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2000008500005209000005DD09729D36CB96947F.met" manifest:media-type=""/>
  <manifest:file-entry manifest:full-path="Pictures/200000DF00004A38000004B05B14BD9543044CE2.svm" manifest:media-type="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Standard">
      <style:text-properties officeooo:rsid="00ba3e7b" officeooo:paragraph-rsid="00deba2d"/>
    </style:style>
    <style:style style:name="P3" style:family="paragraph" style:parent-style-name="Standard">
      <style:paragraph-properties fo:margin-top="0cm" fo:margin-bottom="0.3cm" loext:contextual-spacing="false"/>
      <style:text-properties officeooo:rsid="00ba3e7b" officeooo:paragraph-rsid="00ba3e7b"/>
    </style:style>
    <style:style style:name="P4" style:family="paragraph" style:parent-style-name="Objet">
      <style:text-properties fo:language="en" fo:country="GB" officeooo:paragraph-rsid="00b8402e"/>
    </style:style>
    <style:style style:name="P5" style:family="paragraph" style:parent-style-name="Objet">
      <style:text-properties officeooo:rsid="00ba3e7b" officeooo:paragraph-rsid="00ba3e7b"/>
    </style:style>
    <style:style style:name="P6" style:family="paragraph" style:parent-style-name="Objet">
      <style:text-properties officeooo:rsid="00b8402e" officeooo:paragraph-rsid="00b8402e"/>
    </style:style>
    <style:style style:name="P7" style:family="paragraph" style:parent-style-name="Date">
      <style:text-properties officeooo:rsid="00b8402e" officeooo:paragraph-rsid="00b8402e"/>
    </style:style>
    <style:style style:name="P8" style:family="paragraph" style:parent-style-name="Adresse">
      <style:text-properties officeooo:rsid="00cf3e76" officeooo:paragraph-rsid="00cf3e76"/>
    </style:style>
    <style:style style:name="P9" style:family="paragraph" style:parent-style-name="Signature">
      <style:text-properties officeooo:paragraph-rsid="00d2f3eb"/>
    </style:style>
    <style:style style:name="P10" style:family="paragraph" style:parent-style-name="Attention">
      <style:text-properties officeooo:paragraph-rsid="00e55e60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2" style:family="paragraph" style:parent-style-name="Adresse">
      <style:text-properties officeooo:rsid="00cf3e76" officeooo:paragraph-rsid="00cf3e76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a3e7b"/>
    </style:style>
    <style:style style:name="T2" style:family="text">
      <style:text-properties officeooo:rsid="00bd4255"/>
    </style:style>
    <style:style style:name="T3" style:family="text">
      <style:text-properties officeooo:rsid="00d06d7f"/>
    </style:style>
    <style:style style:name="T4" style:family="text">
      <style:text-properties fo:color="#ff3333" officeooo:rsid="00ba3e7b"/>
    </style:style>
    <style:style style:name="T5" style:family="text">
      <style:text-properties fo:color="#ff3333" officeooo:rsid="00b8402e"/>
    </style:style>
    <style:style style:name="T6" style:family="text">
      <style:text-properties fo:color="#ff3333" officeooo:rsid="00ddab0a"/>
    </style:style>
    <style:style style:name="T7" style:family="text">
      <style:text-properties fo:color="#ff3333" officeooo:rsid="00deba2d"/>
    </style:style>
    <style:style style:name="T8" style:family="text">
      <style:text-properties style:text-position="super 58%" officeooo:rsid="00d06d7f"/>
    </style:style>
    <style:style style:name="T9" style:family="text">
      <style:text-properties style:text-position="super 58%" officeooo:rsid="00deba2d"/>
    </style:style>
    <style:style style:name="T10" style:family="text">
      <style:text-properties style:text-position="super 58%" officeooo:rsid="00e165c8"/>
    </style:style>
    <style:style style:name="T11" style:family="text">
      <style:text-properties officeooo:rsid="00e054eb"/>
    </style:style>
    <style:style style:name="T12" style:family="text">
      <style:text-properties officeooo:rsid="00e165c8"/>
    </style:style>
    <style:style style:name="T13" style:family="text">
      <style:text-properties officeooo:rsid="00e2a09f"/>
    </style:style>
    <style:style style:name="T14" style:family="text">
      <style:text-properties style:text-position="0% 100%" officeooo:rsid="00d06d7f"/>
    </style:style>
    <style:style style:name="T15" style:family="text">
      <style:text-properties style:use-window-font-color="true" style:text-position="0% 100%"/>
    </style:style>
    <style:style style:name="T16" style:family="text">
      <style:text-properties style:use-window-font-color="true" officeooo:rsid="00e165c8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  <text:variable-decl office:value-type="float" text:name="NUMFAC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control text:anchor-type="as-char" svg:y="-0.397cm" draw:z-index="0" draw:style-name="gr1" draw:text-style-name="P14" svg:width="2.583cm" svg:height="0.454cm" draw:control="control1"/></text:p>
      <text:p text:style-name="P8">Société</text:p>
      <text:p text:style-name="P8">Adresse 1</text:p>
      <text:p text:style-name="P8">Adresse 2</text:p>
      <text:p text:style-name="P8"/>
      <text:p text:style-name="P8">CodePost Ville</text:p>
      <text:p text:style-name="P7"><text:span text:style-name="T2"><text:user-defined style:data-style-name="N0" text:name="AdresseAgence">La Tronche</text:user-defined></text:span><text:span text:style-name="T2">, le </text:span><text:date style:data-style-name="N76" text:date-value="2016-11-23T10:14:07.205000161" text:fixed="true">23 novembre 2016</text:date></text:p>
      <text:p text:style-name="P4">N/ref.<text:tab/>:<text:tab/>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13"><text:span text:style-name="T17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<text:span text:style-name="T6">xxx</text:span><text:span text:style-name="T5">x</text:span></text:p>
      <text:p text:style-name="P6">Objet<text:tab/>:<text:tab/><text:variable-input text:name="AFFAIRE" text:description="Nom de l'affaire" office:value-type="string">Affaire</text:variable-input><text:span text:style-name="T3"> – Relance n</text:span><text:span text:style-name="T8">0</text:span><text:span text:style-name="T14"> </text:span><text:span text:style-name="T3">X – facture n</text:span><text:span text:style-name="T8">0</text:span><text:span text:style-name="T3"> </text:span><text:reference-mark-start text:name="Num_Fact"/><text:span text:style-name="T3">XXX</text:span><text:reference-mark-end text:name="Num_Fact"/></text:p>
      <text:p text:style-name="P10"><text:span text:style-name="T13">Affaire suivie par</text:span> <text:reference-mark-start text:name="Sexe"/><text:drop-down text:name="Civilité"><text:label text:value="Madame"/><text:label text:current-selected="true" text:value="Monsieur"/>Monsieur</text:drop-down><text:reference-mark-end text:name="Sexe"/><text:span text:style-name="T1"> </text:span><text:span text:style-name="T4">XXX</text:span></text:p>
      <text:p text:style-name="P3"><text:reference-ref text:reference-format="text" text:ref-name="Sexe">Monsieur</text:reference-ref>,</text:p>
      <text:p text:style-name="P2">Sauf erreur ou omission de notre part, le paiement de la facture n<text:span text:style-name="T9">0</text:span><text:span text:style-name="T15"> </text:span><text:span text:style-name="T15"><text:reference-ref text:reference-format="text" text:ref-name="Num_Fact">XXX</text:reference-ref></text:span> datée du <text:span text:style-name="T7">YYY</text:span> pour un montant de <text:span text:style-name="T7">ZZZ</text:span> euros, ne nous est pas <text:span text:style-name="T12">encore</text:span> parvenu.</text:p>
      <text:p text:style-name="P2">Nous vous prions de bien vouloir procéder à son règlement dans les meilleurs délais, et vous adressons, à toutes fins utiles, un duplicata de cette facture en pièce jointe.</text:p>
      <text:p text:style-name="P2">Si par ailleurs votre paiement venait à nous parvenir avant la réception de la présente, nous vous saurions gré de ne pas en tenir compte.</text:p>
      <text:p text:style-name="P2">Vous remerciant de faire le nécessaire, et restant à votre entière disposition pour toute question, <text:span text:style-name="T11">v</text:span>euillez recevoir, <text:reference-ref text:reference-format="text" text:ref-name="Sexe">Monsieur</text:reference-ref>, nos salutations distinguées.</text:p>
      <text:p text:style-name="P9"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Objet">Copie :</text:p>
      <text:p text:style-name="P5">P.J. : <text:span text:style-name="T12">Facture n</text:span><text:span text:style-name="T10">0</text:span><text:span text:style-name="T12"> </text:span><text:span text:style-name="T16"><text:reference-ref text:reference-format="text" text:ref-name="Num_Fact">XXX</text:reference-ref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Times New Roman2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0.041cm" svg:height="0.041cm" draw:z-index="3"><draw:image xlink:href="Pictures/200000E90000520800000BB85C3A352B4BBB28E0.svm" xlink:type="simple" xlink:show="embed" xlink:actuate="onLoad"/></draw:frame><draw:frame draw:style-name="Mfr1" draw:name="Entete_Rochelle" text:anchor-type="paragraph" svg:x="-2cm" svg:y="-0.769cm" svg:width="0.041cm" svg:height="0.041cm" draw:z-index="4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21.001cm" svg:height="3cm" draw:z-index="5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6"><draw:image xlink:href="Pictures/200000DF00004A38000004B05B14BD9543044CE2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editing-cycles>1</meta:editing-cycles>
    <meta:editing-duration>P0D</meta:editing-duration>
    <dc:title>Relance sans accusé de réception</dc:title>
    <meta:creation-date>2016-11-23T10:14:11.499000000</meta:creation-date>
    <meta:document-statistic meta:table-count="0" meta:image-count="6" meta:object-count="0" meta:page-count="1" meta:paragraph-count="18" meta:word-count="147" meta:character-count="884" meta:non-whitespace-character-count="753"/>
    <meta:user-defined meta:name="AdresseAgence">La Tronche</meta:user-defined>
    <meta:template xlink:type="simple" xlink:actuate="onRequest" xlink:title="Courrier" xlink:href="../Courrier.ott" meta:date="2016-11-23T10:14:07.165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