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ELLE FAURE</meta:initial-creator>
    <meta:creation-date>2015-08-21T11:32:32.015000000</meta:creation-date>
    <dc:date>2015-08-21T11:35:02.671000000</dc:date>
    <dc:creator>CYRIELLE FAURE</dc:creator>
    <meta:editing-duration>PT2M31S</meta:editing-duration>
    <meta:editing-cycles>1</meta:editing-cycles>
    <meta:generator>LibreOffice/4.3.6.2$Windows_x86 LibreOffice_project/d50a87b2e514536ed401c18000dad4660b6a169e</meta:generator>
    <dc:title>Defaut_CF_writer</dc:title>
    <meta:document-statistic meta:table-count="0" meta:image-count="0" meta:object-count="0" meta:page-count="1" meta:paragraph-count="0" meta:word-count="0" meta:character-count="0" meta:non-whitespace-character-count="0"/>
  </office:meta>
</office:document-meta>
</file>