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Basic/script-lc.xml" manifest:media-type="text/xml"/>
  <manifest:file-entry manifest:full-path="Basic/Standard/script-lb.xml" manifest:media-type="text/xml"/>
  <manifest:file-entry manifest:full-path="Basic/macro_secure/script-lb.xml" manifest:media-type="text/xml"/>
  <manifest:file-entry manifest:full-path="Basic/macro_secure/Module1.bin" manifest:media-type=""/>
  <manifest:file-entry manifest:full-path="settings.xml" manifest:media-type="text/xml"/>
  <manifest:file-entry manifest:full-path="meta.xml" manifest:media-type="text/xml"/>
  <manifest:file-entry manifest:full-path="Dialogs/dialog-lc.xml" manifest:media-type="text/xml"/>
  <manifest:file-entry manifest:full-path="Dialogs/Standard/dialog-lb.xml" manifest:media-type="text/xml"/>
  <manifest:file-entry manifest:full-path="Dialogs/macro_secure/dialog-lb.xml" manifest:media-type="text/xml"/>
  <manifest:file-entry manifest:full-path="Pictures/200001F500004A38000004B0A8F85CB6940C52B8.svm" manifest:media-type=""/>
  <manifest:file-entry manifest:full-path="Pictures/200000EA0000520800000BB8839F57959B5CD557.svm"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1"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cbbab" officeooo:paragraph-rsid="000cbbab"/>
    </style:style>
    <style:style style:name="P2" style:family="paragraph" style:parent-style-name="Footer">
      <style:paragraph-properties>
        <style:tab-stops>
          <style:tab-stop style:position="3.002cm"/>
          <style:tab-stop style:position="6.502cm"/>
          <style:tab-stop style:position="7.751cm" style:type="center"/>
          <style:tab-stop style:position="11.001cm"/>
          <style:tab-stop style:position="14.293cm"/>
        </style:tab-stops>
      </style:paragraph-properties>
      <style:text-properties officeooo:rsid="000cbbab" officeooo:paragraph-rsid="000cbbab"/>
    </style:style>
    <style:style style:name="P3" style:family="paragraph" style:parent-style-name="Standard">
      <style:paragraph-properties fo:margin-left="-2.501cm" fo:margin-right="-2.505cm" fo:text-indent="0cm" style:auto-text-indent="false"/>
    </style:style>
    <style:style style:name="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5" style:family="paragraph" style:parent-style-name="Politesse">
      <style:paragraph-properties fo:margin-left="0cm" fo:margin-right="0cm" fo:margin-top="0cm" fo:margin-bottom="0.3cm" loext:contextual-spacing="false" fo:text-indent="0cm" style:auto-text-indent="false">
        <style:tab-stops>
          <style:tab-stop style:position="15.499cm" style:type="char" style:char="," style:leader-style="dotted" style:leader-text="."/>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Date">
      <style:paragraph-properties fo:margin-left="8.251cm" fo:margin-right="-0.501cm" fo:margin-top="0.499cm" fo:margin-bottom="1.06cm" loext:contextual-spacing="false" fo:text-indent="0cm" style:auto-text-indent="false"/>
    </style:style>
    <style:style style:name="P7" style:family="paragraph" style:parent-style-name="Objet">
      <style:paragraph-properties>
        <style:tab-stops>
          <style:tab-stop style:position="1cm"/>
        </style:tab-stops>
      </style:paragraph-properties>
      <style:text-properties fo:language="en" fo:country="GB"/>
    </style:style>
    <style:style style:name="P8" style:family="paragraph" style:parent-style-name="Objet">
      <style:paragraph-properties fo:margin-top="0cm" fo:margin-bottom="1.058cm" loext:contextual-spacing="false">
        <style:tab-stops>
          <style:tab-stop style:position="1cm"/>
        </style:tab-stops>
      </style:paragraph-properties>
    </style:style>
    <style:style style:name="P9" style:family="paragraph" style:parent-style-name="Standard">
      <style:paragraph-properties fo:margin-left="0cm" fo:margin-right="3.473cm" fo:text-indent="0cm" style:auto-text-indent="false"/>
    </style:style>
    <style:style style:name="P10" style:family="paragraph" style:parent-style-name="Header">
      <style:paragraph-properties fo:margin-left="0cm" fo:margin-right="0.071cm" fo:margin-top="0.3cm" fo:margin-bottom="0cm" loext:contextual-spacing="false" fo:text-align="justify" style:justify-single-word="false" fo:orphans="2" fo:widows="2" fo:text-indent="0cm" style:auto-text-indent="false" style:writing-mode="lr-tb">
        <style:tab-stops>
          <style:tab-stop style:position="14.056cm" style:type="char" style:char="," style:leader-style="dotted" style:leader-text="."/>
          <style:tab-stop style:position="15.757cm" style:type="char" style:char=","/>
        </style:tab-stops>
      </style:paragraph-properties>
      <style:text-properties fo:font-size="12pt" fo:language="fr" fo:country="FR" fo:font-weight="bold" style:font-size-asian="12pt" style:font-weight-asian="bold" style:font-size-complex="12pt" style:language-complex="ar" style:country-complex="SA" style:font-weight-complex="bold"/>
    </style:style>
    <style:style style:name="P11" style:family="paragraph" style:parent-style-name="Standard">
      <style:paragraph-properties fo:margin-left="0cm" fo:margin-right="0.071cm" fo:margin-top="0.3cm" fo:margin-bottom="0cm" loext:contextual-spacing="false" fo:text-align="justify" style:justify-single-word="false" fo:orphans="2" fo:widows="2" fo:text-indent="0cm" style:auto-text-indent="false" style:writing-mode="lr-tb">
        <style:tab-stops>
          <style:tab-stop style:position="13.607cm" style:type="char" style:char=","/>
          <style:tab-stop style:position="15.757cm" style:type="char" style:char=","/>
        </style:tab-stops>
      </style:paragraph-properties>
      <style:text-properties officeooo:paragraph-rsid="00075143"/>
    </style:style>
    <style:style style:name="P12" style:family="paragraph" style:parent-style-name="Standard">
      <style:paragraph-properties fo:margin-left="0cm" fo:margin-right="0.071cm" fo:margin-top="0.3cm" fo:margin-bottom="0cm" loext:contextual-spacing="false" fo:text-align="justify" style:justify-single-word="false" fo:orphans="2" fo:widows="2" fo:text-indent="0cm" style:auto-text-indent="false" style:writing-mode="lr-tb">
        <style:tab-stops>
          <style:tab-stop style:position="13.607cm" style:type="char" style:char="," style:leader-style="dotted" style:leader-text="."/>
          <style:tab-stop style:position="15.757cm" style:type="char" style:char=","/>
        </style:tab-stops>
      </style:paragraph-properties>
      <style:text-properties fo:font-weight="bold" style:font-weight-asian="bold" style:font-weight-complex="bold"/>
    </style:style>
    <style:style style:name="P13" style:family="paragraph" style:parent-style-name="WW-Normal_20_centré">
      <style:paragraph-properties fo:margin-left="0cm" fo:margin-right="2.251cm" fo:margin-top="0.42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fo:font-style="italic" officeooo:paragraph-rsid="00075143" style:font-style-asian="italic" style:font-style-complex="italic"/>
    </style:style>
    <style:style style:name="P14" style:family="paragraph" style:parent-style-name="Alinéa_20_négatif_20_fin">
      <style:paragraph-properties fo:margin-left="0cm" fo:margin-right="2.251cm" fo:margin-top="0.499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use-window-font-color="true" style:font-name="Times New Roman" fo:font-size="12pt" fo:language="fr" fo:country="FR" fo:font-style="italic" fo:font-weight="normal" officeooo:paragraph-rsid="00186ff8"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15" style:family="paragraph" style:parent-style-name="Standard">
      <style:paragraph-properties fo:margin-left="0.25cm" fo:margin-right="0cm" fo:margin-top="0.212cm" fo:margin-bottom="0.423cm" loext:contextual-spacing="false" fo:text-indent="-0.25cm" style:auto-text-indent="false">
        <style:tab-stops>
          <style:tab-stop style:position="9.751cm"/>
        </style:tab-stops>
      </style:paragraph-properties>
      <style:text-properties style:use-window-font-color="true" style:font-name="Times New Roman" fo:font-size="12pt" fo:language="fr" fo:country="FR" fo:font-style="italic" fo:font-weight="normal" officeooo:paragraph-rsid="000cbbab"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16" style:family="paragraph" style:parent-style-name="WW-Normal_20_centré">
      <style:paragraph-properties fo:margin-left="1.501cm" fo:margin-right="2.251cm" fo:margin-top="0.42cm" fo:margin-bottom="0cm" loext:contextual-spacing="false" fo:text-indent="-1.501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officeooo:paragraph-rsid="00075143"/>
    </style:style>
    <style:style style:name="P17" style:family="paragraph" style:parent-style-name="WW-Normal_20_centré">
      <style:paragraph-properties fo:margin-left="1.501cm" fo:margin-right="2.251cm" fo:margin-top="0.42cm" fo:margin-bottom="0cm" loext:contextual-spacing="false" fo:text-indent="-1.501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officeooo:rsid="001157a0" officeooo:paragraph-rsid="001157a0"/>
    </style:style>
    <style:style style:name="P18" style:family="paragraph" style:parent-style-name="Standard" style:master-page-name="">
      <style:paragraph-properties fo:margin-left="1.199cm" fo:margin-right="3cm" fo:margin-top="0cm" fo:margin-bottom="0.3cm" loext:contextual-spacing="false" fo:text-align="start" style:justify-single-word="false" fo:orphans="2" fo:widows="2" fo:text-indent="-1.199cm" style:auto-text-indent="false" style:page-number="auto" style:writing-mode="lr-tb">
        <style:tab-stops>
          <style:tab-stop style:position="16.51cm" style:type="right"/>
        </style:tab-stops>
      </style:paragraph-properties>
      <style:text-properties fo:font-size="12pt" fo:font-style="italic" officeooo:rsid="0015207e" officeooo:paragraph-rsid="00155885" style:font-size-asian="12pt" style:font-style-asian="italic" style:font-size-complex="12pt" style:font-style-complex="italic"/>
    </style:style>
    <style:style style:name="P19" style:family="paragraph" style:parent-style-name="Signature">
      <style:paragraph-properties fo:margin-left="7.985cm" fo:margin-right="0.023cm" fo:margin-top="0.3cm" fo:margin-bottom="0cm" loext:contextual-spacing="false" fo:text-align="center" style:justify-single-word="false" fo:text-indent="0cm" style:auto-text-indent="false">
        <style:tab-stops>
          <style:tab-stop style:position="16.207cm" style:type="char" style:char="," style:leader-style="dotted" style:leader-text="."/>
        </style:tab-stops>
      </style:paragraph-properties>
      <style:text-properties officeooo:paragraph-rsid="0013b556"/>
    </style:style>
    <style:style style:name="P20" style:family="paragraph" style:parent-style-name="WW-Normal_20_centré">
      <style:paragraph-properties fo:margin-left="0.496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fo:font-style="italic" officeooo:paragraph-rsid="00075143" style:font-style-asian="italic" style:font-style-complex="italic"/>
    </style:style>
    <style:style style:name="P21" style:family="paragraph" style:parent-style-name="Début_20_alinéa">
      <style:text-properties fo:font-style="italic" officeooo:paragraph-rsid="00186ff8" style:font-style-asian="italic" style:font-style-complex="italic"/>
    </style:style>
    <style:style style:name="P22" style:family="paragraph" style:parent-style-name="Alinéa_20_négatif_20_fin" style:master-page-name="">
      <loext:graphic-properties draw:fill="none"/>
      <style:paragraph-properties fo:margin-left="0.7cm" fo:margin-right="2.2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3.751cm" style:type="char" style:char="," style:leader-style="dotted" style:leader-text="."/>
          <style:tab-stop style:position="14.753cm" style:type="char" style:char="," style:leader-style="dotted" style:leader-text="."/>
        </style:tab-stops>
      </style:paragraph-properties>
      <style:text-properties style:use-window-font-color="true" style:font-name="Times New Roman" fo:font-size="12pt" fo:language="fr" fo:country="FR" fo:font-style="italic" fo:font-weight="normal" officeooo:paragraph-rsid="00186ff8"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23" style:family="paragraph" style:parent-style-name="Hanging_20_indent">
      <style:text-properties fo:font-style="italic" officeooo:paragraph-rsid="00186ff8" style:font-style-asian="italic" style:font-style-complex="italic"/>
    </style:style>
    <style:style style:name="P24" style:family="paragraph" style:parent-style-name="WW-Normal_20_centré" style:list-style-name="L2">
      <style:paragraph-properties fo:margin-left="0.496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font-name="Times New Roman" fo:font-style="italic" fo:font-weight="normal" officeooo:paragraph-rsid="00075143" style:font-style-asian="italic" style:font-weight-asian="normal" style:font-style-complex="italic" style:font-weight-complex="normal"/>
    </style:style>
    <style:style style:name="P25" style:family="paragraph" style:parent-style-name="WW-Normal_20_centré" style:list-style-name="L2">
      <style:paragraph-properties fo:margin-left="0.496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fo:font-style="italic" officeooo:paragraph-rsid="00075143" style:font-style-asian="italic" style:font-style-complex="italic"/>
    </style:style>
    <style:style style:name="P26" style:family="paragraph" style:parent-style-name="WW-Normal_20_centré" style:list-style-name="L3">
      <style:paragraph-properties fo:margin-left="0cm" fo:margin-right="2.251cm" fo:margin-top="0.101cm" fo:margin-bottom="0cm" loext:contextual-spacing="false" fo:text-indent="0cm" style:auto-text-indent="false">
        <style:tab-stops>
          <style:tab-stop style:position="13.751cm" style:type="char" style:char="," style:leader-style="dotted" style:leader-text="."/>
          <style:tab-stop style:position="14.753cm" style:type="char" style:char="," style:leader-style="dotted" style:leader-text="."/>
        </style:tab-stops>
      </style:paragraph-properties>
      <style:text-properties style:use-window-font-color="true" style:font-name="Times New Roman" fo:font-size="12pt" fo:language="fr" fo:country="FR" fo:font-style="italic" fo:font-weight="normal" officeooo:paragraph-rsid="00075143"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27" style:family="paragraph" style:parent-style-name="Title" style:master-page-name="First_20_Page">
      <style:paragraph-properties fo:margin-top="0cm" fo:margin-bottom="0.4cm" loext:contextual-spacing="false" style:page-number="auto" fo:break-before="page"/>
      <style:text-properties fo:font-size="14pt" fo:font-weight="bold" officeooo:paragraph-rsid="000cbbab" style:font-size-asian="14pt" style:font-weight-asian="bold" style:font-size-complex="14pt" style:font-weight-complex="bold"/>
    </style:style>
    <style:style style:name="P28" style:family="paragraph" style:parent-style-name="Standard" style:list-style-name="L4" style:master-page-name="">
      <style:paragraph-properties fo:margin-left="0cm" fo:margin-right="0cm" fo:margin-top="0.212cm" fo:margin-bottom="0.106cm" loext:contextual-spacing="false" fo:text-align="justify" style:justify-single-word="false" fo:orphans="2" fo:widows="2" fo:text-indent="0cm" style:auto-text-indent="false" style:page-number="auto" style:writing-mode="lr-tb">
        <style:tab-stops>
          <style:tab-stop style:position="14.753cm" style:type="char" style:char="," style:leader-style="dotted" style:leader-text="."/>
        </style:tab-stops>
      </style:paragraph-properties>
      <style:text-properties officeooo:paragraph-rsid="000cbbab"/>
    </style:style>
    <style:style style:name="P29" style:family="paragraph" style:parent-style-name="Standard" style:list-style-name="L4">
      <style:paragraph-properties fo:margin-left="0cm" fo:margin-right="0cm" fo:margin-top="0.212cm" fo:margin-bottom="0.106cm" loext:contextual-spacing="false" fo:text-align="justify" style:justify-single-word="false" fo:orphans="2" fo:widows="2" fo:text-indent="0cm" style:auto-text-indent="false" style:writing-mode="lr-tb">
        <style:tab-stops>
          <style:tab-stop style:position="14.753cm" style:type="char" style:char="," style:leader-style="dotted" style:leader-text="."/>
        </style:tab-stops>
      </style:paragraph-properties>
      <style:text-properties officeooo:paragraph-rsid="000cbbab"/>
    </style:style>
    <style:style style:name="P30" style:family="paragraph" style:parent-style-name="Adresse" style:list-style-name="L1" style:master-page-name="First_20_Page">
      <style:paragraph-properties fo:margin-left="8.251cm" fo:margin-right="-0.501cm" fo:text-indent="0cm" style:auto-text-indent="false" style:page-number="auto"/>
      <style:text-properties officeooo:paragraph-rsid="000cbbab"/>
    </style:style>
    <style:style style:name="P31" style:family="paragraph" style:parent-style-name="Adresse" style:list-style-name="L1">
      <style:paragraph-properties fo:margin-left="8.251cm" fo:margin-right="-0.501cm" fo:text-indent="0cm" style:auto-text-indent="false"/>
    </style:style>
    <style:style style:name="P32" style:family="paragraph">
      <style:paragraph-properties fo:text-align="center"/>
      <style:text-properties style:text-line-through-style="none" style:text-line-through-type="none" style:font-name="Arial" fo:font-size="8pt" fo:font-style="normal" style:text-underline-style="none" fo:font-weight="normal"/>
    </style:style>
    <style:style style:name="T1" style:family="text">
      <style:text-properties officeooo:rsid="0007451a"/>
    </style:style>
    <style:style style:name="T2" style:family="text">
      <style:text-properties officeooo:rsid="00075143"/>
    </style:style>
    <style:style style:name="T3" style:family="text">
      <style:text-properties officeooo:rsid="0009254d"/>
    </style:style>
    <style:style style:name="T4" style:family="text">
      <style:text-properties officeooo:rsid="00095a9d"/>
    </style:style>
    <style:style style:name="T5" style:family="text">
      <style:text-properties officeooo:rsid="000a573c"/>
    </style:style>
    <style:style style:name="T6" style:family="text">
      <style:text-properties officeooo:rsid="000be71c"/>
    </style:style>
    <style:style style:name="T7" style:family="text">
      <style:text-properties fo:font-weight="bold" style:font-weight-asian="bold"/>
    </style:style>
    <style:style style:name="T8" style:family="text">
      <style:text-properties officeooo:rsid="001157a0"/>
    </style:style>
    <style:style style:name="T9" style:family="text">
      <style:text-properties officeooo:rsid="00168b40"/>
    </style:style>
    <style:style style:name="T10" style:family="text">
      <style:text-properties style:font-name="Times New Roman" fo:font-weight="normal" style:font-weight-asian="normal" style:font-weight-complex="normal"/>
    </style:style>
    <style:style style:name="T11" style:family="text">
      <style:text-properties fo:font-style="normal" officeooo:rsid="000e0acb" style:font-style-asian="normal" style:font-style-complex="normal"/>
    </style:style>
    <style:style style:name="T12" style:family="text">
      <style:text-properties officeooo:rsid="000e0acb"/>
    </style:style>
    <style:style style:name="T13" style:family="text">
      <style:text-properties officeooo:rsid="000b8425"/>
    </style:style>
    <style:style style:name="T14" style:family="text">
      <style:text-properties fo:font-weight="normal" style:font-weight-asian="normal" style:font-weight-complex="normal"/>
    </style:style>
    <style:style style:name="T15" style:family="text">
      <style:text-properties fo:font-weight="normal" officeooo:rsid="000fbdc3" style:font-weight-asian="normal" style:font-weight-complex="normal"/>
    </style:style>
    <style:style style:name="T16" style:family="text">
      <style:text-properties fo:font-weight="normal" officeooo:rsid="0009b68d"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FTP -  conditions des mesurages"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macro_secure.Module1.FTP?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32" svg:width="4.324cm" svg:height="1.253cm" svg:x="2.939cm" svg:y="0.397cm" draw:control="control1"/>
      <text:list xml:id="list3991375284403289017" text:style-name="L1">
        <text:list-header>
          <text:p text:style-name="P30"/>
          <text:p text:style-name="P31"/>
          <text:p text:style-name="P31"/>
          <text:p text:style-name="P31"/>
          <text:p text:style-name="P31"/>
          <text:p text:style-name="P31"/>
        </text:list-header>
      </text:list>
      <text:p text:style-name="P6"><text:span text:style-name="T3">La Tronche</text:span>, le </text:p>
      <text:p text:style-name="P7">N/ref.<text:tab/>: JPO/<text:span text:style-name="T4">SI</text:span>/1<text:span text:style-name="T8">6</text:span></text:p>
      <text:p text:style-name="P7">N°TVA<text:tab/>: FR44 315 732 909</text:p>
      <text:p text:style-name="P8">Objet<text:tab/>: <text:s/>() – <text:s/>– <text:span text:style-name="T1">mesurage du </text:span>bruit résiduel</text:p>
      <text:h text:style-name="Heading_20_4" text:outline-level="4"><text:bookmark-start text:name="Titre"/>P<text:bookmark-end text:name="Titre"/>roposition de missions et d'honoraires</text:h>
      <text:p text:style-name="P9">Mesurage du bruit résiduel en périodes diurne et nocturne selon cahier des charges <text:span text:style-name="T2">fourni en p.j. </text:span>et la norme NF S 31-010, au moyen <text:span text:style-name="T5">d’</text:span>un sonomètre homologué <text:span text:style-name="T2">de classe 1 </text:span>à jour de ses vérifications périodiques. Déplacement.</text:p>
      <text:p text:style-name="P11">Dépouillement des mesurages. Rapport.</text:p>
      <text:p text:style-name="P12">Montant global forfaitaire H.T.<text:tab/> 1 8<text:span text:style-name="T8">44</text:span>,00 </text:p>
      <text:p text:style-name="P10"/>
      <text:p text:style-name="P5">T.V.A. en sus.</text:p>
      <text:p text:style-name="P18">N.B. : - <text:line-break/>- <text:line-break/>- autres conditions <text:span text:style-name="T9">ci-dessous et </text:span>en annexe.</text:p>
      <text:p text:style-name="P19">Jean-Pierre ODION <text:line-break/><text:span text:style-name="T9">Acousticien, ingénieur A&amp;M</text:span><text:line-break/>Directeur <text:span text:style-name="T5">d’</text:span>établissement</text:p>
      <text:p text:style-name="P16">Validité de la proposition : 90 jours.</text:p>
      <text:p text:style-name="P17">Délai à réception de la commande : 2 semaines sauf intempéries.</text:p>
      <text:p text:style-name="P13">Conditions de <text:span text:style-name="T2">la</text:span> mission :</text:p>
      <text:list xml:id="list6005024166135186219" text:style-name="L2">
        <text:list-item>
          <text:p text:style-name="P24"><text:span text:style-name="T5">l’</text:span>appareil de mesurage placé dans <text:span text:style-name="T6">l’</text:span>appartement est sous la garde du conseil syndical ; <text:span text:style-name="T5">l’</text:span>alimentation électrique est fourni<text:span text:style-name="T5">e</text:span> gracieusement à ÉCHOLOGOS ;</text:p>
        </text:list-item>
        <text:list-item>
          <text:p text:style-name="P24">les convocations et rendez-vous nécessaires aux mesurages sont pris par le demandeur ;</text:p>
        </text:list-item>
        <text:list-item>
          <text:p text:style-name="P24"><text:soft-page-break/>la mise en marche forcée et <text:span text:style-name="T5">l’</text:span>arrêt de <text:span text:style-name="T5">l’</text:span>équipement sont effectués par un technicien pris en charge par le demandeur ;</text:p>
        </text:list-item>
        <text:list-item>
          <text:p text:style-name="P24">voir autres conditions en annexe ;</text:p>
        </text:list-item>
        <text:list-item>
          <text:p text:style-name="P24">la maîtrise <text:span text:style-name="T5">d’</text:span>œuvre sera assurée par un architecte ou le conseil syndical : les éléments de solution fournis ne sont pas des descriptifs ;</text:p>
        </text:list-item>
        <text:list-item>
          <text:p text:style-name="P25">le suivi de chantier <text:span text:style-name="T5">n’</text:span>est pas compris.</text:p>
        </text:list-item>
      </text:list>
      <text:p text:style-name="P20"/>
      <text:p text:style-name="P21">Conditions de <text:span text:style-name="T13">facturation et de </text:span>règlements :</text:p>
      <text:p text:style-name="P23"><text:span text:style-name="T10">– </text:span>facturation par phase ;</text:p>
      <text:p text:style-name="P23"><text:span text:style-name="T10">– </text:span><text:span text:style-name="T14">les notes </text:span><text:span text:style-name="T15">d’</text:span><text:span text:style-name="T14">honoraires</text:span><text:span text:style-name="T16"> </text:span><text:span text:style-name="T14">seront envoyées au format PDF par messagerie ;</text:span></text:p>
      <text:p text:style-name="P23"><text:span text:style-name="T10">– </text:span>r<text:span text:style-name="T13">èglement </text:span>par chèque ou virement ;</text:p>
      <text:p text:style-name="P22"><text:span text:style-name="T11">– </text:span><text:span text:style-name="T12">règlement à 45 jours de l’envoi de la note</text:span>.</text:p>
      <text:p text:style-name="P14"/>
      <text:list xml:id="list8115907432437520618" text:style-name="L3">
        <text:list-header>
          <text:p text:style-name="P26"/>
        </text:list-header>
      </text:list>
      <text:p text:style-name="P27">Conditions des mesurages</text:p>
      <text:list xml:id="list6953641040529878934" text:style-name="L4">
        <text:list-item>
          <text:p text:style-name="P28">Compte‑tenu du type de bruit à mesurer, il faut intervenir de nuit quand le bruit de fond du quartier est suffisamment faible pour que le rapport du signal sur le bruit de fond du quartier soit significatif : différence de 5 dB(A) au moins. Les mesurages ne peuvent commencer avant 21 heures.</text:p>
        </text:list-item>
        <text:list-item>
          <text:p text:style-name="P29">Pour vérifier le point précédent, dans chaque appartement, un mesurage du bruit de chaufferie et du bruit de fond sera fait. Il faut donc pouvoir intervenir sur la commande de la chaudière pendant les mesurages et la mettre successivement en route et à l’arrêt pour chacun des 15 appartements. Le demandeur mettra à disposition d'ÉCHOLOGOS un technicien de la société d'exploitation pour assurer ces manœuvres sur la chaufferie. Le mesureur communiquera avec le technicien placé dans la chaufferie par liaison sans fil (téléphone cellulaire).</text:p>
        </text:list-item>
        <text:list-item>
          <text:p text:style-name="P29">Le demandeur devra s’assurer de l’accès aux différents locaux situés de part et d’autre des parois à mesurer et de la présence des personnes occupant ces locaux le jour et à l’heure prévue pour les mesurages. Au cas où il ne serait pas possible de faire les mesurages, une indemnité sera facturée correspondant au temps passé, au déplacement et au coût d’immobilisation des matériels de mesurages.</text:p>
        </text:list-item>
        <text:list-item>
          <text:p text:style-name="P29">La nacelle nécessaire aux mesurages sera mise à disposition du bureau d'études y compris une personne chargée de sa conduite.</text:p>
        </text:list-item>
        <text:list-item>
          <text:p text:style-name="P29">Les différents propriétaires autoriseront ÉCHOLOGOS à brancher les appareils d’émission et de mesure sur leur réseau électrique particulier (consommation très faible).</text:p>
        </text:list-item>
        <text:list-item>
          <text:p text:style-name="P29">Prévenir les occupants que les niveaux d’émission sonore sont élevés (86 dB(A)) et qu’il n’est pas possible de laisser dans la pièce où se trouve le haut‑parleur, une personne pendant les mesures, ni un enfant ou un animal.</text:p>
        </text:list-item>
        <text:list-item>
          <text:p text:style-name="P29">A contrario, il faut s’assurer lors des mesurages des bruits d’équipements que l’on pourra arrêter tous les appareils bruyants (machine à laver, télévision, etc...) et que les personnes seront tenues d’observer le silence dans l’appartement concerné, voire dans l’appartement voisin. Il n’est, en particulier, pas envisageable d’avoir des entreprises qui font des travaux bruyants pendant les mesurages.</text:p>
        </text:list-item>
        <text:list-item>
          <text:p text:style-name="P29">La société ÉCHOLOGOS est assurée pour les dommages qui pourraient survenir de son fait au cours de ces mesurages.</text:p>
        </text:list-item>
        <text:list-item>
          <text:p text:style-name="P29">Les mesurages nécessitant de laisser les appareils de mesure sans surveillance de l'opérateur d'ÉCHOLOGOS, le demandeur assurera la sureté des matériels de mesurages (ordinateur, sonomètre, câbles, microphones et accessoires).</text:p>
        </text:list-item>
        <text:list-item>
          <text:p text:style-name="P29">Pour les mesurages en extérieur, ÉCHOLOGOS proposera 24 heures avant les mesurages de les annuler si les conditions météorologiques ne sont pas favorables, par appel téléphonique, confirmé par courrier. Si le demandeur maintient les mesurages contre l’avis d’ÉCHOLOGOS et qu’il n’est pas possible de les réaliser (pluie, vent, etc), une indemnité sera facturée correspondant au temps passé, au déplacement et au coût d’immobilisation des matériels de mesurages.</text:p>
        </text:list-item>
        <text:list-item>
          <text:p text:style-name="P28"><text:soft-page-break/>Les mesurages sont prévus pour être réalisés dans une seule journée. Si des conditions <text:span text:style-name="T7">indépendantes de la volonté d’ÉCHOLOGOS</text:span> imposent une réalisation sur plusieurs journées, une indemnité sera facturée en sus (correspondant au déplacement et à l'immobilisation du matériel) sera facturée à raison du nombre de journées passées, cf. poste idoine de la proposition d'honoraires<text:tab/>.</text:p>
        </text:list-item>
      </text:list>
      <text:p text:style-name="P15"><text:tab/><text: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1"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3cm" fo:margin-top="0.423cm" fo:margin-bottom="0cm" loext:contextual-spacing="false" fo:text-align="justify" style:justify-single-word="false" fo:orphans="2" fo:widows="2" fo:text-indent="0cm" style:auto-text-indent="false" style:writing-mode="lr-tb">
        <style:tab-stops>
          <style:tab-stop style:position="14.753cm" style:type="char" style:char="," style:leader-style="dotted" style:leader-tex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3cm" fo:margin-top="0.423cm" fo:margin-bottom="0cm" loext:contextual-spacing="false"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default-outline-level="2" style:class="text">
      <style:paragraph-properties fo:margin-left="0.501cm" fo:margin-right="3cm" fo:margin-top="0cm" fo:margin-bottom="0cm" loext:contextual-spacing="false" fo:text-indent="0cm" style:auto-text-indent="false"/>
      <style:text-properties fo:font-style="normal" style:font-style-asian="normal"/>
    </style:style>
    <style:style style:name="Heading_20_3" style:display-name="Heading 3" style:family="paragraph" style:parent-style-name="Heading_20_1" style:next-style-name="Retrait_20_normal" style:default-outline-level="3" style:class="text">
      <style:paragraph-properties fo:margin-left="0.501cm" fo:margin-right="3cm" fo:margin-top="0cm" fo:margin-bottom="0cm" loext:contextual-spacing="false" fo:text-indent="0cm" style:auto-text-indent="false"/>
      <style:text-properties fo:font-weight="normal" style:font-weight-asian="normal"/>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language="en" fo:country="GB" fo:font-weight="bold" style:font-weight-asian="bold" style:font-weight-complex="bold"/>
    </style:style>
    <style:style style:name="Retrait_20_normal" style:display-name="Retrait normal" style:family="paragraph" style:parent-style-name="Standard">
      <style:paragraph-properties fo:margin-left="1.249cm" fo:margin-right="3cm" fo:margin-top="0cm" fo:margin-bottom="0cm" loext:contextual-spacing="false" fo:text-indent="0cm" style:auto-text-indent="false"/>
    </style:style>
    <style:style style:name="Footer" style:family="paragraph" style:parent-style-name="Standard" style:class="extra">
      <style:paragraph-properties fo:margin-left="0cm" fo:margin-right="-1cm" fo:margin-top="0cm" fo:margin-bottom="0cm" loext:contextual-spacing="false" fo:text-indent="0cm" style:auto-text-indent="false">
        <style:tab-stops>
          <style:tab-stop style:position="3.002cm"/>
          <style:tab-stop style:position="6.502cm"/>
          <style:tab-stop style:position="7.752cm"/>
          <style:tab-stop style:position="11.001cm"/>
          <style:tab-stop style:position="13.503cm"/>
          <style:tab-stop style:position="14.753cm" style:type="char" style:char="," style:leader-style="dotted" style:leader-text="."/>
        </style:tab-stops>
      </style:paragraph-properties>
      <style:text-properties fo:font-size="8pt" style:font-size-asian="8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Date" style:family="paragraph" style:parent-style-name="Standard">
      <style:paragraph-properties fo:margin-left="10.001cm" fo:margin-right="-0.501cm" fo:margin-top="0.423cm" fo:margin-bottom="0cm" loext:contextual-spacing="false" fo:text-indent="0cm" style:auto-text-indent="false"/>
    </style:style>
    <style:style style:name="Adresse" style:family="paragraph" style:parent-style-name="Date">
      <style:paragraph-properties fo:margin-top="0cm" fo:margin-bottom="0cm" loext:contextual-spacing="false"/>
    </style:style>
    <style:style style:name="Objet" style:family="paragraph" style:parent-style-name="Standard">
      <style:paragraph-properties fo:margin-left="-0.501cm" fo:margin-right="3cm" fo:margin-top="0cm" fo:margin-bottom="0cm" loext:contextual-spacing="false" fo:text-align="start" style:justify-single-word="false" fo:text-indent="0cm" style:auto-text-indent="false">
        <style:tab-stops>
          <style:tab-stop style:position="0.751cm"/>
          <style:tab-stop style:position="1cm"/>
          <style:tab-stop style:position="14.753cm" style:type="char" style:char="," style:leader-style="dotted" style:leader-text="."/>
        </style:tab-stops>
      </style:paragraph-properties>
    </style:style>
    <style:style style:name="Signature" style:family="paragraph" style:parent-style-name="Standard" style:class="text">
      <style:paragraph-properties fo:margin-left="9.502cm" fo:margin-right="0cm" fo:margin-top="1.058cm" fo:margin-bottom="0cm" loext:contextual-spacing="false" fo:text-align="center" style:justify-single-word="false" fo:text-indent="0cm" style:auto-text-indent="false"/>
    </style:style>
    <style:style style:name="Devis" style:family="paragraph" style:parent-style-name="Standard">
      <style:paragraph-properties fo:margin-left="0cm" fo:margin-right="3cm" fo:margin-top="0.847cm" fo:margin-bottom="0.847cm" loext:contextual-spacing="false" fo:text-align="center" style:justify-single-word="false" fo:text-indent="0cm" style:auto-text-indent="false"/>
      <style:text-properties fo:font-size="14pt" fo:font-weight="bold" style:font-size-asian="14pt" style:font-weight-asian="bold"/>
    </style:style>
    <style:style style:name="First_20_line_20_indent" style:display-name="First line indent" style:family="paragraph" style:parent-style-name="Standard" style:class="text">
      <style:paragraph-properties>
        <style:tab-stops>
          <style:tab-stop style:position="13.003cm" style:type="char" style:char="," style:leader-style="dotted" style:leader-text="."/>
          <style:tab-stop style:position="14.753cm" style:type="char" style:char="," style:leader-style="dotted" style:leader-text="."/>
        </style:tab-stops>
      </style:paragraph-properties>
    </style:style>
    <style:style style:name="Forfait" style:family="paragraph" style:parent-style-name="Standard">
      <style:paragraph-properties fo:margin-left="2.251cm" fo:margin-right="3cm" fo:margin-top="0cm" fo:margin-bottom="0cm" loext:contextual-spacing="false" fo:text-indent="0cm" style:auto-text-indent="false"/>
    </style:style>
    <style:style style:name="Attn" style:family="paragraph" style:parent-style-name="Objet" style:next-style-name="Standard">
      <style:text-properties fo:font-style="italic" fo:font-weight="bold" style:font-style-asian="italic" style:font-weight-asian="bold"/>
    </style:style>
    <style:style style:name="Politesse" style:family="paragraph" style:parent-style-name="Standard">
      <style:paragraph-properties fo:margin-top="0cm" fo:margin-bottom="0cm" loext:contextual-spacing="false"/>
    </style:style>
    <style:style style:name="WW-Normal_20_centré" style:display-name="WW-Normal centré" style:family="paragraph" style:parent-style-name="Standard">
      <style:paragraph-properties fo:margin-left="1.501cm" fo:margin-right="2.496cm" fo:text-indent="-1.501cm" style:auto-text-indent="false"/>
    </style:style>
    <style:style style:name="Title" style:family="paragraph" style:parent-style-name="Standard" style:next-style-name="Subtitle" style:class="chapter">
      <style:paragraph-properties fo:margin-top="0cm" fo:margin-bottom="0.635cm" loext:contextual-spacing="false" fo:text-align="center" style:justify-single-word="false"/>
      <style:text-properties style:text-underline-style="solid" style:text-underline-width="auto" style:text-und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423cm" fo:margin-bottom="0.499cm" loext:contextual-spacing="false" fo:text-indent="0cm" style:auto-text-indent="false"/>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font-name="Times New Roman1" fo:font-family="'Times New Roman'" style:font-style-name="Normal" style:font-family-generic="roman"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cbbab" officeooo:paragraph-rsid="000cbbab"/>
    </style:style>
    <style:style style:name="MP2" style:family="paragraph" style:parent-style-name="Footer">
      <style:paragraph-properties>
        <style:tab-stops>
          <style:tab-stop style:position="3.002cm"/>
          <style:tab-stop style:position="6.502cm"/>
          <style:tab-stop style:position="7.751cm" style:type="center"/>
          <style:tab-stop style:position="11.001cm"/>
          <style:tab-stop style:position="14.293cm"/>
        </style:tab-stops>
      </style:paragraph-properties>
      <style:text-properties officeooo:rsid="000cbbab" officeooo:paragraph-rsid="000cbbab"/>
    </style:style>
    <style:style style:name="MP3" style:family="paragraph" style:parent-style-name="Standard">
      <style:paragraph-properties fo:margin-left="-2.501cm" fo:margin-right="-2.505cm" fo:text-indent="0cm" style:auto-text-indent="false"/>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1.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MP1">Échologos</text:p>
      </style:header>
      <style:footer>
        <text:p text:style-name="MP2">Ville (département) – affaire<text:tab/><text:tab/>le<text:tab/><text:tab/><text:page-number text:select-page="current">4</text:page-number>/<text:page-count>4</text:page-count></text:p>
      </style:footer>
    </style:master-page>
    <style:master-page style:name="First_20_Page" style:display-name="First Page" style:page-layout-name="Mpm2" style:next-style-name="Standard">
      <style:header>
        <text:p text:style-name="MP3"><draw:frame draw:style-name="Mfr1" draw:name="Image1" text:anchor-type="paragraph" svg:width="21.001cm" svg:height="3cm" draw:z-index="2"><draw:image xlink:href="Pictures/200000EA0000520800000BB8839F57959B5CD557.svm" xlink:type="simple" xlink:show="embed" xlink:actuate="onLoad"/></draw:frame></text:p>
      </style:header>
      <style:footer>
        <text:p text:style-name="MP4"><draw:frame draw:style-name="Mfr2" draw:name="PdP_Echs" text:anchor-type="paragraph" svg:width="19.001cm" svg:height="1.101cm" draw:z-index="4"><draw:image xlink:href="Pictures/200001F500004A38000004B0A8F85CB6940C52B8.svm"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noble - Modèle de facture ou de note d'honoraires</dc:title>
    <meta:creation-date>2016-05-31T16:12:22.013591959</meta:creation-date>
    <meta:editing-cycles>3</meta:editing-cycles>
    <meta:editing-duration>PT1M46S</meta:editing-duration>
    <meta:generator>LibreOffice/5.0.6.3$Linux_x86 LibreOffice_project/490fc03b25318460cfc54456516ea2519c11d1aa</meta:generator>
    <meta:initial-creator>ECHOLOGOS Secretariat</meta:initial-creator>
    <dc:date>2016-05-31T16:14:06.944618936</dc:date>
    <dc:creator>ECHOLOGOS Secretariat</dc:creator>
    <meta:document-statistic meta:table-count="0" meta:image-count="2" meta:object-count="0" meta:page-count="4" meta:paragraph-count="41" meta:word-count="782" meta:character-count="4920" meta:non-whitespace-character-count="4176"/>
    <meta:user-defined meta:name="Info 1"/>
    <meta:user-defined meta:name="Info 2"/>
    <meta:user-defined meta:name="Info 3"/>
    <meta:user-defined meta:name="Info 4"/>
    <meta:template xlink:type="simple" xlink:actuate="onRequest" xlink:title="Grenoble - Modèle de facture ou de note d'honoraires" xlink:href="../../../../tmp/fz3temp-1/Grenoble_Bruit_residuel_ph.ott" meta:date="2016-05-31T16:12:21.88381582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macro_secure/script-lb.xml><?xml version="1.0" encoding="utf-8"?>
<!DOCTYPE library  PUBLIC '-//OpenOffice.org//DTD OfficeDocument 1.0//EN'  'library.dtd'>
<library:library xmlns:library="http://openoffice.org/2000/library" library:name="macro_secure" library:readonly="false" library:passwordprotected="tru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macro_secure" library:link="false"/>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macro_secure" library:link="false"/>
  <library:library library:name="Standard" library:link="false"/>
</library:libraries>
</file>

<file path=Dialogs/macro_secure/dialog-lb.xml><?xml version="1.0" encoding="utf-8"?>
<!DOCTYPE library  PUBLIC '-//OpenOffice.org//DTD OfficeDocument 1.0//EN'  'library.dtd'>
<library:library xmlns:library="http://openoffice.org/2000/library" library:name="macro_secure" library:readonly="false" library:passwordprotected="false"/>
</file>