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1E70000493E00000489A014B127.svm" manifest:media-type=""/>
  <manifest:file-entry manifest:full-path="Pictures/200000EA0000520800000BB8A8C81858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P2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3" style:family="paragraph" style:parent-style-name="Header">
      <style:paragraph-properties fo:margin-left="0cm" fo:margin-right="0cm" fo:margin-top="0.423cm" fo:margin-bottom="0.212cm" loext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4" style:family="paragraph" style:parent-style-name="WW-Date">
      <style:paragraph-properties fo:margin-top="0cm" fo:margin-bottom="0cm" loext:contextual-spacing="false"/>
    </style:style>
    <style:style style:name="P5" style:family="paragraph" style:parent-style-name="Objet">
      <style:text-properties fo:language="en" fo:country="GB"/>
    </style:style>
    <style:style style:name="P6" style:family="paragraph" style:parent-style-name="Header">
      <style:paragraph-properties fo:margin-left="0cm" fo:margin-right="0.053cm" fo:margin-top="0.212cm" fo:margin-bottom="0cm" loext:contextual-spacing="false" fo:text-indent="0cm" style:auto-text-indent="false">
        <style:tab-stops>
          <style:tab-stop style:position="15.002cm" style:type="char" style:char="," style:leader-style="dotted" style:leader-text="."/>
        </style:tab-stops>
      </style:paragraph-properties>
      <style:text-properties fo:language="nl" fo:country="NL"/>
    </style:style>
    <style:style style:name="P7" style:family="paragraph" style:parent-style-name="Header">
      <style:paragraph-properties fo:margin-left="0cm" fo:margin-right="0.053cm" fo:margin-top="0.212cm" fo:margin-bottom="0cm" loext:contextual-spacing="false" fo:text-indent="0cm" style:auto-text-indent="false">
        <style:tab-stops>
          <style:tab-stop style:position="15.002cm" style:type="char" style:char="," style:leader-style="dotted" style:leader-text="."/>
        </style:tab-stops>
      </style:paragraph-properties>
    </style:style>
    <style:style style:name="P8" style:family="paragraph" style:parent-style-name="Header">
      <style:paragraph-properties fo:margin-left="0cm" fo:margin-right="0.053cm" fo:margin-top="0.212cm" fo:margin-bottom="0cm" loext:contextual-spacing="false" fo:text-align="start" style:justify-single-word="false" fo:text-indent="0cm" style:auto-text-indent="false">
        <style:tab-stops>
          <style:tab-stop style:position="15.002cm" style:type="char" style:char="," style:leader-style="dotted" style:leader-text="."/>
        </style:tab-stops>
      </style:paragraph-properties>
    </style:style>
    <style:style style:name="P9" style:family="paragraph" style:parent-style-name="Header">
      <style:paragraph-properties fo:margin-left="0cm" fo:margin-right="0.053cm" fo:text-indent="0cm" style:auto-text-indent="false">
        <style:tab-stops>
          <style:tab-stop style:position="15.002cm" style:type="char" style:char=",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cm" fo:margin-right="3.999cm" fo:text-indent="0cm" style:auto-text-indent="false">
        <style:tab-stops>
          <style:tab-stop style:position="15.002cm" style:type="char" style:char="," style:leader-style="dotted" style:leader-text="."/>
        </style:tab-stops>
      </style:paragraph-properties>
      <style:text-properties fo:font-style="italic" style:font-style-asian="italic"/>
    </style:style>
    <style:style style:name="P11" style:family="paragraph" style:parent-style-name="Signature">
      <style:paragraph-properties fo:margin-top="0.529cm" fo:margin-bottom="0cm" loext:contextual-spacing="false"/>
    </style:style>
    <style:style style:name="P12" style:family="paragraph" style:parent-style-name="Standard" style:list-style-name="WW8Num1">
      <style:paragraph-properties fo:margin-left="-0.635cm" fo:margin-right="3.995cm" fo:margin-top="0cm" fo:margin-bottom="0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</style:style>
    <style:style style:name="P13" style:family="paragraph" style:parent-style-name="Standard" style:list-style-name="WW8Num1">
      <style:paragraph-properties fo:margin-left="-0.635cm" fo:margin-right="3.942cm" fo:margin-top="0cm" fo:margin-bottom="0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</style:style>
    <style:style style:name="P14" style:family="paragraph" style:parent-style-name="Standard" style:list-style-name="WW8Num1">
      <style:paragraph-properties fo:margin-left="-0.635cm" fo:margin-right="4.997cm" fo:margin-top="0cm" fo:margin-bottom="0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</style:style>
    <style:style style:name="P15" style:family="paragraph" style:parent-style-name="Standard" style:list-style-name="WW8Num1">
      <style:paragraph-properties fo:margin-left="-0.635cm" fo:margin-right="4.997cm" fo:margin-top="0cm" fo:margin-bottom="0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  <style:text-properties officeooo:rsid="00010d1f" officeooo:paragraph-rsid="00010d1f"/>
    </style:style>
    <style:style style:name="P16" style:family="paragraph" style:parent-style-name="Standard" style:list-style-name="WW8Num1">
      <style:paragraph-properties fo:margin-left="-0.635cm" fo:margin-right="0cm" fo:margin-top="0cm" fo:margin-bottom="0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  <style:text-properties officeooo:paragraph-rsid="00010d1f"/>
    </style:style>
    <style:style style:name="P17" style:family="paragraph" style:parent-style-name="Adresse" style:master-page-name="First_20_Page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10d1f"/>
    </style:style>
    <style:style style:name="T3" style:family="text">
      <style:text-properties officeooo:rsid="00001c00"/>
    </style:style>
    <style:style style:name="T4" style:family="text">
      <style:text-properties officeooo:rsid="0006e571"/>
    </style:style>
    <style:style style:name="T5" style:family="text">
      <style:text-properties officeooo:rsid="000754b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P4"><text:span text:style-name="T4">La Tronche</text:span>, le </text:p>
      <text:p text:style-name="P5">N/ref.<text:tab/>:<text:tab/>JPO/SI/</text:p>
      <text:p text:style-name="Objet">Objet<text:tab/>:<text:tab/></text:p>
      <text:p text:style-name="Objet">N°TVA :<text:tab/>FR44 315 732 909</text:p>
      <text:p text:style-name="P3">Note d'honoraires n°00</text:p>
      <text:p text:style-name="P6"><text:bookmark-start text:name="Début"/>ESQ/DIAG 0 % de 0<text:bookmark-end text:name="Début"/><text:tab/>0,00</text:p>
      <text:p text:style-name="P7">APS 0 % de 0<text:tab/>0,00</text:p>
      <text:p text:style-name="P7">APD 0 % de 0<text:tab/>0,00</text:p>
      <text:p text:style-name="P7">PRO 0 % de 0<text:tab/>0,00</text:p>
      <text:p text:style-name="P8">ACT 0 % de 0<text:tab/>0,00</text:p>
      <text:p text:style-name="P8">VISA</text:p>
      <text:p text:style-name="P8">DET 0 % de 95 % de 0<text:tab/>0,00</text:p>
      <text:p text:style-name="P7">AOR 0 % de 0<text:tab/>0,00</text:p>
      <text:p text:style-name="P7">Révisions<text:tab/>0,00</text:p>
      <text:p text:style-name="P7"><text:span text:style-name="T1">Sous-total</text:span><text:tab/>0,00</text:p>
      <text:p text:style-name="P7">Acomptes précédents<text:tab/>0,00</text:p>
      <text:p text:style-name="P9">Reste dû<text:tab/>0,00</text:p>
      <text:p text:style-name="P9">T.V.A. <text:span text:style-name="T5">2</text:span>0 % <text:tab/>0,00</text:p>
      <text:p text:style-name="P9">Montant T.T.C<text:tab/>0,00</text:p>
      <text:p text:style-name="P10">La présente note d’honoraires est arrêtée pour la somme de <text:tab/><text:tab/> centimes T.T.C.</text:p>
      <text:p text:style-name="P11"/>
      <text:list xml:id="list8891700504266232697" text:style-name="WW8Num1">
        <text:list-item>
          <text:p text:style-name="P12"><text:span text:style-name="T3">À</text:span> régler au plus tard le <text:tab/>.</text:p>
        </text:list-item>
        <text:list-item>
          <text:p text:style-name="P13">En cas de retard de paiement, il sera appliqué des pénalités prévues au CCAP.</text:p>
        </text:list-item>
        <text:list-item>
          <text:p text:style-name="P14">Pas d’escompte en cas de règlement anticipé.</text:p>
        </text:list-item>
        <text:list-item>
          <text:p text:style-name="P15">Pénalités :</text:p>
          <text:list>
            <text:list-item>
              <text:p text:style-name="P15">de retard au taux de 15 %</text:p>
            </text:list-item>
            <text:list-item>
              <text:p text:style-name="P16"><text:span text:style-name="T2">de frais de recouvrement : 40 €</text:span> (décret 2012-1115 du 2 octobre 2012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3cm" fo:margin-top="0.423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14.753cm" style:type="char" style:char=",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-0.004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fo:margin-left="9.502cm" fo:margin-right="0cm" fo:margin-top="1.058cm" fo:margin-bottom="0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3cm" fo:margin-top="0.423cm" fo:margin-bottom="0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3cm" fo:text-indent="0cm" style:auto-text-indent="false"/>
      <style:text-properties fo:font-style="normal" style:font-style-asian="normal"/>
    </style:style>
    <style:style style:name="Heading_20_3" style:display-name="Heading 3" style:family="paragraph" style:parent-style-name="Heading_20_1" style:next-style-name="WW-Retrait_20_normal" style:class="text">
      <style:paragraph-properties fo:margin-left="0.501cm" fo:margin-right="3cm" fo:text-indent="0cm" style:auto-text-indent="false"/>
      <style:text-properties fo:font-weight="normal" style:font-weight-asian="normal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-1cm" fo:margin-top="0cm" fo:margin-bottom="0cm" loext:contextual-spacing="false" fo:text-indent="0cm" style:auto-text-indent="false">
        <style:tab-stops>
          <style:tab-stop style:position="3.002cm"/>
          <style:tab-stop style:position="6.502cm"/>
          <style:tab-stop style:position="7.752cm"/>
          <style:tab-stop style:position="11.001cm"/>
          <style:tab-stop style:position="13.503cm"/>
          <style:tab-stop style:position="14.753cm" style:type="char" style:char="," style:leader-style="dotted" style:leader-text=".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Retrait_20_normal" style:display-name="WW-Retrait normal" style:family="paragraph" style:parent-style-name="Standard">
      <style:paragraph-properties fo:margin-left="1.249cm" fo:margin-right="3cm" fo:text-indent="0cm" style:auto-text-indent="false"/>
    </style:style>
    <style:style style:name="WW-Date" style:family="paragraph" style:parent-style-name="Standard">
      <style:paragraph-properties fo:margin-left="10.001cm" fo:margin-right="-0.501cm" fo:margin-top="0.423cm" fo:margin-bottom="0cm" loext:contextual-spacing="false" fo:text-indent="0cm" style:auto-text-indent="false"/>
    </style:style>
    <style:style style:name="Adresse" style:family="paragraph" style:parent-style-name="WW-Date">
      <style:paragraph-properties fo:margin-top="0cm" fo:margin-bottom="0cm" loext:contextual-spacing="false">
        <style:tab-stops/>
      </style:paragraph-properties>
    </style:style>
    <style:style style:name="Objet" style:family="paragraph" style:parent-style-name="Standard">
      <style:paragraph-properties fo:margin-left="-0.501cm" fo:margin-right="3cm" fo:margin-top="0cm" fo:margin-bottom="0cm" loext:contextual-spacing="false" fo:text-align="start" style:justify-single-word="false" fo:text-indent="0cm" style:auto-text-indent="false">
        <style:tab-stops>
          <style:tab-stop style:position="1.501cm"/>
          <style:tab-stop style:position="1.752cm"/>
          <style:tab-stop style:position="15.254cm" style:type="char" style:char="," style:leader-style="dotted" style:leader-text="."/>
        </style:tab-stops>
      </style:paragraph-properties>
    </style:style>
    <style:style style:name="Devis" style:family="paragraph" style:parent-style-name="Standard">
      <style:paragraph-properties fo:margin-left="0cm" fo:margin-right="3cm" fo:margin-top="0.847cm" fo:margin-bottom="0.847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WW-Alinéa" style:family="paragraph" style:parent-style-name="Standard">
      <style:paragraph-properties>
        <style:tab-stops>
          <style:tab-stop style:position="13.003cm" style:type="char" style:char="," style:leader-style="dotted" style:leader-text="."/>
          <style:tab-stop style:position="14.753cm" style:type="char" style:char="," style:leader-style="dotted" style:leader-text="."/>
        </style:tab-stops>
      </style:paragraph-properties>
    </style:style>
    <style:style style:name="Forfait" style:family="paragraph" style:parent-style-name="Standard">
      <style:paragraph-properties fo:margin-left="2.251cm" fo:margin-right="3cm" fo:text-indent="0cm" style:auto-text-indent="false"/>
    </style:style>
    <style:style style:name="Attn" style:family="paragraph" style:parent-style-name="Objet" style:next-style-name="Standard">
      <style:text-properties fo:font-style="italic" fo:font-weight="bold" style:font-style-asian="italic" style:font-weight-asian="bold"/>
    </style:style>
    <style:style style:name="WW-Normal_20_centré" style:display-name="WW-Normal centré" style:family="paragraph" style:parent-style-name="Standard">
      <style:paragraph-properties fo:margin-left="1.752cm" fo:margin-right="3cm" fo:text-align="start" style:justify-single-word="false" fo:text-indent="-2.251cm" style:auto-text-indent="false"/>
    </style:style>
    <style:style style:name="Quotations" style:family="paragraph" style:parent-style-name="Standard" style:class="html">
      <style:paragraph-properties fo:margin-left="1cm" fo:margin-right="1cm" fo:margin-top="0.423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MP2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48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0.75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1" text:anchor-type="paragraph" svg:width="20.75cm" svg:height="2.963cm" draw:z-index="0"><draw:image xlink:href="Pictures/200000EA0000520800000BB8A8C81858.svm" xlink:type="simple" xlink:show="embed" xlink:actuate="onLoad"/></draw:frame></text:p>
      </style:header>
      <style:footer>
        <text:p text:style-name="MP2"><draw:frame draw:style-name="Mfr1" draw:name="Image2" text:anchor-type="paragraph" svg:width="17.173cm" svg:height="1.062cm" draw:z-index="1"><draw:image xlink:href="Pictures/200001E70000493E00000489A014B127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_64 LibreOffice_project/a22f674fd25a3b6f45bdebf25400ed2adff0ff99</meta:generator>
    <dc:title>Grenoble - facture ou de note d'honoraires</dc:title>
    <meta:creation-date>2016-01-22T14:19:20.565093372</meta:creation-date>
    <dc:language>en-US</dc:language>
    <meta:editing-cycles>2</meta:editing-cycles>
    <meta:editing-duration>PT28S</meta:editing-duration>
    <meta:initial-creator>ECHOLOGOS FRANCONY</meta:initial-creator>
    <dc:date>2016-01-22T14:19:47.619129253</dc:date>
    <dc:creator>ECHOLOGOS FRANCONY</dc:creator>
    <meta:document-statistic meta:table-count="0" meta:image-count="2" meta:object-count="0" meta:page-count="1" meta:paragraph-count="26" meta:word-count="148" meta:character-count="657" meta:non-whitespace-character-count="534"/>
    <meta:user-defined meta:name="Info 1"/>
    <meta:user-defined meta:name="Info 2"/>
    <meta:user-defined meta:name="Info 3"/>
    <meta:user-defined meta:name="Info 4"/>
    <meta:template xlink:type="simple" xlink:actuate="onRequest" xlink:title="facture ou de note d'honoraires" xlink:href="../Grenoble_NH.ott" meta:date="2016-01-22T14:19:19.861271996"/>
  </office:meta>
</office:document-meta>
</file>