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200005EE0000A7BB00005F5A05DEF982.svm" manifest:media-type=""/>
  <manifest:file-entry manifest:full-path="Pictures/200003350000337B0000325C7B6D4ED6.svm" manifest:media-type=""/>
  <manifest:file-entry manifest:full-path="Pictures/200001E70000493E00000489A014B127.svm" manifest:media-type=""/>
  <manifest:file-entry manifest:full-path="Pictures/200000E90000520800000BB8C33FC3B1.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3"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officeooo:paragraph-rsid="003866f7"/>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4" style:family="paragraph" style:parent-style-name="Header">
      <style:text-properties officeooo:paragraph-rsid="003866f7"/>
    </style:style>
    <style:style style:name="P5" style:family="paragraph" style:parent-style-name="Header">
      <style:paragraph-properties>
        <style:tab-stops/>
      </style:paragraph-properties>
    </style:style>
    <style:style style:name="P6" style:family="paragraph" style:parent-style-name="Header">
      <style:paragraph-properties>
        <style:tab-stops>
          <style:tab-stop style:position="4.828cm" style:type="right"/>
          <style:tab-stop style:position="6.683cm"/>
        </style:tab-stops>
      </style:paragraph-properties>
      <style:text-properties text:display="none"/>
    </style:style>
    <style:style style:name="P7" style:family="paragraph" style:parent-style-name="Title">
      <style:paragraph-properties fo:margin-top="5.08cm" fo:margin-bottom="0.423cm" loext:contextual-spacing="false" fo:text-align="center" style:justify-single-word="false"/>
    </style:style>
    <style:style style:name="P8" style:family="paragraph" style:parent-style-name="Page2">
      <style:paragraph-properties fo:break-before="page"/>
    </style:style>
    <style:style style:name="P9" style:family="paragraph" style:parent-style-name="tm_20_0">
      <style:paragraph-properties fo:margin-top="1cm" fo:margin-bottom="2cm" loext:contextual-spacing="false" fo:break-before="page"/>
    </style:style>
    <style:style style:name="P10" style:family="paragraph" style:parent-style-name="Standard">
      <style:paragraph-properties fo:margin-top="0cm" fo:margin-bottom="0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 fo:language="fr" fo:country="FR" fo:font-weight="normal" officeooo:rsid="00060857" officeooo:paragraph-rsid="00388735" style:font-name-asian="Lucida Sans Unicode" style:font-weight-asian="normal" style:font-name-complex="Tahoma2" style:font-size-complex="14pt" style:language-complex="ar" style:country-complex="SA" style:font-weight-complex="normal"/>
    </style:style>
    <style:style style:name="P11" style:family="paragraph" style:parent-style-name="Standard">
      <style:text-properties officeooo:paragraph-rsid="00222c90"/>
    </style:style>
    <style:style style:name="P12" style:family="paragraph" style:parent-style-name="Standard">
      <style:text-properties officeooo:rsid="001f1f30" officeooo:paragraph-rsid="00222c90"/>
    </style:style>
    <style:style style:name="P13" style:family="paragraph" style:parent-style-name="Standard">
      <style:text-properties officeooo:rsid="005586cd" officeooo:paragraph-rsid="00222c90"/>
    </style:style>
    <style:style style:name="P14" style:family="paragraph" style:parent-style-name="Standard">
      <style:text-properties officeooo:rsid="005586cd" officeooo:paragraph-rsid="00237583"/>
    </style:style>
    <style:style style:name="P15" style:family="paragraph" style:parent-style-name="Standard">
      <style:text-properties officeooo:paragraph-rsid="0025638b"/>
    </style:style>
    <style:style style:name="P16" style:family="paragraph" style:parent-style-name="Standard">
      <style:text-properties officeooo:paragraph-rsid="00281b7b"/>
    </style:style>
    <style:style style:name="P17" style:family="paragraph" style:parent-style-name="Standard">
      <style:text-properties fo:font-weight="bold" officeooo:rsid="002155d5" officeooo:paragraph-rsid="00281b7b" style:font-weight-asian="bold" style:font-weight-complex="bold"/>
    </style:style>
    <style:style style:name="P18" style:family="paragraph" style:parent-style-name="Standard">
      <style:text-properties fo:font-weight="bold" officeooo:rsid="002155d5" officeooo:paragraph-rsid="004e3640" style:font-weight-asian="bold" style:font-weight-complex="bold"/>
    </style:style>
    <style:style style:name="P19" style:family="paragraph" style:parent-style-name="Standard">
      <style:text-properties fo:font-weight="bold" officeooo:paragraph-rsid="002d8ad7" style:font-weight-asian="bold" style:font-weight-complex="bold"/>
    </style:style>
    <style:style style:name="P20" style:family="paragraph" style:parent-style-name="Standard">
      <style:text-properties fo:font-weight="bold" officeooo:paragraph-rsid="004e3640" style:font-weight-asian="bold" style:font-weight-complex="bold"/>
    </style:style>
    <style:style style:name="P21" style:family="paragraph" style:parent-style-name="Standard">
      <style:text-properties fo:font-weight="bold" officeooo:paragraph-rsid="006ed7bf" style:font-weight-asian="bold" style:font-weight-complex="bold"/>
    </style:style>
    <style:style style:name="P22" style:family="paragraph" style:parent-style-name="Standard">
      <style:text-properties officeooo:paragraph-rsid="002f1be5"/>
    </style:style>
    <style:style style:name="P23" style:family="paragraph" style:parent-style-name="Standard">
      <style:text-properties officeooo:paragraph-rsid="002fa79e"/>
    </style:style>
    <style:style style:name="P24" style:family="paragraph" style:parent-style-name="Standard">
      <style:text-properties officeooo:paragraph-rsid="0031041e"/>
    </style:style>
    <style:style style:name="P25" style:family="paragraph" style:parent-style-name="Standard">
      <style:text-properties officeooo:rsid="006238b7" officeooo:paragraph-rsid="0032ea4a"/>
    </style:style>
    <style:style style:name="P26" style:family="paragraph" style:parent-style-name="Standard">
      <style:text-properties officeooo:paragraph-rsid="0032ea4a"/>
    </style:style>
    <style:style style:name="P27" style:family="paragraph" style:parent-style-name="Standard">
      <style:text-properties officeooo:paragraph-rsid="0033bb6b"/>
    </style:style>
    <style:style style:name="P28" style:family="paragraph" style:parent-style-name="Standard">
      <style:text-properties officeooo:rsid="0035dace"/>
    </style:style>
    <style:style style:name="P29" style:family="paragraph" style:parent-style-name="Standard">
      <style:text-properties style:use-window-font-color="true" officeooo:paragraph-rsid="0032ea4a"/>
    </style:style>
    <style:style style:name="P30" style:family="paragraph" style:parent-style-name="Standard">
      <style:paragraph-properties fo:text-align="center" style:justify-single-word="false">
        <style:tab-stops>
          <style:tab-stop style:position="10.142cm"/>
        </style:tab-stops>
      </style:paragraph-properties>
      <style:text-properties fo:color="#ff0000" officeooo:rsid="005586cd" officeooo:paragraph-rsid="0022c61e"/>
    </style:style>
    <style:style style:name="P31" style:family="paragraph" style:parent-style-name="Standard">
      <style:paragraph-properties>
        <style:tab-stops>
          <style:tab-stop style:position="1.02cm"/>
        </style:tab-stops>
      </style:paragraph-properties>
      <style:text-properties officeooo:rsid="003f28ef" officeooo:paragraph-rsid="003f28ef"/>
    </style:style>
    <style:style style:name="P32" style:family="paragraph" style:parent-style-name="Standard">
      <style:paragraph-properties>
        <style:tab-stops>
          <style:tab-stop style:position="1.02cm"/>
        </style:tab-stops>
      </style:paragraph-properties>
      <style:text-properties officeooo:rsid="003f28ef" officeooo:paragraph-rsid="00411fa8"/>
    </style:style>
    <style:style style:name="P33" style:family="paragraph" style:parent-style-name="Standard">
      <style:text-properties officeooo:paragraph-rsid="0040264d" fo:background-color="#ffff00"/>
    </style:style>
    <style:style style:name="P34" style:family="paragraph" style:parent-style-name="Standard">
      <style:text-properties officeooo:paragraph-rsid="006736e7" fo:background-color="#ffff00"/>
    </style:style>
    <style:style style:name="P35" style:family="paragraph" style:parent-style-name="Standard">
      <style:text-properties fo:font-weight="normal" officeooo:rsid="00139700" officeooo:paragraph-rsid="00466f5d" style:font-weight-asian="normal" style:font-weight-complex="normal"/>
    </style:style>
    <style:style style:name="P36" style:family="paragraph" style:parent-style-name="Standard">
      <style:text-properties officeooo:paragraph-rsid="004e3640"/>
    </style:style>
    <style:style style:name="P37" style:family="paragraph" style:parent-style-name="Standard">
      <style:text-properties officeooo:paragraph-rsid="006709be"/>
    </style:style>
    <style:style style:name="P38" style:family="paragraph" style:parent-style-name="Standard">
      <style:text-properties officeooo:rsid="009d91db" officeooo:paragraph-rsid="007080ae"/>
    </style:style>
    <style:style style:name="P39" style:family="paragraph" style:parent-style-name="Standard">
      <style:text-properties officeooo:rsid="009dc259" officeooo:paragraph-rsid="007080ae"/>
    </style:style>
    <style:style style:name="P40" style:family="paragraph" style:parent-style-name="Standard">
      <style:text-properties officeooo:rsid="00072bb8" officeooo:paragraph-rsid="0074f0d3" fo:background-color="transparent"/>
    </style:style>
    <style:style style:name="P41" style:family="paragraph" style:parent-style-name="Standard">
      <style:text-properties officeooo:rsid="0078dc22" officeooo:paragraph-rsid="007b8391"/>
    </style:style>
    <style:style style:name="P42" style:family="paragraph" style:parent-style-name="Standard">
      <style:paragraph-properties fo:text-align="justify" style:justify-single-word="false" fo:orphans="2" fo:widows="2" style:shadow="none" style:writing-mode="lr-tb">
        <style:tab-stops/>
      </style:paragraph-properties>
      <style:text-properties officeooo:paragraph-rsid="00281b7b"/>
    </style:style>
    <style:style style:name="P43" style:family="paragraph" style:parent-style-name="Standard">
      <style:paragraph-properties fo:text-align="justify" style:justify-single-word="false" fo:orphans="2" fo:widows="2" style:shadow="none" style:writing-mode="lr-tb">
        <style:tab-stops/>
      </style:paragraph-properties>
      <style:text-properties officeooo:paragraph-rsid="005cf94f"/>
    </style:style>
    <style:style style:name="P44"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fo:font-weight="normal" officeooo:rsid="000903a2" officeooo:paragraph-rsid="002f24aa" style:font-name-asian="Lucida Sans Unicode" style:font-weight-asian="normal" style:font-name-complex="Tahoma2" style:font-size-complex="14pt" style:language-complex="ar" style:country-complex="SA" style:font-weight-complex="normal"/>
    </style:style>
    <style:style style:name="P45"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fo:font-weight="normal" officeooo:rsid="000903a2" officeooo:paragraph-rsid="002f8073" style:font-name-asian="Lucida Sans Unicode" style:font-weight-asian="normal" style:font-name-complex="Tahoma2" style:font-size-complex="14pt" style:language-complex="ar" style:country-complex="SA" style:font-weight-complex="normal"/>
    </style:style>
    <style:style style:name="P46"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fo:font-weight="normal" officeooo:rsid="002f24aa" officeooo:paragraph-rsid="002f24aa" style:font-name-asian="Lucida Sans Unicode" style:font-weight-asian="normal" style:font-name-complex="Tahoma2" style:font-size-complex="14pt" style:language-complex="ar" style:country-complex="SA" style:font-weight-complex="normal"/>
    </style:style>
    <style:style style:name="P47"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2f1be5" style:font-name-asian="Lucida Sans Unicode" style:font-name-complex="Tahoma2" style:font-size-complex="14pt" style:language-complex="ar" style:country-complex="SA"/>
    </style:style>
    <style:style style:name="P48"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2f8073" style:font-name-asian="Lucida Sans Unicode" style:font-name-complex="Tahoma2" style:font-size-complex="14pt" style:language-complex="ar" style:country-complex="SA"/>
    </style:style>
    <style:style style:name="P49"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31041e" style:font-name-asian="Lucida Sans Unicode" style:font-name-complex="Tahoma2" style:font-size-complex="14pt" style:language-complex="ar" style:country-complex="SA"/>
    </style:style>
    <style:style style:name="P50"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4b570a" style:font-name-asian="Lucida Sans Unicode" style:font-name-complex="Tahoma2" style:font-size-complex="14pt" style:language-complex="ar" style:country-complex="SA"/>
    </style:style>
    <style:style style:name="P51"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rsid="000c794d" officeooo:paragraph-rsid="002f1be5" style:font-name-asian="Lucida Sans Unicode" style:font-name-complex="Tahoma2" style:font-size-complex="14pt" style:language-complex="ar" style:country-complex="SA"/>
    </style:style>
    <style:style style:name="P52" style:family="paragraph" style:parent-style-name="Standard">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rsid="000c794d" officeooo:paragraph-rsid="0031041e" style:font-name-asian="Lucida Sans Unicode" style:font-name-complex="Tahoma2" style:font-size-complex="14pt" style:language-complex="ar" style:country-complex="SA"/>
    </style:style>
    <style:style style:name="P53" style:family="paragraph" style:parent-style-name="Début_20_alinéa">
      <style:text-properties officeooo:paragraph-rsid="00631484"/>
    </style:style>
    <style:style style:name="P54" style:family="paragraph" style:parent-style-name="Début_20_alinéa">
      <style:text-properties officeooo:rsid="001f8399" officeooo:paragraph-rsid="0025638b"/>
    </style:style>
    <style:style style:name="P55" style:family="paragraph" style:parent-style-name="Début_20_alinéa">
      <style:text-properties officeooo:paragraph-rsid="00281b7b"/>
    </style:style>
    <style:style style:name="P56" style:family="paragraph" style:parent-style-name="Début_20_alinéa">
      <style:text-properties officeooo:paragraph-rsid="002d8ad7"/>
    </style:style>
    <style:style style:name="P57" style:family="paragraph" style:parent-style-name="Début_20_alinéa">
      <style:text-properties officeooo:paragraph-rsid="002f1be5"/>
    </style:style>
    <style:style style:name="P58" style:family="paragraph" style:parent-style-name="Début_20_alinéa">
      <style:text-properties officeooo:paragraph-rsid="0031041e"/>
    </style:style>
    <style:style style:name="P59" style:family="paragraph" style:parent-style-name="Début_20_alinéa">
      <style:text-properties officeooo:paragraph-rsid="0032ea4a"/>
    </style:style>
    <style:style style:name="P60" style:family="paragraph" style:parent-style-name="Début_20_alinéa">
      <style:text-properties officeooo:paragraph-rsid="004e3640"/>
    </style:style>
    <style:style style:name="P61" style:family="paragraph" style:parent-style-name="Début_20_alinéa">
      <style:text-properties officeooo:paragraph-rsid="006a0479"/>
    </style:style>
    <style:style style:name="P62" style:family="paragraph" style:parent-style-name="Début_20_alinéa">
      <style:text-properties officeooo:paragraph-rsid="007080ae"/>
    </style:style>
    <style:style style:name="P63" style:family="paragraph" style:parent-style-name="Standard">
      <style:paragraph-properties fo:margin-left="0cm" fo:margin-right="0cm" fo:margin-top="0.212cm" fo:margin-bottom="0.106cm" loext:contextual-spacing="false" fo:text-indent="-0.028cm" style:auto-text-indent="false">
        <style:tab-stops/>
      </style:paragraph-properties>
      <style:text-properties officeooo:paragraph-rsid="0031041e"/>
    </style:style>
    <style:style style:name="P64"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 fo:language="fr" fo:country="FR" fo:font-weight="normal" officeooo:rsid="00060857" officeooo:paragraph-rsid="00388735" style:font-name-asian="Lucida Sans Unicode" style:font-weight-asian="normal" style:font-name-complex="Tahoma2" style:font-size-complex="14pt" style:language-complex="ar" style:country-complex="SA" style:font-weight-complex="normal"/>
    </style:style>
    <style:style style:name="P65"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 fo:language="fr" fo:country="FR" fo:font-weight="normal" officeooo:rsid="00060857" officeooo:paragraph-rsid="0033bb6b" style:font-name-asian="Lucida Sans Unicode" style:font-weight-asian="normal" style:font-name-complex="Tahoma2" style:font-size-complex="14pt" style:language-complex="ar" style:country-complex="SA" style:font-weight-complex="normal"/>
    </style:style>
    <style:style style:name="P66"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fo:font-weight="normal" officeooo:rsid="00060857" officeooo:paragraph-rsid="0033bb6b" style:font-name-asian="Lucida Sans Unicode" style:font-weight-asian="normal" style:font-name-complex="Tahoma2" style:font-size-complex="14pt" style:language-complex="ar" style:country-complex="SA" style:font-weight-complex="normal"/>
    </style:style>
    <style:style style:name="P67" style:family="paragraph" style:parent-style-name="Standard">
      <style:paragraph-properties fo:margin-top="0.199cm" fo:margin-bottom="0.101cm" loext:contextual-spacing="false"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fo:font-weight="normal" officeooo:rsid="0011c53f" officeooo:paragraph-rsid="0033bb6b" style:font-name-asian="Lucida Sans Unicode" style:font-weight-asian="normal" style:font-name-complex="Tahoma2" style:font-size-complex="14pt" style:language-complex="ar" style:country-complex="SA" style:font-weight-complex="normal"/>
    </style:style>
    <style:style style:name="P68" style:family="paragraph" style:parent-style-name="Standard">
      <style:paragraph-properties fo:margin-top="0.199cm" fo:margin-bottom="0.101cm" loext:contextual-spacing="false" fo:text-align="center" style:justify-single-word="false" fo:orphans="2" fo:widows="2" style:shadow="none" style:writing-mode="lr-tb">
        <style:tab-stops/>
      </style:paragraph-properties>
      <style:text-properties fo:font-variant="normal" fo:text-transform="none" style:use-window-font-color="true" style:font-name="Times New Roman1" fo:language="fr" fo:country="FR" fo:font-weight="bold" officeooo:rsid="000c794d" officeooo:paragraph-rsid="0033bb6b" style:font-name-asian="Lucida Sans Unicode" style:font-weight-asian="bold" style:font-name-complex="Tahoma2" style:font-size-complex="14pt" style:language-complex="ar" style:country-complex="SA" style:font-weight-complex="bold"/>
    </style:style>
    <style:style style:name="P69" style:family="paragraph" style:parent-style-name="Subtitle">
      <style:paragraph-properties fo:text-align="end" style:justify-single-word="false"/>
      <style:text-properties officeooo:paragraph-rsid="001ef18c"/>
    </style:style>
    <style:style style:name="P70" style:family="paragraph" style:parent-style-name="Page2">
      <style:text-properties officeooo:paragraph-rsid="0020e157"/>
    </style:style>
    <style:style style:name="P71" style:family="paragraph" style:parent-style-name="Alinéa_20_négatif_20_fin">
      <style:text-properties officeooo:rsid="001f8399" officeooo:paragraph-rsid="0025638b"/>
    </style:style>
    <style:style style:name="P72" style:family="paragraph" style:parent-style-name="Alinéa_20_négatif_20_fin">
      <style:text-properties officeooo:paragraph-rsid="00281b7b"/>
    </style:style>
    <style:style style:name="P73" style:family="paragraph" style:parent-style-name="Alinéa_20_négatif_20_fin">
      <style:text-properties officeooo:paragraph-rsid="002d8ad7"/>
    </style:style>
    <style:style style:name="P74" style:family="paragraph" style:parent-style-name="Alinéa_20_négatif_20_fin">
      <style:text-properties officeooo:paragraph-rsid="002f1be5"/>
    </style:style>
    <style:style style:name="P75" style:family="paragraph" style:parent-style-name="Alinéa_20_négatif_20_fin">
      <style:text-properties officeooo:paragraph-rsid="0031041e"/>
    </style:style>
    <style:style style:name="P76" style:family="paragraph" style:parent-style-name="Alinéa_20_négatif_20_fin">
      <style:text-properties officeooo:paragraph-rsid="0032ea4a"/>
    </style:style>
    <style:style style:name="P77" style:family="paragraph" style:parent-style-name="Alinéa_20_négatif_20_fin">
      <style:text-properties fo:font-style="normal" fo:font-weight="normal" officeooo:paragraph-rsid="0032ea4a" style:font-style-asian="normal" style:font-weight-asian="normal" style:font-style-complex="normal" style:font-weight-complex="normal"/>
    </style:style>
    <style:style style:name="P78" style:family="paragraph" style:parent-style-name="Alinéa_20_négatif_20_fin">
      <style:text-properties style:use-window-font-color="true" officeooo:paragraph-rsid="004e3640"/>
    </style:style>
    <style:style style:name="P79" style:family="paragraph" style:parent-style-name="Alinéa_20_négatif_20_fin">
      <style:text-properties officeooo:paragraph-rsid="004e3640"/>
    </style:style>
    <style:style style:name="P80" style:family="paragraph" style:parent-style-name="Alinéa_20_négatif_20_fin">
      <style:text-properties fo:background-color="#ffff00"/>
    </style:style>
    <style:style style:name="P81" style:family="paragraph" style:parent-style-name="Alinéa_20_négatif_20_fin">
      <style:text-properties officeooo:paragraph-rsid="007080ae"/>
    </style:style>
    <style:style style:name="P82" style:family="paragraph" style:parent-style-name="Hanging_20_indent">
      <style:text-properties officeooo:rsid="001f8399" officeooo:paragraph-rsid="0025638b"/>
    </style:style>
    <style:style style:name="P83" style:family="paragraph" style:parent-style-name="Hanging_20_indent">
      <style:text-properties officeooo:rsid="001f8399" officeooo:paragraph-rsid="0065c129"/>
    </style:style>
    <style:style style:name="P84" style:family="paragraph" style:parent-style-name="Hanging_20_indent">
      <style:text-properties officeooo:paragraph-rsid="00281b7b"/>
    </style:style>
    <style:style style:name="P85" style:family="paragraph" style:parent-style-name="Hanging_20_indent">
      <style:text-properties officeooo:paragraph-rsid="002d8ad7"/>
    </style:style>
    <style:style style:name="P86" style:family="paragraph" style:parent-style-name="Hanging_20_indent">
      <style:text-properties officeooo:paragraph-rsid="002f1be5"/>
    </style:style>
    <style:style style:name="P87" style:family="paragraph" style:parent-style-name="Hanging_20_indent">
      <style:text-properties officeooo:paragraph-rsid="0031041e"/>
    </style:style>
    <style:style style:name="P88" style:family="paragraph" style:parent-style-name="Hanging_20_indent">
      <style:text-properties officeooo:paragraph-rsid="0032ea4a"/>
    </style:style>
    <style:style style:name="P89" style:family="paragraph" style:parent-style-name="Hanging_20_indent">
      <style:text-properties officeooo:rsid="002404e9" officeooo:paragraph-rsid="002d8ad7"/>
    </style:style>
    <style:style style:name="P90" style:family="paragraph" style:parent-style-name="Hanging_20_indent">
      <style:text-properties officeooo:paragraph-rsid="0043cb61"/>
    </style:style>
    <style:style style:name="P91" style:family="paragraph" style:parent-style-name="Hanging_20_indent">
      <style:text-properties officeooo:paragraph-rsid="004e3640"/>
    </style:style>
    <style:style style:name="P92" style:family="paragraph" style:parent-style-name="Hanging_20_indent">
      <style:text-properties fo:background-color="#ffff00"/>
    </style:style>
    <style:style style:name="P93" style:family="paragraph" style:parent-style-name="Hanging_20_indent">
      <style:text-properties officeooo:paragraph-rsid="007080ae"/>
    </style:style>
    <style:style style:name="P94" style:family="paragraph" style:parent-style-name="Alinéa_20_niveau_20_2_20_fin">
      <style:text-properties officeooo:rsid="0031041e" officeooo:paragraph-rsid="0031041e"/>
    </style:style>
    <style:style style:name="P95" style:family="paragraph" style:parent-style-name="Alinéa">
      <style:text-properties officeooo:rsid="002404e9"/>
    </style:style>
    <style:style style:name="P96" style:family="paragraph" style:parent-style-name="Alinéa">
      <style:text-properties officeooo:rsid="002404e9" officeooo:paragraph-rsid="004e3640"/>
    </style:style>
    <style:style style:name="P97" style:family="paragraph" style:parent-style-name="Alinéa">
      <style:text-properties officeooo:paragraph-rsid="004e3640"/>
    </style:style>
    <style:style style:name="P98" style:family="paragraph" style:parent-style-name="Alinéa">
      <style:text-properties officeooo:paragraph-rsid="005cf94f"/>
    </style:style>
    <style:style style:name="P99" style:family="paragraph" style:parent-style-name="Alinéa">
      <style:text-properties officeooo:paragraph-rsid="005da53a"/>
    </style:style>
    <style:style style:name="P100" style:family="paragraph" style:parent-style-name="Alinéa">
      <style:text-properties officeooo:paragraph-rsid="007080ae"/>
    </style:style>
    <style:style style:name="P101" style:family="paragraph" style:parent-style-name="Alinéa_20_niveau_20_2">
      <style:text-properties officeooo:paragraph-rsid="0031041e"/>
    </style:style>
    <style:style style:name="P102" style:family="paragraph" style:parent-style-name="Title">
      <style:text-properties officeooo:paragraph-rsid="001ef18c"/>
    </style:style>
    <style:style style:name="P103"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104"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105"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106" style:family="paragraph" style:parent-style-name="Heading_20_1">
      <style:text-properties style:font-name="Times New Roman" officeooo:paragraph-rsid="002fa79e"/>
    </style:style>
    <style:style style:name="P107" style:family="paragraph" style:parent-style-name="Heading_20_1">
      <style:text-properties style:font-name="Times New Roman" officeooo:paragraph-rsid="0031041e"/>
    </style:style>
    <style:style style:name="P108" style:family="paragraph" style:parent-style-name="Heading_20_1">
      <style:paragraph-properties fo:break-before="page"/>
    </style:style>
    <style:style style:name="P109" style:family="paragraph" style:parent-style-name="Heading_20_1">
      <style:paragraph-properties fo:break-before="page">
        <style:tab-stops>
          <style:tab-stop style:position="0.76cm"/>
        </style:tab-stops>
      </style:paragraph-properties>
      <style:text-properties style:font-name="Times New Roman" officeooo:paragraph-rsid="0033bb6b"/>
    </style:style>
    <style:style style:name="P110" style:family="paragraph" style:parent-style-name="Heading_20_1" style:master-page-name="">
      <style:paragraph-properties style:page-number="auto" fo:break-before="auto" fo:break-after="auto">
        <style:tab-stops>
          <style:tab-stop style:position="0.76cm"/>
        </style:tab-stops>
      </style:paragraph-properties>
      <style:text-properties officeooo:paragraph-rsid="00281b7b"/>
    </style:style>
    <style:style style:name="P111" style:family="paragraph" style:parent-style-name="Heading_20_1" style:master-page-name="">
      <style:paragraph-properties style:page-number="auto" fo:break-before="auto" fo:break-after="auto">
        <style:tab-stops>
          <style:tab-stop style:position="0.76cm"/>
        </style:tab-stops>
      </style:paragraph-properties>
      <style:text-properties style:font-name="Times New Roman" officeooo:paragraph-rsid="00281b7b"/>
    </style:style>
    <style:style style:name="P112" style:family="paragraph" style:parent-style-name="Heading_20_1">
      <style:paragraph-properties fo:margin-top="0.199cm" fo:margin-bottom="0.199cm" loext:contextual-spacing="false"/>
      <style:text-properties officeooo:paragraph-rsid="0032ea4a"/>
    </style:style>
    <style:style style:name="P113" style:family="paragraph" style:parent-style-name="Heading_20_1" style:master-page-name="Landscape">
      <style:paragraph-properties fo:margin-top="0cm" fo:margin-bottom="0cm" loext:contextual-spacing="false" style:page-number="auto" style:shadow="none"/>
      <style:text-properties officeooo:rsid="00388735" officeooo:paragraph-rsid="00388735"/>
    </style:style>
    <style:style style:name="P114" style:family="paragraph" style:parent-style-name="Heading_20_2">
      <style:text-properties officeooo:paragraph-rsid="00281b7b"/>
    </style:style>
    <style:style style:name="P115" style:family="paragraph" style:parent-style-name="Heading_20_2">
      <style:text-properties officeooo:rsid="00060857" officeooo:paragraph-rsid="00281b7b"/>
    </style:style>
    <style:style style:name="P116" style:family="paragraph" style:parent-style-name="Heading_20_2">
      <style:text-properties style:font-name="Times New Roman" officeooo:rsid="000c794d" officeooo:paragraph-rsid="00281b7b"/>
    </style:style>
    <style:style style:name="P117" style:family="paragraph" style:parent-style-name="Heading_20_2">
      <style:paragraph-properties>
        <style:tab-stops>
          <style:tab-stop style:position="1.02cm"/>
        </style:tab-stops>
      </style:paragraph-properties>
      <style:text-properties style:font-name="Times New Roman" officeooo:paragraph-rsid="002fa79e"/>
    </style:style>
    <style:style style:name="P118" style:family="paragraph" style:parent-style-name="Heading_20_2">
      <style:paragraph-properties>
        <style:tab-stops>
          <style:tab-stop style:position="1.02cm"/>
        </style:tab-stops>
      </style:paragraph-properties>
      <style:text-properties style:font-name="Times New Roman" officeooo:paragraph-rsid="0033bb6b"/>
    </style:style>
    <style:style style:name="P119" style:family="paragraph" style:parent-style-name="Heading_20_2">
      <style:paragraph-properties>
        <style:tab-stops>
          <style:tab-stop style:position="1.02cm"/>
        </style:tab-stops>
      </style:paragraph-properties>
      <style:text-properties style:font-name="Times New Roman" officeooo:rsid="003f28ef" officeooo:paragraph-rsid="0033bb6b"/>
    </style:style>
    <style:style style:name="P120" style:family="paragraph" style:parent-style-name="Heading_20_2">
      <style:text-properties officeooo:paragraph-rsid="002d8ad7"/>
    </style:style>
    <style:style style:name="P121" style:family="paragraph" style:parent-style-name="Heading_20_2">
      <style:text-properties officeooo:paragraph-rsid="002fa79e"/>
    </style:style>
    <style:style style:name="P122" style:family="paragraph" style:parent-style-name="Heading_20_2">
      <style:text-properties officeooo:paragraph-rsid="0031041e"/>
    </style:style>
    <style:style style:name="P123" style:family="paragraph" style:parent-style-name="Heading_20_2">
      <style:text-properties officeooo:paragraph-rsid="0032ea4a"/>
    </style:style>
    <style:style style:name="P124" style:family="paragraph" style:parent-style-name="Heading_20_2">
      <style:text-properties fo:font-variant="normal" fo:text-transform="none" style:use-window-font-color="true" style:font-name="Times New Roman1" fo:language="fr" fo:country="FR" fo:font-weight="bold" officeooo:rsid="000c794d" officeooo:paragraph-rsid="0033bb6b" style:font-name-asian="Lucida Sans Unicode" style:font-weight-asian="bold" style:font-name-complex="Tahoma2" style:font-size-complex="14pt" style:language-complex="ar" style:country-complex="SA" style:font-weight-complex="bold"/>
    </style:style>
    <style:style style:name="P125" style:family="paragraph" style:parent-style-name="Heading_20_2">
      <style:text-properties officeooo:paragraph-rsid="0033bb6b"/>
    </style:style>
    <style:style style:name="P126" style:family="paragraph" style:parent-style-name="Heading_20_2">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2f8073" style:font-name-asian="Lucida Sans Unicode" style:font-name-complex="Tahoma2" style:font-size-complex="14pt" style:language-complex="ar" style:country-complex="SA"/>
    </style:style>
    <style:style style:name="P127" style:family="paragraph" style:parent-style-name="Heading_20_2">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rsid="000c794d" officeooo:paragraph-rsid="0031041e" style:font-name-asian="Lucida Sans Unicode" style:font-name-complex="Tahoma2" style:font-size-complex="14pt" style:language-complex="ar" style:country-complex="SA"/>
    </style:style>
    <style:style style:name="P128" style:family="paragraph" style:parent-style-name="Heading_20_2">
      <style:paragraph-properties fo:margin-top="0.199cm" fo:margin-bottom="0.4cm" loext:contextual-spacing="false">
        <style:tab-stops>
          <style:tab-stop style:position="1.02cm"/>
        </style:tab-stops>
      </style:paragraph-properties>
      <style:text-properties style:font-name="Times New Roman" officeooo:paragraph-rsid="0033bb6b"/>
    </style:style>
    <style:style style:name="P129" style:family="paragraph" style:parent-style-name="Heading_20_3">
      <style:text-properties officeooo:rsid="0015c0c3" officeooo:paragraph-rsid="004e3640"/>
    </style:style>
    <style:style style:name="P130" style:family="paragraph" style:parent-style-name="Heading_20_3">
      <style:text-properties officeooo:paragraph-rsid="007080ae"/>
    </style:style>
    <style:style style:name="P131" style:family="paragraph" style:parent-style-name="Heading_20_3">
      <style:text-properties officeooo:rsid="00072bb8" officeooo:paragraph-rsid="007080ae" fo:background-color="transparent"/>
    </style:style>
    <style:style style:name="P132" style:family="paragraph" style:parent-style-name="Heading_20_3">
      <style:text-properties officeooo:paragraph-rsid="002f1be5"/>
    </style:style>
    <style:style style:name="P133" style:family="paragraph" style:parent-style-name="Heading_20_3">
      <style:text-properties officeooo:paragraph-rsid="002fa79e"/>
    </style:style>
    <style:style style:name="P134" style:family="paragraph" style:parent-style-name="Heading_20_3">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2f24aa" style:font-name-asian="Lucida Sans Unicode" style:font-name-complex="Tahoma2" style:font-size-complex="14pt" style:language-complex="ar" style:country-complex="SA"/>
    </style:style>
    <style:style style:name="P135" style:family="paragraph" style:parent-style-name="Heading_20_3">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2f8073" style:font-name-asian="Lucida Sans Unicode" style:font-name-complex="Tahoma2" style:font-size-complex="14pt" style:language-complex="ar" style:country-complex="SA"/>
    </style:style>
    <style:style style:name="P136" style:family="paragraph" style:parent-style-name="Heading_20_3">
      <style:paragraph-properties fo:text-align="justify" style:justify-single-word="false" fo:orphans="2" fo:widows="2" style:shadow="none" style:writing-mode="lr-tb">
        <style:tab-stops/>
      </style:paragraph-properties>
      <style:text-properties fo:font-variant="normal" fo:text-transform="none" style:use-window-font-color="true" style:font-name="Times New Roman1" fo:language="fr" fo:country="FR" officeooo:paragraph-rsid="005cf94f" style:font-name-asian="Lucida Sans Unicode" style:font-name-complex="Tahoma2" style:font-size-complex="14pt" style:language-complex="ar" style:country-complex="SA"/>
    </style:style>
    <style:style style:name="P137" style:family="paragraph" style:parent-style-name="Heading_20_4">
      <style:text-properties officeooo:paragraph-rsid="004e3640"/>
    </style:style>
    <style:style style:name="P138" style:family="paragraph" style:parent-style-name="Heading_20_4">
      <style:text-properties officeooo:paragraph-rsid="007080ae"/>
    </style:style>
    <style:style style:name="P139" style:family="paragraph" style:parent-style-name="Heading_20_4">
      <style:text-properties officeooo:paragraph-rsid="002d8ad7"/>
    </style:style>
    <style:style style:name="P140" style:family="paragraph" style:parent-style-name="Heading_20_4">
      <style:text-properties officeooo:paragraph-rsid="002f1be5"/>
    </style:style>
    <style:style style:name="P141" style:family="paragraph" style:parent-style-name="barre" style:master-page-name="First_20_Page">
      <style:paragraph-properties style:page-number="auto"/>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3" style:family="paragraph">
      <style:paragraph-properties fo:margin-left="0cm" fo:margin-right="0cm" fo:text-align="start" fo:text-indent="0cm">
        <style:tab-stops>
          <style:tab-stop style:position="0.72cm"/>
        </style:tab-stops>
      </style:paragraph-properties>
    </style:style>
    <style:style style:name="T1" style:family="text">
      <style:text-properties officeooo:rsid="00415027"/>
    </style:style>
    <style:style style:name="T2" style:family="text">
      <style:text-properties officeooo:rsid="0035dace"/>
    </style:style>
    <style:style style:name="T3" style:family="text">
      <style:text-properties fo:font-variant="small-caps"/>
    </style:style>
    <style:style style:name="T4" style:family="text">
      <style:text-properties fo:font-variant="small-caps" officeooo:rsid="0044d681"/>
    </style:style>
    <style:style style:name="T5" style:family="text">
      <style:text-properties fo:font-variant="small-caps" officeooo:rsid="006b6b0b"/>
    </style:style>
    <style:style style:name="T6" style:family="text">
      <style:text-properties fo:font-size="12pt" style:font-size-asian="12pt" style:font-size-complex="12pt"/>
    </style:style>
    <style:style style:name="T7" style:family="text">
      <style:text-properties officeooo:rsid="0044d681"/>
    </style:style>
    <style:style style:name="T8" style:family="text">
      <style:text-properties officeooo:rsid="001e49b6"/>
    </style:style>
    <style:style style:name="T9" style:family="text">
      <style:text-properties officeooo:rsid="006aa95a"/>
    </style:style>
    <style:style style:name="T10" style:family="text">
      <style:text-properties officeooo:rsid="00237583"/>
    </style:style>
    <style:style style:name="T11" style:family="text">
      <style:text-properties officeooo:rsid="002155d5"/>
    </style:style>
    <style:style style:name="T12" style:family="text">
      <style:text-properties fo:font-weight="normal" style:font-weight-asian="normal" style:font-weight-complex="normal"/>
    </style:style>
    <style:style style:name="T13" style:family="text">
      <style:text-properties fo:font-weight="normal" officeooo:rsid="002155d5" style:font-weight-asian="normal" style:font-weight-complex="normal"/>
    </style:style>
    <style:style style:name="T14" style:family="text">
      <style:text-properties fo:font-weight="normal" officeooo:rsid="00224047" style:font-weight-asian="normal" style:font-weight-complex="normal"/>
    </style:style>
    <style:style style:name="T15" style:family="text">
      <style:text-properties fo:font-weight="normal" officeooo:rsid="002404e9" style:font-weight-asian="normal" style:font-weight-complex="normal"/>
    </style:style>
    <style:style style:name="T16" style:family="text">
      <style:text-properties fo:font-weight="normal" officeooo:rsid="002e62d0" style:font-weight-asian="normal" style:font-weight-complex="normal"/>
    </style:style>
    <style:style style:name="T17" style:family="text">
      <style:text-properties officeooo:rsid="0025638b"/>
    </style:style>
    <style:style style:name="T18" style:family="text">
      <style:text-properties officeooo:rsid="00268d01"/>
    </style:style>
    <style:style style:name="T19" style:family="text">
      <style:text-properties fo:font-style="italic" style:font-style-asian="italic" style:font-style-complex="italic"/>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2155d5" style:font-weight-asian="bold" style:font-weight-complex="bold"/>
    </style:style>
    <style:style style:name="T23" style:family="text">
      <style:text-properties fo:font-weight="bold" officeooo:rsid="002404e9" style:font-weight-asian="bold" style:font-weight-complex="bold"/>
    </style:style>
    <style:style style:name="T24" style:family="text">
      <style:text-properties officeooo:rsid="0023611b"/>
    </style:style>
    <style:style style:name="T25" style:family="text">
      <style:text-properties officeooo:rsid="00139700"/>
    </style:style>
    <style:style style:name="T26" style:family="text">
      <style:text-properties style:font-name="Times New Roman"/>
    </style:style>
    <style:style style:name="T27" style:family="text">
      <style:text-properties style:font-name="Times New Roman" officeooo:rsid="002404e9"/>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bold" officeooo:rsid="002404e9" style:font-weight-asian="bold" style:font-weight-complex="bold"/>
    </style:style>
    <style:style style:name="T30" style:family="text">
      <style:text-properties style:font-name="Times New Roman" fo:font-weight="normal" style:font-weight-asian="normal" style:font-weight-complex="normal"/>
    </style:style>
    <style:style style:name="T31" style:family="text">
      <style:text-properties style:font-name="Times New Roman" officeooo:rsid="00321b03"/>
    </style:style>
    <style:style style:name="T32" style:family="text">
      <style:text-properties style:font-name="Times New Roman" officeooo:rsid="00341244"/>
    </style:style>
    <style:style style:name="T33" style:family="text">
      <style:text-properties style:font-name="Times New Roman" officeooo:rsid="003d4104"/>
    </style:style>
    <style:style style:name="T34" style:family="text">
      <style:text-properties style:font-name="Times New Roman" officeooo:rsid="000903a2"/>
    </style:style>
    <style:style style:name="T35" style:family="text">
      <style:text-properties style:font-name="Times New Roman" officeooo:rsid="00411fa8"/>
    </style:style>
    <style:style style:name="T36" style:family="text">
      <style:text-properties style:font-name="Times New Roman" officeooo:rsid="000c794d"/>
    </style:style>
    <style:style style:name="T37" style:family="text">
      <style:text-properties officeooo:rsid="002404e9"/>
    </style:style>
    <style:style style:name="T38" style:family="text">
      <style:text-properties officeooo:rsid="000903a2"/>
    </style:style>
    <style:style style:name="T39" style:family="text">
      <style:text-properties officeooo:rsid="00255a7b"/>
    </style:style>
    <style:style style:name="T40" style:family="text">
      <style:text-properties officeooo:rsid="004736c7"/>
    </style:style>
    <style:style style:name="T41" style:family="text">
      <style:text-properties officeooo:rsid="003d4104"/>
    </style:style>
    <style:style style:name="T42" style:family="text">
      <style:text-properties officeooo:rsid="0056686b"/>
    </style:style>
    <style:style style:name="T43" style:family="text">
      <style:text-properties officeooo:rsid="00072bb8"/>
    </style:style>
    <style:style style:name="T44" style:family="text">
      <style:text-properties fo:font-variant="normal" fo:text-transform="none" style:use-window-font-color="true" style:font-name="Times New Roman1" fo:language="fr" fo:country="FR" style:font-name-asian="Lucida Sans Unicode" style:font-name-complex="Tahoma2" style:font-size-complex="14pt" style:language-complex="ar" style:country-complex="SA"/>
    </style:style>
    <style:style style:name="T45" style:family="text">
      <style:text-properties fo:font-variant="normal" fo:text-transform="none" style:use-window-font-color="true" style:font-name="Times New Roman1" fo:language="fr" fo:country="FR" officeooo:rsid="002404e9" style:font-name-asian="Lucida Sans Unicode" style:font-name-complex="Tahoma2" style:font-size-complex="14pt" style:language-complex="ar" style:country-complex="SA"/>
    </style:style>
    <style:style style:name="T46" style:family="text">
      <style:text-properties fo:font-variant="normal" fo:text-transform="none" style:use-window-font-color="true" style:font-name="Times New Roman1" fo:language="fr" fo:country="FR" officeooo:rsid="005acf25" style:font-name-asian="Lucida Sans Unicode" style:font-name-complex="Tahoma2" style:font-size-complex="14pt" style:language-complex="ar" style:country-complex="SA"/>
    </style:style>
    <style:style style:name="T47" style:family="text">
      <style:text-properties officeooo:rsid="0028583e"/>
    </style:style>
    <style:style style:name="T48" style:family="text">
      <style:text-properties officeooo:rsid="00296ca8"/>
    </style:style>
    <style:style style:name="T49" style:family="text">
      <style:text-properties officeooo:rsid="002c8a86"/>
    </style:style>
    <style:style style:name="T50" style:family="text">
      <style:text-properties fo:language="fr" fo:country="FR" style:language-complex="ar" style:country-complex="SA"/>
    </style:style>
    <style:style style:name="T51" style:family="text">
      <style:text-properties fo:language="fr" fo:country="FR" officeooo:rsid="002404e9" style:language-complex="ar" style:country-complex="SA"/>
    </style:style>
    <style:style style:name="T52"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53" style:family="text">
      <style:text-properties officeooo:rsid="00060857"/>
    </style:style>
    <style:style style:name="T54" style:family="text">
      <style:text-properties officeooo:rsid="002bfb2d"/>
    </style:style>
    <style:style style:name="T55" style:family="text">
      <style:text-properties officeooo:rsid="002f1be5"/>
    </style:style>
    <style:style style:name="T56" style:family="text">
      <style:text-properties officeooo:rsid="002f24aa"/>
    </style:style>
    <style:style style:name="T57" style:family="text">
      <style:text-properties officeooo:rsid="00304da2"/>
    </style:style>
    <style:style style:name="T58" style:family="text">
      <style:text-properties officeooo:rsid="000c794d"/>
    </style:style>
    <style:style style:name="T59" style:family="text">
      <style:text-properties officeooo:rsid="002f8073"/>
    </style:style>
    <style:style style:name="T60" style:family="text">
      <style:text-properties officeooo:rsid="00321b03"/>
    </style:style>
    <style:style style:name="T61" style:family="text">
      <style:text-properties officeooo:rsid="002fa79e"/>
    </style:style>
    <style:style style:name="T62" style:family="text">
      <style:text-properties fo:font-style="normal" style:font-style-asian="normal"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style:font-style-asian="normal" style:font-weight-asian="normal" style:font-weight-complex="normal"/>
    </style:style>
    <style:style style:name="T65" style:family="text">
      <style:text-properties officeooo:rsid="00341244"/>
    </style:style>
    <style:style style:name="T66" style:family="text">
      <style:text-properties officeooo:rsid="0009e640"/>
    </style:style>
    <style:style style:name="T67" style:family="text">
      <style:text-properties officeooo:rsid="000b2ae6"/>
    </style:style>
    <style:style style:name="T68" style:family="text">
      <style:text-properties officeooo:rsid="0031041e"/>
    </style:style>
    <style:style style:name="T69" style:family="text">
      <style:text-properties officeooo:rsid="0032bb18"/>
    </style:style>
    <style:style style:name="T70" style:family="text">
      <style:text-properties officeooo:rsid="0034a4ea"/>
    </style:style>
    <style:style style:name="T71" style:family="text">
      <style:text-properties officeooo:rsid="006238b7"/>
    </style:style>
    <style:style style:name="T72" style:family="text">
      <style:text-properties fo:font-size="14pt"/>
    </style:style>
    <style:style style:name="T73" style:family="text">
      <style:text-properties fo:font-size="14pt" officeooo:rsid="00507c2e"/>
    </style:style>
    <style:style style:name="T74" style:family="text">
      <style:text-properties fo:font-size="14pt" fo:font-style="normal" fo:font-weight="normal" style:font-style-asian="normal" style:font-weight-asian="normal" style:font-weight-complex="normal"/>
    </style:style>
    <style:style style:name="T75" style:family="text">
      <style:text-properties fo:font-size="14pt" fo:font-style="normal" fo:font-weight="normal" officeooo:rsid="00507c2e" style:font-style-asian="normal" style:font-weight-asian="normal" style:font-weight-complex="normal"/>
    </style:style>
    <style:style style:name="T76" style:family="text">
      <style:text-properties officeooo:rsid="001acf6a"/>
    </style:style>
    <style:style style:name="T77" style:family="text">
      <style:text-properties officeooo:rsid="001f21c0"/>
    </style:style>
    <style:style style:name="T78" style:family="text">
      <style:text-properties officeooo:rsid="0032ea4a"/>
    </style:style>
    <style:style style:name="T79" style:family="text">
      <style:text-properties officeooo:rsid="0034fc45"/>
    </style:style>
    <style:style style:name="T80" style:family="text">
      <style:text-properties officeooo:rsid="0011c53f"/>
    </style:style>
    <style:style style:name="T81" style:family="text">
      <style:text-properties officeooo:rsid="003722a0"/>
    </style:style>
    <style:style style:name="T82" style:family="text">
      <style:text-properties officeooo:rsid="00388735"/>
    </style:style>
    <style:style style:name="T83" style:family="text">
      <style:text-properties officeooo:rsid="003cc4f3"/>
    </style:style>
    <style:style style:name="T84" style:family="text">
      <style:text-properties fo:color="#ff0000"/>
    </style:style>
    <style:style style:name="T85" style:family="text">
      <style:text-properties fo:color="#ff0000" fo:font-style="italic" fo:font-weight="bold" officeooo:rsid="0034a4ea" style:font-style-asian="italic" style:font-weight-asian="bold" style:font-style-complex="italic" style:font-weight-complex="bold"/>
    </style:style>
    <style:style style:name="T86" style:family="text">
      <style:text-properties fo:color="#ff0000" officeooo:rsid="0034a4ea"/>
    </style:style>
    <style:style style:name="T87" style:family="text">
      <style:text-properties fo:color="#ff0000" fo:font-style="normal" fo:font-weight="bold" officeooo:rsid="0034a4ea" style:font-style-asian="normal" style:font-weight-asian="bold" style:font-style-complex="normal" style:font-weight-complex="bold"/>
    </style:style>
    <style:style style:name="T88" style:family="text">
      <style:text-properties officeooo:rsid="003f28ef"/>
    </style:style>
    <style:style style:name="T89" style:family="text">
      <style:text-properties officeooo:rsid="0040264d"/>
    </style:style>
    <style:style style:name="T90" style:family="text">
      <style:text-properties fo:background-color="transparent" loext:char-shading-value="0"/>
    </style:style>
    <style:style style:name="T91" style:family="text">
      <style:text-properties officeooo:rsid="00139700" fo:background-color="transparent" loext:char-shading-value="0"/>
    </style:style>
    <style:style style:name="T92" style:family="text">
      <style:text-properties officeooo:rsid="006aa95a" fo:background-color="transparent" loext:char-shading-value="0"/>
    </style:style>
    <style:style style:name="T93" style:family="text">
      <style:text-properties officeooo:rsid="00687ad2" fo:background-color="transparent" loext:char-shading-value="0"/>
    </style:style>
    <style:style style:name="T94" style:family="text">
      <style:text-properties officeooo:rsid="005e3422" fo:background-color="transparent" loext:char-shading-value="0"/>
    </style:style>
    <style:style style:name="T95" style:family="text">
      <style:text-properties officeooo:rsid="000903a2" fo:background-color="transparent" loext:char-shading-value="0"/>
    </style:style>
    <style:style style:name="T96" style:family="text">
      <style:text-properties officeooo:rsid="006f2f26" fo:background-color="transparent" loext:char-shading-value="0"/>
    </style:style>
    <style:style style:name="T97" style:family="text">
      <style:text-properties officeooo:rsid="000afbec"/>
    </style:style>
    <style:style style:name="T98" style:family="text">
      <style:text-properties fo:background-color="#ffff00" loext:char-shading-value="0"/>
    </style:style>
    <style:style style:name="T99" style:family="text">
      <style:text-properties officeooo:rsid="00476976" fo:background-color="#ffff00" loext:char-shading-value="0"/>
    </style:style>
    <style:style style:name="T100" style:family="text">
      <style:text-properties officeooo:rsid="0053afed" fo:background-color="#ffff00" loext:char-shading-value="0" text:display="none"/>
    </style:style>
    <style:style style:name="T101" style:family="text">
      <style:text-properties officeooo:rsid="005a1e14" fo:background-color="#ffff00" loext:char-shading-value="0"/>
    </style:style>
    <style:style style:name="T102" style:family="text">
      <style:text-properties officeooo:rsid="006aa95a" fo:background-color="#ffff00" loext:char-shading-value="0"/>
    </style:style>
    <style:style style:name="T103" style:family="text">
      <style:text-properties officeooo:rsid="005cf3e5" fo:background-color="#ffff00" loext:char-shading-value="0"/>
    </style:style>
    <style:style style:name="T104" style:family="text">
      <style:text-properties officeooo:rsid="005cf94f" fo:background-color="#ffff00" loext:char-shading-value="0"/>
    </style:style>
    <style:style style:name="T105" style:family="text">
      <style:text-properties officeooo:rsid="0048ac33"/>
    </style:style>
    <style:style style:name="T106" style:family="text">
      <style:text-properties officeooo:rsid="004ab0df"/>
    </style:style>
    <style:style style:name="T107" style:family="text">
      <style:text-properties style:use-window-font-color="true" officeooo:rsid="00476976" fo:background-color="transparent" loext:char-shading-value="0"/>
    </style:style>
    <style:style style:name="T108" style:family="text">
      <style:text-properties style:use-window-font-color="true" style:font-name="Times New Roman" officeooo:rsid="003cc4f3" fo:background-color="transparent" loext:char-shading-value="0"/>
    </style:style>
    <style:style style:name="T109" style:family="text">
      <style:text-properties style:use-window-font-color="true" style:font-name="Times New Roman" officeooo:rsid="00a69d32" fo:background-color="transparent" loext:char-shading-value="0"/>
    </style:style>
    <style:style style:name="T110" style:family="text">
      <style:text-properties style:use-window-font-color="true" style:font-name="Times New Roman" officeooo:rsid="00a90122" fo:background-color="transparent" loext:char-shading-value="0"/>
    </style:style>
    <style:style style:name="T111" style:family="text">
      <style:text-properties style:use-window-font-color="true" style:font-name="Times New Roman" officeooo:rsid="006ed7bf" fo:background-color="transparent" loext:char-shading-value="0"/>
    </style:style>
    <style:style style:name="T112" style:family="text">
      <style:text-properties officeooo:rsid="004d45f2"/>
    </style:style>
    <style:style style:name="T113" style:family="text">
      <style:text-properties officeooo:rsid="001c72bc"/>
    </style:style>
    <style:style style:name="T114" style:family="text">
      <style:text-properties officeooo:rsid="004e3640"/>
    </style:style>
    <style:style style:name="T115" style:family="text">
      <style:text-properties officeooo:rsid="0052959f"/>
    </style:style>
    <style:style style:name="T116" style:family="text">
      <style:text-properties officeooo:rsid="005566f4"/>
    </style:style>
    <style:style style:name="T117" style:family="text">
      <style:text-properties officeooo:rsid="005a1e14"/>
    </style:style>
    <style:style style:name="T118" style:family="text">
      <style:text-properties officeooo:rsid="005cf3e5"/>
    </style:style>
    <style:style style:name="T119" style:family="text">
      <style:text-properties officeooo:rsid="005cf94f"/>
    </style:style>
    <style:style style:name="T120" style:family="text">
      <style:text-properties officeooo:rsid="005a1155"/>
    </style:style>
    <style:style style:name="T121" style:family="text">
      <style:text-properties officeooo:rsid="0060240e"/>
    </style:style>
    <style:style style:name="T122" style:family="text">
      <style:text-properties officeooo:rsid="006114ef"/>
    </style:style>
    <style:style style:name="T123" style:family="text">
      <style:text-properties officeooo:rsid="005e3422"/>
    </style:style>
    <style:style style:name="T124" style:family="text">
      <style:text-properties officeooo:rsid="006736e7"/>
    </style:style>
    <style:style style:name="T125" style:family="text">
      <style:text-properties officeooo:rsid="00695d8b"/>
    </style:style>
    <style:style style:name="T126" style:family="text">
      <style:text-properties officeooo:rsid="006b6b0b"/>
    </style:style>
    <style:style style:name="T127" style:family="text">
      <style:text-properties officeooo:rsid="006bbc57"/>
    </style:style>
    <style:style style:name="T128" style:family="text">
      <style:text-properties officeooo:rsid="009d91db"/>
    </style:style>
    <style:style style:name="T129" style:family="text">
      <style:text-properties officeooo:rsid="006ee7bd"/>
    </style:style>
    <style:style style:name="T130" style:family="text">
      <style:text-properties officeooo:rsid="009dc259"/>
    </style:style>
    <style:style style:name="T131" style:family="text">
      <style:text-properties officeooo:rsid="009fca7e"/>
    </style:style>
    <style:style style:name="T132" style:family="text">
      <style:text-properties fo:background-color="#00ff00" loext:char-shading-value="0"/>
    </style:style>
    <style:style style:name="T133" style:family="text">
      <style:text-properties officeooo:rsid="00631484" fo:background-color="#00ff00" loext:char-shading-value="0" text:display="true"/>
    </style:style>
    <style:style style:name="T134" style:family="text">
      <style:text-properties officeooo:rsid="00687ad2" fo:background-color="#00ff00" loext:char-shading-value="0"/>
    </style:style>
    <style:style style:name="T135" style:family="text">
      <style:text-properties officeooo:rsid="00785b1b"/>
    </style:style>
    <style:style style:name="T136" style:family="text">
      <style:text-properties officeooo:rsid="007a5610"/>
    </style:style>
    <style:style style:name="T137" style:family="text">
      <style:text-properties officeooo:rsid="007b8391"/>
    </style:style>
    <style:style style:name="T138" style:family="text">
      <style:text-properties officeooo:rsid="007bad4b"/>
    </style:style>
    <style:style style:name="T13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0" style:family="text">
      <style:text-properties style:use-window-font-color="true"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1" style:family="text">
      <style:text-properties fo:font-size="12pt"/>
    </style:style>
    <style:style style:name="T14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3cm" draw:visible-area-height="0.975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5" draw:name="ObjetPrésentationDocument" text:anchor-type="as-char" svg:width="16.581cm" svg:height="0.462cm" draw:z-index="3"><draw:object-ole xlink:href="./Object 1" xlink:type="simple" xlink:show="embed" xlink:actuate="onLoad"/><draw:image xlink:href="./ObjectReplacements/Object 1" xlink:type="simple" xlink:show="embed" xlink:actuate="onLoad"/></draw:frame></text:p>
      <text:p text:style-name="Title"/>
      <text:p text:style-name="P102"><text:span text:style-name="T113">Construction de </text:span><text:reference-mark-start text:name="LogementCollectifs"/><text:span text:style-name="T113">XX logements collectifs / individuels</text:span><text:reference-mark-end text:name="LogementCollectifs"/></text:p>
      <text:p text:style-name="P69"><text:span text:style-name="T7">à </text:span><text:reference-mark-start text:name="Ville"/><text:span text:style-name="T4">Ville</text:span><text:reference-mark-end text:name="Ville"/></text:p>
      <text:p text:style-name="P7"><text:span text:style-name="T6">Ce document comprend </text:span><text:span text:style-name="T6"><text:page-count style:num-format="1">18</text:page-count></text:span><text:span text:style-name="T6"> pages</text:span></text:p>
      <text:p text:style-name="Header"/>
      <text:p text:style-name="Header"/>
      <text:p text:style-name="Header"/>
      <text:p text:style-name="P6"/>
      <text:p text:style-name="P8"> </text:p>
      <text:p text:style-name="Page2"> </text:p>
      <text:p text:style-name="Page2"> </text:p>
      <text:p text:style-name="Page2">Maître d’œuvre :<text:tab/></text:p>
      <text:p text:style-name="Page2">Ouvrage :<text:tab/><text:reference-ref text:reference-format="text" text:ref-name="LogementCollectifs">XX logements collectifs / individuels</text:reference-ref> <text:span text:style-name="T126">à </text:span><text:span text:style-name="T5"><text:reference-ref text:reference-format="text" text:ref-name="Ville">Ville</text:reference-ref></text:span></text:p>
      <text:p text:style-name="P70">Objet :<text:tab/><text:span text:style-name="T8">Proposition de mission d’étude, de chantier et de délivrance de l’attestation de prise en compte de la réglementation acoustique</text:span></text:p>
      <text:p text:style-name="Page2">Date :<text:tab/><text:reference-mark-start text:name="Date"/><text:date style:data-style-name="N76" text:date-value="2016-01-08T10:57:23.363000289" text:fixed="true">8 janvier 2016</text:date><text:reference-mark-end text:name="Date"/></text:p>
      <text:p text:style-name="Page2">Auteur :<text:tab/>Dominique NOËL<text:line-break/>Acousticien, ingénieur A &amp; M</text:p>
      <text:p text:style-name="Page2"><text:span text:style-name="T1">Proposition</text:span> n° :<text:tab/>DN/CS/</text:p>
      <text:p text:style-name="Page2"/>
      <text:p text:style-name="P9">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4">1<text:tab/><text:a xlink:type="simple" xlink:href="#__RefHeading__18323_195387894" text:style-name="Internet_20_link" text:visited-style-name="Visited_20_Internet_20_Link">Objet</text:a><text:tab/><text:a xlink:type="simple" xlink:href="#__RefHeading__18323_195387894" text:style-name="Internet_20_link" text:visited-style-name="Visited_20_Internet_20_Link">5</text:a></text:p>
          <text:p text:style-name="P104">2<text:tab/><text:a xlink:type="simple" xlink:href="#__RefHeading__18325_195387894" text:style-name="Internet_20_link" text:visited-style-name="Visited_20_Internet_20_Link">Documents de référence</text:a><text:tab/><text:a xlink:type="simple" xlink:href="#__RefHeading__18325_195387894" text:style-name="Internet_20_link" text:visited-style-name="Visited_20_Internet_20_Link">6</text:a></text:p>
          <text:p text:style-name="P103">2.1<text:tab/><text:a xlink:type="simple" xlink:href="#__RefHeading__20500_311165428" text:style-name="Internet_20_link" text:visited-style-name="Visited_20_Internet_20_Link">Documents généraux</text:a><text:tab/><text:a xlink:type="simple" xlink:href="#__RefHeading__20500_311165428" text:style-name="Internet_20_link" text:visited-style-name="Visited_20_Internet_20_Link">6</text:a></text:p>
          <text:p text:style-name="P103">2.2<text:tab/><text:a xlink:type="simple" xlink:href="#__RefHeading__20502_311165428" text:style-name="Internet_20_link" text:visited-style-name="Visited_20_Internet_20_Link">Protection de l’environnement</text:a><text:tab/><text:a xlink:type="simple" xlink:href="#__RefHeading__20502_311165428" text:style-name="Internet_20_link" text:visited-style-name="Visited_20_Internet_20_Link">6</text:a></text:p>
          <text:p text:style-name="P103">2.3<text:tab/><text:a xlink:type="simple" xlink:href="#__RefHeading__20504_311165428" text:style-name="Internet_20_link" text:visited-style-name="Visited_20_Internet_20_Link">Bâtiments de logements d’habitation</text:a><text:tab/><text:a xlink:type="simple" xlink:href="#__RefHeading__20504_311165428" text:style-name="Internet_20_link" text:visited-style-name="Visited_20_Internet_20_Link">6</text:a></text:p>
          <text:p text:style-name="P103">2.4<text:tab/><text:a xlink:type="simple" xlink:href="#__RefHeading__20506_311165428" text:style-name="Internet_20_link" text:visited-style-name="Visited_20_Internet_20_Link">Normes de calculs</text:a><text:tab/><text:a xlink:type="simple" xlink:href="#__RefHeading__20506_311165428" text:style-name="Internet_20_link" text:visited-style-name="Visited_20_Internet_20_Link">7</text:a></text:p>
          <text:p text:style-name="P103">2.5<text:tab/><text:a xlink:type="simple" xlink:href="#__RefHeading__20508_311165428" text:style-name="Internet_20_link" text:visited-style-name="Visited_20_Internet_20_Link">Normes de mesurages</text:a><text:tab/><text:a xlink:type="simple" xlink:href="#__RefHeading__20508_311165428" text:style-name="Internet_20_link" text:visited-style-name="Visited_20_Internet_20_Link">7</text:a></text:p>
          <text:p text:style-name="P104">3<text:tab/><text:a xlink:type="simple" xlink:href="#__RefHeading__18327_195387894" text:style-name="Internet_20_link" text:visited-style-name="Visited_20_Internet_20_Link">Contenu de la mission proposée</text:a><text:tab/><text:a xlink:type="simple" xlink:href="#__RefHeading__18327_195387894" text:style-name="Internet_20_link" text:visited-style-name="Visited_20_Internet_20_Link">7</text:a></text:p>
          <text:p text:style-name="P103">3.1<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7</text:a></text:p>
          <text:p text:style-name="P105">3.1.1<text:tab/><text:a xlink:type="simple" xlink:href="#__RefHeading__4712_383916855" text:style-name="Internet_20_link" text:visited-style-name="Visited_20_Internet_20_Link">Avant Projet Sommaire</text:a><text:tab/><text:a xlink:type="simple" xlink:href="#__RefHeading__4712_383916855" text:style-name="Internet_20_link" text:visited-style-name="Visited_20_Internet_20_Link">7</text:a></text:p>
          <text:p text:style-name="P105">3.1.2<text:tab/><text:a xlink:type="simple" xlink:href="#__RefHeading__4714_383916855" text:style-name="Internet_20_link" text:visited-style-name="Visited_20_Internet_20_Link">Avant Projet Définitif</text:a><text:tab/><text:a xlink:type="simple" xlink:href="#__RefHeading__4714_383916855" text:style-name="Internet_20_link" text:visited-style-name="Visited_20_Internet_20_Link">8</text:a></text:p>
          <text:p text:style-name="P105">3.1.3<text:tab/><text:a xlink:type="simple" xlink:href="#__RefHeading__4716_383916855" text:style-name="Internet_20_link" text:visited-style-name="Visited_20_Internet_20_Link">PRO – DCE</text:a><text:tab/><text:a xlink:type="simple" xlink:href="#__RefHeading__4716_383916855" text:style-name="Internet_20_link" text:visited-style-name="Visited_20_Internet_20_Link">9</text:a></text:p>
          <text:p text:style-name="P103">3.2<text:tab/><text:a xlink:type="simple" xlink:href="#__RefHeading__18331_195387894" text:style-name="Internet_20_link" text:visited-style-name="Visited_20_Internet_20_Link">PHASE 2 : Suivi de chantier</text:a><text:tab/><text:a xlink:type="simple" xlink:href="#__RefHeading__18331_195387894" text:style-name="Internet_20_link" text:visited-style-name="Visited_20_Internet_20_Link">10</text:a></text:p>
          <text:p text:style-name="P105">3.2.1<text:tab/><text:a xlink:type="simple" xlink:href="#__RefHeading__20520_311165428" text:style-name="Internet_20_link" text:visited-style-name="Visited_20_Internet_20_Link">Visas</text:a><text:tab/><text:a xlink:type="simple" xlink:href="#__RefHeading__20520_311165428" text:style-name="Internet_20_link" text:visited-style-name="Visited_20_Internet_20_Link">10</text:a></text:p>
          <text:p text:style-name="P105">3.2.2<text:tab/><text:a xlink:type="simple" xlink:href="#__RefHeading__18333_195387894" text:style-name="Internet_20_link" text:visited-style-name="Visited_20_Internet_20_Link">Réunions et visites de chantier (Mission DET)</text:a><text:tab/><text:a xlink:type="simple" xlink:href="#__RefHeading__18333_195387894" text:style-name="Internet_20_link" text:visited-style-name="Visited_20_Internet_20_Link">10</text:a></text:p>
          <text:p text:style-name="P105">3.2.3<text:tab/><text:a xlink:type="simple" xlink:href="#__RefHeading__20524_311165428" text:style-name="Internet_20_link" text:visited-style-name="Visited_20_Internet_20_Link">Mesurages en cours de chantier (hors mission)</text:a><text:tab/><text:a xlink:type="simple" xlink:href="#__RefHeading__20524_311165428" text:style-name="Internet_20_link" text:visited-style-name="Visited_20_Internet_20_Link">11</text:a></text:p>
          <text:p text:style-name="P103">3.3<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1</text:a></text:p>
          <text:p text:style-name="P105">3.3.1<text:tab/><text:a xlink:type="simple" xlink:href="#__RefHeading__20528_311165428" text:style-name="Internet_20_link" text:visited-style-name="Visited_20_Internet_20_Link">Mission réalisée</text:a><text:tab/><text:a xlink:type="simple" xlink:href="#__RefHeading__20528_311165428" text:style-name="Internet_20_link" text:visited-style-name="Visited_20_Internet_20_Link">11</text:a></text:p>
          <text:p text:style-name="P105">3.3.2<text:tab/><text:a xlink:type="simple" xlink:href="#__RefHeading__20530_311165428" text:style-name="Internet_20_link" text:visited-style-name="Visited_20_Internet_20_Link">Documents établis</text:a><text:tab/><text:a xlink:type="simple" xlink:href="#__RefHeading__20530_311165428" text:style-name="Internet_20_link" text:visited-style-name="Visited_20_Internet_20_Link">11</text:a></text:p>
          <text:p text:style-name="P104">4<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2</text:a></text:p>
          <text:p text:style-name="P103">4.1<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2</text:a></text:p>
          <text:p text:style-name="P105">4.1.1<text:tab/><text:a xlink:type="simple" xlink:href="#__RefHeading__20536_311165428" text:style-name="Internet_20_link" text:visited-style-name="Visited_20_Internet_20_Link">Isolements vis-à-vis du bruit aérien extérieur</text:a><text:tab/><text:a xlink:type="simple" xlink:href="#__RefHeading__20536_311165428" text:style-name="Internet_20_link" text:visited-style-name="Visited_20_Internet_20_Link">12</text:a></text:p>
          <text:p text:style-name="P105">4.1.2<text:tab/><text:a xlink:type="simple" xlink:href="#__RefHeading__20538_311165428" text:style-name="Internet_20_link" text:visited-style-name="Visited_20_Internet_20_Link">Isolement aux bruits aériens intérieurs entre locaux et niveau de bruit d’impact dans les locaux</text:a><text:tab/><text:a xlink:type="simple" xlink:href="#__RefHeading__20538_311165428" text:style-name="Internet_20_link" text:visited-style-name="Visited_20_Internet_20_Link">12</text:a></text:p>
          <text:p text:style-name="P105">4.1.3<text:tab/><text:a xlink:type="simple" xlink:href="#__RefHeading__20540_311165428" text:style-name="Internet_20_link" text:visited-style-name="Visited_20_Internet_20_Link">Critères d’acoustique interne des locaux (aire d’absorption équivalente)</text:a><text:tab/><text:a xlink:type="simple" xlink:href="#__RefHeading__20540_311165428" text:style-name="Internet_20_link" text:visited-style-name="Visited_20_Internet_20_Link">12</text:a></text:p>
          <text:p text:style-name="P105">4.1.4<text:tab/><text:a xlink:type="simple" xlink:href="#__RefHeading__20542_311165428" text:style-name="Internet_20_link" text:visited-style-name="Visited_20_Internet_20_Link">Niveau de bruit intérieur et extérieur des équipements techniques et plus spécifiquement des installations de ventilation</text:a><text:tab/><text:a xlink:type="simple" xlink:href="#__RefHeading__20542_311165428" text:style-name="Internet_20_link" text:visited-style-name="Visited_20_Internet_20_Link">12</text:a></text:p>
          <text:p text:style-name="P103">4.2<text:tab/><text:a xlink:type="simple" xlink:href="#__RefHeading__20544_311165428" text:style-name="Internet_20_link" text:visited-style-name="Visited_20_Internet_20_Link">Mesures acoustiques</text:a><text:tab/><text:a xlink:type="simple" xlink:href="#__RefHeading__20544_311165428" text:style-name="Internet_20_link" text:visited-style-name="Visited_20_Internet_20_Link">13</text:a></text:p>
          <text:p text:style-name="P104">5<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3</text:a></text:p>
          <text:p text:style-name="P103">5.1<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3</text:a></text:p>
          <text:p text:style-name="P103">5.2<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3</text:a></text:p>
          <text:p text:style-name="P103">5.3<text:tab/><text:a xlink:type="simple" xlink:href="#__RefHeading__4743_763281684" text:style-name="Internet_20_link" text:visited-style-name="Visited_20_Internet_20_Link">Conditions de réalisation des mesurages</text:a><text:tab/><text:a xlink:type="simple" xlink:href="#__RefHeading__4743_763281684" text:style-name="Internet_20_link" text:visited-style-name="Visited_20_Internet_20_Link">13</text:a></text:p>
          <text:p text:style-name="P103">5.4<text:tab/><text:a xlink:type="simple" xlink:href="#__RefHeading__20552_311165428" text:style-name="Internet_20_link" text:visited-style-name="Visited_20_Internet_20_Link">Reprographie</text:a><text:tab/><text:a xlink:type="simple" xlink:href="#__RefHeading__20552_311165428" text:style-name="Internet_20_link" text:visited-style-name="Visited_20_Internet_20_Link">14</text:a></text:p>
          <text:p text:style-name="P104">6<text:tab/><text:a xlink:type="simple" xlink:href="#__RefHeading__20554_311165428" text:style-name="Internet_20_link" text:visited-style-name="Visited_20_Internet_20_Link">Moyens mobilisés pour la présente opération</text:a><text:tab/><text:a xlink:type="simple" xlink:href="#__RefHeading__20554_311165428" text:style-name="Internet_20_link" text:visited-style-name="Visited_20_Internet_20_Link">14</text:a></text:p>
          <text:p text:style-name="P103">6.1<text:tab/><text:a xlink:type="simple" xlink:href="#__RefHeading__20556_311165428" text:style-name="Internet_20_link" text:visited-style-name="Visited_20_Internet_20_Link">Moyens humains affectés à l’opération</text:a><text:tab/><text:a xlink:type="simple" xlink:href="#__RefHeading__20556_311165428" text:style-name="Internet_20_link" text:visited-style-name="Visited_20_Internet_20_Link">14</text:a></text:p>
          <text:p text:style-name="P103">6.2<text:tab/><text:a xlink:type="simple" xlink:href="#__RefHeading__20558_311165428" text:style-name="Internet_20_link" text:visited-style-name="Visited_20_Internet_20_Link">Moyens techniques</text:a><text:tab/><text:a xlink:type="simple" xlink:href="#__RefHeading__20558_311165428" text:style-name="Internet_20_link" text:visited-style-name="Visited_20_Internet_20_Link">14</text:a></text:p>
          <text:p text:style-name="P104"><text:soft-page-break/>7<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6</text:a></text:p>
          <text:p text:style-name="P103">7.1<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6</text:a></text:p>
          <text:p text:style-name="P103">7.2<text:tab/><text:a xlink:type="simple" xlink:href="#__RefHeading__20611_311165428" text:style-name="Internet_20_link" text:visited-style-name="Visited_20_Internet_20_Link">Coûts unitaires des mesurages acoustiques</text:a><text:tab/><text:a xlink:type="simple" xlink:href="#__RefHeading__20611_311165428" text:style-name="Internet_20_link" text:visited-style-name="Visited_20_Internet_20_Link">16</text:a></text:p>
          <text:p text:style-name="P103">7.3<text:tab/><text:a xlink:type="simple" xlink:href="#__RefHeading__6364_2145211870" text:style-name="Internet_20_link" text:visited-style-name="Visited_20_Internet_20_Link">Montant total de l’intervention acoustique</text:a><text:tab/><text:a xlink:type="simple" xlink:href="#__RefHeading__6364_2145211870" text:style-name="Internet_20_link" text:visited-style-name="Visited_20_Internet_20_Link">16</text:a></text:p>
          <text:p text:style-name="P103">7.4<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6</text:a></text:p>
          <text:p text:style-name="P103">7.5<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6</text:a></text:p>
          <text:p text:style-name="P104">8<text:tab/><text:a xlink:type="simple" xlink:href="#__RefHeading__20799_311165428" text:style-name="Internet_20_link" text:visited-style-name="Visited_20_Internet_20_Link">Détails des mesurages à effectuer</text:a><text:tab/><text:a xlink:type="simple" xlink:href="#__RefHeading__20799_311165428" text:style-name="Internet_20_link" text:visited-style-name="Visited_20_Internet_20_Link">17</text:a></text:p>
        </text:index-body>
      </text:table-of-content>
      <text:p text:style-name="P5"/>
      <text:h text:style-name="P108" text:outline-level="1"><text:bookmark-start text:name="__RefHeading__18323_195387894"/>Objet<text:bookmark-end text:name="__RefHeading__18323_195387894"/></text:h>
      <text:p text:style-name="P11">Ce<text:span text:style-name="T8">tte</text:span> <text:span text:style-name="T8">proposition concerne une mission d’ingénierie acoustique dans le cadre du projet de la construction d</text:span>e <text:reference-ref text:reference-format="text" text:ref-name="LogementCollectifs">XX logements collectifs / individuels</text:reference-ref> <text:span text:style-name="T8">à </text:span><text:span text:style-name="T3"><text:reference-ref text:reference-format="text" text:ref-name="Ville">Ville</text:reference-ref></text:span>.</text:p>
      <text:p text:style-name="P12">Cet ensemble fera l’objet d’un seul dépôt de permis de construire.</text:p>
      <text:p text:style-name="P13">En l’absence de renseignements complets, nous avons considéré <text:span text:style-name="T102">que tous les pavillons étaient semblables </text:span><text:span text:style-name="T103">et</text:span><text:span text:style-name="T102"> </text:span><text:span text:style-name="T92">que</text:span><text:span text:style-name="T9"> </text:span>les éléments suivants – <text:span text:style-name="T118">déterminant le nombre de mesurages – étaient admis</text:span> :<office:annotation office:name="__Fieldmark__6159_2145211870"><dc:creator>Dominique NOËL</dc:creator><dc:date>2014-03-03T13:46:32</dc:date><text:list text:style-name=""><text:list-item><text:p>A recopier à partir de l’onglet « Caractéristiques » de « Attestation_acoustique »</text:p></text:list-item></text:list></office:annotation></text:p>
      <text:p text:style-name="P30"><draw:frame draw:style-name="fr3" draw:name="images3" text:anchor-type="as-char" svg:width="15.097cm" svg:height="13.272cm" draw:z-index="4"><draw:image xlink:href="Pictures/200003350000337B0000325C7B6D4ED6.svm" xlink:type="simple" xlink:show="embed" xlink:actuate="onLoad"/></draw:frame><office:annotation-end office:name="__Fieldmark__6159_2145211870"/></text:p>
      <text:p text:style-name="P14">Si des éléments constructifs étaient différents que ceux prévus ci-dessus, les <text:span text:style-name="T122">obligations</text:span> <text:span text:style-name="T10">imposées par</text:span> l’arrêté du 27 novembre 2012 pourraient <text:span text:style-name="T121">partiellement remettre en cause cette proposition</text:span>.</text:p>
      <text:p text:style-name="P54">La mission a pour objet :</text:p>
      <text:p text:style-name="P82">– l’analyse acoustique du programme de l’opération ;</text:p>
      <text:p text:style-name="P82">– la définition des objectifs acoustique<text:span text:style-name="T17">s</text:span> à atteindre ;</text:p>
      <text:p text:style-name="P83">– <text:span text:style-name="T17">les</text:span> calculs acoustiques<text:span text:style-name="T98"> </text:span><text:span text:style-name="T101">de phase EXE </text:span><text:span text:style-name="T104">ou de prédimensionnement</text:span><text:span text:style-name="T101">,</text:span><text:span text:style-name="T117"> </text:span>concernant les isolements des façades, les isolements entre logements, <text:span text:style-name="T17">les bruits de chocs, les bruits des équipements à l’intérieur des logements, </text:span>ainsi que tous les autres critères acoustiques visés par la réglementation<text:span text:style-name="T90"> </text:span><text:span text:style-name="T94">et le programme</text:span> ;</text:p>
      <text:p text:style-name="P82">– la prescription des matériaux permettant d’atteindre ces objectifs ;</text:p>
      <text:p text:style-name="P82">– <text:span text:style-name="T18">l</text:span>es études acoustiques <text:span text:style-name="T117">et prescriptions de mise en œuvre </text:span>de phase PRO ;</text:p>
      <text:p text:style-name="P82">– <text:span text:style-name="T18">l</text:span>es visas sur les études d’exécution et <text:span text:style-name="T18">l</text:span>es documents ayant pour objet l’acoustique qui seront remis par les entreprises ;</text:p>
      <text:p text:style-name="P82">– <text:span text:style-name="T18">l’</text:span>assistance acoustique en réunion de chantier et visite de chantier ;</text:p>
      <text:p text:style-name="P82"><text:soft-page-break/>– <text:span text:style-name="T18">l</text:span>es mesurages acoustiques prévus par l’arrêté du 27 novembre 2012 <text:span text:style-name="T19">relatif à l’attestation de prise en compte de la réglementation acoustique applicable en France métropolitaine aux bâtiments d’habitation neufs</text:span> ;</text:p>
      <text:p text:style-name="P71">– la collecte des informations et de la rédaction de l’attestation de prise en compte de la réglementation acoustique prévue par l’arrêté du 27 novembre 2012</text:p>
      <text:p text:style-name="P15"><text:span text:style-name="T11">Le présent document lis</text:span><text:span text:style-name="T13">te les textes de références utilisés pour la conduite des études et des mesures, détaille le contenu de la mission proposée pour chaque phase </text:span><text:span text:style-name="T14">jusqu’</text:span><text:span text:style-name="T13">à la réception du chantier. Sont ensuite exposés quelques éléments méthodologiques des études ainsi que les moyens mobilisés.</text:span></text:p>
      <text:p text:style-name="P34">Notre proposition est valable pour une opération faisant l’objet de certification <text:span text:style-name="T124">(H&amp;E, Qualitel)</text:span>. <text:span text:style-name="T83">L</text:span>es missions <text:span text:style-name="T89">définies ci-dessous ne tiennent pas compte de</text:span> la gestion des documents exigés par la certification. <text:span text:style-name="T125">Cette gestion devra être effectuée par un BET spécialisé</text:span>.</text:p>
      <text:p text:style-name="P33">Notre proposition est valable pour une opération <text:span text:style-name="T89">ne </text:span>faisant pas l’objet de certification <text:span text:style-name="T89">(HQE, NF logements…)</text:span>. <text:span text:style-name="T89">Un complément de</text:span> mission <text:span text:style-name="T89">pourra être envisagé pour de type de programme</text:span>.</text:p>
      <text:p text:style-name="P35"><text:span text:style-name="T11">La rédaction de l’attestation de prise en compte de la réglementation acoustique ne sera réalisée par le bureau d’études acoustiques </text:span><text:span text:style-name="T22">que si l’ensemble des missions définies ci-dessous lui sont confiées</text:span><text:span text:style-name="T11">. En cas de mission partielle, la rédaction de l’attestation ne sera pas à la charge de l’acousticien. Cette attestation remplie devra néanmoins lui être présenté pour accord.</text:span></text:p>
      <text:h text:style-name="P110" text:outline-level="1"><text:bookmark-start text:name="__RefHeading__18325_195387894"/>Documents de référence<text:bookmark-end text:name="__RefHeading__18325_195387894"/></text:h>
      <text:h text:style-name="P114" text:outline-level="2"><text:bookmark-start text:name="__RefHeading__20500_311165428"/>Documents généraux<text:bookmark-end text:name="__RefHeading__20500_311165428"/></text:h>
      <text:p text:style-name="P84"><text:span text:style-name="T24">– </text:span>Loi n° 92-1444 du 31 décembre 1992 relative à la lutte contre le bruit (modifiée par la loi<text:line-break/>n° 92-1476 du 31 décembre 1992 et la loi n° 95-101 du 2 février 1995).</text:p>
      <text:p text:style-name="P90"><text:span text:style-name="T24">– </text:span>Arrêté du 30 mai 1996<text:span text:style-name="T97"> – </text:span>« <text:span text:style-name="T97">Version consolidée au 2 août 2013 » </text:span>relatif aux modalités du classement des infrastructures des bâtiments <text:span text:style-name="T24">d’</text:span>habitation dans les secteurs affectés par le bruit.</text:p>
      <text:h text:style-name="P114" text:outline-level="2"><text:bookmark-start text:name="__RefHeading__20502_311165428"/>Protection de <text:span text:style-name="T24">l’</text:span>environnement<text:bookmark-end text:name="__RefHeading__20502_311165428"/></text:h>
      <text:p text:style-name="P84"><text:span text:style-name="T24">– </text:span>Décret n° 2006-1099 du 31 août 2006 relatif à la lutte contre les bruits de voisinage et modifiant le code de la santé publique.</text:p>
      <text:p text:style-name="P84"><text:span text:style-name="T24">– </text:span>Arrêté du 5 décembre 2006 relatif aux modalités de mesures des bruits de voisinage.</text:p>
      <text:p text:style-name="P72"><text:span text:style-name="T24">– </text:span>Circulaire du 27 février 1996 relative à la lutte contre les bruits de voisinage.</text:p>
      <text:h text:style-name="P115" text:outline-level="2"><text:bookmark-start text:name="__RefHeading__20504_311165428"/>Bâtiments de logements <text:span text:style-name="T24">d’</text:span>habitation<text:bookmark-end text:name="__RefHeading__20504_311165428"/></text:h>
      <text:p text:style-name="P84"><text:span text:style-name="T24">– </text:span>Code de l’urbanisme : articles L 147-1 à L 147-8 et R 147-1 à R 147-11.</text:p>
      <text:p text:style-name="P84"><text:span text:style-name="T24">– </text:span>Arrêté<text:span text:style-name="T25">s</text:span> du 30 juin 1999 relatif aux caractéristiques acoustiques des bâtiments d’habitation.</text:p>
      <text:p text:style-name="P84"><text:span text:style-name="T24">– </text:span>Arrêté du 30 juin 1999 relatif aux modalités d’application de la réglementation acoustique.</text:p>
      <text:p text:style-name="P84"><text:span text:style-name="T24">– </text:span>Circulaire n° 2000-5 du 28 janvier 2000 relative à l’application de la réglementation acoustique dans les bâtiments d’habitation neufs.</text:p>
      <text:p text:style-name="P84"><text:span text:style-name="T24">– </text:span>Décret n° 2011-604 du 30 mai 2011 relatif à l’attestation de prise en compte de la réglementation acoustique à établir à l’achèvement des travaux de bâtiments d’habitation.</text:p>
      <text:p text:style-name="Hanging_20_indent"><text:span text:style-name="T24">– </text:span>Arrêté du 27 novembre 2012 relatif à l’attestation de prise en compte de la réglementation acoustique applicable en France métropolitaine aux bâtiments d’habitation neufs ;</text:p>
      <text:p text:style-name="P92">– <text:span text:style-name="T119">Référentiel HQE ;</text:span></text:p>
      <text:p text:style-name="P80">– <text:span text:style-name="T123">Certification Habitat &amp; Environnement millésime 2012.</text:span></text:p>
      <text:h text:style-name="P114" text:outline-level="2"><text:bookmark-start text:name="__RefHeading__20506_311165428"/><text:soft-page-break/>Normes de calculs<text:bookmark-end text:name="__RefHeading__20506_311165428"/></text:h>
      <text:p text:style-name="P84"><text:span text:style-name="T24">– </text:span>NF EN 12354-1 à 12354-4 et 12354-6 Acoustique du bâtiment<text:span text:style-name="T24"> – </text:span>Calcul de la performance acoustique des bâtiments à partir de la performance des éléments. Parties 1 à 4 et 6.</text:p>
      <text:p text:style-name="P72"><text:span text:style-name="T24">– </text:span>ISO 9613-2 Atténuation du son lors de sa propagation à <text:span text:style-name="T127">l’</text:span>air libre – Partie 2 : méthode générale de calcul.</text:p>
      <text:h text:style-name="P114" text:outline-level="2"><text:bookmark-start text:name="__RefHeading__20508_311165428"/>Normes de mesurages<text:bookmark-end text:name="__RefHeading__20508_311165428"/></text:h>
      <text:p text:style-name="P84"><text:span text:style-name="T24">– </text:span>NF S 31-010 Caractérisation et mesurage des bruits de <text:span text:style-name="T24">l’</text:span>environnement - Méthodes particulières de mesurage.</text:p>
      <text:p text:style-name="P84"><text:span text:style-name="T24">– </text:span>NF S 31-057 Vérification de la qualité acoustique des bâtiments (code d’essais).</text:p>
      <text:p text:style-name="P84"><text:span text:style-name="T24">– </text:span>NF EN ISO 717-1 Évaluation de l’isolement acoustique des immeubles et des éléments de construction. Isolement aux bruits aériens.</text:p>
      <text:p text:style-name="P84"><text:span text:style-name="T24">– </text:span>NF EN ISO 717-2 Évaluation de l’isolement acoustique des immeubles et des éléments de construction. Protection contre le bruit de choc.</text:p>
      <text:p text:style-name="P72"><text:span text:style-name="T24">– </text:span>NF EN ISO 10052 Mesurages in situ de l’isolement aux bruits aériens et de la transmission des bruits de choc ainsi que du bruit des équipements<text:span text:style-name="T24"> – </text:span>Méthode de contrôle.</text:p>
      <text:h text:style-name="P111" text:outline-level="1"><text:bookmark-start text:name="__RefHeading__18327_195387894"/>Contenu de la mission proposée<text:bookmark-end text:name="__RefHeading__18327_195387894"/></text:h>
      <text:p text:style-name="P42"><text:span text:style-name="T26">La mission proposée </text:span><text:span text:style-name="T27">s’</text:span><text:span text:style-name="T26">intéresse </text:span><text:span text:style-name="T28">aux performances acoustiques du bâtiment et de ses équipements, y compris dans </text:span><text:span text:style-name="T29">l’</text:span><text:span text:style-name="T28">environnement</text:span><text:span text:style-name="T26"> en dehors de tous les aspects relatifs aux nuisances sonores du </text:span><text:span text:style-name="T28">chantier</text:span><text:span text:style-name="T26"> en matière de protection du voisinage et </text:span><text:span text:style-name="T27">d’</text:span><text:span text:style-name="T26">exposition au bruit des travailleurs.</text:span></text:p>
      <text:h text:style-name="P116" text:outline-level="2"><text:bookmark-start text:name="__RefHeading__20512_311165428"/>PHASE 1<text:span text:style-name="T37"> :</text:span> études de conception<text:bookmark-end text:name="__RefHeading__20512_311165428"/></text:h>
      <text:h text:style-name="Heading_20_3" text:outline-level="3"><text:bookmark-start text:name="__RefHeading__4712_383916855"/><text:span text:style-name="T36">A</text:span><text:span text:style-name="T26">vant Projet Sommaire</text:span><text:bookmark-end text:name="__RefHeading__4712_383916855"/></text:h>
      <text:h text:style-name="Heading_20_4" text:outline-level="4"><text:bookmark-start text:name="__RefHeading__20514_311165428"/>Mission<text:span text:style-name="T112">s</text:span> réalisée<text:span text:style-name="T112">s</text:span><text:bookmark-end text:name="__RefHeading__20514_311165428"/></text:h>
      <text:p text:style-name="P55"><text:span text:style-name="T37">– </text:span>Analyse des informations et des exigences fournies par le <text:span text:style-name="T55">m</text:span>aître <text:span text:style-name="T37">d’o</text:span>uvrage :</text:p>
      <text:p text:style-name="P84"><text:span text:style-name="T37">– </text:span>programme de <text:span text:style-name="T37">l’</text:span>opération ;</text:p>
      <text:p text:style-name="P72"><text:span text:style-name="T37">– </text:span>caractérisation acoustique du site.</text:p>
      <text:p text:style-name="Alinéa"><text:span text:style-name="T37">– </text:span>Analyse et exploitation de l’ensemble des données fournies.</text:p>
      <text:p text:style-name="Alinéa"><text:span text:style-name="T37">– </text:span>Analyse du dossier <text:span text:style-name="T37">architecte à ce stade du projet</text:span> : plans, coupes et façade<text:span text:style-name="T91">s</text:span><text:span text:style-name="T107">.</text:span></text:p>
      <text:p text:style-name="P16">– Examen du projet sous <text:span text:style-name="T37">l’</text:span>aspect acoustique avec <text:span text:style-name="T37">l’</text:span>équipe <text:span text:style-name="T37">de maîtrise d’œuvre et d’</text:span>ingénierie.</text:p>
      <text:p text:style-name="Alinéa">– Assistance à l’arbitrage relatif au choix des <text:span text:style-name="T114">grands principes constructifs.</text:span></text:p>
      <text:p text:style-name="Alinéa">– Participation aux réunions (voir tableau joint, chapitre <text:bookmark-ref text:reference-format="chapter" text:ref-name="__RefNumPara__5995_1659927880">7.1</text:bookmark-ref>, page <text:bookmark-ref text:reference-format="page" text:ref-name="__RefNumPara__5995_1659927880">17</text:bookmark-ref>).</text:p>
      <text:p text:style-name="P17">Autres réunions en option.</text:p>
      <text:p text:style-name="P21">Nota : <text:reference-mark-start text:name="reunions_nota"/><text:span text:style-name="T108">les comptes-rendus de réunion de travail sont à la charge du </text:span><text:span text:style-name="T109">membre de l’équipe à </text:span><text:span text:style-name="T108">l’</text:span><text:span text:style-name="T109">origine de </text:span><text:span text:style-name="T110">ce</text:span><text:span text:style-name="T109">s réunion</text:span><text:span text:style-name="T111">s.</text:span><text:reference-mark-end text:name="reunions_nota"/></text:p>
      <text:h text:style-name="Heading_20_4" text:outline-level="4"><text:bookmark-start text:name="__RefHeading__18329_195387894"/>Document établi<text:bookmark-end text:name="__RefHeading__18329_195387894"/></text:h>
      <text:p text:style-name="P95">– Rédaction d’une notice acoustique présentant une synthèse des objectifs et obligations acoustiques. Ce document comprendra aussi un éventail de solutions proposées à ce stade du projet.</text:p>
      <text:h text:style-name="P129" text:outline-level="3"><text:bookmark-start text:name="__RefHeading__4714_383916855"/><text:soft-page-break/>Avant Projet Définitif<text:span text:style-name="T100"><office:annotation><dc:creator>Echologos </dc:creator><dc:date>2015-03-19T11:26:15</dc:date><text:p text:style-name="P143"><text:span text:style-name="T139">La mission EXE est comprise dans cette phase et la suivante</text:span></text:p></office:annotation></text:span><text:bookmark-end text:name="__RefHeading__4714_383916855"/></text:h>
      <text:h text:style-name="P137" text:outline-level="4">Mission<text:span text:style-name="T112">s</text:span> réalisée<text:span text:style-name="T112">s</text:span></text:h>
      <text:p text:style-name="P60"><text:span text:style-name="T37">– </text:span>Analyse des informations et des exigences fournies par le <text:span text:style-name="T55">m</text:span>aître <text:span text:style-name="T37">d’o</text:span>uvrage :</text:p>
      <text:p text:style-name="P91"><text:span text:style-name="T37">– </text:span>programme de <text:span text:style-name="T37">l’</text:span>opération ;</text:p>
      <text:p text:style-name="P79"><text:span text:style-name="T37">– </text:span>caractérisation acoustique du site.</text:p>
      <text:p text:style-name="P97"><text:span text:style-name="T37">– </text:span>Établissement <text:span text:style-name="T37">d’</text:span>une liste <text:span text:style-name="T37">d’</text:span>informations et de données complémentaires éventuelles à fournir par le <text:span text:style-name="T55">m</text:span>aître <text:span text:style-name="T37">d’o</text:span>uvrage.</text:p>
      <text:p text:style-name="P97"><text:span text:style-name="T37">– </text:span>Analyse et exploitation de l’ensemble des données fournies.</text:p>
      <text:p text:style-name="P97"><text:span text:style-name="T37">– </text:span>Ajustement du programme acoustique si nécessaire.</text:p>
      <text:p text:style-name="P60"><text:span text:style-name="T37">– </text:span>Analyse du dossier <text:span text:style-name="T37">architecte</text:span> :</text:p>
      <text:p text:style-name="P91"><text:span text:style-name="T37">– </text:span>plans, coupes et façade<text:span text:style-name="T25">s</text:span> ;</text:p>
      <text:p text:style-name="P91"><text:span text:style-name="T37">– </text:span>plans des lots techniques ;</text:p>
      <text:p text:style-name="Alinéa_20_négatif_20_fin"><text:span text:style-name="T37">– </text:span>CCTP de tous les lot<text:span text:style-name="T90">s</text:span><text:span text:style-name="T107">.</text:span></text:p>
      <text:p text:style-name="P36">– Examen du projet sous <text:span text:style-name="T37">l’</text:span>aspect acoustique avec <text:span text:style-name="T37">l’</text:span>équipe <text:span text:style-name="T37">de maîtrise d’œuvre et d’</text:span>ingénierie.</text:p>
      <text:p text:style-name="P97">– Assistance à l’arbitrage relatif au choix des matériels et matériaux ;</text:p>
      <text:p text:style-name="P60"><office:annotation office:name="__Annotation__15442_567782859"><dc:creator>Dominique NOËL</dc:creator><dc:date>2014-10-31T11:20:34</dc:date><text:list text:continue-numbering="true" text:style-name=""><text:list-item><text:p text:style-name="P142"><text:span text:style-name="T146">A supprimer si mission EXE</text:span></text:p></text:list-item></text:list></office:annotation>– Calculs acoustiques de <text:span text:style-name="T38">pré</text:span>dimensionnement pour <text:span text:style-name="T39">l’</text:span>ensemble des ouvrages en matière :</text:p>
      <text:p text:style-name="P91"><text:span text:style-name="T37">– d’</text:span>isolement des locaux vis-à-vis de <text:span text:style-name="T39">l’</text:span>extérieur ;</text:p>
      <text:p text:style-name="P91"><text:span text:style-name="T37">– d’</text:span>isolement aux bruits aériens intérieurs entre <text:span text:style-name="T40">appartements</text:span> ;</text:p>
      <text:p text:style-name="P91"><text:span text:style-name="T37">– de </text:span>niveau de bruit <text:span text:style-name="T39">d’</text:span>impact dans les locaux ;</text:p>
      <text:p text:style-name="P91"><text:span text:style-name="T37">– de </text:span>niveau de bruit intérieur des équipements de ventilation ;</text:p>
      <text:p text:style-name="P79"><text:span text:style-name="T37">– de </text:span>niveau de bruit extérieur des équipements techniques, en façade des locaux du projet, en limites de propriété.<office:annotation-end office:name="__Annotation__15442_567782859"/></text:p>
      <text:p text:style-name="P60">– Analyse des données relatives aux équipements et installations techniques, et préconisations, comprenant :</text:p>
      <text:p text:style-name="P91"><text:span text:style-name="T37">– </text:span>principes et prédimensionnements des traitements acoustiques ;</text:p>
      <text:p text:style-name="P79"><text:span text:style-name="T37">– </text:span>conditions de mise en œuvre.</text:p>
      <text:p text:style-name="Alinéa">– Participation aux réunions (voir tableau joint, chapitre <text:bookmark-ref text:reference-format="chapter" text:ref-name="__RefNumPara__5995_1659927880">7.1</text:bookmark-ref>, page <text:bookmark-ref text:reference-format="page" text:ref-name="__RefNumPara__5995_1659927880">17</text:bookmark-ref>).</text:p>
      <text:p text:style-name="P18">Autres réunions en option.</text:p>
      <text:p text:style-name="P20">Nota : <text:span text:style-name="T90"><text:reference-ref text:reference-format="text" text:ref-name="reunions_nota">les comptes-rendus de réunion de travail sont à la charge du membre de l’équipe à l’origine de ces réunions.</text:reference-ref></text:span></text:p>
      <text:h text:style-name="P137" text:outline-level="4"><text:bookmark-start text:name="__RefHeading__18329_1953878941"/>Documents établis<text:bookmark-end text:name="__RefHeading__18329_1953878941"/></text:h>
      <text:p text:style-name="P96">– Rédaction d’un document de synthèse des objectifs et obligations acoustiques <text:span text:style-name="T115">après d’éventuelles modifications proposées lors de la phase APS</text:span> ;</text:p>
      <text:p text:style-name="P60"><text:span text:style-name="T37">– </text:span>Rédaction <text:span text:style-name="T47">d’</text:span>un<text:span text:style-name="T115">e</text:span> <text:span text:style-name="T115">notice APD</text:span> acoustique précisant, pour toutes les prestations ayant une incidence acoustique :</text:p>
      <text:p text:style-name="P91"><text:span text:style-name="T37">– </text:span>les objectifs et exigences acoustiques<text:span text:style-name="T48"> ;</text:span></text:p>
      <text:p text:style-name="P91"><text:span text:style-name="T37">– </text:span>les calculs d’exécution ;</text:p>
      <text:p text:style-name="Alinéa_20_négatif_20_fin"><text:span text:style-name="T37">– </text:span>les caractéristiques acoustiques imposées pour chaque élément de la construction.</text:p>
      <text:h text:style-name="P130" text:outline-level="3"><text:soft-page-break/><office:annotation office:name="__Annotation__29783_1587311133"><dc:creator>Dominique NOËL</dc:creator><dc:date>2014-09-25T17:10:32</dc:date><text:list text:continue-numbering="true" text:style-name=""><text:list-item><text:p text:style-name="P142"><text:span text:style-name="T144">À supprimer si </text:span><text:span text:style-name="T145">mission de base</text:span><text:span text:style-name="T144"> sans EXE</text:span></text:p></text:list-item></text:list></office:annotation>Études d’EXEcution</text:h>
      <text:h text:style-name="P138" text:outline-level="4">Mission<text:span text:style-name="T112">s</text:span> réalisée<text:span text:style-name="T112">s</text:span></text:h>
      <text:p text:style-name="P100">– <text:span text:style-name="T128">Recueil des différentes prescriptions de l’ensemble des bureaux d’études et a</text:span>nalyse des données relatives aux équipements et installations techniques ;</text:p>
      <text:p text:style-name="P62">– Calculs acoustiques de dimensionnement et d’exécution pour <text:span text:style-name="T39">l’</text:span>ensemble des ouvrages en matière :</text:p>
      <text:p text:style-name="P93"><text:span text:style-name="T37">– d’</text:span>isolement des locaux vis-à-vis de <text:span text:style-name="T39">l’</text:span>extérieur ;</text:p>
      <text:p text:style-name="P93"><text:span text:style-name="T37">– d’</text:span>isolement aux bruits aériens intérieurs entre <text:span text:style-name="T129">les différents types de locaux</text:span> ;</text:p>
      <text:p text:style-name="P93"><text:span text:style-name="T37">– de </text:span>niveau de bruit <text:span text:style-name="T39">d’</text:span>impact dans les locaux ;</text:p>
      <text:p text:style-name="P93"><text:span text:style-name="T37">– de </text:span>niveau de bruit intérieur des équipements de ventilation ;</text:p>
      <text:p text:style-name="P81"><text:span text:style-name="T37">– de </text:span>niveau de bruit extérieur des équipements techniques, en façade des locaux du projet <text:span text:style-name="T129">et </text:span>en limites de propriété.</text:p>
      <text:p text:style-name="P62">– Élaboration de <text:span text:style-name="T39">schémas</text:span> d’<text:span text:style-name="T130">exécution</text:span> <text:span text:style-name="T96">(si nécessaire) </text:span>des lots de second œuvre jouant un rôle dans <text:span text:style-name="T39">l’</text:span>obtention des objectifs acoustiques :</text:p>
      <text:p text:style-name="P93"><text:span text:style-name="T37">– </text:span>couverture ;</text:p>
      <text:p text:style-name="P93"><text:span text:style-name="T37">– </text:span>menuiserie extérieure ;</text:p>
      <text:p text:style-name="P93"><text:span text:style-name="T37">– </text:span>menuiserie intérieure ;</text:p>
      <text:p text:style-name="P93"><text:span text:style-name="T37">– </text:span>cloisonnement, doublage et plus particulièrement (liste non exhaustive) : les raccordements sur planchers, plafond, façade extérieure ; les jonctions de cloison ;</text:p>
      <text:p text:style-name="P81"><text:span text:style-name="T23">–</text:span> chapes et revêtements de sols.</text:p>
      <text:h text:style-name="P138" text:outline-level="4">Documents établis</text:h>
      <text:p text:style-name="P38">L’ensemble des notes de calculs <text:span text:style-name="T130">décrites ci-dessus </text:span>sera intégré <text:span text:style-name="T130">au document permettant la consultation des entreprises (PRO – DCE).</text:span></text:p>
      <text:p text:style-name="P39"><text:bookmark-start text:name="__RefHeading__18329_19538789411"/>Les schémas d’exécution seront fournis à l’architecte afin qu’il les <text:span text:style-name="T131">intègre</text:span> dans ses propres documents. Nous ne fournirons pas de carnets de détails acoustiques spécifiques.<office:annotation-end office:name="__Annotation__29783_1587311133"/><text:bookmark-end text:name="__RefHeading__18329_19538789411"/></text:p>
      <text:h text:style-name="P130" text:outline-level="3"><text:bookmark-start text:name="__RefHeading__4716_383916855"/>PRO – DCE<text:bookmark-end text:name="__RefHeading__4716_383916855"/></text:h>
      <text:h text:style-name="P137" text:outline-level="4">Mission<text:span text:style-name="T112">s</text:span> réalisée<text:span text:style-name="T112">s</text:span></text:h>
      <text:p text:style-name="P97"><text:span text:style-name="T37">– </text:span>Analyse et exploitation de l’ensemble des données fournies <text:span text:style-name="T116">lors des phases précédentes</text:span>.</text:p>
      <text:p text:style-name="P60"><text:span text:style-name="T37">– </text:span>Analyse du dossier <text:span text:style-name="T37">architecte</text:span> :</text:p>
      <text:p text:style-name="P91"><text:span text:style-name="T37">– </text:span>plans, coupes et façade<text:span text:style-name="T25">s</text:span> ;</text:p>
      <text:p text:style-name="P91"><text:span text:style-name="T37">– </text:span>carnets de détails ;</text:p>
      <text:p text:style-name="P91"><text:span text:style-name="T37">– </text:span>plans des lots techniques (gros œuvre, chauffage, ventilation, plomberie sanitaire, électricité) ;</text:p>
      <text:p text:style-name="P91"><text:span text:style-name="T37">– </text:span>CCTP de tous les lots ;</text:p>
      <text:p text:style-name="P78"><text:span text:style-name="T37">– </text:span><text:span text:style-name="T98">RICT </text:span><text:span text:style-name="T99">(éventuellement).</text:span></text:p>
      <text:p text:style-name="P36">– Examen du projet sous <text:span text:style-name="T37">l’</text:span>aspect acoustique avec <text:span text:style-name="T37">l’</text:span>équipe <text:span text:style-name="T37">de maîtrise d’œuvre et d’</text:span>ingénierie.</text:p>
      <text:p text:style-name="P97">– Assistance à l’arbitrage relatif au choix des matériels et matériaux ;</text:p>
      <text:p text:style-name="P62"><office:annotation office:name="__Annotation__29952_1587311133"><dc:creator>Dominique NOËL</dc:creator><dc:date>2014-09-25T17:12:29</dc:date><text:list text:continue-numbering="true" text:style-name=""><text:list-item><text:p text:style-name="P142"><text:span text:style-name="T144">À supprimer si mission EXE</text:span></text:p></text:list-item></text:list></office:annotation>– <text:span text:style-name="T129">Prédimensionnement de</text:span> <text:span text:style-name="T39">l’</text:span>ensemble des ouvrages en matière :</text:p>
      <text:p text:style-name="P93"><text:span text:style-name="T37">– d’</text:span>isolement des locaux vis-à-vis de <text:span text:style-name="T39">l’</text:span>extérieur ;</text:p>
      <text:p text:style-name="P93"><text:span text:style-name="T37">– d’</text:span>isolement aux bruits aériens intérieurs entre <text:span text:style-name="T40">appartements</text:span> ;</text:p>
      <text:p text:style-name="P93"><text:span text:style-name="T37">– de </text:span>niveau de bruit <text:span text:style-name="T39">d’</text:span>impact dans les locaux ;</text:p>
      <text:p text:style-name="P93"><text:span text:style-name="T37">– de </text:span>niveau de bruit intérieur des équipements de ventilation ;</text:p>
      <text:p text:style-name="P81"><text:soft-page-break/><text:span text:style-name="T37">– de </text:span>niveau de bruit extérieur des équipements techniques, en façade des locaux du projet, en limites de propriété.<office:annotation-end office:name="__Annotation__29952_1587311133"/></text:p>
      <text:p text:style-name="P100">– Assistance au <text:span text:style-name="T41">maître d’œuvre lors de son </text:span>contrôle de la cohérence entre le CCTP acoustique et les CCTP de l’ensemble des lots, <text:span text:style-name="T42">s’ils nous sont fournis à temps</text:span>.</text:p>
      <text:p text:style-name="P60">– Élaboration de <text:span text:style-name="T39">schémas</text:span> de détails <text:span text:style-name="T39">d’</text:span>exécution des lots de second œuvre jouant un rôle dans <text:span text:style-name="T39">l’</text:span>obtention des objectifs acoustiques :</text:p>
      <text:p text:style-name="P91"><text:span text:style-name="T37">– </text:span>couverture ;</text:p>
      <text:p text:style-name="P91"><text:span text:style-name="T37">– </text:span>menuiserie extérieure ;</text:p>
      <text:p text:style-name="P91"><text:span text:style-name="T37">– </text:span>menuiserie intérieure ;</text:p>
      <text:p text:style-name="P91"><text:span text:style-name="T37">– </text:span>cloisonnement, doublage et plus particulièrement (liste non exhaustive) : les raccordements sur planchers, plafond, façade extérieure ; les jonctions de cloison ;</text:p>
      <text:p text:style-name="Alinéa_20_négatif_20_fin">– chapes et revêtements de sols.</text:p>
      <text:p text:style-name="Alinéa">– Participation aux réunions (voir tableau joint, chapitre <text:bookmark-ref text:reference-format="chapter" text:ref-name="__RefNumPara__5995_1659927880">7.1</text:bookmark-ref>, page <text:bookmark-ref text:reference-format="page" text:ref-name="__RefNumPara__5995_1659927880">17</text:bookmark-ref>).</text:p>
      <text:p text:style-name="P18">Autres réunions en option.</text:p>
      <text:p text:style-name="P20">Nota : <text:reference-ref text:reference-format="text" text:ref-name="reunions_nota">les comptes-rendus de réunion de travail sont à la charge du membre de l’équipe à l’origine de ces réunions.</text:reference-ref></text:p>
      <text:h text:style-name="P137" text:outline-level="4"><text:bookmark-start text:name="__RefHeading__18329_1953878942"/>Document établi<text:bookmark-end text:name="__RefHeading__18329_1953878942"/></text:h>
      <text:p text:style-name="P60"><text:span text:style-name="T37">– </text:span>Rédaction <text:span text:style-name="T47">d’</text:span>un CCTP acoustique précisant, pour toutes les prestations ayant une incidence acoustique :</text:p>
      <text:p text:style-name="P91">– <text:span text:style-name="T116">les objectifs et obligations acoustiques de l’opération ;</text:span></text:p>
      <text:p text:style-name="P91"><text:span text:style-name="T37">– </text:span>les engagements des entrepreneurs ;</text:p>
      <text:p text:style-name="P91"><text:span text:style-name="T37">– </text:span>la liste des mesures acoustiques d’autocontrôle demandées et leur méthodologie ;</text:p>
      <text:p text:style-name="P93"><office:annotation office:name="__Annotation__30038_1587311133"><dc:creator>Dominique NOËL</dc:creator><dc:date>2014-09-25T17:13:23</dc:date><text:list text:continue-numbering="true" text:style-name=""><text:list-item><text:p text:style-name="P142"><text:span text:style-name="T144">À supprimer si </text:span><text:span text:style-name="T145">mission de base</text:span><text:span text:style-name="T144"> sans EXE</text:span></text:p></text:list-item></text:list></office:annotation>– les documents et calculs d’exécution ;<office:annotation-end office:name="__Annotation__30038_1587311133"/></text:p>
      <text:p text:style-name="P93"><text:span text:style-name="T37">– </text:span>les caractéristiques acoustiques imposées pour chaque élément de la construction<text:span text:style-name="T49"> ;</text:span></text:p>
      <text:p text:style-name="P91"><text:span text:style-name="T37">– </text:span>les exigences de mise en œuvre et de constitution<text:span text:style-name="T49"> ;</text:span></text:p>
      <text:p text:style-name="P79"><text:span text:style-name="T37">– </text:span>les contraintes liées aux interfaces entre lots.</text:p>
      <text:p text:style-name="P36"><text:span text:style-name="T37">– </text:span>Fourniture <text:span text:style-name="T47">de schémas</text:span> de détails acoustiques <text:span text:style-name="T42">si nécessaire</text:span>.</text:p>
      <text:h text:style-name="P120" text:outline-level="2"><text:bookmark-start text:name="__RefHeading__18331_195387894"/>PHASE <text:span text:style-name="T53">2 :</text:span> S<text:span text:style-name="T43">uivi de chantier</text:span><text:bookmark-end text:name="__RefHeading__18331_195387894"/></text:h>
      <text:h text:style-name="P131" text:outline-level="3">Visas <text:span text:style-name="T133">Validation des matériaux</text:span><text:span text:style-name="T133"><office:annotation><dc:creator>Dominique NOËL</dc:creator><dc:date>2014-09-25T17:13:42</dc:date><text:list text:continue-numbering="true" text:style-name=""><text:list-item><text:p text:style-name="P142"><text:span text:style-name="T143">Visa</text:span><text:span text:style-name="T144"> si mission de base sans EXE</text:span></text:p></text:list-item><text:list-item><text:p text:style-name="P142"><text:span text:style-name="T143">Validation des matériaux</text:span><text:span text:style-name="T144"> si EXE</text:span></text:p></text:list-item></text:list></office:annotation></text:span></text:h>
      <text:p text:style-name="P40"><office:annotation office:name="__Annotation__10014_1563901216"><dc:creator>Echologos </dc:creator><dc:date>2015-03-19T11:09:02</dc:date><text:list text:continue-numbering="true" text:style-name=""><text:list-item><text:p text:style-name="P142"><text:span text:style-name="T142">À</text:span><text:span text:style-name="T139"> supprimer si mission EXE</text:span></text:p></text:list-item></text:list></office:annotation><text:span text:style-name="T21">Attention</text:span> : les études d’exécution ne nous étant pas confiées, il conviendra que le maître d’ouvrage confie ces études à l’entreprise retenue. Néanmoins, il est aussi possible que le maître d’ouvrage nous confie cette mission complémentaire.<office:annotation-end office:name="__Annotation__10014_1563901216"/></text:p>
      <text:h text:style-name="P138" text:outline-level="4">Mission réalisée</text:h>
      <text:p text:style-name="P99"><text:span text:style-name="T37">– </text:span>Examen du projet sous <text:span text:style-name="T54">l’</text:span>aspect acoustique avec <text:span text:style-name="T54">les </text:span>entreprise<text:span text:style-name="T54">s</text:span> et ses sous-traitants.</text:p>
      <text:p text:style-name="Alinéa"><text:span text:style-name="T37">– </text:span>Assistance à l’arbitrage relatif au choix des matériels et matériaux.</text:p>
      <text:p text:style-name="P53"><text:span text:style-name="T37">– </text:span>Visa des études <text:span text:style-name="T54">d’</text:span>exécution et notes de calculs acoustiques <text:span text:style-name="T132">V</text:span><text:span text:style-name="T134">alidation des matériaux soumis par l’entreprise et ses sous-traitants</text:span><text:span text:style-name="T93"> </text:span>pour <text:span text:style-name="T54">l’</text:span>ensemble des ouvrages en matière :</text:p>
      <text:p text:style-name="P85"><text:span text:style-name="T37">– d’</text:span>isolement des locaux vis-à-vis de <text:span text:style-name="T54">l’</text:span>extérieur ;</text:p>
      <text:p text:style-name="P85"><text:span text:style-name="T37">– d’</text:span>isolement aux bruits aériens intérieurs entre locaux ;</text:p>
      <text:p text:style-name="P85"><text:span text:style-name="T37">– de </text:span>niveau de bruit <text:span text:style-name="T54">d’</text:span>impact dans les locaux ;</text:p>
      <text:p text:style-name="P89"><text:soft-page-break/>– de critères d’acoustique interne des locaux (aire d’absorption équivalente des circulations communes et halls desservant des logements) ;</text:p>
      <text:p text:style-name="P85"><text:span text:style-name="T37">– de </text:span>niveau de bruit intérieur des équipements techniques et plus spécifiquement des installations de ventilation, <text:span text:style-name="T43">chauffage, ascenseurs, plomberie</text:span> ;</text:p>
      <text:p text:style-name="P85"><text:span text:style-name="T37">– de </text:span>niveau de bruit extérieur des équipements techniques, en façade des locaux du projet, en limites de propriété ;</text:p>
      <text:p text:style-name="P73"><text:span text:style-name="T37">– de </text:span>désolidarisation des équipements techniques.</text:p>
      <text:p text:style-name="P56"><text:span text:style-name="T37">– </text:span>Examen de la conformité au marché (et plus particulièrement à la notice acoustique) des documents fournis par les entreprises :</text:p>
      <text:p text:style-name="P85"><text:span text:style-name="T37">– </text:span>caractéristiques acoustiques des matériels et matériaux pour lesquels des performances sont demandées ;</text:p>
      <text:p text:style-name="P85"><text:span text:style-name="T37">– </text:span>rapports d’essais acoustiques des produits et systèmes proposés ;</text:p>
      <text:p text:style-name="P85"><text:span text:style-name="T37">– </text:span>plans <text:span text:style-name="T54">d’</text:span>atelier et de chantier ;</text:p>
      <text:p text:style-name="P73"><text:span text:style-name="T37">– </text:span>tous documents ayant pour objet l’acoustique.</text:p>
      <text:h text:style-name="P139" text:outline-level="4">Documents établis</text:h>
      <text:p text:style-name="P19"><text:span text:style-name="T38">Nota : l</text:span>a fourniture des notes de calcul justificatives de dimensionnement <text:span text:style-name="T38">en phase chantier n’</text:span>est pas incluse dans la présente proposition.</text:p>
      <text:p text:style-name="Alinéa"><text:span text:style-name="T37">– </text:span>Fourniture systématique de visas acoustiques sur les documents remis par les entreprises.</text:p>
      <text:p text:style-name="Alinéa"><text:span text:style-name="T51">– </text:span><text:span text:style-name="T50">Établissement d’un état des approbations et observations sur les documents examinés.</text:span></text:p>
      <text:h text:style-name="P132" text:outline-level="3"><text:bookmark-start text:name="__RefHeading__18333_195387894"/>Réunions et visites de chantier (Mission DET)<text:bookmark-end text:name="__RefHeading__18333_195387894"/></text:h>
      <text:h text:style-name="P140" text:outline-level="4">Mission réalisée</text:h>
      <text:p text:style-name="P61"><text:span text:style-name="T51">– </text:span><text:span text:style-name="T38">P</text:span>articipation aux réunions <text:span text:style-name="T38">de travail et/ou visites de chantier </text:span>sur demande d<text:span text:style-name="T43">u maître d’ouvrage ou du maître d’œuvre</text:span> :</text:p>
      <text:p text:style-name="Hanging_20_indent">– Participation aux réunions (voir tableau joint, chapitre <text:bookmark-ref text:reference-format="chapter" text:ref-name="__RefNumPara__5995_1659927880">7.1</text:bookmark-ref>, page <text:bookmark-ref text:reference-format="page" text:ref-name="__RefNumPara__5995_1659927880">17</text:bookmark-ref>).</text:p>
      <text:p text:style-name="P74"><text:span text:style-name="T51">– </text:span>Autres visites et réunions en option (voir tarif unitaire).</text:p>
      <text:p text:style-name="P57"><text:span text:style-name="T51">– </text:span>Vérification de la conformité et de la mise en œuvre des matériels et matériaux, pour lesquels des performances acoustiques sont demandées, notamment :</text:p>
      <text:p text:style-name="P86"><text:span text:style-name="T51">– </text:span>parois de gros œuvre (béton et maçonnerie), chapes flottantes, massifs d’inertie<text:span text:style-name="T135">…</text:span></text:p>
      <text:p text:style-name="P86"><text:span text:style-name="T51">– </text:span>complexes de façades, menuiseries extérieures ;</text:p>
      <text:p text:style-name="P86"><text:span text:style-name="T51">– </text:span>cloisons séparatives, doublages, encoffrements, parois vitrées, portes<text:span text:style-name="T135">…</text:span></text:p>
      <text:p text:style-name="P86"><text:span text:style-name="T51">– </text:span>revêtements de sols ;</text:p>
      <text:p text:style-name="P74"><text:span text:style-name="T51">– </text:span>matériels et réseaux de CVC, plomberie, appareils élévateurs<text:span text:style-name="T135">…</text:span></text:p>
      <text:p text:style-name="P22"><text:span text:style-name="T51">– </text:span>Assistance à l’adaptation du projet décrit dans la notice acoustique avec la réalisation.</text:p>
      <text:h text:style-name="P140" text:outline-level="4">Documents établis</text:h>
      <text:p text:style-name="Alinéa"><text:span text:style-name="T51">– </text:span>Établissement de comptes-rendus d’observations à chaque visite, illustrés de photographies et de croquis si nécessaire.</text:p>
      <text:p text:style-name="P47"><text:span text:style-name="T37">– </text:span>Assistance à la mise au point des procédures <text:span text:style-name="T56">d’</text:span>autocontrôle des entreprises.</text:p>
      <text:p text:style-name="P51"><text:span text:style-name="T15">– </text:span><text:span text:style-name="T12">Les comptes-rendus de réunion de travail sont à la charge du maître </text:span><text:span text:style-name="T16">d’</text:span><text:span text:style-name="T12">œuvre.</text:span></text:p>
      <text:h text:style-name="P134" text:outline-level="3"><text:bookmark-start text:name="__RefHeading__20524_311165428"/>Mesurages en cours de chantier <text:span text:style-name="T38">(hors mission)</text:span><text:bookmark-end text:name="__RefHeading__20524_311165428"/></text:h>
      <text:p text:style-name="P44">Il <text:span text:style-name="T57">n’</text:span>est pas prévu de mesurages acoustiques en cours de chantier.</text:p>
      <text:p text:style-name="P46"><text:soft-page-break/>Les mesurages d’autocontrôle dus par les entreprises seront à leur charge et pourront être confiés,<text:span text:style-name="T38"> </text:span>par leurs soins, <text:span text:style-name="T38">au bureau d’études acoustiques</text:span>.</text:p>
      <text:p text:style-name="P45">En cas de besoin, il pourra être confié au bureau <text:span text:style-name="T57">d’</text:span>études acoustiques une mission complémentaire pour la vérification par mesurage de différentes configuration (mesures sur cellules témoins, mesures <text:span text:style-name="T56">d’</text:span>autocontrôle).</text:p>
      <text:h text:style-name="P126" text:outline-level="2"><text:bookmark-start text:name="__RefHeading__18335_195387894"/>PHASE <text:span text:style-name="T58">3 :</text:span> <text:span text:style-name="T57">A</text:span>ssistance aux opérations de réception<text:bookmark-end text:name="__RefHeading__18335_195387894"/></text:h>
      <text:p text:style-name="P48">La quantité des mesures acoustiques de <text:span text:style-name="T38">réception</text:span> envisagées à ce jour <text:span text:style-name="T38">correspond au minimum indiqué dans l’arrêté du 27 novembre 2012</text:span>. Leur nombre pourra le moment venu être revu à la hausse en concertation avec <text:span text:style-name="T57">le maître d’ouvrage et le maître d’œuvre</text:span> pour disposer de sondages représentatifs du projet et déceler les éventuelles difficultés.</text:p>
      <text:h text:style-name="P135" text:outline-level="3"><text:bookmark-start text:name="__RefHeading__20528_311165428"/>Mission réalisée<text:bookmark-end text:name="__RefHeading__20528_311165428"/></text:h>
      <text:p text:style-name="Alinéa"><text:span text:style-name="T45">– </text:span>Préalablement à la tenue des Opérations Préalables à la Réception<text:span text:style-name="T57"> :</text:span> validation visuelle par sondages des caractéristiques acoustiques des ouvrages et installations<text:span text:style-name="T44">.</text:span></text:p>
      <text:p text:style-name="Alinéa"><text:span text:style-name="T45">– </text:span>Assistance au choix des emplacements de mesures de réception.</text:p>
      <text:p text:style-name="P98"><text:span text:style-name="T37">– </text:span>Mesurages acoustiques de réception <text:span text:style-name="T120">permettant l’établissement de l’attestation,</text:span> <text:span text:style-name="T59">selon les q</text:span>uantités indiquées dans le tableau <text:span text:style-name="T82">du chapitre </text:span><text:span text:style-name="T82"><text:reference-ref text:reference-format="chapter" text:ref-name="Détails des mesurages">8</text:reference-ref></text:span><text:span text:style-name="T82"> – </text:span><text:span text:style-name="T82"><text:reference-ref text:reference-format="text" text:ref-name="Détails des mesurages">Détails des mesurages à effectuer</text:reference-ref></text:span><text:span text:style-name="T82">,</text:span> à ajuster <text:span text:style-name="T59">en fonction de la </text:span>configuration finale du projet.</text:p>
      <text:p text:style-name="Alinéa"><text:span text:style-name="T37">– </text:span>Assistance au suivi de la levée des réserves.</text:p>
      <text:h text:style-name="P136" text:outline-level="3"><text:bookmark-start text:name="__RefHeading__20530_311165428"/>Documents établis<text:bookmark-end text:name="__RefHeading__20530_311165428"/></text:h>
      <text:p text:style-name="P98"><text:span text:style-name="T37">– </text:span>Proposition de locaux pour la réalisation des mesurages acoustiques <text:span text:style-name="T38">de réception</text:span>.</text:p>
      <text:p text:style-name="P98"><text:span text:style-name="T37">– </text:span>Fourniture pour la campagne de mesures de réception <text:span text:style-name="T57">d’</text:span>un <text:span text:style-name="T21">rapport détaillé </text:span>comprenant pour chaque configuration testée la localisation des appareils, la description des ouvrages testés, les résultats par bande de fréquence et une analyse comparative avec les objectifs.</text:p>
      <text:p text:style-name="P98"><text:span text:style-name="T37">– </text:span>Établissement de la liste des réserves d’ordre acoustique.</text:p>
      <text:p text:style-name="P98"><text:span text:style-name="T37">– </text:span>En cas <text:span text:style-name="T57">d’</text:span>écart, une analyse des causes potentielles est fournie, accompagnée de prescriptions<text:span text:style-name="T25"> de principe</text:span> de modification des ouvrages pour satisfaction des objectifs. <text:span text:style-name="T105">Si des mesurages complémentaires devaient être effectués suite à des corrections de réserves, ceux-ci seront à la charge des entreprises.</text:span></text:p>
      <text:p text:style-name="P43"><text:span text:style-name="T44">– </text:span><text:span text:style-name="T46">Fourniture de l’attestation de « prise en compte de l’acoustique ».</text:span></text:p>
      <text:h text:style-name="P106" text:outline-level="1"><text:bookmark-start text:name="__RefHeading__18337_195387894"/>Méthodologie<text:bookmark-end text:name="__RefHeading__18337_195387894"/></text:h>
      <text:h text:style-name="P117" text:outline-level="2"><text:bookmark-start text:name="__RefHeading__20534_311165428"/>Calculs acoustiques en phase <text:span text:style-name="T60">études</text:span><text:bookmark-end text:name="__RefHeading__20534_311165428"/></text:h>
      <text:h text:style-name="P133" text:outline-level="3"><text:bookmark-start text:name="__RefHeading__20536_311165428"/>Isolements vis-à-vis du bruit aérien extérieur<text:bookmark-end text:name="__RefHeading__20536_311165428"/></text:h>
      <text:p text:style-name="P23">Les calculs acoustiques ont pour but la définition et <text:span text:style-name="T60">l’</text:span>optimisation des performances acoustiques des ouvrages participant à <text:span text:style-name="T60">l’</text:span>isolement vis-à-vis de <text:span text:style-name="T60">l’</text:span>extérieur en recherchant le meilleur compromis entre menuiserie, système <text:span text:style-name="T60">d’</text:span>occultation, entrées <text:span text:style-name="T60">d’</text:span>air, complexe de façade.</text:p>
      <text:p text:style-name="P23"><text:soft-page-break/>Ils sont réalisés avec un outil de calcul développé en interne <text:span text:style-name="T60">s’</text:span>appuyant sur la méthode du CSTB (cahier 1855 de juin 1983) et permettant de visualiser les contributions prépondérantes et <text:span text:style-name="T60">d’</text:span>assurer <text:span text:style-name="T60">l’</text:span>optimisation des ouvrages.</text:p>
      <text:h text:style-name="P133" text:outline-level="3"><text:bookmark-start text:name="__RefHeading__20538_311165428"/>Isolement aux bruits aériens intérieurs entre locaux et niveau de bruit <text:span text:style-name="T60">d’</text:span>impact dans les locaux<text:bookmark-end text:name="__RefHeading__20538_311165428"/></text:h>
      <text:p text:style-name="P23">Les calculs acoustiques ont pour but la définition et <text:span text:style-name="T60">l’</text:span>optimisation des performances acoustiques des ouvrages participant à <text:span text:style-name="T60">l’</text:span>isolement aux bruits aériens intérieurs et au niveau de bruit <text:span text:style-name="T60">d’</text:span>impact en tenant compte de tous les composants de la paroi séparative et des transmissions indirectes par les parois latérales <text:span text:style-name="T61">ainsi que</text:span> de <text:span text:style-name="T60">l’</text:span>éventuelle interphonie par les réseaux de ventilation.</text:p>
      <text:p text:style-name="P23">Ils sont réalisés conformément aux normes NF EN 12354-1 et 2 <text:span text:style-name="T19">calcul de la performance acoustique des bâtiments à partir de la performance des éléments</text:span><text:span text:style-name="T62">,</text:span> <text:span text:style-name="T60">d’</text:span>août 2000 à <text:span text:style-name="T60">l’</text:span>aide du logiciel <text:span text:style-name="T19">ACOUBAT</text:span> édité par le <text:span text:style-name="T19">CSTB</text:span>.</text:p>
      <text:p text:style-name="P23">Le bureau <text:span text:style-name="T60">d’</text:span>études orientera <text:span text:style-name="T60">la maîtrise d’œuvre</text:span> vers les systèmes constructifs les plus avantageux permettant de satisfaire <text:span text:style-name="T60">l’</text:span>exigence contractuelle de résultat in situ.</text:p>
      <text:h text:style-name="P133" text:outline-level="3"><text:bookmark-start text:name="__RefHeading__20540_311165428"/>Critères <text:span text:style-name="T60">d’</text:span>acoustique interne des locaux (aire <text:span text:style-name="T60">d’</text:span>absorption équivalente)<text:bookmark-end text:name="__RefHeading__20540_311165428"/></text:h>
      <text:p text:style-name="P37">Les calculs acoustiques ont pour but <text:span text:style-name="T60">l’</text:span>optimisation des surfaces et de la nature des matériaux absorbants nécessaires à <text:span text:style-name="T60">l’</text:span>obtention des exigences contractuelles <text:span text:style-name="T60">d’</text:span>aire <text:span text:style-name="T60">d’</text:span>absorption équivalente <text:span text:style-name="T38">dans </text:span><text:span text:style-name="T95">les locaux d’activités, </text:span><text:span text:style-name="T38">les halls et circulations communes desservant des logements.</text:span></text:p>
      <text:h text:style-name="P133" text:outline-level="3"><text:bookmark-start text:name="__RefHeading__20542_311165428"/>Niveau de bruit intérieur et extérieur des équipements techniques et plus spécifiquement des installations de ventilation<text:bookmark-end text:name="__RefHeading__20542_311165428"/></text:h>
      <text:p text:style-name="P23">Les calculs acoustiques ont pour but <text:span text:style-name="T60">l’</text:span>assistance à la sélection des installations techniques et au dimensionnement des ouvrages à prévoir pour le respect des objectifs réglementaires et <text:span text:style-name="T60">d’</text:span>émergence sonore en limite de propriété et des objectifs contractuels à <text:span text:style-name="T60">l’</text:span>intérieur des locaux.</text:p>
      <text:p text:style-name="P23">Les calculs acoustiques <text:span text:style-name="T60">s’</text:span>appuient sur les données techniques du matériel à installer (spectre de puissance acoustique par bande <text:span text:style-name="T60">d’</text:span>octave rayonné, au soufflage, à <text:span text:style-name="T60">l’</text:span>aspiration, prise <text:span text:style-name="T60">d’</text:span>air neuf et rejet <text:span text:style-name="T60">d’</text:span>air vicié) dans ses différentes configurations de fonctionnement (à fournir par <text:span text:style-name="T38">le bureau d’études)</text:span>.</text:p>
      <text:p text:style-name="P23">Ils sont réalisés à <text:span text:style-name="T60">l’</text:span>aide d<text:span text:style-name="T60">e</text:span> logiciel<text:span text:style-name="T60">s</text:span> de calcul développé et validé en interne.</text:p>
      <text:p text:style-name="Standard"><text:span text:style-name="T31">L’</text:span><text:span text:style-name="T26">étude comprend </text:span><text:span text:style-name="T31">l’</text:span><text:span text:style-name="T26">assistance acoustique au choix des matériels et au tracé des réseaux et le </text:span><text:span text:style-name="T33">pré</text:span><text:span text:style-name="T26">dimensionnement des pièges à son </text:span><text:span text:style-name="T34">en phase conception.</text:span></text:p>
      <text:h text:style-name="P121" text:outline-level="2"><text:bookmark-start text:name="__RefHeading__20544_311165428"/>Mesures acoustiques<text:bookmark-end text:name="__RefHeading__20544_311165428"/></text:h>
      <text:p text:style-name="P23"><text:span text:style-name="T30">Les mesurages seront réalisés conformément aux normes en vigueur citées ci-avant. </text:span><text:span text:style-name="T26">Ils seront effectués à </text:span><text:span text:style-name="T31">l’</text:span><text:span text:style-name="T26">aide </text:span><text:span text:style-name="T31">d’</text:span><text:span text:style-name="T26">appareils homologués de classe 1.</text:span></text:p>
      <text:h text:style-name="P107" text:outline-level="1"><text:bookmark-start text:name="__RefHeading__18339_195387894"/>Conditions de réalisation de la mission<text:bookmark-end text:name="__RefHeading__18339_195387894"/></text:h>
      <text:h text:style-name="P122" text:outline-level="2"><text:bookmark-start text:name="__RefHeading__20548_311165428"/>Conditions de réalisation des études<text:bookmark-end text:name="__RefHeading__20548_311165428"/></text:h>
      <text:p text:style-name="P58"><text:span text:style-name="T65">– </text:span>Liste des documents à fournir<text:span text:style-name="T66"> </text:span>:</text:p>
      <text:p text:style-name="Hanging_20_indent"><text:span text:style-name="T65">–</text:span> programme ;</text:p>
      <text:p text:style-name="Hanging_20_indent">– plans, coupes et façades architecte au<text:span text:style-name="T68">x</text:span> format<text:span text:style-name="T68">s</text:span> dwg <text:span text:style-name="T68">ou papier (à l’échelle)</text:span> ;</text:p>
      <text:p text:style-name="P87"><text:soft-page-break/>– plans des lots techniques (gros œuvre, chauffage, ventilation, climatisation, plomberie sanitaire, électricité, plans et coupes des locaux techniques) au<text:span text:style-name="T68">x</text:span> format<text:span text:style-name="T68">s</text:span> dwg <text:span text:style-name="T68">ou papier (à l’échelle)</text:span> ;</text:p>
      <text:p text:style-name="Hanging_20_indent">– CCTP de tous les lots au format pdf texte (et non pdf image) ;</text:p>
      <text:p text:style-name="P87">– plan de masse avec implantation du bâtiment, repérage des habitations voisines et limites de propriété, statut des parcelles voisines, au<text:span text:style-name="T68">x</text:span> format<text:span text:style-name="T68">s</text:span> dwg <text:span text:style-name="T68">ou papier (à l’échelle)</text:span> ;</text:p>
      <text:p text:style-name="P87">– pour le calcul du niveau de bruit des équipements techniques, le dossier technique comprenant les fiches techniques de tous les matériels indiquant :</text:p>
      <text:p text:style-name="P101">– les spectres de puissance acoustique (rayonné, soufflage, aspiration) des installations de ventilation (caissons d’extraction, CTA, etc.) pour les différentes configurations de fonctionnement ;</text:p>
      <text:p text:style-name="P101">– <text:span text:style-name="T68">l</text:span>es spectres de puissance acoustique des organes de réglage et terminaux de reprise (et éventuellement soufflage) dans les conditions de fonctionnement (débit, pression) ;</text:p>
      <text:p text:style-name="Alinéa_20_niveau_20_2">– les spectres de puissance acoustique de tous les équipements techniques (ascenseurs, transformateurs, pompes, chaudières, etc.) à l’exception des caissons de désenfumage ne participant pas à la ventilation du bâtiment.</text:p>
      <text:p text:style-name="P94"><text:span text:style-name="T21">Attention</text:span> : les spectres devront nécessairement être fournis dans les bandes d’octave comprises entre 125 et 8 000 Hz.</text:p>
      <text:p text:style-name="Hanging_20_indent">– carnets de détails architecturau<text:span text:style-name="T83">x</text:span>.</text:p>
      <text:h text:style-name="P122" text:outline-level="2"><text:bookmark-start text:name="__RefHeading__20550_311165428"/>Conditions de réalisation <text:span text:style-name="T66">en phase chantier</text:span><text:bookmark-end text:name="__RefHeading__20550_311165428"/></text:h>
      <text:p text:style-name="P41">Il appartient <text:span text:style-name="T138">au mandataire</text:span> d’informer le BET <text:span text:style-name="T137">Échologos</text:span> de l’évolution des travaux, en lui faisant parvenir les comptes-rendus de chantier et de l’informer de toutes les décisions prises pouvant concerner l’acoustique (par exemple : <text:span text:style-name="T136">la modification murs en béton banché/prémurs ou la modification du mode de chauffage, etc.).</text:span></text:p>
      <text:p text:style-name="P58">L<text:span text:style-name="T67">a liste des documents à fournir, par la (ou les) entreprise(s), fera partie du CCTP acoustique remis dans le DCE. Parmi les documents demandés :</text:span></text:p>
      <text:p text:style-name="Hanging_20_indent">– plans d’exécution ;</text:p>
      <text:p text:style-name="P87"><text:span text:style-name="T65">– </text:span>plans <text:span text:style-name="T65">d’</text:span>atelier et de chantier ;</text:p>
      <text:p text:style-name="P87"><text:span text:style-name="T65">– </text:span>caractéristiques acoustiques des matériels et matériaux pour lesquels des performances sont demandées ;</text:p>
      <text:p text:style-name="P75"><text:span text:style-name="T65">– </text:span>rapports d’essais acoustiques des produits et systèmes proposés.</text:p>
      <text:h text:style-name="P122" text:outline-level="2"><text:bookmark-start text:name="__RefHeading__4743_763281684"/>Conditions de réalisation des mesurages<text:bookmark-end text:name="__RefHeading__4743_763281684"/></text:h>
      <text:p text:style-name="P63">La société Échologos est assurée pour les dommages qui pourraient survenir de son fait au cours des mesurages.</text:p>
      <text:p text:style-name="P63">Pour chaque campagne de mesures acoustiques, les mesurages sont prévus pour être réalisés dans une seule journée. Si des conditions <text:span text:style-name="T20">indépendantes de la volonté d’Échologos</text:span> imposent une réalisation sur plusieurs journées, une indemnité (correspondant au temps passé, au déplacement et à <text:span text:style-name="T65">l’</text:span>immobilisation du matériel) sera facturée en sus.</text:p>
      <text:p text:style-name="P63">Si plusieurs intervenants sont nécessaires aux mesurages (entrepreneurs, techniciens <text:span text:style-name="T67">de maintenance des installations</text:span>, <text:span text:style-name="T67">occupants des appartements</text:span>, <text:span text:style-name="T67">gardien, etc.), </text:span>le demandeur <text:span text:style-name="T65">s’</text:span>assurera des différentes disponibilités de planning de chacun et proposera plusieurs dates de mesurages à Échologos.</text:p>
      <text:p text:style-name="P63">Les dates des mesurages devront être définies au moins deux semaines à <text:span text:style-name="T65">l’</text:span>avance.</text:p>
      <text:p text:style-name="P63">Si une nacelle est nécessaire aux mesurages, elle sera mise à disposition <text:span text:style-name="T127">d’Échologos</text:span>, y compris <text:span text:style-name="T69">la</text:span> personne chargée de sa conduite.</text:p>
      <text:p text:style-name="P24"><text:soft-page-break/><text:span text:style-name="T65">L’</text:span>accès aux locaux <text:span text:style-name="T65">d’</text:span>émission et de réception devra être assuré, avec possibilité de branchement sur le secteur 230 V.</text:p>
      <text:p text:style-name="P24">Les locaux seront inoccupés <text:span text:style-name="T106">(mais pourront éventuellement être meublés)</text:span>.</text:p>
      <text:p text:style-name="P49">En cas de bruits de chantier, les travaux bruyants devront être interrompus pendant la durée des mesurages (durée variable selon le nombre de mesurages prévus).</text:p>
      <text:p text:style-name="P50">Pour les mesurages <text:span text:style-name="T67">de réception</text:span>, le niveau de finition nécessaire à la bonne réalisation des essais acoustiques sera défini en concertation avec le <text:span text:style-name="T65">maître d’œuvre</text:span>.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127" text:outline-level="2"><text:bookmark-start text:name="__RefHeading__20552_311165428"/>Reprographie<text:bookmark-end text:name="__RefHeading__20552_311165428"/></text:h>
      <text:p text:style-name="P52"><text:span text:style-name="T26">Tous les documents émis par le bureau </text:span><text:span text:style-name="T32">d’</text:span><text:span text:style-name="T26">études acoustiques seront transmis par voie dématérialisée (fichiers pdf, dwg, odt, ods, doc, xls) par courrier électronique. Tous les frais de reprographie relatifs à la présente mission sont à la charge du demandeur.</text:span></text:p>
      <text:h text:style-name="P112" text:outline-level="1"><text:bookmark-start text:name="__RefHeading__20554_311165428"/><text:span text:style-name="T70">M</text:span>oyens <text:span text:style-name="T58">mobilisés pour la présente opération</text:span><text:bookmark-end text:name="__RefHeading__20554_311165428"/></text:h>
      <text:h text:style-name="P123" text:outline-level="2"><text:bookmark-start text:name="__RefHeading__20556_311165428"/>Moyens humains affectés à <text:span text:style-name="T70">l’</text:span>opération<text:bookmark-end text:name="__RefHeading__20556_311165428"/></text:h>
      <text:p text:style-name="P29">Le projet sera piloté par <text:span text:style-name="T85">Dominique NOËL</text:span><text:span text:style-name="T63">,</text:span> gérant du bureau <text:span text:style-name="T70">d’</text:span>études, ingénieur <text:span text:style-name="T70">A&amp;M</text:span>.</text:p>
      <text:p text:style-name="P29">Les calculs, <text:span text:style-name="T71">réunions et mesurages </text:span>seront réalisés par <text:span text:style-name="T85">Laura NACZAJ</text:span><text:span text:style-name="T84">, ingénieur</text:span><text:span text:style-name="T86">e</text:span><text:span text:style-name="T84"> </text:span><text:span text:style-name="T87">ENSIP</text:span>, sous la responsabilité de <text:span text:style-name="T85">Dominique NOËL</text:span><text:span text:style-name="T63">.</text:span></text:p>
      <text:h text:style-name="P123" text:outline-level="2"><text:bookmark-start text:name="__RefHeading__20558_311165428"/>Moyens techniques<text:bookmark-end text:name="__RefHeading__20558_311165428"/></text:h>
      <text:p text:style-name="P25"><text:span text:style-name="T78">Parmi la liste suivante, s</text:span>euls les moyens nécessaires à la bonne réalisation de la mission seront utilisés.</text:p>
      <text:p text:style-name="P59">Outils de calcul</text:p>
      <text:p text:style-name="P88"><text:span text:style-name="T72">– </text:span><text:span text:style-name="T73">I</text:span><text:span text:style-name="T72">SOL FAC : </text:span>Logiciel de calcul d’isolement de façade fondé sur la méthode CSTB-QUALITEL.</text:p>
      <text:p text:style-name="P76"><text:span text:style-name="T74">– ACOUBAT</text:span><text:span text:style-name="T75"> : </text:span><text:span text:style-name="T64">Logiciel d’évaluation et d’optimisation des isolements acoustiques au bruit aérien et de chocs entre locaux et d’isolements de façade.</text:span></text:p>
      <text:p text:style-name="P59">Émission<text:span text:style-name="T76"> :</text:span></text:p>
      <text:p text:style-name="P88">– Machine à ch<text:span text:style-name="T63">ocs normalisée BRUEL &amp; KJAER type 3204 ;</text:span></text:p>
      <text:p text:style-name="P88">– Générateurs de bruits blanc et rose IVIE et SINUS ;</text:p>
      <text:p text:style-name="P88">– Amplificateurs SINUS P600W ;</text:p>
      <text:p text:style-name="P76"><text:span text:style-name="T63">– Enceintes dodécaédrique SINUS DO-12</text:span> ;</text:p>
      <text:p text:style-name="P59">Sonomètres<text:span text:style-name="T76"> :</text:span></text:p>
      <text:p text:style-name="P88"><text:span text:style-name="T50">– Sonomètres de préci</text:span><text:span text:style-name="T52">sion BRUEL &amp; KJAER type 2260 homolo</text:span><text:span text:style-name="T63">gués ;</text:span></text:p>
      <text:p text:style-name="P76"><text:span text:style-name="T63">– Sonomètres de précision </text:span>BRUEL &amp; KJAER type 2230 homologués.</text:p>
      <text:p text:style-name="P59">Filtrage et enregistrement<text:span text:style-name="T76"> :</text:span></text:p>
      <text:p text:style-name="P88">– Filtre BRUEL &amp; KJAE<text:span text:style-name="T63">R octave et tiers d’octave type 1625 ;</text:span></text:p>
      <text:p text:style-name="P88">– Enregistreur graphique portable BRUEL &amp; KJAER type 2306.</text:p>
      <text:p text:style-name="P26"/>
      <text:p text:style-name="P59">Système d’acquisition de données :</text:p>
      <text:p text:style-name="P88"><text:soft-page-break/>– Système 01<text:span text:style-name="T77"> dB</text:span> / OROS sur micro-<text:span text:style-name="T63">ordinateur</text:span> portatif.</text:p>
      <text:p text:style-name="P88">– Logiciels BRUEL &amp; K<text:span text:style-name="T63">JAER types 7820 et 7830 de mesurages dans le bâtiment et l’environnement ;</text:span></text:p>
      <text:p text:style-name="P77">– Progiciels ARIA : acoustique du bâtiment.</text:p>
      <text:h text:style-name="P109" text:outline-level="1"><text:bookmark-start text:name="__RefHeading__18341_195387894"/>Proposition <text:span text:style-name="T79">d’honoraires</text:span><text:bookmark-end text:name="__RefHeading__18341_195387894"/></text:h>
      <text:h text:style-name="P124" text:outline-level="2"><text:bookmark-start text:name="__RefHeading__20562_311165428"/><text:bookmark-start text:name="__RefNumPara__5995_1659927880"/>Détail par élément de mission <text:span text:style-name="T88">d’étude et de chantier</text:span><text:bookmark-end text:name="__RefHeading__20562_311165428"/><text:bookmark-end text:name="__RefNumPara__5995_1659927880"/></text:h>
      <text:p text:style-name="P68"><office:annotation office:name="__Fieldmark__6210_2145211870"><dc:creator>Dominique NOËL</dc:creator><dc:date>2014-03-03T13:49:15</dc:date><text:list text:continue-numbering="true" text:style-name=""><text:list-item><text:p><text:span text:style-name="T141">A copier à partir de l’onglet « Mission base » de « Attestation_acoustique »</text:span></text:p></text:list-item></text:list></office:annotation></text:p>
      <text:h text:style-name="P125" text:outline-level="2"><text:bookmark-start text:name="__RefHeading__20611_311165428"/>Coûts unitaires des mesurages acoustiques<text:bookmark-end text:name="__RefHeading__20611_311165428"/></text:h>
      <text:p text:style-name="Standard">Il <text:span text:style-name="T2">n’</text:span>est <text:span text:style-name="T2">pas</text:span> prévu dans le coût de la mission AOR indiqué ci-dessus <text:span text:style-name="T2">d</text:span>e campagne de mesures.</text:p>
      <text:p text:style-name="P28">Ces mesures relèvent de l’attestation prévue par l’arrêté du 27 novembre 2012.</text:p>
      <text:p text:style-name="Standard">La quantité des mesures acoustiques envisagées à ce jour est indicative <text:span text:style-name="T80">et correspond au minimum exigé pour la délivrance de l’attestation de prise en compte de la réglementation acoustique</text:span>. <text:span text:style-name="T81">Le détail est fourni en annexe.</text:span></text:p>
      <text:p text:style-name="P66">Les coûts unitaires sont étudiés pour rester valables quelles que soient les quantités.</text:p>
      <text:p text:style-name="P67"><office:annotation><dc:creator>Dominique NOËL</dc:creator><dc:date>2014-03-03T13:54:05</dc:date><text:list text:continue-numbering="true" text:style-name=""><text:list-item><text:p text:style-name="P142"><text:span text:style-name="T140">A copier à partir de l’onglet courant de « Attestation_acoustique »</text:span></text:p></text:list-item></text:list></office:annotation></text:p>
      <text:h text:style-name="P119" text:outline-level="2"><text:bookmark-start text:name="__RefHeading__6364_2145211870"/>Montant total de l’intervention acoustique<text:bookmark-end text:name="__RefHeading__6364_2145211870"/></text:h>
      <text:p text:style-name="P31"><text:span text:style-name="T26">Le montant total </text:span><text:span text:style-name="T35">hors taxes </text:span><text:span text:style-name="T26">de la mission telle que définie ci-dessus s’élève à : </text:span><text:span text:style-name="T26"><office:annotation><dc:creator>Echologos </dc:creator><dc:date>2015-03-19T11:30:11</dc:date><text:list text:continue-numbering="true" text:style-name=""><text:list-item><text:p text:style-name="P142"><text:span text:style-name="T139">Recopier ici la cellule F34 de l’onglet Misson MOP par « Ctrl-Maj-V »texte non formaté.</text:span></text:p></text:list-item></text:list></office:annotation></text:span><text:span text:style-name="T26">.</text:span></text:p>
      <text:p text:style-name="P32"><text:span text:style-name="T26">Ce qui représente un montant </text:span><text:span text:style-name="T35">hors taxes </text:span><text:span text:style-name="T26">par logement de : </text:span><text:span text:style-name="T26"><office:annotation><dc:creator>Echologos </dc:creator><dc:date>2015-03-19T11:34:34</dc:date><text:list text:continue-numbering="true" text:style-name=""><text:list-item><text:p text:style-name="P142"><text:span text:style-name="T139">Recopier ici la cellule F36 de l’onglet Mission MOP par « Ctrl-Maj-V » texte non formaté.</text:span></text:p></text:list-item></text:list></office:annotation></text:span><text:span text:style-name="T26">.</text:span></text:p>
      <text:h text:style-name="P118" text:outline-level="2"><text:bookmark-start text:name="__RefHeading__20613_311165428"/>Conditions de règlement<text:bookmark-end text:name="__RefHeading__20613_311165428"/></text:h>
      <text:p text:style-name="P27">Tous montants en Euros Hors Taxes, TVA <text:span text:style-name="T2">au taux en vigueur à la date de facturation</text:span> en sus.</text:p>
      <text:p text:style-name="P27">Règlement <text:span text:style-name="T83">conformément au marché de maîtrise d’œuvre</text:span>.</text:p>
      <text:p text:style-name="P27">Par chèque ou virement à 30 jours à réception de la facture.</text:p>
      <text:p text:style-name="P27">Pas <text:span text:style-name="T2">d’</text:span>escompte en cas de règlement anticipé.</text:p>
      <text:h text:style-name="P128" text:outline-level="2"><text:bookmark-start text:name="__RefHeading__20615_311165428"/>Validité de <text:span text:style-name="T2">l’</text:span>offre<text:bookmark-end text:name="__RefHeading__20615_311165428"/></text:h>
      <text:p text:style-name="P65">90 jours à compter de sa date d’émission.</text:p>
      <text:p text:style-name="P64"/>
      <text:h text:style-name="P113" text:outline-level="1"><text:bookmark-start text:name="__RefHeading__20799_311165428"/><text:reference-mark-start text:name="Détails des mesurages"/>Détails des mesurages à effectuer<text:bookmark-end text:name="__RefHeading__20799_311165428"/><text:reference-mark-end text:name="Détails des mesurages"/></text:h>
      <text:p text:style-name="P10"><draw:frame draw:style-name="fr4" draw:name="images2" text:anchor-type="as-char" svg:width="25.7cm" svg:height="13.49cm" draw:z-index="0"><draw:image xlink:href="Pictures/200005EE0000A7BB00005F5A05DEF982.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style:shadow="none"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left="0.31cm" fo:margin-right="0cm" fo:margin-top="0cm" fo:margin-bottom="0.019cm" loext:contextual-spacing="false" fo:text-indent="-0.31cm" style:auto-text-indent="false">
        <style:tab-stops/>
      </style:paragraph-properties>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Alinéa_20_niveau_20_2" style:display-name="Alinéa niveau 2" style:family="paragraph" style:parent-style-name="Hanging_20_indent">
      <style:paragraph-properties fo:margin-left="1.499cm" fo:margin-right="0cm" fo:text-indent="-0.31cm" style:auto-text-indent="false">
        <style:tab-stops/>
      </style:paragraph-properties>
    </style:style>
    <style:style style:name="Alinéa" style:family="paragraph" style:parent-style-name="Standard">
      <style:paragraph-properties fo:margin-left="0.31cm" fo:margin-right="0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3" style:family="paragraph" style:parent-style-name="Header">
      <style:text-properties officeooo:paragraph-rsid="003866f7"/>
    </style:style>
    <style:style style:name="MP4"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officeooo:paragraph-rsid="003866f7"/>
    </style:style>
    <style:style style:name="MT1" style:family="text">
      <style:text-properties officeooo:rsid="00415027"/>
    </style:style>
    <style:style style:name="MT2" style:family="text">
      <style:text-properties officeooo:rsid="0035dac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text:span text:style-name="MT1"><text:reference-ref text:reference-format="text" text:ref-name="Ville">Ville</text:reference-ref></text:span><text:span text:style-name="MT1"> – Proposition de mission</text:span><text:tab/>le <text:reference-ref text:reference-format="text" text:ref-name="Date">8 janvier 2016</text:reference-ref><text:tab/>Page <text:page-number text:select-page="current">17</text:page-number>/<text:page-count style:num-format="1">18</text:page-count></text:p>
      </style:footer>
    </style:master-page>
    <style:master-page style:name="First_20_Page" style:display-name="First Page" style:page-layout-name="Mpm2" style:next-style-name="Standard">
      <style:header>
        <text:p text:style-name="Standard"><draw:frame draw:style-name="Mfr1" draw:name="Image1" text:anchor-type="paragraph" svg:x="-2cm" svg:y="-0.684cm" svg:width="21.001cm" svg:height="3cm" draw:z-index="2"><draw:image xlink:href="Pictures/200000E90000520800000BB8C33FC3B1.svm" xlink:type="simple" xlink:show="embed" xlink:actuate="onLoad"/></draw:frame></text:p>
      </style:header>
      <style:footer>
        <text:p text:style-name="MP2"><draw:frame draw:style-name="Mfr2" draw:name="PdP_Echs" text:anchor-type="paragraph" svg:width="19.001cm" svg:height="1.101cm" draw:z-index="1"><draw:image xlink:href="Pictures/200001E70000493E00000489A014B127.svm" xlink:type="simple" xlink:show="embed" xlink:actuate="onLoad"/></draw:frame></text:p>
      </style:footer>
    </style:master-page>
    <style:master-page style:name="HTML" style:page-layout-name="Mpm3"/>
    <style:master-page style:name="Landscape" style:page-layout-name="Mpm4">
      <style:header>
        <text:p text:style-name="MP3">Échologos</text:p>
      </style:header>
      <style:footer>
        <text:p text:style-name="MP4"><text:reference-ref text:reference-format="text" text:ref-name="Ville">Ville</text:reference-ref><text:span text:style-name="MT2"> – Proposition d’honoraires</text:span><text:tab/>le <text:date style:data-style-name="N76" text:date-value="2016-01-11T10:03:32.807000312">11 janvier 2016</text:date><text:tab/>Page <text:page-number text:select-page="current">18</text:page-number>/<text:page-count style:num-format="1">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PH Logements Attestation</dc:title>
    <meta:creation-date>2014-02-28T10:56:08.536000000</meta:creation-date>
    <meta:editing-cycles>85</meta:editing-cycles>
    <meta:editing-duration>PT13H19M19S</meta:editing-duration>
    <meta:initial-creator>Dominique NOËL</meta:initial-creator>
    <dc:description>Attestation selon décret du 30 mai 2011 et arrêté du 27 novembre 2012</dc:description>
    <dc:date>2016-01-11T10:03:31.497000000</dc:date>
    <meta:document-statistic meta:table-count="0" meta:image-count="4" meta:object-count="1" meta:page-count="18" meta:paragraph-count="361" meta:word-count="4451" meta:character-count="29736" meta:non-whitespace-character-count="25498"/>
    <meta:user-defined meta:name="Info 1"/>
    <meta:user-defined meta:name="Info 2"/>
    <meta:user-defined meta:name="Info 3"/>
    <meta:user-defined meta:name="Info 4"/>
    <meta:template xlink:type="simple" xlink:actuate="onRequest" xlink:title="Écholgos - Rapport" xlink:href="../../../../Affaires/Concours/Bureautique/Modeles/Rapports/Rapport.ott" meta:date="2014-02-28T10:56:07.631000000"/>
  </office:meta>
</office:document-meta>
</file>