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1F500004A38000004B09A004841B97BAA3F.svm" manifest:media-type=""/>
  <manifest:file-entry manifest:full-path="Pictures/2000008500005209000005DD6CA798E3BA80E825.met" manifest:media-type=""/>
  <manifest:file-entry manifest:full-path="Pictures/1000000000000C4D0000011E1EAC4A9E372D8898.png" manifest:media-type="image/png"/>
  <manifest:file-entry manifest:full-path="Pictures/200000EA0000520800000BB8839F57959B5CD557.svm" manifest:media-type=""/>
  <manifest:file-entry manifest:full-path="Pictures/200000EB0000520800000BB8B52233A8DEE645FC.svm" manifest:media-type=""/>
  <manifest:file-entry manifest:full-path="Pictures/200000E90000520800000BB89C615EC169189920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Objet">
      <style:text-properties officeooo:rsid="00b8402e" officeooo:paragraph-rsid="00b8402e"/>
    </style:style>
    <style:style style:name="P3" style:family="paragraph" style:parent-style-name="Objet">
      <style:text-properties fo:language="en" fo:country="GB" officeooo:paragraph-rsid="00b8402e"/>
    </style:style>
    <style:style style:name="P4" style:family="paragraph" style:parent-style-name="Objet">
      <style:text-properties officeooo:rsid="00ba3e7b" officeooo:paragraph-rsid="00ba3e7b"/>
    </style:style>
    <style:style style:name="P5" style:family="paragraph" style:parent-style-name="Objet">
      <style:text-properties officeooo:rsid="00dea5af" officeooo:paragraph-rsid="00dea5af"/>
    </style:style>
    <style:style style:name="P6" style:family="paragraph" style:parent-style-name="Date">
      <style:text-properties officeooo:rsid="00b8402e" officeooo:paragraph-rsid="00b8402e"/>
    </style:style>
    <style:style style:name="P7" style:family="paragraph" style:parent-style-name="Adresse">
      <style:text-properties officeooo:rsid="00cf3e76" officeooo:paragraph-rsid="00cf3e76"/>
    </style:style>
    <style:style style:name="P8" style:family="paragraph" style:parent-style-name="Signature">
      <style:text-properties officeooo:paragraph-rsid="00d2f3eb"/>
    </style:style>
    <style:style style:name="P9" style:family="paragraph" style:parent-style-name="Alinéa_20_négatif_20_fin">
      <style:text-properties officeooo:rsid="00cec99e" officeooo:paragraph-rsid="00dea5af"/>
    </style:style>
    <style:style style:name="P10" style:family="paragraph" style:parent-style-name="Title">
      <style:paragraph-properties fo:text-align="center" style:justify-single-word="false"/>
      <style:text-properties officeooo:paragraph-rsid="00dea5af"/>
    </style:style>
    <style:style style:name="P11" style:family="paragraph" style:parent-style-name="Début_20_alinéa">
      <style:text-properties officeooo:paragraph-rsid="00dea5af"/>
    </style:style>
    <style:style style:name="P12" style:family="paragraph" style:parent-style-name="Header">
      <style:paragraph-properties fo:margin-left="0cm" fo:margin-right="0.023cm" fo:margin-top="0.3cm" fo:margin-bottom="0.42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paragraph-rsid="00dea5af"/>
    </style:style>
    <style:style style:name="P13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rsid="000c6018" officeooo:paragraph-rsid="00dea5af"/>
    </style:style>
    <style:style style:name="P14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paragraph-rsid="00dea5af"/>
    </style:style>
    <style:style style:name="P15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1cm" style:type="char" style:char="," style:leader-style="dotted" style:leader-text="."/>
        </style:tab-stops>
      </style:paragraph-properties>
      <style:text-properties officeooo:paragraph-rsid="00dea5af"/>
    </style:style>
    <style:style style:name="P16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51cm" style:type="char" style:char="," style:leader-style="dotted" style:leader-text="."/>
        </style:tab-stops>
      </style:paragraph-properties>
      <style:text-properties officeooo:paragraph-rsid="00dea5af"/>
    </style:style>
    <style:style style:name="P17" style:family="paragraph" style:parent-style-name="Standard">
      <style:text-properties officeooo:paragraph-rsid="00dea5af"/>
    </style:style>
    <style:style style:name="P18" style:family="paragraph" style:parent-style-name="Standard">
      <style:paragraph-properties fo:break-before="page"/>
      <style:text-properties officeooo:paragraph-rsid="00dea5af"/>
    </style:style>
    <style:style style:name="P19" style:family="paragraph" style:parent-style-name="Hanging_20_indent">
      <style:text-properties officeooo:paragraph-rsid="00dea5af"/>
    </style:style>
    <style:style style:name="P20" style:family="paragraph" style:parent-style-name="Hanging_20_indent">
      <style:text-properties officeooo:paragraph-rsid="00e064ac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0.7cm" fo:margin-right="0cm" fo:margin-top="0cm" fo:margin-bottom="0.199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officeooo:rsid="00cec99e" officeooo:paragraph-rsid="00e064ac"/>
    </style:style>
    <style:style style:name="P22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d4255"/>
    </style:style>
    <style:style style:name="T2" style:family="text">
      <style:text-properties officeooo:rsid="00d06d7f"/>
    </style:style>
    <style:style style:name="T3" style:family="text">
      <style:text-properties fo:color="#ff3333" officeooo:rsid="00b8402e"/>
    </style:style>
    <style:style style:name="T4" style:family="text">
      <style:text-properties fo:color="#ff3333" officeooo:rsid="00d06d7f"/>
    </style:style>
    <style:style style:name="T5" style:family="text">
      <style:text-properties fo:color="#ff3333" officeooo:rsid="00ddab0a"/>
    </style:style>
    <style:style style:name="T6" style:family="text">
      <style:text-properties officeooo:rsid="000fbdc3"/>
    </style:style>
    <style:style style:name="T7" style:family="text">
      <style:text-properties officeooo:rsid="00d9c8b3"/>
    </style:style>
    <style:style style:name="T8" style:family="text">
      <style:text-properties officeooo:rsid="000c6018"/>
    </style:style>
    <style:style style:name="T9" style:family="text">
      <style:text-properties officeooo:rsid="000b8425"/>
    </style:style>
    <style:style style:name="T10" style:family="text">
      <style:text-properties officeooo:rsid="000e0acb"/>
    </style:style>
    <style:style style:name="T11" style:family="text">
      <style:text-properties officeooo:rsid="00040369"/>
    </style:style>
    <style:style style:name="T12" style:family="text">
      <style:text-properties officeooo:rsid="00d460d1"/>
    </style:style>
    <style:style style:name="T13" style:family="text">
      <style:text-properties officeooo:rsid="00d6f27e"/>
    </style:style>
    <style:style style:name="T14" style:family="text">
      <style:text-properties style:text-position="super 58%"/>
    </style:style>
    <style:style style:name="T15" style:family="text">
      <style:text-properties style:text-position="sub 58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bdc3" style:font-weight-asian="normal" style:font-weight-complex="normal"/>
    </style:style>
    <style:style style:name="T18" style:family="text">
      <style:text-properties fo:font-weight="normal" officeooo:rsid="000b16ed" style:font-weight-asian="normal" style:font-weight-complex="normal"/>
    </style:style>
    <style:style style:name="T19" style:family="text">
      <style:text-properties fo:font-weight="normal" officeooo:rsid="0009b68d" style:font-weight-asian="normal" style:font-weight-complex="normal"/>
    </style:style>
    <style:style style:name="T20" style:family="text">
      <style:text-properties fo:font-weight="normal" officeooo:rsid="000e0acb" style:font-weight-asian="normal" style:font-weight-complex="normal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officeooo:rsid="000fbdc3" style:font-size-asian="18pt" style:font-size-complex="18pt"/>
    </style:style>
    <style:style style:name="T23" style:family="text">
      <style:text-properties officeooo:rsid="00e2b75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ontrol text:anchor-type="as-char" svg:y="-0.397cm" draw:z-index="0" draw:style-name="gr1" draw:text-style-name="P24" svg:width="2.583cm" svg:height="0.454cm" draw:control="control1"/></text:p>
      <text:p text:style-name="P7">Société</text:p>
      <text:p text:style-name="Adresse"/>
      <text:p text:style-name="Adresse"/>
      <text:p text:style-name="P7">Adresse 1</text:p>
      <text:p text:style-name="P7">Adresse 2</text:p>
      <text:p text:style-name="P7">CodePost Ville</text:p>
      <text:p text:style-name="P6"><text:span text:style-name="T1"><text:user-defined style:data-style-name="N0" text:name="AdresseAgence">Livry-Louvercy</text:user-defined></text:span><text:span text:style-name="T1">, le </text:span><text:date style:data-style-name="N76" text:date-value="2016-10-18T16:59:20.693359281" text:fixed="true">18 octobre 2016</text:date></text:p>
      <text:p text:style-name="P3">N/ref.<text:tab/>:<text:tab/>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23"><text:span text:style-name="T24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<text:span text:style-name="T5">xxx</text:span><text:span text:style-name="T3">x</text:span></text:p>
      <text:p text:style-name="P5">N° TVA<text:tab/>: FR44 315 732 909</text:p>
      <text:p text:style-name="P2">Objet<text:tab/>:<text:tab/><text:variable-input text:name="AFFAIRE" text:description="Nom de l'affaire" office:value-type="string">Affaire</text:variable-input><text:span text:style-name="T2"> – </text:span><text:span text:style-name="T4">Suite de l’objet</text:span></text:p>
      <text:p text:style-name="P10"><text:bookmark-start text:name="Titre"/><text:span text:style-name="T21">P</text:span><text:bookmark-end text:name="Titre"/><text:span text:style-name="T21">roposition de missions et </text:span><text:span text:style-name="T22">d’</text:span><text:span text:style-name="T21">honoraires</text:span></text:p>
      <text:p text:style-name="P17">Missions MOP tous domaines <text:span text:style-name="T7">de l’acoustique du bâtiment</text:span> (isolements aux bruits aériens intérieurs et extérieurs, aux bruits de chocs, vis-à-vis des bruits des équipements à <text:span text:style-name="T6">l’</text:span>intérieur et à <text:span text:style-name="T6">l’</text:span>extérieur, correction acoustique, vibrations des équipements, protection du voisinage et décroissance du niveau sonore) à partir des plans, coupes et descriptifs des matériaux fournis par vos soins. Propositions de matériaux en variante. Une réunion de travail à votre agence par phase. Échanges et mises au point téléphoniques. Note succincte par phase. Deux visites de chantier sont prévues pour le DET.</text:p>
      <text:p text:style-name="P13">ESQuisse <text:tab/> ,00</text:p>
      <text:p text:style-name="P14">A<text:span text:style-name="T8">PS <text:tab/> ,00</text:span></text:p>
      <text:p text:style-name="P14"><text:span text:style-name="T8">APD </text:span><text:tab/> <text:span text:style-name="T9">,00</text:span></text:p>
      <text:p text:style-name="P15">PRO <text:tab/> <text:span text:style-name="T9">,00</text:span></text:p>
      <text:p text:style-name="P16">ACT <text:tab/> <text:span text:style-name="T10">p.m.</text:span></text:p>
      <text:p text:style-name="P15">EXE <text:tab/> ,<text:span text:style-name="T8">00</text:span></text:p>
      <text:p text:style-name="P15">DET <text:tab/> ,<text:span text:style-name="T8">00</text:span></text:p>
      <text:p text:style-name="P15">AOR <text:tab/> ,<text:span text:style-name="T8">00</text:span></text:p>
      <text:p text:style-name="P12">TVA en sus.</text:p>
      <text:p text:style-name="P11">N.B. : <text:span text:style-name="T11">c</text:span>ette proposition ne comprend pas :</text:p>
      <text:p text:style-name="P19"><text:span text:style-name="T12">– </text:span>le relevé du niveau sonore résiduel <text:span text:style-name="T23">(</text:span>donnée programmatique) permettant la détermination des isolements à mettre en œuvre <text:span text:style-name="T23">sur les équipements</text:span> ;</text:p>
      <text:p text:style-name="P19"><text:span text:style-name="T12">– l’éventuelle </text:span>étude de <text:span text:style-name="T6">l’</text:span>impact des nuisances sonores due au titre de <text:span text:style-name="T6">l’</text:span>article R. 571-29 du code de <text:span text:style-name="T6">l’</text:span>environnement ;</text:p>
      <text:p text:style-name="P19">– <text:span text:style-name="T13">le suivi et les mises à jour des documents spécifiques HQE ;</text:span></text:p>
      <text:p text:style-name="P9">– l’attestation de prise en compte de la réglementation acoustique (arrêté du 27 novembre 2012).</text:p>
      <text:p text:style-name="Standard"><text:span text:style-name="T14">…</text:span>/<text:span text:style-name="T15">…</text:span></text:p>
      <text:p text:style-name="P18">Validité de la proposition : 90 jours.</text:p>
      <text:p text:style-name="P11">Conditions des missions :</text:p>
      <text:p text:style-name="P19"><text:span text:style-name="T16">– il </text:span><text:span text:style-name="T17">n’</text:span><text:span text:style-name="T16">est pas prévu de déplacement supplémentaire, ni de réunion de présentation des </text:span><text:span text:style-name="T18">études au maître d’ouvrage</text:span><text:span text:style-name="T16"> ; des explications pourront être fournies par téléphone ;</text:span></text:p>
      <text:p text:style-name="Alinéa_20_négatif_20_fin">– le rapport d’étude de chaque phase sera envoyé à l’architecte au format PDF par messagerie.</text:p>
      <text:p text:style-name="P11">Conditions de <text:span text:style-name="T9">facturation et de </text:span>règlements :</text:p>
      <text:p text:style-name="P20"><text:span text:style-name="T16">– </text:span>facturation par phase ;</text:p>
      <text:p text:style-name="P20"><text:span text:style-name="T16">– les notes </text:span><text:span text:style-name="T17">d’</text:span><text:span text:style-name="T16">honoraires</text:span><text:span text:style-name="T19"> </text:span><text:span text:style-name="T16">seront envoyées au format PDF par messagerie ;</text:span></text:p>
      <text:p text:style-name="P20"><text:span text:style-name="T16">– </text:span>r<text:span text:style-name="T9">èglement </text:span>par chèque ou virement ;</text:p>
      <text:p text:style-name="P21"><text:span text:style-name="T20">– </text:span><text:span text:style-name="T10">règlement à 45 jours de l’envoi de la note</text:span>.</text:p>
      <text:p text:style-name="P8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Objet">Copie :</text:p>
      <text:p text:style-name="P4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3"><draw:image xlink:href="Pictures/200000E90000520800000BB89C615EC169189920.svm" xlink:type="simple" xlink:show="embed" xlink:actuate="onLoad"/></draw:frame><draw:frame draw:style-name="Mfr2" draw:name="Entete_Rochelle" text:anchor-type="paragraph" svg:x="-2cm" svg:y="-0.769cm" svg:width="0.041cm" svg:height="0.041cm" draw:z-index="4"><draw:image xlink:href="Pictures/200000EB0000520800000BB8B52233A8DEE645FC.svm" xlink:type="simple" xlink:show="embed" xlink:actuate="onLoad"/></draw:frame><draw:frame draw:style-name="Mfr2" draw:name="Entete_Grenoble" text:anchor-type="paragraph" svg:x="-2cm" svg:y="-0.778cm" svg:width="0.041cm" svg:height="0.041cm" draw:z-index="5"><draw:image xlink:href="Pictures/200000EA0000520800000BB8839F57959B5CD557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6CA798E3BA80E825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9A004841B97BAA3F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editing-cycles>1</meta:editing-cycles>
    <meta:editing-duration>P0D</meta:editing-duration>
    <dc:title>PH_Simplifiee</dc:title>
    <meta:creation-date>2016-10-18T16:59:20.961045304</meta:creation-date>
    <meta:document-statistic meta:table-count="0" meta:image-count="6" meta:object-count="0" meta:page-count="2" meta:paragraph-count="39" meta:word-count="314" meta:character-count="1964" meta:non-whitespace-character-count="1662"/>
    <meta:user-defined meta:name="AdresseAgence">Livry-Louvercy</meta:user-defined>
    <meta:template xlink:type="simple" xlink:actuate="onRequest" xlink:title="PH_Simplifiee" xlink:href="../../echogre1/Bureautique/Modeles/echogre1/Bureautique/Modeles/Adm_Honoraires/PH_Simplifiee.ott" meta:date="2016-10-18T16:59:20.69318966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