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1F500004A38000004B0A8E572731330C2F1.svm" manifest:media-type=""/>
  <manifest:file-entry manifest:full-path="Pictures/2000008500005209000005DD6CA798E3BA80E825.met" manifest:media-type=""/>
  <manifest:file-entry manifest:full-path="Pictures/1000000000000C4D0000011E1EAC4A9E372D8898.png" manifest:media-type="image/png"/>
  <manifest:file-entry manifest:full-path="Pictures/200000EA0000520800000BB8839F57959B5CD557.svm" manifest:media-type=""/>
  <manifest:file-entry manifest:full-path="Pictures/200000EB0000520800000BB8B52233A8DEE645FC.svm" manifest:media-type=""/>
  <manifest:file-entry manifest:full-path="Pictures/200000E90000520800000BB89C615EC169189920.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paragraph-properties>
        <style:tab-stops>
          <style:tab-stop style:position="7.345cm"/>
        </style:tab-stops>
      </style:paragraph-properties>
      <style:text-properties text:display="true"/>
    </style:style>
    <style:style style:name="P3" style:family="paragraph" style:parent-style-name="Standard">
      <style:paragraph-properties>
        <style:tab-stops>
          <style:tab-stop style:position="7.345cm"/>
        </style:tab-stops>
      </style:paragraph-properties>
      <style:text-properties officeooo:paragraph-rsid="008d88f3" text:display="true"/>
    </style:style>
    <style:style style:name="P4" style:family="paragraph" style:parent-style-name="Standard">
      <style:text-properties officeooo:rsid="005586cd" officeooo:paragraph-rsid="00c3f8ea"/>
    </style:style>
    <style:style style:name="P5" style:family="paragraph" style:parent-style-name="Standard">
      <style:text-properties officeooo:paragraph-rsid="00c3f8ea" fo:background-color="#ffff00"/>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2155d5" officeooo:paragraph-rsid="00c3f8ea" style:font-weight-asian="bold" style:font-weight-complex="bold"/>
    </style:style>
    <style:style style:name="P8" style:family="paragraph" style:parent-style-name="Standard">
      <style:text-properties fo:font-weight="bold" officeooo:paragraph-rsid="00c3f8ea" style:font-weight-asian="bold" style:font-weight-complex="bold"/>
    </style:style>
    <style:style style:name="P9" style:family="paragraph" style:parent-style-name="Standard">
      <style:text-properties fo:font-weight="bold" officeooo:paragraph-rsid="00c3f8ea" fo:background-color="transparent" style:font-weight-asian="bold" style:font-weight-complex="bold"/>
    </style:style>
    <style:style style:name="P10" style:family="paragraph" style:parent-style-name="Standard">
      <style:text-properties style:use-window-font-color="true" fo:font-weight="bold" officeooo:rsid="004e3640" officeooo:paragraph-rsid="00c3f8ea" fo:background-color="transparent" style:font-weight-asian="bold" style:font-weight-complex="bold"/>
    </style:style>
    <style:style style:name="P11" style:family="paragraph" style:parent-style-name="Standard">
      <style:text-properties style:use-window-font-color="true" officeooo:paragraph-rsid="00c3f8ea"/>
    </style:style>
    <style:style style:name="P12" style:family="paragraph" style:parent-style-name="Standard">
      <style:text-properties officeooo:rsid="009d91db" officeooo:paragraph-rsid="00c3f8ea"/>
    </style:style>
    <style:style style:name="P13" style:family="paragraph" style:parent-style-name="Standard">
      <style:text-properties officeooo:rsid="009dc259" officeooo:paragraph-rsid="00c3f8ea"/>
    </style:style>
    <style:style style:name="P14" style:family="paragraph" style:parent-style-name="Standard">
      <style:text-properties officeooo:rsid="00bd7f97" officeooo:paragraph-rsid="00c3f8ea"/>
    </style:style>
    <style:style style:name="P15" style:family="paragraph" style:parent-style-name="Standard">
      <style:text-properties officeooo:rsid="00789cdb" officeooo:paragraph-rsid="00c3f8ea"/>
    </style:style>
    <style:style style:name="P16" style:family="paragraph" style:parent-style-name="Standard">
      <style:text-properties officeooo:rsid="006238b7" officeooo:paragraph-rsid="00c3f8ea"/>
    </style:style>
    <style:style style:name="P17" style:family="paragraph" style:parent-style-name="Standard">
      <style:text-properties officeooo:paragraph-rsid="00c3f8ea"/>
    </style:style>
    <style:style style:name="P18" style:family="paragraph" style:parent-style-name="Page2">
      <style:text-properties officeooo:paragraph-rsid="008d88f3"/>
    </style:style>
    <style:style style:name="P19" style:family="paragraph" style:parent-style-name="Page2">
      <style:text-properties officeooo:paragraph-rsid="00c3f8ea"/>
    </style:style>
    <style:style style:name="P20" style:family="paragraph" style:parent-style-name="Page2">
      <style:paragraph-properties fo:margin-top="0cm" fo:margin-bottom="0.199cm" loext:contextual-spacing="false"/>
      <style:text-properties officeooo:paragraph-rsid="008d88f3"/>
    </style:style>
    <style:style style:name="P21"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22" style:family="paragraph" style:parent-style-name="tm_20_0">
      <style:text-properties officeooo:paragraph-rsid="008d88f3"/>
    </style:style>
    <style:style style:name="P23" style:family="paragraph" style:parent-style-name="Page2">
      <style:paragraph-properties fo:break-before="page"/>
    </style:style>
    <style:style style:name="P24"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26" style:family="paragraph" style:parent-style-name="barre">
      <style:text-properties officeooo:paragraph-rsid="00c3f8ea" text:display="true"/>
    </style:style>
    <style:style style:name="P27" style:family="paragraph" style:parent-style-name="Title">
      <style:text-properties officeooo:rsid="001c72bc" officeooo:paragraph-rsid="00c3f8ea"/>
    </style:style>
    <style:style style:name="P28" style:family="paragraph" style:parent-style-name="Title">
      <style:paragraph-properties fo:margin-top="5.08cm" fo:margin-bottom="0.423cm" loext:contextual-spacing="false" fo:text-align="center" style:justify-single-word="false"/>
      <style:text-properties officeooo:paragraph-rsid="00c3f8ea"/>
    </style:style>
    <style:style style:name="P29" style:family="paragraph" style:parent-style-name="Subtitle">
      <style:paragraph-properties fo:text-align="end" style:justify-single-word="false"/>
      <style:text-properties fo:font-size="22pt" officeooo:paragraph-rsid="00c3f8ea" style:font-size-asian="22pt" style:font-size-complex="22pt" text:display="true"/>
    </style:style>
    <style:style style:name="P30" style:family="paragraph" style:parent-style-name="Alinéa_20_négatif_20_fin">
      <style:text-properties officeooo:paragraph-rsid="00c3f8ea" fo:background-color="#ffff00"/>
    </style:style>
    <style:style style:name="P31" style:family="paragraph" style:parent-style-name="Alinéa_20_négatif_20_fin">
      <style:text-properties style:use-window-font-color="true" officeooo:paragraph-rsid="00c3f8ea"/>
    </style:style>
    <style:style style:name="P32" style:family="paragraph" style:parent-style-name="Alinéa_20_négatif_20_fin">
      <style:text-properties officeooo:paragraph-rsid="00c3f8ea"/>
    </style:style>
    <style:style style:name="P33" style:family="paragraph" style:parent-style-name="Début_20_alinéa">
      <style:text-properties officeooo:paragraph-rsid="00c3f8ea"/>
    </style:style>
    <style:style style:name="P34" style:family="paragraph" style:parent-style-name="Alinéa_20_niveau_20_2">
      <style:text-properties style:use-window-font-color="true" officeooo:paragraph-rsid="00c3f8ea"/>
    </style:style>
    <style:style style:name="P35" style:family="paragraph" style:parent-style-name="Alinéa_20_niveau_20_2">
      <style:text-properties officeooo:paragraph-rsid="00c3f8ea"/>
    </style:style>
    <style:style style:name="P36" style:family="paragraph" style:parent-style-name="Alinéa">
      <style:text-properties officeooo:rsid="002404e9" officeooo:paragraph-rsid="00c3f8ea"/>
    </style:style>
    <style:style style:name="P37" style:family="paragraph" style:parent-style-name="Alinéa">
      <style:text-properties officeooo:paragraph-rsid="00c3f8ea" fo:background-color="transparent"/>
    </style:style>
    <style:style style:name="P38" style:family="paragraph" style:parent-style-name="Alinéa">
      <style:text-properties fo:font-weight="bold" officeooo:paragraph-rsid="00c3f8ea" fo:background-color="transparent" style:font-weight-asian="bold" style:font-weight-complex="bold"/>
    </style:style>
    <style:style style:name="P39" style:family="paragraph" style:parent-style-name="Alinéa">
      <style:text-properties officeooo:paragraph-rsid="00c3f8ea"/>
    </style:style>
    <style:style style:name="P40" style:family="paragraph" style:parent-style-name="Alinéa_20_niveau_20_2_20_fin">
      <style:text-properties officeooo:rsid="0031041e" officeooo:paragraph-rsid="00c3f8ea"/>
    </style:style>
    <style:style style:name="P41" style:family="paragraph" style:parent-style-name="Alinéa_20_niveau_20_2_20_fin">
      <style:text-properties officeooo:paragraph-rsid="00c3f8ea"/>
    </style:style>
    <style:style style:name="P42" style:family="paragraph" style:parent-style-name="Hanging_20_indent">
      <style:text-properties officeooo:rsid="001f8399" officeooo:paragraph-rsid="00c3f8ea"/>
    </style:style>
    <style:style style:name="P43" style:family="paragraph" style:parent-style-name="Hanging_20_indent">
      <style:text-properties officeooo:paragraph-rsid="00c3f8ea" fo:background-color="#ffff00"/>
    </style:style>
    <style:style style:name="P44" style:family="paragraph" style:parent-style-name="Hanging_20_indent">
      <style:text-properties officeooo:rsid="00a13180" officeooo:paragraph-rsid="00c3f8ea"/>
    </style:style>
    <style:style style:name="P45" style:family="paragraph" style:parent-style-name="Hanging_20_indent">
      <style:text-properties officeooo:rsid="002404e9" officeooo:paragraph-rsid="00c3f8ea"/>
    </style:style>
    <style:style style:name="P46" style:family="paragraph" style:parent-style-name="Hanging_20_indent">
      <style:text-properties officeooo:paragraph-rsid="00c3f8ea" fo:background-color="transparent"/>
    </style:style>
    <style:style style:name="P47" style:family="paragraph" style:parent-style-name="Hanging_20_indent">
      <style:text-properties officeooo:paragraph-rsid="00c3f8ea"/>
    </style:style>
    <style:style style:name="P48" style:family="paragraph" style:parent-style-name="Standard">
      <style:paragraph-properties fo:margin-top="0cm" fo:margin-bottom="0cm" loext:contextual-spacing="false"/>
      <style:text-properties officeooo:paragraph-rsid="00c3f8ea" fo:background-color="#ff0000" text:display="none"/>
    </style:style>
    <style:style style:name="P49"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c3f8ea"/>
    </style:style>
    <style:style style:name="P50" style:family="paragraph" style:parent-style-name="Text_20_body">
      <style:paragraph-properties fo:margin-top="0.199cm" fo:margin-bottom="0cm" loext:contextual-spacing="false"/>
      <style:text-properties officeooo:paragraph-rsid="00c8902c"/>
    </style:style>
    <style:style style:name="P51" style:family="paragraph" style:parent-style-name="Hanging_20_indent">
      <style:text-properties officeooo:rsid="001f8399" officeooo:paragraph-rsid="00c8902c"/>
    </style:style>
    <style:style style:name="P52" style:family="paragraph" style:parent-style-name="Alinéa_20_négatif_20_fin">
      <style:text-properties officeooo:paragraph-rsid="00c3f8ea"/>
    </style:style>
    <style:style style:name="P53" style:family="paragraph" style:parent-style-name="Début_20_alinéa">
      <style:text-properties officeooo:rsid="001f8399" officeooo:paragraph-rsid="00c8902c"/>
    </style:style>
    <style:style style:name="P54" style:family="paragraph" style:parent-style-name="Heading_20_3">
      <style:text-properties officeooo:paragraph-rsid="00c3f8ea"/>
    </style:style>
    <style:style style:name="P55" style:family="paragraph" style:parent-style-name="Heading_20_3">
      <style:text-properties officeooo:rsid="00a52330" officeooo:paragraph-rsid="00c3f8ea"/>
    </style:style>
    <style:style style:name="P56" style:family="paragraph" style:parent-style-name="Heading_20_3">
      <style:text-properties officeooo:rsid="0015c0c3" officeooo:paragraph-rsid="00c3f8ea"/>
    </style:style>
    <style:style style:name="P57" style:family="paragraph" style:parent-style-name="Heading_20_3">
      <style:text-properties officeooo:rsid="00072bb8" officeooo:paragraph-rsid="00c3f8ea" fo:background-color="transparent"/>
    </style:style>
    <style:style style:name="P58"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59" style:family="paragraph" style:parent-style-name="Standard">
      <style:paragraph-properties fo:margin-top="0.199cm" fo:margin-bottom="0.199cm" loext:contextual-spacing="false"/>
      <style:text-properties officeooo:paragraph-rsid="00c3f8ea"/>
    </style:style>
    <style:style style:name="P60" style:family="paragraph" style:parent-style-name="Heading_20_4">
      <style:text-properties officeooo:paragraph-rsid="00c3f8ea"/>
    </style:style>
    <style:style style:name="P61" style:family="paragraph" style:parent-style-name="Heading_20_2">
      <style:text-properties officeooo:paragraph-rsid="00c3f8ea"/>
    </style:style>
    <style:style style:name="P62" style:family="paragraph" style:parent-style-name="Heading_20_2">
      <style:text-properties officeooo:rsid="00060857" officeooo:paragraph-rsid="00c3f8ea" fo:background-color="#00ffff"/>
    </style:style>
    <style:style style:name="P63" style:family="paragraph" style:parent-style-name="Heading_20_2">
      <style:text-properties officeooo:paragraph-rsid="00c3f8ea" fo:background-color="#00ffff"/>
    </style:style>
    <style:style style:name="P64" style:family="paragraph" style:parent-style-name="Heading_20_2">
      <style:text-properties officeooo:paragraph-rsid="00c8902c"/>
    </style:style>
    <style:style style:name="P65" style:family="paragraph" style:parent-style-name="Heading_20_2">
      <style:text-properties officeooo:paragraph-rsid="00c9e08e"/>
    </style:style>
    <style:style style:name="P66" style:family="paragraph" style:parent-style-name="Heading_20_1">
      <style:text-properties officeooo:paragraph-rsid="00c3f8ea"/>
    </style:style>
    <style:style style:name="P67" style:family="paragraph" style:parent-style-name="Heading_20_1">
      <style:paragraph-properties fo:break-before="page"/>
      <style:text-properties officeooo:paragraph-rsid="00c3f8ea"/>
    </style:style>
    <style:style style:name="P68"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c3f8ea"/>
    </style:style>
    <style:style style:name="P69" style:family="paragraph" style:parent-style-name="Heading_20_1">
      <style:paragraph-properties fo:margin-top="0.199cm" fo:margin-bottom="0.199cm" loext:contextual-spacing="false"/>
      <style:text-properties officeooo:paragraph-rsid="00c3f8ea"/>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style:paragraph-properties fo:text-align="start"/>
      <style:text-properties style:text-line-through-style="none" style:text-line-through-type="none" style:font-name="Arial1" fo:font-size="10pt" fo:font-style="normal" style:text-underline-style="none" fo:font-weight="normal"/>
    </style:style>
    <style:style style:name="P72" style:family="paragraph">
      <loext:graphic-properties draw:fill="gradient" draw:fill-gradient-name="Gradient_20_1" draw:gradient-step-count="128"/>
      <style:paragraph-properties fo:text-align="center"/>
    </style:style>
    <style:style style:name="T1" style:family="text">
      <style:text-properties text:display="true"/>
    </style:style>
    <style:style style:name="T2" style:family="text">
      <style:text-properties officeooo:rsid="00b1015c" text:display="true"/>
    </style:style>
    <style:style style:name="T3" style:family="text">
      <style:text-properties text:display="none"/>
    </style:style>
    <style:style style:name="T4" style:family="text">
      <style:text-properties fo:font-variant="small-caps"/>
    </style:style>
    <style:style style:name="T5" style:family="text">
      <style:text-properties fo:font-variant="small-caps" officeooo:rsid="003cc4f3"/>
    </style:style>
    <style:style style:name="T6" style:family="text">
      <style:text-properties fo:color="#ff0000"/>
    </style:style>
    <style:style style:name="T7" style:family="text">
      <style:text-properties fo:color="#ff0000" fo:font-style="italic" fo:font-weight="bold" officeooo:rsid="0034a4ea" style:font-style-asian="italic" style:font-weight-asian="bold" style:font-style-complex="italic" style:font-weight-complex="bold"/>
    </style:style>
    <style:style style:name="T8" style:family="text">
      <style:text-properties fo:color="#ff0000" officeooo:rsid="0034a4ea"/>
    </style:style>
    <style:style style:name="T9" style:family="text">
      <style:text-properties fo:color="#ff0000" fo:font-style="normal" fo:font-weight="bold" officeooo:rsid="0034a4ea" style:font-style-asian="normal" style:font-weight-asian="bold" style:font-style-complex="normal" style:font-weight-complex="bold"/>
    </style:style>
    <style:style style:name="T10" style:family="text">
      <style:text-properties style:use-window-font-color="true" officeooo:rsid="00476976" fo:background-color="transparent" loext:char-shading-value="0"/>
    </style:style>
    <style:style style:name="T11" style:family="text">
      <style:text-properties style:use-window-font-color="true" officeooo:rsid="000c85d6" fo:background-color="transparent" loext:char-shading-value="0"/>
    </style:style>
    <style:style style:name="T12" style:family="text">
      <style:text-properties style:use-window-font-color="true" officeooo:rsid="004e3640" fo:background-color="transparent" loext:char-shading-value="0"/>
    </style:style>
    <style:style style:name="T13" style:family="text">
      <style:text-properties style:use-window-font-color="true" officeooo:rsid="00a69d32" fo:background-color="transparent" loext:char-shading-value="0"/>
    </style:style>
    <style:style style:name="T14" style:family="text">
      <style:text-properties style:use-window-font-color="true" officeooo:rsid="00a69d32" fo:background-color="#ffff00" loext:char-shading-value="0"/>
    </style:style>
    <style:style style:name="T15" style:family="text">
      <style:text-properties style:use-window-font-color="true" officeooo:rsid="000c85d6"/>
    </style:style>
    <style:style style:name="T16" style:family="text">
      <style:text-properties style:use-window-font-color="true" officeooo:rsid="004e3640"/>
    </style:style>
    <style:style style:name="T17" style:family="text">
      <style:text-properties style:use-window-font-color="true" officeooo:rsid="003cc4f3"/>
    </style:style>
    <style:style style:name="T18" style:family="text">
      <style:text-properties fo:font-size="12pt" style:font-size-asian="12pt" style:font-size-complex="12pt"/>
    </style:style>
    <style:style style:name="T19" style:family="text">
      <style:text-properties officeooo:rsid="0010d56d"/>
    </style:style>
    <style:style style:name="T20" style:family="text">
      <style:text-properties officeooo:rsid="0044d681"/>
    </style:style>
    <style:style style:name="T21" style:family="text">
      <style:text-properties officeooo:rsid="001e49b6"/>
    </style:style>
    <style:style style:name="T22" style:family="text">
      <style:text-properties fo:background-color="transparent" loext:char-shading-value="0"/>
    </style:style>
    <style:style style:name="T23" style:family="text">
      <style:text-properties officeooo:rsid="006aa95a" fo:background-color="transparent" loext:char-shading-value="0"/>
    </style:style>
    <style:style style:name="T24" style:family="text">
      <style:text-properties officeooo:rsid="0069bc92" fo:background-color="transparent" loext:char-shading-value="0"/>
    </style:style>
    <style:style style:name="T25" style:family="text">
      <style:text-properties officeooo:rsid="0099e20a" fo:background-color="transparent" loext:char-shading-value="0"/>
    </style:style>
    <style:style style:name="T26" style:family="text">
      <style:text-properties officeooo:rsid="005e3422" fo:background-color="transparent" loext:char-shading-value="0"/>
    </style:style>
    <style:style style:name="T27" style:family="text">
      <style:text-properties officeooo:rsid="00139700" fo:background-color="transparent" loext:char-shading-value="0"/>
    </style:style>
    <style:style style:name="T28" style:family="text">
      <style:text-properties officeooo:rsid="006f2f26" fo:background-color="transparent" loext:char-shading-value="0"/>
    </style:style>
    <style:style style:name="T29" style:family="text">
      <style:text-properties officeooo:rsid="00687ad2" fo:background-color="transparent" loext:char-shading-value="0"/>
    </style:style>
    <style:style style:name="T30" style:family="text">
      <style:text-properties officeooo:rsid="000903a2" fo:background-color="transparent" loext:char-shading-value="0"/>
    </style:style>
    <style:style style:name="T31" style:family="text">
      <style:text-properties officeooo:rsid="0073ecf5" fo:background-color="transparent" loext:char-shading-value="0"/>
    </style:style>
    <style:style style:name="T32" style:family="text">
      <style:text-properties officeooo:rsid="006a81d5"/>
    </style:style>
    <style:style style:name="T33" style:family="text">
      <style:text-properties officeooo:rsid="0060240e"/>
    </style:style>
    <style:style style:name="T34" style:family="text">
      <style:text-properties officeooo:rsid="006c56c1"/>
    </style:style>
    <style:style style:name="T35" style:family="text">
      <style:text-properties officeooo:rsid="0025638b"/>
    </style:style>
    <style:style style:name="T36" style:family="text">
      <style:text-properties fo:background-color="#00ff00" loext:char-shading-value="0"/>
    </style:style>
    <style:style style:name="T37" style:family="text">
      <style:text-properties officeooo:rsid="005a1e14" fo:background-color="#00ff00" loext:char-shading-value="0"/>
    </style:style>
    <style:style style:name="T38" style:family="text">
      <style:text-properties officeooo:rsid="00631484" fo:background-color="#00ff00" loext:char-shading-value="0" text:display="true"/>
    </style:style>
    <style:style style:name="T39" style:family="text">
      <style:text-properties officeooo:rsid="00687ad2" fo:background-color="#00ff00" loext:char-shading-value="0"/>
    </style:style>
    <style:style style:name="T40" style:family="text">
      <style:text-properties fo:background-color="#ffff00" loext:char-shading-value="0"/>
    </style:style>
    <style:style style:name="T41" style:family="text">
      <style:text-properties officeooo:rsid="005cf94f" fo:background-color="#ffff00" loext:char-shading-value="0"/>
    </style:style>
    <style:style style:name="T42" style:family="text">
      <style:text-properties officeooo:rsid="005a1e14" fo:background-color="#ffff00" loext:char-shading-value="0"/>
    </style:style>
    <style:style style:name="T43" style:family="text">
      <style:text-properties officeooo:rsid="0040264d" fo:background-color="#ffff00" loext:char-shading-value="0"/>
    </style:style>
    <style:style style:name="T44" style:family="text">
      <style:text-properties officeooo:rsid="00c35465" fo:background-color="#ffff00" loext:char-shading-value="0"/>
    </style:style>
    <style:style style:name="T45" style:family="text">
      <style:text-properties officeooo:rsid="00c130a7" fo:background-color="#ffff00" loext:char-shading-value="0"/>
    </style:style>
    <style:style style:name="T46" style:family="text">
      <style:text-properties officeooo:rsid="009c7f97" fo:background-color="#ffff00" loext:char-shading-value="0"/>
    </style:style>
    <style:style style:name="T47" style:family="text">
      <style:text-properties officeooo:rsid="008e96d5" fo:background-color="#ffff00" loext:char-shading-value="0"/>
    </style:style>
    <style:style style:name="T48" style:family="text">
      <style:text-properties officeooo:rsid="00476976" fo:background-color="#ffff00" loext:char-shading-value="0"/>
    </style:style>
    <style:style style:name="T49" style:family="text">
      <style:text-properties officeooo:rsid="005a1e14"/>
    </style:style>
    <style:style style:name="T50" style:family="text">
      <style:text-properties officeooo:rsid="0099e20a"/>
    </style:style>
    <style:style style:name="T51" style:family="text">
      <style:text-properties officeooo:rsid="00268d01"/>
    </style:style>
    <style:style style:name="T52" style:family="text">
      <style:text-properties officeooo:rsid="002155d5"/>
    </style:style>
    <style:style style:name="T53" style:family="text">
      <style:text-properties fo:font-weight="normal" officeooo:rsid="002155d5" style:font-weight-asian="normal" style:font-weight-complex="normal"/>
    </style:style>
    <style:style style:name="T54" style:family="text">
      <style:text-properties fo:font-weight="normal" officeooo:rsid="00224047" style:font-weight-asian="normal" style:font-weight-complex="normal"/>
    </style:style>
    <style:style style:name="T55" style:family="text">
      <style:text-properties fo:font-weight="normal" officeooo:rsid="009c7f97" style:font-weight-asian="normal" style:font-weight-complex="normal"/>
    </style:style>
    <style:style style:name="T56" style:family="text">
      <style:text-properties officeooo:rsid="003cc4f3"/>
    </style:style>
    <style:style style:name="T57" style:family="text">
      <style:text-properties officeooo:rsid="0040264d"/>
    </style:style>
    <style:style style:name="T58" style:family="text">
      <style:text-properties officeooo:rsid="0023611b"/>
    </style:style>
    <style:style style:name="T59" style:family="text">
      <style:text-properties officeooo:rsid="000afbec"/>
    </style:style>
    <style:style style:name="T60" style:family="text">
      <style:text-properties officeooo:rsid="00139700"/>
    </style:style>
    <style:style style:name="T61" style:family="text">
      <style:text-properties officeooo:rsid="005cf94f"/>
    </style:style>
    <style:style style:name="T62" style:family="text">
      <style:text-properties officeooo:rsid="005e3422"/>
    </style:style>
    <style:style style:name="T63" style:family="text">
      <style:text-properties officeooo:rsid="00c82ea9"/>
    </style:style>
    <style:style style:name="T64" style:family="text">
      <style:text-properties officeooo:rsid="009c0d7e"/>
    </style:style>
    <style:style style:name="T65" style:family="text">
      <style:text-properties officeooo:rsid="0008fccd"/>
    </style:style>
    <style:style style:name="T66" style:family="text">
      <style:text-properties fo:language="fr" fo:country="FR" style:language-complex="ar" style:country-complex="SA"/>
    </style:style>
    <style:style style:name="T67" style:family="text">
      <style:text-properties fo:language="fr" fo:country="FR" officeooo:rsid="002404e9" style:language-complex="ar" style:country-complex="SA"/>
    </style:style>
    <style:style style:name="T68"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69" style:family="text">
      <style:text-properties officeooo:rsid="0009aba6"/>
    </style:style>
    <style:style style:name="T70" style:family="text">
      <style:text-properties officeooo:rsid="002404e9"/>
    </style:style>
    <style:style style:name="T71" style:family="text">
      <style:text-properties officeooo:rsid="004d45f2"/>
    </style:style>
    <style:style style:name="T72" style:family="text">
      <style:text-properties officeooo:rsid="009c7f97"/>
    </style:style>
    <style:style style:name="T73" style:family="text">
      <style:text-properties officeooo:rsid="00a13180"/>
    </style:style>
    <style:style style:name="T74" style:family="text">
      <style:text-properties officeooo:rsid="00a1cf8d"/>
    </style:style>
    <style:style style:name="T75" style:family="text">
      <style:text-properties officeooo:rsid="00a52330"/>
    </style:style>
    <style:style style:name="T76" style:family="text">
      <style:text-properties officeooo:rsid="008e96d5"/>
    </style:style>
    <style:style style:name="T77" style:family="text">
      <style:text-properties officeooo:rsid="00a69d32"/>
    </style:style>
    <style:style style:name="T78" style:family="text">
      <style:text-properties officeooo:rsid="002f1be5"/>
    </style:style>
    <style:style style:name="T79" style:family="text">
      <style:text-properties officeooo:rsid="000903a2"/>
    </style:style>
    <style:style style:name="T80" style:family="text">
      <style:text-properties officeooo:rsid="006ee7bd"/>
    </style:style>
    <style:style style:name="T81" style:family="text">
      <style:text-properties officeooo:rsid="00255a7b"/>
    </style:style>
    <style:style style:name="T82" style:family="text">
      <style:text-properties officeooo:rsid="0052959f"/>
    </style:style>
    <style:style style:name="T83" style:family="text">
      <style:text-properties officeooo:rsid="0028583e"/>
    </style:style>
    <style:style style:name="T84" style:family="text">
      <style:text-properties officeooo:rsid="00903db6"/>
    </style:style>
    <style:style style:name="T85" style:family="text">
      <style:text-properties officeooo:rsid="009d91db"/>
    </style:style>
    <style:style style:name="T86" style:family="text">
      <style:text-properties officeooo:rsid="009dc259"/>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2404e9" style:font-weight-asian="bold" style:font-weight-complex="bold"/>
    </style:style>
    <style:style style:name="T90" style:family="text">
      <style:text-properties officeooo:rsid="009fca7e"/>
    </style:style>
    <style:style style:name="T91" style:family="text">
      <style:text-properties officeooo:rsid="005566f4"/>
    </style:style>
    <style:style style:name="T92" style:family="text">
      <style:text-properties officeooo:rsid="004736c7"/>
    </style:style>
    <style:style style:name="T93" style:family="text">
      <style:text-properties officeooo:rsid="003d4104"/>
    </style:style>
    <style:style style:name="T94" style:family="text">
      <style:text-properties officeooo:rsid="0056686b"/>
    </style:style>
    <style:style style:name="T95" style:family="text">
      <style:text-properties officeooo:rsid="00721c34"/>
    </style:style>
    <style:style style:name="T96" style:family="text">
      <style:text-properties officeooo:rsid="002c8a86"/>
    </style:style>
    <style:style style:name="T97" style:family="text">
      <style:text-properties officeooo:rsid="00060857"/>
    </style:style>
    <style:style style:name="T98" style:family="text">
      <style:text-properties officeooo:rsid="00072bb8"/>
    </style:style>
    <style:style style:name="T99" style:family="text">
      <style:text-properties officeooo:rsid="002bfb2d"/>
    </style:style>
    <style:style style:name="T100" style:family="text">
      <style:text-properties officeooo:rsid="00c25aa2"/>
    </style:style>
    <style:style style:name="T101" style:family="text">
      <style:text-properties officeooo:rsid="009259f5"/>
    </style:style>
    <style:style style:name="T102" style:family="text">
      <style:text-properties officeooo:rsid="00304da2"/>
    </style:style>
    <style:style style:name="T103" style:family="text">
      <style:text-properties officeooo:rsid="000c794d"/>
    </style:style>
    <style:style style:name="T104" style:family="text">
      <style:text-properties officeooo:rsid="001228c1"/>
    </style:style>
    <style:style style:name="T105" style:family="text">
      <style:text-properties officeooo:rsid="0048ac33"/>
    </style:style>
    <style:style style:name="T106" style:family="text">
      <style:text-properties officeooo:rsid="00321b03"/>
    </style:style>
    <style:style style:name="T107" style:family="text">
      <style:text-properties officeooo:rsid="002fa79e"/>
    </style:style>
    <style:style style:name="T108" style:family="text">
      <style:text-properties fo:font-style="italic" style:font-style-asian="italic" style:font-style-complex="italic"/>
    </style:style>
    <style:style style:name="T109" style:family="text">
      <style:text-properties fo:font-style="normal"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officeooo:rsid="00341244"/>
    </style:style>
    <style:style style:name="T112" style:family="text">
      <style:text-properties officeooo:rsid="0009e640"/>
    </style:style>
    <style:style style:name="T113" style:family="text">
      <style:text-properties officeooo:rsid="0031041e"/>
    </style:style>
    <style:style style:name="T114" style:family="text">
      <style:text-properties officeooo:rsid="00782ca7"/>
    </style:style>
    <style:style style:name="T115" style:family="text">
      <style:text-properties officeooo:rsid="000b2ae6"/>
    </style:style>
    <style:style style:name="T116" style:family="text">
      <style:text-properties officeooo:rsid="006bbc57"/>
    </style:style>
    <style:style style:name="T117" style:family="text">
      <style:text-properties officeooo:rsid="0032bb18"/>
    </style:style>
    <style:style style:name="T118" style:family="text">
      <style:text-properties officeooo:rsid="007a3018"/>
    </style:style>
    <style:style style:name="T119" style:family="text">
      <style:text-properties officeooo:rsid="0034a4ea"/>
    </style:style>
    <style:style style:name="T120" style:family="text">
      <style:text-properties officeooo:rsid="006238b7"/>
    </style:style>
    <style:style style:name="T121" style:family="text">
      <style:text-properties officeooo:rsid="0032ea4a"/>
    </style:style>
    <style:style style:name="T122" style:family="text">
      <style:text-properties officeooo:rsid="001acf6a"/>
    </style:style>
    <style:style style:name="T123" style:family="text">
      <style:text-properties officeooo:rsid="001f21c0"/>
    </style:style>
    <style:style style:name="T124" style:family="text">
      <style:text-properties officeooo:rsid="00c3f8ea"/>
    </style:style>
    <style:style style:name="T125" style:family="text">
      <style:text-properties fo:background-color="#00ff66" loext:char-shading-value="0"/>
    </style:style>
    <style:style style:name="T126" style:family="text">
      <style:text-properties officeooo:rsid="00c8151b"/>
    </style:style>
    <style:style style:name="T127" style:family="text">
      <style:text-properties officeooo:rsid="00cae927"/>
    </style:style>
    <style:style style:name="T128" style:family="text">
      <style:text-properties officeooo:rsid="00c9e08e"/>
    </style:style>
    <style:style style:name="T12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16.886cm" fo:min-width="0.44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control text:anchor-type="as-char" svg:y="-0.397cm" draw:z-index="0" draw:style-name="gr1" draw:text-style-name="P71" svg:width="2.583cm" svg:height="0.454cm" draw:control="control1"/></text:p>
      <text:p text:style-name="P2"/>
      <text:p text:style-name="P3"/>
      <text:p text:style-name="P26"><draw:custom-shape text:anchor-type="char" draw:z-index="7" draw:style-name="gr2" draw:text-style-name="P72"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48"/>
      <text:h text:style-name="P66" text:outline-level="1" text:is-list-header="true"/>
      <text:p text:style-name="P27"><text:reference-mark-start text:name="LogementCollectifs"/>Construction/Réhabilitation du XX<text:reference-mark-end text:name="LogementCollectifs"/></text:p>
      <text:p text:style-name="P29"><text:span text:style-name="T20">à </text:span><text:reference-mark-start text:name="Ville"/><text:span text:style-name="T5">Ville</text:span><text:reference-mark-end text:name="Ville"/></text:p>
      <text:p text:style-name="P28"><text:span text:style-name="T18">Ce document comprend </text:span><text:span text:style-name="T18"><text:page-count style:num-format="1">16</text:page-count></text:span><text:span text:style-name="T18"> pages</text:span></text:p>
      <text:p text:style-name="P23"/>
      <text:p text:style-name="P18"/>
      <text:p text:style-name="P18">Maître <text:span text:style-name="T19">d’</text:span>ouvrage :<text:tab/></text:p>
      <text:p text:style-name="P19">Maître d’œuvre :<text:tab/></text:p>
      <text:p text:style-name="Page2">Projet :<text:tab/><text:reference-ref text:reference-format="text" text:ref-name="LogementCollectifs">Construction/Réhabilitation du XX</text:reference-ref></text:p>
      <text:p text:style-name="P19">Objet :<text:tab/><text:span text:style-name="T21">Proposition de mission d’étude et de chantier concernant l’aspect acoustique du projet</text:span></text:p>
      <text:p text:style-name="P18">Date :<text:tab/><text:reference-mark-start text:name="Date"/><text:date style:data-style-name="N76" text:date-value="2016-10-06T09:28:45.815795618" text:fixed="true">6 octobre 2016</text:date><text:reference-mark-end text:name="Date"/></text:p>
      <text:p text:style-name="P18">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20">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3">indice A : le JJ MMMM AAAA</text:span><text:span text:style-name="T1"><text:line-break/></text:span><text:span text:style-name="T3">indice B : le JJ MMMM AAAA</text:span></text:p>
      <text:p text:style-name="P20"/>
      <text:p text:style-name="P20"/>
      <text:p text:style-name="P21"/>
      <text:p text:style-name="P22">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5</text:a></text:p>
          <text:p text:style-name="P24">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5</text:a></text:p>
          <text:p text:style-name="P25">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5</text:a></text:p>
          <text:p text:style-name="P25">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6</text:a></text:p>
          <text:p text:style-name="P25">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6</text:a></text:p>
          <text:p text:style-name="P25">2.4<text:tab/><text:a xlink:type="simple" xlink:href="#__RefHeading__7180_877481535" text:style-name="Internet_20_link" text:visited-style-name="Visited_20_Internet_20_Link">Établissements d’enseignement</text:a><text:tab/><text:a xlink:type="simple" xlink:href="#__RefHeading__7180_877481535" text:style-name="Internet_20_link" text:visited-style-name="Visited_20_Internet_20_Link">6</text:a></text:p>
          <text:p text:style-name="P25">2.5<text:tab/><text:a xlink:type="simple" xlink:href="#__RefHeading__27294_1587311133" text:style-name="Internet_20_link" text:visited-style-name="Visited_20_Internet_20_Link">Établissements de santé</text:a><text:tab/><text:a xlink:type="simple" xlink:href="#__RefHeading__27294_1587311133" text:style-name="Internet_20_link" text:visited-style-name="Visited_20_Internet_20_Link">6</text:a></text:p>
          <text:p text:style-name="P25">2.6<text:tab/><text:a xlink:type="simple" xlink:href="#__RefHeading__27296_1587311133" text:style-name="Internet_20_link" text:visited-style-name="Visited_20_Internet_20_Link">Locaux de travail bruyants (ateliers)</text:a><text:tab/><text:a xlink:type="simple" xlink:href="#__RefHeading__27296_1587311133" text:style-name="Internet_20_link" text:visited-style-name="Visited_20_Internet_20_Link">6</text:a></text:p>
          <text:p text:style-name="P25">2.7<text:tab/><text:a xlink:type="simple" xlink:href="#__RefHeading__27298_1587311133" text:style-name="Internet_20_link" text:visited-style-name="Visited_20_Internet_20_Link">Installations classées pour la protection de l’environnement</text:a><text:tab/><text:a xlink:type="simple" xlink:href="#__RefHeading__27298_1587311133" text:style-name="Internet_20_link" text:visited-style-name="Visited_20_Internet_20_Link">7</text:a></text:p>
          <text:p text:style-name="P24">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7</text:a></text:p>
          <text:p text:style-name="P25">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7</text:a></text:p>
          <text:p text:style-name="P25">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1</text:a></text:p>
          <text:p text:style-name="P25">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3</text:a></text:p>
          <text:p text:style-name="P25">3.4<text:tab/><text:a xlink:type="simple" xlink:href="#__RefHeading___Toc5030_729439055" text:style-name="Internet_20_link" text:visited-style-name="Visited_20_Internet_20_Link">PHASE 4 : Mesurages de réception</text:a><text:tab/><text:a xlink:type="simple" xlink:href="#__RefHeading___Toc5030_729439055" text:style-name="Internet_20_link" text:visited-style-name="Visited_20_Internet_20_Link">13</text:a></text:p>
          <text:p text:style-name="P24">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4</text:a></text:p>
          <text:p text:style-name="P25">4.1<text:tab/><text:a xlink:type="simple" xlink:href="#__RefHeading___Toc60411_1947719683" text:style-name="Internet_20_link" text:visited-style-name="Visited_20_Internet_20_Link">Diagnostique acoustiques</text:a><text:tab/><text:a xlink:type="simple" xlink:href="#__RefHeading___Toc60411_1947719683" text:style-name="Internet_20_link" text:visited-style-name="Visited_20_Internet_20_Link">14</text:a></text:p>
          <text:p text:style-name="P25">4.2<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4</text:a></text:p>
          <text:p text:style-name="P24">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5</text:a></text:p>
          <text:p text:style-name="P25">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5</text:a></text:p>
          <text:p text:style-name="P25">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5</text:a></text:p>
          <text:p text:style-name="P25">5.3<text:tab/><text:a xlink:type="simple" xlink:href="#__RefHeading___Toc5032_729439055" text:style-name="Internet_20_link" text:visited-style-name="Visited_20_Internet_20_Link">Conditions de réalisation des mesurages</text:a><text:tab/><text:a xlink:type="simple" xlink:href="#__RefHeading___Toc5032_729439055" text:style-name="Internet_20_link" text:visited-style-name="Visited_20_Internet_20_Link">16</text:a></text:p>
          <text:p text:style-name="P25">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6</text:a></text:p>
          <text:p text:style-name="P24">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7</text:a></text:p>
          <text:p text:style-name="P25">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7</text:a></text:p>
          <text:p text:style-name="P25">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7</text:a></text:p>
          <text:p text:style-name="P24">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7</text:a></text:p>
          <text:p text:style-name="P25">7.1<text:tab/><text:a xlink:type="simple" xlink:href="#__RefHeading___Toc5034_729439055" text:style-name="Internet_20_link" text:visited-style-name="Visited_20_Internet_20_Link">Détail par élément de mission pour le diagnostic</text:a><text:tab/><text:a xlink:type="simple" xlink:href="#__RefHeading___Toc5034_729439055" text:style-name="Internet_20_link" text:visited-style-name="Visited_20_Internet_20_Link">17</text:a></text:p>
          <text:p text:style-name="P25">7.2<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7</text:a></text:p>
          <text:p text:style-name="P25">7.3<text:tab/><text:a xlink:type="simple" xlink:href="#__RefHeading___Toc5036_729439055" text:style-name="Internet_20_link" text:visited-style-name="Visited_20_Internet_20_Link">Mesurages de réception</text:a><text:tab/><text:a xlink:type="simple" xlink:href="#__RefHeading___Toc5036_729439055" text:style-name="Internet_20_link" text:visited-style-name="Visited_20_Internet_20_Link">18</text:a></text:p>
          <text:p text:style-name="P25">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8</text:a></text:p>
          <text:p text:style-name="P25">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8</text:a></text:p>
        </text:index-body>
      </text:table-of-content>
      <text:p text:style-name="Header"/>
      <text:h text:style-name="P67" text:outline-level="1"><text:bookmark-start text:name="__RefHeading__20320_1096403547"/>Objet<text:bookmark-end text:name="__RefHeading__20320_1096403547"/></text:h>
      <text:p text:style-name="P17">Ce<text:span text:style-name="T21">tte</text:span> <text:span text:style-name="T21">proposition concerne une mission d’ingénierie acoustique dans le cadre du projet de <text:s/></text:span><text:reference-ref text:reference-format="text" text:ref-name="LogementCollectifs">Construction/Réhabilitation du XX</text:reference-ref> <text:span text:style-name="T21">à </text:span><text:span text:style-name="T4"><text:reference-ref text:reference-format="text" text:ref-name="Ville">Ville</text:reference-ref></text:span>.</text:p>
      <text:p text:style-name="P33">Cette proposition est faite à partir des documents fournis suivants :</text:p>
      <text:p text:style-name="P47">– </text:p>
      <text:p text:style-name="P32">– </text:p>
      <text:p text:style-name="P4">En l’absence de renseignements complets, nous avons considéré<text:span text:style-name="T22"> </text:span><text:span text:style-name="T23">que </text:span><text:span text:style-name="T24">seule la réglementation en vigueur (</text:span><text:span text:style-name="T25">présentée au chapitre </text:span><text:span text:style-name="T24"><text:bookmark-ref text:reference-format="chapter" text:ref-name="__RefHeading__18325_195387894">2</text:bookmark-ref></text:span><text:span text:style-name="T24"> « </text:span><text:span text:style-name="T24"><text:bookmark-ref text:reference-format="text" text:ref-name="__RefHeading__18325_195387894">Documents de référence</text:bookmark-ref></text:span><text:span text:style-name="T25"> »</text:span><text:span text:style-name="T24">) s’applique.</text:span></text:p>
      <text:p text:style-name="P5">L’objectif acoustique est de se conformer aux valeurs réglementaires pour les parties neuves, de s’en rapprocher au plus près en fonction des possibilités, pour les parties réhabilitées.</text:p>
      <text:p text:style-name="P4">Si des éléments constructifs étaient différents que ceux prévus ci-dessus, <text:span text:style-name="T32">ils</text:span> pourraient <text:span text:style-name="T33">partiellement remettre en cause cette proposition</text:span>.</text:p>
      <text:p text:style-name="P53">La mission <text:span text:style-name="T126">(type MOP)</text:span>a pour objet :</text:p>
      <text:p text:style-name="P42">– l’analyse acoustique du programme de l’opération ;</text:p>
      <text:p text:style-name="P51">– la définition <text:span text:style-name="T34">ou la redéfinition</text:span> des objectifs acoustique<text:span text:style-name="T35">s</text:span> à atteindre <text:span text:style-name="T126">(faisabilité)</text:span> ;</text:p>
      <text:p text:style-name="P42">– <text:span text:style-name="T35">les</text:span> calculs acoustiques<text:span text:style-name="T36"> </text:span><text:span text:style-name="T37">de phase EXE</text:span><text:span text:style-name="T41"> de prédimensionnement</text:span><text:span text:style-name="T42">,</text:span><text:span text:style-name="T49"> </text:span>concernant les isolements des façades, les isolements entre lo<text:span text:style-name="T50">caux</text:span>, <text:span text:style-name="T35">les bruits de chocs, les bruits des équipements à l’intérieur des locaux, </text:span>ainsi que tous les autres critères acoustiques visés par la réglementation<text:span text:style-name="T22"> </text:span><text:span text:style-name="T26">et le programme</text:span> ;</text:p>
      <text:p text:style-name="P42">– la prescription des matériaux permettant d’atteindre ces objectifs ;</text:p>
      <text:p text:style-name="P42">– <text:span text:style-name="T51">l</text:span>es études acoustiques <text:span text:style-name="T49">et prescriptions de mise en œuvre </text:span>de phase PRO ;</text:p>
      <text:p text:style-name="P42">– <text:span text:style-name="T51">l</text:span>es visas sur les études d’exécution et <text:span text:style-name="T51">l</text:span>es documents ayant pour objet l’acoustique, qui seront remis par les entreprises ;</text:p>
      <text:p text:style-name="P32">– <text:span text:style-name="T51">l’</text:span>assistance acoustique en réunion de chantier et visite de chantier.</text:p>
      <text:p text:style-name="P50">Il est envisagé un certain nombre de missions complémentaires :</text:p>
      <text:p text:style-name="P51">– <text:span text:style-name="T126">mesurages environnementaux de l’état initial (bruit de fond) ;</text:span></text:p>
      <text:p text:style-name="P51">– <text:span text:style-name="T126">désolidarisation de l’éolienne et la structure des panneaux photovoltaïques ;</text:span></text:p>
      <text:p text:style-name="P51">– <text:span text:style-name="T126">réunions de travail à Lyon ;</text:span></text:p>
      <text:p text:style-name="P51">– <text:span text:style-name="T126">attestation de prise en compte de la réglementation acoustique.</text:span></text:p>
      <text:p text:style-name="P59"><text:span text:style-name="T52">Le présent document lis</text:span><text:span text:style-name="T53">te les textes de références utilisés pour la conduite des études et des mesures, détaille le contenu de la mission proposée pour chaque phase </text:span><text:span text:style-name="T54">jusqu’</text:span><text:span text:style-name="T53">à la réception du chantier. Sont ensuite exposés quelques éléments méthodologiques des études ainsi que les moyens mobilisés.</text:span></text:p>
      <text:p text:style-name="P5">Notre proposition est valable pour une opération faisant l’objet de certification. <text:span text:style-name="T56">L</text:span>es missions <text:span text:style-name="T57">définies ci-dessous ne tiennent pas compte de</text:span> la gestion des documents exigés par la certification.</text:p>
      <text:p text:style-name="P17"><text:span text:style-name="T40">Notre proposition est valable pour une opération </text:span><text:span text:style-name="T43">ne </text:span><text:span text:style-name="T40">faisant pas l’objet de certification </text:span><text:span text:style-name="T43">(HQE, NF logements</text:span><text:span text:style-name="T44">…</text:span><text:span text:style-name="T43">)</text:span><text:span text:style-name="T40">. </text:span><text:span text:style-name="T43">Un complément de</text:span><text:span text:style-name="T40"> mission </text:span><text:span text:style-name="T43">pourra être envisagé pour </text:span><text:span text:style-name="T45">c</text:span><text:span text:style-name="T43">e type de programme</text:span><text:span text:style-name="T40">.</text:span></text:p>
      <text:h text:style-name="P68" text:outline-level="1"><text:bookmark-start text:name="__RefHeading__18325_195387894"/>Documents de référence<text:bookmark-end text:name="__RefHeading__18325_195387894"/></text:h>
      <text:h text:style-name="P61" text:outline-level="2"><text:bookmark-start text:name="__RefHeading__20500_311165428"/>Documents généraux<text:bookmark-end text:name="__RefHeading__20500_311165428"/></text:h>
      <text:p text:style-name="P47"><text:span text:style-name="T58">– </text:span>Loi n° 92-1444 du 31 décembre 1992 relative à la lutte contre le bruit (modifiée par la loi<text:line-break/>n° 92-1476 du 31 décembre 1992 et la loi n° 95-101 du 2 février 1995).</text:p>
      <text:p text:style-name="P47"><text:span text:style-name="T58">– </text:span>Arrêté du 30 mai 1996<text:span text:style-name="T59"> – </text:span>« <text:span text:style-name="T59">Version consolidée au 2 août 2013 » </text:span>relatif aux modalités du classement des infrastructures des bâtiments <text:span text:style-name="T58">d’</text:span>habitation dans les secteurs affectés par le bruit.</text:p>
      <text:p text:style-name="P32"><text:soft-page-break/>– PLU de la commune de <text:reference-ref text:reference-format="text" text:ref-name="Ville">Ville</text:reference-ref> indiquant les zones de protection acoustique.</text:p>
      <text:h text:style-name="P61" text:outline-level="2"><text:bookmark-start text:name="__RefHeading__20502_311165428"/>Protection de <text:span text:style-name="T58">l’</text:span>environnement<text:bookmark-end text:name="__RefHeading__20502_311165428"/></text:h>
      <text:p text:style-name="P47"><text:span text:style-name="T58">– </text:span>Décret n° 2006-1099 du 31 août 2006 relatif à la lutte contre les bruits de voisinage et modifiant le code de la santé publique.</text:p>
      <text:p text:style-name="P32"><text:span text:style-name="T58">– </text:span>Circulaire du 27 février 1996 relative à la lutte contre les bruits de voisinage.</text:p>
      <text:h text:style-name="P62" text:outline-level="2"><text:bookmark-start text:name="__RefHeading__20504_311165428"/>Bâtiments de logements <text:span text:style-name="T58">d’</text:span>habitation<text:bookmark-end text:name="__RefHeading__20504_311165428"/></text:h>
      <text:p text:style-name="P47"><text:span text:style-name="T58">– </text:span>Code de l’urbanisme : articles L 147-1 à L 147-8 et R 147-1 à R 147-11.</text:p>
      <text:p text:style-name="P47"><text:span text:style-name="T58">– </text:span>Arrêté<text:span text:style-name="T60">s</text:span> du 30 juin 1999 relatif aux caractéristiques acoustiques des bâtiments d’habitation.</text:p>
      <text:p text:style-name="P47"><text:span text:style-name="T58">– </text:span>Arrêté du 30 juin 1999 relatif aux modalités d’application de la réglementation acoustique.</text:p>
      <text:p text:style-name="P47"><text:span text:style-name="T58">– </text:span>Circulaire n° 2000-5 du 28 janvier 2000 relative à l’application de la réglementation acoustique dans les bâtiments d’habitation neufs.</text:p>
      <text:p text:style-name="P47"><text:span text:style-name="T58">– </text:span>Décret n° 2011-604 du 30 mai 2011 relatif à l’attestation de prise en compte de la réglementation acoustique à établir à l’achèvement des travaux de bâtiments d’habitation.</text:p>
      <text:p text:style-name="P47"><text:span text:style-name="T58">– </text:span>Arrêté du 27 novembre 2012 relatif à l’attestation de prise en compte de la réglementation acoustique applicable en France métropolitaine aux bâtiments d’habitation neufs ;</text:p>
      <text:p text:style-name="P43">– <text:span text:style-name="T61">Référentiel HQE ;</text:span></text:p>
      <text:p text:style-name="P30">– <text:span text:style-name="T62">Certification Habitat &amp; Environnement millésime 2012.</text:span></text:p>
      <text:h text:style-name="P63" text:outline-level="2"><text:bookmark-start text:name="__RefHeading__7180_877481535"/>Établissements d’enseignement<text:bookmark-end text:name="__RefHeading__7180_877481535"/></text:h>
      <text:p text:style-name="P47">– Arrêté du 25 avril 2003 relatif à la limitation du bruit dans les établissements d’enseignement.</text:p>
      <text:p text:style-name="P47">– Circulaire du 25 avril 2003 relative à l’application de la réglementation acoustique des bâtiments autres qu’habitations ;</text:p>
      <text:p text:style-name="P30">– <text:span text:style-name="T61">Référentiel HQE.</text:span></text:p>
      <text:h text:style-name="P63" text:outline-level="2"><text:bookmark-start text:name="__RefHeading__27294_1587311133"/>Établissements de santé<text:bookmark-end text:name="__RefHeading__27294_1587311133"/></text:h>
      <text:p text:style-name="P47">– Arrêté du 25 avril 2003 relatif à la limitation du bruit dans les établissements de santé.</text:p>
      <text:p text:style-name="Hanging_20_indent">– <text:span text:style-name="T63">Référentiel pour la Qualité Environnementale des Bâtiments : Établissements de </text:span>santé : mise en application : 1er juillet 2008 ;</text:p>
      <text:p text:style-name="Alinéa_20_négatif_20_fin">– Circulaire du 25 avril 2003 relative à l’application de la réglementation acoustique des bâtiments autres qu’habitations.</text:p>
      <text:h text:style-name="P63" text:outline-level="2"><text:bookmark-start text:name="__RefHeading__27296_1587311133"/>Locaux de travail bruyants (atelier<text:span text:style-name="T64">s</text:span>)<text:bookmark-end text:name="__RefHeading__27296_1587311133"/></text:h>
      <text:p text:style-name="P47">– Code du travail : articles R 232-8-2, 3 et 4, R 235-2-11.</text:p>
      <text:p text:style-name="P47">– Circulaires des 26 novembre 1971 et 26 août 1975 relatives à la protection des travailleurs.</text:p>
      <text:p text:style-name="P47">– Décret n° 88‑405 du 21 avril 1988 relatif à la protection des travailleurs contre le bruit.</text:p>
      <text:p text:style-name="P47">– Circulaire du 6 mai 1988 relative à l’application du décret n° 88-405 du 21 avril 1988 relatif à la protection des travailleurs contre le bruit.</text:p>
      <text:p text:style-name="P47">– Décret n° 88-930 du 20 septembre 1988 relatif aux dispositions applicables aux opérations de construction dans l’intérêt de l’hygiène et de la sécurité des travailleurs (insonorisation, installations sanitaires et restauration).</text:p>
      <text:p text:style-name="Hanging_20_indent">– Arrêté du 30 août 1990 pris pour l’application de l’article R 235-11 du code du travail et relatif à la correction acoustique des locaux de travail.</text:p>
      <text:p text:style-name="Alinéa_20_négatif_20_fin">– Directive 2002/44/CE du parlement européen et du Conseil du 25 juin 2002 concernant les prescriptions de sécurité et de santé relatives à l’exposition des travailleurs aux risques dus aux agents physiques (vibrations).</text:p>
      <text:h text:style-name="P63" text:outline-level="2"><text:bookmark-start text:name="__RefHeading__27298_1587311133"/><text:soft-page-break/>Installations classées pour la protection de <text:span text:style-name="T65">l’</text:span>environnement<text:bookmark-end text:name="__RefHeading__27298_1587311133"/></text:h>
      <text:p text:style-name="P47"><text:span text:style-name="T66">–</text:span> Arrêté du 20 août 1985 relatif aux bruits aériens émis dans <text:span text:style-name="T65">l’</text:span>environnement par les installations classées pour la protection de <text:span text:style-name="T69">l’</text:span>environnement.</text:p>
      <text:p text:style-name="Hanging_20_indent"><text:span text:style-name="T66">–</text:span> Arrêté du 23 janvier 1997 relatif à la limitation des bruits émis dans l’environnement par les installations classées pour la protection de l’environnement.</text:p>
      <text:p text:style-name="Alinéa_20_négatif_20_fin"><text:span text:style-name="T66">–</text:span> Circulaire du 23 mars 1986 relative aux vibrations mécaniques émises dans l’environnement par les installations classées pour la protection de l<text:span text:style-name="T66">’</text:span>environnement.</text:p>
      <text:h text:style-name="Heading_20_1" text:outline-level="1"><text:bookmark-start text:name="__RefHeading__18327_195387894"/>Contenu de la mission proposée<text:bookmark-end text:name="__RefHeading__18327_195387894"/></text:h>
      <text:p text:style-name="Standard">La mission proposée s’intéresse aux <text:span text:style-name="T88">performances acoustiques des bâtiments et de ses équipements, y compris dans l’environnement</text:span> en dehors de tous les aspects relatifs aux nuisances sonores du <text:span text:style-name="T88">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P54" text:outline-level="3"><text:bookmark-start text:name="__RefHeading__27300_1587311133"/>Diagnostic<office:annotation><dc:creator>Dominique NOËL</dc:creator><dc:date>2014-09-25T17:03:12</dc:date><text:p text:style-name="P70"><text:span text:style-name="T129">Vérifier si on doit un diagnostic</text:span></text:p></office:annotation><text:bookmark-end text:name="__RefHeading__27300_1587311133"/></text:h>
      <text:h text:style-name="P60" text:outline-level="4">Mission<text:span text:style-name="T71">s</text:span> réalisée<text:span text:style-name="T71">s</text:span></text:h>
      <text:p text:style-name="P39">– <text:span text:style-name="T72">Mesurage des niveaux sonores résiduels en période diurne et en période noct</text:span><text:span text:style-name="T55">urne.</text:span></text:p>
      <text:p text:style-name="P39">– Mesurage <text:span text:style-name="T72">de la durée de réverbération de </text:span><text:span text:style-name="T46">XX</text:span><text:span text:style-name="T72"> locaux.</text:span></text:p>
      <text:p text:style-name="P39">– <text:span text:style-name="T72">Mesurage des isolements aux bruits aériens entre </text:span><text:span text:style-name="T46">XX</text:span><text:span text:style-name="T72"> locaux.</text:span></text:p>
      <text:p text:style-name="P39">– <text:span text:style-name="T72">Mesurage des isolements aux bruits de chocs entre </text:span><text:span text:style-name="T46">XX</text:span><text:span text:style-name="T72"> locaux.</text:span></text:p>
      <text:h text:style-name="P60" text:outline-level="4"><text:bookmark-start text:name="__RefHeading__18329_1953878943"/>Document<text:span text:style-name="T73">s</text:span> établi<text:span text:style-name="T73">s</text:span><text:bookmark-end text:name="__RefHeading__18329_1953878943"/></text:h>
      <text:p text:style-name="P33">– <text:span text:style-name="T73">Rédaction d’un rapport présentant :</text:span></text:p>
      <text:p text:style-name="P44">– les mesurages des niveaux sonores résiduels, conforme à la norme NF S 31-010 ;</text:p>
      <text:p text:style-name="P47">– <text:span text:style-name="T73">les émergences réglementaires ;</text:span></text:p>
      <text:p text:style-name="P47">– <text:span text:style-name="T73">les niveaux sonores, par bande de fréquence, à ne pas dépasser ;</text:span></text:p>
      <text:p text:style-name="P47">– <text:span text:style-name="T74">les valeurs des isolements aux bruits aériens ;</text:span></text:p>
      <text:p text:style-name="P47">– <text:span text:style-name="T74">les valeurs des isolements aux bruits d’impact ;</text:span></text:p>
      <text:p text:style-name="P47">– <text:span text:style-name="T74">les durées de réverbération.</text:span></text:p>
      <text:h text:style-name="P55" text:outline-level="3">Concours</text:h>
      <text:h text:style-name="P60" text:outline-level="4">Mission<text:span text:style-name="T71">s</text:span> réalisée<text:span text:style-name="T71">s</text:span></text:h>
      <text:p text:style-name="P17">– <text:span text:style-name="T75">Analyse du programme fourni par le maître d’ouvrage ;</text:span></text:p>
      <text:p text:style-name="P17"><text:span text:style-name="T70">– </text:span>Analyse de<text:span text:style-name="T75">s plans</text:span> <text:span text:style-name="T70">architecte à ce stade du projet </text:span><text:span text:style-name="T10">;</text:span></text:p>
      <text:p text:style-name="P33"><text:span text:style-name="T10">– </text:span><text:span text:style-name="T11">É</text:span><text:span text:style-name="T12">laboration des général</text:span><text:span text:style-name="T13">ités</text:span><text:span text:style-name="T12"> acoustiques à prendre en compte pour :</text:span></text:p>
      <text:p text:style-name="P47"><text:bookmark-start text:name="__RefHeading__20514_3111654281"/>– la constitution de <text:span text:style-name="T76">l’</text:span>enveloppe des bâtiments, <text:span text:style-name="T77">en relation avec les exigences thermiques</text:span> ;<text:bookmark-end text:name="__RefHeading__20514_3111654281"/></text:p>
      <text:p text:style-name="P47">– la constitution des parois intérieures (pour les bruits aériens et les bruits de chocs) ;</text:p>
      <text:p text:style-name="P47">– le traitement des bruits des équipements et installations techniques <text:span text:style-name="T77">(nuisances vis-à-vis du voisinage et vis-à-vis des locaux de l’établissement)</text:span> ;</text:p>
      <text:p text:style-name="P32"><text:span text:style-name="T12">– l’acoustique interne (</text:span><text:span text:style-name="T14">salles polyvalentes, CDI, salles de classes, bureaux</text:span><text:span text:style-name="T13">, circulations, halls, préaux, locaux techniques, etc.</text:span><text:span text:style-name="T12">).</text:span></text:p>
      <text:p text:style-name="P17"><text:reference-ref text:reference-format="text" text:ref-name="reunions">– Participation aux réunions (voir tableau joint, chapitre 7.2, page15).</text:reference-ref></text:p>
      <text:p text:style-name="P8"><text:reference-ref text:reference-format="text" text:ref-name="reunions_opt">Autres réunions en option.</text:reference-ref></text:p>
      <text:p text:style-name="P10"><text:soft-page-break/><text:reference-ref text:reference-format="text" text:ref-name="reunions_nota">Nota : les comptes-rendus de réunion de travail sont à la charge du membre de l’équipe à l’origine de ces réunions.</text:reference-ref></text:p>
      <text:h text:style-name="Heading_20_3" text:outline-level="3"><text:bookmark-start text:name="__RefHeading__7182_877481535"/><text:span text:style-name="T124">Avant-projet</text:span> Sommaire<text:bookmark-end text:name="__RefHeading__7182_877481535"/></text:h>
      <text:h text:style-name="P60" text:outline-level="4"><text:bookmark-start text:name="__RefHeading__20514_311165428"/>Mission<text:span text:style-name="T71">s</text:span> réalisée<text:span text:style-name="T71">s</text:span><text:bookmark-end text:name="__RefHeading__20514_311165428"/></text:h>
      <text:p text:style-name="P33"><text:span text:style-name="T70">– </text:span>Analyse des informations et des exigences fournies par le <text:span text:style-name="T78">m</text:span>aître <text:span text:style-name="T70">d’o</text:span>uvrage :</text:p>
      <text:p text:style-name="P47"><text:span text:style-name="T70">– </text:span>programme de <text:span text:style-name="T70">l’</text:span>opération ;</text:p>
      <text:p text:style-name="P32"><text:span text:style-name="T70">– </text:span>caractérisation acoustique du site.</text:p>
      <text:p text:style-name="P39"><text:span text:style-name="T70">– </text:span>Analyse et exploitation de l’ensemble des données fournies.</text:p>
      <text:p text:style-name="P39"><text:span text:style-name="T70">– </text:span>Analyse du dossier <text:span text:style-name="T70">architecte à ce stade du projet</text:span> : plans, coupes et façade<text:span text:style-name="T27">s</text:span><text:span text:style-name="T10">.</text:span></text:p>
      <text:p text:style-name="P17">– Examen du projet sous <text:span text:style-name="T70">l’</text:span>aspect acoustique avec <text:span text:style-name="T70">l’</text:span>équipe <text:span text:style-name="T70">de maîtrise d’œuvre et d’</text:span>ingénierie.</text:p>
      <text:p text:style-name="P33">– <text:span text:style-name="T15">É</text:span><text:span text:style-name="T16">laboration des principes généraux acoustiques à prendre en compte pour :</text:span></text:p>
      <text:p text:style-name="P34">– la constitution de <text:span text:style-name="T76">l’</text:span>enveloppe du bâtiment<text:span text:style-name="T40"> </text:span><text:span text:style-name="T47">des bâtiments</text:span> ;</text:p>
      <text:p text:style-name="P34">– la constitution des parois intérieures (pour les bruits aériens et les bruits de chocs) ;</text:p>
      <text:p text:style-name="P34">– le traitement des bruits des équipements et installations techniques ;</text:p>
      <text:p text:style-name="P41">– l’acoustique interne (propagation, réverbération, diffusion, absorption, intelligibilité).</text:p>
      <text:p text:style-name="P39"><text:reference-mark-start text:name="reunions"/><text:span text:style-name="T16">– Participation aux réunions </text:span><text:span text:style-name="T17">(voir tableau joint, chapitre </text:span><text:span text:style-name="T17"><text:bookmark-ref text:reference-format="chapter" text:ref-name="__RefNumPara__5995_1659927880">7.2</text:bookmark-ref></text:span><text:span text:style-name="T17">, page</text:span><text:span text:style-name="T17"><text:bookmark-ref text:reference-format="page" text:ref-name="__RefNumPara__5995_1659927880">15</text:bookmark-ref></text:span><text:span text:style-name="T17">).</text:span><text:span text:style-name="T17"><office:annotation><dc:creator>Dominique NOËL</dc:creator><dc:date>2014-09-25T15:04:45</dc:date><text:p text:style-name="P70"><text:span text:style-name="T129">Ne pas supprimer ces trois paragraphes</text:span></text:p></office:annotation></text:span><text:reference-mark-end text:name="reunions"/></text:p>
      <text:p text:style-name="P7"><text:reference-mark-start text:name="reunions_opt"/>Autres réunions en option.<text:reference-mark-end text:name="reunions_opt"/></text:p>
      <text:p text:style-name="P6"><text:reference-mark-start text:name="reunions_nota"/>Nota : les comptes-rendus de réunion de travail sont à la charge du membre de l’équipe à l’origine de ces réunions.<text:reference-mark-end text:name="reunions_nota"/></text:p>
      <text:h text:style-name="P60" text:outline-level="4"><text:bookmark-start text:name="__RefHeading__18329_195387894"/>Document établi<text:bookmark-end text:name="__RefHeading__18329_195387894"/></text:h>
      <text:p text:style-name="P33">– Rédaction d’une notice acoustique <text:span text:style-name="T76">APS </text:span>présentant :</text:p>
      <text:p text:style-name="P47">– le rappel des exigences du programme acoustique et ses adaptations éventuelles ;</text:p>
      <text:p text:style-name="P47">– le contexte réglementaire et contractuel ;</text:p>
      <text:p text:style-name="P47">– le détail des performances acoustiques visées (objectifs et exigences) ;</text:p>
      <text:p text:style-name="P47">– <text:span text:style-name="T70">un éventail de solutions proposées à ce stade du projet ;</text:span></text:p>
      <text:p text:style-name="P32">– la description des principes acoustiques généraux.</text:p>
      <text:h text:style-name="P56" text:outline-level="3"><text:bookmark-start text:name="__RefHeading__7184_877481535"/><text:span text:style-name="T124">Avant-projet</text:span> Définitif<text:bookmark-end text:name="__RefHeading__7184_877481535"/></text:h>
      <text:h text:style-name="P60" text:outline-level="4">Mission<text:span text:style-name="T71">s</text:span> réalisée<text:span text:style-name="T71">s</text:span></text:h>
      <text:p text:style-name="P33"><text:span text:style-name="T70">– </text:span>Analyse des informations et des exigences fournies par le <text:span text:style-name="T78">m</text:span>aître <text:span text:style-name="T70">d’o</text:span>uvrage :</text:p>
      <text:p text:style-name="P47"><text:span text:style-name="T70">– </text:span>programme de <text:span text:style-name="T70">l’</text:span>opération ;</text:p>
      <text:p text:style-name="P32"><text:span text:style-name="T70">– </text:span>caractérisation acoustique du site.</text:p>
      <text:p text:style-name="P39"><text:span text:style-name="T70">– </text:span>Établissement <text:span text:style-name="T70">d’</text:span>une liste <text:span text:style-name="T70">d’</text:span>informations et de données complémentaires éventuelles à fournir par le <text:span text:style-name="T78">m</text:span>aître <text:span text:style-name="T70">d’o</text:span>uvrage.</text:p>
      <text:p text:style-name="P39"><text:span text:style-name="T70">– </text:span>Analyse et exploitation de l’ensemble des données fournies.</text:p>
      <text:p text:style-name="P39"><text:span text:style-name="T70">– </text:span>Ajustement du programme acoustique si nécessaire.</text:p>
      <text:p text:style-name="P33"><text:span text:style-name="T70">– </text:span>Analyse du dossier <text:span text:style-name="T70">architecte</text:span> :</text:p>
      <text:p text:style-name="P47"><text:span text:style-name="T70">– </text:span>plans, coupes et façade<text:span text:style-name="T60">s</text:span> ;</text:p>
      <text:p text:style-name="P47"><text:span text:style-name="T70">– </text:span>plans des lots techniques ;</text:p>
      <text:p text:style-name="P32"><text:span text:style-name="T70">– </text:span>CCTP de tous les lot<text:span text:style-name="T22">s</text:span><text:span text:style-name="T10">.</text:span></text:p>
      <text:p text:style-name="P17">– Examen du projet sous <text:span text:style-name="T70">l’</text:span>aspect acoustique avec <text:span text:style-name="T70">l’</text:span>équipe <text:span text:style-name="T70">de maîtrise d’œuvre et d’</text:span>ingénierie.</text:p>
      <text:p text:style-name="P39">– Assistance à l’arbitrage relatif au choix des matériels et matériaux ;</text:p>
      <text:p text:style-name="P33"><text:soft-page-break/><office:annotation office:name="__Annotation__29867_1587311133"><dc:creator>Dominique NOËL</dc:creator><dc:date>2014-09-25T17:12:07</dc:date><text:p text:style-name="P70"><text:span text:style-name="T131">À supprimer si mission EXE</text:span></text:p></office:annotation>– Calculs acoustiques de <text:span text:style-name="T79">pré</text:span>dimensionnement<text:span text:style-name="T80"> </text:span>pour <text:span text:style-name="T81">l’</text:span>ensemble des ouvrages en matière :</text:p>
      <text:p text:style-name="P47"><text:span text:style-name="T70">– d’</text:span>isolement des locaux vis-à-vis de <text:span text:style-name="T81">l’</text:span>extérieur ;</text:p>
      <text:p text:style-name="P47"><text:span text:style-name="T70">– d’</text:span>isolement aux bruits aériens intérieurs entre <text:span text:style-name="T80">les différents types de locaux</text:span> ;</text:p>
      <text:p text:style-name="P47"><text:span text:style-name="T70">– de </text:span>niveau de bruit <text:span text:style-name="T81">d’</text:span>impact dans les locaux ;</text:p>
      <text:p text:style-name="P47"><text:span text:style-name="T70">– de </text:span>niveau de bruit intérieur des équipements de ventilation ;</text:p>
      <text:p text:style-name="P32"><text:span text:style-name="T70">– de </text:span>niveau de bruit extérieur des équipements techniques, en façade des locaux du projet <text:span text:style-name="T80">et </text:span>en limites de propriété.<office:annotation-end office:name="__Annotation__29867_1587311133"/></text:p>
      <text:p text:style-name="P39">– Analyse des données relatives aux équipements et installations techniques, et préconisations, comprenant :</text:p>
      <text:p text:style-name="P47"><text:span text:style-name="T70">– </text:span>principes et prédimensionnements des traitements acoustiques ;</text:p>
      <text:p text:style-name="P32"><text:span text:style-name="T70">– </text:span>conditions de mise en œuvre.</text:p>
      <text:p text:style-name="P17"><text:reference-ref text:reference-format="text" text:ref-name="reunions">– Participation aux réunions (voir tableau joint, chapitre 7.2, page15).</text:reference-ref></text:p>
      <text:p text:style-name="P8"><text:reference-ref text:reference-format="text" text:ref-name="reunions_opt">Autres réunions en option.</text:reference-ref></text:p>
      <text:p text:style-name="P8"><text:reference-ref text:reference-format="text" text:ref-name="reunions_nota">Nota : les comptes-rendus de réunion de travail sont à la charge du membre de l’équipe à l’origine de ces réunions.</text:reference-ref></text:p>
      <text:h text:style-name="P60" text:outline-level="4"><text:bookmark-start text:name="__RefHeading__18329_1953878941"/>Documents établis<text:bookmark-end text:name="__RefHeading__18329_1953878941"/></text:h>
      <text:p text:style-name="P36">– Rédaction d’un document de synthèse des objectifs et obligations acoustiques <text:span text:style-name="T82">après d’éventuelles modifications proposées lors de la phase APS</text:span> ;</text:p>
      <text:p text:style-name="P33"><text:span text:style-name="T70">– </text:span>Rédaction <text:span text:style-name="T83">d’</text:span>un<text:span text:style-name="T82">e</text:span> <text:span text:style-name="T82">notice APD</text:span> acoustique précisant, pour toutes les prestations ayant une incidence acoustique :</text:p>
      <text:p text:style-name="P47">– la proposition de mise à jour du programme acoustique en fonction des différentes contraintes si nécessaire ;</text:p>
      <text:p text:style-name="P47"><text:span text:style-name="T70">– </text:span>le contexte réglementaire et contractuel ;</text:p>
      <text:p text:style-name="P47"><text:span text:style-name="T70">– </text:span>le détail des performances acoustiques recherchées ;</text:p>
      <text:p text:style-name="P47"><text:span text:style-name="T70">– l</text:span>e détail des caractéristiques acoustiques visées pour les matériaux et les systèmes<text:span text:style-name="T84"> ;</text:span></text:p>
      <text:p text:style-name="P32"><text:span text:style-name="T70">– </text:span>la description des solutions techniques retenues.</text:p>
      <text:h text:style-name="P54" text:outline-level="3"><office:annotation office:name="__Annotation__29783_1587311133"><dc:creator>Dominique NOËL</dc:creator><dc:date>2014-09-25T17:10:32</dc:date><text:p text:style-name="P70"><text:span text:style-name="T131">À supprimer si </text:span><text:span text:style-name="T134">mission de base</text:span><text:span text:style-name="T131"> sans EXE</text:span></text:p></office:annotation>Études d’EXEcution</text:h>
      <text:h text:style-name="P60" text:outline-level="4">Mission<text:span text:style-name="T71">s</text:span> réalisée<text:span text:style-name="T71">s</text:span></text:h>
      <text:p text:style-name="P39">– <text:span text:style-name="T85">Recueil des différentes prescriptions de l’ensemble des bureaux d’études et a</text:span>nalyse des données relatives aux équipements et installations techniques ;</text:p>
      <text:p text:style-name="P33">– Calculs acoustiques de dimensionnement et d’exécution pour <text:span text:style-name="T81">l’</text:span>ensemble des ouvrages en matière :</text:p>
      <text:p text:style-name="P47"><text:span text:style-name="T70">– d’</text:span>isolement des locaux vis-à-vis de <text:span text:style-name="T81">l’</text:span>extérieur ;</text:p>
      <text:p text:style-name="P47"><text:span text:style-name="T70">– d’</text:span>isolement aux bruits aériens intérieurs entre <text:span text:style-name="T80">les différents types de locaux</text:span> ;</text:p>
      <text:p text:style-name="P47"><text:span text:style-name="T70">– de </text:span>niveau de bruit <text:span text:style-name="T81">d’</text:span>impact dans les locaux ;</text:p>
      <text:p text:style-name="P47"><text:span text:style-name="T70">– de </text:span>niveau de bruit intérieur des équipements de ventilation ;</text:p>
      <text:p text:style-name="P32"><text:span text:style-name="T70">– de </text:span>niveau de bruit extérieur des équipements techniques, en façade des locaux du projet <text:span text:style-name="T80">et </text:span>en limites de propriété.</text:p>
      <text:p text:style-name="P33">– Élaboration de <text:span text:style-name="T81">schémas</text:span> d’<text:span text:style-name="T86">exécution</text:span> <text:span text:style-name="T28">(si nécessaire) </text:span>des lots de second œuvre jouant un rôle dans <text:span text:style-name="T81">l’</text:span>obtention des objectifs acoustiques :</text:p>
      <text:p text:style-name="P47"><text:span text:style-name="T70">– </text:span>couverture ;</text:p>
      <text:p text:style-name="P47"><text:span text:style-name="T70">– </text:span>menuiserie extérieure ;</text:p>
      <text:p text:style-name="P47"><text:span text:style-name="T70">– </text:span>menuiserie intérieure ;</text:p>
      <text:p text:style-name="P47"><text:span text:style-name="T70">– </text:span>cloisonnement, doublage et plus particulièrement (liste non exhaustive) : les raccordements sur planchers, plafond, façade extérieure ; les jonctions de cloison ;</text:p>
      <text:p text:style-name="P32"><text:soft-page-break/><text:span text:style-name="T89">–</text:span> chapes et revêtements de sols.</text:p>
      <text:h text:style-name="P60" text:outline-level="4">Documents établis</text:h>
      <text:p text:style-name="P12">L’ensemble des notes de calculs <text:span text:style-name="T86">décrites ci-dessus </text:span>sera intégré <text:span text:style-name="T86">au document permettant la consultation des entreprises (PRO – DCE).</text:span></text:p>
      <text:p text:style-name="P13"><text:bookmark-start text:name="__RefHeading__18329_19538789411"/>Les schémas d’exécution seront fournis à l’architecte afin qu’il les <text:span text:style-name="T90">intègre</text:span> dans ses propres documents. Nous ne fournirons pas de carnets de détails acoustiques spécifiques.<office:annotation-end office:name="__Annotation__29783_1587311133"/><text:bookmark-end text:name="__RefHeading__18329_19538789411"/></text:p>
      <text:h text:style-name="P54" text:outline-level="3">PRO – DCE</text:h>
      <text:h text:style-name="P60" text:outline-level="4">Mission<text:span text:style-name="T71">s</text:span> réalisée<text:span text:style-name="T71">s</text:span></text:h>
      <text:p text:style-name="P39"><text:span text:style-name="T70">– </text:span>Analyse et exploitation de l’ensemble des données fournies <text:span text:style-name="T91">lors des phases précédentes</text:span>.</text:p>
      <text:p text:style-name="P33"><text:span text:style-name="T70">– </text:span>Analyse du dossier <text:span text:style-name="T70">architecte</text:span> :</text:p>
      <text:p text:style-name="P47"><text:span text:style-name="T70">– </text:span>plans, coupes et façade<text:span text:style-name="T60">s</text:span> ;</text:p>
      <text:p text:style-name="P47"><text:span text:style-name="T70">– </text:span>carnets de détails ;</text:p>
      <text:p text:style-name="P47"><text:span text:style-name="T70">– </text:span>plans des lots techniques (gros œuvre, chauffage, ventilation, plomberie sanitaire, électricité) ;</text:p>
      <text:p text:style-name="P47"><text:span text:style-name="T70">– </text:span>CCTP de tous les lots ;</text:p>
      <text:p text:style-name="P31"><text:span text:style-name="T70">– </text:span><text:span text:style-name="T40">RICT </text:span><text:span text:style-name="T48">(éventuellement).</text:span></text:p>
      <text:p text:style-name="P17">– Examen du projet sous <text:span text:style-name="T70">l’</text:span>aspect acoustique avec <text:span text:style-name="T70">l’</text:span>équipe <text:span text:style-name="T70">de maîtrise d’œuvre et d’</text:span>ingénierie.</text:p>
      <text:p text:style-name="P39">– Assistance à l’arbitrage relatif au choix des matériels et matériaux ;</text:p>
      <text:p text:style-name="P33"><office:annotation office:name="__Annotation__29952_1587311133"><dc:creator>Dominique NOËL</dc:creator><dc:date>2014-09-25T17:12:29</dc:date><text:p text:style-name="P70"><text:span text:style-name="T131">À supprimer si mission EXE</text:span></text:p></office:annotation>– <text:span text:style-name="T80">Prédimensionnement de</text:span> <text:span text:style-name="T81">l’</text:span>ensemble des ouvrages en matière :</text:p>
      <text:p text:style-name="P47"><text:span text:style-name="T70">– d’</text:span>isolement des locaux vis-à-vis de <text:span text:style-name="T81">l’</text:span>extérieur ;</text:p>
      <text:p text:style-name="P47"><text:span text:style-name="T70">– d’</text:span>isolement aux bruits aériens intérieurs entre <text:span text:style-name="T92">appartements</text:span> ;</text:p>
      <text:p text:style-name="P47"><text:span text:style-name="T70">– de </text:span>niveau de bruit <text:span text:style-name="T81">d’</text:span>impact dans les locaux ;</text:p>
      <text:p text:style-name="P47"><text:span text:style-name="T70">– de </text:span>niveau de bruit intérieur des équipements de ventilation ;</text:p>
      <text:p text:style-name="P32"><text:span text:style-name="T70">– de </text:span>niveau de bruit extérieur des équipements techniques, en façade des locaux du projet, en limites de propriété.<office:annotation-end office:name="__Annotation__29952_1587311133"/></text:p>
      <text:p text:style-name="P39">– Assistance au <text:span text:style-name="T93">maître d’œuvre lors de son </text:span>contrôle de la cohérence entre le CCTP acoustique et les CCTP de l’ensemble des lots, <text:span text:style-name="T94">s’ils nous sont fournis à temps</text:span>.</text:p>
      <text:p text:style-name="P33">– Élaboration de <text:span text:style-name="T81">schémas</text:span> de détails <text:span text:style-name="T28">(si nécessaire) </text:span>des lots de second œuvre jouant un rôle dans <text:span text:style-name="T81">l’</text:span>obtention des objectifs acoustiques :</text:p>
      <text:p text:style-name="P47"><text:span text:style-name="T70">– </text:span>couverture ;</text:p>
      <text:p text:style-name="P47"><text:span text:style-name="T70">– </text:span>menuiserie extérieure ;</text:p>
      <text:p text:style-name="P47"><text:span text:style-name="T70">– </text:span>menuiserie intérieure ;</text:p>
      <text:p text:style-name="P47"><text:span text:style-name="T70">– </text:span>cloisonnement, doublage et plus particulièrement (liste non exhaustive) : les raccordements sur planchers, plafond, façade extérieure ; les jonctions de cloison ;</text:p>
      <text:p text:style-name="P32"><text:span text:style-name="T70">– </text:span>chapes et revêtements de sols.</text:p>
      <text:p text:style-name="P37"><text:reference-ref text:reference-format="text" text:ref-name="reunions">– Participation aux réunions (voir tableau joint, chapitre 7.2, page15).</text:reference-ref></text:p>
      <text:p text:style-name="P38"><text:reference-ref text:reference-format="text" text:ref-name="reunions_opt">Autres réunions en option.</text:reference-ref></text:p>
      <text:p text:style-name="P9"><text:reference-ref text:reference-format="text" text:ref-name="reunions_nota">Nota : les comptes-rendus de réunion de travail sont à la charge du membre de l’équipe à l’origine de ces réunions.</text:reference-ref></text:p>
      <text:h text:style-name="P60" text:outline-level="4"><text:bookmark-start text:name="__RefHeading__18329_1953878942"/>Document établi<text:bookmark-end text:name="__RefHeading__18329_1953878942"/></text:h>
      <text:p text:style-name="P33"><text:span text:style-name="T70">– </text:span>Rédaction <text:span text:style-name="T83">d’</text:span>un CCTP acoustique précisant, pour tous les <text:span text:style-name="T95">lot</text:span>s ayant une incidence acoustique :</text:p>
      <text:p text:style-name="P47">– <text:span text:style-name="T91">les objectifs et obligations acoustiques de l’opération ;</text:span></text:p>
      <text:p text:style-name="P47"><text:span text:style-name="T70">– </text:span>les engagements des entrepreneurs ;</text:p>
      <text:p text:style-name="P47"><text:span text:style-name="T70">– </text:span>la liste des mesures acoustiques d’autocontrôle demandées et leur méthodologie ;</text:p>
      <text:p text:style-name="P47"><text:soft-page-break/><office:annotation office:name="__Annotation__30038_1587311133"><dc:creator>Dominique NOËL</dc:creator><dc:date>2014-09-25T17:13:23</dc:date><text:p text:style-name="P70"><text:span text:style-name="T131">À supprimer si </text:span><text:span text:style-name="T134">mission de base</text:span><text:span text:style-name="T131"> sans EXE</text:span></text:p></office:annotation>– les documents et calculs d’exécution ;<office:annotation-end office:name="__Annotation__30038_1587311133"/></text:p>
      <text:p text:style-name="P47"><text:span text:style-name="T70">– </text:span>les caractéristiques acoustiques imposées pour chaque élément de la construction<text:span text:style-name="T96"> ;</text:span></text:p>
      <text:p text:style-name="P47"><text:span text:style-name="T70">– </text:span>les exigences de mise en œuvre et de constitution<text:span text:style-name="T96"> ;</text:span></text:p>
      <text:p text:style-name="P32"><text:span text:style-name="T70">– </text:span>les contraintes liées aux interfaces entre lots.</text:p>
      <text:p text:style-name="P17"><text:span text:style-name="T70">– </text:span>Fourniture <text:span text:style-name="T83">de schémas</text:span> de détails acoustiques <text:span text:style-name="T94">si nécessaire</text:span>.</text:p>
      <text:h text:style-name="P64" text:outline-level="2"><text:bookmark-start text:name="__RefHeading__18331_195387894"/>PHASE <text:span text:style-name="T97">2 :</text:span> <text:s/><text:span text:style-name="T127">Études d’exécution</text:span><text:bookmark-end text:name="__RefHeading__18331_195387894"/></text:h>
      <text:h text:style-name="P57" text:outline-level="3"><text:bookmark-start text:name="__RefHeading__20520_311165428"/>Visas <text:span text:style-name="T38">Validation des matériaux</text:span><text:span text:style-name="T38"><office:annotation><dc:creator>Dominique NOËL</dc:creator><dc:date>2014-09-25T17:13:42</dc:date><text:p text:style-name="P70"><text:span text:style-name="T132">Visa</text:span><text:span text:style-name="T131"> si mission de base sans EXE</text:span></text:p><text:p text:style-name="P70"><text:span text:style-name="T132">Validation des matériaux</text:span><text:span text:style-name="T131"> si EXE</text:span></text:p></office:annotation></text:span><text:bookmark-end text:name="__RefHeading__20520_311165428"/></text:h>
      <text:h text:style-name="P60" text:outline-level="4">Mission réalisée</text:h>
      <text:p text:style-name="P39"><text:span text:style-name="T70">– </text:span>Examen du projet sous <text:span text:style-name="T99">l’</text:span>aspect acoustique avec <text:span text:style-name="T99">les </text:span>entreprise<text:span text:style-name="T99">s</text:span> et ses sous-traitants.</text:p>
      <text:p text:style-name="P39"><text:span text:style-name="T70">– </text:span>Assistance à l’arbitrage relatif au choix des matériels et matériaux et aux éventuelles variantes proposées par les entreprises.</text:p>
      <text:p text:style-name="P33"><text:span text:style-name="T70">– </text:span>Visa des études <text:span text:style-name="T99">d’</text:span>exécution et notes de calculs acoustiques <text:span text:style-name="T36">V</text:span><text:span text:style-name="T39">alidation des matériaux soumis par l’entreprise et ses sous-traitants</text:span><text:span text:style-name="T29"> </text:span>pour <text:span text:style-name="T99">l’</text:span>ensemble des ouvrages en matière :</text:p>
      <text:p text:style-name="P47"><text:span text:style-name="T70">– d’</text:span>isolement des locaux vis-à-vis de <text:span text:style-name="T99">l’</text:span>extérieur ;</text:p>
      <text:p text:style-name="P47"><text:span text:style-name="T70">– d’</text:span>isolement aux bruits aériens intérieurs entre locaux ;</text:p>
      <text:p text:style-name="P47"><text:span text:style-name="T70">– de </text:span>niveau de bruit <text:span text:style-name="T99">d’</text:span>impact dans les locaux ;</text:p>
      <text:p text:style-name="P45">– de critères d’acoustique interne des locaux (aire d’absorption équivalente des circulations communes et halls desservant des logements) ;</text:p>
      <text:p text:style-name="P47"><text:span text:style-name="T70">– de </text:span>niveau de bruit intérieur des équipements techniques et plus spécifiquement des installations de ventilation, <text:span text:style-name="T98">chauffage, ascenseurs, plomberie</text:span> ;</text:p>
      <text:p text:style-name="P47"><text:span text:style-name="T70">– de </text:span>niveau de bruit extérieur des équipements techniques, en façade des locaux du projet, en limites de propriété ;</text:p>
      <text:p text:style-name="P32"><text:span text:style-name="T70">– de </text:span>désolidarisation des équipements techniques.</text:p>
      <text:p text:style-name="P33"><text:span text:style-name="T70">– </text:span>Examen de la conformité au marché (et plus particulièrement à la notice acoustique) des documents fournis par les entreprises :</text:p>
      <text:p text:style-name="P47"><text:span text:style-name="T70">– </text:span>caractéristiques acoustiques des matériels et matériaux pour lesquels des performances sont demandées ;</text:p>
      <text:p text:style-name="P47"><text:span text:style-name="T70">– </text:span>rapports d’essais acoustiques des produits et systèmes proposés ;</text:p>
      <text:p text:style-name="P47"><text:span text:style-name="T70">– </text:span>plans <text:span text:style-name="T99">d’</text:span>atelier et de chantier ;</text:p>
      <text:p text:style-name="P32"><text:span text:style-name="T70">– </text:span>tous documents ayant pour objet l’acoustique.</text:p>
      <text:h text:style-name="P60" text:outline-level="4">Documents établis</text:h>
      <text:p text:style-name="P8"><text:span text:style-name="T79">Nota : l</text:span>a fourniture des notes de calcul justificatives de dimensionnement <text:span text:style-name="T79">en phase chantier n’</text:span>est pas incluse dans la présente proposition.</text:p>
      <text:p text:style-name="P39"><text:span text:style-name="T70">– </text:span>Fourniture systématique de visas acoustiques sur les documents remis par les entreprises.</text:p>
      <text:p text:style-name="P39"><text:span text:style-name="T67">– </text:span><text:span text:style-name="T66">Établissement d’un état des approbations et observations sur les documents examinés.</text:span></text:p>
      <text:h text:style-name="P54" text:outline-level="3"><text:bookmark-start text:name="__RefHeading__18333_195387894"/>Réunions et visites de chantier (Mission DET)<text:bookmark-end text:name="__RefHeading__18333_195387894"/></text:h>
      <text:h text:style-name="P60" text:outline-level="4">Mission réalisée</text:h>
      <text:p text:style-name="P33"><text:span text:style-name="T67">– </text:span><text:span text:style-name="T79">P</text:span>articipation aux réunions <text:span text:style-name="T79">de travail et/ou visites de chantier </text:span>sur demande d<text:span text:style-name="T98">u maître d’ouvrage ou du maître d’œuvre</text:span> :</text:p>
      <text:p text:style-name="P46">– Participation aux réunions <text:span text:style-name="T56">(voir tableau joint, chapitre </text:span><text:span text:style-name="T56"><text:bookmark-ref text:reference-format="chapter" text:ref-name="__RefNumPara__5995_1659927880">7.2</text:bookmark-ref></text:span><text:span text:style-name="T56">, page</text:span><text:span text:style-name="T56"><text:bookmark-ref text:reference-format="page" text:ref-name="__RefNumPara__5995_1659927880">15</text:bookmark-ref></text:span><text:span text:style-name="T56">).</text:span></text:p>
      <text:p text:style-name="P32"><text:span text:style-name="T67">– </text:span>Autres visites et réunions en option (voir tarif unitaire).</text:p>
      <text:p text:style-name="P33"><text:soft-page-break/><text:span text:style-name="T67">– </text:span>Vérification de la conformité et de la mise en œuvre des matériels et matériaux, pour lesquels des performances acoustiques sont demandées, notamment :</text:p>
      <text:p text:style-name="P47"><text:span text:style-name="T67">– </text:span>parois de gros œuvre (béton et maçonnerie), chapes flottantes, massifs d’inertie<text:span text:style-name="T100">…</text:span></text:p>
      <text:p text:style-name="P47"><text:span text:style-name="T67">– </text:span>complexes de façades, menuiseries extérieures ;</text:p>
      <text:p text:style-name="P47"><text:span text:style-name="T67">– </text:span>cloisons séparatives, doublages, encoffrements, parois vitrées, portes<text:span text:style-name="T100">…</text:span></text:p>
      <text:p text:style-name="P47"><text:span text:style-name="T67">– </text:span>revêtements de sols ;</text:p>
      <text:p text:style-name="P32"><text:span text:style-name="T67">– </text:span>matériels et réseaux de CVC, plomberie, appareils élévateurs<text:span text:style-name="T100">…</text:span></text:p>
      <text:p text:style-name="P17"><text:span text:style-name="T67">– </text:span>Assistance à l’adaptation du projet décrit dans la notice acoustique avec la réalisation.</text:p>
      <text:p text:style-name="P17"><text:span text:style-name="T66">– </text:span>Examen des mesures acoustiques <text:span text:style-name="T101">d’</text:span>autocontrôle fournies par les entreprises avant réception.</text:p>
      <text:h text:style-name="Heading_20_4" text:outline-level="4">Documents établis</text:h>
      <text:p text:style-name="Alinéa"><text:span text:style-name="T66">– </text:span>Établissement de comptes-rendus d’observations à chaque visite, illustrés de photographies et de croquis si nécessaire.</text:p>
      <text:p text:style-name="Standard">– Assistance à la mise au point des procédures d’autocontrôle des entreprises.</text:p>
      <text:p text:style-name="Standard">– Les comptes-rendus de réunion de travail sont à la charge du maître d’œuvre.</text:p>
      <text:h text:style-name="Heading_20_3" text:outline-level="3"><text:bookmark-start text:name="__RefHeading__20524_311165428"/>Mesurages en cours de chantier (hors mission)<text:bookmark-end text:name="__RefHeading__20524_311165428"/></text:h>
      <text:p text:style-name="Standard">Il n’est pas prévu de mesurages acoustiques en cours de chantier.</text:p>
      <text:p text:style-name="Standard">Les mesurages d’autocontrôle dus par les entreprises seront à leur charge et pourront être confiés, par leurs soins, au bureau d’études acoustiques.</text:p>
      <text:p text:style-name="Standard">En cas de besoin, il pourra être confié au bureau d’études acoustiques une mission complémentaire pour la vérification par mesurage de différentes configuration (mesures sur cellules témoins, mesures d’autocontrôle).</text:p>
      <text:h text:style-name="Heading_20_2" text:outline-level="2"><text:bookmark-start text:name="__RefHeading__18335_195387894"/>PHASE 3 : Assistance aux opérations de réception<text:bookmark-end text:name="__RefHeading__18335_195387894"/></text:h>
      <text:p text:style-name="Standard">Conformément à la loi MOP, il n’est pas prévu de mesurages lors de la réception des ouvrages.</text:p>
      <text:h text:style-name="Heading_20_3" text:outline-level="3"><text:bookmark-start text:name="__RefHeading__20528_311165428"/>Mission réalisée<text:bookmark-end text:name="__RefHeading__20528_311165428"/></text:h>
      <text:p text:style-name="Alinéa"><text:span text:style-name="T66">– </text:span>Préalablement à la tenue des <text:span text:style-name="T88">O</text:span>pérations <text:span text:style-name="T88">P</text:span>réalables à la <text:span text:style-name="T88">R</text:span>éception : validation visuelle par sondages des caractéristiques acoustiques des ouvrages et installations<text:span text:style-name="T66">.</text:span></text:p>
      <text:p text:style-name="Alinéa"><text:span text:style-name="T66">– </text:span>Assistance au choix des emplacements de mesures de réception.</text:p>
      <text:p text:style-name="Alinéa">– Assistance au suivi de la levée des réserves.</text:p>
      <text:h text:style-name="Heading_20_3" text:outline-level="3"><text:bookmark-start text:name="__RefHeading__20530_311165428"/>Documents établis<text:bookmark-end text:name="__RefHeading__20530_311165428"/></text:h>
      <text:p text:style-name="P39">– Proposition de locaux pour la réalisation des mesurages acoustiques <text:span text:style-name="T79">de réception</text:span>.</text:p>
      <text:p text:style-name="P39"><text:span text:style-name="T70">– </text:span>Établissement de la liste des réserves d’ordre acoustique.</text:p>
      <text:h text:style-name="P61" text:outline-level="2"><text:bookmark-start text:name="__RefHeading___Toc5030_729439055"/>PHASE 4 : Mesurages de réception<text:bookmark-end text:name="__RefHeading___Toc5030_729439055"/></text:h>
      <text:h text:style-name="P54" text:outline-level="3">Mission<text:span text:style-name="T71">s</text:span> réalisée<text:span text:style-name="T71">s</text:span></text:h>
      <text:p text:style-name="P17"><text:span text:style-name="T70">– </text:span>Proposition de locaux pour la réalisation des mesurages acoustiques <text:span text:style-name="T79">de réception</text:span>.</text:p>
      <text:p text:style-name="P39">– <text:span text:style-name="T72">Mesurage des niveaux sonores résiduels en période diurne et en période noct</text:span><text:span text:style-name="T55">urne.</text:span></text:p>
      <text:p text:style-name="P39">– Mesurage <text:span text:style-name="T72">de la durée de réverbération de </text:span><text:span text:style-name="T46">XX</text:span><text:span text:style-name="T72"> locaux.</text:span></text:p>
      <text:p text:style-name="P39">– <text:span text:style-name="T72">Mesurage des isolements aux bruits aériens entre </text:span><text:span text:style-name="T46">XX</text:span><text:span text:style-name="T72"> locaux.</text:span></text:p>
      <text:p text:style-name="P39"><text:soft-page-break/>– <text:span text:style-name="T72">Mesurage des isolements aux bruits de chocs entre </text:span><text:span text:style-name="T46">XX</text:span><text:span text:style-name="T72"> locaux.</text:span></text:p>
      <text:p text:style-name="P39">– <text:span text:style-name="T104">Mesurages des niveaux de bruits des équipements dans </text:span><text:span text:style-name="T46">XX</text:span><text:span text:style-name="T72"> locaux.</text:span></text:p>
      <text:h text:style-name="P54" text:outline-level="3"><text:bookmark-start text:name="__RefHeading__18329_195387894354"/>Document<text:span text:style-name="T73">s</text:span> établi<text:span text:style-name="T73">s</text:span><text:bookmark-end text:name="__RefHeading__18329_195387894354"/></text:h>
      <text:p text:style-name="P17"><text:span text:style-name="T70">– </text:span>Fourniture pour la campagne de mesures de réception <text:span text:style-name="T102">d’</text:span>un <text:span text:style-name="T88">rapport détaillé </text:span>comprenant pour chaque configuration testée la localisation des appareils, la description des ouvrages testés, les résultats par bande de fréquence et une analyse comparative avec les objectifs.</text:p>
      <text:p text:style-name="P39"><text:span text:style-name="T70">– </text:span>Établissement de la liste des réserves d’ordre acoustique.</text:p>
      <text:p text:style-name="P17"><text:span text:style-name="T70">– </text:span>En cas <text:span text:style-name="T102">d’</text:span>écart, une analyse des causes potentielles est fournie, accompagnée de prescriptions<text:span text:style-name="T60"> de principe</text:span> de modification des ouvrages pour satisfaction des objectifs. <text:span text:style-name="T105">Si des mesurages complémentaires devaient être effectués suite à des corrections de réserves, ceux-ci seront à la charge des entreprises.</text:span></text:p>
      <text:h text:style-name="Heading_20_1" text:outline-level="1"><text:bookmark-start text:name="__RefHeading__18337_195387894"/>Méthodologie<text:bookmark-end text:name="__RefHeading__18337_195387894"/></text:h>
      <text:h text:style-name="Heading_20_2" text:outline-level="2"><text:bookmark-start text:name="__RefHeading___Toc60411_1947719683"/>Diagnosti<text:span text:style-name="T128">c</text:span> acoustique<text:bookmark-end text:name="__RefHeading___Toc60411_1947719683"/></text:h>
      <text:h text:style-name="Heading_20_3" text:outline-level="3">Mesurage de l’état initial</text:h>
      <text:p text:style-name="Standard">Les mesurages seront effectués en limite de propriété à des points représentatifs de l’état acoustique intéressant le projet (<text:span text:style-name="T40">XX</text:span> points semblent suffire).</text:p>
      <text:p text:style-name="Standard">Ces mesurages seront réalisés conformément à la norme NF S 31 – 010.</text:p>
      <text:h text:style-name="Heading_20_3" text:outline-level="3">Mesurages dans le bâtiment existant</text:h>
      <text:p text:style-name="Standard">Les mesurages devront permettre de qualifier acoustiquement les éléments conservés (parois, plancher, etc.).</text:p>
      <text:p text:style-name="P14">Ces mesurages seront réalisés conformément à la norme <office:annotation office:name="__Annotation__6822_729439055"><dc:creator>D N</dc:creator><dc:date>2016-01-28T17:06:34</dc:date><loext:sender-initials>DN</loext:sender-initials><text:p text:style-name="P70"><text:span text:style-name="T133">A modifier éventuellement.</text:span></text:p></office:annotation>NF S 31-057<office:annotation-end office:name="__Annotation__6822_729439055"/>.</text:p>
      <text:h text:style-name="Heading_20_2" text:outline-level="2"><text:bookmark-start text:name="__RefHeading__20534_311165428"/>Calculs acoustiques en phase <text:span text:style-name="T128">conception</text:span><text:bookmark-end text:name="__RefHeading__20534_311165428"/></text:h>
      <text:h text:style-name="P54" text:outline-level="3"><text:bookmark-start text:name="__RefHeading__20536_311165428"/>Isolements vis-à-vis du bruit aérien extérieur<text:bookmark-end text:name="__RefHeading__20536_311165428"/></text:h>
      <text:p text:style-name="P17">Les calculs acoustiques ont pour but la définition et <text:span text:style-name="T106">l’</text:span>optimisation des performances acoustiques des ouvrages participant à <text:span text:style-name="T106">l’</text:span>isolement vis-à-vis de <text:span text:style-name="T106">l’</text:span>extérieur en recherchant le meilleur compromis entre menuiserie, système <text:span text:style-name="T106">d’</text:span>occultation, entrées <text:span text:style-name="T106">d’</text:span>air, complexe de façade.</text:p>
      <text:p text:style-name="P17">Ils sont réalisés avec un outil de calcul développé en interne <text:span text:style-name="T106">s’</text:span>appuyant sur la méthode du CSTB (cahier 1855 de juin 1983) et permettant de visualiser les contributions prépondérantes et <text:span text:style-name="T106">d’</text:span>assurer <text:span text:style-name="T106">l’</text:span>optimisation des ouvrages.</text:p>
      <text:h text:style-name="Heading_20_3" text:outline-level="3"><text:bookmark-start text:name="__RefHeading__20538_311165428"/>Isolement aux bruits aériens intérieurs entre locaux et niveau de bruit d’impact dans les locaux<text:bookmark-end text:name="__RefHeading__20538_311165428"/></text:h>
      <text:p text:style-name="P17">Les calculs acoustiques ont pour but la définition et <text:span text:style-name="T106">l’</text:span>optimisation des performances acoustiques des ouvrages participant à <text:span text:style-name="T106">l’</text:span>isolement aux bruits aériens intérieurs et au niveau de bruit <text:span text:style-name="T106">d’</text:span>impact en tenant compte de tous les composants de la paroi séparative et des transmissions indirectes par les parois latérales <text:span text:style-name="T107">ainsi que</text:span> de <text:span text:style-name="T106">l’</text:span>éventuelle interphonie par les réseaux de ventilation.</text:p>
      <text:p text:style-name="P17">Ils sont réalisés conformément aux normes NF EN 12354-1 et 2 <text:span text:style-name="T108">calcul de la performance acoustique des bâtiments à partir de la performance des éléments</text:span><text:span text:style-name="T109">,</text:span> <text:span text:style-name="T106">d’</text:span>août 2000 à <text:span text:style-name="T106">l’</text:span>aide du logiciel <text:span text:style-name="T108">ACOUBAT</text:span> édité par le <text:span text:style-name="T108">CSTB</text:span>.</text:p>
      <text:p text:style-name="P17"><text:soft-page-break/>Le bureau <text:span text:style-name="T106">d’</text:span>études orientera <text:span text:style-name="T106">la maîtrise d’œuvre</text:span> vers les systèmes constructifs les plus avantageux permettant de satisfaire <text:span text:style-name="T106">l’</text:span>exigence contractuelle de résultat in situ.</text:p>
      <text:h text:style-name="P54" text:outline-level="3"><text:bookmark-start text:name="__RefHeading__20540_311165428"/>Critères <text:span text:style-name="T106">d’</text:span>acoustique interne des locaux (aire <text:span text:style-name="T106">d’</text:span>absorption équivalente)<text:bookmark-end text:name="__RefHeading__20540_311165428"/></text:h>
      <text:p text:style-name="P17">Les calculs acoustiques ont pour but <text:span text:style-name="T106">l’</text:span>optimisation des surfaces et de la nature des matériaux absorbants nécessaires à <text:span text:style-name="T106">l’</text:span>obtention des exigences contractuelles <text:span text:style-name="T106">d’</text:span>aire <text:span text:style-name="T106">d’</text:span>absorption équivalente <text:span text:style-name="T79">dans </text:span><text:span text:style-name="T30">les locaux d’</text:span><text:span text:style-name="T31">enseignement</text:span><text:span text:style-name="T30">, </text:span><text:span text:style-name="T31">de restauration, les CDI, les salles polyvalentes et de sports, les bureaux, </text:span><text:span text:style-name="T79">les halls et circulations.</text:span></text:p>
      <text:h text:style-name="P54" text:outline-level="3"><text:bookmark-start text:name="__RefHeading__20542_311165428"/>Niveau de bruit intérieur et extérieur des équipements techniques et plus spécifiquement des installations de ventilation<text:bookmark-end text:name="__RefHeading__20542_311165428"/></text:h>
      <text:p text:style-name="P17">Les calculs acoustiques ont pour but <text:span text:style-name="T106">l’</text:span>assistance à la sélection des installations techniques et au dimensionnement des ouvrages à prévoir pour le respect des objectifs réglementaires et <text:span text:style-name="T106">d’</text:span>émergence sonore en limite de propriété et des objectifs contractuels à <text:span text:style-name="T106">l’</text:span>intérieur des locaux.</text:p>
      <text:p text:style-name="P17">Les calculs acoustiques <text:span text:style-name="T106">s’</text:span>appuient sur les données techniques du matériel à installer (spectre de puissance acoustique par bande <text:span text:style-name="T106">d’</text:span>octave rayonné, au soufflage, à <text:span text:style-name="T106">l’</text:span>aspiration, prise <text:span text:style-name="T106">d’</text:span>air neuf et rejet <text:span text:style-name="T106">d’</text:span>air vicié) dans ses différentes configurations de fonctionnement (à fournir par <text:span text:style-name="T79">le bureau d’études)</text:span>.</text:p>
      <text:p text:style-name="Standard">Ils sont réalisés à l’aide de logiciels de calcul développé et validé en interne.</text:p>
      <text:p text:style-name="Standard">L’étude comprend l’assistance acoustique au choix des matériels et au tracé des réseaux et le <text:span text:style-name="T125">pré</text:span>dimensionnement<office:annotation><dc:creator>Dominique NOËL</dc:creator><dc:date>2014-09-25T17:14:19</dc:date><text:p text:style-name="P70"><text:span text:style-name="T132">prédimensionnement</text:span><text:span text:style-name="T131"> si mission de base sans EXE</text:span></text:p><text:p text:style-name="P70"><text:span text:style-name="T132">dimensionnement</text:span><text:span text:style-name="T131"> si EXE</text:span></text:p></office:annotation> des pièges à son en phase conception.</text:p>
      <text:h text:style-name="Heading_20_1" text:outline-level="1"><text:bookmark-start text:name="__RefHeading__18339_195387894"/>Conditions de réalisation de la mission<text:bookmark-end text:name="__RefHeading__18339_195387894"/></text:h>
      <text:h text:style-name="P65" text:outline-level="2"><text:bookmark-start text:name="__RefHeading__20548_311165428"/>Conditions de réalisation des études <text:span text:style-name="T127">de conception</text:span><text:bookmark-end text:name="__RefHeading__20548_311165428"/></text:h>
      <text:p text:style-name="P33"><text:span text:style-name="T111">– </text:span>Liste des documents à fournir<text:span text:style-name="T112"> </text:span>:</text:p>
      <text:p text:style-name="P47"><text:span text:style-name="T111">–</text:span> programme ;</text:p>
      <text:p text:style-name="P47">– plans, coupes et façades architecte au<text:span text:style-name="T113">x</text:span> format<text:span text:style-name="T113">s</text:span> dwg <text:span text:style-name="T113">ou papier (à l’échelle)</text:span> ;</text:p>
      <text:p text:style-name="P47">– plans des lots techniques (gros œuvre, chauffage, ventilation, climatisation, plomberie sanitaire, électricité, plans et coupes des locaux techniques) au<text:span text:style-name="T113">x</text:span> format<text:span text:style-name="T113">s</text:span> dwg <text:span text:style-name="T113">ou papier (à l’échelle)</text:span> ;</text:p>
      <text:p text:style-name="P47">– CCTP de tous les lots au format pdf texte (et non pdf image) ;</text:p>
      <text:p text:style-name="P47">– plan de masse avec implantation du bâtiment, repérage des habitations voisines et limites de propriété, statut des parcelles voisines, au<text:span text:style-name="T113">x</text:span> format<text:span text:style-name="T113">s</text:span> dwg <text:span text:style-name="T113">ou papier (à l’échelle)</text:span> ;</text:p>
      <text:p text:style-name="P47">– pour le calcul du niveau de bruit des équipements techniques, le dossier technique comprenant les fiches techniques de tous les matériels indiquant :</text:p>
      <text:p text:style-name="P35">– les spectres de puissance acoustique (rayonné, soufflage, aspiration) des installations de ventilation (caissons d’extraction, CTA, etc.) pour les différentes configurations de fonctionnement ;</text:p>
      <text:p text:style-name="P35">– <text:span text:style-name="T113">l</text:span>es spectres de puissance acoustique des organes de réglage et terminaux de reprise (et éventuellement soufflage) dans les conditions de fonctionnement (débit, pression) ;</text:p>
      <text:p text:style-name="P35">– les spectres de puissance acoustique de tous les équipements techniques (ascenseurs, transformateurs, pompes, chaudières, etc.) à l’exception des caissons de désenfumage ne participant pas à la ventilation du bâtiment.</text:p>
      <text:p text:style-name="P40"><text:span text:style-name="T88">Attention</text:span> : les spectres devront nécessairement être fournis dans les bandes d’octave comprises entre 125 et 8 000 Hz.</text:p>
      <text:p text:style-name="P32">– carnets de détails architecturau<text:span text:style-name="T56">x</text:span>.</text:p>
      <text:p text:style-name="P17"><text:span text:style-name="T114">Aucun élément de cette</text:span> phase ne peut être réalisé si <text:span text:style-name="T114">tous </text:span>les <text:span text:style-name="T114">élément</text:span>s précédents ne l’ont pas été.</text:p>
      <text:h text:style-name="P61" text:outline-level="2"><text:bookmark-start text:name="__RefHeading__20550_311165428"/><text:soft-page-break/>Conditions de réalisation <text:span text:style-name="T112">en phase chantier</text:span><text:bookmark-end text:name="__RefHeading__20550_311165428"/></text:h>
      <text:p text:style-name="P33">L<text:span text:style-name="T115">a liste des documents à fournir, par la (ou les) entreprise(s), fera partie du CCTP acoustique remis dans le DCE. Parmi les documents demandés :</text:span></text:p>
      <text:p text:style-name="P47"><office:annotation office:name="__Annotation__30131_1587311133"><dc:creator>Dominique NOËL</dc:creator><dc:date>2014-09-25T17:14:43</dc:date><text:p text:style-name="P70"><text:span text:style-name="T131">À supprimer si EXE</text:span></text:p></office:annotation>– plans d’exécution ;<office:annotation-end office:name="__Annotation__30131_1587311133"/></text:p>
      <text:p text:style-name="P47"><text:span text:style-name="T111">– </text:span>plans <text:span text:style-name="T111">d’</text:span>atelier et de chantier ;</text:p>
      <text:p text:style-name="P47"><text:span text:style-name="T111">– </text:span>caractéristiques acoustiques des matériels et matériaux pour lesquels des performances sont demandées ;</text:p>
      <text:p text:style-name="P32"><text:span text:style-name="T111">– </text:span>rapports d’essais acoustiques des produits et systèmes proposés.</text:p>
      <text:p text:style-name="P17"><text:span text:style-name="T114">Cette</text:span> phase ne peut <text:span text:style-name="T114">pas </text:span>être réalisée si l’<text:span text:style-name="T114">ensemble d</text:span>es phases précédentes ne l’ont pas été.</text:p>
      <text:h text:style-name="P61" text:outline-level="2"><text:bookmark-start text:name="__RefHeading___Toc5032_729439055"/>Conditions de réalisation des mesurages<text:bookmark-end text:name="__RefHeading___Toc5032_729439055"/></text:h>
      <text:p text:style-name="P49">La société Échologos est assurée pour les dommages qui pourraient survenir de son fait au cours des mesurages.</text:p>
      <text:p text:style-name="P49">Pour chaque campagne de mesures acoustiques, les mesurages sont prévus pour être réalisés dans une seule journée. Si des conditions <text:span text:style-name="T87">indépendantes de la volonté d’Échologos</text:span> imposent une réalisation sur plusieurs journées, une indemnité (correspondant au temps passé, au déplacement et à <text:span text:style-name="T111">l’</text:span>immobilisation du matériel) sera facturée en sus.</text:p>
      <text:p text:style-name="P49">Si plusieurs intervenants sont nécessaires aux mesurages (entrepreneurs, techniciens <text:span text:style-name="T115">de maintenance des installations</text:span>, <text:span text:style-name="T115">occupants des appartements</text:span>, <text:span text:style-name="T115">gardien, etc.), </text:span>le demandeur <text:span text:style-name="T111">s’</text:span>assurera des différentes disponibilités de planning de chacun et proposera plusieurs dates de mesurages à Échologos.</text:p>
      <text:p text:style-name="P49">Les dates des mesurages devront être définies au moins deux semaines à <text:span text:style-name="T111">l’</text:span>avance.</text:p>
      <text:p text:style-name="P49">Si une nacelle est nécessaire aux mesurages, elle sera mise à disposition <text:span text:style-name="T116">d’Échologos</text:span>, y compris <text:span text:style-name="T117">la</text:span> personne chargée de sa conduite.</text:p>
      <text:p text:style-name="P15">La norme demandant à ce qu’une source sonore soit située en extérieur de l’immeuble, les mesurages seront reportés en cas de pluie.</text:p>
      <text:p text:style-name="P15">La norme demandant à ce qu’une source sonore soit située en extérieur de l’immeuble, <text:span text:style-name="T118">le demandeur</text:span> s’engage à ce qu’une personne assure la surveillance de ce matériel durant l’ensemble de l’opération.</text:p>
      <text:p text:style-name="P17"><text:span text:style-name="T111">L’</text:span>accès aux locaux <text:span text:style-name="T111">d’</text:span>émission et de réception devra être assuré, avec possibilité de branchement sur le secteur <text:span text:style-name="T124">230 </text:span>V.</text:p>
      <text:p text:style-name="Standard">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cellules témoins ou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Heading_20_2" text:outline-level="2"><text:bookmark-start text:name="__RefHeading__20552_311165428"/>Reprographie<text:bookmark-end text:name="__RefHeading__20552_311165428"/></text:h>
      <text:p text:style-name="Text_20_body">Tous les documents émis par le bureau d’études acoustiques seront transmis par voie dématérialisée (fichiers pdf, dwg, odt, ods, doc, xls) par courrier électronique. Tous les frais de reprographie relatifs à la présente mission sont à la charge du demandeur.</text:p>
      <text:h text:style-name="P65" text:outline-level="2">Gestion électronique des documents en phase chantier</text:h>
      <text:h text:style-name="P69" text:outline-level="1"><text:bookmark-start text:name="__RefHeading__20554_311165428"/><text:soft-page-break/>Moyens <text:span text:style-name="T103">mobilisés pour la présente opération</text:span><text:bookmark-end text:name="__RefHeading__20554_311165428"/></text:h>
      <text:h text:style-name="P61" text:outline-level="2"><text:bookmark-start text:name="__RefHeading__20556_311165428"/>Moyens humains affectés à <text:span text:style-name="T119">l’</text:span>opération<text:bookmark-end text:name="__RefHeading__20556_311165428"/></text:h>
      <text:p text:style-name="P11">Le projet sera piloté par <text:span text:style-name="T7">Dominique NOËL</text:span><text:span text:style-name="T110">,</text:span> gérant du bureau <text:span text:style-name="T119">d’</text:span>études, ingénieur <text:span text:style-name="T119">A&amp;M</text:span>.</text:p>
      <text:p text:style-name="P11">Les calculs, <text:span text:style-name="T120">réunions et mesurages </text:span>seront réalisés par <text:span text:style-name="T7">Laura NACZAJ</text:span><text:span text:style-name="T6">, ingénieur</text:span><text:span text:style-name="T8">e</text:span><text:span text:style-name="T6"> </text:span><text:span text:style-name="T9">ENSIP</text:span>, sous la responsabilité de <text:span text:style-name="T7">Dominique NOËL</text:span><text:span text:style-name="T110">.</text:span></text:p>
      <text:h text:style-name="P61" text:outline-level="2"><text:bookmark-start text:name="__RefHeading__20558_311165428"/>Moyens techniques<text:bookmark-end text:name="__RefHeading__20558_311165428"/></text:h>
      <text:p text:style-name="P16"><text:span text:style-name="T121">Parmi la liste suivante, s</text:span>euls les moyens nécessaires à la bonne réalisation de la mission seront utilisés.</text:p>
      <text:p text:style-name="Début_20_alinéa">Outils de calcul</text:p>
      <text:p text:style-name="Hanging_20_indent">– ISOL FAC : Logiciel de calcul d’isolement de façade fondé sur la méthode CSTB-QUALITEL.</text:p>
      <text:p text:style-name="Hanging_20_indent">– ACOUBAT : Logiciel d’évaluation et d’optimisation des isolements acoustiques au bruit aérien et de chocs entre locaux et d’isolements de façade.</text:p>
      <text:p text:style-name="Alinéa_20_négatif_20_fin">– CATT Acoustic : Logiciel d’acoustique géométrique des salles.</text:p>
      <text:p text:style-name="P33">Émission<text:span text:style-name="T122"> :</text:span></text:p>
      <text:p text:style-name="P47">– Machine à ch<text:span text:style-name="T110">ocs normalisée BRUEL &amp; KJAER type 3204 ;</text:span></text:p>
      <text:p text:style-name="P47">– Générateurs de bruits blanc et rose IVIE et SINUS ;</text:p>
      <text:p text:style-name="P47">– Amplificateurs SINUS P600W ;</text:p>
      <text:p text:style-name="P32"><text:span text:style-name="T110">– Enceintes dodécaédrique SINUS DO-12</text:span> ;</text:p>
      <text:p text:style-name="P33">Sonomètres<text:span text:style-name="T122"> :</text:span></text:p>
      <text:p text:style-name="P47"><text:span text:style-name="T66">– Sonomètres de préci</text:span><text:span text:style-name="T68">sion BRUEL &amp; KJAER type 2260 homolo</text:span><text:span text:style-name="T110">gués ;</text:span></text:p>
      <text:p text:style-name="P32"><text:span text:style-name="T110">– Sonomètres de précision </text:span>BRUEL &amp; KJAER type 2230 homologués.</text:p>
      <text:p text:style-name="P33">Filtrage et enregistrement<text:span text:style-name="T122"> :</text:span></text:p>
      <text:p text:style-name="P47">– Filtre BRUEL &amp; KJAE<text:span text:style-name="T110">R octave et tiers d’octave type 1625 ;</text:span></text:p>
      <text:p text:style-name="P32">– Enregistreur graphique portable BRUEL &amp; KJAER type 2306.</text:p>
      <text:p text:style-name="P33">Système d’acquisition de données :</text:p>
      <text:p text:style-name="P47">– Système 01<text:span text:style-name="T123"> dB</text:span> / OROS sur micro-<text:span text:style-name="T110">ordinateur</text:span> portatif.</text:p>
      <text:p text:style-name="P47">– Logiciels BRUEL &amp; K<text:span text:style-name="T110">JAER types 7820 et 7830 de mesurages dans le bâtiment et l’environnement ;</text:span></text:p>
      <text:p text:style-name="Standard">– Progiciels ARIA : acoustique du bâtiment.</text:p>
      <text:h text:style-name="Heading_20_1" text:outline-level="1"><text:bookmark-start text:name="__RefHeading__18341_195387894"/>Proposition d’honoraires<text:bookmark-end text:name="__RefHeading__18341_195387894"/></text:h>
      <text:h text:style-name="Heading_20_2" text:outline-level="2"><text:bookmark-start text:name="__RefHeading___Toc5034_729439055"/>Détail par élément de mission pour le diagnostic<text:bookmark-end text:name="__RefHeading___Toc5034_729439055"/></text:h>
      <text:h text:style-name="Heading_20_3" text:outline-level="3">Mesurage de l’état initial</text:h>
      <text:p text:style-name="Standard"><office:annotation><dc:creator>Dominique NOËL</dc:creator><dc:date>2014-09-25T18:28:02</dc:date><text:p text:style-name="P70"><text:span text:style-name="T130">Copier ici le contenu de B3:E8 de la feuille Mesurage initial du modèle « Calculs hono déplacements » après l’avoir servi.</text:span></text:p></office:annotation></text:p>
      <text:h text:style-name="Heading_20_3" text:outline-level="3">Mesurages du bâti</text:h>
      <text:p text:style-name="Standard"><office:annotation><dc:creator>Dominique NOËL</dc:creator><dc:date>2014-09-25T17:43:48</dc:date><text:p text:style-name="P70"><text:span text:style-name="T130">Copier ici le contenu de B3:F11 de la feuille Mesurage Bâtiment du modèle « Calculs hono déplacements » après l’avoir servi.</text:span></text:p></office:annotation></text:p>
      <text:h text:style-name="Heading_20_2" text:outline-level="2"><text:bookmark-start text:name="__RefNumPara__5995_1659927880"/><text:bookmark-start text:name="__RefHeading__20562_311165428"/>Détail par élément de mission d’étude et de chantier<text:bookmark-end text:name="__RefNumPara__5995_1659927880"/><text:bookmark-end text:name="__RefHeading__20562_311165428"/></text:h>
      <text:p text:style-name="Standard"><office:annotation><dc:creator>Dominique NOËL</dc:creator><dc:date>2014-09-25T17:19:33</dc:date><text:p text:style-name="P70"><text:span text:style-name="T130">Copier ici le contenu de B3:G19 de la feuille MOP + EXE du modèle « Calculs hono déplacements » après l’avoir servi.</text:span></text:p></office:annotation></text:p>
      <text:h text:style-name="Heading_20_2" text:outline-level="2"><text:bookmark-start text:name="__RefHeading___Toc5036_729439055"/><text:soft-page-break/>Mesurages de réception<text:bookmark-end text:name="__RefHeading___Toc5036_729439055"/></text:h>
      <text:h text:style-name="Heading_20_3" text:outline-level="3">Mesurage de l’émergence</text:h>
      <text:p text:style-name="Standard"/>
      <text:h text:style-name="Heading_20_3" text:outline-level="3">Mesurage du bâtiment</text:h>
      <text:p text:style-name="Standard"/>
      <text:h text:style-name="Heading_20_2" text:outline-level="2"><text:bookmark-start text:name="__RefHeading__20613_311165428"/>Conditions de règlement<text:bookmark-end text:name="__RefHeading__20613_311165428"/></text:h>
      <text:p text:style-name="Standard">Tous montants en Euros Hors Taxes, TVA au taux en vigueur à la date de facturation en sus.</text:p>
      <text:p text:style-name="Standard">Toute réunion supplémentaire sera facturée, en plus, au demandeur de la réunion.</text:p>
      <text:p text:style-name="Standard">Règlement conformément au marché de maîtrise d’œuvre.</text:p>
      <text:p text:style-name="Standard">Par chèque ou virement à 30 jours à réception de la facture.</text:p>
      <text:p text:style-name="Standard">Pas d’escompte en cas de règlement anticipé.</text:p>
      <text:h text:style-name="Heading_20_2" text:outline-level="2"><text:bookmark-start text:name="__RefHeading__20615_311165428"/>Validité de l’offre<text:bookmark-end text:name="__RefHeading__20615_311165428"/></text:h>
      <text:p text:style-name="Standard">90 jours à compter de sa date d’é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italic" fo:font-weight="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b1015c" text:display="true"/>
    </style:style>
    <style:style style:name="MT2"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XXX – </text:span><text:span text:style-name="MT2"><text:reference-ref text:reference-format="text" text:ref-name="Numero_Rapport">&lt;Initiales&gt;/&lt;Init_Secrtaire&gt;/XXXXX</text:reference-ref></text:span><text:tab/>le <text:reference-ref text:reference-format="text" text:ref-name="Date">6 octobre 2016</text:reference-ref><text:tab/>Page <text:page-number text:select-page="current">16</text:page-number>/<text:page-count style:num-format="1">16</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3"><draw:image xlink:href="Pictures/200000E90000520800000BB89C615EC169189920.svm" xlink:type="simple" xlink:show="embed" xlink:actuate="onLoad"/></draw:frame><draw:frame draw:style-name="Mfr2" draw:name="Entete_Rochelle" text:anchor-type="paragraph" svg:x="-2cm" svg:y="-0.769cm" svg:width="0.041cm" svg:height="0.041cm" draw:z-index="4"><draw:image xlink:href="Pictures/200000EB0000520800000BB8B52233A8DEE645FC.svm" xlink:type="simple" xlink:show="embed" xlink:actuate="onLoad"/></draw:frame><draw:frame draw:style-name="Mfr2" draw:name="Entete_Grenoble" text:anchor-type="paragraph" svg:x="-2cm" svg:y="-0.778cm" svg:width="0.041cm" svg:height="0.041cm" draw:z-index="5"><draw:image xlink:href="Pictures/200000EA0000520800000BB8839F57959B5CD557.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2"><draw:image xlink:href="Pictures/2000008500005209000005DD6CA798E3BA80E825.met" xlink:type="simple" xlink:show="embed" xlink:actuate="onLoad"/></draw:frame><draw:frame draw:style-name="Mfr5" draw:name="PdP_Echs" text:anchor-type="paragraph" svg:width="19.001cm" svg:height="1.101cm" draw:z-index="6"><draw:image xlink:href="Pictures/200001F500004A38000004B0A8E572731330C2F1.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6-10-06T09:28:46.021752281</meta:creation-date>
    <meta:editing-cycles>1</meta:editing-cycles>
    <meta:editing-duration>P0D</meta:editing-duration>
    <dc:title>PH avec détails des prestations</dc:title>
    <meta:document-statistic meta:table-count="0" meta:image-count="6" meta:object-count="0" meta:page-count="16" meta:paragraph-count="414" meta:word-count="4804" meta:character-count="32378" meta:non-whitespace-character-count="27815"/>
    <meta:user-defined meta:name="Info 1"/>
    <meta:user-defined meta:name="Info 2"/>
    <meta:user-defined meta:name="Info 3"/>
    <meta:user-defined meta:name="Info 4"/>
    <meta:template xlink:type="simple" xlink:actuate="onRequest" xlink:title="PH avec détails des prestations" xlink:href="../../echogre1/Bureautique/Modeles/Adm_Honoraires/PH_et_Details_prestations.ott" meta:date="2016-10-06T09:28:45.815609852"/>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