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C4D0000011E1EAC4A9E372D8898.png" manifest:media-type="image/png"/>
  <manifest:file-entry manifest:full-path="Pictures/200000E90000520800000BB85C3A352B4BBB28E0.svm" manifest:media-type=""/>
  <manifest:file-entry manifest:full-path="Pictures/200000EB0000520800000BB81D333676A16A8007.svm" manifest:media-type=""/>
  <manifest:file-entry manifest:full-path="Pictures/200000EA0000520800000BB8D4030BFCF3086E90.svm" manifest:media-type=""/>
  <manifest:file-entry manifest:full-path="Pictures/200003350000337B0000325C1A710FD4E511660A.svm" manifest:media-type=""/>
  <manifest:file-entry manifest:full-path="Pictures/2000008500005209000005DD09729D36CB96947F.met" manifest:media-type=""/>
  <manifest:file-entry manifest:full-path="Pictures/200000DF00004A38000004B05B14BD9543044CE2.svm" manifest:media-type=""/>
  <manifest:file-entry manifest:full-path="Pictures/200005EE0000A7BB00005F5A57D21EB1F2DAE23E.svm" manifest:media-type=""/>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style:tab-stops>
          <style:tab-stop style:position="7.973cm" style:type="center"/>
          <style:tab-stop style:position="16.801cm" style:type="right"/>
        </style:tab-stops>
      </style:paragraph-properties>
      <style:text-properties officeooo:paragraph-rsid="008d88f3"/>
    </style:style>
    <style:style style:name="P2" style:family="paragraph" style:parent-style-name="Header">
      <style:text-properties officeooo:paragraph-rsid="003866f7"/>
    </style:style>
    <style:style style:name="P3" style:family="paragraph" style:parent-style-name="Header">
      <style:paragraph-properties>
        <style:tab-stops>
          <style:tab-stop style:position="2.15cm"/>
          <style:tab-stop style:position="4.725cm"/>
          <style:tab-stop style:position="7.772cm"/>
          <style:tab-stop style:position="16cm" style:type="right"/>
        </style:tab-stops>
      </style:paragraph-properties>
      <style:text-properties officeooo:paragraph-rsid="008d88f3"/>
    </style:style>
    <style:style style:name="P4" style:family="paragraph" style:parent-style-name="Header">
      <style:text-properties fo:font-size="12pt" officeooo:paragraph-rsid="00c397c2" style:font-size-asian="12pt" style:font-size-complex="12pt"/>
    </style:style>
    <style:style style:name="P5" style:family="paragraph" style:parent-style-name="Footer">
      <style:paragraph-properties fo:padding-left="0cm" fo:padding-right="0cm" fo:padding-top="0.035cm" fo:padding-bottom="0cm" fo:border-left="none" fo:border-right="none" fo:border-top="0.51pt solid #000000" fo:border-bottom="none">
        <style:tab-stops>
          <style:tab-stop style:position="12.991cm" style:type="center"/>
          <style:tab-stop style:position="25.698cm" style:type="right"/>
        </style:tab-stops>
      </style:paragraph-properties>
      <style:text-properties officeooo:paragraph-rsid="00bdd8f2"/>
    </style:style>
    <style:style style:name="P6" style:family="paragraph" style:parent-style-name="Standard">
      <style:paragraph-properties>
        <style:tab-stops>
          <style:tab-stop style:position="7.345cm"/>
        </style:tab-stops>
      </style:paragraph-properties>
      <style:text-properties text:display="true"/>
    </style:style>
    <style:style style:name="P7" style:family="paragraph" style:parent-style-name="Standard">
      <style:paragraph-properties>
        <style:tab-stops>
          <style:tab-stop style:position="7.345cm"/>
        </style:tab-stops>
      </style:paragraph-properties>
      <style:text-properties officeooo:paragraph-rsid="008d88f3" text:display="true"/>
    </style:style>
    <style:style style:name="P8" style:family="paragraph" style:parent-style-name="Standard">
      <style:text-properties officeooo:rsid="001f1f30" officeooo:paragraph-rsid="00c397c2"/>
    </style:style>
    <style:style style:name="P9" style:family="paragraph" style:parent-style-name="Standard">
      <style:text-properties officeooo:rsid="005586cd" officeooo:paragraph-rsid="00c397c2"/>
    </style:style>
    <style:style style:name="P10" style:family="paragraph" style:parent-style-name="Standard">
      <style:paragraph-properties fo:text-align="center" style:justify-single-word="false">
        <style:tab-stops>
          <style:tab-stop style:position="10.142cm"/>
        </style:tab-stops>
      </style:paragraph-properties>
      <style:text-properties fo:color="#ff0000" officeooo:rsid="005586cd" officeooo:paragraph-rsid="00c397c2"/>
    </style:style>
    <style:style style:name="P11" style:family="paragraph" style:parent-style-name="Standard">
      <style:text-properties officeooo:paragraph-rsid="00c397c2" fo:background-color="#ffff00"/>
    </style:style>
    <style:style style:name="P12" style:family="paragraph" style:parent-style-name="Standard">
      <style:text-properties fo:font-weight="normal" officeooo:rsid="00139700" officeooo:paragraph-rsid="00c397c2" style:font-weight-asian="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bold" officeooo:rsid="002155d5" officeooo:paragraph-rsid="00c397c2" style:font-weight-asian="bold" style:font-weight-complex="bold"/>
    </style:style>
    <style:style style:name="P15" style:family="paragraph" style:parent-style-name="Standard">
      <style:text-properties fo:font-weight="bold" officeooo:paragraph-rsid="00c397c2" style:font-weight-asian="bold" style:font-weight-complex="bold"/>
    </style:style>
    <style:style style:name="P16" style:family="paragraph" style:parent-style-name="Standard">
      <style:text-properties officeooo:rsid="009d91db" officeooo:paragraph-rsid="00c397c2"/>
    </style:style>
    <style:style style:name="P17" style:family="paragraph" style:parent-style-name="Standard">
      <style:text-properties officeooo:rsid="009dc259" officeooo:paragraph-rsid="00c397c2"/>
    </style:style>
    <style:style style:name="P18" style:family="paragraph" style:parent-style-name="Standard">
      <style:text-properties officeooo:rsid="00072bb8" officeooo:paragraph-rsid="00c397c2" fo:background-color="transparent"/>
    </style:style>
    <style:style style:name="P19" style:family="paragraph" style:parent-style-name="Standard">
      <style:text-properties officeooo:rsid="0078dc22" officeooo:paragraph-rsid="00c397c2"/>
    </style:style>
    <style:style style:name="P20" style:family="paragraph" style:parent-style-name="Standard">
      <style:text-properties style:use-window-font-color="true" officeooo:paragraph-rsid="00c397c2"/>
    </style:style>
    <style:style style:name="P21" style:family="paragraph" style:parent-style-name="Standard">
      <style:text-properties officeooo:rsid="006238b7" officeooo:paragraph-rsid="00c397c2"/>
    </style:style>
    <style:style style:name="P22" style:family="paragraph" style:parent-style-name="Standard">
      <style:text-properties officeooo:paragraph-rsid="00c397c2" text:display="none"/>
    </style:style>
    <style:style style:name="P23" style:family="paragraph" style:parent-style-name="Standard">
      <style:text-properties officeooo:paragraph-rsid="00c397c2"/>
    </style:style>
    <style:style style:name="P24" style:family="paragraph" style:parent-style-name="Standard">
      <style:text-properties fo:language="fr" fo:country="FR" style:language-complex="ar" style:country-complex="SA"/>
    </style:style>
    <style:style style:name="P25" style:family="paragraph" style:parent-style-name="Standard">
      <style:paragraph-properties fo:break-before="page"/>
      <style:text-properties officeooo:paragraph-rsid="008d88f3"/>
    </style:style>
    <style:style style:name="P26" style:family="paragraph" style:parent-style-name="Page2">
      <style:text-properties officeooo:paragraph-rsid="008d88f3"/>
    </style:style>
    <style:style style:name="P27" style:family="paragraph" style:parent-style-name="Page2">
      <style:text-properties officeooo:paragraph-rsid="00c397c2"/>
    </style:style>
    <style:style style:name="P28" style:family="paragraph" style:parent-style-name="Page2">
      <style:paragraph-properties fo:margin-top="0cm" fo:margin-bottom="0.199cm" loext:contextual-spacing="false"/>
      <style:text-properties officeooo:paragraph-rsid="008d88f3"/>
    </style:style>
    <style:style style:name="P29"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30" style:family="paragraph" style:parent-style-name="tm_20_0">
      <style:text-properties officeooo:paragraph-rsid="008d88f3"/>
    </style:style>
    <style:style style:name="P31" style:family="paragraph" style:parent-style-name="barre">
      <style:text-properties officeooo:paragraph-rsid="008d88f3" text:display="true"/>
    </style:style>
    <style:style style:name="P32" style:family="paragraph" style:parent-style-name="Title">
      <style:text-properties officeooo:paragraph-rsid="00c397c2"/>
    </style:style>
    <style:style style:name="P33" style:family="paragraph" style:parent-style-name="Title">
      <style:paragraph-properties fo:margin-top="5.08cm" fo:margin-bottom="0.423cm" loext:contextual-spacing="false" fo:text-align="center" style:justify-single-word="false"/>
      <style:text-properties officeooo:paragraph-rsid="00c397c2"/>
    </style:style>
    <style:style style:name="P34" style:family="paragraph" style:parent-style-name="Subtitle">
      <style:paragraph-properties fo:text-align="end" style:justify-single-word="false"/>
      <style:text-properties officeooo:paragraph-rsid="00c397c2"/>
    </style:style>
    <style:style style:name="P35" style:family="paragraph" style:parent-style-name="Alinéa_20_négatif_20_fin">
      <style:text-properties officeooo:rsid="001f8399" officeooo:paragraph-rsid="00c397c2"/>
    </style:style>
    <style:style style:name="P36" style:family="paragraph" style:parent-style-name="Alinéa_20_négatif_20_fin">
      <style:text-properties officeooo:paragraph-rsid="00c397c2" fo:background-color="#ffff00"/>
    </style:style>
    <style:style style:name="P37" style:family="paragraph" style:parent-style-name="Alinéa_20_négatif_20_fin">
      <style:text-properties style:use-window-font-color="true" officeooo:paragraph-rsid="00c397c2"/>
    </style:style>
    <style:style style:name="P38" style:family="paragraph" style:parent-style-name="Alinéa_20_négatif_20_fin">
      <style:text-properties fo:font-style="normal" fo:font-weight="normal" officeooo:paragraph-rsid="00c397c2" style:font-style-asian="normal" style:font-weight-asian="normal" style:font-style-complex="normal" style:font-weight-complex="normal"/>
    </style:style>
    <style:style style:name="P39" style:family="paragraph" style:parent-style-name="Alinéa_20_négatif_20_fin">
      <style:text-properties officeooo:paragraph-rsid="00c397c2"/>
    </style:style>
    <style:style style:name="P40" style:family="paragraph" style:parent-style-name="Début_20_alinéa">
      <style:text-properties officeooo:rsid="001f8399" officeooo:paragraph-rsid="00c397c2"/>
    </style:style>
    <style:style style:name="P41" style:family="paragraph" style:parent-style-name="Début_20_alinéa">
      <style:text-properties officeooo:paragraph-rsid="00c397c2" text:display="none"/>
    </style:style>
    <style:style style:name="P42" style:family="paragraph" style:parent-style-name="Début_20_alinéa">
      <style:text-properties officeooo:paragraph-rsid="00c397c2"/>
    </style:style>
    <style:style style:name="P43" style:family="paragraph" style:parent-style-name="Alinéa">
      <style:text-properties officeooo:rsid="002404e9" officeooo:paragraph-rsid="00c397c2"/>
    </style:style>
    <style:style style:name="P44" style:family="paragraph" style:parent-style-name="Alinéa">
      <style:text-properties officeooo:paragraph-rsid="00c397c2"/>
    </style:style>
    <style:style style:name="P45" style:family="paragraph" style:parent-style-name="Alinéa_20_niveau_20_2">
      <style:text-properties officeooo:paragraph-rsid="00c397c2"/>
    </style:style>
    <style:style style:name="P46" style:family="paragraph" style:parent-style-name="Alinéa_20_niveau_20_2_20_fin">
      <style:text-properties officeooo:rsid="0031041e" officeooo:paragraph-rsid="00c397c2"/>
    </style:style>
    <style:style style:name="P47" style:family="paragraph" style:parent-style-name="Standard">
      <style:paragraph-properties fo:margin-left="0cm" fo:margin-right="0cm" fo:margin-top="0.212cm" fo:margin-bottom="0.106cm" loext:contextual-spacing="false" fo:text-indent="-0.028cm" style:auto-text-indent="false">
        <style:tab-stops/>
      </style:paragraph-properties>
      <style:text-properties officeooo:paragraph-rsid="00c397c2"/>
    </style:style>
    <style:style style:name="P48" style:family="paragraph" style:parent-style-name="Hanging_20_indent">
      <style:text-properties officeooo:rsid="001f8399" officeooo:paragraph-rsid="00c397c2"/>
    </style:style>
    <style:style style:name="P49" style:family="paragraph" style:parent-style-name="Hanging_20_indent">
      <style:text-properties officeooo:paragraph-rsid="00c397c2" fo:background-color="#ffff00"/>
    </style:style>
    <style:style style:name="P50" style:family="paragraph" style:parent-style-name="Hanging_20_indent">
      <style:text-properties officeooo:rsid="002404e9" officeooo:paragraph-rsid="00c397c2"/>
    </style:style>
    <style:style style:name="P51" style:family="paragraph" style:parent-style-name="Hanging_20_indent">
      <style:text-properties officeooo:paragraph-rsid="00c397c2" text:display="none"/>
    </style:style>
    <style:style style:name="P52" style:family="paragraph" style:parent-style-name="Hanging_20_indent">
      <style:text-properties officeooo:paragraph-rsid="00c397c2"/>
    </style:style>
    <style:style style:name="P53"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55" style:family="paragraph" style:parent-style-name="Heading_20_1">
      <style:paragraph-properties fo:break-before="page"/>
      <style:text-properties officeooo:paragraph-rsid="00a1f6b3"/>
    </style:style>
    <style:style style:name="P56" style:family="paragraph" style:parent-style-name="Heading_20_1" style:master-page-name="">
      <style:paragraph-properties style:page-number="auto" fo:break-before="auto" fo:break-after="auto">
        <style:tab-stops>
          <style:tab-stop style:position="0.76cm"/>
        </style:tab-stops>
      </style:paragraph-properties>
      <style:text-properties officeooo:paragraph-rsid="00c397c2"/>
    </style:style>
    <style:style style:name="P57" style:family="paragraph" style:parent-style-name="Heading_20_1">
      <style:paragraph-properties fo:margin-top="0.199cm" fo:margin-bottom="0.199cm" loext:contextual-spacing="false"/>
      <style:text-properties officeooo:paragraph-rsid="00c397c2"/>
    </style:style>
    <style:style style:name="P58" style:family="paragraph" style:parent-style-name="Heading_20_1" style:master-page-name="Landscape">
      <style:paragraph-properties style:page-number="auto"/>
    </style:style>
    <style:style style:name="P59" style:family="paragraph" style:parent-style-name="Heading_20_2">
      <style:text-properties officeooo:paragraph-rsid="00c397c2"/>
    </style:style>
    <style:style style:name="P60" style:family="paragraph" style:parent-style-name="Heading_20_2">
      <style:text-properties officeooo:rsid="00060857" officeooo:paragraph-rsid="00c397c2"/>
    </style:style>
    <style:style style:name="P61" style:family="paragraph" style:parent-style-name="Heading_20_3">
      <style:text-properties officeooo:rsid="0015c0c3" officeooo:paragraph-rsid="00c397c2"/>
    </style:style>
    <style:style style:name="P62" style:family="paragraph" style:parent-style-name="Heading_20_3">
      <style:text-properties officeooo:paragraph-rsid="00c397c2"/>
    </style:style>
    <style:style style:name="P63" style:family="paragraph" style:parent-style-name="Heading_20_3">
      <style:text-properties officeooo:rsid="00072bb8" officeooo:paragraph-rsid="00c397c2" fo:background-color="transparent"/>
    </style:style>
    <style:style style:name="P64" style:family="paragraph" style:parent-style-name="Heading_20_4">
      <style:text-properties officeooo:paragraph-rsid="00c397c2"/>
    </style:style>
    <style:style style:name="P65"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7" style:family="paragraph">
      <style:paragraph-properties fo:margin-left="0cm" fo:margin-right="0cm" fo:text-align="start" fo:text-indent="0cm">
        <style:tab-stops>
          <style:tab-stop style:position="0.72cm"/>
        </style:tab-stops>
      </style:paragraph-properties>
    </style:style>
    <style:style style:name="P68" style:family="paragraph">
      <style:paragraph-properties fo:text-align="start"/>
      <style:text-properties style:text-line-through-style="none" style:text-line-through-type="none" style:font-name="Arial1" fo:font-size="10pt" fo:font-style="normal" style:text-underline-style="none" fo:font-weight="normal"/>
    </style:style>
    <style:style style:name="P69" style:family="paragraph">
      <loext:graphic-properties draw:fill="gradient" draw:fill-gradient-name="Gradient_20_1" draw:gradient-step-count="128"/>
      <style:paragraph-properties fo:text-align="center"/>
    </style:style>
    <style:style style:name="T1" style:family="text">
      <style:text-properties officeooo:rsid="00c5f399"/>
    </style:style>
    <style:style style:name="T2" style:family="text">
      <style:text-properties text:display="true"/>
    </style:style>
    <style:style style:name="T3" style:family="text">
      <style:text-properties officeooo:rsid="00b1015c" text:display="true"/>
    </style:style>
    <style:style style:name="T4" style:family="text">
      <style:text-properties officeooo:rsid="0035dace" text:display="true"/>
    </style:style>
    <style:style style:name="T5" style:family="text">
      <style:text-properties officeooo:rsid="0035dace"/>
    </style:style>
    <style:style style:name="T6" style:family="text">
      <style:text-properties text:display="none"/>
    </style:style>
    <style:style style:name="T7" style:family="text">
      <style:text-properties fo:font-variant="small-caps"/>
    </style:style>
    <style:style style:name="T8" style:family="text">
      <style:text-properties fo:font-variant="small-caps" officeooo:rsid="0044d681"/>
    </style:style>
    <style:style style:name="T9" style:family="text">
      <style:text-properties fo:font-variant="small-caps" officeooo:rsid="006b6b0b"/>
    </style:style>
    <style:style style:name="T10" style:family="text">
      <style:text-properties fo:color="#ff0000"/>
    </style:style>
    <style:style style:name="T11" style:family="text">
      <style:text-properties fo:color="#ff0000" fo:font-style="italic" fo:font-weight="bold" officeooo:rsid="0034a4ea" style:font-style-asian="italic" style:font-weight-asian="bold" style:font-style-complex="italic" style:font-weight-complex="bold"/>
    </style:style>
    <style:style style:name="T12" style:family="text">
      <style:text-properties fo:color="#ff0000" officeooo:rsid="0034a4ea"/>
    </style:style>
    <style:style style:name="T13" style:family="text">
      <style:text-properties fo:color="#ff0000" fo:font-style="normal" fo:font-weight="bold" officeooo:rsid="0034a4ea" style:font-style-asian="normal" style:font-weight-asian="bold" style:font-style-complex="normal" style:font-weight-complex="bold"/>
    </style:style>
    <style:style style:name="T14" style:family="text">
      <style:text-properties style:use-window-font-color="true" officeooo:rsid="00476976" fo:background-color="transparent" loext:char-shading-value="0"/>
    </style:style>
    <style:style style:name="T15" style:family="text">
      <style:text-properties fo:font-size="12pt" style:font-size-asian="12pt" style:font-size-complex="12pt"/>
    </style:style>
    <style:style style:name="T16" style:family="text">
      <style:text-properties officeooo:rsid="0010d56d"/>
    </style:style>
    <style:style style:name="T17" style:family="text">
      <style:text-properties officeooo:rsid="001c72bc"/>
    </style:style>
    <style:style style:name="T18" style:family="text">
      <style:text-properties officeooo:rsid="0044d681"/>
    </style:style>
    <style:style style:name="T19" style:family="text">
      <style:text-properties fo:font-variant="normal" fo:text-transform="none"/>
    </style:style>
    <style:style style:name="T20" style:family="text">
      <style:text-properties fo:font-variant="normal" fo:text-transform="none" officeooo:rsid="006b6b0b"/>
    </style:style>
    <style:style style:name="T21" style:family="text">
      <style:text-properties officeooo:rsid="001e49b6"/>
    </style:style>
    <style:style style:name="T22" style:family="text">
      <style:text-properties fo:background-color="#ffff00" loext:char-shading-value="0"/>
    </style:style>
    <style:style style:name="T23" style:family="text">
      <style:text-properties officeooo:rsid="006aa95a" fo:background-color="#ffff00" loext:char-shading-value="0"/>
    </style:style>
    <style:style style:name="T24" style:family="text">
      <style:text-properties officeooo:rsid="005cf3e5" fo:background-color="#ffff00" loext:char-shading-value="0"/>
    </style:style>
    <style:style style:name="T25" style:family="text">
      <style:text-properties officeooo:rsid="005a1e14" fo:background-color="#ffff00" loext:char-shading-value="0"/>
    </style:style>
    <style:style style:name="T26" style:family="text">
      <style:text-properties officeooo:rsid="005cf94f" fo:background-color="#ffff00" loext:char-shading-value="0"/>
    </style:style>
    <style:style style:name="T27" style:family="text">
      <style:text-properties officeooo:rsid="0053afed" fo:background-color="#ffff00" loext:char-shading-value="0" text:display="none"/>
    </style:style>
    <style:style style:name="T28" style:family="text">
      <style:text-properties officeooo:rsid="00476976" fo:background-color="#ffff00" loext:char-shading-value="0"/>
    </style:style>
    <style:style style:name="T29" style:family="text">
      <style:text-properties fo:background-color="transparent" loext:char-shading-value="0"/>
    </style:style>
    <style:style style:name="T30" style:family="text">
      <style:text-properties officeooo:rsid="006aa95a" fo:background-color="transparent" loext:char-shading-value="0"/>
    </style:style>
    <style:style style:name="T31" style:family="text">
      <style:text-properties officeooo:rsid="005e3422" fo:background-color="transparent" loext:char-shading-value="0"/>
    </style:style>
    <style:style style:name="T32" style:family="text">
      <style:text-properties officeooo:rsid="00139700" fo:background-color="transparent" loext:char-shading-value="0"/>
    </style:style>
    <style:style style:name="T33" style:family="text">
      <style:text-properties officeooo:rsid="006f2f26" fo:background-color="transparent" loext:char-shading-value="0"/>
    </style:style>
    <style:style style:name="T34" style:family="text">
      <style:text-properties officeooo:rsid="00687ad2" fo:background-color="transparent" loext:char-shading-value="0"/>
    </style:style>
    <style:style style:name="T35" style:family="text">
      <style:text-properties officeooo:rsid="000903a2" fo:background-color="transparent" loext:char-shading-value="0"/>
    </style:style>
    <style:style style:name="T36" style:family="text">
      <style:text-properties officeooo:rsid="006aa95a"/>
    </style:style>
    <style:style style:name="T37" style:family="text">
      <style:text-properties officeooo:rsid="005cf3e5"/>
    </style:style>
    <style:style style:name="T38" style:family="text">
      <style:text-properties officeooo:rsid="006114ef"/>
    </style:style>
    <style:style style:name="T39" style:family="text">
      <style:text-properties officeooo:rsid="00237583"/>
    </style:style>
    <style:style style:name="T40" style:family="text">
      <style:text-properties officeooo:rsid="0060240e"/>
    </style:style>
    <style:style style:name="T41" style:family="text">
      <style:text-properties officeooo:rsid="0025638b"/>
    </style:style>
    <style:style style:name="T42" style:family="text">
      <style:text-properties officeooo:rsid="005a1e14"/>
    </style:style>
    <style:style style:name="T43" style:family="text">
      <style:text-properties officeooo:rsid="00268d01"/>
    </style:style>
    <style:style style:name="T44" style:family="text">
      <style:text-properties fo:font-style="italic" style:font-style-asian="italic" style:font-style-complex="italic"/>
    </style:style>
    <style:style style:name="T45" style:family="text">
      <style:text-properties officeooo:rsid="002155d5"/>
    </style:style>
    <style:style style:name="T46" style:family="text">
      <style:text-properties fo:font-weight="normal" officeooo:rsid="002155d5" style:font-weight-asian="normal" style:font-weight-complex="normal"/>
    </style:style>
    <style:style style:name="T47" style:family="text">
      <style:text-properties fo:font-weight="normal" officeooo:rsid="00224047" style:font-weight-asian="normal" style:font-weight-complex="normal"/>
    </style:style>
    <style:style style:name="T48" style:family="text">
      <style:text-properties fo:font-weight="normal" officeooo:rsid="002404e9" style:font-weight-asian="normal" style:font-weight-complex="normal"/>
    </style:style>
    <style:style style:name="T49" style:family="text">
      <style:text-properties officeooo:rsid="006736e7"/>
    </style:style>
    <style:style style:name="T50" style:family="text">
      <style:text-properties officeooo:rsid="003cc4f3"/>
    </style:style>
    <style:style style:name="T51" style:family="text">
      <style:text-properties officeooo:rsid="0040264d"/>
    </style:style>
    <style:style style:name="T52" style:family="text">
      <style:text-properties officeooo:rsid="00695d8b"/>
    </style:style>
    <style:style style:name="T53" style:family="text">
      <style:text-properties fo:font-weight="bold" style:font-weight-asian="bold" style:font-weight-complex="bold"/>
    </style:style>
    <style:style style:name="T54" style:family="text">
      <style:text-properties fo:font-weight="bold" officeooo:rsid="002155d5" style:font-weight-asian="bold" style:font-weight-complex="bold"/>
    </style:style>
    <style:style style:name="T55" style:family="text">
      <style:text-properties officeooo:rsid="0023611b"/>
    </style:style>
    <style:style style:name="T56" style:family="text">
      <style:text-properties officeooo:rsid="000afbec"/>
    </style:style>
    <style:style style:name="T57" style:family="text">
      <style:text-properties officeooo:rsid="00139700"/>
    </style:style>
    <style:style style:name="T58" style:family="text">
      <style:text-properties officeooo:rsid="005cf94f"/>
    </style:style>
    <style:style style:name="T59" style:family="text">
      <style:text-properties officeooo:rsid="005e3422"/>
    </style:style>
    <style:style style:name="T60" style:family="text">
      <style:text-properties officeooo:rsid="006bbc57"/>
    </style:style>
    <style:style style:name="T61" style:family="text">
      <style:text-properties officeooo:rsid="002404e9"/>
    </style:style>
    <style:style style:name="T62" style:family="text">
      <style:text-properties officeooo:rsid="004d45f2"/>
    </style:style>
    <style:style style:name="T63" style:family="text">
      <style:text-properties officeooo:rsid="002f1be5"/>
    </style:style>
    <style:style style:name="T64" style:family="text">
      <style:text-properties officeooo:rsid="004e3640"/>
    </style:style>
    <style:style style:name="T65" style:family="text">
      <style:text-properties officeooo:rsid="000903a2"/>
    </style:style>
    <style:style style:name="T66" style:family="text">
      <style:text-properties officeooo:rsid="00255a7b"/>
    </style:style>
    <style:style style:name="T67" style:family="text">
      <style:text-properties officeooo:rsid="004736c7"/>
    </style:style>
    <style:style style:name="T68" style:family="text">
      <style:text-properties officeooo:rsid="0052959f"/>
    </style:style>
    <style:style style:name="T69" style:family="text">
      <style:text-properties officeooo:rsid="0028583e"/>
    </style:style>
    <style:style style:name="T70" style:family="text">
      <style:text-properties officeooo:rsid="00296ca8"/>
    </style:style>
    <style:style style:name="T71" style:family="text">
      <style:text-properties officeooo:rsid="009d91db"/>
    </style:style>
    <style:style style:name="T72" style:family="text">
      <style:text-properties officeooo:rsid="006ee7bd"/>
    </style:style>
    <style:style style:name="T73" style:family="text">
      <style:text-properties officeooo:rsid="009dc259"/>
    </style:style>
    <style:style style:name="T74" style:family="text">
      <style:text-properties officeooo:rsid="009fca7e"/>
    </style:style>
    <style:style style:name="T75" style:family="text">
      <style:text-properties officeooo:rsid="005566f4"/>
    </style:style>
    <style:style style:name="T76" style:family="text">
      <style:text-properties officeooo:rsid="003d4104"/>
    </style:style>
    <style:style style:name="T77" style:family="text">
      <style:text-properties officeooo:rsid="0056686b"/>
    </style:style>
    <style:style style:name="T78" style:family="text">
      <style:text-properties officeooo:rsid="002c8a86"/>
    </style:style>
    <style:style style:name="T79" style:family="text">
      <style:text-properties officeooo:rsid="00060857"/>
    </style:style>
    <style:style style:name="T80" style:family="text">
      <style:text-properties officeooo:rsid="00072bb8"/>
    </style:style>
    <style:style style:name="T81" style:family="text">
      <style:text-properties fo:background-color="#00ff00" loext:char-shading-value="0"/>
    </style:style>
    <style:style style:name="T82" style:family="text">
      <style:text-properties officeooo:rsid="00631484" fo:background-color="#00ff00" loext:char-shading-value="0" text:display="true"/>
    </style:style>
    <style:style style:name="T83" style:family="text">
      <style:text-properties officeooo:rsid="00687ad2" fo:background-color="#00ff00" loext:char-shading-value="0"/>
    </style:style>
    <style:style style:name="T84" style:family="text">
      <style:text-properties officeooo:rsid="002bfb2d"/>
    </style:style>
    <style:style style:name="T85" style:family="text">
      <style:text-properties fo:language="fr" fo:country="FR" style:language-complex="ar" style:country-complex="SA"/>
    </style:style>
    <style:style style:name="T86" style:family="text">
      <style:text-properties fo:language="fr" fo:country="FR" officeooo:rsid="002404e9" style:language-complex="ar" style:country-complex="SA"/>
    </style:style>
    <style:style style:name="T87"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88" style:family="text">
      <style:text-properties officeooo:rsid="00785b1b"/>
    </style:style>
    <style:style style:name="T89" style:family="text">
      <style:text-properties officeooo:rsid="000c794d"/>
    </style:style>
    <style:style style:name="T90" style:family="text">
      <style:text-properties officeooo:rsid="00321b03"/>
    </style:style>
    <style:style style:name="T91" style:family="text">
      <style:text-properties officeooo:rsid="002fa79e"/>
    </style:style>
    <style:style style:name="T92" style:family="text">
      <style:text-properties fo:font-style="normal" style:font-style-asian="normal" style:font-style-complex="normal"/>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style:font-style-asian="normal" style:font-weight-asian="normal" style:font-weight-complex="normal"/>
    </style:style>
    <style:style style:name="T95" style:family="text">
      <style:text-properties officeooo:rsid="00341244"/>
    </style:style>
    <style:style style:name="T96" style:family="text">
      <style:text-properties officeooo:rsid="0009e640"/>
    </style:style>
    <style:style style:name="T97" style:family="text">
      <style:text-properties officeooo:rsid="0031041e"/>
    </style:style>
    <style:style style:name="T98" style:family="text">
      <style:text-properties officeooo:rsid="007bad4b"/>
    </style:style>
    <style:style style:name="T99" style:family="text">
      <style:text-properties officeooo:rsid="007b8391"/>
    </style:style>
    <style:style style:name="T100" style:family="text">
      <style:text-properties officeooo:rsid="007a5610"/>
    </style:style>
    <style:style style:name="T101" style:family="text">
      <style:text-properties officeooo:rsid="000b2ae6"/>
    </style:style>
    <style:style style:name="T102" style:family="text">
      <style:text-properties officeooo:rsid="0034a4ea"/>
    </style:style>
    <style:style style:name="T103" style:family="text">
      <style:text-properties officeooo:rsid="006238b7"/>
    </style:style>
    <style:style style:name="T104" style:family="text">
      <style:text-properties officeooo:rsid="0032ea4a"/>
    </style:style>
    <style:style style:name="T105" style:family="text">
      <style:text-properties officeooo:rsid="001acf6a"/>
    </style:style>
    <style:style style:name="T106" style:family="text">
      <style:text-properties officeooo:rsid="001f21c0"/>
    </style:style>
    <style:style style:name="T107" style:family="text">
      <style:text-properties officeooo:rsid="00c397c2"/>
    </style:style>
    <style:style style:name="T10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9"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0" style:family="text">
      <style:text-properties fo:font-size="12pt"/>
    </style:style>
    <style:style style:name="T11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control text:anchor-type="as-char" svg:y="-0.397cm" draw:z-index="0" draw:style-name="gr1" draw:text-style-name="P68" svg:width="2.583cm" svg:height="0.454cm" draw:control="control1"/></text:p>
      <text:p text:style-name="P6"/>
      <text:p text:style-name="P7"/>
      <text:p text:style-name="P31"><draw:custom-shape text:anchor-type="char" draw:z-index="2" draw:style-name="gr2" draw:text-style-name="P69"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32"><text:span text:style-name="T17">Construction de </text:span><text:reference-mark-start text:name="LogementCollectifs"/><text:span text:style-name="T17">XX logements collectifs / individuels</text:span><text:reference-mark-end text:name="LogementCollectifs"/></text:p>
      <text:p text:style-name="P34"><text:span text:style-name="T18">à </text:span><text:reference-mark-start text:name="Ville"/><text:span text:style-name="T8">Ville</text:span><text:reference-mark-end text:name="Ville"/></text:p>
      <text:p text:style-name="P33"><text:span text:style-name="T15">Ce document comprend </text:span><text:span text:style-name="T15"><text:page-count style:num-format="1">16</text:page-count></text:span><text:span text:style-name="T15"> pages</text:span></text:p>
      <text:p text:style-name="P4"/>
      <text:p text:style-name="P3"/>
      <text:p text:style-name="P25"/>
      <text:p text:style-name="P26"/>
      <text:p text:style-name="P26">Maître <text:span text:style-name="T16">d’</text:span>ouvrage :<text:tab/></text:p>
      <text:p text:style-name="P26">Maître d’œuvre :<text:tab/></text:p>
      <text:p text:style-name="P27">Ouvrage :<text:tab/><text:span text:style-name="T19"><text:reference-ref text:reference-format="text" text:ref-name="LogementCollectifs">XX logements collectifs / individuels</text:reference-ref></text:span><text:span text:style-name="T19"> </text:span><text:span text:style-name="T20">à </text:span><text:span text:style-name="T9"><text:reference-ref text:reference-format="text" text:ref-name="Ville">Ville</text:reference-ref></text:span></text:p>
      <text:p text:style-name="P26">Objet :<text:tab/></text:p>
      <text:p text:style-name="P26">Observations :<text:tab/></text:p>
      <text:p text:style-name="P26">Date :<text:tab/><text:reference-mark-start text:name="Date"/><text:date style:data-style-name="N76" text:date-value="2015-07-23T08:59:18.929999847" text:fixed="true">23 juillet 2015</text:date><text:reference-mark-end text:name="Date"/></text:p>
      <text:p text:style-name="P26">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28">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line-break/><text:span text:style-name="T6">indice A : le JJ MMMM AAAA</text:span><text:span text:style-name="T2"><text:line-break/></text:span><text:span text:style-name="T6">indice B : le JJ MMMM AAAA</text:span></text:p>
      <text:p text:style-name="P28"/>
      <text:p text:style-name="P28"/>
      <text:p text:style-name="P29"/>
      <text:p text:style-name="P3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3">1<text:tab/><text:a xlink:type="simple" xlink:href="#__RefHeading__20320_1096403547" text:style-name="Internet_20_link" text:visited-style-name="Visited_20_Internet_20_Link">Objet</text:a><text:tab/><text:a xlink:type="simple" xlink:href="#__RefHeading__20320_1096403547" text:style-name="Internet_20_link" text:visited-style-name="Visited_20_Internet_20_Link">4</text:a></text:p>
          <text:p text:style-name="P53">2<text:tab/><text:a xlink:type="simple" xlink:href="#__RefHeading__18325_195387894" text:style-name="Internet_20_link" text:visited-style-name="Visited_20_Internet_20_Link">Documents de référence</text:a><text:tab/><text:a xlink:type="simple" xlink:href="#__RefHeading__18325_195387894" text:style-name="Internet_20_link" text:visited-style-name="Visited_20_Internet_20_Link">5</text:a></text:p>
          <text:p text:style-name="P54">2.1<text:tab/><text:a xlink:type="simple" xlink:href="#__RefHeading__20500_311165428" text:style-name="Internet_20_link" text:visited-style-name="Visited_20_Internet_20_Link">Documents généraux</text:a><text:tab/><text:a xlink:type="simple" xlink:href="#__RefHeading__20500_311165428" text:style-name="Internet_20_link" text:visited-style-name="Visited_20_Internet_20_Link">5</text:a></text:p>
          <text:p text:style-name="P54">2.2<text:tab/><text:a xlink:type="simple" xlink:href="#__RefHeading__20502_311165428" text:style-name="Internet_20_link" text:visited-style-name="Visited_20_Internet_20_Link">Protection de l’environnement</text:a><text:tab/><text:a xlink:type="simple" xlink:href="#__RefHeading__20502_311165428" text:style-name="Internet_20_link" text:visited-style-name="Visited_20_Internet_20_Link">5</text:a></text:p>
          <text:p text:style-name="P54">2.3<text:tab/><text:a xlink:type="simple" xlink:href="#__RefHeading__20504_311165428" text:style-name="Internet_20_link" text:visited-style-name="Visited_20_Internet_20_Link">Bâtiments de logements d’habitation</text:a><text:tab/><text:a xlink:type="simple" xlink:href="#__RefHeading__20504_311165428" text:style-name="Internet_20_link" text:visited-style-name="Visited_20_Internet_20_Link">5</text:a></text:p>
          <text:p text:style-name="P54">2.4<text:tab/><text:a xlink:type="simple" xlink:href="#__RefHeading__20506_311165428" text:style-name="Internet_20_link" text:visited-style-name="Visited_20_Internet_20_Link">Normes de calculs</text:a><text:tab/><text:a xlink:type="simple" xlink:href="#__RefHeading__20506_311165428" text:style-name="Internet_20_link" text:visited-style-name="Visited_20_Internet_20_Link">6</text:a></text:p>
          <text:p text:style-name="P54">2.5<text:tab/><text:a xlink:type="simple" xlink:href="#__RefHeading__20508_311165428" text:style-name="Internet_20_link" text:visited-style-name="Visited_20_Internet_20_Link">Normes de mesurages</text:a><text:tab/><text:a xlink:type="simple" xlink:href="#__RefHeading__20508_311165428" text:style-name="Internet_20_link" text:visited-style-name="Visited_20_Internet_20_Link">6</text:a></text:p>
          <text:p text:style-name="P53">3<text:tab/><text:a xlink:type="simple" xlink:href="#__RefHeading__18327_195387894" text:style-name="Internet_20_link" text:visited-style-name="Visited_20_Internet_20_Link">Contenu de la mission proposée</text:a><text:tab/><text:a xlink:type="simple" xlink:href="#__RefHeading__18327_195387894" text:style-name="Internet_20_link" text:visited-style-name="Visited_20_Internet_20_Link">6</text:a></text:p>
          <text:p text:style-name="P54">3.1<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6</text:a></text:p>
          <text:p text:style-name="P54">3.2<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9</text:a></text:p>
          <text:p text:style-name="P54">3.3<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1</text:a></text:p>
          <text:p text:style-name="P53">4<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2</text:a></text:p>
          <text:p text:style-name="P54">4.1<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2</text:a></text:p>
          <text:p text:style-name="P54">4.2<text:tab/><text:a xlink:type="simple" xlink:href="#__RefHeading__20544_311165428" text:style-name="Internet_20_link" text:visited-style-name="Visited_20_Internet_20_Link">Mesures acoustiques</text:a><text:tab/><text:a xlink:type="simple" xlink:href="#__RefHeading__20544_311165428" text:style-name="Internet_20_link" text:visited-style-name="Visited_20_Internet_20_Link">13</text:a></text:p>
          <text:p text:style-name="P53">5<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3</text:a></text:p>
          <text:p text:style-name="P54">5.1<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3</text:a></text:p>
          <text:p text:style-name="P54">5.2<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3</text:a></text:p>
          <text:p text:style-name="P54">5.3<text:tab/><text:a xlink:type="simple" xlink:href="#__RefHeading__4743_763281684" text:style-name="Internet_20_link" text:visited-style-name="Visited_20_Internet_20_Link">Conditions de réalisation des mesurages</text:a><text:tab/><text:a xlink:type="simple" xlink:href="#__RefHeading__4743_763281684" text:style-name="Internet_20_link" text:visited-style-name="Visited_20_Internet_20_Link">13</text:a></text:p>
          <text:p text:style-name="P54">5.4<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4</text:a></text:p>
          <text:p text:style-name="P53">6<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4</text:a></text:p>
          <text:p text:style-name="P54">6.1<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4</text:a></text:p>
          <text:p text:style-name="P54">6.2<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4</text:a></text:p>
          <text:p text:style-name="P53">7<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16</text:a></text:p>
          <text:p text:style-name="P54">7.1<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16</text:a></text:p>
          <text:p text:style-name="P54">7.2<text:tab/><text:a xlink:type="simple" xlink:href="#__RefHeading__20611_311165428" text:style-name="Internet_20_link" text:visited-style-name="Visited_20_Internet_20_Link">Coûts unitaires des mesurages acoustiques</text:a><text:tab/><text:a xlink:type="simple" xlink:href="#__RefHeading__20611_311165428" text:style-name="Internet_20_link" text:visited-style-name="Visited_20_Internet_20_Link">16</text:a></text:p>
          <text:p text:style-name="P54">7.3<text:tab/><text:a xlink:type="simple" xlink:href="#__RefHeading__6364_2145211870" text:style-name="Internet_20_link" text:visited-style-name="Visited_20_Internet_20_Link">Montant total de l’intervention acoustique</text:a><text:tab/><text:a xlink:type="simple" xlink:href="#__RefHeading__6364_2145211870" text:style-name="Internet_20_link" text:visited-style-name="Visited_20_Internet_20_Link">16</text:a></text:p>
          <text:p text:style-name="P54">7.4<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16</text:a></text:p>
          <text:p text:style-name="P54">7.5<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16</text:a></text:p>
          <text:p text:style-name="P53">8<text:tab/><text:a xlink:type="simple" xlink:href="#__RefHeading__20799_311165428" text:style-name="Internet_20_link" text:visited-style-name="Visited_20_Internet_20_Link">Détails des mesurages à effectuer</text:a><text:tab/><text:a xlink:type="simple" xlink:href="#__RefHeading__20799_311165428" text:style-name="Internet_20_link" text:visited-style-name="Visited_20_Internet_20_Link">17</text:a></text:p>
        </text:index-body>
      </text:table-of-content>
      <text:p text:style-name="Standard"/>
      <text:h text:style-name="P55" text:outline-level="1"><text:bookmark-start text:name="__RefHeading__20320_1096403547"/>Objet<text:bookmark-end text:name="__RefHeading__20320_1096403547"/></text:h>
      <text:p text:style-name="P23">Ce<text:span text:style-name="T21">tte</text:span> <text:span text:style-name="T21">proposition concerne une mission d’ingénierie acoustique dans le cadre du projet de la construction d</text:span>e <text:reference-ref text:reference-format="text" text:ref-name="LogementCollectifs">XX logements collectifs / individuels</text:reference-ref> <text:span text:style-name="T21">à </text:span><text:span text:style-name="T7"><text:reference-ref text:reference-format="text" text:ref-name="Ville">Ville</text:reference-ref></text:span>.</text:p>
      <text:p text:style-name="P8">Cet ensemble fera l’objet d’un seul dépôt de permis de construire.</text:p>
      <text:p text:style-name="P9">En l’absence de renseignements complets, nous avons considéré <text:span text:style-name="T23">que tous les pavillons étaient semblables </text:span><text:span text:style-name="T24">et</text:span><text:span text:style-name="T23"> </text:span><text:span text:style-name="T30">que</text:span><text:span text:style-name="T36"> </text:span>les éléments suivants – <text:span text:style-name="T37">déterminant le nombre de mesurages – étaient admis</text:span> :<office:annotation office:name="__Fieldmark__6159_2145211870"><dc:creator>Dominique NOËL</dc:creator><dc:date>2014-03-03T13:46:32</dc:date><text:p>A recopier à partir de l’onglet « Caractéristiques » de « Attestation_acoustique »</text:p></office:annotation></text:p>
      <text:p text:style-name="P10"><draw:frame draw:style-name="fr6" draw:name="images3" text:anchor-type="as-char" svg:width="15.097cm" svg:height="13.272cm" draw:z-index="9"><draw:image xlink:href="Pictures/200003350000337B0000325C1A710FD4E511660A.svm" xlink:type="simple" xlink:show="embed" xlink:actuate="onLoad"/></draw:frame><office:annotation-end office:name="__Fieldmark__6159_2145211870"/></text:p>
      <text:p text:style-name="P9">Si des éléments constructifs étaient différents que ceux prévus ci-dessus, les <text:span text:style-name="T38">obligations</text:span> <text:span text:style-name="T39">imposées par</text:span> l’arrêté du 27 novembre 2012 pourraient <text:span text:style-name="T40">partiellement remettre en cause cette proposition</text:span>.</text:p>
      <text:p text:style-name="P40">La mission a pour objet :</text:p>
      <text:p text:style-name="P48">– l’analyse acoustique du programme de l’opération ;</text:p>
      <text:p text:style-name="P48">– la définition des objectifs acoustique<text:span text:style-name="T41">s</text:span> à atteindre ;</text:p>
      <text:p text:style-name="P48">– <text:span text:style-name="T41">les</text:span> calculs acoustiques<text:span text:style-name="T22"> </text:span><text:span text:style-name="T25">de phase EXE </text:span><text:span text:style-name="T26">ou de prédimensionnement</text:span><text:span text:style-name="T25">,</text:span><text:span text:style-name="T42"> </text:span>concernant les isolements des façades, les isolements entre logements, <text:span text:style-name="T41">les bruits de chocs, les bruits des équipements à l’intérieur des logements, </text:span>ainsi que tous les autres critères acoustiques visés par la réglementation<text:span text:style-name="T29"> </text:span><text:span text:style-name="T31">et le programme</text:span> ;</text:p>
      <text:p text:style-name="P48">– la prescription des matériaux permettant d’atteindre ces objectifs ;</text:p>
      <text:p text:style-name="P48">– <text:span text:style-name="T43">l</text:span>es études acoustiques <text:span text:style-name="T42">et prescriptions de mise en œuvre </text:span>de phase PRO ;</text:p>
      <text:p text:style-name="P48">– <text:span text:style-name="T43">l</text:span>es visas sur les études d’exécution et <text:span text:style-name="T43">l</text:span>es documents ayant pour objet l’acoustique qui seront remis par les entreprises ;</text:p>
      <text:p text:style-name="P48"><text:soft-page-break/>– <text:span text:style-name="T43">l’</text:span>assistance acoustique en réunion de chantier et visite de chantier ;</text:p>
      <text:p text:style-name="P48">– <text:span text:style-name="T43">l</text:span>es mesurages acoustiques prévus par l’arrêté du 27 novembre 2012 <text:span text:style-name="T44">relatif à l’attestation de prise en compte de la réglementation acoustique applicable en France métropolitaine aux bâtiments d’habitation neufs</text:span> ;</text:p>
      <text:p text:style-name="P35">– la collecte des informations et de la rédaction de l’attestation de prise en compte de la réglementation acoustique prévue par l’arrêté du 27 novembre 2012</text:p>
      <text:p text:style-name="P23"><text:span text:style-name="T45">Le présent document lis</text:span><text:span text:style-name="T46">te les textes de références utilisés pour la conduite des études et des mesures, détaille le contenu de la mission proposée pour chaque phase </text:span><text:span text:style-name="T47">jusqu’</text:span><text:span text:style-name="T46">à la réception du chantier. Sont ensuite exposés quelques éléments méthodologiques des études ainsi que les moyens mobilisés.</text:span></text:p>
      <text:p text:style-name="P11">Notre proposition est valable pour une opération faisant l’objet de certification <text:span text:style-name="T49">(H&amp;E, Qualitel)</text:span>. <text:span text:style-name="T50">L</text:span>es missions <text:span text:style-name="T51">définies ci-dessous ne tiennent pas compte de</text:span> la gestion des documents exigés par la certification. <text:span text:style-name="T52">Cette gestion devra être effectuée par un BET spécialisé</text:span>.</text:p>
      <text:p text:style-name="P11">Notre proposition est valable pour une opération <text:span text:style-name="T51">ne </text:span>faisant pas l’objet de certification <text:span text:style-name="T51">(HQE, NF logements…)</text:span>. <text:span text:style-name="T51">Un complément de</text:span> mission <text:span text:style-name="T51">pourra être envisagé pour de type de programme</text:span>.</text:p>
      <text:p text:style-name="P12"><text:span text:style-name="T45">La rédaction de l’attestation de prise en compte de la réglementation acoustique ne sera réalisée par le bureau d’études acoustiques </text:span><text:span text:style-name="T54">que si l’ensemble des missions définies ci-dessous lui sont confiées</text:span><text:span text:style-name="T45">. En cas de mission partielle, la rédaction de l’attestation ne sera pas à la charge de l’acousticien. Cette attestation remplie devra néanmoins lui être présenté pour accord.</text:span></text:p>
      <text:h text:style-name="P56" text:outline-level="1"><text:bookmark-start text:name="__RefHeading__18325_195387894"/>Documents de référence<text:bookmark-end text:name="__RefHeading__18325_195387894"/></text:h>
      <text:h text:style-name="P59" text:outline-level="2"><text:bookmark-start text:name="__RefHeading__20500_311165428"/>Documents généraux<text:bookmark-end text:name="__RefHeading__20500_311165428"/></text:h>
      <text:p text:style-name="P52"><text:span text:style-name="T55">– </text:span>Loi n° 92-1444 du 31 décembre 1992 relative à la lutte contre le bruit (modifiée par la loi n° 92-1476 du 31 décembre 1992 et la loi n° 95-101 du 2 février 1995).</text:p>
      <text:p text:style-name="P52">– Arrêté du 30 mai 1996<text:span text:style-name="T56"> – </text:span>« <text:span text:style-name="T56">Version consolidée au 2 août 2013 » </text:span>relatif aux modalités du classement des infrastructures des bâtiments <text:span text:style-name="T55">d’</text:span>habitation dans les secteurs affectés par le bruit.</text:p>
      <text:h text:style-name="P59" text:outline-level="2"><text:bookmark-start text:name="__RefHeading__20502_311165428"/>Protection de <text:span text:style-name="T55">l’</text:span>environnement<text:bookmark-end text:name="__RefHeading__20502_311165428"/></text:h>
      <text:p text:style-name="Hanging_20_indent"><text:span text:style-name="T55">– </text:span>Décret n° 2006-1099 du 31 août 2006 relatif à la lutte contre les bruits de voisinage et modifiant le code de la santé publique.</text:p>
      <text:p text:style-name="Hanging_20_indent">– Arrêté du 5 décembre 2006 relatif aux modalités de mesures des bruits de voisinage.</text:p>
      <text:p text:style-name="P39">– Circulaire du 27 février 1996 relative à la lutte contre les bruits de voisinage.</text:p>
      <text:h text:style-name="P60" text:outline-level="2"><text:bookmark-start text:name="__RefHeading__20504_311165428"/>Bâtiments de logements <text:span text:style-name="T55">d’</text:span>habitation<text:bookmark-end text:name="__RefHeading__20504_311165428"/></text:h>
      <text:p text:style-name="Hanging_20_indent"><text:span text:style-name="T55">– </text:span>Code de l’urbanisme : articles L 147-1 à L 147-8 et R 147-1 à R 147-11.</text:p>
      <text:p text:style-name="Hanging_20_indent">– Arrêtés du 30 juin 1999 relatif aux caractéristiques acoustiques des bâtiments d’habitation.</text:p>
      <text:p text:style-name="Hanging_20_indent">– Arrêté du 30 juin 1999 relatif aux modalités d’application de la réglementation acoustique.</text:p>
      <text:p text:style-name="P52"><text:span text:style-name="T55">– </text:span>Circulaire n° 2000-5 du 28 janvier 2000 relative à l’application de la réglementation acoustique dans les bâtiments d’habitation neufs.</text:p>
      <text:p text:style-name="P52"><text:span text:style-name="T55">– </text:span>Décret n° 2011-604 du 30 mai 2011 relatif à l’attestation de prise en compte de la réglementation acoustique à établir à l’achèvement des travaux de bâtiments d’habitation.</text:p>
      <text:p text:style-name="P52"><text:span text:style-name="T55">– </text:span>Arrêté du 27 novembre 2012 relatif à l’attestation de prise en compte de la réglementation acoustique applicable en France métropolitaine aux bâtiments d’habitation neufs ;</text:p>
      <text:p text:style-name="P49">– <text:span text:style-name="T58">Référentiel HQE ;</text:span></text:p>
      <text:p text:style-name="P36">– <text:span text:style-name="T59">Certification Habitat &amp; Environnement millésime 2012.</text:span></text:p>
      <text:h text:style-name="P59" text:outline-level="2"><text:bookmark-start text:name="__RefHeading__20506_311165428"/><text:soft-page-break/>Normes de calculs<text:bookmark-end text:name="__RefHeading__20506_311165428"/></text:h>
      <text:p text:style-name="P52"><text:span text:style-name="T55">– </text:span>NF EN 12354-1 à 12354-4 et 12354-6 Acoustique du bâtiment<text:span text:style-name="T55"> – </text:span>Calcul de la performance acoustique des bâtiments à partir de la performance des éléments. Parties 1 à 4 et 6.</text:p>
      <text:p text:style-name="P39"><text:span text:style-name="T55">– </text:span>ISO 9613-2 Atténuation du son lors de sa propagation à <text:span text:style-name="T60">l’</text:span>air libre – Partie 2 : méthode générale de calcul.</text:p>
      <text:h text:style-name="P59" text:outline-level="2"><text:bookmark-start text:name="__RefHeading__20508_311165428"/>Normes de mesurages<text:bookmark-end text:name="__RefHeading__20508_311165428"/></text:h>
      <text:p text:style-name="P52"><text:span text:style-name="T55">– </text:span>NF S 31-010 Caractérisation et mesurage des bruits de <text:span text:style-name="T55">l’</text:span>environnement - Méthodes particulières de mesurage.</text:p>
      <text:p text:style-name="P52"><text:span text:style-name="T55">– </text:span>NF S 31-057 Vérification de la qualité acoustique des bâtiments (code d’essais).</text:p>
      <text:p text:style-name="P52"><text:span text:style-name="T55">– </text:span>NF EN ISO 717-1 Évaluation de l’isolement acoustique des immeubles et des éléments de construction. Isolement aux bruits aériens.</text:p>
      <text:p text:style-name="P52"><text:span text:style-name="T55">– </text:span>NF EN ISO 717-2 Évaluation de l’isolement acoustique des immeubles et des éléments de construction. Protection contre le bruit de choc.</text:p>
      <text:p text:style-name="P39"><text:span text:style-name="T55">– </text:span>NF EN ISO 10052 Mesurages in situ de l’isolement aux bruits aériens et de la transmission des bruits de choc ainsi que du bruit des équipements<text:span text:style-name="T55"> – </text:span>Méthode de contrôle.</text:p>
      <text:h text:style-name="Heading_20_1" text:outline-level="1"><text:bookmark-start text:name="__RefHeading__18327_195387894"/>Contenu de la mission proposée<text:bookmark-end text:name="__RefHeading__18327_195387894"/></text:h>
      <text:p text:style-name="Standard">La mission proposée s’intéresse aux <text:span text:style-name="T53">performances acoustiques du bâtiment et de ses équipements, y compris dans l’environnement</text:span> en dehors de tous les aspects relatifs aux nuisances sonores du <text:span text:style-name="T44">chantier</text:span> en matière de protection du voisinage et d’exposition au bruit des travailleurs.</text:p>
      <text:h text:style-name="Heading_20_2" text:outline-level="2"><text:bookmark-start text:name="__RefHeading__20512_311165428"/>PHASE 1 : études de conception<text:bookmark-end text:name="__RefHeading__20512_311165428"/></text:h>
      <text:h text:style-name="Heading_20_3" text:outline-level="3"><text:bookmark-start text:name="__RefHeading__4712_383916855"/><text:span text:style-name="T107">Avant-projet</text:span> Sommaire<text:bookmark-end text:name="__RefHeading__4712_383916855"/></text:h>
      <text:h text:style-name="P64" text:outline-level="4"><text:bookmark-start text:name="__RefHeading__20514_311165428"/>Mission<text:span text:style-name="T62">s</text:span> réalisée<text:span text:style-name="T62">s</text:span><text:bookmark-end text:name="__RefHeading__20514_311165428"/></text:h>
      <text:p text:style-name="P42"><text:span text:style-name="T61">– </text:span>Analyse des informations et des exigences fournies par le <text:span text:style-name="T63">m</text:span>aître <text:span text:style-name="T61">d’o</text:span>uvrage :</text:p>
      <text:p text:style-name="P52"><text:span text:style-name="T61">– </text:span>programme de <text:span text:style-name="T61">l’</text:span>opération ;</text:p>
      <text:p text:style-name="P39"><text:span text:style-name="T61">– </text:span>caractérisation acoustique du site.</text:p>
      <text:p text:style-name="P44"><text:span text:style-name="T61">– </text:span>Analyse et exploitation de l’ensemble des données fournies.</text:p>
      <text:p text:style-name="P44"><text:span text:style-name="T61">– </text:span>Analyse du dossier <text:span text:style-name="T61">architecte à ce stade du projet</text:span> : plans, coupes et façade<text:span text:style-name="T32">s</text:span><text:span text:style-name="T14">.</text:span></text:p>
      <text:p text:style-name="P23">– Examen du projet sous <text:span text:style-name="T61">l’</text:span>aspect acoustique avec <text:span text:style-name="T61">l’</text:span>équipe <text:span text:style-name="T61">de maîtrise d’œuvre et d’</text:span>ingénierie.</text:p>
      <text:p text:style-name="P44">– Assistance à l’arbitrage relatif au choix des <text:span text:style-name="T64">grands principes constructifs.</text:span></text:p>
      <text:p text:style-name="P44">– Participation aux réunions (voir tableau joint, chapitre <text:bookmark-ref text:reference-format="chapter" text:ref-name="__RefNumPara__5995_1659927880">7.1</text:bookmark-ref>, page <text:bookmark-ref text:reference-format="page" text:ref-name="__RefNumPara__5995_1659927880">15</text:bookmark-ref>).</text:p>
      <text:p text:style-name="P14">Autres réunions en option.</text:p>
      <text:p text:style-name="P13">Nota : <text:reference-mark-start text:name="reunions_nota"/>les comptes-rendus de réunion de travail sont à la charge du membre de l’équipe à l’origine de ces réunions.<text:reference-mark-end text:name="reunions_nota"/></text:p>
      <text:h text:style-name="P64" text:outline-level="4"><text:bookmark-start text:name="__RefHeading__18329_195387894"/>Document établi<text:bookmark-end text:name="__RefHeading__18329_195387894"/></text:h>
      <text:p text:style-name="P43">– Rédaction d’une notice acoustique présentant une synthèse des objectifs et obligations acoustiques. Ce document comprendra aussi un éventail de solutions proposées à ce stade du projet.</text:p>
      <text:h text:style-name="P61" text:outline-level="3"><text:bookmark-start text:name="__RefHeading__4714_383916855"/><text:soft-page-break/><text:span text:style-name="T107">Avant-projet</text:span> Définitif<text:span text:style-name="T27"><office:annotation><dc:creator>Echologos </dc:creator><dc:date>2015-03-19T11:26:15</dc:date><text:p text:style-name="P67"><text:span text:style-name="T108">La mission EXE est comprise dans cette phase et la suivante</text:span></text:p></office:annotation></text:span><text:bookmark-end text:name="__RefHeading__4714_383916855"/></text:h>
      <text:h text:style-name="P64" text:outline-level="4">Mission<text:span text:style-name="T62">s</text:span> réalisée<text:span text:style-name="T62">s</text:span></text:h>
      <text:p text:style-name="P42"><text:span text:style-name="T61">– </text:span>Analyse des informations et des exigences fournies par le <text:span text:style-name="T63">m</text:span>aître <text:span text:style-name="T61">d’o</text:span>uvrage :</text:p>
      <text:p text:style-name="P52"><text:span text:style-name="T61">– </text:span>programme de <text:span text:style-name="T61">l’</text:span>opération ;</text:p>
      <text:p text:style-name="P39"><text:span text:style-name="T61">– </text:span>caractérisation acoustique du site.</text:p>
      <text:p text:style-name="P44"><text:span text:style-name="T61">– </text:span>Établissement <text:span text:style-name="T61">d’</text:span>une liste <text:span text:style-name="T61">d’</text:span>informations et de données complémentaires éventuelles à fournir par le <text:span text:style-name="T63">m</text:span>aître <text:span text:style-name="T61">d’o</text:span>uvrage.</text:p>
      <text:p text:style-name="P44"><text:span text:style-name="T61">– </text:span>Analyse et exploitation de l’ensemble des données fournies.</text:p>
      <text:p text:style-name="P44"><text:span text:style-name="T61">– </text:span>Ajustement du programme acoustique si nécessaire.</text:p>
      <text:p text:style-name="P42"><text:span text:style-name="T61">– </text:span>Analyse du dossier <text:span text:style-name="T61">architecte</text:span> :</text:p>
      <text:p text:style-name="P52"><text:span text:style-name="T61">– </text:span>plans, coupes et façade<text:span text:style-name="T57">s</text:span> ;</text:p>
      <text:p text:style-name="P52"><text:span text:style-name="T61">– </text:span>plans des lots techniques ;</text:p>
      <text:p text:style-name="P39"><text:span text:style-name="T61">– </text:span>CCTP de tous les lot<text:span text:style-name="T29">s</text:span><text:span text:style-name="T14">.</text:span></text:p>
      <text:p text:style-name="P23">– Examen du projet sous <text:span text:style-name="T61">l’</text:span>aspect acoustique avec <text:span text:style-name="T61">l’</text:span>équipe <text:span text:style-name="T61">de maîtrise d’œuvre et d’</text:span>ingénierie.</text:p>
      <text:p text:style-name="P44">– Assistance à l’arbitrage relatif au choix des matériels et matériaux ;</text:p>
      <text:p text:style-name="P42"><office:annotation office:name="__Annotation__15442_567782859"><dc:creator>Dominique NOËL</dc:creator><dc:date>2014-10-31T11:20:34</dc:date><text:p text:style-name="P66"><text:span text:style-name="T115">A supprimer si mission EXE</text:span></text:p></office:annotation>– Calculs acoustiques de <text:span text:style-name="T65">pré</text:span>dimensionnement pour <text:span text:style-name="T66">l’</text:span>ensemble des ouvrages en matière :</text:p>
      <text:p text:style-name="P52"><text:span text:style-name="T61">– d’</text:span>isolement des locaux vis-à-vis de <text:span text:style-name="T66">l’</text:span>extérieur ;</text:p>
      <text:p text:style-name="P52"><text:span text:style-name="T61">– d’</text:span>isolement aux bruits aériens intérieurs entre <text:span text:style-name="T67">appartements</text:span> ;</text:p>
      <text:p text:style-name="P52"><text:span text:style-name="T61">– de </text:span>niveau de bruit <text:span text:style-name="T66">d’</text:span>impact dans les locaux ;</text:p>
      <text:p text:style-name="P52"><text:span text:style-name="T61">– de </text:span>niveau de bruit intérieur des équipements de ventilation ;</text:p>
      <text:p text:style-name="P39"><text:span text:style-name="T61">– de </text:span>niveau de bruit extérieur des équipements techniques, en façade des locaux du projet, en limites de propriété.<office:annotation-end office:name="__Annotation__15442_567782859"/></text:p>
      <text:p text:style-name="P42">– Analyse des données relatives aux équipements et installations techniques, et préconisations, comprenant :</text:p>
      <text:p text:style-name="P52"><text:span text:style-name="T61">– </text:span>principes et prédimensionnements des traitements acoustiques ;</text:p>
      <text:p text:style-name="P39"><text:span text:style-name="T61">– </text:span>conditions de mise en œuvre.</text:p>
      <text:p text:style-name="P44">– Participation aux réunions (voir tableau joint, chapitre <text:bookmark-ref text:reference-format="chapter" text:ref-name="__RefNumPara__5995_1659927880">7.1</text:bookmark-ref>, page <text:bookmark-ref text:reference-format="page" text:ref-name="__RefNumPara__5995_1659927880">15</text:bookmark-ref>).</text:p>
      <text:p text:style-name="P14">Autres réunions en option.</text:p>
      <text:p text:style-name="P15">Nota : <text:span text:style-name="T29"><text:reference-ref text:reference-format="text" text:ref-name="reunions_nota">les comptes-rendus de réunion de travail sont à la charge du membre de l’équipe à l’origine de ces réunions.</text:reference-ref></text:span></text:p>
      <text:h text:style-name="P64" text:outline-level="4"><text:bookmark-start text:name="__RefHeading__18329_1953878941"/>Documents établis<text:bookmark-end text:name="__RefHeading__18329_1953878941"/></text:h>
      <text:p text:style-name="P43">– Rédaction d’un document de synthèse des objectifs et obligations acoustiques <text:span text:style-name="T68">après d’éventuelles modifications proposées lors de la phase APS</text:span> ;</text:p>
      <text:p text:style-name="P42"><text:span text:style-name="T61">– </text:span>Rédaction <text:span text:style-name="T69">d’</text:span>un<text:span text:style-name="T68">e</text:span> <text:span text:style-name="T68">notice APD</text:span> acoustique précisant, pour toutes les prestations ayant une incidence acoustique :</text:p>
      <text:p text:style-name="P52"><text:span text:style-name="T61">– </text:span>les objectifs et exigences acoustiques<text:span text:style-name="T70"> ;</text:span></text:p>
      <text:p text:style-name="P52"><text:span text:style-name="T61">– </text:span>les calculs d’exécution ;</text:p>
      <text:p text:style-name="P39"><text:span text:style-name="T61">– </text:span>les caractéristiques acoustiques imposées pour chaque élément de la construction.</text:p>
      <text:h text:style-name="P62" text:outline-level="3"><text:soft-page-break/><office:annotation office:name="__Annotation__29783_1587311133"><dc:creator>Dominique NOËL</dc:creator><dc:date>2014-09-25T17:10:32</dc:date><text:p text:style-name="P66"><text:span text:style-name="T113">À supprimer si </text:span><text:span text:style-name="T114">mission de base</text:span><text:span text:style-name="T113"> sans EXE</text:span></text:p></office:annotation>Études d’EXEcution</text:h>
      <text:h text:style-name="P64" text:outline-level="4">Mission<text:span text:style-name="T62">s</text:span> réalisée<text:span text:style-name="T62">s</text:span></text:h>
      <text:p text:style-name="P44">– <text:span text:style-name="T71">Recueil des différentes prescriptions de l’ensemble des bureaux d’études et a</text:span>nalyse des données relatives aux équipements et installations techniques ;</text:p>
      <text:p text:style-name="P42">– Calculs acoustiques de dimensionnement et d’exécution pour <text:span text:style-name="T66">l’</text:span>ensemble des ouvrages en matière :</text:p>
      <text:p text:style-name="P52"><text:span text:style-name="T61">– d’</text:span>isolement des locaux vis-à-vis de <text:span text:style-name="T66">l’</text:span>extérieur ;</text:p>
      <text:p text:style-name="P52"><text:span text:style-name="T61">– d’</text:span>isolement aux bruits aériens intérieurs entre <text:span text:style-name="T72">les différents types de locaux</text:span> ;</text:p>
      <text:p text:style-name="P52"><text:span text:style-name="T61">– de </text:span>niveau de bruit <text:span text:style-name="T66">d’</text:span>impact dans les locaux ;</text:p>
      <text:p text:style-name="P52"><text:span text:style-name="T61">– de </text:span>niveau de bruit intérieur des équipements de ventilation ;</text:p>
      <text:p text:style-name="P39"><text:span text:style-name="T61">– de </text:span>niveau de bruit extérieur des équipements techniques, en façade des locaux du projet <text:span text:style-name="T72">et </text:span>en limites de propriété.</text:p>
      <text:p text:style-name="P42">– Élaboration de <text:span text:style-name="T66">schémas</text:span> d’<text:span text:style-name="T73">exécution</text:span> <text:span text:style-name="T33">(si nécessaire) </text:span>des lots de second œuvre jouant un rôle dans <text:span text:style-name="T66">l’</text:span>obtention des objectifs acoustiques :</text:p>
      <text:p text:style-name="P52"><text:span text:style-name="T61">– </text:span>couverture ;</text:p>
      <text:p text:style-name="P52"><text:span text:style-name="T61">– </text:span>menuiserie extérieure ;</text:p>
      <text:p text:style-name="P52"><text:span text:style-name="T61">– </text:span>menuiserie intérieure ;</text:p>
      <text:p text:style-name="P52"><text:span text:style-name="T61">– </text:span>cloisonnement, doublage et plus particulièrement (liste non exhaustive) : les raccordements sur planchers, plafond, façade extérieure ; les jonctions de cloison ;</text:p>
      <text:p text:style-name="P39"><text:span text:style-name="T48">–</text:span> chapes et revêtements de sols.</text:p>
      <text:h text:style-name="P64" text:outline-level="4">Documents établis</text:h>
      <text:p text:style-name="P16">L’ensemble des notes de calculs <text:span text:style-name="T73">décrites ci-dessus </text:span>sera intégré <text:span text:style-name="T73">au document permettant la consultation des entreprises (PRO – DCE).</text:span></text:p>
      <text:p text:style-name="P17"><text:bookmark-start text:name="__RefHeading__18329_19538789411"/>Les schémas d’exécution seront fournis à l’architecte afin qu’il les <text:span text:style-name="T74">intègre</text:span> dans ses propres documents. Nous ne fournirons pas de carnets de détails acoustiques spécifiques.<office:annotation-end office:name="__Annotation__29783_1587311133"/><text:bookmark-end text:name="__RefHeading__18329_19538789411"/></text:p>
      <text:h text:style-name="P62" text:outline-level="3"><text:bookmark-start text:name="__RefHeading__4716_383916855"/>PRO – DCE<text:bookmark-end text:name="__RefHeading__4716_383916855"/></text:h>
      <text:h text:style-name="P64" text:outline-level="4">Mission<text:span text:style-name="T62">s</text:span> réalisée<text:span text:style-name="T62">s</text:span></text:h>
      <text:p text:style-name="P44"><text:span text:style-name="T61">– </text:span>Analyse et exploitation de l’ensemble des données fournies <text:span text:style-name="T75">lors des phases précédentes</text:span>.</text:p>
      <text:p text:style-name="P42"><text:span text:style-name="T61">– </text:span>Analyse du dossier <text:span text:style-name="T61">architecte</text:span> :</text:p>
      <text:p text:style-name="P52"><text:span text:style-name="T61">– </text:span>plans, coupes et façade<text:span text:style-name="T57">s</text:span> ;</text:p>
      <text:p text:style-name="P52"><text:span text:style-name="T61">– </text:span>carnets de détails ;</text:p>
      <text:p text:style-name="P52"><text:span text:style-name="T61">– </text:span>plans des lots techniques (gros œuvre, chauffage, ventilation, plomberie sanitaire, électricité) ;</text:p>
      <text:p text:style-name="P52"><text:span text:style-name="T61">– </text:span>CCTP de tous les lots ;</text:p>
      <text:p text:style-name="P37"><text:span text:style-name="T61">– </text:span><text:span text:style-name="T22">RICT </text:span><text:span text:style-name="T28">(éventuellement).</text:span></text:p>
      <text:p text:style-name="P23">– Examen du projet sous <text:span text:style-name="T61">l’</text:span>aspect acoustique avec <text:span text:style-name="T61">l’</text:span>équipe <text:span text:style-name="T61">de maîtrise d’œuvre et d’</text:span>ingénierie.</text:p>
      <text:p text:style-name="P44">– Assistance à l’arbitrage relatif au choix des matériels et matériaux ;</text:p>
      <text:p text:style-name="P42"><office:annotation office:name="__Annotation__29952_1587311133"><dc:creator>Dominique NOËL</dc:creator><dc:date>2014-09-25T17:12:29</dc:date><text:p text:style-name="P66"><text:span text:style-name="T113">À supprimer si mission EXE</text:span></text:p></office:annotation>– <text:span text:style-name="T72">Prédimensionnement de</text:span> <text:span text:style-name="T66">l’</text:span>ensemble des ouvrages en matière :</text:p>
      <text:p text:style-name="P52"><text:span text:style-name="T61">– d’</text:span>isolement des locaux vis-à-vis de <text:span text:style-name="T66">l’</text:span>extérieur ;</text:p>
      <text:p text:style-name="P52"><text:span text:style-name="T61">– d’</text:span>isolement aux bruits aériens intérieurs entre <text:span text:style-name="T67">appartements</text:span> ;</text:p>
      <text:p text:style-name="P52"><text:span text:style-name="T61">– de </text:span>niveau de bruit <text:span text:style-name="T66">d’</text:span>impact dans les locaux ;</text:p>
      <text:p text:style-name="P52"><text:span text:style-name="T61">– de </text:span>niveau de bruit intérieur des équipements de ventilation ;</text:p>
      <text:p text:style-name="P39"><text:span text:style-name="T61">– de </text:span>niveau de bruit extérieur des équipements techniques, en façade des locaux du projet, en limites de propriété.<office:annotation-end office:name="__Annotation__29952_1587311133"/></text:p>
      <text:p text:style-name="P44"><text:soft-page-break/>– Assistance au <text:span text:style-name="T76">maître d’œuvre lors de son </text:span>contrôle de la cohérence entre le CCTP acoustique et les CCTP de l’ensemble des lots, <text:span text:style-name="T77">s’ils nous sont fournis à temps</text:span>.</text:p>
      <text:p text:style-name="P42">– Élaboration de <text:span text:style-name="T66">schémas</text:span> de détails <text:span text:style-name="T66">d’</text:span>exécution des lots de second œuvre jouant un rôle dans <text:span text:style-name="T66">l’</text:span>obtention des objectifs acoustiques :</text:p>
      <text:p text:style-name="P52"><text:span text:style-name="T61">– </text:span>couverture ;</text:p>
      <text:p text:style-name="P52"><text:span text:style-name="T61">– </text:span>menuiserie extérieure ;</text:p>
      <text:p text:style-name="P52"><text:span text:style-name="T61">– </text:span>menuiserie intérieure ;</text:p>
      <text:p text:style-name="P52"><text:span text:style-name="T61">– </text:span>cloisonnement, doublage et plus particulièrement (liste non exhaustive) : les raccordements sur planchers, plafond, façade extérieure ; les jonctions de cloison ;</text:p>
      <text:p text:style-name="P39">– chapes et revêtements de sols.</text:p>
      <text:p text:style-name="P44">– Participation aux réunions (voir tableau joint, chapitre <text:bookmark-ref text:reference-format="chapter" text:ref-name="__RefNumPara__5995_1659927880">7.1</text:bookmark-ref>, page <text:bookmark-ref text:reference-format="page" text:ref-name="__RefNumPara__5995_1659927880">15</text:bookmark-ref>).</text:p>
      <text:p text:style-name="P14">Autres réunions en option.</text:p>
      <text:p text:style-name="P15">Nota : <text:reference-ref text:reference-format="text" text:ref-name="reunions_nota">les comptes-rendus de réunion de travail sont à la charge du membre de l’équipe à l’origine de ces réunions.</text:reference-ref></text:p>
      <text:h text:style-name="P64" text:outline-level="4"><text:bookmark-start text:name="__RefHeading__18329_1953878942"/>Document établi<text:bookmark-end text:name="__RefHeading__18329_1953878942"/></text:h>
      <text:p text:style-name="P42"><text:span text:style-name="T61">– </text:span>Rédaction <text:span text:style-name="T69">d’</text:span>un CCTP acoustique précisant, pour toutes les prestations ayant une incidence acoustique :</text:p>
      <text:p text:style-name="P52">– <text:span text:style-name="T75">les objectifs et obligations acoustiques de l’opération ;</text:span></text:p>
      <text:p text:style-name="P52"><text:span text:style-name="T61">– </text:span>les engagements des entrepreneurs ;</text:p>
      <text:p text:style-name="P52"><text:span text:style-name="T61">– </text:span>la liste des mesures acoustiques d’autocontrôle demandées et leur méthodologie ;</text:p>
      <text:p text:style-name="P52"><office:annotation office:name="__Annotation__30038_1587311133"><dc:creator>Dominique NOËL</dc:creator><dc:date>2014-09-25T17:13:23</dc:date><text:p text:style-name="P66"><text:span text:style-name="T113">À supprimer si </text:span><text:span text:style-name="T114">mission de base</text:span><text:span text:style-name="T113"> sans EXE</text:span></text:p></office:annotation>– les documents et calculs d’exécution ;<office:annotation-end office:name="__Annotation__30038_1587311133"/></text:p>
      <text:p text:style-name="P52"><text:span text:style-name="T61">– </text:span>les caractéristiques acoustiques imposées pour chaque élément de la construction<text:span text:style-name="T78"> ;</text:span></text:p>
      <text:p text:style-name="P52"><text:span text:style-name="T61">– </text:span>les exigences de mise en œuvre et de constitution<text:span text:style-name="T78"> ;</text:span></text:p>
      <text:p text:style-name="P39"><text:span text:style-name="T61">– </text:span>les contraintes liées aux interfaces entre lots.</text:p>
      <text:p text:style-name="P23"><text:span text:style-name="T61">– </text:span>Fourniture <text:span text:style-name="T69">de schémas</text:span> de détails acoustiques <text:span text:style-name="T77">si nécessaire</text:span>.</text:p>
      <text:h text:style-name="P59" text:outline-level="2"><text:bookmark-start text:name="__RefHeading__18331_195387894"/>PHASE <text:span text:style-name="T79">2 :</text:span> S<text:span text:style-name="T80">uivi de chantier</text:span><text:bookmark-end text:name="__RefHeading__18331_195387894"/></text:h>
      <text:h text:style-name="P63" text:outline-level="3">Visas <text:span text:style-name="T82">Validation des matériaux</text:span><text:span text:style-name="T82"><office:annotation><dc:creator>Dominique NOËL</dc:creator><dc:date>2014-09-25T17:13:42</dc:date><text:p text:style-name="P66"><text:span text:style-name="T112">Visa</text:span><text:span text:style-name="T113"> si mission de base sans EXE</text:span></text:p><text:p text:style-name="P66"><text:span text:style-name="T112">Validation des matériaux</text:span><text:span text:style-name="T113"> si EXE</text:span></text:p></office:annotation></text:span></text:h>
      <text:p text:style-name="P18"><office:annotation office:name="__Annotation__10014_1563901216"><dc:creator>Echologos </dc:creator><dc:date>2015-03-19T11:09:02</dc:date><text:p text:style-name="P66"><text:span text:style-name="T111">À</text:span><text:span text:style-name="T108"> supprimer si mission EXE</text:span></text:p></office:annotation><text:span text:style-name="T53">Attention</text:span> : les études d’exécution ne nous étant pas confiées, il conviendra que le maître d’ouvrage confie ces études à l’entreprise retenue. Néanmoins, il est aussi possible que le maître d’ouvrage nous confie cette mission complémentaire.<office:annotation-end office:name="__Annotation__10014_1563901216"/></text:p>
      <text:h text:style-name="P64" text:outline-level="4">Mission réalisée</text:h>
      <text:p text:style-name="P44"><text:span text:style-name="T61">– </text:span>Examen du projet sous <text:span text:style-name="T84">l’</text:span>aspect acoustique avec <text:span text:style-name="T84">les </text:span>entreprise<text:span text:style-name="T84">s</text:span> et ses sous-traitants.</text:p>
      <text:p text:style-name="P44"><text:span text:style-name="T61">– </text:span>Assistance à l’arbitrage relatif au choix des matériels et matériaux.</text:p>
      <text:p text:style-name="P42"><text:span text:style-name="T61">– </text:span>Visa des études <text:span text:style-name="T84">d’</text:span>exécution et notes de calculs acoustiques <text:span text:style-name="T81">V</text:span><text:span text:style-name="T83">alidation des matériaux soumis par l’entreprise et ses sous-traitants</text:span><text:span text:style-name="T34"> </text:span>pour <text:span text:style-name="T84">l’</text:span>ensemble des ouvrages en matière :</text:p>
      <text:p text:style-name="P52"><text:span text:style-name="T61">– d’</text:span>isolement des locaux vis-à-vis de <text:span text:style-name="T84">l’</text:span>extérieur ;</text:p>
      <text:p text:style-name="P52"><text:span text:style-name="T61">– d’</text:span>isolement aux bruits aériens intérieurs entre locaux ;</text:p>
      <text:p text:style-name="P52"><text:span text:style-name="T61">– de </text:span>niveau de bruit <text:span text:style-name="T84">d’</text:span>impact dans les locaux ;</text:p>
      <text:p text:style-name="P50">– de critères d’acoustique interne des locaux (aire d’absorption équivalente des circulations communes et halls desservant des logements) ;</text:p>
      <text:p text:style-name="P52"><text:span text:style-name="T61">– de </text:span>niveau de bruit intérieur des équipements techniques et plus spécifiquement des installations de ventilation, <text:span text:style-name="T80">chauffage, ascenseurs, plomberie</text:span> ;</text:p>
      <text:p text:style-name="P52"><text:soft-page-break/><text:span text:style-name="T61">– de </text:span>niveau de bruit extérieur des équipements techniques, en façade des locaux du projet, en limites de propriété ;</text:p>
      <text:p text:style-name="P39"><text:span text:style-name="T61">– de </text:span>désolidarisation des équipements techniques.</text:p>
      <text:p text:style-name="P42"><text:span text:style-name="T61">– </text:span>Examen de la conformité au marché (et plus particulièrement à la notice acoustique) des documents fournis par les entreprises :</text:p>
      <text:p text:style-name="P52"><text:span text:style-name="T61">– </text:span>caractéristiques acoustiques des matériels et matériaux pour lesquels des performances sont demandées ;</text:p>
      <text:p text:style-name="P52"><text:span text:style-name="T61">– </text:span>rapports d’essais acoustiques des produits et systèmes proposés ;</text:p>
      <text:p text:style-name="P52"><text:span text:style-name="T61">– </text:span>plans <text:span text:style-name="T84">d’</text:span>atelier et de chantier ;</text:p>
      <text:p text:style-name="P39"><text:span text:style-name="T61">– </text:span>tous documents ayant pour objet l’acoustique.</text:p>
      <text:h text:style-name="P64" text:outline-level="4">Documents établis</text:h>
      <text:p text:style-name="P15"><text:span text:style-name="T65">Nota : l</text:span>a fourniture des notes de calcul justificatives de dimensionnement <text:span text:style-name="T65">en phase chantier n’</text:span>est pas incluse dans la présente proposition.</text:p>
      <text:p text:style-name="P44"><text:span text:style-name="T61">– </text:span>Fourniture systématique de visas acoustiques sur les documents remis par les entreprises.</text:p>
      <text:p text:style-name="P44"><text:span text:style-name="T86">– </text:span><text:span text:style-name="T85">Établissement d’un état des approbations et observations sur les documents examinés.</text:span></text:p>
      <text:h text:style-name="P62" text:outline-level="3"><text:bookmark-start text:name="__RefHeading__18333_195387894"/>Réunions et visites de chantier (Mission DET)<text:bookmark-end text:name="__RefHeading__18333_195387894"/></text:h>
      <text:h text:style-name="P64" text:outline-level="4">Mission réalisée</text:h>
      <text:p text:style-name="P42"><text:span text:style-name="T86">– </text:span><text:span text:style-name="T65">P</text:span>articipation aux réunions <text:span text:style-name="T65">de travail et/ou visites de chantier </text:span>sur demande d<text:span text:style-name="T80">u maître d’ouvrage ou du maître d’œuvre</text:span> :</text:p>
      <text:p text:style-name="P52">– Participation aux réunions (voir tableau joint, chapitre <text:bookmark-ref text:reference-format="chapter" text:ref-name="__RefNumPara__5995_1659927880">7.1</text:bookmark-ref>, page <text:bookmark-ref text:reference-format="page" text:ref-name="__RefNumPara__5995_1659927880">15</text:bookmark-ref>).</text:p>
      <text:p text:style-name="P39"><text:span text:style-name="T86">– </text:span>Autres visites et réunions en option (voir tarif unitaire).</text:p>
      <text:p text:style-name="P42"><text:span text:style-name="T86">– </text:span>Vérification de la conformité et de la mise en œuvre des matériels et matériaux, pour lesquels des performances acoustiques sont demandées, notamment :</text:p>
      <text:p text:style-name="P52"><text:span text:style-name="T86">– </text:span>parois de gros œuvre (béton et maçonnerie), chapes flottantes, massifs d’inertie<text:span text:style-name="T88">…</text:span></text:p>
      <text:p text:style-name="P52"><text:span text:style-name="T86">– </text:span>complexes de façades, menuiseries extérieures ;</text:p>
      <text:p text:style-name="P52"><text:span text:style-name="T86">– </text:span>cloisons séparatives, doublages, encoffrements, parois vitrées, portes<text:span text:style-name="T88">…</text:span></text:p>
      <text:p text:style-name="P52"><text:span text:style-name="T86">– </text:span>revêtements de sols ;</text:p>
      <text:p text:style-name="P39"><text:span text:style-name="T86">– </text:span>matériels et réseaux de CVC, plomberie, appareils élévateurs<text:span text:style-name="T88">…</text:span></text:p>
      <text:p text:style-name="P23"><text:span text:style-name="T86">– </text:span>Assistance à l’adaptation du projet décrit dans la notice acoustique avec la réalisation.</text:p>
      <text:h text:style-name="Heading_20_4" text:outline-level="4">Documents établis</text:h>
      <text:p text:style-name="Alinéa"><text:span text:style-name="T85">– </text:span>Établissement de comptes-rendus d’observations à chaque visite, illustrés de photographies et de croquis si nécessaire.</text:p>
      <text:p text:style-name="Standard">– Assistance à la mise au point des procédures d’autocontrôle des entreprises.</text:p>
      <text:p text:style-name="Standard">– Les comptes-rendus de réunion de travail sont à la charge du maître d’œuvre.</text:p>
      <text:h text:style-name="Heading_20_3" text:outline-level="3"><text:bookmark-start text:name="__RefHeading__20524_311165428"/>Mesurages en cours de chantier (hors mission)<text:bookmark-end text:name="__RefHeading__20524_311165428"/></text:h>
      <text:p text:style-name="Standard">Il n’est pas prévu de mesurages acoustiques en cours de chantier.</text:p>
      <text:p text:style-name="Standard">Les mesurages d’autocontrôle dus par les entreprises seront à leur charge et pourront être confiés, par leurs soins, au bureau d’études acoustiques.</text:p>
      <text:p text:style-name="Standard"><text:soft-page-break/>En cas de besoin, il pourra être confié au bureau d’études acoustiques une mission complémentaire pour la vérification par mesurage de différentes configuration (mesures sur cellules témoins, mesures d’autocontrôle).</text:p>
      <text:h text:style-name="Heading_20_2" text:outline-level="2"><text:bookmark-start text:name="__RefHeading__18335_195387894"/>PHASE 3 : Assistance aux opérations de réception<text:bookmark-end text:name="__RefHeading__18335_195387894"/></text:h>
      <text:p text:style-name="Standard">La quantité des mesures acoustiques de réception envisagées à ce jour correspond au minimum indiqué dans l’arrêté du 27 novembre 2012. Leur nombre pourra le moment venu être revu à la hausse en concertation avec le maître d’ouvrage et le maître d’œuvre pour disposer de sondages représentatifs du projet et déceler les éventuelles difficultés.</text:p>
      <text:h text:style-name="Heading_20_3" text:outline-level="3"><text:bookmark-start text:name="__RefHeading__20528_311165428"/>Mission réalisée<text:bookmark-end text:name="__RefHeading__20528_311165428"/></text:h>
      <text:p text:style-name="Alinéa"><text:span text:style-name="T85">– </text:span>Préalablement à la tenue des Opérations Préalables à la Réception : validation visuelle par sondages des caractéristiques acoustiques des ouvrages et installations<text:span text:style-name="T85">.</text:span></text:p>
      <text:p text:style-name="Alinéa"><text:span text:style-name="T85">– </text:span>Assistance au choix des emplacements de mesures.</text:p>
      <text:p text:style-name="Alinéa">– Mesurages acoustiques permettant l’établissement de l’attestation, selon les quantités indiquées dans le tableau du chapitre <text:reference-ref text:reference-format="chapter" text:ref-name="Détails des mesurages">8</text:reference-ref> – <text:reference-ref text:reference-format="text" text:ref-name="Détails des mesurages">Détails des mesurages à effectuer</text:reference-ref>, à ajuster en fonction de la configuration finale du projet.</text:p>
      <text:p text:style-name="Alinéa">– Assistance au suivi de la levée des réserves.</text:p>
      <text:h text:style-name="Heading_20_3" text:outline-level="3"><text:bookmark-start text:name="__RefHeading__20530_311165428"/>Documents établis<text:bookmark-end text:name="__RefHeading__20530_311165428"/></text:h>
      <text:p text:style-name="Alinéa">– Proposition de locaux pour la réalisation des mesurages acoustiques de réception.</text:p>
      <text:p text:style-name="Alinéa">– Fourniture pour la campagne de mesures de réception d’un <text:span text:style-name="T53">rapport détaillé</text:span> comprenant pour chaque configuration testée la localisation des appareils, la description des ouvrages testés, les résultats par bande de fréquence et une analyse comparative avec les objectifs.</text:p>
      <text:p text:style-name="Alinéa">– Établissement de la liste des réserves d’ordre acoustique.</text:p>
      <text:p text:style-name="Alinéa">– En cas d’écart, une analyse des causes potentielles est fournie, accompagnée de prescriptions de principe de modification des ouvrages pour satisfaction des objectifs. Si des mesurages complémentaires devaient être effectués suite à des corrections de réserves, ceux-ci seront à la charge des entreprises.</text:p>
      <text:p text:style-name="P24">– Fourniture de l’attestation de « prise en compte de l’acoustique ».</text:p>
      <text:h text:style-name="Heading_20_1" text:outline-level="1"><text:bookmark-start text:name="__RefHeading__18337_195387894"/>Méthodologie<text:bookmark-end text:name="__RefHeading__18337_195387894"/></text:h>
      <text:h text:style-name="Heading_20_2" text:outline-level="2"><text:bookmark-start text:name="__RefHeading__20534_311165428"/>Calculs acoustiques en phase études<text:bookmark-end text:name="__RefHeading__20534_311165428"/></text:h>
      <text:h text:style-name="P62" text:outline-level="3"><text:bookmark-start text:name="__RefHeading__20536_311165428"/>Isolements vis-à-vis du bruit aérien extérieur<text:bookmark-end text:name="__RefHeading__20536_311165428"/></text:h>
      <text:p text:style-name="P23">Les calculs acoustiques ont pour but la définition et <text:span text:style-name="T90">l’</text:span>optimisation des performances acoustiques des ouvrages participant à <text:span text:style-name="T90">l’</text:span>isolement vis-à-vis de <text:span text:style-name="T90">l’</text:span>extérieur en recherchant le meilleur compromis entre menuiserie, système <text:span text:style-name="T90">d’</text:span>occultation, entrées <text:span text:style-name="T90">d’</text:span>air, complexe de façade.</text:p>
      <text:p text:style-name="P23">Ils sont réalisés avec un outil de calcul développé en interne <text:span text:style-name="T90">s’</text:span>appuyant sur la méthode du CSTB (cahier 1855 de juin 1983) et permettant de visualiser les contributions prépondérantes et <text:span text:style-name="T90">d’</text:span>assurer <text:span text:style-name="T90">l’</text:span>optimisation des ouvrages.</text:p>
      <text:h text:style-name="P62" text:outline-level="3"><text:bookmark-start text:name="__RefHeading__20538_311165428"/><text:soft-page-break/>Isolement aux bruits aériens intérieurs entre locaux et niveau de bruit <text:span text:style-name="T90">d’</text:span>impact dans les locaux<text:bookmark-end text:name="__RefHeading__20538_311165428"/></text:h>
      <text:p text:style-name="P23">Les calculs acoustiques ont pour but la définition et <text:span text:style-name="T90">l’</text:span>optimisation des performances acoustiques des ouvrages participant à <text:span text:style-name="T90">l’</text:span>isolement aux bruits aériens intérieurs et au niveau de bruit <text:span text:style-name="T90">d’</text:span>impact en tenant compte de tous les composants de la paroi séparative et des transmissions indirectes par les parois latérales <text:span text:style-name="T91">ainsi que</text:span> de <text:span text:style-name="T90">l’</text:span>éventuelle interphonie par les réseaux de ventilation.</text:p>
      <text:p text:style-name="P23">Ils sont réalisés conformément aux normes NF EN 12354-1 et 2 <text:span text:style-name="T44">calcul de la performance acoustique des bâtiments à partir de la performance des éléments</text:span><text:span text:style-name="T92">,</text:span> <text:span text:style-name="T90">d’</text:span>août 2000 à <text:span text:style-name="T90">l’</text:span>aide du logiciel <text:span text:style-name="T44">ACOUBAT</text:span> édité par le <text:span text:style-name="T44">CSTB</text:span>.</text:p>
      <text:p text:style-name="P23">Le bureau <text:span text:style-name="T90">d’</text:span>études orientera <text:span text:style-name="T90">la maîtrise d’œuvre</text:span> vers les systèmes constructifs les plus avantageux permettant de satisfaire <text:span text:style-name="T90">l’</text:span>exigence contractuelle de résultat in situ.</text:p>
      <text:h text:style-name="P62" text:outline-level="3"><text:bookmark-start text:name="__RefHeading__20540_311165428"/>Critères <text:span text:style-name="T90">d’</text:span>acoustique interne des locaux (aire <text:span text:style-name="T90">d’</text:span>absorption équivalente)<text:bookmark-end text:name="__RefHeading__20540_311165428"/></text:h>
      <text:p text:style-name="P23">Les calculs acoustiques ont pour but <text:span text:style-name="T90">l’</text:span>optimisation des surfaces et de la nature des matériaux absorbants nécessaires à <text:span text:style-name="T90">l’</text:span>obtention des exigences contractuelles <text:span text:style-name="T90">d’</text:span>aire <text:span text:style-name="T90">d’</text:span>absorption équivalente <text:span text:style-name="T65">dans </text:span><text:span text:style-name="T35">les locaux d’activités, </text:span><text:span text:style-name="T65">les halls et circulations communes desservant des logements.</text:span></text:p>
      <text:h text:style-name="P62" text:outline-level="3"><text:bookmark-start text:name="__RefHeading__20542_311165428"/>Niveau de bruit intérieur et extérieur des équipements techniques et plus spécifiquement des installations de ventilation<text:bookmark-end text:name="__RefHeading__20542_311165428"/></text:h>
      <text:p text:style-name="P23">Les calculs acoustiques ont pour but <text:span text:style-name="T90">l’</text:span>assistance à la sélection des installations techniques et au dimensionnement des ouvrages à prévoir pour le respect des objectifs réglementaires et <text:span text:style-name="T90">d’</text:span>émergence sonore en limite de propriété et des objectifs contractuels à <text:span text:style-name="T90">l’</text:span>intérieur des locaux.</text:p>
      <text:p text:style-name="P23">Les calculs acoustiques <text:span text:style-name="T90">s’</text:span>appuient sur les données techniques du matériel à installer (spectre de puissance acoustique par bande <text:span text:style-name="T90">d’</text:span>octave rayonné, au soufflage, à <text:span text:style-name="T90">l’</text:span>aspiration, prise <text:span text:style-name="T90">d’</text:span>air neuf et rejet <text:span text:style-name="T90">d’</text:span>air vicié) dans ses différentes configurations de fonctionnement (à fournir par <text:span text:style-name="T65">le bureau d’études)</text:span>.</text:p>
      <text:p text:style-name="P23">Ils sont réalisés à <text:span text:style-name="T90">l’</text:span>aide d<text:span text:style-name="T90">e</text:span> logiciel<text:span text:style-name="T90">s</text:span> de calcul développé et validé en interne.</text:p>
      <text:p text:style-name="Standard">L’étude comprend l’assistance acoustique au choix des matériels et au tracé des réseaux et le prédimensionnement des pièges à son en phase conception.</text:p>
      <text:h text:style-name="P59" text:outline-level="2"><text:bookmark-start text:name="__RefHeading__20544_311165428"/>Mesures acoustiques<text:bookmark-end text:name="__RefHeading__20544_311165428"/></text:h>
      <text:p text:style-name="Standard">Les mesurages seront réalisés conformément aux normes en vigueur citées ci-avant. Ils seront effectués à l’aide d’appareils homologués de classe 1.</text:p>
      <text:h text:style-name="Heading_20_1" text:outline-level="1"><text:bookmark-start text:name="__RefHeading__18339_195387894"/>Conditions de réalisation de la mission<text:bookmark-end text:name="__RefHeading__18339_195387894"/></text:h>
      <text:h text:style-name="P59" text:outline-level="2"><text:bookmark-start text:name="__RefHeading__20548_311165428"/>Conditions de réalisation des études<text:bookmark-end text:name="__RefHeading__20548_311165428"/></text:h>
      <text:p text:style-name="P42"><text:span text:style-name="T95">– </text:span>Liste des documents à fournir<text:span text:style-name="T96"> </text:span>:</text:p>
      <text:p text:style-name="P52"><text:span text:style-name="T95">–</text:span> programme ;</text:p>
      <text:p text:style-name="P52">– plans, coupes et façades architecte au<text:span text:style-name="T97">x</text:span> format<text:span text:style-name="T97">s</text:span> dwg <text:span text:style-name="T97">ou papier (à l’échelle)</text:span> ;</text:p>
      <text:p text:style-name="P52">– plans des lots techniques (gros œuvre, chauffage, ventilation, climatisation, plomberie sanitaire, électricité, plans et coupes des locaux techniques) au<text:span text:style-name="T97">x</text:span> format<text:span text:style-name="T97">s</text:span> dwg <text:span text:style-name="T97">ou papier (à l’échelle)</text:span> ;</text:p>
      <text:p text:style-name="P52">– CCTP de tous les lots au format pdf texte (et non pdf image) ;</text:p>
      <text:p text:style-name="P52">– plan de masse avec implantation du bâtiment, repérage des habitations voisines et limites de propriété, statut des parcelles voisines, au<text:span text:style-name="T97">x</text:span> format<text:span text:style-name="T97">s</text:span> dwg <text:span text:style-name="T97">ou papier (à l’échelle)</text:span> ;</text:p>
      <text:p text:style-name="P52"><text:soft-page-break/>– pour le calcul du niveau de bruit des équipements techniques, le dossier technique comprenant les fiches techniques de tous les matériels indiquant :</text:p>
      <text:p text:style-name="P45">– les spectres de puissance acoustique (rayonné, soufflage, aspiration) des installations de ventilation (caissons d’extraction, CTA, etc.) pour les différentes configurations de fonctionnement ;</text:p>
      <text:p text:style-name="P45">– <text:span text:style-name="T97">l</text:span>es spectres de puissance acoustique des organes de réglage et terminaux de reprise (et éventuellement soufflage) dans les conditions de fonctionnement (débit, pression) ;</text:p>
      <text:p text:style-name="P45">– les spectres de puissance acoustique de tous les équipements techniques (ascenseurs, transformateurs, pompes, chaudières, etc.) à l’exception des caissons de désenfumage ne participant pas à la ventilation du bâtiment.</text:p>
      <text:p text:style-name="P46"><text:span text:style-name="T53">Attention</text:span> : les spectres devront nécessairement être fournis dans les bandes d’octave comprises entre 125 et 8 000 Hz.</text:p>
      <text:p text:style-name="P52">– carnets de détails architecturau<text:span text:style-name="T50">x</text:span>.</text:p>
      <text:h text:style-name="P59" text:outline-level="2"><text:bookmark-start text:name="__RefHeading__20550_311165428"/>Conditions de réalisation <text:span text:style-name="T96">en phase chantier</text:span><text:bookmark-end text:name="__RefHeading__20550_311165428"/></text:h>
      <text:p text:style-name="P19">Il appartient <text:span text:style-name="T98">au mandataire</text:span> d’informer le BET <text:span text:style-name="T99">Échologos</text:span> de l’évolution des travaux, en lui faisant parvenir les comptes-rendus de chantier et de l’informer de toutes les décisions prises pouvant concerner l’acoustique (par exemple : <text:span text:style-name="T100">la modification murs en béton banché/prémurs ou la modification du mode de chauffage, etc.).</text:span></text:p>
      <text:p text:style-name="P42">L<text:span text:style-name="T101">a liste des documents à fournir, par la (ou les) entreprise(s), fera partie du CCTP acoustique remis dans le DCE. Parmi les documents demandés :</text:span></text:p>
      <text:p text:style-name="P52">– plans d’exécution ;</text:p>
      <text:p text:style-name="P52"><text:span text:style-name="T95">– </text:span>plans <text:span text:style-name="T95">d’</text:span>atelier et de chantier ;</text:p>
      <text:p text:style-name="P52"><text:span text:style-name="T95">– </text:span>caractéristiques acoustiques des matériels et matériaux pour lesquels des performances sont demandées ;</text:p>
      <text:p text:style-name="P39"><text:span text:style-name="T95">– </text:span>rapports d’essais acoustiques des produits et systèmes proposés.</text:p>
      <text:h text:style-name="P59" text:outline-level="2"><text:bookmark-start text:name="__RefHeading__4743_763281684"/>Conditions de réalisation des mesurages<text:bookmark-end text:name="__RefHeading__4743_763281684"/></text:h>
      <text:p text:style-name="P47">La société Échologos est assurée pour les dommages qui pourraient survenir de son fait au cours des mesurages.</text:p>
      <text:p text:style-name="Standard">Pour chaque campagne de mesures acoustiques, les mesurages sont prévus pour être réalisés dans une seule journée. Si des conditions indépendantes de la volonté d’Échologos imposent une réalisation sur plusieurs journées, une indemnité (correspondant au temps passé, au déplacement et à l’immobilisation du matériel) sera facturée en sus.</text:p>
      <text:p text:style-name="Standard">Une personne chargée de donner l’accès aux locaux devra être présente durant toute la durée de l’intervention. Cette personne pourra éventuellement être sollicitée afin d’assurer la sécurité du matériel d’Échologos.</text:p>
      <text:p text:style-name="Standard">Si plusieurs autres intervenants sont nécessaires aux mesurages (entrepreneurs, techniciens de maintenance des installations, occupants des appartements, gardien, etc.), le demandeur s’assurera des différentes disponibilités de planning de chacun et proposera plusieurs dates de mesurages à Échologos.</text:p>
      <text:p text:style-name="Standard">Les dates des mesurages devront être définies au moins deux semaines à l’avance.</text:p>
      <text:p text:style-name="Standard">Si une nacelle est nécessaire aux mesurages, elle sera mise à disposition d’Échologos, y compris la personne chargée de sa conduite.</text:p>
      <text:p text:style-name="Standard">L’accès aux locaux d’émission et de réception devra être assuré, avec possibilité de branchement sur le secteur 230 V.</text:p>
      <text:p text:style-name="Standard"><text:soft-page-break/>Les locaux seront inoccupés (mais pourront éventuellement être meublés).</text:p>
      <text:p text:style-name="Standard">En cas de bruits de chantier, les travaux bruyants devront être interrompus pendant la durée des mesurages (durée variable selon le nombre de mesurages prévus).</text:p>
      <text:p text:style-name="Standard">Pour les mesurages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Heading_20_2" text:outline-level="2"><text:bookmark-start text:name="__RefHeading__20552_311165428"/>Reprographie<text:bookmark-end text:name="__RefHeading__20552_311165428"/></text:h>
      <text:p text:style-name="Standard">Tous les documents émis par le bureau d’études acoustiques seront transmis par voie dématérialisée (fichiers pdf, dwg, odt, ods, doc, xls) par courrier électronique. Tous les frais de reprographie relatifs à la présente mission sont à la charge du demandeur.</text:p>
      <text:h text:style-name="P57" text:outline-level="1"><text:bookmark-start text:name="__RefHeading__20554_311165428"/><text:span text:style-name="T102">M</text:span>oyens <text:span text:style-name="T89">mobilisés pour la présente opération</text:span><text:bookmark-end text:name="__RefHeading__20554_311165428"/></text:h>
      <text:h text:style-name="P59" text:outline-level="2"><text:bookmark-start text:name="__RefHeading__20556_311165428"/>Moyens humains affectés à <text:span text:style-name="T102">l’</text:span>opération<text:bookmark-end text:name="__RefHeading__20556_311165428"/></text:h>
      <text:p text:style-name="P20">Le projet sera piloté par <text:span text:style-name="T11">Dominique NOËL</text:span><text:span text:style-name="T93">,</text:span> gérant du bureau <text:span text:style-name="T102">d’</text:span>études, ingénieur <text:span text:style-name="T102">A&amp;M</text:span>.</text:p>
      <text:p text:style-name="P20">Les calculs, <text:span text:style-name="T103">réunions et mesurages </text:span>seront réalisés par <text:span text:style-name="T11">Laura NACZAJ</text:span><text:span text:style-name="T10">, ingénieur</text:span><text:span text:style-name="T12">e</text:span><text:span text:style-name="T10"> </text:span><text:span text:style-name="T13">ENSIP</text:span>, sous la responsabilité de <text:span text:style-name="T11">Dominique NOËL</text:span><text:span text:style-name="T93">.</text:span></text:p>
      <text:h text:style-name="P59" text:outline-level="2"><text:bookmark-start text:name="__RefHeading__20558_311165428"/>Moyens techniques<text:bookmark-end text:name="__RefHeading__20558_311165428"/></text:h>
      <text:p text:style-name="P21"><text:span text:style-name="T104">Parmi la liste suivante, s</text:span>euls les moyens nécessaires à la bonne réalisation de la mission seront utilisés.</text:p>
      <text:p text:style-name="P42">Outils de calcul</text:p>
      <text:p text:style-name="P52">– <text:span text:style-name="T53">ISOL FAC</text:span> : Logiciel de calcul d’isolement de façade fondé sur la méthode CSTB-QUALITEL.</text:p>
      <text:p text:style-name="P39">– <text:span text:style-name="T53">ACOUBAT</text:span> : Logiciel d<text:span text:style-name="T94">’évaluation et d’optimisation des isolements acoustiques au bruit aérien et de chocs entre locaux et d’isolements de façade.</text:span></text:p>
      <text:p text:style-name="P42">Émission<text:span text:style-name="T105"> :</text:span></text:p>
      <text:p text:style-name="P52">– Machine à ch<text:span text:style-name="T93">ocs normalisée BRUEL &amp; KJAER type 3204 ;</text:span></text:p>
      <text:p text:style-name="P52">– Générateurs de bruits blanc et rose IVIE et SINUS ;</text:p>
      <text:p text:style-name="P52">– Amplificateurs SINUS P600W ;</text:p>
      <text:p text:style-name="P39"><text:span text:style-name="T93">– Enceintes dodécaédrique SINUS DO-12</text:span> ;</text:p>
      <text:p text:style-name="P42">Sonomètres<text:span text:style-name="T105"> :</text:span></text:p>
      <text:p text:style-name="P39"><text:span text:style-name="T85">– Sonomètres de préci</text:span><text:span text:style-name="T87">sion BRUEL &amp; KJAER type 2260 homolo</text:span><text:span text:style-name="T93">gués</text:span>.</text:p>
      <text:p text:style-name="P41">Filtrage et enregistrement<text:span text:style-name="T105"> :</text:span></text:p>
      <text:p text:style-name="P51">– Filtre BRUEL &amp; KJAE<text:span text:style-name="T93">R octave et tiers d’octave type 1625 ;</text:span></text:p>
      <text:p text:style-name="P51">– Enregistreur graphique portable BRUEL &amp; KJAER type 2306.</text:p>
      <text:p text:style-name="P22"/>
      <text:p text:style-name="P42">Système d’acquisition de données :</text:p>
      <text:p text:style-name="P52">– Système 01<text:span text:style-name="T106"> dB</text:span> / OROS sur micro-<text:span text:style-name="T93">ordinateur</text:span> portatif.</text:p>
      <text:p text:style-name="P52">– Logiciels BRUEL &amp; K<text:span text:style-name="T93">JAER types 7820 et 7830 de mesurages dans le bâtiment et l’environnement ;</text:span></text:p>
      <text:p text:style-name="P38">– Progiciels ARIA : acoustique du bâtiment.</text:p>
      <text:h text:style-name="Heading_20_1" text:outline-level="1"><text:bookmark-start text:name="__RefHeading__18341_195387894"/><text:soft-page-break/>Proposition d’honoraires<text:bookmark-end text:name="__RefHeading__18341_195387894"/></text:h>
      <text:h text:style-name="Heading_20_2" text:outline-level="2"><text:bookmark-start text:name="__RefHeading__20562_311165428"/><text:bookmark-start text:name="__RefNumPara__5995_1659927880"/>Détail par élément de mission d’étude et de chantier<text:bookmark-end text:name="__RefHeading__20562_311165428"/><text:bookmark-end text:name="__RefNumPara__5995_1659927880"/></text:h>
      <text:p text:style-name="Standard"><office:annotation><dc:creator>Dominique NOËL</dc:creator><dc:date>2014-03-03T13:49:15</dc:date><text:p><text:span text:style-name="T110">A copier à partir de l’onglet « Mission base » de « Attestation_acoustique »</text:span></text:p></office:annotation></text:p>
      <text:h text:style-name="Heading_20_2" text:outline-level="2"><text:bookmark-start text:name="__RefHeading__20611_311165428"/>Coûts unitaires des mesurages acoustiques<text:bookmark-end text:name="__RefHeading__20611_311165428"/></text:h>
      <text:p text:style-name="Standard">Il n’est pas prévu dans le coût de la mission AOR indiqué ci-dessus de campagne de mesures.</text:p>
      <text:p text:style-name="Standard">Ces mesures relèvent de l’attestation prévue par l’arrêté du 27 novembre 2012.</text:p>
      <text:p text:style-name="Standard">La quantité des mesures acoustiques envisagées à ce jour est indicative et correspond au minimum exigé pour la délivrance de l’attestation de prise en compte de la réglementation acoustique. Le détail est fourni en annexe.</text:p>
      <text:p text:style-name="Standard">Les coûts unitaires sont étudiés pour rester valables quelles que soient les quantités.</text:p>
      <text:p text:style-name="Standard"><office:annotation><dc:creator>Dominique NOËL</dc:creator><dc:date>2014-03-03T13:54:05</dc:date><text:p text:style-name="P66"><text:span text:style-name="T109">A copier à partir de l’onglet courant de « Attestation_acoustique »</text:span></text:p></office:annotation></text:p>
      <text:h text:style-name="Heading_20_2" text:outline-level="2"><text:bookmark-start text:name="__RefHeading__6364_2145211870"/>Montant total de l’intervention acoustique<text:bookmark-end text:name="__RefHeading__6364_2145211870"/></text:h>
      <text:p text:style-name="Standard">Le montant total hors taxes de la mission telle que définie ci-dessus s’élève à : <office:annotation><dc:creator>Echologos </dc:creator><dc:date>2015-03-19T11:30:11</dc:date><text:p text:style-name="P66"><text:span text:style-name="T108">Recopier ici la cellule F34 de l’onglet Misson MOP par « Ctrl-Maj-V »texte non formaté.</text:span></text:p></office:annotation>.</text:p>
      <text:p text:style-name="Standard">Ce qui représente un montant hors taxes par logement de : <office:annotation><dc:creator>Echologos </dc:creator><dc:date>2015-03-19T11:34:34</dc:date><text:p text:style-name="P66"><text:span text:style-name="T108">Recopier ici la cellule F36 de l’onglet Mission MOP par « Ctrl-Maj-V » texte non formaté.</text:span></text:p></office:annotation>.</text:p>
      <text:h text:style-name="Heading_20_2" text:outline-level="2"><text:bookmark-start text:name="__RefHeading__20613_311165428"/>Conditions de règlement<text:bookmark-end text:name="__RefHeading__20613_311165428"/></text:h>
      <text:p text:style-name="Standard">Tous montants en Euros Hors Taxes, TVA au taux en vigueur à la date de facturation en sus.</text:p>
      <text:p text:style-name="Standard">Règlement conformément au marché de maîtrise d’œuvre.</text:p>
      <text:p text:style-name="Standard">Par chèque ou virement à 30 jours à réception de la facture.</text:p>
      <text:p text:style-name="Standard">Pas d’escompte en cas de règlement anticipé.</text:p>
      <text:h text:style-name="Heading_20_2" text:outline-level="2"><text:bookmark-start text:name="__RefHeading__20615_311165428"/>Validité de l’offre<text:bookmark-end text:name="__RefHeading__20615_311165428"/></text:h>
      <text:p text:style-name="Standard">90 jours à compter de sa date d’émission.</text:p>
      <text:p text:style-name="Standard"/>
      <text:h text:style-name="P58" text:outline-level="1"><text:bookmark-start text:name="__RefHeading__20799_311165428"/><text:reference-mark-start text:name="Détails des mesurages"/>Détails des mesurages à effectuer<text:bookmark-end text:name="__RefHeading__20799_311165428"/><text:reference-mark-end text:name="Détails des mesurages"/></text:h>
      <text:p text:style-name="Standard"><text:bookmark-start text:name="__RefHeading__20320_10964035471"/><draw:frame draw:style-name="fr7" draw:name="images2" text:anchor-type="as-char" svg:y="-7.04cm" svg:width="25.7cm" svg:height="13.501cm" draw:z-index="8"><draw:image xlink:href="Pictures/200005EE0000A7BB00005F5A57D21EB1F2DAE23E.svm" xlink:type="simple" xlink:show="embed" xlink:actuate="onLoad"/></draw:frame><text:bookmark-end text:name="__RefHeading__20320_109640354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fo:font-style="italic"/>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fo:font-size="12pt" fo:font-weight="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fo:font-size="12pt" fo:font-style="italic" fo:font-weight="bold"/>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fo:font-size="12pt" fo:font-style="italic"/>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fo:font-size="12pt"/>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fo:font-size="11pt" fo:font-style="italic"/>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fo:font-size="10.5pt" fo:font-weight="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cm" style:leader-style="dotted" style:leader-text="."/>
        </style:tab-stops>
      </style:paragraph-properties>
      <style:text-properties fo:font-variant="normal" fo:text-transform="none" fo:font-size="12pt" fo:font-style="italic" fo:font-weight="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fo:font-size="10pt"/>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fo:font-size="10pt"/>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fo:font-size="10pt"/>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fo:font-size="10pt"/>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paragraph-properties fo:text-align="end"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fo:font-size="10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1.499cm" fo:margin-right="0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501cm" text:min-label-width="0.635cm"/>
        <style:text-properties style:font-name="Times New Roman"/>
      </text:list-level-style-bullet>
      <text:list-level-style-bullet text:level="2" text:style-name="Character_5f_20_5f_style" text:bullet-char="o">
        <style:list-level-properties text:space-before="1.771cm" text:min-label-width="0.635cm"/>
        <style:text-properties style:font-name="Courier New"/>
      </text:list-level-style-bullet>
      <text:list-level-style-bullet text:level="3" text:style-name="Character_5f_20_5f_style" text:bullet-char="">
        <style:list-level-properties text:space-before="3.041cm" text:min-label-width="0.635cm"/>
        <style:text-properties fo:font-family="Wingdings" style:font-pitch="variable" style:font-charset="x-symbol"/>
      </text:list-level-style-bullet>
      <text:list-level-style-bullet text:level="4" text:style-name="Character_5f_20_5f_style" text:bullet-char="">
        <style:list-level-properties text:space-before="4.311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581cm" text:min-label-width="0.635cm"/>
        <style:text-properties style:font-name="Courier New"/>
      </text:list-level-style-bullet>
      <text:list-level-style-bullet text:level="6" text:style-name="Character_5f_20_5f_style" text:bullet-char="">
        <style:list-level-properties text:space-before="6.851cm" text:min-label-width="0.635cm"/>
        <style:text-properties fo:font-family="Wingdings" style:font-pitch="variable" style:font-charset="x-symbol"/>
      </text:list-level-style-bullet>
      <text:list-level-style-bullet text:level="7" text:style-name="Character_5f_20_5f_style" text:bullet-char="">
        <style:list-level-properties text:space-before="8.121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391cm" text:min-label-width="0.635cm"/>
        <style:text-properties style:font-name="Courier New"/>
      </text:list-level-style-bullet>
      <text:list-level-style-bullet text:level="9" text:style-name="Character_5f_20_5f_style"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Character_5f_20_5f_style" text:bullet-char="-">
        <style:list-level-properties text:space-before="0.635cm" text:min-label-width="0.635cm"/>
        <style:text-properties style:font-name="Times New Roman"/>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fo:font-family="Wingdings" style:font-pitch="variable" style:font-charset="x-symbol"/>
      </text:list-level-style-bullet>
      <text:list-level-style-bullet text:level="4" text:style-name="Character_5f_20_5f_style" text:bullet-char="">
        <style:list-level-properties text:space-before="4.445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fo:font-family="Wingdings" style:font-pitch="variable" style:font-charset="x-symbol"/>
      </text:list-level-style-bullet>
      <text:list-level-style-bullet text:level="7" text:style-name="Character_5f_20_5f_style" text:bullet-char="">
        <style:list-level-properties text:space-before="8.255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6.801cm" style:type="right"/>
        </style:tab-stops>
      </style:paragraph-properties>
      <style:text-properties officeooo:paragraph-rsid="008d88f3"/>
    </style:style>
    <style:style style:name="MP2" style:family="paragraph" style:parent-style-name="Header">
      <style:text-properties officeooo:paragraph-rsid="003866f7"/>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12.991cm" style:type="center"/>
          <style:tab-stop style:position="25.698cm" style:type="right"/>
        </style:tab-stops>
      </style:paragraph-properties>
      <style:text-properties officeooo:paragraph-rsid="00bdd8f2"/>
    </style:style>
    <style:style style:name="MT1" style:family="text">
      <style:text-properties officeooo:rsid="00c5f399"/>
    </style:style>
    <style:style style:name="MT2" style:family="text">
      <style:text-properties officeooo:rsid="00b1015c" text:display="true"/>
    </style:style>
    <style:style style:name="MT3" style:family="text">
      <style:text-properties text:display="true"/>
    </style:style>
    <style:style style:name="MT4" style:family="text">
      <style:text-properties officeooo:rsid="0035dace"/>
    </style:style>
    <style:style style:name="MT5" style:family="text">
      <style:text-properties officeooo:rsid="0035dace"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Proposition d’honoraires</text:span><text:span text:style-name="MT2"> – </text:span><text:span text:style-name="MT3"><text:reference-ref text:reference-format="text" text:ref-name="Numero_Rapport">&lt;Initiales&gt;/&lt;Init_Secrtaire&gt;/XXXXX</text:reference-ref></text:span><text:tab/>le <text:reference-ref text:reference-format="text" text:ref-name="Date">23 juillet 2015</text:reference-ref><text:tab/>Page <text:page-number text:select-page="current">15</text:page-number>/<text:page-count style:num-format="1">16</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4"><draw:image xlink:href="Pictures/200000E90000520800000BB85C3A352B4BBB28E0.svm" xlink:type="simple" xlink:show="embed" xlink:actuate="onLoad"/></draw:frame><draw:frame draw:style-name="Mfr1" draw:name="Entete_Rochelle" text:anchor-type="paragraph" svg:x="-2cm" svg:y="-0.769cm" svg:width="0.041cm" svg:height="0.041cm" draw:z-index="5"><draw:image xlink:href="Pictures/200000EB0000520800000BB81D333676A16A8007.svm" xlink:type="simple" xlink:show="embed" xlink:actuate="onLoad"/></draw:frame><draw:frame draw:style-name="Mfr2" draw:name="Entete_Grenoble" text:anchor-type="paragraph" svg:x="-2cm" svg:y="-0.778cm" svg:width="21.001cm" svg:height="3cm" draw:z-index="6"><draw:image xlink:href="Pictures/200000EA0000520800000BB8D4030BFCF3086E90.svm" xlink:type="simple" xlink:show="embed" xlink:actuate="onLoad"/></draw:frame><draw:frame draw:style-name="Mfr3" draw:name="Entete_Clermont" text:anchor-type="char" svg:x="-2cm" svg:y="-0.019cm" svg:width="0.041cm" svg:height="0.041cm" draw:z-index="1"><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3"><draw:image xlink:href="Pictures/2000008500005209000005DD09729D36CB96947F.met" xlink:type="simple" xlink:show="embed" xlink:actuate="onLoad"/></draw:frame><draw:frame draw:style-name="Mfr5" draw:name="PdP_Echs" text:anchor-type="paragraph" svg:width="19.001cm" svg:height="1.101cm" draw:z-index="7"><draw:image xlink:href="Pictures/200000DF00004A38000004B05B14BD9543044CE2.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style:master-page style:name="Landscape" style:page-layout-name="Mpm6">
      <style:header>
        <text:p text:style-name="MP2">Échologos</text:p>
      </style:header>
      <style:footer>
        <text:p text:style-name="MP3"><text:reference-ref text:reference-format="text" text:ref-name="Ville">Ville</text:reference-ref><text:span text:style-name="MT4"> – Proposition d’honoraires</text:span><text:span text:style-name="MT2"> – </text:span><text:span text:style-name="MT5"><text:reference-ref text:reference-format="text" text:ref-name="Numero_Rapport">&lt;Initiales&gt;/&lt;Init_Secrtaire&gt;/XXXXX</text:reference-ref></text:span><text:span text:style-name="MT4"><text:tab/>le </text:span><text:span text:style-name="MT4"><text:reference-ref text:reference-format="text" text:ref-name="Date">23 juillet 2015</text:reference-ref></text:span><text:span text:style-name="MT4"><text:tab/>Page </text:span><text:span text:style-name="MT4"><text:page-number text:select-page="current">16</text:page-number></text:span><text:span text:style-name="MT4">/</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4-07-29T19:20:47.357000000</meta:creation-date>
    <meta:editing-cycles>1</meta:editing-cycles>
    <meta:editing-duration>P0D</meta:editing-duration>
    <dc:title>PH pour attestation logements et descriptif</dc:title>
    <meta:document-statistic meta:table-count="0" meta:image-count="8" meta:object-count="0" meta:page-count="16" meta:paragraph-count="344" meta:word-count="4331" meta:character-count="29089" meta:non-whitespace-character-count="24960"/>
    <meta:user-defined meta:name="Info 1"/>
    <meta:user-defined meta:name="Info 2"/>
    <meta:user-defined meta:name="Info 3"/>
    <meta:user-defined meta:name="Info 4"/>
    <meta:template xlink:type="simple" xlink:actuate="onRequest" xlink:title="APS Scolaire" xlink:href="../../../../../../home/echs/echoreims1/Bureautique/APS%20Scolaire.ott" meta:date="2014-07-29T19:20:19.121000000"/>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