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1F500004A38000004B03C6199006FBB0BE2.svm" manifest:media-type=""/>
  <manifest:file-entry manifest:full-path="Pictures/2000008500005209000005DD6CA798E3BA80E825.met" manifest:media-type=""/>
  <manifest:file-entry manifest:full-path="Pictures/1000000000000C4D0000011E1EAC4A9E372D8898.png" manifest:media-type="image/png"/>
  <manifest:file-entry manifest:full-path="Pictures/200000EA0000520800000BB8839F57959B5CD557.svm" manifest:media-type=""/>
  <manifest:file-entry manifest:full-path="Pictures/200000EB0000520800000BB8B52233A8DEE645FC.svm" manifest:media-type=""/>
  <manifest:file-entry manifest:full-path="Pictures/200000E90000520800000BB89C615EC169189920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2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Objet">
      <style:text-properties officeooo:rsid="00b8402e" officeooo:paragraph-rsid="00b8402e"/>
    </style:style>
    <style:style style:name="P3" style:family="paragraph" style:parent-style-name="Objet">
      <style:text-properties fo:language="en" fo:country="GB" officeooo:paragraph-rsid="00b8402e"/>
    </style:style>
    <style:style style:name="P4" style:family="paragraph" style:parent-style-name="Date">
      <style:text-properties officeooo:rsid="00b8402e" officeooo:paragraph-rsid="00b8402e"/>
    </style:style>
    <style:style style:name="P5" style:family="paragraph" style:parent-style-name="Signature">
      <style:text-properties officeooo:paragraph-rsid="00d0bf99"/>
    </style:style>
    <style:style style:name="P6" style:family="paragraph" style:parent-style-name="Adresse">
      <style:text-properties officeooo:rsid="00cf3e76" officeooo:paragraph-rsid="00cf3e76"/>
    </style:style>
    <style:style style:name="P7" style:family="paragraph" style:parent-style-name="Header">
      <style:paragraph-properties fo:margin-left="0cm" fo:margin-right="0.023cm" fo:margin-top="0.3cm" fo:margin-bottom="0.42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  <style:text-properties officeooo:paragraph-rsid="00d460d1"/>
    </style:style>
    <style:style style:name="P8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3cm" style:type="char" style:char="," style:leader-style="dotted" style:leader-text="."/>
        </style:tab-stops>
      </style:paragraph-properties>
      <style:text-properties officeooo:rsid="000c6018" officeooo:paragraph-rsid="00d460d1"/>
    </style:style>
    <style:style style:name="P9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3cm" style:type="char" style:char="," style:leader-style="dotted" style:leader-text="."/>
        </style:tab-stops>
      </style:paragraph-properties>
      <style:text-properties officeooo:paragraph-rsid="00d460d1"/>
    </style:style>
    <style:style style:name="P10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1cm" style:type="char" style:char="," style:leader-style="dotted" style:leader-text="."/>
        </style:tab-stops>
      </style:paragraph-properties>
      <style:text-properties officeooo:paragraph-rsid="00d460d1"/>
    </style:style>
    <style:style style:name="P11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51cm" style:type="char" style:char="," style:leader-style="dotted" style:leader-text="."/>
        </style:tab-stops>
      </style:paragraph-properties>
      <style:text-properties officeooo:paragraph-rsid="00d460d1"/>
    </style:style>
    <style:style style:name="P12" style:family="paragraph" style:parent-style-name="Title">
      <style:text-properties officeooo:paragraph-rsid="00d460d1"/>
    </style:style>
    <style:style style:name="P13" style:family="paragraph" style:parent-style-name="Alinéa_20_négatif_20_fin">
      <style:text-properties fo:font-style="normal" style:font-style-asian="normal" style:font-style-complex="normal"/>
    </style:style>
    <style:style style:name="P14" style:family="paragraph" style:parent-style-name="Début_20_alinéa">
      <style:text-properties officeooo:paragraph-rsid="00d460d1"/>
    </style:style>
    <style:style style:name="P15" style:family="paragraph" style:parent-style-name="Standard">
      <style:text-properties officeooo:paragraph-rsid="00d76983"/>
    </style:style>
    <style:style style:name="P16" style:family="paragraph" style:parent-style-name="Standard" style:master-page-name="">
      <style:paragraph-properties fo:margin-left="0cm" fo:margin-right="2.141cm" fo:margin-top="0.199cm" fo:margin-bottom="0cm" loext:contextual-spacing="false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tyle="italic" officeooo:paragraph-rsid="00d460d1" style:font-style-asian="italic" style:font-style-complex="italic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Hanging_20_indent">
      <style:text-properties officeooo:paragraph-rsid="00d76983"/>
    </style:style>
    <style:style style:name="P19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20" style:family="paragraph" style:parent-style-name="Standard" style:master-page-name="">
      <loext:graphic-properties draw:fill="none" draw:fill-image-width="0cm" draw:fill-image-height="0cm"/>
      <style:paragraph-properties fo:margin-left="-0.4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shadow="none">
        <style:tab-stops>
          <style:tab-stop style:position="1.002cm"/>
        </style:tab-stops>
      </style:paragraph-properties>
    </style:style>
    <style:style style:name="P21" style:family="paragraph" style:parent-style-name="Hanging_20_indent">
      <style:text-properties officeooo:paragraph-rsid="00d92562"/>
    </style:style>
    <style:style style:name="P22" style:family="paragraph" style:parent-style-name="Alinéa_20_négatif_20_fin">
      <style:text-properties officeooo:paragraph-rsid="00d92562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bd4255"/>
    </style:style>
    <style:style style:name="T2" style:family="text">
      <style:text-properties officeooo:rsid="00d06d7f"/>
    </style:style>
    <style:style style:name="T3" style:family="text">
      <style:text-properties fo:color="#ff3333" officeooo:rsid="00b8402e"/>
    </style:style>
    <style:style style:name="T4" style:family="text">
      <style:text-properties fo:color="#ff3333" officeooo:rsid="00d06d7f"/>
    </style:style>
    <style:style style:name="T5" style:family="text">
      <style:text-properties fo:color="#ff3333" officeooo:rsid="00d76983"/>
    </style:style>
    <style:style style:name="T6" style:family="text">
      <style:text-properties officeooo:rsid="000e0acb"/>
    </style:style>
    <style:style style:name="T7" style:family="text">
      <style:text-properties officeooo:rsid="000fbdc3"/>
    </style:style>
    <style:style style:name="T8" style:family="text">
      <style:text-properties style:font-name="Times New Roman" style:font-name-asian="Arial1" style:font-name-complex="Arial1"/>
    </style:style>
    <style:style style:name="T9" style:family="text">
      <style:text-properties style:font-name="Times New Roman" officeooo:rsid="000c6018" style:font-name-asian="Arial1" style:font-name-complex="Arial1"/>
    </style:style>
    <style:style style:name="T10" style:family="text">
      <style:text-properties style:font-name="Times New Roman" officeooo:rsid="0005dd1d" style:font-name-asian="Arial1" style:font-name-complex="Arial1"/>
    </style:style>
    <style:style style:name="T11" style:family="text">
      <style:text-properties style:font-name="Times New Roman" officeooo:rsid="000b8425" style:font-name-asian="Arial1" style:font-name-complex="Arial1"/>
    </style:style>
    <style:style style:name="T12" style:family="text">
      <style:text-properties style:font-name="Times New Roman" officeooo:rsid="00d6f27e" style:font-name-asian="Arial1" style:font-name-complex="Arial1"/>
    </style:style>
    <style:style style:name="T13" style:family="text">
      <style:text-properties style:font-name="Times New Roman" officeooo:rsid="00d92562" style:font-name-asian="Arial1" style:font-name-complex="Arial1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00fbdc3" style:font-weight-asian="normal" style:font-weight-complex="normal"/>
    </style:style>
    <style:style style:name="T16" style:family="text">
      <style:text-properties style:font-name="Times New Roman" fo:font-weight="normal" officeooo:rsid="0009b68d" style:font-weight-asian="normal" style:font-weight-complex="normal"/>
    </style:style>
    <style:style style:name="T17" style:family="text">
      <style:text-properties style:font-name="Times New Roman" fo:font-weight="normal" officeooo:rsid="000f7e92" style:font-weight-asian="normal" style:font-weight-complex="normal"/>
    </style:style>
    <style:style style:name="T18" style:family="text">
      <style:text-properties officeooo:rsid="000c6018"/>
    </style:style>
    <style:style style:name="T19" style:family="text">
      <style:text-properties officeooo:rsid="000b8425"/>
    </style:style>
    <style:style style:name="T20" style:family="text">
      <style:text-properties officeooo:rsid="00040369"/>
    </style:style>
    <style:style style:name="T21" style:family="text">
      <style:text-properties style:text-position="super 58%"/>
    </style:style>
    <style:style style:name="T22" style:family="text">
      <style:text-properties style:text-position="sub 58%" officeooo:rsid="00d91ce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fbdc3" style:font-weight-asian="normal" style:font-weight-complex="normal"/>
    </style:style>
    <style:style style:name="T25" style:family="text">
      <style:text-properties fo:font-weight="normal" officeooo:rsid="000b16ed" style:font-weight-asian="normal" style:font-weight-complex="normal"/>
    </style:style>
    <style:style style:name="T26" style:family="text">
      <style:text-properties fo:font-weight="normal" officeooo:rsid="0009b68d" style:font-weight-asian="normal" style:font-weight-complex="normal"/>
    </style:style>
    <style:style style:name="T27" style:family="text">
      <style:text-properties fo:font-weight="normal" officeooo:rsid="000e0acb" style:font-weight-asian="normal" style:font-weight-complex="normal"/>
    </style:style>
    <style:style style:name="T28" style:family="text">
      <style:text-properties officeooo:rsid="00d460d1"/>
    </style:style>
    <style:style style:name="T29" style:family="text">
      <style:text-properties officeooo:rsid="00d9c8b3"/>
    </style:style>
    <style:style style:name="T30" style:family="text">
      <style:text-properties officeooo:rsid="00d6f27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/>
            <form:option form:label="La Rochelle"/>
            <form:option form:label="Reims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ontrol text:anchor-type="as-char" svg:y="-0.397cm" draw:z-index="0" draw:style-name="gr1" draw:text-style-name="P24" svg:width="2.583cm" svg:height="0.454cm" draw:control="control1"/></text:p>
      <text:p text:style-name="P6">Société</text:p>
      <text:p text:style-name="Adresse"/>
      <text:p text:style-name="Adresse"/>
      <text:p text:style-name="P6">Adresse 1</text:p>
      <text:p text:style-name="P6">Adresse 2</text:p>
      <text:p text:style-name="P6">CodePost Ville</text:p>
      <text:p text:style-name="P4"><text:span text:style-name="T1"><text:user-defined style:data-style-name="N0" text:name="AdresseAgence">Livry-Louvercy</text:user-defined></text:span><text:span text:style-name="T1">, le </text:span><text:date style:data-style-name="N76" text:date-value="2016-07-07T10:22:26.401031431" text:fixed="true">7 juillet 2016</text:date></text:p>
      <text:p text:style-name="P3">N/ref.<text:tab/>:<text:tab/><text:database-display text:table-name="Contacts" text:table-type="table" text:column-name="Initiales" text:database-name="Personnel_Echs">&lt;Initiales&gt;</text:database-display>/<text:database-display text:table-name="Contacts" text:table-type="table" text:column-name="Init_Secrtaire" text:database-name="Personnel_Echs">&lt;Init_Secrtaire&gt;</text:database-display>/<text:span text:style-name="T3">x</text:span><text:span text:style-name="T5">xxx</text:span><text:span text:style-name="T3"><office:annotation><dc:creator>Echologos </dc:creator><dc:date>2016-05-26T15:14:46</dc:date><text:p text:style-name="P23"><text:span text:style-name="T31">Afin de choisir un autre auteur, F4, puis sélectionner la ligne contenant le nom de l’auteur, puis cliquer sur le bouton « Données dans les champs ».</text:span></text:p></office:annotation></text:span></text:p>
      <text:p text:style-name="P20">N°TVA<text:tab/>: FR44 315 732 909</text:p>
      <text:p text:style-name="P2">Objet<text:tab/>:<text:tab/><text:variable-input text:name="AFFAIRE" text:description="Nom de l'affaire" office:value-type="string">Affaire</text:variable-input><text:span text:style-name="T2"> – </text:span><text:span text:style-name="T4">Suite de l’objet</text:span></text:p>
      <text:p text:style-name="P12"><text:bookmark-start text:name="Titre"/>P<text:bookmark-end text:name="Titre"/>roposition de missions et <text:span text:style-name="T7">d’</text:span>honoraires</text:p>
      <text:p text:style-name="P15">Missions MOP tous domaines <text:span text:style-name="T29">de l’acoustique du bâtiment</text:span> (isolements aux bruits aériens intérieurs et extérieurs, aux bruits de chocs, vis-à-vis des bruits des équipements à <text:span text:style-name="T7">l’</text:span>intérieur et à <text:span text:style-name="T7">l’</text:span>extérieur, correction acoustique, vibrations des équipements, protection du voisinage et décroissance du niveau sonore) <text:span text:style-name="T8">à partir des plans, coupes et descriptifs des matériaux fournis par </text:span><text:span text:style-name="T9">vos soins</text:span><text:span text:style-name="T8">. Propositions de matériaux en variante. </text:span><text:span text:style-name="T10">Une réunion de travail à </text:span><text:span text:style-name="T9">votre </text:span><text:span text:style-name="T10">agence</text:span><text:span text:style-name="T11"> </text:span><text:span text:style-name="T10">par phase</text:span><text:span text:style-name="T8">. Échanges </text:span><text:span text:style-name="T10">et mises au point</text:span><text:span text:style-name="T8"> téléphoniques. </text:span><text:span text:style-name="T13">Notice</text:span><text:span text:style-name="T8"> succinct</text:span><text:span text:style-name="T10">e par phase</text:span><text:span text:style-name="T8">. </text:span><text:span text:style-name="T12">Deux visites de chantier sont prévues pour le DET.</text:span></text:p>
      <text:p text:style-name="P8">ESQuisse <text:tab/> ,00</text:p>
      <text:p text:style-name="P9">A<text:span text:style-name="T18">PS <text:tab/> ,00</text:span></text:p>
      <text:p text:style-name="P9"><text:span text:style-name="T18">APD </text:span><text:tab/> <text:span text:style-name="T19">,00</text:span></text:p>
      <text:p text:style-name="P10">PRO <text:tab/> <text:span text:style-name="T19">,00</text:span></text:p>
      <text:p text:style-name="P11">ACT <text:tab/> <text:span text:style-name="T6">p.m.</text:span></text:p>
      <text:p text:style-name="P10">EXE <text:tab/> ,<text:span text:style-name="T18">00</text:span></text:p>
      <text:p text:style-name="P10">DET <text:tab/> ,<text:span text:style-name="T18">00</text:span></text:p>
      <text:p text:style-name="P10">AOR <text:tab/> ,<text:span text:style-name="T18">00</text:span></text:p>
      <text:p text:style-name="P7">TVA en sus.</text:p>
      <text:p text:style-name="P14">N.B. : <text:span text:style-name="T20">c</text:span>ette proposition ne comprend pas :</text:p>
      <text:p text:style-name="Hanging_20_indent"><text:span text:style-name="T28">– </text:span>le relevé du niveau sonore résiduel permettant la détermination des isolements à mettre en œuvre (donnée programmatique) ;</text:p>
      <text:p text:style-name="P18"><text:span text:style-name="T28">– l’</text:span>étude de <text:span text:style-name="T7">l’</text:span>impact des nuisances sonores due au titre de <text:span text:style-name="T7">l’</text:span>article R. 571-29 du code de <text:span text:style-name="T7">l’</text:span>environnement ;</text:p>
      <text:p text:style-name="P18">– <text:span text:style-name="T30">le suivi et les mises à jour des documents spécifiques HQE ;</text:span></text:p>
      <text:p text:style-name="Alinéa_20_négatif_20_fin">– l’attestation de prise en compte de la réglementation acoustique (arrêté du 27 novembre 2012).</text:p>
      <text:p text:style-name="P16"><text:span text:style-name="T21">…</text:span>/<text:span text:style-name="T22">…</text:span></text:p>
      <text:p text:style-name="P17">Validité de la proposition : 90 jours.</text:p>
      <text:p text:style-name="Début_20_alinéa">Conditions des missions :</text:p>
      <text:p text:style-name="Hanging_20_indent"><text:span text:style-name="T23">– il </text:span><text:span text:style-name="T24">n’</text:span><text:span text:style-name="T23">est pas prévu de déplacement supplémentaire, ni de réunion de présentation des </text:span><text:span text:style-name="T25">études au maître d’ouvrage</text:span><text:span text:style-name="T23"> ; des explications pourront être fournies par téléphone ;</text:span></text:p>
      <text:p text:style-name="P13"><text:span text:style-name="T14">– le rapport </text:span><text:span text:style-name="T15">d’</text:span><text:span text:style-name="T16">étude de chaque phase </text:span><text:span text:style-name="T14">sera envoyé </text:span><text:span text:style-name="T17">à </text:span><text:span text:style-name="T15">l’</text:span><text:span text:style-name="T17">architecte </text:span><text:span text:style-name="T14">au format PDF par messagerie.</text:span></text:p>
      <text:p text:style-name="Début_20_alinéa">Conditions de <text:span text:style-name="T19">facturation et de </text:span>règlements :</text:p>
      <text:p text:style-name="P21"><text:span text:style-name="T23">– </text:span>facturation par phase ;</text:p>
      <text:p text:style-name="P21"><text:span text:style-name="T23">– les notes </text:span><text:span text:style-name="T24">d’</text:span><text:span text:style-name="T23">honoraires</text:span><text:span text:style-name="T26"> </text:span><text:span text:style-name="T23">seront envoyées au format PDF par messagerie ;</text:span></text:p>
      <text:p text:style-name="P21"><text:span text:style-name="T23">– </text:span>r<text:span text:style-name="T19">èglement </text:span>par chèque ou virement ;</text:p>
      <text:p text:style-name="P22"><text:span text:style-name="T27">– </text:span><text:span text:style-name="T6">règlement à 45 jours de l’envoi de la note</text:span>.</text:p>
      <text:p text:style-name="P5"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text:line-break/><text:database-display text:table-name="Contacts" text:table-type="table" text:column-name="Emploi" text:database-name="Personnel_Echs">&lt;Emploi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2" style:font-family-complex="Tahoma" style:font-size-complex="14pt" style:language-complex="ar" style:country-complex="SA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2" style:font-family-complex="Tahoma" style:font-size-complex="14pt" style:language-complex="ar" style:country-complex="SA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2" style:font-family-complex="Tahoma" style:font-size-complex="14pt" style:language-complex="ar" style:country-complex="SA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2" style:font-family-complex="Tahoma" style:font-size-complex="14pt" style:language-complex="ar" style:country-complex="SA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2" style:font-family-complex="Tahoma" style:font-size-complex="14pt" style:language-complex="ar" style:country-complex="SA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2" style:font-family-complex="Tahoma" style:font-size-complex="14pt" style:language-complex="ar" style:country-complex="SA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2" style:font-family-complex="Tahoma" style:font-size-complex="14pt" style:language-complex="ar" style:country-complex="SA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2" style:font-family-complex="Tahoma" style:font-size-complex="14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2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ahoma2" style:font-family-complex="Tahoma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8pt" fo:language="fr" fo:country="FR" style:font-name-asian="Times New Roman2" style:font-family-asian="'Times New Roman'" style:font-family-generic-asian="roman" style:font-size-asian="8pt" style:font-name-complex="Times New Roman2" style:font-family-complex="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fo:font-style="italic" fo:font-weight="bold" style:font-name-asian="Times New Roman2" style:font-family-asian="'Times New Roman'" style:font-family-generic-asian="roman" style:font-size-asian="12pt" style:font-style-asian="italic" style:font-weight-asian="bold" style:font-name-complex="Times New Roman2" style:font-family-complex="'Times New Roman'" style:font-family-generic-complex="roman" style:font-size-complex="10pt" style:language-complex="ar" style:country-complex="SA" style:font-style-complex="italic" style:font-weight-complex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font-name-complex="Times New Roman2" style:font-family-complex="'Times New Roman'" style:font-family-generic-complex="roman" style:font-size-complex="10pt" style:language-complex="ar" style:country-complex="SA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ahoma2" style:font-family-complex="Tahoma" style:font-size-complex="10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style:font-name="Times New Roman1" fo:font-family="'Times New Roman'" style:font-style-name="Normal" style:font-family-generic="roman" fo:font-size="16pt" fo:language="fr" fo:country="FR" fo:font-weight="bold" style:font-name-asian="Lucida Sans Unicode1" style:font-family-asian="'Lucida Sans Unicode'" style:font-size-asian="16pt" style:font-weight-asian="bold" style:font-name-complex="Tahoma2" style:font-family-complex="Tahoma" style:font-size-complex="16pt" style:language-complex="ar" style:country-complex="SA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Lucida Sans Unicode1" style:font-family-asian="'Lucida Sans Unicode'" style:font-size-asian="12pt" style:language-asian="fr" style:country-asian="FR" style:font-weight-asian="bold" style:font-name-complex="Tahoma2" style:font-family-complex="Tahoma" style:font-size-complex="14pt" style:language-complex="ar" style:country-complex="SA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normal" fo:font-weight="bold" style:font-name-asian="Lucida Sans Unicode1" style:font-family-asian="'Lucida Sans Unicode'" style:font-size-asian="12pt" style:language-asian="fr" style:country-asian="FR" style:font-style-asian="normal" style:font-weight-asian="bold" style:font-name-complex="Tahoma2" style:font-family-complex="Tahoma" style:font-size-complex="14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italic" fo:font-weight="bold" style:font-name-asian="Lucida Sans Unicode1" style:font-family-asian="'Lucida Sans Unicode'" style:font-size-asian="12pt" style:language-asian="fr" style:country-asian="FR" style:font-style-asian="italic" style:font-weight-asian="bold" style:font-name-complex="Tahoma2" style:font-family-complex="Tahoma" style:font-size-complex="14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2" style:font-family-complex="Tahoma" style:font-size-complex="14pt" style:language-complex="ar" style:country-complex="SA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center" style:justify-single-word="false" fo:orphans="2" fo:widows="2"/>
      <style:text-properties style:font-name="Times New Roman1" fo:font-family="'Times New Roman'" style:font-style-name="Normal" style:font-family-generic="roman" fo:font-size="14pt" fo:language="fr" fo:country="FR" fo:font-weight="bold" style:font-name-asian="Times New Roman2" style:font-family-asian="'Times New Roman'" style:font-family-generic-asian="roman" style:font-size-asian="22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2" style:font-family-complex="Tahoma" style:font-size-complex="14pt" style:language-complex="ar" style:country-complex="SA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Times New Roman1" fo:font-family="'Times New Roman'" style:font-style-name="Normal" style:font-family-generic="roman" fo:font-size="6pt" fo:language="fr" fo:country="FR" style:font-name-asian="Times New Roman2" style:font-family-asian="'Times New Roman'" style:font-family-generic-asian="roman" style:font-size-asian="6pt" style:font-name-complex="Times New Roman2" style:font-family-complex="'Times New Roman'" style:font-family-generic-complex="roman" style:font-size-complex="6pt" style:language-complex="ar" style:country-complex="SA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2" style:font-family-asian="'Times New Roman'" style:font-family-generic-asian="roman" style:font-size-asian="22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Page2" style:family="paragraph" style:parent-style-name="Standard" style:default-outline-level="">
      <style:paragraph-properties fo:margin-left="6.001cm" fo:margin-right="0cm" fo:margin-top="0cm" fo:margin-bottom="1.27cm" loext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fo:orphans="2" fo:widows="2" style:page-number="auto"/>
      <style:text-properties style:font-name="Times New Roman1" fo:font-family="'Times New Roman'" style:font-style-name="Normal" style:font-family-generic="roman" fo:font-size="14pt" fo:language="fr" fo:country="FR" fo:font-weight="bold" style:font-name-asian="Times New Roman2" style:font-family-asian="'Times New Roman'" style:font-family-generic-asian="roman" style:font-size-asian="14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fo:color="#00ff00"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Retrait_20_corps_20_de_20_texte_20_3" style:display-name="Retrait corps de texte 3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exte_20_de_20_bulles" style:display-name="Texte de bulles" style:family="paragraph" style:parent-style-name="Standard" style:default-outline-level="">
      <style:paragraph-properties fo:margin-top="0cm" fo:margin-bottom="0.199cm" loext:contextual-spacing="false" fo:text-align="justify" style:justify-single-word="false" fo:orphans="2" fo:widows="2"/>
      <style:text-properties style:font-name="Tahoma" fo:font-family="Tahoma" style:font-family-generic="swiss" fo:font-size="8pt" fo:language="fr" fo:country="FR" style:font-name-asian="Times New Roman2" style:font-family-asian="'Times New Roman'" style:font-family-generic-asian="roman" style:font-size-asian="8pt" style:font-name-complex="Tahoma" style:font-family-complex="Tahoma" style:font-family-generic-complex="swiss" style:font-size-complex="8pt" style:language-complex="ar" style:country-complex="SA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 style:font-weight-complex="bold"/>
    </style:style>
    <style:style style:name="Titre_20_1_20_APD_20_Masqué" style:display-name="Titre 1 APD Masqué" style:family="paragraph" style:parent-style-name="Heading_20_1" style:next-style-name="Standard" style:default-outline-level="" style:list-style-name="">
      <style:paragraph-properties fo:margin-left="0cm" fo:margin-right="0cm" fo:margin-top="0.4cm" fo:margin-bottom="0.199cm" loext:contextual-spacing="false" fo:text-align="start" style:justify-single-word="false" fo:orphans="2" fo:widows="2" fo:text-indent="0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Sous-titre1" style:family="paragraph" style:parent-style-name="Subtitle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21.001cm" svg:height="3cm" draw:z-index="3"><draw:image xlink:href="Pictures/200000E90000520800000BB89C615EC169189920.svm" xlink:type="simple" xlink:show="embed" xlink:actuate="onLoad"/></draw:frame><draw:frame draw:style-name="Mfr2" draw:name="Entete_Rochelle" text:anchor-type="paragraph" svg:x="-2cm" svg:y="-0.769cm" svg:width="0.041cm" svg:height="0.041cm" draw:z-index="4"><draw:image xlink:href="Pictures/200000EB0000520800000BB8B52233A8DEE645FC.svm" xlink:type="simple" xlink:show="embed" xlink:actuate="onLoad"/></draw:frame><draw:frame draw:style-name="Mfr2" draw:name="Entete_Grenoble" text:anchor-type="paragraph" svg:x="-2cm" svg:y="-0.778cm" svg:width="0.041cm" svg:height="0.041cm" draw:z-index="5"><draw:image xlink:href="Pictures/200000EA0000520800000BB8839F57959B5CD557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6CA798E3BA80E825.met" xlink:type="simple" xlink:show="embed" xlink:actuate="onLoad"/></draw:frame><draw:frame draw:style-name="Mfr5" draw:name="PdP_Echs" text:anchor-type="paragraph" svg:width="19.001cm" svg:height="1.101cm" draw:z-index="6"><draw:image xlink:href="Pictures/200001F500004A38000004B03C6199006FBB0BE2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meta:editing-cycles>1</meta:editing-cycles>
    <meta:editing-duration>P0D</meta:editing-duration>
    <dc:title>PH Simplifiée</dc:title>
    <meta:creation-date>2016-07-07T10:22:27.089954719</meta:creation-date>
    <meta:document-statistic meta:table-count="0" meta:image-count="6" meta:object-count="0" meta:page-count="2" meta:paragraph-count="37" meta:word-count="305" meta:character-count="1920" meta:non-whitespace-character-count="1625"/>
    <meta:user-defined meta:name="AdresseAgence">Livry-Louvercy</meta:user-defined>
    <meta:template xlink:type="simple" xlink:actuate="onRequest" xlink:title="PH Simplifiée" xlink:href="../PH_simplifiee.ott" meta:date="2016-07-07T10:22:26.40092829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