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egoe UI" svg:font-family="'Segoe U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212cm" fo:margin-bottom="0cm" fo:text-align="justify" style:justify-single-word="false"/>
    </style:style>
    <style:style style:name="P2" style:family="paragraph" style:parent-style-name="Heading_20_4">
      <style:paragraph-properties fo:margin-left="0cm" fo:margin-right="0cm" fo:margin-top="0.212cm" fo:margin-bottom="0.212cm" fo:text-indent="0cm" style:auto-text-indent="false">
        <style:tab-stops>
          <style:tab-stop style:position="0.981cm"/>
        </style:tab-stops>
      </style:paragraph-properties>
    </style:style>
    <style:style style:name="P3" style:family="paragraph" style:parent-style-name="Standard">
      <style:paragraph-properties fo:text-align="justify" style:justify-single-word="false"/>
    </style:style>
    <style:style style:name="P4" style:family="paragraph" style:parent-style-name="Heading_20_4">
      <style:paragraph-properties fo:margin-top="0.423cm" fo:margin-bottom="0.212cm" fo:break-before="page"/>
    </style:style>
    <style:style style:name="P5" style:family="paragraph" style:parent-style-name="Standard">
      <style:paragraph-properties fo:margin-left="-2.251cm" fo:margin-right="0cm" fo:text-indent="0cm" style:auto-text-indent="false"/>
    </style:style>
    <style:style style:name="P6" style:family="paragraph" style:parent-style-name="Standard">
      <style:paragraph-properties fo:margin-top="0.212cm" fo:margin-bottom="0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Heading_20_4">
      <style:paragraph-properties fo:margin-left="0cm" fo:margin-right="0cm" fo:margin-top="0.212cm" fo:margin-bottom="0.212cm" fo:text-indent="0cm" style:auto-text-indent="false">
        <style:tab-stops>
          <style:tab-stop style:position="0.981cm"/>
        </style:tab-stops>
      </style:paragraph-properties>
    </style:style>
    <style:style style:name="P10" style:family="paragraph" style:parent-style-name="Heading_20_4">
      <style:paragraph-properties fo:margin-left="0cm" fo:margin-right="0cm" fo:text-indent="0cm" style:auto-text-indent="false">
        <style:tab-stops>
          <style:tab-stop style:position="0.981cm"/>
        </style:tab-stops>
      </style:paragraph-properties>
    </style:style>
    <style:style style:name="P11" style:family="paragraph" style:parent-style-name="Heading_20_4">
      <style:paragraph-properties fo:margin-top="0.423cm" fo:margin-bottom="0.212cm" fo:break-before="page"/>
    </style:style>
    <style:style style:name="P12" style:family="paragraph" style:parent-style-name="Heading_20_3">
      <style:paragraph-properties fo:break-before="page"/>
    </style:style>
    <style:style style:name="P13" style:family="paragraph" style:parent-style-name="Heading_20_2" style:master-page-name="First_20_Page">
      <style:paragraph-properties style:page-number="auto"/>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212cm" fo:margin-bottom="0cm" fo:text-align="justify" style:justify-single-word="fals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style:text-position="-25% 100%"/>
    </style:style>
    <style:style style:name="T3" style:family="text">
      <style:text-properties style:text-position="sub 58%"/>
    </style:style>
    <style:style style:name="T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office:automatic-styles>
  <office:body>
    <office:text text:use-soft-page-breaks="true">
      <office:forms form:automatic-focus="false" form:apply-design-mode="false"/>
      <text:tracked-changes>
        <text:changed-region text:id="ct246611456">
          <text:insertion>
            <office:change-info>
              <dc:creator>Dominique NOËL</dc:creator>
              <dc:date>2008-11-21T11:36:00</dc:date>
            </office:change-info>
          </text:insertion>
        </text:changed-region>
        <text:changed-region text:id="ct246623104">
          <text:deletion>
            <office:change-info>
              <dc:creator>Dominique NOËL</dc:creator>
              <dc:date>2008-11-21T11:36:00</dc:date>
            </office:change-info>
            <text:p text:style-name="P1">oeuvre</text:p>
          </text:deletion>
        </text:changed-region>
        <text:changed-region text:id="ct246621856">
          <text:insertion>
            <office:change-info>
              <dc:creator>Dominique NOËL</dc:creator>
              <dc:date>2008-11-21T11:36:00</dc:date>
            </office:change-info>
          </text:insertion>
        </text:changed-region>
        <text:changed-region text:id="ct246619672">
          <text:deletion>
            <office:change-info>
              <dc:creator>Dominique NOËL</dc:creator>
              <dc:date>2008-11-21T11:36:00</dc:date>
            </office:change-info>
            <text:p text:style-name="P1">M</text:p>
          </text:deletion>
        </text:changed-region>
        <text:changed-region text:id="ct246611040">
          <text:insertion>
            <office:change-info>
              <dc:creator>Dominique NOËL</dc:creator>
              <dc:date>2008-11-21T11:36:00</dc:date>
            </office:change-info>
          </text:insertion>
        </text:changed-region>
        <text:changed-region text:id="ct246622688">
          <text:deletion>
            <office:change-info>
              <dc:creator>Dominique NOËL</dc:creator>
              <dc:date>2008-11-21T11:36:00</dc:date>
            </office:change-info>
            <text:p text:style-name="P1">d'Oeuvre.</text:p>
          </text:deletion>
        </text:changed-region>
        <text:changed-region text:id="ct246611560">
          <text:deletion>
            <office:change-info>
              <dc:creator>Dominique NOËL</dc:creator>
              <dc:date>2008-11-21T11:37:00</dc:date>
            </office:change-info>
            <text:h text:style-name="P2" text:outline-level="4">l</text:h>
          </text:deletion>
        </text:changed-region>
        <text:changed-region text:id="ct246617904">
          <text:insertion>
            <office:change-info>
              <dc:creator>Dominique NOËL</dc:creator>
              <dc:date>2008-11-21T11:37:00</dc:date>
            </office:change-info>
          </text:insertion>
        </text:changed-region>
        <text:changed-region text:id="ct336075016">
          <text:insertion>
            <office:change-info>
              <dc:creator>Dominique NOËL</dc:creator>
              <dc:date>2008-11-21T13:37:00</dc:date>
            </office:change-info>
          </text:insertion>
        </text:changed-region>
        <text:changed-region text:id="ct246626744">
          <text:format-change>
            <office:change-info>
              <dc:creator>Dominique NOËL</dc:creator>
              <dc:date>2008-11-21T11:47:00</dc:date>
            </office:change-info>
          </text:format-change>
        </text:changed-region>
        <text:changed-region text:id="ct246619464">
          <text:format-change>
            <office:change-info>
              <dc:creator>Dominique NOËL</dc:creator>
              <dc:date>2008-11-21T11:47:00</dc:date>
            </office:change-info>
          </text:format-change>
        </text:changed-region>
        <text:changed-region text:id="ct191857816">
          <text:insertion>
            <office:change-info>
              <dc:creator>Dominique NOËL</dc:creator>
              <dc:date>2008-11-21T11:48:00</dc:date>
            </office:change-info>
          </text:insertion>
        </text:changed-region>
        <text:changed-region text:id="ct246620504">
          <text:deletion>
            <office:change-info>
              <dc:creator>Dominique NOËL</dc:creator>
              <dc:date>2008-11-21T11:48:00</dc:date>
            </office:change-info>
            <text:p text:style-name="P3">oeuvre</text:p>
          </text:deletion>
        </text:changed-region>
        <text:changed-region text:id="ct191855216">
          <text:insertion>
            <office:change-info>
              <dc:creator>Dominique NOËL</dc:creator>
              <dc:date>2008-11-21T11:48:00</dc:date>
            </office:change-info>
          </text:insertion>
        </text:changed-region>
        <text:changed-region text:id="ct246618424">
          <text:deletion>
            <office:change-info>
              <dc:creator>Dominique NOËL</dc:creator>
              <dc:date>2008-11-21T11:48:00</dc:date>
            </office:change-info>
            <text:p text:style-name="P3">oeuvre</text:p>
          </text:deletion>
        </text:changed-region>
        <text:changed-region text:id="ct246616864">
          <text:insertion>
            <office:change-info>
              <dc:creator>Dominique NOËL</dc:creator>
              <dc:date>2008-11-21T11:48:00</dc:date>
            </office:change-info>
          </text:insertion>
        </text:changed-region>
        <text:changed-region text:id="ct246618632">
          <text:deletion>
            <office:change-info>
              <dc:creator>Dominique NOËL</dc:creator>
              <dc:date>2008-11-21T11:48:00</dc:date>
            </office:change-info>
            <text:p text:style-name="P3">oeuvre</text:p>
          </text:deletion>
        </text:changed-region>
        <text:changed-region text:id="ct191857400">
          <text:insertion>
            <office:change-info>
              <dc:creator>Dominique NOËL</dc:creator>
              <dc:date>2008-11-21T11:48:00</dc:date>
            </office:change-info>
          </text:insertion>
        </text:changed-region>
        <text:changed-region text:id="ct233780048">
          <text:deletion>
            <office:change-info>
              <dc:creator>Dominique NOËL</dc:creator>
              <dc:date>2008-11-21T11:48:00</dc:date>
            </office:change-info>
            <text:p text:style-name="P3">oeuvre</text:p>
          </text:deletion>
        </text:changed-region>
        <text:changed-region text:id="ct233779736">
          <text:deletion>
            <office:change-info>
              <dc:creator>Dominique NOËL</dc:creator>
              <dc:date>2008-11-21T11:49:00</dc:date>
            </office:change-info>
            <text:p text:style-name="P3">M</text:p>
          </text:deletion>
        </text:changed-region>
        <text:changed-region text:id="ct233779632">
          <text:insertion>
            <office:change-info>
              <dc:creator>Dominique NOËL</dc:creator>
              <dc:date>2008-11-21T11:49:00</dc:date>
            </office:change-info>
          </text:insertion>
        </text:changed-region>
        <text:changed-region text:id="ct246620088">
          <text:insertion>
            <office:change-info>
              <dc:creator>Dominique NOËL</dc:creator>
              <dc:date>2008-11-21T11:49:00</dc:date>
            </office:change-info>
          </text:insertion>
        </text:changed-region>
        <text:changed-region text:id="ct246616032">
          <text:deletion>
            <office:change-info>
              <dc:creator>Dominique NOËL</dc:creator>
              <dc:date>2008-11-21T11:49:00</dc:date>
            </office:change-info>
            <text:p text:style-name="P3">d'Oeuvre</text:p>
          </text:deletion>
        </text:changed-region>
        <text:changed-region text:id="ct246620296">
          <text:deletion>
            <office:change-info>
              <dc:creator>Dominique NOËL</dc:creator>
              <dc:date>2008-11-21T11:49:00</dc:date>
            </office:change-info>
            <text:p text:style-name="Text_20_body">M</text:p>
          </text:deletion>
        </text:changed-region>
        <text:changed-region text:id="ct246625184">
          <text:insertion>
            <office:change-info>
              <dc:creator>Dominique NOËL</dc:creator>
              <dc:date>2008-11-21T11:49:00</dc:date>
            </office:change-info>
          </text:insertion>
        </text:changed-region>
        <text:changed-region text:id="ct236809560">
          <text:insertion>
            <office:change-info>
              <dc:creator>Dominique NOËL</dc:creator>
              <dc:date>2008-11-21T11:49:00</dc:date>
            </office:change-info>
          </text:insertion>
        </text:changed-region>
        <text:changed-region text:id="ct191855944">
          <text:deletion>
            <office:change-info>
              <dc:creator>Dominique NOËL</dc:creator>
              <dc:date>2008-11-21T11:49:00</dc:date>
            </office:change-info>
            <text:p text:style-name="Text_20_body">d'Oeuvre</text:p>
          </text:deletion>
        </text:changed-region>
        <text:changed-region text:id="ct246626848">
          <text:insertion>
            <office:change-info>
              <dc:creator>Dominique NOËL</dc:creator>
              <dc:date>2008-11-21T11:37:00</dc:date>
            </office:change-info>
          </text:insertion>
        </text:changed-region>
        <text:changed-region text:id="ct246619880">
          <text:deletion>
            <office:change-info>
              <dc:creator>Dominique NOËL</dc:creator>
              <dc:date>2008-11-21T11:37:00</dc:date>
            </office:change-info>
            <text:h text:style-name="P4" text:outline-level="4">l</text:h>
          </text:deletion>
        </text:changed-region>
        <text:changed-region text:id="ct236808520">
          <text:format-change>
            <office:change-info>
              <dc:creator>Dominique NOËL</dc:creator>
              <dc:date>2008-11-21T13:35:00</dc:date>
            </office:change-info>
          </text:format-change>
        </text:changed-region>
        <text:changed-region text:id="ct236817256">
          <text:format-change>
            <office:change-info>
              <dc:creator>Dominique NOËL</dc:creator>
              <dc:date>2008-11-21T13:35:00</dc:date>
            </office:change-info>
          </text:format-change>
        </text:changed-region>
        <text:changed-region text:id="ct236814344">
          <text:format-change>
            <office:change-info>
              <dc:creator>Dominique NOËL</dc:creator>
              <dc:date>2008-11-21T13:35:00</dc:date>
            </office:change-info>
          </text:format-change>
        </text:changed-region>
        <text:changed-region text:id="ct336073456">
          <text:insertion>
            <office:change-info>
              <dc:creator>Dominique NOËL</dc:creator>
              <dc:date>2008-11-21T13:35:00</dc:date>
            </office:change-info>
          </text:insertion>
        </text:changed-region>
        <text:changed-region text:id="ct336073352">
          <text:deletion>
            <office:change-info>
              <dc:creator>Dominique NOËL</dc:creator>
              <dc:date>2008-11-21T13:35:00</dc:date>
            </office:change-info>
            <text:p text:style-name="Text_20_body">oeuvre</text:p>
          </text:deletion>
        </text:changed-region>
        <text:changed-region text:id="ct336073664">
          <text:insertion>
            <office:change-info>
              <dc:creator>Dominique NOËL</dc:creator>
              <dc:date>2008-11-21T13:35:00</dc:date>
            </office:change-info>
          </text:insertion>
        </text:changed-region>
        <text:changed-region text:id="ct336078136">
          <text:deletion>
            <office:change-info>
              <dc:creator>Dominique NOËL</dc:creator>
              <dc:date>2008-11-21T13:35:00</dc:date>
            </office:change-info>
            <text:p text:style-name="Text_20_body">oeuvre</text:p>
          </text:deletion>
        </text:changed-region>
        <text:changed-region text:id="ct336073560">
          <text:insertion>
            <office:change-info>
              <dc:creator>Dominique NOËL</dc:creator>
              <dc:date>2008-11-21T13:36:00</dc:date>
            </office:change-info>
          </text:insertion>
        </text:changed-region>
        <text:changed-region text:id="ct336083024">
          <text:deletion>
            <office:change-info>
              <dc:creator>Dominique NOËL</dc:creator>
              <dc:date>2008-11-21T13:36:00</dc:date>
            </office:change-info>
            <text:p text:style-name="Text_20_body">M</text:p>
          </text:deletion>
        </text:changed-region>
        <text:changed-region text:id="ct336073872">
          <text:insertion>
            <office:change-info>
              <dc:creator>Dominique NOËL</dc:creator>
              <dc:date>2008-11-21T13:36:00</dc:date>
            </office:change-info>
          </text:insertion>
        </text:changed-region>
        <text:changed-region text:id="ct336078240">
          <text:deletion>
            <office:change-info>
              <dc:creator>Dominique NOËL</dc:creator>
              <dc:date>2008-11-21T13:36:00</dc:date>
            </office:change-info>
            <text:p text:style-name="Text_20_body">d'Oeuvre</text:p>
          </text:deletion>
        </text:changed-region>
        <text:changed-region text:id="ct336083336">
          <text:insertion>
            <office:change-info>
              <dc:creator>Dominique NOËL</dc:creator>
              <dc:date>2008-11-21T13:36:00</dc:date>
            </office:change-info>
          </text:insertion>
        </text:changed-region>
        <text:changed-region text:id="ct336073768">
          <text:deletion>
            <office:change-info>
              <dc:creator>Dominique NOËL</dc:creator>
              <dc:date>2008-11-21T13:36:00</dc:date>
            </office:change-info>
            <text:p text:style-name="Standard">M</text:p>
          </text:deletion>
        </text:changed-region>
        <text:changed-region text:id="ct336074288">
          <text:insertion>
            <office:change-info>
              <dc:creator>Dominique NOËL</dc:creator>
              <dc:date>2008-11-21T13:36:00</dc:date>
            </office:change-info>
          </text:insertion>
        </text:changed-region>
        <text:changed-region text:id="ct336074080">
          <text:deletion>
            <office:change-info>
              <dc:creator>Dominique NOËL</dc:creator>
              <dc:date>2008-11-21T13:36:00</dc:date>
            </office:change-info>
            <text:p text:style-name="Standard">d'oeuvre</text:p>
          </text:deletion>
        </text:changed-region>
        <text:changed-region text:id="ct336074184">
          <text:format-change>
            <office:change-info>
              <dc:creator>Dominique NOËL</dc:creator>
              <dc:date>2008-11-21T13:36:00</dc:date>
            </office:change-info>
          </text:format-change>
        </text:changed-region>
        <text:changed-region text:id="ct336083232">
          <text:deletion>
            <office:change-info>
              <dc:creator>Dominique NOËL</dc:creator>
              <dc:date>2008-11-21T13:36:00</dc:date>
            </office:change-info>
            <text:p text:style-name="P3">M</text:p>
          </text:deletion>
        </text:changed-region>
        <text:changed-region text:id="ct336052448">
          <text:insertion>
            <office:change-info>
              <dc:creator>Dominique NOËL</dc:creator>
              <dc:date>2008-11-21T13:36:00</dc:date>
            </office:change-info>
          </text:insertion>
        </text:changed-region>
        <text:changed-region text:id="ct336074808">
          <text:insertion>
            <office:change-info>
              <dc:creator>Dominique NOËL</dc:creator>
              <dc:date>2008-11-21T13:37:00</dc:date>
            </office:change-info>
          </text:insertion>
        </text:changed-region>
        <text:changed-region text:id="ct336074600">
          <text:deletion>
            <office:change-info>
              <dc:creator>Dominique NOËL</dc:creator>
              <dc:date>2008-11-21T13:37:00</dc:date>
            </office:change-info>
            <text:p text:style-name="P3">d'Oeuv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Essais sur cellules témoins</text:h>
      <text:p text:style-name="Standard">Les cellules témoins comprennent les cellules prévus au C.C.T.G. et C.C.T.P..</text:p>
      <text:h text:style-name="Heading_20_3" text:outline-level="3">Pré-essais</text:h>
      <text:p text:style-name="P1">Les entrepreneurs adjudicataires des <text:span text:style-name="T1">lots Menuiseries extérieures et Faux planchers</text:span> auront à leur charge, en plus de la réalisation des cellules témoins telles que décrites dans le CCTG, les mises en <text:change-start text:change-id="ct246611456"/>œuvre<text:change-end text:change-id="ct246611456"/><text:change text:change-id="ct246623104"/> suivantes sur les cellules d'essai en vue des essais acoustiques décrits ci-après qui seront réalisés par la <text:change-start text:change-id="ct246621856"/>m<text:change-end text:change-id="ct246621856"/><text:change text:change-id="ct246619672"/>aîtrise <text:change-start text:change-id="ct246611040"/>d'œuvre.<text:change-end text:change-id="ct246611040"/><text:change text:change-id="ct246622688"/> Ces essais seront réalisés<text:span text:style-name="T1"> avant</text:span> la réalisation des cellules témoins.</text:p>
      <text:h text:style-name="P2" text:outline-level="4"><text:change text:change-id="ct246611560"/><text:change-start text:change-id="ct246617904"/>L<text:change-end text:change-id="ct246617904"/>ot Menuiseries extérieures</text:h>
      <text:h text:style-name="P10" text:outline-level="4">Définition de l'essai<text:change-start text:change-id="ct336075016"/><office:annotation><dc:creator>Dominique NOËL</dc:creator><dc:date>2008-11-21T13:37:43.36</dc:date><text:p text:style-name="P16"><text:span text:style-name="T4">Il y a un problème de niveau de numérotation</text:span></text:p></office:annotation><text:change-end text:change-id="ct336075016"/></text:h>
      <text:p text:style-name="P3">L'essai a pour but la mesure des transmissions indirectes dues à la façade et à la liaison cloison-façade. Pour ce faire, il sera procédé au mesurage de l'isolement in situ D<text:change-start text:change-id="ct246626744"/><text:span text:style-name="T3">nA,T</text:span><text:change-end text:change-id="ct246626744"/> entre deux pièces séparées par une cloison en plaques de plâtre posée de dalle à dalle et venant s'appuyer sur un meneau de la façade. L'indice d'affaiblissement acoustique R de cette cloison sera de 60 dB(A) de façon à permettre le mesurage des transmissions indirectes par la façade. L'objectif est d'atteindre un D<text:change-start text:change-id="ct246619464"/><text:span text:style-name="T3">nA,T</text:span><text:change-end text:change-id="ct246619464"/> de 48 dB(A) avec une <text:span text:style-name="T1">tolérance nulle</text:span>. La durée de réverbération de référence sera de 0,6 seconde.</text:p>
      <text:h text:style-name="P2" text:outline-level="4">Description et disposition de l'éprouvette</text:h>
      <text:p text:style-name="P3">La cellule d'essai est présentée en plan et en coupe, voir détails n°15, 17 et 19.</text:p>
      <text:p text:style-name="P3">Les menuiseries aluminium seront équipées des vitrages courants prévus au descriptif du chantier concerné. L'entrepreneur aura à sa charge la mise en <text:change-start text:change-id="ct191857816"/>œuvre<text:change-end text:change-id="ct191857816"/><text:change text:change-id="ct246620504"/> des cloisons en plaques de plâtre suivant les préconisations des fabricants. Il sera notamment mis en <text:change-start text:change-id="ct191855216"/>œuvre<text:change-end text:change-id="ct191855216"/><text:change text:change-id="ct246618424"/> des bandes de mousse entre les rails et les bétons et les joints entre béton et plâtre seront traités par bande et au moins une passe de mortier adhésif. L'entrepreneur aura à sa charge la reprise des bétons au droit des implantations de cloison si nécessaire. Les deux volumes seront équipés de portes à âme pleine. Un joint sera posé à la périphérie du dormant. Le bas de la porte sera équipé d'un joint. Il viendra s'appuyer sur une barre de seuil. La fermeture sera assurée par une crémone à rouleaux. Les dormants seront à feuillure pour recevoir au moins une plaque de plâtre.</text:p>
      <text:p text:style-name="P3">Pour recevoir la tête de la cloison en plaques de plâtre cartonnées, l'entrepreneur mettra spécialement en <text:change-start text:change-id="ct246616864"/>œuvre<text:change-end text:change-id="ct246616864"/><text:change text:change-id="ct246618632"/> plusieurs plaques métalliques d'épaisseur 3 mm de la largeur de la cloison, qui sera fixée sur le meneau, voir détail. L'entrepreneur présentera un carnet de détail de mise en <text:change-start text:change-id="ct191857400"/>œuvre<text:change-end text:change-id="ct191857400"/><text:change text:change-id="ct233780048"/> pour approbation à la <text:change text:change-id="ct233779736"/><text:change-start text:change-id="ct233779632"/>m<text:change-end text:change-id="ct233779632"/>aîtrise <text:change-start text:change-id="ct246620088"/>d'œuvre<text:change-end text:change-id="ct246620088"/><text:change text:change-id="ct246616032"/> avant tout commencement d'exécution.</text:p>
      <text:h text:style-name="P2" text:outline-level="4">Méthode de mesurage</text:h>
      <text:p text:style-name="Text_20_body">Les mesurages seront réalisés suivant la norme NF S 31-054. Le résultat sera obtenu par la moyenne d'au moins 6 mesures.</text:p>
      <text:h text:style-name="P2" text:outline-level="4">Suite à donner</text:h>
      <text:p text:style-name="Text_20_body">Si l'objectif n'est pas atteint, l'entrepreneur soumettra à la <text:change text:change-id="ct246620296"/><text:change-start text:change-id="ct246625184"/>m<text:change-end text:change-id="ct246625184"/>aîtrise <text:change-start text:change-id="ct236809560"/>d'œuvre<text:change-end text:change-id="ct236809560"/><text:change text:change-id="ct191855944"/> pour approbation tout moyen pour atteindre l'objectif dans un nouvel essai à sa charge et ainsi de suite jusqu'à obtention de l'objectif. Il proposera notamment d'autres types de profilé pour les meneaux et pour la liaison entre les meneaux.</text:p>
      <text:h text:style-name="P4" text:outline-level="4"><text:change-start text:change-id="ct246626848"/>L<text:change-end text:change-id="ct246626848"/><text:change text:change-id="ct246619880"/>ot Faux-planchers</text:h>
      <text:h text:style-name="Heading_20_4" text:outline-level="4">Définition de l'essai</text:h>
      <text:p text:style-name="P3">L'essai a pour but la mesure des transmissions indirectes dues au faux plancher. Il reprend et complète in situ l'essai de laboratoire décrit au § 7.1.1. Pour ce faire, il sera procédé au mesurage de l'isolement D<text:change-start text:change-id="ct236808520"/><text:span text:style-name="T3">nA,T</text:span><text:change-end text:change-id="ct236808520"/> entre deux pièces équipées d'un faux-plancher filant, séparées par une cloison en plaques de plâtre posée de faux-plancher à dalle et venant s'appuyer sur un meneau en béton de la façade. L'indice d'affaiblissement acoustique R de cette cloison sera de 60 dB(A) de façon à permettre le mesurage des transmissions indirectes par le faux-plancher. L'objectif est d'atteindre un D<text:change-start text:change-id="ct236817256"/><text:span text:style-name="T3">nA,T</text:span><text:change-end text:change-id="ct236817256"/> de 48 dB(A) pour le faux-plancher des bureaux de type B et un D<text:change-start text:change-id="ct236814344"/><text:span text:style-name="T3">nA,T</text:span><text:change-end text:change-id="ct236814344"/> de 43 dB(A) pour le faux plancher des bureaux de type A. <text:span text:style-name="T1">La tolérance sur l'objectif sera nulle</text:span>. La durée de réverbération de référence sera de 0,6 seconde.</text:p>
      <text:h text:style-name="P2" text:outline-level="4">Description et disposition de l'éprouvette</text:h>
      <text:p text:style-name="Text_20_body">La cellule d'essai est présentée en plan et en coupe, voir détails n° 16, 18 et 19.</text:p>
      <text:p text:style-name="Text_20_body">L'entrepreneur réalisera en premier la cloison périphérique en plaques de plâtre de 120/70 qui comporte une rupture au droit de la future cloison séparative des deux locaux de test. Les deux volumes seront équipés d'une porte à âme pleine. Un joint sera posé à la périphérie du dormant. Le bas de la porte sera équipé d'un joint. Il viendra s'appuyer sur une barre de seuil. La fermeture sera assurée par une crémone à rouleaux. Les dormants seront à feuillure pour recevoir au moins une plaque de plâtre.</text:p>
      <text:p text:style-name="Text_20_body">L'entrepreneur pose ensuite son faux plancher en disposant une rangée de dalle à cheval sur l'emplacement du futur séparatif et le revêt d'une moquette plombante parmi les quatre proposées au § 7.1.1..</text:p>
      <text:p text:style-name="Text_20_body">L'entrepreneur met enfin en oeuvre une cloison double ossature type PLACOPLATRE SAD 185 ou similaire en plaques de plâtre suivant les préconisations des fabricants. Le pied de cloison reposera sur un élément métallique de 100 par 100 mm surmonté d'une platine de 185 mm de large comme en essai de laboratoire.</text:p>
      <text:p text:style-name="Text_20_body">Pour tous ces ouvrages en plaques de plâtre, il sera notamment mis en <text:change-start text:change-id="ct336073456"/>œuvre<text:change-end text:change-id="ct336073456"/><text:change text:change-id="ct336073352"/> des bandes de mousse entre les rails et les bétons. Les joints entre béton et plâtre seront traités par bande et au moins une passe de mortier adhésif. L'entrepreneur aura à sa charge la reprise des bétons au droit des implantations de cloison si nécessaire.</text:p>
      <text:p text:style-name="Text_20_body">L'entrepreneur aura également à sa charge la mise en <text:change-start text:change-id="ct336073664"/>œuvre<text:change-end text:change-id="ct336073664"/><text:change text:change-id="ct336078136"/> des menuiseries aluminium qui fermeront les façades. Elles seront équipées des vitrages courants prévus au descriptif du chantier.</text:p>
      <text:h text:style-name="P2" text:outline-level="4">Méthode de mesurage</text:h>
      <text:p text:style-name="Text_20_body">Les mesurages seront réalisés suivant la norme NF S 31-054. Le résultat sera obtenu par la moyenne d'au moins 6 mesures.</text:p>
      <text:h text:style-name="P2" text:outline-level="4">Suite à donner</text:h>
      <text:p text:style-name="Text_20_body">Si l'objectif n'est pas atteint, l'entrepreneur soumettra à la <text:change-start text:change-id="ct336073560"/>m<text:change-end text:change-id="ct336073560"/><text:change text:change-id="ct336083024"/>aîtrise <text:change-start text:change-id="ct336073872"/>d'œuvre<text:change-end text:change-id="ct336073872"/><text:change text:change-id="ct336078240"/> pour approbation tout moyen pour atteindre l'objectif dans un nouvel essai à sa charge et ainsi de suite jusqu'à obtention de l'objectif. Au niveau 6, il pourra être envisagé de placer des barrières acoustiques au droit des cloisons séparatives aussi bien entre bureaux qu'entre bureau et circulation. Ces barrières seront à la charge du présent lot jusqu'à obtention des résultats lors des mesures in situ.</text:p>
      <text:h text:style-name="P12" text:outline-level="3">Essais complets</text:h>
      <text:p text:style-name="Standard">Une fois les cellules témoins réalisées, les entrepreneurs de tous les corps d'état verront leurs ouvrages mesurés par le <text:change-start text:change-id="ct336083336"/>m<text:change-end text:change-id="ct336083336"/><text:change text:change-id="ct336073768"/>aître <text:change-start text:change-id="ct336074288"/>d'œuvre<text:change-end text:change-id="ct336074288"/><text:change text:change-id="ct336074080"/> dans les conditions suivantes.</text:p>
      <text:h text:style-name="Heading_20_4" text:outline-level="4">Durées de réverbération</text:h>
      <text:p text:style-name="Text_20_body">Les essais seront menés dans les bureaux complètement équipés : moquette et faux plafond. Si l'objectif défini au paragraphe 4.1.2 n'est pas atteint, les entrepreneurs seront successivement invités à déposer leurs ouvrages de manière à déterminer par différence quel est le corps d'état défaillant.</text:p>
      <text:h text:style-name="Heading_20_4" text:outline-level="4">Isolements intérieurs</text:h>
      <text:p text:style-name="Text_20_body">Les essais porteront sur les isolements entre bureaux et entre bureaux et circulation sur les deux types de séparatifs prévus pour les bureaux de types A et B. La mise en oeuvre pourra être assurée par le Maître d'ouvrage s'il le souhaite.</text:p>
      <text:p text:style-name="P3">Si les objectifs d'isolements in situ D<text:change-start text:change-id="ct336074184"/><text:span text:style-name="T3">nA,T</text:span><text:change-end text:change-id="ct336074184"/> du paragraphe 4.3.2. ne sont pas atteints, l'entrepreneur du<text:span text:style-name="T1"> lot Cloison amovible</text:span> sera seul déclaré responsable par le non respect des objectifs et <text:span text:style-name="T1">il ne pourra se prévaloir d'aucunes transmissions indirectes par les ouvrages d'autres entrepreneurs</text:span>. Il proposera à l'agrément de la <text:change text:change-id="ct336083232"/><text:change-start text:change-id="ct336052448"/>m<text:change-end text:change-id="ct336052448"/>aîtrise <text:change-start text:change-id="ct336074808"/>d'œuvre<text:change-end text:change-id="ct336074808"/><text:change text:change-id="ct336074600"/> toute solution pour améliorer ses ouvrages qui feront alors l'objet de nouveaux essais.</text:p>
      <text:h text:style-name="Heading_20_4" text:outline-level="4">Bruit des équipements</text:h>
      <text:p text:style-name="Text_20_body">Les équipements seront mesurés dans tous les locaux des cellules d'essais.</text:p>
      <text:p text:style-name="Text_20_body">Si n équipements sont susceptibles de générer du bruit dans un local où l'objectif en matière de bruits des équipements est NR x, chaque équipement ne devra pas dépasser le niveau NR y avec y = x - 10 log n.</text:p>
      <text:p text:style-name="Text_20_body"/>
      <text:p text:style-name="P8"><text:file-name text:display="full">C:\Users\Echologos\AppData\Local\Temp\fz3temp-1\CCTP cellules témoin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goe UI" svg:font-family="'Segoe U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default-outline-level="4">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Contents_20_4"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99cm" style:type="right" style:leader-style="dotted" style:leader-text="."/>
        </style:tab-stops>
      </style:paragraph-properties>
    </style:style>
    <style:style style:name="Text" style:family="paragraph" style:parent-style-name="Caption" style:class="extra"/>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251cm" fo:margin-right="0cm" fo:text-indent="0cm" style:auto-text-indent="false"/>
    </style:style>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ean-Pierre ODION</meta:initial-creator>
    <meta:creation-date>1999-08-11T09:01:00</meta:creation-date>
    <dc:creator>Dominique NOËL</dc:creator>
    <dc:date>2008-11-21T13:38:32.06</dc:date>
    <meta:print-date>2002-03-13T10:57:00</meta:print-date>
    <dc:language>en-US</dc:language>
    <meta:editing-cycles>12</meta:editing-cycles>
    <meta:editing-duration>PT02H32M47S</meta:editing-duration>
    <meta:document-statistic meta:table-count="0" meta:image-count="0" meta:object-count="0" meta:page-count="3" meta:paragraph-count="61" meta:word-count="1287" meta:character-count="7947"/>
    <meta:user-defined meta:name="Info 1"/>
    <meta:user-defined meta:name="Info 2"/>
    <meta:user-defined meta:name="Info 3"/>
    <meta:user-defined meta:name="Info 4"/>
  </office:meta>
</office:document-meta>
</file>