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Standard">
      <style:text-properties text:display="none"/>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margin-top="0cm" fo:margin-bottom="0.212cm" style:contextual-spacing="false" fo:text-align="justify" style:justify-single-word="false"/>
    </style:style>
    <style:style style:name="P7" style:family="paragraph" style:parent-style-name="Standard">
      <style:paragraph-properties fo:margin-top="0cm" fo:margin-bottom="0.212cm" style:contextual-spacing="false" fo:text-align="justify" style:justify-single-word="false">
        <style:tab-stops>
          <style:tab-stop style:position="1.501cm"/>
          <style:tab-stop style:position="1.752cm"/>
        </style:tab-stops>
      </style:paragraph-properties>
    </style:style>
    <style:style style:name="P8" style:family="paragraph" style:parent-style-name="Standard">
      <style:paragraph-properties fo:margin-top="0cm" fo:margin-bottom="0.212cm" style:contextual-spacing="false" fo:text-align="justify" style:justify-single-word="false">
        <style:tab-stops>
          <style:tab-stop style:position="1.501cm"/>
          <style:tab-stop style:position="1.752cm"/>
        </style:tab-stops>
      </style:paragraph-properties>
      <style:text-properties fo:background-color="#ffff00"/>
    </style:style>
    <style:style style:name="P9" style:family="paragraph" style:parent-style-name="Text_20_body">
      <style:paragraph-properties>
        <style:tab-stops>
          <style:tab-stop style:position="0.762cm"/>
        </style:tab-stops>
      </style:paragraph-properties>
    </style:style>
    <style:style style:name="P10" style:family="paragraph" style:parent-style-name="Title" style:master-page-name="First_20_Page">
      <style:paragraph-properties style:page-number="auto"/>
      <style:text-properties fo:font-size="16pt" fo:font-weight="normal" style:font-size-asian="16pt" style:font-weight-asian="normal" style:font-size-complex="16pt" style:font-weight-complex="normal"/>
    </style:style>
    <style:style style:name="P11" style:family="paragraph" style:parent-style-name="Heading_20_1">
      <style:paragraph-properties fo:margin-left="0cm" fo:margin-right="0cm" fo:margin-top="0.423cm" fo:margin-bottom="0.212cm" style:contextual-spacing="false" fo:text-indent="0cm" style:auto-text-indent="false">
        <style:tab-stops>
          <style:tab-stop style:position="0.24cm"/>
        </style:tab-stops>
      </style:paragraph-properties>
    </style:style>
    <style:style style:name="P12" style:family="paragraph" style:parent-style-name="Heading_20_1">
      <style:paragraph-properties fo:margin-left="0cm" fo:margin-right="0cm" fo:text-indent="0cm" style:auto-text-indent="false">
        <style:tab-stops>
          <style:tab-stop style:position="1.524cm"/>
        </style:tab-stops>
      </style:paragraph-properties>
    </style:style>
    <style:style style:name="P13" style:family="paragraph" style:parent-style-name="Standard" style:list-style-name="WW8Num5"/>
    <style:style style:name="P1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officeooo:paragraph-rsid="0010ee89"/>
    </style:style>
    <style:style style:name="P15" style:family="paragraph" style:parent-style-name="Standard" style:list-style-name="WW8Num2">
      <style:paragraph-properties fo:margin-left="0cm" fo:margin-right="0cm" fo:margin-top="0.423cm" fo:margin-bottom="0.212cm" style:contextual-spacing="false" fo:text-indent="0cm" style:auto-text-indent="false">
        <style:tab-stops>
          <style:tab-stop style:position="2.141cm"/>
          <style:tab-stop style:position="2.392cm"/>
        </style:tab-stops>
      </style:paragraph-properties>
    </style:style>
    <style:style style:name="P16" style:family="paragraph" style:parent-style-name="Standard" style:list-style-name="WW8Num2">
      <style:paragraph-properties fo:margin-left="0cm" fo:margin-right="0cm" fo:margin-top="0.423cm" fo:margin-bottom="0.212cm" style:contextual-spacing="false" fo:text-indent="0cm" style:auto-text-indent="false">
        <style:tab-stops>
          <style:tab-stop style:position="2.141cm"/>
          <style:tab-stop style:position="2.392cm"/>
        </style:tab-stops>
      </style:paragraph-properties>
      <style:text-properties fo:font-style="italic" fo:font-weight="bold" style:font-style-asian="italic" style:font-weight-asian="bold"/>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 style:family="paragraph">
      <style:paragraph-properties fo:margin-left="0cm" fo:margin-right="0cm" fo:text-indent="0cm"/>
    </style:style>
    <style:style style:name="P19"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color="#000000"/>
    </style:style>
    <style:style style:name="T2" style:family="text">
      <style:text-properties fo:font-size="8pt" style:font-size-asian="8pt"/>
    </style:style>
    <style:style style:name="T3" style:family="text">
      <style:text-properties fo:font-size="8pt" officeooo:rsid="000a18ed" style:font-size-asian="8pt"/>
    </style:style>
    <style:style style:name="T4" style:family="text">
      <style:text-properties style:text-position="super 58%" fo:font-size="8pt" style:text-underline-style="solid" style:text-underline-width="auto" style:text-underline-color="font-color" style:font-size-asian="8pt"/>
    </style:style>
    <style:style style:name="T5" style:family="text">
      <style:text-properties fo:font-variant="small-caps" fo:font-size="8pt" style:font-size-asian="8pt"/>
    </style:style>
    <style:style style:name="T6" style:family="text">
      <style:text-properties fo:font-variant="small-caps" fo:font-size="8pt" officeooo:rsid="000a18ed" style:font-size-asian="8pt"/>
    </style:style>
    <style:style style:name="T7" style:family="text">
      <style:text-properties fo:text-transform="uppercase" fo:font-size="8pt" style:font-size-asian="8pt"/>
    </style:style>
    <style:style style:name="T8" style:family="text">
      <style:text-properties fo:text-transform="uppercase" fo:font-size="8pt" officeooo:rsid="000a18ed" style:font-size-asian="8pt"/>
    </style:style>
    <style:style style:name="T9" style:family="text">
      <style:text-properties fo:background-color="#ffff00"/>
    </style:style>
    <style:style style:name="T10" style:family="text">
      <style:text-properties fo:background-color="transparent"/>
    </style:style>
    <style:style style:name="T11" style:family="text">
      <style:text-properties fo:font-style="italic" fo:font-weight="bold" style:font-style-asian="italic" style:font-weight-asian="bold"/>
    </style:style>
    <style:style style:name="T12" style:family="text">
      <style:text-properties fo:color="#ff0000"/>
    </style:style>
    <style:style style:name="T13" style:family="text">
      <style:text-properties fo:color="#ff0000" text:display="none"/>
    </style:style>
    <style:style style:name="T14" style:family="text">
      <style:text-properties fo:color="#ff0000" fo:background-color="transparent"/>
    </style:style>
    <style:style style:name="T15" style:family="text">
      <style:text-properties style:text-position="sub 58%"/>
    </style:style>
    <style:style style:name="T16" style:family="text">
      <style:text-properties style:font-name="Symbol"/>
    </style:style>
    <style:style style:name="T17" style:family="text">
      <style:text-properties fo:font-weight="bold" style:font-weight-asian="bold" style:font-weight-complex="bold"/>
    </style:style>
    <style:style style:name="T1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4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221cm" draw:shadow="hidden" draw:shadow-offset-x="0.3cm" draw:shadow-offset-y="0.3cm" draw:shadow-color="#808080" style:run-through="foreground"/>
    </style:style>
  </office:automatic-styles>
  <office:body>
    <office:text text:use-soft-page-breaks="tru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ÉMARRAGE DE CHANTIER : PARTIE ACOUSTIQUE</text:p>
      <text:p text:style-name="P4">Les parties en jaune concernent les demandes faites aux entreprises lorsqu'elles ont la mission EXE.</text:p>
      <text:h text:style-name="P11" text:outline-level="1">A fournir par les entreprises</text:h>
      <text:h text:style-name="Heading_20_2" text:outline-level="2">Préambule</text:h>
      <text:p text:style-name="P6">Les documents <text:span text:style-name="T9">et notes de calculs</text:span> ci-après sont demandés aux entreprises conformément aux paragraphes 5 et 6 du CCTP acoustique TCE <text:span text:style-name="T9">et à la mission EXE qui leurs est dévolue</text:span><text:span text:style-name="T10">.</text:span></text:p>
      <text:p text:style-name="P6">Les procès-verbaux doivent être donnés dans leur intégralité, une photocopie d’une page de documentation fabricant ne tient pas lieu de PV.</text:p>
      <text:p text:style-name="Text_20_body">Ce document ne constitue pas une liste exhaustive. Des renseignements complémentaires pourront être demandés en cours de chantier.</text:p>
      <text:p text:style-name="Text_20_body">Tous les documents reçus feront l’objet d’un avis écrit.</text:p>
      <text:h text:style-name="Heading_20_2" text:outline-level="2">Liste des documents acoustiques demandés lot par lot (voir aussi CCTP acoustique TCE)</text:h>
      <text:list xml:id="list1870984010527671646" text:style-name="WW8Num2">
        <text:list-item>
          <text:p text:style-name="P15"><text:span text:style-name="T11">lot</text:span><text:bookmark text:name="L1"/><text:span text:style-name="T11"> </text:span><text:bookmark text:name="N1"/><text:span text:style-name="T11">Gros-œuvre</text:span></text:p>
        </text:list-item>
      </text:list>
      <text:p text:style-name="P7">Niveau de puissance acoustique en dB (référence : 1 pW) des matériels concernés par la directive européenne 2000/14/CE (grues, groupes de puissance, bouteurs,…)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7">Plans de calepinage et caractéristiques des plots antivibratiles supportant les dalles flottantes.</text:p>
      <text:p text:style-name="P7"><text:span text:style-name="T9">Feuille de calcul des fréquences de coupure des dalles flottantes</text:span> <text:span text:style-name="T12">(si EXE)</text:span>.</text:p>
      <text:list xml:id="list81903775611355" text:continue-list="list1870984010527671646" text:style-name="WW8Num2">
        <text:list-item text:start-value="1">
          <text:p text:style-name="P15"><text:span text:style-name="T11">lot </text:span><text:bookmark text:name="N2"/><text:bookmark text:name="L2"/><text:span text:style-name="T11">Couverture – étanchéité</text:span></text:p>
        </text:list-item>
      </text:list>
      <text:p text:style-name="P7">Pour chaque type de couverture : PV donnant l’indice d’affaiblissement acoustique R<text:span text:style-name="T15">W</text:span>(C,C<text:span text:style-name="T15">tr</text:span>).</text:p>
      <text:p text:style-name="P7">Pour les couvertures ayant une sous-face perforée : PV donnant le coefficient d’absorption acoustique <text:span text:style-name="T16"></text:span><text:span text:style-name="T15">w</text:span>.</text:p>
      <text:list xml:id="list81904834026489" text:continue-list="list81903775611355" text:style-name="WW8Num2">
        <text:list-item text:start-value="1">
          <text:p text:style-name="P15"><text:span text:style-name="T11">lot </text:span><text:bookmark text:name="N3"/><text:bookmark text:name="L3"/><text:span text:style-name="T11">Menuiseries extérieures alu/bois</text:span></text:p>
        </text:list-item>
      </text:list>
      <text:p text:style-name="P7">Pour chaque type de porte : PV donnant l’indice d’affaiblissement acoustique R<text:span text:style-name="T15">W</text:span>(C,C<text:span text:style-name="T15">tr</text:span>).</text:p>
      <text:p text:style-name="P8">Notes de calculs des isolements de façade avec indication des indices de chaque composant.</text:p>
      <text:p text:style-name="P7">Pour chaque type de fenêtre : PV donnant l’indice d’affaiblissement acoustique R<text:span text:style-name="T15">W</text:span>(C,C<text:span text:style-name="T15">tr</text:span>).</text:p>
      <text:p text:style-name="P7">Pour chaque type d’entrée d’air : PV donnant l’isolement acoustique normalisé D<text:span text:style-name="T15">ne,w</text:span>.</text:p>
      <text:p text:style-name="P7"><text:soft-page-break/>Pour chaque type de coffre de volet roulant : PV donnant l’isolement acoustique normalisé D<text:span text:style-name="T15">ne,w</text:span>. <text:span text:style-name="T12">ou au lot ventilation</text:span></text:p>
      <text:list xml:id="list81903813502286" text:continue-list="list81904834026489" text:style-name="WW8Num2">
        <text:list-item text:start-value="1">
          <text:p text:style-name="P15"><text:span text:style-name="T11">lot </text:span><text:bookmark text:name="N4"/><text:bookmark text:name="L4"/><text:span text:style-name="T11">Menuiseries bois – bardage</text:span></text:p>
        </text:list-item>
      </text:list>
      <text:p text:style-name="P7">Pour chaque type de porte : PV donnant l’indice d’affaiblissement acoustique R<text:span text:style-name="T15">W</text:span>(C,C<text:span text:style-name="T15">tr</text:span>).</text:p>
      <text:p text:style-name="P7">Pour chaque type de châssis vitré : PV donnant l’indice d’affaiblissement acoustique R<text:span text:style-name="T15">W</text:span>(C,C<text:span text:style-name="T15">tr</text:span>).</text:p>
      <text:list xml:id="list81903624054158" text:continue-list="list81903813502286" text:style-name="WW8Num2">
        <text:list-item text:start-value="1">
          <text:p text:style-name="P15"><text:span text:style-name="T11">lot </text:span><text:bookmark text:name="N5"/><text:bookmark text:name="L5"/><text:span text:style-name="T11">Cloisons – doublages</text:span></text:p>
        </text:list-item>
      </text:list>
      <text:p text:style-name="P8">Notes de calculs de l'isolement pour chaque objectif type.</text:p>
      <text:p text:style-name="P7">Pour chaque type de cloison : PV donnant l’indice d’affaiblissement acoustique R<text:span text:style-name="T15">W</text:span>(C,C<text:span text:style-name="T15">tr</text:span>).</text:p>
      <text:p text:style-name="P7">Pour chaque type de doublage : PV donnant l’efficacité acoustique <text:span text:style-name="T16"></text:span>R<text:span text:style-name="T15">W</text:span>(C,C<text:span text:style-name="T15">tr</text:span>).</text:p>
      <text:list xml:id="list81904313496764" text:continue-list="list81903624054158" text:style-name="WW8Num2">
        <text:list-item text:start-value="1">
          <text:p text:style-name="P15"><text:span text:style-name="T11">lot </text:span><text:bookmark text:name="N6"/><text:bookmark text:name="L6"/><text:span text:style-name="T11">Faux plafonds</text:span></text:p>
        </text:list-item>
      </text:list>
      <text:p text:style-name="P8">Notes de calculs de durée de réverbération pour chaque local type.</text:p>
      <text:p text:style-name="P7">Pour chaque type de faux plafond acoustique : PV donnant le coefficient d’absorption acoustique <text:span text:style-name="T16"></text:span><text:span text:style-name="T15">w</text:span>.</text:p>
      <text:p text:style-name="P7">Plans de calepinage et caractéristiques des suspentes antivibratiles reprenant les faux plafonds desolidarisés.</text:p>
      <text:p text:style-name="P7"><text:span text:style-name="T9">Feuille de calcul des fréquences de coupure des faux plafonds désolidarisés</text:span> <text:span text:style-name="T12">(si EXE)</text:span>.</text:p>
      <text:list xml:id="list81904669128173" text:continue-list="list81904313496764" text:style-name="WW8Num2">
        <text:list-item text:start-value="1">
          <text:p text:style-name="P16">lot Serrurerie</text:p>
        </text:list-item>
      </text:list>
      <text:p text:style-name="P7">Pour chaque type de porte métallique : PV donnant l’indice d’affaiblissement acoustique R<text:span text:style-name="T15">W</text:span>(C,C<text:span text:style-name="T15">tr</text:span>).</text:p>
      <text:list xml:id="list81905358669180" text:continue-list="list81904669128173" text:style-name="WW8Num2">
        <text:list-item text:start-value="1">
          <text:p text:style-name="P15"><text:span text:style-name="T11">lot </text:span><text:bookmark text:name="N7"/><text:bookmark text:name="L7"/><text:span text:style-name="T11">Chauffage – Ventilation</text:span></text:p>
        </text:list-item>
      </text:list>
      <text:p text:style-name="P7">Pour chaque équipement, les 3 spectres de niveaux de puissance acoustique : à l’aspiration, au refoulement, rayonné.</text:p>
      <text:p text:style-name="P7">Pour les gaines absorbantes et les pièges à son : atténuation acoustique.</text:p>
      <text:p text:style-name="P7">Pour les bouches, les registres,… : puissance acoustique au débit prévu dans l’équipement.</text:p>
      <text:p text:style-name="P7">Plans de chantier <text:span text:style-name="T9">d'EXE</text:span> des réseaux.<text:span text:style-name="T13"> rayer la mention inutile</text:span></text:p>
      <text:p text:style-name="P8">Les notes de calculs donnant les niveaux de pression acoustique maximum à l’extérieur et dans chaque local (ou dans le cas le plus défavorable pour chaque équipement)<text:span text:style-name="T10"> <text:s/></text:span><text:span text:style-name="T14">(si EXE)</text:span><text:span text:style-name="T10">.</text:span></text:p>
      <text:list xml:id="list81903875197455" text:continue-list="list81905358669180" text:style-name="WW8Num2">
        <text:list-item text:start-value="1">
          <text:p text:style-name="P15"><text:span text:style-name="T11">lot </text:span><text:bookmark text:name="N8"/><text:bookmark text:name="L8"/><text:span text:style-name="T11">Plomberie – Sanitaire</text:span></text:p>
        </text:list-item>
      </text:list>
      <text:p text:style-name="P7">Plans de chantier <text:span text:style-name="T9">d'EXE </text:span>des réseaux.<text:span text:style-name="T13"> rayer la mention inutile</text:span></text:p>
      <text:list xml:id="list81905312458576" text:continue-list="list81903875197455" text:style-name="WW8Num2">
        <text:list-item text:start-value="1">
          <text:p text:style-name="P15"><text:span text:style-name="T11">lot </text:span><text:bookmark text:name="N9"/><text:bookmark text:name="L9"/><text:span text:style-name="T11">Électricité</text:span></text:p>
        </text:list-item>
      </text:list>
      <text:p text:style-name="P7">Plans de chantier <text:span text:style-name="T9">d'EXE </text:span>des réseaux.<text:span text:style-name="T13"> rayer la mention inutile</text:span></text:p>
      <text:list xml:id="list81904513290788" text:continue-list="list81905312458576" text:style-name="WW8Num2">
        <text:list-item text:start-value="1">
          <text:p text:style-name="P15"><text:span text:style-name="T11">Lot</text:span><text:bookmark text:name="N10"/><text:bookmark text:name="L10"/><text:span text:style-name="T11"> Courants faibles</text:span></text:p>
        </text:list-item>
      </text:list>
      <text:p text:style-name="P7"><text:soft-page-break/>Plans de chantier <text:span text:style-name="T9">d'EXE </text:span>des réseaux.<text:span text:style-name="T13"> rayer la mention inutile</text:span></text:p>
      <text:list xml:id="list81904454947724" text:continue-list="list81904513290788" text:style-name="WW8Num2">
        <text:list-item text:start-value="1">
          <text:p text:style-name="P15"><text:span text:style-name="T11">lot</text:span><text:bookmark text:name="L11"/><text:span text:style-name="T11"> </text:span><text:bookmark text:name="N11"/><text:span text:style-name="T11">Équipement cuisine froid et divers</text:span></text:p>
        </text:list-item>
      </text:list>
      <text:p text:style-name="P7">Pour chaque équipement : niveaux de puissance acoustique.</text:p>
      <text:p text:style-name="P7">Plans de chantier des équipements.</text:p>
      <text:list xml:id="list81905424542991" text:continue-list="list81904454947724" text:style-name="WW8Num2">
        <text:list-item text:start-value="1">
          <text:p text:style-name="P15"><text:span text:style-name="T11">lot </text:span><text:bookmark text:name="N12"/><text:bookmark text:name="L12"/><text:span text:style-name="T11">Équipement laverie</text:span></text:p>
        </text:list-item>
      </text:list>
      <text:p text:style-name="P7">Pour chaque équipement : niveaux de puissance acoustique.</text:p>
      <text:p text:style-name="P7">Plans de chantier des équipements.</text:p>
      <text:list xml:id="list81904514356668" text:continue-list="list81905424542991" text:style-name="WW8Num2">
        <text:list-item text:start-value="1">
          <text:p text:style-name="P15"><text:span text:style-name="T11">lot </text:span><text:bookmark text:name="N13"/><text:bookmark text:name="L13"/><text:span text:style-name="T11">Ascenseurs</text:span></text:p>
        </text:list-item>
      </text:list>
      <text:p text:style-name="P7">Pour chaque équipement : niveaux de puissance acoustique.</text:p>
      <text:p text:style-name="P7">Plans de chantier des équipements.</text:p>
      <text:list xml:id="list81905065925062" text:continue-list="list81904514356668" text:style-name="WW8Num2">
        <text:list-item text:start-value="1">
          <text:p text:style-name="P15"><text:span text:style-name="T11">lot</text:span><text:bookmark text:name="L14"/><text:span text:style-name="T11"> </text:span><text:bookmark text:name="N14"/><text:span text:style-name="T11">Carrelages – faïences</text:span></text:p>
        </text:list-item>
      </text:list>
      <text:p text:style-name="P7">Pour la sous-couche : PV donnant l’efficacité acoustique <text:span text:style-name="T16"></text:span>L<text:span text:style-name="T15">w</text:span>.</text:p>
      <text:list xml:id="list81906150390443" text:continue-list="list81905065925062" text:style-name="WW8Num2">
        <text:list-item text:start-value="1">
          <text:p text:style-name="P15"><text:span text:style-name="T11">lot </text:span><text:bookmark text:name="N15"/><text:bookmark text:name="L15"/><text:span text:style-name="T11">Sols souples collés</text:span></text:p>
        </text:list-item>
      </text:list>
      <text:p text:style-name="Standard">Pour chaque type de revêtement de sol : PV donnant l’efficacité acoustique <text:span text:style-name="T16"></text:span>L<text:span text:style-name="T15">w</text:span>.</text:p>
      <text:h text:style-name="Heading_20_1" text:outline-level="1">Principes généraux concernant les systèmes constructifs</text:h>
      <text:p text:style-name="P9">Les rebouchages seront soigneusement réalisés avec des matériaux qui permettront de reconstituer l’isolement initial des parois séparatives.</text:p>
      <text:p text:style-name="P9">Veuillez respecter les ouvrages en plaques de plâtres : les ouvertures pour passer les canalisations se font à la scie cloche et <text:span text:style-name="T17">non à la massette</text:span>.</text:p>
      <text:p text:style-name="P9">La distribution des réseaux électrique se fera de circulation à salle et non de salle à salle. Un seul point de pénétration par salle.</text:p>
      <text:h text:style-name="P12" text:outline-level="1">Principes généraux concernant le chantier</text:h>
      <text:p text:style-name="Standard">Tous les moyens visant à réduire au maximum les nuisances sonores devront être mis en œuvre en vue d’éviter toute plainte du voisinage. En particulier :</text:p>
      <text:list xml:id="list3433913384965735622" text:style-name="WW8Num5">
        <text:list-item>
          <text:p text:style-name="P13"><text:span text:style-name="Caractère_20_standard">l’utilisation pendant des périodes longues et répétées d’engins de chantier émettant des signaux sonores en reculant ne sera pas admise sur ce chantier. Pour être utilisés ainsi, ces engins devront obligatoirement être équipés d’un système de caméra et radar, ou de faisceau d’ultrasons évitant la répétition continue des signaux sonores ;</text:span></text:p>
        </text:list-item>
        <text:list-item>
          <text:p text:style-name="P13">les matériels seront conformes à la réglementation européenne (directive 2000/14/CE du Parlement Européen et du Conseil du 8 mai 2000 concernant le rapprochement des législations des États membres relatives aux émissions sonores dans l'environnement des matériels destinés à être utilisés à l'extérieur des bâtiments) ; si le niveau de puissance acoustique en dB (référence : 1 pW) d’un matériel dépasse le niveau admissible donné pour la phase I de cette directive, l’entreprise concernées devra mettre en place les moyens (capotage par exemple) nécessaire à l’obtention de ce niveau réglementaire ;</text:p>
        </text:list-item>
        <text:list-item>
          <text:p text:style-name="P13"><text:soft-page-break/><text:span text:style-name="Caractère_20_standard"><text:span text:style-name="T1">le chantier sera clôturé de palissades de sécurité et isolantes ;</text:span></text:span></text:p>
        </text:list-item>
        <text:list-item>
          <text:p text:style-name="P13">la démolition de toutes les parties intérieures non structurelles précédera le reste des démolitions afin de bénéficier de la protection créée par l’enveloppe du bâtiment ;</text:p>
        </text:list-item>
        <text:list-item>
          <text:p text:style-name="P13">deux matériels très bruyants ne pourront être utilisés simultanément ;</text:p>
        </text:list-item>
        <text:list-item>
          <text:p text:style-name="P13">la localisation des matériels et matériaux sera pensée de façon à bénéficier d’un effet d’écran optimum…</text:p>
        </text:list-item>
      </text:list>
      <text:p text:style-name="Standard"/>
      <text:p text:style-name="P5"><text:file-name text:display="full">/tmp/fz3temp-1/Demarrage de chanti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3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Politesse" style:family="paragraph" style:parent-style-name="Standard">
      <style:paragraph-properties fo:text-align="justify" style:justify-single-word="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Caractère_20_standard" style:display-name="Caractère standard"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style:font-name="Wingdings"/>
      </text:list-level-style-bullet>
      <text:list-level-style-bullet text:level="4" text:style-name="Zeichenformat" text:bullet-char="">
        <style:list-level-properties text:space-before="4.311cm" text:min-label-width="0.635cm"/>
        <style:text-properties style:font-name="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style:font-name="Wingdings"/>
      </text:list-level-style-bullet>
      <text:list-level-style-bullet text:level="7" text:style-name="Zeichenformat" text:bullet-char="">
        <style:list-level-properties text:space-before="8.121cm" text:min-label-width="0.635cm"/>
        <style:text-properties style:font-name="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4" style:family="paragraph">
      <style:paragraph-properties fo:margin-left="0cm" fo:margin-right="0cm" fo:text-indent="0cm"/>
    </style:style>
    <style:style style:name="MP5"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6"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officeooo:paragraph-rsid="0010ee89"/>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font-size="8pt" officeooo:rsid="000a18ed" style:font-size-asian="8pt"/>
    </style:style>
    <style:style style:name="MT6" style:family="text">
      <style:text-properties fo:font-variant="small-caps" fo:font-size="8pt" officeooo:rsid="000a18ed" style:font-size-asian="8pt"/>
    </style:style>
    <style:style style:name="MT7" style:family="text">
      <style:text-properties fo:text-transform="uppercase" fo:font-size="8pt" officeooo:rsid="000a18ed" style:font-size-asian="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4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221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50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tab/>Màj le <text:date style:data-style-name="N76" text:date-value="2007-03-02T11:50:42.320000217" text:fixed="true">2 mars 2007</text:date><text:tab/>Page <text:page-number text:select-page="current">4</text:page-number>/<text:page-count style:num-format="1">4</text:page-count></text:p>
      </style:footer>
    </style:master-page>
    <style:master-page style:name="First_20_Page" style:display-name="First Page" style:page-layout-name="Mpm2" style:next-style-name="Standard">
      <style:header>
        <text:p text:style-name="MP2"><draw:g text:anchor-type="as-char" draw:z-index="0" draw:style-name="Mgr1"><draw:g draw:style-name="Mgr2"><draw:path draw:style-name="Mgr3" draw:text-style-name="MP3" svg:width="0.473cm" svg:height="0.523cm" svg:x="11.38cm" svg:y="0.787cm" svg:viewBox="0 0 474 524" svg:d="m105 330c5-2 15-2 22-5 50-13 91-32 123-59 21-17 36-35 36-56 0-11-10-18-22-18s-28 6-46 18-29 23-41 35-16 18-27 30-19 23-30 37c-8 6-11 11-15 18zm258-316c7-2 11-3 16-7s14-7 19-7c16 0 25 7 25 21s-9 20-23 25c-5 3-9 5-12 7-47 16-89 33-136 53-6 0-9 2-14 3s-6 0-7-1 0-2-2-4 0-2 0-3 2-6 5-9 4-2 5-4c44-23 84-47 124-74zm-281 360c-9 19-14 37-14 56 0 41 18 60 54 60 44 0 100-26 173-77 19-14 37-30 53-46s42-37 63-55c17-16 31-26 36-33 2-2 5-4 7-6s5-5 9-5 3 0 5 2 0 3 4 3 0 4-4 6-3 5-5 7c-14 14-28 26-40 40-58 55-112 101-164 136-28 21-63 37-96 48-27 9-53 12-74 14s-46-11-64-27-25-35-25-63c0-9 0-16 2-23 7-21 16-42 28-64 24-33 49-65 80-93 26-23 53-42 81-56s61-27 95-27 53 14 55 41-28 60-89 88c-34 18-77 33-123 47-15 4-27 6-40 11-2 5-3 11-7 16z"><text:p/></draw:path><draw:path draw:style-name="Mgr3" draw:text-style-name="MP3" svg:width="0.461cm" svg:height="0.352cm" svg:x="11.724cm" svg:y="0.96cm" svg:viewBox="0 0 462 353" svg:d="m0 277c0-67 32-127 96-185s135-90 197-92c44 0 72 16 72 48s-21 44-58 45c0-1-1-1-5-3s0-2-2-4 2-12 4-17 2-9 2-14c0-23-11-34-31-34-41 0-90 32-139 94-45 54-70 104-70 150 0 37 18 56 54 54 14 0 27-1 39-5 45-16 94-46 150-86 16-13 30-27 51-41s35-34 44-42 24-25 39-37c4-2 6-2 8-6s1 0 5 0 2 0 5 2 0 2 0 4-2 7-7 12-12 14-22 23-32 32-58 56-45 39-58 50c-64 49-120 81-168 95-15 5-34 7-55 9-61-2-93-25-93-76z"><text:p/></draw:path><draw:path draw:style-name="Mgr3" draw:text-style-name="MP3" svg:width="0.631cm" svg:height="0.687cm" svg:x="12.012cm" svg:y="0.623cm" svg:viewBox="0 0 632 688" svg:d="m435 7c26-2 54-5 77-7-92 141-185 282-276 423 17-12 33-26 50-40 23-18 50-32 79-41 10-5 23-7 33-7 20 0 34 5 47 16s16 23 16 39-9 40-27 70c-9 13-20 27-29 43s-23 31-33 47-21 32-31 50c-7 9-11 17-16 26s-5 16-5 21 0 4 0 9 9 11 21 11c26 2 64-21 115-67 17-18 37-34 56-51s33-34 49-52 33-38 52-58c2-2 2-2 7-5s4-2 7-2 2 0 4 0 0 2 0 4 0 9 0 10-4 2-6 4c-12 16-26 33-43 51s-33 37-51 56c-14 13-28 27-42 41-31 26-59 48-87 65-12 7-23 13-34 18s-24 5-34 7c-16-2-32-7-46-16s-19-25-19-42c0-23 24-69 74-140 15-23 29-44 45-67s23-38 24-51c0-2 0-2-1-5-4-9-7-12-16-11s-27 4-44 13c-31 14-58 31-82 53-19 15-38 33-54 51-22 24-44 51-63 83-25 37-50 74-75 113-27 1-52 3-77 5 145-221 290-443 435-667z"><text:p/></draw:path><draw:path draw:style-name="Mgr3" draw:text-style-name="MP3" svg:width="0.57cm" svg:height="0.352cm" svg:x="12.535cm" svg:y="0.96cm" svg:viewBox="0 0 571 353" svg:d="m68 280c-2 36 11 52 39 52 47 0 92-36 139-106 42-64 63-120 63-164 2-27-12-41-41-41s-52 14-83 44c-63 64-103 127-115 194 0 6 0 13-2 21zm295-144c-5 14-12 26-19 39-26 47-61 86-106 118-58 39-105 58-152 60-25 0-49-9-65-25s-21-35-21-65c0-53 28-106 89-164 56-51 110-83 168-97 9 0 18-2 27-2 22 0 39 5 53 14 21 11 33 25 38 42 0 6 2 13 2 20 2 17 14 33 32 47s36 20 59 20 42-7 66-23c9-5 16-9 23-14 4-2 6-2 7-4s4 0 4 0c0 0 2 0 3 2s0 2 0 4c-1 8-12 19-33 33-9 7-19 11-31 14s-30 7-42 7c-31 0-58-10-77-28-4-5-9-9-16-16-2 7-5 13-9 18z"><text:p/></draw:path><draw:path draw:style-name="Mgr3" draw:text-style-name="MP3" svg:width="0.467cm" svg:height="0.687cm" svg:x="12.977cm" svg:y="0.623cm" svg:viewBox="0 0 468 688" svg:d="m73 600c-5 7-12 16-16 26s-7 20-7 25 0 5 2 9 7 7 18 7c26 0 61-18 103-57 14-12 28-23 43-35s30-32 52-53 39-44 55-62c4-5 7-10 14-17 2-2 6-4 9-7s4-2 5-4 2 0 4 0 3 2 5 5-2 6-2 9-3 4-7 6c-8 7-15 14-21 22-12 18-28 36-49 59-15 14-29 30-43 44-22 21-47 42-72 60-42 33-79 49-107 51-38-2-59-19-59-57 0-21 9-45 26-72 4-7 9-14 16-23 117-176 234-351 355-529 23-2 48-5 71-7-134 199-262 399-395 600z"><text:p/></draw:path><draw:path draw:style-name="Mgr3" draw:text-style-name="MP3" svg:width="0.57cm" svg:height="0.352cm" svg:x="13.227cm" svg:y="0.96cm" svg:viewBox="0 0 571 353" svg:d="m66 280c0 36 11 52 43 52 43 0 90-36 137-106 42-64 63-120 63-164 0-27-12-41-40-41s-53 14-84 44c-61 64-103 127-117 194 0 6 0 13-2 21zm299-144c-5 14-14 26-22 39-25 47-60 86-105 118-60 39-107 58-152 60-25 0-47-9-63-25s-23-35-23-65c0-53 30-106 87-164 58-51 114-83 170-97 9 0 19-2 29-2 20 0 37 5 51 14 23 11 35 25 37 42 1 6 1 13 3 20 2 17 13 33 32 47s38 20 57 20 44-7 70-23c7-5 13-9 21-14 2-2 4-2 7-4s2 0 4 0 2 0 2 2 0 2 1 4c-1 8-12 19-33 33-9 7-19 11-33 14s-28 7-40 7c-31 0-58-10-77-28-6-5-9-9-14-16-2 7-7 13-9 18z"><text:p/></draw:path><draw:path draw:style-name="Mgr3" draw:text-style-name="MP3" svg:width="0.895cm" svg:height="0.63cm" svg:x="13.363cm" svg:y="0.96cm" svg:viewBox="0 0 896 631" svg:d="m400 277c0 32 9 48 30 49 13 0 29-5 49-16s43-28 62-47c29-28 52-60 72-97 26-46 41-80 41-104s-16-41-41-41c-42 0-87 34-141 101-49 60-72 113-72 155zm124 25c-51 33-94 49-129 51s-63-25-65-74c0-14 2-27 6-39 3-21 14-44 29-67 30-46 63-85 107-117 52-37 101-54 148-56 35 0 58 16 65 49 0 6 1 11 1 16 13-17 25-33 37-51 23-3 49-5 77-7-75 106-146 212-220 321v0c9-2 19-3 29-5 29-7 57-21 84-39 15-12 32-23 48-37 33-25 57-46 72-60 20-23 41-46 61-72 5-2 7-4 8-7s6 0 7-2 6 0 7 2 0 5 0 7-8 12-14 19c-12 12-24 25-38 41-40 44-83 81-128 113-16 10-30 19-40 26-24 12-61 25-105 37v-2c-10 16-19 30-31 46-14 21-28 39-44 55s-24 30-42 46c-50 49-106 84-161 109-43 16-89 25-136 26-40-1-77-10-108-26s-49-46-49-83c0-28 11-51 28-69s44-30 70-33c5 0 9 0 12 0 24 0 33 3 33 12 0 0 0 2 0 4s0 0-2 1-7 2-17 4c-17 0-33 9-45 26s-13 30-13 48c0 28 13 51 34 71s47 24 77 26 71-12 106-30 56-40 84-65c14-11 24-23 35-35 14-16 30-36 49-60s35-48 47-66 29-44 43-67c-5 4-12 7-17 13z"><text:p/></draw:path><draw:path draw:style-name="Mgr3" draw:text-style-name="MP3" svg:width="0.57cm" svg:height="0.352cm" svg:x="14.148cm" svg:y="0.96cm" svg:viewBox="0 0 571 353" svg:d="m66 280c-1 36 11 52 41 52 45 0 92-36 136-106 45-64 64-120 64-164 2-27-10-41-41-41s-50 14-81 44c-63 64-103 127-117 194 0 6 0 13-2 21zm297-144c-3 14-12 26-19 39-26 47-61 86-108 118-56 39-107 58-150 60-25 0-47-9-63-25s-23-35-23-65c0-53 30-106 87-164 56-51 112-83 170-97 7 0 18-2 27-2 22 0 38 5 55 14s31 25 33 42c2 6 2 13 3 20 2 17 13 33 32 47s40 20 59 20 43-7 67-23c7-5 14-9 24-14 2-2 4-2 7-4s2 0 2 0c0 0 4 0 4 2s0 2 1 4c-1 8-14 19-35 33-9 7-19 11-31 14s-28 7-42 7c-29 0-58-10-79-28-3-5-7-9-14-16-2 7-3 13-7 18z"><text:p/></draw:path><draw:path draw:style-name="Mgr3" draw:text-style-name="MP3" svg:width="0.492cm" svg:height="0.352cm" svg:x="14.554cm" svg:y="0.96cm" svg:viewBox="0 0 493 353" svg:d="m59 261c0 21 6 37 14 49s30 22 47 22c25 1 44-11 58-34 11-16 16-39 16-65 0-13-1-23-3-32s-7-16-16-28-14-23-16-34-7-23-7-35c0-30 12-56 33-74s49-30 83-30c18 0 36 4 52 11 30 12 45 31 45 58 0 14-4 26-15 37s-21 17-36 16-21-4-19-13c0-3 0-5 2-10s2-14 2-23c0-37-13-55-38-55s-27 7-34 20-9 33-9 52 5 34 14 52 13 24 18 37 9 30 9 44c0 33-11 60-34 81-7 5-14 11-21 16 5 0 11-2 18-4 31-12 73-33 114-65 48-35 89-76 123-120 6-7 11-14 18-23 2-3 3-5 5-7s6-2 7-2 4 0 4 2 0 4 0 7-2 5-5 9c-9 14-20 30-32 44-44 48-86 88-134 122-23 16-46 28-65 35-42 21-87 30-135 32-33-2-57-9-79-25s-43-42-43-69c0-19 9-37 21-53s29-26 49-28 37 13 39 37-13 37-29 37c-1 0-3 0-7-2s-7-3-10-8c0 7-2 12-4 19z"><text:p/></draw:path></draw:g><draw:g draw:style-name="Mgr2"><draw:path draw:style-name="Mgr3" draw:text-style-name="MP3" svg:width="0.503cm" svg:height="0.346cm" svg:x="16.558cm" svg:y="0.958cm" svg:viewBox="0 0 504 347" svg:d="m269 187v0c19 0 38 0 58 0v0c3-7 5-14 12-21 12-20 26-39 40-58s25-36 42-53c7-7 14-16 24-25v0c-5 2-11 4-17 7-21 11-42 30-68 55s-49 44-67 67c-7 9-14 17-24 28zm-232 141c8 4 17 5 24 5 28 0 59-15 94-44 20-16 36-31 53-49s26-30 40-44 27-30 40-46c28-32 58-60 87-86s60-43 100-59c5-1 11-1 16-5 0 0 2 0 5 0s2 0 2 2 0 0 0 2 0 0-2 3-1 2-5 4-12 12-19 19-20 23-30 35c-28 36-51 74-70 117-9 19-17 37-22 53-11 24-16 47-16 67s9 31 26 31 31-10 54-31c21-16 38-32 51-46s17-20 28-30c2-2 2-2 3-4s2 0 4-2 0 2 3 4 0 4-5 5c-66 80-117 117-155 118-14-1-25-7-32-17s-9-21-9-35c0-27 5-55 18-89 2-1 2-5 3-8s0 0 0 0c-21 0-42 0-62 0v0c-46 52-83 88-107 107-34 28-68 41-98 42-14-1-28-3-37-8s-19-16-19-29 9-19 21-19 21 5 21 19c0 6-3 11-8 15s-2 0-2 1 3 0 5 2z"><text:p/></draw:path><draw:path draw:style-name="Mgr3" draw:text-style-name="MP3" svg:width="0.231cm" svg:height="0.177cm" svg:x="17.001cm" svg:y="1.127cm" svg:viewBox="0 0 232 178" svg:d="m0 139c0-31 16-63 49-91s65-46 98-48c23 0 35 9 35 25s-11 23-28 23h-2c-2 0 0-4-2-4s0-5 2-9 2-3 2-7c0-10-6-17-18-17-20 0-42 15-66 47s-36 53-38 76 11 28 31 28c7 0 12-1 17-3 22-7 47-23 75-44 8-6 15-13 23-20s21-16 24-21 13-12 18-19c2 0 3-2 7-4s0 0 2 0 2 0 3 2 0 0 0 2-1 3-5 7-7 5-11 10-15 16-29 29-23 21-30 24c-32 27-59 43-80 50-9 1-20 1-30 3-31-2-47-14-47-39z"><text:p/></draw:path><draw:path draw:style-name="Mgr3" draw:text-style-name="MP3" svg:width="0.285cm" svg:height="0.177cm" svg:x="17.179cm" svg:y="1.127cm" svg:viewBox="0 0 286 178" svg:d="m34 141c-2 18 5 27 22 27s42-18 66-53 33-60 33-83c0-14-7-21-21-21s-27 8-41 23c-32 31-51 63-59 97 0 3 0 7 0 10zm148-70c-2 5-5 10-9 17-14 23-32 44-56 60-28 20-51 28-74 30-13-2-24-5-32-12s-11-18-11-34c0-26 16-53 43-81s55-44 84-49c4-2 9-2 14-2 13 0 22 4 29 7s15 12 17 21c0 4 0 7 0 11 2 9 7 17 17 25s19 8 28 8 21-3 34-10c2-2 5-4 10-7 0 0 5 0 7-4s0 0 1 0 0 0 0 2 0 0 2 2-10 10-18 17c-6 2-11 6-16 7s-13 4-20 4c-16 0-28-5-39-14-2-2-4-4-8-7-1 2-1 5-3 9z"><text:p/></draw:path><draw:path draw:style-name="Mgr3" draw:text-style-name="MP3" svg:width="0.297cm" svg:height="0.172cm" svg:x="17.394cm" svg:y="1.131cm" svg:viewBox="0 0 298 173" svg:d="m238 0c-27 39-54 78-84 118-2 5-6 11-9 16s-5 12-5 19 1 9 8 9 25-5 37-14c8-5 16-9 24-16s16-16 29-26c3-4 10-9 15-14s16-18 26-30c4-2 7-6 9-11s2-2 4-2 1 0 3-3 0 3 2 5 0 4-2 5c-5 6-12 16-22 25s-16 18-25 28-21 20-30 27-17 14-27 19-18 11-28 14-11 2-18 4c-21-2-31-12-31-35 0-4 0-6 0-9-5 3-9 7-14 14-25 19-48 28-68 30s-32-9-32-28c0-13 5-27 16-43 5-5 9-12 12-17 21-27 42-55 63-83 11 0 23-2 38-2-24 34-50 67-77 102-5 7-10 14-17 21s-9 20-9 27 4 12 13 12c20 0 50-17 83-54 3-6 11-13 16-22s12-17 19-28c14-17 27-35 42-56 12 0 24-2 39-2z"><text:p/></draw:path><draw:path draw:style-name="Mgr3" draw:text-style-name="MP3" svg:width="0.245cm" svg:height="0.177cm" svg:x="17.612cm" svg:y="1.127cm" svg:viewBox="0 0 246 178" svg:d="m30 132c0 11 2 20 7 25s15 11 24 11 19-6 26-16 7-20 7-34c0-7 0-10-1-16s-4-9-7-16-6-10-7-15-4-13-4-20c0-14 5-26 16-37s26-14 43-14c9 0 20 4 25 5 16 7 23 16 23 30 0 7-2 14-7 20s-11 7-18 7-9-2-9-7 0-2 0-6 2-7 2-12c-2-18-7-26-17-26s-17 3-19 10-7 16-7 27 2 16 9 24 9 14 11 21 6 15 6 22c0 16-8 30-23 40-3 2-5 4-10 7 2 0 3 0 7-1 22-6 40-16 61-32s45-39 61-62c3-3 5-7 9-11 1-1 1-1 3-3s2-2 4-2 0 0 1 2 0 2 0 3 0 2-3 6-11 14-16 21c-19 25-43 44-68 62-11 7-19 14-28 17-26 9-47 14-70 16-14-2-29-5-42-12s-19-21-19-35c0-9 4-18 9-27s16-12 26-12 19 5 19 17-4 18-12 18c-3 0-3 0-5 0s-3-2-5-4c0 2 0 6-2 9z"><text:p/></draw:path><draw:path draw:style-name="Mgr3" draw:text-style-name="MP3" svg:width="0.208cm" svg:height="0.232cm" svg:x="17.797cm" svg:y="1.071cm" svg:viewBox="0 0 209 233" svg:d="m54 72c-2 0-2 0-4-1s0 0-1-2 0 0 0-2 1-2 3-3 4 0 5-2 15 0 23 0c13-18 27-37 42-58 12-2 23-2 35-4-12 21-23 41-37 62 14 0 30 0 46 0 2 0 4 0 7 0s2 0 5 2 0 1 0 3-3 2-5 4-2 0-3 0-4 0-9 1c-16 0-32 0-49 0-23 32-46 66-69 101-6 7-9 12-11 19s-6 11-6 18 6 12 17 12 30-7 55-21c7-5 14-9 22-14s14-12 23-19c11-13 21-22 27-27s12-12 17-19 6-7 12-13c2 0 2-1 3-3s0 0 2 0 2 0 2 3 0 2 2 2-2 2-4 4-5 7-11 12c-23 26-46 49-69 67-7 4-12 7-19 12-26 18-49 25-70 27-9-2-16-4-23-9s-12-14-12-23 2-16 5-25 9-14 13-19 7-7 8-14c17-23 31-48 47-71-5 0-10 0-19 0z"><text:p/></draw:path><draw:path draw:style-name="Mgr3" draw:text-style-name="MP3" svg:width="0.18cm" svg:height="0.264cm" svg:x="17.937cm" svg:y="1.041cm" svg:viewBox="0 0 181 265" svg:d="m110 21c0-14 7-21 23-21 5 0 10 2 15 7s6 9 6 14-2 11-6 16-10 5-15 5-11-1-17-5-6-11-6-16zm12 71c-28 37-54 74-77 111-2 5-3 9-11 14s-4 11-8 16-3 9-3 14 2 7 9 7c13 0 31-9 55-28s53-48 81-83c2 0 2-2 5-4s2-1 4-1 0 0 1 0 0 0 2 3 0 2 0 2c0 0-3 2-3 3-4 6-9 11-14 16-20 23-34 39-46 46s-14 14-23 21c-19 16-37 27-49 32-6 2-13 2-19 4-17-2-26-11-26-30 0-6 2-11 4-16s5-14 10-23c2-2 2-5 5-9 23-30 44-60 65-94 10 0 21-1 38-1z"><text:p/></draw:path><draw:path draw:style-name="Mgr3" draw:text-style-name="MP3" svg:width="0.31cm" svg:height="0.318cm" svg:x="18.038cm" svg:y="1.127cm" svg:viewBox="0 0 311 319" svg:d="m45 141c2 14 7 21 16 21s23-7 44-21c9-7 17-12 20-18 15-12 25-26 34-40s16-34 16-49-7-22-20-23-39 14-68 44c-5 3-10 10-14 16-12 17-21 33-26 52 0 8-2 15-2 18zm72 7c-3 2-8 4-12 7-14 9-26 14-39 20-7 1-14 1-19 3-12-2-21-5-26-10s-10-16-10-27 1-12 1-18c6-21 20-42 38-61s32-34 55-44c9-6 17-9 26-13s17-5 28-5 23 5 30 18c2 3 2 7 5 12 5-7 8-14 15-23 13 0 23-2 36-2-34 51-68 104-104 157 4 0 6-1 9-1 14-6 25-9 34-15 17-7 32-17 50-31s37-29 49-39 14-16 21-25c0-2 2-2 5-2s2 0 2 0v2c0 2 0 4-2 4-5 7-10 16-16 23s-12 14-20 19-23 19-39 30c-9 7-18 14-26 19s-15 9-24 13-25 9-37 12c-4 0-7 2-11 4-36 45-66 93-99 143-11 0-23 1-37 1 39-56 75-113 117-171z"><text:p/></draw:path><draw:path draw:style-name="Mgr3" draw:text-style-name="MP3" svg:width="0.299cm" svg:height="0.172cm" svg:x="18.277cm" svg:y="1.131cm" svg:viewBox="0 0 300 173" svg:d="m239 0c-26 39-54 78-82 118-2 5-5 11-9 16s-7 12-7 19 2 9 11 9 23-5 35-14c9-5 17-9 24-16s16-16 27-26c5-4 10-9 15-14s16-18 28-30c3-2 9-6 11-11s1-2 3-2 2 0 4-3 0 3 1 5 0 4-1 5c-6 6-15 16-26 25s-16 18-25 28-19 20-28 27-16 14-29 19-16 11-25 14-11 2-18 4c-23-2-32-12-32-35 0-4 0-6 0-9-7 3-13 7-16 14-23 19-44 28-65 30s-35-9-35-28c0-13 5-27 18-43 5-5 8-12 14-17 20-27 40-55 57-83 13 0 27-2 42-2-28 34-51 67-75 102-6 7-11 14-17 21s-13 20-9 27 4 12 13 12c20 0 46-17 81-54 3-6 10-13 16-22s14-17 21-28c12-17 24-35 40-56 12 0 24-2 38-2z"><text:p/></draw:path><draw:path draw:style-name="Mgr3" draw:text-style-name="MP3" svg:width="0.236cm" svg:height="0.177cm" svg:x="18.52cm" svg:y="1.127cm" svg:viewBox="0 0 237 178" svg:d="m56 81c1 0 5 0 9-2 24-7 44-17 62-30 13-8 16-17 16-30 0-5-2-7-9-8s-14 3-25 10-15 11-20 16-9 11-12 16-11 12-16 19c-2 2-4 6-5 9zm-14 21c-5 9-10 20-10 30 0 20 15 30 31 30s47-14 85-39c9-7 18-15 27-22s19-20 33-29 14-14 15-17 4-2 4-4 4-2 5-2 2 0 4 2 0 0 0 2 0 0 0 2-2 1-4 3c-5 7-12 13-19 21-29 27-58 50-80 67-17 13-33 20-51 25-12 4-25 5-35 7s-26-5-35-14-12-18-12-32c0-3 0-7 2-10 3-13 7-21 14-32 9-18 26-34 41-48 13-10 25-21 39-28s33-14 47-14 27 7 28 21-14 30-44 44c-18 9-38 16-61 23-7 4-12 5-17 7s-2 4-7 7z"><text:p/></draw:path></draw:g><draw:line draw:style-name="Mgr4" draw:text-style-name="MP3" svg:x1="0cm" svg:y1="1.302cm" svg:x2="1.247cm" svg:y2="1.302cm"><text:p/></draw:line><draw:line draw:style-name="Mgr4" draw:text-style-name="MP3" svg:x1="1.233cm" svg:y1="1.302cm" svg:x2="1.61cm" svg:y2="0cm"><text:p/></draw:line><draw:line draw:style-name="Mgr4" draw:text-style-name="MP3" svg:x1="1.611cm" svg:y1="0.014cm" svg:x2="1.789cm" svg:y2="0.459cm"><text:p/></draw:line><draw:line draw:style-name="Mgr4" draw:text-style-name="MP3" svg:x1="1.79cm" svg:y1="0.465cm" svg:x2="1.874cm" svg:y2="0.289cm"><text:p/></draw:line><draw:line draw:style-name="Mgr4" draw:text-style-name="MP3" svg:x1="1.873cm" svg:y1="0.302cm" svg:x2="2.741cm" svg:y2="2.63cm"><text:p/></draw:line><draw:line draw:style-name="Mgr4" draw:text-style-name="MP3" svg:x1="2.741cm" svg:y1="2.616cm" svg:x2="3.157cm" svg:y2="1.288cm"><text:p/></draw:line><draw:frame draw:style-name="Mgr5" draw:text-style-name="MP5" svg:width="3.14cm" svg:height="0.276cm" svg:x="9.728cm" svg:y="1.589cm"><draw:text-box><text:p text:style-name="MP4"><text:span text:style-name="MT1">S.A.R.L. au capital de 7 500 €</text:span></text:p></draw:text-box></draw:frame><draw:frame draw:style-name="Mgr6" draw:text-style-name="MP5" svg:width="5.222cm" svg:height="0.276cm" svg:x="13.954cm" svg:y="1.589cm"><draw:text-box><text:p text:style-name="MP4"><text:span text:style-name="MT1">Identification : 315 732 909 00017 RCS Châlons</text:span></text:p></draw:text-box></draw:frame><draw:line draw:style-name="Mgr4" draw:text-style-name="MP3" svg:x1="11.148cm" svg:y1="1.305cm" svg:x2="3.139cm" svg:y2="1.307cm"><text:p/></draw:line><draw:line draw:style-name="Mgr4" draw:text-style-name="MP3" svg:x1="15.004cm" svg:y1="1.298cm" svg:x2="16.401cm" svg:y2="1.293cm"><text:p/></draw:line><draw:line draw:style-name="Mgr4" draw:text-style-name="MP3" svg:x1="18.741cm" svg:y1="1.298cm" svg:x2="21.253cm" svg:y2="1.298cm"><text:p/></draw:line></draw:g></text:p>
      </style:header>
      <style:footer>
        <text:p text:style-name="MP6"><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03 26 66 12 58<text:tab/>reims@echologos.com</text:span></text:p>
        <text:p text:style-name="MP6"><text:span text:style-name="MT2">Agence de GRENOBLE<text:tab/></text:span><text:span text:style-name="MT5">2</text:span><text:span text:style-name="MT2">4 </text:span><text:span text:style-name="MT5">bd</text:span><text:span text:style-name="MT2"> de la C</text:span><text:span text:style-name="MT6">hantourne</text:span><text:span text:style-name="MT2"><text:tab/>38</text:span><text:span text:style-name="MT5">700</text:span><text:span text:style-name="MT2"><text:tab/></text:span><text:span text:style-name="MT7">LA TRONCHE</text:span><text:span text:style-name="MT2"><text:tab/>Tel. :<text:tab/>04 76 89 36 63<text:tab/>grenoble@echologos.com</text:span></text:p>
        <text:p text:style-name="MP6"><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description>Modifications REIMS du 7/12/2006 3.1 3.2 et 3.3 passées en annexes
Modifications REIMS du 8/12/2006 Révision des niveaux des annexes et ajouté § équipements fixés sur dalle flottante</dc:description>
    <meta:initial-creator>Élodie DARIER</meta:initial-creator>
    <meta:creation-date>2007-03-02T11:50:42</meta:creation-date>
    <dc:creator>gieres </dc:creator>
    <dc:date>2014-02-24T08:19:01.502387092</dc:date>
    <dc:language>fr-FR</dc:language>
    <meta:editing-cycles>9</meta:editing-cycles>
    <meta:editing-duration>PT16M39S</meta:editing-duration>
    <meta:document-statistic meta:table-count="0" meta:image-count="0" meta:object-count="0" meta:page-count="4" meta:paragraph-count="79" meta:word-count="1021" meta:character-count="6630" meta:non-whitespace-character-count="5710"/>
    <meta:user-defined meta:name="Info 1"/>
    <meta:user-defined meta:name="Info 2"/>
    <meta:user-defined meta:name="Info 3"/>
    <meta:user-defined meta:name="Info 4"/>
  </office:meta>
</office:document-meta>
</file>