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svg:font-family="Courier"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text-indent="0cm" style:auto-text-indent="false" fo:padding-left="0cm" fo:padding-right="0cm" fo:padding-top="0.035cm" fo:padding-bottom="0cm" fo:border-left="none" fo:border-right="none" fo:border-top="0.002cm solid #000000" fo:border-bottom="none">
        <style:tab-stops>
          <style:tab-stop style:position="8.003cm" style:type="center"/>
          <style:tab-stop style:position="16.997cm" style:type="right"/>
        </style:tab-stops>
      </style:paragraph-properties>
    </style:style>
    <style:style style:name="P3" style:family="paragraph" style:parent-style-name="P2">
      <style:paragraph-properties fo:margin-left="0cm" fo:margin-right="0cm" fo:margin-top="0cm" fo:margin-bottom="0.212cm" fo:text-indent="0cm" style:auto-text-indent="false"/>
    </style:style>
    <style:style style:name="P4" style:family="paragraph" style:parent-style-name="P2">
      <style:paragraph-properties fo:margin-left="0cm" fo:margin-right="0cm" fo:margin-top="0cm" fo:margin-bottom="0.212cm" fo:text-indent="0cm" style:auto-text-indent="false"/>
      <style:text-properties style:font-name="Times New Roman"/>
    </style:style>
    <style:style style:name="P5" style:family="paragraph" style:parent-style-name="Standard">
      <style:paragraph-properties fo:margin-left="-2.007cm" fo:margin-right="0cm" fo:text-indent="0cm" style:auto-text-indent="false"/>
    </style:style>
    <style:style style:name="P6" style:family="paragraph" style:parent-style-name="Standard">
      <style:paragraph-properties fo:margin-left="0.023cm" fo:margin-right="0cm" fo:margin-top="0cm" fo:margin-bottom="0cm" fo:text-indent="0cm" style:auto-text-indent="false" fo:padding-left="0cm" fo:padding-right="0cm" fo:padding-top="0.035cm" fo:padding-bottom="0cm" fo:border-left="none" fo:border-right="none" fo:border-top="0.002cm solid #000000" fo:border-bottom="none">
        <style:tab-stops>
          <style:tab-stop style:position="8.003cm" style:type="center"/>
          <style:tab-stop style:position="16.997cm" style:type="right"/>
        </style:tab-stops>
      </style:paragraph-properties>
      <style:text-properties fo:font-size="8pt" style:font-size-asian="8pt"/>
    </style:style>
    <style:style style:name="P7" style:family="paragraph" style:parent-style-name="Standard">
      <style:paragraph-properties fo:margin-top="0cm" fo:margin-bottom="0.212cm" fo:text-align="center" style:justify-single-word="false"/>
      <style:text-properties fo:font-size="16pt" fo:font-weight="normal" style:font-size-asian="16pt" style:font-weight-asian="normal" style:font-weight-complex="normal"/>
    </style:style>
    <style:style style:name="P8" style:family="paragraph" style:parent-style-name="Standard">
      <style:paragraph-properties fo:margin-top="0.423cm" fo:margin-bottom="0.212cm" fo:text-align="justify"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fo:font-style="italic" style:font-style-asian="italic" style:font-style-complex="italic"/>
    </style:style>
    <style:style style:name="P10" style:family="paragraph" style:parent-style-name="Standard" style:list-style-name="WW8Num2">
      <style:paragraph-properties fo:margin-left="0cm" fo:margin-right="0cm" fo:margin-top="0.212cm" fo:margin-bottom="0.212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11" style:family="paragraph" style:parent-style-name="Standard" style:master-page-name="First_20_Page">
      <style:paragraph-properties fo:text-align="center" style:justify-single-word="false" style:page-number="auto"/>
      <style:text-properties fo:font-size="16pt" fo:font-weight="normal" style:font-size-asian="16pt" style:font-weight-asian="normal" style:font-weight-complex="normal"/>
    </style:style>
    <style:style style:name="P12" style:family="paragraph" style:parent-style-name="Standard">
      <style:paragraph-properties fo:margin-left="8.251cm" fo:margin-right="0cm" fo:text-indent="0cm" style:auto-text-indent="false"/>
    </style:style>
    <style:style style:name="T1" style:family="text">
      <style:text-properties fo:font-size="8pt" style:font-size-asian="8pt"/>
    </style:style>
    <style:style style:name="T2" style:family="text">
      <style:text-properties style:font-name="Times New Roman"/>
    </style:style>
    <style:style style:name="T3" style:family="text">
      <style:text-properties style:font-name="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UREAUX</text:p>
      <text:p text:style-name="P7">NOTICE ACOUSTIQUE</text:p>
      <text:p text:style-name="P8">Préambule</text:p>
      <text:p text:style-name="P4">Toutes les études d’isolement et de correction acoustique menées dans le cadre de ce concours ont été effectuées sur la base du programme notamment le paragraphe 5 « Isolation acoustique » ainsi qu’à partir des fiches situées en fin de ce document.</text:p>
      <text:p text:style-name="P8">Isolement vis-à-vis des bruits de chocs</text:p>
      <text:p text:style-name="P4">L’épaisseur des dalles retenues actuellement et les différents matériaux souples de revêtement de sol permettent d’obtenir facilement l’exigence de 70 dB(A) du programme sans tenir compte de l’affaiblissement faible mais significatif des faux-plafonds, y compris dans les escaliers.</text:p>
      <text:p text:style-name="P4">Pour respecter ce niveau maximum dans les bureaux, tous les sanitaires et plus généralement toutes les pièces carrelées (locaux de restauration, vestiaires, ménages, ...), même au niveau 0, seront équipées de sous-couche résiliente de type SOUKARO (SIPLAST) ou ISOCOL PHONIQUE (SOPAP). En effet, la transmission des bruits de chocs se fait facilement en diagonal.</text:p>
      <text:p text:style-name="P4">Pour les locaux susceptibles d’être équipés en faux-planchers, les supports de dalles seront équipés des rondelles de caoutchouc antivibratiles (cf. DONN).</text:p>
      <text:p text:style-name="P8">Isolements vis-à-vis des bruits aériens intérieurs</text:p>
      <text:list text:style-name="WW8Num2">
        <text:list-item>
          <text:p text:style-name="P10">Isolement entre bureaux flexibles</text:p>
        </text:list-item>
      </text:list>
      <text:p text:style-name="P4">C’est le point le plus important dans le cas de bureaux flexibles. Pour que l’objectif soit atteint non seulement dans la configuration adoptée à la réception des travaux mais également dans toute modification ultérieure, le parti suivant a été adopté.</text:p>
      <text:p text:style-name="P4">A chaque trame, un rail en plafond vient accueillir la tête de la cloison technique. Ce rail est fixé sous la dalle et a un double rôle : assurer l’isolement du plénum et encaisser les tolérances du gros œuvre pour les amener à celles, beaucoup plus faibles, des fabricants des cloisons modulaires. Il sert également à la stabilité mécanique des cloisons.</text:p>
      <text:p text:style-name="P4">Les diverses cloisons modulaires de la gamme CLESTRA respectent les indices d’affaiblissement demandés en fonction des différents types de locaux à séparer.</text:p>
      <text:list text:style-name="WW8Num2">
        <text:list-item text:start-value="1">
          <text:p text:style-name="P10">Autres locaux</text:p>
        </text:list-item>
      </text:list>
      <text:p text:style-name="P4">L’isolement entre les locaux (bureaux flexibles, zone de direction et locaux bruyants) est assuré par une cloison en plaques de plâtres avec fibre minérale de type 72/36 d’indice d’affaiblissement acoustique R = 44 dB(A) comme demandé.</text:p>
      <text:p text:style-name="P4">L’isolement entre bureaux et circulations est assuré par le même type de cloison et les portes choisies respectent les indices de 36 et 39 dB(A) demandés.</text:p>
      <text:p text:style-name="P4">Toutes ces cloisons sont posées de dalle à dalle.</text:p>
      <text:p text:style-name="P4">La Grande Salle, la salle du Conseil d’Administration et l’espace formation sont re-coupables au moyen de murs mobiles à fort indice d’affaiblissement acoustique de type ACOPLAN DS 105, soit 46 dB(A).</text:p>
      <text:p text:style-name="P8">Bruits d’équipements</text:p>
      <text:p text:style-name="P4">Toutes dispositions ont été prises pour limiter le niveau de bruits des équipements dans les bureaux. Les ventilo-convecteurs ont été installés en allège dans un volume permettant de les assourdir par des revêtements appropriés posés sur les parois.</text:p>
      <text:p text:style-name="P4">Les locaux techniques ont été éloignés des deux barres de façon à n’avoir qu’un traitement limité au plancher séparatif de l’accueil. De cette façon, tous les problèmes de vibration sont également limités.</text:p>
      <text:p text:style-name="P4">La zone ne comportant pas d’immeuble à usage d’habitation du côté où donnent les locaux techniques, ceux-ci ne produiront pas de gêne.</text:p>
      <text:p text:style-name="P8"><text:soft-page-break/>Isolement vis-à-vis des bruits aériens extérieurs (bruit routier)</text:p>
      <text:p text:style-name="P4">Le projet se situant sur un tènement bordé par une voie à trois files de circulation qui est probablement classée (au sens de l’arrêté d’octobre 1978 modifié), toutes les façades offrant un angle de vision sur cette voie supérieur à 30 degrés ont été traitées à 35 dB(A) route comme demandé. Il s’agit de la façade sur du petit bâtiment ainsi que la portion de façade du grand bâtiment jusqu’à la passerelle. Le vitrage de référence (en dehors des autres contraintes, sécurité, ...) est un vitrage de type SGV CONTRASONOR 38.</text:p>
      <text:p text:style-name="P4">Les autres façades sont traitées de façon à obtenir l’isolement courant réglementaire de 30 dB(A) route. Aucun bâtiment voisin ne constitue une façade miroir susceptible d’augmenter le champ sonore des façades situées en champ indirect.</text:p>
      <text:p text:style-name="P8">Correction acoustique</text:p>
      <text:p text:style-name="P3"><text:span text:style-name="T2">Tous les locaux reçoivent un faux-plafond de correction acoustique dont l’indice </text:span><text:span text:style-name="T3"></text:span><text:span text:style-name="T2">W sera voisin de 0,8. Du fait du parti retenu pour l’isolement à chaque trame (cf. rail décrit ci-dessus), il n’est pas nécessaire de prévoir un matelas de fibre minérale sur ces faux-plafonds pour atteindre l’indice de transmission latérale de 39 dB(A) demandé, ni de réaliser un capotage des luminaires encastrés.</text:span></text:p>
      <text:p text:style-name="P4">La correction du hall d’accueil sera réalisée par un faux-plafond et un complément de correction en partie murale pour atteindre les 0,65 s.</text:p>
      <text:p text:style-name="P4">La correction de la salle du Conseil d’Administration est assurée par la partie périphérique de faux plafond absorbant, une correction acoustique murale sur la face opposée au mur mobile et la moquette.</text:p>
      <text:p text:style-name="P4"/>
      <text:p text:style-name="P12">Le </text:p>
      <text:p text:style-name="P12"/>
      <text:p text:style-name="P9"><text:file-name text:display="full">\\Ubuntu\gieres\Acou\Documents types\notices concours\Bureau.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svg:font-family="Courier"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left="-2.501cm" fo:margin-right="0cm"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2" style:family="paragraph">
      <style:paragraph-properties fo:margin-left="1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Footnote_20_Symbol" style:display-name="Footnote Symbol" style:family="text"/>
    <style:style style:name="Endnote_20_Symbol" style:display-name="Endnote Symbol" style:family="text"/>
    <style:style style:name="WW8Num2z0" style:family="text">
      <style:text-properties style:font-name="Symbol"/>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text:outline-style>
    <text:list-style style:name="WW8Num1">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text-indent="0cm" style:auto-text-indent="false" fo:padding-left="0cm" fo:padding-right="0cm" fo:padding-top="0.035cm" fo:padding-bottom="0cm" fo:border-left="none" fo:border-right="none" fo:border-top="0.002cm solid #000000" fo:border-bottom="none">
        <style:tab-stops>
          <style:tab-stop style:position="8.003cm" style:type="center"/>
          <style:tab-stop style:position="16.997cm" style:type="right"/>
        </style:tab-stops>
      </style:paragraph-properties>
    </style:style>
    <style:style style:name="P3" style:family="paragraph" style:parent-style-name="Standard">
      <style:paragraph-properties fo:margin-left="-2.007cm" fo:margin-right="0cm" fo:text-indent="0cm" style:auto-text-indent="false"/>
    </style:style>
    <style:style style:name="P4" style:family="paragraph" style:parent-style-name="Standard">
      <style:paragraph-properties fo:margin-left="0.023cm" fo:margin-right="0cm" fo:margin-top="0cm" fo:margin-bottom="0cm" fo:text-indent="0cm" style:auto-text-indent="false" fo:padding-left="0cm" fo:padding-right="0cm" fo:padding-top="0.035cm" fo:padding-bottom="0cm" fo:border-left="none" fo:border-right="none" fo:border-top="0.002cm solid #000000" fo:border-bottom="none">
        <style:tab-stops>
          <style:tab-stop style:position="8.003cm" style:type="center"/>
          <style:tab-stop style:position="16.997cm" style:type="right"/>
        </style:tab-stops>
      </style:paragraph-properties>
      <style:text-properties fo:font-size="8pt" style:font-size-asian="8pt"/>
    </style:style>
    <style:style style:name="T1" style:family="text">
      <style:text-properties fo:font-size="8pt" style:font-size-asian="8pt"/>
    </style:style>
    <style:page-layout style:name="pm1">
      <style:page-layout-properties fo:page-width="20.999cm" fo:page-height="29.699cm" style:num-format="1" style:print-orientation="portrait" fo:margin-top="0cm" fo:margin-bottom="1.7cm" fo:margin-left="2cm" fo:margin-right="2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true"/>
      </style:footer-style>
    </style:page-layout>
    <style:page-layout style:name="pm2">
      <style:page-layout-properties fo:page-width="21.001cm" fo:page-height="29.7cm" style:num-format="1" style:print-orientation="portrait" fo:margin-top="1cm" fo:margin-bottom="1.7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dynamic-spacing="tru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106">
      <number:text>d </number:text>
      <number:month number:style="long" number:textual="true"/>
      <number:text> yyyy</number:text>
    </number:date-style>
  </office:automatic-styles>
  <office:master-styles>
    <style:master-page style:name="Standard" style:page-layout-name="pm1">
      <style:footer>
        <text:p text:style-name="P1"><text:span text:style-name="T1"><text:tab/>le </text:span><text:span text:style-name="T1"><text:creation-date style:data-style-name="N106">d avril yyyy</text:creation-date></text:span><text:span text:style-name="T1"><text:tab/>Page </text:span><text:span text:style-name="T1"><text:page-number text:select-page="current">2</text:page-number></text:span><text:span text:style-name="T1">/</text:span><text:span text:style-name="T1"><text:page-count style:num-format="1">2</text:page-count></text:span></text:p>
      </style:footer>
    </style:master-page>
    <style:master-page style:name="First_20_Page" style:display-name="First Page" style:page-layout-name="pm2" style:next-style-name="Standard">
      <style:header>
        <text:p text:style-name="P3"/>
      </style:header>
      <style:footer>
        <text:p text:style-name="P4"><text:tab/>le <text:creation-date style:data-style-name="N106">d avril yyyy</text:creation-date><text:tab/>Page <text:page-number text:select-page="current">2</text:page-number>/<text:page-count style:num-format="1">2</text:page-count></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ECHOLOGOS</meta:initial-creator>
    <meta:creation-date>2002-04-17T10:31:00</meta:creation-date>
    <dc:creator>Élodie DARIER</dc:creator>
    <dc:date>2008-06-05T15:54:13</dc:date>
    <meta:print-date>2002-04-17T11:35:00</meta:print-date>
    <dc:language>en-US</dc:language>
    <meta:editing-cycles>15</meta:editing-cycles>
    <meta:editing-duration>PT15M8S</meta:editing-duration>
    <meta:user-defined meta:name="Info 1"/>
    <meta:user-defined meta:name="Info 2"/>
    <meta:user-defined meta:name="Info 3"/>
    <meta:user-defined meta:name="Info 4"/>
    <meta:document-statistic meta:table-count="0" meta:image-count="0" meta:object-count="0" meta:page-count="2" meta:paragraph-count="33" meta:word-count="772" meta:character-count="4843"/>
  </office:meta>
</office:document-meta>
</file>