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style>
    <style:style style:name="P3" style:family="paragraph" style:parent-style-name="P2">
      <style:paragraph-properties fo:margin-left="0cm" fo:margin-right="0cm" fo:margin-top="0cm" fo:margin-bottom="0.212cm" fo:text-indent="0cm" style:auto-text-indent="false"/>
    </style:style>
    <style:style style:name="P4" style:family="paragraph" style:parent-style-name="P2">
      <style:paragraph-properties fo:margin-left="0cm" fo:margin-right="0cm" fo:margin-top="0cm" fo:margin-bottom="0.212cm" fo:text-indent="0cm" style:auto-text-indent="false"/>
      <style:text-properties style:font-name="Times New Roman"/>
    </style:style>
    <style:style style:name="P5" style:family="paragraph" style:parent-style-name="Standard">
      <style:paragraph-properties fo:margin-left="-2.007cm" fo:margin-right="0cm" fo:text-indent="0cm" style:auto-text-indent="false"/>
    </style:style>
    <style:style style:name="P6"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P7" style:family="paragraph" style:parent-style-name="Standard">
      <style:paragraph-properties fo:margin-top="0cm" fo:margin-bottom="1.058cm" fo:text-align="center" style:justify-single-word="false"/>
      <style:text-properties fo:font-size="16pt" style:font-size-asian="16pt" style:font-size-complex="16pt"/>
    </style:style>
    <style:style style:name="P8" style:family="paragraph" style:parent-style-name="Standard">
      <style:paragraph-properties fo:margin-top="0cm" fo:margin-bottom="0.212cm"/>
    </style:style>
    <style:style style:name="P9" style:family="paragraph" style:parent-style-name="Standard">
      <style:paragraph-properties fo:margin-top="0cm" fo:margin-bottom="0.106cm"/>
    </style:style>
    <style:style style:name="P10" style:family="paragraph" style:parent-style-name="Standard">
      <style:paragraph-properties fo:margin-top="0.423cm" fo:margin-bottom="0.212cm" fo:text-align="justify"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Standard" style:master-page-name="First_20_Page">
      <style:paragraph-properties fo:margin-top="0cm" fo:margin-bottom="0.423cm" fo:text-align="center" style:justify-single-word="false" style:page-number="auto"/>
      <style:text-properties fo:font-size="16pt" style:font-size-asian="16pt" style:font-size-complex="16pt"/>
    </style:style>
    <style:style style:name="P13" style:family="paragraph" style:parent-style-name="Standard">
      <style:paragraph-properties fo:margin-left="0cm" fo:margin-right="0cm" fo:margin-top="0.423cm" fo:margin-bottom="0cm" fo:text-indent="8.001cm" style:auto-text-indent="false"/>
    </style:style>
    <style:style style:name="T1" style:family="text">
      <style:text-properties fo:font-size="8pt" style:font-size-asian="8pt"/>
    </style:style>
    <style:style style:name="T2" style:family="text">
      <style:text-properties style:font-name="Times New Roman"/>
    </style:style>
    <style:style style:name="T3"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ÉCOLE DE MUSIQUE</text:p>
      <text:p text:style-name="P7">NOTICE ACOUSTIQUE CONCOURS</text:p>
      <text:p text:style-name="P8">Traditionnellement, les études acoustiques sont divisées en plusieurs chapitres :</text:p>
      <text:p text:style-name="P9">- isolements entre locaux intérieurs vis-à-vis des bruits aériens ;</text:p>
      <text:p text:style-name="P9">- isolements entre locaux intérieurs vis-à-vis du bruit de chocs ;</text:p>
      <text:p text:style-name="P9">- isolement des façades vis-à-vis des bruits extérieurs ;</text:p>
      <text:p text:style-name="P9">- correction acoustique ;</text:p>
      <text:p text:style-name="P8">- bruits des équipements de ventilation.</text:p>
      <text:p text:style-name="P10">Isolements entre locaux intérieurs vis-à-vis des bruits aériens</text:p>
      <text:p text:style-name="P4">Pour les « salles de cours individuels » et les « salles de piano », c’est la technique de la boite dans la boîte, bien connue, qui est mise en oeuvre. Les cloisons entre les « salles de cours individuels » et entre les « salles de piano » sont constituées de deux ossatures métalliques indépendantes. Les parements ont deux et trois plaques de plâtre (STIL 300 de PLACOPATRE). L’indice d’affaiblissement de ce type de cloison est de 72 dB(A). Les rampants et le plafond composés de 2 plaques de BA 13 surmontées d’une fibre minérale sont fixés sous la charpente.</text:p>
      <text:p text:style-name="P4">Les entrées des « salles de cours individuels » se font au moyen de portes acoustiques de 45 dB(A) avec seuil à la suisse afin d’obtenir un bon isolement vis-à-vis de la circulation. Celles-ci ont été décalées pour ne pas nuire à l’isolement entre locaux. La « salle d’instruments de percussion » possède une entrée avec sas de deux portes de 39 dB(A) à cause de l’énergie plus importante des basses fréquences.</text:p>
      <text:p text:style-name="P4">Les différents « bureaux » seront recoupés par des cloisons courantes.</text:p>
      <text:p text:style-name="P4">Les objectifs de ce rendu d’esquisse sont des isolements de 65 dB(A) entre les « salles de cours individuels » et entre « salles de piano », de 75 dB(A) pour la « salle de cours d’instruments à percussions » vis-à-vis des autres locaux, de la salle d’harmonie vis-à-vis des autres locaux, de 44 dB(A) entre « salles de solfège », de 38 dB(A) entre les « bureaux » ou entre « salles ».</text:p>
      <text:p text:style-name="P10">Isolement entre locaux intérieurs vis-à-vis des bruits de chocs</text:p>
      <text:p text:style-name="P3"><text:span text:style-name="T2">L’isolement est obtenue par des chapes flottantes sur DOMISOL 303 de 20 mm dans les « salles de cours individuels » et les « salles de piano » et par les revêtements de sol dans tous les autres locaux (</text:span><text:span text:style-name="T3"></text:span><text:span text:style-name="T2">L supérieur à 15). L’objectif proposé pour le niveau de bruit de chocs est donc inférieur à 65 dB(A).</text:span></text:p>
      <text:p text:style-name="P10">Isolement des façades vis-à-vis des bruits extérieurs</text:p>
      <text:p text:style-name="P4">L'isolement par rapport à l’extérieur n’est pas une donnée critique de l’opération du fait de l’absence de voie classée bruyante à proximité de l’équipement. L’objectif est donc un isolement courant de 30 dB(A)route pour tous les locaux.</text:p>
      <text:p text:style-name="P4">Par contre, pour les « salles de cours individuels » et pour les « salles de piano », l’isolement de façade est plus important pour éviter que le son ne passe d’une fenêtre à l’autre. Les vitrages de ces locaux seront du type ST-GOBAIN VITRAGE BIVER 10-6-4. L’objectif d’isolement vis-à-vis de l’extérieur n’est pas spécifié dans notre projet, c’est l’isolement entre locaux qui reste l’objectif.</text:p>
      <text:p text:style-name="P10">Correction acoustique et durées de réverbération</text:p>
      <text:p text:style-name="P4">Pour toutes les « salles de cours individuels » et pour les « salles de piano », les formes prismatiques retenues, y compris celle du plafond, permettent d’éviter les faces parallèles et donc d’éliminer les ondes stationnaires qui favorisent certaines fréquences.</text:p>
      <text:p text:style-name="P4"><text:soft-page-break/>Par ailleurs, si le Maître d’Ouvrage a considéré avec juste raison qu’un élève et son professeur n’ont pas besoin de plus de 12 m² en moyenne, le projet a créé le volume nécessaire à un bon établissement des expressions sonores par une grande hauteur sous plafond.</text:p>
      <text:p text:style-name="P4">Les durées de réverbération proposées pour les « salles de cours individuels » et pour les « salles de piano » sont obtenues par la pose d’un faux-plafond en rampant et sous le plafond. De plus, un matériau très absorbant est mis en oeuvre sur la paroi donnant sur l’extérieur (à base de bois perforé) pour diminuer à nouveau les ondes stationnaires.</text:p>
      <text:p text:style-name="P4">Certains « salles de cours individuels » (cuivres par exemple) pourront recevoir ce revêtement sur deux faces tandis que d’autres (cordes) ne l’auront que sur une face, adaptant ainsi la réverbération à l’instrument (entre 0,5 et 0,7 s) si cela est confirmé par le Maître d’Ouvrage. Le projet prévoit donc une enveloppe à répartir ultérieurement.</text:p>
      <text:p text:style-name="P4">Une modulation de la sonorité des « salles de cours individuels » est prévue au moyen de revêtement mobile (rideau) permettant au professeur-utilisateur de faire varier la clarté du local en fonction de sa sensibilité. (S’il reste des sous).</text:p>
      <text:p text:style-name="P4">La « salle d’instruments de percussion » recevra une correction très performante en plafond sur 60 cm d’épaisseur à base de fibre minérale et également sur la partie haute des murs.</text:p>
      <text:p text:style-name="P4">La « salle d’harmonie » reçoit une correction acoustique symétrique pour ne pas déspatialiser la stéréophonie. Cette correction est essentiellement localisée sur le mur du fond de la salle et en plafond.</text:p>
      <text:p text:style-name="P4">Tous les locaux occupés de façon permanente reçoivent un faux-plafond de correction acoustique traditionnel.</text:p>
      <text:p text:style-name="P4">Les objectifs du projet sont de 0,5 à 0,7 seconde pour les « salles de cours individuels » et de 0,7 s pour les « salles de piano », 0,6 seconde pour les « salles de cours collectif » et 1,2 seconde pour la « salle d’harmonie ».</text:p>
      <text:p text:style-name="P10">Bruits des équipements de ventilation</text:p>
      <text:p text:style-name="P4">Les installations de chauffage-ventilation et les silencieux seront dimensionnés et le choix des bouches sera fait de manière à obtenir de faibles niveaux de bruit dans les « salles de cours individuels », dans les « salles de piano » et dans les « salles de cours collectif ».</text:p>
      <text:p text:style-name="P4">Les objectifs de ce projet sont de 30 dB(A) dans les « salles de cours individuels » et dans les « salles de piano », 35 dans les « salles de solfège » et de 38 dans la « salle d’harmonie » et dans tous les autres locaux occupés en permanence (bureaux, etc.).</text:p>
      <text:p text:style-name="P13">Le</text:p>
      <text:p text:style-name="P13"/>
      <text:p text:style-name="P11"><text:file-name text:display="full">\\Ubuntu\gieres\Acou\Documents types\notices concours\Ecole de musiqu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style>
    <style:style style:name="P3" style:family="paragraph" style:parent-style-name="Standard">
      <style:paragraph-properties fo:margin-left="-2.007cm" fo:margin-right="0cm" fo:text-indent="0cm" style:auto-text-indent="false"/>
    </style:style>
    <style:style style:name="P4"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T1" style:family="text">
      <style:text-properties fo:font-size="8pt" style:font-size-asian="8pt"/>
    </style:style>
    <style:page-layout style:name="pm1">
      <style:page-layout-properties fo:page-width="20.999cm" fo:page-height="29.699cm" style:num-format="1" style:print-orientation="portrait" fo:margin-top="2cm" fo:margin-bottom="1.7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21.001cm" fo:page-height="29.7cm" style:num-format="1" style:print-orientation="portrait" fo:margin-top="1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text>d </number:text>
      <number:month number:style="long" number:textual="true"/>
      <number:text> yyyy</number:text>
    </number:date-style>
  </office:automatic-styles>
  <office:master-styles>
    <style:master-page style:name="Standard" style:page-layout-name="pm1">
      <style:footer>
        <text:p text:style-name="P1"><text:span text:style-name="T1"><text:tab/>le </text:span><text:span text:style-name="T1"><text:creation-date style:data-style-name="N106">d mars yyyy</text:creation-date></text:span><text:span text:style-name="T1"><text:tab/>Page </text:span><text:span text:style-name="T1"><text:page-number text:select-page="current">2</text:page-number></text:span><text:span text:style-name="T1">/</text:span><text:span text:style-name="T1"><text:page-count style:num-format="1">2</text:page-count></text:span></text:p>
      </style:footer>
    </style:master-page>
    <style:master-page style:name="First_20_Page" style:display-name="First Page" style:page-layout-name="pm2" style:next-style-name="Standard">
      <style:header>
        <text:p text:style-name="P3"/>
      </style:header>
      <style:footer>
        <text:p text:style-name="P4"><text:tab/>le <text:creation-date style:data-style-name="N106">d mars yyyy</text:creation-date><text:tab/>Page <text:page-number text:select-page="current">2</text:page-number>/<text:page-count style:num-format="1">2</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Echologos</meta:initial-creator>
    <meta:creation-date>2002-03-18T08:32:00</meta:creation-date>
    <dc:creator>Élodie DARIER</dc:creator>
    <dc:date>2008-06-05T15:55:35</dc:date>
    <meta:print-date>2004-06-07T16:07:00</meta:print-date>
    <dc:language>en-US</dc:language>
    <meta:editing-cycles>12</meta:editing-cycles>
    <meta:editing-duration>PT14M1S</meta:editing-duration>
    <meta:user-defined meta:name="Info 1"/>
    <meta:user-defined meta:name="Info 2"/>
    <meta:user-defined meta:name="Info 3"/>
    <meta:user-defined meta:name="Info 4"/>
    <meta:document-statistic meta:table-count="0" meta:image-count="0" meta:object-count="0" meta:page-count="2" meta:paragraph-count="35" meta:word-count="941" meta:character-count="5758"/>
  </office:meta>
</office:document-meta>
</file>