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2.007cm" fo:margin-right="0cm" fo:text-indent="0cm" style:auto-text-indent="false"/>
    </style:style>
    <style:style style:name="P2" style:family="paragraph" style:parent-style-name="Standard">
      <style:paragraph-properties fo:margin-left="0.023cm" fo:margin-right="0cm" fo:margin-top="0cm" fo:margin-bottom="0cm" fo:text-indent="0cm" style:auto-text-indent="false" fo:padding-left="0cm" fo:padding-right="0cm" fo:padding-top="0.035cm" fo:padding-bottom="0cm" fo:border-left="none" fo:border-right="none" fo:border-top="0.002cm solid #000000" fo:border-bottom="none">
        <style:tab-stops>
          <style:tab-stop style:position="8.003cm" style:type="center"/>
          <style:tab-stop style:position="16.997cm" style:type="right"/>
        </style:tab-stops>
      </style:paragraph-properties>
      <style:text-properties fo:font-size="8pt" style:font-size-asian="8pt"/>
    </style:style>
    <style:style style:name="P3" style:family="paragraph" style:parent-style-name="Standard">
      <style:paragraph-properties fo:text-align="center" style:justify-single-word="false"/>
      <style:text-properties style:font-name="Times New Roman1" fo:font-size="16pt" fo:font-weight="normal" style:font-size-asian="16pt" style:font-weight-asian="normal" style:font-size-complex="16pt" style:font-weight-complex="normal"/>
    </style:style>
    <style:style style:name="P4" style:family="paragraph" style:parent-style-name="Standard">
      <style:paragraph-properties fo:text-align="justify" style:justify-single-word="false"/>
      <style:text-properties style:font-name="Times New Roman1" fo:font-size="12pt" style:font-size-asian="12pt"/>
    </style:style>
    <style:style style:name="P5" style:family="paragraph" style:parent-style-name="Standard">
      <style:paragraph-properties fo:margin-top="0cm" fo:margin-bottom="0.21cm" fo:text-align="justify" style:justify-single-word="false"/>
      <style:text-properties style:font-name="Times New Roman1" fo:font-size="12pt" style:font-size-asian="12pt"/>
    </style:style>
    <style:style style:name="P6" style:family="paragraph" style:parent-style-name="Standard">
      <style:paragraph-properties fo:margin-top="0cm" fo:margin-bottom="0.21cm" fo:line-height="100%" fo:text-align="justify" style:justify-single-word="false"/>
      <style:text-properties style:font-name="Times New Roman1" fo:font-size="12pt" style:font-size-asian="12pt"/>
    </style:style>
    <style:style style:name="P7" style:family="paragraph" style:parent-style-name="Standard">
      <style:paragraph-properties fo:margin-top="0cm" fo:margin-bottom="0.21cm" fo:text-align="justify" style:justify-single-word="false"/>
      <style:text-properties style:font-name="Times New Roman1" fo:font-size="12pt" style:text-underline-style="solid" style:text-underline-width="auto" style:text-underline-color="font-color" fo:font-weight="bold" style:font-size-asian="12pt" style:font-weight-asian="bold"/>
    </style:style>
    <style:style style:name="P8" style:family="paragraph" style:parent-style-name="Standard">
      <style:paragraph-properties fo:margin-top="0cm" fo:margin-bottom="0.21cm" fo:text-align="center" style:justify-single-word="false"/>
      <style:text-properties style:font-name="Times New Roman1" fo:font-size="12pt" fo:font-style="italic" style:font-size-asian="12pt"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ENTRE HOSPITALIER D'ALBIGNY-SUR-SAÔNE</text:p>
      <text:p text:style-name="P3">NOTICE ACOUSTIQUE </text:p>
      <text:p text:style-name="P4"/>
      <text:p text:style-name="P5">Le présent projet est conforme à la nouvelle réglementation acoustique (arrêté du 25 avril 2003 relatif à la limitation du bruit dans les établissements de santé).</text:p>
      <text:p text:style-name="P5">Les études acoustiques portent sur les domaines suivants :</text:p>
      <text:p text:style-name="P5">- isolements aériens vis-à-vis de l’espace extérieur ;</text:p>
      <text:p text:style-name="P5">- isolement aux bruits aériens entre locaux ;</text:p>
      <text:p text:style-name="P5">- isolement aux bruits de chocs ;</text:p>
      <text:p text:style-name="P5">- durée de réverbération ;</text:p>
      <text:p text:style-name="P5">- niveaux sonores des bruits d’équipements.</text:p>
      <text:p text:style-name="P7">Isolement vis-à-vis des bruits aériens extérieurs</text:p>
      <text:p text:style-name="P6">On suppose la voie ferrée classée en voie de type 1 au sens de l’arrêté du 30 mai 1996. La voie ferrée en en remblai de 3 mètres par rapport à la rue Chirat. </text:p>
      <text:p text:style-name="P6">Aucun local sensible n'est directement exposé au bruit ferroviaire sur la façade orientée directement sur la voie ferrée. Il convient toutefois de fermer les patios (jardins intérieurs) avec des écrans acoustiques transparents de hauteur importante de manière à protéger les chambres du deuxième étage sans nuire à la luminosité. </text:p>
      <text:p text:style-name="P6">Ces écrans qui constituent un obstacle à la propagation directe du son vers les fenêtres des chambres permettent également de réduire significativement le niveau sonore réverbéré à l'intérieur du patio. Cette atténuation sera d'autant plus efficace que les surfaces réfléchissantes dans le patio seront traitées avec des revêtements absorbants de type béton de bois ou de lave ou autre.</text:p>
      <text:p text:style-name="P6">La fermeture de l'espace situé entre les deux ailes en R+2 avec un écran de 8 mètres de hauteur entraîne des gains dépassant 15 dB pour les chambres du rez-de-chaussée et du premier étage et de 10 dB(A) pour les chambres du deuxième étage, conduisant à des niveaux sonores en façade inférieurs à 65 dB(A). Les chambres donnant sur le patio devront donc présenter un isolement de 35 dB(A) minimum au deuxième étage et 30 dB(A) pour le rez-de-chaussée et le premier étage.</text:p>
      <text:p text:style-name="P6">Le jardin intérieur entre l'aile en R+2 et l'aile en R sera fermé à l'aide d'un écran acoustique en escalier de hauteur d'échelonnant de 3 à 8 mètres.</text:p>
      <text:p text:style-name="P6">Compte tenu du fort remblai de la voie ferrée et de son angle de vision important, les façades latérales aux extrémités est et ouest ne peuvent être convenablement protégées par des écrans acoustiques. L' isolement de façade sera donc soigné, notamment par la mise en place de fenêtres présentant un isolement adapté (de 35 à 40 dB(A)). </text:p>
      <text:p text:style-name="P5"/>
      <text:p text:style-name="P5">Le </text:p>
      <text:p text:style-name="P5"/>
      <text:p text:style-name="P8"><text:file-name text:display="full">\\Ubuntu\gieres\Acou\Documents types\notices concours\Hôpital.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1" fo:font-size="10pt" fo:language="fr" fo:country="FR" style:font-name-asian="Times New Roman1" style:font-size-asian="10pt" style:font-name-complex="Times New Roman1"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2.007cm" fo:margin-right="0cm" fo:text-indent="0cm" style:auto-text-indent="false"/>
    </style:style>
    <style:style style:name="P2" style:family="paragraph" style:parent-style-name="Standard">
      <style:paragraph-properties fo:margin-left="0.023cm" fo:margin-right="0cm" fo:margin-top="0cm" fo:margin-bottom="0cm" fo:text-indent="0cm" style:auto-text-indent="false" fo:padding-left="0cm" fo:padding-right="0cm" fo:padding-top="0.035cm" fo:padding-bottom="0cm" fo:border-left="none" fo:border-right="none" fo:border-top="0.002cm solid #000000" fo:border-bottom="none">
        <style:tab-stops>
          <style:tab-stop style:position="8.003cm" style:type="center"/>
          <style:tab-stop style:position="16.997cm" style:type="right"/>
        </style:tab-stops>
      </style:paragraph-properties>
      <style:text-properties fo:font-size="8pt" style:font-size-asian="8pt"/>
    </style:style>
    <style:page-layout style:name="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106">
      <number:text>d </number:text>
      <number:month number:style="long" number:textual="true"/>
      <number:text> yyyy</number:text>
    </number:date-style>
  </office:automatic-styles>
  <office:master-styles>
    <style:master-page style:name="Standard" style:page-layout-name="pm1">
      <style:header>
        <text:p text:style-name="P1"/>
      </style:header>
      <style:footer>
        <text:p text:style-name="P2"><text:tab/>le <text:creation-date style:data-style-name="N106">d janvier yyyy</text:creation-date><text:tab/>Page <text:page-number text:select-page="current">1</text:page-number>/<text:page-count style:num-format="1">1</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5-01-05T10:01:25</meta:creation-date>
    <dc:creator>Élodie DARIER</dc:creator>
    <dc:date>2008-06-05T15:56:43</dc:date>
    <dc:language>fr-FR</dc:language>
    <meta:editing-cycles>6</meta:editing-cycles>
    <meta:editing-duration>PT2M8S</meta:editing-duration>
    <meta:user-defined meta:name="Info 1"/>
    <meta:user-defined meta:name="Info 2"/>
    <meta:user-defined meta:name="Info 3"/>
    <meta:user-defined meta:name="Info 4"/>
    <meta:document-statistic meta:table-count="0" meta:image-count="0" meta:object-count="0" meta:page-count="1" meta:paragraph-count="19" meta:word-count="400" meta:character-count="2376"/>
  </office:meta>
</office:document-meta>
</file>