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" svg:font-family="Courier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007cm" fo:margin-right="0cm" fo:text-indent="0cm" style:auto-text-indent="false"/>
    </style:style>
    <style:style style:name="P3" style:family="paragraph" style:parent-style-name="Standard">
      <style:paragraph-properties fo:margin-left="0.023cm" fo:margin-right="0cm" fo:margin-top="0cm" fo:margin-bottom="0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3cm" style:type="center"/>
          <style:tab-stop style:position="16.997cm" style:type="right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margin-top="0.423cm" fo:margin-bottom="0.212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P2">
      <style:paragraph-properties fo:margin-left="0cm" fo:margin-right="0cm" fo:margin-top="0cm" fo:margin-bottom="0.212cm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5.75cm" fo:margin-right="0cm" fo:margin-top="0cm" fo:margin-bottom="0.212cm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 style:list-style-name="WW8Num3">
      <style:paragraph-properties fo:margin-left="-0.005cm" fo:margin-right="0cm" fo:margin-top="0cm" fo:margin-bottom="0.106cm" fo:text-indent="0cm" style:auto-text-indent="false">
        <style:tab-stops/>
      </style:paragraph-properties>
    </style:style>
    <style:style style:name="P9" style:family="paragraph" style:parent-style-name="Standard" style:list-style-name="WW8Num2">
      <style:paragraph-properties fo:margin-left="-0.005cm" fo:margin-right="0cm" fo:margin-top="0cm" fo:margin-bottom="0.106cm" fo:text-indent="0cm" style:auto-text-indent="false"/>
    </style:style>
    <style:style style:name="P10" style:family="paragraph" style:parent-style-name="Standard" style:list-style-name="WW8Num3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tandard" style:list-style-name="WW8Num2">
      <style:paragraph-properties fo:margin-left="0cm" fo:margin-right="0cm" fo:text-indent="0cm" style:auto-text-indent="false"/>
    </style:style>
    <style:style style:name="P12" style:family="paragraph" style:parent-style-name="Title" style:master-page-name="First_20_Page">
      <style:paragraph-properties fo:margin-top="0cm" fo:margin-bottom="1.058cm" style:page-number="auto"/>
      <style:text-properties fo:font-weight="normal" style:font-weight-asian="normal" style:font-weight-complex="normal"/>
    </style:style>
    <style:style style:name="P13" style:family="paragraph" style:parent-style-name="P2">
      <style:paragraph-properties fo:margin-left="9.001cm" fo:margin-right="0cm" fo:margin-top="0.423cm" fo:margin-bottom="0.212cm" fo:text-indent="0cm" style:auto-text-indent="false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TICE ACOUSTIQUE POUR LOGEMENT</text:p>
      <text:p text:style-name="P4">Les voies bruyantes situées dans l’environnement du programme sont :</text:p>
      <text:list text:style-name="WW8Num3">
        <text:list-item>
          <text:p text:style-name="P8">Voies routières récentes :<text:tab/>néant</text:p>
        </text:list-item>
        <text:list-item>
          <text:p text:style-name="P10">Voies ferrées : <text:tab/>ligne Marseille – Briançon</text:p>
        </text:list-item>
      </text:list>
      <text:p text:style-name="P6">Moins de 100 trains par jour.</text:p>
      <text:p text:style-name="P4">Soit suivant l’arrêté du 6 octobre 1978 modifié le 23 février 1983</text:p>
      <text:p text:style-name="P5">Isolement acoustique des bâtiments d’habitations contre les bruits de l’espace extérieur.</text:p>
      <text:p text:style-name="P5">Isolement de façade : </text:p>
      <text:list text:style-name="WW8Num2">
        <text:list-item>
          <text:p text:style-name="P9">par rapport aux voies routières : Ic ;</text:p>
        </text:list-item>
        <text:list-item>
          <text:p text:style-name="P11">par rapport à la voie ferrée : voie non recensée, isolement Ic.</text:p>
        </text:list-item>
      </text:list>
      <text:p text:style-name="P4">Soit suivant l’arrêté du 30 mai 1996 – NRA</text:p>
      <text:p text:style-name="P5">Modalités de classement des infrastructures de transports terrestres et isolement acoustique des bâtiments d’habitation dans les secteurs affectés par le bruit.</text:p>
      <text:p text:style-name="P5">Isolement de façades : 30 dB(A).</text:p>
      <text:p text:style-name="P4">Conclusion</text:p>
      <text:p text:style-name="P5">L’isolement retenu pour les façades du programme sera de 30 dB(A).</text:p>
      <text:p text:style-name="P13">Le</text:p>
      <text:p text:style-name="P13"/>
      <text:p text:style-name="P7"><text:file-name text:display="full">\\Ubuntu\gieres\Acou\Documents types\notices concours\Logement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" svg:font-family="Courier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1.482cm" fo:margin-bottom="1.482cm"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>
      <style:paragraph-properties fo:margin-left="1cm" fo:margin-right="0cm" fo:margin-top="0.423cm" fo:margin-bottom="0cm" fo:line-height="0.423cm" fo:text-align="justify" style:justify-single-word="false" fo:orphans="2" fo:widows="2" fo:text-indent="0cm" style:auto-text-indent="false"/>
      <style:text-properties style:use-window-font-color="true" style:font-name="Courier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3.175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007cm" fo:margin-right="0cm" fo:text-indent="0cm" style:auto-text-indent="false"/>
    </style:style>
    <style:style style:name="P3" style:family="paragraph" style:parent-style-name="Standard">
      <style:paragraph-properties fo:margin-left="0.023cm" fo:margin-right="0cm" fo:margin-top="0cm" fo:margin-bottom="0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3cm" style:type="center"/>
          <style:tab-stop style:position="16.997cm" style:type="right"/>
        </style:tab-stops>
      </style:paragraph-properties>
      <style:text-properties fo:font-size="8pt" style:font-size-asian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.7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text>d </number:text>
      <number:month number:style="long" number:textual="true"/>
      <number:text> yyyy</number:text>
    </number:date-style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/>
      </style:header>
      <style:footer>
        <text:p text:style-name="P3"><text:tab/>le <text:creation-date style:data-style-name="N106">d février yyyy</text:creation-date><text:tab/>Page <text:page-number text:select-page="current">1</text:page-number>/<text:page-count style:num-format="1">1</text:page-count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CHOLOGOS</meta:initial-creator>
    <meta:creation-date>2002-02-21T09:32:00</meta:creation-date>
    <dc:creator>Élodie DARIER</dc:creator>
    <dc:date>2008-06-05T15:57:07</dc:date>
    <meta:print-date>2002-02-21T09:43:00</meta:print-date>
    <dc:language>en-US</dc:language>
    <meta:editing-cycles>12</meta:editing-cycles>
    <meta:editing-duration>PT16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22" meta:character-count="808"/>
  </office:meta>
</office:document-meta>
</file>