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Radial_20_red_2f_yellow" draw:textarea-horizontal-align="center" draw:textarea-vertical-align="middle" draw:shadow="visible" draw:shadow-offset-x="0.1cm" draw:shadow-offset-y="0.1cm" draw:shadow-color="#663300"/>
    </style:style>
    <style:style style:name="gr2" style:family="graphic" style:parent-style-name="standard">
      <style:graphic-properties draw:fill="gradient" draw:fill-color="#ccccff" draw:fill-gradient-name="Gradient_20_7" draw:textarea-horizontal-align="center" draw:textarea-vertical-align="middle" draw:fit-to-size="false" draw:fit-to-contour="true" fo:padding-top="0cm" fo:padding-bottom="0cm" fo:padding-left="0cm" fo:padding-right="0cm" draw:shadow="visible" draw:shadow-offset-x="0.1cm" draw:shadow-offset-y="0.1cm" draw:shadow-color="#666699"/>
    </style:style>
    <style:style style:name="gr3" style:family="graphic" style:parent-style-name="standard">
      <style:graphic-properties draw:fill="gradient" draw:fill-gradient-name="Linear_20_yellow_2f_brown" draw:textarea-horizontal-align="center" draw:textarea-vertical-align="middle" draw:fit-to-contour="true" fo:padding-top="0cm" fo:padding-bottom="0cm" fo:padding-left="0cm" fo:padding-right="0cm" draw:shadow="visible" draw:shadow-offset-x="0.1cm" draw:shadow-offset-y="0.1cm" draw:shadow-color="#663300"/>
    </style:style>
    <style:style style:name="gr4" style:family="graphic" style:parent-style-name="standard">
      <style:graphic-properties draw:marker-start="Arrow" draw:textarea-horizontal-align="center" draw:textarea-vertical-align="middle" draw:shadow="hidden"/>
    </style:style>
    <style:style style:name="gr5" style:family="graphic" style:parent-style-name="standard">
      <style:graphic-properties draw:fill="gradient" draw:fill-gradient-name="Linear_20_yellow_2f_brown" draw:textarea-horizontal-align="center" draw:textarea-vertical-align="middle" draw:shadow="visible" draw:shadow-offset-x="0.1cm" draw:shadow-offset-y="0.1cm" draw:shadow-color="#66330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P3" style:family="paragraph">
      <style:paragraph-properties fo:margin-left="0.1cm" fo:margin-right="0.1cm" fo:margin-top="0.2cm" fo:margin-bottom="0.2cm" fo:text-align="center" fo:text-indent="0cm"/>
    </style:style>
    <style:style style:name="P4" style:family="paragraph">
      <style:paragraph-properties fo:margin-left="0.1cm" fo:margin-right="0.1cm" fo:margin-top="0.1cm" fo:margin-bottom="0.1cm" fo:text-align="start" fo:text-indent="0cm"/>
    </style:style>
    <style:style style:name="P5" style:family="paragraph">
      <style:paragraph-properties fo:margin-left="0.1cm" fo:margin-right="0.1cm" fo:margin-top="0.1cm" fo:margin-bottom="0.1cm" fo:text-align="start" fo:text-indent="0cm">
        <style:tab-stops>
          <style:tab-stop style:position="0.513cm"/>
        </style:tab-stops>
      </style:paragraph-properties>
    </style:style>
    <style:style style:name="P6" style:family="paragraph">
      <style:paragraph-properties fo:margin-left="0.1cm" fo:margin-right="0.1cm" fo:margin-top="0.1cm" fo:margin-bottom="0.1cm" fo:text-align="center" fo:text-indent="0cm"/>
    </style:style>
    <style:style style:name="P7" style:family="paragraph">
      <style:paragraph-properties fo:margin-left="0.1cm" fo:margin-right="0.1cm" fo:margin-top="0.1cm" fo:margin-bottom="0.1cm" fo:text-indent="0cm"/>
    </style:style>
    <style:style style:name="P8" style:family="paragraph">
      <style:paragraph-properties fo:margin-left="0.1cm" fo:margin-right="0.1cm" fo:margin-top="0.1cm" fo:margin-bottom="0.1cm" fo:text-indent="0cm">
        <style:tab-stops>
          <style:tab-stop style:position="0.486cm"/>
        </style:tab-stops>
      </style:paragraph-properties>
    </style:style>
    <style:style style:name="P9" style:family="paragraph">
      <style:paragraph-properties fo:margin-left="0.1cm" fo:margin-right="0.1cm" fo:text-align="center" fo:text-indent="0cm"/>
    </style:style>
    <style:style style:name="P10" style:family="paragraph">
      <style:paragraph-properties fo:margin-left="0.1cm" fo:margin-right="0.1cm" fo:text-align="center" fo:text-indent="0cm"/>
      <style:text-properties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family="'Times New Roman'" style:font-family-generic="roman" style:font-pitch="variable" fo:font-size="12pt" style:font-size-asian="12pt" style:font-size-complex="12pt"/>
    </style:style>
    <style:style style:name="T4" style:family="text">
      <style:text-properties fo:font-family="'Times New Roman'" style:font-family-generic="roman" style:font-pitch="variable" fo:font-size="10pt" style:font-size-asian="10pt" style:font-size-complex="10pt"/>
    </style:style>
    <style:style style:name="T5" style:family="text">
      <style:text-properties fo:font-family="Wingdings" style:font-pitch="variable" style:font-charset="x-symbol" fo:font-size="10pt" fo:language="fr" fo:country="FR" style:font-size-asian="10pt" style:language-asian="en" style:country-asian="US" style:font-size-complex="10pt"/>
    </style:style>
    <style:style style:name="T6" style:family="text">
      <style:text-properties fo:font-family="'Times New Roman'" style:font-family-generic="roman" style:font-pitch="variable" fo:font-size="10pt" fo:language="fr" fo:country="FR" style:font-size-asian="10pt" style:language-asian="en" style:country-asian="US" style:font-size-complex="10pt"/>
    </style:style>
    <style:style style:name="T7" style:family="text">
      <style:text-properties fo:font-family="'Times New Roman'" style:font-family-generic="roman" style:font-pitch="variable" fo:font-size="12pt" fo:language="fr" fo:country="FR" style:font-size-asian="12pt" style:language-asian="en" style:country-asian="US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g>
            <draw:g>
              <draw:g>
                <draw:rect draw:style-name="gr1" draw:text-style-name="P2" draw:layer="layout" svg:width="5.5cm" svg:height="1cm" svg:x="8cm" svg:y="9.5cm">
                  <text:p text:style-name="P1"><text:span text:style-name="T1">Architecte</text:span></text:p>
                </draw:rect>
                <draw:rect draw:style-name="gr2" draw:text-style-name="P3" draw:layer="layout" svg:width="5.5cm" svg:height="3.5cm" svg:x="2cm" svg:y="11.5cm">
                  <text:p text:style-name="P3"><text:span text:style-name="T2">Isolement extérieur</text:span></text:p>
                  <text:list text:style-name="L1">
                    <text:list-item>
                      <text:p text:style-name="P4"><text:span text:style-name="T3"><text:s/></text:span><text:span text:style-name="T4">Isolements aux bruits extérieurs.</text:span></text:p>
                    </text:list-item>
                    <text:list-item>
                      <text:p text:style-name="P4"><text:span text:style-name="T4"><text:s/></text:span><text:span text:style-name="T4">Respect du voisinage.</text:span></text:p>
                    </text:list-item>
                  </text:list>
                  <text:p text:style-name="P5"><text:span text:style-name="T5"></text:span><text:span text:style-name="T6"> </text:span><text:span text:style-name="T6"><text:tab/></text:span><text:span text:style-name="T6">Modélisations informatiques et </text:span><text:span text:style-name="T6"><text:tab/></text:span><text:span text:style-name="T6"><text:tab/></text:span><text:span text:style-name="T6">optimisation des systèmes </text:span><text:span text:style-name="T7"><text:tab/></text:span><text:span text:style-name="T7"><text:tab/></text:span><text:span text:style-name="T6">constructifs (ACOUBAT v. 3.1).</text:span></text:p>
                  <text:p text:style-name="P1"><text:span text:style-name="T8"/></text:p>
                  <text:p text:style-name="P1"><text:span text:style-name="T9"/></text:p>
                </draw:rect>
                <draw:rect draw:style-name="gr2" draw:text-style-name="P6" draw:layer="layout" svg:width="5.5cm" svg:height="3.5cm" svg:x="13.5cm" svg:y="11.5cm">
                  <text:p text:style-name="P6"><text:span text:style-name="T2">Isolement intérieur</text:span></text:p>
                  <text:list text:style-name="L1">
                    <text:list-item>
                      <text:p text:style-name="P4"><text:span text:style-name="T3"><text:s/></text:span><text:span text:style-name="T4">Isolements aériens intérieurs.</text:span></text:p>
                    </text:list-item>
                    <text:list-item>
                      <text:p text:style-name="P7"><text:span text:style-name="T4"><text:s/></text:span><text:span text:style-name="T4">Isolements aux bruits de chocs.</text:span></text:p>
                    </text:list-item>
                  </text:list>
                  <text:p text:style-name="P8"><text:span text:style-name="T5"></text:span><text:span text:style-name="T5"><text:tab/></text:span><text:span text:style-name="T6">Modélisations informatiques </text:span><text:span text:style-name="T6"><text:tab/></text:span><text:span text:style-name="T6"><text:tab/></text:span><text:span text:style-name="T6">et optimisation des systèmes </text:span><text:span text:style-name="T6"><text:tab/></text:span><text:span text:style-name="T7"><text:tab/></text:span><text:span text:style-name="T6">constructifs (ACOUBAT v.</text:span><text:span text:style-name="T7"> </text:span><text:span text:style-name="T6">3.1).</text:span></text:p>
                  <text:p text:style-name="P6"><text:span text:style-name="T9"/></text:p>
                  <text:p text:style-name="P1"><text:span text:style-name="T9"/></text:p>
                </draw:rect>
                <draw:rect draw:style-name="gr3" draw:text-style-name="P10" draw:layer="layout" svg:width="9.5cm" svg:height="1.5cm" svg:x="6cm" svg:y="22cm">
                  <text:p text:style-name="P9"><text:span text:style-name="T1">Critères acoustiques du programme. </text:span></text:p>
                  <text:p text:style-name="P9"><text:span text:style-name="T1">Réglementations.</text:span></text:p>
                </draw:rect>
                <draw:rect draw:style-name="gr2" draw:text-style-name="P3" draw:layer="layout" svg:width="5.5cm" svg:height="4.5cm" svg:x="2cm" svg:y="16cm">
                  <text:p text:style-name="P3"><text:span text:style-name="T2">Bruits des équipements</text:span></text:p>
                  <text:list text:style-name="L1">
                    <text:list-item>
                      <text:p text:style-name="P4"><text:span text:style-name="T3"><text:s/></text:span><text:span text:style-name="T4">Ventilation.</text:span></text:p>
                    </text:list-item>
                    <text:list-item>
                      <text:p text:style-name="P4"><text:span text:style-name="T4"><text:s/></text:span><text:span text:style-name="T4">Chauffage.</text:span></text:p>
                    </text:list-item>
                    <text:list-item>
                      <text:p text:style-name="P4"><text:span text:style-name="T4"><text:s/></text:span><text:span text:style-name="T4">Climatisation.</text:span></text:p>
                    </text:list-item>
                  </text:list>
                  <text:p text:style-name="P5"><text:span text:style-name="T5"></text:span><text:span text:style-name="T6"> </text:span><text:span text:style-name="T6"><text:tab/></text:span><text:span text:style-name="T6">Modélisations informatiques et </text:span><text:span text:style-name="T6"><text:tab/></text:span><text:span text:style-name="T6"><text:tab/></text:span><text:span text:style-name="T6">optimisation des réseaux </text:span><text:span text:style-name="T6"><text:line-break/></text:span><text:span text:style-name="T6"><text:tab/></text:span><text:span text:style-name="T6">(CLIM v. 4.1, IMMI v. 5).</text:span></text:p>
                  <text:p text:style-name="P1"><text:span text:style-name="T8"/></text:p>
                  <text:p text:style-name="P1"><text:span text:style-name="T9"/></text:p>
                </draw:rect>
                <draw:rect draw:style-name="gr2" draw:text-style-name="P3" draw:layer="layout" svg:width="5.5cm" svg:height="4.5cm" svg:x="13.5cm" svg:y="16cm">
                  <text:p text:style-name="P3"><text:span text:style-name="T2">Acoustique interne</text:span></text:p>
                  <text:list text:style-name="L1">
                    <text:list-item>
                      <text:p text:style-name="P4"><text:span text:style-name="T3"><text:s/></text:span><text:span text:style-name="T4">Salle de conférence : </text:span><text:span text:style-name="T4"><text:line-break/></text:span><text:span text:style-name="T4"><text:tab/></text:span><text:span text:style-name="T4">TR, STI, Clarté. </text:span></text:p>
                    </text:list-item>
                    <text:list-item>
                      <text:p text:style-name="P4"><text:span text:style-name="T4"><text:s/></text:span><text:span text:style-name="T4">Bureaux, salle d'enseignement : TR.</text:span></text:p>
                    </text:list-item>
                    <text:list-item>
                      <text:p text:style-name="P4"><text:span text:style-name="T4"><text:s/></text:span><text:span text:style-name="T4">CDI, réunions : TR.</text:span></text:p>
                    </text:list-item>
                  </text:list>
                  <text:p text:style-name="P5"><text:span text:style-name="T5"></text:span><text:span text:style-name="T6"> </text:span><text:span text:style-name="T6"><text:tab/></text:span><text:span text:style-name="T6">Modélisations 3D et optimisation </text:span><text:span text:style-name="T6"><text:tab/></text:span><text:span text:style-name="T6">des traitements</text:span><text:span text:style-name="T7"> a</text:span><text:span text:style-name="T6">coustiques </text:span><text:span text:style-name="T6"><text:tab/></text:span><text:span text:style-name="T6"><text:tab/></text:span><text:span text:style-name="T6">(CATT ACOUSTIC v. 8 <text:s/>TRSab).</text:span></text:p>
                  <text:p text:style-name="P1"><text:span text:style-name="T8"/></text:p>
                  <text:p text:style-name="P1"><text:span text:style-name="T9"/></text:p>
                </draw:rect>
              </draw:g>
              <draw:g>
                <draw:line draw:style-name="gr4" draw:text-style-name="P1" draw:layer="layout" svg:x1="8cm" svg:y1="18.5cm" svg:x2="9.5cm" svg:y2="17cm">
                  <text:p/>
                </draw:line>
                <draw:g>
                  <draw:ellipse draw:style-name="gr5" draw:text-style-name="P2" draw:layer="layout" svg:width="4.5cm" svg:height="2cm" svg:x="8.5cm" svg:y="14.5cm">
                    <text:p text:style-name="P1"><text:span text:style-name="T1">ÉCHOLOGOS</text:span></text:p>
                  </draw:ellipse>
                  <draw:line draw:style-name="gr4" draw:text-style-name="P1" draw:layer="layout" svg:x1="10.5cm" svg:y1="14cm" svg:x2="10.5cm" svg:y2="11cm">
                    <text:p/>
                  </draw:line>
                  <draw:line draw:style-name="gr4" draw:text-style-name="P1" draw:layer="layout" svg:x1="10.9cm" svg:y1="11cm" svg:x2="10.9cm" svg:y2="14cm">
                    <text:p/>
                  </draw:line>
                  <draw:line draw:style-name="gr4" draw:text-style-name="P1" draw:layer="layout" svg:x1="10.7cm" svg:y1="17cm" svg:x2="10.7cm" svg:y2="21.5cm">
                    <text:p/>
                  </draw:line>
                  <draw:line draw:style-name="gr4" draw:text-style-name="P1" draw:layer="layout" svg:x1="13cm" svg:y1="18.5cm" svg:x2="12cm" svg:y2="17cm">
                    <text:p/>
                  </draw:line>
                  <draw:line draw:style-name="gr4" draw:text-style-name="P1" draw:layer="layout" svg:x1="13cm" svg:y1="12.5cm" svg:x2="12cm" svg:y2="14cm">
                    <text:p/>
                  </draw:line>
                  <draw:line draw:style-name="gr4" draw:text-style-name="P1" draw:layer="layout" svg:x1="8cm" svg:y1="13cm" svg:x2="9cm" svg:y2="14cm">
                    <text:p/>
                  </draw:line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ccccff" draw:end-color="#ffffff" draw:start-intensity="100%" draw:end-intensity="100%" draw:angle="90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2cm" fo:margin-right="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Élodie DARIER</meta:initial-creator>
    <meta:creation-date>2009-01-26T10:34:08.53</meta:creation-date>
    <dc:date>2009-03-24T11:10:31.22</dc:date>
    <dc:creator>Dominique NOËL</dc:creator>
    <meta:editing-duration>PT01H50M17S</meta:editing-duration>
    <meta:editing-cycles>22</meta:editing-cycles>
    <meta:generator>OpenOffice.org/3.0$Win32 OpenOffice.org_project/300m15$Build-9379</meta:generator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