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style style:name="P3" style:family="paragraph" style:parent-style-name="Standard">
      <style:paragraph-properties fo:margin-left="-2.007cm" fo:margin-right="0cm" fo:text-indent="0cm" style:auto-text-indent="false"/>
    </style:style>
    <style:style style:name="P4" style:family="paragraph" style:parent-style-name="Standard">
      <style:paragraph-properties fo:margin-top="0cm" fo:margin-bottom="1.058cm" fo:text-align="center" style:justify-single-word="false"/>
      <style:text-properties fo:font-size="16pt" fo:font-weight="normal" style:font-size-asian="16pt" style:font-weight-asian="normal" style:font-size-complex="16pt" style:font-weight-complex="normal"/>
    </style:style>
    <style:style style:name="P5" style:family="paragraph" style:parent-style-name="Standard">
      <style:paragraph-properties fo:margin-top="0.423cm" fo:margin-bottom="0.212cm"/>
      <style:text-properties style:text-underline-style="solid" style:text-underline-width="auto" style:text-underline-color="font-color" fo:font-weight="bold" style:font-weight-asian="bold" style:font-weight-complex="bold"/>
    </style:style>
    <style:style style:name="P6" style:family="paragraph" style:parent-style-name="P2">
      <style:paragraph-properties fo:margin-left="0cm" fo:margin-right="0cm" fo:margin-top="0cm" fo:margin-bottom="0.212cm" fo:text-indent="0cm" style:auto-text-indent="false"/>
      <style:text-properties style:font-name="Times New Roman"/>
    </style:style>
    <style:style style:name="P7" style:family="paragraph" style:parent-style-name="P2">
      <style:paragraph-properties fo:margin-left="0cm" fo:margin-right="0cm" fo:margin-top="0cm" fo:margin-bottom="0.212cm" fo:text-indent="0cm" style:auto-text-indent="false">
        <style:tab-stops>
          <style:tab-stop style:position="1.136cm"/>
        </style:tab-stops>
      </style:paragraph-properties>
      <style:text-properties style:font-name="Times New Roman"/>
    </style:style>
    <style:style style:name="P8" style:family="paragraph" style:parent-style-name="P2">
      <style:paragraph-properties fo:margin-left="0cm" fo:margin-right="0cm" fo:margin-top="0cm" fo:margin-bottom="0.212cm" fo:text-indent="0cm" style:auto-text-indent="false">
        <style:tab-stops>
          <style:tab-stop style:position="1.27cm"/>
        </style:tab-stops>
      </style:paragraph-properties>
      <style:text-properties style:font-name="Times New Roman"/>
    </style:style>
    <style:style style:name="P9" style:family="paragraph" style:parent-style-name="P2">
      <style:paragraph-properties fo:margin-left="0cm" fo:margin-right="0cm" fo:margin-top="0cm" fo:margin-bottom="0.106cm" fo:text-indent="0cm" style:auto-text-indent="false"/>
      <style:text-properties style:font-name="Times New Roman"/>
    </style:style>
    <style:style style:name="P10" style:family="paragraph" style:parent-style-name="Standard">
      <style:paragraph-properties fo:margin-top="0cm" fo:margin-bottom="0.106cm"/>
    </style:style>
    <style:style style:name="P11" style:family="paragraph" style:parent-style-name="P2">
      <style:paragraph-properties fo:margin-left="0cm" fo:margin-right="0cm" fo:margin-top="0.423cm" fo:margin-bottom="0.212cm" fo:text-indent="0cm" style:auto-text-indent="false"/>
      <style:text-properties style:font-name="Times New Roman"/>
    </style:style>
    <style:style style:name="P12" style:family="paragraph" style:parent-style-name="P2">
      <style:paragraph-properties fo:margin-left="0cm" fo:margin-right="0cm" fo:margin-top="0.423cm" fo:margin-bottom="0.212cm" fo:text-align="center" style:justify-single-word="false" fo:text-indent="0cm" style:auto-text-indent="false"/>
      <style:text-properties style:font-name="Times New Roman" fo:font-style="italic" style:font-style-asian="italic" style:font-style-complex="italic"/>
    </style:style>
    <style:style style:name="P13" style:family="paragraph" style:parent-style-name="Standard" style:master-page-name="First_20_Page">
      <style:paragraph-properties fo:margin-top="0cm" fo:margin-bottom="0cm" fo:text-align="center" style:justify-single-word="false" style:page-number="auto"/>
      <style:text-properties fo:font-size="16pt" fo:font-weight="normal" style:font-size-asian="16pt" style:font-weight-asian="normal" style:font-size-complex="16pt" style:font-weight-complex="normal"/>
    </style:style>
    <style:style style:name="P14" style:family="paragraph" style:parent-style-name="Standard" style:list-style-name="WW8Num2">
      <style:paragraph-properties fo:margin-left="0.25cm" fo:margin-right="0cm" fo:margin-top="0cm" fo:margin-bottom="0.106cm" fo:text-indent="0cm" style:auto-text-indent="false">
        <style:tab-stops>
          <style:tab-stop style:position="1.27cm"/>
        </style:tab-stops>
      </style:paragraph-properties>
    </style:style>
    <style:style style:name="P15" style:family="paragraph" style:parent-style-name="Standard" style:list-style-name="WW8Num2">
      <style:paragraph-properties fo:margin-left="0.25cm" fo:margin-right="0cm" fo:text-indent="0cm" style:auto-text-indent="false">
        <style:tab-stops>
          <style:tab-stop style:position="1.27cm"/>
        </style:tab-stops>
      </style:paragraph-properties>
    </style:style>
    <style:style style:name="P16" style:family="paragraph" style:parent-style-name="Standard" style:list-style-name="WW8Num3">
      <style:paragraph-properties fo:margin-left="0cm" fo:margin-right="0cm" fo:margin-top="0.212cm" fo:margin-bottom="0.212cm" fo:text-indent="0cm" style:auto-text-indent="false">
        <style:tab-stops>
          <style:tab-stop style:position="1.771cm"/>
        </style:tab-stops>
      </style:paragraph-properties>
      <style:text-properties fo:font-style="italic" fo:font-weight="bold" style:font-style-asian="italic" style:font-weight-asian="bold" style:font-style-complex="italic" style:font-weight-complex="bold"/>
    </style:style>
    <style:style style:name="P17" style:family="paragraph" style:parent-style-name="Standard" style:list-style-name="WW8Num3">
      <style:paragraph-properties fo:margin-left="0cm" fo:margin-right="0cm" fo:margin-top="0.212cm" fo:margin-bottom="0.212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TICE ACOUSTIQUE</text:p>
      <text:p text:style-name="P4">PISCINE</text:p>
      <text:p text:style-name="P5">Préambule</text:p>
      <text:p text:style-name="P6">Aucun texte ne réglemente actuellement les caractéristiques acoustiques des locaux d’une piscine. Seule existe une recommandation concernant la durée de réverbération des volumes contenant les bassins.</text:p>
      <text:p text:style-name="P5">Objet</text:p>
      <text:p text:style-name="P9">L’objet de cette notice est de présenter :</text:p>
      <text:list text:style-name="WW8Num2">
        <text:list-item>
          <text:p text:style-name="P14">les caractéristiques acoustiques proposées au maître d'ouvrage et sur lesquelles l’équipe s’engage ;</text:p>
        </text:list-item>
        <text:list-item>
          <text:p text:style-name="P15">les solutions choisies en matière d’acoustique à ce stade du projet.</text:p>
        </text:list-item>
      </text:list>
      <text:p text:style-name="P10">Traditionnellement, les études acoustiques sont divisées en plusieurs chapitres :</text:p>
      <text:list text:style-name="WW8Num2">
        <text:list-item text:start-value="1">
          <text:p text:style-name="P14">isolements entre locaux intérieurs vis-à-vis des bruits aériens ;</text:p>
        </text:list-item>
        <text:list-item>
          <text:p text:style-name="P14">isolements entre locaux intérieurs vis-à-vis des bruits de chocs ;</text:p>
        </text:list-item>
        <text:list-item>
          <text:p text:style-name="P14">isolement des façades vis-à-vis des bruits extérieurs et protection du voisinage ;</text:p>
        </text:list-item>
        <text:list-item>
          <text:p text:style-name="P14">bruits des équipements techniques du bâtiment ;</text:p>
        </text:list-item>
        <text:list-item>
          <text:p text:style-name="P14">correction acoustique appelée également traitement.</text:p>
        </text:list-item>
      </text:list>
      <text:p text:style-name="P5">Correction acoustique des bassins</text:p>
      <text:list text:style-name="WW8Num3">
        <text:list-item>
          <text:p text:style-name="P16">La durée de réverbération</text:p>
        </text:list-item>
      </text:list>
      <text:p text:style-name="P7">Les recommandations de l’AFDES proposent de limiter la durée de réverbération à 3,4 secondes, ce qui n’est pas une garantie de confort.</text:p>
      <text:p text:style-name="P6">Les surfaces utilisables sont principalement les plafonds et les murs. La forme des locaux, notamment du bassin, qui ne comporte pas de parois parallèles, évite la formation d’échos flottants. De la même façon, le plafond n’est pas parallèle à la surface du bassin, très réfléchissante.</text:p>
      <text:p text:style-name="P6">Un traitement optimal sera assuré pour les fréquences de 500 Hz à 2 000 Hz (domaine fréquentiel de la parole des adultes et des enfants).</text:p>
      <text:p text:style-name="P6">La correction acoustique des bassins est réalisée par une couverture en bac perforé dans les ondes de type HAIRONVILLE Hairaquatic SPA. Les ondes sont alors remplies de fibre minérale hydrofuge et le pare vapeur est déroulé au-dessus des ondes.</text:p>
      <text:p text:style-name="P6">Cette disposition n’est pas suffisante pour le volume du grand bassin qui recevra un complément de correction acoustique sur le mur du petit côté du bassin. Le matériau proposé est un carrelage absorbant acoustique  : le CHROMOROC ALPHA. Ce produit absorbant est résistant au chocs et lavable au jet. Une variante peut être proposée en brique acoustique.</text:p>
      <text:p text:style-name="P6">De cette façon, la durée de réverbération peut être abaissée à 1,8 seconde.</text:p>
      <text:p text:style-name="P6">Tous les autres locaux sont corrigés par la toiture en bac perforé.</text:p>
      <text:list text:style-name="WW8Num3">
        <text:list-item text:start-value="1">
          <text:p text:style-name="P16">La décroissance du son dans l’espace</text:p>
        </text:list-item>
      </text:list>
      <text:p text:style-name="P7">L’émergence de la parole par rapport aux bruits ambiants doit être facilitée notamment pour des questions de sécurité : pouvoir entendre l’appel d’un nageur en difficulté ou comprendre les consignes des MNS.</text:p>
      <text:p text:style-name="P6">L’étude de la décroissance du son dans l’espace permet de prévoir le niveau sonore ambiant en tout point de la piscine et ainsi, définir les surfaces d’absorbant acoustique utile et leur positionnement.</text:p>
      <text:p text:style-name="P6"><text:soft-page-break/>On détermine le pourcentage d’intelligibilité perçu par un auditeur à 1 m d’un locuteur en faisant la différence entre le niveau sonore ambiant et le niveau sonore reçu par cet auditeur de la part du locuteur.</text:p>
      <text:p text:style-name="P8">Les parois biaises comme celle du plafond ou de la pataugeoire, à coefficient d’absorption égal, favorisent la décroissance du son dans l’espace.</text:p>
      <text:p text:style-name="P5">Isolements aux bruits aériens entre locaux</text:p>
      <text:p text:style-name="P6">Un isolement de 40 dB(A) sera ménagé entre le volume du bassin d’une part et les locaux suivants : bureaux MNS et hall d’accueil, de façon à permettre le repos des MNS qui ne sont pas de service et un bon confort d’accueil du public.</text:p>
      <text:p text:style-name="P5">Isolements aux bruits de chocs entre locaux superposés</text:p>
      <text:p text:style-name="P6">Il n’y a pas de locaux sportifs superposés.</text:p>
      <text:p text:style-name="P5">Isolement des façades vis-à-vis des bruit extérieurs et protection du voisinage</text:p>
      <text:p text:style-name="P6"/>
      <text:p text:style-name="P6">Il n’y a pas d’infrastructures de transports terrestres à proximité nécessitant des contraintes d’isolement par rapport aux bruits extérieurs.</text:p>
      <text:p text:style-name="P6">En ce qui concerne la protection des riverains de la piscine, l’isolement des façades vitrées permet de respecter l’arrêté du 18 avril 1995 fixant une émergence limite autorisée de jour et de nuit. Il sera particulièrement important de respecter cette émergence lors du fonctionnement nocturne de la piscine qui ne pourra se faire que fenêtres fermées.</text:p>
      <text:p text:style-name="P5">Niveau de bruit des équipements</text:p>
      <text:list text:style-name="WW8Num3">
        <text:list-item text:start-value="1">
          <text:p text:style-name="P17">Vis-à-vis de l’intérieur</text:p>
        </text:list-item>
      </text:list>
      <text:p text:style-name="P6">Le niveau de bruit des équipements techniques à l’intérieur d’une piscine n’est pas réglementé mais nous proposons de fixer l’objectif à 45 dB(A) qui correspond au niveau de bruit des équipements dans les locaux sportifs dans la norme NF S 90-207.</text:p>
      <text:p text:style-name="P6">Les équipements techniques seront choisis et traités de manière à ne pas dépasser cette valeur : silencieux en sortie de centrale, choix des bouches de diffusion de l’air, etc.</text:p>
      <text:p text:style-name="P6">Les goulottes seront du type à pan incliné avec barreaudage parallèle.</text:p>
      <text:list text:style-name="WW8Num3">
        <text:list-item text:start-value="1">
          <text:p text:style-name="P16">Vis-à-vis de l’extérieur</text:p>
        </text:list-item>
      </text:list>
      <text:p text:style-name="P7">Les importants équipements techniques d’une piscine ne doivent pas, par leur bruits, créer une gêne pour le voisinage en fonctionnement de jour mais surtout en fonctionnement de nuit.</text:p>
      <text:p text:style-name="P6">L’émergence qui est différence entre le bruit ambiant contenant les bruits particuliers générés par les installations techniques de la piscine et le bruit résiduel du lieu où est implantée la piscine, ne doit pas excéder 3 dB(A) en période nocturne.</text:p>
      <text:p text:style-name="P6">En rejet extérieur, des silencieux sont prévus sur les installations de traitement d’air et l’isolement des locaux techniques, notamment de la chaufferie, a été particulièrement étudié.</text:p>
      <text:p text:style-name="P5">Cas de l’utilisation d’une sonorisation</text:p>
      <text:p text:style-name="P6">Elle fera l’objet d’une étude particulière quant au choix du matériel, et surtout au positionnement des enceintes.</text:p>
      <text:p text:style-name="P6">La qualité d’une telle installation sera favorisée bien entendu par le traitement acoustique envisagé.</text:p>
      <text:p text:style-name="P11">Le</text:p>
      <text:p text:style-name="P12"><text:file-name text:display="full">\\Ubuntu\gieres\Acou\Documents types\notices concours\Piscin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svg:font-family="Courier"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212cm" fo:text-align="justify" style:justify-single-word="false" fo:text-indent="0cm" style:auto-text-indent="false" fo:keep-with-next="always"/>
      <style:text-properties fo:font-size="12pt" fo:font-weight="bold" style:letter-kerning="true"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212cm" fo:margin-bottom="0.212cm" fo:text-indent="0cm" style:auto-text-indent="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left="0cm" fo:margin-right="0cm" fo:margin-top="0.423cm" fo:margin-bottom="0.106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style:font-size-asian="9pt"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635cm" fo:margin-bottom="0cm" fo:text-align="start" style:justify-single-word="false"/>
      <style:text-properties fo:text-transform="uppercase" style:font-name="Arial"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423cm" fo:margin-bottom="0cm" fo:text-align="start" style:justify-single-word="false"/>
      <style:text-properties fo:font-weight="bold" style:font-weight-asian="bold" style:font-size-complex="12pt" style:font-weight-complex="bold"/>
    </style:style>
    <style:style style:name="Contents_20_3" style:display-name="Contents 3" style:family="paragraph" style:parent-style-name="Standard" style:next-style-name="Standard" style:class="index">
      <style:paragraph-properties fo:margin-left="0.423cm" fo:margin-right="0cm" fo:margin-top="0cm" fo:margin-bottom="0cm" fo:text-align="start" style:justify-single-word="false"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size-complex="12pt"/>
    </style:style>
    <style:style style:name="Title" style:family="paragraph" style:parent-style-name="Standard" style:next-style-name="Subtitle" style:class="chapter">
      <style:paragraph-properties fo:text-align="center" style:justify-single-word="false"/>
      <style:text-properties fo:font-size="20pt" fo:font-weight="bold"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Footnote_20_Symbol" style:display-name="Footnote Symbol" style:family="text"/>
    <style:style style:name="Page_20_Number" style:display-name="Page Number" style:family="text" style:parent-style-name="WW-Police_20_par_20_défau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8Num3z0" style:family="text">
      <style:text-properties style:font-name="Symbol"/>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1.249cm"/>
      </text:outline-level-style>
      <text:outline-level-style text:level="2" style:num-suffix="." style:num-format="1" text:display-levels="2">
        <style:list-level-properties text:space-before="1.249cm" text:min-label-width="1.249cm"/>
      </text:outline-level-style>
      <text:outline-level-style text:level="3" style:num-suffix="." style:num-format="1" text:display-levels="3">
        <style:list-level-properties text:space-before="2.498cm" text:min-label-width="1.249cm"/>
      </text:outline-level-style>
      <text:outline-level-style text:level="4" style:num-suffix="." style:num-format="1" text:display-levels="4">
        <style:list-level-properties text:space-before="3.746cm" text:min-label-width="1.249cm"/>
      </text:outline-level-style>
      <text:outline-level-style text:level="5" style:num-suffix="." style:num-format="1" text:display-levels="5">
        <style:list-level-properties text:space-before="4.995cm" text:min-label-width="1.249cm"/>
      </text:outline-level-style>
      <text:outline-level-style text:level="6" style:num-suffix="." style:num-format="1" text:display-levels="6">
        <style:list-level-properties text:space-before="6.244cm" text:min-label-width="1.249cm"/>
      </text:outline-level-style>
      <text:outline-level-style text:level="7" style:num-suffix="." style:num-format="1" text:display-levels="7">
        <style:list-level-properties text:space-before="7.493cm" text:min-label-width="1.249cm"/>
      </text:outline-level-style>
      <text:outline-level-style text:level="8" style:num-suffix="." style:num-format="1" text:display-levels="8">
        <style:list-level-properties text:space-before="8.742cm" text:min-label-width="1.249cm"/>
      </text:outline-level-style>
      <text:outline-level-style text:level="9" style:num-suffix="." style:num-format="1" text:display-levels="9">
        <style:list-level-properties text:space-before="9.991cm" text:min-label-width="1.249cm"/>
      </text:outline-level-style>
      <text:outline-level-style text:level="10" style:num-format=""/>
    </text:outline-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023cm" fo:margin-right="0cm" fo:margin-top="0cm" fo:margin-bottom="0cm" fo:text-indent="0cm" style:auto-text-indent="false" fo:padding-left="0cm" fo:padding-right="0cm" fo:padding-top="0.035cm" fo:padding-bottom="0cm" fo:border-left="none" fo:border-right="none" fo:border-top="0.002cm solid #000000" fo:border-bottom="none">
        <style:tab-stops>
          <style:tab-stop style:position="8.003cm" style:type="center"/>
          <style:tab-stop style:position="16.997cm" style:type="right"/>
        </style:tab-stops>
      </style:paragraph-properties>
      <style:text-properties fo:font-size="8pt" style:font-size-asian="8pt"/>
    </style:style>
    <style:style style:name="P3" style:family="paragraph" style:parent-style-name="Standard">
      <style:paragraph-properties fo:margin-left="-2.007cm" fo:margin-right="0cm" fo:text-indent="0cm" style:auto-text-indent="false"/>
    </style:style>
    <style:style style:name="T1" style:family="text">
      <style:text-properties fo:font-size="8pt" style:font-size-asian="8pt"/>
    </style:style>
    <style:page-layout style:name="pm1">
      <style:page-layout-properties fo:page-width="20.999cm" fo:page-height="29.699cm" style:num-format="1" style:print-orientation="portrait" fo:margin-top="2cm" fo:margin-bottom="1.7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pm2">
      <style:page-layout-properties fo:page-width="21.001cm" fo:page-height="29.7cm" style:num-format="1" style:print-orientation="portrait" fo:margin-top="1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text>d </number:text>
      <number:month number:style="long" number:textual="true"/>
      <number:text> yyyy</number:text>
    </number:date-style>
  </office:automatic-styles>
  <office:master-styles>
    <style:master-page style:name="Standard" style:page-layout-name="pm1">
      <style:footer>
        <text:p text:style-name="P1"><text:span text:style-name="Page_20_Number"><text:span text:style-name="T1"><text:tab/>le </text:span></text:span><text:span text:style-name="T1"><text:creation-date style:data-style-name="N106">d février yyyy</text:creation-date></text:span><text:span text:style-name="Page_20_Number"><text:span text:style-name="T1"><text:tab/>Page </text:span></text:span><text:span text:style-name="T1"><text:page-number text:select-page="current">2</text:page-number></text:span><text:span text:style-name="Page_20_Number"><text:span text:style-name="T1">/</text:span></text:span><text:span text:style-name="T1"><text:page-count style:num-format="1">2</text:page-count></text:span></text:p>
      </style:footer>
    </style:master-page>
    <style:master-page style:name="First_20_Page" style:display-name="First Page" style:page-layout-name="pm2" style:next-style-name="Standard">
      <style:header>
        <text:p text:style-name="P3"/>
      </style:header>
      <style:footer>
        <text:p text:style-name="P1"><text:tab/>le <text:creation-date style:data-style-name="N106">d février yyyy</text:creation-date><text:tab/>Page <text:page-number text:select-page="current">2</text:page-number>/<text:page-count style:num-format="1">2</text:page-coun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Notice acoustique - Piscine</dc:title>
    <meta:initial-creator>Jean Pierre ODION</meta:initial-creator>
    <meta:creation-date>2002-02-21T09:57:00</meta:creation-date>
    <dc:creator>Élodie DARIER</dc:creator>
    <dc:date>2008-06-05T15:57:27</dc:date>
    <meta:print-date>2003-07-22T10:32:00</meta:print-date>
    <dc:language>en-US</dc:language>
    <meta:editing-cycles>26</meta:editing-cycles>
    <meta:editing-duration>PT2H27M47S</meta:editing-duration>
    <meta:user-defined meta:name="Info 1"/>
    <meta:user-defined meta:name="Info 2"/>
    <meta:user-defined meta:name="Info 3"/>
    <meta:user-defined meta:name="Info 4"/>
    <meta:document-statistic meta:table-count="0" meta:image-count="0" meta:object-count="0" meta:page-count="2" meta:paragraph-count="51" meta:word-count="851" meta:character-count="5416"/>
  </office:meta>
</office:document-meta>
</file>