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svg:font-family="Courier"/>
    <style:font-face style:name="Courier New" svg:font-family="'Courier New'"/>
    <style:font-face style:name="FreeSerif" svg:font-family="FreeSerif"/>
    <style:font-face style:name="StarSymbol" svg:font-family="StarSymbol"/>
    <style:font-face style:name="Symbol" svg:font-family="Symbol"/>
    <style:font-face style:name="Times New Roman1" svg:font-family="'Times New Roman'"/>
    <style:font-face style:name="Wingdings" svg:font-family="Wingding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2.007cm" fo:margin-right="0cm" fo:text-indent="0cm" style:auto-text-indent="false"/>
    </style:style>
    <style:style style:name="P3" style:family="paragraph" style:parent-style-name="Standard" style:list-style-name="L1"/>
    <style:style style:name="P4" style:family="paragraph" style:parent-style-name="Standard" style:list-style-name="L3"/>
    <style:style style:name="P5" style:family="paragraph" style:parent-style-name="Standard" style:list-style-name="L12"/>
    <style:style style:name="P6" style:family="paragraph" style:parent-style-name="Standard" style:list-style-name="L15"/>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list-style-name="L2">
      <style:text-properties fo:font-weight="bold" style:font-weight-asian="bold" style:font-weight-complex="bold"/>
    </style:style>
    <style:style style:name="P9" style:family="paragraph" style:parent-style-name="Standard" style:list-style-name="L4">
      <style:text-properties fo:font-weight="bold" style:font-weight-asian="bold" style:font-weight-complex="bold"/>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list-style-name="L2">
      <style:text-properties fo:font-style="italic" fo:font-weight="bold" style:font-style-asian="italic" style:font-weight-asian="bold" style:font-style-complex="italic" style:font-weight-complex="bold"/>
    </style:style>
    <style:style style:name="P12" style:family="paragraph" style:parent-style-name="Standard" style:list-style-name="L6">
      <style:text-properties fo:font-style="italic" fo:font-weight="bold" style:font-style-asian="italic" style:font-weight-asian="bold" style:font-style-complex="italic" style:font-weight-complex="bold"/>
    </style:style>
    <style:style style:name="P13" style:family="paragraph" style:parent-style-name="Standard" style:list-style-name="L7">
      <style:text-properties fo:font-style="italic" fo:font-weight="bold" style:font-style-asian="italic" style:font-weight-asian="bold" style:font-style-complex="italic" style:font-weight-complex="bold"/>
    </style:style>
    <style:style style:name="P14" style:family="paragraph" style:parent-style-name="Standard" style:list-style-name="L8">
      <style:text-properties fo:font-style="italic" fo:font-weight="bold" style:font-style-asian="italic" style:font-weight-asian="bold" style:font-style-complex="italic" style:font-weight-complex="bold"/>
    </style:style>
    <style:style style:name="P15" style:family="paragraph" style:parent-style-name="Standard" style:list-style-name="L9">
      <style:text-properties fo:font-style="italic" fo:font-weight="bold" style:font-style-asian="italic" style:font-weight-asian="bold" style:font-style-complex="italic" style:font-weight-complex="bold"/>
    </style:style>
    <style:style style:name="P16" style:family="paragraph" style:parent-style-name="Standard" style:list-style-name="L10">
      <style:text-properties fo:font-style="italic" fo:font-weight="bold" style:font-style-asian="italic" style:font-weight-asian="bold" style:font-style-complex="italic" style:font-weight-complex="bold"/>
    </style:style>
    <style:style style:name="P17" style:family="paragraph" style:parent-style-name="Standard" style:list-style-name="L11">
      <style:text-properties fo:font-style="italic" fo:font-weight="bold" style:font-style-asian="italic" style:font-weight-asian="bold" style:font-style-complex="italic" style:font-weight-complex="bold"/>
    </style:style>
    <style:style style:name="P18" style:family="paragraph" style:parent-style-name="Standard" style:list-style-name="L13">
      <style:text-properties fo:font-style="italic" fo:font-weight="bold" style:font-style-asian="italic" style:font-weight-asian="bold" style:font-style-complex="italic" style:font-weight-complex="bold"/>
    </style:style>
    <style:style style:name="P19" style:family="paragraph" style:parent-style-name="Standard" style:list-style-name="L14">
      <style:text-properties fo:font-style="italic" fo:font-weight="bold" style:font-style-asian="italic" style:font-weight-asian="bold" style:font-style-complex="italic" style:font-weight-complex="bold"/>
    </style:style>
    <style:style style:name="P20" style:family="paragraph" style:parent-style-name="Standard" style:list-style-name="L16">
      <style:text-properties fo:font-style="italic" fo:font-weight="bold" style:font-style-asian="italic" style:font-weight-asian="bold" style:font-style-complex="italic" style:font-weight-complex="bold"/>
    </style:style>
    <style:style style:name="P21" style:family="paragraph" style:parent-style-name="Standard" style:list-style-name="L17">
      <style:text-properties fo:font-style="italic" fo:font-weight="bold" style:font-style-asian="italic" style:font-weight-asian="bold" style:font-style-complex="italic" style:font-weight-complex="bold"/>
    </style:style>
    <style:style style:name="P22" style:family="paragraph" style:parent-style-name="Standard" style:list-style-name="L18">
      <style:text-properties fo:font-style="italic" fo:font-weight="bold" style:font-style-asian="italic" style:font-weight-asian="bold" style:font-style-complex="italic" style:font-weight-complex="bold"/>
    </style:style>
    <style:style style:name="P23" style:family="paragraph" style:parent-style-name="Standard" style:list-style-name="L5">
      <style:text-properties fo:font-style="italic" style:text-underline-style="none" fo:font-weight="bold" style:font-style-asian="italic" style:font-weight-asian="bold" style:font-style-complex="italic" style:font-weight-complex="bold"/>
    </style:style>
    <style:style style:name="P24"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style:text-position="-33% 58%"/>
    </style:style>
    <style:style style:name="T2" style:family="text">
      <style:text-properties fo:color="#000000"/>
    </style:style>
    <style:style style:name="T3" style:family="text">
      <style:text-properties fo:color="#000000" style:text-position="-33% 58%"/>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language="fr" fo:country="FR"/>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FreeSerif"/>
      </text:list-level-style-bullet>
      <text:list-level-style-number text:level="2" style:num-format="1" text:display-levels="2">
        <style:list-level-properties text:min-label-width="1.27cm"/>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Lycée collège école de XXX (YYY)</text:p>
        <text:p text:style-name="P7">Notice acoustique</text:p>
        <text:p text:style-name="P10">Préambule - Stratégie acoustique</text:p>
        <text:p text:style-name="Standard">Toutes les études d'isolement et de réverbération acoustique menées dans le cadre de ce concours ont été effectuées sur la base de la réglementation actuelle (arrêté du 25 avril 2003), du programme et de l'ouvrage « L'acoustique des locaux scolaires » - Centre de Conseil Technique aux Collectivités Territoriales). Elles prennent en compte les exigences du référenciel HQE de la Région.</text:p>
        <text:p text:style-name="Standard">Les logements (professeurs, gardien) devront de leur côté répondre à la nouvelle réglementation acoustique (NRA) concernant les bâtiments à usage d'habitation (arrêté du 30 juin 1999). l'internat n'est pas concerné par cette réglementation.</text:p>
        <text:p text:style-name="Standard">Un soin particulier est apporté dans la sélection de matériaux non nocifs pour la santé dispensés d'étiquetage Xn grâce au résultat positif des essais lors des tests de bio solubilité définis par la communauté européenne.</text:p>
        <text:p text:style-name="Standard">Les entreprises devront se conformer aux prescriptions relatives à la réduction des nuisances dues aux bruits de chantier indiquées dans le paragraphe « bruits de chantiers » du CCTP acoustique.</text:p>
        <text:p text:style-name="Standard">L'étude acoustique est menée selon le plan suivant :</text:p>
        <text:list xml:id="list8773506510790084827" text:style-name="L1">
          <text:list-item>
            <text:p text:style-name="P3">isolement des façades vis-à-vis des bruits extérieurs ;</text:p>
          </text:list-item>
          <text:list-item>
            <text:p text:style-name="P3">isolements entre locaux intérieurs vis-à-vis des bruits aériens ;</text:p>
          </text:list-item>
          <text:list-item>
            <text:p text:style-name="P3">isolements entre locaux intérieurs vis-à-vis des bruits de chocs ;</text:p>
          </text:list-item>
          <text:list-item>
            <text:p text:style-name="P3">réverbération acoustique appelée également traitement ;</text:p>
          </text:list-item>
          <text:list-item>
            <text:p text:style-name="P3">niveau de bruit des équipements techniques du bâtiment, protection du voisinage ;</text:p>
          </text:list-item>
          <text:list-item>
            <text:p text:style-name="P3">bruits du chantier.</text:p>
          </text:list-item>
        </text:list>
        <text:p text:style-name="P10">Isolement vis-à-vis des bruits aériens extérieurs</text:p>
        <text:p text:style-name="Standard">Le boulevard est classé en voie de type 1 2 3 4 5 au sens de l'arrêté du 30 mai 1996.</text:p>
        <text:p text:style-name="Standard">À proximité du lycée collège école, c'est une voie de circulation en tissu ouvert ; la largeur du secteur affectée par le bruit est de 100 m. L'isolement requis pour les façades est compris entre 30 et 38 dB selon la distance des locaux des bâtiments à la voie.</text:p>
        <text:p text:style-name="Standard">Les bâtiment neufs sont orientés de manière à bénéficier de phénomènes d'écrans acoustiques et l'organisation des locaux prendra en compte l'impact sonore de cette voie.</text:p>
        <text:p text:style-name="Standard">Le plan masse du projet s'est écarté au maximum de la future voie (avenue de <text:s text:c="13"/>) depuis qu'il a été amené à se surélever par rapport à celle-ci. Cette voie n'est pour l'instant pas classée au sens de l'arrêté du 30 mai 1996. À partir de l'accès principal et en allant vers les logements, les bâtiments sont de plus en plus éloignés de la voie.</text:p>
        <text:p text:style-name="Standard">Toutes les façades de l'internat sont traitées de façon à obtenir l'isolement courant réglementaire. En ce qui concerne les bâtiments, très peu de classes donnent directement sur la voie. Les têtes des barres d'enseignement sont protégées par un espace tampon constitué par une circulation.</text:p>
        <text:p text:style-name="Standard"><text:soft-page-break/>Les toitures des bâtiments sont prévues avec un matériau antivibratile en sous face.</text:p>
        <text:p text:style-name="P10">Isolements vis-à-vis des bruits aériens intérieurs</text:p>
        <text:list xml:id="list6643147149012554671" text:style-name="L2">
          <text:list-item>
            <text:p text:style-name="P11">Locaux scolaires</text:p>
            <text:list>
              <text:list-item>
                <text:p text:style-name="P8">Isolements horizontaux</text:p>
              </text:list-item>
            </text:list>
          </text:list-item>
        </text:list>
        <text:p text:style-name="Standard">Le plan masse prévoit des blocs de salles d’enseignement disposés sous forme de barres articulées sur une « rue ». Chacune des barres est protégée de l’espace « rue » plus animé par un espace tampon constitué de la cage d’escalier et de sanitaires. Ces locaux sont eux-mêmes isolés de la première salle d’enseignement par un mur en béton moulé de 20 cm de façon à respecter les isolements de 43 dB et 50 dB.</text:p>
        <text:p text:style-name="Standard">Dans les barres, l’isolement courant entre salles est assuré au moyen d’une cloison en plaques de plâtre sur ossature métallique avec fibre minérale d’indice d’affaiblissement R<text:span text:style-name="T1">A</text:span> = 47 dB. Les différentes hauteurs sous plafond imposent des cloisons de performances nettement supérieures. La cloison type utilisée pourrait être une 98/48 avec fibre minérale entre classes, sans fibre minérale entre classe et circulation. De cette façon et à condition de disposer de façades vitrées à double meneaux, l’isolement calculé est de 44 dB et respecte la réglementation.</text:p>
        <text:p text:style-name="Standard">Pour les quelques classes du niveau R+1 qui donnent directement sur la rue, des portes isolantes sont prévues sur tous les accès de façon à ce que l’isolement soit nettement supérieur aux 30 dB(A) réglementaires.</text:p>
        <text:p text:style-name="Standard">Les espaces de service situés sous la rue (administration, CDI, espace professeurs) sont également isolés de la rue par des circulations et un sas pour le CDI. Les autres grands locaux (restaurant, salle polyvalente) sont complètement séparés des barres d’enseignement : aucune perturbation n’est possible.</text:p>
        <text:p text:style-name="Standard">Le cloisonnement entre salles de classe est réalisé au moyen de cloisons sèches légères de type masse – ressort – masse en plaques de plâtre armé de fibre de lin, pour permettre une bonne flexibilité des locaux. Les cloisons seront remplies de matériaux isolants sans risque pour la santé.</text:p>
        <text:p text:style-name="Standard">Conformément à la réglementation, les séparatifs et les portes entre les différents types de locaux assureront les valeurs d’isolements suivantes, pour une durée de réverbération de référence de 0,5 seconde :</text:p>
        <text:p text:style-name="Standard">D<text:span text:style-name="T1">nT,A</text:span> = 50 dB entre locaux techniques, ateliers, salles de travaux pratiques, sanitaires et les autres locaux ;</text:p>
        <text:p text:style-name="Standard">D<text:span text:style-name="T1">nT,A</text:span> = 43 dB entre salles de classes et entre CDI et circulation ;</text:p>
        <text:p text:style-name="Standard">D<text:span text:style-name="T1">nT,A</text:span> = 30 dB entre salles de classes et circulation.</text:p>
        <text:p text:style-name="Standard">Les locaux suivants sont équipés de portes acoustiques d’indice d’affaiblissement acoustique R<text:span text:style-name="T1">A</text:span> de 38 dB :</text:p>
        <text:list xml:id="list7289287749412327114" text:style-name="L3">
          <text:list-item>
            <text:p text:style-name="P4">locaux <text:span text:style-name="T6">d’enseignement </text:span>du R+1 donnant sur la rue (EG 9 à 13, EG 37 et 38) ;</text:p>
          </text:list-item>
          <text:list-item>
            <text:p text:style-name="P4">locaux <text:span text:style-name="T6">d’enseignement</text:span> ou administratif ayant une issue de secours donnant sur un autre local d’enseignement ou administratif ;</text:p>
          </text:list-item>
          <text:list-item>
            <text:p text:style-name="P4">locaux <text:span text:style-name="T6">médicaux (</text:span>2 salles de repos, médecin, infirmière, salle de soins).</text:p>
          </text:list-item>
        </text:list>
        <text:p text:style-name="Standard"><text:soft-page-break/>La porte d’issue de secours de la salle d’enseignement en arts plastiques vers la salle de musique sera constituée d’un double bloc porte de type BLOCFER BLOCSAS AL/B2 ou équivalent, d’indice d’affaiblissement acoustique R de 53 dB(A), posé dans la paroi séparative en béton moulé.</text:p>
        <text:p text:style-name="Standard">La salle polyvalente est recoupée en deux par un mur mobile d’indice 48 dB pour créer deux salles d’enseignement banalisée bien isolées.</text:p>
        <text:list xml:id="list6223795714434103791" text:style-name="L4">
          <text:list-item>
            <text:p text:style-name="P9">Isolements verticaux</text:p>
          </text:list-item>
        </text:list>
        <text:p text:style-name="Standard">Dans les bâtiments existants, les épaisseurs des dalles assurent un isolement d’au moins 43 dB (cf. § isolement vis-à-vis des bruits de chocs) et seront éventuellement doublées pour les objectifs supérieurs.</text:p>
        <text:p text:style-name="Standard">Dans les bâtiments neufs, les dalles permettront d’atteindre un isolement de 50 dB.</text:p>
        <text:p text:style-name="Standard">Les locaux médicaux sont isolés des locaux des cuisines par la dalle épaisse (20 cm) et les faux plafonds mis en œuvre dans ces locaux (voir paragraphe précédent).</text:p>
        <text:list xml:id="list3570420014521787508" text:style-name="L5">
          <text:list-item>
            <text:p text:style-name="P23">Ateliers</text:p>
          </text:list-item>
        </text:list>
        <text:p text:style-name="Standard">Les séparatifs entre ateliers bruyants assureront un isolement de 55 dB conformément à la réglementation.</text:p>
        <text:list xml:id="list807551779599820597" text:style-name="L6">
          <text:list-item>
            <text:p text:style-name="P12">Internat</text:p>
          </text:list-item>
        </text:list>
        <text:p text:style-name="Standard">Pour des raisons de confort des usagers, les séparatifs entre chambres d’internes seront dimensionnés pour atteindre un isolement de 43 dB au moins.</text:p>
        <text:list xml:id="list7357957512009183281" text:style-name="L7">
          <text:list-item>
            <text:p text:style-name="P13">Logements de fonction</text:p>
          </text:list-item>
        </text:list>
        <text:p text:style-name="Standard">L’isolation acoustique des logements de fonction sera réalisée dans le respect des critères de la Nouvelle Réglementation Acoustique (arrêtés du 30 juin 1999).</text:p>
        <text:p text:style-name="Standard">Les locaux d’habitation intègrent les dispositions suivantes :</text:p>
        <text:p text:style-name="Standard">- entre logements, la paroi en béton moulé est doublée par un complexe plaque de plâtre et laine minérale dans l’un des logements ; même disposition sur les parois latérales ;</text:p>
        <text:p text:style-name="Standard">- même traitement dans la chambre 3 du logement du gardien vis-à-vis de l’enseignement général 9.</text:p>
        <text:p text:style-name="Standard">La porte d’entrée du logement du gardien, toutes les portes d’entrée des logements et de l’internat ont un indice d’affaiblissement acoustique <text:span text:style-name="T2">R</text:span><text:span text:style-name="T3">W </text:span> + C de 35 dB.</text:p>
        <text:list xml:id="list8666147151499599723" text:style-name="L8">
          <text:list-item>
            <text:p text:style-name="P14">Locaux techniques</text:p>
          </text:list-item>
        </text:list>
        <text:p text:style-name="Standard">Les locaux techniques et la chaufferie sont bien isolés au niveau -1 par une circulation et par un sas vis-à-vis du hall.</text:p>
        <text:p text:style-name="P10">Isolement vis-à-vis des bruits de chocs</text:p>
        <text:list xml:id="list8920604328600746771" text:style-name="L9">
          <text:list-item>
            <text:p text:style-name="P15">Locaux scolaires</text:p>
          </text:list-item>
        </text:list>
        <text:p text:style-name="Standard">La structure ancienne des planchers de l’existant ne suffira probablement pas à assurer un isolement suffisant. Ces planchers seront recouverts de revêtements de sol souples et renforcés par des faux plafonds permettant d’obtenir un niveau de réception aux bruits de chocs de 60 dB conformément aux prescriptions de l’arrêté du 25 avril 2003.</text:p>
        <text:p text:style-name="Standard"><text:soft-page-break/>Dans les bâtiments neufs, les dalles de plancher sont dimensionnées et recouvertes de revêtements de sols sur sous-couche de manière à respecter les exigences réglementaires.</text:p>
        <text:list xml:id="list3856394651049321903" text:style-name="L10">
          <text:list-item>
            <text:p text:style-name="P16">Logements de fonction</text:p>
          </text:list-item>
        </text:list>
        <text:p text:style-name="Standard">Le niveau de réception aux bruits de chocs des logements de fonction est inférieur à 60 dB.</text:p>
        <text:p text:style-name="Standard">L’épaisseur des dalles pleines retenues actuellement et les matériaux souples de revêtement de sol permettent d’obtenir facilement les exigences des recommandations.</text:p>
        <text:p text:style-name="Standard">Les sanitaires et plus généralement toutes les pièces carrelées, même au niveau 0, seront équipées de sous-couche résiliente.</text:p>
        <text:p text:style-name="P10">REVERBERATION</text:p>
        <text:list xml:id="list3572427530110663855" text:style-name="L11">
          <text:list-item>
            <text:p text:style-name="P17">Hall</text:p>
          </text:list-item>
        </text:list>
        <text:p text:style-name="Standard">Le hall sera un lieu de passage au centre des activités de l’établissement. Son ambiance sonore doit favoriser la détente et la communication et en faire un lieu de vie agréable. Une correction acoustique est prévue en plafond des ces locaux pour limiter les niveaux sonores même si le parti est d’abord d’avoir des lieux vivants.</text:p>
        <text:p text:style-name="Standard">La correction acoustique de ce volume sera réalisée au moyen d’un bac métallique crevé au plafond et de baffles acoustiques ensachés dans du polyane intégrés à l’architecture du projet.</text:p>
        <text:p text:style-name="Standard">Des faux plafonds absorbants seront descendus au dessus des zones de rencontre et de détente, les surfaces verticales disponibles seront revêtues de parements absorbants (panneaux de bois perforés, lame de bois espacées…). </text:p>
        <text:list xml:id="list3603586093367755035" text:style-name="L12">
          <text:list-item>
            <text:p text:style-name="P5"><text:span text:style-name="T7">Salles d’enseignement, foyer, administration, salles de réunion..</text:span>.</text:p>
          </text:list-item>
        </text:list>
        <text:p text:style-name="Standard">Toutes les salles d’enseignement recevront un faux plafond de correction acoustique dont l’indice sera supérieur ou égal à 0,60.</text:p>
        <text:p text:style-name="Standard">L’intelligibilité de la parole aux derniers rangs sera améliorée dans les salles orientées maître-élève (salle d’enseignement général, salles de sciences), par l’utilisation d’un faux plafond de correction acoustique séparé en deux zones : ce faux plafond aura un indice supérieur ou égal à 0,80 sur 70 % de la surface des salles côté élèves, et un indice compris entre 0,3 et 0,5 sur les 30 % restants côté professeur.</text:p>
        <text:p text:style-name="Standard">Ces prescriptions permettront d’atteindre une durée de réverbération comprise entre 0,4 et 0,8 seconde conformément à la réglementation.</text:p>
        <text:list xml:id="list4638267522436374672" text:style-name="L13">
          <text:list-item>
            <text:p text:style-name="P18">Circulations</text:p>
          </text:list-item>
        </text:list>
        <text:p text:style-name="Standard">Les circulations recevront un faux plafond de correction acoustique d’indice supérieur ou égal à 0,50.</text:p>
        <text:list xml:id="list6644340817012755839" text:style-name="L14">
          <text:list-item>
            <text:p text:style-name="P19">Restauration</text:p>
          </text:list-item>
        </text:list>
        <text:p text:style-name="Standard">L’objectif est d’abaisser au maximum le niveau sonore et d’obtenir une durée de réverbération comprise entre 0,4 et 0,5 s conformément aux exigences HQE. Les matériaux absorbants seront situés principalement en plafond. Un complément de correction acoustique sera apporté sur le haut de mur.</text:p>
        <text:p text:style-name="Standard">Une étude de cloisonnement de l’espace sera réalisée dans le but de limiter la propagation acoustique dans les salles à manger. Les matériaux absorbants sont situés principalement en plafond <text:soft-page-break/>tant de la mezzanine que du niveau supérieur. Un complément de correction acoustique est apporté sur les murs et sera finalisé au stade de l’APS sous forme de cloisonnettes entre les groupe de table. L’objectif est d’abord d’abaisser au maximum le niveau sonore.</text:p>
        <text:p text:style-name="Standard">La cuisine et la laverie recevront un faux plafond lavable pour absorber au maximum les bruits et limiter leur propagation vers la salle à manger.</text:p>
        <text:p text:style-name="Standard"><text:span text:style-name="T4">Restaurant</text:span> :</text:p>
        <text:list xml:id="list5014848310305225752" text:style-name="L15">
          <text:list-item>
            <text:p text:style-name="P6">il est d’abord isolé des sources de bruit constitués par la cuisine et la laverie : la zone « scramble » au plafond abaissé et absorbant constitue un goulet d’étranglement pour les bruits. La laverie est isolée par un tunnel absorbant d’entrée du convoyeur ;</text:p>
          </text:list-item>
          <text:list-item>
            <text:p text:style-name="P6">il est recoupé en 3 salles « élèves » et 3 salles « adultes » par des lames de verres qui évitent tout écho du à de trop grandes distances de propagation du son ;</text:p>
          </text:list-item>
          <text:list-item>
            <text:p text:style-name="P6">la correction est faite en plafond essentiellement ;</text:p>
          </text:list-item>
          <text:list-item>
            <text:p text:style-name="P6">une réduction du bruit à la source peut être apportée par la conception de mobilier moins bruyants que les traditionnelles tables en revêtement stratifié.</text:p>
          </text:list-item>
        </text:list>
        <text:p text:style-name="Standard"><text:span text:style-name="T4">Cuisines</text:span> : elles sont corrigées par des faux plafonds en fibre ensachés pour nettoyage à la lance à mousse.</text:p>
        <text:list xml:id="list4023787730868191653" text:style-name="L16">
          <text:list-item>
            <text:p text:style-name="P20">Ateliers bruyants</text:p>
          </text:list-item>
        </text:list>
        <text:p text:style-name="Standard">La correction acoustique des ateliers sera réalisée de manière à limiter au maximum la durée de réverbération et à respecter les critères de l’arrêté du 30 août 1990 concernant la correction acoustique des locaux professionnels. Des baffles de fibre ensachés sous film polyane complètent la correction apportée par les faux plafonds.</text:p>
        <text:list xml:id="list4473898976179845434" text:style-name="L17">
          <text:list-item>
            <text:p text:style-name="P21">CDI</text:p>
          </text:list-item>
        </text:list>
        <text:p text:style-name="Standard">Ces locaux ont fait l’objet d’une étude de façon à abaisser notablement la durée de réverbération due à leur grand volume.</text:p>
        <text:p text:style-name="Standard">Les linéaires d’ouvrages apportent en eux-mêmes un complément d’absorption.</text:p>
        <text:list xml:id="list5644259839236605130" text:style-name="L18">
          <text:list-item>
            <text:p text:style-name="P22">Salle polyvalente</text:p>
          </text:list-item>
        </text:list>
        <text:p text:style-name="Standard">La correction acoustique de la salle polyvalente sera réalisée pour atteindre une durée de réverbération inférieure à une seconde. La répartition de matériaux absorbants et diffusants favorisera l’intelligibilité lors du déroulement d’événements à caractère culturel (théâtre, spectacles, concerts…). Le positionnement des matériaux en fond de salle permet d’éviter tout écho. Un traitement est également prévu en mur pour supprimer les échos flottants. Il s’agit ici d’avoir une intelligibilité maximale à toutes les places, même sans sonorisation.</text:p>
        <text:p text:style-name="Standard"><text:span text:style-name="T8">Bruits des équipement</text:span>s</text:p>
        <text:p text:style-name="Standard">A ce stade, tous les équipements de ventilation sont prévus avec des silencieux afin de respecter les niveaux réglementaires notamment dans les salles ventilées (sciences, TP, ...). Le choix des bouches est en cela essentiel, de même que la vitesse de circulation des fluides dans les gaines.</text:p>
        <text:p text:style-name="Standard">Les canalisations d’EU et d’EP seront encoffrées.</text:p>
        <text:p text:style-name="Standard"><text:soft-page-break/>L’emplacement, l’isolation et les rejets de la chaufferie et des locaux techniques par rapport aux autres locaux ont été particulièrement étudiés afin de ne gêner ni le fonctionnement de l’établissement, ni le voisinage.</text:p>
        <text:p text:style-name="P24">Bruits de chantier</text:p>
        <text:p text:style-name="Standard">L’action se fait sur le plan d’implantation des machines et sur la vérification de la conformité aux règles, notamment européennes, de limitation des puissances acoustiques des engins de chantier mis en œuvre. Pendant la phase de démolition, les choix des techniques déconstructives sont essentielles.</text:p>
        <text:p text:style-name="Standard">Le </text:p>
        <text:p text:style-name="Standard"/>
        <text:p text:style-name="Standard"><text:file-name text:display="full">/tmp/fz3temp-1/Scolaire.odt</text:file-n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Courier" svg:font-family="Courier"/>
    <style:font-face style:name="Courier New" svg:font-family="'Courier New'"/>
    <style:font-face style:name="FreeSerif" svg:font-family="FreeSerif"/>
    <style:font-face style:name="StarSymbol" svg:font-family="StarSymbol"/>
    <style:font-face style:name="Symbol" svg:font-family="Symbol"/>
    <style:font-face style:name="Times New Roman1" svg:font-family="'Times New Roman'"/>
    <style:font-face style:name="Wingdings" svg:font-family="Wingding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style:writing-mode="lr-tb"/>
      <style:text-properties style:font-name="Times New Roman1" fo:font-size="12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style>
    <style:style style:name="Text_20_body" style:display-name="Text body" style:family="paragraph" style:parent-style-name="Standard" style:class="text">
      <style:paragraph-properties fo:margin-top="0cm" fo:margin-bottom="0.212cm" style:contextual-spacing="false"/>
      <style:text-properties fo:color="#ff0000" style:text-underline-style="solid" style:text-underline-width="auto" style:text-underline-color="font-color"/>
    </style:style>
    <style:style style:name="Index" style:family="paragraph" style:parent-style-name="Standard" style:class="index">
      <style:paragraph-properties text:number-lines="false" text:line-number="0"/>
    </style:style>
    <style:style style:name="Contents_20_1" style:display-name="Contents 1" style:family="paragraph" style:parent-style-name="Heading_20_1" style:next-style-name="Standard" style:class="index">
      <style:paragraph-properties fo:margin-left="0cm" fo:margin-right="0cm" fo:margin-top="0.212cm" fo:margin-bottom="0cm" style:contextual-spacing="false" fo:text-align="start" style:justify-single-word="false" fo:text-indent="0cm" style:auto-text-indent="false"/>
      <style:text-properties fo:font-size="12pt"/>
    </style:style>
    <style:style style:name="Contents_20_2" style:display-name="Contents 2" style:family="paragraph" style:parent-style-name="Heading_20_2" style:next-style-name="Standard" style:class="index">
      <style:paragraph-properties fo:margin-left="0.42cm" fo:margin-right="0cm" fo:margin-top="0.106cm" fo:margin-bottom="0cm" style:contextual-spacing="false" fo:text-align="start" style:justify-single-word="false" fo:text-indent="0cm" style:auto-text-indent="false"/>
      <style:text-properties fo:font-size="12pt"/>
    </style:style>
    <style:style style:name="Contents_20_3" style:display-name="Contents 3" style:family="paragraph" style:parent-style-name="Heading_20_3" style:next-style-name="Standard" style:class="index">
      <style:paragraph-properties fo:margin-left="0.84cm" fo:margin-right="0cm" fo:margin-top="0cm" fo:margin-bottom="0cm" style:contextual-spacing="false" fo:text-align="start" style:justify-single-word="false" fo:text-indent="0cm" style:auto-text-indent="false"/>
      <style:text-properties fo:font-size="12pt" fo:font-style="italic" fo:font-weight="bold"/>
    </style:style>
    <style:style style:name="Contents_20_4" style:display-name="Contents 4" style:family="paragraph" style:parent-style-name="Heading_20_4" style:next-style-name="Standard" style:class="index">
      <style:paragraph-properties fo:margin-left="1.259cm" fo:margin-right="0cm" fo:margin-top="0cm" fo:margin-bottom="0cm" style:contextual-spacing="false" fo:text-align="start" style:justify-single-word="false" fo:orphans="2" fo:widows="2" fo:text-indent="0cm" style:auto-text-indent="false"/>
      <style:text-properties fo:font-size="12pt"/>
    </style:style>
    <style:style style:name="Contents_20_5" style:display-name="Contents 5" style:family="paragraph" style:parent-style-name="Standard" style:next-style-name="Standard" style:class="index">
      <style:paragraph-properties fo:margin-left="1.681cm" fo:margin-right="0cm" fo:margin-top="0cm" fo:margin-bottom="0cm" style:contextual-spacing="false" fo:text-align="start" style:justify-single-word="false" fo:text-indent="0cm" style:auto-text-indent="false"/>
      <style:text-properties fo:font-style="italic"/>
    </style:style>
    <style:style style:name="Contents_20_6" style:display-name="Contents 6" style:family="paragraph" style:parent-style-name="Standard" style:next-style-name="Standard" style:class="index">
      <style:paragraph-properties fo:margin-left="2.101cm" fo:margin-right="0cm" fo:margin-top="0cm" fo:margin-bottom="0cm" style:contextual-spacing="false" fo:text-align="start" style:justify-single-word="false" fo:text-indent="0cm" style:auto-text-indent="false"/>
      <style:text-properties fo:font-size="10pt"/>
    </style:style>
    <style:style style:name="Contents_20_7" style:display-name="Contents 7" style:family="paragraph" style:parent-style-name="Standard" style:next-style-name="Standard" style:class="index">
      <style:paragraph-properties fo:margin-left="2.521cm" fo:margin-right="0cm" fo:margin-top="0cm" fo:margin-bottom="0cm" style:contextual-spacing="false" fo:text-align="start" style:justify-single-word="false" fo:text-indent="0cm" style:auto-text-indent="false"/>
      <style:text-properties fo:font-size="10pt"/>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Contents_20_9" style:display-name="Contents 9" style:family="paragraph" style:parent-style-name="Standard" style:next-style-name="Standard" style:class="index">
      <style:paragraph-properties fo:margin-left="3.36cm" fo:margin-right="0cm" fo:margin-top="0cm" fo:margin-bottom="0cm" style:contextual-spacing="false" fo:text-align="start" style:justify-single-word="false" fo:text-indent="0cm" style:auto-text-indent="false"/>
      <style:text-properties fo:font-size="10pt"/>
    </style:style>
    <style:style style:name="Footer" style:family="paragraph" style:parent-style-name="Standard" style:class="extra">
      <style:paragraph-properties fo:margin-top="0cm" fo:margin-bottom="0cm" style:contextual-spacing="false"/>
      <style:text-properties fo:font-size="8pt"/>
    </style:style>
    <style:style style:name="Heading_20_7" style:display-name="Heading 7" style:family="paragraph" style:parent-style-name="Standard" style:next-style-name="Standard" style:class="text">
      <style:paragraph-properties fo:margin-left="0cm" fo:margin-right="0cm" fo:margin-top="0.423cm" fo:margin-bottom="0.106cm" style:contextual-spacing="false" fo:text-indent="0cm" style:auto-text-indent="false"/>
    </style:style>
    <style:style style:name="Contents_20_8" style:display-name="Contents 8" style:family="paragraph" style:parent-style-name="Standard" style:next-style-name="Standard" style:class="index">
      <style:paragraph-properties fo:margin-left="2.94cm" fo:margin-right="0cm" fo:margin-top="0cm" fo:margin-bottom="0cm" style:contextual-spacing="false" fo:text-align="start" style:justify-single-word="false" fo:text-indent="0cm" style:auto-text-indent="false"/>
      <style:text-properties fo:font-size="10pt"/>
    </style:style>
    <style:style style:name="Header" style:family="paragraph" style:parent-style-name="Standard" style:class="extra">
      <style:paragraph-properties fo:margin-top="0cm" fo:margin-bottom="0.212cm" style:contextual-spacing="false"/>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tm_20_0" style:display-name="tm 0" style:family="paragraph" style:parent-style-name="Standard">
      <style:paragraph-properties fo:margin-top="2.117cm" fo:margin-bottom="2.117cm" style:contextual-spacing="false" style:line-height-at-least="0.847cm" fo:text-align="center" style:justify-single-word="false"/>
      <style:text-properties fo:font-size="14pt" fo:font-weight="bold"/>
    </style:style>
    <style:style style:name="barre" style:family="paragraph" style:parent-style-name="Title">
      <style:paragraph-properties fo:margin-top="6.35cm" fo:margin-bottom="0cm" style:contextual-spacing="false"/>
    </style:style>
    <style:style style:name="Page2" style:family="paragraph" style:parent-style-name="Standard">
      <style:paragraph-properties fo:margin-left="6.001cm" fo:margin-right="0cm" fo:margin-top="0cm" fo:margin-bottom="1.27cm" style:contextual-spacing="false" fo:text-align="start" style:justify-single-word="false" fo:text-indent="-6.001cm" style:auto-text-indent="false"/>
      <style:text-properties fo:font-weight="bold"/>
    </style:style>
    <style:style style:name="Heading_20_9" style:display-name="Heading 9"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ize="11pt" fo:font-style="italic"/>
    </style:style>
    <style:style style:name="Footnote" style:family="paragraph" style:parent-style-name="Standard" style:class="extra">
      <style:paragraph-properties fo:margin-top="0cm" fo:margin-bottom="0cm" style:contextual-spacing="false"/>
      <style:text-properties fo:font-size="10pt"/>
    </style:style>
    <style:style style:name="Heading_20_1" style:display-name="Heading 1" style:family="paragraph" style:parent-style-name="Standard" style:next-style-name="Standard" style:class="text">
      <style:paragraph-properties fo:margin-left="0cm" fo:margin-right="0cm" fo:margin-top="0.423cm" fo:margin-bottom="0.212cm" style:contextual-spacing="false" fo:text-indent="0cm" style:auto-text-indent="false" fo:keep-with-next="always"/>
      <style:text-properties fo:text-transform="uppercase" fo:font-size="14pt" fo:font-weight="bold"/>
    </style:style>
    <style:style style:name="Heading_20_2" style:display-name="Heading 2" style:family="paragraph" style:parent-style-name="Heading_20_1" style:next-style-name="Standard" style:class="text">
      <style:paragraph-properties fo:margin-left="0cm" fo:margin-right="0cm" fo:margin-top="0cm" fo:margin-bottom="0.212cm" style:contextual-spacing="false" fo:text-indent="0cm" style:auto-text-indent="false"/>
      <style:text-properties fo:font-variant="normal" fo:text-transform="none" fo:font-style="italic"/>
    </style:style>
    <style:style style:name="Heading_20_3" style:display-name="Heading 3" style:family="paragraph" style:parent-style-name="Heading_20_1" style:next-style-name="Standard" style:class="text">
      <style:paragraph-properties fo:margin-left="0cm" fo:margin-right="0cm" fo:margin-top="0cm" fo:margin-bottom="0.212cm" style:contextual-spacing="false" fo:text-indent="0cm" style:auto-text-indent="false"/>
      <style:text-properties fo:font-variant="normal" fo:text-transform="none" fo:font-weight="normal"/>
    </style:style>
    <style:style style:name="Heading_20_4" style:display-name="Heading 4" style:family="paragraph" style:parent-style-name="Heading_20_2" style:next-style-name="Standard" style:class="text">
      <style:paragraph-properties fo:margin-left="0cm" fo:margin-right="0cm" fo:margin-top="0cm" fo:margin-bottom="0.106cm" style:contextual-spacing="false" fo:orphans="0" fo:widows="0" fo:text-indent="0cm" style:auto-text-indent="false"/>
      <style:text-properties fo:font-weight="normal"/>
    </style:style>
    <style:style style:name="Heading_20_5" style:display-name="Heading 5"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weight="bold"/>
    </style:style>
    <style:style style:name="Heading_20_6" style:display-name="Heading 6"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tyle="italic" fo:font-weight="bold"/>
    </style:style>
    <style:style style:name="Caption" style:family="paragraph" style:parent-style-name="Standard" style:class="extra">
      <style:paragraph-properties fo:margin-top="0.212cm" fo:margin-bottom="0.212cm" style:contextual-spacing="false"/>
      <style:text-properties fo:font-size="10pt" fo:font-style="italic"/>
    </style:style>
    <style:style style:name="Heading_20_8" style:display-name="Heading 8" style:family="paragraph" style:parent-style-name="Standard" style:next-style-name="Standard" style:class="text">
      <style:paragraph-properties fo:margin-left="0cm" fo:margin-right="0cm" fo:margin-top="0.423cm" fo:margin-bottom="0.106cm" style:contextual-spacing="false" fo:text-indent="0cm" style:auto-text-indent="false"/>
      <style:text-properties fo:font-style="italic"/>
    </style:style>
    <style:style style:name="P2" style:family="paragraph">
      <style:paragraph-properties fo:margin-left="1cm" fo:margin-right="0cm" fo:margin-top="0.423cm" fo:margin-bottom="0cm" style:contextual-spacing="false" fo:line-height="42%" fo:text-align="justify" style:justify-single-word="false" fo:orphans="2" fo:widows="2" fo:text-indent="0cm" style:auto-text-indent="false"/>
      <style:text-properties style:font-name="Courier" fo:font-size="12pt" fo:language="fr" fo:country="FR"/>
    </style:style>
    <style:style style:name="WW-Retrait_20_normal" style:display-name="WW-Retrait normal" style:family="paragraph" style:parent-style-name="Standard">
      <style:paragraph-properties fo:margin-left="1cm" fo:margin-right="0cm" fo:text-indent="-0.501cm" style:auto-text-indent="false"/>
    </style:style>
    <style:style style:name="Normal" style:family="paragraph">
      <style:paragraph-properties style:writing-mode="lr-tb"/>
      <style:text-properties style:font-name="Times New Roman1" fo:font-size="12pt" fo:language="en" fo:country="US"/>
    </style:style>
    <style:style style:name="Title" style:family="paragraph" style:parent-style-name="Standard" style:next-style-name="Subtitle" style:class="chapter">
      <style:paragraph-properties fo:margin-top="0.423cm" fo:margin-bottom="0.212cm" style:contextual-spacing="false" fo:text-align="end" style:justify-single-word="false"/>
      <style:text-properties fo:font-size="22pt"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8z1_5f_text" style:display-name="WW8Num8z1_text" style:family="text">
      <style:text-properties style:font-name="Courier New"/>
    </style:style>
    <style:style style:name="WW8Num4z0_5f_text" style:display-name="WW8Num4z0_text" style:family="text">
      <style:text-properties style:font-name="Times New Roman1"/>
    </style:style>
    <style:style style:name="WW8Num8z2_5f_text" style:display-name="WW8Num8z2_text" style:family="text">
      <style:text-properties style:font-name="Wingdings"/>
    </style:style>
    <style:style style:name="WW8Num4z1_5f_text" style:display-name="WW8Num4z1_text" style:family="text">
      <style:text-properties style:font-name="Courier New"/>
    </style:style>
    <style:style style:name="WW8Num12z1_5f_text" style:display-name="WW8Num12z1_text" style:family="text">
      <style:text-properties style:font-name="Courier New"/>
    </style:style>
    <style:style style:name="WW8Num8z3_5f_text" style:display-name="WW8Num8z3_text" style:family="text">
      <style:text-properties style:font-name="Symbol"/>
    </style:style>
    <style:style style:name="WW8Num4z2_5f_text" style:display-name="WW8Num4z2_text" style:family="text">
      <style:text-properties style:font-name="Wingdings"/>
    </style:style>
    <style:style style:name="WW8Num4z3_5f_text" style:display-name="WW8Num4z3_text" style:family="text">
      <style:text-properties style:font-name="Symbol"/>
    </style:style>
    <style:style style:name="WW8Num12z2_5f_text" style:display-name="WW8Num12z2_text" style:family="text">
      <style:text-properties style:font-name="Wingdings"/>
    </style:style>
    <style:style style:name="WW8Num12z0_5f_text" style:display-name="WW8Num12z0_text" style:family="text">
      <style:text-properties fo:color="#000000" style:font-name="Symbol"/>
    </style:style>
    <style:style style:name="WW8Num5z0_5f_text" style:display-name="WW8Num5z0_text" style:family="text">
      <style:text-properties style:font-name="Symbol"/>
    </style:style>
    <style:style style:name="WW8Num5z2_5f_text" style:display-name="WW8Num5z2_text" style:family="text">
      <style:text-properties style:font-name="Wingdings"/>
    </style:style>
    <style:style style:name="WW8Num9z2_5f_text" style:display-name="WW8Num9z2_text" style:family="text">
      <style:text-properties style:font-name="Courier New"/>
    </style:style>
    <style:style style:name="WW8Num12z3_5f_text" style:display-name="WW8Num12z3_text" style:family="text">
      <style:text-properties style:font-name="Symbol"/>
    </style:style>
    <style:style style:name="Footnote_20_Symbol_5f_text" style:display-name="Footnote Symbol_text" style:family="text">
      <style:text-properties style:text-position="33% 58%" fo:font-size="8pt"/>
    </style:style>
    <style:style style:name="Bullet_20_Symbols_5f_text" style:display-name="Bullet Symbols_text" style:family="text">
      <style:text-properties style:font-name="StarSymbol" fo:font-size="9pt"/>
    </style:style>
    <style:style style:name="WW8Num5z1_5f_text" style:display-name="WW8Num5z1_text" style:family="text">
      <style:text-properties style:font-name="Courier New"/>
    </style:style>
    <style:style style:name="WW8Num8z0_5f_text" style:display-name="WW8Num8z0_text"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2.007cm" fo:margin-right="0cm" fo:text-indent="0cm" style:auto-text-indent="false"/>
    </style:style>
    <style:page-layout style:name="Mpm1">
      <style:page-layout-properties fo:page-width="21.001cm" fo:page-height="29.7cm" style:num-format="1" style:print-orientation="portrait" fo:margin-top="1cm" fo:margin-bottom="2cm" fo:margin-left="2cm" fo:margin-right="2cm" fo:background-color="#ffffff"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1.769cm" fo:margin-left="0cm" fo:margin-right="0cm" fo:margin-bottom="0cm"/>
      </style:header-style>
      <style:footer-style>
        <style:header-footer-properties svg:height="1.769cm" fo:margin-left="0cm" fo:margin-right="0cm" fo:margin-top="0cm"/>
      </style:footer-style>
    </style:page-layout>
  </office:automatic-styles>
  <office:master-styles>
    <style:master-page style:name="Standard" style:page-layout-name="Mpm1">
      <style:header>
        <text:p text:style-name="MP1"/>
      </style:header>
      <style:footer>
        <text:p text:style-name="P2"><text:tab/>le d mars yyyy<text:tab/>Page <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meta:initial-creator>ECHOLOGOS</meta:initial-creator>
    <dc:creator>gieres </dc:creator>
    <meta:printed-by>Élodie DARIER</meta:printed-by>
    <meta:creation-date>2002-03-06T07:59:00</meta:creation-date>
    <dc:date>2014-07-17T16:07:01.570599695</dc:date>
    <meta:print-date>2007-10-02T13:53:14</meta:print-date>
    <meta:editing-duration>P0D</meta:editing-duration>
    <meta:editing-cycles>2</meta:editing-cycles>
    <meta:document-statistic meta:table-count="0" meta:image-count="0" meta:object-count="0" meta:page-count="6" meta:paragraph-count="100" meta:word-count="2200" meta:character-count="13800" meta:non-whitespace-character-count="11710"/>
  </office:meta>
</office:document-meta>
</file>