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6.425cm" fo:margin-left="-0.162cm" style:page-number="0" table:align="left" style:writing-mode="lr-tb"/>
    </style:style>
    <style:style style:name="Tableau1.A" style:family="table-column">
      <style:table-column-properties style:column-width="26.425cm"/>
    </style:style>
    <style:style style:name="Tableau1.A1" style:family="table-cell">
      <style:table-cell-properties style:vertical-align="top" fo:padding-left="0.123cm" fo:padding-right="0.123cm" fo:padding-top="0cm" fo:padding-bottom="0cm" fo:border="0.035cm solid #000000"/>
    </style:style>
    <style:style style:name="Tableau2" style:family="table">
      <style:table-properties style:width="26.425cm" fo:margin-left="-0.162cm" table:align="left" style:writing-mode="lr-tb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6.75cm"/>
    </style:style>
    <style:style style:name="Tableau2.C" style:family="table-column">
      <style:table-column-properties style:column-width="2.798cm"/>
    </style:style>
    <style:style style:name="Tableau2.D" style:family="table-column">
      <style:table-column-properties style:column-width="3.454cm"/>
    </style:style>
    <style:style style:name="Tableau2.E" style:family="table-column">
      <style:table-column-properties style:column-width="7.5cm"/>
    </style:style>
    <style:style style:name="Tableau2.F" style:family="table-column">
      <style:table-column-properties style:column-width="2.298cm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leau2.B1" style:family="table-cell">
      <style:table-cell-properties style:vertical-align="top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leau2.F1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35cm solid #000000"/>
    </style:style>
    <style:style style:name="Tableau2.F2" style:family="table-cell">
      <style:table-cell-properties style:vertical-align="top"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leau3" style:family="table">
      <style:table-properties style:width="26.363cm" fo:margin-left="-0.132cm" table:align="left" style:writing-mode="lr-tb"/>
    </style:style>
    <style:style style:name="Tableau3.A" style:family="table-column">
      <style:table-column-properties style:column-width="3.037cm"/>
    </style:style>
    <style:style style:name="Tableau3.B" style:family="table-column">
      <style:table-column-properties style:column-width="7.976cm"/>
    </style:style>
    <style:style style:name="Tableau3.C" style:family="table-column">
      <style:table-column-properties style:column-width="2.695cm"/>
    </style:style>
    <style:style style:name="Tableau3.D" style:family="table-column">
      <style:table-column-properties style:column-width="1.667cm"/>
    </style:style>
    <style:style style:name="Tableau3.E" style:family="table-column">
      <style:table-column-properties style:column-width="1cm"/>
    </style:style>
    <style:style style:name="Tableau3.F" style:family="table-column">
      <style:table-column-properties style:column-width="7.807cm"/>
    </style:style>
    <style:style style:name="Tableau3.G" style:family="table-column">
      <style:table-column-properties style:column-width="2.18cm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3.G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3.B2.6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margin-top="0.106cm" fo:margin-bottom="0.106cm" fo:keep-with-next="auto"/>
    </style:style>
    <style:style style:name="P2" style:family="paragraph" style:parent-style-name="Standard">
      <style:paragraph-properties fo:margin-top="0.106cm" fo:margin-bottom="0.106cm"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.25cm" fo:margin-right="0cm" fo:margin-top="0.212cm" fo:margin-bottom="0.212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8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.182cm" fo:margin-right="0cm" fo:margin-top="0.106cm" fo:margin-bottom="0.106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.182cm" fo:margin-right="0cm" fo:margin-top="0.212cm" fo:margin-bottom="0.212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1.378cm" fo:margin-right="0cm" fo:margin-top="0.106cm" fo:margin-bottom="0.106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127cm" fo:margin-right="0cm" fo:margin-top="0.106cm" fo:margin-bottom="0.106cm" fo:text-indent="0cm" style:auto-text-indent="false"/>
      <style:text-properties style:font-name="Arial" style:font-name-complex="Arial"/>
    </style:style>
    <style:style style:name="P13" style:family="paragraph" style:parent-style-name="Heading_20_2">
      <style:text-properties style:font-name="Arial" style:font-name-complex="Arial"/>
    </style:style>
    <style:style style:name="P14" style:family="paragraph" style:parent-style-name="Standard">
      <style:paragraph-properties fo:margin-top="0.423cm" fo:margin-bottom="0.423cm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.423cm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ff0000" style:font-name="Arial" style:text-underline-style="dash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" text:outline-level="1"><text:span text:style-name="T1"><text:hidden-text text:condition="ooow:" text:string-value="Nom de l’affaire + ville" text:is-hidden="true"/></text:span><text:span text:style-name="T2"> FICHE PROJET - APD</text:span></text:h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">Section</text:p>
          </table:table-cell>
          <table:table-cell table:style-name="Tableau2.B1" office:value-type="string">
            <text:p text:style-name="P4">Elément de programme</text:p>
          </table:table-cell>
          <table:table-cell table:style-name="Tableau2.B1" office:value-type="string">
            <text:p text:style-name="P4">Zone</text:p>
          </table:table-cell>
          <table:table-cell table:style-name="Tableau2.B1" office:value-type="string">
            <text:p text:style-name="P4">Niveau</text:p>
          </table:table-cell>
          <table:table-cell table:style-name="Tableau2.B1" office:value-type="string">
            <text:p text:style-name="P4">Localisation</text:p>
          </table:table-cell>
          <table:table-cell table:style-name="Tableau2.F1" office:value-type="string">
            <text:p text:style-name="P4">Mise à jour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9">Concerne</text:p>
          </table:table-cell>
          <table:table-cell table:style-name="Tableau3.A1" office:value-type="string">
            <text:p text:style-name="P11">Matériau</text:p>
          </table:table-cell>
          <table:table-cell table:style-name="Tableau3.A1" office:value-type="string">
            <text:p text:style-name="P2">Classement</text:p>
          </table:table-cell>
          <table:table-cell table:style-name="Tableau3.A1" table:number-columns-spanned="3" office:value-type="string">
            <text:p text:style-name="P12">Spécification complémentaires</text:p>
          </table:table-cell>
          <table:covered-table-cell/>
          <table:covered-table-cell/>
          <table:table-cell table:style-name="Tableau3.G1" office:value-type="string">
            <text:p text:style-name="P2">Surface</text:p>
          </table:table-cell>
        </table:table-row>
        <table:table-row>
          <table:table-cell table:style-name="Tableau3.A2" office:value-type="string">
            <text:h text:style-name="Heading_20_3" text:outline-level="3">SOL</text:h>
          </table:table-cell>
          <table:table-cell table:number-columns-spanned="6">
            <table:table table:is-sub-table="true"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row>
                <table:table-cell table:style-name="Tableau3.A2" office:value-type="string">
                  <text:h text:style-name="P13" text:outline-level="2">Support</text:h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5">Origine : </text:p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B2.6.1" office:value-type="string">
                  <text:p text:style-name="P14"/>
                </table:table-cell>
              </table:table-row>
              <table:table-row>
                <table:table-cell table:style-name="Tableau3.A2" office:value-type="string">
                  <text:p text:style-name="P8">Revêtement</text:p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B2.6.1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h text:style-name="Heading_20_3" text:outline-level="3">PLAFOND</text:h>
          </table:table-cell>
          <table:table-cell table:number-columns-spanned="6">
            <table:table table:is-sub-table="true"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row>
                <table:table-cell table:style-name="Tableau3.A2" office:value-type="string">
                  <text:p text:style-name="P8">Structure</text:p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B2.6.1" office:value-type="string">
                  <text:p text:style-name="P14"/>
                </table:table-cell>
              </table:table-row>
              <table:table-row>
                <table:table-cell table:style-name="Tableau3.A2" office:value-type="string">
                  <text:p text:style-name="P8">Finition</text:p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A2" office:value-type="string">
                  <text:p text:style-name="P14"/>
                </table:table-cell>
                <table:table-cell table:style-name="Tableau3.B2.6.1" office:value-type="string">
                  <text:p text:style-name="P1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0">PAROIS</text:p>
          </table:table-cell>
          <table:table-cell table:number-columns-spanned="6">
            <table:table table:is-sub-table="true"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row>
                <table:table-cell table:style-name="Tableau3.A2" office:value-type="string">
                  <text:p text:style-name="P8">Composition 1 –</text:p>
                  <text:p text:style-name="P8"><text:s text:c="23"/>2 –</text:p>
                  <text:p text:style-name="P8"><text:s text:c="23"/>3 –</text:p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/>
                </table:table-cell>
                <table:table-cell table:style-name="Tableau3.B2.6.1" office:value-type="string">
                  <text:p text:style-name="P7"/>
                </table:table-cell>
              </table:table-row>
              <table:table-row>
                <table:table-cell table:style-name="Tableau3.A2" office:value-type="string">
                  <text:p text:style-name="P8">Finition <text:s text:c="8"/>1 –</text:p>
                  <text:p text:style-name="P8"><text:s text:c="22"/>2 –</text:p>
                  <text:p text:style-name="P8"><text:s text:c="22"/>3 –</text:p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/>
                </table:table-cell>
                <table:table-cell table:style-name="Tableau3.A2" office:value-type="string">
                  <text:p text:style-name="P7"/>
                </table:table-cell>
                <table:table-cell table:style-name="Tableau3.B2.6.1" office:value-type="string"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0">EQUIPEMENTS </text:p>
            <text:p text:style-name="P10">FLUIDES</text:p>
          </table:table-cell>
          <table:table-cell table:style-name="Tableau3.A2" office:value-type="string">
            <text:p text:style-name="P8">SPECIFIQUES COMPLEMENTAIRES</text:p>
            <text:h text:style-name="P13" text:outline-level="2">Ventilation</text:h>
            <text:p text:style-name="P8">Chauffage</text:p>
            <text:p text:style-name="P8">Plomberie</text:p>
            <text:p text:style-name="P8">électricité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B2.6.1" office:value-type="string">
            <text:p text:style-name="P7"/>
          </table:table-cell>
        </table:table-row>
      </table:table>
      <text:p text:style-name="Standard"/>
      <text:p text:style-name="P16"><text:file-name text:display="full">\\Ubuntu\gieres\Acou\Documents types\notices concours\Tableau projet APD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423cm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8cm" fo:margin-right="0cm" fo:margin-top="0.212cm" fo:margin-bottom="0.423cm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3cm" fo:margin-bottom="1.3cm" fo:margin-left="1.801cm" fo:margin-right="1.8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ection</dc:title>
    <meta:initial-creator>Odion</meta:initial-creator>
    <meta:creation-date>2003-07-31T12:12:00</meta:creation-date>
    <dc:creator>Élodie DARIER</dc:creator>
    <dc:date>2008-06-05T15:59:01</dc:date>
    <dc:language>en-US</dc:language>
    <meta:editing-cycles>5</meta:editing-cycles>
    <meta:editing-duration>PT22M1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4" meta:word-count="43" meta:character-count="426"/>
  </office:meta>
</office:document-meta>
</file>