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event-listeners>
      <script:event-listener script:language="ooo:script" script:event-name="office:start-app"/>
      <script:event-listener script:language="ooo:script" script:event-name="office:close-app"/>
      <script:event-listener script:language="ooo:script" script:event-name="office:new"/>
      <script:event-listener script:language="ooo:script" script:event-name="office:load-finished"/>
      <script:event-listener script:language="ooo:script" script:event-name="dom:load"/>
      <script:event-listener script:language="ooo:script" script:event-name="office:prepare-unload"/>
      <script:event-listener script:language="ooo:script" script:event-name="dom:unload"/>
      <script:event-listener script:language="ooo:script" script:event-name="office:save"/>
      <script:event-listener script:language="ooo:script" script:event-name="office:save-done"/>
      <script:event-listener script:language="ooo:script" script:event-name="office:save-as"/>
      <script:event-listener script:language="ooo:script" script:event-name="office:save-as-done"/>
      <script:event-listener script:language="ooo:script" script:event-name="office:copy-to"/>
      <script:event-listener script:language="ooo:script" script:event-name="office:copy-to-done"/>
      <script:event-listener script:language="ooo:script" script:event-name="dom:DOMFocusIn"/>
      <script:event-listener script:language="ooo:script" script:event-name="dom:DOMFocusOut"/>
      <script:event-listener script:language="ooo:script" script:event-name="office:print"/>
      <script:event-listener script:language="ooo:script" script:event-name="office:view-created"/>
      <script:event-listener script:language="ooo:script" script:event-name="office:prepare-view-closing"/>
      <script:event-listener script:language="ooo:script" script:event-name="office:view-close"/>
      <script:event-listener script:language="ooo:script" script:event-name="office:modify-changed"/>
      <script:event-listener script:language="ooo:script" script:event-name="office:visarea-changed"/>
      <script:event-listener script:language="ooo:script" script:event-name="office:page-count-change"/>
      <script:event-listener script:language="ooo:script" script:event-name="office:mail-merge"/>
    </office:event-listeners>
  </office:scripts>
  <office:font-face-decls>
    <style:font-face style:name="StarSymbol" svg:font-family="StarSymbol" style:font-charset="x-symbol"/>
    <style:font-face style:name="Tahoma2" svg:font-family="Tahoma"/>
    <style:font-face style:name="Arial" svg:font-family="Arial" style:font-adornments="Normal" style:font-family-generic="roman"/>
    <style:font-face style:name="Tahoma" svg:font-family="Tahoma" style:font-adornments="Normal" style:font-family-generic="roma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office:font-face-decls>
  <office:automatic-styles>
    <style:style style:name="P1" style:family="paragraph" style:parent-style-name="Heading_20_1" style:master-page-name="Standard">
      <style:paragraph-properties style:page-number="auto"/>
    </style:style>
    <style:style style:name="P2" style:family="paragraph" style:parent-style-name="Standard">
      <style:text-properties fo:background-color="#ffff00"/>
    </style:style>
    <style:style style:name="P3" style:family="paragraph" style:parent-style-name="Standard">
      <style:paragraph-properties fo:text-align="start" style:justify-single-word="false"/>
      <style:text-properties style:text-outline="false" style:text-line-through-style="none" style:font-name="Tahoma" fo:font-size="9.5pt" fo:font-style="normal" fo:text-shadow="none" style:text-underline-style="none" fo:font-weight="normal" style:font-size-asian="9.5pt" style:font-style-asian="normal" style:font-weight-asian="normal" style:text-emphasize="none"/>
    </style:style>
    <style:style style:name="P4" style:family="paragraph" style:parent-style-name="Standard">
      <style:paragraph-properties fo:text-align="start" style:justify-single-word="false"/>
    </style:style>
    <style:style style:name="P5" style:family="paragraph" style:parent-style-name="Standard">
      <style:text-properties fo:background-color="#ffff00"/>
    </style:style>
    <style:style style:name="P6" style:family="paragraph" style:parent-style-name="Standard">
      <style:paragraph-properties fo:text-align="start" style:justify-single-word="false"/>
      <style:text-properties style:text-outline="false" style:text-line-through-style="none" style:font-name="Arial" fo:font-size="8.5pt" fo:font-style="normal" fo:text-shadow="none" style:text-underline-style="none" fo:font-weight="normal" style:font-size-asian="8.5pt" style:font-style-asian="normal" style:font-weight-asian="normal" style:text-emphasize="none"/>
    </style:style>
    <style:style style:name="P7" style:family="paragraph" style:parent-style-name="Standard">
      <style:text-properties fo:background-color="#00ff00"/>
    </style:style>
    <style:style style:name="P8" style:family="paragraph" style:parent-style-name="Standard">
      <style:text-properties fo:background-color="#ffff66"/>
    </style:style>
    <style:style style:name="P9" style:family="paragraph" style:parent-style-name="Standard">
      <style:text-properties style:use-window-font-color="true" style:font-name="Times New Roman1" fo:font-size="12pt" fo:language="fr" fo:country="FR" fo:background-color="#00ff00" style:font-name-asian="Times New Roman" style:font-size-asian="12pt" style:font-name-complex="Times New Roman" style:font-size-complex="10pt" style:language-complex="ar" style:country-complex="SA"/>
    </style:style>
    <style:style style:name="P10" style:family="paragraph" style:parent-style-name="First_20_line_20_indent">
      <style:text-properties fo:background-color="#cccc00"/>
    </style:style>
    <style:style style:name="P11" style:family="paragraph" style:parent-style-name="Heading_20_1" style:master-page-name="Standard">
      <style:paragraph-properties style:page-number="auto"/>
    </style:style>
    <style:style style:name="P12" style:family="paragraph" style:parent-style-name="Standard">
      <style:text-properties officeooo:paragraph-rsid="000a3334"/>
    </style:style>
    <style:style style:name="P13" style:family="paragraph" style:parent-style-name="Standard">
      <style:paragraph-properties fo:text-align="start" style:justify-single-word="false"/>
      <style:text-properties style:text-outline="false" style:text-line-through-style="none" style:font-name="Tahoma" fo:font-size="9.5pt" fo:font-style="normal" fo:text-shadow="none" style:text-underline-style="none" fo:font-weight="normal" style:font-size-asian="9.5pt" style:font-style-asian="normal" style:font-weight-asian="normal" style:text-emphasize="none"/>
    </style:style>
    <style:style style:name="P14" style:family="paragraph" style:parent-style-name="Standard">
      <style:text-properties fo:background-color="#ffff00"/>
    </style:style>
    <style:style style:name="P15" style:family="paragraph" style:parent-style-name="Standard">
      <style:paragraph-properties fo:text-align="start" style:justify-single-word="false"/>
    </style:style>
    <style:style style:name="T1" style:family="text">
      <style:text-properties style:text-position="sub 58%"/>
    </style:style>
    <style:style style:name="T2" style:family="text">
      <style:text-properties fo:color="#ff0000"/>
    </style:style>
    <style:style style:name="T3" style:family="text">
      <style:text-properties style:font-name="Arial"/>
    </style:style>
    <style:style style:name="T4" style:family="text">
      <style:text-properties style:text-outline="false" style:text-line-through-style="none" style:font-name="Arial" fo:font-size="9.5pt" fo:font-style="normal" fo:text-shadow="none" style:text-underline-style="none" fo:font-weight="normal" style:font-size-asian="9.5pt" style:font-style-asian="normal" style:font-weight-asian="normal" style:text-emphasize="none"/>
    </style:style>
    <style:style style:name="T5" style:family="text">
      <style:text-properties style:text-outline="false" style:text-line-through-style="none" style:font-name="Tahoma" fo:font-size="9.5pt" fo:font-style="normal" fo:text-shadow="none" style:text-underline-style="none" fo:font-weight="normal" style:font-size-asian="9.5pt" style:font-style-asian="normal" style:font-weight-asian="normal" style:text-emphasize="none"/>
    </style:style>
    <style:style style:name="T6" style:family="text">
      <style:text-properties style:text-position="sub 58%"/>
    </style:style>
    <style:style style:name="T7" style:family="text">
      <style:text-properties fo:color="#ff0000"/>
    </style:style>
    <style:style style:name="T8" style:family="text">
      <style:text-properties style:font-name="Arial"/>
    </style:style>
    <style:style style:name="T9" style:family="text">
      <style:text-properties style:text-outline="false" style:text-line-through-style="none" style:font-name="Arial" fo:font-size="9.5pt" fo:font-style="normal" fo:text-shadow="none" style:text-underline-style="none" fo:font-weight="normal" style:font-size-asian="9.5pt" style:font-style-asian="normal" style:font-weight-asian="normal" style:text-emphasize="none"/>
    </style:style>
    <style:style style:name="T10" style:family="text">
      <style:text-properties style:text-outline="false" style:text-line-through-style="none" style:font-name="Tahoma" fo:font-size="9.5pt" fo:font-style="normal" fo:text-shadow="none" style:text-underline-style="none" fo:font-weight="normal" style:font-size-asian="9.5pt" style:font-style-asian="normal" style:font-weight-asian="normal" style:text-emphasize="none"/>
    </style:style>
    <style:style style:name="T11" style:family="text">
      <style:text-properties fo:language="fr" fo:country="FR" style:language-complex="ar" style:country-complex="SA"/>
    </style:style>
    <style:style style:name="T12" style:family="text">
      <style:text-properties style:use-window-font-color="true" style:font-name="Times New Roman1" fo:font-size="12pt" fo:language="fr" fo:country="FR" style:font-name-asian="Times New Roman" style:font-size-asian="12pt" style:font-name-complex="Times New Roman" style:font-size-complex="10pt" style:language-complex="ar" style:country-complex="SA"/>
    </style:style>
    <style:style style:name="T13" style:family="text">
      <style:text-properties style:use-window-font-color="true" style:font-name="Times New Roman1" fo:font-size="12pt" fo:language="fr" fo:country="FR" fo:background-color="#00ff00" style:font-name-asian="Times New Roman" style:font-size-asian="12pt" style:font-name-complex="Times New Roman" style:font-size-complex="10pt" style:language-complex="ar" style:country-complex="SA"/>
    </style:style>
    <style:style style:name="T14" style:family="text">
      <style:text-properties style:use-window-font-color="true" style:font-name="Times New Roman1" fo:font-size="12pt" fo:language="fr" fo:country="FR" officeooo:rsid="00093356" fo:background-color="#00ff00" style:font-name-asian="Times New Roman" style:font-size-asian="12pt" style:font-name-complex="Times New Roman" style:font-size-complex="10pt" style:language-complex="ar" style:country-complex="SA"/>
    </style:style>
    <style:style style:name="T15" style:family="text">
      <style:text-properties officeooo:rsid="0008fccd"/>
    </style:style>
    <style:style style:name="T16" style:family="text">
      <style:text-properties officeooo:rsid="00093356"/>
    </style:style>
    <style:style style:name="T17" style:family="text">
      <style:text-properties officeooo:rsid="0009aba6"/>
    </style:style>
    <style:style style:name="T18" style:family="text">
      <style:text-properties officeooo:rsid="007940e6"/>
    </style:style>
    <style:style style:name="fr1"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457061512" text:id="ct457061512">
          <text:deletion>
            <office:change-info>
              <dc:creator>Dominique NOËL</dc:creator>
              <dc:date>2012-07-24T18:14:00</dc:date>
            </office:change-info>
            <text:h text:style-name="P1" text:outline-level="1"><text:s/>- </text:h>
          </text:deletion>
        </text:changed-region>
        <text:changed-region xml:id="ct457011488" text:id="ct457011488">
          <text:insertion>
            <office:change-info>
              <dc:creator>Dominique NOËL</dc:creator>
              <dc:date>2012-07-24T18:14:00</dc:date>
            </office:change-info>
          </text:insertion>
        </text:changed-region>
        <text:changed-region xml:id="ct457041960" text:id="ct457041960">
          <text:deletion>
            <office:change-info>
              <dc:creator>Dominique NOËL</dc:creator>
              <dc:date>2012-10-01T15:15:00</dc:date>
            </office:change-info>
            <text:p text:style-name="Standard"><text:s/></text:p>
          </text:deletion>
        </text:changed-region>
        <text:changed-region xml:id="ct457044976" text:id="ct457044976">
          <text:format-change>
            <office:change-info>
              <dc:creator>Dominique NOËL</dc:creator>
              <dc:date>2010-08-25T11:52:00</dc:date>
            </office:change-info>
          </text:format-change>
        </text:changed-region>
        <text:changed-region xml:id="ct457045288" text:id="ct457045288">
          <text:format-change>
            <office:change-info>
              <dc:creator>Dominique NOËL</dc:creator>
              <dc:date>2010-08-27T15:17:00</dc:date>
            </office:change-info>
          </text:format-change>
        </text:changed-region>
        <text:changed-region xml:id="ct457054440" text:id="ct457054440">
          <text:deletion>
            <office:change-info>
              <dc:creator>Dominique NOËL</dc:creator>
              <dc:date>2011-08-08T16:30:00</dc:date>
            </office:change-info>
            <text:h text:style-name="Heading_20_3" text:outline-level="3"><text:span text:style-name="T1"><text:s/></text:span></text:h>
          </text:deletion>
        </text:changed-region>
        <text:changed-region xml:id="ct457039360" text:id="ct457039360">
          <text:format-change>
            <office:change-info>
              <dc:creator>Dominique NOËL</dc:creator>
              <dc:date>2010-08-27T15:17:00</dc:date>
            </office:change-info>
          </text:format-change>
        </text:changed-region>
        <text:changed-region xml:id="ct457033848" text:id="ct457033848">
          <text:deletion>
            <office:change-info>
              <dc:creator>Dominique NOËL</dc:creator>
              <dc:date>2010-08-27T15:17:00</dc:date>
            </office:change-info>
            <text:p text:style-name="Standard">2</text:p>
          </text:deletion>
        </text:changed-region>
        <text:changed-region xml:id="ct457038632" text:id="ct457038632">
          <text:insertion>
            <office:change-info>
              <dc:creator>Dominique NOËL</dc:creator>
              <dc:date>2010-08-27T15:17:00</dc:date>
            </office:change-info>
          </text:insertion>
        </text:changed-region>
        <text:changed-region xml:id="ct457039048" text:id="ct457039048">
          <text:deletion>
            <office:change-info>
              <dc:creator>Dominique NOËL</dc:creator>
              <dc:date>2010-08-27T15:17:00</dc:date>
            </office:change-info>
            <text:h text:style-name="Heading_20_3" text:outline-level="3"><text:s/></text:h>
          </text:deletion>
        </text:changed-region>
        <text:changed-region xml:id="ct457008472" text:id="ct457008472">
          <text:insertion>
            <office:change-info>
              <dc:creator>Dominique NOËL</dc:creator>
              <dc:date>2010-08-27T15:17:00</dc:date>
            </office:change-info>
          </text:insertion>
        </text:changed-region>
        <text:changed-region xml:id="ct457054960" text:id="ct457054960">
          <text:format-change>
            <office:change-info>
              <dc:creator>Dominique NOËL</dc:creator>
              <dc:date>2010-08-27T15:17:00</dc:date>
            </office:change-info>
          </text:format-change>
        </text:changed-region>
        <text:changed-region xml:id="ct457055272" text:id="ct457055272">
          <text:deletion>
            <office:change-info>
              <dc:creator>Dominique NOËL</dc:creator>
              <dc:date>2013-07-31T20:20:00</dc:date>
            </office:change-info>
            <text:p text:style-name="Standard"><text:s/></text:p>
          </text:deletion>
        </text:changed-region>
        <text:changed-region xml:id="ct457032600" text:id="ct457032600">
          <text:deletion>
            <office:change-info>
              <dc:creator>Dominique NOËL</dc:creator>
              <dc:date>2013-07-31T20:20:00</dc:date>
            </office:change-info>
            <text:p text:style-name="Standard"><text:s/></text:p>
          </text:deletion>
        </text:changed-region>
        <text:changed-region xml:id="ct457048200" text:id="ct457048200">
          <text:deletion>
            <office:change-info>
              <dc:creator>Dominique NOËL</dc:creator>
              <dc:date>2013-07-31T20:26:00</dc:date>
            </office:change-info>
            <text:p text:style-name="Standard">,</text:p>
          </text:deletion>
        </text:changed-region>
        <text:changed-region xml:id="ct457046640" text:id="ct457046640">
          <text:deletion>
            <office:change-info>
              <dc:creator>Dominique NOËL</dc:creator>
              <dc:date>2010-08-27T15:17:00</dc:date>
            </office:change-info>
            <text:p text:style-name="Hanging_20_indent"><text:s/></text:p>
          </text:deletion>
        </text:changed-region>
        <text:changed-region xml:id="ct457031352" text:id="ct457031352">
          <text:insertion>
            <office:change-info>
              <dc:creator>Dominique NOËL</dc:creator>
              <dc:date>2010-08-27T15:17:00</dc:date>
            </office:change-info>
          </text:insertion>
        </text:changed-region>
        <text:changed-region xml:id="ct457038944" text:id="ct457038944">
          <text:deletion>
            <office:change-info>
              <dc:creator>Dominique NOËL</dc:creator>
              <dc:date>2010-08-27T15:18:00</dc:date>
            </office:change-info>
            <text:p text:style-name="Hanging_20_indent"><text:s/></text:p>
          </text:deletion>
        </text:changed-region>
        <text:changed-region xml:id="ct457003792" text:id="ct457003792">
          <text:insertion>
            <office:change-info>
              <dc:creator>Dominique NOËL</dc:creator>
              <dc:date>2010-08-27T15:18:00</dc:date>
            </office:change-info>
          </text:insertion>
        </text:changed-region>
        <text:changed-region xml:id="ct457003896" text:id="ct457003896">
          <text:deletion>
            <office:change-info>
              <dc:creator>Dominique NOËL</dc:creator>
              <dc:date>2010-08-27T15:18:00</dc:date>
            </office:change-info>
            <text:p text:style-name="Hanging_20_indent"><text:s/></text:p>
          </text:deletion>
        </text:changed-region>
        <text:changed-region xml:id="ct457045704" text:id="ct457045704">
          <text:insertion>
            <office:change-info>
              <dc:creator>Dominique NOËL</dc:creator>
              <dc:date>2010-08-27T15:18:00</dc:date>
            </office:change-info>
          </text:insertion>
        </text:changed-region>
        <text:changed-region xml:id="ct457031768" text:id="ct457031768">
          <text:deletion>
            <office:change-info>
              <dc:creator>Dominique NOËL</dc:creator>
              <dc:date>2010-08-27T15:18:00</dc:date>
            </office:change-info>
            <text:p text:style-name="Hanging_20_indent"><text:s/></text:p>
          </text:deletion>
        </text:changed-region>
        <text:changed-region xml:id="ct457019912" text:id="ct457019912">
          <text:insertion>
            <office:change-info>
              <dc:creator>Dominique NOËL</dc:creator>
              <dc:date>2010-08-27T15:18:00</dc:date>
            </office:change-info>
          </text:insertion>
        </text:changed-region>
        <text:changed-region xml:id="ct457003480" text:id="ct457003480">
          <text:format-change>
            <office:change-info>
              <dc:creator>Dominique NOËL</dc:creator>
              <dc:date>2010-08-27T15:18:00</dc:date>
            </office:change-info>
          </text:format-change>
        </text:changed-region>
        <text:changed-region xml:id="ct457003272" text:id="ct457003272">
          <text:deletion>
            <office:change-info>
              <dc:creator>Dominique NOËL</dc:creator>
              <dc:date>2010-08-27T15:18:00</dc:date>
            </office:change-info>
            <text:p text:style-name="Alinéa_20_négatif_20_fin"><text:span text:style-name="T1"><text:s/></text:span></text:p>
          </text:deletion>
        </text:changed-region>
        <text:changed-region xml:id="ct457004312" text:id="ct457004312">
          <text:insertion>
            <office:change-info>
              <dc:creator>Dominique NOËL</dc:creator>
              <dc:date>2010-08-27T15:18:00</dc:date>
            </office:change-info>
          </text:insertion>
        </text:changed-region>
        <text:changed-region xml:id="ct457003064" text:id="ct457003064">
          <text:deletion>
            <office:change-info>
              <dc:creator>Dominique NOËL</dc:creator>
              <dc:date>2010-08-27T15:18:00</dc:date>
            </office:change-info>
            <text:p text:style-name="Alinéa_20_négatif_20_fin"><text:s/></text:p>
          </text:deletion>
        </text:changed-region>
        <text:changed-region xml:id="ct457006080" text:id="ct457006080">
          <text:insertion>
            <office:change-info>
              <dc:creator>Dominique NOËL</dc:creator>
              <dc:date>2010-08-27T15:18:00</dc:date>
            </office:change-info>
          </text:insertion>
        </text:changed-region>
        <text:changed-region xml:id="ct457052984" text:id="ct457052984">
          <text:deletion>
            <office:change-info>
              <dc:creator>Dominique NOËL</dc:creator>
              <dc:date>2010-08-27T15:18:00</dc:date>
            </office:change-info>
            <text:p text:style-name="Alinéa_20_négatif_20_fin"><text:s/></text:p>
          </text:deletion>
        </text:changed-region>
        <text:changed-region xml:id="ct457004000" text:id="ct457004000">
          <text:insertion>
            <office:change-info>
              <dc:creator>Dominique NOËL</dc:creator>
              <dc:date>2010-08-27T15:18:00</dc:date>
            </office:change-info>
          </text:insertion>
        </text:changed-region>
        <text:changed-region xml:id="ct457030728" text:id="ct457030728">
          <text:deletion>
            <office:change-info>
              <dc:creator>Dominique NOËL</dc:creator>
              <dc:date>2010-08-27T15:18:00</dc:date>
            </office:change-info>
            <text:p text:style-name="Alinéa_20_négatif_20_fin"><text:s/></text:p>
          </text:deletion>
        </text:changed-region>
        <text:changed-region xml:id="ct457047992" text:id="ct457047992">
          <text:insertion>
            <office:change-info>
              <dc:creator>Dominique NOËL</dc:creator>
              <dc:date>2010-08-27T15:18:00</dc:date>
            </office:change-info>
          </text:insertion>
        </text:changed-region>
        <text:changed-region xml:id="ct457044456" text:id="ct457044456">
          <text:format-change>
            <office:change-info>
              <dc:creator>Dominique NOËL</dc:creator>
              <dc:date>2010-08-27T15:18:00</dc:date>
            </office:change-info>
          </text:format-change>
        </text:changed-region>
        <text:changed-region xml:id="ct457045496" text:id="ct457045496">
          <text:format-change>
            <office:change-info>
              <dc:creator>Dominique NOËL</dc:creator>
              <dc:date>2010-08-27T15:18:00</dc:date>
            </office:change-info>
          </text:format-change>
        </text:changed-region>
        <text:changed-region xml:id="ct457004104" text:id="ct457004104">
          <text:deletion>
            <office:change-info>
              <dc:creator>Dominique NOËL</dc:creator>
              <dc:date>2011-08-08T16:31:00</dc:date>
            </office:change-info>
            <text:p text:style-name="Standard"><text:span text:style-name="T1">.</text:span></text:p>
          </text:deletion>
        </text:changed-region>
        <text:changed-region xml:id="ct457055688" text:id="ct457055688">
          <text:format-change>
            <office:change-info>
              <dc:creator>Dominique NOËL</dc:creator>
              <dc:date>2010-08-27T15:18:00</dc:date>
            </office:change-info>
          </text:format-change>
        </text:changed-region>
        <text:changed-region xml:id="ct457044040" text:id="ct457044040">
          <text:format-change>
            <office:change-info>
              <dc:creator>Dominique NOËL</dc:creator>
              <dc:date>2010-08-27T15:18:00</dc:date>
            </office:change-info>
          </text:format-change>
        </text:changed-region>
        <text:changed-region xml:id="ct457043936" text:id="ct457043936">
          <text:deletion>
            <office:change-info>
              <dc:creator>Dominique NOËL</dc:creator>
              <dc:date>2011-08-08T16:31:00</dc:date>
            </office:change-info>
            <text:p text:style-name="Standard"><text:span text:style-name="T1">.</text:span></text:p>
          </text:deletion>
        </text:changed-region>
        <text:changed-region xml:id="ct457016896" text:id="ct457016896">
          <text:format-change>
            <office:change-info>
              <dc:creator>Dominique NOËL</dc:creator>
              <dc:date>2010-08-27T15:19:00</dc:date>
            </office:change-info>
          </text:format-change>
        </text:changed-region>
        <text:changed-region xml:id="ct457038216" text:id="ct457038216">
          <text:format-change>
            <office:change-info>
              <dc:creator>Dominique NOËL</dc:creator>
              <dc:date>2010-08-27T15:19:00</dc:date>
            </office:change-info>
          </text:format-change>
        </text:changed-region>
        <text:changed-region xml:id="ct457036968" text:id="ct457036968">
          <text:deletion>
            <office:change-info>
              <dc:creator>Dominique NOËL</dc:creator>
              <dc:date>2012-10-01T15:16:00</dc:date>
            </office:change-info>
            <text:p text:style-name="Standard"><text:span text:style-name="T1"><text:s/></text:span></text:p>
          </text:deletion>
        </text:changed-region>
        <text:changed-region xml:id="ct457045184" text:id="ct457045184">
          <text:insertion>
            <office:change-info>
              <dc:creator>Dominique NOËL</dc:creator>
              <dc:date>2012-10-01T15:16:00</dc:date>
            </office:change-info>
          </text:insertion>
        </text:changed-region>
        <text:changed-region xml:id="ct457030832" text:id="ct457030832">
          <text:deletion>
            <office:change-info>
              <dc:creator>Dominique NOËL</dc:creator>
              <dc:date>2012-10-01T15:16:00</dc:date>
            </office:change-info>
            <text:p text:style-name="Standard"><text:s/></text:p>
          </text:deletion>
        </text:changed-region>
        <text:changed-region xml:id="ct457041232" text:id="ct457041232">
          <text:insertion>
            <office:change-info>
              <dc:creator>Dominique NOËL</dc:creator>
              <dc:date>2012-10-01T15:16:00</dc:date>
            </office:change-info>
          </text:insertion>
        </text:changed-region>
        <text:changed-region xml:id="ct457035200" text:id="ct457035200">
          <text:deletion>
            <office:change-info>
              <dc:creator>Dominique NOËL</dc:creator>
              <dc:date>2012-10-01T15:16:00</dc:date>
            </office:change-info>
            <text:p text:style-name="Standard"><text:s/></text:p>
          </text:deletion>
        </text:changed-region>
        <text:changed-region xml:id="ct457050800" text:id="ct457050800">
          <text:insertion>
            <office:change-info>
              <dc:creator>Dominique NOËL</dc:creator>
              <dc:date>2012-10-01T15:16:00</dc:date>
            </office:change-info>
          </text:insertion>
        </text:changed-region>
        <text:changed-region xml:id="ct457019600" text:id="ct457019600">
          <text:deletion>
            <office:change-info>
              <dc:creator>Dominique NOËL</dc:creator>
              <dc:date>2012-10-01T15:16:00</dc:date>
            </office:change-info>
            <text:p text:style-name="Standard"><text:s/></text:p>
          </text:deletion>
        </text:changed-region>
        <text:changed-region xml:id="ct457029480" text:id="ct457029480">
          <text:insertion>
            <office:change-info>
              <dc:creator>Dominique NOËL</dc:creator>
              <dc:date>2012-10-01T15:16:00</dc:date>
            </office:change-info>
          </text:insertion>
        </text:changed-region>
        <text:changed-region xml:id="ct457052048" text:id="ct457052048">
          <text:deletion>
            <office:change-info>
              <dc:creator>Dominique NOËL</dc:creator>
              <dc:date>2012-10-01T15:16:00</dc:date>
            </office:change-info>
            <text:p text:style-name="Standard"><text:s/></text:p>
          </text:deletion>
        </text:changed-region>
        <text:changed-region xml:id="ct457043728" text:id="ct457043728">
          <text:insertion>
            <office:change-info>
              <dc:creator>Dominique NOËL</dc:creator>
              <dc:date>2012-10-01T15:16:00</dc:date>
            </office:change-info>
          </text:insertion>
        </text:changed-region>
        <text:changed-region xml:id="ct457034888" text:id="ct457034888">
          <text:format-change>
            <office:change-info>
              <dc:creator>Dominique NOËL</dc:creator>
              <dc:date>2010-08-27T15:19:00</dc:date>
            </office:change-info>
          </text:format-change>
        </text:changed-region>
        <text:changed-region xml:id="ct457033224" text:id="ct457033224">
          <text:format-change>
            <office:change-info>
              <dc:creator>Dominique NOËL</dc:creator>
              <dc:date>2010-08-27T15:19:00</dc:date>
            </office:change-info>
          </text:format-change>
        </text:changed-region>
        <text:changed-region xml:id="ct457048512" text:id="ct457048512">
          <text:deletion>
            <office:change-info>
              <dc:creator>Dominique NOËL</dc:creator>
              <dc:date>2010-08-27T15:19:00</dc:date>
            </office:change-info>
            <text:h text:style-name="Heading_20_3" text:outline-level="3"><text:span text:style-name="T1"><text:s/></text:span></text:h>
          </text:deletion>
        </text:changed-region>
        <text:changed-region xml:id="ct457043104" text:id="ct457043104">
          <text:insertion>
            <office:change-info>
              <dc:creator>Dominique NOËL</dc:creator>
              <dc:date>2010-08-27T15:19:00</dc:date>
            </office:change-info>
          </text:insertion>
        </text:changed-region>
        <text:changed-region xml:id="ct457031976" text:id="ct457031976">
          <text:format-change>
            <office:change-info>
              <dc:creator>Dominique NOËL</dc:creator>
              <dc:date>2010-08-27T15:19:00</dc:date>
            </office:change-info>
          </text:format-change>
        </text:changed-region>
        <text:changed-region xml:id="ct457012528" text:id="ct457012528">
          <text:format-change>
            <office:change-info>
              <dc:creator>Dominique NOËL</dc:creator>
              <dc:date>2010-08-27T15:19:00</dc:date>
            </office:change-info>
          </text:format-change>
        </text:changed-region>
        <text:changed-region xml:id="ct457042272" text:id="ct457042272">
          <text:deletion>
            <office:change-info>
              <dc:creator>Dominique NOËL</dc:creator>
              <dc:date>2010-08-27T15:19:00</dc:date>
            </office:change-info>
            <text:p text:style-name="Hanging_20_indent"><text:span text:style-name="T1"><text:s/></text:span></text:p>
          </text:deletion>
        </text:changed-region>
        <text:changed-region xml:id="ct457045392" text:id="ct457045392">
          <text:insertion>
            <office:change-info>
              <dc:creator>Dominique NOËL</dc:creator>
              <dc:date>2010-08-27T15:19:00</dc:date>
            </office:change-info>
          </text:insertion>
        </text:changed-region>
        <text:changed-region xml:id="ct457024904" text:id="ct457024904">
          <text:deletion>
            <office:change-info>
              <dc:creator>Dominique NOËL</dc:creator>
              <dc:date>2010-08-27T15:19:00</dc:date>
            </office:change-info>
            <text:p text:style-name="Hanging_20_indent"><text:s/></text:p>
          </text:deletion>
        </text:changed-region>
        <text:changed-region xml:id="ct457037904" text:id="ct457037904">
          <text:insertion>
            <office:change-info>
              <dc:creator>Dominique NOËL</dc:creator>
              <dc:date>2010-08-27T15:19:00</dc:date>
            </office:change-info>
          </text:insertion>
        </text:changed-region>
        <text:changed-region xml:id="ct457030936" text:id="ct457030936">
          <text:format-change>
            <office:change-info>
              <dc:creator>Dominique NOËL</dc:creator>
              <dc:date>2010-08-27T15:19:00</dc:date>
            </office:change-info>
          </text:format-change>
        </text:changed-region>
        <text:changed-region xml:id="ct457040088" text:id="ct457040088">
          <text:deletion>
            <office:change-info>
              <dc:creator>Dominique NOËL</dc:creator>
              <dc:date>2010-08-27T15:19:00</dc:date>
            </office:change-info>
            <text:p text:style-name="Hanging_20_indent"><text:span text:style-name="T1"><text:s/></text:span></text:p>
          </text:deletion>
        </text:changed-region>
        <text:changed-region xml:id="ct457038736" text:id="ct457038736">
          <text:insertion>
            <office:change-info>
              <dc:creator>Dominique NOËL</dc:creator>
              <dc:date>2010-08-27T15:19:00</dc:date>
            </office:change-info>
          </text:insertion>
        </text:changed-region>
        <text:changed-region xml:id="ct457054544" text:id="ct457054544">
          <text:format-change>
            <office:change-info>
              <dc:creator>Dominique NOËL</dc:creator>
              <dc:date>2010-08-27T15:19:00</dc:date>
            </office:change-info>
          </text:format-change>
        </text:changed-region>
        <text:changed-region xml:id="ct457032288" text:id="ct457032288">
          <text:deletion>
            <office:change-info>
              <dc:creator>Dominique NOËL</dc:creator>
              <dc:date>2010-08-27T15:19:00</dc:date>
            </office:change-info>
            <text:p text:style-name="Alinéa_20_négatif_20_fin"><text:span text:style-name="T1"><text:s/></text:span></text:p>
          </text:deletion>
        </text:changed-region>
        <text:changed-region xml:id="ct457009824" text:id="ct457009824">
          <text:insertion>
            <office:change-info>
              <dc:creator>Dominique NOËL</dc:creator>
              <dc:date>2010-08-27T15:19:00</dc:date>
            </office:change-info>
          </text:insertion>
        </text:changed-region>
        <text:changed-region xml:id="ct457038528" text:id="ct457038528">
          <text:deletion>
            <office:change-info>
              <dc:creator>Dominique NOËL</dc:creator>
              <dc:date>2012-10-01T15:16:00</dc:date>
            </office:change-info>
            <text:p text:style-name="Alinéa_20_négatif_20_fin"><text:s/></text:p>
          </text:deletion>
        </text:changed-region>
        <text:changed-region xml:id="ct457006912" text:id="ct457006912">
          <text:insertion>
            <office:change-info>
              <dc:creator>Dominique NOËL</dc:creator>
              <dc:date>2012-10-01T15:16:00</dc:date>
            </office:change-info>
          </text:insertion>
        </text:changed-region>
        <text:changed-region xml:id="ct457043832" text:id="ct457043832">
          <text:format-change>
            <office:change-info>
              <dc:creator>Dominique NOËL</dc:creator>
              <dc:date>2010-08-27T15:20:00</dc:date>
            </office:change-info>
          </text:format-change>
        </text:changed-region>
        <text:changed-region xml:id="ct457002336" text:id="ct457002336">
          <text:deletion>
            <office:change-info>
              <dc:creator>Dominique NOËL</dc:creator>
              <dc:date>2010-08-27T15:19:00</dc:date>
            </office:change-info>
            <text:p text:style-name="Alinéa_20_négatif_20_fin"><text:span text:style-name="T1"><text:s/></text:span></text:p>
          </text:deletion>
        </text:changed-region>
        <text:changed-region xml:id="ct457035304" text:id="ct457035304">
          <text:insertion>
            <office:change-info>
              <dc:creator>Dominique NOËL</dc:creator>
              <dc:date>2010-08-27T15:19:00</dc:date>
            </office:change-info>
          </text:insertion>
        </text:changed-region>
        <text:changed-region xml:id="ct457047056" text:id="ct457047056">
          <text:deletion>
            <office:change-info>
              <dc:creator>Dominique NOËL</dc:creator>
              <dc:date>2010-08-27T15:20:00</dc:date>
            </office:change-info>
            <text:p text:style-name="Alinéa_20_négatif_20_fin"><text:s/></text:p>
          </text:deletion>
        </text:changed-region>
        <text:changed-region xml:id="ct457029896" text:id="ct457029896">
          <text:insertion>
            <office:change-info>
              <dc:creator>Dominique NOËL</dc:creator>
              <dc:date>2010-08-27T15:20:00</dc:date>
            </office:change-info>
          </text:insertion>
        </text:changed-region>
        <text:changed-region xml:id="ct457010968" text:id="ct457010968">
          <text:format-change>
            <office:change-info>
              <dc:creator>Dominique NOËL</dc:creator>
              <dc:date>2010-08-27T15:20:00</dc:date>
            </office:change-info>
          </text:format-change>
        </text:changed-region>
        <text:changed-region xml:id="ct457035408" text:id="ct457035408">
          <text:deletion>
            <office:change-info>
              <dc:creator>Dominique NOËL</dc:creator>
              <dc:date>2011-08-08T16:31:00</dc:date>
            </office:change-info>
            <text:p text:style-name="Alinéa_20_négatif_20_fin"><text:span text:style-name="T1">.</text:span></text:p>
          </text:deletion>
        </text:changed-region>
        <text:changed-region xml:id="ct457041336" text:id="ct457041336">
          <text:format-change>
            <office:change-info>
              <dc:creator>Dominique NOËL</dc:creator>
              <dc:date>2010-08-27T15:20:00</dc:date>
            </office:change-info>
          </text:format-change>
        </text:changed-region>
        <text:changed-region xml:id="ct457015752" text:id="ct457015752">
          <text:format-change>
            <office:change-info>
              <dc:creator>Dominique NOËL</dc:creator>
              <dc:date>2010-08-27T15:20:00</dc:date>
            </office:change-info>
          </text:format-change>
        </text:changed-region>
        <text:changed-region xml:id="ct457035096" text:id="ct457035096">
          <text:format-change>
            <office:change-info>
              <dc:creator>Dominique NOËL</dc:creator>
              <dc:date>2010-08-27T15:20:00</dc:date>
            </office:change-info>
          </text:format-change>
        </text:changed-region>
        <text:changed-region xml:id="ct457036136" text:id="ct457036136">
          <text:deletion>
            <office:change-info>
              <dc:creator>Dominique NOËL</dc:creator>
              <dc:date>2010-08-27T15:20:00</dc:date>
            </office:change-info>
            <text:h text:style-name="Heading_20_3" text:outline-level="3"><text:span text:style-name="T1"><text:s/></text:span></text:h>
          </text:deletion>
        </text:changed-region>
        <text:changed-region xml:id="ct457051736" text:id="ct457051736">
          <text:insertion>
            <office:change-info>
              <dc:creator>Dominique NOËL</dc:creator>
              <dc:date>2010-08-27T15:20:00</dc:date>
            </office:change-info>
          </text:insertion>
        </text:changed-region>
        <text:changed-region xml:id="ct457032808" text:id="ct457032808">
          <text:format-change>
            <office:change-info>
              <dc:creator>Dominique NOËL</dc:creator>
              <dc:date>2010-08-27T15:20:00</dc:date>
            </office:change-info>
          </text:format-change>
        </text:changed-region>
        <text:changed-region xml:id="ct457039464" text:id="ct457039464">
          <text:deletion>
            <office:change-info>
              <dc:creator>Dominique NOËL</dc:creator>
              <dc:date>2011-08-08T16:31:00</dc:date>
            </office:change-info>
            <text:p text:style-name="Standard">, </text:p>
          </text:deletion>
        </text:changed-region>
        <text:changed-region xml:id="ct457039984" text:id="ct457039984">
          <text:format-change>
            <office:change-info>
              <dc:creator>Dominique NOËL</dc:creator>
              <dc:date>2010-08-27T15:20:00</dc:date>
            </office:change-info>
          </text:format-change>
        </text:changed-region>
        <text:changed-region xml:id="ct457047368" text:id="ct457047368">
          <text:format-change>
            <office:change-info>
              <dc:creator>Dominique NOËL</dc:creator>
              <dc:date>2010-08-27T15:20:00</dc:date>
            </office:change-info>
          </text:format-change>
        </text:changed-region>
        <text:changed-region xml:id="ct457033952" text:id="ct457033952">
          <text:format-change>
            <office:change-info>
              <dc:creator>Dominique NOËL</dc:creator>
              <dc:date>2010-08-27T15:21:00</dc:date>
            </office:change-info>
          </text:format-change>
        </text:changed-region>
        <text:changed-region xml:id="ct457042480" text:id="ct457042480">
          <text:format-change>
            <office:change-info>
              <dc:creator>Dominique NOËL</dc:creator>
              <dc:date>2010-08-27T15:21:00</dc:date>
            </office:change-info>
          </text:format-change>
        </text:changed-region>
        <text:changed-region xml:id="ct457010552" text:id="ct457010552">
          <text:deletion>
            <office:change-info>
              <dc:creator>Dominique NOËL</dc:creator>
              <dc:date>2010-08-27T15:21:00</dc:date>
            </office:change-info>
            <text:p text:style-name="Standard"><text:span text:style-name="T1"><text:s/></text:span></text:p>
          </text:deletion>
        </text:changed-region>
        <text:changed-region xml:id="ct457042688" text:id="ct457042688">
          <text:insertion>
            <office:change-info>
              <dc:creator>Dominique NOËL</dc:creator>
              <dc:date>2010-08-27T15:21:00</dc:date>
            </office:change-info>
          </text:insertion>
        </text:changed-region>
        <text:changed-region xml:id="ct457037800" text:id="ct457037800">
          <text:deletion>
            <office:change-info>
              <dc:creator>Dominique NOËL</dc:creator>
              <dc:date>2010-08-27T15:21:00</dc:date>
            </office:change-info>
            <text:p text:style-name="Standard"><text:s/></text:p>
          </text:deletion>
        </text:changed-region>
        <text:changed-region xml:id="ct457052256" text:id="ct457052256">
          <text:insertion>
            <office:change-info>
              <dc:creator>Dominique NOËL</dc:creator>
              <dc:date>2010-08-27T15:21:00</dc:date>
            </office:change-info>
          </text:insertion>
        </text:changed-region>
        <text:changed-region xml:id="ct457055168" text:id="ct457055168">
          <text:deletion>
            <office:change-info>
              <dc:creator>Dominique NOËL</dc:creator>
              <dc:date>2012-10-01T15:17:00</dc:date>
            </office:change-info>
            <text:p text:style-name="Standard"><text:s/></text:p>
          </text:deletion>
        </text:changed-region>
        <text:changed-region xml:id="ct457034680" text:id="ct457034680">
          <text:insertion>
            <office:change-info>
              <dc:creator>Dominique NOËL</dc:creator>
              <dc:date>2012-10-01T15:17:00</dc:date>
            </office:change-info>
          </text:insertion>
        </text:changed-region>
        <text:changed-region xml:id="ct457054128" text:id="ct457054128">
          <text:format-change>
            <office:change-info>
              <dc:creator>Dominique NOËL</dc:creator>
              <dc:date>2010-08-27T15:21:00</dc:date>
            </office:change-info>
          </text:format-change>
        </text:changed-region>
        <text:changed-region xml:id="ct457038320" text:id="ct457038320">
          <text:format-change>
            <office:change-info>
              <dc:creator>Dominique NOËL</dc:creator>
              <dc:date>2010-08-27T15:21:00</dc:date>
            </office:change-info>
          </text:format-change>
        </text:changed-region>
        <text:changed-region xml:id="ct457016480" text:id="ct457016480">
          <text:format-change>
            <office:change-info>
              <dc:creator>Dominique NOËL</dc:creator>
              <dc:date>2010-08-27T15:21:00</dc:date>
            </office:change-info>
          </text:format-change>
        </text:changed-region>
        <text:changed-region xml:id="ct457039568" text:id="ct457039568">
          <text:deletion>
            <office:change-info>
              <dc:creator>Dominique NOËL</dc:creator>
              <dc:date>2011-03-11T15:00:00</dc:date>
            </office:change-info>
            <text:h text:style-name="Heading_20_3" text:outline-level="3"><text:span text:style-name="T1">,</text:span></text:h>
          </text:deletion>
        </text:changed-region>
        <text:changed-region xml:id="ct457017624" text:id="ct457017624">
          <text:format-change>
            <office:change-info>
              <dc:creator>Dominique NOËL</dc:creator>
              <dc:date>2010-08-27T15:21:00</dc:date>
            </office:change-info>
          </text:format-change>
        </text:changed-region>
        <text:changed-region xml:id="ct457032080" text:id="ct457032080">
          <text:format-change>
            <office:change-info>
              <dc:creator>Dominique NOËL</dc:creator>
              <dc:date>2010-08-27T15:21:00</dc:date>
            </office:change-info>
          </text:format-change>
        </text:changed-region>
        <text:changed-region xml:id="ct457044768" text:id="ct457044768">
          <text:deletion>
            <office:change-info>
              <dc:creator>Dominique NOËL</dc:creator>
              <dc:date>2012-10-01T15:17:00</dc:date>
            </office:change-info>
            <text:h text:style-name="Heading_20_3" text:outline-level="3">d'</text:h>
          </text:deletion>
        </text:changed-region>
        <text:changed-region xml:id="ct457030208" text:id="ct457030208">
          <text:insertion>
            <office:change-info>
              <dc:creator>Dominique NOËL</dc:creator>
              <dc:date>2012-10-01T15:17:00</dc:date>
            </office:change-info>
          </text:insertion>
        </text:changed-region>
        <text:changed-region xml:id="ct457036240" text:id="ct457036240">
          <text:format-change>
            <office:change-info>
              <dc:creator>Dominique NOËL</dc:creator>
              <dc:date>2010-08-27T15:22:00</dc:date>
            </office:change-info>
          </text:format-change>
        </text:changed-region>
        <text:changed-region xml:id="ct457005352" text:id="ct457005352">
          <text:deletion>
            <office:change-info>
              <dc:creator>Dominique NOËL</dc:creator>
              <dc:date>2012-10-01T15:17:00</dc:date>
            </office:change-info>
            <text:p text:style-name="Standard">d'</text:p>
          </text:deletion>
        </text:changed-region>
        <text:changed-region xml:id="ct457030624" text:id="ct457030624">
          <text:insertion>
            <office:change-info>
              <dc:creator>Dominique NOËL</dc:creator>
              <dc:date>2012-10-01T15:17:00</dc:date>
            </office:change-info>
          </text:insertion>
        </text:changed-region>
        <text:changed-region xml:id="ct457009720" text:id="ct457009720">
          <text:deletion>
            <office:change-info>
              <dc:creator>Dominique NOËL</dc:creator>
              <dc:date>2012-10-01T15:17:00</dc:date>
            </office:change-info>
            <text:p text:style-name="Standard">l'</text:p>
          </text:deletion>
        </text:changed-region>
        <text:changed-region xml:id="ct457043520" text:id="ct457043520">
          <text:insertion>
            <office:change-info>
              <dc:creator>Dominique NOËL</dc:creator>
              <dc:date>2012-10-01T15:17:00</dc:date>
            </office:change-info>
          </text:insertion>
        </text:changed-region>
        <text:changed-region xml:id="ct457036344" text:id="ct457036344">
          <text:deletion>
            <office:change-info>
              <dc:creator>Dominique NOËL</dc:creator>
              <dc:date>2012-07-24T18:15:00</dc:date>
            </office:change-info>
            <text:h text:style-name="Heading_20_3" text:outline-level="3">'</text:h>
          </text:deletion>
        </text:changed-region>
        <text:changed-region xml:id="ct457002128" text:id="ct457002128">
          <text:insertion>
            <office:change-info>
              <dc:creator>Dominique NOËL</dc:creator>
              <dc:date>2012-07-24T18:15:00</dc:date>
            </office:change-info>
          </text:insertion>
        </text:changed-region>
        <text:changed-region xml:id="ct457049032" text:id="ct457049032">
          <text:format-change>
            <office:change-info>
              <dc:creator>Dominique NOËL</dc:creator>
              <dc:date>2010-08-27T15:22:00</dc:date>
            </office:change-info>
          </text:format-change>
        </text:changed-region>
        <text:changed-region xml:id="ct457041648" text:id="ct457041648">
          <text:format-change>
            <office:change-info>
              <dc:creator>Dominique NOËL</dc:creator>
              <dc:date>2010-08-27T15:22:00</dc:date>
            </office:change-info>
          </text:format-change>
        </text:changed-region>
        <text:changed-region xml:id="ct457043416" text:id="ct457043416">
          <text:deletion>
            <office:change-info>
              <dc:creator>Dominique NOËL</dc:creator>
              <dc:date>2010-08-27T15:22:00</dc:date>
            </office:change-info>
            <text:p text:style-name="Standard"><text:s text:c="2"/></text:p>
          </text:deletion>
        </text:changed-region>
        <text:changed-region xml:id="ct457044872" text:id="ct457044872">
          <text:insertion>
            <office:change-info>
              <dc:creator>Dominique NOËL</dc:creator>
              <dc:date>2010-08-27T15:22:00</dc:date>
            </office:change-info>
          </text:insertion>
        </text:changed-region>
        <text:changed-region xml:id="ct457049760" text:id="ct457049760">
          <text:format-change>
            <office:change-info>
              <dc:creator>Dominique NOËL</dc:creator>
              <dc:date>2010-08-27T15:22:00</dc:date>
            </office:change-info>
          </text:format-change>
        </text:changed-region>
        <text:changed-region xml:id="ct457042896" text:id="ct457042896">
          <text:deletion>
            <office:change-info>
              <dc:creator>Dominique NOËL</dc:creator>
              <dc:date>2010-08-27T15:22:00</dc:date>
            </office:change-info>
            <text:p text:style-name="Standard"><text:span text:style-name="T1"><text:s/></text:span></text:p>
          </text:deletion>
        </text:changed-region>
        <text:changed-region xml:id="ct457040608" text:id="ct457040608">
          <text:insertion>
            <office:change-info>
              <dc:creator>Dominique NOËL</dc:creator>
              <dc:date>2010-08-27T15:22:00</dc:date>
            </office:change-info>
          </text:insertion>
        </text:changed-region>
        <text:changed-region xml:id="ct457040920" text:id="ct457040920">
          <text:deletion>
            <office:change-info>
              <dc:creator>Dominique NOËL</dc:creator>
              <dc:date>2012-10-01T15:17:00</dc:date>
            </office:change-info>
            <text:p text:style-name="Standard"><text:s/></text:p>
          </text:deletion>
        </text:changed-region>
        <text:changed-region xml:id="ct457008576" text:id="ct457008576">
          <text:insertion>
            <office:change-info>
              <dc:creator>Dominique NOËL</dc:creator>
              <dc:date>2012-10-01T15:17:00</dc:date>
            </office:change-info>
          </text:insertion>
        </text:changed-region>
        <text:changed-region xml:id="ct457015960" text:id="ct457015960">
          <text:deletion>
            <office:change-info>
              <dc:creator>Dominique NOËL</dc:creator>
              <dc:date>2012-10-01T15:17:00</dc:date>
            </office:change-info>
            <text:p text:style-name="Standard"><text:s/></text:p>
          </text:deletion>
        </text:changed-region>
        <text:changed-region xml:id="ct457047160" text:id="ct457047160">
          <text:insertion>
            <office:change-info>
              <dc:creator>Dominique NOËL</dc:creator>
              <dc:date>2012-10-01T15:17:00</dc:date>
            </office:change-info>
          </text:insertion>
        </text:changed-region>
        <text:changed-region xml:id="ct457033536" text:id="ct457033536">
          <text:format-change>
            <office:change-info>
              <dc:creator>Dominique NOËL</dc:creator>
              <dc:date>2010-08-27T15:22:00</dc:date>
            </office:change-info>
          </text:format-change>
        </text:changed-region>
        <text:changed-region xml:id="ct457037384" text:id="ct457037384">
          <text:format-change>
            <office:change-info>
              <dc:creator>Dominique NOËL</dc:creator>
              <dc:date>2010-08-27T15:22:00</dc:date>
            </office:change-info>
          </text:format-change>
        </text:changed-region>
        <text:changed-region xml:id="ct457025112" text:id="ct457025112">
          <text:format-change>
            <office:change-info>
              <dc:creator>Dominique NOËL</dc:creator>
              <dc:date>2010-08-27T15:22:00</dc:date>
            </office:change-info>
          </text:format-change>
        </text:changed-region>
        <text:changed-region xml:id="ct457018144" text:id="ct457018144">
          <text:deletion>
            <office:change-info>
              <dc:creator>Dominique NOËL</dc:creator>
              <dc:date>2012-10-01T15:18:00</dc:date>
            </office:change-info>
            <text:h text:style-name="Heading_20_3" text:outline-level="3">d'</text:h>
          </text:deletion>
        </text:changed-region>
        <text:changed-region xml:id="ct457053088" text:id="ct457053088">
          <text:insertion>
            <office:change-info>
              <dc:creator>Dominique NOËL</dc:creator>
              <dc:date>2012-10-01T15:18:00</dc:date>
            </office:change-info>
          </text:insertion>
        </text:changed-region>
        <text:changed-region xml:id="ct457034576" text:id="ct457034576">
          <text:deletion>
            <office:change-info>
              <dc:creator>Dominique NOËL</dc:creator>
              <dc:date>2012-10-01T15:18:00</dc:date>
            </office:change-info>
            <text:p text:style-name="Standard">C'</text:p>
          </text:deletion>
        </text:changed-region>
        <text:changed-region xml:id="ct457041752" text:id="ct457041752">
          <text:insertion>
            <office:change-info>
              <dc:creator>Dominique NOËL</dc:creator>
              <dc:date>2012-10-01T15:18:00</dc:date>
            </office:change-info>
          </text:insertion>
        </text:changed-region>
        <text:changed-region xml:id="ct457038840" text:id="ct457038840">
          <text:deletion>
            <office:change-info>
              <dc:creator>Dominique NOËL</dc:creator>
              <dc:date>2012-10-01T15:18:00</dc:date>
            </office:change-info>
            <text:p text:style-name="Standard">d'</text:p>
          </text:deletion>
        </text:changed-region>
        <text:changed-region xml:id="ct457027192" text:id="ct457027192">
          <text:insertion>
            <office:change-info>
              <dc:creator>Dominique NOËL</dc:creator>
              <dc:date>2012-10-01T15:18:00</dc:date>
            </office:change-info>
          </text:insertion>
        </text:changed-region>
        <text:changed-region xml:id="ct457059952" text:id="ct457059952">
          <text:deletion>
            <office:change-info>
              <dc:creator>Dominique NOËL</dc:creator>
              <dc:date>2012-10-01T15:18:00</dc:date>
            </office:change-info>
            <text:p text:style-name="Standard">l'</text:p>
          </text:deletion>
        </text:changed-region>
        <text:changed-region xml:id="ct457003168" text:id="ct457003168">
          <text:insertion>
            <office:change-info>
              <dc:creator>Dominique NOËL</dc:creator>
              <dc:date>2012-10-01T15:18:00</dc:date>
            </office:change-info>
          </text:insertion>
        </text:changed-region>
        <text:changed-region xml:id="ct457024592" text:id="ct457024592">
          <text:deletion>
            <office:change-info>
              <dc:creator>Dominique NOËL</dc:creator>
              <dc:date>2012-07-24T18:15:00</dc:date>
            </office:change-info>
            <text:p text:style-name="Standard">...</text:p>
          </text:deletion>
        </text:changed-region>
        <text:changed-region xml:id="ct457049240" text:id="ct457049240">
          <text:insertion>
            <office:change-info>
              <dc:creator>Dominique NOËL</dc:creator>
              <dc:date>2012-07-24T18:15:00</dc:date>
            </office:change-info>
          </text:insertion>
        </text:changed-region>
        <text:changed-region xml:id="ct457048616" text:id="ct457048616">
          <text:deletion>
            <office:change-info>
              <dc:creator>Dominique NOËL</dc:creator>
              <dc:date>2011-08-08T16:32:00</dc:date>
            </office:change-info>
            <text:p text:style-name="Standard"><text:s/></text:p>
          </text:deletion>
        </text:changed-region>
        <text:changed-region xml:id="ct457051944" text:id="ct457051944">
          <text:deletion>
            <office:change-info>
              <dc:creator>Dominique NOËL</dc:creator>
              <dc:date>2012-07-24T18:15:00</dc:date>
            </office:change-info>
            <text:p text:style-name="Standard">%</text:p>
          </text:deletion>
        </text:changed-region>
        <text:changed-region xml:id="ct457009408" text:id="ct457009408">
          <text:insertion>
            <office:change-info>
              <dc:creator>Dominique NOËL</dc:creator>
              <dc:date>2012-07-24T18:15:00</dc:date>
            </office:change-info>
          </text:insertion>
        </text:changed-region>
        <text:changed-region xml:id="ct457011176" text:id="ct457011176">
          <text:deletion>
            <office:change-info>
              <dc:creator>Dominique NOËL</dc:creator>
              <dc:date>2012-10-01T15:19:00</dc:date>
            </office:change-info>
            <text:h text:style-name="Heading_20_1" text:outline-level="1"><text:s/>- </text:h>
          </text:deletion>
        </text:changed-region>
        <text:changed-region xml:id="ct457014504" text:id="ct457014504">
          <text:insertion>
            <office:change-info>
              <dc:creator>Dominique NOËL</dc:creator>
              <dc:date>2012-10-01T15:19:00</dc:date>
            </office:change-info>
          </text:insertion>
        </text:changed-region>
        <text:changed-region xml:id="ct457002752" text:id="ct457002752">
          <text:insertion>
            <office:change-info>
              <dc:creator>Dominique NOËL</dc:creator>
              <dc:date>2011-08-08T16:32:00</dc:date>
            </office:change-info>
          </text:insertion>
        </text:changed-region>
        <text:changed-region xml:id="ct223185688" text:id="ct223185688">
          <text:insertion>
            <office:change-info>
              <dc:creator>Dominique NOËL</dc:creator>
              <dc:date>2013-08-01T15:46:00</dc:date>
            </office:change-info>
          </text:insertion>
        </text:changed-region>
        <text:changed-region xml:id="ct457008056" text:id="ct457008056">
          <text:deletion>
            <office:change-info>
              <dc:creator>Dominique NOËL</dc:creator>
              <dc:date>2012-03-05T14:40:00</dc:date>
            </office:change-info>
            <text:p text:style-name="Standard">OS</text:p>
          </text:deletion>
        </text:changed-region>
        <text:changed-region xml:id="ct457049968" text:id="ct457049968">
          <text:insertion>
            <office:change-info>
              <dc:creator>Dominique NOËL</dc:creator>
              <dc:date>2012-03-05T14:40:00</dc:date>
            </office:change-info>
          </text:insertion>
        </text:changed-region>
        <text:changed-region xml:id="ct457005040" text:id="ct457005040">
          <text:insertion>
            <office:change-info>
              <dc:creator>Dominique NOËL</dc:creator>
              <dc:date>2012-03-05T14:41:00</dc:date>
            </office:change-info>
          </text:insertion>
        </text:changed-region>
        <text:changed-region xml:id="ct457059848" text:id="ct457059848">
          <text:format-change>
            <office:change-info>
              <dc:creator>Dominique NOËL</dc:creator>
              <dc:date>2010-08-27T15:23:00</dc:date>
            </office:change-info>
          </text:format-change>
        </text:changed-region>
        <text:changed-region xml:id="ct457012320" text:id="ct457012320">
          <text:insertion>
            <office:change-info>
              <dc:creator>Dominique NOËL</dc:creator>
              <dc:date>2013-07-31T16:08:00</dc:date>
            </office:change-info>
          </text:insertion>
        </text:changed-region>
        <text:changed-region xml:id="ct457013464" text:id="ct457013464">
          <text:format-change>
            <office:change-info>
              <dc:creator>Dominique NOËL</dc:creator>
              <dc:date>2010-08-27T15:23:00</dc:date>
            </office:change-info>
          </text:format-change>
        </text:changed-region>
        <text:changed-region xml:id="ct457048720" text:id="ct457048720">
          <text:format-change>
            <office:change-info>
              <dc:creator>Dominique NOËL</dc:creator>
              <dc:date>2010-08-27T15:23:00</dc:date>
            </office:change-info>
          </text:format-change>
        </text:changed-region>
        <text:changed-region xml:id="ct457052880" text:id="ct457052880">
          <text:format-change>
            <office:change-info>
              <dc:creator>Dominique NOËL</dc:creator>
              <dc:date>2010-08-27T15:24:00</dc:date>
            </office:change-info>
          </text:format-change>
        </text:changed-region>
        <text:changed-region xml:id="ct457009096" text:id="ct457009096">
          <text:format-change>
            <office:change-info>
              <dc:creator>Dominique NOËL</dc:creator>
              <dc:date>2010-08-27T15:24:00</dc:date>
            </office:change-info>
          </text:format-change>
        </text:changed-region>
        <text:changed-region xml:id="ct457042064" text:id="ct457042064">
          <text:deletion>
            <office:change-info>
              <dc:creator>Dominique NOËL</dc:creator>
              <dc:date>2013-07-31T20:26:00</dc:date>
            </office:change-info>
            <text:p text:style-name="P2">l'</text:p>
          </text:deletion>
        </text:changed-region>
        <text:changed-region xml:id="ct457033328" text:id="ct457033328">
          <text:insertion>
            <office:change-info>
              <dc:creator>Dominique NOËL</dc:creator>
              <dc:date>2013-07-31T20:26:00</dc:date>
            </office:change-info>
          </text:insertion>
        </text:changed-region>
        <text:changed-region xml:id="ct457002232" text:id="ct457002232">
          <text:format-change>
            <office:change-info>
              <dc:creator>Dominique NOËL</dc:creator>
              <dc:date>2010-08-27T15:24:00</dc:date>
            </office:change-info>
          </text:format-change>
        </text:changed-region>
        <text:changed-region xml:id="ct457021680" text:id="ct457021680">
          <text:insertion>
            <office:change-info>
              <dc:creator>Dominique NOËL</dc:creator>
              <dc:date>2012-03-05T14:48:00</dc:date>
            </office:change-info>
          </text:insertion>
        </text:changed-region>
        <text:changed-region xml:id="ct457055584" text:id="ct457055584">
          <text:format-change>
            <office:change-info>
              <dc:creator>Dominique NOËL</dc:creator>
              <dc:date>2010-08-27T15:24:00</dc:date>
            </office:change-info>
          </text:format-change>
        </text:changed-region>
        <text:changed-region xml:id="ct457031872" text:id="ct457031872">
          <text:format-change>
            <office:change-info>
              <dc:creator>Dominique NOËL</dc:creator>
              <dc:date>2012-03-05T14:47:00</dc:date>
            </office:change-info>
          </text:format-change>
        </text:changed-region>
        <text:changed-region xml:id="ct457040816" text:id="ct457040816">
          <text:format-change>
            <office:change-info>
              <dc:creator>Dominique NOËL</dc:creator>
              <dc:date>2010-08-27T15:24:00</dc:date>
            </office:change-info>
          </text:format-change>
        </text:changed-region>
        <text:changed-region xml:id="ct457024384" text:id="ct457024384">
          <text:insertion>
            <office:change-info>
              <dc:creator>Dominique NOËL</dc:creator>
              <dc:date>2012-03-05T14:41:00</dc:date>
            </office:change-info>
          </text:insertion>
        </text:changed-region>
        <text:changed-region xml:id="ct457034784" text:id="ct457034784">
          <text:insertion>
            <office:change-info>
              <dc:creator>Dominique NOËL</dc:creator>
              <dc:date>2012-03-05T14:45:00</dc:date>
            </office:change-info>
          </text:insertion>
        </text:changed-region>
        <text:changed-region xml:id="ct457034160" text:id="ct457034160">
          <text:insertion>
            <office:change-info>
              <dc:creator>Dominique NOËL</dc:creator>
              <dc:date>2012-03-05T14:46:00</dc:date>
            </office:change-info>
          </text:insertion>
        </text:changed-region>
        <text:changed-region xml:id="ct457007224" text:id="ct457007224">
          <text:insertion>
            <office:change-info>
              <dc:creator>Dominique NOËL</dc:creator>
              <dc:date>2012-03-05T14:48:00</dc:date>
            </office:change-info>
          </text:insertion>
        </text:changed-region>
        <text:changed-region xml:id="ct457013672" text:id="ct457013672">
          <text:deletion>
            <office:change-info>
              <dc:creator>Dominique NOËL</dc:creator>
              <dc:date>2012-10-01T15:19:00</dc:date>
            </office:change-info>
            <text:h text:style-name="Heading_20_1" text:outline-level="1"><text:s/>- </text:h>
          </text:deletion>
        </text:changed-region>
        <text:changed-region xml:id="ct457046536" text:id="ct457046536">
          <text:insertion>
            <office:change-info>
              <dc:creator>Dominique NOËL</dc:creator>
              <dc:date>2012-10-01T15:19:00</dc:date>
            </office:change-info>
          </text:insertion>
        </text:changed-region>
        <text:changed-region xml:id="ct457003584" text:id="ct457003584">
          <text:insertion>
            <office:change-info>
              <dc:creator>Dominique NOËL</dc:creator>
              <dc:date>2011-08-08T16:33:00</dc:date>
            </office:change-info>
          </text:insertion>
        </text:changed-region>
        <text:changed-region xml:id="ct457035616" text:id="ct457035616">
          <text:format-change>
            <office:change-info>
              <dc:creator>Dominique NOËL</dc:creator>
              <dc:date>2010-08-27T15:24:00</dc:date>
            </office:change-info>
          </text:format-change>
        </text:changed-region>
        <text:changed-region xml:id="ct457045808" text:id="ct457045808">
          <text:deletion>
            <office:change-info>
              <dc:creator>Dominique NOËL</dc:creator>
              <dc:date>2011-08-08T16:33:00</dc:date>
            </office:change-info>
            <text:p text:style-name="First_20_line_20_indent"><text:span text:style-name="T2">.</text:span></text:p>
          </text:deletion>
        </text:changed-region>
        <text:changed-region xml:id="ct457031560" text:id="ct457031560">
          <text:format-change>
            <office:change-info>
              <dc:creator>Dominique NOËL</dc:creator>
              <dc:date>2010-08-27T15:24:00</dc:date>
            </office:change-info>
          </text:format-change>
        </text:changed-region>
        <text:changed-region xml:id="ct457046224" text:id="ct457046224">
          <text:deletion>
            <office:change-info>
              <dc:creator>Dominique NOËL</dc:creator>
              <dc:date>2013-01-07T19:16:00</dc:date>
            </office:change-info>
            <text:p text:style-name="First_20_line_20_indent"><text:s/>- </text:p>
          </text:deletion>
        </text:changed-region>
        <text:changed-region xml:id="ct457033432" text:id="ct457033432">
          <text:insertion>
            <office:change-info>
              <dc:creator>Dominique NOËL</dc:creator>
              <dc:date>2013-01-07T19:16:00</dc:date>
            </office:change-info>
          </text:insertion>
        </text:changed-region>
        <text:changed-region xml:id="ct457040192" text:id="ct457040192">
          <text:deletion>
            <office:change-info>
              <dc:creator>Dominique NOËL</dc:creator>
              <dc:date>2012-03-05T14:46:00</dc:date>
            </office:change-info>
            <text:p text:style-name="P3"><text:span text:style-name="T3">-Arrêté du 20/08/85 relatif aux bruits aériens émis dans l'environnement par les installations </text:span>classées pour la protection de l'environnement</text:p>
            <text:p text:style-name="P4"><text:span text:style-name="T4">-Arrêté du 23/01/97 relatif à la limitation des bruits émis dans l'environnement par les </text:span><text:span text:style-name="T5">installations classées pour la protection de l'environnement</text:span></text:p>
            <text:p text:style-name="P3"><text:span text:style-name="T3">-Circulaire du 23/07/86 relative aux vibrations mécaniques émises dans l'environnement par les </text:span>installations classées pour la protection de l'environnement »</text:p>
          </text:deletion>
        </text:changed-region>
      </text:tracked-changes>
      <text:variable-decls>
        <text:variable-decl office:value-type="float" text:name="Ateliers"/>
        <text:variable-decl office:value-type="float" text:name="Logemen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ritères">
        <text:h text:style-name="P1" text:outline-level="1">Annexe 1<text:change text:change-id="ct457061512"/><text:change-start text:change-id="ct457011488"/> – <text:change-end text:change-id="ct457011488"/>Définitions</text:h>
        <text:h text:style-name="Heading_20_2" text:outline-level="2">Correction acoustique</text:h>
        <text:h text:style-name="Heading_20_3" text:outline-level="3">Durée de réverbération : T</text:h>
        <text:p text:style-name="Standard">La durée de réverbération (T ou TR) d’un local est le temps nécessaire pour qu’un son décroisse de 60 dB après coupure brusque de sa source.<text:change text:change-id="ct457041960"/></text:p>
        <text:p text:style-name="Standard">Cette grandeur est exprimée en secondes.</text:p>
        <text:h text:style-name="Heading_20_3" text:outline-level="3">Facteur d’absorption : α</text:h>
        <text:p text:style-name="Standard">Dans une bande de fréquences déterminées, le facteur d’absorption α est le rapport de la puissance acoustique incidente qui est absorbée à la surface de cet élément. Cette grandeur est exprimée par un nombre compris entre 0 et 1.</text:p>
        <text:h text:style-name="Heading_20_3" text:outline-level="3"><text:change-start text:change-id="ct457044976"/><text:reference-mark-start text:name="Alpha_w"/>Indice d’absorption acoustique pondéré<text:change-end text:change-id="ct457044976"/><text:reference-mark-end text:name="Alpha_w"/> : α<text:change-start text:change-id="ct457045288"/><text:span text:style-name="T1">w</text:span><text:change-end text:change-id="ct457045288"/><text:change text:change-id="ct457054440"/></text:h>
        <text:p text:style-name="Standard">C’est la valeur unique, obtenue par comparaison du spectre d’absorption d’un matériau avec le spectre d’absorption de référence. Cette grandeur est exprimée par un nombre compris entre 0 et 1.</text:p>
        <text:h text:style-name="Heading_20_3" text:outline-level="3">Aire d’absorption équivalente : A</text:h>
        <text:p text:style-name="Standard">L’aire d’absorption équivalente A d’un matériau est le produit de l’indice α<text:change-start text:change-id="ct457039360"/><text:span text:style-name="T1">w</text:span><text:change-end text:change-id="ct457039360"/> par la surface du matériau de correction acoustique. Cette grandeur est exprimée en m<text:change text:change-id="ct457033848"/><text:change-start text:change-id="ct457038632"/>²<text:change-end text:change-id="ct457038632"/>.</text:p>
        <text:h text:style-name="Heading_20_2" text:outline-level="2">Isolements aux bruits aériens</text:h>
        <text:h text:style-name="Heading_20_3" text:outline-level="3">Indice d’affaiblissement acoustique standardisé : <text:change text:change-id="ct457039048"/><text:change-start text:change-id="ct457008472"/>R<text:span text:style-name="T1">w</text:span> <text:change-end text:change-id="ct457008472"/>(C;C<text:change-start text:change-id="ct457054960"/><text:span text:style-name="T1">tr</text:span><text:change-end text:change-id="ct457054960"/>)</text:h>
        <text:p text:style-name="Standard">C’est l’affaiblissement obtenu par un élément (paroi, porte<text:change text:change-id="ct457055272"/>…) testé en laboratoire.</text:p>
        <text:p text:style-name="Standard">Il faut distinguer cette valeur (obtenue dans des conditions spécifiques) de l’isolement acoustique standardisé pondéré (obtenu sur chantier) qui tient compte des transmissions indirectes provenant des autres parois (sol, plafond, façade<text:change text:change-id="ct457032600"/><text:change text:change-id="ct457048200"/>…). Des différences allant jusqu’à 15 dB peuvent être constatées.</text:p>
        <text:p text:style-name="Début_20_alinéa">Cet indice dépend du type de bruit considéré :</text:p>
        <text:p text:style-name="Hanging_20_indent">– pour le bruit rose : <text:change text:change-id="ct457046640"/><text:change-start text:change-id="ct457031352"/>R<text:span text:style-name="T1">A</text:span> <text:change-end text:change-id="ct457031352"/>=<text:change text:change-id="ct457038944"/><text:change-start text:change-id="ct457003792"/> <text:change-end text:change-id="ct457003792"/><text:change text:change-id="ct457003896"/><text:change-start text:change-id="ct457045704"/>R<text:span text:style-name="T1">w</text:span> <text:change-end text:change-id="ct457045704"/>+<text:change text:change-id="ct457031768"/><text:change-start text:change-id="ct457019912"/> <text:change-end text:change-id="ct457019912"/>C ;</text:p>
        <text:p text:style-name="Alinéa_20_négatif_20_fin">– pour le bruit routier : R<text:change-start text:change-id="ct457003480"/><text:span text:style-name="T1">A,tr</text:span><text:change-end text:change-id="ct457003480"/><text:change text:change-id="ct457003272"/><text:change-start text:change-id="ct457004312"/> <text:change-end text:change-id="ct457004312"/>=<text:change text:change-id="ct457003064"/><text:change-start text:change-id="ct457006080"/> <text:change-end text:change-id="ct457006080"/><text:change text:change-id="ct457052984"/><text:change-start text:change-id="ct457004000"/>R<text:span text:style-name="T1">w</text:span> <text:change-end text:change-id="ct457004000"/>+<text:change text:change-id="ct457030728"/><text:change-start text:change-id="ct457047992"/> <text:change-end text:change-id="ct457047992"/>Ctr.</text:p>
        <text:p text:style-name="Standard">Cette grandeur est exprimée en décibels (dB).</text:p>
        <text:p text:style-name="Standard">Pour la suite de notre étude, nous utiliserons les indices R<text:change-start text:change-id="ct457044456"/><text:span text:style-name="T1">A</text:span><text:change-end text:change-id="ct457044456"/> et R<text:change-start text:change-id="ct457045496"/><text:span text:style-name="T1">A,tr</text:span><text:change-end text:change-id="ct457045496"/><text:change text:change-id="ct457004104"/></text:p>
        <text:h text:style-name="Heading_20_3" text:outline-level="3">Isolement acoustique brut : D</text:h>
        <text:p text:style-name="Début_20_alinéa">L’isolement acoustique brut d’une paroi se caractérise par la différence entre le niveau sonore émis d’un côté d’une paroi et le niveau sonore reçu de l’autre côté de cette même paroi :</text:p>
        <text:p text:style-name="Standard">D = L<text:change-start text:change-id="ct457055688"/><text:span text:style-name="T1">émis</text:span><text:change-end text:change-id="ct457055688"/> – L<text:change-start text:change-id="ct457044040"/><text:span text:style-name="T1">reçu</text:span><text:change-end text:change-id="ct457044040"/><text:change text:change-id="ct457043936"/></text:p>
        <text:p text:style-name="Standard">Cette grandeur est exprimée en décibels (dB) par bande d’octave.</text:p>
        <text:h text:style-name="Heading_20_3" text:outline-level="3"><text:soft-page-break/>Isolement acoustique standardisé : D<text:change-start text:change-id="ct457016896"/><text:span text:style-name="T1">nT</text:span><text:change-end text:change-id="ct457016896"/></text:h>
        <text:p text:style-name="Standard">L’isolement acoustique standardisé d’une paroi est l’isolement brut, corrigé de la durée de réverbération du local de réception : D<text:change-start text:change-id="ct457038216"/><text:span text:style-name="T1">nT</text:span><text:change-end text:change-id="ct457038216"/><text:change text:change-id="ct457036968"/><text:change-start text:change-id="ct457045184"/> <text:change-end text:change-id="ct457045184"/>=<text:change text:change-id="ct457030832"/><text:change-start text:change-id="ct457041232"/> <text:change-end text:change-id="ct457041232"/>D<text:change text:change-id="ct457035200"/><text:change-start text:change-id="ct457050800"/> <text:change-end text:change-id="ct457050800"/>+<text:change text:change-id="ct457019600"/><text:change-start text:change-id="ct457029480"/> <text:change-end text:change-id="ct457029480"/>10<text:change text:change-id="ct457052048"/><text:change-start text:change-id="ct457043728"/> <text:change-end text:change-id="ct457043728"/>log<draw:frame draw:style-name="fr1" draw:name="Objet1" text:anchor-type="as-char" svg:width="0.697cm" svg:height="1.06cm" draw:z-index="0"><draw:object xlink:href="./Object 1" xlink:type="simple" xlink:show="embed" xlink:actuate="onLoad"/><draw:image xlink:href="./ObjectReplacements/Object 1" xlink:type="simple" xlink:show="embed" xlink:actuate="onLoad"/></draw:frame></text:p>
        <text:p text:style-name="Début_20_alinéa">Avec D : l’isolement acoustique brut ;</text:p>
        <text:p text:style-name="Hanging_20_indent">T<text:change-start text:change-id="ct457034888"/><text:span text:style-name="T1">0</text:span><text:change-end text:change-id="ct457034888"/> : la durée de réverbération du local de référence ;</text:p>
        <text:p text:style-name="Alinéa_20_négatif_20_fin">T : la durée de réverbération du local de réception.</text:p>
        <text:p text:style-name="Standard">Cette grandeur est exprimée en décibels (dB) par bande d’octave.</text:p>
        <text:h text:style-name="Heading_20_3" text:outline-level="3">Isolement acoustique standardisé pondéré : D<text:change-start text:change-id="ct457033224"/><text:span text:style-name="T1">nT,w</text:span><text:change-end text:change-id="ct457033224"/><text:change text:change-id="ct457048512"/><text:change-start text:change-id="ct457043104"/> <text:change-end text:change-id="ct457043104"/>(C;C<text:change-start text:change-id="ct457031976"/><text:span text:style-name="T1">tr</text:span><text:change-end text:change-id="ct457031976"/>)</text:h>
        <text:p text:style-name="Début_20_alinéa">Ces valeurs sont obtenues en comparant la courbe d’isolement acoustique standardisé avec des courbes de référence, qui dépendent du type de bruit considéré :</text:p>
        <text:p text:style-name="Hanging_20_indent">– pour le bruit rose : D<text:change-start text:change-id="ct457012528"/><text:span text:style-name="T1">nT,A</text:span><text:change-end text:change-id="ct457012528"/><text:change text:change-id="ct457042272"/><text:change-start text:change-id="ct457045392"/> <text:change-end text:change-id="ct457045392"/>=<text:change text:change-id="ct457024904"/><text:change-start text:change-id="ct457037904"/> <text:change-end text:change-id="ct457037904"/>D<text:change-start text:change-id="ct457030936"/><text:span text:style-name="T1">nT,w</text:span><text:change-end text:change-id="ct457030936"/><text:change text:change-id="ct457040088"/><text:change-start text:change-id="ct457038736"/> <text:change-end text:change-id="ct457038736"/>+ C ;</text:p>
        <text:p text:style-name="Alinéa_20_négatif_20_fin">– pour le bruit routier : D<text:change-start text:change-id="ct457054544"/><text:span text:style-name="T1">nT,A,tr</text:span><text:change-end text:change-id="ct457054544"/><text:change text:change-id="ct457032288"/><text:change-start text:change-id="ct457009824"/> <text:change-end text:change-id="ct457009824"/>=<text:change text:change-id="ct457038528"/><text:change-start text:change-id="ct457006912"/> <text:change-end text:change-id="ct457006912"/>D<text:change-start text:change-id="ct457043832"/><text:span text:style-name="T1">nT,w</text:span><text:change-end text:change-id="ct457043832"/><text:change text:change-id="ct457002336"/><text:change-start text:change-id="ct457035304"/> <text:change-end text:change-id="ct457035304"/>+<text:change text:change-id="ct457047056"/><text:change-start text:change-id="ct457029896"/> <text:change-end text:change-id="ct457029896"/>C<text:change-start text:change-id="ct457010968"/><text:span text:style-name="T1">tr</text:span><text:change-end text:change-id="ct457010968"/><text:change text:change-id="ct457035408"/></text:p>
        <text:p text:style-name="Standard">Cette grandeur est exprimée en décibels (dB).</text:p>
        <text:p text:style-name="Standard">Pour la suite de notre étude, nous utiliserons les indices D<text:change-start text:change-id="ct457041336"/><text:span text:style-name="T1">nT,A</text:span><text:change-end text:change-id="ct457041336"/> et D<text:change-start text:change-id="ct457015752"/><text:span text:style-name="T1">nT,A,tr</text:span><text:change-end text:change-id="ct457015752"/> en fonction du type d’isolement acoustique standardisé pondéré recherché.</text:p>
        <text:h text:style-name="Heading_20_3" text:outline-level="3">Isolement normalisé d’un petit élément de construction : D<text:change-start text:change-id="ct457035096"/><text:span text:style-name="T1">n,e,w</text:span><text:change-end text:change-id="ct457035096"/><text:change text:change-id="ct457036136"/><text:change-start text:change-id="ct457051736"/> <text:change-end text:change-id="ct457051736"/>(C;C<text:change-start text:change-id="ct457032808"/><text:span text:style-name="T1">tr</text:span><text:change-end text:change-id="ct457032808"/>)</text:h>
        <text:p text:style-name="Standard">Cet indice concerne les petits éléments de construction participant à l’isolement (bouches d’extraction, entrées d’air en façade, coffres de volets roulants<text:change text:change-id="ct457039464"/>…).</text:p>
        <text:p text:style-name="Standard">Le calcul de la valeur s’effectue en prenant comme référence un bruit rose ou un bruit routier, selon que l’élément participe à la transmission aérienne entre logements ou vers l’espace extérieur.</text:p>
        <text:h text:style-name="Heading_20_2" text:outline-level="2">Isolement aux bruits de chocs</text:h>
        <text:h text:style-name="Heading_20_3" text:outline-level="3">Niveau du bruit de choc : L<text:change-start text:change-id="ct457039984"/><text:span text:style-name="T1">j</text:span><text:change-end text:change-id="ct457039984"/></text:h>
        <text:p text:style-name="Standard">C’est le niveau de pression acoustique dans le local de réception lorsque le plancher en essai est excité par la machine à chocs normalisée.</text:p>
        <text:p text:style-name="Standard">Cette grandeur est exprimée en décibels (dB) par bande d’octave.</text:p>
        <text:h text:style-name="Heading_20_3" text:outline-level="3">Niveau du bruit de choc standardisé : L’<text:change-start text:change-id="ct457047368"/><text:span text:style-name="T1">nT</text:span><text:change-end text:change-id="ct457047368"/></text:h>
        <text:p text:style-name="Standard">C’est le niveau de pression brut du bruit de chocs corrigé de la durée de réverbération du local de réception :</text:p>
        <text:p text:style-name="Standard">L’<text:change-start text:change-id="ct457033952"/><text:span text:style-name="T1">nT</text:span><text:change-end text:change-id="ct457033952"/> = L<text:change-start text:change-id="ct457042480"/><text:span text:style-name="T1">j</text:span><text:change-end text:change-id="ct457042480"/><text:change text:change-id="ct457010552"/><text:change-start text:change-id="ct457042688"/> <text:change-end text:change-id="ct457042688"/>–<text:change text:change-id="ct457037800"/><text:change-start text:change-id="ct457052256"/> <text:change-end text:change-id="ct457052256"/>10<text:change text:change-id="ct457055168"/><text:change-start text:change-id="ct457034680"/> <text:change-end text:change-id="ct457034680"/>log<draw:frame draw:style-name="fr1" draw:name="Objet2" text:anchor-type="as-char" svg:width="0.699cm" svg:height="1.062cm" draw:z-index="1"><draw:object xlink:href="./Object 2" xlink:type="simple" xlink:show="embed" xlink:actuate="onLoad"/><draw:image xlink:href="./ObjectReplacements/Object 2" xlink:type="simple" xlink:show="embed" xlink:actuate="onLoad"/></draw:frame></text:p>
        <text:p text:style-name="Standard">Avec L<text:change-start text:change-id="ct457054128"/><text:span text:style-name="T1">j</text:span><text:change-end text:change-id="ct457054128"/> : le niveau du bruit de choc ;</text:p>
        <text:p text:style-name="Hanging_20_indent">T<text:change-start text:change-id="ct457038320"/><text:span text:style-name="T1">0</text:span><text:change-end text:change-id="ct457038320"/> : la durée de réverbération de référence ;</text:p>
        <text:p text:style-name="Alinéa_20_négatif_20_fin">T : la durée de réverbération du local de réception.</text:p>
        <text:p text:style-name="Standard">Cette grandeur est exprimée en décibels (dB) par bande d’octave.</text:p>
        <text:h text:style-name="Heading_20_3" text:outline-level="3"><text:soft-page-break/>Niveau pondéré du bruit de chocs standardisé : L’<text:change-start text:change-id="ct457016480"/><text:span text:style-name="T1">n</text:span><text:change-end text:change-id="ct457016480"/><text:change text:change-id="ct457039568"/><text:change-start text:change-id="ct457017624"/><text:span text:style-name="T1">T,w</text:span><text:change-end text:change-id="ct457017624"/></text:h>
        <text:p text:style-name="Standard">C’est le niveau du bruit de choc standardisé comparé à la courbe de référence.</text:p>
        <text:p text:style-name="Standard">Cette grandeur est exprimée en décibels (dB).</text:p>
        <text:h text:style-name="Heading_20_3" text:outline-level="3">Réduction du niveau du bruit de chocs pondéré : ΔL<text:change-start text:change-id="ct457032080"/><text:span text:style-name="T1">w</text:span><text:change-end text:change-id="ct457032080"/></text:h>
        <text:p text:style-name="Standard">Cette valeur exprime l’efficacité de réduction des bruits de chocs des revêtements de sol.</text:p>
        <text:p text:style-name="Standard">Cette grandeur est exprimée en décibels (dB).</text:p>
        <text:h text:style-name="Heading_20_2" text:outline-level="2">Niveaux de bruits des équipements</text:h>
        <text:h text:style-name="Heading_20_3" text:outline-level="3">Niveau de bruit <text:change text:change-id="ct457044768"/><text:change-start text:change-id="ct457030208"/>d’<text:change-end text:change-id="ct457030208"/>un équipement : L<text:change-start text:change-id="ct457036240"/><text:span text:style-name="T1">nA</text:span><text:change-end text:change-id="ct457036240"/></text:h>
        <text:p text:style-name="Standard">Le niveau de bruit <text:change text:change-id="ct457005352"/><text:change-start text:change-id="ct457030624"/>d’<text:change-end text:change-id="ct457030624"/>un équipement est le niveau de pression acoustique dans le local de réception lorsque <text:change text:change-id="ct457009720"/><text:change-start text:change-id="ct457043520"/>l’<text:change-end text:change-id="ct457043520"/>équipement est en fonctionnement. Cette grandeur est exprimée en décibels pondérés A (dB(A)).</text:p>
        <text:h text:style-name="Heading_20_3" text:outline-level="3">Niveau de bruit normalisé d<text:change text:change-id="ct457036344"/><text:change-start text:change-id="ct457002128"/>’<text:change-end text:change-id="ct457002128"/>un équipement : L<text:change-start text:change-id="ct457049032"/><text:span text:style-name="T1">nAT</text:span><text:change-end text:change-id="ct457049032"/></text:h>
        <text:p text:style-name="Standard">Le niveau de bruit normalisé maximal admissible dans un local : L<text:change-start text:change-id="ct457041648"/><text:span text:style-name="T1">nAT</text:span><text:change-end text:change-id="ct457041648"/> est le niveau maximal obtenu lorsque toutes les sources dues aux équipements du bâtiment sont en fonctionnement simultanément.</text:p>
        <text:p text:style-name="Standard"><text:change text:change-id="ct457043416"/><text:change-start text:change-id="ct457044872"/>L<text:span text:style-name="T1">nAT</text:span> <text:change-end text:change-id="ct457044872"/>= L<text:change-start text:change-id="ct457049760"/><text:span text:style-name="T1">nA</text:span><text:change-end text:change-id="ct457049760"/><text:change text:change-id="ct457042896"/><text:change-start text:change-id="ct457040608"/> <text:change-end text:change-id="ct457040608"/>–<text:change text:change-id="ct457040920"/><text:change-start text:change-id="ct457008576"/> <text:change-end text:change-id="ct457008576"/>10<text:change text:change-id="ct457015960"/><text:change-start text:change-id="ct457047160"/> <text:change-end text:change-id="ct457047160"/>log<draw:frame draw:style-name="fr1" draw:name="Objet3" text:anchor-type="as-char" svg:width="0.699cm" svg:height="1.062cm" draw:z-index="2"><draw:object xlink:href="./Object 3" xlink:type="simple" xlink:show="embed" xlink:actuate="onLoad"/><draw:image xlink:href="./ObjectReplacements/Object 3" xlink:type="simple" xlink:show="embed" xlink:actuate="onLoad"/></draw:frame></text:p>
        <text:p text:style-name="Standard">Avec L<text:change-start text:change-id="ct457033536"/><text:span text:style-name="T1">nA</text:span><text:change-end text:change-id="ct457033536"/> : le niveau de pression acoustique ;</text:p>
        <text:p text:style-name="Hanging_20_indent">T<text:change-start text:change-id="ct457037384"/><text:span text:style-name="T1">0</text:span><text:change-end text:change-id="ct457037384"/> : la durée de réverbération de référence ;</text:p>
        <text:p text:style-name="Alinéa_20_négatif_20_fin">T : la <text:span text:style-name="T11">durée</text:span> de réverbération du local de réception.</text:p>
        <text:p text:style-name="Standard">Cette grandeur est exprimée en décibels pondérés A (dB(A)).</text:p>
        <text:h text:style-name="Heading_20_3" text:outline-level="3">Niveau de bruit à l’extérieur : L<text:change-start text:change-id="ct457025112"/><text:span text:style-name="T1">p</text:span><text:change-end text:change-id="ct457025112"/></text:h>
        <text:p text:style-name="Standard">C’est le niveau de pression acoustique maximal admissible en limite de propriété pour les bruits émis par les installations techniques du présent projet.</text:p>
        <text:p text:style-name="Standard">Cette grandeur est exprimée en décibels pondérés A (dB(A)).</text:p>
        <text:h text:style-name="Heading_20_3" text:outline-level="3">Niveau de puissance acoustique <text:change text:change-id="ct457018144"/><text:change-start text:change-id="ct457053088"/>d’<text:change-end text:change-id="ct457053088"/>une source sonore : L<text:span text:style-name="T1">w</text:span></text:h>
        <text:p text:style-name="Standard"><text:change text:change-id="ct457034576"/><text:change-start text:change-id="ct457041752"/>C’<text:change-end text:change-id="ct457041752"/>est la quantité <text:change text:change-id="ct457038840"/><text:change-start text:change-id="ct457027192"/>d’<text:change-end text:change-id="ct457027192"/>énergie acoustique que la source sonore rayonne par unité de temps. Contrairement au niveau de pression acoustique, le niveau de puissance ne dépend pas de <text:change text:change-id="ct457059952"/><text:change-start text:change-id="ct457003168"/>l’<text:change-end text:change-id="ct457003168"/>environnement de mesure (distance par rapport à la source, réverbération du site, directivité de la source<text:change text:change-id="ct457024592"/><text:change-start text:change-id="ct457049240"/>…<text:change-end text:change-id="ct457049240"/>).<text:change text:change-id="ct457048616"/></text:p>
        <text:p text:style-name="Standard">Cette grandeur est exprimée en décibels pondérés A (dB(A)).</text:p>
        <text:h text:style-name="Heading_20_2" text:outline-level="2">Tolérances de mesurages</text:h>
        <text:p text:style-name="Standard">Réglementairement les valeurs d’isolement seront mesurées avec une tolérance de 3 dB et de niveaux de bruit avec une tolérance de 3 dB(A).</text:p>
        <text:p text:style-name="Standard">La tolérance sur la mesure de la durée de réverbération sera de ± 10<text:change text:change-id="ct457051944"/><text:change-start text:change-id="ct457009408"/> %<text:change-end text:change-id="ct457009408"/> de l’objectif.</text:p>
        <text:p text:style-name="Standard"><text:soft-page-break/>Néanmoins l’objectif fixé par la maîtrise d’œuvre sera la valeur d’objectif définie par le maître d’ouvrage et ne comporte pas de tolérance au niveau de la conception.</text:p>
      </text:section>
      <text:section text:style-name="Sect1" text:name="Réglementations">
        <text:h text:style-name="Heading_20_1" text:outline-level="1">Annexe 2<text:change text:change-id="ct457011176"/><text:change-start text:change-id="ct457014504"/> – <text:change-end text:change-id="ct457014504"/>Réglementations</text:h>
        <text:h text:style-name="Heading_20_2" text:outline-level="2">Dispositions générales</text:h>
        <text:p text:style-name="Standard">– Loi n° 92-1444 du 31 décembre 1992 relative à la lutte contre le bruit (modifiée par la loi n° 92-1476 du 31 décembre 1992 et la loi n° 95-101 du 2 février 1995)<text:change-start text:change-id="ct457002752"/>.<text:change-end text:change-id="ct457002752"/></text:p>
        <text:p text:style-name="Standard">– Articles L 111-11 à L 111-20, R 111-23-1 à R 111-23-3 du code de la construction et de l’habitation.</text:p>
        <text:p text:style-name="Standard">– Loi n° 78-12 du 4 janvier 1978 relative à la responsabilité et à l’assurance dans le domaine de la construction.</text:p>
        <text:p text:style-name="Standard">– Arrêté du 23 juin 1978 relatif aux installations fixes destinées au chauffage et à l’alimentation en eau chaude sanitaire des bâtiments d’habitation, de bureaux ou recevant du public.</text:p>
        <text:p text:style-name="Standard">– Décret n° <text:span text:style-name="T11">95-</text:span>20 du 9 janvier 1995 pris pour l’application de l’article L 111-11-1 du code de la construction et de l’habitation et relatif aux caractéristiques acoustiques de certains bâtiments autres que d’habitation et de leurs équipements.</text:p>
        <text:p text:style-name="Standard">– Arrêté du 30 mai 1996 relatif aux modalités de classement des infrastructures de transports terrestres et à l’isolement acoustique des bâtiments d’habitation dans les secteurs affectés par le bruit.</text:p>
        <text:p text:style-name="Standard">– Arrêté du 1er août 2006 fixant les dispositions prises pour l’application des articles R. 111-19 à R. 111-19-3 et R. 111-19-6 du code de la construction et de l’habitation relatives à l’accessibilité aux personnes handicapées des établissements recevant du public et des installations ouvertes au public lors de leur construction ou de leur création.</text:p>
        <text:p text:style-name="P12">– Arrêté du 26 janvier 2007 modifiant l’arrêté du 17 mai 2001 modifié, fixant les conditions techniques auxquelles doivent satisfaire les distributions d’énergie électrique.<text:change-start text:change-id="ct223185688"/></text:p>
        <text:p text:style-name="P12"><text:span text:style-name="T18">– Arrêté du 23 juillet 2013 modifiant l’arrêté du 30 mai 1996 relatif aux modalités de classement des infrastructures de transports terrestres et à l’isolement acoustique des bâtiments d’habitation dans les secteurs affectés par le bruit.</text:span><text:change-end text:change-id="ct223185688"/></text:p>
        <text:p text:style-name="Standard">– P<text:change text:change-id="ct457008056"/><text:change-start text:change-id="ct457049968"/>L<text:change-end text:change-id="ct457049968"/><text:change-start text:change-id="ct457005040"/>U<text:change-end text:change-id="ct457005040"/> de la commune de <text:reference-ref text:reference-format="text" text:ref-name="Ville">Erreur : source de la référence non trouvée</text:reference-ref> indiquant les zones de protection acoustique.</text:p>
        <text:h text:style-name="Heading_20_2" text:outline-level="2"><text:change-start text:change-id="ct457059848"/>Bâtiments d’habitation</text:h>
        <text:p text:style-name="P7">Les logements de fonction sont soumis à la réglementation concernant les bâtiments à usage d’habitation.</text:p>
        <text:p text:style-name="P7">– Code de l’urbanisme : articles L 147-1 à L 147-8 et R 147-1 à R 147-11.</text:p>
        <text:p text:style-name="P7">– Circulaire du 19 janvier 1988 relative à l’urbanisme au voisinage des aérodromes.(Si aérodrome)</text:p>
        <text:p text:style-name="P7">– Arrêté du 30 juin 1999 relatif aux caractéristiques acoustiques des bâtiments d’habitation.</text:p>
        <text:p text:style-name="P7"><text:soft-page-break/>– Arrêté du 30 juin 1999 relatif aux modalités d’application de la réglementation acoustique.</text:p>
        <text:p text:style-name="P7">– Circulaire n° 2000-5 du 28 janvier 2000 relative à l’application de la réglementation acoustique dans les bâtiments d’habitation neufs.<text:change-end text:change-id="ct457059848"/><text:change-start text:change-id="ct457012320"/></text:p>
        <text:p text:style-name="P9"><text:span text:style-name="T16">–</text:span><text:span text:style-name="T16"> </text:span>Décret n°2011-604 du 30 <text:span text:style-name="T16">m</text:span>ai 2011 relatif à <text:span text:style-name="T16">l’</text:span>attestation de prise en compte de la réglementation acoustique à établir à <text:span text:style-name="T16">l’</text:span>achèvement des travaux de bâtiments <text:span text:style-name="T16">d’</text:span>habitation neufs.</text:p>
        <text:p text:style-name="P9"><text:span text:style-name="T16">–</text:span><text:span text:style-name="T16"> </text:span>Arrêté du 27 novembre 2012 relatif à <text:span text:style-name="T16">l’</text:span>attestation de prise en compte de la réglementation acoustique applicable en France métropolitaine aux bâtiments <text:span text:style-name="T16">d’</text:span>habitation neufs.</text:p>
        <text:p text:style-name="Standard"><text:span text:style-name="T14">– </text:span><text:span text:style-name="T13">Référentiel Qualitel Habitat &amp; Environnement Millésime 2012</text:span><text:span text:style-name="T14"> – </text:span><text:span text:style-name="T13">Certification Habitat Neuf.</text:span><text:change-end text:change-id="ct457012320"/></text:p>
        <text:p text:style-name="P8"><text:change-start text:change-id="ct457013464"/>NOTA : Il n’existe pas de réglementation applicable aux constructions existantes sauf en cas d’agrandissement et/ou de surélévation. Dans ce cas, la réglementation ne s’applique qu’aux parties nouvelles.</text:p>
        <text:p text:style-name="P8">Pour cette opération, les objectifs ont donc été établis à partir du programme et du souhait du maître d’ouvrage de s’approcher au plus près de la réglementation des bâtiments neufs tout en restant dans une faisabilité économique.<text:change-end text:change-id="ct457013464"/></text:p>
        <text:h text:style-name="Heading_20_2" text:outline-level="2">Établissements d’enseignement</text:h>
        <text:p text:style-name="Standard">– Arrêté du 25 avril 2003 relatif à la limitation du bruit dans les établissements d’enseignement.</text:p>
        <text:p text:style-name="Standard">– Circulaire du 25 avril 2003 relative à l’application de la réglementation acoustique des bâtiments autres qu’habitations.</text:p>
        <text:p text:style-name="P8"><text:change-start text:change-id="ct457048720"/>NOTA : Il n’existe pas de réglementation applicable aux constructions existantes sauf en cas d’agrandissement et/ou de surélévation. Dans ce cas, la réglementation ne s’applique qu’aux parties nouvelles.</text:p>
        <text:p text:style-name="P8">Pour cette opération, les objectifs ont donc été établis à partir du programme et du souhait du maître d’ouvrage de s’approcher au plus près de la réglementation des bâtiments neufs tout en restant dans une faisabilité économique.<text:change-end text:change-id="ct457048720"/></text:p>
        <text:h text:style-name="Heading_20_2" text:outline-level="2"><text:change-start text:change-id="ct457052880"/>Locaux de travail bruyants (Si atelier)</text:h>
        <text:p text:style-name="P2">– Code du travail : articles R 232-8-2, 3 et 4, R 235-2-11.</text:p>
        <text:p text:style-name="P2">– Circulaires des 26 novembre 1971 et 26 août 1975 relatives à la protection des travailleurs.</text:p>
        <text:p text:style-name="P2">– Décret n° 88‑405 du 21 avril 1988 relatif à la protection des travailleurs contre le bruit.</text:p>
        <text:p text:style-name="P2">– Circulaire du 6 mai 1988 relative à l’application du décret n° 88-405 du 21 avril 1988 relatif à la protection des travailleurs contre le bruit.</text:p>
        <text:p text:style-name="P2">– Décret n° 88-930 du 20 septembre 1988 relatif aux dispositions applicables aux opérations de construction dans l’intérêt de l’hygiène et de la sécurité des travailleurs (insonorisation, installations sanitaires et restauration).</text:p>
        <text:p text:style-name="P2">– Arrêté du 30 août 1990 pris pour l’application de l’article R 235-11 du code du travail et relatif à la correction acoustique des locaux de travail.</text:p>
        <text:p text:style-name="P2">– Directive 2002/44/CE du parlement européen et du Conseil du 25 juin 2002 concernant les prescriptions de sécurité et de santé relatives à l’exposition des travailleurs aux risques dus aux agents physiques (vibrations).<text:change-end text:change-id="ct457052880"/></text:p>
        <text:h text:style-name="Heading_20_2" text:outline-level="2"><text:soft-page-break/>Protection du voisinage</text:h>
        <text:p text:style-name="Standard">– Décret n° 2006-1099 du 31 août 2006 relatif à la lutte contre les bruits de voisinage et modifiant le code de la santé publique.</text:p>
        <text:p text:style-name="Standard">– Arrêté du 5 décembre 2006 relatif aux modalités de mesure des bruits de voisinage.</text:p>
        <text:p text:style-name="Standard">– Circulaire du 27 février 1996 relative à la lutte contre les bruits de voisinage.</text:p>
        <text:h text:style-name="Heading_20_2" text:outline-level="2"><text:change-start text:change-id="ct457009096"/><text:span text:style-name="T11">Établissements diffusant de la musique am</text:span>plifiée</text:h>
        <text:p text:style-name="P2">– Articles R. 571-25 à R. 571-29 du code de <text:change-end text:change-id="ct457009096"/><text:change text:change-id="ct457042064"/><text:change-start text:change-id="ct457033328"/><text:span text:style-name="T17">l’</text:span><text:change-end text:change-id="ct457033328"/><text:change-start text:change-id="ct457002232"/>environnement<text:change-end text:change-id="ct457002232"/><text:change-start text:change-id="ct457021680"/>,<text:change-end text:change-id="ct457021680"/><text:change-start text:change-id="ct457055584"/> relatifs aux prescriptions applicables aux <text:change-end text:change-id="ct457055584"/><text:change-start text:change-id="ct457031872"/>établissements<text:change-end text:change-id="ct457031872"/><text:change-start text:change-id="ct457040816"/> ou l<text:span text:style-name="T11">ocaux recevant du public et diffusant à titre habituel de la musique amplifiée à l’exclusion des salles dont l’activité est réservée à l’enseignement de la musique et de la danse.</text:span></text:p>
        <text:p text:style-name="P2"><text:span text:style-name="T11">– Arrêté du 15 décembre 1998 fixant les exigences d’isolement pour les établissements diffusant de la mu</text:span>sique amplifiée.<text:change-end text:change-id="ct457040816"/></text:p>
        <text:h text:style-name="Heading_20_2" text:outline-level="2">Matériels et engins de chantier</text:h>
        <text:p text:style-name="First_20_line_20_indent">– Décret n° 95-79 du 23 janvier 1995 fixant les prescriptions prévues par l’article 2 de la loi n° 92-1444 du 31 décembre 1992 relative à la lutte contre le bruit et relatives aux objets bruyants et aux dispositifs d’insonorisation.</text:p>
        <text:p text:style-name="First_20_line_20_indent">– Directive 2000/14/CE du Parlement européen et du Conseil du 8 mai 2000 concernant le rapprochement des législations des États membres relatives aux émissions sonores dans l’environnement des matériels destinés à être utilisés à l’extérieur des bâtiments.</text:p>
        <text:p text:style-name="First_20_line_20_indent">– Arrêtés des 18 mars 2002 et 21 avril 2004 relatifs aux émissions sonores dans l’environnement des matériels destinés à être utilisés à l’extérieur des bâtiments.<text:change-start text:change-id="ct457024384"/></text:p>
        <text:h text:style-name="Heading_20_2" text:outline-level="2">Installations classées pour la protection de <text:span text:style-name="T15">l’</text:span>environnement<text:change-end text:change-id="ct457024384"/><text:change-start text:change-id="ct457034784"/></text:h>
        <text:p text:style-name="First_20_line_20_indent"><text:change-end text:change-id="ct457034784"/><text:change-start text:change-id="ct457034160"/><text:span text:style-name="T11">–</text:span> Arrêté du 20 août 1985 relatif aux bruits aériens émis dans <text:span text:style-name="T15">l’</text:span>environnement par les installations classées pour la protection de <text:span text:style-name="T17">l’</text:span>environnement.</text:p>
        <text:p text:style-name="First_20_line_20_indent"><text:span text:style-name="T12">–</text:span> Arrêté du 23 janvier 1997 relatif à la limitation des bruits émis dans <text:span text:style-name="T15">l’</text:span>environnement par les installations classées pour la protection de <text:span text:style-name="T15">l’</text:span>environnement.</text:p>
        <text:p text:style-name="First_20_line_20_indent"><text:span text:style-name="T12">–</text:span> Circulaire du 23mars 1986 relative aux vibrations mécaniques émises dans <text:span text:style-name="T15">l’</text:span>environnement par les installations classées pour la protection de l<text:span text:style-name="T12">’</text:span>environnement<text:change-end text:change-id="ct457034160"/><text:change-start text:change-id="ct457007224"/>.<text:change-end text:change-id="ct457007224"/></text:p>
      </text:section>
      <text:section text:style-name="Sect1" text:name="Normes">
        <text:h text:style-name="Heading_20_1" text:outline-level="1">Annexe 3<text:change text:change-id="ct457013672"/><text:change-start text:change-id="ct457046536"/> – <text:change-end text:change-id="ct457046536"/>Normes</text:h>
        <text:p text:style-name="First_20_line_20_indent">– Norme NF P 90-207 d’octobre 1992 concernant l’acoustique dans les salles sportives<text:change-start text:change-id="ct457003584"/>.<text:change-end text:change-id="ct457003584"/> <text:change-start text:change-id="ct457035616"/><text:span text:style-name="T2">(Si gymnase)</text:span><text:change-end text:change-id="ct457035616"/><text:change text:change-id="ct457045808"/></text:p>
        <text:p text:style-name="P10">– NF EN ISO 11690-1 Pratique recommandée pour la conception de lieux de travail à bruit réduit contenant des machines.<text:span text:style-name="T2"> (Si atelier bruyant)</text:span></text:p>
        <text:p text:style-name="First_20_line_20_indent">–<text:tab/>NF S 30-010 <text:span text:style-name="T11">Courbes</text:span> NR d’évaluation du bruit.</text:p>
        <text:p text:style-name="First_20_line_20_indent"><text:soft-page-break/>–<text:tab/>NF S 31-010 Caractérisati<text:span text:style-name="T11">on et mesurage des bruits de l’environnement - Méthodes particulières de mesurage.</text:span></text:p>
        <text:p text:style-name="First_20_line_20_indent">– NF S 31-014 Mesurage en laboratoire du bruit des robinetteries et des équipements hydrauliques utilisés dans les installations d’eau.</text:p>
        <text:p text:style-name="First_20_line_20_indent">– NF S 31-045 Mesurage du pouvoir d’isolation acoustique des éléments de construction et de l’isolement des immeubles. Mesurage en laboratoire du pouvoir d’isolation acoustique au bruit aérien des éléments de construction de petites dimensions.</text:p>
        <text:p text:style-name="First_20_line_20_indent">– NF S 31-050 Mesurage du pouvoir d’isolation acoustique des éléments de construction et de l’isolement des immeubles. Spécifications relatives aux postes d’essais.</text:p>
        <text:p text:style-name="First_20_line_20_indent">– NF S 31-051 Mesurage du pouvoir d’isolation acoustique des éléments de construction et de l’isolement des immeubles. Mesurage en laboratoire du pouvoir d’isolation acoustique au bruit aérien des éléments de construction.</text:p>
        <text:p text:style-name="First_20_line_20_indent">– NF S 31-053 Mesurage du pouvoir d’isolation acoustique des éléments de construction et de l’isolement des immeubles. Mesurage en laboratoire de la réduction de la transmission du bruit de choc par les revêtements de sol et les dalles flottantes.</text:p>
        <text:p text:style-name="First_20_line_20_indent">– NF S 31-057 Vérification de la qualité acoustique des bâtiments (code d’essais).</text:p>
        <text:p text:style-name="First_20_line_20_indent">– NF S 31-080 Bureaux et espaces associés. Niveaux et critères de performances acoustiques par type d’espace.<text:change-start text:change-id="ct457031560"/><text:span text:style-name="T2"> (Pas nécessaire pour les établissements scolaires)</text:span><text:change-end text:change-id="ct457031560"/></text:p>
        <text:p text:style-name="First_20_line_20_indent">– <text:span text:style-name="T11">NF EN </text:span>ISO 3382-1 : 2009 Mesurage des paramètres acoustiques des salles – Partie 1 : Salles de spectacles.</text:p>
        <text:p text:style-name="First_20_line_20_indent">– NF EN ISO 3382-2 : 2008 Mesurage des paramètres acoustiques des salles – Partie 2 : Durée de réverbération des salles ordinaires.</text:p>
        <text:p text:style-name="First_20_line_20_indent">– NF EN ISO 3822-1 Mesurage en laboratoire du bruit émis par les robinetteries et les équipements hydrauliques utilisés dans les installations de distribution d’eau – Partie 1 : méthode de mesurage.</text:p>
        <text:p text:style-name="First_20_line_20_indent">– NF EN ISO 3822-2 Mesurage en laboratoire du bruit émis par les robinetteries et les équipements hydrauliques utilisés dans les installations de distribution d’eau – Partie 2 : conditions de montage et de fonctionnement des robinets de puisage et des robinetteries.</text:p>
        <text:p text:style-name="First_20_line_20_indent">– NF EN ISO 3822-3 Mesurage en laboratoire du bruit émis par les robinetteries et les équipements hydrauliques utilisés dans les installations de distribution d’eau – Partie 3 : conditions de montage et de fonctionnement des robinetteries et des équipements hydrauliques en ligne.</text:p>
        <text:p text:style-name="First_20_line_20_indent">– NF EN ISO 3822-4 Mesurage en laboratoire du bruit émis par les robinetteries et les équipements hydrauliques utilisés dans les installations de distribution d’eau – Partie 4 : conditions de montage et de fonctionnement des équipements spéciaux.</text:p>
        <text:p text:style-name="First_20_line_20_indent">– NF EN ISO 717-1 Évaluation de l’isolement acoustique des immeubles et des éléments de construction. Isolement aux bruits aériens.</text:p>
        <text:p text:style-name="First_20_line_20_indent">– NF EN ISO 717-2 Évaluation de l’isolement acoustique des immeubles et des éléments de construction. Protection contre le bruit de choc.</text:p>
        <text:p text:style-name="First_20_line_20_indent"><text:soft-page-break/>– NF EN ISO 140-3 Mesurage de l’isolement acoustique des immeubles et des éléments de construction. Mesurage en laboratoire de l’affaiblissement des bruits aériens par les éléments de construction.</text:p>
        <text:p text:style-name="First_20_line_20_indent">– NF EN ISO 140-4 Mesurage de l’isolement acoustique des immeubles et des éléments de construction. Mesurage in situ de l’isolement aux bruits aériens entre pièces.</text:p>
        <text:p text:style-name="First_20_line_20_indent">– NF EN ISO 140-5 Mesurage de l’isolement acoustique des immeubles et des éléments de construction. Mesurage in situ de la transmission des bruits aériens par les éléments de façade et les façades.</text:p>
        <text:p text:style-name="First_20_line_20_indent">– NF EN ISO 140-6 Mesurage de l’isolation acoustique des immeubles et des éléments de construction. Mesurage en laboratoire de l’isolation des sols aux bruits de chocs.</text:p>
        <text:p text:style-name="First_20_line_20_indent">– NF EN ISO 140-7 Mesurage de l’isolation acoustique des immeubles et des éléments de construction. Mesurage sur place de l’isolation des sols aux bruits de chocs.</text:p>
        <text:p text:style-name="First_20_line_20_indent">– NF EN ISO 140-8 Mesurage de l’isolation acoustique des immeubles et des éléments de construction. Mesurage en laboratoire de la réduction de la transmission des bruits de chocs par les revêtements de sol sur plancher normalisé.</text:p>
        <text:p text:style-name="First_20_line_20_indent">– NF EN ISO 10052 Mesurages in situ de l’isolement aux bruits aériens et de la transmission des bruits de choc ainsi que du bruit des équipements<text:change text:change-id="ct457046224"/><text:change-start text:change-id="ct457033432"/><text:span text:style-name="T15"> – </text:span><text:change-end text:change-id="ct457033432"/>Méthode de contrôle.</text:p>
        <text:p text:style-name="First_20_line_20_indent">– NF EN 20140-9 Mesurage de l’isolement acoustique des immeubles et des éléments de construction. Mesurage en laboratoire de l’isolation au bruit aérien de pièce à pièce par un plafond suspendu surmonté d’un vide d’air.</text:p>
        <text:p text:style-name="First_20_line_20_indent">– NF EN 20140-10 Mesurage de l’isolement acoustique des immeubles et des éléments de construction. Mesurage en laboratoire de l’isolation au bruit aérien de petits éléments de construction.</text:p>
        <text:p text:style-name="P6"/>
      </text:section>
      <text:p text:style-name="P3"><text:change text:change-id="ct4570401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Tahoma2" svg:font-family="Tahoma"/>
    <style:font-face style:name="Arial" svg:font-family="Arial" style:font-adornments="Normal" style:font-family-generic="roman"/>
    <style:font-face style:name="Tahoma" svg:font-family="Tahoma" style:font-adornments="Normal" style:font-family-generic="roman"/>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0.647cm" style:writing-mode="page"/>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199cm" style:contextual-spacing="false" fo:text-align="justify" style:justify-single-word="false" fo:orphans="2" fo:widows="2" fo:background-color="transparent" style:shadow="none" style:writing-mode="lr-tb">
        <style:tab-stops/>
        <style:background-image/>
      </style:paragraph-properties>
      <style:text-properties style:use-window-font-color="true" style:font-name="Times New Roman1" fo:font-size="12pt" fo:language="fr" fo:country="FR"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199cm" style:contextual-spacing="false"/>
      <style:text-properties style:use-window-font-color="true" style:text-underline-style="non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31cm" style:auto-text-indent="false">
        <style:tab-stops/>
      </style:paragraph-properties>
      <style:text-properties style:use-window-font-color="true" style:text-underline-style="none"/>
    </style:style>
    <style:style style:name="Text_20_body_20_indent" style:display-name="Text body indent" style:family="paragraph" style:parent-style-name="Standard" style:class="text">
      <style:paragraph-properties fo:margin-left="1.251cm" fo:margin-right="0cm" fo:margin-top="0cm" fo:margin-bottom="0.106cm" style:contextual-spacing="false" fo:text-indent="-0.4cm" style:auto-text-indent="false"/>
    </style:style>
    <style:style style:name="Signature" style:family="paragraph" style:parent-style-name="Standard" style:class="text">
      <style:paragraph-properties fo:margin-left="9.001cm" fo:margin-right="0cm" fo:margin-top="4.233cm" fo:margin-bottom="0.212cm" style:contextual-spacing="false" fo:text-align="center" style:justify-single-word="false" fo:text-indent="0cm" style:auto-text-indent="false"/>
    </style:style>
    <style:style style:name="Heading" style:family="paragraph" style:parent-style-name="Standard" style:next-style-name="Text_20_body" style:class="text">
      <style:paragraph-properties fo:margin-top="0.4cm" fo:margin-bottom="0.199cm" style:contextual-spacing="false" fo:keep-with-next="always"/>
      <style:text-properties style:font-name="Times New Roman1" fo:font-size="14pt" style:font-name-asian="Lucida Sans Unicode" style:font-size-asian="14pt" style:font-name-complex="Tahoma1" style:font-size-complex="14pt"/>
    </style:style>
    <style:style style:name="Heading_20_1" style:display-name="Heading 1" style:family="paragraph" style:parent-style-name="Heading" style:next-style-name="Standard" style:default-outline-level="1" style:class="text" style:master-page-name="">
      <style:paragraph-properties fo:margin-left="0cm" fo:margin-right="0cm" fo:margin-top="0.4cm" fo:margin-bottom="0.199cm" style:contextual-spacing="false" fo:text-indent="0cm" style:auto-text-indent="false" style:page-number="auto" fo:keep-with-next="always">
        <style:tab-stops/>
      </style:paragraph-properties>
      <style:text-properties fo:text-transform="uppercase" fo:font-size="14pt" fo:font-weight="bold" style:font-size-asian="14pt" style:font-weight-asian="bold"/>
    </style:style>
    <style:style style:name="Heading_20_2" style:display-name="Heading 2" style:family="paragraph" style:parent-style-name="Heading" style:next-style-name="Standard" style:default-outline-level="2" style:class="text">
      <style:paragraph-properties fo:margin-left="0cm" fo:margin-right="0cm" fo:margin-top="0.199cm" fo:margin-bottom="0.199cm" style:contextual-spacing="false" fo:text-indent="0cm" style:auto-text-indent="false"/>
      <style:text-properties fo:font-variant="normal" fo:text-transform="none" fo:font-style="italic" fo:font-weight="bold" style:font-style-asian="italic"/>
    </style:style>
    <style:style style:name="Heading_20_3" style:display-name="Heading 3" style:family="paragraph" style:parent-style-name="Heading" style:next-style-name="Standard" style:default-outline-level="3" style:class="text">
      <style:paragraph-properties fo:margin-left="0cm" fo:margin-right="0cm" fo:margin-top="0cm" fo:margin-bottom="0.199cm" style:contextual-spacing="false" fo:text-indent="0cm" style:auto-text-indent="false"/>
      <style:text-properties fo:font-variant="normal" fo:text-transform="none" fo:font-weight="normal" style:font-weight-asian="normal"/>
    </style:style>
    <style:style style:name="Heading_20_4" style:display-name="Heading 4" style:family="paragraph" style:parent-style-name="Heading" style:next-style-name="Standard" style:default-outline-level="4" style:class="text">
      <style:paragraph-properties fo:margin-left="0cm" fo:margin-right="0cm" fo:margin-top="0.4cm" fo:margin-bottom="0.199cm" style:contextual-spacing="false" fo:orphans="0" fo:widows="0" fo:text-indent="0cm" style:auto-text-indent="false"/>
      <style:text-properties fo:font-weight="normal" style:font-weight-asian="normal"/>
    </style:style>
    <style:style style:name="Heading_20_5" style:display-name="Heading 5" style:family="paragraph" style:parent-style-name="Heading" style:next-style-name="Standard" style:default-outline-level="5" style:class="text" style:master-page-name="">
      <style:paragraph-properties fo:margin-left="0cm" fo:margin-right="0cm" fo:margin-top="0.4cm" fo:margin-bottom="0.199cm" style:contextual-spacing="false" fo:text-indent="0cm" style:auto-text-indent="false" style:page-number="auto"/>
      <style:text-properties fo:font-weight="bold" style:font-weight-asian="bold"/>
    </style:style>
    <style:style style:name="Heading_20_6" style:display-name="Heading 6" style:family="paragraph" style:parent-style-name="Heading" style:next-style-name="Standard" style:default-outline-level="6" style:class="text">
      <style:paragraph-properties fo:margin-left="0cm" fo:margin-right="0cm" fo:margin-top="0.4cm" fo:margin-bottom="0.199cm" style:contextual-spacing="false" fo:text-indent="0cm" style:auto-text-indent="false"/>
      <style:text-properties fo:font-style="italic" fo:font-weight="bold" style:font-style-asian="italic" style:font-weight-asian="bold"/>
    </style:style>
    <style:style style:name="Heading_20_7" style:display-name="Heading 7" style:family="paragraph" style:parent-style-name="Heading" style:next-style-name="Standard" style:default-outline-level="7" style:class="text">
      <style:paragraph-properties fo:margin-left="0cm" fo:margin-right="0cm" fo:margin-top="40cm" fo:margin-bottom="0.199cm" style:contextual-spacing="false" fo:text-indent="0cm" style:auto-text-indent="false"/>
    </style:style>
    <style:style style:name="Heading_20_8" style:display-name="Heading 8" style:family="paragraph" style:parent-style-name="Heading" style:next-style-name="Standard" style:default-outline-level="8" style:class="text">
      <style:paragraph-properties fo:margin-left="0cm" fo:margin-right="0cm" fo:margin-top="0.4cm" fo:margin-bottom="0.199cm" style:contextual-spacing="false" fo:text-indent="0cm" style:auto-text-indent="false"/>
      <style:text-properties fo:font-style="italic" style:font-style-asian="italic"/>
    </style:style>
    <style:style style:name="Heading_20_9" style:display-name="Heading 9" style:family="paragraph" style:parent-style-name="Heading" style:next-style-name="Standard" style:default-outline-level="9" style:class="text">
      <style:paragraph-properties fo:margin-left="0cm" fo:margin-right="0cm" fo:margin-top="0.4cm" fo:margin-bottom="0.199cm" style:contextual-spacing="false" fo:text-indent="0cm" style:auto-text-indent="false"/>
      <style:text-properties fo:font-size="11pt" fo:font-style="italic" style:font-size-asian="11pt" style:font-style-asian="italic"/>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Footer" style:family="paragraph" style:parent-style-name="Standard" style:class="extra">
      <style:paragraph-properties fo:margin-left="0cm" fo:margin-right="0cm" fo:margin-top="0cm" fo:margin-bottom="0cm" style:contextual-spacing="false" fo:text-indent="0cm" style:auto-text-indent="false"/>
      <style:text-properties fo:font-size="8pt" style:font-size-asian="8pt"/>
    </style:style>
    <style:style style:name="Table_20_Contents" style:display-name="Table Contents" style:family="paragraph" style:parent-style-name="Standard" style:class="extra">
      <style:paragraph-properties fo:margin-top="0cm" fo:margin-bottom="0cm" style:contextual-spacing="false" fo:text-align="start" style:justify-single-word="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contextual-spacing="false"/>
      <style:text-properties fo:font-weight="bold" style:font-weight-asian="bold" style:font-weight-complex="bold"/>
    </style:style>
    <style:style style:name="Table" style:family="paragraph" style:parent-style-name="Caption" style:class="extra"/>
    <style:style style:name="Footnote" style:family="paragraph" style:parent-style-name="Standard" style:class="extra">
      <style:paragraph-properties fo:margin-top="0cm" fo:margin-bottom="0cm" style:contextual-spacing="false"/>
      <style:text-properties fo:font-size="10pt" style:font-size-asian="10pt"/>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Heading_20_1" style:next-style-name="Standard" style:default-outline-level="" style:list-style-name="" style:class="index">
      <style:paragraph-properties fo:margin-left="0.85cm" fo:margin-right="0.501cm" fo:margin-top="0.212cm" fo:margin-bottom="0cm" style:contextual-spacing="false" fo:text-align="start" style:justify-single-word="false" fo:text-indent="-0.85cm" style:auto-text-indent="false" fo:keep-with-next="auto">
        <style:tab-stops>
          <style:tab-stop style:position="-0.004cm"/>
          <style:tab-stop style:position="15.152cm" style:leader-style="dotted" style:leader-text="."/>
        </style:tab-stops>
      </style:paragraph-properties>
      <style:text-properties fo:font-size="12pt" fo:language="fr" fo:country="FR" style:font-size-asian="12pt" style:language-asian="fr" style:country-asian="FR"/>
    </style:style>
    <style:style style:name="Contents_20_2" style:display-name="Contents 2" style:family="paragraph" style:parent-style-name="Heading_20_2" style:next-style-name="Standard" style:default-outline-level="" style:list-style-name="" style:class="index">
      <style:paragraph-properties fo:margin-left="1.251cm" fo:margin-right="0.501cm" fo:margin-top="0.106cm" fo:margin-bottom="0cm" style:contextual-spacing="false" fo:text-align="start" style:justify-single-word="false" fo:text-indent="-0.831cm" style:auto-text-indent="false" fo:keep-with-next="auto">
        <style:tab-stops>
          <style:tab-stop style:position="0.049cm"/>
          <style:tab-stop style:position="14.751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3" style:display-name="Contents 3" style:family="paragraph" style:parent-style-name="Heading_20_3" style:next-style-name="Standard" style:default-outline-level="" style:list-style-name="" style:class="index">
      <style:paragraph-properties fo:margin-left="2cm" fo:margin-right="0.501cm" fo:margin-top="0cm" fo:margin-bottom="0cm" style:contextual-spacing="false" fo:text-align="start" style:justify-single-word="false" fo:text-indent="-1.161cm" style:auto-text-indent="false" fo:keep-with-next="auto">
        <style:tab-stops>
          <style:tab-stop style:position="0.101cm"/>
          <style:tab-stop style:position="14.002cm" style:leader-style="dotted" style:leader-text="."/>
        </style:tab-stops>
      </style:paragraph-properties>
      <style:text-properties fo:font-size="12pt" fo:language="fr" fo:country="FR" fo:font-style="italic" fo:font-weight="bold" style:font-size-asian="12pt" style:language-asian="fr" style:country-asian="FR" style:font-style-asian="italic" style:font-weight-asian="bold"/>
    </style:style>
    <style:style style:name="Contents_20_4" style:display-name="Contents 4" style:family="paragraph" style:parent-style-name="Heading_20_4" style:next-style-name="Standard" style:default-outline-level="" style:list-style-name="" style:class="index">
      <style:paragraph-properties fo:margin-left="2.499cm" fo:margin-right="0.501cm" fo:margin-top="0cm" fo:margin-bottom="0cm" style:contextual-spacing="false" fo:text-align="start" style:justify-single-word="false" fo:orphans="2" fo:widows="2" fo:text-indent="-1.24cm" style:auto-text-indent="false" fo:keep-with-next="auto">
        <style:tab-stops>
          <style:tab-stop style:position="0.002cm"/>
          <style:tab-stop style:position="13.503cm" style:leader-style="dotted" style:leader-text="."/>
        </style:tab-stops>
      </style:paragraph-properties>
      <style:text-properties fo:font-size="12pt" fo:language="fr" fo:country="FR" fo:font-style="normal" style:font-size-asian="12pt" style:language-asian="fr" style:country-asian="FR" style:font-style-asian="normal"/>
    </style:style>
    <style:style style:name="Contents_20_5" style:display-name="Contents 5" style:family="paragraph" style:parent-style-name="Standard" style:next-style-name="Standard" style:class="index">
      <style:paragraph-properties fo:margin-left="3.501cm" fo:margin-right="0.501cm" fo:margin-top="0cm" fo:margin-bottom="0cm" style:contextual-spacing="false" fo:text-align="start" style:justify-single-word="false" fo:text-indent="-1.82cm" style:auto-text-indent="false">
        <style:tab-stops>
          <style:tab-stop style:position="0cm"/>
          <style:tab-stop style:position="12.501cm" style:leader-style="dotted" style:leader-text="."/>
        </style:tab-stops>
      </style:paragraph-properties>
      <style:text-properties fo:language="fr" fo:country="FR" fo:font-style="italic" style:language-asian="fr" style:country-asian="FR" style:font-style-asian="italic"/>
    </style:style>
    <style:style style:name="Contents_20_6" style:display-name="Contents 6" style:family="paragraph" style:parent-style-name="Standard" style:next-style-name="Standard" style:class="index">
      <style:paragraph-properties fo:margin-left="4.001cm" fo:margin-right="0.501cm" fo:margin-top="0cm" fo:margin-bottom="0cm" style:contextual-spacing="false" fo:text-align="start" style:justify-single-word="false" fo:text-indent="-1.9cm" style:auto-text-indent="false">
        <style:tab-stops>
          <style:tab-stop style:position="0cm"/>
          <style:tab-stop style:position="12.002cm" style:leader-style="dotted" style:leader-text="."/>
        </style:tab-stops>
      </style:paragraph-properties>
      <style:text-properties fo:font-size="10pt" fo:language="fr" fo:country="FR" style:font-size-asian="10pt" style:language-asian="fr" style:country-asian="FR"/>
    </style:style>
    <style:style style:name="Contents_20_7" style:display-name="Contents 7" style:family="paragraph" style:parent-style-name="Standard" style:next-style-name="Standard" style:class="index">
      <style:paragraph-properties fo:margin-left="4.75cm" fo:margin-right="0.501cm" fo:margin-top="0cm" fo:margin-bottom="0cm" style:contextual-spacing="false" fo:text-align="start" style:justify-single-word="false" fo:text-indent="-2.23cm" style:auto-text-indent="false">
        <style:tab-stops>
          <style:tab-stop style:position="0.002cm"/>
          <style:tab-stop style:position="11.252cm" style:leader-style="dotted" style:leader-text="."/>
        </style:tab-stops>
      </style:paragraph-properties>
      <style:text-properties fo:font-size="10pt" fo:language="fr" fo:country="FR" style:font-size-asian="10pt" style:language-asian="fr" style:country-asian="FR"/>
    </style:style>
    <style:style style:name="Contents_20_8" style:display-name="Contents 8" style:family="paragraph" style:parent-style-name="Standard" style:next-style-name="Standard" style:class="index">
      <style:paragraph-properties fo:margin-left="5.251cm" fo:margin-right="0.501cm" fo:margin-top="0cm" fo:margin-bottom="0cm" style:contextual-spacing="false" fo:text-align="start" style:justify-single-word="false" fo:text-indent="-2.311cm" style:auto-text-indent="false">
        <style:tab-stops>
          <style:tab-stop style:position="0cm"/>
          <style:tab-stop style:position="10.751cm" style:leader-style="dotted" style:leader-text="."/>
        </style:tab-stops>
      </style:paragraph-properties>
      <style:text-properties fo:font-size="10pt" fo:language="fr" fo:country="FR" style:font-size-asian="10pt" style:language-asian="fr" style:country-asian="FR"/>
    </style:style>
    <style:style style:name="Contents_20_9" style:display-name="Contents 9" style:family="paragraph" style:parent-style-name="Standard" style:next-style-name="Standard" style:class="index">
      <style:paragraph-properties fo:margin-left="6.001cm" fo:margin-right="0.501cm" fo:margin-top="0cm" fo:margin-bottom="0cm" style:contextual-spacing="false" fo:text-align="start" style:justify-single-word="false" fo:text-indent="-2.641cm" style:auto-text-indent="false">
        <style:tab-stops>
          <style:tab-stop style:position="0cm"/>
          <style:tab-stop style:position="10.001cm" style:leader-style="dotted" style:leader-text="."/>
        </style:tab-stops>
      </style:paragraph-properties>
      <style:text-properties fo:font-size="10pt" fo:language="fr" fo:country="FR" style:font-size-asian="10pt" style:language-asian="fr" style:country-asian="FR"/>
    </style:style>
    <style:style style:name="Title" style:family="paragraph" style:parent-style-name="Standard" style:next-style-name="Subtitle" style:class="chapter">
      <style:paragraph-properties fo:margin-top="0.423cm" fo:margin-bottom="0.423cm" style:contextual-spacing="false" fo:text-align="end" style:justify-single-word="false"/>
      <style:text-properties fo:font-size="22pt" fo:font-weight="bold" style:font-size-asian="22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rre" style:family="paragraph" style:parent-style-name="Title">
      <style:paragraph-properties fo:margin-top="6.35cm" fo:margin-bottom="0cm" style:contextual-spacing="false"/>
    </style:style>
    <style:style style:name="Page2" style:family="paragraph" style:parent-style-name="Standard">
      <style:paragraph-properties fo:margin-left="6.001cm" fo:margin-right="0cm" fo:margin-top="0cm" fo:margin-bottom="1.3cm" style:contextual-spacing="false" fo:text-align="start" style:justify-single-word="false" fo:text-indent="-6.001cm" style:auto-text-indent="false">
        <style:tab-stops>
          <style:tab-stop style:position="0cm"/>
        </style:tab-stops>
      </style:paragraph-properties>
      <style:text-properties fo:font-weight="bold" style:font-weight-asian="bold"/>
    </style:style>
    <style:style style:name="tm_20_0" style:display-name="tm 0" style:family="paragraph" style:parent-style-name="Standard">
      <style:paragraph-properties fo:margin-top="2cm" fo:margin-bottom="2cm" style:contextual-spacing="false" style:line-height-at-least="0.847cm" fo:text-align="center" style:justify-single-word="false"/>
      <style:text-properties fo:font-size="14pt" fo:font-weight="bold" style:font-size-asian="14pt" style:font-weight-asian="bold"/>
    </style:style>
    <style:style style:name="Début_20_alinéa" style:display-name="Début alinéa" style:family="paragraph" style:parent-style-name="Standard" style:next-style-name="Hanging_20_indent">
      <style:paragraph-properties fo:margin-top="0cm" fo:margin-bottom="0.019cm" style:contextual-spacing="false"/>
    </style:style>
    <style:style style:name="Alinéa_20_négatif_20_fin" style:display-name="Alinéa négatif fin" style:family="paragraph" style:parent-style-name="Hanging_20_indent" style:next-style-name="Standard" style:class="text">
      <style:paragraph-properties fo:margin-top="0cm" fo:margin-bottom="0.199cm" style:contextual-spacing="false"/>
    </style:style>
    <style:style style:name="First_20_line_20_indent" style:display-name="First line indent" style:family="paragraph" style:parent-style-name="Standard" style:class="text" style:master-page-name="">
      <style:paragraph-properties fo:margin-left="0.3cm" fo:margin-right="0cm" fo:margin-top="0cm" fo:margin-bottom="0.199cm" style:contextual-spacing="false" fo:text-indent="-0.3cm" style:auto-text-indent="false" style:page-number="auto">
        <style:tab-stops/>
      </style:paragraph-properties>
    </style:style>
    <style:style style:name="Footnote_20_Symbol" style:display-name="Footnote Symbol" style:family="text" style:parent-style-name="Police_20_par_20_défaut">
      <style:text-properties style:text-position="37% 100%" fo:font-size="8pt" style:font-size-asian="8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Zeichenformat" text:bullet-char="–">
        <style:list-level-properties text:space-before="0.501cm" text:min-label-width="0.635cm"/>
        <style:text-properties style:font-name="Times New Roman"/>
      </text:list-level-style-bullet>
      <text:list-level-style-bullet text:level="2" text:style-name="Zeichenformat" text:bullet-char="o">
        <style:list-level-properties text:space-before="1.771cm" text:min-label-width="0.635cm"/>
        <style:text-properties fo:font-family="'Courier New'" style:font-family-generic="modern" style:font-pitch="fixed"/>
      </text:list-level-style-bullet>
      <text:list-level-style-bullet text:level="3" text:style-name="Zeichenformat" text:bullet-char="">
        <style:list-level-properties text:space-before="3.041cm" text:min-label-width="0.635cm"/>
        <style:text-properties fo:font-family="Wingdings" style:font-pitch="variable" style:font-charset="x-symbol"/>
      </text:list-level-style-bullet>
      <text:list-level-style-bullet text:level="4" text:style-name="Zeichenformat" text:bullet-char="">
        <style:list-level-properties text:space-before="4.311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581cm" text:min-label-width="0.635cm"/>
        <style:text-properties fo:font-family="'Courier New'" style:font-family-generic="modern" style:font-pitch="fixed"/>
      </text:list-level-style-bullet>
      <text:list-level-style-bullet text:level="6" text:style-name="Zeichenformat" text:bullet-char="">
        <style:list-level-properties text:space-before="6.851cm" text:min-label-width="0.635cm"/>
        <style:text-properties fo:font-family="Wingdings" style:font-pitch="variable" style:font-charset="x-symbol"/>
      </text:list-level-style-bullet>
      <text:list-level-style-bullet text:level="7" text:style-name="Zeichenformat" text:bullet-char="">
        <style:list-level-properties text:space-before="8.121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391cm" text:min-label-width="0.635cm"/>
        <style:text-properties fo:font-family="'Courier New'" style:font-family-generic="modern" style:font-pitch="fixed"/>
      </text:list-level-style-bullet>
      <text:list-level-style-bullet text:level="9" text:style-name="Zeichenformat" text:bullet-char="">
        <style:list-level-properties text:space-before="10.661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Zeichenformat" text:bullet-char="-">
        <style:list-level-properties text:space-before="0.635cm" text:min-label-width="0.635cm"/>
        <style:text-properties style:font-name="Times New Roman"/>
      </text:list-level-style-bullet>
      <text:list-level-style-bullet text:level="2" text:style-name="Zeichenformat" text:bullet-char="o">
        <style:list-level-properties text:space-before="1.905cm" text:min-label-width="0.635cm"/>
        <style:text-properties fo:font-family="'Courier New'" style:font-family-generic="modern" style:font-pitch="fixed"/>
      </text:list-level-style-bullet>
      <text:list-level-style-bullet text:level="3" text:style-name="Zeichenformat" text:bullet-char="">
        <style:list-level-properties text:space-before="3.175cm" text:min-label-width="0.635cm"/>
        <style:text-properties fo:font-family="Wingdings" style:font-pitch="variable" style:font-charset="x-symbol"/>
      </text:list-level-style-bullet>
      <text:list-level-style-bullet text:level="4" text:style-name="Zeichenformat" text:bullet-char="">
        <style:list-level-properties text:space-before="4.445cm" text:min-label-width="0.635cm"/>
        <style:text-properties fo:font-family="Symbol" style:font-family-generic="roman" style:font-pitch="variable" style:font-charset="x-symbol"/>
      </text:list-level-style-bullet>
      <text:list-level-style-bullet text:level="5" text:style-name="Zeichenformat" text:bullet-char="o">
        <style:list-level-properties text:space-before="5.715cm" text:min-label-width="0.635cm"/>
        <style:text-properties fo:font-family="'Courier New'" style:font-family-generic="modern" style:font-pitch="fixed"/>
      </text:list-level-style-bullet>
      <text:list-level-style-bullet text:level="6" text:style-name="Zeichenformat" text:bullet-char="">
        <style:list-level-properties text:space-before="6.985cm" text:min-label-width="0.635cm"/>
        <style:text-properties fo:font-family="Wingdings" style:font-pitch="variable" style:font-charset="x-symbol"/>
      </text:list-level-style-bullet>
      <text:list-level-style-bullet text:level="7" text:style-name="Zeichenformat" text:bullet-char="">
        <style:list-level-properties text:space-before="8.255cm" text:min-label-width="0.635cm"/>
        <style:text-properties fo:font-family="Symbol" style:font-family-generic="roman" style:font-pitch="variable" style:font-charset="x-symbol"/>
      </text:list-level-style-bullet>
      <text:list-level-style-bullet text:level="8" text:style-name="Zeichenformat" text:bullet-char="o">
        <style:list-level-properties text:space-before="9.525cm" text:min-label-width="0.635cm"/>
        <style:text-properties fo:font-family="'Courier New'" style:font-family-generic="modern" style:font-pitch="fixed"/>
      </text:list-level-style-bullet>
      <text:list-level-style-bullet text:level="9" text:style-name="Zeichenformat" text:bullet-char="">
        <style:list-level-properties text:space-before="10.795cm" text:min-label-width="0.635cm"/>
        <style:text-properties fo:font-family="Wingdings" style:font-pitch="variable" style:font-charset="x-symbol"/>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bullet-char="-">
        <style:list-level-properties text:min-label-width="0.635cm"/>
        <style:text-properties style:font-name="Star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min-label-width="0.762cm"/>
      </text:list-level-style-number>
      <text:list-level-style-number text:level="2" style:num-suffix="." style:num-format="1" text:display-levels="2">
        <style:list-level-properties text:min-label-width="1.016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524cm"/>
      </text:list-level-style-number>
      <text:list-level-style-number text:level="5" style:num-suffix="." style:num-format="1" text:display-levels="5">
        <style:list-level-properties text:min-label-width="1.778cm"/>
      </text:list-level-style-number>
      <text:list-level-style-number text:level="6" style:num-suffix="." style:num-format="1" text:display-levels="6">
        <style:list-level-properties text:min-label-width="2.032cm"/>
      </text:list-level-style-number>
      <text:list-level-style-number text:level="7" style:num-suffix="." style:num-format="1" text:display-levels="7">
        <style:list-level-properties text:min-label-width="2.286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Zeichenformat" text:bullet-char="">
        <style:list-level-properties text:min-label-width="0.635cm"/>
        <style:text-properties fo:font-family="Symbol" style:font-family-generic="roman" style:font-pitch="variable" style:font-charset="x-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style:shadow="none" fo:background-color="transparent" style:writing-mode="lr-tb" style:layout-grid-color="#c0c0c0" style:layout-grid-lines="22860" style:layout-grid-base-height="0.423cm" style:layout-grid-ruby-height="0cm" style:layout-grid-mode="none" style:layout-grid-ruby-below="false" style:layout-grid-print="false" style:layout-grid-display="fals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5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Windows_x86 LibreOffice_project/9e9821abd0ffdbc09cd8c52eaa574fa09eb08f2</meta:generator>
    <dc:description>Modifications REIMS du 7/12/2006 3.1 3.2 et 3.3 passées en annexes
Modifications REIMS du 8/12/2006 Révision des niveaux des annexes et ajouté § équipements fixés sur dalle flottante
Modifications REIMS du 4/6/2007 annexes 1, 2 et 3 renommées
Modifications REIMS du 3/3/2008 T/T0 corrigé au format oOo et police eu format Times New Roman
Modifications REIMS du 17/6/2008 Ajout arrêté du 1er août 2006</dc:description>
    <meta:initial-creator>Dominique NOËL</meta:initial-creator>
    <meta:creation-date>2007-03-18T21:56:56</meta:creation-date>
    <dc:creator>Dominique NOËL</dc:creator>
    <dc:date>2013-08-01T15:46:38.66</dc:date>
    <meta:editing-cycles>43</meta:editing-cycles>
    <meta:editing-duration>PT3H16M22S</meta:editing-duration>
    <meta:document-statistic meta:table-count="0" meta:image-count="0" meta:object-count="3" meta:page-count="8" meta:paragraph-count="157" meta:word-count="2844" meta:character-count="18167" meta:non-whitespace-character-count="15431"/>
    <meta:user-defined meta:name="Info 1"/>
    <meta:user-defined meta:name="Info 2"/>
    <meta:user-defined meta:name="Info 3"/>
    <meta:user-defined meta:name="Info 4"/>
    <meta:template xlink:type="simple" xlink:actuate="onRequest" xlink:title="APS Scolaire" xlink:href="file://SECRETARIAT/Secretariat%20Modèles%20OpenOffice/Local%20Settings/Temp/AppData/Local/Temp/AppData/Local/Temp/fz3temp-1/APS%20Scolaire.ott" meta:date="2008-06-10T11:59:11"/>
  </office:meta>
</office:document-meta>
</file>

<file path=Object 1/content.xml><?xml version="1.0" encoding="utf-8"?>
<math xmlns="http://www.w3.org/1998/Math/MathML">
  <semantics>
    <mfrac>
      <mi mathvariant="normal">T</mi>
      <msub>
        <mi mathvariant="normal">T</mi>
        <mn>0</mn>
      </msub>
    </mfrac>
    <annotation encoding="StarMath 5.0">T over T_{0}  </annotation>
  </semantics>
</math>
</file>

<file path=Object 2/content.xml><?xml version="1.0" encoding="utf-8"?>
<math xmlns="http://www.w3.org/1998/Math/MathML">
  <semantics>
    <mfrac>
      <mi mathvariant="normal">T</mi>
      <msub>
        <mi mathvariant="normal">T</mi>
        <mn>0</mn>
      </msub>
    </mfrac>
    <annotation encoding="StarMath 5.0">T over T_{0}  </annotation>
  </semantics>
</math>
</file>

<file path=Object 3/content.xml><?xml version="1.0" encoding="utf-8"?>
<math xmlns="http://www.w3.org/1998/Math/MathML">
  <semantics>
    <mfrac>
      <mi mathvariant="normal">T</mi>
      <msub>
        <mi mathvariant="normal">T</mi>
        <mn>0</mn>
      </msub>
    </mfrac>
    <annotation encoding="StarMath 5.0">T over T_{0}  </annotation>
  </semantics>
</math>
</file>