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" manifest:full-path="Object 12/Pictures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styles.xml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" manifest:full-path="Object 17/Pictures/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" manifest:full-path="Object 18/Pictures/"/>
  <manifest:file-entry manifest:media-type="text/xml" manifest:full-path="Object 18/content.xml"/>
  <manifest:file-entry manifest:media-type="text/xml" manifest:full-path="Object 18/styles.xml"/>
  <manifest:file-entry manifest:media-type="application/vnd.oasis.opendocument.chart" manifest:full-path="Object 18/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MS Sans Serif1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3.824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0.914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0.582cm"/>
    </style:style>
    <style:style style:name="co9" style:family="table-column">
      <style:table-column-properties fo:break-before="auto" style:column-width="1.995cm"/>
    </style:style>
    <style:style style:name="co10" style:family="table-column">
      <style:table-column-properties fo:break-before="auto" style:column-width="2.38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45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2.217cm"/>
    </style:style>
    <style:style style:name="co16" style:family="table-column">
      <style:table-column-properties fo:break-before="auto" style:column-width="4.406cm"/>
    </style:style>
    <style:style style:name="co17" style:family="table-column">
      <style:table-column-properties fo:break-before="auto" style:column-width="1.69cm"/>
    </style:style>
    <style:style style:name="co18" style:family="table-column">
      <style:table-column-properties fo:break-before="auto" style:column-width="4.628cm"/>
    </style:style>
    <style:style style:name="co19" style:family="table-column">
      <style:table-column-properties fo:break-before="auto" style:column-width="1.025cm"/>
    </style:style>
    <style:style style:name="co20" style:family="table-column">
      <style:table-column-properties fo:break-before="auto" style:column-width="3.022cm"/>
    </style:style>
    <style:style style:name="co21" style:family="table-column">
      <style:table-column-properties fo:break-before="auto" style:column-width="1.302cm"/>
    </style:style>
    <style:style style:name="co22" style:family="table-column">
      <style:table-column-properties fo:break-before="auto" style:column-width="1.191cm"/>
    </style:style>
    <style:style style:name="co23" style:family="table-column">
      <style:table-column-properties fo:break-before="auto" style:column-width="1.219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3.242cm"/>
    </style:style>
    <style:style style:name="co28" style:family="table-column">
      <style:table-column-properties fo:break-before="auto" style:column-width="6.015cm"/>
    </style:style>
    <style:style style:name="co29" style:family="table-column">
      <style:table-column-properties fo:break-before="auto" style:column-width="2.743cm"/>
    </style:style>
    <style:style style:name="co30" style:family="table-column">
      <style:table-column-properties fo:break-before="auto" style:column-width="2.106cm"/>
    </style:style>
    <style:style style:name="co31" style:family="table-column">
      <style:table-column-properties fo:break-before="auto" style:column-width="1.136cm"/>
    </style:style>
    <style:style style:name="co32" style:family="table-column">
      <style:table-column-properties fo:break-before="auto" style:column-width="3.436cm"/>
    </style:style>
    <style:style style:name="co33" style:family="table-column">
      <style:table-column-properties fo:break-before="auto" style:column-width="3.076cm"/>
    </style:style>
    <style:style style:name="co34" style:family="table-column">
      <style:table-column-properties fo:break-before="auto" style:column-width="3.63cm"/>
    </style:style>
    <style:style style:name="co35" style:family="table-column">
      <style:table-column-properties fo:break-before="auto" style:column-width="3.575cm"/>
    </style:style>
    <style:style style:name="co36" style:family="table-column">
      <style:table-column-properties fo:break-before="auto" style:column-width="2.466cm"/>
    </style:style>
    <style:style style:name="co37" style:family="table-column">
      <style:table-column-properties fo:break-before="auto" style:column-width="3.048cm"/>
    </style:style>
    <style:style style:name="co38" style:family="table-column">
      <style:table-column-properties fo:break-before="auto" style:column-width="2.494cm"/>
    </style:style>
    <style:style style:name="co39" style:family="table-column">
      <style:table-column-properties fo:break-before="auto" style:column-width="3.741cm"/>
    </style:style>
    <style:style style:name="co40" style:family="table-column">
      <style:table-column-properties fo:break-before="auto" style:column-width="1.746cm"/>
    </style:style>
    <style:style style:name="co41" style:family="table-column">
      <style:table-column-properties fo:break-before="auto" style:column-width="1.71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041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3.321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58cm" fo:break-before="auto" style:use-optimal-row-height="true"/>
    </style:style>
    <style:style style:name="ro20" style:family="table-row">
      <style:table-row-properties style:row-height="5.133cm" fo:break-before="auto" style:use-optimal-row-height="true"/>
    </style:style>
    <style:style style:name="ta1" style:family="table" style:master-page-name="PageStyle_5f_Moyenne_20_">
      <style:table-properties table:display="true" style:writing-mode="lr-tb"/>
    </style:style>
    <style:style style:name="ta2" style:family="table" style:master-page-name="PageStyle_5f_ISOL_5f_MUR">
      <style:table-properties table:display="true" style:writing-mode="lr-tb"/>
    </style:style>
    <style:style style:name="ta3" style:family="table" style:master-page-name="PageStyle_5f_Mesures_20_d_5f_isolement">
      <style:table-properties table:display="true" style:writing-mode="lr-tb"/>
    </style:style>
    <style:style style:name="ta4" style:family="table" style:master-page-name="PageStyle_5f_isolement_20_dB_5f_A_5f__20_rose">
      <style:table-properties table:display="true" style:writing-mode="lr-tb"/>
    </style:style>
    <style:style style:name="ta5" style:family="table" style:master-page-name="PageStyle_5f_isolement_20_dB_5f_A_5f__20_route">
      <style:table-properties table:display="true" style:writing-mode="lr-tb"/>
    </style:style>
    <style:style style:name="ta6" style:family="table" style:master-page-name="PageStyle_5f_graph_20_fréquence_20_">
      <style:table-properties table:display="true" style:writing-mode="lr-tb"/>
    </style:style>
    <style:style style:name="ta7" style:family="table" style:master-page-name="PageStyle_5f_dB_5f_A_5f_">
      <style:table-properties table:display="true" style:writing-mode="lr-tb"/>
    </style:style>
    <style:style style:name="ta8" style:family="table" style:master-page-name="PageStyle_5f_Comparaison_20_TR">
      <style:table-properties table:display="true" style:writing-mode="lr-tb"/>
    </style:style>
    <style:style style:name="ta9" style:family="table" style:master-page-name="PageStyle_5f_Lw_20_Machines">
      <style:table-properties table:display="true" style:writing-mode="lr-tb"/>
    </style:style>
    <style:style style:name="ta10" style:family="table" style:master-page-name="PageStyle_5f_SOM_5f_DB">
      <style:table-properties table:display="true" style:writing-mode="lr-tb"/>
    </style:style>
    <style:style style:name="ta11" style:family="table" style:master-page-name="PageStyle_5f_Isol_5f__20_composite">
      <style:table-properties table:display="true" style:writing-mode="lr-tb"/>
    </style:style>
    <style:style style:name="ta12" style:family="table" style:master-page-name="PageStyle_5f_DL_20_en_20_4_20_sur_20_R">
      <style:table-properties table:display="true" style:writing-mode="lr-tb"/>
    </style:style>
    <style:style style:name="ta13" style:family="table" style:master-page-name="PageStyle_5f_DL_20_en_20_4_20_sur_20_R_20_bis">
      <style:table-properties table:display="true" style:writing-mode="lr-tb"/>
    </style:style>
    <style:style style:name="ta14" style:family="table" style:master-page-name="PageStyle_5f_DL_20_en_20_4_20_sur_20_A">
      <style:table-properties table:display="true" style:writing-mode="lr-tb"/>
    </style:style>
    <style:style style:name="ta15" style:family="table" style:master-page-name="PageStyle_5f_Décroiss_20_champ_20_reverb">
      <style:table-properties table:display="true" style:writing-mode="lr-tb"/>
    </style:style>
    <style:style style:name="ta16" style:family="table" style:master-page-name="PageStyle_5f_Droite_20_de_20_régression">
      <style:table-properties table:display="true" style:writing-mode="lr-tb"/>
    </style:style>
    <style:style style:name="ta17" style:family="table" style:master-page-name="PageStyle_5f_Composit_5f__20_grille_20_de_20_transf">
      <style:table-properties table:display="true" style:writing-mode="lr-tb"/>
    </style:style>
    <style:style style:name="ta18" style:family="table" style:master-page-name="PageStyle_5f_recomposition">
      <style:table-properties table:display="true" style:writing-mode="lr-tb"/>
    </style:style>
    <style:style style:name="ta19" style:family="table" style:master-page-name="PageStyle_5f_Accélération">
      <style:table-properties table:display="true" style:writing-mode="lr-tb"/>
    </style:style>
    <style:style style:name="ta20" style:family="table" style:master-page-name="PageStyle_5f_graphique_20_calcul_5f_sim">
      <style:table-properties table:display="true" style:writing-mode="lr-tb"/>
    </style:style>
    <style:style style:name="ta21" style:family="table" style:master-page-name="PageStyle_5f_LW_20_machine_20_2">
      <style:table-properties table:display="true" style:writing-mode="lr-tb"/>
    </style:style>
    <style:style style:name="ta22" style:family="table" style:master-page-name="PageStyle_5f_bruit_20_des_20_équipements">
      <style:table-properties table:display="true" style:writing-mode="lr-tb"/>
    </style:style>
    <style:style style:name="ta23" style:family="table" style:master-page-name="PageStyle_5f_Feuil11">
      <style:table-properties table:display="true" style:writing-mode="lr-tb"/>
    </style:style>
    <style:style style:name="ta24" style:family="table" style:master-page-name="PageStyle_5f_Feuil12">
      <style:table-properties table:display="true" style:writing-mode="lr-tb"/>
    </style:style>
    <style:style style:name="ta25" style:family="table" style:master-page-name="PageStyle_5f_Feuil13">
      <style:table-properties table:display="true" style:writing-mode="lr-tb"/>
    </style:style>
    <style:style style:name="ta26" style:family="table" style:master-page-name="PageStyle_5f_Feuil14">
      <style:table-properties table:display="true" style:writing-mode="lr-tb"/>
    </style:style>
    <style:style style:name="ta27" style:family="table" style:master-page-name="PageStyle_5f_Feuil15">
      <style:table-properties table:display="true" style:writing-mode="lr-tb"/>
    </style:style>
    <style:style style:name="ta28" style:family="table" style:master-page-name="PageStyle_5f_Feuil16">
      <style:table-properties table:display="true" style:writing-mode="lr-tb"/>
    </style:style>
    <style:style style:name="ta29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0.105cm double #000000" style:border-line-width-left="0.035cm 0.035cm 0.035cm" fo:border-right="none" fo:border-top="none"/>
    </style:style>
    <style:style style:name="ce5" style:family="table-cell" style:parent-style-name="Default">
      <style:table-cell-properties fo:border-bottom="0.105cm double #000000" style:border-line-width-bottom="0.035cm 0.035cm 0.035cm" fo:background-color="#ffffff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fo:border-left="0.088cm solid #000000" fo:border-right="none" fo:border-top="0.088cm solid #000000"/>
    </style:style>
    <style:style style:name="ce8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fo:border-left="0.088cm solid #000000" fo:border-right="none" fo:border-top="none"/>
    </style:style>
    <style:style style:name="ce9" style:family="table-cell" style:parent-style-name="Default" style:data-style-name="N2">
      <style:table-cell-properties fo:border-bottom="0.088cm solid #000000" fo:background-color="#ffffff" style:cell-protect="none" style:print-content="true" style:diagonal-bl-tr="none" style:diagonal-tl-br="none" fo:border-left="0.088cm solid #000000" fo:border-right="none" fo:border-top="none"/>
    </style:style>
    <style:style style:name="ce10" style:family="table-cell" style:parent-style-name="Default" style:data-style-name="N2">
      <style:table-cell-properties fo:border-bottom="0.141cm solid #000000" fo:background-color="#ffffff" style:diagonal-bl-tr="none" style:diagonal-tl-br="none" fo:border-left="0.141cm solid #000000" fo:border-right="none" fo:border-top="0.141cm solid #000000"/>
    </style:style>
    <style:style style:name="ce11" style:family="table-cell" style:parent-style-name="Default" style:data-style-name="N2">
      <style:table-cell-properties fo:background-color="#ffffff"/>
    </style:style>
    <style:style style:name="ce12" style:family="table-cell" style:parent-style-name="Default">
      <style:table-cell-properties fo:border-bottom="0.141cm solid #000000" fo:background-color="#ffffff" style:diagonal-bl-tr="none" style:diagonal-tl-br="none" fo:border-left="0.141cm solid #000000" fo:border-right="0.035cm solid #000000" fo:border-top="none"/>
    </style:style>
    <style:style style:name="ce1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15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fo:border-top="none"/>
    </style:style>
    <style:style style:name="ce16" style:family="table-cell" style:parent-style-name="Default" style:data-style-name="N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fo:border-top="none"/>
    </style:style>
    <style:style style:name="ce17" style:family="table-cell" style:parent-style-name="Default" style:data-style-name="N2">
      <style:table-cell-properties fo:border-bottom="0.141cm solid #000000" fo:background-color="#ffffff" style:diagonal-bl-tr="none" style:diagonal-tl-br="none" fo:border-left="0.035cm solid #000000" fo:border-right="0.035cm solid #000000" fo:border-top="0.141cm solid #000000"/>
    </style:style>
    <style:style style:name="ce18" style:family="table-cell" style:parent-style-name="Default">
      <style:table-cell-properties fo:border-bottom="0.141cm solid #000000" fo:background-color="#ffffff" style:diagonal-bl-tr="none" style:diagonal-tl-br="none" fo:border-left="0.035cm solid #000000" fo:border-right="0.035cm solid #000000" fo:border-top="none"/>
    </style:style>
    <style:style style:name="ce1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fo:border-left="none" fo:border-right="none" fo:border-top="0.088cm solid #000000"/>
    </style:style>
    <style:style style:name="ce21" style:family="table-cell" style:parent-style-name="Default" style:data-style-name="N2">
      <style:table-cell-properties fo:background-color="#ffffff" style:cell-protect="none" style:print-content="true" style:diagonal-bl-tr="none" style:diagonal-tl-br="none" fo:border="none"/>
    </style:style>
    <style:style style:name="ce22" style:family="table-cell" style:parent-style-name="Default" style:data-style-name="N2">
      <style:table-cell-properties fo:border-bottom="0.088cm solid #000000" fo:background-color="#ffffff" style:cell-protect="none" style:print-content="true" style:diagonal-bl-tr="none" style:diagonal-tl-br="none" fo:border-left="none" fo:border-right="none" fo:border-top="none"/>
    </style:style>
    <style:style style:name="ce23" style:family="table-cell" style:parent-style-name="Default" style:data-style-name="N2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24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fo:border-left="0.035cm solid #000000" fo:border-right="0.088cm solid #000000" fo:border-top="0.088cm solid #000000"/>
    </style:style>
    <style:style style:name="ce26" style:family="table-cell" style:parent-style-name="Default" style:data-style-name="N2">
      <style:table-cell-properties fo:border-bottom="none" fo:background-color="#ffffff" style:cell-protect="none" style:print-content="true" style:diagonal-bl-tr="none" style:diagonal-tl-br="none" fo:border-left="0.035cm solid #000000" fo:border-right="0.088cm solid #000000" fo:border-top="none"/>
    </style:style>
    <style:style style:name="ce27" style:family="table-cell" style:parent-style-name="Default" style:data-style-name="N2">
      <style:table-cell-properties fo:border-bottom="0.088cm solid #000000" fo:background-color="#ffffff" style:cell-protect="none" style:print-content="true" style:diagonal-bl-tr="none" style:diagonal-tl-br="none" fo:border-left="0.035cm solid #000000" fo:border-right="0.088cm solid #000000" fo:border-top="none"/>
    </style:style>
    <style:style style:name="ce28" style:family="table-cell" style:parent-style-name="Default" style:data-style-name="N2">
      <style:table-cell-properties fo:border-bottom="0.141cm solid #000000" fo:background-color="#ffffff" style:diagonal-bl-tr="none" style:diagonal-tl-br="none" fo:border-left="0.035cm solid #000000" fo:border-right="0.141cm solid #000000" fo:border-top="0.141cm solid #000000"/>
    </style:style>
    <style:style style:name="ce29" style:family="table-cell" style:parent-style-name="Default">
      <style:table-cell-properties fo:border-bottom="0.141cm solid #000000" fo:background-color="#ffffff" style:diagonal-bl-tr="none" style:diagonal-tl-br="none" fo:border-left="0.035cm solid #000000" fo:border-right="0.141cm solid #000000" fo:border-top="none"/>
    </style:style>
    <style:style style:name="ce30" style:family="table-cell" style:parent-style-name="Default">
      <style:table-cell-properties style:cell-protect="protected" style:print-content="true" fo:background-color="transparent"/>
    </style:style>
    <style:style style:name="ce3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MS Sans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99" style:cell-protect="none" style:print-content="true"/>
    </style:style>
    <style:style style:name="ce37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141cm solid #000000" fo:border-right="0.141cm solid #000000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99" style:cell-protect="none" style:print-content="true" style:diagonal-bl-tr="none" style:diagonal-tl-br="none" fo:border-left="0.141cm solid #000000" fo:border-right="0.141cm solid #000000" fo:border-top="none"/>
    </style:style>
    <style:style style:name="ce39" style:family="table-cell" style:parent-style-name="Default">
      <style:table-cell-properties fo:border-bottom="0.141cm solid #000000" fo:background-color="#ffff99" style:cell-protect="none" style:print-content="true" style:diagonal-bl-tr="none" style:diagonal-tl-br="none" fo:border-left="0.141cm solid #000000" fo:border-right="0.141cm solid #000000" fo:border-top="none"/>
    </style:style>
    <style:style style:name="ce40" style:family="table-cell" style:parent-style-name="Default">
      <style:table-cell-properties style:cell-protect="protected formula-hidden" style:print-content="true" style:diagonal-bl-tr="none" style:diagonal-tl-br="none" fo:background-color="transparent" fo:border="0.035cm solid #000000"/>
    </style:style>
    <style:style style:name="ce41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fo:border-top="0.035cm solid #000000"/>
    </style:style>
    <style:style style:name="ce4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MS Sans Serif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15">
      <style:table-cell-properties style:cell-protect="protected" style:print-content="true" style:diagonal-bl-tr="none" style:diagonal-tl-br="none" fo:background-color="transparent" fo:border="0.035cm solid #000000"/>
    </style:style>
    <style:style style:name="ce4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141cm solid #000000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99" style:cell-protect="none" style:print-content="true" style:diagonal-bl-tr="none" style:diagonal-tl-br="none" fo:border-left="none" fo:border-right="0.141cm solid #000000" fo:border-top="none"/>
    </style:style>
    <style:style style:name="ce49" style:family="table-cell" style:parent-style-name="Default">
      <style:table-cell-properties fo:border-bottom="0.141cm solid #000000" fo:background-color="#ffff99" style:cell-protect="none" style:print-content="true" style:diagonal-bl-tr="none" style:diagonal-tl-br="none" fo:border-left="none" fo:border-right="0.141cm solid #000000" fo:border-top="none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0.035cm solid #000000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none"/>
    </style:style>
    <style:style style:name="ce52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35cm solid #000000" fo:border-top="none"/>
    </style:style>
    <style:style style:name="ce53" style:family="table-cell" style:parent-style-name="Default">
      <style:table-cell-properties style:cell-protect="protected" style:print-content="true" style:diagonal-bl-tr="none" style:diagonal-tl-br="none" fo:background-color="transparent" fo:border="0.035cm solid #000000"/>
    </style:style>
    <style:style style:name="ce54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fo:border-top="0.035cm solid #000000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</style:style>
    <style:style style:name="ce60" style:family="table-cell" style:parent-style-name="Default">
      <style:table-cell-properties fo:background-color="#ffff99" style:cell-protect="none" style:print-content="true" style:diagonal-bl-tr="none" style:diagonal-tl-br="none" fo:border="none"/>
    </style:style>
    <style:style style:name="ce61" style:family="table-cell" style:parent-style-name="Default" style:data-style-name="N30">
      <style:table-cell-properties fo:background-color="#ffff99" style:cell-protect="none" style:print-content="true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115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11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diagonal-bl-tr="none" style:diagonal-tl-br="none" fo:border="non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ackground-color="#8080ff" style:diagonal-bl-tr="none" style:diagonal-tl-br="none" fo:border="0.088cm solid #000000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none" fo:background-color="#8080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ackground-color="#8080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none" fo:background-color="#8080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 style:data-style-name="N11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cell-protect="protected formula-hidden" style:print-content="true"/>
    </style:style>
    <style:style style:name="ce8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115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115"/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0"/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16"/>
    <style:style style:name="ce91" style:family="table-cell" style:parent-style-name="Normal_5f_ISOLEM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_5f_ISOLEMT">
      <style:table-cell-properties style:cell-protect="protected" style:print-content="true"/>
    </style:style>
    <style:style style:name="ce93" style:family="table-cell" style:parent-style-name="Normal_5f_ISOLEM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Normal_5f_ISOLEMT" style:data-style-name="N115">
      <style:table-cell-properties style:cell-protect="protected" style:print-content="true"/>
    </style:style>
    <style:style style:name="ce95" style:family="table-cell" style:parent-style-name="Normal_5f_ISOLEM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ormal_5f_ISOLEMT" style:data-style-name="N115"/>
    <style:style style:name="ce97" style:family="table-cell" style:parent-style-name="Normal_5f_ISOLEMT" style:data-style-name="N2"/>
    <style:style style:name="ce98" style:family="table-cell" style:parent-style-name="Normal_5f_ISOLEMT" style:data-style-name="N115">
      <style:table-cell-properties fo:background-color="#ffff00" style:cell-protect="protected" style:print-content="tru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0" style:family="table-cell" style:parent-style-name="Normal_5f_ISOLEMT">
      <style:table-cell-properties style:cell-protect="protected" style:print-content="tru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_5f_ISOLEM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Normal_5f_ISOLEM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3" style:family="table-cell" style:parent-style-name="Normal_5f_ISOLEM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5f_ISOLEM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Normal_5f_ISOLEM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Normal_5f_ISOLEMT" style:data-style-name="N115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7" style:family="table-cell" style:parent-style-name="Normal_5f_ISOLEMT" style:data-style-name="N1"/>
    <style:style style:name="ce108" style:family="table-cell" style:parent-style-name="Normal_5f_ISOLEMT" style:data-style-name="N115">
      <style:table-cell-properties fo:background-color="#ffff00"/>
    </style:style>
    <style:style style:name="ce109" style:family="table-cell" style:parent-style-name="Default">
      <style:table-cell-properties fo:border-bottom="0.105cm double #000000" style:border-line-width-bottom="0.035cm 0.035cm 0.035cm" style:cell-protect="protected" style:print-content="true" style:diagonal-bl-tr="none" style:diagonal-tl-br="none" fo:border-left="0.141cm solid #000000" fo:border-right="0.105cm double #000000" style:border-line-width-right="0.035cm 0.035cm 0.035cm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fo:border-left="0.141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order-bottom="0.141cm solid #000000" style:cell-protect="protected" style:print-content="true" style:diagonal-bl-tr="none" style:diagonal-tl-br="none" fo:border-left="0.141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13" style:family="table-cell" style:parent-style-name="Default" style:data-style-name="N2">
      <style:table-cell-properties fo:background-color="#ffff99" style:cell-protect="none" style:print-content="true" style:diagonal-bl-tr="none" style:diagonal-tl-br="none" fo:border="none"/>
    </style:style>
    <style:style style:name="ce114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/>
    </style:style>
    <style:style style:name="ce115" style:family="table-cell" style:parent-style-name="Default" style:data-style-name="N2">
      <style:table-cell-properties fo:border-bottom="0.141cm solid #000000" fo:background-color="#ffff99" style:cell-protect="none" style:print-content="true" style:diagonal-bl-tr="none" style:diagonal-tl-br="none" fo:border-left="none" fo:border-right="none" fo:border-top="none"/>
    </style:style>
    <style:style style:name="ce116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17" style:family="table-cell" style:parent-style-name="Default" style:data-style-name="N2">
      <style:table-cell-properties fo:border-bottom="none" fo:background-color="#ffff99" style:cell-protect="none" style:print-content="true" style:diagonal-bl-tr="none" style:diagonal-tl-br="none" fo:border-left="0.035cm solid #000000" fo:border-right="0.035cm solid #000000" fo:border-top="none"/>
    </style:style>
    <style:style style:name="ce118" style:family="table-cell" style:parent-style-name="Default" style:data-style-name="N2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none"/>
    </style:style>
    <style:style style:name="ce119" style:family="table-cell" style:parent-style-name="Default" style:data-style-name="N2">
      <style:table-cell-properties fo:border-bottom="0.141cm solid #000000" fo:background-color="#ffff99" style:cell-protect="none" style:print-content="true" style:diagonal-bl-tr="none" style:diagonal-tl-br="none" fo:border-left="0.035cm solid #000000" fo:border-right="0.035cm solid #000000" fo:border-top="none"/>
    </style:style>
    <style:style style:name="ce12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fo:border-bottom="none" fo:background-color="#ffff99" style:cell-protect="none" style:print-content="true" style:diagonal-bl-tr="none" style:diagonal-tl-br="none" fo:border-left="0.035cm solid #000000" fo:border-right="0.141cm solid #000000" fo:border-top="none"/>
    </style:style>
    <style:style style:name="ce122" style:family="table-cell" style:parent-style-name="Default" style:data-style-name="N2">
      <style:table-cell-properties fo:border-bottom="none" style:cell-protect="protected" style:print-content="true" style:diagonal-bl-tr="none" style:diagonal-tl-br="none" fo:background-color="transparent" fo:border-left="0.035cm solid #000000" fo:border-right="0.141cm solid #000000" fo:border-top="none"/>
    </style:style>
    <style:style style:name="ce123" style:family="table-cell" style:parent-style-name="Default" style:data-style-name="N2">
      <style:table-cell-properties fo:border-bottom="0.141cm solid #000000" fo:background-color="#ffff99" style:cell-protect="none" style:print-content="true" style:diagonal-bl-tr="none" style:diagonal-tl-br="none" fo:border-left="0.035cm solid #000000" fo:border-right="0.141cm solid #000000" fo:border-top="none"/>
    </style:style>
    <style:style style:name="ce124" style:family="table-cell" style:parent-style-name="Normal_5f_NIVPUISS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5f_NIVPUISS">
      <style:table-cell-properties style:diagonal-bl-tr="none" style:diagonal-tl-br="none" fo:border="0.088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_5f_NIVPUISS">
      <style:table-cell-properties fo:border-bottom="0.035cm solid #000000" style:cell-protect="none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_5f_NIVPUISS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_5f_NIVPUISS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_5f_NIVPUISS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al_5f_NIVPUIS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1" style:family="table-cell" style:parent-style-name="Normal_5f_NIVPUIS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2" style:family="table-cell" style:parent-style-name="Normal_5f_NIVPUISS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3" style:family="table-cell" style:parent-style-name="Normal_5f_NIVPUIS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4" style:family="table-cell" style:parent-style-name="Normal_5f_NIVPUISS">
      <style:table-cell-properties fo:border-bottom="0.088cm solid #000000" style:diagonal-bl-tr="none" style:diagonal-tl-br="none" fo:border-left="none" fo:border-right="0.035cm solid #000000" fo:border-top="none"/>
    </style:style>
    <style:style style:name="ce135" style:family="table-cell" style:parent-style-name="Normal_5f_NIVPUISS">
      <style:table-cell-properties fo:border-bottom="0.035cm solid #000000" style:diagonal-bl-tr="none" style:diagonal-tl-br="none" fo:border-left="none" fo:border-right="none" fo:border-top="0.035cm solid #000000"/>
    </style:style>
    <style:style style:name="ce136" style:family="table-cell" style:parent-style-name="Normal_5f_NIVPUISS" style:data-style-name="N2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37" style:family="table-cell" style:parent-style-name="Normal_5f_NIVPUISS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Normal_5f_NIVPUISS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9" style:family="table-cell" style:parent-style-name="Normal_5f_NIVPUISS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0" style:family="table-cell" style:parent-style-name="Normal_5f_NIVPUIS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1" style:family="table-cell" style:parent-style-name="Normal_5f_NIVPUISS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142" style:family="table-cell" style:parent-style-name="Normal_5f_NIVPUISS">
      <style:table-cell-properties fo:border-bottom="0.088cm solid #000000" style:diagonal-bl-tr="none" style:diagonal-tl-br="none" fo:border-left="none" fo:border-right="none" fo:border-top="none"/>
    </style:style>
    <style:style style:name="ce143" style:family="table-cell" style:parent-style-name="Normal_5f_NIVPUIS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4" style:family="table-cell" style:parent-style-name="Normal_5f_NIVPUISS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5" style:family="table-cell" style:parent-style-name="Normal_5f_NIVPUISS">
      <style:table-cell-properties fo:border-bottom="0.088cm solid #000000" style:diagonal-bl-tr="none" style:diagonal-tl-br="none" fo:border-left="none" fo:border-right="0.088cm solid #000000" fo:border-top="none"/>
    </style:style>
    <style:style style:name="ce146" style:family="table-cell" style:parent-style-name="Normal_5f_NIVPUISS" style:data-style-name="N2">
      <style:table-cell-properties style:diagonal-bl-tr="none" style:diagonal-tl-br="none" fo:border="0.035cm solid #000000"/>
    </style:style>
    <style:style style:name="ce147" style:family="table-cell" style:parent-style-name="Normal_5f_SOM_5f_DB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Normal_5f_SOM_5f_DB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_5f_SOM_5f_DB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Normal_5f_SOM_5f_DB">
      <style:table-cell-properties fo:background-color="#ffff99" style:cell-protect="protected" style:print-content="true" style:diagonal-bl-tr="none" style:diagonal-tl-br="none" fo:border="0.088cm solid #000000"/>
    </style:style>
    <style:style style:name="ce151" style:family="table-cell" style:parent-style-name="Normal_5f_SOM_5f_DB">
      <style:table-cell-properties fo:border-bottom="none" fo:background-color="#ffffff" style:cell-protect="protected" style:print-content="true" style:diagonal-bl-tr="none" style:diagonal-tl-br="none" fo:border-left="0.088cm solid #000000" fo:border-right="0.088cm solid #000000" fo:border-top="none"/>
    </style:style>
    <style:style style:name="ce152" style:family="table-cell" style:parent-style-name="Normal_5f_SOM_5f_DB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88cm solid #000000" fo:border-top="none"/>
    </style:style>
    <style:style style:name="ce153" style:family="table-cell" style:parent-style-name="Normal_5f_SOM_5f_DB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Normal_5f_SOM_5f_DB">
      <style:table-cell-properties fo:background-color="#ffff99" style:cell-protect="protected" style:print-content="true" style:diagonal-bl-tr="none" style:diagonal-tl-br="none" fo:border="0.035cm solid #000000"/>
    </style:style>
    <style:style style:name="ce155" style:family="table-cell" style:parent-style-name="Normal_5f_SOM_5f_DB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Normal_5f_SOM_5f_DB">
      <style:table-cell-properties fo:border-bottom="none" style:cell-protect="protected" style:print-content="true" style:diagonal-bl-tr="none" style:diagonal-tl-br="none" fo:border-left="none" fo:border-right="0.088cm solid #000000" fo:border-top="none"/>
    </style:style>
    <style:style style:name="ce157" style:family="table-cell" style:parent-style-name="Normal_5f_SOM_5f_DB">
      <style:table-cell-properties fo:border-bottom="0.088cm solid #000000" style:cell-protect="protected" style:print-content="true" style:diagonal-bl-tr="none" style:diagonal-tl-br="none" fo:border-left="none" fo:border-right="0.088cm solid #000000" fo:border-top="none"/>
    </style:style>
    <style:style style:name="ce158" style:family="table-cell" style:parent-style-name="Normal_5f_ISOLCOM1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_5f_ISOLCOM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Normal_5f_ISOLCOM1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_5f_ISOLCOM1">
      <style:table-cell-properties fo:background-color="#ffff99" style:cell-protect="none" style:print-content="true" style:diagonal-bl-tr="none" style:diagonal-tl-br="none" fo:border="0.035cm solid #000000"/>
    </style:style>
    <style:style style:name="ce162" style:family="table-cell" style:parent-style-name="Normal_5f_ISOLCOM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_5f_ISOLCOM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Normal_5f_ISOLCOM1" style:data-style-name="N0">
      <style:table-cell-properties fo:background-color="#ffff99" style:cell-protect="none" style:print-content="true" style:diagonal-bl-tr="none" style:diagonal-tl-br="none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_5f_ISOLCOM1" style:data-style-name="N0">
      <style:table-cell-properties fo:background-color="#ffff99" style:cell-protect="none" style:print-content="true" style:diagonal-bl-tr="none" style:diagonal-tl-br="none" fo:border="0.035cm solid #000000"/>
    </style:style>
    <style:style style:name="ce166" style:family="table-cell" style:parent-style-name="Normal_5f_ISOLCOM1">
      <style:table-cell-properties style:diagonal-bl-tr="none" style:diagonal-tl-br="none" fo:border="0.088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_5f_ISOLCOM1" style:data-style-name="N6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Normal_5f_ISOLCOM1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69" style:family="table-cell" style:parent-style-name="Normal_5f_ISOLCOM1" style:data-style-name="N6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0" style:family="table-cell" style:parent-style-name="Normal_5f_ISOLCOM1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Normal_5f_ISOLCOM1" style:data-style-name="N61"/>
    <style:style style:name="ce172" style:family="table-cell" style:parent-style-name="Normal_5f_ISOLCOM1" style:data-style-name="N61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_5f_D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4" style:family="table-cell" style:parent-style-name="Normal_5f_DL">
      <style:table-cell-properties fo:background-color="#ffffff" style:cell-protect="protected" style:print-content="tru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79" style:family="table-cell" style:parent-style-name="Normal_5f_DL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Normal_5f_DL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_5f_DL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Normal_5f_DL">
      <style:table-cell-properties fo:background-color="#ffffff" style:cell-protect="protected" style:print-content="tru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Normal_5f_DL">
      <style:table-cell-properties fo:border-bottom="0.035cm solid #000000" fo:background-color="#ffffc0" style:cell-protect="none" style:print-content="true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Normal_5f_DL">
      <style:table-cell-properties fo:border-bottom="0.088cm solid #000000" fo:background-color="#ffffc0" style:cell-protect="none" style:print-content="true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Normal_5f_DL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Normal_5f_DL" style:data-style-name="N2">
      <style:table-cell-properties fo:background-color="#ffffff" style:cell-protect="protected" style:print-content="tru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8" style:family="table-cell" style:parent-style-name="Normal_5f_DL" style:data-style-name="N2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Normal_5f_DL">
      <style:table-cell-properties fo:border-bottom="none" fo:background-color="#ffffff" style:cell-protect="protected" style:print-content="tru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0" style:family="table-cell" style:parent-style-name="Normal_5f_DL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Normal_5f_DL" style:data-style-name="N2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Normal_5f_DL">
      <style:table-cell-properties fo:background-color="#ff0000" style:cell-protect="protected" style:print-content="tru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Normal_5f_DL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Normal_5f_DL">
      <style:table-cell-properties fo:border-bottom="none" fo:background-color="#ffffff" style:cell-protect="protected" style:print-content="true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Normal_5f_DL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Normal_5f_DL" style:data-style-name="N118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Normal_5f_DL" style:data-style-name="N118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8" style:family="table-cell" style:parent-style-name="Normal_5f_DL">
      <style:table-cell-properties style:glyph-orientation-vertical="0" fo:background-color="#ffff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Normal_5f_DL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Normal_5f_DL">
      <style:table-cell-properties fo:border-bottom="none" fo:background-color="#ffffff" style:cell-protect="protected" style:print-content="true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Normal_5f_DL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Normal_5f_DL" style:data-style-name="N118">
      <style:table-cell-properties fo:border-bottom="0.035cm solid #000000" fo:background-color="#ffffff" style:cell-protect="protected" style:print-content="true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Normal_5f_DL" style:data-style-name="N118">
      <style:table-cell-properties fo:border-bottom="0.088cm solid #000000" fo:background-color="#ffffff" style:cell-protect="protected" style:print-content="true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Normal_5f_DL" style:data-style-name="N117">
      <style:table-cell-properties fo:background-color="#ffffff" style:cell-protect="protected" style:print-content="tru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Normal_5f_DL">
      <style:table-cell-properties fo:background-color="#ffffff" style:cell-protect="none" style:print-content="tru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Normal_5f_DL">
      <style:table-cell-properties fo:background-color="#ffffff" style:cell-protect="protected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Normal_5f_DL" style:data-style-name="N2">
      <style:table-cell-properties fo:background-color="#ffffff" style:cell-protect="protected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2"/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0" style:family="table-cell" style:parent-style-name="Normal_5f_DL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212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13" style:family="table-cell" style:parent-style-name="Normal_5f_DL">
      <style:table-cell-properties fo:background-color="#ffffff" style:cell-protect="protected" style:print-content="true"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1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16" style:family="table-cell" style:parent-style-name="Normal_5f_DL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Normal_5f_D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9" style:family="table-cell" style:parent-style-name="Normal_5f_DL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Normal_5f_D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Normal_5f_D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Normal_5f_DL">
      <style:table-cell-properties fo:border-bottom="0.035cm solid #000000" fo:background-color="#ffffff" style:cell-protect="protected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Normal_5f_DL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6" style:family="table-cell" style:parent-style-name="Normal_5f_D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Normal_5f_DL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Normal_5f_DL">
      <style:table-cell-properties style:glyph-orientation-vertical="0" fo:border-bottom="0.141cm solid #000000" fo:background-color="#ffff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9" style:family="table-cell" style:parent-style-name="Normal_5f_D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Normal_5f_DL">
      <style:table-cell-properties style:glyph-orientation-vertical="0" fo:border-bottom="0.141cm solid #000000" fo:background-color="#ffffff" style:cell-protect="protected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Normal_5f_DL" style:data-style-name="N1">
      <style:table-cell-properties style:glyph-orientation-vertical="0" fo:background-color="#ffff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2" style:family="table-cell" style:parent-style-name="Normal_5f_DL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Normal_5f_DL">
      <style:table-cell-properties style:glyph-orientation-vertical="0" fo:border-bottom="0.035cm solid #000000" fo:background-color="#ffffc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Normal_5f_DL">
      <style:table-cell-properties style:glyph-orientation-vertical="0" fo:border-bottom="0.141cm solid #000000" fo:background-color="#ffffc0" style:cell-protect="none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Normal_5f_DL" style:data-style-name="N2">
      <style:table-cell-properties style:glyph-orientation-vertical="0" fo:border-bottom="0.141cm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7" style:family="table-cell" style:parent-style-name="Normal_5f_DL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Normal_5f_DL" style:data-style-name="N2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Normal_5f_DL" style:data-style-name="N117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Normal_5f_D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Normal_5f_DL" style:data-style-name="N2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Normal_5f_DL" style:data-style-name="N2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Normal_5f_DL" style:data-style-name="N2">
      <style:table-cell-properties fo:background-color="#ffffff" style:cell-protect="protected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Normal_5f_DL" style:data-style-name="N117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Normal_5f_ISOLEM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_5f_ISOLEMT">
      <style:table-cell-properties fo:background-color="#ffff99"/>
    </style:style>
    <style:style style:name="ce253" style:family="table-cell" style:parent-style-name="Normal_5f_ISOLEM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Normal_5f_ISOLEMT" style:data-style-name="N2">
      <style:table-cell-properties fo:background-color="#00ffff"/>
    </style:style>
    <style:style style:name="ce255" style:family="table-cell" style:parent-style-name="Default" style:data-style-name="N61"/>
    <style:style style:name="ce256" style:family="table-cell" style:parent-style-name="Default" style:data-style-name="N1"/>
    <style:style style:name="ce25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9" style:family="table-cell" style:parent-style-name="Default"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" style:data-style-name="N3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1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5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6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7" style:family="table-cell" style:parent-style-name="Default" style:data-style-name="N11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9" style:family="table-cell" style:parent-style-name="Default" style:data-style-name="N115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3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8" style:family="table-cell" style:parent-style-name="Default" style:data-style-name="N115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9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 style:data-style-name="N115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29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6" style:family="table-cell" style:parent-style-name="Default" style:data-style-name="N11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7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9" style:family="table-cell" style:parent-style-name="Default" style:data-style-name="N115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0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2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3" style:family="table-cell" style:parent-style-name="Default" style:data-style-name="N115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5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8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-33% 58%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oyenne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1" table:default-cell-style-name="ce8"/>
        <table:table-column table:style-name="co1" table:default-cell-style-name="ce15"/>
        <table:table-column table:style-name="co1" table:default-cell-style-name="ce21"/>
        <table:table-column table:style-name="co1" table:default-cell-style-name="ce15"/>
        <table:table-column table:style-name="co1" table:default-cell-style-name="ce21"/>
        <table:table-column table:style-name="co1" table:default-cell-style-name="ce26"/>
        <table:table-column table:style-name="co3" table:default-cell-style-name="ce1"/>
        <table:table-column table:style-name="co4" table:number-columns-repeated="247" table:default-cell-style-name="Default"/>
        <table:table-row table:style-name="ro1">
          <table:table-cell table:style-name="Default"/>
          <table:table-cell table:style-name="ce2" office:value-type="string">
            <text:p>Moyenne des valeurs par bande d'octave</text:p>
          </table:table-cell>
          <table:table-cell table:style-name="Default"/>
          <table:table-cell table:style-name="ce1" table:number-columns-repeated="5"/>
          <table:table-cell table:number-columns-repeated="248"/>
        </table:table-row>
        <table:table-row table:style-name="ro2">
          <table:table-cell table:style-name="Default"/>
          <table:table-cell table:style-name="ce2"/>
          <table:table-cell table:style-name="Default"/>
          <table:table-cell table:style-name="ce1" table:number-columns-repeated="5"/>
          <table:table-cell table:number-columns-repeated="248"/>
        </table:table-row>
        <table:table-row table:style-name="ro3">
          <table:table-cell/>
          <table:table-cell table:style-name="ce3" office:value-type="string">
            <text:p>Fréquences</text:p>
          </table:table-cell>
          <table:table-cell table:style-name="ce6" office:value-type="float" office:value="125">
            <text:p>125</text:p>
          </table:table-cell>
          <table:table-cell table:style-name="ce13" office:value-type="float" office:value="250">
            <text:p>250</text:p>
          </table:table-cell>
          <table:table-cell table:style-name="ce19" office:value-type="float" office:value="500">
            <text:p>500</text:p>
          </table:table-cell>
          <table:table-cell table:style-name="ce13" office:value-type="string">
            <text:p>1K</text:p>
          </table:table-cell>
          <table:table-cell table:style-name="ce19" office:value-type="string">
            <text:p>2K</text:p>
          </table:table-cell>
          <table:table-cell table:style-name="ce24" office:value-type="string">
            <text:p>4K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7"/>
          <table:table-cell table:style-name="ce14"/>
          <table:table-cell table:style-name="ce20"/>
          <table:table-cell table:style-name="ce14"/>
          <table:table-cell table:style-name="ce20"/>
          <table:table-cell table:style-name="ce25"/>
          <table:table-cell table:number-columns-repeated="248"/>
        </table:table-row>
        <table:table-row table:style-name="ro3" table:number-rows-repeated="11">
          <table:table-cell table:number-columns-repeated="256"/>
        </table:table-row>
        <table:table-row table:style-name="ro3">
          <table:table-cell table:number-columns-repeated="2"/>
          <table:table-cell table:style-name="ce9"/>
          <table:table-cell table:style-name="ce16"/>
          <table:table-cell table:style-name="ce22"/>
          <table:table-cell table:style-name="ce16"/>
          <table:table-cell table:style-name="ce22"/>
          <table:table-cell table:style-name="ce27"/>
          <table:table-cell table:number-columns-repeated="248"/>
        </table:table-row>
        <table:table-row table:style-name="ro4">
          <table:table-cell table:number-columns-repeated="2"/>
          <table:table-cell table:style-name="ce6" office:value-type="float" office:value="125">
            <text:p>125</text:p>
          </table:table-cell>
          <table:table-cell table:style-name="ce13" office:value-type="float" office:value="250">
            <text:p>250</text:p>
          </table:table-cell>
          <table:table-cell table:style-name="ce19" office:value-type="float" office:value="500">
            <text:p>500</text:p>
          </table:table-cell>
          <table:table-cell table:style-name="ce13" office:value-type="string">
            <text:p>1K</text:p>
          </table:table-cell>
          <table:table-cell table:style-name="ce19" office:value-type="string">
            <text:p>2K</text:p>
          </table:table-cell>
          <table:table-cell table:style-name="ce24" office:value-type="string">
            <text:p>4K</text:p>
          </table:table-cell>
          <table:table-cell table:number-columns-repeated="248"/>
        </table:table-row>
        <table:table-row table:style-name="ro3">
          <table:table-cell/>
          <table:table-cell table:style-name="ce3" office:value-type="string">
            <text:p>Moyenne</text:p>
          </table:table-cell>
          <table:table-cell table:style-name="ce10" table:formula="oooc:=AVERAGE([.C4:.C16])" office:value-type="float" office:value="0">
            <text:p>#VALEUR !</text:p>
          </table:table-cell>
          <table:table-cell table:style-name="ce17" table:formula="oooc:=AVERAGE([.D4:.D16])" office:value-type="float" office:value="0">
            <text:p>#VALEUR !</text:p>
          </table:table-cell>
          <table:table-cell table:style-name="ce23" table:formula="oooc:=AVERAGE([.E4:.E16])" office:value-type="float" office:value="0">
            <text:p>#VALEUR !</text:p>
          </table:table-cell>
          <table:table-cell table:style-name="ce17" table:formula="oooc:=AVERAGE([.F4:.F16])" office:value-type="float" office:value="0">
            <text:p>#VALEUR !</text:p>
          </table:table-cell>
          <table:table-cell table:style-name="ce23" table:formula="oooc:=AVERAGE([.G4:.G16])" office:value-type="float" office:value="0">
            <text:p>#VALEUR !</text:p>
          </table:table-cell>
          <table:table-cell table:style-name="ce28" table:formula="oooc:=AVERAGE([.H4:.H16])" office:value-type="float" office:value="0">
            <text:p>#VALEUR !</text:p>
          </table:table-cell>
          <table:table-cell table:number-columns-repeated="248"/>
        </table:table-row>
        <table:table-row table:style-name="ro4">
          <table:table-cell/>
          <table:table-cell table:style-name="ce1" office:value-type="string">
            <text:p>Maxi</text:p>
          </table:table-cell>
          <table:table-cell table:style-name="ce11" table:formula="oooc:=MAX([.C4:.C16])" office:value-type="float" office:value="0">
            <text:p>Err :502</text:p>
          </table:table-cell>
          <table:table-cell table:style-name="ce11" table:formula="oooc:=MAX([.D4:.D16])" office:value-type="float" office:value="0">
            <text:p>Err :502</text:p>
          </table:table-cell>
          <table:table-cell table:style-name="ce11" table:formula="oooc:=MAX([.E4:.E16])" office:value-type="float" office:value="0">
            <text:p>Err :502</text:p>
          </table:table-cell>
          <table:table-cell table:style-name="ce11" table:formula="oooc:=MAX([.F4:.F16])" office:value-type="float" office:value="0">
            <text:p>Err :502</text:p>
          </table:table-cell>
          <table:table-cell table:style-name="ce11" table:formula="oooc:=MAX([.G4:.G16])" office:value-type="float" office:value="0">
            <text:p>Err :502</text:p>
          </table:table-cell>
          <table:table-cell table:style-name="ce11" table:formula="oooc:=MAX([.H4:.H16])" office:value-type="float" office:value="0">
            <text:p>Err :502</text:p>
          </table:table-cell>
          <table:table-cell table:number-columns-repeated="248"/>
        </table:table-row>
        <table:table-row table:style-name="ro4">
          <table:table-cell/>
          <table:table-cell table:style-name="ce1" office:value-type="string">
            <text:p>Mini</text:p>
          </table:table-cell>
          <table:table-cell table:style-name="ce11" table:formula="oooc:=MIN([.C4:.C16])" office:value-type="float" office:value="0">
            <text:p>Err :502</text:p>
          </table:table-cell>
          <table:table-cell table:style-name="ce11" table:formula="oooc:=MIN([.D4:.D16])" office:value-type="float" office:value="0">
            <text:p>Err :502</text:p>
          </table:table-cell>
          <table:table-cell table:style-name="ce11" table:formula="oooc:=MIN([.E4:.E16])" office:value-type="float" office:value="0">
            <text:p>Err :502</text:p>
          </table:table-cell>
          <table:table-cell table:style-name="ce11" table:formula="oooc:=MIN([.F4:.F16])" office:value-type="float" office:value="0">
            <text:p>Err :502</text:p>
          </table:table-cell>
          <table:table-cell table:style-name="ce11" table:formula="oooc:=MIN([.G4:.G16])" office:value-type="float" office:value="0">
            <text:p>Err :502</text:p>
          </table:table-cell>
          <table:table-cell table:style-name="ce11" table:formula="oooc:=MIN([.H4:.H16])" office:value-type="float" office:value="0">
            <text:p>Err :502</text:p>
          </table:table-cell>
          <table:table-cell table:number-columns-repeated="248"/>
        </table:table-row>
        <table:table-row table:style-name="ro3">
          <table:table-cell/>
          <table:table-cell table:style-name="ce5" office:value-type="string">
            <text:p>Ecart Type</text:p>
          </table:table-cell>
          <table:table-cell table:style-name="ce12" table:formula="oooc:=STDEV([.C4:.C16])" office:value-type="float" office:value="0">
            <text:p>0</text:p>
          </table:table-cell>
          <table:table-cell table:style-name="ce18" table:formula="oooc:=STDEV([.D4:.D16])" office:value-type="float" office:value="0">
            <text:p>0</text:p>
          </table:table-cell>
          <table:table-cell table:style-name="ce18" table:formula="oooc:=STDEV([.E4:.E16])" office:value-type="float" office:value="0">
            <text:p>0</text:p>
          </table:table-cell>
          <table:table-cell table:style-name="ce18" table:formula="oooc:=STDEV([.F4:.F16])" office:value-type="float" office:value="0">
            <text:p>0</text:p>
          </table:table-cell>
          <table:table-cell table:style-name="ce18" table:formula="oooc:=STDEV([.G4:.G16])" office:value-type="float" office:value="0">
            <text:p>0</text:p>
          </table:table-cell>
          <table:table-cell table:style-name="ce29" table:formula="oooc:=STDEV([.H4:.H16])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Default" table:number-columns-repeated="9"/>
          <table:table-cell table:number-columns-repeated="247"/>
        </table:table-row>
        <table:table-row table:style-name="ro3">
          <table:table-cell table:style-name="Default"/>
          <table:table-cell table:style-name="Default">
            <draw:frame table:end-cell-address="'Moyenne '.H32" table:end-x="1.467cm" table:end-y="0.213cm" draw:z-index="0" svg:width="10.601cm" svg:height="3.957cm" svg:x="0.579cm" svg:y="0.32cm">
              <draw:object draw:notify-on-update-of-ranges="'Moyenne '.B17:'Moyenne '.H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number-columns-repeated="247"/>
        </table:table-row>
      </table:table>
      <table:table table:name="ISOL_MUR" table:style-name="ta2" table:protected="true"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1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visibility="collapse" table:number-columns-repeated="4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number-columns-repeated="242" table:default-cell-style-name="ce33"/>
        <table:table-row table:style-name="ro5">
          <table:table-cell table:style-name="ce30"/>
          <table:table-cell table:style-name="ce34" office:value-type="string">
            <text:p>Estimation de l'isolement acoustique brut d'une paroi "Db"</text:p>
          </table:table-cell>
          <table:table-cell table:style-name="ce30" table:number-columns-repeated="13"/>
          <table:table-cell table:number-columns-repeated="241"/>
        </table:table-row>
        <table:table-row table:style-name="ro3">
          <table:table-cell table:style-name="ce31" office:value-type="string">
            <text:p><text:s text:c="5"/>Identifiaction :</text:p>
          </table:table-cell>
          <table:table-cell table:style-name="ce30"/>
          <table:table-cell table:style-name="ce36"/>
          <table:table-cell table:style-name="ce30" table:number-columns-repeated="12"/>
          <table:table-cell table:number-columns-repeated="241"/>
        </table:table-row>
        <table:table-row table:style-name="ro6">
          <table:table-cell table:style-name="ce30" table:number-columns-repeated="3"/>
          <table:table-cell table:style-name="ce42" office:value-type="string">
            <text:p>Description de la paroi</text:p>
          </table:table-cell>
          <table:table-cell table:style-name="ce30" table:number-columns-repeated="11"/>
          <table:table-cell table:number-columns-repeated="241"/>
        </table:table-row>
        <table:table-row table:style-name="ro3">
          <table:table-cell table:style-name="ce30" table:number-columns-repeated="2"/>
          <table:table-cell table:style-name="ce37" office:value-type="string">
            <text:p>Aire m²</text:p>
          </table:table-cell>
          <table:table-cell table:style-name="ce37" office:value-type="string">
            <text:p>R connu</text:p>
          </table:table-cell>
          <table:table-cell table:style-name="ce43"/>
          <table:table-cell table:style-name="ce37" office:value-type="string">
            <text:p>Masse vol.</text:p>
          </table:table-cell>
          <table:table-cell table:style-name="ce47" office:value-type="string">
            <text:p>Epaisseur cm</text:p>
          </table:table-cell>
          <table:table-cell table:style-name="ce30"/>
          <table:table-cell table:style-name="ce30" office:value-type="string">
            <text:p>Rcal</text:p>
          </table:table-cell>
          <table:table-cell table:style-name="ce30" office:value-type="string">
            <text:p>R</text:p>
          </table:table-cell>
          <table:table-cell table:style-name="ce30" office:value-type="string">
            <text:p>S1T1</text:p>
          </table:table-cell>
          <table:table-cell table:style-name="ce30"/>
          <table:table-cell table:style-name="ce30" office:value-type="string">
            <text:p>Masses Volumiques</text:p>
          </table:table-cell>
          <table:table-cell table:style-name="ce30" table:number-columns-repeated="2"/>
          <table:table-cell table:number-columns-repeated="241"/>
        </table:table-row>
        <table:table-row table:style-name="ro3">
          <table:table-cell table:style-name="ce30" table:number-columns-repeated="2"/>
          <table:table-cell table:number-columns-repeated="2" table:style-name="ce38"/>
          <table:table-cell table:style-name="ce43"/>
          <table:table-cell table:style-name="ce38"/>
          <table:table-cell table:style-name="ce48"/>
          <table:table-cell table:style-name="ce50" table:formula="oooc:=([.F5]/100)*[.G5]" office:value-type="float" office:value="0">
            <text:p>0</text:p>
          </table:table-cell>
          <table:table-cell table:style-name="ce50" table:formula="oooc:=IF([.H5]=0;&quot;&quot;;IF([.H5]&lt;150;(17*LOG([.H5]))+4;(40*LOG([.H5]))-46))">
            <text:p/>
          </table:table-cell>
          <table:table-cell table:style-name="ce50" table:formula="oooc:=IF([.D5]=&quot;&quot;;IF([.I5]=&quot;&quot;;&quot;&quot;;[.I5]);[.D5])">
            <text:p/>
          </table:table-cell>
          <table:table-cell table:style-name="ce50" table:formula="oooc:=IF([.J5]=&quot;&quot;;&quot;&quot;;[.C5]/10^([.J5]/10))">
            <text:p/>
          </table:table-cell>
          <table:table-cell table:style-name="ce43"/>
          <table:table-cell table:style-name="ce30" office:value-type="string">
            <text:p>Béton</text:p>
          </table:table-cell>
          <table:table-cell table:style-name="ce30" office:value-type="float" office:value="2300">
            <text:p>2300</text:p>
          </table:table-cell>
          <table:table-cell table:style-name="ce30"/>
          <table:table-cell table:number-columns-repeated="241"/>
        </table:table-row>
        <table:table-row table:style-name="ro3">
          <table:table-cell table:style-name="ce30" table:number-columns-repeated="2"/>
          <table:table-cell table:number-columns-repeated="2" table:style-name="ce38"/>
          <table:table-cell table:style-name="ce43" office:value-type="string">
            <text:p>ou</text:p>
          </table:table-cell>
          <table:table-cell table:style-name="ce38"/>
          <table:table-cell table:style-name="ce48"/>
          <table:table-cell table:style-name="ce51" table:formula="oooc:=([.F6]/100)*[.G6]" office:value-type="float" office:value="0">
            <text:p>0</text:p>
          </table:table-cell>
          <table:table-cell table:style-name="ce51" table:formula="oooc:=IF([.H6]=0;&quot;&quot;;IF([.H6]&lt;150;(17*LOG([.H6]))+4;(40*LOG([.H6]))-46))">
            <text:p/>
          </table:table-cell>
          <table:table-cell table:style-name="ce51" table:formula="oooc:=IF([.D6]=&quot;&quot;;IF([.I6]=&quot;&quot;;&quot;&quot;;[.I6]);[.D6])">
            <text:p/>
          </table:table-cell>
          <table:table-cell table:style-name="ce51" table:formula="oooc:=IF([.J6]=&quot;&quot;;&quot;&quot;;[.C6]/10^([.J6]/10))">
            <text:p/>
          </table:table-cell>
          <table:table-cell table:style-name="ce43"/>
          <table:table-cell table:style-name="ce30" office:value-type="string">
            <text:p>Bois</text:p>
          </table:table-cell>
          <table:table-cell table:style-name="ce30" office:value-type="float" office:value="600">
            <text:p>600</text:p>
          </table:table-cell>
          <table:table-cell table:style-name="ce30"/>
          <table:table-cell table:number-columns-repeated="241"/>
        </table:table-row>
        <table:table-row table:style-name="ro3">
          <table:table-cell table:style-name="ce30" table:number-columns-repeated="2"/>
          <table:table-cell table:number-columns-repeated="2" table:style-name="ce38"/>
          <table:table-cell table:style-name="ce43"/>
          <table:table-cell table:style-name="ce38"/>
          <table:table-cell table:style-name="ce48"/>
          <table:table-cell table:style-name="ce51" table:formula="oooc:=([.F7]/100)*[.G7]" office:value-type="float" office:value="0">
            <text:p>0</text:p>
          </table:table-cell>
          <table:table-cell table:style-name="ce51" table:formula="oooc:=IF([.H7]=0;&quot;&quot;;IF([.H7]&lt;150;(17*LOG([.H7]))+4;(40*LOG([.H7]))-46))">
            <text:p/>
          </table:table-cell>
          <table:table-cell table:style-name="ce51" table:formula="oooc:=IF([.D7]=&quot;&quot;;IF([.I7]=&quot;&quot;;&quot;&quot;;[.I7]);[.D7])">
            <text:p/>
          </table:table-cell>
          <table:table-cell table:style-name="ce51" table:formula="oooc:=IF([.J7]=&quot;&quot;;&quot;&quot;;[.C7]/10^([.J7]/10))">
            <text:p/>
          </table:table-cell>
          <table:table-cell table:style-name="ce43"/>
          <table:table-cell table:style-name="ce30" office:value-type="string">
            <text:p>Brique Pleine</text:p>
          </table:table-cell>
          <table:table-cell table:style-name="ce30" office:value-type="float" office:value="2000">
            <text:p>2000</text:p>
          </table:table-cell>
          <table:table-cell table:style-name="ce30"/>
          <table:table-cell table:number-columns-repeated="241"/>
        </table:table-row>
        <table:table-row table:style-name="ro3">
          <table:table-cell table:style-name="ce30" table:number-columns-repeated="2"/>
          <table:table-cell table:number-columns-repeated="2" table:style-name="ce38"/>
          <table:table-cell table:style-name="ce43"/>
          <table:table-cell table:style-name="ce38"/>
          <table:table-cell table:style-name="ce48"/>
          <table:table-cell table:style-name="ce51" table:formula="oooc:=([.F8]/100)*[.G8]" office:value-type="float" office:value="0">
            <text:p>0</text:p>
          </table:table-cell>
          <table:table-cell table:style-name="ce51" table:formula="oooc:=IF([.H8]=0;&quot;&quot;;IF([.H8]&lt;150;(17*LOG([.H8]))+4;(40*LOG([.H8]))-46))">
            <text:p/>
          </table:table-cell>
          <table:table-cell table:style-name="ce51" table:formula="oooc:=IF([.D8]=&quot;&quot;;IF([.I8]=&quot;&quot;;&quot;&quot;;[.I8]);[.D8])">
            <text:p/>
          </table:table-cell>
          <table:table-cell table:style-name="ce51" table:formula="oooc:=IF([.J8]=&quot;&quot;;&quot;&quot;;[.C8]/10^([.J8]/10))">
            <text:p/>
          </table:table-cell>
          <table:table-cell table:style-name="ce43"/>
          <table:table-cell table:style-name="ce30" office:value-type="string">
            <text:p>Plâtre</text:p>
          </table:table-cell>
          <table:table-cell table:style-name="ce30" office:value-type="float" office:value="1200">
            <text:p>1200</text:p>
          </table:table-cell>
          <table:table-cell table:style-name="ce30"/>
          <table:table-cell table:number-columns-repeated="241"/>
        </table:table-row>
        <table:table-row table:style-name="ro3">
          <table:table-cell table:style-name="ce30" table:number-columns-repeated="2"/>
          <table:table-cell table:number-columns-repeated="2" table:style-name="ce39"/>
          <table:table-cell table:style-name="ce43"/>
          <table:table-cell table:style-name="ce39"/>
          <table:table-cell table:style-name="ce49"/>
          <table:table-cell table:style-name="ce52" table:formula="oooc:=([.F9]/100)*[.G9]" office:value-type="float" office:value="0">
            <text:p>0</text:p>
          </table:table-cell>
          <table:table-cell table:style-name="ce52" table:formula="oooc:=IF([.H9]=0;&quot;&quot;;IF([.H9]&lt;150;(17*LOG([.H9]))+4;(40*LOG([.H9]))-46))">
            <text:p/>
          </table:table-cell>
          <table:table-cell table:style-name="ce52" table:formula="oooc:=IF([.D9]=&quot;&quot;;IF([.I9]=&quot;&quot;;&quot;&quot;;[.I9]);[.D9])">
            <text:p/>
          </table:table-cell>
          <table:table-cell table:style-name="ce52" table:formula="oooc:=IF([.J9]=&quot;&quot;;&quot;&quot;;[.C9]/10^([.J9]/10))">
            <text:p/>
          </table:table-cell>
          <table:table-cell table:style-name="ce43"/>
          <table:table-cell table:style-name="ce30" office:value-type="string">
            <text:p>Verre</text:p>
          </table:table-cell>
          <table:table-cell table:style-name="ce30" office:value-type="float" office:value="2500">
            <text:p>2500</text:p>
          </table:table-cell>
          <table:table-cell table:style-name="ce30"/>
          <table:table-cell table:number-columns-repeated="241"/>
        </table:table-row>
        <table:table-row table:style-name="ro3">
          <table:table-cell table:style-name="ce30"/>
          <table:table-cell table:style-name="ce35" office:value-type="string">
            <text:p>Aire totale :</text:p>
          </table:table-cell>
          <table:table-cell table:style-name="ce40"/>
          <table:table-cell table:style-name="ce30" office:value-type="string">
            <text:p>m²</text:p>
          </table:table-cell>
          <table:table-cell table:style-name="ce30" office:value-type="string">
            <text:p>R=</text:p>
          </table:table-cell>
          <table:table-cell table:style-name="ce45" table:formula="oooc:=IF([.K10]=&quot;&quot;;&quot;&quot;;IF([.K10]=0;&quot;&quot;;10*LOG(1/[.K10])))">
            <text:p/>
          </table:table-cell>
          <table:table-cell table:style-name="ce30" office:value-type="string">
            <text:p>dB(A)</text:p>
          </table:table-cell>
          <table:table-cell table:style-name="ce30" table:number-columns-repeated="3"/>
          <table:table-cell table:style-name="ce30" table:formula="oooc:=IF([.C10]=&quot;&quot;;&quot;&quot;;(SUM([.K5:.K9])/[.C10]))">
            <text:p/>
          </table:table-cell>
          <table:table-cell table:style-name="ce30" table:number-columns-repeated="4"/>
          <table:table-cell table:number-columns-repeated="241"/>
        </table:table-row>
        <table:table-row table:style-name="ro3">
          <table:table-cell table:style-name="ce30" table:number-columns-repeated="2"/>
          <table:table-cell table:style-name="ce41"/>
          <table:table-cell table:style-name="ce30" table:number-columns-repeated="12"/>
          <table:table-cell table:number-columns-repeated="241"/>
        </table:table-row>
        <table:table-row table:style-name="ro6">
          <table:table-cell table:style-name="ce30" table:number-columns-repeated="3"/>
          <table:table-cell table:style-name="ce42" office:value-type="string">
            <text:p>Description du local de réception</text:p>
          </table:table-cell>
          <table:table-cell table:style-name="ce30" table:number-columns-repeated="11"/>
          <table:table-cell table:number-columns-repeated="241"/>
        </table:table-row>
        <table:table-row table:style-name="ro3">
          <table:table-cell table:style-name="ce30" table:number-columns-repeated="4"/>
          <table:table-cell table:style-name="ce35" office:value-type="string">
            <text:p>Volume :</text:p>
          </table:table-cell>
          <table:table-cell table:style-name="ce36"/>
          <table:table-cell table:style-name="ce30" office:value-type="string">
            <text:p>m3</text:p>
          </table:table-cell>
          <table:table-cell table:style-name="ce53" table:formula="oooc:=IF([.I13];&quot;&quot;;10*LOG([.F13]/[.C10]))">
            <text:p/>
          </table:table-cell>
          <table:table-cell table:style-name="ce54" table:formula="oooc:=OR([.C10]=0;[.F13]=0)" office:value-type="boolean" office:boolean-value="true">
            <text:p>VRAI</text:p>
          </table:table-cell>
          <table:table-cell table:style-name="ce30" table:number-columns-repeated="6"/>
          <table:table-cell table:number-columns-repeated="241"/>
        </table:table-row>
        <table:table-row table:style-name="ro3">
          <table:table-cell table:style-name="ce30" table:number-columns-repeated="4"/>
          <table:table-cell table:style-name="ce35" office:value-type="string">
            <text:p>Durée de réverbération :</text:p>
          </table:table-cell>
          <table:table-cell table:style-name="ce36"/>
          <table:table-cell table:style-name="ce30" office:value-type="string">
            <text:p>seconde</text:p>
          </table:table-cell>
          <table:table-cell table:style-name="ce53" table:formula="oooc:=IF([.F14]=&quot;&quot;;&quot;&quot;;10*LOG([.F14]))">
            <text:p/>
          </table:table-cell>
          <table:table-cell table:style-name="ce30" table:formula="oooc:=OR([.F10]=&quot;&quot;;[.H13]=&quot;&quot;;[.H14]=&quot;&quot;)" office:value-type="boolean" office:boolean-value="true">
            <text:p>VRAI</text:p>
          </table:table-cell>
          <table:table-cell table:style-name="ce30" table:number-columns-repeated="6"/>
          <table:table-cell table:number-columns-repeated="241"/>
        </table:table-row>
        <table:table-row table:style-name="ro6">
          <table:table-cell table:style-name="ce30" table:number-columns-repeated="3"/>
          <table:table-cell table:style-name="ce42" office:value-type="string">
            <text:p>Parois latérales donnant sur la paroi considérée</text:p>
          </table:table-cell>
          <table:table-cell table:style-name="ce30" table:number-columns-repeated="11"/>
          <table:table-cell table:number-columns-repeated="241"/>
        </table:table-row>
        <table:table-row table:style-name="ro3">
          <table:table-cell table:style-name="ce30" table:number-columns-repeated="3"/>
          <table:table-cell table:style-name="ce30" office:value-type="string">
            <text:p>Type</text:p>
          </table:table-cell>
          <table:table-cell table:style-name="ce30"/>
          <table:table-cell table:style-name="ce30" office:value-type="string">
            <text:p>Aire en m²</text:p>
          </table:table-cell>
          <table:table-cell table:style-name="ce30" table:number-columns-repeated="9"/>
          <table:table-cell table:number-columns-repeated="241"/>
        </table:table-row>
        <table:table-row table:style-name="ro3">
          <table:table-cell table:style-name="ce30" table:number-columns-repeated="3"/>
          <table:table-cell table:style-name="ce35"/>
          <table:table-cell table:style-name="ce35" office:value-type="string">
            <text:p>Maçonnerie lourde :</text:p>
          </table:table-cell>
          <table:table-cell table:style-name="ce36"/>
          <table:table-cell table:style-name="ce30" table:number-columns-repeated="2"/>
          <table:table-cell table:style-name="ce30" office:value-type="string">
            <text:p>a</text:p>
          </table:table-cell>
          <table:table-cell table:style-name="ce30" table:number-columns-repeated="6"/>
          <table:table-cell table:number-columns-repeated="241"/>
        </table:table-row>
        <table:table-row table:style-name="ro3">
          <table:table-cell table:style-name="ce30" table:number-columns-repeated="3"/>
          <table:table-cell table:style-name="ce35"/>
          <table:table-cell table:style-name="ce35" office:value-type="string">
            <text:p>Maçonnerie légère :</text:p>
          </table:table-cell>
          <table:table-cell table:style-name="ce36"/>
          <table:table-cell table:style-name="ce30"/>
          <table:table-cell table:style-name="ce53" table:formula="oooc:=IF([.F18]&lt;8;1.5;1.5*([.F18]/8))" office:value-type="float" office:value="1.5">
            <text:p>1,5</text:p>
          </table:table-cell>
          <table:table-cell table:style-name="ce54" table:formula="oooc:=5+IF([.F17]=0;IF([.F19]=0;0;1);0)+IF([.F18]=0;0;[.H18])" office:value-type="float" office:value="5">
            <text:p>5</text:p>
          </table:table-cell>
          <table:table-cell table:style-name="ce30" table:number-columns-repeated="6"/>
          <table:table-cell table:number-columns-repeated="241"/>
        </table:table-row>
        <table:table-row table:style-name="ro3">
          <table:table-cell table:style-name="ce30" table:number-columns-repeated="3"/>
          <table:table-cell table:style-name="ce35"/>
          <table:table-cell table:style-name="ce35" office:value-type="string">
            <text:p>Plaques de plâtre :</text:p>
          </table:table-cell>
          <table:table-cell table:style-name="ce36"/>
          <table:table-cell table:style-name="ce30" table:number-columns-repeated="9"/>
          <table:table-cell table:number-columns-repeated="241"/>
        </table:table-row>
        <table:table-row table:style-name="ro3" table:number-rows-repeated="2">
          <table:table-cell table:style-name="ce30" table:number-columns-repeated="15"/>
          <table:table-cell table:number-columns-repeated="241"/>
        </table:table-row>
        <table:table-row table:style-name="ro6">
          <table:table-cell table:style-name="ce32" table:number-columns-repeated="4"/>
          <table:table-cell table:style-name="ce44" office:value-type="string">
            <text:p>Résultat général : Db =</text:p>
          </table:table-cell>
          <table:table-cell table:style-name="ce46" table:formula="oooc:=IF([.$I$14];&quot;&quot;;[.$F$10]+[.$H$13]-[.$H$14]-[.$I$18]-8)">
            <text:p/>
          </table:table-cell>
          <table:table-cell table:style-name="ce32" office:value-type="string">
            <text:p>dB(A)</text:p>
          </table:table-cell>
          <table:table-cell table:style-name="ce32" table:number-columns-repeated="8"/>
          <table:table-cell table:number-columns-repeated="241"/>
        </table:table-row>
        <table:table-row table:style-name="ro3" table:number-rows-repeated="6551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esures d_isolement" table:style-name="ta3" table:protected="true">
        <table:table-column table:style-name="co16" table:default-cell-style-name="ce57"/>
        <table:table-column table:style-name="co17" table:default-cell-style-name="ce64"/>
        <table:table-column table:style-name="co17" table:number-columns-repeated="6" table:default-cell-style-name="Default"/>
        <table:table-column table:style-name="co4" table:number-columns-repeated="248" table:default-cell-style-name="Default"/>
        <table:table-row table:style-name="ro3">
          <table:table-cell table:style-name="ce55" office:value-type="string">
            <text:p>Local émission :</text:p>
          </table:table-cell>
          <table:table-cell table:style-name="ce36" office:value-type="string">
            <text:p>L1</text:p>
          </table:table-cell>
          <table:table-cell table:number-columns-repeated="4"/>
          <table:table-cell table:style-name="ce68"/>
          <table:table-cell table:style-name="ce70"/>
          <table:table-cell table:number-columns-repeated="248"/>
        </table:table-row>
        <table:table-row table:style-name="ro3">
          <table:table-cell table:style-name="ce55" office:value-type="string">
            <text:p>Local réception :</text:p>
          </table:table-cell>
          <table:table-cell table:style-name="ce36" office:value-type="string">
            <text:p>L2</text:p>
          </table:table-cell>
          <table:table-cell table:number-columns-repeated="254"/>
        </table:table-row>
        <table:table-row table:style-name="ro7">
          <table:table-cell table:style-name="Default"/>
          <table:table-cell table:style-name="ce59"/>
          <table:table-cell table:number-columns-repeated="254"/>
        </table:table-row>
        <table:table-row table:style-name="ro3">
          <table:table-cell table:style-name="ce55" office:value-type="string">
            <text:p>Tr référence :</text:p>
          </table:table-cell>
          <table:table-cell table:style-name="ce60" office:value-type="float" office:value="0.5">
            <text:p>0,5</text:p>
          </table:table-cell>
          <table:table-cell table:number-columns-repeated="254"/>
        </table:table-row>
        <table:table-row table:style-name="ro3">
          <table:table-cell table:style-name="ce55" office:value-type="string">
            <text:p>Date des mesures :</text:p>
          </table:table-cell>
          <table:table-cell table:style-name="ce61"/>
          <table:table-cell table:number-columns-repeated="254"/>
        </table:table-row>
        <table:table-row table:style-name="ro8">
          <table:table-cell table:style-name="Default" table:number-columns-repeated="2"/>
          <table:table-cell table:number-columns-repeated="254"/>
        </table:table-row>
        <table:table-row table:style-name="ro3">
          <table:table-cell table:style-name="ce56" office:value-type="string">
            <text:p>Local émission</text:p>
          </table:table-cell>
          <table:table-cell table:style-name="ce62" office:value-type="float" office:value="125">
            <text:p>125</text:p>
          </table:table-cell>
          <table:table-cell table:style-name="ce62" office:value-type="float" office:value="250">
            <text:p>250</text:p>
          </table:table-cell>
          <table:table-cell table:style-name="ce62" office:value-type="float" office:value="500">
            <text:p>500</text:p>
          </table:table-cell>
          <table:table-cell table:style-name="ce62" office:value-type="float" office:value="1000">
            <text:p>1000</text:p>
          </table:table-cell>
          <table:table-cell table:style-name="ce62" office:value-type="float" office:value="2000">
            <text:p>2000</text:p>
          </table:table-cell>
          <table:table-cell table:style-name="ce62" office:value-type="float" office:value="4000">
            <text:p>4000</text:p>
          </table:table-cell>
          <table:table-cell table:style-name="ce71" office:value-type="string">
            <text:p>dB(A)</text:p>
          </table:table-cell>
          <table:table-cell table:number-columns-repeated="248"/>
        </table:table-row>
        <table:table-row table:style-name="ro9">
          <table:table-cell office:value-type="string">
            <text:p>Niveau mesuré en dB</text:p>
          </table:table-cell>
          <table:table-cell table:style-name="ce63" office:value-type="float" office:value="83.7">
            <text:p>83,7</text:p>
          </table:table-cell>
          <table:table-cell table:style-name="ce63" office:value-type="float" office:value="87.8">
            <text:p>87,8</text:p>
          </table:table-cell>
          <table:table-cell table:style-name="ce63" office:value-type="float" office:value="93.1">
            <text:p>93,1</text:p>
          </table:table-cell>
          <table:table-cell table:style-name="ce63" office:value-type="float" office:value="88.5">
            <text:p>88,5</text:p>
          </table:table-cell>
          <table:table-cell table:style-name="ce63" office:value-type="float" office:value="87.2">
            <text:p>87,2</text:p>
          </table:table-cell>
          <table:table-cell table:style-name="ce63" office:value-type="float" office:value="84.4">
            <text:p>84,4</text:p>
          </table:table-cell>
          <table:table-cell table:style-name="ce72" table:formula="oooc:=10*LOG(10^(([.B8]+[.B9])/10)+10^(([.C8]+[.C9])/10)+10^(([.D8]+[.D9])/10)+10^(([.E8]+[.E9])/10)+10^(([.F8]+[.F9])/10)+10^(([.G8]+[.G9])/10))" office:value-type="float" office:value="0">
            <text:p>Err :511</text:p>
          </table:table-cell>
          <table:table-cell table:number-columns-repeated="248"/>
        </table:table-row>
        <table:table-row table:style-name="ro10" table:visibility="collapse">
          <table:table-cell office:value-type="string">
            <text:p>Pondération A</text:p>
          </table:table-cell>
          <table:table-cell office:value-type="float" office:value="-16.1">
            <text:p>-16,1</text:p>
          </table:table-cell>
          <table:table-cell table:style-name="ce64" office:value-type="float" office:value="-8.6">
            <text:p>-8,6</text:p>
          </table:table-cell>
          <table:table-cell table:style-name="ce64" office:value-type="float" office:value="-3.2">
            <text:p>-3,2</text:p>
          </table:table-cell>
          <table:table-cell table:style-name="ce64" office:value-type="float" office:value="0">
            <text:p>0,0</text:p>
          </table:table-cell>
          <table:table-cell table:style-name="ce64" office:value-type="float" office:value="1.2">
            <text:p>1,2</text:p>
          </table:table-cell>
          <table:table-cell table:style-name="ce64" office:value-type="float" office:value="1">
            <text:p>1,0</text:p>
          </table:table-cell>
          <table:table-cell table:style-name="ce73"/>
          <table:table-cell table:number-columns-repeated="248"/>
        </table:table-row>
        <table:table-row table:style-name="ro3">
          <table:table-cell office:value-type="string">
            <text:p>Niveau mesuré en dB(A)</text:p>
          </table:table-cell>
          <table:table-cell table:formula="oooc:=[.B8]+[.B9]" office:value-type="float" office:value="67.6">
            <text:p>67,6</text:p>
          </table:table-cell>
          <table:table-cell table:style-name="ce64" table:formula="oooc:=[.C8]+[.C9]" office:value-type="float" office:value="79.2">
            <text:p>79,2</text:p>
          </table:table-cell>
          <table:table-cell table:style-name="ce64" table:formula="oooc:=[.D8]+[.D9]" office:value-type="float" office:value="89.9">
            <text:p>89,9</text:p>
          </table:table-cell>
          <table:table-cell table:style-name="ce64" table:formula="oooc:=[.E8]+[.E9]" office:value-type="float" office:value="88.5">
            <text:p>88,5</text:p>
          </table:table-cell>
          <table:table-cell table:style-name="ce64" table:formula="oooc:=[.F8]+[.F9]" office:value-type="float" office:value="88.4">
            <text:p>88,4</text:p>
          </table:table-cell>
          <table:table-cell table:style-name="ce64" table:formula="oooc:=[.G8]+[.G9]" office:value-type="float" office:value="85.4">
            <text:p>85,4</text:p>
          </table:table-cell>
          <table:table-cell table:style-name="ce72" table:formula="oooc:=10*LOG(10^([.B10]/10)+10^([.C10]/10)+10^([.D10]/10)+10^([.E10]/10)+10^([.F10]/10)+10^([.G10]/10))" office:value-type="float" office:value="0">
            <text:p>Err :511</text:p>
          </table:table-cell>
          <table:table-cell table:number-columns-repeated="248"/>
        </table:table-row>
        <table:table-row table:style-name="ro8">
          <table:table-cell table:style-name="Default" table:number-columns-repeated="2"/>
          <table:table-cell table:number-columns-repeated="5"/>
          <table:table-cell table:style-name="ce74"/>
          <table:table-cell table:number-columns-repeated="248"/>
        </table:table-row>
        <table:table-row table:style-name="ro3">
          <table:table-cell table:style-name="ce56" office:value-type="string">
            <text:p>Local réception</text:p>
          </table:table-cell>
          <table:table-cell table:style-name="ce62" office:value-type="float" office:value="125">
            <text:p>125</text:p>
          </table:table-cell>
          <table:table-cell table:style-name="ce62" office:value-type="float" office:value="250">
            <text:p>250</text:p>
          </table:table-cell>
          <table:table-cell table:style-name="ce62" office:value-type="float" office:value="500">
            <text:p>500</text:p>
          </table:table-cell>
          <table:table-cell table:style-name="ce62" office:value-type="float" office:value="1000">
            <text:p>1000</text:p>
          </table:table-cell>
          <table:table-cell table:style-name="ce62" office:value-type="float" office:value="2000">
            <text:p>2000</text:p>
          </table:table-cell>
          <table:table-cell table:style-name="ce62" office:value-type="float" office:value="4000">
            <text:p>4000</text:p>
          </table:table-cell>
          <table:table-cell table:style-name="ce71" office:value-type="string">
            <text:p>dB(A)</text:p>
          </table:table-cell>
          <table:table-cell table:number-columns-repeated="248"/>
        </table:table-row>
        <table:table-row table:style-name="ro3">
          <table:table-cell office:value-type="string">
            <text:p>Niveau <text:s/>mesuré en dB</text:p>
          </table:table-cell>
          <table:table-cell table:style-name="ce63" office:value-type="float" office:value="46.5">
            <text:p>46,5</text:p>
          </table:table-cell>
          <table:table-cell table:style-name="ce63" office:value-type="float" office:value="45.6">
            <text:p>45,6</text:p>
          </table:table-cell>
          <table:table-cell table:style-name="ce63" office:value-type="float" office:value="47.2">
            <text:p>47,2</text:p>
          </table:table-cell>
          <table:table-cell table:style-name="ce63" office:value-type="float" office:value="36.5">
            <text:p>36,5</text:p>
          </table:table-cell>
          <table:table-cell table:style-name="ce63" office:value-type="float" office:value="34.3">
            <text:p>34,3</text:p>
          </table:table-cell>
          <table:table-cell table:style-name="ce63" office:value-type="float" office:value="28.6">
            <text:p>28,6</text:p>
          </table:table-cell>
          <table:table-cell table:style-name="ce72" table:formula="oooc:=10*LOG(10^(([.B13]+[.B9])/10)+10^(([.C13]+[.C9])/10)+10^(([.D13]+[.D9])/10)+10^(([.E13]+[.E9])/10)+10^(([.F13]+[.F9])/10)+10^(([.G13]+[.G9])/10))" office:value-type="float" office:value="0">
            <text:p>Err :511</text:p>
          </table:table-cell>
          <table:table-cell table:number-columns-repeated="248"/>
        </table:table-row>
        <table:table-row table:style-name="ro3">
          <table:table-cell office:value-type="string">
            <text:p>Niveau de bruit de fond</text:p>
          </table:table-cell>
          <table:table-cell table:style-name="ce65" office:value-type="float" office:value="42.5">
            <text:p>42,5</text:p>
          </table:table-cell>
          <table:table-cell table:style-name="ce65" office:value-type="float" office:value="29.5">
            <text:p>29,5</text:p>
          </table:table-cell>
          <table:table-cell table:style-name="ce65" office:value-type="float" office:value="23.3">
            <text:p>23,3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3.9">
            <text:p>13,9</text:p>
          </table:table-cell>
          <table:table-cell table:style-name="ce65" office:value-type="float" office:value="14.6">
            <text:p>14,6</text:p>
          </table:table-cell>
          <table:table-cell table:style-name="ce72" table:formula="oooc:=10*LOG(10^(([.B14]+[.B9])/10)+10^(([.C14]+[.C9])/10)+10^(([.D14]+[.D9])/10)+10^(([.E14]+[.E9])/10)+10^(([.F14]+[.F9])/10)+10^(([.G14]+[.G9])/10))" office:value-type="float" office:value="0">
            <text:p>Err :511</text:p>
          </table:table-cell>
          <table:table-cell table:number-columns-repeated="248"/>
        </table:table-row>
        <table:table-row table:style-name="ro3">
          <table:table-cell office:value-type="string">
            <text:p>Niv. réception corrigé</text:p>
          </table:table-cell>
          <table:table-cell table:style-name="ce66" table:formula="oooc:=IF([.B13]-[.B14]&gt;7;[.B13];IF([.B13]-[.B14]&gt;=5;[.B13]-1;[.B13]))" office:value-type="float" office:value="46.5">
            <text:p>46,5</text:p>
          </table:table-cell>
          <table:table-cell table:style-name="ce66" table:formula="oooc:=IF([.C13]-[.C14]&gt;7;[.C13];IF([.C13]-[.C14]&gt;=5;[.C13]-1;[.C13]))" office:value-type="float" office:value="45.6">
            <text:p>45,6</text:p>
          </table:table-cell>
          <table:table-cell table:style-name="ce66" table:formula="oooc:=IF([.D13]-[.D14]&gt;7;[.D13];IF([.D13]-[.D14]&gt;=5;[.D13]-1;[.D13]))" office:value-type="float" office:value="47.2">
            <text:p>47,2</text:p>
          </table:table-cell>
          <table:table-cell table:style-name="ce66" table:formula="oooc:=IF([.E13]-[.E14]&gt;7;[.E13];IF([.E13]-[.E14]&gt;=5;[.E13]-1;[.E13]))" office:value-type="float" office:value="36.5">
            <text:p>36,5</text:p>
          </table:table-cell>
          <table:table-cell table:style-name="ce66" table:formula="oooc:=IF([.F13]-[.F14]&gt;7;[.F13];IF([.F13]-[.F14]&gt;=5;[.F13]-1;[.F13]))" office:value-type="float" office:value="34.3">
            <text:p>34,3</text:p>
          </table:table-cell>
          <table:table-cell table:style-name="ce66" table:formula="oooc:=IF([.G13]-[.G14]&gt;7;[.G13];IF([.G13]-[.G14]&gt;=5;[.G13]-1;[.G13]))" office:value-type="float" office:value="28.6">
            <text:p>28,6</text:p>
          </table:table-cell>
          <table:table-cell table:style-name="ce72" table:formula="oooc:=10*LOG(10^(([.B15]+[.B9])/10)+10^(([.C15]+[.C9])/10)+10^(([.D15]+[.D9])/10)+10^(([.E15]+[.E9])/10)+10^(([.F15]+[.F9])/10)+10^(([.G15]+[.G9])/10))" office:value-type="float" office:value="0">
            <text:p>Err :511</text:p>
          </table:table-cell>
          <table:table-cell table:number-columns-repeated="248"/>
        </table:table-row>
        <table:table-row table:style-name="ro3">
          <table:table-cell office:value-type="string">
            <text:p>Tr</text:p>
          </table:table-cell>
          <table:table-cell table:style-name="ce63" office:value-type="float" office:value="1.16">
            <text:p>1,2</text:p>
          </table:table-cell>
          <table:table-cell table:style-name="ce63" office:value-type="float" office:value="0.82">
            <text:p>0,8</text:p>
          </table:table-cell>
          <table:table-cell table:style-name="ce63" office:value-type="float" office:value="0.67">
            <text:p>0,7</text:p>
          </table:table-cell>
          <table:table-cell table:style-name="ce63" office:value-type="float" office:value="0.64">
            <text:p>0,6</text:p>
          </table:table-cell>
          <table:table-cell table:style-name="ce63" office:value-type="float" office:value="0.67">
            <text:p>0,7</text:p>
          </table:table-cell>
          <table:table-cell table:style-name="ce63" office:value-type="float" office:value="0.59">
            <text:p>0,6</text:p>
          </table:table-cell>
          <table:table-cell table:style-name="ce75"/>
          <table:table-cell table:number-columns-repeated="248"/>
        </table:table-row>
        <table:table-row table:style-name="ro3">
          <table:table-cell office:value-type="string">
            <text:p>Correction en 10 logTo/T</text:p>
          </table:table-cell>
          <table:table-cell table:formula="oooc:=-10*LOG10([.B16]/[.$B$4])" office:value-type="float" office:value="-3.654879848909">
            <text:p>-3,7</text:p>
          </table:table-cell>
          <table:table-cell table:style-name="ce64" table:formula="oooc:=-10*LOG([.C16]/[.$B$4])" office:value-type="float" office:value="0">
            <text:p>Err :511</text:p>
          </table:table-cell>
          <table:table-cell table:style-name="ce64" table:formula="oooc:=-10*LOG([.D16]/[.$B$4])" office:value-type="float" office:value="0">
            <text:p>Err :511</text:p>
          </table:table-cell>
          <table:table-cell table:style-name="ce64" table:formula="oooc:=-10*LOG([.E16]/[.$B$4])" office:value-type="float" office:value="0">
            <text:p>Err :511</text:p>
          </table:table-cell>
          <table:table-cell table:style-name="ce64" table:formula="oooc:=-10*LOG([.F16]/[.$B$4])" office:value-type="float" office:value="0">
            <text:p>Err :511</text:p>
          </table:table-cell>
          <table:table-cell table:style-name="ce64" table:formula="oooc:=-10*LOG([.G16]/[.$B$4])" office:value-type="float" office:value="0">
            <text:p>Err :511</text:p>
          </table:table-cell>
          <table:table-cell table:style-name="ce76"/>
          <table:table-cell table:number-columns-repeated="248"/>
        </table:table-row>
        <table:table-row table:style-name="ro3" table:visibility="collapse">
          <table:table-cell office:value-type="string">
            <text:p>Niv. corrigé</text:p>
          </table:table-cell>
          <table:table-cell table:formula="oooc:=[.B15]+[.B17]" office:value-type="float" office:value="42.845120151091">
            <text:p>42,8</text:p>
          </table:table-cell>
          <table:table-cell table:style-name="ce64" table:formula="oooc:=[.C15]+[.C17]" office:value-type="float" office:value="0">
            <text:p>Err :511</text:p>
          </table:table-cell>
          <table:table-cell table:style-name="ce64" table:formula="oooc:=[.D15]+[.D17]" office:value-type="float" office:value="0">
            <text:p>Err :511</text:p>
          </table:table-cell>
          <table:table-cell table:style-name="ce64" table:formula="oooc:=[.E15]+[.E17]" office:value-type="float" office:value="0">
            <text:p>Err :511</text:p>
          </table:table-cell>
          <table:table-cell table:style-name="ce64" table:formula="oooc:=[.F15]+[.F17]" office:value-type="float" office:value="0">
            <text:p>Err :511</text:p>
          </table:table-cell>
          <table:table-cell table:style-name="ce64" table:formula="oooc:=[.G15]+[.G17]" office:value-type="float" office:value="0">
            <text:p>Err :511</text:p>
          </table:table-cell>
          <table:table-cell table:style-name="ce77"/>
          <table:table-cell table:number-columns-repeated="248"/>
        </table:table-row>
        <table:table-row table:style-name="ro3" table:visibility="collapse">
          <table:table-cell office:value-type="string">
            <text:p>Pondération <text:s/>A</text:p>
          </table:table-cell>
          <table:table-cell office:value-type="float" office:value="-16.1">
            <text:p>-16,1</text:p>
          </table:table-cell>
          <table:table-cell table:style-name="ce64" office:value-type="float" office:value="-8.6">
            <text:p>-8,6</text:p>
          </table:table-cell>
          <table:table-cell table:style-name="ce64" office:value-type="float" office:value="-3.2">
            <text:p>-3,2</text:p>
          </table:table-cell>
          <table:table-cell table:style-name="ce64" office:value-type="float" office:value="0">
            <text:p>0,0</text:p>
          </table:table-cell>
          <table:table-cell table:style-name="ce64" office:value-type="float" office:value="1.2">
            <text:p>1,2</text:p>
          </table:table-cell>
          <table:table-cell table:style-name="ce64" office:value-type="float" office:value="1">
            <text:p>1,0</text:p>
          </table:table-cell>
          <table:table-cell table:style-name="ce76"/>
          <table:table-cell table:number-columns-repeated="248"/>
        </table:table-row>
        <table:table-row table:style-name="ro3">
          <table:table-cell office:value-type="string">
            <text:p>Niveau corrigé en dB(A)</text:p>
          </table:table-cell>
          <table:table-cell table:formula="oooc:=[.B18]+[.B19]" office:value-type="float" office:value="26.745120151091">
            <text:p>26,7</text:p>
          </table:table-cell>
          <table:table-cell table:style-name="ce64" table:formula="oooc:=[.C18]+[.C19]" office:value-type="float" office:value="0">
            <text:p>Err :511</text:p>
          </table:table-cell>
          <table:table-cell table:style-name="ce64" table:formula="oooc:=[.D18]+[.D19]" office:value-type="float" office:value="0">
            <text:p>Err :511</text:p>
          </table:table-cell>
          <table:table-cell table:style-name="ce64" table:formula="oooc:=[.E18]+[.E19]" office:value-type="float" office:value="0">
            <text:p>Err :511</text:p>
          </table:table-cell>
          <table:table-cell table:style-name="ce64" table:formula="oooc:=[.F18]+[.F19]" office:value-type="float" office:value="0">
            <text:p>Err :511</text:p>
          </table:table-cell>
          <table:table-cell table:style-name="ce64" table:formula="oooc:=[.G18]+[.G19]" office:value-type="float" office:value="0">
            <text:p>Err :511</text:p>
          </table:table-cell>
          <table:table-cell table:style-name="ce78" table:formula="oooc:=10*LOG(10^([.B20]/10)+10^([.C20]/10)+10^([.D20]/10)+10^([.E20]/10)+10^([.F20]/10)+10^([.G20]/10))" office:value-type="float" office:value="0">
            <text:p>Err :511</text:p>
          </table:table-cell>
          <table:table-cell table:number-columns-repeated="248"/>
        </table:table-row>
        <table:table-row table:style-name="ro3">
          <table:table-cell table:style-name="Default"/>
          <table:table-cell table:style-name="Default" table:formula="oooc:=IF([.B13]-[.B14]&lt;5;&quot;Non sign.&quot;;&quot;&quot;)" office:value-type="string" office:string-value="Non sign.">
            <text:p>Non sign.</text:p>
          </table:table-cell>
          <table:table-cell table:formula="oooc:=IF([.C13]-[.C14]&lt;5;&quot;Non sign.&quot;;&quot;&quot;)">
            <text:p/>
          </table:table-cell>
          <table:table-cell table:formula="oooc:=IF([.D13]-[.D14]&lt;5;&quot;Non sign.&quot;;&quot;&quot;)">
            <text:p/>
          </table:table-cell>
          <table:table-cell table:formula="oooc:=IF([.E13]-[.E14]&lt;5;&quot;Non sign.&quot;;&quot;&quot;)">
            <text:p/>
          </table:table-cell>
          <table:table-cell table:formula="oooc:=IF([.F13]-[.F14]&lt;5;&quot;Non sign.&quot;;&quot;&quot;)">
            <text:p/>
          </table:table-cell>
          <table:table-cell table:formula="oooc:=IF([.G13]-[.G14]&lt;5;&quot;Non sign.&quot;;&quot;&quot;)">
            <text:p/>
          </table:table-cell>
          <table:table-cell table:style-name="ce74"/>
          <table:table-cell table:number-columns-repeated="248"/>
        </table:table-row>
        <table:table-row table:style-name="ro3">
          <table:table-cell table:style-name="Default" table:number-columns-repeated="2"/>
          <table:table-cell table:number-columns-repeated="4"/>
          <table:table-cell table:style-name="ce56" office:value-type="string">
            <text:p>DnA,T</text:p>
          </table:table-cell>
          <table:table-cell table:style-name="ce79" table:formula="oooc:=[.H26]-[.H27]" office:value-type="float" office:value="0">
            <text:p>Err :511</text:p>
          </table:table-cell>
          <table:table-cell table:number-columns-repeated="248"/>
        </table:table-row>
        <table:table-row table:style-name="ro11">
          <table:table-cell table:style-name="ce58" office:value-type="string">
            <text:p>DnT</text:p>
          </table:table-cell>
          <table:table-cell table:style-name="ce67" table:formula="oooc:=[.B8]-[.B15]-[.B17]" office:value-type="float" office:value="40.854879848909">
            <text:p>40,9</text:p>
          </table:table-cell>
          <table:table-cell table:style-name="ce67" table:formula="oooc:=[.C8]-[.C15]-[.C17]" office:value-type="float" office:value="0">
            <text:p>Err :511</text:p>
          </table:table-cell>
          <table:table-cell table:style-name="ce67" table:formula="oooc:=[.D8]-[.D15]-[.D17]" office:value-type="float" office:value="0">
            <text:p>Err :511</text:p>
          </table:table-cell>
          <table:table-cell table:style-name="ce67" table:formula="oooc:=[.E8]-[.E15]-[.E17]" office:value-type="float" office:value="0">
            <text:p>Err :511</text:p>
          </table:table-cell>
          <table:table-cell table:style-name="ce67" table:formula="oooc:=[.F8]-[.F15]-[.F17]" office:value-type="float" office:value="0">
            <text:p>Err :511</text:p>
          </table:table-cell>
          <table:table-cell table:style-name="ce67" table:formula="oooc:=[.G8]-[.G15]-[.G17]" office:value-type="float" office:value="0">
            <text:p>Err :511</text:p>
          </table:table-cell>
          <table:table-cell table:style-name="ce58"/>
          <table:table-cell table:style-name="ce33" table:number-columns-repeated="248"/>
        </table:table-row>
        <table:table-row table:style-name="ro11">
          <table:table-cell table:style-name="ce58" office:value-type="string">
            <text:p>Cj</text:p>
          </table:table-cell>
          <table:table-cell table:style-name="ce58" office:value-type="float" office:value="-16">
            <text:p>-16</text:p>
          </table:table-cell>
          <table:table-cell table:style-name="ce58" office:value-type="float" office:value="-8.5">
            <text:p>-8,5</text:p>
          </table:table-cell>
          <table:table-cell table:style-name="ce58" office:value-type="float" office:value="-3">
            <text:p>-3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80"/>
          <table:table-cell table:style-name="ce81" table:number-columns-repeated="248"/>
        </table:table-row>
        <table:table-row table:style-name="ro11">
          <table:table-cell table:style-name="ce58" office:value-type="string">
            <text:p>Sj</text:p>
          </table:table-cell>
          <table:table-cell table:style-name="ce67" table:formula="oooc:=10*LOG10((10^7)/6)" office:value-type="float" office:value="62.2184874961636">
            <text:p>62,2</text:p>
          </table:table-cell>
          <table:table-cell table:style-name="ce67" table:formula="oooc:=10*LOG10((10^7)/6)" office:value-type="float" office:value="62.2184874961636">
            <text:p>62,2</text:p>
          </table:table-cell>
          <table:table-cell table:style-name="ce67" table:formula="oooc:=10*LOG10((10^7)/6)" office:value-type="float" office:value="62.2184874961636">
            <text:p>62,2</text:p>
          </table:table-cell>
          <table:table-cell table:style-name="ce67" table:formula="oooc:=10*LOG10((10^7)/6)" office:value-type="float" office:value="62.2184874961636">
            <text:p>62,2</text:p>
          </table:table-cell>
          <table:table-cell table:style-name="ce67" table:formula="oooc:=10*LOG10((10^7)/6)" office:value-type="float" office:value="62.2184874961636">
            <text:p>62,2</text:p>
          </table:table-cell>
          <table:table-cell table:style-name="ce67" table:formula="oooc:=10*LOG10((10^7)/6)" office:value-type="float" office:value="62.2184874961636">
            <text:p>62,2</text:p>
          </table:table-cell>
          <table:table-cell table:style-name="ce67"/>
          <table:table-cell table:style-name="ce81" table:number-columns-repeated="248"/>
        </table:table-row>
        <table:table-row table:style-name="ro11">
          <table:table-cell table:style-name="ce58" office:value-type="string">
            <text:p>XE</text:p>
          </table:table-cell>
          <table:table-cell table:style-name="ce58" table:formula="oooc:=10^(([.B24]+[.B25])/10)" office:value-type="float" office:value="41864.773858493">
            <text:p>41864,77</text:p>
          </table:table-cell>
          <table:table-cell table:style-name="ce58" table:formula="oooc:=10^(([.C24]+[.C25])/10)" office:value-type="float" office:value="235422.924103792">
            <text:p>235422,92</text:p>
          </table:table-cell>
          <table:table-cell table:style-name="ce58" table:formula="oooc:=10^(([.D24]+[.D25])/10)" office:value-type="float" office:value="835312.056045454">
            <text:p>835312,06</text:p>
          </table:table-cell>
          <table:table-cell table:style-name="ce58" table:formula="oooc:=10^(([.E24]+[.E25])/10)" office:value-type="float" office:value="1666666.66666667">
            <text:p>1666666,67</text:p>
          </table:table-cell>
          <table:table-cell table:style-name="ce58" table:formula="oooc:=10^(([.F24]+[.F25])/10)" office:value-type="float" office:value="2098209.01965694">
            <text:p>2098209,02</text:p>
          </table:table-cell>
          <table:table-cell table:style-name="ce58" table:formula="oooc:=10^(([.G24]+[.G25])/10)" office:value-type="float" office:value="2098209.01965694">
            <text:p>2098209,02</text:p>
          </table:table-cell>
          <table:table-cell table:style-name="ce80" table:formula="oooc:=10*LOG10(SUM([.B26:.G26]))" office:value-type="float" office:value="68.4358682737387">
            <text:p>68,4</text:p>
          </table:table-cell>
          <table:table-cell table:style-name="ce81" table:number-columns-repeated="248"/>
        </table:table-row>
        <table:table-row table:style-name="ro11">
          <table:table-cell table:style-name="ce58" office:value-type="string">
            <text:p>XR</text:p>
          </table:table-cell>
          <table:table-cell table:style-name="ce58" table:formula="oooc:=10^(([.B24]+[.B25]-[.B23])/10)" office:value-type="float" office:value="3.43843457128332">
            <text:p>3,44</text:p>
          </table:table-cell>
          <table:table-cell table:style-name="ce58" table:formula="oooc:=10^(([.C24]+[.C25]-[.C23])/10)" office:value-type="float" office:value="0">
            <text:p>Err :511</text:p>
          </table:table-cell>
          <table:table-cell table:style-name="ce58" table:formula="oooc:=10^(([.D24]+[.D25]-[.D23])/10)" office:value-type="float" office:value="0">
            <text:p>Err :511</text:p>
          </table:table-cell>
          <table:table-cell table:style-name="ce58" table:formula="oooc:=10^(([.E24]+[.E25]-[.E23])/10)" office:value-type="float" office:value="0">
            <text:p>Err :511</text:p>
          </table:table-cell>
          <table:table-cell table:style-name="ce58" table:formula="oooc:=10^(([.F24]+[.F25]-[.F23])/10)" office:value-type="float" office:value="0">
            <text:p>Err :511</text:p>
          </table:table-cell>
          <table:table-cell table:style-name="ce58" table:formula="oooc:=10^(([.G24]+[.G25]-[.G23])/10)" office:value-type="float" office:value="0">
            <text:p>Err :511</text:p>
          </table:table-cell>
          <table:table-cell table:style-name="ce80" table:formula="oooc:=10*LOG10(SUM([.B27:.G27]))" office:value-type="float" office:value="0">
            <text:p>Err :511</text:p>
          </table:table-cell>
          <table:table-cell table:style-name="ce81" table:number-columns-repeated="248"/>
        </table:table-row>
      </table:table>
      <table:table table:name="isolement dB_A_ rose" table:style-name="ta4">
        <table:table-column table:style-name="co18" table:default-cell-style-name="ce82"/>
        <table:table-column table:style-name="co19" table:default-cell-style-name="Default"/>
        <table:table-column table:style-name="co19" table:default-cell-style-name="ce86"/>
        <table:table-column table:style-name="co19" table:number-columns-repeated="16" table:default-cell-style-name="Default"/>
        <table:table-column table:style-name="co4" table:number-columns-repeated="237" table:default-cell-style-name="Default"/>
        <table:table-row table:style-name="ro3">
          <table:table-cell table:style-name="Default"/>
          <table:table-cell table:style-name="ce84" office:value-type="float" office:value="100">
            <text:p>100</text:p>
          </table:table-cell>
          <table:table-cell table:style-name="ce87" office:value-type="float" office:value="125">
            <text:p>125</text:p>
          </table:table-cell>
          <table:table-cell table:style-name="ce89" office:value-type="float" office:value="160">
            <text:p>160</text:p>
          </table:table-cell>
          <table:table-cell table:style-name="ce89" office:value-type="float" office:value="200">
            <text:p>200</text:p>
          </table:table-cell>
          <table:table-cell table:style-name="ce87" office:value-type="float" office:value="250">
            <text:p>250</text:p>
          </table:table-cell>
          <table:table-cell table:style-name="ce89" office:value-type="float" office:value="315">
            <text:p>315</text:p>
          </table:table-cell>
          <table:table-cell table:style-name="ce89" office:value-type="float" office:value="400">
            <text:p>400</text:p>
          </table:table-cell>
          <table:table-cell table:style-name="ce87" office:value-type="float" office:value="500">
            <text:p>500</text:p>
          </table:table-cell>
          <table:table-cell table:style-name="ce89" office:value-type="float" office:value="630">
            <text:p>630</text:p>
          </table:table-cell>
          <table:table-cell table:style-name="ce89" office:value-type="float" office:value="800">
            <text:p>800</text:p>
          </table:table-cell>
          <table:table-cell table:style-name="ce87" office:value-type="float" office:value="1000">
            <text:p>1000</text:p>
          </table:table-cell>
          <table:table-cell table:style-name="ce89" office:value-type="float" office:value="1250">
            <text:p>1250</text:p>
          </table:table-cell>
          <table:table-cell table:style-name="ce89" office:value-type="float" office:value="1500">
            <text:p>1500</text:p>
          </table:table-cell>
          <table:table-cell table:style-name="ce87" office:value-type="float" office:value="2000">
            <text:p>2000</text:p>
          </table:table-cell>
          <table:table-cell table:style-name="ce89" office:value-type="float" office:value="2500">
            <text:p>2500</text:p>
          </table:table-cell>
          <table:table-cell table:style-name="ce89" office:value-type="float" office:value="3150">
            <text:p>3150</text:p>
          </table:table-cell>
          <table:table-cell table:style-name="ce87" office:value-type="float" office:value="4000">
            <text:p>4000</text:p>
          </table:table-cell>
          <table:table-cell office:value-type="float" office:value="5000">
            <text:p>5000</text:p>
          </table:table-cell>
          <table:table-cell table:number-columns-repeated="237"/>
        </table:table-row>
        <table:table-row table:style-name="ro3">
          <table:table-cell table:style-name="Default" office:value-type="string">
            <text:p>Emission</text:p>
          </table:table-cell>
          <table:table-cell office:value-type="float" office:value="100">
            <text:p>100</text:p>
          </table:table-cell>
          <table:table-cell table:style-name="Default" office:value-type="float" office:value="100">
            <text:p>100</text:p>
          </table:table-cell>
          <table:table-cell table:number-columns-repeated="16" office:value-type="float" office:value="100">
            <text:p>100</text:p>
          </table:table-cell>
          <table:table-cell table:number-columns-repeated="237"/>
        </table:table-row>
        <table:table-row table:style-name="ro3">
          <table:table-cell table:style-name="Default" office:value-type="string">
            <text:p>Réception</text:p>
          </table:table-cell>
          <table:table-cell office:value-type="float" office:value="59.9">
            <text:p>59,9</text:p>
          </table:table-cell>
          <table:table-cell table:style-name="Default" office:value-type="float" office:value="51.6">
            <text:p>51,6</text:p>
          </table:table-cell>
          <table:table-cell office:value-type="float" office:value="45.7">
            <text:p>45,7</text:p>
          </table:table-cell>
          <table:table-cell office:value-type="float" office:value="42.2">
            <text:p>42,2</text:p>
          </table:table-cell>
          <table:table-cell office:value-type="float" office:value="38.6">
            <text:p>38,6</text:p>
          </table:table-cell>
          <table:table-cell office:value-type="float" office:value="35.6">
            <text:p>35,6</text:p>
          </table:table-cell>
          <table:table-cell office:value-type="float" office:value="33">
            <text:p>33</text:p>
          </table:table-cell>
          <table:table-cell office:value-type="float" office:value="30.2">
            <text:p>30,2</text:p>
          </table:table-cell>
          <table:table-cell office:value-type="float" office:value="28">
            <text:p>28</text:p>
          </table:table-cell>
          <table:table-cell office:value-type="float" office:value="25.4">
            <text:p>25,4</text:p>
          </table:table-cell>
          <table:table-cell office:value-type="float" office:value="22.7">
            <text:p>22,7</text:p>
          </table:table-cell>
          <table:table-cell office:value-type="float" office:value="19.8">
            <text:p>19,8</text:p>
          </table:table-cell>
          <table:table-cell office:value-type="float" office:value="16.8">
            <text:p>16,8</text:p>
          </table:table-cell>
          <table:table-cell office:value-type="float" office:value="14.6">
            <text:p>14,6</text:p>
          </table:table-cell>
          <table:table-cell office:value-type="float" office:value="12.3">
            <text:p>12,3</text:p>
          </table:table-cell>
          <table:table-cell office:value-type="float" office:value="9.5">
            <text:p>9,5</text:p>
          </table:table-cell>
          <table:table-cell office:value-type="float" office:value="5.7">
            <text:p>5,7</text:p>
          </table:table-cell>
          <table:table-cell office:value-type="float" office:value="3.6">
            <text:p>3,6</text:p>
          </table:table-cell>
          <table:table-cell table:number-columns-repeated="237"/>
        </table:table-row>
        <table:table-row table:style-name="ro3">
          <table:table-cell table:style-name="Default" office:value-type="string">
            <text:p>Durée de réverbération</text:p>
          </table:table-cell>
          <table:table-cell office:value-type="float" office:value="0.5">
            <text:p>0,5</text:p>
          </table:table-cell>
          <table:table-cell table:style-name="Default" office:value-type="float" office:value="0.5">
            <text:p>0,5</text:p>
          </table:table-cell>
          <table:table-cell table:number-columns-repeated="16" office:value-type="float" office:value="0.5">
            <text:p>0,5</text:p>
          </table:table-cell>
          <table:table-cell table:number-columns-repeated="237"/>
        </table:table-row>
        <table:table-row table:style-name="ro3">
          <table:table-cell table:style-name="Default" office:value-type="string">
            <text:p>Durée de référence T0</text:p>
          </table:table-cell>
          <table:table-cell office:value-type="float" office:value="0.5">
            <text:p>0,5</text:p>
          </table:table-cell>
          <table:table-cell table:style-name="Default" office:value-type="float" office:value="0.5">
            <text:p>0,5</text:p>
          </table:table-cell>
          <table:table-cell table:number-columns-repeated="16" office:value-type="float" office:value="0.5">
            <text:p>0,5</text:p>
          </table:table-cell>
          <table:table-cell table:number-columns-repeated="237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3">
          <table:table-cell office:value-type="string">
            <text:p>isolement brut Dj</text:p>
          </table:table-cell>
          <table:table-cell table:style-name="ce85" table:formula="oooc:=[.B2]-[.B3]" office:value-type="float" office:value="40.1">
            <text:p>40,1</text:p>
          </table:table-cell>
          <table:table-cell table:style-name="ce85" table:formula="oooc:=[.C2]-[.C3]" office:value-type="float" office:value="48.4">
            <text:p>48,4</text:p>
          </table:table-cell>
          <table:table-cell table:style-name="ce85" table:formula="oooc:=[.D2]-[.D3]" office:value-type="float" office:value="54.3">
            <text:p>54,3</text:p>
          </table:table-cell>
          <table:table-cell table:style-name="ce85" table:formula="oooc:=[.E2]-[.E3]" office:value-type="float" office:value="57.8">
            <text:p>57,8</text:p>
          </table:table-cell>
          <table:table-cell table:style-name="ce85" table:formula="oooc:=[.F2]-[.F3]" office:value-type="float" office:value="61.4">
            <text:p>61,4</text:p>
          </table:table-cell>
          <table:table-cell table:style-name="ce85" table:formula="oooc:=[.G2]-[.G3]" office:value-type="float" office:value="64.4">
            <text:p>64,4</text:p>
          </table:table-cell>
          <table:table-cell table:style-name="ce85" table:formula="oooc:=[.H2]-[.H3]" office:value-type="float" office:value="67">
            <text:p>67,0</text:p>
          </table:table-cell>
          <table:table-cell table:style-name="ce85" table:formula="oooc:=[.I2]-[.I3]" office:value-type="float" office:value="69.8">
            <text:p>69,8</text:p>
          </table:table-cell>
          <table:table-cell table:style-name="ce85" table:formula="oooc:=[.J2]-[.J3]" office:value-type="float" office:value="72">
            <text:p>72,0</text:p>
          </table:table-cell>
          <table:table-cell table:style-name="ce85" table:formula="oooc:=[.K2]-[.K3]" office:value-type="float" office:value="74.6">
            <text:p>74,6</text:p>
          </table:table-cell>
          <table:table-cell table:style-name="ce85" table:formula="oooc:=[.L2]-[.L3]" office:value-type="float" office:value="77.3">
            <text:p>77,3</text:p>
          </table:table-cell>
          <table:table-cell table:style-name="ce85" table:formula="oooc:=[.M2]-[.M3]" office:value-type="float" office:value="80.2">
            <text:p>80,2</text:p>
          </table:table-cell>
          <table:table-cell table:style-name="ce85" table:formula="oooc:=[.N2]-[.N3]" office:value-type="float" office:value="83.2">
            <text:p>83,2</text:p>
          </table:table-cell>
          <table:table-cell table:style-name="ce85" table:formula="oooc:=[.O2]-[.O3]" office:value-type="float" office:value="85.4">
            <text:p>85,4</text:p>
          </table:table-cell>
          <table:table-cell table:style-name="ce85" table:formula="oooc:=[.P2]-[.P3]" office:value-type="float" office:value="87.7">
            <text:p>87,7</text:p>
          </table:table-cell>
          <table:table-cell table:style-name="ce85" table:formula="oooc:=[.Q2]-[.Q3]" office:value-type="float" office:value="90.5">
            <text:p>90,5</text:p>
          </table:table-cell>
          <table:table-cell table:style-name="ce85" table:formula="oooc:=[.R2]-[.R3]" office:value-type="float" office:value="94.3">
            <text:p>94,3</text:p>
          </table:table-cell>
          <table:table-cell table:style-name="ce85" table:formula="oooc:=[.S2]-[.S3]" office:value-type="float" office:value="96.4">
            <text:p>96,4</text:p>
          </table:table-cell>
          <table:table-cell table:number-columns-repeated="237"/>
        </table:table-row>
        <table:table-row table:style-name="ro3">
          <table:table-cell office:value-type="string">
            <text:p>isolement normalisé DnTj</text:p>
          </table:table-cell>
          <table:table-cell table:style-name="ce85" table:formula="oooc:=[.B7]+10*LOG10([.B4]/[.B5])" office:value-type="float" office:value="40.1">
            <text:p>40,1</text:p>
          </table:table-cell>
          <table:table-cell table:style-name="ce85" table:formula="oooc:=[.C7]+10*LOG10([.C4]/[.C5])" office:value-type="float" office:value="48.4">
            <text:p>48,4</text:p>
          </table:table-cell>
          <table:table-cell table:style-name="ce85" table:formula="oooc:=[.D7]+10*LOG10([.D4]/[.D5])" office:value-type="float" office:value="54.3">
            <text:p>54,3</text:p>
          </table:table-cell>
          <table:table-cell table:style-name="ce85" table:formula="oooc:=[.E7]+10*LOG10([.E4]/[.E5])" office:value-type="float" office:value="57.8">
            <text:p>57,8</text:p>
          </table:table-cell>
          <table:table-cell table:style-name="ce85" table:formula="oooc:=[.F7]+10*LOG10([.F4]/[.F5])" office:value-type="float" office:value="61.4">
            <text:p>61,4</text:p>
          </table:table-cell>
          <table:table-cell table:style-name="ce85" table:formula="oooc:=[.G7]+10*LOG10([.G4]/[.G5])" office:value-type="float" office:value="64.4">
            <text:p>64,4</text:p>
          </table:table-cell>
          <table:table-cell table:style-name="ce85" table:formula="oooc:=[.H7]+10*LOG10([.H4]/[.H5])" office:value-type="float" office:value="67">
            <text:p>67,0</text:p>
          </table:table-cell>
          <table:table-cell table:style-name="ce85" table:formula="oooc:=[.I7]+10*LOG10([.I4]/[.I5])" office:value-type="float" office:value="69.8">
            <text:p>69,8</text:p>
          </table:table-cell>
          <table:table-cell table:style-name="ce85" table:formula="oooc:=[.J7]+10*LOG10([.J4]/[.J5])" office:value-type="float" office:value="72">
            <text:p>72,0</text:p>
          </table:table-cell>
          <table:table-cell table:style-name="ce85" table:formula="oooc:=[.K7]+10*LOG10([.K4]/[.K5])" office:value-type="float" office:value="74.6">
            <text:p>74,6</text:p>
          </table:table-cell>
          <table:table-cell table:style-name="ce85" table:formula="oooc:=[.L7]+10*LOG10([.L4]/[.L5])" office:value-type="float" office:value="77.3">
            <text:p>77,3</text:p>
          </table:table-cell>
          <table:table-cell table:style-name="ce85" table:formula="oooc:=[.M7]+10*LOG10([.M4]/[.M5])" office:value-type="float" office:value="80.2">
            <text:p>80,2</text:p>
          </table:table-cell>
          <table:table-cell table:style-name="ce85" table:formula="oooc:=[.N7]+10*LOG10([.N4]/[.N5])" office:value-type="float" office:value="83.2">
            <text:p>83,2</text:p>
          </table:table-cell>
          <table:table-cell table:style-name="ce85" table:formula="oooc:=[.O7]+10*LOG10([.O4]/[.O5])" office:value-type="float" office:value="85.4">
            <text:p>85,4</text:p>
          </table:table-cell>
          <table:table-cell table:style-name="ce85" table:formula="oooc:=[.P7]+10*LOG10([.P4]/[.P5])" office:value-type="float" office:value="87.7">
            <text:p>87,7</text:p>
          </table:table-cell>
          <table:table-cell table:style-name="ce85" table:formula="oooc:=[.Q7]+10*LOG10([.Q4]/[.Q5])" office:value-type="float" office:value="90.5">
            <text:p>90,5</text:p>
          </table:table-cell>
          <table:table-cell table:style-name="ce85" table:formula="oooc:=[.R7]+10*LOG10([.R4]/[.R5])" office:value-type="float" office:value="94.3">
            <text:p>94,3</text:p>
          </table:table-cell>
          <table:table-cell table:style-name="ce85" table:formula="oooc:=[.S7]+10*LOG10([.S4]/[.S5])" office:value-type="float" office:value="96.4">
            <text:p>96,4</text:p>
          </table:table-cell>
          <table:table-cell table:number-columns-repeated="237"/>
        </table:table-row>
        <table:table-row table:style-name="ro3">
          <table:table-cell office:value-type="string">
            <text:p>Sj spectre rose</text:p>
          </table:table-cell>
          <table:table-cell table:style-name="ce85" office:value-type="float" office:value="59">
            <text:p>59,0</text:p>
          </table:table-cell>
          <table:table-cell office:value-type="float" office:value="59">
            <text:p>59,0</text:p>
          </table:table-cell>
          <table:table-cell table:number-columns-repeated="16" table:style-name="ce86" office:value-type="float" office:value="59">
            <text:p>59,0</text:p>
          </table:table-cell>
          <table:table-cell table:number-columns-repeated="237"/>
        </table:table-row>
        <table:table-row table:style-name="ro3">
          <table:table-cell office:value-type="string">
            <text:p>Cj pondération A</text:p>
          </table:table-cell>
          <table:table-cell table:style-name="ce85" office:value-type="float" office:value="-19.1">
            <text:p>-19,1</text:p>
          </table:table-cell>
          <table:table-cell office:value-type="float" office:value="-16.1">
            <text:p>-16,1</text:p>
          </table:table-cell>
          <table:table-cell table:style-name="ce86" office:value-type="float" office:value="-13.4">
            <text:p>-13,4</text:p>
          </table:table-cell>
          <table:table-cell table:style-name="ce86" office:value-type="float" office:value="-10.9">
            <text:p>-10,9</text:p>
          </table:table-cell>
          <table:table-cell table:style-name="ce86" office:value-type="float" office:value="-8.6">
            <text:p>-8,6</text:p>
          </table:table-cell>
          <table:table-cell table:style-name="ce86" office:value-type="float" office:value="-6.6">
            <text:p>-6,6</text:p>
          </table:table-cell>
          <table:table-cell table:style-name="ce86" office:value-type="float" office:value="-4.8">
            <text:p>-4,8</text:p>
          </table:table-cell>
          <table:table-cell table:style-name="ce86" office:value-type="float" office:value="-3.2">
            <text:p>-3,2</text:p>
          </table:table-cell>
          <table:table-cell table:style-name="ce86" office:value-type="float" office:value="-1.9">
            <text:p>-1,9</text:p>
          </table:table-cell>
          <table:table-cell table:style-name="ce86" office:value-type="float" office:value="-0.8">
            <text:p>-0,8</text:p>
          </table:table-cell>
          <table:table-cell table:style-name="ce86" office:value-type="float" office:value="0">
            <text:p>0,0</text:p>
          </table:table-cell>
          <table:table-cell table:style-name="ce86" office:value-type="float" office:value="0.6">
            <text:p>0,6</text:p>
          </table:table-cell>
          <table:table-cell table:style-name="ce86" office:value-type="float" office:value="1">
            <text:p>1,0</text:p>
          </table:table-cell>
          <table:table-cell table:style-name="ce86" office:value-type="float" office:value="1.2">
            <text:p>1,2</text:p>
          </table:table-cell>
          <table:table-cell table:style-name="ce86" office:value-type="float" office:value="1.3">
            <text:p>1,3</text:p>
          </table:table-cell>
          <table:table-cell table:style-name="ce86" office:value-type="float" office:value="1.2">
            <text:p>1,2</text:p>
          </table:table-cell>
          <table:table-cell table:style-name="ce86" office:value-type="float" office:value="1">
            <text:p>1,0</text:p>
          </table:table-cell>
          <table:table-cell table:style-name="ce86" office:value-type="float" office:value="0.5">
            <text:p>0,5</text:p>
          </table:table-cell>
          <table:table-cell table:number-columns-repeated="237"/>
        </table:table-row>
        <table:table-row table:style-name="ro3">
          <table:table-cell office:value-type="string">
            <text:p>(Sj+Cj)/10</text:p>
          </table:table-cell>
          <table:table-cell table:style-name="ce86" table:formula="oooc:=SUM([.B9];[.B10])/10" office:value-type="float" office:value="3.99">
            <text:p>4,0</text:p>
          </table:table-cell>
          <table:table-cell table:formula="oooc:=SUM([.C9];[.C10])/10" office:value-type="float" office:value="4.29">
            <text:p>4,3</text:p>
          </table:table-cell>
          <table:table-cell table:style-name="ce86" table:formula="oooc:=SUM([.D9];[.D10])/10" office:value-type="float" office:value="4.56">
            <text:p>4,6</text:p>
          </table:table-cell>
          <table:table-cell table:style-name="ce86" table:formula="oooc:=SUM([.E9];[.E10])/10" office:value-type="float" office:value="4.81">
            <text:p>4,8</text:p>
          </table:table-cell>
          <table:table-cell table:style-name="ce86" table:formula="oooc:=SUM([.F9];[.F10])/10" office:value-type="float" office:value="5.04">
            <text:p>5,0</text:p>
          </table:table-cell>
          <table:table-cell table:style-name="ce86" table:formula="oooc:=SUM([.G9];[.G10])/10" office:value-type="float" office:value="5.24">
            <text:p>5,2</text:p>
          </table:table-cell>
          <table:table-cell table:style-name="ce86" table:formula="oooc:=SUM([.H9];[.H10])/10" office:value-type="float" office:value="5.42">
            <text:p>5,4</text:p>
          </table:table-cell>
          <table:table-cell table:style-name="ce86" table:formula="oooc:=SUM([.I9];[.I10])/10" office:value-type="float" office:value="5.58">
            <text:p>5,6</text:p>
          </table:table-cell>
          <table:table-cell table:style-name="ce86" table:formula="oooc:=SUM([.J9];[.J10])/10" office:value-type="float" office:value="5.71">
            <text:p>5,7</text:p>
          </table:table-cell>
          <table:table-cell table:style-name="ce86" table:formula="oooc:=SUM([.K9];[.K10])/10" office:value-type="float" office:value="5.82">
            <text:p>5,8</text:p>
          </table:table-cell>
          <table:table-cell table:style-name="ce86" table:formula="oooc:=SUM([.L9];[.L10])/10" office:value-type="float" office:value="5.9">
            <text:p>5,9</text:p>
          </table:table-cell>
          <table:table-cell table:style-name="ce86" table:formula="oooc:=SUM([.M9];[.M10])/10" office:value-type="float" office:value="5.96">
            <text:p>6,0</text:p>
          </table:table-cell>
          <table:table-cell table:style-name="ce86" table:formula="oooc:=SUM([.N9];[.N10])/10" office:value-type="float" office:value="6">
            <text:p>6,0</text:p>
          </table:table-cell>
          <table:table-cell table:style-name="ce86" table:formula="oooc:=SUM([.O9];[.O10])/10" office:value-type="float" office:value="6.02">
            <text:p>6,0</text:p>
          </table:table-cell>
          <table:table-cell table:style-name="ce86" table:formula="oooc:=SUM([.P9];[.P10])/10" office:value-type="float" office:value="6.03">
            <text:p>6,0</text:p>
          </table:table-cell>
          <table:table-cell table:style-name="ce86" table:formula="oooc:=SUM([.Q9];[.Q10])/10" office:value-type="float" office:value="6.02">
            <text:p>6,0</text:p>
          </table:table-cell>
          <table:table-cell table:style-name="ce86" table:formula="oooc:=SUM([.R9];[.R10])/10" office:value-type="float" office:value="6">
            <text:p>6,0</text:p>
          </table:table-cell>
          <table:table-cell table:style-name="ce86" table:formula="oooc:=SUM([.S9];[.S10])/10" office:value-type="float" office:value="5.95">
            <text:p>6,0</text:p>
          </table:table-cell>
          <table:table-cell table:number-columns-repeated="237"/>
        </table:table-row>
        <table:table-row table:style-name="ro3">
          <table:table-cell office:value-type="string">
            <text:p>(Sj-Dj+Cj)/10</text:p>
          </table:table-cell>
          <table:table-cell table:style-name="ce86" table:formula="oooc:=SUM([.B9];-[.B7];[.B10])/10" office:value-type="float" office:value="-0.0200000000000003">
            <text:p>0,0</text:p>
          </table:table-cell>
          <table:table-cell table:formula="oooc:=SUM([.C9];-[.C7];[.C10])/10" office:value-type="float" office:value="-0.55">
            <text:p>-0,6</text:p>
          </table:table-cell>
          <table:table-cell table:style-name="ce86" table:formula="oooc:=SUM([.D9];-[.D7];[.D10])/10" office:value-type="float" office:value="-0.87">
            <text:p>-0,9</text:p>
          </table:table-cell>
          <table:table-cell table:style-name="ce86" table:formula="oooc:=SUM([.E9];-[.E7];[.E10])/10" office:value-type="float" office:value="-0.97">
            <text:p>-1,0</text:p>
          </table:table-cell>
          <table:table-cell table:style-name="ce86" table:formula="oooc:=SUM([.F9];-[.F7];[.F10])/10" office:value-type="float" office:value="-1.1">
            <text:p>-1,1</text:p>
          </table:table-cell>
          <table:table-cell table:style-name="ce86" table:formula="oooc:=SUM([.G9];-[.G7];[.G10])/10" office:value-type="float" office:value="-1.2">
            <text:p>-1,2</text:p>
          </table:table-cell>
          <table:table-cell table:style-name="ce86" table:formula="oooc:=SUM([.H9];-[.H7];[.H10])/10" office:value-type="float" office:value="-1.28">
            <text:p>-1,3</text:p>
          </table:table-cell>
          <table:table-cell table:style-name="ce86" table:formula="oooc:=SUM([.I9];-[.I7];[.I10])/10" office:value-type="float" office:value="-1.4">
            <text:p>-1,4</text:p>
          </table:table-cell>
          <table:table-cell table:style-name="ce86" table:formula="oooc:=SUM([.J9];-[.J7];[.J10])/10" office:value-type="float" office:value="-1.49">
            <text:p>-1,5</text:p>
          </table:table-cell>
          <table:table-cell table:style-name="ce86" table:formula="oooc:=SUM([.K9];-[.K7];[.K10])/10" office:value-type="float" office:value="-1.64">
            <text:p>-1,6</text:p>
          </table:table-cell>
          <table:table-cell table:style-name="ce86" table:formula="oooc:=SUM([.L9];-[.L7];[.L10])/10" office:value-type="float" office:value="-1.83">
            <text:p>-1,8</text:p>
          </table:table-cell>
          <table:table-cell table:style-name="ce86" table:formula="oooc:=SUM([.M9];-[.M7];[.M10])/10" office:value-type="float" office:value="-2.06">
            <text:p>-2,1</text:p>
          </table:table-cell>
          <table:table-cell table:style-name="ce86" table:formula="oooc:=SUM([.N9];-[.N7];[.N10])/10" office:value-type="float" office:value="-2.32">
            <text:p>-2,3</text:p>
          </table:table-cell>
          <table:table-cell table:style-name="ce86" table:formula="oooc:=SUM([.O9];-[.O7];[.O10])/10" office:value-type="float" office:value="-2.52">
            <text:p>-2,5</text:p>
          </table:table-cell>
          <table:table-cell table:style-name="ce86" table:formula="oooc:=SUM([.P9];-[.P7];[.P10])/10" office:value-type="float" office:value="-2.74">
            <text:p>-2,7</text:p>
          </table:table-cell>
          <table:table-cell table:style-name="ce86" table:formula="oooc:=SUM([.Q9];-[.Q7];[.Q10])/10" office:value-type="float" office:value="-3.03">
            <text:p>-3,0</text:p>
          </table:table-cell>
          <table:table-cell table:style-name="ce86" table:formula="oooc:=SUM([.R9];-[.R7];[.R10])/10" office:value-type="float" office:value="-3.43">
            <text:p>-3,4</text:p>
          </table:table-cell>
          <table:table-cell table:style-name="ce86" table:formula="oooc:=SUM([.S9];-[.S7];[.S10])/10" office:value-type="float" office:value="-3.69">
            <text:p>-3,7</text:p>
          </table:table-cell>
          <table:table-cell table:number-columns-repeated="237"/>
        </table:table-row>
        <table:table-row table:style-name="ro3">
          <table:table-cell office:value-type="string">
            <text:p>(Sj-DnTj+Cj)/10</text:p>
          </table:table-cell>
          <table:table-cell table:style-name="ce86" table:formula="oooc:=SUM([.B9];-[.B8];[.B10])/10" office:value-type="float" office:value="-0.0200000000000003">
            <text:p>0,0</text:p>
          </table:table-cell>
          <table:table-cell table:formula="oooc:=SUM([.C9];-[.C8];[.C10])/10" office:value-type="float" office:value="-0.55">
            <text:p>-0,6</text:p>
          </table:table-cell>
          <table:table-cell table:style-name="ce86" table:formula="oooc:=SUM([.D9];-[.D8];[.D10])/10" office:value-type="float" office:value="-0.87">
            <text:p>-0,9</text:p>
          </table:table-cell>
          <table:table-cell table:style-name="ce86" table:formula="oooc:=SUM([.E9];-[.E8];[.E10])/10" office:value-type="float" office:value="-0.97">
            <text:p>-1,0</text:p>
          </table:table-cell>
          <table:table-cell table:style-name="ce86" table:formula="oooc:=SUM([.F9];-[.F8];[.F10])/10" office:value-type="float" office:value="-1.1">
            <text:p>-1,1</text:p>
          </table:table-cell>
          <table:table-cell table:style-name="ce86" table:formula="oooc:=SUM([.G9];-[.G8];[.G10])/10" office:value-type="float" office:value="-1.2">
            <text:p>-1,2</text:p>
          </table:table-cell>
          <table:table-cell table:style-name="ce86" table:formula="oooc:=SUM([.H9];-[.H8];[.H10])/10" office:value-type="float" office:value="-1.28">
            <text:p>-1,3</text:p>
          </table:table-cell>
          <table:table-cell table:style-name="ce86" table:formula="oooc:=SUM([.I9];-[.I8];[.I10])/10" office:value-type="float" office:value="-1.4">
            <text:p>-1,4</text:p>
          </table:table-cell>
          <table:table-cell table:style-name="ce86" table:formula="oooc:=SUM([.J9];-[.J8];[.J10])/10" office:value-type="float" office:value="-1.49">
            <text:p>-1,5</text:p>
          </table:table-cell>
          <table:table-cell table:style-name="ce86" table:formula="oooc:=SUM([.K9];-[.K8];[.K10])/10" office:value-type="float" office:value="-1.64">
            <text:p>-1,6</text:p>
          </table:table-cell>
          <table:table-cell table:style-name="ce86" table:formula="oooc:=SUM([.L9];-[.L8];[.L10])/10" office:value-type="float" office:value="-1.83">
            <text:p>-1,8</text:p>
          </table:table-cell>
          <table:table-cell table:style-name="ce86" table:formula="oooc:=SUM([.M9];-[.M8];[.M10])/10" office:value-type="float" office:value="-2.06">
            <text:p>-2,1</text:p>
          </table:table-cell>
          <table:table-cell table:style-name="ce86" table:formula="oooc:=SUM([.N9];-[.N8];[.N10])/10" office:value-type="float" office:value="-2.32">
            <text:p>-2,3</text:p>
          </table:table-cell>
          <table:table-cell table:style-name="ce86" table:formula="oooc:=SUM([.O9];-[.O8];[.O10])/10" office:value-type="float" office:value="-2.52">
            <text:p>-2,5</text:p>
          </table:table-cell>
          <table:table-cell table:style-name="ce86" table:formula="oooc:=SUM([.P9];-[.P8];[.P10])/10" office:value-type="float" office:value="-2.74">
            <text:p>-2,7</text:p>
          </table:table-cell>
          <table:table-cell table:style-name="ce86" table:formula="oooc:=SUM([.Q9];-[.Q8];[.Q10])/10" office:value-type="float" office:value="-3.03">
            <text:p>-3,0</text:p>
          </table:table-cell>
          <table:table-cell table:style-name="ce86" table:formula="oooc:=SUM([.R9];-[.R8];[.R10])/10" office:value-type="float" office:value="-3.43">
            <text:p>-3,4</text:p>
          </table:table-cell>
          <table:table-cell table:style-name="ce86" table:formula="oooc:=SUM([.S9];-[.S8];[.S10])/10" office:value-type="float" office:value="-3.69">
            <text:p>-3,7</text:p>
          </table:table-cell>
          <table:table-cell table:number-columns-repeated="237"/>
        </table:table-row>
        <table:table-row table:style-name="ro3">
          <table:table-cell table:style-name="Default"/>
          <table:table-cell/>
          <table:table-cell table:style-name="Default"/>
          <table:table-cell table:style-name="ce86" table:number-columns-repeated="16"/>
          <table:table-cell table:number-columns-repeated="237"/>
        </table:table-row>
        <table:table-row table:style-name="ro3">
          <table:table-cell table:style-name="Default" office:value-type="string">
            <text:p>Par bandes de tiers d'octave</text:p>
          </table:table-cell>
          <table:table-cell/>
          <table:table-cell table:style-name="Default"/>
          <table:table-cell table:number-columns-repeated="6"/>
          <table:table-cell table:style-name="ce86" table:number-columns-repeated="10"/>
          <table:table-cell table:number-columns-repeated="237"/>
        </table:table-row>
        <table:table-row table:style-name="ro3">
          <table:table-cell office:value-type="string">
            <text:p>émission XE</text:p>
          </table:table-cell>
          <table:table-cell table:style-name="ce85"/>
          <table:table-cell table:number-columns-repeated="6"/>
          <table:table-cell table:style-name="ce86" table:formula="oooc:=10*LOG(10^[.B11]+10^[.C11]+10^[.D11]+10^[.E11]+10^[.F11]+10^[.G11]+10^[.H11]+10^[.I11]+10^[.J11]+10^[.K11]+10^[.L11]+10^[.M11]+10^[.N11]+10^[.O11]+10^[.P11]+10^[.Q11]+10^[.R11]+10^[.S11])" office:value-type="float" office:value="0">
            <text:p>Err :511</text:p>
          </table:table-cell>
          <table:table-cell table:style-name="ce86" table:number-columns-repeated="10"/>
          <table:table-cell table:number-columns-repeated="237"/>
        </table:table-row>
        <table:table-row table:style-name="ro3">
          <table:table-cell office:value-type="string">
            <text:p>réception XR</text:p>
          </table:table-cell>
          <table:table-cell table:style-name="ce85"/>
          <table:table-cell table:number-columns-repeated="6"/>
          <table:table-cell table:style-name="ce86" table:formula="oooc:=10*LOG(10^[.B12]+10^[.C12]+10^[.D12]+10^[.E12]+10^[.F12]+10^[.G12]+10^[.H12]+10^[.I12]+10^[.J12]+10^[.K12]+10^[.L12]+10^[.M12]+10^[.N12]+10^[.O12]+10^[.P12]+10^[.Q12]+10^[.R12]+10^[.S12])" office:value-type="float" office:value="0">
            <text:p>Err :511</text:p>
          </table:table-cell>
          <table:table-cell table:number-columns-repeated="247"/>
        </table:table-row>
        <table:table-row table:style-name="ro3">
          <table:table-cell office:value-type="string">
            <text:p>réception XR normalisé</text:p>
          </table:table-cell>
          <table:table-cell table:style-name="ce85"/>
          <table:table-cell table:number-columns-repeated="6"/>
          <table:table-cell table:style-name="ce86" table:formula="oooc:=10*LOG(10^[.B13]+10^[.C13]+10^[.D13]+10^[.E13]+10^[.F13]+10^[.G13]+10^[.H13]+10^[.I13]+10^[.J13]+10^[.K13]+10^[.L13]+10^[.M13]+10^[.N13]+10^[.O13]+10^[.P13]+10^[.Q13]+10^[.R13]+10^[.S13])" office:value-type="float" office:value="0">
            <text:p>Err :511</text:p>
          </table:table-cell>
          <table:table-cell table:number-columns-repeated="247"/>
        </table:table-row>
        <table:table-row table:style-name="ro3">
          <table:table-cell office:value-type="string">
            <text:p>isolement D en dB(A)</text:p>
          </table:table-cell>
          <table:table-cell table:style-name="ce85"/>
          <table:table-cell table:number-columns-repeated="6"/>
          <table:table-cell table:style-name="ce86" table:formula="oooc:=[.I16]-[.I17]" office:value-type="float" office:value="0">
            <text:p>Err :511</text:p>
          </table:table-cell>
          <table:table-cell table:number-columns-repeated="247"/>
        </table:table-row>
        <table:table-row table:style-name="ro3">
          <table:table-cell office:value-type="string">
            <text:p>isolement DnT en dB(A)</text:p>
          </table:table-cell>
          <table:table-cell/>
          <table:table-cell table:style-name="Default"/>
          <table:table-cell table:number-columns-repeated="5"/>
          <table:table-cell table:style-name="ce86" table:formula="oooc:=[.I16]-[.I18]" office:value-type="float" office:value="0">
            <text:p>Err :511</text:p>
          </table:table-cell>
          <table:table-cell table:number-columns-repeated="247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3">
          <table:table-cell table:style-name="ce83" office:value-type="string">
            <text:p>Mesurages par octaves</text:p>
          </table:table-cell>
          <table:table-cell/>
          <table:table-cell table:style-name="Default"/>
          <table:table-cell/>
          <table:table-cell office:value-type="string">
            <text:p>To =</text:p>
          </table:table-cell>
          <table:table-cell office:value-type="float" office:value="0.5">
            <text:p>0,5</text:p>
          </table:table-cell>
          <table:table-cell office:value-type="string">
            <text:p>s</text:p>
          </table:table-cell>
          <table:table-cell table:number-columns-repeated="249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3">
          <table:table-cell table:style-name="Default"/>
          <table:table-cell table:style-name="ce87" office:value-type="float" office:value="125">
            <text:p>125</text:p>
          </table:table-cell>
          <table:table-cell table:style-name="ce87" office:value-type="float" office:value="250">
            <text:p>250</text:p>
          </table:table-cell>
          <table:table-cell table:style-name="ce87" office:value-type="float" office:value="500">
            <text:p>500</text:p>
          </table:table-cell>
          <table:table-cell table:style-name="ce87" office:value-type="float" office:value="1000">
            <text:p>1000</text:p>
          </table:table-cell>
          <table:table-cell table:style-name="ce87" office:value-type="float" office:value="2000">
            <text:p>2000</text:p>
          </table:table-cell>
          <table:table-cell table:style-name="ce87" office:value-type="float" office:value="4000">
            <text:p>40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Emission</text:p>
          </table:table-cell>
          <table:table-cell office:value-type="float" office:value="100">
            <text:p>100</text:p>
          </table:table-cell>
          <table:table-cell table:style-name="Default" office:value-type="float" office:value="100">
            <text:p>100</text:p>
          </table:table-cell>
          <table:table-cell table:number-columns-repeated="4" office:value-type="float" office:value="100">
            <text:p>1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réception</text:p>
          </table:table-cell>
          <table:table-cell office:value-type="float" office:value="53.2">
            <text:p>53,2</text:p>
          </table:table-cell>
          <table:table-cell table:style-name="Default" office:value-type="float" office:value="40.2">
            <text:p>40,2</text:p>
          </table:table-cell>
          <table:table-cell office:value-type="float" office:value="31.8">
            <text:p>31,8</text:p>
          </table:table-cell>
          <table:table-cell office:value-type="float" office:value="24.3">
            <text:p>24,3</text:p>
          </table:table-cell>
          <table:table-cell office:value-type="float" office:value="16.2">
            <text:p>16,2</text:p>
          </table:table-cell>
          <table:table-cell office:value-type="float" office:value="7.3">
            <text:p>7,3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R mesuré</text:p>
          </table:table-cell>
          <table:table-cell office:value-type="float" office:value="0.5">
            <text:p>0,5</text:p>
          </table:table-cell>
          <table:table-cell table:style-name="Default" office:value-type="float" office:value="0.5">
            <text:p>0,5</text:p>
          </table:table-cell>
          <table:table-cell table:number-columns-repeated="4" office:value-type="float" office:value="0.5">
            <text:p>0,5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Niveau de réception corrigé</text:p>
          </table:table-cell>
          <table:table-cell table:style-name="ce88" table:formula="oooc:=[.B26]-10*LOG([.B27]/[.$F$22])" office:value-type="float" office:value="0">
            <text:p>Err :511</text:p>
          </table:table-cell>
          <table:table-cell table:style-name="ce88" table:formula="oooc:=[.C26]-10*LOG([.C27]/[.$F$22])" office:value-type="float" office:value="0">
            <text:p>Err :511</text:p>
          </table:table-cell>
          <table:table-cell table:style-name="ce88" table:formula="oooc:=[.D26]-10*LOG([.D27]/[.$F$22])" office:value-type="float" office:value="0">
            <text:p>Err :511</text:p>
          </table:table-cell>
          <table:table-cell table:style-name="ce88" table:formula="oooc:=[.E26]-10*LOG([.E27]/[.$F$22])" office:value-type="float" office:value="0">
            <text:p>Err :511</text:p>
          </table:table-cell>
          <table:table-cell table:style-name="ce88" table:formula="oooc:=[.F26]-10*LOG([.F27]/[.$F$22])" office:value-type="float" office:value="0">
            <text:p>Err :511</text:p>
          </table:table-cell>
          <table:table-cell table:style-name="ce88" table:formula="oooc:=[.G26]-10*LOG([.G27]/[.$F$22])" office:value-type="float" office:value="0">
            <text:p>Err :511</text:p>
          </table:table-cell>
          <table:table-cell table:number-columns-repeated="249"/>
        </table:table-row>
        <table:table-row table:style-name="ro3">
          <table:table-cell office:value-type="string">
            <text:p>isolement brut Dj</text:p>
          </table:table-cell>
          <table:table-cell table:style-name="ce85" table:formula="oooc:=[.B25]-[.B26]" office:value-type="float" office:value="46.8">
            <text:p>46,8</text:p>
          </table:table-cell>
          <table:table-cell table:style-name="ce85" table:formula="oooc:=[.C25]-[.C26]" office:value-type="float" office:value="59.8">
            <text:p>59,8</text:p>
          </table:table-cell>
          <table:table-cell table:style-name="ce85" table:formula="oooc:=[.D25]-[.D26]" office:value-type="float" office:value="68.2">
            <text:p>68,2</text:p>
          </table:table-cell>
          <table:table-cell table:style-name="ce85" table:formula="oooc:=[.E25]-[.E26]" office:value-type="float" office:value="75.7">
            <text:p>75,7</text:p>
          </table:table-cell>
          <table:table-cell table:style-name="ce85" table:formula="oooc:=[.F25]-[.F26]" office:value-type="float" office:value="83.8">
            <text:p>83,8</text:p>
          </table:table-cell>
          <table:table-cell table:style-name="ce85" table:formula="oooc:=[.G25]-[.G26]" office:value-type="float" office:value="92.7">
            <text:p>92,7</text:p>
          </table:table-cell>
          <table:table-cell table:number-columns-repeated="249"/>
        </table:table-row>
        <table:table-row table:style-name="ro3">
          <table:table-cell office:value-type="string">
            <text:p>isolement normalisé DnTj</text:p>
          </table:table-cell>
          <table:table-cell table:style-name="ce85" table:formula="oooc:=[.B25]-[.B28]" office:value-type="float" office:value="0">
            <text:p>Err :511</text:p>
          </table:table-cell>
          <table:table-cell table:style-name="ce85" table:formula="oooc:=[.C25]-[.C28]" office:value-type="float" office:value="0">
            <text:p>Err :511</text:p>
          </table:table-cell>
          <table:table-cell table:style-name="ce85" table:formula="oooc:=[.D25]-[.D28]" office:value-type="float" office:value="0">
            <text:p>Err :511</text:p>
          </table:table-cell>
          <table:table-cell table:style-name="ce85" table:formula="oooc:=[.E25]-[.E28]" office:value-type="float" office:value="0">
            <text:p>Err :511</text:p>
          </table:table-cell>
          <table:table-cell table:style-name="ce85" table:formula="oooc:=[.F25]-[.F28]" office:value-type="float" office:value="0">
            <text:p>Err :511</text:p>
          </table:table-cell>
          <table:table-cell table:style-name="ce85" table:formula="oooc:=[.G25]-[.G28]" office:value-type="float" office:value="0">
            <text:p>Err :511</text:p>
          </table:table-cell>
          <table:table-cell table:number-columns-repeated="249"/>
        </table:table-row>
        <table:table-row table:style-name="ro3">
          <table:table-cell office:value-type="string">
            <text:p>Sj spectre rose</text:p>
          </table:table-cell>
          <table:table-cell table:style-name="ce86" office:value-type="float" office:value="64">
            <text:p>64,0</text:p>
          </table:table-cell>
          <table:table-cell office:value-type="float" office:value="64">
            <text:p>64,0</text:p>
          </table:table-cell>
          <table:table-cell table:number-columns-repeated="4" table:style-name="ce86" office:value-type="float" office:value="64">
            <text:p>64,0</text:p>
          </table:table-cell>
          <table:table-cell table:number-columns-repeated="249"/>
        </table:table-row>
        <table:table-row table:style-name="ro3">
          <table:table-cell office:value-type="string">
            <text:p>Cj pondération A</text:p>
          </table:table-cell>
          <table:table-cell table:style-name="ce86" office:value-type="float" office:value="-16.1">
            <text:p>-16,1</text:p>
          </table:table-cell>
          <table:table-cell office:value-type="float" office:value="-8.6">
            <text:p>-8,6</text:p>
          </table:table-cell>
          <table:table-cell table:style-name="ce86" office:value-type="float" office:value="-3.2">
            <text:p>-3,2</text:p>
          </table:table-cell>
          <table:table-cell table:style-name="ce86" office:value-type="float" office:value="0">
            <text:p>0,0</text:p>
          </table:table-cell>
          <table:table-cell table:style-name="ce86" office:value-type="float" office:value="1.2">
            <text:p>1,2</text:p>
          </table:table-cell>
          <table:table-cell table:style-name="ce86" office:value-type="float" office:value="1">
            <text:p>1,0</text:p>
          </table:table-cell>
          <table:table-cell table:number-columns-repeated="249"/>
        </table:table-row>
        <table:table-row table:style-name="ro3">
          <table:table-cell office:value-type="string">
            <text:p>(Sj+Cj)/10</text:p>
          </table:table-cell>
          <table:table-cell table:style-name="ce86" table:formula="oooc:=SUM([.B31];[.B32])/10" office:value-type="float" office:value="4.79">
            <text:p>4,8</text:p>
          </table:table-cell>
          <table:table-cell table:formula="oooc:=SUM([.C31];[.C32])/10" office:value-type="float" office:value="5.54">
            <text:p>5,5</text:p>
          </table:table-cell>
          <table:table-cell table:style-name="ce86" table:formula="oooc:=SUM([.D31];[.D32])/10" office:value-type="float" office:value="6.08">
            <text:p>6,1</text:p>
          </table:table-cell>
          <table:table-cell table:style-name="ce86" table:formula="oooc:=SUM([.E31];[.E32])/10" office:value-type="float" office:value="6.4">
            <text:p>6,4</text:p>
          </table:table-cell>
          <table:table-cell table:style-name="ce86" table:formula="oooc:=SUM([.F31];[.F32])/10" office:value-type="float" office:value="6.52">
            <text:p>6,5</text:p>
          </table:table-cell>
          <table:table-cell table:style-name="ce86" table:formula="oooc:=SUM([.G31];[.G32])/10" office:value-type="float" office:value="6.5">
            <text:p>6,5</text:p>
          </table:table-cell>
          <table:table-cell table:number-columns-repeated="249"/>
        </table:table-row>
        <table:table-row table:style-name="ro3">
          <table:table-cell office:value-type="string">
            <text:p>(Sj-Dj+Cj)/10</text:p>
          </table:table-cell>
          <table:table-cell table:style-name="ce86" table:formula="oooc:=SUM([.B31];-[.B29];[.B32])/10" office:value-type="float" office:value="0.11">
            <text:p>0,1</text:p>
          </table:table-cell>
          <table:table-cell table:formula="oooc:=SUM([.C31];-[.C29];[.C32])/10" office:value-type="float" office:value="-0.44">
            <text:p>-0,4</text:p>
          </table:table-cell>
          <table:table-cell table:style-name="ce86" table:formula="oooc:=SUM([.D31];-[.D29];[.D32])/10" office:value-type="float" office:value="-0.74">
            <text:p>-0,7</text:p>
          </table:table-cell>
          <table:table-cell table:style-name="ce86" table:formula="oooc:=SUM([.E31];-[.E29];[.E32])/10" office:value-type="float" office:value="-1.17">
            <text:p>-1,2</text:p>
          </table:table-cell>
          <table:table-cell table:style-name="ce86" table:formula="oooc:=SUM([.F31];-[.F29];[.F32])/10" office:value-type="float" office:value="-1.86">
            <text:p>-1,9</text:p>
          </table:table-cell>
          <table:table-cell table:style-name="ce86" table:formula="oooc:=SUM([.G31];-[.G29];[.G32])/10" office:value-type="float" office:value="-2.77">
            <text:p>-2,8</text:p>
          </table:table-cell>
          <table:table-cell table:number-columns-repeated="249"/>
        </table:table-row>
        <table:table-row table:style-name="ro3">
          <table:table-cell office:value-type="string">
            <text:p>(Sj-DnTj+Cj)/10</text:p>
          </table:table-cell>
          <table:table-cell table:style-name="ce86" table:formula="oooc:=SUM([.B31];-[.B30];[.B32])/10" office:value-type="float" office:value="0">
            <text:p>Err :511</text:p>
          </table:table-cell>
          <table:table-cell table:formula="oooc:=SUM([.C31];-[.C30];[.C32])/10" office:value-type="float" office:value="0">
            <text:p>Err :511</text:p>
          </table:table-cell>
          <table:table-cell table:style-name="ce86" table:formula="oooc:=SUM([.D31];-[.D30];[.D32])/10" office:value-type="float" office:value="0">
            <text:p>Err :511</text:p>
          </table:table-cell>
          <table:table-cell table:style-name="ce86" table:formula="oooc:=SUM([.E31];-[.E30];[.E32])/10" office:value-type="float" office:value="0">
            <text:p>Err :511</text:p>
          </table:table-cell>
          <table:table-cell table:style-name="ce86" table:formula="oooc:=SUM([.F31];-[.F30];[.F32])/10" office:value-type="float" office:value="0">
            <text:p>Err :511</text:p>
          </table:table-cell>
          <table:table-cell table:style-name="ce86" table:formula="oooc:=SUM([.G31];-[.G30];[.G32])/10" office:value-type="float" office:value="0">
            <text:p>Err :511</text:p>
          </table:table-cell>
          <table:table-cell table:number-columns-repeated="249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3">
          <table:table-cell table:style-name="Default" office:value-type="string">
            <text:p>Par bandes d'octave</text:p>
          </table:table-cell>
          <table:table-cell/>
          <table:table-cell table:style-name="Default"/>
          <table:table-cell table:number-columns-repeated="16"/>
          <table:table-cell table:style-name="ce90"/>
          <table:table-cell table:number-columns-repeated="236"/>
        </table:table-row>
        <table:table-row table:style-name="ro3">
          <table:table-cell office:value-type="string">
            <text:p>émission XE</text:p>
          </table:table-cell>
          <table:table-cell table:style-name="ce85"/>
          <table:table-cell table:formula="oooc:=10*LOG10(SUM(10^[.B33];10^[.C33];10^[.D33];10^[.E33];10^[.F33];10^[.G33]))" office:value-type="float" office:value="70.2514752753392">
            <text:p>70,3</text:p>
          </table:table-cell>
          <table:table-cell table:number-columns-repeated="253"/>
        </table:table-row>
        <table:table-row table:style-name="ro3">
          <table:table-cell office:value-type="string">
            <text:p>réception XR</text:p>
          </table:table-cell>
          <table:table-cell table:style-name="ce85"/>
          <table:table-cell table:formula="oooc:=10*LOG10(SUM(10^[.B34];10^[.C34];10^[.D34];10^[.E34];10^[.F34];10^[.G34]))" office:value-type="float" office:value="2.82487992401703">
            <text:p>2,8</text:p>
          </table:table-cell>
          <table:table-cell table:number-columns-repeated="253"/>
        </table:table-row>
        <table:table-row table:style-name="ro3">
          <table:table-cell office:value-type="string">
            <text:p>réception XR normalisé</text:p>
          </table:table-cell>
          <table:table-cell table:style-name="ce85"/>
          <table:table-cell table:formula="oooc:=10*LOG10(SUM(10^[.B35];10^[.C35];10^[.D35];10^[.E35];10^[.F35];10^[.G35]))" office:value-type="float" office:value="0">
            <text:p>Err :511</text:p>
          </table:table-cell>
          <table:table-cell table:number-columns-repeated="253"/>
        </table:table-row>
        <table:table-row table:style-name="ro3">
          <table:table-cell office:value-type="string">
            <text:p>isolement D en dB(A)</text:p>
          </table:table-cell>
          <table:table-cell table:style-name="ce85"/>
          <table:table-cell table:formula="oooc:=SUM([.C38];-[.C39])" office:value-type="float" office:value="67.4265953513221">
            <text:p>67,4</text:p>
          </table:table-cell>
          <table:table-cell table:number-columns-repeated="253"/>
        </table:table-row>
        <table:table-row table:style-name="ro3">
          <table:table-cell office:value-type="string">
            <text:p>isolement DnT en dB(A)</text:p>
          </table:table-cell>
          <table:table-cell/>
          <table:table-cell table:formula="oooc:=SUM([.C38];-[.C40])" office:value-type="float" office:value="0">
            <text:p>Err :511</text:p>
          </table:table-cell>
          <table:table-cell table:number-columns-repeated="253"/>
        </table:table-row>
      </table:table>
      <table:table table:name="isolement dB_A_ route" table:style-name="ta5">
        <table:table-column table:style-name="co18" table:default-cell-style-name="ce82"/>
        <table:table-column table:style-name="co19" table:default-cell-style-name="Default"/>
        <table:table-column table:style-name="co19" table:default-cell-style-name="ce86"/>
        <table:table-column table:style-name="co19" table:number-columns-repeated="16" table:default-cell-style-name="Default"/>
        <table:table-column table:style-name="co4" table:number-columns-repeated="237" table:default-cell-style-name="Default"/>
        <table:table-row table:style-name="ro3">
          <table:table-cell table:style-name="Default"/>
          <table:table-cell table:style-name="ce84" office:value-type="float" office:value="100">
            <text:p>100</text:p>
          </table:table-cell>
          <table:table-cell table:style-name="ce87" office:value-type="float" office:value="125">
            <text:p>125</text:p>
          </table:table-cell>
          <table:table-cell table:style-name="ce89" office:value-type="float" office:value="160">
            <text:p>160</text:p>
          </table:table-cell>
          <table:table-cell table:style-name="ce89" office:value-type="float" office:value="200">
            <text:p>200</text:p>
          </table:table-cell>
          <table:table-cell table:style-name="ce87" office:value-type="float" office:value="250">
            <text:p>250</text:p>
          </table:table-cell>
          <table:table-cell table:style-name="ce89" office:value-type="float" office:value="315">
            <text:p>315</text:p>
          </table:table-cell>
          <table:table-cell table:style-name="ce89" office:value-type="float" office:value="400">
            <text:p>400</text:p>
          </table:table-cell>
          <table:table-cell table:style-name="ce87" office:value-type="float" office:value="500">
            <text:p>500</text:p>
          </table:table-cell>
          <table:table-cell table:style-name="ce89" office:value-type="float" office:value="630">
            <text:p>630</text:p>
          </table:table-cell>
          <table:table-cell table:style-name="ce89" office:value-type="float" office:value="800">
            <text:p>800</text:p>
          </table:table-cell>
          <table:table-cell table:style-name="ce87" office:value-type="float" office:value="1000">
            <text:p>1000</text:p>
          </table:table-cell>
          <table:table-cell table:style-name="ce89" office:value-type="float" office:value="1250">
            <text:p>1250</text:p>
          </table:table-cell>
          <table:table-cell table:style-name="ce89" office:value-type="float" office:value="1500">
            <text:p>1500</text:p>
          </table:table-cell>
          <table:table-cell table:style-name="ce87" office:value-type="float" office:value="2000">
            <text:p>2000</text:p>
          </table:table-cell>
          <table:table-cell table:style-name="ce89" office:value-type="float" office:value="2500">
            <text:p>2500</text:p>
          </table:table-cell>
          <table:table-cell table:style-name="ce89" office:value-type="float" office:value="3150">
            <text:p>3150</text:p>
          </table:table-cell>
          <table:table-cell table:style-name="ce87" office:value-type="float" office:value="4000">
            <text:p>4000</text:p>
          </table:table-cell>
          <table:table-cell office:value-type="float" office:value="5000">
            <text:p>5000</text:p>
          </table:table-cell>
          <table:table-cell table:number-columns-repeated="237"/>
        </table:table-row>
        <table:table-row table:style-name="ro3">
          <table:table-cell table:style-name="Default" office:value-type="string">
            <text:p>Emission</text:p>
          </table:table-cell>
          <table:table-cell office:value-type="float" office:value="76.8">
            <text:p>76,8</text:p>
          </table:table-cell>
          <table:table-cell table:style-name="Default" office:value-type="float" office:value="85.8">
            <text:p>85,8</text:p>
          </table:table-cell>
          <table:table-cell office:value-type="float" office:value="84.6">
            <text:p>84,6</text:p>
          </table:table-cell>
          <table:table-cell office:value-type="float" office:value="86.7">
            <text:p>86,7</text:p>
          </table:table-cell>
          <table:table-cell office:value-type="float" office:value="85.7">
            <text:p>85,7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float" office:value="90.7">
            <text:p>90,7</text:p>
          </table:table-cell>
          <table:table-cell office:value-type="float" office:value="86.7">
            <text:p>86,7</text:p>
          </table:table-cell>
          <table:table-cell table:number-columns-repeated="2" office:value-type="float" office:value="93.6">
            <text:p>93,6</text:p>
          </table:table-cell>
          <table:table-cell office:value-type="float" office:value="89.9">
            <text:p>89,9</text:p>
          </table:table-cell>
          <table:table-cell office:value-type="float" office:value="94.9">
            <text:p>94,9</text:p>
          </table:table-cell>
          <table:table-cell office:value-type="float" office:value="93.4">
            <text:p>93,4</text:p>
          </table:table-cell>
          <table:table-cell office:value-type="float" office:value="91.3">
            <text:p>91,3</text:p>
          </table:table-cell>
          <table:table-cell office:value-type="float" office:value="85.3">
            <text:p>85,3</text:p>
          </table:table-cell>
          <table:table-cell office:value-type="float" office:value="80.2">
            <text:p>80,2</text:p>
          </table:table-cell>
          <table:table-cell office:value-type="float" office:value="79.5">
            <text:p>79,5</text:p>
          </table:table-cell>
          <table:table-cell table:number-columns-repeated="237"/>
        </table:table-row>
        <table:table-row table:style-name="ro3">
          <table:table-cell table:style-name="Default" office:value-type="string">
            <text:p>Réception</text:p>
          </table:table-cell>
          <table:table-cell office:value-type="float" office:value="39.8">
            <text:p>39,8</text:p>
          </table:table-cell>
          <table:table-cell table:style-name="Default" office:value-type="float" office:value="49.6">
            <text:p>49,6</text:p>
          </table:table-cell>
          <table:table-cell office:value-type="float" office:value="51">
            <text:p>51</text:p>
          </table:table-cell>
          <table:table-cell office:value-type="float" office:value="54.4">
            <text:p>54,4</text:p>
          </table:table-cell>
          <table:table-cell office:value-type="float" office:value="46.4">
            <text:p>46,4</text:p>
          </table:table-cell>
          <table:table-cell office:value-type="float" office:value="48.8">
            <text:p>48,8</text:p>
          </table:table-cell>
          <table:table-cell office:value-type="float" office:value="44.3">
            <text:p>44,3</text:p>
          </table:table-cell>
          <table:table-cell office:value-type="float" office:value="41.1">
            <text:p>41,1</text:p>
          </table:table-cell>
          <table:table-cell office:value-type="float" office:value="38.3">
            <text:p>38,3</text:p>
          </table:table-cell>
          <table:table-cell office:value-type="float" office:value="46.5">
            <text:p>46,5</text:p>
          </table:table-cell>
          <table:table-cell office:value-type="float" office:value="46">
            <text:p>46</text:p>
          </table:table-cell>
          <table:table-cell office:value-type="float" office:value="47.4">
            <text:p>47,4</text:p>
          </table:table-cell>
          <table:table-cell office:value-type="float" office:value="42.4">
            <text:p>42,4</text:p>
          </table:table-cell>
          <table:table-cell office:value-type="float" office:value="38.2">
            <text:p>38,2</text:p>
          </table:table-cell>
          <table:table-cell office:value-type="float" office:value="30">
            <text:p>30</text:p>
          </table:table-cell>
          <table:table-cell office:value-type="float" office:value="23.1">
            <text:p>23,1</text:p>
          </table:table-cell>
          <table:table-cell office:value-type="float" office:value="19.7">
            <text:p>19,7</text:p>
          </table:table-cell>
          <table:table-cell office:value-type="float" office:value="18.9">
            <text:p>18,9</text:p>
          </table:table-cell>
          <table:table-cell table:number-columns-repeated="237"/>
        </table:table-row>
        <table:table-row table:style-name="ro3">
          <table:table-cell table:style-name="Default" office:value-type="string">
            <text:p>Durée de réverbération</text:p>
          </table:table-cell>
          <table:table-cell office:value-type="float" office:value="0.5">
            <text:p>0,5</text:p>
          </table:table-cell>
          <table:table-cell table:style-name="Default" office:value-type="float" office:value="0.5">
            <text:p>0,5</text:p>
          </table:table-cell>
          <table:table-cell table:number-columns-repeated="16" office:value-type="float" office:value="0.5">
            <text:p>0,5</text:p>
          </table:table-cell>
          <table:table-cell table:number-columns-repeated="237"/>
        </table:table-row>
        <table:table-row table:style-name="ro3">
          <table:table-cell table:style-name="Default" office:value-type="string">
            <text:p>Durée de référence T0</text:p>
          </table:table-cell>
          <table:table-cell office:value-type="float" office:value="0.5">
            <text:p>0,5</text:p>
          </table:table-cell>
          <table:table-cell table:style-name="Default" office:value-type="float" office:value="0.5">
            <text:p>0,5</text:p>
          </table:table-cell>
          <table:table-cell table:number-columns-repeated="16" office:value-type="float" office:value="0.5">
            <text:p>0,5</text:p>
          </table:table-cell>
          <table:table-cell table:number-columns-repeated="237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3">
          <table:table-cell office:value-type="string">
            <text:p>isolement brut Dj</text:p>
          </table:table-cell>
          <table:table-cell table:style-name="ce85" table:formula="oooc:=[.B2]-[.B3]" office:value-type="float" office:value="37">
            <text:p>37,0</text:p>
          </table:table-cell>
          <table:table-cell table:style-name="ce85" table:formula="oooc:=[.C2]-[.C3]" office:value-type="float" office:value="36.2">
            <text:p>36,2</text:p>
          </table:table-cell>
          <table:table-cell table:style-name="ce85" table:formula="oooc:=[.D2]-[.D3]" office:value-type="float" office:value="33.6">
            <text:p>33,6</text:p>
          </table:table-cell>
          <table:table-cell table:style-name="ce85" table:formula="oooc:=[.E2]-[.E3]" office:value-type="float" office:value="32.3">
            <text:p>32,3</text:p>
          </table:table-cell>
          <table:table-cell table:style-name="ce85" table:formula="oooc:=[.F2]-[.F3]" office:value-type="float" office:value="39.3">
            <text:p>39,3</text:p>
          </table:table-cell>
          <table:table-cell table:style-name="ce85" table:formula="oooc:=[.G2]-[.G3]" office:value-type="float" office:value="37.2">
            <text:p>37,2</text:p>
          </table:table-cell>
          <table:table-cell table:style-name="ce85" table:formula="oooc:=[.H2]-[.H3]" office:value-type="float" office:value="44.7">
            <text:p>44,7</text:p>
          </table:table-cell>
          <table:table-cell table:style-name="ce85" table:formula="oooc:=[.I2]-[.I3]" office:value-type="float" office:value="49.6">
            <text:p>49,6</text:p>
          </table:table-cell>
          <table:table-cell table:style-name="ce85" table:formula="oooc:=[.J2]-[.J3]" office:value-type="float" office:value="48.4">
            <text:p>48,4</text:p>
          </table:table-cell>
          <table:table-cell table:style-name="ce85" table:formula="oooc:=[.K2]-[.K3]" office:value-type="float" office:value="47.1">
            <text:p>47,1</text:p>
          </table:table-cell>
          <table:table-cell table:style-name="ce85" table:formula="oooc:=[.L2]-[.L3]" office:value-type="float" office:value="47.6">
            <text:p>47,6</text:p>
          </table:table-cell>
          <table:table-cell table:style-name="ce85" table:formula="oooc:=[.M2]-[.M3]" office:value-type="float" office:value="42.5">
            <text:p>42,5</text:p>
          </table:table-cell>
          <table:table-cell table:style-name="ce85" table:formula="oooc:=[.N2]-[.N3]" office:value-type="float" office:value="52.5">
            <text:p>52,5</text:p>
          </table:table-cell>
          <table:table-cell table:style-name="ce85" table:formula="oooc:=[.O2]-[.O3]" office:value-type="float" office:value="55.2">
            <text:p>55,2</text:p>
          </table:table-cell>
          <table:table-cell table:style-name="ce85" table:formula="oooc:=[.P2]-[.P3]" office:value-type="float" office:value="61.3">
            <text:p>61,3</text:p>
          </table:table-cell>
          <table:table-cell table:style-name="ce85" table:formula="oooc:=[.Q2]-[.Q3]" office:value-type="float" office:value="62.2">
            <text:p>62,2</text:p>
          </table:table-cell>
          <table:table-cell table:style-name="ce85" table:formula="oooc:=[.R2]-[.R3]" office:value-type="float" office:value="60.5">
            <text:p>60,5</text:p>
          </table:table-cell>
          <table:table-cell table:style-name="ce85" table:formula="oooc:=[.S2]-[.S3]" office:value-type="float" office:value="60.6">
            <text:p>60,6</text:p>
          </table:table-cell>
          <table:table-cell table:number-columns-repeated="237"/>
        </table:table-row>
        <table:table-row table:style-name="ro3">
          <table:table-cell office:value-type="string">
            <text:p>isolement normalisé DnTj</text:p>
          </table:table-cell>
          <table:table-cell table:style-name="ce85" table:formula="oooc:=[.B7]+10*LOG10([.B4]/[.B5])" office:value-type="float" office:value="37">
            <text:p>37,0</text:p>
          </table:table-cell>
          <table:table-cell table:style-name="ce85" table:formula="oooc:=[.C7]+10*LOG10([.C4]/[.C5])" office:value-type="float" office:value="36.2">
            <text:p>36,2</text:p>
          </table:table-cell>
          <table:table-cell table:style-name="ce85" table:formula="oooc:=[.D7]+10*LOG10([.D4]/[.D5])" office:value-type="float" office:value="33.6">
            <text:p>33,6</text:p>
          </table:table-cell>
          <table:table-cell table:style-name="ce85" table:formula="oooc:=[.E7]+10*LOG10([.E4]/[.E5])" office:value-type="float" office:value="32.3">
            <text:p>32,3</text:p>
          </table:table-cell>
          <table:table-cell table:style-name="ce85" table:formula="oooc:=[.F7]+10*LOG10([.F4]/[.F5])" office:value-type="float" office:value="39.3">
            <text:p>39,3</text:p>
          </table:table-cell>
          <table:table-cell table:style-name="ce85" table:formula="oooc:=[.G7]+10*LOG10([.G4]/[.G5])" office:value-type="float" office:value="37.2">
            <text:p>37,2</text:p>
          </table:table-cell>
          <table:table-cell table:style-name="ce85" table:formula="oooc:=[.H7]+10*LOG10([.H4]/[.H5])" office:value-type="float" office:value="44.7">
            <text:p>44,7</text:p>
          </table:table-cell>
          <table:table-cell table:style-name="ce85" table:formula="oooc:=[.I7]+10*LOG10([.I4]/[.I5])" office:value-type="float" office:value="49.6">
            <text:p>49,6</text:p>
          </table:table-cell>
          <table:table-cell table:style-name="ce85" table:formula="oooc:=[.J7]+10*LOG10([.J4]/[.J5])" office:value-type="float" office:value="48.4">
            <text:p>48,4</text:p>
          </table:table-cell>
          <table:table-cell table:style-name="ce85" table:formula="oooc:=[.K7]+10*LOG10([.K4]/[.K5])" office:value-type="float" office:value="47.1">
            <text:p>47,1</text:p>
          </table:table-cell>
          <table:table-cell table:style-name="ce85" table:formula="oooc:=[.L7]+10*LOG10([.L4]/[.L5])" office:value-type="float" office:value="47.6">
            <text:p>47,6</text:p>
          </table:table-cell>
          <table:table-cell table:style-name="ce85" table:formula="oooc:=[.M7]+10*LOG10([.M4]/[.M5])" office:value-type="float" office:value="42.5">
            <text:p>42,5</text:p>
          </table:table-cell>
          <table:table-cell table:style-name="ce85" table:formula="oooc:=[.N7]+10*LOG10([.N4]/[.N5])" office:value-type="float" office:value="52.5">
            <text:p>52,5</text:p>
          </table:table-cell>
          <table:table-cell table:style-name="ce85" table:formula="oooc:=[.O7]+10*LOG10([.O4]/[.O5])" office:value-type="float" office:value="55.2">
            <text:p>55,2</text:p>
          </table:table-cell>
          <table:table-cell table:style-name="ce85" table:formula="oooc:=[.P7]+10*LOG10([.P4]/[.P5])" office:value-type="float" office:value="61.3">
            <text:p>61,3</text:p>
          </table:table-cell>
          <table:table-cell table:style-name="ce85" table:formula="oooc:=[.Q7]+10*LOG10([.Q4]/[.Q5])" office:value-type="float" office:value="62.2">
            <text:p>62,2</text:p>
          </table:table-cell>
          <table:table-cell table:style-name="ce85" table:formula="oooc:=[.R7]+10*LOG10([.R4]/[.R5])" office:value-type="float" office:value="60.5">
            <text:p>60,5</text:p>
          </table:table-cell>
          <table:table-cell table:style-name="ce85" table:formula="oooc:=[.S7]+10*LOG10([.S4]/[.S5])" office:value-type="float" office:value="60.6">
            <text:p>60,6</text:p>
          </table:table-cell>
          <table:table-cell table:number-columns-repeated="237"/>
        </table:table-row>
        <table:table-row table:style-name="ro3">
          <table:table-cell office:value-type="string">
            <text:p>Sj spectre routier</text:p>
          </table:table-cell>
          <table:table-cell table:style-name="ce85" office:value-type="float" office:value="66">
            <text:p>66,0</text:p>
          </table:table-cell>
          <table:table-cell office:value-type="float" office:value="66">
            <text:p>66,0</text:p>
          </table:table-cell>
          <table:table-cell table:style-name="ce86" office:value-type="float" office:value="66">
            <text:p>66,0</text:p>
          </table:table-cell>
          <table:table-cell table:number-columns-repeated="2" table:style-name="ce86" office:value-type="float" office:value="65">
            <text:p>65,0</text:p>
          </table:table-cell>
          <table:table-cell table:style-name="ce86" office:value-type="float" office:value="63">
            <text:p>63,0</text:p>
          </table:table-cell>
          <table:table-cell table:style-name="ce86" office:value-type="float" office:value="62">
            <text:p>62,0</text:p>
          </table:table-cell>
          <table:table-cell table:number-columns-repeated="3" table:style-name="ce86" office:value-type="float" office:value="61">
            <text:p>61,0</text:p>
          </table:table-cell>
          <table:table-cell table:style-name="ce86" office:value-type="float" office:value="60">
            <text:p>60,0</text:p>
          </table:table-cell>
          <table:table-cell table:number-columns-repeated="2" table:style-name="ce86" office:value-type="float" office:value="59">
            <text:p>59,0</text:p>
          </table:table-cell>
          <table:table-cell table:style-name="ce86" office:value-type="float" office:value="58">
            <text:p>58,0</text:p>
          </table:table-cell>
          <table:table-cell table:style-name="ce86" office:value-type="float" office:value="56">
            <text:p>56,0</text:p>
          </table:table-cell>
          <table:table-cell table:style-name="ce86" office:value-type="float" office:value="54">
            <text:p>54,0</text:p>
          </table:table-cell>
          <table:table-cell table:style-name="ce86" office:value-type="float" office:value="52">
            <text:p>52,0</text:p>
          </table:table-cell>
          <table:table-cell table:style-name="ce86" office:value-type="float" office:value="50">
            <text:p>50,0</text:p>
          </table:table-cell>
          <table:table-cell table:number-columns-repeated="237"/>
        </table:table-row>
        <table:table-row table:style-name="ro3">
          <table:table-cell office:value-type="string">
            <text:p>Cj pondération A</text:p>
          </table:table-cell>
          <table:table-cell table:style-name="ce85" office:value-type="float" office:value="-19.1">
            <text:p>-19,1</text:p>
          </table:table-cell>
          <table:table-cell office:value-type="float" office:value="-16.1">
            <text:p>-16,1</text:p>
          </table:table-cell>
          <table:table-cell table:style-name="ce86" office:value-type="float" office:value="-13.4">
            <text:p>-13,4</text:p>
          </table:table-cell>
          <table:table-cell table:style-name="ce86" office:value-type="float" office:value="-10.9">
            <text:p>-10,9</text:p>
          </table:table-cell>
          <table:table-cell table:style-name="ce86" office:value-type="float" office:value="-8.6">
            <text:p>-8,6</text:p>
          </table:table-cell>
          <table:table-cell table:style-name="ce86" office:value-type="float" office:value="-6.6">
            <text:p>-6,6</text:p>
          </table:table-cell>
          <table:table-cell table:style-name="ce86" office:value-type="float" office:value="-4.8">
            <text:p>-4,8</text:p>
          </table:table-cell>
          <table:table-cell table:style-name="ce86" office:value-type="float" office:value="-3.2">
            <text:p>-3,2</text:p>
          </table:table-cell>
          <table:table-cell table:style-name="ce86" office:value-type="float" office:value="-1.9">
            <text:p>-1,9</text:p>
          </table:table-cell>
          <table:table-cell table:style-name="ce86" office:value-type="float" office:value="-0.8">
            <text:p>-0,8</text:p>
          </table:table-cell>
          <table:table-cell table:style-name="ce86" office:value-type="float" office:value="0">
            <text:p>0,0</text:p>
          </table:table-cell>
          <table:table-cell table:style-name="ce86" office:value-type="float" office:value="0.6">
            <text:p>0,6</text:p>
          </table:table-cell>
          <table:table-cell table:style-name="ce86" office:value-type="float" office:value="1">
            <text:p>1,0</text:p>
          </table:table-cell>
          <table:table-cell table:style-name="ce86" office:value-type="float" office:value="1.2">
            <text:p>1,2</text:p>
          </table:table-cell>
          <table:table-cell table:style-name="ce86" office:value-type="float" office:value="1.3">
            <text:p>1,3</text:p>
          </table:table-cell>
          <table:table-cell table:style-name="ce86" office:value-type="float" office:value="1.2">
            <text:p>1,2</text:p>
          </table:table-cell>
          <table:table-cell table:style-name="ce86" office:value-type="float" office:value="1">
            <text:p>1,0</text:p>
          </table:table-cell>
          <table:table-cell table:style-name="ce86" office:value-type="float" office:value="0.5">
            <text:p>0,5</text:p>
          </table:table-cell>
          <table:table-cell table:number-columns-repeated="237"/>
        </table:table-row>
        <table:table-row table:style-name="ro3">
          <table:table-cell office:value-type="string">
            <text:p>(Sj+Cj)/10</text:p>
          </table:table-cell>
          <table:table-cell table:style-name="ce86" table:formula="oooc:=SUM([.B9];[.B10])/10" office:value-type="float" office:value="4.69">
            <text:p>4,7</text:p>
          </table:table-cell>
          <table:table-cell table:formula="oooc:=SUM([.C9];[.C10])/10" office:value-type="float" office:value="4.99">
            <text:p>5,0</text:p>
          </table:table-cell>
          <table:table-cell table:style-name="ce86" table:formula="oooc:=SUM([.D9];[.D10])/10" office:value-type="float" office:value="5.26">
            <text:p>5,3</text:p>
          </table:table-cell>
          <table:table-cell table:style-name="ce86" table:formula="oooc:=SUM([.E9];[.E10])/10" office:value-type="float" office:value="5.41">
            <text:p>5,4</text:p>
          </table:table-cell>
          <table:table-cell table:style-name="ce86" table:formula="oooc:=SUM([.F9];[.F10])/10" office:value-type="float" office:value="5.64">
            <text:p>5,6</text:p>
          </table:table-cell>
          <table:table-cell table:style-name="ce86" table:formula="oooc:=SUM([.G9];[.G10])/10" office:value-type="float" office:value="5.64">
            <text:p>5,6</text:p>
          </table:table-cell>
          <table:table-cell table:style-name="ce86" table:formula="oooc:=SUM([.H9];[.H10])/10" office:value-type="float" office:value="5.72">
            <text:p>5,7</text:p>
          </table:table-cell>
          <table:table-cell table:style-name="ce86" table:formula="oooc:=SUM([.I9];[.I10])/10" office:value-type="float" office:value="5.78">
            <text:p>5,8</text:p>
          </table:table-cell>
          <table:table-cell table:style-name="ce86" table:formula="oooc:=SUM([.J9];[.J10])/10" office:value-type="float" office:value="5.91">
            <text:p>5,9</text:p>
          </table:table-cell>
          <table:table-cell table:style-name="ce86" table:formula="oooc:=SUM([.K9];[.K10])/10" office:value-type="float" office:value="6.02">
            <text:p>6,0</text:p>
          </table:table-cell>
          <table:table-cell table:style-name="ce86" table:formula="oooc:=SUM([.L9];[.L10])/10" office:value-type="float" office:value="6">
            <text:p>6,0</text:p>
          </table:table-cell>
          <table:table-cell table:style-name="ce86" table:formula="oooc:=SUM([.M9];[.M10])/10" office:value-type="float" office:value="5.96">
            <text:p>6,0</text:p>
          </table:table-cell>
          <table:table-cell table:style-name="ce86" table:formula="oooc:=SUM([.N9];[.N10])/10" office:value-type="float" office:value="6">
            <text:p>6,0</text:p>
          </table:table-cell>
          <table:table-cell table:style-name="ce86" table:formula="oooc:=SUM([.O9];[.O10])/10" office:value-type="float" office:value="5.92">
            <text:p>5,9</text:p>
          </table:table-cell>
          <table:table-cell table:style-name="ce86" table:formula="oooc:=SUM([.P9];[.P10])/10" office:value-type="float" office:value="5.73">
            <text:p>5,7</text:p>
          </table:table-cell>
          <table:table-cell table:style-name="ce86" table:formula="oooc:=SUM([.Q9];[.Q10])/10" office:value-type="float" office:value="5.52">
            <text:p>5,5</text:p>
          </table:table-cell>
          <table:table-cell table:style-name="ce86" table:formula="oooc:=SUM([.R9];[.R10])/10" office:value-type="float" office:value="5.3">
            <text:p>5,3</text:p>
          </table:table-cell>
          <table:table-cell table:style-name="ce86" table:formula="oooc:=SUM([.S9];[.S10])/10" office:value-type="float" office:value="5.05">
            <text:p>5,1</text:p>
          </table:table-cell>
          <table:table-cell table:number-columns-repeated="237"/>
        </table:table-row>
        <table:table-row table:style-name="ro3">
          <table:table-cell office:value-type="string">
            <text:p>(Sj-Dj+Cj)/10</text:p>
          </table:table-cell>
          <table:table-cell table:style-name="ce86" table:formula="oooc:=SUM([.B9];-[.B7];[.B10])/10" office:value-type="float" office:value="0.99">
            <text:p>1,0</text:p>
          </table:table-cell>
          <table:table-cell table:formula="oooc:=SUM([.C9];-[.C7];[.C10])/10" office:value-type="float" office:value="1.37">
            <text:p>1,4</text:p>
          </table:table-cell>
          <table:table-cell table:style-name="ce86" table:formula="oooc:=SUM([.D9];-[.D7];[.D10])/10" office:value-type="float" office:value="1.9">
            <text:p>1,9</text:p>
          </table:table-cell>
          <table:table-cell table:style-name="ce86" table:formula="oooc:=SUM([.E9];-[.E7];[.E10])/10" office:value-type="float" office:value="2.18">
            <text:p>2,2</text:p>
          </table:table-cell>
          <table:table-cell table:style-name="ce86" table:formula="oooc:=SUM([.F9];-[.F7];[.F10])/10" office:value-type="float" office:value="1.71">
            <text:p>1,7</text:p>
          </table:table-cell>
          <table:table-cell table:style-name="ce86" table:formula="oooc:=SUM([.G9];-[.G7];[.G10])/10" office:value-type="float" office:value="1.92">
            <text:p>1,9</text:p>
          </table:table-cell>
          <table:table-cell table:style-name="ce86" table:formula="oooc:=SUM([.H9];-[.H7];[.H10])/10" office:value-type="float" office:value="1.25">
            <text:p>1,3</text:p>
          </table:table-cell>
          <table:table-cell table:style-name="ce86" table:formula="oooc:=SUM([.I9];-[.I7];[.I10])/10" office:value-type="float" office:value="0.82">
            <text:p>0,8</text:p>
          </table:table-cell>
          <table:table-cell table:style-name="ce86" table:formula="oooc:=SUM([.J9];-[.J7];[.J10])/10" office:value-type="float" office:value="1.07">
            <text:p>1,1</text:p>
          </table:table-cell>
          <table:table-cell table:style-name="ce86" table:formula="oooc:=SUM([.K9];-[.K7];[.K10])/10" office:value-type="float" office:value="1.31">
            <text:p>1,3</text:p>
          </table:table-cell>
          <table:table-cell table:style-name="ce86" table:formula="oooc:=SUM([.L9];-[.L7];[.L10])/10" office:value-type="float" office:value="1.24">
            <text:p>1,2</text:p>
          </table:table-cell>
          <table:table-cell table:style-name="ce86" table:formula="oooc:=SUM([.M9];-[.M7];[.M10])/10" office:value-type="float" office:value="1.71">
            <text:p>1,7</text:p>
          </table:table-cell>
          <table:table-cell table:style-name="ce86" table:formula="oooc:=SUM([.N9];-[.N7];[.N10])/10" office:value-type="float" office:value="0.749999999999999">
            <text:p>0,7</text:p>
          </table:table-cell>
          <table:table-cell table:style-name="ce86" table:formula="oooc:=SUM([.O9];-[.O7];[.O10])/10" office:value-type="float" office:value="0.4">
            <text:p>0,4</text:p>
          </table:table-cell>
          <table:table-cell table:style-name="ce86" table:formula="oooc:=SUM([.P9];-[.P7];[.P10])/10" office:value-type="float" office:value="-0.4">
            <text:p>-0,4</text:p>
          </table:table-cell>
          <table:table-cell table:style-name="ce86" table:formula="oooc:=SUM([.Q9];-[.Q7];[.Q10])/10" office:value-type="float" office:value="-0.7">
            <text:p>-0,7</text:p>
          </table:table-cell>
          <table:table-cell table:style-name="ce86" table:formula="oooc:=SUM([.R9];-[.R7];[.R10])/10" office:value-type="float" office:value="-0.75">
            <text:p>-0,8</text:p>
          </table:table-cell>
          <table:table-cell table:style-name="ce86" table:formula="oooc:=SUM([.S9];-[.S7];[.S10])/10" office:value-type="float" office:value="-1.01">
            <text:p>-1,0</text:p>
          </table:table-cell>
          <table:table-cell table:number-columns-repeated="237"/>
        </table:table-row>
        <table:table-row table:style-name="ro3">
          <table:table-cell office:value-type="string">
            <text:p>(Sj-DnTj+Cj)/10</text:p>
          </table:table-cell>
          <table:table-cell table:style-name="ce86" table:formula="oooc:=SUM([.B9];-[.B8];[.B10])/10" office:value-type="float" office:value="0.99">
            <text:p>1,0</text:p>
          </table:table-cell>
          <table:table-cell table:formula="oooc:=SUM([.C9];-[.C8];[.C10])/10" office:value-type="float" office:value="1.37">
            <text:p>1,4</text:p>
          </table:table-cell>
          <table:table-cell table:style-name="ce86" table:formula="oooc:=SUM([.D9];-[.D8];[.D10])/10" office:value-type="float" office:value="1.9">
            <text:p>1,9</text:p>
          </table:table-cell>
          <table:table-cell table:style-name="ce86" table:formula="oooc:=SUM([.E9];-[.E8];[.E10])/10" office:value-type="float" office:value="2.18">
            <text:p>2,2</text:p>
          </table:table-cell>
          <table:table-cell table:style-name="ce86" table:formula="oooc:=SUM([.F9];-[.F8];[.F10])/10" office:value-type="float" office:value="1.71">
            <text:p>1,7</text:p>
          </table:table-cell>
          <table:table-cell table:style-name="ce86" table:formula="oooc:=SUM([.G9];-[.G8];[.G10])/10" office:value-type="float" office:value="1.92">
            <text:p>1,9</text:p>
          </table:table-cell>
          <table:table-cell table:style-name="ce86" table:formula="oooc:=SUM([.H9];-[.H8];[.H10])/10" office:value-type="float" office:value="1.25">
            <text:p>1,3</text:p>
          </table:table-cell>
          <table:table-cell table:style-name="ce86" table:formula="oooc:=SUM([.I9];-[.I8];[.I10])/10" office:value-type="float" office:value="0.82">
            <text:p>0,8</text:p>
          </table:table-cell>
          <table:table-cell table:style-name="ce86" table:formula="oooc:=SUM([.J9];-[.J8];[.J10])/10" office:value-type="float" office:value="1.07">
            <text:p>1,1</text:p>
          </table:table-cell>
          <table:table-cell table:style-name="ce86" table:formula="oooc:=SUM([.K9];-[.K8];[.K10])/10" office:value-type="float" office:value="1.31">
            <text:p>1,3</text:p>
          </table:table-cell>
          <table:table-cell table:style-name="ce86" table:formula="oooc:=SUM([.L9];-[.L8];[.L10])/10" office:value-type="float" office:value="1.24">
            <text:p>1,2</text:p>
          </table:table-cell>
          <table:table-cell table:style-name="ce86" table:formula="oooc:=SUM([.M9];-[.M8];[.M10])/10" office:value-type="float" office:value="1.71">
            <text:p>1,7</text:p>
          </table:table-cell>
          <table:table-cell table:style-name="ce86" table:formula="oooc:=SUM([.N9];-[.N8];[.N10])/10" office:value-type="float" office:value="0.749999999999999">
            <text:p>0,7</text:p>
          </table:table-cell>
          <table:table-cell table:style-name="ce86" table:formula="oooc:=SUM([.O9];-[.O8];[.O10])/10" office:value-type="float" office:value="0.4">
            <text:p>0,4</text:p>
          </table:table-cell>
          <table:table-cell table:style-name="ce86" table:formula="oooc:=SUM([.P9];-[.P8];[.P10])/10" office:value-type="float" office:value="-0.4">
            <text:p>-0,4</text:p>
          </table:table-cell>
          <table:table-cell table:style-name="ce86" table:formula="oooc:=SUM([.Q9];-[.Q8];[.Q10])/10" office:value-type="float" office:value="-0.7">
            <text:p>-0,7</text:p>
          </table:table-cell>
          <table:table-cell table:style-name="ce86" table:formula="oooc:=SUM([.R9];-[.R8];[.R10])/10" office:value-type="float" office:value="-0.75">
            <text:p>-0,8</text:p>
          </table:table-cell>
          <table:table-cell table:style-name="ce86" table:formula="oooc:=SUM([.S9];-[.S8];[.S10])/10" office:value-type="float" office:value="-1.01">
            <text:p>-1,0</text:p>
          </table:table-cell>
          <table:table-cell table:number-columns-repeated="237"/>
        </table:table-row>
        <table:table-row table:style-name="ro3">
          <table:table-cell table:style-name="Default"/>
          <table:table-cell/>
          <table:table-cell table:style-name="Default"/>
          <table:table-cell table:style-name="ce86" table:number-columns-repeated="16"/>
          <table:table-cell table:number-columns-repeated="237"/>
        </table:table-row>
        <table:table-row table:style-name="ro3">
          <table:table-cell table:style-name="Default" office:value-type="string">
            <text:p>Par bandes de tiers d'octave</text:p>
          </table:table-cell>
          <table:table-cell/>
          <table:table-cell table:style-name="Default"/>
          <table:table-cell table:number-columns-repeated="6"/>
          <table:table-cell table:style-name="ce86" table:number-columns-repeated="10"/>
          <table:table-cell table:number-columns-repeated="237"/>
        </table:table-row>
        <table:table-row table:style-name="ro3">
          <table:table-cell office:value-type="string">
            <text:p>émission XE</text:p>
          </table:table-cell>
          <table:table-cell table:style-name="ce85"/>
          <table:table-cell table:number-columns-repeated="6"/>
          <table:table-cell table:style-name="ce86" table:formula="oooc:=10*LOG(10^[.B11]+10^[.C11]+10^[.D11]+10^[.E11]+10^[.F11]+10^[.G11]+10^[.H11]+10^[.I11]+10^[.J11]+10^[.K11]+10^[.L11]+10^[.M11]+10^[.N11]+10^[.O11]+10^[.P11]+10^[.Q11]+10^[.R11]+10^[.S11])" office:value-type="float" office:value="0">
            <text:p>Err :511</text:p>
          </table:table-cell>
          <table:table-cell table:style-name="ce86" table:number-columns-repeated="10"/>
          <table:table-cell table:number-columns-repeated="237"/>
        </table:table-row>
        <table:table-row table:style-name="ro3">
          <table:table-cell office:value-type="string">
            <text:p>réception XR</text:p>
          </table:table-cell>
          <table:table-cell table:style-name="ce85"/>
          <table:table-cell table:number-columns-repeated="6"/>
          <table:table-cell table:style-name="ce86" table:formula="oooc:=10*LOG(10^[.B12]+10^[.C12]+10^[.D12]+10^[.E12]+10^[.F12]+10^[.G12]+10^[.H12]+10^[.I12]+10^[.J12]+10^[.K12]+10^[.L12]+10^[.M12]+10^[.N12]+10^[.O12]+10^[.P12]+10^[.Q12]+10^[.R12]+10^[.S12])" office:value-type="float" office:value="0">
            <text:p>Err :511</text:p>
          </table:table-cell>
          <table:table-cell table:number-columns-repeated="247"/>
        </table:table-row>
        <table:table-row table:style-name="ro3">
          <table:table-cell office:value-type="string">
            <text:p>réception XR normalisé</text:p>
          </table:table-cell>
          <table:table-cell table:style-name="ce85"/>
          <table:table-cell table:number-columns-repeated="6"/>
          <table:table-cell table:style-name="ce86" table:formula="oooc:=10*LOG(10^[.B13]+10^[.C13]+10^[.D13]+10^[.E13]+10^[.F13]+10^[.G13]+10^[.H13]+10^[.I13]+10^[.J13]+10^[.K13]+10^[.L13]+10^[.M13]+10^[.N13]+10^[.O13]+10^[.P13]+10^[.Q13]+10^[.R13]+10^[.S13])" office:value-type="float" office:value="0">
            <text:p>Err :511</text:p>
          </table:table-cell>
          <table:table-cell table:number-columns-repeated="247"/>
        </table:table-row>
        <table:table-row table:style-name="ro3">
          <table:table-cell office:value-type="string">
            <text:p>isolement D en dB(A)</text:p>
          </table:table-cell>
          <table:table-cell table:style-name="ce85"/>
          <table:table-cell table:number-columns-repeated="6"/>
          <table:table-cell table:style-name="ce86" table:formula="oooc:=[.I16]-[.I17]" office:value-type="float" office:value="0">
            <text:p>Err :511</text:p>
          </table:table-cell>
          <table:table-cell table:number-columns-repeated="247"/>
        </table:table-row>
        <table:table-row table:style-name="ro3">
          <table:table-cell office:value-type="string">
            <text:p>isolement DnT en dB(A)</text:p>
          </table:table-cell>
          <table:table-cell/>
          <table:table-cell table:style-name="Default"/>
          <table:table-cell table:number-columns-repeated="5"/>
          <table:table-cell table:style-name="ce86" table:formula="oooc:=[.I16]-[.I18]" office:value-type="float" office:value="0">
            <text:p>Err :511</text:p>
          </table:table-cell>
          <table:table-cell table:number-columns-repeated="247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3">
          <table:table-cell table:style-name="ce83" office:value-type="string">
            <text:p>Mesurages par octaves</text:p>
          </table:table-cell>
          <table:table-cell/>
          <table:table-cell table:style-name="Default"/>
          <table:table-cell/>
          <table:table-cell office:value-type="string">
            <text:p>To =</text:p>
          </table:table-cell>
          <table:table-cell office:value-type="float" office:value="0.5">
            <text:p>0,5</text:p>
          </table:table-cell>
          <table:table-cell office:value-type="string">
            <text:p>s</text:p>
          </table:table-cell>
          <table:table-cell table:number-columns-repeated="249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3">
          <table:table-cell table:style-name="Default"/>
          <table:table-cell table:style-name="ce87" office:value-type="float" office:value="125">
            <text:p>125</text:p>
          </table:table-cell>
          <table:table-cell table:style-name="ce87" office:value-type="float" office:value="250">
            <text:p>250</text:p>
          </table:table-cell>
          <table:table-cell table:style-name="ce87" office:value-type="float" office:value="500">
            <text:p>500</text:p>
          </table:table-cell>
          <table:table-cell table:style-name="ce87" office:value-type="float" office:value="1000">
            <text:p>1000</text:p>
          </table:table-cell>
          <table:table-cell table:style-name="ce87" office:value-type="float" office:value="2000">
            <text:p>2000</text:p>
          </table:table-cell>
          <table:table-cell table:style-name="ce87" office:value-type="float" office:value="4000">
            <text:p>4000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Emission</text:p>
          </table:table-cell>
          <table:table-cell office:value-type="float" office:value="90.6">
            <text:p>90,6</text:p>
          </table:table-cell>
          <table:table-cell table:style-name="Default" office:value-type="float" office:value="94.7">
            <text:p>94,7</text:p>
          </table:table-cell>
          <table:table-cell office:value-type="float" office:value="96.3">
            <text:p>96,3</text:p>
          </table:table-cell>
          <table:table-cell office:value-type="float" office:value="92.9">
            <text:p>92,9</text:p>
          </table:table-cell>
          <table:table-cell office:value-type="float" office:value="95.3">
            <text:p>95,3</text:p>
          </table:table-cell>
          <table:table-cell office:value-type="float" office:value="90.6">
            <text:p>90,6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réception</text:p>
          </table:table-cell>
          <table:table-cell office:value-type="float" office:value="65.5">
            <text:p>65,5</text:p>
          </table:table-cell>
          <table:table-cell table:style-name="Default" office:value-type="float" office:value="64.1">
            <text:p>64,1</text:p>
          </table:table-cell>
          <table:table-cell office:value-type="float" office:value="57.8">
            <text:p>57,8</text:p>
          </table:table-cell>
          <table:table-cell office:value-type="float" office:value="50.4">
            <text:p>50,4</text:p>
          </table:table-cell>
          <table:table-cell office:value-type="float" office:value="50.5">
            <text:p>50,5</text:p>
          </table:table-cell>
          <table:table-cell office:value-type="float" office:value="47.3">
            <text:p>47,3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TR mesuré</text:p>
          </table:table-cell>
          <table:table-cell office:value-type="float" office:value="1.16">
            <text:p>1,16</text:p>
          </table:table-cell>
          <table:table-cell table:style-name="Default" office:value-type="float" office:value="0.82">
            <text:p>0,82</text:p>
          </table:table-cell>
          <table:table-cell office:value-type="float" office:value="0.67">
            <text:p>0,67</text:p>
          </table:table-cell>
          <table:table-cell office:value-type="float" office:value="0.64">
            <text:p>0,64</text:p>
          </table:table-cell>
          <table:table-cell office:value-type="float" office:value="0.67">
            <text:p>0,67</text:p>
          </table:table-cell>
          <table:table-cell office:value-type="float" office:value="0.59">
            <text:p>0,59</text:p>
          </table:table-cell>
          <table:table-cell table:number-columns-repeated="249"/>
        </table:table-row>
        <table:table-row table:style-name="ro3">
          <table:table-cell table:style-name="Default" office:value-type="string">
            <text:p>Niveau de réception corrigé</text:p>
          </table:table-cell>
          <table:table-cell table:style-name="ce88" table:formula="oooc:=[.B26]-10*LOG([.B27]/[.$F$22])" office:value-type="float" office:value="0">
            <text:p>Err :511</text:p>
          </table:table-cell>
          <table:table-cell table:style-name="ce88" table:formula="oooc:=[.C26]-10*LOG([.C27]/[.$F$22])" office:value-type="float" office:value="0">
            <text:p>Err :511</text:p>
          </table:table-cell>
          <table:table-cell table:style-name="ce88" table:formula="oooc:=[.D26]-10*LOG([.D27]/[.$F$22])" office:value-type="float" office:value="0">
            <text:p>Err :511</text:p>
          </table:table-cell>
          <table:table-cell table:style-name="ce88" table:formula="oooc:=[.E26]-10*LOG([.E27]/[.$F$22])" office:value-type="float" office:value="0">
            <text:p>Err :511</text:p>
          </table:table-cell>
          <table:table-cell table:style-name="ce88" table:formula="oooc:=[.F26]-10*LOG([.F27]/[.$F$22])" office:value-type="float" office:value="0">
            <text:p>Err :511</text:p>
          </table:table-cell>
          <table:table-cell table:style-name="ce88" table:formula="oooc:=[.G26]-10*LOG([.G27]/[.$F$22])" office:value-type="float" office:value="0">
            <text:p>Err :511</text:p>
          </table:table-cell>
          <table:table-cell table:number-columns-repeated="249"/>
        </table:table-row>
        <table:table-row table:style-name="ro3">
          <table:table-cell office:value-type="string">
            <text:p>isolement brut Dj</text:p>
          </table:table-cell>
          <table:table-cell table:style-name="ce85" table:formula="oooc:=[.B25]-[.B26]" office:value-type="float" office:value="25.1">
            <text:p>25,1</text:p>
          </table:table-cell>
          <table:table-cell table:style-name="ce85" table:formula="oooc:=[.C25]-[.C26]" office:value-type="float" office:value="30.6">
            <text:p>30,6</text:p>
          </table:table-cell>
          <table:table-cell table:style-name="ce85" table:formula="oooc:=[.D25]-[.D26]" office:value-type="float" office:value="38.5">
            <text:p>38,5</text:p>
          </table:table-cell>
          <table:table-cell table:style-name="ce85" table:formula="oooc:=[.E25]-[.E26]" office:value-type="float" office:value="42.5">
            <text:p>42,5</text:p>
          </table:table-cell>
          <table:table-cell table:style-name="ce85" table:formula="oooc:=[.F25]-[.F26]" office:value-type="float" office:value="44.8">
            <text:p>44,8</text:p>
          </table:table-cell>
          <table:table-cell table:style-name="ce85" table:formula="oooc:=[.G25]-[.G26]" office:value-type="float" office:value="43.3">
            <text:p>43,3</text:p>
          </table:table-cell>
          <table:table-cell table:number-columns-repeated="249"/>
        </table:table-row>
        <table:table-row table:style-name="ro3">
          <table:table-cell office:value-type="string">
            <text:p>isolement brut DnTj</text:p>
          </table:table-cell>
          <table:table-cell table:style-name="ce85" table:formula="oooc:=[.B25]-[.B28]" office:value-type="float" office:value="0">
            <text:p>Err :511</text:p>
          </table:table-cell>
          <table:table-cell table:style-name="ce85" table:formula="oooc:=[.C25]-[.C28]" office:value-type="float" office:value="0">
            <text:p>Err :511</text:p>
          </table:table-cell>
          <table:table-cell table:style-name="ce85" table:formula="oooc:=[.D25]-[.D28]" office:value-type="float" office:value="0">
            <text:p>Err :511</text:p>
          </table:table-cell>
          <table:table-cell table:style-name="ce85" table:formula="oooc:=[.E25]-[.E28]" office:value-type="float" office:value="0">
            <text:p>Err :511</text:p>
          </table:table-cell>
          <table:table-cell table:style-name="ce85" table:formula="oooc:=[.F25]-[.F28]" office:value-type="float" office:value="0">
            <text:p>Err :511</text:p>
          </table:table-cell>
          <table:table-cell table:style-name="ce85" table:formula="oooc:=[.G25]-[.G28]" office:value-type="float" office:value="0">
            <text:p>Err :511</text:p>
          </table:table-cell>
          <table:table-cell table:number-columns-repeated="249"/>
        </table:table-row>
        <table:table-row table:style-name="ro3">
          <table:table-cell office:value-type="string">
            <text:p>Sj spectre routier</text:p>
          </table:table-cell>
          <table:table-cell table:style-name="ce86" office:value-type="float" office:value="71">
            <text:p>71,0</text:p>
          </table:table-cell>
          <table:table-cell office:value-type="float" office:value="70">
            <text:p>70,0</text:p>
          </table:table-cell>
          <table:table-cell table:style-name="ce86" office:value-type="float" office:value="66">
            <text:p>66,0</text:p>
          </table:table-cell>
          <table:table-cell table:style-name="ce86" office:value-type="float" office:value="65">
            <text:p>65,0</text:p>
          </table:table-cell>
          <table:table-cell table:style-name="ce86" office:value-type="float" office:value="63">
            <text:p>63,0</text:p>
          </table:table-cell>
          <table:table-cell table:style-name="ce86" office:value-type="float" office:value="57">
            <text:p>57,0</text:p>
          </table:table-cell>
          <table:table-cell table:number-columns-repeated="249"/>
        </table:table-row>
        <table:table-row table:style-name="ro3">
          <table:table-cell office:value-type="string">
            <text:p>Cj pondération A</text:p>
          </table:table-cell>
          <table:table-cell table:style-name="ce86" office:value-type="float" office:value="-16.1">
            <text:p>-16,1</text:p>
          </table:table-cell>
          <table:table-cell office:value-type="float" office:value="-8.6">
            <text:p>-8,6</text:p>
          </table:table-cell>
          <table:table-cell table:style-name="ce86" office:value-type="float" office:value="-3.2">
            <text:p>-3,2</text:p>
          </table:table-cell>
          <table:table-cell table:style-name="ce86" office:value-type="float" office:value="0">
            <text:p>0,0</text:p>
          </table:table-cell>
          <table:table-cell table:style-name="ce86" office:value-type="float" office:value="1.2">
            <text:p>1,2</text:p>
          </table:table-cell>
          <table:table-cell table:style-name="ce86" office:value-type="float" office:value="1">
            <text:p>1,0</text:p>
          </table:table-cell>
          <table:table-cell table:number-columns-repeated="249"/>
        </table:table-row>
        <table:table-row table:style-name="ro3">
          <table:table-cell office:value-type="string">
            <text:p>(Sj+Cj)/10</text:p>
          </table:table-cell>
          <table:table-cell table:style-name="ce86" table:formula="oooc:=SUM([.B31];[.B32])/10" office:value-type="float" office:value="5.49">
            <text:p>5,5</text:p>
          </table:table-cell>
          <table:table-cell table:formula="oooc:=SUM([.C31];[.C32])/10" office:value-type="float" office:value="6.14">
            <text:p>6,1</text:p>
          </table:table-cell>
          <table:table-cell table:style-name="ce86" table:formula="oooc:=SUM([.D31];[.D32])/10" office:value-type="float" office:value="6.28">
            <text:p>6,3</text:p>
          </table:table-cell>
          <table:table-cell table:style-name="ce86" table:formula="oooc:=SUM([.E31];[.E32])/10" office:value-type="float" office:value="6.5">
            <text:p>6,5</text:p>
          </table:table-cell>
          <table:table-cell table:style-name="ce86" table:formula="oooc:=SUM([.F31];[.F32])/10" office:value-type="float" office:value="6.42">
            <text:p>6,4</text:p>
          </table:table-cell>
          <table:table-cell table:style-name="ce86" table:formula="oooc:=SUM([.G31];[.G32])/10" office:value-type="float" office:value="5.8">
            <text:p>5,8</text:p>
          </table:table-cell>
          <table:table-cell table:number-columns-repeated="249"/>
        </table:table-row>
        <table:table-row table:style-name="ro3">
          <table:table-cell office:value-type="string">
            <text:p>(Sj-Dj+Cj)/10</text:p>
          </table:table-cell>
          <table:table-cell table:style-name="ce86" table:formula="oooc:=SUM([.B31];-[.B29];[.B32])/10" office:value-type="float" office:value="2.98">
            <text:p>3,0</text:p>
          </table:table-cell>
          <table:table-cell table:formula="oooc:=SUM([.C31];-[.C29];[.C32])/10" office:value-type="float" office:value="3.08">
            <text:p>3,1</text:p>
          </table:table-cell>
          <table:table-cell table:style-name="ce86" table:formula="oooc:=SUM([.D31];-[.D29];[.D32])/10" office:value-type="float" office:value="2.43">
            <text:p>2,4</text:p>
          </table:table-cell>
          <table:table-cell table:style-name="ce86" table:formula="oooc:=SUM([.E31];-[.E29];[.E32])/10" office:value-type="float" office:value="2.25">
            <text:p>2,3</text:p>
          </table:table-cell>
          <table:table-cell table:style-name="ce86" table:formula="oooc:=SUM([.F31];-[.F29];[.F32])/10" office:value-type="float" office:value="1.94">
            <text:p>1,9</text:p>
          </table:table-cell>
          <table:table-cell table:style-name="ce86" table:formula="oooc:=SUM([.G31];-[.G29];[.G32])/10" office:value-type="float" office:value="1.47">
            <text:p>1,5</text:p>
          </table:table-cell>
          <table:table-cell table:number-columns-repeated="249"/>
        </table:table-row>
        <table:table-row table:style-name="ro3">
          <table:table-cell office:value-type="string">
            <text:p>(Sj-DnTj+Cj)/10</text:p>
          </table:table-cell>
          <table:table-cell table:style-name="ce86" table:formula="oooc:=SUM([.B31];-[.B30];[.B32])/10" office:value-type="float" office:value="0">
            <text:p>Err :511</text:p>
          </table:table-cell>
          <table:table-cell table:formula="oooc:=SUM([.C31];-[.C30];[.C32])/10" office:value-type="float" office:value="0">
            <text:p>Err :511</text:p>
          </table:table-cell>
          <table:table-cell table:style-name="ce86" table:formula="oooc:=SUM([.D31];-[.D30];[.D32])/10" office:value-type="float" office:value="0">
            <text:p>Err :511</text:p>
          </table:table-cell>
          <table:table-cell table:style-name="ce86" table:formula="oooc:=SUM([.E31];-[.E30];[.E32])/10" office:value-type="float" office:value="0">
            <text:p>Err :511</text:p>
          </table:table-cell>
          <table:table-cell table:style-name="ce86" table:formula="oooc:=SUM([.F31];-[.F30];[.F32])/10" office:value-type="float" office:value="0">
            <text:p>Err :511</text:p>
          </table:table-cell>
          <table:table-cell table:style-name="ce86" table:formula="oooc:=SUM([.G31];-[.G30];[.G32])/10" office:value-type="float" office:value="0">
            <text:p>Err :511</text:p>
          </table:table-cell>
          <table:table-cell table:number-columns-repeated="249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3">
          <table:table-cell table:style-name="Default" office:value-type="string">
            <text:p>Par bandes d'octave</text:p>
          </table:table-cell>
          <table:table-cell/>
          <table:table-cell table:style-name="Default"/>
          <table:table-cell table:number-columns-repeated="16"/>
          <table:table-cell table:style-name="ce90"/>
          <table:table-cell table:number-columns-repeated="236"/>
        </table:table-row>
        <table:table-row table:style-name="ro3">
          <table:table-cell office:value-type="string">
            <text:p>émission XE</text:p>
          </table:table-cell>
          <table:table-cell table:style-name="ce85"/>
          <table:table-cell table:formula="oooc:=10*LOG10(SUM(10^[.B33];10^[.C33];10^[.D33];10^[.E33];10^[.F33];10^[.G33]))" office:value-type="float" office:value="70.0079739317394">
            <text:p>70,0</text:p>
          </table:table-cell>
          <table:table-cell table:number-columns-repeated="253"/>
        </table:table-row>
        <table:table-row table:style-name="ro3">
          <table:table-cell office:value-type="string">
            <text:p>réception XR</text:p>
          </table:table-cell>
          <table:table-cell table:style-name="ce85"/>
          <table:table-cell table:formula="oooc:=10*LOG10(SUM(10^[.B34];10^[.C34];10^[.D34];10^[.E34];10^[.F34];10^[.G34]))" office:value-type="float" office:value="34.3470410397499">
            <text:p>34,3</text:p>
          </table:table-cell>
          <table:table-cell table:number-columns-repeated="253"/>
        </table:table-row>
        <table:table-row table:style-name="ro3">
          <table:table-cell office:value-type="string">
            <text:p>réception XR normalisé</text:p>
          </table:table-cell>
          <table:table-cell table:style-name="ce85"/>
          <table:table-cell table:formula="oooc:=10*LOG10(SUM(10^[.B35];10^[.C35];10^[.D35];10^[.E35];10^[.F35];10^[.G35]))" office:value-type="float" office:value="0">
            <text:p>Err :511</text:p>
          </table:table-cell>
          <table:table-cell table:number-columns-repeated="253"/>
        </table:table-row>
        <table:table-row table:style-name="ro3">
          <table:table-cell office:value-type="string">
            <text:p>isolement D en dB(A)</text:p>
          </table:table-cell>
          <table:table-cell table:style-name="ce85"/>
          <table:table-cell table:formula="oooc:=SUM([.C38];-[.C39])" office:value-type="float" office:value="35.6609328919894">
            <text:p>35,7</text:p>
          </table:table-cell>
          <table:table-cell table:number-columns-repeated="253"/>
        </table:table-row>
        <table:table-row table:style-name="ro3">
          <table:table-cell office:value-type="string">
            <text:p>isolement DnT en dB(A)</text:p>
          </table:table-cell>
          <table:table-cell table:style-name="ce85"/>
          <table:table-cell table:formula="oooc:=SUM([.C38];-[.C40])" office:value-type="float" office:value="0">
            <text:p>Err :511</text:p>
          </table:table-cell>
          <table:table-cell table:number-columns-repeated="253"/>
        </table:table-row>
      </table:table>
      <table:table table:name="graph fréquence " table:style-name="ta6">
        <table:table-column table:style-name="co20" table:default-cell-style-name="Normal_5f_ISOLEMT"/>
        <table:table-column table:style-name="co21" table:number-columns-repeated="12" table:default-cell-style-name="Normal_5f_ISOLEMT"/>
        <table:table-column table:style-name="co21" table:default-cell-style-name="ce97"/>
        <table:table-column table:style-name="co21" table:number-columns-repeated="12" table:default-cell-style-name="Normal_5f_ISOLEMT"/>
        <table:table-column table:style-name="co15" table:number-columns-repeated="230" table:default-cell-style-name="Normal_5f_ISOLEMT"/>
        <table:table-row table:style-name="ro3">
          <table:table-cell/>
          <table:table-cell table:style-name="ce93" office:value-type="float" office:value="50">
            <text:p>50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630">
            <text:p>630</text:p>
          </table:table-cell>
          <table:table-cell table:style-name="ce95" office:value-type="float" office:value="800">
            <text:p>800</text:p>
          </table:table-cell>
          <table:table-cell table:style-name="ce93" office:value-type="float" office:value="1000">
            <text:p>1000</text:p>
          </table:table-cell>
          <table:table-cell table:style-name="ce93" office:value-type="float" office:value="1250">
            <text:p>1250</text:p>
          </table:table-cell>
          <table:table-cell table:style-name="ce93" office:value-type="float" office:value="1600">
            <text:p>1600</text:p>
          </table:table-cell>
          <table:table-cell table:style-name="ce93" office:value-type="float" office:value="2000">
            <text:p>2000</text:p>
          </table:table-cell>
          <table:table-cell table:style-name="ce93" office:value-type="float" office:value="2500">
            <text:p>2500</text:p>
          </table:table-cell>
          <table:table-cell table:style-name="ce93" office:value-type="float" office:value="3150">
            <text:p>3150</text:p>
          </table:table-cell>
          <table:table-cell table:style-name="ce93" office:value-type="float" office:value="4000">
            <text:p>4000</text:p>
          </table:table-cell>
          <table:table-cell table:style-name="ce93" office:value-type="float" office:value="5000">
            <text:p>5000</text:p>
          </table:table-cell>
          <table:table-cell table:style-name="ce93" office:value-type="float" office:value="6300">
            <text:p>6300</text:p>
          </table:table-cell>
          <table:table-cell table:style-name="ce93" office:value-type="float" office:value="80000">
            <text:p>80000</text:p>
          </table:table-cell>
          <table:table-cell table:style-name="ce93" office:value-type="float" office:value="10000">
            <text:p>10000</text:p>
          </table:table-cell>
          <table:table-cell table:style-name="ce93" office:value-type="string">
            <text:p>dB(A)</text:p>
          </table:table-cell>
          <table:table-cell table:number-columns-repeated="230"/>
        </table:table-row>
        <table:table-row table:style-name="ro3">
          <table:table-cell table:style-name="ce91" office:value-type="string">
            <text:p>Niveau Lp</text:p>
          </table:table-cell>
          <table:table-cell office:value-type="float" office:value="61.3">
            <text:p>61,3</text:p>
          </table:table-cell>
          <table:table-cell office:value-type="float" office:value="59">
            <text:p>59</text:p>
          </table:table-cell>
          <table:table-cell office:value-type="float" office:value="62.4">
            <text:p>62,4</text:p>
          </table:table-cell>
          <table:table-cell office:value-type="float" office:value="56.3">
            <text:p>56,3</text:p>
          </table:table-cell>
          <table:table-cell office:value-type="float" office:value="54">
            <text:p>54</text:p>
          </table:table-cell>
          <table:table-cell office:value-type="float" office:value="56.4">
            <text:p>56,4</text:p>
          </table:table-cell>
          <table:table-cell office:value-type="float" office:value="52.5">
            <text:p>52,5</text:p>
          </table:table-cell>
          <table:table-cell office:value-type="float" office:value="51.3">
            <text:p>51,3</text:p>
          </table:table-cell>
          <table:table-cell office:value-type="float" office:value="53.1">
            <text:p>53,1</text:p>
          </table:table-cell>
          <table:table-cell office:value-type="float" office:value="48.7">
            <text:p>48,7</text:p>
          </table:table-cell>
          <table:table-cell office:value-type="float" office:value="46.3">
            <text:p>46,3</text:p>
          </table:table-cell>
          <table:table-cell office:value-type="float" office:value="44.4">
            <text:p>44,4</text:p>
          </table:table-cell>
          <table:table-cell table:style-name="ce96" office:value-type="float" office:value="41.9">
            <text:p>41,9</text:p>
          </table:table-cell>
          <table:table-cell office:value-type="float" office:value="40">
            <text:p>40</text:p>
          </table:table-cell>
          <table:table-cell office:value-type="float" office:value="40.5">
            <text:p>40,5</text:p>
          </table:table-cell>
          <table:table-cell office:value-type="float" office:value="36.9">
            <text:p>36,9</text:p>
          </table:table-cell>
          <table:table-cell office:value-type="float" office:value="34.5">
            <text:p>34,5</text:p>
          </table:table-cell>
          <table:table-cell office:value-type="float" office:value="32.9">
            <text:p>32,9</text:p>
          </table:table-cell>
          <table:table-cell office:value-type="float" office:value="30.9">
            <text:p>30,9</text:p>
          </table:table-cell>
          <table:table-cell office:value-type="float" office:value="28.5">
            <text:p>28,5</text:p>
          </table:table-cell>
          <table:table-cell office:value-type="float" office:value="25.4">
            <text:p>25,4</text:p>
          </table:table-cell>
          <table:table-cell office:value-type="float" office:value="22.3">
            <text:p>22,3</text:p>
          </table:table-cell>
          <table:table-cell office:value-type="float" office:value="20.8">
            <text:p>20,8</text:p>
          </table:table-cell>
          <table:table-cell office:value-type="float" office:value="0">
            <text:p>0</text:p>
          </table:table-cell>
          <table:table-cell table:number-columns-repeated="231"/>
        </table:table-row>
        <table:table-row table:style-name="ro3">
          <table:table-cell table:style-name="ce91" office:value-type="string">
            <text:p>Pondération A</text:p>
          </table:table-cell>
          <table:table-cell table:style-name="ce91" office:value-type="float" office:value="-30.2">
            <text:p>-30,2</text:p>
          </table:table-cell>
          <table:table-cell table:style-name="ce91" office:value-type="float" office:value="-26.2">
            <text:p>-26,2</text:p>
          </table:table-cell>
          <table:table-cell table:style-name="ce91" office:value-type="float" office:value="-22.5">
            <text:p>-22,5</text:p>
          </table:table-cell>
          <table:table-cell office:value-type="float" office:value="-19.1">
            <text:p>-19,1</text:p>
          </table:table-cell>
          <table:table-cell office:value-type="float" office:value="-16.1">
            <text:p>-16,1</text:p>
          </table:table-cell>
          <table:table-cell office:value-type="float" office:value="-13.4">
            <text:p>-13,4</text:p>
          </table:table-cell>
          <table:table-cell office:value-type="float" office:value="-10.9">
            <text:p>-10,9</text:p>
          </table:table-cell>
          <table:table-cell office:value-type="float" office:value="-8.6">
            <text:p>-8,6</text:p>
          </table:table-cell>
          <table:table-cell office:value-type="float" office:value="-6.6">
            <text:p>-6,6</text:p>
          </table:table-cell>
          <table:table-cell office:value-type="float" office:value="-4.8">
            <text:p>-4,8</text:p>
          </table:table-cell>
          <table:table-cell office:value-type="float" office:value="-3.2">
            <text:p>-3,2</text:p>
          </table:table-cell>
          <table:table-cell office:value-type="float" office:value="-1.9">
            <text:p>-1,9</text:p>
          </table:table-cell>
          <table:table-cell table:style-name="ce96" office:value-type="float" office:value="-0.8">
            <text:p>-0,8</text:p>
          </table:table-cell>
          <table:table-cell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office:value-type="float" office:value="1.3">
            <text:p>1,3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-0.1">
            <text:p>-0,1</text:p>
          </table:table-cell>
          <table:table-cell office:value-type="float" office:value="-1.1">
            <text:p>-1,1</text:p>
          </table:table-cell>
          <table:table-cell office:value-type="float" office:value="-2.5">
            <text:p>-2,5</text:p>
          </table:table-cell>
          <table:table-cell table:number-columns-repeated="231"/>
        </table:table-row>
        <table:table-row table:style-name="ro3">
          <table:table-cell table:style-name="ce91" office:value-type="string">
            <text:p>Réception A dB(A)</text:p>
          </table:table-cell>
          <table:table-cell table:formula="oooc:=[.B2]+[.B3]" office:value-type="float" office:value="31.1">
            <text:p>31,1</text:p>
          </table:table-cell>
          <table:table-cell table:formula="oooc:=[.C2]+[.C3]" office:value-type="float" office:value="32.8">
            <text:p>32,8</text:p>
          </table:table-cell>
          <table:table-cell table:formula="oooc:=[.D2]+[.D3]" office:value-type="float" office:value="39.9">
            <text:p>39,9</text:p>
          </table:table-cell>
          <table:table-cell table:formula="oooc:=[.E2]+[.E3]" office:value-type="float" office:value="37.2">
            <text:p>37,2</text:p>
          </table:table-cell>
          <table:table-cell table:formula="oooc:=[.F2]+[.F3]" office:value-type="float" office:value="37.9">
            <text:p>37,9</text:p>
          </table:table-cell>
          <table:table-cell table:formula="oooc:=[.G2]+[.G3]" office:value-type="float" office:value="43">
            <text:p>43</text:p>
          </table:table-cell>
          <table:table-cell table:formula="oooc:=[.H2]+[.H3]" office:value-type="float" office:value="41.6">
            <text:p>41,6</text:p>
          </table:table-cell>
          <table:table-cell table:formula="oooc:=[.I2]+[.I3]" office:value-type="float" office:value="42.7">
            <text:p>42,7</text:p>
          </table:table-cell>
          <table:table-cell table:formula="oooc:=[.J2]+[.J3]" office:value-type="float" office:value="46.5">
            <text:p>46,5</text:p>
          </table:table-cell>
          <table:table-cell table:formula="oooc:=[.K2]+[.K3]" office:value-type="float" office:value="43.9">
            <text:p>43,9</text:p>
          </table:table-cell>
          <table:table-cell table:formula="oooc:=[.L2]+[.L3]" office:value-type="float" office:value="43.1">
            <text:p>43,1</text:p>
          </table:table-cell>
          <table:table-cell table:formula="oooc:=[.M2]+[.M3]" office:value-type="float" office:value="42.5">
            <text:p>42,5</text:p>
          </table:table-cell>
          <table:table-cell table:style-name="ce96" table:formula="oooc:=[.N2]+[.N3]" office:value-type="float" office:value="41.1">
            <text:p>41,1</text:p>
          </table:table-cell>
          <table:table-cell table:formula="oooc:=[.O2]+[.O3]" office:value-type="float" office:value="40">
            <text:p>40</text:p>
          </table:table-cell>
          <table:table-cell table:formula="oooc:=[.P2]+[.P3]" office:value-type="float" office:value="41.1">
            <text:p>41,1</text:p>
          </table:table-cell>
          <table:table-cell table:formula="oooc:=[.Q2]+[.Q3]" office:value-type="float" office:value="37.9">
            <text:p>37,9</text:p>
          </table:table-cell>
          <table:table-cell table:formula="oooc:=[.R2]+[.R3]" office:value-type="float" office:value="35.7">
            <text:p>35,7</text:p>
          </table:table-cell>
          <table:table-cell table:formula="oooc:=[.S2]+[.S3]" office:value-type="float" office:value="34.2">
            <text:p>34,2</text:p>
          </table:table-cell>
          <table:table-cell table:formula="oooc:=[.T2]+[.T3]" office:value-type="float" office:value="32.1">
            <text:p>32,1</text:p>
          </table:table-cell>
          <table:table-cell table:formula="oooc:=[.U2]+[.U3]" office:value-type="float" office:value="29.5">
            <text:p>29,5</text:p>
          </table:table-cell>
          <table:table-cell table:formula="oooc:=[.V2]+[.V3]" office:value-type="float" office:value="25.9">
            <text:p>25,9</text:p>
          </table:table-cell>
          <table:table-cell table:formula="oooc:=[.W2]+[.W3]" office:value-type="float" office:value="22.2">
            <text:p>22,2</text:p>
          </table:table-cell>
          <table:table-cell table:formula="oooc:=[.X2]+[.X3]" office:value-type="float" office:value="19.7">
            <text:p>19,7</text:p>
          </table:table-cell>
          <table:table-cell table:formula="oooc:=[.Y2]+[.Y3]" office:value-type="float" office:value="-2.5">
            <text:p>-2,5</text:p>
          </table:table-cell>
          <table:table-cell table:number-columns-repeated="231"/>
        </table:table-row>
        <table:table-row table:style-name="ro3">
          <table:table-cell table:style-name="ce92" table:number-columns-repeated="4"/>
          <table:table-cell table:style-name="ce94" table:number-columns-repeated="21"/>
          <table:table-cell table:style-name="ce98" table:formula="oooc:=10*LOG10(10^([.B4]/10)+10^([.C4]/10)+10^([.D4]/10)+10^([.E4]/10)+10^([.F4]/10)+10^([.G4]/10)+10^([.H4]/10)+10^([.I4]/10)+10^([.J4]/10)+10^([.K4]/10)+10^([.L4]/10)+10^([.M4]/10)+10^([.N4]/10)+10^([.O4]/10)+10^([.P4]/10)+10^([.Q4]/10)+10^([.R4]/10)+10^([.S4]/10)+10^([.T4]/10)+10^([.U4]/10)+10^([.V4]/10)+10^([.W4]/10)+10^([.X4]/10))" office:value-type="float" office:value="53.7339309089446">
            <text:p>53,7</text:p>
          </table:table-cell>
          <table:table-cell table:style-name="ce92" table:number-columns-repeated="230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93" office:value-type="float" office:value="50">
            <text:p>50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630">
            <text:p>630</text:p>
          </table:table-cell>
          <table:table-cell table:style-name="ce95" office:value-type="float" office:value="800">
            <text:p>800</text:p>
          </table:table-cell>
          <table:table-cell table:style-name="ce93" office:value-type="float" office:value="1000">
            <text:p>1000</text:p>
          </table:table-cell>
          <table:table-cell table:style-name="ce93" office:value-type="float" office:value="1250">
            <text:p>1250</text:p>
          </table:table-cell>
          <table:table-cell table:style-name="ce93" office:value-type="float" office:value="1600">
            <text:p>1600</text:p>
          </table:table-cell>
          <table:table-cell table:style-name="ce93" office:value-type="float" office:value="2000">
            <text:p>2000</text:p>
          </table:table-cell>
          <table:table-cell table:style-name="ce93" office:value-type="float" office:value="2500">
            <text:p>2500</text:p>
          </table:table-cell>
          <table:table-cell table:style-name="ce93" office:value-type="float" office:value="3150">
            <text:p>3150</text:p>
          </table:table-cell>
          <table:table-cell table:style-name="ce93" office:value-type="float" office:value="4000">
            <text:p>4000</text:p>
          </table:table-cell>
          <table:table-cell table:style-name="ce93" office:value-type="float" office:value="5000">
            <text:p>5000</text:p>
          </table:table-cell>
          <table:table-cell table:style-name="ce93" office:value-type="float" office:value="6300">
            <text:p>6300</text:p>
          </table:table-cell>
          <table:table-cell table:style-name="ce93" office:value-type="float" office:value="80000">
            <text:p>80000</text:p>
          </table:table-cell>
          <table:table-cell table:style-name="ce93" office:value-type="float" office:value="10000">
            <text:p>10000</text:p>
          </table:table-cell>
          <table:table-cell table:style-name="ce93" office:value-type="string">
            <text:p>dB(A)</text:p>
          </table:table-cell>
          <table:table-cell table:number-columns-repeated="230"/>
        </table:table-row>
        <table:table-row table:style-name="ro3">
          <table:table-cell table:style-name="ce91" office:value-type="string">
            <text:p>Niveau Lp</text:p>
          </table:table-cell>
          <table:table-cell/>
          <table:table-cell table:number-columns-repeated="2"/>
          <table:table-cell office:value-type="float" office:value="54.5">
            <text:p>54,5</text:p>
          </table:table-cell>
          <table:table-cell office:value-type="float" office:value="53.6">
            <text:p>53,6</text:p>
          </table:table-cell>
          <table:table-cell office:value-type="float" office:value="53.7">
            <text:p>53,7</text:p>
          </table:table-cell>
          <table:table-cell office:value-type="float" office:value="49.3">
            <text:p>49,3</text:p>
          </table:table-cell>
          <table:table-cell office:value-type="float" office:value="49">
            <text:p>49</text:p>
          </table:table-cell>
          <table:table-cell office:value-type="float" office:value="51.2">
            <text:p>51,2</text:p>
          </table:table-cell>
          <table:table-cell office:value-type="float" office:value="52.3">
            <text:p>52,3</text:p>
          </table:table-cell>
          <table:table-cell office:value-type="float" office:value="51.8">
            <text:p>51,8</text:p>
          </table:table-cell>
          <table:table-cell office:value-type="float" office:value="47.4">
            <text:p>47,4</text:p>
          </table:table-cell>
          <table:table-cell table:style-name="ce96" office:value-type="float" office:value="49.6">
            <text:p>49,6</text:p>
          </table:table-cell>
          <table:table-cell office:value-type="float" office:value="48.6">
            <text:p>48,6</text:p>
          </table:table-cell>
          <table:table-cell office:value-type="float" office:value="49.9">
            <text:p>49,9</text:p>
          </table:table-cell>
          <table:table-cell office:value-type="float" office:value="49.4">
            <text:p>49,4</text:p>
          </table:table-cell>
          <table:table-cell office:value-type="float" office:value="47.6">
            <text:p>47,6</text:p>
          </table:table-cell>
          <table:table-cell office:value-type="float" office:value="47.2">
            <text:p>47,2</text:p>
          </table:table-cell>
          <table:table-cell office:value-type="float" office:value="46.4">
            <text:p>46,4</text:p>
          </table:table-cell>
          <table:table-cell office:value-type="float" office:value="46.8">
            <text:p>46,8</text:p>
          </table:table-cell>
          <table:table-cell office:value-type="float" office:value="43.4">
            <text:p>43,4</text:p>
          </table:table-cell>
          <table:table-cell table:number-columns-repeated="3"/>
          <table:table-cell table:number-columns-repeated="231"/>
        </table:table-row>
        <table:table-row table:style-name="ro3">
          <table:table-cell table:style-name="ce91" office:value-type="string">
            <text:p>Pondération A</text:p>
          </table:table-cell>
          <table:table-cell table:style-name="ce91" office:value-type="float" office:value="-30.2">
            <text:p>-30,2</text:p>
          </table:table-cell>
          <table:table-cell table:style-name="ce91" office:value-type="float" office:value="-26.2">
            <text:p>-26,2</text:p>
          </table:table-cell>
          <table:table-cell table:style-name="ce91" office:value-type="float" office:value="-22.5">
            <text:p>-22,5</text:p>
          </table:table-cell>
          <table:table-cell office:value-type="float" office:value="-19.1">
            <text:p>-19,1</text:p>
          </table:table-cell>
          <table:table-cell office:value-type="float" office:value="-16.1">
            <text:p>-16,1</text:p>
          </table:table-cell>
          <table:table-cell office:value-type="float" office:value="-13.4">
            <text:p>-13,4</text:p>
          </table:table-cell>
          <table:table-cell office:value-type="float" office:value="-10.9">
            <text:p>-10,9</text:p>
          </table:table-cell>
          <table:table-cell office:value-type="float" office:value="-8.6">
            <text:p>-8,6</text:p>
          </table:table-cell>
          <table:table-cell office:value-type="float" office:value="-6.6">
            <text:p>-6,6</text:p>
          </table:table-cell>
          <table:table-cell office:value-type="float" office:value="-4.8">
            <text:p>-4,8</text:p>
          </table:table-cell>
          <table:table-cell office:value-type="float" office:value="-3.2">
            <text:p>-3,2</text:p>
          </table:table-cell>
          <table:table-cell office:value-type="float" office:value="-1.9">
            <text:p>-1,9</text:p>
          </table:table-cell>
          <table:table-cell table:style-name="ce96" office:value-type="float" office:value="-0.8">
            <text:p>-0,8</text:p>
          </table:table-cell>
          <table:table-cell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office:value-type="float" office:value="1.3">
            <text:p>1,3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-0.1">
            <text:p>-0,1</text:p>
          </table:table-cell>
          <table:table-cell office:value-type="float" office:value="-1.1">
            <text:p>-1,1</text:p>
          </table:table-cell>
          <table:table-cell office:value-type="float" office:value="-2.5">
            <text:p>-2,5</text:p>
          </table:table-cell>
          <table:table-cell table:number-columns-repeated="231"/>
        </table:table-row>
        <table:table-row table:style-name="ro3">
          <table:table-cell table:style-name="ce91" office:value-type="string">
            <text:p>Réception B (dB)</text:p>
          </table:table-cell>
          <table:table-cell office:value-type="float" office:value="26.7">
            <text:p>26,7</text:p>
          </table:table-cell>
          <table:table-cell table:formula="oooc:=[.C8]+[.C9]" office:value-type="float" office:value="-26.2">
            <text:p>-26,2</text:p>
          </table:table-cell>
          <table:table-cell table:formula="oooc:=[.D8]+[.D9]" office:value-type="float" office:value="-22.5">
            <text:p>-22,5</text:p>
          </table:table-cell>
          <table:table-cell table:formula="oooc:=[.E8]+[.E9]" office:value-type="float" office:value="35.4">
            <text:p>35,4</text:p>
          </table:table-cell>
          <table:table-cell table:formula="oooc:=[.F8]+[.F9]" office:value-type="float" office:value="37.5">
            <text:p>37,5</text:p>
          </table:table-cell>
          <table:table-cell table:formula="oooc:=[.G8]+[.G9]" office:value-type="float" office:value="40.3">
            <text:p>40,3</text:p>
          </table:table-cell>
          <table:table-cell table:formula="oooc:=[.H8]+[.H9]" office:value-type="float" office:value="38.4">
            <text:p>38,4</text:p>
          </table:table-cell>
          <table:table-cell table:formula="oooc:=[.I8]+[.I9]" office:value-type="float" office:value="40.4">
            <text:p>40,4</text:p>
          </table:table-cell>
          <table:table-cell table:formula="oooc:=[.J8]+[.J9]" office:value-type="float" office:value="44.6">
            <text:p>44,6</text:p>
          </table:table-cell>
          <table:table-cell table:formula="oooc:=[.K8]+[.K9]" office:value-type="float" office:value="47.5">
            <text:p>47,5</text:p>
          </table:table-cell>
          <table:table-cell table:formula="oooc:=[.L8]+[.L9]" office:value-type="float" office:value="48.6">
            <text:p>48,6</text:p>
          </table:table-cell>
          <table:table-cell table:formula="oooc:=[.M8]+[.M9]" office:value-type="float" office:value="45.5">
            <text:p>45,5</text:p>
          </table:table-cell>
          <table:table-cell table:style-name="ce96" table:formula="oooc:=[.N8]+[.N9]" office:value-type="float" office:value="48.8">
            <text:p>48,8</text:p>
          </table:table-cell>
          <table:table-cell table:formula="oooc:=[.O8]+[.O9]" office:value-type="float" office:value="48.6">
            <text:p>48,6</text:p>
          </table:table-cell>
          <table:table-cell table:formula="oooc:=[.P8]+[.P9]" office:value-type="float" office:value="50.5">
            <text:p>50,5</text:p>
          </table:table-cell>
          <table:table-cell table:formula="oooc:=[.Q8]+[.Q9]" office:value-type="float" office:value="50.4">
            <text:p>50,4</text:p>
          </table:table-cell>
          <table:table-cell table:formula="oooc:=[.R8]+[.R9]" office:value-type="float" office:value="48.8">
            <text:p>48,8</text:p>
          </table:table-cell>
          <table:table-cell table:formula="oooc:=[.S8]+[.S9]" office:value-type="float" office:value="48.5">
            <text:p>48,5</text:p>
          </table:table-cell>
          <table:table-cell table:formula="oooc:=[.T8]+[.T9]" office:value-type="float" office:value="47.6">
            <text:p>47,6</text:p>
          </table:table-cell>
          <table:table-cell table:formula="oooc:=[.U8]+[.U9]" office:value-type="float" office:value="47.8">
            <text:p>47,8</text:p>
          </table:table-cell>
          <table:table-cell table:formula="oooc:=[.V8]+[.V9]" office:value-type="float" office:value="43.9">
            <text:p>43,9</text:p>
          </table:table-cell>
          <table:table-cell table:formula="oooc:=[.W8]+[.W9]" office:value-type="float" office:value="-0.1">
            <text:p>-0,1</text:p>
          </table:table-cell>
          <table:table-cell table:formula="oooc:=[.X8]+[.X9]" office:value-type="float" office:value="-1.1">
            <text:p>-1,1</text:p>
          </table:table-cell>
          <table:table-cell table:formula="oooc:=[.Y8]+[.Y9]" office:value-type="float" office:value="-2.5">
            <text:p>-2,5</text:p>
          </table:table-cell>
          <table:table-cell table:number-columns-repeated="231"/>
        </table:table-row>
        <table:table-row table:style-name="ro3">
          <table:table-cell table:style-name="ce92" table:number-columns-repeated="4"/>
          <table:table-cell table:style-name="ce94" table:number-columns-repeated="21"/>
          <table:table-cell table:style-name="ce98" table:formula="oooc:=10*LOG10(10^([.B10]/10)+10^([.C10]/10)+10^([.D10]/10)+10^([.E10]/10)+10^([.F10]/10)+10^([.G10]/10)+10^([.H10]/10)+10^([.I10]/10)+10^([.J10]/10)+10^([.K10]/10)+10^([.L10]/10)+10^([.M10]/10)+10^([.N10]/10)+10^([.O10]/10)+10^([.P10]/10)+10^([.Q10]/10)+10^([.R10]/10)+10^([.S10]/10)+10^([.T10]/10)+10^([.U10]/10)+10^([.V10]/10)+10^([.W10]/10)+10^([.X10]/10))" office:value-type="float" office:value="59.4954044244843">
            <text:p>59,5</text:p>
          </table:table-cell>
          <table:table-cell table:style-name="ce92" table:number-columns-repeated="230"/>
        </table:table-row>
        <table:table-row table:style-name="ro3">
          <table:table-cell/>
          <table:table-cell table:style-name="ce93" office:value-type="float" office:value="100">
            <text:p>100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630">
            <text:p>630</text:p>
          </table:table-cell>
          <table:table-cell table:style-name="ce95" office:value-type="float" office:value="800">
            <text:p>800</text:p>
          </table:table-cell>
          <table:table-cell table:style-name="ce93" office:value-type="float" office:value="1000">
            <text:p>1000</text:p>
          </table:table-cell>
          <table:table-cell table:style-name="ce93" office:value-type="float" office:value="1250">
            <text:p>1250</text:p>
          </table:table-cell>
          <table:table-cell table:style-name="ce93" office:value-type="float" office:value="1600">
            <text:p>1600</text:p>
          </table:table-cell>
          <table:table-cell table:style-name="ce93" office:value-type="float" office:value="2000">
            <text:p>2000</text:p>
          </table:table-cell>
          <table:table-cell table:style-name="ce93" office:value-type="float" office:value="2500">
            <text:p>2500</text:p>
          </table:table-cell>
          <table:table-cell table:style-name="ce93" office:value-type="float" office:value="3150">
            <text:p>3150</text:p>
          </table:table-cell>
          <table:table-cell table:style-name="ce93" office:value-type="float" office:value="4000">
            <text:p>4000</text:p>
          </table:table-cell>
          <table:table-cell table:style-name="ce93" office:value-type="float" office:value="5000">
            <text:p>5000</text:p>
          </table:table-cell>
          <table:table-cell table:number-columns-repeated="3"/>
          <table:table-cell table:style-name="ce93" table:number-columns-repeated="3"/>
          <table:table-cell table:style-name="ce93" office:value-type="string">
            <text:p>dB(A)</text:p>
          </table:table-cell>
          <table:table-cell table:number-columns-repeated="230"/>
        </table:table-row>
        <table:table-row table:style-name="ro3">
          <table:table-cell table:style-name="ce91" office:value-type="string">
            <text:p>Niveau L1</text:p>
          </table:table-cell>
          <table:table-cell office:value-type="float" office:value="63">
            <text:p>63</text:p>
          </table:table-cell>
          <table:table-cell office:value-type="float" office:value="67.6">
            <text:p>67,6</text:p>
          </table:table-cell>
          <table:table-cell office:value-type="float" office:value="75.4">
            <text:p>75,4</text:p>
          </table:table-cell>
          <table:table-cell office:value-type="float" office:value="78.5">
            <text:p>78,5</text:p>
          </table:table-cell>
          <table:table-cell office:value-type="float" office:value="81.6">
            <text:p>81,6</text:p>
          </table:table-cell>
          <table:table-cell office:value-type="float" office:value="83.5">
            <text:p>83,5</text:p>
          </table:table-cell>
          <table:table-cell office:value-type="float" office:value="84.2">
            <text:p>84,2</text:p>
          </table:table-cell>
          <table:table-cell office:value-type="float" office:value="85.3">
            <text:p>85,3</text:p>
          </table:table-cell>
          <table:table-cell office:value-type="float" office:value="85.4">
            <text:p>85,4</text:p>
          </table:table-cell>
          <table:table-cell table:style-name="ce96" office:value-type="float" office:value="89.8">
            <text:p>89,8</text:p>
          </table:table-cell>
          <table:table-cell office:value-type="float" office:value="88.9">
            <text:p>88,9</text:p>
          </table:table-cell>
          <table:table-cell office:value-type="float" office:value="87.6">
            <text:p>87,6</text:p>
          </table:table-cell>
          <table:table-cell table:style-name="Normal_5f_ISOLEMT" office:value-type="float" office:value="85.5">
            <text:p>85,5</text:p>
          </table:table-cell>
          <table:table-cell office:value-type="float" office:value="81.4">
            <text:p>81,4</text:p>
          </table:table-cell>
          <table:table-cell office:value-type="float" office:value="83.2">
            <text:p>83,2</text:p>
          </table:table-cell>
          <table:table-cell office:value-type="float" office:value="84.6">
            <text:p>84,6</text:p>
          </table:table-cell>
          <table:table-cell office:value-type="float" office:value="85.2">
            <text:p>85,2</text:p>
          </table:table-cell>
          <table:table-cell office:value-type="float" office:value="83.9">
            <text:p>83,9</text:p>
          </table:table-cell>
          <table:table-cell table:number-columns-repeated="237"/>
        </table:table-row>
        <table:table-row table:style-name="ro3">
          <table:table-cell table:style-name="ce91" office:value-type="string">
            <text:p>Niveau L2</text:p>
          </table:table-cell>
          <table:table-cell office:value-type="float" office:value="35.4">
            <text:p>35,4</text:p>
          </table:table-cell>
          <table:table-cell office:value-type="float" office:value="37.5">
            <text:p>37,5</text:p>
          </table:table-cell>
          <table:table-cell office:value-type="float" office:value="40.3">
            <text:p>40,3</text:p>
          </table:table-cell>
          <table:table-cell office:value-type="float" office:value="38.4">
            <text:p>38,4</text:p>
          </table:table-cell>
          <table:table-cell office:value-type="float" office:value="40.4">
            <text:p>40,4</text:p>
          </table:table-cell>
          <table:table-cell office:value-type="float" office:value="44.6">
            <text:p>44,6</text:p>
          </table:table-cell>
          <table:table-cell office:value-type="float" office:value="47.5">
            <text:p>47,5</text:p>
          </table:table-cell>
          <table:table-cell office:value-type="float" office:value="48.6">
            <text:p>48,6</text:p>
          </table:table-cell>
          <table:table-cell office:value-type="float" office:value="45.5">
            <text:p>45,5</text:p>
          </table:table-cell>
          <table:table-cell table:style-name="ce96" office:value-type="float" office:value="48.8">
            <text:p>48,8</text:p>
          </table:table-cell>
          <table:table-cell office:value-type="float" office:value="48.6">
            <text:p>48,6</text:p>
          </table:table-cell>
          <table:table-cell office:value-type="float" office:value="50.5">
            <text:p>50,5</text:p>
          </table:table-cell>
          <table:table-cell table:style-name="Normal_5f_ISOLEMT" office:value-type="float" office:value="50.4">
            <text:p>50,4</text:p>
          </table:table-cell>
          <table:table-cell office:value-type="float" office:value="48.8">
            <text:p>48,8</text:p>
          </table:table-cell>
          <table:table-cell office:value-type="float" office:value="48.5">
            <text:p>48,5</text:p>
          </table:table-cell>
          <table:table-cell office:value-type="float" office:value="47.6">
            <text:p>47,6</text:p>
          </table:table-cell>
          <table:table-cell office:value-type="float" office:value="47.8">
            <text:p>47,8</text:p>
          </table:table-cell>
          <table:table-cell office:value-type="float" office:value="43.9">
            <text:p>43,9</text:p>
          </table:table-cell>
          <table:table-cell table:number-columns-repeated="237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93" office:value-type="float" office:value="50">
            <text:p>50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630">
            <text:p>630</text:p>
          </table:table-cell>
          <table:table-cell table:style-name="ce95" office:value-type="float" office:value="800">
            <text:p>800</text:p>
          </table:table-cell>
          <table:table-cell table:style-name="ce93" office:value-type="float" office:value="1000">
            <text:p>1000</text:p>
          </table:table-cell>
          <table:table-cell table:style-name="ce93" office:value-type="float" office:value="1250">
            <text:p>1250</text:p>
          </table:table-cell>
          <table:table-cell table:style-name="ce93" office:value-type="float" office:value="1600">
            <text:p>1600</text:p>
          </table:table-cell>
          <table:table-cell table:style-name="ce93" office:value-type="float" office:value="2000">
            <text:p>2000</text:p>
          </table:table-cell>
          <table:table-cell table:style-name="ce93" office:value-type="float" office:value="2500">
            <text:p>2500</text:p>
          </table:table-cell>
          <table:table-cell table:style-name="ce93" office:value-type="float" office:value="3150">
            <text:p>3150</text:p>
          </table:table-cell>
          <table:table-cell table:style-name="ce93" office:value-type="float" office:value="4000">
            <text:p>4000</text:p>
          </table:table-cell>
          <table:table-cell table:style-name="ce93" office:value-type="float" office:value="5000">
            <text:p>5000</text:p>
          </table:table-cell>
          <table:table-cell table:style-name="ce93" office:value-type="float" office:value="6300">
            <text:p>6300</text:p>
          </table:table-cell>
          <table:table-cell table:style-name="ce93" office:value-type="float" office:value="80000">
            <text:p>80000</text:p>
          </table:table-cell>
          <table:table-cell table:style-name="ce93" office:value-type="float" office:value="10000">
            <text:p>10000</text:p>
          </table:table-cell>
          <table:table-cell table:style-name="ce93"/>
          <table:table-cell table:number-columns-repeated="230"/>
        </table:table-row>
        <table:table-row table:style-name="ro3">
          <table:table-cell table:style-name="ce91" office:value-type="string">
            <text:p><text:s/>Local A </text:p>
          </table:table-cell>
          <table:table-cell office:value-type="float" office:value="61.3">
            <text:p>61,3</text:p>
          </table:table-cell>
          <table:table-cell office:value-type="float" office:value="59">
            <text:p>59</text:p>
          </table:table-cell>
          <table:table-cell office:value-type="float" office:value="62.4">
            <text:p>62,4</text:p>
          </table:table-cell>
          <table:table-cell office:value-type="float" office:value="56.3">
            <text:p>56,3</text:p>
          </table:table-cell>
          <table:table-cell office:value-type="float" office:value="54">
            <text:p>54</text:p>
          </table:table-cell>
          <table:table-cell office:value-type="float" office:value="56.4">
            <text:p>56,4</text:p>
          </table:table-cell>
          <table:table-cell office:value-type="float" office:value="52.5">
            <text:p>52,5</text:p>
          </table:table-cell>
          <table:table-cell office:value-type="float" office:value="51.3">
            <text:p>51,3</text:p>
          </table:table-cell>
          <table:table-cell office:value-type="float" office:value="53.1">
            <text:p>53,1</text:p>
          </table:table-cell>
          <table:table-cell office:value-type="float" office:value="48.7">
            <text:p>48,7</text:p>
          </table:table-cell>
          <table:table-cell office:value-type="float" office:value="46.3">
            <text:p>46,3</text:p>
          </table:table-cell>
          <table:table-cell office:value-type="float" office:value="44.4">
            <text:p>44,4</text:p>
          </table:table-cell>
          <table:table-cell table:style-name="ce96" office:value-type="float" office:value="41.9">
            <text:p>41,9</text:p>
          </table:table-cell>
          <table:table-cell office:value-type="float" office:value="40">
            <text:p>40</text:p>
          </table:table-cell>
          <table:table-cell office:value-type="float" office:value="40.5">
            <text:p>40,5</text:p>
          </table:table-cell>
          <table:table-cell office:value-type="float" office:value="36.9">
            <text:p>36,9</text:p>
          </table:table-cell>
          <table:table-cell office:value-type="float" office:value="34.5">
            <text:p>34,5</text:p>
          </table:table-cell>
          <table:table-cell office:value-type="float" office:value="32.9">
            <text:p>32,9</text:p>
          </table:table-cell>
          <table:table-cell office:value-type="float" office:value="30.9">
            <text:p>30,9</text:p>
          </table:table-cell>
          <table:table-cell office:value-type="float" office:value="28.5">
            <text:p>28,5</text:p>
          </table:table-cell>
          <table:table-cell office:value-type="float" office:value="25.4">
            <text:p>25,4</text:p>
          </table:table-cell>
          <table:table-cell office:value-type="float" office:value="22.3">
            <text:p>22,3</text:p>
          </table:table-cell>
          <table:table-cell office:value-type="float" office:value="20.8">
            <text:p>20,8</text:p>
          </table:table-cell>
          <table:table-cell office:value-type="float" office:value="0">
            <text:p>0</text:p>
          </table:table-cell>
          <table:table-cell table:number-columns-repeated="231"/>
        </table:table-row>
        <table:table-row table:style-name="ro3">
          <table:table-cell table:style-name="ce91" office:value-type="string">
            <text:p><text:s/>Local B </text:p>
          </table:table-cell>
          <table:table-cell office:value-type="float" office:value="56.9">
            <text:p>56,9</text:p>
          </table:table-cell>
          <table:table-cell office:value-type="float" office:value="56.6">
            <text:p>56,6</text:p>
          </table:table-cell>
          <table:table-cell office:value-type="float" office:value="59.2">
            <text:p>59,2</text:p>
          </table:table-cell>
          <table:table-cell office:value-type="float" office:value="52.6">
            <text:p>52,6</text:p>
          </table:table-cell>
          <table:table-cell office:value-type="float" office:value="49.9">
            <text:p>49,9</text:p>
          </table:table-cell>
          <table:table-cell office:value-type="float" office:value="50.5">
            <text:p>50,5</text:p>
          </table:table-cell>
          <table:table-cell office:value-type="float" office:value="48.3">
            <text:p>48,3</text:p>
          </table:table-cell>
          <table:table-cell office:value-type="float" office:value="48.1">
            <text:p>48,1</text:p>
          </table:table-cell>
          <table:table-cell office:value-type="float" office:value="48.8">
            <text:p>48,8</text:p>
          </table:table-cell>
          <table:table-cell office:value-type="float" office:value="48">
            <text:p>48</text:p>
          </table:table-cell>
          <table:table-cell office:value-type="float" office:value="45.3">
            <text:p>45,3</text:p>
          </table:table-cell>
          <table:table-cell office:value-type="float" office:value="43.9">
            <text:p>43,9</text:p>
          </table:table-cell>
          <table:table-cell table:style-name="ce96" office:value-type="float" office:value="42.5">
            <text:p>42,5</text:p>
          </table:table-cell>
          <table:table-cell office:value-type="float" office:value="41.9">
            <text:p>41,9</text:p>
          </table:table-cell>
          <table:table-cell office:value-type="float" office:value="43.6">
            <text:p>43,6</text:p>
          </table:table-cell>
          <table:table-cell office:value-type="float" office:value="39.6">
            <text:p>39,6</text:p>
          </table:table-cell>
          <table:table-cell office:value-type="float" office:value="37.2">
            <text:p>37,2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9.5">
            <text:p>29,5</text:p>
          </table:table-cell>
          <table:table-cell office:value-type="float" office:value="26.1">
            <text:p>26,1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3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>
            <draw:frame table:end-cell-address="'graph fréquence '.I40" table:end-x="1.219cm" table:end-y="0.294cm" draw:z-index="0" svg:width="13.056cm" svg:height="8.847cm" svg:x="0.25cm" svg:y="0.027cm">
              <draw:object draw:notify-on-update-of-ranges="'graph fréquence '.A12:'graph fréquence '.Y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table:end-cell-address="'graph fréquence '.T40" table:end-x="0.61cm" table:end-y="0.188cm" draw:z-index="1" svg:width="13.052cm" svg:height="8.58cm" svg:x="0.526cm" svg:y="0.188cm">
              <draw:object draw:notify-on-update-of-ranges="'graph fréquence '.A16:'graph fréquence '.Z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46"/>
        </table:table-row>
        <table:table-row table:style-name="ro3" table:number-rows-repeated="6551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B_A_" table:style-name="ta7">
        <office:forms form:automatic-focus="false" form:apply-design-mode="false"/>
        <table:table-column table:style-name="co20" table:default-cell-style-name="Normal_5f_ISOLEMT"/>
        <table:table-column table:style-name="co22" table:default-cell-style-name="Normal_5f_ISOLEMT"/>
        <table:table-column table:style-name="co21" table:number-columns-repeated="8" table:default-cell-style-name="Normal_5f_ISOLEMT"/>
        <table:table-column table:style-name="co21" table:default-cell-style-name="ce97"/>
        <table:table-column table:style-name="co21" table:number-columns-repeated="9" table:default-cell-style-name="Normal_5f_ISOLEMT"/>
        <table:table-column table:style-name="co23" table:default-cell-style-name="Normal_5f_ISOLEMT"/>
        <table:table-column table:style-name="co24" table:default-cell-style-name="Normal_5f_ISOLEMT"/>
        <table:table-column table:style-name="co15" table:number-columns-repeated="234" table:default-cell-style-name="Normal_5f_ISOLEMT"/>
        <table:table-row table:style-name="ro12">
          <table:table-cell table:style-name="ce99" office:value-type="string" table:number-columns-spanned="12" table:number-rows-spanned="1">
            <text:p>dB(A) horizontal</text:p>
          </table:table-cell>
          <table:covered-table-cell table:number-columns-repeated="11" table:style-name="ce99"/>
          <table:table-cell table:number-columns-repeated="244"/>
        </table:table-row>
        <table:table-row table:style-name="ro3">
          <table:table-cell table:style-name="Default" table:number-columns-repeated="7"/>
          <table:table-cell table:number-columns-repeated="249"/>
        </table:table-row>
        <table:table-row table:style-name="ro3">
          <table:table-cell table:style-name="Default" table:number-columns-repeated="7"/>
          <table:table-cell table:number-columns-repeated="3"/>
          <table:table-cell table:style-name="Default"/>
          <table:table-cell table:number-columns-repeated="245"/>
        </table:table-row>
        <table:table-row table:style-name="ro3">
          <table:table-cell/>
          <table:table-cell table:style-name="ce104" office:value-type="float" office:value="31.5">
            <text:p>31,5</text:p>
          </table:table-cell>
          <table:table-cell table:style-name="ce104" office:value-type="float" office:value="63">
            <text:p>63</text:p>
          </table:table-cell>
          <table:table-cell table:style-name="ce104" office:value-type="float" office:value="125">
            <text:p>125</text:p>
          </table:table-cell>
          <table:table-cell table:style-name="ce104" office:value-type="float" office:value="250">
            <text:p>250</text:p>
          </table:table-cell>
          <table:table-cell table:style-name="ce104" office:value-type="float" office:value="500">
            <text:p>500</text:p>
          </table:table-cell>
          <table:table-cell table:style-name="ce104" office:value-type="float" office:value="1000">
            <text:p>1000</text:p>
          </table:table-cell>
          <table:table-cell table:style-name="ce104" office:value-type="float" office:value="2000">
            <text:p>2000</text:p>
          </table:table-cell>
          <table:table-cell table:style-name="ce104" office:value-type="float" office:value="4000">
            <text:p>4000</text:p>
          </table:table-cell>
          <table:table-cell table:style-name="ce104" office:value-type="float" office:value="8000">
            <text:p>8000</text:p>
          </table:table-cell>
          <table:table-cell table:style-name="ce93" office:value-type="string">
            <text:p>dB(A)</text:p>
          </table:table-cell>
          <table:table-cell table:style-name="ce93" office:value-type="string">
            <text:p>dB</text:p>
          </table:table-cell>
          <table:table-cell table:number-columns-repeated="244"/>
        </table:table-row>
        <table:table-row table:style-name="ro3">
          <table:table-cell table:style-name="ce91" office:value-type="string">
            <text:p>Niveau Lp</text:p>
          </table:table-cell>
          <table:table-cell table:style-name="ce91"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/>
          <table:table-cell table:style-name="ce96" table:formula="oooc:=10*LOG10(10^([.B5]/10)+10^([.C5]/10)+10^([.D5]/10)+10^([.E5]/10)+10^([.F5]/10)+10^([.G5]/10)+10^([.H5]/10)+10^([.I5]/10)+10^([.J5]/10))" office:value-type="float" office:value="73.1827250382508">
            <text:p>73,2</text:p>
          </table:table-cell>
          <table:table-cell table:number-columns-repeated="244"/>
        </table:table-row>
        <table:table-row table:style-name="ro3">
          <table:table-cell table:style-name="ce91" office:value-type="string">
            <text:p>Pondération A</text:p>
          </table:table-cell>
          <table:table-cell table:style-name="ce91" office:value-type="float" office:value="-39.4">
            <text:p>-39,4</text:p>
          </table:table-cell>
          <table:table-cell table:style-name="ce91" office:value-type="float" office:value="-26.2">
            <text:p>-26,2</text:p>
          </table:table-cell>
          <table:table-cell office:value-type="float" office:value="-16.1">
            <text:p>-16,1</text:p>
          </table:table-cell>
          <table:table-cell office:value-type="float" office:value="-8.6">
            <text:p>-8,6</text:p>
          </table:table-cell>
          <table:table-cell office:value-type="float" office:value="-3.2">
            <text:p>-3,2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office:value-type="float" office:value="-1.1">
            <text:p>-1,1</text:p>
          </table:table-cell>
          <table:table-cell table:number-columns-repeated="246"/>
        </table:table-row>
        <table:table-row table:style-name="ro3">
          <table:table-cell table:style-name="ce91" office:value-type="string">
            <text:p>Réception dB(A)</text:p>
          </table:table-cell>
          <table:table-cell table:formula="oooc:=[.B5]+[.B6]" office:value-type="float" office:value="33.6">
            <text:p>33,6</text:p>
          </table:table-cell>
          <table:table-cell table:formula="oooc:=[.C5]+[.C6]" office:value-type="float" office:value="32.8">
            <text:p>32,8</text:p>
          </table:table-cell>
          <table:table-cell table:formula="oooc:=[.D5]+[.D6]" office:value-type="float" office:value="30.9">
            <text:p>30,9</text:p>
          </table:table-cell>
          <table:table-cell table:formula="oooc:=[.E5]+[.E6]" office:value-type="float" office:value="24.4">
            <text:p>24,4</text:p>
          </table:table-cell>
          <table:table-cell table:formula="oooc:=[.F5]+[.F6]" office:value-type="float" office:value="14.8">
            <text:p>14,8</text:p>
          </table:table-cell>
          <table:table-cell table:formula="oooc:=[.G5]+[.G6]" office:value-type="float" office:value="20">
            <text:p>20</text:p>
          </table:table-cell>
          <table:table-cell table:formula="oooc:=[.H5]+[.H6]" office:value-type="float" office:value="28.2">
            <text:p>28,2</text:p>
          </table:table-cell>
          <table:table-cell table:formula="oooc:=[.I5]+[.I6]" office:value-type="float" office:value="39">
            <text:p>39</text:p>
          </table:table-cell>
          <table:table-cell table:formula="oooc:=[.J5]+[.J6]" office:value-type="float" office:value="34.9">
            <text:p>34,9</text:p>
          </table:table-cell>
          <table:table-cell table:style-name="ce108" table:formula="oooc:=10*LOG10(10^([.B7]/10)+10^([.C7]/10)+10^([.D7]/10)+10^([.E7]/10)+10^([.F7]/10)+10^([.G7]/10)+10^([.H7]/10)+10^([.I7]/10)+10^([.J7]/10))" office:value-type="float" office:value="42.4369496814721">
            <text:p>42,4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5"/>
          <table:table-cell table:style-name="Default" table:number-columns-repeated="6"/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93" office:value-type="float" office:value="50">
            <text:p>50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50">
            <text:p>250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630">
            <text:p>630</text:p>
          </table:table-cell>
          <table:table-cell table:style-name="ce95" office:value-type="float" office:value="800">
            <text:p>800</text:p>
          </table:table-cell>
          <table:table-cell table:style-name="ce93" office:value-type="float" office:value="1000">
            <text:p>1000</text:p>
          </table:table-cell>
          <table:table-cell table:style-name="ce93" office:value-type="float" office:value="1250">
            <text:p>1250</text:p>
          </table:table-cell>
          <table:table-cell table:style-name="ce93" office:value-type="float" office:value="1600">
            <text:p>1600</text:p>
          </table:table-cell>
          <table:table-cell table:style-name="ce93" office:value-type="float" office:value="2000">
            <text:p>2000</text:p>
          </table:table-cell>
          <table:table-cell table:style-name="ce93" office:value-type="float" office:value="2500">
            <text:p>2500</text:p>
          </table:table-cell>
          <table:table-cell table:style-name="ce93" office:value-type="float" office:value="3150">
            <text:p>3150</text:p>
          </table:table-cell>
          <table:table-cell table:style-name="ce93" office:value-type="float" office:value="4000">
            <text:p>4000</text:p>
          </table:table-cell>
          <table:table-cell table:style-name="ce93" office:value-type="float" office:value="5000">
            <text:p>5000</text:p>
          </table:table-cell>
          <table:table-cell table:style-name="ce93" office:value-type="string">
            <text:p>dB(A)</text:p>
          </table:table-cell>
          <table:table-cell table:number-columns-repeated="233"/>
        </table:table-row>
        <table:table-row table:style-name="ro3">
          <table:table-cell table:style-name="ce91" office:value-type="string">
            <text:p>Niveau Lp</text:p>
          </table:table-cell>
          <table:table-cell table:number-columns-repeated="3" table:style-name="ce91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table:style-name="Normal_5f_ISOLEM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ce96" office:value-type="float" office:value="0">
            <text:p>0,0</text:p>
          </table:table-cell>
          <table:table-cell table:number-columns-repeated="8" office:value-type="float" office:value="0">
            <text:p>0</text:p>
          </table:table-cell>
          <table:table-cell table:number-columns-repeated="234"/>
        </table:table-row>
        <table:table-row table:style-name="ro3">
          <table:table-cell table:style-name="ce91" office:value-type="string">
            <text:p>Pondération A</text:p>
          </table:table-cell>
          <table:table-cell table:style-name="ce91" office:value-type="float" office:value="-30.2">
            <text:p>-30,2</text:p>
          </table:table-cell>
          <table:table-cell table:style-name="ce91" office:value-type="float" office:value="-26.2">
            <text:p>-26,2</text:p>
          </table:table-cell>
          <table:table-cell table:style-name="ce91" office:value-type="float" office:value="-22.5">
            <text:p>-22,5</text:p>
          </table:table-cell>
          <table:table-cell office:value-type="float" office:value="-19.1">
            <text:p>-19,1</text:p>
          </table:table-cell>
          <table:table-cell office:value-type="float" office:value="-16.1">
            <text:p>-16,1</text:p>
          </table:table-cell>
          <table:table-cell office:value-type="float" office:value="-13.4">
            <text:p>-13,4</text:p>
          </table:table-cell>
          <table:table-cell office:value-type="float" office:value="-10.9">
            <text:p>-10,9</text:p>
          </table:table-cell>
          <table:table-cell office:value-type="float" office:value="-8.6">
            <text:p>-8,6</text:p>
          </table:table-cell>
          <table:table-cell office:value-type="float" office:value="-6.6">
            <text:p>-6,6</text:p>
          </table:table-cell>
          <table:table-cell table:style-name="Normal_5f_ISOLEMT" office:value-type="float" office:value="-4.8">
            <text:p>-4,8</text:p>
          </table:table-cell>
          <table:table-cell office:value-type="float" office:value="-3.2">
            <text:p>-3,2</text:p>
          </table:table-cell>
          <table:table-cell office:value-type="float" office:value="-1.9">
            <text:p>-1,9</text:p>
          </table:table-cell>
          <table:table-cell table:style-name="ce96" office:value-type="float" office:value="-0.8">
            <text:p>-0,8</text:p>
          </table:table-cell>
          <table:table-cell office:value-type="float" office:value="0">
            <text:p>0</text:p>
          </table:table-cell>
          <table:table-cell office:value-type="float" office:value="0.6">
            <text:p>0,6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office:value-type="float" office:value="1.3">
            <text:p>1,3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34"/>
        </table:table-row>
        <table:table-row table:style-name="ro3">
          <table:table-cell table:style-name="ce91" office:value-type="string">
            <text:p>Réception dB(A)</text:p>
          </table:table-cell>
          <table:table-cell table:formula="oooc:=[.B12]+[.B13]" office:value-type="float" office:value="-30.2">
            <text:p>-30,2</text:p>
          </table:table-cell>
          <table:table-cell table:formula="oooc:=[.C12]+[.C13]" office:value-type="float" office:value="-26.2">
            <text:p>-26,2</text:p>
          </table:table-cell>
          <table:table-cell table:formula="oooc:=[.D12]+[.D13]" office:value-type="float" office:value="-22.5">
            <text:p>-22,5</text:p>
          </table:table-cell>
          <table:table-cell table:formula="oooc:=[.E12]+[.E13]" office:value-type="float" office:value="-19.1">
            <text:p>-19,1</text:p>
          </table:table-cell>
          <table:table-cell table:formula="oooc:=[.F12]+[.F13]" office:value-type="float" office:value="-16.1">
            <text:p>-16,1</text:p>
          </table:table-cell>
          <table:table-cell table:formula="oooc:=[.G12]+[.G13]" office:value-type="float" office:value="-13.4">
            <text:p>-13,4</text:p>
          </table:table-cell>
          <table:table-cell table:formula="oooc:=[.H12]+[.H13]" office:value-type="float" office:value="-10.9">
            <text:p>-10,9</text:p>
          </table:table-cell>
          <table:table-cell table:formula="oooc:=[.I12]+[.I13]" office:value-type="float" office:value="-8.6">
            <text:p>-8,6</text:p>
          </table:table-cell>
          <table:table-cell table:formula="oooc:=[.J12]+[.J13]" office:value-type="float" office:value="-6.6">
            <text:p>-6,6</text:p>
          </table:table-cell>
          <table:table-cell table:style-name="Normal_5f_ISOLEMT" table:formula="oooc:=[.K12]+[.K13]" office:value-type="float" office:value="-4.8">
            <text:p>-4,8</text:p>
          </table:table-cell>
          <table:table-cell table:formula="oooc:=[.L12]+[.L13]" office:value-type="float" office:value="-3.2">
            <text:p>-3,2</text:p>
          </table:table-cell>
          <table:table-cell table:formula="oooc:=[.M12]+[.M13]" office:value-type="float" office:value="-1.9">
            <text:p>-1,9</text:p>
          </table:table-cell>
          <table:table-cell table:style-name="ce96" table:formula="oooc:=[.N12]+[.N13]" office:value-type="float" office:value="-0.8">
            <text:p>-0,8</text:p>
          </table:table-cell>
          <table:table-cell table:formula="oooc:=[.O12]+[.O13]" office:value-type="float" office:value="0">
            <text:p>0</text:p>
          </table:table-cell>
          <table:table-cell table:formula="oooc:=[.P12]+[.P13]" office:value-type="float" office:value="0.6">
            <text:p>0,6</text:p>
          </table:table-cell>
          <table:table-cell table:formula="oooc:=[.Q12]+[.Q13]" office:value-type="float" office:value="1">
            <text:p>1</text:p>
          </table:table-cell>
          <table:table-cell table:formula="oooc:=[.R12]+[.R13]" office:value-type="float" office:value="1.2">
            <text:p>1,2</text:p>
          </table:table-cell>
          <table:table-cell table:formula="oooc:=[.S12]+[.S13]" office:value-type="float" office:value="1.3">
            <text:p>1,3</text:p>
          </table:table-cell>
          <table:table-cell table:formula="oooc:=[.T12]+[.T13]" office:value-type="float" office:value="1.2">
            <text:p>1,2</text:p>
          </table:table-cell>
          <table:table-cell table:formula="oooc:=[.U12]+[.U13]" office:value-type="float" office:value="1">
            <text:p>1</text:p>
          </table:table-cell>
          <table:table-cell table:formula="oooc:=[.V12]+[.V13]" office:value-type="float" office:value="0.5">
            <text:p>0,5</text:p>
          </table:table-cell>
          <table:table-cell table:number-columns-repeated="234"/>
        </table:table-row>
        <table:table-row table:style-name="ro3">
          <table:table-cell table:style-name="ce100" office:value-type="string">
            <text:p>10^Lp/10</text:p>
          </table:table-cell>
          <table:table-cell table:style-name="ce94" table:formula="oooc:=10^([.B14]/10)" office:value-type="float" office:value="0.000954992586021436">
            <text:p>0,0</text:p>
          </table:table-cell>
          <table:table-cell table:style-name="ce94" table:formula="oooc:=10^([.C14]/10)" office:value-type="float" office:value="0.00239883291901949">
            <text:p>0,0</text:p>
          </table:table-cell>
          <table:table-cell table:style-name="ce94" table:formula="oooc:=10^([.D14]/10)" office:value-type="float" office:value="0.00562341325190349">
            <text:p>0,0</text:p>
          </table:table-cell>
          <table:table-cell table:style-name="ce94" table:formula="oooc:=10^([.E14]/10)" office:value-type="float" office:value="0.0123026877081238">
            <text:p>0,0</text:p>
          </table:table-cell>
          <table:table-cell table:style-name="ce94" table:formula="oooc:=10^([.F14]/10)" office:value-type="float" office:value="0.0245470891568503">
            <text:p>0,0</text:p>
          </table:table-cell>
          <table:table-cell table:style-name="ce94" table:formula="oooc:=10^([.G14]/10)" office:value-type="float" office:value="0.0457088189614875">
            <text:p>0,0</text:p>
          </table:table-cell>
          <table:table-cell table:style-name="ce94" table:formula="oooc:=10^([.H14]/10)" office:value-type="float" office:value="0.0812830516164099">
            <text:p>0,1</text:p>
          </table:table-cell>
          <table:table-cell table:style-name="ce94" table:formula="oooc:=10^([.I14]/10)" office:value-type="float" office:value="0.138038426460288">
            <text:p>0,1</text:p>
          </table:table-cell>
          <table:table-cell table:style-name="ce94" table:formula="oooc:=10^([.J14]/10)" office:value-type="float" office:value="0.218776162394955">
            <text:p>0,2</text:p>
          </table:table-cell>
          <table:table-cell table:style-name="ce94" table:formula="oooc:=10^([.K14]/10)" office:value-type="float" office:value="0.331131121482591">
            <text:p>0,3</text:p>
          </table:table-cell>
          <table:table-cell table:style-name="ce94" table:formula="oooc:=10^([.L14]/10)" office:value-type="float" office:value="0.478630092322638">
            <text:p>0,5</text:p>
          </table:table-cell>
          <table:table-cell table:style-name="ce94" table:formula="oooc:=10^([.M14]/10)" office:value-type="float" office:value="0.645654229034655">
            <text:p>0,6</text:p>
          </table:table-cell>
          <table:table-cell table:style-name="ce94" table:formula="oooc:=10^([.N14]/10)" office:value-type="float" office:value="0.831763771102671">
            <text:p>0,8</text:p>
          </table:table-cell>
          <table:table-cell table:style-name="ce94" table:formula="oooc:=10^([.O14]/10)" office:value-type="float" office:value="1">
            <text:p>1,0</text:p>
          </table:table-cell>
          <table:table-cell table:style-name="ce94" table:formula="oooc:=10^([.P14]/10)" office:value-type="float" office:value="1.14815362149688">
            <text:p>1,1</text:p>
          </table:table-cell>
          <table:table-cell table:style-name="ce94" table:formula="oooc:=10^([.Q14]/10)" office:value-type="float" office:value="1.25892541179417">
            <text:p>1,3</text:p>
          </table:table-cell>
          <table:table-cell table:style-name="ce94" table:formula="oooc:=10^([.R14]/10)" office:value-type="float" office:value="1.31825673855641">
            <text:p>1,3</text:p>
          </table:table-cell>
          <table:table-cell table:style-name="ce94" table:formula="oooc:=10^([.S14]/10)" office:value-type="float" office:value="1.34896288259165">
            <text:p>1,3</text:p>
          </table:table-cell>
          <table:table-cell table:style-name="ce94" table:formula="oooc:=10^([.T14]/10)" office:value-type="float" office:value="1.31825673855641">
            <text:p>1,3</text:p>
          </table:table-cell>
          <table:table-cell table:style-name="ce94" table:formula="oooc:=10^([.U14]/10)" office:value-type="float" office:value="1.25892541179417">
            <text:p>1,3</text:p>
          </table:table-cell>
          <table:table-cell table:style-name="ce94" table:formula="oooc:=10^([.V14]/10)" office:value-type="float" office:value="1.12201845430196">
            <text:p>1,1</text:p>
          </table:table-cell>
          <table:table-cell table:style-name="ce94" table:formula="oooc:=SUM([.B15:.V15])" office:value-type="float" office:value="12.5903119480893">
            <text:p>12,6</text:p>
          </table:table-cell>
          <table:table-cell table:style-name="ce92" table:number-columns-repeated="233"/>
        </table:table-row>
        <table:table-row table:style-name="ro3">
          <table:table-cell table:number-columns-repeated="22"/>
          <table:table-cell table:formula="oooc:=10*LOG10([.W15])" office:value-type="float" office:value="11.0003649068415">
            <text:p>11</text:p>
          </table:table-cell>
          <table:table-cell table:number-columns-repeated="233"/>
        </table:table-row>
        <table:table-row table:style-name="ro3">
          <table:table-cell table:number-columns-repeated="256"/>
        </table:table-row>
        <table:table-row table:style-name="ro12">
          <table:table-cell table:style-name="ce99" office:value-type="string" table:number-columns-spanned="12" table:number-rows-spanned="1">
            <text:p>dB(A) vertical</text:p>
          </table:table-cell>
          <table:covered-table-cell table:number-columns-repeated="11" table:style-name="ce99"/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13">
          <table:table-cell table:style-name="ce101" office:value-type="string">
            <text:p>octave centrée sur</text:p>
          </table:table-cell>
          <table:table-cell table:style-name="ce101" office:value-type="string">
            <text:p>Niveau Lp</text:p>
          </table:table-cell>
          <table:table-cell table:style-name="ce101" office:value-type="string">
            <text:p>Pondération A</text:p>
          </table:table-cell>
          <table:table-cell table:style-name="ce101" office:value-type="string">
            <text:p>Réception dB(A)</text:p>
          </table:table-cell>
          <table:table-cell table:number-columns-repeated="252"/>
        </table:table-row>
        <table:table-row table:style-name="ro3">
          <table:table-cell table:style-name="ce102" office:value-type="float" office:value="125">
            <text:p>125</text:p>
          </table:table-cell>
          <table:table-cell table:style-name="ce102" office:value-type="float" office:value="58.7">
            <text:p>58,7</text:p>
          </table:table-cell>
          <table:table-cell table:style-name="ce105" office:value-type="float" office:value="-16.1">
            <text:p>-16,1</text:p>
          </table:table-cell>
          <table:table-cell table:style-name="ce105" table:formula="oooc:=[.B21]+[.C21]" office:value-type="float" office:value="42.6">
            <text:p>42,6</text:p>
          </table:table-cell>
          <table:table-cell table:style-name="ce102"/>
          <table:table-cell/>
          <table:table-cell table:style-name="ce107" table:formula="oooc:=10^([.B21]/10)" office:value-type="float" office:value="741310.241300918">
            <text:p>741310</text:p>
          </table:table-cell>
          <table:table-cell table:style-name="ce107" table:formula="oooc:=10^([.D21]/10)" office:value-type="float" office:value="18197.0085860998">
            <text:p>18197</text:p>
          </table:table-cell>
          <table:table-cell table:number-columns-repeated="248"/>
        </table:table-row>
        <table:table-row table:style-name="ro3">
          <table:table-cell table:style-name="ce102" office:value-type="float" office:value="250">
            <text:p>250</text:p>
          </table:table-cell>
          <table:table-cell table:style-name="ce102" office:value-type="float" office:value="54.7">
            <text:p>54,7</text:p>
          </table:table-cell>
          <table:table-cell table:style-name="ce105" office:value-type="float" office:value="-8.6">
            <text:p>-8,6</text:p>
          </table:table-cell>
          <table:table-cell table:style-name="ce105" table:formula="oooc:=[.B22]+[.C22]" office:value-type="float" office:value="46.1">
            <text:p>46,1</text:p>
          </table:table-cell>
          <table:table-cell table:style-name="ce102"/>
          <table:table-cell/>
          <table:table-cell table:style-name="ce107" table:formula="oooc:=10^([.B22]/10)" office:value-type="float" office:value="295120.922666639">
            <text:p>295121</text:p>
          </table:table-cell>
          <table:table-cell table:style-name="ce107" table:formula="oooc:=10^([.D22]/10)" office:value-type="float" office:value="40738.0277804113">
            <text:p>40738</text:p>
          </table:table-cell>
          <table:table-cell table:number-columns-repeated="248"/>
        </table:table-row>
        <table:table-row table:style-name="ro3">
          <table:table-cell table:style-name="ce102" office:value-type="float" office:value="500">
            <text:p>500</text:p>
          </table:table-cell>
          <table:table-cell table:style-name="ce102" office:value-type="float" office:value="55.8">
            <text:p>55,8</text:p>
          </table:table-cell>
          <table:table-cell table:style-name="ce105" office:value-type="float" office:value="-3.2">
            <text:p>-3,2</text:p>
          </table:table-cell>
          <table:table-cell table:style-name="ce105" table:formula="oooc:=[.B23]+[.C23]" office:value-type="float" office:value="52.6">
            <text:p>52,6</text:p>
          </table:table-cell>
          <table:table-cell table:style-name="ce102"/>
          <table:table-cell/>
          <table:table-cell table:style-name="ce107" table:formula="oooc:=10^([.B23]/10)" office:value-type="float" office:value="380189.396320561">
            <text:p>380189</text:p>
          </table:table-cell>
          <table:table-cell table:style-name="ce107" table:formula="oooc:=10^([.D23]/10)" office:value-type="float" office:value="181970.085860998">
            <text:p>181970</text:p>
          </table:table-cell>
          <table:table-cell table:number-columns-repeated="248"/>
        </table:table-row>
        <table:table-row table:style-name="ro3">
          <table:table-cell table:style-name="ce102" office:value-type="float" office:value="1000">
            <text:p>1000</text:p>
          </table:table-cell>
          <table:table-cell table:style-name="ce102" office:value-type="float" office:value="54.2">
            <text:p>54,2</text:p>
          </table:table-cell>
          <table:table-cell table:style-name="ce105" office:value-type="float" office:value="0">
            <text:p>0,0</text:p>
          </table:table-cell>
          <table:table-cell table:style-name="ce105" table:formula="oooc:=[.B24]+[.C24]" office:value-type="float" office:value="54.2">
            <text:p>54,2</text:p>
          </table:table-cell>
          <table:table-cell table:style-name="ce102"/>
          <table:table-cell/>
          <table:table-cell table:style-name="ce107" table:formula="oooc:=10^([.B24]/10)" office:value-type="float" office:value="263026.799189538">
            <text:p>263027</text:p>
          </table:table-cell>
          <table:table-cell table:style-name="ce107" table:formula="oooc:=10^([.D24]/10)" office:value-type="float" office:value="263026.799189538">
            <text:p>263027</text:p>
          </table:table-cell>
          <table:table-cell table:number-columns-repeated="248"/>
        </table:table-row>
        <table:table-row table:style-name="ro3">
          <table:table-cell table:style-name="ce102" office:value-type="float" office:value="2000">
            <text:p>2000</text:p>
          </table:table-cell>
          <table:table-cell table:style-name="ce102" office:value-type="float" office:value="53">
            <text:p>53</text:p>
          </table:table-cell>
          <table:table-cell table:style-name="ce105" office:value-type="float" office:value="1.2">
            <text:p>1,2</text:p>
          </table:table-cell>
          <table:table-cell table:style-name="ce105" table:formula="oooc:=[.B25]+[.C25]" office:value-type="float" office:value="54.2">
            <text:p>54,2</text:p>
          </table:table-cell>
          <table:table-cell table:style-name="ce102"/>
          <table:table-cell/>
          <table:table-cell table:style-name="ce107" table:formula="oooc:=10^([.B25]/10)" office:value-type="float" office:value="199526.231496888">
            <text:p>199526</text:p>
          </table:table-cell>
          <table:table-cell table:style-name="ce107" table:formula="oooc:=10^([.D25]/10)" office:value-type="float" office:value="263026.799189538">
            <text:p>263027</text:p>
          </table:table-cell>
          <table:table-cell table:number-columns-repeated="248"/>
        </table:table-row>
        <table:table-row table:style-name="ro3">
          <table:table-cell table:style-name="ce102" office:value-type="float" office:value="4000">
            <text:p>4000</text:p>
          </table:table-cell>
          <table:table-cell table:style-name="ce102" office:value-type="float" office:value="50.5">
            <text:p>50,5</text:p>
          </table:table-cell>
          <table:table-cell table:style-name="ce105" office:value-type="float" office:value="1">
            <text:p>1,0</text:p>
          </table:table-cell>
          <table:table-cell table:style-name="ce105" table:formula="oooc:=[.B26]+[.C26]" office:value-type="float" office:value="51.5">
            <text:p>51,5</text:p>
          </table:table-cell>
          <table:table-cell table:style-name="ce102"/>
          <table:table-cell/>
          <table:table-cell table:style-name="ce107" table:formula="oooc:=10^([.B26]/10)" office:value-type="float" office:value="112201.845430196">
            <text:p>112202</text:p>
          </table:table-cell>
          <table:table-cell table:style-name="ce107" table:formula="oooc:=10^([.D26]/10)" office:value-type="float" office:value="141253.754462276">
            <text:p>141254</text:p>
          </table:table-cell>
          <table:table-cell table:number-columns-repeated="248"/>
        </table:table-row>
        <table:table-row table:style-name="ro3">
          <table:table-cell table:style-name="ce103" office:value-type="string">
            <text:p>dB</text:p>
          </table:table-cell>
          <table:table-cell table:style-name="ce105" table:formula="oooc:=[.G27]" office:value-type="float" office:value="0">
            <text:p>Err :511</text:p>
          </table:table-cell>
          <table:table-cell table:style-name="ce105" table:number-columns-repeated="2"/>
          <table:table-cell table:style-name="ce102"/>
          <table:table-cell/>
          <table:table-cell table:style-name="ce96" table:formula="oooc:=10*LOG(SUM([.G21:.G26]))" office:value-type="float" office:value="0">
            <text:p>Err :511</text:p>
          </table:table-cell>
          <table:table-cell table:style-name="ce96"/>
          <table:table-cell table:number-columns-repeated="248"/>
        </table:table-row>
        <table:table-row table:style-name="ro3">
          <table:table-cell table:style-name="ce103" office:value-type="string">
            <text:p>dB(A)</text:p>
          </table:table-cell>
          <table:table-cell table:style-name="ce105" table:number-columns-repeated="2"/>
          <table:table-cell table:style-name="ce106" table:formula="oooc:=[.H28]" office:value-type="float" office:value="0">
            <text:p>Err :511</text:p>
          </table:table-cell>
          <table:table-cell table:style-name="ce102"/>
          <table:table-cell/>
          <table:table-cell table:style-name="ce96"/>
          <table:table-cell table:style-name="ce96" table:formula="oooc:=10*LOG(SUM([.H21:.H26]))" office:value-type="float" office:value="0">
            <text:p>Err :511</text:p>
          </table:table-cell>
          <table:table-cell table:number-columns-repeated="248"/>
        </table:table-row>
        <table:table-row table:style-name="ro3" table:number-rows-repeated="6550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omparaison TR" table:style-name="ta8" table:protected="true">
        <table:table-column table:style-name="co25" table:default-cell-style-name="ce33"/>
        <table:table-column table:style-name="co26" table:default-cell-style-name="ce33"/>
        <table:table-column table:style-name="co1" table:number-columns-repeated="6" table:default-cell-style-name="ce33"/>
        <table:table-column table:style-name="co15" table:number-columns-repeated="248" table:default-cell-style-name="ce33"/>
        <table:table-row table:style-name="ro3">
          <table:table-cell table:number-columns-repeated="256"/>
        </table:table-row>
        <table:table-row table:style-name="ro3">
          <table:table-cell/>
          <table:table-cell table:style-name="ce109" office:value-type="string">
            <text:p>Fréquence</text:p>
          </table:table-cell>
          <table:table-cell table:style-name="ce112" office:value-type="float" office:value="125">
            <text:p>125</text:p>
          </table:table-cell>
          <table:table-cell table:style-name="ce116" office:value-type="float" office:value="250">
            <text:p>250</text:p>
          </table:table-cell>
          <table:table-cell table:style-name="ce112" office:value-type="float" office:value="500">
            <text:p>500</text:p>
          </table:table-cell>
          <table:table-cell table:style-name="ce116" office:value-type="string">
            <text:p>1K</text:p>
          </table:table-cell>
          <table:table-cell table:style-name="ce112" office:value-type="string">
            <text:p>2K</text:p>
          </table:table-cell>
          <table:table-cell table:style-name="ce120" office:value-type="string">
            <text:p>4K</text:p>
          </table:table-cell>
          <table:table-cell table:number-columns-repeated="248"/>
        </table:table-row>
        <table:table-row table:style-name="ro3">
          <table:table-cell/>
          <table:table-cell table:style-name="ce110" office:value-type="string">
            <text:p>Mesure</text:p>
          </table:table-cell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21"/>
          <table:table-cell table:number-columns-repeated="248"/>
        </table:table-row>
        <table:table-row table:style-name="ro3">
          <table:table-cell/>
          <table:table-cell table:style-name="ce110" office:value-type="string">
            <text:p>Opt. Maxi</text:p>
          </table:table-cell>
          <table:table-cell table:style-name="ce114" table:formula="oooc:=[.C5]+([.C5]*0.2)" office:value-type="float" office:value="0">
            <text:p>0,00</text:p>
          </table:table-cell>
          <table:table-cell table:style-name="ce118" table:formula="oooc:=[.D5]+([.D5]*0.2)" office:value-type="float" office:value="0">
            <text:p>0,00</text:p>
          </table:table-cell>
          <table:table-cell table:style-name="ce114" table:formula="oooc:=[.E5]+([.E5]*0.2)" office:value-type="float" office:value="0">
            <text:p>0,00</text:p>
          </table:table-cell>
          <table:table-cell table:style-name="ce118" table:formula="oooc:=[.F5]+([.F5]*0.2)" office:value-type="float" office:value="0">
            <text:p>0,00</text:p>
          </table:table-cell>
          <table:table-cell table:style-name="ce114" table:formula="oooc:=[.G5]+([.G5]*0.2)" office:value-type="float" office:value="0">
            <text:p>0,00</text:p>
          </table:table-cell>
          <table:table-cell table:style-name="ce122" table:formula="oooc:=[.H5]+([.H5]*0.2)" office:value-type="float" office:value="0">
            <text:p>0,00</text:p>
          </table:table-cell>
          <table:table-cell table:number-columns-repeated="248"/>
        </table:table-row>
        <table:table-row table:style-name="ro3">
          <table:table-cell/>
          <table:table-cell table:style-name="ce110" office:value-type="string">
            <text:p>Optimal</text:p>
          </table:table-cell>
          <table:table-cell table:style-name="ce113"/>
          <table:table-cell table:style-name="ce117"/>
          <table:table-cell table:style-name="ce113"/>
          <table:table-cell table:style-name="ce117"/>
          <table:table-cell table:style-name="ce113"/>
          <table:table-cell table:style-name="ce121"/>
          <table:table-cell table:number-columns-repeated="248"/>
        </table:table-row>
        <table:table-row table:style-name="ro3">
          <table:table-cell/>
          <table:table-cell table:style-name="ce110" office:value-type="string">
            <text:p>Opt. Mini</text:p>
          </table:table-cell>
          <table:table-cell table:style-name="ce114" table:formula="oooc:=[.C5]-([.C5]*0.2)" office:value-type="float" office:value="0">
            <text:p>0,00</text:p>
          </table:table-cell>
          <table:table-cell table:style-name="ce118" table:formula="oooc:=[.D5]-([.D5]*0.2)" office:value-type="float" office:value="0">
            <text:p>0,00</text:p>
          </table:table-cell>
          <table:table-cell table:style-name="ce114" table:formula="oooc:=[.E5]-([.E5]*0.2)" office:value-type="float" office:value="0">
            <text:p>0,00</text:p>
          </table:table-cell>
          <table:table-cell table:style-name="ce118" table:formula="oooc:=[.F5]-([.F5]*0.2)" office:value-type="float" office:value="0">
            <text:p>0,00</text:p>
          </table:table-cell>
          <table:table-cell table:style-name="ce114" table:formula="oooc:=[.G5]-([.G5]*0.2)" office:value-type="float" office:value="0">
            <text:p>0,00</text:p>
          </table:table-cell>
          <table:table-cell table:style-name="ce122" table:formula="oooc:=[.H5]-([.H5]*0.2)" office:value-type="float" office:value="0">
            <text:p>0,00</text:p>
          </table:table-cell>
          <table:table-cell table:number-columns-repeated="248"/>
        </table:table-row>
        <table:table-row table:style-name="ro3">
          <table:table-cell/>
          <table:table-cell table:style-name="ce111" office:value-type="string">
            <text:p>Calcul</text:p>
          </table:table-cell>
          <table:table-cell table:style-name="ce115"/>
          <table:table-cell table:style-name="ce119"/>
          <table:table-cell table:style-name="ce115"/>
          <table:table-cell table:style-name="ce119"/>
          <table:table-cell table:style-name="ce115"/>
          <table:table-cell table:style-name="ce123"/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/>
          <table:table-cell>
            <draw:custom-shape table:end-cell-address="'Comparaison TR'.I12" table:end-x="1.882cm" table:end-y="0.425cm" draw:z-index="0" draw:style-name="gr1" draw:text-style-name="P2" svg:width="12.892cm" svg:height="1.699cm" svg:x="0.001cm" svg:y="0.079cm">
              <text:p text:style-name="P1"><text:span text:style-name="T1">Présentation du TR</text:span></text:p>
              <text:p text:style-name="P1"><text:span text:style-name="T1">Valeurs 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/>
          <table:table-cell>
            <draw:frame table:end-cell-address="'Comparaison TR'.I30" table:end-x="1.938cm" table:end-y="0.426cm" draw:z-index="1" svg:width="12.92cm" svg:height="7.677cm" svg:x="0.029cm" svg:y="0.426cm">
              <draw:object draw:notify-on-update-of-ranges="'Comparaison TR'.B2:'Comparaison TR'.H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4"/>
        </table:table-row>
        <table:table-row table:style-name="ro3" table:number-rows-repeated="6552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w Machines" table:style-name="ta9">
        <office:forms form:automatic-focus="false" form:apply-design-mode="false"/>
        <table:table-column table:style-name="co27" table:default-cell-style-name="Normal_5f_NIVPUISS"/>
        <table:table-column table:style-name="co1" table:default-cell-style-name="Normal_5f_NIVPUISS"/>
        <table:table-column table:style-name="co21" table:number-columns-repeated="8" table:default-cell-style-name="Normal_5f_NIVPUISS"/>
        <table:table-column table:style-name="co15" table:number-columns-repeated="246" table:default-cell-style-name="Normal_5f_NIVPUISS"/>
        <table:table-row table:style-name="ro3" table:number-rows-repeated="2">
          <table:table-cell table:number-columns-repeated="256"/>
        </table:table-row>
        <table:table-row table:style-name="ro3">
          <table:table-cell table:style-name="ce124" office:value-type="string">
            <text:p>Détermination du niveau de puissance des machines</text:p>
          </table:table-cell>
          <table:table-cell table:style-name="ce130" table:number-columns-repeated="3"/>
          <table:table-cell table:number-columns-repeated="252"/>
        </table:table-row>
        <table:table-row table:style-name="ro3">
          <table:table-cell table:style-name="ce124"/>
          <table:table-cell table:style-name="ce130" table:number-columns-repeated="3"/>
          <table:table-cell table:number-columns-repeated="252"/>
        </table:table-row>
        <table:table-row table:style-name="ro3" table:number-rows-repeated="2">
          <table:table-cell/>
          <table:table-cell table:style-name="ce130" table:number-columns-repeated="3"/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N=</text:p>
          </table:table-cell>
          <table:table-cell office:value-type="float" office:value="9">
            <text:p>9</text:p>
          </table:table-cell>
          <table:table-cell table:style-name="ce137" office:value-type="string">
            <text:p>Entrez le nombre de points <text:s/>de mesurage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style-name="ce125" office:value-type="string">
            <text:p>Points de mesure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38" office:value-type="float" office:value="3">
            <text:p>3</text:p>
          </table:table-cell>
          <table:table-cell table:style-name="ce138" office:value-type="float" office:value="4">
            <text:p>4</text:p>
          </table:table-cell>
          <table:table-cell table:style-name="ce138" office:value-type="float" office:value="5">
            <text:p>5</text:p>
          </table:table-cell>
          <table:table-cell table:style-name="ce138" office:value-type="float" office:value="6">
            <text:p>6</text:p>
          </table:table-cell>
          <table:table-cell table:style-name="ce138" office:value-type="float" office:value="7">
            <text:p>7</text:p>
          </table:table-cell>
          <table:table-cell table:style-name="ce138" office:value-type="float" office:value="8">
            <text:p>8</text:p>
          </table:table-cell>
          <table:table-cell table:style-name="ce143" office:value-type="float" office:value="9">
            <text:p>9</text:p>
          </table:table-cell>
          <table:table-cell table:number-columns-repeated="246"/>
        </table:table-row>
        <table:table-row table:style-name="ro3">
          <table:table-cell table:style-name="ce126" office:value-type="string">
            <text:p>Lpi</text:p>
          </table:table-cell>
          <table:table-cell table:number-columns-repeated="9" table:style-name="ce132" office:value-type="float" office:value="66">
            <text:p>66</text:p>
          </table:table-cell>
          <table:table-cell table:number-columns-repeated="246"/>
        </table:table-row>
        <table:table-row table:style-name="ro3">
          <table:table-cell table:style-name="ce126" office:value-type="string">
            <text:p>Bruit de fond</text:p>
          </table:table-cell>
          <table:table-cell table:number-columns-repeated="2" table:style-name="ce132" office:value-type="float" office:value="0">
            <text:p>0</text:p>
          </table:table-cell>
          <table:table-cell table:number-columns-repeated="6" table:style-name="ce139" office:value-type="float" office:value="0">
            <text:p>0</text:p>
          </table:table-cell>
          <table:table-cell table:style-name="ce144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126" office:value-type="string">
            <text:p>Correction</text:p>
          </table:table-cell>
          <table:table-cell table:number-columns-repeated="2" table:style-name="ce132" office:value-type="float" office:value="0">
            <text:p>0</text:p>
          </table:table-cell>
          <table:table-cell table:number-columns-repeated="6" table:style-name="ce139" office:value-type="float" office:value="0">
            <text:p>0</text:p>
          </table:table-cell>
          <table:table-cell table:style-name="ce144" office:value-type="float" office:value="0">
            <text:p>0</text:p>
          </table:table-cell>
          <table:table-cell table:number-columns-repeated="246"/>
        </table:table-row>
        <table:table-row table:style-name="ro3">
          <table:table-cell table:style-name="ce127" office:value-type="string">
            <text:p>Lpi après correct°</text:p>
          </table:table-cell>
          <table:table-cell table:style-name="ce133" table:formula="oooc:=[.B11]-[.B13]" office:value-type="float" office:value="66">
            <text:p>66</text:p>
          </table:table-cell>
          <table:table-cell table:style-name="ce133" table:formula="oooc:=[.C11]-[.C13]" office:value-type="float" office:value="66">
            <text:p>66</text:p>
          </table:table-cell>
          <table:table-cell table:style-name="ce140" table:formula="oooc:=[.D11]-[.D13]" office:value-type="float" office:value="66">
            <text:p>66</text:p>
          </table:table-cell>
          <table:table-cell table:style-name="ce140" table:formula="oooc:=[.E11]-[.E13]" office:value-type="float" office:value="66">
            <text:p>66</text:p>
          </table:table-cell>
          <table:table-cell table:style-name="ce140" table:formula="oooc:=[.F11]-[.F13]" office:value-type="float" office:value="66">
            <text:p>66</text:p>
          </table:table-cell>
          <table:table-cell table:style-name="ce140" table:formula="oooc:=[.G11]-[.G13]" office:value-type="float" office:value="66">
            <text:p>66</text:p>
          </table:table-cell>
          <table:table-cell table:style-name="ce140" table:formula="oooc:=[.H11]-[.H13]" office:value-type="float" office:value="66">
            <text:p>66</text:p>
          </table:table-cell>
          <table:table-cell table:style-name="ce140" table:formula="oooc:=[.I11]-[.I13]" office:value-type="float" office:value="66">
            <text:p>66</text:p>
          </table:table-cell>
          <table:table-cell table:style-name="ce140" table:formula="oooc:=[.J11]-[.J13]" office:value-type="float" office:value="66">
            <text:p>66</text:p>
          </table:table-cell>
          <table:table-cell table:number-columns-repeated="246"/>
        </table:table-row>
        <table:table-row table:style-name="ro3">
          <table:table-cell table:style-name="ce128" office:value-type="string">
            <text:p>Moy. Lpi</text:p>
          </table:table-cell>
          <table:table-cell table:style-name="ce134" table:number-columns-repeated="2"/>
          <table:table-cell table:style-name="ce141" table:number-columns-repeated="3"/>
          <table:table-cell table:style-name="ce142"/>
          <table:table-cell table:style-name="ce141" table:number-columns-repeated="2"/>
          <table:table-cell table:style-name="ce145"/>
          <table:table-cell table:style-name="ce146" table:formula="oooc:=10*LOG((1/[.C8])*((10^(0.1*[.B14]))+(10^(0.1*[.C14]))+(10^(0.1*[.D14]))+(10^(0.1*[.E14]))+(10^(0.1*[.F14]))+(10^(0.1*[.G14]))+(10^(0.1*[.H14]))+(10^(0.1*[.I14]))+(10^(0.1*[.J14]))))" office:value-type="float" office:value="0">
            <text:p>Err :511</text:p>
          </table:table-cell>
          <table:table-cell table:number-columns-repeated="24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office:value-type="string">
            <text:p>S= (M2)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/>
          <table:table-cell office:value-type="string">
            <text:p>So= (M2)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>
          <table:table-cell table:style-name="ce129" office:value-type="string">
            <text:p>Lw en dB(A)</text:p>
          </table:table-cell>
          <table:table-cell table:style-name="ce135"/>
          <table:table-cell table:style-name="ce136" table:formula="oooc:=[.K15]+10*LOG([.C18]/[.C19])" office:value-type="float" office:value="0">
            <text:p>Err :511</text:p>
          </table:table-cell>
          <table:table-cell table:number-columns-repeated="253"/>
        </table:table-row>
        <table:table-row table:style-name="ro3" table:number-rows-repeated="6551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M_DB" table:style-name="ta10">
        <table:table-column table:style-name="co28" table:default-cell-style-name="Normal_5f_SOM_5f_DB"/>
        <table:table-column table:style-name="co15" table:number-columns-repeated="255" table:default-cell-style-name="Normal_5f_SOM_5f_DB"/>
        <table:table-row table:style-name="ro3">
          <table:table-cell table:style-name="ce147"/>
          <table:table-cell table:style-name="ce149" office:value-type="string">
            <text:p>N1</text:p>
          </table:table-cell>
          <table:table-cell table:style-name="ce153" office:value-type="string">
            <text:p>N2</text:p>
          </table:table-cell>
          <table:table-cell table:style-name="ce155" office:value-type="string">
            <text:p>N1+N2</text:p>
          </table:table-cell>
          <table:table-cell table:style-name="ce147" table:number-columns-repeated="252"/>
        </table:table-row>
        <table:table-row table:style-name="ro3">
          <table:table-cell/>
          <table:table-cell table:style-name="ce150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style-name="ce156" table:formula="oooc:=10*LOG(10^([.B2]/10)+10^([.C2]/10))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 table:style-name="ce148" office:value-type="string">
            <text:p>Résultat de la somme précédente-&gt;</text:p>
          </table:table-cell>
          <table:table-cell table:style-name="ce151" table:formula="oooc:=[.D2]" office:value-type="float" office:value="0">
            <text:p>Err :511</text:p>
          </table:table-cell>
          <table:table-cell table:style-name="ce154" office:value-type="float" office:value="0">
            <text:p>0</text:p>
          </table:table-cell>
          <table:table-cell table:style-name="ce156" table:formula="oooc:=10*LOG(10^([.B3]/10)+10^([.C3]/10))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 table:style-name="ce148" office:value-type="string">
            <text:p>Résultat de la somme précédente-&gt;</text:p>
          </table:table-cell>
          <table:table-cell table:style-name="ce151" table:formula="oooc:=[.D3]" office:value-type="float" office:value="0">
            <text:p>Err :511</text:p>
          </table:table-cell>
          <table:table-cell table:style-name="ce154"/>
          <table:table-cell table:style-name="ce156" table:formula="oooc:=10*LOG(10^([.B4]/10)+10^([.C4]/10))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 table:style-name="ce148" office:value-type="string">
            <text:p>Résultat de la somme précédente-&gt;</text:p>
          </table:table-cell>
          <table:table-cell table:style-name="ce151" table:formula="oooc:=[.D4]" office:value-type="float" office:value="0">
            <text:p>Err :511</text:p>
          </table:table-cell>
          <table:table-cell table:style-name="ce154"/>
          <table:table-cell table:style-name="ce156" table:formula="oooc:=10*LOG(10^([.B5]/10)+10^([.C5]/10))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 table:style-name="ce148" office:value-type="string">
            <text:p>Résultat de la somme précédente-&gt;</text:p>
          </table:table-cell>
          <table:table-cell table:style-name="ce151" table:formula="oooc:=[.D5]" office:value-type="float" office:value="0">
            <text:p>Err :511</text:p>
          </table:table-cell>
          <table:table-cell table:style-name="ce154"/>
          <table:table-cell table:style-name="ce156" table:formula="oooc:=10*LOG(10^([.B6]/10)+10^([.C6]/10))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 table:style-name="ce148" office:value-type="string">
            <text:p>Résultat de la somme précédente-&gt;</text:p>
          </table:table-cell>
          <table:table-cell table:style-name="ce151" table:formula="oooc:=[.D6]" office:value-type="float" office:value="0">
            <text:p>Err :511</text:p>
          </table:table-cell>
          <table:table-cell table:style-name="ce154"/>
          <table:table-cell table:style-name="ce156" table:formula="oooc:=10*LOG(10^([.B7]/10)+10^([.C7]/10))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 table:style-name="ce148" office:value-type="string">
            <text:p>Résultat de la somme précédente-&gt;</text:p>
          </table:table-cell>
          <table:table-cell table:style-name="ce151" table:formula="oooc:=[.D7]" office:value-type="float" office:value="0">
            <text:p>Err :511</text:p>
          </table:table-cell>
          <table:table-cell table:style-name="ce154"/>
          <table:table-cell table:style-name="ce156" table:formula="oooc:=10*LOG(10^([.B8]/10)+10^([.C8]/10))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 table:style-name="ce148" office:value-type="string">
            <text:p>Résultat de la somme précédente-&gt;</text:p>
          </table:table-cell>
          <table:table-cell table:style-name="ce151" table:formula="oooc:=[.D8]" office:value-type="float" office:value="0">
            <text:p>Err :511</text:p>
          </table:table-cell>
          <table:table-cell table:style-name="ce154"/>
          <table:table-cell table:style-name="ce156" table:formula="oooc:=10*LOG(10^([.B9]/10)+10^([.C9]/10))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 table:style-name="ce148" office:value-type="string">
            <text:p>Résultat de la somme précédente-&gt;</text:p>
          </table:table-cell>
          <table:table-cell table:style-name="ce151" table:formula="oooc:=[.D9]" office:value-type="float" office:value="0">
            <text:p>Err :511</text:p>
          </table:table-cell>
          <table:table-cell table:style-name="ce154"/>
          <table:table-cell table:style-name="ce156" table:formula="oooc:=10*LOG(10^([.B10]/10)+10^([.C10]/10))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 table:style-name="ce148" office:value-type="string">
            <text:p>Résultat de la somme précédente-&gt;</text:p>
          </table:table-cell>
          <table:table-cell table:style-name="ce151" table:formula="oooc:=[.D10]" office:value-type="float" office:value="0">
            <text:p>Err :511</text:p>
          </table:table-cell>
          <table:table-cell table:style-name="ce154"/>
          <table:table-cell table:style-name="ce156" table:formula="oooc:=10*LOG(10^([.B11]/10)+10^([.C11]/10))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 table:style-name="ce148" office:value-type="string">
            <text:p>Résultat de la somme précédente-&gt;</text:p>
          </table:table-cell>
          <table:table-cell table:style-name="ce151" table:formula="oooc:=[.D11]" office:value-type="float" office:value="0">
            <text:p>Err :511</text:p>
          </table:table-cell>
          <table:table-cell table:style-name="ce154"/>
          <table:table-cell table:style-name="ce156" table:formula="oooc:=10*LOG(10^([.B12]/10)+10^([.C12]/10))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 table:style-name="ce148" office:value-type="string">
            <text:p>Résultat de la somme précédente-&gt;</text:p>
          </table:table-cell>
          <table:table-cell table:style-name="ce152" table:formula="oooc:=[.D12]" office:value-type="float" office:value="0">
            <text:p>Err :511</text:p>
          </table:table-cell>
          <table:table-cell table:style-name="ce154"/>
          <table:table-cell table:style-name="ce157" table:formula="oooc:=10*LOG(10^([.B13]/10)+10^([.C13]/10))" office:value-type="float" office:value="0">
            <text:p>Err :511</text:p>
          </table:table-cell>
          <table:table-cell table:number-columns-repeated="252"/>
        </table:table-row>
        <table:table-row table:style-name="ro3" table:number-rows-repeated="6552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sol_ composite" table:style-name="ta11" table:protected="true">
        <table:table-column table:style-name="co15" table:default-cell-style-name="Normal_5f_ISOLCOM1"/>
        <table:table-column-group>
          <table:table-column table:style-name="co26" table:default-cell-style-name="Normal_5f_ISOLCOM1"/>
          <table:table-column table:style-name="co11" table:visibility="collapse" table:default-cell-style-name="Normal_5f_ISOLCOM1"/>
          <table:table-column table:style-name="co15" table:default-cell-style-name="Normal_5f_ISOLCOM1"/>
        </table:table-column-group>
        <table:table-column table:style-name="co29" table:default-cell-style-name="ce171"/>
        <table:table-column table:style-name="co15" table:number-columns-repeated="251" table:default-cell-style-name="Normal_5f_ISOLCOM1"/>
        <table:table-row table:style-name="ro14">
          <table:table-cell/>
          <table:table-cell table:style-name="ce159" office:value-type="string">
            <text:p><text:s text:c="2"/>R</text:p>
          </table:table-cell>
          <table:table-cell table:style-name="ce163" office:value-type="string">
            <text:p><text:s/></text:p>
          </table:table-cell>
          <table:table-cell table:style-name="ce159" office:value-type="string">
            <text:p>surfaces</text:p>
          </table:table-cell>
          <table:table-cell table:style-name="ce167" office:value-type="string">
            <text:p>t * <text:span text:style-name="T2">S</text:span></text:p>
          </table:table-cell>
          <table:table-cell table:number-columns-repeated="251"/>
        </table:table-row>
        <table:table-row-group>
          <table:table-row table:style-name="ro3">
            <table:table-cell table:style-name="ce158" office:value-type="string">
              <text:p><text:s/></text:p>
            </table:table-cell>
            <table:table-cell table:style-name="ce160" office:value-type="float" office:value="0">
              <text:p>0</text:p>
            </table:table-cell>
            <table:table-cell table:style-name="ce161" table:formula="oooc:=1/(POWER(10;(0.1*[.B2])))" office:value-type="float" office:value="1">
              <text:p>1</text:p>
            </table:table-cell>
            <table:table-cell table:style-name="ce164" office:value-type="float" office:value="0">
              <text:p>0</text:p>
            </table:table-cell>
            <table:table-cell table:style-name="ce168" table:formula="oooc:=[.D2]*[.C2]" office:value-type="float" office:value="0">
              <text:p>0,00E+00</text:p>
            </table:table-cell>
            <table:table-cell table:number-columns-repeated="251"/>
          </table:table-row>
          <table:table-row table:style-name="ro3">
            <table:table-cell office:value-type="string">
              <text:p><text:s/></text:p>
            </table:table-cell>
            <table:table-cell table:style-name="ce160" office:value-type="float" office:value="0">
              <text:p>0</text:p>
            </table:table-cell>
            <table:table-cell table:style-name="ce161" table:formula="oooc:=1/(POWER(10;(0.1*[.B3])))" office:value-type="float" office:value="1">
              <text:p>1</text:p>
            </table:table-cell>
            <table:table-cell table:style-name="ce164" office:value-type="float" office:value="0">
              <text:p>0</text:p>
            </table:table-cell>
            <table:table-cell table:style-name="ce168" table:formula="oooc:=[.D3]*[.C3]" office:value-type="float" office:value="0">
              <text:p>0,00E+00</text:p>
            </table:table-cell>
            <table:table-cell table:number-columns-repeated="251"/>
          </table:table-row>
          <table:table-row table:style-name="ro3">
            <table:table-cell/>
            <table:table-cell table:style-name="ce160" office:value-type="float" office:value="0">
              <text:p>0</text:p>
            </table:table-cell>
            <table:table-cell table:style-name="ce161" table:formula="oooc:=1/(POWER(10;(0.1*[.B4])))" office:value-type="float" office:value="1">
              <text:p>1</text:p>
            </table:table-cell>
            <table:table-cell table:style-name="ce164" office:value-type="float" office:value="0">
              <text:p>0</text:p>
            </table:table-cell>
            <table:table-cell table:style-name="ce168" table:formula="oooc:=[.D4]*[.C4]" office:value-type="float" office:value="0">
              <text:p>0,00E+00</text:p>
            </table:table-cell>
            <table:table-cell table:number-columns-repeated="251"/>
          </table:table-row>
          <table:table-row table:style-name="ro3">
            <table:table-cell/>
            <table:table-cell table:style-name="ce161" office:value-type="float" office:value="0">
              <text:p>0</text:p>
            </table:table-cell>
            <table:table-cell table:style-name="ce161" table:formula="oooc:=1/(POWER(10;(0.1*[.B5])))" office:value-type="float" office:value="1">
              <text:p>1</text:p>
            </table:table-cell>
            <table:table-cell table:style-name="ce165" office:value-type="float" office:value="0">
              <text:p>0</text:p>
            </table:table-cell>
            <table:table-cell table:style-name="ce168" table:formula="oooc:=[.D5]*[.C5]" office:value-type="float" office:value="0">
              <text:p>0,00E+00</text:p>
            </table:table-cell>
            <table:table-cell table:number-columns-repeated="251"/>
          </table:table-row>
          <table:table-row table:style-name="ro3">
            <table:table-cell/>
            <table:table-cell table:style-name="ce161"/>
            <table:table-cell table:style-name="ce161" table:formula="oooc:=1/(POWER(10;(0.1*[.B6])))" office:value-type="float" office:value="1">
              <text:p>1</text:p>
            </table:table-cell>
            <table:table-cell table:style-name="ce165"/>
            <table:table-cell table:style-name="ce168" table:formula="oooc:=[.D6]*[.C6]" office:value-type="float" office:value="0">
              <text:p>0,00E+00</text:p>
            </table:table-cell>
            <table:table-cell table:number-columns-repeated="251"/>
          </table:table-row>
          <table:table-row table:style-name="ro3">
            <table:table-cell/>
            <table:table-cell table:style-name="ce161"/>
            <table:table-cell table:style-name="ce161" table:formula="oooc:=1/(POWER(10;(0.1*[.B7])))" office:value-type="float" office:value="1">
              <text:p>1</text:p>
            </table:table-cell>
            <table:table-cell table:style-name="ce165"/>
            <table:table-cell table:style-name="ce168" table:formula="oooc:=[.D7]*[.C7]" office:value-type="float" office:value="0">
              <text:p>0,00E+00</text:p>
            </table:table-cell>
            <table:table-cell table:number-columns-repeated="251"/>
          </table:table-row>
          <table:table-row table:style-name="ro3">
            <table:table-cell/>
            <table:table-cell table:style-name="ce161"/>
            <table:table-cell table:style-name="ce161" table:formula="oooc:=1/(POWER(10;(0.1*[.B8])))" office:value-type="float" office:value="1">
              <text:p>1</text:p>
            </table:table-cell>
            <table:table-cell table:style-name="ce165"/>
            <table:table-cell table:style-name="ce168" table:formula="oooc:=[.D8]*[.C8]" office:value-type="float" office:value="0">
              <text:p>0,00E+00</text:p>
            </table:table-cell>
            <table:table-cell table:number-columns-repeated="251"/>
          </table:table-row>
          <table:table-row table:style-name="ro3">
            <table:table-cell/>
            <table:table-cell table:style-name="ce161"/>
            <table:table-cell table:style-name="ce161" table:formula="oooc:=1/(POWER(10;(0.1*[.B9])))" office:value-type="float" office:value="1">
              <text:p>1</text:p>
            </table:table-cell>
            <table:table-cell table:style-name="ce165"/>
            <table:table-cell table:style-name="ce168" table:formula="oooc:=[.D9]*[.C9]" office:value-type="float" office:value="0">
              <text:p>0,00E+00</text:p>
            </table:table-cell>
            <table:table-cell table:number-columns-repeated="251"/>
          </table:table-row>
          <table:table-row table:style-name="ro3">
            <table:table-cell/>
            <table:table-cell table:style-name="ce161"/>
            <table:table-cell table:style-name="ce161" table:formula="oooc:=1/(POWER(10;(0.1*[.B10])))" office:value-type="float" office:value="1">
              <text:p>1</text:p>
            </table:table-cell>
            <table:table-cell table:style-name="ce165"/>
            <table:table-cell table:style-name="ce168" table:formula="oooc:=[.D10]*[.C10]" office:value-type="float" office:value="0">
              <text:p>0,00E+00</text:p>
            </table:table-cell>
            <table:table-cell table:number-columns-repeated="251"/>
          </table:table-row>
        </table:table-row-group>
        <table:table-row table:style-name="ro3">
          <table:table-cell/>
          <table:table-cell table:style-name="ce162" office:value-type="string">
            <text:p>Total :</text:p>
          </table:table-cell>
          <table:table-cell/>
          <table:table-cell table:style-name="ce166" table:formula="oooc:=SUM([.D2:.D10])" office:value-type="float" office:value="0">
            <text:p>0</text:p>
          </table:table-cell>
          <table:table-cell table:style-name="ce169" table:formula="oooc:=SUM([.E2:.E10])" office:value-type="float" office:value="0">
            <text:p>0,00E+00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style-name="ce162" office:value-type="string">
            <text:p>R résultant :</text:p>
          </table:table-cell>
          <table:table-cell table:style-name="ce170" table:formula="oooc:=-10*LOG10([.E11]/[.D11])" office:value-type="float" office:value="0">
            <text:p>#VALEUR !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4"/>
          <table:table-cell table:style-name="ce172" office:value-type="string">
            <text:p><text:s/></text:p>
          </table:table-cell>
          <table:table-cell table:number-columns-repeated="251"/>
        </table:table-row>
        <table:table-row table:style-name="ro3" table:number-rows-repeated="6552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L en 4 sur R" table:style-name="ta12">
        <table:table-column table:style-name="co26" table:default-cell-style-name="ce174"/>
        <table:table-column table:style-name="co4" table:number-columns-repeated="7" table:default-cell-style-name="ce174"/>
        <table:table-column table:style-name="co4" table:number-columns-repeated="2" table:default-cell-style-name="Default"/>
        <table:table-column table:style-name="co30" table:default-cell-style-name="Default"/>
        <table:table-column table:style-name="co4" table:number-columns-repeated="2" table:default-cell-style-name="Default"/>
        <table:table-column table:style-name="co4" table:number-columns-repeated="4" table:default-cell-style-name="ce174"/>
        <table:table-column table:style-name="co4" table:number-columns-repeated="239" table:default-cell-style-name="Default"/>
        <table:table-row table:style-name="ro6">
          <table:table-cell table:style-name="ce173" office:value-type="string" table:number-columns-spanned="8" table:number-rows-spanned="1">
            <text:p>Calcul de la décroissance (arrêté du 30 août 1990)</text:p>
          </table:table-cell>
          <table:covered-table-cell table:number-columns-repeated="7" table:style-name="ce173"/>
          <table:table-cell table:style-name="ce209"/>
          <table:table-cell table:style-name="ce186" table:number-columns-repeated="4"/>
          <table:table-cell table:number-columns-repeated="243"/>
        </table:table-row>
        <table:table-row table:style-name="ro3">
          <table:table-cell table:number-columns-repeated="8"/>
          <table:table-cell table:style-name="ce174" table:number-columns-repeated="5"/>
          <table:table-cell table:number-columns-repeated="243"/>
        </table:table-row>
        <table:table-row table:style-name="ro3">
          <table:table-cell table:style-name="ce175" office:value-type="string">
            <text:p>Dimensions du local</text:p>
          </table:table-cell>
          <table:table-cell table:style-name="ce177" table:number-columns-repeated="2"/>
          <table:table-cell table:style-name="ce189"/>
          <table:table-cell/>
          <table:table-cell table:style-name="ce181" office:value-type="string">
            <text:p>Surface au sol :</text:p>
          </table:table-cell>
          <table:table-cell table:style-name="ce198" table:formula="oooc:=[.B4]*[.D4]" office:value-type="float" office:value="10">
            <text:p>10</text:p>
          </table:table-cell>
          <table:table-cell table:style-name="ce205"/>
          <table:table-cell/>
          <table:table-cell table:style-name="ce174" table:number-columns-repeated="4"/>
          <table:table-cell table:number-columns-repeated="243"/>
        </table:table-row>
        <table:table-row table:style-name="ro3">
          <table:table-cell table:style-name="ce176" office:value-type="string">
            <text:p>L :</text:p>
          </table:table-cell>
          <table:table-cell table:style-name="ce178" office:value-type="float" office:value="5">
            <text:p>5</text:p>
          </table:table-cell>
          <table:table-cell table:style-name="ce182" office:value-type="string">
            <text:p>l :</text:p>
          </table:table-cell>
          <table:table-cell table:style-name="ce190" office:value-type="float" office:value="2">
            <text:p>2</text:p>
          </table:table-cell>
          <table:table-cell/>
          <table:table-cell table:style-name="ce181" office:value-type="string">
            <text:p>DL à obtenir :</text:p>
          </table:table-cell>
          <table:table-cell table:style-name="ce199" table:formula="oooc:=ROUND(IF([.G3]&lt;=210;2;IF([.G3]&lt;=4600;(1.5*LOG10([.G3])-1.5);4));1)" office:value-type="float" office:value="2">
            <text:p>2,0</text:p>
          </table:table-cell>
          <table:table-cell office:value-type="string">
            <text:p>dB(A)</text:p>
          </table:table-cell>
          <table:table-cell table:number-columns-repeated="2"/>
          <table:table-cell table:style-name="ce174" table:number-columns-repeated="3"/>
          <table:table-cell table:number-columns-repeated="243"/>
        </table:table-row>
        <table:table-row table:style-name="ro3">
          <table:table-cell office:value-type="string">
            <text:p>Volume</text:p>
          </table:table-cell>
          <table:table-cell office:value-type="float" office:value="21">
            <text:p>21</text:p>
          </table:table-cell>
          <table:table-cell table:style-name="ce183" table:formula="oooc:=[.C7]*[.C8]/([.C7]-[.C8])" office:value-type="float" office:value="0">
            <text:p>0</text:p>
          </table:table-cell>
          <table:table-cell/>
          <table:table-cell table:style-name="Default"/>
          <table:table-cell table:style-name="ce192" office:value-type="string">
            <text:p>Préciser salle vide</text:p>
          </table:table-cell>
          <table:table-cell table:style-name="ce192"/>
          <table:table-cell table:number-columns-repeated="2"/>
          <table:table-cell table:style-name="ce174"/>
          <table:table-cell table:style-name="ce206" office:value-type="string">
            <text:p>calcul de la décroissance du Lp avec les coefficients de la droite de régression</text:p>
          </table:table-cell>
          <table:table-cell table:style-name="ce174" table:number-columns-repeated="2"/>
          <table:table-cell table:number-columns-repeated="243"/>
        </table:table-row>
        <table:table-row table:style-name="ro3">
          <table:table-cell/>
          <table:table-cell table:style-name="Default" table:number-columns-repeated="2"/>
          <table:table-cell table:number-columns-repeated="5"/>
          <table:table-cell table:style-name="ce174" table:number-columns-repeated="2"/>
          <table:table-cell table:style-name="ce174" office:value-type="string">
            <text:p>calculés sur 2 points (Reg 4), 3 points (Reg 6), 4 points (Reg 8), etc.</text:p>
          </table:table-cell>
          <table:table-cell table:style-name="ce174" table:number-columns-repeated="2"/>
          <table:table-cell table:number-columns-repeated="243"/>
        </table:table-row>
        <table:table-row table:style-name="ro3">
          <table:table-cell/>
          <table:table-cell table:style-name="ce179" office:value-type="string">
            <text:p>Aire totale du local :</text:p>
          </table:table-cell>
          <table:table-cell table:style-name="ce184" office:value-type="float" office:value="62">
            <text:p>62</text:p>
          </table:table-cell>
          <table:table-cell table:number-columns-repeated="2"/>
          <table:table-cell table:style-name="ce179" office:value-type="string">
            <text:p>Lw de la source :</text:p>
          </table:table-cell>
          <table:table-cell table:style-name="ce184" office:value-type="float" office:value="100">
            <text:p>100</text:p>
          </table:table-cell>
          <table:table-cell table:style-name="ce206" table:number-columns-repeated="2"/>
          <table:table-cell table:style-name="ce174"/>
          <table:table-cell table:style-name="ce206"/>
          <table:table-cell table:style-name="ce207" table:number-columns-repeated="5"/>
          <table:table-cell table:formula="oooc:=-6/LOG10(2)" office:value-type="float" office:value="-19.9315685693242">
            <text:p>-19,93</text:p>
          </table:table-cell>
          <table:table-cell table:number-columns-repeated="239"/>
        </table:table-row>
        <table:table-row table:style-name="ro14">
          <table:table-cell/>
          <table:table-cell table:style-name="ce180" office:value-type="string">
            <text:p>Sa<text:span text:style-name="T3">S :</text:span></text:p>
          </table:table-cell>
          <table:table-cell table:style-name="ce185" office:value-type="float" office:value="0">
            <text:p>0</text:p>
          </table:table-cell>
          <table:table-cell table:number-columns-repeated="2"/>
          <table:table-cell table:style-name="ce193" office:value-type="string">
            <text:p>Q de la source :</text:p>
          </table:table-cell>
          <table:table-cell table:style-name="ce185" office:value-type="float" office:value="2">
            <text:p>2</text:p>
          </table:table-cell>
          <table:table-cell table:style-name="ce206" table:number-columns-repeated="2"/>
          <table:table-cell table:style-name="ce174"/>
          <table:table-cell/>
          <table:table-cell table:style-name="ce207" table:number-columns-repeated="5"/>
          <table:table-cell table:number-columns-repeated="240"/>
        </table:table-row>
        <table:table-row table:style-name="ro3">
          <table:table-cell table:number-columns-repeated="2"/>
          <table:table-cell table:style-name="ce186"/>
          <table:table-cell table:number-columns-repeated="5"/>
          <table:table-cell table:style-name="ce174" table:number-columns-repeated="2"/>
          <table:table-cell table:style-name="ce204" table:number-columns-repeated="3"/>
          <table:table-cell table:number-columns-repeated="3"/>
          <table:table-cell table:formula="oooc:=[.G7]-9.4" office:value-type="float" office:value="90.6">
            <text:p>90,6</text:p>
          </table:table-cell>
          <table:table-cell table:number-columns-repeated="239"/>
        </table:table-row>
        <table:table-row table:style-name="ro3">
          <table:table-cell/>
          <table:table-cell table:style-name="ce181" office:value-type="string">
            <text:p>Distances</text:p>
          </table:table-cell>
          <table:table-cell table:style-name="ce186" office:value-type="string">
            <text:p>LpA</text:p>
          </table:table-cell>
          <table:table-cell table:number-columns-repeated="2"/>
          <table:table-cell table:style-name="ce194" office:value-type="string">
            <text:p>Régression : y = ax+b</text:p>
          </table:table-cell>
          <table:table-cell table:style-name="ce200"/>
          <table:table-cell/>
          <table:table-cell table:style-name="ce174"/>
          <table:table-cell table:style-name="ce174" office:value-type="string">
            <text:p>abs, en log</text:p>
          </table:table-cell>
          <table:table-cell table:style-name="ce213" office:value-type="string">
            <text:p>Rég 4</text:p>
          </table:table-cell>
          <table:table-cell table:style-name="ce213" office:value-type="string">
            <text:p>Reg 6</text:p>
          </table:table-cell>
          <table:table-cell table:style-name="ce213" office:value-type="string">
            <text:p>Reg 8</text:p>
          </table:table-cell>
          <table:table-cell table:style-name="ce213" office:value-type="string">
            <text:p>Reg 12</text:p>
          </table:table-cell>
          <table:table-cell table:style-name="ce213" office:value-type="string">
            <text:p>Reg 16</text:p>
          </table:table-cell>
          <table:table-cell table:style-name="ce213" office:value-type="string">
            <text:p>Reg 24</text:p>
          </table:table-cell>
          <table:table-cell office:value-type="string">
            <text:p>Champ libre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87" table:formula="oooc:=[.H63]" office:value-type="float" office:value="0">
            <text:p>Err :511</text:p>
          </table:table-cell>
          <table:table-cell table:style-name="ce187"/>
          <table:table-cell table:style-name="ce187" office:value-type="string">
            <text:p>Distance</text:p>
          </table:table-cell>
          <table:table-cell table:style-name="ce195" office:value-type="string">
            <text:p>a</text:p>
          </table:table-cell>
          <table:table-cell table:style-name="ce201" office:value-type="string">
            <text:p>b</text:p>
          </table:table-cell>
          <table:table-cell table:style-name="ce186" office:value-type="string">
            <text:p>DL</text:p>
          </table:table-cell>
          <table:table-cell table:style-name="ce186"/>
          <table:table-cell table:style-name="ce204" table:formula="oooc:=LOG10([.B11])" office:value-type="float" office:value="0.477121254719662">
            <text:p>0,477121</text:p>
          </table:table-cell>
          <table:table-cell table:style-name="ce187" table:formula="oooc:=([.$F$12]*[.J11])+[.$G$12]" office:value-type="float" office:value="0">
            <text:p>Err :511</text:p>
          </table:table-cell>
          <table:table-cell table:style-name="ce187" table:formula="oooc:=([.$F$13]*[.$J11])+[.$G$13]" office:value-type="float" office:value="0">
            <text:p>Err :511</text:p>
          </table:table-cell>
          <table:table-cell table:style-name="ce187" table:formula="oooc:=([.$F$14]*[.$J11])+[.$G$14]" office:value-type="float" office:value="0">
            <text:p>Err :511</text:p>
          </table:table-cell>
          <table:table-cell table:style-name="ce187" table:formula="oooc:=([.$F$15]*[.$J11])+[.$G$15]" office:value-type="float" office:value="0">
            <text:p>Err :511</text:p>
          </table:table-cell>
          <table:table-cell table:style-name="ce187" table:formula="oooc:=([.$F$16]*[.$J11])+[.$G$16]" office:value-type="float" office:value="0">
            <text:p>Err :511</text:p>
          </table:table-cell>
          <table:table-cell table:style-name="ce187" table:formula="oooc:=([.$F$17]*[.$J11])+[.$G$17]" office:value-type="float" office:value="0">
            <text:p>Err :511</text:p>
          </table:table-cell>
          <table:table-cell table:style-name="ce187" table:formula="oooc:=([.$Q$7]*[.J11])+[.$Q$9]" office:value-type="float" office:value="81.0902249956731">
            <text:p>81,09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187" table:formula="oooc:=[.H64]" office:value-type="float" office:value="0">
            <text:p>Err :511</text:p>
          </table:table-cell>
          <table:table-cell table:style-name="ce187"/>
          <table:table-cell table:style-name="ce74" office:value-type="string">
            <text:p>4</text:p>
          </table:table-cell>
          <table:table-cell table:style-name="ce196" table:formula="oooc:=INDEX(LINEST([.C11:.C12];[.J11:.J12]);1)" office:value-type="float" office:value="0">
            <text:p>Err :511</text:p>
          </table:table-cell>
          <table:table-cell table:style-name="ce202" table:formula="oooc:=INDEX(LINEST([.C11:.C12];[.J11:.J12]);2)" office:value-type="float" office:value="0">
            <text:p>Err :511</text:p>
          </table:table-cell>
          <table:table-cell table:style-name="ce207" table:formula="oooc:=-[.$F$12]*LOG10(2)" office:value-type="float" office:value="0">
            <text:p>Err :511</text:p>
          </table:table-cell>
          <table:table-cell table:style-name="ce207"/>
          <table:table-cell table:style-name="ce204" table:formula="oooc:=LOG10([.B12])" office:value-type="float" office:value="0.602059991327962">
            <text:p>0,602060</text:p>
          </table:table-cell>
          <table:table-cell table:style-name="ce187" table:formula="oooc:=([.$F$12]*[.J12])+[.$G$12]" office:value-type="float" office:value="0">
            <text:p>Err :511</text:p>
          </table:table-cell>
          <table:table-cell table:style-name="ce187" table:formula="oooc:=([.$F$13]*[.$J12])+[.$G$13]" office:value-type="float" office:value="0">
            <text:p>Err :511</text:p>
          </table:table-cell>
          <table:table-cell table:style-name="ce187" table:formula="oooc:=([.$F$14]*[.$J12])+[.$G$14]" office:value-type="float" office:value="0">
            <text:p>Err :511</text:p>
          </table:table-cell>
          <table:table-cell table:style-name="ce187" table:formula="oooc:=([.$F$15]*[.$J12])+[.$G$15]" office:value-type="float" office:value="0">
            <text:p>Err :511</text:p>
          </table:table-cell>
          <table:table-cell table:style-name="ce187" table:formula="oooc:=([.$F$16]*[.$J12])+[.$G$16]" office:value-type="float" office:value="0">
            <text:p>Err :511</text:p>
          </table:table-cell>
          <table:table-cell table:style-name="ce187" table:formula="oooc:=([.$F$17]*[.$J12])+[.$G$17]" office:value-type="float" office:value="0">
            <text:p>Err :511</text:p>
          </table:table-cell>
          <table:table-cell table:style-name="ce187" table:formula="oooc:=([.$Q$7]*[.J12])+[.$Q$9]" office:value-type="float" office:value="78.6">
            <text:p>78,60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187" table:formula="oooc:=[.H65]" office:value-type="float" office:value="0">
            <text:p>Err :511</text:p>
          </table:table-cell>
          <table:table-cell table:style-name="ce187"/>
          <table:table-cell table:style-name="ce191" office:value-type="string">
            <text:p>6</text:p>
          </table:table-cell>
          <table:table-cell table:style-name="ce196" table:formula="oooc:=INDEX(LINEST([.C11:.C13];[.J11:.J13]);1)" office:value-type="float" office:value="0">
            <text:p>Err :511</text:p>
          </table:table-cell>
          <table:table-cell table:style-name="ce202" table:formula="oooc:=INDEX(LINEST([.C11:.C13];[.J11:.J13]);2)" office:value-type="float" office:value="0">
            <text:p>Err :511</text:p>
          </table:table-cell>
          <table:table-cell table:style-name="ce207" table:formula="oooc:=-[.$F$13]*LOG10(2)" office:value-type="float" office:value="0">
            <text:p>Err :511</text:p>
          </table:table-cell>
          <table:table-cell table:style-name="ce207"/>
          <table:table-cell table:style-name="ce204" table:formula="oooc:=LOG10([.B13])" office:value-type="float" office:value="0.778151250383644">
            <text:p>0,778151</text:p>
          </table:table-cell>
          <table:table-cell table:style-name="ce187" table:formula="oooc:=([.$F$12]*[.J13])+[.$G$12]" office:value-type="float" office:value="0">
            <text:p>Err :511</text:p>
          </table:table-cell>
          <table:table-cell table:style-name="ce187" table:formula="oooc:=([.$F$13]*[.$J13])+[.$G$13]" office:value-type="float" office:value="0">
            <text:p>Err :511</text:p>
          </table:table-cell>
          <table:table-cell table:style-name="ce187" table:formula="oooc:=([.$F$14]*[.$J13])+[.$G$14]" office:value-type="float" office:value="0">
            <text:p>Err :511</text:p>
          </table:table-cell>
          <table:table-cell table:style-name="ce187" table:formula="oooc:=([.$F$15]*[.$J13])+[.$G$15]" office:value-type="float" office:value="0">
            <text:p>Err :511</text:p>
          </table:table-cell>
          <table:table-cell table:style-name="ce187" table:formula="oooc:=([.$F$16]*[.$J13])+[.$G$16]" office:value-type="float" office:value="0">
            <text:p>Err :511</text:p>
          </table:table-cell>
          <table:table-cell table:style-name="ce187" table:formula="oooc:=([.$F$17]*[.$J13])+[.$G$17]" office:value-type="float" office:value="0">
            <text:p>Err :511</text:p>
          </table:table-cell>
          <table:table-cell table:style-name="ce187" table:formula="oooc:=([.$Q$7]*[.J13])+[.$Q$9]" office:value-type="float" office:value="75.0902249956731">
            <text:p>75,09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187" table:formula="oooc:=[.H66]" office:value-type="float" office:value="0">
            <text:p>Err :511</text:p>
          </table:table-cell>
          <table:table-cell table:style-name="ce187"/>
          <table:table-cell table:style-name="ce191" office:value-type="string">
            <text:p>8</text:p>
          </table:table-cell>
          <table:table-cell table:style-name="ce196" table:formula="oooc:=INDEX(LINEST([.C11:.C14];[.J11:.J14]);1)" office:value-type="float" office:value="0">
            <text:p>Err :511</text:p>
          </table:table-cell>
          <table:table-cell table:style-name="ce202" table:formula="oooc:=INDEX(LINEST([.C11:.C14];[.J11:.J14]);2)" office:value-type="float" office:value="0">
            <text:p>Err :511</text:p>
          </table:table-cell>
          <table:table-cell table:style-name="ce207" table:formula="oooc:=-[.$F$14]*LOG10(2)" office:value-type="float" office:value="0">
            <text:p>Err :511</text:p>
          </table:table-cell>
          <table:table-cell table:style-name="ce207"/>
          <table:table-cell table:style-name="ce204" table:formula="oooc:=LOG10([.B14])" office:value-type="float" office:value="0.903089986991943">
            <text:p>0,903090</text:p>
          </table:table-cell>
          <table:table-cell table:style-name="ce187" table:formula="oooc:=([.$F$12]*[.J14])+[.$G$12]" office:value-type="float" office:value="0">
            <text:p>Err :511</text:p>
          </table:table-cell>
          <table:table-cell table:style-name="ce187" table:formula="oooc:=([.$F$13]*[.$J14])+[.$G$13]" office:value-type="float" office:value="0">
            <text:p>Err :511</text:p>
          </table:table-cell>
          <table:table-cell table:style-name="ce187" table:formula="oooc:=([.$F$14]*[.$J14])+[.$G$14]" office:value-type="float" office:value="0">
            <text:p>Err :511</text:p>
          </table:table-cell>
          <table:table-cell table:style-name="ce187" table:formula="oooc:=([.$F$15]*[.$J14])+[.$G$15]" office:value-type="float" office:value="0">
            <text:p>Err :511</text:p>
          </table:table-cell>
          <table:table-cell table:style-name="ce187" table:formula="oooc:=([.$F$16]*[.$J14])+[.$G$16]" office:value-type="float" office:value="0">
            <text:p>Err :511</text:p>
          </table:table-cell>
          <table:table-cell table:style-name="ce187" table:formula="oooc:=([.$F$17]*[.$J14])+[.$G$17]" office:value-type="float" office:value="0">
            <text:p>Err :511</text:p>
          </table:table-cell>
          <table:table-cell table:style-name="ce187" table:formula="oooc:=([.$Q$7]*[.J14])+[.$Q$9]" office:value-type="float" office:value="72.6">
            <text:p>72,60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187" table:formula="oooc:=[.H67]" office:value-type="float" office:value="0">
            <text:p>Err :511</text:p>
          </table:table-cell>
          <table:table-cell table:style-name="ce187"/>
          <table:table-cell table:style-name="ce191" office:value-type="string">
            <text:p>12</text:p>
          </table:table-cell>
          <table:table-cell table:style-name="ce196" table:formula="oooc:=INDEX(LINEST([.C11:.C15];[.J11:.J15]);1)" office:value-type="float" office:value="0">
            <text:p>Err :511</text:p>
          </table:table-cell>
          <table:table-cell table:style-name="ce202" table:formula="oooc:=INDEX(LINEST([.C11:.C15];[.J11:.J15]);2)" office:value-type="float" office:value="0">
            <text:p>Err :511</text:p>
          </table:table-cell>
          <table:table-cell table:style-name="ce207" table:formula="oooc:=-[.$F$15]*LOG10(2)" office:value-type="float" office:value="0">
            <text:p>Err :511</text:p>
          </table:table-cell>
          <table:table-cell table:style-name="ce207"/>
          <table:table-cell table:style-name="ce204" table:formula="oooc:=LOG10([.B15])" office:value-type="float" office:value="1.07918124604762">
            <text:p>1,079181</text:p>
          </table:table-cell>
          <table:table-cell table:style-name="ce187" table:formula="oooc:=([.$F$12]*[.J15])+[.$G$12]" office:value-type="float" office:value="0">
            <text:p>Err :511</text:p>
          </table:table-cell>
          <table:table-cell table:style-name="ce187" table:formula="oooc:=([.$F$13]*[.$J15])+[.$G$13]" office:value-type="float" office:value="0">
            <text:p>Err :511</text:p>
          </table:table-cell>
          <table:table-cell table:style-name="ce187" table:formula="oooc:=([.$F$14]*[.$J15])+[.$G$14]" office:value-type="float" office:value="0">
            <text:p>Err :511</text:p>
          </table:table-cell>
          <table:table-cell table:style-name="ce187" table:formula="oooc:=([.$F$15]*[.$J15])+[.$G$15]" office:value-type="float" office:value="0">
            <text:p>Err :511</text:p>
          </table:table-cell>
          <table:table-cell table:style-name="ce187" table:formula="oooc:=([.$F$16]*[.$J15])+[.$G$16]" office:value-type="float" office:value="0">
            <text:p>Err :511</text:p>
          </table:table-cell>
          <table:table-cell table:style-name="ce187" table:formula="oooc:=([.$F$17]*[.$J15])+[.$G$17]" office:value-type="float" office:value="0">
            <text:p>Err :511</text:p>
          </table:table-cell>
          <table:table-cell table:style-name="ce187" table:formula="oooc:=([.$Q$7]*[.J15])+[.$Q$9]" office:value-type="float" office:value="69.0902249956731">
            <text:p>69,09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16">
            <text:p>16</text:p>
          </table:table-cell>
          <table:table-cell table:style-name="ce187" table:formula="oooc:=[.H68]" office:value-type="float" office:value="0">
            <text:p>Err :511</text:p>
          </table:table-cell>
          <table:table-cell table:style-name="ce187"/>
          <table:table-cell table:style-name="ce191" office:value-type="string">
            <text:p>16</text:p>
          </table:table-cell>
          <table:table-cell table:style-name="ce196" table:formula="oooc:=INDEX(LINEST([.C11:.C16];[.J11:.J16]);1)" office:value-type="float" office:value="0">
            <text:p>Err :511</text:p>
          </table:table-cell>
          <table:table-cell table:style-name="ce202" table:formula="oooc:=INDEX(LINEST([.C11:.C16];[.J11:.J16]);2)" office:value-type="float" office:value="0">
            <text:p>Err :511</text:p>
          </table:table-cell>
          <table:table-cell table:style-name="ce207" table:formula="oooc:=-[.$F$16]*LOG10(2)" office:value-type="float" office:value="0">
            <text:p>Err :511</text:p>
          </table:table-cell>
          <table:table-cell table:style-name="ce207"/>
          <table:table-cell table:style-name="ce204" table:formula="oooc:=LOG10([.B16])" office:value-type="float" office:value="1.20411998265592">
            <text:p>1,204120</text:p>
          </table:table-cell>
          <table:table-cell table:style-name="ce187" table:formula="oooc:=([.$F$12]*[.J16])+[.$G$12]" office:value-type="float" office:value="0">
            <text:p>Err :511</text:p>
          </table:table-cell>
          <table:table-cell table:style-name="ce187" table:formula="oooc:=([.$F$13]*[.$J16])+[.$G$13]" office:value-type="float" office:value="0">
            <text:p>Err :511</text:p>
          </table:table-cell>
          <table:table-cell table:style-name="ce187" table:formula="oooc:=([.$F$14]*[.$J16])+[.$G$14]" office:value-type="float" office:value="0">
            <text:p>Err :511</text:p>
          </table:table-cell>
          <table:table-cell table:style-name="ce187" table:formula="oooc:=([.$F$15]*[.$J16])+[.$G$15]" office:value-type="float" office:value="0">
            <text:p>Err :511</text:p>
          </table:table-cell>
          <table:table-cell table:style-name="ce187" table:formula="oooc:=([.$F$16]*[.$J16])+[.$G$16]" office:value-type="float" office:value="0">
            <text:p>Err :511</text:p>
          </table:table-cell>
          <table:table-cell table:style-name="ce187" table:formula="oooc:=([.$F$17]*[.$J16])+[.$G$17]" office:value-type="float" office:value="0">
            <text:p>Err :511</text:p>
          </table:table-cell>
          <table:table-cell table:style-name="ce187" table:formula="oooc:=([.$Q$7]*[.J16])+[.$Q$9]" office:value-type="float" office:value="66.6">
            <text:p>66,60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24">
            <text:p>24</text:p>
          </table:table-cell>
          <table:table-cell table:style-name="ce187" table:formula="oooc:=[.H69]" office:value-type="float" office:value="0">
            <text:p>Err :511</text:p>
          </table:table-cell>
          <table:table-cell table:style-name="ce187"/>
          <table:table-cell table:style-name="ce191" office:value-type="string">
            <text:p>24</text:p>
          </table:table-cell>
          <table:table-cell table:style-name="ce197" table:formula="oooc:=INDEX(LINEST([.C11:.C17];[.J11:.J17]);1)" office:value-type="float" office:value="0">
            <text:p>Err :511</text:p>
          </table:table-cell>
          <table:table-cell table:style-name="ce203" table:formula="oooc:=INDEX(LINEST([.C11:.C17];[.J11:.J17]);2)" office:value-type="float" office:value="0">
            <text:p>Err :511</text:p>
          </table:table-cell>
          <table:table-cell table:style-name="ce207" table:formula="oooc:=-[.$F$17]*LOG10(2)" office:value-type="float" office:value="0">
            <text:p>Err :511</text:p>
          </table:table-cell>
          <table:table-cell table:style-name="ce207"/>
          <table:table-cell table:style-name="ce204" table:formula="oooc:=LOG10([.B17])" office:value-type="float" office:value="1.38021124171161">
            <text:p>1,380211</text:p>
          </table:table-cell>
          <table:table-cell table:style-name="ce187" table:formula="oooc:=([.$F$12]*[.J17])+[.$G$12]" office:value-type="float" office:value="0">
            <text:p>Err :511</text:p>
          </table:table-cell>
          <table:table-cell table:style-name="ce187" table:formula="oooc:=([.$F$13]*[.$J17])+[.$G$13]" office:value-type="float" office:value="0">
            <text:p>Err :511</text:p>
          </table:table-cell>
          <table:table-cell table:style-name="ce187" table:formula="oooc:=([.$F$14]*[.$J17])+[.$G$14]" office:value-type="float" office:value="0">
            <text:p>Err :511</text:p>
          </table:table-cell>
          <table:table-cell table:style-name="ce187" table:formula="oooc:=([.$F$15]*[.$J17])+[.$G$15]" office:value-type="float" office:value="0">
            <text:p>Err :511</text:p>
          </table:table-cell>
          <table:table-cell table:style-name="ce187" table:formula="oooc:=([.$F$16]*[.$J17])+[.$G$16]" office:value-type="float" office:value="0">
            <text:p>Err :511</text:p>
          </table:table-cell>
          <table:table-cell table:style-name="ce187" table:formula="oooc:=([.$F$17]*[.$J17])+[.$G$17]" office:value-type="float" office:value="0">
            <text:p>Err :511</text:p>
          </table:table-cell>
          <table:table-cell table:style-name="ce187" table:formula="oooc:=([.$Q$7]*[.J17])+[.$Q$9]" office:value-type="float" office:value="63.0902249956731">
            <text:p>63,09</text:p>
          </table:table-cell>
          <table:table-cell table:number-columns-repeated="239"/>
        </table:table-row>
        <table:table-row table:style-name="ro3">
          <table:table-cell table:number-columns-repeated="5"/>
          <table:table-cell table:style-name="ce187"/>
          <table:table-cell table:style-name="ce204"/>
          <table:table-cell/>
          <table:table-cell table:style-name="ce174"/>
          <table:table-cell table:style-name="ce204"/>
          <table:table-cell table:style-name="ce187" table:number-columns-repeated="3"/>
          <table:table-cell table:number-columns-repeated="243"/>
        </table:table-row>
        <table:table-row table:style-name="ro15">
          <table:table-cell table:number-columns-repeated="5"/>
          <table:table-cell table:style-name="ce187" table:number-columns-repeated="2"/>
          <table:table-cell table:style-name="Default"/>
          <table:table-cell table:style-name="ce210" office:value-type="string">
            <text:p>1 calcul dans la longueur</text:p>
          </table:table-cell>
          <table:table-cell table:number-columns-repeated="247"/>
        </table:table-row>
        <table:table-row table:style-name="ro3">
          <table:table-cell>
            <draw:frame table:end-cell-address="'DL en 4 sur R'.H40" table:end-x="0.193cm" table:end-y="0.107cm" draw:z-index="0" svg:width="14.972cm" svg:height="9.139cm" svg:x="0.111cm" svg:y="0cm">
              <draw:object draw:notify-on-update-of-ranges="'DL en 4 sur R'.B11:'DL en 4 sur R'.C17 'DL en 4 sur R'.P11:'DL en 4 sur R'.P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table:style-name="Default"/>
          <table:table-cell table:style-name="ce210" office:value-type="string">
            <text:p>2 calculs dans la largeurs</text:p>
          </table:table-cell>
          <table:table-cell table:number-columns-repeated="247"/>
        </table:table-row>
        <table:table-row table:style-name="ro3">
          <table:table-cell table:number-columns-repeated="7"/>
          <table:table-cell table:style-name="Default"/>
          <table:table-cell table:number-columns-repeated="248"/>
        </table:table-row>
        <table:table-row table:style-name="ro3">
          <table:table-cell table:number-columns-repeated="7"/>
          <table:table-cell table:style-name="Default"/>
          <table:table-cell table:style-name="ce187" table:formula="oooc:=[.C11]" office:value-type="float" office:value="0">
            <text:p>Err :511</text:p>
          </table:table-cell>
          <table:table-cell table:style-name="ce204" table:formula="oooc:=[.J11]" office:value-type="float" office:value="0.477121254719662">
            <text:p>0,477121</text:p>
          </table:table-cell>
          <table:table-cell table:style-name="ce174" table:number-columns-repeated="2"/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2]" office:value-type="float" office:value="0">
            <text:p>Err :511</text:p>
          </table:table-cell>
          <table:table-cell table:style-name="ce204" table:formula="oooc:=[.J12]" office:value-type="float" office:value="0.602059991327962">
            <text:p>0,602060</text:p>
          </table:table-cell>
          <table:table-cell table:style-name="ce174" table:number-columns-repeated="2"/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3]" office:value-type="float" office:value="0">
            <text:p>Err :511</text:p>
          </table:table-cell>
          <table:table-cell table:style-name="ce204" table:formula="oooc:=[.J13]" office:value-type="float" office:value="0.778151250383644">
            <text:p>0,778151</text:p>
          </table:table-cell>
          <table:table-cell table:style-name="ce174" table:number-columns-repeated="2"/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4]" office:value-type="float" office:value="0">
            <text:p>Err :511</text:p>
          </table:table-cell>
          <table:table-cell table:style-name="ce204" table:formula="oooc:=[.J14]" office:value-type="float" office:value="0.903089986991943">
            <text:p>0,903090</text:p>
          </table:table-cell>
          <table:table-cell table:style-name="ce174" table:number-columns-repeated="2"/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5]" office:value-type="float" office:value="0">
            <text:p>Err :511</text:p>
          </table:table-cell>
          <table:table-cell table:style-name="ce204" table:formula="oooc:=[.J15]" office:value-type="float" office:value="1.07918124604762">
            <text:p>1,079181</text:p>
          </table:table-cell>
          <table:table-cell table:style-name="ce174" table:number-columns-repeated="2"/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6]" office:value-type="float" office:value="0">
            <text:p>Err :511</text:p>
          </table:table-cell>
          <table:table-cell table:style-name="ce204" table:formula="oooc:=[.J16]" office:value-type="float" office:value="1.20411998265592">
            <text:p>1,204120</text:p>
          </table:table-cell>
          <table:table-cell table:style-name="ce174" table:number-columns-repeated="2"/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7]" office:value-type="float" office:value="0">
            <text:p>Err :511</text:p>
          </table:table-cell>
          <table:table-cell table:style-name="ce204" table:formula="oooc:=[.J17]" office:value-type="float" office:value="1.38021124171161">
            <text:p>1,380211</text:p>
          </table:table-cell>
          <table:table-cell table:style-name="ce174" table:formula="oooc:=INDEX(LINEST([.I22:.I28];[.J22:.J28]);1)" office:value-type="float" office:value="0">
            <text:p>Err :511</text:p>
          </table:table-cell>
          <table:table-cell table:style-name="ce174" office:value-type="string">
            <text:p>1 longueur</text:p>
          </table:table-cell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1]" office:value-type="float" office:value="0">
            <text:p>Err :511</text:p>
          </table:table-cell>
          <table:table-cell table:style-name="ce204" table:formula="oooc:=[.J11]" office:value-type="float" office:value="0.477121254719662">
            <text:p>0,477121</text:p>
          </table:table-cell>
          <table:table-cell table:style-name="ce174" table:number-columns-repeated="2"/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2]" office:value-type="float" office:value="0">
            <text:p>Err :511</text:p>
          </table:table-cell>
          <table:table-cell table:style-name="ce204" table:formula="oooc:=[.J12]" office:value-type="float" office:value="0.602059991327962">
            <text:p>0,602060</text:p>
          </table:table-cell>
          <table:table-cell table:style-name="ce174" table:number-columns-repeated="2"/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3]" office:value-type="float" office:value="0">
            <text:p>Err :511</text:p>
          </table:table-cell>
          <table:table-cell table:style-name="ce204" table:formula="oooc:=[.J13]" office:value-type="float" office:value="0.778151250383644">
            <text:p>0,778151</text:p>
          </table:table-cell>
          <table:table-cell table:style-name="ce174" table:number-columns-repeated="2"/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4]" office:value-type="float" office:value="0">
            <text:p>Err :511</text:p>
          </table:table-cell>
          <table:table-cell table:style-name="ce204" table:formula="oooc:=[.J14]" office:value-type="float" office:value="0.903089986991943">
            <text:p>0,903090</text:p>
          </table:table-cell>
          <table:table-cell table:style-name="ce174" table:number-columns-repeated="2"/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5]" office:value-type="float" office:value="0">
            <text:p>Err :511</text:p>
          </table:table-cell>
          <table:table-cell table:style-name="ce204" table:formula="oooc:=[.J15]" office:value-type="float" office:value="1.07918124604762">
            <text:p>1,079181</text:p>
          </table:table-cell>
          <table:table-cell table:style-name="ce174" table:formula="oooc:=INDEX(LINEST([.I22:.I33];[.J22:.J33]);1)" office:value-type="float" office:value="0">
            <text:p>Err :511</text:p>
          </table:table-cell>
          <table:table-cell table:style-name="ce174" office:value-type="string">
            <text:p>1 largeur</text:p>
          </table:table-cell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1]" office:value-type="float" office:value="0">
            <text:p>Err :511</text:p>
          </table:table-cell>
          <table:table-cell table:style-name="ce204" table:formula="oooc:=[.J11]" office:value-type="float" office:value="0.477121254719662">
            <text:p>0,477121</text:p>
          </table:table-cell>
          <table:table-cell table:style-name="ce174" table:number-columns-repeated="2"/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2]" office:value-type="float" office:value="0">
            <text:p>Err :511</text:p>
          </table:table-cell>
          <table:table-cell table:style-name="ce204" table:formula="oooc:=[.J12]" office:value-type="float" office:value="0.602059991327962">
            <text:p>0,602060</text:p>
          </table:table-cell>
          <table:table-cell table:style-name="ce174" table:number-columns-repeated="2"/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3]" office:value-type="float" office:value="0">
            <text:p>Err :511</text:p>
          </table:table-cell>
          <table:table-cell table:style-name="ce204" table:formula="oooc:=[.J13]" office:value-type="float" office:value="0.778151250383644">
            <text:p>0,778151</text:p>
          </table:table-cell>
          <table:table-cell table:style-name="ce174" table:number-columns-repeated="2"/>
          <table:table-cell table:number-columns-repeated="244"/>
        </table:table-row>
        <table:table-row table:style-name="ro3">
          <table:table-cell table:number-columns-repeated="8"/>
          <table:table-cell table:style-name="ce187" table:formula="oooc:=[.C14]" office:value-type="float" office:value="0">
            <text:p>Err :511</text:p>
          </table:table-cell>
          <table:table-cell table:style-name="ce204" table:formula="oooc:=[.J14]" office:value-type="float" office:value="0.903089986991943">
            <text:p>0,903090</text:p>
          </table:table-cell>
          <table:table-cell table:style-name="ce174" table:number-columns-repeated="3"/>
          <table:table-cell table:number-columns-repeated="243"/>
        </table:table-row>
        <table:table-row table:style-name="ro3">
          <table:table-cell table:number-columns-repeated="8"/>
          <table:table-cell table:style-name="ce187" table:formula="oooc:=[.C15]" office:value-type="float" office:value="0">
            <text:p>Err :511</text:p>
          </table:table-cell>
          <table:table-cell table:style-name="ce204" table:formula="oooc:=[.J15]" office:value-type="float" office:value="1.07918124604762">
            <text:p>1,079181</text:p>
          </table:table-cell>
          <table:table-cell table:style-name="ce174" table:formula="oooc:=INDEX(LINEST([.I22:.I38];[.J22:.J38]);1)" office:value-type="float" office:value="0">
            <text:p>Err :511</text:p>
          </table:table-cell>
          <table:table-cell table:style-name="ce174" office:value-type="string">
            <text:p>1largeur</text:p>
          </table:table-cell>
          <table:table-cell table:style-name="ce174"/>
          <table:table-cell table:number-columns-repeated="243"/>
        </table:table-row>
        <table:table-row table:style-name="ro3">
          <table:table-cell table:number-columns-repeated="8"/>
          <table:table-cell table:style-name="ce174" table:number-columns-repeated="2"/>
          <table:table-cell table:style-name="ce174" office:value-type="string">
            <text:p>DL =</text:p>
          </table:table-cell>
          <table:table-cell table:style-name="ce174" table:formula="oooc:=-[.K38]*LOG10(2)" office:value-type="float" office:value="0">
            <text:p>Err :511</text:p>
          </table:table-cell>
          <table:table-cell table:style-name="ce174"/>
          <table:table-cell table:number-columns-repeated="243"/>
        </table:table-row>
        <table:table-row table:style-name="ro3">
          <table:table-cell table:number-columns-repeated="12"/>
          <table:table-cell table:style-name="ce174"/>
          <table:table-cell table:number-columns-repeated="243"/>
        </table:table-row>
        <table:table-row table:style-name="ro3" table:number-rows-repeated="2">
          <table:table-cell table:number-columns-repeated="8"/>
          <table:table-cell table:style-name="ce174" table:number-columns-repeated="5"/>
          <table:table-cell table:number-columns-repeated="243"/>
        </table:table-row>
        <table:table-row table:style-name="ro3">
          <table:table-cell table:style-name="Default" table:number-columns-repeated="8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/>
          <table:table-cell table:style-name="Default" office:value-type="string">
            <text:p>Surfaces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style-name="Default" office:value-type="string">
            <text:p><text:s/></text:p>
          </table:table-cell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Calculs des A</text:p>
          </table:table-cell>
          <table:table-cell table:style-name="Default" table:number-columns-repeated="2"/>
          <table:table-cell table:number-columns-repeated="5" table:style-name="Default" office:value-type="string">
            <text:p><text:s/></text:p>
          </table:table-cell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Rentrer les surfaces et les alpha Sabine</text:p>
          </table:table-cell>
          <table:table-cell table:style-name="Default" table:number-columns-repeated="7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ou directement les A par octave sur la ligne total si le calcul a déjà été fait par le logiciel TR</text:p>
          </table:table-cell>
          <table:table-cell table:style-name="Default" table:number-columns-repeated="7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Bac Haironville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0.99">
            <text:p>0,99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0.55">
            <text:p>0,55</text:p>
          </table:table-cell>
          <table:table-cell table:style-name="Default" office:value-type="float" office:value="0.5">
            <text:p>0,5</text:p>
          </table:table-cell>
          <table:table-cell table:style-name="Default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FP sous mezzanine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0.5">
            <text:p>0,5</text:p>
          </table:table-cell>
          <table:table-cell table:number-columns-repeated="2" table:style-name="Default" office:value-type="float" office:value="0.4">
            <text:p>0,4</text:p>
          </table:table-cell>
          <table:table-cell table:style-name="Default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Pignon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0.03">
            <text:p>0,03</text:p>
          </table:table-cell>
          <table:table-cell table:style-name="Default" office:value-type="float" office:value="0.04">
            <text:p>0,04</text:p>
          </table:table-cell>
          <table:table-cell table:number-columns-repeated="2" table:style-name="Default" office:value-type="float" office:value="0.06">
            <text:p>0,06</text:p>
          </table:table-cell>
          <table:table-cell table:style-name="Default" office:value-type="float" office:value="0.08">
            <text:p>0,08</text:p>
          </table:table-cell>
          <table:table-cell table:style-name="Default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Mat 4</text:p>
          </table:table-cell>
          <table:table-cell table:style-name="Default" office:value-type="float" office:value="0">
            <text:p>0</text:p>
          </table:table-cell>
          <table:table-cell table:number-columns-repeated="5" table:style-name="Default"/>
          <table:table-cell table:style-name="Default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Mat 5</text:p>
          </table:table-cell>
          <table:table-cell table:style-name="Default" office:value-type="float" office:value="0">
            <text:p>0</text:p>
          </table:table-cell>
          <table:table-cell table:number-columns-repeated="5" table:style-name="Default"/>
          <table:table-cell table:style-name="Default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Mat 5</text:p>
          </table:table-cell>
          <table:table-cell table:style-name="Default" office:value-type="float" office:value="0">
            <text:p>0</text:p>
          </table:table-cell>
          <table:table-cell table:number-columns-repeated="5" table:style-name="Default"/>
          <table:table-cell table:style-name="Default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Mat 6</text:p>
          </table:table-cell>
          <table:table-cell table:number-columns-repeated="6" table:style-name="Default"/>
          <table:table-cell table:style-name="Default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Mat 7</text:p>
          </table:table-cell>
          <table:table-cell table:style-name="Default" office:value-type="float" office:value="0">
            <text:p>0</text:p>
          </table:table-cell>
          <table:table-cell table:number-columns-repeated="5" table:style-name="Default"/>
          <table:table-cell table:style-name="Default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Mat 8</text:p>
          </table:table-cell>
          <table:table-cell table:number-columns-repeated="6" table:style-name="Default"/>
          <table:table-cell table:style-name="Default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Air</text:p>
          </table:table-cell>
          <table:table-cell table:style-name="ce88" table:formula="oooc:=[.B5]" office:value-type="float" office:value="21">
            <text:p>21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table:style-name="Default" office:value-type="float" office:value="0.01">
            <text:p>0,01</text:p>
          </table:table-cell>
          <table:table-cell table:style-name="Default" office:value-type="float" office:value="0.02">
            <text:p>0,02</text:p>
          </table:table-cell>
          <table:table-cell table:style-name="Default"/>
          <table:table-cell table:style-name="ce175" office:value-type="string">
            <text:p>Coefficient de sécurité sur les alphas :</text:p>
          </table:table-cell>
          <table:table-cell table:style-name="ce177"/>
          <table:table-cell table:style-name="ce214"/>
          <table:table-cell table:number-columns-repeated="2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Totaux</text:p>
          </table:table-cell>
          <table:table-cell table:style-name="ce88" table:formula="oooc:=SUM([.B48:.B56])" office:value-type="float" office:value="62">
            <text:p>62</text:p>
          </table:table-cell>
          <table:table-cell table:style-name="ce88" table:formula="oooc:=[.$J58]*([.$B48]*[.C48]+[.$B49]*[.C49]+[.$B50]*[.C50]+[.$B51]*[.C51]+[.$B52]*[.C52]+[.$B53]*[.C53]+[.$B54]*[.C54]+[.$B55]*[.C55]+[.$B56]*[.C56])+[.$B57]*[.C57]" office:value-type="float" office:value="1.488">
            <text:p>1,49</text:p>
          </table:table-cell>
          <table:table-cell table:style-name="ce88" table:formula="oooc:=[.$J58]*([.$B48]*[.D48]+[.$B49]*[.D49]+[.$B50]*[.D50]+[.$B51]*[.D51]+[.$B52]*[.D52]+[.$B53]*[.D53]+[.$B54]*[.D54]+[.$B55]*[.D55]+[.$B56]*[.D56])+[.$B57]*[.D57]" office:value-type="float" office:value="1.984">
            <text:p>1,98</text:p>
          </table:table-cell>
          <table:table-cell table:style-name="ce88" table:formula="oooc:=[.$J58]*([.$B48]*[.E48]+[.$B49]*[.E49]+[.$B50]*[.E50]+[.$B51]*[.E51]+[.$B52]*[.E52]+[.$B53]*[.E53]+[.$B54]*[.E54]+[.$B55]*[.E55]+[.$B56]*[.E56])+[.$B57]*[.E57]" office:value-type="float" office:value="3.186">
            <text:p>3,19</text:p>
          </table:table-cell>
          <table:table-cell table:style-name="ce88" table:formula="oooc:=[.$J58]*([.$B48]*[.F48]+[.$B49]*[.F49]+[.$B50]*[.F50]+[.$B51]*[.F51]+[.$B52]*[.F52]+[.$B53]*[.F53]+[.$B54]*[.F54]+[.$B55]*[.F55]+[.$B56]*[.F56])+[.$B57]*[.F57]" office:value-type="float" office:value="3.186">
            <text:p>3,19</text:p>
          </table:table-cell>
          <table:table-cell table:style-name="ce88" table:formula="oooc:=[.$J58]*([.$B48]*[.G48]+[.$B49]*[.G49]+[.$B50]*[.G50]+[.$B51]*[.G51]+[.$B52]*[.G52]+[.$B53]*[.G53]+[.$B54]*[.G54]+[.$B55]*[.G55]+[.$B56]*[.G56])+[.$B57]*[.G57]" office:value-type="float" office:value="4.388">
            <text:p>4,39</text:p>
          </table:table-cell>
          <table:table-cell table:style-name="Default"/>
          <table:table-cell table:style-name="ce211"/>
          <table:table-cell table:style-name="ce212" office:value-type="float" office:value="0.8">
            <text:p>0,8</text:p>
          </table:table-cell>
          <table:table-cell table:style-name="ce215"/>
          <table:table-cell table:number-columns-repeated="2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alpha moyen</text:p>
          </table:table-cell>
          <table:table-cell table:style-name="Default"/>
          <table:table-cell table:style-name="ce88" table:formula="oooc:=ROUND([.C58]/[.$B58];3)" office:value-type="float" office:value="0.024">
            <text:p>0,02</text:p>
          </table:table-cell>
          <table:table-cell table:style-name="ce88" table:formula="oooc:=ROUND([.D58]/[.$B58];3)" office:value-type="float" office:value="0.032">
            <text:p>0,03</text:p>
          </table:table-cell>
          <table:table-cell table:style-name="ce88" table:formula="oooc:=ROUND([.E58]/[.$B58];3)" office:value-type="float" office:value="0.051">
            <text:p>0,05</text:p>
          </table:table-cell>
          <table:table-cell table:style-name="ce88" table:formula="oooc:=ROUND([.F58]/[.$B58];3)" office:value-type="float" office:value="0.051">
            <text:p>0,05</text:p>
          </table:table-cell>
          <table:table-cell table:style-name="ce88" table:formula="oooc:=ROUND([.G58]/[.$B58];3)" office:value-type="float" office:value="0.071">
            <text:p>0,07</text:p>
          </table:table-cell>
          <table:table-cell table:style-name="Default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R</text:p>
          </table:table-cell>
          <table:table-cell table:style-name="Default"/>
          <table:table-cell table:style-name="ce88" table:formula="oooc:=[.C58]/(1-[.C59])" office:value-type="float" office:value="1.52459016393443">
            <text:p>1,52</text:p>
          </table:table-cell>
          <table:table-cell table:style-name="ce88" table:formula="oooc:=[.D58]/(1-[.D59])" office:value-type="float" office:value="2.0495867768595">
            <text:p>2,05</text:p>
          </table:table-cell>
          <table:table-cell table:style-name="ce88" table:formula="oooc:=[.E58]/(1-[.E59])" office:value-type="float" office:value="3.35721812434141">
            <text:p>3,36</text:p>
          </table:table-cell>
          <table:table-cell table:style-name="ce88" table:formula="oooc:=[.F58]/(1-[.F59])" office:value-type="float" office:value="3.35721812434141">
            <text:p>3,36</text:p>
          </table:table-cell>
          <table:table-cell table:style-name="ce88" table:formula="oooc:=[.G58]/(1-[.G59])" office:value-type="float" office:value="4.72335844994618">
            <text:p>4,72</text:p>
          </table:table-cell>
          <table:table-cell table:style-name="Default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string">
            <text:p>Décroissance par octave</text:p>
          </table:table-cell>
          <table:table-cell table:style-name="Default"/>
          <table:table-cell table:style-name="ce74" office:value-type="float" office:value="250">
            <text:p>250</text:p>
          </table:table-cell>
          <table:table-cell table:style-name="ce74" office:value-type="float" office:value="500">
            <text:p>500</text:p>
          </table:table-cell>
          <table:table-cell table:style-name="ce74" office:value-type="float" office:value="1000">
            <text:p>1000</text:p>
          </table:table-cell>
          <table:table-cell table:style-name="ce74" office:value-type="float" office:value="2000">
            <text:p>2000</text:p>
          </table:table-cell>
          <table:table-cell table:style-name="ce74" office:value-type="float" office:value="4000">
            <text:p>4000</text:p>
          </table:table-cell>
          <table:table-cell table:style-name="ce74" office:value-type="string">
            <text:p>dB(A)</text:p>
          </table:table-cell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table:number-columns-repeated="2"/>
          <table:table-cell table:style-name="ce74" table:number-columns-repeated="5"/>
          <table:table-cell table:style-name="Default"/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float" office:value="3">
            <text:p>3</text:p>
          </table:table-cell>
          <table:table-cell table:style-name="Default"/>
          <table:table-cell table:style-name="ce188" table:formula="oooc:=[.$G$7]+(10*LOG10(([.$G$8]/(4*PI()*[.$A63]*[.$A63]))+(4/[.C$60])))" office:value-type="float" office:value="104.218242748425">
            <text:p>104,22</text:p>
          </table:table-cell>
          <table:table-cell table:style-name="ce188" table:formula="oooc:=[.$G$7]+(10*LOG10(([.$G$8]/(4*PI()*[.$A63]*[.$A63]))+(4/[.D$60])))" office:value-type="float" office:value="102.943111720643">
            <text:p>102,94</text:p>
          </table:table-cell>
          <table:table-cell table:style-name="ce188" table:formula="oooc:=[.$G$7]+(10*LOG10(([.$G$8]/(4*PI()*[.$A63]*[.$A63]))+(4/[.E$60])))" office:value-type="float" office:value="100.824789344698">
            <text:p>100,82</text:p>
          </table:table-cell>
          <table:table-cell table:style-name="ce188" table:formula="oooc:=[.$G$7]+(10*LOG10(([.$G$8]/(4*PI()*[.$A63]*[.$A63]))+(4/[.F$60])))" office:value-type="float" office:value="100.824789344698">
            <text:p>100,82</text:p>
          </table:table-cell>
          <table:table-cell table:style-name="ce188" table:formula="oooc:=[.$G$7]+(10*LOG10(([.$G$8]/(4*PI()*[.$A63]*[.$A63]))+(4/[.G$60])))" office:value-type="float" office:value="99.3678456017315">
            <text:p>99,37</text:p>
          </table:table-cell>
          <table:table-cell table:style-name="ce208" table:formula="oooc:=10*LOG(10^(0.1*([.C63]-8.6))+10^(0.1*([.D63]-3.2))+10^(0.1*[.E63])+10^(0.1*([.F63]+1.2))+10^(0.1*([.G63]+1)))" office:value-type="float" office:value="0">
            <text:p>Err :511</text:p>
          </table:table-cell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float" office:value="4">
            <text:p>4</text:p>
          </table:table-cell>
          <table:table-cell table:style-name="Default"/>
          <table:table-cell table:style-name="ce188" table:formula="oooc:=[.$G$7]+(10*LOG10(([.$G$8]/(4*PI()*[.$A64]*[.$A64]))+(4/[.C$60])))" office:value-type="float" office:value="104.205503243955">
            <text:p>104,21</text:p>
          </table:table-cell>
          <table:table-cell table:style-name="ce188" table:formula="oooc:=[.$G$7]+(10*LOG10(([.$G$8]/(4*PI()*[.$A64]*[.$A64]))+(4/[.D$60])))" office:value-type="float" office:value="102.926016161241">
            <text:p>102,93</text:p>
          </table:table-cell>
          <table:table-cell table:style-name="ce188" table:formula="oooc:=[.$G$7]+(10*LOG10(([.$G$8]/(4*PI()*[.$A64]*[.$A64]))+(4/[.E$60])))" office:value-type="float" office:value="100.796911821431">
            <text:p>100,80</text:p>
          </table:table-cell>
          <table:table-cell table:style-name="ce188" table:formula="oooc:=[.$G$7]+(10*LOG10(([.$G$8]/(4*PI()*[.$A64]*[.$A64]))+(4/[.F$60])))" office:value-type="float" office:value="100.796911821431">
            <text:p>100,80</text:p>
          </table:table-cell>
          <table:table-cell table:style-name="ce188" table:formula="oooc:=[.$G$7]+(10*LOG10(([.$G$8]/(4*PI()*[.$A64]*[.$A64]))+(4/[.G$60])))" office:value-type="float" office:value="99.3288059485258">
            <text:p>99,33</text:p>
          </table:table-cell>
          <table:table-cell table:style-name="ce208" table:formula="oooc:=10*LOG(10^(0.1*([.C64]-8.6))+10^(0.1*([.D64]-3.2))+10^(0.1*[.E64])+10^(0.1*([.F64]+1.2))+10^(0.1*([.G64]+1)))" office:value-type="float" office:value="0">
            <text:p>Err :511</text:p>
          </table:table-cell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float" office:value="6">
            <text:p>6</text:p>
          </table:table-cell>
          <table:table-cell table:style-name="Default"/>
          <table:table-cell table:style-name="ce188" table:formula="oooc:=[.$G$7]+(10*LOG10(([.$G$8]/(4*PI()*[.$A65]*[.$A65]))+(4/[.C$60])))" office:value-type="float" office:value="104.196380663968">
            <text:p>104,20</text:p>
          </table:table-cell>
          <table:table-cell table:style-name="ce188" table:formula="oooc:=[.$G$7]+(10*LOG10(([.$G$8]/(4*PI()*[.$A65]*[.$A65]))+(4/[.D$60])))" office:value-type="float" office:value="102.91376371467">
            <text:p>102,91</text:p>
          </table:table-cell>
          <table:table-cell table:style-name="ce188" table:formula="oooc:=[.$G$7]+(10*LOG10(([.$G$8]/(4*PI()*[.$A65]*[.$A65]))+(4/[.E$60])))" office:value-type="float" office:value="100.776889173047">
            <text:p>100,78</text:p>
          </table:table-cell>
          <table:table-cell table:style-name="ce188" table:formula="oooc:=[.$G$7]+(10*LOG10(([.$G$8]/(4*PI()*[.$A65]*[.$A65]))+(4/[.F$60])))" office:value-type="float" office:value="100.776889173047">
            <text:p>100,78</text:p>
          </table:table-cell>
          <table:table-cell table:style-name="ce188" table:formula="oooc:=[.$G$7]+(10*LOG10(([.$G$8]/(4*PI()*[.$A65]*[.$A65]))+(4/[.G$60])))" office:value-type="float" office:value="99.3007040476398">
            <text:p>99,30</text:p>
          </table:table-cell>
          <table:table-cell table:style-name="ce208" table:formula="oooc:=10*LOG(10^(0.1*([.C65]-8.6))+10^(0.1*([.D65]-3.2))+10^(0.1*[.E65])+10^(0.1*([.F65]+1.2))+10^(0.1*([.G65]+1)))" office:value-type="float" office:value="0">
            <text:p>Err :511</text:p>
          </table:table-cell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float" office:value="8">
            <text:p>8</text:p>
          </table:table-cell>
          <table:table-cell table:style-name="Default"/>
          <table:table-cell table:style-name="ce188" table:formula="oooc:=[.$G$7]+(10*LOG10(([.$G$8]/(4*PI()*[.$A66]*[.$A66]))+(4/[.C$60])))" office:value-type="float" office:value="104.193183228448">
            <text:p>104,19</text:p>
          </table:table-cell>
          <table:table-cell table:style-name="ce188" table:formula="oooc:=[.$G$7]+(10*LOG10(([.$G$8]/(4*PI()*[.$A66]*[.$A66]))+(4/[.D$60])))" office:value-type="float" office:value="102.909467178847">
            <text:p>102,91</text:p>
          </table:table-cell>
          <table:table-cell table:style-name="ce188" table:formula="oooc:=[.$G$7]+(10*LOG10(([.$G$8]/(4*PI()*[.$A66]*[.$A66]))+(4/[.E$60])))" office:value-type="float" office:value="100.769859380249">
            <text:p>100,77</text:p>
          </table:table-cell>
          <table:table-cell table:style-name="ce188" table:formula="oooc:=[.$G$7]+(10*LOG10(([.$G$8]/(4*PI()*[.$A66]*[.$A66]))+(4/[.F$60])))" office:value-type="float" office:value="100.769859380249">
            <text:p>100,77</text:p>
          </table:table-cell>
          <table:table-cell table:style-name="ce188" table:formula="oooc:=[.$G$7]+(10*LOG10(([.$G$8]/(4*PI()*[.$A66]*[.$A66]))+(4/[.G$60])))" office:value-type="float" office:value="99.2908252647631">
            <text:p>99,29</text:p>
          </table:table-cell>
          <table:table-cell table:style-name="ce208" table:formula="oooc:=10*LOG(10^(0.1*([.C66]-8.6))+10^(0.1*([.D66]-3.2))+10^(0.1*[.E66])+10^(0.1*([.F66]+1.2))+10^(0.1*([.G66]+1)))" office:value-type="float" office:value="0">
            <text:p>Err :511</text:p>
          </table:table-cell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float" office:value="12">
            <text:p>12</text:p>
          </table:table-cell>
          <table:table-cell table:style-name="Default"/>
          <table:table-cell table:style-name="ce188" table:formula="oooc:=[.$G$7]+(10*LOG10(([.$G$8]/(4*PI()*[.$A67]*[.$A67]))+(4/[.C$60])))" office:value-type="float" office:value="104.190897903808">
            <text:p>104,19</text:p>
          </table:table-cell>
          <table:table-cell table:style-name="ce188" table:formula="oooc:=[.$G$7]+(10*LOG10(([.$G$8]/(4*PI()*[.$A67]*[.$A67]))+(4/[.D$60])))" office:value-type="float" office:value="102.90639562018">
            <text:p>102,91</text:p>
          </table:table-cell>
          <table:table-cell table:style-name="ce188" table:formula="oooc:=[.$G$7]+(10*LOG10(([.$G$8]/(4*PI()*[.$A67]*[.$A67]))+(4/[.E$60])))" office:value-type="float" office:value="100.764831123857">
            <text:p>100,76</text:p>
          </table:table-cell>
          <table:table-cell table:style-name="ce188" table:formula="oooc:=[.$G$7]+(10*LOG10(([.$G$8]/(4*PI()*[.$A67]*[.$A67]))+(4/[.F$60])))" office:value-type="float" office:value="100.764831123857">
            <text:p>100,76</text:p>
          </table:table-cell>
          <table:table-cell table:style-name="ce188" table:formula="oooc:=[.$G$7]+(10*LOG10(([.$G$8]/(4*PI()*[.$A67]*[.$A67]))+(4/[.G$60])))" office:value-type="float" office:value="99.2837552081362">
            <text:p>99,28</text:p>
          </table:table-cell>
          <table:table-cell table:style-name="ce208" table:formula="oooc:=10*LOG(10^(0.1*([.C67]-8.6))+10^(0.1*([.D67]-3.2))+10^(0.1*[.E67])+10^(0.1*([.F67]+1.2))+10^(0.1*([.G67]+1)))" office:value-type="float" office:value="0">
            <text:p>Err :511</text:p>
          </table:table-cell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float" office:value="16">
            <text:p>16</text:p>
          </table:table-cell>
          <table:table-cell table:style-name="Default"/>
          <table:table-cell table:style-name="ce188" table:formula="oooc:=[.$G$7]+(10*LOG10(([.$G$8]/(4*PI()*[.$A68]*[.$A68]))+(4/[.C$60])))" office:value-type="float" office:value="104.190097755991">
            <text:p>104,19</text:p>
          </table:table-cell>
          <table:table-cell table:style-name="ce188" table:formula="oooc:=[.$G$7]+(10*LOG10(([.$G$8]/(4*PI()*[.$A68]*[.$A68]))+(4/[.D$60])))" office:value-type="float" office:value="102.905320061219">
            <text:p>102,91</text:p>
          </table:table-cell>
          <table:table-cell table:style-name="ce188" table:formula="oooc:=[.$G$7]+(10*LOG10(([.$G$8]/(4*PI()*[.$A68]*[.$A68]))+(4/[.E$60])))" office:value-type="float" office:value="100.763069857837">
            <text:p>100,76</text:p>
          </table:table-cell>
          <table:table-cell table:style-name="ce188" table:formula="oooc:=[.$G$7]+(10*LOG10(([.$G$8]/(4*PI()*[.$A68]*[.$A68]))+(4/[.F$60])))" office:value-type="float" office:value="100.763069857837">
            <text:p>100,76</text:p>
          </table:table-cell>
          <table:table-cell table:style-name="ce188" table:formula="oooc:=[.$G$7]+(10*LOG10(([.$G$8]/(4*PI()*[.$A68]*[.$A68]))+(4/[.G$60])))" office:value-type="float" office:value="99.2812779666552">
            <text:p>99,28</text:p>
          </table:table-cell>
          <table:table-cell table:style-name="ce208" table:formula="oooc:=10*LOG(10^(0.1*([.C68]-8.6))+10^(0.1*([.D68]-3.2))+10^(0.1*[.E68])+10^(0.1*([.F68]+1.2))+10^(0.1*([.G68]+1)))" office:value-type="float" office:value="0">
            <text:p>Err :511</text:p>
          </table:table-cell>
          <table:table-cell table:number-columns-repeated="5"/>
          <table:table-cell table:style-name="Default" table:number-columns-repeated="4"/>
          <table:table-cell table:number-columns-repeated="239"/>
        </table:table-row>
        <table:table-row table:style-name="ro3">
          <table:table-cell table:style-name="Default" office:value-type="float" office:value="24">
            <text:p>24</text:p>
          </table:table-cell>
          <table:table-cell table:style-name="Default"/>
          <table:table-cell table:style-name="ce188" table:formula="oooc:=[.$G$7]+(10*LOG10(([.$G$8]/(4*PI()*[.$A69]*[.$A69]))+(4/[.C$60])))" office:value-type="float" office:value="104.189526131566">
            <text:p>104,19</text:p>
          </table:table-cell>
          <table:table-cell table:style-name="ce188" table:formula="oooc:=[.$G$7]+(10*LOG10(([.$G$8]/(4*PI()*[.$A69]*[.$A69]))+(4/[.D$60])))" office:value-type="float" office:value="102.904551641702">
            <text:p>102,90</text:p>
          </table:table-cell>
          <table:table-cell table:style-name="ce188" table:formula="oooc:=[.$G$7]+(10*LOG10(([.$G$8]/(4*PI()*[.$A69]*[.$A69]))+(4/[.E$60])))" office:value-type="float" office:value="100.761811373226">
            <text:p>100,76</text:p>
          </table:table-cell>
          <table:table-cell table:style-name="ce188" table:formula="oooc:=[.$G$7]+(10*LOG10(([.$G$8]/(4*PI()*[.$A69]*[.$A69]))+(4/[.F$60])))" office:value-type="float" office:value="100.761811373226">
            <text:p>100,76</text:p>
          </table:table-cell>
          <table:table-cell table:style-name="ce188" table:formula="oooc:=[.$G$7]+(10*LOG10(([.$G$8]/(4*PI()*[.$A69]*[.$A69]))+(4/[.G$60])))" office:value-type="float" office:value="99.2795076429325">
            <text:p>99,28</text:p>
          </table:table-cell>
          <table:table-cell table:style-name="ce208" table:formula="oooc:=10*LOG(10^(0.1*([.C69]-8.6))+10^(0.1*([.D69]-3.2))+10^(0.1*[.E69])+10^(0.1*([.F69]+1.2))+10^(0.1*([.G69]+1)))" office:value-type="float" office:value="0">
            <text:p>Err :511</text:p>
          </table:table-cell>
          <table:table-cell table:number-columns-repeated="5"/>
          <table:table-cell table:style-name="Default" table:number-columns-repeated="4"/>
          <table:table-cell table:number-columns-repeated="239"/>
        </table:table-row>
      </table:table>
      <table:table table:name="DL en 4 sur R bis" table:style-name="ta13" table:print-ranges="'DL en 4 sur R bis'.A1:'DL en 4 sur R bis'.H60">
        <table:table-column table:style-name="co26" table:default-cell-style-name="Default"/>
        <table:table-column table:style-name="co4" table:number-columns-repeated="2" table:default-cell-style-name="Default"/>
        <table:table-column table:style-name="co4" table:number-columns-repeated="2" table:default-cell-style-name="ce174"/>
        <table:table-column table:style-name="co4" table:number-columns-repeated="2" table:default-cell-style-name="Default"/>
        <table:table-column table:style-name="co31" table:number-columns-repeated="2" table:default-cell-style-name="Default"/>
        <table:table-column table:style-name="co4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4" table:default-cell-style-name="Default"/>
        <table:table-column table:style-name="co34" table:default-cell-style-name="ce174"/>
        <table:table-column table:style-name="co4" table:number-columns-repeated="2" table:default-cell-style-name="ce174"/>
        <table:table-column table:style-name="co4" table:number-columns-repeated="239" table:default-cell-style-name="Default"/>
        <table:table-row table:style-name="ro6">
          <table:table-cell table:style-name="ce173" office:value-type="string" table:number-columns-spanned="9" table:number-rows-spanned="1">
            <text:p>Calcul de la décroissance (arrêté du 30 août 1990)</text:p>
          </table:table-cell>
          <table:covered-table-cell table:number-columns-repeated="8" table:style-name="ce173"/>
          <table:table-cell table:style-name="ce209"/>
          <table:table-cell table:style-name="ce186" table:number-columns-repeated="4"/>
          <table:table-cell table:number-columns-repeated="3"/>
          <table:table-cell table:style-name="ce174"/>
          <table:table-cell table:number-columns-repeated="238"/>
        </table:table-row>
        <table:table-row table:style-name="ro6">
          <table:table-cell table:style-name="ce216"/>
          <table:table-cell table:style-name="ce186" table:number-columns-repeated="6"/>
          <table:table-cell table:style-name="ce236" table:number-columns-repeated="2"/>
          <table:table-cell table:style-name="ce209"/>
          <table:table-cell table:style-name="ce186" table:number-columns-repeated="4"/>
          <table:table-cell table:number-columns-repeated="3"/>
          <table:table-cell table:style-name="ce174"/>
          <table:table-cell table:number-columns-repeated="238"/>
        </table:table-row>
        <table:table-row table:style-name="ro16">
          <table:table-cell table:style-name="ce217" office:value-type="string" table:number-columns-spanned="2" table:number-rows-spanned="1">
            <text:p>Affaire - Local :</text:p>
          </table:table-cell>
          <table:covered-table-cell table:style-name="ce217"/>
          <table:table-cell table:style-name="ce186" table:number-columns-repeated="5"/>
          <table:table-cell table:style-name="ce236" table:number-columns-repeated="2"/>
          <table:table-cell table:style-name="ce209"/>
          <table:table-cell table:style-name="ce186" table:number-columns-repeated="4"/>
          <table:table-cell table:number-columns-repeated="3"/>
          <table:table-cell table:style-name="ce174"/>
          <table:table-cell table:number-columns-repeated="238"/>
        </table:table-row>
        <table:table-row table:style-name="ro3">
          <table:table-cell table:style-name="ce174" table:number-columns-repeated="3"/>
          <table:table-cell table:number-columns-repeated="2"/>
          <table:table-cell table:style-name="ce174" table:number-columns-repeated="5"/>
          <table:table-cell table:style-name="ce240" office:value-type="string" table:number-columns-spanned="4" table:number-rows-spanned="1">
            <text:p>Nombre de points de mesures dans la longueur =</text:p>
          </table:table-cell>
          <table:covered-table-cell table:number-columns-repeated="3" table:style-name="ce240"/>
          <table:table-cell table:style-name="ce210" table:formula="oooc:=IF([.D5]&gt;31.9;7;IF([.D5]&gt;23.9;6;IF([.D5]&gt;19.9;5;IF([.D5]&gt;15.9;4;IF([.D5]&gt;13.9;3;IF([.D5]&gt;11.9;2;IF([.D5]&gt;10.9;1;0)))))))" office:value-type="float" office:value="6">
            <text:p>6</text:p>
          </table:table-cell>
          <table:table-cell table:number-columns-repeated="2"/>
          <table:table-cell table:style-name="ce174"/>
          <table:table-cell table:number-columns-repeated="238"/>
        </table:table-row>
        <table:table-row table:style-name="ro3">
          <table:table-cell table:style-name="ce175" office:value-type="string">
            <text:p>Dimensions du local</text:p>
          </table:table-cell>
          <table:table-cell table:style-name="ce177"/>
          <table:table-cell table:style-name="ce223" office:value-type="string">
            <text:p>Longueur :</text:p>
          </table:table-cell>
          <table:table-cell table:style-name="ce225" office:value-type="float" office:value="24">
            <text:p>24</text:p>
          </table:table-cell>
          <table:table-cell/>
          <table:table-cell table:style-name="ce181" office:value-type="string">
            <text:p>Surface au sol :</text:p>
          </table:table-cell>
          <table:table-cell table:style-name="ce231" table:formula="oooc:=[.D5]*[.D6]" office:value-type="float" office:value="480">
            <text:p>480</text:p>
          </table:table-cell>
          <table:table-cell table:style-name="ce237" office:value-type="string">
            <text:p>m²</text:p>
          </table:table-cell>
          <table:table-cell table:style-name="ce205"/>
          <table:table-cell/>
          <table:table-cell table:style-name="ce240" office:value-type="string" table:number-columns-spanned="4" table:number-rows-spanned="1">
            <text:p>Nombre de points de mesures dans la largeur =</text:p>
          </table:table-cell>
          <table:covered-table-cell table:number-columns-repeated="3" table:style-name="ce240"/>
          <table:table-cell table:style-name="ce210" table:formula="oooc:=IF([.D6]&gt;31.9;7;IF([.D6]&gt;23.9;6;IF([.D6]&gt;19.9;5;IF([.D6]&gt;15.9;4;IF([.D6]&gt;13.9;3;IF([.D6]&gt;11.9;2;IF([.D6]&gt;10.9;1;0)))))))" office:value-type="float" office:value="5">
            <text:p>5</text:p>
          </table:table-cell>
          <table:table-cell table:number-columns-repeated="2"/>
          <table:table-cell table:style-name="ce174"/>
          <table:table-cell table:number-columns-repeated="238"/>
        </table:table-row>
        <table:table-row table:style-name="ro3">
          <table:table-cell table:style-name="ce218"/>
          <table:table-cell table:style-name="ce70"/>
          <table:table-cell table:style-name="ce70" office:value-type="string">
            <text:p>largeur :</text:p>
          </table:table-cell>
          <table:table-cell table:style-name="ce226" office:value-type="float" office:value="20">
            <text:p>20</text:p>
          </table:table-cell>
          <table:table-cell/>
          <table:table-cell table:style-name="ce181" office:value-type="string">
            <text:p>DL à obtenir :</text:p>
          </table:table-cell>
          <table:table-cell table:style-name="ce232" table:formula="oooc:=ROUND(IF([.G5]&lt;=210;2;IF([.G5]&lt;=4600;(1.5*LOG10([.G5])-1.5);4));1)" office:value-type="float" office:value="2.5">
            <text:p>2,5</text:p>
          </table:table-cell>
          <table:table-cell table:style-name="ce174" office:value-type="string">
            <text:p>dB(A)</text:p>
          </table:table-cell>
          <table:table-cell table:style-name="ce174"/>
          <table:table-cell/>
          <table:table-cell table:style-name="ce241" office:value-type="string" table:number-columns-spanned="4" table:number-rows-spanned="1">
            <text:p>Nombre de lignes de mesures en largeur =</text:p>
          </table:table-cell>
          <table:covered-table-cell table:number-columns-repeated="3" table:style-name="ce241"/>
          <table:table-cell table:style-name="ce210" table:formula="oooc:=IF([.D5]&lt;30;1;INT([.D5]/30))" office:value-type="float" office:value="1">
            <text:p>1</text:p>
          </table:table-cell>
          <table:table-cell table:number-columns-repeated="2"/>
          <table:table-cell table:style-name="ce174"/>
          <table:table-cell table:number-columns-repeated="238"/>
        </table:table-row>
        <table:table-row table:style-name="ro3">
          <table:table-cell table:style-name="ce219"/>
          <table:table-cell table:style-name="ce222"/>
          <table:table-cell table:style-name="ce224" office:value-type="string">
            <text:p>Volume :</text:p>
          </table:table-cell>
          <table:table-cell table:style-name="ce190" office:value-type="float" office:value="1440">
            <text:p>1440</text:p>
          </table:table-cell>
          <table:table-cell table:style-name="Default"/>
          <table:table-cell table:style-name="ce229" office:value-type="string" table:number-columns-spanned="2" table:number-rows-spanned="1">
            <text:p>Salle vide</text:p>
          </table:table-cell>
          <table:covered-table-cell table:style-name="ce229"/>
          <table:table-cell table:style-name="ce174" table:number-columns-repeated="2"/>
          <table:table-cell/>
          <table:table-cell table:style-name="ce241" office:value-type="string" table:number-columns-spanned="4" table:number-rows-spanned="1">
            <text:p>Nombre de lignes de mesures en longueur =</text:p>
          </table:table-cell>
          <table:covered-table-cell table:number-columns-repeated="3" table:style-name="ce241"/>
          <table:table-cell table:style-name="ce210" table:formula="oooc:=IF([.D6]&lt;30;1;INT([.D6]/30))" office:value-type="float" office:value="1">
            <text:p>1</text:p>
          </table:table-cell>
          <table:table-cell table:number-columns-repeated="2"/>
          <table:table-cell table:style-name="ce174"/>
          <table:table-cell table:number-columns-repeated="238"/>
        </table:table-row>
        <table:table-row table:style-name="ro3">
          <table:table-cell table:style-name="ce213"/>
          <table:table-cell table:style-name="ce68" table:number-columns-repeated="2"/>
          <table:table-cell table:number-columns-repeated="2"/>
          <table:table-cell table:style-name="ce174"/>
          <table:table-cell table:style-name="ce186"/>
          <table:table-cell table:style-name="ce174" table:number-columns-repeated="7"/>
          <table:table-cell table:number-columns-repeated="3"/>
          <table:table-cell table:style-name="ce174"/>
          <table:table-cell table:number-columns-repeated="238"/>
        </table:table-row>
        <table:table-row table:style-name="ro3">
          <table:table-cell table:style-name="ce220" table:number-columns-spanned="2" table:number-rows-spanned="1"/>
          <table:covered-table-cell table:style-name="ce220"/>
          <table:table-cell table:style-name="ce187"/>
          <table:table-cell/>
          <table:table-cell table:style-name="ce227" office:value-type="string" table:number-columns-spanned="2" table:number-rows-spanned="1">
            <text:p>Lw de la source :</text:p>
          </table:table-cell>
          <table:covered-table-cell table:style-name="ce227"/>
          <table:table-cell table:style-name="ce233" office:value-type="float" office:value="100">
            <text:p>100</text:p>
          </table:table-cell>
          <table:table-cell table:style-name="ce206" table:number-columns-repeated="2"/>
          <table:table-cell table:style-name="ce174" office:value-type="string">
            <text:p>Droite de régression: y=ax+b</text:p>
          </table:table-cell>
          <table:table-cell table:style-name="ce206"/>
          <table:table-cell table:style-name="ce207" table:number-columns-repeated="5"/>
          <table:table-cell table:formula="oooc:=-6/LOG10(2)" office:value-type="float" office:value="-19.9315685693242">
            <text:p>-19,93</text:p>
          </table:table-cell>
          <table:table-cell table:number-columns-repeated="239"/>
        </table:table-row>
        <table:table-row table:style-name="ro3">
          <table:table-cell table:style-name="ce221" table:number-columns-spanned="2" table:number-rows-spanned="1"/>
          <table:covered-table-cell table:style-name="ce221"/>
          <table:table-cell table:style-name="ce187"/>
          <table:table-cell/>
          <table:table-cell table:style-name="ce228" office:value-type="string" table:number-columns-spanned="2" table:number-rows-spanned="1">
            <text:p>Q de la source :</text:p>
          </table:table-cell>
          <table:covered-table-cell table:style-name="ce228"/>
          <table:table-cell table:style-name="ce234" office:value-type="float" office:value="2">
            <text:p>2</text:p>
          </table:table-cell>
          <table:table-cell table:style-name="ce206" table:number-columns-repeated="2"/>
          <table:table-cell table:style-name="ce238" office:value-type="string">
            <text:p>a =</text:p>
          </table:table-cell>
          <table:table-cell table:style-name="ce242" table:formula="oooc:=[.M81]" office:value-type="float" office:value="0">
            <text:p>Err :511</text:p>
          </table:table-cell>
          <table:table-cell table:style-name="ce245" table:number-columns-repeated="2"/>
          <table:table-cell table:style-name="ce207" table:number-columns-repeated="3"/>
          <table:table-cell table:number-columns-repeated="240"/>
        </table:table-row>
        <table:table-row table:style-name="ro3">
          <table:table-cell table:style-name="ce213" table:number-columns-repeated="2"/>
          <table:table-cell table:style-name="ce220"/>
          <table:table-cell table:number-columns-repeated="2"/>
          <table:table-cell table:style-name="ce174" table:number-columns-repeated="4"/>
          <table:table-cell table:style-name="ce239" office:value-type="string">
            <text:p>b =</text:p>
          </table:table-cell>
          <table:table-cell table:style-name="ce191" table:formula="oooc:=[.M82]" office:value-type="float" office:value="0">
            <text:p>Err :511</text:p>
          </table:table-cell>
          <table:table-cell table:style-name="ce204"/>
          <table:table-cell table:style-name="ce249"/>
          <table:table-cell table:style-name="ce174"/>
          <table:table-cell table:number-columns-repeated="2"/>
          <table:table-cell table:formula="oooc:=[.G9]-9.4" office:value-type="float" office:value="90.6">
            <text:p>90,6</text:p>
          </table:table-cell>
          <table:table-cell table:number-columns-repeated="239"/>
        </table:table-row>
        <table:table-row table:style-name="ro3">
          <table:table-cell table:style-name="ce174"/>
          <table:table-cell table:style-name="ce186" office:value-type="string">
            <text:p>Distances</text:p>
          </table:table-cell>
          <table:table-cell table:style-name="ce186" office:value-type="string">
            <text:p>LpA</text:p>
          </table:table-cell>
          <table:table-cell table:style-name="ce186" table:number-columns-repeated="4"/>
          <table:table-cell table:style-name="ce174" table:number-columns-repeated="2"/>
          <table:table-cell table:style-name="ce186" office:value-type="string">
            <text:p>x</text:p>
          </table:table-cell>
          <table:table-cell table:style-name="ce220" office:value-type="string">
            <text:p>y</text:p>
          </table:table-cell>
          <table:table-cell table:style-name="ce213" table:number-columns-repeated="5"/>
          <table:table-cell office:value-type="string">
            <text:p>Champ libre</text:p>
          </table:table-cell>
          <table:table-cell table:number-columns-repeated="239"/>
        </table:table-row>
        <table:table-row table:style-name="ro3">
          <table:table-cell table:style-name="ce174"/>
          <table:table-cell table:style-name="ce186" table:formula="oooc:=[.A67]" office:value-type="float" office:value="3">
            <text:p>3</text:p>
          </table:table-cell>
          <table:table-cell table:style-name="ce191" table:formula="oooc:=[.H67]" office:value-type="float" office:value="0">
            <text:p>Err :511</text:p>
          </table:table-cell>
          <table:table-cell table:style-name="ce187" table:number-columns-repeated="6"/>
          <table:table-cell table:style-name="ce239" table:formula="oooc:=LOG10([.B13])" office:value-type="float" office:value="0.477121254719662">
            <text:p>0,477121</text:p>
          </table:table-cell>
          <table:table-cell table:style-name="ce191" table:formula="oooc:=[.$K$10]*[.J13]+[.$K$11]" office:value-type="float" office:value="0">
            <text:p>Err :511</text:p>
          </table:table-cell>
          <table:table-cell table:style-name="ce246" table:formula="oooc:=CONCATENATE(&quot;garder &quot;;[.O4];&quot; lignes&quot;)" office:value-type="string" office:string-value="garder 6 lignes">
            <text:p>garder 6 lignes</text:p>
          </table:table-cell>
          <table:table-cell table:style-name="ce187" table:number-columns-repeated="4"/>
          <table:table-cell table:style-name="ce187" table:formula="oooc:=([.$Q$9]*[.J13])+[.$Q$11]" office:value-type="float" office:value="81.0902249956731">
            <text:p>81,09</text:p>
          </table:table-cell>
          <table:table-cell table:number-columns-repeated="239"/>
        </table:table-row>
        <table:table-row table:style-name="ro3">
          <table:table-cell table:style-name="ce174"/>
          <table:table-cell table:style-name="ce186" table:formula="oooc:=[.A68]" office:value-type="float" office:value="4">
            <text:p>4</text:p>
          </table:table-cell>
          <table:table-cell table:style-name="ce191" table:formula="oooc:=[.H68]" office:value-type="float" office:value="0">
            <text:p>Err :511</text:p>
          </table:table-cell>
          <table:table-cell table:style-name="ce187" table:number-columns-repeated="2"/>
          <table:table-cell table:style-name="ce230" office:value-type="string">
            <text:p>DL obtenu :</text:p>
          </table:table-cell>
          <table:table-cell table:style-name="ce235" table:formula="oooc:=[.M84]" office:value-type="float" office:value="0">
            <text:p>Err :511</text:p>
          </table:table-cell>
          <table:table-cell table:style-name="ce174" office:value-type="string">
            <text:p>dB(A)</text:p>
          </table:table-cell>
          <table:table-cell table:style-name="ce174"/>
          <table:table-cell table:style-name="ce239" table:formula="oooc:=LOG10([.B14])" office:value-type="float" office:value="0.602059991327962">
            <text:p>0,602060</text:p>
          </table:table-cell>
          <table:table-cell table:style-name="ce191" table:formula="oooc:=[.$K$10]*[.J14]+[.$K$11]" office:value-type="float" office:value="0">
            <text:p>Err :511</text:p>
          </table:table-cell>
          <table:table-cell table:style-name="ce187" table:number-columns-repeated="5"/>
          <table:table-cell table:style-name="ce187" table:formula="oooc:=([.$Q$9]*[.J14])+[.$Q$11]" office:value-type="float" office:value="78.6">
            <text:p>78,60</text:p>
          </table:table-cell>
          <table:table-cell table:number-columns-repeated="239"/>
        </table:table-row>
        <table:table-row table:style-name="ro3">
          <table:table-cell table:style-name="ce174"/>
          <table:table-cell table:style-name="ce186" table:formula="oooc:=[.A69]" office:value-type="float" office:value="6">
            <text:p>6</text:p>
          </table:table-cell>
          <table:table-cell table:style-name="ce191" table:formula="oooc:=[.H69]" office:value-type="float" office:value="0">
            <text:p>Err :511</text:p>
          </table:table-cell>
          <table:table-cell table:style-name="ce187" table:number-columns-repeated="6"/>
          <table:table-cell table:style-name="ce239" table:formula="oooc:=LOG10([.B15])" office:value-type="float" office:value="0.778151250383644">
            <text:p>0,778151</text:p>
          </table:table-cell>
          <table:table-cell table:style-name="ce191" table:formula="oooc:=[.$K$10]*[.J15]+[.$K$11]" office:value-type="float" office:value="0">
            <text:p>Err :511</text:p>
          </table:table-cell>
          <table:table-cell table:style-name="ce187" table:number-columns-repeated="5"/>
          <table:table-cell table:style-name="ce187" table:formula="oooc:=([.$Q$9]*[.J15])+[.$Q$11]" office:value-type="float" office:value="75.0902249956731">
            <text:p>75,09</text:p>
          </table:table-cell>
          <table:table-cell table:number-columns-repeated="239"/>
        </table:table-row>
        <table:table-row table:style-name="ro3">
          <table:table-cell table:style-name="ce174"/>
          <table:table-cell table:style-name="ce186" table:formula="oooc:=[.A70]" office:value-type="float" office:value="8">
            <text:p>8</text:p>
          </table:table-cell>
          <table:table-cell table:style-name="ce191" table:formula="oooc:=[.H70]" office:value-type="float" office:value="0">
            <text:p>Err :511</text:p>
          </table:table-cell>
          <table:table-cell table:style-name="ce187" table:number-columns-repeated="6"/>
          <table:table-cell table:style-name="ce239" table:formula="oooc:=LOG10([.B16])" office:value-type="float" office:value="0.903089986991943">
            <text:p>0,903090</text:p>
          </table:table-cell>
          <table:table-cell table:style-name="ce191" table:formula="oooc:=[.$K$10]*[.J16]+[.$K$11]" office:value-type="float" office:value="0">
            <text:p>Err :511</text:p>
          </table:table-cell>
          <table:table-cell table:style-name="ce187" table:number-columns-repeated="5"/>
          <table:table-cell table:style-name="ce187" table:formula="oooc:=([.$Q$9]*[.J16])+[.$Q$11]" office:value-type="float" office:value="72.6">
            <text:p>72,60</text:p>
          </table:table-cell>
          <table:table-cell table:number-columns-repeated="239"/>
        </table:table-row>
        <table:table-row table:style-name="ro3">
          <table:table-cell table:style-name="ce174"/>
          <table:table-cell table:style-name="ce186" table:formula="oooc:=[.A71]" office:value-type="float" office:value="12">
            <text:p>12</text:p>
          </table:table-cell>
          <table:table-cell table:style-name="ce191" table:formula="oooc:=[.H71]" office:value-type="float" office:value="0">
            <text:p>Err :511</text:p>
          </table:table-cell>
          <table:table-cell table:style-name="ce187" table:number-columns-repeated="6"/>
          <table:table-cell table:style-name="ce239" table:formula="oooc:=LOG10([.B17])" office:value-type="float" office:value="1.07918124604762">
            <text:p>1,079181</text:p>
          </table:table-cell>
          <table:table-cell table:style-name="ce191" table:formula="oooc:=[.$K$10]*[.J17]+[.$K$11]" office:value-type="float" office:value="0">
            <text:p>Err :511</text:p>
          </table:table-cell>
          <table:table-cell table:style-name="ce187" table:number-columns-repeated="5"/>
          <table:table-cell table:style-name="ce187" table:formula="oooc:=([.$Q$9]*[.J17])+[.$Q$11]" office:value-type="float" office:value="69.0902249956731">
            <text:p>69,09</text:p>
          </table:table-cell>
          <table:table-cell table:number-columns-repeated="239"/>
        </table:table-row>
        <table:table-row table:style-name="ro3">
          <table:table-cell table:style-name="ce174"/>
          <table:table-cell table:style-name="ce186" table:formula="oooc:=[.A72]" office:value-type="float" office:value="16">
            <text:p>16</text:p>
          </table:table-cell>
          <table:table-cell table:style-name="ce191" table:formula="oooc:=[.H72]" office:value-type="float" office:value="0">
            <text:p>Err :511</text:p>
          </table:table-cell>
          <table:table-cell table:style-name="ce187" table:number-columns-repeated="6"/>
          <table:table-cell table:style-name="ce239" table:formula="oooc:=LOG10([.B18])" office:value-type="float" office:value="1.20411998265592">
            <text:p>1,204120</text:p>
          </table:table-cell>
          <table:table-cell table:style-name="ce191" table:formula="oooc:=[.$K$10]*[.J18]+[.$K$11]" office:value-type="float" office:value="0">
            <text:p>Err :511</text:p>
          </table:table-cell>
          <table:table-cell table:style-name="ce187" table:number-columns-repeated="5"/>
          <table:table-cell table:style-name="ce187" table:formula="oooc:=([.$Q$9]*[.J18])+[.$Q$11]" office:value-type="float" office:value="66.6">
            <text:p>66,60</text:p>
          </table:table-cell>
          <table:table-cell table:number-columns-repeated="239"/>
        </table:table-row>
        <table:table-row table:style-name="ro3">
          <table:table-cell table:style-name="ce174"/>
          <table:table-cell table:style-name="ce186" table:formula="oooc:=[.A73]" office:value-type="float" office:value="24">
            <text:p>24</text:p>
          </table:table-cell>
          <table:table-cell table:style-name="ce191" table:formula="oooc:=[.H73]" office:value-type="float" office:value="0">
            <text:p>Err :511</text:p>
          </table:table-cell>
          <table:table-cell table:style-name="ce187" table:number-columns-repeated="6"/>
          <table:table-cell table:style-name="ce239" table:formula="oooc:=LOG10([.B19])" office:value-type="float" office:value="1.38021124171161">
            <text:p>1,380211</text:p>
          </table:table-cell>
          <table:table-cell table:style-name="ce191" table:formula="oooc:=[.$K$10]*[.J19]+[.$K$11]" office:value-type="float" office:value="0">
            <text:p>Err :511</text:p>
          </table:table-cell>
          <table:table-cell table:style-name="ce187" table:number-columns-repeated="5"/>
          <table:table-cell table:style-name="ce187" table:formula="oooc:=([.$Q$9]*[.J19])+[.$Q$11]" office:value-type="float" office:value="63.0902249956731">
            <text:p>63,09</text:p>
          </table:table-cell>
          <table:table-cell table:number-columns-repeated="239"/>
        </table:table-row>
        <table:table-row table:style-name="ro3">
          <table:table-cell table:style-name="ce174" table:number-columns-repeated="3"/>
          <table:table-cell table:number-columns-repeated="2"/>
          <table:table-cell table:style-name="ce174"/>
          <table:table-cell table:style-name="ce204"/>
          <table:table-cell table:style-name="ce187" table:number-columns-repeated="3"/>
          <table:table-cell table:style-name="ce174" table:number-columns-repeated="4"/>
          <table:table-cell table:style-name="Default" table:number-columns-repeated="3"/>
          <table:table-cell table:number-columns-repeated="239"/>
        </table:table-row>
        <table:table-row table:style-name="ro15">
          <table:table-cell table:style-name="ce174" table:number-columns-repeated="3"/>
          <table:table-cell table:number-columns-repeated="2"/>
          <table:table-cell table:style-name="ce187" table:number-columns-repeated="2"/>
          <table:table-cell table:style-name="ce68"/>
          <table:table-cell table:style-name="ce68" table:formula="oooc:=[.O6]" office:value-type="float" office:value="1">
            <text:p>1</text:p>
          </table:table-cell>
          <table:table-cell table:style-name="ce210" office:value-type="string">
            <text:p>calcul(s) dans la largeur</text:p>
          </table:table-cell>
          <table:table-cell table:number-columns-repeated="7"/>
          <table:table-cell table:style-name="ce174"/>
          <table:table-cell table:number-columns-repeated="238"/>
        </table:table-row>
        <table:table-row table:style-name="ro3">
          <table:table-cell table:style-name="ce174" table:number-columns-repeated="3"/>
          <table:table-cell table:number-columns-repeated="2"/>
          <table:table-cell table:style-name="ce174" table:number-columns-repeated="2"/>
          <table:table-cell table:style-name="ce68"/>
          <table:table-cell table:style-name="ce68" table:formula="oooc:=[.O7]" office:value-type="float" office:value="1">
            <text:p>1</text:p>
          </table:table-cell>
          <table:table-cell table:style-name="ce210" office:value-type="string">
            <text:p>calcul(s) dans la longueur</text:p>
          </table:table-cell>
          <table:table-cell table:number-columns-repeated="7"/>
          <table:table-cell table:style-name="ce174"/>
          <table:table-cell table:number-columns-repeated="238"/>
        </table:table-row>
        <table:table-row table:style-name="ro3">
          <table:table-cell table:style-name="ce174">
            <draw:frame table:end-cell-address="'DL en 4 sur R bis'.H43" table:end-x="0.28cm" table:end-y="0.133cm" draw:z-index="0" svg:width="15.004cm" svg:height="9.164cm" svg:x="0.166cm" svg:y="0.001cm">
              <draw:object draw:notify-on-update-of-ranges="'DL en 4 sur R bis'.B13:'DL en 4 sur R bis'.C19 'DL en 4 sur R bis'.K13:'DL en 4 sur R bis'.K1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74" table:number-columns-repeated="2"/>
          <table:table-cell table:number-columns-repeated="2"/>
          <table:table-cell table:style-name="ce174" table:number-columns-repeated="2"/>
          <table:table-cell table:style-name="ce68" table:number-columns-repeated="2"/>
          <table:table-cell table:number-columns-repeated="8"/>
          <table:table-cell table:style-name="ce174"/>
          <table:table-cell table:number-columns-repeated="238"/>
        </table:table-row>
        <table:table-row table:style-name="ro3">
          <table:table-cell table:style-name="ce174" table:number-columns-repeated="3"/>
          <table:table-cell table:number-columns-repeated="2"/>
          <table:table-cell table:style-name="ce174" table:number-columns-repeated="2"/>
          <table:table-cell table:style-name="ce68" table:number-columns-repeated="2"/>
          <table:table-cell table:style-name="ce187"/>
          <table:table-cell table:style-name="ce204"/>
          <table:table-cell table:style-name="ce174" table:number-columns-repeated="2"/>
          <table:table-cell table:number-columns-repeated="4"/>
          <table:table-cell table:style-name="ce174"/>
          <table:table-cell table:number-columns-repeated="238"/>
        </table:table-row>
        <table:table-row table:style-name="ro3" table:number-rows-repeated="8">
          <table:table-cell table:style-name="ce174" table:number-columns-repeated="3"/>
          <table:table-cell table:number-columns-repeated="2"/>
          <table:table-cell table:style-name="ce174" table:number-columns-repeated="4"/>
          <table:table-cell table:style-name="ce187"/>
          <table:table-cell table:style-name="ce204"/>
          <table:table-cell table:style-name="ce174" table:number-columns-repeated="2"/>
          <table:table-cell table:number-columns-repeated="4"/>
          <table:table-cell table:style-name="ce174"/>
          <table:table-cell table:number-columns-repeated="238"/>
        </table:table-row>
        <table:table-row table:style-name="ro3">
          <table:table-cell table:style-name="ce174" table:number-columns-repeated="3"/>
          <table:table-cell table:number-columns-repeated="2"/>
          <table:table-cell table:style-name="ce174" table:number-columns-repeated="4"/>
          <table:table-cell table:style-name="ce187"/>
          <table:table-cell table:style-name="ce204"/>
          <table:table-cell table:style-name="ce174"/>
          <table:table-cell table:style-name="ce174"/>
          <table:table-cell table:number-columns-repeated="4"/>
          <table:table-cell table:style-name="ce174"/>
          <table:table-cell table:number-columns-repeated="238"/>
        </table:table-row>
        <table:table-row table:style-name="ro3" table:number-rows-repeated="5">
          <table:table-cell table:style-name="ce174" table:number-columns-repeated="3"/>
          <table:table-cell table:number-columns-repeated="2"/>
          <table:table-cell table:style-name="ce174" table:number-columns-repeated="4"/>
          <table:table-cell table:style-name="ce187"/>
          <table:table-cell table:style-name="ce204"/>
          <table:table-cell table:style-name="ce174" table:number-columns-repeated="2"/>
          <table:table-cell table:number-columns-repeated="4"/>
          <table:table-cell table:style-name="ce174"/>
          <table:table-cell table:number-columns-repeated="238"/>
        </table:table-row>
        <table:table-row table:style-name="ro3" table:number-rows-repeated="2">
          <table:table-cell table:style-name="ce174" table:number-columns-repeated="3"/>
          <table:table-cell table:number-columns-repeated="2"/>
          <table:table-cell table:style-name="ce174" table:number-columns-repeated="4"/>
          <table:table-cell table:style-name="ce187"/>
          <table:table-cell table:style-name="ce204"/>
          <table:table-cell table:style-name="ce174" table:number-columns-repeated="3"/>
          <table:table-cell table:number-columns-repeated="3"/>
          <table:table-cell table:style-name="ce174"/>
          <table:table-cell table:number-columns-repeated="238"/>
        </table:table-row>
        <table:table-row table:style-name="ro3">
          <table:table-cell table:style-name="ce174" table:number-columns-repeated="3"/>
          <table:table-cell table:number-columns-repeated="2"/>
          <table:table-cell table:style-name="ce174" table:number-columns-repeated="7"/>
          <table:table-cell table:style-name="ce174" table:formula="oooc:=-[.L33]*LOG10(2)" office:value-type="float" office:value="0">
            <text:p>0</text:p>
          </table:table-cell>
          <table:table-cell table:style-name="ce174"/>
          <table:table-cell table:number-columns-repeated="3"/>
          <table:table-cell table:style-name="ce174"/>
          <table:table-cell table:number-columns-repeated="238"/>
        </table:table-row>
        <table:table-row table:style-name="ro3">
          <table:table-cell table:style-name="ce174" table:number-columns-repeated="3"/>
          <table:table-cell table:number-columns-repeated="2"/>
          <table:table-cell table:style-name="ce174" table:number-columns-repeated="4"/>
          <table:table-cell table:number-columns-repeated="4"/>
          <table:table-cell table:style-name="ce174"/>
          <table:table-cell table:number-columns-repeated="3"/>
          <table:table-cell table:style-name="ce174"/>
          <table:table-cell table:number-columns-repeated="238"/>
        </table:table-row>
        <table:table-row table:style-name="ro3" table:number-rows-repeated="2">
          <table:table-cell table:style-name="ce174" table:number-columns-repeated="3"/>
          <table:table-cell table:number-columns-repeated="2"/>
          <table:table-cell table:style-name="ce174" table:number-columns-repeated="9"/>
          <table:table-cell table:number-columns-repeated="3"/>
          <table:table-cell table:style-name="ce174"/>
          <table:table-cell table:number-columns-repeated="238"/>
        </table:table-row>
        <table:table-row table:style-name="ro3">
          <table:table-cell office:value-type="string">
            <text:p>Calculs des A</text:p>
          </table:table-cell>
          <table:table-cell table:number-columns-repeated="2"/>
          <table:table-cell table:number-columns-repeated="2" table:style-name="Default" office:value-type="string">
            <text:p><text:s/></text:p>
          </table:table-cell>
          <table:table-cell table:number-columns-repeated="3" office:value-type="string">
            <text:p><text:s/></text:p>
          </table:table-cell>
          <table:table-cell table:number-columns-repeated="6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Rentrer les surfaces et les alpha Sabine</text:p>
          </table:table-cell>
          <table:table-cell table:number-columns-repeated="2"/>
          <table:table-cell table:style-name="Default" table:number-columns-repeated="2"/>
          <table:table-cell table:number-columns-repeated="9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ou directement les A par octave sur la ligne total si le calcul a déjà été fait par le logiciel TR</text:p>
          </table:table-cell>
          <table:table-cell table:number-columns-repeated="2"/>
          <table:table-cell table:style-name="Default" table:number-columns-repeated="2"/>
          <table:table-cell table:number-columns-repeated="9"/>
          <table:table-cell table:style-name="Default" table:number-columns-repeated="3"/>
          <table:table-cell table:number-columns-repeated="239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9"/>
          <table:table-cell table:style-name="Default" table:number-columns-repeated="3"/>
          <table:table-cell table:number-columns-repeated="239"/>
        </table:table-row>
        <table:table-row table:style-name="ro3">
          <table:table-cell/>
          <table:table-cell table:style-name="ce55" office:value-type="string">
            <text:p>Surfaces</text:p>
          </table:table-cell>
          <table:table-cell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string">
            <text:p><text:s/></text:p>
          </table:table-cell>
          <table:table-cell table:number-columns-repeated="6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Gammaphone 44 alpha</text:p>
          </table:table-cell>
          <table:table-cell office:value-type="float" office:value="0">
            <text:p>0</text:p>
          </table:table-cell>
          <table:table-cell office:value-type="float" office:value="0.8">
            <text:p>0,8</text:p>
          </table:table-cell>
          <table:table-cell table:style-name="Default" office:value-type="float" office:value="0.96">
            <text:p>0,96</text:p>
          </table:table-cell>
          <table:table-cell table:style-name="Default" office:value-type="float" office:value="0.79">
            <text:p>0,79</text:p>
          </table:table-cell>
          <table:table-cell table:number-columns-repeated="2" office:value-type="float" office:value="0.73">
            <text:p>0,73</text:p>
          </table:table-cell>
          <table:table-cell table:number-columns-repeated="7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CN 120 type "P"</text:p>
          </table:table-cell>
          <table:table-cell office:value-type="float" office:value="0">
            <text:p>0</text:p>
          </table:table-cell>
          <table:table-cell office:value-type="float" office:value="0.56">
            <text:p>0,56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0.8">
            <text:p>0,8</text:p>
          </table:table-cell>
          <table:table-cell office:value-type="float" office:value="0.8">
            <text:p>0,8</text:p>
          </table:table-cell>
          <table:table-cell office:value-type="float" office:value="0.7">
            <text:p>0,7</text:p>
          </table:table-cell>
          <table:table-cell table:number-columns-repeated="7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Béton lisse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table:style-name="Default" office:value-type="float" office:value="0.04">
            <text:p>0,04</text:p>
          </table:table-cell>
          <table:table-cell table:style-name="Default" office:value-type="float" office:value="0.06">
            <text:p>0,06</text:p>
          </table:table-cell>
          <table:table-cell office:value-type="float" office:value="0.06">
            <text:p>0,06</text:p>
          </table:table-cell>
          <table:table-cell office:value-type="float" office:value="0.08">
            <text:p>0,08</text:p>
          </table:table-cell>
          <table:table-cell table:number-columns-repeated="7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CN 120 mural</text:p>
          </table:table-cell>
          <table:table-cell office:value-type="float" office:value="0">
            <text:p>0</text:p>
          </table:table-cell>
          <table:table-cell office:value-type="float" office:value="0.56">
            <text:p>0,56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0.8">
            <text:p>0,8</text:p>
          </table:table-cell>
          <table:table-cell office:value-type="float" office:value="0.8">
            <text:p>0,8</text:p>
          </table:table-cell>
          <table:table-cell office:value-type="float" office:value="0.7">
            <text:p>0,7</text:p>
          </table:table-cell>
          <table:table-cell table:number-columns-repeated="7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Sol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table:style-name="Default" office:value-type="float" office:value="0.04">
            <text:p>0,04</text:p>
          </table:table-cell>
          <table:table-cell table:style-name="Default" office:value-type="float" office:value="0.06">
            <text:p>0,06</text:p>
          </table:table-cell>
          <table:table-cell office:value-type="float" office:value="0.06">
            <text:p>0,06</text:p>
          </table:table-cell>
          <table:table-cell office:value-type="float" office:value="0.08">
            <text:p>0,08</text:p>
          </table:table-cell>
          <table:table-cell table:number-columns-repeated="7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Dampalon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table:style-name="Default" office:value-type="float" office:value="0.12">
            <text:p>0,12</text:p>
          </table:table-cell>
          <table:table-cell table:style-name="Default" office:value-type="float" office:value="0.08">
            <text:p>0,08</text:p>
          </table:table-cell>
          <table:table-cell office:value-type="float" office:value="0.05">
            <text:p>0,05</text:p>
          </table:table-cell>
          <table:table-cell office:value-type="float" office:value="0.03">
            <text:p>0,03</text:p>
          </table:table-cell>
          <table:table-cell table:number-columns-repeated="7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Bardage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table:style-name="Default" office:value-type="float" office:value="0.12">
            <text:p>0,12</text:p>
          </table:table-cell>
          <table:table-cell table:style-name="Default" office:value-type="float" office:value="0.08">
            <text:p>0,08</text:p>
          </table:table-cell>
          <table:table-cell office:value-type="float" office:value="0.05">
            <text:p>0,05</text:p>
          </table:table-cell>
          <table:table-cell office:value-type="float" office:value="0.03">
            <text:p>0,03</text:p>
          </table:table-cell>
          <table:table-cell table:number-columns-repeated="7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Baffles Cadracoustic 0,5 par m²</text:p>
          </table:table-cell>
          <table:table-cell office:value-type="float" office:value="480">
            <text:p>480</text:p>
          </table:table-cell>
          <table:table-cell office:value-type="float" office:value="0.37">
            <text:p>0,37</text:p>
          </table:table-cell>
          <table:table-cell table:style-name="Default" office:value-type="float" office:value="0.55">
            <text:p>0,55</text:p>
          </table:table-cell>
          <table:table-cell table:style-name="Default" office:value-type="float" office:value="0.65">
            <text:p>0,65</text:p>
          </table:table-cell>
          <table:table-cell office:value-type="float" office:value="0.57">
            <text:p>0,57</text:p>
          </table:table-cell>
          <table:table-cell office:value-type="float" office:value="0.5">
            <text:p>0,5</text:p>
          </table:table-cell>
          <table:table-cell table:number-columns-repeated="7"/>
          <table:table-cell table:style-name="Default" table:number-columns-repeated="3"/>
          <table:table-cell table:number-columns-repeated="239"/>
        </table:table-row>
        <table:table-row table:style-name="ro3">
          <table:table-cell/>
          <table:table-cell table:number-columns-repeated="2"/>
          <table:table-cell table:number-columns-repeated="2" table:style-name="Default"/>
          <table:table-cell table:number-columns-repeated="2"/>
          <table:table-cell table:number-columns-repeated="7"/>
          <table:table-cell table:style-name="Default" table:number-columns-repeated="3"/>
          <table:table-cell table:number-columns-repeated="239"/>
        </table:table-row>
        <table:table-row table:style-name="ro3">
          <table:table-cell/>
          <table:table-cell table:number-columns-repeated="2"/>
          <table:table-cell table:number-columns-repeated="2" table:style-name="Default"/>
          <table:table-cell table:number-columns-repeated="2"/>
          <table:table-cell table:number-columns-repeated="7"/>
          <table:table-cell table:style-name="Default" table:number-columns-repeated="3"/>
          <table:table-cell table:number-columns-repeated="239"/>
        </table:table-row>
        <table:table-row table:style-name="ro3">
          <table:table-cell/>
          <table:table-cell table:number-columns-repeated="2"/>
          <table:table-cell table:number-columns-repeated="2" table:style-name="Default"/>
          <table:table-cell table:number-columns-repeated="2"/>
          <table:table-cell table:number-columns-repeated="7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Air</text:p>
          </table:table-cell>
          <table:table-cell table:style-name="ce88" table:formula="oooc:=[.D7]" office:value-type="float" office:value="1440">
            <text:p>144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1">
            <text:p>0,01</text:p>
          </table:table-cell>
          <table:table-cell office:value-type="float" office:value="0.01">
            <text:p>0,01</text:p>
          </table:table-cell>
          <table:table-cell office:value-type="float" office:value="0.02">
            <text:p>0,02</text:p>
          </table:table-cell>
          <table:table-cell table:number-columns-repeated="2"/>
          <table:table-cell table:style-name="ce175" office:value-type="string">
            <text:p>Coefficient de sécurité sur les alphas :</text:p>
          </table:table-cell>
          <table:table-cell table:style-name="ce177"/>
          <table:table-cell table:style-name="ce214"/>
          <table:table-cell table:number-columns-repeated="2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Totaux</text:p>
          </table:table-cell>
          <table:table-cell table:style-name="ce88" table:formula="oooc:=SUM([.B50:.B60])" office:value-type="float" office:value="480">
            <text:p>480</text:p>
          </table:table-cell>
          <table:table-cell table:style-name="ce88" table:formula="oooc:=[.$K62]*([.$B50]*[.C50]+[.$B51]*[.C51]+[.$B52]*[.C52]+[.$B53]*[.C53]+[.$B54]*[.C54]+[.$B55]*[.C55]+[.$B56]*[.C56]+[.$B57]*[.C57]+[.$B58]*[.C58]+[.$B59]*[.C59]+[.$B60]*[.C60])+[.$B61]*[.C61]" office:value-type="float" office:value="159.84">
            <text:p>159,84</text:p>
          </table:table-cell>
          <table:table-cell table:style-name="ce88" table:formula="oooc:=[.$K62]*([.$B50]*[.D50]+[.$B51]*[.D51]+[.$B52]*[.D52]+[.$B53]*[.D53]+[.$B54]*[.D54]+[.$B55]*[.D55]+[.$B56]*[.D56]+[.$B57]*[.D57]+[.$B58]*[.D58]+[.$B59]*[.D59]+[.$B60]*[.D60])+[.$B61]*[.D61]" office:value-type="float" office:value="237.6">
            <text:p>237,6</text:p>
          </table:table-cell>
          <table:table-cell table:style-name="ce88" table:formula="oooc:=[.$K62]*([.$B50]*[.E50]+[.$B51]*[.E51]+[.$B52]*[.E52]+[.$B53]*[.E53]+[.$B54]*[.E54]+[.$B55]*[.E55]+[.$B56]*[.E56]+[.$B57]*[.E57]+[.$B58]*[.E58]+[.$B59]*[.E59]+[.$B60]*[.E60])+[.$B61]*[.E61]" office:value-type="float" office:value="295.2">
            <text:p>295,2</text:p>
          </table:table-cell>
          <table:table-cell table:style-name="ce88" table:formula="oooc:=[.$K62]*([.$B50]*[.F50]+[.$B51]*[.F51]+[.$B52]*[.F52]+[.$B53]*[.F53]+[.$B54]*[.F54]+[.$B55]*[.F55]+[.$B56]*[.F56]+[.$B57]*[.F57]+[.$B58]*[.F58]+[.$B59]*[.F59]+[.$B60]*[.F60])+[.$B61]*[.F61]" office:value-type="float" office:value="260.64">
            <text:p>260,64</text:p>
          </table:table-cell>
          <table:table-cell table:style-name="ce88" table:formula="oooc:=[.$K62]*([.$B50]*[.G50]+[.$B51]*[.G51]+[.$B52]*[.G52]+[.$B53]*[.G53]+[.$B54]*[.G54]+[.$B55]*[.G55]+[.$B56]*[.G56]+[.$B57]*[.G57]+[.$B58]*[.G58]+[.$B59]*[.G59]+[.$B60]*[.G60])+[.$B61]*[.G61]" office:value-type="float" office:value="244.8">
            <text:p>244,8</text:p>
          </table:table-cell>
          <table:table-cell table:number-columns-repeated="2"/>
          <table:table-cell table:style-name="ce211"/>
          <table:table-cell table:style-name="ce212" office:value-type="float" office:value="0.9">
            <text:p>0,9</text:p>
          </table:table-cell>
          <table:table-cell table:style-name="ce215"/>
          <table:table-cell table:number-columns-repeated="2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alpha moyen</text:p>
          </table:table-cell>
          <table:table-cell/>
          <table:table-cell table:style-name="ce88" table:formula="oooc:=ROUND([.C62]/[.$B62];3)" office:value-type="float" office:value="0.333">
            <text:p>0,33</text:p>
          </table:table-cell>
          <table:table-cell table:style-name="ce88" table:formula="oooc:=ROUND([.D62]/[.$B62];3)" office:value-type="float" office:value="0.495">
            <text:p>0,5</text:p>
          </table:table-cell>
          <table:table-cell table:style-name="ce88" table:formula="oooc:=ROUND([.E62]/[.$B62];3)" office:value-type="float" office:value="0.615">
            <text:p>0,62</text:p>
          </table:table-cell>
          <table:table-cell table:style-name="ce88" table:formula="oooc:=ROUND([.F62]/[.$B62];3)" office:value-type="float" office:value="0.543">
            <text:p>0,54</text:p>
          </table:table-cell>
          <table:table-cell table:style-name="ce88" table:formula="oooc:=ROUND([.G62]/[.$B62];3)" office:value-type="float" office:value="0.51">
            <text:p>0,51</text:p>
          </table:table-cell>
          <table:table-cell table:style-name="ce88" table:formula="oooc:=SUM([.C63:.G63])/5" office:value-type="float" office:value="0.4992">
            <text:p>0,5</text:p>
          </table:table-cell>
          <table:table-cell table:number-columns-repeated="6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R</text:p>
          </table:table-cell>
          <table:table-cell/>
          <table:table-cell table:style-name="ce88" table:formula="oooc:=[.C62]/(1-[.C63])" office:value-type="float" office:value="239.640179910045">
            <text:p>239,64</text:p>
          </table:table-cell>
          <table:table-cell table:style-name="ce88" table:formula="oooc:=[.D62]/(1-[.D63])" office:value-type="float" office:value="470.495049504951">
            <text:p>470,5</text:p>
          </table:table-cell>
          <table:table-cell table:style-name="ce88" table:formula="oooc:=[.E62]/(1-[.E63])" office:value-type="float" office:value="766.753246753247">
            <text:p>766,75</text:p>
          </table:table-cell>
          <table:table-cell table:style-name="ce88" table:formula="oooc:=[.F62]/(1-[.F63])" office:value-type="float" office:value="570.328227571116">
            <text:p>570,33</text:p>
          </table:table-cell>
          <table:table-cell table:style-name="ce88" table:formula="oooc:=[.G62]/(1-[.G63])" office:value-type="float" office:value="499.591836734694">
            <text:p>499,59</text:p>
          </table:table-cell>
          <table:table-cell table:number-columns-repeated="7"/>
          <table:table-cell table:style-name="Default" table:number-columns-repeated="3"/>
          <table:table-cell table:number-columns-repeated="239"/>
        </table:table-row>
        <table:table-row table:style-name="ro3">
          <table:table-cell office:value-type="string">
            <text:p>Décroissance par octave</text:p>
          </table:table-cell>
          <table:table-cell/>
          <table:table-cell table:style-name="ce74" office:value-type="float" office:value="250">
            <text:p>250</text:p>
          </table:table-cell>
          <table:table-cell table:style-name="ce74" office:value-type="float" office:value="500">
            <text:p>500</text:p>
          </table:table-cell>
          <table:table-cell table:style-name="ce74" office:value-type="float" office:value="1000">
            <text:p>1000</text:p>
          </table:table-cell>
          <table:table-cell table:style-name="ce74" office:value-type="float" office:value="2000">
            <text:p>2000</text:p>
          </table:table-cell>
          <table:table-cell table:style-name="ce74" office:value-type="float" office:value="4000">
            <text:p>4000</text:p>
          </table:table-cell>
          <table:table-cell table:style-name="ce74" office:value-type="string">
            <text:p>dB(A)</text:p>
          </table:table-cell>
          <table:table-cell table:style-name="ce74"/>
          <table:table-cell table:number-columns-repeated="2"/>
          <table:table-cell table:style-name="ce247" office:value-type="string" table:number-columns-spanned="4" table:number-rows-spanned="1">
            <text:p>Pour 7 points de mesures dans une ligne</text:p>
          </table:table-cell>
          <table:covered-table-cell table:number-columns-repeated="3" table:style-name="ce247"/>
          <table:table-cell table:style-name="Default" table:number-columns-repeated="2"/>
          <table:table-cell table:number-columns-repeated="239"/>
        </table:table-row>
        <table:table-row table:style-name="ro3">
          <table:table-cell table:number-columns-repeated="2"/>
          <table:table-cell table:style-name="ce74" table:number-columns-repeated="5"/>
          <table:table-cell table:number-columns-repeated="2"/>
          <table:table-cell table:style-name="ce74" office:value-type="string">
            <text:p>Log(x)</text:p>
          </table:table-cell>
          <table:table-cell table:style-name="ce74" office:value-type="string">
            <text:p>Log(x)*L</text:p>
          </table:table-cell>
          <table:table-cell table:style-name="ce74" office:value-type="string">
            <text:p>somme des Log(x)*L</text:p>
          </table:table-cell>
          <table:table-cell table:style-name="ce74" office:value-type="string">
            <text:p>somme des Log(x)</text:p>
          </table:table-cell>
          <table:table-cell table:style-name="ce74" office:value-type="string">
            <text:p>somme des L</text:p>
          </table:table-cell>
          <table:table-cell table:style-name="ce74" office:value-type="string">
            <text:p>somme des(Log(x))²</text:p>
          </table:table-cell>
          <table:table-cell table:style-name="ce74" table:number-columns-repeated="5"/>
          <table:table-cell table:number-columns-repeated="236"/>
        </table:table-row>
        <table:table-row table:style-name="ro3">
          <table:table-cell office:value-type="float" office:value="3">
            <text:p>3</text:p>
          </table:table-cell>
          <table:table-cell/>
          <table:table-cell table:style-name="ce191" table:formula="oooc:=[.$G$9]+(10*LOG10(([.$G$10]/(4*PI()*[.$A67]*[.$A67]))+(4/[.C$64])))" office:value-type="float" office:value="85.3624996195867">
            <text:p>85,36</text:p>
          </table:table-cell>
          <table:table-cell table:style-name="ce191" table:formula="oooc:=[.$G$9]+(10*LOG10(([.$G$10]/(4*PI()*[.$A67]*[.$A67]))+(4/[.D$64])))" office:value-type="float" office:value="84.1806196671612">
            <text:p>84,18</text:p>
          </table:table-cell>
          <table:table-cell table:style-name="ce191" table:formula="oooc:=[.$G$9]+(10*LOG10(([.$G$10]/(4*PI()*[.$A67]*[.$A67]))+(4/[.E$64])))" office:value-type="float" office:value="83.5984846800189">
            <text:p>83,60</text:p>
          </table:table-cell>
          <table:table-cell table:style-name="ce191" table:formula="oooc:=[.$G$9]+(10*LOG10(([.$G$10]/(4*PI()*[.$A67]*[.$A67]))+(4/[.F$64])))" office:value-type="float" office:value="83.9265102082557">
            <text:p>83,93</text:p>
          </table:table-cell>
          <table:table-cell table:style-name="ce191" table:formula="oooc:=[.$G$9]+(10*LOG10(([.$G$10]/(4*PI()*[.$A67]*[.$A67]))+(4/[.G$64])))" office:value-type="float" office:value="84.0977117926105">
            <text:p>84,10</text:p>
          </table:table-cell>
          <table:table-cell table:style-name="ce208" table:formula="oooc:=10*LOG(10^(0.1*([.C67]-8.6))+10^(0.1*([.D67]-3.2))+10^(0.1*[.E67])+10^(0.1*([.F67]+1.2))+10^(0.1*([.G67]+1)))" office:value-type="float" office:value="0">
            <text:p>Err :511</text:p>
          </table:table-cell>
          <table:table-cell table:style-name="ce208"/>
          <table:table-cell table:style-name="ce74" table:formula="oooc:=LOG10([.A67])" office:value-type="float" office:value="0.477121254719662">
            <text:p>0,48</text:p>
          </table:table-cell>
          <table:table-cell table:style-name="ce243" table:formula="oooc:=[.J67]*[.H67]" office:value-type="float" office:value="0">
            <text:p>Err :511</text:p>
          </table:table-cell>
          <table:table-cell table:style-name="ce243" table:formula="oooc:=[.K67]" office:value-type="float" office:value="0">
            <text:p>Err :511</text:p>
          </table:table-cell>
          <table:table-cell table:style-name="ce74" table:formula="oooc:=[.J67]" office:value-type="float" office:value="0.477121254719662">
            <text:p>0,48</text:p>
          </table:table-cell>
          <table:table-cell table:style-name="ce243" table:formula="oooc:=[.H67]" office:value-type="float" office:value="0">
            <text:p>Err :511</text:p>
          </table:table-cell>
          <table:table-cell table:style-name="ce74" table:formula="oooc:=[.J67]^2" office:value-type="float" office:value="0.227644691705265">
            <text:p>0,23</text:p>
          </table:table-cell>
          <table:table-cell table:style-name="ce74" table:number-columns-repeated="5"/>
          <table:table-cell table:number-columns-repeated="236"/>
        </table:table-row>
        <table:table-row table:style-name="ro3">
          <table:table-cell office:value-type="float" office:value="4">
            <text:p>4</text:p>
          </table:table-cell>
          <table:table-cell/>
          <table:table-cell table:style-name="ce191" table:formula="oooc:=[.$G$9]+(10*LOG10(([.$G$10]/(4*PI()*[.$A68]*[.$A68]))+(4/[.C$64])))" office:value-type="float" office:value="84.2551589032378">
            <text:p>84,26</text:p>
          </table:table-cell>
          <table:table-cell table:style-name="ce191" table:formula="oooc:=[.$G$9]+(10*LOG10(([.$G$10]/(4*PI()*[.$A68]*[.$A68]))+(4/[.D$64])))" office:value-type="float" office:value="82.6596971046712">
            <text:p>82,66</text:p>
          </table:table-cell>
          <table:table-cell table:style-name="ce191" table:formula="oooc:=[.$G$9]+(10*LOG10(([.$G$10]/(4*PI()*[.$A68]*[.$A68]))+(4/[.E$64])))" office:value-type="float" office:value="81.8081337798312">
            <text:p>81,81</text:p>
          </table:table-cell>
          <table:table-cell table:style-name="ce191" table:formula="oooc:=[.$G$9]+(10*LOG10(([.$G$10]/(4*PI()*[.$A68]*[.$A68]))+(4/[.F$64])))" office:value-type="float" office:value="82.2944349490253">
            <text:p>82,29</text:p>
          </table:table-cell>
          <table:table-cell table:style-name="ce191" table:formula="oooc:=[.$G$9]+(10*LOG10(([.$G$10]/(4*PI()*[.$A68]*[.$A68]))+(4/[.G$64])))" office:value-type="float" office:value="82.5415444515615">
            <text:p>82,54</text:p>
          </table:table-cell>
          <table:table-cell table:style-name="ce208" table:formula="oooc:=10*LOG(10^(0.1*([.C68]-8.6))+10^(0.1*([.D68]-3.2))+10^(0.1*[.E68])+10^(0.1*([.F68]+1.2))+10^(0.1*([.G68]+1)))" office:value-type="float" office:value="0">
            <text:p>Err :511</text:p>
          </table:table-cell>
          <table:table-cell table:style-name="ce208"/>
          <table:table-cell table:style-name="ce74" table:formula="oooc:=LOG10([.A68])" office:value-type="float" office:value="0.602059991327962">
            <text:p>0,6</text:p>
          </table:table-cell>
          <table:table-cell table:style-name="ce243" table:formula="oooc:=[.J68]*[.H68]" office:value-type="float" office:value="0">
            <text:p>Err :511</text:p>
          </table:table-cell>
          <table:table-cell table:style-name="ce243" table:formula="oooc:=[.L67]+[.K68]" office:value-type="float" office:value="0">
            <text:p>Err :511</text:p>
          </table:table-cell>
          <table:table-cell table:style-name="ce74" table:formula="oooc:=[.M67]+[.J68]" office:value-type="float" office:value="1.07918124604762">
            <text:p>1,08</text:p>
          </table:table-cell>
          <table:table-cell table:style-name="ce243" table:formula="oooc:=[.N67]+[.H68]" office:value-type="float" office:value="0">
            <text:p>Err :511</text:p>
          </table:table-cell>
          <table:table-cell table:style-name="ce74" table:formula="oooc:=[.O67]+[.J68]^2" office:value-type="float" office:value="0.590120924863091">
            <text:p>0,59</text:p>
          </table:table-cell>
          <table:table-cell table:style-name="ce74" table:number-columns-repeated="5"/>
          <table:table-cell table:number-columns-repeated="236"/>
        </table:table-row>
        <table:table-row table:style-name="ro3">
          <table:table-cell office:value-type="float" office:value="6">
            <text:p>6</text:p>
          </table:table-cell>
          <table:table-cell/>
          <table:table-cell table:style-name="ce191" table:formula="oooc:=[.$G$9]+(10*LOG10(([.$G$10]/(4*PI()*[.$A69]*[.$A69]))+(4/[.C$64])))" office:value-type="float" office:value="83.2454300183841">
            <text:p>83,25</text:p>
          </table:table-cell>
          <table:table-cell table:style-name="ce191" table:formula="oooc:=[.$G$9]+(10*LOG10(([.$G$10]/(4*PI()*[.$A69]*[.$A69]))+(4/[.D$64])))" office:value-type="float" office:value="81.1135172119255">
            <text:p>81,11</text:p>
          </table:table-cell>
          <table:table-cell table:style-name="ce191" table:formula="oooc:=[.$G$9]+(10*LOG10(([.$G$10]/(4*PI()*[.$A69]*[.$A69]))+(4/[.E$64])))" office:value-type="float" office:value="79.8397668449275">
            <text:p>79,84</text:p>
          </table:table-cell>
          <table:table-cell table:style-name="ce191" table:formula="oooc:=[.$G$9]+(10*LOG10(([.$G$10]/(4*PI()*[.$A69]*[.$A69]))+(4/[.F$64])))" office:value-type="float" office:value="80.5821626193779">
            <text:p>80,58</text:p>
          </table:table-cell>
          <table:table-cell table:style-name="ce191" table:formula="oooc:=[.$G$9]+(10*LOG10(([.$G$10]/(4*PI()*[.$A69]*[.$A69]))+(4/[.G$64])))" office:value-type="float" office:value="80.9438400207718">
            <text:p>80,94</text:p>
          </table:table-cell>
          <table:table-cell table:style-name="ce208" table:formula="oooc:=10*LOG(10^(0.1*([.C69]-8.6))+10^(0.1*([.D69]-3.2))+10^(0.1*[.E69])+10^(0.1*([.F69]+1.2))+10^(0.1*([.G69]+1)))" office:value-type="float" office:value="0">
            <text:p>Err :511</text:p>
          </table:table-cell>
          <table:table-cell table:style-name="ce208"/>
          <table:table-cell table:style-name="ce74" table:formula="oooc:=LOG10([.A69])" office:value-type="float" office:value="0.778151250383644">
            <text:p>0,78</text:p>
          </table:table-cell>
          <table:table-cell table:style-name="ce243" table:formula="oooc:=[.J69]*[.H69]" office:value-type="float" office:value="0">
            <text:p>Err :511</text:p>
          </table:table-cell>
          <table:table-cell table:style-name="ce243" table:formula="oooc:=[.L68]+[.K69]" office:value-type="float" office:value="0">
            <text:p>Err :511</text:p>
          </table:table-cell>
          <table:table-cell table:style-name="ce74" table:formula="oooc:=[.M68]+[.J69]" office:value-type="float" office:value="1.85733249643127">
            <text:p>1,86</text:p>
          </table:table-cell>
          <table:table-cell table:style-name="ce243" table:formula="oooc:=[.N68]+[.H69]" office:value-type="float" office:value="0">
            <text:p>Err :511</text:p>
          </table:table-cell>
          <table:table-cell table:style-name="ce74" table:formula="oooc:=[.O68]+[.J69]^2" office:value-type="float" office:value="1.19564029333672">
            <text:p>1,2</text:p>
          </table:table-cell>
          <table:table-cell table:style-name="ce74" table:number-columns-repeated="5"/>
          <table:table-cell table:number-columns-repeated="236"/>
        </table:table-row>
        <table:table-row table:style-name="ro3">
          <table:table-cell office:value-type="float" office:value="8">
            <text:p>8</text:p>
          </table:table-cell>
          <table:table-cell/>
          <table:table-cell table:style-name="ce191" table:formula="oooc:=[.$G$9]+(10*LOG10(([.$G$10]/(4*PI()*[.$A70]*[.$A70]))+(4/[.C$64])))" office:value-type="float" office:value="82.8281435782888">
            <text:p>82,83</text:p>
          </table:table-cell>
          <table:table-cell table:style-name="ce191" table:formula="oooc:=[.$G$9]+(10*LOG10(([.$G$10]/(4*PI()*[.$A70]*[.$A70]))+(4/[.D$64])))" office:value-type="float" office:value="80.4093760180691">
            <text:p>80,41</text:p>
          </table:table-cell>
          <table:table-cell table:style-name="ce191" table:formula="oooc:=[.$G$9]+(10*LOG10(([.$G$10]/(4*PI()*[.$A70]*[.$A70]))+(4/[.E$64])))" office:value-type="float" office:value="78.8669362041388">
            <text:p>78,87</text:p>
          </table:table-cell>
          <table:table-cell table:style-name="ce191" table:formula="oooc:=[.$G$9]+(10*LOG10(([.$G$10]/(4*PI()*[.$A70]*[.$A70]))+(4/[.F$64])))" office:value-type="float" office:value="79.7773737466219">
            <text:p>79,78</text:p>
          </table:table-cell>
          <table:table-cell table:style-name="ce191" table:formula="oooc:=[.$G$9]+(10*LOG10(([.$G$10]/(4*PI()*[.$A70]*[.$A70]))+(4/[.G$64])))" office:value-type="float" office:value="80.209134110325">
            <text:p>80,21</text:p>
          </table:table-cell>
          <table:table-cell table:style-name="ce208" table:formula="oooc:=10*LOG(10^(0.1*([.C70]-8.6))+10^(0.1*([.D70]-3.2))+10^(0.1*[.E70])+10^(0.1*([.F70]+1.2))+10^(0.1*([.G70]+1)))" office:value-type="float" office:value="0">
            <text:p>Err :511</text:p>
          </table:table-cell>
          <table:table-cell table:style-name="ce208"/>
          <table:table-cell table:style-name="ce74" table:formula="oooc:=LOG10([.A70])" office:value-type="float" office:value="0.903089986991943">
            <text:p>0,9</text:p>
          </table:table-cell>
          <table:table-cell table:style-name="ce243" table:formula="oooc:=[.J70]*[.H70]" office:value-type="float" office:value="0">
            <text:p>Err :511</text:p>
          </table:table-cell>
          <table:table-cell table:style-name="ce243" table:formula="oooc:=[.L69]+[.K70]" office:value-type="float" office:value="0">
            <text:p>Err :511</text:p>
          </table:table-cell>
          <table:table-cell table:style-name="ce74" table:formula="oooc:=[.M69]+[.J70]" office:value-type="float" office:value="2.76042248342321">
            <text:p>2,76</text:p>
          </table:table-cell>
          <table:table-cell table:style-name="ce243" table:formula="oooc:=[.N69]+[.H70]" office:value-type="float" office:value="0">
            <text:p>Err :511</text:p>
          </table:table-cell>
          <table:table-cell table:style-name="ce74" table:formula="oooc:=[.O69]+[.J70]^2" office:value-type="float" office:value="2.01121181794183">
            <text:p>2,01</text:p>
          </table:table-cell>
          <table:table-cell table:style-name="ce74" table:number-columns-repeated="5"/>
          <table:table-cell table:number-columns-repeated="236"/>
        </table:table-row>
        <table:table-row table:style-name="ro3">
          <table:table-cell office:value-type="float" office:value="12">
            <text:p>12</text:p>
          </table:table-cell>
          <table:table-cell/>
          <table:table-cell table:style-name="ce191" table:formula="oooc:=[.$G$9]+(10*LOG10(([.$G$10]/(4*PI()*[.$A71]*[.$A71]))+(4/[.C$64])))" office:value-type="float" office:value="82.5034519845206">
            <text:p>82,50</text:p>
          </table:table-cell>
          <table:table-cell table:style-name="ce191" table:formula="oooc:=[.$G$9]+(10*LOG10(([.$G$10]/(4*PI()*[.$A71]*[.$A71]))+(4/[.D$64])))" office:value-type="float" office:value="79.8258445276681">
            <text:p>79,83</text:p>
          </table:table-cell>
          <table:table-cell table:style-name="ce191" table:formula="oooc:=[.$G$9]+(10*LOG10(([.$G$10]/(4*PI()*[.$A71]*[.$A71]))+(4/[.E$64])))" office:value-type="float" office:value="78.0085757101162">
            <text:p>78,01</text:p>
          </table:table-cell>
          <table:table-cell table:style-name="ce191" table:formula="oooc:=[.$G$9]+(10*LOG10(([.$G$10]/(4*PI()*[.$A71]*[.$A71]))+(4/[.F$64])))" office:value-type="float" office:value="79.0948905492069">
            <text:p>79,09</text:p>
          </table:table-cell>
          <table:table-cell table:style-name="ce191" table:formula="oooc:=[.$G$9]+(10*LOG10(([.$G$10]/(4*PI()*[.$A71]*[.$A71]))+(4/[.G$64])))" office:value-type="float" office:value="79.596031590012">
            <text:p>79,60</text:p>
          </table:table-cell>
          <table:table-cell table:style-name="ce208" table:formula="oooc:=10*LOG(10^(0.1*([.C71]-8.6))+10^(0.1*([.D71]-3.2))+10^(0.1*[.E71])+10^(0.1*([.F71]+1.2))+10^(0.1*([.G71]+1)))" office:value-type="float" office:value="0">
            <text:p>Err :511</text:p>
          </table:table-cell>
          <table:table-cell table:style-name="ce208"/>
          <table:table-cell table:style-name="ce74" table:formula="oooc:=LOG10([.A71])" office:value-type="float" office:value="1.07918124604762">
            <text:p>1,08</text:p>
          </table:table-cell>
          <table:table-cell table:style-name="ce243" table:formula="oooc:=[.J71]*[.H71]" office:value-type="float" office:value="0">
            <text:p>Err :511</text:p>
          </table:table-cell>
          <table:table-cell table:style-name="ce243" table:formula="oooc:=[.L70]+[.K71]" office:value-type="float" office:value="0">
            <text:p>Err :511</text:p>
          </table:table-cell>
          <table:table-cell table:style-name="ce74" table:formula="oooc:=[.M70]+[.J71]" office:value-type="float" office:value="3.83960372947084">
            <text:p>3,84</text:p>
          </table:table-cell>
          <table:table-cell table:style-name="ce243" table:formula="oooc:=[.N70]+[.H71]" office:value-type="float" office:value="0">
            <text:p>Err :511</text:p>
          </table:table-cell>
          <table:table-cell table:style-name="ce74" table:formula="oooc:=[.O70]+[.J71]^2" office:value-type="float" office:value="3.17584397976273">
            <text:p>3,18</text:p>
          </table:table-cell>
          <table:table-cell table:style-name="ce74" table:number-columns-repeated="5"/>
          <table:table-cell table:number-columns-repeated="236"/>
        </table:table-row>
        <table:table-row table:style-name="ro3">
          <table:table-cell office:value-type="float" office:value="16">
            <text:p>16</text:p>
          </table:table-cell>
          <table:table-cell/>
          <table:table-cell table:style-name="ce191" table:formula="oooc:=[.$G$9]+(10*LOG10(([.$G$10]/(4*PI()*[.$A72]*[.$A72]))+(4/[.C$64])))" office:value-type="float" office:value="82.3838212928194">
            <text:p>82,38</text:p>
          </table:table-cell>
          <table:table-cell table:style-name="ce191" table:formula="oooc:=[.$G$9]+(10*LOG10(([.$G$10]/(4*PI()*[.$A72]*[.$A72]))+(4/[.D$64])))" office:value-type="float" office:value="79.6015588305711">
            <text:p>79,60</text:p>
          </table:table-cell>
          <table:table-cell table:style-name="ce191" table:formula="oooc:=[.$G$9]+(10*LOG10(([.$G$10]/(4*PI()*[.$A72]*[.$A72]))+(4/[.E$64])))" office:value-type="float" office:value="77.6630137116314">
            <text:p>77,66</text:p>
          </table:table-cell>
          <table:table-cell table:style-name="ce191" table:formula="oooc:=[.$G$9]+(10*LOG10(([.$G$10]/(4*PI()*[.$A72]*[.$A72]))+(4/[.F$64])))" office:value-type="float" office:value="78.8282065737035">
            <text:p>78,83</text:p>
          </table:table-cell>
          <table:table-cell table:style-name="ce191" table:formula="oooc:=[.$G$9]+(10*LOG10(([.$G$10]/(4*PI()*[.$A72]*[.$A72]))+(4/[.G$64])))" office:value-type="float" office:value="79.3592196229575">
            <text:p>79,36</text:p>
          </table:table-cell>
          <table:table-cell table:style-name="ce208" table:formula="oooc:=10*LOG(10^(0.1*([.C72]-8.6))+10^(0.1*([.D72]-3.2))+10^(0.1*[.E72])+10^(0.1*([.F72]+1.2))+10^(0.1*([.G72]+1)))" office:value-type="float" office:value="0">
            <text:p>Err :511</text:p>
          </table:table-cell>
          <table:table-cell table:style-name="ce208"/>
          <table:table-cell table:style-name="ce74" table:formula="oooc:=LOG10([.A72])" office:value-type="float" office:value="1.20411998265592">
            <text:p>1,2</text:p>
          </table:table-cell>
          <table:table-cell table:style-name="ce243" table:formula="oooc:=[.J72]*[.H72]" office:value-type="float" office:value="0">
            <text:p>Err :511</text:p>
          </table:table-cell>
          <table:table-cell table:style-name="ce243" table:formula="oooc:=[.L71]+[.K72]" office:value-type="float" office:value="0">
            <text:p>Err :511</text:p>
          </table:table-cell>
          <table:table-cell table:style-name="ce74" table:formula="oooc:=[.M71]+[.J72]" office:value-type="float" office:value="5.04372371212676">
            <text:p>5,04</text:p>
          </table:table-cell>
          <table:table-cell table:style-name="ce243" table:formula="oooc:=[.N71]+[.H72]" office:value-type="float" office:value="0">
            <text:p>Err :511</text:p>
          </table:table-cell>
          <table:table-cell table:style-name="ce74" table:formula="oooc:=[.O71]+[.J72]^2" office:value-type="float" office:value="4.62574891239404">
            <text:p>4,63</text:p>
          </table:table-cell>
          <table:table-cell table:style-name="ce74" table:number-columns-repeated="5"/>
          <table:table-cell table:number-columns-repeated="236"/>
        </table:table-row>
        <table:table-row table:style-name="ro3">
          <table:table-cell office:value-type="float" office:value="24">
            <text:p>24</text:p>
          </table:table-cell>
          <table:table-cell/>
          <table:table-cell table:style-name="ce191" table:formula="oooc:=[.$G$9]+(10*LOG10(([.$G$10]/(4*PI()*[.$A73]*[.$A73]))+(4/[.C$64])))" office:value-type="float" office:value="82.2963071583013">
            <text:p>82,30</text:p>
          </table:table-cell>
          <table:table-cell table:style-name="ce191" table:formula="oooc:=[.$G$9]+(10*LOG10(([.$G$10]/(4*PI()*[.$A73]*[.$A73]))+(4/[.D$64])))" office:value-type="float" office:value="79.4339528790803">
            <text:p>79,43</text:p>
          </table:table-cell>
          <table:table-cell table:style-name="ce191" table:formula="oooc:=[.$G$9]+(10*LOG10(([.$G$10]/(4*PI()*[.$A73]*[.$A73]))+(4/[.E$64])))" office:value-type="float" office:value="77.3981851988328">
            <text:p>77,40</text:p>
          </table:table-cell>
          <table:table-cell table:style-name="ce191" table:formula="oooc:=[.$G$9]+(10*LOG10(([.$G$10]/(4*PI()*[.$A73]*[.$A73]))+(4/[.F$64])))" office:value-type="float" office:value="78.6271655959366">
            <text:p>78,63</text:p>
          </table:table-cell>
          <table:table-cell table:style-name="ce191" table:formula="oooc:=[.$G$9]+(10*LOG10(([.$G$10]/(4*PI()*[.$A73]*[.$A73]))+(4/[.G$64])))" office:value-type="float" office:value="79.1817961888274">
            <text:p>79,18</text:p>
          </table:table-cell>
          <table:table-cell table:style-name="ce208" table:formula="oooc:=10*LOG(10^(0.1*([.C73]-8.6))+10^(0.1*([.D73]-3.2))+10^(0.1*[.E73])+10^(0.1*([.F73]+1.2))+10^(0.1*([.G73]+1)))" office:value-type="float" office:value="0">
            <text:p>Err :511</text:p>
          </table:table-cell>
          <table:table-cell table:style-name="ce208"/>
          <table:table-cell table:style-name="ce74" table:formula="oooc:=LOG10([.A73])" office:value-type="float" office:value="1.38021124171161">
            <text:p>1,38</text:p>
          </table:table-cell>
          <table:table-cell table:style-name="ce243" table:formula="oooc:=[.J73]*[.H73]" office:value-type="float" office:value="0">
            <text:p>Err :511</text:p>
          </table:table-cell>
          <table:table-cell table:style-name="ce243" table:formula="oooc:=[.L72]+[.K73]" office:value-type="float" office:value="0">
            <text:p>Err :511</text:p>
          </table:table-cell>
          <table:table-cell table:style-name="ce74" table:formula="oooc:=[.M72]+[.J73]" office:value-type="float" office:value="6.42393495383837">
            <text:p>6,42</text:p>
          </table:table-cell>
          <table:table-cell table:style-name="ce243" table:formula="oooc:=[.N72]+[.H73]" office:value-type="float" office:value="0">
            <text:p>Err :511</text:p>
          </table:table-cell>
          <table:table-cell table:style-name="ce74" table:formula="oooc:=[.O72]+[.J73]^2" office:value-type="float" office:value="6.53073198414113">
            <text:p>6,53</text:p>
          </table:table-cell>
          <table:table-cell table:style-name="ce74" table:number-columns-repeated="5"/>
          <table:table-cell table:number-columns-repeated="236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5"/>
          <table:table-cell table:style-name="ce208"/>
          <table:table-cell table:style-name="ce74" table:number-columns-repeated="9"/>
          <table:table-cell table:number-columns-repeated="236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5"/>
          <table:table-cell table:style-name="ce244" office:value-type="string">
            <text:p>Pour</text:p>
          </table:table-cell>
          <table:table-cell table:style-name="ce248" table:formula="oooc:=[.O7]" office:value-type="float" office:value="1">
            <text:p>1</text:p>
          </table:table-cell>
          <table:table-cell table:style-name="ce248" office:value-type="string">
            <text:p>ligne(s) de</text:p>
          </table:table-cell>
          <table:table-cell table:style-name="ce248" table:formula="oooc:=[.O4]" office:value-type="float" office:value="6">
            <text:p>6</text:p>
          </table:table-cell>
          <table:table-cell table:style-name="ce250" office:value-type="string">
            <text:p>point(s) en longueur</text:p>
          </table:table-cell>
          <table:table-cell table:style-name="ce83"/>
          <table:table-cell table:style-name="Default"/>
          <table:table-cell table:number-columns-repeated="239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5"/>
          <table:table-cell table:style-name="ce244" office:value-type="string">
            <text:p>et</text:p>
          </table:table-cell>
          <table:table-cell table:style-name="ce248" table:formula="oooc:=[.O6]" office:value-type="float" office:value="1">
            <text:p>1</text:p>
          </table:table-cell>
          <table:table-cell table:style-name="ce248" office:value-type="string">
            <text:p>ligne(s) de</text:p>
          </table:table-cell>
          <table:table-cell table:style-name="ce248" table:formula="oooc:=[.O5]" office:value-type="float" office:value="5">
            <text:p>5</text:p>
          </table:table-cell>
          <table:table-cell table:style-name="ce250" office:value-type="string">
            <text:p>point(s) en largeur</text:p>
          </table:table-cell>
          <table:table-cell table:style-name="ce83"/>
          <table:table-cell table:style-name="Default"/>
          <table:table-cell table:number-columns-repeated="239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9"/>
          <table:table-cell table:style-name="Default" table:number-columns-repeated="3"/>
          <table:table-cell table:number-columns-repeated="239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5"/>
          <table:table-cell table:style-name="ce74" office:value-type="string">
            <text:p>n</text:p>
          </table:table-cell>
          <table:table-cell table:style-name="ce74" office:value-type="string">
            <text:p>somme des Log(x)*L</text:p>
          </table:table-cell>
          <table:table-cell table:style-name="ce74" office:value-type="string">
            <text:p>somme des Log(x)</text:p>
          </table:table-cell>
          <table:table-cell table:style-name="ce74" office:value-type="string">
            <text:p>somme des L</text:p>
          </table:table-cell>
          <table:table-cell table:style-name="ce74" office:value-type="string">
            <text:p>somme des(Log( x))²</text:p>
          </table:table-cell>
          <table:table-cell table:style-name="Default" table:number-columns-repeated="2"/>
          <table:table-cell table:number-columns-repeated="239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5"/>
          <table:table-cell table:style-name="ce74" table:formula="oooc:=[.N75]*[.L75]+[.N76]*[.L76]" office:value-type="float" office:value="11">
            <text:p>11</text:p>
          </table:table-cell>
          <table:table-cell table:style-name="ce74" table:formula="oooc:=[.$L$75]*OFFSET([.L66];[.$N$75];0;1;1)+[.$L$76]*OFFSET([.L66];[.$N$76];0;1;1)" office:value-type="float" office:value="0">
            <text:p>Err :511</text:p>
          </table:table-cell>
          <table:table-cell table:style-name="ce74" table:formula="oooc:=[.$L$75]*OFFSET([.M66];[.$N$75];0;1;1)+[.$L$76]*OFFSET([.M66];[.$N$76];0;1;1)" office:value-type="float" office:value="8.8833274415976">
            <text:p>8,88</text:p>
          </table:table-cell>
          <table:table-cell table:style-name="ce74" table:formula="oooc:=[.$L$75]*OFFSET([.N66];[.$N$75];0;1;1)+[.$L$76]*OFFSET([.N66];[.$N$76];0;1;1)" office:value-type="float" office:value="0">
            <text:p>Err :511</text:p>
          </table:table-cell>
          <table:table-cell table:style-name="ce74" table:formula="oooc:=[.$L$75]*OFFSET([.O66];[.$N$75];0;1;1)+[.$L$76]*OFFSET([.O66];[.$N$76];0;1;1)" office:value-type="float" office:value="7.80159289215677">
            <text:p>7,8</text:p>
          </table:table-cell>
          <table:table-cell table:style-name="Default" table:number-columns-repeated="2"/>
          <table:table-cell table:number-columns-repeated="239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5"/>
          <table:table-cell table:style-name="ce74" table:number-columns-repeated="5"/>
          <table:table-cell table:style-name="Default" table:number-columns-repeated="2"/>
          <table:table-cell table:number-columns-repeated="239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5"/>
          <table:table-cell table:style-name="ce74"/>
          <table:table-cell table:style-name="ce55" office:value-type="string">
            <text:p>pente =</text:p>
          </table:table-cell>
          <table:table-cell table:style-name="ce74" table:formula="oooc:=([.K79]*[.L79]-[.M79]*[.N79])/([.K79]*[.O79]-[.M79]^2)" office:value-type="float" office:value="0">
            <text:p>Err :511</text:p>
          </table:table-cell>
          <table:table-cell table:style-name="ce74" table:number-columns-repeated="2"/>
          <table:table-cell table:style-name="Default" table:number-columns-repeated="2"/>
          <table:table-cell table:number-columns-repeated="239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5"/>
          <table:table-cell table:style-name="ce74" office:value-type="string">
            <text:p><text:s/></text:p>
          </table:table-cell>
          <table:table-cell table:style-name="ce55" office:value-type="string">
            <text:p>constante =</text:p>
          </table:table-cell>
          <table:table-cell table:style-name="ce74" table:formula="oooc:=([.N79]*[.O79]-[.M79]*[.L79])/([.K79]*[.O79]-[.M79]*[.M79])" office:value-type="float" office:value="0">
            <text:p>Err :511</text:p>
          </table:table-cell>
          <table:table-cell table:style-name="ce74" table:number-columns-repeated="2"/>
          <table:table-cell table:style-name="Default" table:number-columns-repeated="2"/>
          <table:table-cell table:number-columns-repeated="239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5"/>
          <table:table-cell table:style-name="ce74" table:number-columns-repeated="5"/>
          <table:table-cell table:style-name="Default" table:number-columns-repeated="2"/>
          <table:table-cell table:number-columns-repeated="239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5"/>
          <table:table-cell table:style-name="ce74"/>
          <table:table-cell table:style-name="ce55" office:value-type="string">
            <text:p>DL =</text:p>
          </table:table-cell>
          <table:table-cell table:style-name="ce74" table:formula="oooc:=-[.M81]*LOG10(2)" office:value-type="float" office:value="0">
            <text:p>Err :511</text:p>
          </table:table-cell>
          <table:table-cell table:style-name="ce74" table:number-columns-repeated="2"/>
          <table:table-cell table:style-name="Default" table:number-columns-repeated="2"/>
          <table:table-cell table:number-columns-repeated="239"/>
        </table:table-row>
      </table:table>
      <table:table table:name="DL en 4 sur A" table:style-name="ta14">
        <table:table-column table:style-name="co26" table:default-cell-style-name="ce174"/>
        <table:table-column table:style-name="co4" table:number-columns-repeated="8" table:default-cell-style-name="ce174"/>
        <table:table-column table:style-name="co4" table:number-columns-repeated="2" table:default-cell-style-name="Default"/>
        <table:table-column table:style-name="co4" table:number-columns-repeated="6" table:default-cell-style-name="ce174"/>
        <table:table-column table:style-name="co4" table:number-columns-repeated="239" table:default-cell-style-name="Default"/>
        <table:table-row table:style-name="ro6">
          <table:table-cell table:style-name="ce173" office:value-type="string" table:number-columns-spanned="8" table:number-rows-spanned="1">
            <text:p>Calcul de la décroissance (arrêté du 30 août 1990)</text:p>
          </table:table-cell>
          <table:covered-table-cell table:number-columns-repeated="7" table:style-name="ce173"/>
          <table:table-cell table:style-name="ce209"/>
          <table:table-cell table:style-name="ce186" table:number-columns-repeated="4"/>
          <table:table-cell table:number-columns-repeated="243"/>
        </table:table-row>
        <table:table-row table:style-name="ro3">
          <table:table-cell table:number-columns-repeated="9"/>
          <table:table-cell table:style-name="ce174" table:number-columns-repeated="2"/>
          <table:table-cell table:number-columns-repeated="245"/>
        </table:table-row>
        <table:table-row table:style-name="ro3">
          <table:table-cell table:style-name="ce175" office:value-type="string">
            <text:p>Dimensions du local</text:p>
          </table:table-cell>
          <table:table-cell table:style-name="ce177" table:number-columns-repeated="2"/>
          <table:table-cell table:style-name="ce189"/>
          <table:table-cell/>
          <table:table-cell table:style-name="ce181" office:value-type="string">
            <text:p>Surface au sol :</text:p>
          </table:table-cell>
          <table:table-cell table:style-name="ce198" office:value-type="float" office:value="2380">
            <text:p>2380</text:p>
          </table:table-cell>
          <table:table-cell table:style-name="ce205"/>
          <table:table-cell table:style-name="Default"/>
          <table:table-cell table:style-name="ce174" table:number-columns-repeated="2"/>
          <table:table-cell table:number-columns-repeated="245"/>
        </table:table-row>
        <table:table-row table:style-name="ro3">
          <table:table-cell table:style-name="ce176" office:value-type="string">
            <text:p>L :</text:p>
          </table:table-cell>
          <table:table-cell table:style-name="ce178" office:value-type="float" office:value="76">
            <text:p>76</text:p>
          </table:table-cell>
          <table:table-cell table:style-name="ce182" office:value-type="string">
            <text:p>l :</text:p>
          </table:table-cell>
          <table:table-cell table:style-name="ce190" office:value-type="float" office:value="23">
            <text:p>23</text:p>
          </table:table-cell>
          <table:table-cell/>
          <table:table-cell table:style-name="ce181" office:value-type="string">
            <text:p>DL à obtenir :</text:p>
          </table:table-cell>
          <table:table-cell table:style-name="ce199" table:formula="oooc:=ROUND(IF([.G3]&lt;=210;2;IF([.G3]&lt;=4600;(1.5*LOG10([.G3])-1.5);4));1)" office:value-type="float" office:value="3.6">
            <text:p>3,6</text:p>
          </table:table-cell>
          <table:table-cell office:value-type="string">
            <text:p>dB(A)</text:p>
          </table:table-cell>
          <table:table-cell table:style-name="Default"/>
          <table:table-cell/>
          <table:table-cell table:style-name="ce174"/>
          <table:table-cell table:number-columns-repeated="245"/>
        </table:table-row>
        <table:table-row table:style-name="ro3">
          <table:table-cell office:value-type="string">
            <text:p>Volume</text:p>
          </table:table-cell>
          <table:table-cell office:value-type="float" office:value="12200">
            <text:p>12200</text:p>
          </table:table-cell>
          <table:table-cell table:style-name="ce183" table:formula="oooc:=[.C7]*[.C8]/([.C7]-[.C8])" office:value-type="float" office:value="0">
            <text:p>#VALEUR !</text:p>
          </table:table-cell>
          <table:table-cell/>
          <table:table-cell table:style-name="Default"/>
          <table:table-cell table:style-name="ce192" office:value-type="string">
            <text:p>Préciser salle vide</text:p>
          </table:table-cell>
          <table:table-cell table:style-name="ce192"/>
          <table:table-cell/>
          <table:table-cell table:style-name="Default"/>
          <table:table-cell table:style-name="ce174" table:number-columns-repeated="2"/>
          <table:table-cell table:number-columns-repeated="245"/>
        </table:table-row>
        <table:table-row table:style-name="ro3">
          <table:table-cell/>
          <table:table-cell table:style-name="Default" table:number-columns-repeated="2"/>
          <table:table-cell table:number-columns-repeated="6"/>
          <table:table-cell table:style-name="ce174" table:number-columns-repeated="2"/>
          <table:table-cell table:number-columns-repeated="245"/>
        </table:table-row>
        <table:table-row table:style-name="ro3">
          <table:table-cell/>
          <table:table-cell table:style-name="ce179" office:value-type="string">
            <text:p>Aire totale du local :</text:p>
          </table:table-cell>
          <table:table-cell table:style-name="ce184" office:value-type="float" office:value="0">
            <text:p>0</text:p>
          </table:table-cell>
          <table:table-cell table:number-columns-repeated="2"/>
          <table:table-cell table:style-name="ce179" office:value-type="string">
            <text:p>Lw de la source :</text:p>
          </table:table-cell>
          <table:table-cell table:style-name="ce184" office:value-type="float" office:value="100">
            <text:p>100</text:p>
          </table:table-cell>
          <table:table-cell table:style-name="ce206" table:number-columns-repeated="2"/>
          <table:table-cell table:style-name="ce174"/>
          <table:table-cell table:style-name="ce206"/>
          <table:table-cell table:style-name="ce207" table:number-columns-repeated="5"/>
          <table:table-cell table:formula="oooc:=-6/LOG10(2)" office:value-type="float" office:value="-19.9315685693242">
            <text:p>-19,93</text:p>
          </table:table-cell>
          <table:table-cell table:number-columns-repeated="239"/>
        </table:table-row>
        <table:table-row table:style-name="ro14">
          <table:table-cell/>
          <table:table-cell table:style-name="ce180" office:value-type="string">
            <text:p>Sa<text:span text:style-name="T3">S :</text:span></text:p>
          </table:table-cell>
          <table:table-cell table:style-name="ce185" office:value-type="float" office:value="0">
            <text:p>0</text:p>
          </table:table-cell>
          <table:table-cell table:number-columns-repeated="2"/>
          <table:table-cell table:style-name="ce193" office:value-type="string">
            <text:p>Q de la source :</text:p>
          </table:table-cell>
          <table:table-cell table:style-name="ce185" office:value-type="float" office:value="2">
            <text:p>2</text:p>
          </table:table-cell>
          <table:table-cell table:style-name="ce206" table:number-columns-repeated="2"/>
          <table:table-cell table:style-name="ce174"/>
          <table:table-cell table:style-name="ce206"/>
          <table:table-cell table:style-name="ce207" table:number-columns-repeated="5"/>
          <table:table-cell table:number-columns-repeated="240"/>
        </table:table-row>
        <table:table-row table:style-name="ro3">
          <table:table-cell table:number-columns-repeated="2"/>
          <table:table-cell table:style-name="ce186"/>
          <table:table-cell table:number-columns-repeated="6"/>
          <table:table-cell table:style-name="ce174"/>
          <table:table-cell table:style-name="ce204" table:number-columns-repeated="3"/>
          <table:table-cell table:number-columns-repeated="3"/>
          <table:table-cell table:formula="oooc:=[.G7]-9.4" office:value-type="float" office:value="90.6">
            <text:p>90,6</text:p>
          </table:table-cell>
          <table:table-cell table:number-columns-repeated="239"/>
        </table:table-row>
        <table:table-row table:style-name="ro3">
          <table:table-cell/>
          <table:table-cell table:style-name="ce181" office:value-type="string">
            <text:p>Distances</text:p>
          </table:table-cell>
          <table:table-cell table:style-name="ce186" office:value-type="string">
            <text:p>LpA</text:p>
          </table:table-cell>
          <table:table-cell table:number-columns-repeated="2"/>
          <table:table-cell table:style-name="ce194" office:value-type="string">
            <text:p>Régression : y = ax+b</text:p>
          </table:table-cell>
          <table:table-cell table:style-name="ce200"/>
          <table:table-cell table:number-columns-repeated="2"/>
          <table:table-cell table:style-name="ce174"/>
          <table:table-cell table:style-name="ce213" office:value-type="string">
            <text:p>Rég 4</text:p>
          </table:table-cell>
          <table:table-cell table:style-name="ce213" office:value-type="string">
            <text:p>Reg 6</text:p>
          </table:table-cell>
          <table:table-cell table:style-name="ce213" office:value-type="string">
            <text:p>Reg 8</text:p>
          </table:table-cell>
          <table:table-cell table:style-name="ce213" office:value-type="string">
            <text:p>Reg 12</text:p>
          </table:table-cell>
          <table:table-cell table:style-name="ce213" office:value-type="string">
            <text:p>Reg 16</text:p>
          </table:table-cell>
          <table:table-cell table:style-name="ce213" office:value-type="string">
            <text:p>Reg 24</text:p>
          </table:table-cell>
          <table:table-cell office:value-type="string">
            <text:p>Champ libre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87" table:formula="oooc:=[.H58]" office:value-type="float" office:value="0">
            <text:p>Err :511</text:p>
          </table:table-cell>
          <table:table-cell table:style-name="ce187"/>
          <table:table-cell table:style-name="ce187" office:value-type="string">
            <text:p>Distance</text:p>
          </table:table-cell>
          <table:table-cell table:style-name="ce195" office:value-type="string">
            <text:p>a</text:p>
          </table:table-cell>
          <table:table-cell table:style-name="ce201" office:value-type="string">
            <text:p>b</text:p>
          </table:table-cell>
          <table:table-cell table:style-name="ce186" office:value-type="string">
            <text:p>DL</text:p>
          </table:table-cell>
          <table:table-cell table:style-name="ce186"/>
          <table:table-cell table:style-name="ce204" table:formula="oooc:=LOG10([.B11])" office:value-type="float" office:value="0.477121254719662">
            <text:p>0,477121</text:p>
          </table:table-cell>
          <table:table-cell table:style-name="ce187" table:formula="oooc:=([.$F$12]*[.J11])+[.$G$12]" office:value-type="float" office:value="0">
            <text:p>Err :511</text:p>
          </table:table-cell>
          <table:table-cell table:style-name="ce187" table:formula="oooc:=([.$F$13]*[.$J11])+[.$G$13]" office:value-type="float" office:value="0">
            <text:p>Err :511</text:p>
          </table:table-cell>
          <table:table-cell table:style-name="ce187" table:formula="oooc:=([.$F$14]*[.$J11])+[.$G$14]" office:value-type="float" office:value="0">
            <text:p>Err :511</text:p>
          </table:table-cell>
          <table:table-cell table:style-name="ce187" table:formula="oooc:=([.$F$15]*[.$J11])+[.$G$15]" office:value-type="float" office:value="0">
            <text:p>Err :511</text:p>
          </table:table-cell>
          <table:table-cell table:style-name="ce187" table:formula="oooc:=([.$F$16]*[.$J11])+[.$G$16]" office:value-type="float" office:value="0">
            <text:p>Err :511</text:p>
          </table:table-cell>
          <table:table-cell table:style-name="ce187" table:formula="oooc:=([.$F$17]*[.$J11])+[.$G$17]" office:value-type="float" office:value="0">
            <text:p>Err :511</text:p>
          </table:table-cell>
          <table:table-cell table:style-name="ce187" table:formula="oooc:=([.$Q$7]*[.J11])+[.$Q$9]" office:value-type="float" office:value="81.0902249956731">
            <text:p>81,09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187" table:formula="oooc:=[.H59]" office:value-type="float" office:value="0">
            <text:p>Err :511</text:p>
          </table:table-cell>
          <table:table-cell table:style-name="ce187"/>
          <table:table-cell table:style-name="ce74" office:value-type="string">
            <text:p>4</text:p>
          </table:table-cell>
          <table:table-cell table:style-name="ce196" table:formula="oooc:=INDEX(LINEST([.C11:.C12];[.J11:.J12]);1)" office:value-type="float" office:value="0">
            <text:p>Err :511</text:p>
          </table:table-cell>
          <table:table-cell table:style-name="ce202" table:formula="oooc:=INDEX(LINEST([.C11:.C12];[.J11:.J12]);2)" office:value-type="float" office:value="0">
            <text:p>Err :511</text:p>
          </table:table-cell>
          <table:table-cell table:style-name="ce207" table:formula="oooc:=-[.$F$12]*LOG10(2)" office:value-type="float" office:value="0">
            <text:p>Err :511</text:p>
          </table:table-cell>
          <table:table-cell table:style-name="ce207"/>
          <table:table-cell table:style-name="ce204" table:formula="oooc:=LOG10([.B12])" office:value-type="float" office:value="0.602059991327962">
            <text:p>0,602060</text:p>
          </table:table-cell>
          <table:table-cell table:style-name="ce187" table:formula="oooc:=([.$F$12]*[.J12])+[.$G$12]" office:value-type="float" office:value="0">
            <text:p>Err :511</text:p>
          </table:table-cell>
          <table:table-cell table:style-name="ce187" table:formula="oooc:=([.$F$13]*[.$J12])+[.$G$13]" office:value-type="float" office:value="0">
            <text:p>Err :511</text:p>
          </table:table-cell>
          <table:table-cell table:style-name="ce187" table:formula="oooc:=([.$F$14]*[.$J12])+[.$G$14]" office:value-type="float" office:value="0">
            <text:p>Err :511</text:p>
          </table:table-cell>
          <table:table-cell table:style-name="ce187" table:formula="oooc:=([.$F$15]*[.$J12])+[.$G$15]" office:value-type="float" office:value="0">
            <text:p>Err :511</text:p>
          </table:table-cell>
          <table:table-cell table:style-name="ce187" table:formula="oooc:=([.$F$16]*[.$J12])+[.$G$16]" office:value-type="float" office:value="0">
            <text:p>Err :511</text:p>
          </table:table-cell>
          <table:table-cell table:style-name="ce187" table:formula="oooc:=([.$F$17]*[.$J12])+[.$G$17]" office:value-type="float" office:value="0">
            <text:p>Err :511</text:p>
          </table:table-cell>
          <table:table-cell table:style-name="ce187" table:formula="oooc:=([.$Q$7]*[.J12])+[.$Q$9]" office:value-type="float" office:value="78.6">
            <text:p>78,60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187" table:formula="oooc:=[.H60]" office:value-type="float" office:value="0">
            <text:p>Err :511</text:p>
          </table:table-cell>
          <table:table-cell table:style-name="ce187"/>
          <table:table-cell table:style-name="ce191" office:value-type="string">
            <text:p>6</text:p>
          </table:table-cell>
          <table:table-cell table:style-name="ce196" table:formula="oooc:=INDEX(LINEST([.C11:.C13];[.J11:.J13]);1)" office:value-type="float" office:value="0">
            <text:p>Err :511</text:p>
          </table:table-cell>
          <table:table-cell table:style-name="ce202" table:formula="oooc:=INDEX(LINEST([.C11:.C13];[.J11:.J13]);2)" office:value-type="float" office:value="0">
            <text:p>Err :511</text:p>
          </table:table-cell>
          <table:table-cell table:style-name="ce207" table:formula="oooc:=-[.$F$13]*LOG10(2)" office:value-type="float" office:value="0">
            <text:p>Err :511</text:p>
          </table:table-cell>
          <table:table-cell table:style-name="ce207"/>
          <table:table-cell table:style-name="ce204" table:formula="oooc:=LOG10([.B13])" office:value-type="float" office:value="0.778151250383644">
            <text:p>0,778151</text:p>
          </table:table-cell>
          <table:table-cell table:style-name="ce187" table:formula="oooc:=([.$F$12]*[.J13])+[.$G$12]" office:value-type="float" office:value="0">
            <text:p>Err :511</text:p>
          </table:table-cell>
          <table:table-cell table:style-name="ce187" table:formula="oooc:=([.$F$13]*[.$J13])+[.$G$13]" office:value-type="float" office:value="0">
            <text:p>Err :511</text:p>
          </table:table-cell>
          <table:table-cell table:style-name="ce187" table:formula="oooc:=([.$F$14]*[.$J13])+[.$G$14]" office:value-type="float" office:value="0">
            <text:p>Err :511</text:p>
          </table:table-cell>
          <table:table-cell table:style-name="ce187" table:formula="oooc:=([.$F$15]*[.$J13])+[.$G$15]" office:value-type="float" office:value="0">
            <text:p>Err :511</text:p>
          </table:table-cell>
          <table:table-cell table:style-name="ce187" table:formula="oooc:=([.$F$16]*[.$J13])+[.$G$16]" office:value-type="float" office:value="0">
            <text:p>Err :511</text:p>
          </table:table-cell>
          <table:table-cell table:style-name="ce187" table:formula="oooc:=([.$F$17]*[.$J13])+[.$G$17]" office:value-type="float" office:value="0">
            <text:p>Err :511</text:p>
          </table:table-cell>
          <table:table-cell table:style-name="ce187" table:formula="oooc:=([.$Q$7]*[.J13])+[.$Q$9]" office:value-type="float" office:value="75.0902249956731">
            <text:p>75,09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187" table:formula="oooc:=[.H61]" office:value-type="float" office:value="0">
            <text:p>Err :511</text:p>
          </table:table-cell>
          <table:table-cell table:style-name="ce187"/>
          <table:table-cell table:style-name="ce191" office:value-type="string">
            <text:p>8</text:p>
          </table:table-cell>
          <table:table-cell table:style-name="ce196" table:formula="oooc:=INDEX(LINEST([.C11:.C14];[.J11:.J14]);1)" office:value-type="float" office:value="0">
            <text:p>Err :511</text:p>
          </table:table-cell>
          <table:table-cell table:style-name="ce202" table:formula="oooc:=INDEX(LINEST([.C11:.C14];[.J11:.J14]);2)" office:value-type="float" office:value="0">
            <text:p>Err :511</text:p>
          </table:table-cell>
          <table:table-cell table:style-name="ce207" table:formula="oooc:=-[.$F$14]*LOG10(2)" office:value-type="float" office:value="0">
            <text:p>Err :511</text:p>
          </table:table-cell>
          <table:table-cell table:style-name="ce207"/>
          <table:table-cell table:style-name="ce204" table:formula="oooc:=LOG10([.B14])" office:value-type="float" office:value="0.903089986991943">
            <text:p>0,903090</text:p>
          </table:table-cell>
          <table:table-cell table:style-name="ce187" table:formula="oooc:=([.$F$12]*[.J14])+[.$G$12]" office:value-type="float" office:value="0">
            <text:p>Err :511</text:p>
          </table:table-cell>
          <table:table-cell table:style-name="ce187" table:formula="oooc:=([.$F$13]*[.$J14])+[.$G$13]" office:value-type="float" office:value="0">
            <text:p>Err :511</text:p>
          </table:table-cell>
          <table:table-cell table:style-name="ce187" table:formula="oooc:=([.$F$14]*[.$J14])+[.$G$14]" office:value-type="float" office:value="0">
            <text:p>Err :511</text:p>
          </table:table-cell>
          <table:table-cell table:style-name="ce187" table:formula="oooc:=([.$F$15]*[.$J14])+[.$G$15]" office:value-type="float" office:value="0">
            <text:p>Err :511</text:p>
          </table:table-cell>
          <table:table-cell table:style-name="ce187" table:formula="oooc:=([.$F$16]*[.$J14])+[.$G$16]" office:value-type="float" office:value="0">
            <text:p>Err :511</text:p>
          </table:table-cell>
          <table:table-cell table:style-name="ce187" table:formula="oooc:=([.$F$17]*[.$J14])+[.$G$17]" office:value-type="float" office:value="0">
            <text:p>Err :511</text:p>
          </table:table-cell>
          <table:table-cell table:style-name="ce187" table:formula="oooc:=([.$Q$7]*[.J14])+[.$Q$9]" office:value-type="float" office:value="72.6">
            <text:p>72,60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12">
            <text:p>12</text:p>
          </table:table-cell>
          <table:table-cell table:style-name="ce187" table:formula="oooc:=[.H62]" office:value-type="float" office:value="0">
            <text:p>Err :511</text:p>
          </table:table-cell>
          <table:table-cell table:style-name="ce187"/>
          <table:table-cell table:style-name="ce191" office:value-type="string">
            <text:p>12</text:p>
          </table:table-cell>
          <table:table-cell table:style-name="ce196" table:formula="oooc:=INDEX(LINEST([.C11:.C15];[.J11:.J15]);1)" office:value-type="float" office:value="0">
            <text:p>Err :511</text:p>
          </table:table-cell>
          <table:table-cell table:style-name="ce202" table:formula="oooc:=INDEX(LINEST([.C11:.C15];[.J11:.J15]);2)" office:value-type="float" office:value="0">
            <text:p>Err :511</text:p>
          </table:table-cell>
          <table:table-cell table:style-name="ce207" table:formula="oooc:=-[.$F$15]*LOG10(2)" office:value-type="float" office:value="0">
            <text:p>Err :511</text:p>
          </table:table-cell>
          <table:table-cell table:style-name="ce207"/>
          <table:table-cell table:style-name="ce204" table:formula="oooc:=LOG10([.B15])" office:value-type="float" office:value="1.07918124604762">
            <text:p>1,079181</text:p>
          </table:table-cell>
          <table:table-cell table:style-name="ce187" table:formula="oooc:=([.$F$12]*[.J15])+[.$G$12]" office:value-type="float" office:value="0">
            <text:p>Err :511</text:p>
          </table:table-cell>
          <table:table-cell table:style-name="ce187" table:formula="oooc:=([.$F$13]*[.$J15])+[.$G$13]" office:value-type="float" office:value="0">
            <text:p>Err :511</text:p>
          </table:table-cell>
          <table:table-cell table:style-name="ce187" table:formula="oooc:=([.$F$14]*[.$J15])+[.$G$14]" office:value-type="float" office:value="0">
            <text:p>Err :511</text:p>
          </table:table-cell>
          <table:table-cell table:style-name="ce187" table:formula="oooc:=([.$F$15]*[.$J15])+[.$G$15]" office:value-type="float" office:value="0">
            <text:p>Err :511</text:p>
          </table:table-cell>
          <table:table-cell table:style-name="ce187" table:formula="oooc:=([.$F$16]*[.$J15])+[.$G$16]" office:value-type="float" office:value="0">
            <text:p>Err :511</text:p>
          </table:table-cell>
          <table:table-cell table:style-name="ce187" table:formula="oooc:=([.$F$17]*[.$J15])+[.$G$17]" office:value-type="float" office:value="0">
            <text:p>Err :511</text:p>
          </table:table-cell>
          <table:table-cell table:style-name="ce187" table:formula="oooc:=([.$Q$7]*[.J15])+[.$Q$9]" office:value-type="float" office:value="69.0902249956731">
            <text:p>69,09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16">
            <text:p>16</text:p>
          </table:table-cell>
          <table:table-cell table:style-name="ce187" table:formula="oooc:=[.H63]" office:value-type="float" office:value="0">
            <text:p>Err :511</text:p>
          </table:table-cell>
          <table:table-cell table:style-name="ce187"/>
          <table:table-cell table:style-name="ce191" office:value-type="string">
            <text:p>16</text:p>
          </table:table-cell>
          <table:table-cell table:style-name="ce196" table:formula="oooc:=INDEX(LINEST([.C11:.C16];[.J11:.J16]);1)" office:value-type="float" office:value="0">
            <text:p>Err :511</text:p>
          </table:table-cell>
          <table:table-cell table:style-name="ce202" table:formula="oooc:=INDEX(LINEST([.C11:.C16];[.J11:.J16]);2)" office:value-type="float" office:value="0">
            <text:p>Err :511</text:p>
          </table:table-cell>
          <table:table-cell table:style-name="ce207" table:formula="oooc:=-[.$F$16]*LOG10(2)" office:value-type="float" office:value="0">
            <text:p>Err :511</text:p>
          </table:table-cell>
          <table:table-cell table:style-name="ce207"/>
          <table:table-cell table:style-name="ce204" table:formula="oooc:=LOG10([.B16])" office:value-type="float" office:value="1.20411998265592">
            <text:p>1,204120</text:p>
          </table:table-cell>
          <table:table-cell table:style-name="ce187" table:formula="oooc:=([.$F$12]*[.J16])+[.$G$12]" office:value-type="float" office:value="0">
            <text:p>Err :511</text:p>
          </table:table-cell>
          <table:table-cell table:style-name="ce187" table:formula="oooc:=([.$F$13]*[.$J16])+[.$G$13]" office:value-type="float" office:value="0">
            <text:p>Err :511</text:p>
          </table:table-cell>
          <table:table-cell table:style-name="ce187" table:formula="oooc:=([.$F$14]*[.$J16])+[.$G$14]" office:value-type="float" office:value="0">
            <text:p>Err :511</text:p>
          </table:table-cell>
          <table:table-cell table:style-name="ce187" table:formula="oooc:=([.$F$15]*[.$J16])+[.$G$15]" office:value-type="float" office:value="0">
            <text:p>Err :511</text:p>
          </table:table-cell>
          <table:table-cell table:style-name="ce187" table:formula="oooc:=([.$F$16]*[.$J16])+[.$G$16]" office:value-type="float" office:value="0">
            <text:p>Err :511</text:p>
          </table:table-cell>
          <table:table-cell table:style-name="ce187" table:formula="oooc:=([.$F$17]*[.$J16])+[.$G$17]" office:value-type="float" office:value="0">
            <text:p>Err :511</text:p>
          </table:table-cell>
          <table:table-cell table:style-name="ce187" table:formula="oooc:=([.$Q$7]*[.J16])+[.$Q$9]" office:value-type="float" office:value="66.6">
            <text:p>66,60</text:p>
          </table:table-cell>
          <table:table-cell table:number-columns-repeated="239"/>
        </table:table-row>
        <table:table-row table:style-name="ro3">
          <table:table-cell/>
          <table:table-cell office:value-type="float" office:value="24">
            <text:p>24</text:p>
          </table:table-cell>
          <table:table-cell table:style-name="ce187" table:formula="oooc:=[.H64]" office:value-type="float" office:value="0">
            <text:p>Err :511</text:p>
          </table:table-cell>
          <table:table-cell table:style-name="ce187"/>
          <table:table-cell table:style-name="ce191" office:value-type="string">
            <text:p>24</text:p>
          </table:table-cell>
          <table:table-cell table:style-name="ce197" table:formula="oooc:=INDEX(LINEST([.C11:.C17];[.J11:.J17]);1)" office:value-type="float" office:value="0">
            <text:p>Err :511</text:p>
          </table:table-cell>
          <table:table-cell table:style-name="ce203" table:formula="oooc:=INDEX(LINEST([.C11:.C17];[.J11:.J17]);2)" office:value-type="float" office:value="0">
            <text:p>Err :511</text:p>
          </table:table-cell>
          <table:table-cell table:style-name="ce207" table:formula="oooc:=-[.$F$17]*LOG10(2)" office:value-type="float" office:value="0">
            <text:p>Err :511</text:p>
          </table:table-cell>
          <table:table-cell table:style-name="ce207"/>
          <table:table-cell table:style-name="ce204" table:formula="oooc:=LOG10([.B17])" office:value-type="float" office:value="1.38021124171161">
            <text:p>1,380211</text:p>
          </table:table-cell>
          <table:table-cell table:style-name="ce187" table:formula="oooc:=([.$F$12]*[.J17])+[.$G$12]" office:value-type="float" office:value="0">
            <text:p>Err :511</text:p>
          </table:table-cell>
          <table:table-cell table:style-name="ce187" table:formula="oooc:=([.$F$13]*[.$J17])+[.$G$13]" office:value-type="float" office:value="0">
            <text:p>Err :511</text:p>
          </table:table-cell>
          <table:table-cell table:style-name="ce187" table:formula="oooc:=([.$F$14]*[.$J17])+[.$G$14]" office:value-type="float" office:value="0">
            <text:p>Err :511</text:p>
          </table:table-cell>
          <table:table-cell table:style-name="ce187" table:formula="oooc:=([.$F$15]*[.$J17])+[.$G$15]" office:value-type="float" office:value="0">
            <text:p>Err :511</text:p>
          </table:table-cell>
          <table:table-cell table:style-name="ce187" table:formula="oooc:=([.$F$16]*[.$J17])+[.$G$16]" office:value-type="float" office:value="0">
            <text:p>Err :511</text:p>
          </table:table-cell>
          <table:table-cell table:style-name="ce187" table:formula="oooc:=([.$F$17]*[.$J17])+[.$G$17]" office:value-type="float" office:value="0">
            <text:p>Err :511</text:p>
          </table:table-cell>
          <table:table-cell table:style-name="ce187" table:formula="oooc:=([.$Q$7]*[.J17])+[.$Q$9]" office:value-type="float" office:value="63.0902249956731">
            <text:p>63,09</text:p>
          </table:table-cell>
          <table:table-cell table:number-columns-repeated="239"/>
        </table:table-row>
        <table:table-row table:style-name="ro3">
          <table:table-cell table:number-columns-repeated="5"/>
          <table:table-cell table:style-name="ce187"/>
          <table:table-cell table:style-name="ce204"/>
          <table:table-cell table:number-columns-repeated="2"/>
          <table:table-cell table:style-name="ce204"/>
          <table:table-cell table:style-name="ce187" table:number-columns-repeated="3"/>
          <table:table-cell table:number-columns-repeated="243"/>
        </table:table-row>
        <table:table-row table:style-name="ro15">
          <table:table-cell table:number-columns-repeated="5"/>
          <table:table-cell table:style-name="ce187" table:number-columns-repeated="2"/>
          <table:table-cell/>
          <table:table-cell office:value-type="string">
            <text:p>1 calcul dans la longueur</text:p>
          </table:table-cell>
          <table:table-cell table:style-name="ce187" table:formula="oooc:=[.C11]" office:value-type="float" office:value="0">
            <text:p>Err :511</text:p>
          </table:table-cell>
          <table:table-cell table:style-name="ce204" table:formula="oooc:=[.J11]" office:value-type="float" office:value="0.477121254719662">
            <text:p>0,477121</text:p>
          </table:table-cell>
          <table:table-cell table:number-columns-repeated="245"/>
        </table:table-row>
        <table:table-row table:style-name="ro3">
          <table:table-cell>
            <draw:frame table:end-cell-address="'DL en 4 sur A'.H40" table:end-x="0.193cm" table:end-y="0.107cm" draw:z-index="0" svg:width="14.972cm" svg:height="9.139cm" svg:x="0.111cm" svg:y="0cm">
              <draw:object draw:notify-on-update-of-ranges="'DL en 4 sur A'.B11:'DL en 4 sur A'.C17 'DL en 4 sur A'.P11:'DL en 4 sur A'.P1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7"/>
          <table:table-cell office:value-type="string">
            <text:p>la longueur</text:p>
          </table:table-cell>
          <table:table-cell table:style-name="ce187" table:formula="oooc:=[.C12]" office:value-type="float" office:value="0">
            <text:p>Err :511</text:p>
          </table:table-cell>
          <table:table-cell table:style-name="ce204" table:formula="oooc:=[.J12]" office:value-type="float" office:value="0.602059991327962">
            <text:p>0,602060</text:p>
          </table:table-cell>
          <table:table-cell table:number-columns-repeated="245"/>
        </table:table-row>
        <table:table-row table:style-name="ro3">
          <table:table-cell table:number-columns-repeated="8"/>
          <table:table-cell office:value-type="string">
            <text:p>2 calculs dans la largeurs</text:p>
          </table:table-cell>
          <table:table-cell table:style-name="ce187" table:formula="oooc:=[.C13]" office:value-type="float" office:value="0">
            <text:p>Err :511</text:p>
          </table:table-cell>
          <table:table-cell table:style-name="ce204" table:formula="oooc:=[.J13]" office:value-type="float" office:value="0.778151250383644">
            <text:p>0,778151</text:p>
          </table:table-cell>
          <table:table-cell table:number-columns-repeated="245"/>
        </table:table-row>
        <table:table-row table:style-name="ro3">
          <table:table-cell table:number-columns-repeated="8"/>
          <table:table-cell office:value-type="string">
            <text:p>la largeur</text:p>
          </table:table-cell>
          <table:table-cell table:style-name="ce187" table:formula="oooc:=[.C14]" office:value-type="float" office:value="0">
            <text:p>Err :511</text:p>
          </table:table-cell>
          <table:table-cell table:style-name="ce204" table:formula="oooc:=[.J14]" office:value-type="float" office:value="0.903089986991943">
            <text:p>0,903090</text:p>
          </table:table-cell>
          <table:table-cell table:number-columns-repeated="245"/>
        </table:table-row>
        <table:table-row table:style-name="ro3">
          <table:table-cell table:number-columns-repeated="9"/>
          <table:table-cell table:style-name="ce187" table:formula="oooc:=[.C15]" office:value-type="float" office:value="0">
            <text:p>Err :511</text:p>
          </table:table-cell>
          <table:table-cell table:style-name="ce204" table:formula="oooc:=[.J15]" office:value-type="float" office:value="1.07918124604762">
            <text:p>1,079181</text:p>
          </table:table-cell>
          <table:table-cell table:number-columns-repeated="245"/>
        </table:table-row>
        <table:table-row table:style-name="ro3">
          <table:table-cell table:number-columns-repeated="9"/>
          <table:table-cell table:style-name="ce187" table:formula="oooc:=[.C16]" office:value-type="float" office:value="0">
            <text:p>Err :511</text:p>
          </table:table-cell>
          <table:table-cell table:style-name="ce204" table:formula="oooc:=[.J16]" office:value-type="float" office:value="1.20411998265592">
            <text:p>1,204120</text:p>
          </table:table-cell>
          <table:table-cell table:number-columns-repeated="245"/>
        </table:table-row>
        <table:table-row table:style-name="ro3">
          <table:table-cell table:number-columns-repeated="9"/>
          <table:table-cell table:style-name="ce187" table:formula="oooc:=[.C17]" office:value-type="float" office:value="0">
            <text:p>Err :511</text:p>
          </table:table-cell>
          <table:table-cell table:style-name="ce204" table:formula="oooc:=[.J17]" office:value-type="float" office:value="1.38021124171161">
            <text:p>1,380211</text:p>
          </table:table-cell>
          <table:table-cell table:formula="oooc:=INDEX(LINEST([.J19:.J25];[.K19:.K25]);1)" office:value-type="float" office:value="0">
            <text:p>Err :511</text:p>
          </table:table-cell>
          <table:table-cell office:value-type="string">
            <text:p>1 longueur</text:p>
          </table:table-cell>
          <table:table-cell table:number-columns-repeated="243"/>
        </table:table-row>
        <table:table-row table:style-name="ro3">
          <table:table-cell table:number-columns-repeated="9"/>
          <table:table-cell table:style-name="ce187" table:formula="oooc:=[.C11]" office:value-type="float" office:value="0">
            <text:p>Err :511</text:p>
          </table:table-cell>
          <table:table-cell table:style-name="ce204" table:formula="oooc:=[.J11]" office:value-type="float" office:value="0.477121254719662">
            <text:p>0,477121</text:p>
          </table:table-cell>
          <table:table-cell table:number-columns-repeated="245"/>
        </table:table-row>
        <table:table-row table:style-name="ro3">
          <table:table-cell table:number-columns-repeated="9"/>
          <table:table-cell table:style-name="ce187" table:formula="oooc:=[.C12]" office:value-type="float" office:value="0">
            <text:p>Err :511</text:p>
          </table:table-cell>
          <table:table-cell table:style-name="ce204" table:formula="oooc:=[.J12]" office:value-type="float" office:value="0.602059991327962">
            <text:p>0,602060</text:p>
          </table:table-cell>
          <table:table-cell table:number-columns-repeated="245"/>
        </table:table-row>
        <table:table-row table:style-name="ro3">
          <table:table-cell table:number-columns-repeated="9"/>
          <table:table-cell table:style-name="ce187" table:formula="oooc:=[.C13]" office:value-type="float" office:value="0">
            <text:p>Err :511</text:p>
          </table:table-cell>
          <table:table-cell table:style-name="ce204" table:formula="oooc:=[.J13]" office:value-type="float" office:value="0.778151250383644">
            <text:p>0,778151</text:p>
          </table:table-cell>
          <table:table-cell table:number-columns-repeated="245"/>
        </table:table-row>
        <table:table-row table:style-name="ro3">
          <table:table-cell table:number-columns-repeated="9"/>
          <table:table-cell table:style-name="ce187" table:formula="oooc:=[.C14]" office:value-type="float" office:value="0">
            <text:p>Err :511</text:p>
          </table:table-cell>
          <table:table-cell table:style-name="ce204" table:formula="oooc:=[.J14]" office:value-type="float" office:value="0.903089986991943">
            <text:p>0,903090</text:p>
          </table:table-cell>
          <table:table-cell table:number-columns-repeated="245"/>
        </table:table-row>
        <table:table-row table:style-name="ro3">
          <table:table-cell table:number-columns-repeated="9"/>
          <table:table-cell table:style-name="ce187" table:formula="oooc:=[.C15]" office:value-type="float" office:value="0">
            <text:p>Err :511</text:p>
          </table:table-cell>
          <table:table-cell table:style-name="ce204" table:formula="oooc:=[.J15]" office:value-type="float" office:value="1.07918124604762">
            <text:p>1,079181</text:p>
          </table:table-cell>
          <table:table-cell table:formula="oooc:=INDEX(LINEST([.J19:.J30];[.K19:.K30]);1)" office:value-type="float" office:value="0">
            <text:p>Err :511</text:p>
          </table:table-cell>
          <table:table-cell office:value-type="string">
            <text:p>1 largeur</text:p>
          </table:table-cell>
          <table:table-cell table:number-columns-repeated="243"/>
        </table:table-row>
        <table:table-row table:style-name="ro3">
          <table:table-cell table:number-columns-repeated="9"/>
          <table:table-cell table:style-name="ce187" table:formula="oooc:=[.C11]" office:value-type="float" office:value="0">
            <text:p>Err :511</text:p>
          </table:table-cell>
          <table:table-cell table:style-name="ce204" table:formula="oooc:=[.J11]" office:value-type="float" office:value="0.477121254719662">
            <text:p>0,477121</text:p>
          </table:table-cell>
          <table:table-cell table:number-columns-repeated="245"/>
        </table:table-row>
        <table:table-row table:style-name="ro3">
          <table:table-cell table:number-columns-repeated="9"/>
          <table:table-cell table:style-name="ce187" table:formula="oooc:=[.C12]" office:value-type="float" office:value="0">
            <text:p>Err :511</text:p>
          </table:table-cell>
          <table:table-cell table:style-name="ce204" table:formula="oooc:=[.J12]" office:value-type="float" office:value="0.602059991327962">
            <text:p>0,602060</text:p>
          </table:table-cell>
          <table:table-cell table:number-columns-repeated="245"/>
        </table:table-row>
        <table:table-row table:style-name="ro3">
          <table:table-cell table:number-columns-repeated="9"/>
          <table:table-cell table:style-name="ce187" table:formula="oooc:=[.C13]" office:value-type="float" office:value="0">
            <text:p>Err :511</text:p>
          </table:table-cell>
          <table:table-cell table:style-name="ce204" table:formula="oooc:=[.J13]" office:value-type="float" office:value="0.778151250383644">
            <text:p>0,778151</text:p>
          </table:table-cell>
          <table:table-cell table:number-columns-repeated="245"/>
        </table:table-row>
        <table:table-row table:style-name="ro3">
          <table:table-cell table:number-columns-repeated="9"/>
          <table:table-cell table:style-name="ce187" table:formula="oooc:=[.C14]" office:value-type="float" office:value="0">
            <text:p>Err :511</text:p>
          </table:table-cell>
          <table:table-cell table:style-name="ce204" table:formula="oooc:=[.J14]" office:value-type="float" office:value="0.903089986991943">
            <text:p>0,903090</text:p>
          </table:table-cell>
          <table:table-cell table:number-columns-repeated="245"/>
        </table:table-row>
        <table:table-row table:style-name="ro3">
          <table:table-cell table:number-columns-repeated="9"/>
          <table:table-cell table:style-name="ce187" table:formula="oooc:=[.C15]" office:value-type="float" office:value="0">
            <text:p>Err :511</text:p>
          </table:table-cell>
          <table:table-cell table:style-name="ce204" table:formula="oooc:=[.J15]" office:value-type="float" office:value="1.07918124604762">
            <text:p>1,079181</text:p>
          </table:table-cell>
          <table:table-cell table:formula="oooc:=INDEX(LINEST([.J19:.J35];[.K19:.K35]);1)" office:value-type="float" office:value="0">
            <text:p>Err :511</text:p>
          </table:table-cell>
          <table:table-cell office:value-type="string">
            <text:p>1largeur</text:p>
          </table:table-cell>
          <table:table-cell table:number-columns-repeated="243"/>
        </table:table-row>
        <table:table-row table:style-name="ro3">
          <table:table-cell table:number-columns-repeated="9"/>
          <table:table-cell table:style-name="ce174" table:number-columns-repeated="2"/>
          <table:table-cell office:value-type="string">
            <text:p>DL =</text:p>
          </table:table-cell>
          <table:table-cell table:formula="oooc:=-[.L35]*LOG10(2)" office:value-type="float" office:value="0">
            <text:p>Err :511</text:p>
          </table:table-cell>
          <table:table-cell table:number-columns-repeated="243"/>
        </table:table-row>
        <table:table-row table:style-name="ro3" table:number-rows-repeated="6">
          <table:table-cell table:number-columns-repeated="9"/>
          <table:table-cell table:style-name="ce174" table:number-columns-repeated="2"/>
          <table:table-cell table:number-columns-repeated="245"/>
        </table:table-row>
        <table:table-row table:style-name="ro3">
          <table:table-cell table:style-name="Default" table:number-columns-repeated="9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/>
          <table:table-cell table:style-name="Default" office:value-type="string">
            <text:p>Surfaces</text:p>
          </table:table-cell>
          <table:table-cell table:style-name="Default" office:value-type="float" office:value="250">
            <text:p>250</text:p>
          </table:table-cell>
          <table:table-cell table:style-name="Default" office:value-type="float" office:value="500">
            <text:p>500</text:p>
          </table:table-cell>
          <table:table-cell table:style-name="Default" office:value-type="float" office:value="1000">
            <text:p>1000</text:p>
          </table:table-cell>
          <table:table-cell table:style-name="Default" office:value-type="float" office:value="2000">
            <text:p>2000</text:p>
          </table:table-cell>
          <table:table-cell table:style-name="Default" office:value-type="float" office:value="4000">
            <text:p>4000</text:p>
          </table:table-cell>
          <table:table-cell table:style-name="Default" office:value-type="string">
            <text:p><text:s/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string">
            <text:p>Calculs des A</text:p>
          </table:table-cell>
          <table:table-cell table:style-name="Default" table:number-columns-repeated="2"/>
          <table:table-cell table:number-columns-repeated="5" table:style-name="Default" office:value-type="string">
            <text:p><text:s/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string">
            <text:p>Rentrer les surfaces et les alpha Sabine</text:p>
          </table:table-cell>
          <table:table-cell table:style-name="Default" table:number-columns-repeated="8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string">
            <text:p>ou directement les A par octave sur la ligne total si le calcul a déjà été fait par le logiciel TR</text:p>
          </table:table-cell>
          <table:table-cell table:style-name="Default" table:number-columns-repeated="8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string">
            <text:p>Bac </text:p>
          </table:table-cell>
          <table:table-cell table:style-name="Default" office:value-type="float" office:value="2380">
            <text:p>2380</text:p>
          </table:table-cell>
          <table:table-cell table:number-columns-repeated="2" table:style-name="Default" office:value-type="float" office:value="0.99">
            <text:p>0,99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0.55">
            <text:p>0,55</text:p>
          </table:table-cell>
          <table:table-cell table:style-name="Default" office:value-type="float" office:value="0.5">
            <text:p>0,5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string">
            <text:p>FP sous mezzanine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0.5">
            <text:p>0,5</text:p>
          </table:table-cell>
          <table:table-cell table:number-columns-repeated="2" table:style-name="Default" office:value-type="float" office:value="0.4">
            <text:p>0,4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string">
            <text:p>Pignon</text:p>
          </table:table-cell>
          <table:table-cell table:number-columns-repeated="6" table:style-name="Default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string">
            <text:p>Mat 4</text:p>
          </table:table-cell>
          <table:table-cell table:number-columns-repeated="6" table:style-name="Default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string">
            <text:p>Mat 5</text:p>
          </table:table-cell>
          <table:table-cell table:number-columns-repeated="6" table:style-name="Default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string">
            <text:p>Air</text:p>
          </table:table-cell>
          <table:table-cell table:style-name="Default" office:value-type="float" office:value="17255">
            <text:p>17255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" table:style-name="Default" office:value-type="float" office:value="0.01">
            <text:p>0,01</text:p>
          </table:table-cell>
          <table:table-cell table:style-name="Default" office:value-type="float" office:value="0.02">
            <text:p>0,02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string">
            <text:p>Total A</text:p>
          </table:table-cell>
          <table:table-cell table:style-name="Default"/>
          <table:table-cell table:style-name="ce88" table:formula="oooc:=[.$B48]*[.C48]+[.$B49]*[.C49]+[.$B50]*[.C50]+[.$B51]*[.C51]+[.$B52]*[.C52]+[.$B53]*[.C53]" office:value-type="float" office:value="2356.2">
            <text:p>2356,2</text:p>
          </table:table-cell>
          <table:table-cell table:style-name="ce88" table:formula="oooc:=[.$B48]*[.D48]+[.$B49]*[.D49]+[.$B50]*[.D50]+[.$B51]*[.D51]+[.$B52]*[.D52]+[.$B53]*[.D53]" office:value-type="float" office:value="2356.2">
            <text:p>2356,2</text:p>
          </table:table-cell>
          <table:table-cell table:style-name="ce88" table:formula="oooc:=[.$B48]*[.E48]+[.$B49]*[.E49]+[.$B50]*[.E50]+[.$B51]*[.E51]+[.$B52]*[.E52]+[.$B53]*[.E53]" office:value-type="float" office:value="1838.55">
            <text:p>1838,55</text:p>
          </table:table-cell>
          <table:table-cell table:style-name="ce88" table:formula="oooc:=[.$B48]*[.F48]+[.$B49]*[.F49]+[.$B50]*[.F50]+[.$B51]*[.F51]+[.$B52]*[.F52]+[.$B53]*[.F53]" office:value-type="float" office:value="1481.55">
            <text:p>1481,55</text:p>
          </table:table-cell>
          <table:table-cell table:style-name="ce88" table:formula="oooc:=[.$B48]*[.G48]+[.$B49]*[.G49]+[.$B50]*[.G50]+[.$B51]*[.G51]+[.$B52]*[.G52]+[.$B53]*[.G53]" office:value-type="float" office:value="1535.1">
            <text:p>1535,1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string">
            <text:p>R</text:p>
          </table:table-cell>
          <table:table-cell table:style-name="Default"/>
          <table:table-cell table:style-name="ce88" table:formula="oooc:=[.$C$7]*[.C54]/([.$C$7]-[.C54])" office:value-type="float" office:value="0">
            <text:p>0</text:p>
          </table:table-cell>
          <table:table-cell table:style-name="ce88" table:formula="oooc:=[.$C$7]*[.D54]/([.$C$7]-[.D54])" office:value-type="float" office:value="0">
            <text:p>0</text:p>
          </table:table-cell>
          <table:table-cell table:style-name="ce88" table:formula="oooc:=[.$C$7]*[.E54]/([.$C$7]-[.E54])" office:value-type="float" office:value="0">
            <text:p>0</text:p>
          </table:table-cell>
          <table:table-cell table:style-name="ce88" table:formula="oooc:=[.$C$7]*[.F54]/([.$C$7]-[.F54])" office:value-type="float" office:value="0">
            <text:p>0</text:p>
          </table:table-cell>
          <table:table-cell table:style-name="ce88" table:formula="oooc:=[.$C$7]*[.G54]/([.$C$7]-[.G54])" office:value-type="float" office:value="0">
            <text:p>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string">
            <text:p>Décroissance par octave</text:p>
          </table:table-cell>
          <table:table-cell table:style-name="Default"/>
          <table:table-cell table:style-name="ce74" office:value-type="float" office:value="250">
            <text:p>250</text:p>
          </table:table-cell>
          <table:table-cell table:style-name="ce74" office:value-type="float" office:value="500">
            <text:p>500</text:p>
          </table:table-cell>
          <table:table-cell table:style-name="ce74" office:value-type="float" office:value="1000">
            <text:p>1000</text:p>
          </table:table-cell>
          <table:table-cell table:style-name="ce74" office:value-type="float" office:value="2000">
            <text:p>2000</text:p>
          </table:table-cell>
          <table:table-cell table:style-name="ce74" office:value-type="float" office:value="4000">
            <text:p>4000</text:p>
          </table:table-cell>
          <table:table-cell table:style-name="ce74" office:value-type="string">
            <text:p>dB(A)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table:number-columns-repeated="2"/>
          <table:table-cell table:style-name="ce74" table:number-columns-repeated="5"/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float" office:value="3">
            <text:p>3</text:p>
          </table:table-cell>
          <table:table-cell table:style-name="Default"/>
          <table:table-cell table:style-name="ce188" table:formula="oooc:=[.$G$7]+(10*LOG10(([.$G$8]/(4*PI()*[.$A58]*[.$A58]))+(4/[.C$54])))" office:value-type="float" office:value="82.8738808739612">
            <text:p>82,87</text:p>
          </table:table-cell>
          <table:table-cell table:style-name="ce188" table:formula="oooc:=[.$G$7]+(10*LOG10(([.$G$8]/(4*PI()*[.$A58]*[.$A58]))+(4/[.D$54])))" office:value-type="float" office:value="82.8738808739612">
            <text:p>82,87</text:p>
          </table:table-cell>
          <table:table-cell table:style-name="ce188" table:formula="oooc:=[.$G$7]+(10*LOG10(([.$G$8]/(4*PI()*[.$A58]*[.$A58]))+(4/[.E$54])))" office:value-type="float" office:value="82.9796853095619">
            <text:p>82,98</text:p>
          </table:table-cell>
          <table:table-cell table:style-name="ce188" table:formula="oooc:=[.$G$7]+(10*LOG10(([.$G$8]/(4*PI()*[.$A58]*[.$A58]))+(4/[.F$54])))" office:value-type="float" office:value="83.0928424819055">
            <text:p>83,09</text:p>
          </table:table-cell>
          <table:table-cell table:style-name="ce188" table:formula="oooc:=[.$G$7]+(10*LOG10(([.$G$8]/(4*PI()*[.$A58]*[.$A58]))+(4/[.G$54])))" office:value-type="float" office:value="83.0727297161651">
            <text:p>83,07</text:p>
          </table:table-cell>
          <table:table-cell table:style-name="ce208" table:formula="oooc:=10*LOG(10^(0.1*([.C58]-8.6))+10^(0.1*([.D58]-3.2))+10^(0.1*[.E58])+10^(0.1*([.F58]+1.2))+10^(0.1*([.G58]+1)))" office:value-type="float" office:value="0">
            <text:p>Err :511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float" office:value="4">
            <text:p>4</text:p>
          </table:table-cell>
          <table:table-cell table:style-name="Default"/>
          <table:table-cell table:style-name="ce188" table:formula="oooc:=[.$G$7]+(10*LOG10(([.$G$8]/(4*PI()*[.$A59]*[.$A59]))+(4/[.C$54])))" office:value-type="float" office:value="80.6613325344501">
            <text:p>80,66</text:p>
          </table:table-cell>
          <table:table-cell table:style-name="ce188" table:formula="oooc:=[.$G$7]+(10*LOG10(([.$G$8]/(4*PI()*[.$A59]*[.$A59]))+(4/[.D$54])))" office:value-type="float" office:value="80.6613325344501">
            <text:p>80,66</text:p>
          </table:table-cell>
          <table:table-cell table:style-name="ce188" table:formula="oooc:=[.$G$7]+(10*LOG10(([.$G$8]/(4*PI()*[.$A59]*[.$A59]))+(4/[.E$54])))" office:value-type="float" office:value="80.8360335141719">
            <text:p>80,84</text:p>
          </table:table-cell>
          <table:table-cell table:style-name="ce188" table:formula="oooc:=[.$G$7]+(10*LOG10(([.$G$8]/(4*PI()*[.$A59]*[.$A59]))+(4/[.F$54])))" office:value-type="float" office:value="81.0198954713902">
            <text:p>81,02</text:p>
          </table:table-cell>
          <table:table-cell table:style-name="ce188" table:formula="oooc:=[.$G$7]+(10*LOG10(([.$G$8]/(4*PI()*[.$A59]*[.$A59]))+(4/[.G$54])))" office:value-type="float" office:value="80.9874328665415">
            <text:p>80,99</text:p>
          </table:table-cell>
          <table:table-cell table:style-name="ce208" table:formula="oooc:=10*LOG(10^(0.1*([.C59]-8.6))+10^(0.1*([.D59]-3.2))+10^(0.1*[.E59])+10^(0.1*([.F59]+1.2))+10^(0.1*([.G59]+1)))" office:value-type="float" office:value="0">
            <text:p>Err :511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float" office:value="6">
            <text:p>6</text:p>
          </table:table-cell>
          <table:table-cell table:style-name="Default"/>
          <table:table-cell table:style-name="ce188" table:formula="oooc:=[.$G$7]+(10*LOG10(([.$G$8]/(4*PI()*[.$A60]*[.$A60]))+(4/[.C$54])))" office:value-type="float" office:value="77.8665343921942">
            <text:p>77,87</text:p>
          </table:table-cell>
          <table:table-cell table:style-name="ce188" table:formula="oooc:=[.$G$7]+(10*LOG10(([.$G$8]/(4*PI()*[.$A60]*[.$A60]))+(4/[.D$54])))" office:value-type="float" office:value="77.8665343921942">
            <text:p>77,87</text:p>
          </table:table-cell>
          <table:table-cell table:style-name="ce188" table:formula="oooc:=[.$G$7]+(10*LOG10(([.$G$8]/(4*PI()*[.$A60]*[.$A60]))+(4/[.E$54])))" office:value-type="float" office:value="78.193200302187">
            <text:p>78,19</text:p>
          </table:table-cell>
          <table:table-cell table:style-name="ce188" table:formula="oooc:=[.$G$7]+(10*LOG10(([.$G$8]/(4*PI()*[.$A60]*[.$A60]))+(4/[.F$54])))" office:value-type="float" office:value="78.5253157964698">
            <text:p>78,53</text:p>
          </table:table-cell>
          <table:table-cell table:style-name="ce188" table:formula="oooc:=[.$G$7]+(10*LOG10(([.$G$8]/(4*PI()*[.$A60]*[.$A60]))+(4/[.G$54])))" office:value-type="float" office:value="78.4674919204711">
            <text:p>78,47</text:p>
          </table:table-cell>
          <table:table-cell table:style-name="ce208" table:formula="oooc:=10*LOG(10^(0.1*([.C60]-8.6))+10^(0.1*([.D60]-3.2))+10^(0.1*[.E60])+10^(0.1*([.F60]+1.2))+10^(0.1*([.G60]+1)))" office:value-type="float" office:value="0">
            <text:p>Err :511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float" office:value="8">
            <text:p>8</text:p>
          </table:table-cell>
          <table:table-cell table:style-name="Default"/>
          <table:table-cell table:style-name="ce188" table:formula="oooc:=[.$G$7]+(10*LOG10(([.$G$8]/(4*PI()*[.$A61]*[.$A61]))+(4/[.C$54])))" office:value-type="float" office:value="76.2163783715336">
            <text:p>76,22</text:p>
          </table:table-cell>
          <table:table-cell table:style-name="ce188" table:formula="oooc:=[.$G$7]+(10*LOG10(([.$G$8]/(4*PI()*[.$A61]*[.$A61]))+(4/[.D$54])))" office:value-type="float" office:value="76.2163783715336">
            <text:p>76,22</text:p>
          </table:table-cell>
          <table:table-cell table:style-name="ce188" table:formula="oooc:=[.$G$7]+(10*LOG10(([.$G$8]/(4*PI()*[.$A61]*[.$A61]))+(4/[.E$54])))" office:value-type="float" office:value="76.6861172078047">
            <text:p>76,69</text:p>
          </table:table-cell>
          <table:table-cell table:style-name="ce188" table:formula="oooc:=[.$G$7]+(10*LOG10(([.$G$8]/(4*PI()*[.$A61]*[.$A61]))+(4/[.F$54])))" office:value-type="float" office:value="77.1488871053837">
            <text:p>77,15</text:p>
          </table:table-cell>
          <table:table-cell table:style-name="ce188" table:formula="oooc:=[.$G$7]+(10*LOG10(([.$G$8]/(4*PI()*[.$A61]*[.$A61]))+(4/[.G$54])))" office:value-type="float" office:value="77.0693013590601">
            <text:p>77,07</text:p>
          </table:table-cell>
          <table:table-cell table:style-name="ce208" table:formula="oooc:=10*LOG(10^(0.1*([.C61]-8.6))+10^(0.1*([.D61]-3.2))+10^(0.1*[.E61])+10^(0.1*([.F61]+1.2))+10^(0.1*([.G61]+1)))" office:value-type="float" office:value="0">
            <text:p>Err :511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float" office:value="12">
            <text:p>12</text:p>
          </table:table-cell>
          <table:table-cell table:style-name="Default"/>
          <table:table-cell table:style-name="ce188" table:formula="oooc:=[.$G$7]+(10*LOG10(([.$G$8]/(4*PI()*[.$A62]*[.$A62]))+(4/[.C$54])))" office:value-type="float" office:value="74.4760627364904">
            <text:p>74,48</text:p>
          </table:table-cell>
          <table:table-cell table:style-name="ce188" table:formula="oooc:=[.$G$7]+(10*LOG10(([.$G$8]/(4*PI()*[.$A62]*[.$A62]))+(4/[.D$54])))" office:value-type="float" office:value="74.4760627364904">
            <text:p>74,48</text:p>
          </table:table-cell>
          <table:table-cell table:style-name="ce188" table:formula="oooc:=[.$G$7]+(10*LOG10(([.$G$8]/(4*PI()*[.$A62]*[.$A62]))+(4/[.E$54])))" office:value-type="float" office:value="75.1598904793838">
            <text:p>75,16</text:p>
          </table:table-cell>
          <table:table-cell table:style-name="ce188" table:formula="oooc:=[.$G$7]+(10*LOG10(([.$G$8]/(4*PI()*[.$A62]*[.$A62]))+(4/[.F$54])))" office:value-type="float" office:value="75.8036810532431">
            <text:p>75,80</text:p>
          </table:table-cell>
          <table:table-cell table:style-name="ce188" table:formula="oooc:=[.$G$7]+(10*LOG10(([.$G$8]/(4*PI()*[.$A62]*[.$A62]))+(4/[.G$54])))" office:value-type="float" office:value="75.6948347619535">
            <text:p>75,69</text:p>
          </table:table-cell>
          <table:table-cell table:style-name="ce208" table:formula="oooc:=10*LOG(10^(0.1*([.C62]-8.6))+10^(0.1*([.D62]-3.2))+10^(0.1*[.E62])+10^(0.1*([.F62]+1.2))+10^(0.1*([.G62]+1)))" office:value-type="float" office:value="0">
            <text:p>Err :511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float" office:value="16">
            <text:p>16</text:p>
          </table:table-cell>
          <table:table-cell table:style-name="Default"/>
          <table:table-cell table:style-name="ce188" table:formula="oooc:=[.$G$7]+(10*LOG10(([.$G$8]/(4*PI()*[.$A63]*[.$A63]))+(4/[.C$54])))" office:value-type="float" office:value="73.653658697478">
            <text:p>73,65</text:p>
          </table:table-cell>
          <table:table-cell table:style-name="ce188" table:formula="oooc:=[.$G$7]+(10*LOG10(([.$G$8]/(4*PI()*[.$A63]*[.$A63]))+(4/[.D$54])))" office:value-type="float" office:value="73.653658697478">
            <text:p>73,65</text:p>
          </table:table-cell>
          <table:table-cell table:style-name="ce188" table:formula="oooc:=[.$G$7]+(10*LOG10(([.$G$8]/(4*PI()*[.$A63]*[.$A63]))+(4/[.E$54])))" office:value-type="float" office:value="74.4674316407414">
            <text:p>74,47</text:p>
          </table:table-cell>
          <table:table-cell table:style-name="ce188" table:formula="oooc:=[.$G$7]+(10*LOG10(([.$G$8]/(4*PI()*[.$A63]*[.$A63]))+(4/[.F$54])))" office:value-type="float" office:value="75.2134394899097">
            <text:p>75,21</text:p>
          </table:table-cell>
          <table:table-cell table:style-name="ce188" table:formula="oooc:=[.$G$7]+(10*LOG10(([.$G$8]/(4*PI()*[.$A63]*[.$A63]))+(4/[.G$54])))" office:value-type="float" office:value="75.088517768994">
            <text:p>75,09</text:p>
          </table:table-cell>
          <table:table-cell table:style-name="ce208" table:formula="oooc:=10*LOG(10^(0.1*([.C63]-8.6))+10^(0.1*([.D63]-3.2))+10^(0.1*[.E63])+10^(0.1*([.F63]+1.2))+10^(0.1*([.G63]+1)))" office:value-type="float" office:value="0">
            <text:p>Err :511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39"/>
        </table:table-row>
        <table:table-row table:style-name="ro3">
          <table:table-cell table:style-name="Default" office:value-type="float" office:value="24">
            <text:p>24</text:p>
          </table:table-cell>
          <table:table-cell table:style-name="Default"/>
          <table:table-cell table:style-name="ce188" table:formula="oooc:=[.$G$7]+(10*LOG10(([.$G$8]/(4*PI()*[.$A64]*[.$A64]))+(4/[.C$54])))" office:value-type="float" office:value="72.9533822068788">
            <text:p>72,95</text:p>
          </table:table-cell>
          <table:table-cell table:style-name="ce188" table:formula="oooc:=[.$G$7]+(10*LOG10(([.$G$8]/(4*PI()*[.$A64]*[.$A64]))+(4/[.D$54])))" office:value-type="float" office:value="72.9533822068788">
            <text:p>72,95</text:p>
          </table:table-cell>
          <table:table-cell table:style-name="ce188" table:formula="oooc:=[.$G$7]+(10*LOG10(([.$G$8]/(4*PI()*[.$A64]*[.$A64]))+(4/[.E$54])))" office:value-type="float" office:value="73.8950951937207">
            <text:p>73,90</text:p>
          </table:table-cell>
          <table:table-cell table:style-name="ce188" table:formula="oooc:=[.$G$7]+(10*LOG10(([.$G$8]/(4*PI()*[.$A64]*[.$A64]))+(4/[.F$54])))" office:value-type="float" office:value="74.7366003964278">
            <text:p>74,74</text:p>
          </table:table-cell>
          <table:table-cell table:style-name="ce188" table:formula="oooc:=[.$G$7]+(10*LOG10(([.$G$8]/(4*PI()*[.$A64]*[.$A64]))+(4/[.G$54])))" office:value-type="float" office:value="74.5969459510709">
            <text:p>74,60</text:p>
          </table:table-cell>
          <table:table-cell table:style-name="ce208" table:formula="oooc:=10*LOG(10^(0.1*([.C64]-8.6))+10^(0.1*([.D64]-3.2))+10^(0.1*[.E64])+10^(0.1*([.F64]+1.2))+10^(0.1*([.G64]+1)))" office:value-type="float" office:value="0">
            <text:p>Err :511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39"/>
        </table:table-row>
      </table:table>
      <table:table table:name="Décroiss champ reverb" table:style-name="ta15">
        <table:table-column table:style-name="co15" table:number-columns-repeated="256" table:default-cell-style-name="Normal_5f_AC_5f_INDUS"/>
        <table:table-row table:style-name="ro3">
          <table:table-cell office:value-type="string">
            <text:p>Grand A</text:p>
          </table:table-cell>
          <table:table-cell office:value-type="string">
            <text:p>Distance</text:p>
          </table:table-cell>
          <table:table-cell table:number-columns-repeated="254"/>
        </table:table-row>
        <table:table-row table:style-name="ro3"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3">
          <table:table-cell/>
          <table:table-cell table:formula="oooc:=[.B2]*2" office:value-type="float" office:value="4">
            <text:p>4</text:p>
          </table:table-cell>
          <table:table-cell table:formula="oooc:=LOG(1/(4*PI()*[.B2]*[.B2])+4/[.A2])" office:value-type="float" office:value="0">
            <text:p>Err :511</text:p>
          </table:table-cell>
          <table:table-cell table:formula="oooc:=[.C3]-[.C4]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/>
          <table:table-cell table:formula="oooc:=[.B3]*2" office:value-type="float" office:value="8">
            <text:p>8</text:p>
          </table:table-cell>
          <table:table-cell table:formula="oooc:=LOG(1/(4*PI()*[.B3]*[.B3])+4/[.$A$2])" office:value-type="float" office:value="0">
            <text:p>Err :511</text:p>
          </table:table-cell>
          <table:table-cell table:formula="oooc:=[.C4]-[.C5]" office:value-type="float" office:value="0">
            <text:p>Err :511</text:p>
          </table:table-cell>
          <table:table-cell>
            <draw:frame table:end-cell-address="'Décroiss champ reverb'.H15" table:end-x="0.668cm" table:end-y="0.321cm" draw:z-index="0" svg:width="6.631cm" svg:height="5.287cm" svg:x="0.663cm" svg:y="0.001cm">
              <draw:object draw:notify-on-update-of-ranges="'Décroiss champ reverb'.B3:'Décroiss champ reverb'.B9 'Décroiss champ reverb'.D3:'Décroiss champ reverb'.D9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/>
          <table:table-cell table:formula="oooc:=[.B4]*2" office:value-type="float" office:value="16">
            <text:p>16</text:p>
          </table:table-cell>
          <table:table-cell table:formula="oooc:=LOG(1/(4*PI()*[.B4]*[.B4])+4/[.$A$2])" office:value-type="float" office:value="0">
            <text:p>Err :511</text:p>
          </table:table-cell>
          <table:table-cell table:formula="oooc:=[.C5]-[.C6]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/>
          <table:table-cell table:formula="oooc:=[.B5]*2" office:value-type="float" office:value="32">
            <text:p>32</text:p>
          </table:table-cell>
          <table:table-cell table:formula="oooc:=LOG(1/(4*PI()*[.B5]*[.B5])+4/[.$A$2])" office:value-type="float" office:value="0">
            <text:p>Err :511</text:p>
          </table:table-cell>
          <table:table-cell table:formula="oooc:=[.C6]-[.C7]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/>
          <table:table-cell table:formula="oooc:=[.B6]*2" office:value-type="float" office:value="64">
            <text:p>64</text:p>
          </table:table-cell>
          <table:table-cell table:formula="oooc:=LOG(1/(4*PI()*[.B6]*[.B6])+4/[.$A$2])" office:value-type="float" office:value="0">
            <text:p>Err :511</text:p>
          </table:table-cell>
          <table:table-cell table:formula="oooc:=[.C7]-[.C8]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/>
          <table:table-cell table:formula="oooc:=[.B7]*2" office:value-type="float" office:value="128">
            <text:p>128</text:p>
          </table:table-cell>
          <table:table-cell table:formula="oooc:=LOG(1/(4*PI()*[.B7]*[.B7])+4/[.$A$2])" office:value-type="float" office:value="0">
            <text:p>Err :511</text:p>
          </table:table-cell>
          <table:table-cell table:formula="oooc:=[.C8]-[.C9]" office:value-type="float" office:value="0">
            <text:p>Err :511</text:p>
          </table:table-cell>
          <table:table-cell table:number-columns-repeated="252"/>
        </table:table-row>
        <table:table-row table:style-name="ro3">
          <table:table-cell/>
          <table:table-cell table:formula="oooc:=[.B8]*2" office:value-type="float" office:value="256">
            <text:p>256</text:p>
          </table:table-cell>
          <table:table-cell table:formula="oooc:=LOG(1/(4*PI()*[.B8]*[.B8])+4/[.$A$2])" office:value-type="float" office:value="0">
            <text:p>Err :511</text:p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3"/>
          <table:table-cell table:formula="oooc:=LOG((15/577)+1)" office:value-type="float" office:value="0">
            <text:p>Err :511</text:p>
          </table:table-cell>
          <table:table-cell table:number-columns-repeated="252"/>
        </table:table-row>
        <table:table-row table:style-name="ro3" table:number-rows-repeated="65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roite de régression" table:style-name="ta16">
        <table:table-column table:style-name="co35" table:default-cell-style-name="Normal_5f_DL"/>
        <table:table-column table:style-name="co1" table:default-cell-style-name="Normal_5f_DL"/>
        <table:table-column table:style-name="co7" table:default-cell-style-name="Normal_5f_DL"/>
        <table:table-column table:style-name="co1" table:default-cell-style-name="Normal_5f_DL"/>
        <table:table-column table:style-name="co36" table:number-columns-repeated="2" table:default-cell-style-name="Normal_5f_DL"/>
        <table:table-column table:style-name="co15" table:number-columns-repeated="250" table:default-cell-style-name="Normal_5f_DL"/>
        <table:table-row table:style-name="ro3">
          <table:table-cell office:value-type="string">
            <text:p>somme des surfaces</text:p>
          </table:table-cell>
          <table:table-cell office:value-type="float" office:value="1760">
            <text:p>1760</text:p>
          </table:table-cell>
          <table:table-cell office:value-type="string">
            <text:p>A =</text:p>
          </table:table-cell>
          <table:table-cell office:value-type="float" office:value="600">
            <text:p>600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R =</text:p>
          </table:table-cell>
          <table:table-cell table:formula="oooc:=[.B1]*[.D1]/([.B1]-[.D1])" office:value-type="float" office:value="910.344827586207">
            <text:p>910,34</text:p>
          </table:table-cell>
          <table:table-cell table:number-columns-repeated="252"/>
        </table:table-row>
        <table:table-row table:style-name="ro3">
          <table:table-cell office:value-type="string">
            <text:p>distance <text:s text:c="20"/>x</text:p>
          </table:table-cell>
          <table:table-cell office:value-type="string">
            <text:p>log <text:s/>x</text:p>
          </table:table-cell>
          <table:table-cell office:value-type="string">
            <text:p>Lp =</text:p>
          </table:table-cell>
          <table:table-cell/>
          <table:table-cell office:value-type="string">
            <text:p>coefficient <text:s text:c="2"/>a</text:p>
          </table:table-cell>
          <table:table-cell office:value-type="string">
            <text:p>de la droite de</text:p>
          </table:table-cell>
          <table:table-cell office:value-type="string">
            <text:p><text:s/>régression</text:p>
          </table:table-cell>
          <table:table-cell table:number-columns-repeated="249"/>
        </table:table-row>
        <table:table-row table:style-name="ro3">
          <table:table-cell office:value-type="float" office:value="3">
            <text:p>3</text:p>
          </table:table-cell>
          <table:table-cell table:formula="oooc:=LOG10([.A4])" office:value-type="float" office:value="0.477121254719662">
            <text:p>0,48</text:p>
          </table:table-cell>
          <table:table-cell table:formula="oooc:=100+10*LOG10((1/(2*PI()*[.A4]*[.A4]))+(4/[.D2]))" office:value-type="float" office:value="83.4395622677735">
            <text:p>83,44</text:p>
          </table:table-cell>
          <table:table-cell/>
          <table:table-cell office:value-type="string">
            <text:p><text:s/></text:p>
          </table:table-cell>
          <table:table-cell table:number-columns-repeated="251"/>
        </table:table-row>
        <table:table-row table:style-name="ro3">
          <table:table-cell office:value-type="float" office:value="4">
            <text:p>4</text:p>
          </table:table-cell>
          <table:table-cell table:formula="oooc:=LOG10([.A5])" office:value-type="float" office:value="0.602059991327962">
            <text:p>0,6</text:p>
          </table:table-cell>
          <table:table-cell table:formula="oooc:=100+10*LOG10((1/(2*PI()*[.A5]*[.A5]))+(4/[.D2]))" office:value-type="float" office:value="81.5658317085984">
            <text:p>81,57</text:p>
          </table:table-cell>
          <table:table-cell table:number-columns-repeated="2"/>
          <table:table-cell office:value-type="string">
            <text:p>DL = -a * log 2</text:p>
          </table:table-cell>
          <table:table-cell table:number-columns-repeated="250"/>
        </table:table-row>
        <table:table-row table:style-name="ro3">
          <table:table-cell office:value-type="float" office:value="6">
            <text:p>6</text:p>
          </table:table-cell>
          <table:table-cell table:formula="oooc:=LOG10([.A6])" office:value-type="float" office:value="0.778151250383644">
            <text:p>0,78</text:p>
          </table:table-cell>
          <table:table-cell table:formula="oooc:=100+10*LOG10((1/(2*PI()*[.A6]*[.A6]))+(4/[.D2]))" office:value-type="float" office:value="79.4521788426586">
            <text:p>79,45</text:p>
          </table:table-cell>
          <table:table-cell table:number-columns-repeated="253"/>
        </table:table-row>
        <table:table-row table:style-name="ro3">
          <table:table-cell office:value-type="float" office:value="8">
            <text:p>8</text:p>
          </table:table-cell>
          <table:table-cell table:formula="oooc:=LOG10([.A7])" office:value-type="float" office:value="0.903089986991943">
            <text:p>0,9</text:p>
          </table:table-cell>
          <table:table-cell table:formula="oooc:=100+10*LOG10((1/(2*PI()*[.A7]*[.A7]))+(4/[.D2]))" office:value-type="float" office:value="78.3763485601176">
            <text:p>78,38</text:p>
          </table:table-cell>
          <table:table-cell table:number-columns-repeated="253"/>
        </table:table-row>
        <table:table-row table:style-name="ro3">
          <table:table-cell office:value-type="float" office:value="12">
            <text:p>12</text:p>
          </table:table-cell>
          <table:table-cell table:formula="oooc:=LOG10([.A8])" office:value-type="float" office:value="1.07918124604762">
            <text:p>1,08</text:p>
          </table:table-cell>
          <table:table-cell table:formula="oooc:=100+10*LOG10((1/(2*PI()*[.A8]*[.A8]))+(4/[.D2]))" office:value-type="float" office:value="77.4029809754495">
            <text:p>77,4</text:p>
          </table:table-cell>
          <table:table-cell/>
          <table:table-cell office:value-type="string">
            <text:p><text:s/></text:p>
          </table:table-cell>
          <table:table-cell table:number-columns-repeated="251"/>
        </table:table-row>
        <table:table-row table:style-name="ro3">
          <table:table-cell office:value-type="float" office:value="16">
            <text:p>16</text:p>
          </table:table-cell>
          <table:table-cell table:formula="oooc:=LOG10([.A9])" office:value-type="float" office:value="1.20411998265592">
            <text:p>1,2</text:p>
          </table:table-cell>
          <table:table-cell table:formula="oooc:=100+10*LOG10((1/(2*PI()*[.A9]*[.A9]))+(4/[.D2]))" office:value-type="float" office:value="77.0032621787083">
            <text:p>77</text:p>
          </table:table-cell>
          <table:table-cell office:value-type="string">
            <text:p><text:s/>a =</text:p>
          </table:table-cell>
          <table:table-cell table:formula="oooc:=LINEST([.C4:.C9];[.B4:.B9];TRUE())" office:value-type="float" office:value="-8.81049773036857">
            <text:p>-8,81</text:p>
          </table:table-cell>
          <table:table-cell table:formula="oooc:=-[.E9]*LOG10(2)" office:value-type="float" office:value="2.65222409357037">
            <text:p>2,65</text:p>
          </table:table-cell>
          <table:table-cell table:number-columns-repeated="250"/>
        </table:table-row>
        <table:table-row table:style-name="ro3">
          <table:table-cell office:value-type="float" office:value="24">
            <text:p>24</text:p>
          </table:table-cell>
          <table:table-cell table:formula="oooc:=LOG10([.A10])" office:value-type="float" office:value="1.38021124171161">
            <text:p>1,38</text:p>
          </table:table-cell>
          <table:table-cell table:formula="oooc:=100+10*LOG10((1/(2*PI()*[.A10]*[.A10]))+(4/[.D2]))" office:value-type="float" office:value="76.6934013460235">
            <text:p>76,69</text:p>
          </table:table-cell>
          <table:table-cell office:value-type="string">
            <text:p><text:s/>a =</text:p>
          </table:table-cell>
          <table:table-cell table:formula="oooc:=LINEST([.C4:.C10];[.B4:.B10];1)" office:value-type="float" office:value="-7.4221991217329">
            <text:p>-7,42</text:p>
          </table:table-cell>
          <table:table-cell table:formula="oooc:=-[.E10]*LOG10(2)" office:value-type="float" office:value="2.23430456943246">
            <text:p>2,23</text:p>
          </table:table-cell>
          <table:table-cell table:number-columns-repeated="250"/>
        </table:table-row>
        <table:table-row table:style-name="ro3">
          <table:table-cell table:number-columns-repeated="3"/>
          <table:table-cell>
            <draw:frame table:end-cell-address="'Droite de régression'.F19" table:end-x="1.801cm" table:end-y="0.4cm" draw:z-index="0" svg:width="5.746cm" svg:height="3.587cm" svg:x="0cm" svg:y="0.425cm">
              <draw:object draw:notify-on-update-of-ranges="'file:///C:/Excel/DL.XLS'#DL.B4:'file:///C:/Excel/DL.XLS'#DL.C1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52"/>
        </table:table-row>
        <table:table-row table:style-name="ro3">
          <table:table-cell>
            <draw:frame table:end-cell-address="'Droite de régression'.C19" table:end-x="1.136cm" table:end-y="0.426cm" draw:z-index="1" svg:width="5.164cm" svg:height="3.533cm" svg:x="1.023cm" svg:y="0.054cm">
              <draw:object draw:notify-on-update-of-ranges="'file:///C:/Excel/DL.XLS'#DL.A4:'file:///C:/Excel/DL.XLS'#DL.A10 'file:///C:/Excel/DL.XLS'#DL.C4:'file:///C:/Excel/DL.XLS'#DL.C1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6552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omposit_ grille de transf" table:style-name="ta17">
        <table:table-column table:style-name="co37" table:default-cell-style-name="Normal_5f_ISOLEMT"/>
        <table:table-column table:style-name="co1" table:number-columns-repeated="6" table:default-cell-style-name="Normal_5f_ISOLEMT"/>
        <table:table-column table:style-name="co1" table:default-cell-style-name="ce97"/>
        <table:table-column table:style-name="co15" table:number-columns-repeated="248" table:default-cell-style-name="Normal_5f_ISOLEMT"/>
        <table:table-row table:style-name="ro3">
          <table:table-cell table:number-columns-repeated="3"/>
          <table:table-cell table:style-name="ce91" office:value-type="string">
            <text:p>Aire</text:p>
          </table:table-cell>
          <table:table-cell table:number-columns-repeated="252"/>
        </table:table-row>
        <table:table-row table:style-name="ro3">
          <table:table-cell table:style-name="ce251" office:value-type="string">
            <text:p>Dim. de la paroi :</text:p>
          </table:table-cell>
          <table:table-cell table:style-name="ce252" office:value-type="float" office:value="5">
            <text:p>5</text:p>
          </table:table-cell>
          <table:table-cell table:style-name="ce252" office:value-type="float" office:value="2.6">
            <text:p>2,6</text:p>
          </table:table-cell>
          <table:table-cell table:formula="oooc:=[.B2]*[.C2]" office:value-type="float" office:value="13">
            <text:p>13</text:p>
          </table:table-cell>
          <table:table-cell table:number-columns-repeated="252"/>
        </table:table-row>
        <table:table-row table:style-name="ro3">
          <table:table-cell table:number-columns-repeated="7"/>
          <table:table-cell table:style-name="Default"/>
          <table:table-cell table:number-columns-repeated="248"/>
        </table:table-row>
        <table:table-row table:style-name="ro3">
          <table:table-cell/>
          <table:table-cell table:style-name="ce104" office:value-type="float" office:value="125">
            <text:p>125</text:p>
          </table:table-cell>
          <table:table-cell table:style-name="ce104" office:value-type="float" office:value="250">
            <text:p>250</text:p>
          </table:table-cell>
          <table:table-cell table:style-name="ce104" office:value-type="float" office:value="500">
            <text:p>500</text:p>
          </table:table-cell>
          <table:table-cell table:style-name="ce104" office:value-type="float" office:value="1000">
            <text:p>1000</text:p>
          </table:table-cell>
          <table:table-cell table:style-name="ce104" office:value-type="float" office:value="2000">
            <text:p>2000</text:p>
          </table:table-cell>
          <table:table-cell table:style-name="ce104" office:value-type="float" office:value="4000">
            <text:p>4000</text:p>
          </table:table-cell>
          <table:table-cell table:style-name="ce253" office:value-type="string">
            <text:p>dB(A)</text:p>
          </table:table-cell>
          <table:table-cell table:number-columns-repeated="248"/>
        </table:table-row>
        <table:table-row table:style-name="ro3">
          <table:table-cell table:style-name="ce91" office:value-type="string">
            <text:p>R paroi dB</text:p>
          </table:table-cell>
          <table:table-cell table:style-name="ce252" office:value-type="float" office:value="23">
            <text:p>23</text:p>
          </table:table-cell>
          <table:table-cell table:style-name="ce252" office:value-type="float" office:value="39">
            <text:p>39</text:p>
          </table:table-cell>
          <table:table-cell table:style-name="ce252" office:value-type="float" office:value="54">
            <text:p>54</text:p>
          </table:table-cell>
          <table:table-cell table:style-name="ce252" office:value-type="float" office:value="63">
            <text:p>63</text:p>
          </table:table-cell>
          <table:table-cell table:style-name="ce252" office:value-type="float" office:value="49">
            <text:p>49</text:p>
          </table:table-cell>
          <table:table-cell table:style-name="ce252" office:value-type="float" office:value="62">
            <text:p>62</text:p>
          </table:table-cell>
          <table:table-cell table:number-columns-repeated="249"/>
        </table:table-row>
        <table:table-row table:style-name="ro3">
          <table:table-cell office:value-type="string">
            <text:p>D1 bouche Db</text:p>
          </table:table-cell>
          <table:table-cell table:number-columns-repeated="2" table:style-name="ce252" office:value-type="float" office:value="18">
            <text:p>18</text:p>
          </table:table-cell>
          <table:table-cell table:style-name="ce252" office:value-type="float" office:value="17">
            <text:p>17</text:p>
          </table:table-cell>
          <table:table-cell table:style-name="ce252" office:value-type="float" office:value="30">
            <text:p>30</text:p>
          </table:table-cell>
          <table:table-cell table:style-name="ce252" office:value-type="float" office:value="40">
            <text:p>40</text:p>
          </table:table-cell>
          <table:table-cell table:style-name="ce252" office:value-type="float" office:value="42">
            <text:p>42</text:p>
          </table:table-cell>
          <table:table-cell table:number-columns-repeated="249"/>
        </table:table-row>
        <table:table-row table:style-name="ro3">
          <table:table-cell office:value-type="string">
            <text:p>R résultant Db</text:p>
          </table:table-cell>
          <table:table-cell table:formula="oooc:=10*LOG([.D2]/([.D2]*10^(-[.B5]/10)+10^(-[.B6]/10)))" office:value-type="float" office:value="0">
            <text:p>Err :511</text:p>
          </table:table-cell>
          <table:table-cell table:formula="oooc:=10*LOG([.D2]/([.D2]*10^(-[.C5]/10)+10^(-[.C6]/10)))" office:value-type="float" office:value="0">
            <text:p>Err :511</text:p>
          </table:table-cell>
          <table:table-cell table:formula="oooc:=10*LOG([.D2]/([.D2]*10^(-[.D5]/10)+10^(-[.D6]/10)))" office:value-type="float" office:value="0">
            <text:p>Err :511</text:p>
          </table:table-cell>
          <table:table-cell table:formula="oooc:=10*LOG([.D2]/([.D2]*10^(-[.E5]/10)+10^(-[.E6]/10)))" office:value-type="float" office:value="0">
            <text:p>Err :511</text:p>
          </table:table-cell>
          <table:table-cell table:formula="oooc:=10*LOG([.D2]/([.D2]*10^(-[.F5]/10)+10^(-[.F6]/10)))" office:value-type="float" office:value="0">
            <text:p>Err :511</text:p>
          </table:table-cell>
          <table:table-cell table:formula="oooc:=10*LOG([.D2]/([.D2]*10^(-[.G5]/10)+10^(-[.G6]/10)))" office:value-type="float" office:value="0">
            <text:p>Err :511</text:p>
          </table:table-cell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Emission Db</text:p>
          </table:table-cell>
          <table:table-cell table:number-columns-repeated="6" table:style-name="ce252" office:value-type="float" office:value="80">
            <text:p>80</text:p>
          </table:table-cell>
          <table:table-cell office:value-type="float" office:value="86">
            <text:p>86,00</text:p>
          </table:table-cell>
          <table:table-cell table:number-columns-repeated="248"/>
        </table:table-row>
        <table:table-row table:style-name="ro3">
          <table:table-cell office:value-type="string">
            <text:p>Isolement Db</text:p>
          </table:table-cell>
          <table:table-cell table:formula="oooc:=[.B7]" office:value-type="float" office:value="0">
            <text:p>Err :511</text:p>
          </table:table-cell>
          <table:table-cell table:formula="oooc:=[.C7]" office:value-type="float" office:value="0">
            <text:p>Err :511</text:p>
          </table:table-cell>
          <table:table-cell table:formula="oooc:=[.D7]" office:value-type="float" office:value="0">
            <text:p>Err :511</text:p>
          </table:table-cell>
          <table:table-cell table:formula="oooc:=[.E7]" office:value-type="float" office:value="0">
            <text:p>Err :511</text:p>
          </table:table-cell>
          <table:table-cell table:formula="oooc:=[.F7]" office:value-type="float" office:value="0">
            <text:p>Err :511</text:p>
          </table:table-cell>
          <table:table-cell table:formula="oooc:=[.G7]" office:value-type="float" office:value="0">
            <text:p>Err :511</text:p>
          </table:table-cell>
          <table:table-cell table:number-columns-repeated="249"/>
        </table:table-row>
        <table:table-row table:style-name="ro3">
          <table:table-cell office:value-type="string">
            <text:p>Réception Db</text:p>
          </table:table-cell>
          <table:table-cell table:formula="oooc:=[.B9]-[.B10]" office:value-type="float" office:value="0">
            <text:p>Err :511</text:p>
          </table:table-cell>
          <table:table-cell table:formula="oooc:=[.C9]-[.C10]" office:value-type="float" office:value="0">
            <text:p>Err :511</text:p>
          </table:table-cell>
          <table:table-cell table:formula="oooc:=[.D9]-[.D10]" office:value-type="float" office:value="0">
            <text:p>Err :511</text:p>
          </table:table-cell>
          <table:table-cell table:formula="oooc:=[.E9]-[.E10]" office:value-type="float" office:value="0">
            <text:p>Err :511</text:p>
          </table:table-cell>
          <table:table-cell table:formula="oooc:=[.F9]-[.F10]" office:value-type="float" office:value="0">
            <text:p>Err :511</text:p>
          </table:table-cell>
          <table:table-cell table:formula="oooc:=[.G9]-[.G10]" office:value-type="float" office:value="0">
            <text:p>Err :511</text:p>
          </table:table-cell>
          <table:table-cell table:number-columns-repeated="249"/>
        </table:table-row>
        <table:table-row table:style-name="ro3">
          <table:table-cell table:style-name="ce91" office:value-type="string">
            <text:p>Pondération A</text:p>
          </table:table-cell>
          <table:table-cell office:value-type="float" office:value="-16.1">
            <text:p>-16,1</text:p>
          </table:table-cell>
          <table:table-cell office:value-type="float" office:value="-8.6">
            <text:p>-8,6</text:p>
          </table:table-cell>
          <table:table-cell office:value-type="float" office:value="-3.2">
            <text:p>-3,2</text:p>
          </table:table-cell>
          <table:table-cell office:value-type="float" office:value="0">
            <text:p>0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Réception Db(A)</text:p>
          </table:table-cell>
          <table:table-cell table:formula="oooc:=[.B11]+[.B12]" office:value-type="float" office:value="0">
            <text:p>Err :511</text:p>
          </table:table-cell>
          <table:table-cell table:formula="oooc:=[.C11]+[.C12]" office:value-type="float" office:value="0">
            <text:p>Err :511</text:p>
          </table:table-cell>
          <table:table-cell table:formula="oooc:=[.D11]+[.D12]" office:value-type="float" office:value="0">
            <text:p>Err :511</text:p>
          </table:table-cell>
          <table:table-cell table:formula="oooc:=[.E11]+[.E12]" office:value-type="float" office:value="0">
            <text:p>Err :511</text:p>
          </table:table-cell>
          <table:table-cell table:formula="oooc:=[.F11]+[.F12]" office:value-type="float" office:value="0">
            <text:p>Err :511</text:p>
          </table:table-cell>
          <table:table-cell table:formula="oooc:=[.G11]+[.G12]" office:value-type="float" office:value="0">
            <text:p>Err :511</text:p>
          </table:table-cell>
          <table:table-cell table:formula="oooc:=10*LOG(10^([.B13]/10)+10^([.C13]/10)+10^([.D13]/10)+10^([.E13]/10)+10^([.F13]/10)+10^([.G13]/10))" office:value-type="float" office:value="0">
            <text:p>Err :511</text:p>
          </table:table-cell>
          <table:table-cell table:number-columns-repeated="248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6"/>
          <table:table-cell table:style-name="ce251" office:value-type="string">
            <text:p>Isolement global en dB(A) :</text:p>
          </table:table-cell>
          <table:table-cell table:style-name="ce254" table:formula="oooc:=[.H9]-[.H13]" office:value-type="float" office:value="0">
            <text:p>Err :511</text:p>
          </table:table-cell>
          <table:table-cell table:number-columns-repeated="248"/>
        </table:table-row>
        <table:table-row table:style-name="ro3" table:number-rows-repeated="6552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recomposition" table:style-name="ta18">
        <table:table-column table:style-name="co4" table:default-cell-style-name="Default"/>
        <table:table-column table:style-name="co38" table:default-cell-style-name="Default"/>
        <table:table-column table:style-name="co1" table:number-columns-repeated="17" table:default-cell-style-name="Default"/>
        <table:table-column table:style-name="co4" table:number-columns-repeated="237" table:default-cell-style-name="Default"/>
        <table:table-row table:style-name="ro3">
          <table:table-cell/>
          <table:table-cell office:value-type="string">
            <text:p>Recomposition d'un spectre de fréquence en bandes de tier s'octave à partir d'une analyse en bandes fines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Largeur de la bande fine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Hz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Sj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Bande fine</text:p>
          </table:table-cell>
          <table:table-cell office:value-type="float" office:value="193">
            <text:p>193</text:p>
          </table:table-cell>
          <table:table-cell office:value-type="float" office:value="257">
            <text:p>257</text:p>
          </table:table-cell>
          <table:table-cell office:value-type="float" office:value="321">
            <text:p>321</text:p>
          </table:table-cell>
          <table:table-cell office:value-type="float" office:value="385">
            <text:p>385</text:p>
          </table:table-cell>
          <table:table-cell office:value-type="float" office:value="449">
            <text:p>449</text:p>
          </table:table-cell>
          <table:table-cell office:value-type="float" office:value="513">
            <text:p>513</text:p>
          </table:table-cell>
          <table:table-cell office:value-type="float" office:value="577">
            <text:p>577</text:p>
          </table:table-cell>
          <table:table-cell office:value-type="float" office:value="641">
            <text:p>641</text:p>
          </table:table-cell>
          <table:table-cell office:value-type="float" office:value="705">
            <text:p>705</text:p>
          </table:table-cell>
          <table:table-cell office:value-type="float" office:value="769">
            <text:p>769</text:p>
          </table:table-cell>
          <table:table-cell office:value-type="float" office:value="833">
            <text:p>833</text:p>
          </table:table-cell>
          <table:table-cell office:value-type="float" office:value="897">
            <text:p>897</text:p>
          </table:table-cell>
          <table:table-cell office:value-type="float" office:value="961">
            <text:p>961</text:p>
          </table:table-cell>
          <table:table-cell office:value-type="float" office:value="1025">
            <text:p>1025</text:p>
          </table:table-cell>
          <table:table-cell office:value-type="float" office:value="1089">
            <text:p>1089</text:p>
          </table:table-cell>
          <table:table-cell office:value-type="float" office:value="1153">
            <text:p>1153</text:p>
          </table:table-cell>
          <table:table-cell office:value-type="float" office:value="1217">
            <text:p>1217</text:p>
          </table:table-cell>
          <table:table-cell table:number-columns-repeated="237"/>
        </table:table-row>
        <table:table-row table:style-name="ro3">
          <table:table-cell table:style-name="ce82" office:value-type="string">
            <text:p>Incidence normale</text:p>
          </table:table-cell>
          <table:table-cell table:number-columns-repeated="255"/>
        </table:table-row>
        <table:table-row table:style-name="ro3">
          <table:table-cell office:value-type="string">
            <text:p>Mesure 1</text:p>
          </table:table-cell>
          <table:table-cell office:value-type="string">
            <text:p>Direct en dB</text:p>
          </table:table-cell>
          <table:table-cell office:value-type="float" office:value="109.36">
            <text:p>109,36</text:p>
          </table:table-cell>
          <table:table-cell office:value-type="float" office:value="111.564">
            <text:p>111,56</text:p>
          </table:table-cell>
          <table:table-cell office:value-type="float" office:value="113.148">
            <text:p>113,15</text:p>
          </table:table-cell>
          <table:table-cell office:value-type="float" office:value="114.343">
            <text:p>114,34</text:p>
          </table:table-cell>
          <table:table-cell office:value-type="float" office:value="115.284">
            <text:p>115,28</text:p>
          </table:table-cell>
          <table:table-cell office:value-type="float" office:value="116.04">
            <text:p>116,04</text:p>
          </table:table-cell>
          <table:table-cell office:value-type="float" office:value="116.642">
            <text:p>116,64</text:p>
          </table:table-cell>
          <table:table-cell office:value-type="float" office:value="117.087">
            <text:p>117,09</text:p>
          </table:table-cell>
          <table:table-cell office:value-type="float" office:value="117.363">
            <text:p>117,36</text:p>
          </table:table-cell>
          <table:table-cell office:value-type="float" office:value="117.474">
            <text:p>117,47</text:p>
          </table:table-cell>
          <table:table-cell office:value-type="float" office:value="117.441">
            <text:p>117,44</text:p>
          </table:table-cell>
          <table:table-cell office:value-type="float" office:value="117.321">
            <text:p>117,32</text:p>
          </table:table-cell>
          <table:table-cell office:value-type="float" office:value="117.174">
            <text:p>117,17</text:p>
          </table:table-cell>
          <table:table-cell office:value-type="float" office:value="117.035">
            <text:p>117,04</text:p>
          </table:table-cell>
          <table:table-cell office:value-type="float" office:value="116.9">
            <text:p>116,9</text:p>
          </table:table-cell>
          <table:table-cell office:value-type="float" office:value="116.72">
            <text:p>116,72</text:p>
          </table:table-cell>
          <table:table-cell office:value-type="float" office:value="116.443">
            <text:p>116,44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4.307">
            <text:p>104,31</text:p>
          </table:table-cell>
          <table:table-cell office:value-type="float" office:value="107.816">
            <text:p>107,82</text:p>
          </table:table-cell>
          <table:table-cell office:value-type="float" office:value="109.892">
            <text:p>109,89</text:p>
          </table:table-cell>
          <table:table-cell office:value-type="float" office:value="110.818">
            <text:p>110,82</text:p>
          </table:table-cell>
          <table:table-cell office:value-type="float" office:value="110.717">
            <text:p>110,72</text:p>
          </table:table-cell>
          <table:table-cell office:value-type="float" office:value="109.627">
            <text:p>109,63</text:p>
          </table:table-cell>
          <table:table-cell office:value-type="float" office:value="107.528">
            <text:p>107,53</text:p>
          </table:table-cell>
          <table:table-cell office:value-type="float" office:value="104.505">
            <text:p>104,51</text:p>
          </table:table-cell>
          <table:table-cell office:value-type="float" office:value="101.415">
            <text:p>101,42</text:p>
          </table:table-cell>
          <table:table-cell office:value-type="float" office:value="100.169">
            <text:p>100,17</text:p>
          </table:table-cell>
          <table:table-cell office:value-type="float" office:value="100.406">
            <text:p>100,41</text:p>
          </table:table-cell>
          <table:table-cell office:value-type="float" office:value="100.989">
            <text:p>100,99</text:p>
          </table:table-cell>
          <table:table-cell office:value-type="float" office:value="102.349">
            <text:p>102,35</text:p>
          </table:table-cell>
          <table:table-cell office:value-type="float" office:value="104.317">
            <text:p>104,32</text:p>
          </table:table-cell>
          <table:table-cell office:value-type="float" office:value="105.932">
            <text:p>105,93</text:p>
          </table:table-cell>
          <table:table-cell office:value-type="float" office:value="106.625">
            <text:p>106,63</text:p>
          </table:table-cell>
          <table:table-cell office:value-type="float" office:value="106.145">
            <text:p>106,15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8])/10^(0.1*[.C7])" office:value-type="float" office:value="0.312392069366413">
            <text:p>0,31</text:p>
          </table:table-cell>
          <table:table-cell table:style-name="ce88" table:formula="oooc:=10^(0.1*[.D8])/10^(0.1*[.D7])" office:value-type="float" office:value="0.421890746567799">
            <text:p>0,42</text:p>
          </table:table-cell>
          <table:table-cell table:style-name="ce88" table:formula="oooc:=10^(0.1*[.E8])/10^(0.1*[.E7])" office:value-type="float" office:value="0.472498027680195">
            <text:p>0,47</text:p>
          </table:table-cell>
          <table:table-cell table:style-name="ce88" table:formula="oooc:=10^(0.1*[.F8])/10^(0.1*[.F7])" office:value-type="float" office:value="0.44411966136559">
            <text:p>0,44</text:p>
          </table:table-cell>
          <table:table-cell table:style-name="ce88" table:formula="oooc:=10^(0.1*[.G8])/10^(0.1*[.G7])" office:value-type="float" office:value="0.349381576383291">
            <text:p>0,35</text:p>
          </table:table-cell>
          <table:table-cell table:style-name="ce88" table:formula="oooc:=10^(0.1*[.H8])/10^(0.1*[.H7])" office:value-type="float" office:value="0.228402051284046">
            <text:p>0,23</text:p>
          </table:table-cell>
          <table:table-cell table:style-name="ce88" table:formula="oooc:=10^(0.1*[.I8])/10^(0.1*[.I7])" office:value-type="float" office:value="0.122630923830874">
            <text:p>0,12</text:p>
          </table:table-cell>
          <table:table-cell table:style-name="ce88" table:formula="oooc:=10^(0.1*[.J8])/10^(0.1*[.J7])" office:value-type="float" office:value="0.0551823256756565">
            <text:p>0,06</text:p>
          </table:table-cell>
          <table:table-cell table:style-name="ce88" table:formula="oooc:=10^(0.1*[.K8])/10^(0.1*[.K7])" office:value-type="float" office:value="0.0254214313620494">
            <text:p>0,03</text:p>
          </table:table-cell>
          <table:table-cell table:style-name="ce88" table:formula="oooc:=10^(0.1*[.L8])/10^(0.1*[.L7])" office:value-type="float" office:value="0.0185994456322257">
            <text:p>0,02</text:p>
          </table:table-cell>
          <table:table-cell table:style-name="ce88" table:formula="oooc:=10^(0.1*[.M8])/10^(0.1*[.M7])" office:value-type="float" office:value="0.0197924702123758">
            <text:p>0,02</text:p>
          </table:table-cell>
          <table:table-cell table:style-name="ce88" table:formula="oooc:=10^(0.1*[.N8])/10^(0.1*[.N7])" office:value-type="float" office:value="0.0232701937884816">
            <text:p>0,02</text:p>
          </table:table-cell>
          <table:table-cell table:style-name="ce88" table:formula="oooc:=10^(0.1*[.O8])/10^(0.1*[.O7])" office:value-type="float" office:value="0.0329230453333407">
            <text:p>0,03</text:p>
          </table:table-cell>
          <table:table-cell table:style-name="ce88" table:formula="oooc:=10^(0.1*[.P8])/10^(0.1*[.P7])" office:value-type="float" office:value="0.0534810592074827">
            <text:p>0,05</text:p>
          </table:table-cell>
          <table:table-cell table:style-name="ce88" table:formula="oooc:=10^(0.1*[.Q8])/10^(0.1*[.Q7])" office:value-type="float" office:value="0.0800202677119333">
            <text:p>0,08</text:p>
          </table:table-cell>
          <table:table-cell table:style-name="ce88" table:formula="oooc:=10^(0.1*[.R8])/10^(0.1*[.R7])" office:value-type="float" office:value="0.0978362954784597">
            <text:p>0,1</text:p>
          </table:table-cell>
          <table:table-cell table:style-name="ce88" table:formula="oooc:=10^(0.1*[.S8])/10^(0.1*[.S7])" office:value-type="float" office:value="0.0933684179260762">
            <text:p>0,09</text:p>
          </table:table-cell>
          <table:table-cell table:number-columns-repeated="237"/>
        </table:table-row>
        <table:table-row table:style-name="ro3">
          <table:table-cell office:value-type="string">
            <text:p>Mesure 2</text:p>
          </table:table-cell>
          <table:table-cell office:value-type="string">
            <text:p>Direct en dB</text:p>
          </table:table-cell>
          <table:table-cell office:value-type="float" office:value="109.061">
            <text:p>109,06</text:p>
          </table:table-cell>
          <table:table-cell office:value-type="float" office:value="111.445">
            <text:p>111,45</text:p>
          </table:table-cell>
          <table:table-cell office:value-type="float" office:value="113.121">
            <text:p>113,12</text:p>
          </table:table-cell>
          <table:table-cell office:value-type="float" office:value="114.303">
            <text:p>114,3</text:p>
          </table:table-cell>
          <table:table-cell office:value-type="float" office:value="115.142">
            <text:p>115,14</text:p>
          </table:table-cell>
          <table:table-cell office:value-type="float" office:value="115.762">
            <text:p>115,76</text:p>
          </table:table-cell>
          <table:table-cell office:value-type="float" office:value="116.265">
            <text:p>116,27</text:p>
          </table:table-cell>
          <table:table-cell office:value-type="float" office:value="116.688">
            <text:p>116,69</text:p>
          </table:table-cell>
          <table:table-cell office:value-type="float" office:value="117.019">
            <text:p>117,02</text:p>
          </table:table-cell>
          <table:table-cell office:value-type="float" office:value="117.225">
            <text:p>117,23</text:p>
          </table:table-cell>
          <table:table-cell office:value-type="float" office:value="117.277">
            <text:p>117,28</text:p>
          </table:table-cell>
          <table:table-cell office:value-type="float" office:value="117.189">
            <text:p>117,19</text:p>
          </table:table-cell>
          <table:table-cell office:value-type="float" office:value="117.013">
            <text:p>117,01</text:p>
          </table:table-cell>
          <table:table-cell office:value-type="float" office:value="116.805">
            <text:p>116,81</text:p>
          </table:table-cell>
          <table:table-cell office:value-type="float" office:value="116.608">
            <text:p>116,61</text:p>
          </table:table-cell>
          <table:table-cell office:value-type="float" office:value="116.407">
            <text:p>116,41</text:p>
          </table:table-cell>
          <table:table-cell office:value-type="float" office:value="116.162">
            <text:p>116,16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3.73">
            <text:p>103,73</text:p>
          </table:table-cell>
          <table:table-cell office:value-type="float" office:value="107.249">
            <text:p>107,25</text:p>
          </table:table-cell>
          <table:table-cell office:value-type="float" office:value="109.338">
            <text:p>109,34</text:p>
          </table:table-cell>
          <table:table-cell office:value-type="float" office:value="110.273">
            <text:p>110,27</text:p>
          </table:table-cell>
          <table:table-cell office:value-type="float" office:value="110.178">
            <text:p>110,18</text:p>
          </table:table-cell>
          <table:table-cell office:value-type="float" office:value="109.067">
            <text:p>109,07</text:p>
          </table:table-cell>
          <table:table-cell office:value-type="float" office:value="106.889">
            <text:p>106,89</text:p>
          </table:table-cell>
          <table:table-cell office:value-type="float" office:value="103.666">
            <text:p>103,67</text:p>
          </table:table-cell>
          <table:table-cell office:value-type="float" office:value="100.374">
            <text:p>100,37</text:p>
          </table:table-cell>
          <table:table-cell office:value-type="float" office:value="99.533">
            <text:p>99,53</text:p>
          </table:table-cell>
          <table:table-cell office:value-type="float" office:value="100.31">
            <text:p>100,31</text:p>
          </table:table-cell>
          <table:table-cell office:value-type="float" office:value="101.052">
            <text:p>101,05</text:p>
          </table:table-cell>
          <table:table-cell office:value-type="float" office:value="102.184">
            <text:p>102,18</text:p>
          </table:table-cell>
          <table:table-cell office:value-type="float" office:value="103.919">
            <text:p>103,92</text:p>
          </table:table-cell>
          <table:table-cell office:value-type="float" office:value="105.446">
            <text:p>105,45</text:p>
          </table:table-cell>
          <table:table-cell office:value-type="float" office:value="106.126">
            <text:p>106,13</text:p>
          </table:table-cell>
          <table:table-cell office:value-type="float" office:value="105.647">
            <text:p>105,65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11])/10^(0.1*[.C10])" office:value-type="float" office:value="0.293021845983127">
            <text:p>0,29</text:p>
          </table:table-cell>
          <table:table-cell table:style-name="ce88" table:formula="oooc:=10^(0.1*[.D11])/10^(0.1*[.D10])" office:value-type="float" office:value="0.380539725002708">
            <text:p>0,38</text:p>
          </table:table-cell>
          <table:table-cell table:style-name="ce88" table:formula="oooc:=10^(0.1*[.E11])/10^(0.1*[.E10])" office:value-type="float" office:value="0.418504372666926">
            <text:p>0,42</text:p>
          </table:table-cell>
          <table:table-cell table:style-name="ce88" table:formula="oooc:=10^(0.1*[.F11])/10^(0.1*[.F10])" office:value-type="float" office:value="0.395366620068127">
            <text:p>0,4</text:p>
          </table:table-cell>
          <table:table-cell table:style-name="ce88" table:formula="oooc:=10^(0.1*[.G11])/10^(0.1*[.G10])" office:value-type="float" office:value="0.318859969338639">
            <text:p>0,32</text:p>
          </table:table-cell>
          <table:table-cell table:style-name="ce88" table:formula="oooc:=10^(0.1*[.H11])/10^(0.1*[.H10])" office:value-type="float" office:value="0.214042492677163">
            <text:p>0,21</text:p>
          </table:table-cell>
          <table:table-cell table:style-name="ce88" table:formula="oooc:=10^(0.1*[.I11])/10^(0.1*[.I10])" office:value-type="float" office:value="0.115451611692143">
            <text:p>0,12</text:p>
          </table:table-cell>
          <table:table-cell table:style-name="ce88" table:formula="oooc:=10^(0.1*[.J11])/10^(0.1*[.J10])" office:value-type="float" office:value="0.0498654795555796">
            <text:p>0,05</text:p>
          </table:table-cell>
          <table:table-cell table:style-name="ce88" table:formula="oooc:=10^(0.1*[.K11])/10^(0.1*[.K10])" office:value-type="float" office:value="0.0216520987930792">
            <text:p>0,02</text:p>
          </table:table-cell>
          <table:table-cell table:style-name="ce88" table:formula="oooc:=10^(0.1*[.L11])/10^(0.1*[.L10])" office:value-type="float" office:value="0.017013748158992">
            <text:p>0,02</text:p>
          </table:table-cell>
          <table:table-cell table:style-name="ce88" table:formula="oooc:=10^(0.1*[.M11])/10^(0.1*[.M10])" office:value-type="float" office:value="0.0201048112420759">
            <text:p>0,02</text:p>
          </table:table-cell>
          <table:table-cell table:style-name="ce88" table:formula="oooc:=10^(0.1*[.N11])/10^(0.1*[.N10])" office:value-type="float" office:value="0.0243388469650419">
            <text:p>0,02</text:p>
          </table:table-cell>
          <table:table-cell table:style-name="ce88" table:formula="oooc:=10^(0.1*[.O11])/10^(0.1*[.O10])" office:value-type="float" office:value="0.0328927360480647">
            <text:p>0,03</text:p>
          </table:table-cell>
          <table:table-cell table:style-name="ce88" table:formula="oooc:=10^(0.1*[.P11])/10^(0.1*[.P10])" office:value-type="float" office:value="0.0514517321381655">
            <text:p>0,05</text:p>
          </table:table-cell>
          <table:table-cell table:style-name="ce88" table:formula="oooc:=10^(0.1*[.Q11])/10^(0.1*[.Q10])" office:value-type="float" office:value="0.0765244117814234">
            <text:p>0,08</text:p>
          </table:table-cell>
          <table:table-cell table:style-name="ce88" table:formula="oooc:=10^(0.1*[.R11])/10^(0.1*[.R10])" office:value-type="float" office:value="0.0937346150148173">
            <text:p>0,09</text:p>
          </table:table-cell>
          <table:table-cell table:style-name="ce88" table:formula="oooc:=10^(0.1*[.S11])/10^(0.1*[.S10])" office:value-type="float" office:value="0.088817797631925">
            <text:p>0,09</text:p>
          </table:table-cell>
          <table:table-cell table:number-columns-repeated="237"/>
        </table:table-row>
        <table:table-row table:style-name="ro3">
          <table:table-cell office:value-type="string">
            <text:p>Mesure 3</text:p>
          </table:table-cell>
          <table:table-cell office:value-type="string">
            <text:p>Direct en dB</text:p>
          </table:table-cell>
          <table:table-cell office:value-type="float" office:value="108.416">
            <text:p>108,42</text:p>
          </table:table-cell>
          <table:table-cell office:value-type="float" office:value="110.84">
            <text:p>110,84</text:p>
          </table:table-cell>
          <table:table-cell office:value-type="float" office:value="112.575">
            <text:p>112,58</text:p>
          </table:table-cell>
          <table:table-cell office:value-type="float" office:value="113.821">
            <text:p>113,82</text:p>
          </table:table-cell>
          <table:table-cell office:value-type="float" office:value="114.725">
            <text:p>114,73</text:p>
          </table:table-cell>
          <table:table-cell office:value-type="float" office:value="115.401">
            <text:p>115,4</text:p>
          </table:table-cell>
          <table:table-cell office:value-type="float" office:value="115.946">
            <text:p>115,95</text:p>
          </table:table-cell>
          <table:table-cell office:value-type="float" office:value="116.408">
            <text:p>116,41</text:p>
          </table:table-cell>
          <table:table-cell office:value-type="float" office:value="116.787">
            <text:p>116,79</text:p>
          </table:table-cell>
          <table:table-cell office:value-type="float" office:value="117.068">
            <text:p>117,07</text:p>
          </table:table-cell>
          <table:table-cell office:value-type="float" office:value="117.218">
            <text:p>117,22</text:p>
          </table:table-cell>
          <table:table-cell office:value-type="float" office:value="117.232">
            <text:p>117,23</text:p>
          </table:table-cell>
          <table:table-cell office:value-type="float" office:value="117.128">
            <text:p>117,13</text:p>
          </table:table-cell>
          <table:table-cell office:value-type="float" office:value="116.932">
            <text:p>116,93</text:p>
          </table:table-cell>
          <table:table-cell office:value-type="float" office:value="116.67">
            <text:p>116,67</text:p>
          </table:table-cell>
          <table:table-cell office:value-type="float" office:value="116.354">
            <text:p>116,35</text:p>
          </table:table-cell>
          <table:table-cell office:value-type="float" office:value="115.978">
            <text:p>115,98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3.25">
            <text:p>103,25</text:p>
          </table:table-cell>
          <table:table-cell office:value-type="float" office:value="107.011">
            <text:p>107,01</text:p>
          </table:table-cell>
          <table:table-cell office:value-type="float" office:value="109.17">
            <text:p>109,17</text:p>
          </table:table-cell>
          <table:table-cell office:value-type="float" office:value="110.093">
            <text:p>110,09</text:p>
          </table:table-cell>
          <table:table-cell office:value-type="float" office:value="109.928">
            <text:p>109,93</text:p>
          </table:table-cell>
          <table:table-cell office:value-type="float" office:value="108.69">
            <text:p>108,69</text:p>
          </table:table-cell>
          <table:table-cell office:value-type="float" office:value="106.308">
            <text:p>106,31</text:p>
          </table:table-cell>
          <table:table-cell office:value-type="float" office:value="102.823">
            <text:p>102,82</text:p>
          </table:table-cell>
          <table:table-cell office:value-type="float" office:value="99.647">
            <text:p>99,65</text:p>
          </table:table-cell>
          <table:table-cell office:value-type="float" office:value="99.482">
            <text:p>99,48</text:p>
          </table:table-cell>
          <table:table-cell office:value-type="float" office:value="100.338">
            <text:p>100,34</text:p>
          </table:table-cell>
          <table:table-cell office:value-type="float" office:value="100.694">
            <text:p>100,69</text:p>
          </table:table-cell>
          <table:table-cell office:value-type="float" office:value="101.407">
            <text:p>101,41</text:p>
          </table:table-cell>
          <table:table-cell office:value-type="float" office:value="103.011">
            <text:p>103,01</text:p>
          </table:table-cell>
          <table:table-cell office:value-type="float" office:value="104.564">
            <text:p>104,56</text:p>
          </table:table-cell>
          <table:table-cell office:value-type="float" office:value="105.261">
            <text:p>105,26</text:p>
          </table:table-cell>
          <table:table-cell office:value-type="float" office:value="104.768">
            <text:p>104,77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14])/10^(0.1*[.C13])" office:value-type="float" office:value="0.304368707448122">
            <text:p>0,3</text:p>
          </table:table-cell>
          <table:table-cell table:style-name="ce88" table:formula="oooc:=10^(0.1*[.D14])/10^(0.1*[.D13])" office:value-type="float" office:value="0.414095012743467">
            <text:p>0,41</text:p>
          </table:table-cell>
          <table:table-cell table:style-name="ce88" table:formula="oooc:=10^(0.1*[.E14])/10^(0.1*[.E13])" office:value-type="float" office:value="0.456562250202237">
            <text:p>0,46</text:p>
          </table:table-cell>
          <table:table-cell table:style-name="ce88" table:formula="oooc:=10^(0.1*[.F14])/10^(0.1*[.F13])" office:value-type="float" office:value="0.42383810577435">
            <text:p>0,42</text:p>
          </table:table-cell>
          <table:table-cell table:style-name="ce88" table:formula="oooc:=10^(0.1*[.G14])/10^(0.1*[.G13])" office:value-type="float" office:value="0.331359937779088">
            <text:p>0,33</text:p>
          </table:table-cell>
          <table:table-cell table:style-name="ce88" table:formula="oooc:=10^(0.1*[.H14])/10^(0.1*[.H13])" office:value-type="float" office:value="0.21325538179462">
            <text:p>0,21</text:p>
          </table:table-cell>
          <table:table-cell table:style-name="ce88" table:formula="oooc:=10^(0.1*[.I14])/10^(0.1*[.I13])" office:value-type="float" office:value="0.108692605632623">
            <text:p>0,11</text:p>
          </table:table-cell>
          <table:table-cell table:style-name="ce88" table:formula="oooc:=10^(0.1*[.J14])/10^(0.1*[.J13])" office:value-type="float" office:value="0.0438026111170359">
            <text:p>0,04</text:p>
          </table:table-cell>
          <table:table-cell table:style-name="ce88" table:formula="oooc:=10^(0.1*[.K14])/10^(0.1*[.K13])" office:value-type="float" office:value="0.0193196831701692">
            <text:p>0,02</text:p>
          </table:table-cell>
          <table:table-cell table:style-name="ce88" table:formula="oooc:=10^(0.1*[.L14])/10^(0.1*[.L13])" office:value-type="float" office:value="0.017434118758257">
            <text:p>0,02</text:p>
          </table:table-cell>
          <table:table-cell table:style-name="ce88" table:formula="oooc:=10^(0.1*[.M14])/10^(0.1*[.M13])" office:value-type="float" office:value="0.0205116217882555">
            <text:p>0,02</text:p>
          </table:table-cell>
          <table:table-cell table:style-name="ce88" table:formula="oooc:=10^(0.1*[.N14])/10^(0.1*[.N13])" office:value-type="float" office:value="0.0221921817225128">
            <text:p>0,02</text:p>
          </table:table-cell>
          <table:table-cell table:style-name="ce88" table:formula="oooc:=10^(0.1*[.O14])/10^(0.1*[.O13])" office:value-type="float" office:value="0.0267855149453233">
            <text:p>0,03</text:p>
          </table:table-cell>
          <table:table-cell table:style-name="ce88" table:formula="oooc:=10^(0.1*[.P14])/10^(0.1*[.P13])" office:value-type="float" office:value="0.0405415174406502">
            <text:p>0,04</text:p>
          </table:table-cell>
          <table:table-cell table:style-name="ce88" table:formula="oooc:=10^(0.1*[.Q14])/10^(0.1*[.Q13])" office:value-type="float" office:value="0.0615743732557063">
            <text:p>0,06</text:p>
          </table:table-cell>
          <table:table-cell table:style-name="ce88" table:formula="oooc:=10^(0.1*[.R14])/10^(0.1*[.R13])" office:value-type="float" office:value="0.0777499288015972">
            <text:p>0,08</text:p>
          </table:table-cell>
          <table:table-cell table:style-name="ce88" table:formula="oooc:=10^(0.1*[.S14])/10^(0.1*[.S13])" office:value-type="float" office:value="0.0756832895020977">
            <text:p>0,08</text:p>
          </table:table-cell>
          <table:table-cell table:number-columns-repeated="237"/>
        </table:table-row>
        <table:table-row table:style-name="ro3">
          <table:table-cell office:value-type="string">
            <text:p>Mesure 4</text:p>
          </table:table-cell>
          <table:table-cell office:value-type="string">
            <text:p>Direct en dB</text:p>
          </table:table-cell>
          <table:table-cell office:value-type="float" office:value="108.57">
            <text:p>108,57</text:p>
          </table:table-cell>
          <table:table-cell office:value-type="float" office:value="110.836">
            <text:p>110,84</text:p>
          </table:table-cell>
          <table:table-cell office:value-type="float" office:value="112.411">
            <text:p>112,41</text:p>
          </table:table-cell>
          <table:table-cell office:value-type="float" office:value="113.545">
            <text:p>113,55</text:p>
          </table:table-cell>
          <table:table-cell office:value-type="float" office:value="114.418">
            <text:p>114,42</text:p>
          </table:table-cell>
          <table:table-cell office:value-type="float" office:value="115.16">
            <text:p>115,16</text:p>
          </table:table-cell>
          <table:table-cell office:value-type="float" office:value="115.82">
            <text:p>115,82</text:p>
          </table:table-cell>
          <table:table-cell office:value-type="float" office:value="116.385">
            <text:p>116,39</text:p>
          </table:table-cell>
          <table:table-cell office:value-type="float" office:value="116.798">
            <text:p>116,8</text:p>
          </table:table-cell>
          <table:table-cell office:value-type="float" office:value="117.023">
            <text:p>117,02</text:p>
          </table:table-cell>
          <table:table-cell office:value-type="float" office:value="117.052">
            <text:p>117,05</text:p>
          </table:table-cell>
          <table:table-cell office:value-type="float" office:value="116.934">
            <text:p>116,93</text:p>
          </table:table-cell>
          <table:table-cell office:value-type="float" office:value="116.74">
            <text:p>116,74</text:p>
          </table:table-cell>
          <table:table-cell office:value-type="float" office:value="116.539">
            <text:p>116,54</text:p>
          </table:table-cell>
          <table:table-cell office:value-type="float" office:value="116.353">
            <text:p>116,35</text:p>
          </table:table-cell>
          <table:table-cell office:value-type="float" office:value="116.149">
            <text:p>116,15</text:p>
          </table:table-cell>
          <table:table-cell office:value-type="float" office:value="115.878">
            <text:p>115,88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3.129">
            <text:p>103,13</text:p>
          </table:table-cell>
          <table:table-cell office:value-type="float" office:value="106.718">
            <text:p>106,72</text:p>
          </table:table-cell>
          <table:table-cell office:value-type="float" office:value="108.812">
            <text:p>108,81</text:p>
          </table:table-cell>
          <table:table-cell office:value-type="float" office:value="109.719">
            <text:p>109,72</text:p>
          </table:table-cell>
          <table:table-cell office:value-type="float" office:value="109.568">
            <text:p>109,57</text:p>
          </table:table-cell>
          <table:table-cell office:value-type="float" office:value="108.366">
            <text:p>108,37</text:p>
          </table:table-cell>
          <table:table-cell office:value-type="float" office:value="106.057">
            <text:p>106,06</text:p>
          </table:table-cell>
          <table:table-cell office:value-type="float" office:value="102.686">
            <text:p>102,69</text:p>
          </table:table-cell>
          <table:table-cell office:value-type="float" office:value="99.576">
            <text:p>99,58</text:p>
          </table:table-cell>
          <table:table-cell office:value-type="float" office:value="99.346">
            <text:p>99,35</text:p>
          </table:table-cell>
          <table:table-cell office:value-type="float" office:value="100.198">
            <text:p>100,2</text:p>
          </table:table-cell>
          <table:table-cell office:value-type="float" office:value="100.538">
            <text:p>100,54</text:p>
          </table:table-cell>
          <table:table-cell office:value-type="float" office:value="101.009">
            <text:p>101,01</text:p>
          </table:table-cell>
          <table:table-cell office:value-type="float" office:value="102.312">
            <text:p>102,31</text:p>
          </table:table-cell>
          <table:table-cell office:value-type="float" office:value="103.75">
            <text:p>103,75</text:p>
          </table:table-cell>
          <table:table-cell office:value-type="float" office:value="104.467">
            <text:p>104,47</text:p>
          </table:table-cell>
          <table:table-cell office:value-type="float" office:value="104.079">
            <text:p>104,08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17])/10^(0.1*[.C16])" office:value-type="float" office:value="0.285693263458371">
            <text:p>0,29</text:p>
          </table:table-cell>
          <table:table-cell table:style-name="ce88" table:formula="oooc:=10^(0.1*[.D17])/10^(0.1*[.D16])" office:value-type="float" office:value="0.387436024728002">
            <text:p>0,39</text:p>
          </table:table-cell>
          <table:table-cell table:style-name="ce88" table:formula="oooc:=10^(0.1*[.E17])/10^(0.1*[.E16])" office:value-type="float" office:value="0.436616355297682">
            <text:p>0,44</text:p>
          </table:table-cell>
          <table:table-cell table:style-name="ce88" table:formula="oooc:=10^(0.1*[.F17])/10^(0.1*[.F16])" office:value-type="float" office:value="0.414381158264277">
            <text:p>0,41</text:p>
          </table:table-cell>
          <table:table-cell table:style-name="ce88" table:formula="oooc:=10^(0.1*[.G17])/10^(0.1*[.G16])" office:value-type="float" office:value="0.327340694878839">
            <text:p>0,33</text:p>
          </table:table-cell>
          <table:table-cell table:style-name="ce88" table:formula="oooc:=10^(0.1*[.H17])/10^(0.1*[.H16])" office:value-type="float" office:value="0.209218459495038">
            <text:p>0,21</text:p>
          </table:table-cell>
          <table:table-cell table:style-name="ce88" table:formula="oooc:=10^(0.1*[.I17])/10^(0.1*[.I16])" office:value-type="float" office:value="0.105608773762404">
            <text:p>0,11</text:p>
          </table:table-cell>
          <table:table-cell table:style-name="ce88" table:formula="oooc:=10^(0.1*[.J17])/10^(0.1*[.J16])" office:value-type="float" office:value="0.0426677753674964">
            <text:p>0,04</text:p>
          </table:table-cell>
          <table:table-cell table:style-name="ce88" table:formula="oooc:=10^(0.1*[.K17])/10^(0.1*[.K16])" office:value-type="float" office:value="0.0189583265694711">
            <text:p>0,02</text:p>
          </table:table-cell>
          <table:table-cell table:style-name="ce88" table:formula="oooc:=10^(0.1*[.L17])/10^(0.1*[.L16])" office:value-type="float" office:value="0.0170726131610614">
            <text:p>0,02</text:p>
          </table:table-cell>
          <table:table-cell table:style-name="ce88" table:formula="oooc:=10^(0.1*[.M17])/10^(0.1*[.M16])" office:value-type="float" office:value="0.0206347874615319">
            <text:p>0,02</text:p>
          </table:table-cell>
          <table:table-cell table:style-name="ce88" table:formula="oooc:=10^(0.1*[.N17])/10^(0.1*[.N16])" office:value-type="float" office:value="0.0229297859182482">
            <text:p>0,02</text:p>
          </table:table-cell>
          <table:table-cell table:style-name="ce88" table:formula="oooc:=10^(0.1*[.O17])/10^(0.1*[.O16])" office:value-type="float" office:value="0.0267239099704691">
            <text:p>0,03</text:p>
          </table:table-cell>
          <table:table-cell table:style-name="ce88" table:formula="oooc:=10^(0.1*[.P17])/10^(0.1*[.P16])" office:value-type="float" office:value="0.0377833098658887">
            <text:p>0,04</text:p>
          </table:table-cell>
          <table:table-cell table:style-name="ce88" table:formula="oooc:=10^(0.1*[.Q17])/10^(0.1*[.Q16])" office:value-type="float" office:value="0.0549161395552636">
            <text:p>0,05</text:p>
          </table:table-cell>
          <table:table-cell table:style-name="ce88" table:formula="oooc:=10^(0.1*[.R17])/10^(0.1*[.R16])" office:value-type="float" office:value="0.0678890919795584">
            <text:p>0,07</text:p>
          </table:table-cell>
          <table:table-cell table:style-name="ce88" table:formula="oooc:=10^(0.1*[.S17])/10^(0.1*[.S16])" office:value-type="float" office:value="0.0660845595812027">
            <text:p>0,07</text:p>
          </table:table-cell>
          <table:table-cell table:number-columns-repeated="237"/>
        </table:table-row>
        <table:table-row table:style-name="ro3">
          <table:table-cell office:value-type="string">
            <text:p>Mesure 5</text:p>
          </table:table-cell>
          <table:table-cell office:value-type="string">
            <text:p>Direct en dB</text:p>
          </table:table-cell>
          <table:table-cell office:value-type="float" office:value="109.511">
            <text:p>109,51</text:p>
          </table:table-cell>
          <table:table-cell office:value-type="float" office:value="111.923">
            <text:p>111,92</text:p>
          </table:table-cell>
          <table:table-cell office:value-type="float" office:value="113.649">
            <text:p>113,65</text:p>
          </table:table-cell>
          <table:table-cell office:value-type="float" office:value="114.875">
            <text:p>114,88</text:p>
          </table:table-cell>
          <table:table-cell office:value-type="float" office:value="115.736">
            <text:p>115,74</text:p>
          </table:table-cell>
          <table:table-cell office:value-type="float" office:value="116.357">
            <text:p>116,36</text:p>
          </table:table-cell>
          <table:table-cell office:value-type="float" office:value="116.852">
            <text:p>116,85</text:p>
          </table:table-cell>
          <table:table-cell office:value-type="float" office:value="117.279">
            <text:p>117,28</text:p>
          </table:table-cell>
          <table:table-cell office:value-type="float" office:value="117.641">
            <text:p>117,64</text:p>
          </table:table-cell>
          <table:table-cell office:value-type="float" office:value="117.895">
            <text:p>117,9</text:p>
          </table:table-cell>
          <table:table-cell office:value-type="float" office:value="117.994">
            <text:p>117,99</text:p>
          </table:table-cell>
          <table:table-cell office:value-type="float" office:value="117.935">
            <text:p>117,94</text:p>
          </table:table-cell>
          <table:table-cell office:value-type="float" office:value="117.762">
            <text:p>117,76</text:p>
          </table:table-cell>
          <table:table-cell office:value-type="float" office:value="117.559">
            <text:p>117,56</text:p>
          </table:table-cell>
          <table:table-cell office:value-type="float" office:value="117.395">
            <text:p>117,4</text:p>
          </table:table-cell>
          <table:table-cell office:value-type="float" office:value="117.27">
            <text:p>117,27</text:p>
          </table:table-cell>
          <table:table-cell office:value-type="float" office:value="117.113">
            <text:p>117,11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4.38">
            <text:p>104,38</text:p>
          </table:table-cell>
          <table:table-cell office:value-type="float" office:value="108.209">
            <text:p>108,21</text:p>
          </table:table-cell>
          <table:table-cell office:value-type="float" office:value="110.457">
            <text:p>110,46</text:p>
          </table:table-cell>
          <table:table-cell office:value-type="float" office:value="111.489">
            <text:p>111,49</text:p>
          </table:table-cell>
          <table:table-cell office:value-type="float" office:value="111.466">
            <text:p>111,47</text:p>
          </table:table-cell>
          <table:table-cell office:value-type="float" office:value="110.396">
            <text:p>110,4</text:p>
          </table:table-cell>
          <table:table-cell office:value-type="float" office:value="108.183">
            <text:p>108,18</text:p>
          </table:table-cell>
          <table:table-cell office:value-type="float" office:value="104.617">
            <text:p>104,62</text:p>
          </table:table-cell>
          <table:table-cell office:value-type="float" office:value="99.832">
            <text:p>99,83</text:p>
          </table:table-cell>
          <table:table-cell office:value-type="float" office:value="97.213">
            <text:p>97,21</text:p>
          </table:table-cell>
          <table:table-cell office:value-type="float" office:value="98.362">
            <text:p>98,36</text:p>
          </table:table-cell>
          <table:table-cell office:value-type="float" office:value="99.286">
            <text:p>99,29</text:p>
          </table:table-cell>
          <table:table-cell office:value-type="float" office:value="100.449">
            <text:p>100,45</text:p>
          </table:table-cell>
          <table:table-cell office:value-type="float" office:value="102.583">
            <text:p>102,58</text:p>
          </table:table-cell>
          <table:table-cell office:value-type="float" office:value="104.632">
            <text:p>104,63</text:p>
          </table:table-cell>
          <table:table-cell office:value-type="float" office:value="105.755">
            <text:p>105,76</text:p>
          </table:table-cell>
          <table:table-cell office:value-type="float" office:value="105.693">
            <text:p>105,69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20])/10^(0.1*[.C19])" office:value-type="float" office:value="0.306831540131507">
            <text:p>0,31</text:p>
          </table:table-cell>
          <table:table-cell table:style-name="ce88" table:formula="oooc:=10^(0.1*[.D20])/10^(0.1*[.D19])" office:value-type="float" office:value="0.425206602972015">
            <text:p>0,43</text:p>
          </table:table-cell>
          <table:table-cell table:style-name="ce88" table:formula="oooc:=10^(0.1*[.E20])/10^(0.1*[.E19])" office:value-type="float" office:value="0.47951257408135">
            <text:p>0,48</text:p>
          </table:table-cell>
          <table:table-cell table:style-name="ce88" table:formula="oooc:=10^(0.1*[.F20])/10^(0.1*[.F19])" office:value-type="float" office:value="0.458564045367465">
            <text:p>0,46</text:p>
          </table:table-cell>
          <table:table-cell table:style-name="ce88" table:formula="oooc:=10^(0.1*[.G20])/10^(0.1*[.G19])" office:value-type="float" office:value="0.374110588272052">
            <text:p>0,37</text:p>
          </table:table-cell>
          <table:table-cell table:style-name="ce88" table:formula="oooc:=10^(0.1*[.H20])/10^(0.1*[.H19])" office:value-type="float" office:value="0.253454496275838">
            <text:p>0,25</text:p>
          </table:table-cell>
          <table:table-cell table:style-name="ce88" table:formula="oooc:=10^(0.1*[.I20])/10^(0.1*[.I19])" office:value-type="float" office:value="0.135862624582748">
            <text:p>0,14</text:p>
          </table:table-cell>
          <table:table-cell table:style-name="ce88" table:formula="oooc:=10^(0.1*[.J20])/10^(0.1*[.J19])" office:value-type="float" office:value="0.0541751347231347">
            <text:p>0,05</text:p>
          </table:table-cell>
          <table:table-cell table:style-name="ce88" table:formula="oooc:=10^(0.1*[.K20])/10^(0.1*[.K19])" office:value-type="float" office:value="0.0165615126249004">
            <text:p>0,02</text:p>
          </table:table-cell>
          <table:table-cell table:style-name="ce88" table:formula="oooc:=10^(0.1*[.L20])/10^(0.1*[.L19])" office:value-type="float" office:value="0.00854673030766976">
            <text:p>0,01</text:p>
          </table:table-cell>
          <table:table-cell table:style-name="ce88" table:formula="oooc:=10^(0.1*[.M20])/10^(0.1*[.M19])" office:value-type="float" office:value="0.0108842873794359">
            <text:p>0,01</text:p>
          </table:table-cell>
          <table:table-cell table:style-name="ce88" table:formula="oooc:=10^(0.1*[.N20])/10^(0.1*[.N19])" office:value-type="float" office:value="0.0136489737964495">
            <text:p>0,01</text:p>
          </table:table-cell>
          <table:table-cell table:style-name="ce88" table:formula="oooc:=10^(0.1*[.O20])/10^(0.1*[.O19])" office:value-type="float" office:value="0.018565215723815">
            <text:p>0,02</text:p>
          </table:table-cell>
          <table:table-cell table:style-name="ce88" table:formula="oooc:=10^(0.1*[.P20])/10^(0.1*[.P19])" office:value-type="float" office:value="0.0317980142769152">
            <text:p>0,03</text:p>
          </table:table-cell>
          <table:table-cell table:style-name="ce88" table:formula="oooc:=10^(0.1*[.Q20])/10^(0.1*[.Q19])" office:value-type="float" office:value="0.0529297691687476">
            <text:p>0,05</text:p>
          </table:table-cell>
          <table:table-cell table:style-name="ce88" table:formula="oooc:=10^(0.1*[.R20])/10^(0.1*[.R19])" office:value-type="float" office:value="0.0705504844050652">
            <text:p>0,07</text:p>
          </table:table-cell>
          <table:table-cell table:style-name="ce88" table:formula="oooc:=10^(0.1*[.S20])/10^(0.1*[.S19])" office:value-type="float" office:value="0.0721107479182898">
            <text:p>0,07</text:p>
          </table:table-cell>
          <table:table-cell table:number-columns-repeated="237"/>
        </table:table-row>
        <table:table-row table:style-name="ro3">
          <table:table-cell office:value-type="string">
            <text:p>Mesure 6</text:p>
          </table:table-cell>
          <table:table-cell office:value-type="string">
            <text:p>Direct en dB</text:p>
          </table:table-cell>
          <table:table-cell office:value-type="float" office:value="109.276">
            <text:p>109,28</text:p>
          </table:table-cell>
          <table:table-cell office:value-type="float" office:value="111.875">
            <text:p>111,88</text:p>
          </table:table-cell>
          <table:table-cell office:value-type="float" office:value="113.692">
            <text:p>113,69</text:p>
          </table:table-cell>
          <table:table-cell office:value-type="float" office:value="114.945">
            <text:p>114,95</text:p>
          </table:table-cell>
          <table:table-cell office:value-type="float" office:value="115.8">
            <text:p>115,8</text:p>
          </table:table-cell>
          <table:table-cell office:value-type="float" office:value="116.407">
            <text:p>116,41</text:p>
          </table:table-cell>
          <table:table-cell office:value-type="float" office:value="116.887">
            <text:p>116,89</text:p>
          </table:table-cell>
          <table:table-cell office:value-type="float" office:value="117.284">
            <text:p>117,28</text:p>
          </table:table-cell>
          <table:table-cell office:value-type="float" office:value="117.57">
            <text:p>117,57</text:p>
          </table:table-cell>
          <table:table-cell office:value-type="float" office:value="117.693">
            <text:p>117,69</text:p>
          </table:table-cell>
          <table:table-cell office:value-type="float" office:value="117.602">
            <text:p>117,6</text:p>
          </table:table-cell>
          <table:table-cell office:value-type="float" office:value="117.306">
            <text:p>117,31</text:p>
          </table:table-cell>
          <table:table-cell office:value-type="float" office:value="116.875">
            <text:p>116,88</text:p>
          </table:table-cell>
          <table:table-cell office:value-type="float" office:value="116.419">
            <text:p>116,42</text:p>
          </table:table-cell>
          <table:table-cell office:value-type="float" office:value="116.033">
            <text:p>116,03</text:p>
          </table:table-cell>
          <table:table-cell office:value-type="float" office:value="115.734">
            <text:p>115,73</text:p>
          </table:table-cell>
          <table:table-cell office:value-type="float" office:value="115.461">
            <text:p>115,46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4.009">
            <text:p>104,01</text:p>
          </table:table-cell>
          <table:table-cell office:value-type="float" office:value="107.867">
            <text:p>107,87</text:p>
          </table:table-cell>
          <table:table-cell office:value-type="float" office:value="110.158">
            <text:p>110,16</text:p>
          </table:table-cell>
          <table:table-cell office:value-type="float" office:value="111.268">
            <text:p>111,27</text:p>
          </table:table-cell>
          <table:table-cell office:value-type="float" office:value="111.345">
            <text:p>111,35</text:p>
          </table:table-cell>
          <table:table-cell office:value-type="float" office:value="110.421">
            <text:p>110,42</text:p>
          </table:table-cell>
          <table:table-cell office:value-type="float" office:value="108.409">
            <text:p>108,41</text:p>
          </table:table-cell>
          <table:table-cell office:value-type="float" office:value="105.128">
            <text:p>105,13</text:p>
          </table:table-cell>
          <table:table-cell office:value-type="float" office:value="100.571">
            <text:p>100,57</text:p>
          </table:table-cell>
          <table:table-cell office:value-type="float" office:value="97.204">
            <text:p>97,2</text:p>
          </table:table-cell>
          <table:table-cell office:value-type="float" office:value="97.917">
            <text:p>97,92</text:p>
          </table:table-cell>
          <table:table-cell office:value-type="float" office:value="98.849">
            <text:p>98,85</text:p>
          </table:table-cell>
          <table:table-cell office:value-type="float" office:value="99.63">
            <text:p>99,63</text:p>
          </table:table-cell>
          <table:table-cell office:value-type="float" office:value="101.391">
            <text:p>101,39</text:p>
          </table:table-cell>
          <table:table-cell office:value-type="float" office:value="103.45">
            <text:p>103,45</text:p>
          </table:table-cell>
          <table:table-cell office:value-type="float" office:value="104.792">
            <text:p>104,79</text:p>
          </table:table-cell>
          <table:table-cell office:value-type="float" office:value="105.033">
            <text:p>105,03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23])/10^(0.1*[.C22])" office:value-type="float" office:value="0.297371949506929">
            <text:p>0,3</text:p>
          </table:table-cell>
          <table:table-cell table:style-name="ce88" table:formula="oooc:=10^(0.1*[.D23])/10^(0.1*[.D22])" office:value-type="float" office:value="0.397374505061465">
            <text:p>0,4</text:p>
          </table:table-cell>
          <table:table-cell table:style-name="ce88" table:formula="oooc:=10^(0.1*[.E23])/10^(0.1*[.E22])" office:value-type="float" office:value="0.443200253370851">
            <text:p>0,44</text:p>
          </table:table-cell>
          <table:table-cell table:style-name="ce88" table:formula="oooc:=10^(0.1*[.F23])/10^(0.1*[.F22])" office:value-type="float" office:value="0.428844653496821">
            <text:p>0,43</text:p>
          </table:table-cell>
          <table:table-cell table:style-name="ce88" table:formula="oooc:=10^(0.1*[.G23])/10^(0.1*[.G22])" office:value-type="float" office:value="0.358508948276556">
            <text:p>0,36</text:p>
          </table:table-cell>
          <table:table-cell table:style-name="ce88" table:formula="oooc:=10^(0.1*[.H23])/10^(0.1*[.H22])" office:value-type="float" office:value="0.251999686210924">
            <text:p>0,25</text:p>
          </table:table-cell>
          <table:table-cell table:style-name="ce88" table:formula="oooc:=10^(0.1*[.I23])/10^(0.1*[.I22])" office:value-type="float" office:value="0.141971117232527">
            <text:p>0,14</text:p>
          </table:table-cell>
          <table:table-cell table:style-name="ce88" table:formula="oooc:=10^(0.1*[.J23])/10^(0.1*[.J22])" office:value-type="float" office:value="0.0608695372334901">
            <text:p>0,06</text:p>
          </table:table-cell>
          <table:table-cell table:style-name="ce88" table:formula="oooc:=10^(0.1*[.K23])/10^(0.1*[.K22])" office:value-type="float" office:value="0.0199572179399264">
            <text:p>0,02</text:p>
          </table:table-cell>
          <table:table-cell table:style-name="ce88" table:formula="oooc:=10^(0.1*[.L23])/10^(0.1*[.L22])" office:value-type="float" office:value="0.00893511198605217">
            <text:p>0,01</text:p>
          </table:table-cell>
          <table:table-cell table:style-name="ce88" table:formula="oooc:=10^(0.1*[.M23])/10^(0.1*[.M22])" office:value-type="float" office:value="0.0107522660039272">
            <text:p>0,01</text:p>
          </table:table-cell>
          <table:table-cell table:style-name="ce88" table:formula="oooc:=10^(0.1*[.N23])/10^(0.1*[.N22])" office:value-type="float" office:value="0.0142659270864775">
            <text:p>0,01</text:p>
          </table:table-cell>
          <table:table-cell table:style-name="ce88" table:formula="oooc:=10^(0.1*[.O23])/10^(0.1*[.O22])" office:value-type="float" office:value="0.0188581896949041">
            <text:p>0,02</text:p>
          </table:table-cell>
          <table:table-cell table:style-name="ce88" table:formula="oooc:=10^(0.1*[.P23])/10^(0.1*[.P22])" office:value-type="float" office:value="0.0314195528464108">
            <text:p>0,03</text:p>
          </table:table-cell>
          <table:table-cell table:style-name="ce88" table:formula="oooc:=10^(0.1*[.Q23])/10^(0.1*[.Q22])" office:value-type="float" office:value="0.0551696209383498">
            <text:p>0,06</text:p>
          </table:table-cell>
          <table:table-cell table:style-name="ce88" table:formula="oooc:=10^(0.1*[.R23])/10^(0.1*[.R22])" office:value-type="float" office:value="0.0805007636108065">
            <text:p>0,08</text:p>
          </table:table-cell>
          <table:table-cell table:style-name="ce88" table:formula="oooc:=10^(0.1*[.S23])/10^(0.1*[.S22])" office:value-type="float" office:value="0.0906149802231998">
            <text:p>0,09</text:p>
          </table:table-cell>
          <table:table-cell table:number-columns-repeated="237"/>
        </table:table-row>
        <table:table-row table:style-name="ro3">
          <table:table-cell office:value-type="string">
            <text:p>Mesure 7</text:p>
          </table:table-cell>
          <table:table-cell office:value-type="string">
            <text:p>Direct en dB</text:p>
          </table:table-cell>
          <table:table-cell office:value-type="float" office:value="108.961">
            <text:p>108,96</text:p>
          </table:table-cell>
          <table:table-cell office:value-type="float" office:value="111.327">
            <text:p>111,33</text:p>
          </table:table-cell>
          <table:table-cell office:value-type="float" office:value="112.923">
            <text:p>112,92</text:p>
          </table:table-cell>
          <table:table-cell office:value-type="float" office:value="113.986">
            <text:p>113,99</text:p>
          </table:table-cell>
          <table:table-cell office:value-type="float" office:value="114.721">
            <text:p>114,72</text:p>
          </table:table-cell>
          <table:table-cell office:value-type="float" office:value="115.323">
            <text:p>115,32</text:p>
          </table:table-cell>
          <table:table-cell office:value-type="float" office:value="115.93">
            <text:p>115,93</text:p>
          </table:table-cell>
          <table:table-cell office:value-type="float" office:value="116.55">
            <text:p>116,55</text:p>
          </table:table-cell>
          <table:table-cell office:value-type="float" office:value="117.096">
            <text:p>117,1</text:p>
          </table:table-cell>
          <table:table-cell office:value-type="float" office:value="117.475">
            <text:p>117,48</text:p>
          </table:table-cell>
          <table:table-cell office:value-type="float" office:value="117.627">
            <text:p>117,63</text:p>
          </table:table-cell>
          <table:table-cell office:value-type="float" office:value="117.575">
            <text:p>117,58</text:p>
          </table:table-cell>
          <table:table-cell office:value-type="float" office:value="117.388">
            <text:p>117,39</text:p>
          </table:table-cell>
          <table:table-cell office:value-type="float" office:value="117.155">
            <text:p>117,16</text:p>
          </table:table-cell>
          <table:table-cell office:value-type="float" office:value="116.938">
            <text:p>116,94</text:p>
          </table:table-cell>
          <table:table-cell office:value-type="float" office:value="116.742">
            <text:p>116,74</text:p>
          </table:table-cell>
          <table:table-cell office:value-type="float" office:value="116.541">
            <text:p>116,54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3.015">
            <text:p>103,02</text:p>
          </table:table-cell>
          <table:table-cell office:value-type="float" office:value="106.984">
            <text:p>106,98</text:p>
          </table:table-cell>
          <table:table-cell office:value-type="float" office:value="109.322">
            <text:p>109,32</text:p>
          </table:table-cell>
          <table:table-cell office:value-type="float" office:value="110.412">
            <text:p>110,41</text:p>
          </table:table-cell>
          <table:table-cell office:value-type="float" office:value="110.409">
            <text:p>110,41</text:p>
          </table:table-cell>
          <table:table-cell office:value-type="float" office:value="109.32">
            <text:p>109,32</text:p>
          </table:table-cell>
          <table:table-cell office:value-type="float" office:value="107.035">
            <text:p>107,04</text:p>
          </table:table-cell>
          <table:table-cell office:value-type="float" office:value="103.314">
            <text:p>103,31</text:p>
          </table:table-cell>
          <table:table-cell office:value-type="float" office:value="98.497">
            <text:p>98,5</text:p>
          </table:table-cell>
          <table:table-cell office:value-type="float" office:value="97.065">
            <text:p>97,07</text:p>
          </table:table-cell>
          <table:table-cell office:value-type="float" office:value="98.889">
            <text:p>98,89</text:p>
          </table:table-cell>
          <table:table-cell office:value-type="float" office:value="100.168">
            <text:p>100,17</text:p>
          </table:table-cell>
          <table:table-cell office:value-type="float" office:value="101.572">
            <text:p>101,57</text:p>
          </table:table-cell>
          <table:table-cell office:value-type="float" office:value="103.547">
            <text:p>103,55</text:p>
          </table:table-cell>
          <table:table-cell office:value-type="float" office:value="105.294">
            <text:p>105,29</text:p>
          </table:table-cell>
          <table:table-cell office:value-type="float" office:value="106.146">
            <text:p>106,15</text:p>
          </table:table-cell>
          <table:table-cell office:value-type="float" office:value="105.805">
            <text:p>105,81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26])/10^(0.1*[.C25])" office:value-type="float" office:value="0.254331410598794">
            <text:p>0,25</text:p>
          </table:table-cell>
          <table:table-cell table:style-name="ce88" table:formula="oooc:=10^(0.1*[.D26])/10^(0.1*[.D25])" office:value-type="float" office:value="0.367874766966412">
            <text:p>0,37</text:p>
          </table:table-cell>
          <table:table-cell table:style-name="ce88" table:formula="oooc:=10^(0.1*[.E26])/10^(0.1*[.E25])" office:value-type="float" office:value="0.436415332326274">
            <text:p>0,44</text:p>
          </table:table-cell>
          <table:table-cell table:style-name="ce88" table:formula="oooc:=10^(0.1*[.F26])/10^(0.1*[.F25])" office:value-type="float" office:value="0.439136969024406">
            <text:p>0,44</text:p>
          </table:table-cell>
          <table:table-cell table:style-name="ce88" table:formula="oooc:=10^(0.1*[.G26])/10^(0.1*[.G25])" office:value-type="float" office:value="0.370510056301924">
            <text:p>0,37</text:p>
          </table:table-cell>
          <table:table-cell table:style-name="ce88" table:formula="oooc:=10^(0.1*[.H26])/10^(0.1*[.H25])" office:value-type="float" office:value="0.251015188099534">
            <text:p>0,25</text:p>
          </table:table-cell>
          <table:table-cell table:style-name="ce88" table:formula="oooc:=10^(0.1*[.I26])/10^(0.1*[.I25])" office:value-type="float" office:value="0.128973355789875">
            <text:p>0,13</text:p>
          </table:table-cell>
          <table:table-cell table:style-name="ce88" table:formula="oooc:=10^(0.1*[.J26])/10^(0.1*[.J25])" office:value-type="float" office:value="0.0474678979482921">
            <text:p>0,05</text:p>
          </table:table-cell>
          <table:table-cell table:style-name="ce88" table:formula="oooc:=10^(0.1*[.K26])/10^(0.1*[.K25])" office:value-type="float" office:value="0.01380702146422">
            <text:p>0,01</text:p>
          </table:table-cell>
          <table:table-cell table:style-name="ce88" table:formula="oooc:=10^(0.1*[.L26])/10^(0.1*[.L25])" office:value-type="float" office:value="0.00909913272632251">
            <text:p>0,01</text:p>
          </table:table-cell>
          <table:table-cell table:style-name="ce88" table:formula="oooc:=10^(0.1*[.M26])/10^(0.1*[.M25])" office:value-type="float" office:value="0.0133721118328042">
            <text:p>0,01</text:p>
          </table:table-cell>
          <table:table-cell table:style-name="ce88" table:formula="oooc:=10^(0.1*[.N26])/10^(0.1*[.N25])" office:value-type="float" office:value="0.0181677020981881">
            <text:p>0,02</text:p>
          </table:table-cell>
          <table:table-cell table:style-name="ce88" table:formula="oooc:=10^(0.1*[.O26])/10^(0.1*[.O25])" office:value-type="float" office:value="0.0262059555473335">
            <text:p>0,03</text:p>
          </table:table-cell>
          <table:table-cell table:style-name="ce88" table:formula="oooc:=10^(0.1*[.P26])/10^(0.1*[.P25])" office:value-type="float" office:value="0.0435712480503085">
            <text:p>0,04</text:p>
          </table:table-cell>
          <table:table-cell table:style-name="ce88" table:formula="oooc:=10^(0.1*[.Q26])/10^(0.1*[.Q25])" office:value-type="float" office:value="0.0684857159125855">
            <text:p>0,07</text:p>
          </table:table-cell>
          <table:table-cell table:style-name="ce88" table:formula="oooc:=10^(0.1*[.R26])/10^(0.1*[.R25])" office:value-type="float" office:value="0.087176614660185">
            <text:p>0,09</text:p>
          </table:table-cell>
          <table:table-cell table:style-name="ce88" table:formula="oooc:=10^(0.1*[.S26])/10^(0.1*[.S25])" office:value-type="float" office:value="0.0844111855592771">
            <text:p>0,08</text:p>
          </table:table-cell>
          <table:table-cell table:number-columns-repeated="237"/>
        </table:table-row>
        <table:table-row table:style-name="ro3">
          <table:table-cell office:value-type="string">
            <text:p>Mesure 8</text:p>
          </table:table-cell>
          <table:table-cell office:value-type="string">
            <text:p>Direct en dB</text:p>
          </table:table-cell>
          <table:table-cell office:value-type="float" office:value="109.065">
            <text:p>109,07</text:p>
          </table:table-cell>
          <table:table-cell office:value-type="float" office:value="111.546">
            <text:p>111,55</text:p>
          </table:table-cell>
          <table:table-cell office:value-type="float" office:value="113.241">
            <text:p>113,24</text:p>
          </table:table-cell>
          <table:table-cell office:value-type="float" office:value="114.37">
            <text:p>114,37</text:p>
          </table:table-cell>
          <table:table-cell office:value-type="float" office:value="115.127">
            <text:p>115,13</text:p>
          </table:table-cell>
          <table:table-cell office:value-type="float" office:value="115.705">
            <text:p>115,71</text:p>
          </table:table-cell>
          <table:table-cell office:value-type="float" office:value="116.246">
            <text:p>116,25</text:p>
          </table:table-cell>
          <table:table-cell office:value-type="float" office:value="116.787">
            <text:p>116,79</text:p>
          </table:table-cell>
          <table:table-cell office:value-type="float" office:value="117.26">
            <text:p>117,26</text:p>
          </table:table-cell>
          <table:table-cell office:value-type="float" office:value="117.582">
            <text:p>117,58</text:p>
          </table:table-cell>
          <table:table-cell office:value-type="float" office:value="117.709">
            <text:p>117,71</text:p>
          </table:table-cell>
          <table:table-cell office:value-type="float" office:value="117.676">
            <text:p>117,68</text:p>
          </table:table-cell>
          <table:table-cell office:value-type="float" office:value="117.581">
            <text:p>117,58</text:p>
          </table:table-cell>
          <table:table-cell office:value-type="float" office:value="117.515">
            <text:p>117,52</text:p>
          </table:table-cell>
          <table:table-cell office:value-type="float" office:value="117.503">
            <text:p>117,5</text:p>
          </table:table-cell>
          <table:table-cell office:value-type="float" office:value="117.486">
            <text:p>117,49</text:p>
          </table:table-cell>
          <table:table-cell office:value-type="float" office:value="117.378">
            <text:p>117,38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3.304">
            <text:p>103,3</text:p>
          </table:table-cell>
          <table:table-cell office:value-type="float" office:value="107.27">
            <text:p>107,27</text:p>
          </table:table-cell>
          <table:table-cell office:value-type="float" office:value="109.591">
            <text:p>109,59</text:p>
          </table:table-cell>
          <table:table-cell office:value-type="float" office:value="110.664">
            <text:p>110,66</text:p>
          </table:table-cell>
          <table:table-cell office:value-type="float" office:value="110.651">
            <text:p>110,65</text:p>
          </table:table-cell>
          <table:table-cell office:value-type="float" office:value="109.565">
            <text:p>109,57</text:p>
          </table:table-cell>
          <table:table-cell office:value-type="float" office:value="107.289">
            <text:p>107,29</text:p>
          </table:table-cell>
          <table:table-cell office:value-type="float" office:value="103.592">
            <text:p>103,59</text:p>
          </table:table-cell>
          <table:table-cell office:value-type="float" office:value="98.892">
            <text:p>98,89</text:p>
          </table:table-cell>
          <table:table-cell office:value-type="float" office:value="97.513">
            <text:p>97,51</text:p>
          </table:table-cell>
          <table:table-cell office:value-type="float" office:value="99.156">
            <text:p>99,16</text:p>
          </table:table-cell>
          <table:table-cell office:value-type="float" office:value="100.13">
            <text:p>100,13</text:p>
          </table:table-cell>
          <table:table-cell office:value-type="float" office:value="101.251">
            <text:p>101,25</text:p>
          </table:table-cell>
          <table:table-cell office:value-type="float" office:value="103.268">
            <text:p>103,27</text:p>
          </table:table-cell>
          <table:table-cell office:value-type="float" office:value="105.227">
            <text:p>105,23</text:p>
          </table:table-cell>
          <table:table-cell office:value-type="float" office:value="106.307">
            <text:p>106,31</text:p>
          </table:table-cell>
          <table:table-cell office:value-type="float" office:value="106.201">
            <text:p>106,2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29])/10^(0.1*[.C28])" office:value-type="float" office:value="0.26539943868229">
            <text:p>0,27</text:p>
          </table:table-cell>
          <table:table-cell table:style-name="ce88" table:formula="oooc:=10^(0.1*[.D29])/10^(0.1*[.D28])" office:value-type="float" office:value="0.373594092258798">
            <text:p>0,37</text:p>
          </table:table-cell>
          <table:table-cell table:style-name="ce88" table:formula="oooc:=10^(0.1*[.E29])/10^(0.1*[.E28])" office:value-type="float" office:value="0.431519076827763">
            <text:p>0,43</text:p>
          </table:table-cell>
          <table:table-cell table:style-name="ce88" table:formula="oooc:=10^(0.1*[.F29])/10^(0.1*[.F28])" office:value-type="float" office:value="0.425990584332205">
            <text:p>0,43</text:p>
          </table:table-cell>
          <table:table-cell table:style-name="ce88" table:formula="oooc:=10^(0.1*[.G29])/10^(0.1*[.G28])" office:value-type="float" office:value="0.356779588288563">
            <text:p>0,36</text:p>
          </table:table-cell>
          <table:table-cell table:style-name="ce88" table:formula="oooc:=10^(0.1*[.H29])/10^(0.1*[.H28])" office:value-type="float" office:value="0.243220400907381">
            <text:p>0,24</text:p>
          </table:table-cell>
          <table:table-cell table:style-name="ce88" table:formula="oooc:=10^(0.1*[.I29])/10^(0.1*[.I28])" office:value-type="float" office:value="0.127145208991706">
            <text:p>0,13</text:p>
          </table:table-cell>
          <table:table-cell table:style-name="ce88" table:formula="oooc:=10^(0.1*[.J29])/10^(0.1*[.J28])" office:value-type="float" office:value="0.0479181452908224">
            <text:p>0,05</text:p>
          </table:table-cell>
          <table:table-cell table:style-name="ce88" table:formula="oooc:=10^(0.1*[.K29])/10^(0.1*[.K28])" office:value-type="float" office:value="0.0145612949861606">
            <text:p>0,01</text:p>
          </table:table-cell>
          <table:table-cell table:style-name="ce88" table:formula="oooc:=10^(0.1*[.L29])/10^(0.1*[.L28])" office:value-type="float" office:value="0.00984237708779116">
            <text:p>0,01</text:p>
          </table:table-cell>
          <table:table-cell table:style-name="ce88" table:formula="oooc:=10^(0.1*[.M29])/10^(0.1*[.M28])" office:value-type="float" office:value="0.0139540411704062">
            <text:p>0,01</text:p>
          </table:table-cell>
          <table:table-cell table:style-name="ce88" table:formula="oooc:=10^(0.1*[.N29])/10^(0.1*[.N28])" office:value-type="float" office:value="0.0175954346729745">
            <text:p>0,02</text:p>
          </table:table-cell>
          <table:table-cell table:style-name="ce88" table:formula="oooc:=10^(0.1*[.O29])/10^(0.1*[.O28])" office:value-type="float" office:value="0.0232809125766501">
            <text:p>0,02</text:p>
          </table:table-cell>
          <table:table-cell table:style-name="ce88" table:formula="oooc:=10^(0.1*[.P29])/10^(0.1*[.P28])" office:value-type="float" office:value="0.0376097113259769">
            <text:p>0,04</text:p>
          </table:table-cell>
          <table:table-cell table:style-name="ce88" table:formula="oooc:=10^(0.1*[.Q29])/10^(0.1*[.Q28])" office:value-type="float" office:value="0.059210673356466">
            <text:p>0,06</text:p>
          </table:table-cell>
          <table:table-cell table:style-name="ce88" table:formula="oooc:=10^(0.1*[.R29])/10^(0.1*[.R28])" office:value-type="float" office:value="0.0762254505406105">
            <text:p>0,08</text:p>
          </table:table-cell>
          <table:table-cell table:style-name="ce88" table:formula="oooc:=10^(0.1*[.S29])/10^(0.1*[.S28])" office:value-type="float" office:value="0.0762605617418674">
            <text:p>0,08</text:p>
          </table:table-cell>
          <table:table-cell table:number-columns-repeated="237"/>
        </table:table-row>
        <table:table-row table:style-name="ro3">
          <table:table-cell office:value-type="string">
            <text:p>Mesure 9</text:p>
          </table:table-cell>
          <table:table-cell office:value-type="string">
            <text:p>Direct en dB</text:p>
          </table:table-cell>
          <table:table-cell office:value-type="float" office:value="108.146">
            <text:p>108,15</text:p>
          </table:table-cell>
          <table:table-cell office:value-type="float" office:value="110.667">
            <text:p>110,67</text:p>
          </table:table-cell>
          <table:table-cell office:value-type="float" office:value="112.432">
            <text:p>112,43</text:p>
          </table:table-cell>
          <table:table-cell office:value-type="float" office:value="113.639">
            <text:p>113,64</text:p>
          </table:table-cell>
          <table:table-cell office:value-type="float" office:value="114.45">
            <text:p>114,45</text:p>
          </table:table-cell>
          <table:table-cell office:value-type="float" office:value="115.015">
            <text:p>115,02</text:p>
          </table:table-cell>
          <table:table-cell office:value-type="float" office:value="115.464">
            <text:p>115,46</text:p>
          </table:table-cell>
          <table:table-cell office:value-type="float" office:value="115.865">
            <text:p>115,87</text:p>
          </table:table-cell>
          <table:table-cell office:value-type="float" office:value="116.196">
            <text:p>116,2</text:p>
          </table:table-cell>
          <table:table-cell office:value-type="float" office:value="116.409">
            <text:p>116,41</text:p>
          </table:table-cell>
          <table:table-cell office:value-type="float" office:value="116.465">
            <text:p>116,47</text:p>
          </table:table-cell>
          <table:table-cell office:value-type="float" office:value="116.377">
            <text:p>116,38</text:p>
          </table:table-cell>
          <table:table-cell office:value-type="float" office:value="116.223">
            <text:p>116,22</text:p>
          </table:table-cell>
          <table:table-cell office:value-type="float" office:value="116.097">
            <text:p>116,1</text:p>
          </table:table-cell>
          <table:table-cell office:value-type="float" office:value="116.048">
            <text:p>116,05</text:p>
          </table:table-cell>
          <table:table-cell office:value-type="float" office:value="116.043">
            <text:p>116,04</text:p>
          </table:table-cell>
          <table:table-cell office:value-type="float" office:value="115.999">
            <text:p>116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2.457">
            <text:p>102,46</text:p>
          </table:table-cell>
          <table:table-cell office:value-type="float" office:value="106.479">
            <text:p>106,48</text:p>
          </table:table-cell>
          <table:table-cell office:value-type="float" office:value="108.799">
            <text:p>108,8</text:p>
          </table:table-cell>
          <table:table-cell office:value-type="float" office:value="109.858">
            <text:p>109,86</text:p>
          </table:table-cell>
          <table:table-cell office:value-type="float" office:value="109.828">
            <text:p>109,83</text:p>
          </table:table-cell>
          <table:table-cell office:value-type="float" office:value="108.72">
            <text:p>108,72</text:p>
          </table:table-cell>
          <table:table-cell office:value-type="float" office:value="106.417">
            <text:p>106,42</text:p>
          </table:table-cell>
          <table:table-cell office:value-type="float" office:value="102.658">
            <text:p>102,66</text:p>
          </table:table-cell>
          <table:table-cell office:value-type="float" office:value="97.698">
            <text:p>97,7</text:p>
          </table:table-cell>
          <table:table-cell office:value-type="float" office:value="96.178">
            <text:p>96,18</text:p>
          </table:table-cell>
          <table:table-cell office:value-type="float" office:value="98.036">
            <text:p>98,04</text:p>
          </table:table-cell>
          <table:table-cell office:value-type="float" office:value="99.055">
            <text:p>99,06</text:p>
          </table:table-cell>
          <table:table-cell office:value-type="float" office:value="99.993">
            <text:p>99,99</text:p>
          </table:table-cell>
          <table:table-cell office:value-type="float" office:value="101.772">
            <text:p>101,77</text:p>
          </table:table-cell>
          <table:table-cell office:value-type="float" office:value="103.636">
            <text:p>103,64</text:p>
          </table:table-cell>
          <table:table-cell office:value-type="float" office:value="104.722">
            <text:p>104,72</text:p>
          </table:table-cell>
          <table:table-cell office:value-type="float" office:value="104.701">
            <text:p>104,7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32])/10^(0.1*[.C31])" office:value-type="float" office:value="0.269836068142629">
            <text:p>0,27</text:p>
          </table:table-cell>
          <table:table-cell table:style-name="ce88" table:formula="oooc:=10^(0.1*[.D32])/10^(0.1*[.D31])" office:value-type="float" office:value="0.381241351104298">
            <text:p>0,38</text:p>
          </table:table-cell>
          <table:table-cell table:style-name="ce88" table:formula="oooc:=10^(0.1*[.E32])/10^(0.1*[.E31])" office:value-type="float" office:value="0.433211523087222">
            <text:p>0,43</text:p>
          </table:table-cell>
          <table:table-cell table:style-name="ce88" table:formula="oooc:=10^(0.1*[.F32])/10^(0.1*[.F31])" office:value-type="float" office:value="0.418697145437062">
            <text:p>0,42</text:p>
          </table:table-cell>
          <table:table-cell table:style-name="ce88" table:formula="oooc:=10^(0.1*[.G32])/10^(0.1*[.G31])" office:value-type="float" office:value="0.344984831362751">
            <text:p>0,34</text:p>
          </table:table-cell>
          <table:table-cell table:style-name="ce88" table:formula="oooc:=10^(0.1*[.H32])/10^(0.1*[.H31])" office:value-type="float" office:value="0.234692926268646">
            <text:p>0,23</text:p>
          </table:table-cell>
          <table:table-cell table:style-name="ce88" table:formula="oooc:=10^(0.1*[.I32])/10^(0.1*[.I31])" office:value-type="float" office:value="0.124537458900072">
            <text:p>0,12</text:p>
          </table:table-cell>
          <table:table-cell table:style-name="ce88" table:formula="oooc:=10^(0.1*[.J32])/10^(0.1*[.J31])" office:value-type="float" office:value="0.0477859253151546">
            <text:p>0,05</text:p>
          </table:table-cell>
          <table:table-cell table:style-name="ce88" table:formula="oooc:=10^(0.1*[.K32])/10^(0.1*[.K31])" office:value-type="float" office:value="0.0141318819200706">
            <text:p>0,01</text:p>
          </table:table-cell>
          <table:table-cell table:style-name="ce88" table:formula="oooc:=10^(0.1*[.L32])/10^(0.1*[.L31])" office:value-type="float" office:value="0.00948200107019503">
            <text:p>0,01</text:p>
          </table:table-cell>
          <table:table-cell table:style-name="ce88" table:formula="oooc:=10^(0.1*[.M32])/10^(0.1*[.M31])" office:value-type="float" office:value="0.0143582000506771">
            <text:p>0,01</text:p>
          </table:table-cell>
          <table:table-cell table:style-name="ce88" table:formula="oooc:=10^(0.1*[.N32])/10^(0.1*[.N31])" office:value-type="float" office:value="0.0185267823707227">
            <text:p>0,02</text:p>
          </table:table-cell>
          <table:table-cell table:style-name="ce88" table:formula="oooc:=10^(0.1*[.O32])/10^(0.1*[.O31])" office:value-type="float" office:value="0.0238231946935868">
            <text:p>0,02</text:p>
          </table:table-cell>
          <table:table-cell table:style-name="ce88" table:formula="oooc:=10^(0.1*[.P32])/10^(0.1*[.P31])" office:value-type="float" office:value="0.0369402644358284">
            <text:p>0,04</text:p>
          </table:table-cell>
          <table:table-cell table:style-name="ce88" table:formula="oooc:=10^(0.1*[.Q32])/10^(0.1*[.Q31])" office:value-type="float" office:value="0.0573852132674618">
            <text:p>0,06</text:p>
          </table:table-cell>
          <table:table-cell table:style-name="ce88" table:formula="oooc:=10^(0.1*[.R32])/10^(0.1*[.R31])" office:value-type="float" office:value="0.0737734340961028">
            <text:p>0,07</text:p>
          </table:table-cell>
          <table:table-cell table:style-name="ce88" table:formula="oooc:=10^(0.1*[.S32])/10^(0.1*[.S31])" office:value-type="float" office:value="0.0741651705902194">
            <text:p>0,07</text:p>
          </table:table-cell>
          <table:table-cell table:number-columns-repeated="237"/>
        </table:table-row>
        <table:table-row table:style-name="ro3">
          <table:table-cell office:value-type="string">
            <text:p>Mesure 10</text:p>
          </table:table-cell>
          <table:table-cell office:value-type="string">
            <text:p>Direct en dB</text:p>
          </table:table-cell>
          <table:table-cell office:value-type="float" office:value="109.348">
            <text:p>109,35</text:p>
          </table:table-cell>
          <table:table-cell office:value-type="float" office:value="111.786">
            <text:p>111,79</text:p>
          </table:table-cell>
          <table:table-cell office:value-type="float" office:value="113.49">
            <text:p>113,49</text:p>
          </table:table-cell>
          <table:table-cell office:value-type="float" office:value="114.67">
            <text:p>114,67</text:p>
          </table:table-cell>
          <table:table-cell office:value-type="float" office:value="115.488">
            <text:p>115,49</text:p>
          </table:table-cell>
          <table:table-cell office:value-type="float" office:value="116.104">
            <text:p>116,1</text:p>
          </table:table-cell>
          <table:table-cell office:value-type="float" office:value="116.645">
            <text:p>116,65</text:p>
          </table:table-cell>
          <table:table-cell office:value-type="float" office:value="117.159">
            <text:p>117,16</text:p>
          </table:table-cell>
          <table:table-cell office:value-type="float" office:value="117.606">
            <text:p>117,61</text:p>
          </table:table-cell>
          <table:table-cell office:value-type="float" office:value="117.909">
            <text:p>117,91</text:p>
          </table:table-cell>
          <table:table-cell office:value-type="float" office:value="118.008">
            <text:p>118,01</text:p>
          </table:table-cell>
          <table:table-cell office:value-type="float" office:value="117.903">
            <text:p>117,9</text:p>
          </table:table-cell>
          <table:table-cell office:value-type="float" office:value="117.657">
            <text:p>117,66</text:p>
          </table:table-cell>
          <table:table-cell office:value-type="float" office:value="117.371">
            <text:p>117,37</text:p>
          </table:table-cell>
          <table:table-cell office:value-type="float" office:value="117.123">
            <text:p>117,12</text:p>
          </table:table-cell>
          <table:table-cell office:value-type="float" office:value="116.908">
            <text:p>116,91</text:p>
          </table:table-cell>
          <table:table-cell office:value-type="float" office:value="116.643">
            <text:p>116,64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3.597">
            <text:p>103,6</text:p>
          </table:table-cell>
          <table:table-cell office:value-type="float" office:value="107.534">
            <text:p>107,53</text:p>
          </table:table-cell>
          <table:table-cell office:value-type="float" office:value="109.857">
            <text:p>109,86</text:p>
          </table:table-cell>
          <table:table-cell office:value-type="float" office:value="110.958">
            <text:p>110,96</text:p>
          </table:table-cell>
          <table:table-cell office:value-type="float" office:value="110.997">
            <text:p>111</text:p>
          </table:table-cell>
          <table:table-cell office:value-type="float" office:value="109.996">
            <text:p>110</text:p>
          </table:table-cell>
          <table:table-cell office:value-type="float" office:value="107.865">
            <text:p>107,87</text:p>
          </table:table-cell>
          <table:table-cell office:value-type="float" office:value="104.448">
            <text:p>104,45</text:p>
          </table:table-cell>
          <table:table-cell office:value-type="float" office:value="100.056">
            <text:p>100,06</text:p>
          </table:table-cell>
          <table:table-cell office:value-type="float" office:value="97.952">
            <text:p>97,95</text:p>
          </table:table-cell>
          <table:table-cell office:value-type="float" office:value="98.972">
            <text:p>98,97</text:p>
          </table:table-cell>
          <table:table-cell office:value-type="float" office:value="99.723">
            <text:p>99,72</text:p>
          </table:table-cell>
          <table:table-cell office:value-type="float" office:value="100.509">
            <text:p>100,51</text:p>
          </table:table-cell>
          <table:table-cell office:value-type="float" office:value="102.273">
            <text:p>102,27</text:p>
          </table:table-cell>
          <table:table-cell office:value-type="float" office:value="104.166">
            <text:p>104,17</text:p>
          </table:table-cell>
          <table:table-cell office:value-type="float" office:value="105.261">
            <text:p>105,26</text:p>
          </table:table-cell>
          <table:table-cell office:value-type="float" office:value="105.218">
            <text:p>105,22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35])/10^(0.1*[.C34])" office:value-type="float" office:value="0.266011247574193">
            <text:p>0,27</text:p>
          </table:table-cell>
          <table:table-cell table:style-name="ce88" table:formula="oooc:=10^(0.1*[.D35])/10^(0.1*[.D34])" office:value-type="float" office:value="0.375664364614459">
            <text:p>0,38</text:p>
          </table:table-cell>
          <table:table-cell table:style-name="ce88" table:formula="oooc:=10^(0.1*[.E35])/10^(0.1*[.E34])" office:value-type="float" office:value="0.433211523087224">
            <text:p>0,43</text:p>
          </table:table-cell>
          <table:table-cell table:style-name="ce88" table:formula="oooc:=10^(0.1*[.F35])/10^(0.1*[.F34])" office:value-type="float" office:value="0.425402462944068">
            <text:p>0,43</text:p>
          </table:table-cell>
          <table:table-cell table:style-name="ce88" table:formula="oooc:=10^(0.1*[.G35])/10^(0.1*[.G34])" office:value-type="float" office:value="0.355549440858593">
            <text:p>0,36</text:p>
          </table:table-cell>
          <table:table-cell table:style-name="ce88" table:formula="oooc:=10^(0.1*[.H35])/10^(0.1*[.H34])" office:value-type="float" office:value="0.245019133688079">
            <text:p>0,25</text:p>
          </table:table-cell>
          <table:table-cell table:style-name="ce88" table:formula="oooc:=10^(0.1*[.I35])/10^(0.1*[.I34])" office:value-type="float" office:value="0.132434153519466">
            <text:p>0,13</text:p>
          </table:table-cell>
          <table:table-cell table:style-name="ce88" table:formula="oooc:=10^(0.1*[.J35])/10^(0.1*[.J34])" office:value-type="float" office:value="0.0535673299976301">
            <text:p>0,05</text:p>
          </table:table-cell>
          <table:table-cell table:style-name="ce88" table:formula="oooc:=10^(0.1*[.K35])/10^(0.1*[.K34])" office:value-type="float" office:value="0.017579236139587">
            <text:p>0,02</text:p>
          </table:table-cell>
          <table:table-cell table:style-name="ce88" table:formula="oooc:=10^(0.1*[.L35])/10^(0.1*[.L34])" office:value-type="float" office:value="0.0100995029412032">
            <text:p>0,01</text:p>
          </table:table-cell>
          <table:table-cell table:style-name="ce88" table:formula="oooc:=10^(0.1*[.M35])/10^(0.1*[.M34])" office:value-type="float" office:value="0.0124853292615949">
            <text:p>0,01</text:p>
          </table:table-cell>
          <table:table-cell table:style-name="ce88" table:formula="oooc:=10^(0.1*[.N35])/10^(0.1*[.N34])" office:value-type="float" office:value="0.0152054752973249">
            <text:p>0,02</text:p>
          </table:table-cell>
          <table:table-cell table:style-name="ce88" table:formula="oooc:=10^(0.1*[.O35])/10^(0.1*[.O34])" office:value-type="float" office:value="0.0192841277563943">
            <text:p>0,02</text:p>
          </table:table-cell>
          <table:table-cell table:style-name="ce88" table:formula="oooc:=10^(0.1*[.P35])/10^(0.1*[.P34])" office:value-type="float" office:value="0.030917188938917">
            <text:p>0,03</text:p>
          </table:table-cell>
          <table:table-cell table:style-name="ce88" table:formula="oooc:=10^(0.1*[.Q35])/10^(0.1*[.Q34])" office:value-type="float" office:value="0.0506174194011213">
            <text:p>0,05</text:p>
          </table:table-cell>
          <table:table-cell table:style-name="ce88" table:formula="oooc:=10^(0.1*[.R35])/10^(0.1*[.R34])" office:value-type="float" office:value="0.0684384239919536">
            <text:p>0,07</text:p>
          </table:table-cell>
          <table:table-cell table:style-name="ce88" table:formula="oooc:=10^(0.1*[.S35])/10^(0.1*[.S34])" office:value-type="float" office:value="0.0720277751238341">
            <text:p>0,07</text:p>
          </table:table-cell>
          <table:table-cell table:number-columns-repeated="237"/>
        </table:table-row>
        <table:table-row table:style-name="ro3">
          <table:table-cell office:value-type="string">
            <text:p>Moyenne incidence normale</text:p>
          </table:table-cell>
          <table:table-cell/>
          <table:table-cell table:style-name="ce88" table:formula="oooc:=([.C9]+[.C12]+[.C15]+[.C18]+[.C21]+[.C24]+[.C27]+[.C30]+[.C33]+[.C36])/10" office:value-type="float" office:value="0.285525754089238">
            <text:p>0,29</text:p>
          </table:table-cell>
          <table:table-cell table:style-name="ce88" table:formula="oooc:=([.D9]+[.D12]+[.D15]+[.D18]+[.D21]+[.D24]+[.D27]+[.D30]+[.D33]+[.D36])/10" office:value-type="float" office:value="0.392491719201942">
            <text:p>0,39</text:p>
          </table:table-cell>
          <table:table-cell table:style-name="ce88" table:formula="oooc:=([.E9]+[.E12]+[.E15]+[.E18]+[.E21]+[.E24]+[.E27]+[.E30]+[.E33]+[.E36])/10" office:value-type="float" office:value="0.444125128862772">
            <text:p>0,44</text:p>
          </table:table-cell>
          <table:table-cell table:style-name="ce88" table:formula="oooc:=([.F9]+[.F12]+[.F15]+[.F18]+[.F21]+[.F24]+[.F27]+[.F30]+[.F33]+[.F36])/10" office:value-type="float" office:value="0.427434140607437">
            <text:p>0,43</text:p>
          </table:table-cell>
          <table:table-cell table:style-name="ce88" table:formula="oooc:=([.G9]+[.G12]+[.G15]+[.G18]+[.G21]+[.G24]+[.G27]+[.G30]+[.G33]+[.G36])/10" office:value-type="float" office:value="0.348738563174029">
            <text:p>0,35</text:p>
          </table:table-cell>
          <table:table-cell table:style-name="ce88" table:formula="oooc:=([.H9]+[.H12]+[.H15]+[.H18]+[.H21]+[.H24]+[.H27]+[.H30]+[.H33]+[.H36])/10" office:value-type="float" office:value="0.234432021670127">
            <text:p>0,23</text:p>
          </table:table-cell>
          <table:table-cell table:style-name="ce88" table:formula="oooc:=([.I9]+[.I12]+[.I15]+[.I18]+[.I21]+[.I24]+[.I27]+[.I30]+[.I33]+[.I36])/10" office:value-type="float" office:value="0.124330783393444">
            <text:p>0,12</text:p>
          </table:table-cell>
          <table:table-cell table:style-name="ce88" table:formula="oooc:=([.J9]+[.J12]+[.J15]+[.J18]+[.J21]+[.J24]+[.J27]+[.J30]+[.J33]+[.J36])/10" office:value-type="float" office:value="0.0503302162224292">
            <text:p>0,05</text:p>
          </table:table-cell>
          <table:table-cell table:style-name="ce88" table:formula="oooc:=([.K9]+[.K12]+[.K15]+[.K18]+[.K21]+[.K24]+[.K27]+[.K30]+[.K33]+[.K36])/10" office:value-type="float" office:value="0.0181949704969634">
            <text:p>0,02</text:p>
          </table:table-cell>
          <table:table-cell table:style-name="ce88" table:formula="oooc:=([.L9]+[.L12]+[.L15]+[.L18]+[.L21]+[.L24]+[.L27]+[.L30]+[.L33]+[.L36])/10" office:value-type="float" office:value="0.012612478182977">
            <text:p>0,01</text:p>
          </table:table-cell>
          <table:table-cell table:style-name="ce88" table:formula="oooc:=([.M9]+[.M12]+[.M15]+[.M18]+[.M21]+[.M24]+[.M27]+[.M30]+[.M33]+[.M36])/10" office:value-type="float" office:value="0.0156849926403085">
            <text:p>0,02</text:p>
          </table:table-cell>
          <table:table-cell table:style-name="ce88" table:formula="oooc:=([.N9]+[.N12]+[.N15]+[.N18]+[.N21]+[.N24]+[.N27]+[.N30]+[.N33]+[.N36])/10" office:value-type="float" office:value="0.0190141303716422">
            <text:p>0,02</text:p>
          </table:table-cell>
          <table:table-cell table:style-name="ce88" table:formula="oooc:=([.O9]+[.O12]+[.O15]+[.O18]+[.O21]+[.O24]+[.O27]+[.O30]+[.O33]+[.O36])/10" office:value-type="float" office:value="0.0249342802289882">
            <text:p>0,02</text:p>
          </table:table-cell>
          <table:table-cell table:style-name="ce88" table:formula="oooc:=([.P9]+[.P12]+[.P15]+[.P18]+[.P21]+[.P24]+[.P27]+[.P30]+[.P33]+[.P36])/10" office:value-type="float" office:value="0.0395513598526544">
            <text:p>0,04</text:p>
          </table:table-cell>
          <table:table-cell table:style-name="ce88" table:formula="oooc:=([.Q9]+[.Q12]+[.Q15]+[.Q18]+[.Q21]+[.Q24]+[.Q27]+[.Q30]+[.Q33]+[.Q36])/10" office:value-type="float" office:value="0.0616833604349059">
            <text:p>0,06</text:p>
          </table:table-cell>
          <table:table-cell table:style-name="ce88" table:formula="oooc:=([.R9]+[.R12]+[.R15]+[.R18]+[.R21]+[.R24]+[.R27]+[.R30]+[.R33]+[.R36])/10" office:value-type="float" office:value="0.0793875102579156">
            <text:p>0,08</text:p>
          </table:table-cell>
          <table:table-cell table:style-name="ce88" table:formula="oooc:=([.S9]+[.S12]+[.S15]+[.S18]+[.S21]+[.S24]+[.S27]+[.S30]+[.S33]+[.S36])/10" office:value-type="float" office:value="0.0793544485797989">
            <text:p>0,08</text:p>
          </table:table-cell>
          <table:table-cell table:number-columns-repeated="237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Bande fine</text:p>
          </table:table-cell>
          <table:table-cell office:value-type="float" office:value="193">
            <text:p>193</text:p>
          </table:table-cell>
          <table:table-cell office:value-type="float" office:value="257">
            <text:p>257</text:p>
          </table:table-cell>
          <table:table-cell office:value-type="float" office:value="321">
            <text:p>321</text:p>
          </table:table-cell>
          <table:table-cell office:value-type="float" office:value="385">
            <text:p>385</text:p>
          </table:table-cell>
          <table:table-cell office:value-type="float" office:value="449">
            <text:p>449</text:p>
          </table:table-cell>
          <table:table-cell office:value-type="float" office:value="513">
            <text:p>513</text:p>
          </table:table-cell>
          <table:table-cell office:value-type="float" office:value="577">
            <text:p>577</text:p>
          </table:table-cell>
          <table:table-cell office:value-type="float" office:value="641">
            <text:p>641</text:p>
          </table:table-cell>
          <table:table-cell office:value-type="float" office:value="705">
            <text:p>705</text:p>
          </table:table-cell>
          <table:table-cell office:value-type="float" office:value="769">
            <text:p>769</text:p>
          </table:table-cell>
          <table:table-cell office:value-type="float" office:value="833">
            <text:p>833</text:p>
          </table:table-cell>
          <table:table-cell office:value-type="float" office:value="897">
            <text:p>897</text:p>
          </table:table-cell>
          <table:table-cell office:value-type="float" office:value="961">
            <text:p>961</text:p>
          </table:table-cell>
          <table:table-cell office:value-type="float" office:value="1025">
            <text:p>1025</text:p>
          </table:table-cell>
          <table:table-cell office:value-type="float" office:value="1089">
            <text:p>1089</text:p>
          </table:table-cell>
          <table:table-cell office:value-type="float" office:value="1153">
            <text:p>1153</text:p>
          </table:table-cell>
          <table:table-cell office:value-type="float" office:value="1217">
            <text:p>1217</text:p>
          </table:table-cell>
          <table:table-cell table:number-columns-repeated="237"/>
        </table:table-row>
        <table:table-row table:style-name="ro3">
          <table:table-cell table:number-columns-repeated="256"/>
        </table:table-row>
        <table:table-row table:style-name="ro3">
          <table:table-cell table:style-name="ce82" office:value-type="string">
            <text:p>Incidence oblique</text:p>
          </table:table-cell>
          <table:table-cell table:number-columns-repeated="255"/>
        </table:table-row>
        <table:table-row table:style-name="ro3">
          <table:table-cell office:value-type="string">
            <text:p>Mesure 1</text:p>
          </table:table-cell>
          <table:table-cell office:value-type="string">
            <text:p>Direct en dB</text:p>
          </table:table-cell>
          <table:table-cell office:value-type="float" office:value="101.549">
            <text:p>101,55</text:p>
          </table:table-cell>
          <table:table-cell office:value-type="float" office:value="103.849">
            <text:p>103,85</text:p>
          </table:table-cell>
          <table:table-cell office:value-type="float" office:value="105.548">
            <text:p>105,55</text:p>
          </table:table-cell>
          <table:table-cell office:value-type="float" office:value="106.828">
            <text:p>106,83</text:p>
          </table:table-cell>
          <table:table-cell office:value-type="float" office:value="107.792">
            <text:p>107,79</text:p>
          </table:table-cell>
          <table:table-cell office:value-type="float" office:value="108.506">
            <text:p>108,51</text:p>
          </table:table-cell>
          <table:table-cell office:value-type="float" office:value="109.018">
            <text:p>109,02</text:p>
          </table:table-cell>
          <table:table-cell office:value-type="float" office:value="109.37">
            <text:p>109,37</text:p>
          </table:table-cell>
          <table:table-cell office:value-type="float" office:value="109.594">
            <text:p>109,59</text:p>
          </table:table-cell>
          <table:table-cell office:value-type="float" office:value="109.741">
            <text:p>109,74</text:p>
          </table:table-cell>
          <table:table-cell office:value-type="float" office:value="109.833">
            <text:p>109,83</text:p>
          </table:table-cell>
          <table:table-cell office:value-type="float" office:value="109.899">
            <text:p>109,9</text:p>
          </table:table-cell>
          <table:table-cell office:value-type="float" office:value="109.953">
            <text:p>109,95</text:p>
          </table:table-cell>
          <table:table-cell office:value-type="float" office:value="110.003">
            <text:p>110</text:p>
          </table:table-cell>
          <table:table-cell office:value-type="float" office:value="110.051">
            <text:p>110,05</text:p>
          </table:table-cell>
          <table:table-cell office:value-type="float" office:value="110.078">
            <text:p>110,08</text:p>
          </table:table-cell>
          <table:table-cell office:value-type="float" office:value="110.07">
            <text:p>110,07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0.582">
            <text:p>100,58</text:p>
          </table:table-cell>
          <table:table-cell office:value-type="float" office:value="102.368">
            <text:p>102,37</text:p>
          </table:table-cell>
          <table:table-cell office:value-type="float" office:value="103.463">
            <text:p>103,46</text:p>
          </table:table-cell>
          <table:table-cell office:value-type="float" office:value="104.047">
            <text:p>104,05</text:p>
          </table:table-cell>
          <table:table-cell office:value-type="float" office:value="104.222">
            <text:p>104,22</text:p>
          </table:table-cell>
          <table:table-cell office:value-type="float" office:value="104.009">
            <text:p>104,01</text:p>
          </table:table-cell>
          <table:table-cell office:value-type="float" office:value="103.42">
            <text:p>103,42</text:p>
          </table:table-cell>
          <table:table-cell office:value-type="float" office:value="102.427">
            <text:p>102,43</text:p>
          </table:table-cell>
          <table:table-cell office:value-type="float" office:value="100.96">
            <text:p>100,96</text:p>
          </table:table-cell>
          <table:table-cell office:value-type="float" office:value="99.001">
            <text:p>99</text:p>
          </table:table-cell>
          <table:table-cell office:value-type="float" office:value="96.522">
            <text:p>96,52</text:p>
          </table:table-cell>
          <table:table-cell office:value-type="float" office:value="93.927">
            <text:p>93,93</text:p>
          </table:table-cell>
          <table:table-cell office:value-type="float" office:value="92.394">
            <text:p>92,39</text:p>
          </table:table-cell>
          <table:table-cell office:value-type="float" office:value="92.559">
            <text:p>92,56</text:p>
          </table:table-cell>
          <table:table-cell office:value-type="float" office:value="93.081">
            <text:p>93,08</text:p>
          </table:table-cell>
          <table:table-cell office:value-type="float" office:value="92.772">
            <text:p>92,77</text:p>
          </table:table-cell>
          <table:table-cell office:value-type="float" office:value="90.982">
            <text:p>90,98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43])/10^(0.1*[.C42])" office:value-type="float" office:value="0.800386951809493">
            <text:p>0,8</text:p>
          </table:table-cell>
          <table:table-cell table:style-name="ce88" table:formula="oooc:=10^(0.1*[.D43])/10^(0.1*[.D42])" office:value-type="float" office:value="0.71104976954234">
            <text:p>0,71</text:p>
          </table:table-cell>
          <table:table-cell table:style-name="ce88" table:formula="oooc:=10^(0.1*[.E43])/10^(0.1*[.E42])" office:value-type="float" office:value="0.618728327553233">
            <text:p>0,62</text:p>
          </table:table-cell>
          <table:table-cell table:style-name="ce88" table:formula="oooc:=10^(0.1*[.F43])/10^(0.1*[.F42])" office:value-type="float" office:value="0.527108476236396">
            <text:p>0,53</text:p>
          </table:table-cell>
          <table:table-cell table:style-name="ce88" table:formula="oooc:=10^(0.1*[.G43])/10^(0.1*[.G42])" office:value-type="float" office:value="0.439541615437823">
            <text:p>0,44</text:p>
          </table:table-cell>
          <table:table-cell table:style-name="ce88" table:formula="oooc:=10^(0.1*[.H43])/10^(0.1*[.H42])" office:value-type="float" office:value="0.355058570312624">
            <text:p>0,36</text:p>
          </table:table-cell>
          <table:table-cell table:style-name="ce88" table:formula="oooc:=10^(0.1*[.I43])/10^(0.1*[.I42])" office:value-type="float" office:value="0.27554973646268">
            <text:p>0,28</text:p>
          </table:table-cell>
          <table:table-cell table:style-name="ce88" table:formula="oooc:=10^(0.1*[.J43])/10^(0.1*[.J42])" office:value-type="float" office:value="0.202162220908892">
            <text:p>0,2</text:p>
          </table:table-cell>
          <table:table-cell table:style-name="ce88" table:formula="oooc:=10^(0.1*[.K43])/10^(0.1*[.K42])" office:value-type="float" office:value="0.13696197186808">
            <text:p>0,14</text:p>
          </table:table-cell>
          <table:table-cell table:style-name="ce88" table:formula="oooc:=10^(0.1*[.L43])/10^(0.1*[.L42])" office:value-type="float" office:value="0.0843334757764279">
            <text:p>0,08</text:p>
          </table:table-cell>
          <table:table-cell table:style-name="ce88" table:formula="oooc:=10^(0.1*[.M43])/10^(0.1*[.M42])" office:value-type="float" office:value="0.0466551940390981">
            <text:p>0,05</text:p>
          </table:table-cell>
          <table:table-cell table:style-name="ce88" table:formula="oooc:=10^(0.1*[.N43])/10^(0.1*[.N42])" office:value-type="float" office:value="0.0252813347983412">
            <text:p>0,03</text:p>
          </table:table-cell>
          <table:table-cell table:style-name="ce88" table:formula="oooc:=10^(0.1*[.O43])/10^(0.1*[.O42])" office:value-type="float" office:value="0.0175428439424966">
            <text:p>0,02</text:p>
          </table:table-cell>
          <table:table-cell table:style-name="ce88" table:formula="oooc:=10^(0.1*[.P43])/10^(0.1*[.P42])" office:value-type="float" office:value="0.0180135786466914">
            <text:p>0,02</text:p>
          </table:table-cell>
          <table:table-cell table:style-name="ce88" table:formula="oooc:=10^(0.1*[.Q43])/10^(0.1*[.Q42])" office:value-type="float" office:value="0.0200909281260873">
            <text:p>0,02</text:p>
          </table:table-cell>
          <table:table-cell table:style-name="ce88" table:formula="oooc:=10^(0.1*[.R43])/10^(0.1*[.R42])" office:value-type="float" office:value="0.0185951634446246">
            <text:p>0,02</text:p>
          </table:table-cell>
          <table:table-cell table:style-name="ce88" table:formula="oooc:=10^(0.1*[.S43])/10^(0.1*[.S42])" office:value-type="float" office:value="0.0123367282976633">
            <text:p>0,01</text:p>
          </table:table-cell>
          <table:table-cell table:number-columns-repeated="237"/>
        </table:table-row>
        <table:table-row table:style-name="ro3">
          <table:table-cell office:value-type="string">
            <text:p>Mesure 2</text:p>
          </table:table-cell>
          <table:table-cell office:value-type="string">
            <text:p>Direct en dB</text:p>
          </table:table-cell>
          <table:table-cell office:value-type="float" office:value="101.284">
            <text:p>101,28</text:p>
          </table:table-cell>
          <table:table-cell office:value-type="float" office:value="103.385">
            <text:p>103,39</text:p>
          </table:table-cell>
          <table:table-cell office:value-type="float" office:value="104.915">
            <text:p>104,92</text:p>
          </table:table-cell>
          <table:table-cell office:value-type="float" office:value="106.089">
            <text:p>106,09</text:p>
          </table:table-cell>
          <table:table-cell office:value-type="float" office:value="107.022">
            <text:p>107,02</text:p>
          </table:table-cell>
          <table:table-cell office:value-type="float" office:value="107.787">
            <text:p>107,79</text:p>
          </table:table-cell>
          <table:table-cell office:value-type="float" office:value="108.405">
            <text:p>108,41</text:p>
          </table:table-cell>
          <table:table-cell office:value-type="float" office:value="108.892">
            <text:p>108,89</text:p>
          </table:table-cell>
          <table:table-cell office:value-type="float" office:value="109.245">
            <text:p>109,25</text:p>
          </table:table-cell>
          <table:table-cell office:value-type="float" office:value="109.477">
            <text:p>109,48</text:p>
          </table:table-cell>
          <table:table-cell office:value-type="float" office:value="109.578">
            <text:p>109,58</text:p>
          </table:table-cell>
          <table:table-cell office:value-type="float" office:value="109.561">
            <text:p>109,56</text:p>
          </table:table-cell>
          <table:table-cell office:value-type="float" office:value="109.446">
            <text:p>109,45</text:p>
          </table:table-cell>
          <table:table-cell office:value-type="float" office:value="109.27">
            <text:p>109,27</text:p>
          </table:table-cell>
          <table:table-cell office:value-type="float" office:value="109.087">
            <text:p>109,09</text:p>
          </table:table-cell>
          <table:table-cell office:value-type="float" office:value="108.96">
            <text:p>108,96</text:p>
          </table:table-cell>
          <table:table-cell office:value-type="float" office:value="108.94">
            <text:p>108,94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99.954">
            <text:p>99,95</text:p>
          </table:table-cell>
          <table:table-cell office:value-type="float" office:value="101.64">
            <text:p>101,64</text:p>
          </table:table-cell>
          <table:table-cell office:value-type="float" office:value="102.753">
            <text:p>102,75</text:p>
          </table:table-cell>
          <table:table-cell office:value-type="float" office:value="103.468">
            <text:p>103,47</text:p>
          </table:table-cell>
          <table:table-cell office:value-type="float" office:value="103.859">
            <text:p>103,86</text:p>
          </table:table-cell>
          <table:table-cell office:value-type="float" office:value="103.968">
            <text:p>103,97</text:p>
          </table:table-cell>
          <table:table-cell office:value-type="float" office:value="103.769">
            <text:p>103,77</text:p>
          </table:table-cell>
          <table:table-cell office:value-type="float" office:value="103.244">
            <text:p>103,24</text:p>
          </table:table-cell>
          <table:table-cell office:value-type="float" office:value="102.38">
            <text:p>102,38</text:p>
          </table:table-cell>
          <table:table-cell office:value-type="float" office:value="101.17">
            <text:p>101,17</text:p>
          </table:table-cell>
          <table:table-cell office:value-type="float" office:value="99.651">
            <text:p>99,65</text:p>
          </table:table-cell>
          <table:table-cell office:value-type="float" office:value="98.036">
            <text:p>98,04</text:p>
          </table:table-cell>
          <table:table-cell office:value-type="float" office:value="96.694">
            <text:p>96,69</text:p>
          </table:table-cell>
          <table:table-cell office:value-type="float" office:value="95.854">
            <text:p>95,85</text:p>
          </table:table-cell>
          <table:table-cell office:value-type="float" office:value="95.16">
            <text:p>95,16</text:p>
          </table:table-cell>
          <table:table-cell office:value-type="float" office:value="93.893">
            <text:p>93,89</text:p>
          </table:table-cell>
          <table:table-cell office:value-type="float" office:value="91.003">
            <text:p>91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46])/10^(0.1*[.C45])" office:value-type="float" office:value="0.736207097494735">
            <text:p>0,74</text:p>
          </table:table-cell>
          <table:table-cell table:style-name="ce88" table:formula="oooc:=10^(0.1*[.D46])/10^(0.1*[.D45])" office:value-type="float" office:value="0.669113820045859">
            <text:p>0,67</text:p>
          </table:table-cell>
          <table:table-cell table:style-name="ce88" table:formula="oooc:=10^(0.1*[.E46])/10^(0.1*[.E45])" office:value-type="float" office:value="0.607855009236521">
            <text:p>0,61</text:p>
          </table:table-cell>
          <table:table-cell table:style-name="ce88" table:formula="oooc:=10^(0.1*[.F46])/10^(0.1*[.F45])" office:value-type="float" office:value="0.546890022313796">
            <text:p>0,55</text:p>
          </table:table-cell>
          <table:table-cell table:style-name="ce88" table:formula="oooc:=10^(0.1*[.G46])/10^(0.1*[.G45])" office:value-type="float" office:value="0.482725232065038">
            <text:p>0,48</text:p>
          </table:table-cell>
          <table:table-cell table:style-name="ce88" table:formula="oooc:=10^(0.1*[.H46])/10^(0.1*[.H45])" office:value-type="float" office:value="0.415049600334712">
            <text:p>0,42</text:p>
          </table:table-cell>
          <table:table-cell table:style-name="ce88" table:formula="oooc:=10^(0.1*[.I46])/10^(0.1*[.I45])" office:value-type="float" office:value="0.343874522229127">
            <text:p>0,34</text:p>
          </table:table-cell>
          <table:table-cell table:style-name="ce88" table:formula="oooc:=10^(0.1*[.J46])/10^(0.1*[.J45])" office:value-type="float" office:value="0.272395544712087">
            <text:p>0,27</text:p>
          </table:table-cell>
          <table:table-cell table:style-name="ce88" table:formula="oooc:=10^(0.1*[.K46])/10^(0.1*[.K45])" office:value-type="float" office:value="0.205825889054204">
            <text:p>0,21</text:p>
          </table:table-cell>
          <table:table-cell table:style-name="ce88" table:formula="oooc:=10^(0.1*[.L46])/10^(0.1*[.L45])" office:value-type="float" office:value="0.147672626739858">
            <text:p>0,15</text:p>
          </table:table-cell>
          <table:table-cell table:style-name="ce88" table:formula="oooc:=10^(0.1*[.M46])/10^(0.1*[.M45])" office:value-type="float" office:value="0.101695093511594">
            <text:p>0,1</text:p>
          </table:table-cell>
          <table:table-cell table:style-name="ce88" table:formula="oooc:=10^(0.1*[.N46])/10^(0.1*[.N45])" office:value-type="float" office:value="0.0703882227936457">
            <text:p>0,07</text:p>
          </table:table-cell>
          <table:table-cell table:style-name="ce88" table:formula="oooc:=10^(0.1*[.O46])/10^(0.1*[.O45])" office:value-type="float" office:value="0.0530640019194775">
            <text:p>0,05</text:p>
          </table:table-cell>
          <table:table-cell table:style-name="ce88" table:formula="oooc:=10^(0.1*[.P46])/10^(0.1*[.P45])" office:value-type="float" office:value="0.0455407312683254">
            <text:p>0,05</text:p>
          </table:table-cell>
          <table:table-cell table:style-name="ce88" table:formula="oooc:=10^(0.1*[.Q46])/10^(0.1*[.Q45])" office:value-type="float" office:value="0.040485545937074">
            <text:p>0,04</text:p>
          </table:table-cell>
          <table:table-cell table:style-name="ce88" table:formula="oooc:=10^(0.1*[.R46])/10^(0.1*[.R45])" office:value-type="float" office:value="0.0311386657718256">
            <text:p>0,03</text:p>
          </table:table-cell>
          <table:table-cell table:style-name="ce88" table:formula="oooc:=10^(0.1*[.S46])/10^(0.1*[.S45])" office:value-type="float" office:value="0.0160805167218627">
            <text:p>0,02</text:p>
          </table:table-cell>
          <table:table-cell table:number-columns-repeated="237"/>
        </table:table-row>
        <table:table-row table:style-name="ro3">
          <table:table-cell office:value-type="string">
            <text:p>Mesure 3</text:p>
          </table:table-cell>
          <table:table-cell office:value-type="string">
            <text:p>Direct en dB</text:p>
          </table:table-cell>
          <table:table-cell office:value-type="float" office:value="102.874">
            <text:p>102,87</text:p>
          </table:table-cell>
          <table:table-cell office:value-type="float" office:value="105.018">
            <text:p>105,02</text:p>
          </table:table-cell>
          <table:table-cell office:value-type="float" office:value="106.489">
            <text:p>106,49</text:p>
          </table:table-cell>
          <table:table-cell office:value-type="float" office:value="107.531">
            <text:p>107,53</text:p>
          </table:table-cell>
          <table:table-cell office:value-type="float" office:value="108.308">
            <text:p>108,31</text:p>
          </table:table-cell>
          <table:table-cell office:value-type="float" office:value="108.953">
            <text:p>108,95</text:p>
          </table:table-cell>
          <table:table-cell office:value-type="float" office:value="109.571">
            <text:p>109,57</text:p>
          </table:table-cell>
          <table:table-cell office:value-type="float" office:value="110.221">
            <text:p>110,22</text:p>
          </table:table-cell>
          <table:table-cell office:value-type="float" office:value="110.893">
            <text:p>110,89</text:p>
          </table:table-cell>
          <table:table-cell office:value-type="float" office:value="111.55">
            <text:p>111,55</text:p>
          </table:table-cell>
          <table:table-cell office:value-type="float" office:value="112.12">
            <text:p>112,12</text:p>
          </table:table-cell>
          <table:table-cell office:value-type="float" office:value="112.557">
            <text:p>112,56</text:p>
          </table:table-cell>
          <table:table-cell office:value-type="float" office:value="112.82">
            <text:p>112,82</text:p>
          </table:table-cell>
          <table:table-cell office:value-type="float" office:value="112.893">
            <text:p>112,89</text:p>
          </table:table-cell>
          <table:table-cell office:value-type="float" office:value="112.768">
            <text:p>112,77</text:p>
          </table:table-cell>
          <table:table-cell office:value-type="float" office:value="112.459">
            <text:p>112,46</text:p>
          </table:table-cell>
          <table:table-cell office:value-type="float" office:value="111.987">
            <text:p>111,99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1.345">
            <text:p>101,35</text:p>
          </table:table-cell>
          <table:table-cell office:value-type="float" office:value="103.247">
            <text:p>103,25</text:p>
          </table:table-cell>
          <table:table-cell office:value-type="float" office:value="104.434">
            <text:p>104,43</text:p>
          </table:table-cell>
          <table:table-cell office:value-type="float" office:value="105.095">
            <text:p>105,1</text:p>
          </table:table-cell>
          <table:table-cell office:value-type="float" office:value="105.341">
            <text:p>105,34</text:p>
          </table:table-cell>
          <table:table-cell office:value-type="float" office:value="105.21">
            <text:p>105,21</text:p>
          </table:table-cell>
          <table:table-cell office:value-type="float" office:value="104.732">
            <text:p>104,73</text:p>
          </table:table-cell>
          <table:table-cell office:value-type="float" office:value="103.915">
            <text:p>103,92</text:p>
          </table:table-cell>
          <table:table-cell office:value-type="float" office:value="102.753">
            <text:p>102,75</text:p>
          </table:table-cell>
          <table:table-cell office:value-type="float" office:value="101.26">
            <text:p>101,26</text:p>
          </table:table-cell>
          <table:table-cell office:value-type="float" office:value="99.414">
            <text:p>99,41</text:p>
          </table:table-cell>
          <table:table-cell office:value-type="float" office:value="97.3">
            <text:p>97,3</text:p>
          </table:table-cell>
          <table:table-cell office:value-type="float" office:value="95.057">
            <text:p>95,06</text:p>
          </table:table-cell>
          <table:table-cell office:value-type="float" office:value="92.924">
            <text:p>92,92</text:p>
          </table:table-cell>
          <table:table-cell office:value-type="float" office:value="91.041">
            <text:p>91,04</text:p>
          </table:table-cell>
          <table:table-cell office:value-type="float" office:value="88.856">
            <text:p>88,86</text:p>
          </table:table-cell>
          <table:table-cell office:value-type="float" office:value="85.145">
            <text:p>85,15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49])/10^(0.1*[.C48])" office:value-type="float" office:value="0.703234226907661">
            <text:p>0,7</text:p>
          </table:table-cell>
          <table:table-cell table:style-name="ce88" table:formula="oooc:=10^(0.1*[.D49])/10^(0.1*[.D48])" office:value-type="float" office:value="0.665119989031215">
            <text:p>0,67</text:p>
          </table:table-cell>
          <table:table-cell table:style-name="ce88" table:formula="oooc:=10^(0.1*[.E49])/10^(0.1*[.E48])" office:value-type="float" office:value="0.623017147429063">
            <text:p>0,62</text:p>
          </table:table-cell>
          <table:table-cell table:style-name="ce88" table:formula="oooc:=10^(0.1*[.F49])/10^(0.1*[.F48])" office:value-type="float" office:value="0.570689654892805">
            <text:p>0,57</text:p>
          </table:table-cell>
          <table:table-cell table:style-name="ce88" table:formula="oooc:=10^(0.1*[.G49])/10^(0.1*[.G48])" office:value-type="float" office:value="0.505010025670315">
            <text:p>0,51</text:p>
          </table:table-cell>
          <table:table-cell table:style-name="ce88" table:formula="oooc:=10^(0.1*[.H49])/10^(0.1*[.H48])" office:value-type="float" office:value="0.422376745949809">
            <text:p>0,42</text:p>
          </table:table-cell>
          <table:table-cell table:style-name="ce88" table:formula="oooc:=10^(0.1*[.I49])/10^(0.1*[.I48])" office:value-type="float" office:value="0.328170848544526">
            <text:p>0,33</text:p>
          </table:table-cell>
          <table:table-cell table:style-name="ce88" table:formula="oooc:=10^(0.1*[.J49])/10^(0.1*[.J48])" office:value-type="float" office:value="0.234099237969039">
            <text:p>0,23</text:p>
          </table:table-cell>
          <table:table-cell table:style-name="ce88" table:formula="oooc:=10^(0.1*[.K49])/10^(0.1*[.K48])" office:value-type="float" office:value="0.153461698279929">
            <text:p>0,15</text:p>
          </table:table-cell>
          <table:table-cell table:style-name="ce88" table:formula="oooc:=10^(0.1*[.L49])/10^(0.1*[.L48])" office:value-type="float" office:value="0.0935405674147552">
            <text:p>0,09</text:p>
          </table:table-cell>
          <table:table-cell table:style-name="ce88" table:formula="oooc:=10^(0.1*[.M49])/10^(0.1*[.M48])" office:value-type="float" office:value="0.0536290371800858">
            <text:p>0,05</text:p>
          </table:table-cell>
          <table:table-cell table:style-name="ce88" table:formula="oooc:=10^(0.1*[.N49])/10^(0.1*[.N48])" office:value-type="float" office:value="0.0298057462648231">
            <text:p>0,03</text:p>
          </table:table-cell>
          <table:table-cell table:style-name="ce88" table:formula="oooc:=10^(0.1*[.O49])/10^(0.1*[.O48])" office:value-type="float" office:value="0.01673786266002">
            <text:p>0,02</text:p>
          </table:table-cell>
          <table:table-cell table:style-name="ce88" table:formula="oooc:=10^(0.1*[.P49])/10^(0.1*[.P48])" office:value-type="float" office:value="0.0100716355013213">
            <text:p>0,01</text:p>
          </table:table-cell>
          <table:table-cell table:style-name="ce88" table:formula="oooc:=10^(0.1*[.Q49])/10^(0.1*[.Q48])" office:value-type="float" office:value="0.00671892819776301">
            <text:p>0,01</text:p>
          </table:table-cell>
          <table:table-cell table:style-name="ce88" table:formula="oooc:=10^(0.1*[.R49])/10^(0.1*[.R48])" office:value-type="float" office:value="0.00436214401908048">
            <text:p>0</text:p>
          </table:table-cell>
          <table:table-cell table:style-name="ce88" table:formula="oooc:=10^(0.1*[.S49])/10^(0.1*[.S48])" office:value-type="float" office:value="0.00206918823294889">
            <text:p>0</text:p>
          </table:table-cell>
          <table:table-cell table:number-columns-repeated="237"/>
        </table:table-row>
        <table:table-row table:style-name="ro3">
          <table:table-cell office:value-type="string">
            <text:p>Mesure 4</text:p>
          </table:table-cell>
          <table:table-cell office:value-type="string">
            <text:p>Direct en dB</text:p>
          </table:table-cell>
          <table:table-cell office:value-type="float" office:value="102.657">
            <text:p>102,66</text:p>
          </table:table-cell>
          <table:table-cell office:value-type="float" office:value="104.58">
            <text:p>104,58</text:p>
          </table:table-cell>
          <table:table-cell office:value-type="float" office:value="105.857">
            <text:p>105,86</text:p>
          </table:table-cell>
          <table:table-cell office:value-type="float" office:value="106.749">
            <text:p>106,75</text:p>
          </table:table-cell>
          <table:table-cell office:value-type="float" office:value="107.444">
            <text:p>107,44</text:p>
          </table:table-cell>
          <table:table-cell office:value-type="float" office:value="108.082">
            <text:p>108,08</text:p>
          </table:table-cell>
          <table:table-cell office:value-type="float" office:value="108.736">
            <text:p>108,74</text:p>
          </table:table-cell>
          <table:table-cell office:value-type="float" office:value="109.42">
            <text:p>109,42</text:p>
          </table:table-cell>
          <table:table-cell office:value-type="float" office:value="110.079">
            <text:p>110,08</text:p>
          </table:table-cell>
          <table:table-cell office:value-type="float" office:value="110.653">
            <text:p>110,65</text:p>
          </table:table-cell>
          <table:table-cell office:value-type="float" office:value="111.07">
            <text:p>111,07</text:p>
          </table:table-cell>
          <table:table-cell office:value-type="float" office:value="111.295">
            <text:p>111,3</text:p>
          </table:table-cell>
          <table:table-cell office:value-type="float" office:value="111.301">
            <text:p>111,3</text:p>
          </table:table-cell>
          <table:table-cell office:value-type="float" office:value="111.086">
            <text:p>111,09</text:p>
          </table:table-cell>
          <table:table-cell office:value-type="float" office:value="110.668">
            <text:p>110,67</text:p>
          </table:table-cell>
          <table:table-cell office:value-type="float" office:value="110.101">
            <text:p>110,1</text:p>
          </table:table-cell>
          <table:table-cell office:value-type="float" office:value="109.475">
            <text:p>109,48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1.454">
            <text:p>101,45</text:p>
          </table:table-cell>
          <table:table-cell office:value-type="float" office:value="103.15">
            <text:p>103,15</text:p>
          </table:table-cell>
          <table:table-cell office:value-type="float" office:value="104.128">
            <text:p>104,13</text:p>
          </table:table-cell>
          <table:table-cell office:value-type="float" office:value="104.584">
            <text:p>104,58</text:p>
          </table:table-cell>
          <table:table-cell office:value-type="float" office:value="104.616">
            <text:p>104,62</text:p>
          </table:table-cell>
          <table:table-cell office:value-type="float" office:value="104.274">
            <text:p>104,27</text:p>
          </table:table-cell>
          <table:table-cell office:value-type="float" office:value="103.591">
            <text:p>103,59</text:p>
          </table:table-cell>
          <table:table-cell office:value-type="float" office:value="102.559">
            <text:p>102,56</text:p>
          </table:table-cell>
          <table:table-cell office:value-type="float" office:value="101.176">
            <text:p>101,18</text:p>
          </table:table-cell>
          <table:table-cell office:value-type="float" office:value="99.478">
            <text:p>99,48</text:p>
          </table:table-cell>
          <table:table-cell office:value-type="float" office:value="97.512">
            <text:p>97,51</text:p>
          </table:table-cell>
          <table:table-cell office:value-type="float" office:value="95.534">
            <text:p>95,53</text:p>
          </table:table-cell>
          <table:table-cell office:value-type="float" office:value="93.943">
            <text:p>93,94</text:p>
          </table:table-cell>
          <table:table-cell office:value-type="float" office:value="93.01">
            <text:p>93,01</text:p>
          </table:table-cell>
          <table:table-cell office:value-type="float" office:value="92.292">
            <text:p>92,29</text:p>
          </table:table-cell>
          <table:table-cell office:value-type="float" office:value="91.059">
            <text:p>91,06</text:p>
          </table:table-cell>
          <table:table-cell office:value-type="float" office:value="88.295">
            <text:p>88,3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52])/10^(0.1*[.C51])" office:value-type="float" office:value="0.75805374914822">
            <text:p>0,76</text:p>
          </table:table-cell>
          <table:table-cell table:style-name="ce88" table:formula="oooc:=10^(0.1*[.D52])/10^(0.1*[.D51])" office:value-type="float" office:value="0.719448978003701">
            <text:p>0,72</text:p>
          </table:table-cell>
          <table:table-cell table:style-name="ce88" table:formula="oooc:=10^(0.1*[.E52])/10^(0.1*[.E51])" office:value-type="float" office:value="0.67158347293333">
            <text:p>0,67</text:p>
          </table:table-cell>
          <table:table-cell table:style-name="ce88" table:formula="oooc:=10^(0.1*[.F52])/10^(0.1*[.F51])" office:value-type="float" office:value="0.607435262863583">
            <text:p>0,61</text:p>
          </table:table-cell>
          <table:table-cell table:style-name="ce88" table:formula="oooc:=10^(0.1*[.G52])/10^(0.1*[.G51])" office:value-type="float" office:value="0.521434785414458">
            <text:p>0,52</text:p>
          </table:table-cell>
          <table:table-cell table:style-name="ce88" table:formula="oooc:=10^(0.1*[.H52])/10^(0.1*[.H51])" office:value-type="float" office:value="0.416102188517456">
            <text:p>0,42</text:p>
          </table:table-cell>
          <table:table-cell table:style-name="ce88" table:formula="oooc:=10^(0.1*[.I52])/10^(0.1*[.I51])" office:value-type="float" office:value="0.305844024651054">
            <text:p>0,31</text:p>
          </table:table-cell>
          <table:table-cell table:style-name="ce88" table:formula="oooc:=10^(0.1*[.J52])/10^(0.1*[.J51])" office:value-type="float" office:value="0.206015549032001">
            <text:p>0,21</text:p>
          </table:table-cell>
          <table:table-cell table:style-name="ce88" table:formula="oooc:=10^(0.1*[.K52])/10^(0.1*[.K51])" office:value-type="float" office:value="0.12873599677158">
            <text:p>0,13</text:p>
          </table:table-cell>
          <table:table-cell table:style-name="ce88" table:formula="oooc:=10^(0.1*[.L52])/10^(0.1*[.L51])" office:value-type="float" office:value="0.0762956891161534">
            <text:p>0,08</text:p>
          </table:table-cell>
          <table:table-cell table:style-name="ce88" table:formula="oooc:=10^(0.1*[.M52])/10^(0.1*[.M51])" office:value-type="float" office:value="0.0440757793241538">
            <text:p>0,04</text:p>
          </table:table-cell>
          <table:table-cell table:style-name="ce88" table:formula="oooc:=10^(0.1*[.N52])/10^(0.1*[.N51])" office:value-type="float" office:value="0.0265399438682291">
            <text:p>0,03</text:p>
          </table:table-cell>
          <table:table-cell table:style-name="ce88" table:formula="oooc:=10^(0.1*[.O52])/10^(0.1*[.O51])" office:value-type="float" office:value="0.0183738429528344">
            <text:p>0,02</text:p>
          </table:table-cell>
          <table:table-cell table:style-name="ce88" table:formula="oooc:=10^(0.1*[.P52])/10^(0.1*[.P51])" office:value-type="float" office:value="0.0155739938908085">
            <text:p>0,02</text:p>
          </table:table-cell>
          <table:table-cell table:style-name="ce88" table:formula="oooc:=10^(0.1*[.Q52])/10^(0.1*[.Q51])" office:value-type="float" office:value="0.0145344967791831">
            <text:p>0,01</text:p>
          </table:table-cell>
          <table:table-cell table:style-name="ce88" table:formula="oooc:=10^(0.1*[.R52])/10^(0.1*[.R51])" office:value-type="float" office:value="0.0124680920515562">
            <text:p>0,01</text:p>
          </table:table-cell>
          <table:table-cell table:style-name="ce88" table:formula="oooc:=10^(0.1*[.S52])/10^(0.1*[.S51])" office:value-type="float" office:value="0.00762079010025415">
            <text:p>0,01</text:p>
          </table:table-cell>
          <table:table-cell table:number-columns-repeated="237"/>
        </table:table-row>
        <table:table-row table:style-name="ro3">
          <table:table-cell office:value-type="string">
            <text:p>Mesure 5</text:p>
          </table:table-cell>
          <table:table-cell office:value-type="string">
            <text:p>Direct en dB</text:p>
          </table:table-cell>
          <table:table-cell office:value-type="float" office:value="101.174">
            <text:p>101,17</text:p>
          </table:table-cell>
          <table:table-cell office:value-type="float" office:value="103.608">
            <text:p>103,61</text:p>
          </table:table-cell>
          <table:table-cell office:value-type="float" office:value="105.442">
            <text:p>105,44</text:p>
          </table:table-cell>
          <table:table-cell office:value-type="float" office:value="106.811">
            <text:p>106,81</text:p>
          </table:table-cell>
          <table:table-cell office:value-type="float" office:value="107.809">
            <text:p>107,81</text:p>
          </table:table-cell>
          <table:table-cell office:value-type="float" office:value="108.494">
            <text:p>108,49</text:p>
          </table:table-cell>
          <table:table-cell office:value-type="float" office:value="108.946">
            <text:p>108,95</text:p>
          </table:table-cell>
          <table:table-cell office:value-type="float" office:value="109.244">
            <text:p>109,24</text:p>
          </table:table-cell>
          <table:table-cell office:value-type="float" office:value="109.469">
            <text:p>109,47</text:p>
          </table:table-cell>
          <table:table-cell office:value-type="float" office:value="109.719">
            <text:p>109,72</text:p>
          </table:table-cell>
          <table:table-cell office:value-type="float" office:value="110.012">
            <text:p>110,01</text:p>
          </table:table-cell>
          <table:table-cell office:value-type="float" office:value="110.335">
            <text:p>110,34</text:p>
          </table:table-cell>
          <table:table-cell office:value-type="float" office:value="110.622">
            <text:p>110,62</text:p>
          </table:table-cell>
          <table:table-cell office:value-type="float" office:value="110.797">
            <text:p>110,8</text:p>
          </table:table-cell>
          <table:table-cell office:value-type="float" office:value="110.808">
            <text:p>110,81</text:p>
          </table:table-cell>
          <table:table-cell office:value-type="float" office:value="110.631">
            <text:p>110,63</text:p>
          </table:table-cell>
          <table:table-cell office:value-type="float" office:value="110.268">
            <text:p>110,27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0.221">
            <text:p>100,22</text:p>
          </table:table-cell>
          <table:table-cell office:value-type="float" office:value="102.051">
            <text:p>102,05</text:p>
          </table:table-cell>
          <table:table-cell office:value-type="float" office:value="103.178">
            <text:p>103,18</text:p>
          </table:table-cell>
          <table:table-cell office:value-type="float" office:value="103.779">
            <text:p>103,78</text:p>
          </table:table-cell>
          <table:table-cell office:value-type="float" office:value="103.951">
            <text:p>103,95</text:p>
          </table:table-cell>
          <table:table-cell office:value-type="float" office:value="103.737">
            <text:p>103,74</text:p>
          </table:table-cell>
          <table:table-cell office:value-type="float" office:value="103.155">
            <text:p>103,16</text:p>
          </table:table-cell>
          <table:table-cell office:value-type="float" office:value="102.188">
            <text:p>102,19</text:p>
          </table:table-cell>
          <table:table-cell office:value-type="float" office:value="100.81">
            <text:p>100,81</text:p>
          </table:table-cell>
          <table:table-cell office:value-type="float" office:value="99.06">
            <text:p>99,06</text:p>
          </table:table-cell>
          <table:table-cell office:value-type="float" office:value="97.057">
            <text:p>97,06</text:p>
          </table:table-cell>
          <table:table-cell office:value-type="float" office:value="95.251">
            <text:p>95,25</text:p>
          </table:table-cell>
          <table:table-cell office:value-type="float" office:value="94.327">
            <text:p>94,33</text:p>
          </table:table-cell>
          <table:table-cell office:value-type="float" office:value="94.316">
            <text:p>94,32</text:p>
          </table:table-cell>
          <table:table-cell office:value-type="float" office:value="94.372">
            <text:p>94,37</text:p>
          </table:table-cell>
          <table:table-cell office:value-type="float" office:value="93.772">
            <text:p>93,77</text:p>
          </table:table-cell>
          <table:table-cell office:value-type="float" office:value="91.869">
            <text:p>91,87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55])/10^(0.1*[.C54])" office:value-type="float" office:value="0.802971257669863">
            <text:p>0,8</text:p>
          </table:table-cell>
          <table:table-cell table:style-name="ce88" table:formula="oooc:=10^(0.1*[.D55])/10^(0.1*[.D54])" office:value-type="float" office:value="0.698714892561127">
            <text:p>0,7</text:p>
          </table:table-cell>
          <table:table-cell table:style-name="ce88" table:formula="oooc:=10^(0.1*[.E55])/10^(0.1*[.E54])" office:value-type="float" office:value="0.593745047302195">
            <text:p>0,59</text:p>
          </table:table-cell>
          <table:table-cell table:style-name="ce88" table:formula="oooc:=10^(0.1*[.F55])/10^(0.1*[.F54])" office:value-type="float" office:value="0.49750792135144">
            <text:p>0,5</text:p>
          </table:table-cell>
          <table:table-cell table:style-name="ce88" table:formula="oooc:=10^(0.1*[.G55])/10^(0.1*[.G54])" office:value-type="float" office:value="0.411339106152453">
            <text:p>0,41</text:p>
          </table:table-cell>
          <table:table-cell table:style-name="ce88" table:formula="oooc:=10^(0.1*[.H55])/10^(0.1*[.H54])" office:value-type="float" office:value="0.334425973533733">
            <text:p>0,33</text:p>
          </table:table-cell>
          <table:table-cell table:style-name="ce88" table:formula="oooc:=10^(0.1*[.I55])/10^(0.1*[.I54])" office:value-type="float" office:value="0.26357244179729">
            <text:p>0,26</text:p>
          </table:table-cell>
          <table:table-cell table:style-name="ce88" table:formula="oooc:=10^(0.1*[.J55])/10^(0.1*[.J54])" office:value-type="float" office:value="0.196969961489993">
            <text:p>0,2</text:p>
          </table:table-cell>
          <table:table-cell table:style-name="ce88" table:formula="oooc:=10^(0.1*[.K55])/10^(0.1*[.K54])" office:value-type="float" office:value="0.136175820278301">
            <text:p>0,14</text:p>
          </table:table-cell>
          <table:table-cell table:style-name="ce88" table:formula="oooc:=10^(0.1*[.L55])/10^(0.1*[.L54])" office:value-type="float" office:value="0.0859211339452086">
            <text:p>0,09</text:p>
          </table:table-cell>
          <table:table-cell table:style-name="ce88" table:formula="oooc:=10^(0.1*[.M55])/10^(0.1*[.M54])" office:value-type="float" office:value="0.050640734952385">
            <text:p>0,05</text:p>
          </table:table-cell>
          <table:table-cell table:style-name="ce88" table:formula="oooc:=10^(0.1*[.N55])/10^(0.1*[.N54])" office:value-type="float" office:value="0.0310170149947769">
            <text:p>0,03</text:p>
          </table:table-cell>
          <table:table-cell table:style-name="ce88" table:formula="oooc:=10^(0.1*[.O55])/10^(0.1*[.O54])" office:value-type="float" office:value="0.0234692926268646">
            <text:p>0,02</text:p>
          </table:table-cell>
          <table:table-cell table:style-name="ce88" table:formula="oooc:=10^(0.1*[.P55])/10^(0.1*[.P54])" office:value-type="float" office:value="0.0224853680149163">
            <text:p>0,02</text:p>
          </table:table-cell>
          <table:table-cell table:style-name="ce88" table:formula="oooc:=10^(0.1*[.Q55])/10^(0.1*[.Q54])" office:value-type="float" office:value="0.0227195643773526">
            <text:p>0,02</text:p>
          </table:table-cell>
          <table:table-cell table:style-name="ce88" table:formula="oooc:=10^(0.1*[.R55])/10^(0.1*[.R54])" office:value-type="float" office:value="0.0206110444547249">
            <text:p>0,02</text:p>
          </table:table-cell>
          <table:table-cell table:style-name="ce88" table:formula="oooc:=10^(0.1*[.S55])/10^(0.1*[.S54])" office:value-type="float" office:value="0.0144577263387363">
            <text:p>0,01</text:p>
          </table:table-cell>
          <table:table-cell table:number-columns-repeated="237"/>
        </table:table-row>
        <table:table-row table:style-name="ro3">
          <table:table-cell office:value-type="string">
            <text:p>Mesure 6</text:p>
          </table:table-cell>
          <table:table-cell office:value-type="string">
            <text:p>Direct en dB</text:p>
          </table:table-cell>
          <table:table-cell office:value-type="float" office:value="101.694">
            <text:p>101,69</text:p>
          </table:table-cell>
          <table:table-cell office:value-type="float" office:value="103.988">
            <text:p>103,99</text:p>
          </table:table-cell>
          <table:table-cell office:value-type="float" office:value="105.622">
            <text:p>105,62</text:p>
          </table:table-cell>
          <table:table-cell office:value-type="float" office:value="106.798">
            <text:p>106,8</text:p>
          </table:table-cell>
          <table:table-cell office:value-type="float" office:value="107.647">
            <text:p>107,65</text:p>
          </table:table-cell>
          <table:table-cell office:value-type="float" office:value="108.262">
            <text:p>108,26</text:p>
          </table:table-cell>
          <table:table-cell office:value-type="float" office:value="108.734">
            <text:p>108,73</text:p>
          </table:table-cell>
          <table:table-cell office:value-type="float" office:value="109.142">
            <text:p>109,14</text:p>
          </table:table-cell>
          <table:table-cell office:value-type="float" office:value="109.531">
            <text:p>109,53</text:p>
          </table:table-cell>
          <table:table-cell office:value-type="float" office:value="109.903">
            <text:p>109,9</text:p>
          </table:table-cell>
          <table:table-cell office:value-type="float" office:value="110.209">
            <text:p>110,21</text:p>
          </table:table-cell>
          <table:table-cell office:value-type="float" office:value="110.395">
            <text:p>110,4</text:p>
          </table:table-cell>
          <table:table-cell office:value-type="float" office:value="110.398">
            <text:p>110,4</text:p>
          </table:table-cell>
          <table:table-cell office:value-type="float" office:value="110.189">
            <text:p>110,19</text:p>
          </table:table-cell>
          <table:table-cell office:value-type="float" office:value="109.762">
            <text:p>109,76</text:p>
          </table:table-cell>
          <table:table-cell office:value-type="float" office:value="109.158">
            <text:p>109,16</text:p>
          </table:table-cell>
          <table:table-cell office:value-type="float" office:value="108.481">
            <text:p>108,48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0.764">
            <text:p>100,76</text:p>
          </table:table-cell>
          <table:table-cell office:value-type="float" office:value="102.624">
            <text:p>102,62</text:p>
          </table:table-cell>
          <table:table-cell office:value-type="float" office:value="103.731">
            <text:p>103,73</text:p>
          </table:table-cell>
          <table:table-cell office:value-type="float" office:value="104.283">
            <text:p>104,28</text:p>
          </table:table-cell>
          <table:table-cell office:value-type="float" office:value="104.382">
            <text:p>104,38</text:p>
          </table:table-cell>
          <table:table-cell office:value-type="float" office:value="104.081">
            <text:p>104,08</text:p>
          </table:table-cell>
          <table:table-cell office:value-type="float" office:value="103.4">
            <text:p>103,4</text:p>
          </table:table-cell>
          <table:table-cell office:value-type="float" office:value="102.335">
            <text:p>102,34</text:p>
          </table:table-cell>
          <table:table-cell office:value-type="float" office:value="100.854">
            <text:p>100,85</text:p>
          </table:table-cell>
          <table:table-cell office:value-type="float" office:value="98.922">
            <text:p>98,92</text:p>
          </table:table-cell>
          <table:table-cell office:value-type="float" office:value="96.488">
            <text:p>96,49</text:p>
          </table:table-cell>
          <table:table-cell office:value-type="float" office:value="93.736">
            <text:p>93,74</text:p>
          </table:table-cell>
          <table:table-cell office:value-type="float" office:value="91.655">
            <text:p>91,66</text:p>
          </table:table-cell>
          <table:table-cell office:value-type="float" office:value="91.515">
            <text:p>91,52</text:p>
          </table:table-cell>
          <table:table-cell office:value-type="float" office:value="92.373">
            <text:p>92,37</text:p>
          </table:table-cell>
          <table:table-cell office:value-type="float" office:value="92.738">
            <text:p>92,74</text:p>
          </table:table-cell>
          <table:table-cell office:value-type="float" office:value="91.884">
            <text:p>91,88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58])/10^(0.1*[.C57])" office:value-type="float" office:value="0.807235030248835">
            <text:p>0,81</text:p>
          </table:table-cell>
          <table:table-cell table:style-name="ce88" table:formula="oooc:=10^(0.1*[.D58])/10^(0.1*[.D57])" office:value-type="float" office:value="0.730465989520408">
            <text:p>0,73</text:p>
          </table:table-cell>
          <table:table-cell table:style-name="ce88" table:formula="oooc:=10^(0.1*[.E58])/10^(0.1*[.E57])" office:value-type="float" office:value="0.646993622808681">
            <text:p>0,65</text:p>
          </table:table-cell>
          <table:table-cell table:style-name="ce88" table:formula="oooc:=10^(0.1*[.F58])/10^(0.1*[.F57])" office:value-type="float" office:value="0.560402417364185">
            <text:p>0,56</text:p>
          </table:table-cell>
          <table:table-cell table:style-name="ce88" table:formula="oooc:=10^(0.1*[.G58])/10^(0.1*[.G57])" office:value-type="float" office:value="0.471519871336449">
            <text:p>0,47</text:p>
          </table:table-cell>
          <table:table-cell table:style-name="ce88" table:formula="oooc:=10^(0.1*[.H58])/10^(0.1*[.H57])" office:value-type="float" office:value="0.381856335045979">
            <text:p>0,38</text:p>
          </table:table-cell>
          <table:table-cell table:style-name="ce88" table:formula="oooc:=10^(0.1*[.I58])/10^(0.1*[.I57])" office:value-type="float" office:value="0.292819503557428">
            <text:p>0,29</text:p>
          </table:table-cell>
          <table:table-cell table:style-name="ce88" table:formula="oooc:=10^(0.1*[.J58])/10^(0.1*[.J57])" office:value-type="float" office:value="0.208593129583111">
            <text:p>0,21</text:p>
          </table:table-cell>
          <table:table-cell table:style-name="ce88" table:formula="oooc:=10^(0.1*[.K58])/10^(0.1*[.K57])" office:value-type="float" office:value="0.135612586743564">
            <text:p>0,14</text:p>
          </table:table-cell>
          <table:table-cell table:style-name="ce88" table:formula="oooc:=10^(0.1*[.L58])/10^(0.1*[.L57])" office:value-type="float" office:value="0.0797810963353666">
            <text:p>0,08</text:p>
          </table:table-cell>
          <table:table-cell table:style-name="ce88" table:formula="oooc:=10^(0.1*[.M58])/10^(0.1*[.M57])" office:value-type="float" office:value="0.0424521802934084">
            <text:p>0,04</text:p>
          </table:table-cell>
          <table:table-cell table:style-name="ce88" table:formula="oooc:=10^(0.1*[.N58])/10^(0.1*[.N57])" office:value-type="float" office:value="0.0215824130536887">
            <text:p>0,02</text:p>
          </table:table-cell>
          <table:table-cell table:style-name="ce88" table:formula="oooc:=10^(0.1*[.O58])/10^(0.1*[.O57])" office:value-type="float" office:value="0.0133567254789169">
            <text:p>0,01</text:p>
          </table:table-cell>
          <table:table-cell table:style-name="ce88" table:formula="oooc:=10^(0.1*[.P58])/10^(0.1*[.P57])" office:value-type="float" office:value="0.0135706296962399">
            <text:p>0,01</text:p>
          </table:table-cell>
          <table:table-cell table:style-name="ce88" table:formula="oooc:=10^(0.1*[.Q58])/10^(0.1*[.Q57])" office:value-type="float" office:value="0.0182431571817943">
            <text:p>0,02</text:p>
          </table:table-cell>
          <table:table-cell table:style-name="ce88" table:formula="oooc:=10^(0.1*[.R58])/10^(0.1*[.R57])" office:value-type="float" office:value="0.0228034207200041">
            <text:p>0,02</text:p>
          </table:table-cell>
          <table:table-cell table:style-name="ce88" table:formula="oooc:=10^(0.1*[.S58])/10^(0.1*[.S57])" office:value-type="float" office:value="0.0218927339822847">
            <text:p>0,02</text:p>
          </table:table-cell>
          <table:table-cell table:number-columns-repeated="237"/>
        </table:table-row>
        <table:table-row table:style-name="ro3">
          <table:table-cell office:value-type="string">
            <text:p>Mesure 7</text:p>
          </table:table-cell>
          <table:table-cell office:value-type="string">
            <text:p>Direct en dB</text:p>
          </table:table-cell>
          <table:table-cell office:value-type="float" office:value="102.297">
            <text:p>102,3</text:p>
          </table:table-cell>
          <table:table-cell office:value-type="float" office:value="104.282">
            <text:p>104,28</text:p>
          </table:table-cell>
          <table:table-cell office:value-type="float" office:value="105.63">
            <text:p>105,63</text:p>
          </table:table-cell>
          <table:table-cell office:value-type="float" office:value="106.599">
            <text:p>106,6</text:p>
          </table:table-cell>
          <table:table-cell office:value-type="float" office:value="107.358">
            <text:p>107,36</text:p>
          </table:table-cell>
          <table:table-cell office:value-type="float" office:value="108.006">
            <text:p>108,01</text:p>
          </table:table-cell>
          <table:table-cell office:value-type="float" office:value="108.606">
            <text:p>108,61</text:p>
          </table:table-cell>
          <table:table-cell office:value-type="float" office:value="109.169">
            <text:p>109,17</text:p>
          </table:table-cell>
          <table:table-cell office:value-type="float" office:value="109.671">
            <text:p>109,67</text:p>
          </table:table-cell>
          <table:table-cell office:value-type="float" office:value="110.092">
            <text:p>110,09</text:p>
          </table:table-cell>
          <table:table-cell office:value-type="float" office:value="110.397">
            <text:p>110,4</text:p>
          </table:table-cell>
          <table:table-cell office:value-type="float" office:value="110.582">
            <text:p>110,58</text:p>
          </table:table-cell>
          <table:table-cell office:value-type="float" office:value="110.664">
            <text:p>110,66</text:p>
          </table:table-cell>
          <table:table-cell office:value-type="float" office:value="110.668">
            <text:p>110,67</text:p>
          </table:table-cell>
          <table:table-cell office:value-type="float" office:value="110.631">
            <text:p>110,63</text:p>
          </table:table-cell>
          <table:table-cell office:value-type="float" office:value="110.58">
            <text:p>110,58</text:p>
          </table:table-cell>
          <table:table-cell office:value-type="float" office:value="110.522">
            <text:p>110,52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0.518">
            <text:p>100,52</text:p>
          </table:table-cell>
          <table:table-cell office:value-type="float" office:value="102.388">
            <text:p>102,39</text:p>
          </table:table-cell>
          <table:table-cell office:value-type="float" office:value="103.567">
            <text:p>103,57</text:p>
          </table:table-cell>
          <table:table-cell office:value-type="float" office:value="104.234">
            <text:p>104,23</text:p>
          </table:table-cell>
          <table:table-cell office:value-type="float" office:value="104.461">
            <text:p>104,46</text:p>
          </table:table-cell>
          <table:table-cell office:value-type="float" office:value="104.279">
            <text:p>104,28</text:p>
          </table:table-cell>
          <table:table-cell office:value-type="float" office:value="103.678">
            <text:p>103,68</text:p>
          </table:table-cell>
          <table:table-cell office:value-type="float" office:value="102.643">
            <text:p>102,64</text:p>
          </table:table-cell>
          <table:table-cell office:value-type="float" office:value="101.146">
            <text:p>101,15</text:p>
          </table:table-cell>
          <table:table-cell office:value-type="float" office:value="99.231">
            <text:p>99,23</text:p>
          </table:table-cell>
          <table:table-cell office:value-type="float" office:value="97.089">
            <text:p>97,09</text:p>
          </table:table-cell>
          <table:table-cell office:value-type="float" office:value="95.429">
            <text:p>95,43</text:p>
          </table:table-cell>
          <table:table-cell office:value-type="float" office:value="94.973">
            <text:p>94,97</text:p>
          </table:table-cell>
          <table:table-cell office:value-type="float" office:value="95.253">
            <text:p>95,25</text:p>
          </table:table-cell>
          <table:table-cell office:value-type="float" office:value="95.244">
            <text:p>95,24</text:p>
          </table:table-cell>
          <table:table-cell office:value-type="float" office:value="94.312">
            <text:p>94,31</text:p>
          </table:table-cell>
          <table:table-cell office:value-type="float" office:value="91.741">
            <text:p>91,74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61])/10^(0.1*[.C60])" office:value-type="float" office:value="0.663895920488697">
            <text:p>0,66</text:p>
          </table:table-cell>
          <table:table-cell table:style-name="ce88" table:formula="oooc:=10^(0.1*[.D61])/10^(0.1*[.D60])" office:value-type="float" office:value="0.646546849775045">
            <text:p>0,65</text:p>
          </table:table-cell>
          <table:table-cell table:style-name="ce88" table:formula="oooc:=10^(0.1*[.E61])/10^(0.1*[.E60])" office:value-type="float" office:value="0.621870563798751">
            <text:p>0,62</text:p>
          </table:table-cell>
          <table:table-cell table:style-name="ce88" table:formula="oooc:=10^(0.1*[.F61])/10^(0.1*[.F60])" office:value-type="float" office:value="0.580096172522705">
            <text:p>0,58</text:p>
          </table:table-cell>
          <table:table-cell table:style-name="ce88" table:formula="oooc:=10^(0.1*[.G61])/10^(0.1*[.G60])" office:value-type="float" office:value="0.513215778474056">
            <text:p>0,51</text:p>
          </table:table-cell>
          <table:table-cell table:style-name="ce88" table:formula="oooc:=10^(0.1*[.H61])/10^(0.1*[.H60])" office:value-type="float" office:value="0.423935709341365">
            <text:p>0,42</text:p>
          </table:table-cell>
          <table:table-cell table:style-name="ce88" table:formula="oooc:=10^(0.1*[.I61])/10^(0.1*[.I60])" office:value-type="float" office:value="0.32151408248327">
            <text:p>0,32</text:p>
          </table:table-cell>
          <table:table-cell table:style-name="ce88" table:formula="oooc:=10^(0.1*[.J61])/10^(0.1*[.J60])" office:value-type="float" office:value="0.222535857804652">
            <text:p>0,22</text:p>
          </table:table-cell>
          <table:table-cell table:style-name="ce88" table:formula="oooc:=10^(0.1*[.K61])/10^(0.1*[.K60])" office:value-type="float" office:value="0.140442968357794">
            <text:p>0,14</text:p>
          </table:table-cell>
          <table:table-cell table:style-name="ce88" table:formula="oooc:=10^(0.1*[.L61])/10^(0.1*[.L60])" office:value-type="float" office:value="0.0820162673151552">
            <text:p>0,08</text:p>
          </table:table-cell>
          <table:table-cell table:style-name="ce88" table:formula="oooc:=10^(0.1*[.M61])/10^(0.1*[.M60])" office:value-type="float" office:value="0.0466874334392017">
            <text:p>0,05</text:p>
          </table:table-cell>
          <table:table-cell table:style-name="ce88" table:formula="oooc:=10^(0.1*[.N61])/10^(0.1*[.N60])" office:value-type="float" office:value="0.0305281157716268">
            <text:p>0,03</text:p>
          </table:table-cell>
          <table:table-cell table:style-name="ce88" table:formula="oooc:=10^(0.1*[.O61])/10^(0.1*[.O60])" office:value-type="float" office:value="0.0269711832649493">
            <text:p>0,03</text:p>
          </table:table-cell>
          <table:table-cell table:style-name="ce88" table:formula="oooc:=10^(0.1*[.P61])/10^(0.1*[.P60])" office:value-type="float" office:value="0.0287408759361501">
            <text:p>0,03</text:p>
          </table:table-cell>
          <table:table-cell table:style-name="ce88" table:formula="oooc:=10^(0.1*[.Q61])/10^(0.1*[.Q60])" office:value-type="float" office:value="0.0289267738312009">
            <text:p>0,03</text:p>
          </table:table-cell>
          <table:table-cell table:style-name="ce88" table:formula="oooc:=10^(0.1*[.R61])/10^(0.1*[.R60])" office:value-type="float" office:value="0.0236156552391772">
            <text:p>0,02</text:p>
          </table:table-cell>
          <table:table-cell table:style-name="ce88" table:formula="oooc:=10^(0.1*[.S61])/10^(0.1*[.S60])" office:value-type="float" office:value="0.0132403662939189">
            <text:p>0,01</text:p>
          </table:table-cell>
          <table:table-cell table:number-columns-repeated="237"/>
        </table:table-row>
        <table:table-row table:style-name="ro3">
          <table:table-cell office:value-type="string">
            <text:p>Mesure 8</text:p>
          </table:table-cell>
          <table:table-cell office:value-type="string">
            <text:p>Direct en dB</text:p>
          </table:table-cell>
          <table:table-cell office:value-type="float" office:value="101.757">
            <text:p>101,76</text:p>
          </table:table-cell>
          <table:table-cell office:value-type="float" office:value="104.13">
            <text:p>104,13</text:p>
          </table:table-cell>
          <table:table-cell office:value-type="float" office:value="105.866">
            <text:p>105,87</text:p>
          </table:table-cell>
          <table:table-cell office:value-type="float" office:value="107.148">
            <text:p>107,15</text:p>
          </table:table-cell>
          <table:table-cell office:value-type="float" office:value="108.086">
            <text:p>108,09</text:p>
          </table:table-cell>
          <table:table-cell office:value-type="float" office:value="108.758">
            <text:p>108,76</text:p>
          </table:table-cell>
          <table:table-cell office:value-type="float" office:value="109.246">
            <text:p>109,25</text:p>
          </table:table-cell>
          <table:table-cell office:value-type="float" office:value="109.622">
            <text:p>109,62</text:p>
          </table:table-cell>
          <table:table-cell office:value-type="float" office:value="109.954">
            <text:p>109,95</text:p>
          </table:table-cell>
          <table:table-cell office:value-type="float" office:value="110.291">
            <text:p>110,29</text:p>
          </table:table-cell>
          <table:table-cell office:value-type="float" office:value="110.616">
            <text:p>110,62</text:p>
          </table:table-cell>
          <table:table-cell office:value-type="float" office:value="110.9">
            <text:p>110,9</text:p>
          </table:table-cell>
          <table:table-cell office:value-type="float" office:value="111.086">
            <text:p>111,09</text:p>
          </table:table-cell>
          <table:table-cell office:value-type="float" office:value="111.128">
            <text:p>111,13</text:p>
          </table:table-cell>
          <table:table-cell office:value-type="float" office:value="111.002">
            <text:p>111</text:p>
          </table:table-cell>
          <table:table-cell office:value-type="float" office:value="110.718">
            <text:p>110,72</text:p>
          </table:table-cell>
          <table:table-cell office:value-type="float" office:value="110.307">
            <text:p>110,31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0.368">
            <text:p>100,37</text:p>
          </table:table-cell>
          <table:table-cell office:value-type="float" office:value="102.26">
            <text:p>102,26</text:p>
          </table:table-cell>
          <table:table-cell office:value-type="float" office:value="103.445">
            <text:p>103,45</text:p>
          </table:table-cell>
          <table:table-cell office:value-type="float" office:value="104.116">
            <text:p>104,12</text:p>
          </table:table-cell>
          <table:table-cell office:value-type="float" office:value="104.352">
            <text:p>104,35</text:p>
          </table:table-cell>
          <table:table-cell office:value-type="float" office:value="104.188">
            <text:p>104,19</text:p>
          </table:table-cell>
          <table:table-cell office:value-type="float" office:value="103.641">
            <text:p>103,64</text:p>
          </table:table-cell>
          <table:table-cell office:value-type="float" office:value="102.704">
            <text:p>102,7</text:p>
          </table:table-cell>
          <table:table-cell office:value-type="float" office:value="101.33">
            <text:p>101,33</text:p>
          </table:table-cell>
          <table:table-cell office:value-type="float" office:value="99.561">
            <text:p>99,56</text:p>
          </table:table-cell>
          <table:table-cell office:value-type="float" office:value="97.426">
            <text:p>97,43</text:p>
          </table:table-cell>
          <table:table-cell office:value-type="float" office:value="95.22">
            <text:p>95,22</text:p>
          </table:table-cell>
          <table:table-cell office:value-type="float" office:value="93.518">
            <text:p>93,52</text:p>
          </table:table-cell>
          <table:table-cell office:value-type="float" office:value="92.706">
            <text:p>92,71</text:p>
          </table:table-cell>
          <table:table-cell office:value-type="float" office:value="92.126">
            <text:p>92,13</text:p>
          </table:table-cell>
          <table:table-cell office:value-type="float" office:value="90.874">
            <text:p>90,87</text:p>
          </table:table-cell>
          <table:table-cell office:value-type="float" office:value="87.893">
            <text:p>87,89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64])/10^(0.1*[.C63])" office:value-type="float" office:value="0.726273168760681">
            <text:p>0,73</text:p>
          </table:table-cell>
          <table:table-cell table:style-name="ce88" table:formula="oooc:=10^(0.1*[.D64])/10^(0.1*[.D63])" office:value-type="float" office:value="0.650129690343092">
            <text:p>0,65</text:p>
          </table:table-cell>
          <table:table-cell table:style-name="ce88" table:formula="oooc:=10^(0.1*[.E64])/10^(0.1*[.E63])" office:value-type="float" office:value="0.572664155008966">
            <text:p>0,57</text:p>
          </table:table-cell>
          <table:table-cell table:style-name="ce88" table:formula="oooc:=10^(0.1*[.F64])/10^(0.1*[.F63])" office:value-type="float" office:value="0.49750792135144">
            <text:p>0,5</text:p>
          </table:table-cell>
          <table:table-cell table:style-name="ce88" table:formula="oooc:=10^(0.1*[.G64])/10^(0.1*[.G63])" office:value-type="float" office:value="0.423252956091985">
            <text:p>0,42</text:p>
          </table:table-cell>
          <table:table-cell table:style-name="ce88" table:formula="oooc:=10^(0.1*[.H64])/10^(0.1*[.H63])" office:value-type="float" office:value="0.349140315478587">
            <text:p>0,35</text:p>
          </table:table-cell>
          <table:table-cell table:style-name="ce88" table:formula="oooc:=10^(0.1*[.I64])/10^(0.1*[.I63])" office:value-type="float" office:value="0.275105960499037">
            <text:p>0,28</text:p>
          </table:table-cell>
          <table:table-cell table:style-name="ce88" table:formula="oooc:=10^(0.1*[.J64])/10^(0.1*[.J63])" office:value-type="float" office:value="0.20332931614677">
            <text:p>0,2</text:p>
          </table:table-cell>
          <table:table-cell table:style-name="ce88" table:formula="oooc:=10^(0.1*[.K64])/10^(0.1*[.K63])" office:value-type="float" office:value="0.137277701820855">
            <text:p>0,14</text:p>
          </table:table-cell>
          <table:table-cell table:style-name="ce88" table:formula="oooc:=10^(0.1*[.L64])/10^(0.1*[.L63])" office:value-type="float" office:value="0.0845278845160293">
            <text:p>0,08</text:p>
          </table:table-cell>
          <table:table-cell table:style-name="ce88" table:formula="oooc:=10^(0.1*[.M64])/10^(0.1*[.M63])" office:value-type="float" office:value="0.047973344863669">
            <text:p>0,05</text:p>
          </table:table-cell>
          <table:table-cell table:style-name="ce88" table:formula="oooc:=10^(0.1*[.N64])/10^(0.1*[.N63])" office:value-type="float" office:value="0.0270395836410884">
            <text:p>0,03</text:p>
          </table:table-cell>
          <table:table-cell table:style-name="ce88" table:formula="oooc:=10^(0.1*[.O64])/10^(0.1*[.O63])" office:value-type="float" office:value="0.0175065270838337">
            <text:p>0,02</text:p>
          </table:table-cell>
          <table:table-cell table:style-name="ce88" table:formula="oooc:=10^(0.1*[.P64])/10^(0.1*[.P63])" office:value-type="float" office:value="0.0143813613956807">
            <text:p>0,01</text:p>
          </table:table-cell>
          <table:table-cell table:style-name="ce88" table:formula="oooc:=10^(0.1*[.Q64])/10^(0.1*[.Q63])" office:value-type="float" office:value="0.0129538838897489">
            <text:p>0,01</text:p>
          </table:table-cell>
          <table:table-cell table:style-name="ce88" table:formula="oooc:=10^(0.1*[.R64])/10^(0.1*[.R63])" office:value-type="float" office:value="0.01036573256767">
            <text:p>0,01</text:p>
          </table:table-cell>
          <table:table-cell table:style-name="ce88" table:formula="oooc:=10^(0.1*[.S64])/10^(0.1*[.S63])" office:value-type="float" office:value="0.00573587924842133">
            <text:p>0,01</text:p>
          </table:table-cell>
          <table:table-cell table:number-columns-repeated="237"/>
        </table:table-row>
        <table:table-row table:style-name="ro3">
          <table:table-cell office:value-type="string">
            <text:p>Mesure 9</text:p>
          </table:table-cell>
          <table:table-cell office:value-type="string">
            <text:p>Direct en dB</text:p>
          </table:table-cell>
          <table:table-cell office:value-type="float" office:value="102.954">
            <text:p>102,95</text:p>
          </table:table-cell>
          <table:table-cell office:value-type="float" office:value="105.205">
            <text:p>105,21</text:p>
          </table:table-cell>
          <table:table-cell office:value-type="float" office:value="106.847">
            <text:p>106,85</text:p>
          </table:table-cell>
          <table:table-cell office:value-type="float" office:value="108.108">
            <text:p>108,11</text:p>
          </table:table-cell>
          <table:table-cell office:value-type="float" office:value="109.112">
            <text:p>109,11</text:p>
          </table:table-cell>
          <table:table-cell office:value-type="float" office:value="109.947">
            <text:p>109,95</text:p>
          </table:table-cell>
          <table:table-cell office:value-type="float" office:value="110.667">
            <text:p>110,67</text:p>
          </table:table-cell>
          <table:table-cell office:value-type="float" office:value="111.306">
            <text:p>111,31</text:p>
          </table:table-cell>
          <table:table-cell office:value-type="float" office:value="111.851">
            <text:p>111,85</text:p>
          </table:table-cell>
          <table:table-cell office:value-type="float" office:value="112.3">
            <text:p>112,3</text:p>
          </table:table-cell>
          <table:table-cell office:value-type="float" office:value="112.612">
            <text:p>112,61</text:p>
          </table:table-cell>
          <table:table-cell office:value-type="float" office:value="112.763">
            <text:p>112,76</text:p>
          </table:table-cell>
          <table:table-cell office:value-type="float" office:value="112.731">
            <text:p>112,73</text:p>
          </table:table-cell>
          <table:table-cell office:value-type="float" office:value="112.502">
            <text:p>112,5</text:p>
          </table:table-cell>
          <table:table-cell office:value-type="float" office:value="112.083">
            <text:p>112,08</text:p>
          </table:table-cell>
          <table:table-cell office:value-type="float" office:value="111.495">
            <text:p>111,5</text:p>
          </table:table-cell>
          <table:table-cell office:value-type="float" office:value="110.791">
            <text:p>110,79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1.472">
            <text:p>101,47</text:p>
          </table:table-cell>
          <table:table-cell office:value-type="float" office:value="103.42">
            <text:p>103,42</text:p>
          </table:table-cell>
          <table:table-cell office:value-type="float" office:value="104.668">
            <text:p>104,67</text:p>
          </table:table-cell>
          <table:table-cell office:value-type="float" office:value="105.394">
            <text:p>105,39</text:p>
          </table:table-cell>
          <table:table-cell office:value-type="float" office:value="105.678">
            <text:p>105,68</text:p>
          </table:table-cell>
          <table:table-cell office:value-type="float" office:value="105.565">
            <text:p>105,57</text:p>
          </table:table-cell>
          <table:table-cell office:value-type="float" office:value="105.056">
            <text:p>105,06</text:p>
          </table:table-cell>
          <table:table-cell office:value-type="float" office:value="104.141">
            <text:p>104,14</text:p>
          </table:table-cell>
          <table:table-cell office:value-type="float" office:value="102.771">
            <text:p>102,77</text:p>
          </table:table-cell>
          <table:table-cell office:value-type="float" office:value="100.943">
            <text:p>100,94</text:p>
          </table:table-cell>
          <table:table-cell office:value-type="float" office:value="98.648">
            <text:p>98,65</text:p>
          </table:table-cell>
          <table:table-cell office:value-type="float" office:value="96.114">
            <text:p>96,11</text:p>
          </table:table-cell>
          <table:table-cell office:value-type="float" office:value="94.076">
            <text:p>94,08</text:p>
          </table:table-cell>
          <table:table-cell office:value-type="float" office:value="93.289">
            <text:p>93,29</text:p>
          </table:table-cell>
          <table:table-cell office:value-type="float" office:value="93.124">
            <text:p>93,12</text:p>
          </table:table-cell>
          <table:table-cell office:value-type="float" office:value="92.391">
            <text:p>92,39</text:p>
          </table:table-cell>
          <table:table-cell office:value-type="float" office:value="90.061">
            <text:p>90,06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67])/10^(0.1*[.C66])" office:value-type="float" office:value="0.710886063130489">
            <text:p>0,71</text:p>
          </table:table-cell>
          <table:table-cell table:style-name="ce88" table:formula="oooc:=10^(0.1*[.D67])/10^(0.1*[.D66])" office:value-type="float" office:value="0.662979347670668">
            <text:p>0,66</text:p>
          </table:table-cell>
          <table:table-cell table:style-name="ce88" table:formula="oooc:=10^(0.1*[.E67])/10^(0.1*[.E66])" office:value-type="float" office:value="0.605480275689864">
            <text:p>0,61</text:p>
          </table:table-cell>
          <table:table-cell table:style-name="ce88" table:formula="oooc:=10^(0.1*[.F67])/10^(0.1*[.F66])" office:value-type="float" office:value="0.535303397744143">
            <text:p>0,54</text:p>
          </table:table-cell>
          <table:table-cell table:style-name="ce88" table:formula="oooc:=10^(0.1*[.G67])/10^(0.1*[.G66])" office:value-type="float" office:value="0.453523713451445">
            <text:p>0,45</text:p>
          </table:table-cell>
          <table:table-cell table:style-name="ce88" table:formula="oooc:=10^(0.1*[.H67])/10^(0.1*[.H66])" office:value-type="float" office:value="0.364586010197274">
            <text:p>0,36</text:p>
          </table:table-cell>
          <table:table-cell table:style-name="ce88" table:formula="oooc:=10^(0.1*[.I67])/10^(0.1*[.I66])" office:value-type="float" office:value="0.274726149993068">
            <text:p>0,27</text:p>
          </table:table-cell>
          <table:table-cell table:style-name="ce88" table:formula="oooc:=10^(0.1*[.J67])/10^(0.1*[.J66])" office:value-type="float" office:value="0.192087896175202">
            <text:p>0,19</text:p>
          </table:table-cell>
          <table:table-cell table:style-name="ce88" table:formula="oooc:=10^(0.1*[.K67])/10^(0.1*[.K66])" office:value-type="float" office:value="0.123594743344451">
            <text:p>0,12</text:p>
          </table:table-cell>
          <table:table-cell table:style-name="ce88" table:formula="oooc:=10^(0.1*[.L67])/10^(0.1*[.L66])" office:value-type="float" office:value="0.0731644310949072">
            <text:p>0,07</text:p>
          </table:table-cell>
          <table:table-cell table:style-name="ce88" table:formula="oooc:=10^(0.1*[.M67])/10^(0.1*[.M66])" office:value-type="float" office:value="0.0401420918204321">
            <text:p>0,04</text:p>
          </table:table-cell>
          <table:table-cell table:style-name="ce88" table:formula="oooc:=10^(0.1*[.N67])/10^(0.1*[.N66])" office:value-type="float" office:value="0.021632165654073">
            <text:p>0,02</text:p>
          </table:table-cell>
          <table:table-cell table:style-name="ce88" table:formula="oooc:=10^(0.1*[.O67])/10^(0.1*[.O66])" office:value-type="float" office:value="0.0136301300620783">
            <text:p>0,01</text:p>
          </table:table-cell>
          <table:table-cell table:style-name="ce88" table:formula="oooc:=10^(0.1*[.P67])/10^(0.1*[.P66])" office:value-type="float" office:value="0.0119867100450219">
            <text:p>0,01</text:p>
          </table:table-cell>
          <table:table-cell table:style-name="ce88" table:formula="oooc:=10^(0.1*[.Q67])/10^(0.1*[.Q66])" office:value-type="float" office:value="0.0127086669939282">
            <text:p>0,01</text:p>
          </table:table-cell>
          <table:table-cell table:style-name="ce88" table:formula="oooc:=10^(0.1*[.R67])/10^(0.1*[.R66])" office:value-type="float" office:value="0.0122913617306016">
            <text:p>0,01</text:p>
          </table:table-cell>
          <table:table-cell table:style-name="ce88" table:formula="oooc:=10^(0.1*[.S67])/10^(0.1*[.S66])" office:value-type="float" office:value="0.00845278845160293">
            <text:p>0,01</text:p>
          </table:table-cell>
          <table:table-cell table:number-columns-repeated="237"/>
        </table:table-row>
        <table:table-row table:style-name="ro3">
          <table:table-cell office:value-type="string">
            <text:p>Mesure 10</text:p>
          </table:table-cell>
          <table:table-cell office:value-type="string">
            <text:p>Direct en dB</text:p>
          </table:table-cell>
          <table:table-cell office:value-type="float" office:value="102.678">
            <text:p>102,68</text:p>
          </table:table-cell>
          <table:table-cell office:value-type="float" office:value="104.876">
            <text:p>104,88</text:p>
          </table:table-cell>
          <table:table-cell office:value-type="float" office:value="106.448">
            <text:p>106,45</text:p>
          </table:table-cell>
          <table:table-cell office:value-type="float" office:value="107.627">
            <text:p>107,63</text:p>
          </table:table-cell>
          <table:table-cell office:value-type="float" office:value="108.55">
            <text:p>108,55</text:p>
          </table:table-cell>
          <table:table-cell office:value-type="float" office:value="109.289">
            <text:p>109,29</text:p>
          </table:table-cell>
          <table:table-cell office:value-type="float" office:value="109.89">
            <text:p>109,89</text:p>
          </table:table-cell>
          <table:table-cell office:value-type="float" office:value="110.364">
            <text:p>110,36</text:p>
          </table:table-cell>
          <table:table-cell office:value-type="float" office:value="110.703">
            <text:p>110,7</text:p>
          </table:table-cell>
          <table:table-cell office:value-type="float" office:value="110.901">
            <text:p>110,9</text:p>
          </table:table-cell>
          <table:table-cell office:value-type="float" office:value="110.949">
            <text:p>110,95</text:p>
          </table:table-cell>
          <table:table-cell office:value-type="float" office:value="110.843">
            <text:p>110,84</text:p>
          </table:table-cell>
          <table:table-cell office:value-type="float" office:value="110.605">
            <text:p>110,61</text:p>
          </table:table-cell>
          <table:table-cell office:value-type="float" office:value="110.271">
            <text:p>110,27</text:p>
          </table:table-cell>
          <table:table-cell office:value-type="float" office:value="109.889">
            <text:p>109,89</text:p>
          </table:table-cell>
          <table:table-cell office:value-type="float" office:value="109.504">
            <text:p>109,5</text:p>
          </table:table-cell>
          <table:table-cell office:value-type="float" office:value="109.153">
            <text:p>109,15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Réfléchi en dB</text:p>
          </table:table-cell>
          <table:table-cell office:value-type="float" office:value="101.491">
            <text:p>101,49</text:p>
          </table:table-cell>
          <table:table-cell office:value-type="float" office:value="103.214">
            <text:p>103,21</text:p>
          </table:table-cell>
          <table:table-cell office:value-type="float" office:value="104.293">
            <text:p>104,29</text:p>
          </table:table-cell>
          <table:table-cell office:value-type="float" office:value="104.919">
            <text:p>104,92</text:p>
          </table:table-cell>
          <table:table-cell office:value-type="float" office:value="105.177">
            <text:p>105,18</text:p>
          </table:table-cell>
          <table:table-cell office:value-type="float" office:value="105.124">
            <text:p>105,12</text:p>
          </table:table-cell>
          <table:table-cell office:value-type="float" office:value="104.773">
            <text:p>104,77</text:p>
          </table:table-cell>
          <table:table-cell office:value-type="float" office:value="104.091">
            <text:p>104,09</text:p>
          </table:table-cell>
          <table:table-cell office:value-type="float" office:value="103.066">
            <text:p>103,07</text:p>
          </table:table-cell>
          <table:table-cell office:value-type="float" office:value="101.668">
            <text:p>101,67</text:p>
          </table:table-cell>
          <table:table-cell office:value-type="float" office:value="99.879">
            <text:p>99,88</text:p>
          </table:table-cell>
          <table:table-cell office:value-type="float" office:value="97.851">
            <text:p>97,85</text:p>
          </table:table-cell>
          <table:table-cell office:value-type="float" office:value="95.962">
            <text:p>95,96</text:p>
          </table:table-cell>
          <table:table-cell office:value-type="float" office:value="94.76">
            <text:p>94,76</text:p>
          </table:table-cell>
          <table:table-cell office:value-type="float" office:value="94.156">
            <text:p>94,16</text:p>
          </table:table-cell>
          <table:table-cell office:value-type="float" office:value="93.262">
            <text:p>93,26</text:p>
          </table:table-cell>
          <table:table-cell office:value-type="float" office:value="91.125">
            <text:p>91,13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</text:p>
          </table:table-cell>
          <table:table-cell table:style-name="ce88" table:formula="oooc:=10^(0.1*[.C70])/10^(0.1*[.C69])" office:value-type="float" office:value="0.760851673170046">
            <text:p>0,76</text:p>
          </table:table-cell>
          <table:table-cell table:style-name="ce88" table:formula="oooc:=10^(0.1*[.D70])/10^(0.1*[.D69])" office:value-type="float" office:value="0.682024537903268">
            <text:p>0,68</text:p>
          </table:table-cell>
          <table:table-cell table:style-name="ce88" table:formula="oooc:=10^(0.1*[.E70])/10^(0.1*[.E69])" office:value-type="float" office:value="0.608835545761397">
            <text:p>0,61</text:p>
          </table:table-cell>
          <table:table-cell table:style-name="ce88" table:formula="oooc:=10^(0.1*[.F70])/10^(0.1*[.F69])" office:value-type="float" office:value="0.536043457816144">
            <text:p>0,54</text:p>
          </table:table-cell>
          <table:table-cell table:style-name="ce88" table:formula="oooc:=10^(0.1*[.G70])/10^(0.1*[.G69])" office:value-type="float" office:value="0.459938749388998">
            <text:p>0,46</text:p>
          </table:table-cell>
          <table:table-cell table:style-name="ce88" table:formula="oooc:=10^(0.1*[.H70])/10^(0.1*[.H69])" office:value-type="float" office:value="0.383265740400034">
            <text:p>0,38</text:p>
          </table:table-cell>
          <table:table-cell table:style-name="ce88" table:formula="oooc:=10^(0.1*[.I70])/10^(0.1*[.I69])" office:value-type="float" office:value="0.307822244122262">
            <text:p>0,31</text:p>
          </table:table-cell>
          <table:table-cell table:style-name="ce88" table:formula="oooc:=10^(0.1*[.J70])/10^(0.1*[.J69])" office:value-type="float" office:value="0.235884823562898">
            <text:p>0,24</text:p>
          </table:table-cell>
          <table:table-cell table:style-name="ce88" table:formula="oooc:=10^(0.1*[.K70])/10^(0.1*[.K69])" office:value-type="float" office:value="0.17230584105672">
            <text:p>0,17</text:p>
          </table:table-cell>
          <table:table-cell table:style-name="ce88" table:formula="oooc:=10^(0.1*[.L70])/10^(0.1*[.L69])" office:value-type="float" office:value="0.119316361150368">
            <text:p>0,12</text:p>
          </table:table-cell>
          <table:table-cell table:style-name="ce88" table:formula="oooc:=10^(0.1*[.M70])/10^(0.1*[.M69])" office:value-type="float" office:value="0.0781627804588331">
            <text:p>0,08</text:p>
          </table:table-cell>
          <table:table-cell table:style-name="ce88" table:formula="oooc:=10^(0.1*[.N70])/10^(0.1*[.N69])" office:value-type="float" office:value="0.0502111305469953">
            <text:p>0,05</text:p>
          </table:table-cell>
          <table:table-cell table:style-name="ce88" table:formula="oooc:=10^(0.1*[.O70])/10^(0.1*[.O69])" office:value-type="float" office:value="0.0343320708426096">
            <text:p>0,03</text:p>
          </table:table-cell>
          <table:table-cell table:style-name="ce88" table:formula="oooc:=10^(0.1*[.P70])/10^(0.1*[.P69])" office:value-type="float" office:value="0.0281125344084177">
            <text:p>0,03</text:p>
          </table:table-cell>
          <table:table-cell table:style-name="ce88" table:formula="oooc:=10^(0.1*[.Q70])/10^(0.1*[.Q69])" office:value-type="float" office:value="0.0267116059884382">
            <text:p>0,03</text:p>
          </table:table-cell>
          <table:table-cell table:style-name="ce88" table:formula="oooc:=10^(0.1*[.R70])/10^(0.1*[.R69])" office:value-type="float" office:value="0.02375745963219">
            <text:p>0,02</text:p>
          </table:table-cell>
          <table:table-cell table:style-name="ce88" table:formula="oooc:=10^(0.1*[.S70])/10^(0.1*[.S69])" office:value-type="float" office:value="0.0157470787728984">
            <text:p>0,02</text:p>
          </table:table-cell>
          <table:table-cell table:number-columns-repeated="237"/>
        </table:table-row>
        <table:table-row table:style-name="ro3">
          <table:table-cell table:style-name="ce82" office:value-type="string">
            <text:p>Moyenne incidence oblique</text:p>
          </table:table-cell>
          <table:table-cell/>
          <table:table-cell table:style-name="ce88" table:formula="oooc:=([.C44]+[.C47]+[.C50]+[.C53]+[.C56]+[.C59]+[.C62]+[.C65]+[.C68]+[.C71])/10" office:value-type="float" office:value="0.746999513882872">
            <text:p>0,75</text:p>
          </table:table-cell>
          <table:table-cell table:style-name="ce88" table:formula="oooc:=([.D44]+[.D47]+[.D50]+[.D53]+[.D56]+[.D59]+[.D62]+[.D65]+[.D68]+[.D71])/10" office:value-type="float" office:value="0.683559386439672">
            <text:p>0,68</text:p>
          </table:table-cell>
          <table:table-cell table:style-name="ce88" table:formula="oooc:=([.E44]+[.E47]+[.E50]+[.E53]+[.E56]+[.E59]+[.E62]+[.E65]+[.E68]+[.E71])/10" office:value-type="float" office:value="0.6170773167522">
            <text:p>0,62</text:p>
          </table:table-cell>
          <table:table-cell table:style-name="ce88" table:formula="oooc:=([.F44]+[.F47]+[.F50]+[.F53]+[.F56]+[.F59]+[.F62]+[.F65]+[.F68]+[.F71])/10" office:value-type="float" office:value="0.545898470445664">
            <text:p>0,55</text:p>
          </table:table-cell>
          <table:table-cell table:style-name="ce88" table:formula="oooc:=([.G44]+[.G47]+[.G50]+[.G53]+[.G56]+[.G59]+[.G62]+[.G65]+[.G68]+[.G71])/10" office:value-type="float" office:value="0.468150183348302">
            <text:p>0,47</text:p>
          </table:table-cell>
          <table:table-cell table:style-name="ce88" table:formula="oooc:=([.H44]+[.H47]+[.H50]+[.H53]+[.H56]+[.H59]+[.H62]+[.H65]+[.H68]+[.H71])/10" office:value-type="float" office:value="0.384579718911157">
            <text:p>0,38</text:p>
          </table:table-cell>
          <table:table-cell table:style-name="ce88" table:formula="oooc:=([.I44]+[.I47]+[.I50]+[.I53]+[.I56]+[.I59]+[.I62]+[.I65]+[.I68]+[.I71])/10" office:value-type="float" office:value="0.298899951433974">
            <text:p>0,3</text:p>
          </table:table-cell>
          <table:table-cell table:style-name="ce88" table:formula="oooc:=([.J44]+[.J47]+[.J50]+[.J53]+[.J56]+[.J59]+[.J62]+[.J65]+[.J68]+[.J71])/10" office:value-type="float" office:value="0.217407353738465">
            <text:p>0,22</text:p>
          </table:table-cell>
          <table:table-cell table:style-name="ce88" table:formula="oooc:=([.K44]+[.K47]+[.K50]+[.K53]+[.K56]+[.K59]+[.K62]+[.K65]+[.K68]+[.K71])/10" office:value-type="float" office:value="0.147039521757548">
            <text:p>0,15</text:p>
          </table:table-cell>
          <table:table-cell table:style-name="ce88" table:formula="oooc:=([.L44]+[.L47]+[.L50]+[.L53]+[.L56]+[.L59]+[.L62]+[.L65]+[.L68]+[.L71])/10" office:value-type="float" office:value="0.0926569533404229">
            <text:p>0,09</text:p>
          </table:table-cell>
          <table:table-cell table:style-name="ce88" table:formula="oooc:=([.M44]+[.M47]+[.M50]+[.M53]+[.M56]+[.M59]+[.M62]+[.M65]+[.M68]+[.M71])/10" office:value-type="float" office:value="0.0552113669882861">
            <text:p>0,06</text:p>
          </table:table-cell>
          <table:table-cell table:style-name="ce88" table:formula="oooc:=([.N44]+[.N47]+[.N50]+[.N53]+[.N56]+[.N59]+[.N62]+[.N65]+[.N68]+[.N71])/10" office:value-type="float" office:value="0.0334025671387288">
            <text:p>0,03</text:p>
          </table:table-cell>
          <table:table-cell table:style-name="ce88" table:formula="oooc:=([.O44]+[.O47]+[.O50]+[.O53]+[.O56]+[.O59]+[.O62]+[.O65]+[.O68]+[.O71])/10" office:value-type="float" office:value="0.0234984480834081">
            <text:p>0,02</text:p>
          </table:table-cell>
          <table:table-cell table:style-name="ce88" table:formula="oooc:=([.P44]+[.P47]+[.P50]+[.P53]+[.P56]+[.P59]+[.P62]+[.P65]+[.P68]+[.P71])/10" office:value-type="float" office:value="0.0208477418803573">
            <text:p>0,02</text:p>
          </table:table-cell>
          <table:table-cell table:style-name="ce88" table:formula="oooc:=([.Q44]+[.Q47]+[.Q50]+[.Q53]+[.Q56]+[.Q59]+[.Q62]+[.Q65]+[.Q68]+[.Q71])/10" office:value-type="float" office:value="0.0204093551302571">
            <text:p>0,02</text:p>
          </table:table-cell>
          <table:table-cell table:style-name="ce88" table:formula="oooc:=([.R44]+[.R47]+[.R50]+[.R53]+[.R56]+[.R59]+[.R62]+[.R65]+[.R68]+[.R71])/10" office:value-type="float" office:value="0.0180008739631455">
            <text:p>0,02</text:p>
          </table:table-cell>
          <table:table-cell table:style-name="ce88" table:formula="oooc:=([.S44]+[.S47]+[.S50]+[.S53]+[.S56]+[.S59]+[.S62]+[.S65]+[.S68]+[.S71])/10" office:value-type="float" office:value="0.0117633796440592">
            <text:p>0,01</text:p>
          </table:table-cell>
          <table:table-cell table:number-columns-repeated="237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office:value-type="string">
            <text:p>Bande fine</text:p>
          </table:table-cell>
          <table:table-cell office:value-type="float" office:value="193">
            <text:p>193</text:p>
          </table:table-cell>
          <table:table-cell office:value-type="float" office:value="257">
            <text:p>257</text:p>
          </table:table-cell>
          <table:table-cell office:value-type="float" office:value="321">
            <text:p>321</text:p>
          </table:table-cell>
          <table:table-cell office:value-type="float" office:value="385">
            <text:p>385</text:p>
          </table:table-cell>
          <table:table-cell office:value-type="float" office:value="449">
            <text:p>449</text:p>
          </table:table-cell>
          <table:table-cell office:value-type="float" office:value="513">
            <text:p>513</text:p>
          </table:table-cell>
          <table:table-cell office:value-type="float" office:value="577">
            <text:p>577</text:p>
          </table:table-cell>
          <table:table-cell office:value-type="float" office:value="641">
            <text:p>641</text:p>
          </table:table-cell>
          <table:table-cell office:value-type="float" office:value="705">
            <text:p>705</text:p>
          </table:table-cell>
          <table:table-cell office:value-type="float" office:value="769">
            <text:p>769</text:p>
          </table:table-cell>
          <table:table-cell office:value-type="float" office:value="833">
            <text:p>833</text:p>
          </table:table-cell>
          <table:table-cell office:value-type="float" office:value="897">
            <text:p>897</text:p>
          </table:table-cell>
          <table:table-cell office:value-type="float" office:value="961">
            <text:p>961</text:p>
          </table:table-cell>
          <table:table-cell office:value-type="float" office:value="1025">
            <text:p>1025</text:p>
          </table:table-cell>
          <table:table-cell office:value-type="float" office:value="1089">
            <text:p>1089</text:p>
          </table:table-cell>
          <table:table-cell office:value-type="float" office:value="1153">
            <text:p>1153</text:p>
          </table:table-cell>
          <table:table-cell office:value-type="float" office:value="1217">
            <text:p>1217</text:p>
          </table:table-cell>
          <table:table-cell table:number-columns-repeated="237"/>
        </table:table-row>
        <table:table-row table:style-name="ro3">
          <table:table-cell office:value-type="string">
            <text:p>Moyenne des xj</text:p>
          </table:table-cell>
          <table:table-cell/>
          <table:table-cell table:style-name="ce88" table:formula="oooc:=([.C37]+[.C72])/2" office:value-type="float" office:value="0.516262633986055">
            <text:p>0,52</text:p>
          </table:table-cell>
          <table:table-cell table:style-name="ce88" table:formula="oooc:=([.D37]+[.D72])/2" office:value-type="float" office:value="0.538025552820807">
            <text:p>0,54</text:p>
          </table:table-cell>
          <table:table-cell table:style-name="ce88" table:formula="oooc:=([.E37]+[.E72])/2" office:value-type="float" office:value="0.530601222807486">
            <text:p>0,53</text:p>
          </table:table-cell>
          <table:table-cell table:style-name="ce88" table:formula="oooc:=([.F37]+[.F72])/2" office:value-type="float" office:value="0.48666630552655">
            <text:p>0,49</text:p>
          </table:table-cell>
          <table:table-cell table:style-name="ce88" table:formula="oooc:=([.G37]+[.G72])/2" office:value-type="float" office:value="0.408444373261166">
            <text:p>0,41</text:p>
          </table:table-cell>
          <table:table-cell table:style-name="ce88" table:formula="oooc:=([.H37]+[.H72])/2" office:value-type="float" office:value="0.309505870290642">
            <text:p>0,31</text:p>
          </table:table-cell>
          <table:table-cell table:style-name="ce88" table:formula="oooc:=([.I37]+[.I72])/2" office:value-type="float" office:value="0.211615367413709">
            <text:p>0,21</text:p>
          </table:table-cell>
          <table:table-cell table:style-name="ce88" table:formula="oooc:=([.J37]+[.J72])/2" office:value-type="float" office:value="0.133868784980447">
            <text:p>0,13</text:p>
          </table:table-cell>
          <table:table-cell table:style-name="ce88" table:formula="oooc:=([.K37]+[.K72])/2" office:value-type="float" office:value="0.0826172461272557">
            <text:p>0,08</text:p>
          </table:table-cell>
          <table:table-cell table:style-name="ce88" table:formula="oooc:=([.L37]+[.L72])/2" office:value-type="float" office:value="0.0526347157617">
            <text:p>0,05</text:p>
          </table:table-cell>
          <table:table-cell table:style-name="ce88" table:formula="oooc:=([.M37]+[.M72])/2" office:value-type="float" office:value="0.0354481798142973">
            <text:p>0,04</text:p>
          </table:table-cell>
          <table:table-cell table:style-name="ce88" table:formula="oooc:=([.N37]+[.N72])/2" office:value-type="float" office:value="0.0262083487551855">
            <text:p>0,03</text:p>
          </table:table-cell>
          <table:table-cell table:style-name="ce88" table:formula="oooc:=([.O37]+[.O72])/2" office:value-type="float" office:value="0.0242163641561981">
            <text:p>0,02</text:p>
          </table:table-cell>
          <table:table-cell table:style-name="ce88" table:formula="oooc:=([.P37]+[.P72])/2" office:value-type="float" office:value="0.0301995508665059">
            <text:p>0,03</text:p>
          </table:table-cell>
          <table:table-cell table:style-name="ce88" table:formula="oooc:=([.Q37]+[.Q72])/2" office:value-type="float" office:value="0.0410463577825815">
            <text:p>0,04</text:p>
          </table:table-cell>
          <table:table-cell table:style-name="ce88" table:formula="oooc:=([.R37]+[.R72])/2" office:value-type="float" office:value="0.0486941921105305">
            <text:p>0,05</text:p>
          </table:table-cell>
          <table:table-cell table:style-name="ce88" table:formula="oooc:=([.S37]+[.S72])/2" office:value-type="float" office:value="0.045558914111929">
            <text:p>0,05</text:p>
          </table:table-cell>
          <table:table-cell table:number-columns-repeated="237"/>
        </table:table-row>
        <table:table-row table:style-name="ro3">
          <table:table-cell/>
          <table:table-cell office:value-type="string">
            <text:p>xj limité à 1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Sj rose</text:p>
          </table:table-cell>
          <table:table-cell table:style-name="ce88" table:formula="oooc:=1/[.C74]" office:value-type="float" office:value="0.00518134715025907">
            <text:p>0,01</text:p>
          </table:table-cell>
          <table:table-cell table:style-name="ce88" table:formula="oooc:=1/[.D74]" office:value-type="float" office:value="0.00389105058365759">
            <text:p>0</text:p>
          </table:table-cell>
          <table:table-cell table:style-name="ce88" table:formula="oooc:=1/[.E74]" office:value-type="float" office:value="0.00311526479750779">
            <text:p>0</text:p>
          </table:table-cell>
          <table:table-cell table:style-name="ce88" table:formula="oooc:=1/[.F74]" office:value-type="float" office:value="0.0025974025974026">
            <text:p>0</text:p>
          </table:table-cell>
          <table:table-cell table:style-name="ce88" table:formula="oooc:=1/[.G74]" office:value-type="float" office:value="0.0022271714922049">
            <text:p>0</text:p>
          </table:table-cell>
          <table:table-cell table:style-name="ce88" table:formula="oooc:=1/[.H74]" office:value-type="float" office:value="0.00194931773879142">
            <text:p>0</text:p>
          </table:table-cell>
          <table:table-cell table:style-name="ce88" table:formula="oooc:=1/[.I74]" office:value-type="float" office:value="0.00173310225303293">
            <text:p>0</text:p>
          </table:table-cell>
          <table:table-cell table:style-name="ce88" table:formula="oooc:=1/[.J74]" office:value-type="float" office:value="0.0015600624024961">
            <text:p>0</text:p>
          </table:table-cell>
          <table:table-cell table:style-name="ce88" table:formula="oooc:=1/[.K74]" office:value-type="float" office:value="0.00141843971631206">
            <text:p>0</text:p>
          </table:table-cell>
          <table:table-cell table:style-name="ce88" table:formula="oooc:=1/[.L74]" office:value-type="float" office:value="0.00130039011703511">
            <text:p>0</text:p>
          </table:table-cell>
          <table:table-cell table:style-name="ce88" table:formula="oooc:=1/[.M74]" office:value-type="float" office:value="0.00120048019207683">
            <text:p>0</text:p>
          </table:table-cell>
          <table:table-cell table:style-name="ce88" table:formula="oooc:=1/[.N74]" office:value-type="float" office:value="0.00111482720178372">
            <text:p>0</text:p>
          </table:table-cell>
          <table:table-cell table:style-name="ce88" table:formula="oooc:=1/[.O74]" office:value-type="float" office:value="0.00104058272632674">
            <text:p>0</text:p>
          </table:table-cell>
          <table:table-cell table:style-name="ce88" table:formula="oooc:=1/[.P74]" office:value-type="float" office:value="0.000975609756097561">
            <text:p>0</text:p>
          </table:table-cell>
          <table:table-cell table:style-name="ce88" table:formula="oooc:=1/[.Q74]" office:value-type="float" office:value="0.000918273645546373">
            <text:p>0</text:p>
          </table:table-cell>
          <table:table-cell table:style-name="ce88" table:formula="oooc:=1/[.R74]" office:value-type="float" office:value="0.000867302688638335">
            <text:p>0</text:p>
          </table:table-cell>
          <table:table-cell table:style-name="ce88" table:formula="oooc:=1/[.S74]" office:value-type="float" office:value="0.000821692686935086">
            <text:p>0</text:p>
          </table:table-cell>
          <table:table-cell table:number-columns-repeated="237"/>
        </table:table-row>
        <table:table-row table:style-name="ro3">
          <table:table-cell table:number-columns-repeated="256"/>
        </table:table-row>
        <table:table-row table:style-name="ro3">
          <table:table-cell table:style-name="ce82" office:value-type="string">
            <text:p>Passage en tiers d'octave</text:p>
          </table:table-cell>
          <table:table-cell table:number-columns-repeated="255"/>
        </table:table-row>
        <table:table-row table:style-name="ro3">
          <table:table-cell/>
          <table:table-cell office:value-type="string">
            <text:p>Tiers d'octave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315">
            <text:p>315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office:value-type="float" office:value="630">
            <text:p>630</text:p>
          </table:table-cell>
          <table:table-cell office:value-type="float" office:value="800">
            <text:p>800</text:p>
          </table:table-cell>
          <table:table-cell office:value-type="float" office:value="1000">
            <text:p>1000</text:p>
          </table:table-cell>
          <table:table-cell office:value-type="float" office:value="1250">
            <text:p>1250</text:p>
          </table:table-cell>
          <table:table-cell table:number-columns-repeated="245"/>
        </table:table-row>
        <table:table-row table:style-name="ro3">
          <table:table-cell office:value-type="string">
            <text:p>Facteur local d'absorption xk</text:p>
          </table:table-cell>
          <table:table-cell/>
          <table:table-cell table:style-name="ce88" table:formula="oooc:=(45/64*[.C77]*[.C75])/(45/64*[.C77])" office:value-type="float" office:value="0.516262633986055">
            <text:p>0,52</text:p>
          </table:table-cell>
          <table:table-cell table:style-name="ce88" table:formula="oooc:=(57.5/64*[.D75]*[.D77])/(57.5/64*[.D77])" office:value-type="float" office:value="0.538025552820807">
            <text:p>0,54</text:p>
          </table:table-cell>
          <table:table-cell table:style-name="ce88" table:formula="oooc:=(6.5/64*[.D75]*[.D77]+[.E75]*[.E77]+4.5/64*[.F75]*[.F77])/(6.5/64*[.D77]+[.E77]+4.5/64*[.F77])" office:value-type="float" office:value="0.529223011022137">
            <text:p>0,53</text:p>
          </table:table-cell>
          <table:table-cell table:style-name="ce88" table:formula="oooc:=(59.5/64*[.F75]*[.F77]+33/64*[.G75]*[.G77])/(59.5/64*[.F77]+33/64*[.G77])" office:value-type="float" office:value="0.461455827490206">
            <text:p>0,46</text:p>
          </table:table-cell>
          <table:table-cell table:style-name="ce88" table:formula="oooc:=(31/64*[.G75]*[.G77]+[.H75]*[.H77]+20/64*[.I75]*[.I77])/(31/64*[.G77]+[.H77]+20/64*[.I77])" office:value-type="float" office:value="0.324553790749723">
            <text:p>0,32</text:p>
          </table:table-cell>
          <table:table-cell table:style-name="ce88" table:formula="oooc:=(44/64*[.I77]*[.I75]+[.J75]*[.J77]+42/64*[.K75]*[.K77])/(44/64*[.I77]+[.J77]+42/64*[.K77])" office:value-type="float" office:value="0.146069483002386">
            <text:p>0,15</text:p>
          </table:table-cell>
          <table:table-cell table:style-name="ce88" table:formula="oooc:=(22/64*[.K75]*[.K77]+[.L75]*[.L77]+[.M75]*[.M77]+35/64*[.N75]*[.N77])/(22/64*[.K77]+[.L77]+[.M77]+35/64*[.N77])" office:value-type="float" office:value="0.0464858698928254">
            <text:p>0,05</text:p>
          </table:table-cell>
          <table:table-cell table:style-name="ce88" table:formula="oooc:=(29/64*[.N75]*[.N77]+[.O75]*[.O77]+[.P75]*[.P77]+[.Q75]*[.Q77]+29/64*[.R75]*[.R77])/(29/64*[.N77]+[.O77]+[.P77]+[.Q77]+29/64*[.R77])" office:value-type="float" office:value="0.0325442886720059">
            <text:p>0,03</text:p>
          </table:table-cell>
          <table:table-cell table:style-name="ce88" table:formula="oooc:=(35/64*[.R75]*[.R77]+[.S75]*[.S77])/(35/64*[.R77]+[.S77])" office:value-type="float" office:value="0.0467063546881998">
            <text:p>0,05</text:p>
          </table:table-cell>
          <table:table-cell table:number-columns-repeated="245"/>
        </table:table-row>
        <table:table-row table:style-name="ro3">
          <table:table-cell office:value-type="string">
            <text:p>Perte locale en réflexion TLR</text:p>
          </table:table-cell>
          <table:table-cell/>
          <table:table-cell table:style-name="ce88" table:formula="oooc:=10*LOG(1/[.C81])" office:value-type="float" office:value="0">
            <text:p>Err :511</text:p>
          </table:table-cell>
          <table:table-cell table:style-name="ce88" table:formula="oooc:=10*LOG(1/[.D81])" office:value-type="float" office:value="0">
            <text:p>Err :511</text:p>
          </table:table-cell>
          <table:table-cell table:style-name="ce88" table:formula="oooc:=10*LOG(1/[.E81])" office:value-type="float" office:value="0">
            <text:p>Err :511</text:p>
          </table:table-cell>
          <table:table-cell table:style-name="ce88" table:formula="oooc:=10*LOG(1/[.F81])" office:value-type="float" office:value="0">
            <text:p>Err :511</text:p>
          </table:table-cell>
          <table:table-cell table:style-name="ce88" table:formula="oooc:=10*LOG(1/[.G81])" office:value-type="float" office:value="0">
            <text:p>Err :511</text:p>
          </table:table-cell>
          <table:table-cell table:style-name="ce88" table:formula="oooc:=10*LOG(1/[.H81])" office:value-type="float" office:value="0">
            <text:p>Err :511</text:p>
          </table:table-cell>
          <table:table-cell table:style-name="ce88" table:formula="oooc:=10*LOG(1/[.I81])" office:value-type="float" office:value="0">
            <text:p>Err :511</text:p>
          </table:table-cell>
          <table:table-cell table:style-name="ce88" table:formula="oooc:=10*LOG(1/[.J81])" office:value-type="float" office:value="0">
            <text:p>Err :511</text:p>
          </table:table-cell>
          <table:table-cell table:style-name="ce88" table:formula="oooc:=10*LOG(1/[.K81])" office:value-type="float" office:value="0">
            <text:p>Err :511</text:p>
          </table:table-cell>
          <table:table-cell table:number-columns-repeated="245"/>
        </table:table-row>
        <table:table-row table:style-name="ro3">
          <table:table-cell table:number-columns-repeated="256"/>
        </table:table-row>
        <table:table-row table:style-name="ro3">
          <table:table-cell table:style-name="ce82" office:value-type="string">
            <text:p>Passage en octave</text:p>
          </table:table-cell>
          <table:table-cell table:number-columns-repeated="2"/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table:number-columns-repeated="250"/>
        </table:table-row>
        <table:table-row table:style-name="ro3">
          <table:table-cell office:value-type="string">
            <text:p>Facteur local d'absorption xk</text:p>
          </table:table-cell>
          <table:table-cell table:number-columns-repeated="2"/>
          <table:table-cell table:style-name="ce88" table:formula="oooc:=1/(10^(0.1*[.D86]))" office:value-type="float" office:value="0">
            <text:p>Err :511</text:p>
          </table:table-cell>
          <table:table-cell table:style-name="ce88" table:formula="oooc:=1/(10^(0.1*[.E86]))" office:value-type="float" office:value="0">
            <text:p>Err :511</text:p>
          </table:table-cell>
          <table:table-cell table:style-name="ce88" table:formula="oooc:=1/(10^(0.1*[.F86]))" office:value-type="float" office:value="0">
            <text:p>Err :511</text:p>
          </table:table-cell>
          <table:table-cell table:number-columns-repeated="250"/>
        </table:table-row>
        <table:table-row table:style-name="ro3">
          <table:table-cell office:value-type="string">
            <text:p>Perte locale en réflexion TLR</text:p>
          </table:table-cell>
          <table:table-cell table:number-columns-repeated="2"/>
          <table:table-cell table:style-name="ce88" table:formula="oooc:=10*LOG(3*10^(0.1*60))-10*LOG(10^(0.1*(60-[.C82]))+10^(0.1*(60-[.D82]))+10^(0.1*(60-[.E82])))" office:value-type="float" office:value="0">
            <text:p>Err :511</text:p>
          </table:table-cell>
          <table:table-cell table:style-name="ce88" table:formula="oooc:=10*LOG(3*10^(0.1*60))-10*LOG(10^(0.1*(60-[.F82]))+10^(0.1*(60-[.G82]))+10^(0.1*(60-[.H82])))" office:value-type="float" office:value="0">
            <text:p>Err :511</text:p>
          </table:table-cell>
          <table:table-cell table:style-name="ce88" table:formula="oooc:=10*LOG(3*10^(0.1*60))-10*LOG(10^(0.1*(60-[.I82]))+10^(0.1*(60-[.J82]))+10^(0.1*(60-[.K82])))" office:value-type="float" office:value="0">
            <text:p>Err :511</text:p>
          </table:table-cell>
          <table:table-cell table:number-columns-repeated="250"/>
        </table:table-row>
      </table:table>
      <table:table table:name="Accélération" table:style-name="ta19">
        <table:table-column table:style-name="co39" table:default-cell-style-name="Default"/>
        <table:table-column table:style-name="co40" table:default-cell-style-name="Default"/>
        <table:table-column table:style-name="co17" table:number-columns-repeated="12" table:default-cell-style-name="Default"/>
        <table:table-column table:style-name="co41" table:default-cell-style-name="Default"/>
        <table:table-column table:style-name="co4" table:number-columns-repeated="241" table:default-cell-style-name="Default"/>
        <table:table-row table:style-name="ro3">
          <table:table-cell office:value-type="string">
            <text:p>Calcul de l'accélération pour estimer la gêne</text:p>
          </table:table-cell>
          <table:table-cell table:number-columns-repeated="3"/>
          <table:table-cell table:style-name="ce257" office:value-type="string">
            <text:p>Mesure n°</text:p>
          </table:table-cell>
          <table:table-cell table:style-name="ce258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number-columns-repeated="4"/>
          <table:table-cell office:value-type="string">
            <text:p>Point B</text:p>
          </table:table-cell>
          <table:table-cell table:number-columns-repeated="251"/>
        </table:table-row>
        <table:table-row table:style-name="ro3">
          <table:table-cell office:value-type="string">
            <text:p>Les mesurages sont faits entre 1 et 80 Hz,</text:p>
          </table:table-cell>
          <table:table-cell table:number-columns-repeated="6"/>
          <table:table-cell office:value-type="string">
            <text:p>Niveaux globaux</text:p>
          </table:table-cell>
          <table:table-cell/>
          <table:table-cell office:value-type="string">
            <text:p>Non pondéré</text:p>
          </table:table-cell>
          <table:table-cell/>
          <table:table-cell table:style-name="ce255" table:formula="oooc:=SUM([.B7:.O7])" office:value-type="float" office:value="0.00252657">
            <text:p>2,53E-03</text:p>
          </table:table-cell>
          <table:table-cell table:number-columns-repeated="244"/>
        </table:table-row>
        <table:table-row table:style-name="ro3">
          <table:table-cell table:number-columns-repeated="9"/>
          <table:table-cell office:value-type="string">
            <text:p>Pondéré</text:p>
          </table:table-cell>
          <table:table-cell/>
          <table:table-cell table:style-name="ce255" table:formula="oooc:=SUM([.B9:.O9])" office:value-type="float" office:value="0.00121607563708247">
            <text:p>1,22E-03</text:p>
          </table:table-cell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3">
          <table:table-cell table:style-name="ce82" office:value-type="string">
            <text:p>Bande de fréquence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56">
            <text:p>56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69">
            <text:p>69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81">
            <text:p>81</text:p>
          </table:table-cell>
          <table:table-cell/>
          <table:table-cell office:value-type="string">
            <text:p>Somme de 20 à 80</text:p>
          </table:table-cell>
          <table:table-cell table:number-columns-repeated="239"/>
        </table:table-row>
        <table:table-row table:style-name="ro3">
          <table:table-cell office:value-type="string">
            <text:p>Accélération mesurée</text:p>
          </table:table-cell>
          <table:table-cell table:style-name="ce255" office:value-type="float" office:value="0.00085">
            <text:p>8,50E-04</text:p>
          </table:table-cell>
          <table:table-cell table:style-name="ce255" office:value-type="float" office:value="0.000333">
            <text:p>3,33E-04</text:p>
          </table:table-cell>
          <table:table-cell table:style-name="ce255" office:value-type="float" office:value="0.000178">
            <text:p>1,78E-04</text:p>
          </table:table-cell>
          <table:table-cell table:style-name="ce255" office:value-type="float" office:value="0.0002665">
            <text:p>2,67E-04</text:p>
          </table:table-cell>
          <table:table-cell table:style-name="ce255" office:value-type="float" office:value="0.00018">
            <text:p>1,80E-04</text:p>
          </table:table-cell>
          <table:table-cell table:style-name="ce255" office:value-type="float" office:value="0.0000469">
            <text:p>4,69E-05</text:p>
          </table:table-cell>
          <table:table-cell table:style-name="ce255" office:value-type="float" office:value="0.0000515">
            <text:p>5,15E-05</text:p>
          </table:table-cell>
          <table:table-cell table:style-name="ce255" office:value-type="float" office:value="0.000142">
            <text:p>1,42E-04</text:p>
          </table:table-cell>
          <table:table-cell table:style-name="ce255" office:value-type="float" office:value="0.000403">
            <text:p>4,03E-04</text:p>
          </table:table-cell>
          <table:table-cell table:style-name="ce255" office:value-type="float" office:value="0.000065">
            <text:p>6,50E-05</text:p>
          </table:table-cell>
          <table:table-cell table:style-name="ce255" office:value-type="float" office:value="0.00000321">
            <text:p>3,21E-06</text:p>
          </table:table-cell>
          <table:table-cell table:style-name="ce255" office:value-type="float" office:value="0.00000206">
            <text:p>2,06E-06</text:p>
          </table:table-cell>
          <table:table-cell table:style-name="ce255" office:value-type="float" office:value="0.00000347">
            <text:p>3,47E-06</text:p>
          </table:table-cell>
          <table:table-cell table:style-name="ce255" office:value-type="float" office:value="0.00000193">
            <text:p>1,93E-06</text:p>
          </table:table-cell>
          <table:table-cell/>
          <table:table-cell table:style-name="ce255" table:formula="oooc:=SUM([.F7:.O7])" office:value-type="float" office:value="0.00089907">
            <text:p>8,99E-04</text:p>
          </table:table-cell>
          <table:table-cell table:number-columns-repeated="239"/>
        </table:table-row>
        <table:table-row table:style-name="ro3">
          <table:table-cell office:value-type="string">
            <text:p>Pondération</text:p>
          </table:table-cell>
          <table:table-cell table:style-name="ce255" office:value-type="float" office:value="1">
            <text:p>1,00E+00</text:p>
          </table:table-cell>
          <table:table-cell table:style-name="ce255" table:formula="oooc:=1/([.C6]/5.6)^2" office:value-type="float" office:value="0.871111111111111">
            <text:p>8,71E-01</text:p>
          </table:table-cell>
          <table:table-cell table:style-name="ce255" table:formula="oooc:=1/([.D6]/5.6)^2" office:value-type="float" office:value="0.185562130177515">
            <text:p>1,86E-01</text:p>
          </table:table-cell>
          <table:table-cell table:style-name="ce255" table:formula="oooc:=1/([.E6]/5.6)^2" office:value-type="float" office:value="0.0868698060941828">
            <text:p>8,69E-02</text:p>
          </table:table-cell>
          <table:table-cell table:style-name="ce255" table:formula="oooc:=1/([.F6]/5.6)^2" office:value-type="float" office:value="0.050176">
            <text:p>5,02E-02</text:p>
          </table:table-cell>
          <table:table-cell table:style-name="ce255" table:formula="oooc:=1/([.G6]/5.6)^2" office:value-type="float" office:value="0.0326326742976066">
            <text:p>3,26E-02</text:p>
          </table:table-cell>
          <table:table-cell table:style-name="ce255" table:formula="oooc:=1/([.H6]/5.6)^2" office:value-type="float" office:value="0.0229072315558802">
            <text:p>2,29E-02</text:p>
          </table:table-cell>
          <table:table-cell table:style-name="ce255" table:formula="oooc:=1/([.I6]/5.6)^2" office:value-type="float" office:value="0.016198347107438">
            <text:p>1,62E-02</text:p>
          </table:table-cell>
          <table:table-cell table:style-name="ce255" table:formula="oooc:=1/([.J6]/5.6)^2" office:value-type="float" office:value="0.012544">
            <text:p>1,25E-02</text:p>
          </table:table-cell>
          <table:table-cell table:style-name="ce255" table:formula="oooc:=1/([.K6]/5.6)^2" office:value-type="float" office:value="0.01">
            <text:p>1,00E-02</text:p>
          </table:table-cell>
          <table:table-cell table:style-name="ce255" table:formula="oooc:=1/([.L6]/5.6)^2" office:value-type="float" office:value="0.00790123456790124">
            <text:p>7,90E-03</text:p>
          </table:table-cell>
          <table:table-cell table:style-name="ce255" table:formula="oooc:=1/([.M6]/5.6)^2" office:value-type="float" office:value="0.00658685150178534">
            <text:p>6,59E-03</text:p>
          </table:table-cell>
          <table:table-cell table:style-name="ce255" table:formula="oooc:=1/([.N6]/5.6)^2" office:value-type="float" office:value="0.00557511111111111">
            <text:p>5,58E-03</text:p>
          </table:table-cell>
          <table:table-cell table:style-name="ce255" table:formula="oooc:=1/([.O6]/5.6)^2" office:value-type="float" office:value="0.00477975918305136">
            <text:p>4,78E-03</text:p>
          </table:table-cell>
          <table:table-cell table:number-columns-repeated="241"/>
        </table:table-row>
        <table:table-row table:style-name="ro3">
          <table:table-cell office:value-type="string">
            <text:p>Accélération pondérée</text:p>
          </table:table-cell>
          <table:table-cell table:style-name="ce255" table:formula="oooc:=[.B7]*[.B8]" office:value-type="float" office:value="0.00085">
            <text:p>8,50E-04</text:p>
          </table:table-cell>
          <table:table-cell table:style-name="ce255" table:formula="oooc:=[.C7]*[.C8]" office:value-type="float" office:value="0.00029008">
            <text:p>2,90E-04</text:p>
          </table:table-cell>
          <table:table-cell table:style-name="ce255" table:formula="oooc:=[.D7]*[.D8]" office:value-type="float" office:value="0.0000330300591715976">
            <text:p>3,30E-05</text:p>
          </table:table-cell>
          <table:table-cell table:style-name="ce255" table:formula="oooc:=[.E7]*[.E8]" office:value-type="float" office:value="0.0000231508033240997">
            <text:p>2,32E-05</text:p>
          </table:table-cell>
          <table:table-cell table:style-name="ce255" table:formula="oooc:=[.F7]*[.F8]" office:value-type="float" office:value="0.00000903168">
            <text:p>9,03E-06</text:p>
          </table:table-cell>
          <table:table-cell table:style-name="ce255" table:formula="oooc:=[.G7]*[.G8]" office:value-type="float" office:value="0.00000153047242455775">
            <text:p>1,53E-06</text:p>
          </table:table-cell>
          <table:table-cell table:style-name="ce255" table:formula="oooc:=[.H7]*[.H8]" office:value-type="float" office:value="0.00000117972242512783">
            <text:p>1,18E-06</text:p>
          </table:table-cell>
          <table:table-cell table:style-name="ce255" table:formula="oooc:=[.I7]*[.I8]" office:value-type="float" office:value="0.0000023001652892562">
            <text:p>2,30E-06</text:p>
          </table:table-cell>
          <table:table-cell table:style-name="ce255" table:formula="oooc:=[.J7]*[.J8]" office:value-type="float" office:value="0.000005055232">
            <text:p>5,06E-06</text:p>
          </table:table-cell>
          <table:table-cell table:style-name="ce255" table:formula="oooc:=[.K7]*[.K8]" office:value-type="float" office:value="0.00000065">
            <text:p>6,50E-07</text:p>
          </table:table-cell>
          <table:table-cell table:style-name="ce255" table:formula="oooc:=[.L7]*[.L8]" office:value-type="float" office:value="0.000000025362962962963">
            <text:p>2,54E-08</text:p>
          </table:table-cell>
          <table:table-cell table:style-name="ce255" table:formula="oooc:=[.M7]*[.M8]" office:value-type="float" office:value="0.0000000135689140936778">
            <text:p>1,36E-08</text:p>
          </table:table-cell>
          <table:table-cell table:style-name="ce255" table:formula="oooc:=[.N7]*[.N8]" office:value-type="float" office:value="0.0000000193456355555556">
            <text:p>1,93E-08</text:p>
          </table:table-cell>
          <table:table-cell table:style-name="ce255" table:formula="oooc:=[.O7]*[.O8]" office:value-type="float" office:value="0.00000000922493522328913">
            <text:p>9,22E-09</text:p>
          </table:table-cell>
          <table:table-cell table:number-columns-repeated="241"/>
        </table:table-row>
        <table:table-row table:style-name="ro3">
          <table:table-cell>
            <draw:frame table:end-cell-address="Accélération.O37" table:end-x="0.446cm" table:end-y="0.213cm" draw:z-index="0" svg:width="25.891cm" svg:height="12.139cm" svg:x="0.222cm" svg:y="0.267cm">
              <draw:object draw:notify-on-update-of-ranges="Accélération.A6:Accélération.O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27">
          <table:table-cell table:number-columns-repeated="256"/>
        </table:table-row>
        <table:table-row table:style-name="ro3">
          <table:table-cell office:value-type="string">
            <text:p>Point A</text:p>
          </table:table-cell>
          <table:table-cell table:number-columns-repeated="3"/>
          <table:table-cell table:style-name="ce257"/>
          <table:table-cell table:style-name="ce258"/>
          <table:table-cell table:number-columns-repeated="250"/>
        </table:table-row>
        <table:table-row table:style-name="ro3">
          <table:table-cell table:style-name="ce82" office:value-type="string">
            <text:p>Bande de fréquence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56">
            <text:p>56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69">
            <text:p>69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81">
            <text:p>81</text:p>
          </table:table-cell>
          <table:table-cell table:number-columns-repeated="241"/>
        </table:table-row>
        <table:table-row table:style-name="ro3">
          <table:table-cell office:value-type="string">
            <text:p>Accélération mesurée</text:p>
          </table:table-cell>
          <table:table-cell table:style-name="ce256" table:formula="oooc:=20*LOG([.B7]/[.$L$75])" office:value-type="float" office:value="0">
            <text:p>Err :511</text:p>
          </table:table-cell>
          <table:table-cell table:style-name="ce256" table:formula="oooc:=20*LOG([.C7]/[.$L$75])" office:value-type="float" office:value="0">
            <text:p>Err :511</text:p>
          </table:table-cell>
          <table:table-cell table:style-name="ce256" table:formula="oooc:=20*LOG([.D7]/[.$L$75])" office:value-type="float" office:value="0">
            <text:p>Err :511</text:p>
          </table:table-cell>
          <table:table-cell table:style-name="ce256" table:formula="oooc:=20*LOG([.E7]/[.$L$75])" office:value-type="float" office:value="0">
            <text:p>Err :511</text:p>
          </table:table-cell>
          <table:table-cell table:style-name="ce256" table:formula="oooc:=20*LOG([.F7]/[.$L$75])" office:value-type="float" office:value="0">
            <text:p>Err :511</text:p>
          </table:table-cell>
          <table:table-cell table:style-name="ce256" table:formula="oooc:=20*LOG([.G7]/[.$L$75])" office:value-type="float" office:value="0">
            <text:p>Err :511</text:p>
          </table:table-cell>
          <table:table-cell table:style-name="ce256" table:formula="oooc:=20*LOG([.H7]/[.$L$75])" office:value-type="float" office:value="0">
            <text:p>Err :511</text:p>
          </table:table-cell>
          <table:table-cell table:style-name="ce256" table:formula="oooc:=20*LOG([.I7]/[.$L$75])" office:value-type="float" office:value="0">
            <text:p>Err :511</text:p>
          </table:table-cell>
          <table:table-cell table:style-name="ce256" table:formula="oooc:=20*LOG([.J7]/[.$L$75])" office:value-type="float" office:value="0">
            <text:p>Err :511</text:p>
          </table:table-cell>
          <table:table-cell table:style-name="ce256" table:formula="oooc:=20*LOG([.K7]/[.$L$75])" office:value-type="float" office:value="0">
            <text:p>Err :511</text:p>
          </table:table-cell>
          <table:table-cell table:style-name="ce256" table:formula="oooc:=20*LOG([.L7]/[.$L$75])" office:value-type="float" office:value="0">
            <text:p>Err :511</text:p>
          </table:table-cell>
          <table:table-cell table:style-name="ce256" table:formula="oooc:=20*LOG([.M7]/[.$L$75])" office:value-type="float" office:value="0">
            <text:p>Err :511</text:p>
          </table:table-cell>
          <table:table-cell table:style-name="ce256" table:formula="oooc:=20*LOG([.N7]/[.$L$75])" office:value-type="float" office:value="0">
            <text:p>Err :511</text:p>
          </table:table-cell>
          <table:table-cell table:style-name="ce256" table:formula="oooc:=20*LOG([.O7]/[.$L$75])" office:value-type="float" office:value="0">
            <text:p>Err :511</text:p>
          </table:table-cell>
          <table:table-cell/>
          <table:table-cell office:value-type="string">
            <text:p>Pondéré</text:p>
          </table:table-cell>
          <table:table-cell/>
          <table:table-cell table:style-name="ce255" table:formula="oooc:=SUM([.B41:.O41])" office:value-type="float" office:value="0">
            <text:p>#NOM ?</text:p>
          </table:table-cell>
          <table:table-cell table:number-columns-repeated="237"/>
        </table:table-row>
        <table:table-row table:style-name="ro3">
          <table:table-cell office:value-type="string">
            <text:p>Secoueur à vide</text:p>
          </table:table-cell>
          <table:table-cell table:style-name="ce255" table:formula="oooc:=10^(0.1*[.B78])/10^8" office:value-type="float" office:value="0.000000501187233627273">
            <text:p>5,01E-07</text:p>
          </table:table-cell>
          <table:table-cell table:style-name="ce255" table:formula="oooc:=10^(0.1*[.C78])/10^8" office:value-type="float" office:value="0.00000199526231496888">
            <text:p>2,00E-06</text:p>
          </table:table-cell>
          <table:table-cell table:style-name="ce255" table:formula="oooc:=10^(0.1*[.D78])/10^8" office:value-type="float" office:value="0.000000199526231496888">
            <text:p>2,00E-07</text:p>
          </table:table-cell>
          <table:table-cell table:style-name="ce255" table:formula="oooc:=10^(0.1*[.E78])/10^8" office:value-type="float" office:value="0.000000251188643150958">
            <text:p>2,51E-07</text:p>
          </table:table-cell>
          <table:table-cell table:style-name="ce255" table:formula="oooc:=10^(0.1*[.F78])/10^8" office:value-type="float" office:value="0.00000125892541179417">
            <text:p>1,26E-06</text:p>
          </table:table-cell>
          <table:table-cell table:style-name="ce255" table:formula="oooc:=10^(0.1*[.G78])/10^8" office:value-type="float" office:value="0.0000001">
            <text:p>1,00E-07</text:p>
          </table:table-cell>
          <table:table-cell table:style-name="ce255" table:formula="oooc:=10^(0.1*[.H78])/10^8" office:value-type="float" office:value="0.0000001">
            <text:p>1,00E-07</text:p>
          </table:table-cell>
          <table:table-cell table:style-name="ce255" table:formula="oooc:=10^(0.1*$#REF !$#REF !)/10^8" office:value-type="float" office:value="0">
            <text:p>#NOM ?</text:p>
          </table:table-cell>
          <table:table-cell table:style-name="ce255" table:formula="oooc:=10^(0.1*[.I78])/10^8" office:value-type="float" office:value="0.0000000100001866488113">
            <text:p>1,00E-08</text:p>
          </table:table-cell>
          <table:table-cell table:style-name="ce255" table:formula="oooc:=10^(0.1*[.J78])/10^8" office:value-type="float" office:value="0.0000000100003724167984">
            <text:p>1,00E-08</text:p>
          </table:table-cell>
          <table:table-cell table:style-name="ce255" table:formula="oooc:=10^(0.1*[.K78])/10^8" office:value-type="float" office:value="0.0000000100001177670327">
            <text:p>1,00E-08</text:p>
          </table:table-cell>
          <table:table-cell table:style-name="ce255" table:formula="oooc:=10^(0.1*[.L78])/10^8" office:value-type="float" office:value="0.000000010000132136879">
            <text:p>1,00E-08</text:p>
          </table:table-cell>
          <table:table-cell table:style-name="ce255" table:formula="oooc:=10^(0.1*[.M78])/10^8" office:value-type="float" office:value="0.0000000100002958200451">
            <text:p>1,00E-08</text:p>
          </table:table-cell>
          <table:table-cell table:style-name="ce255" table:formula="oooc:=10^(0.1*[.N78])/10^8" office:value-type="float" office:value="0.000000010000083372531">
            <text:p>1,00E-08</text:p>
          </table:table-cell>
          <table:table-cell table:number-columns-repeated="241"/>
        </table:table-row>
        <table:table-row table:style-name="ro3">
          <table:table-cell office:value-type="string">
            <text:p>Totaux</text:p>
          </table:table-cell>
          <table:table-cell table:style-name="ce255" table:formula="oooc:=SUM([.B40:.O40])" office:value-type="float" office:value="0">
            <text:p>Err :511</text:p>
          </table:table-cell>
          <table:table-cell table:number-columns-repeated="254"/>
        </table:table-row>
        <table:table-row table:style-name="ro3">
          <table:table-cell/>
          <table:table-cell table:style-name="ce255" table:formula="oooc:=SUM([.B41:.O41])" office:value-type="float" office:value="0">
            <text:p>#NOM ?</text:p>
          </table:table-cell>
          <table:table-cell table:number-columns-repeated="254"/>
        </table:table-row>
        <table:table-row table:style-name="ro3">
          <table:table-cell>
            <draw:frame table:end-cell-address="Accélération.O73" table:end-x="1.468cm" table:end-y="0.215cm" draw:z-index="1" svg:width="26.942cm" svg:height="13.205cm" svg:x="0.193cm" svg:y="0.107cm">
              <draw:object draw:notify-on-update-of-ranges="Accélération.A39:Accélération.O4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30">
          <table:table-cell table:number-columns-repeated="256"/>
        </table:table-row>
        <table:table-row table:style-name="ro14">
          <table:table-cell office:value-type="string">
            <text:p>Point E</text:p>
          </table:table-cell>
          <table:table-cell office:value-type="string">
            <text:p>en dB lu sur le sonomètre</text:p>
          </table:table-cell>
          <table:table-cell table:number-columns-repeated="6"/>
          <table:table-cell office:value-type="string">
            <text:p>Conversion en m/s²</text:p>
          </table:table-cell>
          <table:table-cell/>
          <table:table-cell table:style-name="ce259" office:value-type="string">
            <text:p>g<text:span text:style-name="T4">o =</text:span></text:p>
          </table:table-cell>
          <table:table-cell table:style-name="ce255" office:value-type="float" office:value="0.00001145">
            <text:p>1,15E-05</text:p>
          </table:table-cell>
          <table:table-cell table:number-columns-repeated="244"/>
        </table:table-row>
        <table:table-row table:style-name="ro3">
          <table:table-cell table:style-name="ce82" office:value-type="string">
            <text:p>Bande de fréquence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31.5">
            <text:p>31,5</text:p>
          </table:table-cell>
          <table:table-cell table:style-name="ce74" office:value-type="float" office:value="40">
            <text:p>40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31.5">
            <text:p>31,5</text:p>
          </table:table-cell>
          <table:table-cell table:style-name="ce74" office:value-type="float" office:value="40">
            <text:p>40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80">
            <text:p>80</text:p>
          </table:table-cell>
          <table:table-cell table:number-columns-repeated="241"/>
        </table:table-row>
        <table:table-row table:style-name="ro3">
          <table:table-cell office:value-type="string">
            <text:p>Secoueur arrêté</text:p>
          </table:table-cell>
          <table:table-cell table:style-name="ce256" office:value-type="float" office:value="10">
            <text:p>10</text:p>
          </table:table-cell>
          <table:table-cell table:style-name="ce256" office:value-type="float" office:value="17">
            <text:p>17</text:p>
          </table:table-cell>
          <table:table-cell table:style-name="ce256" office:value-type="float" office:value="10">
            <text:p>10</text:p>
          </table:table-cell>
          <table:table-cell table:style-name="ce256" office:value-type="float" office:value="13">
            <text:p>13</text:p>
          </table:table-cell>
          <table:table-cell table:style-name="ce256" office:value-type="float" office:value="18">
            <text:p>18</text:p>
          </table:table-cell>
          <table:table-cell table:number-columns-repeated="2" table:style-name="ce256" office:value-type="float" office:value="10">
            <text:p>10</text:p>
          </table:table-cell>
          <table:table-cell table:style-name="ce255" table:formula="oooc:=10^(0.05*[.B77])*[.$L$75]" office:value-type="float" office:value="0.0000362080792089279">
            <text:p>3,62E-05</text:p>
          </table:table-cell>
          <table:table-cell table:style-name="ce255" table:formula="oooc:=10^(0.05*[.C77])*[.$L$75]" office:value-type="float" office:value="0.0000810597923119838">
            <text:p>8,11E-05</text:p>
          </table:table-cell>
          <table:table-cell table:style-name="ce255" table:formula="oooc:=10^(0.05*[.D77])*[.$L$75]" office:value-type="float" office:value="0.0000362080792089279">
            <text:p>3,62E-05</text:p>
          </table:table-cell>
          <table:table-cell table:style-name="ce255" table:formula="oooc:=10^(0.05*[.E77])*[.$L$75]" office:value-type="float" office:value="0.0000511452713012853">
            <text:p>5,11E-05</text:p>
          </table:table-cell>
          <table:table-cell table:style-name="ce255" table:formula="oooc:=10^(0.05*[.F77])*[.$L$75]" office:value-type="float" office:value="0.0000909505828759303">
            <text:p>9,10E-05</text:p>
          </table:table-cell>
          <table:table-cell table:style-name="ce255" table:formula="oooc:=10^(0.05*[.G77])*[.$L$75]" office:value-type="float" office:value="0.0000362080792089279">
            <text:p>3,62E-05</text:p>
          </table:table-cell>
          <table:table-cell table:style-name="ce255" table:formula="oooc:=10^(0.05*[.H77])*[.$L$75]" office:value-type="float" office:value="0.0000362080792089279">
            <text:p>3,62E-05</text:p>
          </table:table-cell>
          <table:table-cell table:number-columns-repeated="241"/>
        </table:table-row>
        <table:table-row table:style-name="ro3">
          <table:table-cell office:value-type="string">
            <text:p>Secoueur en marche</text:p>
          </table:table-cell>
          <table:table-cell table:style-name="ce256" office:value-type="float" office:value="17">
            <text:p>17</text:p>
          </table:table-cell>
          <table:table-cell table:style-name="ce256" office:value-type="float" office:value="23">
            <text:p>23</text:p>
          </table:table-cell>
          <table:table-cell table:style-name="ce256" office:value-type="float" office:value="13">
            <text:p>13</text:p>
          </table:table-cell>
          <table:table-cell table:style-name="ce256" office:value-type="float" office:value="14">
            <text:p>14</text:p>
          </table:table-cell>
          <table:table-cell table:style-name="ce256" office:value-type="float" office:value="21">
            <text:p>21</text:p>
          </table:table-cell>
          <table:table-cell table:number-columns-repeated="2" table:style-name="ce256" office:value-type="float" office:value="10">
            <text:p>10</text:p>
          </table:table-cell>
          <table:table-cell table:style-name="ce255" table:formula="oooc:=10^(0.05*[.B78])*[.$L$75]" office:value-type="float" office:value="0.0000810597923119838">
            <text:p>8,11E-05</text:p>
          </table:table-cell>
          <table:table-cell table:style-name="ce255" table:formula="oooc:=10^(0.05*[.C78])*[.$L$75]" office:value-type="float" office:value="0.000161735548859305">
            <text:p>1,62E-04</text:p>
          </table:table-cell>
          <table:table-cell table:style-name="ce255" table:formula="oooc:=10^(0.05*[.D78])*[.$L$75]" office:value-type="float" office:value="0.0000511452713012853">
            <text:p>5,11E-05</text:p>
          </table:table-cell>
          <table:table-cell table:style-name="ce255" table:formula="oooc:=10^(0.05*[.E78])*[.$L$75]" office:value-type="float" office:value="0.0000573859382503227">
            <text:p>5,74E-05</text:p>
          </table:table-cell>
          <table:table-cell table:style-name="ce255" table:formula="oooc:=10^(0.05*[.F78])*[.$L$75]" office:value-type="float" office:value="0.000128471113017575">
            <text:p>1,28E-04</text:p>
          </table:table-cell>
          <table:table-cell table:style-name="ce255" table:formula="oooc:=10^(0.05*[.G78])*[.$L$75]" office:value-type="float" office:value="0.0000362080792089279">
            <text:p>3,62E-05</text:p>
          </table:table-cell>
          <table:table-cell table:style-name="ce255" table:formula="oooc:=10^(0.05*[.H78])*[.$L$75]" office:value-type="float" office:value="0.0000362080792089279">
            <text:p>3,62E-05</text:p>
          </table:table-cell>
          <table:table-cell table:number-columns-repeated="2"/>
          <table:table-cell office:value-type="float" office:value="39">
            <text:p>39</text:p>
          </table:table-cell>
          <table:table-cell table:number-columns-repeated="238"/>
        </table:table-row>
        <table:table-row table:style-name="ro3">
          <table:table-cell table:number-columns-repeated="13"/>
          <table:table-cell office:value-type="string">
            <text:p>Totaux</text:p>
          </table:table-cell>
          <table:table-cell table:style-name="ce255" table:formula="oooc:=SUM([.I77:.O77])" office:value-type="float" office:value="0.000367987963324911">
            <text:p>3,68E-04</text:p>
          </table:table-cell>
          <table:table-cell table:number-columns-repeated="241"/>
        </table:table-row>
        <table:table-row table:style-name="ro3">
          <table:table-cell table:number-columns-repeated="14"/>
          <table:table-cell table:style-name="ce255" table:formula="oooc:=SUM([.I78:.O78])" office:value-type="float" office:value="0.000552213822158328">
            <text:p>5,52E-04</text:p>
          </table:table-cell>
          <table:table-cell table:number-columns-repeated="241"/>
        </table:table-row>
        <table:table-row table:style-name="ro3">
          <table:table-cell>
            <draw:frame table:end-cell-address="Accélération.O111" table:end-x="0.971cm" table:end-y="0.268cm" draw:z-index="2" svg:width="26.5cm" svg:height="13.443cm" svg:x="0.138cm" svg:y="0.373cm">
              <draw:object draw:notify-on-update-of-ranges="Accélération.A76:Accélération.N78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82"/>
          <table:table-cell table:number-columns-repeated="255"/>
        </table:table-row>
        <table:table-row table:style-name="ro3" table:number-rows-repeated="27">
          <table:table-cell table:number-columns-repeated="256"/>
        </table:table-row>
        <table:table-row table:style-name="ro3">
          <table:table-cell office:value-type="string">
            <text:p>Calcul de l'accélération pour estimer la gêne</text:p>
          </table:table-cell>
          <table:table-cell table:number-columns-repeated="3"/>
          <table:table-cell table:style-name="ce257" office:value-type="string">
            <text:p>Mesure n°</text:p>
          </table:table-cell>
          <table:table-cell table:style-name="ce258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number-columns-repeated="4"/>
          <table:table-cell office:value-type="string">
            <text:p>Point B</text:p>
          </table:table-cell>
          <table:table-cell table:number-columns-repeated="251"/>
        </table:table-row>
        <table:table-row table:style-name="ro3">
          <table:table-cell office:value-type="string">
            <text:p>Les mesurages sont faits entre 1 et 80 Hz,</text:p>
          </table:table-cell>
          <table:table-cell table:number-columns-repeated="6"/>
          <table:table-cell office:value-type="string">
            <text:p>Niveaux globaux</text:p>
          </table:table-cell>
          <table:table-cell/>
          <table:table-cell office:value-type="string">
            <text:p>Non pondéré</text:p>
          </table:table-cell>
          <table:table-cell/>
          <table:table-cell table:style-name="ce255" table:formula="oooc:=SUM([.B118:.O118])" office:value-type="float" office:value="0.03340461">
            <text:p>3,34E-02</text:p>
          </table:table-cell>
          <table:table-cell table:number-columns-repeated="244"/>
        </table:table-row>
        <table:table-row table:style-name="ro3">
          <table:table-cell table:number-columns-repeated="9"/>
          <table:table-cell office:value-type="string">
            <text:p>Pondéré</text:p>
          </table:table-cell>
          <table:table-cell/>
          <table:table-cell table:style-name="ce255" table:formula="oooc:=SUM([.B120:.O120])" office:value-type="float" office:value="0.0296715159584424">
            <text:p>2,97E-02</text:p>
          </table:table-cell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3">
          <table:table-cell table:style-name="ce82" office:value-type="string">
            <text:p>Bande de fréquence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56">
            <text:p>56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69">
            <text:p>69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81">
            <text:p>81</text:p>
          </table:table-cell>
          <table:table-cell table:number-columns-repeated="241"/>
        </table:table-row>
        <table:table-row table:style-name="ro3">
          <table:table-cell office:value-type="string">
            <text:p>Accélération mesurée</text:p>
          </table:table-cell>
          <table:table-cell table:style-name="ce255" office:value-type="float" office:value="0.0223">
            <text:p>2,23E-02</text:p>
          </table:table-cell>
          <table:table-cell table:style-name="ce255" office:value-type="float" office:value="0.00825">
            <text:p>8,25E-03</text:p>
          </table:table-cell>
          <table:table-cell table:style-name="ce255" office:value-type="float" office:value="0.000366">
            <text:p>3,66E-04</text:p>
          </table:table-cell>
          <table:table-cell table:style-name="ce255" office:value-type="float" office:value="0.00082">
            <text:p>8,20E-04</text:p>
          </table:table-cell>
          <table:table-cell table:style-name="ce255" office:value-type="float" office:value="0.000356">
            <text:p>3,56E-04</text:p>
          </table:table-cell>
          <table:table-cell table:style-name="ce255" office:value-type="float" office:value="0.000423">
            <text:p>4,23E-04</text:p>
          </table:table-cell>
          <table:table-cell table:style-name="ce255" office:value-type="float" office:value="0.000241">
            <text:p>2,41E-04</text:p>
          </table:table-cell>
          <table:table-cell table:style-name="ce255" office:value-type="float" office:value="0.000191">
            <text:p>1,91E-04</text:p>
          </table:table-cell>
          <table:table-cell table:style-name="ce255" office:value-type="float" office:value="0.000369">
            <text:p>3,69E-04</text:p>
          </table:table-cell>
          <table:table-cell table:style-name="ce255" office:value-type="float" office:value="0.0000645">
            <text:p>6,45E-05</text:p>
          </table:table-cell>
          <table:table-cell table:style-name="ce255" office:value-type="float" office:value="0.00000715">
            <text:p>7,15E-06</text:p>
          </table:table-cell>
          <table:table-cell table:style-name="ce255" office:value-type="float" office:value="0.00000296">
            <text:p>2,96E-06</text:p>
          </table:table-cell>
          <table:table-cell table:style-name="ce255" office:value-type="float" office:value="0.0000036">
            <text:p>3,60E-06</text:p>
          </table:table-cell>
          <table:table-cell table:style-name="ce255" office:value-type="float" office:value="0.0000104">
            <text:p>1,04E-05</text:p>
          </table:table-cell>
          <table:table-cell table:number-columns-repeated="241"/>
        </table:table-row>
        <table:table-row table:style-name="ro3">
          <table:table-cell office:value-type="string">
            <text:p>Pondération</text:p>
          </table:table-cell>
          <table:table-cell table:style-name="ce255" office:value-type="float" office:value="1">
            <text:p>1,00E+00</text:p>
          </table:table-cell>
          <table:table-cell table:style-name="ce255" table:formula="oooc:=1/([.C117]/5.6)^2" office:value-type="float" office:value="0.871111111111111">
            <text:p>8,71E-01</text:p>
          </table:table-cell>
          <table:table-cell table:style-name="ce255" table:formula="oooc:=1/([.D117]/5.6)^2" office:value-type="float" office:value="0.185562130177515">
            <text:p>1,86E-01</text:p>
          </table:table-cell>
          <table:table-cell table:style-name="ce255" table:formula="oooc:=1/([.E117]/5.6)^2" office:value-type="float" office:value="0.0868698060941828">
            <text:p>8,69E-02</text:p>
          </table:table-cell>
          <table:table-cell table:style-name="ce255" table:formula="oooc:=1/([.F117]/5.6)^2" office:value-type="float" office:value="0.050176">
            <text:p>5,02E-02</text:p>
          </table:table-cell>
          <table:table-cell table:style-name="ce255" table:formula="oooc:=1/([.G117]/5.6)^2" office:value-type="float" office:value="0.0326326742976066">
            <text:p>3,26E-02</text:p>
          </table:table-cell>
          <table:table-cell table:style-name="ce255" table:formula="oooc:=1/([.H117]/5.6)^2" office:value-type="float" office:value="0.0229072315558802">
            <text:p>2,29E-02</text:p>
          </table:table-cell>
          <table:table-cell table:style-name="ce255" table:formula="oooc:=1/([.I117]/5.6)^2" office:value-type="float" office:value="0.016198347107438">
            <text:p>1,62E-02</text:p>
          </table:table-cell>
          <table:table-cell table:style-name="ce255" table:formula="oooc:=1/([.J117]/5.6)^2" office:value-type="float" office:value="0.012544">
            <text:p>1,25E-02</text:p>
          </table:table-cell>
          <table:table-cell table:style-name="ce255" table:formula="oooc:=1/([.K117]/5.6)^2" office:value-type="float" office:value="0.01">
            <text:p>1,00E-02</text:p>
          </table:table-cell>
          <table:table-cell table:style-name="ce255" table:formula="oooc:=1/([.L117]/5.6)^2" office:value-type="float" office:value="0.00790123456790124">
            <text:p>7,90E-03</text:p>
          </table:table-cell>
          <table:table-cell table:style-name="ce255" table:formula="oooc:=1/([.M117]/5.6)^2" office:value-type="float" office:value="0.00658685150178534">
            <text:p>6,59E-03</text:p>
          </table:table-cell>
          <table:table-cell table:style-name="ce255" table:formula="oooc:=1/([.N117]/5.6)^2" office:value-type="float" office:value="0.00557511111111111">
            <text:p>5,58E-03</text:p>
          </table:table-cell>
          <table:table-cell table:style-name="ce255" table:formula="oooc:=1/([.O117]/5.6)^2" office:value-type="float" office:value="0.00477975918305136">
            <text:p>4,78E-03</text:p>
          </table:table-cell>
          <table:table-cell table:number-columns-repeated="241"/>
        </table:table-row>
        <table:table-row table:style-name="ro3">
          <table:table-cell office:value-type="string">
            <text:p>Accélération pondérée</text:p>
          </table:table-cell>
          <table:table-cell table:style-name="ce255" table:formula="oooc:=[.B118]*[.B119]" office:value-type="float" office:value="0.0223">
            <text:p>2,23E-02</text:p>
          </table:table-cell>
          <table:table-cell table:style-name="ce255" table:formula="oooc:=[.C118]*[.C119]" office:value-type="float" office:value="0.00718666666666667">
            <text:p>7,19E-03</text:p>
          </table:table-cell>
          <table:table-cell table:style-name="ce255" table:formula="oooc:=[.D118]*[.D119]" office:value-type="float" office:value="0.0000679157396449704">
            <text:p>6,79E-05</text:p>
          </table:table-cell>
          <table:table-cell table:style-name="ce255" table:formula="oooc:=[.E118]*[.E119]" office:value-type="float" office:value="0.0000712332409972299">
            <text:p>7,12E-05</text:p>
          </table:table-cell>
          <table:table-cell table:style-name="ce255" table:formula="oooc:=[.F118]*[.F119]" office:value-type="float" office:value="0.000017862656">
            <text:p>1,79E-05</text:p>
          </table:table-cell>
          <table:table-cell table:style-name="ce255" table:formula="oooc:=[.G118]*[.G119]" office:value-type="float" office:value="0.0000138036212278876">
            <text:p>1,38E-05</text:p>
          </table:table-cell>
          <table:table-cell table:style-name="ce255" table:formula="oooc:=[.H118]*[.H119]" office:value-type="float" office:value="0.00000552064280496713">
            <text:p>5,52E-06</text:p>
          </table:table-cell>
          <table:table-cell table:style-name="ce255" table:formula="oooc:=[.I118]*[.I119]" office:value-type="float" office:value="0.00000309388429752066">
            <text:p>3,09E-06</text:p>
          </table:table-cell>
          <table:table-cell table:style-name="ce255" table:formula="oooc:=[.J118]*[.J119]" office:value-type="float" office:value="0.000004628736">
            <text:p>4,63E-06</text:p>
          </table:table-cell>
          <table:table-cell table:style-name="ce255" table:formula="oooc:=[.K118]*[.K119]" office:value-type="float" office:value="0.000000645">
            <text:p>6,45E-07</text:p>
          </table:table-cell>
          <table:table-cell table:style-name="ce255" table:formula="oooc:=[.L118]*[.L119]" office:value-type="float" office:value="0.0000000564938271604938">
            <text:p>5,65E-08</text:p>
          </table:table-cell>
          <table:table-cell table:style-name="ce255" table:formula="oooc:=[.M118]*[.M119]" office:value-type="float" office:value="0.0000000194970804452846">
            <text:p>1,95E-08</text:p>
          </table:table-cell>
          <table:table-cell table:style-name="ce255" table:formula="oooc:=[.N118]*[.N119]" office:value-type="float" office:value="0.0000000200704">
            <text:p>2,01E-08</text:p>
          </table:table-cell>
          <table:table-cell table:style-name="ce255" table:formula="oooc:=[.O118]*[.O119]" office:value-type="float" office:value="0.0000000497094955037342">
            <text:p>4,97E-08</text:p>
          </table:table-cell>
          <table:table-cell table:number-columns-repeated="241"/>
        </table:table-row>
        <table:table-row table:style-name="ro3">
          <table:table-cell>
            <draw:frame table:end-cell-address="Accélération.O148" table:end-x="0.446cm" table:end-y="0.213cm" draw:z-index="3" svg:width="25.891cm" svg:height="12.139cm" svg:x="0.222cm" svg:y="0.267cm">
              <draw:object draw:notify-on-update-of-ranges="Accélération.B6:Accélération.O6 Accélération.B118:Accélération.O118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27">
          <table:table-cell table:number-columns-repeated="256"/>
        </table:table-row>
        <table:table-row table:style-name="ro3">
          <table:table-cell office:value-type="string">
            <text:p>Calcul de l'accélération pour estimer la gêne</text:p>
          </table:table-cell>
          <table:table-cell table:number-columns-repeated="3"/>
          <table:table-cell table:style-name="ce257" office:value-type="string">
            <text:p>Mesure n°</text:p>
          </table:table-cell>
          <table:table-cell table:style-name="ce258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number-columns-repeated="4"/>
          <table:table-cell office:value-type="string">
            <text:p>Point C</text:p>
          </table:table-cell>
          <table:table-cell table:number-columns-repeated="251"/>
        </table:table-row>
        <table:table-row table:style-name="ro3">
          <table:table-cell office:value-type="string">
            <text:p>Les mesurages sont faits entre 1 et 80 Hz,</text:p>
          </table:table-cell>
          <table:table-cell table:number-columns-repeated="6"/>
          <table:table-cell office:value-type="string">
            <text:p>Niveaux globaux</text:p>
          </table:table-cell>
          <table:table-cell/>
          <table:table-cell office:value-type="string">
            <text:p>Non pondéré</text:p>
          </table:table-cell>
          <table:table-cell/>
          <table:table-cell table:style-name="ce255" table:formula="oooc:=SUM([.B155:.O155])" office:value-type="float" office:value="0.002134691">
            <text:p>2,13E-03</text:p>
          </table:table-cell>
          <table:table-cell table:number-columns-repeated="244"/>
        </table:table-row>
        <table:table-row table:style-name="ro3">
          <table:table-cell table:number-columns-repeated="9"/>
          <table:table-cell office:value-type="string">
            <text:p>Pondéré</text:p>
          </table:table-cell>
          <table:table-cell/>
          <table:table-cell table:style-name="ce255" table:formula="oooc:=SUM([.B157:.O157])" office:value-type="float" office:value="0.000922436211843692">
            <text:p>9,22E-04</text:p>
          </table:table-cell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3">
          <table:table-cell table:style-name="ce82" office:value-type="string">
            <text:p>Bande de fréquence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56">
            <text:p>56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69">
            <text:p>69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81">
            <text:p>81</text:p>
          </table:table-cell>
          <table:table-cell table:number-columns-repeated="241"/>
        </table:table-row>
        <table:table-row table:style-name="ro3">
          <table:table-cell office:value-type="string">
            <text:p>Accélération mesurée</text:p>
          </table:table-cell>
          <table:table-cell table:style-name="ce255" office:value-type="float" office:value="0.00067">
            <text:p>6,70E-04</text:p>
          </table:table-cell>
          <table:table-cell table:style-name="ce255" office:value-type="float" office:value="0.000245">
            <text:p>2,45E-04</text:p>
          </table:table-cell>
          <table:table-cell table:style-name="ce255" office:value-type="float" office:value="0.0000146">
            <text:p>1,46E-05</text:p>
          </table:table-cell>
          <table:table-cell table:style-name="ce255" office:value-type="float" office:value="0.000108">
            <text:p>1,08E-04</text:p>
          </table:table-cell>
          <table:table-cell table:style-name="ce255" office:value-type="float" office:value="0.00031">
            <text:p>3,10E-04</text:p>
          </table:table-cell>
          <table:table-cell table:style-name="ce255" office:value-type="float" office:value="0.000051">
            <text:p>5,10E-05</text:p>
          </table:table-cell>
          <table:table-cell table:style-name="ce255" office:value-type="float" office:value="0.0000176">
            <text:p>1,76E-05</text:p>
          </table:table-cell>
          <table:table-cell table:style-name="ce255" office:value-type="float" office:value="0.000139">
            <text:p>1,39E-04</text:p>
          </table:table-cell>
          <table:table-cell table:style-name="ce255" office:value-type="float" office:value="0.000497">
            <text:p>4,97E-04</text:p>
          </table:table-cell>
          <table:table-cell table:style-name="ce255" office:value-type="float" office:value="0.0000795">
            <text:p>7,95E-05</text:p>
          </table:table-cell>
          <table:table-cell table:style-name="ce255" office:value-type="float" office:value="0.0000011">
            <text:p>1,10E-06</text:p>
          </table:table-cell>
          <table:table-cell table:style-name="ce255" office:value-type="float" office:value="0.00000093">
            <text:p>9,30E-07</text:p>
          </table:table-cell>
          <table:table-cell table:style-name="ce255" office:value-type="float" office:value="0.00000063">
            <text:p>6,30E-07</text:p>
          </table:table-cell>
          <table:table-cell table:style-name="ce255" office:value-type="float" office:value="0.000000331">
            <text:p>3,31E-07</text:p>
          </table:table-cell>
          <table:table-cell table:number-columns-repeated="241"/>
        </table:table-row>
        <table:table-row table:style-name="ro3">
          <table:table-cell office:value-type="string">
            <text:p>Pondération</text:p>
          </table:table-cell>
          <table:table-cell table:style-name="ce255" office:value-type="float" office:value="1">
            <text:p>1,00E+00</text:p>
          </table:table-cell>
          <table:table-cell table:style-name="ce255" table:formula="oooc:=1/([.C154]/5.6)^2" office:value-type="float" office:value="0.871111111111111">
            <text:p>8,71E-01</text:p>
          </table:table-cell>
          <table:table-cell table:style-name="ce255" table:formula="oooc:=1/([.D154]/5.6)^2" office:value-type="float" office:value="0.185562130177515">
            <text:p>1,86E-01</text:p>
          </table:table-cell>
          <table:table-cell table:style-name="ce255" table:formula="oooc:=1/([.E154]/5.6)^2" office:value-type="float" office:value="0.0868698060941828">
            <text:p>8,69E-02</text:p>
          </table:table-cell>
          <table:table-cell table:style-name="ce255" table:formula="oooc:=1/([.F154]/5.6)^2" office:value-type="float" office:value="0.050176">
            <text:p>5,02E-02</text:p>
          </table:table-cell>
          <table:table-cell table:style-name="ce255" table:formula="oooc:=1/([.G154]/5.6)^2" office:value-type="float" office:value="0.0326326742976066">
            <text:p>3,26E-02</text:p>
          </table:table-cell>
          <table:table-cell table:style-name="ce255" table:formula="oooc:=1/([.H154]/5.6)^2" office:value-type="float" office:value="0.0229072315558802">
            <text:p>2,29E-02</text:p>
          </table:table-cell>
          <table:table-cell table:style-name="ce255" table:formula="oooc:=1/([.I154]/5.6)^2" office:value-type="float" office:value="0.016198347107438">
            <text:p>1,62E-02</text:p>
          </table:table-cell>
          <table:table-cell table:style-name="ce255" table:formula="oooc:=1/([.J154]/5.6)^2" office:value-type="float" office:value="0.012544">
            <text:p>1,25E-02</text:p>
          </table:table-cell>
          <table:table-cell table:style-name="ce255" table:formula="oooc:=1/([.K154]/5.6)^2" office:value-type="float" office:value="0.01">
            <text:p>1,00E-02</text:p>
          </table:table-cell>
          <table:table-cell table:style-name="ce255" table:formula="oooc:=1/([.L154]/5.6)^2" office:value-type="float" office:value="0.00790123456790124">
            <text:p>7,90E-03</text:p>
          </table:table-cell>
          <table:table-cell table:style-name="ce255" table:formula="oooc:=1/([.M154]/5.6)^2" office:value-type="float" office:value="0.00658685150178534">
            <text:p>6,59E-03</text:p>
          </table:table-cell>
          <table:table-cell table:style-name="ce255" table:formula="oooc:=1/([.N154]/5.6)^2" office:value-type="float" office:value="0.00557511111111111">
            <text:p>5,58E-03</text:p>
          </table:table-cell>
          <table:table-cell table:style-name="ce255" table:formula="oooc:=1/([.O154]/5.6)^2" office:value-type="float" office:value="0.00477975918305136">
            <text:p>4,78E-03</text:p>
          </table:table-cell>
          <table:table-cell table:number-columns-repeated="241"/>
        </table:table-row>
        <table:table-row table:style-name="ro3">
          <table:table-cell office:value-type="string">
            <text:p>Accélération pondérée</text:p>
          </table:table-cell>
          <table:table-cell table:style-name="ce255" table:formula="oooc:=[.B155]*[.B156]" office:value-type="float" office:value="0.00067">
            <text:p>6,70E-04</text:p>
          </table:table-cell>
          <table:table-cell table:style-name="ce255" table:formula="oooc:=[.C155]*[.C156]" office:value-type="float" office:value="0.000213422222222222">
            <text:p>2,13E-04</text:p>
          </table:table-cell>
          <table:table-cell table:style-name="ce255" table:formula="oooc:=[.D155]*[.D156]" office:value-type="float" office:value="0.00000270920710059171">
            <text:p>2,71E-06</text:p>
          </table:table-cell>
          <table:table-cell table:style-name="ce255" table:formula="oooc:=[.E155]*[.E156]" office:value-type="float" office:value="0.00000938193905817174">
            <text:p>9,38E-06</text:p>
          </table:table-cell>
          <table:table-cell table:style-name="ce255" table:formula="oooc:=[.F155]*[.F156]" office:value-type="float" office:value="0.00001555456">
            <text:p>1,56E-05</text:p>
          </table:table-cell>
          <table:table-cell table:style-name="ce255" table:formula="oooc:=[.G155]*[.G156]" office:value-type="float" office:value="0.00000166426638917794">
            <text:p>1,66E-06</text:p>
          </table:table-cell>
          <table:table-cell table:style-name="ce255" table:formula="oooc:=[.H155]*[.H156]" office:value-type="float" office:value="0.000000403167275383492">
            <text:p>4,03E-07</text:p>
          </table:table-cell>
          <table:table-cell table:style-name="ce255" table:formula="oooc:=[.I155]*[.I156]" office:value-type="float" office:value="0.00000225157024793388">
            <text:p>2,25E-06</text:p>
          </table:table-cell>
          <table:table-cell table:style-name="ce255" table:formula="oooc:=[.J155]*[.J156]" office:value-type="float" office:value="0.000006234368">
            <text:p>6,23E-06</text:p>
          </table:table-cell>
          <table:table-cell table:style-name="ce255" table:formula="oooc:=[.K155]*[.K156]" office:value-type="float" office:value="0.000000795">
            <text:p>7,95E-07</text:p>
          </table:table-cell>
          <table:table-cell table:style-name="ce255" table:formula="oooc:=[.L155]*[.L156]" office:value-type="float" office:value="0.00000000869135802469136">
            <text:p>8,69E-09</text:p>
          </table:table-cell>
          <table:table-cell table:style-name="ce255" table:formula="oooc:=[.M155]*[.M156]" office:value-type="float" office:value="0.00000000612577189666036">
            <text:p>6,13E-09</text:p>
          </table:table-cell>
          <table:table-cell table:style-name="ce255" table:formula="oooc:=[.N155]*[.N156]" office:value-type="float" office:value="0.00000000351232">
            <text:p>3,51E-09</text:p>
          </table:table-cell>
          <table:table-cell table:style-name="ce255" table:formula="oooc:=[.O155]*[.O156]" office:value-type="float" office:value="0.00000000158210028959">
            <text:p>1,58E-09</text:p>
          </table:table-cell>
          <table:table-cell table:number-columns-repeated="241"/>
        </table:table-row>
        <table:table-row table:style-name="ro3">
          <table:table-cell>
            <draw:frame table:end-cell-address="Accélération.O185" table:end-x="0.446cm" table:end-y="0.213cm" draw:z-index="4" svg:width="25.891cm" svg:height="12.139cm" svg:x="0.222cm" svg:y="0.267cm">
              <draw:object draw:notify-on-update-of-ranges="Accélération.B6:Accélération.O6 Accélération.B155:Accélération.O155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27">
          <table:table-cell table:number-columns-repeated="256"/>
        </table:table-row>
        <table:table-row table:style-name="ro3">
          <table:table-cell office:value-type="string">
            <text:p>Calcul de l'accélération pour estimer la gêne</text:p>
          </table:table-cell>
          <table:table-cell table:number-columns-repeated="3"/>
          <table:table-cell table:style-name="ce257" office:value-type="string">
            <text:p>Mesure n°</text:p>
          </table:table-cell>
          <table:table-cell table:style-name="ce258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number-columns-repeated="4"/>
          <table:table-cell office:value-type="string">
            <text:p>Point C</text:p>
          </table:table-cell>
          <table:table-cell table:number-columns-repeated="251"/>
        </table:table-row>
        <table:table-row table:style-name="ro3">
          <table:table-cell office:value-type="string">
            <text:p>Les mesurages sont faits entre 1 et 80 Hz,</text:p>
          </table:table-cell>
          <table:table-cell table:number-columns-repeated="6"/>
          <table:table-cell office:value-type="string">
            <text:p>Niveaux globaux</text:p>
          </table:table-cell>
          <table:table-cell/>
          <table:table-cell office:value-type="string">
            <text:p>Non pondéré</text:p>
          </table:table-cell>
          <table:table-cell/>
          <table:table-cell table:style-name="ce255" table:formula="oooc:=SUM([.B192:.O192])" office:value-type="float" office:value="0.00225834">
            <text:p>2,26E-03</text:p>
          </table:table-cell>
          <table:table-cell table:number-columns-repeated="244"/>
        </table:table-row>
        <table:table-row table:style-name="ro3">
          <table:table-cell table:number-columns-repeated="9"/>
          <table:table-cell office:value-type="string">
            <text:p>Pondéré</text:p>
          </table:table-cell>
          <table:table-cell/>
          <table:table-cell table:style-name="ce255" table:formula="oooc:=SUM([.B194:.O194])" office:value-type="float" office:value="0.000869812369350601">
            <text:p>8,70E-04</text:p>
          </table:table-cell>
          <table:table-cell table:number-columns-repeated="244"/>
        </table:table-row>
        <table:table-row table:style-name="ro3">
          <table:table-cell table:number-columns-repeated="256"/>
        </table:table-row>
        <table:table-row table:style-name="ro3">
          <table:table-cell table:style-name="ce82" office:value-type="string">
            <text:p>Bande de fréquence</text:p>
          </table:table-cell>
          <table:table-cell table:style-name="ce74" office:value-type="float" office:value="0">
            <text:p>0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44">
            <text:p>44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56">
            <text:p>56</text:p>
          </table:table-cell>
          <table:table-cell table:style-name="ce74" office:value-type="float" office:value="63">
            <text:p>63</text:p>
          </table:table-cell>
          <table:table-cell table:style-name="ce74" office:value-type="float" office:value="69">
            <text:p>69</text:p>
          </table:table-cell>
          <table:table-cell table:style-name="ce74" office:value-type="float" office:value="75">
            <text:p>75</text:p>
          </table:table-cell>
          <table:table-cell table:style-name="ce74" office:value-type="float" office:value="81">
            <text:p>81</text:p>
          </table:table-cell>
          <table:table-cell table:number-columns-repeated="241"/>
        </table:table-row>
        <table:table-row table:style-name="ro3">
          <table:table-cell office:value-type="string">
            <text:p>Accélération mesurée</text:p>
          </table:table-cell>
          <table:table-cell table:style-name="ce255" office:value-type="float" office:value="0.000605">
            <text:p>6,05E-04</text:p>
          </table:table-cell>
          <table:table-cell table:style-name="ce255" office:value-type="float" office:value="0.000218">
            <text:p>2,18E-04</text:p>
          </table:table-cell>
          <table:table-cell table:style-name="ce255" office:value-type="float" office:value="0.000176">
            <text:p>1,76E-04</text:p>
          </table:table-cell>
          <table:table-cell table:style-name="ce255" office:value-type="float" office:value="0.0003">
            <text:p>3,00E-04</text:p>
          </table:table-cell>
          <table:table-cell table:style-name="ce255" office:value-type="float" office:value="0.000065">
            <text:p>6,50E-05</text:p>
          </table:table-cell>
          <table:table-cell table:style-name="ce255" office:value-type="float" office:value="0.0000498">
            <text:p>4,98E-05</text:p>
          </table:table-cell>
          <table:table-cell table:style-name="ce255" office:value-type="float" office:value="0.0000396">
            <text:p>3,96E-05</text:p>
          </table:table-cell>
          <table:table-cell table:style-name="ce255" office:value-type="float" office:value="0.000157">
            <text:p>1,57E-04</text:p>
          </table:table-cell>
          <table:table-cell table:style-name="ce255" office:value-type="float" office:value="0.00055">
            <text:p>5,50E-04</text:p>
          </table:table-cell>
          <table:table-cell table:style-name="ce255" office:value-type="float" office:value="0.000091">
            <text:p>9,10E-05</text:p>
          </table:table-cell>
          <table:table-cell table:style-name="ce255" office:value-type="float" office:value="0.00000238">
            <text:p>2,38E-06</text:p>
          </table:table-cell>
          <table:table-cell table:style-name="ce255" office:value-type="float" office:value="0.00000142">
            <text:p>1,42E-06</text:p>
          </table:table-cell>
          <table:table-cell table:style-name="ce255" office:value-type="float" office:value="0.00000137">
            <text:p>1,37E-06</text:p>
          </table:table-cell>
          <table:table-cell table:style-name="ce255" office:value-type="float" office:value="0.00000177">
            <text:p>1,77E-06</text:p>
          </table:table-cell>
          <table:table-cell table:number-columns-repeated="241"/>
        </table:table-row>
        <table:table-row table:style-name="ro3">
          <table:table-cell office:value-type="string">
            <text:p>Pondération</text:p>
          </table:table-cell>
          <table:table-cell table:style-name="ce255" office:value-type="float" office:value="1">
            <text:p>1,00E+00</text:p>
          </table:table-cell>
          <table:table-cell table:style-name="ce255" table:formula="oooc:=1/([.C191]/5.6)^2" office:value-type="float" office:value="0.871111111111111">
            <text:p>8,71E-01</text:p>
          </table:table-cell>
          <table:table-cell table:style-name="ce255" table:formula="oooc:=1/([.D191]/5.6)^2" office:value-type="float" office:value="0.185562130177515">
            <text:p>1,86E-01</text:p>
          </table:table-cell>
          <table:table-cell table:style-name="ce255" table:formula="oooc:=1/([.E191]/5.6)^2" office:value-type="float" office:value="0.0868698060941828">
            <text:p>8,69E-02</text:p>
          </table:table-cell>
          <table:table-cell table:style-name="ce255" table:formula="oooc:=1/([.F191]/5.6)^2" office:value-type="float" office:value="0.050176">
            <text:p>5,02E-02</text:p>
          </table:table-cell>
          <table:table-cell table:style-name="ce255" table:formula="oooc:=1/([.G191]/5.6)^2" office:value-type="float" office:value="0.0326326742976066">
            <text:p>3,26E-02</text:p>
          </table:table-cell>
          <table:table-cell table:style-name="ce255" table:formula="oooc:=1/([.H191]/5.6)^2" office:value-type="float" office:value="0.0229072315558802">
            <text:p>2,29E-02</text:p>
          </table:table-cell>
          <table:table-cell table:style-name="ce255" table:formula="oooc:=1/([.I191]/5.6)^2" office:value-type="float" office:value="0.016198347107438">
            <text:p>1,62E-02</text:p>
          </table:table-cell>
          <table:table-cell table:style-name="ce255" table:formula="oooc:=1/([.J191]/5.6)^2" office:value-type="float" office:value="0.012544">
            <text:p>1,25E-02</text:p>
          </table:table-cell>
          <table:table-cell table:style-name="ce255" table:formula="oooc:=1/([.K191]/5.6)^2" office:value-type="float" office:value="0.01">
            <text:p>1,00E-02</text:p>
          </table:table-cell>
          <table:table-cell table:style-name="ce255" table:formula="oooc:=1/([.L191]/5.6)^2" office:value-type="float" office:value="0.00790123456790124">
            <text:p>7,90E-03</text:p>
          </table:table-cell>
          <table:table-cell table:style-name="ce255" table:formula="oooc:=1/([.M191]/5.6)^2" office:value-type="float" office:value="0.00658685150178534">
            <text:p>6,59E-03</text:p>
          </table:table-cell>
          <table:table-cell table:style-name="ce255" table:formula="oooc:=1/([.N191]/5.6)^2" office:value-type="float" office:value="0.00557511111111111">
            <text:p>5,58E-03</text:p>
          </table:table-cell>
          <table:table-cell table:style-name="ce255" table:formula="oooc:=1/([.O191]/5.6)^2" office:value-type="float" office:value="0.00477975918305136">
            <text:p>4,78E-03</text:p>
          </table:table-cell>
          <table:table-cell table:number-columns-repeated="241"/>
        </table:table-row>
        <table:table-row table:style-name="ro3">
          <table:table-cell office:value-type="string">
            <text:p>Accélération pondérée</text:p>
          </table:table-cell>
          <table:table-cell table:style-name="ce255" table:formula="oooc:=[.B192]*[.B193]" office:value-type="float" office:value="0.000605">
            <text:p>6,05E-04</text:p>
          </table:table-cell>
          <table:table-cell table:style-name="ce255" table:formula="oooc:=[.C192]*[.C193]" office:value-type="float" office:value="0.000189902222222222">
            <text:p>1,90E-04</text:p>
          </table:table-cell>
          <table:table-cell table:style-name="ce255" table:formula="oooc:=[.D192]*[.D193]" office:value-type="float" office:value="0.0000326589349112426">
            <text:p>3,27E-05</text:p>
          </table:table-cell>
          <table:table-cell table:style-name="ce255" table:formula="oooc:=[.E192]*[.E193]" office:value-type="float" office:value="0.0000260609418282548">
            <text:p>2,61E-05</text:p>
          </table:table-cell>
          <table:table-cell table:style-name="ce255" table:formula="oooc:=[.F192]*[.F193]" office:value-type="float" office:value="0.00000326144">
            <text:p>3,26E-06</text:p>
          </table:table-cell>
          <table:table-cell table:style-name="ce255" table:formula="oooc:=[.G192]*[.G193]" office:value-type="float" office:value="0.00000162510718002081">
            <text:p>1,63E-06</text:p>
          </table:table-cell>
          <table:table-cell table:style-name="ce255" table:formula="oooc:=[.H192]*[.H193]" office:value-type="float" office:value="0.000000907126369612856">
            <text:p>9,07E-07</text:p>
          </table:table-cell>
          <table:table-cell table:style-name="ce255" table:formula="oooc:=[.I192]*[.I193]" office:value-type="float" office:value="0.00000254314049586777">
            <text:p>2,54E-06</text:p>
          </table:table-cell>
          <table:table-cell table:style-name="ce255" table:formula="oooc:=[.J192]*[.J193]" office:value-type="float" office:value="0.0000068992">
            <text:p>6,90E-06</text:p>
          </table:table-cell>
          <table:table-cell table:style-name="ce255" table:formula="oooc:=[.K192]*[.K193]" office:value-type="float" office:value="0.00000091">
            <text:p>9,10E-07</text:p>
          </table:table-cell>
          <table:table-cell table:style-name="ce255" table:formula="oooc:=[.L192]*[.L193]" office:value-type="float" office:value="0.0000000188049382716049">
            <text:p>1,88E-08</text:p>
          </table:table-cell>
          <table:table-cell table:style-name="ce255" table:formula="oooc:=[.M192]*[.M193]" office:value-type="float" office:value="0.00000000935332913253518">
            <text:p>9,35E-09</text:p>
          </table:table-cell>
          <table:table-cell table:style-name="ce255" table:formula="oooc:=[.N192]*[.N193]" office:value-type="float" office:value="0.00000000763790222222222">
            <text:p>7,64E-09</text:p>
          </table:table-cell>
          <table:table-cell table:style-name="ce255" table:formula="oooc:=[.O192]*[.O193]" office:value-type="float" office:value="0.00000000846017375400091">
            <text:p>8,46E-09</text:p>
          </table:table-cell>
          <table:table-cell table:number-columns-repeated="241"/>
        </table:table-row>
        <table:table-row table:style-name="ro3">
          <table:table-cell>
            <draw:frame table:end-cell-address="Accélération.O222" table:end-x="0.446cm" table:end-y="0.213cm" draw:z-index="5" svg:width="25.891cm" svg:height="12.139cm" svg:x="0.222cm" svg:y="0.267cm">
              <draw:object draw:notify-on-update-of-ranges="Accélération.B6:Accélération.O6 Accélération.B192:Accélération.O192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36">
          <table:table-cell table:number-columns-repeated="256"/>
        </table:table-row>
        <table:table-row table:style-name="ro3">
          <table:table-cell>
            <draw:frame table:end-cell-address="Accélération.A259" table:end-x="0.205cm" table:end-y="0.213cm" draw:z-index="6" svg:width="0.204cm" svg:height="12.14cm" svg:x="0cm" svg:y="0.266cm">
              <draw:object draw:notify-on-update-of-ranges="Accélération.A6:Accélération.O7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255"/>
        </table:table-row>
      </table:table>
      <table:table table:name="graphique calcul_sim" table:style-name="ta20">
        <table:table-column table:style-name="co4" table:number-columns-repeated="256" table:default-cell-style-name="Default"/>
        <table:table-row table:style-name="ro3">
          <table:table-cell/>
          <table:table-cell office:value-type="float" office:value="63">
            <text:p>63</text:p>
          </table:table-cell>
          <table:table-cell office:value-type="float" office:value="125">
            <text:p>125</text:p>
          </table:table-cell>
          <table:table-cell office:value-type="float" office:value="250">
            <text:p>250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  <table:table-cell office:value-type="float" office:value="2000">
            <text:p>2000</text:p>
          </table:table-cell>
          <table:table-cell office:value-type="float" office:value="4000">
            <text:p>4000</text:p>
          </table:table-cell>
          <table:table-cell office:value-type="float" office:value="8000">
            <text:p>8000</text:p>
          </table:table-cell>
          <table:table-cell table:number-columns-repeated="247"/>
        </table:table-row>
        <table:table-row table:style-name="ro3">
          <table:table-cell office:value-type="string">
            <text:p>TR max</text:p>
          </table:table-cell>
          <table:table-cell office:value-type="float" office:value="0.9">
            <text:p>0,9</text:p>
          </table:table-cell>
          <table:table-cell office:value-type="float" office:value="0.75">
            <text:p>0,75</text:p>
          </table:table-cell>
          <table:table-cell office:value-type="float" office:value="0.62">
            <text:p>0,62</text:p>
          </table:table-cell>
          <table:table-cell table:number-columns-repeated="5" office:value-type="float" office:value="0.5">
            <text:p>0,5</text:p>
          </table:table-cell>
          <table:table-cell table:number-columns-repeated="247"/>
        </table:table-row>
        <table:table-row table:style-name="ro3">
          <table:table-cell office:value-type="string">
            <text:p>TR optimal</text:p>
          </table:table-cell>
          <table:table-cell table:number-columns-repeated="8" office:value-type="float" office:value="0.4">
            <text:p>0,4</text:p>
          </table:table-cell>
          <table:table-cell table:number-columns-repeated="247"/>
        </table:table-row>
        <table:table-row table:style-name="ro3">
          <table:table-cell office:value-type="string">
            <text:p>TR min</text:p>
          </table:table-cell>
          <table:table-cell table:number-columns-repeated="4" office:value-type="float" office:value="0.35">
            <text:p>0,35</text:p>
          </table:table-cell>
          <table:table-cell office:value-type="float" office:value="0.28">
            <text:p>0,28</text:p>
          </table:table-cell>
          <table:table-cell office:value-type="float" office:value="0.23">
            <text:p>0,23</text:p>
          </table:table-cell>
          <table:table-cell office:value-type="float" office:value="0.18">
            <text:p>0,18</text:p>
          </table:table-cell>
          <table:table-cell office:value-type="float" office:value="0.16">
            <text:p>0,16</text:p>
          </table:table-cell>
          <table:table-cell table:number-columns-repeated="247"/>
        </table:table-row>
        <table:table-row table:style-name="ro3">
          <table:table-cell office:value-type="string">
            <text:p>TR simulé</text:p>
          </table:table-cell>
          <table:table-cell/>
          <table:table-cell office:value-type="float" office:value="0.65">
            <text:p>0,65</text:p>
          </table:table-cell>
          <table:table-cell office:value-type="float" office:value="0.47">
            <text:p>0,47</text:p>
          </table:table-cell>
          <table:table-cell office:value-type="float" office:value="0.45">
            <text:p>0,45</text:p>
          </table:table-cell>
          <table:table-cell office:value-type="float" office:value="0.46">
            <text:p>0,46</text:p>
          </table:table-cell>
          <table:table-cell office:value-type="float" office:value="0.4">
            <text:p>0,4</text:p>
          </table:table-cell>
          <table:table-cell office:value-type="float" office:value="0.44">
            <text:p>0,44</text:p>
          </table:table-cell>
          <table:table-cell table:number-columns-repeated="248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>
            <draw:frame table:end-cell-address="'graphique calcul_sim'.G24" table:end-x="2.115cm" table:end-y="0.453cm" draw:z-index="0" svg:width="13.867cm" svg:height="7.678cm" svg:x="1.068cm" svg:y="0cm">
              <draw:object draw:notify-on-update-of-ranges="'graphique calcul_sim'.A1:'graphique calcul_sim'.I5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255"/>
        </table:table-row>
      </table:table>
      <table:table table:name="LW machine 2" table:style-name="ta21" table:print-ranges="'LW machine 2'.A1:'LW machine 2'.H31">
        <table:table-column table:style-name="co20" table:default-cell-style-name="ce265"/>
        <table:table-column table:style-name="co17" table:default-cell-style-name="ce74"/>
        <table:table-column table:style-name="co17" table:number-columns-repeated="3" table:default-cell-style-name="ce282"/>
        <table:table-column table:style-name="co17" table:number-columns-repeated="2" table:default-cell-style-name="ce74"/>
        <table:table-column table:style-name="co17" table:default-cell-style-name="ce300"/>
        <table:table-column table:style-name="co4" table:default-cell-style-name="ce74"/>
        <table:table-column table:style-name="co4" table:number-columns-repeated="247" table:default-cell-style-name="Default"/>
        <table:table-row table:style-name="ro3">
          <table:table-cell table:style-name="ce260" office:value-type="string">
            <text:p>Machine:</text:p>
          </table:table-cell>
          <table:table-cell table:style-name="ce269" office:value-type="string" table:number-columns-spanned="2" table:number-rows-spanned="1">
            <text:p>1 fraiseuse</text:p>
          </table:table-cell>
          <table:covered-table-cell table:style-name="ce269"/>
          <table:table-cell table:style-name="Default" table:number-columns-repeated="6"/>
          <table:table-cell table:number-columns-repeated="247"/>
        </table:table-row>
        <table:table-row table:style-name="ro3">
          <table:table-cell table:style-name="ce260" office:value-type="string">
            <text:p>Localisation:</text:p>
          </table:table-cell>
          <table:table-cell table:style-name="ce269" office:value-type="string" table:number-columns-spanned="2" table:number-rows-spanned="1">
            <text:p>atelier 2nd productique</text:p>
          </table:table-cell>
          <table:covered-table-cell table:style-name="ce269"/>
          <table:table-cell table:style-name="ce241" office:value-type="string" table:number-columns-spanned="3" table:number-rows-spanned="1">
            <text:p>Nombre de points mesurés =</text:p>
          </table:table-cell>
          <table:covered-table-cell table:number-columns-repeated="2" table:style-name="ce241"/>
          <table:table-cell table:style-name="ce258" office:value-type="float" office:value="9">
            <text:p>9</text:p>
          </table:table-cell>
          <table:table-cell table:style-name="Default" table:number-columns-repeated="2"/>
          <table:table-cell table:number-columns-repeated="247"/>
        </table:table-row>
        <table:table-row table:style-name="ro3">
          <table:table-cell table:style-name="ce260" office:value-type="string">
            <text:p>date des mesures:</text:p>
          </table:table-cell>
          <table:table-cell table:style-name="ce270" office:value-type="date" office:date-value="2000-06-05" table:number-columns-spanned="2" table:number-rows-spanned="1">
            <text:p>05/06/2000</text:p>
          </table:table-cell>
          <table:covered-table-cell table:style-name="ce270"/>
          <table:table-cell table:style-name="Default" table:number-columns-repeated="6"/>
          <table:table-cell table:number-columns-repeated="247"/>
        </table:table-row>
        <table:table-row table:style-name="ro3">
          <table:table-cell table:style-name="ce261"/>
          <table:table-cell table:style-name="ce271" table:number-columns-repeated="2"/>
          <table:table-cell table:style-name="Default" table:number-columns-repeated="6"/>
          <table:table-cell table:number-columns-repeated="247"/>
        </table:table-row>
        <table:table-row table:style-name="ro17">
          <table:table-cell table:style-name="ce262" office:value-type="string">
            <text:p>l<text:span text:style-name="T5">1</text:span><text:span text:style-name="T6"> =</text:span></text:p>
          </table:table-cell>
          <table:table-cell table:style-name="ce258" office:value-type="float" office:value="1.1">
            <text:p>1,1</text:p>
          </table:table-cell>
          <table:table-cell table:style-name="ce280" office:value-type="string">
            <text:p>en m</text:p>
          </table:table-cell>
          <table:table-cell table:style-name="ce262" office:value-type="string">
            <text:p>a =</text:p>
          </table:table-cell>
          <table:table-cell table:style-name="ce280" table:formula="oooc:=[.B5]*0.5+[.B8]" office:value-type="float" office:value="1.55">
            <text:p>1,55</text:p>
          </table:table-cell>
          <table:table-cell table:style-name="ce258"/>
          <table:table-cell table:style-name="Default" table:number-columns-repeated="2"/>
          <table:table-cell table:style-name="ce91" office:value-type="float" office:value="73">
            <text:p>73</text:p>
          </table:table-cell>
          <table:table-cell table:style-name="Normal_5f_ISOLEMT" office:value-type="float" office:value="80">
            <text:p>80</text:p>
          </table:table-cell>
          <table:table-cell table:style-name="Normal_5f_ISOLEMT" office:value-type="float" office:value="72">
            <text:p>72</text:p>
          </table:table-cell>
          <table:table-cell table:style-name="Normal_5f_ISOLEMT" office:value-type="float" office:value="65">
            <text:p>65</text:p>
          </table:table-cell>
          <table:table-cell table:number-columns-repeated="5" table:style-name="Normal_5f_ISOLEMT" office:value-type="float" office:value="58">
            <text:p>58</text:p>
          </table:table-cell>
          <table:table-cell table:number-columns-repeated="239"/>
        </table:table-row>
        <table:table-row table:style-name="ro17">
          <table:table-cell table:style-name="ce262" office:value-type="string">
            <text:p>l<text:span text:style-name="T5">2</text:span><text:span text:style-name="T6"> =</text:span></text:p>
          </table:table-cell>
          <table:table-cell table:style-name="ce258" office:value-type="float" office:value="1.3">
            <text:p>1,3</text:p>
          </table:table-cell>
          <table:table-cell table:style-name="ce280" office:value-type="string">
            <text:p>en m</text:p>
          </table:table-cell>
          <table:table-cell table:style-name="ce262" office:value-type="string">
            <text:p>b =</text:p>
          </table:table-cell>
          <table:table-cell table:style-name="ce280" table:formula="oooc:=[.B6]*0.5+[.B8]" office:value-type="float" office:value="1.65">
            <text:p>1,65</text:p>
          </table:table-cell>
          <table:table-cell table:style-name="ce258"/>
          <table:table-cell table:style-name="Default" table:number-columns-repeated="3"/>
          <table:table-cell table:number-columns-repeated="247"/>
        </table:table-row>
        <table:table-row table:style-name="ro17">
          <table:table-cell table:style-name="ce262" office:value-type="string">
            <text:p>l<text:span text:style-name="T5">3</text:span><text:span text:style-name="T6"> =</text:span></text:p>
          </table:table-cell>
          <table:table-cell table:style-name="ce258" office:value-type="float" office:value="1.5">
            <text:p>1,5</text:p>
          </table:table-cell>
          <table:table-cell table:style-name="ce280" office:value-type="string">
            <text:p>en m</text:p>
          </table:table-cell>
          <table:table-cell table:style-name="ce262" office:value-type="string">
            <text:p>c =</text:p>
          </table:table-cell>
          <table:table-cell table:style-name="ce280" table:formula="oooc:=[.B7]+[.B8]" office:value-type="float" office:value="2.5">
            <text:p>2,5</text:p>
          </table:table-cell>
          <table:table-cell table:style-name="ce258"/>
          <table:table-cell table:style-name="Default" table:number-columns-repeated="3"/>
          <table:table-cell table:number-columns-repeated="247"/>
        </table:table-row>
        <table:table-row table:style-name="ro3">
          <table:table-cell table:style-name="ce262" office:value-type="string">
            <text:p>d <text:s/>=</text:p>
          </table:table-cell>
          <table:table-cell table:style-name="ce258" office:value-type="float" office:value="1">
            <text:p>1</text:p>
          </table:table-cell>
          <table:table-cell table:style-name="ce280" office:value-type="string">
            <text:p>en m</text:p>
          </table:table-cell>
          <table:table-cell table:style-name="ce262" office:value-type="string">
            <text:p>s =</text:p>
          </table:table-cell>
          <table:table-cell table:style-name="ce291" table:formula="oooc:=4*([.E5]*[.E6]+[.E6]*[.E7]+[.E7]*[.E5])" office:value-type="float" office:value="42.23">
            <text:p>42,2</text:p>
          </table:table-cell>
          <table:table-cell table:style-name="ce280" office:value-type="string">
            <text:p>en m²</text:p>
          </table:table-cell>
          <table:table-cell table:style-name="Default" table:number-columns-repeated="3"/>
          <table:table-cell table:number-columns-repeated="247"/>
        </table:table-row>
        <table:table-row table:style-name="ro3">
          <table:table-cell table:style-name="Default" table:number-columns-repeated="4"/>
          <table:table-cell table:style-name="ce258"/>
          <table:table-cell table:style-name="Default" table:number-columns-repeated="4"/>
          <table:table-cell table:number-columns-repeated="247"/>
        </table:table-row>
        <table:table-row table:style-name="ro18">
          <table:table-cell table:style-name="ce263" office:value-type="string" table:number-columns-spanned="1" table:number-rows-spanned="2">
            <text:p>point</text:p>
          </table:table-cell>
          <table:table-cell table:style-name="ce272" office:value-type="string" table:number-columns-spanned="6" table:number-rows-spanned="1">
            <text:p>octave centrée sur</text:p>
          </table:table-cell>
          <table:covered-table-cell table:number-columns-repeated="5" table:style-name="ce272"/>
          <table:table-cell table:style-name="ce263" office:value-type="string" table:number-columns-spanned="1" table:number-rows-spanned="2">
            <text:p>dB(A)</text:p>
          </table:table-cell>
          <table:table-cell table:number-columns-repeated="248"/>
        </table:table-row>
        <table:table-row table:style-name="ro18">
          <table:covered-table-cell table:style-name="ce263"/>
          <table:table-cell table:style-name="ce273" office:value-type="float" office:value="125">
            <text:p>125</text:p>
          </table:table-cell>
          <table:table-cell table:style-name="ce281" table:formula="oooc:=2*[.B11]" office:value-type="float" office:value="250">
            <text:p>250</text:p>
          </table:table-cell>
          <table:table-cell table:style-name="ce281" table:formula="oooc:=2*[.C11]" office:value-type="float" office:value="500">
            <text:p>500</text:p>
          </table:table-cell>
          <table:table-cell table:style-name="ce281" table:formula="oooc:=2*[.D11]" office:value-type="float" office:value="1000">
            <text:p>1000</text:p>
          </table:table-cell>
          <table:table-cell table:style-name="ce281" table:formula="oooc:=2*[.E11]" office:value-type="float" office:value="2000">
            <text:p>2000</text:p>
          </table:table-cell>
          <table:table-cell table:style-name="ce293" table:formula="oooc:=2*[.F11]" office:value-type="float" office:value="4000">
            <text:p>4000</text:p>
          </table:table-cell>
          <table:covered-table-cell table:style-name="ce263"/>
          <table:table-cell table:number-columns-repeated="248"/>
        </table:table-row>
        <table:table-row table:style-name="ro18">
          <table:table-cell table:style-name="ce264" office:value-type="float" office:value="1">
            <text:p>1</text:p>
          </table:table-cell>
          <table:table-cell table:style-name="ce274" office:value-type="float" office:value="65">
            <text:p>65</text:p>
          </table:table-cell>
          <table:table-cell table:number-columns-repeated="3" office:value-type="float" office:value="60">
            <text:p>60</text:p>
          </table:table-cell>
          <table:table-cell table:style-name="ce282" office:value-type="float" office:value="60">
            <text:p>60</text:p>
          </table:table-cell>
          <table:table-cell table:style-name="ce294" office:value-type="float" office:value="60">
            <text:p>60</text:p>
          </table:table-cell>
          <table:table-cell table:formula="oooc:=IF([.P12]&lt;&gt;0;10*LOG(SUM([.P12:.U12]));0)" office:value-type="float" office:value="0">
            <text:p>Err :511</text:p>
          </table:table-cell>
          <table:table-cell table:formula="oooc:=IF([.B12]&lt;&gt;0;10^(0.1*[.B12]);0)" office:value-type="float" office:value="3162277.66016838">
            <text:p>3162277,66</text:p>
          </table:table-cell>
          <table:table-cell table:style-name="ce74" table:formula="oooc:=IF([.C12]&lt;&gt;0;10^(0.1*[.C12]);0)" office:value-type="float" office:value="1000000">
            <text:p>1000000</text:p>
          </table:table-cell>
          <table:table-cell table:style-name="ce74" table:formula="oooc:=IF([.D12]&lt;&gt;0;10^(0.1*[.D12]);0)" office:value-type="float" office:value="1000000">
            <text:p>1000000</text:p>
          </table:table-cell>
          <table:table-cell table:style-name="ce74" table:formula="oooc:=IF([.E12]&lt;&gt;0;10^(0.1*[.E12]);0)" office:value-type="float" office:value="1000000">
            <text:p>1000000</text:p>
          </table:table-cell>
          <table:table-cell table:style-name="ce74" table:formula="oooc:=IF([.F12]&lt;&gt;0;10^(0.1*[.F12]);0)" office:value-type="float" office:value="1000000">
            <text:p>1000000</text:p>
          </table:table-cell>
          <table:table-cell table:style-name="ce74" table:formula="oooc:=IF([.G12]&lt;&gt;0;10^(0.1*[.G12]);0)" office:value-type="float" office:value="1000000">
            <text:p>1000000</text:p>
          </table:table-cell>
          <table:table-cell/>
          <table:table-cell table:style-name="ce74" table:formula="oooc:=IF([.B12]&lt;&gt;0;10^(0.1*([.B12]-16));0)" office:value-type="float" office:value="79432.8234724282">
            <text:p>79432,82</text:p>
          </table:table-cell>
          <table:table-cell table:style-name="ce74" table:formula="oooc:=IF([.C12]&lt;&gt;0;10^(0.1*([.C12]-8.5));0)" office:value-type="float" office:value="141253.754462276">
            <text:p>141253,75</text:p>
          </table:table-cell>
          <table:table-cell table:style-name="ce74" table:formula="oooc:=IF([.D12]&lt;&gt;0;10^(0.1*([.D12]-3));0)" office:value-type="float" office:value="501187.233627272">
            <text:p>501187,23</text:p>
          </table:table-cell>
          <table:table-cell table:style-name="ce74" table:formula="oooc:=[.L12]" office:value-type="float" office:value="1000000">
            <text:p>1000000</text:p>
          </table:table-cell>
          <table:table-cell table:style-name="ce74" table:formula="oooc:=IF([.F12]&lt;&gt;0;10^(0.1*([.F12]+1));0)" office:value-type="float" office:value="1258925.41179417">
            <text:p>1258925,41</text:p>
          </table:table-cell>
          <table:table-cell table:style-name="ce74" table:formula="oooc:=IF([.G12]&lt;&gt;0;10^(0.1*([.G12]+1));0)" office:value-type="float" office:value="1258925.41179417">
            <text:p>1258925,41</text:p>
          </table:table-cell>
          <table:table-cell table:number-columns-repeated="235"/>
        </table:table-row>
        <table:table-row table:style-name="ro18">
          <table:table-cell table:formula="oooc:=1+[.A12]" office:value-type="float" office:value="2">
            <text:p>2</text:p>
          </table:table-cell>
          <table:table-cell table:style-name="ce274" office:value-type="float" office:value="65">
            <text:p>65</text:p>
          </table:table-cell>
          <table:table-cell table:number-columns-repeated="3" office:value-type="float" office:value="60">
            <text:p>60</text:p>
          </table:table-cell>
          <table:table-cell table:style-name="ce282" office:value-type="float" office:value="60">
            <text:p>60</text:p>
          </table:table-cell>
          <table:table-cell table:style-name="ce294" office:value-type="float" office:value="60">
            <text:p>60</text:p>
          </table:table-cell>
          <table:table-cell table:formula="oooc:=IF([.P13]&lt;&gt;0;10*LOG(SUM([.P13:.U13]));0)" office:value-type="float" office:value="0">
            <text:p>Err :511</text:p>
          </table:table-cell>
          <table:table-cell table:formula="oooc:=IF([.B13]&lt;&gt;0;10^(0.1*[.B13]);0)" office:value-type="float" office:value="3162277.66016838">
            <text:p>3162277,66</text:p>
          </table:table-cell>
          <table:table-cell table:style-name="ce74" table:formula="oooc:=IF([.C13]&lt;&gt;0;10^(0.1*[.C13]);0)" office:value-type="float" office:value="1000000">
            <text:p>1000000</text:p>
          </table:table-cell>
          <table:table-cell table:style-name="ce74" table:formula="oooc:=IF([.D13]&lt;&gt;0;10^(0.1*[.D13]);0)" office:value-type="float" office:value="1000000">
            <text:p>1000000</text:p>
          </table:table-cell>
          <table:table-cell table:style-name="ce74" table:formula="oooc:=IF([.E13]&lt;&gt;0;10^(0.1*[.E13]);0)" office:value-type="float" office:value="1000000">
            <text:p>1000000</text:p>
          </table:table-cell>
          <table:table-cell table:style-name="ce74" table:formula="oooc:=IF([.F13]&lt;&gt;0;10^(0.1*[.F13]);0)" office:value-type="float" office:value="1000000">
            <text:p>1000000</text:p>
          </table:table-cell>
          <table:table-cell table:style-name="ce74" table:formula="oooc:=IF([.G13]&lt;&gt;0;10^(0.1*[.G13]);0)" office:value-type="float" office:value="1000000">
            <text:p>1000000</text:p>
          </table:table-cell>
          <table:table-cell/>
          <table:table-cell table:style-name="ce74" table:formula="oooc:=IF([.B13]&lt;&gt;0;10^(0.1*([.B13]-16));0)" office:value-type="float" office:value="79432.8234724282">
            <text:p>79432,82</text:p>
          </table:table-cell>
          <table:table-cell table:style-name="ce74" table:formula="oooc:=IF([.C13]&lt;&gt;0;10^(0.1*([.C13]-8.5));0)" office:value-type="float" office:value="141253.754462276">
            <text:p>141253,75</text:p>
          </table:table-cell>
          <table:table-cell table:style-name="ce74" table:formula="oooc:=IF([.D13]&lt;&gt;0;10^(0.1*([.D13]-3));0)" office:value-type="float" office:value="501187.233627272">
            <text:p>501187,23</text:p>
          </table:table-cell>
          <table:table-cell table:style-name="ce74" table:formula="oooc:=[.L13]" office:value-type="float" office:value="1000000">
            <text:p>1000000</text:p>
          </table:table-cell>
          <table:table-cell table:style-name="ce74" table:formula="oooc:=IF([.F13]&lt;&gt;0;10^(0.1*([.F13]+1));0)" office:value-type="float" office:value="1258925.41179417">
            <text:p>1258925,41</text:p>
          </table:table-cell>
          <table:table-cell table:style-name="ce74" table:formula="oooc:=IF([.G13]&lt;&gt;0;10^(0.1*([.G13]+1));0)" office:value-type="float" office:value="1258925.41179417">
            <text:p>1258925,41</text:p>
          </table:table-cell>
          <table:table-cell table:number-columns-repeated="235"/>
        </table:table-row>
        <table:table-row table:style-name="ro18">
          <table:table-cell table:formula="oooc:=1+[.A13]" office:value-type="float" office:value="3">
            <text:p>3</text:p>
          </table:table-cell>
          <table:table-cell table:style-name="ce274" office:value-type="float" office:value="65">
            <text:p>65</text:p>
          </table:table-cell>
          <table:table-cell table:number-columns-repeated="3" office:value-type="float" office:value="60">
            <text:p>60</text:p>
          </table:table-cell>
          <table:table-cell table:style-name="ce282" office:value-type="float" office:value="60">
            <text:p>60</text:p>
          </table:table-cell>
          <table:table-cell table:style-name="ce294" office:value-type="float" office:value="60">
            <text:p>60</text:p>
          </table:table-cell>
          <table:table-cell table:formula="oooc:=IF([.P14]&lt;&gt;0;10*LOG(SUM([.P14:.U14]));0)" office:value-type="float" office:value="0">
            <text:p>Err :511</text:p>
          </table:table-cell>
          <table:table-cell table:formula="oooc:=IF([.B14]&lt;&gt;0;10^(0.1*[.B14]);0)" office:value-type="float" office:value="3162277.66016838">
            <text:p>3162277,66</text:p>
          </table:table-cell>
          <table:table-cell table:style-name="ce74" table:formula="oooc:=IF([.C14]&lt;&gt;0;10^(0.1*[.C14]);0)" office:value-type="float" office:value="1000000">
            <text:p>1000000</text:p>
          </table:table-cell>
          <table:table-cell table:style-name="ce74" table:formula="oooc:=IF([.D14]&lt;&gt;0;10^(0.1*[.D14]);0)" office:value-type="float" office:value="1000000">
            <text:p>1000000</text:p>
          </table:table-cell>
          <table:table-cell table:style-name="ce74" table:formula="oooc:=IF([.E14]&lt;&gt;0;10^(0.1*[.E14]);0)" office:value-type="float" office:value="1000000">
            <text:p>1000000</text:p>
          </table:table-cell>
          <table:table-cell table:style-name="ce74" table:formula="oooc:=IF([.F14]&lt;&gt;0;10^(0.1*[.F14]);0)" office:value-type="float" office:value="1000000">
            <text:p>1000000</text:p>
          </table:table-cell>
          <table:table-cell table:style-name="ce74" table:formula="oooc:=IF([.G14]&lt;&gt;0;10^(0.1*[.G14]);0)" office:value-type="float" office:value="1000000">
            <text:p>1000000</text:p>
          </table:table-cell>
          <table:table-cell/>
          <table:table-cell table:style-name="ce74" table:formula="oooc:=IF([.B14]&lt;&gt;0;10^(0.1*([.B14]-16));0)" office:value-type="float" office:value="79432.8234724282">
            <text:p>79432,82</text:p>
          </table:table-cell>
          <table:table-cell table:style-name="ce74" table:formula="oooc:=IF([.C14]&lt;&gt;0;10^(0.1*([.C14]-8.5));0)" office:value-type="float" office:value="141253.754462276">
            <text:p>141253,75</text:p>
          </table:table-cell>
          <table:table-cell table:style-name="ce74" table:formula="oooc:=IF([.D14]&lt;&gt;0;10^(0.1*([.D14]-3));0)" office:value-type="float" office:value="501187.233627272">
            <text:p>501187,23</text:p>
          </table:table-cell>
          <table:table-cell table:style-name="ce74" table:formula="oooc:=[.L14]" office:value-type="float" office:value="1000000">
            <text:p>1000000</text:p>
          </table:table-cell>
          <table:table-cell table:style-name="ce74" table:formula="oooc:=IF([.F14]&lt;&gt;0;10^(0.1*([.F14]+1));0)" office:value-type="float" office:value="1258925.41179417">
            <text:p>1258925,41</text:p>
          </table:table-cell>
          <table:table-cell table:style-name="ce74" table:formula="oooc:=IF([.G14]&lt;&gt;0;10^(0.1*([.G14]+1));0)" office:value-type="float" office:value="1258925.41179417">
            <text:p>1258925,41</text:p>
          </table:table-cell>
          <table:table-cell table:number-columns-repeated="235"/>
        </table:table-row>
        <table:table-row table:style-name="ro18">
          <table:table-cell table:formula="oooc:=1+[.A14]" office:value-type="float" office:value="4">
            <text:p>4</text:p>
          </table:table-cell>
          <table:table-cell table:style-name="ce274" office:value-type="float" office:value="65">
            <text:p>65</text:p>
          </table:table-cell>
          <table:table-cell table:number-columns-repeated="3" office:value-type="float" office:value="60">
            <text:p>60</text:p>
          </table:table-cell>
          <table:table-cell table:style-name="ce282" office:value-type="float" office:value="60">
            <text:p>60</text:p>
          </table:table-cell>
          <table:table-cell table:style-name="ce294" office:value-type="float" office:value="60">
            <text:p>60</text:p>
          </table:table-cell>
          <table:table-cell table:formula="oooc:=IF([.P15]&lt;&gt;0;10*LOG(SUM([.P15:.U15]));0)" office:value-type="float" office:value="0">
            <text:p>Err :511</text:p>
          </table:table-cell>
          <table:table-cell table:formula="oooc:=IF([.B15]&lt;&gt;0;10^(0.1*[.B15]);0)" office:value-type="float" office:value="3162277.66016838">
            <text:p>3162277,66</text:p>
          </table:table-cell>
          <table:table-cell table:style-name="ce74" table:formula="oooc:=IF([.C15]&lt;&gt;0;10^(0.1*[.C15]);0)" office:value-type="float" office:value="1000000">
            <text:p>1000000</text:p>
          </table:table-cell>
          <table:table-cell table:style-name="ce74" table:formula="oooc:=IF([.D15]&lt;&gt;0;10^(0.1*[.D15]);0)" office:value-type="float" office:value="1000000">
            <text:p>1000000</text:p>
          </table:table-cell>
          <table:table-cell table:style-name="ce74" table:formula="oooc:=IF([.E15]&lt;&gt;0;10^(0.1*[.E15]);0)" office:value-type="float" office:value="1000000">
            <text:p>1000000</text:p>
          </table:table-cell>
          <table:table-cell table:style-name="ce74" table:formula="oooc:=IF([.F15]&lt;&gt;0;10^(0.1*[.F15]);0)" office:value-type="float" office:value="1000000">
            <text:p>1000000</text:p>
          </table:table-cell>
          <table:table-cell table:style-name="ce74" table:formula="oooc:=IF([.G15]&lt;&gt;0;10^(0.1*[.G15]);0)" office:value-type="float" office:value="1000000">
            <text:p>1000000</text:p>
          </table:table-cell>
          <table:table-cell/>
          <table:table-cell table:style-name="ce74" table:formula="oooc:=IF([.B15]&lt;&gt;0;10^(0.1*([.B15]-16));0)" office:value-type="float" office:value="79432.8234724282">
            <text:p>79432,82</text:p>
          </table:table-cell>
          <table:table-cell table:style-name="ce74" table:formula="oooc:=IF([.C15]&lt;&gt;0;10^(0.1*([.C15]-8.5));0)" office:value-type="float" office:value="141253.754462276">
            <text:p>141253,75</text:p>
          </table:table-cell>
          <table:table-cell table:style-name="ce74" table:formula="oooc:=IF([.D15]&lt;&gt;0;10^(0.1*([.D15]-3));0)" office:value-type="float" office:value="501187.233627272">
            <text:p>501187,23</text:p>
          </table:table-cell>
          <table:table-cell table:style-name="ce74" table:formula="oooc:=[.L15]" office:value-type="float" office:value="1000000">
            <text:p>1000000</text:p>
          </table:table-cell>
          <table:table-cell table:style-name="ce74" table:formula="oooc:=IF([.F15]&lt;&gt;0;10^(0.1*([.F15]+1));0)" office:value-type="float" office:value="1258925.41179417">
            <text:p>1258925,41</text:p>
          </table:table-cell>
          <table:table-cell table:style-name="ce74" table:formula="oooc:=IF([.G15]&lt;&gt;0;10^(0.1*([.G15]+1));0)" office:value-type="float" office:value="1258925.41179417">
            <text:p>1258925,41</text:p>
          </table:table-cell>
          <table:table-cell table:number-columns-repeated="235"/>
        </table:table-row>
        <table:table-row table:style-name="ro18">
          <table:table-cell table:formula="oooc:=1+[.A15]" office:value-type="float" office:value="5">
            <text:p>5</text:p>
          </table:table-cell>
          <table:table-cell table:style-name="ce274" office:value-type="float" office:value="65">
            <text:p>65</text:p>
          </table:table-cell>
          <table:table-cell table:number-columns-repeated="3" office:value-type="float" office:value="60">
            <text:p>60</text:p>
          </table:table-cell>
          <table:table-cell table:style-name="ce282" office:value-type="float" office:value="60">
            <text:p>60</text:p>
          </table:table-cell>
          <table:table-cell table:style-name="ce294" office:value-type="float" office:value="60">
            <text:p>60</text:p>
          </table:table-cell>
          <table:table-cell table:formula="oooc:=IF([.P16]&lt;&gt;0;10*LOG(SUM([.P16:.U16]));0)" office:value-type="float" office:value="0">
            <text:p>Err :511</text:p>
          </table:table-cell>
          <table:table-cell table:formula="oooc:=IF([.B16]&lt;&gt;0;10^(0.1*[.B16]);0)" office:value-type="float" office:value="3162277.66016838">
            <text:p>3162277,66</text:p>
          </table:table-cell>
          <table:table-cell table:style-name="ce74" table:formula="oooc:=IF([.C16]&lt;&gt;0;10^(0.1*[.C16]);0)" office:value-type="float" office:value="1000000">
            <text:p>1000000</text:p>
          </table:table-cell>
          <table:table-cell table:style-name="ce74" table:formula="oooc:=IF([.D16]&lt;&gt;0;10^(0.1*[.D16]);0)" office:value-type="float" office:value="1000000">
            <text:p>1000000</text:p>
          </table:table-cell>
          <table:table-cell table:style-name="ce74" table:formula="oooc:=IF([.E16]&lt;&gt;0;10^(0.1*[.E16]);0)" office:value-type="float" office:value="1000000">
            <text:p>1000000</text:p>
          </table:table-cell>
          <table:table-cell table:style-name="ce74" table:formula="oooc:=IF([.F16]&lt;&gt;0;10^(0.1*[.F16]);0)" office:value-type="float" office:value="1000000">
            <text:p>1000000</text:p>
          </table:table-cell>
          <table:table-cell table:style-name="ce74" table:formula="oooc:=IF([.G16]&lt;&gt;0;10^(0.1*[.G16]);0)" office:value-type="float" office:value="1000000">
            <text:p>1000000</text:p>
          </table:table-cell>
          <table:table-cell/>
          <table:table-cell table:style-name="ce74" table:formula="oooc:=IF([.B16]&lt;&gt;0;10^(0.1*([.B16]-16));0)" office:value-type="float" office:value="79432.8234724282">
            <text:p>79432,82</text:p>
          </table:table-cell>
          <table:table-cell table:style-name="ce74" table:formula="oooc:=IF([.C16]&lt;&gt;0;10^(0.1*([.C16]-8.5));0)" office:value-type="float" office:value="141253.754462276">
            <text:p>141253,75</text:p>
          </table:table-cell>
          <table:table-cell table:style-name="ce74" table:formula="oooc:=IF([.D16]&lt;&gt;0;10^(0.1*([.D16]-3));0)" office:value-type="float" office:value="501187.233627272">
            <text:p>501187,23</text:p>
          </table:table-cell>
          <table:table-cell table:style-name="ce74" table:formula="oooc:=[.L16]" office:value-type="float" office:value="1000000">
            <text:p>1000000</text:p>
          </table:table-cell>
          <table:table-cell table:style-name="ce74" table:formula="oooc:=IF([.F16]&lt;&gt;0;10^(0.1*([.F16]+1));0)" office:value-type="float" office:value="1258925.41179417">
            <text:p>1258925,41</text:p>
          </table:table-cell>
          <table:table-cell table:style-name="ce74" table:formula="oooc:=IF([.G16]&lt;&gt;0;10^(0.1*([.G16]+1));0)" office:value-type="float" office:value="1258925.41179417">
            <text:p>1258925,41</text:p>
          </table:table-cell>
          <table:table-cell table:number-columns-repeated="235"/>
        </table:table-row>
        <table:table-row table:style-name="ro18">
          <table:table-cell table:formula="oooc:=1+[.A16]" office:value-type="float" office:value="6">
            <text:p>6</text:p>
          </table:table-cell>
          <table:table-cell table:style-name="ce274" office:value-type="float" office:value="65">
            <text:p>65</text:p>
          </table:table-cell>
          <table:table-cell table:number-columns-repeated="3" office:value-type="float" office:value="60">
            <text:p>60</text:p>
          </table:table-cell>
          <table:table-cell table:style-name="ce282" office:value-type="float" office:value="60">
            <text:p>60</text:p>
          </table:table-cell>
          <table:table-cell table:style-name="ce294" office:value-type="float" office:value="60">
            <text:p>60</text:p>
          </table:table-cell>
          <table:table-cell table:formula="oooc:=IF([.P17]&lt;&gt;0;10*LOG(SUM([.P17:.U17]));0)" office:value-type="float" office:value="0">
            <text:p>Err :511</text:p>
          </table:table-cell>
          <table:table-cell table:formula="oooc:=IF([.B17]&lt;&gt;0;10^(0.1*[.B17]);0)" office:value-type="float" office:value="3162277.66016838">
            <text:p>3162277,66</text:p>
          </table:table-cell>
          <table:table-cell table:style-name="ce74" table:formula="oooc:=IF([.C17]&lt;&gt;0;10^(0.1*[.C17]);0)" office:value-type="float" office:value="1000000">
            <text:p>1000000</text:p>
          </table:table-cell>
          <table:table-cell table:style-name="ce74" table:formula="oooc:=IF([.D17]&lt;&gt;0;10^(0.1*[.D17]);0)" office:value-type="float" office:value="1000000">
            <text:p>1000000</text:p>
          </table:table-cell>
          <table:table-cell table:style-name="ce74" table:formula="oooc:=IF([.E17]&lt;&gt;0;10^(0.1*[.E17]);0)" office:value-type="float" office:value="1000000">
            <text:p>1000000</text:p>
          </table:table-cell>
          <table:table-cell table:style-name="ce74" table:formula="oooc:=IF([.F17]&lt;&gt;0;10^(0.1*[.F17]);0)" office:value-type="float" office:value="1000000">
            <text:p>1000000</text:p>
          </table:table-cell>
          <table:table-cell table:style-name="ce74" table:formula="oooc:=IF([.G17]&lt;&gt;0;10^(0.1*[.G17]);0)" office:value-type="float" office:value="1000000">
            <text:p>1000000</text:p>
          </table:table-cell>
          <table:table-cell/>
          <table:table-cell table:style-name="ce74" table:formula="oooc:=IF([.B17]&lt;&gt;0;10^(0.1*([.B17]-16));0)" office:value-type="float" office:value="79432.8234724282">
            <text:p>79432,82</text:p>
          </table:table-cell>
          <table:table-cell table:style-name="ce74" table:formula="oooc:=IF([.C17]&lt;&gt;0;10^(0.1*([.C17]-8.5));0)" office:value-type="float" office:value="141253.754462276">
            <text:p>141253,75</text:p>
          </table:table-cell>
          <table:table-cell table:style-name="ce74" table:formula="oooc:=IF([.D17]&lt;&gt;0;10^(0.1*([.D17]-3));0)" office:value-type="float" office:value="501187.233627272">
            <text:p>501187,23</text:p>
          </table:table-cell>
          <table:table-cell table:style-name="ce74" table:formula="oooc:=[.L17]" office:value-type="float" office:value="1000000">
            <text:p>1000000</text:p>
          </table:table-cell>
          <table:table-cell table:style-name="ce74" table:formula="oooc:=IF([.F17]&lt;&gt;0;10^(0.1*([.F17]+1));0)" office:value-type="float" office:value="1258925.41179417">
            <text:p>1258925,41</text:p>
          </table:table-cell>
          <table:table-cell table:style-name="ce74" table:formula="oooc:=IF([.G17]&lt;&gt;0;10^(0.1*([.G17]+1));0)" office:value-type="float" office:value="1258925.41179417">
            <text:p>1258925,41</text:p>
          </table:table-cell>
          <table:table-cell table:number-columns-repeated="235"/>
        </table:table-row>
        <table:table-row table:style-name="ro18">
          <table:table-cell table:formula="oooc:=1+[.A17]" office:value-type="float" office:value="7">
            <text:p>7</text:p>
          </table:table-cell>
          <table:table-cell table:style-name="ce274" office:value-type="float" office:value="65">
            <text:p>65</text:p>
          </table:table-cell>
          <table:table-cell table:number-columns-repeated="3" office:value-type="float" office:value="60">
            <text:p>60</text:p>
          </table:table-cell>
          <table:table-cell table:style-name="ce282" office:value-type="float" office:value="60">
            <text:p>60</text:p>
          </table:table-cell>
          <table:table-cell table:style-name="ce294" office:value-type="float" office:value="60">
            <text:p>60</text:p>
          </table:table-cell>
          <table:table-cell table:formula="oooc:=IF([.P18]&lt;&gt;0;10*LOG(SUM([.P18:.U18]));0)" office:value-type="float" office:value="0">
            <text:p>Err :511</text:p>
          </table:table-cell>
          <table:table-cell table:formula="oooc:=IF([.B18]&lt;&gt;0;10^(0.1*[.B18]);0)" office:value-type="float" office:value="3162277.66016838">
            <text:p>3162277,66</text:p>
          </table:table-cell>
          <table:table-cell table:style-name="ce74" table:formula="oooc:=IF([.C18]&lt;&gt;0;10^(0.1*[.C18]);0)" office:value-type="float" office:value="1000000">
            <text:p>1000000</text:p>
          </table:table-cell>
          <table:table-cell table:style-name="ce74" table:formula="oooc:=IF([.D18]&lt;&gt;0;10^(0.1*[.D18]);0)" office:value-type="float" office:value="1000000">
            <text:p>1000000</text:p>
          </table:table-cell>
          <table:table-cell table:style-name="ce74" table:formula="oooc:=IF([.E18]&lt;&gt;0;10^(0.1*[.E18]);0)" office:value-type="float" office:value="1000000">
            <text:p>1000000</text:p>
          </table:table-cell>
          <table:table-cell table:style-name="ce74" table:formula="oooc:=IF([.F18]&lt;&gt;0;10^(0.1*[.F18]);0)" office:value-type="float" office:value="1000000">
            <text:p>1000000</text:p>
          </table:table-cell>
          <table:table-cell table:style-name="ce74" table:formula="oooc:=IF([.G18]&lt;&gt;0;10^(0.1*[.G18]);0)" office:value-type="float" office:value="1000000">
            <text:p>1000000</text:p>
          </table:table-cell>
          <table:table-cell/>
          <table:table-cell table:style-name="ce74" table:formula="oooc:=IF([.B18]&lt;&gt;0;10^(0.1*([.B18]-16));0)" office:value-type="float" office:value="79432.8234724282">
            <text:p>79432,82</text:p>
          </table:table-cell>
          <table:table-cell table:style-name="ce74" table:formula="oooc:=IF([.C18]&lt;&gt;0;10^(0.1*([.C18]-8.5));0)" office:value-type="float" office:value="141253.754462276">
            <text:p>141253,75</text:p>
          </table:table-cell>
          <table:table-cell table:style-name="ce74" table:formula="oooc:=IF([.D18]&lt;&gt;0;10^(0.1*([.D18]-3));0)" office:value-type="float" office:value="501187.233627272">
            <text:p>501187,23</text:p>
          </table:table-cell>
          <table:table-cell table:style-name="ce74" table:formula="oooc:=[.L18]" office:value-type="float" office:value="1000000">
            <text:p>1000000</text:p>
          </table:table-cell>
          <table:table-cell table:style-name="ce74" table:formula="oooc:=IF([.F18]&lt;&gt;0;10^(0.1*([.F18]+1));0)" office:value-type="float" office:value="1258925.41179417">
            <text:p>1258925,41</text:p>
          </table:table-cell>
          <table:table-cell table:style-name="ce74" table:formula="oooc:=IF([.G18]&lt;&gt;0;10^(0.1*([.G18]+1));0)" office:value-type="float" office:value="1258925.41179417">
            <text:p>1258925,41</text:p>
          </table:table-cell>
          <table:table-cell table:number-columns-repeated="235"/>
        </table:table-row>
        <table:table-row table:style-name="ro18">
          <table:table-cell table:formula="oooc:=1+[.A18]" office:value-type="float" office:value="8">
            <text:p>8</text:p>
          </table:table-cell>
          <table:table-cell table:style-name="ce274" office:value-type="float" office:value="65">
            <text:p>65</text:p>
          </table:table-cell>
          <table:table-cell table:number-columns-repeated="3" office:value-type="float" office:value="60">
            <text:p>60</text:p>
          </table:table-cell>
          <table:table-cell table:style-name="ce282" office:value-type="float" office:value="60">
            <text:p>60</text:p>
          </table:table-cell>
          <table:table-cell table:style-name="ce294" office:value-type="float" office:value="60">
            <text:p>60</text:p>
          </table:table-cell>
          <table:table-cell table:formula="oooc:=IF([.P19]&lt;&gt;0;10*LOG(SUM([.P19:.U19]));0)" office:value-type="float" office:value="0">
            <text:p>Err :511</text:p>
          </table:table-cell>
          <table:table-cell table:formula="oooc:=IF([.B19]&lt;&gt;0;10^(0.1*[.B19]);0)" office:value-type="float" office:value="3162277.66016838">
            <text:p>3162277,66</text:p>
          </table:table-cell>
          <table:table-cell table:style-name="ce74" table:formula="oooc:=IF([.C19]&lt;&gt;0;10^(0.1*[.C19]);0)" office:value-type="float" office:value="1000000">
            <text:p>1000000</text:p>
          </table:table-cell>
          <table:table-cell table:style-name="ce74" table:formula="oooc:=IF([.D19]&lt;&gt;0;10^(0.1*[.D19]);0)" office:value-type="float" office:value="1000000">
            <text:p>1000000</text:p>
          </table:table-cell>
          <table:table-cell table:style-name="ce74" table:formula="oooc:=IF([.E19]&lt;&gt;0;10^(0.1*[.E19]);0)" office:value-type="float" office:value="1000000">
            <text:p>1000000</text:p>
          </table:table-cell>
          <table:table-cell table:style-name="ce74" table:formula="oooc:=IF([.F19]&lt;&gt;0;10^(0.1*[.F19]);0)" office:value-type="float" office:value="1000000">
            <text:p>1000000</text:p>
          </table:table-cell>
          <table:table-cell table:style-name="ce74" table:formula="oooc:=IF([.G19]&lt;&gt;0;10^(0.1*[.G19]);0)" office:value-type="float" office:value="1000000">
            <text:p>1000000</text:p>
          </table:table-cell>
          <table:table-cell/>
          <table:table-cell table:style-name="ce74" table:formula="oooc:=IF([.B19]&lt;&gt;0;10^(0.1*([.B19]-16));0)" office:value-type="float" office:value="79432.8234724282">
            <text:p>79432,82</text:p>
          </table:table-cell>
          <table:table-cell table:style-name="ce74" table:formula="oooc:=IF([.C19]&lt;&gt;0;10^(0.1*([.C19]-8.5));0)" office:value-type="float" office:value="141253.754462276">
            <text:p>141253,75</text:p>
          </table:table-cell>
          <table:table-cell table:style-name="ce74" table:formula="oooc:=IF([.D19]&lt;&gt;0;10^(0.1*([.D19]-3));0)" office:value-type="float" office:value="501187.233627272">
            <text:p>501187,23</text:p>
          </table:table-cell>
          <table:table-cell table:style-name="ce74" table:formula="oooc:=[.L19]" office:value-type="float" office:value="1000000">
            <text:p>1000000</text:p>
          </table:table-cell>
          <table:table-cell table:style-name="ce74" table:formula="oooc:=IF([.F19]&lt;&gt;0;10^(0.1*([.F19]+1));0)" office:value-type="float" office:value="1258925.41179417">
            <text:p>1258925,41</text:p>
          </table:table-cell>
          <table:table-cell table:style-name="ce74" table:formula="oooc:=IF([.G19]&lt;&gt;0;10^(0.1*([.G19]+1));0)" office:value-type="float" office:value="1258925.41179417">
            <text:p>1258925,41</text:p>
          </table:table-cell>
          <table:table-cell table:number-columns-repeated="235"/>
        </table:table-row>
        <table:table-row table:style-name="ro18">
          <table:table-cell table:style-name="ce266" table:formula="oooc:=1+[.A19]" office:value-type="float" office:value="9">
            <text:p>9</text:p>
          </table:table-cell>
          <table:table-cell table:style-name="ce274" office:value-type="float" office:value="65">
            <text:p>65</text:p>
          </table:table-cell>
          <table:table-cell table:number-columns-repeated="3" office:value-type="float" office:value="60">
            <text:p>60</text:p>
          </table:table-cell>
          <table:table-cell table:style-name="ce282" office:value-type="float" office:value="60">
            <text:p>60</text:p>
          </table:table-cell>
          <table:table-cell table:style-name="ce294" office:value-type="float" office:value="60">
            <text:p>60</text:p>
          </table:table-cell>
          <table:table-cell table:style-name="ce301" table:formula="oooc:=IF([.P20]&lt;&gt;0;10*LOG(SUM([.P20:.U20]));0)" office:value-type="float" office:value="0">
            <text:p>Err :511</text:p>
          </table:table-cell>
          <table:table-cell table:formula="oooc:=IF([.B20]&lt;&gt;0;10^(0.1*[.B20]);0)" office:value-type="float" office:value="3162277.66016838">
            <text:p>3162277,66</text:p>
          </table:table-cell>
          <table:table-cell table:style-name="ce74" table:formula="oooc:=IF([.C20]&lt;&gt;0;10^(0.1*[.C20]);0)" office:value-type="float" office:value="1000000">
            <text:p>1000000</text:p>
          </table:table-cell>
          <table:table-cell table:style-name="ce74" table:formula="oooc:=IF([.D20]&lt;&gt;0;10^(0.1*[.D20]);0)" office:value-type="float" office:value="1000000">
            <text:p>1000000</text:p>
          </table:table-cell>
          <table:table-cell table:style-name="ce74" table:formula="oooc:=IF([.E20]&lt;&gt;0;10^(0.1*[.E20]);0)" office:value-type="float" office:value="1000000">
            <text:p>1000000</text:p>
          </table:table-cell>
          <table:table-cell table:style-name="ce74" table:formula="oooc:=IF([.F20]&lt;&gt;0;10^(0.1*[.F20]);0)" office:value-type="float" office:value="1000000">
            <text:p>1000000</text:p>
          </table:table-cell>
          <table:table-cell table:style-name="ce74" table:formula="oooc:=IF([.G20]&lt;&gt;0;10^(0.1*[.G20]);0)" office:value-type="float" office:value="1000000">
            <text:p>1000000</text:p>
          </table:table-cell>
          <table:table-cell/>
          <table:table-cell table:style-name="ce74" table:formula="oooc:=IF([.B20]&lt;&gt;0;10^(0.1*([.B20]-16));0)" office:value-type="float" office:value="79432.8234724282">
            <text:p>79432,82</text:p>
          </table:table-cell>
          <table:table-cell table:style-name="ce74" table:formula="oooc:=IF([.C20]&lt;&gt;0;10^(0.1*([.C20]-8.5));0)" office:value-type="float" office:value="141253.754462276">
            <text:p>141253,75</text:p>
          </table:table-cell>
          <table:table-cell table:style-name="ce74" table:formula="oooc:=IF([.D20]&lt;&gt;0;10^(0.1*([.D20]-3));0)" office:value-type="float" office:value="501187.233627272">
            <text:p>501187,23</text:p>
          </table:table-cell>
          <table:table-cell table:style-name="ce74" table:formula="oooc:=[.L20]" office:value-type="float" office:value="1000000">
            <text:p>1000000</text:p>
          </table:table-cell>
          <table:table-cell table:style-name="ce74" table:formula="oooc:=IF([.F20]&lt;&gt;0;10^(0.1*([.F20]+1));0)" office:value-type="float" office:value="1258925.41179417">
            <text:p>1258925,41</text:p>
          </table:table-cell>
          <table:table-cell table:style-name="ce74" table:formula="oooc:=IF([.G20]&lt;&gt;0;10^(0.1*([.G20]+1));0)" office:value-type="float" office:value="1258925.41179417">
            <text:p>1258925,41</text:p>
          </table:table-cell>
          <table:table-cell table:number-columns-repeated="235"/>
        </table:table-row>
        <table:table-row table:style-name="ro18">
          <table:table-cell table:style-name="ce267" office:value-type="string">
            <text:p>Lp moy</text:p>
          </table:table-cell>
          <table:table-cell table:style-name="ce275" table:formula="oooc:=10*LOG(1/[.G2]*SUM([.I12:.I20]))" office:value-type="float" office:value="0">
            <text:p>Err :511</text:p>
          </table:table-cell>
          <table:table-cell table:style-name="ce283" table:formula="oooc:=10*LOG(1/[.$G$2]*SUM([.J12:.J20]))" office:value-type="float" office:value="0">
            <text:p>Err :511</text:p>
          </table:table-cell>
          <table:table-cell table:style-name="ce283" table:formula="oooc:=10*LOG(1/[.$G$2]*SUM([.K12:.K20]))" office:value-type="float" office:value="0">
            <text:p>Err :511</text:p>
          </table:table-cell>
          <table:table-cell table:style-name="ce283" table:formula="oooc:=10*LOG(1/[.$G$2]*SUM([.L12:.L20]))" office:value-type="float" office:value="0">
            <text:p>Err :511</text:p>
          </table:table-cell>
          <table:table-cell table:style-name="ce283" table:formula="oooc:=10*LOG(1/[.$G$2]*SUM([.M12:.M20]))" office:value-type="float" office:value="0">
            <text:p>Err :511</text:p>
          </table:table-cell>
          <table:table-cell table:style-name="ce283" table:formula="oooc:=10*LOG(1/[.$G$2]*SUM([.N12:.N20]))" office:value-type="float" office:value="0">
            <text:p>Err :511</text:p>
          </table:table-cell>
          <table:table-cell table:style-name="ce302" table:formula="oooc:=IF([.P21]&lt;&gt;0;10*LOG(SUM([.P21:.U21]));0)" office:value-type="float" office:value="0">
            <text:p>Err :511</text:p>
          </table:table-cell>
          <table:table-cell table:formula="oooc:=IF([.B21]&lt;&gt;0;10^(0.1*[.B21]);0)" office:value-type="boolean" office:boolean-value="false">
            <text:p>Err :511</text:p>
          </table:table-cell>
          <table:table-cell table:style-name="ce74" table:formula="oooc:=IF([.C21]&lt;&gt;0;10^(0.1*[.C21]);0)" office:value-type="boolean" office:boolean-value="false">
            <text:p>Err :511</text:p>
          </table:table-cell>
          <table:table-cell table:style-name="ce74" table:formula="oooc:=IF([.D21]&lt;&gt;0;10^(0.1*[.D21]);0)" office:value-type="boolean" office:boolean-value="false">
            <text:p>Err :511</text:p>
          </table:table-cell>
          <table:table-cell table:style-name="ce74" table:formula="oooc:=IF([.E21]&lt;&gt;0;10^(0.1*[.E21]);0)" office:value-type="boolean" office:boolean-value="false">
            <text:p>Err :511</text:p>
          </table:table-cell>
          <table:table-cell table:style-name="ce74" table:formula="oooc:=IF([.F21]&lt;&gt;0;10^(0.1*[.F21]);0)" office:value-type="boolean" office:boolean-value="false">
            <text:p>Err :511</text:p>
          </table:table-cell>
          <table:table-cell table:style-name="ce74" table:formula="oooc:=IF([.G21]&lt;&gt;0;10^(0.1*[.G21]);0)" office:value-type="boolean" office:boolean-value="false">
            <text:p>Err :511</text:p>
          </table:table-cell>
          <table:table-cell/>
          <table:table-cell table:style-name="ce74" table:formula="oooc:=IF([.B21]&lt;&gt;0;10^(0.1*([.B21]-16));0)" office:value-type="boolean" office:boolean-value="false">
            <text:p>Err :511</text:p>
          </table:table-cell>
          <table:table-cell table:style-name="ce74" table:formula="oooc:=IF([.C21]&lt;&gt;0;10^(0.1*([.C21]-8.5));0)" office:value-type="boolean" office:boolean-value="false">
            <text:p>Err :511</text:p>
          </table:table-cell>
          <table:table-cell table:style-name="ce74" table:formula="oooc:=IF([.D21]&lt;&gt;0;10^(0.1*([.D21]-3));0)" office:value-type="boolean" office:boolean-value="false">
            <text:p>Err :511</text:p>
          </table:table-cell>
          <table:table-cell table:style-name="ce74" table:formula="oooc:=[.L21]" office:value-type="float" office:value="0">
            <text:p>Err :511</text:p>
          </table:table-cell>
          <table:table-cell table:style-name="ce74" table:formula="oooc:=IF([.F21]&lt;&gt;0;10^(0.1*([.F21]+1));0)" office:value-type="boolean" office:boolean-value="false">
            <text:p>Err :511</text:p>
          </table:table-cell>
          <table:table-cell table:style-name="ce74" table:formula="oooc:=IF([.G21]&lt;&gt;0;10^(0.1*([.G21]+1));0)" office:value-type="boolean" office:boolean-value="false">
            <text:p>Err :511</text:p>
          </table:table-cell>
          <table:table-cell table:number-columns-repeated="235"/>
        </table:table-row>
        <table:table-row table:style-name="ro18">
          <table:table-cell office:value-type="string">
            <text:p>bruit de fond</text:p>
          </table:table-cell>
          <table:table-cell table:style-name="ce276" office:value-type="float" office:value="0">
            <text:p>0,0</text:p>
          </table:table-cell>
          <table:table-cell table:number-columns-repeated="4" table:style-name="ce284" office:value-type="float" office:value="0">
            <text:p>0</text:p>
          </table:table-cell>
          <table:table-cell table:style-name="ce295" office:value-type="float" office:value="0">
            <text:p>0</text:p>
          </table:table-cell>
          <table:table-cell table:formula="oooc:=IF([.P22]&lt;&gt;0;10*LOG(SUM([.P22:.U22]));0)" office:value-type="float" office:value="0">
            <text:p>0,0</text:p>
          </table:table-cell>
          <table:table-cell table:formula="oooc:=IF([.B22]&lt;&gt;0;10^(0.1*[.B22]);0)" office:value-type="float" office:value="0">
            <text:p>0</text:p>
          </table:table-cell>
          <table:table-cell table:style-name="ce74" table:formula="oooc:=IF([.C22]&lt;&gt;0;10^(0.1*[.C22]);0)" office:value-type="float" office:value="0">
            <text:p>0</text:p>
          </table:table-cell>
          <table:table-cell table:style-name="ce74" table:formula="oooc:=IF([.D22]&lt;&gt;0;10^(0.1*[.D22]);0)" office:value-type="float" office:value="0">
            <text:p>0</text:p>
          </table:table-cell>
          <table:table-cell table:style-name="ce74" table:formula="oooc:=IF([.E22]&lt;&gt;0;10^(0.1*[.E22]);0)" office:value-type="float" office:value="0">
            <text:p>0</text:p>
          </table:table-cell>
          <table:table-cell table:style-name="ce74" table:formula="oooc:=IF([.F22]&lt;&gt;0;10^(0.1*[.F22]);0)" office:value-type="float" office:value="0">
            <text:p>0</text:p>
          </table:table-cell>
          <table:table-cell table:style-name="ce74" table:formula="oooc:=IF([.G22]&lt;&gt;0;10^(0.1*[.G22]);0)" office:value-type="float" office:value="0">
            <text:p>0</text:p>
          </table:table-cell>
          <table:table-cell/>
          <table:table-cell table:style-name="ce74" table:formula="oooc:=IF([.B22]&lt;&gt;0;10^(0.1*([.B22]-16));0)" office:value-type="float" office:value="0">
            <text:p>0</text:p>
          </table:table-cell>
          <table:table-cell table:style-name="ce74" table:formula="oooc:=IF([.C22]&lt;&gt;0;10^(0.1*([.C22]-8.5));0)" office:value-type="float" office:value="0">
            <text:p>0</text:p>
          </table:table-cell>
          <table:table-cell table:style-name="ce74" table:formula="oooc:=IF([.D22]&lt;&gt;0;10^(0.1*([.D22]-3));0)" office:value-type="float" office:value="0">
            <text:p>0</text:p>
          </table:table-cell>
          <table:table-cell table:style-name="ce74" table:formula="oooc:=[.L22]" office:value-type="float" office:value="0">
            <text:p>0</text:p>
          </table:table-cell>
          <table:table-cell table:style-name="ce74" table:formula="oooc:=IF([.F22]&lt;&gt;0;10^(0.1*([.F22]+1));0)" office:value-type="float" office:value="0">
            <text:p>0</text:p>
          </table:table-cell>
          <table:table-cell table:style-name="ce74" table:formula="oooc:=IF([.G22]&lt;&gt;0;10^(0.1*([.G22]+1));0)" office:value-type="float" office:value="0">
            <text:p>0</text:p>
          </table:table-cell>
          <table:table-cell table:number-columns-repeated="235"/>
        </table:table-row>
        <table:table-row table:style-name="ro18">
          <table:table-cell office:value-type="string">
            <text:p>correction</text:p>
          </table:table-cell>
          <table:table-cell table:style-name="ce277" table:formula="oooc:=IF([.B21]-[.B22]&gt;=10;0;IF([.B21]-[.B22]&gt;=6;-1;0))" office:value-type="float" office:value="0">
            <text:p>Err :511</text:p>
          </table:table-cell>
          <table:table-cell table:style-name="ce285" table:formula="oooc:=IF([.C21]-[.C22]&gt;=10;0;IF([.C21]-[.C22]&gt;=6;-1;0))" office:value-type="float" office:value="0">
            <text:p>Err :511</text:p>
          </table:table-cell>
          <table:table-cell table:style-name="ce285" table:formula="oooc:=IF([.D21]-[.D22]&gt;=10;0;IF([.D21]-[.D22]&gt;=6;-1;0))" office:value-type="float" office:value="0">
            <text:p>Err :511</text:p>
          </table:table-cell>
          <table:table-cell table:style-name="ce285" table:formula="oooc:=IF([.E21]-[.E22]&gt;=10;0;IF([.E21]-[.E22]&gt;=6;-1;0))" office:value-type="float" office:value="0">
            <text:p>Err :511</text:p>
          </table:table-cell>
          <table:table-cell table:style-name="ce285" table:formula="oooc:=IF([.F21]-[.F22]&gt;=10;0;IF([.F21]-[.F22]&gt;=6;-1;0))" office:value-type="float" office:value="0">
            <text:p>Err :511</text:p>
          </table:table-cell>
          <table:table-cell table:style-name="ce296" table:formula="oooc:=IF([.G21]-[.G22]&gt;=10;0;IF([.G21]-[.G22]&gt;=6;-1;0))" office:value-type="float" office:value="0">
            <text:p>Err :511</text:p>
          </table:table-cell>
          <table:table-cell table:style-name="ce265"/>
          <table:table-cell table:number-columns-repeated="248"/>
        </table:table-row>
        <table:table-row table:style-name="ro18">
          <table:table-cell office:value-type="string">
            <text:p>Lp lin moy corrigé</text:p>
          </table:table-cell>
          <table:table-cell table:style-name="ce276" table:formula="oooc:=[.B23]+[.B21]" office:value-type="float" office:value="0">
            <text:p>Err :511</text:p>
          </table:table-cell>
          <table:table-cell table:style-name="ce286" table:formula="oooc:=[.C23]+[.C21]" office:value-type="float" office:value="0">
            <text:p>Err :511</text:p>
          </table:table-cell>
          <table:table-cell table:style-name="ce286" table:formula="oooc:=[.D23]+[.D21]" office:value-type="float" office:value="0">
            <text:p>Err :511</text:p>
          </table:table-cell>
          <table:table-cell table:style-name="ce286" table:formula="oooc:=[.E23]+[.E21]" office:value-type="float" office:value="0">
            <text:p>Err :511</text:p>
          </table:table-cell>
          <table:table-cell table:style-name="ce286" table:formula="oooc:=[.F23]+[.F21]" office:value-type="float" office:value="0">
            <text:p>Err :511</text:p>
          </table:table-cell>
          <table:table-cell table:style-name="ce297" table:formula="oooc:=[.G21]+[.G23]" office:value-type="float" office:value="0">
            <text:p>Err :511</text:p>
          </table:table-cell>
          <table:table-cell table:formula="oooc:=10*LOG(SUM([.I24:.N24]))" office:value-type="float" office:value="0">
            <text:p>Err :511</text:p>
          </table:table-cell>
          <table:table-cell table:formula="oooc:=IF([.B24]&lt;&gt;0;10^(0.1*[.B24]);0)" office:value-type="boolean" office:boolean-value="false">
            <text:p>Err :511</text:p>
          </table:table-cell>
          <table:table-cell table:style-name="ce74" table:formula="oooc:=IF([.C24]&lt;&gt;0;10^(0.1*[.C24]);0)" office:value-type="boolean" office:boolean-value="false">
            <text:p>Err :511</text:p>
          </table:table-cell>
          <table:table-cell table:style-name="ce74" table:formula="oooc:=IF([.D24]&lt;&gt;0;10^(0.1*[.D24]);0)" office:value-type="boolean" office:boolean-value="false">
            <text:p>Err :511</text:p>
          </table:table-cell>
          <table:table-cell table:style-name="ce74" table:formula="oooc:=IF([.E24]&lt;&gt;0;10^(0.1*[.E24]);0)" office:value-type="boolean" office:boolean-value="false">
            <text:p>Err :511</text:p>
          </table:table-cell>
          <table:table-cell table:style-name="ce74" table:formula="oooc:=IF([.F24]&lt;&gt;0;10^(0.1*[.F24]);0)" office:value-type="boolean" office:boolean-value="false">
            <text:p>Err :511</text:p>
          </table:table-cell>
          <table:table-cell table:style-name="ce74" table:formula="oooc:=IF([.G24]&lt;&gt;0;10^(0.1*[.G24]);0)" office:value-type="boolean" office:boolean-value="false">
            <text:p>Err :511</text:p>
          </table:table-cell>
          <table:table-cell table:number-columns-repeated="242"/>
        </table:table-row>
        <table:table-row table:style-name="ro18">
          <table:table-cell office:value-type="string">
            <text:p>Lp A moy corrigé</text:p>
          </table:table-cell>
          <table:table-cell table:style-name="ce278" table:formula="oooc:=[.B24]-16" office:value-type="float" office:value="0">
            <text:p>Err :511</text:p>
          </table:table-cell>
          <table:table-cell table:style-name="ce287" table:formula="oooc:=[.C24]-8.5" office:value-type="float" office:value="0">
            <text:p>Err :511</text:p>
          </table:table-cell>
          <table:table-cell table:style-name="ce287" table:formula="oooc:=[.D24]-3" office:value-type="float" office:value="0">
            <text:p>Err :511</text:p>
          </table:table-cell>
          <table:table-cell table:style-name="ce287" table:formula="oooc:=[.E24]" office:value-type="float" office:value="0">
            <text:p>Err :511</text:p>
          </table:table-cell>
          <table:table-cell table:style-name="ce287" table:formula="oooc:=[.F24]+1" office:value-type="float" office:value="0">
            <text:p>Err :511</text:p>
          </table:table-cell>
          <table:table-cell table:style-name="ce298" table:formula="oooc:=[.G24]+1" office:value-type="float" office:value="0">
            <text:p>Err :511</text:p>
          </table:table-cell>
          <table:table-cell table:formula="oooc:=10*LOG(SUM([.I25:.N25]))" office:value-type="float" office:value="0">
            <text:p>Err :511</text:p>
          </table:table-cell>
          <table:table-cell table:formula="oooc:=IF([.B25]&lt;&gt;0;10^(0.1*[.B25]);0)" office:value-type="boolean" office:boolean-value="false">
            <text:p>Err :511</text:p>
          </table:table-cell>
          <table:table-cell table:style-name="ce74" table:formula="oooc:=IF([.C25]&lt;&gt;0;10^(0.1*[.C25]);0)" office:value-type="boolean" office:boolean-value="false">
            <text:p>Err :511</text:p>
          </table:table-cell>
          <table:table-cell table:style-name="ce74" table:formula="oooc:=IF([.D25]&lt;&gt;0;10^(0.1*[.D25]);0)" office:value-type="boolean" office:boolean-value="false">
            <text:p>Err :511</text:p>
          </table:table-cell>
          <table:table-cell table:style-name="ce74" table:formula="oooc:=IF([.E25]&lt;&gt;0;10^(0.1*[.E25]);0)" office:value-type="boolean" office:boolean-value="false">
            <text:p>Err :511</text:p>
          </table:table-cell>
          <table:table-cell table:style-name="ce74" table:formula="oooc:=IF([.F25]&lt;&gt;0;10^(0.1*[.F25]);0)" office:value-type="boolean" office:boolean-value="false">
            <text:p>Err :511</text:p>
          </table:table-cell>
          <table:table-cell table:style-name="ce74" table:formula="oooc:=IF([.G25]&lt;&gt;0;10^(0.1*[.G25]);0)" office:value-type="boolean" office:boolean-value="false">
            <text:p>Err :511</text:p>
          </table:table-cell>
          <table:table-cell table:number-columns-repeated="242"/>
        </table:table-row>
        <table:table-row table:style-name="ro18">
          <table:table-cell table:style-name="ce268" office:value-type="string">
            <text:p>Lw</text:p>
          </table:table-cell>
          <table:table-cell table:style-name="ce279" table:formula="oooc:=[.B25]+10*LOG([.E8]/1)" office:value-type="float" office:value="0">
            <text:p>Err :511</text:p>
          </table:table-cell>
          <table:table-cell table:style-name="ce288" table:formula="oooc:=[.C25]+10*LOG([.$E$8]/1)" office:value-type="float" office:value="0">
            <text:p>Err :511</text:p>
          </table:table-cell>
          <table:table-cell table:style-name="ce288" table:formula="oooc:=[.D25]+10*LOG([.$E$8]/1)" office:value-type="float" office:value="0">
            <text:p>Err :511</text:p>
          </table:table-cell>
          <table:table-cell table:style-name="ce288" table:formula="oooc:=[.E25]+10*LOG([.$E$8]/1)" office:value-type="float" office:value="0">
            <text:p>Err :511</text:p>
          </table:table-cell>
          <table:table-cell table:style-name="ce288" table:formula="oooc:=[.F25]+10*LOG([.$E$8]/1)" office:value-type="float" office:value="0">
            <text:p>Err :511</text:p>
          </table:table-cell>
          <table:table-cell table:style-name="ce299" table:formula="oooc:=[.G25]+10*LOG([.E8]/1)" office:value-type="float" office:value="0">
            <text:p>Err :511</text:p>
          </table:table-cell>
          <table:table-cell table:style-name="ce303" table:formula="oooc:=10*LOG(SUM([.I26:.N26]))" office:value-type="float" office:value="0">
            <text:p>Err :511</text:p>
          </table:table-cell>
          <table:table-cell table:formula="oooc:=10^(0.1*[.B26])" office:value-type="float" office:value="0">
            <text:p>Err :511</text:p>
          </table:table-cell>
          <table:table-cell table:style-name="ce74" table:formula="oooc:=10^(0.1*[.C26])" office:value-type="float" office:value="0">
            <text:p>Err :511</text:p>
          </table:table-cell>
          <table:table-cell table:style-name="ce74" table:formula="oooc:=10^(0.1*[.D26])" office:value-type="float" office:value="0">
            <text:p>Err :511</text:p>
          </table:table-cell>
          <table:table-cell table:style-name="ce74" table:formula="oooc:=10^(0.1*[.E26])" office:value-type="float" office:value="0">
            <text:p>Err :511</text:p>
          </table:table-cell>
          <table:table-cell table:style-name="ce74" table:formula="oooc:=10^(0.1*[.F26])" office:value-type="float" office:value="0">
            <text:p>Err :511</text:p>
          </table:table-cell>
          <table:table-cell table:style-name="ce74" table:formula="oooc:=10^(0.1*[.G26])" office:value-type="float" office:value="0">
            <text:p>Err :511</text:p>
          </table:table-cell>
          <table:table-cell table:number-columns-repeated="242"/>
        </table:table-row>
        <table:table-row table:style-name="ro3">
          <table:table-cell table:style-name="ce74"/>
          <table:table-cell table:formula="oooc:=IF([.B21]-[.B22]&lt;6;&quot;incorrect&quot;;&quot;&quot;)" office:value-type="float" office:value="0">
            <text:p>Err :511</text:p>
          </table:table-cell>
          <table:table-cell table:style-name="ce74" table:formula="oooc:=IF([.C21]-[.C22]&lt;6;&quot;incorrect&quot;;&quot;&quot;)" office:value-type="float" office:value="0">
            <text:p>Err :511</text:p>
          </table:table-cell>
          <table:table-cell table:style-name="ce74" table:formula="oooc:=IF([.D21]-[.D22]&lt;6;&quot;incorrect&quot;;&quot;&quot;)" office:value-type="float" office:value="0">
            <text:p>Err :511</text:p>
          </table:table-cell>
          <table:table-cell table:style-name="ce74" table:formula="oooc:=IF([.E21]-[.E22]&lt;6;&quot;incorrect&quot;;&quot;&quot;)" office:value-type="float" office:value="0">
            <text:p>Err :511</text:p>
          </table:table-cell>
          <table:table-cell table:formula="oooc:=IF([.F21]-[.F22]&lt;6;&quot;incorrect&quot;;&quot;&quot;)" office:value-type="float" office:value="0">
            <text:p>Err :511</text:p>
          </table:table-cell>
          <table:table-cell table:formula="oooc:=IF([.G21]-[.G22]&lt;6;&quot;incorrect&quot;;&quot;&quot;)" office:value-type="float" office:value="0">
            <text:p>Err :511</text:p>
          </table:table-cell>
          <table:table-cell table:style-name="ce74"/>
          <table:table-cell table:number-columns-repeated="248"/>
        </table:table-row>
        <table:table-row table:style-name="ro3" table:number-rows-repeated="2">
          <table:table-cell table:style-name="ce74"/>
          <table:table-cell/>
          <table:table-cell table:style-name="ce74" table:number-columns-repeated="3"/>
          <table:table-cell table:number-columns-repeated="2"/>
          <table:table-cell table:style-name="ce74"/>
          <table:table-cell table:number-columns-repeated="248"/>
        </table:table-row>
        <table:table-row table:style-name="ro1">
          <table:table-cell table:style-name="ce74"/>
          <table:table-cell/>
          <table:table-cell table:style-name="ce289" office:value-type="string">
            <text:p>Lw =</text:p>
          </table:table-cell>
          <table:table-cell table:style-name="ce290" table:formula="oooc:=10*LOG(SUM([.I26:.N26]))" office:value-type="float" office:value="0">
            <text:p>Err :511</text:p>
          </table:table-cell>
          <table:table-cell table:style-name="ce292" office:value-type="string">
            <text:p>en dB(A)</text:p>
          </table:table-cell>
          <table:table-cell table:number-columns-repeated="2"/>
          <table:table-cell table:style-name="ce74"/>
          <table:table-cell table:number-columns-repeated="248"/>
        </table:table-row>
        <table:table-row table:style-name="ro3" table:number-rows-repeated="5">
          <table:table-cell table:style-name="ce74"/>
          <table:table-cell/>
          <table:table-cell table:style-name="ce74" table:number-columns-repeated="3"/>
          <table:table-cell table:number-columns-repeated="2"/>
          <table:table-cell table:style-name="ce74"/>
          <table:table-cell table:number-columns-repeated="248"/>
        </table:table-row>
        <table:table-row table:style-name="ro3">
          <table:table-cell table:style-name="ce74"/>
          <table:table-cell/>
          <table:table-cell table:style-name="ce74" table:number-columns-repeated="3"/>
          <table:table-cell table:number-columns-repeated="2"/>
          <table:table-cell table:style-name="ce74"/>
          <table:table-cell table:number-columns-repeated="248"/>
        </table:table-row>
      </table:table>
      <table:table table:name="bruit des équipements" table:style-name="ta22">
        <office:forms form:automatic-focus="false" form:apply-design-mode="false"/>
        <table:table-column table:style-name="co4" table:number-columns-repeated="256" table:default-cell-style-name="Default"/>
        <table:table-row table:style-name="ro12">
          <table:table-cell table:style-name="ce304" office:value-type="string" table:number-columns-spanned="7" table:number-rows-spanned="1">
            <text:p>Bruit d'équipements</text:p>
          </table:table-cell>
          <table:covered-table-cell table:number-columns-repeated="6" table:style-name="ce304"/>
          <table:table-cell table:number-columns-repeated="249"/>
        </table:table-row>
        <table:table-row table:style-name="ro12">
          <table:table-cell table:style-name="ce305"/>
          <table:table-cell table:number-columns-repeated="255"/>
        </table:table-row>
        <table:table-row table:style-name="ro19">
          <table:table-cell table:style-name="ce306" office:value-type="string">
            <text:p>T<text:span text:style-name="T7">0</text:span><text:span text:style-name="T8">=</text:span></text:p>
          </table:table-cell>
          <table:table-cell table:style-name="ce307" office:value-type="float" office:value="0.5">
            <text:p>0,5</text:p>
          </table:table-cell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20">
          <table:table-cell table:style-name="ce101" office:value-type="string">
            <text:p>octave centrée sur</text:p>
          </table:table-cell>
          <table:table-cell table:style-name="ce101" office:value-type="string">
            <text:p>Niveau Le en dB</text:p>
          </table:table-cell>
          <table:table-cell table:style-name="ce101" office:value-type="string">
            <text:p>Pondération A</text:p>
          </table:table-cell>
          <table:table-cell table:style-name="ce101" office:value-type="string">
            <text:p>niveau Le en dB(A)</text:p>
          </table:table-cell>
          <table:table-cell table:style-name="ce309" office:value-type="string">
            <text:p>Durée de réverbération</text:p>
          </table:table-cell>
          <table:table-cell table:style-name="ce101" office:value-type="string">
            <text:p>correction due à la réverbération</text:p>
          </table:table-cell>
          <table:table-cell table:style-name="ce101" office:value-type="string">
            <text:p>niveau L<text:span text:style-name="T9">eT </text:span><text:span text:style-name="T1">en dB(A)</text:span></text:p>
          </table:table-cell>
          <table:table-cell table:number-columns-repeated="249"/>
        </table:table-row>
        <table:table-row table:style-name="ro3">
          <table:table-cell table:style-name="ce102" office:value-type="float" office:value="125">
            <text:p>125</text:p>
          </table:table-cell>
          <table:table-cell table:style-name="ce102" office:value-type="float" office:value="46.9">
            <text:p>46,9</text:p>
          </table:table-cell>
          <table:table-cell table:style-name="ce105" office:value-type="float" office:value="-16.1">
            <text:p>-16,1</text:p>
          </table:table-cell>
          <table:table-cell table:style-name="ce308" table:formula="oooc:=[.B6]+[.C6]" office:value-type="float" office:value="30.8">
            <text:p>30,8</text:p>
          </table:table-cell>
          <table:table-cell table:style-name="ce310" office:value-type="float" office:value="0.98">
            <text:p>0,98</text:p>
          </table:table-cell>
          <table:table-cell table:style-name="ce308" table:formula="oooc:=-10*LOG10([.E6]/[.$B$3])" office:value-type="float" office:value="-2.92256071356476">
            <text:p>-2,9</text:p>
          </table:table-cell>
          <table:table-cell table:style-name="ce308" table:formula="oooc:=[.D6]+[.F6]" office:value-type="float" office:value="27.8774392864352">
            <text:p>27,9</text:p>
          </table:table-cell>
          <table:table-cell/>
          <table:table-cell table:style-name="ce107" table:formula="oooc:=10^([.B6]/10)" office:value-type="float" office:value="48977.8819368446">
            <text:p>48978</text:p>
          </table:table-cell>
          <table:table-cell table:style-name="ce107" table:formula="oooc:=10^([.D6]/10)" office:value-type="float" office:value="1202.26443461741">
            <text:p>1202</text:p>
          </table:table-cell>
          <table:table-cell table:style-name="ce107" table:formula="oooc:=10^([.G6]/10)" office:value-type="float" office:value="613.400221743578">
            <text:p>613</text:p>
          </table:table-cell>
          <table:table-cell table:number-columns-repeated="245"/>
        </table:table-row>
        <table:table-row table:style-name="ro3">
          <table:table-cell table:style-name="ce102" office:value-type="float" office:value="250">
            <text:p>250</text:p>
          </table:table-cell>
          <table:table-cell table:style-name="ce102" office:value-type="float" office:value="40.3">
            <text:p>40,3</text:p>
          </table:table-cell>
          <table:table-cell table:style-name="ce105" office:value-type="float" office:value="-8.6">
            <text:p>-8,6</text:p>
          </table:table-cell>
          <table:table-cell table:style-name="ce308" table:formula="oooc:=[.B7]+[.C7]" office:value-type="float" office:value="31.7">
            <text:p>31,7</text:p>
          </table:table-cell>
          <table:table-cell table:style-name="ce310" office:value-type="float" office:value="1.22">
            <text:p>1,22</text:p>
          </table:table-cell>
          <table:table-cell table:style-name="ce308" table:formula="oooc:=-10*LOG10([.E7]/[.$B$3])" office:value-type="float" office:value="-3.87389826338729">
            <text:p>-3,9</text:p>
          </table:table-cell>
          <table:table-cell table:style-name="ce308" table:formula="oooc:=[.D7]+[.F7]" office:value-type="float" office:value="27.8261017366127">
            <text:p>27,8</text:p>
          </table:table-cell>
          <table:table-cell/>
          <table:table-cell table:style-name="ce107" table:formula="oooc:=10^([.B7]/10)" office:value-type="float" office:value="10715.193052376">
            <text:p>10715</text:p>
          </table:table-cell>
          <table:table-cell table:style-name="ce107" table:formula="oooc:=10^([.D7]/10)" office:value-type="float" office:value="1479.10838816821">
            <text:p>1479</text:p>
          </table:table-cell>
          <table:table-cell table:style-name="ce107" table:formula="oooc:=10^([.G7]/10)" office:value-type="float" office:value="606.191962364019">
            <text:p>606</text:p>
          </table:table-cell>
          <table:table-cell table:number-columns-repeated="245"/>
        </table:table-row>
        <table:table-row table:style-name="ro3">
          <table:table-cell table:style-name="ce102" office:value-type="float" office:value="500">
            <text:p>500</text:p>
          </table:table-cell>
          <table:table-cell table:style-name="ce102" office:value-type="float" office:value="38.5">
            <text:p>38,5</text:p>
          </table:table-cell>
          <table:table-cell table:style-name="ce105" office:value-type="float" office:value="-3.2">
            <text:p>-3,2</text:p>
          </table:table-cell>
          <table:table-cell table:style-name="ce308" table:formula="oooc:=[.B8]+[.C8]" office:value-type="float" office:value="35.3">
            <text:p>35,3</text:p>
          </table:table-cell>
          <table:table-cell table:style-name="ce310" office:value-type="float" office:value="1.22">
            <text:p>1,22</text:p>
          </table:table-cell>
          <table:table-cell table:style-name="ce308" table:formula="oooc:=-10*LOG10([.E8]/[.$B$3])" office:value-type="float" office:value="-3.87389826338729">
            <text:p>-3,9</text:p>
          </table:table-cell>
          <table:table-cell table:style-name="ce308" table:formula="oooc:=[.D8]+[.F8]" office:value-type="float" office:value="31.4261017366127">
            <text:p>31,4</text:p>
          </table:table-cell>
          <table:table-cell/>
          <table:table-cell table:style-name="ce107" table:formula="oooc:=10^([.B8]/10)" office:value-type="float" office:value="7079.45784384138">
            <text:p>7079</text:p>
          </table:table-cell>
          <table:table-cell table:style-name="ce107" table:formula="oooc:=10^([.D8]/10)" office:value-type="float" office:value="3388.44156139202">
            <text:p>3388</text:p>
          </table:table-cell>
          <table:table-cell table:style-name="ce107" table:formula="oooc:=10^([.G8]/10)" office:value-type="float" office:value="1388.70555794755">
            <text:p>1389</text:p>
          </table:table-cell>
          <table:table-cell table:number-columns-repeated="245"/>
        </table:table-row>
        <table:table-row table:style-name="ro3">
          <table:table-cell table:style-name="ce102" office:value-type="float" office:value="1000">
            <text:p>1000</text:p>
          </table:table-cell>
          <table:table-cell table:style-name="ce102" office:value-type="float" office:value="31.3">
            <text:p>31,3</text:p>
          </table:table-cell>
          <table:table-cell table:style-name="ce105" office:value-type="float" office:value="0">
            <text:p>0,0</text:p>
          </table:table-cell>
          <table:table-cell table:style-name="ce308" table:formula="oooc:=[.B9]+[.C9]" office:value-type="float" office:value="31.3">
            <text:p>31,3</text:p>
          </table:table-cell>
          <table:table-cell table:style-name="ce310" office:value-type="float" office:value="1.02">
            <text:p>1,02</text:p>
          </table:table-cell>
          <table:table-cell table:style-name="ce308" table:formula="oooc:=-10*LOG10([.E9]/[.$B$3])" office:value-type="float" office:value="-3.09630167425899">
            <text:p>-3,1</text:p>
          </table:table-cell>
          <table:table-cell table:style-name="ce308" table:formula="oooc:=[.D9]+[.F9]" office:value-type="float" office:value="28.203698325741">
            <text:p>28,2</text:p>
          </table:table-cell>
          <table:table-cell/>
          <table:table-cell table:style-name="ce107" table:formula="oooc:=10^([.B9]/10)" office:value-type="float" office:value="1348.96288259165">
            <text:p>1349</text:p>
          </table:table-cell>
          <table:table-cell table:style-name="ce107" table:formula="oooc:=10^([.D9]/10)" office:value-type="float" office:value="1348.96288259165">
            <text:p>1349</text:p>
          </table:table-cell>
          <table:table-cell table:style-name="ce107" table:formula="oooc:=10^([.G9]/10)" office:value-type="float" office:value="661.256314995909">
            <text:p>661</text:p>
          </table:table-cell>
          <table:table-cell table:number-columns-repeated="245"/>
        </table:table-row>
        <table:table-row table:style-name="ro3">
          <table:table-cell table:style-name="ce102" office:value-type="float" office:value="2000">
            <text:p>2000</text:p>
          </table:table-cell>
          <table:table-cell table:style-name="ce102" office:value-type="float" office:value="28.4">
            <text:p>28,4</text:p>
          </table:table-cell>
          <table:table-cell table:style-name="ce105" office:value-type="float" office:value="1.2">
            <text:p>1,2</text:p>
          </table:table-cell>
          <table:table-cell table:style-name="ce308" table:formula="oooc:=[.B10]+[.C10]" office:value-type="float" office:value="29.6">
            <text:p>29,6</text:p>
          </table:table-cell>
          <table:table-cell table:style-name="ce310" office:value-type="float" office:value="0.89">
            <text:p>0,89</text:p>
          </table:table-cell>
          <table:table-cell table:style-name="ce308" table:formula="oooc:=-10*LOG10([.E10]/[.$B$3])" office:value-type="float" office:value="-2.50420002308894">
            <text:p>-2,5</text:p>
          </table:table-cell>
          <table:table-cell table:style-name="ce308" table:formula="oooc:=[.D10]+[.F10]" office:value-type="float" office:value="27.0957999769111">
            <text:p>27,1</text:p>
          </table:table-cell>
          <table:table-cell/>
          <table:table-cell table:style-name="ce107" table:formula="oooc:=10^([.B10]/10)" office:value-type="float" office:value="691.830970918936">
            <text:p>692</text:p>
          </table:table-cell>
          <table:table-cell table:style-name="ce107" table:formula="oooc:=10^([.D10]/10)" office:value-type="float" office:value="912.01083935591">
            <text:p>912</text:p>
          </table:table-cell>
          <table:table-cell table:style-name="ce107" table:formula="oooc:=10^([.G10]/10)" office:value-type="float" office:value="512.365640087589">
            <text:p>512</text:p>
          </table:table-cell>
          <table:table-cell table:number-columns-repeated="245"/>
        </table:table-row>
        <table:table-row table:style-name="ro3">
          <table:table-cell table:style-name="ce102" office:value-type="float" office:value="4000">
            <text:p>4000</text:p>
          </table:table-cell>
          <table:table-cell table:style-name="ce102" office:value-type="float" office:value="21.5">
            <text:p>21,5</text:p>
          </table:table-cell>
          <table:table-cell table:style-name="ce105" office:value-type="float" office:value="1">
            <text:p>1,0</text:p>
          </table:table-cell>
          <table:table-cell table:style-name="ce308" table:formula="oooc:=[.B11]+[.C11]" office:value-type="float" office:value="22.5">
            <text:p>22,5</text:p>
          </table:table-cell>
          <table:table-cell table:style-name="ce310" office:value-type="float" office:value="0.78">
            <text:p>0,78</text:p>
          </table:table-cell>
          <table:table-cell table:style-name="ce308" table:formula="oooc:=-10*LOG10([.E11]/[.$B$3])" office:value-type="float" office:value="-1.93124598354462">
            <text:p>-1,9</text:p>
          </table:table-cell>
          <table:table-cell table:style-name="ce308" table:formula="oooc:=[.D11]+[.F11]" office:value-type="float" office:value="20.5687540164554">
            <text:p>20,6</text:p>
          </table:table-cell>
          <table:table-cell/>
          <table:table-cell table:style-name="ce107" table:formula="oooc:=10^([.B11]/10)" office:value-type="float" office:value="141.253754462275">
            <text:p>141</text:p>
          </table:table-cell>
          <table:table-cell table:style-name="ce107" table:formula="oooc:=10^([.D11]/10)" office:value-type="float" office:value="177.827941003892">
            <text:p>178</text:p>
          </table:table-cell>
          <table:table-cell table:style-name="ce107" table:formula="oooc:=10^([.G11]/10)" office:value-type="float" office:value="113.99226987429">
            <text:p>114</text:p>
          </table:table-cell>
          <table:table-cell table:number-columns-repeated="245"/>
        </table:table-row>
        <table:table-row table:style-name="ro3">
          <table:table-cell table:style-name="ce103" office:value-type="string">
            <text:p>dB</text:p>
          </table:table-cell>
          <table:table-cell table:style-name="ce105" table:formula="oooc:=[.I12]" office:value-type="float" office:value="48.3856312031889">
            <text:p>48,4</text:p>
          </table:table-cell>
          <table:table-cell table:style-name="ce105"/>
          <table:table-cell/>
          <table:table-cell table:style-name="ce310" table:number-columns-repeated="3"/>
          <table:table-cell/>
          <table:table-cell table:style-name="ce96" table:formula="oooc:=10*LOG10(SUM([.I6:.I11]))" office:value-type="float" office:value="48.3856312031889">
            <text:p>48,4</text:p>
          </table:table-cell>
          <table:table-cell table:style-name="ce96"/>
          <table:table-cell table:number-columns-repeated="246"/>
        </table:table-row>
        <table:table-row table:style-name="ro3">
          <table:table-cell table:style-name="ce103" office:value-type="string">
            <text:p>dB(A)</text:p>
          </table:table-cell>
          <table:table-cell table:style-name="ce105"/>
          <table:table-cell/>
          <table:table-cell table:style-name="ce106" table:formula="oooc:=[.J13]" office:value-type="float" office:value="39.2985892648022">
            <text:p>39,3</text:p>
          </table:table-cell>
          <table:table-cell table:style-name="ce310" table:number-columns-repeated="2"/>
          <table:table-cell table:style-name="ce308" table:formula="oooc:=[.K13]" office:value-type="float" office:value="35.9060913489229">
            <text:p>35,9</text:p>
          </table:table-cell>
          <table:table-cell/>
          <table:table-cell table:style-name="ce96"/>
          <table:table-cell table:style-name="ce96" table:formula="oooc:=10*LOG10(SUM([.J6:.J11]))" office:value-type="float" office:value="39.2985892648022">
            <text:p>39,3</text:p>
          </table:table-cell>
          <table:table-cell table:style-name="ce96" table:formula="oooc:=10*LOG10(SUM([.K6:.K11]))" office:value-type="float" office:value="35.9060913489229">
            <text:p>35,9</text:p>
          </table:table-cell>
          <table:table-cell table:number-columns-repeated="24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office:value-type="float" office:value="46.9">
            <text:p>46,9</text:p>
          </table:table-cell>
          <table:table-cell table:number-columns-repeated="254"/>
        </table:table-row>
        <table:table-row table:style-name="ro3">
          <table:table-cell/>
          <table:table-cell office:value-type="float" office:value="40.3">
            <text:p>40,3</text:p>
          </table:table-cell>
          <table:table-cell table:number-columns-repeated="254"/>
        </table:table-row>
        <table:table-row table:style-name="ro3">
          <table:table-cell/>
          <table:table-cell office:value-type="float" office:value="38.5">
            <text:p>38,5</text:p>
          </table:table-cell>
          <table:table-cell table:number-columns-repeated="254"/>
        </table:table-row>
        <table:table-row table:style-name="ro3">
          <table:table-cell/>
          <table:table-cell office:value-type="float" office:value="31.3">
            <text:p>31,3</text:p>
          </table:table-cell>
          <table:table-cell table:number-columns-repeated="254"/>
        </table:table-row>
        <table:table-row table:style-name="ro3">
          <table:table-cell/>
          <table:table-cell office:value-type="float" office:value="28.4">
            <text:p>28,4</text:p>
          </table:table-cell>
          <table:table-cell table:number-columns-repeated="254"/>
        </table:table-row>
        <table:table-row table:style-name="ro3">
          <table:table-cell/>
          <table:table-cell office:value-type="float" office:value="21.5">
            <text:p>21,5</text:p>
          </table:table-cell>
          <table:table-cell table:number-columns-repeated="254"/>
        </table:table-row>
      </table:table>
      <table:table table:name="Feuil11" table:style-name="ta23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table table:name="Feuil12" table:style-name="ta24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table table:name="Feuil13" table:style-name="ta25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table table:name="Feuil14" table:style-name="ta26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table table:name="Feuil15" table:style-name="ta27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table table:name="Feuil16" table:style-name="ta28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table table:name="'file:///C:/Excel/DL.XLS'#DL" table:style-name="ta29">
        <table:table-source xlink:href="../DL.XLS" table:table-name="DL" table:filter-name="MS Excel 4.0" table:mode="copy-results-only"/>
        <table:table-column table:style-name="co11" table:default-cell-style-name="Default"/>
        <table:table-row table:style-name="ro3">
          <table:table-cell/>
        </table:table-row>
      </table:table>
      <table:named-expressions>
        <table:named-range table:name="Excel_BuiltIn_Print_Area_13" table:base-cell-address="$'Moyenne '.$A$1" table:cell-range-address="$'DL en 4 sur R bis'.$A$1:.$H$60" table:range-usable-as="print-range"/>
        <table:named-range table:name="Excel_BuiltIn_Print_Area_21" table:base-cell-address="$'Moyenne '.$A$1" table:cell-range-address="$'LW machine 2'.$A$1:.$H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MS Sans Serif1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4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5f_AC_5f_INDUS" style:display-name="Milliers_AC_INDUS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iers_5f_DL" style:display-name="Milliers_DL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iers_5f_ISOLCOM1" style:display-name="Milliers_ISOLCOM1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iers_5f_ISOLEMT" style:display-name="Milliers_ISOLEMT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iers_5f_NIVPUISS" style:display-name="Milliers_NIVPUISS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iers_5f_SOM_5f_DB" style:display-name="Milliers_SOM_DB" style:family="table-cell" style:parent-style-name="Default" style:data-style-name="N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étaire_5f_AC_5f_INDUS" style:display-name="Monétaire_AC_INDUS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étaire_5f_DL" style:display-name="Monétaire_DL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étaire_5f_ISOLCOM1" style:display-name="Monétaire_ISOLCOM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étaire_5f_ISOLEMT" style:display-name="Monétaire_ISOLEMT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étaire_5f_NIVPUISS" style:display-name="Monétaire_NIVPUISS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étaire_5f_SOM_5f_DB" style:display-name="Monétaire_SOM_D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AC_5f_INDUS" style:display-name="Normal_AC_INDU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DL" style:display-name="Normal_DL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SOLCOM1" style:display-name="Normal_ISOLCOM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ISOLEMT" style:display-name="Normal_ISOLEMT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NIVPUISS" style:display-name="Normal_NIVPUIS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OM_5f_DB" style:display-name="Normal_SOM_DB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1.251cm" fo:margin-bottom="1.251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pm6">
      <style:page-layout-properties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7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8">
      <style:page-layout-properties fo:page-width="29.699cm" fo:page-height="20.999cm" style:num-format="1" style:print-orientation="landscape" fo:margin-top="2.499cm" fo:margin-bottom="2.499cm" fo:margin-left="1.016cm" fo:margin-right="0.991cm" style:first-page-number="continue" style:scale-to="100%" style:writing-mode="lr-tb" style:print="charts drawings grid objects zero-values"/>
      <style:header-style>
        <style:header-footer-properties fo:min-height="0.751cm" fo:margin-left="0.884cm" fo:margin-right="0.908cm" fo:margin-bottom="0cm"/>
      </style:header-style>
      <style:footer-style>
        <style:header-footer-properties fo:min-height="0.751cm" fo:margin-left="0.884cm" fo:margin-right="0.908cm" fo:margin-top="0cm"/>
      </style:footer-style>
    </style:page-layout>
    <style:page-layout style:name="pm9">
      <style:page-layout-properties style:num-format="1" style:print-orientation="portrait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3">13/12/2006</text:date>, <text:time>09:4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yenne_20_" style:display-name="PageStyle_Moyenne 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ISOL_5f_MUR" style:display-name="PageStyle_ISOL_MUR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esures_20_d_5f_isolement" style:display-name="PageStyle_Mesures d_isolement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isolement_20_dB_5f_A_5f__20_rose" style:display-name="PageStyle_isolement dB_A_ ros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solement_20_dB_5f_A_5f__20_route" style:display-name="PageStyle_isolement dB_A_ route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graph_20_fréquence_20_" style:display-name="PageStyle_graph fréquence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B_5f_A_5f_" style:display-name="PageStyle_dB_A_" style:page-layout-name="pm5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omparaison_20_TR" style:display-name="PageStyle_Comparaison TR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Lw_20_Machines" style:display-name="PageStyle_Lw Machines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SOM_5f_DB" style:display-name="PageStyle_SOM_DB" style:page-layout-name="pm3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Isol_5f__20_composite" style:display-name="PageStyle_Isol_ composite" style:page-layout-name="pm3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DL_20_en_20_4_20_sur_20_R" style:display-name="PageStyle_DL en 4 sur R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DL_20_en_20_4_20_sur_20_R_20_bis" style:display-name="PageStyle_DL en 4 sur R bis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DL_20_en_20_4_20_sur_20_A" style:display-name="PageStyle_DL en 4 sur A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Décroiss_20_champ_20_reverb" style:display-name="PageStyle_Décroiss champ reverb" style:page-layout-name="pm5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Droite_20_de_20_régression" style:display-name="PageStyle_Droite de régression" style:page-layout-name="pm5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omposit_5f__20_grille_20_de_20_transf" style:display-name="PageStyle_Composit_ grille de transf" style:page-layout-name="pm5">
      <style:header>
        <text:p><text:span text:style-name="T1"><text:file-name text:display="name-and-extension">???</text:file-name></text:span></text:p>
      </style:header>
      <style:header-left style:display="false">
        <text:p><text:span text:style-name="T1"><text:file-name text:display="name-and-extension">???</text:file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recomposition" style:display-name="PageStyle_recomposition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Accélération" style:display-name="PageStyle_Accélération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graphique_20_calcul_5f_sim" style:display-name="PageStyle_graphique calcul_sim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LW_20_machine_20_2" style:display-name="PageStyle_LW machine 2" style:page-layout-name="pm9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bruit_20_des_20_équipements" style:display-name="PageStyle_bruit des équipements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1" style:display-name="PageStyle_Feuil11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2" style:display-name="PageStyle_Feuil12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3" style:display-name="PageStyle_Feuil13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4" style:display-name="PageStyle_Feuil14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5" style:display-name="PageStyle_Feuil15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Feuil16" style:display-name="PageStyle_Feuil16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Programmes acoustique</dc:title>
    <meta:initial-creator>Jean Pierre ODION</meta:initial-creator>
    <meta:creation-date>2006-01-30T15:53:43</meta:creation-date>
    <dc:creator>Calculs</dc:creator>
    <dc:date>2006-12-13T09:40:25</dc:date>
    <meta:print-date>2002-03-21T14:41:28</meta:print-date>
    <dc:language>fr-FR</dc:language>
    <meta:editing-cycles>2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table-count="29" meta:cell-count="4921" meta:object-count="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3.40000009536743pt" style:font-family-complex="Tahoma" style:font-pitch-complex="variable" style:font-size-complex="3.4000000953674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3.90000009536743pt" style:font-family-complex="Tahoma" style:font-pitch-complex="variable" style:font-size-complex="3.90000009536743pt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3.90000009536743pt" style:font-family-complex="Tahoma" style:font-pitch-complex="variable" style:font-size-complex="3.90000009536743pt"/>
    </style:style>
    <style:style style:name="ch6" style:family="chart">
      <style:chart-properties chart:symbol-type="none" chart:symbol-width="0.211cm" chart:symbol-height="0.211cm" chart:data-label-number="none" chart:data-label-text="false" chart:data-label-symbol="false"/>
      <style:graphic-properties draw:stroke="none" svg:stroke-width="0cm" svg:stroke-color="#000000" svg:stroke-opacity="100%" draw:fill="solid" draw:fill-color="#8080ff"/>
      <style:text-properties fo:font-family="Arial" style:font-family-generic="swiss" style:font-pitch="variable" fo:font-size="3.40000009536743pt" style:font-family-asian="'Lucida Sans Unicode'" style:font-pitch-asian="variable" style:font-size-asian="3.40000009536743pt" style:font-family-complex="Tahoma" style:font-pitch-complex="variable" style:font-size-complex="3.40000009536743pt"/>
    </style:style>
    <style:style style:name="ch7" style:family="chart">
      <style:chart-properties chart:data-label-number="none" chart:data-label-text="false" chart:data-label-symbol="false"/>
    </style:style>
    <style:style style:name="ch8" style:family="chart">
      <style:chart-properties chart:symbol-type="none" chart:symbol-width="0.211cm" chart:symbol-height="0.211cm" chart:data-label-number="none" chart:data-label-text="false" chart:data-label-symbol="false"/>
      <style:graphic-properties draw:stroke="none" svg:stroke-width="0cm" svg:stroke-color="#000000" svg:stroke-opacity="100%" draw:fill="solid" draw:fill-color="#802060"/>
      <style:text-properties fo:font-family="Arial" style:font-family-generic="swiss" style:font-pitch="variable" fo:font-size="3.40000009536743pt" style:font-family-asian="'Lucida Sans Unicode'" style:font-pitch-asian="variable" style:font-size-asian="3.40000009536743pt" style:font-family-complex="Tahoma" style:font-pitch-complex="variable" style:font-size-complex="3.40000009536743pt"/>
    </style:style>
    <style:style style:name="ch9" style:family="chart">
      <style:chart-properties chart:symbol-type="automatic" chart:symbol-width="0.211cm" chart:symbol-height="0.211cm" chart:data-label-number="none" chart:data-label-text="false" chart:data-label-symbol="false"/>
      <style:graphic-properties draw:stroke="none" svg:stroke-width="0cm" svg:stroke-color="#000000" svg:stroke-opacity="100%" draw:fill="solid" draw:fill-color="#ffffc0"/>
      <style:text-properties fo:font-family="Arial" style:font-family-generic="swiss" style:font-pitch="variable" fo:font-size="3.40000009536743pt" style:font-family-asian="'Lucida Sans Unicode'" style:font-pitch-asian="variable" style:font-size-asian="3.40000009536743pt" style:font-family-complex="Tahoma" style:font-pitch-complex="variable" style:font-size-complex="3.40000009536743pt"/>
    </style:style>
    <style:style style:name="ch10" style:family="chart">
      <style:graphic-properties draw:fill-color="#ffffff"/>
    </style:style>
    <style:style style:name="ch11" style:family="chart">
      <style:graphic-properties draw:fill-color="#000000"/>
    </style:style>
    <style:style style:name="ch12" style:family="chart">
      <style:graphic-properties draw:stroke="solid" svg:stroke-width="0.035cm" svg:stroke-color="#000000" svg:stroke-opacity="100%"/>
    </style:style>
    <style:style style:name="ch13" style:family="chart">
      <style:graphic-properties draw:stroke="none" svg:stroke-width="0cm" svg:stroke-color="#000000" svg:stroke-opacity="100%" draw:fill="none" draw:fill-color="#000000"/>
    </style:style>
    <style:style style:name="ch14" style:family="chart">
      <style:graphic-properties draw:stroke="none" draw:fill-color="#999999"/>
    </style:style>
  </office:automatic-styles>
  <office:body>
    <office:chart>
      <chart:chart svg:width="10.602cm" svg:height="3.958cm" chart:class="chart:stock" chart:style-name="ch1">
        <chart:legend chart:legend-position="end" svg:x="8.803cm" svg:y="1.308cm" chart:style-name="ch2"/>
        <chart:plot-area chart:style-name="ch3" table:cell-range-address="'Moyenne '.$B$17:.$H$20" chart:data-source-has-labels="both" chart:table-number-list="0" svg:x="0.212cm" svg:y="0.219cm" svg:width="8.168cm" svg:height="3.661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/>
          <chart:series chart:style-name="ch6">
            <chart:data-point chart:style-name="ch7"/>
            <chart:data-point chart:repeated="5"/>
          </chart:series>
          <chart:series chart:style-name="ch8">
            <chart:data-point chart:repeated="6"/>
          </chart:series>
          <chart:series chart:style-name="ch9">
            <chart:data-point chart:repeated="6"/>
          </chart:series>
          <chart:stock-gain-marker chart:style-name="ch10"/>
          <chart:stock-loss-marker chart:style-name="ch11"/>
          <chart:stock-range-line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5</text:p>
              </table:table-cell>
              <table:table-cell office:value-type="string">
                <text:p>250</text:p>
              </table:table-cell>
              <table:table-cell office:value-type="string">
                <text:p>500</text:p>
              </table:table-cell>
              <table:table-cell office:value-type="string">
                <text:p>1K</text:p>
              </table:table-cell>
              <table:table-cell office:value-type="string">
                <text:p>2K</text:p>
              </table:table-cell>
              <table:table-cell office:value-type="string">
                <text:p>4K</text:p>
              </table:table-cell>
            </table:table-row>
          </table:table-header-rows>
          <table:table-rows>
            <table:table-row>
              <table:table-cell office:value-type="string">
                <text:p>Moyenn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xi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ni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3.5pt" style:font-family-complex="Tahoma" style:font-family-generic-complex="system" style:font-pitch-complex="variable" style:font-size-complex="3.5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3.5pt" style:font-family-complex="Tahoma" style:font-family-generic-complex="system" style:font-pitch-complex="variable" style:font-size-complex="3.5pt"/>
    </style:style>
    <style:style style:name="ch5" style:family="chart">
      <style:chart-properties chart:symbol-type="non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svg:stroke-opacity="100%" draw:fill="solid" draw:fill-color="#8080ff"/>
      <style:text-properties fo:font-family="Arial" style:font-family-generic="swiss" style:font-pitch="variable" fo:font-size="3pt" style:font-family-asian="'Lucida Sans Unicode'" style:font-family-generic-asian="system" style:font-pitch-asian="variable" style:font-size-asian="3pt" style:font-family-complex="Tahoma" style:font-family-generic-complex="system" style:font-pitch-complex="variable" style:font-size-complex="3pt"/>
    </style:style>
    <style:style style:name="ch6" style:family="chart">
      <style:chart-properties chart:data-label-number="none" chart:data-label-text="false" chart:data-label-symbol="false"/>
    </style:style>
    <style:style style:name="ch7" style:family="chart">
      <style:graphic-properties draw:stroke="none" svg:stroke-width="0cm" svg:stroke-color="#000000" svg:stroke-opacity="100%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5.165cm" svg:height="3.534cm" chart:class="chart:line" chart:style-name="ch1">
        <chart:plot-area chart:style-name="ch2" table:cell-range-address="'\'file:///C:/Excel/DL.XLS\'#DL'.$A$4:.$A$10 '\'file:///C:/Excel/DL.XLS\'#DL'.$C$4:.$C$10" chart:data-source-has-labels="column" chart:table-number-list="28 28" svg:x="0.102cm" svg:y="0.246cm" svg:width="4.961cm" svg:height="3.218cm">
          <chart:axis chart:dimension="x" chart:name="primary-x" chart:style-name="ch3">
            <chart:categories table:cell-range-address="local-table.A2:.A8"/>
          </chart:axis>
          <chart:axis chart:dimension="y" chart:name="primary-y" chart:style-name="ch4"/>
          <chart:series chart:style-name="ch5">
            <chart:data-point chart:style-name="ch6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5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.035cm" svg:stroke-color="#000000" svg:stroke-opacity="100%" draw:fill="solid" draw:fill-color="#8080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8" style:family="chart">
      <style:chart-properties chart:data-label-number="none" chart:data-label-text="false" chart:data-label-symbol="false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stroke="none" draw:fill-color="#999999"/>
    </style:style>
  </office:automatic-styles>
  <office:body>
    <office:chart>
      <chart:chart svg:width="25.892cm" svg:height="12.14cm" chart:class="chart:bar" chart:style-name="ch1">
        <chart:legend chart:legend-position="end" svg:x="22.194cm" svg:y="5.815cm" chart:style-name="ch2"/>
        <chart:plot-area chart:style-name="ch3" table:cell-range-address="Accélération.$A$6:.$O$7" chart:data-source-has-labels="both" chart:table-number-list="18" svg:x="0.516cm" svg:y="0.383cm" svg:width="20.647cm" svg:height="11.515cm">
          <chart:axis chart:dimension="x" chart:name="primary-x" chart:style-name="ch4">
            <chart:categories table:cell-range-address="local-table.A2:.A15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6</text:p>
              </table:table-cell>
              <table:table-cell office:value-type="string">
                <text:p>13</text:p>
              </table:table-cell>
              <table:table-cell office:value-type="string">
                <text:p>19</text:p>
              </table:table-cell>
              <table:table-cell office:value-type="string">
                <text:p>25</text:p>
              </table:table-cell>
              <table:table-cell office:value-type="string">
                <text:p>31</text:p>
              </table:table-cell>
              <table:table-cell office:value-type="string">
                <text:p>37</text:p>
              </table:table-cell>
              <table:table-cell office:value-type="string">
                <text:p>44</text:p>
              </table:table-cell>
              <table:table-cell office:value-type="string">
                <text:p>50</text:p>
              </table:table-cell>
              <table:table-cell office:value-type="string">
                <text:p>56</text:p>
              </table:table-cell>
              <table:table-cell office:value-type="string">
                <text:p>63</text:p>
              </table:table-cell>
              <table:table-cell office:value-type="string">
                <text:p>69</text:p>
              </table:table-cell>
              <table:table-cell office:value-type="string">
                <text:p>75</text:p>
              </table:table-cell>
              <table:table-cell office:value-type="string">
                <text:p>81</text:p>
              </table:table-cell>
            </table:table-row>
          </table:table-header-rows>
          <table:table-rows>
            <table:table-row>
              <table:table-cell office:value-type="string">
                <text:p>Accélération mesurée</text:p>
              </table:table-cell>
              <table:table-cell office:value-type="float" office:value="0.00085">
                <text:p>0.00085</text:p>
              </table:table-cell>
              <table:table-cell office:value-type="float" office:value="0.000333">
                <text:p>0.000333</text:p>
              </table:table-cell>
              <table:table-cell office:value-type="float" office:value="0.000178">
                <text:p>0.000178</text:p>
              </table:table-cell>
              <table:table-cell office:value-type="float" office:value="0.0002665">
                <text:p>0.0002665</text:p>
              </table:table-cell>
              <table:table-cell office:value-type="float" office:value="0.00018">
                <text:p>0.00018</text:p>
              </table:table-cell>
              <table:table-cell office:value-type="float" office:value="0.0000469">
                <text:p>0.0000469</text:p>
              </table:table-cell>
              <table:table-cell office:value-type="float" office:value="0.0000515">
                <text:p>0.0000515</text:p>
              </table:table-cell>
              <table:table-cell office:value-type="float" office:value="0.000142">
                <text:p>0.000142</text:p>
              </table:table-cell>
              <table:table-cell office:value-type="float" office:value="0.000403">
                <text:p>0.000403</text:p>
              </table:table-cell>
              <table:table-cell office:value-type="float" office:value="0.000065">
                <text:p>0.000065</text:p>
              </table:table-cell>
              <table:table-cell office:value-type="float" office:value="0.00000321">
                <text:p>0.00000321</text:p>
              </table:table-cell>
              <table:table-cell office:value-type="float" office:value="0.00000206">
                <text:p>0.00000206</text:p>
              </table:table-cell>
              <table:table-cell office:value-type="float" office:value="0.00000347">
                <text:p>0.00000347</text:p>
              </table:table-cell>
              <table:table-cell office:value-type="float" office:value="0.00000193">
                <text:p>0.00000193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3.1999998092651pt" style:font-family-complex="Tahoma" style:font-pitch-complex="variable" style:font-size-complex="13.1999998092651pt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3.1999998092651pt" style:font-family-complex="Tahoma" style:font-pitch-complex="variable" style:font-size-complex="13.1999998092651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.035cm" svg:stroke-color="#000000" svg:stroke-opacity="100%" draw:fill="solid" draw:fill-color="#802060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8" style:family="chart">
      <style:chart-properties chart:data-label-number="none" chart:data-label-text="false" chart:data-label-symbol="false"/>
    </style:style>
    <style:style style:name="ch9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.035cm" svg:stroke-color="#000000" svg:stroke-opacity="100%" draw:fill="solid" draw:fill-color="#ffffc0"/>
      <style:text-properties fo:font-family="Arial" style:font-family-generic="swiss" style:font-pitch="variable" fo:font-size="11.3000001907349pt" style:font-family-asian="'Lucida Sans Unicode'" style:font-pitch-asian="variable" style:font-size-asian="11.3000001907349pt" style:font-family-complex="Tahoma" style:font-pitch-complex="variable" style:font-size-complex="11.3000001907349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26.943cm" svg:height="13.206cm" chart:class="chart:bar" chart:style-name="ch1">
        <chart:legend chart:legend-position="end" svg:x="23.223cm" svg:y="6.14cm" chart:style-name="ch2"/>
        <chart:plot-area chart:style-name="ch3" table:cell-range-address="Accélération.$A$39:.$O$41" chart:data-source-has-labels="both" chart:table-number-list="18" svg:x="0.538cm" svg:y="0.405cm" svg:width="21.61cm" svg:height="12.537cm">
          <chart:axis chart:dimension="x" chart:name="primary-x" chart:style-name="ch4">
            <chart:categories table:cell-range-address="local-table.A2:.A15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  <chart:data-point chart:repeated="13"/>
          </chart:series>
          <chart:series chart:style-name="ch9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6</text:p>
              </table:table-cell>
              <table:table-cell office:value-type="string">
                <text:p>13</text:p>
              </table:table-cell>
              <table:table-cell office:value-type="string">
                <text:p>19</text:p>
              </table:table-cell>
              <table:table-cell office:value-type="string">
                <text:p>25</text:p>
              </table:table-cell>
              <table:table-cell office:value-type="string">
                <text:p>31</text:p>
              </table:table-cell>
              <table:table-cell office:value-type="string">
                <text:p>37</text:p>
              </table:table-cell>
              <table:table-cell office:value-type="string">
                <text:p>44</text:p>
              </table:table-cell>
              <table:table-cell office:value-type="string">
                <text:p>50</text:p>
              </table:table-cell>
              <table:table-cell office:value-type="string">
                <text:p>56</text:p>
              </table:table-cell>
              <table:table-cell office:value-type="string">
                <text:p>63</text:p>
              </table:table-cell>
              <table:table-cell office:value-type="string">
                <text:p>69</text:p>
              </table:table-cell>
              <table:table-cell office:value-type="string">
                <text:p>75</text:p>
              </table:table-cell>
              <table:table-cell office:value-type="string">
                <text:p>81</text:p>
              </table:table-cell>
            </table:table-row>
          </table:table-header-rows>
          <table:table-rows>
            <table:table-row>
              <table:table-cell office:value-type="string">
                <text:p>Accélération mesuré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coueur à vide</text:p>
              </table:table-cell>
              <table:table-cell office:value-type="float" office:value="0.000000501187233627273">
                <text:p>0.000000501187233627273</text:p>
              </table:table-cell>
              <table:table-cell office:value-type="float" office:value="0.00000199526231496888">
                <text:p>0.00000199526231496888</text:p>
              </table:table-cell>
              <table:table-cell office:value-type="float" office:value="0.000000199526231496888">
                <text:p>0.000000199526231496888</text:p>
              </table:table-cell>
              <table:table-cell office:value-type="float" office:value="0.000000251188643150958">
                <text:p>0.000000251188643150958</text:p>
              </table:table-cell>
              <table:table-cell office:value-type="float" office:value="0.00000125892541179417">
                <text:p>0.00000125892541179417</text:p>
              </table:table-cell>
              <table:table-cell office:value-type="float" office:value="0.0000001">
                <text:p>0.0000001</text:p>
              </table:table-cell>
              <table:table-cell office:value-type="float" office:value="0.0000001">
                <text:p>0.0000001</text:p>
              </table:table-cell>
              <table:table-cell office:value-type="float" office:value="1.#NAN">
                <text:p>1.#NAN</text:p>
              </table:table-cell>
              <table:table-cell office:value-type="float" office:value="0.0000000100001866488113">
                <text:p>0.0000000100001866488113</text:p>
              </table:table-cell>
              <table:table-cell office:value-type="float" office:value="0.0000000100003724167984">
                <text:p>0.0000000100003724167984</text:p>
              </table:table-cell>
              <table:table-cell office:value-type="float" office:value="0.0000000100001177670327">
                <text:p>0.0000000100001177670327</text:p>
              </table:table-cell>
              <table:table-cell office:value-type="float" office:value="0.000000010000132136879">
                <text:p>0.000000010000132136879</text:p>
              </table:table-cell>
              <table:table-cell office:value-type="float" office:value="0.0000000100002958200451">
                <text:p>0.0000000100002958200451</text:p>
              </table:table-cell>
              <table:table-cell office:value-type="float" office:value="0.000000010000083372531">
                <text:p>0.000000010000083372531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1.5pt" style:font-family-complex="Tahoma" style:font-pitch-complex="variable" style:font-size-complex="11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3.3999996185303pt" style:font-family-complex="Tahoma" style:font-pitch-complex="variable" style:font-size-complex="13.3999996185303pt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3.3999996185303pt" style:font-family-complex="Tahoma" style:font-pitch-complex="variable" style:font-size-complex="13.3999996185303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.035cm" svg:stroke-color="#000000" svg:stroke-opacity="100%" draw:fill="solid" draw:fill-color="#802060"/>
      <style:text-properties fo:font-family="Arial" style:font-family-generic="swiss" style:font-pitch="variable" fo:font-size="11.5pt" style:font-family-asian="'Lucida Sans Unicode'" style:font-pitch-asian="variable" style:font-size-asian="11.5pt" style:font-family-complex="Tahoma" style:font-pitch-complex="variable" style:font-size-complex="11.5pt"/>
    </style:style>
    <style:style style:name="ch8" style:family="chart">
      <style:chart-properties chart:data-label-number="none" chart:data-label-text="false" chart:data-label-symbol="false"/>
    </style:style>
    <style:style style:name="ch9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.035cm" svg:stroke-color="#000000" svg:stroke-opacity="100%" draw:fill="solid" draw:fill-color="#ffffc0"/>
      <style:text-properties fo:font-family="Arial" style:font-family-generic="swiss" style:font-pitch="variable" fo:font-size="11.5pt" style:font-family-asian="'Lucida Sans Unicode'" style:font-pitch-asian="variable" style:font-size-asian="11.5pt" style:font-family-complex="Tahoma" style:font-pitch-complex="variable" style:font-size-complex="11.5pt"/>
    </style:style>
    <style:style style:name="ch10" style:family="chart">
      <style:graphic-properties draw:stroke="solid" svg:stroke-width="0.035cm" svg:stroke-color="#808080" svg:stroke-opacity="100%" draw:fill="solid" draw:fill-color="#c0c0c0"/>
    </style:style>
    <style:style style:name="ch11" style:family="chart">
      <style:graphic-properties draw:stroke="none" draw:fill-color="#999999"/>
    </style:style>
  </office:automatic-styles>
  <office:body>
    <office:chart>
      <chart:chart svg:width="26.501cm" svg:height="13.444cm" chart:class="chart:bar" chart:style-name="ch1">
        <chart:legend chart:legend-position="end" svg:x="22.89cm" svg:y="6.259cm" chart:style-name="ch2"/>
        <chart:plot-area chart:style-name="ch3" table:cell-range-address="Accélération.$A$76:.$N$78" chart:data-source-has-labels="both" chart:table-number-list="18" svg:x="0.53cm" svg:y="0.409cm" svg:width="21.301cm" svg:height="12.767cm">
          <chart:axis chart:dimension="x" chart:name="primary-x" chart:style-name="ch4">
            <chart:categories table:cell-range-address="local-table.A2:.A14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  <chart:data-point chart:repeated="12"/>
          </chart:series>
          <chart:series chart:style-name="ch9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</text:p>
              </table:table-cell>
              <table:table-cell office:value-type="string">
                <text:p>25</text:p>
              </table:table-cell>
              <table:table-cell office:value-type="string">
                <text:p>31,5</text:p>
              </table:table-cell>
              <table:table-cell office:value-type="string">
                <text:p>40</text:p>
              </table:table-cell>
              <table:table-cell office:value-type="string">
                <text:p>50</text:p>
              </table:table-cell>
              <table:table-cell office:value-type="string">
                <text:p>63</text:p>
              </table:table-cell>
              <table:table-cell office:value-type="string">
                <text:p>80</text:p>
              </table:table-cell>
              <table:table-cell office:value-type="string">
                <text:p>20</text:p>
              </table:table-cell>
              <table:table-cell office:value-type="string">
                <text:p>25</text:p>
              </table:table-cell>
              <table:table-cell office:value-type="string">
                <text:p>31,5</text:p>
              </table:table-cell>
              <table:table-cell office:value-type="string">
                <text:p>40</text:p>
              </table:table-cell>
              <table:table-cell office:value-type="string">
                <text:p>50</text:p>
              </table:table-cell>
              <table:table-cell office:value-type="string">
                <text:p>63</text:p>
              </table:table-cell>
            </table:table-row>
          </table:table-header-rows>
          <table:table-rows>
            <table:table-row>
              <table:table-cell office:value-type="string">
                <text:p>Secoueur arrêté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000362080792089279">
                <text:p>0.0000362080792089279</text:p>
              </table:table-cell>
              <table:table-cell office:value-type="float" office:value="0.0000810597923119838">
                <text:p>0.0000810597923119838</text:p>
              </table:table-cell>
              <table:table-cell office:value-type="float" office:value="0.0000362080792089279">
                <text:p>0.0000362080792089279</text:p>
              </table:table-cell>
              <table:table-cell office:value-type="float" office:value="0.0000511452713012853">
                <text:p>0.0000511452713012853</text:p>
              </table:table-cell>
              <table:table-cell office:value-type="float" office:value="0.0000909505828759303">
                <text:p>0.0000909505828759303</text:p>
              </table:table-cell>
              <table:table-cell office:value-type="float" office:value="0.0000362080792089279">
                <text:p>0.0000362080792089279</text:p>
              </table:table-cell>
            </table:table-row>
            <table:table-row>
              <table:table-cell office:value-type="string">
                <text:p>Secoueur en marche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000810597923119838">
                <text:p>0.0000810597923119838</text:p>
              </table:table-cell>
              <table:table-cell office:value-type="float" office:value="0.000161735548859305">
                <text:p>0.000161735548859305</text:p>
              </table:table-cell>
              <table:table-cell office:value-type="float" office:value="0.0000511452713012853">
                <text:p>0.0000511452713012853</text:p>
              </table:table-cell>
              <table:table-cell office:value-type="float" office:value="0.0000573859382503227">
                <text:p>0.0000573859382503227</text:p>
              </table:table-cell>
              <table:table-cell office:value-type="float" office:value="0.000128471113017575">
                <text:p>0.000128471113017575</text:p>
              </table:table-cell>
              <table:table-cell office:value-type="float" office:value="0.0000362080792089279">
                <text:p>0.0000362080792089279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5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.035cm" svg:stroke-color="#000000" svg:stroke-opacity="100%" draw:fill="solid" draw:fill-color="#8080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8" style:family="chart">
      <style:chart-properties chart:data-label-number="none" chart:data-label-text="false" chart:data-label-symbol="false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stroke="none" draw:fill-color="#999999"/>
    </style:style>
  </office:automatic-styles>
  <office:body>
    <office:chart>
      <chart:chart svg:width="25.892cm" svg:height="12.14cm" chart:class="chart:bar" chart:style-name="ch1">
        <chart:legend chart:legend-position="end" svg:x="23.616cm" svg:y="5.815cm" chart:style-name="ch2"/>
        <chart:plot-area chart:style-name="ch3" table:cell-range-address="Accélération.$B$6:.$O$6 Accélération.$B$118:.$O$118" chart:data-source-has-labels="row" chart:table-number-list="18 18" svg:x="0.516cm" svg:y="0.383cm" svg:width="22.069cm" svg:height="11.515cm">
          <chart:axis chart:dimension="x" chart:name="primary-x" chart:style-name="ch4">
            <chart:categories table:cell-range-address="local-table.A2:.A15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6</text:p>
              </table:table-cell>
              <table:table-cell office:value-type="string">
                <text:p>13</text:p>
              </table:table-cell>
              <table:table-cell office:value-type="string">
                <text:p>19</text:p>
              </table:table-cell>
              <table:table-cell office:value-type="string">
                <text:p>25</text:p>
              </table:table-cell>
              <table:table-cell office:value-type="string">
                <text:p>31</text:p>
              </table:table-cell>
              <table:table-cell office:value-type="string">
                <text:p>37</text:p>
              </table:table-cell>
              <table:table-cell office:value-type="string">
                <text:p>44</text:p>
              </table:table-cell>
              <table:table-cell office:value-type="string">
                <text:p>50</text:p>
              </table:table-cell>
              <table:table-cell office:value-type="string">
                <text:p>56</text:p>
              </table:table-cell>
              <table:table-cell office:value-type="string">
                <text:p>63</text:p>
              </table:table-cell>
              <table:table-cell office:value-type="string">
                <text:p>69</text:p>
              </table:table-cell>
              <table:table-cell office:value-type="string">
                <text:p>75</text:p>
              </table:table-cell>
              <table:table-cell office:value-type="string">
                <text:p>81</text:p>
              </table:table-cell>
            </table:table-row>
          </table:table-header-rows>
          <table:table-rows>
            <table:table-row>
              <table:table-cell office:value-type="string">
                <text:p>Ligne 118</text:p>
              </table:table-cell>
              <table:table-cell office:value-type="float" office:value="0.0223">
                <text:p>0.0223</text:p>
              </table:table-cell>
              <table:table-cell office:value-type="float" office:value="0.00825">
                <text:p>0.00825</text:p>
              </table:table-cell>
              <table:table-cell office:value-type="float" office:value="0.000366">
                <text:p>0.000366</text:p>
              </table:table-cell>
              <table:table-cell office:value-type="float" office:value="0.00082">
                <text:p>0.00082</text:p>
              </table:table-cell>
              <table:table-cell office:value-type="float" office:value="0.000356">
                <text:p>0.000356</text:p>
              </table:table-cell>
              <table:table-cell office:value-type="float" office:value="0.000423">
                <text:p>0.000423</text:p>
              </table:table-cell>
              <table:table-cell office:value-type="float" office:value="0.000241">
                <text:p>0.000241</text:p>
              </table:table-cell>
              <table:table-cell office:value-type="float" office:value="0.000191">
                <text:p>0.000191</text:p>
              </table:table-cell>
              <table:table-cell office:value-type="float" office:value="0.000369">
                <text:p>0.000369</text:p>
              </table:table-cell>
              <table:table-cell office:value-type="float" office:value="0.0000645">
                <text:p>0.0000645</text:p>
              </table:table-cell>
              <table:table-cell office:value-type="float" office:value="0.00000715">
                <text:p>0.00000715</text:p>
              </table:table-cell>
              <table:table-cell office:value-type="float" office:value="0.00000296">
                <text:p>0.00000296</text:p>
              </table:table-cell>
              <table:table-cell office:value-type="float" office:value="0.0000036">
                <text:p>0.0000036</text:p>
              </table:table-cell>
              <table:table-cell office:value-type="float" office:value="0.0000104">
                <text:p>0.0000104</text:p>
              </table:table-cell>
            </table:table-row>
          </table:table-rows>
        </table:table>
      </chart:chart>
    </office:char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5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.035cm" svg:stroke-color="#000000" svg:stroke-opacity="100%" draw:fill="solid" draw:fill-color="#8080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8" style:family="chart">
      <style:chart-properties chart:data-label-number="none" chart:data-label-text="false" chart:data-label-symbol="false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stroke="none" draw:fill-color="#999999"/>
    </style:style>
  </office:automatic-styles>
  <office:body>
    <office:chart>
      <chart:chart svg:width="25.892cm" svg:height="12.14cm" chart:class="chart:bar" chart:style-name="ch1">
        <chart:legend chart:legend-position="end" svg:x="23.616cm" svg:y="5.815cm" chart:style-name="ch2"/>
        <chart:plot-area chart:style-name="ch3" table:cell-range-address="Accélération.$B$6:.$O$6 Accélération.$B$155:.$O$155" chart:data-source-has-labels="row" chart:table-number-list="18 18" svg:x="0.516cm" svg:y="0.383cm" svg:width="22.069cm" svg:height="11.515cm">
          <chart:axis chart:dimension="x" chart:name="primary-x" chart:style-name="ch4">
            <chart:categories table:cell-range-address="local-table.A2:.A15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6</text:p>
              </table:table-cell>
              <table:table-cell office:value-type="string">
                <text:p>13</text:p>
              </table:table-cell>
              <table:table-cell office:value-type="string">
                <text:p>19</text:p>
              </table:table-cell>
              <table:table-cell office:value-type="string">
                <text:p>25</text:p>
              </table:table-cell>
              <table:table-cell office:value-type="string">
                <text:p>31</text:p>
              </table:table-cell>
              <table:table-cell office:value-type="string">
                <text:p>37</text:p>
              </table:table-cell>
              <table:table-cell office:value-type="string">
                <text:p>44</text:p>
              </table:table-cell>
              <table:table-cell office:value-type="string">
                <text:p>50</text:p>
              </table:table-cell>
              <table:table-cell office:value-type="string">
                <text:p>56</text:p>
              </table:table-cell>
              <table:table-cell office:value-type="string">
                <text:p>63</text:p>
              </table:table-cell>
              <table:table-cell office:value-type="string">
                <text:p>69</text:p>
              </table:table-cell>
              <table:table-cell office:value-type="string">
                <text:p>75</text:p>
              </table:table-cell>
              <table:table-cell office:value-type="string">
                <text:p>81</text:p>
              </table:table-cell>
            </table:table-row>
          </table:table-header-rows>
          <table:table-rows>
            <table:table-row>
              <table:table-cell office:value-type="string">
                <text:p>Ligne 155</text:p>
              </table:table-cell>
              <table:table-cell office:value-type="float" office:value="0.00067">
                <text:p>0.00067</text:p>
              </table:table-cell>
              <table:table-cell office:value-type="float" office:value="0.000245">
                <text:p>0.000245</text:p>
              </table:table-cell>
              <table:table-cell office:value-type="float" office:value="0.0000146">
                <text:p>0.0000146</text:p>
              </table:table-cell>
              <table:table-cell office:value-type="float" office:value="0.000108">
                <text:p>0.000108</text:p>
              </table:table-cell>
              <table:table-cell office:value-type="float" office:value="0.00031">
                <text:p>0.00031</text:p>
              </table:table-cell>
              <table:table-cell office:value-type="float" office:value="0.000051">
                <text:p>0.000051</text:p>
              </table:table-cell>
              <table:table-cell office:value-type="float" office:value="0.0000176">
                <text:p>0.0000176</text:p>
              </table:table-cell>
              <table:table-cell office:value-type="float" office:value="0.000139">
                <text:p>0.000139</text:p>
              </table:table-cell>
              <table:table-cell office:value-type="float" office:value="0.000497">
                <text:p>0.000497</text:p>
              </table:table-cell>
              <table:table-cell office:value-type="float" office:value="0.0000795">
                <text:p>0.0000795</text:p>
              </table:table-cell>
              <table:table-cell office:value-type="float" office:value="0.0000011">
                <text:p>0.0000011</text:p>
              </table:table-cell>
              <table:table-cell office:value-type="float" office:value="0.00000093">
                <text:p>0.00000093</text:p>
              </table:table-cell>
              <table:table-cell office:value-type="float" office:value="0.00000063">
                <text:p>0.00000063</text:p>
              </table:table-cell>
              <table:table-cell office:value-type="float" office:value="0.000000331">
                <text:p>0.000000331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5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.035cm" svg:stroke-color="#000000" svg:stroke-opacity="100%" draw:fill="solid" draw:fill-color="#8080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8" style:family="chart">
      <style:chart-properties chart:data-label-number="none" chart:data-label-text="false" chart:data-label-symbol="false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stroke="none" draw:fill-color="#999999"/>
    </style:style>
  </office:automatic-styles>
  <office:body>
    <office:chart>
      <chart:chart svg:width="25.892cm" svg:height="12.14cm" chart:class="chart:bar" chart:style-name="ch1">
        <chart:legend chart:legend-position="end" svg:x="23.616cm" svg:y="5.815cm" chart:style-name="ch2"/>
        <chart:plot-area chart:style-name="ch3" table:cell-range-address="Accélération.$B$6:.$O$6 Accélération.$B$192:.$O$192" chart:data-source-has-labels="row" chart:table-number-list="18 18" svg:x="0.516cm" svg:y="0.383cm" svg:width="22.069cm" svg:height="11.515cm">
          <chart:axis chart:dimension="x" chart:name="primary-x" chart:style-name="ch4">
            <chart:categories table:cell-range-address="local-table.A2:.A15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6</text:p>
              </table:table-cell>
              <table:table-cell office:value-type="string">
                <text:p>13</text:p>
              </table:table-cell>
              <table:table-cell office:value-type="string">
                <text:p>19</text:p>
              </table:table-cell>
              <table:table-cell office:value-type="string">
                <text:p>25</text:p>
              </table:table-cell>
              <table:table-cell office:value-type="string">
                <text:p>31</text:p>
              </table:table-cell>
              <table:table-cell office:value-type="string">
                <text:p>37</text:p>
              </table:table-cell>
              <table:table-cell office:value-type="string">
                <text:p>44</text:p>
              </table:table-cell>
              <table:table-cell office:value-type="string">
                <text:p>50</text:p>
              </table:table-cell>
              <table:table-cell office:value-type="string">
                <text:p>56</text:p>
              </table:table-cell>
              <table:table-cell office:value-type="string">
                <text:p>63</text:p>
              </table:table-cell>
              <table:table-cell office:value-type="string">
                <text:p>69</text:p>
              </table:table-cell>
              <table:table-cell office:value-type="string">
                <text:p>75</text:p>
              </table:table-cell>
              <table:table-cell office:value-type="string">
                <text:p>81</text:p>
              </table:table-cell>
            </table:table-row>
          </table:table-header-rows>
          <table:table-rows>
            <table:table-row>
              <table:table-cell office:value-type="string">
                <text:p>Ligne 192</text:p>
              </table:table-cell>
              <table:table-cell office:value-type="float" office:value="0.000605">
                <text:p>0.000605</text:p>
              </table:table-cell>
              <table:table-cell office:value-type="float" office:value="0.000218">
                <text:p>0.000218</text:p>
              </table:table-cell>
              <table:table-cell office:value-type="float" office:value="0.000176">
                <text:p>0.000176</text:p>
              </table:table-cell>
              <table:table-cell office:value-type="float" office:value="0.0003">
                <text:p>0.0003</text:p>
              </table:table-cell>
              <table:table-cell office:value-type="float" office:value="0.000065">
                <text:p>0.000065</text:p>
              </table:table-cell>
              <table:table-cell office:value-type="float" office:value="0.0000498">
                <text:p>0.0000498</text:p>
              </table:table-cell>
              <table:table-cell office:value-type="float" office:value="0.0000396">
                <text:p>0.0000396</text:p>
              </table:table-cell>
              <table:table-cell office:value-type="float" office:value="0.000157">
                <text:p>0.000157</text:p>
              </table:table-cell>
              <table:table-cell office:value-type="float" office:value="0.00055">
                <text:p>0.00055</text:p>
              </table:table-cell>
              <table:table-cell office:value-type="float" office:value="0.000091">
                <text:p>0.000091</text:p>
              </table:table-cell>
              <table:table-cell office:value-type="float" office:value="0.00000238">
                <text:p>0.00000238</text:p>
              </table:table-cell>
              <table:table-cell office:value-type="float" office:value="0.00000142">
                <text:p>0.00000142</text:p>
              </table:table-cell>
              <table:table-cell office:value-type="float" office:value="0.00000137">
                <text:p>0.00000137</text:p>
              </table:table-cell>
              <table:table-cell office:value-type="float" office:value="0.00000177">
                <text:p>0.00000177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5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chart:origin="0" chart:gap-width="15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2.1000003814697pt" style:font-family-complex="Tahoma" style:font-pitch-complex="variable" style:font-size-complex="12.1000003814697pt"/>
    </style:style>
    <style:style style:name="ch6" style:family="chart">
      <style:graphic-properties draw:stroke="solid" svg:stroke-width="0.035cm" svg:stroke-color="#000000" svg:stroke-opacity="100%"/>
    </style:style>
    <style:style style:name="ch7" style:family="chart">
      <style:chart-properties chart:symbol-type="none" chart:symbol-width="0.176cm" chart:symbol-height="0.176cm" chart:data-label-number="none" chart:data-label-text="false" chart:data-label-symbol="false"/>
      <style:graphic-properties draw:stroke="solid" svg:stroke-width="0.035cm" svg:stroke-color="#000000" svg:stroke-opacity="100%" draw:fill="solid" draw:fill-color="#8080ff"/>
      <style:text-properties fo:font-family="Arial" style:font-family-generic="swiss" style:font-pitch="variable" fo:font-size="10.3999996185303pt" style:font-family-asian="'Lucida Sans Unicode'" style:font-pitch-asian="variable" style:font-size-asian="10.3999996185303pt" style:font-family-complex="Tahoma" style:font-pitch-complex="variable" style:font-size-complex="10.3999996185303pt"/>
    </style:style>
    <style:style style:name="ch8" style:family="chart">
      <style:chart-properties chart:data-label-number="none" chart:data-label-text="false" chart:data-label-symbol="false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stroke="none" draw:fill-color="#999999"/>
    </style:style>
  </office:automatic-styles>
  <office:body>
    <office:chart>
      <chart:chart svg:width="0.205cm" svg:height="12.141cm" chart:class="chart:bar" chart:style-name="ch1">
        <chart:legend chart:legend-position="end" svg:x="-0.594cm" svg:y="5.493cm" chart:style-name="ch2"/>
        <chart:plot-area chart:style-name="ch3" table:cell-range-address="Accélération.$A$6:.$O$7" chart:data-source-has-labels="both" chart:table-number-list="18" svg:x="0.004cm" svg:y="0.383cm" svg:width="-0.607cm" svg:height="11.516cm">
          <chart:axis chart:dimension="x" chart:name="primary-x" chart:style-name="ch4">
            <chart:categories table:cell-range-address="local-table.A2:.A15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style-name="ch8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6</text:p>
              </table:table-cell>
              <table:table-cell office:value-type="string">
                <text:p>13</text:p>
              </table:table-cell>
              <table:table-cell office:value-type="string">
                <text:p>19</text:p>
              </table:table-cell>
              <table:table-cell office:value-type="string">
                <text:p>25</text:p>
              </table:table-cell>
              <table:table-cell office:value-type="string">
                <text:p>31</text:p>
              </table:table-cell>
              <table:table-cell office:value-type="string">
                <text:p>37</text:p>
              </table:table-cell>
              <table:table-cell office:value-type="string">
                <text:p>44</text:p>
              </table:table-cell>
              <table:table-cell office:value-type="string">
                <text:p>50</text:p>
              </table:table-cell>
              <table:table-cell office:value-type="string">
                <text:p>56</text:p>
              </table:table-cell>
              <table:table-cell office:value-type="string">
                <text:p>63</text:p>
              </table:table-cell>
              <table:table-cell office:value-type="string">
                <text:p>69</text:p>
              </table:table-cell>
              <table:table-cell office:value-type="string">
                <text:p>75</text:p>
              </table:table-cell>
              <table:table-cell office:value-type="string">
                <text:p>81</text:p>
              </table:table-cell>
            </table:table-row>
          </table:table-header-rows>
          <table:table-rows>
            <table:table-row>
              <table:table-cell office:value-type="string">
                <text:p>Accélération mesurée</text:p>
              </table:table-cell>
              <table:table-cell office:value-type="float" office:value="0.00085">
                <text:p>0.00085</text:p>
              </table:table-cell>
              <table:table-cell office:value-type="float" office:value="0.000333">
                <text:p>0.000333</text:p>
              </table:table-cell>
              <table:table-cell office:value-type="float" office:value="0.000178">
                <text:p>0.000178</text:p>
              </table:table-cell>
              <table:table-cell office:value-type="float" office:value="0.0002665">
                <text:p>0.0002665</text:p>
              </table:table-cell>
              <table:table-cell office:value-type="float" office:value="0.00018">
                <text:p>0.00018</text:p>
              </table:table-cell>
              <table:table-cell office:value-type="float" office:value="0.0000469">
                <text:p>0.0000469</text:p>
              </table:table-cell>
              <table:table-cell office:value-type="float" office:value="0.0000515">
                <text:p>0.0000515</text:p>
              </table:table-cell>
              <table:table-cell office:value-type="float" office:value="0.000142">
                <text:p>0.000142</text:p>
              </table:table-cell>
              <table:table-cell office:value-type="float" office:value="0.000403">
                <text:p>0.000403</text:p>
              </table:table-cell>
              <table:table-cell office:value-type="float" office:value="0.000065">
                <text:p>0.000065</text:p>
              </table:table-cell>
              <table:table-cell office:value-type="float" office:value="0.00000321">
                <text:p>0.00000321</text:p>
              </table:table-cell>
              <table:table-cell office:value-type="float" office:value="0.00000206">
                <text:p>0.00000206</text:p>
              </table:table-cell>
              <table:table-cell office:value-type="float" office:value="0.00000347">
                <text:p>0.00000347</text:p>
              </table:table-cell>
              <table:table-cell office:value-type="float" office:value="0.00000193">
                <text:p>0.00000193</text:p>
              </table:table-cell>
            </table:table-row>
          </table:table-rows>
        </table:table>
      </chart:chart>
    </office:char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family-asian="'Lucida Sans Unicode'" style:font-pitch-asian="variable" style:font-size-asian="14.3000001907349pt" style:font-family-complex="Tahoma" style:font-pitch-complex="variable" style:font-size-complex="14.3000001907349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bold" style:font-family-asian="'Lucida Sans Unicode'" style:font-pitch-asian="variable" style:font-size-asian="9.89999961853027pt" style:font-family-complex="Tahoma" style:font-pitch-complex="variable" style:font-size-complex="9.89999961853027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8" style:family="chart">
      <style:chart-properties style:rotation-angle="9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bold" style:font-family-asian="'Lucida Sans Unicode'" style:font-pitch-asian="variable" style:font-size-asian="9.89999961853027pt" style:font-family-complex="Tahoma" style:font-pitch-complex="variable" style:font-size-complex="9.89999961853027pt"/>
    </style:style>
    <style:style style:name="ch9" style:family="chart">
      <style:graphic-properties draw:stroke="dash" svg:stroke-width="0cm" svg:stroke-color="#000000" svg:stroke-opacity="100%"/>
    </style:style>
    <style:style style:name="ch10" style:family="chart">
      <style:chart-properties chart:symbol-type="named-symbol" chart:symbol-name="diamond" chart:symbol-width="0.211cm" chart:symbol-height="0.211cm" chart:data-label-number="none" chart:data-label-text="false" chart:data-label-symbol="false"/>
      <style:graphic-properties draw:stroke="solid" svg:stroke-width="0.035cm" svg:stroke-color="#000080" svg:stroke-opacity="100%" draw:fill="solid" draw:fill-color="#8080ff"/>
      <style:text-properties fo:font-family="Arial" style:font-family-generic="swiss" style:font-pitch="variable" fo:font-size="6.59999990463257pt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11" style:family="chart">
      <style:chart-properties chart:data-label-number="none" chart:data-label-text="false" chart:data-label-symbol="false"/>
    </style:style>
    <style:style style:name="ch12" style:family="chart">
      <style:chart-properties chart:symbol-type="named-symbol" chart:symbol-name="square" chart:symbol-width="0.211cm" chart:symbol-height="0.211cm" chart:data-label-number="none" chart:data-label-text="false" chart:data-label-symbol="false"/>
      <style:graphic-properties draw:stroke="solid" svg:stroke-width="0.035cm" svg:stroke-color="#ff00ff" svg:stroke-opacity="100%" draw:fill="solid" draw:fill-color="#802060"/>
      <style:text-properties fo:font-family="Arial" style:font-family-generic="swiss" style:font-pitch="variable" fo:font-size="6.59999990463257pt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13" style:family="chart">
      <style:chart-properties chart:symbol-type="named-symbol" chart:symbol-name="arrow-up" chart:symbol-width="0.211cm" chart:symbol-height="0.211cm" chart:data-label-number="none" chart:data-label-text="false" chart:data-label-symbol="false"/>
      <style:graphic-properties draw:stroke="solid" svg:stroke-width="0.035cm" svg:stroke-color="#ffff00" svg:stroke-opacity="100%" draw:fill="solid" draw:fill-color="#ffffc0"/>
      <style:text-properties fo:font-family="Arial" style:font-family-generic="swiss" style:font-pitch="variable" fo:font-size="6.59999990463257pt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14" style:family="chart">
      <style:chart-properties chart:symbol-type="named-symbol" chart:symbol-name="bow-tie" chart:symbol-width="0.211cm" chart:symbol-height="0.211cm" chart:data-label-number="none" chart:data-label-text="false" chart:data-label-symbol="false"/>
      <style:graphic-properties draw:stroke="solid" svg:stroke-width="0.035cm" svg:stroke-color="#00ffff" svg:stroke-opacity="100%" draw:fill="solid" draw:fill-color="#a0e0e0"/>
      <style:text-properties fo:font-family="Arial" style:font-family-generic="swiss" style:font-pitch="variable" fo:font-size="6.59999990463257pt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15" style:family="chart">
      <style:graphic-properties draw:stroke="solid" svg:stroke-width="0.035cm" svg:stroke-color="#808080" svg:stroke-opacity="100%" draw:fill="solid" draw:fill-color="#c0c0c0"/>
    </style:style>
    <style:style style:name="ch16" style:family="chart">
      <style:graphic-properties draw:stroke="none" draw:fill-color="#999999"/>
    </style:style>
  </office:automatic-styles>
  <office:body>
    <office:chart>
      <chart:chart svg:width="13.868cm" svg:height="7.679cm" chart:class="chart:line" chart:style-name="ch1">
        <chart:title svg:x="3.914cm" svg:y="0.152cm" chart:style-name="ch2">
          <text:p>Comparaison TR simulé/TR optimal</text:p>
        </chart:title>
        <chart:legend chart:legend-position="end" svg:x="11.741cm" svg:y="2.96cm" chart:style-name="ch3"/>
        <chart:plot-area chart:style-name="ch4" table:cell-range-address="'graphique calcul_sim'.$A$1:.$I$5" chart:data-source-has-labels="both" chart:table-number-list="19" svg:x="0.276cm" svg:y="0.871cm" svg:width="10.914cm" svg:height="6.656cm">
          <chart:axis chart:dimension="x" chart:name="primary-x" chart:style-name="ch5">
            <chart:title svg:x="5.236cm" svg:y="7.202cm" chart:style-name="ch6">
              <text:p>fréquence en Hz</text:p>
            </chart:title>
            <chart:categories table:cell-range-address="local-table.A2:.A9"/>
          </chart:axis>
          <chart:axis chart:dimension="y" chart:name="primary-y" chart:style-name="ch7">
            <chart:title svg:x="0.276cm" svg:y="5.155cm" chart:style-name="ch8">
              <text:p>durée de réverbération</text:p>
            </chart:title>
            <chart:grid chart:style-name="ch9" chart:class="major"/>
          </chart:axis>
          <chart:series chart:style-name="ch10">
            <chart:data-point chart:style-name="ch11"/>
            <chart:data-point chart:repeated="7"/>
          </chart:series>
          <chart:series chart:style-name="ch12">
            <chart:data-point chart:repeated="8"/>
          </chart:series>
          <chart:series chart:style-name="ch13">
            <chart:data-point chart:repeated="8"/>
          </chart:series>
          <chart:series chart:style-name="ch14"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3</text:p>
              </table:table-cell>
              <table:table-cell office:value-type="string">
                <text:p>125</text:p>
              </table:table-cell>
              <table:table-cell office:value-type="string">
                <text:p>250</text:p>
              </table:table-cell>
              <table:table-cell office:value-type="string">
                <text:p>500</text:p>
              </table:table-cell>
              <table:table-cell office:value-type="string">
                <text:p>1000</text:p>
              </table:table-cell>
              <table:table-cell office:value-type="string">
                <text:p>2000</text:p>
              </table:table-cell>
              <table:table-cell office:value-type="string">
                <text:p>4000</text:p>
              </table:table-cell>
              <table:table-cell office:value-type="string">
                <text:p>8000</text:p>
              </table:table-cell>
            </table:table-row>
          </table:table-header-rows>
          <table:table-rows>
            <table:table-row>
              <table:table-cell office:value-type="string">
                <text:p>TR max</text:p>
              </table:table-cell>
              <table:table-cell office:value-type="float" office:value="0.9">
                <text:p>0.9</text:p>
              </table:table-cell>
              <table:table-cell office:value-type="float" office:value="0.75">
                <text:p>0.75</text:p>
              </table:table-cell>
              <table:table-cell office:value-type="float" office:value="0.62">
                <text:p>0.6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TR optimal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TR min</text:p>
              </table:table-cell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  <table:table-cell office:value-type="float" office:value="0.28">
                <text:p>0.28</text:p>
              </table:table-cell>
              <table:table-cell office:value-type="float" office:value="0.23">
                <text:p>0.23</text:p>
              </table:table-cell>
              <table:table-cell office:value-type="float" office:value="0.18">
                <text:p>0.18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TR simulé</text:p>
              </table:table-cell>
              <table:table-cell office:value-type="float" office:value="1.#NAN">
                <text:p>1.#NAN</text:p>
              </table:table-cell>
              <table:table-cell office:value-type="float" office:value="0.65">
                <text:p>0.65</text:p>
              </table:table-cell>
              <table:table-cell office:value-type="float" office:value="0.47">
                <text:p>0.47</text:p>
              </table:table-cell>
              <table:table-cell office:value-type="float" office:value="0.45">
                <text:p>0.45</text:p>
              </table:table-cell>
              <table:table-cell office:value-type="float" office:value="0.46">
                <text:p>0.46</text:p>
              </table:table-cell>
              <table:table-cell office:value-type="float" office:value="0.4">
                <text:p>0.4</text:p>
              </table:table-cell>
              <table:table-cell office:value-type="float" office:value="0.44">
                <text:p>0.44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Lucida Sans Unicode'" style:font-pitch-asian="variable" style:font-size-asian="16.3999996185303pt" style:font-family-complex="Tahoma" style:font-pitch-complex="variable" style:font-size-complex="16.3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text-overlap="false" text:line-break="true" chart:label-arrangement="side-by-side" chart:visible="true" style:rotation-angle="90" style:direction="ltr"/>
      <style:graphic-properties draw:stroke="solid" svg:stroke-width="0.07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8.80000019073486pt" style:font-family-complex="Tahoma" style:font-pitch-complex="variable" style:font-size-complex="8.80000019073486pt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family-asian="'Lucida Sans Unicode'" style:font-pitch-asian="variable" style:font-size-asian="11.3999996185303pt" style:font-family-complex="Tahoma" style:font-pitch-complex="variable" style:font-size-complex="11.3999996185303pt"/>
    </style:style>
    <style:style style:name="ch7" style:family="chart">
      <style:graphic-properties draw:stroke="solid" svg:stroke-width="0.035cm" svg:stroke-color="#000000" svg:stroke-opacity="100%"/>
    </style:style>
    <style:style style:name="ch8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pitch-asian="variable" style:font-size-asian="8.80000019073486pt" style:font-family-complex="Tahoma" style:font-pitch-complex="variable" style:font-size-complex="8.80000019073486pt"/>
    </style:style>
    <style:style style:name="ch9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000080" svg:stroke-opacity="100%" draw:fill="solid" draw:fill-color="#8080ff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ff00ff" svg:stroke-opacity="100%" draw:fill="solid" draw:fill-color="#80206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12" style:family="chart">
      <style:graphic-properties draw:stroke="solid" svg:stroke-width="0.035cm" svg:stroke-color="#808080" svg:stroke-opacity="100%" draw:fill="solid" draw:fill-color="#c0c0c0"/>
    </style:style>
    <style:style style:name="ch13" style:family="chart">
      <style:graphic-properties draw:stroke="none" draw:fill-color="#999999"/>
    </style:style>
  </office:automatic-styles>
  <office:body>
    <office:chart>
      <chart:chart svg:width="13.057cm" svg:height="8.848cm" chart:class="chart:line" chart:style-name="ch1">
        <chart:title svg:x="2.243cm" svg:y="0.176cm" chart:style-name="ch2">
          <text:p>Comparaison des spectres pondérés</text:p>
        </chart:title>
        <chart:legend chart:legend-position="end" svg:x="10.57cm" svg:y="3.851cm" chart:style-name="ch3"/>
        <chart:plot-area chart:style-name="ch4" table:cell-range-address="'graph fréquence '.$A$12:.$Y$14" chart:data-source-has-labels="both" chart:table-number-list="5" svg:x="0.26cm" svg:y="1.096cm" svg:width="9.791cm" svg:height="7.576cm">
          <chart:axis chart:dimension="x" chart:name="primary-x" chart:style-name="ch5">
            <chart:title svg:x="5.946cm" svg:y="8.254cm" chart:style-name="ch6">
              <text:p>fréquence (Hz)</text:p>
            </chart:title>
            <chart:categories table:cell-range-address="local-table.A2:.A25"/>
            <chart:grid chart:style-name="ch7" chart:class="major"/>
          </chart:axis>
          <chart:axis chart:dimension="y" chart:name="primary-y" chart:style-name="ch8">
            <chart:title svg:x="0.26cm" svg:y="4.099cm" chart:style-name="ch6">
              <text:p>niveau sonore (dB)</text:p>
            </chart:title>
            <chart:grid chart:style-name="ch7" chart:class="major"/>
          </chart:axis>
          <chart:series chart:style-name="ch9">
            <chart:data-point chart:style-name="ch10"/>
            <chart:data-point chart:repeated="23"/>
          </chart:series>
          <chart:series chart:style-name="ch11"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</text:p>
              </table:table-cell>
              <table:table-cell office:value-type="string">
                <text:p>125</text:p>
              </table:table-cell>
              <table:table-cell office:value-type="string">
                <text:p>160</text:p>
              </table:table-cell>
              <table:table-cell office:value-type="string">
                <text:p>200</text:p>
              </table:table-cell>
              <table:table-cell office:value-type="string">
                <text:p>250</text:p>
              </table:table-cell>
              <table:table-cell office:value-type="string">
                <text:p>315</text:p>
              </table:table-cell>
              <table:table-cell office:value-type="string">
                <text:p>400</text:p>
              </table:table-cell>
              <table:table-cell office:value-type="string">
                <text:p>500</text:p>
              </table:table-cell>
              <table:table-cell office:value-type="string">
                <text:p>630</text:p>
              </table:table-cell>
              <table:table-cell office:value-type="string">
                <text:p>800</text:p>
              </table:table-cell>
              <table:table-cell office:value-type="string">
                <text:p>1000</text:p>
              </table:table-cell>
              <table:table-cell office:value-type="string">
                <text:p>1250</text:p>
              </table:table-cell>
              <table:table-cell office:value-type="string">
                <text:p>1600</text:p>
              </table:table-cell>
              <table:table-cell office:value-type="string">
                <text:p>2000</text:p>
              </table:table-cell>
              <table:table-cell office:value-type="string">
                <text:p>2500</text:p>
              </table:table-cell>
              <table:table-cell office:value-type="string">
                <text:p>3150</text:p>
              </table:table-cell>
              <table:table-cell office:value-type="string">
                <text:p>4000</text:p>
              </table:table-cell>
              <table:table-cell office:value-type="string">
                <text:p>5000</text:p>
              </table:table-cell>
              <table:table-cell office:value-type="string">
                <text:p>Colonne T</text:p>
              </table:table-cell>
              <table:table-cell office:value-type="string">
                <text:p>Colonne U</text:p>
              </table:table-cell>
              <table:table-cell office:value-type="string">
                <text:p>Colonne V</text:p>
              </table:table-cell>
              <table:table-cell office:value-type="string">
                <text:p>Colonne W</text:p>
              </table:table-cell>
              <table:table-cell office:value-type="string">
                <text:p>Colonne X</text:p>
              </table:table-cell>
              <table:table-cell office:value-type="string">
                <text:p>Colonne Y</text:p>
              </table:table-cell>
            </table:table-row>
          </table:table-header-rows>
          <table:table-rows>
            <table:table-row>
              <table:table-cell office:value-type="string">
                <text:p>Niveau L1</text:p>
              </table:table-cell>
              <table:table-cell office:value-type="float" office:value="63">
                <text:p>63</text:p>
              </table:table-cell>
              <table:table-cell office:value-type="float" office:value="67.6">
                <text:p>67.6</text:p>
              </table:table-cell>
              <table:table-cell office:value-type="float" office:value="75.4">
                <text:p>75.4</text:p>
              </table:table-cell>
              <table:table-cell office:value-type="float" office:value="78.5">
                <text:p>78.5</text:p>
              </table:table-cell>
              <table:table-cell office:value-type="float" office:value="81.6">
                <text:p>81.6</text:p>
              </table:table-cell>
              <table:table-cell office:value-type="float" office:value="83.5">
                <text:p>83.5</text:p>
              </table:table-cell>
              <table:table-cell office:value-type="float" office:value="84.2">
                <text:p>84.2</text:p>
              </table:table-cell>
              <table:table-cell office:value-type="float" office:value="85.3">
                <text:p>85.3</text:p>
              </table:table-cell>
              <table:table-cell office:value-type="float" office:value="85.4">
                <text:p>85.4</text:p>
              </table:table-cell>
              <table:table-cell office:value-type="float" office:value="89.8">
                <text:p>89.8</text:p>
              </table:table-cell>
              <table:table-cell office:value-type="float" office:value="88.9">
                <text:p>88.9</text:p>
              </table:table-cell>
              <table:table-cell office:value-type="float" office:value="87.6">
                <text:p>87.6</text:p>
              </table:table-cell>
              <table:table-cell office:value-type="float" office:value="85.5">
                <text:p>85.5</text:p>
              </table:table-cell>
              <table:table-cell office:value-type="float" office:value="81.4">
                <text:p>81.4</text:p>
              </table:table-cell>
              <table:table-cell office:value-type="float" office:value="83.2">
                <text:p>83.2</text:p>
              </table:table-cell>
              <table:table-cell office:value-type="float" office:value="84.6">
                <text:p>84.6</text:p>
              </table:table-cell>
              <table:table-cell office:value-type="float" office:value="85.2">
                <text:p>85.2</text:p>
              </table:table-cell>
              <table:table-cell office:value-type="float" office:value="83.9">
                <text:p>83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iveau L2</text:p>
              </table:table-cell>
              <table:table-cell office:value-type="float" office:value="35.4">
                <text:p>35.4</text:p>
              </table:table-cell>
              <table:table-cell office:value-type="float" office:value="37.5">
                <text:p>37.5</text:p>
              </table:table-cell>
              <table:table-cell office:value-type="float" office:value="40.3">
                <text:p>40.3</text:p>
              </table:table-cell>
              <table:table-cell office:value-type="float" office:value="38.4">
                <text:p>38.4</text:p>
              </table:table-cell>
              <table:table-cell office:value-type="float" office:value="40.4">
                <text:p>40.4</text:p>
              </table:table-cell>
              <table:table-cell office:value-type="float" office:value="44.6">
                <text:p>44.6</text:p>
              </table:table-cell>
              <table:table-cell office:value-type="float" office:value="47.5">
                <text:p>47.5</text:p>
              </table:table-cell>
              <table:table-cell office:value-type="float" office:value="48.6">
                <text:p>48.6</text:p>
              </table:table-cell>
              <table:table-cell office:value-type="float" office:value="45.5">
                <text:p>45.5</text:p>
              </table:table-cell>
              <table:table-cell office:value-type="float" office:value="48.8">
                <text:p>48.8</text:p>
              </table:table-cell>
              <table:table-cell office:value-type="float" office:value="48.6">
                <text:p>48.6</text:p>
              </table:table-cell>
              <table:table-cell office:value-type="float" office:value="50.5">
                <text:p>50.5</text:p>
              </table:table-cell>
              <table:table-cell office:value-type="float" office:value="50.4">
                <text:p>50.4</text:p>
              </table:table-cell>
              <table:table-cell office:value-type="float" office:value="48.8">
                <text:p>48.8</text:p>
              </table:table-cell>
              <table:table-cell office:value-type="float" office:value="48.5">
                <text:p>48.5</text:p>
              </table:table-cell>
              <table:table-cell office:value-type="float" office:value="47.6">
                <text:p>47.6</text:p>
              </table:table-cell>
              <table:table-cell office:value-type="float" office:value="47.8">
                <text:p>47.8</text:p>
              </table:table-cell>
              <table:table-cell office:value-type="float" office:value="43.9">
                <text:p>43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4pt" fo:font-style="normal" fo:text-shadow="none" style:text-underline-style="none" fo:font-weight="bold" style:font-family-asian="'Lucida Sans Unicode'" style:font-pitch-asian="variable" style:font-size-asian="15.8999996185303pt" style:font-family-complex="Tahoma" style:font-pitch-complex="variable" style:font-size-complex="15.8999996185303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pitch-asian="variable" style:font-size-asian="7.40000009536743pt" style:font-family-complex="Tahoma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text-overlap="false" text:line-break="true" chart:label-arrangement="side-by-side" chart:visible="true" style:rotation-angle="90" style:direction="ltr"/>
      <style:graphic-properties draw:stroke="solid" svg:stroke-width="0.07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8.60000038146973pt" style:font-family-complex="Tahoma" style:font-pitch-complex="variable" style:font-size-complex="8.60000038146973pt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family-asian="'Lucida Sans Unicode'" style:font-pitch-asian="variable" style:font-size-asian="11pt" style:font-family-complex="Tahoma" style:font-pitch-complex="variable" style:font-size-complex="11pt"/>
    </style:style>
    <style:style style:name="ch7" style:family="chart">
      <style:graphic-properties draw:stroke="solid" svg:stroke-width="0.035cm" svg:stroke-color="#000000" svg:stroke-opacity="100%"/>
    </style:style>
    <style:style style:name="ch8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.07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pitch-asian="variable" style:font-size-asian="8.60000038146973pt" style:font-family-complex="Tahoma" style:font-pitch-complex="variable" style:font-size-complex="8.60000038146973pt"/>
    </style:style>
    <style:style style:name="ch9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000080" svg:stroke-opacity="100%" draw:fill="solid" draw:fill-color="#8080ff"/>
      <style:text-properties fo:font-family="Arial" style:font-family-generic="swiss" style:font-pitch="variable" fo:font-size="7.40000009536743pt" style:font-family-asian="'Lucida Sans Unicode'" style:font-pitch-asian="variable" style:font-size-asian="7.40000009536743pt" style:font-family-complex="Tahoma" style:font-pitch-complex="variable" style:font-size-complex="7.40000009536743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ff00ff" svg:stroke-opacity="100%" draw:fill="solid" draw:fill-color="#802060"/>
      <style:text-properties fo:font-family="Arial" style:font-family-generic="swiss" style:font-pitch="variable" fo:font-size="7.40000009536743pt" style:font-family-asian="'Lucida Sans Unicode'" style:font-pitch-asian="variable" style:font-size-asian="7.40000009536743pt" style:font-family-complex="Tahoma" style:font-pitch-complex="variable" style:font-size-complex="7.40000009536743pt"/>
    </style:style>
    <style:style style:name="ch12" style:family="chart">
      <style:graphic-properties draw:stroke="solid" svg:stroke-width="0.035cm" svg:stroke-color="#808080" svg:stroke-opacity="100%" draw:fill="solid" draw:fill-color="#c0c0c0"/>
    </style:style>
    <style:style style:name="ch13" style:family="chart">
      <style:graphic-properties draw:stroke="none" draw:fill-color="#999999"/>
    </style:style>
  </office:automatic-styles>
  <office:body>
    <office:chart>
      <chart:chart svg:width="13.053cm" svg:height="8.581cm" chart:class="chart:line" chart:style-name="ch1">
        <chart:title svg:x="3.405cm" svg:y="0.17cm" chart:style-name="ch2">
          <text:p>Comparaison des spectres</text:p>
        </chart:title>
        <chart:legend chart:legend-position="end" svg:x="10.786cm" svg:y="3.717cm" chart:style-name="ch3"/>
        <chart:plot-area chart:style-name="ch4" table:cell-range-address="'graph fréquence '.$A$16:.$Z$18" chart:data-source-has-labels="both" chart:table-number-list="5" svg:x="0.26cm" svg:y="1.078cm" svg:width="10.007cm" svg:height="7.333cm">
          <chart:axis chart:dimension="x" chart:name="primary-x" chart:style-name="ch5">
            <chart:title svg:x="6.054cm" svg:y="7.993cm" chart:style-name="ch6">
              <text:p>fréquence (Hz)</text:p>
            </chart:title>
            <chart:categories table:cell-range-address="local-table.A2:.A26"/>
            <chart:grid chart:style-name="ch7" chart:class="major"/>
          </chart:axis>
          <chart:axis chart:dimension="y" chart:name="primary-y" chart:style-name="ch8">
            <chart:title svg:x="0.26cm" svg:y="4.002cm" chart:style-name="ch6">
              <text:p>niveau sonore (dB)</text:p>
            </chart:title>
            <chart:grid chart:style-name="ch7" chart:class="major"/>
          </chart:axis>
          <chart:series chart:style-name="ch9">
            <chart:data-point chart:style-name="ch10"/>
            <chart:data-point chart:repeated="24"/>
          </chart:series>
          <chart:series chart:style-name="ch11">
            <chart:data-point chart:repeated="2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</text:p>
              </table:table-cell>
              <table:table-cell office:value-type="string">
                <text:p>63</text:p>
              </table:table-cell>
              <table:table-cell office:value-type="string">
                <text:p>80</text:p>
              </table:table-cell>
              <table:table-cell office:value-type="string">
                <text:p>100</text:p>
              </table:table-cell>
              <table:table-cell office:value-type="string">
                <text:p>125</text:p>
              </table:table-cell>
              <table:table-cell office:value-type="string">
                <text:p>160</text:p>
              </table:table-cell>
              <table:table-cell office:value-type="string">
                <text:p>200</text:p>
              </table:table-cell>
              <table:table-cell office:value-type="string">
                <text:p>250</text:p>
              </table:table-cell>
              <table:table-cell office:value-type="string">
                <text:p>315</text:p>
              </table:table-cell>
              <table:table-cell office:value-type="string">
                <text:p>400</text:p>
              </table:table-cell>
              <table:table-cell office:value-type="string">
                <text:p>500</text:p>
              </table:table-cell>
              <table:table-cell office:value-type="string">
                <text:p>630</text:p>
              </table:table-cell>
              <table:table-cell office:value-type="string">
                <text:p>800</text:p>
              </table:table-cell>
              <table:table-cell office:value-type="string">
                <text:p>1000</text:p>
              </table:table-cell>
              <table:table-cell office:value-type="string">
                <text:p>1250</text:p>
              </table:table-cell>
              <table:table-cell office:value-type="string">
                <text:p>1600</text:p>
              </table:table-cell>
              <table:table-cell office:value-type="string">
                <text:p>2000</text:p>
              </table:table-cell>
              <table:table-cell office:value-type="string">
                <text:p>2500</text:p>
              </table:table-cell>
              <table:table-cell office:value-type="string">
                <text:p>3150</text:p>
              </table:table-cell>
              <table:table-cell office:value-type="string">
                <text:p>4000</text:p>
              </table:table-cell>
              <table:table-cell office:value-type="string">
                <text:p>5000</text:p>
              </table:table-cell>
              <table:table-cell office:value-type="string">
                <text:p>6300</text:p>
              </table:table-cell>
              <table:table-cell office:value-type="string">
                <text:p>80000</text:p>
              </table:table-cell>
              <table:table-cell office:value-type="string">
                <text:p>10000</text:p>
              </table:table-cell>
              <table:table-cell office:value-type="string">
                <text:p>Colonne Z</text:p>
              </table:table-cell>
            </table:table-row>
          </table:table-header-rows>
          <table:table-rows>
            <table:table-row>
              <table:table-cell office:value-type="string">
                <text:p> Local A </text:p>
              </table:table-cell>
              <table:table-cell office:value-type="float" office:value="61.3">
                <text:p>61.3</text:p>
              </table:table-cell>
              <table:table-cell office:value-type="float" office:value="59">
                <text:p>59</text:p>
              </table:table-cell>
              <table:table-cell office:value-type="float" office:value="62.4">
                <text:p>62.4</text:p>
              </table:table-cell>
              <table:table-cell office:value-type="float" office:value="56.3">
                <text:p>56.3</text:p>
              </table:table-cell>
              <table:table-cell office:value-type="float" office:value="54">
                <text:p>54</text:p>
              </table:table-cell>
              <table:table-cell office:value-type="float" office:value="56.4">
                <text:p>56.4</text:p>
              </table:table-cell>
              <table:table-cell office:value-type="float" office:value="52.5">
                <text:p>52.5</text:p>
              </table:table-cell>
              <table:table-cell office:value-type="float" office:value="51.3">
                <text:p>51.3</text:p>
              </table:table-cell>
              <table:table-cell office:value-type="float" office:value="53.1">
                <text:p>53.1</text:p>
              </table:table-cell>
              <table:table-cell office:value-type="float" office:value="48.7">
                <text:p>48.7</text:p>
              </table:table-cell>
              <table:table-cell office:value-type="float" office:value="46.3">
                <text:p>46.3</text:p>
              </table:table-cell>
              <table:table-cell office:value-type="float" office:value="44.4">
                <text:p>44.4</text:p>
              </table:table-cell>
              <table:table-cell office:value-type="float" office:value="41.9">
                <text:p>41.9</text:p>
              </table:table-cell>
              <table:table-cell office:value-type="float" office:value="40">
                <text:p>40</text:p>
              </table:table-cell>
              <table:table-cell office:value-type="float" office:value="40.5">
                <text:p>40.5</text:p>
              </table:table-cell>
              <table:table-cell office:value-type="float" office:value="36.9">
                <text:p>36.9</text:p>
              </table:table-cell>
              <table:table-cell office:value-type="float" office:value="34.5">
                <text:p>34.5</text:p>
              </table:table-cell>
              <table:table-cell office:value-type="float" office:value="32.9">
                <text:p>32.9</text:p>
              </table:table-cell>
              <table:table-cell office:value-type="float" office:value="30.9">
                <text:p>30.9</text:p>
              </table:table-cell>
              <table:table-cell office:value-type="float" office:value="28.5">
                <text:p>28.5</text:p>
              </table:table-cell>
              <table:table-cell office:value-type="float" office:value="25.4">
                <text:p>25.4</text:p>
              </table:table-cell>
              <table:table-cell office:value-type="float" office:value="22.3">
                <text:p>22.3</text:p>
              </table:table-cell>
              <table:table-cell office:value-type="float" office:value="20.8">
                <text:p>2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Local B </text:p>
              </table:table-cell>
              <table:table-cell office:value-type="float" office:value="56.9">
                <text:p>56.9</text:p>
              </table:table-cell>
              <table:table-cell office:value-type="float" office:value="56.6">
                <text:p>56.6</text:p>
              </table:table-cell>
              <table:table-cell office:value-type="float" office:value="59.2">
                <text:p>59.2</text:p>
              </table:table-cell>
              <table:table-cell office:value-type="float" office:value="52.6">
                <text:p>52.6</text:p>
              </table:table-cell>
              <table:table-cell office:value-type="float" office:value="49.9">
                <text:p>49.9</text:p>
              </table:table-cell>
              <table:table-cell office:value-type="float" office:value="50.5">
                <text:p>50.5</text:p>
              </table:table-cell>
              <table:table-cell office:value-type="float" office:value="48.3">
                <text:p>48.3</text:p>
              </table:table-cell>
              <table:table-cell office:value-type="float" office:value="48.1">
                <text:p>48.1</text:p>
              </table:table-cell>
              <table:table-cell office:value-type="float" office:value="48.8">
                <text:p>48.8</text:p>
              </table:table-cell>
              <table:table-cell office:value-type="float" office:value="48">
                <text:p>48</text:p>
              </table:table-cell>
              <table:table-cell office:value-type="float" office:value="45.3">
                <text:p>45.3</text:p>
              </table:table-cell>
              <table:table-cell office:value-type="float" office:value="43.9">
                <text:p>43.9</text:p>
              </table:table-cell>
              <table:table-cell office:value-type="float" office:value="42.5">
                <text:p>42.5</text:p>
              </table:table-cell>
              <table:table-cell office:value-type="float" office:value="41.9">
                <text:p>41.9</text:p>
              </table:table-cell>
              <table:table-cell office:value-type="float" office:value="43.6">
                <text:p>43.6</text:p>
              </table:table-cell>
              <table:table-cell office:value-type="float" office:value="39.6">
                <text:p>39.6</text:p>
              </table:table-cell>
              <table:table-cell office:value-type="float" office:value="37.2">
                <text:p>37.2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29.5">
                <text:p>29.5</text:p>
              </table:table-cell>
              <table:table-cell office:value-type="float" office:value="26.1">
                <text:p>26.1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5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bold" style:font-family-asian="'Lucida Sans Unicode'" style:font-pitch-asian="variable" style:font-size-asian="9.89999961853027pt" style:font-family-complex="Tahoma" style:font-pitch-complex="variable" style:font-size-complex="9.89999961853027pt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7.69999980926514pt" style:font-family-complex="Tahoma" style:font-pitch-complex="variable" style:font-size-complex="7.69999980926514pt"/>
    </style:style>
    <style:style style:name="ch7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000080" svg:stroke-opacity="100%" draw:fill="solid" draw:fill-color="#8080ff"/>
      <style:text-properties fo:font-family="Arial" style:font-family-generic="swiss" style:font-pitch="variable" fo:font-size="6.59999990463257pt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chart-properties chart:data-label-number="none" chart:data-label-text="false" chart:data-label-symbol="false"/>
    </style:style>
    <style:style style:name="ch9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ff00ff" svg:stroke-opacity="100%" draw:fill="solid" draw:fill-color="#802060"/>
      <style:text-properties fo:font-family="Arial" style:font-family-generic="swiss" style:font-pitch="variable" fo:font-size="6.59999990463257pt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10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ffff00" svg:stroke-opacity="100%" draw:fill="solid" draw:fill-color="#ffffc0"/>
      <style:text-properties fo:font-family="Arial" style:font-family-generic="swiss" style:font-pitch="variable" fo:font-size="6.59999990463257pt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11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00ffff" svg:stroke-opacity="100%" draw:fill="solid" draw:fill-color="#a0e0e0"/>
      <style:text-properties fo:font-family="Arial" style:font-family-generic="swiss" style:font-pitch="variable" fo:font-size="6.59999990463257pt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12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800080" svg:stroke-opacity="100%" draw:fill="solid" draw:fill-color="#600080"/>
      <style:text-properties fo:font-family="Arial" style:font-family-generic="swiss" style:font-pitch="variable" fo:font-size="6.59999990463257pt" style:font-family-asian="'Lucida Sans Unicode'" style:font-pitch-asian="variable" style:font-size-asian="6.59999990463257pt" style:font-family-complex="Tahoma" style:font-pitch-complex="variable" style:font-size-complex="6.59999990463257pt"/>
    </style:style>
    <style:style style:name="ch13" style:family="chart">
      <style:graphic-properties draw:stroke="none" svg:stroke-width="0cm" svg:stroke-color="#000000" svg:stroke-opacity="100%" draw:fill="solid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12.921cm" svg:height="7.678cm" chart:class="chart:line" chart:style-name="ch1">
        <chart:legend chart:legend-position="end" svg:x="11.008cm" svg:y="2.752cm" chart:style-name="ch2"/>
        <chart:plot-area chart:style-name="ch3" table:cell-range-address="'Comparaison TR'.$B$2:.$H$7" chart:data-source-has-labels="both" chart:table-number-list="7" svg:x="0.258cm" svg:y="0.293cm" svg:width="10.235cm" svg:height="7.233cm">
          <chart:axis chart:dimension="x" chart:name="primary-x" chart:style-name="ch4">
            <chart:title svg:x="4.67cm" svg:y="7.201cm" chart:style-name="ch5">
              <text:p>Fréquence en Hz</text:p>
            </chart:title>
            <chart:categories table:cell-range-address="local-table.A2:.A7"/>
          </chart:axis>
          <chart:axis chart:dimension="y" chart:name="primary-y" chart:style-name="ch6"/>
          <chart:series chart:style-name="ch7">
            <chart:data-point chart:style-name="ch8"/>
            <chart:data-point chart:repeated="5"/>
          </chart:series>
          <chart:series chart:style-name="ch9">
            <chart:data-point chart:repeated="6"/>
          </chart:series>
          <chart:series chart:style-name="ch10">
            <chart:data-point chart:repeated="6"/>
          </chart:series>
          <chart:series chart:style-name="ch11">
            <chart:data-point chart:repeated="6"/>
          </chart:series>
          <chart:series chart:style-name="ch12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5</text:p>
              </table:table-cell>
              <table:table-cell office:value-type="string">
                <text:p>250</text:p>
              </table:table-cell>
              <table:table-cell office:value-type="string">
                <text:p>500</text:p>
              </table:table-cell>
              <table:table-cell office:value-type="string">
                <text:p>1K</text:p>
              </table:table-cell>
              <table:table-cell office:value-type="string">
                <text:p>2K</text:p>
              </table:table-cell>
              <table:table-cell office:value-type="string">
                <text:p>4K</text:p>
              </table:table-cell>
            </table:table-row>
          </table:table-header-rows>
          <table:table-rows>
            <table:table-row>
              <table:table-cell office:value-type="string">
                <text:p>Mesur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t. Max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ptima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t. Mini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lcu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family-asian="'Lucida Sans Unicode'" style:font-pitch-asian="variable" style:font-size-asian="17pt" style:font-family-complex="Tahoma" style:font-pitch-complex="variable" style:font-size-complex="1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bold" style:font-family-asian="'Lucida Sans Unicode'" style:font-pitch-asian="variable" style:font-size-asian="11.6999998092651pt" style:font-family-complex="Tahoma" style:font-pitch-complex="variable" style:font-size-complex="11.6999998092651pt"/>
    </style:style>
    <style:style style:name="ch7" style:family="chart">
      <style:graphic-properties draw:stroke="solid" svg:stroke-width="0.035cm" svg:stroke-color="#000000" svg:stroke-opacity="100%"/>
    </style:style>
    <style:style style:name="ch8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9" style:family="chart">
      <style:chart-properties chart:symbol-type="named-symbol" chart:symbol-name="diamond" chart:symbol-width="0.211cm" chart:symbol-height="0.211cm" chart:data-label-number="none" chart:data-label-text="false" chart:data-label-symbol="false"/>
      <style:graphic-properties draw:stroke="none" svg:stroke-width="0cm" svg:stroke-color="#000000" svg:stroke-opacity="100%" draw:fill="solid" draw:fill-color="#8080ff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.035cm" svg:stroke-color="#ff00ff" svg:stroke-opacity="100%" draw:fill="solid" draw:fill-color="#80206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12" style:family="chart">
      <style:graphic-properties draw:stroke="solid" svg:stroke-width="0.035cm" svg:stroke-color="#808080" svg:stroke-opacity="100%" draw:fill="solid" draw:fill-color="#c0c0c0"/>
    </style:style>
    <style:style style:name="ch13" style:family="chart">
      <style:graphic-properties draw:stroke="none" draw:fill-color="#999999"/>
    </style:style>
  </office:automatic-styles>
  <office:body>
    <office:chart>
      <chart:chart svg:width="14.973cm" svg:height="9.14cm" chart:class="chart:scatter" chart:style-name="ch1">
        <chart:title svg:x="6.354cm" svg:y="0.182cm" chart:style-name="ch2">
          <text:p>décroissance</text:p>
        </chart:title>
        <chart:legend chart:legend-position="end" svg:x="12.867cm" svg:y="4.107cm" chart:style-name="ch3"/>
        <chart:plot-area chart:style-name="ch4" table:cell-range-address="'DL en 4 sur R'.$B$11:.$C$17 'DL en 4 sur R'.$P$11:.$P$17" chart:table-number-list="11 11" svg:x="0.298cm" svg:y="0.961cm" svg:width="11.974cm" svg:height="7.997cm">
          <chart:axis chart:dimension="x" chart:name="primary-x" chart:style-name="ch5">
            <chart:title svg:x="7.038cm" svg:y="8.633cm" chart:style-name="ch6">
              <text:p>m</text:p>
            </chart:title>
            <chart:categories table:cell-range-address="local-table.A2:.A8"/>
            <chart:grid chart:style-name="ch7" chart:class="major"/>
          </chart:axis>
          <chart:axis chart:dimension="y" chart:name="primary-y" chart:style-name="ch8">
            <chart:title svg:x="0.298cm" svg:y="4.25cm" chart:style-name="ch6">
              <text:p>dB(A)</text:p>
            </chart:title>
            <chart:grid chart:style-name="ch7" chart:class="major"/>
          </chart:axis>
          <chart:series chart:style-name="ch9">
            <chart:domain/>
            <chart:data-point chart:style-name="ch10"/>
            <chart:data-point chart:repeated="6"/>
          </chart:series>
          <chart:series chart:style-name="ch11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Ligne 11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family-asian="'Lucida Sans Unicode'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bold" style:font-family-asian="'Lucida Sans Unicode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7" style:family="chart">
      <style:graphic-properties draw:stroke="solid" svg:stroke-width="0.035cm" svg:stroke-color="#000000" svg:stroke-opacity="100%"/>
    </style:style>
    <style:style style:name="ch8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9" style:family="chart">
      <style:chart-properties chart:symbol-type="named-symbol" chart:symbol-name="diamond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svg:stroke-opacity="100%" draw:fill="solid" draw:fill-color="#8080ff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chart-properties chart:symbol-type="non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35cm" svg:stroke-color="#ff00ff" svg:stroke-opacity="100%" draw:fill="solid" draw:fill-color="#802060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2" style:family="chart">
      <style:graphic-properties draw:stroke="solid" svg:stroke-width="0.035cm" svg:stroke-color="#808080" svg:stroke-opacity="100%" draw:fill="solid" draw:fill-color="#c0c0c0"/>
    </style:style>
    <style:style style:name="ch13" style:family="chart">
      <style:graphic-properties draw:stroke="none" draw:fill-color="#999999"/>
    </style:style>
  </office:automatic-styles>
  <office:body>
    <office:chart>
      <chart:chart svg:width="15.005cm" svg:height="9.165cm" chart:class="chart:scatter" chart:style-name="ch1">
        <chart:title svg:x="6.362cm" svg:y="0.182cm" chart:style-name="ch2">
          <text:p>décroissance</text:p>
        </chart:title>
        <chart:legend chart:legend-position="end" svg:x="12.897cm" svg:y="4.119cm" chart:style-name="ch3"/>
        <chart:plot-area chart:style-name="ch4" table:cell-range-address="'DL en 4 sur R bis'.$B$13:.$C$19 'DL en 4 sur R bis'.$K$13:.$K$19" chart:table-number-list="12 12" svg:x="0.3cm" svg:y="0.961cm" svg:width="11.998cm" svg:height="8.022cm">
          <chart:axis chart:dimension="x" chart:name="primary-x" chart:style-name="ch5">
            <chart:title svg:x="7.053cm" svg:y="8.647cm" chart:style-name="ch6">
              <text:p>m</text:p>
            </chart:title>
            <chart:categories table:cell-range-address="local-table.A2:.A8"/>
            <chart:grid chart:style-name="ch7" chart:class="major"/>
          </chart:axis>
          <chart:axis chart:dimension="y" chart:name="primary-y" chart:style-name="ch8">
            <chart:title svg:x="0.3cm" svg:y="4.263cm" chart:style-name="ch6">
              <text:p>dB(A)</text:p>
            </chart:title>
            <chart:grid chart:style-name="ch7" chart:class="major"/>
          </chart:axis>
          <chart:series chart:style-name="ch9">
            <chart:domain/>
            <chart:data-point chart:style-name="ch10"/>
            <chart:data-point chart:repeated="6"/>
          </chart:series>
          <chart:series chart:style-name="ch11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Ligne 1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family-asian="'Lucida Sans Unicode'" style:font-pitch-asian="variable" style:font-size-asian="17pt" style:font-family-complex="Tahoma" style:font-pitch-complex="variable" style:font-size-complex="17pt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6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bold" style:font-family-asian="'Lucida Sans Unicode'" style:font-pitch-asian="variable" style:font-size-asian="11.6999998092651pt" style:font-family-complex="Tahoma" style:font-pitch-complex="variable" style:font-size-complex="11.6999998092651pt"/>
    </style:style>
    <style:style style:name="ch7" style:family="chart">
      <style:graphic-properties draw:stroke="solid" svg:stroke-width="0.035cm" svg:stroke-color="#000000" svg:stroke-opacity="100%"/>
    </style:style>
    <style:style style:name="ch8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9.10000038146973pt" style:font-family-complex="Tahoma" style:font-pitch-complex="variable" style:font-size-complex="9.10000038146973pt"/>
    </style:style>
    <style:style style:name="ch9" style:family="chart">
      <style:chart-properties chart:symbol-type="named-symbol" chart:symbol-name="diamond" chart:symbol-width="0.211cm" chart:symbol-height="0.211cm" chart:data-label-number="none" chart:data-label-text="false" chart:data-label-symbol="false"/>
      <style:graphic-properties draw:stroke="none" svg:stroke-width="0cm" svg:stroke-color="#000000" svg:stroke-opacity="100%" draw:fill="solid" draw:fill-color="#8080ff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10" style:family="chart">
      <style:chart-properties chart:data-label-number="none" chart:data-label-text="false" chart:data-label-symbol="false"/>
    </style:style>
    <style:style style:name="ch11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.035cm" svg:stroke-color="#ff00ff" svg:stroke-opacity="100%" draw:fill="solid" draw:fill-color="#802060"/>
      <style:text-properties fo:font-family="Arial" style:font-family-generic="swiss" style:font-pitch="variable" fo:font-size="7.80000019073486pt" style:font-family-asian="'Lucida Sans Unicode'" style:font-pitch-asian="variable" style:font-size-asian="7.80000019073486pt" style:font-family-complex="Tahoma" style:font-pitch-complex="variable" style:font-size-complex="7.80000019073486pt"/>
    </style:style>
    <style:style style:name="ch12" style:family="chart">
      <style:graphic-properties draw:stroke="solid" svg:stroke-width="0.035cm" svg:stroke-color="#808080" svg:stroke-opacity="100%" draw:fill="solid" draw:fill-color="#c0c0c0"/>
    </style:style>
    <style:style style:name="ch13" style:family="chart">
      <style:graphic-properties draw:stroke="none" draw:fill-color="#999999"/>
    </style:style>
  </office:automatic-styles>
  <office:body>
    <office:chart>
      <chart:chart svg:width="14.973cm" svg:height="9.14cm" chart:class="chart:scatter" chart:style-name="ch1">
        <chart:title svg:x="6.354cm" svg:y="0.182cm" chart:style-name="ch2">
          <text:p>décroissance</text:p>
        </chart:title>
        <chart:legend chart:legend-position="end" svg:x="12.867cm" svg:y="4.107cm" chart:style-name="ch3"/>
        <chart:plot-area chart:style-name="ch4" table:cell-range-address="'DL en 4 sur A'.$B$11:.$C$17 'DL en 4 sur A'.$P$11:.$P$17" chart:table-number-list="13 13" svg:x="0.298cm" svg:y="0.961cm" svg:width="11.974cm" svg:height="7.997cm">
          <chart:axis chart:dimension="x" chart:name="primary-x" chart:style-name="ch5">
            <chart:title svg:x="7.038cm" svg:y="8.633cm" chart:style-name="ch6">
              <text:p>m</text:p>
            </chart:title>
            <chart:categories table:cell-range-address="local-table.A2:.A8"/>
            <chart:grid chart:style-name="ch7" chart:class="major"/>
          </chart:axis>
          <chart:axis chart:dimension="y" chart:name="primary-y" chart:style-name="ch8">
            <chart:title svg:x="0.298cm" svg:y="4.25cm" chart:style-name="ch6">
              <text:p>dB(A)</text:p>
            </chart:title>
            <chart:grid chart:style-name="ch7" chart:class="major"/>
          </chart:axis>
          <chart:series chart:style-name="ch9">
            <chart:domain/>
            <chart:data-point chart:style-name="ch10"/>
            <chart:data-point chart:repeated="6"/>
          </chart:series>
          <chart:series chart:style-name="ch11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P</text:p>
              </table:table-cell>
            </table:table-row>
          </table:table-header-rows>
          <table:table-rows>
            <table:table-row>
              <table:table-cell office:value-type="string">
                <text:p>Ligne 11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pitch-asian="variable" style:font-size-asian="5.30000019073486pt" style:font-family-complex="Tahoma" style:font-pitch-complex="variable" style:font-size-complex="5.30000019073486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pitch-asian="variable" style:font-size-asian="5.30000019073486pt" style:font-family-complex="Tahoma" style:font-pitch-complex="variable" style:font-size-complex="5.30000019073486pt"/>
    </style:style>
    <style:style style:name="ch5" style:family="chart">
      <style:chart-properties chart:symbol-type="none" chart:symbol-width="0.211cm" chart:symbol-height="0.211cm" chart:data-label-number="none" chart:data-label-text="false" chart:data-label-symbol="false"/>
      <style:graphic-properties draw:stroke="solid" svg:stroke-width="0cm" svg:stroke-color="#000080" svg:stroke-opacity="100%" draw:fill="solid" draw:fill-color="#8080ff"/>
      <style:text-properties fo:font-family="Arial" style:font-family-generic="swiss" style:font-pitch="variable" fo:font-size="4.5pt" style:font-family-asian="'Lucida Sans Unicode'" style:font-pitch-asian="variable" style:font-size-asian="4.5pt" style:font-family-complex="Tahoma" style:font-pitch-complex="variable" style:font-size-complex="4.5pt"/>
    </style:style>
    <style:style style:name="ch6" style:family="chart">
      <style:chart-properties chart:data-label-number="none" chart:data-label-text="false" chart:data-label-symbol="false"/>
    </style:style>
    <style:style style:name="ch7" style:family="chart">
      <style:graphic-properties draw:stroke="none" svg:stroke-width="0cm" svg:stroke-color="#000000" svg:stroke-opacity="100%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6.632cm" svg:height="5.288cm" chart:class="chart:line" chart:style-name="ch1">
        <chart:plot-area chart:style-name="ch2" table:cell-range-address="'Décroiss champ reverb'.$B$3:.$B$9 'Décroiss champ reverb'.$D$3:.$D$9" chart:data-source-has-labels="column" chart:table-number-list="14 14" svg:x="0.132cm" svg:y="0.28cm" svg:width="6.368cm" svg:height="4.904cm">
          <chart:axis chart:dimension="x" chart:name="primary-x" chart:style-name="ch3">
            <chart:categories table:cell-range-address="local-table.A2:.A8"/>
          </chart:axis>
          <chart:axis chart:dimension="y" chart:name="primary-y" chart:style-name="ch4"/>
          <chart:series chart:style-name="ch5">
            <chart:data-point chart:style-name="ch6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3.59999990463257pt" style:font-family-complex="Tahoma" style:font-family-generic-complex="system" style:font-pitch-complex="variable" style:font-size-complex="3.59999990463257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3.59999990463257pt" style:font-family-complex="Tahoma" style:font-family-generic-complex="system" style:font-pitch-complex="variable" style:font-size-complex="3.59999990463257pt"/>
    </style:style>
    <style:style style:name="ch5" style:family="chart">
      <style:chart-properties chart:symbol-type="none" chart:symbol-width="0.211cm" chart:symbol-height="0.211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svg:stroke-opacity="100%" draw:fill="solid" draw:fill-color="#8080ff"/>
      <style:text-properties fo:font-family="Arial" style:font-family-generic="swiss" style:font-pitch="variable" fo:font-size="3.09999990463257pt" style:font-family-asian="'Lucida Sans Unicode'" style:font-family-generic-asian="system" style:font-pitch-asian="variable" style:font-size-asian="3.09999990463257pt" style:font-family-complex="Tahoma" style:font-family-generic-complex="system" style:font-pitch-complex="variable" style:font-size-complex="3.09999990463257pt"/>
    </style:style>
    <style:style style:name="ch6" style:family="chart">
      <style:chart-properties chart:data-label-number="none" chart:data-label-text="false" chart:data-label-symbol="false"/>
    </style:style>
    <style:style style:name="ch7" style:family="chart">
      <style:graphic-properties draw:stroke="none" svg:stroke-width="0cm" svg:stroke-color="#000000" svg:stroke-opacity="100%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5.747cm" svg:height="3.588cm" chart:class="chart:line" chart:style-name="ch1">
        <chart:plot-area chart:style-name="ch2" table:cell-range-address="'\'file:///C:/Excel/DL.XLS\'#DL'.$B$4:.$C$10" chart:data-source-has-labels="column" chart:table-number-list="28" svg:x="0.114cm" svg:y="0.246cm" svg:width="5.519cm" svg:height="3.272cm">
          <chart:axis chart:dimension="x" chart:name="primary-x" chart:style-name="ch3">
            <chart:categories table:cell-range-address="local-table.A2:.A8"/>
          </chart:axis>
          <chart:axis chart:dimension="y" chart:name="primary-y" chart:style-name="ch4"/>
          <chart:series chart:style-name="ch5">
            <chart:data-point chart:style-name="ch6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