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3.489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43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" style:family="table-cell" style:parent-style-name="Default" style:data-style-name="N147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56">
      <style:table-cell-properties style:glyph-orientation-vertical="0" fo:background-color="#cccccc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55">
      <style:table-cell-properties style:glyph-orientation-vertical="0" fo:background-color="#cccccc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153">
      <style:table-cell-properties fo:background-color="#cccccc" fo:border="0.06pt solid #000000" fo:padding="0.071cm"/>
    </style:style>
    <style:style style:name="ce8" style:family="table-cell" style:parent-style-name="Default" style:data-style-name="N154">
      <style:table-cell-properties fo:background-color="#cccccc" fo:border="0.06pt solid #000000"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3" table:default-cell-style-name="Default"/>
        <table:table-column table:style-name="co3" table:default-cell-style-name="ce2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 table:number-columns-spanned="4" table:number-rows-spanned="1">
            <text:p>Calcul de diffuseur de Schroeder</text:p>
          </table:table-cell>
          <table:covered-table-cell table:number-columns-repeated="3" table:style-name="ce10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/>
          <table:table-cell table:style-name="ce3" office:value-type="float" office:value="13">
            <office:annotation draw:style-name="gr1" draw:text-style-name="P1" svg:width="3.467cm" svg:height="0.926cm" svg:x="9.095cm" svg:y="2.762cm" draw:caption-point-x="-0.417cm" draw:caption-point-y="-0.096cm">
              <dc:creator>AB</dc:creator>
              <dc:date>2012-11-12T00:00:00</dc:date>
              <text:p text:style-name="P1"><text:span text:style-name="T1">Odion:</text:span></text:p>
              <text:p text:style-name="P1"><text:span text:style-name="T2"><text:s/></text:span><text:span text:style-name="T2">N est un nombre premier</text:span></text:p>
            </office:annotation>
            <text:p>Ordre (N) =13</text:p>
          </table:table-cell>
          <table:table-cell/>
          <table:table-cell table:style-name="ce11" office:value-type="string">
            <office:annotation draw:style-name="gr1" draw:text-style-name="P1" svg:width="3.873cm" svg:height="0.98cm" svg:x="13.427cm" svg:y="2.391cm" draw:caption-point-x="-0.416cm" draw:caption-point-y="0.275cm">
              <dc:creator>AB</dc:creator>
              <dc:date>2012-11-12T00:00:00</dc:date>
              <text:p text:style-name="P1"><text:span text:style-name="T1">Odion:</text:span></text:p>
              <text:p text:style-name="P1"><text:span text:style-name="T2"><text:s/></text:span><text:span text:style-name="T2">n est un entier inférieur à N</text:span></text:p>
            </office:annotation>
            <text:p>n</text:p>
          </table:table-cell>
          <table:table-cell table:style-name="ce11" office:value-type="string">
            <text:p>"Modulo"</text:p>
          </table:table-cell>
          <table:table-cell table:style-name="ce11" office:value-type="string">
            <text:p>"Profondeurs" (mm)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400">
            <text:p>Fréquence d'utilisation =1400Hz</text:p>
          </table:table-cell>
          <table:table-cell/>
          <table:table-cell table:style-name="ce11" office:value-type="float" office:value="1">
            <text:p>1</text:p>
          </table:table-cell>
          <table:table-cell table:style-name="ce11" table:formula="of:=MOD(([.D7]^2);[.$B$6])" office:value-type="float" office:value="1">
            <text:p>1</text:p>
          </table:table-cell>
          <table:table-cell table:style-name="ce12" table:formula="of:=([.E7]/MAX([.$E$7:.$E$26]))*[.$B$11]" office:value-type="float" office:value="10.2083333333333">
            <text:p>10,2</text:p>
          </table:table-cell>
          <table:table-cell table:number-columns-repeated="1018"/>
        </table:table-row>
        <table:table-row table:style-name="ro1">
          <table:table-cell/>
          <table:table-cell table:style-name="ce5" table:formula="of:=[.B7]/2" office:value-type="float" office:value="700">
            <text:p>Fréquence min =700Hz</text:p>
          </table:table-cell>
          <table:table-cell/>
          <table:table-cell table:style-name="ce11" office:value-type="float" office:value="2">
            <text:p>2</text:p>
          </table:table-cell>
          <table:table-cell table:style-name="ce11" table:formula="of:=MOD(([.D8]^2);[.$B$6])" office:value-type="float" office:value="4">
            <text:p>4</text:p>
          </table:table-cell>
          <table:table-cell table:style-name="ce12" table:formula="of:=([.E8]/MAX([.$E$7:.$E$26]))*[.$B$11]" office:value-type="float" office:value="40.8333333333333">
            <text:p>40,8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343/([.B10]/1000)" office:value-type="float" office:value="18200">
            <text:p>Fréquence max =18200Hz</text:p>
          </table:table-cell>
          <table:table-cell/>
          <table:table-cell table:style-name="ce11" office:value-type="float" office:value="3">
            <text:p>3</text:p>
          </table:table-cell>
          <table:table-cell table:style-name="ce11" table:formula="of:=MOD(([.D9]^2);[.$B$6])" office:value-type="float" office:value="9">
            <text:p>9</text:p>
          </table:table-cell>
          <table:table-cell table:style-name="ce12" table:formula="of:=([.E9]/MAX([.$E$7:.$E$26]))*[.$B$11]" office:value-type="float" office:value="91.875">
            <text:p>91,9</text:p>
          </table:table-cell>
          <table:table-cell table:number-columns-repeated="1018"/>
        </table:table-row>
        <table:table-row table:style-name="ro1">
          <table:table-cell/>
          <table:table-cell table:style-name="ce7" table:formula="of:=1000*(343/([.B7]*[.B6]))" office:value-type="float" office:value="18.8461538461538">
            <text:p>Largeur de cellules =18,8mm</text:p>
          </table:table-cell>
          <table:table-cell/>
          <table:table-cell table:style-name="ce11" office:value-type="float" office:value="4">
            <text:p>4</text:p>
          </table:table-cell>
          <table:table-cell table:style-name="ce11" table:formula="of:=MOD(([.D10]^2);[.$B$6])" office:value-type="float" office:value="3">
            <text:p>3</text:p>
          </table:table-cell>
          <table:table-cell table:style-name="ce12" table:formula="of:=([.E10]/MAX([.$E$7:.$E$26]))*[.$B$11]" office:value-type="float" office:value="30.625">
            <text:p>30,6</text:p>
          </table:table-cell>
          <table:table-cell table:number-columns-repeated="1018"/>
        </table:table-row>
        <table:table-row table:style-name="ro1">
          <table:table-cell/>
          <table:table-cell table:style-name="ce8" table:formula="of:=1000*(343/(2*[.B7]))" office:value-type="float" office:value="122.5">
            <text:p>Profondeur de cellule max =122,5mm</text:p>
          </table:table-cell>
          <table:table-cell/>
          <table:table-cell table:style-name="ce11" office:value-type="float" office:value="5">
            <text:p>5</text:p>
          </table:table-cell>
          <table:table-cell table:style-name="ce11" table:formula="of:=MOD(([.D11]^2);[.$B$6])" office:value-type="float" office:value="12">
            <text:p>12</text:p>
          </table:table-cell>
          <table:table-cell table:style-name="ce12" table:formula="of:=([.E11]/MAX([.$E$7:.$E$26]))*[.$B$11]" office:value-type="float" office:value="122.5">
            <text:p>122,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float" office:value="6">
            <text:p>6</text:p>
          </table:table-cell>
          <table:table-cell table:style-name="ce11" table:formula="of:=MOD(([.D12]^2);[.$B$6])" office:value-type="float" office:value="10">
            <text:p>10</text:p>
          </table:table-cell>
          <table:table-cell table:style-name="ce12" table:formula="of:=([.E12]/MAX([.$E$7:.$E$26]))*[.$B$11]" office:value-type="float" office:value="102.083333333333">
            <text:p>102,1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float" office:value="7">
            <text:p>7</text:p>
          </table:table-cell>
          <table:table-cell table:style-name="ce11" table:formula="of:=MOD(([.D13]^2);[.$B$6])" office:value-type="float" office:value="10">
            <text:p>10</text:p>
          </table:table-cell>
          <table:table-cell table:style-name="ce12" table:formula="of:=([.E13]/MAX([.$E$7:.$E$26]))*[.$B$11]" office:value-type="float" office:value="102.083333333333">
            <text:p>102,1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float" office:value="8">
            <text:p>8</text:p>
          </table:table-cell>
          <table:table-cell table:style-name="ce11" table:formula="of:=MOD(([.D14]^2);[.$B$6])" office:value-type="float" office:value="12">
            <text:p>12</text:p>
          </table:table-cell>
          <table:table-cell table:style-name="ce12" table:formula="of:=([.E14]/MAX([.$E$7:.$E$26]))*[.$B$11]" office:value-type="float" office:value="122.5">
            <text:p>122,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float" office:value="9">
            <text:p>9</text:p>
          </table:table-cell>
          <table:table-cell table:style-name="ce11" table:formula="of:=MOD(([.D15]^2);[.$B$6])" office:value-type="float" office:value="3">
            <text:p>3</text:p>
          </table:table-cell>
          <table:table-cell table:style-name="ce12" table:formula="of:=([.E15]/MAX([.$E$7:.$E$26]))*[.$B$11]" office:value-type="float" office:value="30.625">
            <text:p>30,6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float" office:value="10">
            <text:p>10</text:p>
          </table:table-cell>
          <table:table-cell table:style-name="ce11" table:formula="of:=MOD(([.D16]^2);[.$B$6])" office:value-type="float" office:value="9">
            <text:p>9</text:p>
          </table:table-cell>
          <table:table-cell table:style-name="ce12" table:formula="of:=([.E16]/MAX([.$E$7:.$E$26]))*[.$B$11]" office:value-type="float" office:value="91.875">
            <text:p>91,9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float" office:value="11">
            <text:p>11</text:p>
          </table:table-cell>
          <table:table-cell table:style-name="ce11" table:formula="of:=MOD(([.D17]^2);[.$B$6])" office:value-type="float" office:value="4">
            <text:p>4</text:p>
          </table:table-cell>
          <table:table-cell table:style-name="ce12" table:formula="of:=([.E17]/MAX([.$E$7:.$E$26]))*[.$B$11]" office:value-type="float" office:value="40.8333333333333">
            <text:p>40,8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float" office:value="12">
            <text:p>12</text:p>
          </table:table-cell>
          <table:table-cell table:style-name="ce11" table:formula="of:=MOD(([.D18]^2);[.$B$6])" office:value-type="float" office:value="1">
            <text:p>1</text:p>
          </table:table-cell>
          <table:table-cell table:style-name="ce12" table:formula="of:=([.E18]/MAX([.$E$7:.$E$26]))*[.$B$11]" office:value-type="float" office:value="10.2083333333333">
            <text:p>10,2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float" office:value="13">
            <text:p>13</text:p>
          </table:table-cell>
          <table:table-cell table:style-name="ce11" table:formula="of:=MOD(([.D19]^2);[.$B$6])" office:value-type="float" office:value="0">
            <text:p>0</text:p>
          </table:table-cell>
          <table:table-cell table:style-name="ce12" table:formula="of:=([.E19]/MAX([.$E$7:.$E$26]))*[.$B$11]" office:value-type="float" office:value="0">
            <text:p>0,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float" office:value="14">
            <text:p>14</text:p>
          </table:table-cell>
          <table:table-cell table:style-name="ce11" table:formula="of:=MOD(([.D20]^2);[.$B$6])" office:value-type="float" office:value="1">
            <text:p>1</text:p>
          </table:table-cell>
          <table:table-cell table:style-name="ce12" table:formula="of:=([.E20]/MAX([.$E$7:.$E$26]))*[.$B$11]" office:value-type="float" office:value="10.2083333333333">
            <text:p>10,2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float" office:value="15">
            <text:p>15</text:p>
          </table:table-cell>
          <table:table-cell table:style-name="ce11" table:formula="of:=MOD(([.D21]^2);[.$B$6])" office:value-type="float" office:value="4">
            <text:p>4</text:p>
          </table:table-cell>
          <table:table-cell table:style-name="ce12" table:formula="of:=([.E21]/MAX([.$E$7:.$E$26]))*[.$B$11]" office:value-type="float" office:value="40.8333333333333">
            <text:p>40,8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float" office:value="16">
            <text:p>16</text:p>
          </table:table-cell>
          <table:table-cell table:style-name="ce11" table:formula="of:=MOD(([.D22]^2);[.$B$6])" office:value-type="float" office:value="9">
            <text:p>9</text:p>
          </table:table-cell>
          <table:table-cell table:style-name="ce12" table:formula="of:=([.E22]/MAX([.$E$7:.$E$26]))*[.$B$11]" office:value-type="float" office:value="91.875">
            <text:p>91,9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float" office:value="17">
            <text:p>17</text:p>
          </table:table-cell>
          <table:table-cell table:style-name="ce11" table:formula="of:=MOD(([.D23]^2);[.$B$6])" office:value-type="float" office:value="3">
            <text:p>3</text:p>
          </table:table-cell>
          <table:table-cell table:style-name="ce12" table:formula="of:=([.E23]/MAX([.$E$7:.$E$26]))*[.$B$11]" office:value-type="float" office:value="30.625">
            <text:p>30,6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float" office:value="18">
            <text:p>18</text:p>
          </table:table-cell>
          <table:table-cell table:style-name="ce11" table:formula="of:=MOD(([.D24]^2);[.$B$6])" office:value-type="float" office:value="12">
            <text:p>12</text:p>
          </table:table-cell>
          <table:table-cell table:style-name="ce12" table:formula="of:=([.E24]/MAX([.$E$7:.$E$26]))*[.$B$11]" office:value-type="float" office:value="122.5">
            <text:p>122,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float" office:value="19">
            <text:p>19</text:p>
          </table:table-cell>
          <table:table-cell table:style-name="ce11" table:formula="of:=MOD(([.D25]^2);[.$B$6])" office:value-type="float" office:value="10">
            <text:p>10</text:p>
          </table:table-cell>
          <table:table-cell table:style-name="ce12" table:formula="of:=([.E25]/MAX([.$E$7:.$E$26]))*[.$B$11]" office:value-type="float" office:value="102.083333333333">
            <text:p>102,1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float" office:value="20">
            <text:p>20</text:p>
          </table:table-cell>
          <table:table-cell table:style-name="ce11" table:formula="of:=MOD(([.D26]^2);[.$B$6])" office:value-type="float" office:value="10">
            <text:p>10</text:p>
          </table:table-cell>
          <table:table-cell table:style-name="ce12" table:formula="of:=([.E26]/MAX([.$E$7:.$E$26]))*[.$B$11]" office:value-type="float" office:value="102.083333333333">
            <text:p>102,1</text:p>
          </table:table-cell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3_6_3_6_0" table:base-cell-address="$Feuil1.$D$7" table:expression="[.C7]*[.C7]"/>
        <table:named-expression table:name="SHARED_FORMULA_4_17_4_17_0" table:base-cell-address="$Feuil1.$E$18" table:expression="INT([.D18]/[.B$6])"/>
        <table:named-expression table:name="SHARED_FORMULA_4_7_4_7_0" table:base-cell-address="$Feuil1.$E$8" table:expression="INT([.D8]/[.B$6])"/>
        <table:named-expression table:name="SHARED_FORMULA_5_7_5_7_0" table:base-cell-address="$Feuil1.$F$8" table:expression="[.D8]-[.E8]*[.B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7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number:number-style style:name="N142">
      <number:text>N =</number:text>
      <number:number number:min-integer-digits="1"/>
      <number:text/>
    </number:number-style>
    <number:number-style style:name="N143">
      <number:text>Ordre (N) =</number:text>
      <number:number number:min-integer-digits="1"/>
      <number:text/>
    </number:number-style>
    <number:number-style style:name="N144">
      <number:text>Fréquence d'utilisation =</number:text>
      <number:number number:min-integer-digits="1"/>
      <number:text/>
    </number:number-style>
    <number:number-style style:name="N145">
      <number:text>Fréquence min =</number:text>
      <number:number number:min-integer-digits="1"/>
      <number:text/>
    </number:number-style>
    <number:number-style style:name="N146">
      <number:text>Fréquence max =</number:text>
      <number:number number:min-integer-digits="1"/>
      <number:text/>
    </number:number-style>
    <number:number-style style:name="N147">
      <number:text>Fréquence d'utilisation =</number:text>
      <number:number number:min-integer-digits="1"/>
      <number:text>Hz</number:text>
    </number:number-style>
    <number:number-style style:name="N148">
      <number:text>Fréquence min =</number:text>
      <number:number number:min-integer-digits="1"/>
      <number:text>Hz</number:text>
    </number:number-style>
    <number:number-style style:name="N149">
      <number:text>Fréquence max =</number:text>
      <number:number number:min-integer-digits="1"/>
      <number:text>Hz</number:text>
    </number:number-style>
    <number:number-style style:name="N150">
      <number:text>Largeur de cellules</number:text>
      <number:number number:min-integer-digits="1"/>
      <number:text>mm</number:text>
    </number:number-style>
    <number:number-style style:name="N151">
      <number:text>Largeur de cellules =</number:text>
      <number:number number:min-integer-digits="1"/>
      <number:text>mm</number:text>
    </number:number-style>
    <number:number-style style:name="N152">
      <number:text>Profondeur de cellule max =</number:text>
      <number:number number:min-integer-digits="1"/>
      <number:text>mm</number:text>
    </number:number-style>
    <number:number-style style:name="N153">
      <number:text>Largeur de cellules =</number:text>
      <number:number number:decimal-places="1" number:min-integer-digits="0"/>
      <number:text>mm</number:text>
    </number:number-style>
    <number:number-style style:name="N154">
      <number:text>Profondeur de cellule max =</number:text>
      <number:number number:decimal-places="1" number:min-integer-digits="0"/>
      <number:text>mm</number:text>
    </number:number-style>
    <number:number-style style:name="N155">
      <number:text>Fréquence max =</number:text>
      <number:number number:decimal-places="0" number:min-integer-digits="0"/>
      <number:text>Hz</number:text>
    </number:number-style>
    <number:number-style style:name="N156">
      <number:text>Fréquence min =</number:text>
      <number:number number:decimal-places="0" number:min-integer-digits="0"/>
      <number:text>Hz</number:text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ion</meta:initial-creator>
    <meta:creation-date>2003-07-31T14:16:12</meta:creation-date>
    <dc:creator>Alexis Brun</dc:creator>
    <dc:date>2012-11-13T10:19:58</dc:date>
    <meta:generator>LibreOffice/3.5$Linux_x86 LibreOffice_project/281b639-6baa1d3-ef66a77-d866f25-f36d45f</meta:generator>
    <meta:editing-duration>P0D</meta:editing-duration>
    <meta:editing-cycles>3</meta:editing-cycles>
    <meta:document-statistic meta:table-count="1" meta:cell-count="70" meta:object-count="0"/>
  </office:meta>
</office:document-meta>
</file>