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3.251cm"/>
          <style:tab-stop style:position="10.001cm"/>
          <style:tab-stop style:position="15.753cm" style:type="right"/>
        </style:tab-stops>
      </style:paragraph-properties>
    </style:style>
    <style:style style:name="P3" style:family="paragraph" style:parent-style-name="Standard">
      <style:paragraph-properties fo:margin-left="-2.505cm" fo:margin-right="0cm" fo:text-indent="0cm" style:auto-text-indent="false"/>
    </style:style>
    <style:style style:name="P4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5" style:family="paragraph" style:parent-style-name="Standard">
      <style:paragraph-properties fo:text-align="center" style:justify-single-word="false" fo:background-color="#ffffff" fo:padding-left="0.141cm" fo:padding-right="0.141cm" fo:padding-top="0.035cm" fo:padding-bottom="0.035cm" fo:border="0.002cm solid #000000">
        <style:background-image/>
      </style:paragraph-properties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margin-top="0cm" fo:margin-bottom="0.42cm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.42cm" fo:text-align="justify" style:justify-single-word="false"/>
      <style:text-properties style:font-name="Times New Roman"/>
    </style:style>
    <style:style style:name="P9" style:family="paragraph" style:parent-style-name="Standard" style:list-style-name="L1">
      <style:paragraph-properties fo:margin-top="0cm" fo:margin-bottom="0.42cm" fo:text-align="justify" style:justify-single-word="false"/>
      <style:text-properties style:font-name="Times New Roman"/>
    </style:style>
    <style:style style:name="P10" style:family="paragraph" style:parent-style-name="Standard" style:list-style-name="L2">
      <style:paragraph-properties fo:margin-top="0cm" fo:margin-bottom="0.42cm" fo:text-align="justify" style:justify-single-word="false"/>
      <style:text-properties style:font-name="Times New Roman"/>
    </style:style>
    <style:style style:name="P11" style:family="paragraph" style:parent-style-name="Text_20_body" style:master-page-name="First_20_Page">
      <style:paragraph-properties fo:margin-top="0cm" fo:margin-bottom="0.212cm" style:page-number="auto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</style:style>
    <style:style style:name="P1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text-position="sub 58%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0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Feuilles de calculs<text:line-break/>Bâtiment rayonnant</text:p>
      <text:p text:style-name="P6"/>
      <text:p text:style-name="P7">Méthode de calcul du niveau de bruit généré par un bâtiment en un point.</text:p>
      <text:p text:style-name="P7">Pour chaque élément de paroi i vu du point de calcul, faire le calcul suivant :</text:p>
      <text:p text:style-name="P7">Lp<text:span text:style-name="T5">i</text:span> = Lw<text:span text:style-name="T5">i</text:span> + 10 log <draw:frame draw:style-name="fr1" draw:name="Objet1" text:anchor-type="as-char" svg:width="1.053cm" svg:height="1.028cm" draw:z-index="1"><draw:object xlink:href="./Object 1" xlink:type="simple" xlink:show="embed" xlink:actuate="onLoad"/><draw:image xlink:href="./ObjectReplacements/Object 1" xlink:type="simple" xlink:show="embed" xlink:actuate="onLoad"/></draw:frame> </text:p>
      <text:p text:style-name="P7">avec Q :</text:p>
      <text:list xml:id="list31690023" text:style-name="L1">
        <text:list-item>
          <text:p text:style-name="P9">2 II pour le toit,</text:p>
        </text:list-item>
        <text:list-item>
          <text:p text:style-name="P9">II pour les murs avec un sol réfléchissant ;</text:p>
        </text:list-item>
        <text:list-item>
          <text:p text:style-name="P9">2 II pour les murs avec un sol absorbant.</text:p>
        </text:list-item>
      </text:list>
      <text:p text:style-name="P7">Calcul des Lwi :</text:p>
      <text:p text:style-name="P7">Lw<text:span text:style-name="T5">i</text:span> = Lpr – R<text:span text:style-name="T5">i</text:span> – 6 + 10 log S<text:span text:style-name="T5">i</text:span></text:p>
      <text:p text:style-name="P7">où :</text:p>
      <text:list xml:id="list31690642" text:style-name="L2">
        <text:list-item>
          <text:p text:style-name="P10">Lpr : niveau de pression en champ réverbéré à l'intérieur de la salle ;</text:p>
        </text:list-item>
        <text:list-item>
          <text:p text:style-name="P10">R<text:span text:style-name="T5">i</text:span> : indice d'affaiblissement acoustique de la paroi ;</text:p>
        </text:list-item>
        <text:list-item>
          <text:p text:style-name="P10">6 : valeur « approximative » selon la norme (VDI XXX allemande ou ISO 9173 ?) de la perte entre le niveau dans la paroi et le niveau à 1 m de la paroi (perte par variation d'impédance ? À vérifier).</text:p>
        </text:list-item>
        <text:list-item>
          <text:p text:style-name="P10">S<text:span text:style-name="T5">i</text:span> : surface de l'élément.</text:p>
        </text:list-item>
      </text:list>
      <text:p text:style-name="P7">Il reste à faire :</text:p>
      <text:p text:style-name="P7">L<text:span text:style-name="T5">p</text:span> = <text:span text:style-name="T7">Σ</text:span> Lp<text:span text:style-name="T5">i</text:span>.</text:p>
      <text:p text:style-name="P7">JPO, le 01 juin 20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left="0cm" fo:margin-right="0cm" fo:margin-top="0.212cm" fo:margin-bottom="0.423cm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3.251cm"/>
          <style:tab-stop style:position="10.001cm"/>
          <style:tab-stop style:position="15.753cm" style:type="right"/>
        </style:tab-stops>
      </style:paragraph-properties>
    </style:style>
    <style:style style:name="MP3" style:family="paragraph" style:parent-style-name="Standard">
      <style:paragraph-properties fo:margin-left="-2.505cm" fo:margin-right="0cm" fo:text-indent="0cm" style:auto-text-indent="false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8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9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002cm" style:dynamic-spacing="true"/>
      </style:header-style>
      <style:footer-style>
        <style:header-footer-properties fo:min-height="0.801cm" fo:margin-left="0cm" fo:margin-right="0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</text:p>
      </style:header>
      <style:footer>
        <text:p text:style-name="MP2">D/Acou/Réglementation/Suggestions programme enseignement.doc<text:tab/>Bruits aériens<text:tab/>Màj du 03.05.2004</text:p>
      </style:footer>
    </style:master-page>
    <style:master-page style:name="First_20_Page" style:display-name="First Page" style:page-layout-name="Mpm1" style:next-style-name="Standard">
      <style:header>
        <text:p text:style-name="MP3"><draw:g text:anchor-type="as-char" svg:y="0cm" draw:z-index="0" draw:style-name="Mgr1"><draw:frame draw:style-name="Mgr2" draw:text-style-name="MP5" svg:width="3.962cm" svg:height="1.392cm" svg:x="11.012cm" svg:y="0.43cm"><draw:text-box><text:p text:style-name="MP4"><text:span text:style-name="MT1">échologos</text:span></text:p></draw:text-box></draw:frame><draw:frame draw:style-name="Mgr3" draw:text-style-name="MP6" svg:width="2.11cm" svg:height="0.63cm" svg:x="16.201cm" svg:y="0.878cm"><draw:text-box><text:p text:style-name="MP4"><text:span text:style-name="MT2">Acoustique</text:span></text:p></draw:text-box></draw:frame><draw:line draw:style-name="Mgr4" draw:text-style-name="MP7" svg:x1="0cm" svg:y1="1.341cm" svg:x2="1.228cm" svg:y2="1.341cm"><text:p/></draw:line><draw:line draw:style-name="Mgr4" draw:text-style-name="MP7" svg:x1="1.212cm" svg:y1="1.341cm" svg:x2="1.586cm" svg:y2="0cm"><text:p/></draw:line><draw:line draw:style-name="Mgr4" draw:text-style-name="MP7" svg:x1="1.588cm" svg:y1="0.014cm" svg:x2="1.761cm" svg:y2="0.473cm"><text:p/></draw:line><draw:line draw:style-name="Mgr4" draw:text-style-name="MP7" svg:x1="1.762cm" svg:y1="0.48cm" svg:x2="1.841cm" svg:y2="0.298cm"><text:p/></draw:line><draw:line draw:style-name="Mgr4" draw:text-style-name="MP7" svg:x1="1.84cm" svg:y1="0.312cm" svg:x2="2.695cm" svg:y2="2.709cm"><text:p/></draw:line><draw:line draw:style-name="Mgr4" draw:text-style-name="MP7" svg:x1="2.695cm" svg:y1="2.695cm" svg:x2="3.106cm" svg:y2="1.328cm"><text:p/></draw:line><draw:frame draw:style-name="Mgr5" draw:text-style-name="MP8" svg:width="3.089cm" svg:height="0.332cm" svg:x="9.571cm" svg:y="1.635cm"><draw:text-box><text:p text:style-name="MP4"><text:span text:style-name="MT3">S.A.R.L. au capital de 7 500 €</text:span></text:p></draw:text-box></draw:frame><draw:frame draw:style-name="Mgr6" draw:text-style-name="MP8" svg:width="5.135cm" svg:height="0.332cm" svg:x="13.728cm" svg:y="1.637cm"><draw:text-box><text:p text:style-name="MP4"><text:span text:style-name="MT3">Identification : 315 732 909 00074 RCS Grenoble</text:span></text:p></draw:text-box></draw:frame><draw:line draw:style-name="Mgr4" draw:text-style-name="MP7" svg:x1="10.966cm" svg:y1="1.344cm" svg:x2="3.087cm" svg:y2="1.346cm"><text:p/></draw:line><draw:line draw:style-name="Mgr4" draw:text-style-name="MP7" svg:x1="14.76cm" svg:y1="1.337cm" svg:x2="16.134cm" svg:y2="1.332cm"><text:p/></draw:line><draw:line draw:style-name="Mgr4" draw:text-style-name="MP7" svg:x1="18.44cm" svg:y1="1.337cm" svg:x2="20.908cm" svg:y2="1.337cm"><text:p/></draw:line></draw:g></text:p>
      </style:header>
      <style:footer>
        <text:p text:style-name="MP9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9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9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Echologos</meta:initial-creator>
    <meta:creation-date>2004-04-26T10:11:00</meta:creation-date>
    <dc:creator>Élodie DARIER</dc:creator>
    <dc:date>2008-12-30T12:00:58.76</dc:date>
    <meta:print-date>2008-12-18T15:30:28.76</meta:print-date>
    <dc:language>fr-FR</dc:language>
    <meta:editing-cycles>12</meta:editing-cycles>
    <meta:editing-duration>PT00H56M33S</meta:editing-duration>
    <meta:printed-by>Élodie DARIER</meta:printed-by>
    <meta:document-statistic meta:table-count="0" meta:image-count="0" meta:object-count="1" meta:page-count="1" meta:paragraph-count="24" meta:word-count="242" meta:character-count="12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Q</math:mi>
      <math:mn>4IIr²</math:mn>
    </math:mfrac>
    <math:annotation math:encoding="StarMath 5.0">Q over 4IIr²
</math:annotation>
  </math:semantics>
</math:math>
</file>