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Normal_5f_ISOLEM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5f_ISOLEM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5f_ISOLEM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Normal_5f_ISOLEM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5f_ISOLEMT" style:data-style-name="N116"/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5" table:default-cell-style-name="ce5"/>
        <table:table-column table:style-name="co2" table:number-columns-repeated="230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 table:style-name="ce2"/>
          <table:table-cell table:style-name="ce6" office:value-type="float" office:value="0">
            <text:p>NR 0</text:p>
          </table:table-cell>
          <table:table-cell table:style-name="ce6" office:value-type="float" office:value="5">
            <text:p>NR 5</text:p>
          </table:table-cell>
          <table:table-cell table:style-name="ce6" office:value-type="float" office:value="10">
            <text:p>NR 10</text:p>
          </table:table-cell>
          <table:table-cell table:style-name="ce6" office:value-type="float" office:value="15">
            <text:p>NR 15</text:p>
          </table:table-cell>
          <table:table-cell table:style-name="ce6" office:value-type="float" office:value="20">
            <text:p>NR 20</text:p>
          </table:table-cell>
          <table:table-cell table:style-name="ce6" office:value-type="float" office:value="25">
            <text:p>NR 25</text:p>
          </table:table-cell>
          <table:table-cell table:style-name="ce6" office:value-type="float" office:value="30">
            <text:p>NR 30</text:p>
          </table:table-cell>
          <table:table-cell table:style-name="ce6" office:value-type="float" office:value="35">
            <text:p>NR 35</text:p>
          </table:table-cell>
          <table:table-cell table:style-name="ce6" office:value-type="float" office:value="40">
            <text:p>NR 40</text:p>
          </table:table-cell>
          <table:table-cell table:style-name="ce6" office:value-type="float" office:value="45">
            <text:p>NR 45</text:p>
          </table:table-cell>
          <table:table-cell table:style-name="ce6" office:value-type="float" office:value="50">
            <text:p>NR 50</text:p>
          </table:table-cell>
          <table:table-cell table:style-name="ce6" office:value-type="float" office:value="55">
            <text:p>NR 55</text:p>
          </table:table-cell>
          <table:table-cell table:style-name="ce6" office:value-type="float" office:value="60">
            <text:p>NR 60</text:p>
          </table:table-cell>
          <table:table-cell table:style-name="ce6" office:value-type="float" office:value="65">
            <text:p>NR 65</text:p>
          </table:table-cell>
          <table:table-cell table:style-name="ce6" office:value-type="float" office:value="70">
            <text:p>NR 70</text:p>
          </table:table-cell>
          <table:table-cell table:style-name="ce6" office:value-type="float" office:value="75">
            <text:p>NR 75</text:p>
          </table:table-cell>
          <table:table-cell table:style-name="ce6" office:value-type="float" office:value="80">
            <text:p>NR 80</text:p>
          </table:table-cell>
          <table:table-cell table:style-name="ce6" office:value-type="float" office:value="85">
            <text:p>NR 85</text:p>
          </table:table-cell>
          <table:table-cell table:style-name="ce6" office:value-type="float" office:value="90">
            <text:p>NR 90</text:p>
          </table:table-cell>
          <table:table-cell table:style-name="ce6" office:value-type="float" office:value="95">
            <text:p>NR 95</text:p>
          </table:table-cell>
          <table:table-cell table:style-name="ce6" office:value-type="float" office:value="100">
            <text:p>NR 100</text:p>
          </table:table-cell>
          <table:table-cell table:style-name="ce6" office:value-type="float" office:value="105">
            <text:p>NR 105</text:p>
          </table:table-cell>
          <table:table-cell table:style-name="ce6" office:value-type="float" office:value="110">
            <text:p>NR 110</text:p>
          </table:table-cell>
          <table:table-cell table:style-name="ce6" office:value-type="float" office:value="115">
            <text:p>NR 115</text:p>
          </table:table-cell>
          <table:table-cell table:style-name="ce6" office:value-type="float" office:value="120">
            <text:p>NR 120</text:p>
          </table:table-cell>
          <table:table-cell table:style-name="ce6" office:value-type="float" office:value="125">
            <text:p>NR 125</text:p>
          </table:table-cell>
          <table:table-cell table:style-name="ce6" office:value-type="float" office:value="130">
            <text:p>NR 130</text:p>
          </table:table-cell>
          <table:table-cell table:style-name="ce16" table:number-columns-repeated="228"/>
        </table:table-row>
        <table:table-row table:style-name="ro1">
          <table:table-cell office:value-type="float" office:value="31.5">
            <text:p>31,5</text:p>
          </table:table-cell>
          <table:table-cell table:style-name="ce7" office:value-type="float" office:value="55.4">
            <text:p>55,4</text:p>
          </table:table-cell>
          <table:table-cell table:style-name="ce7" office:value-type="float" office:value="58.8">
            <text:p>58,8</text:p>
          </table:table-cell>
          <table:table-cell table:style-name="ce7" office:value-type="float" office:value="62.2">
            <text:p>62,2</text:p>
          </table:table-cell>
          <table:table-cell table:style-name="ce7" office:value-type="float" office:value="65.6">
            <text:p>65,6</text:p>
          </table:table-cell>
          <table:table-cell table:style-name="ce7" office:value-type="float" office:value="69">
            <text:p>69,0</text:p>
          </table:table-cell>
          <table:table-cell table:style-name="ce7" office:value-type="float" office:value="72.4">
            <text:p>72,4</text:p>
          </table:table-cell>
          <table:table-cell table:style-name="ce7" office:value-type="float" office:value="75.8">
            <text:p>75,8</text:p>
          </table:table-cell>
          <table:table-cell table:style-name="ce7" office:value-type="float" office:value="79.2">
            <text:p>79,2</text:p>
          </table:table-cell>
          <table:table-cell table:style-name="ce7" office:value-type="float" office:value="82.6">
            <text:p>82,6</text:p>
          </table:table-cell>
          <table:table-cell table:style-name="ce7" office:value-type="float" office:value="86">
            <text:p>86,0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96.3">
            <text:p>96,3</text:p>
          </table:table-cell>
          <table:table-cell table:style-name="ce7" office:value-type="float" office:value="99.7">
            <text:p>99,7</text:p>
          </table:table-cell>
          <table:table-cell table:style-name="ce7" office:value-type="float" office:value="103.1">
            <text:p>103,1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9.9">
            <text:p>109,9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43.9">
            <text:p>143,9</text:p>
          </table:table-cell>
          <table:table-cell table:number-columns-repeated="228"/>
        </table:table-row>
        <table:table-row table:style-name="ro1">
          <table:table-cell office:value-type="float" office:value="63">
            <text:p>63</text:p>
          </table:table-cell>
          <table:table-cell table:style-name="ce7" office:value-type="float" office:value="35.5">
            <text:p>35,5</text:p>
          </table:table-cell>
          <table:table-cell table:style-name="ce7" office:value-type="float" office:value="39.4">
            <text:p>39,4</text:p>
          </table:table-cell>
          <table:table-cell table:style-name="ce7" office:value-type="float" office:value="43.4">
            <text:p>43,4</text:p>
          </table:table-cell>
          <table:table-cell table:style-name="ce7" office:value-type="float" office:value="47.3">
            <text:p>47,3</text:p>
          </table:table-cell>
          <table:table-cell table:style-name="ce7" office:value-type="float" office:value="51.3">
            <text:p>51,3</text:p>
          </table:table-cell>
          <table:table-cell table:style-name="ce7" office:value-type="float" office:value="55.2">
            <text:p>55,2</text:p>
          </table:table-cell>
          <table:table-cell table:style-name="ce7" office:value-type="float" office:value="59.2">
            <text:p>59,2</text:p>
          </table:table-cell>
          <table:table-cell table:style-name="ce7" office:value-type="float" office:value="63.1">
            <text:p>63,1</text:p>
          </table:table-cell>
          <table:table-cell table:style-name="ce7" office:value-type="float" office:value="67.1">
            <text:p>67,1</text:p>
          </table:table-cell>
          <table:table-cell table:style-name="ce7" office:value-type="float" office:value="71">
            <text:p>71,0</text:p>
          </table:table-cell>
          <table:table-cell table:style-name="ce7" office:value-type="float" office:value="75">
            <text:p>75,0</text:p>
          </table:table-cell>
          <table:table-cell table:style-name="ce7" office:value-type="float" office:value="78.9">
            <text:p>78,9</text:p>
          </table:table-cell>
          <table:table-cell table:style-name="ce7" office:value-type="float" office:value="82.9">
            <text:p>82,9</text:p>
          </table:table-cell>
          <table:table-cell table:style-name="ce7" office:value-type="float" office:value="86.8">
            <text:p>86,8</text:p>
          </table:table-cell>
          <table:table-cell table:style-name="ce7" office:value-type="float" office:value="90.8">
            <text:p>90,8</text:p>
          </table:table-cell>
          <table:table-cell table:style-name="ce7" office:value-type="float" office:value="94.7">
            <text:p>94,7</text:p>
          </table:table-cell>
          <table:table-cell table:style-name="ce7" office:value-type="float" office:value="98.7">
            <text:p>98,7</text:p>
          </table:table-cell>
          <table:table-cell table:style-name="ce7" office:value-type="float" office:value="102.6">
            <text:p>102,6</text:p>
          </table:table-cell>
          <table:table-cell table:style-name="ce7" office:value-type="float" office:value="106.6">
            <text:p>106,6</text:p>
          </table:table-cell>
          <table:table-cell table:style-name="ce7" office:value-type="float" office:value="110.5">
            <text:p>110,5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34.2">
            <text:p>134,2</text:p>
          </table:table-cell>
          <table:table-cell table:style-name="ce7" office:value-type="float" office:value="138.2">
            <text:p>138,2</text:p>
          </table:table-cell>
          <table:table-cell table:number-columns-repeated="228"/>
        </table:table-row>
        <table:table-row table:style-name="ro1">
          <table:table-cell office:value-type="float" office:value="125">
            <text:p>125</text:p>
          </table:table-cell>
          <table:table-cell table:style-name="ce7" office:value-type="float" office:value="22">
            <text:p>22,0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30.7">
            <text:p>30,7</text:p>
          </table:table-cell>
          <table:table-cell table:style-name="ce7" office:value-type="float" office:value="35">
            <text:p>35,0</text:p>
          </table:table-cell>
          <table:table-cell table:style-name="ce7" office:value-type="float" office:value="39.4">
            <text:p>39,4</text:p>
          </table:table-cell>
          <table:table-cell table:style-name="ce7" office:value-type="float" office:value="43.7">
            <text:p>43,7</text:p>
          </table:table-cell>
          <table:table-cell table:style-name="ce7" office:value-type="float" office:value="48.1">
            <text:p>48,1</text:p>
          </table:table-cell>
          <table:table-cell table:style-name="ce7" office:value-type="float" office:value="52.4">
            <text:p>52,4</text:p>
          </table:table-cell>
          <table:table-cell table:style-name="ce7" office:value-type="float" office:value="56.8">
            <text:p>56,8</text:p>
          </table:table-cell>
          <table:table-cell table:style-name="ce7" office:value-type="float" office:value="61.1">
            <text:p>61,1</text:p>
          </table:table-cell>
          <table:table-cell table:style-name="ce7" office:value-type="float" office:value="65.5">
            <text:p>65,5</text:p>
          </table:table-cell>
          <table:table-cell table:style-name="ce7" office:value-type="float" office:value="69.8">
            <text:p>69,8</text:p>
          </table:table-cell>
          <table:table-cell table:style-name="ce7" office:value-type="float" office:value="75.2">
            <text:p>75,2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82.9">
            <text:p>82,9</text:p>
          </table:table-cell>
          <table:table-cell table:style-name="ce7" office:value-type="float" office:value="87.2">
            <text:p>87,2</text:p>
          </table:table-cell>
          <table:table-cell table:style-name="ce7" office:value-type="float" office:value="91.6">
            <text:p>91,6</text:p>
          </table:table-cell>
          <table:table-cell table:style-name="ce7" office:value-type="float" office:value="95.9">
            <text:p>95,9</text:p>
          </table:table-cell>
          <table:table-cell table:style-name="ce7" office:value-type="float" office:value="100.3">
            <text:p>100,3</text:p>
          </table:table-cell>
          <table:table-cell table:style-name="ce7" office:value-type="float" office:value="104.6">
            <text:p>104,6</text:p>
          </table:table-cell>
          <table:table-cell table:style-name="ce7" office:value-type="float" office:value="109">
            <text:p>109,0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22">
            <text:p>122,0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35.1">
            <text:p>135,1</text:p>
          </table:table-cell>
          <table:table-cell table:number-columns-repeated="228"/>
        </table:table-row>
        <table:table-row table:style-name="ro1">
          <table:table-cell office:value-type="float" office:value="250">
            <text:p>250</text:p>
          </table:table-cell>
          <table:table-cell table:style-name="ce7" office:value-type="float" office:value="12">
            <text:p>12,0</text:p>
          </table:table-cell>
          <table:table-cell table:style-name="ce7" office:value-type="float" office:value="16.6">
            <text:p>16,6</text:p>
          </table:table-cell>
          <table:table-cell table:style-name="ce7" office:value-type="float" office:value="21.3">
            <text:p>21,3</text:p>
          </table:table-cell>
          <table:table-cell table:style-name="ce7" office:value-type="float" office:value="25.9">
            <text:p>25,9</text:p>
          </table:table-cell>
          <table:table-cell table:style-name="ce7" office:value-type="float" office:value="30.6">
            <text:p>30,6</text:p>
          </table:table-cell>
          <table:table-cell table:style-name="ce7" office:value-type="float" office:value="35.2">
            <text:p>35,2</text:p>
          </table:table-cell>
          <table:table-cell table:style-name="ce7" office:value-type="float" office:value="39.9">
            <text:p>39,9</text:p>
          </table:table-cell>
          <table:table-cell table:style-name="ce7" office:value-type="float" office:value="44.5">
            <text:p>44,5</text:p>
          </table:table-cell>
          <table:table-cell table:style-name="ce7" office:value-type="float" office:value="49.2">
            <text:p>49,2</text:p>
          </table:table-cell>
          <table:table-cell table:style-name="ce7" office:value-type="float" office:value="53.6">
            <text:p>53,6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63.1">
            <text:p>63,1</text:p>
          </table:table-cell>
          <table:table-cell table:style-name="ce7" office:value-type="float" office:value="67.8">
            <text:p>67,8</text:p>
          </table:table-cell>
          <table:table-cell table:style-name="ce7" office:value-type="float" office:value="72.4">
            <text:p>72,4</text:p>
          </table:table-cell>
          <table:table-cell table:style-name="ce7" office:value-type="float" office:value="77.1">
            <text:p>77,1</text:p>
          </table:table-cell>
          <table:table-cell table:style-name="ce7" office:value-type="float" office:value="81.7">
            <text:p>81,7</text:p>
          </table:table-cell>
          <table:table-cell table:style-name="ce7" office:value-type="float" office:value="86.4">
            <text:p>86,4</text:p>
          </table:table-cell>
          <table:table-cell table:style-name="ce7" office:value-type="float" office:value="91">
            <text:p>91,0</text:p>
          </table:table-cell>
          <table:table-cell table:style-name="ce7" office:value-type="float" office:value="95.7">
            <text:p>95,7</text:p>
          </table:table-cell>
          <table:table-cell table:style-name="ce7" office:value-type="float" office:value="100.3">
            <text:p>100,3</text:p>
          </table:table-cell>
          <table:table-cell table:style-name="ce7" office:value-type="float" office:value="105">
            <text:p>105,0</text:p>
          </table:table-cell>
          <table:table-cell table:style-name="ce7" office:value-type="float" office:value="109.6">
            <text:p>109,6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32.9">
            <text:p>132,9</text:p>
          </table:table-cell>
          <table:table-cell table:number-columns-repeated="228"/>
        </table:table-row>
        <table:table-row table:style-name="ro1">
          <table:table-cell office:value-type="float" office:value="500">
            <text:p>500</text:p>
          </table:table-cell>
          <table:table-cell table:style-name="ce7" office:value-type="float" office:value="4.8">
            <text:p>4,8</text:p>
          </table:table-cell>
          <table:table-cell table:style-name="ce7" office:value-type="float" office:value="9.7">
            <text:p>9,7</text:p>
          </table:table-cell>
          <table:table-cell table:style-name="ce7" office:value-type="float" office:value="14.5">
            <text:p>14,5</text:p>
          </table:table-cell>
          <table:table-cell table:style-name="ce7" office:value-type="float" office:value="19.4">
            <text:p>19,4</text:p>
          </table:table-cell>
          <table:table-cell table:style-name="ce7" office:value-type="float" office:value="24.3">
            <text:p>24,3</text:p>
          </table:table-cell>
          <table:table-cell table:style-name="ce7" office:value-type="float" office:value="29.2">
            <text:p>29,2</text:p>
          </table:table-cell>
          <table:table-cell table:style-name="ce7" office:value-type="float" office:value="34">
            <text:p>34,0</text:p>
          </table:table-cell>
          <table:table-cell table:style-name="ce7" office:value-type="float" office:value="38.9">
            <text:p>38,9</text:p>
          </table:table-cell>
          <table:table-cell table:style-name="ce7" office:value-type="float" office:value="43.8">
            <text:p>43,8</text:p>
          </table:table-cell>
          <table:table-cell table:style-name="ce7" office:value-type="float" office:value="48.6">
            <text:p>48,6</text:p>
          </table:table-cell>
          <table:table-cell table:style-name="ce7" office:value-type="float" office:value="53.6">
            <text:p>53,6</text:p>
          </table:table-cell>
          <table:table-cell table:style-name="ce7" office:value-type="float" office:value="58.4">
            <text:p>58,4</text:p>
          </table:table-cell>
          <table:table-cell table:style-name="ce7" office:value-type="float" office:value="63.2">
            <text:p>63,2</text:p>
          </table:table-cell>
          <table:table-cell table:style-name="ce7" office:value-type="float" office:value="68.1">
            <text:p>68,1</text:p>
          </table:table-cell>
          <table:table-cell table:style-name="ce7" office:value-type="float" office:value="73">
            <text:p>73,0</text:p>
          </table:table-cell>
          <table:table-cell table:style-name="ce7" office:value-type="float" office:value="77.9">
            <text:p>77,9</text:p>
          </table:table-cell>
          <table:table-cell table:style-name="ce7" office:value-type="float" office:value="82.7">
            <text:p>82,7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92.5">
            <text:p>92,5</text:p>
          </table:table-cell>
          <table:table-cell table:style-name="ce7" office:value-type="float" office:value="97.3">
            <text:p>97,3</text:p>
          </table:table-cell>
          <table:table-cell table:style-name="ce7" office:value-type="float" office:value="102.2">
            <text:p>102,2</text:p>
          </table:table-cell>
          <table:table-cell table:style-name="ce7" office:value-type="float" office:value="107.1">
            <text:p>107,1</text:p>
          </table:table-cell>
          <table:table-cell table:style-name="ce7" office:value-type="float" office:value="111.9">
            <text:p>111,9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31.4">
            <text:p>131,4</text:p>
          </table:table-cell>
          <table:table-cell table:number-columns-repeated="228"/>
        </table:table-row>
        <table:table-row table:style-name="ro1">
          <table:table-cell office:value-type="float" office:value="1000">
            <text:p>1000</text:p>
          </table:table-cell>
          <table:table-cell table:style-name="ce7" office:value-type="float" office:value="0">
            <text:p>0,0</text:p>
          </table:table-cell>
          <table:table-cell table:style-name="ce7" office:value-type="float" office:value="5">
            <text:p>5,0</text:p>
          </table:table-cell>
          <table:table-cell table:style-name="ce7" office:value-type="float" office:value="10">
            <text:p>10,0</text:p>
          </table:table-cell>
          <table:table-cell table:style-name="ce7" office:value-type="float" office:value="15">
            <text:p>15,0</text:p>
          </table:table-cell>
          <table:table-cell table:style-name="ce7" office:value-type="float" office:value="20">
            <text:p>20,0</text:p>
          </table:table-cell>
          <table:table-cell table:style-name="ce7" office:value-type="float" office:value="25">
            <text:p>25,0</text:p>
          </table:table-cell>
          <table:table-cell table:style-name="ce7" office:value-type="float" office:value="30">
            <text:p>30,0</text:p>
          </table:table-cell>
          <table:table-cell table:style-name="ce7" office:value-type="float" office:value="35">
            <text:p>35,0</text:p>
          </table:table-cell>
          <table:table-cell table:style-name="ce7" office:value-type="float" office:value="40">
            <text:p>40,0</text:p>
          </table:table-cell>
          <table:table-cell table:style-name="ce7" office:value-type="float" office:value="45">
            <text:p>45,0</text:p>
          </table:table-cell>
          <table:table-cell table:style-name="ce7" office:value-type="float" office:value="50">
            <text:p>50,0</text:p>
          </table:table-cell>
          <table:table-cell table:style-name="ce7" office:value-type="float" office:value="55">
            <text:p>55,0</text:p>
          </table:table-cell>
          <table:table-cell table:style-name="ce7" office:value-type="float" office:value="60">
            <text:p>60,0</text:p>
          </table:table-cell>
          <table:table-cell table:style-name="ce7" office:value-type="float" office:value="65">
            <text:p>65,0</text:p>
          </table:table-cell>
          <table:table-cell table:style-name="ce7" office:value-type="float" office:value="70">
            <text:p>70,0</text:p>
          </table:table-cell>
          <table:table-cell table:style-name="ce7" office:value-type="float" office:value="75">
            <text:p>75,0</text:p>
          </table:table-cell>
          <table:table-cell table:style-name="ce7" office:value-type="float" office:value="80">
            <text:p>80,0</text:p>
          </table:table-cell>
          <table:table-cell table:style-name="ce7" office:value-type="float" office:value="85">
            <text:p>85,0</text:p>
          </table:table-cell>
          <table:table-cell table:style-name="ce7" office:value-type="float" office:value="90">
            <text:p>90,0</text:p>
          </table:table-cell>
          <table:table-cell table:style-name="ce7" office:value-type="float" office:value="95">
            <text:p>95,0</text:p>
          </table:table-cell>
          <table:table-cell table:style-name="ce7" office:value-type="float" office:value="100">
            <text:p>100,0</text:p>
          </table:table-cell>
          <table:table-cell table:style-name="ce7" office:value-type="float" office:value="105">
            <text:p>105,0</text:p>
          </table:table-cell>
          <table:table-cell table:style-name="ce7" office:value-type="float" office:value="110">
            <text:p>110,0</text:p>
          </table:table-cell>
          <table:table-cell table:style-name="ce7" office:value-type="float" office:value="115">
            <text:p>115,0</text:p>
          </table:table-cell>
          <table:table-cell table:style-name="ce7" office:value-type="float" office:value="120">
            <text:p>120,0</text:p>
          </table:table-cell>
          <table:table-cell table:style-name="ce7" office:value-type="float" office:value="125">
            <text:p>125,0</text:p>
          </table:table-cell>
          <table:table-cell table:style-name="ce7" office:value-type="float" office:value="130">
            <text:p>130,0</text:p>
          </table:table-cell>
          <table:table-cell table:number-columns-repeated="228"/>
        </table:table-row>
        <table:table-row table:style-name="ro1">
          <table:table-cell office:value-type="float" office:value="2000">
            <text:p>2000</text:p>
          </table:table-cell>
          <table:table-cell table:style-name="ce7"/>
          <table:table-cell table:style-name="ce7" office:value-type="float" office:value="1.6">
            <text:p>1,6</text:p>
          </table:table-cell>
          <table:table-cell table:style-name="ce7" office:value-type="float" office:value="6.6">
            <text:p>6,6</text:p>
          </table:table-cell>
          <table:table-cell table:style-name="ce7" office:value-type="float" office:value="11.7">
            <text:p>11,7</text:p>
          </table:table-cell>
          <table:table-cell table:style-name="ce7" office:value-type="float" office:value="16.8">
            <text:p>16,8</text:p>
          </table:table-cell>
          <table:table-cell table:style-name="ce7" office:value-type="float" office:value="21.9">
            <text:p>21,9</text:p>
          </table:table-cell>
          <table:table-cell table:style-name="ce7" office:value-type="float" office:value="26.9">
            <text:p>26,9</text:p>
          </table:table-cell>
          <table:table-cell table:style-name="ce7" office:value-type="float" office:value="32">
            <text:p>32,0</text:p>
          </table:table-cell>
          <table:table-cell table:style-name="ce7" office:value-type="float" office:value="37.1">
            <text:p>37,1</text:p>
          </table:table-cell>
          <table:table-cell table:style-name="ce7" office:value-type="float" office:value="42.2">
            <text:p>42,2</text:p>
          </table:table-cell>
          <table:table-cell table:style-name="ce7" office:value-type="float" office:value="47.2">
            <text:p>47,2</text:p>
          </table:table-cell>
          <table:table-cell table:style-name="ce7" office:value-type="float" office:value="52.3">
            <text:p>52,3</text:p>
          </table:table-cell>
          <table:table-cell table:style-name="ce7" office:value-type="float" office:value="57.4">
            <text:p>57,4</text:p>
          </table:table-cell>
          <table:table-cell table:style-name="ce7" office:value-type="float" office:value="62.5">
            <text:p>62,5</text:p>
          </table:table-cell>
          <table:table-cell table:style-name="ce7" office:value-type="float" office:value="67.5">
            <text:p>67,5</text:p>
          </table:table-cell>
          <table:table-cell table:style-name="ce7" office:value-type="float" office:value="72.6">
            <text:p>72,6</text:p>
          </table:table-cell>
          <table:table-cell table:style-name="ce7" office:value-type="float" office:value="77.7">
            <text:p>77,7</text:p>
          </table:table-cell>
          <table:table-cell table:style-name="ce7" office:value-type="float" office:value="82.8">
            <text:p>82,8</text:p>
          </table:table-cell>
          <table:table-cell table:style-name="ce7" office:value-type="float" office:value="87.8">
            <text:p>87,8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98">
            <text:p>98,0</text:p>
          </table:table-cell>
          <table:table-cell table:style-name="ce7" office:value-type="float" office:value="103.1">
            <text:p>103,1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18.3">
            <text:p>118,3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8.4">
            <text:p>128,4</text:p>
          </table:table-cell>
          <table:table-cell table:number-columns-repeated="228"/>
        </table:table-row>
        <table:table-row table:style-name="ro1">
          <table:table-cell office:value-type="float" office:value="4000">
            <text:p>4000</text:p>
          </table:table-cell>
          <table:table-cell table:number-columns-repeated="2" table:style-name="ce7"/>
          <table:table-cell table:style-name="ce7" office:value-type="float" office:value="4.2">
            <text:p>4,2</text:p>
          </table:table-cell>
          <table:table-cell table:style-name="ce7" office:value-type="float" office:value="9.3">
            <text:p>9,3</text:p>
          </table:table-cell>
          <table:table-cell table:style-name="ce7" office:value-type="float" office:value="14.4">
            <text:p>14,4</text:p>
          </table:table-cell>
          <table:table-cell table:style-name="ce7" office:value-type="float" office:value="19.5">
            <text:p>19,5</text:p>
          </table:table-cell>
          <table:table-cell table:style-name="ce7" office:value-type="float" office:value="24.7">
            <text:p>24,7</text:p>
          </table:table-cell>
          <table:table-cell table:style-name="ce7" office:value-type="float" office:value="29.8">
            <text:p>29,8</text:p>
          </table:table-cell>
          <table:table-cell table:style-name="ce7" office:value-type="float" office:value="34.9">
            <text:p>34,9</text:p>
          </table:table-cell>
          <table:table-cell table:style-name="ce7" office:value-type="float" office:value="40">
            <text:p>40,0</text:p>
          </table:table-cell>
          <table:table-cell table:style-name="ce7" office:value-type="float" office:value="45.2">
            <text:p>45,2</text:p>
          </table:table-cell>
          <table:table-cell table:style-name="ce7" office:value-type="float" office:value="50.3">
            <text:p>50,3</text:p>
          </table:table-cell>
          <table:table-cell table:style-name="ce7" table:formula="oooc:=[.N11]-2" office:value-type="float" office:value="55.4">
            <text:p>55,4</text:p>
          </table:table-cell>
          <table:table-cell table:style-name="ce7" table:formula="oooc:=[.O11]-2" office:value-type="float" office:value="60.5">
            <text:p>60,5</text:p>
          </table:table-cell>
          <table:table-cell table:style-name="ce7" office:value-type="float" office:value="65.7">
            <text:p>65,7</text:p>
          </table:table-cell>
          <table:table-cell table:style-name="ce7" office:value-type="float" office:value="70.8">
            <text:p>70,8</text:p>
          </table:table-cell>
          <table:table-cell table:style-name="ce7" office:value-type="float" office:value="75.9">
            <text:p>75,9</text:p>
          </table:table-cell>
          <table:table-cell table:style-name="ce7" office:value-type="float" office:value="81">
            <text:p>81,0</text:p>
          </table:table-cell>
          <table:table-cell table:style-name="ce7" office:value-type="float" office:value="86.2">
            <text:p>86,2</text:p>
          </table:table-cell>
          <table:table-cell table:style-name="ce7" office:value-type="float" office:value="91.3">
            <text:p>91,3</text:p>
          </table:table-cell>
          <table:table-cell table:style-name="ce7" office:value-type="float" office:value="96.4">
            <text:p>96,4</text:p>
          </table:table-cell>
          <table:table-cell table:style-name="ce7" office:value-type="float" office:value="101.5">
            <text:p>101,5</text:p>
          </table:table-cell>
          <table:table-cell table:style-name="ce7" office:value-type="float" office:value="106.7">
            <text:p>106,7</text:p>
          </table:table-cell>
          <table:table-cell table:style-name="ce7" office:value-type="float" office:value="111.8">
            <text:p>111,8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22">
            <text:p>122,0</text:p>
          </table:table-cell>
          <table:table-cell table:style-name="ce7" office:value-type="float" office:value="127.2">
            <text:p>127,2</text:p>
          </table:table-cell>
          <table:table-cell table:number-columns-repeated="228"/>
        </table:table-row>
        <table:table-row table:style-name="ro1">
          <table:table-cell office:value-type="float" office:value="8000">
            <text:p>8000</text:p>
          </table:table-cell>
          <table:table-cell table:number-columns-repeated="2" table:style-name="ce7"/>
          <table:table-cell table:style-name="ce7" office:value-type="float" office:value="2.3">
            <text:p>2,3</text:p>
          </table:table-cell>
          <table:table-cell table:style-name="ce7" office:value-type="float" office:value="7.4">
            <text:p>7,4</text:p>
          </table:table-cell>
          <table:table-cell table:style-name="ce7" office:value-type="float" office:value="12.6">
            <text:p>12,6</text:p>
          </table:table-cell>
          <table:table-cell table:style-name="ce7" office:value-type="float" office:value="17.7">
            <text:p>17,7</text:p>
          </table:table-cell>
          <table:table-cell table:style-name="ce7" office:value-type="float" office:value="22.9">
            <text:p>22,9</text:p>
          </table:table-cell>
          <table:table-cell table:style-name="ce7" office:value-type="float" office:value="28">
            <text:p>28,0</text:p>
          </table:table-cell>
          <table:table-cell table:style-name="ce7" office:value-type="float" office:value="33.2">
            <text:p>33,2</text:p>
          </table:table-cell>
          <table:table-cell table:style-name="ce7" office:value-type="float" office:value="38.3">
            <text:p>38,3</text:p>
          </table:table-cell>
          <table:table-cell table:style-name="ce7" office:value-type="float" office:value="43.5">
            <text:p>43,5</text:p>
          </table:table-cell>
          <table:table-cell table:style-name="ce7" office:value-type="float" office:value="48.6">
            <text:p>48,6</text:p>
          </table:table-cell>
          <table:table-cell table:style-name="ce7" office:value-type="float" office:value="53.8">
            <text:p>53,8</text:p>
          </table:table-cell>
          <table:table-cell table:style-name="ce7" office:value-type="float" office:value="58.9">
            <text:p>58,9</text:p>
          </table:table-cell>
          <table:table-cell table:style-name="ce7" office:value-type="float" office:value="64.1">
            <text:p>64,1</text:p>
          </table:table-cell>
          <table:table-cell table:style-name="ce7" office:value-type="float" office:value="69.2">
            <text:p>69,2</text:p>
          </table:table-cell>
          <table:table-cell table:style-name="ce7" office:value-type="float" office:value="74.4">
            <text:p>74,4</text:p>
          </table:table-cell>
          <table:table-cell table:style-name="ce7" office:value-type="float" office:value="79.5">
            <text:p>79,5</text:p>
          </table:table-cell>
          <table:table-cell table:style-name="ce7" office:value-type="float" office:value="84.7">
            <text:p>84,7</text:p>
          </table:table-cell>
          <table:table-cell table:style-name="ce7" office:value-type="float" office:value="89.8">
            <text:p>89,8</text:p>
          </table:table-cell>
          <table:table-cell table:style-name="ce7" office:value-type="float" office:value="95">
            <text:p>95,0</text:p>
          </table:table-cell>
          <table:table-cell table:style-name="ce7" office:value-type="float" office:value="100.1">
            <text:p>100,1</text:p>
          </table:table-cell>
          <table:table-cell table:style-name="ce7" office:value-type="float" office:value="105.3">
            <text:p>105,3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15.6">
            <text:p>115,6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25.9">
            <text:p>125,9</text:p>
          </table:table-cell>
          <table:table-cell table:number-columns-repeated="228"/>
        </table:table-row>
        <table:table-row table:style-name="ro1">
          <table:table-cell table:style-name="ce3" office:value-type="float" office:value="16000">
            <text:p>16000</text:p>
          </table:table-cell>
          <table:table-cell table:number-columns-repeated="4" table:style-name="ce7"/>
          <table:table-cell table:style-name="ce7" office:value-type="float" office:value="12">
            <text:p>12,0</text:p>
          </table:table-cell>
          <table:table-cell table:style-name="ce7" office:value-type="float" office:value="16.5">
            <text:p>16,5</text:p>
          </table:table-cell>
          <table:table-cell table:style-name="ce7" office:value-type="float" office:value="21.5">
            <text:p>21,5</text:p>
          </table:table-cell>
          <table:table-cell table:style-name="ce7" office:value-type="float" office:value="26.5">
            <text:p>26,5</text:p>
          </table:table-cell>
          <table:table-cell table:style-name="ce7" office:value-type="float" office:value="32">
            <text:p>32,0</text:p>
          </table:table-cell>
          <table:table-cell table:style-name="ce7" office:value-type="float" office:value="37">
            <text:p>37,0</text:p>
          </table:table-cell>
          <table:table-cell table:style-name="ce7" office:value-type="float" office:value="42">
            <text:p>42,0</text:p>
          </table:table-cell>
          <table:table-cell table:style-name="ce7" office:value-type="float" office:value="47">
            <text:p>47,0</text:p>
          </table:table-cell>
          <table:table-cell table:style-name="ce7" office:value-type="float" office:value="53">
            <text:p>53,0</text:p>
          </table:table-cell>
          <table:table-cell table:style-name="ce7" office:value-type="float" office:value="57.5">
            <text:p>57,5</text:p>
          </table:table-cell>
          <table:table-cell table:style-name="ce7" office:value-type="float" office:value="63">
            <text:p>63,0</text:p>
          </table:table-cell>
          <table:table-cell table:style-name="ce7" office:value-type="float" office:value="68">
            <text:p>68,0</text:p>
          </table:table-cell>
          <table:table-cell table:style-name="ce7" office:value-type="float" office:value="73">
            <text:p>73,0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83.5">
            <text:p>83,5</text:p>
          </table:table-cell>
          <table:table-cell table:style-name="ce7" office:value-type="float" office:value="89">
            <text:p>89,0</text:p>
          </table:table-cell>
          <table:table-cell table:style-name="ce7" office:value-type="float" office:value="94">
            <text:p>94,0</text:p>
          </table:table-cell>
          <table:table-cell table:style-name="ce7" office:value-type="float" office:value="99">
            <text:p>99,0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9">
            <text:p>109,0</text:p>
          </table:table-cell>
          <table:table-cell table:style-name="ce7" office:value-type="float" office:value="114.5">
            <text:p>114,5</text:p>
          </table:table-cell>
          <table:table-cell table:number-columns-repeated="2" table:style-name="ce7"/>
          <table:table-cell table:number-columns-repeated="228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2">
            <text:p>Niveaux</text:p>
          </table:table-cell>
          <table:table-cell table:style-name="ce8" table:formula="oooc:=10*LOG10(10^([.B$5]/10)+10^([.B$6]/10)+10^([.B$7]/10)+10^([.B$8]/10)+10^([.B$9]/10)+10^([.B$10]/10)+10^([.B$11]/10)+10^([.B$12]/10)+10^([.B$13]/10)+10^([.B$14]/10))" office:value-type="float" office:value="55.4464755550644">
            <text:p>55 dB</text:p>
          </table:table-cell>
          <table:table-cell table:style-name="ce8" table:formula="oooc:=10*LOG10(10^([.C$5]/10)+10^([.C$6]/10)+10^([.C$7]/10)+10^([.C$8]/10)+10^([.C$9]/10)+10^([.C$10]/10)+10^([.C$11]/10)+10^([.C$12]/10)+10^([.C$13]/10)+10^([.C$14]/10))" office:value-type="float" office:value="58.8523478095092">
            <text:p>59 dB</text:p>
          </table:table-cell>
          <table:table-cell table:style-name="ce8" table:formula="oooc:=10*LOG10(10^([.D$5]/10)+10^([.D$6]/10)+10^([.D$7]/10)+10^([.D$8]/10)+10^([.D$9]/10)+10^([.D$10]/10)+10^([.D$11]/10)+10^([.D$12]/10)+10^([.D$13]/10)+10^([.D$14]/10))" office:value-type="float" office:value="62.2603828445642">
            <text:p>62 dB</text:p>
          </table:table-cell>
          <table:table-cell table:style-name="ce8" table:formula="oooc:=10*LOG10(10^([.E$5]/10)+10^([.E$6]/10)+10^([.E$7]/10)+10^([.E$8]/10)+10^([.E$9]/10)+10^([.E$10]/10)+10^([.E$11]/10)+10^([.E$12]/10)+10^([.E$13]/10)+10^([.E$14]/10))" office:value-type="float" office:value="65.6681252849252">
            <text:p>66 dB</text:p>
          </table:table-cell>
          <table:table-cell table:style-name="ce8" table:formula="oooc:=10*LOG10(10^([.F$5]/10)+10^([.F$6]/10)+10^([.F$7]/10)+10^([.F$8]/10)+10^([.F$9]/10)+10^([.F$10]/10)+10^([.F$11]/10)+10^([.F$12]/10)+10^([.F$13]/10)+10^([.F$14]/10))" office:value-type="float" office:value="69.0786879681797">
            <text:p>69 dB</text:p>
          </table:table-cell>
          <table:table-cell table:style-name="ce8" table:formula="oooc:=10*LOG10(10^([.G$5]/10)+10^([.G$6]/10)+10^([.G$7]/10)+10^([.G$8]/10)+10^([.G$9]/10)+10^([.G$10]/10)+10^([.G$11]/10)+10^([.G$12]/10)+10^([.G$13]/10)+10^([.G$14]/10))" office:value-type="float" office:value="72.4888967988449">
            <text:p>72 dB</text:p>
          </table:table-cell>
          <table:table-cell table:style-name="ce8" table:formula="oooc:=10*LOG10(10^([.H$5]/10)+10^([.H$6]/10)+10^([.H$7]/10)+10^([.H$8]/10)+10^([.H$9]/10)+10^([.H$10]/10)+10^([.H$11]/10)+10^([.H$12]/10)+10^([.H$13]/10)+10^([.H$14]/10))" office:value-type="float" office:value="75.902807694029">
            <text:p>76 dB</text:p>
          </table:table-cell>
          <table:table-cell table:style-name="ce8" table:formula="oooc:=10*LOG10(10^([.I$5]/10)+10^([.I$6]/10)+10^([.I$7]/10)+10^([.I$8]/10)+10^([.I$9]/10)+10^([.I$10]/10)+10^([.I$11]/10)+10^([.I$12]/10)+10^([.I$13]/10)+10^([.I$14]/10))" office:value-type="float" office:value="79.3163389841386">
            <text:p>79 dB</text:p>
          </table:table-cell>
          <table:table-cell table:style-name="ce8" table:formula="oooc:=10*LOG10(10^([.J$5]/10)+10^([.J$6]/10)+10^([.J$7]/10)+10^([.J$8]/10)+10^([.J$9]/10)+10^([.J$10]/10)+10^([.J$11]/10)+10^([.J$12]/10)+10^([.J$13]/10)+10^([.J$14]/10))" office:value-type="float" office:value="82.7347905179779">
            <text:p>83 dB</text:p>
          </table:table-cell>
          <table:table-cell table:style-name="ce8" table:formula="oooc:=10*LOG10(10^([.K$5]/10)+10^([.K$6]/10)+10^([.K$7]/10)+10^([.K$8]/10)+10^([.K$9]/10)+10^([.K$10]/10)+10^([.K$11]/10)+10^([.K$12]/10)+10^([.K$13]/10)+10^([.K$14]/10))" office:value-type="float" office:value="86.1527252451802">
            <text:p>86 dB</text:p>
          </table:table-cell>
          <table:table-cell table:style-name="ce8" table:formula="oooc:=10*LOG10(10^([.L$5]/10)+10^([.L$6]/10)+10^([.L$7]/10)+10^([.L$8]/10)+10^([.L$9]/10)+10^([.L$10]/10)+10^([.L$11]/10)+10^([.L$12]/10)+10^([.L$13]/10)+10^([.L$14]/10))" office:value-type="float" office:value="89.5774869129377">
            <text:p>90 dB</text:p>
          </table:table-cell>
          <table:table-cell table:style-name="ce8" table:formula="oooc:=10*LOG10(10^([.M$5]/10)+10^([.M$6]/10)+10^([.M$7]/10)+10^([.M$8]/10)+10^([.M$9]/10)+10^([.M$10]/10)+10^([.M$11]/10)+10^([.M$12]/10)+10^([.M$13]/10)+10^([.M$14]/10))" office:value-type="float" office:value="93.0972991013055">
            <text:p>93 dB</text:p>
          </table:table-cell>
          <table:table-cell table:style-name="ce8" table:formula="oooc:=10*LOG10(10^([.N$5]/10)+10^([.N$6]/10)+10^([.N$7]/10)+10^([.N$8]/10)+10^([.N$9]/10)+10^([.N$10]/10)+10^([.N$11]/10)+10^([.N$12]/10)+10^([.N$13]/10)+10^([.N$14]/10))" office:value-type="float" office:value="96.5363148679773">
            <text:p>97 dB</text:p>
          </table:table-cell>
          <table:table-cell table:style-name="ce8" table:formula="oooc:=10*LOG10(10^([.O$5]/10)+10^([.O$6]/10)+10^([.O$7]/10)+10^([.O$8]/10)+10^([.O$9]/10)+10^([.O$10]/10)+10^([.O$11]/10)+10^([.O$12]/10)+10^([.O$13]/10)+10^([.O$14]/10))" office:value-type="float" office:value="99.9621401686841">
            <text:p>100 dB</text:p>
          </table:table-cell>
          <table:table-cell table:style-name="ce8" table:formula="oooc:=10*LOG10(10^([.P$5]/10)+10^([.P$6]/10)+10^([.P$7]/10)+10^([.P$8]/10)+10^([.P$9]/10)+10^([.P$10]/10)+10^([.P$11]/10)+10^([.P$12]/10)+10^([.P$13]/10)+10^([.P$14]/10))" office:value-type="float" office:value="103.406378487927">
            <text:p>103 dB</text:p>
          </table:table-cell>
          <table:table-cell table:style-name="ce8" table:formula="oooc:=10*LOG10(10^([.Q$5]/10)+10^([.Q$6]/10)+10^([.Q$7]/10)+10^([.Q$8]/10)+10^([.Q$9]/10)+10^([.Q$10]/10)+10^([.Q$11]/10)+10^([.Q$12]/10)+10^([.Q$13]/10)+10^([.Q$14]/10))" office:value-type="float" office:value="106.851181984365">
            <text:p>107 dB</text:p>
          </table:table-cell>
          <table:table-cell table:style-name="ce8" table:formula="oooc:=10*LOG10(10^([.R$5]/10)+10^([.R$6]/10)+10^([.R$7]/10)+10^([.R$8]/10)+10^([.R$9]/10)+10^([.R$10]/10)+10^([.R$11]/10)+10^([.R$12]/10)+10^([.R$13]/10)+10^([.R$14]/10))" office:value-type="float" office:value="110.31207521691">
            <text:p>110 dB</text:p>
          </table:table-cell>
          <table:table-cell table:style-name="ce8" table:formula="oooc:=10*LOG10(10^([.S$5]/10)+10^([.S$6]/10)+10^([.S$7]/10)+10^([.S$8]/10)+10^([.S$9]/10)+10^([.S$10]/10)+10^([.S$11]/10)+10^([.S$12]/10)+10^([.S$13]/10)+10^([.S$14]/10))" office:value-type="float" office:value="113.775077220454">
            <text:p>114 dB</text:p>
          </table:table-cell>
          <table:table-cell table:style-name="ce8" table:formula="oooc:=10*LOG10(10^([.T$5]/10)+10^([.T$6]/10)+10^([.T$7]/10)+10^([.T$8]/10)+10^([.T$9]/10)+10^([.T$10]/10)+10^([.T$11]/10)+10^([.T$12]/10)+10^([.T$13]/10)+10^([.T$14]/10))" office:value-type="float" office:value="117.260676947562">
            <text:p>117 dB</text:p>
          </table:table-cell>
          <table:table-cell table:style-name="ce8" table:formula="oooc:=10*LOG10(10^([.U$5]/10)+10^([.U$6]/10)+10^([.U$7]/10)+10^([.U$8]/10)+10^([.U$9]/10)+10^([.U$10]/10)+10^([.U$11]/10)+10^([.U$12]/10)+10^([.U$13]/10)+10^([.U$14]/10))" office:value-type="float" office:value="120.750470781284">
            <text:p>121 dB</text:p>
          </table:table-cell>
          <table:table-cell table:style-name="ce8" table:formula="oooc:=10*LOG10(10^([.V$5]/10)+10^([.V$6]/10)+10^([.V$7]/10)+10^([.V$8]/10)+10^([.V$9]/10)+10^([.V$10]/10)+10^([.V$11]/10)+10^([.V$12]/10)+10^([.V$13]/10)+10^([.V$14]/10))" office:value-type="float" office:value="124.272523121161">
            <text:p>124 dB</text:p>
          </table:table-cell>
          <table:table-cell table:style-name="ce8" table:formula="oooc:=10*LOG10(10^([.W$5]/10)+10^([.W$6]/10)+10^([.W$7]/10)+10^([.W$8]/10)+10^([.W$9]/10)+10^([.W$10]/10)+10^([.W$11]/10)+10^([.W$12]/10)+10^([.W$13]/10)+10^([.W$14]/10))" office:value-type="float" office:value="127.803349096879">
            <text:p>128 dB</text:p>
          </table:table-cell>
          <table:table-cell table:style-name="ce8" table:formula="oooc:=10*LOG10(10^([.X$5]/10)+10^([.X$6]/10)+10^([.X$7]/10)+10^([.X$8]/10)+10^([.X$9]/10)+10^([.X$10]/10)+10^([.X$11]/10)+10^([.X$12]/10)+10^([.X$13]/10)+10^([.X$14]/10))" office:value-type="float" office:value="131.379639699353">
            <text:p>131 dB</text:p>
          </table:table-cell>
          <table:table-cell table:style-name="ce8" table:formula="oooc:=10*LOG10(10^([.Y$5]/10)+10^([.Y$6]/10)+10^([.Y$7]/10)+10^([.Y$8]/10)+10^([.Y$9]/10)+10^([.Y$10]/10)+10^([.Y$11]/10)+10^([.Y$12]/10)+10^([.Y$13]/10)+10^([.Y$14]/10))" office:value-type="float" office:value="134.971156064805">
            <text:p>135 dB</text:p>
          </table:table-cell>
          <table:table-cell table:style-name="ce8" table:formula="oooc:=10*LOG10(10^([.Z$5]/10)+10^([.Z$6]/10)+10^([.Z$7]/10)+10^([.Z$8]/10)+10^([.Z$9]/10)+10^([.Z$10]/10)+10^([.Z$11]/10)+10^([.Z$12]/10)+10^([.Z$13]/10)+10^([.Z$14]/10))" office:value-type="float" office:value="138.630088883246">
            <text:p>139 dB</text:p>
          </table:table-cell>
          <table:table-cell table:style-name="ce8" table:formula="oooc:=10*LOG10(10^([.AA$5]/10)+10^([.AA$6]/10)+10^([.AA$7]/10)+10^([.AA$8]/10)+10^([.AA$9]/10)+10^([.AA$10]/10)+10^([.AA$11]/10)+10^([.AA$12]/10)+10^([.AA$13]/10)+10^([.AA$14]/10))" office:value-type="float" office:value="142.292751177567">
            <text:p>142 dB</text:p>
          </table:table-cell>
          <table:table-cell table:style-name="ce8" table:formula="oooc:=10*LOG10(10^([.AB$5]/10)+10^([.AB$6]/10)+10^([.AB$7]/10)+10^([.AB$8]/10)+10^([.AB$9]/10)+10^([.AB$10]/10)+10^([.AB$11]/10)+10^([.AB$12]/10)+10^([.AB$13]/10)+10^([.AB$14]/10))" office:value-type="float" office:value="146.055837742399">
            <text:p>146 dB</text:p>
          </table:table-cell>
          <table:table-cell table:number-columns-repeated="228"/>
        </table:table-row>
        <table:table-row table:style-name="ro1">
          <table:covered-table-cell table:style-name="ce4"/>
          <table:table-cell table:style-name="ce9" table:formula="oooc:=10*LOG10(10^(([.B$5]+[.$C24])/10)+10^(([.B$6]+[.$C25])/10)+10^(([.B$7]+[.$C26])/10)+10^(([.B$8]+[.$C27])/10)+10^(([.B$9]+[.$C28])/10)+10^(([.B$10]+[.$C29])/10)+10^(([.B$11]+[.$C30])/10)+10^(([.B$12]+[.$C31])/10)+10^(([.B$13]+[.$C32])/10)+10^(([.B$14]+[.$C33])/10))" office:value-type="float" office:value="17.8116602649363">
            <text:p>18 dB(A)</text:p>
          </table:table-cell>
          <table:table-cell table:style-name="ce9" table:formula="oooc:=10*LOG10(10^(([.C$5]+[.$C24])/10)+10^(([.C$6]+[.$C25])/10)+10^(([.C$7]+[.$C26])/10)+10^(([.C$8]+[.$C27])/10)+10^(([.C$9]+[.$C28])/10)+10^(([.C$10]+[.$C29])/10)+10^(([.C$11]+[.$C30])/10)+10^(([.C$12]+[.$C31])/10)+10^(([.C$13]+[.$C32])/10)+10^(([.C$14]+[.$C33])/10))" office:value-type="float" office:value="21.3531938082631">
            <text:p>21 dB(A)</text:p>
          </table:table-cell>
          <table:table-cell table:style-name="ce9" table:formula="oooc:=10*LOG10(10^(([.D$5]+[.$C24])/10)+10^(([.D$6]+[.$C25])/10)+10^(([.D$7]+[.$C26])/10)+10^(([.D$8]+[.$C27])/10)+10^(([.D$9]+[.$C28])/10)+10^(([.D$10]+[.$C29])/10)+10^(([.D$11]+[.$C30])/10)+10^(([.D$12]+[.$C31])/10)+10^(([.D$13]+[.$C32])/10)+10^(([.D$14]+[.$C33])/10))" office:value-type="float" office:value="25.1168497408111">
            <text:p>25 dB(A)</text:p>
          </table:table-cell>
          <table:table-cell table:style-name="ce9" table:formula="oooc:=10*LOG10(10^(([.E$5]+[.$C24])/10)+10^(([.E$6]+[.$C25])/10)+10^(([.E$7]+[.$C26])/10)+10^(([.E$8]+[.$C27])/10)+10^(([.E$9]+[.$C28])/10)+10^(([.E$10]+[.$C29])/10)+10^(([.E$11]+[.$C30])/10)+10^(([.E$12]+[.$C31])/10)+10^(([.E$13]+[.$C32])/10)+10^(([.E$14]+[.$C33])/10))" office:value-type="float" office:value="28.9488633957827">
            <text:p>29 dB(A)</text:p>
          </table:table-cell>
          <table:table-cell table:style-name="ce9" table:formula="oooc:=10*LOG10(10^(([.F$5]+[.$C24])/10)+10^(([.F$6]+[.$C25])/10)+10^(([.F$7]+[.$C26])/10)+10^(([.F$8]+[.$C27])/10)+10^(([.F$9]+[.$C28])/10)+10^(([.F$10]+[.$C29])/10)+10^(([.F$11]+[.$C30])/10)+10^(([.F$12]+[.$C31])/10)+10^(([.F$13]+[.$C32])/10)+10^(([.F$14]+[.$C33])/10))" office:value-type="float" office:value="32.9049697632174">
            <text:p>33 dB(A)</text:p>
          </table:table-cell>
          <table:table-cell table:style-name="ce9" table:formula="oooc:=10*LOG10(10^(([.G$5]+[.$C24])/10)+10^(([.G$6]+[.$C25])/10)+10^(([.G$7]+[.$C26])/10)+10^(([.G$8]+[.$C27])/10)+10^(([.G$9]+[.$C28])/10)+10^(([.G$10]+[.$C29])/10)+10^(([.G$11]+[.$C30])/10)+10^(([.G$12]+[.$C31])/10)+10^(([.G$13]+[.$C32])/10)+10^(([.G$14]+[.$C33])/10))" office:value-type="float" office:value="36.9093202348764">
            <text:p>37 dB(A)</text:p>
          </table:table-cell>
          <table:table-cell table:style-name="ce9" table:formula="oooc:=10*LOG10(10^(([.H$5]+[.$C24])/10)+10^(([.H$6]+[.$C25])/10)+10^(([.H$7]+[.$C26])/10)+10^(([.H$8]+[.$C27])/10)+10^(([.H$9]+[.$C28])/10)+10^(([.H$10]+[.$C29])/10)+10^(([.H$11]+[.$C30])/10)+10^(([.H$12]+[.$C31])/10)+10^(([.H$13]+[.$C32])/10)+10^(([.H$14]+[.$C33])/10))" office:value-type="float" office:value="41.0366656087695">
            <text:p>41 dB(A)</text:p>
          </table:table-cell>
          <table:table-cell table:style-name="ce9" table:formula="oooc:=10*LOG10(10^(([.I$5]+[.$C24])/10)+10^(([.I$6]+[.$C25])/10)+10^(([.I$7]+[.$C26])/10)+10^(([.I$8]+[.$C27])/10)+10^(([.I$9]+[.$C28])/10)+10^(([.I$10]+[.$C29])/10)+10^(([.I$11]+[.$C30])/10)+10^(([.I$12]+[.$C31])/10)+10^(([.I$13]+[.$C32])/10)+10^(([.I$14]+[.$C33])/10))" office:value-type="float" office:value="45.2323455267333">
            <text:p>45 dB(A)</text:p>
          </table:table-cell>
          <table:table-cell table:style-name="ce9" table:formula="oooc:=10*LOG10(10^(([.J$5]+[.$C24])/10)+10^(([.J$6]+[.$C25])/10)+10^(([.J$7]+[.$C26])/10)+10^(([.J$8]+[.$C27])/10)+10^(([.J$9]+[.$C28])/10)+10^(([.J$10]+[.$C29])/10)+10^(([.J$11]+[.$C30])/10)+10^(([.J$12]+[.$C31])/10)+10^(([.J$13]+[.$C32])/10)+10^(([.J$14]+[.$C33])/10))" office:value-type="float" office:value="49.567806477382">
            <text:p>50 dB(A)</text:p>
          </table:table-cell>
          <table:table-cell table:style-name="ce9" table:formula="oooc:=10*LOG10(10^(([.K$5]+[.$C24])/10)+10^(([.K$6]+[.$C25])/10)+10^(([.K$7]+[.$C26])/10)+10^(([.K$8]+[.$C27])/10)+10^(([.K$9]+[.$C28])/10)+10^(([.K$10]+[.$C29])/10)+10^(([.K$11]+[.$C30])/10)+10^(([.K$12]+[.$C31])/10)+10^(([.K$13]+[.$C32])/10)+10^(([.K$14]+[.$C33])/10))" office:value-type="float" office:value="53.9139700398442">
            <text:p>54 dB(A)</text:p>
          </table:table-cell>
          <table:table-cell table:style-name="ce9" table:formula="oooc:=10*LOG10(10^(([.L$5]+[.$C24])/10)+10^(([.L$6]+[.$C25])/10)+10^(([.L$7]+[.$C26])/10)+10^(([.L$8]+[.$C27])/10)+10^(([.L$9]+[.$C28])/10)+10^(([.L$10]+[.$C29])/10)+10^(([.L$11]+[.$C30])/10)+10^(([.L$12]+[.$C31])/10)+10^(([.L$13]+[.$C32])/10)+10^(([.L$14]+[.$C33])/10))" office:value-type="float" office:value="58.4636251974155">
            <text:p>58 dB(A)</text:p>
          </table:table-cell>
          <table:table-cell table:style-name="ce9" table:formula="oooc:=10*LOG10(10^(([.M$5]+[.$C24])/10)+10^(([.M$6]+[.$C25])/10)+10^(([.M$7]+[.$C26])/10)+10^(([.M$8]+[.$C27])/10)+10^(([.M$9]+[.$C28])/10)+10^(([.M$10]+[.$C29])/10)+10^(([.M$11]+[.$C30])/10)+10^(([.M$12]+[.$C31])/10)+10^(([.M$13]+[.$C32])/10)+10^(([.M$14]+[.$C33])/10))" office:value-type="float" office:value="63.0095794159563">
            <text:p>63 dB(A)</text:p>
          </table:table-cell>
          <table:table-cell table:style-name="ce9" table:formula="oooc:=10*LOG10(10^(([.N$5]+[.$C24])/10)+10^(([.N$6]+[.$C25])/10)+10^(([.N$7]+[.$C26])/10)+10^(([.N$8]+[.$C27])/10)+10^(([.N$9]+[.$C28])/10)+10^(([.N$10]+[.$C29])/10)+10^(([.N$11]+[.$C30])/10)+10^(([.N$12]+[.$C31])/10)+10^(([.N$13]+[.$C32])/10)+10^(([.N$14]+[.$C33])/10))" office:value-type="float" office:value="67.7763850473207">
            <text:p>68 dB(A)</text:p>
          </table:table-cell>
          <table:table-cell table:style-name="ce9" table:formula="oooc:=10*LOG10(10^(([.O$5]+[.$C24])/10)+10^(([.O$6]+[.$C25])/10)+10^(([.O$7]+[.$C26])/10)+10^(([.O$8]+[.$C27])/10)+10^(([.O$9]+[.$C28])/10)+10^(([.O$10]+[.$C29])/10)+10^(([.O$11]+[.$C30])/10)+10^(([.O$12]+[.$C31])/10)+10^(([.O$13]+[.$C32])/10)+10^(([.O$14]+[.$C33])/10))" office:value-type="float" office:value="72.3277338442088">
            <text:p>72 dB(A)</text:p>
          </table:table-cell>
          <table:table-cell table:style-name="ce9" table:formula="oooc:=10*LOG10(10^(([.P$5]+[.$C24])/10)+10^(([.P$6]+[.$C25])/10)+10^(([.P$7]+[.$C26])/10)+10^(([.P$8]+[.$C27])/10)+10^(([.P$9]+[.$C28])/10)+10^(([.P$10]+[.$C29])/10)+10^(([.P$11]+[.$C30])/10)+10^(([.P$12]+[.$C31])/10)+10^(([.P$13]+[.$C32])/10)+10^(([.P$14]+[.$C33])/10))" office:value-type="float" office:value="77.0898296817226">
            <text:p>77 dB(A)</text:p>
          </table:table-cell>
          <table:table-cell table:style-name="ce9" table:formula="oooc:=10*LOG10(10^(([.Q$5]+[.$C24])/10)+10^(([.Q$6]+[.$C25])/10)+10^(([.Q$7]+[.$C26])/10)+10^(([.Q$8]+[.$C27])/10)+10^(([.Q$9]+[.$C28])/10)+10^(([.Q$10]+[.$C29])/10)+10^(([.Q$11]+[.$C30])/10)+10^(([.Q$12]+[.$C31])/10)+10^(([.Q$13]+[.$C32])/10)+10^(([.Q$14]+[.$C33])/10))" office:value-type="float" office:value="81.8640163113198">
            <text:p>82 dB(A)</text:p>
          </table:table-cell>
          <table:table-cell table:style-name="ce9" table:formula="oooc:=10*LOG10(10^(([.R$5]+[.$C24])/10)+10^(([.R$6]+[.$C25])/10)+10^(([.R$7]+[.$C26])/10)+10^(([.R$8]+[.$C27])/10)+10^(([.R$9]+[.$C28])/10)+10^(([.R$10]+[.$C29])/10)+10^(([.R$11]+[.$C30])/10)+10^(([.R$12]+[.$C31])/10)+10^(([.R$13]+[.$C32])/10)+10^(([.R$14]+[.$C33])/10))" office:value-type="float" office:value="86.6858413974256">
            <text:p>87 dB(A)</text:p>
          </table:table-cell>
          <table:table-cell table:style-name="ce9" table:formula="oooc:=10*LOG10(10^(([.S$5]+[.$C24])/10)+10^(([.S$6]+[.$C25])/10)+10^(([.S$7]+[.$C26])/10)+10^(([.S$8]+[.$C27])/10)+10^(([.S$9]+[.$C28])/10)+10^(([.S$10]+[.$C29])/10)+10^(([.S$11]+[.$C30])/10)+10^(([.S$12]+[.$C31])/10)+10^(([.S$13]+[.$C32])/10)+10^(([.S$14]+[.$C33])/10))" office:value-type="float" office:value="91.533507216024">
            <text:p>92 dB(A)</text:p>
          </table:table-cell>
          <table:table-cell table:style-name="ce9" table:formula="oooc:=10*LOG10(10^(([.T$5]+[.$C24])/10)+10^(([.T$6]+[.$C25])/10)+10^(([.T$7]+[.$C26])/10)+10^(([.T$8]+[.$C27])/10)+10^(([.T$9]+[.$C28])/10)+10^(([.T$10]+[.$C29])/10)+10^(([.T$11]+[.$C30])/10)+10^(([.T$12]+[.$C31])/10)+10^(([.T$13]+[.$C32])/10)+10^(([.T$14]+[.$C33])/10))" office:value-type="float" office:value="96.4222480692299">
            <text:p>96 dB(A)</text:p>
          </table:table-cell>
          <table:table-cell table:style-name="ce9" table:formula="oooc:=10*LOG10(10^(([.U$5]+[.$C24])/10)+10^(([.U$6]+[.$C25])/10)+10^(([.U$7]+[.$C26])/10)+10^(([.U$8]+[.$C27])/10)+10^(([.U$9]+[.$C28])/10)+10^(([.U$10]+[.$C29])/10)+10^(([.U$11]+[.$C30])/10)+10^(([.U$12]+[.$C31])/10)+10^(([.U$13]+[.$C32])/10)+10^(([.U$14]+[.$C33])/10))" office:value-type="float" office:value="101.300151887041">
            <text:p>101 dB(A)</text:p>
          </table:table-cell>
          <table:table-cell table:style-name="ce9" table:formula="oooc:=10*LOG10(10^(([.V$5]+[.$C24])/10)+10^(([.V$6]+[.$C25])/10)+10^(([.V$7]+[.$C26])/10)+10^(([.V$8]+[.$C27])/10)+10^(([.V$9]+[.$C28])/10)+10^(([.V$10]+[.$C29])/10)+10^(([.V$11]+[.$C30])/10)+10^(([.V$12]+[.$C31])/10)+10^(([.V$13]+[.$C32])/10)+10^(([.V$14]+[.$C33])/10))" office:value-type="float" office:value="106.233392840776">
            <text:p>106 dB(A)</text:p>
          </table:table-cell>
          <table:table-cell table:style-name="ce9" table:formula="oooc:=10*LOG10(10^(([.W$5]+[.$C24])/10)+10^(([.W$6]+[.$C25])/10)+10^(([.W$7]+[.$C26])/10)+10^(([.W$8]+[.$C27])/10)+10^(([.W$9]+[.$C28])/10)+10^(([.W$10]+[.$C29])/10)+10^(([.W$11]+[.$C30])/10)+10^(([.W$12]+[.$C31])/10)+10^(([.W$13]+[.$C32])/10)+10^(([.W$14]+[.$C33])/10))" office:value-type="float" office:value="111.159709364054">
            <text:p>111 dB(A)</text:p>
          </table:table-cell>
          <table:table-cell table:style-name="ce9" table:formula="oooc:=10*LOG10(10^(([.X$5]+[.$C24])/10)+10^(([.X$6]+[.$C25])/10)+10^(([.X$7]+[.$C26])/10)+10^(([.X$8]+[.$C27])/10)+10^(([.X$9]+[.$C28])/10)+10^(([.X$10]+[.$C29])/10)+10^(([.X$11]+[.$C30])/10)+10^(([.X$12]+[.$C31])/10)+10^(([.X$13]+[.$C32])/10)+10^(([.X$14]+[.$C33])/10))" office:value-type="float" office:value="116.102391901986">
            <text:p>116 dB(A)</text:p>
          </table:table-cell>
          <table:table-cell table:style-name="ce9" table:formula="oooc:=10*LOG10(10^(([.Y$5]+[.$C24])/10)+10^(([.Y$6]+[.$C25])/10)+10^(([.Y$7]+[.$C26])/10)+10^(([.Y$8]+[.$C27])/10)+10^(([.Y$9]+[.$C28])/10)+10^(([.Y$10]+[.$C29])/10)+10^(([.Y$11]+[.$C30])/10)+10^(([.Y$12]+[.$C31])/10)+10^(([.Y$13]+[.$C32])/10)+10^(([.Y$14]+[.$C33])/10))" office:value-type="float" office:value="121.047452196909">
            <text:p>121 dB(A)</text:p>
          </table:table-cell>
          <table:table-cell table:style-name="ce9" table:formula="oooc:=10*LOG10(10^(([.Z$5]+[.$C24])/10)+10^(([.Z$6]+[.$C25])/10)+10^(([.Z$7]+[.$C26])/10)+10^(([.Z$8]+[.$C27])/10)+10^(([.Z$9]+[.$C28])/10)+10^(([.Z$10]+[.$C29])/10)+10^(([.Z$11]+[.$C30])/10)+10^(([.Z$12]+[.$C31])/10)+10^(([.Z$13]+[.$C32])/10)+10^(([.Z$14]+[.$C33])/10))" office:value-type="float" office:value="126.036056719569">
            <text:p>126 dB(A)</text:p>
          </table:table-cell>
          <table:table-cell table:style-name="ce9" table:formula="oooc:=10*LOG10(10^(([.AA$5]+[.$C24])/10)+10^(([.AA$6]+[.$C25])/10)+10^(([.AA$7]+[.$C26])/10)+10^(([.AA$8]+[.$C27])/10)+10^(([.AA$9]+[.$C28])/10)+10^(([.AA$10]+[.$C29])/10)+10^(([.AA$11]+[.$C30])/10)+10^(([.AA$12]+[.$C31])/10)+10^(([.AA$13]+[.$C32])/10)+10^(([.AA$14]+[.$C33])/10))" office:value-type="float" office:value="130.940424281826">
            <text:p>131 dB(A)</text:p>
          </table:table-cell>
          <table:table-cell table:style-name="ce9" table:formula="oooc:=10*LOG10(10^(([.AB$5]+[.$C24])/10)+10^(([.AB$6]+[.$C25])/10)+10^(([.AB$7]+[.$C26])/10)+10^(([.AB$8]+[.$C27])/10)+10^(([.AB$9]+[.$C28])/10)+10^(([.AB$10]+[.$C29])/10)+10^(([.AB$11]+[.$C30])/10)+10^(([.AB$12]+[.$C31])/10)+10^(([.AB$13]+[.$C32])/10)+10^(([.AB$14]+[.$C33])/10))" office:value-type="float" office:value="135.91359217768">
            <text:p>136 dB(A)</text:p>
          </table:table-cell>
          <table:table-cell table:number-columns-repeated="22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Écart</text:p>
          </table:table-cell>
          <table:table-cell table:style-name="ce9" table:formula="oooc:=[.B17]-[.B4]" office:value-type="float" office:value="17.8116602649363">
            <text:p>18 dB(A)</text:p>
          </table:table-cell>
          <table:table-cell table:style-name="ce9" table:formula="oooc:=[.C17]-[.C4]" office:value-type="float" office:value="16.3531938082631">
            <text:p>16 dB(A)</text:p>
          </table:table-cell>
          <table:table-cell table:style-name="ce9" table:formula="oooc:=[.D17]-[.D4]" office:value-type="float" office:value="15.1168497408111">
            <text:p>15 dB(A)</text:p>
          </table:table-cell>
          <table:table-cell table:style-name="ce9" table:formula="oooc:=[.E17]-[.E4]" office:value-type="float" office:value="13.9488633957827">
            <text:p>14 dB(A)</text:p>
          </table:table-cell>
          <table:table-cell table:style-name="ce9" table:formula="oooc:=[.F17]-[.F4]" office:value-type="float" office:value="12.9049697632174">
            <text:p>13 dB(A)</text:p>
          </table:table-cell>
          <table:table-cell table:style-name="ce9" table:formula="oooc:=[.G17]-[.G4]" office:value-type="float" office:value="11.9093202348764">
            <text:p>12 dB(A)</text:p>
          </table:table-cell>
          <table:table-cell table:style-name="ce9" table:formula="oooc:=[.H17]-[.H4]" office:value-type="float" office:value="11.0366656087695">
            <text:p>11 dB(A)</text:p>
          </table:table-cell>
          <table:table-cell table:style-name="ce9" table:formula="oooc:=[.I17]-[.I4]" office:value-type="float" office:value="10.2323455267333">
            <text:p>10 dB(A)</text:p>
          </table:table-cell>
          <table:table-cell table:style-name="ce9" table:formula="oooc:=[.J17]-[.J4]" office:value-type="float" office:value="9.56780647738202">
            <text:p>10 dB(A)</text:p>
          </table:table-cell>
          <table:table-cell table:style-name="ce9" table:formula="oooc:=[.K17]-[.K4]" office:value-type="float" office:value="8.91397003984422">
            <text:p>9 dB(A)</text:p>
          </table:table-cell>
          <table:table-cell table:style-name="ce9" table:formula="oooc:=[.L17]-[.L4]" office:value-type="float" office:value="8.46362519741547">
            <text:p>8 dB(A)</text:p>
          </table:table-cell>
          <table:table-cell table:style-name="ce9" table:formula="oooc:=[.M17]-[.M4]" office:value-type="float" office:value="8.00957941595627">
            <text:p>8 dB(A)</text:p>
          </table:table-cell>
          <table:table-cell table:style-name="ce9" table:formula="oooc:=[.N17]-[.N4]" office:value-type="float" office:value="7.77638504732073">
            <text:p>8 dB(A)</text:p>
          </table:table-cell>
          <table:table-cell table:style-name="ce9" table:formula="oooc:=[.O17]-[.O4]" office:value-type="float" office:value="7.32773384420879">
            <text:p>7 dB(A)</text:p>
          </table:table-cell>
          <table:table-cell table:style-name="ce9" table:formula="oooc:=[.P17]-[.P4]" office:value-type="float" office:value="7.08982968172258">
            <text:p>7 dB(A)</text:p>
          </table:table-cell>
          <table:table-cell table:style-name="ce9" table:formula="oooc:=[.Q17]-[.Q4]" office:value-type="float" office:value="6.86401631131983">
            <text:p>7 dB(A)</text:p>
          </table:table-cell>
          <table:table-cell table:style-name="ce9" table:formula="oooc:=[.R17]-[.R4]" office:value-type="float" office:value="6.68584139742558">
            <text:p>7 dB(A)</text:p>
          </table:table-cell>
          <table:table-cell table:style-name="ce9" table:formula="oooc:=[.S17]-[.S4]" office:value-type="float" office:value="6.53350721602401">
            <text:p>7 dB(A)</text:p>
          </table:table-cell>
          <table:table-cell table:style-name="ce9" table:formula="oooc:=[.T17]-[.T4]" office:value-type="float" office:value="6.42224806922994">
            <text:p>6 dB(A)</text:p>
          </table:table-cell>
          <table:table-cell table:style-name="ce9" table:formula="oooc:=[.U17]-[.U4]" office:value-type="float" office:value="6.30015188704135">
            <text:p>6 dB(A)</text:p>
          </table:table-cell>
          <table:table-cell table:style-name="ce9" table:formula="oooc:=[.V17]-[.V4]" office:value-type="float" office:value="6.23339284077645">
            <text:p>6 dB(A)</text:p>
          </table:table-cell>
          <table:table-cell table:style-name="ce9" table:formula="oooc:=[.W17]-[.W4]" office:value-type="float" office:value="6.15970936405388">
            <text:p>6 dB(A)</text:p>
          </table:table-cell>
          <table:table-cell table:style-name="ce9" table:formula="oooc:=[.X17]-[.X4]" office:value-type="float" office:value="6.10239190198593">
            <text:p>6 dB(A)</text:p>
          </table:table-cell>
          <table:table-cell table:style-name="ce9" table:formula="oooc:=[.Y17]-[.Y4]" office:value-type="float" office:value="6.04745219690898">
            <text:p>6 dB(A)</text:p>
          </table:table-cell>
          <table:table-cell table:style-name="ce9" table:formula="oooc:=[.Z17]-[.Z4]" office:value-type="float" office:value="6.03605671956942">
            <text:p>6 dB(A)</text:p>
          </table:table-cell>
          <table:table-cell table:style-name="ce9" table:formula="oooc:=[.AA17]-[.AA4]" office:value-type="float" office:value="5.94042428182627">
            <text:p>6 dB(A)</text:p>
          </table:table-cell>
          <table:table-cell table:style-name="ce9" table:formula="oooc:=[.AB17]-[.AB4]" office:value-type="float" office:value="5.91359217768047">
            <text:p>6 dB(A)</text:p>
          </table:table-cell>
          <table:table-cell table:number-columns-repeated="228"/>
        </table:table-row>
        <table:table-row table:style-name="ro1" table:number-rows-repeated="3">
          <table:table-cell table:number-columns-repeated="12"/>
          <table:table-cell table:style-name="ce14"/>
          <table:table-cell table:number-columns-repeated="243"/>
        </table:table-row>
        <table:table-row table:style-name="ro1">
          <table:table-cell table:number-columns-repeated="2"/>
          <table:table-cell office:value-type="string">
            <text:p>Pondération A</text:p>
          </table:table-cell>
          <table:table-cell table:number-columns-repeated="9"/>
          <table:table-cell table:style-name="Normal_5f_ISOLEMT"/>
          <table:table-cell table:number-columns-repeated="243"/>
        </table:table-row>
        <table:table-row table:style-name="ro1">
          <table:table-cell/>
          <table:table-cell table:style-name="ce10" office:value-type="float" office:value="31.5">
            <text:p>31,5</text:p>
          </table:table-cell>
          <table:table-cell table:style-name="ce11" office:value-type="float" office:value="-39.4">
            <text:p>-39,4</text:p>
          </table:table-cell>
          <table:table-cell table:number-columns-repeated="2"/>
          <table:table-cell table:style-name="ce13"/>
          <table:table-cell table:number-columns-repeated="6"/>
          <table:table-cell table:style-name="Normal_5f_ISOLEMT"/>
          <table:table-cell table:number-columns-repeated="243"/>
        </table:table-row>
        <table:table-row table:style-name="ro1">
          <table:table-cell/>
          <table:table-cell table:style-name="ce10" office:value-type="float" office:value="63">
            <text:p>63</text:p>
          </table:table-cell>
          <table:table-cell table:style-name="ce11" office:value-type="float" office:value="-26.2">
            <text:p>-26,2</text:p>
          </table:table-cell>
          <table:table-cell table:number-columns-repeated="2"/>
          <table:table-cell table:style-name="ce13"/>
          <table:table-cell table:number-columns-repeated="6"/>
          <table:table-cell table:style-name="Normal_5f_ISOLEMT"/>
          <table:table-cell table:number-columns-repeated="243"/>
        </table:table-row>
        <table:table-row table:style-name="ro1">
          <table:table-cell/>
          <table:table-cell table:style-name="ce10" office:value-type="float" office:value="125">
            <text:p>125</text:p>
          </table:table-cell>
          <table:table-cell table:style-name="ce12" office:value-type="float" office:value="-16.1">
            <text:p>-16,1</text:p>
          </table:table-cell>
          <table:table-cell table:style-name="ce7" office:value-type="float" office:value="43.7">
            <text:p>43,7</text:p>
          </table:table-cell>
          <table:table-cell table:style-name="ce7" table:formula="oooc:=[.D26]+[.C26]" office:value-type="float" office:value="27.6">
            <text:p>27,6</text:p>
          </table:table-cell>
          <table:table-cell table:style-name="ce13"/>
          <table:table-cell table:number-columns-repeated="6"/>
          <table:table-cell table:style-name="Normal_5f_ISOLEMT"/>
          <table:table-cell table:number-columns-repeated="243"/>
        </table:table-row>
        <table:table-row table:style-name="ro1">
          <table:table-cell/>
          <table:table-cell table:style-name="ce10" office:value-type="float" office:value="250">
            <text:p>250</text:p>
          </table:table-cell>
          <table:table-cell table:style-name="ce12" office:value-type="float" office:value="-8.6">
            <text:p>-8,6</text:p>
          </table:table-cell>
          <table:table-cell table:style-name="ce7" office:value-type="float" office:value="35.2">
            <text:p>35,2</text:p>
          </table:table-cell>
          <table:table-cell table:style-name="ce7" table:formula="oooc:=[.D27]+[.C27]" office:value-type="float" office:value="26.6">
            <text:p>26,6</text:p>
          </table:table-cell>
          <table:table-cell table:style-name="ce13"/>
          <table:table-cell table:number-columns-repeated="6"/>
          <table:table-cell table:style-name="Normal_5f_ISOLEMT"/>
          <table:table-cell table:number-columns-repeated="243"/>
        </table:table-row>
        <table:table-row table:style-name="ro1">
          <table:table-cell/>
          <table:table-cell table:style-name="ce10" office:value-type="float" office:value="500">
            <text:p>500</text:p>
          </table:table-cell>
          <table:table-cell table:style-name="ce12" office:value-type="float" office:value="-3.2">
            <text:p>-3,2</text:p>
          </table:table-cell>
          <table:table-cell table:style-name="ce7" office:value-type="float" office:value="29.2">
            <text:p>29,2</text:p>
          </table:table-cell>
          <table:table-cell table:style-name="ce7" table:formula="oooc:=[.D28]+[.C28]" office:value-type="float" office:value="26">
            <text:p>26,0</text:p>
          </table:table-cell>
          <table:table-cell table:style-name="ce13"/>
          <table:table-cell table:number-columns-repeated="6"/>
          <table:table-cell table:style-name="Normal_5f_ISOLEMT"/>
          <table:table-cell table:number-columns-repeated="243"/>
        </table:table-row>
        <table:table-row table:style-name="ro1">
          <table:table-cell/>
          <table:table-cell table:style-name="ce10" office:value-type="float" office:value="1000">
            <text:p>1000</text:p>
          </table:table-cell>
          <table:table-cell table:style-name="ce12" office:value-type="float" office:value="0">
            <text:p>0</text:p>
          </table:table-cell>
          <table:table-cell table:style-name="ce7" office:value-type="float" office:value="25">
            <text:p>25,0</text:p>
          </table:table-cell>
          <table:table-cell table:style-name="ce7" table:formula="oooc:=[.D29]+[.C29]" office:value-type="float" office:value="25">
            <text:p>25,0</text:p>
          </table:table-cell>
          <table:table-cell table:style-name="ce13"/>
          <table:table-cell table:number-columns-repeated="6"/>
          <table:table-cell table:style-name="Normal_5f_ISOLEMT"/>
          <table:table-cell table:number-columns-repeated="243"/>
        </table:table-row>
        <table:table-row table:style-name="ro1">
          <table:table-cell/>
          <table:table-cell table:style-name="ce10" office:value-type="float" office:value="2000">
            <text:p>2000</text:p>
          </table:table-cell>
          <table:table-cell table:style-name="ce12" office:value-type="float" office:value="1.2">
            <text:p>1,2</text:p>
          </table:table-cell>
          <table:table-cell table:style-name="ce7" office:value-type="float" office:value="21.9">
            <text:p>21,9</text:p>
          </table:table-cell>
          <table:table-cell table:style-name="ce7" table:formula="oooc:=[.D30]+[.C30]" office:value-type="float" office:value="23.1">
            <text:p>23,1</text:p>
          </table:table-cell>
          <table:table-cell table:style-name="ce13"/>
          <table:table-cell table:number-columns-repeated="6"/>
          <table:table-cell table:style-name="Normal_5f_ISOLEMT"/>
          <table:table-cell table:number-columns-repeated="243"/>
        </table:table-row>
        <table:table-row table:style-name="ro1">
          <table:table-cell/>
          <table:table-cell table:style-name="ce10" office:value-type="float" office:value="4000">
            <text:p>4000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19.5">
            <text:p>19,5</text:p>
          </table:table-cell>
          <table:table-cell table:style-name="ce7" table:formula="oooc:=[.D31]+[.C31]" office:value-type="float" office:value="20.5">
            <text:p>20,5</text:p>
          </table:table-cell>
          <table:table-cell table:style-name="ce13"/>
          <table:table-cell table:number-columns-repeated="6"/>
          <table:table-cell table:style-name="Normal_5f_ISOLEMT"/>
          <table:table-cell table:number-columns-repeated="243"/>
        </table:table-row>
        <table:table-row table:style-name="ro1">
          <table:table-cell/>
          <table:table-cell table:style-name="ce10" office:value-type="float" office:value="8000">
            <text:p>8000</text:p>
          </table:table-cell>
          <table:table-cell table:style-name="ce12" office:value-type="float" office:value="-1.1">
            <text:p>-1,1</text:p>
          </table:table-cell>
          <table:table-cell table:style-name="ce7" office:value-type="float" office:value="17.7">
            <text:p>17,7</text:p>
          </table:table-cell>
          <table:table-cell table:style-name="ce7" table:formula="oooc:=[.D32]+[.C32]" office:value-type="float" office:value="16.6">
            <text:p>16,6</text:p>
          </table:table-cell>
          <table:table-cell table:style-name="ce13"/>
          <table:table-cell table:number-columns-repeated="6"/>
          <table:table-cell table:style-name="ce15"/>
          <table:table-cell table:number-columns-repeated="243"/>
        </table:table-row>
        <table:table-row table:style-name="ro1">
          <table:table-cell/>
          <table:table-cell table:style-name="ce10" office:value-type="float" office:value="16000">
            <text:p>16000</text:p>
          </table:table-cell>
          <table:table-cell office:value-type="float" office:value="-6.6">
            <text:p>-6,6</text:p>
          </table:table-cell>
          <table:table-cell table:number-columns-repeated="2"/>
          <table:table-cell table:style-name="ce13"/>
          <table:table-cell table:number-columns-repeated="6"/>
          <table:table-cell table:style-name="Normal_5f_ISOLEMT"/>
          <table:table-cell table:number-columns-repeated="243"/>
        </table:table-row>
        <table:table-row table:style-name="ro1">
          <table:table-cell table:number-columns-repeated="5"/>
          <table:table-cell table:style-name="ce13"/>
          <table:table-cell table:number-columns-repeated="6"/>
          <table:table-cell table:style-name="Normal_5f_ISOLEMT"/>
          <table:table-cell table:number-columns-repeated="243"/>
        </table:table-row>
        <table:table-row table:style-name="ro1" table:number-rows-repeated="6">
          <table:table-cell table:number-columns-repeated="12"/>
          <table:table-cell table:style-name="Normal_5f_ISOLEMT"/>
          <table:table-cell table:number-columns-repeated="243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1" table:style-name="ta2" table:print="false">
        <table:table-column table:style-name="co3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1.L34" table:end-x="0.062cm" table:end-y="0.098cm" draw:z-index="0" draw:style-name="gr1" svg:width="24.4cm" svg:height="14.5cm" svg:x="0.501cm" svg:y="0.05cm">
              <draw:object draw:notify-on-update-of-ranges="Feuil1.A4:Feuil1.A4 Feuil1.A5:Feuil1.A14 Feuil1.B4:Feuil1.B4 Feuil1.B5:Feuil1.B14 Feuil1.C4:Feuil1.C4 Feuil1.C5:Feuil1.C14 Feuil1.D4:Feuil1.D4 Feuil1.D5:Feuil1.D14 Feuil1.E4:Feuil1.E4 Feuil1.E5:Feuil1.E14 Feuil1.F4:Feuil1.F4 Feuil1.F5:Feuil1.F14 Feuil1.G4:Feuil1.G4 Feuil1.G5:Feuil1.G14 Feuil1.H4:Feuil1.H4 Feuil1.H5:Feuil1.H14 Feuil1.I4:Feuil1.I4 Feuil1.I5:Feuil1.I14 Feuil1.J4:Feuil1.J4 Feuil1.J5:Feuil1.J14 Feuil1.K4:Feuil1.K4 Feuil1.K5:Feuil1.K14 Feuil1.L4:Feuil1.L4 Feuil1.L5:Feuil1.L14 Feuil1.M4:Feuil1.M4 Feuil1.M5:Feuil1.M14 Feuil1.N4:Feuil1.N4 Feuil1.N5:Feuil1.N14 Feuil1.O4:Feuil1.O4 Feuil1.O5:Feuil1.O14 Feuil1.P4:Feuil1.P4 Feuil1.P5:Feuil1.P14 Feuil1.Q4:Feuil1.Q4 Feuil1.Q5:Feuil1.Q14 Feuil1.R4:Feuil1.R4 Feuil1.R5:Feuil1.R14 Feuil1.S4:Feuil1.S4 Feuil1.S5:Feuil1.S14 Feuil1.T4:Feuil1.T4 Feuil1.T5:Feuil1.T14 Feuil1.U4:Feuil1.U4 Feuil1.U5:Feuil1.U14 Feuil1.V4:Feuil1.V4 Feuil1.V5:Feuil1.V14 Feuil1.W4:Feuil1.W4 Feuil1.W5:Feuil1.W14 Feuil1.X4:Feuil1.X4 Feuil1.X5:Feuil1.X14 Feuil1.Y4:Feuil1.Y4 Feuil1.Y5:Feuil1.Y14 Feuil1.Z4:Feuil1.Z4 Feuil1.Z5:Feuil1.Z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NR </number:text>
      <number:number number:decimal-places="0" number:min-integer-digits="1"/>
    </number:number-style>
    <number:number-style style:name="N114">
      <number:number number:decimal-places="0" number:min-integer-digits="1"/>
      <number:text> dB</number:text>
    </number:number-style>
    <number:number-style style:name="N115">
      <number:number number:decimal-places="0" number:min-integer-digits="1"/>
      <number:text> dB(A)</number:text>
    </number:number-style>
    <number:number-style style:name="N116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ISOLEMT" style:display-name="Normal_ISOLEM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4">14/12/2007</text:date>, <text:time>17:0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1" style:display-name="PageStyle_Graph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Odion</meta:initial-creator>
    <meta:creation-date>2003-06-06T14:02:45</meta:creation-date>
    <dc:creator>Calculs</dc:creator>
    <dc:date>2007-12-14T17:08:14</dc:date>
    <meta:print-date>2006-02-17T15:57:09</meta:print-date>
    <meta:editing-cycles>9</meta:editing-cycles>
    <meta:editing-duration>PT1H30M19S</meta:editing-duration>
    <meta:user-defined meta:name="Info 1"/>
    <meta:user-defined meta:name="Info 2"/>
    <meta:user-defined meta:name="Info 3"/>
    <meta:user-defined meta:name="Info 4"/>
    <meta:document-statistic meta:table-count="2" meta:cell-count="4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Lucida Sans Unicode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 draw:fill-image-width="0cm" draw:fill-image-height="0cm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20" chart:origin="10" chart:interval-major="10" chart:gap-width="100" chart:overlap="0" chart:text-overlap="false" text:line-break="false" chart:label-arrangement="side-by-side" chart:link-data-style-to-source="false" chart:visible="true" style:rotation-angle="0" style:direction="ltr" chart:interval-minor-divisor="5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8" style:family="chart">
      <style:graphic-properties draw:stroke="solid" svg:stroke-width="0.035cm" svg:stroke-color="#0000ff" svg:stroke-opacity="100%"/>
    </style:style>
    <style:style style:name="ch9" style:family="chart">
      <style:graphic-properties draw:stroke="solid" svg:stroke-width="0.035cm" svg:stroke-color="#c0c0c0" svg:stroke-opacity="100%"/>
    </style:style>
    <style:style style:name="ch10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000080" svg:stroke-opacity="100%" draw:fill-color="#9999ff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11" style:family="chart">
      <style:chart-properties chart:data-label-number="none" chart:data-label-text="false" chart:data-label-symbol="false"/>
    </style:style>
    <style:style style:name="ch12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ff00ff" svg:stroke-opacity="100%" draw:fill-color="#993366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13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ffff00" svg:stroke-opacity="100%" draw:fill-color="#ffffcc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14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00ffff" svg:stroke-opacity="100%" draw:fill-color="#ccffff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15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800080" svg:stroke-opacity="100%" draw:fill-color="#660066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16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800000" svg:stroke-opacity="100%" draw:fill-color="#ff8080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17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008080" svg:stroke-opacity="100%" draw:fill-color="#0066cc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18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0000ff" svg:stroke-opacity="100%" draw:fill-color="#ccccff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19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00ccff" svg:stroke-opacity="100%" draw:fill-color="#000080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20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ccffff" svg:stroke-opacity="100%" draw:fill-color="#ff00ff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21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ccffcc" svg:stroke-opacity="100%" draw:fill-color="#00ffff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22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ffff99" svg:stroke-opacity="100%" draw:fill-color="#ffff00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23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99ccff" svg:stroke-opacity="100%" draw:fill-color="#9999ff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24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ff99cc" svg:stroke-opacity="100%" draw:fill-color="#993366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25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cc99ff" svg:stroke-opacity="100%" draw:fill-color="#ffffcc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26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ffcc99" svg:stroke-opacity="100%" draw:fill-color="#ccffff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27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3366ff" svg:stroke-opacity="100%" draw:fill-color="#660066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28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33cccc" svg:stroke-opacity="100%" draw:fill-color="#ff8080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29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99cc00" svg:stroke-opacity="100%" draw:fill-color="#0066cc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30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ffcc00" svg:stroke-opacity="100%" draw:fill-color="#ccccff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31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ff9900" svg:stroke-opacity="100%" draw:fill-color="#000080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32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ff6600" svg:stroke-opacity="100%" draw:fill-color="#ff00ff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33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666699" svg:stroke-opacity="100%" draw:fill-color="#00ffff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34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969696" svg:stroke-opacity="100%" draw:fill-color="#ffff00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35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draw:stroke-dash="Dash_20_1" svg:stroke-width="0cm" svg:stroke-color="#003366" svg:stroke-opacity="100%" draw:fill-color="#9999ff"/>
      <style:text-properties fo:font-family="Arial" style:font-family-generic="swiss" style:font-pitch="variable" fo:font-size="12.3999996185303pt" style:font-family-asian="'Lucida Sans Unicode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36" style:family="chart">
      <style:graphic-properties draw:stroke="solid" svg:stroke-width="0.035cm" svg:stroke-color="#808080" svg:stroke-opacity="100%" draw:fill="solid" draw:fill-color="#ffffff"/>
    </style:style>
    <style:style style:name="ch37" style:family="chart">
      <style:graphic-properties draw:stroke="none" draw:fill-color="#999999"/>
    </style:style>
  </office:automatic-styles>
  <office:body>
    <office:chart>
      <chart:chart svg:width="24.401cm" svg:height="14.501cm" chart:class="chart:line" chart:style-name="ch1">
        <chart:title svg:x="11.399cm" svg:y="0.29cm" chart:style-name="ch2">
          <text:p>Courbes NR</text:p>
        </chart:title>
        <chart:legend chart:legend-position="end" svg:x="22.478cm" svg:y="2.003cm" chart:style-name="ch3"/>
        <chart:plot-area chart:style-name="ch4" table:cell-range-address="Feuil1.$A$4:.$Z$14" chart:data-source-has-labels="both" chart:table-number-list="0" svg:x="0.488cm" svg:y="1.192cm" svg:width="21.015cm" svg:height="13.019cm">
          <chart:axis chart:dimension="x" chart:name="primary-x" chart:style-name="ch5">
            <chart:title svg:x="10.907cm" svg:y="13.886cm" chart:style-name="ch2">
              <text:p>fréquences</text:p>
            </chart:title>
            <chart:categories table:cell-range-address="local-table.A2:.A11"/>
            <chart:grid chart:style-name="ch6" chart:class="minor"/>
          </chart:axis>
          <chart:axis chart:dimension="y" chart:name="primary-y" chart:style-name="ch7">
            <chart:title svg:x="0.488cm" svg:y="6.992cm" chart:style-name="ch2">
              <text:p>dB</text:p>
            </chart:title>
            <chart:grid chart:style-name="ch8" chart:class="major"/>
            <chart:grid chart:style-name="ch9" chart:class="minor"/>
          </chart:axis>
          <chart:series chart:style-name="ch10">
            <chart:data-point chart:style-name="ch11"/>
            <chart:data-point chart:repeated="9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series chart:style-name="ch15">
            <chart:data-point chart:repeated="10"/>
          </chart:series>
          <chart:series chart:style-name="ch16">
            <chart:data-point chart:repeated="10"/>
          </chart:series>
          <chart:series chart:style-name="ch17">
            <chart:data-point chart:repeated="10"/>
          </chart:series>
          <chart:series chart:style-name="ch18">
            <chart:data-point chart:repeated="10"/>
          </chart:series>
          <chart:series chart:style-name="ch19">
            <chart:data-point chart:repeated="10"/>
          </chart:series>
          <chart:series chart:style-name="ch20">
            <chart:data-point chart:repeated="10"/>
          </chart:series>
          <chart:series chart:style-name="ch21">
            <chart:data-point chart:repeated="10"/>
          </chart:series>
          <chart:series chart:style-name="ch22">
            <chart:data-point chart:repeated="10"/>
          </chart:series>
          <chart:series chart:style-name="ch23">
            <chart:data-point chart:repeated="10"/>
          </chart:series>
          <chart:series chart:style-name="ch24">
            <chart:data-point chart:repeated="10"/>
          </chart:series>
          <chart:series chart:style-name="ch25">
            <chart:data-point chart:repeated="10"/>
          </chart:series>
          <chart:series chart:style-name="ch26">
            <chart:data-point chart:repeated="10"/>
          </chart:series>
          <chart:series chart:style-name="ch27">
            <chart:data-point chart:repeated="10"/>
          </chart:series>
          <chart:series chart:style-name="ch28">
            <chart:data-point chart:repeated="10"/>
          </chart:series>
          <chart:series chart:style-name="ch29">
            <chart:data-point chart:repeated="10"/>
          </chart:series>
          <chart:series chart:style-name="ch30">
            <chart:data-point chart:repeated="10"/>
          </chart:series>
          <chart:series chart:style-name="ch31">
            <chart:data-point chart:repeated="10"/>
          </chart:series>
          <chart:series chart:style-name="ch32">
            <chart:data-point chart:repeated="10"/>
          </chart:series>
          <chart:series chart:style-name="ch33">
            <chart:data-point chart:repeated="10"/>
          </chart:series>
          <chart:series chart:style-name="ch34">
            <chart:data-point chart:repeated="10"/>
          </chart:series>
          <chart:series chart:style-name="ch35">
            <chart:data-point chart:repeated="10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R 0</text:p>
              </table:table-cell>
              <table:table-cell office:value-type="string">
                <text:p>NR 5</text:p>
              </table:table-cell>
              <table:table-cell office:value-type="string">
                <text:p>NR 10</text:p>
              </table:table-cell>
              <table:table-cell office:value-type="string">
                <text:p>NR 15</text:p>
              </table:table-cell>
              <table:table-cell office:value-type="string">
                <text:p>NR 20</text:p>
              </table:table-cell>
              <table:table-cell office:value-type="string">
                <text:p>NR 25</text:p>
              </table:table-cell>
              <table:table-cell office:value-type="string">
                <text:p>NR 30</text:p>
              </table:table-cell>
              <table:table-cell office:value-type="string">
                <text:p>NR 35</text:p>
              </table:table-cell>
              <table:table-cell office:value-type="string">
                <text:p>NR 40</text:p>
              </table:table-cell>
              <table:table-cell office:value-type="string">
                <text:p>NR 45</text:p>
              </table:table-cell>
              <table:table-cell office:value-type="string">
                <text:p>NR 50</text:p>
              </table:table-cell>
              <table:table-cell office:value-type="string">
                <text:p>NR 55</text:p>
              </table:table-cell>
              <table:table-cell office:value-type="string">
                <text:p>NR 60</text:p>
              </table:table-cell>
              <table:table-cell office:value-type="string">
                <text:p>NR 65</text:p>
              </table:table-cell>
              <table:table-cell office:value-type="string">
                <text:p>NR 70</text:p>
              </table:table-cell>
              <table:table-cell office:value-type="string">
                <text:p>NR 75</text:p>
              </table:table-cell>
              <table:table-cell office:value-type="string">
                <text:p>NR 80</text:p>
              </table:table-cell>
              <table:table-cell office:value-type="string">
                <text:p>NR 85</text:p>
              </table:table-cell>
              <table:table-cell office:value-type="string">
                <text:p>NR 90</text:p>
              </table:table-cell>
              <table:table-cell office:value-type="string">
                <text:p>NR 95</text:p>
              </table:table-cell>
              <table:table-cell office:value-type="string">
                <text:p>NR 100</text:p>
              </table:table-cell>
              <table:table-cell office:value-type="string">
                <text:p>NR 105</text:p>
              </table:table-cell>
              <table:table-cell office:value-type="string">
                <text:p>NR 110</text:p>
              </table:table-cell>
              <table:table-cell office:value-type="string">
                <text:p>NR 115</text:p>
              </table:table-cell>
              <table:table-cell office:value-type="string">
                <text:p>NR 120</text:p>
              </table:table-cell>
            </table:table-row>
          </table:table-header-rows>
          <table:table-rows>
            <table:table-row>
              <table:table-cell office:value-type="string">
                <text:p>31,5</text:p>
              </table:table-cell>
              <table:table-cell office:value-type="float" office:value="55.4">
                <text:p>55.4</text:p>
              </table:table-cell>
              <table:table-cell office:value-type="float" office:value="58.8">
                <text:p>58.8</text:p>
              </table:table-cell>
              <table:table-cell office:value-type="float" office:value="62.2">
                <text:p>62.2</text:p>
              </table:table-cell>
              <table:table-cell office:value-type="float" office:value="65.6">
                <text:p>65.6</text:p>
              </table:table-cell>
              <table:table-cell office:value-type="float" office:value="69">
                <text:p>69</text:p>
              </table:table-cell>
              <table:table-cell office:value-type="float" office:value="72.4">
                <text:p>72.4</text:p>
              </table:table-cell>
              <table:table-cell office:value-type="float" office:value="75.8">
                <text:p>75.8</text:p>
              </table:table-cell>
              <table:table-cell office:value-type="float" office:value="79.2">
                <text:p>79.2</text:p>
              </table:table-cell>
              <table:table-cell office:value-type="float" office:value="82.6">
                <text:p>82.6</text:p>
              </table:table-cell>
              <table:table-cell office:value-type="float" office:value="86">
                <text:p>86</text:p>
              </table:table-cell>
              <table:table-cell office:value-type="float" office:value="89.4">
                <text:p>89.4</text:p>
              </table:table-cell>
              <table:table-cell office:value-type="float" office:value="92.9">
                <text:p>92.9</text:p>
              </table:table-cell>
              <table:table-cell office:value-type="float" office:value="96.3">
                <text:p>96.3</text:p>
              </table:table-cell>
              <table:table-cell office:value-type="float" office:value="99.7">
                <text:p>99.7</text:p>
              </table:table-cell>
              <table:table-cell office:value-type="float" office:value="103.1">
                <text:p>103.1</text:p>
              </table:table-cell>
              <table:table-cell office:value-type="float" office:value="106.5">
                <text:p>106.5</text:p>
              </table:table-cell>
              <table:table-cell office:value-type="float" office:value="109.9">
                <text:p>109.9</text:p>
              </table:table-cell>
              <table:table-cell office:value-type="float" office:value="113.3">
                <text:p>113.3</text:p>
              </table:table-cell>
              <table:table-cell office:value-type="float" office:value="116.7">
                <text:p>116.7</text:p>
              </table:table-cell>
              <table:table-cell office:value-type="float" office:value="120.1">
                <text:p>120.1</text:p>
              </table:table-cell>
              <table:table-cell office:value-type="float" office:value="123.5">
                <text:p>123.5</text:p>
              </table:table-cell>
              <table:table-cell office:value-type="float" office:value="126.9">
                <text:p>126.9</text:p>
              </table:table-cell>
              <table:table-cell office:value-type="float" office:value="130.3">
                <text:p>130.3</text:p>
              </table:table-cell>
              <table:table-cell office:value-type="float" office:value="133.7">
                <text:p>133.7</text:p>
              </table:table-cell>
              <table:table-cell office:value-type="float" office:value="137.1">
                <text:p>137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5.5">
                <text:p>35.5</text:p>
              </table:table-cell>
              <table:table-cell office:value-type="float" office:value="39.4">
                <text:p>39.4</text:p>
              </table:table-cell>
              <table:table-cell office:value-type="float" office:value="43.4">
                <text:p>43.4</text:p>
              </table:table-cell>
              <table:table-cell office:value-type="float" office:value="47.3">
                <text:p>47.3</text:p>
              </table:table-cell>
              <table:table-cell office:value-type="float" office:value="51.3">
                <text:p>51.3</text:p>
              </table:table-cell>
              <table:table-cell office:value-type="float" office:value="55.2">
                <text:p>55.2</text:p>
              </table:table-cell>
              <table:table-cell office:value-type="float" office:value="59.2">
                <text:p>59.2</text:p>
              </table:table-cell>
              <table:table-cell office:value-type="float" office:value="63.1">
                <text:p>63.1</text:p>
              </table:table-cell>
              <table:table-cell office:value-type="float" office:value="67.1">
                <text:p>67.1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  <table:table-cell office:value-type="float" office:value="78.9">
                <text:p>78.9</text:p>
              </table:table-cell>
              <table:table-cell office:value-type="float" office:value="82.9">
                <text:p>82.9</text:p>
              </table:table-cell>
              <table:table-cell office:value-type="float" office:value="86.8">
                <text:p>86.8</text:p>
              </table:table-cell>
              <table:table-cell office:value-type="float" office:value="90.8">
                <text:p>90.8</text:p>
              </table:table-cell>
              <table:table-cell office:value-type="float" office:value="94.7">
                <text:p>94.7</text:p>
              </table:table-cell>
              <table:table-cell office:value-type="float" office:value="98.7">
                <text:p>98.7</text:p>
              </table:table-cell>
              <table:table-cell office:value-type="float" office:value="102.6">
                <text:p>102.6</text:p>
              </table:table-cell>
              <table:table-cell office:value-type="float" office:value="106.6">
                <text:p>106.6</text:p>
              </table:table-cell>
              <table:table-cell office:value-type="float" office:value="110.5">
                <text:p>110.5</text:p>
              </table:table-cell>
              <table:table-cell office:value-type="float" office:value="114.5">
                <text:p>114.5</text:p>
              </table:table-cell>
              <table:table-cell office:value-type="float" office:value="118.4">
                <text:p>118.4</text:p>
              </table:table-cell>
              <table:table-cell office:value-type="float" office:value="122.4">
                <text:p>122.4</text:p>
              </table:table-cell>
              <table:table-cell office:value-type="float" office:value="126.3">
                <text:p>126.3</text:p>
              </table:table-cell>
              <table:table-cell office:value-type="float" office:value="130.3">
                <text:p>130.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2">
                <text:p>22</text:p>
              </table:table-cell>
              <table:table-cell office:value-type="float" office:value="26.3">
                <text:p>26.3</text:p>
              </table:table-cell>
              <table:table-cell office:value-type="float" office:value="30.7">
                <text:p>30.7</text:p>
              </table:table-cell>
              <table:table-cell office:value-type="float" office:value="35">
                <text:p>35</text:p>
              </table:table-cell>
              <table:table-cell office:value-type="float" office:value="39.4">
                <text:p>39.4</text:p>
              </table:table-cell>
              <table:table-cell office:value-type="float" office:value="43.7">
                <text:p>43.7</text:p>
              </table:table-cell>
              <table:table-cell office:value-type="float" office:value="48.1">
                <text:p>48.1</text:p>
              </table:table-cell>
              <table:table-cell office:value-type="float" office:value="52.4">
                <text:p>52.4</text:p>
              </table:table-cell>
              <table:table-cell office:value-type="float" office:value="56.8">
                <text:p>56.8</text:p>
              </table:table-cell>
              <table:table-cell office:value-type="float" office:value="61.1">
                <text:p>61.1</text:p>
              </table:table-cell>
              <table:table-cell office:value-type="float" office:value="65.5">
                <text:p>65.5</text:p>
              </table:table-cell>
              <table:table-cell office:value-type="float" office:value="69.8">
                <text:p>69.8</text:p>
              </table:table-cell>
              <table:table-cell office:value-type="float" office:value="75.2">
                <text:p>75.2</text:p>
              </table:table-cell>
              <table:table-cell office:value-type="float" office:value="78.5">
                <text:p>78.5</text:p>
              </table:table-cell>
              <table:table-cell office:value-type="float" office:value="82.9">
                <text:p>82.9</text:p>
              </table:table-cell>
              <table:table-cell office:value-type="float" office:value="87.2">
                <text:p>87.2</text:p>
              </table:table-cell>
              <table:table-cell office:value-type="float" office:value="91.6">
                <text:p>91.6</text:p>
              </table:table-cell>
              <table:table-cell office:value-type="float" office:value="95.9">
                <text:p>95.9</text:p>
              </table:table-cell>
              <table:table-cell office:value-type="float" office:value="100.3">
                <text:p>100.3</text:p>
              </table:table-cell>
              <table:table-cell office:value-type="float" office:value="104.6">
                <text:p>104.6</text:p>
              </table:table-cell>
              <table:table-cell office:value-type="float" office:value="109">
                <text:p>109</text:p>
              </table:table-cell>
              <table:table-cell office:value-type="float" office:value="113.3">
                <text:p>113.3</text:p>
              </table:table-cell>
              <table:table-cell office:value-type="float" office:value="117.7">
                <text:p>117.7</text:p>
              </table:table-cell>
              <table:table-cell office:value-type="float" office:value="122">
                <text:p>122</text:p>
              </table:table-cell>
              <table:table-cell office:value-type="float" office:value="126.4">
                <text:p>126.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">
                <text:p>12</text:p>
              </table:table-cell>
              <table:table-cell office:value-type="float" office:value="16.6">
                <text:p>16.6</text:p>
              </table:table-cell>
              <table:table-cell office:value-type="float" office:value="21.3">
                <text:p>21.3</text:p>
              </table:table-cell>
              <table:table-cell office:value-type="float" office:value="25.9">
                <text:p>25.9</text:p>
              </table:table-cell>
              <table:table-cell office:value-type="float" office:value="30.6">
                <text:p>30.6</text:p>
              </table:table-cell>
              <table:table-cell office:value-type="float" office:value="35.2">
                <text:p>35.2</text:p>
              </table:table-cell>
              <table:table-cell office:value-type="float" office:value="39.9">
                <text:p>39.9</text:p>
              </table:table-cell>
              <table:table-cell office:value-type="float" office:value="44.5">
                <text:p>44.5</text:p>
              </table:table-cell>
              <table:table-cell office:value-type="float" office:value="49.2">
                <text:p>49.2</text:p>
              </table:table-cell>
              <table:table-cell office:value-type="float" office:value="53.6">
                <text:p>53.6</text:p>
              </table:table-cell>
              <table:table-cell office:value-type="float" office:value="58.5">
                <text:p>58.5</text:p>
              </table:table-cell>
              <table:table-cell office:value-type="float" office:value="63.1">
                <text:p>63.1</text:p>
              </table:table-cell>
              <table:table-cell office:value-type="float" office:value="67.8">
                <text:p>67.8</text:p>
              </table:table-cell>
              <table:table-cell office:value-type="float" office:value="72.4">
                <text:p>72.4</text:p>
              </table:table-cell>
              <table:table-cell office:value-type="float" office:value="77.1">
                <text:p>77.1</text:p>
              </table:table-cell>
              <table:table-cell office:value-type="float" office:value="81.7">
                <text:p>81.7</text:p>
              </table:table-cell>
              <table:table-cell office:value-type="float" office:value="86.4">
                <text:p>86.4</text:p>
              </table:table-cell>
              <table:table-cell office:value-type="float" office:value="91">
                <text:p>91</text:p>
              </table:table-cell>
              <table:table-cell office:value-type="float" office:value="95.7">
                <text:p>95.7</text:p>
              </table:table-cell>
              <table:table-cell office:value-type="float" office:value="100.3">
                <text:p>100.3</text:p>
              </table:table-cell>
              <table:table-cell office:value-type="float" office:value="105">
                <text:p>105</text:p>
              </table:table-cell>
              <table:table-cell office:value-type="float" office:value="109.6">
                <text:p>109.6</text:p>
              </table:table-cell>
              <table:table-cell office:value-type="float" office:value="114.3">
                <text:p>114.3</text:p>
              </table:table-cell>
              <table:table-cell office:value-type="float" office:value="118.9">
                <text:p>118.9</text:p>
              </table:table-cell>
              <table:table-cell office:value-type="float" office:value="123.6">
                <text:p>123.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.8">
                <text:p>4.8</text:p>
              </table:table-cell>
              <table:table-cell office:value-type="float" office:value="9.7">
                <text:p>9.7</text:p>
              </table:table-cell>
              <table:table-cell office:value-type="float" office:value="14.5">
                <text:p>14.5</text:p>
              </table:table-cell>
              <table:table-cell office:value-type="float" office:value="19.4">
                <text:p>19.4</text:p>
              </table:table-cell>
              <table:table-cell office:value-type="float" office:value="24.3">
                <text:p>24.3</text:p>
              </table:table-cell>
              <table:table-cell office:value-type="float" office:value="29.2">
                <text:p>29.2</text:p>
              </table:table-cell>
              <table:table-cell office:value-type="float" office:value="34">
                <text:p>34</text:p>
              </table:table-cell>
              <table:table-cell office:value-type="float" office:value="38.9">
                <text:p>38.9</text:p>
              </table:table-cell>
              <table:table-cell office:value-type="float" office:value="43.8">
                <text:p>43.8</text:p>
              </table:table-cell>
              <table:table-cell office:value-type="float" office:value="48.6">
                <text:p>48.6</text:p>
              </table:table-cell>
              <table:table-cell office:value-type="float" office:value="53.6">
                <text:p>53.6</text:p>
              </table:table-cell>
              <table:table-cell office:value-type="float" office:value="58.4">
                <text:p>58.4</text:p>
              </table:table-cell>
              <table:table-cell office:value-type="float" office:value="63.2">
                <text:p>63.2</text:p>
              </table:table-cell>
              <table:table-cell office:value-type="float" office:value="68.1">
                <text:p>68.1</text:p>
              </table:table-cell>
              <table:table-cell office:value-type="float" office:value="73">
                <text:p>73</text:p>
              </table:table-cell>
              <table:table-cell office:value-type="float" office:value="77.9">
                <text:p>77.9</text:p>
              </table:table-cell>
              <table:table-cell office:value-type="float" office:value="82.7">
                <text:p>82.7</text:p>
              </table:table-cell>
              <table:table-cell office:value-type="float" office:value="87.6">
                <text:p>87.6</text:p>
              </table:table-cell>
              <table:table-cell office:value-type="float" office:value="92.5">
                <text:p>92.5</text:p>
              </table:table-cell>
              <table:table-cell office:value-type="float" office:value="97.3">
                <text:p>97.3</text:p>
              </table:table-cell>
              <table:table-cell office:value-type="float" office:value="102.2">
                <text:p>102.2</text:p>
              </table:table-cell>
              <table:table-cell office:value-type="float" office:value="107.1">
                <text:p>107.1</text:p>
              </table:table-cell>
              <table:table-cell office:value-type="float" office:value="111.9">
                <text:p>111.9</text:p>
              </table:table-cell>
              <table:table-cell office:value-type="float" office:value="116.8">
                <text:p>116.8</text:p>
              </table:table-cell>
              <table:table-cell office:value-type="float" office:value="121.7">
                <text:p>121.7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  <table:table-cell office:value-type="float" office:value="1.6">
                <text:p>1.6</text:p>
              </table:table-cell>
              <table:table-cell office:value-type="float" office:value="6.6">
                <text:p>6.6</text:p>
              </table:table-cell>
              <table:table-cell office:value-type="float" office:value="11.7">
                <text:p>11.7</text:p>
              </table:table-cell>
              <table:table-cell office:value-type="float" office:value="16.8">
                <text:p>16.8</text:p>
              </table:table-cell>
              <table:table-cell office:value-type="float" office:value="21.9">
                <text:p>21.9</text:p>
              </table:table-cell>
              <table:table-cell office:value-type="float" office:value="26.9">
                <text:p>26.9</text:p>
              </table:table-cell>
              <table:table-cell office:value-type="float" office:value="32">
                <text:p>32</text:p>
              </table:table-cell>
              <table:table-cell office:value-type="float" office:value="37.1">
                <text:p>37.1</text:p>
              </table:table-cell>
              <table:table-cell office:value-type="float" office:value="42.2">
                <text:p>42.2</text:p>
              </table:table-cell>
              <table:table-cell office:value-type="float" office:value="47.2">
                <text:p>47.2</text:p>
              </table:table-cell>
              <table:table-cell office:value-type="float" office:value="52.3">
                <text:p>52.3</text:p>
              </table:table-cell>
              <table:table-cell office:value-type="float" office:value="57.4">
                <text:p>57.4</text:p>
              </table:table-cell>
              <table:table-cell office:value-type="float" office:value="62.5">
                <text:p>62.5</text:p>
              </table:table-cell>
              <table:table-cell office:value-type="float" office:value="67.5">
                <text:p>67.5</text:p>
              </table:table-cell>
              <table:table-cell office:value-type="float" office:value="72.6">
                <text:p>72.6</text:p>
              </table:table-cell>
              <table:table-cell office:value-type="float" office:value="77.7">
                <text:p>77.7</text:p>
              </table:table-cell>
              <table:table-cell office:value-type="float" office:value="82.8">
                <text:p>82.8</text:p>
              </table:table-cell>
              <table:table-cell office:value-type="float" office:value="87.8">
                <text:p>87.8</text:p>
              </table:table-cell>
              <table:table-cell office:value-type="float" office:value="92.9">
                <text:p>92.9</text:p>
              </table:table-cell>
              <table:table-cell office:value-type="float" office:value="98">
                <text:p>98</text:p>
              </table:table-cell>
              <table:table-cell office:value-type="float" office:value="103.1">
                <text:p>103.1</text:p>
              </table:table-cell>
              <table:table-cell office:value-type="float" office:value="108.1">
                <text:p>108.1</text:p>
              </table:table-cell>
              <table:table-cell office:value-type="float" office:value="113.2">
                <text:p>113.2</text:p>
              </table:table-cell>
              <table:table-cell office:value-type="float" office:value="118.3">
                <text:p>118.3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2">
                <text:p>4.2</text:p>
              </table:table-cell>
              <table:table-cell office:value-type="float" office:value="9.3">
                <text:p>9.3</text:p>
              </table:table-cell>
              <table:table-cell office:value-type="float" office:value="14.4">
                <text:p>14.4</text:p>
              </table:table-cell>
              <table:table-cell office:value-type="float" office:value="19.5">
                <text:p>19.5</text:p>
              </table:table-cell>
              <table:table-cell office:value-type="float" office:value="24.7">
                <text:p>24.7</text:p>
              </table:table-cell>
              <table:table-cell office:value-type="float" office:value="29.8">
                <text:p>29.8</text:p>
              </table:table-cell>
              <table:table-cell office:value-type="float" office:value="34.9">
                <text:p>34.9</text:p>
              </table:table-cell>
              <table:table-cell office:value-type="float" office:value="40">
                <text:p>40</text:p>
              </table:table-cell>
              <table:table-cell office:value-type="float" office:value="45.2">
                <text:p>45.2</text:p>
              </table:table-cell>
              <table:table-cell office:value-type="float" office:value="50.3">
                <text:p>50.3</text:p>
              </table:table-cell>
              <table:table-cell office:value-type="float" office:value="55.4">
                <text:p>55.4</text:p>
              </table:table-cell>
              <table:table-cell office:value-type="float" office:value="60.5">
                <text:p>60.5</text:p>
              </table:table-cell>
              <table:table-cell office:value-type="float" office:value="65.7">
                <text:p>65.7</text:p>
              </table:table-cell>
              <table:table-cell office:value-type="float" office:value="70.8">
                <text:p>70.8</text:p>
              </table:table-cell>
              <table:table-cell office:value-type="float" office:value="75.9">
                <text:p>75.9</text:p>
              </table:table-cell>
              <table:table-cell office:value-type="float" office:value="81">
                <text:p>81</text:p>
              </table:table-cell>
              <table:table-cell office:value-type="float" office:value="86.2">
                <text:p>86.2</text:p>
              </table:table-cell>
              <table:table-cell office:value-type="float" office:value="91.3">
                <text:p>91.3</text:p>
              </table:table-cell>
              <table:table-cell office:value-type="float" office:value="96.4">
                <text:p>96.4</text:p>
              </table:table-cell>
              <table:table-cell office:value-type="float" office:value="101.5">
                <text:p>101.5</text:p>
              </table:table-cell>
              <table:table-cell office:value-type="float" office:value="106.7">
                <text:p>106.7</text:p>
              </table:table-cell>
              <table:table-cell office:value-type="float" office:value="111.8">
                <text:p>111.8</text:p>
              </table:table-cell>
              <table:table-cell office:value-type="float" office:value="116.9">
                <text:p>116.9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">
                <text:p>2.3</text:p>
              </table:table-cell>
              <table:table-cell office:value-type="float" office:value="7.4">
                <text:p>7.4</text:p>
              </table:table-cell>
              <table:table-cell office:value-type="float" office:value="12.6">
                <text:p>12.6</text:p>
              </table:table-cell>
              <table:table-cell office:value-type="float" office:value="17.7">
                <text:p>17.7</text:p>
              </table:table-cell>
              <table:table-cell office:value-type="float" office:value="22.9">
                <text:p>22.9</text:p>
              </table:table-cell>
              <table:table-cell office:value-type="float" office:value="28">
                <text:p>28</text:p>
              </table:table-cell>
              <table:table-cell office:value-type="float" office:value="33.2">
                <text:p>33.2</text:p>
              </table:table-cell>
              <table:table-cell office:value-type="float" office:value="38.3">
                <text:p>38.3</text:p>
              </table:table-cell>
              <table:table-cell office:value-type="float" office:value="43.5">
                <text:p>43.5</text:p>
              </table:table-cell>
              <table:table-cell office:value-type="float" office:value="48.6">
                <text:p>48.6</text:p>
              </table:table-cell>
              <table:table-cell office:value-type="float" office:value="53.8">
                <text:p>53.8</text:p>
              </table:table-cell>
              <table:table-cell office:value-type="float" office:value="58.9">
                <text:p>58.9</text:p>
              </table:table-cell>
              <table:table-cell office:value-type="float" office:value="64.1">
                <text:p>64.1</text:p>
              </table:table-cell>
              <table:table-cell office:value-type="float" office:value="69.2">
                <text:p>69.2</text:p>
              </table:table-cell>
              <table:table-cell office:value-type="float" office:value="74.4">
                <text:p>74.4</text:p>
              </table:table-cell>
              <table:table-cell office:value-type="float" office:value="79.5">
                <text:p>79.5</text:p>
              </table:table-cell>
              <table:table-cell office:value-type="float" office:value="84.7">
                <text:p>84.7</text:p>
              </table:table-cell>
              <table:table-cell office:value-type="float" office:value="89.8">
                <text:p>89.8</text:p>
              </table:table-cell>
              <table:table-cell office:value-type="float" office:value="95">
                <text:p>95</text:p>
              </table:table-cell>
              <table:table-cell office:value-type="float" office:value="100.1">
                <text:p>100.1</text:p>
              </table:table-cell>
              <table:table-cell office:value-type="float" office:value="105.3">
                <text:p>105.3</text:p>
              </table:table-cell>
              <table:table-cell office:value-type="float" office:value="110.4">
                <text:p>110.4</text:p>
              </table:table-cell>
              <table:table-cell office:value-type="float" office:value="115.6">
                <text:p>115.6</text:p>
              </table:table-cell>
            </table:table-row>
            <table:table-row>
              <table:table-cell office:value-type="string">
                <text:p>16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16.5">
                <text:p>16.5</text:p>
              </table:table-cell>
              <table:table-cell office:value-type="float" office:value="21.5">
                <text:p>21.5</text:p>
              </table:table-cell>
              <table:table-cell office:value-type="float" office:value="26.5">
                <text:p>26.5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  <table:table-cell office:value-type="float" office:value="57.5">
                <text:p>57.5</text:p>
              </table:table-cell>
              <table:table-cell office:value-type="float" office:value="63">
                <text:p>63</text:p>
              </table:table-cell>
              <table:table-cell office:value-type="float" office:value="68">
                <text:p>68</text:p>
              </table:table-cell>
              <table:table-cell office:value-type="float" office:value="73">
                <text:p>73</text:p>
              </table:table-cell>
              <table:table-cell office:value-type="float" office:value="78.5">
                <text:p>78.5</text:p>
              </table:table-cell>
              <table:table-cell office:value-type="float" office:value="83.5">
                <text:p>83.5</text:p>
              </table:table-cell>
              <table:table-cell office:value-type="float" office:value="89">
                <text:p>89</text:p>
              </table:table-cell>
              <table:table-cell office:value-type="float" office:value="94">
                <text:p>94</text:p>
              </table:table-cell>
              <table:table-cell office:value-type="float" office:value="99">
                <text:p>99</text:p>
              </table:table-cell>
              <table:table-cell office:value-type="float" office:value="104.5">
                <text:p>104.5</text:p>
              </table:table-cell>
              <table:table-cell office:value-type="float" office:value="109">
                <text:p>109</text:p>
              </table:table-cell>
              <table:table-cell office:value-type="float" office:value="114.5">
                <text:p>114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