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33.126cm"/>
    </style:style>
    <style:style style:name="co8" style:family="table-column">
      <style:table-column-properties fo:break-before="auto" style:column-width="5.509cm"/>
    </style:style>
    <style:style style:name="co9" style:family="table-column">
      <style:table-column-properties fo:break-before="auto" style:column-width="21.32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88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549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3.88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73cm" fo:break-before="auto" style:use-optimal-row-height="false"/>
    </style:style>
    <style:style style:name="ro21" style:family="table-row">
      <style:table-row-properties style:row-height="1.637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font-name="Times New Roman" fo:font-size="12pt"/>
    </style:style>
    <style:style style:name="ce2" style:family="table-cell" style:parent-style-name="Default">
      <style:table-cell-properties style:cell-protect="protected" style:print-content="true"/>
      <style:text-properties fo:color="#808000" style:font-name="Times New Roman" fo:font-size="12pt"/>
    </style:style>
    <style:style style:name="ce3" style:family="table-cell" style:parent-style-name="Default">
      <style:table-cell-properties style:cell-protect="protected" style:print-content="true" style:vertical-align="middle"/>
      <style:text-properties style:font-name="Times New Roman" fo:font-size="12pt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Times New Roman" fo:font-size="12pt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/>
    </style:style>
    <style:style style:name="ce7" style:family="table-cell" style:parent-style-name="Default">
      <style:table-cell-properties style:cell-protect="protected" style:print-content="true"/>
      <style:text-properties fo:color="#808019" style:font-name="Times New Roman" fo:font-size="12pt"/>
    </style:style>
    <style:style style:name="ce8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0.002cm solid #000000" fo:border-top="0.088cm solid #000000"/>
      <style:paragraph-properties fo:text-align="start" fo:margin-left="0.353cm"/>
      <style:text-properties style:font-name="Times New Roman" fo:font-size="15pt" fo:font-weight="bold"/>
    </style:style>
    <style:style style:name="ce9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start" fo:margin-left="0.353cm"/>
      <style:text-properties style:font-name="Times New Roman" fo:font-size="15pt" fo:font-weight="bold"/>
    </style:style>
    <style:style style:name="ce10" style:family="table-cell" style:parent-style-name="Default">
      <style:table-cell-properties style:cell-protect="protected" style:print-content="true"/>
      <style:text-properties style:font-name="Times New Roman" fo:font-size="15pt" fo:font-weight="bold"/>
    </style:style>
    <style:style style:name="ce11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0.088cm solid #000000" fo:border-top="0.088cm solid #000000"/>
      <style:paragraph-properties fo:text-align="start" fo:margin-left="0.353cm"/>
      <style:text-properties style:font-name="Times New Roman" fo:font-size="15pt" fo:font-weight="bold"/>
    </style:style>
    <style:style style:name="ce12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font-name="Times New Roman" fo:font-size="12pt"/>
    </style:style>
    <style:style style:name="ce13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style:font-name="Times New Roman" fo:font-size="12pt"/>
    </style:style>
    <style:style style:name="ce14" style:family="table-cell" style:parent-style-name="Default">
      <style:table-cell-properties fo:border-bottom="none" style:cell-protect="protected" style:print-content="true" fo:border-left="0.088cm solid #000000" fo:border-right="none" fo:border-top="none"/>
    </style:style>
    <style:style style:name="ce15" style:family="table-cell" style:parent-style-name="Default">
      <style:table-cell-properties fo:border-bottom="none" style:cell-protect="protected" style:print-content="true" fo:border-left="0.088cm solid #000000" fo:border-right="none" fo:border-top="none" style:vertical-align="middle"/>
      <style:text-properties style:font-name="Times New Roman" fo:font-size="12pt"/>
    </style:style>
    <style:style style:name="ce16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font-name="Times New Roman" fo:font-size="15pt" fo:font-weight="bold"/>
    </style:style>
    <style:style style:name="ce17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18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Times New Roman" fo:font-size="12pt"/>
    </style:style>
    <style:style style:name="ce19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Times New Roman" fo:font-size="12pt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88cm solid #000000" fo:border-right="0.088cm solid #000000" fo:border-top="0.088cm solid #000000"/>
      <style:paragraph-properties fo:text-align="start" fo:margin-left="0.353cm"/>
      <style:text-properties style:font-name="Times New Roman" fo:font-size="15pt" fo:font-weight="bold"/>
    </style:style>
    <style:style style:name="ce22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none" fo:border-top="none"/>
      <style:paragraph-properties fo:text-align="start" fo:margin-left="0.353cm"/>
      <style:text-properties style:font-name="Times New Roman" fo:font-size="12pt"/>
    </style:style>
    <style:style style:name="ce23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Times New Roman" fo:font-size="12pt"/>
    </style:style>
    <style:style style:name="ce24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808019" style:font-name="Times New Roman" fo:font-size="12pt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Times New Roman" fo:font-size="12pt"/>
    </style:style>
    <style:style style:name="ce26" style:family="table-cell" style:parent-style-name="Default">
      <style:table-cell-properties fo:border-bottom="0.088cm solid #000000" style:cell-protect="none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Times New Roman" fo:font-size="12pt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/>
    </style:style>
    <style:style style:name="ce2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88cm solid #000000"/>
      <style:paragraph-properties fo:text-align="center" fo:margin-left="0cm"/>
      <style:text-properties style:font-name="Times New Roman" fo:font-size="12pt"/>
    </style:style>
    <style:style style:name="ce29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2pt"/>
    </style:style>
    <style:style style:name="ce3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808000" style:font-name="Times New Roman" fo:font-size="12pt"/>
    </style:style>
    <style:style style:name="ce31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3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ff" style:font-name="Times New Roman" fo:font-size="12pt"/>
    </style:style>
    <style:style style:name="ce33" style:family="table-cell" style:parent-style-name="Default">
      <style:table-cell-properties fo:border-bottom="0.088cm solid #000000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ff" style:font-name="Times New Roman" fo:font-size="12pt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35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2pt"/>
    </style:style>
    <style:style style:name="ce3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style:font-name="Times New Roman" fo:font-size="12pt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808019" style:font-name="Times New Roman" fo:font-size="12pt"/>
    </style:style>
    <style:style style:name="ce38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88cm solid #000000"/>
      <style:text-properties style:font-name="Times New Roman" fo:font-size="12pt"/>
    </style:style>
    <style:style style:name="ce39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12pt"/>
    </style:style>
    <style:style style:name="ce40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style:font-name="Times New Roman" fo:font-size="12pt"/>
    </style:style>
    <style:style style:name="ce41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style:font-name="Times New Roman" fo:font-size="12pt"/>
    </style:style>
    <style:style style:name="ce42" style:family="table-cell" style:parent-style-name="Default">
      <style:table-cell-properties style:cell-protect="protected" style:print-content="true" style:vertical-align="middle"/>
    </style:style>
    <style:style style:name="ce43" style:family="table-cell" style:parent-style-name="Default">
      <style:table-cell-properties fo:border-bottom="0.088cm solid #000000" style:cell-protect="protected" style:print-content="true" fo:border-left="none" fo:border-right="none" fo:border-top="none"/>
    </style:style>
    <style:style style:name="ce44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353cm"/>
      <style:text-properties style:font-name="Times New Roman" fo:font-size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.353cm"/>
      <style:text-properties fo:color="#808019" style:font-name="Times New Roman" fo:font-size="12pt"/>
    </style:style>
    <style:style style:name="ce47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.353cm"/>
      <style:text-properties style:font-name="Times New Roman" fo:font-size="12pt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  <style:text-properties style:font-name="Times New Roman" fo:font-size="12pt"/>
    </style:style>
    <style:style style:name="ce4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  <style:text-properties fo:color="#808019" style:font-name="Times New Roman" fo:font-size="12pt"/>
    </style:style>
    <style:style style:name="ce50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Times New Roman" fo:font-size="12pt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808019"/>
    </style:style>
    <style:style style:name="ce52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88cm solid #000000"/>
      <style:paragraph-properties fo:text-align="start" fo:margin-left="0cm"/>
      <style:text-properties style:font-name="Times New Roman" fo:font-size="12pt"/>
    </style:style>
    <style:style style:name="ce53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imes New Roman" fo:font-size="12pt"/>
    </style:style>
    <style:style style:name="ce5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Times New Roman" fo:font-size="12pt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88cm solid #000000"/>
      <style:paragraph-properties fo:text-align="start" fo:margin-left="0cm"/>
      <style:text-properties style:font-name="Times New Roman" fo:font-size="12pt"/>
    </style:style>
    <style:style style:name="ce56" style:family="table-cell" style:parent-style-name="Default" style:data-style-name="N0">
      <style:table-cell-properties style:glyph-orientation-vertical="0" fo:border-bottom="0.088cm solid #000000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808000" style:font-name="Times New Roman" fo:font-size="12pt"/>
    </style:style>
    <style:style style:name="ce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808019" style:font-name="Times New Roman" fo:font-size="12pt"/>
    </style:style>
    <style:style style:name="ce63" style:family="table-cell" style:parent-style-name="Default">
      <style:table-cell-properties fo:background-color="#ccff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808019" style:font-name="Times New Roman" fo:font-size="12pt" fo:font-weight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808019" style:font-name="Times New Roman" fo:font-size="12pt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808019" style:font-name="Times New Roman" fo:font-size="12pt"/>
    </style:style>
    <style:style style:name="ce67" style:family="table-cell" style:parent-style-name="Default" style:data-style-name="N13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68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808019" style:font-name="Times New Roman" fo:font-size="12pt"/>
    </style:style>
    <style:style style:name="ce69" style:family="table-cell" style:parent-style-name="Default" style:data-style-name="N139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2pt"/>
    </style:style>
    <style:style style:name="ce70" style:family="table-cell" style:parent-style-name="Default" style:data-style-name="N1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71" style:family="table-cell" style:parent-style-name="Default" style:data-style-name="N1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2pt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808019" style:font-name="Times New Roman" fo:font-size="12pt" fo:font-weight="bold"/>
    </style:style>
    <style:style style:name="ce73" style:family="table-cell" style:parent-style-name="Default" style:data-style-name="N14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808019" style:font-name="Times New Roman" fo:font-size="12pt"/>
    </style:style>
    <style:style style:name="ce74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Times New Roman" fo:font-size="12pt" fo:font-weight="bold"/>
    </style:style>
    <style:style style:name="ce75" style:family="table-cell" style:parent-style-name="Default" style:data-style-name="N139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77" style:family="table-cell" style:parent-style-name="Default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80" style:family="table-cell" style:parent-style-name="Default" style:data-style-name="N13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/>
    </style:style>
    <style:style style:name="ce81" style:family="table-cell" style:parent-style-name="Default" style:data-style-name="N139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/>
    </style:style>
    <style:style style:name="ce82" style:family="table-cell" style:parent-style-name="Default" style:data-style-name="N1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83" style:family="table-cell" style:parent-style-name="Default" style:data-style-name="N1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2pt" fo:font-weight="bold"/>
    </style:style>
    <style:style style:name="ce84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88cm solid #000000"/>
      <style:text-properties style:font-name="Times New Roman" fo:font-size="12pt"/>
    </style:style>
    <style:style style:name="ce85" style:family="table-cell" style:parent-style-name="Default">
      <style:table-cell-properties fo:border-bottom="0.088cm solid #000000" style:cell-protect="protected" style:print-content="true" fo:border-left="0.002cm solid #000000" fo:border-right="0.088cm solid #000000" fo:border-top="0.002cm solid #000000"/>
      <style:text-properties style:font-name="Times New Roman" fo:font-size="12pt"/>
    </style:style>
    <style:style style:name="ce86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  <style:text-properties style:font-name="Times New Roman" fo:font-size="12pt"/>
    </style:style>
    <style:style style:name="ce87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style:font-name="Times New Roman" fo:font-size="12pt"/>
    </style:style>
    <style:style style:name="ce8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style:font-name="Times New Roman" fo:font-size="12pt" fo:font-weight="bold"/>
    </style:style>
    <style:style style:name="ce89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  <style:text-properties style:font-name="Times New Roman" fo:font-size="12pt"/>
    </style:style>
    <style:style style:name="ce90" style:family="table-cell" style:parent-style-name="Default">
      <style:table-cell-properties fo:border-bottom="none" style:cell-protect="protected" style:print-content="true" fo:border-left="none" fo:border-right="0.088cm solid #000000" fo:border-top="none" style:vertical-align="middle"/>
      <style:text-properties style:font-name="Times New Roman" fo:font-size="12pt"/>
    </style:style>
    <style:style style:name="ce91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style:font-name="Times New Roman" fo:font-size="12pt" fo:font-weight="bold"/>
    </style:style>
    <style:style style:name="ce92" style:family="table-cell" style:parent-style-name="Default">
      <style:table-cell-properties fo:border-bottom="none" style:cell-protect="protected" style:print-content="true" fo:border-left="none" fo:border-right="0.088cm solid #000000" fo:border-top="none"/>
    </style:style>
    <style:style style:name="ce9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Times New Roman" fo:font-size="12pt"/>
    </style:style>
    <style:style style:name="ce94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fo:color="#808019" style:font-name="Times New Roman" fo:font-size="12pt"/>
    </style:style>
    <style:style style:name="ce95" style:family="table-cell" style:parent-style-name="Default">
      <style:table-cell-properties style:cell-protect="protected" style:print-content="true" fo:background-color="transparent"/>
      <style:text-properties style:font-name="Times New Roman" fo:font-size="12pt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/>
    </style:style>
    <style:style style:name="ce97" style:family="table-cell" style:parent-style-name="Default" style:data-style-name="N140">
      <style:table-cell-properties style:cell-protect="protected" style:print-content="true"/>
      <style:text-properties style:font-name="Times New Roman" fo:font-size="12pt"/>
    </style:style>
    <style:style style:name="ce98" style:family="table-cell" style:parent-style-name="Default">
      <style:table-cell-properties fo:border-bottom="0.002cm solid #000000" fo:background-color="#ccffff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5pt" fo:font-weight="bold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start" fo:margin-left="0.706cm"/>
      <style:text-properties fo:font-size="12pt"/>
    </style:style>
    <style:style style:name="ce100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start" fo:margin-left="0.706cm"/>
      <style:text-properties fo:font-size="12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fo:font-size="12pt"/>
    </style:style>
    <style:style style:name="ce102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start" fo:margin-left="0.706cm"/>
      <style:text-properties fo:font-size="12pt"/>
    </style:style>
    <style:style style:name="ce103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start" fo:margin-left="3.528cm"/>
      <style:text-properties fo:font-size="12pt"/>
    </style:style>
    <style:style style:name="ce10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start" fo:margin-left="3.528cm"/>
      <style:text-properties fo:font-size="12pt"/>
    </style:style>
    <style:style style:name="ce10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start" fo:margin-left="0.706cm"/>
      <style:text-properties fo:font-size="12pt"/>
    </style:style>
    <style:style style:name="ce106" style:family="table-cell" style:parent-style-name="Default">
      <style:table-cell-properties fo:border-bottom="0.002cm solid #000000" fo:background-color="#ccffff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15pt" fo:font-weight="bold"/>
    </style:style>
    <style:style style:name="ce107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start" fo:margin-left="0.706cm"/>
      <style:text-properties fo:font-size="12pt" fo:font-weight="bold"/>
    </style:style>
    <style:style style:name="ce108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start" fo:margin-left="2.117cm"/>
      <style:text-properties fo:font-size="12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fo:font-size="15pt"/>
    </style:style>
    <style:style style:name="ce11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1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12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1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14" style:family="table-cell" style:parent-style-name="Default" style:data-style-name="N37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0.59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min-height="3.18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ole-draw-aspect="1" style:protect="siz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5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Arial" fo:font-size="15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font-size="12pt" fo:font-weight="normal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font-name="Arial1" style:font-name-asian="Arial1" style:font-name-complex="Arial1"/>
    </style:style>
  </office:automatic-styles>
  <office:body>
    <office:spreadsheet>
      <table:content-validations>
        <table:content-validation table:name="val1" table:condition="oooc:cell-content-is-in-list(&quot;Pondération A&quot;;&quot;Pondération Parole Homme&quot;)" table:allow-empty-cell="true" table:display-list="unsorted" table:base-cell-address="'Calcul DL2 et DLf'.F7"/>
      </table:content-validations>
      <table:table table:name="Calcul DL2 et DLf" table:style-name="ta1" table:protected="true" table:print-ranges="'Calcul DL2 et DLf'.B1:'Calcul DL2 et DLf'.N120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27"/>
        <table:table-column table:style-name="co1" table:default-cell-style-name="ce1"/>
        <table:table-column table:style-name="co3" table:default-cell-style-name="ce27"/>
        <table:table-column table:style-name="co4" table:default-cell-style-name="ce54"/>
        <table:table-column table:style-name="co1" table:number-columns-repeated="6" table:default-cell-style-name="ce27"/>
        <table:table-column table:style-name="co5" table:default-cell-style-name="ce1"/>
        <table:table-column table:style-name="co6" table:default-cell-style-name="ce1"/>
        <table:table-column table:style-name="co1" table:number-columns-repeated="242" table:default-cell-style-name="ce1"/>
        <table:table-row table:style-name="ro1">
          <table:table-cell/>
          <table:table-cell table:style-name="ce8" office:value-type="string">
            <text:p>Projet</text:p>
          </table:table-cell>
          <table:table-cell table:style-name="ce25" table:number-columns-spanned="12" table:number-rows-spanned="1"/>
          <table:covered-table-cell table:style-name="ce38"/>
          <table:covered-table-cell table:style-name="ce50"/>
          <table:covered-table-cell table:style-name="ce52"/>
          <table:covered-table-cell table:number-columns-repeated="6" table:style-name="ce50"/>
          <table:covered-table-cell table:style-name="ce38"/>
          <table:covered-table-cell table:style-name="ce84"/>
          <table:table-cell table:number-columns-repeated="242"/>
        </table:table-row>
        <table:table-row table:style-name="ro1">
          <table:table-cell/>
          <table:table-cell table:style-name="ce9" office:value-type="string">
            <text:p>Local</text:p>
          </table:table-cell>
          <table:table-cell table:style-name="ce26" table:number-columns-spanned="12" table:number-rows-spanned="1"/>
          <table:covered-table-cell table:style-name="ce39"/>
          <table:covered-table-cell table:style-name="ce35"/>
          <table:covered-table-cell table:style-name="ce53"/>
          <table:covered-table-cell table:number-columns-repeated="6" table:style-name="ce35"/>
          <table:covered-table-cell table:style-name="ce39"/>
          <table:covered-table-cell table:style-name="ce85"/>
          <table:table-cell table:number-columns-repeated="242"/>
        </table:table-row>
        <table:table-row table:style-name="ro2">
          <table:table-cell/>
          <table:table-cell table:style-name="ce10"/>
          <table:table-cell table:number-columns-repeated="254"/>
        </table:table-row>
        <table:table-row table:style-name="ro1">
          <table:table-cell/>
          <table:table-cell table:style-name="ce11" office:value-type="string" table:number-columns-spanned="13" table:number-rows-spanned="1">
            <text:p>Niveau de puissance de la source Lw</text:p>
          </table:table-cell>
          <table:covered-table-cell table:style-name="ce28"/>
          <table:covered-table-cell table:style-name="ce40"/>
          <table:covered-table-cell table:style-name="ce28"/>
          <table:covered-table-cell table:style-name="ce55"/>
          <table:covered-table-cell table:number-columns-repeated="6" table:style-name="ce28"/>
          <table:covered-table-cell table:style-name="ce40"/>
          <table:covered-table-cell table:style-name="ce86"/>
          <table:table-cell table:number-columns-repeated="242"/>
        </table:table-row>
        <table:table-row table:style-name="ro3">
          <table:table-cell/>
          <table:table-cell table:style-name="ce12"/>
          <table:table-cell table:number-columns-repeated="4"/>
          <table:table-cell table:style-name="ce63" office:value-type="float" office:value="125">
            <text:p>125</text:p>
          </table:table-cell>
          <table:table-cell table:style-name="ce63" office:value-type="float" office:value="250">
            <text:p>250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1000">
            <text:p>1000</text:p>
          </table:table-cell>
          <table:table-cell table:style-name="ce63" office:value-type="float" office:value="2000">
            <text:p>2000</text:p>
          </table:table-cell>
          <table:table-cell table:style-name="ce63" office:value-type="float" office:value="4000">
            <text:p>4000</text:p>
          </table:table-cell>
          <table:table-cell table:style-name="ce74" office:value-type="string" table:number-columns-spanned="2" table:number-rows-spanned="1">
            <text:p>Global</text:p>
          </table:table-cell>
          <table:covered-table-cell table:style-name="ce87"/>
          <table:table-cell table:number-columns-repeated="242"/>
        </table:table-row>
        <table:table-row table:style-name="ro3">
          <table:table-cell/>
          <table:table-cell table:style-name="ce12"/>
          <table:table-cell table:number-columns-repeated="3"/>
          <table:table-cell table:style-name="ce34" office:value-type="string">
            <text:p>Lw</text:p>
          </table:table-cell>
          <table:table-cell table:style-name="ce32">
            <office:annotation draw:style-name="gr2" draw:text-style-name="P2" svg:width="2.899cm" svg:height="1.386cm" svg:x="19.721cm" svg:y="1.686cm" draw:caption-point-x="-19.721cm" draw:caption-point-y="-1.686cm">
              <dc:creator>BE</dc:creator>
              <dc:date>2007-12-18T00:00:00</dc:date>
              <text:p text:style-name="P1"><text:span text:style-name="T1">Niveau de puissance de la source</text:span></text:p>
            </office:annotation>
          </table:table-cell>
          <table:table-cell table:style-name="ce32">
            <office:annotation draw:style-name="gr2" draw:text-style-name="P2" svg:width="2.899cm" svg:height="1.386cm" svg:x="21.979cm" svg:y="1.686cm" draw:caption-point-x="-21.979cm" draw:caption-point-y="-1.686cm">
              <dc:creator>BE</dc:creator>
              <dc:date>2007-12-18T00:00:00</dc:date>
              <text:p text:style-name="P1"><text:span text:style-name="T1">Niveau de puissance de la source</text:span></text:p>
            </office:annotation>
          </table:table-cell>
          <table:table-cell table:style-name="ce32">
            <office:annotation draw:style-name="gr2" draw:text-style-name="P2" svg:width="2.899cm" svg:height="1.386cm" svg:x="24.237cm" svg:y="1.686cm" draw:caption-point-x="-24.237cm" draw:caption-point-y="-1.686cm">
              <dc:creator>BE</dc:creator>
              <dc:date>2007-12-18T00:00:00</dc:date>
              <text:p text:style-name="P1"><text:span text:style-name="T1">Niveau de puissance de la source</text:span></text:p>
            </office:annotation>
          </table:table-cell>
          <table:table-cell table:style-name="ce32">
            <office:annotation draw:style-name="gr2" draw:text-style-name="P2" svg:width="2.899cm" svg:height="1.386cm" svg:x="26.495cm" svg:y="1.686cm" draw:caption-point-x="-26.495cm" draw:caption-point-y="-1.686cm">
              <dc:creator>BE</dc:creator>
              <dc:date>2007-12-18T00:00:00</dc:date>
              <text:p text:style-name="P1"><text:span text:style-name="T1">Niveau de puissance de la source</text:span></text:p>
            </office:annotation>
          </table:table-cell>
          <table:table-cell table:style-name="ce32">
            <office:annotation draw:style-name="gr2" draw:text-style-name="P2" svg:width="2.899cm" svg:height="1.386cm" svg:x="28.753cm" svg:y="1.686cm" draw:caption-point-x="-28.753cm" draw:caption-point-y="-1.686cm">
              <dc:creator>BE</dc:creator>
              <dc:date>2007-12-18T00:00:00</dc:date>
              <text:p text:style-name="P1"><text:span text:style-name="T1">Niveau de puissance de la source</text:span></text:p>
            </office:annotation>
          </table:table-cell>
          <table:table-cell table:style-name="ce32">
            <office:annotation draw:style-name="gr2" draw:text-style-name="P2" svg:width="2.899cm" svg:height="1.386cm" svg:x="31.011cm" svg:y="1.686cm" draw:caption-point-x="-31.011cm" draw:caption-point-y="-1.686cm">
              <dc:creator>BE</dc:creator>
              <dc:date>2007-12-18T00:00:00</dc:date>
              <text:p text:style-name="P1"><text:span text:style-name="T1">Niveau de puissance de la source</text:span></text:p>
            </office:annotation>
          </table:table-cell>
          <table:table-cell table:style-name="ce75" table:formula="oooc:=IF([.H6]=&quot;&quot;;&quot;&quot;;10*LOG10((10^(([.G6]+[.$G$7])/10))+(10^(([.H6]+[.$H$7])/10))+(10^(([.I6]+[.$I$7])/10))+(10^(([.J6]+[.$J$7])/10))+(10^(([.K6]+[.$K$7])/10))+10^(([.L6]+[.$L$7])/10)))">
            <text:p/>
          </table:table-cell>
          <table:table-cell table:style-name="ce88" table:formula="oooc:=IF([.M6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3"/>
          <table:table-cell table:style-name="ce29"/>
          <table:table-cell table:style-name="ce41"/>
          <table:table-cell table:style-name="ce29"/>
          <table:table-cell table:style-name="ce56" table:content-validation-name="val1" office:value-type="string">
            <office:annotation draw:style-name="gr4" draw:text-style-name="P4" svg:width="10.871cm" svg:height="3.383cm" svg:x="17.463cm" svg:y="2.222cm" draw:caption-point-x="-17.463cm" draw:caption-point-y="-2.222cm">
              <dc:creator>BE</dc:creator>
              <dc:date>2007-12-18T00:00:00</dc:date>
              <text:p text:style-name="P1"><text:span text:style-name="T3">Choisir la pondération voulue : </text:span></text:p>
              <text:p text:style-name="P1"><text:span text:style-name="T3">Pondération parole homme pour les bureaux </text:span></text:p>
              <text:p text:style-name="P1"><text:span text:style-name="T3">(de 250 à 4000 Hz)</text:span></text:p>
              <text:p text:style-name="P1"><text:span text:style-name="T3">Pondération A pour les locaux industriels </text:span></text:p>
              <text:p text:style-name="P1"><text:span text:style-name="T3">(de 125 à 4000 Hz)</text:span></text:p>
            </office:annotation>
            <text:p>Pondération Parole Homme</text:p>
          </table:table-cell>
          <table:table-cell table:style-name="ce60" table:formula="oooc:=LOOKUP([.$F7];[.$F8:.$F9];[.G8:.G9])">
            <text:p/>
          </table:table-cell>
          <table:table-cell table:style-name="ce60" table:formula="oooc:=LOOKUP([.$F7];[.$F8:.$F9];[.H8:.H9])" office:value-type="float" office:value="-15.5">
            <text:p>-15,5</text:p>
          </table:table-cell>
          <table:table-cell table:style-name="ce60" table:formula="oooc:=LOOKUP([.$F7];[.$F8:.$F9];[.I8:.I9])" office:value-type="float" office:value="-3.3">
            <text:p>-3,3</text:p>
          </table:table-cell>
          <table:table-cell table:style-name="ce60" table:formula="oooc:=LOOKUP([.$F7];[.$F8:.$F9];[.J8:.J9])" office:value-type="float" office:value="-5.3">
            <text:p>-5,3</text:p>
          </table:table-cell>
          <table:table-cell table:style-name="ce60" table:formula="oooc:=LOOKUP([.$F7];[.$F8:.$F9];[.K8:.K9])" office:value-type="float" office:value="-8">
            <text:p>-8</text:p>
          </table:table-cell>
          <table:table-cell table:style-name="ce60" table:formula="oooc:=LOOKUP([.$F7];[.$F8:.$F9];[.L8:.L9])" office:value-type="float" office:value="-12.6">
            <text:p>-12,6</text:p>
          </table:table-cell>
          <table:table-cell table:style-name="ce41"/>
          <table:table-cell table:style-name="ce89"/>
          <table:table-cell table:number-columns-repeated="242"/>
        </table:table-row>
        <table:table-row table:style-name="ro3" table:visibility="collapse">
          <table:table-cell table:style-name="ce2" office:value-type="string">
            <text:p>A masquer</text:p>
          </table:table-cell>
          <table:table-cell table:style-name="ce2"/>
          <table:table-cell table:style-name="ce30"/>
          <table:table-cell table:style-name="ce2"/>
          <table:table-cell table:style-name="ce30"/>
          <table:table-cell table:style-name="ce57" office:value-type="string">
            <text:p>Pondération Parole Homme</text:p>
          </table:table-cell>
          <table:table-cell table:style-name="ce30" table:formula="oooc:=&quot;&quot;">
            <text:p/>
          </table:table-cell>
          <table:table-cell table:style-name="ce30" office:value-type="float" office:value="-15.5">
            <text:p>-15,5</text:p>
          </table:table-cell>
          <table:table-cell table:style-name="ce30" office:value-type="float" office:value="-3.3">
            <text:p>-3,3</text:p>
          </table:table-cell>
          <table:table-cell table:style-name="ce30" office:value-type="float" office:value="-5.3">
            <text:p>-5,3</text:p>
          </table:table-cell>
          <table:table-cell table:style-name="ce30" office:value-type="float" office:value="-8">
            <text:p>-8</text:p>
          </table:table-cell>
          <table:table-cell table:style-name="ce30" office:value-type="float" office:value="-12.6">
            <text:p>-12,6</text:p>
          </table:table-cell>
          <table:table-cell table:style-name="ce2" table:number-columns-repeated="244"/>
        </table:table-row>
        <table:table-row table:style-name="ro3" table:visibility="collapse">
          <table:table-cell table:style-name="ce2" office:value-type="string">
            <text:p>A masquer</text:p>
          </table:table-cell>
          <table:table-cell table:style-name="ce2"/>
          <table:table-cell table:style-name="ce30"/>
          <table:table-cell table:style-name="ce2"/>
          <table:table-cell table:style-name="ce30"/>
          <table:table-cell table:style-name="ce57" office:value-type="string">
            <text:p>Pondération A</text:p>
          </table:table-cell>
          <table:table-cell table:style-name="ce30" office:value-type="float" office:value="-16.1">
            <text:p>-16,1</text:p>
          </table:table-cell>
          <table:table-cell table:style-name="ce30" office:value-type="float" office:value="-8.6">
            <text:p>-8,6</text:p>
          </table:table-cell>
          <table:table-cell table:style-name="ce30" office:value-type="float" office:value="-3.2">
            <text:p>-3,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.2">
            <text:p>1,2</text:p>
          </table:table-cell>
          <table:table-cell table:style-name="ce30" office:value-type="float" office:value="1">
            <text:p>1</text:p>
          </table:table-cell>
          <table:table-cell table:style-name="ce2" table:number-columns-repeated="244"/>
        </table:table-row>
        <table:table-row table:style-name="ro3">
          <table:table-cell table:number-columns-repeated="256"/>
        </table:table-row>
        <table:table-row table:style-name="ro4">
          <table:table-cell/>
          <table:table-cell table:style-name="ce11" office:value-type="string" table:number-columns-spanned="13" table:number-rows-spanned="1">
            <text:p>Niveau de pression acoustique aux positions de microphone <text:span text:style-name="T4">(s'assurer que le niveau de bruit mesuré est de 10dB supérieur au bruit de fond)</text:span></text:p>
          </table:table-cell>
          <table:covered-table-cell table:style-name="ce28"/>
          <table:covered-table-cell table:style-name="ce40"/>
          <table:covered-table-cell table:style-name="ce28"/>
          <table:covered-table-cell table:style-name="ce55"/>
          <table:covered-table-cell table:number-columns-repeated="6" table:style-name="ce28"/>
          <table:covered-table-cell table:style-name="ce40"/>
          <table:covered-table-cell table:style-name="ce86"/>
          <table:table-cell table:number-columns-repeated="242"/>
        </table:table-row>
        <table:table-row table:style-name="ro3">
          <table:table-cell/>
          <table:table-cell table:style-name="ce14"/>
          <table:table-cell table:style-name="ce20" table:number-columns-repeated="2"/>
          <table:table-cell table:number-columns-repeated="9"/>
          <table:table-cell table:style-name="ce87"/>
          <table:table-cell table:number-columns-repeated="242"/>
        </table:table-row>
        <table:table-row table:style-name="ro5">
          <table:table-cell table:style-name="ce3"/>
          <table:table-cell table:style-name="ce15"/>
          <table:table-cell table:style-name="ce31" office:value-type="string">
            <text:p>Distance source – microphone</text:p>
          </table:table-cell>
          <table:table-cell table:style-name="ce42"/>
          <table:table-cell table:style-name="ce6"/>
          <table:table-cell table:style-name="ce58"/>
          <table:table-cell table:style-name="ce44" office:value-type="float" office:value="125">
            <text:p>125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500">
            <text:p>500</text:p>
          </table:table-cell>
          <table:table-cell table:style-name="ce44" office:value-type="float" office:value="1000">
            <text:p>1000</text:p>
          </table:table-cell>
          <table:table-cell table:style-name="ce44" office:value-type="float" office:value="2000">
            <text:p>2000</text:p>
          </table:table-cell>
          <table:table-cell table:style-name="ce44" office:value-type="float" office:value="4000">
            <text:p>4000</text:p>
          </table:table-cell>
          <table:table-cell table:style-name="ce76" office:value-type="string" table:number-columns-spanned="2" table:number-rows-spanned="1">
            <text:p>Global</text:p>
          </table:table-cell>
          <table:covered-table-cell table:style-name="ce90"/>
          <table:table-cell table:style-name="ce3"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5.44cm" draw:caption-point-x="-8.398cm" draw:caption-point-y="-5.44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14]=&quot;&quot;;&quot;&quot;;CONCATENATE(&quot;Lp &quot;;&quot;à &quot;;[.C14];&quot;  m&quot;))">
            <text:p/>
          </table:table-cell>
          <table:table-cell table:style-name="ce32">
            <office:annotation draw:style-name="gr2" draw:text-style-name="P2" svg:width="2.899cm" svg:height="0.991cm" svg:x="19.721cm" svg:y="5.44cm" draw:caption-point-x="-19.721cm" draw:caption-point-y="-5.4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5.44cm" draw:caption-point-x="-21.979cm" draw:caption-point-y="-5.4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5.44cm" draw:caption-point-x="-24.237cm" draw:caption-point-y="-5.4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5.44cm" draw:caption-point-x="-26.495cm" draw:caption-point-y="-5.4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5.44cm" draw:caption-point-x="-28.753cm" draw:caption-point-y="-5.4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5.44cm" draw:caption-point-x="-31.011cm" draw:caption-point-y="-5.4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14]=&quot;&quot;;&quot;&quot;;10*LOG10((10^(([.G14]+[.$G$7])/10))+(10^(([.H14]+[.$H$7])/10))+(10^(([.I14]+[.$I$7])/10))+(10^(([.J14]+[.$J$7])/10))+(10^(([.K14]+[.$K$7])/10))+10^(([.L14]+[.$L$7])/10)))">
            <text:p/>
          </table:table-cell>
          <table:table-cell table:style-name="ce88" table:formula="oooc:=IF([.M14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5.976cm" draw:caption-point-x="-8.398cm" draw:caption-point-y="-5.976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15]=&quot;&quot;;&quot;&quot;;CONCATENATE(&quot;Lp &quot;;&quot;à &quot;;[.C15];&quot;  m&quot;))">
            <text:p/>
          </table:table-cell>
          <table:table-cell table:style-name="ce32">
            <office:annotation draw:style-name="gr2" draw:text-style-name="P2" svg:width="2.899cm" svg:height="0.991cm" svg:x="19.721cm" svg:y="5.976cm" draw:caption-point-x="-19.721cm" draw:caption-point-y="-5.97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5.976cm" draw:caption-point-x="-21.979cm" draw:caption-point-y="-5.97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5.976cm" draw:caption-point-x="-24.237cm" draw:caption-point-y="-5.97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5.976cm" draw:caption-point-x="-26.495cm" draw:caption-point-y="-5.97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5.976cm" draw:caption-point-x="-28.753cm" draw:caption-point-y="-5.97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5.976cm" draw:caption-point-x="-31.011cm" draw:caption-point-y="-5.97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15]=&quot;&quot;;&quot;&quot;;10*LOG10((10^(([.G15]+[.$G$7])/10))+(10^(([.H15]+[.$H$7])/10))+(10^(([.I15]+[.$I$7])/10))+(10^(([.J15]+[.$J$7])/10))+(10^(([.K15]+[.$K$7])/10))+10^(([.L15]+[.$L$7])/10)))">
            <text:p/>
          </table:table-cell>
          <table:table-cell table:style-name="ce88" table:formula="oooc:=IF([.M15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6.512cm" draw:caption-point-x="-8.398cm" draw:caption-point-y="-6.512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16]=&quot;&quot;;&quot;&quot;;CONCATENATE(&quot;Lp &quot;;&quot;à &quot;;[.C16];&quot;  m&quot;))">
            <text:p/>
          </table:table-cell>
          <table:table-cell table:style-name="ce32">
            <office:annotation draw:style-name="gr2" draw:text-style-name="P2" svg:width="2.899cm" svg:height="0.991cm" svg:x="19.721cm" svg:y="6.512cm" draw:caption-point-x="-19.721cm" draw:caption-point-y="-6.5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6.512cm" draw:caption-point-x="-21.979cm" draw:caption-point-y="-6.5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6.512cm" draw:caption-point-x="-24.237cm" draw:caption-point-y="-6.5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6.512cm" draw:caption-point-x="-26.495cm" draw:caption-point-y="-6.5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6.512cm" draw:caption-point-x="-28.753cm" draw:caption-point-y="-6.5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6.512cm" draw:caption-point-x="-31.011cm" draw:caption-point-y="-6.5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16]=&quot;&quot;;&quot;&quot;;10*LOG10((10^(([.G16]+[.$G$7])/10))+(10^(([.H16]+[.$H$7])/10))+(10^(([.I16]+[.$I$7])/10))+(10^(([.J16]+[.$J$7])/10))+(10^(([.K16]+[.$K$7])/10))+10^(([.L16]+[.$L$7])/10)))">
            <text:p/>
          </table:table-cell>
          <table:table-cell table:style-name="ce88" table:formula="oooc:=IF([.M16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7.048cm" draw:caption-point-x="-8.398cm" draw:caption-point-y="-7.048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17]=&quot;&quot;;&quot;&quot;;CONCATENATE(&quot;Lp &quot;;&quot;à &quot;;[.C17];&quot;  m&quot;))">
            <text:p/>
          </table:table-cell>
          <table:table-cell table:style-name="ce32">
            <office:annotation draw:style-name="gr2" draw:text-style-name="P2" svg:width="2.899cm" svg:height="0.991cm" svg:x="19.721cm" svg:y="7.048cm" draw:caption-point-x="-19.721cm" draw:caption-point-y="-7.04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7.048cm" draw:caption-point-x="-21.979cm" draw:caption-point-y="-7.04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7.048cm" draw:caption-point-x="-24.237cm" draw:caption-point-y="-7.04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7.048cm" draw:caption-point-x="-26.495cm" draw:caption-point-y="-7.04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7.048cm" draw:caption-point-x="-28.753cm" draw:caption-point-y="-7.04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7.048cm" draw:caption-point-x="-31.011cm" draw:caption-point-y="-7.04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17]=&quot;&quot;;&quot;&quot;;10*LOG10((10^(([.G17]+[.$G$7])/10))+(10^(([.H17]+[.$H$7])/10))+(10^(([.I17]+[.$I$7])/10))+(10^(([.J17]+[.$J$7])/10))+(10^(([.K17]+[.$K$7])/10))+10^(([.L17]+[.$L$7])/10)))">
            <text:p/>
          </table:table-cell>
          <table:table-cell table:style-name="ce88" table:formula="oooc:=IF([.M17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7.584cm" draw:caption-point-x="-8.398cm" draw:caption-point-y="-7.584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18]=&quot;&quot;;&quot;&quot;;CONCATENATE(&quot;Lp &quot;;&quot;à &quot;;[.C18];&quot;  m&quot;))">
            <text:p/>
          </table:table-cell>
          <table:table-cell table:style-name="ce32">
            <office:annotation draw:style-name="gr2" draw:text-style-name="P2" svg:width="2.899cm" svg:height="0.991cm" svg:x="19.721cm" svg:y="7.584cm" draw:caption-point-x="-19.721cm" draw:caption-point-y="-7.58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7.584cm" draw:caption-point-x="-21.979cm" draw:caption-point-y="-7.58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7.584cm" draw:caption-point-x="-24.237cm" draw:caption-point-y="-7.58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7.584cm" draw:caption-point-x="-26.495cm" draw:caption-point-y="-7.58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7.584cm" draw:caption-point-x="-28.753cm" draw:caption-point-y="-7.58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7.584cm" draw:caption-point-x="-31.011cm" draw:caption-point-y="-7.58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18]=&quot;&quot;;&quot;&quot;;10*LOG10((10^(([.G18]+[.$G$7])/10))+(10^(([.H18]+[.$H$7])/10))+(10^(([.I18]+[.$I$7])/10))+(10^(([.J18]+[.$J$7])/10))+(10^(([.K18]+[.$K$7])/10))+10^(([.L18]+[.$L$7])/10)))">
            <text:p/>
          </table:table-cell>
          <table:table-cell table:style-name="ce88" table:formula="oooc:=IF([.M18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8.12cm" draw:caption-point-x="-8.398cm" draw:caption-point-y="-8.12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19]=&quot;&quot;;&quot;&quot;;CONCATENATE(&quot;Lp &quot;;&quot;à &quot;;[.C19];&quot;  m&quot;))">
            <text:p/>
          </table:table-cell>
          <table:table-cell table:style-name="ce32">
            <office:annotation draw:style-name="gr2" draw:text-style-name="P2" svg:width="2.899cm" svg:height="0.991cm" svg:x="19.721cm" svg:y="8.12cm" draw:caption-point-x="-19.721cm" draw:caption-point-y="-8.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8.12cm" draw:caption-point-x="-21.979cm" draw:caption-point-y="-8.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8.12cm" draw:caption-point-x="-24.237cm" draw:caption-point-y="-8.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8.12cm" draw:caption-point-x="-26.495cm" draw:caption-point-y="-8.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8.12cm" draw:caption-point-x="-28.753cm" draw:caption-point-y="-8.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8.12cm" draw:caption-point-x="-31.011cm" draw:caption-point-y="-8.1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19]=&quot;&quot;;&quot;&quot;;10*LOG10((10^(([.G19]+[.$G$7])/10))+(10^(([.H19]+[.$H$7])/10))+(10^(([.I19]+[.$I$7])/10))+(10^(([.J19]+[.$J$7])/10))+(10^(([.K19]+[.$K$7])/10))+10^(([.L19]+[.$L$7])/10)))">
            <text:p/>
          </table:table-cell>
          <table:table-cell table:style-name="ce88" table:formula="oooc:=IF([.M19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8.656cm" draw:caption-point-x="-8.398cm" draw:caption-point-y="-8.656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20]=&quot;&quot;;&quot;&quot;;CONCATENATE(&quot;Lp &quot;;&quot;à &quot;;[.C20];&quot;  m&quot;))">
            <text:p/>
          </table:table-cell>
          <table:table-cell table:style-name="ce32">
            <office:annotation draw:style-name="gr2" draw:text-style-name="P2" svg:width="2.899cm" svg:height="0.991cm" svg:x="19.721cm" svg:y="8.656cm" draw:caption-point-x="-19.721cm" draw:caption-point-y="-8.65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8.656cm" draw:caption-point-x="-21.979cm" draw:caption-point-y="-8.65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8.656cm" draw:caption-point-x="-24.237cm" draw:caption-point-y="-8.65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5" draw:text-style-name="P2" svg:width="2.899cm" svg:height="0.991cm" svg:x="26.495cm" svg:y="8.656cm" draw:caption-point-x="-26.495cm" draw:caption-point-y="-8.65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8.656cm" draw:caption-point-x="-28.753cm" draw:caption-point-y="-8.65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8.656cm" draw:caption-point-x="-31.011cm" draw:caption-point-y="-8.656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20]=&quot;&quot;;&quot;&quot;;10*LOG10((10^(([.G20]+[.$G$7])/10))+(10^(([.H20]+[.$H$7])/10))+(10^(([.I20]+[.$I$7])/10))+(10^(([.J20]+[.$J$7])/10))+(10^(([.K20]+[.$K$7])/10))+10^(([.L20]+[.$L$7])/10)))">
            <text:p/>
          </table:table-cell>
          <table:table-cell table:style-name="ce88" table:formula="oooc:=IF([.M20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9.192cm" draw:caption-point-x="-8.398cm" draw:caption-point-y="-9.192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21]=&quot;&quot;;&quot;&quot;;CONCATENATE(&quot;Lp &quot;;&quot;à &quot;;[.C21];&quot;  m&quot;))">
            <text:p/>
          </table:table-cell>
          <table:table-cell table:style-name="ce32">
            <office:annotation draw:style-name="gr2" draw:text-style-name="P2" svg:width="2.899cm" svg:height="0.991cm" svg:x="19.721cm" svg:y="9.192cm" draw:caption-point-x="-19.721cm" draw:caption-point-y="-9.19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9.192cm" draw:caption-point-x="-21.979cm" draw:caption-point-y="-9.19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9.192cm" draw:caption-point-x="-24.237cm" draw:caption-point-y="-9.19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9.192cm" draw:caption-point-x="-26.495cm" draw:caption-point-y="-9.19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9.192cm" draw:caption-point-x="-28.753cm" draw:caption-point-y="-9.19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9.192cm" draw:caption-point-x="-31.011cm" draw:caption-point-y="-9.192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21]=&quot;&quot;;&quot;&quot;;10*LOG10((10^(([.G21]+[.$G$7])/10))+(10^(([.H21]+[.$H$7])/10))+(10^(([.I21]+[.$I$7])/10))+(10^(([.J21]+[.$J$7])/10))+(10^(([.K21]+[.$K$7])/10))+10^(([.L21]+[.$L$7])/10)))">
            <text:p/>
          </table:table-cell>
          <table:table-cell table:style-name="ce88" table:formula="oooc:=IF([.M21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9.728cm" draw:caption-point-x="-8.398cm" draw:caption-point-y="-9.728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22]=&quot;&quot;;&quot;&quot;;CONCATENATE(&quot;Lp &quot;;&quot;à &quot;;[.C22];&quot;  m&quot;))">
            <text:p/>
          </table:table-cell>
          <table:table-cell table:style-name="ce32">
            <office:annotation draw:style-name="gr2" draw:text-style-name="P2" svg:width="2.899cm" svg:height="0.991cm" svg:x="19.721cm" svg:y="9.728cm" draw:caption-point-x="-19.721cm" draw:caption-point-y="-9.72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9.728cm" draw:caption-point-x="-21.979cm" draw:caption-point-y="-9.72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9.728cm" draw:caption-point-x="-24.237cm" draw:caption-point-y="-9.72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9.728cm" draw:caption-point-x="-26.495cm" draw:caption-point-y="-9.72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9.728cm" draw:caption-point-x="-28.753cm" draw:caption-point-y="-9.72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9.728cm" draw:caption-point-x="-31.011cm" draw:caption-point-y="-9.72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22]=&quot;&quot;;&quot;&quot;;10*LOG10((10^(([.G22]+[.$G$7])/10))+(10^(([.H22]+[.$H$7])/10))+(10^(([.I22]+[.$I$7])/10))+(10^(([.J22]+[.$J$7])/10))+(10^(([.K22]+[.$K$7])/10))+10^(([.L22]+[.$L$7])/10)))">
            <text:p/>
          </table:table-cell>
          <table:table-cell table:style-name="ce88" table:formula="oooc:=IF([.M22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2"/>
          <table:table-cell table:style-name="ce32">
            <office:annotation draw:style-name="gr2" draw:text-style-name="P2" svg:width="2.899cm" svg:height="0.991cm" svg:x="8.398cm" svg:y="10.264cm" draw:caption-point-x="-8.398cm" draw:caption-point-y="-10.264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20"/>
          <table:table-cell/>
          <table:table-cell table:style-name="ce59" table:formula="oooc:=IF([.C23]=&quot;&quot;;&quot;&quot;;CONCATENATE(&quot;Lp &quot;;&quot;à &quot;;[.C23];&quot;  m&quot;))">
            <text:p/>
          </table:table-cell>
          <table:table-cell table:style-name="ce32">
            <office:annotation draw:style-name="gr2" draw:text-style-name="P2" svg:width="2.899cm" svg:height="0.991cm" svg:x="19.721cm" svg:y="10.264cm" draw:caption-point-x="-19.721cm" draw:caption-point-y="-10.26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1.979cm" svg:y="10.264cm" draw:caption-point-x="-21.979cm" draw:caption-point-y="-10.26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4.237cm" svg:y="10.264cm" draw:caption-point-x="-24.237cm" draw:caption-point-y="-10.26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6.495cm" svg:y="10.264cm" draw:caption-point-x="-26.495cm" draw:caption-point-y="-10.26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28.753cm" svg:y="10.264cm" draw:caption-point-x="-28.753cm" draw:caption-point-y="-10.26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2">
            <office:annotation draw:style-name="gr2" draw:text-style-name="P2" svg:width="2.899cm" svg:height="0.991cm" svg:x="31.011cm" svg:y="10.264cm" draw:caption-point-x="-31.011cm" draw:caption-point-y="-10.264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5" table:formula="oooc:=IF([.H23]=&quot;&quot;;&quot;&quot;;10*LOG10((10^(([.G23]+[.$G$7])/10))+(10^(([.H23]+[.$H$7])/10))+(10^(([.I23]+[.$I$7])/10))+(10^(([.J23]+[.$J$7])/10))+(10^(([.K23]+[.$K$7])/10))+10^(([.L23]+[.$L$7])/10)))">
            <text:p/>
          </table:table-cell>
          <table:table-cell table:style-name="ce88" table:formula="oooc:=IF([.M23]=&quot;&quot;;&quot;&quot;;&quot; dB(A)&quot;)">
            <text:p/>
          </table:table-cell>
          <table:table-cell table:number-columns-repeated="242"/>
        </table:table-row>
        <table:table-row table:style-name="ro3">
          <table:table-cell/>
          <table:table-cell table:style-name="ce13"/>
          <table:table-cell table:style-name="ce33">
            <office:annotation draw:style-name="gr2" draw:text-style-name="P2" svg:width="2.899cm" svg:height="0.991cm" svg:x="8.398cm" svg:y="10.8cm" draw:caption-point-x="-8.398cm" draw:caption-point-y="-10.8cm">
              <dc:creator>BE</dc:creator>
              <dc:date>2007-12-18T00:00:00</dc:date>
              <text:p text:style-name="P1"><text:span text:style-name="T1">distance source- microphone</text:span></text:p>
            </office:annotation>
          </table:table-cell>
          <table:table-cell table:style-name="ce43"/>
          <table:table-cell table:style-name="ce29"/>
          <table:table-cell table:style-name="ce60" table:formula="oooc:=IF([.C24]=&quot;&quot;;&quot;&quot;;CONCATENATE(&quot;Lp &quot;;&quot;à &quot;;[.C24];&quot;  m&quot;))">
            <text:p/>
          </table:table-cell>
          <table:table-cell table:style-name="ce33">
            <office:annotation draw:style-name="gr2" draw:text-style-name="P2" svg:width="2.899cm" svg:height="0.991cm" svg:x="19.721cm" svg:y="10.8cm" draw:caption-point-x="-19.721cm" draw:caption-point-y="-10.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3">
            <office:annotation draw:style-name="gr2" draw:text-style-name="P2" svg:width="2.899cm" svg:height="0.991cm" svg:x="21.979cm" svg:y="10.8cm" draw:caption-point-x="-21.979cm" draw:caption-point-y="-10.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3">
            <office:annotation draw:style-name="gr2" draw:text-style-name="P2" svg:width="2.899cm" svg:height="0.991cm" svg:x="24.237cm" svg:y="10.8cm" draw:caption-point-x="-24.237cm" draw:caption-point-y="-10.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3">
            <office:annotation draw:style-name="gr2" draw:text-style-name="P2" svg:width="2.899cm" svg:height="0.991cm" svg:x="26.495cm" svg:y="10.8cm" draw:caption-point-x="-26.495cm" draw:caption-point-y="-10.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3">
            <office:annotation draw:style-name="gr2" draw:text-style-name="P2" svg:width="2.899cm" svg:height="0.991cm" svg:x="28.753cm" svg:y="10.8cm" draw:caption-point-x="-28.753cm" draw:caption-point-y="-10.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33">
            <office:annotation draw:style-name="gr2" draw:text-style-name="P2" svg:width="2.899cm" svg:height="0.991cm" svg:x="31.011cm" svg:y="10.8cm" draw:caption-point-x="-31.011cm" draw:caption-point-y="-10.8cm">
              <dc:creator>BE</dc:creator>
              <dc:date>2007-12-18T00:00:00</dc:date>
              <text:p text:style-name="P1"><text:span text:style-name="T1">Lp à chaque distance</text:span></text:p>
            </office:annotation>
          </table:table-cell>
          <table:table-cell table:style-name="ce77" table:formula="oooc:=IF([.H24]=&quot;&quot;;&quot;&quot;;10*LOG10((10^(([.G24]+[.$G$7])/10))+(10^(([.H24]+[.$H$7])/10))+(10^(([.I24]+[.$I$7])/10))+(10^(([.J24]+[.$J$7])/10))+(10^(([.K24]+[.$K$7])/10))+10^(([.L24]+[.$L$7])/10)))">
            <text:p/>
          </table:table-cell>
          <table:table-cell table:style-name="ce91" table:formula="oooc:=IF([.M24]=&quot;&quot;;&quot;&quot;;&quot; dB(A)&quot;)">
            <text:p/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78"/>
          <table:table-cell table:number-columns-repeated="243"/>
        </table:table-row>
        <table:table-row table:style-name="ro1">
          <table:table-cell/>
          <table:table-cell table:style-name="ce11" office:value-type="string" table:number-columns-spanned="13" table:number-rows-spanned="1">
            <text:p>Valeur de décroissance sonore</text:p>
          </table:table-cell>
          <table:covered-table-cell table:style-name="ce28"/>
          <table:covered-table-cell table:style-name="ce40"/>
          <table:covered-table-cell table:style-name="ce28"/>
          <table:covered-table-cell table:style-name="ce55"/>
          <table:covered-table-cell table:number-columns-repeated="6" table:style-name="ce28"/>
          <table:covered-table-cell table:style-name="ce40"/>
          <table:covered-table-cell table:style-name="ce86"/>
          <table:table-cell table:number-columns-repeated="2"/>
          <table:table-cell table:style-name="ce95" table:number-columns-repeated="8"/>
          <table:table-cell table:number-columns-repeated="232"/>
        </table:table-row>
        <table:table-row table:style-name="ro1">
          <table:table-cell/>
          <table:table-cell table:style-name="ce16"/>
          <table:table-cell table:number-columns-repeated="11"/>
          <table:table-cell table:style-name="ce87"/>
          <table:table-cell table:number-columns-repeated="2"/>
          <table:table-cell table:style-name="ce95" table:number-columns-repeated="8"/>
          <table:table-cell table:number-columns-repeated="232"/>
        </table:table-row>
        <table:table-row table:style-name="ro6">
          <table:table-cell table:style-name="ce4"/>
          <table:table-cell table:style-name="ce17" office:value-type="string">
            <text:p>nbre de mesure</text:p>
          </table:table-cell>
          <table:table-cell table:style-name="ce31" office:value-type="string">
            <text:p>Distance source – microphone</text:p>
          </table:table-cell>
          <table:table-cell table:style-name="ce31" office:value-type="string">
            <text:p>Courbe de référence</text:p>
          </table:table-cell>
          <table:table-cell table:style-name="ce20"/>
          <table:table-cell/>
          <table:table-cell table:style-name="ce44" office:value-type="float" office:value="125">
            <text:p>125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500">
            <text:p>500</text:p>
          </table:table-cell>
          <table:table-cell table:style-name="ce44" office:value-type="float" office:value="1000">
            <text:p>1000</text:p>
          </table:table-cell>
          <table:table-cell table:style-name="ce44" office:value-type="float" office:value="2000">
            <text:p>2000</text:p>
          </table:table-cell>
          <table:table-cell table:style-name="ce44" office:value-type="float" office:value="4000">
            <text:p>4000</text:p>
          </table:table-cell>
          <table:table-cell table:style-name="ce79" table:formula="oooc:=CONCATENATE(&quot;D normalisé &quot;;[.F7])" office:value-type="string" office:string-value="D normalisé Pondération Parole Homme" table:number-columns-spanned="2" table:number-rows-spanned="1">
            <text:p>D normalisé Pondération Parole Homme</text:p>
          </table:table-cell>
          <table:covered-table-cell table:style-name="ce87"/>
          <table:table-cell table:number-columns-repeated="2"/>
          <table:table-cell table:style-name="ce96" table:number-columns-repeated="6"/>
          <table:table-cell table:style-name="ce95" table:number-columns-repeated="2"/>
          <table:table-cell table:number-columns-repeated="232"/>
        </table:table-row>
        <table:table-row table:style-name="ro3">
          <table:table-cell table:style-name="ce5"/>
          <table:table-cell table:style-name="ce18" table:formula="oooc:=IF([.C29]=&quot;&quot;;&quot;&quot;;IF([.C29]=0;&quot;&quot;;1))">
            <text:p/>
          </table:table-cell>
          <table:table-cell table:style-name="ce34" table:formula="oooc:=IF([.C14]=&quot;&quot;;&quot;&quot;;[.C14])">
            <text:p/>
          </table:table-cell>
          <table:table-cell table:style-name="ce34" table:formula="oooc:=IF([.C14]=&quot;&quot;;&quot;&quot;;10*LOG10(1/(4*PI()*([.C14]^2))))">
            <text:p/>
          </table:table-cell>
          <table:table-cell table:style-name="ce20"/>
          <table:table-cell table:style-name="ce59" table:formula="oooc:=IF([.C29]=&quot;&quot;;&quot;&quot;;CONCATENATE(&quot;D &quot;;&quot;à &quot;;[.C14];&quot;  m&quot;))">
            <text:p/>
          </table:table-cell>
          <table:table-cell table:style-name="ce34" table:formula="oooc:=IF([.G14]=&quot;&quot;;&quot;&quot;;[.G14]-[.G$6])">
            <text:p/>
          </table:table-cell>
          <table:table-cell table:style-name="ce34" table:formula="oooc:=IF([.H14]=&quot;&quot;;&quot;&quot;;[.H14]-[.H$6])">
            <text:p/>
          </table:table-cell>
          <table:table-cell table:style-name="ce34" table:formula="oooc:=IF([.I14]=&quot;&quot;;&quot;&quot;;[.I14]-[.I$6])">
            <text:p/>
          </table:table-cell>
          <table:table-cell table:style-name="ce34" table:formula="oooc:=IF([.J14]=&quot;&quot;;&quot;&quot;;[.J14]-[.J$6])">
            <text:p/>
          </table:table-cell>
          <table:table-cell table:style-name="ce34" table:formula="oooc:=IF([.K14]=&quot;&quot;;&quot;&quot;;[.K14]-[.K$6])">
            <text:p/>
          </table:table-cell>
          <table:table-cell table:style-name="ce34" table:formula="oooc:=IF([.L14]=&quot;&quot;;&quot;&quot;;[.L14]-[.L$6])">
            <text:p/>
          </table:table-cell>
          <table:table-cell table:style-name="ce80" table:formula="oooc:=IF([.F$7]=&quot;Pondération A&quot;;IF([.C29]=&quot;&quot;;&quot;&quot;;10*LOG10((10^(([.G29]+[.G$7])/10))+(10^(([.H29]+[.H$7])/10))+(10^(([.I29]+[.I$7])/10))+(10^(([.J29]+[.J$7])/10))+(10^(([.K29]+[.K$7])/10))+(10^(([.L29]+[.L$7])/10)))-6.2);IF([.C29]=&quot;&quot;;&quot;&quot;;10*LOG10((10^(([.H29]+[.H$7])/10))+(10^(([.I29]+[.I$7])/10))+(10^(([.J29]+[.J$7])/10))+(10^(([.K29]+[.K$7])/10))+(10^(([.L29]+[.L$7])/10)))))">
            <text:p/>
          </table:table-cell>
          <table:table-cell table:style-name="ce88" table:formula="oooc:=IF([.M29]=&quot;&quot;;&quot;&quot;;&quot; dB&quot;)">
            <text:p/>
          </table:table-cell>
          <table:table-cell table:number-columns-repeated="2"/>
          <table:table-cell table:style-name="ce95" table:number-columns-repeated="8"/>
          <table:table-cell table:number-columns-repeated="232"/>
        </table:table-row>
        <table:table-row table:style-name="ro3">
          <table:table-cell table:style-name="ce5"/>
          <table:table-cell table:style-name="ce18" table:formula="oooc:=IF([.C30]=&quot;&quot;;&quot;&quot;;IF([.C30]=0;&quot;&quot;;2))">
            <text:p/>
          </table:table-cell>
          <table:table-cell table:style-name="ce34" table:formula="oooc:=IF([.C15]=&quot;&quot;;&quot;&quot;;[.C15])">
            <text:p/>
          </table:table-cell>
          <table:table-cell table:style-name="ce34" table:formula="oooc:=IF([.C15]=&quot;&quot;;&quot;&quot;;10*LOG10(1/(4*PI()*([.C15]^2))))">
            <text:p/>
          </table:table-cell>
          <table:table-cell table:style-name="ce20"/>
          <table:table-cell table:style-name="ce59" table:formula="oooc:=IF([.C30]=&quot;&quot;;&quot;&quot;;CONCATENATE(&quot;D &quot;;&quot;à &quot;;[.C15];&quot;  m&quot;))">
            <text:p/>
          </table:table-cell>
          <table:table-cell table:style-name="ce34" table:formula="oooc:=IF([.G15]=&quot;&quot;;&quot;&quot;;[.G15]-[.G$6])">
            <text:p/>
          </table:table-cell>
          <table:table-cell table:style-name="ce34" table:formula="oooc:=IF([.H15]=&quot;&quot;;&quot;&quot;;[.H15]-[.H$6])">
            <text:p/>
          </table:table-cell>
          <table:table-cell table:style-name="ce34" table:formula="oooc:=IF([.I15]=&quot;&quot;;&quot;&quot;;[.I15]-[.I$6])">
            <text:p/>
          </table:table-cell>
          <table:table-cell table:style-name="ce34" table:formula="oooc:=IF([.J15]=&quot;&quot;;&quot;&quot;;[.J15]-[.J$6])">
            <text:p/>
          </table:table-cell>
          <table:table-cell table:style-name="ce34" table:formula="oooc:=IF([.K15]=&quot;&quot;;&quot;&quot;;[.K15]-[.K$6])">
            <text:p/>
          </table:table-cell>
          <table:table-cell table:style-name="ce34" table:formula="oooc:=IF([.L15]=&quot;&quot;;&quot;&quot;;[.L15]-[.L$6])">
            <text:p/>
          </table:table-cell>
          <table:table-cell table:style-name="ce80" table:formula="oooc:=IF([.F$7]=&quot;Pondération A&quot;;IF([.C30]=&quot;&quot;;&quot;&quot;;10*LOG10((10^(([.G30]+[.G$7])/10))+(10^(([.H30]+[.H$7])/10))+(10^(([.I30]+[.I$7])/10))+(10^(([.J30]+[.J$7])/10))+(10^(([.K30]+[.K$7])/10))+(10^(([.L30]+[.L$7])/10)))-6.2);IF([.C30]=&quot;&quot;;&quot;&quot;;10*LOG10((10^(([.H30]+[.H$7])/10))+(10^(([.I30]+[.I$7])/10))+(10^(([.J30]+[.J$7])/10))+(10^(([.K30]+[.K$7])/10))+(10^(([.L30]+[.L$7])/10)))))">
            <text:p/>
          </table:table-cell>
          <table:table-cell table:style-name="ce88" table:formula="oooc:=IF([.M30]=&quot;&quot;;&quot;&quot;;&quot; dB&quot;)">
            <text:p/>
          </table:table-cell>
          <table:table-cell table:number-columns-repeated="2"/>
          <table:table-cell table:style-name="ce95" table:number-columns-repeated="8"/>
          <table:table-cell table:number-columns-repeated="232"/>
        </table:table-row>
        <table:table-row table:style-name="ro3">
          <table:table-cell table:style-name="ce5"/>
          <table:table-cell table:style-name="ce18" table:formula="oooc:=IF([.C31]=&quot;&quot;;&quot;&quot;;IF([.C31]=0;&quot;&quot;;3))">
            <text:p/>
          </table:table-cell>
          <table:table-cell table:style-name="ce34" table:formula="oooc:=IF([.C16]=&quot;&quot;;&quot;&quot;;[.C16])">
            <text:p/>
          </table:table-cell>
          <table:table-cell table:style-name="ce34" table:formula="oooc:=IF([.C16]=&quot;&quot;;&quot;&quot;;10*LOG10(1/(4*PI()*([.C16]^2))))">
            <text:p/>
          </table:table-cell>
          <table:table-cell table:style-name="ce20"/>
          <table:table-cell table:style-name="ce59" table:formula="oooc:=IF([.C31]=&quot;&quot;;&quot;&quot;;CONCATENATE(&quot;D &quot;;&quot;à &quot;;[.C16];&quot;  m&quot;))">
            <text:p/>
          </table:table-cell>
          <table:table-cell table:style-name="ce34" table:formula="oooc:=IF([.G16]=&quot;&quot;;&quot;&quot;;[.G16]-[.G$6])">
            <text:p/>
          </table:table-cell>
          <table:table-cell table:style-name="ce34" table:formula="oooc:=IF([.H16]=&quot;&quot;;&quot;&quot;;[.H16]-[.H$6])">
            <text:p/>
          </table:table-cell>
          <table:table-cell table:style-name="ce34" table:formula="oooc:=IF([.I16]=&quot;&quot;;&quot;&quot;;[.I16]-[.I$6])">
            <text:p/>
          </table:table-cell>
          <table:table-cell table:style-name="ce34" table:formula="oooc:=IF([.J16]=&quot;&quot;;&quot;&quot;;[.J16]-[.J$6])">
            <text:p/>
          </table:table-cell>
          <table:table-cell table:style-name="ce34" table:formula="oooc:=IF([.K16]=&quot;&quot;;&quot;&quot;;[.K16]-[.K$6])">
            <text:p/>
          </table:table-cell>
          <table:table-cell table:style-name="ce34" table:formula="oooc:=IF([.L16]=&quot;&quot;;&quot;&quot;;[.L16]-[.L$6])">
            <text:p/>
          </table:table-cell>
          <table:table-cell table:style-name="ce80" table:formula="oooc:=IF([.F$7]=&quot;Pondération A&quot;;IF([.C31]=&quot;&quot;;&quot;&quot;;10*LOG10((10^(([.G31]+[.G$7])/10))+(10^(([.H31]+[.H$7])/10))+(10^(([.I31]+[.I$7])/10))+(10^(([.J31]+[.J$7])/10))+(10^(([.K31]+[.K$7])/10))+(10^(([.L31]+[.L$7])/10)))-6.2);IF([.C31]=&quot;&quot;;&quot;&quot;;10*LOG10((10^(([.H31]+[.H$7])/10))+(10^(([.I31]+[.I$7])/10))+(10^(([.J31]+[.J$7])/10))+(10^(([.K31]+[.K$7])/10))+(10^(([.L31]+[.L$7])/10)))))">
            <text:p/>
          </table:table-cell>
          <table:table-cell table:style-name="ce88" table:formula="oooc:=IF([.M31]=&quot;&quot;;&quot;&quot;;&quot; dB&quot;)">
            <text:p/>
          </table:table-cell>
          <table:table-cell table:number-columns-repeated="2"/>
          <table:table-cell table:style-name="ce97" table:number-columns-repeated="6"/>
          <table:table-cell table:number-columns-repeated="234"/>
        </table:table-row>
        <table:table-row table:style-name="ro3">
          <table:table-cell table:style-name="ce5"/>
          <table:table-cell table:style-name="ce18" table:formula="oooc:=IF([.C32]=&quot;&quot;;&quot;&quot;;IF([.C32]=0;&quot;&quot;;4))">
            <text:p/>
          </table:table-cell>
          <table:table-cell table:style-name="ce34" table:formula="oooc:=IF([.C17]=&quot;&quot;;&quot;&quot;;[.C17])">
            <text:p/>
          </table:table-cell>
          <table:table-cell table:style-name="ce34" table:formula="oooc:=IF([.C17]=&quot;&quot;;&quot;&quot;;10*LOG10(1/(4*PI()*([.C17]^2))))">
            <text:p/>
          </table:table-cell>
          <table:table-cell table:style-name="ce20"/>
          <table:table-cell table:style-name="ce59" table:formula="oooc:=IF([.C32]=&quot;&quot;;&quot;&quot;;CONCATENATE(&quot;D &quot;;&quot;à &quot;;[.C17];&quot;  m&quot;))">
            <text:p/>
          </table:table-cell>
          <table:table-cell table:style-name="ce34" table:formula="oooc:=IF([.G17]=&quot;&quot;;&quot;&quot;;[.G17]-[.G$6])">
            <text:p/>
          </table:table-cell>
          <table:table-cell table:style-name="ce34" table:formula="oooc:=IF([.H17]=&quot;&quot;;&quot;&quot;;[.H17]-[.H$6])">
            <text:p/>
          </table:table-cell>
          <table:table-cell table:style-name="ce34" table:formula="oooc:=IF([.I17]=&quot;&quot;;&quot;&quot;;[.I17]-[.I$6])">
            <text:p/>
          </table:table-cell>
          <table:table-cell table:style-name="ce34" table:formula="oooc:=IF([.J17]=&quot;&quot;;&quot;&quot;;[.J17]-[.J$6])">
            <text:p/>
          </table:table-cell>
          <table:table-cell table:style-name="ce34" table:formula="oooc:=IF([.K17]=&quot;&quot;;&quot;&quot;;[.K17]-[.K$6])">
            <text:p/>
          </table:table-cell>
          <table:table-cell table:style-name="ce34" table:formula="oooc:=IF([.L17]=&quot;&quot;;&quot;&quot;;[.L17]-[.L$6])">
            <text:p/>
          </table:table-cell>
          <table:table-cell table:style-name="ce80" table:formula="oooc:=IF([.F$7]=&quot;Pondération A&quot;;IF([.C32]=&quot;&quot;;&quot;&quot;;10*LOG10((10^(([.G32]+[.G$7])/10))+(10^(([.H32]+[.H$7])/10))+(10^(([.I32]+[.I$7])/10))+(10^(([.J32]+[.J$7])/10))+(10^(([.K32]+[.K$7])/10))+(10^(([.L32]+[.L$7])/10)))-6.2);IF([.C32]=&quot;&quot;;&quot;&quot;;10*LOG10((10^(([.H32]+[.H$7])/10))+(10^(([.I32]+[.I$7])/10))+(10^(([.J32]+[.J$7])/10))+(10^(([.K32]+[.K$7])/10))+(10^(([.L32]+[.L$7])/10)))))">
            <text:p/>
          </table:table-cell>
          <table:table-cell table:style-name="ce88" table:formula="oooc:=IF([.M32]=&quot;&quot;;&quot;&quot;;&quot; dB&quot;)">
            <text:p/>
          </table:table-cell>
          <table:table-cell table:number-columns-repeated="242"/>
        </table:table-row>
        <table:table-row table:style-name="ro3">
          <table:table-cell table:style-name="ce5"/>
          <table:table-cell table:style-name="ce18" table:formula="oooc:=IF([.C33]=&quot;&quot;;&quot;&quot;;IF([.C33]=0;&quot;&quot;;5))">
            <text:p/>
          </table:table-cell>
          <table:table-cell table:style-name="ce34" table:formula="oooc:=IF([.C18]=&quot;&quot;;&quot;&quot;;[.C18])">
            <text:p/>
          </table:table-cell>
          <table:table-cell table:style-name="ce34" table:formula="oooc:=IF([.C18]=&quot;&quot;;&quot;&quot;;10*LOG10(1/(4*PI()*([.C18]^2))))">
            <text:p/>
          </table:table-cell>
          <table:table-cell table:style-name="ce20"/>
          <table:table-cell table:style-name="ce59" table:formula="oooc:=IF([.C33]=&quot;&quot;;&quot;&quot;;CONCATENATE(&quot;D &quot;;&quot;à &quot;;[.C18];&quot;  m&quot;))">
            <text:p/>
          </table:table-cell>
          <table:table-cell table:style-name="ce34" table:formula="oooc:=IF([.G18]=&quot;&quot;;&quot;&quot;;[.G18]-[.G$6])">
            <text:p/>
          </table:table-cell>
          <table:table-cell table:style-name="ce34" table:formula="oooc:=IF([.H18]=&quot;&quot;;&quot;&quot;;[.H18]-[.H$6])">
            <text:p/>
          </table:table-cell>
          <table:table-cell table:style-name="ce34" table:formula="oooc:=IF([.I18]=&quot;&quot;;&quot;&quot;;[.I18]-[.I$6])">
            <text:p/>
          </table:table-cell>
          <table:table-cell table:style-name="ce34" table:formula="oooc:=IF([.J18]=&quot;&quot;;&quot;&quot;;[.J18]-[.J$6])">
            <text:p/>
          </table:table-cell>
          <table:table-cell table:style-name="ce34" table:formula="oooc:=IF([.K18]=&quot;&quot;;&quot;&quot;;[.K18]-[.K$6])">
            <text:p/>
          </table:table-cell>
          <table:table-cell table:style-name="ce34" table:formula="oooc:=IF([.L18]=&quot;&quot;;&quot;&quot;;[.L18]-[.L$6])">
            <text:p/>
          </table:table-cell>
          <table:table-cell table:style-name="ce80" table:formula="oooc:=IF([.F$7]=&quot;Pondération A&quot;;IF([.C33]=&quot;&quot;;&quot;&quot;;10*LOG10((10^(([.G33]+[.G$7])/10))+(10^(([.H33]+[.H$7])/10))+(10^(([.I33]+[.I$7])/10))+(10^(([.J33]+[.J$7])/10))+(10^(([.K33]+[.K$7])/10))+(10^(([.L33]+[.L$7])/10)))-6.2);IF([.C33]=&quot;&quot;;&quot;&quot;;10*LOG10((10^(([.H33]+[.H$7])/10))+(10^(([.I33]+[.I$7])/10))+(10^(([.J33]+[.J$7])/10))+(10^(([.K33]+[.K$7])/10))+(10^(([.L33]+[.L$7])/10)))))">
            <text:p/>
          </table:table-cell>
          <table:table-cell table:style-name="ce88" table:formula="oooc:=IF([.M33]=&quot;&quot;;&quot;&quot;;&quot; dB&quot;)">
            <text:p/>
          </table:table-cell>
          <table:table-cell table:number-columns-repeated="242"/>
        </table:table-row>
        <table:table-row table:style-name="ro3">
          <table:table-cell table:style-name="ce5"/>
          <table:table-cell table:style-name="ce18" table:formula="oooc:=IF([.C34]=&quot;&quot;;&quot;&quot;;IF([.C34]=0;&quot;&quot;;6))">
            <text:p/>
          </table:table-cell>
          <table:table-cell table:style-name="ce34" table:formula="oooc:=IF([.C19]=&quot;&quot;;&quot;&quot;;[.C19])">
            <text:p/>
          </table:table-cell>
          <table:table-cell table:style-name="ce34" table:formula="oooc:=IF([.C19]=&quot;&quot;;&quot;&quot;;10*LOG10(1/(4*PI()*([.C19]^2))))">
            <text:p/>
          </table:table-cell>
          <table:table-cell table:style-name="ce20"/>
          <table:table-cell table:style-name="ce59" table:formula="oooc:=IF([.C34]=&quot;&quot;;&quot;&quot;;CONCATENATE(&quot;D &quot;;&quot;à &quot;;[.C19];&quot;  m&quot;))">
            <text:p/>
          </table:table-cell>
          <table:table-cell table:style-name="ce34" table:formula="oooc:=IF([.G19]=&quot;&quot;;&quot;&quot;;[.G19]-[.G$6])">
            <text:p/>
          </table:table-cell>
          <table:table-cell table:style-name="ce34" table:formula="oooc:=IF([.H19]=&quot;&quot;;&quot;&quot;;[.H19]-[.H$6])">
            <text:p/>
          </table:table-cell>
          <table:table-cell table:style-name="ce34" table:formula="oooc:=IF([.I19]=&quot;&quot;;&quot;&quot;;[.I19]-[.I$6])">
            <text:p/>
          </table:table-cell>
          <table:table-cell table:style-name="ce34" table:formula="oooc:=IF([.J19]=&quot;&quot;;&quot;&quot;;[.J19]-[.J$6])">
            <text:p/>
          </table:table-cell>
          <table:table-cell table:style-name="ce34" table:formula="oooc:=IF([.K19]=&quot;&quot;;&quot;&quot;;[.K19]-[.K$6])">
            <text:p/>
          </table:table-cell>
          <table:table-cell table:style-name="ce34" table:formula="oooc:=IF([.L19]=&quot;&quot;;&quot;&quot;;[.L19]-[.L$6])">
            <text:p/>
          </table:table-cell>
          <table:table-cell table:style-name="ce80" table:formula="oooc:=IF([.F$7]=&quot;Pondération A&quot;;IF([.C34]=&quot;&quot;;&quot;&quot;;10*LOG10((10^(([.G34]+[.G$7])/10))+(10^(([.H34]+[.H$7])/10))+(10^(([.I34]+[.I$7])/10))+(10^(([.J34]+[.J$7])/10))+(10^(([.K34]+[.K$7])/10))+(10^(([.L34]+[.L$7])/10)))-6.2);IF([.C34]=&quot;&quot;;&quot;&quot;;10*LOG10((10^(([.H34]+[.H$7])/10))+(10^(([.I34]+[.I$7])/10))+(10^(([.J34]+[.J$7])/10))+(10^(([.K34]+[.K$7])/10))+(10^(([.L34]+[.L$7])/10)))))">
            <text:p/>
          </table:table-cell>
          <table:table-cell table:style-name="ce88" table:formula="oooc:=IF([.M34]=&quot;&quot;;&quot;&quot;;&quot; dB&quot;)">
            <text:p/>
          </table:table-cell>
          <table:table-cell table:number-columns-repeated="242"/>
        </table:table-row>
        <table:table-row table:style-name="ro3">
          <table:table-cell table:style-name="ce5"/>
          <table:table-cell table:style-name="ce18" table:formula="oooc:=IF([.C35]=&quot;&quot;;&quot;&quot;;IF([.C35]=0;&quot;&quot;;7))">
            <text:p/>
          </table:table-cell>
          <table:table-cell table:style-name="ce34" table:formula="oooc:=IF([.C20]=&quot;&quot;;&quot;&quot;;[.C20])">
            <text:p/>
          </table:table-cell>
          <table:table-cell table:style-name="ce34" table:formula="oooc:=IF([.C20]=&quot;&quot;;&quot;&quot;;10*LOG10(1/(4*PI()*([.C20]^2))))">
            <text:p/>
          </table:table-cell>
          <table:table-cell table:style-name="ce20"/>
          <table:table-cell table:style-name="ce59" table:formula="oooc:=IF([.C35]=&quot;&quot;;&quot;&quot;;CONCATENATE(&quot;D &quot;;&quot;à &quot;;[.C20];&quot;  m&quot;))">
            <text:p/>
          </table:table-cell>
          <table:table-cell table:style-name="ce34" table:formula="oooc:=IF([.G20]=&quot;&quot;;&quot;&quot;;[.G20]-[.G$6])">
            <text:p/>
          </table:table-cell>
          <table:table-cell table:style-name="ce34" table:formula="oooc:=IF([.H20]=&quot;&quot;;&quot;&quot;;[.H20]-[.H$6])">
            <text:p/>
          </table:table-cell>
          <table:table-cell table:style-name="ce34" table:formula="oooc:=IF([.I20]=&quot;&quot;;&quot;&quot;;[.I20]-[.I$6])">
            <text:p/>
          </table:table-cell>
          <table:table-cell table:style-name="ce34" table:formula="oooc:=IF([.J20]=&quot;&quot;;&quot;&quot;;[.J20]-[.J$6])">
            <text:p/>
          </table:table-cell>
          <table:table-cell table:style-name="ce34" table:formula="oooc:=IF([.K20]=&quot;&quot;;&quot;&quot;;[.K20]-[.K$6])">
            <text:p/>
          </table:table-cell>
          <table:table-cell table:style-name="ce34" table:formula="oooc:=IF([.L20]=&quot;&quot;;&quot;&quot;;[.L20]-[.L$6])">
            <text:p/>
          </table:table-cell>
          <table:table-cell table:style-name="ce80" table:formula="oooc:=IF([.F$7]=&quot;Pondération A&quot;;IF([.C35]=&quot;&quot;;&quot;&quot;;10*LOG10((10^(([.G35]+[.G$7])/10))+(10^(([.H35]+[.H$7])/10))+(10^(([.I35]+[.I$7])/10))+(10^(([.J35]+[.J$7])/10))+(10^(([.K35]+[.K$7])/10))+(10^(([.L35]+[.L$7])/10)))-6.2);IF([.C35]=&quot;&quot;;&quot;&quot;;10*LOG10((10^(([.H35]+[.H$7])/10))+(10^(([.I35]+[.I$7])/10))+(10^(([.J35]+[.J$7])/10))+(10^(([.K35]+[.K$7])/10))+(10^(([.L35]+[.L$7])/10)))))">
            <text:p/>
          </table:table-cell>
          <table:table-cell table:style-name="ce88" table:formula="oooc:=IF([.M35]=&quot;&quot;;&quot;&quot;;&quot; dB&quot;)">
            <text:p/>
          </table:table-cell>
          <table:table-cell table:number-columns-repeated="242"/>
        </table:table-row>
        <table:table-row table:style-name="ro3">
          <table:table-cell table:style-name="ce5"/>
          <table:table-cell table:style-name="ce18" table:formula="oooc:=IF([.C36]=&quot;&quot;;&quot;&quot;;IF([.C36]=0;&quot;&quot;;8))">
            <text:p/>
          </table:table-cell>
          <table:table-cell table:style-name="ce34" table:formula="oooc:=IF([.C21]=&quot;&quot;;&quot;&quot;;[.C21])">
            <text:p/>
          </table:table-cell>
          <table:table-cell table:style-name="ce34" table:formula="oooc:=IF([.C21]=&quot;&quot;;&quot;&quot;;10*LOG10(1/(4*PI()*([.C21]^2))))">
            <text:p/>
          </table:table-cell>
          <table:table-cell table:style-name="ce20"/>
          <table:table-cell table:style-name="ce59" table:formula="oooc:=IF([.C36]=&quot;&quot;;&quot;&quot;;CONCATENATE(&quot;D &quot;;&quot;à &quot;;[.C21];&quot;  m&quot;))">
            <text:p/>
          </table:table-cell>
          <table:table-cell table:style-name="ce34" table:formula="oooc:=IF([.G21]=&quot;&quot;;&quot;&quot;;[.G21]-[.G$6])">
            <text:p/>
          </table:table-cell>
          <table:table-cell table:style-name="ce34" table:formula="oooc:=IF([.H21]=&quot;&quot;;&quot;&quot;;[.H21]-[.H$6])">
            <text:p/>
          </table:table-cell>
          <table:table-cell table:style-name="ce34" table:formula="oooc:=IF([.I21]=&quot;&quot;;&quot;&quot;;[.I21]-[.I$6])">
            <text:p/>
          </table:table-cell>
          <table:table-cell table:style-name="ce34" table:formula="oooc:=IF([.J21]=&quot;&quot;;&quot;&quot;;[.J21]-[.J$6])">
            <text:p/>
          </table:table-cell>
          <table:table-cell table:style-name="ce34" table:formula="oooc:=IF([.K21]=&quot;&quot;;&quot;&quot;;[.K21]-[.K$6])">
            <text:p/>
          </table:table-cell>
          <table:table-cell table:style-name="ce34" table:formula="oooc:=IF([.L21]=&quot;&quot;;&quot;&quot;;[.L21]-[.L$6])">
            <text:p/>
          </table:table-cell>
          <table:table-cell table:style-name="ce80" table:formula="oooc:=IF([.F$7]=&quot;Pondération A&quot;;IF([.C36]=&quot;&quot;;&quot;&quot;;10*LOG10((10^(([.G36]+[.G$7])/10))+(10^(([.H36]+[.H$7])/10))+(10^(([.I36]+[.I$7])/10))+(10^(([.J36]+[.J$7])/10))+(10^(([.K36]+[.K$7])/10))+(10^(([.L36]+[.L$7])/10)))-6.2);IF([.C36]=&quot;&quot;;&quot;&quot;;10*LOG10((10^(([.H36]+[.H$7])/10))+(10^(([.I36]+[.I$7])/10))+(10^(([.J36]+[.J$7])/10))+(10^(([.K36]+[.K$7])/10))+(10^(([.L36]+[.L$7])/10)))))">
            <text:p/>
          </table:table-cell>
          <table:table-cell table:style-name="ce88" table:formula="oooc:=IF([.M36]=&quot;&quot;;&quot;&quot;;&quot; dB&quot;)">
            <text:p/>
          </table:table-cell>
          <table:table-cell table:number-columns-repeated="242"/>
        </table:table-row>
        <table:table-row table:style-name="ro3">
          <table:table-cell table:style-name="ce5"/>
          <table:table-cell table:style-name="ce18" table:formula="oooc:=IF([.C37]=&quot;&quot;;&quot;&quot;;IF([.C37]=0;&quot;&quot;;9))">
            <text:p/>
          </table:table-cell>
          <table:table-cell table:style-name="ce34" table:formula="oooc:=IF([.C22]=&quot;&quot;;&quot;&quot;;[.C22])">
            <text:p/>
          </table:table-cell>
          <table:table-cell table:style-name="ce34" table:formula="oooc:=IF([.C22]=&quot;&quot;;&quot;&quot;;10*LOG10(1/(4*PI()*([.C22]^2))))">
            <text:p/>
          </table:table-cell>
          <table:table-cell table:style-name="ce20"/>
          <table:table-cell table:style-name="ce59" table:formula="oooc:=IF([.C37]=&quot;&quot;;&quot;&quot;;CONCATENATE(&quot;D &quot;;&quot;à &quot;;[.C22];&quot;  m&quot;))">
            <text:p/>
          </table:table-cell>
          <table:table-cell table:style-name="ce34" table:formula="oooc:=IF([.G22]=&quot;&quot;;&quot;&quot;;[.G22]-[.G$6])">
            <text:p/>
          </table:table-cell>
          <table:table-cell table:style-name="ce34" table:formula="oooc:=IF([.H22]=&quot;&quot;;&quot;&quot;;[.H22]-[.H$6])">
            <text:p/>
          </table:table-cell>
          <table:table-cell table:style-name="ce34" table:formula="oooc:=IF([.I22]=&quot;&quot;;&quot;&quot;;[.I22]-[.I$6])">
            <text:p/>
          </table:table-cell>
          <table:table-cell table:style-name="ce34" table:formula="oooc:=IF([.J22]=&quot;&quot;;&quot;&quot;;[.J22]-[.J$6])">
            <text:p/>
          </table:table-cell>
          <table:table-cell table:style-name="ce34" table:formula="oooc:=IF([.K22]=&quot;&quot;;&quot;&quot;;[.K22]-[.K$6])">
            <text:p/>
          </table:table-cell>
          <table:table-cell table:style-name="ce34" table:formula="oooc:=IF([.L22]=&quot;&quot;;&quot;&quot;;[.L22]-[.L$6])">
            <text:p/>
          </table:table-cell>
          <table:table-cell table:style-name="ce80" table:formula="oooc:=IF([.F$7]=&quot;Pondération A&quot;;IF([.C37]=&quot;&quot;;&quot;&quot;;10*LOG10((10^(([.G37]+[.G$7])/10))+(10^(([.H37]+[.H$7])/10))+(10^(([.I37]+[.I$7])/10))+(10^(([.J37]+[.J$7])/10))+(10^(([.K37]+[.K$7])/10))+(10^(([.L37]+[.L$7])/10)))-6.2);IF([.C37]=&quot;&quot;;&quot;&quot;;10*LOG10((10^(([.H37]+[.H$7])/10))+(10^(([.I37]+[.I$7])/10))+(10^(([.J37]+[.J$7])/10))+(10^(([.K37]+[.K$7])/10))+(10^(([.L37]+[.L$7])/10)))))">
            <text:p/>
          </table:table-cell>
          <table:table-cell table:style-name="ce88" table:formula="oooc:=IF([.M37]=&quot;&quot;;&quot;&quot;;&quot; dB&quot;)">
            <text:p/>
          </table:table-cell>
          <table:table-cell table:number-columns-repeated="242"/>
        </table:table-row>
        <table:table-row table:style-name="ro3">
          <table:table-cell table:style-name="ce5"/>
          <table:table-cell table:style-name="ce18" table:formula="oooc:=IF([.C38]=&quot;&quot;;&quot;&quot;;IF([.C38]=0;&quot;&quot;;10))">
            <text:p/>
          </table:table-cell>
          <table:table-cell table:style-name="ce34" table:formula="oooc:=IF([.C23]=&quot;&quot;;&quot;&quot;;[.C23])">
            <text:p/>
          </table:table-cell>
          <table:table-cell table:style-name="ce34" table:formula="oooc:=IF([.C23]=&quot;&quot;;&quot;&quot;;10*LOG10(1/(4*PI()*([.C23]^2))))">
            <text:p/>
          </table:table-cell>
          <table:table-cell table:style-name="ce20"/>
          <table:table-cell table:style-name="ce59" table:formula="oooc:=IF([.C38]=&quot;&quot;;&quot;&quot;;CONCATENATE(&quot;D &quot;;&quot;à &quot;;[.C23];&quot;  m&quot;))">
            <text:p/>
          </table:table-cell>
          <table:table-cell table:style-name="ce34" table:formula="oooc:=IF([.G23]=&quot;&quot;;&quot;&quot;;[.G23]-[.G$6])">
            <text:p/>
          </table:table-cell>
          <table:table-cell table:style-name="ce34" table:formula="oooc:=IF([.H23]=&quot;&quot;;&quot;&quot;;[.H23]-[.H$6])">
            <text:p/>
          </table:table-cell>
          <table:table-cell table:style-name="ce34" table:formula="oooc:=IF([.I23]=&quot;&quot;;&quot;&quot;;[.I23]-[.I$6])">
            <text:p/>
          </table:table-cell>
          <table:table-cell table:style-name="ce34" table:formula="oooc:=IF([.J23]=&quot;&quot;;&quot;&quot;;[.J23]-[.J$6])">
            <text:p/>
          </table:table-cell>
          <table:table-cell table:style-name="ce34" table:formula="oooc:=IF([.K23]=&quot;&quot;;&quot;&quot;;[.K23]-[.K$6])">
            <text:p/>
          </table:table-cell>
          <table:table-cell table:style-name="ce34" table:formula="oooc:=IF([.L23]=&quot;&quot;;&quot;&quot;;[.L23]-[.L$6])">
            <text:p/>
          </table:table-cell>
          <table:table-cell table:style-name="ce80" table:formula="oooc:=IF([.F$7]=&quot;Pondération A&quot;;IF([.C38]=&quot;&quot;;&quot;&quot;;10*LOG10((10^(([.G38]+[.G$7])/10))+(10^(([.H38]+[.H$7])/10))+(10^(([.I38]+[.I$7])/10))+(10^(([.J38]+[.J$7])/10))+(10^(([.K38]+[.K$7])/10))+(10^(([.L38]+[.L$7])/10)))-6.2);IF([.C38]=&quot;&quot;;&quot;&quot;;10*LOG10((10^(([.H38]+[.H$7])/10))+(10^(([.I38]+[.I$7])/10))+(10^(([.J38]+[.J$7])/10))+(10^(([.K38]+[.K$7])/10))+(10^(([.L38]+[.L$7])/10)))))">
            <text:p/>
          </table:table-cell>
          <table:table-cell table:style-name="ce88" table:formula="oooc:=IF([.M38]=&quot;&quot;;&quot;&quot;;&quot; dB&quot;)">
            <text:p/>
          </table:table-cell>
          <table:table-cell table:number-columns-repeated="242"/>
        </table:table-row>
        <table:table-row table:style-name="ro3">
          <table:table-cell table:style-name="ce5"/>
          <table:table-cell table:style-name="ce19" table:formula="oooc:=IF([.C39]=&quot;&quot;;&quot;&quot;;IF([.C39]=0;&quot;&quot;;11))">
            <text:p/>
          </table:table-cell>
          <table:table-cell table:style-name="ce35" table:formula="oooc:=IF([.C24]=&quot;&quot;;&quot;&quot;;[.C24])">
            <text:p/>
          </table:table-cell>
          <table:table-cell table:style-name="ce35" table:formula="oooc:=IF([.C24]=&quot;&quot;;&quot;&quot;;10*LOG10(1/(4*PI()*([.C24]^2))))">
            <text:p/>
          </table:table-cell>
          <table:table-cell table:style-name="ce43"/>
          <table:table-cell table:style-name="ce60" table:formula="oooc:=IF([.C39]=&quot;&quot;;&quot;&quot;;CONCATENATE(&quot;D &quot;;&quot;à &quot;;[.C24];&quot;  m&quot;))">
            <text:p/>
          </table:table-cell>
          <table:table-cell table:style-name="ce35" table:formula="oooc:=IF([.G24]=&quot;&quot;;&quot;&quot;;[.G24]-[.G$6])">
            <text:p/>
          </table:table-cell>
          <table:table-cell table:style-name="ce35" table:formula="oooc:=IF([.H24]=&quot;&quot;;&quot;&quot;;[.H24]-[.H$6])">
            <text:p/>
          </table:table-cell>
          <table:table-cell table:style-name="ce35" table:formula="oooc:=IF([.I24]=&quot;&quot;;&quot;&quot;;[.I24]-[.I$6])">
            <text:p/>
          </table:table-cell>
          <table:table-cell table:style-name="ce35" table:formula="oooc:=IF([.J24]=&quot;&quot;;&quot;&quot;;[.J24]-[.J$6])">
            <text:p/>
          </table:table-cell>
          <table:table-cell table:style-name="ce35" table:formula="oooc:=IF([.K24]=&quot;&quot;;&quot;&quot;;[.K24]-[.K$6])">
            <text:p/>
          </table:table-cell>
          <table:table-cell table:style-name="ce35" table:formula="oooc:=IF([.L24]=&quot;&quot;;&quot;&quot;;[.L24]-[.L$6])">
            <text:p/>
          </table:table-cell>
          <table:table-cell table:style-name="ce81" table:formula="oooc:=IF([.F$7]=&quot;Pondération A&quot;;IF([.C39]=&quot;&quot;;&quot;&quot;;10*LOG10((10^(([.G39]+[.G$7])/10))+(10^(([.H39]+[.H$7])/10))+(10^(([.I39]+[.I$7])/10))+(10^(([.J39]+[.J$7])/10))+(10^(([.K39]+[.K$7])/10))+(10^(([.L39]+[.L$7])/10)))-6.2);IF([.C39]=&quot;&quot;;&quot;&quot;;10*LOG10((10^(([.H39]+[.H$7])/10))+(10^(([.I39]+[.I$7])/10))+(10^(([.J39]+[.J$7])/10))+(10^(([.K39]+[.K$7])/10))+(10^(([.L39]+[.L$7])/10)))))">
            <text:p/>
          </table:table-cell>
          <table:table-cell table:style-name="ce91" table:formula="oooc:=IF([.M39]=&quot;&quot;;&quot;&quot;;&quot; dB&quot;)">
            <text:p/>
          </table:table-cell>
          <table:table-cell table:number-columns-repeated="242"/>
        </table:table-row>
        <table:table-row table:style-name="ro3">
          <table:table-cell table:number-columns-repeated="5"/>
          <table:table-cell table:style-name="ce61"/>
          <table:table-cell table:number-columns-repeated="250"/>
        </table:table-row>
        <table:table-row table:style-name="ro3">
          <table:table-cell/>
          <table:table-cell>
            <draw:frame table:end-cell-address="'Calcul DL2 et DLf'.G62" table:end-x="1.156cm" table:end-y="0.041cm" draw:z-index="1" draw:style-name="gr1" svg:width="15.755cm" svg:height="11.155cm" svg:x="0.005cm" svg:y="0.14cm">
              <draw:object draw:notify-on-update-of-ranges="'Calcul DL2 et DLf'.C28:'Calcul DL2 et DLf'.C39 'Calcul DL2 et DLf'.G28:'Calcul DL2 et DLf'.L39 'Calcul DL2 et DLf'.D28:'Calcul DL2 et DLf'.D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/>
          <table:table-cell table:number-columns-repeated="2"/>
          <table:table-cell table:style-name="ce1"/>
          <table:table-cell table:style-name="ce1">
            <draw:frame table:end-cell-address="'Calcul DL2 et DLf'.N62" table:end-x="1.376cm" table:end-y="0.209cm" draw:z-index="0" draw:style-name="gr1" svg:width="18.15cm" svg:height="11.423cm" svg:x="1.472cm" svg:y="0.04cm">
              <draw:object draw:notify-on-update-of-ranges="'Calcul DL2 et DLf'.C28:'Calcul DL2 et DLf'.C39 'Calcul DL2 et DLf'.M28:'Calcul DL2 et DLf'.M39 'Calcul DL2 et DLf'.D28:'Calcul DL2 et DLf'.D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4"/>
          <table:table-cell table:number-columns-repeated="245"/>
        </table:table-row>
        <table:table-row table:style-name="ro3">
          <table:table-cell/>
          <table:table-cell table:style-name="ce20"/>
          <table:table-cell table:number-columns-repeated="14"/>
          <table:table-cell table:style-name="ce20" table:number-columns-repeated="2"/>
          <table:table-cell table:number-columns-repeated="238"/>
        </table:table-row>
        <table:table-row table:style-name="ro3">
          <table:table-cell/>
          <table:table-cell table:style-name="ce20"/>
          <table:table-cell table:number-columns-repeated="254"/>
        </table:table-row>
        <table:table-row table:style-name="ro3" table:number-rows-repeated="19">
          <table:table-cell table:number-columns-repeated="256"/>
        </table:table-row>
        <table:table-row table:style-name="ro3">
          <table:table-cell/>
          <table:table-cell table:style-name="ce20"/>
          <table:table-cell table:number-columns-repeated="254"/>
        </table:table-row>
        <table:table-row table:style-name="ro1">
          <table:table-cell/>
          <table:table-cell table:style-name="ce21" office:value-type="string" table:number-columns-spanned="13" table:number-rows-spanned="1">
            <text:p>Taux de décroissance spatiale des niveaux de pression acoustique par doublement de distance DL2</text:p>
          </table:table-cell>
          <table:covered-table-cell table:style-name="ce28"/>
          <table:covered-table-cell table:style-name="ce40"/>
          <table:covered-table-cell table:style-name="ce28"/>
          <table:covered-table-cell table:style-name="ce55"/>
          <table:covered-table-cell table:number-columns-repeated="6" table:style-name="ce28"/>
          <table:covered-table-cell table:style-name="ce40"/>
          <table:covered-table-cell table:style-name="ce86"/>
          <table:table-cell table:number-columns-repeated="242"/>
        </table:table-row>
        <table:table-row table:style-name="ro3">
          <table:table-cell/>
          <table:table-cell table:style-name="ce12"/>
          <table:table-cell table:number-columns-repeated="11"/>
          <table:table-cell table:style-name="ce87"/>
          <table:table-cell table:number-columns-repeated="242"/>
        </table:table-row>
        <table:table-row table:style-name="ro3">
          <table:table-cell/>
          <table:table-cell table:style-name="ce22" office:value-type="string">
            <text:p>Plage de distance de la région intermédiaire :</text:p>
          </table:table-cell>
          <table:table-cell table:number-columns-repeated="11"/>
          <table:table-cell table:style-name="ce87"/>
          <table:table-cell table:number-columns-repeated="242"/>
        </table:table-row>
        <table:table-row table:style-name="ro3">
          <table:table-cell/>
          <table:table-cell table:style-name="ce22" office:value-type="string">
            <text:p>d1 :</text:p>
          </table:table-cell>
          <table:table-cell table:style-name="ce36">
            <office:annotation draw:style-name="gr2" draw:text-style-name="P3" svg:width="14.698cm" svg:height="0.753cm" svg:x="8.398cm" svg:y="34.805cm" draw:caption-point-x="-8.398cm" draw:caption-point-y="-34.805cm">
              <dc:creator>BE</dc:creator>
              <dc:date>2007-12-18T00:00:00</dc:date>
              <text:p text:style-name="P1"><text:span text:style-name="T2">distance séparant les régions proche et intermédiaire</text:span></text:p>
            </office:annotation>
          </table:table-cell>
          <table:table-cell table:formula="oooc:=IF([.C67]=&quot;&quot;;&quot;&quot;;&quot;m&quot;)">
            <text:p/>
          </table:table-cell>
          <table:table-cell table:number-columns-repeated="3"/>
          <table:table-cell table:number-columns-repeated="2" table:style-name="ce1"/>
          <table:table-cell table:number-columns-repeated="3"/>
          <table:table-cell table:style-name="ce20"/>
          <table:table-cell table:style-name="ce92"/>
          <table:table-cell table:number-columns-repeated="242"/>
        </table:table-row>
        <table:table-row table:style-name="ro3">
          <table:table-cell/>
          <table:table-cell table:style-name="ce22" office:value-type="string">
            <text:p>d2 :</text:p>
          </table:table-cell>
          <table:table-cell table:style-name="ce36">
            <office:annotation draw:style-name="gr3" draw:text-style-name="P4" svg:width="16.286cm" svg:height="0.792cm" svg:x="8.398cm" svg:y="35.341cm" draw:caption-point-x="-8.398cm" draw:caption-point-y="-35.341cm">
              <dc:creator>BE</dc:creator>
              <dc:date>2007-12-18T00:00:00</dc:date>
              <text:p text:style-name="P1"><text:span text:style-name="T3">Distance séparant les régions intermédiaires et lointaines</text:span></text:p>
            </office:annotation>
          </table:table-cell>
          <table:table-cell table:formula="oooc:=IF([.C68]=&quot;&quot;;&quot;&quot;;&quot;m&quot;)">
            <text:p/>
          </table:table-cell>
          <table:table-cell table:number-columns-repeated="3"/>
          <table:table-cell table:number-columns-repeated="2" table:style-name="ce1"/>
          <table:table-cell table:number-columns-repeated="3"/>
          <table:table-cell table:style-name="ce20"/>
          <table:table-cell table:style-name="ce92"/>
          <table:table-cell table:number-columns-repeated="242"/>
        </table:table-row>
        <table:table-row table:style-name="ro3">
          <table:table-cell/>
          <table:table-cell table:style-name="ce12"/>
          <table:table-cell table:number-columns-repeated="10"/>
          <table:table-cell table:style-name="ce20"/>
          <table:table-cell table:style-name="ce92"/>
          <table:table-cell table:number-columns-repeated="242"/>
        </table:table-row>
        <table:table-row table:style-name="ro7">
          <table:table-cell table:style-name="ce6"/>
          <table:table-cell table:style-name="ce23"/>
          <table:table-cell table:style-name="ce6"/>
          <table:table-cell table:style-name="ce44" office:value-type="string" table:number-columns-spanned="3" table:number-rows-spanned="1">
            <text:p>Plage de distance</text:p>
          </table:table-cell>
          <table:covered-table-cell table:number-columns-repeated="2" table:style-name="ce6"/>
          <table:table-cell table:style-name="ce44" office:value-type="float" office:value="125">
            <text:p>125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500">
            <text:p>500</text:p>
          </table:table-cell>
          <table:table-cell table:style-name="ce44" office:value-type="float" office:value="1000">
            <text:p>1000</text:p>
          </table:table-cell>
          <table:table-cell table:style-name="ce44" office:value-type="float" office:value="2000">
            <text:p>2000</text:p>
          </table:table-cell>
          <table:table-cell table:style-name="ce44" office:value-type="float" office:value="4000">
            <text:p>4000</text:p>
          </table:table-cell>
          <table:table-cell table:style-name="ce31" table:formula="oooc:=CONCATENATE(&quot;Global (&quot;;[.F7];&quot; )&quot;)" office:value-type="string" office:string-value="Global (Pondération Parole Homme )">
            <text:p>Global (Pondération Parole Homme )</text:p>
          </table:table-cell>
          <table:table-cell table:style-name="ce93"/>
          <table:table-cell table:style-name="ce6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7"/>
          <table:table-cell table:style-name="ce37"/>
          <table:table-cell table:style-name="ce37" office:value-type="string">
            <text:p>z</text:p>
          </table:table-cell>
          <table:table-cell table:style-name="ce64" table:formula="oooc:=LOOKUP([.C67];[.C29:.C39];[.B29:.B39])-MIN([.B29:.B39])+1" office:value-type="float" office:value="0">
            <text:p>#NA</text:p>
          </table:table-cell>
          <table:table-cell table:style-name="ce72" table:number-columns-repeated="5"/>
          <table:table-cell table:style-name="ce7"/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7"/>
          <table:table-cell table:style-name="ce37"/>
          <table:table-cell table:style-name="ce37" office:value-type="string">
            <text:p>num1</text:p>
          </table:table-cell>
          <table:table-cell table:style-name="ce65" table:formula="oooc:=[.$G71]*(IF(AND([.$C67]&gt;=[.$C29];[.$C29]&lt;&gt;&quot;&quot;);[.G29]*LOG10([.$C29]))+IF(AND([.$C67]&gt;=[.$C30];[.$C30]&lt;&gt;&quot;&quot;);[.G30]*LOG10([.$C30]))+IF(AND([.$C67]&gt;=[.$C31];[.$C31]&lt;&gt;&quot;&quot;);[.G31]*LOG10([.$C31]))+IF(AND([.$C67]&gt;=[.$C32];[.$C32]&lt;&gt;&quot;&quot;);[.G32]*LOG10([.$C32]))+IF(AND([.$C67]&gt;=[.$C33];[.$C33]&lt;&gt;&quot;&quot;);[.G33]*LOG10([.$C33]))+IF(AND([.$C67]&gt;=[.$C34];[.$C34]&lt;&gt;&quot;&quot;);[.G34]*LOG10([.$C34]))+IF(AND([.$C67]&gt;=[.$C35];[.$C35]&lt;&gt;&quot;&quot;);[.G35]*LOG10([.$C35]))+IF(AND([.$C67]&gt;=[.$C36];[.$C36]&lt;&gt;&quot;&quot;);[.G36]*LOG10([.$C36]))+IF(AND([.$C67]&gt;=[.$C37];[.$C37]&lt;&gt;&quot;&quot;);[.G37]*LOG10([.$C37]))+IF(AND([.$C67]&gt;=[.$C38];[.$C38]&lt;&gt;&quot;&quot;);[.G38]*LOG10([.$C38]))+IF(AND([.$C67]&gt;=[.$C39];[.$C39]&lt;&gt;&quot;&quot;);[.G39]*LOG10([.$C39])))" office:value-type="float" office:value="0">
            <text:p>#NA</text:p>
          </table:table-cell>
          <table:table-cell table:style-name="ce65" table:formula="oooc:=[.$G71]*(IF(AND([.$C67]&gt;=[.$C29];[.$C29]&lt;&gt;&quot;&quot;);[.H29]*LOG10([.$C29]))+IF(AND([.$C67]&gt;=[.$C30];[.$C30]&lt;&gt;&quot;&quot;);[.H30]*LOG10([.$C30]))+IF(AND([.$C67]&gt;=[.$C31];[.$C31]&lt;&gt;&quot;&quot;);[.H31]*LOG10([.$C31]))+IF(AND([.$C67]&gt;=[.$C32];[.$C32]&lt;&gt;&quot;&quot;);[.H32]*LOG10([.$C32]))+IF(AND([.$C67]&gt;=[.$C33];[.$C33]&lt;&gt;&quot;&quot;);[.H33]*LOG10([.$C33]))+IF(AND([.$C67]&gt;=[.$C34];[.$C34]&lt;&gt;&quot;&quot;);[.H34]*LOG10([.$C34]))+IF(AND([.$C67]&gt;=[.$C35];[.$C35]&lt;&gt;&quot;&quot;);[.H35]*LOG10([.$C35]))+IF(AND([.$C67]&gt;=[.$C36];[.$C36]&lt;&gt;&quot;&quot;);[.H36]*LOG10([.$C36]))+IF(AND([.$C67]&gt;=[.$C37];[.$C37]&lt;&gt;&quot;&quot;);[.H37]*LOG10([.$C37]))+IF(AND([.$C67]&gt;=[.$C38];[.$C38]&lt;&gt;&quot;&quot;);[.H38]*LOG10([.$C38]))+IF(AND([.$C67]&gt;=[.$C39];[.$C39]&lt;&gt;&quot;&quot;);[.H39]*LOG10([.$C39])))" office:value-type="float" office:value="0">
            <text:p>#NA</text:p>
          </table:table-cell>
          <table:table-cell table:style-name="ce65" table:formula="oooc:=[.$G71]*(IF(AND([.$C67]&gt;=[.$C29];[.$C29]&lt;&gt;&quot;&quot;);[.I29]*LOG10([.$C29]))+IF(AND([.$C67]&gt;=[.$C30];[.$C30]&lt;&gt;&quot;&quot;);[.I30]*LOG10([.$C30]))+IF(AND([.$C67]&gt;=[.$C31];[.$C31]&lt;&gt;&quot;&quot;);[.I31]*LOG10([.$C31]))+IF(AND([.$C67]&gt;=[.$C32];[.$C32]&lt;&gt;&quot;&quot;);[.I32]*LOG10([.$C32]))+IF(AND([.$C67]&gt;=[.$C33];[.$C33]&lt;&gt;&quot;&quot;);[.I33]*LOG10([.$C33]))+IF(AND([.$C67]&gt;=[.$C34];[.$C34]&lt;&gt;&quot;&quot;);[.I34]*LOG10([.$C34]))+IF(AND([.$C67]&gt;=[.$C35];[.$C35]&lt;&gt;&quot;&quot;);[.I35]*LOG10([.$C35]))+IF(AND([.$C67]&gt;=[.$C36];[.$C36]&lt;&gt;&quot;&quot;);[.I36]*LOG10([.$C36]))+IF(AND([.$C67]&gt;=[.$C37];[.$C37]&lt;&gt;&quot;&quot;);[.I37]*LOG10([.$C37]))+IF(AND([.$C67]&gt;=[.$C38];[.$C38]&lt;&gt;&quot;&quot;);[.I38]*LOG10([.$C38]))+IF(AND([.$C67]&gt;=[.$C39];[.$C39]&lt;&gt;&quot;&quot;);[.I39]*LOG10([.$C39])))" office:value-type="float" office:value="0">
            <text:p>#NA</text:p>
          </table:table-cell>
          <table:table-cell table:style-name="ce65" table:formula="oooc:=[.$G71]*(IF(AND([.$C67]&gt;=[.$C29];[.$C29]&lt;&gt;&quot;&quot;);[.J29]*LOG10([.$C29]))+IF(AND([.$C67]&gt;=[.$C30];[.$C30]&lt;&gt;&quot;&quot;);[.J30]*LOG10([.$C30]))+IF(AND([.$C67]&gt;=[.$C31];[.$C31]&lt;&gt;&quot;&quot;);[.J31]*LOG10([.$C31]))+IF(AND([.$C67]&gt;=[.$C32];[.$C32]&lt;&gt;&quot;&quot;);[.J32]*LOG10([.$C32]))+IF(AND([.$C67]&gt;=[.$C33];[.$C33]&lt;&gt;&quot;&quot;);[.J33]*LOG10([.$C33]))+IF(AND([.$C67]&gt;=[.$C34];[.$C34]&lt;&gt;&quot;&quot;);[.J34]*LOG10([.$C34]))+IF(AND([.$C67]&gt;=[.$C35];[.$C35]&lt;&gt;&quot;&quot;);[.J35]*LOG10([.$C35]))+IF(AND([.$C67]&gt;=[.$C36];[.$C36]&lt;&gt;&quot;&quot;);[.J36]*LOG10([.$C36]))+IF(AND([.$C67]&gt;=[.$C37];[.$C37]&lt;&gt;&quot;&quot;);[.J37]*LOG10([.$C37]))+IF(AND([.$C67]&gt;=[.$C38];[.$C38]&lt;&gt;&quot;&quot;);[.J38]*LOG10([.$C38]))+IF(AND([.$C67]&gt;=[.$C39];[.$C39]&lt;&gt;&quot;&quot;);[.J39]*LOG10([.$C39])))" office:value-type="float" office:value="0">
            <text:p>#NA</text:p>
          </table:table-cell>
          <table:table-cell table:style-name="ce65" table:formula="oooc:=[.$G71]*(IF(AND([.$C67]&gt;=[.$C29];[.$C29]&lt;&gt;&quot;&quot;);[.K29]*LOG10([.$C29]))+IF(AND([.$C67]&gt;=[.$C30];[.$C30]&lt;&gt;&quot;&quot;);[.K30]*LOG10([.$C30]))+IF(AND([.$C67]&gt;=[.$C31];[.$C31]&lt;&gt;&quot;&quot;);[.K31]*LOG10([.$C31]))+IF(AND([.$C67]&gt;=[.$C32];[.$C32]&lt;&gt;&quot;&quot;);[.K32]*LOG10([.$C32]))+IF(AND([.$C67]&gt;=[.$C33];[.$C33]&lt;&gt;&quot;&quot;);[.K33]*LOG10([.$C33]))+IF(AND([.$C67]&gt;=[.$C34];[.$C34]&lt;&gt;&quot;&quot;);[.K34]*LOG10([.$C34]))+IF(AND([.$C67]&gt;=[.$C35];[.$C35]&lt;&gt;&quot;&quot;);[.K35]*LOG10([.$C35]))+IF(AND([.$C67]&gt;=[.$C36];[.$C36]&lt;&gt;&quot;&quot;);[.K36]*LOG10([.$C36]))+IF(AND([.$C67]&gt;=[.$C37];[.$C37]&lt;&gt;&quot;&quot;);[.K37]*LOG10([.$C37]))+IF(AND([.$C67]&gt;=[.$C38];[.$C38]&lt;&gt;&quot;&quot;);[.K38]*LOG10([.$C38]))+IF(AND([.$C67]&gt;=[.$C39];[.$C39]&lt;&gt;&quot;&quot;);[.K39]*LOG10([.$C39])))" office:value-type="float" office:value="0">
            <text:p>#NA</text:p>
          </table:table-cell>
          <table:table-cell table:style-name="ce65" table:formula="oooc:=[.$G71]*(IF(AND([.$C67]&gt;=[.$C29];[.$C29]&lt;&gt;&quot;&quot;);[.L29]*LOG10([.$C29]))+IF(AND([.$C67]&gt;=[.$C30];[.$C30]&lt;&gt;&quot;&quot;);[.L30]*LOG10([.$C30]))+IF(AND([.$C67]&gt;=[.$C31];[.$C31]&lt;&gt;&quot;&quot;);[.L31]*LOG10([.$C31]))+IF(AND([.$C67]&gt;=[.$C32];[.$C32]&lt;&gt;&quot;&quot;);[.L32]*LOG10([.$C32]))+IF(AND([.$C67]&gt;=[.$C33];[.$C33]&lt;&gt;&quot;&quot;);[.L33]*LOG10([.$C33]))+IF(AND([.$C67]&gt;=[.$C34];[.$C34]&lt;&gt;&quot;&quot;);[.L34]*LOG10([.$C34]))+IF(AND([.$C67]&gt;=[.$C35];[.$C35]&lt;&gt;&quot;&quot;);[.L35]*LOG10([.$C35]))+IF(AND([.$C67]&gt;=[.$C36];[.$C36]&lt;&gt;&quot;&quot;);[.L36]*LOG10([.$C36]))+IF(AND([.$C67]&gt;=[.$C37];[.$C37]&lt;&gt;&quot;&quot;);[.L37]*LOG10([.$C37]))+IF(AND([.$C67]&gt;=[.$C38];[.$C38]&lt;&gt;&quot;&quot;);[.L38]*LOG10([.$C38]))+IF(AND([.$C67]&gt;=[.$C39];[.$C39]&lt;&gt;&quot;&quot;);[.L39]*LOG10([.$C39])))" office:value-type="float" office:value="0">
            <text:p>#NA</text:p>
          </table:table-cell>
          <table:table-cell table:style-name="ce65" table:formula="oooc:=[.$G71]*(IF(AND([.$C67]&gt;=[.$C29];[.$C29]&lt;&gt;&quot;&quot;);[.M29]*LOG10([.$C29]))+IF(AND([.$C67]&gt;=[.$C30];[.$C30]&lt;&gt;&quot;&quot;);[.M30]*LOG10([.$C30]))+IF(AND([.$C67]&gt;=[.$C31];[.$C31]&lt;&gt;&quot;&quot;);[.M31]*LOG10([.$C31]))+IF(AND([.$C67]&gt;=[.$C32];[.$C32]&lt;&gt;&quot;&quot;);[.M32]*LOG10([.$C32]))+IF(AND([.$C67]&gt;=[.$C33];[.$C33]&lt;&gt;&quot;&quot;);[.M33]*LOG10([.$C33]))+IF(AND([.$C67]&gt;=[.$C34];[.$C34]&lt;&gt;&quot;&quot;);[.M34]*LOG10([.$C34]))+IF(AND([.$C67]&gt;=[.$C35];[.$C35]&lt;&gt;&quot;&quot;);[.M35]*LOG10([.$C35]))+IF(AND([.$C67]&gt;=[.$C36];[.$C36]&lt;&gt;&quot;&quot;);[.M36]*LOG10([.$C36]))+IF(AND([.$C67]&gt;=[.$C37];[.$C37]&lt;&gt;&quot;&quot;);[.M37]*LOG10([.$C37]))+IF(AND([.$C67]&gt;=[.$C38];[.$C38]&lt;&gt;&quot;&quot;);[.M38]*LOG10([.$C38]))+IF(AND([.$C67]&gt;=[.$C39];[.$C39]&lt;&gt;&quot;&quot;);[.M39]*LOG10([.$C39])))" office:value-type="float" office:value="0">
            <text:p>#NA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7"/>
          <table:table-cell table:style-name="ce37"/>
          <table:table-cell table:style-name="ce37" office:value-type="string">
            <text:p>num2</text:p>
          </table:table-cell>
          <table:table-cell table:style-name="ce65" table:formula="oooc:=(IF(AND([.$C67]&gt;=[.$C29];[.$C29]&lt;&gt;&quot;&quot;);[.G29])+IF(AND([.$C67]&gt;=[.$C30];[.$C30]&lt;&gt;&quot;&quot;);[.G30])+IF(AND([.$C67]&gt;=[.$C31];[.$C31]&lt;&gt;&quot;&quot;);[.G31])+IF(AND([.$C67]&gt;=[.$C32];[.$C32]&lt;&gt;&quot;&quot;);[.G32])+IF(AND([.$C67]&gt;=[.$C33];[.$C33]&lt;&gt;&quot;&quot;);[.G33])+IF(AND([.$C67]&gt;=[.$C34];[.$C34]&lt;&gt;&quot;&quot;);[.G34])+IF(AND([.$C67]&gt;=[.$C35];[.$C35]&lt;&gt;&quot;&quot;);[.G35])+IF(AND([.$C67]&gt;=[.$C36];[.$C36]&lt;&gt;&quot;&quot;);[.G36])+IF(AND([.$C67]&gt;=[.$C37];[.$C37]&lt;&gt;&quot;&quot;);[.G37])+IF(AND([.$C67]&gt;=[.$C38];[.$C38]&lt;&gt;&quot;&quot;);[.G38])+IF(AND([.$C67]&gt;=[.$C39];[.$C39]&lt;&gt;&quot;&quot;);[.G39]))*((IF(AND([.$C67]&gt;=[.$C29];[.$C29]&lt;&gt;&quot;&quot;);LOG10([.$C29]))+IF(AND([.$C67]&gt;=[.$C30];[.$C30]&lt;&gt;&quot;&quot;);LOG10([.$C30]))+IF(AND([.$C67]&gt;=[.$C31];[.$C31]&lt;&gt;&quot;&quot;);LOG10([.$C31]))+IF(AND([.$C67]&gt;=[.$C32];[.$C32]&lt;&gt;&quot;&quot;);LOG10([.$C32]))+IF(AND([.$C67]&gt;=[.$C33];[.$C33]&lt;&gt;&quot;&quot;);LOG10([.$C33]))+IF(AND([.$C67]&gt;=[.$C34];[.$C34]&lt;&gt;&quot;&quot;);LOG10([.$C34]))+IF(AND([.$C67]&gt;=[.$C35];[.$C35]&lt;&gt;&quot;&quot;);LOG10([.$C35]))+IF(AND([.$C67]&gt;=[.$C36];[.$C36]&lt;&gt;&quot;&quot;);LOG10([.$C36]))+IF(AND([.$C67]&gt;=[.$C37];[.$C37]&lt;&gt;&quot;&quot;);LOG10([.$C37]))+IF(AND([.$C67]&gt;=[.$C38];[.$C38]&lt;&gt;&quot;&quot;);LOG10([.$C38]))+IF(AND([.$C67]&gt;=[.$C39];[.$C39]&lt;&gt;&quot;&quot;);LOG10([.$C39]))))" office:value-type="float" office:value="0">
            <text:p>0</text:p>
          </table:table-cell>
          <table:table-cell table:style-name="ce65" table:formula="oooc:=(IF(AND([.$C67]&gt;=[.$C29];[.$C29]&lt;&gt;&quot;&quot;);[.H29])+IF(AND([.$C67]&gt;=[.$C30];[.$C30]&lt;&gt;&quot;&quot;);[.H30])+IF(AND([.$C67]&gt;=[.$C31];[.$C31]&lt;&gt;&quot;&quot;);[.H31])+IF(AND([.$C67]&gt;=[.$C32];[.$C32]&lt;&gt;&quot;&quot;);[.H32])+IF(AND([.$C67]&gt;=[.$C33];[.$C33]&lt;&gt;&quot;&quot;);[.H33])+IF(AND([.$C67]&gt;=[.$C34];[.$C34]&lt;&gt;&quot;&quot;);[.H34])+IF(AND([.$C67]&gt;=[.$C35];[.$C35]&lt;&gt;&quot;&quot;);[.H35])+IF(AND([.$C67]&gt;=[.$C36];[.$C36]&lt;&gt;&quot;&quot;);[.H36])+IF(AND([.$C67]&gt;=[.$C37];[.$C37]&lt;&gt;&quot;&quot;);[.H37])+IF(AND([.$C67]&gt;=[.$C38];[.$C38]&lt;&gt;&quot;&quot;);[.H38])+IF(AND([.$C67]&gt;=[.$C39];[.$C39]&lt;&gt;&quot;&quot;);[.H39]))*((IF(AND([.$C67]&gt;=[.$C29];[.$C29]&lt;&gt;&quot;&quot;);LOG10([.$C29]))+IF(AND([.$C67]&gt;=[.$C30];[.$C30]&lt;&gt;&quot;&quot;);LOG10([.$C30]))+IF(AND([.$C67]&gt;=[.$C31];[.$C31]&lt;&gt;&quot;&quot;);LOG10([.$C31]))+IF(AND([.$C67]&gt;=[.$C32];[.$C32]&lt;&gt;&quot;&quot;);LOG10([.$C32]))+IF(AND([.$C67]&gt;=[.$C33];[.$C33]&lt;&gt;&quot;&quot;);LOG10([.$C33]))+IF(AND([.$C67]&gt;=[.$C34];[.$C34]&lt;&gt;&quot;&quot;);LOG10([.$C34]))+IF(AND([.$C67]&gt;=[.$C35];[.$C35]&lt;&gt;&quot;&quot;);LOG10([.$C35]))+IF(AND([.$C67]&gt;=[.$C36];[.$C36]&lt;&gt;&quot;&quot;);LOG10([.$C36]))+IF(AND([.$C67]&gt;=[.$C37];[.$C37]&lt;&gt;&quot;&quot;);LOG10([.$C37]))+IF(AND([.$C67]&gt;=[.$C38];[.$C38]&lt;&gt;&quot;&quot;);LOG10([.$C38]))+IF(AND([.$C67]&gt;=[.$C39];[.$C39]&lt;&gt;&quot;&quot;);LOG10([.$C39]))))" office:value-type="float" office:value="0">
            <text:p>0</text:p>
          </table:table-cell>
          <table:table-cell table:style-name="ce65" table:formula="oooc:=(IF(AND([.$C67]&gt;=[.$C29];[.$C29]&lt;&gt;&quot;&quot;);[.I29])+IF(AND([.$C67]&gt;=[.$C30];[.$C30]&lt;&gt;&quot;&quot;);[.I30])+IF(AND([.$C67]&gt;=[.$C31];[.$C31]&lt;&gt;&quot;&quot;);[.I31])+IF(AND([.$C67]&gt;=[.$C32];[.$C32]&lt;&gt;&quot;&quot;);[.I32])+IF(AND([.$C67]&gt;=[.$C33];[.$C33]&lt;&gt;&quot;&quot;);[.I33])+IF(AND([.$C67]&gt;=[.$C34];[.$C34]&lt;&gt;&quot;&quot;);[.I34])+IF(AND([.$C67]&gt;=[.$C35];[.$C35]&lt;&gt;&quot;&quot;);[.I35])+IF(AND([.$C67]&gt;=[.$C36];[.$C36]&lt;&gt;&quot;&quot;);[.I36])+IF(AND([.$C67]&gt;=[.$C37];[.$C37]&lt;&gt;&quot;&quot;);[.I37])+IF(AND([.$C67]&gt;=[.$C38];[.$C38]&lt;&gt;&quot;&quot;);[.I38])+IF(AND([.$C67]&gt;=[.$C39];[.$C39]&lt;&gt;&quot;&quot;);[.I39]))*((IF(AND([.$C67]&gt;=[.$C29];[.$C29]&lt;&gt;&quot;&quot;);LOG10([.$C29]))+IF(AND([.$C67]&gt;=[.$C30];[.$C30]&lt;&gt;&quot;&quot;);LOG10([.$C30]))+IF(AND([.$C67]&gt;=[.$C31];[.$C31]&lt;&gt;&quot;&quot;);LOG10([.$C31]))+IF(AND([.$C67]&gt;=[.$C32];[.$C32]&lt;&gt;&quot;&quot;);LOG10([.$C32]))+IF(AND([.$C67]&gt;=[.$C33];[.$C33]&lt;&gt;&quot;&quot;);LOG10([.$C33]))+IF(AND([.$C67]&gt;=[.$C34];[.$C34]&lt;&gt;&quot;&quot;);LOG10([.$C34]))+IF(AND([.$C67]&gt;=[.$C35];[.$C35]&lt;&gt;&quot;&quot;);LOG10([.$C35]))+IF(AND([.$C67]&gt;=[.$C36];[.$C36]&lt;&gt;&quot;&quot;);LOG10([.$C36]))+IF(AND([.$C67]&gt;=[.$C37];[.$C37]&lt;&gt;&quot;&quot;);LOG10([.$C37]))+IF(AND([.$C67]&gt;=[.$C38];[.$C38]&lt;&gt;&quot;&quot;);LOG10([.$C38]))+IF(AND([.$C67]&gt;=[.$C39];[.$C39]&lt;&gt;&quot;&quot;);LOG10([.$C39]))))" office:value-type="float" office:value="0">
            <text:p>0</text:p>
          </table:table-cell>
          <table:table-cell table:style-name="ce65" table:formula="oooc:=(IF(AND([.$C67]&gt;=[.$C29];[.$C29]&lt;&gt;&quot;&quot;);[.J29])+IF(AND([.$C67]&gt;=[.$C30];[.$C30]&lt;&gt;&quot;&quot;);[.J30])+IF(AND([.$C67]&gt;=[.$C31];[.$C31]&lt;&gt;&quot;&quot;);[.J31])+IF(AND([.$C67]&gt;=[.$C32];[.$C32]&lt;&gt;&quot;&quot;);[.J32])+IF(AND([.$C67]&gt;=[.$C33];[.$C33]&lt;&gt;&quot;&quot;);[.J33])+IF(AND([.$C67]&gt;=[.$C34];[.$C34]&lt;&gt;&quot;&quot;);[.J34])+IF(AND([.$C67]&gt;=[.$C35];[.$C35]&lt;&gt;&quot;&quot;);[.J35])+IF(AND([.$C67]&gt;=[.$C36];[.$C36]&lt;&gt;&quot;&quot;);[.J36])+IF(AND([.$C67]&gt;=[.$C37];[.$C37]&lt;&gt;&quot;&quot;);[.J37])+IF(AND([.$C67]&gt;=[.$C38];[.$C38]&lt;&gt;&quot;&quot;);[.J38])+IF(AND([.$C67]&gt;=[.$C39];[.$C39]&lt;&gt;&quot;&quot;);[.J39]))*((IF(AND([.$C67]&gt;=[.$C29];[.$C29]&lt;&gt;&quot;&quot;);LOG10([.$C29]))+IF(AND([.$C67]&gt;=[.$C30];[.$C30]&lt;&gt;&quot;&quot;);LOG10([.$C30]))+IF(AND([.$C67]&gt;=[.$C31];[.$C31]&lt;&gt;&quot;&quot;);LOG10([.$C31]))+IF(AND([.$C67]&gt;=[.$C32];[.$C32]&lt;&gt;&quot;&quot;);LOG10([.$C32]))+IF(AND([.$C67]&gt;=[.$C33];[.$C33]&lt;&gt;&quot;&quot;);LOG10([.$C33]))+IF(AND([.$C67]&gt;=[.$C34];[.$C34]&lt;&gt;&quot;&quot;);LOG10([.$C34]))+IF(AND([.$C67]&gt;=[.$C35];[.$C35]&lt;&gt;&quot;&quot;);LOG10([.$C35]))+IF(AND([.$C67]&gt;=[.$C36];[.$C36]&lt;&gt;&quot;&quot;);LOG10([.$C36]))+IF(AND([.$C67]&gt;=[.$C37];[.$C37]&lt;&gt;&quot;&quot;);LOG10([.$C37]))+IF(AND([.$C67]&gt;=[.$C38];[.$C38]&lt;&gt;&quot;&quot;);LOG10([.$C38]))+IF(AND([.$C67]&gt;=[.$C39];[.$C39]&lt;&gt;&quot;&quot;);LOG10([.$C39]))))" office:value-type="float" office:value="0">
            <text:p>0</text:p>
          </table:table-cell>
          <table:table-cell table:style-name="ce65" table:formula="oooc:=(IF(AND([.$C67]&gt;=[.$C29];[.$C29]&lt;&gt;&quot;&quot;);[.K29])+IF(AND([.$C67]&gt;=[.$C30];[.$C30]&lt;&gt;&quot;&quot;);[.K30])+IF(AND([.$C67]&gt;=[.$C31];[.$C31]&lt;&gt;&quot;&quot;);[.K31])+IF(AND([.$C67]&gt;=[.$C32];[.$C32]&lt;&gt;&quot;&quot;);[.K32])+IF(AND([.$C67]&gt;=[.$C33];[.$C33]&lt;&gt;&quot;&quot;);[.K33])+IF(AND([.$C67]&gt;=[.$C34];[.$C34]&lt;&gt;&quot;&quot;);[.K34])+IF(AND([.$C67]&gt;=[.$C35];[.$C35]&lt;&gt;&quot;&quot;);[.K35])+IF(AND([.$C67]&gt;=[.$C36];[.$C36]&lt;&gt;&quot;&quot;);[.K36])+IF(AND([.$C67]&gt;=[.$C37];[.$C37]&lt;&gt;&quot;&quot;);[.K37])+IF(AND([.$C67]&gt;=[.$C38];[.$C38]&lt;&gt;&quot;&quot;);[.K38])+IF(AND([.$C67]&gt;=[.$C39];[.$C39]&lt;&gt;&quot;&quot;);[.K39]))*((IF(AND([.$C67]&gt;=[.$C29];[.$C29]&lt;&gt;&quot;&quot;);LOG10([.$C29]))+IF(AND([.$C67]&gt;=[.$C30];[.$C30]&lt;&gt;&quot;&quot;);LOG10([.$C30]))+IF(AND([.$C67]&gt;=[.$C31];[.$C31]&lt;&gt;&quot;&quot;);LOG10([.$C31]))+IF(AND([.$C67]&gt;=[.$C32];[.$C32]&lt;&gt;&quot;&quot;);LOG10([.$C32]))+IF(AND([.$C67]&gt;=[.$C33];[.$C33]&lt;&gt;&quot;&quot;);LOG10([.$C33]))+IF(AND([.$C67]&gt;=[.$C34];[.$C34]&lt;&gt;&quot;&quot;);LOG10([.$C34]))+IF(AND([.$C67]&gt;=[.$C35];[.$C35]&lt;&gt;&quot;&quot;);LOG10([.$C35]))+IF(AND([.$C67]&gt;=[.$C36];[.$C36]&lt;&gt;&quot;&quot;);LOG10([.$C36]))+IF(AND([.$C67]&gt;=[.$C37];[.$C37]&lt;&gt;&quot;&quot;);LOG10([.$C37]))+IF(AND([.$C67]&gt;=[.$C38];[.$C38]&lt;&gt;&quot;&quot;);LOG10([.$C38]))+IF(AND([.$C67]&gt;=[.$C39];[.$C39]&lt;&gt;&quot;&quot;);LOG10([.$C39]))))" office:value-type="float" office:value="0">
            <text:p>0</text:p>
          </table:table-cell>
          <table:table-cell table:style-name="ce65" table:formula="oooc:=(IF(AND([.$C67]&gt;=[.$C29];[.$C29]&lt;&gt;&quot;&quot;);[.L29])+IF(AND([.$C67]&gt;=[.$C30];[.$C30]&lt;&gt;&quot;&quot;);[.L30])+IF(AND([.$C67]&gt;=[.$C31];[.$C31]&lt;&gt;&quot;&quot;);[.L31])+IF(AND([.$C67]&gt;=[.$C32];[.$C32]&lt;&gt;&quot;&quot;);[.L32])+IF(AND([.$C67]&gt;=[.$C33];[.$C33]&lt;&gt;&quot;&quot;);[.L33])+IF(AND([.$C67]&gt;=[.$C34];[.$C34]&lt;&gt;&quot;&quot;);[.L34])+IF(AND([.$C67]&gt;=[.$C35];[.$C35]&lt;&gt;&quot;&quot;);[.L35])+IF(AND([.$C67]&gt;=[.$C36];[.$C36]&lt;&gt;&quot;&quot;);[.L36])+IF(AND([.$C67]&gt;=[.$C37];[.$C37]&lt;&gt;&quot;&quot;);[.L37])+IF(AND([.$C67]&gt;=[.$C38];[.$C38]&lt;&gt;&quot;&quot;);[.L38])+IF(AND([.$C67]&gt;=[.$C39];[.$C39]&lt;&gt;&quot;&quot;);[.L39]))*((IF(AND([.$C67]&gt;=[.$C29];[.$C29]&lt;&gt;&quot;&quot;);LOG10([.$C29]))+IF(AND([.$C67]&gt;=[.$C30];[.$C30]&lt;&gt;&quot;&quot;);LOG10([.$C30]))+IF(AND([.$C67]&gt;=[.$C31];[.$C31]&lt;&gt;&quot;&quot;);LOG10([.$C31]))+IF(AND([.$C67]&gt;=[.$C32];[.$C32]&lt;&gt;&quot;&quot;);LOG10([.$C32]))+IF(AND([.$C67]&gt;=[.$C33];[.$C33]&lt;&gt;&quot;&quot;);LOG10([.$C33]))+IF(AND([.$C67]&gt;=[.$C34];[.$C34]&lt;&gt;&quot;&quot;);LOG10([.$C34]))+IF(AND([.$C67]&gt;=[.$C35];[.$C35]&lt;&gt;&quot;&quot;);LOG10([.$C35]))+IF(AND([.$C67]&gt;=[.$C36];[.$C36]&lt;&gt;&quot;&quot;);LOG10([.$C36]))+IF(AND([.$C67]&gt;=[.$C37];[.$C37]&lt;&gt;&quot;&quot;);LOG10([.$C37]))+IF(AND([.$C67]&gt;=[.$C38];[.$C38]&lt;&gt;&quot;&quot;);LOG10([.$C38]))+IF(AND([.$C67]&gt;=[.$C39];[.$C39]&lt;&gt;&quot;&quot;);LOG10([.$C39]))))" office:value-type="float" office:value="0">
            <text:p>0</text:p>
          </table:table-cell>
          <table:table-cell table:style-name="ce65" table:formula="oooc:=(IF(AND([.$C67]&gt;=[.$C29];[.$C29]&lt;&gt;&quot;&quot;);[.M29])+IF(AND([.$C67]&gt;=[.$C30];[.$C30]&lt;&gt;&quot;&quot;);[.M30])+IF(AND([.$C67]&gt;=[.$C31];[.$C31]&lt;&gt;&quot;&quot;);[.M31])+IF(AND([.$C67]&gt;=[.$C32];[.$C32]&lt;&gt;&quot;&quot;);[.M32])+IF(AND([.$C67]&gt;=[.$C33];[.$C33]&lt;&gt;&quot;&quot;);[.M33])+IF(AND([.$C67]&gt;=[.$C34];[.$C34]&lt;&gt;&quot;&quot;);[.M34])+IF(AND([.$C67]&gt;=[.$C35];[.$C35]&lt;&gt;&quot;&quot;);[.M35])+IF(AND([.$C67]&gt;=[.$C36];[.$C36]&lt;&gt;&quot;&quot;);[.M36])+IF(AND([.$C67]&gt;=[.$C37];[.$C37]&lt;&gt;&quot;&quot;);[.M37])+IF(AND([.$C67]&gt;=[.$C38];[.$C38]&lt;&gt;&quot;&quot;);[.M38])+IF(AND([.$C67]&gt;=[.$C39];[.$C39]&lt;&gt;&quot;&quot;);[.M39]))*((IF(AND([.$C67]&gt;=[.$C29];[.$C29]&lt;&gt;&quot;&quot;);LOG10([.$C29]))+IF(AND([.$C67]&gt;=[.$C30];[.$C30]&lt;&gt;&quot;&quot;);LOG10([.$C30]))+IF(AND([.$C67]&gt;=[.$C31];[.$C31]&lt;&gt;&quot;&quot;);LOG10([.$C31]))+IF(AND([.$C67]&gt;=[.$C32];[.$C32]&lt;&gt;&quot;&quot;);LOG10([.$C32]))+IF(AND([.$C67]&gt;=[.$C33];[.$C33]&lt;&gt;&quot;&quot;);LOG10([.$C33]))+IF(AND([.$C67]&gt;=[.$C34];[.$C34]&lt;&gt;&quot;&quot;);LOG10([.$C34]))+IF(AND([.$C67]&gt;=[.$C35];[.$C35]&lt;&gt;&quot;&quot;);LOG10([.$C35]))+IF(AND([.$C67]&gt;=[.$C36];[.$C36]&lt;&gt;&quot;&quot;);LOG10([.$C36]))+IF(AND([.$C67]&gt;=[.$C37];[.$C37]&lt;&gt;&quot;&quot;);LOG10([.$C37]))+IF(AND([.$C67]&gt;=[.$C38];[.$C38]&lt;&gt;&quot;&quot;);LOG10([.$C38]))+IF(AND([.$C67]&gt;=[.$C39];[.$C39]&lt;&gt;&quot;&quot;);LOG10([.$C39]))))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7"/>
          <table:table-cell table:style-name="ce37"/>
          <table:table-cell table:style-name="ce37" office:value-type="string">
            <text:p>déno</text:p>
          </table:table-cell>
          <table:table-cell table:style-name="ce66" table:formula="oooc:=[.$G71]*(IF([.$C67]&gt;=[.$C29];(LOG10([.$C29]))^2)+IF([.$C67]&gt;=[.$C30];(LOG10([.$C30]))^2)+IF([.$C67]&gt;=[.$C31];(LOG10([.$C31]))^2)+IF([.$C67]&gt;=[.$C32];(LOG10([.$C32]))^2)+IF([.$C67]&gt;=[.$C33];(LOG10([.$C33]))^2)+IF([.$C67]&gt;=[.$C34];(LOG10([.$C34]))^2)+IF([.$C67]&gt;=[.$C35];(LOG10([.$C35]))^2)+IF([.$C67]&gt;=[.$C36];(LOG10([.$C36]))^2)+IF([.$C67]&gt;=[.$C37];(LOG10([.$C37]))^2)+IF([.$C67]&gt;=[.$C38];(LOG10([.$C38]))^2)+IF([.$C67]&gt;=[.$C39];(LOG10([.$C39]))^2))-(IF([.$C67]&gt;=[.$C29];LOG10([.$C29]))+IF([.$C67]&gt;=[.$C30];LOG10([.$C30]))+IF([.$C67]&gt;=[.$C31];LOG10([.$C31]))+IF([.$C67]&gt;=[.$C32];LOG10([.$C32]))+IF([.$C67]&gt;=[.$C33];LOG10([.$C33]))+IF([.$C67]&gt;=[.$C34];LOG10([.$C34]))+IF([.$C67]&gt;=[.$C35];LOG10([.$C35]))+IF([.$C67]&gt;=[.$C36];LOG10([.$C36]))+IF([.$C67]&gt;=[.$C37];LOG10([.$C37]))+IF([.$C67]&gt;=[.$C38];LOG10([.$C38]))+IF([.$C67]&gt;=[.$C39];LOG10([.$C39])))^2" office:value-type="float" office:value="0">
            <text:p>Err :502</text:p>
          </table:table-cell>
          <table:table-cell table:style-name="ce66" table:formula="oooc:=[.$G71]*(IF([.$C67]&gt;=[.$C29];(LOG10([.$C29]))^2)+IF([.$C67]&gt;=[.$C30];(LOG10([.$C30]))^2)+IF([.$C67]&gt;=[.$C31];(LOG10([.$C31]))^2)+IF([.$C67]&gt;=[.$C32];(LOG10([.$C32]))^2)+IF([.$C67]&gt;=[.$C33];(LOG10([.$C33]))^2)+IF([.$C67]&gt;=[.$C34];(LOG10([.$C34]))^2)+IF([.$C67]&gt;=[.$C35];(LOG10([.$C35]))^2)+IF([.$C67]&gt;=[.$C36];(LOG10([.$C36]))^2)+IF([.$C67]&gt;=[.$C37];(LOG10([.$C37]))^2)+IF([.$C67]&gt;=[.$C38];(LOG10([.$C38]))^2)+IF([.$C67]&gt;=[.$C39];(LOG10([.$C39]))^2))-(IF([.$C67]&gt;=[.$C29];LOG10([.$C29]))+IF([.$C67]&gt;=[.$C30];LOG10([.$C30]))+IF([.$C67]&gt;=[.$C31];LOG10([.$C31]))+IF([.$C67]&gt;=[.$C32];LOG10([.$C32]))+IF([.$C67]&gt;=[.$C33];LOG10([.$C33]))+IF([.$C67]&gt;=[.$C34];LOG10([.$C34]))+IF([.$C67]&gt;=[.$C35];LOG10([.$C35]))+IF([.$C67]&gt;=[.$C36];LOG10([.$C36]))+IF([.$C67]&gt;=[.$C37];LOG10([.$C37]))+IF([.$C67]&gt;=[.$C38];LOG10([.$C38]))+IF([.$C67]&gt;=[.$C39];LOG10([.$C39])))^2" office:value-type="float" office:value="0">
            <text:p>Err :502</text:p>
          </table:table-cell>
          <table:table-cell table:style-name="ce66" table:formula="oooc:=[.$G71]*(IF([.$C67]&gt;=[.$C29];(LOG10([.$C29]))^2)+IF([.$C67]&gt;=[.$C30];(LOG10([.$C30]))^2)+IF([.$C67]&gt;=[.$C31];(LOG10([.$C31]))^2)+IF([.$C67]&gt;=[.$C32];(LOG10([.$C32]))^2)+IF([.$C67]&gt;=[.$C33];(LOG10([.$C33]))^2)+IF([.$C67]&gt;=[.$C34];(LOG10([.$C34]))^2)+IF([.$C67]&gt;=[.$C35];(LOG10([.$C35]))^2)+IF([.$C67]&gt;=[.$C36];(LOG10([.$C36]))^2)+IF([.$C67]&gt;=[.$C37];(LOG10([.$C37]))^2)+IF([.$C67]&gt;=[.$C38];(LOG10([.$C38]))^2)+IF([.$C67]&gt;=[.$C39];(LOG10([.$C39]))^2))-(IF([.$C67]&gt;=[.$C29];LOG10([.$C29]))+IF([.$C67]&gt;=[.$C30];LOG10([.$C30]))+IF([.$C67]&gt;=[.$C31];LOG10([.$C31]))+IF([.$C67]&gt;=[.$C32];LOG10([.$C32]))+IF([.$C67]&gt;=[.$C33];LOG10([.$C33]))+IF([.$C67]&gt;=[.$C34];LOG10([.$C34]))+IF([.$C67]&gt;=[.$C35];LOG10([.$C35]))+IF([.$C67]&gt;=[.$C36];LOG10([.$C36]))+IF([.$C67]&gt;=[.$C37];LOG10([.$C37]))+IF([.$C67]&gt;=[.$C38];LOG10([.$C38]))+IF([.$C67]&gt;=[.$C39];LOG10([.$C39])))^2" office:value-type="float" office:value="0">
            <text:p>Err :502</text:p>
          </table:table-cell>
          <table:table-cell table:style-name="ce66" table:formula="oooc:=[.$G71]*(IF([.$C67]&gt;=[.$C29];(LOG10([.$C29]))^2)+IF([.$C67]&gt;=[.$C30];(LOG10([.$C30]))^2)+IF([.$C67]&gt;=[.$C31];(LOG10([.$C31]))^2)+IF([.$C67]&gt;=[.$C32];(LOG10([.$C32]))^2)+IF([.$C67]&gt;=[.$C33];(LOG10([.$C33]))^2)+IF([.$C67]&gt;=[.$C34];(LOG10([.$C34]))^2)+IF([.$C67]&gt;=[.$C35];(LOG10([.$C35]))^2)+IF([.$C67]&gt;=[.$C36];(LOG10([.$C36]))^2)+IF([.$C67]&gt;=[.$C37];(LOG10([.$C37]))^2)+IF([.$C67]&gt;=[.$C38];(LOG10([.$C38]))^2)+IF([.$C67]&gt;=[.$C39];(LOG10([.$C39]))^2))-(IF([.$C67]&gt;=[.$C29];LOG10([.$C29]))+IF([.$C67]&gt;=[.$C30];LOG10([.$C30]))+IF([.$C67]&gt;=[.$C31];LOG10([.$C31]))+IF([.$C67]&gt;=[.$C32];LOG10([.$C32]))+IF([.$C67]&gt;=[.$C33];LOG10([.$C33]))+IF([.$C67]&gt;=[.$C34];LOG10([.$C34]))+IF([.$C67]&gt;=[.$C35];LOG10([.$C35]))+IF([.$C67]&gt;=[.$C36];LOG10([.$C36]))+IF([.$C67]&gt;=[.$C37];LOG10([.$C37]))+IF([.$C67]&gt;=[.$C38];LOG10([.$C38]))+IF([.$C67]&gt;=[.$C39];LOG10([.$C39])))^2" office:value-type="float" office:value="0">
            <text:p>Err :502</text:p>
          </table:table-cell>
          <table:table-cell table:style-name="ce66" table:formula="oooc:=[.$G71]*(IF([.$C67]&gt;=[.$C29];(LOG10([.$C29]))^2)+IF([.$C67]&gt;=[.$C30];(LOG10([.$C30]))^2)+IF([.$C67]&gt;=[.$C31];(LOG10([.$C31]))^2)+IF([.$C67]&gt;=[.$C32];(LOG10([.$C32]))^2)+IF([.$C67]&gt;=[.$C33];(LOG10([.$C33]))^2)+IF([.$C67]&gt;=[.$C34];(LOG10([.$C34]))^2)+IF([.$C67]&gt;=[.$C35];(LOG10([.$C35]))^2)+IF([.$C67]&gt;=[.$C36];(LOG10([.$C36]))^2)+IF([.$C67]&gt;=[.$C37];(LOG10([.$C37]))^2)+IF([.$C67]&gt;=[.$C38];(LOG10([.$C38]))^2)+IF([.$C67]&gt;=[.$C39];(LOG10([.$C39]))^2))-(IF([.$C67]&gt;=[.$C29];LOG10([.$C29]))+IF([.$C67]&gt;=[.$C30];LOG10([.$C30]))+IF([.$C67]&gt;=[.$C31];LOG10([.$C31]))+IF([.$C67]&gt;=[.$C32];LOG10([.$C32]))+IF([.$C67]&gt;=[.$C33];LOG10([.$C33]))+IF([.$C67]&gt;=[.$C34];LOG10([.$C34]))+IF([.$C67]&gt;=[.$C35];LOG10([.$C35]))+IF([.$C67]&gt;=[.$C36];LOG10([.$C36]))+IF([.$C67]&gt;=[.$C37];LOG10([.$C37]))+IF([.$C67]&gt;=[.$C38];LOG10([.$C38]))+IF([.$C67]&gt;=[.$C39];LOG10([.$C39])))^2" office:value-type="float" office:value="0">
            <text:p>Err :502</text:p>
          </table:table-cell>
          <table:table-cell table:style-name="ce66" table:formula="oooc:=[.$G71]*(IF([.$C67]&gt;=[.$C29];(LOG10([.$C29]))^2)+IF([.$C67]&gt;=[.$C30];(LOG10([.$C30]))^2)+IF([.$C67]&gt;=[.$C31];(LOG10([.$C31]))^2)+IF([.$C67]&gt;=[.$C32];(LOG10([.$C32]))^2)+IF([.$C67]&gt;=[.$C33];(LOG10([.$C33]))^2)+IF([.$C67]&gt;=[.$C34];(LOG10([.$C34]))^2)+IF([.$C67]&gt;=[.$C35];(LOG10([.$C35]))^2)+IF([.$C67]&gt;=[.$C36];(LOG10([.$C36]))^2)+IF([.$C67]&gt;=[.$C37];(LOG10([.$C37]))^2)+IF([.$C67]&gt;=[.$C38];(LOG10([.$C38]))^2)+IF([.$C67]&gt;=[.$C39];(LOG10([.$C39]))^2))-(IF([.$C67]&gt;=[.$C29];LOG10([.$C29]))+IF([.$C67]&gt;=[.$C30];LOG10([.$C30]))+IF([.$C67]&gt;=[.$C31];LOG10([.$C31]))+IF([.$C67]&gt;=[.$C32];LOG10([.$C32]))+IF([.$C67]&gt;=[.$C33];LOG10([.$C33]))+IF([.$C67]&gt;=[.$C34];LOG10([.$C34]))+IF([.$C67]&gt;=[.$C35];LOG10([.$C35]))+IF([.$C67]&gt;=[.$C36];LOG10([.$C36]))+IF([.$C67]&gt;=[.$C37];LOG10([.$C37]))+IF([.$C67]&gt;=[.$C38];LOG10([.$C38]))+IF([.$C67]&gt;=[.$C39];LOG10([.$C39])))^2" office:value-type="float" office:value="0">
            <text:p>Err :502</text:p>
          </table:table-cell>
          <table:table-cell table:style-name="ce66" table:formula="oooc:=[.$G71]*(IF([.$C67]&gt;=[.$C29];(LOG10([.$C29]))^2)+IF([.$C67]&gt;=[.$C30];(LOG10([.$C30]))^2)+IF([.$C67]&gt;=[.$C31];(LOG10([.$C31]))^2)+IF([.$C67]&gt;=[.$C32];(LOG10([.$C32]))^2)+IF([.$C67]&gt;=[.$C33];(LOG10([.$C33]))^2)+IF([.$C67]&gt;=[.$C34];(LOG10([.$C34]))^2)+IF([.$C67]&gt;=[.$C35];(LOG10([.$C35]))^2)+IF([.$C67]&gt;=[.$C36];(LOG10([.$C36]))^2)+IF([.$C67]&gt;=[.$C37];(LOG10([.$C37]))^2)+IF([.$C67]&gt;=[.$C38];(LOG10([.$C38]))^2)+IF([.$C67]&gt;=[.$C39];(LOG10([.$C39]))^2))-(IF([.$C67]&gt;=[.$C29];LOG10([.$C29]))+IF([.$C67]&gt;=[.$C30];LOG10([.$C30]))+IF([.$C67]&gt;=[.$C31];LOG10([.$C31]))+IF([.$C67]&gt;=[.$C32];LOG10([.$C32]))+IF([.$C67]&gt;=[.$C33];LOG10([.$C33]))+IF([.$C67]&gt;=[.$C34];LOG10([.$C34]))+IF([.$C67]&gt;=[.$C35];LOG10([.$C35]))+IF([.$C67]&gt;=[.$C36];LOG10([.$C36]))+IF([.$C67]&gt;=[.$C37];LOG10([.$C37]))+IF([.$C67]&gt;=[.$C38];LOG10([.$C38]))+IF([.$C67]&gt;=[.$C39];LOG10([.$C39])))^2" office:value-type="float" office:value="0">
            <text:p>Err :502</text:p>
          </table:table-cell>
          <table:table-cell table:style-name="ce94"/>
          <table:table-cell table:style-name="ce7" table:number-columns-repeated="242"/>
        </table:table-row>
        <table:table-row table:style-name="ro3">
          <table:table-cell/>
          <table:table-cell table:style-name="ce12"/>
          <table:table-cell/>
          <table:table-cell table:style-name="ce45" table:formula="oooc:=IF([.C67]=&quot;&quot;;&quot;&quot;;CONCATENATE(&quot;Région proche : de &quot;;MIN([.C29:.C39]);&quot; m à &quot;;[.C67];&quot; m&quot;))" table:number-columns-spanned="3" table:number-rows-spanned="1">
            <text:p/>
          </table:table-cell>
          <table:covered-table-cell table:number-columns-repeated="2" table:style-name="ce45"/>
          <table:table-cell table:style-name="ce67" table:formula="oooc:=IF([.$C$68]=&quot;&quot;;&quot;&quot;;IF([.$G71]=1;&quot;&quot;;IF([.G7]=&quot;&quot;;&quot;&quot;;-0.3*([.G72]-[.G73])/[.G74])))">
            <text:p/>
          </table:table-cell>
          <table:table-cell table:style-name="ce67" table:formula="oooc:=IF([.$C$68]=&quot;&quot;;&quot;&quot;;IF([.$G71]=1;&quot;&quot;;IF([.H7]=&quot;&quot;;&quot;&quot;;-0.3*([.H72]-[.H73])/[.H74])))">
            <text:p/>
          </table:table-cell>
          <table:table-cell table:style-name="ce67" table:formula="oooc:=IF([.$C$68]=&quot;&quot;;&quot;&quot;;IF([.$G71]=1;&quot;&quot;;IF([.I7]=&quot;&quot;;&quot;&quot;;-0.3*([.I72]-[.I73])/[.I74])))">
            <text:p/>
          </table:table-cell>
          <table:table-cell table:style-name="ce67" table:formula="oooc:=IF([.$C$68]=&quot;&quot;;&quot;&quot;;IF([.$G71]=1;&quot;&quot;;IF([.J7]=&quot;&quot;;&quot;&quot;;-0.3*([.J72]-[.J73])/[.J74])))">
            <text:p/>
          </table:table-cell>
          <table:table-cell table:style-name="ce67" table:formula="oooc:=IF([.$C$68]=&quot;&quot;;&quot;&quot;;IF([.$G71]=1;&quot;&quot;;IF([.K7]=&quot;&quot;;&quot;&quot;;-0.3*([.K72]-[.K73])/[.K74])))">
            <text:p/>
          </table:table-cell>
          <table:table-cell table:style-name="ce67" table:formula="oooc:=IF([.$C$68]=&quot;&quot;;&quot;&quot;;IF([.$G71]=1;&quot;&quot;;IF([.L7]=&quot;&quot;;&quot;&quot;;-0.3*([.L72]-[.L73])/[.L74])))">
            <text:p/>
          </table:table-cell>
          <table:table-cell table:style-name="ce67" table:formula="oooc:=IF([.$C$68]=&quot;&quot;;&quot;&quot;;IF([.$G71]=1;&quot;&quot;;IF([.M6]=&quot;&quot;;&quot;&quot;;-0.3*([.M72]-[.M73])/[.M74])))">
            <text:p/>
          </table:table-cell>
          <table:table-cell table:style-name="ce87"/>
          <table:table-cell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6" table:number-columns-repeated="2"/>
          <table:table-cell table:style-name="ce46" office:value-type="string">
            <text:p>z</text:p>
          </table:table-cell>
          <table:table-cell table:style-name="ce66" table:formula="oooc:=LOOKUP([.C68];[.C29:.C39];[.B29:.B39])-LOOKUP([.C67];[.C29:.C39];[.B29:.B39])+1" office:value-type="float" office:value="0">
            <text:p>#NA</text:p>
          </table:table-cell>
          <table:table-cell table:style-name="ce66" table:number-columns-repeated="5"/>
          <table:table-cell table:style-name="ce7"/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6" table:number-columns-repeated="2"/>
          <table:table-cell table:style-name="ce46" office:value-type="string">
            <text:p>num1</text:p>
          </table:table-cell>
          <table:table-cell table:style-name="ce66" table:formula="oooc:=[.$G76]*(IF(AND([.$C67]&lt;=[.$C29];[.$C68]&gt;=[.$C29]);[.G29]*LOG10([.$C29]))+IF(AND([.$C67]&lt;=[.$C30];[.$C68]&gt;=[.$C30]);[.G30]*LOG10([.$C30]))+IF(AND([.$C67]&lt;=[.$C31];[.$C68]&gt;=[.$C31]);[.G31]*LOG10([.$C31]))+IF(AND([.$C67]&lt;=[.$C32];[.$C68]&gt;=[.$C32]);[.G32]*LOG10([.$C32]))+IF(AND([.$C67]&lt;=[.$C33];[.$C68]&gt;=[.$C33]);[.G33]*LOG10([.$C33]))+IF(AND([.$C67]&lt;=[.$C34];[.$C68]&gt;=[.$C34]);[.G34]*LOG10([.$C34]))+IF(AND([.$C67]&lt;=[.$C35];[.$C68]&gt;=[.$C35]);[.G35]*LOG10([.$C35]))+IF(AND([.$C67]&lt;=[.$C36];[.$C68]&gt;=[.$C36]);[.G36]*LOG10([.$C36]))+IF(AND([.$C67]&lt;=[.$C37];[.$C68]&gt;=[.$C37]);[.G37]*LOG10([.$C37]))+IF(AND([.$C67]&lt;=[.$C38];[.$C68]&gt;=[.$C38]);[.G38]*LOG10([.$C38]))+IF(AND([.$C67]&lt;=[.$C39];[.$C68]&gt;=[.$C39]);[.G39]*LOG10([.$C39])))" office:value-type="float" office:value="0">
            <text:p>Err :502</text:p>
          </table:table-cell>
          <table:table-cell table:style-name="ce66" table:formula="oooc:=[.$G76]*(IF(AND([.$C67]&lt;=[.$C29];[.$C68]&gt;=[.$C29]);[.H29]*LOG10([.$C29]))+IF(AND([.$C67]&lt;=[.$C30];[.$C68]&gt;=[.$C30]);[.H30]*LOG10([.$C30]))+IF(AND([.$C67]&lt;=[.$C31];[.$C68]&gt;=[.$C31]);[.H31]*LOG10([.$C31]))+IF(AND([.$C67]&lt;=[.$C32];[.$C68]&gt;=[.$C32]);[.H32]*LOG10([.$C32]))+IF(AND([.$C67]&lt;=[.$C33];[.$C68]&gt;=[.$C33]);[.H33]*LOG10([.$C33]))+IF(AND([.$C67]&lt;=[.$C34];[.$C68]&gt;=[.$C34]);[.H34]*LOG10([.$C34]))+IF(AND([.$C67]&lt;=[.$C35];[.$C68]&gt;=[.$C35]);[.H35]*LOG10([.$C35]))+IF(AND([.$C67]&lt;=[.$C36];[.$C68]&gt;=[.$C36]);[.H36]*LOG10([.$C36]))+IF(AND([.$C67]&lt;=[.$C37];[.$C68]&gt;=[.$C37]);[.H37]*LOG10([.$C37]))+IF(AND([.$C67]&lt;=[.$C38];[.$C68]&gt;=[.$C38]);[.H38]*LOG10([.$C38]))+IF(AND([.$C67]&lt;=[.$C39];[.$C68]&gt;=[.$C39]);[.H39]*LOG10([.$C39])))" office:value-type="float" office:value="0">
            <text:p>Err :502</text:p>
          </table:table-cell>
          <table:table-cell table:style-name="ce66" table:formula="oooc:=[.$G76]*(IF(AND([.$C67]&lt;=[.$C29];[.$C68]&gt;=[.$C29]);[.I29]*LOG10([.$C29]))+IF(AND([.$C67]&lt;=[.$C30];[.$C68]&gt;=[.$C30]);[.I30]*LOG10([.$C30]))+IF(AND([.$C67]&lt;=[.$C31];[.$C68]&gt;=[.$C31]);[.I31]*LOG10([.$C31]))+IF(AND([.$C67]&lt;=[.$C32];[.$C68]&gt;=[.$C32]);[.I32]*LOG10([.$C32]))+IF(AND([.$C67]&lt;=[.$C33];[.$C68]&gt;=[.$C33]);[.I33]*LOG10([.$C33]))+IF(AND([.$C67]&lt;=[.$C34];[.$C68]&gt;=[.$C34]);[.I34]*LOG10([.$C34]))+IF(AND([.$C67]&lt;=[.$C35];[.$C68]&gt;=[.$C35]);[.I35]*LOG10([.$C35]))+IF(AND([.$C67]&lt;=[.$C36];[.$C68]&gt;=[.$C36]);[.I36]*LOG10([.$C36]))+IF(AND([.$C67]&lt;=[.$C37];[.$C68]&gt;=[.$C37]);[.I37]*LOG10([.$C37]))+IF(AND([.$C67]&lt;=[.$C38];[.$C68]&gt;=[.$C38]);[.I38]*LOG10([.$C38]))+IF(AND([.$C67]&lt;=[.$C39];[.$C68]&gt;=[.$C39]);[.I39]*LOG10([.$C39])))" office:value-type="float" office:value="0">
            <text:p>Err :502</text:p>
          </table:table-cell>
          <table:table-cell table:style-name="ce66" table:formula="oooc:=[.$G76]*(IF(AND([.$C67]&lt;=[.$C29];[.$C68]&gt;=[.$C29]);[.J29]*LOG10([.$C29]))+IF(AND([.$C67]&lt;=[.$C30];[.$C68]&gt;=[.$C30]);[.J30]*LOG10([.$C30]))+IF(AND([.$C67]&lt;=[.$C31];[.$C68]&gt;=[.$C31]);[.J31]*LOG10([.$C31]))+IF(AND([.$C67]&lt;=[.$C32];[.$C68]&gt;=[.$C32]);[.J32]*LOG10([.$C32]))+IF(AND([.$C67]&lt;=[.$C33];[.$C68]&gt;=[.$C33]);[.J33]*LOG10([.$C33]))+IF(AND([.$C67]&lt;=[.$C34];[.$C68]&gt;=[.$C34]);[.J34]*LOG10([.$C34]))+IF(AND([.$C67]&lt;=[.$C35];[.$C68]&gt;=[.$C35]);[.J35]*LOG10([.$C35]))+IF(AND([.$C67]&lt;=[.$C36];[.$C68]&gt;=[.$C36]);[.J36]*LOG10([.$C36]))+IF(AND([.$C67]&lt;=[.$C37];[.$C68]&gt;=[.$C37]);[.J37]*LOG10([.$C37]))+IF(AND([.$C67]&lt;=[.$C38];[.$C68]&gt;=[.$C38]);[.J38]*LOG10([.$C38]))+IF(AND([.$C67]&lt;=[.$C39];[.$C68]&gt;=[.$C39]);[.J39]*LOG10([.$C39])))" office:value-type="float" office:value="0">
            <text:p>Err :502</text:p>
          </table:table-cell>
          <table:table-cell table:style-name="ce66" table:formula="oooc:=[.$G76]*(IF(AND([.$C67]&lt;=[.$C29];[.$C68]&gt;=[.$C29]);[.K29]*LOG10([.$C29]))+IF(AND([.$C67]&lt;=[.$C30];[.$C68]&gt;=[.$C30]);[.K30]*LOG10([.$C30]))+IF(AND([.$C67]&lt;=[.$C31];[.$C68]&gt;=[.$C31]);[.K31]*LOG10([.$C31]))+IF(AND([.$C67]&lt;=[.$C32];[.$C68]&gt;=[.$C32]);[.K32]*LOG10([.$C32]))+IF(AND([.$C67]&lt;=[.$C33];[.$C68]&gt;=[.$C33]);[.K33]*LOG10([.$C33]))+IF(AND([.$C67]&lt;=[.$C34];[.$C68]&gt;=[.$C34]);[.K34]*LOG10([.$C34]))+IF(AND([.$C67]&lt;=[.$C35];[.$C68]&gt;=[.$C35]);[.K35]*LOG10([.$C35]))+IF(AND([.$C67]&lt;=[.$C36];[.$C68]&gt;=[.$C36]);[.K36]*LOG10([.$C36]))+IF(AND([.$C67]&lt;=[.$C37];[.$C68]&gt;=[.$C37]);[.K37]*LOG10([.$C37]))+IF(AND([.$C67]&lt;=[.$C38];[.$C68]&gt;=[.$C38]);[.K38]*LOG10([.$C38]))+IF(AND([.$C67]&lt;=[.$C39];[.$C68]&gt;=[.$C39]);[.K39]*LOG10([.$C39])))" office:value-type="float" office:value="0">
            <text:p>Err :502</text:p>
          </table:table-cell>
          <table:table-cell table:style-name="ce66" table:formula="oooc:=[.$G76]*(IF(AND([.$C67]&lt;=[.$C29];[.$C68]&gt;=[.$C29]);[.L29]*LOG10([.$C29]))+IF(AND([.$C67]&lt;=[.$C30];[.$C68]&gt;=[.$C30]);[.L30]*LOG10([.$C30]))+IF(AND([.$C67]&lt;=[.$C31];[.$C68]&gt;=[.$C31]);[.L31]*LOG10([.$C31]))+IF(AND([.$C67]&lt;=[.$C32];[.$C68]&gt;=[.$C32]);[.L32]*LOG10([.$C32]))+IF(AND([.$C67]&lt;=[.$C33];[.$C68]&gt;=[.$C33]);[.L33]*LOG10([.$C33]))+IF(AND([.$C67]&lt;=[.$C34];[.$C68]&gt;=[.$C34]);[.L34]*LOG10([.$C34]))+IF(AND([.$C67]&lt;=[.$C35];[.$C68]&gt;=[.$C35]);[.L35]*LOG10([.$C35]))+IF(AND([.$C67]&lt;=[.$C36];[.$C68]&gt;=[.$C36]);[.L36]*LOG10([.$C36]))+IF(AND([.$C67]&lt;=[.$C37];[.$C68]&gt;=[.$C37]);[.L37]*LOG10([.$C37]))+IF(AND([.$C67]&lt;=[.$C38];[.$C68]&gt;=[.$C38]);[.L38]*LOG10([.$C38]))+IF(AND([.$C67]&lt;=[.$C39];[.$C68]&gt;=[.$C39]);[.L39]*LOG10([.$C39])))" office:value-type="float" office:value="0">
            <text:p>Err :502</text:p>
          </table:table-cell>
          <table:table-cell table:style-name="ce66" table:formula="oooc:=[.$G76]*(IF(AND([.$C67]&lt;=[.$C29];[.$C68]&gt;=[.$C29]);[.M29]*LOG10([.$C29]))+IF(AND([.$C67]&lt;=[.$C30];[.$C68]&gt;=[.$C30]);[.M30]*LOG10([.$C30]))+IF(AND([.$C67]&lt;=[.$C31];[.$C68]&gt;=[.$C31]);[.M31]*LOG10([.$C31]))+IF(AND([.$C67]&lt;=[.$C32];[.$C68]&gt;=[.$C32]);[.M32]*LOG10([.$C32]))+IF(AND([.$C67]&lt;=[.$C33];[.$C68]&gt;=[.$C33]);[.M33]*LOG10([.$C33]))+IF(AND([.$C67]&lt;=[.$C34];[.$C68]&gt;=[.$C34]);[.M34]*LOG10([.$C34]))+IF(AND([.$C67]&lt;=[.$C35];[.$C68]&gt;=[.$C35]);[.M35]*LOG10([.$C35]))+IF(AND([.$C67]&lt;=[.$C36];[.$C68]&gt;=[.$C36]);[.M36]*LOG10([.$C36]))+IF(AND([.$C67]&lt;=[.$C37];[.$C68]&gt;=[.$C37]);[.M37]*LOG10([.$C37]))+IF(AND([.$C67]&lt;=[.$C38];[.$C68]&gt;=[.$C38]);[.M38]*LOG10([.$C38]))+IF(AND([.$C67]&lt;=[.$C39];[.$C68]&gt;=[.$C39]);[.M39]*LOG10([.$C39])))" office:value-type="float" office:value="0">
            <text:p>Err :502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6" table:number-columns-repeated="2"/>
          <table:table-cell table:style-name="ce46" office:value-type="string">
            <text:p>num2</text:p>
          </table:table-cell>
          <table:table-cell table:style-name="ce66" table:formula="oooc:=(IF(AND([.$C67]&lt;=[.$C29];[.$C68]&gt;=[.$C29]);[.G29])+IF(AND([.$C67]&lt;=[.$C30];[.$C68]&gt;=[.$C30]);[.G30])+IF(AND([.$C67]&lt;=[.$C31];[.$C68]&gt;=[.$C31]);[.G31])+IF(AND([.$C67]&lt;=[.$C32];[.$C68]&gt;=[.$C32]);[.G32])+IF(AND([.$C67]&lt;=[.$C33];[.$C68]&gt;=[.$C33]);[.G33])+IF(AND([.$C67]&lt;=[.$C34];[.$C68]&gt;=[.$C34]);[.G34])+IF(AND([.$C67]&lt;=[.$C35];[.$C68]&gt;=[.$C35]);[.G35])+IF(AND([.$C67]&lt;=[.$C36];[.$C68]&gt;=[.$C36]);[.G36])+IF(AND([.$C67]&lt;=[.$C37];[.$C68]&gt;=[.$C37]);[.G37])+IF(AND([.$C67]&lt;=[.$C38];[.$C68]&gt;=[.$C38]);[.G38])+IF(AND([.$C67]&lt;=[.$C39];[.$C68]&gt;=[.$C39]);[.G39]))*(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)" office:value-type="float" office:value="0">
            <text:p>Err :502</text:p>
          </table:table-cell>
          <table:table-cell table:style-name="ce66" table:formula="oooc:=(IF(AND([.$C67]&lt;=[.$C29];[.$C68]&gt;=[.$C29]);[.H29])+IF(AND([.$C67]&lt;=[.$C30];[.$C68]&gt;=[.$C30]);[.H30])+IF(AND([.$C67]&lt;=[.$C31];[.$C68]&gt;=[.$C31]);[.H31])+IF(AND([.$C67]&lt;=[.$C32];[.$C68]&gt;=[.$C32]);[.H32])+IF(AND([.$C67]&lt;=[.$C33];[.$C68]&gt;=[.$C33]);[.H33])+IF(AND([.$C67]&lt;=[.$C34];[.$C68]&gt;=[.$C34]);[.H34])+IF(AND([.$C67]&lt;=[.$C35];[.$C68]&gt;=[.$C35]);[.H35])+IF(AND([.$C67]&lt;=[.$C36];[.$C68]&gt;=[.$C36]);[.H36])+IF(AND([.$C67]&lt;=[.$C37];[.$C68]&gt;=[.$C37]);[.H37])+IF(AND([.$C67]&lt;=[.$C38];[.$C68]&gt;=[.$C38]);[.H38])+IF(AND([.$C67]&lt;=[.$C39];[.$C68]&gt;=[.$C39]);[.H39]))*(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)" office:value-type="float" office:value="0">
            <text:p>Err :502</text:p>
          </table:table-cell>
          <table:table-cell table:style-name="ce66" table:formula="oooc:=(IF(AND([.$C67]&lt;=[.$C29];[.$C68]&gt;=[.$C29]);[.I29])+IF(AND([.$C67]&lt;=[.$C30];[.$C68]&gt;=[.$C30]);[.I30])+IF(AND([.$C67]&lt;=[.$C31];[.$C68]&gt;=[.$C31]);[.I31])+IF(AND([.$C67]&lt;=[.$C32];[.$C68]&gt;=[.$C32]);[.I32])+IF(AND([.$C67]&lt;=[.$C33];[.$C68]&gt;=[.$C33]);[.I33])+IF(AND([.$C67]&lt;=[.$C34];[.$C68]&gt;=[.$C34]);[.I34])+IF(AND([.$C67]&lt;=[.$C35];[.$C68]&gt;=[.$C35]);[.I35])+IF(AND([.$C67]&lt;=[.$C36];[.$C68]&gt;=[.$C36]);[.I36])+IF(AND([.$C67]&lt;=[.$C37];[.$C68]&gt;=[.$C37]);[.I37])+IF(AND([.$C67]&lt;=[.$C38];[.$C68]&gt;=[.$C38]);[.I38])+IF(AND([.$C67]&lt;=[.$C39];[.$C68]&gt;=[.$C39]);[.I39]))*(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)" office:value-type="float" office:value="0">
            <text:p>Err :502</text:p>
          </table:table-cell>
          <table:table-cell table:style-name="ce66" table:formula="oooc:=(IF(AND([.$C67]&lt;=[.$C29];[.$C68]&gt;=[.$C29]);[.J29])+IF(AND([.$C67]&lt;=[.$C30];[.$C68]&gt;=[.$C30]);[.J30])+IF(AND([.$C67]&lt;=[.$C31];[.$C68]&gt;=[.$C31]);[.J31])+IF(AND([.$C67]&lt;=[.$C32];[.$C68]&gt;=[.$C32]);[.J32])+IF(AND([.$C67]&lt;=[.$C33];[.$C68]&gt;=[.$C33]);[.J33])+IF(AND([.$C67]&lt;=[.$C34];[.$C68]&gt;=[.$C34]);[.J34])+IF(AND([.$C67]&lt;=[.$C35];[.$C68]&gt;=[.$C35]);[.J35])+IF(AND([.$C67]&lt;=[.$C36];[.$C68]&gt;=[.$C36]);[.J36])+IF(AND([.$C67]&lt;=[.$C37];[.$C68]&gt;=[.$C37]);[.J37])+IF(AND([.$C67]&lt;=[.$C38];[.$C68]&gt;=[.$C38]);[.J38])+IF(AND([.$C67]&lt;=[.$C39];[.$C68]&gt;=[.$C39]);[.J39]))*(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)" office:value-type="float" office:value="0">
            <text:p>Err :502</text:p>
          </table:table-cell>
          <table:table-cell table:style-name="ce66" table:formula="oooc:=(IF(AND([.$C67]&lt;=[.$C29];[.$C68]&gt;=[.$C29]);[.K29])+IF(AND([.$C67]&lt;=[.$C30];[.$C68]&gt;=[.$C30]);[.K30])+IF(AND([.$C67]&lt;=[.$C31];[.$C68]&gt;=[.$C31]);[.K31])+IF(AND([.$C67]&lt;=[.$C32];[.$C68]&gt;=[.$C32]);[.K32])+IF(AND([.$C67]&lt;=[.$C33];[.$C68]&gt;=[.$C33]);[.K33])+IF(AND([.$C67]&lt;=[.$C34];[.$C68]&gt;=[.$C34]);[.K34])+IF(AND([.$C67]&lt;=[.$C35];[.$C68]&gt;=[.$C35]);[.K35])+IF(AND([.$C67]&lt;=[.$C36];[.$C68]&gt;=[.$C36]);[.K36])+IF(AND([.$C67]&lt;=[.$C37];[.$C68]&gt;=[.$C37]);[.K37])+IF(AND([.$C67]&lt;=[.$C38];[.$C68]&gt;=[.$C38]);[.K38])+IF(AND([.$C67]&lt;=[.$C39];[.$C68]&gt;=[.$C39]);[.K39]))*(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)" office:value-type="float" office:value="0">
            <text:p>Err :502</text:p>
          </table:table-cell>
          <table:table-cell table:style-name="ce66" table:formula="oooc:=(IF(AND([.$C67]&lt;=[.$C29];[.$C68]&gt;=[.$C29]);[.L29])+IF(AND([.$C67]&lt;=[.$C30];[.$C68]&gt;=[.$C30]);[.L30])+IF(AND([.$C67]&lt;=[.$C31];[.$C68]&gt;=[.$C31]);[.L31])+IF(AND([.$C67]&lt;=[.$C32];[.$C68]&gt;=[.$C32]);[.L32])+IF(AND([.$C67]&lt;=[.$C33];[.$C68]&gt;=[.$C33]);[.L33])+IF(AND([.$C67]&lt;=[.$C34];[.$C68]&gt;=[.$C34]);[.L34])+IF(AND([.$C67]&lt;=[.$C35];[.$C68]&gt;=[.$C35]);[.L35])+IF(AND([.$C67]&lt;=[.$C36];[.$C68]&gt;=[.$C36]);[.L36])+IF(AND([.$C67]&lt;=[.$C37];[.$C68]&gt;=[.$C37]);[.L37])+IF(AND([.$C67]&lt;=[.$C38];[.$C68]&gt;=[.$C38]);[.L38])+IF(AND([.$C67]&lt;=[.$C39];[.$C68]&gt;=[.$C39]);[.L39]))*(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)" office:value-type="float" office:value="0">
            <text:p>Err :502</text:p>
          </table:table-cell>
          <table:table-cell table:style-name="ce66" table:formula="oooc:=(IF(AND([.$C67]&lt;=[.$C29];[.$C68]&gt;=[.$C29]);[.M29])+IF(AND([.$C67]&lt;=[.$C30];[.$C68]&gt;=[.$C30]);[.M30])+IF(AND([.$C67]&lt;=[.$C31];[.$C68]&gt;=[.$C31]);[.M31])+IF(AND([.$C67]&lt;=[.$C32];[.$C68]&gt;=[.$C32]);[.M32])+IF(AND([.$C67]&lt;=[.$C33];[.$C68]&gt;=[.$C33]);[.M33])+IF(AND([.$C67]&lt;=[.$C34];[.$C68]&gt;=[.$C34]);[.M34])+IF(AND([.$C67]&lt;=[.$C35];[.$C68]&gt;=[.$C35]);[.M35])+IF(AND([.$C67]&lt;=[.$C36];[.$C68]&gt;=[.$C36]);[.M36])+IF(AND([.$C67]&lt;=[.$C37];[.$C68]&gt;=[.$C37]);[.M37])+IF(AND([.$C67]&lt;=[.$C38];[.$C68]&gt;=[.$C38]);[.M38])+IF(AND([.$C67]&lt;=[.$C39];[.$C68]&gt;=[.$C39]);[.M39]))*(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)" office:value-type="float" office:value="0">
            <text:p>Err :502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6" table:number-columns-repeated="2"/>
          <table:table-cell table:style-name="ce46" office:value-type="string">
            <text:p>déno</text:p>
          </table:table-cell>
          <table:table-cell table:style-name="ce66" table:formula="oooc:=[.$G76]*(IF(AND([.$C67]&lt;=[.$C29];[.$C68]&gt;=[.$C29]);(LOG10([.$C29]))^2)+IF(AND([.$C67]&lt;=[.$C30];[.$C68]&gt;=[.$C30]);(LOG10([.$C30]))^2)+IF(AND([.$C67]&lt;=[.$C31];[.$C68]&gt;=[.$C31]);(LOG10([.$C31]))^2)+IF(AND([.$C67]&lt;=[.$C32];[.$C68]&gt;=[.$C32]);(LOG10([.$C32]))^2)+IF(AND([.$C67]&lt;=[.$C33];[.$C68]&gt;=[.$C33]);(LOG10([.$C33]))^2)+IF(AND([.$C67]&lt;=[.$C34];[.$C68]&gt;=[.$C34]);(LOG10([.$C34]))^2)+IF(AND([.$C67]&lt;=[.$C35];[.$C68]&gt;=[.$C35]);(LOG10([.$C35]))^2)+IF(AND([.$C67]&lt;=[.$C36];[.$C68]&gt;=[.$C36]);(LOG10([.$C36]))^2)+IF(AND([.$C67]&lt;=[.$C37];[.$C68]&gt;=[.$C37]);(LOG10([.$C37]))^2)+IF(AND([.$C67]&lt;=[.$C38];[.$C68]&gt;=[.$C38]);(LOG10([.$C38]))^2)+IF(AND([.$C67]&lt;=[.$C39];[.$C68]&gt;=[.$C39]);(LOG10([.$C39]))^2))-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^2" office:value-type="float" office:value="0">
            <text:p>Err :502</text:p>
          </table:table-cell>
          <table:table-cell table:style-name="ce66" table:formula="oooc:=[.$G76]*(IF(AND([.$C67]&lt;=[.$C29];[.$C68]&gt;=[.$C29]);(LOG10([.$C29]))^2)+IF(AND([.$C67]&lt;=[.$C30];[.$C68]&gt;=[.$C30]);(LOG10([.$C30]))^2)+IF(AND([.$C67]&lt;=[.$C31];[.$C68]&gt;=[.$C31]);(LOG10([.$C31]))^2)+IF(AND([.$C67]&lt;=[.$C32];[.$C68]&gt;=[.$C32]);(LOG10([.$C32]))^2)+IF(AND([.$C67]&lt;=[.$C33];[.$C68]&gt;=[.$C33]);(LOG10([.$C33]))^2)+IF(AND([.$C67]&lt;=[.$C34];[.$C68]&gt;=[.$C34]);(LOG10([.$C34]))^2)+IF(AND([.$C67]&lt;=[.$C35];[.$C68]&gt;=[.$C35]);(LOG10([.$C35]))^2)+IF(AND([.$C67]&lt;=[.$C36];[.$C68]&gt;=[.$C36]);(LOG10([.$C36]))^2)+IF(AND([.$C67]&lt;=[.$C37];[.$C68]&gt;=[.$C37]);(LOG10([.$C37]))^2)+IF(AND([.$C67]&lt;=[.$C38];[.$C68]&gt;=[.$C38]);(LOG10([.$C38]))^2)+IF(AND([.$C67]&lt;=[.$C39];[.$C68]&gt;=[.$C39]);(LOG10([.$C39]))^2))-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^2" office:value-type="float" office:value="0">
            <text:p>Err :502</text:p>
          </table:table-cell>
          <table:table-cell table:style-name="ce66" table:formula="oooc:=[.$G76]*(IF(AND([.$C67]&lt;=[.$C29];[.$C68]&gt;=[.$C29]);(LOG10([.$C29]))^2)+IF(AND([.$C67]&lt;=[.$C30];[.$C68]&gt;=[.$C30]);(LOG10([.$C30]))^2)+IF(AND([.$C67]&lt;=[.$C31];[.$C68]&gt;=[.$C31]);(LOG10([.$C31]))^2)+IF(AND([.$C67]&lt;=[.$C32];[.$C68]&gt;=[.$C32]);(LOG10([.$C32]))^2)+IF(AND([.$C67]&lt;=[.$C33];[.$C68]&gt;=[.$C33]);(LOG10([.$C33]))^2)+IF(AND([.$C67]&lt;=[.$C34];[.$C68]&gt;=[.$C34]);(LOG10([.$C34]))^2)+IF(AND([.$C67]&lt;=[.$C35];[.$C68]&gt;=[.$C35]);(LOG10([.$C35]))^2)+IF(AND([.$C67]&lt;=[.$C36];[.$C68]&gt;=[.$C36]);(LOG10([.$C36]))^2)+IF(AND([.$C67]&lt;=[.$C37];[.$C68]&gt;=[.$C37]);(LOG10([.$C37]))^2)+IF(AND([.$C67]&lt;=[.$C38];[.$C68]&gt;=[.$C38]);(LOG10([.$C38]))^2)+IF(AND([.$C67]&lt;=[.$C39];[.$C68]&gt;=[.$C39]);(LOG10([.$C39]))^2))-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^2" office:value-type="float" office:value="0">
            <text:p>Err :502</text:p>
          </table:table-cell>
          <table:table-cell table:style-name="ce66" table:formula="oooc:=[.$G76]*(IF(AND([.$C67]&lt;=[.$C29];[.$C68]&gt;=[.$C29]);(LOG10([.$C29]))^2)+IF(AND([.$C67]&lt;=[.$C30];[.$C68]&gt;=[.$C30]);(LOG10([.$C30]))^2)+IF(AND([.$C67]&lt;=[.$C31];[.$C68]&gt;=[.$C31]);(LOG10([.$C31]))^2)+IF(AND([.$C67]&lt;=[.$C32];[.$C68]&gt;=[.$C32]);(LOG10([.$C32]))^2)+IF(AND([.$C67]&lt;=[.$C33];[.$C68]&gt;=[.$C33]);(LOG10([.$C33]))^2)+IF(AND([.$C67]&lt;=[.$C34];[.$C68]&gt;=[.$C34]);(LOG10([.$C34]))^2)+IF(AND([.$C67]&lt;=[.$C35];[.$C68]&gt;=[.$C35]);(LOG10([.$C35]))^2)+IF(AND([.$C67]&lt;=[.$C36];[.$C68]&gt;=[.$C36]);(LOG10([.$C36]))^2)+IF(AND([.$C67]&lt;=[.$C37];[.$C68]&gt;=[.$C37]);(LOG10([.$C37]))^2)+IF(AND([.$C67]&lt;=[.$C38];[.$C68]&gt;=[.$C38]);(LOG10([.$C38]))^2)+IF(AND([.$C67]&lt;=[.$C39];[.$C68]&gt;=[.$C39]);(LOG10([.$C39]))^2))-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^2" office:value-type="float" office:value="0">
            <text:p>Err :502</text:p>
          </table:table-cell>
          <table:table-cell table:style-name="ce66" table:formula="oooc:=[.$G76]*(IF(AND([.$C67]&lt;=[.$C29];[.$C68]&gt;=[.$C29]);(LOG10([.$C29]))^2)+IF(AND([.$C67]&lt;=[.$C30];[.$C68]&gt;=[.$C30]);(LOG10([.$C30]))^2)+IF(AND([.$C67]&lt;=[.$C31];[.$C68]&gt;=[.$C31]);(LOG10([.$C31]))^2)+IF(AND([.$C67]&lt;=[.$C32];[.$C68]&gt;=[.$C32]);(LOG10([.$C32]))^2)+IF(AND([.$C67]&lt;=[.$C33];[.$C68]&gt;=[.$C33]);(LOG10([.$C33]))^2)+IF(AND([.$C67]&lt;=[.$C34];[.$C68]&gt;=[.$C34]);(LOG10([.$C34]))^2)+IF(AND([.$C67]&lt;=[.$C35];[.$C68]&gt;=[.$C35]);(LOG10([.$C35]))^2)+IF(AND([.$C67]&lt;=[.$C36];[.$C68]&gt;=[.$C36]);(LOG10([.$C36]))^2)+IF(AND([.$C67]&lt;=[.$C37];[.$C68]&gt;=[.$C37]);(LOG10([.$C37]))^2)+IF(AND([.$C67]&lt;=[.$C38];[.$C68]&gt;=[.$C38]);(LOG10([.$C38]))^2)+IF(AND([.$C67]&lt;=[.$C39];[.$C68]&gt;=[.$C39]);(LOG10([.$C39]))^2))-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^2" office:value-type="float" office:value="0">
            <text:p>Err :502</text:p>
          </table:table-cell>
          <table:table-cell table:style-name="ce66" table:formula="oooc:=[.$G76]*(IF(AND([.$C67]&lt;=[.$C29];[.$C68]&gt;=[.$C29]);(LOG10([.$C29]))^2)+IF(AND([.$C67]&lt;=[.$C30];[.$C68]&gt;=[.$C30]);(LOG10([.$C30]))^2)+IF(AND([.$C67]&lt;=[.$C31];[.$C68]&gt;=[.$C31]);(LOG10([.$C31]))^2)+IF(AND([.$C67]&lt;=[.$C32];[.$C68]&gt;=[.$C32]);(LOG10([.$C32]))^2)+IF(AND([.$C67]&lt;=[.$C33];[.$C68]&gt;=[.$C33]);(LOG10([.$C33]))^2)+IF(AND([.$C67]&lt;=[.$C34];[.$C68]&gt;=[.$C34]);(LOG10([.$C34]))^2)+IF(AND([.$C67]&lt;=[.$C35];[.$C68]&gt;=[.$C35]);(LOG10([.$C35]))^2)+IF(AND([.$C67]&lt;=[.$C36];[.$C68]&gt;=[.$C36]);(LOG10([.$C36]))^2)+IF(AND([.$C67]&lt;=[.$C37];[.$C68]&gt;=[.$C37]);(LOG10([.$C37]))^2)+IF(AND([.$C67]&lt;=[.$C38];[.$C68]&gt;=[.$C38]);(LOG10([.$C38]))^2)+IF(AND([.$C67]&lt;=[.$C39];[.$C68]&gt;=[.$C39]);(LOG10([.$C39]))^2))-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^2" office:value-type="float" office:value="0">
            <text:p>Err :502</text:p>
          </table:table-cell>
          <table:table-cell table:style-name="ce66" table:formula="oooc:=[.$G76]*(IF(AND([.$C67]&lt;=[.$C29];[.$C68]&gt;=[.$C29]);(LOG10([.$C29]))^2)+IF(AND([.$C67]&lt;=[.$C30];[.$C68]&gt;=[.$C30]);(LOG10([.$C30]))^2)+IF(AND([.$C67]&lt;=[.$C31];[.$C68]&gt;=[.$C31]);(LOG10([.$C31]))^2)+IF(AND([.$C67]&lt;=[.$C32];[.$C68]&gt;=[.$C32]);(LOG10([.$C32]))^2)+IF(AND([.$C67]&lt;=[.$C33];[.$C68]&gt;=[.$C33]);(LOG10([.$C33]))^2)+IF(AND([.$C67]&lt;=[.$C34];[.$C68]&gt;=[.$C34]);(LOG10([.$C34]))^2)+IF(AND([.$C67]&lt;=[.$C35];[.$C68]&gt;=[.$C35]);(LOG10([.$C35]))^2)+IF(AND([.$C67]&lt;=[.$C36];[.$C68]&gt;=[.$C36]);(LOG10([.$C36]))^2)+IF(AND([.$C67]&lt;=[.$C37];[.$C68]&gt;=[.$C37]);(LOG10([.$C37]))^2)+IF(AND([.$C67]&lt;=[.$C38];[.$C68]&gt;=[.$C38]);(LOG10([.$C38]))^2)+IF(AND([.$C67]&lt;=[.$C39];[.$C68]&gt;=[.$C39]);(LOG10([.$C39]))^2))-(IF(AND([.$C67]&lt;=[.$C29];[.$C68]&gt;=[.$C29]);LOG10([.$C29]))+IF(AND([.$C67]&lt;=[.$C30];[.$C68]&gt;=[.$C30]);LOG10([.$C30]))+IF(AND([.$C67]&lt;=[.$C31];[.$C68]&gt;=[.$C31]);LOG10([.$C31]))+IF(AND([.$C67]&lt;=[.$C32];[.$C68]&gt;=[.$C32]);LOG10([.$C32]))+IF(AND([.$C67]&lt;=[.$C33];[.$C68]&gt;=[.$C33]);LOG10([.$C33]))+IF(AND([.$C67]&lt;=[.$C34];[.$C68]&gt;=[.$C34]);LOG10([.$C34]))+IF(AND([.$C67]&lt;=[.$C35];[.$C68]&gt;=[.$C35]);LOG10([.$C35]))+IF(AND([.$C67]&lt;=[.$C36];[.$C68]&gt;=[.$C36]);LOG10([.$C36]))+IF(AND([.$C67]&lt;=[.$C37];[.$C68]&gt;=[.$C37]);LOG10([.$C37]))+IF(AND([.$C67]&lt;=[.$C38];[.$C68]&gt;=[.$C38]);LOG10([.$C38]))+IF(AND([.$C67]&lt;=[.$C39];[.$C68]&gt;=[.$C39]);LOG10([.$C39])))^2" office:value-type="float" office:value="0">
            <text:p>Err :502</text:p>
          </table:table-cell>
          <table:table-cell table:style-name="ce94"/>
          <table:table-cell table:style-name="ce7" table:number-columns-repeated="242"/>
        </table:table-row>
        <table:table-row table:style-name="ro3">
          <table:table-cell/>
          <table:table-cell table:style-name="ce12"/>
          <table:table-cell/>
          <table:table-cell table:style-name="ce45" table:formula="oooc:=IF([.C67]=&quot;&quot;;&quot;&quot;;CONCATENATE(&quot;Région intermédiaire : de &quot;;[.C67];&quot; m à &quot;;[.C68];&quot; m&quot;))" table:number-columns-spanned="3" table:number-rows-spanned="1">
            <text:p/>
          </table:table-cell>
          <table:covered-table-cell table:number-columns-repeated="2" table:style-name="ce45"/>
          <table:table-cell table:style-name="ce67" table:formula="oooc:=IF([.$C$68]=&quot;&quot;;&quot;&quot;;IF([.G7]=&quot;&quot;;&quot;&quot;;-0.3*([.G77]-[.G78])/[.G79]))">
            <text:p/>
          </table:table-cell>
          <table:table-cell table:style-name="ce67" table:formula="oooc:=IF([.$C$68]=&quot;&quot;;&quot;&quot;;IF([.H7]=&quot;&quot;;&quot;&quot;;-0.3*([.H77]-[.H78])/[.H79]))">
            <text:p/>
          </table:table-cell>
          <table:table-cell table:style-name="ce67" table:formula="oooc:=IF([.$C$68]=&quot;&quot;;&quot;&quot;;IF([.I7]=&quot;&quot;;&quot;&quot;;-0.3*([.I77]-[.I78])/[.I79]))">
            <text:p/>
          </table:table-cell>
          <table:table-cell table:style-name="ce67" table:formula="oooc:=IF([.$C$68]=&quot;&quot;;&quot;&quot;;IF([.J7]=&quot;&quot;;&quot;&quot;;-0.3*([.J77]-[.J78])/[.J79]))">
            <text:p/>
          </table:table-cell>
          <table:table-cell table:style-name="ce67" table:formula="oooc:=IF([.$C$68]=&quot;&quot;;&quot;&quot;;IF([.K7]=&quot;&quot;;&quot;&quot;;-0.3*([.K77]-[.K78])/[.K79]))">
            <text:p/>
          </table:table-cell>
          <table:table-cell table:style-name="ce67" table:formula="oooc:=IF([.$C$68]=&quot;&quot;;&quot;&quot;;IF([.L7]=&quot;&quot;;&quot;&quot;;-0.3*([.L77]-[.L78])/[.L79]))">
            <text:p/>
          </table:table-cell>
          <table:table-cell table:style-name="ce67" table:formula="oooc:=IF([.$C$68]=&quot;&quot;;&quot;&quot;;IF([.M6]=&quot;&quot;;&quot;&quot;;-0.3*([.M77]-[.M78])/[.M79]))">
            <text:p/>
          </table:table-cell>
          <table:table-cell table:style-name="ce87"/>
          <table:table-cell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6" table:number-columns-repeated="2"/>
          <table:table-cell table:style-name="ce46" office:value-type="string">
            <text:p>z</text:p>
          </table:table-cell>
          <table:table-cell table:style-name="ce68" table:formula="oooc:=MAX([.B29:.B39])-LOOKUP([.C68];[.C29:.C39];[.B29:.B39])+1" office:value-type="float" office:value="0">
            <text:p>Err :502</text:p>
          </table:table-cell>
          <table:table-cell table:style-name="ce73" table:number-columns-repeated="5"/>
          <table:table-cell table:style-name="ce7"/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6" table:number-columns-repeated="2"/>
          <table:table-cell table:style-name="ce46" office:value-type="string">
            <text:p>num1</text:p>
          </table:table-cell>
          <table:table-cell table:style-name="ce66" table:formula="oooc:=[.$G81]*(IF(AND([.$C68]&lt;=[.$C29];[.$C29]&lt;&gt;&quot;&quot;);[.G29]*LOG10([.$C29]))+IF(AND([.$C68]&lt;=[.$C30];[.$C30]&lt;&gt;&quot;&quot;);[.G30]*LOG10([.$C30]))+IF(AND([.$C68]&lt;=[.$C31];[.$C31]&lt;&gt;&quot;&quot;);[.G31]*LOG10([.$C31]))+IF(AND([.$C68]&lt;=[.$C32];[.$C32]&lt;&gt;&quot;&quot;);[.G32]*LOG10([.$C32]))+IF(AND([.$C68]&lt;=[.$C33];[.$C33]&lt;&gt;&quot;&quot;);[.G33]*LOG10([.$C33]))+IF(AND([.$C68]&lt;=[.$C34];[.$C34]&lt;&gt;&quot;&quot;);[.G34]*LOG10([.$C34]))+IF(AND([.$C68]&lt;=[.$C35];[.$C35]&lt;&gt;&quot;&quot;);[.G35]*LOG10([.$C35]))+IF(AND([.$C68]&lt;=[.$C36];[.$C36]&lt;&gt;&quot;&quot;);[.G36]*LOG10([.$C36]))+IF(AND([.$C68]&lt;=[.$C37];[.$C37]&lt;&gt;&quot;&quot;);[.G37]*LOG10([.$C37]))+IF(AND([.$C68]&lt;=[.$C38];[.$C38]&lt;&gt;&quot;&quot;);[.G38]*LOG10([.$C38]))+IF(AND([.$C68]&lt;=[.$C39];[.$C39]&lt;&gt;&quot;&quot;);[.G39]*LOG10([.$C39])))" office:value-type="float" office:value="0">
            <text:p>Err :502</text:p>
          </table:table-cell>
          <table:table-cell table:style-name="ce66" table:formula="oooc:=[.$G81]*(IF(AND([.$C68]&lt;=[.$C29];[.$C29]&lt;&gt;&quot;&quot;);[.H29]*LOG10([.$C29]))+IF(AND([.$C68]&lt;=[.$C30];[.$C30]&lt;&gt;&quot;&quot;);[.H30]*LOG10([.$C30]))+IF(AND([.$C68]&lt;=[.$C31];[.$C31]&lt;&gt;&quot;&quot;);[.H31]*LOG10([.$C31]))+IF(AND([.$C68]&lt;=[.$C32];[.$C32]&lt;&gt;&quot;&quot;);[.H32]*LOG10([.$C32]))+IF(AND([.$C68]&lt;=[.$C33];[.$C33]&lt;&gt;&quot;&quot;);[.H33]*LOG10([.$C33]))+IF(AND([.$C68]&lt;=[.$C34];[.$C34]&lt;&gt;&quot;&quot;);[.H34]*LOG10([.$C34]))+IF(AND([.$C68]&lt;=[.$C35];[.$C35]&lt;&gt;&quot;&quot;);[.H35]*LOG10([.$C35]))+IF(AND([.$C68]&lt;=[.$C36];[.$C36]&lt;&gt;&quot;&quot;);[.H36]*LOG10([.$C36]))+IF(AND([.$C68]&lt;=[.$C37];[.$C37]&lt;&gt;&quot;&quot;);[.H37]*LOG10([.$C37]))+IF(AND([.$C68]&lt;=[.$C38];[.$C38]&lt;&gt;&quot;&quot;);[.H38]*LOG10([.$C38]))+IF(AND([.$C68]&lt;=[.$C39];[.$C39]&lt;&gt;&quot;&quot;);[.H39]*LOG10([.$C39])))" office:value-type="float" office:value="0">
            <text:p>Err :502</text:p>
          </table:table-cell>
          <table:table-cell table:style-name="ce66" table:formula="oooc:=[.$G81]*(IF(AND([.$C68]&lt;=[.$C29];[.$C29]&lt;&gt;&quot;&quot;);[.I29]*LOG10([.$C29]))+IF(AND([.$C68]&lt;=[.$C30];[.$C30]&lt;&gt;&quot;&quot;);[.I30]*LOG10([.$C30]))+IF(AND([.$C68]&lt;=[.$C31];[.$C31]&lt;&gt;&quot;&quot;);[.I31]*LOG10([.$C31]))+IF(AND([.$C68]&lt;=[.$C32];[.$C32]&lt;&gt;&quot;&quot;);[.I32]*LOG10([.$C32]))+IF(AND([.$C68]&lt;=[.$C33];[.$C33]&lt;&gt;&quot;&quot;);[.I33]*LOG10([.$C33]))+IF(AND([.$C68]&lt;=[.$C34];[.$C34]&lt;&gt;&quot;&quot;);[.I34]*LOG10([.$C34]))+IF(AND([.$C68]&lt;=[.$C35];[.$C35]&lt;&gt;&quot;&quot;);[.I35]*LOG10([.$C35]))+IF(AND([.$C68]&lt;=[.$C36];[.$C36]&lt;&gt;&quot;&quot;);[.I36]*LOG10([.$C36]))+IF(AND([.$C68]&lt;=[.$C37];[.$C37]&lt;&gt;&quot;&quot;);[.I37]*LOG10([.$C37]))+IF(AND([.$C68]&lt;=[.$C38];[.$C38]&lt;&gt;&quot;&quot;);[.I38]*LOG10([.$C38]))+IF(AND([.$C68]&lt;=[.$C39];[.$C39]&lt;&gt;&quot;&quot;);[.I39]*LOG10([.$C39])))" office:value-type="float" office:value="0">
            <text:p>Err :502</text:p>
          </table:table-cell>
          <table:table-cell table:style-name="ce66" table:formula="oooc:=[.$G81]*(IF(AND([.$C68]&lt;=[.$C29];[.$C29]&lt;&gt;&quot;&quot;);[.J29]*LOG10([.$C29]))+IF(AND([.$C68]&lt;=[.$C30];[.$C30]&lt;&gt;&quot;&quot;);[.J30]*LOG10([.$C30]))+IF(AND([.$C68]&lt;=[.$C31];[.$C31]&lt;&gt;&quot;&quot;);[.J31]*LOG10([.$C31]))+IF(AND([.$C68]&lt;=[.$C32];[.$C32]&lt;&gt;&quot;&quot;);[.J32]*LOG10([.$C32]))+IF(AND([.$C68]&lt;=[.$C33];[.$C33]&lt;&gt;&quot;&quot;);[.J33]*LOG10([.$C33]))+IF(AND([.$C68]&lt;=[.$C34];[.$C34]&lt;&gt;&quot;&quot;);[.J34]*LOG10([.$C34]))+IF(AND([.$C68]&lt;=[.$C35];[.$C35]&lt;&gt;&quot;&quot;);[.J35]*LOG10([.$C35]))+IF(AND([.$C68]&lt;=[.$C36];[.$C36]&lt;&gt;&quot;&quot;);[.J36]*LOG10([.$C36]))+IF(AND([.$C68]&lt;=[.$C37];[.$C37]&lt;&gt;&quot;&quot;);[.J37]*LOG10([.$C37]))+IF(AND([.$C68]&lt;=[.$C38];[.$C38]&lt;&gt;&quot;&quot;);[.J38]*LOG10([.$C38]))+IF(AND([.$C68]&lt;=[.$C39];[.$C39]&lt;&gt;&quot;&quot;);[.J39]*LOG10([.$C39])))" office:value-type="float" office:value="0">
            <text:p>Err :502</text:p>
          </table:table-cell>
          <table:table-cell table:style-name="ce66" table:formula="oooc:=[.$G81]*(IF(AND([.$C68]&lt;=[.$C29];[.$C29]&lt;&gt;&quot;&quot;);[.K29]*LOG10([.$C29]))+IF(AND([.$C68]&lt;=[.$C30];[.$C30]&lt;&gt;&quot;&quot;);[.K30]*LOG10([.$C30]))+IF(AND([.$C68]&lt;=[.$C31];[.$C31]&lt;&gt;&quot;&quot;);[.K31]*LOG10([.$C31]))+IF(AND([.$C68]&lt;=[.$C32];[.$C32]&lt;&gt;&quot;&quot;);[.K32]*LOG10([.$C32]))+IF(AND([.$C68]&lt;=[.$C33];[.$C33]&lt;&gt;&quot;&quot;);[.K33]*LOG10([.$C33]))+IF(AND([.$C68]&lt;=[.$C34];[.$C34]&lt;&gt;&quot;&quot;);[.K34]*LOG10([.$C34]))+IF(AND([.$C68]&lt;=[.$C35];[.$C35]&lt;&gt;&quot;&quot;);[.K35]*LOG10([.$C35]))+IF(AND([.$C68]&lt;=[.$C36];[.$C36]&lt;&gt;&quot;&quot;);[.K36]*LOG10([.$C36]))+IF(AND([.$C68]&lt;=[.$C37];[.$C37]&lt;&gt;&quot;&quot;);[.K37]*LOG10([.$C37]))+IF(AND([.$C68]&lt;=[.$C38];[.$C38]&lt;&gt;&quot;&quot;);[.K38]*LOG10([.$C38]))+IF(AND([.$C68]&lt;=[.$C39];[.$C39]&lt;&gt;&quot;&quot;);[.K39]*LOG10([.$C39])))" office:value-type="float" office:value="0">
            <text:p>Err :502</text:p>
          </table:table-cell>
          <table:table-cell table:style-name="ce66" table:formula="oooc:=[.$G81]*(IF(AND([.$C68]&lt;=[.$C29];[.$C29]&lt;&gt;&quot;&quot;);[.L29]*LOG10([.$C29]))+IF(AND([.$C68]&lt;=[.$C30];[.$C30]&lt;&gt;&quot;&quot;);[.L30]*LOG10([.$C30]))+IF(AND([.$C68]&lt;=[.$C31];[.$C31]&lt;&gt;&quot;&quot;);[.L31]*LOG10([.$C31]))+IF(AND([.$C68]&lt;=[.$C32];[.$C32]&lt;&gt;&quot;&quot;);[.L32]*LOG10([.$C32]))+IF(AND([.$C68]&lt;=[.$C33];[.$C33]&lt;&gt;&quot;&quot;);[.L33]*LOG10([.$C33]))+IF(AND([.$C68]&lt;=[.$C34];[.$C34]&lt;&gt;&quot;&quot;);[.L34]*LOG10([.$C34]))+IF(AND([.$C68]&lt;=[.$C35];[.$C35]&lt;&gt;&quot;&quot;);[.L35]*LOG10([.$C35]))+IF(AND([.$C68]&lt;=[.$C36];[.$C36]&lt;&gt;&quot;&quot;);[.L36]*LOG10([.$C36]))+IF(AND([.$C68]&lt;=[.$C37];[.$C37]&lt;&gt;&quot;&quot;);[.L37]*LOG10([.$C37]))+IF(AND([.$C68]&lt;=[.$C38];[.$C38]&lt;&gt;&quot;&quot;);[.L38]*LOG10([.$C38]))+IF(AND([.$C68]&lt;=[.$C39];[.$C39]&lt;&gt;&quot;&quot;);[.L39]*LOG10([.$C39])))" office:value-type="float" office:value="0">
            <text:p>Err :502</text:p>
          </table:table-cell>
          <table:table-cell table:style-name="ce66" table:formula="oooc:=[.$G81]*(IF(AND([.$C68]&lt;=[.$C29];[.$C29]&lt;&gt;&quot;&quot;);[.M29]*LOG10([.$C29]))+IF(AND([.$C68]&lt;=[.$C30];[.$C30]&lt;&gt;&quot;&quot;);[.M30]*LOG10([.$C30]))+IF(AND([.$C68]&lt;=[.$C31];[.$C31]&lt;&gt;&quot;&quot;);[.M31]*LOG10([.$C31]))+IF(AND([.$C68]&lt;=[.$C32];[.$C32]&lt;&gt;&quot;&quot;);[.M32]*LOG10([.$C32]))+IF(AND([.$C68]&lt;=[.$C33];[.$C33]&lt;&gt;&quot;&quot;);[.M33]*LOG10([.$C33]))+IF(AND([.$C68]&lt;=[.$C34];[.$C34]&lt;&gt;&quot;&quot;);[.M34]*LOG10([.$C34]))+IF(AND([.$C68]&lt;=[.$C35];[.$C35]&lt;&gt;&quot;&quot;);[.M35]*LOG10([.$C35]))+IF(AND([.$C68]&lt;=[.$C36];[.$C36]&lt;&gt;&quot;&quot;);[.M36]*LOG10([.$C36]))+IF(AND([.$C68]&lt;=[.$C37];[.$C37]&lt;&gt;&quot;&quot;);[.M37]*LOG10([.$C37]))+IF(AND([.$C68]&lt;=[.$C38];[.$C38]&lt;&gt;&quot;&quot;);[.M38]*LOG10([.$C38]))+IF(AND([.$C68]&lt;=[.$C39];[.$C39]&lt;&gt;&quot;&quot;);[.M39]*LOG10([.$C39])))" office:value-type="float" office:value="0">
            <text:p>Err :502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6" table:number-columns-repeated="2"/>
          <table:table-cell table:style-name="ce46" office:value-type="string">
            <text:p>num2</text:p>
          </table:table-cell>
          <table:table-cell table:style-name="ce66" table:formula="oooc:=(IF(AND([.$C68]&lt;=[.$C29];[.$C29]&lt;&gt;&quot;&quot;);[.G29])+IF(AND([.$C68]&lt;=[.$C30];[.$C30]&lt;&gt;&quot;&quot;);[.G30])+IF(AND([.$C68]&lt;=[.$C31];[.$C31]&lt;&gt;&quot;&quot;);[.G31])+IF(AND([.$C68]&lt;=[.$C32];[.$C32]&lt;&gt;&quot;&quot;);[.G32])+IF(AND([.$C68]&lt;=[.$C33];[.$C33]&lt;&gt;&quot;&quot;);[.G33])+IF(AND([.$C68]&lt;=[.$C34];[.$C34]&lt;&gt;&quot;&quot;);[.G34])+IF(AND([.$C68]&lt;=[.$C35];[.$C35]&lt;&gt;&quot;&quot;);[.G35])+IF(AND([.$C68]&lt;=[.$C36];[.$C36]&lt;&gt;&quot;&quot;);[.G36])+IF(AND([.$C68]&lt;=[.$C37];[.$C37]&lt;&gt;&quot;&quot;);[.G37])+IF(AND([.$C68]&lt;=[.$C38];[.$C38]&lt;&gt;&quot;&quot;);[.G38])+IF(AND([.$C68]&lt;=[.$C39];[.$C39]&lt;&gt;&quot;&quot;);[.G39]))*(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)" office:value-type="float" office:value="0">
            <text:p>0</text:p>
          </table:table-cell>
          <table:table-cell table:style-name="ce66" table:formula="oooc:=(IF(AND([.$C68]&lt;=[.$C29];[.$C29]&lt;&gt;&quot;&quot;);[.H29])+IF(AND([.$C68]&lt;=[.$C30];[.$C30]&lt;&gt;&quot;&quot;);[.H30])+IF(AND([.$C68]&lt;=[.$C31];[.$C31]&lt;&gt;&quot;&quot;);[.H31])+IF(AND([.$C68]&lt;=[.$C32];[.$C32]&lt;&gt;&quot;&quot;);[.H32])+IF(AND([.$C68]&lt;=[.$C33];[.$C33]&lt;&gt;&quot;&quot;);[.H33])+IF(AND([.$C68]&lt;=[.$C34];[.$C34]&lt;&gt;&quot;&quot;);[.H34])+IF(AND([.$C68]&lt;=[.$C35];[.$C35]&lt;&gt;&quot;&quot;);[.H35])+IF(AND([.$C68]&lt;=[.$C36];[.$C36]&lt;&gt;&quot;&quot;);[.H36])+IF(AND([.$C68]&lt;=[.$C37];[.$C37]&lt;&gt;&quot;&quot;);[.H37])+IF(AND([.$C68]&lt;=[.$C38];[.$C38]&lt;&gt;&quot;&quot;);[.H38])+IF(AND([.$C68]&lt;=[.$C39];[.$C39]&lt;&gt;&quot;&quot;);[.H39]))*(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)" office:value-type="float" office:value="0">
            <text:p>0</text:p>
          </table:table-cell>
          <table:table-cell table:style-name="ce66" table:formula="oooc:=(IF(AND([.$C68]&lt;=[.$C29];[.$C29]&lt;&gt;&quot;&quot;);[.I29])+IF(AND([.$C68]&lt;=[.$C30];[.$C30]&lt;&gt;&quot;&quot;);[.I30])+IF(AND([.$C68]&lt;=[.$C31];[.$C31]&lt;&gt;&quot;&quot;);[.I31])+IF(AND([.$C68]&lt;=[.$C32];[.$C32]&lt;&gt;&quot;&quot;);[.I32])+IF(AND([.$C68]&lt;=[.$C33];[.$C33]&lt;&gt;&quot;&quot;);[.I33])+IF(AND([.$C68]&lt;=[.$C34];[.$C34]&lt;&gt;&quot;&quot;);[.I34])+IF(AND([.$C68]&lt;=[.$C35];[.$C35]&lt;&gt;&quot;&quot;);[.I35])+IF(AND([.$C68]&lt;=[.$C36];[.$C36]&lt;&gt;&quot;&quot;);[.I36])+IF(AND([.$C68]&lt;=[.$C37];[.$C37]&lt;&gt;&quot;&quot;);[.I37])+IF(AND([.$C68]&lt;=[.$C38];[.$C38]&lt;&gt;&quot;&quot;);[.I38])+IF(AND([.$C68]&lt;=[.$C39];[.$C39]&lt;&gt;&quot;&quot;);[.I39]))*(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)" office:value-type="float" office:value="0">
            <text:p>0</text:p>
          </table:table-cell>
          <table:table-cell table:style-name="ce66" table:formula="oooc:=(IF(AND([.$C68]&lt;=[.$C29];[.$C29]&lt;&gt;&quot;&quot;);[.J29])+IF(AND([.$C68]&lt;=[.$C30];[.$C30]&lt;&gt;&quot;&quot;);[.J30])+IF(AND([.$C68]&lt;=[.$C31];[.$C31]&lt;&gt;&quot;&quot;);[.J31])+IF(AND([.$C68]&lt;=[.$C32];[.$C32]&lt;&gt;&quot;&quot;);[.J32])+IF(AND([.$C68]&lt;=[.$C33];[.$C33]&lt;&gt;&quot;&quot;);[.J33])+IF(AND([.$C68]&lt;=[.$C34];[.$C34]&lt;&gt;&quot;&quot;);[.J34])+IF(AND([.$C68]&lt;=[.$C35];[.$C35]&lt;&gt;&quot;&quot;);[.J35])+IF(AND([.$C68]&lt;=[.$C36];[.$C36]&lt;&gt;&quot;&quot;);[.J36])+IF(AND([.$C68]&lt;=[.$C37];[.$C37]&lt;&gt;&quot;&quot;);[.J37])+IF(AND([.$C68]&lt;=[.$C38];[.$C38]&lt;&gt;&quot;&quot;);[.J38])+IF(AND([.$C68]&lt;=[.$C39];[.$C39]&lt;&gt;&quot;&quot;);[.J39]))*(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)" office:value-type="float" office:value="0">
            <text:p>0</text:p>
          </table:table-cell>
          <table:table-cell table:style-name="ce66" table:formula="oooc:=(IF(AND([.$C68]&lt;=[.$C29];[.$C29]&lt;&gt;&quot;&quot;);[.K29])+IF(AND([.$C68]&lt;=[.$C30];[.$C30]&lt;&gt;&quot;&quot;);[.K30])+IF(AND([.$C68]&lt;=[.$C31];[.$C31]&lt;&gt;&quot;&quot;);[.K31])+IF(AND([.$C68]&lt;=[.$C32];[.$C32]&lt;&gt;&quot;&quot;);[.K32])+IF(AND([.$C68]&lt;=[.$C33];[.$C33]&lt;&gt;&quot;&quot;);[.K33])+IF(AND([.$C68]&lt;=[.$C34];[.$C34]&lt;&gt;&quot;&quot;);[.K34])+IF(AND([.$C68]&lt;=[.$C35];[.$C35]&lt;&gt;&quot;&quot;);[.K35])+IF(AND([.$C68]&lt;=[.$C36];[.$C36]&lt;&gt;&quot;&quot;);[.K36])+IF(AND([.$C68]&lt;=[.$C37];[.$C37]&lt;&gt;&quot;&quot;);[.K37])+IF(AND([.$C68]&lt;=[.$C38];[.$C38]&lt;&gt;&quot;&quot;);[.K38])+IF(AND([.$C68]&lt;=[.$C39];[.$C39]&lt;&gt;&quot;&quot;);[.K39]))*(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)" office:value-type="float" office:value="0">
            <text:p>0</text:p>
          </table:table-cell>
          <table:table-cell table:style-name="ce66" table:formula="oooc:=(IF(AND([.$C68]&lt;=[.$C29];[.$C29]&lt;&gt;&quot;&quot;);[.L29])+IF(AND([.$C68]&lt;=[.$C30];[.$C30]&lt;&gt;&quot;&quot;);[.L30])+IF(AND([.$C68]&lt;=[.$C31];[.$C31]&lt;&gt;&quot;&quot;);[.L31])+IF(AND([.$C68]&lt;=[.$C32];[.$C32]&lt;&gt;&quot;&quot;);[.L32])+IF(AND([.$C68]&lt;=[.$C33];[.$C33]&lt;&gt;&quot;&quot;);[.L33])+IF(AND([.$C68]&lt;=[.$C34];[.$C34]&lt;&gt;&quot;&quot;);[.L34])+IF(AND([.$C68]&lt;=[.$C35];[.$C35]&lt;&gt;&quot;&quot;);[.L35])+IF(AND([.$C68]&lt;=[.$C36];[.$C36]&lt;&gt;&quot;&quot;);[.L36])+IF(AND([.$C68]&lt;=[.$C37];[.$C37]&lt;&gt;&quot;&quot;);[.L37])+IF(AND([.$C68]&lt;=[.$C38];[.$C38]&lt;&gt;&quot;&quot;);[.L38])+IF(AND([.$C68]&lt;=[.$C39];[.$C39]&lt;&gt;&quot;&quot;);[.L39]))*(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)" office:value-type="float" office:value="0">
            <text:p>0</text:p>
          </table:table-cell>
          <table:table-cell table:style-name="ce66" table:formula="oooc:=(IF(AND([.$C68]&lt;=[.$C29];[.$C29]&lt;&gt;&quot;&quot;);[.M29])+IF(AND([.$C68]&lt;=[.$C30];[.$C30]&lt;&gt;&quot;&quot;);[.M30])+IF(AND([.$C68]&lt;=[.$C31];[.$C31]&lt;&gt;&quot;&quot;);[.M31])+IF(AND([.$C68]&lt;=[.$C32];[.$C32]&lt;&gt;&quot;&quot;);[.M32])+IF(AND([.$C68]&lt;=[.$C33];[.$C33]&lt;&gt;&quot;&quot;);[.M33])+IF(AND([.$C68]&lt;=[.$C34];[.$C34]&lt;&gt;&quot;&quot;);[.M34])+IF(AND([.$C68]&lt;=[.$C35];[.$C35]&lt;&gt;&quot;&quot;);[.M35])+IF(AND([.$C68]&lt;=[.$C36];[.$C36]&lt;&gt;&quot;&quot;);[.M36])+IF(AND([.$C68]&lt;=[.$C37];[.$C37]&lt;&gt;&quot;&quot;);[.M37])+IF(AND([.$C68]&lt;=[.$C38];[.$C38]&lt;&gt;&quot;&quot;);[.M38])+IF(AND([.$C68]&lt;=[.$C39];[.$C39]&lt;&gt;&quot;&quot;);[.M39]))*(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)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6" table:number-columns-repeated="2"/>
          <table:table-cell table:style-name="ce46" office:value-type="string">
            <text:p>déno</text:p>
          </table:table-cell>
          <table:table-cell table:style-name="ce66" table:formula="oooc:=[.$G81]*(IF(AND([.$C68]&lt;=[.$C29];[.$C29]&lt;&gt;&quot;&quot;);(LOG10([.$C29]))^2)+IF(AND([.$C68]&lt;=[.$C30];[.$C30]&lt;&gt;&quot;&quot;);(LOG10([.$C30]))^2)+IF(AND([.$C68]&lt;=[.$C31];[.$C31]&lt;&gt;&quot;&quot;);(LOG10([.$C31]))^2)+IF(AND([.$C68]&lt;=[.$C32];[.$C32]&lt;&gt;&quot;&quot;);(LOG10([.$C32]))^2)+IF(AND([.$C68]&lt;=[.$C33];[.$C33]&lt;&gt;&quot;&quot;);(LOG10([.$C33]))^2)+IF(AND([.$C68]&lt;=[.$C34];[.$C34]&lt;&gt;&quot;&quot;);(LOG10([.$C34]))^2)+IF(AND([.$C68]&lt;=[.$C35];[.$C35]&lt;&gt;&quot;&quot;);(LOG10([.$C35]))^2)+IF(AND([.$C68]&lt;=[.$C36];[.$C36]&lt;&gt;&quot;&quot;);(LOG10([.$C36]))^2)+IF(AND([.$C68]&lt;=[.$C37];[.$C37]&lt;&gt;&quot;&quot;);(LOG10([.$C37]))^2)+IF(AND([.$C68]&lt;=[.$C38];[.$C38]&lt;&gt;&quot;&quot;);(LOG10([.$C38]))^2)+IF(AND([.$C68]&lt;=[.$C39];[.$C39]&lt;&gt;&quot;&quot;);(LOG10([.$C39]))^2))-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^2" office:value-type="float" office:value="0">
            <text:p>Err :502</text:p>
          </table:table-cell>
          <table:table-cell table:style-name="ce66" table:formula="oooc:=[.$G81]*(IF(AND([.$C68]&lt;=[.$C29];[.$C29]&lt;&gt;&quot;&quot;);(LOG10([.$C29]))^2)+IF(AND([.$C68]&lt;=[.$C30];[.$C30]&lt;&gt;&quot;&quot;);(LOG10([.$C30]))^2)+IF(AND([.$C68]&lt;=[.$C31];[.$C31]&lt;&gt;&quot;&quot;);(LOG10([.$C31]))^2)+IF(AND([.$C68]&lt;=[.$C32];[.$C32]&lt;&gt;&quot;&quot;);(LOG10([.$C32]))^2)+IF(AND([.$C68]&lt;=[.$C33];[.$C33]&lt;&gt;&quot;&quot;);(LOG10([.$C33]))^2)+IF(AND([.$C68]&lt;=[.$C34];[.$C34]&lt;&gt;&quot;&quot;);(LOG10([.$C34]))^2)+IF(AND([.$C68]&lt;=[.$C35];[.$C35]&lt;&gt;&quot;&quot;);(LOG10([.$C35]))^2)+IF(AND([.$C68]&lt;=[.$C36];[.$C36]&lt;&gt;&quot;&quot;);(LOG10([.$C36]))^2)+IF(AND([.$C68]&lt;=[.$C37];[.$C37]&lt;&gt;&quot;&quot;);(LOG10([.$C37]))^2)+IF(AND([.$C68]&lt;=[.$C38];[.$C38]&lt;&gt;&quot;&quot;);(LOG10([.$C38]))^2)+IF(AND([.$C68]&lt;=[.$C39];[.$C39]&lt;&gt;&quot;&quot;);(LOG10([.$C39]))^2))-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^2" office:value-type="float" office:value="0">
            <text:p>Err :502</text:p>
          </table:table-cell>
          <table:table-cell table:style-name="ce66" table:formula="oooc:=[.$G81]*(IF(AND([.$C68]&lt;=[.$C29];[.$C29]&lt;&gt;&quot;&quot;);(LOG10([.$C29]))^2)+IF(AND([.$C68]&lt;=[.$C30];[.$C30]&lt;&gt;&quot;&quot;);(LOG10([.$C30]))^2)+IF(AND([.$C68]&lt;=[.$C31];[.$C31]&lt;&gt;&quot;&quot;);(LOG10([.$C31]))^2)+IF(AND([.$C68]&lt;=[.$C32];[.$C32]&lt;&gt;&quot;&quot;);(LOG10([.$C32]))^2)+IF(AND([.$C68]&lt;=[.$C33];[.$C33]&lt;&gt;&quot;&quot;);(LOG10([.$C33]))^2)+IF(AND([.$C68]&lt;=[.$C34];[.$C34]&lt;&gt;&quot;&quot;);(LOG10([.$C34]))^2)+IF(AND([.$C68]&lt;=[.$C35];[.$C35]&lt;&gt;&quot;&quot;);(LOG10([.$C35]))^2)+IF(AND([.$C68]&lt;=[.$C36];[.$C36]&lt;&gt;&quot;&quot;);(LOG10([.$C36]))^2)+IF(AND([.$C68]&lt;=[.$C37];[.$C37]&lt;&gt;&quot;&quot;);(LOG10([.$C37]))^2)+IF(AND([.$C68]&lt;=[.$C38];[.$C38]&lt;&gt;&quot;&quot;);(LOG10([.$C38]))^2)+IF(AND([.$C68]&lt;=[.$C39];[.$C39]&lt;&gt;&quot;&quot;);(LOG10([.$C39]))^2))-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^2" office:value-type="float" office:value="0">
            <text:p>Err :502</text:p>
          </table:table-cell>
          <table:table-cell table:style-name="ce66" table:formula="oooc:=[.$G81]*(IF(AND([.$C68]&lt;=[.$C29];[.$C29]&lt;&gt;&quot;&quot;);(LOG10([.$C29]))^2)+IF(AND([.$C68]&lt;=[.$C30];[.$C30]&lt;&gt;&quot;&quot;);(LOG10([.$C30]))^2)+IF(AND([.$C68]&lt;=[.$C31];[.$C31]&lt;&gt;&quot;&quot;);(LOG10([.$C31]))^2)+IF(AND([.$C68]&lt;=[.$C32];[.$C32]&lt;&gt;&quot;&quot;);(LOG10([.$C32]))^2)+IF(AND([.$C68]&lt;=[.$C33];[.$C33]&lt;&gt;&quot;&quot;);(LOG10([.$C33]))^2)+IF(AND([.$C68]&lt;=[.$C34];[.$C34]&lt;&gt;&quot;&quot;);(LOG10([.$C34]))^2)+IF(AND([.$C68]&lt;=[.$C35];[.$C35]&lt;&gt;&quot;&quot;);(LOG10([.$C35]))^2)+IF(AND([.$C68]&lt;=[.$C36];[.$C36]&lt;&gt;&quot;&quot;);(LOG10([.$C36]))^2)+IF(AND([.$C68]&lt;=[.$C37];[.$C37]&lt;&gt;&quot;&quot;);(LOG10([.$C37]))^2)+IF(AND([.$C68]&lt;=[.$C38];[.$C38]&lt;&gt;&quot;&quot;);(LOG10([.$C38]))^2)+IF(AND([.$C68]&lt;=[.$C39];[.$C39]&lt;&gt;&quot;&quot;);(LOG10([.$C39]))^2))-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^2" office:value-type="float" office:value="0">
            <text:p>Err :502</text:p>
          </table:table-cell>
          <table:table-cell table:style-name="ce66" table:formula="oooc:=[.$G81]*(IF(AND([.$C68]&lt;=[.$C29];[.$C29]&lt;&gt;&quot;&quot;);(LOG10([.$C29]))^2)+IF(AND([.$C68]&lt;=[.$C30];[.$C30]&lt;&gt;&quot;&quot;);(LOG10([.$C30]))^2)+IF(AND([.$C68]&lt;=[.$C31];[.$C31]&lt;&gt;&quot;&quot;);(LOG10([.$C31]))^2)+IF(AND([.$C68]&lt;=[.$C32];[.$C32]&lt;&gt;&quot;&quot;);(LOG10([.$C32]))^2)+IF(AND([.$C68]&lt;=[.$C33];[.$C33]&lt;&gt;&quot;&quot;);(LOG10([.$C33]))^2)+IF(AND([.$C68]&lt;=[.$C34];[.$C34]&lt;&gt;&quot;&quot;);(LOG10([.$C34]))^2)+IF(AND([.$C68]&lt;=[.$C35];[.$C35]&lt;&gt;&quot;&quot;);(LOG10([.$C35]))^2)+IF(AND([.$C68]&lt;=[.$C36];[.$C36]&lt;&gt;&quot;&quot;);(LOG10([.$C36]))^2)+IF(AND([.$C68]&lt;=[.$C37];[.$C37]&lt;&gt;&quot;&quot;);(LOG10([.$C37]))^2)+IF(AND([.$C68]&lt;=[.$C38];[.$C38]&lt;&gt;&quot;&quot;);(LOG10([.$C38]))^2)+IF(AND([.$C68]&lt;=[.$C39];[.$C39]&lt;&gt;&quot;&quot;);(LOG10([.$C39]))^2))-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^2" office:value-type="float" office:value="0">
            <text:p>Err :502</text:p>
          </table:table-cell>
          <table:table-cell table:style-name="ce66" table:formula="oooc:=[.$G81]*(IF(AND([.$C68]&lt;=[.$C29];[.$C29]&lt;&gt;&quot;&quot;);(LOG10([.$C29]))^2)+IF(AND([.$C68]&lt;=[.$C30];[.$C30]&lt;&gt;&quot;&quot;);(LOG10([.$C30]))^2)+IF(AND([.$C68]&lt;=[.$C31];[.$C31]&lt;&gt;&quot;&quot;);(LOG10([.$C31]))^2)+IF(AND([.$C68]&lt;=[.$C32];[.$C32]&lt;&gt;&quot;&quot;);(LOG10([.$C32]))^2)+IF(AND([.$C68]&lt;=[.$C33];[.$C33]&lt;&gt;&quot;&quot;);(LOG10([.$C33]))^2)+IF(AND([.$C68]&lt;=[.$C34];[.$C34]&lt;&gt;&quot;&quot;);(LOG10([.$C34]))^2)+IF(AND([.$C68]&lt;=[.$C35];[.$C35]&lt;&gt;&quot;&quot;);(LOG10([.$C35]))^2)+IF(AND([.$C68]&lt;=[.$C36];[.$C36]&lt;&gt;&quot;&quot;);(LOG10([.$C36]))^2)+IF(AND([.$C68]&lt;=[.$C37];[.$C37]&lt;&gt;&quot;&quot;);(LOG10([.$C37]))^2)+IF(AND([.$C68]&lt;=[.$C38];[.$C38]&lt;&gt;&quot;&quot;);(LOG10([.$C38]))^2)+IF(AND([.$C68]&lt;=[.$C39];[.$C39]&lt;&gt;&quot;&quot;);(LOG10([.$C39]))^2))-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^2" office:value-type="float" office:value="0">
            <text:p>Err :502</text:p>
          </table:table-cell>
          <table:table-cell table:style-name="ce66" table:formula="oooc:=[.$G81]*(IF(AND([.$C68]&lt;=[.$C29];[.$C29]&lt;&gt;&quot;&quot;);(LOG10([.$C29]))^2)+IF(AND([.$C68]&lt;=[.$C30];[.$C30]&lt;&gt;&quot;&quot;);(LOG10([.$C30]))^2)+IF(AND([.$C68]&lt;=[.$C31];[.$C31]&lt;&gt;&quot;&quot;);(LOG10([.$C31]))^2)+IF(AND([.$C68]&lt;=[.$C32];[.$C32]&lt;&gt;&quot;&quot;);(LOG10([.$C32]))^2)+IF(AND([.$C68]&lt;=[.$C33];[.$C33]&lt;&gt;&quot;&quot;);(LOG10([.$C33]))^2)+IF(AND([.$C68]&lt;=[.$C34];[.$C34]&lt;&gt;&quot;&quot;);(LOG10([.$C34]))^2)+IF(AND([.$C68]&lt;=[.$C35];[.$C35]&lt;&gt;&quot;&quot;);(LOG10([.$C35]))^2)+IF(AND([.$C68]&lt;=[.$C36];[.$C36]&lt;&gt;&quot;&quot;);(LOG10([.$C36]))^2)+IF(AND([.$C68]&lt;=[.$C37];[.$C37]&lt;&gt;&quot;&quot;);(LOG10([.$C37]))^2)+IF(AND([.$C68]&lt;=[.$C38];[.$C38]&lt;&gt;&quot;&quot;);(LOG10([.$C38]))^2)+IF(AND([.$C68]&lt;=[.$C39];[.$C39]&lt;&gt;&quot;&quot;);(LOG10([.$C39]))^2))-(IF(AND([.$C68]&lt;=[.$C29];[.$C29]&lt;&gt;&quot;&quot;);LOG10([.$C29]))+IF(AND([.$C68]&lt;=[.$C30];[.$C30]&lt;&gt;&quot;&quot;);LOG10([.$C30]))+IF(AND([.$C68]&lt;=[.$C31];[.$C31]&lt;&gt;&quot;&quot;);LOG10([.$C31]))+IF(AND([.$C68]&lt;=[.$C32];[.$C32]&lt;&gt;&quot;&quot;);LOG10([.$C32]))+IF(AND([.$C68]&lt;=[.$C33];[.$C33]&lt;&gt;&quot;&quot;);LOG10([.$C33]))+IF(AND([.$C68]&lt;=[.$C34];[.$C34]&lt;&gt;&quot;&quot;);LOG10([.$C34]))+IF(AND([.$C68]&lt;=[.$C35];[.$C35]&lt;&gt;&quot;&quot;);LOG10([.$C35]))+IF(AND([.$C68]&lt;=[.$C36];[.$C36]&lt;&gt;&quot;&quot;);LOG10([.$C36]))+IF(AND([.$C68]&lt;=[.$C37];[.$C37]&lt;&gt;&quot;&quot;);LOG10([.$C37]))+IF(AND([.$C68]&lt;=[.$C38];[.$C38]&lt;&gt;&quot;&quot;);LOG10([.$C38]))+IF(AND([.$C68]&lt;=[.$C39];[.$C39]&lt;&gt;&quot;&quot;);LOG10([.$C39])))^2" office:value-type="float" office:value="0">
            <text:p>Err :502</text:p>
          </table:table-cell>
          <table:table-cell table:style-name="ce94"/>
          <table:table-cell table:style-name="ce7" table:number-columns-repeated="242"/>
        </table:table-row>
        <table:table-row table:style-name="ro3">
          <table:table-cell/>
          <table:table-cell table:style-name="ce13"/>
          <table:table-cell table:style-name="ce29"/>
          <table:table-cell table:style-name="ce47" table:formula="oooc:=IF([.C68]=&quot;&quot;;&quot;&quot;;CONCATENATE(&quot;Région lointaine : de &quot;;[.C68];&quot; m à &quot;;MAX([.C29:.C39]);&quot; m&quot;))" table:number-columns-spanned="3" table:number-rows-spanned="1">
            <text:p/>
          </table:table-cell>
          <table:covered-table-cell table:number-columns-repeated="2" table:style-name="ce47"/>
          <table:table-cell table:style-name="ce69" table:formula="oooc:=IF([.$C$68]=&quot;&quot;;&quot;&quot;;IF([.$G81]=1;&quot;&quot;;IF([.G7]=&quot;&quot;;&quot;&quot;;-0.3*([.G82]-[.G83])/[.G84])))">
            <text:p/>
          </table:table-cell>
          <table:table-cell table:style-name="ce69" table:formula="oooc:=IF([.$C$68]=&quot;&quot;;&quot;&quot;;IF([.$G81]=1;&quot;&quot;;IF([.H7]=&quot;&quot;;&quot;&quot;;-0.3*([.H82]-[.H83])/[.H84])))">
            <text:p/>
          </table:table-cell>
          <table:table-cell table:style-name="ce69" table:formula="oooc:=IF([.$C$68]=&quot;&quot;;&quot;&quot;;IF([.$G81]=1;&quot;&quot;;IF([.I7]=&quot;&quot;;&quot;&quot;;-0.3*([.I82]-[.I83])/[.I84])))">
            <text:p/>
          </table:table-cell>
          <table:table-cell table:style-name="ce69" table:formula="oooc:=IF([.$C$68]=&quot;&quot;;&quot;&quot;;IF([.$G81]=1;&quot;&quot;;IF([.J7]=&quot;&quot;;&quot;&quot;;-0.3*([.J82]-[.J83])/[.J84])))">
            <text:p/>
          </table:table-cell>
          <table:table-cell table:style-name="ce69" table:formula="oooc:=IF([.$C$68]=&quot;&quot;;&quot;&quot;;IF([.$G81]=1;&quot;&quot;;IF([.K7]=&quot;&quot;;&quot;&quot;;-0.3*([.K82]-[.K83])/[.K84])))">
            <text:p/>
          </table:table-cell>
          <table:table-cell table:style-name="ce69" table:formula="oooc:=IF([.$C$68]=&quot;&quot;;&quot;&quot;;IF([.$G81]=1;&quot;&quot;;IF([.L7]=&quot;&quot;;&quot;&quot;;-0.3*([.L82]-[.L83])/[.L84])))">
            <text:p/>
          </table:table-cell>
          <table:table-cell table:style-name="ce69" table:formula="oooc:=IF([.$C$68]=&quot;&quot;;&quot;&quot;;IF([.$G81]=1;&quot;&quot;;IF([.M6]=&quot;&quot;;&quot;&quot;;-0.3*([.M82]-[.M83])/[.M84])))">
            <text:p/>
          </table:table-cell>
          <table:table-cell table:style-name="ce89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table:style-name="ce11" office:value-type="string" table:number-columns-spanned="13" table:number-rows-spanned="1">
            <text:p>Valeur de l'amplification DLf du niveau de pression acoustique</text:p>
          </table:table-cell>
          <table:covered-table-cell table:style-name="ce28"/>
          <table:covered-table-cell table:style-name="ce40"/>
          <table:covered-table-cell table:style-name="ce28"/>
          <table:covered-table-cell table:style-name="ce55"/>
          <table:covered-table-cell table:number-columns-repeated="6" table:style-name="ce28"/>
          <table:covered-table-cell table:style-name="ce40"/>
          <table:covered-table-cell table:style-name="ce86"/>
          <table:table-cell table:number-columns-repeated="242"/>
        </table:table-row>
        <table:table-row table:style-name="ro3">
          <table:table-cell/>
          <table:table-cell table:style-name="ce12"/>
          <table:table-cell table:number-columns-repeated="11"/>
          <table:table-cell table:style-name="ce87"/>
          <table:table-cell table:number-columns-repeated="242"/>
        </table:table-row>
        <table:table-row table:style-name="ro7">
          <table:table-cell/>
          <table:table-cell table:style-name="ce12"/>
          <table:table-cell/>
          <table:table-cell table:style-name="ce44" office:value-type="string" table:number-columns-spanned="3" table:number-rows-spanned="1">
            <text:p>Plage de distance</text:p>
          </table:table-cell>
          <table:covered-table-cell table:number-columns-repeated="2" table:style-name="ce6"/>
          <table:table-cell table:style-name="ce44" office:value-type="float" office:value="125">
            <text:p>125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500">
            <text:p>500</text:p>
          </table:table-cell>
          <table:table-cell table:style-name="ce44" office:value-type="float" office:value="1000">
            <text:p>1000</text:p>
          </table:table-cell>
          <table:table-cell table:style-name="ce44" office:value-type="float" office:value="2000">
            <text:p>2000</text:p>
          </table:table-cell>
          <table:table-cell table:style-name="ce44" office:value-type="float" office:value="4000">
            <text:p>4000</text:p>
          </table:table-cell>
          <table:table-cell table:style-name="ce31" table:formula="oooc:=CONCATENATE(&quot;Global (&quot;;[.F7];&quot; )&quot;)" office:value-type="string" office:string-value="Global (Pondération Parole Homme )">
            <text:p>Global (Pondération Parole Homme )</text:p>
          </table:table-cell>
          <table:table-cell table:style-name="ce87"/>
          <table:table-cell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29]">
            <text:p/>
          </table:table-cell>
          <table:table-cell table:style-name="ce51" table:formula="oooc:=[.C29]">
            <text:p/>
          </table:table-cell>
          <table:table-cell table:style-name="ce7" table:formula="oooc:=IF([.C29]=&quot;&quot;;&quot;&quot;;CONCATENATE(&quot;DLf &quot;;&quot;à &quot;;[.C14];&quot;  m&quot;))">
            <text:p/>
          </table:table-cell>
          <table:table-cell table:style-name="ce37" table:formula="oooc:=[.G29]-[.$D29]" office:value-type="float" office:value="0">
            <text:p>0</text:p>
          </table:table-cell>
          <table:table-cell table:style-name="ce37" table:formula="oooc:=[.H29]-[.$D29]" office:value-type="float" office:value="0">
            <text:p>0</text:p>
          </table:table-cell>
          <table:table-cell table:style-name="ce37" table:formula="oooc:=[.I29]-[.$D29]" office:value-type="float" office:value="0">
            <text:p>0</text:p>
          </table:table-cell>
          <table:table-cell table:style-name="ce37" table:formula="oooc:=[.J29]-[.$D29]" office:value-type="float" office:value="0">
            <text:p>0</text:p>
          </table:table-cell>
          <table:table-cell table:style-name="ce37" table:formula="oooc:=[.K29]-[.$D29]" office:value-type="float" office:value="0">
            <text:p>0</text:p>
          </table:table-cell>
          <table:table-cell table:style-name="ce37" table:formula="oooc:=[.L29]-[.$D29]" office:value-type="float" office:value="0">
            <text:p>0</text:p>
          </table:table-cell>
          <table:table-cell table:style-name="ce37" table:formula="oooc:=[.M29]-[.$D29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0]">
            <text:p/>
          </table:table-cell>
          <table:table-cell table:style-name="ce51" table:formula="oooc:=[.C30]">
            <text:p/>
          </table:table-cell>
          <table:table-cell table:style-name="ce7" table:formula="oooc:=IF([.C30]=&quot;&quot;;&quot;&quot;;CONCATENATE(&quot;DLf &quot;;&quot;à &quot;;[.C15];&quot;  m&quot;))">
            <text:p/>
          </table:table-cell>
          <table:table-cell table:style-name="ce37" table:formula="oooc:=[.G30]-[.$D30]" office:value-type="float" office:value="0">
            <text:p>0</text:p>
          </table:table-cell>
          <table:table-cell table:style-name="ce37" table:formula="oooc:=[.H30]-[.$D30]" office:value-type="float" office:value="0">
            <text:p>0</text:p>
          </table:table-cell>
          <table:table-cell table:style-name="ce37" table:formula="oooc:=[.I30]-[.$D30]" office:value-type="float" office:value="0">
            <text:p>0</text:p>
          </table:table-cell>
          <table:table-cell table:style-name="ce37" table:formula="oooc:=[.J30]-[.$D30]" office:value-type="float" office:value="0">
            <text:p>0</text:p>
          </table:table-cell>
          <table:table-cell table:style-name="ce37" table:formula="oooc:=[.K30]-[.$D30]" office:value-type="float" office:value="0">
            <text:p>0</text:p>
          </table:table-cell>
          <table:table-cell table:style-name="ce37" table:formula="oooc:=[.L30]-[.$D30]" office:value-type="float" office:value="0">
            <text:p>0</text:p>
          </table:table-cell>
          <table:table-cell table:style-name="ce37" table:formula="oooc:=[.M30]-[.$D30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1]">
            <text:p/>
          </table:table-cell>
          <table:table-cell table:style-name="ce51" table:formula="oooc:=[.C31]">
            <text:p/>
          </table:table-cell>
          <table:table-cell table:style-name="ce7" table:formula="oooc:=IF([.C31]=&quot;&quot;;&quot;&quot;;CONCATENATE(&quot;DLf &quot;;&quot;à &quot;;[.C16];&quot;  m&quot;))">
            <text:p/>
          </table:table-cell>
          <table:table-cell table:style-name="ce37" table:formula="oooc:=[.G31]-[.$D31]" office:value-type="float" office:value="0">
            <text:p>0</text:p>
          </table:table-cell>
          <table:table-cell table:style-name="ce37" table:formula="oooc:=[.H31]-[.$D31]" office:value-type="float" office:value="0">
            <text:p>0</text:p>
          </table:table-cell>
          <table:table-cell table:style-name="ce37" table:formula="oooc:=[.I31]-[.$D31]" office:value-type="float" office:value="0">
            <text:p>0</text:p>
          </table:table-cell>
          <table:table-cell table:style-name="ce37" table:formula="oooc:=[.J31]-[.$D31]" office:value-type="float" office:value="0">
            <text:p>0</text:p>
          </table:table-cell>
          <table:table-cell table:style-name="ce37" table:formula="oooc:=[.K31]-[.$D31]" office:value-type="float" office:value="0">
            <text:p>0</text:p>
          </table:table-cell>
          <table:table-cell table:style-name="ce37" table:formula="oooc:=[.L31]-[.$D31]" office:value-type="float" office:value="0">
            <text:p>0</text:p>
          </table:table-cell>
          <table:table-cell table:style-name="ce37" table:formula="oooc:=[.M31]-[.$D31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2]">
            <text:p/>
          </table:table-cell>
          <table:table-cell table:style-name="ce51" table:formula="oooc:=[.C32]">
            <text:p/>
          </table:table-cell>
          <table:table-cell table:style-name="ce7" table:formula="oooc:=IF([.C32]=&quot;&quot;;&quot;&quot;;CONCATENATE(&quot;DLf &quot;;&quot;à &quot;;[.C17];&quot;  m&quot;))">
            <text:p/>
          </table:table-cell>
          <table:table-cell table:style-name="ce37" table:formula="oooc:=[.G32]-[.$D32]" office:value-type="float" office:value="0">
            <text:p>0</text:p>
          </table:table-cell>
          <table:table-cell table:style-name="ce37" table:formula="oooc:=[.H32]-[.$D32]" office:value-type="float" office:value="0">
            <text:p>0</text:p>
          </table:table-cell>
          <table:table-cell table:style-name="ce37" table:formula="oooc:=[.I32]-[.$D32]" office:value-type="float" office:value="0">
            <text:p>0</text:p>
          </table:table-cell>
          <table:table-cell table:style-name="ce37" table:formula="oooc:=[.J32]-[.$D32]" office:value-type="float" office:value="0">
            <text:p>0</text:p>
          </table:table-cell>
          <table:table-cell table:style-name="ce37" table:formula="oooc:=[.K32]-[.$D32]" office:value-type="float" office:value="0">
            <text:p>0</text:p>
          </table:table-cell>
          <table:table-cell table:style-name="ce37" table:formula="oooc:=[.L32]-[.$D32]" office:value-type="float" office:value="0">
            <text:p>0</text:p>
          </table:table-cell>
          <table:table-cell table:style-name="ce37" table:formula="oooc:=[.M32]-[.$D32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3]">
            <text:p/>
          </table:table-cell>
          <table:table-cell table:style-name="ce51" table:formula="oooc:=[.C33]">
            <text:p/>
          </table:table-cell>
          <table:table-cell table:style-name="ce7" table:formula="oooc:=IF([.C33]=&quot;&quot;;&quot;&quot;;CONCATENATE(&quot;DLf &quot;;&quot;à &quot;;[.C18];&quot;  m&quot;))">
            <text:p/>
          </table:table-cell>
          <table:table-cell table:style-name="ce37" table:formula="oooc:=[.G33]-[.$D33]" office:value-type="float" office:value="0">
            <text:p>0</text:p>
          </table:table-cell>
          <table:table-cell table:style-name="ce37" table:formula="oooc:=[.H33]-[.$D33]" office:value-type="float" office:value="0">
            <text:p>0</text:p>
          </table:table-cell>
          <table:table-cell table:style-name="ce37" table:formula="oooc:=[.I33]-[.$D33]" office:value-type="float" office:value="0">
            <text:p>0</text:p>
          </table:table-cell>
          <table:table-cell table:style-name="ce37" table:formula="oooc:=[.J33]-[.$D33]" office:value-type="float" office:value="0">
            <text:p>0</text:p>
          </table:table-cell>
          <table:table-cell table:style-name="ce37" table:formula="oooc:=[.K33]-[.$D33]" office:value-type="float" office:value="0">
            <text:p>0</text:p>
          </table:table-cell>
          <table:table-cell table:style-name="ce37" table:formula="oooc:=[.L33]-[.$D33]" office:value-type="float" office:value="0">
            <text:p>0</text:p>
          </table:table-cell>
          <table:table-cell table:style-name="ce37" table:formula="oooc:=[.M33]-[.$D33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4]">
            <text:p/>
          </table:table-cell>
          <table:table-cell table:style-name="ce51" table:formula="oooc:=[.C34]">
            <text:p/>
          </table:table-cell>
          <table:table-cell table:style-name="ce7" table:formula="oooc:=IF([.C34]=&quot;&quot;;&quot;&quot;;CONCATENATE(&quot;DLf &quot;;&quot;à &quot;;[.C19];&quot;  m&quot;))">
            <text:p/>
          </table:table-cell>
          <table:table-cell table:style-name="ce37" table:formula="oooc:=[.G34]-[.$D34]" office:value-type="float" office:value="0">
            <text:p>0</text:p>
          </table:table-cell>
          <table:table-cell table:style-name="ce37" table:formula="oooc:=[.H34]-[.$D34]" office:value-type="float" office:value="0">
            <text:p>0</text:p>
          </table:table-cell>
          <table:table-cell table:style-name="ce37" table:formula="oooc:=[.I34]-[.$D34]" office:value-type="float" office:value="0">
            <text:p>0</text:p>
          </table:table-cell>
          <table:table-cell table:style-name="ce37" table:formula="oooc:=[.J34]-[.$D34]" office:value-type="float" office:value="0">
            <text:p>0</text:p>
          </table:table-cell>
          <table:table-cell table:style-name="ce37" table:formula="oooc:=[.K34]-[.$D34]" office:value-type="float" office:value="0">
            <text:p>0</text:p>
          </table:table-cell>
          <table:table-cell table:style-name="ce37" table:formula="oooc:=[.L34]-[.$D34]" office:value-type="float" office:value="0">
            <text:p>0</text:p>
          </table:table-cell>
          <table:table-cell table:style-name="ce37" table:formula="oooc:=[.M34]-[.$D34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5]">
            <text:p/>
          </table:table-cell>
          <table:table-cell table:style-name="ce51" table:formula="oooc:=[.C35]">
            <text:p/>
          </table:table-cell>
          <table:table-cell table:style-name="ce7" table:formula="oooc:=IF([.C35]=&quot;&quot;;&quot;&quot;;CONCATENATE(&quot;DLf &quot;;&quot;à &quot;;[.C20];&quot;  m&quot;))">
            <text:p/>
          </table:table-cell>
          <table:table-cell table:style-name="ce37" table:formula="oooc:=[.G35]-[.$D35]" office:value-type="float" office:value="0">
            <text:p>0</text:p>
          </table:table-cell>
          <table:table-cell table:style-name="ce37" table:formula="oooc:=[.H35]-[.$D35]" office:value-type="float" office:value="0">
            <text:p>0</text:p>
          </table:table-cell>
          <table:table-cell table:style-name="ce37" table:formula="oooc:=[.I35]-[.$D35]" office:value-type="float" office:value="0">
            <text:p>0</text:p>
          </table:table-cell>
          <table:table-cell table:style-name="ce37" table:formula="oooc:=[.J35]-[.$D35]" office:value-type="float" office:value="0">
            <text:p>0</text:p>
          </table:table-cell>
          <table:table-cell table:style-name="ce37" table:formula="oooc:=[.K35]-[.$D35]" office:value-type="float" office:value="0">
            <text:p>0</text:p>
          </table:table-cell>
          <table:table-cell table:style-name="ce37" table:formula="oooc:=[.L35]-[.$D35]" office:value-type="float" office:value="0">
            <text:p>0</text:p>
          </table:table-cell>
          <table:table-cell table:style-name="ce37" table:formula="oooc:=[.M35]-[.$D35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6]">
            <text:p/>
          </table:table-cell>
          <table:table-cell table:style-name="ce51" table:formula="oooc:=[.C36]">
            <text:p/>
          </table:table-cell>
          <table:table-cell table:style-name="ce7" table:formula="oooc:=IF([.C36]=&quot;&quot;;&quot;&quot;;CONCATENATE(&quot;DLf &quot;;&quot;à &quot;;[.C21];&quot;  m&quot;))">
            <text:p/>
          </table:table-cell>
          <table:table-cell table:style-name="ce37" table:formula="oooc:=[.G36]-[.$D36]" office:value-type="float" office:value="0">
            <text:p>0</text:p>
          </table:table-cell>
          <table:table-cell table:style-name="ce37" table:formula="oooc:=[.H36]-[.$D36]" office:value-type="float" office:value="0">
            <text:p>0</text:p>
          </table:table-cell>
          <table:table-cell table:style-name="ce37" table:formula="oooc:=[.I36]-[.$D36]" office:value-type="float" office:value="0">
            <text:p>0</text:p>
          </table:table-cell>
          <table:table-cell table:style-name="ce37" table:formula="oooc:=[.J36]-[.$D36]" office:value-type="float" office:value="0">
            <text:p>0</text:p>
          </table:table-cell>
          <table:table-cell table:style-name="ce37" table:formula="oooc:=[.K36]-[.$D36]" office:value-type="float" office:value="0">
            <text:p>0</text:p>
          </table:table-cell>
          <table:table-cell table:style-name="ce37" table:formula="oooc:=[.L36]-[.$D36]" office:value-type="float" office:value="0">
            <text:p>0</text:p>
          </table:table-cell>
          <table:table-cell table:style-name="ce37" table:formula="oooc:=[.M36]-[.$D36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7]">
            <text:p/>
          </table:table-cell>
          <table:table-cell table:style-name="ce51" table:formula="oooc:=[.C37]">
            <text:p/>
          </table:table-cell>
          <table:table-cell table:style-name="ce7" table:formula="oooc:=IF([.C37]=&quot;&quot;;&quot;&quot;;CONCATENATE(&quot;DLf &quot;;&quot;à &quot;;[.C22];&quot;  m&quot;))">
            <text:p/>
          </table:table-cell>
          <table:table-cell table:style-name="ce37" table:formula="oooc:=[.G37]-[.$D37]" office:value-type="float" office:value="0">
            <text:p>0</text:p>
          </table:table-cell>
          <table:table-cell table:style-name="ce37" table:formula="oooc:=[.H37]-[.$D37]" office:value-type="float" office:value="0">
            <text:p>0</text:p>
          </table:table-cell>
          <table:table-cell table:style-name="ce37" table:formula="oooc:=[.I37]-[.$D37]" office:value-type="float" office:value="0">
            <text:p>0</text:p>
          </table:table-cell>
          <table:table-cell table:style-name="ce37" table:formula="oooc:=[.J37]-[.$D37]" office:value-type="float" office:value="0">
            <text:p>0</text:p>
          </table:table-cell>
          <table:table-cell table:style-name="ce37" table:formula="oooc:=[.K37]-[.$D37]" office:value-type="float" office:value="0">
            <text:p>0</text:p>
          </table:table-cell>
          <table:table-cell table:style-name="ce37" table:formula="oooc:=[.L37]-[.$D37]" office:value-type="float" office:value="0">
            <text:p>0</text:p>
          </table:table-cell>
          <table:table-cell table:style-name="ce37" table:formula="oooc:=[.M37]-[.$D37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8]">
            <text:p/>
          </table:table-cell>
          <table:table-cell table:style-name="ce51" table:formula="oooc:=[.C38]">
            <text:p/>
          </table:table-cell>
          <table:table-cell table:style-name="ce7" table:formula="oooc:=IF([.C38]=&quot;&quot;;&quot;&quot;;CONCATENATE(&quot;DLf &quot;;&quot;à &quot;;[.C23];&quot;  m&quot;))">
            <text:p/>
          </table:table-cell>
          <table:table-cell table:style-name="ce37" table:formula="oooc:=[.G38]-[.$D38]" office:value-type="float" office:value="0">
            <text:p>0</text:p>
          </table:table-cell>
          <table:table-cell table:style-name="ce37" table:formula="oooc:=[.H38]-[.$D38]" office:value-type="float" office:value="0">
            <text:p>0</text:p>
          </table:table-cell>
          <table:table-cell table:style-name="ce37" table:formula="oooc:=[.I38]-[.$D38]" office:value-type="float" office:value="0">
            <text:p>0</text:p>
          </table:table-cell>
          <table:table-cell table:style-name="ce37" table:formula="oooc:=[.J38]-[.$D38]" office:value-type="float" office:value="0">
            <text:p>0</text:p>
          </table:table-cell>
          <table:table-cell table:style-name="ce37" table:formula="oooc:=[.K38]-[.$D38]" office:value-type="float" office:value="0">
            <text:p>0</text:p>
          </table:table-cell>
          <table:table-cell table:style-name="ce37" table:formula="oooc:=[.L38]-[.$D38]" office:value-type="float" office:value="0">
            <text:p>0</text:p>
          </table:table-cell>
          <table:table-cell table:style-name="ce37" table:formula="oooc:=[.M38]-[.$D38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37" table:formula="oooc:=[.B39]">
            <text:p/>
          </table:table-cell>
          <table:table-cell table:style-name="ce51" table:formula="oooc:=[.C39]">
            <text:p/>
          </table:table-cell>
          <table:table-cell table:style-name="ce7" table:formula="oooc:=IF([.C39]=&quot;&quot;;&quot;&quot;;CONCATENATE(&quot;DLf &quot;;&quot;à &quot;;[.C24];&quot;  m&quot;))">
            <text:p/>
          </table:table-cell>
          <table:table-cell table:style-name="ce37" table:formula="oooc:=[.G39]-[.$D39]" office:value-type="float" office:value="0">
            <text:p>0</text:p>
          </table:table-cell>
          <table:table-cell table:style-name="ce37" table:formula="oooc:=[.H39]-[.$D39]" office:value-type="float" office:value="0">
            <text:p>0</text:p>
          </table:table-cell>
          <table:table-cell table:style-name="ce37" table:formula="oooc:=[.I39]-[.$D39]" office:value-type="float" office:value="0">
            <text:p>0</text:p>
          </table:table-cell>
          <table:table-cell table:style-name="ce37" table:formula="oooc:=[.J39]-[.$D39]" office:value-type="float" office:value="0">
            <text:p>0</text:p>
          </table:table-cell>
          <table:table-cell table:style-name="ce37" table:formula="oooc:=[.K39]-[.$D39]" office:value-type="float" office:value="0">
            <text:p>0</text:p>
          </table:table-cell>
          <table:table-cell table:style-name="ce37" table:formula="oooc:=[.L39]-[.$D39]" office:value-type="float" office:value="0">
            <text:p>0</text:p>
          </table:table-cell>
          <table:table-cell table:style-name="ce37" table:formula="oooc:=[.M39]-[.$D39]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/>
          <table:table-cell table:style-name="ce12"/>
          <table:table-cell table:number-columns-repeated="3"/>
          <table:table-cell table:style-name="ce1"/>
          <table:table-cell table:number-columns-repeated="7"/>
          <table:table-cell table:style-name="ce87"/>
          <table:table-cell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7"/>
          <table:table-cell table:style-name="ce37"/>
          <table:table-cell table:style-name="ce7" office:value-type="string">
            <text:p>num</text:p>
          </table:table-cell>
          <table:table-cell table:style-name="ce37" table:formula="oooc:=IF(AND([.$C67]&gt;=[.$E91];[.$E91]&lt;&gt;&quot;&quot;);([.G91]+[.G90])*LOG10([.$E91]/[.$E90]))+IF(AND([.$C67]&gt;=[.$E92];[.$E92]&lt;&gt;&quot;&quot;);([.G92]+[.G91])*LOG10([.$E92]/[.$E91]))+IF(AND([.$C67]&gt;=[.$E93];[.$E93]&lt;&gt;&quot;&quot;);([.G93]+[.G92])*LOG10([.$E93]/[.$E92]))+IF(AND([.$C67]&gt;=[.$E94];[.$E94]&lt;&gt;&quot;&quot;);([.G94]+[.G93])*LOG10([.$E94]/[.$E93]))+IF(AND([.$C67]&gt;=[.$E95];[.$E95]&lt;&gt;&quot;&quot;);([.G95]+[.G94])*LOG10([.$E95]/[.$E94]))+IF(AND([.$C67]&gt;=[.$E96];[.$E96]&lt;&gt;&quot;&quot;);([.G96]+[.G95])*LOG10([.$E96]/[.$E95]))+IF(AND([.$C67]&gt;=[.$E97];[.$E97]&lt;&gt;&quot;&quot;);([.G97]+[.G96])*LOG10([.$E97]/[.$E96]))+IF(AND([.$C67]&gt;=[.$E98];[.$E98]&lt;&gt;&quot;&quot;);([.G98]+[.G97])*LOG10([.$E98]/[.$E97]))+IF(AND([.$C67]&gt;=[.$E99];[.$E99]&lt;&gt;&quot;&quot;);([.G99]+[.G98])*LOG10([.$E99]/[.$E98]))+IF(AND([.$C67]&gt;=[.$E100];[.$E100]&lt;&gt;&quot;&quot;);([.G100]+[.G99])*LOG10([.$E100]/[.$E99]))" office:value-type="float" office:value="0">
            <text:p>0</text:p>
          </table:table-cell>
          <table:table-cell table:style-name="ce37" table:formula="oooc:=IF(AND([.$C67]&gt;=[.$E91];[.$E91]&lt;&gt;&quot;&quot;);([.H91]+[.H90])*LOG10([.$E91]/[.$E90]))+IF(AND([.$C67]&gt;=[.$E92];[.$E92]&lt;&gt;&quot;&quot;);([.H92]+[.H91])*LOG10([.$E92]/[.$E91]))+IF(AND([.$C67]&gt;=[.$E93];[.$E93]&lt;&gt;&quot;&quot;);([.H93]+[.H92])*LOG10([.$E93]/[.$E92]))+IF(AND([.$C67]&gt;=[.$E94];[.$E94]&lt;&gt;&quot;&quot;);([.H94]+[.H93])*LOG10([.$E94]/[.$E93]))+IF(AND([.$C67]&gt;=[.$E95];[.$E95]&lt;&gt;&quot;&quot;);([.H95]+[.H94])*LOG10([.$E95]/[.$E94]))+IF(AND([.$C67]&gt;=[.$E96];[.$E96]&lt;&gt;&quot;&quot;);([.H96]+[.H95])*LOG10([.$E96]/[.$E95]))+IF(AND([.$C67]&gt;=[.$E97];[.$E97]&lt;&gt;&quot;&quot;);([.H97]+[.H96])*LOG10([.$E97]/[.$E97]))+IF(AND([.$C67]&gt;=[.$E98];[.$E98]&lt;&gt;&quot;&quot;);([.H98]+[.H97])*LOG10([.$E98]/[.$E97]))+IF(AND([.$C67]&gt;=[.$E99];[.$E99]&lt;&gt;&quot;&quot;);([.H99]+[.H98])*LOG10([.$E99]/[.$E98]))+IF(AND([.$C67]&gt;=[.$E100];[.$E100]&lt;&gt;&quot;&quot;);([.H100]+[.H99])*LOG10([.$E100]/[.$E99]))" office:value-type="float" office:value="0">
            <text:p>0</text:p>
          </table:table-cell>
          <table:table-cell table:style-name="ce37" table:formula="oooc:=IF(AND([.$C67]&gt;=[.$E91];[.$E91]&lt;&gt;&quot;&quot;);([.I91]+[.I90])*LOG10([.$E91]/[.$E90]))+IF(AND([.$C67]&gt;=[.$E92];[.$E92]&lt;&gt;&quot;&quot;);([.I92]+[.I91])*LOG10([.$E92]/[.$E91]))+IF(AND([.$C67]&gt;=[.$E93];[.$E93]&lt;&gt;&quot;&quot;);([.I93]+[.I92])*LOG10([.$E93]/[.$E92]))+IF(AND([.$C67]&gt;=[.$E94];[.$E94]&lt;&gt;&quot;&quot;);([.I94]+[.I93])*LOG10([.$E94]/[.$E93]))+IF(AND([.$C67]&gt;=[.$E95];[.$E95]&lt;&gt;&quot;&quot;);([.I95]+[.I94])*LOG10([.$E95]/[.$E94]))+IF(AND([.$C67]&gt;=[.$E96];[.$E96]&lt;&gt;&quot;&quot;);([.I96]+[.I95])*LOG10([.$E96]/[.$E95]))+IF(AND([.$C67]&gt;=[.$E97];[.$E97]&lt;&gt;&quot;&quot;);([.I97]+[.I96])*LOG10([.$E97]/[.$E97]))+IF(AND([.$C67]&gt;=[.$E98];[.$E98]&lt;&gt;&quot;&quot;);([.I98]+[.I97])*LOG10([.$E98]/[.$E97]))+IF(AND([.$C67]&gt;=[.$E99];[.$E99]&lt;&gt;&quot;&quot;);([.I99]+[.I98])*LOG10([.$E99]/[.$E98]))+IF(AND([.$C67]&gt;=[.$E100];[.$E100]&lt;&gt;&quot;&quot;);([.I100]+[.I99])*LOG10([.$E100]/[.$E99]))" office:value-type="float" office:value="0">
            <text:p>0</text:p>
          </table:table-cell>
          <table:table-cell table:style-name="ce37" table:formula="oooc:=IF(AND([.$C67]&gt;=[.$E91];[.$E91]&lt;&gt;&quot;&quot;);([.J91]+[.J90])*LOG10([.$E91]/[.$E90]))+IF(AND([.$C67]&gt;=[.$E92];[.$E92]&lt;&gt;&quot;&quot;);([.J92]+[.J91])*LOG10([.$E92]/[.$E91]))+IF(AND([.$C67]&gt;=[.$E93];[.$E93]&lt;&gt;&quot;&quot;);([.J93]+[.J92])*LOG10([.$E93]/[.$E92]))+IF(AND([.$C67]&gt;=[.$E94];[.$E94]&lt;&gt;&quot;&quot;);([.J94]+[.J93])*LOG10([.$E94]/[.$E93]))+IF(AND([.$C67]&gt;=[.$E95];[.$E95]&lt;&gt;&quot;&quot;);([.J95]+[.J94])*LOG10([.$E95]/[.$E94]))+IF(AND([.$C67]&gt;=[.$E96];[.$E96]&lt;&gt;&quot;&quot;);([.J96]+[.J95])*LOG10([.$E96]/[.$E95]))+IF(AND([.$C67]&gt;=[.$E97];[.$E97]&lt;&gt;&quot;&quot;);([.J97]+[.J96])*LOG10([.$E97]/[.$E97]))+IF(AND([.$C67]&gt;=[.$E98];[.$E98]&lt;&gt;&quot;&quot;);([.J98]+[.J97])*LOG10([.$E98]/[.$E97]))+IF(AND([.$C67]&gt;=[.$E99];[.$E99]&lt;&gt;&quot;&quot;);([.J99]+[.J98])*LOG10([.$E99]/[.$E98]))+IF(AND([.$C67]&gt;=[.$E100];[.$E100]&lt;&gt;&quot;&quot;);([.J100]+[.J99])*LOG10([.$E100]/[.$E99]))" office:value-type="float" office:value="0">
            <text:p>0</text:p>
          </table:table-cell>
          <table:table-cell table:style-name="ce37" table:formula="oooc:=IF(AND([.$C67]&gt;=[.$E91];[.$E91]&lt;&gt;&quot;&quot;);([.K91]+[.K90])*LOG10([.$E91]/[.$E90]))+IF(AND([.$C67]&gt;=[.$E92];[.$E92]&lt;&gt;&quot;&quot;);([.K92]+[.K91])*LOG10([.$E92]/[.$E91]))+IF(AND([.$C67]&gt;=[.$E93];[.$E93]&lt;&gt;&quot;&quot;);([.K93]+[.K92])*LOG10([.$E93]/[.$E92]))+IF(AND([.$C67]&gt;=[.$E94];[.$E94]&lt;&gt;&quot;&quot;);([.K94]+[.K93])*LOG10([.$E94]/[.$E93]))+IF(AND([.$C67]&gt;=[.$E95];[.$E95]&lt;&gt;&quot;&quot;);([.K95]+[.K94])*LOG10([.$E95]/[.$E94]))+IF(AND([.$C67]&gt;=[.$E96];[.$E96]&lt;&gt;&quot;&quot;);([.K96]+[.K95])*LOG10([.$E96]/[.$E95]))+IF(AND([.$C67]&gt;=[.$E97];[.$E97]&lt;&gt;&quot;&quot;);([.K97]+[.K96])*LOG10([.$E97]/[.$E97]))+IF(AND([.$C67]&gt;=[.$E98];[.$E98]&lt;&gt;&quot;&quot;);([.K98]+[.K97])*LOG10([.$E98]/[.$E97]))+IF(AND([.$C67]&gt;=[.$E99];[.$E99]&lt;&gt;&quot;&quot;);([.K99]+[.K98])*LOG10([.$E99]/[.$E98]))+IF(AND([.$C67]&gt;=[.$E100];[.$E100]&lt;&gt;&quot;&quot;);([.K100]+[.K99])*LOG10([.$E100]/[.$E99]))" office:value-type="float" office:value="0">
            <text:p>0</text:p>
          </table:table-cell>
          <table:table-cell table:style-name="ce37" table:formula="oooc:=IF(AND([.$C67]&gt;=[.$E91];[.$E91]&lt;&gt;&quot;&quot;);([.L91]+[.L90])*LOG10([.$E91]/[.$E90]))+IF(AND([.$C67]&gt;=[.$E92];[.$E92]&lt;&gt;&quot;&quot;);([.L92]+[.L91])*LOG10([.$E92]/[.$E91]))+IF(AND([.$C67]&gt;=[.$E93];[.$E93]&lt;&gt;&quot;&quot;);([.L93]+[.L92])*LOG10([.$E93]/[.$E92]))+IF(AND([.$C67]&gt;=[.$E94];[.$E94]&lt;&gt;&quot;&quot;);([.L94]+[.L93])*LOG10([.$E94]/[.$E93]))+IF(AND([.$C67]&gt;=[.$E95];[.$E95]&lt;&gt;&quot;&quot;);([.L95]+[.L94])*LOG10([.$E95]/[.$E94]))+IF(AND([.$C67]&gt;=[.$E96];[.$E96]&lt;&gt;&quot;&quot;);([.L96]+[.L95])*LOG10([.$E96]/[.$E95]))+IF(AND([.$C67]&gt;=[.$E97];[.$E97]&lt;&gt;&quot;&quot;);([.L97]+[.L96])*LOG10([.$E97]/[.$E97]))+IF(AND([.$C67]&gt;=[.$E98];[.$E98]&lt;&gt;&quot;&quot;);([.L98]+[.L97])*LOG10([.$E98]/[.$E97]))+IF(AND([.$C67]&gt;=[.$E99];[.$E99]&lt;&gt;&quot;&quot;);([.L99]+[.L98])*LOG10([.$E99]/[.$E98]))+IF(AND([.$C67]&gt;=[.$E100];[.$E100]&lt;&gt;&quot;&quot;);([.L100]+[.L99])*LOG10([.$E100]/[.$E99]))" office:value-type="float" office:value="0">
            <text:p>0</text:p>
          </table:table-cell>
          <table:table-cell table:style-name="ce37" table:formula="oooc:=IF(AND([.$C67]&gt;=[.$E91];[.$E91]&lt;&gt;&quot;&quot;);([.M91]+[.M90])*LOG10([.$E91]/[.$E90]))+IF(AND([.$C67]&gt;=[.$E92];[.$E92]&lt;&gt;&quot;&quot;);([.M92]+[.M91])*LOG10([.$E92]/[.$E91]))+IF(AND([.$C67]&gt;=[.$E93];[.$E93]&lt;&gt;&quot;&quot;);([.M93]+[.M92])*LOG10([.$E93]/[.$E92]))+IF(AND([.$C67]&gt;=[.$E94];[.$E94]&lt;&gt;&quot;&quot;);([.M94]+[.M93])*LOG10([.$E94]/[.$E93]))+IF(AND([.$C67]&gt;=[.$E95];[.$E95]&lt;&gt;&quot;&quot;);([.M95]+[.M94])*LOG10([.$E95]/[.$E94]))+IF(AND([.$C67]&gt;=[.$E96];[.$E96]&lt;&gt;&quot;&quot;);([.M96]+[.M95])*LOG10([.$E96]/[.$E95]))+IF(AND([.$C67]&gt;=[.$E97];[.$E97]&lt;&gt;&quot;&quot;);([.M97]+[.M96])*LOG10([.$E97]/[.$E97]))+IF(AND([.$C67]&gt;=[.$E98];[.$E98]&lt;&gt;&quot;&quot;);([.M98]+[.M97])*LOG10([.$E98]/[.$E97]))+IF(AND([.$C67]&gt;=[.$E99];[.$E99]&lt;&gt;&quot;&quot;);([.M99]+[.M98])*LOG10([.$E99]/[.$E98]))+IF(AND([.$C67]&gt;=[.$E100];[.$E100]&lt;&gt;&quot;&quot;);([.M100]+[.M99])*LOG10([.$E100]/[.$E99]))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7"/>
          <table:table-cell table:style-name="ce37"/>
          <table:table-cell table:style-name="ce62" office:value-type="string">
            <text:p>déno</text:p>
          </table:table-cell>
          <table:table-cell table:style-name="ce37" table:formula="oooc:=2*LOG10([.C67]/(MIN([.E90:.E100])))" office:value-type="float" office:value="0">
            <text:p>Err :502</text:p>
          </table:table-cell>
          <table:table-cell table:style-name="ce37" table:number-columns-repeated="5"/>
          <table:table-cell table:style-name="ce7"/>
          <table:table-cell table:style-name="ce94"/>
          <table:table-cell table:style-name="ce7" table:number-columns-repeated="242"/>
        </table:table-row>
        <table:table-row table:style-name="ro3">
          <table:table-cell/>
          <table:table-cell table:style-name="ce12"/>
          <table:table-cell/>
          <table:table-cell table:style-name="ce45" table:formula="oooc:=IF([.C67]=&quot;&quot;;&quot;&quot;;CONCATENATE(&quot;Région proche : de &quot;;MIN([.C29:.C39]);&quot; m à &quot;;[.C67];&quot; m&quot;))" table:number-columns-spanned="3" table:number-rows-spanned="1">
            <text:p/>
          </table:table-cell>
          <table:covered-table-cell table:number-columns-repeated="2" table:style-name="ce45"/>
          <table:table-cell table:style-name="ce67" table:formula="oooc:=IF([.$C$68]=&quot;&quot;;&quot;&quot;;IF([.$G71]=1;&quot;&quot;;[.G102]/[.$G103]))">
            <text:p/>
          </table:table-cell>
          <table:table-cell table:style-name="ce67" table:formula="oooc:=IF([.$C$68]=&quot;&quot;;&quot;&quot;;IF([.$G71]=1;&quot;&quot;;[.H102]/[.$G103]))">
            <text:p/>
          </table:table-cell>
          <table:table-cell table:style-name="ce67" table:formula="oooc:=IF([.$C$68]=&quot;&quot;;&quot;&quot;;IF([.$G71]=1;&quot;&quot;;[.I102]/[.$G103]))">
            <text:p/>
          </table:table-cell>
          <table:table-cell table:style-name="ce67" table:formula="oooc:=IF([.$C$68]=&quot;&quot;;&quot;&quot;;IF([.$G71]=1;&quot;&quot;;[.J102]/[.$G103]))">
            <text:p/>
          </table:table-cell>
          <table:table-cell table:style-name="ce67" table:formula="oooc:=IF([.$C$68]=&quot;&quot;;&quot;&quot;;IF([.$G71]=1;&quot;&quot;;[.K102]/[.$G103]))">
            <text:p/>
          </table:table-cell>
          <table:table-cell table:style-name="ce67" table:formula="oooc:=IF([.$C$68]=&quot;&quot;;&quot;&quot;;IF([.$G71]=1;&quot;&quot;;[.L102]/[.$G103]))">
            <text:p/>
          </table:table-cell>
          <table:table-cell table:style-name="ce67" table:formula="oooc:=IF([.$C$68]=&quot;&quot;;&quot;&quot;;IF([.$G71]=1;&quot;&quot;;[.M102]/[.$G103]))">
            <text:p/>
          </table:table-cell>
          <table:table-cell table:style-name="ce87"/>
          <table:table-cell table:number-columns-repeated="242"/>
        </table:table-row>
        <table:table-row table:style-name="ro3" table:visibility="collapse" table:number-rows-repeated="2">
          <table:table-cell/>
          <table:table-cell table:style-name="ce12"/>
          <table:table-cell/>
          <table:table-cell table:style-name="ce48" table:number-columns-repeated="3"/>
          <table:table-cell table:number-columns-repeated="6"/>
          <table:table-cell table:style-name="ce27"/>
          <table:table-cell table:style-name="ce87"/>
          <table:table-cell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9" table:number-columns-repeated="2"/>
          <table:table-cell table:style-name="ce49" office:value-type="string">
            <text:p>num</text:p>
          </table:table-cell>
          <table:table-cell table:style-name="ce37" table:formula="oooc:=IF(AND([.$C67]&lt;[.$E91];[.$C68]&gt;=[.$E91]);([.G91]+[.G90])*LOG10([.$E91]/[.$E90]))+IF(AND([.$C67]&lt;[.$E92];[.$C68]&gt;=[.$E92]);([.G92]+[.G91])*LOG10([.$E92]/[.$E91]))+IF(AND([.$C67]&lt;[.$E93];[.$C68]&gt;=[.$E93]);([.G93]+[.G92])*LOG10([.$E93]/[.$E92]))+IF(AND([.$C67]&lt;[.$E94];[.$C68]&gt;=[.$E94]);([.G94]+[.G93])*LOG10([.$E94]/[.$E93]))+IF(AND([.$C67]&lt;[.$E95];[.$C68]&gt;=[.$E95]);([.G95]+[.G94])*LOG10([.$E95]/[.$E94]))+IF(AND([.$C67]&lt;[.$E96];[.$C68]&gt;=[.$E96]);([.G96]+[.G95])*LOG10([.$E96]/[.$E95]))+IF(AND([.$C67]&lt;[.$E97];[.$C68]&gt;=[.$E97]);([.G97]+[.G96])*LOG10([.$E97]/[.$E96]))+IF(AND([.$C67]&lt;[.$E98];[.$C68]&gt;=[.$E98]);([.G98]+[.G97])*LOG10([.$E98]/[.$E97]))+IF(AND([.$C67]&lt;[.$E99];[.$C68]&gt;=[.$E99]);([.G99]+[.G98])*LOG10([.$E99]/[.$E98]))+IF(AND([.$C67]&lt;[.$E100];[.$C68]&gt;=[.$E100]);([.G100]+[.G99])*LOG10([.$E100]/[.$E99]))" office:value-type="float" office:value="0">
            <text:p>0</text:p>
          </table:table-cell>
          <table:table-cell table:style-name="ce37" table:formula="oooc:=IF(AND([.$C67]&lt;[.$E91];[.$C68]&gt;=[.$E91]);([.H91]+[.H90])*LOG10([.$E91]/[.$E90]))+IF(AND([.$C67]&lt;[.$E92];[.$C68]&gt;=[.$E92]);([.H92]+[.H91])*LOG10([.$E92]/[.$E91]))+IF(AND([.$C67]&lt;[.$E93];[.$C68]&gt;=[.$E93]);([.H93]+[.H92])*LOG10([.$E93]/[.$E92]))+IF(AND([.$C67]&lt;[.$E94];[.$C68]&gt;=[.$E94]);([.H94]+[.H93])*LOG10([.$E94]/[.$E93]))+IF(AND([.$C67]&lt;[.$E95];[.$C68]&gt;=[.$E95]);([.H95]+[.H94])*LOG10([.$E95]/[.$E94]))+IF(AND([.$C67]&lt;[.$E96];[.$C68]&gt;=[.$E96]);([.H96]+[.H95])*LOG10([.$E96]/[.$E95]))+IF(AND([.$C67]&lt;[.$E97];[.$C68]&gt;=[.$E97]);([.H97]+[.H96])*LOG10([.$E97]/[.$E96]))+IF(AND([.$C67]&lt;[.$E98];[.$C68]&gt;=[.$E98]);([.H98]+[.H97])*LOG10([.$E98]/[.$E97]))+IF(AND([.$C67]&lt;[.$E99];[.$C68]&gt;=[.$E99]);([.H99]+[.H98])*LOG10([.$E99]/[.$E98]))+IF(AND([.$C67]&lt;[.$E100];[.$C68]&gt;=[.$E100]);([.H100]+[.H99])*LOG10([.$E100]/[.$E99]))" office:value-type="float" office:value="0">
            <text:p>0</text:p>
          </table:table-cell>
          <table:table-cell table:style-name="ce37" table:formula="oooc:=IF(AND([.$C67]&lt;[.$E91];[.$C68]&gt;=[.$E91]);([.I91]+[.I90])*LOG10([.$E91]/[.$E90]))+IF(AND([.$C67]&lt;[.$E92];[.$C68]&gt;=[.$E92]);([.I92]+[.I91])*LOG10([.$E92]/[.$E91]))+IF(AND([.$C67]&lt;[.$E93];[.$C68]&gt;=[.$E93]);([.I93]+[.I92])*LOG10([.$E93]/[.$E92]))+IF(AND([.$C67]&lt;[.$E94];[.$C68]&gt;=[.$E94]);([.I94]+[.I93])*LOG10([.$E94]/[.$E93]))+IF(AND([.$C67]&lt;[.$E95];[.$C68]&gt;=[.$E95]);([.I95]+[.I94])*LOG10([.$E95]/[.$E94]))+IF(AND([.$C67]&lt;[.$E96];[.$C68]&gt;=[.$E96]);([.I96]+[.I95])*LOG10([.$E96]/[.$E95]))+IF(AND([.$C67]&lt;[.$E97];[.$C68]&gt;=[.$E97]);([.I97]+[.I96])*LOG10([.$E97]/[.$E96]))+IF(AND([.$C67]&lt;[.$E98];[.$C68]&gt;=[.$E98]);([.I98]+[.I97])*LOG10([.$E98]/[.$E97]))+IF(AND([.$C67]&lt;[.$E99];[.$C68]&gt;=[.$E99]);([.I99]+[.I98])*LOG10([.$E99]/[.$E98]))+IF(AND([.$C67]&lt;[.$E100];[.$C68]&gt;=[.$E100]);([.I100]+[.I99])*LOG10([.$E100]/[.$E99]))" office:value-type="float" office:value="0">
            <text:p>0</text:p>
          </table:table-cell>
          <table:table-cell table:style-name="ce37" table:formula="oooc:=IF(AND([.$C67]&lt;[.$E91];[.$C68]&gt;=[.$E91]);([.J91]+[.J90])*LOG10([.$E91]/[.$E90]))+IF(AND([.$C67]&lt;[.$E92];[.$C68]&gt;=[.$E92]);([.J92]+[.J91])*LOG10([.$E92]/[.$E91]))+IF(AND([.$C67]&lt;[.$E93];[.$C68]&gt;=[.$E93]);([.J93]+[.J92])*LOG10([.$E93]/[.$E92]))+IF(AND([.$C67]&lt;[.$E94];[.$C68]&gt;=[.$E94]);([.J94]+[.J93])*LOG10([.$E94]/[.$E93]))+IF(AND([.$C67]&lt;[.$E95];[.$C68]&gt;=[.$E95]);([.J95]+[.J94])*LOG10([.$E95]/[.$E94]))+IF(AND([.$C67]&lt;[.$E96];[.$C68]&gt;=[.$E96]);([.J96]+[.J95])*LOG10([.$E96]/[.$E95]))+IF(AND([.$C67]&lt;[.$E97];[.$C68]&gt;=[.$E97]);([.J97]+[.J96])*LOG10([.$E97]/[.$E96]))+IF(AND([.$C67]&lt;[.$E98];[.$C68]&gt;=[.$E98]);([.J98]+[.J97])*LOG10([.$E98]/[.$E97]))+IF(AND([.$C67]&lt;[.$E99];[.$C68]&gt;=[.$E99]);([.J99]+[.J98])*LOG10([.$E99]/[.$E98]))+IF(AND([.$C67]&lt;[.$E100];[.$C68]&gt;=[.$E100]);([.J100]+[.J99])*LOG10([.$E100]/[.$E99]))" office:value-type="float" office:value="0">
            <text:p>0</text:p>
          </table:table-cell>
          <table:table-cell table:style-name="ce37" table:formula="oooc:=IF(AND([.$C67]&lt;[.$E91];[.$C68]&gt;=[.$E91]);([.K91]+[.K90])*LOG10([.$E91]/[.$E90]))+IF(AND([.$C67]&lt;[.$E92];[.$C68]&gt;=[.$E92]);([.K92]+[.K91])*LOG10([.$E92]/[.$E91]))+IF(AND([.$C67]&lt;[.$E93];[.$C68]&gt;=[.$E93]);([.K93]+[.K92])*LOG10([.$E93]/[.$E92]))+IF(AND([.$C67]&lt;[.$E94];[.$C68]&gt;=[.$E94]);([.K94]+[.K93])*LOG10([.$E94]/[.$E93]))+IF(AND([.$C67]&lt;[.$E95];[.$C68]&gt;=[.$E95]);([.K95]+[.K94])*LOG10([.$E95]/[.$E94]))+IF(AND([.$C67]&lt;[.$E96];[.$C68]&gt;=[.$E96]);([.K96]+[.K95])*LOG10([.$E96]/[.$E95]))+IF(AND([.$C67]&lt;[.$E97];[.$C68]&gt;=[.$E97]);([.K97]+[.K96])*LOG10([.$E97]/[.$E96]))+IF(AND([.$C67]&lt;[.$E98];[.$C68]&gt;=[.$E98]);([.K98]+[.K97])*LOG10([.$E98]/[.$E97]))+IF(AND([.$C67]&lt;[.$E99];[.$C68]&gt;=[.$E99]);([.K99]+[.K98])*LOG10([.$E99]/[.$E98]))+IF(AND([.$C67]&lt;[.$E100];[.$C68]&gt;=[.$E100]);([.K100]+[.K99])*LOG10([.$E100]/[.$E99]))" office:value-type="float" office:value="0">
            <text:p>0</text:p>
          </table:table-cell>
          <table:table-cell table:style-name="ce37" table:formula="oooc:=IF(AND([.$C67]&lt;[.$E91];[.$C68]&gt;=[.$E91]);([.L91]+[.L90])*LOG10([.$E91]/[.$E90]))+IF(AND([.$C67]&lt;[.$E92];[.$C68]&gt;=[.$E92]);([.L92]+[.L91])*LOG10([.$E92]/[.$E91]))+IF(AND([.$C67]&lt;[.$E93];[.$C68]&gt;=[.$E93]);([.L93]+[.L92])*LOG10([.$E93]/[.$E92]))+IF(AND([.$C67]&lt;[.$E94];[.$C68]&gt;=[.$E94]);([.L94]+[.L93])*LOG10([.$E94]/[.$E93]))+IF(AND([.$C67]&lt;[.$E95];[.$C68]&gt;=[.$E95]);([.L95]+[.L94])*LOG10([.$E95]/[.$E94]))+IF(AND([.$C67]&lt;[.$E96];[.$C68]&gt;=[.$E96]);([.L96]+[.L95])*LOG10([.$E96]/[.$E95]))+IF(AND([.$C67]&lt;[.$E97];[.$C68]&gt;=[.$E97]);([.L97]+[.L96])*LOG10([.$E97]/[.$E96]))+IF(AND([.$C67]&lt;[.$E98];[.$C68]&gt;=[.$E98]);([.L98]+[.L97])*LOG10([.$E98]/[.$E97]))+IF(AND([.$C67]&lt;[.$E99];[.$C68]&gt;=[.$E99]);([.L99]+[.L98])*LOG10([.$E99]/[.$E98]))+IF(AND([.$C67]&lt;[.$E100];[.$C68]&gt;=[.$E100]);([.L100]+[.L99])*LOG10([.$E100]/[.$E99]))" office:value-type="float" office:value="0">
            <text:p>0</text:p>
          </table:table-cell>
          <table:table-cell table:style-name="ce37" table:formula="oooc:=IF(AND([.$C67]&lt;[.$E91];[.$C68]&gt;=[.$E91]);([.M91]+[.M90])*LOG10([.$E91]/[.$E90]))+IF(AND([.$C67]&lt;[.$E92];[.$C68]&gt;=[.$E92]);([.M92]+[.M91])*LOG10([.$E92]/[.$E91]))+IF(AND([.$C67]&lt;[.$E93];[.$C68]&gt;=[.$E93]);([.M93]+[.M92])*LOG10([.$E93]/[.$E92]))+IF(AND([.$C67]&lt;[.$E94];[.$C68]&gt;=[.$E94]);([.M94]+[.M93])*LOG10([.$E94]/[.$E93]))+IF(AND([.$C67]&lt;[.$E95];[.$C68]&gt;=[.$E95]);([.M95]+[.M94])*LOG10([.$E95]/[.$E94]))+IF(AND([.$C67]&lt;[.$E96];[.$C68]&gt;=[.$E96]);([.M96]+[.M95])*LOG10([.$E96]/[.$E95]))+IF(AND([.$C67]&lt;[.$E97];[.$C68]&gt;=[.$E97]);([.M97]+[.M96])*LOG10([.$E97]/[.$E96]))+IF(AND([.$C67]&lt;[.$E98];[.$C68]&gt;=[.$E98]);([.M98]+[.M97])*LOG10([.$E98]/[.$E97]))+IF(AND([.$C67]&lt;[.$E99];[.$C68]&gt;=[.$E99]);([.M99]+[.M98])*LOG10([.$E99]/[.$E98]))+IF(AND([.$C67]&lt;[.$E100];[.$C68]&gt;=[.$E100]);([.M100]+[.M99])*LOG10([.$E100]/[.$E99]))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9" table:number-columns-repeated="2"/>
          <table:table-cell table:style-name="ce49" office:value-type="string">
            <text:p>déno</text:p>
          </table:table-cell>
          <table:table-cell table:style-name="ce37" table:formula="oooc:=2*LOG10([.C68]/[.C67])" office:value-type="float" office:value="0">
            <text:p>#VALEUR !</text:p>
          </table:table-cell>
          <table:table-cell table:style-name="ce37" table:formula="oooc:=2*LOG10([.D68]/[.D67])" office:value-type="float" office:value="0">
            <text:p>#VALEUR !</text:p>
          </table:table-cell>
          <table:table-cell table:style-name="ce37" table:formula="oooc:=2*LOG10([.E68]/[.E67])" office:value-type="float" office:value="0">
            <text:p>#VALEUR !</text:p>
          </table:table-cell>
          <table:table-cell table:style-name="ce37" table:formula="oooc:=2*LOG10([.F68]/[.F67])" office:value-type="float" office:value="0">
            <text:p>#VALEUR !</text:p>
          </table:table-cell>
          <table:table-cell table:style-name="ce37" table:formula="oooc:=2*LOG10([.G68]/[.G67])" office:value-type="float" office:value="0">
            <text:p>#VALEUR !</text:p>
          </table:table-cell>
          <table:table-cell table:style-name="ce37" table:formula="oooc:=2*LOG10([.H68]/[.H67])" office:value-type="float" office:value="0">
            <text:p>#VALEUR !</text:p>
          </table:table-cell>
          <table:table-cell table:style-name="ce37" table:formula="oooc:=2*LOG10([.I68]/[.I67])" office:value-type="float" office:value="0">
            <text:p>#VALEUR !</text:p>
          </table:table-cell>
          <table:table-cell table:style-name="ce94"/>
          <table:table-cell table:style-name="ce7" table:number-columns-repeated="242"/>
        </table:table-row>
        <table:table-row table:style-name="ro3">
          <table:table-cell/>
          <table:table-cell table:style-name="ce12"/>
          <table:table-cell/>
          <table:table-cell table:style-name="ce45" table:formula="oooc:=IF([.C67]=&quot;&quot;;&quot;&quot;;CONCATENATE(&quot;Région intermédiaire : de &quot;;[.C67];&quot; m à &quot;;[.C68];&quot; m&quot;))" table:number-columns-spanned="3" table:number-rows-spanned="1">
            <text:p/>
          </table:table-cell>
          <table:covered-table-cell table:number-columns-repeated="2" table:style-name="ce45"/>
          <table:table-cell table:style-name="ce67" table:formula="oooc:=IF([.$C$68]=&quot;&quot;;&quot;&quot;;[.G107]/[.$G108])">
            <text:p/>
          </table:table-cell>
          <table:table-cell table:style-name="ce67" table:formula="oooc:=IF([.$C$68]=&quot;&quot;;&quot;&quot;;[.H107]/[.$G108])">
            <text:p/>
          </table:table-cell>
          <table:table-cell table:style-name="ce67" table:formula="oooc:=IF([.$C$68]=&quot;&quot;;&quot;&quot;;[.I107]/[.$G108])">
            <text:p/>
          </table:table-cell>
          <table:table-cell table:style-name="ce67" table:formula="oooc:=IF([.$C$68]=&quot;&quot;;&quot;&quot;;[.J107]/[.$G108])">
            <text:p/>
          </table:table-cell>
          <table:table-cell table:style-name="ce67" table:formula="oooc:=IF([.$C$68]=&quot;&quot;;&quot;&quot;;[.K107]/[.$G108])">
            <text:p/>
          </table:table-cell>
          <table:table-cell table:style-name="ce67" table:formula="oooc:=IF([.$C$68]=&quot;&quot;;&quot;&quot;;[.L107]/[.$G108])">
            <text:p/>
          </table:table-cell>
          <table:table-cell table:style-name="ce67" table:formula="oooc:=IF([.$C$68]=&quot;&quot;;&quot;&quot;;[.M107]/[.$G108])">
            <text:p/>
          </table:table-cell>
          <table:table-cell table:style-name="ce87"/>
          <table:table-cell table:number-columns-repeated="242"/>
        </table:table-row>
        <table:table-row table:style-name="ro3" table:visibility="collapse">
          <table:table-cell/>
          <table:table-cell table:style-name="ce12"/>
          <table:table-cell/>
          <table:table-cell table:style-name="ce48" table:number-columns-repeated="3"/>
          <table:table-cell table:number-columns-repeated="6"/>
          <table:table-cell table:style-name="ce27"/>
          <table:table-cell table:style-name="ce87"/>
          <table:table-cell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9" table:number-columns-repeated="2"/>
          <table:table-cell table:style-name="ce49" office:value-type="string">
            <text:p>num</text:p>
          </table:table-cell>
          <table:table-cell table:style-name="ce37" table:formula="oooc:=IF(AND([.$C68]&lt;[.$E91];[.$E91]&lt;&gt;&quot;&quot;);([.G91]+[.G90])*LOG10([.$E91]/[.$E90]))+IF(AND([.$C68]&lt;[.$E92];[.$E92]&lt;&gt;&quot;&quot;);([.G92]+[.G91])*LOG10([.$E92]/[.$E91]))+IF(AND([.$C68]&lt;[.$E93];[.$E93]&lt;&gt;&quot;&quot;);([.G93]+[.G92])*LOG10([.$E93]/[.$E92]))+IF(AND([.$C68]&lt;[.$E94];[.$E94]&lt;&gt;&quot;&quot;);([.G94]+[.G93])*LOG10([.$E94]/[.$E93]))+IF(AND([.$C68]&lt;[.$E95];[.$E95]&lt;&gt;&quot;&quot;);([.G95]+[.G94])*LOG10([.$E95]/[.$E94]))+IF(AND([.$C68]&lt;[.$E96];[.$E96]&lt;&gt;&quot;&quot;);([.G96]+[.G95])*LOG10([.$E96]/[.$E95]))+IF(AND([.$C68]&lt;[.$E97];[.$E97]&lt;&gt;&quot;&quot;);([.G97]+[.G96])*LOG10([.$E97]/[.$E96]))+IF(AND([.$C68]&lt;[.$E98];[.$E98]&lt;&gt;&quot;&quot;);([.G98]+[.G97])*LOG10([.$E98]/[.$E97]))+IF(AND([.$C68]&lt;[.$E99];[.$E99]&lt;&gt;&quot;&quot;);([.G99]+[.G98])*LOG10([.$E99]/[.$E98]))+IF(AND([.$C68]&lt;[.$E100];[.$E100]&lt;&gt;&quot;&quot;);([.G100]+[.G99])*LOG10([.$E100]/[.$E99]))" office:value-type="float" office:value="0">
            <text:p>0</text:p>
          </table:table-cell>
          <table:table-cell table:style-name="ce37" table:formula="oooc:=IF(AND([.$C68]&lt;[.$E91];[.$E91]&lt;&gt;&quot;&quot;);([.H91]+[.H90])*LOG10([.$E91]/[.$E90]))+IF(AND([.$C68]&lt;[.$E92];[.$E92]&lt;&gt;&quot;&quot;);([.H92]+[.H91])*LOG10([.$E92]/[.$E91]))+IF(AND([.$C68]&lt;[.$E93];[.$E93]&lt;&gt;&quot;&quot;);([.H93]+[.H92])*LOG10([.$E93]/[.$E92]))+IF(AND([.$C68]&lt;[.$E94];[.$E94]&lt;&gt;&quot;&quot;);([.H94]+[.H93])*LOG10([.$E94]/[.$E93]))+IF(AND([.$C68]&lt;[.$E95];[.$E95]&lt;&gt;&quot;&quot;);([.H95]+[.H94])*LOG10([.$E95]/[.$E94]))+IF(AND([.$C68]&lt;[.$E96];[.$E96]&lt;&gt;&quot;&quot;);([.H96]+[.H95])*LOG10([.$E96]/[.$E95]))+IF(AND([.$C68]&lt;[.$E97];[.$E97]&lt;&gt;&quot;&quot;);([.H97]+[.H96])*LOG10([.$E97]/[.$E96]))+IF(AND([.$C68]&lt;[.$E98];[.$E98]&lt;&gt;&quot;&quot;);([.H98]+[.H97])*LOG10([.$E98]/[.$E97]))+IF(AND([.$C68]&lt;[.$E99];[.$E99]&lt;&gt;&quot;&quot;);([.H99]+[.H98])*LOG10([.$E99]/[.$E98]))+IF(AND([.$C68]&lt;[.$E100];[.$E100]&lt;&gt;&quot;&quot;);([.H100]+[.H99])*LOG10([.$E100]/[.$E99]))" office:value-type="float" office:value="0">
            <text:p>0</text:p>
          </table:table-cell>
          <table:table-cell table:style-name="ce37" table:formula="oooc:=IF(AND([.$C68]&lt;[.$E91];[.$E91]&lt;&gt;&quot;&quot;);([.I91]+[.I90])*LOG10([.$E91]/[.$E90]))+IF(AND([.$C68]&lt;[.$E92];[.$E92]&lt;&gt;&quot;&quot;);([.I92]+[.I91])*LOG10([.$E92]/[.$E91]))+IF(AND([.$C68]&lt;[.$E93];[.$E93]&lt;&gt;&quot;&quot;);([.I93]+[.I92])*LOG10([.$E93]/[.$E92]))+IF(AND([.$C68]&lt;[.$E94];[.$E94]&lt;&gt;&quot;&quot;);([.I94]+[.I93])*LOG10([.$E94]/[.$E93]))+IF(AND([.$C68]&lt;[.$E95];[.$E95]&lt;&gt;&quot;&quot;);([.I95]+[.I94])*LOG10([.$E95]/[.$E94]))+IF(AND([.$C68]&lt;[.$E96];[.$E96]&lt;&gt;&quot;&quot;);([.I96]+[.I95])*LOG10([.$E96]/[.$E95]))+IF(AND([.$C68]&lt;[.$E97];[.$E97]&lt;&gt;&quot;&quot;);([.I97]+[.I96])*LOG10([.$E97]/[.$E96]))+IF(AND([.$C68]&lt;[.$E98];[.$E98]&lt;&gt;&quot;&quot;);([.I98]+[.I97])*LOG10([.$E98]/[.$E97]))+IF(AND([.$C68]&lt;[.$E99];[.$E99]&lt;&gt;&quot;&quot;);([.I99]+[.I98])*LOG10([.$E99]/[.$E98]))+IF(AND([.$C68]&lt;[.$E100];[.$E100]&lt;&gt;&quot;&quot;);([.I100]+[.I99])*LOG10([.$E100]/[.$E99]))" office:value-type="float" office:value="0">
            <text:p>0</text:p>
          </table:table-cell>
          <table:table-cell table:style-name="ce37" table:formula="oooc:=IF(AND([.$C68]&lt;[.$E91];[.$E91]&lt;&gt;&quot;&quot;);([.J91]+[.J90])*LOG10([.$E91]/[.$E90]))+IF(AND([.$C68]&lt;[.$E92];[.$E92]&lt;&gt;&quot;&quot;);([.J92]+[.J91])*LOG10([.$E92]/[.$E91]))+IF(AND([.$C68]&lt;[.$E93];[.$E93]&lt;&gt;&quot;&quot;);([.J93]+[.J92])*LOG10([.$E93]/[.$E92]))+IF(AND([.$C68]&lt;[.$E94];[.$E94]&lt;&gt;&quot;&quot;);([.J94]+[.J93])*LOG10([.$E94]/[.$E93]))+IF(AND([.$C68]&lt;[.$E95];[.$E95]&lt;&gt;&quot;&quot;);([.J95]+[.J94])*LOG10([.$E95]/[.$E94]))+IF(AND([.$C68]&lt;[.$E96];[.$E96]&lt;&gt;&quot;&quot;);([.J96]+[.J95])*LOG10([.$E96]/[.$E95]))+IF(AND([.$C68]&lt;[.$E97];[.$E97]&lt;&gt;&quot;&quot;);([.J97]+[.J96])*LOG10([.$E97]/[.$E96]))+IF(AND([.$C68]&lt;[.$E98];[.$E98]&lt;&gt;&quot;&quot;);([.J98]+[.J97])*LOG10([.$E98]/[.$E97]))+IF(AND([.$C68]&lt;[.$E99];[.$E99]&lt;&gt;&quot;&quot;);([.J99]+[.J98])*LOG10([.$E99]/[.$E98]))+IF(AND([.$C68]&lt;[.$E100];[.$E100]&lt;&gt;&quot;&quot;);([.J100]+[.J99])*LOG10([.$E100]/[.$E99]))" office:value-type="float" office:value="0">
            <text:p>0</text:p>
          </table:table-cell>
          <table:table-cell table:style-name="ce37" table:formula="oooc:=IF(AND([.$C68]&lt;[.$E91];[.$E91]&lt;&gt;&quot;&quot;);([.K91]+[.K90])*LOG10([.$E91]/[.$E90]))+IF(AND([.$C68]&lt;[.$E92];[.$E92]&lt;&gt;&quot;&quot;);([.K92]+[.K91])*LOG10([.$E92]/[.$E91]))+IF(AND([.$C68]&lt;[.$E93];[.$E93]&lt;&gt;&quot;&quot;);([.K93]+[.K92])*LOG10([.$E93]/[.$E92]))+IF(AND([.$C68]&lt;[.$E94];[.$E94]&lt;&gt;&quot;&quot;);([.K94]+[.K93])*LOG10([.$E94]/[.$E93]))+IF(AND([.$C68]&lt;[.$E95];[.$E95]&lt;&gt;&quot;&quot;);([.K95]+[.K94])*LOG10([.$E95]/[.$E94]))+IF(AND([.$C68]&lt;[.$E96];[.$E96]&lt;&gt;&quot;&quot;);([.K96]+[.K95])*LOG10([.$E96]/[.$E95]))+IF(AND([.$C68]&lt;[.$E97];[.$E97]&lt;&gt;&quot;&quot;);([.K97]+[.K96])*LOG10([.$E97]/[.$E96]))+IF(AND([.$C68]&lt;[.$E98];[.$E98]&lt;&gt;&quot;&quot;);([.K98]+[.K97])*LOG10([.$E98]/[.$E97]))+IF(AND([.$C68]&lt;[.$E99];[.$E99]&lt;&gt;&quot;&quot;);([.K99]+[.K98])*LOG10([.$E99]/[.$E98]))+IF(AND([.$C68]&lt;[.$E100];[.$E100]&lt;&gt;&quot;&quot;);([.K100]+[.K99])*LOG10([.$E100]/[.$E99]))" office:value-type="float" office:value="0">
            <text:p>0</text:p>
          </table:table-cell>
          <table:table-cell table:style-name="ce37" table:formula="oooc:=IF(AND([.$C68]&lt;[.$E91];[.$E91]&lt;&gt;&quot;&quot;);([.L91]+[.L90])*LOG10([.$E91]/[.$E90]))+IF(AND([.$C68]&lt;[.$E92];[.$E92]&lt;&gt;&quot;&quot;);([.L92]+[.L91])*LOG10([.$E92]/[.$E91]))+IF(AND([.$C68]&lt;[.$E93];[.$E93]&lt;&gt;&quot;&quot;);([.L93]+[.L92])*LOG10([.$E93]/[.$E92]))+IF(AND([.$C68]&lt;[.$E94];[.$E94]&lt;&gt;&quot;&quot;);([.L94]+[.L93])*LOG10([.$E94]/[.$E93]))+IF(AND([.$C68]&lt;[.$E95];[.$E95]&lt;&gt;&quot;&quot;);([.L95]+[.L94])*LOG10([.$E95]/[.$E94]))+IF(AND([.$C68]&lt;[.$E96];[.$E96]&lt;&gt;&quot;&quot;);([.L96]+[.L95])*LOG10([.$E96]/[.$E95]))+IF(AND([.$C68]&lt;[.$E97];[.$E97]&lt;&gt;&quot;&quot;);([.L97]+[.L96])*LOG10([.$E97]/[.$E96]))+IF(AND([.$C68]&lt;[.$E98];[.$E98]&lt;&gt;&quot;&quot;);([.L98]+[.L97])*LOG10([.$E98]/[.$E97]))+IF(AND([.$C68]&lt;[.$E99];[.$E99]&lt;&gt;&quot;&quot;);([.L99]+[.L98])*LOG10([.$E99]/[.$E98]))+IF(AND([.$C68]&lt;[.$E100];[.$E100]&lt;&gt;&quot;&quot;);([.L100]+[.L99])*LOG10([.$E100]/[.$E99]))" office:value-type="float" office:value="0">
            <text:p>0</text:p>
          </table:table-cell>
          <table:table-cell table:style-name="ce37" table:formula="oooc:=IF(AND([.$C68]&lt;[.$E91];[.$E91]&lt;&gt;&quot;&quot;);([.M91]+[.M90])*LOG10([.$E91]/[.$E90]))+IF(AND([.$C68]&lt;[.$E92];[.$E92]&lt;&gt;&quot;&quot;);([.M92]+[.M91])*LOG10([.$E92]/[.$E91]))+IF(AND([.$C68]&lt;[.$E93];[.$E93]&lt;&gt;&quot;&quot;);([.M93]+[.M92])*LOG10([.$E93]/[.$E92]))+IF(AND([.$C68]&lt;[.$E94];[.$E94]&lt;&gt;&quot;&quot;);([.M94]+[.M93])*LOG10([.$E94]/[.$E93]))+IF(AND([.$C68]&lt;[.$E95];[.$E95]&lt;&gt;&quot;&quot;);([.M95]+[.M94])*LOG10([.$E95]/[.$E94]))+IF(AND([.$C68]&lt;[.$E96];[.$E96]&lt;&gt;&quot;&quot;);([.M96]+[.M95])*LOG10([.$E96]/[.$E95]))+IF(AND([.$C68]&lt;[.$E97];[.$E97]&lt;&gt;&quot;&quot;);([.M97]+[.M96])*LOG10([.$E97]/[.$E96]))+IF(AND([.$C68]&lt;[.$E98];[.$E98]&lt;&gt;&quot;&quot;);([.M98]+[.M97])*LOG10([.$E98]/[.$E97]))+IF(AND([.$C68]&lt;[.$E99];[.$E99]&lt;&gt;&quot;&quot;);([.M99]+[.M98])*LOG10([.$E99]/[.$E98]))+IF(AND([.$C68]&lt;[.$E100];[.$E100]&lt;&gt;&quot;&quot;);([.M100]+[.M99])*LOG10([.$E100]/[.$E99]))" office:value-type="float" office:value="0">
            <text:p>0</text:p>
          </table:table-cell>
          <table:table-cell table:style-name="ce94"/>
          <table:table-cell table:style-name="ce7" table:number-columns-repeated="242"/>
        </table:table-row>
        <table:table-row table:style-name="ro3" table:visibility="collapse">
          <table:table-cell table:style-name="ce7" office:value-type="string">
            <text:p>A masquer</text:p>
          </table:table-cell>
          <table:table-cell table:style-name="ce24"/>
          <table:table-cell table:style-name="ce37"/>
          <table:table-cell table:style-name="ce49" table:number-columns-repeated="2"/>
          <table:table-cell table:style-name="ce49" office:value-type="string">
            <text:p>déno</text:p>
          </table:table-cell>
          <table:table-cell table:style-name="ce37" table:formula="oooc:=2*LOG10(MAX([.E90:.E100])/[.$C68])" office:value-type="float" office:value="0">
            <text:p>Err :502</text:p>
          </table:table-cell>
          <table:table-cell table:style-name="ce37" table:formula="oooc:=2*LOG10(MAX([.F90:.F100])/[.$C68])" office:value-type="float" office:value="0">
            <text:p>Err :502</text:p>
          </table:table-cell>
          <table:table-cell table:style-name="ce37" table:formula="oooc:=2*LOG10(MAX([.G90:.G100])/[.$C68])" office:value-type="float" office:value="0">
            <text:p>#VALEUR !</text:p>
          </table:table-cell>
          <table:table-cell table:style-name="ce37" table:formula="oooc:=2*LOG10(MAX([.H90:.H100])/[.$C68])" office:value-type="float" office:value="0">
            <text:p>#VALEUR !</text:p>
          </table:table-cell>
          <table:table-cell table:style-name="ce37" table:formula="oooc:=2*LOG10(MAX([.I90:.I100])/[.$C68])" office:value-type="float" office:value="0">
            <text:p>#VALEUR !</text:p>
          </table:table-cell>
          <table:table-cell table:style-name="ce37" table:formula="oooc:=2*LOG10(MAX([.J90:.J100])/[.$C68])" office:value-type="float" office:value="0">
            <text:p>#VALEUR !</text:p>
          </table:table-cell>
          <table:table-cell table:style-name="ce37" table:formula="oooc:=2*LOG10(MAX([.K90:.K100])/[.$C68])" office:value-type="float" office:value="0">
            <text:p>#VALEUR !</text:p>
          </table:table-cell>
          <table:table-cell table:style-name="ce94"/>
          <table:table-cell table:style-name="ce7" table:number-columns-repeated="242"/>
        </table:table-row>
        <table:table-row table:style-name="ro3">
          <table:table-cell/>
          <table:table-cell table:style-name="ce13"/>
          <table:table-cell table:style-name="ce29"/>
          <table:table-cell table:style-name="ce47" table:formula="oooc:=IF([.C68]=&quot;&quot;;&quot;&quot;;CONCATENATE(&quot;Région lointaine : de &quot;;[.C68];&quot; m à &quot;;MAX([.C29:.C39]);&quot; m&quot;))" table:number-columns-spanned="3" table:number-rows-spanned="1">
            <text:p/>
          </table:table-cell>
          <table:covered-table-cell table:number-columns-repeated="2" table:style-name="ce47"/>
          <table:table-cell table:style-name="ce69" table:formula="oooc:=IF([.$C$68]=&quot;&quot;;&quot;&quot;;IF([.$G81]=1;&quot;&quot;;[.G111]/[.$G112]))">
            <text:p/>
          </table:table-cell>
          <table:table-cell table:style-name="ce69" table:formula="oooc:=IF([.$C$68]=&quot;&quot;;&quot;&quot;;IF([.$G81]=1;&quot;&quot;;[.H111]/[.$G112]))">
            <text:p/>
          </table:table-cell>
          <table:table-cell table:style-name="ce69" table:formula="oooc:=IF([.$C$68]=&quot;&quot;;&quot;&quot;;IF([.$G81]=1;&quot;&quot;;[.I111]/[.$G112]))">
            <text:p/>
          </table:table-cell>
          <table:table-cell table:style-name="ce69" table:formula="oooc:=IF([.$C$68]=&quot;&quot;;&quot;&quot;;IF([.$G81]=1;&quot;&quot;;[.J111]/[.$G112]))">
            <text:p/>
          </table:table-cell>
          <table:table-cell table:style-name="ce69" table:formula="oooc:=IF([.$C$68]=&quot;&quot;;&quot;&quot;;IF([.$G81]=1;&quot;&quot;;[.K111]/[.$G112]))">
            <text:p/>
          </table:table-cell>
          <table:table-cell table:style-name="ce69" table:formula="oooc:=IF([.$C$68]=&quot;&quot;;&quot;&quot;;IF([.$G81]=1;&quot;&quot;;[.L111]/[.$G112]))">
            <text:p/>
          </table:table-cell>
          <table:table-cell table:style-name="ce69" table:formula="oooc:=IF([.$C$68]=&quot;&quot;;&quot;&quot;;IF([.$G81]=1;&quot;&quot;;[.M111]/[.$G112]))">
            <text:p/>
          </table:table-cell>
          <table:table-cell table:style-name="ce89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table:style-name="ce11" office:value-type="string" table:number-columns-spanned="13" table:number-rows-spanned="1">
            <text:p>Rayon de confidentialité Rp (m)</text:p>
          </table:table-cell>
          <table:covered-table-cell table:style-name="ce28"/>
          <table:covered-table-cell table:style-name="ce40"/>
          <table:covered-table-cell table:style-name="ce28"/>
          <table:covered-table-cell table:style-name="ce55"/>
          <table:covered-table-cell table:number-columns-repeated="6" table:style-name="ce28"/>
          <table:covered-table-cell table:style-name="ce40"/>
          <table:covered-table-cell table:style-name="ce86"/>
          <table:table-cell table:number-columns-repeated="242"/>
        </table:table-row>
        <table:table-row table:style-name="ro1">
          <table:table-cell/>
          <table:table-cell table:style-name="ce16"/>
          <table:table-cell table:number-columns-repeated="11"/>
          <table:table-cell table:style-name="ce87"/>
          <table:table-cell table:number-columns-repeated="242"/>
        </table:table-row>
        <table:table-row table:style-name="ro7">
          <table:table-cell/>
          <table:table-cell table:style-name="ce12"/>
          <table:table-cell/>
          <table:table-cell table:style-name="ce44" office:value-type="string" table:number-columns-spanned="3" table:number-rows-spanned="1">
            <text:p>Plage de distance</text:p>
          </table:table-cell>
          <table:covered-table-cell table:number-columns-repeated="2" table:style-name="ce6"/>
          <table:table-cell table:style-name="ce44" office:value-type="float" office:value="125">
            <text:p>125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500">
            <text:p>500</text:p>
          </table:table-cell>
          <table:table-cell table:style-name="ce44" office:value-type="float" office:value="1000">
            <text:p>1000</text:p>
          </table:table-cell>
          <table:table-cell table:style-name="ce44" office:value-type="float" office:value="2000">
            <text:p>2000</text:p>
          </table:table-cell>
          <table:table-cell table:style-name="ce44" office:value-type="float" office:value="4000">
            <text:p>4000</text:p>
          </table:table-cell>
          <table:table-cell table:style-name="ce31" table:formula="oooc:=CONCATENATE(&quot;Global (&quot;;[.F7];&quot; )&quot;)" office:value-type="string" office:string-value="Global (Pondération Parole Homme )">
            <text:p>Global (Pondération Parole Homme )</text:p>
          </table:table-cell>
          <table:table-cell table:style-name="ce87"/>
          <table:table-cell table:number-columns-repeated="242"/>
        </table:table-row>
        <table:table-row table:style-name="ro3">
          <table:table-cell/>
          <table:table-cell table:style-name="ce12"/>
          <table:table-cell/>
          <table:table-cell table:style-name="ce45" table:formula="oooc:=IF([.C67]=&quot;&quot;;&quot;&quot;;CONCATENATE(&quot;Région proche : de &quot;;MIN([.C29:.C39]);&quot; m à &quot;;[.C67];&quot; m&quot;))" table:number-columns-spanned="3" table:number-rows-spanned="1">
            <text:p/>
          </table:table-cell>
          <table:covered-table-cell table:number-columns-repeated="2" table:style-name="ce45"/>
          <table:table-cell table:style-name="ce70" table:formula="oooc:=IF([.G75]=&quot;&quot;;&quot;&quot;;10^(((20*LOG10(2)))/[.G75]))">
            <text:p/>
          </table:table-cell>
          <table:table-cell table:style-name="ce70" table:formula="oooc:=IF([.H75]=&quot;&quot;;&quot;&quot;;10^(((20*LOG10(2)))/[.H75]))">
            <text:p/>
          </table:table-cell>
          <table:table-cell table:style-name="ce70" table:formula="oooc:=IF([.I75]=&quot;&quot;;&quot;&quot;;10^(((20*LOG10(2)))/[.I75]))">
            <text:p/>
          </table:table-cell>
          <table:table-cell table:style-name="ce70" table:formula="oooc:=IF([.J75]=&quot;&quot;;&quot;&quot;;10^(((20*LOG10(2)))/[.J75]))">
            <text:p/>
          </table:table-cell>
          <table:table-cell table:style-name="ce70" table:formula="oooc:=IF([.K75]=&quot;&quot;;&quot;&quot;;10^(((20*LOG10(2)))/[.K75]))">
            <text:p/>
          </table:table-cell>
          <table:table-cell table:style-name="ce70" table:formula="oooc:=IF([.L75]=&quot;&quot;;&quot;&quot;;10^(((20*LOG10(2)))/[.L75]))">
            <text:p/>
          </table:table-cell>
          <table:table-cell table:style-name="ce82" table:formula="oooc:=IF([.M75]=&quot;&quot;;&quot;&quot;;10^(((20*LOG10(2)))/[.M75]))">
            <text:p/>
          </table:table-cell>
          <table:table-cell table:style-name="ce87"/>
          <table:table-cell table:number-columns-repeated="242"/>
        </table:table-row>
        <table:table-row table:style-name="ro3">
          <table:table-cell/>
          <table:table-cell table:style-name="ce12"/>
          <table:table-cell/>
          <table:table-cell table:style-name="ce45" table:formula="oooc:=IF([.C67]=&quot;&quot;;&quot;&quot;;CONCATENATE(&quot;Région intermédiaire : de &quot;;[.C67];&quot; m à &quot;;[.C68];&quot; m&quot;))" table:number-columns-spanned="3" table:number-rows-spanned="1">
            <text:p/>
          </table:table-cell>
          <table:covered-table-cell table:number-columns-repeated="2" table:style-name="ce45"/>
          <table:table-cell table:style-name="ce70" table:formula="oooc:=IF([.G80]=&quot;&quot;;&quot;&quot;;10^(((20*LOG10(2)))/[.G80]))">
            <text:p/>
          </table:table-cell>
          <table:table-cell table:style-name="ce70" table:formula="oooc:=IF([.H80]=&quot;&quot;;&quot;&quot;;10^(((20*LOG10(2)))/[.H80]))">
            <text:p/>
          </table:table-cell>
          <table:table-cell table:style-name="ce70" table:formula="oooc:=IF([.I80]=&quot;&quot;;&quot;&quot;;10^(((20*LOG10(2)))/[.I80]))">
            <text:p/>
          </table:table-cell>
          <table:table-cell table:style-name="ce70" table:formula="oooc:=IF([.J80]=&quot;&quot;;&quot;&quot;;10^(((20*LOG10(2)))/[.J80]))">
            <text:p/>
          </table:table-cell>
          <table:table-cell table:style-name="ce70" table:formula="oooc:=IF([.K80]=&quot;&quot;;&quot;&quot;;10^(((20*LOG10(2)))/[.K80]))">
            <text:p/>
          </table:table-cell>
          <table:table-cell table:style-name="ce70" table:formula="oooc:=IF([.L80]=&quot;&quot;;&quot;&quot;;10^(((20*LOG10(2)))/[.L80]))">
            <text:p/>
          </table:table-cell>
          <table:table-cell table:style-name="ce82" table:formula="oooc:=IF([.M80]=&quot;&quot;;&quot;&quot;;10^(((20*LOG10(2)))/[.M80]))">
            <text:p/>
          </table:table-cell>
          <table:table-cell table:style-name="ce87"/>
          <table:table-cell table:number-columns-repeated="242"/>
        </table:table-row>
        <table:table-row table:style-name="ro3">
          <table:table-cell/>
          <table:table-cell table:style-name="ce13"/>
          <table:table-cell table:style-name="ce29"/>
          <table:table-cell table:style-name="ce47" table:formula="oooc:=IF([.C68]=&quot;&quot;;&quot;&quot;;CONCATENATE(&quot;Région lointaine : de &quot;;[.C68];&quot; m à &quot;;MAX([.C29:.C39]);&quot; m&quot;))" table:number-columns-spanned="3" table:number-rows-spanned="1">
            <text:p/>
          </table:table-cell>
          <table:covered-table-cell table:number-columns-repeated="2" table:style-name="ce47"/>
          <table:table-cell table:style-name="ce71" table:formula="oooc:=IF([.G85]=&quot;&quot;;&quot;&quot;;10^(((20*LOG10(2)))/[.G85]))">
            <text:p/>
          </table:table-cell>
          <table:table-cell table:style-name="ce71" table:formula="oooc:=IF([.H85]=&quot;&quot;;&quot;&quot;;10^(((20*LOG10(2)))/[.H85]))">
            <text:p/>
          </table:table-cell>
          <table:table-cell table:style-name="ce71" table:formula="oooc:=IF([.I85]=&quot;&quot;;&quot;&quot;;10^(((20*LOG10(2)))/[.I85]))">
            <text:p/>
          </table:table-cell>
          <table:table-cell table:style-name="ce71" table:formula="oooc:=IF([.J85]=&quot;&quot;;&quot;&quot;;10^(((20*LOG10(2)))/[.J85]))">
            <text:p/>
          </table:table-cell>
          <table:table-cell table:style-name="ce71" table:formula="oooc:=IF([.K85]=&quot;&quot;;&quot;&quot;;10^(((20*LOG10(2)))/[.K85]))">
            <text:p/>
          </table:table-cell>
          <table:table-cell table:style-name="ce71" table:formula="oooc:=IF([.L85]=&quot;&quot;;&quot;&quot;;10^(((20*LOG10(2)))/[.L85]))">
            <text:p/>
          </table:table-cell>
          <table:table-cell table:style-name="ce83" table:formula="oooc:=IF([.M85]=&quot;&quot;;&quot;&quot;;10^(((20*LOG10(2)))/[.M85]))">
            <text:p/>
          </table:table-cell>
          <table:table-cell table:style-name="ce89"/>
          <table:table-cell table:number-columns-repeated="242"/>
        </table:table-row>
        <table:table-row table:style-name="ro3" table:number-rows-repeated="654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Notice" table:style-name="ta1" table:protected="true" table:print-ranges="Notice.A1:Notice.A51">
        <office:forms form:automatic-focus="false" form:apply-design-mode="false"/>
        <table:table-column table:style-name="co7" table:default-cell-style-name="ce101"/>
        <table:table-column table:style-name="co1" table:number-columns-repeated="255" table:default-cell-style-name="ce101"/>
        <table:table-row table:style-name="ro8">
          <table:table-cell table:style-name="ce98" office:value-type="string">
            <text:p>Niveau de puissance de la source Lw</text:p>
          </table:table-cell>
          <table:table-cell table:style-name="ce109" table:number-columns-repeated="255"/>
        </table:table-row>
        <table:table-row table:style-name="ro3">
          <table:table-cell table:style-name="ce99" office:value-type="string">
            <text:p>A rentrer ligne 6 : Lw de la source</text:p>
          </table:table-cell>
          <table:table-cell table:number-columns-repeated="255"/>
        </table:table-row>
        <table:table-row table:style-name="ro9">
          <table:table-cell table:style-name="ce100" office:value-type="string">
            <text:p>A choisir Cellule F7 : Pondération de la parole (pour les bureaux ouverts : mesure de 250 à 4000 Hz ) ou pondération A (pour les locaux industrielles : mesure de 125 à 4000 Hz) pour le calcul de DL2 et DLf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8">
          <table:table-cell table:style-name="ce98" office:value-type="string">
            <text:p>Niveau de pression acoustique aux positions de microphone</text:p>
          </table:table-cell>
          <table:table-cell table:number-columns-repeated="255"/>
        </table:table-row>
        <table:table-row table:style-name="ro3">
          <table:table-cell table:style-name="ce99" office:value-type="string">
            <text:p>A rentrer cellules C14 à C24 : les distances entre sources et microphone des mesures réalisées</text:p>
          </table:table-cell>
          <table:table-cell table:number-columns-repeated="255"/>
        </table:table-row>
        <table:table-row table:style-name="ro3">
          <table:table-cell table:style-name="ce100" office:value-type="string">
            <text:p>A rentrer cellules G14 à L24 : les niveaux de pressions pour chaque distance de mesures </text:p>
          </table:table-cell>
          <table:table-cell table:number-columns-repeated="255"/>
        </table:table-row>
        <table:table-row table:style-name="ro3">
          <table:table-cell>
            <draw:frame table:end-cell-address="Notice.B9" table:end-x="0.165cm" table:end-y="0.496cm" draw:z-index="4" draw:style-name="gr6" svg:width="0.198cm" svg:height="0.498cm" svg:x="32.968cm" svg:y="0.533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8">
          <table:table-cell table:style-name="ce98" office:value-type="string">
            <text:p>Valeur de décroissance sonore</text:p>
          </table:table-cell>
          <table:table-cell table:style-name="Default" table:number-columns-repeated="12"/>
          <table:table-cell table:number-columns-repeated="243"/>
        </table:table-row>
        <table:table-row table:style-name="ro10">
          <table:table-cell table:style-name="ce102" office:value-type="string">
            <text:p>Calcul de la courbe de référence en champ libre (cellules D29 à D39) :</text:p>
            <draw:frame table:end-cell-address="Notice.A10" table:end-x="0.202cm" table:end-y="1.033cm" draw:z-index="0" draw:style-name="gr6" svg:width="0.2cm" svg:height="0.482cm" svg:x="0.001cm" svg:y="0.5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Notice.A10" table:end-x="0.202cm" table:end-y="1.079cm" draw:z-index="1" draw:style-name="gr6" svg:width="0.2cm" svg:height="0.528cm" svg:x="0.001cm" svg:y="0.55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Notice.A10" table:end-x="0.202cm" table:end-y="1.033cm" draw:z-index="2" draw:style-name="gr6" svg:width="0.2cm" svg:height="0.482cm" svg:x="0.001cm" svg:y="0.55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Notice.A10" table:end-x="20.601cm" table:end-y="1.66cm" draw:z-index="7" draw:style-name="gr6" svg:width="5.412cm" svg:height="1.628cm" svg:x="15.188cm" svg:y="0.031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5"/>
        </table:table-row>
        <table:table-row table:style-name="ro11">
          <table:table-cell table:style-name="ce102" office:value-type="string">
            <text:p>Calcul de le décroissance sonore (cellules G29 à L39) : <text:s/></text:p>
            <draw:frame table:end-cell-address="Notice.A12" table:end-x="12.111cm" table:end-y="0.179cm" draw:z-index="6" draw:style-name="gr6" svg:width="0.2cm" svg:height="0.482cm" svg:x="11.91cm" svg:y="0.745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Notice.A11" table:end-x="18.029cm" table:end-y="0.963cm" draw:z-index="8" draw:style-name="gr6" svg:width="5.585cm" svg:height="0.817cm" svg:x="12.443cm" svg:y="0.145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5"/>
        </table:table-row>
        <table:table-row table:style-name="ro11">
          <table:table-cell table:style-name="ce102" office:value-type="string">
            <text:p>Calcul de la courbe de décroissance sonore normalisée (cellule M29 à M39) : </text:p>
            <draw:frame table:end-cell-address="Notice.A12" table:end-x="0.202cm" table:end-y="0.498cm" draw:z-index="9" draw:style-name="gr6" svg:width="0.2cm" svg:height="0.482cm" svg:x="0.001cm" svg:y="0.015c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103" office:value-type="string">
            <text:p>Pour la pondération A : <text:s text:c="128"/>Pj étant la pondération pour chaque fréquence j</text:p>
            <draw:frame table:end-cell-address="Notice.A13" table:end-x="21.731cm" table:end-y="1.171cm" draw:z-index="10" draw:style-name="gr6" svg:width="13.028cm" svg:height="1.012cm" svg:x="8.702cm" svg:y="0.158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55"/>
        </table:table-row>
        <table:table-row table:style-name="ro13">
          <table:table-cell table:style-name="ce104" office:value-type="string">
            <text:p>Pour la pondération parole homme : <text:s text:c="105"/>Pj étant la pondération pour chaque fréquence j <text:s text:c="9"/></text:p>
            <draw:frame table:end-cell-address="Notice.A14" table:end-x="21.095cm" table:end-y="1.168cm" draw:z-index="3" draw:style-name="gr6" svg:width="0.198cm" svg:height="0.497cm" svg:x="20.896cm" svg:y="0.67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Notice.A14" table:end-x="7.837cm" table:end-y="1.325cm" draw:z-index="5" draw:style-name="gr6" svg:width="0.198cm" svg:height="0.498cm" svg:x="7.638cm" svg:y="0.826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Notice.A14" table:end-x="21.762cm" table:end-y="1.072cm" draw:z-index="11" draw:style-name="gr6" svg:width="10.801cm" svg:height="1.012cm" svg:x="10.96cm" svg:y="0.059c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style-name="Default"/>
          <table:table-cell table:number-columns-repeated="255"/>
        </table:table-row>
        <table:table-row table:style-name="ro14">
          <table:table-cell table:style-name="ce98" office:value-type="string">
            <text:p>Taux de décroissance spatiale des niveaux de pressions acoustique par doublement de distance DL2</text:p>
          </table:table-cell>
          <table:table-cell table:number-columns-repeated="255"/>
        </table:table-row>
        <table:table-row table:style-name="ro3">
          <table:table-cell table:style-name="ce102" office:value-type="string">
            <text:p>Rentrer les valeurs des régions à étudier d1 (cellule C67) et D2 (cellule C68) : </text:p>
          </table:table-cell>
          <table:table-cell table:number-columns-repeated="255"/>
        </table:table-row>
        <table:table-row table:style-name="ro13">
          <table:table-cell table:style-name="ce103" office:value-type="string">
            <text:p><text:span text:style-name="T5">Région proche</text:span> : cette région va de 1m à d1. La courbe de décroissance sonore spatiale y est dominée par le champ direct de la source utilisée. Cette région est utile pour l'évaluation des propriétés acoustiques des petits locaux.</text:p>
          </table:table-cell>
          <table:table-cell table:number-columns-repeated="255"/>
        </table:table-row>
        <table:table-row table:style-name="ro15">
          <table:table-cell table:style-name="ce103" office:value-type="string">
            <text:p><text:span text:style-name="T5">Région intermédiaire</text:span> : cette région va de la distance d1 à d2.</text:p>
          </table:table-cell>
          <table:table-cell table:number-columns-repeated="255"/>
        </table:table-row>
        <table:table-row table:style-name="ro16">
          <table:table-cell table:style-name="ce103" office:value-type="string">
            <text:p><text:span text:style-name="T5">Région lointaine</text:span> : cette région commence à partir de la région d2. La décroissance sonore y est fortement influencée par les surface réfléchissantes et diffusantes présentes dans le local.</text:p>
          </table:table-cell>
          <table:table-cell table:number-columns-repeated="255"/>
        </table:table-row>
        <table:table-row table:style-name="ro9">
          <table:table-cell table:style-name="ce103" office:value-type="string">
            <text:p>Des valeurs typiques de d1 et d2 sont respectivement <text:s/>5m et 16m. Les distances doivent être mesurées depuis le centre acoustique de la source utilisée pour l'essai.</text:p>
            <draw:frame table:end-cell-address="Notice.B22" table:end-x="0.018cm" table:end-y="3.696cm" draw:z-index="13" draw:style-name="gr6" svg:width="14.633cm" svg:height="3.789cm" svg:x="18.386cm" svg:y="0.903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55"/>
        </table:table-row>
        <table:table-row table:style-name="ro17">
          <table:table-cell table:style-name="ce102" office:value-type="string">
            <text:p>Calcul de DL2 sur <text:s text:c="13"/>(lignes 75, 80 et 85, suivants les différentes régions étudiées) :</text:p>
            <draw:frame table:end-cell-address="Notice.A22" table:end-x="5.79cm" table:end-y="2.199cm" draw:z-index="12" draw:style-name="gr6" svg:width="1.448cm" svg:height="0.55cm" svg:x="4.341cm" svg:y="1.648cm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Notice.A22" table:end-x="16.076cm" table:end-y="3.193cm" draw:z-index="14" draw:style-name="gr6" svg:width="2.905cm" svg:height="0.592cm" svg:x="13.17cm" svg:y="2.6cm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255"/>
        </table:table-row>
        <table:table-row table:style-name="ro18">
          <table:table-cell table:style-name="ce105" office:value-type="string">
            <text:p>qui correspond en fait à la pente de la courbe de décroissance du son en fonction de la distance sur la région </text:p>
            <draw:frame table:end-cell-address="Notice.A23" table:end-x="23.816cm" table:end-y="0.83cm" draw:z-index="15" draw:style-name="gr6" svg:width="1.707cm" svg:height="0.769cm" svg:x="22.108cm" svg:y="0.06cm"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8">
          <table:table-cell table:style-name="ce98" office:value-type="string">
            <text:p>Valeur de l'amplification DLf du niveau de pression acoustique</text:p>
          </table:table-cell>
          <table:table-cell table:number-columns-repeated="255"/>
        </table:table-row>
        <table:table-row table:style-name="ro19">
          <table:table-cell table:style-name="ce102" office:value-type="string">
            <text:p>Calcul de DLf sur <text:s text:c="14"/>(lignes 105, 110 et 114, suivants les différentes régions étudiées) : </text:p>
            <draw:frame table:end-cell-address="Notice.A26" table:end-x="5.683cm" table:end-y="1.924cm" draw:z-index="16" draw:style-name="gr6" svg:width="1.519cm" svg:height="0.526cm" svg:x="4.163cm" svg:y="1.397cm"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Notice.A27" table:end-x="23.299cm" table:end-y="0.501cm" draw:z-index="17" draw:style-name="gr6" svg:width="1.515cm" svg:height="0.671cm" svg:x="21.783cm" svg:y="3.384cm"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frame table:end-cell-address="Notice.A26" table:end-x="28.956cm" table:end-y="3.326cm" draw:z-index="18" draw:style-name="gr6" svg:width="10.179cm" svg:height="3.251cm" svg:x="18.776cm" svg:y="0.074cm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  <draw:frame table:end-cell-address="Notice.A26" table:end-x="11.49cm" table:end-y="2.844cm" draw:z-index="19" draw:style-name="gr6" svg:width="3.678cm" svg:height="0.591cm" svg:x="7.811cm" svg:y="2.252cm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255"/>
        </table:table-row>
        <table:table-row table:style-name="ro20">
          <table:table-cell table:style-name="ce105" office:value-type="string">
            <text:p>qui correspond à l'amplification du niveau de pression acoustique par rapport au champ libre pour la région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table:style-name="ce106" office:value-type="string">
            <text:p>Rayon de confidentialité Rp (m)</text:p>
          </table:table-cell>
          <table:table-cell table:number-columns-repeated="255"/>
        </table:table-row>
        <table:table-row table:style-name="ro21">
          <table:table-cell table:style-name="ce105" office:value-type="string">
            <text:p>Rp est la distance pour laquelle le niveau de bruit de fond de la parole (60 dB à 1 m) est égal au niveau de bruit de fond (40 dB) : </text:p>
            <draw:frame table:end-cell-address="Notice.A30" table:end-x="29.126cm" table:end-y="1.348cm" draw:z-index="20" draw:style-name="gr6" svg:width="3.523cm" svg:height="1.241cm" svg:x="25.602cm" svg:y="0.106cm"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table:style-name="ce106" office:value-type="string">
            <text:p>Quelques valeurs</text:p>
          </table:table-cell>
          <table:table-cell table:number-columns-repeated="255"/>
        </table:table-row>
        <table:table-row table:style-name="ro22">
          <table:table-cell table:style-name="ce107" office:value-type="string">
            <text:p>Normes relative aux bureaux et espaces associés :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Niveau courant (pas de confort acoustique) : DL2 ≥ 2 dB(A)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Niveau performant : DL2 ≥ 3 dB(A)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Niveau très performant : DL2 ≥ 4 dB(A)</text:p>
          </table:table-cell>
          <table:table-cell table:number-columns-repeated="255"/>
        </table:table-row>
        <table:table-row table:style-name="ro3">
          <table:table-cell table:style-name="ce102"/>
          <table:table-cell table:number-columns-repeated="255"/>
        </table:table-row>
        <table:table-row table:style-name="ro22">
          <table:table-cell table:style-name="ce107" office:value-type="string">
            <text:p>Normes NFS 31-600-2 Conception des lieux de travail :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Pour des locaux de volume petit à intermédiaire (V&lt;10000m3 et H&lt;5m) sans plafond absorbant et vide : DL2 compris entre 1 et 3 ; DLf entre 8 et 13 dB.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Pour de grand volume (V ≥ 10000m3 et H ≥ 5m) sans plafond absorbant et encombré : DL2 compris entre 2,5 à 4 ; DLf entre 6 à 9 dB. 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Tous locaux à plafond absorbant et encombrés : DL2 compris entre 3,5 et 5 ; DLf entre 5 et 8 dB.</text:p>
          </table:table-cell>
          <table:table-cell table:number-columns-repeated="255"/>
        </table:table-row>
        <table:table-row table:style-name="ro3">
          <table:table-cell table:style-name="ce102"/>
          <table:table-cell table:number-columns-repeated="255"/>
        </table:table-row>
        <table:table-row table:style-name="ro22">
          <table:table-cell table:style-name="ce107" office:value-type="string">
            <text:p>Réglementation</text:p>
          </table:table-cell>
          <table:table-cell table:number-columns-repeated="255"/>
        </table:table-row>
        <table:table-row table:style-name="ro3">
          <table:table-cell table:style-name="ce108" office:value-type="string">
            <text:p>Lorsque le local est vide : </text:p>
            <draw:frame table:end-cell-address="Notice.A44" table:end-x="0.163cm" table:end-y="0.535cm" draw:z-index="22" draw:style-name="gr6" svg:width="0.161cm" svg:height="0.451cm" svg:x="0.001cm" svg:y="0.083cm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style-name="ce103" office:value-type="string">
            <text:p>DL2 <text:s/><text:span text:style-name="T6">≥ 2 dB(A) si S ≤ 210 m²</text:span>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DL2 <text:s/><text:span text:style-name="T6">≥ (1,5 log S) – 1,5 dB(A) si <text:s/>210&lt;S ≤ 4600 m²</text:span>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DL2 <text:s/><text:span text:style-name="T6">≥ 4 dB(A) si S &gt; 4600 m²</text:span></text:p>
          </table:table-cell>
          <table:table-cell table:number-columns-repeated="255"/>
        </table:table-row>
        <table:table-row table:style-name="ro3">
          <table:table-cell table:style-name="ce108" office:value-type="string">
            <text:p>Lorsque le local est encombré : 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DL2 <text:s/><text:span text:style-name="T6">≥ 3 dB(A) si S ≤ 210 m²</text:span></text:p>
          </table:table-cell>
          <table:table-cell table:number-columns-repeated="255"/>
        </table:table-row>
        <table:table-row table:style-name="ro3">
          <table:table-cell table:style-name="ce103" office:value-type="string">
            <text:p>DL2 <text:s/><text:span text:style-name="T6">≥ (1,5 log S) – 0,5 dB(A) si <text:s/>210&lt;S ≤ 1000 m²</text:span></text:p>
          </table:table-cell>
          <table:table-cell table:number-columns-repeated="255"/>
        </table:table-row>
        <table:table-row table:style-name="ro3">
          <table:table-cell table:style-name="ce104" office:value-type="string">
            <text:p>DL2 <text:s/><text:span text:style-name="T6">≥ 4 dB(A) si S &gt; 1000 m²</text:span></text:p>
            <draw:frame table:end-cell-address="Notice.A52" table:end-x="0.163cm" table:end-y="0.131cm" draw:z-index="21" draw:style-name="gr6" svg:width="0.161cm" svg:height="0.451cm" svg:x="0.001cm" svg:y="0.215cm"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6548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1" table:default-cell-style-name="ce111"/>
        <table:table-column table:style-name="co1" table:default-cell-style-name="ce115"/>
        <table:table-column table:style-name="co8" table:default-cell-style-name="ce116"/>
        <table:table-column table:style-name="co1" table:default-cell-style-name="ce116"/>
        <table:table-column table:style-name="co9" table:default-cell-style-name="ce116"/>
        <table:table-row table:style-name="ro1">
          <table:table-cell table:style-name="ce110" office:value-type="string">
            <text:p>Version</text:p>
          </table:table-cell>
          <table:table-cell table:style-name="ce110" office:value-type="string">
            <text:p>Date</text:p>
          </table:table-cell>
          <table:table-cell table:style-name="ce110" office:value-type="string">
            <text:p>Objet</text:p>
          </table:table-cell>
          <table:table-cell table:style-name="ce110" office:value-type="string">
            <text:p>Auteur</text:p>
          </table:table-cell>
          <table:table-cell table:style-name="ce110" office:value-type="string">
            <text:p>Description</text:p>
          </table:table-cell>
        </table:table-row>
        <table:table-row table:style-name="ro3">
          <table:table-cell office:value-type="string">
            <text:p>1.0</text:p>
          </table:table-cell>
          <table:table-cell table:style-name="ce113" office:value-type="date" office:date-value="2007-12-18">
            <text:p>18/12/07</text:p>
          </table:table-cell>
          <table:table-cell office:value-type="string">
            <text:p>Création</text:p>
          </table:table-cell>
          <table:table-cell office:value-type="string">
            <text:p>BE</text:p>
          </table:table-cell>
          <table:table-cell office:value-type="string">
            <text:p>Création du document global</text:p>
          </table:table-cell>
        </table:table-row>
        <table:table-row table:style-name="ro3">
          <table:table-cell table:style-name="ce112" office:value-type="string">
            <text:p>1.01</text:p>
          </table:table-cell>
          <table:table-cell table:style-name="ce114" office:value-type="date" office:date-value="2008-03-13">
            <text:p>13/03/08</text:p>
          </table:table-cell>
          <table:table-cell table:style-name="ce115" office:value-type="string">
            <text:p>Modification</text:p>
          </table:table-cell>
          <table:table-cell table:style-name="ce115" office:value-type="string">
            <text:p>BE</text:p>
          </table:table-cell>
          <table:table-cell table:style-name="ce115" office:value-type="string">
            <text:p>Création du document modèle (.ots)</text:p>
          </table:table-cell>
        </table:table-row>
        <table:table-row table:style-name="ro3">
          <table:table-cell/>
          <table:table-cell table:style-name="ce113"/>
          <table:table-cell table:number-columns-repeated="3"/>
        </table:table-row>
        <table:table-row table:style-name="ro3">
          <table:table-cell table:style-name="ce112"/>
          <table:table-cell table:style-name="ce114"/>
          <table:table-cell table:style-name="ce115" table:number-columns-repeated="3"/>
        </table:table-row>
        <table:table-row table:style-name="ro3">
          <table:table-cell/>
          <table:table-cell table:style-name="ce113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  <table:table-row table:style-name="ro3">
          <table:table-cell/>
          <table:table-cell table:style-name="ce116"/>
          <table:table-cell table:number-columns-repeated="3"/>
        </table:table-row>
        <table:table-row table:style-name="ro3">
          <table:table-cell table:style-name="ce112"/>
          <table:table-cell/>
          <table:table-cell table:style-name="ce115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7" number:min-integer-digits="1"/>
    </number:number-style>
    <number:number-style style:name="N145">
      <number:scientific-number number:decimal-places="0" number:min-integer-digits="17" number:min-exponent-digits="2"/>
    </number:number-style>
    <number:number-style style:name="N146">
      <number:scientific-number number:decimal-places="1" number:min-integer-digits="1" number:min-exponent-digits="2"/>
    </number:number-style>
    <number:number-style style:name="N147">
      <number:scientific-number number:decimal-places="3" number:min-integer-digits="1" number:min-exponent-digits="2"/>
    </number:number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5" number:min-integer-digits="1" number:min-exponent-digits="2"/>
    </number:number-style>
    <number:number-style style:name="N150">
      <number:scientific-number number:decimal-places="6" number:min-integer-digits="1" number:min-exponent-digits="2"/>
    </number:number-style>
    <number:number-style style:name="N151">
      <number:scientific-number number:decimal-places="7" number:min-integer-digits="1" number:min-exponent-digits="2"/>
    </number:number-style>
    <number:number-style style:name="N153P0" style:volatile="true">
      <number:text>$</number:text>
      <number:number number:decimal-places="1" number:min-integer-digits="1" number:grouping="true" number:display-factor="1000"/>
    </number:number-style>
    <number:number-style style:name="N153">
      <number:text>($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number:min-integer-digits="1" number:grouping="true" number:display-factor="1000"/>
    </number:number-style>
    <number:number-style style:name="N155">
      <number:text>($</number:text>
      <number:number number: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number:min-integer-digits="1" number:grouping="true" number:display-factor="1000"/>
    </number:number-style>
    <number:number-style style:name="N157">
      <number:text>($</number:text>
      <number:number number: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number:min-integer-digits="1" number:grouping="true" number:display-factor="1000"/>
    </number:number-style>
    <number:number-style style:name="N159">
      <number:text>($</number:text>
      <number:number number: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number:min-integer-digits="1" number:grouping="true" number:display-factor="1000"/>
    </number:number-style>
    <number:number-style style:name="N161">
      <number:text>($</number:text>
      <number:number number: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number:min-integer-digits="1" number:grouping="true" number:display-factor="1000"/>
    </number:number-style>
    <number:number-style style:name="N163">
      <number:text>($</number:text>
      <number:number number: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5" number:min-integer-digits="1" number:grouping="true"/>
    </number:number-style>
    <number:number-style style:name="N174">
      <number:number number:decimal-places="6" number:min-integer-digits="1" number:grouping="true"/>
    </number:number-style>
    <number:number-style style:name="N175">
      <number:number number: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number:min-integer-digits="2"/>
    </number:number-style>
    <number:number-style style:name="N188">
      <number:number number:decimal-places="0" number:min-integer-digits="3"/>
    </number:number-style>
    <number:number-style style:name="N189">
      <number:number number:decimal-places="0" number:min-integer-digits="4"/>
    </number:number-style>
    <number:number-style style:name="N190">
      <number:number number:decimal-places="0" number:min-integer-digits="5"/>
    </number:number-style>
    <number:number-style style:name="N191">
      <number:number number:decimal-places="0" number:min-integer-digits="6"/>
    </number:number-style>
    <number:number-style style:name="N192">
      <number:number number:decimal-places="0" number:min-integer-digits="7"/>
    </number:number-style>
    <number:number-style style:name="N193">
      <number:number number:decimal-places="0" number:min-integer-digits="8"/>
    </number:number-style>
    <number:number-style style:name="N194P0" style:volatile="true">
      <number:text>$</number:text>
      <number:number number: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number:min-integer-digits="1" number:grouping="true" number:display-factor="1000"/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number:min-integer-digits="1" number:grouping="true" number:display-factor="1000"/>
    </number:number-style>
    <number:number-style style:name="N216">
      <number:text>(€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 number:display-factor="1000"/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number:min-integer-digits="1" number:grouping="true" number:display-factor="1000"/>
    </number:number-style>
    <number:number-style style:name="N220">
      <number:text>(€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number:min-integer-digits="1" number:grouping="true" number:display-factor="1000"/>
    </number:number-style>
    <number:number-style style:name="N222">
      <number:text>(€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number:min-integer-digits="1" number:grouping="true" number:display-factor="1000"/>
    </number:number-style>
    <number:number-style style:name="N224">
      <number:text>(€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number:min-integer-digits="1" number:grouping="true" number:display-factor="1000"/>
    </number:number-style>
    <number:number-style style:name="N226">
      <number:text>(€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number:min-integer-digits="1" number:grouping="true" number:display-factor="1000"/>
    </number:number-style>
    <number:number-style style:name="N228">
      <number:text>(€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number:min-integer-digits="1"/>
    </number:number-style>
    <number:number-style style:name="N274">
      <number:number number:decimal-places="9" number:min-integer-digits="1"/>
    </number:number-style>
    <number:number-style style:name="N275">
      <number:number number:decimal-places="10" number:min-integer-digits="1"/>
    </number:number-style>
    <number:number-style style:name="N276">
      <number:number number:decimal-places="11" number:min-integer-digits="1"/>
    </number:number-style>
    <number:number-style style:name="N277">
      <number:number number:decimal-places="12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number:min-integer-digits="3" number:min-exponent-digits="1"/>
    </number:number-style>
    <number:number-style style:name="N285">
      <number:number number:decimal-places="0" number:min-integer-digits="1"/>
      <number:text> dB</number:text>
    </number:number-style>
    <number:number-style style:name="N286">
      <number:number number:decimal-places="0" number:min-integer-digits="1"/>
      <number:text> dB(A)</number:text>
    </number:number-style>
    <number:number-style style:name="N287">
      <number:text>NR </number:text>
      <number:number number:decimal-places="0" number:min-integer-digits="1"/>
    </number:number-style>
    <number:number-style style:name="N288">
      <number:number number:decimal-places="13" number:min-integer-digits="1"/>
    </number:number-style>
    <number:number-style style:name="N289">
      <number:number number:decimal-places="14" number:min-integer-digits="1"/>
    </number:number-style>
    <number:number-style style:name="N290">
      <number:number number:decimal-places="15" number:min-integer-digits="1"/>
    </number:number-style>
    <number:number-style style:name="N291">
      <number:number number:decimal-places="16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number-style style:name="N295">
      <number:number number:decimal-places="1" number:min-integer-digits="1"/>
      <number:text> dB(A)</number:text>
    </number:number-style>
    <number:number-style style:name="N296">
      <number:number number:decimal-places="1" number:min-integer-digits="1"/>
      <number:text> dB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shadow="none" fo:background-color="transparent" style:scale-to="49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6pt"/>
    </style:style>
    <style:style style:name="T2" style:family="text">
      <style:text-properties fo:font-size="13pt"/>
    </style:style>
  </office:automatic-styles>
  <office:master-styles>
    <style:master-page style:name="Default" style:page-layout-name="pm1">
      <style:header>
        <text:p><text:span text:style-name="T1">Calcul DL2 et DLf</text:span></text:p>
      </style:header>
      <style:header-left style:display="false"/>
      <style:footer>
        <style:region-left>
          <text:p><text:span text:style-name="T2">Echologos Auvergne</text:span></text:p>
        </style:region-left>
        <style:region-right>
          <text:p><text:span text:style-name="T2">NF EN ISO 14257</text:span></text:p>
          <text:p><text:span text:style-name="T2">ISO 3382-3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3">13/03/2008</text:date>, <text:time>10:0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landine ESCARNOT</meta:initial-creator>
    <meta:creation-date>2007-10-24T11:36:34</meta:creation-date>
    <dc:creator>Blandine ESCARNOT</dc:creator>
    <dc:date>2008-03-13T10:07:44</dc:date>
    <meta:printed-by>Blandine ESCARNOT</meta:printed-by>
    <meta:print-date>2007-12-18T16:02:01</meta:print-date>
    <dc:language>fr-FR</dc:language>
    <meta:editing-cycles>39</meta:editing-cycles>
    <meta:editing-duration>PT13H57M4S</meta:editing-duration>
    <meta:user-defined meta:name="Info 1"/>
    <meta:user-defined meta:name="Info 2"/>
    <meta:user-defined meta:name="Info 3"/>
    <meta:user-defined meta:name="Info 4"/>
    <meta:document-statistic meta:table-count="3" meta:cell-count="737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family-generic-asian="system" style:font-pitch-asian="variable" style:font-size-asian="21.2000007629395pt" style:font-family-complex="Tahoma" style:font-family-generic-complex="system" style:font-pitch-complex="variable" style:font-size-complex="21.200000762939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family-generic-asian="system" style:font-pitch-asian="variable" style:font-size-asian="14.6000003814697pt" style:font-family-complex="Tahoma" style:font-family-generic-complex="system" style:font-pitch-complex="variable" style:font-size-complex="14.6000003814697pt"/>
    </style:style>
    <style:style style:name="ch7" style:family="chart">
      <style:graphic-properties draw:stroke="dash" draw:stroke-dash="Ultrafine_20_Dashed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00ff" draw:marker-start-width="0.35cm" draw:marker-end-width="0.35cm" draw:fill-color="#0000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00" draw:marker-start-width="0.35cm" draw:marker-end-width="0.35cm" draw:fill-color="#00ff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11" style:family="chart">
      <style:graphic-properties draw:stroke="solid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8.228cm" svg:height="11.424cm" chart:class="chart:scatter" chart:style-name="ch1">
        <chart:title svg:x="2.515cm" svg:y="0.227cm" chart:style-name="ch2">
          <text:p>Courbe de décroissance global</text:p>
        </chart:title>
        <chart:legend chart:legend-position="end" svg:x="13.944cm" svg:y="1.461cm" chart:style-name="ch3"/>
        <chart:plot-area chart:style-name="ch4" table:cell-range-address="'Calcul DL2 et DLf'.$C$28:.$C$39 'Calcul DL2 et DLf'.$M$28:.$M$39 'Calcul DL2 et DLf'.$D$28:.$D$39" chart:data-source-has-labels="row" chart:table-number-list="0 0 0" svg:x="0.364cm" svg:y="1.522cm" svg:width="13.42cm" svg:height="9.674cm">
          <chart:axis chart:dimension="x" chart:name="primary-x" chart:style-name="ch5">
            <chart:title svg:x="6.399cm" svg:y="10.612cm" chart:style-name="ch6">
              <text:p>Distance (m)</text:p>
            </chart:title>
            <chart:categories table:cell-range-address="local-table.A2:.A12"/>
            <chart:grid chart:style-name="ch7" chart:class="major"/>
          </chart:axis>
          <chart:axis chart:dimension="y" chart:name="primary-y" chart:style-name="ch8">
            <chart:title svg:x="0.364cm" svg:y="6.366cm" chart:style-name="ch6">
              <text:p>D (dB)</text:p>
            </chart:title>
            <chart:grid chart:style-name="ch7" chart:class="major"/>
          </chart:axis>
          <chart:series chart:style-name="ch9">
            <chart:domain/>
            <chart:data-point chart:repeated="11"/>
          </chart:series>
          <chart:series chart:style-name="ch10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ance source – microphone</text:p>
              </table:table-cell>
              <table:table-cell office:value-type="string">
                <text:p>Courbe de référence</text:p>
              </table:table-cell>
              <table:table-cell office:value-type="string">
                <text:p>D normalisé Pondération Parole Homme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n>10</math:mn>
        <math:mo math:stretchy="false">∗</math:mo>
        <math:mi>log</math:mi>
      </math:mrow>
      <math:mrow>
        <math:mo math:stretchy="false">(</math:mo>
        <math:mfrac>
          <math:mn>1</math:mn>
          <math:mrow>
            <math:mo math:stretchy="false">(</math:mo>
            <math:mrow>
              <math:mrow>
                <math:mn>4</math:mn>
                <math:mo math:stretchy="false">∗</math:mo>
                <math:mo math:stretchy="false">Π</math:mo>
              </math:mrow>
              <math:mo math:stretchy="false">∗</math:mo>
              <math:msup>
                <math:mi>r</math:mi>
                <math:mn>2</math:mn>
              </math:msup>
            </math:mrow>
            <math:mo math:stretchy="false">)</math:mo>
          </math:mrow>
        </math:mfrac>
        <math:mo math:stretchy="false">)</math:mo>
      </math:mrow>
    </math:mrow>
    <math:annotation math:encoding="StarMath 5.0">10*log(1 over (4 * %PI* r^2 )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j</math:mi>
      </math:msub>
      <math:mrow>
        <math:mrow>
          <math:mo math:stretchy="false">(</math:mo>
          <math:mi>r</math:mi>
          <math:mo math:stretchy="false">)</math:mo>
        </math:mrow>
        <math:mo math:stretchy="false">=</math:mo>
        <math:msub>
          <math:mi math:fontstyle="italic">Lp</math:mi>
          <math:mi>j</math:mi>
        </math:msub>
      </math:mrow>
      <math:mrow>
        <math:mrow>
          <math:mo math:stretchy="false">(</math:mo>
          <math:mi>r</math:mi>
          <math:mo math:stretchy="false">)</math:mo>
        </math:mrow>
        <math:mo math:stretchy="false">−</math:mo>
        <math:mi math:fontstyle="italic">Lw</math:mi>
      </math:mrow>
    </math:mrow>
    <math:annotation math:encoding="StarMath 5.0">D_j(r) = Lp_j(r) - Lw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 math:fontstyle="italic">normalisé</math:mi>
      </math:msub>
      <math:mrow>
        <math:mrow>
          <math:mo math:stretchy="false">(</math:mo>
          <math:mi>r</math:mi>
          <math:mo math:stretchy="false">)</math:mo>
        </math:mrow>
        <math:mo math:stretchy="false">=</math:mo>
        <math:mrow>
          <math:mn>10</math:mn>
          <math:mo math:stretchy="false">∗</math:mo>
          <math:mi>log</math:mi>
        </math:mrow>
      </math:mrow>
      <math:mrow>
        <math:mrow>
          <math:mo math:stretchy="false">(</math:mo>
          <math:mrow>
            <math:mi>j</math:mi>
            <math:mrow>
              <math:mo math:stretchy="false">∑</math:mo>
              <math:msup>
                <math:mn>10</math:mn>
                <math:mrow>
                  <math:mo math:stretchy="false">(</math:mo>
                  <math:mrow>
                    <math:mrow>
                      <math:mo math:stretchy="false">(</math:mo>
                      <math:mrow>
                        <math:msub>
                          <math:mi>D</math:mi>
                          <math:mi>j</math:mi>
                        </math:msub>
                        <math:mrow>
                          <math:mrow>
                            <math:mo math:stretchy="false">(</math:mo>
                            <math:mi>r</math:mi>
                            <math:mo math:stretchy="false">)</math:mo>
                          </math:mrow>
                          <math:mo math:stretchy="false">+</math:mo>
                          <math:msub>
                            <math:mi>P</math:mi>
                            <math:mi>j</math:mi>
                          </math:msub>
                        </math:mrow>
                      </math:mrow>
                      <math:mo math:stretchy="false">)</math:mo>
                    </math:mrow>
                    <math:mo math:stretchy="false">/</math:mo>
                    <math:mn>10</math:mn>
                  </math:mrow>
                  <math:mo math:stretchy="false">)</math:mo>
                </math:mrow>
              </math:msup>
            </math:mrow>
          </math:mrow>
          <math:mo math:stretchy="false">)</math:mo>
        </math:mrow>
        <math:mo math:stretchy="false">−</math:mo>
        <math:mn>6,2</math:mn>
      </math:mrow>
      <math:mi math:fontstyle="italic">dB</math:mi>
    </math:mrow>
    <math:annotation math:encoding="StarMath 5.0">D_normalisé(r) = 10*log(j sum 10^((D_j(r)+P_j)/ 10)) - 6,2 dB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 math:fontstyle="italic">normalisé</math:mi>
      </math:msub>
      <math:mrow>
        <math:mrow>
          <math:mo math:stretchy="false">(</math:mo>
          <math:mi>r</math:mi>
          <math:mo math:stretchy="false">)</math:mo>
        </math:mrow>
        <math:mo math:stretchy="false">=</math:mo>
        <math:mrow>
          <math:mn>10</math:mn>
          <math:mo math:stretchy="false">∗</math:mo>
          <math:mi>log</math:mi>
        </math:mrow>
      </math:mrow>
      <math:mrow>
        <math:mo math:stretchy="false">(</math:mo>
        <math:mrow>
          <math:mi>j</math:mi>
          <math:mrow>
            <math:mo math:stretchy="false">∑</math:mo>
            <math:msup>
              <math:mn>10</math:mn>
              <math:mrow>
                <math:mo math:stretchy="false">(</math:mo>
                <math:mrow>
                  <math:mrow>
                    <math:mo math:stretchy="false">(</math:mo>
                    <math:mrow>
                      <math:msub>
                        <math:mi>D</math:mi>
                        <math:mi>j</math:mi>
                      </math:msub>
                      <math:mrow>
                        <math:mrow>
                          <math:mo math:stretchy="false">(</math:mo>
                          <math:mi>r</math:mi>
                          <math:mo math:stretchy="false">)</math:mo>
                        </math:mrow>
                        <math:mo math:stretchy="false">+</math:mo>
                        <math:msub>
                          <math:mi>P</math:mi>
                          <math:mi>j</math:mi>
                        </math:msub>
                      </math:mrow>
                    </math:mrow>
                    <math:mo math:stretchy="false">)</math:mo>
                  </math:mrow>
                  <math:mo math:stretchy="false">/</math:mo>
                  <math:mn>10</math:mn>
                </math:mrow>
                <math:mo math:stretchy="false">)</math:mo>
              </math:mrow>
            </math:msup>
          </math:mrow>
        </math:mrow>
        <math:mo math:stretchy="false">)</math:mo>
      </math:mrow>
    </math:mrow>
    <math:annotation math:encoding="StarMath 5.0">D_normalisé(r) = 10*log(j sum 10^((D_j(r)+P_j)/ 10)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sub>
          <math:mi>r</math:mi>
          <math:mi>n</math:mi>
        </math:msub>
        <math:mi>,</math:mi>
        <math:msub>
          <math:mi>r</math:mi>
          <math:mi>m</math:mi>
        </math:msub>
      </math:mrow>
      <math:mo math:stretchy="false">]</math:mo>
    </math:mrow>
    <math:annotation math:encoding="StarMath 5.0">[r_n, r_m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DL</math:mi>
          <math:mn>2</math:mn>
        </math:msub>
        <math:mo math:stretchy="false">=</math:mo>
        <math:mrow>
          <math:mo math:stretchy="false">−</math:mo>
          <math:mn>0,3</math:mn>
        </math:mrow>
      </math:mrow>
      <math:mfrac>
        <math:mrow>
          <math:mo math:stretchy="false">(</math:mo>
          <math:mrow>
            <math:mi>z</math:mi>
            <math:mrow>
              <math:mrow>
                <math:munderover>
                  <math:mo math:stretchy="false">∑</math:mo>
                  <math:mi>n</math:mi>
                  <math:mi>m</math:mi>
                </math:munderover>
                <math:mrow>
                  <math:mo math:stretchy="false">(</math:mo>
                  <math:mrow>
                    <math:mrow>
                      <math:msub>
                        <math:mi>D</math:mi>
                        <math:mi>i</math:mi>
                      </math:msub>
                      <math:mo math:stretchy="false">∗</math:mo>
                      <math:mi>log</math:mi>
                    </math:mrow>
                    <math:mrow>
                      <math:mo math:stretchy="false">(</math:mo>
                      <math:mfrac>
                        <math:msub>
                          <math:mi>r</math:mi>
                          <math:mi>i</math:mi>
                        </math:msub>
                        <math:msub>
                          <math:mi>r</math:mi>
                          <math:mn>0</math:mn>
                        </math:msub>
                      </math:mfrac>
                      <math:mo math:stretchy="false">)</math:mo>
                    </math:mrow>
                  </math:mrow>
                  <math:mo math:stretchy="false">)</math:mo>
                </math:mrow>
              </math:mrow>
              <math:mo math:stretchy="false">−</math:mo>
              <math:mrow>
                <math:mo math:stretchy="false">(</math:mo>
                <math:mrow>
                  <math:munderover>
                    <math:mo math:stretchy="false">∑</math:mo>
                    <math:mi>n</math:mi>
                    <math:mi>m</math:mi>
                  </math:munderover>
                  <math:msub>
                    <math:mi>D</math:mi>
                    <math:mi>i</math:mi>
                  </math:msub>
                </math:mrow>
                <math:mo math:stretchy="false">)</math:mo>
              </math:mrow>
            </math:mrow>
            <math:mrow>
              <math:mo math:stretchy="false">(</math:mo>
              <math:mrow>
                <math:mrow>
                  <math:munderover>
                    <math:mo math:stretchy="false">∑</math:mo>
                    <math:mi>n</math:mi>
                    <math:mi>m</math:mi>
                  </math:munderover>
                  <math:mi>log</math:mi>
                </math:mrow>
                <math:mrow>
                  <math:mo math:stretchy="false">(</math:mo>
                  <math:mfrac>
                    <math:msub>
                      <math:mi>r</math:mi>
                      <math:mi>i</math:mi>
                    </math:msub>
                    <math:msub>
                      <math:mi>r</math:mi>
                      <math:mn>0</math:mn>
                    </math:msub>
                  </math:mfrac>
                  <math:mo math:stretchy="false">)</math:mo>
                </math:mrow>
              </math:mrow>
              <math:mo math:stretchy="false">)</math:mo>
            </math:mrow>
          </math:mrow>
          <math:mo math:stretchy="false">)</math:mo>
        </math:mrow>
        <math:mrow>
          <math:mo math:stretchy="false">(</math:mo>
          <math:mrow>
            <math:mrow>
              <math:munderover>
                <math:mo math:stretchy="false">∑</math:mo>
                <math:mi>n</math:mi>
                <math:mi>m</math:mi>
              </math:munderover>
              <math:msup>
                <math:mrow>
                  <math:mo math:stretchy="false">[</math:mo>
                  <math:mrow>
                    <math:mi>log</math:mi>
                    <math:mrow>
                      <math:mo math:stretchy="false">(</math:mo>
                      <math:mfrac>
                        <math:msub>
                          <math:mi>r</math:mi>
                          <math:mi>i</math:mi>
                        </math:msub>
                        <math:msub>
                          <math:mi>r</math:mi>
                          <math:mn>0</math:mn>
                        </math:msub>
                      </math:mfrac>
                      <math:mo math:stretchy="false">)</math:mo>
                    </math:mrow>
                  </math:mrow>
                  <math:mo math:stretchy="false">]</math:mo>
                </math:mrow>
                <math:mn>2</math:mn>
              </math:msup>
            </math:mrow>
            <math:mo math:stretchy="false">−</math:mo>
            <math:msup>
              <math:mrow>
                <math:mo math:stretchy="false">[</math:mo>
                <math:mrow>
                  <math:mrow>
                    <math:munderover>
                      <math:mo math:stretchy="false">∑</math:mo>
                      <math:mi>n</math:mi>
                      <math:mi>m</math:mi>
                    </math:munderover>
                    <math:mi>log</math:mi>
                  </math:mrow>
                  <math:mrow>
                    <math:mo math:stretchy="false">(</math:mo>
                    <math:mfrac>
                      <math:msub>
                        <math:mi>r</math:mi>
                        <math:mi>i</math:mi>
                      </math:msub>
                      <math:msub>
                        <math:mi>r</math:mi>
                        <math:mn>0</math:mn>
                      </math:msub>
                    </math:mfrac>
                    <math:mo math:stretchy="false">)</math:mo>
                  </math:mrow>
                </math:mrow>
                <math:mo math:stretchy="false">]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DL_2 = -0,3 (z sum from{n} to{m}(D_i* log (r_i over r_0))-(sum from{n} to{m} D_i )(sum from{n} to{m} log(r_i over r_0)))over (sum from{n} to{m} [log(r_i over r_0)]^2-[sum from{n} to{m} log(r_i over r_0)]^2)  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row>
        <math:mrow>
          <math:mi>m</math:mi>
          <math:mo math:stretchy="false">−</math:mo>
          <math:mi>n</math:mi>
        </math:mrow>
        <math:mo math:stretchy="false">+</math:mo>
        <math:mn>1</math:mn>
      </math:mrow>
    </math:mrow>
    <math:annotation math:encoding="StarMath 5.0">z = m-n+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n</math:mi>
      </math:msub>
      <math:mi>à</math:mi>
      <math:msub>
        <math:mi>r</math:mi>
        <math:mi>m</math:mi>
      </math:msub>
    </math:mrow>
    <math:annotation math:encoding="StarMath 5.0">r_n  à  r_m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sub>
          <math:mi>r</math:mi>
          <math:mi>n</math:mi>
        </math:msub>
        <math:mi>,</math:mi>
        <math:msub>
          <math:mi>r</math:mi>
          <math:mi>m</math:mi>
        </math:msub>
      </math:mrow>
      <math:mo math:stretchy="false">]</math:mo>
    </math:mrow>
    <math:annotation math:encoding="StarMath 5.0">[r_n, r_m]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7000007629395pt" style:font-family-asian="'Lucida Sans Unicode'" style:font-family-generic-asian="system" style:font-pitch-asian="variable" style:font-size-asian="20.7000007629395pt" style:font-family-complex="Tahoma" style:font-family-generic-complex="system" style:font-pitch-complex="variable" style:font-size-complex="20.700000762939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visible="true" style:direction="ltr"/>
      <style:graphic-properties draw:stroke="solid" draw:stroke-dash="Ultrafine_20_Dashed" svg:stroke-width="0cm" svg:stroke-color="#000000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4.3999996185303pt" style:font-family-asian="'Lucida Sans Unicode'" style:font-family-generic-asian="system" style:font-pitch-asian="variable" style:font-size-asian="14.3999996185303pt" style:font-family-complex="Tahoma" style:font-family-generic-complex="system" style:font-pitch-complex="variable" style:font-size-complex="14.3999996185303pt"/>
    </style:style>
    <style:style style:name="ch7" style:family="chart">
      <style:graphic-properties draw:stroke="dash" draw:stroke-dash="Ultrafine_20_Dashed"/>
    </style:style>
    <style:style style:name="ch8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draw:stroke-dash="Ultrafine_20_Dashed" svg:stroke-width="0cm" svg:stroke-color="#000000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9" style:family="chart">
      <style:graphic-properties svg:stroke-width="0.1cm" svg:stroke-color="#0000ff" draw:marker-start-width="0.35cm" draw:marker-end-width="0.35cm" draw:fill-color="#0000ff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0" style:family="chart">
      <style:graphic-properties svg:stroke-width="0.1cm" svg:stroke-color="#00ff00" draw:marker-start-width="0.35cm" draw:marker-end-width="0.35cm" draw:fill-color="#00ff00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1" style:family="chart">
      <style:graphic-properties svg:stroke-width="0.1cm" svg:stroke-color="#ff00ff" draw:marker-start-width="0.35cm" draw:marker-end-width="0.35cm" draw:fill-color="#ff00ff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2" style:family="chart">
      <style:graphic-properties svg:stroke-width="0.1cm" svg:stroke-color="#000000" draw:marker-start-width="0.35cm" draw:marker-end-width="0.35cm" draw:fill-color="#000000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3" style:family="chart">
      <style:graphic-properties svg:stroke-width="0.1cm" svg:stroke-color="#eb613d" draw:marker-start-width="0.35cm" draw:marker-end-width="0.35cm" draw:fill-color="#ffcc99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4" style:family="chart">
      <style:graphic-properties svg:stroke-width="0.1cm" svg:stroke-color="#00ffff" draw:marker-start-width="0.35cm" draw:marker-end-width="0.35cm" draw:fill-color="#00ffff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5" style:family="chart">
      <style:graphic-properties svg:stroke-width="0.1cm" svg:stroke-color="#c0c0c0" draw:marker-start-width="0.35cm" draw:marker-end-width="0.35cm" draw:fill-color="#c0c0c0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6" style:family="chart">
      <style:graphic-properties draw:stroke="solid" draw:fill="solid" draw:fill-color="#ffffff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16.802cm" svg:height="11.156cm" chart:class="chart:scatter" chart:style-name="ch1">
        <chart:title svg:x="1.245cm" svg:y="0.222cm" chart:style-name="ch2">
          <text:p>Courbe de décroissance par bande d'octave</text:p>
        </chart:title>
        <chart:legend chart:legend-position="end" svg:x="13.027cm" svg:y="1.49cm" chart:style-name="ch3"/>
        <chart:plot-area chart:style-name="ch4" table:cell-range-address="'Calcul DL2 et DLf'.$C$28:.$C$39 'Calcul DL2 et DLf'.$G$28:.$L$39 'Calcul DL2 et DLf'.$D$28:.$D$39" chart:data-source-has-labels="row" chart:table-number-list="0 0 0" svg:x="0.336cm" svg:y="1.479cm" svg:width="12.442cm" svg:height="9.455cm">
          <chart:axis chart:dimension="x" chart:name="primary-x" chart:style-name="ch5">
            <chart:title svg:x="5.911cm" svg:y="10.364cm" chart:style-name="ch6">
              <text:p>Distance (m)</text:p>
            </chart:title>
            <chart:categories table:cell-range-address="local-table.A2:.A12"/>
            <chart:grid chart:style-name="ch7" chart:class="major"/>
          </chart:axis>
          <chart:axis chart:dimension="y" chart:name="primary-y" chart:style-name="ch8">
            <chart:title svg:x="0.336cm" svg:y="6.211cm" chart:style-name="ch6">
              <text:p>D (dB)</text:p>
            </chart:title>
            <chart:grid chart:style-name="ch7" chart:class="major"/>
          </chart:axis>
          <chart:series chart:style-name="ch9">
            <chart:domain/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series chart:style-name="ch12">
            <chart:data-point chart:repeated="11"/>
          </chart:series>
          <chart:series chart:style-name="ch13">
            <chart:data-point chart:repeated="11"/>
          </chart:series>
          <chart:series chart:style-name="ch14">
            <chart:data-point chart:repeated="11"/>
          </chart:series>
          <chart:series chart:style-name="ch15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ance source – microphone</text:p>
              </table:table-cell>
              <table:table-cell office:value-type="string">
                <text:p>Courbe de référence</text:p>
              </table:table-cell>
              <table:table-cell office:value-type="string">
                <text:p>125</text:p>
              </table:table-cell>
              <table:table-cell office:value-type="string">
                <text:p>250</text:p>
              </table:table-cell>
              <table:table-cell office:value-type="string">
                <text:p>500</text:p>
              </table:table-cell>
              <table:table-cell office:value-type="string">
                <text:p>1000</text:p>
              </table:table-cell>
              <table:table-cell office:value-type="string">
                <text:p>2000</text:p>
              </table:table-cell>
              <table:table-cell office:value-type="string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n</math:mi>
      </math:msub>
      <math:mi>à</math:mi>
      <math:msub>
        <math:mi>r</math:mi>
        <math:mi>m</math:mi>
      </math:msub>
    </math:mrow>
    <math:annotation math:encoding="StarMath 5.0">r_n  à  r_m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DL</math:mi>
        <math:mi>f</math:mi>
      </math:msub>
      <math:mo math:stretchy="false">=</math:mo>
      <math:mfrac>
        <math:mrow>
          <math:mo math:stretchy="false">(</math:mo>
          <math:mrow>
            <math:munderover>
              <math:mo math:stretchy="false">∑</math:mo>
              <math:mrow>
                <math:mi>i</math:mi>
                <math:mo math:stretchy="false">=</math:mo>
                <math:mrow>
                  <math:mi>n</math:mi>
                  <math:mo math:stretchy="false">+</math:mo>
                  <math:mn>1</math:mn>
                </math:mrow>
              </math:mrow>
              <math:mi>m</math:mi>
            </math:munderover>
            <math:mrow>
              <math:mo math:stretchy="false">[</math:mo>
              <math:mrow>
                <math:mrow>
                  <math:mo math:stretchy="false">(</math:mo>
                  <math:mrow>
                    <math:msub>
                      <math:mi math:fontstyle="italic">DLf</math:mi>
                      <math:mi>i</math:mi>
                    </math:msub>
                    <math:mo math:stretchy="false">+</math:mo>
                    <math:msub>
                      <math:mi math:fontstyle="italic">DLf</math:mi>
                      <math:mrow>
                        <math:mo math:stretchy="false">(</math:mo>
                        <math:mrow>
                          <math:mi>i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sub>
                  </math:mrow>
                  <math:mo math:stretchy="false">)</math:mo>
                </math:mrow>
                <math:mi>log</math:mi>
                <math:mrow>
                  <math:mo math:stretchy="false">(</math:mo>
                  <math:mfrac>
                    <math:msub>
                      <math:mi>r</math:mi>
                      <math:mi>i</math:mi>
                    </math:msub>
                    <math:msub>
                      <math:mi>r</math:mi>
                      <math:mrow>
                        <math:mo math:stretchy="false">(</math:mo>
                        <math:mrow>
                          <math:mi>i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sub>
                  </math:mfrac>
                  <math:mo math:stretchy="false">)</math:mo>
                </math:mrow>
              </math:mrow>
              <math:mo math:stretchy="false">]</math:mo>
            </math:mrow>
          </math:mrow>
          <math:mo math:stretchy="false">)</math:mo>
        </math:mrow>
        <math:mrow>
          <math:mo math:stretchy="false">(</math:mo>
          <math:mrow>
            <math:mn>2</math:mn>
            <math:mi>log</math:mi>
            <math:mrow>
              <math:mo math:stretchy="false">(</math:mo>
              <math:mfrac>
                <math:msub>
                  <math:mi>r</math:mi>
                  <math:mi>m</math:mi>
                </math:msub>
                <math:msub>
                  <math:mi>r</math:mi>
                  <math:mi>n</math:mi>
                </math:msub>
              </math:mfrac>
              <math:mo math:stretchy="false">)</math:mo>
            </math:mrow>
          </math:mrow>
          <math:mo math:stretchy="false">)</math:mo>
        </math:mrow>
      </math:mfrac>
    </math:mrow>
    <math:annotation math:encoding="StarMath 5.0">DL_f = (sum from{i=n+1} to{m} [(DLf_i+DLf_(i-1))log(r_i over r_(i-1))]) over (2 log (r_m over r_n)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DLf</math:mi>
      <math:mo math:stretchy="false">=</math:mo>
      <math:mrow>
        <math:mi>D</math:mi>
        <math:mo math:stretchy="false">−</math:mo>
        <math:mi math:fontstyle="italic">Dref</math:mi>
      </math:mrow>
    </math:mrow>
    <math:annotation math:encoding="StarMath 5.0">DLf = D - Dref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p</math:mi>
      </math:msub>
      <math:mo math:stretchy="false">=</math:mo>
      <math:msup>
        <math:mn>10</math:mn>
        <math:mrow>
          <math:mo math:stretchy="false">(</math:mo>
          <math:mfrac>
            <math:mrow>
              <math:mo math:stretchy="false">(</math:mo>
              <math:mrow>
                <math:mn>20</math:mn>
                <math:mo math:stretchy="false">∗</math:mo>
                <math:mi math:fontstyle="italic">log2</math:mi>
              </math:mrow>
              <math:mo math:stretchy="false">)</math:mo>
            </math:mrow>
            <math:mrow>
              <math:mo math:stretchy="false">(</math:mo>
              <math:mi math:fontstyle="italic">DL2</math:mi>
              <math:mo math:stretchy="false">)</math:mo>
            </math:mrow>
          </math:mfrac>
          <math:mo math:stretchy="false">)</math:mo>
        </math:mrow>
      </math:msup>
    </math:mrow>
    <math:annotation math:encoding="StarMath 5.0">r_p = 10^((20*log2)over(DL2)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/>
</file>

<file path=Object 25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annotation math:encoding="StarMath 5.0">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>
  <math:semantics>
    <math:annotation math:encoding="StarMath 5.0">
</math:annotation>
  </math:semantics>
</math:math>
</file>