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422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6.144cm"/>
    </style:style>
    <style:style style:name="co9" style:family="table-column">
      <style:table-column-properties fo:break-before="auto" style:column-width="6.309cm"/>
    </style:style>
    <style:style style:name="co10" style:family="table-column">
      <style:table-column-properties fo:break-before="auto" style:column-width="17.971cm"/>
    </style:style>
    <style:style style:name="co11" style:family="table-column">
      <style:table-column-properties fo:break-before="auto" style:column-width="7.3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style:text-align-source="fix" style:repeat-content="false" fo:border="0.035cm solid #000000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ffff" style:text-align-source="fix" style:repeat-content="false" fo:border="0.035cm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8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0.035cm solid #000000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75">
      <style:table-cell-properties fo:background-color="#ccffff" style:text-align-source="fix" style:repeat-content="false" fo:border="0.018cm solid #000000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1" fo:font-size="12pt"/>
    </style:style>
    <style:style style:name="ce18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ffff" style:text-align-source="fix" style:repeat-content="false" fo:border="0.018cm solid #000000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1" fo:font-size="12pt"/>
    </style:style>
    <style:style style:name="ce21" style:family="table-cell" style:parent-style-name="Default">
      <style:table-cell-properties fo:background-color="#ccffff" style:text-align-source="fix" style:repeat-content="false" fo:wrap-option="wrap" fo:border="0.018cm solid #000000" style:direction="ltr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22" style:family="table-cell" style:parent-style-name="Default">
      <style:table-cell-properties fo:background-color="#ccffff"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font-name="Times New Roman" fo:font-size="14pt" fo:text-shadow="none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4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1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2" style:family="table-cell" style:parent-style-name="Default" style:data-style-name="N100">
      <style:table-cell-properties style:vertical-align="middle"/>
      <style:text-properties fo:font-size="12pt"/>
    </style:style>
    <style:style style:name="ce4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4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73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" fo:font-size="14pt" fo:language="fr" fo:country="FR" fo:font-style="normal" style:text-underline-style="solid" style:text-underline-width="auto" style:text-underline-color="font-color" fo:font-weight="normal" style:font-name-asian="Lucida Sans Unicode1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2pt" fo:language="fr" fo:country="FR" fo:font-style="italic" fo:font-weight="normal" style:font-name-asian="Times New Roman" style:language-asian="zxx" style:country-asian="none" style:font-name-complex="Times New Roman" style:font-size-complex="6.80000019073486pt" style:font-style-complex="italic"/>
    </style:style>
    <style:style style:name="T5" style:family="text">
      <style:text-properties style:font-name="Times New Roman" fo:font-size="12pt" fo:language="fr" fo:country="FR" fo:font-style="normal" fo:font-weight="normal" style:font-name-asian="Times New Roman" style:language-asian="zxx" style:country-asian="none" style:font-name-complex="Times New Roman" style:font-size-complex="6.80000019073486pt"/>
    </style:style>
    <style:style style:name="T6" style:family="text">
      <style:text-properties style:use-window-font-color="true" style:font-name="Times New Roman" fo:font-size="12pt" fo:language="fr" fo:country="FR" fo:font-style="italic" fo:font-weight="normal" style:font-name-asian="Lucida Sans Unicode1" style:language-asian="zxx" style:country-asian="none" style:font-name-complex="Times New Roman" style:font-size-complex="6.80000019073486pt" style:font-style-complex="italic"/>
    </style:style>
    <style:style style:name="T7" style:family="text">
      <style:text-properties style:use-window-font-color="true" style:font-name="Times New Roman" fo:font-size="12pt" fo:language="fr" fo:country="FR" fo:font-style="normal" fo:font-weight="normal" style:font-name-asian="Lucida Sans Unicode1" style:language-asian="zxx" style:country-asian="none" style:font-name-complex="Times New Roman" style:font-size-complex="6.80000019073486pt"/>
    </style:style>
  </office:automatic-styles>
  <office:body>
    <office:spreadsheet>
      <table:content-validations>
        <table:content-validation table:name="val1" table:condition="of:cell-content-is-in-list(&quot;Heure d'été&quot;;&quot;Heure d'hiver&quot;)" table:allow-empty-cell="true" table:display-list="unsorted" table:base-cell-address="'Récuperation données climathèque'.D4"/>
      </table:content-validations>
      <table:table table:name="Récuperation données climathèque" table:style-name="ta1" table:protected="true" table:print="false">
        <office:forms form:automatic-focus="false" form:apply-design-mode="false"/>
        <table:table-column table:style-name="co1" table:number-columns-repeated="7" table:default-cell-style-name="ce2"/>
        <table:table-column table:style-name="co2" table:visibility="collapse" table:default-cell-style-name="ce2"/>
        <table:table-column table:style-name="co1" table:visibility="collapse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1" table:number-columns-repeated="1007" table:default-cell-style-name="ce2"/>
        <table:table-row table:style-name="ro1">
          <table:table-cell table:style-name="ce1" office:value-type="string" table:number-columns-spanned="3" table:number-rows-spanned="1">
            <text:p>PROJET </text:p>
          </table:table-cell>
          <table:covered-table-cell table:style-name="ce7"/>
          <table:covered-table-cell table:style-name="ce7"/>
          <table:table-cell table:style-name="ce11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 table:style-name="ce1" office:value-type="string" table:number-columns-spanned="3" table:number-rows-spanned="1">
            <text:p>DATE DE MESURE </text:p>
          </table:table-cell>
          <table:covered-table-cell table:style-name="ce7"/>
          <table:covered-table-cell table:style-name="ce7"/>
          <table:table-cell table:style-name="ce11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2">
          <table:table-cell table:number-columns-repeated="10"/>
          <table:table-cell table:style-name="Default" table:number-columns-repeated="7"/>
          <table:table-cell table:number-columns-repeated="1007"/>
        </table:table-row>
        <table:table-row table:style-name="ro1">
          <table:table-cell table:style-name="ce3" office:value-type="string" table:number-columns-spanned="3" table:number-rows-spanned="1">
            <text:p>Heure d'été ou heure d'hiver? </text:p>
          </table:table-cell>
          <table:covered-table-cell table:style-name="ce8"/>
          <table:covered-table-cell table:style-name="ce8"/>
          <table:table-cell table:style-name="ce12" table:content-validation-name="val1" office:value-type="string">
            <text:p>Heure d'été</text:p>
          </table:table-cell>
          <table:table-cell table:number-columns-repeated="6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3">
          <table:table-cell table:style-name="ce4" office:value-type="string">
            <office:annotation draw:style-name="gr1" draw:text-style-name="P1" svg:width="10.453cm" svg:height="1.073cm" svg:x="2.858cm" svg:y="1.514cm" draw:caption-point-x="-0.61cm" draw:caption-point-y="1.007cm">
              <dc:creator>JJ</dc:creator>
              <dc:date>2009-08-17T00:00:00</dc:date>
              <text:p text:style-name="P1"><text:span text:style-name="T1">Insérer en B6 <text:s/>par collage spécial (séparateur ;) les données météo au format txt issues de la climathèque de Météo France.</text:span></text:p>
            </office:annotation>
            <text:p>POSTE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RR1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F</text:p>
          </table:table-cell>
          <table:table-cell table:style-name="ce4" office:value-type="string">
            <text:p>DD</text:p>
          </table:table-cell>
          <table:table-cell table:style-name="ce4" office:value-type="string">
            <text:p>N</text:p>
          </table:table-cell>
          <table:table-cell table:number-columns-repeated="3"/>
          <table:table-cell table:style-name="ce16" office:value-type="string">
            <text:p>Date</text:p>
          </table:table-cell>
          <table:table-cell table:style-name="ce19" office:value-type="string">
            <text:p>Heure</text:p>
          </table:table-cell>
          <table:table-cell table:style-name="ce21" office:value-type="string">
            <text:p>Précipitation (mm) </text:p>
          </table:table-cell>
          <table:table-cell table:style-name="ce22" office:value-type="string">
            <text:p>Température (°C)</text:p>
          </table:table-cell>
          <table:table-cell table:style-name="ce22" office:value-type="string">
            <text:p>Vitesse du vent (m/s)</text:p>
          </table:table-cell>
          <table:table-cell table:style-name="ce22" office:value-type="string">
            <text:p>Direction du vent (NESO)</text:p>
          </table:table-cell>
          <table:table-cell table:style-name="ce22" office:value-type="string">
            <text:p>Nébulosité (Octats)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7];9;2)+2;MID([.B7];9;2)+1)" office:value-type="float" office:value="0">
            <text:p>Err :502</text:p>
          </table:table-cell>
          <table:table-cell table:formula="of:=IF([.H7]&lt;24;[.H7];[.H7]-24)" office:value-type="float" office:value="0">
            <text:p>Err :502</text:p>
          </table:table-cell>
          <table:table-cell/>
          <table:table-cell table:style-name="ce17" table:formula="of:=IF([.B7]=&quot;-&quot;;&quot;-&quot;;IF([.H7]&lt;24;CONCATENATE(MID([.B7];7;2);&quot;/&quot;;MID([.B7];5;2);&quot;/&quot;;MID([.B7];3;2));CONCATENATE(MID([.B7];7;2)+1;&quot;/&quot;;MID([.B7];5;2);&quot;/&quot;;MID([.B7];3;2))))" office:value-type="string" office:string-value="-">
            <text:p>-</text:p>
          </table:table-cell>
          <table:table-cell table:style-name="ce20" table:formula="of:=IF([.B7]=&quot;-&quot;;&quot;-&quot;;CONCATENATE([.I7];&quot;h&quot;))" office:value-type="string" office:string-value="-">
            <text:p>-</text:p>
          </table:table-cell>
          <table:table-cell table:style-name="ce20" table:formula="of:=[.C7]" office:value-type="string" office:string-value="-">
            <text:p>-</text:p>
          </table:table-cell>
          <table:table-cell table:style-name="ce20" table:formula="of:=[.D7]" office:value-type="string" office:string-value="-">
            <text:p>-</text:p>
          </table:table-cell>
          <table:table-cell table:style-name="ce20" table:formula="of:=[.E7]" office:value-type="string" office:string-value="-">
            <text:p>-</text:p>
          </table:table-cell>
          <table:table-cell table:style-name="ce20" table:formula="of:=IF([.F7]&lt;=11;&quot;N&quot;;IF([.F7]&lt;=33;&quot;NNE&quot;;IF([.F7]&lt;=55;&quot;NE&quot;;IF([.F7]&lt;=77;&quot;NEE&quot;;IF([.F7]&lt;=101;&quot;E&quot;;IF([.F7]&lt;=124;&quot;ESE&quot;;IF([.F7]&lt;=146;&quot;SE&quot;;IF([.F7]&lt;=169;&quot;SSE&quot;;IF([.F7]&lt;=192;&quot;S&quot;;IF([.F7]&lt;=213;&quot;SSO&quot;;IF([.F7]&lt;=236;&quot;SO&quot;;IF([.F7]&lt;=258;&quot;OSO&quot;;IF([.F7]&lt;=280;&quot;E&quot;;IF([.F7]&lt;=303;&quot;ONO&quot;;IF([.F7]&lt;=326;&quot;NO&quot;;IF([.F7]&lt;=349;&quot;NNO&quot;;IF([.F7]&lt;=360;&quot;N&quot;;&quot;-&quot;)))))))))))))))))" office:value-type="string" office:string-value="-">
            <text:p>-</text:p>
          </table:table-cell>
          <table:table-cell table:style-name="ce20" table:formula="of:=[.G7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8];9;2)+2;MID([.B8];9;2)+1)" office:value-type="float" office:value="0">
            <text:p>Err :502</text:p>
          </table:table-cell>
          <table:table-cell table:formula="of:=IF([.H8]&lt;24;[.H8];[.H8]-24)" office:value-type="float" office:value="0">
            <text:p>Err :502</text:p>
          </table:table-cell>
          <table:table-cell/>
          <table:table-cell table:style-name="ce17" table:formula="of:=IF([.B8]=&quot;-&quot;;&quot;-&quot;;IF([.H8]&lt;24;CONCATENATE(MID([.B8];7;2);&quot;/&quot;;MID([.B8];5;2);&quot;/&quot;;MID([.B8];3;2));CONCATENATE(MID([.B8];7;2)+1;&quot;/&quot;;MID([.B8];5;2);&quot;/&quot;;MID([.B8];3;2))))" office:value-type="string" office:string-value="-">
            <text:p>-</text:p>
          </table:table-cell>
          <table:table-cell table:style-name="ce20" table:formula="of:=IF([.B8]=&quot;-&quot;;&quot;-&quot;;CONCATENATE([.I8];&quot;h&quot;))" office:value-type="string" office:string-value="-">
            <text:p>-</text:p>
          </table:table-cell>
          <table:table-cell table:style-name="ce20" table:formula="of:=[.C8]" office:value-type="string" office:string-value="-">
            <text:p>-</text:p>
          </table:table-cell>
          <table:table-cell table:style-name="ce20" table:formula="of:=[.D8]" office:value-type="string" office:string-value="-">
            <text:p>-</text:p>
          </table:table-cell>
          <table:table-cell table:style-name="ce20" table:formula="of:=[.E8]" office:value-type="string" office:string-value="-">
            <text:p>-</text:p>
          </table:table-cell>
          <table:table-cell table:style-name="ce20" table:formula="of:=IF([.F8]&lt;=11;&quot;N&quot;;IF([.F8]&lt;=33;&quot;NNE&quot;;IF([.F8]&lt;=55;&quot;NE&quot;;IF([.F8]&lt;=77;&quot;NEE&quot;;IF([.F8]&lt;=101;&quot;E&quot;;IF([.F8]&lt;=124;&quot;ESE&quot;;IF([.F8]&lt;=146;&quot;SE&quot;;IF([.F8]&lt;=169;&quot;SSE&quot;;IF([.F8]&lt;=192;&quot;S&quot;;IF([.F8]&lt;=213;&quot;SSO&quot;;IF([.F8]&lt;=236;&quot;SO&quot;;IF([.F8]&lt;=258;&quot;OSO&quot;;IF([.F8]&lt;=280;&quot;E&quot;;IF([.F8]&lt;=303;&quot;ONO&quot;;IF([.F8]&lt;=326;&quot;NO&quot;;IF([.F8]&lt;=349;&quot;NNO&quot;;IF([.F8]&lt;=360;&quot;N&quot;;&quot;-&quot;)))))))))))))))))" office:value-type="string" office:string-value="-">
            <text:p>-</text:p>
          </table:table-cell>
          <table:table-cell table:style-name="ce20" table:formula="of:=[.G8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9];9;2)+2;MID([.B9];9;2)+1)" office:value-type="float" office:value="0">
            <text:p>Err :502</text:p>
          </table:table-cell>
          <table:table-cell table:formula="of:=IF([.H9]&lt;24;[.H9];[.H9]-24)" office:value-type="float" office:value="0">
            <text:p>Err :502</text:p>
          </table:table-cell>
          <table:table-cell/>
          <table:table-cell table:style-name="ce17" table:formula="of:=IF([.B9]=&quot;-&quot;;&quot;-&quot;;IF([.H9]&lt;24;CONCATENATE(MID([.B9];7;2);&quot;/&quot;;MID([.B9];5;2);&quot;/&quot;;MID([.B9];3;2));CONCATENATE(MID([.B9];7;2)+1;&quot;/&quot;;MID([.B9];5;2);&quot;/&quot;;MID([.B9];3;2))))" office:value-type="string" office:string-value="-">
            <text:p>-</text:p>
          </table:table-cell>
          <table:table-cell table:style-name="ce20" table:formula="of:=IF([.B9]=&quot;-&quot;;&quot;-&quot;;CONCATENATE([.I9];&quot;h&quot;))" office:value-type="string" office:string-value="-">
            <text:p>-</text:p>
          </table:table-cell>
          <table:table-cell table:style-name="ce20" table:formula="of:=[.C9]" office:value-type="string" office:string-value="-">
            <text:p>-</text:p>
          </table:table-cell>
          <table:table-cell table:style-name="ce20" table:formula="of:=[.D9]" office:value-type="string" office:string-value="-">
            <text:p>-</text:p>
          </table:table-cell>
          <table:table-cell table:style-name="ce20" table:formula="of:=[.E9]" office:value-type="string" office:string-value="-">
            <text:p>-</text:p>
          </table:table-cell>
          <table:table-cell table:style-name="ce20" table:formula="of:=IF([.F9]&lt;=11;&quot;N&quot;;IF([.F9]&lt;=33;&quot;NNE&quot;;IF([.F9]&lt;=55;&quot;NE&quot;;IF([.F9]&lt;=77;&quot;NEE&quot;;IF([.F9]&lt;=101;&quot;E&quot;;IF([.F9]&lt;=124;&quot;ESE&quot;;IF([.F9]&lt;=146;&quot;SE&quot;;IF([.F9]&lt;=169;&quot;SSE&quot;;IF([.F9]&lt;=192;&quot;S&quot;;IF([.F9]&lt;=213;&quot;SSO&quot;;IF([.F9]&lt;=236;&quot;SO&quot;;IF([.F9]&lt;=258;&quot;OSO&quot;;IF([.F9]&lt;=280;&quot;E&quot;;IF([.F9]&lt;=303;&quot;ONO&quot;;IF([.F9]&lt;=326;&quot;NO&quot;;IF([.F9]&lt;=349;&quot;NNO&quot;;IF([.F9]&lt;=360;&quot;N&quot;;&quot;-&quot;)))))))))))))))))" office:value-type="string" office:string-value="-">
            <text:p>-</text:p>
          </table:table-cell>
          <table:table-cell table:style-name="ce20" table:formula="of:=[.G9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0];9;2)+2;MID([.B10];9;2)+1)" office:value-type="float" office:value="0">
            <text:p>Err :502</text:p>
          </table:table-cell>
          <table:table-cell table:formula="of:=IF([.H10]&lt;24;[.H10];[.H10]-24)" office:value-type="float" office:value="0">
            <text:p>Err :502</text:p>
          </table:table-cell>
          <table:table-cell/>
          <table:table-cell table:style-name="ce17" table:formula="of:=IF([.B10]=&quot;-&quot;;&quot;-&quot;;IF([.H10]&lt;24;CONCATENATE(MID([.B10];7;2);&quot;/&quot;;MID([.B10];5;2);&quot;/&quot;;MID([.B10];3;2));CONCATENATE(MID([.B10];7;2)+1;&quot;/&quot;;MID([.B10];5;2);&quot;/&quot;;MID([.B10];3;2))))" office:value-type="string" office:string-value="-">
            <text:p>-</text:p>
          </table:table-cell>
          <table:table-cell table:style-name="ce20" table:formula="of:=IF([.B10]=&quot;-&quot;;&quot;-&quot;;CONCATENATE([.I10];&quot;h&quot;))" office:value-type="string" office:string-value="-">
            <text:p>-</text:p>
          </table:table-cell>
          <table:table-cell table:style-name="ce20" table:formula="of:=[.C10]" office:value-type="string" office:string-value="-">
            <text:p>-</text:p>
          </table:table-cell>
          <table:table-cell table:style-name="ce20" table:formula="of:=[.D10]" office:value-type="string" office:string-value="-">
            <text:p>-</text:p>
          </table:table-cell>
          <table:table-cell table:style-name="ce20" table:formula="of:=[.E10]" office:value-type="string" office:string-value="-">
            <text:p>-</text:p>
          </table:table-cell>
          <table:table-cell table:style-name="ce20" table:formula="of:=IF([.F10]&lt;=11;&quot;N&quot;;IF([.F10]&lt;=33;&quot;NNE&quot;;IF([.F10]&lt;=55;&quot;NE&quot;;IF([.F10]&lt;=77;&quot;NEE&quot;;IF([.F10]&lt;=101;&quot;E&quot;;IF([.F10]&lt;=124;&quot;ESE&quot;;IF([.F10]&lt;=146;&quot;SE&quot;;IF([.F10]&lt;=169;&quot;SSE&quot;;IF([.F10]&lt;=192;&quot;S&quot;;IF([.F10]&lt;=213;&quot;SSO&quot;;IF([.F10]&lt;=236;&quot;SO&quot;;IF([.F10]&lt;=258;&quot;OSO&quot;;IF([.F10]&lt;=280;&quot;E&quot;;IF([.F10]&lt;=303;&quot;ONO&quot;;IF([.F10]&lt;=326;&quot;NO&quot;;IF([.F10]&lt;=349;&quot;NNO&quot;;IF([.F10]&lt;=360;&quot;N&quot;;&quot;-&quot;)))))))))))))))))" office:value-type="string" office:string-value="-">
            <text:p>-</text:p>
          </table:table-cell>
          <table:table-cell table:style-name="ce20" table:formula="of:=[.G10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1];9;2)+2;MID([.B11];9;2)+1)" office:value-type="float" office:value="0">
            <text:p>Err :502</text:p>
          </table:table-cell>
          <table:table-cell table:formula="of:=IF([.H11]&lt;24;[.H11];[.H11]-24)" office:value-type="float" office:value="0">
            <text:p>Err :502</text:p>
          </table:table-cell>
          <table:table-cell/>
          <table:table-cell table:style-name="ce17" table:formula="of:=IF([.B11]=&quot;-&quot;;&quot;-&quot;;IF([.H11]&lt;24;CONCATENATE(MID([.B11];7;2);&quot;/&quot;;MID([.B11];5;2);&quot;/&quot;;MID([.B11];3;2));CONCATENATE(MID([.B11];7;2)+1;&quot;/&quot;;MID([.B11];5;2);&quot;/&quot;;MID([.B11];3;2))))" office:value-type="string" office:string-value="-">
            <text:p>-</text:p>
          </table:table-cell>
          <table:table-cell table:style-name="ce20" table:formula="of:=IF([.B11]=&quot;-&quot;;&quot;-&quot;;CONCATENATE([.I11];&quot;h&quot;))" office:value-type="string" office:string-value="-">
            <text:p>-</text:p>
          </table:table-cell>
          <table:table-cell table:style-name="ce20" table:formula="of:=[.C11]" office:value-type="string" office:string-value="-">
            <text:p>-</text:p>
          </table:table-cell>
          <table:table-cell table:style-name="ce20" table:formula="of:=[.D11]" office:value-type="string" office:string-value="-">
            <text:p>-</text:p>
          </table:table-cell>
          <table:table-cell table:style-name="ce20" table:formula="of:=[.E11]" office:value-type="string" office:string-value="-">
            <text:p>-</text:p>
          </table:table-cell>
          <table:table-cell table:style-name="ce20" table:formula="of:=IF([.F11]&lt;=11;&quot;N&quot;;IF([.F11]&lt;=33;&quot;NNE&quot;;IF([.F11]&lt;=55;&quot;NE&quot;;IF([.F11]&lt;=77;&quot;NEE&quot;;IF([.F11]&lt;=101;&quot;E&quot;;IF([.F11]&lt;=124;&quot;ESE&quot;;IF([.F11]&lt;=146;&quot;SE&quot;;IF([.F11]&lt;=169;&quot;SSE&quot;;IF([.F11]&lt;=192;&quot;S&quot;;IF([.F11]&lt;=213;&quot;SSO&quot;;IF([.F11]&lt;=236;&quot;SO&quot;;IF([.F11]&lt;=258;&quot;OSO&quot;;IF([.F11]&lt;=280;&quot;E&quot;;IF([.F11]&lt;=303;&quot;ONO&quot;;IF([.F11]&lt;=326;&quot;NO&quot;;IF([.F11]&lt;=349;&quot;NNO&quot;;IF([.F11]&lt;=360;&quot;N&quot;;&quot;-&quot;)))))))))))))))))" office:value-type="string" office:string-value="-">
            <text:p>-</text:p>
          </table:table-cell>
          <table:table-cell table:style-name="ce20" table:formula="of:=[.G11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2];9;2)+2;MID([.B12];9;2)+1)" office:value-type="float" office:value="0">
            <text:p>Err :502</text:p>
          </table:table-cell>
          <table:table-cell table:formula="of:=IF([.H12]&lt;24;[.H12];[.H12]-24)" office:value-type="float" office:value="0">
            <text:p>Err :502</text:p>
          </table:table-cell>
          <table:table-cell/>
          <table:table-cell table:style-name="ce17" table:formula="of:=IF([.B12]=&quot;-&quot;;&quot;-&quot;;IF([.H12]&lt;24;CONCATENATE(MID([.B12];7;2);&quot;/&quot;;MID([.B12];5;2);&quot;/&quot;;MID([.B12];3;2));CONCATENATE(MID([.B12];7;2)+1;&quot;/&quot;;MID([.B12];5;2);&quot;/&quot;;MID([.B12];3;2))))" office:value-type="string" office:string-value="-">
            <text:p>-</text:p>
          </table:table-cell>
          <table:table-cell table:style-name="ce20" table:formula="of:=IF([.B12]=&quot;-&quot;;&quot;-&quot;;CONCATENATE([.I12];&quot;h&quot;))" office:value-type="string" office:string-value="-">
            <text:p>-</text:p>
          </table:table-cell>
          <table:table-cell table:style-name="ce20" table:formula="of:=[.C12]" office:value-type="string" office:string-value="-">
            <text:p>-</text:p>
          </table:table-cell>
          <table:table-cell table:style-name="ce20" table:formula="of:=[.D12]" office:value-type="string" office:string-value="-">
            <text:p>-</text:p>
          </table:table-cell>
          <table:table-cell table:style-name="ce20" table:formula="of:=[.E12]" office:value-type="string" office:string-value="-">
            <text:p>-</text:p>
          </table:table-cell>
          <table:table-cell table:style-name="ce20" table:formula="of:=IF([.F12]&lt;=11;&quot;N&quot;;IF([.F12]&lt;=33;&quot;NNE&quot;;IF([.F12]&lt;=55;&quot;NE&quot;;IF([.F12]&lt;=77;&quot;NEE&quot;;IF([.F12]&lt;=101;&quot;E&quot;;IF([.F12]&lt;=124;&quot;ESE&quot;;IF([.F12]&lt;=146;&quot;SE&quot;;IF([.F12]&lt;=169;&quot;SSE&quot;;IF([.F12]&lt;=192;&quot;S&quot;;IF([.F12]&lt;=213;&quot;SSO&quot;;IF([.F12]&lt;=236;&quot;SO&quot;;IF([.F12]&lt;=258;&quot;OSO&quot;;IF([.F12]&lt;=280;&quot;E&quot;;IF([.F12]&lt;=303;&quot;ONO&quot;;IF([.F12]&lt;=326;&quot;NO&quot;;IF([.F12]&lt;=349;&quot;NNO&quot;;IF([.F12]&lt;=360;&quot;N&quot;;&quot;-&quot;)))))))))))))))))" office:value-type="string" office:string-value="-">
            <text:p>-</text:p>
          </table:table-cell>
          <table:table-cell table:style-name="ce20" table:formula="of:=[.G12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3];9;2)+2;MID([.B13];9;2)+1)" office:value-type="float" office:value="0">
            <text:p>Err :502</text:p>
          </table:table-cell>
          <table:table-cell table:formula="of:=IF([.H13]&lt;24;[.H13];[.H13]-24)" office:value-type="float" office:value="0">
            <text:p>Err :502</text:p>
          </table:table-cell>
          <table:table-cell/>
          <table:table-cell table:style-name="ce17" table:formula="of:=IF([.B13]=&quot;-&quot;;&quot;-&quot;;IF([.H13]&lt;24;CONCATENATE(MID([.B13];7;2);&quot;/&quot;;MID([.B13];5;2);&quot;/&quot;;MID([.B13];3;2));CONCATENATE(MID([.B13];7;2)+1;&quot;/&quot;;MID([.B13];5;2);&quot;/&quot;;MID([.B13];3;2))))" office:value-type="string" office:string-value="-">
            <text:p>-</text:p>
          </table:table-cell>
          <table:table-cell table:style-name="ce20" table:formula="of:=IF([.B13]=&quot;-&quot;;&quot;-&quot;;CONCATENATE([.I13];&quot;h&quot;))" office:value-type="string" office:string-value="-">
            <text:p>-</text:p>
          </table:table-cell>
          <table:table-cell table:style-name="ce20" table:formula="of:=[.C13]" office:value-type="string" office:string-value="-">
            <text:p>-</text:p>
          </table:table-cell>
          <table:table-cell table:style-name="ce20" table:formula="of:=[.D13]" office:value-type="string" office:string-value="-">
            <text:p>-</text:p>
          </table:table-cell>
          <table:table-cell table:style-name="ce20" table:formula="of:=[.E13]" office:value-type="string" office:string-value="-">
            <text:p>-</text:p>
          </table:table-cell>
          <table:table-cell table:style-name="ce20" table:formula="of:=IF([.F13]&lt;=11;&quot;N&quot;;IF([.F13]&lt;=33;&quot;NNE&quot;;IF([.F13]&lt;=55;&quot;NE&quot;;IF([.F13]&lt;=77;&quot;NEE&quot;;IF([.F13]&lt;=101;&quot;E&quot;;IF([.F13]&lt;=124;&quot;ESE&quot;;IF([.F13]&lt;=146;&quot;SE&quot;;IF([.F13]&lt;=169;&quot;SSE&quot;;IF([.F13]&lt;=192;&quot;S&quot;;IF([.F13]&lt;=213;&quot;SSO&quot;;IF([.F13]&lt;=236;&quot;SO&quot;;IF([.F13]&lt;=258;&quot;OSO&quot;;IF([.F13]&lt;=280;&quot;E&quot;;IF([.F13]&lt;=303;&quot;ONO&quot;;IF([.F13]&lt;=326;&quot;NO&quot;;IF([.F13]&lt;=349;&quot;NNO&quot;;IF([.F13]&lt;=360;&quot;N&quot;;&quot;-&quot;)))))))))))))))))" office:value-type="string" office:string-value="-">
            <text:p>-</text:p>
          </table:table-cell>
          <table:table-cell table:style-name="ce20" table:formula="of:=[.G13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4];9;2)+2;MID([.B14];9;2)+1)" office:value-type="float" office:value="0">
            <text:p>Err :502</text:p>
          </table:table-cell>
          <table:table-cell table:formula="of:=IF([.H14]&lt;24;[.H14];[.H14]-24)" office:value-type="float" office:value="0">
            <text:p>Err :502</text:p>
          </table:table-cell>
          <table:table-cell/>
          <table:table-cell table:style-name="ce17" table:formula="of:=IF([.B14]=&quot;-&quot;;&quot;-&quot;;IF([.H14]&lt;24;CONCATENATE(MID([.B14];7;2);&quot;/&quot;;MID([.B14];5;2);&quot;/&quot;;MID([.B14];3;2));CONCATENATE(MID([.B14];7;2)+1;&quot;/&quot;;MID([.B14];5;2);&quot;/&quot;;MID([.B14];3;2))))" office:value-type="string" office:string-value="-">
            <text:p>-</text:p>
          </table:table-cell>
          <table:table-cell table:style-name="ce20" table:formula="of:=IF([.B14]=&quot;-&quot;;&quot;-&quot;;CONCATENATE([.I14];&quot;h&quot;))" office:value-type="string" office:string-value="-">
            <text:p>-</text:p>
          </table:table-cell>
          <table:table-cell table:style-name="ce20" table:formula="of:=[.C14]" office:value-type="string" office:string-value="-">
            <text:p>-</text:p>
          </table:table-cell>
          <table:table-cell table:style-name="ce20" table:formula="of:=[.D14]" office:value-type="string" office:string-value="-">
            <text:p>-</text:p>
          </table:table-cell>
          <table:table-cell table:style-name="ce20" table:formula="of:=[.E14]" office:value-type="string" office:string-value="-">
            <text:p>-</text:p>
          </table:table-cell>
          <table:table-cell table:style-name="ce20" table:formula="of:=IF([.F14]&lt;=11;&quot;N&quot;;IF([.F14]&lt;=33;&quot;NNE&quot;;IF([.F14]&lt;=55;&quot;NE&quot;;IF([.F14]&lt;=77;&quot;NEE&quot;;IF([.F14]&lt;=101;&quot;E&quot;;IF([.F14]&lt;=124;&quot;ESE&quot;;IF([.F14]&lt;=146;&quot;SE&quot;;IF([.F14]&lt;=169;&quot;SSE&quot;;IF([.F14]&lt;=192;&quot;S&quot;;IF([.F14]&lt;=213;&quot;SSO&quot;;IF([.F14]&lt;=236;&quot;SO&quot;;IF([.F14]&lt;=258;&quot;OSO&quot;;IF([.F14]&lt;=280;&quot;E&quot;;IF([.F14]&lt;=303;&quot;ONO&quot;;IF([.F14]&lt;=326;&quot;NO&quot;;IF([.F14]&lt;=349;&quot;NNO&quot;;IF([.F14]&lt;=360;&quot;N&quot;;&quot;-&quot;)))))))))))))))))" office:value-type="string" office:string-value="-">
            <text:p>-</text:p>
          </table:table-cell>
          <table:table-cell table:style-name="ce20" table:formula="of:=[.G14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5];9;2)+2;MID([.B15];9;2)+1)" office:value-type="float" office:value="0">
            <text:p>Err :502</text:p>
          </table:table-cell>
          <table:table-cell table:formula="of:=IF([.H15]&lt;24;[.H15];[.H15]-24)" office:value-type="float" office:value="0">
            <text:p>Err :502</text:p>
          </table:table-cell>
          <table:table-cell/>
          <table:table-cell table:style-name="ce17" table:formula="of:=IF([.B15]=&quot;-&quot;;&quot;-&quot;;IF([.H15]&lt;24;CONCATENATE(MID([.B15];7;2);&quot;/&quot;;MID([.B15];5;2);&quot;/&quot;;MID([.B15];3;2));CONCATENATE(MID([.B15];7;2)+1;&quot;/&quot;;MID([.B15];5;2);&quot;/&quot;;MID([.B15];3;2))))" office:value-type="string" office:string-value="-">
            <text:p>-</text:p>
          </table:table-cell>
          <table:table-cell table:style-name="ce20" table:formula="of:=IF([.B15]=&quot;-&quot;;&quot;-&quot;;CONCATENATE([.I15];&quot;h&quot;))" office:value-type="string" office:string-value="-">
            <text:p>-</text:p>
          </table:table-cell>
          <table:table-cell table:style-name="ce20" table:formula="of:=[.C15]" office:value-type="string" office:string-value="-">
            <text:p>-</text:p>
          </table:table-cell>
          <table:table-cell table:style-name="ce20" table:formula="of:=[.D15]" office:value-type="string" office:string-value="-">
            <text:p>-</text:p>
          </table:table-cell>
          <table:table-cell table:style-name="ce20" table:formula="of:=[.E15]" office:value-type="string" office:string-value="-">
            <text:p>-</text:p>
          </table:table-cell>
          <table:table-cell table:style-name="ce20" table:formula="of:=IF([.F15]&lt;=11;&quot;N&quot;;IF([.F15]&lt;=33;&quot;NNE&quot;;IF([.F15]&lt;=55;&quot;NE&quot;;IF([.F15]&lt;=77;&quot;NEE&quot;;IF([.F15]&lt;=101;&quot;E&quot;;IF([.F15]&lt;=124;&quot;ESE&quot;;IF([.F15]&lt;=146;&quot;SE&quot;;IF([.F15]&lt;=169;&quot;SSE&quot;;IF([.F15]&lt;=192;&quot;S&quot;;IF([.F15]&lt;=213;&quot;SSO&quot;;IF([.F15]&lt;=236;&quot;SO&quot;;IF([.F15]&lt;=258;&quot;OSO&quot;;IF([.F15]&lt;=280;&quot;E&quot;;IF([.F15]&lt;=303;&quot;ONO&quot;;IF([.F15]&lt;=326;&quot;NO&quot;;IF([.F15]&lt;=349;&quot;NNO&quot;;IF([.F15]&lt;=360;&quot;N&quot;;&quot;-&quot;)))))))))))))))))" office:value-type="string" office:string-value="-">
            <text:p>-</text:p>
          </table:table-cell>
          <table:table-cell table:style-name="ce20" table:formula="of:=[.G15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6];9;2)+2;MID([.B16];9;2)+1)" office:value-type="float" office:value="0">
            <text:p>Err :502</text:p>
          </table:table-cell>
          <table:table-cell table:formula="of:=IF([.H16]&lt;24;[.H16];[.H16]-24)" office:value-type="float" office:value="0">
            <text:p>Err :502</text:p>
          </table:table-cell>
          <table:table-cell/>
          <table:table-cell table:style-name="ce17" table:formula="of:=IF([.B16]=&quot;-&quot;;&quot;-&quot;;IF([.H16]&lt;24;CONCATENATE(MID([.B16];7;2);&quot;/&quot;;MID([.B16];5;2);&quot;/&quot;;MID([.B16];3;2));CONCATENATE(MID([.B16];7;2)+1;&quot;/&quot;;MID([.B16];5;2);&quot;/&quot;;MID([.B16];3;2))))" office:value-type="string" office:string-value="-">
            <text:p>-</text:p>
          </table:table-cell>
          <table:table-cell table:style-name="ce20" table:formula="of:=IF([.B16]=&quot;-&quot;;&quot;-&quot;;CONCATENATE([.I16];&quot;h&quot;))" office:value-type="string" office:string-value="-">
            <text:p>-</text:p>
          </table:table-cell>
          <table:table-cell table:style-name="ce20" table:formula="of:=[.C16]" office:value-type="string" office:string-value="-">
            <text:p>-</text:p>
          </table:table-cell>
          <table:table-cell table:style-name="ce20" table:formula="of:=[.D16]" office:value-type="string" office:string-value="-">
            <text:p>-</text:p>
          </table:table-cell>
          <table:table-cell table:style-name="ce20" table:formula="of:=[.E16]" office:value-type="string" office:string-value="-">
            <text:p>-</text:p>
          </table:table-cell>
          <table:table-cell table:style-name="ce20" table:formula="of:=IF([.F16]&lt;=11;&quot;N&quot;;IF([.F16]&lt;=33;&quot;NNE&quot;;IF([.F16]&lt;=55;&quot;NE&quot;;IF([.F16]&lt;=77;&quot;NEE&quot;;IF([.F16]&lt;=101;&quot;E&quot;;IF([.F16]&lt;=124;&quot;ESE&quot;;IF([.F16]&lt;=146;&quot;SE&quot;;IF([.F16]&lt;=169;&quot;SSE&quot;;IF([.F16]&lt;=192;&quot;S&quot;;IF([.F16]&lt;=213;&quot;SSO&quot;;IF([.F16]&lt;=236;&quot;SO&quot;;IF([.F16]&lt;=258;&quot;OSO&quot;;IF([.F16]&lt;=280;&quot;E&quot;;IF([.F16]&lt;=303;&quot;ONO&quot;;IF([.F16]&lt;=326;&quot;NO&quot;;IF([.F16]&lt;=349;&quot;NNO&quot;;IF([.F16]&lt;=360;&quot;N&quot;;&quot;-&quot;)))))))))))))))))" office:value-type="string" office:string-value="-">
            <text:p>-</text:p>
          </table:table-cell>
          <table:table-cell table:style-name="ce20" table:formula="of:=[.G16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7];9;2)+2;MID([.B17];9;2)+1)" office:value-type="float" office:value="0">
            <text:p>Err :502</text:p>
          </table:table-cell>
          <table:table-cell table:formula="of:=IF([.H17]&lt;24;[.H17];[.H17]-24)" office:value-type="float" office:value="0">
            <text:p>Err :502</text:p>
          </table:table-cell>
          <table:table-cell/>
          <table:table-cell table:style-name="ce17" table:formula="of:=IF([.B17]=&quot;-&quot;;&quot;-&quot;;IF([.H17]&lt;24;CONCATENATE(MID([.B17];7;2);&quot;/&quot;;MID([.B17];5;2);&quot;/&quot;;MID([.B17];3;2));CONCATENATE(MID([.B17];7;2)+1;&quot;/&quot;;MID([.B17];5;2);&quot;/&quot;;MID([.B17];3;2))))" office:value-type="string" office:string-value="-">
            <text:p>-</text:p>
          </table:table-cell>
          <table:table-cell table:style-name="ce20" table:formula="of:=IF([.B17]=&quot;-&quot;;&quot;-&quot;;CONCATENATE([.I17];&quot;h&quot;))" office:value-type="string" office:string-value="-">
            <text:p>-</text:p>
          </table:table-cell>
          <table:table-cell table:style-name="ce20" table:formula="of:=[.C17]" office:value-type="string" office:string-value="-">
            <text:p>-</text:p>
          </table:table-cell>
          <table:table-cell table:style-name="ce20" table:formula="of:=[.D17]" office:value-type="string" office:string-value="-">
            <text:p>-</text:p>
          </table:table-cell>
          <table:table-cell table:style-name="ce20" table:formula="of:=[.E17]" office:value-type="string" office:string-value="-">
            <text:p>-</text:p>
          </table:table-cell>
          <table:table-cell table:style-name="ce20" table:formula="of:=IF([.F17]&lt;=11;&quot;N&quot;;IF([.F17]&lt;=33;&quot;NNE&quot;;IF([.F17]&lt;=55;&quot;NE&quot;;IF([.F17]&lt;=77;&quot;NEE&quot;;IF([.F17]&lt;=101;&quot;E&quot;;IF([.F17]&lt;=124;&quot;ESE&quot;;IF([.F17]&lt;=146;&quot;SE&quot;;IF([.F17]&lt;=169;&quot;SSE&quot;;IF([.F17]&lt;=192;&quot;S&quot;;IF([.F17]&lt;=213;&quot;SSO&quot;;IF([.F17]&lt;=236;&quot;SO&quot;;IF([.F17]&lt;=258;&quot;OSO&quot;;IF([.F17]&lt;=280;&quot;E&quot;;IF([.F17]&lt;=303;&quot;ONO&quot;;IF([.F17]&lt;=326;&quot;NO&quot;;IF([.F17]&lt;=349;&quot;NNO&quot;;IF([.F17]&lt;=360;&quot;N&quot;;&quot;-&quot;)))))))))))))))))" office:value-type="string" office:string-value="-">
            <text:p>-</text:p>
          </table:table-cell>
          <table:table-cell table:style-name="ce20" table:formula="of:=[.G17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8];9;2)+2;MID([.B18];9;2)+1)" office:value-type="float" office:value="0">
            <text:p>Err :502</text:p>
          </table:table-cell>
          <table:table-cell table:formula="of:=IF([.H18]&lt;24;[.H18];[.H18]-24)" office:value-type="float" office:value="0">
            <text:p>Err :502</text:p>
          </table:table-cell>
          <table:table-cell/>
          <table:table-cell table:style-name="ce17" table:formula="of:=IF([.B18]=&quot;-&quot;;&quot;-&quot;;IF([.H18]&lt;24;CONCATENATE(MID([.B18];7;2);&quot;/&quot;;MID([.B18];5;2);&quot;/&quot;;MID([.B18];3;2));CONCATENATE(MID([.B18];7;2)+1;&quot;/&quot;;MID([.B18];5;2);&quot;/&quot;;MID([.B18];3;2))))" office:value-type="string" office:string-value="-">
            <text:p>-</text:p>
          </table:table-cell>
          <table:table-cell table:style-name="ce20" table:formula="of:=IF([.B18]=&quot;-&quot;;&quot;-&quot;;CONCATENATE([.I18];&quot;h&quot;))" office:value-type="string" office:string-value="-">
            <text:p>-</text:p>
          </table:table-cell>
          <table:table-cell table:style-name="ce20" table:formula="of:=[.C18]" office:value-type="string" office:string-value="-">
            <text:p>-</text:p>
          </table:table-cell>
          <table:table-cell table:style-name="ce20" table:formula="of:=[.D18]" office:value-type="string" office:string-value="-">
            <text:p>-</text:p>
          </table:table-cell>
          <table:table-cell table:style-name="ce20" table:formula="of:=[.E18]" office:value-type="string" office:string-value="-">
            <text:p>-</text:p>
          </table:table-cell>
          <table:table-cell table:style-name="ce20" table:formula="of:=IF([.F18]&lt;=11;&quot;N&quot;;IF([.F18]&lt;=33;&quot;NNE&quot;;IF([.F18]&lt;=55;&quot;NE&quot;;IF([.F18]&lt;=77;&quot;NEE&quot;;IF([.F18]&lt;=101;&quot;E&quot;;IF([.F18]&lt;=124;&quot;ESE&quot;;IF([.F18]&lt;=146;&quot;SE&quot;;IF([.F18]&lt;=169;&quot;SSE&quot;;IF([.F18]&lt;=192;&quot;S&quot;;IF([.F18]&lt;=213;&quot;SSO&quot;;IF([.F18]&lt;=236;&quot;SO&quot;;IF([.F18]&lt;=258;&quot;OSO&quot;;IF([.F18]&lt;=280;&quot;E&quot;;IF([.F18]&lt;=303;&quot;ONO&quot;;IF([.F18]&lt;=326;&quot;NO&quot;;IF([.F18]&lt;=349;&quot;NNO&quot;;IF([.F18]&lt;=360;&quot;N&quot;;&quot;-&quot;)))))))))))))))))" office:value-type="string" office:string-value="-">
            <text:p>-</text:p>
          </table:table-cell>
          <table:table-cell table:style-name="ce20" table:formula="of:=[.G18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19];9;2)+2;MID([.B19];9;2)+1)" office:value-type="float" office:value="0">
            <text:p>Err :502</text:p>
          </table:table-cell>
          <table:table-cell table:formula="of:=IF([.H19]&lt;24;[.H19];[.H19]-24)" office:value-type="float" office:value="0">
            <text:p>Err :502</text:p>
          </table:table-cell>
          <table:table-cell/>
          <table:table-cell table:style-name="ce17" table:formula="of:=IF([.B19]=&quot;-&quot;;&quot;-&quot;;IF([.H19]&lt;24;CONCATENATE(MID([.B19];7;2);&quot;/&quot;;MID([.B19];5;2);&quot;/&quot;;MID([.B19];3;2));CONCATENATE(MID([.B19];7;2)+1;&quot;/&quot;;MID([.B19];5;2);&quot;/&quot;;MID([.B19];3;2))))" office:value-type="string" office:string-value="-">
            <text:p>-</text:p>
          </table:table-cell>
          <table:table-cell table:style-name="ce20" table:formula="of:=IF([.B19]=&quot;-&quot;;&quot;-&quot;;CONCATENATE([.I19];&quot;h&quot;))" office:value-type="string" office:string-value="-">
            <text:p>-</text:p>
          </table:table-cell>
          <table:table-cell table:style-name="ce20" table:formula="of:=[.C19]" office:value-type="string" office:string-value="-">
            <text:p>-</text:p>
          </table:table-cell>
          <table:table-cell table:style-name="ce20" table:formula="of:=[.D19]" office:value-type="string" office:string-value="-">
            <text:p>-</text:p>
          </table:table-cell>
          <table:table-cell table:style-name="ce20" table:formula="of:=[.E19]" office:value-type="string" office:string-value="-">
            <text:p>-</text:p>
          </table:table-cell>
          <table:table-cell table:style-name="ce20" table:formula="of:=IF([.F19]&lt;=11;&quot;N&quot;;IF([.F19]&lt;=33;&quot;NNE&quot;;IF([.F19]&lt;=55;&quot;NE&quot;;IF([.F19]&lt;=77;&quot;NEE&quot;;IF([.F19]&lt;=101;&quot;E&quot;;IF([.F19]&lt;=124;&quot;ESE&quot;;IF([.F19]&lt;=146;&quot;SE&quot;;IF([.F19]&lt;=169;&quot;SSE&quot;;IF([.F19]&lt;=192;&quot;S&quot;;IF([.F19]&lt;=213;&quot;SSO&quot;;IF([.F19]&lt;=236;&quot;SO&quot;;IF([.F19]&lt;=258;&quot;OSO&quot;;IF([.F19]&lt;=280;&quot;E&quot;;IF([.F19]&lt;=303;&quot;ONO&quot;;IF([.F19]&lt;=326;&quot;NO&quot;;IF([.F19]&lt;=349;&quot;NNO&quot;;IF([.F19]&lt;=360;&quot;N&quot;;&quot;-&quot;)))))))))))))))))" office:value-type="string" office:string-value="-">
            <text:p>-</text:p>
          </table:table-cell>
          <table:table-cell table:style-name="ce20" table:formula="of:=[.G19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0];9;2)+2;MID([.B20];9;2)+1)" office:value-type="float" office:value="0">
            <text:p>Err :502</text:p>
          </table:table-cell>
          <table:table-cell table:formula="of:=IF([.H20]&lt;24;[.H20];[.H20]-24)" office:value-type="float" office:value="0">
            <text:p>Err :502</text:p>
          </table:table-cell>
          <table:table-cell/>
          <table:table-cell table:style-name="ce17" table:formula="of:=IF([.B20]=&quot;-&quot;;&quot;-&quot;;IF([.H20]&lt;24;CONCATENATE(MID([.B20];7;2);&quot;/&quot;;MID([.B20];5;2);&quot;/&quot;;MID([.B20];3;2));CONCATENATE(MID([.B20];7;2)+1;&quot;/&quot;;MID([.B20];5;2);&quot;/&quot;;MID([.B20];3;2))))" office:value-type="string" office:string-value="-">
            <text:p>-</text:p>
          </table:table-cell>
          <table:table-cell table:style-name="ce20" table:formula="of:=IF([.B20]=&quot;-&quot;;&quot;-&quot;;CONCATENATE([.I20];&quot;h&quot;))" office:value-type="string" office:string-value="-">
            <text:p>-</text:p>
          </table:table-cell>
          <table:table-cell table:style-name="ce20" table:formula="of:=[.C20]" office:value-type="string" office:string-value="-">
            <text:p>-</text:p>
          </table:table-cell>
          <table:table-cell table:style-name="ce20" table:formula="of:=[.D20]" office:value-type="string" office:string-value="-">
            <text:p>-</text:p>
          </table:table-cell>
          <table:table-cell table:style-name="ce20" table:formula="of:=[.E20]" office:value-type="string" office:string-value="-">
            <text:p>-</text:p>
          </table:table-cell>
          <table:table-cell table:style-name="ce20" table:formula="of:=IF([.F20]&lt;=11;&quot;N&quot;;IF([.F20]&lt;=33;&quot;NNE&quot;;IF([.F20]&lt;=55;&quot;NE&quot;;IF([.F20]&lt;=77;&quot;NEE&quot;;IF([.F20]&lt;=101;&quot;E&quot;;IF([.F20]&lt;=124;&quot;ESE&quot;;IF([.F20]&lt;=146;&quot;SE&quot;;IF([.F20]&lt;=169;&quot;SSE&quot;;IF([.F20]&lt;=192;&quot;S&quot;;IF([.F20]&lt;=213;&quot;SSO&quot;;IF([.F20]&lt;=236;&quot;SO&quot;;IF([.F20]&lt;=258;&quot;OSO&quot;;IF([.F20]&lt;=280;&quot;E&quot;;IF([.F20]&lt;=303;&quot;ONO&quot;;IF([.F20]&lt;=326;&quot;NO&quot;;IF([.F20]&lt;=349;&quot;NNO&quot;;IF([.F20]&lt;=360;&quot;N&quot;;&quot;-&quot;)))))))))))))))))" office:value-type="string" office:string-value="-">
            <text:p>-</text:p>
          </table:table-cell>
          <table:table-cell table:style-name="ce20" table:formula="of:=[.G20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1];9;2)+2;MID([.B21];9;2)+1)" office:value-type="float" office:value="0">
            <text:p>Err :502</text:p>
          </table:table-cell>
          <table:table-cell table:formula="of:=IF([.H21]&lt;24;[.H21];[.H21]-24)" office:value-type="float" office:value="0">
            <text:p>Err :502</text:p>
          </table:table-cell>
          <table:table-cell/>
          <table:table-cell table:style-name="ce17" table:formula="of:=IF([.B21]=&quot;-&quot;;&quot;-&quot;;IF([.H21]&lt;24;CONCATENATE(MID([.B21];7;2);&quot;/&quot;;MID([.B21];5;2);&quot;/&quot;;MID([.B21];3;2));CONCATENATE(MID([.B21];7;2)+1;&quot;/&quot;;MID([.B21];5;2);&quot;/&quot;;MID([.B21];3;2))))" office:value-type="string" office:string-value="-">
            <text:p>-</text:p>
          </table:table-cell>
          <table:table-cell table:style-name="ce20" table:formula="of:=IF([.B21]=&quot;-&quot;;&quot;-&quot;;CONCATENATE([.I21];&quot;h&quot;))" office:value-type="string" office:string-value="-">
            <text:p>-</text:p>
          </table:table-cell>
          <table:table-cell table:style-name="ce20" table:formula="of:=[.C21]" office:value-type="string" office:string-value="-">
            <text:p>-</text:p>
          </table:table-cell>
          <table:table-cell table:style-name="ce20" table:formula="of:=[.D21]" office:value-type="string" office:string-value="-">
            <text:p>-</text:p>
          </table:table-cell>
          <table:table-cell table:style-name="ce20" table:formula="of:=[.E21]" office:value-type="string" office:string-value="-">
            <text:p>-</text:p>
          </table:table-cell>
          <table:table-cell table:style-name="ce20" table:formula="of:=IF([.F21]&lt;=11;&quot;N&quot;;IF([.F21]&lt;=33;&quot;NNE&quot;;IF([.F21]&lt;=55;&quot;NE&quot;;IF([.F21]&lt;=77;&quot;NEE&quot;;IF([.F21]&lt;=101;&quot;E&quot;;IF([.F21]&lt;=124;&quot;ESE&quot;;IF([.F21]&lt;=146;&quot;SE&quot;;IF([.F21]&lt;=169;&quot;SSE&quot;;IF([.F21]&lt;=192;&quot;S&quot;;IF([.F21]&lt;=213;&quot;SSO&quot;;IF([.F21]&lt;=236;&quot;SO&quot;;IF([.F21]&lt;=258;&quot;OSO&quot;;IF([.F21]&lt;=280;&quot;E&quot;;IF([.F21]&lt;=303;&quot;ONO&quot;;IF([.F21]&lt;=326;&quot;NO&quot;;IF([.F21]&lt;=349;&quot;NNO&quot;;IF([.F21]&lt;=360;&quot;N&quot;;&quot;-&quot;)))))))))))))))))" office:value-type="string" office:string-value="-">
            <text:p>-</text:p>
          </table:table-cell>
          <table:table-cell table:style-name="ce20" table:formula="of:=[.G21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2];9;2)+2;MID([.B22];9;2)+1)" office:value-type="float" office:value="0">
            <text:p>Err :502</text:p>
          </table:table-cell>
          <table:table-cell table:formula="of:=IF([.H22]&lt;24;[.H22];[.H22]-24)" office:value-type="float" office:value="0">
            <text:p>Err :502</text:p>
          </table:table-cell>
          <table:table-cell/>
          <table:table-cell table:style-name="ce17" table:formula="of:=IF([.B22]=&quot;-&quot;;&quot;-&quot;;IF([.H22]&lt;24;CONCATENATE(MID([.B22];7;2);&quot;/&quot;;MID([.B22];5;2);&quot;/&quot;;MID([.B22];3;2));CONCATENATE(MID([.B22];7;2)+1;&quot;/&quot;;MID([.B22];5;2);&quot;/&quot;;MID([.B22];3;2))))" office:value-type="string" office:string-value="-">
            <text:p>-</text:p>
          </table:table-cell>
          <table:table-cell table:style-name="ce20" table:formula="of:=IF([.B22]=&quot;-&quot;;&quot;-&quot;;CONCATENATE([.I22];&quot;h&quot;))" office:value-type="string" office:string-value="-">
            <text:p>-</text:p>
          </table:table-cell>
          <table:table-cell table:style-name="ce20" table:formula="of:=[.C22]" office:value-type="string" office:string-value="-">
            <text:p>-</text:p>
          </table:table-cell>
          <table:table-cell table:style-name="ce20" table:formula="of:=[.D22]" office:value-type="string" office:string-value="-">
            <text:p>-</text:p>
          </table:table-cell>
          <table:table-cell table:style-name="ce20" table:formula="of:=[.E22]" office:value-type="string" office:string-value="-">
            <text:p>-</text:p>
          </table:table-cell>
          <table:table-cell table:style-name="ce20" table:formula="of:=IF([.F22]&lt;=11;&quot;N&quot;;IF([.F22]&lt;=33;&quot;NNE&quot;;IF([.F22]&lt;=55;&quot;NE&quot;;IF([.F22]&lt;=77;&quot;NEE&quot;;IF([.F22]&lt;=101;&quot;E&quot;;IF([.F22]&lt;=124;&quot;ESE&quot;;IF([.F22]&lt;=146;&quot;SE&quot;;IF([.F22]&lt;=169;&quot;SSE&quot;;IF([.F22]&lt;=192;&quot;S&quot;;IF([.F22]&lt;=213;&quot;SSO&quot;;IF([.F22]&lt;=236;&quot;SO&quot;;IF([.F22]&lt;=258;&quot;OSO&quot;;IF([.F22]&lt;=280;&quot;E&quot;;IF([.F22]&lt;=303;&quot;ONO&quot;;IF([.F22]&lt;=326;&quot;NO&quot;;IF([.F22]&lt;=349;&quot;NNO&quot;;IF([.F22]&lt;=360;&quot;N&quot;;&quot;-&quot;)))))))))))))))))" office:value-type="string" office:string-value="-">
            <text:p>-</text:p>
          </table:table-cell>
          <table:table-cell table:style-name="ce20" table:formula="of:=[.G22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3];9;2)+2;MID([.B23];9;2)+1)" office:value-type="float" office:value="0">
            <text:p>Err :502</text:p>
          </table:table-cell>
          <table:table-cell table:formula="of:=IF([.H23]&lt;24;[.H23];[.H23]-24)" office:value-type="float" office:value="0">
            <text:p>Err :502</text:p>
          </table:table-cell>
          <table:table-cell/>
          <table:table-cell table:style-name="ce17" table:formula="of:=IF([.B23]=&quot;-&quot;;&quot;-&quot;;IF([.H23]&lt;24;CONCATENATE(MID([.B23];7;2);&quot;/&quot;;MID([.B23];5;2);&quot;/&quot;;MID([.B23];3;2));CONCATENATE(MID([.B23];7;2)+1;&quot;/&quot;;MID([.B23];5;2);&quot;/&quot;;MID([.B23];3;2))))" office:value-type="string" office:string-value="-">
            <text:p>-</text:p>
          </table:table-cell>
          <table:table-cell table:style-name="ce20" table:formula="of:=IF([.B23]=&quot;-&quot;;&quot;-&quot;;CONCATENATE([.I23];&quot;h&quot;))" office:value-type="string" office:string-value="-">
            <text:p>-</text:p>
          </table:table-cell>
          <table:table-cell table:style-name="ce20" table:formula="of:=[.C23]" office:value-type="string" office:string-value="-">
            <text:p>-</text:p>
          </table:table-cell>
          <table:table-cell table:style-name="ce20" table:formula="of:=[.D23]" office:value-type="string" office:string-value="-">
            <text:p>-</text:p>
          </table:table-cell>
          <table:table-cell table:style-name="ce20" table:formula="of:=[.E23]" office:value-type="string" office:string-value="-">
            <text:p>-</text:p>
          </table:table-cell>
          <table:table-cell table:style-name="ce20" table:formula="of:=IF([.F23]&lt;=11;&quot;N&quot;;IF([.F23]&lt;=33;&quot;NNE&quot;;IF([.F23]&lt;=55;&quot;NE&quot;;IF([.F23]&lt;=77;&quot;NEE&quot;;IF([.F23]&lt;=101;&quot;E&quot;;IF([.F23]&lt;=124;&quot;ESE&quot;;IF([.F23]&lt;=146;&quot;SE&quot;;IF([.F23]&lt;=169;&quot;SSE&quot;;IF([.F23]&lt;=192;&quot;S&quot;;IF([.F23]&lt;=213;&quot;SSO&quot;;IF([.F23]&lt;=236;&quot;SO&quot;;IF([.F23]&lt;=258;&quot;OSO&quot;;IF([.F23]&lt;=280;&quot;E&quot;;IF([.F23]&lt;=303;&quot;ONO&quot;;IF([.F23]&lt;=326;&quot;NO&quot;;IF([.F23]&lt;=349;&quot;NNO&quot;;IF([.F23]&lt;=360;&quot;N&quot;;&quot;-&quot;)))))))))))))))))" office:value-type="string" office:string-value="-">
            <text:p>-</text:p>
          </table:table-cell>
          <table:table-cell table:style-name="ce20" table:formula="of:=[.G23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4];9;2)+2;MID([.B24];9;2)+1)" office:value-type="float" office:value="0">
            <text:p>Err :502</text:p>
          </table:table-cell>
          <table:table-cell table:formula="of:=IF([.H24]&lt;24;[.H24];[.H24]-24)" office:value-type="float" office:value="0">
            <text:p>Err :502</text:p>
          </table:table-cell>
          <table:table-cell/>
          <table:table-cell table:style-name="ce17" table:formula="of:=IF([.B24]=&quot;-&quot;;&quot;-&quot;;IF([.H24]&lt;24;CONCATENATE(MID([.B24];7;2);&quot;/&quot;;MID([.B24];5;2);&quot;/&quot;;MID([.B24];3;2));CONCATENATE(MID([.B24];7;2)+1;&quot;/&quot;;MID([.B24];5;2);&quot;/&quot;;MID([.B24];3;2))))" office:value-type="string" office:string-value="-">
            <text:p>-</text:p>
          </table:table-cell>
          <table:table-cell table:style-name="ce20" table:formula="of:=IF([.B24]=&quot;-&quot;;&quot;-&quot;;CONCATENATE([.I24];&quot;h&quot;))" office:value-type="string" office:string-value="-">
            <text:p>-</text:p>
          </table:table-cell>
          <table:table-cell table:style-name="ce20" table:formula="of:=[.C24]" office:value-type="string" office:string-value="-">
            <text:p>-</text:p>
          </table:table-cell>
          <table:table-cell table:style-name="ce20" table:formula="of:=[.D24]" office:value-type="string" office:string-value="-">
            <text:p>-</text:p>
          </table:table-cell>
          <table:table-cell table:style-name="ce20" table:formula="of:=[.E24]" office:value-type="string" office:string-value="-">
            <text:p>-</text:p>
          </table:table-cell>
          <table:table-cell table:style-name="ce20" table:formula="of:=IF([.F24]&lt;=11;&quot;N&quot;;IF([.F24]&lt;=33;&quot;NNE&quot;;IF([.F24]&lt;=55;&quot;NE&quot;;IF([.F24]&lt;=77;&quot;NEE&quot;;IF([.F24]&lt;=101;&quot;E&quot;;IF([.F24]&lt;=124;&quot;ESE&quot;;IF([.F24]&lt;=146;&quot;SE&quot;;IF([.F24]&lt;=169;&quot;SSE&quot;;IF([.F24]&lt;=192;&quot;S&quot;;IF([.F24]&lt;=213;&quot;SSO&quot;;IF([.F24]&lt;=236;&quot;SO&quot;;IF([.F24]&lt;=258;&quot;OSO&quot;;IF([.F24]&lt;=280;&quot;E&quot;;IF([.F24]&lt;=303;&quot;ONO&quot;;IF([.F24]&lt;=326;&quot;NO&quot;;IF([.F24]&lt;=349;&quot;NNO&quot;;IF([.F24]&lt;=360;&quot;N&quot;;&quot;-&quot;)))))))))))))))))" office:value-type="string" office:string-value="-">
            <text:p>-</text:p>
          </table:table-cell>
          <table:table-cell table:style-name="ce20" table:formula="of:=[.G24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5];9;2)+2;MID([.B25];9;2)+1)" office:value-type="float" office:value="0">
            <text:p>Err :502</text:p>
          </table:table-cell>
          <table:table-cell table:formula="of:=IF([.H25]&lt;24;[.H25];[.H25]-24)" office:value-type="float" office:value="0">
            <text:p>Err :502</text:p>
          </table:table-cell>
          <table:table-cell/>
          <table:table-cell table:style-name="ce17" table:formula="of:=IF([.B25]=&quot;-&quot;;&quot;-&quot;;IF([.H25]&lt;24;CONCATENATE(MID([.B25];7;2);&quot;/&quot;;MID([.B25];5;2);&quot;/&quot;;MID([.B25];3;2));CONCATENATE(MID([.B25];7;2)+1;&quot;/&quot;;MID([.B25];5;2);&quot;/&quot;;MID([.B25];3;2))))" office:value-type="string" office:string-value="-">
            <text:p>-</text:p>
          </table:table-cell>
          <table:table-cell table:style-name="ce20" table:formula="of:=IF([.B25]=&quot;-&quot;;&quot;-&quot;;CONCATENATE([.I25];&quot;h&quot;))" office:value-type="string" office:string-value="-">
            <text:p>-</text:p>
          </table:table-cell>
          <table:table-cell table:style-name="ce20" table:formula="of:=[.C25]" office:value-type="string" office:string-value="-">
            <text:p>-</text:p>
          </table:table-cell>
          <table:table-cell table:style-name="ce20" table:formula="of:=[.D25]" office:value-type="string" office:string-value="-">
            <text:p>-</text:p>
          </table:table-cell>
          <table:table-cell table:style-name="ce20" table:formula="of:=[.E25]" office:value-type="string" office:string-value="-">
            <text:p>-</text:p>
          </table:table-cell>
          <table:table-cell table:style-name="ce20" table:formula="of:=IF([.F25]&lt;=11;&quot;N&quot;;IF([.F25]&lt;=33;&quot;NNE&quot;;IF([.F25]&lt;=55;&quot;NE&quot;;IF([.F25]&lt;=77;&quot;NEE&quot;;IF([.F25]&lt;=101;&quot;E&quot;;IF([.F25]&lt;=124;&quot;ESE&quot;;IF([.F25]&lt;=146;&quot;SE&quot;;IF([.F25]&lt;=169;&quot;SSE&quot;;IF([.F25]&lt;=192;&quot;S&quot;;IF([.F25]&lt;=213;&quot;SSO&quot;;IF([.F25]&lt;=236;&quot;SO&quot;;IF([.F25]&lt;=258;&quot;OSO&quot;;IF([.F25]&lt;=280;&quot;E&quot;;IF([.F25]&lt;=303;&quot;ONO&quot;;IF([.F25]&lt;=326;&quot;NO&quot;;IF([.F25]&lt;=349;&quot;NNO&quot;;IF([.F25]&lt;=360;&quot;N&quot;;&quot;-&quot;)))))))))))))))))" office:value-type="string" office:string-value="-">
            <text:p>-</text:p>
          </table:table-cell>
          <table:table-cell table:style-name="ce20" table:formula="of:=[.G25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6];9;2)+2;MID([.B26];9;2)+1)" office:value-type="float" office:value="0">
            <text:p>Err :502</text:p>
          </table:table-cell>
          <table:table-cell table:formula="of:=IF([.H26]&lt;24;[.H26];[.H26]-24)" office:value-type="float" office:value="0">
            <text:p>Err :502</text:p>
          </table:table-cell>
          <table:table-cell/>
          <table:table-cell table:style-name="ce17" table:formula="of:=IF([.B26]=&quot;-&quot;;&quot;-&quot;;IF([.H26]&lt;24;CONCATENATE(MID([.B26];7;2);&quot;/&quot;;MID([.B26];5;2);&quot;/&quot;;MID([.B26];3;2));CONCATENATE(MID([.B26];7;2)+1;&quot;/&quot;;MID([.B26];5;2);&quot;/&quot;;MID([.B26];3;2))))" office:value-type="string" office:string-value="-">
            <text:p>-</text:p>
          </table:table-cell>
          <table:table-cell table:style-name="ce20" table:formula="of:=IF([.B26]=&quot;-&quot;;&quot;-&quot;;CONCATENATE([.I26];&quot;h&quot;))" office:value-type="string" office:string-value="-">
            <text:p>-</text:p>
          </table:table-cell>
          <table:table-cell table:style-name="ce20" table:formula="of:=[.C26]" office:value-type="string" office:string-value="-">
            <text:p>-</text:p>
          </table:table-cell>
          <table:table-cell table:style-name="ce20" table:formula="of:=[.D26]" office:value-type="string" office:string-value="-">
            <text:p>-</text:p>
          </table:table-cell>
          <table:table-cell table:style-name="ce20" table:formula="of:=[.E26]" office:value-type="string" office:string-value="-">
            <text:p>-</text:p>
          </table:table-cell>
          <table:table-cell table:style-name="ce20" table:formula="of:=IF([.F26]&lt;=11;&quot;N&quot;;IF([.F26]&lt;=33;&quot;NNE&quot;;IF([.F26]&lt;=55;&quot;NE&quot;;IF([.F26]&lt;=77;&quot;NEE&quot;;IF([.F26]&lt;=101;&quot;E&quot;;IF([.F26]&lt;=124;&quot;ESE&quot;;IF([.F26]&lt;=146;&quot;SE&quot;;IF([.F26]&lt;=169;&quot;SSE&quot;;IF([.F26]&lt;=192;&quot;S&quot;;IF([.F26]&lt;=213;&quot;SSO&quot;;IF([.F26]&lt;=236;&quot;SO&quot;;IF([.F26]&lt;=258;&quot;OSO&quot;;IF([.F26]&lt;=280;&quot;E&quot;;IF([.F26]&lt;=303;&quot;ONO&quot;;IF([.F26]&lt;=326;&quot;NO&quot;;IF([.F26]&lt;=349;&quot;NNO&quot;;IF([.F26]&lt;=360;&quot;N&quot;;&quot;-&quot;)))))))))))))))))" office:value-type="string" office:string-value="-">
            <text:p>-</text:p>
          </table:table-cell>
          <table:table-cell table:style-name="ce20" table:formula="of:=[.G26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7];9;2)+2;MID([.B27];9;2)+1)" office:value-type="float" office:value="0">
            <text:p>Err :502</text:p>
          </table:table-cell>
          <table:table-cell table:formula="of:=IF([.H27]&lt;24;[.H27];[.H27]-24)" office:value-type="float" office:value="0">
            <text:p>Err :502</text:p>
          </table:table-cell>
          <table:table-cell/>
          <table:table-cell table:style-name="ce17" table:formula="of:=IF([.B27]=&quot;-&quot;;&quot;-&quot;;IF([.H27]&lt;24;CONCATENATE(MID([.B27];7;2);&quot;/&quot;;MID([.B27];5;2);&quot;/&quot;;MID([.B27];3;2));CONCATENATE(MID([.B27];7;2)+1;&quot;/&quot;;MID([.B27];5;2);&quot;/&quot;;MID([.B27];3;2))))" office:value-type="string" office:string-value="-">
            <text:p>-</text:p>
          </table:table-cell>
          <table:table-cell table:style-name="ce20" table:formula="of:=IF([.B27]=&quot;-&quot;;&quot;-&quot;;CONCATENATE([.I27];&quot;h&quot;))" office:value-type="string" office:string-value="-">
            <text:p>-</text:p>
          </table:table-cell>
          <table:table-cell table:style-name="ce20" table:formula="of:=[.C27]" office:value-type="string" office:string-value="-">
            <text:p>-</text:p>
          </table:table-cell>
          <table:table-cell table:style-name="ce20" table:formula="of:=[.D27]" office:value-type="string" office:string-value="-">
            <text:p>-</text:p>
          </table:table-cell>
          <table:table-cell table:style-name="ce20" table:formula="of:=[.E27]" office:value-type="string" office:string-value="-">
            <text:p>-</text:p>
          </table:table-cell>
          <table:table-cell table:style-name="ce20" table:formula="of:=IF([.F27]&lt;=11;&quot;N&quot;;IF([.F27]&lt;=33;&quot;NNE&quot;;IF([.F27]&lt;=55;&quot;NE&quot;;IF([.F27]&lt;=77;&quot;NEE&quot;;IF([.F27]&lt;=101;&quot;E&quot;;IF([.F27]&lt;=124;&quot;ESE&quot;;IF([.F27]&lt;=146;&quot;SE&quot;;IF([.F27]&lt;=169;&quot;SSE&quot;;IF([.F27]&lt;=192;&quot;S&quot;;IF([.F27]&lt;=213;&quot;SSO&quot;;IF([.F27]&lt;=236;&quot;SO&quot;;IF([.F27]&lt;=258;&quot;OSO&quot;;IF([.F27]&lt;=280;&quot;E&quot;;IF([.F27]&lt;=303;&quot;ONO&quot;;IF([.F27]&lt;=326;&quot;NO&quot;;IF([.F27]&lt;=349;&quot;NNO&quot;;IF([.F27]&lt;=360;&quot;N&quot;;&quot;-&quot;)))))))))))))))))" office:value-type="string" office:string-value="-">
            <text:p>-</text:p>
          </table:table-cell>
          <table:table-cell table:style-name="ce20" table:formula="of:=[.G27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8];9;2)+2;MID([.B28];9;2)+1)" office:value-type="float" office:value="0">
            <text:p>Err :502</text:p>
          </table:table-cell>
          <table:table-cell table:formula="of:=IF([.H28]&lt;24;[.H28];[.H28]-24)" office:value-type="float" office:value="0">
            <text:p>Err :502</text:p>
          </table:table-cell>
          <table:table-cell/>
          <table:table-cell table:style-name="ce17" table:formula="of:=IF([.B28]=&quot;-&quot;;&quot;-&quot;;IF([.H28]&lt;24;CONCATENATE(MID([.B28];7;2);&quot;/&quot;;MID([.B28];5;2);&quot;/&quot;;MID([.B28];3;2));CONCATENATE(MID([.B28];7;2)+1;&quot;/&quot;;MID([.B28];5;2);&quot;/&quot;;MID([.B28];3;2))))" office:value-type="string" office:string-value="-">
            <text:p>-</text:p>
          </table:table-cell>
          <table:table-cell table:style-name="ce20" table:formula="of:=IF([.B28]=&quot;-&quot;;&quot;-&quot;;CONCATENATE([.I28];&quot;h&quot;))" office:value-type="string" office:string-value="-">
            <text:p>-</text:p>
          </table:table-cell>
          <table:table-cell table:style-name="ce20" table:formula="of:=[.C28]" office:value-type="string" office:string-value="-">
            <text:p>-</text:p>
          </table:table-cell>
          <table:table-cell table:style-name="ce20" table:formula="of:=[.D28]" office:value-type="string" office:string-value="-">
            <text:p>-</text:p>
          </table:table-cell>
          <table:table-cell table:style-name="ce20" table:formula="of:=[.E28]" office:value-type="string" office:string-value="-">
            <text:p>-</text:p>
          </table:table-cell>
          <table:table-cell table:style-name="ce20" table:formula="of:=IF([.F28]&lt;=11;&quot;N&quot;;IF([.F28]&lt;=33;&quot;NNE&quot;;IF([.F28]&lt;=55;&quot;NE&quot;;IF([.F28]&lt;=77;&quot;NEE&quot;;IF([.F28]&lt;=101;&quot;E&quot;;IF([.F28]&lt;=124;&quot;ESE&quot;;IF([.F28]&lt;=146;&quot;SE&quot;;IF([.F28]&lt;=169;&quot;SSE&quot;;IF([.F28]&lt;=192;&quot;S&quot;;IF([.F28]&lt;=213;&quot;SSO&quot;;IF([.F28]&lt;=236;&quot;SO&quot;;IF([.F28]&lt;=258;&quot;OSO&quot;;IF([.F28]&lt;=280;&quot;E&quot;;IF([.F28]&lt;=303;&quot;ONO&quot;;IF([.F28]&lt;=326;&quot;NO&quot;;IF([.F28]&lt;=349;&quot;NNO&quot;;IF([.F28]&lt;=360;&quot;N&quot;;&quot;-&quot;)))))))))))))))))" office:value-type="string" office:string-value="-">
            <text:p>-</text:p>
          </table:table-cell>
          <table:table-cell table:style-name="ce20" table:formula="of:=[.G28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29];9;2)+2;MID([.B29];9;2)+1)" office:value-type="float" office:value="0">
            <text:p>Err :502</text:p>
          </table:table-cell>
          <table:table-cell table:formula="of:=IF([.H29]&lt;24;[.H29];[.H29]-24)" office:value-type="float" office:value="0">
            <text:p>Err :502</text:p>
          </table:table-cell>
          <table:table-cell/>
          <table:table-cell table:style-name="ce17" table:formula="of:=IF([.B29]=&quot;-&quot;;&quot;-&quot;;IF([.H29]&lt;24;CONCATENATE(MID([.B29];7;2);&quot;/&quot;;MID([.B29];5;2);&quot;/&quot;;MID([.B29];3;2));CONCATENATE(MID([.B29];7;2)+1;&quot;/&quot;;MID([.B29];5;2);&quot;/&quot;;MID([.B29];3;2))))" office:value-type="string" office:string-value="-">
            <text:p>-</text:p>
          </table:table-cell>
          <table:table-cell table:style-name="ce20" table:formula="of:=IF([.B29]=&quot;-&quot;;&quot;-&quot;;CONCATENATE([.I29];&quot;h&quot;))" office:value-type="string" office:string-value="-">
            <text:p>-</text:p>
          </table:table-cell>
          <table:table-cell table:style-name="ce20" table:formula="of:=[.C29]" office:value-type="string" office:string-value="-">
            <text:p>-</text:p>
          </table:table-cell>
          <table:table-cell table:style-name="ce20" table:formula="of:=[.D29]" office:value-type="string" office:string-value="-">
            <text:p>-</text:p>
          </table:table-cell>
          <table:table-cell table:style-name="ce20" table:formula="of:=[.E29]" office:value-type="string" office:string-value="-">
            <text:p>-</text:p>
          </table:table-cell>
          <table:table-cell table:style-name="ce20" table:formula="of:=IF([.F29]&lt;=11;&quot;N&quot;;IF([.F29]&lt;=33;&quot;NNE&quot;;IF([.F29]&lt;=55;&quot;NE&quot;;IF([.F29]&lt;=77;&quot;NEE&quot;;IF([.F29]&lt;=101;&quot;E&quot;;IF([.F29]&lt;=124;&quot;ESE&quot;;IF([.F29]&lt;=146;&quot;SE&quot;;IF([.F29]&lt;=169;&quot;SSE&quot;;IF([.F29]&lt;=192;&quot;S&quot;;IF([.F29]&lt;=213;&quot;SSO&quot;;IF([.F29]&lt;=236;&quot;SO&quot;;IF([.F29]&lt;=258;&quot;OSO&quot;;IF([.F29]&lt;=280;&quot;E&quot;;IF([.F29]&lt;=303;&quot;ONO&quot;;IF([.F29]&lt;=326;&quot;NO&quot;;IF([.F29]&lt;=349;&quot;NNO&quot;;IF([.F29]&lt;=360;&quot;N&quot;;&quot;-&quot;)))))))))))))))))" office:value-type="string" office:string-value="-">
            <text:p>-</text:p>
          </table:table-cell>
          <table:table-cell table:style-name="ce20" table:formula="of:=[.G29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30];9;2)+2;MID([.B30];9;2)+1)" office:value-type="float" office:value="0">
            <text:p>Err :502</text:p>
          </table:table-cell>
          <table:table-cell table:formula="of:=IF([.H30]&lt;24;[.H30];[.H30]-24)" office:value-type="float" office:value="0">
            <text:p>Err :502</text:p>
          </table:table-cell>
          <table:table-cell/>
          <table:table-cell table:style-name="ce17" table:formula="of:=IF([.B30]=&quot;-&quot;;&quot;-&quot;;IF([.H30]&lt;24;CONCATENATE(MID([.B30];7;2);&quot;/&quot;;MID([.B30];5;2);&quot;/&quot;;MID([.B30];3;2));CONCATENATE(MID([.B30];7;2)+1;&quot;/&quot;;MID([.B30];5;2);&quot;/&quot;;MID([.B30];3;2))))" office:value-type="string" office:string-value="-">
            <text:p>-</text:p>
          </table:table-cell>
          <table:table-cell table:style-name="ce20" table:formula="of:=IF([.B30]=&quot;-&quot;;&quot;-&quot;;CONCATENATE([.I30];&quot;h&quot;))" office:value-type="string" office:string-value="-">
            <text:p>-</text:p>
          </table:table-cell>
          <table:table-cell table:style-name="ce20" table:formula="of:=[.C30]" office:value-type="string" office:string-value="-">
            <text:p>-</text:p>
          </table:table-cell>
          <table:table-cell table:style-name="ce20" table:formula="of:=[.D30]" office:value-type="string" office:string-value="-">
            <text:p>-</text:p>
          </table:table-cell>
          <table:table-cell table:style-name="ce20" table:formula="of:=[.E30]" office:value-type="string" office:string-value="-">
            <text:p>-</text:p>
          </table:table-cell>
          <table:table-cell table:style-name="ce20" table:formula="of:=IF([.F30]&lt;=11;&quot;N&quot;;IF([.F30]&lt;=33;&quot;NNE&quot;;IF([.F30]&lt;=55;&quot;NE&quot;;IF([.F30]&lt;=77;&quot;NEE&quot;;IF([.F30]&lt;=101;&quot;E&quot;;IF([.F30]&lt;=124;&quot;ESE&quot;;IF([.F30]&lt;=146;&quot;SE&quot;;IF([.F30]&lt;=169;&quot;SSE&quot;;IF([.F30]&lt;=192;&quot;S&quot;;IF([.F30]&lt;=213;&quot;SSO&quot;;IF([.F30]&lt;=236;&quot;SO&quot;;IF([.F30]&lt;=258;&quot;OSO&quot;;IF([.F30]&lt;=280;&quot;E&quot;;IF([.F30]&lt;=303;&quot;ONO&quot;;IF([.F30]&lt;=326;&quot;NO&quot;;IF([.F30]&lt;=349;&quot;NNO&quot;;IF([.F30]&lt;=360;&quot;N&quot;;&quot;-&quot;)))))))))))))))))" office:value-type="string" office:string-value="-">
            <text:p>-</text:p>
          </table:table-cell>
          <table:table-cell table:style-name="ce20" table:formula="of:=[.G30]" office:value-type="string" office:string-value="-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>
            <text:p>6311300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formula="of:=IF([.D$4]=&quot;Heure d'été&quot;;MID([.B31];9;2)+2;MID([.B31];9;2)+1)" office:value-type="float" office:value="0">
            <text:p>Err :502</text:p>
          </table:table-cell>
          <table:table-cell table:formula="of:=IF([.H31]&lt;24;[.H31];[.H31]-24)" office:value-type="float" office:value="0">
            <text:p>Err :502</text:p>
          </table:table-cell>
          <table:table-cell/>
          <table:table-cell table:style-name="ce17" table:formula="of:=IF([.B31]=&quot;-&quot;;&quot;-&quot;;IF([.H31]&lt;24;CONCATENATE(MID([.B31];7;2);&quot;/&quot;;MID([.B31];5;2);&quot;/&quot;;MID([.B31];3;2));CONCATENATE(MID([.B31];7;2)+1;&quot;/&quot;;MID([.B31];5;2);&quot;/&quot;;MID([.B31];3;2))))" office:value-type="string" office:string-value="-">
            <text:p>-</text:p>
          </table:table-cell>
          <table:table-cell table:style-name="ce20" table:formula="of:=IF([.B31]=&quot;-&quot;;&quot;-&quot;;CONCATENATE([.I31];&quot;h&quot;))" office:value-type="string" office:string-value="-">
            <text:p>-</text:p>
          </table:table-cell>
          <table:table-cell table:style-name="ce20" table:formula="of:=[.C31]" office:value-type="string" office:string-value="-">
            <text:p>-</text:p>
          </table:table-cell>
          <table:table-cell table:style-name="ce20" table:formula="of:=[.D31]" office:value-type="string" office:string-value="-">
            <text:p>-</text:p>
          </table:table-cell>
          <table:table-cell table:style-name="ce20" table:formula="of:=[.E31]" office:value-type="string" office:string-value="-">
            <text:p>-</text:p>
          </table:table-cell>
          <table:table-cell table:style-name="ce20" table:formula="of:=IF([.F31]&lt;=11;&quot;N&quot;;IF([.F31]&lt;=33;&quot;NNE&quot;;IF([.F31]&lt;=55;&quot;NE&quot;;IF([.F31]&lt;=77;&quot;NEE&quot;;IF([.F31]&lt;=101;&quot;E&quot;;IF([.F31]&lt;=124;&quot;ESE&quot;;IF([.F31]&lt;=146;&quot;SE&quot;;IF([.F31]&lt;=169;&quot;SSE&quot;;IF([.F31]&lt;=192;&quot;S&quot;;IF([.F31]&lt;=213;&quot;SSO&quot;;IF([.F31]&lt;=236;&quot;SO&quot;;IF([.F31]&lt;=258;&quot;OSO&quot;;IF([.F31]&lt;=280;&quot;E&quot;;IF([.F31]&lt;=303;&quot;ONO&quot;;IF([.F31]&lt;=326;&quot;NO&quot;;IF([.F31]&lt;=349;&quot;NNO&quot;;IF([.F31]&lt;=360;&quot;N&quot;;&quot;-&quot;)))))))))))))))))" office:value-type="string" office:string-value="-">
            <text:p>-</text:p>
          </table:table-cell>
          <table:table-cell table:style-name="ce20" table:formula="of:=[.G31]" office:value-type="string" office:string-value="-">
            <text:p>-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2" table:number-rows-spanned="1">
            <text:p>Mnémonique</text:p>
          </table:table-cell>
          <table:covered-table-cell table:style-name="ce9"/>
          <table:table-cell table:style-name="ce10" office:value-type="string" table:number-columns-spanned="4" table:number-rows-spanned="1">
            <text:p>Libellé</text:p>
          </table:table-cell>
          <table:covered-table-cell table:style-name="ce9"/>
          <table:covered-table-cell table:style-name="ce9"/>
          <table:covered-table-cell table:style-name="ce9"/>
          <table:table-cell table:style-name="ce10" office:value-type="string" table:number-columns-spanned="4" table:number-rows-spanned="1">
            <text:p>Unité</text:p>
          </table:table-cell>
          <table:covered-table-cell table:style-name="ce10"/>
          <table:covered-table-cell table:style-name="ce9"/>
          <table:covered-table-cell table:style-name="ce9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RR1</text:p>
          </table:table-cell>
          <table:covered-table-cell table:style-name="ce9"/>
          <table:table-cell table:style-name="ce6" office:value-type="string" table:number-columns-spanned="4" table:number-rows-spanned="1">
            <text:p>HAUTEUR DE PRECIPITATIONS HORAIRE</text:p>
          </table:table-cell>
          <table:covered-table-cell table:style-name="ce9"/>
          <table:covered-table-cell table:style-name="ce9"/>
          <table:covered-table-cell table:style-name="ce9"/>
          <table:table-cell table:style-name="ce6" office:value-type="string" table:number-columns-spanned="4" table:number-rows-spanned="1">
            <text:p>MILLIMETRES ET 1/10</text:p>
          </table:table-cell>
          <table:covered-table-cell table:style-name="ce6"/>
          <table:covered-table-cell table:style-name="ce9"/>
          <table:covered-table-cell table:style-name="ce9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T</text:p>
          </table:table-cell>
          <table:covered-table-cell table:style-name="ce9"/>
          <table:table-cell table:style-name="ce6" office:value-type="string" table:number-columns-spanned="4" table:number-rows-spanned="1">
            <text:p>TEMPERATURE SOUS ABRI HORAIRE</text:p>
          </table:table-cell>
          <table:covered-table-cell table:style-name="ce9"/>
          <table:covered-table-cell table:style-name="ce9"/>
          <table:covered-table-cell table:style-name="ce9"/>
          <table:table-cell table:style-name="ce6" office:value-type="string" table:number-columns-spanned="4" table:number-rows-spanned="1">
            <text:p>DEG C ET 1/10</text:p>
          </table:table-cell>
          <table:covered-table-cell table:style-name="ce6"/>
          <table:covered-table-cell table:style-name="ce9"/>
          <table:covered-table-cell table:style-name="ce9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FF</text:p>
          </table:table-cell>
          <table:covered-table-cell table:style-name="ce9"/>
          <table:table-cell table:style-name="ce6" office:value-type="string" table:number-columns-spanned="4" table:number-rows-spanned="1">
            <text:p>VITESSE DU VENT HORAIRE</text:p>
          </table:table-cell>
          <table:covered-table-cell table:style-name="ce9"/>
          <table:covered-table-cell table:style-name="ce9"/>
          <table:covered-table-cell table:style-name="ce9"/>
          <table:table-cell table:style-name="ce6" office:value-type="string" table:number-columns-spanned="4" table:number-rows-spanned="1">
            <text:p>M/S ET 1/10</text:p>
          </table:table-cell>
          <table:covered-table-cell table:style-name="ce6"/>
          <table:covered-table-cell table:style-name="ce9"/>
          <table:covered-table-cell table:style-name="ce9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DD</text:p>
          </table:table-cell>
          <table:covered-table-cell table:style-name="ce9"/>
          <table:table-cell table:style-name="ce6" office:value-type="string" table:number-columns-spanned="4" table:number-rows-spanned="1">
            <text:p>DIRECTION DU VENT A 10 M HORAIRE</text:p>
          </table:table-cell>
          <table:covered-table-cell table:style-name="ce9"/>
          <table:covered-table-cell table:style-name="ce9"/>
          <table:covered-table-cell table:style-name="ce9"/>
          <table:table-cell table:style-name="ce6" office:value-type="string" table:number-columns-spanned="4" table:number-rows-spanned="1">
            <text:p>ROSE DE 360</text:p>
          </table:table-cell>
          <table:covered-table-cell table:style-name="ce6"/>
          <table:covered-table-cell table:style-name="ce9"/>
          <table:covered-table-cell table:style-name="ce9"/>
          <table:table-cell table:number-columns-repeated="1014"/>
        </table:table-row>
        <table:table-row table:style-name="ro2">
          <table:table-cell table:style-name="ce6" office:value-type="string" table:number-columns-spanned="2" table:number-rows-spanned="1">
            <text:p>N</text:p>
          </table:table-cell>
          <table:covered-table-cell table:style-name="ce9"/>
          <table:table-cell table:style-name="ce6" office:value-type="string" table:number-columns-spanned="4" table:number-rows-spanned="1">
            <text:p>NEBULOSITE TOTALE HORAIRE</text:p>
          </table:table-cell>
          <table:covered-table-cell table:style-name="ce9"/>
          <table:covered-table-cell table:style-name="ce9"/>
          <table:covered-table-cell table:style-name="ce9"/>
          <table:table-cell table:style-name="ce6" office:value-type="string" table:number-columns-spanned="4" table:number-rows-spanned="1">
            <text:p>OCTAS</text:p>
          </table:table-cell>
          <table:covered-table-cell table:style-name="ce6"/>
          <table:covered-table-cell table:style-name="ce9"/>
          <table:covered-table-cell table:style-name="ce9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5">
          <table:table-cell table:number-columns-repeated="9"/>
          <table:table-cell table:style-name="ce14"/>
          <table:table-cell table:number-columns-repeated="1014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ice" table:style-name="ta1" table:protected="true" table:print="false">
        <office:forms form:automatic-focus="false" form:apply-design-mode="false"/>
        <table:table-column table:style-name="co1" table:number-columns-repeated="1024" table:default-cell-style-name="ce23"/>
        <table:table-row table:style-name="ro5">
          <table:table-cell table:number-columns-repeated="1024"/>
        </table:table-row>
        <table:table-row table:style-name="ro6">
          <table:table-cell/>
          <table:table-cell table:style-name="ce25" office:value-type="string" table:number-columns-spanned="12" table:number-rows-spanned="1">
            <text:p>RÉCUPÉRER DES DONNÉES MÉTÉO HORAIRE POUR UNE MESURE SELON NORME NF S 31-010 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6" office:value-type="string" table:number-columns-spanned="12" table:number-rows-spanned="1">
            <text:p>1 – Se connecter à http://climatheque.meteo.fr à l'aide des identifiants suivants : </text:p>
          </table:table-cell>
          <table:covered-table-cell table:number-columns-repeated="5"/>
          <table:covered-table-cell table:style-name="ce33"/>
          <table:covered-table-cell table:style-name="ce24"/>
          <table:covered-table-cell table:number-columns-repeated="4"/>
          <table:table-cell table:number-columns-repeated="1011"/>
        </table:table-row>
        <table:table-row table:style-name="ro5">
          <table:table-cell table:style-name="ce24"/>
          <table:table-cell table:number-columns-repeated="2"/>
          <table:table-cell office:value-type="string" table:number-columns-spanned="6" table:number-rows-spanned="1">
            <text:p>identifiant : echologos</text:p>
          </table:table-cell>
          <table:covered-table-cell table:number-columns-repeated="3"/>
          <table:covered-table-cell table:style-name="ce38"/>
          <table:covered-table-cell/>
          <table:table-cell table:number-columns-repeated="1015"/>
        </table:table-row>
        <table:table-row table:style-name="ro5">
          <table:table-cell table:style-name="ce24"/>
          <table:table-cell table:number-columns-repeated="2"/>
          <table:table-cell office:value-type="string" table:number-columns-spanned="6" table:number-rows-spanned="1">
            <text:p>mot de passe : norme31010</text:p>
          </table:table-cell>
          <table:covered-table-cell table:number-columns-repeated="3"/>
          <table:covered-table-cell table:style-name="ce38"/>
          <table:covered-table-cell/>
          <table:table-cell table:number-columns-repeated="1015"/>
        </table:table-row>
        <table:table-row table:style-name="ro5">
          <table:table-cell table:style-name="ce24"/>
          <table:table-cell table:number-columns-repeated="6"/>
          <table:table-cell table:style-name="ce38"/>
          <table:table-cell table:number-columns-repeated="1016"/>
        </table:table-row>
        <table:table-row table:style-name="ro5">
          <table:table-cell/>
          <table:table-cell table:style-name="ce27" office:value-type="string" table:number-columns-spanned="12" table:number-rows-spanned="1">
            <text:p>2 – Sélectionner Catalogue des produits / Données climatologiques de base / Données horaires.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8"/>
          <table:table-cell table:number-columns-repeated="1022"/>
        </table:table-row>
        <table:table-row table:style-name="ro5">
          <table:table-cell/>
          <table:table-cell table:style-name="ce29" office:value-type="string" table:number-columns-spanned="12" table:number-rows-spanned="1">
            <text:p>3 – Cliquer sur Données horaires à droite dans le cadre bleu.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4"/>
          <table:table-cell table:number-columns-repeated="5"/>
          <table:table-cell table:style-name="ce24"/>
          <table:table-cell table:number-columns-repeated="1016"/>
        </table:table-row>
        <table:table-row table:style-name="ro7">
          <table:table-cell/>
          <table:table-cell table:style-name="ce30" office:value-type="string" table:number-columns-spanned="12" table:number-rows-spanned="1">
            <text:p>4 – Renseigner la période : attention aux heures UTC (voir notice sur le site). Les heures sont des heures de<text:span text:style-name="T2"> </text:span><text:span text:style-name="T3">relevé</text:span>, donc 06UTC correspond à la météo de 7h à 8h en été et 6h à 7h en hiver.</text:p>
          </table:table-cell>
          <table:covered-table-cell table:number-columns-repeated="5"/>
          <table:covered-table-cell table:style-name="ce24"/>
          <table:covered-table-cell table:number-columns-repeated="5"/>
          <table:table-cell table:number-columns-repeated="1011"/>
        </table:table-row>
        <table:table-row table:style-name="ro5">
          <table:table-cell table:number-columns-repeated="3"/>
          <table:table-cell table:style-name="ce35" office:value-type="string" table:number-columns-spanned="7" table:number-rows-spanned="1">
            <text:p>Exemples : Mesure en hiver du 22 février 17h au 23 février 17h :</text:p>
          </table:table-cell>
          <table:covered-table-cell table:number-columns-repeated="3"/>
          <table:covered-table-cell table:style-name="ce24"/>
          <table:covered-table-cell table:number-columns-repeated="2"/>
          <table:table-cell table:number-columns-repeated="1014"/>
        </table:table-row>
        <table:table-row table:style-name="ro5">
          <table:table-cell table:number-columns-repeated="3"/>
          <table:table-cell table:style-name="ce35" office:value-type="string" table:number-columns-spanned="5" table:number-rows-spanned="1">
            <text:p><text:s/>- choisir début 17UTC et fin 17UTC.</text:p>
          </table:table-cell>
          <table:covered-table-cell table:number-columns-repeated="3"/>
          <table:covered-table-cell table:style-name="ce24"/>
          <table:table-cell table:number-columns-repeated="1016"/>
        </table:table-row>
        <table:table-row table:style-name="ro5">
          <table:table-cell table:number-columns-repeated="3"/>
          <table:table-cell table:style-name="ce35" office:value-type="string" table:number-columns-spanned="5" table:number-rows-spanned="1">
            <text:p><text:s/>Mesure en été du 22 avril 17h au 23 avril 17h :</text:p>
          </table:table-cell>
          <table:covered-table-cell table:number-columns-repeated="3"/>
          <table:covered-table-cell table:style-name="ce24"/>
          <table:table-cell table:number-columns-repeated="1016"/>
        </table:table-row>
        <table:table-row table:style-name="ro5">
          <table:table-cell table:number-columns-repeated="3"/>
          <table:table-cell table:style-name="ce36" office:value-type="string" table:number-columns-spanned="5" table:number-rows-spanned="1">
            <text:p><text:s/>- choisir début 16UTC et fin 16UTC.</text:p>
          </table:table-cell>
          <table:covered-table-cell table:number-columns-repeated="3"/>
          <table:covered-table-cell table:style-name="ce24"/>
          <table:table-cell table:number-columns-repeated="1016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table:number-columns-spanned="12" table:number-rows-spanned="1">
            <text:p>5 – Choisir la station pour la commune de la mesure ; 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4"/>
          <table:table-cell/>
          <table:table-cell table:style-name="ce28" office:value-type="string" table:number-columns-spanned="6" table:number-rows-spanned="1">
            <text:p>&gt;renseigner le nom de la commune (cadre rose)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&gt;chercher la ville et choisir dans la liste déroulante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&gt;chercher la station la plus pertinente (voir la légende)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&gt;afficher la cartographie pour mieux choisir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&gt;préférer les stations de type 0, 1 ou 2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&gt;appliquer.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table:number-columns-spanned="12" table:number-rows-spanned="1">
            <text:p>6 – Paramètres météorologiques : 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4"/>
          <table:table-cell/>
          <table:table-cell table:style-name="ce28" office:value-type="string" table:number-columns-spanned="6" table:number-rows-spanned="1">
            <text:p>Choisir les paramètres (sélection multiple avec touche CTRL) :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1- hauteur des précipitations en 1h (si précipitations constatées)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3- direction du vent à 10m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4- vitesse du vent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19- température sous abri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table:number-columns-spanned="6" table:number-rows-spanned="1">
            <text:p>55- nébulosité totale (rarement renseignée).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28" office:value-type="string" table:number-columns-spanned="6" table:number-rows-spanned="1">
            <text:p>Soit 4 ou 5 paramètres.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table:number-columns-spanned="12" table:number-rows-spanned="1">
            <text:p>7 – Ajouter ce produit au panier et confirmer la commande. 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/>
          <table:table-cell table:style-name="ce24"/>
          <table:table-cell/>
          <table:table-cell table:style-name="ce37" office:value-type="string" table:number-columns-spanned="6" table:number-rows-spanned="1">
            <text:p>S'assurer que le solde du compte est suffisant. Les données commandées mais indisponibles ne sont pas facturées.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table:number-columns-spanned="12" table:number-rows-spanned="1">
            <text:p>8 – Récupérer les données dans la boite de réception du compte sur le site de météo france (quelques secondes plus tard).</text:p>
          </table:table-cell>
          <table:covered-table-cell table:number-columns-repeated="5"/>
          <table:covered-table-cell table:style-name="ce24"/>
          <table:covered-table-cell table:number-columns-repeated="5"/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1" office:value-type="string" table:number-columns-spanned="10" table:number-rows-spanned="1">
            <text:p><text:span text:style-name="T4">Data</text:span><text:span text:style-name="T5"> correspond aux données au format csv ;</text:span></text:p>
          </table:table-cell>
          <table:covered-table-cell table:number-columns-repeated="5"/>
          <table:covered-table-cell table:style-name="ce24"/>
          <table:covered-table-cell table:number-columns-repeated="3"/>
          <table:table-cell table:number-columns-repeated="1013"/>
        </table:table-row>
        <table:table-row table:style-name="ro5">
          <table:table-cell/>
          <table:table-cell table:style-name="ce32" office:value-type="string" table:number-columns-spanned="10" table:number-rows-spanned="1">
            <text:p><text:span text:style-name="T6">note</text:span><text:span text:style-name="T7"> correspond à la légende et l'explication sur les données fournies.</text:span></text:p>
          </table:table-cell>
          <table:covered-table-cell table:number-columns-repeated="5"/>
          <table:covered-table-cell table:style-name="ce24"/>
          <table:covered-table-cell table:number-columns-repeated="3"/>
          <table:table-cell table:number-columns-repeated="1013"/>
        </table:table-row>
        <table:table-row table:style-name="ro5">
          <table:table-cell/>
          <table:table-cell table:style-name="ce28" office:value-type="string" table:number-columns-spanned="11" table:number-rows-spanned="1">
            <text:p>Les données peuvent être copiées dans un tableau vierge en collage spécial en retenant le « ; » comme séparateur.</text:p>
          </table:table-cell>
          <table:covered-table-cell table:number-columns-repeated="5"/>
          <table:covered-table-cell table:style-name="ce24"/>
          <table:covered-table-cell table:number-columns-repeated="4"/>
          <table:table-cell table:number-columns-repeated="1012"/>
        </table:table-row>
        <table:table-row table:style-name="ro5">
          <table:table-cell/>
          <table:table-cell table:style-name="ce33" office:value-type="string" table:number-columns-spanned="9" table:number-rows-spanned="1">
            <text:p>Veiller au critère de vitesse du vent pour l'analyse des mesures (voir norme NF S 31-010).</text:p>
          </table:table-cell>
          <table:covered-table-cell table:number-columns-repeated="5"/>
          <table:covered-table-cell table:style-name="ce24"/>
          <table:covered-table-cell table:number-columns-repeated="2"/>
          <table:table-cell table:number-columns-repeated="1014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6" table:default-cell-style-name="ce4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8">
          <table:table-cell table:style-name="ce39" office:value-type="string">
            <text:p>Version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Objet</text:p>
          </table:table-cell>
          <table:table-cell table:style-name="ce39" office:value-type="string">
            <text:p>Auteur</text:p>
          </table:table-cell>
          <table:table-cell table:style-name="ce39" office:value-type="string">
            <text:p>Description</text:p>
          </table:table-cell>
          <table:table-cell table:number-columns-repeated="2"/>
        </table:table-row>
        <table:table-row table:style-name="ro1">
          <table:table-cell table:style-name="ce40" office:value-type="string">
            <text:p>1.0</text:p>
          </table:table-cell>
          <table:table-cell table:style-name="ce43" office:value-type="date" office:date-value="2009-08-18">
            <text:p>18/08/09</text:p>
          </table:table-cell>
          <table:table-cell table:style-name="ce45" office:value-type="string">
            <text:p>Création</text:p>
          </table:table-cell>
          <table:table-cell table:style-name="ce45" office:value-type="string">
            <text:p>JJ – YL</text:p>
          </table:table-cell>
          <table:table-cell table:style-name="ce45" office:value-type="string">
            <text:p>Compilation de plusieurs feuilles de récupération de données météo</text:p>
          </table:table-cell>
          <table:table-cell table:number-columns-repeated="2"/>
        </table:table-row>
        <table:table-row table:style-name="ro1">
          <table:table-cell table:style-name="ce41" office:value-type="string">
            <text:p>1.1</text:p>
          </table:table-cell>
          <table:table-cell table:style-name="ce44" office:value-type="date" office:date-value="2009-08-18">
            <text:p>18/08/09</text:p>
          </table:table-cell>
          <table:table-cell table:style-name="ce46" office:value-type="string">
            <text:p>Modification</text:p>
          </table:table-cell>
          <table:table-cell table:style-name="ce46" office:value-type="string">
            <text:p>JJ </text:p>
          </table:table-cell>
          <table:table-cell table:style-name="ce46" office:value-type="string">
            <text:p>Correction d'un Bug sur l'affichage de la date</text:p>
          </table:table-cell>
          <table:table-cell table:number-columns-repeated="2"/>
        </table:table-row>
        <table:table-row table:style-name="ro1">
          <table:table-cell table:style-name="ce40"/>
          <table:table-cell table:style-name="ce43"/>
          <table:table-cell table:style-name="ce45" table:number-columns-repeated="3"/>
          <table:table-cell table:number-columns-repeated="2"/>
        </table:table-row>
        <table:table-row table:style-name="ro1">
          <table:table-cell table:style-name="ce41"/>
          <table:table-cell table:style-name="ce44"/>
          <table:table-cell table:style-name="ce46" table:number-columns-repeated="3"/>
          <table:table-cell table:number-columns-repeated="2"/>
        </table:table-row>
        <table:table-row table:style-name="ro1">
          <table:table-cell table:style-name="ce40"/>
          <table:table-cell table:style-name="ce43"/>
          <table:table-cell table:style-name="ce45" table:number-columns-repeated="3"/>
          <table:table-cell table:number-columns-repeated="2"/>
        </table:table-row>
        <table:table-row table:style-name="ro1">
          <table:table-cell table:style-name="ce41"/>
          <table:table-cell table:style-name="ce44"/>
          <table:table-cell table:style-name="ce46" table:number-columns-repeated="3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2" table:number-rows-repeated="18">
          <table:table-cell table:style-name="Default"/>
          <table:table-cell table:number-columns-repeated="6"/>
        </table:table-row>
        <table:table-row table:style-name="ro1" table:number-rows-repeated="6547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hautDePage" table:base-cell-address="$Notice.$A$2" table:expression="$#REF !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61P0"/>
    </number:currency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integer-digits="2"/>
      <number:text>%</number:text>
    </number:number-style>
    <number:number-style style:name="N167">
      <number:number number:decimal-places="2" number:min-integer-digits="1"/>
      <number:text>%</number:text>
    </number:number-style>
    <number:currency-style style:name="N169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9P0"/>
    </number:currency-style>
    <number:currency-style style:name="N17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1P0"/>
    </number:currency-style>
    <number:currency-style style:name="N173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173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9P0"/>
    </number:currency-style>
    <number:currency-style style:name="N181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81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81P0"/>
    </number:currency-style>
    <number:currency-style style:name="N183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83P0"/>
    </number:currency-style>
    <number:currency-style style:name="N185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8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85P0"/>
    </number:currency-style>
    <number:currency-style style:name="N187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87P0"/>
    </number:currency-style>
    <number:currency-style style:name="N189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8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89P0"/>
    </number:currency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91P0"/>
    </number:currency-style>
    <number:percentage-style style:name="N192">
      <number:number number:decimal-places="0" number:min-integer-digits="2"/>
      <number:text>%</number:text>
    </number:percentage-style>
    <number:number-style style:name="N193P0" style:volatile="true">
      <number:number number:decimal-places="0" number:min-integer-digits="1"/>
    </number:number-style>
    <number:number-style style:name="N193">
      <number:text>*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F</number:text>
    </number:number-style>
    <number:number-style style:name="N194">
      <number:text>-</number:text>
      <number:number number: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F</number:text>
    </number:number-style>
    <number:number-style style:name="N195">
      <number:text>-</number:text>
      <number:number number:decimal-places="2" number:min-integer-digits="1" number:grouping="true"/>
      <number:text> F</number:text>
      <style:map style:condition="value()&gt;=0" style:apply-style-name="N195P0"/>
    </number:number-style>
    <number:number-style style:name="N199P0" style:volatile="true">
      <number:text> </number:text>
      <number:number number: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integer-digits="1" number:grouping="true"/>
      <number:text> F </number:text>
    </number:number-style>
    <number:number-style style:name="N203P2" style:volatile="true">
      <number:text> -</number:text>
      <number:number number: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integer-digits="1" number:grouping="true"/>
    </number:number-style>
    <number:number-style style:name="N205">
      <number:number number:decimal-places="2" number:min-integer-digits="2"/>
    </number:number-style>
    <number:date-style style:name="N206">
      <number:day/>
      <number:text>/</number:text>
      <number:month/>
      <number:text>/</number:text>
      <number:year/>
    </number:date-style>
    <number:number-style style:name="N207">
      <number:number number:decimal-places="4" number:min-integer-digits="1"/>
    </number:number-style>
    <number:number-style style:name="N208">
      <number:number number:decimal-places="3" number:min-integer-digits="1"/>
    </number:number-style>
    <number:number-style style:name="N209">
      <number:number number:decimal-places="6" number:min-integer-digits="1"/>
    </number:number-style>
    <number:number-style style:name="N210">
      <number:number number:decimal-places="5" number:min-integer-digits="1"/>
    </number:number-style>
    <number:number-style style:name="N211">
      <number:number number:decimal-places="8" number:min-integer-digits="1"/>
    </number:number-style>
    <number:number-style style:name="N212">
      <number:number number:decimal-places="7" number:min-integer-digits="1"/>
    </number:number-style>
    <number:number-style style:name="N214P0" style:volatile="true">
      <number:number number: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integer-digits="1"/>
      <number:text> </number:text>
      <style:map style:condition="value()&gt;=0" style:apply-style-name="N214P0"/>
    </number:number-style>
    <number:date-style style:name="N215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216">
      <number:hours/>
      <number:text>:</number:text>
      <number:minutes number:style="long"/>
    </number:time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19P0" style:volatile="true">
      <number:number number:decimal-places="1" number:min-integer-digits="1"/>
    </number:number-style>
    <number:number-style style:name="N219">
      <style:text-properties fo:color="#ff0000"/>
      <number:text>-</number:text>
      <number:number number:decimal-places="1" number:min-integer-digits="1"/>
      <style:map style:condition="value()&gt;=0" style:apply-style-name="N219P0"/>
    </number:number-style>
    <number:number-style style:name="N221P0" style:volatile="true">
      <number:number number:decimal-places="0" number:min-integer-digits="1" number:grouping="true"/>
      <number:text>   </number:text>
    </number:number-style>
    <number:number-style style:name="N221">
      <number:text>-</number:text>
      <number:number number:decimal-places="0" number:min-integer-digits="1" number:grouping="true"/>
      <number:text>   </number:text>
      <style:map style:condition="value()&gt;=0" style:apply-style-name="N221P0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   </number:text>
    </number:number-style>
    <number:number-style style:name="N224">
      <number:text>-</number:text>
      <number:number number: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">
      <number:scientific-number number:decimal-places="1" number:min-integer-digits="1" number:min-exponent-digits="1"/>
    </number:number-style>
    <number:number-style style:name="N228P0" style:volatile="true">
      <number:text>$</number:text>
      <number:number number:decimal-places="0" number:min-integer-digits="1" number:grouping="true" number:display-factor="1000"/>
    </number:number-style>
    <number:number-style style:name="N228">
      <number:text>($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integer-digits="1" number:grouping="true" number:display-factor="1000"/>
    </number:number-style>
    <number:number-style style:name="N231">
      <number:text>($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integer-digits="1" number:grouping="true" number:display-factor="1000"/>
    </number:number-style>
    <number:number-style style:name="N2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$</number:text>
      <number:number number:decimal-places="0" number:min-integer-digits="1" number:grouping="true" number:display-factor="1000"/>
    </number:number-style>
    <number:number-style style:name="N234P1" style:volatile="true">
      <number:text> $(</number:text>
      <number:number number:decimal-places="0" number:min-integer-digits="1" number:grouping="true"/>
      <number:text>)</number:text>
    </number:number-style>
    <number:number-style style:name="N234P2" style:volatile="true">
      <number:text> $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integer-digits="1" number:grouping="true" number:display-factor="1000"/>
    </number:number-style>
    <number:number-style style:name="N236P1" style:volatile="true">
      <number:text> (</number:text>
      <number:number number:decimal-places="0" number:min-integer-digits="1" number:grouping="true"/>
      <number:text>)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$</number:text>
      <number:number number:decimal-places="2" number:min-integer-digits="1" number:grouping="true" number:display-factor="1000"/>
    </number:number-style>
    <number:number-style style:name="N239P1" style:volatile="true">
      <number:text> $(</number:text>
      <number:number number:decimal-places="2" number:min-integer-digits="1" number:grouping="true"/>
      <number:text>)</number:text>
    </number:number-style>
    <number:number-style style:name="N239P2" style:volatile="true">
      <number:text> $-</number:text>
      <number:number number:decimal-places="0" number:min-integer-digits="0" number:display-factor="1000"/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2" number:min-integer-digits="1" number:grouping="true" number:display-factor="1000"/>
    </number:number-style>
    <number:number-style style:name="N242P1" style:volatile="true">
      <number:text> (</number:text>
      <number:number number:decimal-places="2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 number:display-factor="1000"/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0" number:min-integer-digits="17" number:min-exponent-digits="2"/>
    </number:number-style>
    <number:number-style style:name="N244">
      <number:scientific-number number:decimal-places="1" number:min-integer-digits="1" number:min-exponent-digits="2"/>
    </number:number-style>
    <number:number-style style:name="N245">
      <number:scientific-number number:decimal-places="3" number:min-integer-digits="1" number:min-exponent-digits="2"/>
    </number:number-style>
    <number:number-style style:name="N246">
      <number:scientific-number number:decimal-places="4" number:min-integer-digits="1" number:min-exponent-digits="2"/>
    </number:number-style>
    <number:number-style style:name="N247">
      <number:scientific-number number:decimal-places="5" number:min-integer-digits="1" number:min-exponent-digits="2"/>
    </number:number-style>
    <number:number-style style:name="N248">
      <number:scientific-number number:decimal-places="6" number:min-integer-digits="1" number:min-exponent-digits="2"/>
    </number:number-style>
    <number:number-style style:name="N249">
      <number:scientific-number number:decimal-places="7" number:min-integer-digits="1" number:min-exponent-digits="2"/>
    </number:number-style>
    <number:number-style style:name="N251P0" style:volatile="true">
      <number:text>$</number:text>
      <number:number number:decimal-places="1" number:min-integer-digits="1" number:grouping="true" number:display-factor="1000"/>
    </number:number-style>
    <number:number-style style:name="N251">
      <number:text>($</number:text>
      <number:number number:decimal-places="1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text>$</number:text>
      <number:number number:decimal-places="3" number:min-integer-digits="1" number:grouping="true" number:display-factor="1000"/>
    </number:number-style>
    <number:number-style style:name="N253">
      <number:text>($</number:text>
      <number:number number:decimal-places="3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4" number:min-integer-digits="1" number:grouping="true" number:display-factor="1000"/>
    </number:number-style>
    <number:number-style style:name="N255">
      <number:text>($</number:text>
      <number:number number:decimal-places="4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$</number:text>
      <number:number number:decimal-places="5" number:min-integer-digits="1" number:grouping="true" number:display-factor="1000"/>
    </number:number-style>
    <number:number-style style:name="N257">
      <number:text>($</number:text>
      <number:number number:decimal-places="5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6" number:min-integer-digits="1" number:grouping="true" number:display-factor="1000"/>
    </number:number-style>
    <number:number-style style:name="N259">
      <number:text>($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1P0" style:volatile="true">
      <number:text>$</number:text>
      <number:number number:decimal-places="7" number:min-integer-digits="1" number:grouping="true" number:display-factor="1000"/>
    </number:number-style>
    <number:number-style style:name="N261">
      <number:text>($</number:text>
      <number:number number:decimal-places="7" number:min-integer-digits="1" number:grouping="true"/>
      <number:text>)</number:text>
      <style:map style:condition="value()&gt;=0" style:apply-style-name="N261P0"/>
    </number:number-style>
    <number:percentage-style style:name="N262">
      <number:number number:decimal-places="1" number:min-integer-digits="1"/>
      <number:text>%</number:text>
    </number:percentage-style>
    <number:percentage-style style:name="N263">
      <number:number number:decimal-places="3" number:min-integer-digits="1"/>
      <number:text>%</number:text>
    </number:percentage-style>
    <number:percentage-style style:name="N264">
      <number:number number:decimal-places="4" number:min-integer-digits="1"/>
      <number:text>%</number:text>
    </number:percentage-style>
    <number:percentage-style style:name="N265">
      <number:number number:decimal-places="5" number:min-integer-digits="1"/>
      <number:text>%</number:text>
    </number:percentage-style>
    <number:percentage-style style:name="N266">
      <number:number number:decimal-places="6" number:min-integer-digits="1"/>
      <number:text>%</number:text>
    </number:percentage-style>
    <number:percentage-style style:name="N267">
      <number:number number:decimal-places="7" number:min-integer-digits="1"/>
      <number:text>%</number:text>
    </number:percentage-style>
    <number:number-style style:name="N268">
      <number:number number:decimal-places="3" number:min-integer-digits="1" number:grouping="true"/>
    </number:number-style>
    <number:number-style style:name="N269">
      <number:number number:decimal-places="4" number:min-integer-digits="1" number:grouping="true"/>
    </number:number-style>
    <number:number-style style:name="N270">
      <number:number number:decimal-places="5" number:min-integer-digits="1" number:grouping="true"/>
    </number:number-style>
    <number:number-style style:name="N271">
      <number:number number:decimal-places="6" number:min-integer-digits="1" number:grouping="true"/>
    </number:number-style>
    <number:number-style style:name="N272">
      <number:number number:decimal-places="7" number:min-integer-digits="1" number:grouping="true"/>
    </number:number-style>
    <number:date-style style:name="N273">
      <number:day/>
      <number:text>-</number:text>
      <number:month number:textual="true"/>
      <number:text>-</number:text>
      <number:year/>
    </number:date-style>
    <number:date-style style:name="N274">
      <number:month number:style="long" number:textual="true"/>
      <number:text> </number:text>
      <number:day/>
      <number:text>, </number:text>
      <number:year number:style="long"/>
    </number:date-style>
    <number:date-style style:name="N275">
      <number:month/>
      <number:text>/</number:text>
      <number:day/>
    </number:date-style>
    <number:date-style style:name="N276">
      <number:month/>
      <number:text>/</number:text>
      <number:year/>
    </number:date-style>
    <number:date-style style:name="N277">
      <number:month number:style="long" number:textual="true"/>
      <number:text>, </number:text>
      <number:year number:style="long"/>
    </number:date-style>
    <number:date-style style:name="N278">
      <number:month number:style="long" number:textual="true"/>
      <number:text> </number:text>
      <number:day number:style="long"/>
    </number:date-style>
    <number:date-style style:name="N279">
      <number:month number:textual="true"/>
    </number:date-style>
    <number:date-style style:name="N280">
      <number:day number:style="long"/>
    </number:date-style>
    <number:date-style style:name="N281">
      <number:day-of-week number:style="long"/>
    </number:date-style>
    <number:date-style style:name="N282">
      <number:year/>
    </number:date-style>
    <number:date-style style:name="N283">
      <number:year number:style="long"/>
    </number:date-style>
    <number:number-style style:name="N284">
      <number:number number:decimal-places="0" number:min-integer-digits="2"/>
    </number:number-style>
    <number:number-style style:name="N285">
      <number:number number:decimal-places="0" number:min-integer-digits="3"/>
    </number:number-style>
    <number:number-style style:name="N286">
      <number:number number:decimal-places="0" number:min-integer-digits="4"/>
    </number:number-style>
    <number:number-style style:name="N287">
      <number:number number:decimal-places="0" number:min-integer-digits="5"/>
    </number:number-style>
    <number:number-style style:name="N288">
      <number:number number:decimal-places="0" number:min-integer-digits="6"/>
    </number:number-style>
    <number:number-style style:name="N289">
      <number:number number:decimal-places="0" number:min-integer-digits="7"/>
    </number:number-style>
    <number:number-style style:name="N290">
      <number:number number:decimal-places="0" number:min-integer-digits="8"/>
    </number:number-style>
    <number:number-style style:name="N291P0" style:volatile="true">
      <number:text>$</number:text>
      <number:number number:decimal-places="1" number:min-integer-digits="1" number:grouping="true" number:display-factor="1000"/>
    </number:number-style>
    <number:number-style style:name="N291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3" number:min-integer-digits="1" number:grouping="true" number:display-factor="1000"/>
    </number:number-style>
    <number:number-style style:name="N292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$</number:text>
      <number:number number:decimal-places="4" number:min-integer-digits="1" number:grouping="true" number:display-factor="1000"/>
    </number:number-style>
    <number:number-style style:name="N293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5" number:min-integer-digits="1" number:grouping="true" number:display-factor="1000"/>
    </number:number-style>
    <number:number-style style:name="N294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text>$</number:text>
      <number:number number:decimal-places="6" number:min-integer-digits="1" number:grouping="true" number:display-factor="1000"/>
    </number:number-style>
    <number:number-style style:name="N295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$</number:text>
      <number:number number:decimal-places="7" number:min-integer-digits="1" number:grouping="true" number:display-factor="1000"/>
    </number:number-style>
    <number:number-style style:name="N296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number number:decimal-places="1" number:min-integer-digits="1" number:grouping="true" number:display-factor="1000"/>
    </number:number-style>
    <number:number-style style:name="N29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number number:decimal-places="3" number:min-integer-digits="1" number:grouping="true" number:display-factor="1000"/>
    </number:number-style>
    <number:number-style style:name="N30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number number:decimal-places="4" number:min-integer-digits="1" number:grouping="true" number:display-factor="1000"/>
    </number:number-style>
    <number:number-style style:name="N30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number number:decimal-places="5" number:min-integer-digits="1" number:grouping="true" number:display-factor="1000"/>
    </number:number-style>
    <number:number-style style:name="N30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number number:decimal-places="6" number:min-integer-digits="1" number:grouping="true" number:display-factor="1000"/>
    </number:number-style>
    <number:number-style style:name="N30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number number:decimal-places="7" number:min-integer-digits="1" number:grouping="true" number:display-factor="1000"/>
    </number:number-style>
    <number:number-style style:name="N308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308P0"/>
    </number:number-style>
    <number:number-style style:name="N309">
      <number:fraction number:min-integer-digits="0" number:min-numerator-digits="3" number:min-denominator-digits="3"/>
    </number:number-style>
    <number:number-style style:name="N311P0" style:volatile="true">
      <number:text>€</number:text>
      <number:number number:decimal-places="0" number:min-integer-digits="1" number:grouping="true" number:display-factor="1000"/>
    </number:number-style>
    <number:number-style style:name="N311">
      <number:text>(€</number:text>
      <number:number number: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€</number:text>
      <number:number number:decimal-places="1" number:min-integer-digits="1" number:grouping="true" number:display-factor="1000"/>
    </number:number-style>
    <number:number-style style:name="N313">
      <number:text>(€</number:text>
      <number:number number:decimal-places="1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€</number:text>
      <number:number number:decimal-places="2" number:min-integer-digits="1" number:grouping="true" number:display-factor="1000"/>
    </number:number-style>
    <number:number-style style:name="N315">
      <number:text>(€</number:text>
      <number:number number:decimal-places="2" number:min-integer-digits="1" number:grouping="true"/>
      <number:text>)</number:text>
      <style:map style:condition="value()&gt;=0" style:apply-style-name="N315P0"/>
    </number:number-style>
    <number:number-style style:name="N317P0" style:volatile="true">
      <number:text>€</number:text>
      <number:number number:decimal-places="3" number:min-integer-digits="1" number:grouping="true" number:display-factor="1000"/>
    </number:number-style>
    <number:number-style style:name="N317">
      <number:text>(€</number:text>
      <number:number number:decimal-places="3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text>€</number:text>
      <number:number number:decimal-places="4" number:min-integer-digits="1" number:grouping="true" number:display-factor="1000"/>
    </number:number-style>
    <number:number-style style:name="N319">
      <number:text>(€</number:text>
      <number:number number:decimal-places="4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text>€</number:text>
      <number:number number:decimal-places="5" number:min-integer-digits="1" number:grouping="true" number:display-factor="1000"/>
    </number:number-style>
    <number:number-style style:name="N321">
      <number:text>(€</number:text>
      <number:number number:decimal-places="5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text>€</number:text>
      <number:number number:decimal-places="6" number:min-integer-digits="1" number:grouping="true" number:display-factor="1000"/>
    </number:number-style>
    <number:number-style style:name="N323">
      <number:text>(€</number:text>
      <number:number number:decimal-places="6" number:min-integer-digits="1" number:grouping="true"/>
      <number:text>)</number:text>
      <style:map style:condition="value()&gt;=0" style:apply-style-name="N323P0"/>
    </number:number-style>
    <number:number-style style:name="N325P0" style:volatile="true">
      <number:text>€</number:text>
      <number:number number:decimal-places="7" number:min-integer-digits="1" number:grouping="true" number:display-factor="1000"/>
    </number:number-style>
    <number:number-style style:name="N325">
      <number:text>(€</number:text>
      <number:number number:decimal-places="7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€</number:text>
      <number:number number:decimal-places="0" number:min-integer-digits="1" number:grouping="true" number:display-factor="1000"/>
    </number:number-style>
    <number:number-style style:name="N32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€</number:text>
      <number:number number:decimal-places="1" number:min-integer-digits="1" number:grouping="true" number:display-factor="1000"/>
    </number:number-style>
    <number:number-style style:name="N327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2" number:min-integer-digits="1" number:grouping="true" number:display-factor="1000"/>
    </number:number-style>
    <number:number-style style:name="N32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€</number:text>
      <number:number number:decimal-places="3" number:min-integer-digits="1" number:grouping="true" number:display-factor="1000"/>
    </number:number-style>
    <number:number-style style:name="N329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€</number:text>
      <number:number number:decimal-places="4" number:min-integer-digits="1" number:grouping="true" number:display-factor="1000"/>
    </number:number-style>
    <number:number-style style:name="N330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5" number:min-integer-digits="1" number:grouping="true" number:display-factor="1000"/>
    </number:number-style>
    <number:number-style style:name="N331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€</number:text>
      <number:number number:decimal-places="6" number:min-integer-digits="1" number:grouping="true" number:display-factor="1000"/>
    </number:number-style>
    <number:number-style style:name="N332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€</number:text>
      <number:number number:decimal-places="7" number:min-integer-digits="1" number:grouping="true" number:display-factor="1000"/>
    </number:number-style>
    <number:number-style style:name="N333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number number:decimal-places="0" number:min-integer-digits="1" number:grouping="true"/>
      <number:text> € </number:text>
    </number:number-style>
    <number:number-style style:name="N335P1" style:volatile="true">
      <number:text>-</number:text>
      <number:number number:decimal-places="0" number:min-integer-digits="1" number:grouping="true"/>
      <number:text> € </number:text>
    </number:number-style>
    <number:number-style style:name="N335P2" style:volatile="true">
      <number:text> -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number:min-integer-digits="1" number:grouping="true"/>
      <number:text> € </number:text>
    </number:number-style>
    <number:number-style style:name="N339P2" style:volatile="true">
      <number:text> -</number:text>
      <number:number number: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2" number:min-integer-digits="1" number:grouping="true"/>
      <number:text>    </number:text>
    </number:number-style>
    <number:number-style style:name="N341P1" style:volatile="true">
      <number:text>-</number:text>
      <number:number number:decimal-places="2" number:min-integer-digits="1" number:grouping="true"/>
      <number:text>    </number:text>
    </number:number-style>
    <number:number-style style:name="N341P2" style:volatile="true">
      <number:text> -</number:text>
      <number:number number: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0" number:min-integer-digits="1" number:grouping="true"/>
      <number:text> F </number:text>
    </number:number-style>
    <number:number-style style:name="N343P1" style:volatile="true">
      <number:text>-</number:text>
      <number:number number:decimal-places="0" number:min-integer-digits="1" number:grouping="true"/>
      <number:text> F </number:text>
    </number:number-style>
    <number:number-style style:name="N343P2" style:volatile="true">
      <number:text> - F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2" number:min-integer-digits="1" number:grouping="true"/>
      <number:text> F </number:text>
    </number:number-style>
    <number:number-style style:name="N345P1" style:volatile="true">
      <number:text>-</number:text>
      <number:number number:decimal-places="2" number:min-integer-digits="1" number:grouping="true"/>
      <number:text> F </number:text>
    </number:number-style>
    <number:number-style style:name="N345P2" style:volatile="true">
      <number:text> -</number:text>
      <number:number number:decimal-places="0" number:min-integer-digits="0"/>
      <number:text> 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9" number:min-integer-digits="1"/>
    </number:number-style>
    <number:number-style style:name="N347">
      <number:number number:decimal-places="10" number:min-integer-digits="1"/>
    </number:number-style>
    <number:number-style style:name="N348">
      <number:number number:decimal-places="11" number:min-integer-digits="1"/>
    </number:number-style>
    <number:number-style style:name="N349">
      <number:number number:decimal-places="12" number:min-integer-digits="1"/>
    </number:number-style>
    <number:number-style style:name="N350P0" style:volatile="true">
      <number:number number:decimal-places="0" number:min-integer-digits="1" number:grouping="true"/>
      <number:text> €</number:text>
    </number:number-style>
    <number:number-style style:name="N350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350P0"/>
    </number:number-style>
    <number:number-style style:name="N351P0" style:volatile="true">
      <number:number number:decimal-places="2" number:min-integer-digits="1" number:grouping="true"/>
      <number:text> €</number:text>
    </number:number-style>
    <number:number-style style:name="N351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F</number:text>
    </number:number-style>
    <number:number-style style:name="N35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F</number:text>
    </number:number-style>
    <number:number-style style:name="N35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353P0"/>
    </number:number-style>
    <number:number-style style:name="N354">
      <number:number number:decimal-places="0" number:min-integer-digits="1"/>
      <number:text> dB</number:text>
    </number:number-style>
    <number:number-style style:name="N355">
      <number:number number:decimal-places="0" number:min-integer-digits="1"/>
      <number:text> dB(A)</number:text>
    </number:number-style>
    <number:number-style style:name="N356">
      <number:text>NR </number:text>
      <number:number number:decimal-places="0" number:min-integer-digits="1"/>
    </number:number-style>
    <number:number-style style:name="N357">
      <number:number number:decimal-places="13" number:min-integer-digits="1"/>
    </number:number-style>
    <number:number-style style:name="N358">
      <number:number number:decimal-places="14" number:min-integer-digits="1"/>
    </number:number-style>
    <number:number-style style:name="N359">
      <number:number number:decimal-places="15" number:min-integer-digits="1"/>
    </number:number-style>
    <number:number-style style:name="N360">
      <number:number number:decimal-places="16" number:min-integer-digits="1"/>
    </number:number-style>
    <number:number-style style:name="N361">
      <number:text>NR</number:text>
    </number:number-style>
    <number:number-style style:name="N362">
      <number:number number:decimal-places="0" number:min-integer-digits="0"/>
    </number:number-style>
    <number:number-style style:name="N363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9-08-18">18/08/2009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8">18/08/2009</text:date>, <text:time>11:5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08-18T11:50:09.60</meta:creation-date>
    <meta:editing-cycles>2</meta:editing-cycles>
    <meta:editing-duration>PT00H05M38S</meta:editing-duration>
    <meta:initial-creator>Johan JACQUEMOUD</meta:initial-creator>
    <dc:date>2009-08-18T11:55:43.95</dc:date>
    <dc:creator>Johan JACQUEMOUD</dc:creator>
    <meta:document-statistic meta:table-count="3" meta:cell-count="484" meta:object-count="0"/>
    <meta:user-defined meta:name="Info 1"/>
    <meta:user-defined meta:name="Info 2"/>
    <meta:user-defined meta:name="Info 3"/>
    <meta:user-defined meta:name="Info 4"/>
  </office:meta>
</office:document-meta>
</file>