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cript-lb.xml"/>
  <manifest:file-entry manifest:media-type="text/xml" manifest:full-path="Basic/Standard/Calucl_spectre.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2cm"/>
    </style:style>
    <style:style style:name="co2" style:family="table-column">
      <style:table-column-properties fo:break-before="auto" style:column-width="3.78cm"/>
    </style:style>
    <style:style style:name="co3" style:family="table-column">
      <style:table-column-properties fo:break-before="auto" style:column-width="3.016cm"/>
    </style:style>
    <style:style style:name="co4" style:family="table-column">
      <style:table-column-properties fo:break-before="auto" style:column-width="2.635cm"/>
    </style:style>
    <style:style style:name="co5" style:family="table-column">
      <style:table-column-properties fo:break-before="auto" style:column-width="2.558cm"/>
    </style:style>
    <style:style style:name="co6" style:family="table-column">
      <style:table-column-properties fo:break-before="auto" style:column-width="2.82cm"/>
    </style:style>
    <style:style style:name="co7" style:family="table-column">
      <style:table-column-properties fo:break-before="auto" style:column-width="3.052cm"/>
    </style:style>
    <style:style style:name="co8" style:family="table-column">
      <style:table-column-properties fo:break-before="auto" style:column-width="2.775cm"/>
    </style:style>
    <style:style style:name="co9" style:family="table-column">
      <style:table-column-properties fo:break-before="auto" style:column-width="2.496cm"/>
    </style:style>
    <style:style style:name="co10" style:family="table-column">
      <style:table-column-properties fo:break-before="auto" style:column-width="2.651cm"/>
    </style:style>
    <style:style style:name="co11" style:family="table-column">
      <style:table-column-properties fo:break-before="auto" style:column-width="2.743cm"/>
    </style:style>
    <style:style style:name="co12" style:family="table-column">
      <style:table-column-properties fo:break-before="auto" style:column-width="2.805cm"/>
    </style:style>
    <style:style style:name="co13" style:family="table-column">
      <style:table-column-properties fo:break-before="auto" style:column-width="2.372cm"/>
    </style:style>
    <style:style style:name="co14" style:family="table-column">
      <style:table-column-properties fo:break-before="auto" style:column-width="2.219cm"/>
    </style:style>
    <style:style style:name="co15" style:family="table-column">
      <style:table-column-properties fo:break-before="auto" style:column-width="2.267cm"/>
    </style:style>
    <style:style style:name="co16" style:family="table-column">
      <style:table-column-properties fo:break-before="auto" style:column-width="2.462cm"/>
    </style:style>
    <style:style style:name="co17" style:family="table-column">
      <style:table-column-properties fo:break-before="auto" style:column-width="2.531cm"/>
    </style:style>
    <style:style style:name="co18" style:family="table-column">
      <style:table-column-properties fo:break-before="auto" style:column-width="2.739cm"/>
    </style:style>
    <style:style style:name="co19" style:family="table-column">
      <style:table-column-properties fo:break-before="auto" style:column-width="3.156cm"/>
    </style:style>
    <style:style style:name="co20" style:family="table-column">
      <style:table-column-properties fo:break-before="auto" style:column-width="4.355cm"/>
    </style:style>
    <style:style style:name="co21" style:family="table-column">
      <style:table-column-properties fo:break-before="auto" style:column-width="3.662cm"/>
    </style:style>
    <style:style style:name="co22" style:family="table-column">
      <style:table-column-properties fo:break-before="auto" style:column-width="5.703cm"/>
    </style:style>
    <style:style style:name="co23" style:family="table-column">
      <style:table-column-properties fo:break-before="auto" style:column-width="5.826cm"/>
    </style:style>
    <style:style style:name="co24" style:family="table-column">
      <style:table-column-properties fo:break-before="auto" style:column-width="3.097cm"/>
    </style:style>
    <style:style style:name="co25" style:family="table-column">
      <style:table-column-properties fo:break-before="auto" style:column-width="3.5cm"/>
    </style:style>
    <style:style style:name="co26" style:family="table-column">
      <style:table-column-properties fo:break-before="auto" style:column-width="1.016cm"/>
    </style:style>
    <style:style style:name="co27" style:family="table-column">
      <style:table-column-properties fo:break-before="auto" style:column-width="3.216cm"/>
    </style:style>
    <style:style style:name="co28" style:family="table-column">
      <style:table-column-properties fo:break-before="auto" style:column-width="1.482cm"/>
    </style:style>
    <style:style style:name="co29" style:family="table-column">
      <style:table-column-properties fo:break-before="auto" style:column-width="1.517cm"/>
    </style:style>
    <style:style style:name="co30" style:family="table-column">
      <style:table-column-properties fo:break-before="auto" style:column-width="1.725cm"/>
    </style:style>
    <style:style style:name="co31" style:family="table-column">
      <style:table-column-properties fo:break-before="auto" style:column-width="3.563cm"/>
    </style:style>
    <style:style style:name="co32" style:family="table-column">
      <style:table-column-properties fo:break-before="auto" style:column-width="4.422cm"/>
    </style:style>
    <style:style style:name="co33" style:family="table-column">
      <style:table-column-properties fo:break-before="auto" style:column-width="4.464cm"/>
    </style:style>
    <style:style style:name="co34" style:family="table-column">
      <style:table-column-properties fo:break-before="auto" style:column-width="2.919cm"/>
    </style:style>
    <style:style style:name="co35" style:family="table-column">
      <style:table-column-properties fo:break-before="auto" style:column-width="18.847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453cm" fo:break-before="page" style:use-optimal-row-height="true"/>
    </style:style>
    <style:style style:name="ro6" style:family="table-row">
      <style:table-row-properties style:row-height="0.473cm" fo:break-before="auto" style:use-optimal-row-height="true"/>
    </style:style>
    <style:style style:name="ro7" style:family="table-row">
      <style:table-row-properties style:row-height="0.815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0.665cm" fo:break-before="auto" style:use-optimal-row-height="true"/>
    </style:style>
    <style:style style:name="ro10" style:family="table-row">
      <style:table-row-properties style:row-height="1cm" fo:break-before="auto" style:use-optimal-row-height="true"/>
    </style:style>
    <style:style style:name="ro11" style:family="table-row">
      <style:table-row-properties style:row-height="1.947cm" fo:break-before="auto" style:use-optimal-row-height="true"/>
    </style:style>
    <style:style style:name="ro12" style:family="table-row">
      <style:table-row-properties style:row-height="1.004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boolean-style style:name="N5099" number:language="fr" number:country="FR">
      <number:boolean/>
    </number:boolean-style>
    <number:number-style style:name="C5106" number:language="fr" number:country="FR">
      <number:number number:decimal-places="1" number:min-integer-digits="1"/>
    </number:number-style>
    <style:style style:name="ce1" style:family="table-cell" style:parent-style-name="Default">
      <style:table-cell-properties fo:background-color="#c0c0c0" style:cell-protect="protected" style:print-content="true" style:text-align-source="fix" style:repeat-content="false"/>
      <style:paragraph-properties fo:text-align="center" fo:margin-left="0cm"/>
      <style:text-properties fo:color="#000000" fo:font-size="16pt" fo:font-style="italic" fo:font-weight="bold" style:font-size-asian="16pt" style:font-style-asian="italic" style:font-weight-asian="bold" style:font-size-complex="16pt" style:font-style-complex="italic" style:font-weight-complex="bold"/>
    </style:style>
    <style:style style:name="ce2" style:family="table-cell" style:parent-style-name="Default">
      <style:table-cell-properties style:cell-protect="protected" style:print-content="true"/>
    </style:style>
    <style:style style:name="ce3" style:family="table-cell" style:parent-style-name="Default">
      <style:table-cell-properties style:cell-protect="protected" style:print-content="true" style:text-align-source="fix" style:repeat-content="false" fo:border="0.002cm solid #000000"/>
      <style:paragraph-properties fo:text-align="end" fo:margin-left="0cm"/>
      <style:text-properties fo:font-weight="bold" style:font-weight-asian="bold" style:font-weight-complex="bold"/>
    </style:style>
    <style:style style:name="ce4" style:family="table-cell" style:parent-style-name="Default">
      <style:table-cell-properties style:cell-protect="protected" style:print-content="true" style:text-align-source="fix" style:repeat-content="false" fo:wrap-option="wrap" fo:border="none" style:vertical-align="middle"/>
      <style:paragraph-properties fo:text-align="center"/>
      <style:text-properties fo:color="#000000" fo:font-weight="bold" style:font-weight-asian="bold" style:font-weight-complex="bold"/>
    </style:style>
    <style:style style:name="ce5" style:family="table-cell" style:parent-style-name="Default">
      <style:table-cell-properties style:cell-protect="protected" style:print-content="true" style:text-align-source="fix" style:repeat-content="false" fo:wrap-option="wrap" fo:border="0.002cm solid #000000" style:vertical-align="middle"/>
      <style:paragraph-properties fo:text-align="center"/>
      <style:text-properties fo:color="#000000" fo:font-weight="bold" style:font-weight-asian="bold" style:font-weight-complex="bold"/>
    </style:style>
    <style:style style:name="ce6" style:family="table-cell" style:parent-style-name="Default">
      <style:table-cell-properties style:cell-protect="protected" style:print-content="true"/>
      <style:text-properties fo:color="#ff0000"/>
    </style:style>
    <style:style style:name="ce7" style:family="table-cell" style:parent-style-name="Default">
      <style:table-cell-properties style:cell-protect="protected" style:print-content="true" fo:border="0.002cm solid #000000" style:vertical-align="middle"/>
      <style:text-properties fo:font-style="normal"/>
    </style:style>
    <style:style style:name="ce8" style:family="table-cell" style:parent-style-name="Default">
      <style:table-cell-properties style:cell-protect="protected" style:print-content="true" fo:border="0.002cm solid #000000"/>
      <style:text-properties fo:font-style="normal"/>
    </style:style>
    <style:style style:name="ce9" style:family="table-cell" style:parent-style-name="Default">
      <style:table-cell-properties style:cell-protect="protected" style:print-content="true" style:text-align-source="fix" style:repeat-content="false"/>
      <style:paragraph-properties fo:text-align="start" fo:margin-left="0cm"/>
      <style:text-properties fo:font-style="italic" style:font-style-asian="italic" style:font-style-complex="italic"/>
    </style:style>
    <style:style style:name="ce10" style:family="table-cell" style:parent-style-name="Default">
      <style:table-cell-properties fo:background-color="#0066cc" style:cell-protect="protected" style:print-content="true" style:text-align-source="fix" style:repeat-content="false" fo:wrap-option="wrap" fo:border="0.002cm solid #000000" style:vertical-align="middle"/>
      <style:paragraph-properties fo:text-align="center" fo:margin-left="0cm"/>
    </style:style>
    <style:style style:name="ce11"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12"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13" style:family="table-cell" style:parent-style-name="Default">
      <style:table-cell-properties style:cell-protect="protected" style:print-content="true" style:text-align-source="fix" style:repeat-content="false"/>
      <style:paragraph-properties fo:text-align="center" fo:margin-left="0cm"/>
      <style:text-properties fo:color="#000000" fo:font-style="italic" style:font-style-asian="italic" style:font-style-complex="italic"/>
    </style:style>
    <style:style style:name="ce14" style:family="table-cell" style:parent-style-name="Default">
      <style:table-cell-properties fo:background-color="#ffff99" style:cell-protect="none"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15" style:family="table-cell" style:parent-style-name="Default">
      <style:table-cell-properties fo:background-color="#ffff99" style:cell-protect="none" style:print-content="true" style:text-align-source="fix" style:repeat-content="false" fo:border="0.002cm solid #000000"/>
      <style:paragraph-properties fo:text-align="center" fo:margin-left="0cm"/>
    </style:style>
    <style:style style:name="ce16" style:family="table-cell" style:parent-style-name="Default" style:data-style-name="N109">
      <style:table-cell-properties fo:background-color="#ffff99" style:cell-protect="none" style:print-content="true" style:text-align-source="fix" style:repeat-content="false" fo:border="0.002cm solid #000000"/>
      <style:paragraph-properties fo:text-align="center" fo:margin-left="0cm"/>
    </style:style>
    <style:style style:name="ce17" style:family="table-cell" style:parent-style-name="Default" style:data-style-name="N109">
      <style:table-cell-properties style:cell-protect="protected" style:print-content="true" style:text-align-source="fix" style:repeat-content="false" fo:border="0.002cm solid #000000"/>
      <style:paragraph-properties fo:text-align="center" fo:margin-left="0cm"/>
    </style:style>
    <style:style style:name="ce18" style:family="table-cell" style:parent-style-name="Default" style:data-style-name="N109">
      <style:table-cell-properties style:cell-protect="protected" style:print-content="true" style:text-align-source="fix" style:repeat-content="false" fo:border="0.002cm solid #000000"/>
      <style:paragraph-properties fo:text-align="center" fo:margin-left="0cm"/>
      <style:text-properties fo:font-weight="bold"/>
    </style:style>
    <style:style style:name="ce19" style:family="table-cell" style:parent-style-name="Default">
      <style:table-cell-properties style:cell-protect="protected" style:print-content="true" style:text-align-source="fix" style:repeat-content="false"/>
      <style:paragraph-properties fo:text-align="center" fo:margin-left="0cm"/>
    </style:style>
    <style:style style:name="ce20" style:family="table-cell" style:parent-style-name="Default" style:data-style-name="N109">
      <style:table-cell-properties style:cell-protect="protected" style:print-content="true" style:text-align-source="fix" style:repeat-content="false" fo:border="0.002cm solid #000000"/>
      <style:paragraph-properties fo:text-align="center" fo:margin-left="0cm"/>
      <style:text-properties fo:font-weight="normal" style:font-weight-asian="normal" style:font-weight-complex="normal"/>
    </style:style>
    <style:style style:name="ce21" style:family="table-cell" style:parent-style-name="Ecart">
      <style:table-cell-properties style:cell-protect="protected" style:print-content="true" fo:border="0.002cm solid #000000"/>
      <style:paragraph-properties fo:margin-left="0cm"/>
      <style:text-properties fo:font-weight="bold"/>
    </style:style>
    <style:style style:name="ce22" style:family="table-cell" style:parent-style-name="Default">
      <style:table-cell-properties fo:background-color="#0066cc" style:cell-protect="protected" style:print-content="true" style:text-align-source="fix" style:repeat-content="false" fo:border="0.002cm solid #000000"/>
      <style:paragraph-properties fo:text-align="center" fo:margin-left="0cm"/>
    </style:style>
    <style:style style:name="ce23" style:family="table-cell" style:parent-style-name="Default">
      <style:table-cell-properties style:cell-protect="protected" style:print-content="true" fo:border="0.002cm solid #000000"/>
      <style:text-properties fo:font-weight="bold" style:font-weight-asian="bold" style:font-weight-complex="bold"/>
    </style:style>
    <style:style style:name="ce24" style:family="table-cell" style:parent-style-name="Default">
      <style:table-cell-properties fo:background-color="#ccccff" style:cell-protect="protected" style:print-content="true" style:text-align-source="fix" style:repeat-content="false" fo:border="0.002cm solid #000000"/>
      <style:paragraph-properties fo:text-align="center" fo:margin-left="0cm"/>
    </style:style>
    <style:style style:name="ce25" style:family="table-cell" style:parent-style-name="Default" style:data-style-name="N109">
      <style:table-cell-properties style:cell-protect="protected" style:print-content="true" style:text-align-source="fix" style:repeat-content="false" fo:border="none"/>
      <style:paragraph-properties fo:text-align="center" fo:margin-left="0cm"/>
    </style:style>
    <style:style style:name="ce26" style:family="table-cell" style:parent-style-name="Default">
      <style:table-cell-properties style:cell-protect="none" style:print-content="true"/>
    </style:style>
    <style:style style:name="ce27" style:family="table-cell" style:parent-style-name="Default" style:data-style-name="N5099">
      <style:table-cell-properties style:cell-protect="protected" style:print-content="true"/>
    </style:style>
    <style:style style:name="ce28" style:family="table-cell" style:parent-style-name="Default" style:data-style-name="N109">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ce29" style:family="table-cell" style:parent-style-name="OUI">
      <style:table-cell-properties style:cell-protect="protected" style:print-content="true"/>
    </style:style>
    <style:style style:name="ce30" style:family="table-cell" style:parent-style-name="NON">
      <style:table-cell-properties style:cell-protect="protected" style:print-content="true"/>
    </style:style>
    <style:style style:name="ce31" style:family="table-cell" style:parent-style-name="Default">
      <style:table-cell-properties fo:background-color="#c0c0c0" style:cell-protect="protected" style:print-content="true"/>
    </style:style>
    <style:style style:name="ce32" style:family="table-cell" style:parent-style-name="Default">
      <style:table-cell-properties style:cell-protect="protected" style:print-content="true" style:text-align-source="fix" style:repeat-content="false" fo:wrap-option="wrap" fo:border="0.002cm solid #000000" style:vertical-align="middle"/>
      <style:paragraph-properties fo:text-align="center" fo:margin-left="0cm"/>
    </style:style>
    <style:style style:name="ce33" style:family="table-cell" style:parent-style-name="Default">
      <style:table-cell-properties style:cell-protect="protected" style:print-content="true" style:text-align-source="fix" style:repeat-content="false" fo:border="0.002cm solid #000000"/>
      <style:paragraph-properties fo:text-align="center" fo:margin-left="0cm"/>
      <style:map style:condition="cell-content()=err :502" style:apply-style-name="Texte_20_blanc" style:base-cell-address="Calcul.M57"/>
    </style:style>
    <style:style style:name="ce34" style:family="table-cell" style:parent-style-name="Texte_20_blanc">
      <style:table-cell-properties style:cell-protect="protected" style:print-content="true"/>
    </style:style>
    <style:style style:name="ce35" style:family="table-cell" style:parent-style-name="Default" style:data-style-name="N5099">
      <style:table-cell-properties style:cell-protect="none" style:print-content="true"/>
    </style:style>
    <style:style style:name="ce36"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37" style:family="table-cell" style:parent-style-name="Default">
      <style:table-cell-properties style:text-align-source="fix" style:repeat-content="false" fo:wrap-option="wrap" fo:border="0.002cm solid #000000" style:vertical-align="middle"/>
      <style:paragraph-properties fo:text-align="center" fo:margin-left="0cm"/>
      <style:text-properties fo:font-style="normal" style:font-style-asian="normal" style:font-style-complex="normal"/>
    </style:style>
    <style:style style:name="ce38" style:family="table-cell" style:parent-style-name="Default">
      <style:table-cell-properties fo:background-color="#ffff99" style:cell-protect="none" style:print-content="true" style:text-align-source="fix" style:repeat-content="false" fo:wrap-option="wrap" fo:border="0.002cm solid #000000" style:vertical-align="middle"/>
      <style:paragraph-properties fo:text-align="center" fo:margin-left="0cm"/>
    </style:style>
    <style:style style:name="ce39" style:family="table-cell" style:parent-style-name="Default" style:data-style-name="N109">
      <style:table-cell-properties style:text-align-source="fix" style:repeat-content="false" fo:wrap-option="wrap" fo:border="0.002cm solid #000000" style:vertical-align="middle"/>
      <style:paragraph-properties fo:text-align="center" fo:margin-left="0cm"/>
    </style:style>
    <style:style style:name="ce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41" style:family="table-cell" style:parent-style-name="Default">
      <style:table-cell-properties style:text-align-source="fix" style:repeat-content="false" fo:wrap-option="wrap" fo:border="0.002cm solid #000000"/>
      <style:paragraph-properties fo:text-align="center" fo:margin-left="0cm"/>
      <style:text-properties fo:font-size="18pt" fo:font-weight="bold" style:font-size-asian="18pt" style:font-size-complex="18pt"/>
    </style:style>
    <style:style style:name="ce42" style:family="table-cell" style:parent-style-name="Default">
      <style:table-cell-properties fo:wrap-option="wrap"/>
    </style:style>
    <style:style style:name="ce43" style:family="table-cell" style:parent-style-name="Default">
      <style:table-cell-properties fo:background-color="#ffff99" fo:wrap-option="wrap"/>
      <style:text-properties fo:color="#ff0000"/>
    </style:style>
    <style:style style:name="ce44" style:family="table-cell" style:parent-style-name="Default">
      <style:table-cell-properties style:text-align-source="value-type" style:repeat-content="false" fo:wrap-option="wrap"/>
      <style:paragraph-properties fo:margin-left="0cm"/>
    </style:style>
    <style:style style:name="ce45" style:family="table-cell" style:parent-style-name="Default">
      <style:table-cell-properties style:text-align-source="value-type" style:repeat-content="false"/>
      <style:paragraph-properties fo:margin-left="0cm"/>
    </style:style>
    <style:style style:name="ce46" style:family="table-cell" style:parent-style-name="Default">
      <style:table-cell-properties fo:background-color="#ffcc99"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border="0.002cm solid #000000"/>
      <style:paragraph-properties fo:text-align="center" fo:margin-left="0cm"/>
    </style:style>
    <style:style style:name="ce48" style:family="table-cell" style:parent-style-name="Default">
      <style:table-cell-properties fo:background-color="#ffcc99" style:text-align-source="fix" style:repeat-content="false" fo:border="0.002cm solid #000000"/>
      <style:paragraph-properties fo:text-align="center" fo:margin-left="0cm"/>
      <style:text-properties fo:font-style="italic" style:font-style-asian="italic" style:font-style-complex="italic"/>
    </style:style>
    <style:style style:name="ce49"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style>
    <style:style style:name="ce50" style:family="table-cell" style:parent-style-name="Default">
      <style:table-cell-properties fo:border-bottom="0.002cm solid #000000" style:text-align-source="fix" style:repeat-content="false" fo:border-left="none" fo:border-right="0.002cm solid #000000" fo:border-top="0.002cm solid #000000"/>
      <style:paragraph-properties fo:text-align="end" fo:margin-left="0cm"/>
    </style:style>
    <style:style style:name="ce51" style:family="table-cell" style:parent-style-name="Default">
      <style:table-cell-properties fo:border-bottom="0.002cm solid #000000" fo:border-left="none" fo:border-right="0.002cm solid #000000" fo:border-top="0.002cm solid #000000"/>
    </style:style>
    <style:style style:name="ce52"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53" style:family="table-cell" style:parent-style-name="Default">
      <style:table-cell-properties fo:background-color="#ffcc99" style:cell-protect="protected" style:print-content="true" style:text-align-source="fix" style:repeat-content="false" fo:border="0.002cm solid #000000" style:vertical-align="middle"/>
      <style:paragraph-properties fo:text-align="center" fo:margin-left="0cm"/>
      <style:text-properties fo:font-size="12pt" style:font-size-asian="12pt" style:font-size-complex="12pt"/>
    </style:style>
    <style:style style:name="ce54" style:family="table-cell" style:parent-style-name="Default">
      <style:table-cell-properties fo:background-color="#999999" style:cell-protect="protected" style:print-content="true" style:text-align-source="fix" style:repeat-content="false"/>
      <style:paragraph-properties fo:text-align="center" fo:margin-left="0cm"/>
      <style:text-properties fo:font-size="12pt" style:font-size-asian="12pt" style:font-size-complex="12pt"/>
    </style:style>
    <style:style style:name="ce55" style:family="table-cell" style:parent-style-name="Default">
      <style:table-cell-properties fo:background-color="#999999" style:cell-protect="protected" style:print-content="true"/>
    </style:style>
    <style:style style:name="ce56"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57"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bold" style:font-size-asian="12pt" style:font-weight-asian="bold" style:font-size-complex="12pt" style:font-weight-complex="bold"/>
    </style:style>
    <style:style style:name="ce58" style:family="table-cell" style:parent-style-name="Default">
      <style:table-cell-properties fo:background-color="#999999" style:cell-protect="protected" style:print-content="true"/>
      <style:text-properties fo:font-size="12pt" style:font-size-asian="12pt" style:font-size-complex="12pt"/>
    </style:style>
    <style:style style:name="ce59" style:family="table-cell" style:parent-style-name="Default">
      <style:table-cell-properties fo:background-color="#ffcc99" style:cell-protect="protected" style:print-content="true" style:text-align-source="fix" style:repeat-content="false" style:vertical-align="middle"/>
      <style:paragraph-properties fo:text-align="center" fo:margin-left="0cm"/>
      <style:text-properties fo:color="#b3b3b3" fo:font-size="12pt" style:font-size-asian="12pt" style:font-size-complex="12pt"/>
    </style:style>
    <style:style style:name="ce60" style:family="table-cell" style:parent-style-name="Default">
      <style:table-cell-properties fo:background-color="#999999" style:cell-protect="protected" style:print-content="true"/>
      <style:text-properties fo:color="#b3b3b3" fo:font-size="12pt" style:font-size-asian="12pt" style:font-size-complex="12pt"/>
    </style:style>
    <style:style style:name="ce61"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cm"/>
      <style:text-properties fo:color="#b3b3b3" fo:font-size="12pt" fo:font-weight="bold" style:font-size-asian="12pt" style:font-size-complex="12pt"/>
    </style:style>
    <style:style style:name="ce62" style:family="table-cell" style:parent-style-name="Default">
      <style:table-cell-properties fo:background-color="#ffffcc" style:cell-protect="protected" style:print-content="true"/>
      <style:text-properties fo:color="#b3b3b3" fo:font-size="12pt" style:font-size-asian="12pt" style:font-size-complex="12pt"/>
    </style:style>
    <style:style style:name="ce63" style:family="table-cell" style:parent-style-name="Default" style:data-style-name="N109">
      <style:table-cell-properties fo:background-color="#999999" style:cell-protect="protected" style:print-content="true" style:text-align-source="fix" style:repeat-content="false" fo:border="none" style:vertical-align="middle"/>
      <style:paragraph-properties fo:text-align="center" fo:margin-left="0cm"/>
      <style:text-properties fo:color="#b3b3b3" fo:font-size="12pt" fo:font-weight="bold" style:font-size-asian="12pt" style:font-size-complex="12pt"/>
    </style:style>
    <style:style style:name="ce64" style:family="table-cell" style:parent-style-name="Default">
      <style:table-cell-properties fo:border-bottom="0.002cm solid #000000" fo:background-color="#ffcc99" style:cell-protect="none" style:print-content="true" style:text-align-source="fix" style:repeat-content="false" fo:border-left="0.002cm solid #000000" fo:border-right="none" fo:border-top="0.002cm solid #000000" style:vertical-align="middle"/>
      <style:paragraph-properties fo:text-align="center" fo:margin-left="0cm"/>
      <style:text-properties fo:font-size="12pt" style:font-size-asian="12pt" style:font-size-complex="12pt"/>
    </style:style>
    <style:style style:name="ce65"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fo:font-size="15pt" fo:font-weight="bold" style:font-size-asian="15pt" style:font-weight-asian="bold" style:font-size-complex="15pt" style:font-weight-complex="bold"/>
    </style:style>
    <style:style style:name="ce66" style:family="table-cell" style:parent-style-name="Default">
      <style:table-cell-properties fo:background-color="#ccffff" style:cell-protect="protected" style:print-content="true" style:text-align-source="fix" style:repeat-content="false" fo:border="0.002cm solid #000000"/>
      <style:paragraph-properties fo:text-align="center" fo:margin-left="0cm"/>
      <style:text-properties fo:font-size="12pt" style:font-size-asian="12pt" style:font-size-complex="12pt"/>
    </style:style>
    <style:style style:name="ce67" style:family="table-cell" style:parent-style-name="Default" style:data-style-name="N109">
      <style:table-cell-properties style:cell-protect="protected" style:print-content="true" style:text-align-source="fix" style:repeat-content="false" fo:background-color="transparent" fo:border="0.002cm solid #000000"/>
      <style:paragraph-properties fo:text-align="center" fo:margin-left="0cm"/>
      <style:text-properties fo:color="#000000" fo:font-size="12pt" fo:font-weight="bold" style:font-size-asian="12pt" style:font-weight-asian="bold" style:font-size-complex="12pt" style:font-weight-complex="bold"/>
    </style:style>
    <style:style style:name="ce68" style:family="table-cell" style:parent-style-name="Default" style:data-style-name="N109">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normal" style:font-size-asian="12pt" style:font-weight-asian="normal" style:font-size-complex="12pt" style:font-weight-complex="normal"/>
    </style:style>
    <style:style style:name="ce69" style:family="table-cell" style:parent-style-name="Default" style:data-style-name="N109">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70" style:family="table-cell" style:parent-style-name="Default">
      <style:table-cell-properties fo:border-bottom="0.002cm solid #000000" fo:background-color="#ffcc99"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font-size="12pt" style:font-size-asian="12pt" style:font-size-complex="12pt"/>
    </style:style>
    <style:style style:name="ce71" style:family="table-cell" style:parent-style-name="Default" style:data-style-name="N1">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72" style:family="table-cell" style:parent-style-name="Default" style:data-style-name="N109">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bold" style:font-size-asian="12pt" style:font-weight-asian="bold" style:font-size-complex="12pt" style:font-weight-complex="bold"/>
    </style:style>
    <style:style style:name="ce73"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style:use-window-font-color="true"/>
    </style:style>
    <style:style style:name="ce74" style:family="table-cell" style:parent-style-name="Default">
      <style:table-cell-properties fo:background-color="#999999" style:cell-protect="protected" style:print-content="true" style:text-align-source="fix" style:repeat-content="false"/>
      <style:paragraph-properties fo:text-align="center" fo:margin-left="0cm"/>
      <style:text-properties style:use-window-font-color="true"/>
    </style:style>
    <style:style style:name="ce75" style:family="table-cell" style:parent-style-name="Default">
      <style:table-cell-properties fo:background-color="#999999" style:cell-protect="protected" style:print-content="true"/>
      <style:text-properties style:use-window-font-color="true"/>
    </style:style>
    <style:style style:name="ce76" style:family="table-cell" style:parent-style-name="Default">
      <style:table-cell-properties fo:background-color="#999999" style:cell-protect="protected" style:print-content="true" style:text-align-source="fix" style:repeat-content="false" fo:border="none"/>
      <style:paragraph-properties fo:text-align="center" fo:margin-left="0cm"/>
      <style:text-properties style:use-window-font-color="true"/>
    </style:style>
    <style:style style:name="ce77"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5pt" fo:font-weight="bold" style:font-size-asian="15pt" style:font-weight-asian="bold" style:font-size-complex="15pt" style:font-weight-complex="bold"/>
    </style:style>
    <style:style style:name="ce78" style:family="table-cell" style:parent-style-name="Default">
      <style:table-cell-properties fo:background-color="#999999" style:cell-protect="protected" style:print-content="true" style:text-align-source="fix" style:repeat-content="false"/>
      <style:paragraph-properties fo:text-align="center" fo:margin-left="0cm"/>
    </style:style>
    <style:style style:name="ce79"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style>
    <style:style style:name="ce80" style:family="table-cell" style:parent-style-name="Default" style:data-style-name="N109">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2pt" style:font-size-asian="12pt" style:font-size-complex="12pt"/>
    </style:style>
    <style:style style:name="ce81" style:family="table-cell" style:parent-style-name="Default" style:data-style-name="N109">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82"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color="#000000"/>
    </style:style>
    <style:style style:name="ce83" style:family="table-cell" style:parent-style-name="Default">
      <style:table-cell-properties fo:background-color="#999999" style:cell-protect="protected" style:print-content="true" style:text-align-source="fix" style:repeat-content="false" fo:border="0.002cm solid #000000"/>
      <style:paragraph-properties fo:text-align="center" fo:margin-left="0cm"/>
      <style:text-properties fo:color="#000000"/>
    </style:style>
    <style:style style:name="ce84" style:family="table-cell" style:parent-style-name="Default">
      <style:table-cell-properties fo:background-color="#999999" style:cell-protect="protected" style:print-content="true" style:text-align-source="fix" style:repeat-content="false"/>
      <style:paragraph-properties fo:text-align="center" fo:margin-left="0cm"/>
      <style:text-properties fo:color="#000000"/>
    </style:style>
    <style:style style:name="ce85" style:family="table-cell" style:parent-style-name="Default" style:data-style-name="N108">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color="#000000"/>
    </style:style>
    <style:style style:name="ce86"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87"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88"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89" style:family="table-cell" style:parent-style-name="Default" style:data-style-name="N100">
      <style:table-cell-properties style:vertical-align="middle"/>
      <style:text-properties fo:font-size="12pt"/>
    </style:style>
    <style:style style:name="ce90"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91"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92"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93"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94" style:family="table-cell" style:parent-style-name="Default">
      <style:table-cell-properties style:vertical-align="middle"/>
      <style:text-properties fo:font-size="12pt"/>
    </style:style>
    <style:style style:name="gr1" style:family="graphic">
      <style:graphic-properties fo:background-color="#ffff99"/>
    </style:style>
    <style:style style:name="gr2" style:family="graphic" style:data-style-name="C5106">
      <style:graphic-properties fo:background-color="#ffff99"/>
    </style:style>
    <style:style style:name="gr3" style:family="graphic">
      <style:graphic-properties draw:marker-start="Extrémité_20_de_20_ligne_20_1" draw:marker-start-width="0.2cm" draw:marker-start-center="false" draw:fill="solid" draw:fill-color="#ffffc0" draw:auto-grow-height="true" draw:auto-grow-width="false" fo:min-height="0.466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text-properties fo:font-family="Arial" style:font-style-name="Normal" style:font-family-generic="swiss" fo:font-size="10pt" fo:font-weight="bold"/>
    </style:style>
    <style:style style:name="P2" style:family="paragraph">
      <style:paragraph-properties fo:text-align="center"/>
      <style:text-properties fo:font-family="Arial" style:font-style-name="Normal" style:font-family-generic="swiss" fo:font-size="10pt"/>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family-asian="Tahoma" style:font-family-generic-asian="swiss" style:font-pitch-asian="variable" style:font-size-asian="10pt" style:language-asian="zxx" style:country-asian="none" style:font-style-asian="normal" style:font-weight-asian="normal" style:font-family-complex="Tahoma" style:font-family-generic-complex="swiss" style:font-pitch-complex="variable"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quot;CLERMONT-FERRAND&quot;;&quot;HORS CLERMONT-FERRAND&quot;;&quot;&quot;)" table:allow-empty-cell="false" table:display-list="unsorted" table:base-cell-address="Calcul.B3"/>
        <table:content-validation table:name="val2" table:condition="of:cell-content-is-in-list([$Données.$A$7:.$A$13])" table:allow-empty-cell="true" table:display-list="unsorted" table:base-cell-address="Calcul.B6"/>
        <table:content-validation table:name="val3" table:condition="of:cell-content-is-in-list([$Données.$A$4:.$A$5])" table:allow-empty-cell="true" table:display-list="unsorted" table:base-cell-address="Calcul.B5"/>
      </table:content-validations>
      <table:table table:name="Calcul" table:style-name="ta1" table:protected="true" table:print-ranges="Calcul.A1:Calcul.P108">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Residuel1" form:control-implementation="ooo:com.sun.star.form.component.FormattedField" form:id="control1" form:tab-stop="false" form:convert-empty-to-null="true" form:linked-cell="Calcul.B15">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1?language=Basic&amp;location=document"/>
              </office:event-listeners>
            </form:formatted-text>
            <form:formatted-text form:name="Residuel2" form:control-implementation="ooo:com.sun.star.form.component.FormattedField" form:id="control2" form:tab-stop="false" form:convert-empty-to-null="true" form:linked-cell="Calcul.C15">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2?language=Basic&amp;location=document"/>
              </office:event-listeners>
            </form:formatted-text>
            <form:formatted-text form:name="Residuel3" form:control-implementation="ooo:com.sun.star.form.component.FormattedField" form:id="control3" form:tab-stop="false" form:convert-empty-to-null="true" form:linked-cell="Calcul.B39">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3?language=Basic&amp;location=document"/>
              </office:event-listeners>
            </form:formatted-text>
            <form:formatted-text form:name="Residuel5" form:control-implementation="ooo:com.sun.star.form.component.FormattedField" form:id="control4" form:tab-stop="false" form:convert-empty-to-null="true" form:linked-cell="Calcul.C39">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5?language=Basic&amp;location=document"/>
              </office:event-listeners>
            </form:formatted-text>
            <form:listbox form:name="ListBox" form:control-implementation="ooo:com.sun.star.form.component.ListBox" form:id="control5" form:dropdown="true" form:tab-stop="false" form:bound-column="1" form:linked-cell="Calcul.B8" form:list-linkage-type="selection">
              <form:properties>
                <form:property form:property-name="DefaultControl" office:value-type="string" office:string-value="com.sun.star.form.control.ListBox"/>
              </form:properties>
              <office:event-listeners>
                <script:event-listener script:language="ooo:script" script:event-name="dom:change" xlink:href="vnd.sun.star.script:Standard.Calucl_spectre.NR_dB?language=Basic&amp;location=document"/>
              </office:event-listeners>
              <form:option form:label="Niveaux équivalents NR" form:current-selected="true"/>
              <form:option form:label="Niveaux équivalents dB(A)"/>
              <form:option form:label="Mesure connue à entrer à la main"/>
            </form:listbox>
          </form:form>
        </office:forms>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default-cell-style-name="ce2"/>
        <table:table-column table:style-name="co13" table:default-cell-style-name="ce2"/>
        <table:table-column table:style-name="co14" table:number-columns-repeated="3" table:default-cell-style-name="ce2"/>
        <table:table-column table:style-name="co15" table:number-columns-repeated="3" table:default-cell-style-name="ce2"/>
        <table:table-column table:style-name="co16" table:default-cell-style-name="ce2"/>
        <table:table-column table:style-name="co17" table:default-cell-style-name="ce2"/>
        <table:table-column table:style-name="co4" table:default-cell-style-name="ce2"/>
        <table:table-column table:style-name="co18" table:default-cell-style-name="ce2"/>
        <table:table-column table:style-name="co15" table:number-columns-repeated="998" table:default-cell-style-name="ce2"/>
        <table:table-row table:style-name="ro1">
          <table:table-cell table:style-name="ce1" office:value-type="string" table:number-columns-spanned="10" table:number-rows-spanned="1">
            <text:p>CALCULS D'EMERGENCE (décret n°2006-1099 du 31 août 2006)</text:p>
          </table:table-cell>
          <table:covered-table-cell table:number-columns-repeated="9"/>
          <table:table-cell table:style-name="ce31" table:number-columns-repeated="11"/>
          <table:table-cell table:number-columns-repeated="1003"/>
        </table:table-row>
        <table:table-row table:style-name="ro2">
          <table:table-cell table:number-columns-repeated="1024"/>
        </table:table-row>
        <table:table-row table:style-name="ro2">
          <table:table-cell table:style-name="ce3" office:value-type="string">
            <text:p>VILLE DU PROJET :</text:p>
          </table:table-cell>
          <table:table-cell table:style-name="ce14" table:content-validation-name="val1" office:value-type="string" table:number-columns-spanned="2" table:number-rows-spanned="1">
            <text:p>CLERMONT-FERRAND</text:p>
          </table:table-cell>
          <table:covered-table-cell table:style-name="ce23"/>
          <table:table-cell table:number-columns-repeated="1021"/>
        </table:table-row>
        <table:table-row table:style-name="ro2">
          <table:table-cell table:number-columns-repeated="1024"/>
        </table:table-row>
        <table:table-row table:style-name="ro2">
          <table:table-cell table:style-name="ce4"/>
          <table:table-cell table:number-columns-repeated="4"/>
          <table:table-cell table:style-name="ce4"/>
          <table:table-cell table:number-columns-repeated="10"/>
          <table:table-cell table:style-name="ce4"/>
          <table:table-cell table:number-columns-repeated="1007"/>
        </table:table-row>
        <table:table-row table:style-name="ro3">
          <table:table-cell table:style-name="ce5" office:value-type="string" table:number-columns-spanned="3" table:number-rows-spanned="1">
            <office:annotation draw:style-name="gr3" draw:text-style-name="P3" svg:width="8.539cm" svg:height="0.666cm" svg:x="13.682cm" svg:y="5.517cm" draw:caption-point-x="-0.908cm" draw:caption-point-y="-2.996cm">
              <dc:creator>JJ</dc:creator>
              <dc:date>2009-08-11T00:00:00</dc:date>
              <text:p text:style-name="P3"><text:span text:style-name="T1">Ne saisir que les valeurs dans les cases jaunes !</text:span></text:p>
            </office:annotation>
            <text:p>Détermination de la contribution du projet admissible en fonction du niveau de bruit résiduel et de l'émergence autorisée</text:p>
          </table:table-cell>
          <table:covered-table-cell table:number-columns-repeated="2"/>
          <table:table-cell table:number-columns-repeated="3"/>
          <table:table-cell table:style-name="ce26"/>
          <table:table-cell table:number-columns-repeated="16"/>
          <table:table-cell table:number-columns-spanned="4" table:number-rows-spanned="1"/>
          <table:covered-table-cell table:number-columns-repeated="3"/>
          <table:table-cell table:number-columns-repeated="997"/>
        </table:table-row>
        <table:table-row table:style-name="ro2">
          <table:table-cell table:style-name="ce6">
            <draw:control table:end-cell-address="Calcul.D9" table:end-x="0.36cm" table:end-y="0.018cm" draw:z-index="6" draw:style-name="gr1" draw:text-style-name="P1" svg:width="7.917cm" svg:height="0.491cm" svg:x="5.227cm" svg:y="0.43cm" draw:control="control5"/>
          </table:table-cell>
          <table:table-cell table:number-columns-repeated="1023"/>
        </table:table-row>
        <table:table-row table:style-name="ro2">
          <table:table-cell table:style-name="ce3" office:value-type="string">
            <text:p>Type des spectres :</text:p>
          </table:table-cell>
          <table:table-cell table:style-name="ce14" office:value-type="string" table:number-columns-spanned="2" table:number-rows-spanned="1">
            <text:p>Niveaux équivalents NR</text:p>
          </table:table-cell>
          <table:covered-table-cell/>
          <table:table-cell table:number-columns-repeated="3"/>
          <table:table-cell table:style-name="ce27"/>
          <table:table-cell table:number-columns-repeated="18"/>
          <table:table-cell table:style-name="ce35" office:value-type="boolean" office:boolean-value="true">
            <text:p>VRAI</text:p>
          </table:table-cell>
          <table:table-cell table:number-columns-repeated="998"/>
        </table:table-row>
        <table:table-row table:style-name="ro2">
          <table:table-cell table:style-name="ce6"/>
          <table:table-cell table:number-columns-repeated="1023"/>
        </table:table-row>
        <table:table-row table:style-name="ro4">
          <table:table-cell table:style-name="ce7" office:value-type="string">
            <text:p>Période</text:p>
          </table:table-cell>
          <table:table-cell table:style-name="ce10" office:value-type="string">
            <text:p>Nocturne (22h-7h)</text:p>
          </table:table-cell>
          <table:table-cell table:style-name="ce12" office:value-type="string">
            <text:p>Diurne (7h-22h)</text:p>
          </table:table-cell>
          <table:table-cell table:number-columns-repeated="2"/>
          <table:table-cell table:style-name="ce10" office:value-type="string">
            <text:p>Bande d'octave normalisée</text:p>
          </table:table-cell>
          <table:table-cell table:style-name="ce10" office:value-type="string">
            <text:p>Niveau de bruit résiduel nocturne</text:p>
            <text:p>dB</text:p>
          </table:table-cell>
          <table:table-cell table:style-name="ce10" office:value-type="string">
            <text:p>Émergence limite</text:p>
            <text:p>dB</text:p>
          </table:table-cell>
          <table:table-cell table:style-name="ce10" office:value-type="string">
            <text:p>Contribution limite du projet</text:p>
            <text:p>dB</text:p>
          </table:table-cell>
          <table:table-cell table:number-columns-repeated="14"/>
          <table:table-cell table:number-columns-spanned="9" table:number-rows-spanned="1"/>
          <table:covered-table-cell table:number-columns-repeated="8"/>
          <table:table-cell table:number-columns-repeated="992"/>
        </table:table-row>
        <table:table-row table:style-name="ro2">
          <table:table-cell table:style-name="ce8" office:value-type="string">
            <text:p>Durée de fonctionnement</text:p>
          </table:table-cell>
          <table:table-cell table:style-name="ce15" table:content-validation-name="val2" office:value-type="string">
            <text:p>T &gt; 8 h</text:p>
          </table:table-cell>
          <table:table-cell table:style-name="ce15" table:content-validation-name="val2" office:value-type="string">
            <text:p>T &gt; 8 h</text:p>
          </table:table-cell>
          <table:table-cell table:number-columns-repeated="2"/>
          <table:table-cell table:style-name="ce11" office:value-type="float" office:value="125">
            <text:p>125</text:p>
          </table:table-cell>
          <table:table-cell table:style-name="Entrée_20_Calculée" office:value-type="float" office:value="0">
            <text:p>0,0</text:p>
          </table:table-cell>
          <table:table-cell table:style-name="ce11" table:formula="of:=[$Données.$B$17]" office:value-type="float" office:value="7">
            <text:p>7</text:p>
          </table:table-cell>
          <table:table-cell table:style-name="ce17" table:formula="of:=IF([.G11]=&quot;&quot;;&quot;&quot;;MROUND(10*LOG10(10^(([.G11]+[.H11])/10)-10^([.G11]/10));0.5))" office:value-type="float" office:value="6">
            <text:p>6,0</text:p>
          </table:table-cell>
          <table:table-cell table:number-columns-repeated="14"/>
          <table:table-cell table:number-columns-spanned="2" table:number-rows-spanned="1"/>
          <table:covered-table-cell/>
          <table:table-cell table:number-columns-repeated="999"/>
        </table:table-row>
        <table:table-row table:style-name="ro2">
          <table:table-cell table:style-name="ce8" office:value-type="string">
            <text:p>Émergence de base</text:p>
          </table:table-cell>
          <table:table-cell table:style-name="ce11" table:formula="of:=LOOKUP([.B10];[$Données.$A$4:.$A$5];[$Données.$B$4:.$B$5])" office:value-type="float" office:value="3">
            <text:p>3</text:p>
          </table:table-cell>
          <table:table-cell table:style-name="ce11" table:formula="of:=LOOKUP([.C10];[$Données.$A$4:.$A$5];[$Données.$B$4:.$B$5])" office:value-type="float" office:value="4">
            <text:p>4</text:p>
          </table:table-cell>
          <table:table-cell table:number-columns-repeated="2"/>
          <table:table-cell table:style-name="ce11" office:value-type="float" office:value="250">
            <text:p>250</text:p>
          </table:table-cell>
          <table:table-cell table:style-name="Entrée_20_Calculée" office:value-type="float" office:value="0">
            <text:p>0,0</text:p>
          </table:table-cell>
          <table:table-cell table:style-name="ce11" table:formula="of:=[$Données.$B$18]" office:value-type="float" office:value="7">
            <text:p>7</text:p>
          </table:table-cell>
          <table:table-cell table:style-name="ce17" table:formula="of:=IF([.G12]=&quot;&quot;;&quot;&quot;;MROUND(10*LOG10(10^(([.G12]+[.H12])/10)-10^([.G12]/10));0.5))" office:value-type="float" office:value="6">
            <text:p>6,0</text:p>
          </table:table-cell>
          <table:table-cell table:number-columns-repeated="14"/>
          <table:table-cell table:number-columns-spanned="2" table:number-rows-spanned="1"/>
          <table:covered-table-cell/>
          <table:table-cell table:number-columns-repeated="999"/>
        </table:table-row>
        <table:table-row table:style-name="ro2">
          <table:table-cell table:style-name="ce8" office:value-type="string">
            <text:p>Facteur correctif de durée</text:p>
          </table:table-cell>
          <table:table-cell table:style-name="ce11" table:formula="of:=LOOKUP([.B11];[$Données.$A$7:.$A$13];[$Données.$B$7:.$B$13])" office:value-type="float" office:value="0">
            <text:p>0</text:p>
          </table:table-cell>
          <table:table-cell table:style-name="ce11" table:formula="of:=LOOKUP([.C11];[$Données.$A$7:.$A$13];[$Données.$B$7:.$B$13])" office:value-type="float" office:value="0">
            <text:p>0</text:p>
          </table:table-cell>
          <table:table-cell table:number-columns-repeated="2"/>
          <table:table-cell table:style-name="ce11" office:value-type="float" office:value="500">
            <text:p>500</text:p>
          </table:table-cell>
          <table:table-cell table:style-name="Entrée_20_Calculée" office:value-type="float" office:value="0">
            <text:p>0,0</text:p>
          </table:table-cell>
          <table:table-cell table:style-name="ce11" table:formula="of:=[$Données.$B$19]" office:value-type="float" office:value="5">
            <text:p>5</text:p>
          </table:table-cell>
          <table:table-cell table:style-name="ce17" table:formula="of:=IF([.G13]=&quot;&quot;;&quot;&quot;;MROUND(10*LOG10(10^(([.G13]+[.H13])/10)-10^([.G13]/10));0.5))" office:value-type="float" office:value="3.5">
            <text:p>3,5</text:p>
          </table:table-cell>
          <table:table-cell table:number-columns-repeated="14"/>
          <table:table-cell table:number-columns-spanned="2" table:number-rows-spanned="1"/>
          <table:covered-table-cell/>
          <table:table-cell table:number-columns-repeated="999"/>
        </table:table-row>
        <table:table-row table:style-name="ro2">
          <table:table-cell table:style-name="ce8" office:value-type="string">
            <text:p>Émergence autorisée</text:p>
            <draw:control table:end-cell-address="Calcul.B16" table:end-x="3.764cm" table:end-y="0.006cm" draw:z-index="1" draw:style-name="gr2" draw:text-style-name="P2" svg:width="3.785cm" svg:height="0.468cm" svg:x="5.231cm" svg:y="0.442cm" draw:control="control1"/>
          </table:table-cell>
          <table:table-cell table:style-name="ce11" table:formula="of:=[.B12]+[.B13]" office:value-type="float" office:value="3">
            <text:p>3</text:p>
          </table:table-cell>
          <table:table-cell table:style-name="ce11" table:formula="of:=[.C12]+[.C13]" office:value-type="float" office:value="4">
            <text:p>4</text:p>
            <draw:control table:end-cell-address="Calcul.D16" table:end-x="0.015cm" table:end-y="0.011cm" draw:z-index="2" draw:style-name="gr2" draw:text-style-name="P2" svg:width="3.781cm" svg:height="0.473cm" svg:x="0cm" svg:y="0.442cm" draw:control="control2"/>
          </table:table-cell>
          <table:table-cell table:number-columns-repeated="2"/>
          <table:table-cell table:style-name="ce11" office:value-type="float" office:value="1000">
            <text:p>1000</text:p>
          </table:table-cell>
          <table:table-cell table:style-name="Entrée_20_Calculée" office:value-type="float" office:value="0">
            <text:p>0,0</text:p>
          </table:table-cell>
          <table:table-cell table:style-name="ce11" table:formula="of:=[$Données.$B$20]" office:value-type="float" office:value="5">
            <text:p>5</text:p>
          </table:table-cell>
          <table:table-cell table:style-name="ce17" table:formula="of:=IF([.G14]=&quot;&quot;;&quot;&quot;;MROUND(10*LOG10(10^(([.G14]+[.H14])/10)-10^([.G14]/10));0.5))" office:value-type="float" office:value="3.5">
            <text:p>3,5</text:p>
          </table:table-cell>
          <table:table-cell table:number-columns-repeated="14"/>
          <table:table-cell table:number-columns-spanned="2" table:number-rows-spanned="1"/>
          <table:covered-table-cell/>
          <table:table-cell table:number-columns-repeated="999"/>
        </table:table-row>
        <table:table-row table:style-name="ro2">
          <table:table-cell table:style-name="ce8" office:value-type="string">
            <text:p>Niveau de bruit résiduel dB(A)</text:p>
          </table:table-cell>
          <table:table-cell table:style-name="ce16"/>
          <table:table-cell table:style-name="ce16"/>
          <table:table-cell table:number-columns-repeated="2"/>
          <table:table-cell table:style-name="ce11" office:value-type="float" office:value="2000">
            <text:p>2000</text:p>
          </table:table-cell>
          <table:table-cell table:style-name="Entrée_20_Calculée" office:value-type="float" office:value="0">
            <text:p>0,0</text:p>
          </table:table-cell>
          <table:table-cell table:style-name="ce11" table:formula="of:=[$Données.$B$21]" office:value-type="float" office:value="5">
            <text:p>5</text:p>
          </table:table-cell>
          <table:table-cell table:style-name="ce17" table:formula="of:=IF([.G15]=&quot;&quot;;&quot;&quot;;MROUND(10*LOG10(10^(([.G15]+[.H15])/10)-10^([.G15]/10));0.5))" office:value-type="float" office:value="3.5">
            <text:p>3,5</text:p>
          </table:table-cell>
          <table:table-cell table:number-columns-repeated="14"/>
          <table:table-cell table:number-columns-spanned="2" table:number-rows-spanned="1"/>
          <table:covered-table-cell/>
          <table:table-cell table:number-columns-repeated="999"/>
        </table:table-row>
        <table:table-row table:style-name="ro2">
          <table:table-cell table:style-name="ce8" office:value-type="string">
            <text:p>Niveau de bruit ambiant dB(A)</text:p>
          </table:table-cell>
          <table:table-cell table:style-name="ce17" table:formula="of:=[.B15]+[.B14]" office:value-type="float" office:value="3">
            <text:p>3,0</text:p>
          </table:table-cell>
          <table:table-cell table:style-name="ce17" table:formula="of:=[.C15]+[.C14]" office:value-type="float" office:value="4">
            <text:p>4,0</text:p>
          </table:table-cell>
          <table:table-cell table:number-columns-repeated="2"/>
          <table:table-cell table:style-name="ce11" office:value-type="float" office:value="4000">
            <text:p>4000</text:p>
          </table:table-cell>
          <table:table-cell table:style-name="Entrée_20_Calculée" office:value-type="float" office:value="0">
            <text:p>0,0</text:p>
          </table:table-cell>
          <table:table-cell table:style-name="ce11" table:formula="of:=[$Données.$B$22]" office:value-type="float" office:value="5">
            <text:p>5</text:p>
          </table:table-cell>
          <table:table-cell table:style-name="ce17" table:formula="of:=IF([.G16]=&quot;&quot;;&quot;&quot;;MROUND(10*LOG10(10^(([.G16]+[.H16])/10)-10^([.G16]/10));0.5))" office:value-type="float" office:value="3.5">
            <text:p>3,5</text:p>
          </table:table-cell>
          <table:table-cell table:number-columns-repeated="14"/>
          <table:table-cell table:number-columns-spanned="2" table:number-rows-spanned="1"/>
          <table:covered-table-cell/>
          <table:table-cell table:number-columns-repeated="999"/>
        </table:table-row>
        <table:table-row table:style-name="ro2">
          <table:table-cell table:style-name="ce8" office:value-type="string">
            <text:p>Contribution du projet dB(A)</text:p>
          </table:table-cell>
          <table:table-cell table:style-name="ce18" table:formula="of:=MROUND(10*LOG10(10^(0.1*[.B16])-10^(0.1*[.B15]));0.5)" office:value-type="float" office:value="-0">
            <text:p>0,0</text:p>
          </table:table-cell>
          <table:table-cell table:style-name="ce18" table:formula="of:=MROUND(10*LOG10(10^(0.1*[.C16])-10^(0.1*[.C15]));0.5)" office:value-type="float" office:value="2">
            <text:p>2,0</text:p>
          </table:table-cell>
          <table:table-cell table:number-columns-repeated="2"/>
          <table:table-cell table:style-name="ce11" office:value-type="string">
            <text:p>dB(A)</text:p>
          </table:table-cell>
          <table:table-cell table:style-name="ce11" table:formula="of:=IF([.B15]=&quot;&quot;;&quot;&quot;;[.B15])">
            <text:p/>
          </table:table-cell>
          <table:table-cell table:style-name="ce11" table:formula="of:=[.B14]" office:value-type="float" office:value="3">
            <text:p>3</text:p>
          </table:table-cell>
          <table:table-cell table:style-name="ce17" table:formula="of:=IF([.G17]=&quot;&quot;;&quot;&quot;;MROUND(10*LOG10(10^(([.G17]+[.H17])/10)-10^([.G17]/10));0.5))">
            <text:p/>
          </table:table-cell>
          <table:table-cell table:number-columns-repeated="14"/>
          <table:table-cell table:number-columns-spanned="2" table:number-rows-spanned="1"/>
          <table:covered-table-cell/>
          <table:table-cell table:number-columns-repeated="999"/>
        </table:table-row>
        <table:table-row table:style-name="ro2">
          <table:table-cell table:style-name="ce9" table:number-columns-spanned="3" table:number-rows-spanned="1"/>
          <table:covered-table-cell table:style-name="ce19"/>
          <table:covered-table-cell table:style-name="ce19"/>
          <table:table-cell table:number-columns-repeated="1021"/>
        </table:table-row>
        <table:table-row table:style-name="ro4">
          <table:table-cell table:number-columns-repeated="5"/>
          <table:table-cell table:style-name="ce12" office:value-type="string">
            <text:p>Bande d'octave normalisée</text:p>
          </table:table-cell>
          <table:table-cell table:style-name="ce12" office:value-type="string">
            <text:p>Niveau de bruit résiduel diurne</text:p>
            <text:p>dB</text:p>
          </table:table-cell>
          <table:table-cell table:style-name="ce12" office:value-type="string">
            <text:p>Émergence limite</text:p>
            <text:p>dB</text:p>
          </table:table-cell>
          <table:table-cell table:style-name="ce12" office:value-type="string">
            <text:p>Contribution limite du projet</text:p>
            <text:p>dB</text:p>
          </table:table-cell>
          <table:table-cell table:number-columns-repeated="14"/>
          <table:table-cell table:number-columns-spanned="9" table:number-rows-spanned="1"/>
          <table:covered-table-cell table:number-columns-repeated="8"/>
          <table:table-cell table:number-columns-repeated="992"/>
        </table:table-row>
        <table:table-row table:style-name="ro2">
          <table:table-cell table:number-columns-repeated="5"/>
          <table:table-cell table:style-name="ce11" office:value-type="float" office:value="125">
            <text:p>125</text:p>
          </table:table-cell>
          <table:table-cell table:style-name="Entrée_20_Calculée" office:value-type="float" office:value="0">
            <text:p>0,0</text:p>
          </table:table-cell>
          <table:table-cell table:style-name="ce11" table:formula="of:=[$Données.$B$17]" office:value-type="float" office:value="7">
            <text:p>7</text:p>
          </table:table-cell>
          <table:table-cell table:style-name="ce17" table:formula="of:=IF([.G20]=&quot;&quot;;&quot;&quot;;MROUND(10*LOG10(10^(([.G20]+[.H20])/10)-10^([.G20]/10));0.5))" office:value-type="float" office:value="6">
            <text:p>6,0</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11" office:value-type="float" office:value="250">
            <text:p>250</text:p>
          </table:table-cell>
          <table:table-cell table:style-name="Entrée_20_Calculée" office:value-type="float" office:value="0">
            <text:p>0,0</text:p>
          </table:table-cell>
          <table:table-cell table:style-name="ce11" table:formula="of:=[$Données.$B$18]" office:value-type="float" office:value="7">
            <text:p>7</text:p>
          </table:table-cell>
          <table:table-cell table:style-name="ce17" table:formula="of:=IF([.G21]=&quot;&quot;;&quot;&quot;;MROUND(10*LOG10(10^(([.G21]+[.H21])/10)-10^([.G21]/10));0.5))" office:value-type="float" office:value="6">
            <text:p>6,0</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11" office:value-type="float" office:value="500">
            <text:p>500</text:p>
          </table:table-cell>
          <table:table-cell table:style-name="Entrée_20_Calculée" office:value-type="float" office:value="0">
            <text:p>0,0</text:p>
          </table:table-cell>
          <table:table-cell table:style-name="ce11" table:formula="of:=[$Données.$B$19]" office:value-type="float" office:value="5">
            <text:p>5</text:p>
          </table:table-cell>
          <table:table-cell table:style-name="ce17" table:formula="of:=IF([.G22]=&quot;&quot;;&quot;&quot;;MROUND(10*LOG10(10^(([.G22]+[.H22])/10)-10^([.G22]/10));0.5))" office:value-type="float" office:value="3.5">
            <text:p>3,5</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11" office:value-type="float" office:value="1000">
            <text:p>1000</text:p>
          </table:table-cell>
          <table:table-cell table:style-name="Entrée_20_Calculée" office:value-type="float" office:value="0">
            <text:p>0,0</text:p>
          </table:table-cell>
          <table:table-cell table:style-name="ce11" table:formula="of:=[$Données.$B$20]" office:value-type="float" office:value="5">
            <text:p>5</text:p>
          </table:table-cell>
          <table:table-cell table:style-name="ce17" table:formula="of:=IF([.G23]=&quot;&quot;;&quot;&quot;;MROUND(10*LOG10(10^(([.G23]+[.H23])/10)-10^([.G23]/10));0.5))" office:value-type="float" office:value="3.5">
            <text:p>3,5</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11" office:value-type="float" office:value="2000">
            <text:p>2000</text:p>
          </table:table-cell>
          <table:table-cell table:style-name="Entrée_20_Calculée" office:value-type="float" office:value="0">
            <text:p>0,0</text:p>
          </table:table-cell>
          <table:table-cell table:style-name="ce11" table:formula="of:=[$Données.$B$21]" office:value-type="float" office:value="5">
            <text:p>5</text:p>
          </table:table-cell>
          <table:table-cell table:style-name="ce17" table:formula="of:=IF([.G24]=&quot;&quot;;&quot;&quot;;MROUND(10*LOG10(10^(([.G24]+[.H24])/10)-10^([.G24]/10));0.5))" office:value-type="float" office:value="3.5">
            <text:p>3,5</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11" office:value-type="float" office:value="4000">
            <text:p>4000</text:p>
          </table:table-cell>
          <table:table-cell table:style-name="Entrée_20_Calculée" office:value-type="float" office:value="0">
            <text:p>0,0</text:p>
          </table:table-cell>
          <table:table-cell table:style-name="ce11" table:formula="of:=[$Données.$B$22]" office:value-type="float" office:value="5">
            <text:p>5</text:p>
          </table:table-cell>
          <table:table-cell table:style-name="ce17" table:formula="of:=IF([.G25]=&quot;&quot;;&quot;&quot;;MROUND(10*LOG10(10^(([.G25]+[.H25])/10)-10^([.G25]/10));0.5))" office:value-type="float" office:value="3.5">
            <text:p>3,5</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11" office:value-type="string">
            <text:p>dB(A)</text:p>
          </table:table-cell>
          <table:table-cell table:style-name="ce11" table:formula="of:=IF([.C15]=&quot;&quot;;&quot;&quot;;[.C15])">
            <text:p/>
          </table:table-cell>
          <table:table-cell table:style-name="ce11" table:formula="of:=[.C14]" office:value-type="float" office:value="4">
            <text:p>4</text:p>
          </table:table-cell>
          <table:table-cell table:style-name="ce17" table:formula="of:=IF([.G26]=&quot;&quot;;&quot;&quot;;MROUND(10*LOG10(10^(([.G26]+[.H26])/10)-10^([.G26]/10));0.5))">
            <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4"/>
          <table:table-cell table:style-name="ce25"/>
          <table:table-cell table:number-columns-repeated="1019"/>
        </table:table-row>
        <table:table-row table:style-name="ro2">
          <table:table-cell table:number-columns-repeated="1024"/>
        </table:table-row>
        <table:table-row table:style-name="ro5">
          <table:table-cell table:number-columns-repeated="1024"/>
        </table:table-row>
        <table:table-row table:style-name="ro3">
          <table:table-cell table:style-name="ce5" office:value-type="string" table:number-columns-spanned="3" table:number-rows-spanned="1">
            <office:annotation draw:style-name="gr4" draw:text-style-name="P3" svg:width="8.245cm" svg:height="0.596cm" svg:x="15.075cm" svg:y="66.934cm" draw:caption-point-x="-2.301cm" draw:caption-point-y="-51.416cm">
              <dc:creator>YL</dc:creator>
              <dc:date>2008-03-30T00:00:00</dc:date>
              <text:p text:style-name="P3"><text:span text:style-name="T2">Ne saisir que les valeurs dans les cases en jaune !</text:span></text:p>
            </office:annotation>
            <text:p>Détermination de l'émergence résultante en fonction de la contribution du projet et du niveau de bruit résiduel</text:p>
          </table:table-cell>
          <table:covered-table-cell table:number-columns-repeated="2"/>
          <table:table-cell table:number-columns-repeated="1021"/>
        </table:table-row>
        <table:table-row table:style-name="ro2" table:number-rows-repeated="3">
          <table:table-cell table:number-columns-repeated="1024"/>
        </table:table-row>
        <table:table-row table:style-name="ro6">
          <table:table-cell table:style-name="ce8" office:value-type="string">
            <text:p>Période</text:p>
          </table:table-cell>
          <table:table-cell table:style-name="ce10" office:value-type="string">
            <text:p>Nocturne (22h-7h)</text:p>
          </table:table-cell>
          <table:table-cell table:style-name="ce12" office:value-type="string">
            <text:p>Diurne (7h-22h)</text:p>
          </table:table-cell>
          <table:table-cell table:number-columns-repeated="1021"/>
        </table:table-row>
        <table:table-row table:style-name="ro2">
          <table:table-cell table:style-name="ce8" office:value-type="string">
            <text:p>Durée de fonctionnement</text:p>
          </table:table-cell>
          <table:table-cell table:style-name="ce15" table:content-validation-name="val2" office:value-type="string">
            <text:p>T &gt; 8 h</text:p>
          </table:table-cell>
          <table:table-cell table:style-name="ce15" table:content-validation-name="val2" office:value-type="string">
            <text:p>T &gt; 8 h</text:p>
          </table:table-cell>
          <table:table-cell table:number-columns-repeated="1021"/>
        </table:table-row>
        <table:table-row table:style-name="ro2">
          <table:table-cell table:style-name="ce8" office:value-type="string">
            <text:p>Émergence de base</text:p>
          </table:table-cell>
          <table:table-cell table:style-name="ce11" table:formula="of:=LOOKUP([.B34];[$Données.$A$4:.$A$5];[$Données.$B$4:.$B$5])" office:value-type="float" office:value="3">
            <text:p>3</text:p>
          </table:table-cell>
          <table:table-cell table:style-name="ce11" table:formula="of:=LOOKUP([.C34];[$Données.$A$4:.$A$5];[$Données.$B$4:.$B$5])" office:value-type="float" office:value="4">
            <text:p>4</text:p>
          </table:table-cell>
          <table:table-cell table:number-columns-repeated="1021"/>
        </table:table-row>
        <table:table-row table:style-name="ro2">
          <table:table-cell table:style-name="ce8" office:value-type="string">
            <text:p>Facteur correctif de durée</text:p>
          </table:table-cell>
          <table:table-cell table:style-name="ce11" table:formula="of:=LOOKUP([.B35];[$Données.$A$7:.$A$13];[$Données.$B$7:.$B$13])" office:value-type="float" office:value="0">
            <text:p>0</text:p>
          </table:table-cell>
          <table:table-cell table:style-name="ce11" table:formula="of:=LOOKUP([.C35];[$Données.$A$7:.$A$13];[$Données.$B$7:.$B$13])" office:value-type="float" office:value="0">
            <text:p>0</text:p>
          </table:table-cell>
          <table:table-cell table:number-columns-repeated="1021"/>
        </table:table-row>
        <table:table-row table:style-name="ro2">
          <table:table-cell table:style-name="ce8" office:value-type="string">
            <text:p>Émergence autorisée</text:p>
            <draw:control table:end-cell-address="Calcul.C40" table:end-x="0.003cm" table:end-y="0.012cm" draw:z-index="3" draw:style-name="gr2" draw:text-style-name="P2" svg:width="3.781cm" svg:height="0.474cm" svg:x="5.24cm" svg:y="0.442cm" draw:control="control3"/>
          </table:table-cell>
          <table:table-cell table:style-name="ce11" table:formula="of:=[.B36]+[.B37]" office:value-type="float" office:value="3">
            <text:p>3</text:p>
            <draw:control table:end-cell-address="Calcul.D40" table:end-x="0.013cm" table:end-y="0.011cm" draw:z-index="5" draw:style-name="gr2" draw:text-style-name="P2" svg:width="3.781cm" svg:height="0.474cm" svg:x="3.764cm" svg:y="0.441cm" draw:control="control4"/>
          </table:table-cell>
          <table:table-cell table:style-name="ce11" table:formula="of:=[.C36]+[.C37]" office:value-type="float" office:value="4">
            <text:p>4</text:p>
          </table:table-cell>
          <table:table-cell table:number-columns-repeated="1021"/>
        </table:table-row>
        <table:table-row table:style-name="ro2">
          <table:table-cell table:style-name="ce8" office:value-type="string">
            <text:p>Niveau de bruit résiduel dB(A)</text:p>
          </table:table-cell>
          <table:table-cell table:style-name="ce16"/>
          <table:table-cell table:style-name="ce16"/>
          <table:table-cell table:number-columns-repeated="1021"/>
        </table:table-row>
        <table:table-row table:style-name="ro2">
          <table:table-cell table:style-name="ce8" office:value-type="string">
            <text:p>Contribution du projet dB(A)</text:p>
          </table:table-cell>
          <table:table-cell table:style-name="ce16"/>
          <table:table-cell table:style-name="ce16"/>
          <table:table-cell table:number-columns-repeated="4"/>
          <table:table-cell table:style-name="ce29"/>
          <table:table-cell table:number-columns-repeated="1016"/>
        </table:table-row>
        <table:table-row table:style-name="ro2">
          <table:table-cell table:style-name="ce8" office:value-type="string">
            <text:p>Niveau de bruit ambiant dB(A)</text:p>
          </table:table-cell>
          <table:table-cell table:style-name="ce20" table:formula="of:=MROUND(10*LOG10(10^(0.1*[.B40])+10^(0.1*[.B39]));0.5)" office:value-type="float" office:value="3">
            <text:p>3,0</text:p>
          </table:table-cell>
          <table:table-cell table:style-name="ce20" table:formula="of:=MROUND(10*LOG10(10^(0.1*[.C40])+10^(0.1*[.C39]));0.5)" office:value-type="float" office:value="3">
            <text:p>3,0</text:p>
          </table:table-cell>
          <table:table-cell table:number-columns-repeated="4"/>
          <table:table-cell table:style-name="ce30"/>
          <table:table-cell table:number-columns-repeated="1016"/>
        </table:table-row>
        <table:table-row table:style-name="ro2">
          <table:table-cell table:style-name="ce8" office:value-type="string">
            <text:p>Émergence résultante</text:p>
          </table:table-cell>
          <table:table-cell table:style-name="ce20" table:formula="of:=[.B41]-[.B39]" office:value-type="float" office:value="3">
            <text:p>3,0</text:p>
          </table:table-cell>
          <table:table-cell table:style-name="ce20" table:formula="of:=[.C41]-[.C39]" office:value-type="float" office:value="3">
            <text:p>3,0</text:p>
          </table:table-cell>
          <table:table-cell table:number-columns-repeated="1021"/>
        </table:table-row>
        <table:table-row table:style-name="ro2">
          <table:table-cell table:style-name="ce8" office:value-type="string">
            <text:p>Conformité réglementaire</text:p>
          </table:table-cell>
          <table:table-cell table:style-name="ce18" table:formula="of:=IF([.B42]&gt;[.B38];&quot;NON&quot;;&quot;OUI&quot;)" office:value-type="string" office:string-value="OUI">
            <text:p>OUI</text:p>
          </table:table-cell>
          <table:table-cell table:style-name="ce18" table:formula="of:=IF([.C42]&gt;[.C38];&quot;NON&quot;;&quot;OUI&quot;)" office:value-type="string" office:string-value="OUI">
            <text:p>OUI</text:p>
          </table:table-cell>
          <table:table-cell table:number-columns-repeated="1021"/>
        </table:table-row>
        <table:table-row table:style-name="ro2">
          <table:table-cell table:style-name="ce8" office:value-type="string">
            <text:p>Dépassement</text:p>
          </table:table-cell>
          <table:table-cell table:style-name="ce20" table:formula="of:=IF([.B43]=&quot;OUI&quot;;&quot;0,0&quot;;[.B42]-[.B38])" office:value-type="string" office:string-value="0,0">
            <text:p>0,0</text:p>
          </table:table-cell>
          <table:table-cell table:style-name="ce20" table:formula="of:=IF([.C43]=&quot;OUI&quot;;&quot;0,0&quot;;[.C42]-[.C38])" office:value-type="string" office:string-value="0,0">
            <text:p>0,0</text:p>
          </table:table-cell>
          <table:table-cell table:number-columns-repeated="1021"/>
        </table:table-row>
        <table:table-row table:style-name="ro2">
          <table:table-cell table:style-name="ce8" office:value-type="string">
            <text:p>Contribution limite du projet</text:p>
          </table:table-cell>
          <table:table-cell table:style-name="ce20" table:formula="of:=MROUND(10*LOG10(10^(0.1*([.B39]+[.B38]))-10^(0.1*[.B39]));0.5)" office:value-type="float" office:value="-0">
            <text:p>0,0</text:p>
          </table:table-cell>
          <table:table-cell table:style-name="ce20" table:formula="of:=MROUND(10*LOG10(10^(0.1*([.C39]+[.C38]))-10^(0.1*[.C39]));0.5)" office:value-type="float" office:value="2">
            <text:p>2,0</text:p>
          </table:table-cell>
          <table:table-cell table:number-columns-repeated="1021"/>
        </table:table-row>
        <table:table-row table:style-name="ro2">
          <table:table-cell table:style-name="ce8" office:value-type="string">
            <text:p>Écart par rapport au seuil</text:p>
          </table:table-cell>
          <table:table-cell table:style-name="ce21" table:formula="of:=[.B45]-[.B40]" office:value-type="float" office:value="-0">
            <text:p>0,0</text:p>
          </table:table-cell>
          <table:table-cell table:style-name="ce21" table:formula="of:=[.C45]-[.C40]" office:value-type="float" office:value="2">
            <text:p>2,0</text:p>
          </table:table-cell>
          <table:table-cell table:number-columns-repeated="1021"/>
        </table:table-row>
        <table:table-row table:style-name="ro2">
          <table:table-cell table:style-name="ce9" table:number-columns-spanned="3" table:number-rows-spanned="1"/>
          <table:covered-table-cell table:number-columns-repeated="2"/>
          <table:table-cell table:number-columns-repeated="1021"/>
        </table:table-row>
        <table:table-row table:style-name="ro2" table:number-rows-repeated="2">
          <table:table-cell table:style-name="ce9"/>
          <table:table-cell table:number-columns-repeated="1023"/>
        </table:table-row>
        <table:table-row table:style-name="ro4">
          <table:table-cell table:style-name="ce10" office:value-type="string">
            <text:p>Bande d'octave normalisée</text:p>
          </table:table-cell>
          <table:table-cell table:style-name="ce10" office:value-type="string">
            <text:p>Niveau de bruit résiduel nocturne</text:p>
            <text:p>dB</text:p>
          </table:table-cell>
          <table:table-cell table:style-name="ce10" office:value-type="string">
            <office:annotation draw:style-name="gr5" draw:text-style-name="P3" svg:width="2.886cm" svg:height="1.386cm" svg:x="13.384cm" svg:y="60.748cm" draw:caption-point-x="-0.61cm" draw:caption-point-y="-35.739cm">
              <dc:creator>JJ</dc:creator>
              <dc:date>2009-08-11T00:00:00</dc:date>
              <text:p text:style-name="P3"><text:span text:style-name="T2">Insérer ici le résultat du calcul IMMI.</text:span></text:p>
            </office:annotation>
            <text:p>Contribution </text:p>
            <text:p>du projet</text:p>
            <text:p>dB</text:p>
          </table:table-cell>
          <table:table-cell table:style-name="ce10" office:value-type="string">
            <text:p>Niveau de bruit ambiant</text:p>
            <text:p>dB</text:p>
          </table:table-cell>
          <table:table-cell table:style-name="ce10" office:value-type="string">
            <text:p>Émergence résultante</text:p>
            <text:p>dB</text:p>
          </table:table-cell>
          <table:table-cell table:style-name="ce10" office:value-type="string">
            <text:p>Émergence autorisée</text:p>
            <text:p>dB</text:p>
          </table:table-cell>
          <table:table-cell table:style-name="ce10" office:value-type="string">
            <text:p>Conformité réglementaire</text:p>
          </table:table-cell>
          <table:table-cell table:style-name="ce10" office:value-type="string">
            <text:p>Dépassement</text:p>
            <text:p>dB</text:p>
          </table:table-cell>
          <table:table-cell table:style-name="ce10" office:value-type="string">
            <text:p>Contribution limite du projet</text:p>
            <text:p>dB</text:p>
          </table:table-cell>
          <table:table-cell table:style-name="ce10" office:value-type="string">
            <office:annotation draw:style-name="gr5" draw:text-style-name="P3" svg:width="2.886cm" svg:height="1.781cm" svg:x="33.182cm" svg:y="60.748cm" draw:caption-point-x="-0.61cm" draw:caption-point-y="-35.739cm">
              <dc:creator>JJ</dc:creator>
              <dc:date>2009-08-11T00:00:00</dc:date>
              <text:p text:style-name="P3"><text:span text:style-name="T2">Atténuation à rechercher sur la source sonore considérée.</text:span></text:p>
            </office:annotation>
            <text:p>Écart par rapport au seuil</text:p>
            <text:p>dB</text:p>
          </table:table-cell>
          <table:table-cell table:style-name="ce32" office:value-type="string">
            <text:p>Atténuation mini à prévoir dB</text:p>
          </table:table-cell>
          <table:table-cell table:style-name="ce32" office:value-type="string">
            <office:annotation draw:style-name="gr5" draw:text-style-name="P3" svg:width="7.841cm" svg:height="0.596cm" svg:x="38.309cm" svg:y="55.077cm" draw:caption-point-x="-0.61cm" draw:caption-point-y="-30.068cm">
              <dc:creator>JJ</dc:creator>
              <dc:date>2010-02-12T00:00:00</dc:date>
              <text:p text:style-name="P3"><text:span text:style-name="T2">Insérer ici les valeurs du piège à son sélectionné</text:span></text:p>
            </office:annotation>
            <text:p>Piège à son sélectionné dB</text:p>
          </table:table-cell>
          <table:table-cell table:style-name="ce10" office:value-type="string">
            <text:p>Nouvelle contribution du projet dB</text:p>
          </table:table-cell>
          <table:table-cell table:style-name="ce10" office:value-type="string">
            <text:p>Nouveau niveau de bruit ambiant</text:p>
            <text:p>dB</text:p>
          </table:table-cell>
          <table:table-cell table:style-name="ce10" office:value-type="string">
            <text:p>Nouvel écart par rapport au seuil dB</text:p>
          </table:table-cell>
          <table:table-cell table:style-name="ce10" office:value-type="string">
            <text:p>Conformité réglementaire</text:p>
          </table:table-cell>
          <table:table-cell table:number-columns-repeated="9"/>
          <table:table-cell office:value-type="string">
            <text:p>pondération A</text:p>
          </table:table-cell>
          <table:table-cell table:number-columns-repeated="998"/>
        </table:table-row>
        <table:table-row table:style-name="ro2">
          <table:table-cell table:style-name="ce11" office:value-type="float" office:value="125">
            <text:p>125</text:p>
          </table:table-cell>
          <table:table-cell table:style-name="Entrée_20_Calculée" office:value-type="float" office:value="0">
            <text:p>0,0</text:p>
          </table:table-cell>
          <table:table-cell table:style-name="ce16"/>
          <table:table-cell table:style-name="ce17" table:formula="of:=IF([.B$57]=&quot;&quot;;&quot;&quot;;MROUND(10*LOG10(10^(0.1*[.C51])+10^(0.1*[.B51]));0.5))">
            <text:p/>
          </table:table-cell>
          <table:table-cell table:style-name="ce11" table:formula="of:=IF([.B$57]=&quot;&quot;;&quot;&quot;;[.D51]-[.B51])">
            <text:p/>
          </table:table-cell>
          <table:table-cell table:style-name="ce11" table:formula="of:=[$Données.$B$17]" office:value-type="float" office:value="7">
            <text:p>7</text:p>
          </table:table-cell>
          <table:table-cell table:style-name="ce28" table:formula="of:=IF([.B$57]=&quot;&quot;;&quot;&quot;;IF([.E51]&gt;[.F51];&quot;NON&quot;;&quot;OUI&quot;))">
            <text:p/>
          </table:table-cell>
          <table:table-cell table:style-name="ce20" table:formula="of:=IF([.B$57]=&quot;&quot;;&quot;&quot;;IF([.G51]=&quot;OUI&quot;;&quot;0,0&quot;;[.E51]-[.F51]))">
            <text:p/>
          </table:table-cell>
          <table:table-cell table:style-name="ce20" table:formula="of:=IF([.B$57]=&quot;&quot;;&quot;&quot;;MROUND(10*LOG10(10^(0.1*([.B51]+[.F51]))-10^(0.1*[.B51]));0.5))">
            <text:p/>
          </table:table-cell>
          <table:table-cell table:style-name="ce21" table:formula="of:=[.I51]-[.C51]" office:value-type="float" office:value="0">
            <text:p>0,0</text:p>
          </table:table-cell>
          <table:table-cell table:style-name="ce11" table:formula="of:=IF(-MIN([.J51];[.J60])&gt;0;-MIN([.J51];[.J60]);CONCATENATE(&quot;(+ &quot;;MIN([.J51];[.J60]);&quot;)&quot;))" office:value-type="string" office:string-value="(+ 0)">
            <text:p>(+ 0)</text:p>
          </table:table-cell>
          <table:table-cell table:style-name="ce15"/>
          <table:table-cell table:style-name="ce11" table:formula="of:=IF([.B51]=&quot;&quot;;&quot;&quot;;[.C51]-[.L51])" office:value-type="float" office:value="0">
            <text:p>0</text:p>
          </table:table-cell>
          <table:table-cell table:style-name="ce17" table:formula="of:=IF([.B$57]=&quot;&quot;;&quot;&quot;;MROUND(10*LOG10(10^(0.1*[.M51])+10^(0.1*[.B51]));0.5))">
            <text:p/>
          </table:table-cell>
          <table:table-cell table:style-name="ce21" table:formula="of:=IF([.B$57]=&quot;&quot;;&quot;&quot;;[.I51]-[.M51])">
            <text:p/>
          </table:table-cell>
          <table:table-cell table:style-name="ce28" table:formula="of:=IF([.B$57]=&quot;&quot;;&quot;&quot;;IF([.N51]-[.B51]&gt;[.F51];&quot;NON&quot;;&quot;OUI&quot;))">
            <text:p/>
          </table:table-cell>
          <table:table-cell table:number-columns-repeated="9"/>
          <table:table-cell office:value-type="float" office:value="-16">
            <text:p>-16</text:p>
          </table:table-cell>
          <table:table-cell table:number-columns-repeated="998"/>
        </table:table-row>
        <table:table-row table:style-name="ro2">
          <table:table-cell table:style-name="ce11" office:value-type="float" office:value="250">
            <text:p>250</text:p>
          </table:table-cell>
          <table:table-cell table:style-name="Entrée_20_Calculée" office:value-type="float" office:value="0">
            <text:p>0,0</text:p>
          </table:table-cell>
          <table:table-cell table:style-name="Entrée_20_manuelle"/>
          <table:table-cell table:style-name="ce17" table:formula="of:=IF([.B$57]=&quot;&quot;;&quot;&quot;;MROUND(10*LOG10(10^(0.1*[.C52])+10^(0.1*[.B52]));0.5))">
            <text:p/>
          </table:table-cell>
          <table:table-cell table:style-name="ce11" table:formula="of:=IF([.B$57]=&quot;&quot;;&quot;&quot;;[.D52]-[.B52])">
            <text:p/>
          </table:table-cell>
          <table:table-cell table:style-name="ce11" table:formula="of:=[$Données.$B$18]" office:value-type="float" office:value="7">
            <text:p>7</text:p>
          </table:table-cell>
          <table:table-cell table:style-name="ce28" table:formula="of:=IF([.B$57]=&quot;&quot;;&quot;&quot;;IF([.E52]&gt;[.F52];&quot;NON&quot;;&quot;OUI&quot;))">
            <text:p/>
          </table:table-cell>
          <table:table-cell table:style-name="ce20" table:formula="of:=IF([.B$57]=&quot;&quot;;&quot;&quot;;IF([.G52]=&quot;OUI&quot;;&quot;0,0&quot;;[.E52]-[.F52]))">
            <text:p/>
          </table:table-cell>
          <table:table-cell table:style-name="ce20" table:formula="of:=IF([.B$57]=&quot;&quot;;&quot;&quot;;MROUND(10*LOG10(10^(0.1*([.B52]+[.F52]))-10^(0.1*[.B52]));0.5))">
            <text:p/>
          </table:table-cell>
          <table:table-cell table:style-name="ce21" table:formula="of:=[.I52]-[.C52]" office:value-type="float" office:value="0">
            <text:p>0,0</text:p>
          </table:table-cell>
          <table:table-cell table:style-name="ce11" table:formula="of:=IF(-MIN([.J52];[.J61])&gt;0;-MIN([.J52];[.J61]);CONCATENATE(&quot;(+ &quot;;MIN([.J52];[.J61]);&quot;)&quot;))" office:value-type="string" office:string-value="(+ 0)">
            <text:p>(+ 0)</text:p>
          </table:table-cell>
          <table:table-cell table:style-name="ce15"/>
          <table:table-cell table:style-name="ce11" table:formula="of:=IF([.B52]=&quot;&quot;;&quot;&quot;;[.C52]-[.L52])" office:value-type="float" office:value="0">
            <text:p>0</text:p>
          </table:table-cell>
          <table:table-cell table:style-name="ce17" table:formula="of:=IF([.B$57]=&quot;&quot;;&quot;&quot;;MROUND(10*LOG10(10^(0.1*[.M52])+10^(0.1*[.B52]));0.5))">
            <text:p/>
          </table:table-cell>
          <table:table-cell table:style-name="ce21" table:formula="of:=IF([.B$57]=&quot;&quot;;&quot;&quot;;[.I52]-[.M52])">
            <text:p/>
          </table:table-cell>
          <table:table-cell table:style-name="ce28" table:formula="of:=IF([.B$57]=&quot;&quot;;&quot;&quot;;IF([.N52]-[.B52]&gt;[.F52];&quot;NON&quot;;&quot;OUI&quot;))">
            <text:p/>
          </table:table-cell>
          <table:table-cell table:number-columns-repeated="9"/>
          <table:table-cell office:value-type="float" office:value="-8.5">
            <text:p>-8,5</text:p>
          </table:table-cell>
          <table:table-cell table:number-columns-repeated="998"/>
        </table:table-row>
        <table:table-row table:style-name="ro2">
          <table:table-cell table:style-name="ce11" office:value-type="float" office:value="500">
            <text:p>500</text:p>
          </table:table-cell>
          <table:table-cell table:style-name="Entrée_20_Calculée" office:value-type="float" office:value="0">
            <text:p>0,0</text:p>
          </table:table-cell>
          <table:table-cell table:style-name="ce16"/>
          <table:table-cell table:style-name="ce17" table:formula="of:=IF([.B$57]=&quot;&quot;;&quot;&quot;;MROUND(10*LOG10(10^(0.1*[.C53])+10^(0.1*[.B53]));0.5))">
            <text:p/>
          </table:table-cell>
          <table:table-cell table:style-name="ce11" table:formula="of:=IF([.B$57]=&quot;&quot;;&quot;&quot;;[.D53]-[.B53])">
            <text:p/>
          </table:table-cell>
          <table:table-cell table:style-name="ce11" table:formula="of:=[$Données.$B$19]" office:value-type="float" office:value="5">
            <text:p>5</text:p>
          </table:table-cell>
          <table:table-cell table:style-name="ce28" table:formula="of:=IF([.B$57]=&quot;&quot;;&quot;&quot;;IF([.E53]&gt;[.F53];&quot;NON&quot;;&quot;OUI&quot;))">
            <text:p/>
          </table:table-cell>
          <table:table-cell table:style-name="ce20" table:formula="of:=IF([.B$57]=&quot;&quot;;&quot;&quot;;IF([.G53]=&quot;OUI&quot;;&quot;0,0&quot;;[.E53]-[.F53]))">
            <text:p/>
          </table:table-cell>
          <table:table-cell table:style-name="ce20" table:formula="of:=IF([.B$57]=&quot;&quot;;&quot;&quot;;MROUND(10*LOG10(10^(0.1*([.B53]+[.F53]))-10^(0.1*[.B53]));0.5))">
            <text:p/>
          </table:table-cell>
          <table:table-cell table:style-name="ce21" table:formula="of:=[.I53]-[.C53]" office:value-type="float" office:value="0">
            <text:p>0,0</text:p>
          </table:table-cell>
          <table:table-cell table:style-name="ce11" table:formula="of:=IF(-MIN([.J53];[.J62])&gt;0;-MIN([.J53];[.J62]);CONCATENATE(&quot;(+ &quot;;MIN([.J53];[.J62]);&quot;)&quot;))" office:value-type="string" office:string-value="(+ 0)">
            <text:p>(+ 0)</text:p>
          </table:table-cell>
          <table:table-cell table:style-name="ce15"/>
          <table:table-cell table:style-name="ce11" table:formula="of:=IF([.B53]=&quot;&quot;;&quot;&quot;;[.C53]-[.L53])" office:value-type="float" office:value="0">
            <text:p>0</text:p>
          </table:table-cell>
          <table:table-cell table:style-name="ce17" table:formula="of:=IF([.B$57]=&quot;&quot;;&quot;&quot;;MROUND(10*LOG10(10^(0.1*[.M53])+10^(0.1*[.B53]));0.5))">
            <text:p/>
          </table:table-cell>
          <table:table-cell table:style-name="ce21" table:formula="of:=IF([.B$57]=&quot;&quot;;&quot;&quot;;[.I53]-[.M53])">
            <text:p/>
          </table:table-cell>
          <table:table-cell table:style-name="ce28" table:formula="of:=IF([.B$57]=&quot;&quot;;&quot;&quot;;IF([.N53]-[.B53]&gt;[.F53];&quot;NON&quot;;&quot;OUI&quot;))">
            <text:p/>
          </table:table-cell>
          <table:table-cell table:number-columns-repeated="9"/>
          <table:table-cell office:value-type="float" office:value="-3">
            <text:p>-3</text:p>
          </table:table-cell>
          <table:table-cell table:number-columns-repeated="998"/>
        </table:table-row>
        <table:table-row table:style-name="ro2">
          <table:table-cell table:style-name="ce11" office:value-type="float" office:value="1000">
            <text:p>1000</text:p>
          </table:table-cell>
          <table:table-cell table:style-name="Entrée_20_Calculée" office:value-type="float" office:value="0">
            <text:p>0,0</text:p>
          </table:table-cell>
          <table:table-cell table:style-name="ce16"/>
          <table:table-cell table:style-name="ce17" table:formula="of:=IF([.B$57]=&quot;&quot;;&quot;&quot;;MROUND(10*LOG10(10^(0.1*[.C54])+10^(0.1*[.B54]));0.5))">
            <text:p/>
          </table:table-cell>
          <table:table-cell table:style-name="ce11" table:formula="of:=IF([.B$57]=&quot;&quot;;&quot;&quot;;[.D54]-[.B54])">
            <text:p/>
          </table:table-cell>
          <table:table-cell table:style-name="ce11" table:formula="of:=[$Données.$B$20]" office:value-type="float" office:value="5">
            <text:p>5</text:p>
          </table:table-cell>
          <table:table-cell table:style-name="ce28" table:formula="of:=IF([.B$57]=&quot;&quot;;&quot;&quot;;IF([.E54]&gt;[.F54];&quot;NON&quot;;&quot;OUI&quot;))">
            <text:p/>
          </table:table-cell>
          <table:table-cell table:style-name="ce20" table:formula="of:=IF([.B$57]=&quot;&quot;;&quot;&quot;;IF([.G54]=&quot;OUI&quot;;&quot;0,0&quot;;[.E54]-[.F54]))">
            <text:p/>
          </table:table-cell>
          <table:table-cell table:style-name="ce20" table:formula="of:=IF([.B$57]=&quot;&quot;;&quot;&quot;;MROUND(10*LOG10(10^(0.1*([.B54]+[.F54]))-10^(0.1*[.B54]));0.5))">
            <text:p/>
          </table:table-cell>
          <table:table-cell table:style-name="ce21" table:formula="of:=[.I54]-[.C54]" office:value-type="float" office:value="0">
            <text:p>0,0</text:p>
          </table:table-cell>
          <table:table-cell table:style-name="ce11" table:formula="of:=IF(-MIN([.J54];[.J63])&gt;0;-MIN([.J54];[.J63]);CONCATENATE(&quot;(+ &quot;;MIN([.J54];[.J63]);&quot;)&quot;))" office:value-type="string" office:string-value="(+ 0)">
            <text:p>(+ 0)</text:p>
          </table:table-cell>
          <table:table-cell table:style-name="ce15"/>
          <table:table-cell table:style-name="ce11" table:formula="of:=IF([.B54]=&quot;&quot;;&quot;&quot;;[.C54]-[.L54])" office:value-type="float" office:value="0">
            <text:p>0</text:p>
          </table:table-cell>
          <table:table-cell table:style-name="ce17" table:formula="of:=IF([.B$57]=&quot;&quot;;&quot;&quot;;MROUND(10*LOG10(10^(0.1*[.M54])+10^(0.1*[.B54]));0.5))">
            <text:p/>
          </table:table-cell>
          <table:table-cell table:style-name="ce21" table:formula="of:=IF([.B$57]=&quot;&quot;;&quot;&quot;;[.I54]-[.M54])">
            <text:p/>
          </table:table-cell>
          <table:table-cell table:style-name="ce28" table:formula="of:=IF([.B$57]=&quot;&quot;;&quot;&quot;;IF([.N54]-[.B54]&gt;[.F54];&quot;NON&quot;;&quot;OUI&quot;))">
            <text:p/>
          </table:table-cell>
          <table:table-cell table:number-columns-repeated="9"/>
          <table:table-cell office:value-type="float" office:value="0">
            <text:p>0</text:p>
          </table:table-cell>
          <table:table-cell table:number-columns-repeated="998"/>
        </table:table-row>
        <table:table-row table:style-name="ro2">
          <table:table-cell table:style-name="ce11" office:value-type="float" office:value="2000">
            <text:p>2000</text:p>
          </table:table-cell>
          <table:table-cell table:style-name="Entrée_20_Calculée" office:value-type="float" office:value="0">
            <text:p>0,0</text:p>
          </table:table-cell>
          <table:table-cell table:style-name="ce16"/>
          <table:table-cell table:style-name="ce17" table:formula="of:=IF([.B$57]=&quot;&quot;;&quot;&quot;;MROUND(10*LOG10(10^(0.1*[.C55])+10^(0.1*[.B55]));0.5))">
            <text:p/>
          </table:table-cell>
          <table:table-cell table:style-name="ce11" table:formula="of:=IF([.B$57]=&quot;&quot;;&quot;&quot;;[.D55]-[.B55])">
            <text:p/>
          </table:table-cell>
          <table:table-cell table:style-name="ce11" table:formula="of:=[$Données.$B$21]" office:value-type="float" office:value="5">
            <text:p>5</text:p>
          </table:table-cell>
          <table:table-cell table:style-name="ce28" table:formula="of:=IF([.B$57]=&quot;&quot;;&quot;&quot;;IF([.E55]&gt;[.F55];&quot;NON&quot;;&quot;OUI&quot;))">
            <text:p/>
          </table:table-cell>
          <table:table-cell table:style-name="ce20" table:formula="of:=IF([.B$57]=&quot;&quot;;&quot;&quot;;IF([.G55]=&quot;OUI&quot;;&quot;0,0&quot;;[.E55]-[.F55]))">
            <text:p/>
          </table:table-cell>
          <table:table-cell table:style-name="ce20" table:formula="of:=IF([.B$57]=&quot;&quot;;&quot;&quot;;MROUND(10*LOG10(10^(0.1*([.B55]+[.F55]))-10^(0.1*[.B55]));0.5))">
            <text:p/>
          </table:table-cell>
          <table:table-cell table:style-name="ce21" table:formula="of:=[.I55]-[.C55]" office:value-type="float" office:value="0">
            <text:p>0,0</text:p>
          </table:table-cell>
          <table:table-cell table:style-name="ce11" table:formula="of:=IF(-MIN([.J55];[.J64])&gt;0;-MIN([.J55];[.J64]);CONCATENATE(&quot;(+ &quot;;MIN([.J55];[.J64]);&quot;)&quot;))" office:value-type="string" office:string-value="(+ 0)">
            <text:p>(+ 0)</text:p>
          </table:table-cell>
          <table:table-cell table:style-name="ce15"/>
          <table:table-cell table:style-name="ce11" table:formula="of:=IF([.B55]=&quot;&quot;;&quot;&quot;;[.C55]-[.L55])" office:value-type="float" office:value="0">
            <text:p>0</text:p>
          </table:table-cell>
          <table:table-cell table:style-name="ce17" table:formula="of:=IF([.B$57]=&quot;&quot;;&quot;&quot;;MROUND(10*LOG10(10^(0.1*[.M55])+10^(0.1*[.B55]));0.5))">
            <text:p/>
          </table:table-cell>
          <table:table-cell table:style-name="ce21" table:formula="of:=IF([.B$57]=&quot;&quot;;&quot;&quot;;[.I55]-[.M55])">
            <text:p/>
          </table:table-cell>
          <table:table-cell table:style-name="ce28" table:formula="of:=IF([.B$57]=&quot;&quot;;&quot;&quot;;IF([.N55]-[.B55]&gt;[.F55];&quot;NON&quot;;&quot;OUI&quot;))">
            <text:p/>
          </table:table-cell>
          <table:table-cell table:number-columns-repeated="9"/>
          <table:table-cell office:value-type="float" office:value="1">
            <text:p>1</text:p>
          </table:table-cell>
          <table:table-cell table:number-columns-repeated="998"/>
        </table:table-row>
        <table:table-row table:style-name="ro2">
          <table:table-cell table:style-name="ce11" office:value-type="float" office:value="4000">
            <text:p>4000</text:p>
          </table:table-cell>
          <table:table-cell table:style-name="Entrée_20_Calculée" office:value-type="float" office:value="0">
            <text:p>0,0</text:p>
          </table:table-cell>
          <table:table-cell table:style-name="ce16"/>
          <table:table-cell table:style-name="ce17" table:formula="of:=IF([.B$57]=&quot;&quot;;&quot;&quot;;MROUND(10*LOG10(10^(0.1*[.C56])+10^(0.1*[.B56]));0.5))">
            <text:p/>
          </table:table-cell>
          <table:table-cell table:style-name="ce11" table:formula="of:=IF([.B$57]=&quot;&quot;;&quot;&quot;;[.D56]-[.B56])">
            <text:p/>
          </table:table-cell>
          <table:table-cell table:style-name="ce11" table:formula="of:=[$Données.$B$22]" office:value-type="float" office:value="5">
            <text:p>5</text:p>
          </table:table-cell>
          <table:table-cell table:style-name="ce28" table:formula="of:=IF([.B$57]=&quot;&quot;;&quot;&quot;;IF([.E56]&gt;[.F56];&quot;NON&quot;;&quot;OUI&quot;))">
            <text:p/>
          </table:table-cell>
          <table:table-cell table:style-name="ce20" table:formula="of:=IF([.B$57]=&quot;&quot;;&quot;&quot;;IF([.G56]=&quot;OUI&quot;;&quot;0,0&quot;;[.E56]-[.F56]))">
            <text:p/>
          </table:table-cell>
          <table:table-cell table:style-name="ce20" table:formula="of:=IF([.B$57]=&quot;&quot;;&quot;&quot;;MROUND(10*LOG10(10^(0.1*([.B56]+[.F56]))-10^(0.1*[.B56]));0.5))">
            <text:p/>
          </table:table-cell>
          <table:table-cell table:style-name="ce21" table:formula="of:=[.I56]-[.C56]" office:value-type="float" office:value="0">
            <text:p>0,0</text:p>
          </table:table-cell>
          <table:table-cell table:style-name="ce11" table:formula="of:=IF(-MIN([.J56];[.J65])&gt;0;-MIN([.J56];[.J65]);CONCATENATE(&quot;(+ &quot;;MIN([.J56];[.J65]);&quot;)&quot;))" office:value-type="string" office:string-value="(+ 0)">
            <text:p>(+ 0)</text:p>
          </table:table-cell>
          <table:table-cell table:style-name="ce15"/>
          <table:table-cell table:style-name="ce11" table:formula="of:=IF([.B56]=&quot;&quot;;&quot;&quot;;[.C56]-[.L56])" office:value-type="float" office:value="0">
            <text:p>0</text:p>
          </table:table-cell>
          <table:table-cell table:style-name="ce17" table:formula="of:=IF([.B$57]=&quot;&quot;;&quot;&quot;;MROUND(10*LOG10(10^(0.1*[.M56])+10^(0.1*[.B56]));0.5))">
            <text:p/>
          </table:table-cell>
          <table:table-cell table:style-name="ce21" table:formula="of:=IF([.B$57]=&quot;&quot;;&quot;&quot;;[.I56]-[.M56])">
            <text:p/>
          </table:table-cell>
          <table:table-cell table:style-name="ce28" table:formula="of:=IF([.B$57]=&quot;&quot;;&quot;&quot;;IF([.N56]-[.B56]&gt;[.F56];&quot;NON&quot;;&quot;OUI&quot;))">
            <text:p/>
          </table:table-cell>
          <table:table-cell table:number-columns-repeated="9"/>
          <table:table-cell office:value-type="float" office:value="1">
            <text:p>1</text:p>
          </table:table-cell>
          <table:table-cell table:number-columns-repeated="998"/>
        </table:table-row>
        <table:table-row table:style-name="ro6">
          <table:table-cell table:style-name="ce11" office:value-type="string">
            <text:p>Global dB(A)</text:p>
          </table:table-cell>
          <table:table-cell table:style-name="ce11" table:formula="of:=IF([.B39]=&quot;&quot;;&quot;&quot;;[.B39])">
            <text:p/>
          </table:table-cell>
          <table:table-cell table:style-name="ce11" table:formula="of:=IF([.B40]=&quot;&quot;;&quot;&quot;;[.B40])">
            <text:p/>
          </table:table-cell>
          <table:table-cell table:style-name="ce17" table:formula="of:=IF([.B$57]=&quot;&quot;;&quot;&quot;;MROUND(10*LOG10(10^(0.1*[.C57])+10^(0.1*[.B57]));0.5))">
            <text:p/>
          </table:table-cell>
          <table:table-cell table:style-name="ce11" table:formula="of:=IF([.B$57]=&quot;&quot;;&quot;&quot;;[.D57]-[.B57])">
            <text:p/>
          </table:table-cell>
          <table:table-cell table:style-name="ce11" table:formula="of:=[.B38]" office:value-type="float" office:value="3">
            <text:p>3</text:p>
          </table:table-cell>
          <table:table-cell table:style-name="ce28" table:formula="of:=IF([.B$57]=&quot;&quot;;&quot;&quot;;IF([.E57]&gt;[.F57];&quot;NON&quot;;&quot;OUI&quot;))">
            <text:p/>
          </table:table-cell>
          <table:table-cell table:style-name="ce20" table:formula="of:=IF([.B$57]=&quot;&quot;;&quot;&quot;;IF([.G57]=&quot;OUI&quot;;&quot;0,0&quot;;[.E57]-[.F57]))">
            <text:p/>
          </table:table-cell>
          <table:table-cell table:style-name="ce20" table:formula="of:=IF([.B$57]=&quot;&quot;;&quot;&quot;;MROUND(10*LOG10(10^(0.1*([.B57]+[.F57]))-10^(0.1*[.B57]));0.5))">
            <text:p/>
          </table:table-cell>
          <table:table-cell table:style-name="ce21" table:formula="of:=[.I57]-[.C57]" office:value-type="float" office:value="0">
            <text:p>0,0</text:p>
          </table:table-cell>
          <table:table-cell table:style-name="ce11" table:formula="of:=IF(-MIN([.J57];[.J66])&gt;0;-MIN([.J57];[.J66]);CONCATENATE(&quot;(+ &quot;;MIN([.J57];[.J66]);&quot;)&quot;))" office:value-type="string" office:string-value="(+ 0)">
            <text:p>(+ 0)</text:p>
          </table:table-cell>
          <table:table-cell table:style-name="ce11"/>
          <table:table-cell table:style-name="ce33" table:number-matrix-columns-spanned="1" table:number-matrix-rows-spanned="1" table:formula="of:=10*LOG(SUM(10^(0.1*(([.M51:.M56])+([.Z51:.Z56])))))" office:value-type="float" office:value="6.21738077757517">
            <text:p>6,22</text:p>
          </table:table-cell>
          <table:table-cell table:style-name="ce17" table:formula="of:=IF([.B$57]=&quot;&quot;;&quot;&quot;;MROUND(10*LOG10(10^(0.1*[.M57])+10^(0.1*[.B57]));0.5))">
            <text:p/>
          </table:table-cell>
          <table:table-cell table:style-name="ce21" table:formula="of:=IF([.B$57]=&quot;&quot;;&quot;&quot;;[.I57]-[.M57])">
            <text:p/>
          </table:table-cell>
          <table:table-cell table:style-name="ce28" table:formula="of:=IF([.B$57]=&quot;&quot;;&quot;&quot;;IF([.N57]-[.B57]&gt;[.F57];&quot;NON&quot;;&quot;OUI&quot;))">
            <text:p/>
          </table:table-cell>
          <table:table-cell table:number-columns-repeated="3"/>
          <table:table-cell table:style-name="ce34"/>
          <table:table-cell table:number-columns-repeated="1004"/>
        </table:table-row>
        <table:table-row table:style-name="ro2">
          <table:table-cell table:number-columns-repeated="1024"/>
        </table:table-row>
        <table:table-row table:style-name="ro4">
          <table:table-cell table:style-name="ce12" office:value-type="string">
            <text:p>Bande d'octave normalisée</text:p>
          </table:table-cell>
          <table:table-cell table:style-name="ce12" office:value-type="string">
            <text:p>Niveau de bruit résiduel diurne</text:p>
            <text:p>dB</text:p>
          </table:table-cell>
          <table:table-cell table:style-name="ce12" office:value-type="string">
            <office:annotation draw:style-name="gr5" draw:text-style-name="P3" svg:width="2.886cm" svg:height="1.386cm" svg:x="13.384cm" svg:y="77.252cm" draw:caption-point-x="-0.61cm" draw:caption-point-y="-47.3cm">
              <dc:creator>JJ</dc:creator>
              <dc:date>2009-08-11T00:00:00</dc:date>
              <text:p text:style-name="P3"><text:span text:style-name="T2">Insérer ici le résultat du calcul IMMI.</text:span></text:p>
            </office:annotation>
            <text:p>Contribution </text:p>
            <text:p>du projet</text:p>
            <text:p>dB</text:p>
          </table:table-cell>
          <table:table-cell table:style-name="ce12" office:value-type="string">
            <text:p>Niveau de bruit ambiant</text:p>
            <text:p>dB</text:p>
          </table:table-cell>
          <table:table-cell table:style-name="ce12" office:value-type="string">
            <text:p>Émergence résultante</text:p>
            <text:p>dB</text:p>
          </table:table-cell>
          <table:table-cell table:style-name="ce12" office:value-type="string">
            <text:p>Émergence autorisée</text:p>
            <text:p>dB</text:p>
          </table:table-cell>
          <table:table-cell table:style-name="ce12" office:value-type="string">
            <text:p>Conformité réglementaire</text:p>
          </table:table-cell>
          <table:table-cell table:style-name="ce12" office:value-type="string">
            <text:p>Dépassement</text:p>
            <text:p>dB</text:p>
          </table:table-cell>
          <table:table-cell table:style-name="ce12" office:value-type="string">
            <text:p>Contribution limite du projet</text:p>
            <text:p>dB</text:p>
          </table:table-cell>
          <table:table-cell table:style-name="ce12" office:value-type="string">
            <text:p>Écart par rapport au seuil</text:p>
            <text:p>dB</text:p>
          </table:table-cell>
          <table:table-cell table:number-columns-repeated="2"/>
          <table:table-cell table:style-name="ce12" office:value-type="string">
            <text:p>Nouvelle contribution du projet dB</text:p>
          </table:table-cell>
          <table:table-cell table:style-name="ce12" office:value-type="string">
            <text:p>Nouveau niveau de bruit ambiant</text:p>
            <text:p>dB</text:p>
          </table:table-cell>
          <table:table-cell table:style-name="ce12" office:value-type="string">
            <text:p>Nouvel écart par rapport au seuil dB</text:p>
          </table:table-cell>
          <table:table-cell table:style-name="ce12" office:value-type="string">
            <text:p>Conformité réglementaire</text:p>
          </table:table-cell>
          <table:table-cell table:number-columns-repeated="1008"/>
        </table:table-row>
        <table:table-row table:style-name="ro6">
          <table:table-cell table:style-name="ce11" office:value-type="float" office:value="125">
            <text:p>125</text:p>
          </table:table-cell>
          <table:table-cell table:style-name="Entrée_20_Calculée" office:value-type="float" office:value="0">
            <text:p>0,0</text:p>
          </table:table-cell>
          <table:table-cell table:style-name="ce16"/>
          <table:table-cell table:style-name="ce17" table:formula="of:=IF([.B$66]=&quot;&quot;;&quot;&quot;;MROUND(10*LOG10(10^(0.1*[.C60])+10^(0.1*[.B60]));0.5))">
            <text:p/>
          </table:table-cell>
          <table:table-cell table:style-name="ce11" table:formula="of:=IF([.B$66]=&quot;&quot;;&quot;&quot;;[.D60]-[.B60])">
            <text:p/>
          </table:table-cell>
          <table:table-cell table:style-name="ce11" table:formula="of:=[$Données.$B$17]" office:value-type="float" office:value="7">
            <text:p>7</text:p>
          </table:table-cell>
          <table:table-cell table:style-name="ce28" table:formula="of:=IF([.B$66]=&quot;&quot;;&quot;&quot;;IF([.E60]&gt;[.F60];&quot;NON&quot;;&quot;OUI&quot;))">
            <text:p/>
          </table:table-cell>
          <table:table-cell table:style-name="ce20" table:formula="of:=IF([.B$66]=&quot;&quot;;&quot;&quot;;IF([.G60]=&quot;OUI&quot;;&quot;0,0&quot;;[.E60]-[.F60]))">
            <text:p/>
          </table:table-cell>
          <table:table-cell table:style-name="ce20" table:formula="of:=IF([.B$66]=&quot;&quot;;&quot;&quot;;MROUND(10*LOG10(10^(0.1*([.B60]+[.F60]))-10^(0.1*[.B60]));0.5))">
            <text:p/>
          </table:table-cell>
          <table:table-cell table:style-name="ce21" table:formula="of:=[.I60]-[.C60]" office:value-type="float" office:value="0">
            <text:p>0,0</text:p>
          </table:table-cell>
          <table:table-cell table:number-columns-repeated="2"/>
          <table:table-cell table:style-name="ce11" table:formula="of:=IF([.B60]=&quot;&quot;;&quot;&quot;;[.C60]-[.L51])" office:value-type="float" office:value="0">
            <text:p>0</text:p>
          </table:table-cell>
          <table:table-cell table:style-name="ce17" table:formula="of:=IF([.B60]=&quot;&quot;;&quot;&quot;;MROUND(10*LOG10(10^(0.1*[.M60])+10^(0.1*[.B60]));0.5))" office:value-type="float" office:value="3">
            <text:p>3,0</text:p>
          </table:table-cell>
          <table:table-cell table:style-name="ce21" table:formula="of:=IF([.B60]=&quot;&quot;;&quot;&quot;;[.I60]-[.M60])" office:value-type="float" office:value="0">
            <text:p>0,0</text:p>
          </table:table-cell>
          <table:table-cell table:style-name="ce28" table:formula="of:=IF([.B60]=&quot;&quot;;&quot;&quot;;IF([.N60]-[.B60]&gt;[.F60];&quot;NON&quot;;&quot;OUI&quot;))" office:value-type="string" office:string-value="OUI">
            <text:p>OUI</text:p>
          </table:table-cell>
          <table:table-cell table:number-columns-repeated="1008"/>
        </table:table-row>
        <table:table-row table:style-name="ro6">
          <table:table-cell table:style-name="ce11" office:value-type="float" office:value="250">
            <text:p>250</text:p>
          </table:table-cell>
          <table:table-cell table:style-name="Entrée_20_Calculée" office:value-type="float" office:value="0">
            <text:p>0,0</text:p>
          </table:table-cell>
          <table:table-cell table:style-name="ce16"/>
          <table:table-cell table:style-name="ce17" table:formula="of:=IF([.B$66]=&quot;&quot;;&quot;&quot;;MROUND(10*LOG10(10^(0.1*[.C61])+10^(0.1*[.B61]));0.5))">
            <text:p/>
          </table:table-cell>
          <table:table-cell table:style-name="ce11" table:formula="of:=IF([.B$66]=&quot;&quot;;&quot;&quot;;[.D61]-[.B61])">
            <text:p/>
          </table:table-cell>
          <table:table-cell table:style-name="ce11" table:formula="of:=[$Données.$B$18]" office:value-type="float" office:value="7">
            <text:p>7</text:p>
          </table:table-cell>
          <table:table-cell table:style-name="ce28" table:formula="of:=IF([.B$66]=&quot;&quot;;&quot;&quot;;IF([.E61]&gt;[.F61];&quot;NON&quot;;&quot;OUI&quot;))">
            <text:p/>
          </table:table-cell>
          <table:table-cell table:style-name="ce20" table:formula="of:=IF([.B$66]=&quot;&quot;;&quot;&quot;;IF([.G61]=&quot;OUI&quot;;&quot;0,0&quot;;[.E61]-[.F61]))">
            <text:p/>
          </table:table-cell>
          <table:table-cell table:style-name="ce20" table:formula="of:=IF([.B$66]=&quot;&quot;;&quot;&quot;;MROUND(10*LOG10(10^(0.1*([.B61]+[.F61]))-10^(0.1*[.B61]));0.5))">
            <text:p/>
          </table:table-cell>
          <table:table-cell table:style-name="ce21" table:formula="of:=[.I61]-[.C61]" office:value-type="float" office:value="0">
            <text:p>0,0</text:p>
          </table:table-cell>
          <table:table-cell table:number-columns-repeated="2"/>
          <table:table-cell table:style-name="ce11" table:formula="of:=IF([.B61]=&quot;&quot;;&quot;&quot;;[.C61]-[.L52])" office:value-type="float" office:value="0">
            <text:p>0</text:p>
          </table:table-cell>
          <table:table-cell table:style-name="ce17" table:formula="of:=IF([.B61]=&quot;&quot;;&quot;&quot;;MROUND(10*LOG10(10^(0.1*[.M61])+10^(0.1*[.B61]));0.5))" office:value-type="float" office:value="3">
            <text:p>3,0</text:p>
          </table:table-cell>
          <table:table-cell table:style-name="ce21" table:formula="of:=IF([.B61]=&quot;&quot;;&quot;&quot;;[.I61]-[.M61])" office:value-type="float" office:value="0">
            <text:p>0,0</text:p>
          </table:table-cell>
          <table:table-cell table:style-name="ce28" table:formula="of:=IF([.B61]=&quot;&quot;;&quot;&quot;;IF([.N61]-[.B61]&gt;[.F61];&quot;NON&quot;;&quot;OUI&quot;))" office:value-type="string" office:string-value="OUI">
            <text:p>OUI</text:p>
          </table:table-cell>
          <table:table-cell table:number-columns-repeated="1008"/>
        </table:table-row>
        <table:table-row table:style-name="ro6">
          <table:table-cell table:style-name="ce11" office:value-type="float" office:value="500">
            <text:p>500</text:p>
          </table:table-cell>
          <table:table-cell table:style-name="Entrée_20_Calculée" office:value-type="float" office:value="0">
            <text:p>0,0</text:p>
          </table:table-cell>
          <table:table-cell table:style-name="ce16"/>
          <table:table-cell table:style-name="ce17" table:formula="of:=IF([.B$66]=&quot;&quot;;&quot;&quot;;MROUND(10*LOG10(10^(0.1*[.C62])+10^(0.1*[.B62]));0.5))">
            <text:p/>
          </table:table-cell>
          <table:table-cell table:style-name="ce11" table:formula="of:=IF([.B$66]=&quot;&quot;;&quot;&quot;;[.D62]-[.B62])">
            <text:p/>
          </table:table-cell>
          <table:table-cell table:style-name="ce11" table:formula="of:=[$Données.$B$19]" office:value-type="float" office:value="5">
            <text:p>5</text:p>
          </table:table-cell>
          <table:table-cell table:style-name="ce28" table:formula="of:=IF([.B$66]=&quot;&quot;;&quot;&quot;;IF([.E62]&gt;[.F62];&quot;NON&quot;;&quot;OUI&quot;))">
            <text:p/>
          </table:table-cell>
          <table:table-cell table:style-name="ce20" table:formula="of:=IF([.B$66]=&quot;&quot;;&quot;&quot;;IF([.G62]=&quot;OUI&quot;;&quot;0,0&quot;;[.E62]-[.F62]))">
            <text:p/>
          </table:table-cell>
          <table:table-cell table:style-name="ce20" table:formula="of:=IF([.B$66]=&quot;&quot;;&quot;&quot;;MROUND(10*LOG10(10^(0.1*([.B62]+[.F62]))-10^(0.1*[.B62]));0.5))">
            <text:p/>
          </table:table-cell>
          <table:table-cell table:style-name="ce21" table:formula="of:=[.I62]-[.C62]" office:value-type="float" office:value="0">
            <text:p>0,0</text:p>
          </table:table-cell>
          <table:table-cell table:number-columns-repeated="2"/>
          <table:table-cell table:style-name="ce11" table:formula="of:=IF([.B62]=&quot;&quot;;&quot;&quot;;[.C62]-[.L53])" office:value-type="float" office:value="0">
            <text:p>0</text:p>
          </table:table-cell>
          <table:table-cell table:style-name="ce17" table:formula="of:=IF([.B62]=&quot;&quot;;&quot;&quot;;MROUND(10*LOG10(10^(0.1*[.M62])+10^(0.1*[.B62]));0.5))" office:value-type="float" office:value="3">
            <text:p>3,0</text:p>
          </table:table-cell>
          <table:table-cell table:style-name="ce21" table:formula="of:=IF([.B62]=&quot;&quot;;&quot;&quot;;[.I62]-[.M62])" office:value-type="float" office:value="0">
            <text:p>0,0</text:p>
          </table:table-cell>
          <table:table-cell table:style-name="ce28" table:formula="of:=IF([.B62]=&quot;&quot;;&quot;&quot;;IF([.N62]-[.B62]&gt;[.F62];&quot;NON&quot;;&quot;OUI&quot;))" office:value-type="string" office:string-value="OUI">
            <text:p>OUI</text:p>
          </table:table-cell>
          <table:table-cell table:number-columns-repeated="1008"/>
        </table:table-row>
        <table:table-row table:style-name="ro6">
          <table:table-cell table:style-name="ce11" office:value-type="float" office:value="1000">
            <text:p>1000</text:p>
          </table:table-cell>
          <table:table-cell table:style-name="Entrée_20_Calculée" office:value-type="float" office:value="0">
            <text:p>0,0</text:p>
          </table:table-cell>
          <table:table-cell table:style-name="ce16"/>
          <table:table-cell table:style-name="ce17" table:formula="of:=IF([.B$66]=&quot;&quot;;&quot;&quot;;MROUND(10*LOG10(10^(0.1*[.C63])+10^(0.1*[.B63]));0.5))">
            <text:p/>
          </table:table-cell>
          <table:table-cell table:style-name="ce11" table:formula="of:=IF([.B$66]=&quot;&quot;;&quot;&quot;;[.D63]-[.B63])">
            <text:p/>
          </table:table-cell>
          <table:table-cell table:style-name="ce11" table:formula="of:=[$Données.$B$20]" office:value-type="float" office:value="5">
            <text:p>5</text:p>
          </table:table-cell>
          <table:table-cell table:style-name="ce28" table:formula="of:=IF([.B$66]=&quot;&quot;;&quot;&quot;;IF([.E63]&gt;[.F63];&quot;NON&quot;;&quot;OUI&quot;))">
            <text:p/>
          </table:table-cell>
          <table:table-cell table:style-name="ce20" table:formula="of:=IF([.B$66]=&quot;&quot;;&quot;&quot;;IF([.G63]=&quot;OUI&quot;;&quot;0,0&quot;;[.E63]-[.F63]))">
            <text:p/>
          </table:table-cell>
          <table:table-cell table:style-name="ce20" table:formula="of:=IF([.B$66]=&quot;&quot;;&quot;&quot;;MROUND(10*LOG10(10^(0.1*([.B63]+[.F63]))-10^(0.1*[.B63]));0.5))">
            <text:p/>
          </table:table-cell>
          <table:table-cell table:style-name="ce21" table:formula="of:=[.I63]-[.C63]" office:value-type="float" office:value="0">
            <text:p>0,0</text:p>
          </table:table-cell>
          <table:table-cell table:number-columns-repeated="2"/>
          <table:table-cell table:style-name="ce11" table:formula="of:=IF([.B63]=&quot;&quot;;&quot;&quot;;[.C63]-[.L54])" office:value-type="float" office:value="0">
            <text:p>0</text:p>
          </table:table-cell>
          <table:table-cell table:style-name="ce17" table:formula="of:=IF([.B63]=&quot;&quot;;&quot;&quot;;MROUND(10*LOG10(10^(0.1*[.M63])+10^(0.1*[.B63]));0.5))" office:value-type="float" office:value="3">
            <text:p>3,0</text:p>
          </table:table-cell>
          <table:table-cell table:style-name="ce21" table:formula="of:=IF([.B63]=&quot;&quot;;&quot;&quot;;[.I63]-[.M63])" office:value-type="float" office:value="0">
            <text:p>0,0</text:p>
          </table:table-cell>
          <table:table-cell table:style-name="ce28" table:formula="of:=IF([.B63]=&quot;&quot;;&quot;&quot;;IF([.N63]-[.B63]&gt;[.F63];&quot;NON&quot;;&quot;OUI&quot;))" office:value-type="string" office:string-value="OUI">
            <text:p>OUI</text:p>
          </table:table-cell>
          <table:table-cell table:number-columns-repeated="1008"/>
        </table:table-row>
        <table:table-row table:style-name="ro6">
          <table:table-cell table:style-name="ce11" office:value-type="float" office:value="2000">
            <text:p>2000</text:p>
          </table:table-cell>
          <table:table-cell table:style-name="Entrée_20_Calculée" office:value-type="float" office:value="0">
            <text:p>0,0</text:p>
          </table:table-cell>
          <table:table-cell table:style-name="ce16"/>
          <table:table-cell table:style-name="ce17" table:formula="of:=IF([.B$66]=&quot;&quot;;&quot;&quot;;MROUND(10*LOG10(10^(0.1*[.C64])+10^(0.1*[.B64]));0.5))">
            <text:p/>
          </table:table-cell>
          <table:table-cell table:style-name="ce11" table:formula="of:=IF([.B$66]=&quot;&quot;;&quot;&quot;;[.D64]-[.B64])">
            <text:p/>
          </table:table-cell>
          <table:table-cell table:style-name="ce11" table:formula="of:=[$Données.$B$21]" office:value-type="float" office:value="5">
            <text:p>5</text:p>
          </table:table-cell>
          <table:table-cell table:style-name="ce28" table:formula="of:=IF([.B$66]=&quot;&quot;;&quot;&quot;;IF([.E64]&gt;[.F64];&quot;NON&quot;;&quot;OUI&quot;))">
            <text:p/>
          </table:table-cell>
          <table:table-cell table:style-name="ce20" table:formula="of:=IF([.B$66]=&quot;&quot;;&quot;&quot;;IF([.G64]=&quot;OUI&quot;;&quot;0,0&quot;;[.E64]-[.F64]))">
            <text:p/>
          </table:table-cell>
          <table:table-cell table:style-name="ce20" table:formula="of:=IF([.B$66]=&quot;&quot;;&quot;&quot;;MROUND(10*LOG10(10^(0.1*([.B64]+[.F64]))-10^(0.1*[.B64]));0.5))">
            <text:p/>
          </table:table-cell>
          <table:table-cell table:style-name="ce21" table:formula="of:=[.I64]-[.C64]" office:value-type="float" office:value="0">
            <text:p>0,0</text:p>
          </table:table-cell>
          <table:table-cell table:number-columns-repeated="2"/>
          <table:table-cell table:style-name="ce11" table:formula="of:=IF([.B64]=&quot;&quot;;&quot;&quot;;[.C64]-[.L55])" office:value-type="float" office:value="0">
            <text:p>0</text:p>
          </table:table-cell>
          <table:table-cell table:style-name="ce17" table:formula="of:=IF([.B64]=&quot;&quot;;&quot;&quot;;MROUND(10*LOG10(10^(0.1*[.M64])+10^(0.1*[.B64]));0.5))" office:value-type="float" office:value="3">
            <text:p>3,0</text:p>
          </table:table-cell>
          <table:table-cell table:style-name="ce21" table:formula="of:=IF([.B64]=&quot;&quot;;&quot;&quot;;[.I64]-[.M64])" office:value-type="float" office:value="0">
            <text:p>0,0</text:p>
          </table:table-cell>
          <table:table-cell table:style-name="ce28" table:formula="of:=IF([.B64]=&quot;&quot;;&quot;&quot;;IF([.N64]-[.B64]&gt;[.F64];&quot;NON&quot;;&quot;OUI&quot;))" office:value-type="string" office:string-value="OUI">
            <text:p>OUI</text:p>
          </table:table-cell>
          <table:table-cell table:number-columns-repeated="1008"/>
        </table:table-row>
        <table:table-row table:style-name="ro6">
          <table:table-cell table:style-name="ce11" office:value-type="float" office:value="4000">
            <text:p>4000</text:p>
          </table:table-cell>
          <table:table-cell table:style-name="Entrée_20_Calculée" office:value-type="float" office:value="0">
            <text:p>0,0</text:p>
          </table:table-cell>
          <table:table-cell table:style-name="ce16"/>
          <table:table-cell table:style-name="ce17" table:formula="of:=IF([.B$66]=&quot;&quot;;&quot;&quot;;MROUND(10*LOG10(10^(0.1*[.C65])+10^(0.1*[.B65]));0.5))">
            <text:p/>
          </table:table-cell>
          <table:table-cell table:style-name="ce11" table:formula="of:=IF([.B$66]=&quot;&quot;;&quot;&quot;;[.D65]-[.B65])">
            <text:p/>
          </table:table-cell>
          <table:table-cell table:style-name="ce11" table:formula="of:=[$Données.$B$22]" office:value-type="float" office:value="5">
            <text:p>5</text:p>
          </table:table-cell>
          <table:table-cell table:style-name="ce28" table:formula="of:=IF([.B$66]=&quot;&quot;;&quot;&quot;;IF([.E65]&gt;[.F65];&quot;NON&quot;;&quot;OUI&quot;))">
            <text:p/>
          </table:table-cell>
          <table:table-cell table:style-name="ce20" table:formula="of:=IF([.B$66]=&quot;&quot;;&quot;&quot;;IF([.G65]=&quot;OUI&quot;;&quot;0,0&quot;;[.E65]-[.F65]))">
            <text:p/>
          </table:table-cell>
          <table:table-cell table:style-name="ce20" table:formula="of:=IF([.B$66]=&quot;&quot;;&quot;&quot;;MROUND(10*LOG10(10^(0.1*([.B65]+[.F65]))-10^(0.1*[.B65]));0.5))">
            <text:p/>
          </table:table-cell>
          <table:table-cell table:style-name="ce21" table:formula="of:=[.I65]-[.C65]" office:value-type="float" office:value="0">
            <text:p>0,0</text:p>
          </table:table-cell>
          <table:table-cell table:number-columns-repeated="2"/>
          <table:table-cell table:style-name="ce11" table:formula="of:=IF([.B65]=&quot;&quot;;&quot;&quot;;[.C65]-[.L56])" office:value-type="float" office:value="0">
            <text:p>0</text:p>
          </table:table-cell>
          <table:table-cell table:style-name="ce17" table:formula="of:=IF([.B65]=&quot;&quot;;&quot;&quot;;MROUND(10*LOG10(10^(0.1*[.M65])+10^(0.1*[.B65]));0.5))" office:value-type="float" office:value="3">
            <text:p>3,0</text:p>
          </table:table-cell>
          <table:table-cell table:style-name="ce21" table:formula="of:=IF([.B65]=&quot;&quot;;&quot;&quot;;[.I65]-[.M65])" office:value-type="float" office:value="0">
            <text:p>0,0</text:p>
          </table:table-cell>
          <table:table-cell table:style-name="ce28" table:formula="of:=IF([.B65]=&quot;&quot;;&quot;&quot;;IF([.N65]-[.B65]&gt;[.F65];&quot;NON&quot;;&quot;OUI&quot;))" office:value-type="string" office:string-value="OUI">
            <text:p>OUI</text:p>
          </table:table-cell>
          <table:table-cell table:number-columns-repeated="1008"/>
        </table:table-row>
        <table:table-row table:style-name="ro6">
          <table:table-cell table:style-name="ce11" office:value-type="string">
            <text:p>Global dB(A)</text:p>
          </table:table-cell>
          <table:table-cell table:style-name="ce11" table:formula="of:=IF([.C39]=&quot;&quot;;&quot;&quot;;[.C39])">
            <text:p/>
          </table:table-cell>
          <table:table-cell table:style-name="ce11" table:formula="of:=IF([.C40]=&quot;&quot;;&quot;&quot;;[.C40])">
            <text:p/>
          </table:table-cell>
          <table:table-cell table:style-name="ce17" table:formula="of:=IF([.B$66]=&quot;&quot;;&quot;&quot;;MROUND(10*LOG10(10^(0.1*[.C66])+10^(0.1*[.B66]));0.5))">
            <text:p/>
          </table:table-cell>
          <table:table-cell table:style-name="ce11" table:formula="of:=IF([.B$66]=&quot;&quot;;&quot;&quot;;[.D66]-[.B66])">
            <text:p/>
          </table:table-cell>
          <table:table-cell table:style-name="ce11" table:formula="of:=[.C38]" office:value-type="float" office:value="4">
            <text:p>4</text:p>
          </table:table-cell>
          <table:table-cell table:style-name="ce28" table:formula="of:=IF([.B$66]=&quot;&quot;;&quot;&quot;;IF([.E66]&gt;[.F66];&quot;NON&quot;;&quot;OUI&quot;))">
            <text:p/>
          </table:table-cell>
          <table:table-cell table:style-name="ce20" table:formula="of:=IF([.B$66]=&quot;&quot;;&quot;&quot;;IF([.G66]=&quot;OUI&quot;;&quot;0,0&quot;;[.E66]-[.F66]))">
            <text:p/>
          </table:table-cell>
          <table:table-cell table:style-name="ce20" table:formula="of:=IF([.B$66]=&quot;&quot;;&quot;&quot;;MROUND(10*LOG10(10^(0.1*([.B66]+[.F66]))-10^(0.1*[.B66]));0.5))">
            <text:p/>
          </table:table-cell>
          <table:table-cell table:style-name="ce21" table:formula="of:=[.I66]-[.C66]" office:value-type="float" office:value="0">
            <text:p>0,0</text:p>
          </table:table-cell>
          <table:table-cell table:number-columns-repeated="2"/>
          <table:table-cell table:style-name="ce33" table:number-matrix-columns-spanned="1" table:number-matrix-rows-spanned="1" table:formula="of:=10*LOG(SUM(10^(0.1*(([.M60:.M65])+[.Z51:.Z56]))))" office:value-type="float" office:value="6.21738077757517">
            <text:p>6,22</text:p>
          </table:table-cell>
          <table:table-cell table:style-name="ce17" table:formula="of:=IF([.B66]=&quot;&quot;;&quot;&quot;;MROUND(10*LOG10(10^(0.1*[.M66])+10^(0.1*[.B66]));0.5))">
            <text:p/>
          </table:table-cell>
          <table:table-cell table:style-name="ce21" table:formula="of:=IF([.B66]=&quot;&quot;;&quot;&quot;;[.I66]-[.M66])">
            <text:p/>
          </table:table-cell>
          <table:table-cell table:style-name="ce28" table:formula="of:=IF([.B66]=&quot;&quot;;&quot;&quot;;IF([.N66]-[.B66]&gt;[.F66];&quot;NON&quot;;&quot;OUI&quot;))">
            <text:p/>
          </table:table-cell>
          <table:table-cell table:number-columns-repeated="1008"/>
        </table:table-row>
        <table:table-row table:style-name="ro2" table:number-rows-repeated="2">
          <table:table-cell table:number-columns-repeated="1024"/>
        </table:table-row>
        <table:table-row table:style-name="ro5">
          <table:table-cell table:number-columns-repeated="1024"/>
        </table:table-row>
        <table:table-row table:style-name="ro4">
          <table:table-cell table:style-name="ce5" office:value-type="string" table:number-columns-spanned="3" table:number-rows-spanned="1">
            <office:annotation draw:style-name="gr3" draw:text-style-name="P3" svg:width="2.872cm" svg:height="1.479cm" svg:x="11.194cm" svg:y="134.128cm" draw:caption-point-x="1.58cm" draw:caption-point-y="-98.213cm">
              <dc:creator>YL</dc:creator>
              <dc:date>2008-03-30T00:00:00</dc:date>
              <text:p text:style-name="P3"><text:span text:style-name="T1">Ne saisir que les valeurs dans les cases jaunes !</text:span></text:p>
            </office:annotation>
            <text:p>Détermination de la conformité réglementaire d'un ouvrage</text:p>
            <text:p>à partir de la mesure du niveau de bruit résiduel</text:p>
            <text:p>et du niveau de bruit ambiant</text:p>
          </table:table-cell>
          <table:covered-table-cell table:number-columns-repeated="2"/>
          <table:table-cell table:number-columns-repeated="1021"/>
        </table:table-row>
        <table:table-row table:style-name="ro2">
          <table:table-cell table:style-name="ce6"/>
          <table:table-cell table:number-columns-repeated="1023"/>
        </table:table-row>
        <table:table-row table:style-name="ro2">
          <table:table-cell table:style-name="ce13" table:number-columns-spanned="3" table:number-rows-spanned="1"/>
          <table:covered-table-cell table:number-columns-repeated="2"/>
          <table:table-cell table:number-columns-repeated="1021"/>
        </table:table-row>
        <table:table-row table:style-name="ro2">
          <table:table-cell table:style-name="ce6"/>
          <table:table-cell table:number-columns-repeated="1023"/>
        </table:table-row>
        <table:table-row table:style-name="ro2">
          <table:table-cell table:style-name="ce8" office:value-type="string">
            <text:p>Période</text:p>
          </table:table-cell>
          <table:table-cell table:style-name="ce22" table:content-validation-name="val3" office:value-type="string">
            <text:p>Nocturne (22h-7h)</text:p>
          </table:table-cell>
          <table:table-cell table:style-name="ce24" table:content-validation-name="val3" office:value-type="string">
            <text:p>Diurne (7h-22h)</text:p>
          </table:table-cell>
          <table:table-cell table:number-columns-repeated="1021"/>
        </table:table-row>
        <table:table-row table:style-name="ro2">
          <table:table-cell table:style-name="ce8" office:value-type="string">
            <text:p>Durée de fonctionnement</text:p>
          </table:table-cell>
          <table:table-cell table:style-name="ce15" table:content-validation-name="val2" office:value-type="string">
            <text:p>T &gt; 8 h</text:p>
          </table:table-cell>
          <table:table-cell table:style-name="ce15" table:content-validation-name="val2" office:value-type="string">
            <text:p>T &gt; 8 h</text:p>
          </table:table-cell>
          <table:table-cell table:number-columns-repeated="1021"/>
        </table:table-row>
        <table:table-row table:style-name="ro2">
          <table:table-cell table:style-name="ce8" office:value-type="string">
            <text:p>Émergence de base</text:p>
          </table:table-cell>
          <table:table-cell table:style-name="ce11" table:formula="of:=LOOKUP([.B74];[$Données.$A$4:.$A$5];[$Données.$B$4:.$B$5])" office:value-type="float" office:value="3">
            <text:p>3</text:p>
          </table:table-cell>
          <table:table-cell table:style-name="ce11" table:formula="of:=LOOKUP([.C74];[$Données.$A$4:.$A$5];[$Données.$B$4:.$B$5])" office:value-type="float" office:value="4">
            <text:p>4</text:p>
          </table:table-cell>
          <table:table-cell table:number-columns-repeated="1021"/>
        </table:table-row>
        <table:table-row table:style-name="ro2">
          <table:table-cell table:style-name="ce8" office:value-type="string">
            <text:p>Facteur correctif de durée</text:p>
          </table:table-cell>
          <table:table-cell table:style-name="ce11" table:formula="of:=LOOKUP([.B75];[$Données.$A$7:.$A$13];[$Données.$B$7:.$B$13])" office:value-type="float" office:value="0">
            <text:p>0</text:p>
          </table:table-cell>
          <table:table-cell table:style-name="ce11" table:formula="of:=LOOKUP([.C75];[$Données.$A$7:.$A$13];[$Données.$B$7:.$B$13])" office:value-type="float" office:value="0">
            <text:p>0</text:p>
          </table:table-cell>
          <table:table-cell table:number-columns-repeated="1021"/>
        </table:table-row>
        <table:table-row table:style-name="ro2">
          <table:table-cell table:style-name="ce8" office:value-type="string">
            <text:p>Émergence autorisée</text:p>
          </table:table-cell>
          <table:table-cell table:style-name="ce11" table:formula="of:=[.B76]+[.B77]" office:value-type="float" office:value="3">
            <text:p>3</text:p>
          </table:table-cell>
          <table:table-cell table:style-name="ce11" table:formula="of:=[.C76]+[.C77]" office:value-type="float" office:value="4">
            <text:p>4</text:p>
          </table:table-cell>
          <table:table-cell table:number-columns-repeated="1021"/>
        </table:table-row>
        <table:table-row table:style-name="ro2">
          <table:table-cell table:style-name="ce8" office:value-type="string">
            <text:p>Niveau de bruit résiduel dB(A)</text:p>
          </table:table-cell>
          <table:table-cell table:style-name="ce16"/>
          <table:table-cell table:style-name="ce16"/>
          <table:table-cell table:number-columns-repeated="1021"/>
        </table:table-row>
        <table:table-row table:style-name="ro2">
          <table:table-cell table:style-name="ce8" office:value-type="string">
            <text:p>Niveau de bruit ambiant dB(A)</text:p>
          </table:table-cell>
          <table:table-cell table:style-name="ce16"/>
          <table:table-cell table:style-name="ce16"/>
          <table:table-cell table:number-columns-repeated="1021"/>
        </table:table-row>
        <table:table-row table:style-name="ro2">
          <table:table-cell table:style-name="ce8" office:value-type="string">
            <text:p>Contribution du projet dB(A)</text:p>
          </table:table-cell>
          <table:table-cell table:style-name="ce20" table:formula="of:=IF(OR([.B79]=&quot;&quot;;[.B80]=&quot;&quot;);&quot;&quot;;IF([.B80]&lt;=[.B79];&quot;négligeable&quot;;MROUND(10*LOG10(10^(0.1*[.B80])-10^(0.1*[.B79]));0.5)))">
            <text:p/>
          </table:table-cell>
          <table:table-cell table:style-name="ce20" table:formula="of:=IF(OR([.C79]=&quot;&quot;;[.C80]=&quot;&quot;);&quot;&quot;;IF([.C80]&lt;=[.C79];&quot;négligeable&quot;;MROUND(10*LOG10(10^(0.1*[.C80])-10^(0.1*[.C79]));0.5)))">
            <text:p/>
          </table:table-cell>
          <table:table-cell table:number-columns-repeated="1021"/>
        </table:table-row>
        <table:table-row table:style-name="ro2">
          <table:table-cell table:style-name="ce8" office:value-type="string">
            <text:p>Émergence résultante</text:p>
          </table:table-cell>
          <table:table-cell table:style-name="ce20" table:formula="of:=[.B80]-[.B79]" office:value-type="float" office:value="0">
            <text:p>0,0</text:p>
          </table:table-cell>
          <table:table-cell table:style-name="ce20" table:formula="of:=[.C80]-[.C79]" office:value-type="float" office:value="0">
            <text:p>0,0</text:p>
          </table:table-cell>
          <table:table-cell table:number-columns-repeated="1021"/>
        </table:table-row>
        <table:table-row table:style-name="ro2">
          <table:table-cell table:style-name="ce8" office:value-type="string">
            <text:p>Conformité réglementaire</text:p>
          </table:table-cell>
          <table:table-cell table:style-name="ce18" table:formula="of:=IF([.B82]&gt;[.B78];&quot;NON&quot;;&quot;OUI&quot;)" office:value-type="string" office:string-value="OUI">
            <text:p>OUI</text:p>
          </table:table-cell>
          <table:table-cell table:style-name="ce18" table:formula="of:=IF([.C82]&gt;[.C78];&quot;NON&quot;;&quot;OUI&quot;)" office:value-type="string" office:string-value="OUI">
            <text:p>OUI</text:p>
          </table:table-cell>
          <table:table-cell table:number-columns-repeated="1021"/>
        </table:table-row>
        <table:table-row table:style-name="ro2">
          <table:table-cell table:style-name="ce8" office:value-type="string">
            <text:p>Dépassement</text:p>
          </table:table-cell>
          <table:table-cell table:style-name="ce20" table:formula="of:=IF([.B83]=&quot;OUI&quot;;&quot;0,0&quot;;[.B82]-[.B78])" office:value-type="string" office:string-value="0,0">
            <text:p>0,0</text:p>
          </table:table-cell>
          <table:table-cell table:style-name="ce20" table:formula="of:=IF([.C83]=&quot;OUI&quot;;&quot;0,0&quot;;[.C82]-[.C78])" office:value-type="string" office:string-value="0,0">
            <text:p>0,0</text:p>
          </table:table-cell>
          <table:table-cell table:number-columns-repeated="1021"/>
        </table:table-row>
        <table:table-row table:style-name="ro2">
          <table:table-cell table:style-name="ce8" office:value-type="string">
            <text:p>Contribution limite du projet</text:p>
          </table:table-cell>
          <table:table-cell table:style-name="ce20" table:formula="of:=MROUND(10*LOG10(10^(0.1*([.B79]+[.B78]))-10^(0.1*[.B79]));0.5)" office:value-type="float" office:value="-0">
            <text:p>0,0</text:p>
          </table:table-cell>
          <table:table-cell table:style-name="ce20" table:formula="of:=MROUND(10*LOG10(10^(0.1*([.C79]+[.C78]))-10^(0.1*[.C79]));0.5)" office:value-type="float" office:value="2">
            <text:p>2,0</text:p>
          </table:table-cell>
          <table:table-cell table:number-columns-repeated="1021"/>
        </table:table-row>
        <table:table-row table:style-name="ro2">
          <table:table-cell table:style-name="ce8" office:value-type="string">
            <text:p>Écart par rapport au seuil</text:p>
          </table:table-cell>
          <table:table-cell table:style-name="ce21" table:formula="of:=[.B85]-[.B80]" office:value-type="float" office:value="-0">
            <text:p>0,0</text:p>
          </table:table-cell>
          <table:table-cell table:style-name="ce21" table:formula="of:=[.C85]-[.C80]" office:value-type="float" office:value="2">
            <text:p>2,0</text:p>
          </table:table-cell>
          <table:table-cell table:number-columns-repeated="1021"/>
        </table:table-row>
        <table:table-row table:style-name="ro2">
          <table:table-cell table:style-name="ce9" table:number-columns-spanned="3" table:number-rows-spanned="1"/>
          <table:covered-table-cell table:number-columns-repeated="2"/>
          <table:table-cell table:number-columns-repeated="1021"/>
        </table:table-row>
        <table:table-row table:style-name="ro2" table:number-rows-repeated="2">
          <table:table-cell table:style-name="ce9"/>
          <table:table-cell table:number-columns-repeated="1023"/>
        </table:table-row>
        <table:table-row table:style-name="ro4">
          <table:table-cell table:style-name="ce10" office:value-type="string">
            <text:p>Bande d'octave normalisée</text:p>
          </table:table-cell>
          <table:table-cell table:style-name="ce10" office:value-type="string">
            <text:p>Niveau de bruit résiduel nocturne</text:p>
            <text:p>dB</text:p>
          </table:table-cell>
          <table:table-cell table:style-name="ce10" office:value-type="string">
            <office:annotation draw:style-name="gr5" draw:text-style-name="P3" svg:width="2.888cm" svg:height="1.386cm" svg:x="13.384cm" svg:y="105.56cm" draw:caption-point-x="-0.61cm" draw:caption-point-y="-59.754cm">
              <dc:creator>JJ</dc:creator>
              <dc:date>2010-02-12T00:00:00</dc:date>
              <text:p text:style-name="P3"><text:span text:style-name="T2">Coller ici les valeurs des mesures in-situ.</text:span></text:p>
            </office:annotation>
            <text:p>Niveau de bruit ambiant</text:p>
            <text:p>dB</text:p>
          </table:table-cell>
          <table:table-cell table:style-name="ce10" office:value-type="string">
            <text:p>Contribution </text:p>
            <text:p>du projet</text:p>
            <text:p>dB</text:p>
          </table:table-cell>
          <table:table-cell table:style-name="ce10" office:value-type="string">
            <text:p>Émergence résultante</text:p>
            <text:p>dB</text:p>
          </table:table-cell>
          <table:table-cell table:style-name="ce10" office:value-type="string">
            <text:p>Émergence autorisée</text:p>
            <text:p>dB</text:p>
          </table:table-cell>
          <table:table-cell table:style-name="ce10" office:value-type="string">
            <text:p>Conformité réglementaire</text:p>
          </table:table-cell>
          <table:table-cell table:style-name="ce10" office:value-type="string">
            <text:p>Dépassement</text:p>
            <text:p>dB</text:p>
          </table:table-cell>
          <table:table-cell table:style-name="ce10" office:value-type="string">
            <text:p>Contribution limite du projet</text:p>
            <text:p>dB</text:p>
          </table:table-cell>
          <table:table-cell table:style-name="ce10" office:value-type="string">
            <text:p>Écart par rapport au seuil</text:p>
            <text:p>dB</text:p>
          </table:table-cell>
          <table:table-cell table:style-name="ce32" office:value-type="string">
            <text:p>Atténuation mini à prévoir dB</text:p>
          </table:table-cell>
          <table:table-cell table:style-name="ce32" office:value-type="string">
            <office:annotation draw:style-name="gr4" draw:text-style-name="P3" svg:width="7.841cm" svg:height="0.596cm" svg:x="38.309cm" svg:y="105.56cm" draw:caption-point-x="-0.61cm" draw:caption-point-y="-59.754cm">
              <dc:creator>JJ</dc:creator>
              <dc:date>2010-02-12T00:00:00</dc:date>
              <text:p text:style-name="P3"><text:span text:style-name="T2">Insérer ici les valeurs du piège à son sélectionné</text:span></text:p>
            </office:annotation>
            <text:p>Piège à son sélectionné dB</text:p>
          </table:table-cell>
          <table:table-cell table:style-name="ce10" office:value-type="string">
            <text:p>Nouvelle contribution du projet dB</text:p>
          </table:table-cell>
          <table:table-cell table:style-name="ce10" office:value-type="string">
            <text:p>Nouveau niveau de bruit ambiant</text:p>
            <text:p>dB</text:p>
          </table:table-cell>
          <table:table-cell table:style-name="ce10" office:value-type="string">
            <text:p>Nouvel écart par rapport au seuil dB</text:p>
          </table:table-cell>
          <table:table-cell table:style-name="ce10" office:value-type="string">
            <text:p>Conformité réglementaire</text:p>
          </table:table-cell>
          <table:table-cell table:number-columns-repeated="1008"/>
        </table:table-row>
        <table:table-row table:style-name="ro2">
          <table:table-cell table:style-name="ce11" office:value-type="float" office:value="125">
            <text:p>125</text:p>
          </table:table-cell>
          <table:table-cell table:style-name="ce16"/>
          <table:table-cell table:style-name="ce16"/>
          <table:table-cell table:style-name="ce17" table:formula="of:=IF(OR([.B$97]=&quot;&quot;;[.C$97]=&quot;&quot;);&quot;&quot;;IF([.C91]&lt;=[.B91];&quot;négligeable&quot;;MROUND(10*LOG10(10^(0.1*[.C91])-10^(0.1*[.B91]));0.5)))">
            <text:p/>
          </table:table-cell>
          <table:table-cell table:style-name="ce11" table:formula="of:=IF([.B$97]=&quot;&quot;;&quot;&quot;;[.C91]-[.B91])">
            <text:p/>
          </table:table-cell>
          <table:table-cell table:style-name="ce11" table:formula="of:=[$Données.$B$17]" office:value-type="float" office:value="7">
            <text:p>7</text:p>
          </table:table-cell>
          <table:table-cell table:style-name="ce28" table:formula="of:=IF([.B$97]=&quot;&quot;;&quot;&quot;;IF([.E91]&gt;[.F91];&quot;NON&quot;;&quot;OUI&quot;))">
            <text:p/>
          </table:table-cell>
          <table:table-cell table:style-name="ce20" table:formula="of:=IF([.B$97]=&quot;&quot;;&quot;&quot;;IF([.G91]=&quot;OUI&quot;;&quot;0,0&quot;;[.E91]-[.F91]))">
            <text:p/>
          </table:table-cell>
          <table:table-cell table:style-name="ce20" table:formula="of:=IF([.B$97]=&quot;&quot;;&quot;&quot;;MROUND(10*LOG10(10^(0.1*([.B91]+[.F91]))-10^(0.1*[.B91]));0.5))">
            <text:p/>
          </table:table-cell>
          <table:table-cell table:style-name="ce21" table:formula="of:=[.I91]-[.D91]" office:value-type="float" office:value="0">
            <text:p>0,0</text:p>
          </table:table-cell>
          <table:table-cell table:style-name="ce11" table:formula="of:=IF(-MIN([.J91];[.J100])&gt;0;-MIN([.J91];[.J100]);CONCATENATE(&quot;(+ &quot;;MIN([.J91];[.J100]);&quot;)&quot;))" office:value-type="string" office:string-value="(+ 0)">
            <text:p>(+ 0)</text:p>
          </table:table-cell>
          <table:table-cell table:style-name="ce15"/>
          <table:table-cell table:style-name="ce11" table:formula="of:=IF([.B91]=&quot;&quot;;&quot;&quot;;[.D91]-[.L91])">
            <text:p/>
          </table:table-cell>
          <table:table-cell table:style-name="ce17" table:formula="of:=IF([.B$97]=&quot;&quot;;&quot;&quot;;MROUND(10*LOG10(10^(0.1*[.M91])+10^(0.1*[.B91]));0.5))">
            <text:p/>
          </table:table-cell>
          <table:table-cell table:style-name="ce21" table:formula="of:=IF([.B$97]=&quot;&quot;;&quot;&quot;;[.I91]-[.M91])">
            <text:p/>
          </table:table-cell>
          <table:table-cell table:style-name="ce28" table:formula="of:=IF([.B$97]=&quot;&quot;;&quot;&quot;;IF([.N91]-[.B91]&gt;[.F91];&quot;NON&quot;;&quot;OUI&quot;))">
            <text:p/>
          </table:table-cell>
          <table:table-cell table:number-columns-repeated="1008"/>
        </table:table-row>
        <table:table-row table:style-name="ro2">
          <table:table-cell table:style-name="ce11" office:value-type="float" office:value="250">
            <text:p>250</text:p>
          </table:table-cell>
          <table:table-cell table:style-name="ce16"/>
          <table:table-cell table:style-name="ce16"/>
          <table:table-cell table:style-name="ce17" table:formula="of:=IF(OR([.B$97]=&quot;&quot;;[.C$97]=&quot;&quot;);&quot;&quot;;IF([.C92]&lt;=[.B92];&quot;négligeable&quot;;MROUND(10*LOG10(10^(0.1*[.C92])-10^(0.1*[.B92]));0.5)))">
            <text:p/>
          </table:table-cell>
          <table:table-cell table:style-name="ce11" table:formula="of:=IF([.B$97]=&quot;&quot;;&quot;&quot;;[.C92]-[.B92])">
            <text:p/>
          </table:table-cell>
          <table:table-cell table:style-name="ce11" table:formula="of:=[$Données.$B$18]" office:value-type="float" office:value="7">
            <text:p>7</text:p>
          </table:table-cell>
          <table:table-cell table:style-name="ce28" table:formula="of:=IF([.B$97]=&quot;&quot;;&quot;&quot;;IF([.E92]&gt;[.F92];&quot;NON&quot;;&quot;OUI&quot;))">
            <text:p/>
          </table:table-cell>
          <table:table-cell table:style-name="ce20" table:formula="of:=IF([.B$97]=&quot;&quot;;&quot;&quot;;IF([.G92]=&quot;OUI&quot;;&quot;0,0&quot;;[.E92]-[.F92]))">
            <text:p/>
          </table:table-cell>
          <table:table-cell table:style-name="ce20" table:formula="of:=IF([.B$97]=&quot;&quot;;&quot;&quot;;MROUND(10*LOG10(10^(0.1*([.B92]+[.F92]))-10^(0.1*[.B92]));0.5))">
            <text:p/>
          </table:table-cell>
          <table:table-cell table:style-name="ce21" table:formula="of:=[.I92]-[.D92]" office:value-type="float" office:value="0">
            <text:p>0,0</text:p>
          </table:table-cell>
          <table:table-cell table:style-name="ce11" table:formula="of:=IF(-MIN([.J92];[.J101])&gt;0;-MIN([.J92];[.J101]);CONCATENATE(&quot;(+ &quot;;MIN([.J92];[.J101]);&quot;)&quot;))" office:value-type="string" office:string-value="(+ 0)">
            <text:p>(+ 0)</text:p>
          </table:table-cell>
          <table:table-cell table:style-name="ce15"/>
          <table:table-cell table:style-name="ce11" table:formula="of:=IF([.B92]=&quot;&quot;;&quot;&quot;;[.D92]-[.L92])">
            <text:p/>
          </table:table-cell>
          <table:table-cell table:style-name="ce17" table:formula="of:=IF([.B$97]=&quot;&quot;;&quot;&quot;;MROUND(10*LOG10(10^(0.1*[.M92])+10^(0.1*[.B92]));0.5))">
            <text:p/>
          </table:table-cell>
          <table:table-cell table:style-name="ce21" table:formula="of:=IF([.B$97]=&quot;&quot;;&quot;&quot;;[.I92]-[.M92])">
            <text:p/>
          </table:table-cell>
          <table:table-cell table:style-name="ce28" table:formula="of:=IF([.B$97]=&quot;&quot;;&quot;&quot;;IF([.N92]-[.B92]&gt;[.F92];&quot;NON&quot;;&quot;OUI&quot;))">
            <text:p/>
          </table:table-cell>
          <table:table-cell table:number-columns-repeated="1008"/>
        </table:table-row>
        <table:table-row table:style-name="ro2">
          <table:table-cell table:style-name="ce11" office:value-type="float" office:value="500">
            <text:p>500</text:p>
          </table:table-cell>
          <table:table-cell table:style-name="ce16"/>
          <table:table-cell table:style-name="ce16"/>
          <table:table-cell table:style-name="ce17" table:formula="of:=IF(OR([.B$97]=&quot;&quot;;[.C$97]=&quot;&quot;);&quot;&quot;;IF([.C93]&lt;=[.B93];&quot;négligeable&quot;;MROUND(10*LOG10(10^(0.1*[.C93])-10^(0.1*[.B93]));0.5)))">
            <text:p/>
          </table:table-cell>
          <table:table-cell table:style-name="ce11" table:formula="of:=IF([.B$97]=&quot;&quot;;&quot;&quot;;[.C93]-[.B93])">
            <text:p/>
          </table:table-cell>
          <table:table-cell table:style-name="ce11" table:formula="of:=[$Données.$B$19]" office:value-type="float" office:value="5">
            <text:p>5</text:p>
          </table:table-cell>
          <table:table-cell table:style-name="ce28" table:formula="of:=IF([.B$97]=&quot;&quot;;&quot;&quot;;IF([.E93]&gt;[.F93];&quot;NON&quot;;&quot;OUI&quot;))">
            <text:p/>
          </table:table-cell>
          <table:table-cell table:style-name="ce20" table:formula="of:=IF([.B$97]=&quot;&quot;;&quot;&quot;;IF([.G93]=&quot;OUI&quot;;&quot;0,0&quot;;[.E93]-[.F93]))">
            <text:p/>
          </table:table-cell>
          <table:table-cell table:style-name="ce20" table:formula="of:=IF([.B$97]=&quot;&quot;;&quot;&quot;;MROUND(10*LOG10(10^(0.1*([.B93]+[.F93]))-10^(0.1*[.B93]));0.5))">
            <text:p/>
          </table:table-cell>
          <table:table-cell table:style-name="ce21" table:formula="of:=[.I93]-[.D93]" office:value-type="float" office:value="0">
            <text:p>0,0</text:p>
          </table:table-cell>
          <table:table-cell table:style-name="ce11" table:formula="of:=IF(-MIN([.J93];[.J102])&gt;0;-MIN([.J93];[.J102]);CONCATENATE(&quot;(+ &quot;;MIN([.J93];[.J102]);&quot;)&quot;))" office:value-type="string" office:string-value="(+ 0)">
            <text:p>(+ 0)</text:p>
          </table:table-cell>
          <table:table-cell table:style-name="ce15"/>
          <table:table-cell table:style-name="ce11" table:formula="of:=IF([.B93]=&quot;&quot;;&quot;&quot;;[.D93]-[.L93])">
            <text:p/>
          </table:table-cell>
          <table:table-cell table:style-name="ce17" table:formula="of:=IF([.B$97]=&quot;&quot;;&quot;&quot;;MROUND(10*LOG10(10^(0.1*[.M93])+10^(0.1*[.B93]));0.5))">
            <text:p/>
          </table:table-cell>
          <table:table-cell table:style-name="ce21" table:formula="of:=IF([.B$97]=&quot;&quot;;&quot;&quot;;[.I93]-[.M93])">
            <text:p/>
          </table:table-cell>
          <table:table-cell table:style-name="ce28" table:formula="of:=IF([.B$97]=&quot;&quot;;&quot;&quot;;IF([.N93]-[.B93]&gt;[.F93];&quot;NON&quot;;&quot;OUI&quot;))">
            <text:p/>
          </table:table-cell>
          <table:table-cell table:number-columns-repeated="1008"/>
        </table:table-row>
        <table:table-row table:style-name="ro2">
          <table:table-cell table:style-name="ce11" office:value-type="float" office:value="1000">
            <text:p>1000</text:p>
          </table:table-cell>
          <table:table-cell table:style-name="ce16"/>
          <table:table-cell table:style-name="ce16"/>
          <table:table-cell table:style-name="ce17" table:formula="of:=IF(OR([.B$97]=&quot;&quot;;[.C$97]=&quot;&quot;);&quot;&quot;;IF([.C94]&lt;=[.B94];&quot;négligeable&quot;;MROUND(10*LOG10(10^(0.1*[.C94])-10^(0.1*[.B94]));0.5)))">
            <text:p/>
          </table:table-cell>
          <table:table-cell table:style-name="ce11" table:formula="of:=IF([.B$97]=&quot;&quot;;&quot;&quot;;[.C94]-[.B94])">
            <text:p/>
          </table:table-cell>
          <table:table-cell table:style-name="ce11" table:formula="of:=[$Données.$B$20]" office:value-type="float" office:value="5">
            <text:p>5</text:p>
          </table:table-cell>
          <table:table-cell table:style-name="ce28" table:formula="of:=IF([.B$97]=&quot;&quot;;&quot;&quot;;IF([.E94]&gt;[.F94];&quot;NON&quot;;&quot;OUI&quot;))">
            <text:p/>
          </table:table-cell>
          <table:table-cell table:style-name="ce20" table:formula="of:=IF([.B$97]=&quot;&quot;;&quot;&quot;;IF([.G94]=&quot;OUI&quot;;&quot;0,0&quot;;[.E94]-[.F94]))">
            <text:p/>
          </table:table-cell>
          <table:table-cell table:style-name="ce20" table:formula="of:=IF([.B$97]=&quot;&quot;;&quot;&quot;;MROUND(10*LOG10(10^(0.1*([.B94]+[.F94]))-10^(0.1*[.B94]));0.5))">
            <text:p/>
          </table:table-cell>
          <table:table-cell table:style-name="ce21" table:formula="of:=[.I94]-[.D94]" office:value-type="float" office:value="0">
            <text:p>0,0</text:p>
          </table:table-cell>
          <table:table-cell table:style-name="ce11" table:formula="of:=IF(-MIN([.J94];[.J103])&gt;0;-MIN([.J94];[.J103]);CONCATENATE(&quot;(+ &quot;;MIN([.J94];[.J103]);&quot;)&quot;))" office:value-type="string" office:string-value="(+ 0)">
            <text:p>(+ 0)</text:p>
          </table:table-cell>
          <table:table-cell table:style-name="ce15"/>
          <table:table-cell table:style-name="ce11" table:formula="of:=IF([.B94]=&quot;&quot;;&quot;&quot;;[.D94]-[.L94])">
            <text:p/>
          </table:table-cell>
          <table:table-cell table:style-name="ce17" table:formula="of:=IF([.B$97]=&quot;&quot;;&quot;&quot;;MROUND(10*LOG10(10^(0.1*[.M94])+10^(0.1*[.B94]));0.5))">
            <text:p/>
          </table:table-cell>
          <table:table-cell table:style-name="ce21" table:formula="of:=IF([.B$97]=&quot;&quot;;&quot;&quot;;[.I94]-[.M94])">
            <text:p/>
          </table:table-cell>
          <table:table-cell table:style-name="ce28" table:formula="of:=IF([.B$97]=&quot;&quot;;&quot;&quot;;IF([.N94]-[.B94]&gt;[.F94];&quot;NON&quot;;&quot;OUI&quot;))">
            <text:p/>
          </table:table-cell>
          <table:table-cell table:number-columns-repeated="1008"/>
        </table:table-row>
        <table:table-row table:style-name="ro2">
          <table:table-cell table:style-name="ce11" office:value-type="float" office:value="2000">
            <text:p>2000</text:p>
          </table:table-cell>
          <table:table-cell table:style-name="ce16"/>
          <table:table-cell table:style-name="ce16"/>
          <table:table-cell table:style-name="ce17" table:formula="of:=IF(OR([.B$97]=&quot;&quot;;[.C$97]=&quot;&quot;);&quot;&quot;;IF([.C95]&lt;=[.B95];&quot;négligeable&quot;;MROUND(10*LOG10(10^(0.1*[.C95])-10^(0.1*[.B95]));0.5)))">
            <text:p/>
          </table:table-cell>
          <table:table-cell table:style-name="ce11" table:formula="of:=IF([.B$97]=&quot;&quot;;&quot;&quot;;[.C95]-[.B95])">
            <text:p/>
          </table:table-cell>
          <table:table-cell table:style-name="ce11" table:formula="of:=[$Données.$B$21]" office:value-type="float" office:value="5">
            <text:p>5</text:p>
          </table:table-cell>
          <table:table-cell table:style-name="ce28" table:formula="of:=IF([.B$97]=&quot;&quot;;&quot;&quot;;IF([.E95]&gt;[.F95];&quot;NON&quot;;&quot;OUI&quot;))">
            <text:p/>
          </table:table-cell>
          <table:table-cell table:style-name="ce20" table:formula="of:=IF([.B$97]=&quot;&quot;;&quot;&quot;;IF([.G95]=&quot;OUI&quot;;&quot;0,0&quot;;[.E95]-[.F95]))">
            <text:p/>
          </table:table-cell>
          <table:table-cell table:style-name="ce20" table:formula="of:=IF([.B$97]=&quot;&quot;;&quot;&quot;;MROUND(10*LOG10(10^(0.1*([.B95]+[.F95]))-10^(0.1*[.B95]));0.5))">
            <text:p/>
          </table:table-cell>
          <table:table-cell table:style-name="ce21" table:formula="of:=[.I95]-[.D95]" office:value-type="float" office:value="0">
            <text:p>0,0</text:p>
          </table:table-cell>
          <table:table-cell table:style-name="ce11" table:formula="of:=IF(-MIN([.J95];[.J104])&gt;0;-MIN([.J95];[.J104]);CONCATENATE(&quot;(+ &quot;;MIN([.J95];[.J104]);&quot;)&quot;))" office:value-type="string" office:string-value="(+ 0)">
            <text:p>(+ 0)</text:p>
          </table:table-cell>
          <table:table-cell table:style-name="ce15"/>
          <table:table-cell table:style-name="ce11" table:formula="of:=IF([.B95]=&quot;&quot;;&quot;&quot;;[.D95]-[.L95])">
            <text:p/>
          </table:table-cell>
          <table:table-cell table:style-name="ce17" table:formula="of:=IF([.B$97]=&quot;&quot;;&quot;&quot;;MROUND(10*LOG10(10^(0.1*[.M95])+10^(0.1*[.B95]));0.5))">
            <text:p/>
          </table:table-cell>
          <table:table-cell table:style-name="ce21" table:formula="of:=IF([.B$97]=&quot;&quot;;&quot;&quot;;[.I95]-[.M95])">
            <text:p/>
          </table:table-cell>
          <table:table-cell table:style-name="ce28" table:formula="of:=IF([.B$97]=&quot;&quot;;&quot;&quot;;IF([.N95]-[.B95]&gt;[.F95];&quot;NON&quot;;&quot;OUI&quot;))">
            <text:p/>
          </table:table-cell>
          <table:table-cell table:number-columns-repeated="1008"/>
        </table:table-row>
        <table:table-row table:style-name="ro2">
          <table:table-cell table:style-name="ce11" office:value-type="float" office:value="4000">
            <text:p>4000</text:p>
          </table:table-cell>
          <table:table-cell table:style-name="ce16"/>
          <table:table-cell table:style-name="ce16"/>
          <table:table-cell table:style-name="ce17" table:formula="of:=IF(OR([.B$97]=&quot;&quot;;[.C$97]=&quot;&quot;);&quot;&quot;;IF([.C96]&lt;=[.B96];&quot;négligeable&quot;;MROUND(10*LOG10(10^(0.1*[.C96])-10^(0.1*[.B96]));0.5)))">
            <text:p/>
          </table:table-cell>
          <table:table-cell table:style-name="ce11" table:formula="of:=IF([.B$97]=&quot;&quot;;&quot;&quot;;[.C96]-[.B96])">
            <text:p/>
          </table:table-cell>
          <table:table-cell table:style-name="ce11" table:formula="of:=[$Données.$B$22]" office:value-type="float" office:value="5">
            <text:p>5</text:p>
          </table:table-cell>
          <table:table-cell table:style-name="ce28" table:formula="of:=IF([.B$97]=&quot;&quot;;&quot;&quot;;IF([.E96]&gt;[.F96];&quot;NON&quot;;&quot;OUI&quot;))">
            <text:p/>
          </table:table-cell>
          <table:table-cell table:style-name="ce20" table:formula="of:=IF([.B$97]=&quot;&quot;;&quot;&quot;;IF([.G96]=&quot;OUI&quot;;&quot;0,0&quot;;[.E96]-[.F96]))">
            <text:p/>
          </table:table-cell>
          <table:table-cell table:style-name="ce20" table:formula="of:=IF([.B$97]=&quot;&quot;;&quot;&quot;;MROUND(10*LOG10(10^(0.1*([.B96]+[.F96]))-10^(0.1*[.B96]));0.5))">
            <text:p/>
          </table:table-cell>
          <table:table-cell table:style-name="ce21" table:formula="of:=[.I96]-[.D96]" office:value-type="float" office:value="0">
            <text:p>0,0</text:p>
          </table:table-cell>
          <table:table-cell table:style-name="ce11" table:formula="of:=IF(-MIN([.J96];[.J105])&gt;0;-MIN([.J96];[.J105]);CONCATENATE(&quot;(+ &quot;;MIN([.J96];[.J105]);&quot;)&quot;))" office:value-type="string" office:string-value="(+ 0)">
            <text:p>(+ 0)</text:p>
          </table:table-cell>
          <table:table-cell table:style-name="ce15"/>
          <table:table-cell table:style-name="ce11" table:formula="of:=IF([.B96]=&quot;&quot;;&quot;&quot;;[.D96]-[.L96])">
            <text:p/>
          </table:table-cell>
          <table:table-cell table:style-name="ce17" table:formula="of:=IF([.B$97]=&quot;&quot;;&quot;&quot;;MROUND(10*LOG10(10^(0.1*[.M96])+10^(0.1*[.B96]));0.5))">
            <text:p/>
          </table:table-cell>
          <table:table-cell table:style-name="ce21" table:formula="of:=IF([.B$97]=&quot;&quot;;&quot;&quot;;[.I96]-[.M96])">
            <text:p/>
          </table:table-cell>
          <table:table-cell table:style-name="ce28" table:formula="of:=IF([.B$97]=&quot;&quot;;&quot;&quot;;IF([.N96]-[.B96]&gt;[.F96];&quot;NON&quot;;&quot;OUI&quot;))">
            <text:p/>
          </table:table-cell>
          <table:table-cell table:number-columns-repeated="1008"/>
        </table:table-row>
        <table:table-row table:style-name="ro6">
          <table:table-cell table:style-name="ce11" office:value-type="string">
            <text:p>Global dB(A)</text:p>
          </table:table-cell>
          <table:table-cell table:style-name="ce11" table:formula="of:=IF([.B79]=&quot;&quot;;&quot;&quot;;[.B79])">
            <text:p/>
          </table:table-cell>
          <table:table-cell table:style-name="ce11" table:formula="of:=IF([.B80]=&quot;&quot;;&quot;&quot;;[.B80])">
            <text:p/>
          </table:table-cell>
          <table:table-cell table:style-name="ce17" table:formula="of:=IF(OR([.B$97]=&quot;&quot;;[.C$97]=&quot;&quot;);&quot;&quot;;IF([.C97]&lt;=[.B97];&quot;négligeable&quot;;MROUND(10*LOG10(10^(0.1*[.C97])-10^(0.1*[.B97]));0.5)))">
            <text:p/>
          </table:table-cell>
          <table:table-cell table:style-name="ce11" table:formula="of:=IF([.B$97]=&quot;&quot;;&quot;&quot;;[.C97]-[.B97])">
            <text:p/>
          </table:table-cell>
          <table:table-cell table:style-name="ce11" table:formula="of:=[.B78]" office:value-type="float" office:value="3">
            <text:p>3</text:p>
          </table:table-cell>
          <table:table-cell table:style-name="ce28" table:formula="of:=IF([.B$97]=&quot;&quot;;&quot;&quot;;IF([.E97]&gt;[.F97];&quot;NON&quot;;&quot;OUI&quot;))">
            <text:p/>
          </table:table-cell>
          <table:table-cell table:style-name="ce20" table:formula="of:=IF([.B$97]=&quot;&quot;;&quot;&quot;;IF([.G97]=&quot;OUI&quot;;&quot;0,0&quot;;[.E97]-[.F97]))">
            <text:p/>
          </table:table-cell>
          <table:table-cell table:style-name="ce20" table:formula="of:=IF([.B$97]=&quot;&quot;;&quot;&quot;;MROUND(10*LOG10(10^(0.1*([.B97]+[.F97]))-10^(0.1*[.B97]));0.5))">
            <text:p/>
          </table:table-cell>
          <table:table-cell table:style-name="ce21" table:formula="of:=[.I97]-[.D97]" office:value-type="float" office:value="0">
            <text:p>0,0</text:p>
          </table:table-cell>
          <table:table-cell table:style-name="ce11" table:formula="of:=IF(-MIN([.J97];[.J106])&gt;0;-MIN([.J97];[.J106]);CONCATENATE(&quot;(+ &quot;;MIN([.J97];[.J106]);&quot;)&quot;))" office:value-type="string" office:string-value="(+ 0)">
            <text:p>(+ 0)</text:p>
          </table:table-cell>
          <table:table-cell table:style-name="ce11"/>
          <table:table-cell table:style-name="ce33" table:number-matrix-columns-spanned="1" table:number-matrix-rows-spanned="1" table:formula="of:=10*LOG(SUM(10^(0.1*(([.M91:.M96])+[.Z51:.Z56]))))" office:value-type="float" office:value="0">
            <text:p>Err :502</text:p>
          </table:table-cell>
          <table:table-cell table:style-name="ce17" table:formula="of:=IF([.B$97]=&quot;&quot;;&quot;&quot;;MROUND(10*LOG10(10^(0.1*[.M97])+10^(0.1*[.B97]));0.5))">
            <text:p/>
          </table:table-cell>
          <table:table-cell table:style-name="ce21" table:formula="of:=IF([.B$97]=&quot;&quot;;&quot;&quot;;[.I97]-[.M97])">
            <text:p/>
          </table:table-cell>
          <table:table-cell table:style-name="ce28" table:formula="of:=IF([.B$97]=&quot;&quot;;&quot;&quot;;IF([.N97]-[.B97]&gt;[.F97];&quot;NON&quot;;&quot;OUI&quot;))">
            <text:p/>
          </table:table-cell>
          <table:table-cell table:number-columns-repeated="1008"/>
        </table:table-row>
        <table:table-row table:style-name="ro2">
          <table:table-cell table:number-columns-repeated="1024"/>
        </table:table-row>
        <table:table-row table:style-name="ro4">
          <table:table-cell table:style-name="ce12" office:value-type="string">
            <text:p>Bande d'octave normalisée</text:p>
          </table:table-cell>
          <table:table-cell table:style-name="ce12" office:value-type="string">
            <text:p>Niveau de bruit résiduel diurne</text:p>
            <text:p>dB</text:p>
          </table:table-cell>
          <table:table-cell table:style-name="ce12" office:value-type="string">
            <office:annotation draw:style-name="gr5" draw:text-style-name="P3" svg:width="2.888cm" svg:height="1.386cm" svg:x="13.384cm" svg:y="120.169cm" draw:caption-point-x="-0.61cm" draw:caption-point-y="-69.419cm">
              <dc:creator>JJ</dc:creator>
              <dc:date>2010-02-12T00:00:00</dc:date>
              <text:p text:style-name="P3"><text:span text:style-name="T2">Coller ici les valeurs des mesures in-situ.</text:span></text:p>
            </office:annotation>
            <text:p>Niveau de bruit ambiant</text:p>
            <text:p>dB</text:p>
          </table:table-cell>
          <table:table-cell table:style-name="ce12" office:value-type="string">
            <text:p>Contribution </text:p>
            <text:p>du projet</text:p>
            <text:p>dB</text:p>
          </table:table-cell>
          <table:table-cell table:style-name="ce12" office:value-type="string">
            <text:p>Émergence résultante</text:p>
            <text:p>dB</text:p>
          </table:table-cell>
          <table:table-cell table:style-name="ce12" office:value-type="string">
            <text:p>Émergence autorisée</text:p>
            <text:p>dB</text:p>
          </table:table-cell>
          <table:table-cell table:style-name="ce12" office:value-type="string">
            <text:p>Conformité réglementaire</text:p>
          </table:table-cell>
          <table:table-cell table:style-name="ce12" office:value-type="string">
            <text:p>Dépassement</text:p>
            <text:p>dB</text:p>
          </table:table-cell>
          <table:table-cell table:style-name="ce12" office:value-type="string">
            <text:p>Contribution limite du projet</text:p>
            <text:p>dB</text:p>
          </table:table-cell>
          <table:table-cell table:style-name="ce12" office:value-type="string">
            <text:p>Écart par rapport au seuil</text:p>
            <text:p>dB</text:p>
          </table:table-cell>
          <table:table-cell table:number-columns-repeated="2"/>
          <table:table-cell table:style-name="ce12" office:value-type="string">
            <text:p>Nouvelle contribution du projet dB</text:p>
          </table:table-cell>
          <table:table-cell table:style-name="ce12" office:value-type="string">
            <text:p>Nouveau niveau de bruit ambiant</text:p>
            <text:p>dB</text:p>
          </table:table-cell>
          <table:table-cell table:style-name="ce12" office:value-type="string">
            <text:p>Nouvel écart par rapport au seuil dB</text:p>
          </table:table-cell>
          <table:table-cell table:style-name="ce12" office:value-type="string">
            <text:p>Conformité réglementaire</text:p>
          </table:table-cell>
          <table:table-cell table:number-columns-repeated="1008"/>
        </table:table-row>
        <table:table-row table:style-name="ro2">
          <table:table-cell table:style-name="ce11" office:value-type="float" office:value="125">
            <text:p>125</text:p>
          </table:table-cell>
          <table:table-cell table:style-name="ce16"/>
          <table:table-cell table:style-name="ce16"/>
          <table:table-cell table:style-name="ce17" table:formula="of:=IF(OR([.B$106]=&quot;&quot;;[.C$106]=&quot;&quot;);&quot;&quot;;IF([.C100]&lt;=[.B100];&quot;négligeable&quot;;MROUND(10*LOG10(10^(0.1*[.C100])-10^(0.1*[.B100]));0.5)))">
            <text:p/>
          </table:table-cell>
          <table:table-cell table:style-name="ce11" table:formula="of:=IF([.B$106]=&quot;&quot;;&quot;&quot;;[.C100]-[.B100])">
            <text:p/>
          </table:table-cell>
          <table:table-cell table:style-name="ce11" table:formula="of:=[$Données.$B$17]" office:value-type="float" office:value="7">
            <text:p>7</text:p>
          </table:table-cell>
          <table:table-cell table:style-name="ce28" table:formula="of:=IF([.B$106]=&quot;&quot;;&quot;&quot;;IF([.E100]&gt;[.F100];&quot;NON&quot;;&quot;OUI&quot;))">
            <text:p/>
          </table:table-cell>
          <table:table-cell table:style-name="ce20" table:formula="of:=IF([.B$106]=&quot;&quot;;&quot;&quot;;IF([.G100]=&quot;OUI&quot;;&quot;0,0&quot;;[.E100]-[.F100]))">
            <text:p/>
          </table:table-cell>
          <table:table-cell table:style-name="ce20" table:formula="of:=IF([.B$106]=&quot;&quot;;&quot;&quot;;MROUND(10*LOG10(10^(0.1*([.B100]+[.F100]))-10^(0.1*[.B100]));0.5))">
            <text:p/>
          </table:table-cell>
          <table:table-cell table:style-name="ce21" table:formula="of:=[.I100]-[.D100]" office:value-type="float" office:value="0">
            <text:p>0,0</text:p>
          </table:table-cell>
          <table:table-cell table:number-columns-repeated="2"/>
          <table:table-cell table:style-name="ce11" table:formula="of:=IF([.B100]=&quot;&quot;;&quot;&quot;;[.C100]-[.L91])">
            <text:p/>
          </table:table-cell>
          <table:table-cell table:style-name="ce17" table:formula="of:=IF([.B$106]=&quot;&quot;;&quot;&quot;;MROUND(10*LOG10(10^(0.1*[.M100])+10^(0.1*[.B100]));0.5))">
            <text:p/>
          </table:table-cell>
          <table:table-cell table:style-name="ce21" table:formula="of:=IF([.B$106]=&quot;&quot;;&quot;&quot;;[.I100]-[.M100])">
            <text:p/>
          </table:table-cell>
          <table:table-cell table:style-name="ce28" table:formula="of:=IF([.B$106]=&quot;&quot;;&quot;&quot;;IF([.N100]-[.B100]&gt;[.F100];&quot;NON&quot;;&quot;OUI&quot;))">
            <text:p/>
          </table:table-cell>
          <table:table-cell table:number-columns-repeated="1008"/>
        </table:table-row>
        <table:table-row table:style-name="ro2">
          <table:table-cell table:style-name="ce11" office:value-type="float" office:value="250">
            <text:p>250</text:p>
          </table:table-cell>
          <table:table-cell table:style-name="ce16"/>
          <table:table-cell table:style-name="ce16"/>
          <table:table-cell table:style-name="ce17" table:formula="of:=IF(OR([.B$106]=&quot;&quot;;[.C$106]=&quot;&quot;);&quot;&quot;;IF([.C101]&lt;=[.B101];&quot;négligeable&quot;;MROUND(10*LOG10(10^(0.1*[.C101])-10^(0.1*[.B101]));0.5)))">
            <text:p/>
          </table:table-cell>
          <table:table-cell table:style-name="ce11" table:formula="of:=IF([.B$106]=&quot;&quot;;&quot;&quot;;[.C101]-[.B101])">
            <text:p/>
          </table:table-cell>
          <table:table-cell table:style-name="ce11" table:formula="of:=[$Données.$B$18]" office:value-type="float" office:value="7">
            <text:p>7</text:p>
          </table:table-cell>
          <table:table-cell table:style-name="ce28" table:formula="of:=IF([.B$106]=&quot;&quot;;&quot;&quot;;IF([.E101]&gt;[.F101];&quot;NON&quot;;&quot;OUI&quot;))">
            <text:p/>
          </table:table-cell>
          <table:table-cell table:style-name="ce20" table:formula="of:=IF([.B$106]=&quot;&quot;;&quot;&quot;;IF([.G101]=&quot;OUI&quot;;&quot;0,0&quot;;[.E101]-[.F101]))">
            <text:p/>
          </table:table-cell>
          <table:table-cell table:style-name="ce20" table:formula="of:=IF([.B$106]=&quot;&quot;;&quot;&quot;;MROUND(10*LOG10(10^(0.1*([.B101]+[.F101]))-10^(0.1*[.B101]));0.5))">
            <text:p/>
          </table:table-cell>
          <table:table-cell table:style-name="ce21" table:formula="of:=[.I101]-[.D101]" office:value-type="float" office:value="0">
            <text:p>0,0</text:p>
          </table:table-cell>
          <table:table-cell table:number-columns-repeated="2"/>
          <table:table-cell table:style-name="ce11" table:formula="of:=IF([.B101]=&quot;&quot;;&quot;&quot;;[.C101]-[.L92])">
            <text:p/>
          </table:table-cell>
          <table:table-cell table:style-name="ce17" table:formula="of:=IF([.B$106]=&quot;&quot;;&quot;&quot;;MROUND(10*LOG10(10^(0.1*[.M101])+10^(0.1*[.B101]));0.5))">
            <text:p/>
          </table:table-cell>
          <table:table-cell table:style-name="ce21" table:formula="of:=IF([.B$106]=&quot;&quot;;&quot;&quot;;[.I101]-[.M101])">
            <text:p/>
          </table:table-cell>
          <table:table-cell table:style-name="ce28" table:formula="of:=IF([.B$106]=&quot;&quot;;&quot;&quot;;IF([.N101]-[.B101]&gt;[.F101];&quot;NON&quot;;&quot;OUI&quot;))">
            <text:p/>
          </table:table-cell>
          <table:table-cell table:number-columns-repeated="1008"/>
        </table:table-row>
        <table:table-row table:style-name="ro2">
          <table:table-cell table:style-name="ce11" office:value-type="float" office:value="500">
            <text:p>500</text:p>
          </table:table-cell>
          <table:table-cell table:style-name="ce16"/>
          <table:table-cell table:style-name="ce16"/>
          <table:table-cell table:style-name="ce17" table:formula="of:=IF(OR([.B$106]=&quot;&quot;;[.C$106]=&quot;&quot;);&quot;&quot;;IF([.C102]&lt;=[.B102];&quot;négligeable&quot;;MROUND(10*LOG10(10^(0.1*[.C102])-10^(0.1*[.B102]));0.5)))">
            <text:p/>
          </table:table-cell>
          <table:table-cell table:style-name="ce11" table:formula="of:=IF([.B$106]=&quot;&quot;;&quot;&quot;;[.C102]-[.B102])">
            <text:p/>
          </table:table-cell>
          <table:table-cell table:style-name="ce11" table:formula="of:=[$Données.$B$19]" office:value-type="float" office:value="5">
            <text:p>5</text:p>
          </table:table-cell>
          <table:table-cell table:style-name="ce28" table:formula="of:=IF([.B$106]=&quot;&quot;;&quot;&quot;;IF([.E102]&gt;[.F102];&quot;NON&quot;;&quot;OUI&quot;))">
            <text:p/>
          </table:table-cell>
          <table:table-cell table:style-name="ce20" table:formula="of:=IF([.B$106]=&quot;&quot;;&quot;&quot;;IF([.G102]=&quot;OUI&quot;;&quot;0,0&quot;;[.E102]-[.F102]))">
            <text:p/>
          </table:table-cell>
          <table:table-cell table:style-name="ce20" table:formula="of:=IF([.B$106]=&quot;&quot;;&quot;&quot;;MROUND(10*LOG10(10^(0.1*([.B102]+[.F102]))-10^(0.1*[.B102]));0.5))">
            <text:p/>
          </table:table-cell>
          <table:table-cell table:style-name="ce21" table:formula="of:=[.I102]-[.D102]" office:value-type="float" office:value="0">
            <text:p>0,0</text:p>
          </table:table-cell>
          <table:table-cell table:number-columns-repeated="2"/>
          <table:table-cell table:style-name="ce11" table:formula="of:=IF([.B102]=&quot;&quot;;&quot;&quot;;[.C102]-[.L93])">
            <text:p/>
          </table:table-cell>
          <table:table-cell table:style-name="ce17" table:formula="of:=IF([.B$106]=&quot;&quot;;&quot;&quot;;MROUND(10*LOG10(10^(0.1*[.M102])+10^(0.1*[.B102]));0.5))">
            <text:p/>
          </table:table-cell>
          <table:table-cell table:style-name="ce21" table:formula="of:=IF([.B$106]=&quot;&quot;;&quot;&quot;;[.I102]-[.M102])">
            <text:p/>
          </table:table-cell>
          <table:table-cell table:style-name="ce28" table:formula="of:=IF([.B$106]=&quot;&quot;;&quot;&quot;;IF([.N102]-[.B102]&gt;[.F102];&quot;NON&quot;;&quot;OUI&quot;))">
            <text:p/>
          </table:table-cell>
          <table:table-cell table:number-columns-repeated="1008"/>
        </table:table-row>
        <table:table-row table:style-name="ro2">
          <table:table-cell table:style-name="ce11" office:value-type="float" office:value="1000">
            <text:p>1000</text:p>
          </table:table-cell>
          <table:table-cell table:style-name="ce16"/>
          <table:table-cell table:style-name="ce16"/>
          <table:table-cell table:style-name="ce17" table:formula="of:=IF(OR([.B$106]=&quot;&quot;;[.C$106]=&quot;&quot;);&quot;&quot;;IF([.C103]&lt;=[.B103];&quot;négligeable&quot;;MROUND(10*LOG10(10^(0.1*[.C103])-10^(0.1*[.B103]));0.5)))">
            <text:p/>
          </table:table-cell>
          <table:table-cell table:style-name="ce11" table:formula="of:=IF([.B$106]=&quot;&quot;;&quot;&quot;;[.C103]-[.B103])">
            <text:p/>
          </table:table-cell>
          <table:table-cell table:style-name="ce11" table:formula="of:=[$Données.$B$20]" office:value-type="float" office:value="5">
            <text:p>5</text:p>
          </table:table-cell>
          <table:table-cell table:style-name="ce28" table:formula="of:=IF([.B$106]=&quot;&quot;;&quot;&quot;;IF([.E103]&gt;[.F103];&quot;NON&quot;;&quot;OUI&quot;))">
            <text:p/>
          </table:table-cell>
          <table:table-cell table:style-name="ce20" table:formula="of:=IF([.B$106]=&quot;&quot;;&quot;&quot;;IF([.G103]=&quot;OUI&quot;;&quot;0,0&quot;;[.E103]-[.F103]))">
            <text:p/>
          </table:table-cell>
          <table:table-cell table:style-name="ce20" table:formula="of:=IF([.B$106]=&quot;&quot;;&quot;&quot;;MROUND(10*LOG10(10^(0.1*([.B103]+[.F103]))-10^(0.1*[.B103]));0.5))">
            <text:p/>
          </table:table-cell>
          <table:table-cell table:style-name="ce21" table:formula="of:=[.I103]-[.D103]" office:value-type="float" office:value="0">
            <text:p>0,0</text:p>
          </table:table-cell>
          <table:table-cell table:number-columns-repeated="2"/>
          <table:table-cell table:style-name="ce11" table:formula="of:=IF([.B103]=&quot;&quot;;&quot;&quot;;[.C103]-[.L94])">
            <text:p/>
          </table:table-cell>
          <table:table-cell table:style-name="ce17" table:formula="of:=IF([.B$106]=&quot;&quot;;&quot;&quot;;MROUND(10*LOG10(10^(0.1*[.M103])+10^(0.1*[.B103]));0.5))">
            <text:p/>
          </table:table-cell>
          <table:table-cell table:style-name="ce21" table:formula="of:=IF([.B$106]=&quot;&quot;;&quot;&quot;;[.I103]-[.M103])">
            <text:p/>
          </table:table-cell>
          <table:table-cell table:style-name="ce28" table:formula="of:=IF([.B$106]=&quot;&quot;;&quot;&quot;;IF([.N103]-[.B103]&gt;[.F103];&quot;NON&quot;;&quot;OUI&quot;))">
            <text:p/>
          </table:table-cell>
          <table:table-cell table:number-columns-repeated="1008"/>
        </table:table-row>
        <table:table-row table:style-name="ro2">
          <table:table-cell table:style-name="ce11" office:value-type="float" office:value="2000">
            <text:p>2000</text:p>
          </table:table-cell>
          <table:table-cell table:style-name="ce16"/>
          <table:table-cell table:style-name="ce16"/>
          <table:table-cell table:style-name="ce17" table:formula="of:=IF(OR([.B$106]=&quot;&quot;;[.C$106]=&quot;&quot;);&quot;&quot;;IF([.C104]&lt;=[.B104];&quot;négligeable&quot;;MROUND(10*LOG10(10^(0.1*[.C104])-10^(0.1*[.B104]));0.5)))">
            <text:p/>
          </table:table-cell>
          <table:table-cell table:style-name="ce11" table:formula="of:=IF([.B$106]=&quot;&quot;;&quot;&quot;;[.C104]-[.B104])">
            <text:p/>
          </table:table-cell>
          <table:table-cell table:style-name="ce11" table:formula="of:=[$Données.$B$21]" office:value-type="float" office:value="5">
            <text:p>5</text:p>
          </table:table-cell>
          <table:table-cell table:style-name="ce28" table:formula="of:=IF([.B$106]=&quot;&quot;;&quot;&quot;;IF([.E104]&gt;[.F104];&quot;NON&quot;;&quot;OUI&quot;))">
            <text:p/>
          </table:table-cell>
          <table:table-cell table:style-name="ce20" table:formula="of:=IF([.B$106]=&quot;&quot;;&quot;&quot;;IF([.G104]=&quot;OUI&quot;;&quot;0,0&quot;;[.E104]-[.F104]))">
            <text:p/>
          </table:table-cell>
          <table:table-cell table:style-name="ce20" table:formula="of:=IF([.B$106]=&quot;&quot;;&quot;&quot;;MROUND(10*LOG10(10^(0.1*([.B104]+[.F104]))-10^(0.1*[.B104]));0.5))">
            <text:p/>
          </table:table-cell>
          <table:table-cell table:style-name="ce21" table:formula="of:=[.I104]-[.D104]" office:value-type="float" office:value="0">
            <text:p>0,0</text:p>
          </table:table-cell>
          <table:table-cell table:number-columns-repeated="2"/>
          <table:table-cell table:style-name="ce11" table:formula="of:=IF([.B104]=&quot;&quot;;&quot;&quot;;[.C104]-[.L95])">
            <text:p/>
          </table:table-cell>
          <table:table-cell table:style-name="ce17" table:formula="of:=IF([.B$106]=&quot;&quot;;&quot;&quot;;MROUND(10*LOG10(10^(0.1*[.M104])+10^(0.1*[.B104]));0.5))">
            <text:p/>
          </table:table-cell>
          <table:table-cell table:style-name="ce21" table:formula="of:=IF([.B$106]=&quot;&quot;;&quot;&quot;;[.I104]-[.M104])">
            <text:p/>
          </table:table-cell>
          <table:table-cell table:style-name="ce28" table:formula="of:=IF([.B$106]=&quot;&quot;;&quot;&quot;;IF([.N104]-[.B104]&gt;[.F104];&quot;NON&quot;;&quot;OUI&quot;))">
            <text:p/>
          </table:table-cell>
          <table:table-cell table:number-columns-repeated="1008"/>
        </table:table-row>
        <table:table-row table:style-name="ro2">
          <table:table-cell table:style-name="ce11" office:value-type="float" office:value="4000">
            <text:p>4000</text:p>
          </table:table-cell>
          <table:table-cell table:style-name="ce16"/>
          <table:table-cell table:style-name="ce16"/>
          <table:table-cell table:style-name="ce17" table:formula="of:=IF(OR([.B$106]=&quot;&quot;;[.C$106]=&quot;&quot;);&quot;&quot;;IF([.C105]&lt;=[.B105];&quot;négligeable&quot;;MROUND(10*LOG10(10^(0.1*[.C105])-10^(0.1*[.B105]));0.5)))">
            <text:p/>
          </table:table-cell>
          <table:table-cell table:style-name="ce11" table:formula="of:=IF([.B$106]=&quot;&quot;;&quot;&quot;;[.C105]-[.B105])">
            <text:p/>
          </table:table-cell>
          <table:table-cell table:style-name="ce11" table:formula="of:=[$Données.$B$22]" office:value-type="float" office:value="5">
            <text:p>5</text:p>
          </table:table-cell>
          <table:table-cell table:style-name="ce28" table:formula="of:=IF([.B$106]=&quot;&quot;;&quot;&quot;;IF([.E105]&gt;[.F105];&quot;NON&quot;;&quot;OUI&quot;))">
            <text:p/>
          </table:table-cell>
          <table:table-cell table:style-name="ce20" table:formula="of:=IF([.B$106]=&quot;&quot;;&quot;&quot;;IF([.G105]=&quot;OUI&quot;;&quot;0,0&quot;;[.E105]-[.F105]))">
            <text:p/>
          </table:table-cell>
          <table:table-cell table:style-name="ce20" table:formula="of:=IF([.B$106]=&quot;&quot;;&quot;&quot;;MROUND(10*LOG10(10^(0.1*([.B105]+[.F105]))-10^(0.1*[.B105]));0.5))">
            <text:p/>
          </table:table-cell>
          <table:table-cell table:style-name="ce21" table:formula="of:=[.I105]-[.D105]" office:value-type="float" office:value="0">
            <text:p>0,0</text:p>
          </table:table-cell>
          <table:table-cell table:number-columns-repeated="2"/>
          <table:table-cell table:style-name="ce11" table:formula="of:=IF([.B105]=&quot;&quot;;&quot;&quot;;[.C105]-[.L96])">
            <text:p/>
          </table:table-cell>
          <table:table-cell table:style-name="ce17" table:formula="of:=IF([.B$106]=&quot;&quot;;&quot;&quot;;MROUND(10*LOG10(10^(0.1*[.M105])+10^(0.1*[.B105]));0.5))">
            <text:p/>
          </table:table-cell>
          <table:table-cell table:style-name="ce21" table:formula="of:=IF([.B$106]=&quot;&quot;;&quot;&quot;;[.I105]-[.M105])">
            <text:p/>
          </table:table-cell>
          <table:table-cell table:style-name="ce28" table:formula="of:=IF([.B$106]=&quot;&quot;;&quot;&quot;;IF([.N105]-[.B105]&gt;[.F105];&quot;NON&quot;;&quot;OUI&quot;))">
            <text:p/>
          </table:table-cell>
          <table:table-cell table:number-columns-repeated="1008"/>
        </table:table-row>
        <table:table-row table:style-name="ro6">
          <table:table-cell table:style-name="ce11" office:value-type="string">
            <text:p>Global dB(A)</text:p>
          </table:table-cell>
          <table:table-cell table:style-name="ce11" table:formula="of:=IF([.C79]=&quot;&quot;;&quot;&quot;;[.C79])">
            <text:p/>
          </table:table-cell>
          <table:table-cell table:style-name="ce11" table:formula="of:=IF([.C80]=&quot;&quot;;&quot;&quot;;[.C80])">
            <text:p/>
          </table:table-cell>
          <table:table-cell table:style-name="ce17" table:formula="of:=IF(OR([.B$106]=&quot;&quot;;[.C$106]=&quot;&quot;);&quot;&quot;;IF([.C106]&lt;=[.B106];&quot;négligeable&quot;;MROUND(10*LOG10(10^(0.1*[.C106])-10^(0.1*[.B106]));0.5)))">
            <text:p/>
          </table:table-cell>
          <table:table-cell table:style-name="ce11" table:formula="of:=IF([.B$106]=&quot;&quot;;&quot;&quot;;[.C106]-[.B106])">
            <text:p/>
          </table:table-cell>
          <table:table-cell table:style-name="ce11" table:formula="of:=[.C78]" office:value-type="float" office:value="4">
            <text:p>4</text:p>
          </table:table-cell>
          <table:table-cell table:style-name="ce28" table:formula="of:=IF([.B$106]=&quot;&quot;;&quot;&quot;;IF([.E106]&gt;[.F106];&quot;NON&quot;;&quot;OUI&quot;))">
            <text:p/>
          </table:table-cell>
          <table:table-cell table:style-name="ce20" table:formula="of:=IF([.B$106]=&quot;&quot;;&quot;&quot;;IF([.G106]=&quot;OUI&quot;;&quot;0,0&quot;;[.E106]-[.F106]))">
            <text:p/>
          </table:table-cell>
          <table:table-cell table:style-name="ce20" table:formula="of:=IF([.B$106]=&quot;&quot;;&quot;&quot;;MROUND(10*LOG10(10^(0.1*([.B106]+[.F106]))-10^(0.1*[.B106]));0.5))">
            <text:p/>
          </table:table-cell>
          <table:table-cell table:style-name="ce21" table:formula="of:=[.I106]-[.D106]" office:value-type="float" office:value="0">
            <text:p>0,0</text:p>
          </table:table-cell>
          <table:table-cell table:number-columns-repeated="2"/>
          <table:table-cell table:style-name="ce33" table:number-matrix-columns-spanned="1" table:number-matrix-rows-spanned="1" table:formula="of:=10*LOG(SUM(10^(0.1*(([.M100:.M105])+([.Z51:.Z56])))))" office:value-type="float" office:value="0">
            <text:p>Err :502</text:p>
          </table:table-cell>
          <table:table-cell table:style-name="ce17" table:formula="of:=IF([.B$106]=&quot;&quot;;&quot;&quot;;MROUND(10*LOG10(10^(0.1*[.M106])+10^(0.1*[.B106]));0.5))">
            <text:p/>
          </table:table-cell>
          <table:table-cell table:style-name="ce21" table:formula="of:=IF([.B$106]=&quot;&quot;;&quot;&quot;;[.I106]-[.M106])">
            <text:p/>
          </table:table-cell>
          <table:table-cell table:style-name="ce28" table:formula="of:=IF([.B$106]=&quot;&quot;;&quot;&quot;;IF([.N106]-[.B106]&gt;[.F106];&quot;NON&quot;;&quot;OUI&quot;))">
            <text:p/>
          </table:table-cell>
          <table:table-cell table:number-columns-repeated="1008"/>
        </table:table-row>
        <table:table-row table:style-name="ro2" table:number-rows-repeated="65429">
          <table:table-cell table:number-columns-repeated="1024"/>
        </table:table-row>
        <table:table-row table:style-name="ro2">
          <table:table-cell table:number-columns-repeated="1024"/>
        </table:table-row>
      </table:table>
      <table:table table:name="Tonalité marquée" table:style-name="ta1" table:protected="true" table:print="false">
        <table:table-column table:style-name="co15" table:default-cell-style-name="Default"/>
        <table:table-column table:style-name="co15" table:default-cell-style-name="ce37"/>
        <table:table-column table:style-name="co15" table:default-cell-style-name="ce38"/>
        <table:table-column table:style-name="co15" table:visibility="collapse" table:number-columns-repeated="2" table:default-cell-style-name="ce39"/>
        <table:table-column table:style-name="co15" table:visibility="collapse" table:default-cell-style-name="ce40"/>
        <table:table-column table:style-name="co15" table:default-cell-style-name="ce40"/>
        <table:table-row table:style-name="ro2" table:number-rows-repeated="3">
          <table:table-cell/>
          <table:table-cell table:style-name="Default" table:number-columns-repeated="6"/>
        </table:table-row>
        <table:table-row table:style-name="ro2">
          <table:table-cell/>
          <table:table-cell table:style-name="Default" office:value-type="string">
            <text:p>Tonalité marquée selon NF S 31-010 (décembre 1996)</text:p>
          </table:table-cell>
          <table:table-cell table:style-name="Default" table:number-columns-repeated="5"/>
        </table:table-row>
        <table:table-row table:style-name="ro4">
          <table:table-cell/>
          <table:table-cell table:style-name="ce36" office:value-type="string">
            <text:p>Bande de 1/3 d'octave</text:p>
          </table:table-cell>
          <table:table-cell table:style-name="ce36" office:value-type="string">
            <text:p>Niveau mesuré</text:p>
          </table:table-cell>
          <table:table-cell table:style-name="ce36" office:value-type="string">
            <text:p>Écart avec bande inférieure</text:p>
          </table:table-cell>
          <table:table-cell table:style-name="ce36" office:value-type="string">
            <text:p>Écart avec bande supérieure</text:p>
          </table:table-cell>
          <table:table-cell table:style-name="ce36" office:value-type="string">
            <text:p>Limite réglementaire</text:p>
          </table:table-cell>
          <table:table-cell table:style-name="ce36" office:value-type="string">
            <text:p>Tonalité marquée</text:p>
          </table:table-cell>
        </table:table-row>
        <table:table-row table:style-name="ro6">
          <table:table-cell/>
          <table:table-cell office:value-type="float" office:value="50">
            <text:p>50</text:p>
          </table:table-cell>
          <table:table-cell table:number-columns-repeated="2"/>
          <table:table-cell table:formula="of:=ROUNDUP([.C6]-(10*LOG10((10^(0.1*[.C8])+10^(0.1*[.C7]))/2));1)" office:value-type="float" office:value="0">
            <text:p>0,0</text:p>
          </table:table-cell>
          <table:table-cell/>
          <table:table-cell table:formula="of:=IF([.F6]=&quot;&quot;;&quot;&quot;;IF(AND(SIGN([.D6])+SIGN([.E6])&lt;&gt;0;AND(ABS([.D6])&gt;=[.F6];ABS([.E6])&gt;=[.F6]));&quot;non&quot;;&quot;oui&quot;))">
            <text:p/>
          </table:table-cell>
        </table:table-row>
        <table:table-row table:style-name="ro6">
          <table:table-cell/>
          <table:table-cell office:value-type="float" office:value="63">
            <text:p>63</text:p>
          </table:table-cell>
          <table:table-cell table:number-columns-repeated="2"/>
          <table:table-cell table:formula="of:=ROUNDUP([.C7]-(10*LOG10((10^(0.1*[.C9])+10^(0.1*[.C8]))/2));1)" office:value-type="float" office:value="0">
            <text:p>0,0</text:p>
          </table:table-cell>
          <table:table-cell/>
          <table:table-cell table:formula="of:=IF([.F7]=&quot;&quot;;&quot;&quot;;IF(AND(SIGN([.D7])+SIGN([.E7])&lt;&gt;0;AND(ABS([.D7])&gt;=[.F7];ABS([.E7])&gt;=[.F7]));&quot;non&quot;;&quot;oui&quot;))">
            <text:p/>
          </table:table-cell>
        </table:table-row>
        <table:table-row table:style-name="ro6">
          <table:table-cell/>
          <table:table-cell office:value-type="float" office:value="80">
            <text:p>80</text:p>
          </table:table-cell>
          <table:table-cell/>
          <table:table-cell table:formula="of:=ROUNDUP([.C8]-(10*LOG10((10^(0.1*[.C6])+10^(0.1*[.C7]))/2));1)" office:value-type="float" office:value="0">
            <text:p>0,0</text:p>
          </table:table-cell>
          <table:table-cell table:formula="of:=ROUNDUP([.C8]-(10*LOG10((10^(0.1*[.C10])+10^(0.1*[.C9]))/2));1)" office:value-type="float" office:value="0">
            <text:p>0,0</text:p>
          </table:table-cell>
          <table:table-cell office:value-type="float" office:value="10">
            <text:p>10</text:p>
          </table:table-cell>
          <table:table-cell table:formula="of:=IF([.F8]=&quot;&quot;;&quot;&quot;;IF(AND(SIGN([.D8])+SIGN([.E8])&lt;&gt;0;AND(ABS([.D8])&gt;=[.F8];ABS([.E8])&gt;=[.F8]));&quot;oui&quot;;&quot;non&quot;))" office:value-type="string" office:string-value="non">
            <text:p>non</text:p>
          </table:table-cell>
        </table:table-row>
        <table:table-row table:style-name="ro6">
          <table:table-cell/>
          <table:table-cell office:value-type="float" office:value="100">
            <text:p>100</text:p>
          </table:table-cell>
          <table:table-cell/>
          <table:table-cell table:formula="of:=ROUNDUP([.C9]-(10*LOG10((10^(0.1*[.C7])+10^(0.1*[.C8]))/2));1)" office:value-type="float" office:value="0">
            <text:p>0,0</text:p>
          </table:table-cell>
          <table:table-cell table:formula="of:=ROUNDUP([.C9]-(10*LOG10((10^(0.1*[.C11])+10^(0.1*[.C10]))/2));1)" office:value-type="float" office:value="0">
            <text:p>0,0</text:p>
          </table:table-cell>
          <table:table-cell office:value-type="float" office:value="10">
            <text:p>10</text:p>
          </table:table-cell>
          <table:table-cell table:formula="of:=IF([.F9]=&quot;&quot;;&quot;&quot;;IF(AND(SIGN([.D9])+SIGN([.E9])&lt;&gt;0;AND(ABS([.D9])&gt;=[.F9];ABS([.E9])&gt;=[.F9]));&quot;oui&quot;;&quot;non&quot;))" office:value-type="string" office:string-value="non">
            <text:p>non</text:p>
          </table:table-cell>
        </table:table-row>
        <table:table-row table:style-name="ro6">
          <table:table-cell/>
          <table:table-cell office:value-type="float" office:value="125">
            <text:p>125</text:p>
          </table:table-cell>
          <table:table-cell/>
          <table:table-cell table:formula="of:=ROUNDUP([.C10]-(10*LOG10((10^(0.1*[.C8])+10^(0.1*[.C9]))/2));1)" office:value-type="float" office:value="0">
            <text:p>0,0</text:p>
          </table:table-cell>
          <table:table-cell table:formula="of:=ROUNDUP([.C10]-(10*LOG10((10^(0.1*[.C12])+10^(0.1*[.C11]))/2));1)" office:value-type="float" office:value="0">
            <text:p>0,0</text:p>
          </table:table-cell>
          <table:table-cell office:value-type="float" office:value="10">
            <text:p>10</text:p>
          </table:table-cell>
          <table:table-cell table:formula="of:=IF([.F10]=&quot;&quot;;&quot;&quot;;IF(AND(SIGN([.D10])+SIGN([.E10])&lt;&gt;0;AND(ABS([.D10])&gt;=[.F10];ABS([.E10])&gt;=[.F10]));&quot;oui&quot;;&quot;non&quot;))" office:value-type="string" office:string-value="non">
            <text:p>non</text:p>
          </table:table-cell>
        </table:table-row>
        <table:table-row table:style-name="ro6">
          <table:table-cell/>
          <table:table-cell office:value-type="float" office:value="160">
            <text:p>160</text:p>
          </table:table-cell>
          <table:table-cell/>
          <table:table-cell table:formula="of:=ROUNDUP([.C11]-(10*LOG10((10^(0.1*[.C9])+10^(0.1*[.C10]))/2));1)" office:value-type="float" office:value="0">
            <text:p>0,0</text:p>
          </table:table-cell>
          <table:table-cell table:formula="of:=ROUNDUP([.C11]-(10*LOG10((10^(0.1*[.C13])+10^(0.1*[.C12]))/2));1)" office:value-type="float" office:value="0">
            <text:p>0,0</text:p>
          </table:table-cell>
          <table:table-cell office:value-type="float" office:value="10">
            <text:p>10</text:p>
          </table:table-cell>
          <table:table-cell table:formula="of:=IF([.F11]=&quot;&quot;;&quot;&quot;;IF(AND(SIGN([.D11])+SIGN([.E11])&lt;&gt;0;AND(ABS([.D11])&gt;=[.F11];ABS([.E11])&gt;=[.F11]));&quot;oui&quot;;&quot;non&quot;))" office:value-type="string" office:string-value="non">
            <text:p>non</text:p>
          </table:table-cell>
        </table:table-row>
        <table:table-row table:style-name="ro6">
          <table:table-cell/>
          <table:table-cell office:value-type="float" office:value="200">
            <text:p>200</text:p>
          </table:table-cell>
          <table:table-cell/>
          <table:table-cell table:formula="of:=ROUNDUP([.C12]-(10*LOG10((10^(0.1*[.C10])+10^(0.1*[.C11]))/2));1)" office:value-type="float" office:value="0">
            <text:p>0,0</text:p>
          </table:table-cell>
          <table:table-cell table:formula="of:=ROUNDUP([.C12]-(10*LOG10((10^(0.1*[.C14])+10^(0.1*[.C13]))/2));1)" office:value-type="float" office:value="0">
            <text:p>0,0</text:p>
          </table:table-cell>
          <table:table-cell office:value-type="float" office:value="10">
            <text:p>10</text:p>
          </table:table-cell>
          <table:table-cell table:formula="of:=IF([.F12]=&quot;&quot;;&quot;&quot;;IF(AND(SIGN([.D12])+SIGN([.E12])&lt;&gt;0;AND(ABS([.D12])&gt;=[.F12];ABS([.E12])&gt;=[.F12]));&quot;oui&quot;;&quot;non&quot;))" office:value-type="string" office:string-value="non">
            <text:p>non</text:p>
          </table:table-cell>
        </table:table-row>
        <table:table-row table:style-name="ro6">
          <table:table-cell/>
          <table:table-cell office:value-type="float" office:value="250">
            <text:p>250</text:p>
          </table:table-cell>
          <table:table-cell/>
          <table:table-cell table:formula="of:=ROUNDUP([.C13]-(10*LOG10((10^(0.1*[.C11])+10^(0.1*[.C12]))/2));1)" office:value-type="float" office:value="0">
            <text:p>0,0</text:p>
          </table:table-cell>
          <table:table-cell table:formula="of:=ROUNDUP([.C13]-(10*LOG10((10^(0.1*[.C15])+10^(0.1*[.C14]))/2));1)" office:value-type="float" office:value="0">
            <text:p>0,0</text:p>
          </table:table-cell>
          <table:table-cell office:value-type="float" office:value="10">
            <text:p>10</text:p>
          </table:table-cell>
          <table:table-cell table:formula="of:=IF([.F13]=&quot;&quot;;&quot;&quot;;IF(AND(SIGN([.D13])+SIGN([.E13])&lt;&gt;0;AND(ABS([.D13])&gt;=[.F13];ABS([.E13])&gt;=[.F13]));&quot;oui&quot;;&quot;non&quot;))" office:value-type="string" office:string-value="non">
            <text:p>non</text:p>
          </table:table-cell>
        </table:table-row>
        <table:table-row table:style-name="ro6">
          <table:table-cell/>
          <table:table-cell office:value-type="float" office:value="315">
            <text:p>315</text:p>
          </table:table-cell>
          <table:table-cell/>
          <table:table-cell table:formula="of:=ROUNDUP([.C14]-(10*LOG10((10^(0.1*[.C12])+10^(0.1*[.C13]))/2));1)" office:value-type="float" office:value="0">
            <text:p>0,0</text:p>
          </table:table-cell>
          <table:table-cell table:formula="of:=ROUNDUP([.C14]-(10*LOG10((10^(0.1*[.C16])+10^(0.1*[.C15]))/2));1)" office:value-type="float" office:value="0">
            <text:p>0,0</text:p>
          </table:table-cell>
          <table:table-cell office:value-type="float" office:value="10">
            <text:p>10</text:p>
          </table:table-cell>
          <table:table-cell table:formula="of:=IF([.F14]=&quot;&quot;;&quot;&quot;;IF(AND(SIGN([.D14])+SIGN([.E14])&lt;&gt;0;AND(ABS([.D14])&gt;=[.F14];ABS([.E14])&gt;=[.F14]));&quot;oui&quot;;&quot;non&quot;))" office:value-type="string" office:string-value="non">
            <text:p>non</text:p>
          </table:table-cell>
        </table:table-row>
        <table:table-row table:style-name="ro6">
          <table:table-cell/>
          <table:table-cell office:value-type="float" office:value="400">
            <text:p>400</text:p>
          </table:table-cell>
          <table:table-cell/>
          <table:table-cell table:formula="of:=ROUNDUP([.C15]-(10*LOG10((10^(0.1*[.C13])+10^(0.1*[.C14]))/2));1)" office:value-type="float" office:value="0">
            <text:p>0,0</text:p>
          </table:table-cell>
          <table:table-cell table:formula="of:=ROUNDUP([.C15]-(10*LOG10((10^(0.1*[.C17])+10^(0.1*[.C16]))/2));1)" office:value-type="float" office:value="0">
            <text:p>0,0</text:p>
          </table:table-cell>
          <table:table-cell office:value-type="float" office:value="5">
            <text:p>5</text:p>
          </table:table-cell>
          <table:table-cell table:formula="of:=IF([.F15]=&quot;&quot;;&quot;&quot;;IF(AND(SIGN([.D15])+SIGN([.E15])&lt;&gt;0;AND(ABS([.D15])&gt;=[.F15];ABS([.E15])&gt;=[.F15]));&quot;oui&quot;;&quot;non&quot;))" office:value-type="string" office:string-value="non">
            <text:p>non</text:p>
          </table:table-cell>
        </table:table-row>
        <table:table-row table:style-name="ro6">
          <table:table-cell/>
          <table:table-cell office:value-type="float" office:value="500">
            <text:p>500</text:p>
          </table:table-cell>
          <table:table-cell/>
          <table:table-cell table:formula="of:=ROUNDUP([.C16]-(10*LOG10((10^(0.1*[.C14])+10^(0.1*[.C15]))/2));1)" office:value-type="float" office:value="0">
            <text:p>0,0</text:p>
          </table:table-cell>
          <table:table-cell table:formula="of:=ROUNDUP([.C16]-(10*LOG10((10^(0.1*[.C18])+10^(0.1*[.C17]))/2));1)" office:value-type="float" office:value="0">
            <text:p>0,0</text:p>
          </table:table-cell>
          <table:table-cell office:value-type="float" office:value="5">
            <text:p>5</text:p>
          </table:table-cell>
          <table:table-cell table:formula="of:=IF([.F16]=&quot;&quot;;&quot;&quot;;IF(AND(SIGN([.D16])+SIGN([.E16])&lt;&gt;0;AND(ABS([.D16])&gt;=[.F16];ABS([.E16])&gt;=[.F16]));&quot;oui&quot;;&quot;non&quot;))" office:value-type="string" office:string-value="non">
            <text:p>non</text:p>
          </table:table-cell>
        </table:table-row>
        <table:table-row table:style-name="ro6">
          <table:table-cell/>
          <table:table-cell office:value-type="float" office:value="630">
            <text:p>630</text:p>
          </table:table-cell>
          <table:table-cell/>
          <table:table-cell table:formula="of:=ROUNDUP([.C17]-(10*LOG10((10^(0.1*[.C15])+10^(0.1*[.C16]))/2));1)" office:value-type="float" office:value="0">
            <text:p>0,0</text:p>
          </table:table-cell>
          <table:table-cell table:formula="of:=ROUNDUP([.C17]-(10*LOG10((10^(0.1*[.C19])+10^(0.1*[.C18]))/2));1)" office:value-type="float" office:value="0">
            <text:p>0,0</text:p>
          </table:table-cell>
          <table:table-cell office:value-type="float" office:value="5">
            <text:p>5</text:p>
          </table:table-cell>
          <table:table-cell table:formula="of:=IF([.F17]=&quot;&quot;;&quot;&quot;;IF(AND(SIGN([.D17])+SIGN([.E17])&lt;&gt;0;AND(ABS([.D17])&gt;=[.F17];ABS([.E17])&gt;=[.F17]));&quot;oui&quot;;&quot;non&quot;))" office:value-type="string" office:string-value="non">
            <text:p>non</text:p>
          </table:table-cell>
        </table:table-row>
        <table:table-row table:style-name="ro6">
          <table:table-cell/>
          <table:table-cell office:value-type="float" office:value="800">
            <text:p>800</text:p>
          </table:table-cell>
          <table:table-cell/>
          <table:table-cell table:formula="of:=ROUNDUP([.C18]-(10*LOG10((10^(0.1*[.C16])+10^(0.1*[.C17]))/2));1)" office:value-type="float" office:value="0">
            <text:p>0,0</text:p>
          </table:table-cell>
          <table:table-cell table:formula="of:=ROUNDUP([.C18]-(10*LOG10((10^(0.1*[.C20])+10^(0.1*[.C19]))/2));1)" office:value-type="float" office:value="0">
            <text:p>0,0</text:p>
          </table:table-cell>
          <table:table-cell office:value-type="float" office:value="5">
            <text:p>5</text:p>
          </table:table-cell>
          <table:table-cell table:formula="of:=IF([.F18]=&quot;&quot;;&quot;&quot;;IF(AND(SIGN([.D18])+SIGN([.E18])&lt;&gt;0;AND(ABS([.D18])&gt;=[.F18];ABS([.E18])&gt;=[.F18]));&quot;oui&quot;;&quot;non&quot;))" office:value-type="string" office:string-value="non">
            <text:p>non</text:p>
          </table:table-cell>
        </table:table-row>
        <table:table-row table:style-name="ro6">
          <table:table-cell/>
          <table:table-cell office:value-type="string">
            <text:p>1k</text:p>
          </table:table-cell>
          <table:table-cell/>
          <table:table-cell table:formula="of:=ROUNDUP([.C19]-(10*LOG10((10^(0.1*[.C17])+10^(0.1*[.C18]))/2));1)" office:value-type="float" office:value="0">
            <text:p>0,0</text:p>
          </table:table-cell>
          <table:table-cell table:formula="of:=ROUNDUP([.C19]-(10*LOG10((10^(0.1*[.C21])+10^(0.1*[.C20]))/2));1)" office:value-type="float" office:value="0">
            <text:p>0,0</text:p>
          </table:table-cell>
          <table:table-cell office:value-type="float" office:value="5">
            <text:p>5</text:p>
          </table:table-cell>
          <table:table-cell table:formula="of:=IF([.F19]=&quot;&quot;;&quot;&quot;;IF(AND(SIGN([.D19])+SIGN([.E19])&lt;&gt;0;AND(ABS([.D19])&gt;=[.F19];ABS([.E19])&gt;=[.F19]));&quot;oui&quot;;&quot;non&quot;))" office:value-type="string" office:string-value="non">
            <text:p>non</text:p>
          </table:table-cell>
        </table:table-row>
        <table:table-row table:style-name="ro6">
          <table:table-cell/>
          <table:table-cell office:value-type="string">
            <text:p>1,25k</text:p>
          </table:table-cell>
          <table:table-cell/>
          <table:table-cell table:formula="of:=ROUNDUP([.C20]-(10*LOG10((10^(0.1*[.C18])+10^(0.1*[.C19]))/2));1)" office:value-type="float" office:value="0">
            <text:p>0,0</text:p>
          </table:table-cell>
          <table:table-cell table:formula="of:=ROUNDUP([.C20]-(10*LOG10((10^(0.1*[.C22])+10^(0.1*[.C21]))/2));1)" office:value-type="float" office:value="0">
            <text:p>0,0</text:p>
          </table:table-cell>
          <table:table-cell office:value-type="float" office:value="5">
            <text:p>5</text:p>
          </table:table-cell>
          <table:table-cell table:formula="of:=IF([.F20]=&quot;&quot;;&quot;&quot;;IF(AND(SIGN([.D20])+SIGN([.E20])&lt;&gt;0;AND(ABS([.D20])&gt;=[.F20];ABS([.E20])&gt;=[.F20]));&quot;oui&quot;;&quot;non&quot;))" office:value-type="string" office:string-value="non">
            <text:p>non</text:p>
          </table:table-cell>
        </table:table-row>
        <table:table-row table:style-name="ro6">
          <table:table-cell/>
          <table:table-cell office:value-type="string">
            <text:p>2,6k</text:p>
          </table:table-cell>
          <table:table-cell/>
          <table:table-cell table:formula="of:=ROUNDUP([.C21]-(10*LOG10((10^(0.1*[.C19])+10^(0.1*[.C20]))/2));1)" office:value-type="float" office:value="0">
            <text:p>0,0</text:p>
          </table:table-cell>
          <table:table-cell table:formula="of:=ROUNDUP([.C21]-(10*LOG10((10^(0.1*[.C23])+10^(0.1*[.C22]))/2));1)" office:value-type="float" office:value="0">
            <text:p>0,0</text:p>
          </table:table-cell>
          <table:table-cell office:value-type="float" office:value="5">
            <text:p>5</text:p>
          </table:table-cell>
          <table:table-cell table:formula="of:=IF([.F21]=&quot;&quot;;&quot;&quot;;IF(AND(SIGN([.D21])+SIGN([.E21])&lt;&gt;0;AND(ABS([.D21])&gt;=[.F21];ABS([.E21])&gt;=[.F21]));&quot;oui&quot;;&quot;non&quot;))" office:value-type="string" office:string-value="non">
            <text:p>non</text:p>
          </table:table-cell>
        </table:table-row>
        <table:table-row table:style-name="ro6">
          <table:table-cell/>
          <table:table-cell office:value-type="string">
            <text:p>2k</text:p>
          </table:table-cell>
          <table:table-cell/>
          <table:table-cell table:formula="of:=ROUNDUP([.C22]-(10*LOG10((10^(0.1*[.C20])+10^(0.1*[.C21]))/2));1)" office:value-type="float" office:value="0">
            <text:p>0,0</text:p>
          </table:table-cell>
          <table:table-cell table:formula="of:=ROUNDUP([.C22]-(10*LOG10((10^(0.1*[.C24])+10^(0.1*[.C23]))/2));1)" office:value-type="float" office:value="0">
            <text:p>0,0</text:p>
          </table:table-cell>
          <table:table-cell office:value-type="float" office:value="5">
            <text:p>5</text:p>
          </table:table-cell>
          <table:table-cell table:formula="of:=IF([.F22]=&quot;&quot;;&quot;&quot;;IF(AND(SIGN([.D22])+SIGN([.E22])&lt;&gt;0;AND(ABS([.D22])&gt;=[.F22];ABS([.E22])&gt;=[.F22]));&quot;oui&quot;;&quot;non&quot;))" office:value-type="string" office:string-value="non">
            <text:p>non</text:p>
          </table:table-cell>
        </table:table-row>
        <table:table-row table:style-name="ro6">
          <table:table-cell/>
          <table:table-cell office:value-type="string">
            <text:p>2,5k</text:p>
          </table:table-cell>
          <table:table-cell/>
          <table:table-cell table:formula="of:=ROUNDUP([.C23]-(10*LOG10((10^(0.1*[.C21])+10^(0.1*[.C22]))/2));1)" office:value-type="float" office:value="0">
            <text:p>0,0</text:p>
          </table:table-cell>
          <table:table-cell table:formula="of:=ROUNDUP([.C23]-(10*LOG10((10^(0.1*[.C25])+10^(0.1*[.C24]))/2));1)" office:value-type="float" office:value="0">
            <text:p>0,0</text:p>
          </table:table-cell>
          <table:table-cell office:value-type="float" office:value="5">
            <text:p>5</text:p>
          </table:table-cell>
          <table:table-cell table:formula="of:=IF([.F23]=&quot;&quot;;&quot;&quot;;IF(AND(SIGN([.D23])+SIGN([.E23])&lt;&gt;0;AND(ABS([.D23])&gt;=[.F23];ABS([.E23])&gt;=[.F23]));&quot;oui&quot;;&quot;non&quot;))" office:value-type="string" office:string-value="non">
            <text:p>non</text:p>
          </table:table-cell>
        </table:table-row>
        <table:table-row table:style-name="ro6">
          <table:table-cell/>
          <table:table-cell office:value-type="string">
            <text:p>3,15k</text:p>
          </table:table-cell>
          <table:table-cell/>
          <table:table-cell table:formula="of:=ROUNDUP([.C24]-(10*LOG10((10^(0.1*[.C22])+10^(0.1*[.C23]))/2));1)" office:value-type="float" office:value="0">
            <text:p>0,0</text:p>
          </table:table-cell>
          <table:table-cell table:formula="of:=ROUNDUP([.C24]-(10*LOG10((10^(0.1*[.C26])+10^(0.1*[.C25]))/2));1)" office:value-type="float" office:value="0">
            <text:p>0,0</text:p>
          </table:table-cell>
          <table:table-cell office:value-type="float" office:value="5">
            <text:p>5</text:p>
          </table:table-cell>
          <table:table-cell table:formula="of:=IF([.F24]=&quot;&quot;;&quot;&quot;;IF(AND(SIGN([.D24])+SIGN([.E24])&lt;&gt;0;AND(ABS([.D24])&gt;=[.F24];ABS([.E24])&gt;=[.F24]));&quot;oui&quot;;&quot;non&quot;))" office:value-type="string" office:string-value="non">
            <text:p>non</text:p>
          </table:table-cell>
        </table:table-row>
        <table:table-row table:style-name="ro6">
          <table:table-cell/>
          <table:table-cell office:value-type="string">
            <text:p>4k</text:p>
          </table:table-cell>
          <table:table-cell/>
          <table:table-cell table:formula="of:=ROUNDUP([.C25]-(10*LOG10((10^(0.1*[.C23])+10^(0.1*[.C24]))/2));1)" office:value-type="float" office:value="0">
            <text:p>0,0</text:p>
          </table:table-cell>
          <table:table-cell table:formula="of:=ROUNDUP([.C25]-(10*LOG10((10^(0.1*[.C27])+10^(0.1*[.C26]))/2));1)" office:value-type="float" office:value="0">
            <text:p>0,0</text:p>
          </table:table-cell>
          <table:table-cell office:value-type="float" office:value="5">
            <text:p>5</text:p>
          </table:table-cell>
          <table:table-cell table:formula="of:=IF([.F25]=&quot;&quot;;&quot;&quot;;IF(AND(SIGN([.D25])+SIGN([.E25])&lt;&gt;0;AND(ABS([.D25])&gt;=[.F25];ABS([.E25])&gt;=[.F25]));&quot;oui&quot;;&quot;non&quot;))" office:value-type="string" office:string-value="non">
            <text:p>non</text:p>
          </table:table-cell>
        </table:table-row>
        <table:table-row table:style-name="ro6">
          <table:table-cell/>
          <table:table-cell office:value-type="string">
            <text:p>5k</text:p>
          </table:table-cell>
          <table:table-cell/>
          <table:table-cell table:formula="of:=ROUNDUP([.C26]-(10*LOG10((10^(0.1*[.C24])+10^(0.1*[.C25]))/2));1)" office:value-type="float" office:value="0">
            <text:p>0,0</text:p>
          </table:table-cell>
          <table:table-cell table:formula="of:=ROUNDUP([.C26]-(10*LOG10((10^(0.1*[.C28])+10^(0.1*[.C27]))/2));1)" office:value-type="float" office:value="0">
            <text:p>0,0</text:p>
          </table:table-cell>
          <table:table-cell office:value-type="float" office:value="5">
            <text:p>5</text:p>
          </table:table-cell>
          <table:table-cell table:formula="of:=IF([.F26]=&quot;&quot;;&quot;&quot;;IF(AND(SIGN([.D26])+SIGN([.E26])&lt;&gt;0;AND(ABS([.D26])&gt;=[.F26];ABS([.E26])&gt;=[.F26]));&quot;oui&quot;;&quot;non&quot;))" office:value-type="string" office:string-value="non">
            <text:p>non</text:p>
          </table:table-cell>
        </table:table-row>
        <table:table-row table:style-name="ro6">
          <table:table-cell/>
          <table:table-cell office:value-type="string">
            <text:p>6,3k</text:p>
          </table:table-cell>
          <table:table-cell/>
          <table:table-cell table:formula="of:=ROUNDUP([.C27]-(10*LOG10((10^(0.1*[.C25])+10^(0.1*[.C26]))/2));1)" office:value-type="float" office:value="0">
            <text:p>0,0</text:p>
          </table:table-cell>
          <table:table-cell table:formula="of:=ROUNDUP([.C27]-(10*LOG10((10^(0.1*[.C29])+10^(0.1*[.C28]))/2));1)" office:value-type="float" office:value="0">
            <text:p>0,0</text:p>
          </table:table-cell>
          <table:table-cell/>
          <table:table-cell table:formula="of:=IF([.F27]=&quot;&quot;;&quot;&quot;;IF(AND(SIGN([.D27])+SIGN([.E27])&lt;&gt;0;AND(ABS([.D27])&gt;=[.F27];ABS([.E27])&gt;=[.F27]));&quot;non&quot;;&quot;oui&quot;))">
            <text:p/>
          </table:table-cell>
        </table:table-row>
        <table:table-row table:style-name="ro6">
          <table:table-cell/>
          <table:table-cell office:value-type="string">
            <text:p>8k</text:p>
          </table:table-cell>
          <table:table-cell/>
          <table:table-cell table:formula="of:=ROUNDUP([.C28]-(10*LOG10((10^(0.1*[.C26])+10^(0.1*[.C27]))/2));1)" office:value-type="float" office:value="0">
            <text:p>0,0</text:p>
          </table:table-cell>
          <table:table-cell table:style-name="ce40"/>
          <table:table-cell/>
          <table:table-cell table:formula="of:=IF([.F28]=&quot;&quot;;&quot;&quot;;IF(AND(SIGN([.D28])+SIGN([.E28])&lt;&gt;0;AND(ABS([.D28])&gt;=[.F28];ABS([.E28])&gt;=[.F28]));&quot;non&quot;;&quot;oui&quot;))">
            <text:p/>
          </table:table-cell>
        </table:table-row>
        <table:table-row table:style-name="ro6">
          <table:table-cell/>
          <table:table-cell office:value-type="string">
            <text:p>10k</text:p>
          </table:table-cell>
          <table:table-cell/>
          <table:table-cell table:formula="of:=ROUNDUP([.C29]-(10*LOG10((10^(0.1*[.C27])+10^(0.1*[.C28]))/2));1)" office:value-type="float" office:value="0">
            <text:p>0,0</text:p>
          </table:table-cell>
          <table:table-cell table:style-name="ce40"/>
          <table:table-cell/>
          <table:table-cell table:formula="of:=IF([.F29]=&quot;&quot;;&quot;&quot;;IF(AND(SIGN([.D29])+SIGN([.E29])&lt;&gt;0;AND(ABS([.D29])&gt;=[.F29];ABS([.E29])&gt;=[.F29]));&quot;non&quot;;&quot;oui&quot;))">
            <text:p/>
          </table:table-cell>
        </table:table-row>
      </table:table>
      <table:table table:name="Notice" table:style-name="ta1" table:protected="true" table:print="false">
        <table:table-column table:style-name="co19" table:default-cell-style-name="ce42"/>
        <table:table-column table:style-name="co15" table:number-columns-repeated="8" table:default-cell-style-name="Default"/>
        <table:table-row table:style-name="ro7">
          <table:table-cell table:style-name="ce41" office:value-type="string" table:number-columns-spanned="9" table:number-rows-spanned="1">
            <text:p>Notice :</text:p>
          </table:table-cell>
          <table:covered-table-cell table:number-columns-repeated="8"/>
        </table:table-row>
        <table:table-row table:style-name="ro2">
          <table:table-cell table:number-columns-repeated="9"/>
        </table:table-row>
        <table:table-row table:style-name="ro3">
          <table:table-cell office:value-type="string" table:number-columns-spanned="9" table:number-rows-spanned="1">
            <text:p>Choisir en premier lieu la ville du projet (arrêté municipal du 8 janvier 2007 de la ville de Clermont-Ferrand modifiant l'émergence limite diurne et les termes correctifs de durée)</text:p>
          </table:table-cell>
          <table:covered-table-cell table:number-columns-repeated="8"/>
        </table:table-row>
        <table:table-row table:style-name="ro2" table:number-rows-repeated="2">
          <table:table-cell table:number-columns-repeated="9"/>
        </table:table-row>
        <table:table-row table:style-name="ro6">
          <table:table-cell table:style-name="ce43" office:value-type="string">
            <text:p>Tableau 1</text:p>
          </table:table-cell>
          <table:table-cell table:number-columns-repeated="8"/>
        </table:table-row>
        <table:table-row table:style-name="ro2">
          <table:table-cell table:style-name="ce44" table:number-columns-spanned="9" table:number-rows-spanned="1"/>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3">
          <table:table-cell table:style-name="ce44" office:value-type="string" table:number-columns-spanned="9" table:number-rows-spanned="1">
            <text:p>Choisir pour chaque période (diurne et/ou nocturne) la durée d'ouverture de l'établissement ou de fonctionnement des équipements techniques.</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L'émergence maximale réglementaire est calculée en fonction des exigences du décret n°2006-1099 du 31 août 2006.</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Saisir le niveau en dB(A) de bruit résiduel mesuré ou calculé.</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Saisir les valeurs par bande d'octave du niveau de bruit résiduel en dB.</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La contribution sonore maximale du projet est calculée et arrondie à 0,5 dB le plus proche.</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Copier le tableau dans le rapport.</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2">
          <table:table-cell table:number-columns-repeated="9"/>
        </table:table-row>
        <table:table-row table:style-name="ro6">
          <table:table-cell table:style-name="ce43" office:value-type="string">
            <text:p>Tableau 2</text:p>
          </table:table-cell>
          <table:table-cell table:number-columns-repeated="8"/>
        </table:table-row>
        <table:table-row table:style-name="ro2">
          <table:table-cell table:number-columns-spanned="9" table:number-rows-spanned="1"/>
          <table:covered-table-cell table:number-columns-repeated="8"/>
        </table:table-row>
        <table:table-row table:style-name="ro3">
          <table:table-cell office:value-type="string" table:number-columns-spanned="9" table:number-rows-spanned="1">
            <text:p>Choisir pour chaque période (diurne et/ou nocturne) la durée d'ouverture de l'établissement ou de fonctionnement des équipements techniques.</text:p>
          </table:table-cell>
          <table:covered-table-cell table:number-columns-repeated="8"/>
        </table:table-row>
        <table:table-row table:style-name="ro6">
          <table:table-cell office:value-type="string" table:number-columns-spanned="9" table:number-rows-spanned="1">
            <text:p>L'émergence maximale réglementaire est calculée en fonction des exigences du décret n°2006-1099 du 31 août 2006.</text:p>
          </table:table-cell>
          <table:covered-table-cell table:number-columns-repeated="8"/>
        </table:table-row>
        <table:table-row table:style-name="ro6">
          <table:table-cell office:value-type="string" table:number-columns-spanned="9" table:number-rows-spanned="1">
            <text:p>Saisir le niveau de bruit résiduel global en dB(A) mesuré ou calculé.</text:p>
          </table:table-cell>
          <table:covered-table-cell table:number-columns-repeated="8"/>
        </table:table-row>
        <table:table-row table:style-name="ro6">
          <table:table-cell office:value-type="string" table:number-columns-spanned="9" table:number-rows-spanned="1">
            <text:p>Saisir la contribution sonore globale en dB(A) du projet calculée.</text:p>
          </table:table-cell>
          <table:covered-table-cell table:number-columns-repeated="8"/>
        </table:table-row>
        <table:table-row table:style-name="ro6">
          <table:table-cell table:style-name="ce44" office:value-type="string" table:number-columns-spanned="9" table:number-rows-spanned="1">
            <text:p>Saisir les valeurs par bande d'octave du niveau de bruit résiduel en dB.</text:p>
          </table:table-cell>
          <table:covered-table-cell table:style-name="ce45"/>
          <table:covered-table-cell table:style-name="ce45"/>
          <table:covered-table-cell table:style-name="ce45"/>
          <table:covered-table-cell table:style-name="ce45"/>
          <table:covered-table-cell table:style-name="ce45"/>
          <table:covered-table-cell table:number-columns-repeated="3"/>
        </table:table-row>
        <table:table-row table:style-name="ro6">
          <table:table-cell table:style-name="ce44" office:value-type="string" table:number-columns-spanned="9" table:number-rows-spanned="1">
            <text:p>Saisir les valeurs par bande d'octave de la contribution sonore du projet en dB.</text:p>
          </table:table-cell>
          <table:covered-table-cell table:style-name="ce45"/>
          <table:covered-table-cell table:style-name="ce45"/>
          <table:covered-table-cell table:style-name="ce45"/>
          <table:covered-table-cell table:style-name="ce45"/>
          <table:covered-table-cell table:style-name="ce45"/>
          <table:covered-table-cell table:number-columns-repeated="3"/>
        </table:table-row>
        <table:table-row table:style-name="ro6">
          <table:table-cell office:value-type="string" table:number-columns-spanned="9" table:number-rows-spanned="1">
            <text:p>Le niveau de bruit ambiant et l'émergence sonore résultants sont calculés et arrondis à 0,5 dB le plus proche.</text:p>
          </table:table-cell>
          <table:covered-table-cell table:number-columns-repeated="8"/>
        </table:table-row>
        <table:table-row table:style-name="ro6">
          <table:table-cell office:value-type="string" table:number-columns-spanned="9" table:number-rows-spanned="1">
            <text:p>La contribution sonore maximale du projet est calculée pour avoir une émergence à la limite réglementaire.</text:p>
          </table:table-cell>
          <table:covered-table-cell table:number-columns-repeated="8"/>
        </table:table-row>
        <table:table-row table:style-name="ro6">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6">
          <table:table-cell office:value-type="string" table:number-columns-spanned="9" table:number-rows-spanned="1">
            <text:p>En cas de conformité, la marge de la contribution du projet pour une émergence limite réglementaire est affichée en vert.</text:p>
          </table:table-cell>
          <table:covered-table-cell table:number-columns-repeated="8"/>
        </table:table-row>
        <table:table-row table:style-name="ro3">
          <table:table-cell office:value-type="string" table:number-columns-spanned="9" table:number-rows-spanned="1">
            <text:p>L'atténuation minimale nécessaire est calculé en tenant compte du fonctionnement diurne et nocturne (entre parenthèses, la marge disponible pour la bande d'octave) </text:p>
          </table:table-cell>
          <table:covered-table-cell table:number-columns-repeated="8"/>
        </table:table-row>
        <table:table-row table:style-name="ro6">
          <table:table-cell office:value-type="string" table:number-columns-spanned="9" table:number-rows-spanned="1">
            <text:p>Saisir les données du pièges à son sélectionné.</text:p>
          </table:table-cell>
          <table:covered-table-cell table:number-columns-repeated="8"/>
        </table:table-row>
        <table:table-row table:style-name="ro6">
          <table:table-cell office:value-type="string" table:number-columns-spanned="9" table:number-rows-spanned="1">
            <text:p>La nouvelle contribution sonore du projet est calculée ainsi que le nouveau niveau de bruit ambiant.</text:p>
          </table:table-cell>
          <table:covered-table-cell table:number-columns-repeated="8"/>
        </table:table-row>
        <table:table-row table:style-name="ro6">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6">
          <table:table-cell office:value-type="string" table:number-columns-spanned="9" table:number-rows-spanned="1">
            <text:p>En cas de conformité, la nouvelle marge de la contribution du projet pour une émergence limite réglementaire est affichée en vert.</text:p>
          </table:table-cell>
          <table:covered-table-cell table:number-columns-repeated="8"/>
        </table:table-row>
        <table:table-row table:style-name="ro6">
          <table:table-cell office:value-type="string" table:number-columns-spanned="9" table:number-rows-spanned="1">
            <text:p>Modifier les valeurs du piège à son le cas échéant.</text:p>
          </table:table-cell>
          <table:covered-table-cell table:number-columns-repeated="8"/>
        </table:table-row>
        <table:table-row table:style-name="ro2">
          <table:table-cell table:number-columns-spanned="9" table:number-rows-spanned="1"/>
          <table:covered-table-cell table:number-columns-repeated="8"/>
        </table:table-row>
        <table:table-row table:style-name="ro6">
          <table:table-cell table:style-name="ce43" office:value-type="string">
            <text:p>Tableau 3</text:p>
          </table:table-cell>
          <table:table-cell table:number-columns-repeated="8"/>
        </table:table-row>
        <table:table-row table:style-name="ro2">
          <table:table-cell table:number-columns-repeated="9"/>
        </table:table-row>
        <table:table-row table:style-name="ro3">
          <table:table-cell office:value-type="string" table:number-columns-spanned="9" table:number-rows-spanned="1">
            <text:p>Choisir pour chaque période (diurne et/ou nocturne) la durée d'ouverture de l'établissement ou de fonctionnement des équipements techniques.</text:p>
          </table:table-cell>
          <table:covered-table-cell table:number-columns-repeated="8"/>
        </table:table-row>
        <table:table-row table:style-name="ro6">
          <table:table-cell office:value-type="string" table:number-columns-spanned="9" table:number-rows-spanned="1">
            <text:p>L'émergence maximale réglementaire est calculée en fonction des exigences du décret n°2006-1099 du 31 août 2006.</text:p>
          </table:table-cell>
          <table:covered-table-cell table:number-columns-repeated="8"/>
        </table:table-row>
        <table:table-row table:style-name="ro6">
          <table:table-cell office:value-type="string" table:number-columns-spanned="9" table:number-rows-spanned="1">
            <text:p>Saisir le niveau de bruit résiduel global en dB(A) mesuré ou calculé.</text:p>
          </table:table-cell>
          <table:covered-table-cell table:number-columns-repeated="8"/>
        </table:table-row>
        <table:table-row table:style-name="ro6">
          <table:table-cell office:value-type="string" table:number-columns-spanned="9" table:number-rows-spanned="1">
            <text:p>Saisir le niveau de bruit ambiant global mesuré en dB(A).</text:p>
          </table:table-cell>
          <table:covered-table-cell table:number-columns-repeated="8"/>
        </table:table-row>
        <table:table-row table:style-name="ro6">
          <table:table-cell office:value-type="string" table:number-columns-spanned="9" table:number-rows-spanned="1">
            <text:p>Saisir les valeurs par bande d'octave du niveau de bruit résiduel en dB.</text:p>
          </table:table-cell>
          <table:covered-table-cell table:number-columns-repeated="8"/>
        </table:table-row>
        <table:table-row table:style-name="ro6">
          <table:table-cell office:value-type="string" table:number-columns-spanned="9" table:number-rows-spanned="1">
            <text:p>Saisir les valeurs par bande d'octave du niveau de bruit ambiant du projet en dB.</text:p>
          </table:table-cell>
          <table:covered-table-cell table:number-columns-repeated="8"/>
        </table:table-row>
        <table:table-row table:style-name="ro6">
          <table:table-cell office:value-type="string" table:number-columns-spanned="9" table:number-rows-spanned="1">
            <text:p>L'émergence sonore et la contribution sonore du projet résultantes sont calculées et arrondies à 0,5 dB le plus proche.</text:p>
          </table:table-cell>
          <table:covered-table-cell table:number-columns-repeated="8"/>
        </table:table-row>
        <table:table-row table:style-name="ro6">
          <table:table-cell office:value-type="string" table:number-columns-spanned="9" table:number-rows-spanned="1">
            <text:p>La conformité de l'ouvrage est vérifiée par rapport aux critères réglementaires.</text:p>
          </table:table-cell>
          <table:covered-table-cell table:number-columns-repeated="8"/>
        </table:table-row>
        <table:table-row table:style-name="ro6">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6">
          <table:table-cell office:value-type="string" table:number-columns-spanned="9" table:number-rows-spanned="1">
            <text:p>En cas de conformité, la marge de la contribution du projet pour une émergence limite réglementaire est affichée en vert.</text:p>
          </table:table-cell>
          <table:covered-table-cell table:number-columns-repeated="8"/>
        </table:table-row>
        <table:table-row table:style-name="ro3">
          <table:table-cell office:value-type="string" table:number-columns-spanned="9" table:number-rows-spanned="1">
            <text:p>L'atténuation minimale nécessaire est calculé en tenant compte du fonctionnement diurne et nocturne (entre parenthèses, la marge disponible pour la bande d'octave) </text:p>
          </table:table-cell>
          <table:covered-table-cell table:number-columns-repeated="8"/>
        </table:table-row>
        <table:table-row table:style-name="ro6">
          <table:table-cell office:value-type="string" table:number-columns-spanned="9" table:number-rows-spanned="1">
            <text:p>Saisir les données du pièges à son sélectionné.</text:p>
          </table:table-cell>
          <table:covered-table-cell table:number-columns-repeated="8"/>
        </table:table-row>
        <table:table-row table:style-name="ro6">
          <table:table-cell office:value-type="string" table:number-columns-spanned="9" table:number-rows-spanned="1">
            <text:p>La nouvelle contribution sonore du projet est calculée ainsi que le nouveau niveau de bruit ambiant.</text:p>
          </table:table-cell>
          <table:covered-table-cell table:number-columns-repeated="8"/>
        </table:table-row>
        <table:table-row table:style-name="ro6">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6">
          <table:table-cell office:value-type="string" table:number-columns-spanned="9" table:number-rows-spanned="1">
            <text:p>En cas de conformité, la nouvelle marge de la contribution du projet pour une émergence limite réglementaire est affichée en vert.</text:p>
          </table:table-cell>
          <table:covered-table-cell table:number-columns-repeated="8"/>
        </table:table-row>
        <table:table-row table:style-name="ro6">
          <table:table-cell office:value-type="string" table:number-columns-spanned="9" table:number-rows-spanned="1">
            <text:p>Modifier les valeurs du piège à son le cas échéant.</text:p>
          </table:table-cell>
          <table:covered-table-cell table:number-columns-repeated="8"/>
        </table:table-row>
        <table:table-row table:style-name="ro2">
          <table:table-cell table:number-columns-repeated="9"/>
        </table:table-row>
        <table:table-row table:style-name="ro6">
          <table:table-cell table:style-name="ce43" office:value-type="string">
            <text:p>Tonalité marquée</text:p>
          </table:table-cell>
          <table:table-cell table:number-columns-repeated="8"/>
        </table:table-row>
        <table:table-row table:style-name="ro2">
          <table:table-cell table:number-columns-repeated="9"/>
        </table:table-row>
        <table:table-row table:style-name="ro6">
          <table:table-cell office:value-type="string" table:number-columns-spanned="9" table:number-rows-spanned="1">
            <text:p>Saisir les valeurs par 1/3 d'octave du bruit résiduel mesuré ou calculé.</text:p>
          </table:table-cell>
          <table:covered-table-cell table:number-columns-repeated="8"/>
        </table:table-row>
        <table:table-row table:style-name="ro2" table:number-rows-repeated="2">
          <table:table-cell table:number-columns-repeated="9"/>
        </table:table-row>
        <table:table-row table:style-name="ro2">
          <table:table-cell table:number-columns-spanned="9" table:number-rows-spanned="1"/>
          <table:covered-table-cell table:number-columns-repeated="8"/>
        </table:table-row>
        <table:table-row table:style-name="ro2" table:number-rows-repeated="65477">
          <table:table-cell table:number-columns-repeated="9"/>
        </table:table-row>
        <table:table-row table:style-name="ro2">
          <table:table-cell table:number-columns-repeated="9"/>
        </table:table-row>
      </table:table>
      <table:table table:name="Données" table:style-name="ta2" table:print="false">
        <table:table-column table:style-name="co20" table:default-cell-style-name="ce49"/>
        <table:table-column table:style-name="co15" table:default-cell-style-name="ce52"/>
        <table:table-column table:style-name="co15" table:default-cell-style-name="Default"/>
        <table:table-column table:style-name="co21" table:default-cell-style-name="ce49"/>
        <table:table-column table:style-name="co15" table:default-cell-style-name="ce52"/>
        <table:table-column table:style-name="co15" table:default-cell-style-name="Default"/>
        <table:table-column table:style-name="co22" table:default-cell-style-name="ce49"/>
        <table:table-column table:style-name="co15" table:default-cell-style-name="ce52"/>
        <table:table-row table:style-name="ro8">
          <table:table-cell table:style-name="ce46" office:value-type="string" table:number-columns-spanned="2" table:number-rows-spanned="1">
            <text:p>HORS CLERMONT-FERRAND</text:p>
          </table:table-cell>
          <table:covered-table-cell table:style-name="ce50"/>
          <table:table-cell/>
          <table:table-cell table:style-name="ce46" office:value-type="string" table:number-columns-spanned="2" table:number-rows-spanned="1">
            <text:p>CLERMONT-FERRAND</text:p>
          </table:table-cell>
          <table:covered-table-cell/>
          <table:table-cell/>
          <table:table-cell table:style-name="ce46" office:value-type="string" table:number-columns-spanned="2" table:number-rows-spanned="1">
            <text:p>HORS CLERMONT-FERRAND</text:p>
          </table:table-cell>
          <table:covered-table-cell table:style-name="ce50"/>
        </table:table-row>
        <table:table-row table:style-name="ro2">
          <table:table-cell table:style-name="ce47" table:number-columns-spanned="2" table:number-rows-spanned="1"/>
          <table:covered-table-cell table:style-name="ce51"/>
          <table:table-cell/>
          <table:table-cell table:style-name="ce47" table:number-columns-spanned="2" table:number-rows-spanned="1"/>
          <table:covered-table-cell table:style-name="ce51"/>
          <table:table-cell/>
          <table:table-cell table:style-name="ce47" table:number-columns-spanned="2" table:number-rows-spanned="1"/>
          <table:covered-table-cell table:style-name="ce51"/>
        </table:table-row>
        <table:table-row table:style-name="ro2">
          <table:table-cell table:style-name="ce48" office:value-type="string" table:number-columns-spanned="2" table:number-rows-spanned="1">
            <text:p>Émergence limite</text:p>
          </table:table-cell>
          <table:covered-table-cell table:style-name="ce51"/>
          <table:table-cell/>
          <table:table-cell table:style-name="ce48" office:value-type="string" table:number-columns-spanned="2" table:number-rows-spanned="1">
            <text:p>Émergence limite</text:p>
          </table:table-cell>
          <table:covered-table-cell table:style-name="ce51"/>
          <table:table-cell/>
          <table:table-cell table:style-name="ce48" office:value-type="string" table:number-columns-spanned="2" table:number-rows-spanned="1">
            <text:p>Émergence limite</text:p>
          </table:table-cell>
          <table:covered-table-cell table:style-name="ce51"/>
        </table:table-row>
        <table:table-row table:style-name="ro2">
          <table:table-cell office:value-type="string">
            <text:p>Diurne (7h-22h)</text:p>
          </table:table-cell>
          <table:table-cell table:formula="of:=IF([Calcul.$B$3]=&quot;CLERMONT-FERRAND&quot;;[.E4];[.H4])" office:value-type="float" office:value="4">
            <text:p>4</text:p>
          </table:table-cell>
          <table:table-cell/>
          <table:table-cell office:value-type="string">
            <text:p>Diurne (7h-22h)</text:p>
          </table:table-cell>
          <table:table-cell office:value-type="float" office:value="4">
            <text:p>4</text:p>
          </table:table-cell>
          <table:table-cell/>
          <table:table-cell office:value-type="string">
            <text:p>Diurne (7h-22h)</text:p>
          </table:table-cell>
          <table:table-cell office:value-type="float" office:value="5">
            <text:p>5</text:p>
          </table:table-cell>
        </table:table-row>
        <table:table-row table:style-name="ro2">
          <table:table-cell office:value-type="string">
            <text:p>Nocturne (22h-7h)</text:p>
          </table:table-cell>
          <table:table-cell table:formula="of:=IF([Calcul.$B$3]=&quot;CLERMONT-FERRAND&quot;;[.E5];[.H5])" office:value-type="float" office:value="3">
            <text:p>3</text:p>
          </table:table-cell>
          <table:table-cell/>
          <table:table-cell office:value-type="string">
            <text:p>Nocturne (22h-7h)</text:p>
          </table:table-cell>
          <table:table-cell office:value-type="float" office:value="3">
            <text:p>3</text:p>
          </table:table-cell>
          <table:table-cell/>
          <table:table-cell office:value-type="string">
            <text:p>Nocturne (22h-7h)</text:p>
          </table:table-cell>
          <table:table-cell office:value-type="float" office:value="3">
            <text:p>3</text:p>
          </table:table-cell>
        </table:table-row>
        <table:table-row table:style-name="ro2">
          <table:table-cell table:style-name="ce48" office:value-type="string" table:number-columns-spanned="2" table:number-rows-spanned="1">
            <text:p>Terme correctif de durée</text:p>
          </table:table-cell>
          <table:covered-table-cell/>
          <table:table-cell/>
          <table:table-cell table:style-name="ce48" office:value-type="string" table:number-columns-spanned="2" table:number-rows-spanned="1">
            <text:p>Terme correctif de durée</text:p>
          </table:table-cell>
          <table:covered-table-cell table:style-name="ce51"/>
          <table:table-cell/>
          <table:table-cell table:style-name="ce48" office:value-type="string" table:number-columns-spanned="2" table:number-rows-spanned="1">
            <text:p>Terme correctif de durée</text:p>
          </table:table-cell>
          <table:covered-table-cell/>
        </table:table-row>
        <table:table-row table:style-name="ro2">
          <table:table-cell table:formula="of:=IF([Calcul.$B$3]=&quot;CLERMONT-FERRAND&quot;;[.D7];[.G7])" office:value-type="string" office:string-value="T ≤ 1 mn">
            <text:p>T ≤ 1 mn</text:p>
          </table:table-cell>
          <table:table-cell table:formula="of:=IF([Calcul.$B$3]=&quot;CLERMONT-FERRAND&quot;;[.E7];[.H7])" office:value-type="float" office:value="6">
            <text:p>6</text:p>
          </table:table-cell>
          <table:table-cell/>
          <table:table-cell office:value-type="string">
            <text:p>T ≤ 1 mn</text:p>
          </table:table-cell>
          <table:table-cell office:value-type="float" office:value="6">
            <text:p>6</text:p>
          </table:table-cell>
          <table:table-cell/>
          <table:table-cell office:value-type="string">
            <text:p>T ≤ 1 mn</text:p>
          </table:table-cell>
          <table:table-cell office:value-type="float" office:value="6">
            <text:p>6</text:p>
          </table:table-cell>
        </table:table-row>
        <table:table-row table:style-name="ro2">
          <table:table-cell table:formula="of:=IF([Calcul.$B$3]=&quot;CLERMONT-FERRAND&quot;;[.D8];[.G8])" office:value-type="string" office:string-value="1 mn &lt; T ≤ 5 mn">
            <text:p>1 mn &lt; T ≤ 5 mn</text:p>
          </table:table-cell>
          <table:table-cell table:formula="of:=IF([Calcul.$B$3]=&quot;CLERMONT-FERRAND&quot;;[.E8];[.H8])" office:value-type="float" office:value="5">
            <text:p>5</text:p>
          </table:table-cell>
          <table:table-cell/>
          <table:table-cell office:value-type="string">
            <text:p>1 mn &lt; T ≤ 5 mn</text:p>
          </table:table-cell>
          <table:table-cell office:value-type="float" office:value="5">
            <text:p>5</text:p>
          </table:table-cell>
          <table:table-cell/>
          <table:table-cell office:value-type="string">
            <text:p>1 mn &lt; T ≤ 5 mn</text:p>
          </table:table-cell>
          <table:table-cell office:value-type="float" office:value="5">
            <text:p>5</text:p>
          </table:table-cell>
        </table:table-row>
        <table:table-row table:style-name="ro2">
          <table:table-cell table:formula="of:=IF([Calcul.$B$3]=&quot;CLERMONT-FERRAND&quot;;[.D9];[.G9])" office:value-type="string" office:string-value="5 mn &lt; T ≤ 20 mn">
            <text:p>5 mn &lt; T ≤ 20 mn</text:p>
          </table:table-cell>
          <table:table-cell table:formula="of:=IF([Calcul.$B$3]=&quot;CLERMONT-FERRAND&quot;;[.E9];[.H9])" office:value-type="float" office:value="4">
            <text:p>4</text:p>
          </table:table-cell>
          <table:table-cell/>
          <table:table-cell office:value-type="string">
            <text:p>5 mn &lt; T ≤ 20 mn</text:p>
          </table:table-cell>
          <table:table-cell office:value-type="float" office:value="4">
            <text:p>4</text:p>
          </table:table-cell>
          <table:table-cell/>
          <table:table-cell office:value-type="string">
            <text:p>5 mn &lt; T ≤ 20 mn</text:p>
          </table:table-cell>
          <table:table-cell office:value-type="float" office:value="4">
            <text:p>4</text:p>
          </table:table-cell>
        </table:table-row>
        <table:table-row table:style-name="ro2">
          <table:table-cell table:formula="of:=IF([Calcul.$B$3]=&quot;CLERMONT-FERRAND&quot;;[.D10];[.G10])" office:value-type="string" office:string-value="20 mn &lt; T ≤ 45 mn">
            <text:p>20 mn &lt; T ≤ 45 mn</text:p>
          </table:table-cell>
          <table:table-cell table:formula="of:=IF([Calcul.$B$3]=&quot;CLERMONT-FERRAND&quot;;[.E10];[.H10])" office:value-type="float" office:value="3">
            <text:p>3</text:p>
          </table:table-cell>
          <table:table-cell/>
          <table:table-cell office:value-type="string">
            <text:p>20 mn &lt; T ≤ 45 mn</text:p>
          </table:table-cell>
          <table:table-cell office:value-type="float" office:value="3">
            <text:p>3</text:p>
          </table:table-cell>
          <table:table-cell/>
          <table:table-cell office:value-type="string">
            <text:p>20 mn &lt; T ≤ 2 h</text:p>
          </table:table-cell>
          <table:table-cell office:value-type="float" office:value="3">
            <text:p>3</text:p>
          </table:table-cell>
        </table:table-row>
        <table:table-row table:style-name="ro2">
          <table:table-cell table:formula="of:=IF([Calcul.$B$3]=&quot;CLERMONT-FERRAND&quot;;[.D11];[.G11])" office:value-type="string" office:string-value="45 mn &lt; T ≤ 2 h">
            <text:p>45 mn &lt; T ≤ 2 h</text:p>
          </table:table-cell>
          <table:table-cell table:formula="of:=IF([Calcul.$B$3]=&quot;CLERMONT-FERRAND&quot;;[.E11];[.H11])" office:value-type="float" office:value="2">
            <text:p>2</text:p>
          </table:table-cell>
          <table:table-cell/>
          <table:table-cell office:value-type="string">
            <text:p>45 mn &lt; T ≤ 2 h</text:p>
          </table:table-cell>
          <table:table-cell office:value-type="float" office:value="2">
            <text:p>2</text:p>
          </table:table-cell>
          <table:table-cell/>
          <table:table-cell office:value-type="string">
            <text:p>2 h &lt; T ≤ 4 h</text:p>
          </table:table-cell>
          <table:table-cell office:value-type="float" office:value="2">
            <text:p>2</text:p>
          </table:table-cell>
        </table:table-row>
        <table:table-row table:style-name="ro2">
          <table:table-cell table:formula="of:=IF([Calcul.$B$3]=&quot;CLERMONT-FERRAND&quot;;[.D12];[.G12])" office:value-type="string" office:string-value="2 h &lt; T ≤ 4 h">
            <text:p>2 h &lt; T ≤ 4 h</text:p>
          </table:table-cell>
          <table:table-cell table:formula="of:=IF([Calcul.$B$3]=&quot;CLERMONT-FERRAND&quot;;[.E12];[.H12])" office:value-type="float" office:value="1">
            <text:p>1</text:p>
          </table:table-cell>
          <table:table-cell/>
          <table:table-cell office:value-type="string">
            <text:p>2 h &lt; T ≤ 4 h</text:p>
          </table:table-cell>
          <table:table-cell office:value-type="float" office:value="1">
            <text:p>1</text:p>
          </table:table-cell>
          <table:table-cell/>
          <table:table-cell office:value-type="string">
            <text:p>4 h &lt; T ≤ 8 h</text:p>
          </table:table-cell>
          <table:table-cell office:value-type="float" office:value="1">
            <text:p>1</text:p>
          </table:table-cell>
        </table:table-row>
        <table:table-row table:style-name="ro2">
          <table:table-cell table:formula="of:=IF([Calcul.$B$3]=&quot;CLERMONT-FERRAND&quot;;[.D13];[.G13])" office:value-type="string" office:string-value="T &gt; 4 h">
            <text:p>T &gt; 4 h</text:p>
          </table:table-cell>
          <table:table-cell table:formula="of:=IF([Calcul.$B$3]=&quot;CLERMONT-FERRAND&quot;;[.E13];[.H13])" office:value-type="float" office:value="0">
            <text:p>0</text:p>
          </table:table-cell>
          <table:table-cell/>
          <table:table-cell office:value-type="string">
            <text:p>T &gt; 4 h</text:p>
          </table:table-cell>
          <table:table-cell office:value-type="float" office:value="0">
            <text:p>0</text:p>
          </table:table-cell>
          <table:table-cell/>
          <table:table-cell office:value-type="string">
            <text:p>T &gt; 8 h</text:p>
          </table:table-cell>
          <table:table-cell office:value-type="float" office:value="0">
            <text:p>0</text:p>
          </table:table-cell>
        </table:table-row>
        <table:table-row table:style-name="ro2" table:number-rows-repeated="2">
          <table:table-cell table:style-name="Default" table:number-columns-repeated="2"/>
          <table:table-cell/>
          <table:table-cell table:style-name="Default" table:number-columns-repeated="2"/>
          <table:table-cell/>
          <table:table-cell table:style-name="Default" table:number-columns-repeated="2"/>
        </table:table-row>
        <table:table-row table:style-name="ro2">
          <table:table-cell table:style-name="ce48" office:value-type="string" table:number-columns-spanned="2" table:number-rows-spanned="1">
            <text:p>Émergences spectrales limites</text:p>
          </table:table-cell>
          <table:covered-table-cell table:style-name="ce51"/>
          <table:table-cell/>
          <table:table-cell table:style-name="Default" table:number-columns-repeated="2"/>
          <table:table-cell/>
          <table:table-cell table:style-name="Default" table:number-columns-repeated="2"/>
        </table:table-row>
        <table:table-row table:style-name="ro2">
          <table:table-cell office:value-type="float" office:value="125">
            <text:p>125</text:p>
          </table:table-cell>
          <table:table-cell office:value-type="float" office:value="7">
            <text:p>7</text:p>
          </table:table-cell>
          <table:table-cell/>
          <table:table-cell table:style-name="Default" table:number-columns-repeated="2"/>
          <table:table-cell/>
          <table:table-cell table:style-name="Default" table:number-columns-repeated="2"/>
        </table:table-row>
        <table:table-row table:style-name="ro2">
          <table:table-cell office:value-type="float" office:value="250">
            <text:p>250</text:p>
          </table:table-cell>
          <table:table-cell office:value-type="float" office:value="7">
            <text:p>7</text:p>
          </table:table-cell>
          <table:table-cell/>
          <table:table-cell table:style-name="Default" table:number-columns-repeated="2"/>
          <table:table-cell/>
          <table:table-cell table:style-name="Default" table:number-columns-repeated="2"/>
        </table:table-row>
        <table:table-row table:style-name="ro2">
          <table:table-cell office:value-type="float" office:value="500">
            <text:p>500</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1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2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4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
      <table:table table:name="Spectres" table:style-name="ta2" table:print="false">
        <office:forms form:automatic-focus="true" form:apply-design-mode="false"/>
        <table:table-column table:style-name="co23" table:default-cell-style-name="ce54"/>
        <table:table-column table:style-name="co24" table:visibility="collapse" table:default-cell-style-name="ce60"/>
        <table:table-column table:style-name="co25" table:number-columns-repeated="2" table:default-cell-style-name="ce54"/>
        <table:table-column table:style-name="co26" table:default-cell-style-name="ce74"/>
        <table:table-column table:style-name="co15" table:visibility="collapse" table:default-cell-style-name="ce74"/>
        <table:table-column table:style-name="co25" table:default-cell-style-name="ce74"/>
        <table:table-column table:style-name="co25" table:default-cell-style-name="ce78"/>
        <table:table-column table:style-name="co15" table:default-cell-style-name="ce55"/>
        <table:table-column table:style-name="co27" table:visibility="collapse" table:default-cell-style-name="ce84"/>
        <table:table-column table:style-name="co28" table:visibility="collapse" table:default-cell-style-name="ce84"/>
        <table:table-column table:style-name="co29" table:visibility="collapse" table:number-columns-repeated="3" table:default-cell-style-name="ce84"/>
        <table:table-column table:style-name="co30" table:visibility="collapse" table:number-columns-repeated="4" table:default-cell-style-name="ce84"/>
        <table:table-column table:style-name="co31" table:visibility="collapse" table:default-cell-style-name="ce84"/>
        <table:table-column table:style-name="co28" table:visibility="collapse" table:default-cell-style-name="ce84"/>
        <table:table-column table:style-name="co31" table:visibility="collapse" table:number-columns-repeated="2" table:default-cell-style-name="ce84"/>
        <table:table-column table:style-name="co28" table:visibility="collapse" table:default-cell-style-name="ce84"/>
        <table:table-column table:style-name="co15" table:visibility="collapse" table:default-cell-style-name="ce84"/>
        <table:table-column table:style-name="co15" table:number-columns-repeated="997" table:default-cell-style-name="ce55"/>
        <table:table-row table:style-name="ro3">
          <table:table-cell table:style-name="ce53" office:value-type="string" table:number-columns-spanned="2" table:number-rows-spanned="1">
            <text:p>Niveau sonore souhaité : </text:p>
          </table:table-cell>
          <table:covered-table-cell table:style-name="ce59"/>
          <table:table-cell table:style-name="ce64" office:value-type="float" office:value="0">
            <office:annotation draw:style-name="gr5" draw:text-style-name="P3" svg:width="7.64cm" svg:height="0.596cm" svg:x="8.069cm" svg:y="0cm" draw:caption-point-x="1.211cm" draw:caption-point-y="0.01cm">
              <dc:creator>BE</dc:creator>
              <dc:date>2010-02-15T00:00:00</dc:date>
              <text:p text:style-name="P3"><text:span text:style-name="T2">Niveau sonore souhaité</text:span></text:p>
            </office:annotation>
            <text:p>0</text:p>
          </table:table-cell>
          <table:table-cell table:style-name="ce70" office:value-type="string">
            <text:p>dB(A)</text:p>
          </table:table-cell>
          <table:table-cell table:style-name="ce73" table:number-columns-repeated="3"/>
          <table:table-cell table:style-name="ce79" table:number-columns-repeated="2"/>
          <table:table-cell table:style-name="ce82" office:value-type="string">
            <text:p>NR précision 1dB</text:p>
          </table:table-cell>
          <table:table-cell table:style-name="ce82" office:value-type="string">
            <text:p>63 Hz</text:p>
          </table:table-cell>
          <table:table-cell table:style-name="ce82" office:value-type="string">
            <text:p>125 Hz</text:p>
          </table:table-cell>
          <table:table-cell table:style-name="ce82" office:value-type="string">
            <text:p>250 Hz</text:p>
          </table:table-cell>
          <table:table-cell table:style-name="ce82" office:value-type="string">
            <text:p>500 Hz</text:p>
          </table:table-cell>
          <table:table-cell table:style-name="ce82" office:value-type="string">
            <text:p>1000 Hz</text:p>
          </table:table-cell>
          <table:table-cell table:style-name="ce82" office:value-type="string">
            <text:p>2000 Hz</text:p>
          </table:table-cell>
          <table:table-cell table:style-name="ce82" office:value-type="string">
            <text:p>4000 Hz</text:p>
          </table:table-cell>
          <table:table-cell table:style-name="ce82" office:value-type="string">
            <text:p>8000 Hz</text:p>
          </table:table-cell>
          <table:table-cell table:style-name="ce82" office:value-type="string" table:number-columns-spanned="2" table:number-rows-spanned="1">
            <text:p>Lp 125 – 4000 Hz</text:p>
            <text:p>dB(A)</text:p>
          </table:table-cell>
          <table:covered-table-cell table:style-name="ce82"/>
          <table:table-cell table:style-name="ce82" office:value-type="string">
            <text:p>dif</text:p>
            <text:p>dB(A)</text:p>
          </table:table-cell>
          <table:table-cell table:style-name="ce85" office:value-type="string" table:number-columns-spanned="2" table:number-rows-spanned="1">
            <text:p>Lp 63 – 8000 Hz</text:p>
            <text:p>dB(A)</text:p>
          </table:table-cell>
          <table:covered-table-cell table:style-name="ce85"/>
          <table:table-cell table:style-name="ce82" office:value-type="string">
            <text:p>dif</text:p>
            <text:p>dB(A)</text:p>
          </table:table-cell>
          <table:table-cell table:style-name="ce79" table:number-columns-repeated="997"/>
        </table:table-row>
        <table:table-row table:style-name="ro8">
          <table:table-cell table:number-columns-repeated="9"/>
          <table:table-cell table:style-name="ce83" office:value-type="float" office:value="0">
            <text:p>0</text:p>
          </table:table-cell>
          <table:table-cell table:style-name="ce83" office:value-type="float" office:value="35.5">
            <text:p>35,5</text:p>
          </table:table-cell>
          <table:table-cell table:style-name="ce83" office:value-type="float" office:value="22">
            <text:p>22</text:p>
          </table:table-cell>
          <table:table-cell table:style-name="ce83" office:value-type="float" office:value="12">
            <text:p>12</text:p>
          </table:table-cell>
          <table:table-cell table:style-name="ce83" office:value-type="float" office:value="4.8">
            <text:p>4,8</text:p>
          </table:table-cell>
          <table:table-cell table:style-name="ce83" office:value-type="float" office:value="0">
            <text:p>0</text:p>
          </table:table-cell>
          <table:table-cell table:style-name="ce83" office:value-type="float" office:value="-3.4">
            <text:p>-3,4</text:p>
          </table:table-cell>
          <table:table-cell table:style-name="ce83" office:value-type="float" office:value="-5.8">
            <text:p>-5,8</text:p>
          </table:table-cell>
          <table:table-cell table:style-name="ce83" office:value-type="float" office:value="-7.7">
            <text:p>-7,7</text:p>
          </table:table-cell>
          <table:table-cell table:style-name="ce83" table:formula="of:=10^(([.L2]+[.$B$5])/10)+10^(([.M2]+[.$B$6])/10)+10^(([.N2]+[.$B$7])/10)+10^(([.O2]+[.$B$8])/10)+10^(([.P2]+[.$B$9])/10)+10^(([.Q2]+[.$B$10])/10)" office:value-type="float" office:value="9.63992515135927">
            <text:p>9,64</text:p>
          </table:table-cell>
          <table:table-cell table:style-name="ce83" table:formula="of:=10*LOG10([.S2])" office:value-type="float" office:value="9.8407366186156">
            <text:p>9,84</text:p>
          </table:table-cell>
          <table:table-cell table:style-name="ce83" table:formula="of:=([.T2]-[.$C$1])" office:value-type="float" office:value="9.8407366186156">
            <text:p>9,84</text:p>
          </table:table-cell>
          <table:table-cell table:style-name="ce83" table:formula="of:=10^(([.L2]+[.$B$5])/10)+10^(([.M2]+[.$B$6])/10)+10^(([.N2]+[.$B$7])/10)+10^(([.O2]+[.$B$8])/10)+10^(([.P2]+[.$B$9])/10)+10^(([.Q2]+[.$B$10])/10)+10^(([.K2]+[.$B$16])/10)+10^(([.R2]+[.$B$23])/10)" office:value-type="float" office:value="18.6873308209559">
            <text:p>18,69</text:p>
          </table:table-cell>
          <table:table-cell table:style-name="ce83" table:formula="of:=10*LOG10([.V2])" office:value-type="float" office:value="12.7154727395705">
            <text:p>12,72</text:p>
          </table:table-cell>
          <table:table-cell table:style-name="ce83" table:formula="of:=([.W2]-[.$C$1])" office:value-type="float" office:value="12.7154727395705">
            <text:p>12,72</text:p>
          </table:table-cell>
          <table:table-cell table:number-columns-repeated="997"/>
        </table:table-row>
        <table:table-row table:style-name="ro9">
          <table:table-cell table:style-name="ce55" table:number-columns-repeated="2"/>
          <table:table-cell table:style-name="ce65" office:value-type="string" table:number-columns-spanned="2" table:number-rows-spanned="1">
            <text:p>Pondération A</text:p>
          </table:table-cell>
          <table:covered-table-cell table:style-name="ce55"/>
          <table:table-cell table:style-name="ce55"/>
          <table:table-cell table:style-name="ce75"/>
          <table:table-cell table:style-name="ce77" table:formula="of:=CONCATENATE(&quot;Niveau NR  &quot;;[.T134])" office:value-type="float" office:value="0" table:number-columns-spanned="2" table:number-rows-spanned="1">
            <text:p>Err :502</text:p>
          </table:table-cell>
          <table:covered-table-cell table:style-name="ce76"/>
          <table:table-cell/>
          <table:table-cell table:style-name="ce83" office:value-type="float" office:value="1">
            <text:p>1</text:p>
          </table:table-cell>
          <table:table-cell table:style-name="ce83" office:value-type="float" office:value="36.28">
            <text:p>36,28</text:p>
          </table:table-cell>
          <table:table-cell table:style-name="ce83" office:value-type="float" office:value="22.86">
            <text:p>22,86</text:p>
          </table:table-cell>
          <table:table-cell table:style-name="ce83" office:value-type="float" office:value="12.92">
            <text:p>12,92</text:p>
          </table:table-cell>
          <table:table-cell table:style-name="ce83" office:value-type="float" office:value="5.78">
            <text:p>5,78</text:p>
          </table:table-cell>
          <table:table-cell table:style-name="ce83" office:value-type="float" office:value="1">
            <text:p>1</text:p>
          </table:table-cell>
          <table:table-cell table:style-name="ce83" office:value-type="float" office:value="-2.4">
            <text:p>-2,4</text:p>
          </table:table-cell>
          <table:table-cell table:style-name="ce83" office:value-type="float" office:value="-4.8">
            <text:p>-4,8</text:p>
          </table:table-cell>
          <table:table-cell table:style-name="ce83" office:value-type="float" office:value="-6.7">
            <text:p>-6,7</text:p>
          </table:table-cell>
          <table:table-cell table:style-name="ce83" table:formula="of:=10^(([.L3]+[.$B$5])/10)+10^(([.M3]+[.$B$6])/10)+10^(([.N3]+[.$B$7])/10)+10^(([.O3]+[.$B$8])/10)+10^(([.P3]+[.$B$9])/10)+10^(([.Q3]+[.$B$10])/10)" office:value-type="float" office:value="11.9167633235834">
            <text:p>11,92</text:p>
          </table:table-cell>
          <table:table-cell table:style-name="ce83" table:formula="of:=10*LOG10([.S3])" office:value-type="float" office:value="10.7615831399606">
            <text:p>10,76</text:p>
          </table:table-cell>
          <table:table-cell table:style-name="ce83" table:formula="of:=([.T3]-[.$C$1])" office:value-type="float" office:value="10.7615831399606">
            <text:p>10,76</text:p>
          </table:table-cell>
          <table:table-cell table:style-name="ce83" table:formula="of:=10^(([.L3]+[.$B$5])/10)+10^(([.M3]+[.$B$6])/10)+10^(([.N3]+[.$B$7])/10)+10^(([.O3]+[.$B$8])/10)+10^(([.P3]+[.$B$9])/10)+10^(([.Q3]+[.$B$10])/10)+10^(([.K3]+[.$B$16])/10)+10^(([.R3]+[.$B$23])/10)" office:value-type="float" office:value="22.7525489011321">
            <text:p>22,75</text:p>
          </table:table-cell>
          <table:table-cell table:style-name="ce83" table:formula="of:=10*LOG10([.V3])" office:value-type="float" office:value="13.5703005645198">
            <text:p>13,57</text:p>
          </table:table-cell>
          <table:table-cell table:style-name="ce83" table:formula="of:=([.W3]-[.$C$1])" office:value-type="float" office:value="13.5703005645198">
            <text:p>13,57</text:p>
          </table:table-cell>
          <table:table-cell table:number-columns-repeated="997"/>
        </table:table-row>
        <table:table-row table:style-name="ro10">
          <table:table-cell/>
          <table:table-cell office:value-type="string">
            <text:p>Pondération A</text:p>
          </table:table-cell>
          <table:table-cell table:style-name="ce66" office:value-type="string">
            <text:p>Spectre type</text:p>
            <text:p>- dB</text:p>
          </table:table-cell>
          <table:table-cell table:style-name="ce66" office:value-type="string">
            <text:p>Spectre type</text:p>
            <text:p>- dB(A)</text:p>
          </table:table-cell>
          <table:table-cell table:style-name="ce55"/>
          <table:table-cell table:style-name="ce75"/>
          <table:table-cell table:style-name="ce66" office:value-type="string">
            <text:p>Spectre type</text:p>
            <text:p>- dB</text:p>
          </table:table-cell>
          <table:table-cell table:style-name="ce66" office:value-type="string">
            <text:p>Spectre type</text:p>
            <text:p>- dB(A)</text:p>
          </table:table-cell>
          <table:table-cell/>
          <table:table-cell table:style-name="ce83" office:value-type="float" office:value="2">
            <text:p>2</text:p>
          </table:table-cell>
          <table:table-cell table:style-name="ce83" office:value-type="float" office:value="37.06">
            <text:p>37,06</text:p>
          </table:table-cell>
          <table:table-cell table:style-name="ce83" office:value-type="float" office:value="23.72">
            <text:p>23,72</text:p>
          </table:table-cell>
          <table:table-cell table:style-name="ce83" office:value-type="float" office:value="13.84">
            <text:p>13,84</text:p>
          </table:table-cell>
          <table:table-cell table:style-name="ce83" office:value-type="float" office:value="6.76">
            <text:p>6,76</text:p>
          </table:table-cell>
          <table:table-cell table:style-name="ce83" office:value-type="float" office:value="2">
            <text:p>2</text:p>
          </table:table-cell>
          <table:table-cell table:style-name="ce83" office:value-type="float" office:value="-1.4">
            <text:p>-1,4</text:p>
          </table:table-cell>
          <table:table-cell table:style-name="ce83" office:value-type="float" office:value="-3.8">
            <text:p>-3,8</text:p>
          </table:table-cell>
          <table:table-cell table:style-name="ce83" office:value-type="float" office:value="-5.7">
            <text:p>-5,7</text:p>
          </table:table-cell>
          <table:table-cell table:style-name="ce83" table:formula="of:=10^(([.L4]+[.$B$5])/10)+10^(([.M4]+[.$B$6])/10)+10^(([.N4]+[.$B$7])/10)+10^(([.O4]+[.$B$8])/10)+10^(([.P4]+[.$B$9])/10)+10^(([.Q4]+[.$B$10])/10)" office:value-type="float" office:value="14.7339625455835">
            <text:p>14,73</text:p>
          </table:table-cell>
          <table:table-cell table:style-name="ce83" table:formula="of:=10*LOG10([.S4])" office:value-type="float" office:value="11.6831956152354">
            <text:p>11,68</text:p>
          </table:table-cell>
          <table:table-cell table:style-name="ce83" table:formula="of:=([.T4]-[.$C$1])" office:value-type="float" office:value="11.6831956152354">
            <text:p>11,68</text:p>
          </table:table-cell>
          <table:table-cell table:style-name="ce83" table:formula="of:=10^(([.L4]+[.$B$5])/10)+10^(([.M4]+[.$B$6])/10)+10^(([.N4]+[.$B$7])/10)+10^(([.O4]+[.$B$8])/10)+10^(([.P4]+[.$B$9])/10)+10^(([.Q4]+[.$B$10])/10)+10^(([.K4]+[.$B$16])/10)+10^(([.R4]+[.$B$23])/10)" office:value-type="float" office:value="27.7121468426472">
            <text:p>27,71</text:p>
          </table:table-cell>
          <table:table-cell table:style-name="ce83" table:formula="of:=10*LOG10([.V4])" office:value-type="float" office:value="14.4267017160683">
            <text:p>14,43</text:p>
          </table:table-cell>
          <table:table-cell table:style-name="ce83" table:formula="of:=([.W4]-[.$C$1])" office:value-type="float" office:value="14.4267017160683">
            <text:p>14,43</text:p>
          </table:table-cell>
          <table:table-cell table:number-columns-repeated="997"/>
        </table:table-row>
        <table:table-row table:style-name="ro8">
          <table:table-cell table:style-name="ce56" office:value-type="float" office:value="125">
            <text:p>125</text:p>
          </table:table-cell>
          <table:table-cell table:style-name="ce61" office:value-type="float" office:value="-16">
            <text:p>-16,0</text:p>
          </table:table-cell>
          <table:table-cell table:style-name="ce67" table:formula="of:=[.D5]-[.B5]" office:value-type="float" office:value="8.21848749616356">
            <text:p>8,2</text:p>
          </table:table-cell>
          <table:table-cell table:style-name="ce71" table:formula="of:=[.$C$1]-10*LOG10(6)" office:value-type="float" office:value="-7.78151250383644">
            <text:p>-8</text:p>
          </table:table-cell>
          <table:table-cell table:style-name="ce55"/>
          <table:table-cell table:style-name="ce76" office:value-type="float" office:value="3">
            <text:p>3</text:p>
          </table:table-cell>
          <table:table-cell table:style-name="ce69" table:formula="of:=VLOOKUP([.$T$134];[.$J$1:.$W$132];[.F5];0)" office:value-type="float" office:value="0">
            <text:p>Err :502</text:p>
          </table:table-cell>
          <table:table-cell table:style-name="ce80" table:formula="of:=[.G5]+[.B5]" office:value-type="float" office:value="0">
            <text:p>Err :502</text:p>
          </table:table-cell>
          <table:table-cell/>
          <table:table-cell table:style-name="ce83" office:value-type="float" office:value="3">
            <text:p>3</text:p>
          </table:table-cell>
          <table:table-cell table:style-name="ce83" office:value-type="float" office:value="37.84">
            <text:p>37,84</text:p>
          </table:table-cell>
          <table:table-cell table:style-name="ce83" office:value-type="float" office:value="24.58">
            <text:p>24,58</text:p>
          </table:table-cell>
          <table:table-cell table:style-name="ce83" office:value-type="float" office:value="14.76">
            <text:p>14,76</text:p>
          </table:table-cell>
          <table:table-cell table:style-name="ce83" office:value-type="float" office:value="7.74">
            <text:p>7,74</text:p>
          </table:table-cell>
          <table:table-cell table:style-name="ce83" office:value-type="float" office:value="3">
            <text:p>3</text:p>
          </table:table-cell>
          <table:table-cell table:style-name="ce83" office:value-type="float" office:value="-0.4">
            <text:p>-0,4</text:p>
          </table:table-cell>
          <table:table-cell table:style-name="ce83" office:value-type="float" office:value="-2.8">
            <text:p>-2,8</text:p>
          </table:table-cell>
          <table:table-cell table:style-name="ce83" office:value-type="float" office:value="-4.7">
            <text:p>-4,7</text:p>
          </table:table-cell>
          <table:table-cell table:style-name="ce83" table:formula="of:=10^(([.L5]+[.$B$5])/10)+10^(([.M5]+[.$B$6])/10)+10^(([.N5]+[.$B$7])/10)+10^(([.O5]+[.$B$8])/10)+10^(([.P5]+[.$B$9])/10)+10^(([.Q5]+[.$B$10])/10)" office:value-type="float" office:value="18.2203867483876">
            <text:p>18,22</text:p>
          </table:table-cell>
          <table:table-cell table:style-name="ce83" table:formula="of:=10*LOG10([.S5])" office:value-type="float" office:value="12.6055759112809">
            <text:p>12,61</text:p>
          </table:table-cell>
          <table:table-cell table:style-name="ce83" table:formula="of:=([.T5]-[.$C$1])" office:value-type="float" office:value="12.6055759112809">
            <text:p>12,61</text:p>
          </table:table-cell>
          <table:table-cell table:style-name="ce83" table:formula="of:=10^(([.L5]+[.$B$5])/10)+10^(([.M5]+[.$B$6])/10)+10^(([.N5]+[.$B$7])/10)+10^(([.O5]+[.$B$8])/10)+10^(([.P5]+[.$B$9])/10)+10^(([.Q5]+[.$B$10])/10)+10^(([.K5]+[.$B$16])/10)+10^(([.R5]+[.$B$23])/10)" office:value-type="float" office:value="33.765200811161">
            <text:p>33,77</text:p>
          </table:table-cell>
          <table:table-cell table:style-name="ce83" table:formula="of:=10*LOG10([.V5])" office:value-type="float" office:value="15.2846933693551">
            <text:p>15,28</text:p>
          </table:table-cell>
          <table:table-cell table:style-name="ce83" table:formula="of:=([.W5]-[.$C$1])" office:value-type="float" office:value="15.2846933693551">
            <text:p>15,28</text:p>
          </table:table-cell>
          <table:table-cell table:number-columns-repeated="997"/>
        </table:table-row>
        <table:table-row table:style-name="ro8">
          <table:table-cell table:style-name="ce56" office:value-type="float" office:value="250">
            <text:p>250</text:p>
          </table:table-cell>
          <table:table-cell table:style-name="ce61" office:value-type="float" office:value="-8.5">
            <text:p>-8,5</text:p>
          </table:table-cell>
          <table:table-cell table:style-name="ce67" table:formula="of:=[.D6]-[.B6]" office:value-type="float" office:value="0.718487496163563">
            <text:p>0,7</text:p>
          </table:table-cell>
          <table:table-cell table:style-name="ce71" table:formula="of:=[.$C$1]-10*LOG10(6)" office:value-type="float" office:value="-7.78151250383644">
            <text:p>-8</text:p>
          </table:table-cell>
          <table:table-cell table:style-name="ce55"/>
          <table:table-cell table:style-name="ce76" office:value-type="float" office:value="4">
            <text:p>4</text:p>
          </table:table-cell>
          <table:table-cell table:style-name="ce69" table:formula="of:=VLOOKUP([.$T$134];[.$J$1:.$W$132];[.F6];0)" office:value-type="float" office:value="0">
            <text:p>Err :502</text:p>
          </table:table-cell>
          <table:table-cell table:style-name="ce80" table:formula="of:=[.G6]+[.B6]" office:value-type="float" office:value="0">
            <text:p>Err :502</text:p>
          </table:table-cell>
          <table:table-cell/>
          <table:table-cell table:style-name="ce83" office:value-type="float" office:value="4">
            <text:p>4</text:p>
          </table:table-cell>
          <table:table-cell table:style-name="ce83" office:value-type="float" office:value="38.62">
            <text:p>38,62</text:p>
          </table:table-cell>
          <table:table-cell table:style-name="ce83" office:value-type="float" office:value="25.44">
            <text:p>25,44</text:p>
          </table:table-cell>
          <table:table-cell table:style-name="ce83" office:value-type="float" office:value="15.68">
            <text:p>15,68</text:p>
          </table:table-cell>
          <table:table-cell table:style-name="ce83" office:value-type="float" office:value="8.72">
            <text:p>8,72</text:p>
          </table:table-cell>
          <table:table-cell table:style-name="ce83" office:value-type="float" office:value="4">
            <text:p>4</text:p>
          </table:table-cell>
          <table:table-cell table:style-name="ce83" office:value-type="float" office:value="0.6">
            <text:p>0,6</text:p>
          </table:table-cell>
          <table:table-cell table:style-name="ce83" office:value-type="float" office:value="-1.8">
            <text:p>-1,8</text:p>
          </table:table-cell>
          <table:table-cell table:style-name="ce83" office:value-type="float" office:value="-3.7">
            <text:p>-3,7</text:p>
          </table:table-cell>
          <table:table-cell table:style-name="ce83" table:formula="of:=10^(([.L6]+[.$B$5])/10)+10^(([.M6]+[.$B$6])/10)+10^(([.N6]+[.$B$7])/10)+10^(([.O6]+[.$B$8])/10)+10^(([.P6]+[.$B$9])/10)+10^(([.Q6]+[.$B$10])/10)" office:value-type="float" office:value="22.5357786096154">
            <text:p>22,54</text:p>
          </table:table-cell>
          <table:table-cell table:style-name="ce83" table:formula="of:=10*LOG10([.S6])" office:value-type="float" office:value="13.5287256751097">
            <text:p>13,53</text:p>
          </table:table-cell>
          <table:table-cell table:style-name="ce83" table:formula="of:=([.T6]-[.$C$1])" office:value-type="float" office:value="13.5287256751097">
            <text:p>13,53</text:p>
          </table:table-cell>
          <table:table-cell table:style-name="ce83" table:formula="of:=10^(([.L6]+[.$B$5])/10)+10^(([.M6]+[.$B$6])/10)+10^(([.N6]+[.$B$7])/10)+10^(([.O6]+[.$B$8])/10)+10^(([.P6]+[.$B$9])/10)+10^(([.Q6]+[.$B$10])/10)+10^(([.K6]+[.$B$16])/10)+10^(([.R6]+[.$B$23])/10)" office:value-type="float" office:value="41.155624927182">
            <text:p>41,16</text:p>
          </table:table-cell>
          <table:table-cell table:style-name="ce83" table:formula="of:=10*LOG10([.V6])" office:value-type="float" office:value="16.1442920061486">
            <text:p>16,14</text:p>
          </table:table-cell>
          <table:table-cell table:style-name="ce83" table:formula="of:=([.W6]-[.$C$1])" office:value-type="float" office:value="16.1442920061486">
            <text:p>16,14</text:p>
          </table:table-cell>
          <table:table-cell table:number-columns-repeated="997"/>
        </table:table-row>
        <table:table-row table:style-name="ro8">
          <table:table-cell table:style-name="ce56" office:value-type="float" office:value="500">
            <text:p>500</text:p>
          </table:table-cell>
          <table:table-cell table:style-name="ce61" office:value-type="float" office:value="-3">
            <text:p>-3,0</text:p>
          </table:table-cell>
          <table:table-cell table:style-name="ce67" table:formula="of:=[.D7]-[.B7]" office:value-type="float" office:value="-4.78151250383644">
            <text:p>-4,8</text:p>
          </table:table-cell>
          <table:table-cell table:style-name="ce71" table:formula="of:=[.$C$1]-10*LOG10(6)" office:value-type="float" office:value="-7.78151250383644">
            <text:p>-8</text:p>
          </table:table-cell>
          <table:table-cell table:style-name="ce55"/>
          <table:table-cell table:style-name="ce76" office:value-type="float" office:value="5">
            <text:p>5</text:p>
          </table:table-cell>
          <table:table-cell table:style-name="ce69" table:formula="of:=VLOOKUP([.$T$134];[.$J$1:.$W$132];[.F7];0)" office:value-type="float" office:value="0">
            <text:p>Err :502</text:p>
          </table:table-cell>
          <table:table-cell table:style-name="ce80" table:formula="of:=[.G7]+[.B7]" office:value-type="float" office:value="0">
            <text:p>Err :502</text:p>
          </table:table-cell>
          <table:table-cell/>
          <table:table-cell table:style-name="ce83" office:value-type="float" office:value="5">
            <text:p>5</text:p>
          </table:table-cell>
          <table:table-cell table:style-name="ce83" office:value-type="float" office:value="39.4">
            <text:p>39,4</text:p>
          </table:table-cell>
          <table:table-cell table:style-name="ce83" office:value-type="float" office:value="26.3">
            <text:p>26,3</text:p>
          </table:table-cell>
          <table:table-cell table:style-name="ce83" office:value-type="float" office:value="16.6">
            <text:p>16,6</text:p>
          </table:table-cell>
          <table:table-cell table:style-name="ce83" office:value-type="float" office:value="9.7">
            <text:p>9,7</text:p>
          </table:table-cell>
          <table:table-cell table:style-name="ce83" office:value-type="float" office:value="5">
            <text:p>5</text:p>
          </table:table-cell>
          <table:table-cell table:style-name="ce83" office:value-type="float" office:value="1.6">
            <text:p>1,6</text:p>
          </table:table-cell>
          <table:table-cell table:style-name="ce83" office:value-type="float" office:value="-0.8">
            <text:p>-0,8</text:p>
          </table:table-cell>
          <table:table-cell table:style-name="ce83" office:value-type="float" office:value="-2.7">
            <text:p>-2,7</text:p>
          </table:table-cell>
          <table:table-cell table:style-name="ce83" table:formula="of:=10^(([.L7]+[.$B$5])/10)+10^(([.M7]+[.$B$6])/10)+10^(([.N7]+[.$B$7])/10)+10^(([.O7]+[.$B$8])/10)+10^(([.P7]+[.$B$9])/10)+10^(([.Q7]+[.$B$10])/10)" office:value-type="float" office:value="27.8781938224239">
            <text:p>27,88</text:p>
          </table:table-cell>
          <table:table-cell table:style-name="ce83" table:formula="of:=10*LOG10([.S7])" office:value-type="float" office:value="14.4526463318621">
            <text:p>14,45</text:p>
          </table:table-cell>
          <table:table-cell table:style-name="ce83" table:formula="of:=([.T7]-[.$C$1])" office:value-type="float" office:value="14.4526463318621">
            <text:p>14,45</text:p>
          </table:table-cell>
          <table:table-cell table:style-name="ce83" table:formula="of:=10^(([.L7]+[.$B$5])/10)+10^(([.M7]+[.$B$6])/10)+10^(([.N7]+[.$B$7])/10)+10^(([.O7]+[.$B$8])/10)+10^(([.P7]+[.$B$9])/10)+10^(([.Q7]+[.$B$10])/10)+10^(([.K7]+[.$B$16])/10)+10^(([.R7]+[.$B$23])/10)" office:value-type="float" office:value="50.182389580721">
            <text:p>50,18</text:p>
          </table:table-cell>
          <table:table-cell table:style-name="ce83" table:formula="of:=10*LOG10([.V7])" office:value-type="float" office:value="17.0055133766835">
            <text:p>17,01</text:p>
          </table:table-cell>
          <table:table-cell table:style-name="ce83" table:formula="of:=([.W7]-[.$C$1])" office:value-type="float" office:value="17.0055133766835">
            <text:p>17,01</text:p>
          </table:table-cell>
          <table:table-cell table:number-columns-repeated="997"/>
        </table:table-row>
        <table:table-row table:style-name="ro8">
          <table:table-cell table:style-name="ce56" office:value-type="float" office:value="1000">
            <text:p>1000</text:p>
          </table:table-cell>
          <table:table-cell table:style-name="ce61" office:value-type="float" office:value="0">
            <text:p>0,0</text:p>
          </table:table-cell>
          <table:table-cell table:style-name="ce67" table:formula="of:=[.D8]-[.B8]" office:value-type="float" office:value="-7.78151250383644">
            <text:p>-7,8</text:p>
          </table:table-cell>
          <table:table-cell table:style-name="ce71" table:formula="of:=[.$C$1]-10*LOG10(6)" office:value-type="float" office:value="-7.78151250383644">
            <text:p>-8</text:p>
          </table:table-cell>
          <table:table-cell table:style-name="ce55"/>
          <table:table-cell table:style-name="ce76" office:value-type="float" office:value="6">
            <text:p>6</text:p>
          </table:table-cell>
          <table:table-cell table:style-name="ce69" table:formula="of:=VLOOKUP([.$T$134];[.$J$1:.$W$132];[.F8];0)" office:value-type="float" office:value="0">
            <text:p>Err :502</text:p>
          </table:table-cell>
          <table:table-cell table:style-name="ce80" table:formula="of:=[.G8]+[.B8]" office:value-type="float" office:value="0">
            <text:p>Err :502</text:p>
          </table:table-cell>
          <table:table-cell/>
          <table:table-cell table:style-name="ce83" office:value-type="float" office:value="6">
            <text:p>6</text:p>
          </table:table-cell>
          <table:table-cell table:style-name="ce83" office:value-type="float" office:value="40.18">
            <text:p>40,18</text:p>
          </table:table-cell>
          <table:table-cell table:style-name="ce83" office:value-type="float" office:value="27.18">
            <text:p>27,18</text:p>
          </table:table-cell>
          <table:table-cell table:style-name="ce83" office:value-type="float" office:value="17.54">
            <text:p>17,54</text:p>
          </table:table-cell>
          <table:table-cell table:style-name="ce83" office:value-type="float" office:value="10.66">
            <text:p>10,66</text:p>
          </table:table-cell>
          <table:table-cell table:style-name="ce83" office:value-type="float" office:value="6">
            <text:p>6</text:p>
          </table:table-cell>
          <table:table-cell table:style-name="ce83" office:value-type="float" office:value="2.6">
            <text:p>2,6</text:p>
          </table:table-cell>
          <table:table-cell table:style-name="ce83" office:value-type="float" office:value="0.2">
            <text:p>0,2</text:p>
          </table:table-cell>
          <table:table-cell table:style-name="ce83" office:value-type="float" office:value="-1.7">
            <text:p>-1,7</text:p>
          </table:table-cell>
          <table:table-cell table:style-name="ce83" table:formula="of:=10^(([.L8]+[.$B$5])/10)+10^(([.M8]+[.$B$6])/10)+10^(([.N8]+[.$B$7])/10)+10^(([.O8]+[.$B$8])/10)+10^(([.P8]+[.$B$9])/10)+10^(([.Q8]+[.$B$10])/10)" office:value-type="float" office:value="34.5634267636654">
            <text:p>34,56</text:p>
          </table:table-cell>
          <table:table-cell table:style-name="ce83" table:formula="of:=10*LOG10([.S8])" office:value-type="float" office:value="15.3861679372508">
            <text:p>15,39</text:p>
          </table:table-cell>
          <table:table-cell table:style-name="ce83" table:formula="of:=([.T8]-[.$C$1])" office:value-type="float" office:value="15.3861679372508">
            <text:p>15,39</text:p>
          </table:table-cell>
          <table:table-cell table:style-name="ce83" table:formula="of:=10^(([.L8]+[.$B$5])/10)+10^(([.M8]+[.$B$6])/10)+10^(([.N8]+[.$B$7])/10)+10^(([.O8]+[.$B$8])/10)+10^(([.P8]+[.$B$9])/10)+10^(([.Q8]+[.$B$10])/10)+10^(([.K8]+[.$B$16])/10)+10^(([.R8]+[.$B$23])/10)" office:value-type="float" office:value="61.2822886422255">
            <text:p>61,28</text:p>
          </table:table-cell>
          <table:table-cell table:style-name="ce83" table:formula="of:=10*LOG10([.V8])" office:value-type="float" office:value="17.8733497604572">
            <text:p>17,87</text:p>
          </table:table-cell>
          <table:table-cell table:style-name="ce83" table:formula="of:=([.W8]-[.$C$1])" office:value-type="float" office:value="17.8733497604572">
            <text:p>17,87</text:p>
          </table:table-cell>
          <table:table-cell table:number-columns-repeated="997"/>
        </table:table-row>
        <table:table-row table:style-name="ro8">
          <table:table-cell table:style-name="ce56" office:value-type="float" office:value="2000">
            <text:p>2000</text:p>
          </table:table-cell>
          <table:table-cell table:style-name="ce61" office:value-type="float" office:value="1">
            <text:p>1,0</text:p>
          </table:table-cell>
          <table:table-cell table:style-name="ce67" table:formula="of:=[.D9]-[.B9]" office:value-type="float" office:value="-8.78151250383644">
            <text:p>-8,8</text:p>
          </table:table-cell>
          <table:table-cell table:style-name="ce71" table:formula="of:=[.$C$1]-10*LOG10(6)" office:value-type="float" office:value="-7.78151250383644">
            <text:p>-8</text:p>
          </table:table-cell>
          <table:table-cell table:style-name="ce55"/>
          <table:table-cell table:style-name="ce76" office:value-type="float" office:value="7">
            <text:p>7</text:p>
          </table:table-cell>
          <table:table-cell table:style-name="ce69" table:formula="of:=VLOOKUP([.$T$134];[.$J$1:.$W$132];[.F9];0)" office:value-type="float" office:value="0">
            <text:p>Err :502</text:p>
          </table:table-cell>
          <table:table-cell table:style-name="ce80" table:formula="of:=[.G9]+[.B9]" office:value-type="float" office:value="0">
            <text:p>Err :502</text:p>
          </table:table-cell>
          <table:table-cell/>
          <table:table-cell table:style-name="ce83" office:value-type="float" office:value="7">
            <text:p>7</text:p>
          </table:table-cell>
          <table:table-cell table:style-name="ce83" office:value-type="float" office:value="40.96">
            <text:p>40,96</text:p>
          </table:table-cell>
          <table:table-cell table:style-name="ce83" office:value-type="float" office:value="28.06">
            <text:p>28,06</text:p>
          </table:table-cell>
          <table:table-cell table:style-name="ce83" office:value-type="float" office:value="18.48">
            <text:p>18,48</text:p>
          </table:table-cell>
          <table:table-cell table:style-name="ce83" office:value-type="float" office:value="11.62">
            <text:p>11,62</text:p>
          </table:table-cell>
          <table:table-cell table:style-name="ce83" office:value-type="float" office:value="7">
            <text:p>7</text:p>
          </table:table-cell>
          <table:table-cell table:style-name="ce83" office:value-type="float" office:value="3.6">
            <text:p>3,6</text:p>
          </table:table-cell>
          <table:table-cell table:style-name="ce83" office:value-type="float" office:value="1.2">
            <text:p>1,2</text:p>
          </table:table-cell>
          <table:table-cell table:style-name="ce83" office:value-type="float" office:value="-0.7">
            <text:p>-0,7</text:p>
          </table:table-cell>
          <table:table-cell table:style-name="ce83" table:formula="of:=10^(([.L9]+[.$B$5])/10)+10^(([.M9]+[.$B$6])/10)+10^(([.N9]+[.$B$7])/10)+10^(([.O9]+[.$B$8])/10)+10^(([.P9]+[.$B$9])/10)+10^(([.Q9]+[.$B$10])/10)" office:value-type="float" office:value="42.8567554958492">
            <text:p>42,86</text:p>
          </table:table-cell>
          <table:table-cell table:style-name="ce83" table:formula="of:=10*LOG10([.S9])" office:value-type="float" office:value="16.3201928934731">
            <text:p>16,32</text:p>
          </table:table-cell>
          <table:table-cell table:style-name="ce83" table:formula="of:=([.T9]-[.$C$1])" office:value-type="float" office:value="16.3201928934731">
            <text:p>16,32</text:p>
          </table:table-cell>
          <table:table-cell table:style-name="ce83" table:formula="of:=10^(([.L9]+[.$B$5])/10)+10^(([.M9]+[.$B$6])/10)+10^(([.N9]+[.$B$7])/10)+10^(([.O9]+[.$B$8])/10)+10^(([.P9]+[.$B$9])/10)+10^(([.Q9]+[.$B$10])/10)+10^(([.K9]+[.$B$16])/10)+10^(([.R9]+[.$B$23])/10)" office:value-type="float" office:value="74.865695714397">
            <text:p>74,87</text:p>
          </table:table-cell>
          <table:table-cell table:style-name="ce83" table:formula="of:=10*LOG10([.V9])" office:value-type="float" office:value="18.7428286476659">
            <text:p>18,74</text:p>
          </table:table-cell>
          <table:table-cell table:style-name="ce83" table:formula="of:=([.W9]-[.$C$1])" office:value-type="float" office:value="18.7428286476659">
            <text:p>18,74</text:p>
          </table:table-cell>
          <table:table-cell table:number-columns-repeated="997"/>
        </table:table-row>
        <table:table-row table:style-name="ro8">
          <table:table-cell table:style-name="ce56" office:value-type="float" office:value="4000">
            <text:p>4000</text:p>
          </table:table-cell>
          <table:table-cell table:style-name="ce61" office:value-type="float" office:value="1">
            <text:p>1,0</text:p>
          </table:table-cell>
          <table:table-cell table:style-name="ce67" table:formula="of:=[.D10]-[.B10]" office:value-type="float" office:value="-8.78151250383644">
            <text:p>-8,8</text:p>
          </table:table-cell>
          <table:table-cell table:style-name="ce71" table:formula="of:=[.$C$1]-10*LOG10(6)" office:value-type="float" office:value="-7.78151250383644">
            <text:p>-8</text:p>
          </table:table-cell>
          <table:table-cell table:style-name="ce55"/>
          <table:table-cell table:style-name="ce76" office:value-type="float" office:value="8">
            <text:p>8</text:p>
          </table:table-cell>
          <table:table-cell table:style-name="ce69" table:formula="of:=VLOOKUP([.$T$134];[.$J$1:.$W$132];[.F10];0)" office:value-type="float" office:value="0">
            <text:p>Err :502</text:p>
          </table:table-cell>
          <table:table-cell table:style-name="ce80" table:formula="of:=[.G10]+[.B10]" office:value-type="float" office:value="0">
            <text:p>Err :502</text:p>
          </table:table-cell>
          <table:table-cell/>
          <table:table-cell table:style-name="ce83" office:value-type="float" office:value="8">
            <text:p>8</text:p>
          </table:table-cell>
          <table:table-cell table:style-name="ce83" office:value-type="float" office:value="41.74">
            <text:p>41,74</text:p>
          </table:table-cell>
          <table:table-cell table:style-name="ce83" office:value-type="float" office:value="28.94">
            <text:p>28,94</text:p>
          </table:table-cell>
          <table:table-cell table:style-name="ce83" office:value-type="float" office:value="19.42">
            <text:p>19,42</text:p>
          </table:table-cell>
          <table:table-cell table:style-name="ce83" office:value-type="float" office:value="12.58">
            <text:p>12,58</text:p>
          </table:table-cell>
          <table:table-cell table:style-name="ce83" office:value-type="float" office:value="8">
            <text:p>8</text:p>
          </table:table-cell>
          <table:table-cell table:style-name="ce83" office:value-type="float" office:value="4.6">
            <text:p>4,6</text:p>
          </table:table-cell>
          <table:table-cell table:style-name="ce83" office:value-type="float" office:value="2.2">
            <text:p>2,2</text:p>
          </table:table-cell>
          <table:table-cell table:style-name="ce83" office:value-type="float" office:value="0.3">
            <text:p>0,3</text:p>
          </table:table-cell>
          <table:table-cell table:style-name="ce83" table:formula="of:=10^(([.L10]+[.$B$5])/10)+10^(([.M10]+[.$B$6])/10)+10^(([.N10]+[.$B$7])/10)+10^(([.O10]+[.$B$8])/10)+10^(([.P10]+[.$B$9])/10)+10^(([.Q10]+[.$B$10])/10)" office:value-type="float" office:value="53.1461926566524">
            <text:p>53,15</text:p>
          </table:table-cell>
          <table:table-cell table:style-name="ce83" table:formula="of:=10*LOG10([.S10])" office:value-type="float" office:value="17.2547215752473">
            <text:p>17,25</text:p>
          </table:table-cell>
          <table:table-cell table:style-name="ce83" table:formula="of:=([.T10]-[.$C$1])" office:value-type="float" office:value="17.2547215752473">
            <text:p>17,25</text:p>
          </table:table-cell>
          <table:table-cell table:style-name="ce83" table:formula="of:=10^(([.L10]+[.$B$5])/10)+10^(([.M10]+[.$B$6])/10)+10^(([.N10]+[.$B$7])/10)+10^(([.O10]+[.$B$8])/10)+10^(([.P10]+[.$B$9])/10)+10^(([.Q10]+[.$B$10])/10)+10^(([.K10]+[.$B$16])/10)+10^(([.R10]+[.$B$23])/10)" office:value-type="float" office:value="91.4946309194032">
            <text:p>91,49</text:p>
          </table:table-cell>
          <table:table-cell table:style-name="ce83" table:formula="of:=10*LOG10([.V10])" office:value-type="float" office:value="19.6139560958021">
            <text:p>19,61</text:p>
          </table:table-cell>
          <table:table-cell table:style-name="ce83" table:formula="of:=([.W10]-[.$C$1])" office:value-type="float" office:value="19.6139560958021">
            <text:p>19,61</text:p>
          </table:table-cell>
          <table:table-cell table:number-columns-repeated="997"/>
        </table:table-row>
        <table:table-row table:style-name="ro8">
          <table:table-cell table:style-name="ce57" office:value-type="string">
            <text:p>Niveau global</text:p>
          </table:table-cell>
          <table:table-cell table:style-name="ce62"/>
          <table:table-cell table:style-name="ce68" table:formula="of:=10*LOG10((10^(([.$C$5])/10))+(10^(([.$C$6])/10))+(10^(([.$C$7])/10))+(10^(([.$C$8])/10))+(10^(([.$C$9])/10))+(10^(([.$C$10])/10)))" office:value-type="float" office:value="9.33437458249353">
            <text:p>9,3</text:p>
          </table:table-cell>
          <table:table-cell table:style-name="ce72" table:formula="of:=10*LOG10((10^(([.$D$5])/10))+(10^(([.$D$6])/10))+(10^(([.$D$7])/10))+(10^(([.$D$8])/10))+(10^(([.$D$9])/10))+(10^(([.$D$10])/10)))" office:value-type="float" office:value="-4.82163733276644E-016">
            <text:p>0,0</text:p>
          </table:table-cell>
          <table:table-cell table:style-name="ce55"/>
          <table:table-cell/>
          <table:table-cell table:style-name="ce68" office:value-type="float" office:value="40.6384874961636">
            <text:p>40,6</text:p>
          </table:table-cell>
          <table:table-cell table:style-name="ce72" table:formula="of:=10*LOG10((10^(([.$H$5])/10))+(10^(([.$H$6])/10))+(10^(([.$H$7])/10))+(10^(([.$H$8])/10))+(10^(([.$H$9])/10))+(10^(([.$H$10])/10)))" office:value-type="float" office:value="0">
            <text:p>Err :502</text:p>
          </table:table-cell>
          <table:table-cell/>
          <table:table-cell table:style-name="ce83" office:value-type="float" office:value="9">
            <text:p>9</text:p>
          </table:table-cell>
          <table:table-cell table:style-name="ce83" office:value-type="float" office:value="42.52">
            <text:p>42,52</text:p>
          </table:table-cell>
          <table:table-cell table:style-name="ce83" office:value-type="float" office:value="29.82">
            <text:p>29,82</text:p>
          </table:table-cell>
          <table:table-cell table:style-name="ce83" office:value-type="float" office:value="20.36">
            <text:p>20,36</text:p>
          </table:table-cell>
          <table:table-cell table:style-name="ce83" office:value-type="float" office:value="13.54">
            <text:p>13,54</text:p>
          </table:table-cell>
          <table:table-cell table:style-name="ce83" office:value-type="float" office:value="9">
            <text:p>9</text:p>
          </table:table-cell>
          <table:table-cell table:style-name="ce83" office:value-type="float" office:value="5.6">
            <text:p>5,6</text:p>
          </table:table-cell>
          <table:table-cell table:style-name="ce83" office:value-type="float" office:value="3.2">
            <text:p>3,2</text:p>
          </table:table-cell>
          <table:table-cell table:style-name="ce83" office:value-type="float" office:value="1.3">
            <text:p>1,3</text:p>
          </table:table-cell>
          <table:table-cell table:style-name="ce83" table:formula="of:=10^(([.L11]+[.$B$5])/10)+10^(([.M11]+[.$B$6])/10)+10^(([.N11]+[.$B$7])/10)+10^(([.O11]+[.$B$8])/10)+10^(([.P11]+[.$B$9])/10)+10^(([.Q11]+[.$B$10])/10)" office:value-type="float" office:value="65.9136599825014">
            <text:p>65,91</text:p>
          </table:table-cell>
          <table:table-cell table:style-name="ce83" table:formula="of:=10*LOG10([.S11])" office:value-type="float" office:value="18.1897542734451">
            <text:p>18,19</text:p>
          </table:table-cell>
          <table:table-cell table:style-name="ce83" table:formula="of:=([.T11]-[.$C$1])" office:value-type="float" office:value="18.1897542734451">
            <text:p>18,19</text:p>
          </table:table-cell>
          <table:table-cell table:style-name="ce83" table:formula="of:=10^(([.L11]+[.$B$5])/10)+10^(([.M11]+[.$B$6])/10)+10^(([.N11]+[.$B$7])/10)+10^(([.O11]+[.$B$8])/10)+10^(([.P11]+[.$B$9])/10)+10^(([.Q11]+[.$B$10])/10)+10^(([.K11]+[.$B$16])/10)+10^(([.R11]+[.$B$23])/10)" office:value-type="float" office:value="111.859718281052">
            <text:p>111,86</text:p>
          </table:table-cell>
          <table:table-cell table:style-name="ce83" table:formula="of:=10*LOG10([.V11])" office:value-type="float" office:value="20.4867372122199">
            <text:p>20,49</text:p>
          </table:table-cell>
          <table:table-cell table:style-name="ce83" table:formula="of:=([.W11]-[.$C$1])" office:value-type="float" office:value="20.4867372122199">
            <text:p>20,49</text:p>
          </table:table-cell>
          <table:table-cell table:number-columns-repeated="997"/>
        </table:table-row>
        <table:table-row table:style-name="ro2">
          <table:table-cell table:style-name="ce55" table:number-columns-repeated="5"/>
          <table:table-cell table:style-name="ce75"/>
          <table:table-cell table:style-name="ce78" office:value-type="float" office:value="33.1384874961636">
            <text:p>33,14</text:p>
          </table:table-cell>
          <table:table-cell table:number-columns-repeated="2"/>
          <table:table-cell table:style-name="ce83" office:value-type="float" office:value="10">
            <text:p>10</text:p>
          </table:table-cell>
          <table:table-cell table:style-name="ce83" office:value-type="float" office:value="43.4">
            <text:p>43,4</text:p>
          </table:table-cell>
          <table:table-cell table:style-name="ce83" office:value-type="float" office:value="30.7">
            <text:p>30,7</text:p>
          </table:table-cell>
          <table:table-cell table:style-name="ce83" office:value-type="float" office:value="21.3">
            <text:p>21,3</text:p>
          </table:table-cell>
          <table:table-cell table:style-name="ce83" office:value-type="float" office:value="14.5">
            <text:p>14,5</text:p>
          </table:table-cell>
          <table:table-cell table:style-name="ce83" office:value-type="float" office:value="10">
            <text:p>10</text:p>
          </table:table-cell>
          <table:table-cell table:style-name="ce83" office:value-type="float" office:value="6.6">
            <text:p>6,6</text:p>
          </table:table-cell>
          <table:table-cell table:style-name="ce83" office:value-type="float" office:value="4.2">
            <text:p>4,2</text:p>
          </table:table-cell>
          <table:table-cell table:style-name="ce83" office:value-type="float" office:value="2.3">
            <text:p>2,3</text:p>
          </table:table-cell>
          <table:table-cell table:style-name="ce83" table:formula="of:=10^(([.L12]+[.$B$5])/10)+10^(([.M12]+[.$B$6])/10)+10^(([.N12]+[.$B$7])/10)+10^(([.O12]+[.$B$8])/10)+10^(([.P12]+[.$B$9])/10)+10^(([.Q12]+[.$B$10])/10)" office:value-type="float" office:value="81.7577854807213">
            <text:p>81,76</text:p>
          </table:table-cell>
          <table:table-cell table:style-name="ce83" table:formula="of:=10*LOG10([.S12])" office:value-type="float" office:value="19.125291195014">
            <text:p>19,13</text:p>
          </table:table-cell>
          <table:table-cell table:style-name="ce83" table:formula="of:=([.T12]-[.$C$1])" office:value-type="float" office:value="19.125291195014">
            <text:p>19,13</text:p>
          </table:table-cell>
          <table:table-cell table:style-name="ce83" table:formula="of:=10^(([.L12]+[.$B$5])/10)+10^(([.M12]+[.$B$6])/10)+10^(([.N12]+[.$B$7])/10)+10^(([.O12]+[.$B$8])/10)+10^(([.P12]+[.$B$9])/10)+10^(([.Q12]+[.$B$10])/10)+10^(([.K12]+[.$B$16])/10)+10^(([.R12]+[.$B$23])/10)" office:value-type="float" office:value="138.060835749075">
            <text:p>138,06</text:p>
          </table:table-cell>
          <table:table-cell table:style-name="ce83" table:formula="of:=10*LOG10([.V12])" office:value-type="float" office:value="21.4007049805499">
            <text:p>21,4</text:p>
          </table:table-cell>
          <table:table-cell table:style-name="ce83" table:formula="of:=([.W12]-[.$C$1])" office:value-type="float" office:value="21.4007049805499">
            <text:p>21,4</text:p>
          </table:table-cell>
          <table:table-cell table:number-columns-repeated="997"/>
        </table:table-row>
        <table:table-row table:style-name="ro2">
          <table:table-cell table:style-name="ce55" table:number-columns-repeated="5"/>
          <table:table-cell table:style-name="ce75"/>
          <table:table-cell table:style-name="ce78" office:value-type="float" office:value="27.6384874961636">
            <text:p>27,64</text:p>
          </table:table-cell>
          <table:table-cell table:number-columns-repeated="2"/>
          <table:table-cell table:style-name="ce83" office:value-type="float" office:value="11">
            <text:p>11</text:p>
          </table:table-cell>
          <table:table-cell table:style-name="ce83" office:value-type="float" office:value="44.18">
            <text:p>44,18</text:p>
          </table:table-cell>
          <table:table-cell table:style-name="ce83" office:value-type="float" office:value="31.56">
            <text:p>31,56</text:p>
          </table:table-cell>
          <table:table-cell table:style-name="ce83" office:value-type="float" office:value="22.22">
            <text:p>22,22</text:p>
          </table:table-cell>
          <table:table-cell table:style-name="ce83" office:value-type="float" office:value="15.48">
            <text:p>15,48</text:p>
          </table:table-cell>
          <table:table-cell table:style-name="ce83" office:value-type="float" office:value="11">
            <text:p>11</text:p>
          </table:table-cell>
          <table:table-cell table:style-name="ce83" office:value-type="float" office:value="7.62">
            <text:p>7,62</text:p>
          </table:table-cell>
          <table:table-cell table:style-name="ce83" office:value-type="float" office:value="5.22">
            <text:p>5,22</text:p>
          </table:table-cell>
          <table:table-cell table:style-name="ce83" office:value-type="float" office:value="3.32">
            <text:p>3,32</text:p>
          </table:table-cell>
          <table:table-cell table:style-name="ce83" table:formula="of:=10^(([.L13]+[.$B$5])/10)+10^(([.M13]+[.$B$6])/10)+10^(([.N13]+[.$B$7])/10)+10^(([.O13]+[.$B$8])/10)+10^(([.P13]+[.$B$9])/10)+10^(([.Q13]+[.$B$10])/10)" office:value-type="float" office:value="101.281503752198">
            <text:p>101,28</text:p>
          </table:table-cell>
          <table:table-cell table:style-name="ce83" table:formula="of:=10*LOG10([.S13])" office:value-type="float" office:value="20.0553014080157">
            <text:p>20,06</text:p>
          </table:table-cell>
          <table:table-cell table:style-name="ce83" table:formula="of:=([.T13]-[.$C$1])" office:value-type="float" office:value="20.0553014080157">
            <text:p>20,06</text:p>
          </table:table-cell>
          <table:table-cell table:style-name="ce83" table:formula="of:=10^(([.L13]+[.$B$5])/10)+10^(([.M13]+[.$B$6])/10)+10^(([.N13]+[.$B$7])/10)+10^(([.O13]+[.$B$8])/10)+10^(([.P13]+[.$B$9])/10)+10^(([.Q13]+[.$B$10])/10)+10^(([.K13]+[.$B$16])/10)+10^(([.R13]+[.$B$23])/10)" office:value-type="float" office:value="168.753369876743">
            <text:p>168,75</text:p>
          </table:table-cell>
          <table:table-cell table:style-name="ce83" table:formula="of:=10*LOG10([.V13])" office:value-type="float" office:value="22.2725245412091">
            <text:p>22,27</text:p>
          </table:table-cell>
          <table:table-cell table:style-name="ce83" table:formula="of:=([.W13]-[.$C$1])" office:value-type="float" office:value="22.2725245412091">
            <text:p>22,27</text:p>
          </table:table-cell>
          <table:table-cell table:number-columns-repeated="997"/>
        </table:table-row>
        <table:table-row table:style-name="ro9">
          <table:table-cell table:number-columns-repeated="2"/>
          <table:table-cell table:style-name="ce65" office:value-type="string" table:number-columns-spanned="2" table:number-rows-spanned="1">
            <text:p>Pondération A</text:p>
          </table:table-cell>
          <table:covered-table-cell/>
          <table:table-cell table:style-name="ce55"/>
          <table:table-cell table:style-name="ce76"/>
          <table:table-cell table:style-name="ce77" office:value-type="float" office:value="24.6384874961636" table:number-columns-spanned="2" table:number-rows-spanned="1">
            <text:p>24,64</text:p>
          </table:table-cell>
          <table:covered-table-cell/>
          <table:table-cell/>
          <table:table-cell table:style-name="ce83" office:value-type="float" office:value="12">
            <text:p>12</text:p>
          </table:table-cell>
          <table:table-cell table:style-name="ce83" office:value-type="float" office:value="44.96">
            <text:p>44,96</text:p>
          </table:table-cell>
          <table:table-cell table:style-name="ce83" office:value-type="float" office:value="32.42">
            <text:p>32,42</text:p>
          </table:table-cell>
          <table:table-cell table:style-name="ce83" office:value-type="float" office:value="23.14">
            <text:p>23,14</text:p>
          </table:table-cell>
          <table:table-cell table:style-name="ce83" office:value-type="float" office:value="16.46">
            <text:p>16,46</text:p>
          </table:table-cell>
          <table:table-cell table:style-name="ce83" office:value-type="float" office:value="12">
            <text:p>12</text:p>
          </table:table-cell>
          <table:table-cell table:style-name="ce83" office:value-type="float" office:value="8.64">
            <text:p>8,64</text:p>
          </table:table-cell>
          <table:table-cell table:style-name="ce83" office:value-type="float" office:value="6.24">
            <text:p>6,24</text:p>
          </table:table-cell>
          <table:table-cell table:style-name="ce83" office:value-type="float" office:value="4.34">
            <text:p>4,34</text:p>
          </table:table-cell>
          <table:table-cell table:style-name="ce83" table:formula="of:=10^(([.L14]+[.$B$5])/10)+10^(([.M14]+[.$B$6])/10)+10^(([.N14]+[.$B$7])/10)+10^(([.O14]+[.$B$8])/10)+10^(([.P14]+[.$B$9])/10)+10^(([.Q14]+[.$B$10])/10)" office:value-type="float" office:value="125.492267237226">
            <text:p>125,49</text:p>
          </table:table-cell>
          <table:table-cell table:style-name="ce83" table:formula="of:=10*LOG10([.S14])" office:value-type="float" office:value="20.9861696566034">
            <text:p>20,99</text:p>
          </table:table-cell>
          <table:table-cell table:style-name="ce83" table:formula="of:=([.T14]-[.$C$1])" office:value-type="float" office:value="20.9861696566034">
            <text:p>20,99</text:p>
          </table:table-cell>
          <table:table-cell table:style-name="ce83" table:formula="of:=10^(([.L14]+[.$B$5])/10)+10^(([.M14]+[.$B$6])/10)+10^(([.N14]+[.$B$7])/10)+10^(([.O14]+[.$B$8])/10)+10^(([.P14]+[.$B$9])/10)+10^(([.Q14]+[.$B$10])/10)+10^(([.K14]+[.$B$16])/10)+10^(([.R14]+[.$B$23])/10)" office:value-type="float" office:value="206.354590615889">
            <text:p>206,35</text:p>
          </table:table-cell>
          <table:table-cell table:style-name="ce83" table:formula="of:=10*LOG10([.V14])" office:value-type="float" office:value="23.1461413474468">
            <text:p>23,15</text:p>
          </table:table-cell>
          <table:table-cell table:style-name="ce83" table:formula="of:=([.W14]-[.$C$1])" office:value-type="float" office:value="23.1461413474468">
            <text:p>23,15</text:p>
          </table:table-cell>
          <table:table-cell table:number-columns-repeated="997"/>
        </table:table-row>
        <table:table-row table:style-name="ro10">
          <table:table-cell table:style-name="ce58"/>
          <table:table-cell office:value-type="string">
            <text:p>Pondération A</text:p>
          </table:table-cell>
          <table:table-cell table:style-name="ce66" office:value-type="string">
            <text:p>Spectre type</text:p>
            <text:p>- dB</text:p>
          </table:table-cell>
          <table:table-cell table:style-name="ce66" office:value-type="string">
            <text:p>Spectre type</text:p>
            <text:p>- dB(A)</text:p>
          </table:table-cell>
          <table:table-cell table:style-name="ce55"/>
          <table:table-cell/>
          <table:table-cell table:style-name="ce66" office:value-type="float" office:value="23.6384874961636">
            <text:p>23,64</text:p>
          </table:table-cell>
          <table:table-cell table:style-name="ce66" office:value-type="string">
            <text:p>Spectre type</text:p>
            <text:p>- dB(A)</text:p>
          </table:table-cell>
          <table:table-cell/>
          <table:table-cell table:style-name="ce83" office:value-type="float" office:value="13">
            <text:p>13</text:p>
          </table:table-cell>
          <table:table-cell table:style-name="ce83" office:value-type="float" office:value="45.74">
            <text:p>45,74</text:p>
          </table:table-cell>
          <table:table-cell table:style-name="ce83" office:value-type="float" office:value="33.28">
            <text:p>33,28</text:p>
          </table:table-cell>
          <table:table-cell table:style-name="ce83" office:value-type="float" office:value="24.06">
            <text:p>24,06</text:p>
          </table:table-cell>
          <table:table-cell table:style-name="ce83" office:value-type="float" office:value="17.44">
            <text:p>17,44</text:p>
          </table:table-cell>
          <table:table-cell table:style-name="ce83" office:value-type="float" office:value="13">
            <text:p>13</text:p>
          </table:table-cell>
          <table:table-cell table:style-name="ce83" office:value-type="float" office:value="9.66">
            <text:p>9,66</text:p>
          </table:table-cell>
          <table:table-cell table:style-name="ce83" office:value-type="float" office:value="7.26">
            <text:p>7,26</text:p>
          </table:table-cell>
          <table:table-cell table:style-name="ce83" office:value-type="float" office:value="5.36">
            <text:p>5,36</text:p>
          </table:table-cell>
          <table:table-cell table:style-name="ce83" table:formula="of:=10^(([.L15]+[.$B$5])/10)+10^(([.M15]+[.$B$6])/10)+10^(([.N15]+[.$B$7])/10)+10^(([.O15]+[.$B$8])/10)+10^(([.P15]+[.$B$9])/10)+10^(([.Q15]+[.$B$10])/10)" office:value-type="float" office:value="155.521231670823">
            <text:p>155,52</text:p>
          </table:table-cell>
          <table:table-cell table:style-name="ce83" table:formula="of:=10*LOG10([.S15])" office:value-type="float" office:value="21.9178968704802">
            <text:p>21,92</text:p>
          </table:table-cell>
          <table:table-cell table:style-name="ce83" table:formula="of:=([.T15]-[.$C$1])" office:value-type="float" office:value="21.9178968704802">
            <text:p>21,92</text:p>
          </table:table-cell>
          <table:table-cell table:style-name="ce83" table:formula="of:=10^(([.L15]+[.$B$5])/10)+10^(([.M15]+[.$B$6])/10)+10^(([.N15]+[.$B$7])/10)+10^(([.O15]+[.$B$8])/10)+10^(([.P15]+[.$B$9])/10)+10^(([.Q15]+[.$B$10])/10)+10^(([.K15]+[.$B$16])/10)+10^(([.R15]+[.$B$23])/10)" office:value-type="float" office:value="252.439169105916">
            <text:p>252,44</text:p>
          </table:table-cell>
          <table:table-cell table:style-name="ce83" table:formula="of:=10*LOG10([.V15])" office:value-type="float" office:value="24.0215674204104">
            <text:p>24,02</text:p>
          </table:table-cell>
          <table:table-cell table:style-name="ce83" table:formula="of:=([.W15]-[.$C$1])" office:value-type="float" office:value="24.0215674204104">
            <text:p>24,02</text:p>
          </table:table-cell>
          <table:table-cell table:number-columns-repeated="997"/>
        </table:table-row>
        <table:table-row table:style-name="ro8">
          <table:table-cell table:style-name="ce56" office:value-type="float" office:value="63">
            <text:p>63</text:p>
          </table:table-cell>
          <table:table-cell table:style-name="ce63" office:value-type="float" office:value="-26">
            <text:p>-26,0</text:p>
          </table:table-cell>
          <table:table-cell table:style-name="ce69" table:formula="of:=[.D16]-[.B16]" office:value-type="float" office:value="16.9691001300806">
            <text:p>17,0</text:p>
          </table:table-cell>
          <table:table-cell table:style-name="ce71" table:formula="of:=[.$C$1]-10*LOG10(8)" office:value-type="float" office:value="-9.03089986991944">
            <text:p>-9</text:p>
          </table:table-cell>
          <table:table-cell table:style-name="ce55"/>
          <table:table-cell office:value-type="float" office:value="2">
            <text:p>2</text:p>
          </table:table-cell>
          <table:table-cell table:style-name="ce69" office:value-type="float" office:value="23.6384874961636">
            <text:p>23,6</text:p>
          </table:table-cell>
          <table:table-cell table:style-name="ce81" table:formula="of:=[.G16]+[.B16]" office:value-type="float" office:value="-2.3615125038364">
            <text:p>-2,4</text:p>
          </table:table-cell>
          <table:table-cell/>
          <table:table-cell table:style-name="ce83" office:value-type="float" office:value="14">
            <text:p>14</text:p>
          </table:table-cell>
          <table:table-cell table:style-name="ce83" office:value-type="float" office:value="46.52">
            <text:p>46,52</text:p>
          </table:table-cell>
          <table:table-cell table:style-name="ce83" office:value-type="float" office:value="34.14">
            <text:p>34,14</text:p>
          </table:table-cell>
          <table:table-cell table:style-name="ce83" office:value-type="float" office:value="24.98">
            <text:p>24,98</text:p>
          </table:table-cell>
          <table:table-cell table:style-name="ce83" office:value-type="float" office:value="18.42">
            <text:p>18,42</text:p>
          </table:table-cell>
          <table:table-cell table:style-name="ce83" office:value-type="float" office:value="14">
            <text:p>14</text:p>
          </table:table-cell>
          <table:table-cell table:style-name="ce83" office:value-type="float" office:value="10.68">
            <text:p>10,68</text:p>
          </table:table-cell>
          <table:table-cell table:style-name="ce83" office:value-type="float" office:value="8.28">
            <text:p>8,28</text:p>
          </table:table-cell>
          <table:table-cell table:style-name="ce83" office:value-type="float" office:value="6.38">
            <text:p>6,38</text:p>
          </table:table-cell>
          <table:table-cell table:style-name="ce83" table:formula="of:=10^(([.L16]+[.$B$5])/10)+10^(([.M16]+[.$B$6])/10)+10^(([.N16]+[.$B$7])/10)+10^(([.O16]+[.$B$8])/10)+10^(([.P16]+[.$B$9])/10)+10^(([.Q16]+[.$B$10])/10)" office:value-type="float" office:value="192.773961137425">
            <text:p>192,77</text:p>
          </table:table-cell>
          <table:table-cell table:style-name="ce83" table:formula="of:=10*LOG10([.S16])" office:value-type="float" office:value="22.8504837138193">
            <text:p>22,85</text:p>
          </table:table-cell>
          <table:table-cell table:style-name="ce83" table:formula="of:=([.T16]-[.$C$1])" office:value-type="float" office:value="22.8504837138193">
            <text:p>22,85</text:p>
          </table:table-cell>
          <table:table-cell table:style-name="ce83" table:formula="of:=10^(([.L16]+[.$B$5])/10)+10^(([.M16]+[.$B$6])/10)+10^(([.N16]+[.$B$7])/10)+10^(([.O16]+[.$B$8])/10)+10^(([.P16]+[.$B$9])/10)+10^(([.Q16]+[.$B$10])/10)+10^(([.K16]+[.$B$16])/10)+10^(([.R16]+[.$B$23])/10)" office:value-type="float" office:value="308.945144148335">
            <text:p>308,95</text:p>
          </table:table-cell>
          <table:table-cell table:style-name="ce83" table:formula="of:=10*LOG10([.V16])" office:value-type="float" office:value="24.8988137357178">
            <text:p>24,9</text:p>
          </table:table-cell>
          <table:table-cell table:style-name="ce83" table:formula="of:=([.W16]-[.$C$1])" office:value-type="float" office:value="24.8988137357178">
            <text:p>24,9</text:p>
          </table:table-cell>
          <table:table-cell table:number-columns-repeated="997"/>
        </table:table-row>
        <table:table-row table:style-name="ro8">
          <table:table-cell table:style-name="ce56" office:value-type="float" office:value="125">
            <text:p>125</text:p>
          </table:table-cell>
          <table:table-cell table:style-name="ce63" office:value-type="float" office:value="-16">
            <text:p>-16,0</text:p>
          </table:table-cell>
          <table:table-cell table:style-name="ce69" table:formula="of:=[.D17]-[.B17]" office:value-type="float" office:value="6.96910013008056">
            <text:p>7,0</text:p>
          </table:table-cell>
          <table:table-cell table:style-name="ce71" table:formula="of:=[.$C$1]-10*LOG10(8)" office:value-type="float" office:value="-9.03089986991944">
            <text:p>-9</text:p>
          </table:table-cell>
          <table:table-cell table:style-name="ce55"/>
          <table:table-cell office:value-type="float" office:value="3">
            <text:p>3</text:p>
          </table:table-cell>
          <table:table-cell table:style-name="ce69" table:formula="of:=VLOOKUP([.$W$134];[.$J$1:.$W$132];[.F17];0)" office:value-type="float" office:value="0">
            <text:p>Err :502</text:p>
          </table:table-cell>
          <table:table-cell table:style-name="ce81" table:formula="of:=[.G17]+[.B17]" office:value-type="float" office:value="0">
            <text:p>Err :502</text:p>
          </table:table-cell>
          <table:table-cell/>
          <table:table-cell table:style-name="ce83" office:value-type="float" office:value="15">
            <text:p>15</text:p>
          </table:table-cell>
          <table:table-cell table:style-name="ce83" office:value-type="float" office:value="47.3">
            <text:p>47,3</text:p>
          </table:table-cell>
          <table:table-cell table:style-name="ce83" office:value-type="float" office:value="35">
            <text:p>35</text:p>
          </table:table-cell>
          <table:table-cell table:style-name="ce83" office:value-type="float" office:value="25.9">
            <text:p>25,9</text:p>
          </table:table-cell>
          <table:table-cell table:style-name="ce83" office:value-type="float" office:value="19.4">
            <text:p>19,4</text:p>
          </table:table-cell>
          <table:table-cell table:style-name="ce83" office:value-type="float" office:value="15">
            <text:p>15</text:p>
          </table:table-cell>
          <table:table-cell table:style-name="ce83" office:value-type="float" office:value="11.7">
            <text:p>11,7</text:p>
          </table:table-cell>
          <table:table-cell table:style-name="ce83" office:value-type="float" office:value="9.3">
            <text:p>9,3</text:p>
          </table:table-cell>
          <table:table-cell table:style-name="ce83" office:value-type="float" office:value="7.4">
            <text:p>7,4</text:p>
          </table:table-cell>
          <table:table-cell table:style-name="ce83" table:formula="of:=10^(([.L17]+[.$B$5])/10)+10^(([.M17]+[.$B$6])/10)+10^(([.N17]+[.$B$7])/10)+10^(([.O17]+[.$B$8])/10)+10^(([.P17]+[.$B$9])/10)+10^(([.Q17]+[.$B$10])/10)" office:value-type="float" office:value="238.997335102896">
            <text:p>239</text:p>
          </table:table-cell>
          <table:table-cell table:style-name="ce83" table:formula="of:=10*LOG10([.S17])" office:value-type="float" office:value="23.7839305845207">
            <text:p>23,78</text:p>
          </table:table-cell>
          <table:table-cell table:style-name="ce83" table:formula="of:=([.T17]-[.$C$1])" office:value-type="float" office:value="23.7839305845207">
            <text:p>23,78</text:p>
          </table:table-cell>
          <table:table-cell table:style-name="ce83" table:formula="of:=10^(([.L17]+[.$B$5])/10)+10^(([.M17]+[.$B$6])/10)+10^(([.N17]+[.$B$7])/10)+10^(([.O17]+[.$B$8])/10)+10^(([.P17]+[.$B$9])/10)+10^(([.Q17]+[.$B$10])/10)+10^(([.K17]+[.$B$16])/10)+10^(([.R17]+[.$B$23])/10)" office:value-type="float" office:value="378.258781684463">
            <text:p>378,26</text:p>
          </table:table-cell>
          <table:table-cell table:style-name="ce83" table:formula="of:=10*LOG10([.V17])" office:value-type="float" office:value="25.7778901942578">
            <text:p>25,78</text:p>
          </table:table-cell>
          <table:table-cell table:style-name="ce83" table:formula="of:=([.W17]-[.$C$1])" office:value-type="float" office:value="25.7778901942578">
            <text:p>25,78</text:p>
          </table:table-cell>
          <table:table-cell table:number-columns-repeated="997"/>
        </table:table-row>
        <table:table-row table:style-name="ro8">
          <table:table-cell table:style-name="ce56" office:value-type="float" office:value="250">
            <text:p>250</text:p>
          </table:table-cell>
          <table:table-cell table:style-name="ce63" office:value-type="float" office:value="-8.5">
            <text:p>-8,5</text:p>
          </table:table-cell>
          <table:table-cell table:style-name="ce69" table:formula="of:=[.D18]-[.B18]" office:value-type="float" office:value="-0.530899869919436">
            <text:p>-0,5</text:p>
          </table:table-cell>
          <table:table-cell table:style-name="ce71" table:formula="of:=[.$C$1]-10*LOG10(8)" office:value-type="float" office:value="-9.03089986991944">
            <text:p>-9</text:p>
          </table:table-cell>
          <table:table-cell table:style-name="ce55"/>
          <table:table-cell office:value-type="float" office:value="4">
            <text:p>4</text:p>
          </table:table-cell>
          <table:table-cell table:style-name="ce69" table:formula="of:=VLOOKUP([.$W$134];[.$J$1:.$W$132];[.F18];0)" office:value-type="float" office:value="0">
            <text:p>Err :502</text:p>
          </table:table-cell>
          <table:table-cell table:style-name="ce81" table:formula="of:=[.G18]+[.B18]" office:value-type="float" office:value="0">
            <text:p>Err :502</text:p>
          </table:table-cell>
          <table:table-cell/>
          <table:table-cell table:style-name="ce83" office:value-type="float" office:value="16">
            <text:p>16</text:p>
          </table:table-cell>
          <table:table-cell table:style-name="ce83" office:value-type="float" office:value="48.08">
            <text:p>48,08</text:p>
          </table:table-cell>
          <table:table-cell table:style-name="ce83" office:value-type="float" office:value="35.88">
            <text:p>35,88</text:p>
          </table:table-cell>
          <table:table-cell table:style-name="ce83" office:value-type="float" office:value="26.84">
            <text:p>26,84</text:p>
          </table:table-cell>
          <table:table-cell table:style-name="ce83" office:value-type="float" office:value="20.38">
            <text:p>20,38</text:p>
          </table:table-cell>
          <table:table-cell table:style-name="ce83" office:value-type="float" office:value="16">
            <text:p>16</text:p>
          </table:table-cell>
          <table:table-cell table:style-name="ce83" office:value-type="float" office:value="12.72">
            <text:p>12,72</text:p>
          </table:table-cell>
          <table:table-cell table:style-name="ce83" office:value-type="float" office:value="10.32">
            <text:p>10,32</text:p>
          </table:table-cell>
          <table:table-cell table:style-name="ce83" office:value-type="float" office:value="8.44">
            <text:p>8,44</text:p>
          </table:table-cell>
          <table:table-cell table:style-name="ce83" table:formula="of:=10^(([.L18]+[.$B$5])/10)+10^(([.M18]+[.$B$6])/10)+10^(([.N18]+[.$B$7])/10)+10^(([.O18]+[.$B$8])/10)+10^(([.P18]+[.$B$9])/10)+10^(([.Q18]+[.$B$10])/10)" office:value-type="float" office:value="297.123292099081">
            <text:p>297,12</text:p>
          </table:table-cell>
          <table:table-cell table:style-name="ce83" table:formula="of:=10*LOG10([.S18])" office:value-type="float" office:value="24.7293669836576">
            <text:p>24,73</text:p>
          </table:table-cell>
          <table:table-cell table:style-name="ce83" table:formula="of:=([.T18]-[.$C$1])" office:value-type="float" office:value="24.7293669836576">
            <text:p>24,73</text:p>
          </table:table-cell>
          <table:table-cell table:style-name="ce83" table:formula="of:=10^(([.L18]+[.$B$5])/10)+10^(([.M18]+[.$B$6])/10)+10^(([.N18]+[.$B$7])/10)+10^(([.O18]+[.$B$8])/10)+10^(([.P18]+[.$B$9])/10)+10^(([.Q18]+[.$B$10])/10)+10^(([.K18]+[.$B$16])/10)+10^(([.R18]+[.$B$23])/10)" office:value-type="float" office:value="464.105404911309">
            <text:p>464,11</text:p>
          </table:table-cell>
          <table:table-cell table:style-name="ce83" table:formula="of:=10*LOG10([.V18])" office:value-type="float" office:value="26.6661662618565">
            <text:p>26,67</text:p>
          </table:table-cell>
          <table:table-cell table:style-name="ce83" table:formula="of:=([.W18]-[.$C$1])" office:value-type="float" office:value="26.6661662618565">
            <text:p>26,67</text:p>
          </table:table-cell>
          <table:table-cell table:number-columns-repeated="997"/>
        </table:table-row>
        <table:table-row table:style-name="ro8">
          <table:table-cell table:style-name="ce56" office:value-type="float" office:value="500">
            <text:p>500</text:p>
          </table:table-cell>
          <table:table-cell table:style-name="ce63" office:value-type="float" office:value="-3">
            <text:p>-3,0</text:p>
          </table:table-cell>
          <table:table-cell table:style-name="ce69" table:formula="of:=[.D19]-[.B19]" office:value-type="float" office:value="-6.03089986991944">
            <text:p>-6,0</text:p>
          </table:table-cell>
          <table:table-cell table:style-name="ce71" table:formula="of:=[.$C$1]-10*LOG10(8)" office:value-type="float" office:value="-9.03089986991944">
            <text:p>-9</text:p>
          </table:table-cell>
          <table:table-cell table:style-name="ce55"/>
          <table:table-cell office:value-type="float" office:value="5">
            <text:p>5</text:p>
          </table:table-cell>
          <table:table-cell table:style-name="ce69" table:formula="of:=VLOOKUP([.$W$134];[.$J$1:.$W$132];[.F19];0)" office:value-type="float" office:value="0">
            <text:p>Err :502</text:p>
          </table:table-cell>
          <table:table-cell table:style-name="ce81" table:formula="of:=[.G19]+[.B19]" office:value-type="float" office:value="0">
            <text:p>Err :502</text:p>
          </table:table-cell>
          <table:table-cell/>
          <table:table-cell table:style-name="ce83" office:value-type="float" office:value="17">
            <text:p>17</text:p>
          </table:table-cell>
          <table:table-cell table:style-name="ce83" office:value-type="float" office:value="48.86">
            <text:p>48,86</text:p>
          </table:table-cell>
          <table:table-cell table:style-name="ce83" office:value-type="float" office:value="36.76">
            <text:p>36,76</text:p>
          </table:table-cell>
          <table:table-cell table:style-name="ce83" office:value-type="float" office:value="27.78">
            <text:p>27,78</text:p>
          </table:table-cell>
          <table:table-cell table:style-name="ce83" office:value-type="float" office:value="21.36">
            <text:p>21,36</text:p>
          </table:table-cell>
          <table:table-cell table:style-name="ce83" office:value-type="float" office:value="17">
            <text:p>17</text:p>
          </table:table-cell>
          <table:table-cell table:style-name="ce83" office:value-type="float" office:value="13.74">
            <text:p>13,74</text:p>
          </table:table-cell>
          <table:table-cell table:style-name="ce83" office:value-type="float" office:value="11.34">
            <text:p>11,34</text:p>
          </table:table-cell>
          <table:table-cell table:style-name="ce83" office:value-type="float" office:value="9.48">
            <text:p>9,48</text:p>
          </table:table-cell>
          <table:table-cell table:style-name="ce83" table:formula="of:=10^(([.L19]+[.$B$5])/10)+10^(([.M19]+[.$B$6])/10)+10^(([.N19]+[.$B$7])/10)+10^(([.O19]+[.$B$8])/10)+10^(([.P19]+[.$B$9])/10)+10^(([.Q19]+[.$B$10])/10)" office:value-type="float" office:value="369.439225594167">
            <text:p>369,44</text:p>
          </table:table-cell>
          <table:table-cell table:style-name="ce83" table:formula="of:=10*LOG10([.S19])" office:value-type="float" office:value="25.6754300522086">
            <text:p>25,68</text:p>
          </table:table-cell>
          <table:table-cell table:style-name="ce83" table:formula="of:=([.T19]-[.$C$1])" office:value-type="float" office:value="25.6754300522086">
            <text:p>25,68</text:p>
          </table:table-cell>
          <table:table-cell table:style-name="ce83" table:formula="of:=10^(([.L19]+[.$B$5])/10)+10^(([.M19]+[.$B$6])/10)+10^(([.N19]+[.$B$7])/10)+10^(([.O19]+[.$B$8])/10)+10^(([.P19]+[.$B$9])/10)+10^(([.Q19]+[.$B$10])/10)+10^(([.K19]+[.$B$16])/10)+10^(([.R19]+[.$B$23])/10)" office:value-type="float" office:value="569.682987985531">
            <text:p>569,68</text:p>
          </table:table-cell>
          <table:table-cell table:style-name="ce83" table:formula="of:=10*LOG10([.V19])" office:value-type="float" office:value="27.5563325064095">
            <text:p>27,56</text:p>
          </table:table-cell>
          <table:table-cell table:style-name="ce83" table:formula="of:=([.W19]-[.$C$1])" office:value-type="float" office:value="27.5563325064095">
            <text:p>27,56</text:p>
          </table:table-cell>
          <table:table-cell table:number-columns-repeated="997"/>
        </table:table-row>
        <table:table-row table:style-name="ro8">
          <table:table-cell table:style-name="ce56" office:value-type="float" office:value="1000">
            <text:p>1000</text:p>
          </table:table-cell>
          <table:table-cell table:style-name="ce63" office:value-type="float" office:value="0">
            <text:p>0,0</text:p>
          </table:table-cell>
          <table:table-cell table:style-name="ce69" table:formula="of:=[.D20]-[.B20]" office:value-type="float" office:value="-9.03089986991944">
            <text:p>-9,0</text:p>
          </table:table-cell>
          <table:table-cell table:style-name="ce71" table:formula="of:=[.$C$1]-10*LOG10(8)" office:value-type="float" office:value="-9.03089986991944">
            <text:p>-9</text:p>
          </table:table-cell>
          <table:table-cell table:style-name="ce55"/>
          <table:table-cell office:value-type="float" office:value="6">
            <text:p>6</text:p>
          </table:table-cell>
          <table:table-cell table:style-name="ce69" table:formula="of:=VLOOKUP([.$W$134];[.$J$1:.$W$132];[.F20];0)" office:value-type="float" office:value="0">
            <text:p>Err :502</text:p>
          </table:table-cell>
          <table:table-cell table:style-name="ce81" table:formula="of:=[.G20]+[.B20]" office:value-type="float" office:value="0">
            <text:p>Err :502</text:p>
          </table:table-cell>
          <table:table-cell/>
          <table:table-cell table:style-name="ce83" office:value-type="float" office:value="18">
            <text:p>18</text:p>
          </table:table-cell>
          <table:table-cell table:style-name="ce83" office:value-type="float" office:value="49.64">
            <text:p>49,64</text:p>
          </table:table-cell>
          <table:table-cell table:style-name="ce83" office:value-type="float" office:value="37.64">
            <text:p>37,64</text:p>
          </table:table-cell>
          <table:table-cell table:style-name="ce83" office:value-type="float" office:value="28.72">
            <text:p>28,72</text:p>
          </table:table-cell>
          <table:table-cell table:style-name="ce83" office:value-type="float" office:value="22.34">
            <text:p>22,34</text:p>
          </table:table-cell>
          <table:table-cell table:style-name="ce83" office:value-type="float" office:value="18">
            <text:p>18</text:p>
          </table:table-cell>
          <table:table-cell table:style-name="ce83" office:value-type="float" office:value="14.76">
            <text:p>14,76</text:p>
          </table:table-cell>
          <table:table-cell table:style-name="ce83" office:value-type="float" office:value="12.36">
            <text:p>12,36</text:p>
          </table:table-cell>
          <table:table-cell table:style-name="ce83" office:value-type="float" office:value="10.52">
            <text:p>10,52</text:p>
          </table:table-cell>
          <table:table-cell table:style-name="ce83" table:formula="of:=10^(([.L20]+[.$B$5])/10)+10^(([.M20]+[.$B$6])/10)+10^(([.N20]+[.$B$7])/10)+10^(([.O20]+[.$B$8])/10)+10^(([.P20]+[.$B$9])/10)+10^(([.Q20]+[.$B$10])/10)" office:value-type="float" office:value="459.422120955004">
            <text:p>459,42</text:p>
          </table:table-cell>
          <table:table-cell table:style-name="ce83" table:formula="of:=10*LOG10([.S20])" office:value-type="float" office:value="26.6221190243367">
            <text:p>26,62</text:p>
          </table:table-cell>
          <table:table-cell table:style-name="ce83" table:formula="of:=([.T20]-[.$C$1])" office:value-type="float" office:value="26.6221190243367">
            <text:p>26,62</text:p>
          </table:table-cell>
          <table:table-cell table:style-name="ce83" table:formula="of:=10^(([.L20]+[.$B$5])/10)+10^(([.M20]+[.$B$6])/10)+10^(([.N20]+[.$B$7])/10)+10^(([.O20]+[.$B$8])/10)+10^(([.P20]+[.$B$9])/10)+10^(([.Q20]+[.$B$10])/10)+10^(([.K20]+[.$B$16])/10)+10^(([.R20]+[.$B$23])/10)" office:value-type="float" office:value="699.582247628059">
            <text:p>699,58</text:p>
          </table:table-cell>
          <table:table-cell table:style-name="ce83" table:formula="of:=10*LOG10([.V20])" office:value-type="float" office:value="28.4483878043072">
            <text:p>28,45</text:p>
          </table:table-cell>
          <table:table-cell table:style-name="ce83" table:formula="of:=([.W20]-[.$C$1])" office:value-type="float" office:value="28.4483878043072">
            <text:p>28,45</text:p>
          </table:table-cell>
          <table:table-cell table:number-columns-repeated="997"/>
        </table:table-row>
        <table:table-row table:style-name="ro8">
          <table:table-cell table:style-name="ce56" office:value-type="float" office:value="2000">
            <text:p>2000</text:p>
          </table:table-cell>
          <table:table-cell table:style-name="ce63" office:value-type="float" office:value="1">
            <text:p>1,0</text:p>
          </table:table-cell>
          <table:table-cell table:style-name="ce69" table:formula="of:=[.D21]-[.B21]" office:value-type="float" office:value="-10.0308998699194">
            <text:p>-10,0</text:p>
          </table:table-cell>
          <table:table-cell table:style-name="ce71" table:formula="of:=[.$C$1]-10*LOG10(8)" office:value-type="float" office:value="-9.03089986991944">
            <text:p>-9</text:p>
          </table:table-cell>
          <table:table-cell table:style-name="ce55"/>
          <table:table-cell office:value-type="float" office:value="7">
            <text:p>7</text:p>
          </table:table-cell>
          <table:table-cell table:style-name="ce69" table:formula="of:=VLOOKUP([.$W$134];[.$J$1:.$W$132];[.F21];0)" office:value-type="float" office:value="0">
            <text:p>Err :502</text:p>
          </table:table-cell>
          <table:table-cell table:style-name="ce81" table:formula="of:=[.G21]+[.B21]" office:value-type="float" office:value="0">
            <text:p>Err :502</text:p>
          </table:table-cell>
          <table:table-cell/>
          <table:table-cell table:style-name="ce83" office:value-type="float" office:value="19">
            <text:p>19</text:p>
          </table:table-cell>
          <table:table-cell table:style-name="ce83" office:value-type="float" office:value="50.42">
            <text:p>50,42</text:p>
          </table:table-cell>
          <table:table-cell table:style-name="ce83" office:value-type="float" office:value="38.52">
            <text:p>38,52</text:p>
          </table:table-cell>
          <table:table-cell table:style-name="ce83" office:value-type="float" office:value="29.66">
            <text:p>29,66</text:p>
          </table:table-cell>
          <table:table-cell table:style-name="ce83" office:value-type="float" office:value="23.32">
            <text:p>23,32</text:p>
          </table:table-cell>
          <table:table-cell table:style-name="ce83" office:value-type="float" office:value="19">
            <text:p>19</text:p>
          </table:table-cell>
          <table:table-cell table:style-name="ce83" office:value-type="float" office:value="15.78">
            <text:p>15,78</text:p>
          </table:table-cell>
          <table:table-cell table:style-name="ce83" office:value-type="float" office:value="13.38">
            <text:p>13,38</text:p>
          </table:table-cell>
          <table:table-cell table:style-name="ce83" office:value-type="float" office:value="11.56">
            <text:p>11,56</text:p>
          </table:table-cell>
          <table:table-cell table:style-name="ce83" table:formula="of:=10^(([.L21]+[.$B$5])/10)+10^(([.M21]+[.$B$6])/10)+10^(([.N21]+[.$B$7])/10)+10^(([.O21]+[.$B$8])/10)+10^(([.P21]+[.$B$9])/10)+10^(([.Q21]+[.$B$10])/10)" office:value-type="float" office:value="571.404031533621">
            <text:p>571,4</text:p>
          </table:table-cell>
          <table:table-cell table:style-name="ce83" table:formula="of:=10*LOG10([.S21])" office:value-type="float" office:value="27.5694330021653">
            <text:p>27,57</text:p>
          </table:table-cell>
          <table:table-cell table:style-name="ce83" table:formula="of:=([.T21]-[.$C$1])" office:value-type="float" office:value="27.5694330021653">
            <text:p>27,57</text:p>
          </table:table-cell>
          <table:table-cell table:style-name="ce83" table:formula="of:=10^(([.L21]+[.$B$5])/10)+10^(([.M21]+[.$B$6])/10)+10^(([.N21]+[.$B$7])/10)+10^(([.O21]+[.$B$8])/10)+10^(([.P21]+[.$B$9])/10)+10^(([.Q21]+[.$B$10])/10)+10^(([.K21]+[.$B$16])/10)+10^(([.R21]+[.$B$23])/10)" office:value-type="float" office:value="859.474468933007">
            <text:p>859,47</text:p>
          </table:table-cell>
          <table:table-cell table:style-name="ce83" table:formula="of:=10*LOG10([.V21])" office:value-type="float" office:value="29.3423298030615">
            <text:p>29,34</text:p>
          </table:table-cell>
          <table:table-cell table:style-name="ce83" table:formula="of:=([.W21]-[.$C$1])" office:value-type="float" office:value="29.3423298030615">
            <text:p>29,34</text:p>
          </table:table-cell>
          <table:table-cell table:number-columns-repeated="997"/>
        </table:table-row>
        <table:table-row table:style-name="ro8">
          <table:table-cell table:style-name="ce56" office:value-type="float" office:value="4000">
            <text:p>4000</text:p>
          </table:table-cell>
          <table:table-cell table:style-name="ce63" office:value-type="float" office:value="1">
            <text:p>1,0</text:p>
          </table:table-cell>
          <table:table-cell table:style-name="ce69" table:formula="of:=[.D22]-[.B22]" office:value-type="float" office:value="-10.0308998699194">
            <text:p>-10,0</text:p>
          </table:table-cell>
          <table:table-cell table:style-name="ce71" table:formula="of:=[.$C$1]-10*LOG10(8)" office:value-type="float" office:value="-9.03089986991944">
            <text:p>-9</text:p>
          </table:table-cell>
          <table:table-cell table:style-name="ce55"/>
          <table:table-cell office:value-type="float" office:value="8">
            <text:p>8</text:p>
          </table:table-cell>
          <table:table-cell table:style-name="ce69" table:formula="of:=VLOOKUP([.$W$134];[.$J$1:.$W$132];[.F22];0)" office:value-type="float" office:value="0">
            <text:p>Err :502</text:p>
          </table:table-cell>
          <table:table-cell table:style-name="ce81" table:formula="of:=[.G22]+[.B22]" office:value-type="float" office:value="0">
            <text:p>Err :502</text:p>
          </table:table-cell>
          <table:table-cell/>
          <table:table-cell table:style-name="ce83" office:value-type="float" office:value="20">
            <text:p>20</text:p>
          </table:table-cell>
          <table:table-cell table:style-name="ce83" office:value-type="float" office:value="51.3">
            <text:p>51,3</text:p>
          </table:table-cell>
          <table:table-cell table:style-name="ce83" office:value-type="float" office:value="39.4">
            <text:p>39,4</text:p>
          </table:table-cell>
          <table:table-cell table:style-name="ce83" office:value-type="float" office:value="30.6">
            <text:p>30,6</text:p>
          </table:table-cell>
          <table:table-cell table:style-name="ce83" office:value-type="float" office:value="24.3">
            <text:p>24,3</text:p>
          </table:table-cell>
          <table:table-cell table:style-name="ce83" office:value-type="float" office:value="20">
            <text:p>20</text:p>
          </table:table-cell>
          <table:table-cell table:style-name="ce83" office:value-type="float" office:value="16.8">
            <text:p>16,8</text:p>
          </table:table-cell>
          <table:table-cell table:style-name="ce83" office:value-type="float" office:value="14.4">
            <text:p>14,4</text:p>
          </table:table-cell>
          <table:table-cell table:style-name="ce83" office:value-type="float" office:value="12.6">
            <text:p>12,6</text:p>
          </table:table-cell>
          <table:table-cell table:style-name="ce83" table:formula="of:=10^(([.L22]+[.$B$5])/10)+10^(([.M22]+[.$B$6])/10)+10^(([.N22]+[.$B$7])/10)+10^(([.O22]+[.$B$8])/10)+10^(([.P22]+[.$B$9])/10)+10^(([.Q22]+[.$B$10])/10)" office:value-type="float" office:value="710.783104042702">
            <text:p>710,78</text:p>
          </table:table-cell>
          <table:table-cell table:style-name="ce83" table:formula="of:=10*LOG10([.S22])" office:value-type="float" office:value="28.517370956833">
            <text:p>28,52</text:p>
          </table:table-cell>
          <table:table-cell table:style-name="ce83" table:formula="of:=([.T22]-[.$C$1])" office:value-type="float" office:value="28.517370956833">
            <text:p>28,52</text:p>
          </table:table-cell>
          <table:table-cell table:style-name="ce83" table:formula="of:=10^(([.L22]+[.$B$5])/10)+10^(([.M22]+[.$B$6])/10)+10^(([.N22]+[.$B$7])/10)+10^(([.O22]+[.$B$8])/10)+10^(([.P22]+[.$B$9])/10)+10^(([.Q22]+[.$B$10])/10)+10^(([.K22]+[.$B$16])/10)+10^(([.R22]+[.$B$23])/10)" office:value-type="float" office:value="1064.08165788936">
            <text:p>1064,08</text:p>
          </table:table-cell>
          <table:table-cell table:style-name="ce83" table:formula="of:=10*LOG10([.V22])" office:value-type="float" office:value="30.2697495710375">
            <text:p>30,27</text:p>
          </table:table-cell>
          <table:table-cell table:style-name="ce83" table:formula="of:=([.W22]-[.$C$1])" office:value-type="float" office:value="30.2697495710375">
            <text:p>30,27</text:p>
          </table:table-cell>
          <table:table-cell table:number-columns-repeated="997"/>
        </table:table-row>
        <table:table-row table:style-name="ro8">
          <table:table-cell table:style-name="ce56" office:value-type="float" office:value="8000">
            <text:p>8000</text:p>
          </table:table-cell>
          <table:table-cell table:style-name="ce63" office:value-type="float" office:value="-1">
            <text:p>-1,0</text:p>
          </table:table-cell>
          <table:table-cell table:style-name="ce69" table:formula="of:=[.D23]-[.B23]" office:value-type="float" office:value="-8.03089986991944">
            <text:p>-8,0</text:p>
          </table:table-cell>
          <table:table-cell table:style-name="ce71" table:formula="of:=[.$C$1]-10*LOG10(8)" office:value-type="float" office:value="-9.03089986991944">
            <text:p>-9</text:p>
          </table:table-cell>
          <table:table-cell table:style-name="ce55"/>
          <table:table-cell table:style-name="ce76" office:value-type="float" office:value="9">
            <text:p>9</text:p>
          </table:table-cell>
          <table:table-cell table:style-name="ce69" table:formula="of:=VLOOKUP([.$W$134];[.$J$1:.$W$132];[.F23];0)" office:value-type="float" office:value="0">
            <text:p>Err :502</text:p>
          </table:table-cell>
          <table:table-cell table:style-name="ce81" table:formula="of:=[.G23]+[.B23]" office:value-type="float" office:value="0">
            <text:p>Err :502</text:p>
          </table:table-cell>
          <table:table-cell/>
          <table:table-cell table:style-name="ce83" office:value-type="float" office:value="21">
            <text:p>21</text:p>
          </table:table-cell>
          <table:table-cell table:style-name="ce83" office:value-type="float" office:value="52.08">
            <text:p>52,08</text:p>
          </table:table-cell>
          <table:table-cell table:style-name="ce83" office:value-type="float" office:value="40.26">
            <text:p>40,26</text:p>
          </table:table-cell>
          <table:table-cell table:style-name="ce83" office:value-type="float" office:value="31.52">
            <text:p>31,52</text:p>
          </table:table-cell>
          <table:table-cell table:style-name="ce83" office:value-type="float" office:value="25.28">
            <text:p>25,28</text:p>
          </table:table-cell>
          <table:table-cell table:style-name="ce83" office:value-type="float" office:value="21">
            <text:p>21</text:p>
          </table:table-cell>
          <table:table-cell table:style-name="ce83" office:value-type="float" office:value="17.82">
            <text:p>17,82</text:p>
          </table:table-cell>
          <table:table-cell table:style-name="ce83" office:value-type="float" office:value="15.42">
            <text:p>15,42</text:p>
          </table:table-cell>
          <table:table-cell table:style-name="ce83" office:value-type="float" office:value="13.62">
            <text:p>13,62</text:p>
          </table:table-cell>
          <table:table-cell table:style-name="ce83" table:formula="of:=10^(([.L23]+[.$B$5])/10)+10^(([.M23]+[.$B$6])/10)+10^(([.N23]+[.$B$7])/10)+10^(([.O23]+[.$B$8])/10)+10^(([.P23]+[.$B$9])/10)+10^(([.Q23]+[.$B$10])/10)" office:value-type="float" office:value="882.130674312447">
            <text:p>882,13</text:p>
          </table:table-cell>
          <table:table-cell table:style-name="ce83" table:formula="of:=10*LOG10([.S23])" office:value-type="float" office:value="29.4553292405382">
            <text:p>29,46</text:p>
          </table:table-cell>
          <table:table-cell table:style-name="ce83" table:formula="of:=([.T23]-[.$C$1])" office:value-type="float" office:value="29.4553292405382">
            <text:p>29,46</text:p>
          </table:table-cell>
          <table:table-cell table:style-name="ce83" table:formula="of:=10^(([.L23]+[.$B$5])/10)+10^(([.M23]+[.$B$6])/10)+10^(([.N23]+[.$B$7])/10)+10^(([.O23]+[.$B$8])/10)+10^(([.P23]+[.$B$9])/10)+10^(([.Q23]+[.$B$10])/10)+10^(([.K23]+[.$B$16])/10)+10^(([.R23]+[.$B$23])/10)" office:value-type="float" office:value="1305.92021192226">
            <text:p>1305,92</text:p>
          </table:table-cell>
          <table:table-cell table:style-name="ce83" table:formula="of:=10*LOG10([.V23])" office:value-type="float" office:value="31.1591664356967">
            <text:p>31,16</text:p>
          </table:table-cell>
          <table:table-cell table:style-name="ce83" table:formula="of:=([.W23]-[.$C$1])" office:value-type="float" office:value="31.1591664356967">
            <text:p>31,16</text:p>
          </table:table-cell>
          <table:table-cell table:number-columns-repeated="997"/>
        </table:table-row>
        <table:table-row table:style-name="ro8">
          <table:table-cell table:style-name="ce57" office:value-type="string">
            <text:p>Niveau global</text:p>
          </table:table-cell>
          <table:table-cell table:style-name="ce62"/>
          <table:table-cell table:style-name="ce68" table:formula="of:=10*LOG10((10^(([.$C$16])/10))+(10^(([.$C$17])/10))+(10^(([.$C$18])/10))+(10^(([.$C$19])/10))+(10^(([.$C$20])/10))+(10^(([.$C$21])/10))+(10^(([.$C$22])/10))+(10^(([.$C$23])/10)))" office:value-type="float" office:value="17.5093263680794">
            <text:p>17,5</text:p>
          </table:table-cell>
          <table:table-cell table:style-name="ce72" table:formula="of:=10*LOG10((10^(([.$D$16])/10))+(10^(([.$D$17])/10))+(10^(([.$D$18])/10))+(10^(([.$D$19])/10))+(10^(([.$D$20])/10))+(10^(([.$D$21])/10))+(10^(([.$D$22])/10))+(10^(([.$D$23])/10)))" office:value-type="float" office:value="0">
            <text:p>0,0</text:p>
          </table:table-cell>
          <table:table-cell table:style-name="ce55"/>
          <table:table-cell/>
          <table:table-cell table:style-name="ce68" table:formula="of:=10*LOG10((10^(([.$G$16])/10))+(10^(([.$G$17])/10))+(10^(([.$G$18])/10))+(10^(([.$G$19])/10))+(10^(([.$G$20])/10))+(10^(([.$G$21])/10))+(10^(([.$G$22])/10))+(10^(([.$G$23])/10)))" office:value-type="float" office:value="0">
            <text:p>Err :502</text:p>
          </table:table-cell>
          <table:table-cell table:style-name="ce72" table:formula="of:=10*LOG10((10^(([.$H$16])/10))+(10^(([.$H$17])/10))+(10^(([.$H$18])/10))+(10^(([.$H$19])/10))+(10^(([.$H$20])/10))+(10^(([.$H$21])/10))+(10^(([.$H$22])/10))+(10^(([.$H$23])/10)))" office:value-type="float" office:value="0">
            <text:p>Err :502</text:p>
          </table:table-cell>
          <table:table-cell/>
          <table:table-cell table:style-name="ce83" office:value-type="float" office:value="22">
            <text:p>22</text:p>
          </table:table-cell>
          <table:table-cell table:style-name="ce83" office:value-type="float" office:value="52.86">
            <text:p>52,86</text:p>
          </table:table-cell>
          <table:table-cell table:style-name="ce83" office:value-type="float" office:value="41.12">
            <text:p>41,12</text:p>
          </table:table-cell>
          <table:table-cell table:style-name="ce83" office:value-type="float" office:value="32.44">
            <text:p>32,44</text:p>
          </table:table-cell>
          <table:table-cell table:style-name="ce83" office:value-type="float" office:value="26.26">
            <text:p>26,26</text:p>
          </table:table-cell>
          <table:table-cell table:style-name="ce83" office:value-type="float" office:value="22">
            <text:p>22</text:p>
          </table:table-cell>
          <table:table-cell table:style-name="ce83" office:value-type="float" office:value="18.84">
            <text:p>18,84</text:p>
          </table:table-cell>
          <table:table-cell table:style-name="ce83" office:value-type="float" office:value="16.44">
            <text:p>16,44</text:p>
          </table:table-cell>
          <table:table-cell table:style-name="ce83" office:value-type="float" office:value="14.64">
            <text:p>14,64</text:p>
          </table:table-cell>
          <table:table-cell table:style-name="ce83" table:formula="of:=10^(([.L24]+[.$B$5])/10)+10^(([.M24]+[.$B$6])/10)+10^(([.N24]+[.$B$7])/10)+10^(([.O24]+[.$B$8])/10)+10^(([.P24]+[.$B$9])/10)+10^(([.Q24]+[.$B$10])/10)" office:value-type="float" office:value="1095.00040957791">
            <text:p>1095</text:p>
          </table:table-cell>
          <table:table-cell table:style-name="ce83" table:formula="of:=10*LOG10([.S24])" office:value-type="float" office:value="30.3941428162125">
            <text:p>30,39</text:p>
          </table:table-cell>
          <table:table-cell table:style-name="ce83" table:formula="of:=([.T24]-[.$C$1])" office:value-type="float" office:value="30.3941428162125">
            <text:p>30,39</text:p>
          </table:table-cell>
          <table:table-cell table:style-name="ce83" table:formula="of:=10^(([.L24]+[.$B$5])/10)+10^(([.M24]+[.$B$6])/10)+10^(([.N24]+[.$B$7])/10)+10^(([.O24]+[.$B$8])/10)+10^(([.P24]+[.$B$9])/10)+10^(([.Q24]+[.$B$10])/10)+10^(([.K24]+[.$B$16])/10)+10^(([.R24]+[.$B$23])/10)" office:value-type="float" office:value="1603.40955764179">
            <text:p>1603,41</text:p>
          </table:table-cell>
          <table:table-cell table:style-name="ce83" table:formula="of:=10*LOG10([.V24])" office:value-type="float" office:value="32.0504446802195">
            <text:p>32,05</text:p>
          </table:table-cell>
          <table:table-cell table:style-name="ce83" table:formula="of:=([.W24]-[.$C$1])" office:value-type="float" office:value="32.0504446802195">
            <text:p>32,05</text:p>
          </table:table-cell>
          <table:table-cell table:number-columns-repeated="997"/>
        </table:table-row>
        <table:table-row table:style-name="ro8">
          <table:table-cell table:number-columns-repeated="9"/>
          <table:table-cell table:style-name="ce83" office:value-type="float" office:value="23">
            <text:p>23</text:p>
          </table:table-cell>
          <table:table-cell table:style-name="ce83" office:value-type="float" office:value="53.64">
            <text:p>53,64</text:p>
          </table:table-cell>
          <table:table-cell table:style-name="ce83" office:value-type="float" office:value="41.98">
            <text:p>41,98</text:p>
          </table:table-cell>
          <table:table-cell table:style-name="ce83" office:value-type="float" office:value="33.36">
            <text:p>33,36</text:p>
          </table:table-cell>
          <table:table-cell table:style-name="ce83" office:value-type="float" office:value="27.24">
            <text:p>27,24</text:p>
          </table:table-cell>
          <table:table-cell table:style-name="ce83" office:value-type="float" office:value="23">
            <text:p>23</text:p>
          </table:table-cell>
          <table:table-cell table:style-name="ce83" office:value-type="float" office:value="19.86">
            <text:p>19,86</text:p>
          </table:table-cell>
          <table:table-cell table:style-name="ce83" office:value-type="float" office:value="17.46">
            <text:p>17,46</text:p>
          </table:table-cell>
          <table:table-cell table:style-name="ce83" office:value-type="float" office:value="15.66">
            <text:p>15,66</text:p>
          </table:table-cell>
          <table:table-cell table:style-name="ce83" table:formula="of:=10^(([.L25]+[.$B$5])/10)+10^(([.M25]+[.$B$6])/10)+10^(([.N25]+[.$B$7])/10)+10^(([.O25]+[.$B$8])/10)+10^(([.P25]+[.$B$9])/10)+10^(([.Q25]+[.$B$10])/10)" office:value-type="float" office:value="1359.50565505343">
            <text:p>1359,51</text:p>
          </table:table-cell>
          <table:table-cell table:style-name="ce83" table:formula="of:=10*LOG10([.S25])" office:value-type="float" office:value="31.3338101843576">
            <text:p>31,33</text:p>
          </table:table-cell>
          <table:table-cell table:style-name="ce83" table:formula="of:=([.T25]-[.$C$1])" office:value-type="float" office:value="31.3338101843576">
            <text:p>31,33</text:p>
          </table:table-cell>
          <table:table-cell table:style-name="ce83" table:formula="of:=10^(([.L25]+[.$B$5])/10)+10^(([.M25]+[.$B$6])/10)+10^(([.N25]+[.$B$7])/10)+10^(([.O25]+[.$B$8])/10)+10^(([.P25]+[.$B$9])/10)+10^(([.Q25]+[.$B$10])/10)+10^(([.K25]+[.$B$16])/10)+10^(([.R25]+[.$B$23])/10)" office:value-type="float" office:value="1969.51159635318">
            <text:p>1969,51</text:p>
          </table:table-cell>
          <table:table-cell table:style-name="ce83" table:formula="of:=10*LOG10([.V25])" office:value-type="float" office:value="32.9435854224969">
            <text:p>32,94</text:p>
          </table:table-cell>
          <table:table-cell table:style-name="ce83" table:formula="of:=([.W25]-[.$C$1])" office:value-type="float" office:value="32.9435854224969">
            <text:p>32,94</text:p>
          </table:table-cell>
          <table:table-cell table:number-columns-repeated="997"/>
        </table:table-row>
        <table:table-row table:style-name="ro8">
          <table:table-cell table:number-columns-repeated="9"/>
          <table:table-cell table:style-name="ce83" office:value-type="float" office:value="24">
            <text:p>24</text:p>
          </table:table-cell>
          <table:table-cell table:style-name="ce83" office:value-type="float" office:value="54.42">
            <text:p>54,42</text:p>
          </table:table-cell>
          <table:table-cell table:style-name="ce83" office:value-type="float" office:value="42.84">
            <text:p>42,84</text:p>
          </table:table-cell>
          <table:table-cell table:style-name="ce83" office:value-type="float" office:value="34.28">
            <text:p>34,28</text:p>
          </table:table-cell>
          <table:table-cell table:style-name="ce83" office:value-type="float" office:value="28.22">
            <text:p>28,22</text:p>
          </table:table-cell>
          <table:table-cell table:style-name="ce83" office:value-type="float" office:value="24">
            <text:p>24</text:p>
          </table:table-cell>
          <table:table-cell table:style-name="ce83" office:value-type="float" office:value="20.88">
            <text:p>20,88</text:p>
          </table:table-cell>
          <table:table-cell table:style-name="ce83" office:value-type="float" office:value="18.48">
            <text:p>18,48</text:p>
          </table:table-cell>
          <table:table-cell table:style-name="ce83" office:value-type="float" office:value="16.68">
            <text:p>16,68</text:p>
          </table:table-cell>
          <table:table-cell table:style-name="ce83" table:formula="of:=10^(([.L26]+[.$B$5])/10)+10^(([.M26]+[.$B$6])/10)+10^(([.N26]+[.$B$7])/10)+10^(([.O26]+[.$B$8])/10)+10^(([.P26]+[.$B$9])/10)+10^(([.Q26]+[.$B$10])/10)" office:value-type="float" office:value="1688.23522970058">
            <text:p>1688,24</text:p>
          </table:table-cell>
          <table:table-cell table:style-name="ce83" table:formula="of:=10*LOG10([.S26])" office:value-type="float" office:value="32.2743295878458">
            <text:p>32,27</text:p>
          </table:table-cell>
          <table:table-cell table:style-name="ce83" table:formula="of:=([.T26]-[.$C$1])" office:value-type="float" office:value="32.2743295878458">
            <text:p>32,27</text:p>
          </table:table-cell>
          <table:table-cell table:style-name="ce83" table:formula="of:=10^(([.L26]+[.$B$5])/10)+10^(([.M26]+[.$B$6])/10)+10^(([.N26]+[.$B$7])/10)+10^(([.O26]+[.$B$8])/10)+10^(([.P26]+[.$B$9])/10)+10^(([.Q26]+[.$B$10])/10)+10^(([.K26]+[.$B$16])/10)+10^(([.R26]+[.$B$23])/10)" office:value-type="float" office:value="2420.2423652674">
            <text:p>2420,24</text:p>
          </table:table-cell>
          <table:table-cell table:style-name="ce83" table:formula="of:=10*LOG10([.V26])" office:value-type="float" office:value="33.8385885880182">
            <text:p>33,84</text:p>
          </table:table-cell>
          <table:table-cell table:style-name="ce83" table:formula="of:=([.W26]-[.$C$1])" office:value-type="float" office:value="33.8385885880182">
            <text:p>33,84</text:p>
          </table:table-cell>
          <table:table-cell table:number-columns-repeated="997"/>
        </table:table-row>
        <table:table-row table:style-name="ro8">
          <table:table-cell table:number-columns-repeated="9"/>
          <table:table-cell table:style-name="ce83" office:value-type="float" office:value="25">
            <text:p>25</text:p>
          </table:table-cell>
          <table:table-cell table:style-name="ce83" office:value-type="float" office:value="55.2">
            <text:p>55,2</text:p>
          </table:table-cell>
          <table:table-cell table:style-name="ce83" office:value-type="float" office:value="43.7">
            <text:p>43,7</text:p>
          </table:table-cell>
          <table:table-cell table:style-name="ce83" office:value-type="float" office:value="35.2">
            <text:p>35,2</text:p>
          </table:table-cell>
          <table:table-cell table:style-name="ce83" office:value-type="float" office:value="29.2">
            <text:p>29,2</text:p>
          </table:table-cell>
          <table:table-cell table:style-name="ce83" office:value-type="float" office:value="25">
            <text:p>25</text:p>
          </table:table-cell>
          <table:table-cell table:style-name="ce83" office:value-type="float" office:value="21.9">
            <text:p>21,9</text:p>
          </table:table-cell>
          <table:table-cell table:style-name="ce83" office:value-type="float" office:value="19.5">
            <text:p>19,5</text:p>
          </table:table-cell>
          <table:table-cell table:style-name="ce83" office:value-type="float" office:value="17.7">
            <text:p>17,7</text:p>
          </table:table-cell>
          <table:table-cell table:style-name="ce83" table:formula="of:=10^(([.L27]+[.$B$5])/10)+10^(([.M27]+[.$B$6])/10)+10^(([.N27]+[.$B$7])/10)+10^(([.O27]+[.$B$8])/10)+10^(([.P27]+[.$B$9])/10)+10^(([.Q27]+[.$B$10])/10)" office:value-type="float" office:value="2096.86225153596">
            <text:p>2096,86</text:p>
          </table:table-cell>
          <table:table-cell table:style-name="ce83" table:formula="of:=10*LOG10([.S27])" office:value-type="float" office:value="33.2156990144162">
            <text:p>33,22</text:p>
          </table:table-cell>
          <table:table-cell table:style-name="ce83" table:formula="of:=([.T27]-[.$C$1])" office:value-type="float" office:value="33.2156990144162">
            <text:p>33,22</text:p>
          </table:table-cell>
          <table:table-cell table:style-name="ce83" table:formula="of:=10^(([.L27]+[.$B$5])/10)+10^(([.M27]+[.$B$6])/10)+10^(([.N27]+[.$B$7])/10)+10^(([.O27]+[.$B$8])/10)+10^(([.P27]+[.$B$9])/10)+10^(([.Q27]+[.$B$10])/10)+10^(([.K27]+[.$B$16])/10)+10^(([.R27]+[.$B$23])/10)" office:value-type="float" office:value="2975.39953676735">
            <text:p>2975,4</text:p>
          </table:table-cell>
          <table:table-cell table:style-name="ce83" table:formula="of:=10*LOG10([.V27])" office:value-type="float" office:value="34.7354529106052">
            <text:p>34,74</text:p>
          </table:table-cell>
          <table:table-cell table:style-name="ce83" table:formula="of:=([.W27]-[.$C$1])" office:value-type="float" office:value="34.7354529106052">
            <text:p>34,74</text:p>
          </table:table-cell>
          <table:table-cell table:number-columns-repeated="997"/>
        </table:table-row>
        <table:table-row table:style-name="ro8">
          <table:table-cell table:number-columns-repeated="9"/>
          <table:table-cell table:style-name="ce83" office:value-type="float" office:value="26">
            <text:p>26</text:p>
          </table:table-cell>
          <table:table-cell table:style-name="ce83" office:value-type="float" office:value="55.98">
            <text:p>55,98</text:p>
          </table:table-cell>
          <table:table-cell table:style-name="ce83" office:value-type="float" office:value="44.58">
            <text:p>44,58</text:p>
          </table:table-cell>
          <table:table-cell table:style-name="ce83" office:value-type="float" office:value="36.14">
            <text:p>36,14</text:p>
          </table:table-cell>
          <table:table-cell table:style-name="ce83" office:value-type="float" office:value="30.16">
            <text:p>30,16</text:p>
          </table:table-cell>
          <table:table-cell table:style-name="ce83" office:value-type="float" office:value="26">
            <text:p>26</text:p>
          </table:table-cell>
          <table:table-cell table:style-name="ce83" office:value-type="float" office:value="22.9">
            <text:p>22,9</text:p>
          </table:table-cell>
          <table:table-cell table:style-name="ce83" office:value-type="float" office:value="20.54">
            <text:p>20,54</text:p>
          </table:table-cell>
          <table:table-cell table:style-name="ce83" office:value-type="float" office:value="18.74">
            <text:p>18,74</text:p>
          </table:table-cell>
          <table:table-cell table:style-name="ce83" table:formula="of:=10^(([.L28]+[.$B$5])/10)+10^(([.M28]+[.$B$6])/10)+10^(([.N28]+[.$B$7])/10)+10^(([.O28]+[.$B$8])/10)+10^(([.P28]+[.$B$9])/10)+10^(([.Q28]+[.$B$10])/10)" office:value-type="float" office:value="2608.00671471995">
            <text:p>2608,01</text:p>
          </table:table-cell>
          <table:table-cell table:style-name="ce83" table:formula="of:=10*LOG10([.S28])" office:value-type="float" office:value="34.1630870522018">
            <text:p>34,16</text:p>
          </table:table-cell>
          <table:table-cell table:style-name="ce83" table:formula="of:=([.T28]-[.$C$1])" office:value-type="float" office:value="34.1630870522018">
            <text:p>34,16</text:p>
          </table:table-cell>
          <table:table-cell table:style-name="ce83" table:formula="of:=10^(([.L28]+[.$B$5])/10)+10^(([.M28]+[.$B$6])/10)+10^(([.N28]+[.$B$7])/10)+10^(([.O28]+[.$B$8])/10)+10^(([.P28]+[.$B$9])/10)+10^(([.Q28]+[.$B$10])/10)+10^(([.K28]+[.$B$16])/10)+10^(([.R28]+[.$B$23])/10)" office:value-type="float" office:value="3662.84134793303">
            <text:p>3662,84</text:p>
          </table:table-cell>
          <table:table-cell table:style-name="ce83" table:formula="of:=10*LOG10([.V28])" office:value-type="float" office:value="35.6381810806957">
            <text:p>35,64</text:p>
          </table:table-cell>
          <table:table-cell table:style-name="ce83" table:formula="of:=([.W28]-[.$C$1])" office:value-type="float" office:value="35.6381810806957">
            <text:p>35,64</text:p>
          </table:table-cell>
          <table:table-cell table:number-columns-repeated="997"/>
        </table:table-row>
        <table:table-row table:style-name="ro8">
          <table:table-cell table:number-columns-repeated="9"/>
          <table:table-cell table:style-name="ce83" office:value-type="float" office:value="27">
            <text:p>27</text:p>
          </table:table-cell>
          <table:table-cell table:style-name="ce83" office:value-type="float" office:value="56.76">
            <text:p>56,76</text:p>
          </table:table-cell>
          <table:table-cell table:style-name="ce83" office:value-type="float" office:value="45.46">
            <text:p>45,46</text:p>
          </table:table-cell>
          <table:table-cell table:style-name="ce83" office:value-type="float" office:value="37.08">
            <text:p>37,08</text:p>
          </table:table-cell>
          <table:table-cell table:style-name="ce83" office:value-type="float" office:value="31.12">
            <text:p>31,12</text:p>
          </table:table-cell>
          <table:table-cell table:style-name="ce83" office:value-type="float" office:value="27">
            <text:p>27</text:p>
          </table:table-cell>
          <table:table-cell table:style-name="ce83" office:value-type="float" office:value="23.9">
            <text:p>23,9</text:p>
          </table:table-cell>
          <table:table-cell table:style-name="ce83" office:value-type="float" office:value="21.58">
            <text:p>21,58</text:p>
          </table:table-cell>
          <table:table-cell table:style-name="ce83" office:value-type="float" office:value="19.78">
            <text:p>19,78</text:p>
          </table:table-cell>
          <table:table-cell table:style-name="ce83" table:formula="of:=10^(([.L29]+[.$B$5])/10)+10^(([.M29]+[.$B$6])/10)+10^(([.N29]+[.$B$7])/10)+10^(([.O29]+[.$B$8])/10)+10^(([.P29]+[.$B$9])/10)+10^(([.Q29]+[.$B$10])/10)" office:value-type="float" office:value="3244.17259929029">
            <text:p>3244,17</text:p>
          </table:table-cell>
          <table:table-cell table:style-name="ce83" table:formula="of:=10*LOG10([.S29])" office:value-type="float" office:value="35.1110395186628">
            <text:p>35,11</text:p>
          </table:table-cell>
          <table:table-cell table:style-name="ce83" table:formula="of:=([.T29]-[.$C$1])" office:value-type="float" office:value="35.1110395186628">
            <text:p>35,11</text:p>
          </table:table-cell>
          <table:table-cell table:style-name="ce83" table:formula="of:=10^(([.L29]+[.$B$5])/10)+10^(([.M29]+[.$B$6])/10)+10^(([.N29]+[.$B$7])/10)+10^(([.O29]+[.$B$8])/10)+10^(([.P29]+[.$B$9])/10)+10^(([.Q29]+[.$B$10])/10)+10^(([.K29]+[.$B$16])/10)+10^(([.R29]+[.$B$23])/10)" office:value-type="float" office:value="4510.92383008421">
            <text:p>4510,92</text:p>
          </table:table-cell>
          <table:table-cell table:style-name="ce83" table:formula="of:=10*LOG10([.V29])" office:value-type="float" office:value="36.5426549381165">
            <text:p>36,54</text:p>
          </table:table-cell>
          <table:table-cell table:style-name="ce83" table:formula="of:=([.W29]-[.$C$1])" office:value-type="float" office:value="36.5426549381165">
            <text:p>36,54</text:p>
          </table:table-cell>
          <table:table-cell table:number-columns-repeated="997"/>
        </table:table-row>
        <table:table-row table:style-name="ro8">
          <table:table-cell table:number-columns-repeated="9"/>
          <table:table-cell table:style-name="ce83" office:value-type="float" office:value="28">
            <text:p>28</text:p>
          </table:table-cell>
          <table:table-cell table:style-name="ce83" office:value-type="float" office:value="57.54">
            <text:p>57,54</text:p>
          </table:table-cell>
          <table:table-cell table:style-name="ce83" office:value-type="float" office:value="46.34">
            <text:p>46,34</text:p>
          </table:table-cell>
          <table:table-cell table:style-name="ce83" office:value-type="float" office:value="38.02">
            <text:p>38,02</text:p>
          </table:table-cell>
          <table:table-cell table:style-name="ce83" office:value-type="float" office:value="32.08">
            <text:p>32,08</text:p>
          </table:table-cell>
          <table:table-cell table:style-name="ce83" office:value-type="float" office:value="28">
            <text:p>28</text:p>
          </table:table-cell>
          <table:table-cell table:style-name="ce83" office:value-type="float" office:value="24.9">
            <text:p>24,9</text:p>
          </table:table-cell>
          <table:table-cell table:style-name="ce83" office:value-type="float" office:value="22.62">
            <text:p>22,62</text:p>
          </table:table-cell>
          <table:table-cell table:style-name="ce83" office:value-type="float" office:value="20.82">
            <text:p>20,82</text:p>
          </table:table-cell>
          <table:table-cell table:style-name="ce83" table:formula="of:=10^(([.L30]+[.$B$5])/10)+10^(([.M30]+[.$B$6])/10)+10^(([.N30]+[.$B$7])/10)+10^(([.O30]+[.$B$8])/10)+10^(([.P30]+[.$B$9])/10)+10^(([.Q30]+[.$B$10])/10)" office:value-type="float" office:value="4036.04128724124">
            <text:p>4036,04</text:p>
          </table:table-cell>
          <table:table-cell table:style-name="ce83" table:formula="of:=10*LOG10([.S30])" office:value-type="float" office:value="36.0595560026292">
            <text:p>36,06</text:p>
          </table:table-cell>
          <table:table-cell table:style-name="ce83" table:formula="of:=([.T30]-[.$C$1])" office:value-type="float" office:value="36.0595560026292">
            <text:p>36,06</text:p>
          </table:table-cell>
          <table:table-cell table:style-name="ce83" table:formula="of:=10^(([.L30]+[.$B$5])/10)+10^(([.M30]+[.$B$6])/10)+10^(([.N30]+[.$B$7])/10)+10^(([.O30]+[.$B$8])/10)+10^(([.P30]+[.$B$9])/10)+10^(([.Q30]+[.$B$10])/10)+10^(([.K30]+[.$B$16])/10)+10^(([.R30]+[.$B$23])/10)" office:value-type="float" office:value="5557.58894399502">
            <text:p>5557,59</text:p>
          </table:table-cell>
          <table:table-cell table:style-name="ce83" table:formula="of:=10*LOG10([.V30])" office:value-type="float" office:value="37.4488642190223">
            <text:p>37,45</text:p>
          </table:table-cell>
          <table:table-cell table:style-name="ce83" table:formula="of:=([.W30]-[.$C$1])" office:value-type="float" office:value="37.4488642190223">
            <text:p>37,45</text:p>
          </table:table-cell>
          <table:table-cell table:number-columns-repeated="997"/>
        </table:table-row>
        <table:table-row table:style-name="ro8">
          <table:table-cell table:number-columns-repeated="9"/>
          <table:table-cell table:style-name="ce83" office:value-type="float" office:value="29">
            <text:p>29</text:p>
          </table:table-cell>
          <table:table-cell table:style-name="ce83" office:value-type="float" office:value="58.32">
            <text:p>58,32</text:p>
          </table:table-cell>
          <table:table-cell table:style-name="ce83" office:value-type="float" office:value="47.22">
            <text:p>47,22</text:p>
          </table:table-cell>
          <table:table-cell table:style-name="ce83" office:value-type="float" office:value="38.96">
            <text:p>38,96</text:p>
          </table:table-cell>
          <table:table-cell table:style-name="ce83" office:value-type="float" office:value="33.04">
            <text:p>33,04</text:p>
          </table:table-cell>
          <table:table-cell table:style-name="ce83" office:value-type="float" office:value="29">
            <text:p>29</text:p>
          </table:table-cell>
          <table:table-cell table:style-name="ce83" office:value-type="float" office:value="25.9">
            <text:p>25,9</text:p>
          </table:table-cell>
          <table:table-cell table:style-name="ce83" office:value-type="float" office:value="23.66">
            <text:p>23,66</text:p>
          </table:table-cell>
          <table:table-cell table:style-name="ce83" office:value-type="float" office:value="21.86">
            <text:p>21,86</text:p>
          </table:table-cell>
          <table:table-cell table:style-name="ce83" table:formula="of:=10^(([.L31]+[.$B$5])/10)+10^(([.M31]+[.$B$6])/10)+10^(([.N31]+[.$B$7])/10)+10^(([.O31]+[.$B$8])/10)+10^(([.P31]+[.$B$9])/10)+10^(([.Q31]+[.$B$10])/10)" office:value-type="float" office:value="5021.84844043">
            <text:p>5021,85</text:p>
          </table:table-cell>
          <table:table-cell table:style-name="ce83" table:formula="of:=10*LOG10([.S31])" office:value-type="float" office:value="37.008636015513">
            <text:p>37,01</text:p>
          </table:table-cell>
          <table:table-cell table:style-name="ce83" table:formula="of:=([.T31]-[.$C$1])" office:value-type="float" office:value="37.008636015513">
            <text:p>37,01</text:p>
          </table:table-cell>
          <table:table-cell table:style-name="ce83" table:formula="of:=10^(([.L31]+[.$B$5])/10)+10^(([.M31]+[.$B$6])/10)+10^(([.N31]+[.$B$7])/10)+10^(([.O31]+[.$B$8])/10)+10^(([.P31]+[.$B$9])/10)+10^(([.Q31]+[.$B$10])/10)+10^(([.K31]+[.$B$16])/10)+10^(([.R31]+[.$B$23])/10)" office:value-type="float" office:value="6849.82978932561">
            <text:p>6849,83</text:p>
          </table:table-cell>
          <table:table-cell table:style-name="ce83" table:formula="of:=10*LOG10([.V31])" office:value-type="float" office:value="38.3567977989022">
            <text:p>38,36</text:p>
          </table:table-cell>
          <table:table-cell table:style-name="ce83" table:formula="of:=([.W31]-[.$C$1])" office:value-type="float" office:value="38.3567977989022">
            <text:p>38,36</text:p>
          </table:table-cell>
          <table:table-cell table:number-columns-repeated="997"/>
        </table:table-row>
        <table:table-row table:style-name="ro8">
          <table:table-cell table:number-columns-repeated="9"/>
          <table:table-cell table:style-name="ce83" office:value-type="float" office:value="30">
            <text:p>30</text:p>
          </table:table-cell>
          <table:table-cell table:style-name="ce83" office:value-type="float" office:value="59.2">
            <text:p>59,2</text:p>
          </table:table-cell>
          <table:table-cell table:style-name="ce83" office:value-type="float" office:value="48.1">
            <text:p>48,1</text:p>
          </table:table-cell>
          <table:table-cell table:style-name="ce83" office:value-type="float" office:value="39.9">
            <text:p>39,9</text:p>
          </table:table-cell>
          <table:table-cell table:style-name="ce83" office:value-type="float" office:value="34">
            <text:p>34</text:p>
          </table:table-cell>
          <table:table-cell table:style-name="ce83" office:value-type="float" office:value="30">
            <text:p>30</text:p>
          </table:table-cell>
          <table:table-cell table:style-name="ce83" office:value-type="float" office:value="26.9">
            <text:p>26,9</text:p>
          </table:table-cell>
          <table:table-cell table:style-name="ce83" office:value-type="float" office:value="24.7">
            <text:p>24,7</text:p>
          </table:table-cell>
          <table:table-cell table:style-name="ce83" office:value-type="float" office:value="22.9">
            <text:p>22,9</text:p>
          </table:table-cell>
          <table:table-cell table:style-name="ce83" table:formula="of:=10^(([.L32]+[.$B$5])/10)+10^(([.M32]+[.$B$6])/10)+10^(([.N32]+[.$B$7])/10)+10^(([.O32]+[.$B$8])/10)+10^(([.P32]+[.$B$9])/10)+10^(([.Q32]+[.$B$10])/10)" office:value-type="float" office:value="6249.25000471464">
            <text:p>6249,25</text:p>
          </table:table-cell>
          <table:table-cell table:style-name="ce83" table:formula="of:=10*LOG10([.S32])" office:value-type="float" office:value="37.9582789920672">
            <text:p>37,96</text:p>
          </table:table-cell>
          <table:table-cell table:style-name="ce83" table:formula="of:=([.T32]-[.$C$1])" office:value-type="float" office:value="37.9582789920672">
            <text:p>37,96</text:p>
          </table:table-cell>
          <table:table-cell table:style-name="ce83" table:formula="of:=10^(([.L32]+[.$B$5])/10)+10^(([.M32]+[.$B$6])/10)+10^(([.N32]+[.$B$7])/10)+10^(([.O32]+[.$B$8])/10)+10^(([.P32]+[.$B$9])/10)+10^(([.Q32]+[.$B$10])/10)+10^(([.K32]+[.$B$16])/10)+10^(([.R32]+[.$B$23])/10)" office:value-type="float" office:value="8493.42779745992">
            <text:p>8493,43</text:p>
          </table:table-cell>
          <table:table-cell table:style-name="ce83" table:formula="of:=10*LOG10([.V32])" office:value-type="float" office:value="39.2908299920512">
            <text:p>39,29</text:p>
          </table:table-cell>
          <table:table-cell table:style-name="ce83" table:formula="of:=([.W32]-[.$C$1])" office:value-type="float" office:value="39.2908299920512">
            <text:p>39,29</text:p>
          </table:table-cell>
          <table:table-cell table:number-columns-repeated="997"/>
        </table:table-row>
        <table:table-row table:style-name="ro8">
          <table:table-cell table:number-columns-repeated="9"/>
          <table:table-cell table:style-name="ce83" office:value-type="float" office:value="31">
            <text:p>31</text:p>
          </table:table-cell>
          <table:table-cell table:style-name="ce83" office:value-type="float" office:value="59.98">
            <text:p>59,98</text:p>
          </table:table-cell>
          <table:table-cell table:style-name="ce83" office:value-type="float" office:value="48.96">
            <text:p>48,96</text:p>
          </table:table-cell>
          <table:table-cell table:style-name="ce83" office:value-type="float" office:value="40.82">
            <text:p>40,82</text:p>
          </table:table-cell>
          <table:table-cell table:style-name="ce83" office:value-type="float" office:value="34.98">
            <text:p>34,98</text:p>
          </table:table-cell>
          <table:table-cell table:style-name="ce83" office:value-type="float" office:value="31">
            <text:p>31</text:p>
          </table:table-cell>
          <table:table-cell table:style-name="ce83" office:value-type="float" office:value="27.92">
            <text:p>27,92</text:p>
          </table:table-cell>
          <table:table-cell table:style-name="ce83" office:value-type="float" office:value="25.72">
            <text:p>25,72</text:p>
          </table:table-cell>
          <table:table-cell table:style-name="ce83" office:value-type="float" office:value="23.92">
            <text:p>23,92</text:p>
          </table:table-cell>
          <table:table-cell table:style-name="ce83" table:formula="of:=10^(([.L33]+[.$B$5])/10)+10^(([.M33]+[.$B$6])/10)+10^(([.N33]+[.$B$7])/10)+10^(([.O33]+[.$B$8])/10)+10^(([.P33]+[.$B$9])/10)+10^(([.Q33]+[.$B$10])/10)" office:value-type="float" office:value="7769.31292973698">
            <text:p>7769,31</text:p>
          </table:table-cell>
          <table:table-cell table:style-name="ce83" table:formula="of:=10*LOG10([.S33])" office:value-type="float" office:value="38.9038261416546">
            <text:p>38,9</text:p>
          </table:table-cell>
          <table:table-cell table:style-name="ce83" table:formula="of:=([.T33]-[.$C$1])" office:value-type="float" office:value="38.9038261416546">
            <text:p>38,9</text:p>
          </table:table-cell>
          <table:table-cell table:style-name="ce83" table:formula="of:=10^(([.L33]+[.$B$5])/10)+10^(([.M33]+[.$B$6])/10)+10^(([.N33]+[.$B$7])/10)+10^(([.O33]+[.$B$8])/10)+10^(([.P33]+[.$B$9])/10)+10^(([.Q33]+[.$B$10])/10)+10^(([.K33]+[.$B$16])/10)+10^(([.R33]+[.$B$23])/10)" office:value-type="float" office:value="10465.542758784">
            <text:p>10465,54</text:p>
          </table:table-cell>
          <table:table-cell table:style-name="ce83" table:formula="of:=10*LOG10([.V33])" office:value-type="float" office:value="40.1976175642363">
            <text:p>40,2</text:p>
          </table:table-cell>
          <table:table-cell table:style-name="ce83" table:formula="of:=([.W33]-[.$C$1])" office:value-type="float" office:value="40.1976175642363">
            <text:p>40,2</text:p>
          </table:table-cell>
          <table:table-cell table:number-columns-repeated="997"/>
        </table:table-row>
        <table:table-row table:style-name="ro8">
          <table:table-cell table:number-columns-repeated="9"/>
          <table:table-cell table:style-name="ce83" office:value-type="float" office:value="32">
            <text:p>32</text:p>
          </table:table-cell>
          <table:table-cell table:style-name="ce83" office:value-type="float" office:value="60.76">
            <text:p>60,76</text:p>
          </table:table-cell>
          <table:table-cell table:style-name="ce83" office:value-type="float" office:value="49.82">
            <text:p>49,82</text:p>
          </table:table-cell>
          <table:table-cell table:style-name="ce83" office:value-type="float" office:value="41.74">
            <text:p>41,74</text:p>
          </table:table-cell>
          <table:table-cell table:style-name="ce83" office:value-type="float" office:value="35.96">
            <text:p>35,96</text:p>
          </table:table-cell>
          <table:table-cell table:style-name="ce83" office:value-type="float" office:value="32">
            <text:p>32</text:p>
          </table:table-cell>
          <table:table-cell table:style-name="ce83" office:value-type="float" office:value="28.94">
            <text:p>28,94</text:p>
          </table:table-cell>
          <table:table-cell table:style-name="ce83" office:value-type="float" office:value="26.74">
            <text:p>26,74</text:p>
          </table:table-cell>
          <table:table-cell table:style-name="ce83" office:value-type="float" office:value="24.94">
            <text:p>24,94</text:p>
          </table:table-cell>
          <table:table-cell table:style-name="ce83" table:formula="of:=10^(([.L34]+[.$B$5])/10)+10^(([.M34]+[.$B$6])/10)+10^(([.N34]+[.$B$7])/10)+10^(([.O34]+[.$B$8])/10)+10^(([.P34]+[.$B$9])/10)+10^(([.Q34]+[.$B$10])/10)" office:value-type="float" office:value="9660.96805543965">
            <text:p>9660,97</text:p>
          </table:table-cell>
          <table:table-cell table:style-name="ce83" table:formula="of:=10*LOG10([.S34])" office:value-type="float" office:value="39.850206460916">
            <text:p>39,85</text:p>
          </table:table-cell>
          <table:table-cell table:style-name="ce83" table:formula="of:=([.T34]-[.$C$1])" office:value-type="float" office:value="39.850206460916">
            <text:p>39,85</text:p>
          </table:table-cell>
          <table:table-cell table:style-name="ce83" table:formula="of:=10^(([.L34]+[.$B$5])/10)+10^(([.M34]+[.$B$6])/10)+10^(([.N34]+[.$B$7])/10)+10^(([.O34]+[.$B$8])/10)+10^(([.P34]+[.$B$9])/10)+10^(([.Q34]+[.$B$10])/10)+10^(([.K34]+[.$B$16])/10)+10^(([.R34]+[.$B$23])/10)" office:value-type="float" office:value="12900.9748978112">
            <text:p>12900,97</text:p>
          </table:table-cell>
          <table:table-cell table:style-name="ce83" table:formula="of:=10*LOG10([.V34])" office:value-type="float" office:value="41.1062253020173">
            <text:p>41,11</text:p>
          </table:table-cell>
          <table:table-cell table:style-name="ce83" table:formula="of:=([.W34]-[.$C$1])" office:value-type="float" office:value="41.1062253020173">
            <text:p>41,11</text:p>
          </table:table-cell>
          <table:table-cell table:number-columns-repeated="997"/>
        </table:table-row>
        <table:table-row table:style-name="ro8">
          <table:table-cell table:number-columns-repeated="9"/>
          <table:table-cell table:style-name="ce83" office:value-type="float" office:value="33">
            <text:p>33</text:p>
          </table:table-cell>
          <table:table-cell table:style-name="ce83" office:value-type="float" office:value="61.54">
            <text:p>61,54</text:p>
          </table:table-cell>
          <table:table-cell table:style-name="ce83" office:value-type="float" office:value="50.68">
            <text:p>50,68</text:p>
          </table:table-cell>
          <table:table-cell table:style-name="ce83" office:value-type="float" office:value="42.66">
            <text:p>42,66</text:p>
          </table:table-cell>
          <table:table-cell table:style-name="ce83" office:value-type="float" office:value="36.94">
            <text:p>36,94</text:p>
          </table:table-cell>
          <table:table-cell table:style-name="ce83" office:value-type="float" office:value="33">
            <text:p>33</text:p>
          </table:table-cell>
          <table:table-cell table:style-name="ce83" office:value-type="float" office:value="29.96">
            <text:p>29,96</text:p>
          </table:table-cell>
          <table:table-cell table:style-name="ce83" office:value-type="float" office:value="27.76">
            <text:p>27,76</text:p>
          </table:table-cell>
          <table:table-cell table:style-name="ce83" office:value-type="float" office:value="25.96">
            <text:p>25,96</text:p>
          </table:table-cell>
          <table:table-cell table:style-name="ce83" table:formula="of:=10^(([.L35]+[.$B$5])/10)+10^(([.M35]+[.$B$6])/10)+10^(([.N35]+[.$B$7])/10)+10^(([.O35]+[.$B$8])/10)+10^(([.P35]+[.$B$9])/10)+10^(([.Q35]+[.$B$10])/10)" office:value-type="float" office:value="12015.4939828237">
            <text:p>12015,49</text:p>
          </table:table-cell>
          <table:table-cell table:style-name="ce83" table:formula="of:=10*LOG10([.S35])" office:value-type="float" office:value="40.7974163028802">
            <text:p>40,8</text:p>
          </table:table-cell>
          <table:table-cell table:style-name="ce83" table:formula="of:=([.T35]-[.$C$1])" office:value-type="float" office:value="40.7974163028802">
            <text:p>40,8</text:p>
          </table:table-cell>
          <table:table-cell table:style-name="ce83" table:formula="of:=10^(([.L35]+[.$B$5])/10)+10^(([.M35]+[.$B$6])/10)+10^(([.N35]+[.$B$7])/10)+10^(([.O35]+[.$B$8])/10)+10^(([.P35]+[.$B$9])/10)+10^(([.Q35]+[.$B$10])/10)+10^(([.K35]+[.$B$16])/10)+10^(([.R35]+[.$B$23])/10)" office:value-type="float" office:value="15909.7869262817">
            <text:p>15909,79</text:p>
          </table:table-cell>
          <table:table-cell table:style-name="ce83" table:formula="of:=10*LOG10([.V35])" office:value-type="float" office:value="42.016643633449">
            <text:p>42,02</text:p>
          </table:table-cell>
          <table:table-cell table:style-name="ce83" table:formula="of:=([.W35]-[.$C$1])" office:value-type="float" office:value="42.016643633449">
            <text:p>42,02</text:p>
          </table:table-cell>
          <table:table-cell table:number-columns-repeated="997"/>
        </table:table-row>
        <table:table-row table:style-name="ro8">
          <table:table-cell table:number-columns-repeated="9"/>
          <table:table-cell table:style-name="ce83" office:value-type="float" office:value="34">
            <text:p>34</text:p>
          </table:table-cell>
          <table:table-cell table:style-name="ce83" office:value-type="float" office:value="62.32">
            <text:p>62,32</text:p>
          </table:table-cell>
          <table:table-cell table:style-name="ce83" office:value-type="float" office:value="51.54">
            <text:p>51,54</text:p>
          </table:table-cell>
          <table:table-cell table:style-name="ce83" office:value-type="float" office:value="43.58">
            <text:p>43,58</text:p>
          </table:table-cell>
          <table:table-cell table:style-name="ce83" office:value-type="float" office:value="37.92">
            <text:p>37,92</text:p>
          </table:table-cell>
          <table:table-cell table:style-name="ce83" office:value-type="float" office:value="34">
            <text:p>34</text:p>
          </table:table-cell>
          <table:table-cell table:style-name="ce83" office:value-type="float" office:value="30.98">
            <text:p>30,98</text:p>
          </table:table-cell>
          <table:table-cell table:style-name="ce83" office:value-type="float" office:value="28.78">
            <text:p>28,78</text:p>
          </table:table-cell>
          <table:table-cell table:style-name="ce83" office:value-type="float" office:value="26.98">
            <text:p>26,98</text:p>
          </table:table-cell>
          <table:table-cell table:style-name="ce83" table:formula="of:=10^(([.L36]+[.$B$5])/10)+10^(([.M36]+[.$B$6])/10)+10^(([.N36]+[.$B$7])/10)+10^(([.O36]+[.$B$8])/10)+10^(([.P36]+[.$B$9])/10)+10^(([.Q36]+[.$B$10])/10)" office:value-type="float" office:value="14946.6952453034">
            <text:p>14946,7</text:p>
          </table:table-cell>
          <table:table-cell table:style-name="ce83" table:formula="of:=10*LOG10([.S36])" office:value-type="float" office:value="41.7454517959125">
            <text:p>41,75</text:p>
          </table:table-cell>
          <table:table-cell table:style-name="ce83" table:formula="of:=([.T36]-[.$C$1])" office:value-type="float" office:value="41.7454517959125">
            <text:p>41,75</text:p>
          </table:table-cell>
          <table:table-cell table:style-name="ce83" table:formula="of:=10^(([.L36]+[.$B$5])/10)+10^(([.M36]+[.$B$6])/10)+10^(([.N36]+[.$B$7])/10)+10^(([.O36]+[.$B$8])/10)+10^(([.P36]+[.$B$9])/10)+10^(([.Q36]+[.$B$10])/10)+10^(([.K36]+[.$B$16])/10)+10^(([.R36]+[.$B$23])/10)" office:value-type="float" office:value="19628.4584835332">
            <text:p>19628,46</text:p>
          </table:table-cell>
          <table:table-cell table:style-name="ce83" table:formula="of:=10*LOG10([.V36])" office:value-type="float" office:value="42.9288619372211">
            <text:p>42,93</text:p>
          </table:table-cell>
          <table:table-cell table:style-name="ce83" table:formula="of:=([.W36]-[.$C$1])" office:value-type="float" office:value="42.9288619372211">
            <text:p>42,93</text:p>
          </table:table-cell>
          <table:table-cell table:number-columns-repeated="997"/>
        </table:table-row>
        <table:table-row table:style-name="ro8">
          <table:table-cell table:number-columns-repeated="9"/>
          <table:table-cell table:style-name="ce83" office:value-type="float" office:value="35">
            <text:p>35</text:p>
          </table:table-cell>
          <table:table-cell table:style-name="ce83" office:value-type="float" office:value="63.1">
            <text:p>63,1</text:p>
          </table:table-cell>
          <table:table-cell table:style-name="ce83" office:value-type="float" office:value="52.4">
            <text:p>52,4</text:p>
          </table:table-cell>
          <table:table-cell table:style-name="ce83" office:value-type="float" office:value="44.5">
            <text:p>44,5</text:p>
          </table:table-cell>
          <table:table-cell table:style-name="ce83" office:value-type="float" office:value="38.9">
            <text:p>38,9</text:p>
          </table:table-cell>
          <table:table-cell table:style-name="ce83" office:value-type="float" office:value="35">
            <text:p>35</text:p>
          </table:table-cell>
          <table:table-cell table:style-name="ce83" office:value-type="float" office:value="32">
            <text:p>32</text:p>
          </table:table-cell>
          <table:table-cell table:style-name="ce83" office:value-type="float" office:value="29.8">
            <text:p>29,8</text:p>
          </table:table-cell>
          <table:table-cell table:style-name="ce83" office:value-type="float" office:value="28">
            <text:p>28</text:p>
          </table:table-cell>
          <table:table-cell table:style-name="ce83" table:formula="of:=10^(([.L37]+[.$B$5])/10)+10^(([.M37]+[.$B$6])/10)+10^(([.N37]+[.$B$7])/10)+10^(([.O37]+[.$B$8])/10)+10^(([.P37]+[.$B$9])/10)+10^(([.Q37]+[.$B$10])/10)" office:value-type="float" office:value="18596.4858876341">
            <text:p>18596,49</text:p>
          </table:table-cell>
          <table:table-cell table:style-name="ce83" table:formula="of:=10*LOG10([.S37])" office:value-type="float" office:value="42.6943088487401">
            <text:p>42,69</text:p>
          </table:table-cell>
          <table:table-cell table:style-name="ce83" table:formula="of:=([.T37]-[.$C$1])" office:value-type="float" office:value="42.6943088487401">
            <text:p>42,69</text:p>
          </table:table-cell>
          <table:table-cell table:style-name="ce83" table:formula="of:=10^(([.L37]+[.$B$5])/10)+10^(([.M37]+[.$B$6])/10)+10^(([.N37]+[.$B$7])/10)+10^(([.O37]+[.$B$8])/10)+10^(([.P37]+[.$B$9])/10)+10^(([.Q37]+[.$B$10])/10)+10^(([.K37]+[.$B$16])/10)+10^(([.R37]+[.$B$23])/10)" office:value-type="float" office:value="24226.286961175">
            <text:p>24226,29</text:p>
          </table:table-cell>
          <table:table-cell table:style-name="ce83" table:formula="of:=10*LOG10([.V37])" office:value-type="float" office:value="43.8428685714864">
            <text:p>43,84</text:p>
          </table:table-cell>
          <table:table-cell table:style-name="ce83" table:formula="of:=([.W37]-[.$C$1])" office:value-type="float" office:value="43.8428685714864">
            <text:p>43,84</text:p>
          </table:table-cell>
          <table:table-cell table:number-columns-repeated="997"/>
        </table:table-row>
        <table:table-row table:style-name="ro8">
          <table:table-cell table:number-columns-repeated="9"/>
          <table:table-cell table:style-name="ce83" office:value-type="float" office:value="36">
            <text:p>36</text:p>
          </table:table-cell>
          <table:table-cell table:style-name="ce83" office:value-type="float" office:value="63.88">
            <text:p>63,88</text:p>
          </table:table-cell>
          <table:table-cell table:style-name="ce83" office:value-type="float" office:value="53.28">
            <text:p>53,28</text:p>
          </table:table-cell>
          <table:table-cell table:style-name="ce83" office:value-type="float" office:value="45.44">
            <text:p>45,44</text:p>
          </table:table-cell>
          <table:table-cell table:style-name="ce83" office:value-type="float" office:value="39.88">
            <text:p>39,88</text:p>
          </table:table-cell>
          <table:table-cell table:style-name="ce83" office:value-type="float" office:value="36">
            <text:p>36</text:p>
          </table:table-cell>
          <table:table-cell table:style-name="ce83" office:value-type="float" office:value="33.02">
            <text:p>33,02</text:p>
          </table:table-cell>
          <table:table-cell table:style-name="ce83" office:value-type="float" office:value="30.82">
            <text:p>30,82</text:p>
          </table:table-cell>
          <table:table-cell table:style-name="ce83" office:value-type="float" office:value="29.04">
            <text:p>29,04</text:p>
          </table:table-cell>
          <table:table-cell table:style-name="ce83" table:formula="of:=10^(([.L38]+[.$B$5])/10)+10^(([.M38]+[.$B$6])/10)+10^(([.N38]+[.$B$7])/10)+10^(([.O38]+[.$B$8])/10)+10^(([.P38]+[.$B$9])/10)+10^(([.Q38]+[.$B$10])/10)" office:value-type="float" office:value="23189.13537262">
            <text:p>23189,14</text:p>
          </table:table-cell>
          <table:table-cell table:style-name="ce83" table:formula="of:=10*LOG10([.S38])" office:value-type="float" office:value="43.6528455588678">
            <text:p>43,65</text:p>
          </table:table-cell>
          <table:table-cell table:style-name="ce83" table:formula="of:=([.T38]-[.$C$1])" office:value-type="float" office:value="43.6528455588678">
            <text:p>43,65</text:p>
          </table:table-cell>
          <table:table-cell table:style-name="ce83" table:formula="of:=10^(([.L38]+[.$B$5])/10)+10^(([.M38]+[.$B$6])/10)+10^(([.N38]+[.$B$7])/10)+10^(([.O38]+[.$B$8])/10)+10^(([.P38]+[.$B$9])/10)+10^(([.Q38]+[.$B$10])/10)+10^(([.K38]+[.$B$16])/10)+10^(([.R38]+[.$B$23])/10)" office:value-type="float" office:value="29963.5509451758">
            <text:p>29963,55</text:p>
          </table:table-cell>
          <table:table-cell table:style-name="ce83" table:formula="of:=10*LOG10([.V38])" office:value-type="float" office:value="44.7659327980554">
            <text:p>44,77</text:p>
          </table:table-cell>
          <table:table-cell table:style-name="ce83" table:formula="of:=([.W38]-[.$C$1])" office:value-type="float" office:value="44.7659327980554">
            <text:p>44,77</text:p>
          </table:table-cell>
          <table:table-cell table:number-columns-repeated="997"/>
        </table:table-row>
        <table:table-row table:style-name="ro8">
          <table:table-cell table:number-columns-repeated="9"/>
          <table:table-cell table:style-name="ce83" office:value-type="float" office:value="37">
            <text:p>37</text:p>
          </table:table-cell>
          <table:table-cell table:style-name="ce83" office:value-type="float" office:value="64.66">
            <text:p>64,66</text:p>
          </table:table-cell>
          <table:table-cell table:style-name="ce83" office:value-type="float" office:value="54.16">
            <text:p>54,16</text:p>
          </table:table-cell>
          <table:table-cell table:style-name="ce83" office:value-type="float" office:value="46.38">
            <text:p>46,38</text:p>
          </table:table-cell>
          <table:table-cell table:style-name="ce83" office:value-type="float" office:value="40.86">
            <text:p>40,86</text:p>
          </table:table-cell>
          <table:table-cell table:style-name="ce83" office:value-type="float" office:value="37">
            <text:p>37</text:p>
          </table:table-cell>
          <table:table-cell table:style-name="ce83" office:value-type="float" office:value="34.04">
            <text:p>34,04</text:p>
          </table:table-cell>
          <table:table-cell table:style-name="ce83" office:value-type="float" office:value="31.84">
            <text:p>31,84</text:p>
          </table:table-cell>
          <table:table-cell table:style-name="ce83" office:value-type="float" office:value="30.08">
            <text:p>30,08</text:p>
          </table:table-cell>
          <table:table-cell table:style-name="ce83" table:formula="of:=10^(([.L39]+[.$B$5])/10)+10^(([.M39]+[.$B$6])/10)+10^(([.N39]+[.$B$7])/10)+10^(([.O39]+[.$B$8])/10)+10^(([.P39]+[.$B$9])/10)+10^(([.Q39]+[.$B$10])/10)" office:value-type="float" office:value="28919.9039616601">
            <text:p>28919,9</text:p>
          </table:table-cell>
          <table:table-cell table:style-name="ce83" table:formula="of:=10*LOG10([.S39])" office:value-type="float" office:value="44.6119684640291">
            <text:p>44,61</text:p>
          </table:table-cell>
          <table:table-cell table:style-name="ce83" table:formula="of:=([.T39]-[.$C$1])" office:value-type="float" office:value="44.6119684640291">
            <text:p>44,61</text:p>
          </table:table-cell>
          <table:table-cell table:style-name="ce83" table:formula="of:=10^(([.L39]+[.$B$5])/10)+10^(([.M39]+[.$B$6])/10)+10^(([.N39]+[.$B$7])/10)+10^(([.O39]+[.$B$8])/10)+10^(([.P39]+[.$B$9])/10)+10^(([.Q39]+[.$B$10])/10)+10^(([.K39]+[.$B$16])/10)+10^(([.R39]+[.$B$23])/10)" office:value-type="float" office:value="37074.1385424096">
            <text:p>37074,14</text:p>
          </table:table-cell>
          <table:table-cell table:style-name="ce83" table:formula="of:=10*LOG10([.V39])" office:value-type="float" office:value="45.6907106851702">
            <text:p>45,69</text:p>
          </table:table-cell>
          <table:table-cell table:style-name="ce83" table:formula="of:=([.W39]-[.$C$1])" office:value-type="float" office:value="45.6907106851702">
            <text:p>45,69</text:p>
          </table:table-cell>
          <table:table-cell table:number-columns-repeated="997"/>
        </table:table-row>
        <table:table-row table:style-name="ro8">
          <table:table-cell table:number-columns-repeated="9"/>
          <table:table-cell table:style-name="ce83" office:value-type="float" office:value="38">
            <text:p>38</text:p>
          </table:table-cell>
          <table:table-cell table:style-name="ce83" office:value-type="float" office:value="65.44">
            <text:p>65,44</text:p>
          </table:table-cell>
          <table:table-cell table:style-name="ce83" office:value-type="float" office:value="55.04">
            <text:p>55,04</text:p>
          </table:table-cell>
          <table:table-cell table:style-name="ce83" office:value-type="float" office:value="47.32">
            <text:p>47,32</text:p>
          </table:table-cell>
          <table:table-cell table:style-name="ce83" office:value-type="float" office:value="41.84">
            <text:p>41,84</text:p>
          </table:table-cell>
          <table:table-cell table:style-name="ce83" office:value-type="float" office:value="38">
            <text:p>38</text:p>
          </table:table-cell>
          <table:table-cell table:style-name="ce83" office:value-type="float" office:value="35.06">
            <text:p>35,06</text:p>
          </table:table-cell>
          <table:table-cell table:style-name="ce83" office:value-type="float" office:value="32.86">
            <text:p>32,86</text:p>
          </table:table-cell>
          <table:table-cell table:style-name="ce83" office:value-type="float" office:value="31.12">
            <text:p>31,12</text:p>
          </table:table-cell>
          <table:table-cell table:style-name="ce83" table:formula="of:=10^(([.L40]+[.$B$5])/10)+10^(([.M40]+[.$B$6])/10)+10^(([.N40]+[.$B$7])/10)+10^(([.O40]+[.$B$8])/10)+10^(([.P40]+[.$B$9])/10)+10^(([.Q40]+[.$B$10])/10)" office:value-type="float" office:value="36071.7681867953">
            <text:p>36071,77</text:p>
          </table:table-cell>
          <table:table-cell table:style-name="ce83" table:formula="of:=10*LOG10([.S40])" office:value-type="float" office:value="45.5716743133824">
            <text:p>45,57</text:p>
          </table:table-cell>
          <table:table-cell table:style-name="ce83" table:formula="of:=([.T40]-[.$C$1])" office:value-type="float" office:value="45.5716743133824">
            <text:p>45,57</text:p>
          </table:table-cell>
          <table:table-cell table:style-name="ce83" table:formula="of:=10^(([.L40]+[.$B$5])/10)+10^(([.M40]+[.$B$6])/10)+10^(([.N40]+[.$B$7])/10)+10^(([.O40]+[.$B$8])/10)+10^(([.P40]+[.$B$9])/10)+10^(([.Q40]+[.$B$10])/10)+10^(([.K40]+[.$B$16])/10)+10^(([.R40]+[.$B$23])/10)" office:value-type="float" office:value="45890.0096532306">
            <text:p>45890,01</text:p>
          </table:table-cell>
          <table:table-cell table:style-name="ce83" table:formula="of:=10*LOG10([.V40])" office:value-type="float" office:value="46.6171814905104">
            <text:p>46,62</text:p>
          </table:table-cell>
          <table:table-cell table:style-name="ce83" table:formula="of:=([.W40]-[.$C$1])" office:value-type="float" office:value="46.6171814905104">
            <text:p>46,62</text:p>
          </table:table-cell>
          <table:table-cell table:number-columns-repeated="997"/>
        </table:table-row>
        <table:table-row table:style-name="ro8">
          <table:table-cell table:number-columns-repeated="9"/>
          <table:table-cell table:style-name="ce83" office:value-type="float" office:value="39">
            <text:p>39</text:p>
          </table:table-cell>
          <table:table-cell table:style-name="ce83" office:value-type="float" office:value="66.22">
            <text:p>66,22</text:p>
          </table:table-cell>
          <table:table-cell table:style-name="ce83" office:value-type="float" office:value="55.92">
            <text:p>55,92</text:p>
          </table:table-cell>
          <table:table-cell table:style-name="ce83" office:value-type="float" office:value="48.26">
            <text:p>48,26</text:p>
          </table:table-cell>
          <table:table-cell table:style-name="ce83" office:value-type="float" office:value="42.82">
            <text:p>42,82</text:p>
          </table:table-cell>
          <table:table-cell table:style-name="ce83" office:value-type="float" office:value="39">
            <text:p>39</text:p>
          </table:table-cell>
          <table:table-cell table:style-name="ce83" office:value-type="float" office:value="36.08">
            <text:p>36,08</text:p>
          </table:table-cell>
          <table:table-cell table:style-name="ce83" office:value-type="float" office:value="33.88">
            <text:p>33,88</text:p>
          </table:table-cell>
          <table:table-cell table:style-name="ce83" office:value-type="float" office:value="32.16">
            <text:p>32,16</text:p>
          </table:table-cell>
          <table:table-cell table:style-name="ce83" table:formula="of:=10^(([.L41]+[.$B$5])/10)+10^(([.M41]+[.$B$6])/10)+10^(([.N41]+[.$B$7])/10)+10^(([.O41]+[.$B$8])/10)+10^(([.P41]+[.$B$9])/10)+10^(([.Q41]+[.$B$10])/10)" office:value-type="float" office:value="44998.2865207547">
            <text:p>44998,29</text:p>
          </table:table-cell>
          <table:table-cell table:style-name="ce83" table:formula="of:=10*LOG10([.S41])" office:value-type="float" office:value="46.5319597669203">
            <text:p>46,53</text:p>
          </table:table-cell>
          <table:table-cell table:style-name="ce83" table:formula="of:=([.T41]-[.$C$1])" office:value-type="float" office:value="46.5319597669203">
            <text:p>46,53</text:p>
          </table:table-cell>
          <table:table-cell table:style-name="ce83" table:formula="of:=10^(([.L41]+[.$B$5])/10)+10^(([.M41]+[.$B$6])/10)+10^(([.N41]+[.$B$7])/10)+10^(([.O41]+[.$B$8])/10)+10^(([.P41]+[.$B$9])/10)+10^(([.Q41]+[.$B$10])/10)+10^(([.K41]+[.$B$16])/10)+10^(([.R41]+[.$B$23])/10)" office:value-type="float" office:value="56824.0761471188">
            <text:p>56824,08</text:p>
          </table:table-cell>
          <table:table-cell table:style-name="ce83" table:formula="of:=10*LOG10([.V41])" office:value-type="float" office:value="47.5453238364083">
            <text:p>47,55</text:p>
          </table:table-cell>
          <table:table-cell table:style-name="ce83" table:formula="of:=([.W41]-[.$C$1])" office:value-type="float" office:value="47.5453238364083">
            <text:p>47,55</text:p>
          </table:table-cell>
          <table:table-cell table:number-columns-repeated="997"/>
        </table:table-row>
        <table:table-row table:style-name="ro8">
          <table:table-cell table:number-columns-repeated="9"/>
          <table:table-cell table:style-name="ce83" office:value-type="float" office:value="40">
            <text:p>40</text:p>
          </table:table-cell>
          <table:table-cell table:style-name="ce83" office:value-type="float" office:value="67.1">
            <text:p>67,1</text:p>
          </table:table-cell>
          <table:table-cell table:style-name="ce83" office:value-type="float" office:value="56.8">
            <text:p>56,8</text:p>
          </table:table-cell>
          <table:table-cell table:style-name="ce83" office:value-type="float" office:value="49.2">
            <text:p>49,2</text:p>
          </table:table-cell>
          <table:table-cell table:style-name="ce83" office:value-type="float" office:value="43.8">
            <text:p>43,8</text:p>
          </table:table-cell>
          <table:table-cell table:style-name="ce83" office:value-type="float" office:value="40">
            <text:p>40</text:p>
          </table:table-cell>
          <table:table-cell table:style-name="ce83" office:value-type="float" office:value="37.1">
            <text:p>37,1</text:p>
          </table:table-cell>
          <table:table-cell table:style-name="ce83" office:value-type="float" office:value="34.9">
            <text:p>34,9</text:p>
          </table:table-cell>
          <table:table-cell table:style-name="ce83" office:value-type="float" office:value="33.2">
            <text:p>33,2</text:p>
          </table:table-cell>
          <table:table-cell table:style-name="ce83" table:formula="of:=10^(([.L42]+[.$B$5])/10)+10^(([.M42]+[.$B$6])/10)+10^(([.N42]+[.$B$7])/10)+10^(([.O42]+[.$B$8])/10)+10^(([.P42]+[.$B$9])/10)+10^(([.Q42]+[.$B$10])/10)" office:value-type="float" office:value="56141.2579820329">
            <text:p>56141,26</text:p>
          </table:table-cell>
          <table:table-cell table:style-name="ce83" table:formula="of:=10*LOG10([.S42])" office:value-type="float" office:value="47.4928213983626">
            <text:p>47,49</text:p>
          </table:table-cell>
          <table:table-cell table:style-name="ce83" table:formula="of:=([.T42]-[.$C$1])" office:value-type="float" office:value="47.4928213983626">
            <text:p>47,49</text:p>
          </table:table-cell>
          <table:table-cell table:style-name="ce83" table:formula="of:=10^(([.L42]+[.$B$5])/10)+10^(([.M42]+[.$B$6])/10)+10^(([.N42]+[.$B$7])/10)+10^(([.O42]+[.$B$8])/10)+10^(([.P42]+[.$B$9])/10)+10^(([.Q42]+[.$B$10])/10)+10^(([.K42]+[.$B$16])/10)+10^(([.R42]+[.$B$23])/10)" office:value-type="float" office:value="70683.3404064018">
            <text:p>70683,34</text:p>
          </table:table-cell>
          <table:table-cell table:style-name="ce83" table:formula="of:=10*LOG10([.V42])" office:value-type="float" office:value="48.4931706553461">
            <text:p>48,49</text:p>
          </table:table-cell>
          <table:table-cell table:style-name="ce83" table:formula="of:=([.W42]-[.$C$1])" office:value-type="float" office:value="48.4931706553461">
            <text:p>48,49</text:p>
          </table:table-cell>
          <table:table-cell table:number-columns-repeated="997"/>
        </table:table-row>
        <table:table-row table:style-name="ro8">
          <table:table-cell table:number-columns-repeated="9"/>
          <table:table-cell table:style-name="ce83" office:value-type="float" office:value="41">
            <text:p>41</text:p>
          </table:table-cell>
          <table:table-cell table:style-name="ce83" office:value-type="float" office:value="67.88">
            <text:p>67,88</text:p>
          </table:table-cell>
          <table:table-cell table:style-name="ce83" office:value-type="float" office:value="57.66">
            <text:p>57,66</text:p>
          </table:table-cell>
          <table:table-cell table:style-name="ce83" office:value-type="float" office:value="50.08">
            <text:p>50,08</text:p>
          </table:table-cell>
          <table:table-cell table:style-name="ce83" office:value-type="float" office:value="44.76">
            <text:p>44,76</text:p>
          </table:table-cell>
          <table:table-cell table:style-name="ce83" office:value-type="float" office:value="41">
            <text:p>41</text:p>
          </table:table-cell>
          <table:table-cell table:style-name="ce83" office:value-type="float" office:value="38.12">
            <text:p>38,12</text:p>
          </table:table-cell>
          <table:table-cell table:style-name="ce83" office:value-type="float" office:value="35.92">
            <text:p>35,92</text:p>
          </table:table-cell>
          <table:table-cell table:style-name="ce83" office:value-type="float" office:value="34.22">
            <text:p>34,22</text:p>
          </table:table-cell>
          <table:table-cell table:style-name="ce83" table:formula="of:=10^(([.L43]+[.$B$5])/10)+10^(([.M43]+[.$B$6])/10)+10^(([.N43]+[.$B$7])/10)+10^(([.O43]+[.$B$8])/10)+10^(([.P43]+[.$B$9])/10)+10^(([.Q43]+[.$B$10])/10)" office:value-type="float" office:value="69715.7857354834">
            <text:p>69715,79</text:p>
          </table:table-cell>
          <table:table-cell table:style-name="ce83" table:formula="of:=10*LOG10([.S43])" office:value-type="float" office:value="48.4333112647092">
            <text:p>48,43</text:p>
          </table:table-cell>
          <table:table-cell table:style-name="ce83" table:formula="of:=([.T43]-[.$C$1])" office:value-type="float" office:value="48.4333112647092">
            <text:p>48,43</text:p>
          </table:table-cell>
          <table:table-cell table:style-name="ce83" table:formula="of:=10^(([.L43]+[.$B$5])/10)+10^(([.M43]+[.$B$6])/10)+10^(([.N43]+[.$B$7])/10)+10^(([.O43]+[.$B$8])/10)+10^(([.P43]+[.$B$9])/10)+10^(([.Q43]+[.$B$10])/10)+10^(([.K43]+[.$B$16])/10)+10^(([.R43]+[.$B$23])/10)" office:value-type="float" office:value="87231.7301486025">
            <text:p>87231,73</text:p>
          </table:table-cell>
          <table:table-cell table:style-name="ce83" table:formula="of:=10*LOG10([.V43])" office:value-type="float" office:value="49.4067448633046">
            <text:p>49,41</text:p>
          </table:table-cell>
          <table:table-cell table:style-name="ce83" table:formula="of:=([.W43]-[.$C$1])" office:value-type="float" office:value="49.4067448633046">
            <text:p>49,41</text:p>
          </table:table-cell>
          <table:table-cell table:number-columns-repeated="997"/>
        </table:table-row>
        <table:table-row table:style-name="ro8">
          <table:table-cell table:number-columns-repeated="9"/>
          <table:table-cell table:style-name="ce83" office:value-type="float" office:value="42">
            <text:p>42</text:p>
          </table:table-cell>
          <table:table-cell table:style-name="ce83" office:value-type="float" office:value="68.66">
            <text:p>68,66</text:p>
          </table:table-cell>
          <table:table-cell table:style-name="ce83" office:value-type="float" office:value="58.52">
            <text:p>58,52</text:p>
          </table:table-cell>
          <table:table-cell table:style-name="ce83" office:value-type="float" office:value="50.96">
            <text:p>50,96</text:p>
          </table:table-cell>
          <table:table-cell table:style-name="ce83" office:value-type="float" office:value="45.72">
            <text:p>45,72</text:p>
          </table:table-cell>
          <table:table-cell table:style-name="ce83" office:value-type="float" office:value="42">
            <text:p>42</text:p>
          </table:table-cell>
          <table:table-cell table:style-name="ce83" office:value-type="float" office:value="39.14">
            <text:p>39,14</text:p>
          </table:table-cell>
          <table:table-cell table:style-name="ce83" office:value-type="float" office:value="36.94">
            <text:p>36,94</text:p>
          </table:table-cell>
          <table:table-cell table:style-name="ce83" office:value-type="float" office:value="35.24">
            <text:p>35,24</text:p>
          </table:table-cell>
          <table:table-cell table:style-name="ce83" table:formula="of:=10^(([.L44]+[.$B$5])/10)+10^(([.M44]+[.$B$6])/10)+10^(([.N44]+[.$B$7])/10)+10^(([.O44]+[.$B$8])/10)+10^(([.P44]+[.$B$9])/10)+10^(([.Q44]+[.$B$10])/10)" office:value-type="float" office:value="86591.0064502116">
            <text:p>86591,01</text:p>
          </table:table-cell>
          <table:table-cell table:style-name="ce83" table:formula="of:=10*LOG10([.S44])" office:value-type="float" office:value="49.3747278749224">
            <text:p>49,37</text:p>
          </table:table-cell>
          <table:table-cell table:style-name="ce83" table:formula="of:=([.T44]-[.$C$1])" office:value-type="float" office:value="49.3747278749224">
            <text:p>49,37</text:p>
          </table:table-cell>
          <table:table-cell table:style-name="ce83" table:formula="of:=10^(([.L44]+[.$B$5])/10)+10^(([.M44]+[.$B$6])/10)+10^(([.N44]+[.$B$7])/10)+10^(([.O44]+[.$B$8])/10)+10^(([.P44]+[.$B$9])/10)+10^(([.Q44]+[.$B$10])/10)+10^(([.K44]+[.$B$16])/10)+10^(([.R44]+[.$B$23])/10)" office:value-type="float" office:value="107695.766203982">
            <text:p>107695,77</text:p>
          </table:table-cell>
          <table:table-cell table:style-name="ce83" table:formula="of:=10*LOG10([.V44])" office:value-type="float" office:value="50.3219863040671">
            <text:p>50,32</text:p>
          </table:table-cell>
          <table:table-cell table:style-name="ce83" table:formula="of:=([.W44]-[.$C$1])" office:value-type="float" office:value="50.3219863040671">
            <text:p>50,32</text:p>
          </table:table-cell>
          <table:table-cell table:number-columns-repeated="997"/>
        </table:table-row>
        <table:table-row table:style-name="ro8">
          <table:table-cell table:number-columns-repeated="9"/>
          <table:table-cell table:style-name="ce83" office:value-type="float" office:value="43">
            <text:p>43</text:p>
          </table:table-cell>
          <table:table-cell table:style-name="ce83" office:value-type="float" office:value="69.44">
            <text:p>69,44</text:p>
          </table:table-cell>
          <table:table-cell table:style-name="ce83" office:value-type="float" office:value="59.38">
            <text:p>59,38</text:p>
          </table:table-cell>
          <table:table-cell table:style-name="ce83" office:value-type="float" office:value="51.84">
            <text:p>51,84</text:p>
          </table:table-cell>
          <table:table-cell table:style-name="ce83" office:value-type="float" office:value="46.68">
            <text:p>46,68</text:p>
          </table:table-cell>
          <table:table-cell table:style-name="ce83" office:value-type="float" office:value="43">
            <text:p>43</text:p>
          </table:table-cell>
          <table:table-cell table:style-name="ce83" office:value-type="float" office:value="40.16">
            <text:p>40,16</text:p>
          </table:table-cell>
          <table:table-cell table:style-name="ce83" office:value-type="float" office:value="37.96">
            <text:p>37,96</text:p>
          </table:table-cell>
          <table:table-cell table:style-name="ce83" office:value-type="float" office:value="36.26">
            <text:p>36,26</text:p>
          </table:table-cell>
          <table:table-cell table:style-name="ce83" table:formula="of:=10^(([.L45]+[.$B$5])/10)+10^(([.M45]+[.$B$6])/10)+10^(([.N45]+[.$B$7])/10)+10^(([.O45]+[.$B$8])/10)+10^(([.P45]+[.$B$9])/10)+10^(([.Q45]+[.$B$10])/10)" office:value-type="float" office:value="107573.912365827">
            <text:p>107573,91</text:p>
          </table:table-cell>
          <table:table-cell table:style-name="ce83" table:formula="of:=10*LOG10([.S45])" office:value-type="float" office:value="50.317069638096">
            <text:p>50,32</text:p>
          </table:table-cell>
          <table:table-cell table:style-name="ce83" table:formula="of:=([.T45]-[.$C$1])" office:value-type="float" office:value="50.317069638096">
            <text:p>50,32</text:p>
          </table:table-cell>
          <table:table-cell table:style-name="ce83" table:formula="of:=10^(([.L45]+[.$B$5])/10)+10^(([.M45]+[.$B$6])/10)+10^(([.N45]+[.$B$7])/10)+10^(([.O45]+[.$B$8])/10)+10^(([.P45]+[.$B$9])/10)+10^(([.Q45]+[.$B$10])/10)+10^(([.K45]+[.$B$16])/10)+10^(([.R45]+[.$B$23])/10)" office:value-type="float" office:value="133011.335838445">
            <text:p>133011,34</text:p>
          </table:table-cell>
          <table:table-cell table:style-name="ce83" table:formula="of:=10*LOG10([.V45])" office:value-type="float" office:value="51.2388865511967">
            <text:p>51,24</text:p>
          </table:table-cell>
          <table:table-cell table:style-name="ce83" table:formula="of:=([.W45]-[.$C$1])" office:value-type="float" office:value="51.2388865511967">
            <text:p>51,24</text:p>
          </table:table-cell>
          <table:table-cell table:number-columns-repeated="997"/>
        </table:table-row>
        <table:table-row table:style-name="ro8">
          <table:table-cell table:number-columns-repeated="9"/>
          <table:table-cell table:style-name="ce83" office:value-type="float" office:value="44">
            <text:p>44</text:p>
          </table:table-cell>
          <table:table-cell table:style-name="ce83" office:value-type="float" office:value="70.22">
            <text:p>70,22</text:p>
          </table:table-cell>
          <table:table-cell table:style-name="ce83" office:value-type="float" office:value="60.24">
            <text:p>60,24</text:p>
          </table:table-cell>
          <table:table-cell table:style-name="ce83" office:value-type="float" office:value="52.72">
            <text:p>52,72</text:p>
          </table:table-cell>
          <table:table-cell table:style-name="ce83" office:value-type="float" office:value="47.64">
            <text:p>47,64</text:p>
          </table:table-cell>
          <table:table-cell table:style-name="ce83" office:value-type="float" office:value="44">
            <text:p>44</text:p>
          </table:table-cell>
          <table:table-cell table:style-name="ce83" office:value-type="float" office:value="41.18">
            <text:p>41,18</text:p>
          </table:table-cell>
          <table:table-cell table:style-name="ce83" office:value-type="float" office:value="38.98">
            <text:p>38,98</text:p>
          </table:table-cell>
          <table:table-cell table:style-name="ce83" office:value-type="float" office:value="37.28">
            <text:p>37,28</text:p>
          </table:table-cell>
          <table:table-cell table:style-name="ce83" table:formula="of:=10^(([.L46]+[.$B$5])/10)+10^(([.M46]+[.$B$6])/10)+10^(([.N46]+[.$B$7])/10)+10^(([.O46]+[.$B$8])/10)+10^(([.P46]+[.$B$9])/10)+10^(([.Q46]+[.$B$10])/10)" office:value-type="float" office:value="133669.850844542">
            <text:p>133669,85</text:p>
          </table:table-cell>
          <table:table-cell table:style-name="ce83" table:formula="of:=10*LOG10([.S46])" office:value-type="float" office:value="51.2603346344473">
            <text:p>51,26</text:p>
          </table:table-cell>
          <table:table-cell table:style-name="ce83" table:formula="of:=([.T46]-[.$C$1])" office:value-type="float" office:value="51.2603346344473">
            <text:p>51,26</text:p>
          </table:table-cell>
          <table:table-cell table:style-name="ce83" table:formula="of:=10^(([.L46]+[.$B$5])/10)+10^(([.M46]+[.$B$6])/10)+10^(([.N46]+[.$B$7])/10)+10^(([.O46]+[.$B$8])/10)+10^(([.P46]+[.$B$9])/10)+10^(([.Q46]+[.$B$10])/10)+10^(([.K46]+[.$B$16])/10)+10^(([.R46]+[.$B$23])/10)" office:value-type="float" office:value="164340.134057225">
            <text:p>164340,13</text:p>
          </table:table-cell>
          <table:table-cell table:style-name="ce83" table:formula="of:=10*LOG10([.V46])" office:value-type="float" office:value="52.1574363690491">
            <text:p>52,16</text:p>
          </table:table-cell>
          <table:table-cell table:style-name="ce83" table:formula="of:=([.W46]-[.$C$1])" office:value-type="float" office:value="52.1574363690491">
            <text:p>52,16</text:p>
          </table:table-cell>
          <table:table-cell table:number-columns-repeated="997"/>
        </table:table-row>
        <table:table-row table:style-name="ro8">
          <table:table-cell table:number-columns-repeated="9"/>
          <table:table-cell table:style-name="ce83" office:value-type="float" office:value="45">
            <text:p>45</text:p>
          </table:table-cell>
          <table:table-cell table:style-name="ce83" office:value-type="float" office:value="71">
            <text:p>71</text:p>
          </table:table-cell>
          <table:table-cell table:style-name="ce83" office:value-type="float" office:value="61.1">
            <text:p>61,1</text:p>
          </table:table-cell>
          <table:table-cell table:style-name="ce83" office:value-type="float" office:value="53.6">
            <text:p>53,6</text:p>
          </table:table-cell>
          <table:table-cell table:style-name="ce83" office:value-type="float" office:value="48.6">
            <text:p>48,6</text:p>
          </table:table-cell>
          <table:table-cell table:style-name="ce83" office:value-type="float" office:value="45">
            <text:p>45</text:p>
          </table:table-cell>
          <table:table-cell table:style-name="ce83" office:value-type="float" office:value="42.2">
            <text:p>42,2</text:p>
          </table:table-cell>
          <table:table-cell table:style-name="ce83" office:value-type="float" office:value="40">
            <text:p>40</text:p>
          </table:table-cell>
          <table:table-cell table:style-name="ce83" office:value-type="float" office:value="38.3">
            <text:p>38,3</text:p>
          </table:table-cell>
          <table:table-cell table:style-name="ce83" table:formula="of:=10^(([.L47]+[.$B$5])/10)+10^(([.M47]+[.$B$6])/10)+10^(([.N47]+[.$B$7])/10)+10^(([.O47]+[.$B$8])/10)+10^(([.P47]+[.$B$9])/10)+10^(([.Q47]+[.$B$10])/10)" office:value-type="float" office:value="166131.528891102">
            <text:p>166131,53</text:p>
          </table:table-cell>
          <table:table-cell table:style-name="ce83" table:formula="of:=10*LOG10([.S47])" office:value-type="float" office:value="52.2045206185545">
            <text:p>52,2</text:p>
          </table:table-cell>
          <table:table-cell table:style-name="ce83" table:formula="of:=([.T47]-[.$C$1])" office:value-type="float" office:value="52.2045206185545">
            <text:p>52,2</text:p>
          </table:table-cell>
          <table:table-cell table:style-name="ce83" table:formula="of:=10^(([.L47]+[.$B$5])/10)+10^(([.M47]+[.$B$6])/10)+10^(([.N47]+[.$B$7])/10)+10^(([.O47]+[.$B$8])/10)+10^(([.P47]+[.$B$9])/10)+10^(([.Q47]+[.$B$10])/10)+10^(([.K47]+[.$B$16])/10)+10^(([.R47]+[.$B$23])/10)" office:value-type="float" office:value="203124.623456488">
            <text:p>203124,62</text:p>
          </table:table-cell>
          <table:table-cell table:style-name="ce83" table:formula="of:=10*LOG10([.V47])" office:value-type="float" office:value="53.0776257324765">
            <text:p>53,08</text:p>
          </table:table-cell>
          <table:table-cell table:style-name="ce83" table:formula="of:=([.W47]-[.$C$1])" office:value-type="float" office:value="53.0776257324765">
            <text:p>53,08</text:p>
          </table:table-cell>
          <table:table-cell table:number-columns-repeated="997"/>
        </table:table-row>
        <table:table-row table:style-name="ro8">
          <table:table-cell table:number-columns-repeated="9"/>
          <table:table-cell table:style-name="ce83" office:value-type="float" office:value="46">
            <text:p>46</text:p>
          </table:table-cell>
          <table:table-cell table:style-name="ce83" office:value-type="float" office:value="71.78">
            <text:p>71,78</text:p>
          </table:table-cell>
          <table:table-cell table:style-name="ce83" office:value-type="float" office:value="61.98">
            <text:p>61,98</text:p>
          </table:table-cell>
          <table:table-cell table:style-name="ce83" office:value-type="float" office:value="54.58">
            <text:p>54,58</text:p>
          </table:table-cell>
          <table:table-cell table:style-name="ce83" office:value-type="float" office:value="49.58">
            <text:p>49,58</text:p>
          </table:table-cell>
          <table:table-cell table:style-name="ce83" office:value-type="float" office:value="46">
            <text:p>46</text:p>
          </table:table-cell>
          <table:table-cell table:style-name="ce83" office:value-type="float" office:value="43.2">
            <text:p>43,2</text:p>
          </table:table-cell>
          <table:table-cell table:style-name="ce83" office:value-type="float" office:value="41.04">
            <text:p>41,04</text:p>
          </table:table-cell>
          <table:table-cell table:style-name="ce83" office:value-type="float" office:value="39.34">
            <text:p>39,34</text:p>
          </table:table-cell>
          <table:table-cell table:style-name="ce83" table:formula="of:=10^(([.L48]+[.$B$5])/10)+10^(([.M48]+[.$B$6])/10)+10^(([.N48]+[.$B$7])/10)+10^(([.O48]+[.$B$8])/10)+10^(([.P48]+[.$B$9])/10)+10^(([.Q48]+[.$B$10])/10)" office:value-type="float" office:value="207786.440245837">
            <text:p>207786,44</text:p>
          </table:table-cell>
          <table:table-cell table:style-name="ce83" table:formula="of:=10*LOG10([.S48])" office:value-type="float" office:value="53.1761720290088">
            <text:p>53,18</text:p>
          </table:table-cell>
          <table:table-cell table:style-name="ce83" table:formula="of:=([.T48]-[.$C$1])" office:value-type="float" office:value="53.1761720290088">
            <text:p>53,18</text:p>
          </table:table-cell>
          <table:table-cell table:style-name="ce83" table:formula="of:=10^(([.L48]+[.$B$5])/10)+10^(([.M48]+[.$B$6])/10)+10^(([.N48]+[.$B$7])/10)+10^(([.O48]+[.$B$8])/10)+10^(([.P48]+[.$B$9])/10)+10^(([.Q48]+[.$B$10])/10)+10^(([.K48]+[.$B$16])/10)+10^(([.R48]+[.$B$23])/10)" office:value-type="float" office:value="252454.085658963">
            <text:p>252454,09</text:p>
          </table:table-cell>
          <table:table-cell table:style-name="ce83" table:formula="of:=10*LOG10([.V48])" office:value-type="float" office:value="54.0218240361057">
            <text:p>54,02</text:p>
          </table:table-cell>
          <table:table-cell table:style-name="ce83" table:formula="of:=([.W48]-[.$C$1])" office:value-type="float" office:value="54.0218240361057">
            <text:p>54,02</text:p>
          </table:table-cell>
          <table:table-cell table:number-columns-repeated="997"/>
        </table:table-row>
        <table:table-row table:style-name="ro8">
          <table:table-cell table:number-columns-repeated="9"/>
          <table:table-cell table:style-name="ce83" office:value-type="float" office:value="47">
            <text:p>47</text:p>
          </table:table-cell>
          <table:table-cell table:style-name="ce83" office:value-type="float" office:value="72.56">
            <text:p>72,56</text:p>
          </table:table-cell>
          <table:table-cell table:style-name="ce83" office:value-type="float" office:value="62.86">
            <text:p>62,86</text:p>
          </table:table-cell>
          <table:table-cell table:style-name="ce83" office:value-type="float" office:value="55.56">
            <text:p>55,56</text:p>
          </table:table-cell>
          <table:table-cell table:style-name="ce83" office:value-type="float" office:value="50.56">
            <text:p>50,56</text:p>
          </table:table-cell>
          <table:table-cell table:style-name="ce83" office:value-type="float" office:value="47">
            <text:p>47</text:p>
          </table:table-cell>
          <table:table-cell table:style-name="ce83" office:value-type="float" office:value="44.2">
            <text:p>44,2</text:p>
          </table:table-cell>
          <table:table-cell table:style-name="ce83" office:value-type="float" office:value="42.08">
            <text:p>42,08</text:p>
          </table:table-cell>
          <table:table-cell table:style-name="ce83" office:value-type="float" office:value="40.38">
            <text:p>40,38</text:p>
          </table:table-cell>
          <table:table-cell table:style-name="ce83" table:formula="of:=10^(([.L49]+[.$B$5])/10)+10^(([.M49]+[.$B$6])/10)+10^(([.N49]+[.$B$7])/10)+10^(([.O49]+[.$B$8])/10)+10^(([.P49]+[.$B$9])/10)+10^(([.Q49]+[.$B$10])/10)" office:value-type="float" office:value="259916.627120692">
            <text:p>259916,63</text:p>
          </table:table-cell>
          <table:table-cell table:style-name="ce83" table:formula="of:=10*LOG10([.S49])" office:value-type="float" office:value="54.1483406263219">
            <text:p>54,15</text:p>
          </table:table-cell>
          <table:table-cell table:style-name="ce83" table:formula="of:=([.T49]-[.$C$1])" office:value-type="float" office:value="54.1483406263219">
            <text:p>54,15</text:p>
          </table:table-cell>
          <table:table-cell table:style-name="ce83" table:formula="of:=10^(([.L49]+[.$B$5])/10)+10^(([.M49]+[.$B$6])/10)+10^(([.N49]+[.$B$7])/10)+10^(([.O49]+[.$B$8])/10)+10^(([.P49]+[.$B$9])/10)+10^(([.Q49]+[.$B$10])/10)+10^(([.K49]+[.$B$16])/10)+10^(([.R49]+[.$B$23])/10)" office:value-type="float" office:value="313876.003868636">
            <text:p>313876</text:p>
          </table:table-cell>
          <table:table-cell table:style-name="ce83" table:formula="of:=10*LOG10([.V49])" office:value-type="float" office:value="54.9675811472588">
            <text:p>54,97</text:p>
          </table:table-cell>
          <table:table-cell table:style-name="ce83" table:formula="of:=([.W49]-[.$C$1])" office:value-type="float" office:value="54.9675811472588">
            <text:p>54,97</text:p>
          </table:table-cell>
          <table:table-cell table:number-columns-repeated="997"/>
        </table:table-row>
        <table:table-row table:style-name="ro8">
          <table:table-cell table:number-columns-repeated="9"/>
          <table:table-cell table:style-name="ce83" office:value-type="float" office:value="48">
            <text:p>48</text:p>
          </table:table-cell>
          <table:table-cell table:style-name="ce83" office:value-type="float" office:value="73.34">
            <text:p>73,34</text:p>
          </table:table-cell>
          <table:table-cell table:style-name="ce83" office:value-type="float" office:value="63.74">
            <text:p>63,74</text:p>
          </table:table-cell>
          <table:table-cell table:style-name="ce83" office:value-type="float" office:value="56.54">
            <text:p>56,54</text:p>
          </table:table-cell>
          <table:table-cell table:style-name="ce83" office:value-type="float" office:value="51.54">
            <text:p>51,54</text:p>
          </table:table-cell>
          <table:table-cell table:style-name="ce83" office:value-type="float" office:value="48">
            <text:p>48</text:p>
          </table:table-cell>
          <table:table-cell table:style-name="ce83" office:value-type="float" office:value="45.2">
            <text:p>45,2</text:p>
          </table:table-cell>
          <table:table-cell table:style-name="ce83" office:value-type="float" office:value="43.12">
            <text:p>43,12</text:p>
          </table:table-cell>
          <table:table-cell table:style-name="ce83" office:value-type="float" office:value="41.42">
            <text:p>41,42</text:p>
          </table:table-cell>
          <table:table-cell table:style-name="ce83" table:formula="of:=10^(([.L50]+[.$B$5])/10)+10^(([.M50]+[.$B$6])/10)+10^(([.N50]+[.$B$7])/10)+10^(([.O50]+[.$B$8])/10)+10^(([.P50]+[.$B$9])/10)+10^(([.Q50]+[.$B$10])/10)" office:value-type="float" office:value="325163.675261299">
            <text:p>325163,68</text:p>
          </table:table-cell>
          <table:table-cell table:style-name="ce83" table:formula="of:=10*LOG10([.S50])" office:value-type="float" office:value="55.1210202365418">
            <text:p>55,12</text:p>
          </table:table-cell>
          <table:table-cell table:style-name="ce83" table:formula="of:=([.T50]-[.$C$1])" office:value-type="float" office:value="55.1210202365418">
            <text:p>55,12</text:p>
          </table:table-cell>
          <table:table-cell table:style-name="ce83" table:formula="of:=10^(([.L50]+[.$B$5])/10)+10^(([.M50]+[.$B$6])/10)+10^(([.N50]+[.$B$7])/10)+10^(([.O50]+[.$B$8])/10)+10^(([.P50]+[.$B$9])/10)+10^(([.Q50]+[.$B$10])/10)+10^(([.K50]+[.$B$16])/10)+10^(([.R50]+[.$B$23])/10)" office:value-type="float" office:value="390379.157396876">
            <text:p>390379,16</text:p>
          </table:table-cell>
          <table:table-cell table:style-name="ce83" table:formula="of:=10*LOG10([.V50])" office:value-type="float" office:value="55.9148662234209">
            <text:p>55,91</text:p>
          </table:table-cell>
          <table:table-cell table:style-name="ce83" table:formula="of:=([.W50]-[.$C$1])" office:value-type="float" office:value="55.9148662234209">
            <text:p>55,91</text:p>
          </table:table-cell>
          <table:table-cell table:number-columns-repeated="997"/>
        </table:table-row>
        <table:table-row table:style-name="ro8">
          <table:table-cell table:number-columns-repeated="9"/>
          <table:table-cell table:style-name="ce83" office:value-type="float" office:value="49">
            <text:p>49</text:p>
          </table:table-cell>
          <table:table-cell table:style-name="ce83" office:value-type="float" office:value="74.12">
            <text:p>74,12</text:p>
          </table:table-cell>
          <table:table-cell table:style-name="ce83" office:value-type="float" office:value="64.62">
            <text:p>64,62</text:p>
          </table:table-cell>
          <table:table-cell table:style-name="ce83" office:value-type="float" office:value="57.52">
            <text:p>57,52</text:p>
          </table:table-cell>
          <table:table-cell table:style-name="ce83" office:value-type="float" office:value="52.52">
            <text:p>52,52</text:p>
          </table:table-cell>
          <table:table-cell table:style-name="ce83" office:value-type="float" office:value="49">
            <text:p>49</text:p>
          </table:table-cell>
          <table:table-cell table:style-name="ce83" office:value-type="float" office:value="46.2">
            <text:p>46,2</text:p>
          </table:table-cell>
          <table:table-cell table:style-name="ce83" office:value-type="float" office:value="44.16">
            <text:p>44,16</text:p>
          </table:table-cell>
          <table:table-cell table:style-name="ce83" office:value-type="float" office:value="42.46">
            <text:p>42,46</text:p>
          </table:table-cell>
          <table:table-cell table:style-name="ce83" table:formula="of:=10^(([.L51]+[.$B$5])/10)+10^(([.M51]+[.$B$6])/10)+10^(([.N51]+[.$B$7])/10)+10^(([.O51]+[.$B$8])/10)+10^(([.P51]+[.$B$9])/10)+10^(([.Q51]+[.$B$10])/10)" office:value-type="float" office:value="406837.024544157">
            <text:p>406837,02</text:p>
          </table:table-cell>
          <table:table-cell table:style-name="ce83" table:formula="of:=10*LOG10([.S51])" office:value-type="float" office:value="56.094204693823">
            <text:p>56,09</text:p>
          </table:table-cell>
          <table:table-cell table:style-name="ce83" table:formula="of:=([.T51]-[.$C$1])" office:value-type="float" office:value="56.094204693823">
            <text:p>56,09</text:p>
          </table:table-cell>
          <table:table-cell table:style-name="ce83" table:formula="of:=10^(([.L51]+[.$B$5])/10)+10^(([.M51]+[.$B$6])/10)+10^(([.N51]+[.$B$7])/10)+10^(([.O51]+[.$B$8])/10)+10^(([.P51]+[.$B$9])/10)+10^(([.Q51]+[.$B$10])/10)+10^(([.K51]+[.$B$16])/10)+10^(([.R51]+[.$B$23])/10)" office:value-type="float" office:value="485696.341124707">
            <text:p>485696,34</text:p>
          </table:table-cell>
          <table:table-cell table:style-name="ce83" table:formula="of:=10*LOG10([.V51])" office:value-type="float" office:value="56.8636483183347">
            <text:p>56,86</text:p>
          </table:table-cell>
          <table:table-cell table:style-name="ce83" table:formula="of:=([.W51]-[.$C$1])" office:value-type="float" office:value="56.8636483183347">
            <text:p>56,86</text:p>
          </table:table-cell>
          <table:table-cell table:number-columns-repeated="997"/>
        </table:table-row>
        <table:table-row table:style-name="ro8">
          <table:table-cell table:number-columns-repeated="9"/>
          <table:table-cell table:style-name="ce83" office:value-type="float" office:value="50">
            <text:p>50</text:p>
          </table:table-cell>
          <table:table-cell table:style-name="ce83" office:value-type="float" office:value="75">
            <text:p>75</text:p>
          </table:table-cell>
          <table:table-cell table:style-name="ce83" office:value-type="float" office:value="65.5">
            <text:p>65,5</text:p>
          </table:table-cell>
          <table:table-cell table:style-name="ce83" office:value-type="float" office:value="58.5">
            <text:p>58,5</text:p>
          </table:table-cell>
          <table:table-cell table:style-name="ce83" office:value-type="float" office:value="53.5">
            <text:p>53,5</text:p>
          </table:table-cell>
          <table:table-cell table:style-name="ce83" office:value-type="float" office:value="50">
            <text:p>50</text:p>
          </table:table-cell>
          <table:table-cell table:style-name="ce83" office:value-type="float" office:value="47.2">
            <text:p>47,2</text:p>
          </table:table-cell>
          <table:table-cell table:style-name="ce83" office:value-type="float" office:value="45.2">
            <text:p>45,2</text:p>
          </table:table-cell>
          <table:table-cell table:style-name="ce83" office:value-type="float" office:value="43.5">
            <text:p>43,5</text:p>
          </table:table-cell>
          <table:table-cell table:style-name="ce83" table:formula="of:=10^(([.L52]+[.$B$5])/10)+10^(([.M52]+[.$B$6])/10)+10^(([.N52]+[.$B$7])/10)+10^(([.O52]+[.$B$8])/10)+10^(([.P52]+[.$B$9])/10)+10^(([.Q52]+[.$B$10])/10)" office:value-type="float" office:value="509083.222391364">
            <text:p>509083,22</text:p>
          </table:table-cell>
          <table:table-cell table:style-name="ce83" table:formula="of:=10*LOG10([.S52])" office:value-type="float" office:value="57.0678878444076">
            <text:p>57,07</text:p>
          </table:table-cell>
          <table:table-cell table:style-name="ce83" table:formula="of:=([.T52]-[.$C$1])" office:value-type="float" office:value="57.0678878444076">
            <text:p>57,07</text:p>
          </table:table-cell>
          <table:table-cell table:style-name="ce83" table:formula="of:=10^(([.L52]+[.$B$5])/10)+10^(([.M52]+[.$B$6])/10)+10^(([.N52]+[.$B$7])/10)+10^(([.O52]+[.$B$8])/10)+10^(([.P52]+[.$B$9])/10)+10^(([.Q52]+[.$B$10])/10)+10^(([.K52]+[.$B$16])/10)+10^(([.R52]+[.$B$23])/10)" office:value-type="float" office:value="606298.839964182">
            <text:p>606298,84</text:p>
          </table:table-cell>
          <table:table-cell table:style-name="ce83" table:formula="of:=10*LOG10([.V52])" office:value-type="float" office:value="57.8268673729709">
            <text:p>57,83</text:p>
          </table:table-cell>
          <table:table-cell table:style-name="ce83" table:formula="of:=([.W52]-[.$C$1])" office:value-type="float" office:value="57.8268673729709">
            <text:p>57,83</text:p>
          </table:table-cell>
          <table:table-cell table:number-columns-repeated="997"/>
        </table:table-row>
        <table:table-row table:style-name="ro8">
          <table:table-cell table:number-columns-repeated="9"/>
          <table:table-cell table:style-name="ce83" office:value-type="float" office:value="51">
            <text:p>51</text:p>
          </table:table-cell>
          <table:table-cell table:style-name="ce83" office:value-type="float" office:value="75.78">
            <text:p>75,78</text:p>
          </table:table-cell>
          <table:table-cell table:style-name="ce83" office:value-type="float" office:value="66.36">
            <text:p>66,36</text:p>
          </table:table-cell>
          <table:table-cell table:style-name="ce83" office:value-type="float" office:value="59.42">
            <text:p>59,42</text:p>
          </table:table-cell>
          <table:table-cell table:style-name="ce83" office:value-type="float" office:value="54.48">
            <text:p>54,48</text:p>
          </table:table-cell>
          <table:table-cell table:style-name="ce83" office:value-type="float" office:value="51">
            <text:p>51</text:p>
          </table:table-cell>
          <table:table-cell table:style-name="ce83" office:value-type="float" office:value="48.22">
            <text:p>48,22</text:p>
          </table:table-cell>
          <table:table-cell table:style-name="ce83" office:value-type="float" office:value="46.22">
            <text:p>46,22</text:p>
          </table:table-cell>
          <table:table-cell table:style-name="ce83" office:value-type="float" office:value="44.52">
            <text:p>44,52</text:p>
          </table:table-cell>
          <table:table-cell table:style-name="ce83" table:formula="of:=10^(([.L53]+[.$B$5])/10)+10^(([.M53]+[.$B$6])/10)+10^(([.N53]+[.$B$7])/10)+10^(([.O53]+[.$B$8])/10)+10^(([.P53]+[.$B$9])/10)+10^(([.Q53]+[.$B$10])/10)" office:value-type="float" office:value="635017.887263973">
            <text:p>635017,89</text:p>
          </table:table-cell>
          <table:table-cell table:style-name="ce83" table:formula="of:=10*LOG10([.S53])" office:value-type="float" office:value="58.0278595872604">
            <text:p>58,03</text:p>
          </table:table-cell>
          <table:table-cell table:style-name="ce83" table:formula="of:=([.T53]-[.$C$1])" office:value-type="float" office:value="58.0278595872604">
            <text:p>58,03</text:p>
          </table:table-cell>
          <table:table-cell table:style-name="ce83" table:formula="of:=10^(([.L53]+[.$B$5])/10)+10^(([.M53]+[.$B$6])/10)+10^(([.N53]+[.$B$7])/10)+10^(([.O53]+[.$B$8])/10)+10^(([.P53]+[.$B$9])/10)+10^(([.Q53]+[.$B$10])/10)+10^(([.K53]+[.$B$16])/10)+10^(([.R53]+[.$B$23])/10)" office:value-type="float" office:value="752568.912687959">
            <text:p>752568,91</text:p>
          </table:table-cell>
          <table:table-cell table:style-name="ce83" table:formula="of:=10*LOG10([.V53])" office:value-type="float" office:value="58.7654627440515">
            <text:p>58,77</text:p>
          </table:table-cell>
          <table:table-cell table:style-name="ce83" table:formula="of:=([.W53]-[.$C$1])" office:value-type="float" office:value="58.7654627440515">
            <text:p>58,77</text:p>
          </table:table-cell>
          <table:table-cell table:number-columns-repeated="997"/>
        </table:table-row>
        <table:table-row table:style-name="ro8">
          <table:table-cell table:number-columns-repeated="9"/>
          <table:table-cell table:style-name="ce83" office:value-type="float" office:value="52">
            <text:p>52</text:p>
          </table:table-cell>
          <table:table-cell table:style-name="ce83" office:value-type="float" office:value="76.56">
            <text:p>76,56</text:p>
          </table:table-cell>
          <table:table-cell table:style-name="ce83" office:value-type="float" office:value="67.22">
            <text:p>67,22</text:p>
          </table:table-cell>
          <table:table-cell table:style-name="ce83" office:value-type="float" office:value="60.34">
            <text:p>60,34</text:p>
          </table:table-cell>
          <table:table-cell table:style-name="ce83" office:value-type="float" office:value="55.46">
            <text:p>55,46</text:p>
          </table:table-cell>
          <table:table-cell table:style-name="ce83" office:value-type="float" office:value="52">
            <text:p>52</text:p>
          </table:table-cell>
          <table:table-cell table:style-name="ce83" office:value-type="float" office:value="49.24">
            <text:p>49,24</text:p>
          </table:table-cell>
          <table:table-cell table:style-name="ce83" office:value-type="float" office:value="47.24">
            <text:p>47,24</text:p>
          </table:table-cell>
          <table:table-cell table:style-name="ce83" office:value-type="float" office:value="45.54">
            <text:p>45,54</text:p>
          </table:table-cell>
          <table:table-cell table:style-name="ce83" table:formula="of:=10^(([.L54]+[.$B$5])/10)+10^(([.M54]+[.$B$6])/10)+10^(([.N54]+[.$B$7])/10)+10^(([.O54]+[.$B$8])/10)+10^(([.P54]+[.$B$9])/10)+10^(([.Q54]+[.$B$10])/10)" office:value-type="float" office:value="792240.111073276">
            <text:p>792240,11</text:p>
          </table:table-cell>
          <table:table-cell table:style-name="ce83" table:formula="of:=10*LOG10([.S54])" office:value-type="float" office:value="58.9885682693067">
            <text:p>58,99</text:p>
          </table:table-cell>
          <table:table-cell table:style-name="ce83" table:formula="of:=([.T54]-[.$C$1])" office:value-type="float" office:value="58.9885682693067">
            <text:p>58,99</text:p>
          </table:table-cell>
          <table:table-cell table:style-name="ce83" table:formula="of:=10^(([.L54]+[.$B$5])/10)+10^(([.M54]+[.$B$6])/10)+10^(([.N54]+[.$B$7])/10)+10^(([.O54]+[.$B$8])/10)+10^(([.P54]+[.$B$9])/10)+10^(([.Q54]+[.$B$10])/10)+10^(([.K54]+[.$B$16])/10)+10^(([.R54]+[.$B$23])/10)" office:value-type="float" office:value="934447.450730099">
            <text:p>934447,45</text:p>
          </table:table-cell>
          <table:table-cell table:style-name="ce83" table:formula="of:=10*LOG10([.V54])" office:value-type="float" office:value="59.7055488356436">
            <text:p>59,71</text:p>
          </table:table-cell>
          <table:table-cell table:style-name="ce83" table:formula="of:=([.W54]-[.$C$1])" office:value-type="float" office:value="59.7055488356436">
            <text:p>59,71</text:p>
          </table:table-cell>
          <table:table-cell table:number-columns-repeated="997"/>
        </table:table-row>
        <table:table-row table:style-name="ro8">
          <table:table-cell table:number-columns-repeated="9"/>
          <table:table-cell table:style-name="ce83" office:value-type="float" office:value="53">
            <text:p>53</text:p>
          </table:table-cell>
          <table:table-cell table:style-name="ce83" office:value-type="float" office:value="77.34">
            <text:p>77,34</text:p>
          </table:table-cell>
          <table:table-cell table:style-name="ce83" office:value-type="float" office:value="68.08">
            <text:p>68,08</text:p>
          </table:table-cell>
          <table:table-cell table:style-name="ce83" office:value-type="float" office:value="61.26">
            <text:p>61,26</text:p>
          </table:table-cell>
          <table:table-cell table:style-name="ce83" office:value-type="float" office:value="56.44">
            <text:p>56,44</text:p>
          </table:table-cell>
          <table:table-cell table:style-name="ce83" office:value-type="float" office:value="53">
            <text:p>53</text:p>
          </table:table-cell>
          <table:table-cell table:style-name="ce83" office:value-type="float" office:value="50.26">
            <text:p>50,26</text:p>
          </table:table-cell>
          <table:table-cell table:style-name="ce83" office:value-type="float" office:value="48.26">
            <text:p>48,26</text:p>
          </table:table-cell>
          <table:table-cell table:style-name="ce83" office:value-type="float" office:value="46.56">
            <text:p>46,56</text:p>
          </table:table-cell>
          <table:table-cell table:style-name="ce83" table:formula="of:=10^(([.L55]+[.$B$5])/10)+10^(([.M55]+[.$B$6])/10)+10^(([.N55]+[.$B$7])/10)+10^(([.O55]+[.$B$8])/10)+10^(([.P55]+[.$B$9])/10)+10^(([.Q55]+[.$B$10])/10)" office:value-type="float" office:value="988554.722822127">
            <text:p>988554,72</text:p>
          </table:table-cell>
          <table:table-cell table:style-name="ce83" table:formula="of:=10*LOG10([.S55])" office:value-type="float" office:value="59.9500071529044">
            <text:p>59,95</text:p>
          </table:table-cell>
          <table:table-cell table:style-name="ce83" table:formula="of:=([.T55]-[.$C$1])" office:value-type="float" office:value="59.9500071529044">
            <text:p>59,95</text:p>
          </table:table-cell>
          <table:table-cell table:style-name="ce83" table:formula="of:=10^(([.L55]+[.$B$5])/10)+10^(([.M55]+[.$B$6])/10)+10^(([.N55]+[.$B$7])/10)+10^(([.O55]+[.$B$8])/10)+10^(([.P55]+[.$B$9])/10)+10^(([.Q55]+[.$B$10])/10)+10^(([.K55]+[.$B$16])/10)+10^(([.R55]+[.$B$23])/10)" office:value-type="float" office:value="1160674.1245843">
            <text:p>1160674,12</text:p>
          </table:table-cell>
          <table:table-cell table:style-name="ce83" table:formula="of:=10*LOG10([.V55])" office:value-type="float" office:value="60.6471030263207">
            <text:p>60,65</text:p>
          </table:table-cell>
          <table:table-cell table:style-name="ce83" table:formula="of:=([.W55]-[.$C$1])" office:value-type="float" office:value="60.6471030263207">
            <text:p>60,65</text:p>
          </table:table-cell>
          <table:table-cell table:number-columns-repeated="997"/>
        </table:table-row>
        <table:table-row table:style-name="ro8">
          <table:table-cell table:number-columns-repeated="9"/>
          <table:table-cell table:style-name="ce83" office:value-type="float" office:value="54">
            <text:p>54</text:p>
          </table:table-cell>
          <table:table-cell table:style-name="ce83" office:value-type="float" office:value="78.12">
            <text:p>78,12</text:p>
          </table:table-cell>
          <table:table-cell table:style-name="ce83" office:value-type="float" office:value="68.94">
            <text:p>68,94</text:p>
          </table:table-cell>
          <table:table-cell table:style-name="ce83" office:value-type="float" office:value="62.18">
            <text:p>62,18</text:p>
          </table:table-cell>
          <table:table-cell table:style-name="ce83" office:value-type="float" office:value="57.42">
            <text:p>57,42</text:p>
          </table:table-cell>
          <table:table-cell table:style-name="ce83" office:value-type="float" office:value="54">
            <text:p>54</text:p>
          </table:table-cell>
          <table:table-cell table:style-name="ce83" office:value-type="float" office:value="51.28">
            <text:p>51,28</text:p>
          </table:table-cell>
          <table:table-cell table:style-name="ce83" office:value-type="float" office:value="49.28">
            <text:p>49,28</text:p>
          </table:table-cell>
          <table:table-cell table:style-name="ce83" office:value-type="float" office:value="47.58">
            <text:p>47,58</text:p>
          </table:table-cell>
          <table:table-cell table:style-name="ce83" table:formula="of:=10^(([.L56]+[.$B$5])/10)+10^(([.M56]+[.$B$6])/10)+10^(([.N56]+[.$B$7])/10)+10^(([.O56]+[.$B$8])/10)+10^(([.P56]+[.$B$9])/10)+10^(([.Q56]+[.$B$10])/10)" office:value-type="float" office:value="1233720.94817825">
            <text:p>1233720,95</text:p>
          </table:table-cell>
          <table:table-cell table:style-name="ce83" table:formula="of:=10*LOG10([.S56])" office:value-type="float" office:value="60.9121693897501">
            <text:p>60,91</text:p>
          </table:table-cell>
          <table:table-cell table:style-name="ce83" table:formula="of:=([.T56]-[.$C$1])" office:value-type="float" office:value="60.9121693897501">
            <text:p>60,91</text:p>
          </table:table-cell>
          <table:table-cell table:style-name="ce83" table:formula="of:=10^(([.L56]+[.$B$5])/10)+10^(([.M56]+[.$B$6])/10)+10^(([.N56]+[.$B$7])/10)+10^(([.O56]+[.$B$8])/10)+10^(([.P56]+[.$B$9])/10)+10^(([.Q56]+[.$B$10])/10)+10^(([.K56]+[.$B$16])/10)+10^(([.R56]+[.$B$23])/10)" office:value-type="float" office:value="1442149.35745722">
            <text:p>1442149,36</text:p>
          </table:table-cell>
          <table:table-cell table:style-name="ce83" table:formula="of:=10*LOG10([.V56])" office:value-type="float" office:value="61.5901024079983">
            <text:p>61,59</text:p>
          </table:table-cell>
          <table:table-cell table:style-name="ce83" table:formula="of:=([.W56]-[.$C$1])" office:value-type="float" office:value="61.5901024079983">
            <text:p>61,59</text:p>
          </table:table-cell>
          <table:table-cell table:number-columns-repeated="997"/>
        </table:table-row>
        <table:table-row table:style-name="ro8">
          <table:table-cell table:number-columns-repeated="9"/>
          <table:table-cell table:style-name="ce83" office:value-type="float" office:value="55">
            <text:p>55</text:p>
          </table:table-cell>
          <table:table-cell table:style-name="ce83" office:value-type="float" office:value="78.9">
            <text:p>78,9</text:p>
          </table:table-cell>
          <table:table-cell table:style-name="ce83" office:value-type="float" office:value="69.8">
            <text:p>69,8</text:p>
          </table:table-cell>
          <table:table-cell table:style-name="ce83" office:value-type="float" office:value="63.1">
            <text:p>63,1</text:p>
          </table:table-cell>
          <table:table-cell table:style-name="ce83" office:value-type="float" office:value="58.4">
            <text:p>58,4</text:p>
          </table:table-cell>
          <table:table-cell table:style-name="ce83" office:value-type="float" office:value="55">
            <text:p>55</text:p>
          </table:table-cell>
          <table:table-cell table:style-name="ce83" office:value-type="float" office:value="52.3">
            <text:p>52,3</text:p>
          </table:table-cell>
          <table:table-cell table:style-name="ce83" office:value-type="float" office:value="50.3">
            <text:p>50,3</text:p>
          </table:table-cell>
          <table:table-cell table:style-name="ce83" office:value-type="float" office:value="48.6">
            <text:p>48,6</text:p>
          </table:table-cell>
          <table:table-cell table:style-name="ce83" table:formula="of:=10^(([.L57]+[.$B$5])/10)+10^(([.M57]+[.$B$6])/10)+10^(([.N57]+[.$B$7])/10)+10^(([.O57]+[.$B$8])/10)+10^(([.P57]+[.$B$9])/10)+10^(([.Q57]+[.$B$10])/10)" office:value-type="float" office:value="1539943.55589337">
            <text:p>1539943,56</text:p>
          </table:table-cell>
          <table:table-cell table:style-name="ce83" table:formula="of:=10*LOG10([.S57])" office:value-type="float" office:value="61.8750480277589">
            <text:p>61,88</text:p>
          </table:table-cell>
          <table:table-cell table:style-name="ce83" table:formula="of:=([.T57]-[.$C$1])" office:value-type="float" office:value="61.8750480277589">
            <text:p>61,88</text:p>
          </table:table-cell>
          <table:table-cell table:style-name="ce83" table:formula="of:=10^(([.L57]+[.$B$5])/10)+10^(([.M57]+[.$B$6])/10)+10^(([.N57]+[.$B$7])/10)+10^(([.O57]+[.$B$8])/10)+10^(([.P57]+[.$B$9])/10)+10^(([.Q57]+[.$B$10])/10)+10^(([.K57]+[.$B$16])/10)+10^(([.R57]+[.$B$23])/10)" office:value-type="float" office:value="1792472.00960289">
            <text:p>1792472,01</text:p>
          </table:table-cell>
          <table:table-cell table:style-name="ce83" table:formula="of:=10*LOG10([.V57])" office:value-type="float" office:value="62.5345238265508">
            <text:p>62,53</text:p>
          </table:table-cell>
          <table:table-cell table:style-name="ce83" table:formula="of:=([.W57]-[.$C$1])" office:value-type="float" office:value="62.5345238265508">
            <text:p>62,53</text:p>
          </table:table-cell>
          <table:table-cell table:number-columns-repeated="997"/>
        </table:table-row>
        <table:table-row table:style-name="ro8">
          <table:table-cell table:number-columns-repeated="9"/>
          <table:table-cell table:style-name="ce83" office:value-type="float" office:value="56">
            <text:p>56</text:p>
          </table:table-cell>
          <table:table-cell table:style-name="ce83" office:value-type="float" office:value="79.68">
            <text:p>79,68</text:p>
          </table:table-cell>
          <table:table-cell table:style-name="ce83" office:value-type="float" office:value="70.68">
            <text:p>70,68</text:p>
          </table:table-cell>
          <table:table-cell table:style-name="ce83" office:value-type="float" office:value="64.04">
            <text:p>64,04</text:p>
          </table:table-cell>
          <table:table-cell table:style-name="ce83" office:value-type="float" office:value="59.36">
            <text:p>59,36</text:p>
          </table:table-cell>
          <table:table-cell table:style-name="ce83" office:value-type="float" office:value="56">
            <text:p>56</text:p>
          </table:table-cell>
          <table:table-cell table:style-name="ce83" office:value-type="float" office:value="53.32">
            <text:p>53,32</text:p>
          </table:table-cell>
          <table:table-cell table:style-name="ce83" office:value-type="float" office:value="51.32">
            <text:p>51,32</text:p>
          </table:table-cell>
          <table:table-cell table:style-name="ce83" office:value-type="float" office:value="49.64">
            <text:p>49,64</text:p>
          </table:table-cell>
          <table:table-cell table:style-name="ce83" table:formula="of:=10^(([.L58]+[.$B$5])/10)+10^(([.M58]+[.$B$6])/10)+10^(([.N58]+[.$B$7])/10)+10^(([.O58]+[.$B$8])/10)+10^(([.P58]+[.$B$9])/10)+10^(([.Q58]+[.$B$10])/10)" office:value-type="float" office:value="1923486.47919849">
            <text:p>1923486,48</text:p>
          </table:table-cell>
          <table:table-cell table:style-name="ce83" table:formula="of:=10*LOG10([.S58])" office:value-type="float" office:value="62.8408913785878">
            <text:p>62,84</text:p>
          </table:table-cell>
          <table:table-cell table:style-name="ce83" table:formula="of:=([.T58]-[.$C$1])" office:value-type="float" office:value="62.8408913785878">
            <text:p>62,84</text:p>
          </table:table-cell>
          <table:table-cell table:style-name="ce83" table:formula="of:=10^(([.L58]+[.$B$5])/10)+10^(([.M58]+[.$B$6])/10)+10^(([.N58]+[.$B$7])/10)+10^(([.O58]+[.$B$8])/10)+10^(([.P58]+[.$B$9])/10)+10^(([.Q58]+[.$B$10])/10)+10^(([.K58]+[.$B$16])/10)+10^(([.R58]+[.$B$23])/10)" office:value-type="float" office:value="2229946.19377494">
            <text:p>2229946,19</text:p>
          </table:table-cell>
          <table:table-cell table:style-name="ce83" table:formula="of:=10*LOG10([.V58])" office:value-type="float" office:value="63.4829438411159">
            <text:p>63,48</text:p>
          </table:table-cell>
          <table:table-cell table:style-name="ce83" table:formula="of:=([.W58]-[.$C$1])" office:value-type="float" office:value="63.4829438411159">
            <text:p>63,48</text:p>
          </table:table-cell>
          <table:table-cell table:number-columns-repeated="997"/>
        </table:table-row>
        <table:table-row table:style-name="ro8">
          <table:table-cell table:number-columns-repeated="9"/>
          <table:table-cell table:style-name="ce83" office:value-type="float" office:value="57">
            <text:p>57</text:p>
          </table:table-cell>
          <table:table-cell table:style-name="ce83" office:value-type="float" office:value="80.46">
            <text:p>80,46</text:p>
          </table:table-cell>
          <table:table-cell table:style-name="ce83" office:value-type="float" office:value="71.56">
            <text:p>71,56</text:p>
          </table:table-cell>
          <table:table-cell table:style-name="ce83" office:value-type="float" office:value="64.98">
            <text:p>64,98</text:p>
          </table:table-cell>
          <table:table-cell table:style-name="ce83" office:value-type="float" office:value="60.32">
            <text:p>60,32</text:p>
          </table:table-cell>
          <table:table-cell table:style-name="ce83" office:value-type="float" office:value="57">
            <text:p>57</text:p>
          </table:table-cell>
          <table:table-cell table:style-name="ce83" office:value-type="float" office:value="54.34">
            <text:p>54,34</text:p>
          </table:table-cell>
          <table:table-cell table:style-name="ce83" office:value-type="float" office:value="52.34">
            <text:p>52,34</text:p>
          </table:table-cell>
          <table:table-cell table:style-name="ce83" office:value-type="float" office:value="50.68">
            <text:p>50,68</text:p>
          </table:table-cell>
          <table:table-cell table:style-name="ce83" table:formula="of:=10^(([.L59]+[.$B$5])/10)+10^(([.M59]+[.$B$6])/10)+10^(([.N59]+[.$B$7])/10)+10^(([.O59]+[.$B$8])/10)+10^(([.P59]+[.$B$9])/10)+10^(([.Q59]+[.$B$10])/10)" office:value-type="float" office:value="2402832.34219623">
            <text:p>2402832,34</text:p>
          </table:table-cell>
          <table:table-cell table:style-name="ce83" table:formula="of:=10*LOG10([.S59])" office:value-type="float" office:value="63.8072346893156">
            <text:p>63,81</text:p>
          </table:table-cell>
          <table:table-cell table:style-name="ce83" table:formula="of:=([.T59]-[.$C$1])" office:value-type="float" office:value="63.8072346893156">
            <text:p>63,81</text:p>
          </table:table-cell>
          <table:table-cell table:style-name="ce83" table:formula="of:=10^(([.L59]+[.$B$5])/10)+10^(([.M59]+[.$B$6])/10)+10^(([.N59]+[.$B$7])/10)+10^(([.O59]+[.$B$8])/10)+10^(([.P59]+[.$B$9])/10)+10^(([.Q59]+[.$B$10])/10)+10^(([.K59]+[.$B$16])/10)+10^(([.R59]+[.$B$23])/10)" office:value-type="float" office:value="2774983.36499796">
            <text:p>2774983,36</text:p>
          </table:table-cell>
          <table:table-cell table:style-name="ce83" table:formula="of:=10*LOG10([.V59])" office:value-type="float" office:value="64.4326038403122">
            <text:p>64,43</text:p>
          </table:table-cell>
          <table:table-cell table:style-name="ce83" table:formula="of:=([.W59]-[.$C$1])" office:value-type="float" office:value="64.4326038403122">
            <text:p>64,43</text:p>
          </table:table-cell>
          <table:table-cell table:number-columns-repeated="997"/>
        </table:table-row>
        <table:table-row table:style-name="ro8">
          <table:table-cell table:number-columns-repeated="9"/>
          <table:table-cell table:style-name="ce83" office:value-type="float" office:value="58">
            <text:p>58</text:p>
          </table:table-cell>
          <table:table-cell table:style-name="ce83" office:value-type="float" office:value="81.24">
            <text:p>81,24</text:p>
          </table:table-cell>
          <table:table-cell table:style-name="ce83" office:value-type="float" office:value="72.44">
            <text:p>72,44</text:p>
          </table:table-cell>
          <table:table-cell table:style-name="ce83" office:value-type="float" office:value="65.92">
            <text:p>65,92</text:p>
          </table:table-cell>
          <table:table-cell table:style-name="ce83" office:value-type="float" office:value="61.28">
            <text:p>61,28</text:p>
          </table:table-cell>
          <table:table-cell table:style-name="ce83" office:value-type="float" office:value="58">
            <text:p>58</text:p>
          </table:table-cell>
          <table:table-cell table:style-name="ce83" office:value-type="float" office:value="55.36">
            <text:p>55,36</text:p>
          </table:table-cell>
          <table:table-cell table:style-name="ce83" office:value-type="float" office:value="53.36">
            <text:p>53,36</text:p>
          </table:table-cell>
          <table:table-cell table:style-name="ce83" office:value-type="float" office:value="51.72">
            <text:p>51,72</text:p>
          </table:table-cell>
          <table:table-cell table:style-name="ce83" table:formula="of:=10^(([.L60]+[.$B$5])/10)+10^(([.M60]+[.$B$6])/10)+10^(([.N60]+[.$B$7])/10)+10^(([.O60]+[.$B$8])/10)+10^(([.P60]+[.$B$9])/10)+10^(([.Q60]+[.$B$10])/10)" office:value-type="float" office:value="3001977.91286763">
            <text:p>3001977,91</text:p>
          </table:table-cell>
          <table:table-cell table:style-name="ce83" table:formula="of:=10*LOG10([.S60])" office:value-type="float" office:value="64.774074925858">
            <text:p>64,77</text:p>
          </table:table-cell>
          <table:table-cell table:style-name="ce83" table:formula="of:=([.T60]-[.$C$1])" office:value-type="float" office:value="64.774074925858">
            <text:p>64,77</text:p>
          </table:table-cell>
          <table:table-cell table:style-name="ce83" table:formula="of:=10^(([.L60]+[.$B$5])/10)+10^(([.M60]+[.$B$6])/10)+10^(([.N60]+[.$B$7])/10)+10^(([.O60]+[.$B$8])/10)+10^(([.P60]+[.$B$9])/10)+10^(([.Q60]+[.$B$10])/10)+10^(([.K60]+[.$B$16])/10)+10^(([.R60]+[.$B$23])/10)" office:value-type="float" office:value="3454205.01645892">
            <text:p>3454205,02</text:p>
          </table:table-cell>
          <table:table-cell table:style-name="ce83" table:formula="of:=10*LOG10([.V60])" office:value-type="float" office:value="65.3834811055467">
            <text:p>65,38</text:p>
          </table:table-cell>
          <table:table-cell table:style-name="ce83" table:formula="of:=([.W60]-[.$C$1])" office:value-type="float" office:value="65.3834811055467">
            <text:p>65,38</text:p>
          </table:table-cell>
          <table:table-cell table:number-columns-repeated="997"/>
        </table:table-row>
        <table:table-row table:style-name="ro8">
          <table:table-cell table:number-columns-repeated="9"/>
          <table:table-cell table:style-name="ce83" office:value-type="float" office:value="59">
            <text:p>59</text:p>
          </table:table-cell>
          <table:table-cell table:style-name="ce83" office:value-type="float" office:value="82.02">
            <text:p>82,02</text:p>
          </table:table-cell>
          <table:table-cell table:style-name="ce83" office:value-type="float" office:value="73.32">
            <text:p>73,32</text:p>
          </table:table-cell>
          <table:table-cell table:style-name="ce83" office:value-type="float" office:value="66.86">
            <text:p>66,86</text:p>
          </table:table-cell>
          <table:table-cell table:style-name="ce83" office:value-type="float" office:value="62.24">
            <text:p>62,24</text:p>
          </table:table-cell>
          <table:table-cell table:style-name="ce83" office:value-type="float" office:value="59">
            <text:p>59</text:p>
          </table:table-cell>
          <table:table-cell table:style-name="ce83" office:value-type="float" office:value="56.38">
            <text:p>56,38</text:p>
          </table:table-cell>
          <table:table-cell table:style-name="ce83" office:value-type="float" office:value="54.38">
            <text:p>54,38</text:p>
          </table:table-cell>
          <table:table-cell table:style-name="ce83" office:value-type="float" office:value="52.76">
            <text:p>52,76</text:p>
          </table:table-cell>
          <table:table-cell table:style-name="ce83" table:formula="of:=10^(([.L61]+[.$B$5])/10)+10^(([.M61]+[.$B$6])/10)+10^(([.N61]+[.$B$7])/10)+10^(([.O61]+[.$B$8])/10)+10^(([.P61]+[.$B$9])/10)+10^(([.Q61]+[.$B$10])/10)" office:value-type="float" office:value="3750946.7724413">
            <text:p>3750946,77</text:p>
          </table:table-cell>
          <table:table-cell table:style-name="ce83" table:formula="of:=10*LOG10([.S61])" office:value-type="float" office:value="65.7414090136772">
            <text:p>65,74</text:p>
          </table:table-cell>
          <table:table-cell table:style-name="ce83" table:formula="of:=([.T61]-[.$C$1])" office:value-type="float" office:value="65.7414090136772">
            <text:p>65,74</text:p>
          </table:table-cell>
          <table:table-cell table:style-name="ce83" table:formula="of:=10^(([.L61]+[.$B$5])/10)+10^(([.M61]+[.$B$6])/10)+10^(([.N61]+[.$B$7])/10)+10^(([.O61]+[.$B$8])/10)+10^(([.P61]+[.$B$9])/10)+10^(([.Q61]+[.$B$10])/10)+10^(([.K61]+[.$B$16])/10)+10^(([.R61]+[.$B$23])/10)" office:value-type="float" office:value="4300860.00575263">
            <text:p>4300860,01</text:p>
          </table:table-cell>
          <table:table-cell table:style-name="ce83" table:formula="of:=10*LOG10([.V61])" office:value-type="float" office:value="66.3355530637213">
            <text:p>66,34</text:p>
          </table:table-cell>
          <table:table-cell table:style-name="ce83" table:formula="of:=([.W61]-[.$C$1])" office:value-type="float" office:value="66.3355530637213">
            <text:p>66,34</text:p>
          </table:table-cell>
          <table:table-cell table:number-columns-repeated="997"/>
        </table:table-row>
        <table:table-row table:style-name="ro8">
          <table:table-cell table:number-columns-repeated="9"/>
          <table:table-cell table:style-name="ce83" office:value-type="float" office:value="60">
            <text:p>60</text:p>
          </table:table-cell>
          <table:table-cell table:style-name="ce83" office:value-type="float" office:value="82.9">
            <text:p>82,9</text:p>
          </table:table-cell>
          <table:table-cell table:style-name="ce83" office:value-type="float" office:value="74.2">
            <text:p>74,2</text:p>
          </table:table-cell>
          <table:table-cell table:style-name="ce83" office:value-type="float" office:value="67.8">
            <text:p>67,8</text:p>
          </table:table-cell>
          <table:table-cell table:style-name="ce83" office:value-type="float" office:value="63.2">
            <text:p>63,2</text:p>
          </table:table-cell>
          <table:table-cell table:style-name="ce83" office:value-type="float" office:value="60">
            <text:p>60</text:p>
          </table:table-cell>
          <table:table-cell table:style-name="ce83" office:value-type="float" office:value="57.4">
            <text:p>57,4</text:p>
          </table:table-cell>
          <table:table-cell table:style-name="ce83" office:value-type="float" office:value="55.4">
            <text:p>55,4</text:p>
          </table:table-cell>
          <table:table-cell table:style-name="ce83" office:value-type="float" office:value="53.8">
            <text:p>53,8</text:p>
          </table:table-cell>
          <table:table-cell table:style-name="ce83" table:formula="of:=10^(([.L62]+[.$B$5])/10)+10^(([.M62]+[.$B$6])/10)+10^(([.N62]+[.$B$7])/10)+10^(([.O62]+[.$B$8])/10)+10^(([.P62]+[.$B$9])/10)+10^(([.Q62]+[.$B$10])/10)" office:value-type="float" office:value="4687306.83741997">
            <text:p>4687306,84</text:p>
          </table:table-cell>
          <table:table-cell table:style-name="ce83" table:formula="of:=10*LOG10([.S62])" office:value-type="float" office:value="66.709233839526">
            <text:p>66,71</text:p>
          </table:table-cell>
          <table:table-cell table:style-name="ce83" table:formula="of:=([.T62]-[.$C$1])" office:value-type="float" office:value="66.709233839526">
            <text:p>66,71</text:p>
          </table:table-cell>
          <table:table-cell table:style-name="ce83" table:formula="of:=10^(([.L62]+[.$B$5])/10)+10^(([.M62]+[.$B$6])/10)+10^(([.N62]+[.$B$7])/10)+10^(([.O62]+[.$B$8])/10)+10^(([.P62]+[.$B$9])/10)+10^(([.Q62]+[.$B$10])/10)+10^(([.K62]+[.$B$16])/10)+10^(([.R62]+[.$B$23])/10)" office:value-type="float" office:value="5367631.72858475">
            <text:p>5367631,73</text:p>
          </table:table-cell>
          <table:table-cell table:style-name="ce83" table:formula="of:=10*LOG10([.V62])" office:value-type="float" office:value="67.2978271138411">
            <text:p>67,3</text:p>
          </table:table-cell>
          <table:table-cell table:style-name="ce83" table:formula="of:=([.W62]-[.$C$1])" office:value-type="float" office:value="67.2978271138411">
            <text:p>67,3</text:p>
          </table:table-cell>
          <table:table-cell table:number-columns-repeated="997"/>
        </table:table-row>
        <table:table-row table:style-name="ro8">
          <table:table-cell table:number-columns-repeated="9"/>
          <table:table-cell table:style-name="ce83" office:value-type="float" office:value="61">
            <text:p>61</text:p>
          </table:table-cell>
          <table:table-cell table:style-name="ce83" office:value-type="float" office:value="83.68">
            <text:p>83,68</text:p>
          </table:table-cell>
          <table:table-cell table:style-name="ce83" office:value-type="float" office:value="75.06">
            <text:p>75,06</text:p>
          </table:table-cell>
          <table:table-cell table:style-name="ce83" office:value-type="float" office:value="68.72">
            <text:p>68,72</text:p>
          </table:table-cell>
          <table:table-cell table:style-name="ce83" office:value-type="float" office:value="64.18">
            <text:p>64,18</text:p>
          </table:table-cell>
          <table:table-cell table:style-name="ce83" office:value-type="float" office:value="61">
            <text:p>61</text:p>
          </table:table-cell>
          <table:table-cell table:style-name="ce83" office:value-type="float" office:value="58.42">
            <text:p>58,42</text:p>
          </table:table-cell>
          <table:table-cell table:style-name="ce83" office:value-type="float" office:value="56.42">
            <text:p>56,42</text:p>
          </table:table-cell>
          <table:table-cell table:style-name="ce83" office:value-type="float" office:value="54.82">
            <text:p>54,82</text:p>
          </table:table-cell>
          <table:table-cell table:style-name="ce83" table:formula="of:=10^(([.L63]+[.$B$5])/10)+10^(([.M63]+[.$B$6])/10)+10^(([.N63]+[.$B$7])/10)+10^(([.O63]+[.$B$8])/10)+10^(([.P63]+[.$B$9])/10)+10^(([.Q63]+[.$B$10])/10)" office:value-type="float" office:value="5855526.84034386">
            <text:p>5855526,84</text:p>
          </table:table-cell>
          <table:table-cell table:style-name="ce83" table:formula="of:=10*LOG10([.S63])" office:value-type="float" office:value="67.6756597601996">
            <text:p>67,68</text:p>
          </table:table-cell>
          <table:table-cell table:style-name="ce83" table:formula="of:=([.T63]-[.$C$1])" office:value-type="float" office:value="67.6756597601996">
            <text:p>67,68</text:p>
          </table:table-cell>
          <table:table-cell table:style-name="ce83" table:formula="of:=10^(([.L63]+[.$B$5])/10)+10^(([.M63]+[.$B$6])/10)+10^(([.N63]+[.$B$7])/10)+10^(([.O63]+[.$B$8])/10)+10^(([.P63]+[.$B$9])/10)+10^(([.Q63]+[.$B$10])/10)+10^(([.K63]+[.$B$16])/10)+10^(([.R63]+[.$B$23])/10)" office:value-type="float" office:value="6682655.54772654">
            <text:p>6682655,55</text:p>
          </table:table-cell>
          <table:table-cell table:style-name="ce83" table:formula="of:=10*LOG10([.V63])" office:value-type="float" office:value="68.249490763299">
            <text:p>68,25</text:p>
          </table:table-cell>
          <table:table-cell table:style-name="ce83" table:formula="of:=([.W63]-[.$C$1])" office:value-type="float" office:value="68.249490763299">
            <text:p>68,25</text:p>
          </table:table-cell>
          <table:table-cell table:number-columns-repeated="997"/>
        </table:table-row>
        <table:table-row table:style-name="ro8">
          <table:table-cell table:number-columns-repeated="9"/>
          <table:table-cell table:style-name="ce83" office:value-type="float" office:value="62">
            <text:p>62</text:p>
          </table:table-cell>
          <table:table-cell table:style-name="ce83" office:value-type="float" office:value="84.46">
            <text:p>84,46</text:p>
          </table:table-cell>
          <table:table-cell table:style-name="ce83" office:value-type="float" office:value="75.92">
            <text:p>75,92</text:p>
          </table:table-cell>
          <table:table-cell table:style-name="ce83" office:value-type="float" office:value="69.64">
            <text:p>69,64</text:p>
          </table:table-cell>
          <table:table-cell table:style-name="ce83" office:value-type="float" office:value="65.16">
            <text:p>65,16</text:p>
          </table:table-cell>
          <table:table-cell table:style-name="ce83" office:value-type="float" office:value="62">
            <text:p>62</text:p>
          </table:table-cell>
          <table:table-cell table:style-name="ce83" office:value-type="float" office:value="59.44">
            <text:p>59,44</text:p>
          </table:table-cell>
          <table:table-cell table:style-name="ce83" office:value-type="float" office:value="57.44">
            <text:p>57,44</text:p>
          </table:table-cell>
          <table:table-cell table:style-name="ce83" office:value-type="float" office:value="55.84">
            <text:p>55,84</text:p>
          </table:table-cell>
          <table:table-cell table:style-name="ce83" table:formula="of:=10^(([.L64]+[.$B$5])/10)+10^(([.M64]+[.$B$6])/10)+10^(([.N64]+[.$B$7])/10)+10^(([.O64]+[.$B$8])/10)+10^(([.P64]+[.$B$9])/10)+10^(([.Q64]+[.$B$10])/10)" office:value-type="float" office:value="7316038.62478415">
            <text:p>7316038,62</text:p>
          </table:table-cell>
          <table:table-cell table:style-name="ce83" table:formula="of:=10*LOG10([.S64])" office:value-type="float" office:value="68.642759896538">
            <text:p>68,64</text:p>
          </table:table-cell>
          <table:table-cell table:style-name="ce83" table:formula="of:=([.T64]-[.$C$1])" office:value-type="float" office:value="68.642759896538">
            <text:p>68,64</text:p>
          </table:table-cell>
          <table:table-cell table:style-name="ce83" table:formula="of:=10^(([.L64]+[.$B$5])/10)+10^(([.M64]+[.$B$6])/10)+10^(([.N64]+[.$B$7])/10)+10^(([.O64]+[.$B$8])/10)+10^(([.P64]+[.$B$9])/10)+10^(([.Q64]+[.$B$10])/10)+10^(([.K64]+[.$B$16])/10)+10^(([.R64]+[.$B$23])/10)" office:value-type="float" office:value="8322283.42216692">
            <text:p>8322283,42</text:p>
          </table:table-cell>
          <table:table-cell table:style-name="ce83" table:formula="of:=10*LOG10([.V64])" office:value-type="float" office:value="69.2024250196248">
            <text:p>69,2</text:p>
          </table:table-cell>
          <table:table-cell table:style-name="ce83" table:formula="of:=([.W64]-[.$C$1])" office:value-type="float" office:value="69.2024250196248">
            <text:p>69,2</text:p>
          </table:table-cell>
          <table:table-cell table:number-columns-repeated="997"/>
        </table:table-row>
        <table:table-row table:style-name="ro8">
          <table:table-cell table:number-columns-repeated="9"/>
          <table:table-cell table:style-name="ce83" office:value-type="float" office:value="63">
            <text:p>63</text:p>
          </table:table-cell>
          <table:table-cell table:style-name="ce83" office:value-type="float" office:value="85.24">
            <text:p>85,24</text:p>
          </table:table-cell>
          <table:table-cell table:style-name="ce83" office:value-type="float" office:value="76.78">
            <text:p>76,78</text:p>
          </table:table-cell>
          <table:table-cell table:style-name="ce83" office:value-type="float" office:value="70.56">
            <text:p>70,56</text:p>
          </table:table-cell>
          <table:table-cell table:style-name="ce83" office:value-type="float" office:value="66.14">
            <text:p>66,14</text:p>
          </table:table-cell>
          <table:table-cell table:style-name="ce83" office:value-type="float" office:value="63">
            <text:p>63</text:p>
          </table:table-cell>
          <table:table-cell table:style-name="ce83" office:value-type="float" office:value="60.46">
            <text:p>60,46</text:p>
          </table:table-cell>
          <table:table-cell table:style-name="ce83" office:value-type="float" office:value="58.46">
            <text:p>58,46</text:p>
          </table:table-cell>
          <table:table-cell table:style-name="ce83" office:value-type="float" office:value="56.86">
            <text:p>56,86</text:p>
          </table:table-cell>
          <table:table-cell table:style-name="ce83" table:formula="of:=10^(([.L65]+[.$B$5])/10)+10^(([.M65]+[.$B$6])/10)+10^(([.N65]+[.$B$7])/10)+10^(([.O65]+[.$B$8])/10)+10^(([.P65]+[.$B$9])/10)+10^(([.Q65]+[.$B$10])/10)" office:value-type="float" office:value="9142241.23555018">
            <text:p>9142241,24</text:p>
          </table:table-cell>
          <table:table-cell table:style-name="ce83" table:formula="of:=10*LOG10([.S65])" office:value-type="float" office:value="69.6105267679646">
            <text:p>69,61</text:p>
          </table:table-cell>
          <table:table-cell table:style-name="ce83" table:formula="of:=([.T65]-[.$C$1])" office:value-type="float" office:value="69.6105267679646">
            <text:p>69,61</text:p>
          </table:table-cell>
          <table:table-cell table:style-name="ce83" table:formula="of:=10^(([.L65]+[.$B$5])/10)+10^(([.M65]+[.$B$6])/10)+10^(([.N65]+[.$B$7])/10)+10^(([.O65]+[.$B$8])/10)+10^(([.P65]+[.$B$9])/10)+10^(([.Q65]+[.$B$10])/10)+10^(([.K65]+[.$B$16])/10)+10^(([.R65]+[.$B$23])/10)" office:value-type="float" office:value="10367179.5797354">
            <text:p>10367179,58</text:p>
          </table:table-cell>
          <table:table-cell table:style-name="ce83" table:formula="of:=10*LOG10([.V65])" office:value-type="float" office:value="70.1566062142662">
            <text:p>70,16</text:p>
          </table:table-cell>
          <table:table-cell table:style-name="ce83" table:formula="of:=([.W65]-[.$C$1])" office:value-type="float" office:value="70.1566062142662">
            <text:p>70,16</text:p>
          </table:table-cell>
          <table:table-cell table:number-columns-repeated="997"/>
        </table:table-row>
        <table:table-row table:style-name="ro8">
          <table:table-cell table:number-columns-repeated="9"/>
          <table:table-cell table:style-name="ce83" office:value-type="float" office:value="64">
            <text:p>64</text:p>
          </table:table-cell>
          <table:table-cell table:style-name="ce83" office:value-type="float" office:value="86.02">
            <text:p>86,02</text:p>
          </table:table-cell>
          <table:table-cell table:style-name="ce83" office:value-type="float" office:value="77.64">
            <text:p>77,64</text:p>
          </table:table-cell>
          <table:table-cell table:style-name="ce83" office:value-type="float" office:value="71.48">
            <text:p>71,48</text:p>
          </table:table-cell>
          <table:table-cell table:style-name="ce83" office:value-type="float" office:value="67.12">
            <text:p>67,12</text:p>
          </table:table-cell>
          <table:table-cell table:style-name="ce83" office:value-type="float" office:value="64">
            <text:p>64</text:p>
          </table:table-cell>
          <table:table-cell table:style-name="ce83" office:value-type="float" office:value="61.48">
            <text:p>61,48</text:p>
          </table:table-cell>
          <table:table-cell table:style-name="ce83" office:value-type="float" office:value="59.48">
            <text:p>59,48</text:p>
          </table:table-cell>
          <table:table-cell table:style-name="ce83" office:value-type="float" office:value="57.88">
            <text:p>57,88</text:p>
          </table:table-cell>
          <table:table-cell table:style-name="ce83" table:formula="of:=10^(([.L66]+[.$B$5])/10)+10^(([.M66]+[.$B$6])/10)+10^(([.N66]+[.$B$7])/10)+10^(([.O66]+[.$B$8])/10)+10^(([.P66]+[.$B$9])/10)+10^(([.Q66]+[.$B$10])/10)" office:value-type="float" office:value="11426028.0058749">
            <text:p>11426028,01</text:p>
          </table:table-cell>
          <table:table-cell table:style-name="ce83" table:formula="of:=10*LOG10([.S66])" office:value-type="float" office:value="70.5789528420746">
            <text:p>70,58</text:p>
          </table:table-cell>
          <table:table-cell table:style-name="ce83" table:formula="of:=([.T66]-[.$C$1])" office:value-type="float" office:value="70.5789528420746">
            <text:p>70,58</text:p>
          </table:table-cell>
          <table:table-cell table:style-name="ce83" table:formula="of:=10^(([.L66]+[.$B$5])/10)+10^(([.M66]+[.$B$6])/10)+10^(([.N66]+[.$B$7])/10)+10^(([.O66]+[.$B$8])/10)+10^(([.P66]+[.$B$9])/10)+10^(([.Q66]+[.$B$10])/10)+10^(([.K66]+[.$B$16])/10)+10^(([.R66]+[.$B$23])/10)" office:value-type="float" office:value="12918172.2862567">
            <text:p>12918172,29</text:p>
          </table:table-cell>
          <table:table-cell table:style-name="ce83" table:formula="of:=10*LOG10([.V66])" office:value-type="float" office:value="71.1120107231672">
            <text:p>71,11</text:p>
          </table:table-cell>
          <table:table-cell table:style-name="ce83" table:formula="of:=([.W66]-[.$C$1])" office:value-type="float" office:value="71.1120107231672">
            <text:p>71,11</text:p>
          </table:table-cell>
          <table:table-cell table:number-columns-repeated="997"/>
        </table:table-row>
        <table:table-row table:style-name="ro8">
          <table:table-cell table:number-columns-repeated="9"/>
          <table:table-cell table:style-name="ce83" office:value-type="float" office:value="65">
            <text:p>65</text:p>
          </table:table-cell>
          <table:table-cell table:style-name="ce83" office:value-type="float" office:value="86.8">
            <text:p>86,8</text:p>
          </table:table-cell>
          <table:table-cell table:style-name="ce83" office:value-type="float" office:value="78.5">
            <text:p>78,5</text:p>
          </table:table-cell>
          <table:table-cell table:style-name="ce83" office:value-type="float" office:value="72.4">
            <text:p>72,4</text:p>
          </table:table-cell>
          <table:table-cell table:style-name="ce83" office:value-type="float" office:value="68.1">
            <text:p>68,1</text:p>
          </table:table-cell>
          <table:table-cell table:style-name="ce83" office:value-type="float" office:value="65">
            <text:p>65</text:p>
          </table:table-cell>
          <table:table-cell table:style-name="ce83" office:value-type="float" office:value="62.5">
            <text:p>62,5</text:p>
          </table:table-cell>
          <table:table-cell table:style-name="ce83" office:value-type="float" office:value="60.5">
            <text:p>60,5</text:p>
          </table:table-cell>
          <table:table-cell table:style-name="ce83" office:value-type="float" office:value="58.9">
            <text:p>58,9</text:p>
          </table:table-cell>
          <table:table-cell table:style-name="ce83" table:formula="of:=10^(([.L67]+[.$B$5])/10)+10^(([.M67]+[.$B$6])/10)+10^(([.N67]+[.$B$7])/10)+10^(([.O67]+[.$B$8])/10)+10^(([.P67]+[.$B$9])/10)+10^(([.Q67]+[.$B$10])/10)" office:value-type="float" office:value="14282461.2383797">
            <text:p>14282461,24</text:p>
          </table:table-cell>
          <table:table-cell table:style-name="ce83" table:formula="of:=10*LOG10([.S67])" office:value-type="float" office:value="71.5480305408875">
            <text:p>71,55</text:p>
          </table:table-cell>
          <table:table-cell table:style-name="ce83" table:formula="of:=([.T67]-[.$C$1])" office:value-type="float" office:value="71.5480305408875">
            <text:p>71,55</text:p>
          </table:table-cell>
          <table:table-cell table:style-name="ce83" table:formula="of:=10^(([.L67]+[.$B$5])/10)+10^(([.M67]+[.$B$6])/10)+10^(([.N67]+[.$B$7])/10)+10^(([.O67]+[.$B$8])/10)+10^(([.P67]+[.$B$9])/10)+10^(([.Q67]+[.$B$10])/10)+10^(([.K67]+[.$B$16])/10)+10^(([.R67]+[.$B$23])/10)" office:value-type="float" office:value="16101320.6748586">
            <text:p>16101320,67</text:p>
          </table:table-cell>
          <table:table-cell table:style-name="ce83" table:formula="of:=10*LOG10([.V67])" office:value-type="float" office:value="72.0686149952752">
            <text:p>72,07</text:p>
          </table:table-cell>
          <table:table-cell table:style-name="ce83" table:formula="of:=([.W67]-[.$C$1])" office:value-type="float" office:value="72.0686149952752">
            <text:p>72,07</text:p>
          </table:table-cell>
          <table:table-cell table:number-columns-repeated="997"/>
        </table:table-row>
        <table:table-row table:style-name="ro8">
          <table:table-cell table:number-columns-repeated="9"/>
          <table:table-cell table:style-name="ce83" office:value-type="float" office:value="66">
            <text:p>66</text:p>
          </table:table-cell>
          <table:table-cell table:style-name="ce83" office:value-type="float" office:value="87.58">
            <text:p>87,58</text:p>
          </table:table-cell>
          <table:table-cell table:style-name="ce83" office:value-type="float" office:value="79.38">
            <text:p>79,38</text:p>
          </table:table-cell>
          <table:table-cell table:style-name="ce83" office:value-type="float" office:value="73.32">
            <text:p>73,32</text:p>
          </table:table-cell>
          <table:table-cell table:style-name="ce83" office:value-type="float" office:value="69.08">
            <text:p>69,08</text:p>
          </table:table-cell>
          <table:table-cell table:style-name="ce83" office:value-type="float" office:value="66">
            <text:p>66</text:p>
          </table:table-cell>
          <table:table-cell table:style-name="ce83" office:value-type="float" office:value="63.5">
            <text:p>63,5</text:p>
          </table:table-cell>
          <table:table-cell table:style-name="ce83" office:value-type="float" office:value="61.54">
            <text:p>61,54</text:p>
          </table:table-cell>
          <table:table-cell table:style-name="ce83" office:value-type="float" office:value="59.94">
            <text:p>59,94</text:p>
          </table:table-cell>
          <table:table-cell table:style-name="ce83" table:formula="of:=10^(([.L68]+[.$B$5])/10)+10^(([.M68]+[.$B$6])/10)+10^(([.N68]+[.$B$7])/10)+10^(([.O68]+[.$B$8])/10)+10^(([.P68]+[.$B$9])/10)+10^(([.Q68]+[.$B$10])/10)" office:value-type="float" office:value="17860874.5746632">
            <text:p>17860874,57</text:p>
          </table:table-cell>
          <table:table-cell table:style-name="ce83" table:formula="of:=10*LOG10([.S68])" office:value-type="float" office:value="72.5190272071439">
            <text:p>72,52</text:p>
          </table:table-cell>
          <table:table-cell table:style-name="ce83" table:formula="of:=([.T68]-[.$C$1])" office:value-type="float" office:value="72.5190272071439">
            <text:p>72,52</text:p>
          </table:table-cell>
          <table:table-cell table:style-name="ce83" table:formula="of:=10^(([.L68]+[.$B$5])/10)+10^(([.M68]+[.$B$6])/10)+10^(([.N68]+[.$B$7])/10)+10^(([.O68]+[.$B$8])/10)+10^(([.P68]+[.$B$9])/10)+10^(([.Q68]+[.$B$10])/10)+10^(([.K68]+[.$B$16])/10)+10^(([.R68]+[.$B$23])/10)" office:value-type="float" office:value="20083102.7956853">
            <text:p>20083102,8</text:p>
          </table:table-cell>
          <table:table-cell table:style-name="ce83" table:formula="of:=10*LOG10([.V68])" office:value-type="float" office:value="73.0283081120925">
            <text:p>73,03</text:p>
          </table:table-cell>
          <table:table-cell table:style-name="ce83" table:formula="of:=([.W68]-[.$C$1])" office:value-type="float" office:value="73.0283081120925">
            <text:p>73,03</text:p>
          </table:table-cell>
          <table:table-cell table:number-columns-repeated="997"/>
        </table:table-row>
        <table:table-row table:style-name="ro8">
          <table:table-cell table:number-columns-repeated="9"/>
          <table:table-cell table:style-name="ce83" office:value-type="float" office:value="67">
            <text:p>67</text:p>
          </table:table-cell>
          <table:table-cell table:style-name="ce83" office:value-type="float" office:value="88.36">
            <text:p>88,36</text:p>
          </table:table-cell>
          <table:table-cell table:style-name="ce83" office:value-type="float" office:value="80.26">
            <text:p>80,26</text:p>
          </table:table-cell>
          <table:table-cell table:style-name="ce83" office:value-type="float" office:value="74.24">
            <text:p>74,24</text:p>
          </table:table-cell>
          <table:table-cell table:style-name="ce83" office:value-type="float" office:value="70.06">
            <text:p>70,06</text:p>
          </table:table-cell>
          <table:table-cell table:style-name="ce83" office:value-type="float" office:value="67">
            <text:p>67</text:p>
          </table:table-cell>
          <table:table-cell table:style-name="ce83" office:value-type="float" office:value="64.5">
            <text:p>64,5</text:p>
          </table:table-cell>
          <table:table-cell table:style-name="ce83" office:value-type="float" office:value="62.58">
            <text:p>62,58</text:p>
          </table:table-cell>
          <table:table-cell table:style-name="ce83" office:value-type="float" office:value="60.98">
            <text:p>60,98</text:p>
          </table:table-cell>
          <table:table-cell table:style-name="ce83" table:formula="of:=10^(([.L69]+[.$B$5])/10)+10^(([.M69]+[.$B$6])/10)+10^(([.N69]+[.$B$7])/10)+10^(([.O69]+[.$B$8])/10)+10^(([.P69]+[.$B$9])/10)+10^(([.Q69]+[.$B$10])/10)" office:value-type="float" office:value="22338531.4131908">
            <text:p>22338531,41</text:p>
          </table:table-cell>
          <table:table-cell table:style-name="ce83" table:formula="of:=10*LOG10([.S69])" office:value-type="float" office:value="73.4905461819266">
            <text:p>73,49</text:p>
          </table:table-cell>
          <table:table-cell table:style-name="ce83" table:formula="of:=([.T69]-[.$C$1])" office:value-type="float" office:value="73.4905461819266">
            <text:p>73,49</text:p>
          </table:table-cell>
          <table:table-cell table:style-name="ce83" table:formula="of:=10^(([.L69]+[.$B$5])/10)+10^(([.M69]+[.$B$6])/10)+10^(([.N69]+[.$B$7])/10)+10^(([.O69]+[.$B$8])/10)+10^(([.P69]+[.$B$9])/10)+10^(([.Q69]+[.$B$10])/10)+10^(([.K69]+[.$B$16])/10)+10^(([.R69]+[.$B$23])/10)" office:value-type="float" office:value="25055805.4055284">
            <text:p>25055805,41</text:p>
          </table:table-cell>
          <table:table-cell table:style-name="ce83" table:formula="of:=10*LOG10([.V69])" office:value-type="float" office:value="73.9890836746783">
            <text:p>73,99</text:p>
          </table:table-cell>
          <table:table-cell table:style-name="ce83" table:formula="of:=([.W69]-[.$C$1])" office:value-type="float" office:value="73.9890836746783">
            <text:p>73,99</text:p>
          </table:table-cell>
          <table:table-cell table:number-columns-repeated="997"/>
        </table:table-row>
        <table:table-row table:style-name="ro8">
          <table:table-cell table:number-columns-repeated="9"/>
          <table:table-cell table:style-name="ce83" office:value-type="float" office:value="68">
            <text:p>68</text:p>
          </table:table-cell>
          <table:table-cell table:style-name="ce83" office:value-type="float" office:value="89.14">
            <text:p>89,14</text:p>
          </table:table-cell>
          <table:table-cell table:style-name="ce83" office:value-type="float" office:value="81.14">
            <text:p>81,14</text:p>
          </table:table-cell>
          <table:table-cell table:style-name="ce83" office:value-type="float" office:value="75.16">
            <text:p>75,16</text:p>
          </table:table-cell>
          <table:table-cell table:style-name="ce83" office:value-type="float" office:value="71.04">
            <text:p>71,04</text:p>
          </table:table-cell>
          <table:table-cell table:style-name="ce83" office:value-type="float" office:value="68">
            <text:p>68</text:p>
          </table:table-cell>
          <table:table-cell table:style-name="ce83" office:value-type="float" office:value="65.5">
            <text:p>65,5</text:p>
          </table:table-cell>
          <table:table-cell table:style-name="ce83" office:value-type="float" office:value="63.62">
            <text:p>63,62</text:p>
          </table:table-cell>
          <table:table-cell table:style-name="ce83" office:value-type="float" office:value="62.02">
            <text:p>62,02</text:p>
          </table:table-cell>
          <table:table-cell table:style-name="ce83" table:formula="of:=10^(([.L70]+[.$B$5])/10)+10^(([.M70]+[.$B$6])/10)+10^(([.N70]+[.$B$7])/10)+10^(([.O70]+[.$B$8])/10)+10^(([.P70]+[.$B$9])/10)+10^(([.Q70]+[.$B$10])/10)" office:value-type="float" office:value="27942055.6821783">
            <text:p>27942055,68</text:p>
          </table:table-cell>
          <table:table-cell table:style-name="ce83" table:formula="of:=10*LOG10([.S70])" office:value-type="float" office:value="74.4625835376762">
            <text:p>74,46</text:p>
          </table:table-cell>
          <table:table-cell table:style-name="ce83" table:formula="of:=([.T70]-[.$C$1])" office:value-type="float" office:value="74.4625835376762">
            <text:p>74,46</text:p>
          </table:table-cell>
          <table:table-cell table:style-name="ce83" table:formula="of:=10^(([.L70]+[.$B$5])/10)+10^(([.M70]+[.$B$6])/10)+10^(([.N70]+[.$B$7])/10)+10^(([.O70]+[.$B$8])/10)+10^(([.P70]+[.$B$9])/10)+10^(([.Q70]+[.$B$10])/10)+10^(([.K70]+[.$B$16])/10)+10^(([.R70]+[.$B$23])/10)" office:value-type="float" office:value="31267421.9429194">
            <text:p>31267421,94</text:p>
          </table:table-cell>
          <table:table-cell table:style-name="ce83" table:formula="of:=10*LOG10([.V70])" office:value-type="float" office:value="74.9509207433149">
            <text:p>74,95</text:p>
          </table:table-cell>
          <table:table-cell table:style-name="ce83" table:formula="of:=([.W70]-[.$C$1])" office:value-type="float" office:value="74.9509207433149">
            <text:p>74,95</text:p>
          </table:table-cell>
          <table:table-cell table:number-columns-repeated="997"/>
        </table:table-row>
        <table:table-row table:style-name="ro8">
          <table:table-cell table:number-columns-repeated="9"/>
          <table:table-cell table:style-name="ce83" office:value-type="float" office:value="69">
            <text:p>69</text:p>
          </table:table-cell>
          <table:table-cell table:style-name="ce83" office:value-type="float" office:value="89.92">
            <text:p>89,92</text:p>
          </table:table-cell>
          <table:table-cell table:style-name="ce83" office:value-type="float" office:value="82.02">
            <text:p>82,02</text:p>
          </table:table-cell>
          <table:table-cell table:style-name="ce83" office:value-type="float" office:value="76.08">
            <text:p>76,08</text:p>
          </table:table-cell>
          <table:table-cell table:style-name="ce83" office:value-type="float" office:value="72.02">
            <text:p>72,02</text:p>
          </table:table-cell>
          <table:table-cell table:style-name="ce83" office:value-type="float" office:value="69">
            <text:p>69</text:p>
          </table:table-cell>
          <table:table-cell table:style-name="ce83" office:value-type="float" office:value="66.5">
            <text:p>66,5</text:p>
          </table:table-cell>
          <table:table-cell table:style-name="ce83" office:value-type="float" office:value="64.66">
            <text:p>64,66</text:p>
          </table:table-cell>
          <table:table-cell table:style-name="ce83" office:value-type="float" office:value="63.06">
            <text:p>63,06</text:p>
          </table:table-cell>
          <table:table-cell table:style-name="ce83" table:formula="of:=10^(([.L71]+[.$B$5])/10)+10^(([.M71]+[.$B$6])/10)+10^(([.N71]+[.$B$7])/10)+10^(([.O71]+[.$B$8])/10)+10^(([.P71]+[.$B$9])/10)+10^(([.Q71]+[.$B$10])/10)" office:value-type="float" office:value="34955340.0157206">
            <text:p>34955340,02</text:p>
          </table:table-cell>
          <table:table-cell table:style-name="ce83" table:formula="of:=10*LOG10([.S71])" office:value-type="float" office:value="75.4351353093171">
            <text:p>75,44</text:p>
          </table:table-cell>
          <table:table-cell table:style-name="ce83" table:formula="of:=([.T71]-[.$C$1])" office:value-type="float" office:value="75.4351353093171">
            <text:p>75,44</text:p>
          </table:table-cell>
          <table:table-cell table:style-name="ce83" table:formula="of:=10^(([.L71]+[.$B$5])/10)+10^(([.M71]+[.$B$6])/10)+10^(([.N71]+[.$B$7])/10)+10^(([.O71]+[.$B$8])/10)+10^(([.P71]+[.$B$9])/10)+10^(([.Q71]+[.$B$10])/10)+10^(([.K71]+[.$B$16])/10)+10^(([.R71]+[.$B$23])/10)" office:value-type="float" office:value="39028320.6059679">
            <text:p>39028320,61</text:p>
          </table:table-cell>
          <table:table-cell table:style-name="ce83" table:formula="of:=10*LOG10([.V71])" office:value-type="float" office:value="75.913798639317">
            <text:p>75,91</text:p>
          </table:table-cell>
          <table:table-cell table:style-name="ce83" table:formula="of:=([.W71]-[.$C$1])" office:value-type="float" office:value="75.913798639317">
            <text:p>75,91</text:p>
          </table:table-cell>
          <table:table-cell table:number-columns-repeated="997"/>
        </table:table-row>
        <table:table-row table:style-name="ro8">
          <table:table-cell table:number-columns-repeated="9"/>
          <table:table-cell table:style-name="ce83" office:value-type="float" office:value="70">
            <text:p>70</text:p>
          </table:table-cell>
          <table:table-cell table:style-name="ce83" office:value-type="float" office:value="90.8">
            <text:p>90,8</text:p>
          </table:table-cell>
          <table:table-cell table:style-name="ce83" office:value-type="float" office:value="82.9">
            <text:p>82,9</text:p>
          </table:table-cell>
          <table:table-cell table:style-name="ce83" office:value-type="float" office:value="77.3">
            <text:p>77,3</text:p>
          </table:table-cell>
          <table:table-cell table:style-name="ce83" office:value-type="float" office:value="73">
            <text:p>73</text:p>
          </table:table-cell>
          <table:table-cell table:style-name="ce83" office:value-type="float" office:value="70">
            <text:p>70</text:p>
          </table:table-cell>
          <table:table-cell table:style-name="ce83" office:value-type="float" office:value="67.5">
            <text:p>67,5</text:p>
          </table:table-cell>
          <table:table-cell table:style-name="ce83" office:value-type="float" office:value="65.7">
            <text:p>65,7</text:p>
          </table:table-cell>
          <table:table-cell table:style-name="ce83" office:value-type="float" office:value="64.1">
            <text:p>64,1</text:p>
          </table:table-cell>
          <table:table-cell table:style-name="ce83" table:formula="of:=10^(([.L72]+[.$B$5])/10)+10^(([.M72]+[.$B$6])/10)+10^(([.N72]+[.$B$7])/10)+10^(([.O72]+[.$B$8])/10)+10^(([.P72]+[.$B$9])/10)+10^(([.Q72]+[.$B$10])/10)" office:value-type="float" office:value="44240373.2006897">
            <text:p>44240373,2</text:p>
          </table:table-cell>
          <table:table-cell table:style-name="ce83" table:formula="of:=10*LOG10([.S72])" office:value-type="float" office:value="76.4581878191139">
            <text:p>76,46</text:p>
          </table:table-cell>
          <table:table-cell table:style-name="ce83" table:formula="of:=([.T72]-[.$C$1])" office:value-type="float" office:value="76.4581878191139">
            <text:p>76,46</text:p>
          </table:table-cell>
          <table:table-cell table:style-name="ce83" table:formula="of:=10^(([.L72]+[.$B$5])/10)+10^(([.M72]+[.$B$6])/10)+10^(([.N72]+[.$B$7])/10)+10^(([.O72]+[.$B$8])/10)+10^(([.P72]+[.$B$9])/10)+10^(([.Q72]+[.$B$10])/10)+10^(([.K72]+[.$B$16])/10)+10^(([.R72]+[.$B$23])/10)" office:value-type="float" office:value="49302062.8657612">
            <text:p>49302062,87</text:p>
          </table:table-cell>
          <table:table-cell table:style-name="ce83" table:formula="of:=10*LOG10([.V72])" office:value-type="float" office:value="76.9286509113269">
            <text:p>76,93</text:p>
          </table:table-cell>
          <table:table-cell table:style-name="ce83" table:formula="of:=([.W72]-[.$C$1])" office:value-type="float" office:value="76.9286509113269">
            <text:p>76,93</text:p>
          </table:table-cell>
          <table:table-cell table:number-columns-repeated="997"/>
        </table:table-row>
        <table:table-row table:style-name="ro8">
          <table:table-cell table:number-columns-repeated="9"/>
          <table:table-cell table:style-name="ce83" office:value-type="float" office:value="71">
            <text:p>71</text:p>
          </table:table-cell>
          <table:table-cell table:style-name="ce83" office:value-type="float" office:value="91.58">
            <text:p>91,58</text:p>
          </table:table-cell>
          <table:table-cell table:style-name="ce83" office:value-type="float" office:value="83.76">
            <text:p>83,76</text:p>
          </table:table-cell>
          <table:table-cell table:style-name="ce83" office:value-type="float" office:value="78.18">
            <text:p>78,18</text:p>
          </table:table-cell>
          <table:table-cell table:style-name="ce83" office:value-type="float" office:value="73.98">
            <text:p>73,98</text:p>
          </table:table-cell>
          <table:table-cell table:style-name="ce83" office:value-type="float" office:value="71">
            <text:p>71</text:p>
          </table:table-cell>
          <table:table-cell table:style-name="ce83" office:value-type="float" office:value="68.52">
            <text:p>68,52</text:p>
          </table:table-cell>
          <table:table-cell table:style-name="ce83" office:value-type="float" office:value="66.72">
            <text:p>66,72</text:p>
          </table:table-cell>
          <table:table-cell table:style-name="ce83" office:value-type="float" office:value="65.12">
            <text:p>65,12</text:p>
          </table:table-cell>
          <table:table-cell table:style-name="ce83" table:formula="of:=10^(([.L73]+[.$B$5])/10)+10^(([.M73]+[.$B$6])/10)+10^(([.N73]+[.$B$7])/10)+10^(([.O73]+[.$B$8])/10)+10^(([.P73]+[.$B$9])/10)+10^(([.Q73]+[.$B$10])/10)" office:value-type="float" office:value="55249946.5982443">
            <text:p>55249946,6</text:p>
          </table:table-cell>
          <table:table-cell table:style-name="ce83" table:formula="of:=10*LOG10([.S73])" office:value-type="float" office:value="77.4233186259065">
            <text:p>77,42</text:p>
          </table:table-cell>
          <table:table-cell table:style-name="ce83" table:formula="of:=([.T73]-[.$C$1])" office:value-type="float" office:value="77.4233186259065">
            <text:p>77,42</text:p>
          </table:table-cell>
          <table:table-cell table:style-name="ce83" table:formula="of:=10^(([.L73]+[.$B$5])/10)+10^(([.M73]+[.$B$6])/10)+10^(([.N73]+[.$B$7])/10)+10^(([.O73]+[.$B$8])/10)+10^(([.P73]+[.$B$9])/10)+10^(([.Q73]+[.$B$10])/10)+10^(([.K73]+[.$B$16])/10)+10^(([.R73]+[.$B$23])/10)" office:value-type="float" office:value="61446305.415275">
            <text:p>61446305,42</text:p>
          </table:table-cell>
          <table:table-cell table:style-name="ce83" table:formula="of:=10*LOG10([.V73])" office:value-type="float" office:value="77.8849577516395">
            <text:p>77,88</text:p>
          </table:table-cell>
          <table:table-cell table:style-name="ce83" table:formula="of:=([.W73]-[.$C$1])" office:value-type="float" office:value="77.8849577516395">
            <text:p>77,88</text:p>
          </table:table-cell>
          <table:table-cell table:number-columns-repeated="997"/>
        </table:table-row>
        <table:table-row table:style-name="ro8">
          <table:table-cell table:number-columns-repeated="9"/>
          <table:table-cell table:style-name="ce83" office:value-type="float" office:value="72">
            <text:p>72</text:p>
          </table:table-cell>
          <table:table-cell table:style-name="ce83" office:value-type="float" office:value="92.36">
            <text:p>92,36</text:p>
          </table:table-cell>
          <table:table-cell table:style-name="ce83" office:value-type="float" office:value="84.62">
            <text:p>84,62</text:p>
          </table:table-cell>
          <table:table-cell table:style-name="ce83" office:value-type="float" office:value="79.06">
            <text:p>79,06</text:p>
          </table:table-cell>
          <table:table-cell table:style-name="ce83" office:value-type="float" office:value="74.96">
            <text:p>74,96</text:p>
          </table:table-cell>
          <table:table-cell table:style-name="ce83" office:value-type="float" office:value="72">
            <text:p>72</text:p>
          </table:table-cell>
          <table:table-cell table:style-name="ce83" office:value-type="float" office:value="69.54">
            <text:p>69,54</text:p>
          </table:table-cell>
          <table:table-cell table:style-name="ce83" office:value-type="float" office:value="67.74">
            <text:p>67,74</text:p>
          </table:table-cell>
          <table:table-cell table:style-name="ce83" office:value-type="float" office:value="66.14">
            <text:p>66,14</text:p>
          </table:table-cell>
          <table:table-cell table:style-name="ce83" table:formula="of:=10^(([.L74]+[.$B$5])/10)+10^(([.M74]+[.$B$6])/10)+10^(([.N74]+[.$B$7])/10)+10^(([.O74]+[.$B$8])/10)+10^(([.P74]+[.$B$9])/10)+10^(([.Q74]+[.$B$10])/10)" office:value-type="float" office:value="69012329.5090163">
            <text:p>69012329,51</text:p>
          </table:table-cell>
          <table:table-cell table:style-name="ce83" table:formula="of:=10*LOG10([.S74])" office:value-type="float" office:value="78.3892668725003">
            <text:p>78,39</text:p>
          </table:table-cell>
          <table:table-cell table:style-name="ce83" table:formula="of:=([.T74]-[.$C$1])" office:value-type="float" office:value="78.3892668725003">
            <text:p>78,39</text:p>
          </table:table-cell>
          <table:table-cell table:style-name="ce83" table:formula="of:=10^(([.L74]+[.$B$5])/10)+10^(([.M74]+[.$B$6])/10)+10^(([.N74]+[.$B$7])/10)+10^(([.O74]+[.$B$8])/10)+10^(([.P74]+[.$B$9])/10)+10^(([.Q74]+[.$B$10])/10)+10^(([.K74]+[.$B$16])/10)+10^(([.R74]+[.$B$23])/10)" office:value-type="float" office:value="76603346.1410898">
            <text:p>76603346,14</text:p>
          </table:table-cell>
          <table:table-cell table:style-name="ce83" table:formula="of:=10*LOG10([.V74])" office:value-type="float" office:value="78.8424774063615">
            <text:p>78,84</text:p>
          </table:table-cell>
          <table:table-cell table:style-name="ce83" table:formula="of:=([.W74]-[.$C$1])" office:value-type="float" office:value="78.8424774063615">
            <text:p>78,84</text:p>
          </table:table-cell>
          <table:table-cell table:number-columns-repeated="997"/>
        </table:table-row>
        <table:table-row table:style-name="ro8">
          <table:table-cell table:number-columns-repeated="9"/>
          <table:table-cell table:style-name="ce83" office:value-type="float" office:value="73">
            <text:p>73</text:p>
          </table:table-cell>
          <table:table-cell table:style-name="ce83" office:value-type="float" office:value="93.14">
            <text:p>93,14</text:p>
          </table:table-cell>
          <table:table-cell table:style-name="ce83" office:value-type="float" office:value="85.48">
            <text:p>85,48</text:p>
          </table:table-cell>
          <table:table-cell table:style-name="ce83" office:value-type="float" office:value="79.94">
            <text:p>79,94</text:p>
          </table:table-cell>
          <table:table-cell table:style-name="ce83" office:value-type="float" office:value="75.94">
            <text:p>75,94</text:p>
          </table:table-cell>
          <table:table-cell table:style-name="ce83" office:value-type="float" office:value="73">
            <text:p>73</text:p>
          </table:table-cell>
          <table:table-cell table:style-name="ce83" office:value-type="float" office:value="70.56">
            <text:p>70,56</text:p>
          </table:table-cell>
          <table:table-cell table:style-name="ce83" office:value-type="float" office:value="68.76">
            <text:p>68,76</text:p>
          </table:table-cell>
          <table:table-cell table:style-name="ce83" office:value-type="float" office:value="67.16">
            <text:p>67,16</text:p>
          </table:table-cell>
          <table:table-cell table:style-name="ce83" table:formula="of:=10^(([.L75]+[.$B$5])/10)+10^(([.M75]+[.$B$6])/10)+10^(([.N75]+[.$B$7])/10)+10^(([.O75]+[.$B$8])/10)+10^(([.P75]+[.$B$9])/10)+10^(([.Q75]+[.$B$10])/10)" office:value-type="float" office:value="86218864.8029833">
            <text:p>86218864,8</text:p>
          </table:table-cell>
          <table:table-cell table:style-name="ce83" table:formula="of:=10*LOG10([.S75])" office:value-type="float" office:value="79.3560230043569">
            <text:p>79,36</text:p>
          </table:table-cell>
          <table:table-cell table:style-name="ce83" table:formula="of:=([.T75]-[.$C$1])" office:value-type="float" office:value="79.3560230043569">
            <text:p>79,36</text:p>
          </table:table-cell>
          <table:table-cell table:style-name="ce83" table:formula="of:=10^(([.L75]+[.$B$5])/10)+10^(([.M75]+[.$B$6])/10)+10^(([.N75]+[.$B$7])/10)+10^(([.O75]+[.$B$8])/10)+10^(([.P75]+[.$B$9])/10)+10^(([.Q75]+[.$B$10])/10)+10^(([.K75]+[.$B$16])/10)+10^(([.R75]+[.$B$23])/10)" office:value-type="float" office:value="95525408.1423906">
            <text:p>95525408,14</text:p>
          </table:table-cell>
          <table:table-cell table:style-name="ce83" table:formula="of:=10*LOG10([.V75])" office:value-type="float" office:value="79.8011890193343">
            <text:p>79,8</text:p>
          </table:table-cell>
          <table:table-cell table:style-name="ce83" table:formula="of:=([.W75]-[.$C$1])" office:value-type="float" office:value="79.8011890193343">
            <text:p>79,8</text:p>
          </table:table-cell>
          <table:table-cell table:number-columns-repeated="997"/>
        </table:table-row>
        <table:table-row table:style-name="ro8">
          <table:table-cell table:number-columns-repeated="9"/>
          <table:table-cell table:style-name="ce83" office:value-type="float" office:value="74">
            <text:p>74</text:p>
          </table:table-cell>
          <table:table-cell table:style-name="ce83" office:value-type="float" office:value="93.92">
            <text:p>93,92</text:p>
          </table:table-cell>
          <table:table-cell table:style-name="ce83" office:value-type="float" office:value="86.34">
            <text:p>86,34</text:p>
          </table:table-cell>
          <table:table-cell table:style-name="ce83" office:value-type="float" office:value="80.82">
            <text:p>80,82</text:p>
          </table:table-cell>
          <table:table-cell table:style-name="ce83" office:value-type="float" office:value="76.92">
            <text:p>76,92</text:p>
          </table:table-cell>
          <table:table-cell table:style-name="ce83" office:value-type="float" office:value="74">
            <text:p>74</text:p>
          </table:table-cell>
          <table:table-cell table:style-name="ce83" office:value-type="float" office:value="71.58">
            <text:p>71,58</text:p>
          </table:table-cell>
          <table:table-cell table:style-name="ce83" office:value-type="float" office:value="69.78">
            <text:p>69,78</text:p>
          </table:table-cell>
          <table:table-cell table:style-name="ce83" office:value-type="float" office:value="68.18">
            <text:p>68,18</text:p>
          </table:table-cell>
          <table:table-cell table:style-name="ce83" table:formula="of:=10^(([.L76]+[.$B$5])/10)+10^(([.M76]+[.$B$6])/10)+10^(([.N76]+[.$B$7])/10)+10^(([.O76]+[.$B$8])/10)+10^(([.P76]+[.$B$9])/10)+10^(([.Q76]+[.$B$10])/10)" office:value-type="float" office:value="107735227.329718">
            <text:p>107735227,33</text:p>
          </table:table-cell>
          <table:table-cell table:style-name="ce83" table:formula="of:=10*LOG10([.S76])" office:value-type="float" office:value="80.3235773239169">
            <text:p>80,32</text:p>
          </table:table-cell>
          <table:table-cell table:style-name="ce83" table:formula="of:=([.T76]-[.$C$1])" office:value-type="float" office:value="80.3235773239169">
            <text:p>80,32</text:p>
          </table:table-cell>
          <table:table-cell table:style-name="ce83" table:formula="of:=10^(([.L76]+[.$B$5])/10)+10^(([.M76]+[.$B$6])/10)+10^(([.N76]+[.$B$7])/10)+10^(([.O76]+[.$B$8])/10)+10^(([.P76]+[.$B$9])/10)+10^(([.Q76]+[.$B$10])/10)+10^(([.K76]+[.$B$16])/10)+10^(([.R76]+[.$B$23])/10)" office:value-type="float" office:value="119153599.970477">
            <text:p>119153599,97</text:p>
          </table:table-cell>
          <table:table-cell table:style-name="ce83" table:formula="of:=10*LOG10([.V76])" office:value-type="float" office:value="80.7610716815704">
            <text:p>80,76</text:p>
          </table:table-cell>
          <table:table-cell table:style-name="ce83" table:formula="of:=([.W76]-[.$C$1])" office:value-type="float" office:value="80.7610716815704">
            <text:p>80,76</text:p>
          </table:table-cell>
          <table:table-cell table:number-columns-repeated="997"/>
        </table:table-row>
        <table:table-row table:style-name="ro8">
          <table:table-cell table:number-columns-repeated="9"/>
          <table:table-cell table:style-name="ce83" office:value-type="float" office:value="75">
            <text:p>75</text:p>
          </table:table-cell>
          <table:table-cell table:style-name="ce83" office:value-type="float" office:value="94.7">
            <text:p>94,7</text:p>
          </table:table-cell>
          <table:table-cell table:style-name="ce83" office:value-type="float" office:value="87.2">
            <text:p>87,2</text:p>
          </table:table-cell>
          <table:table-cell table:style-name="ce83" office:value-type="float" office:value="81.7">
            <text:p>81,7</text:p>
          </table:table-cell>
          <table:table-cell table:style-name="ce83" office:value-type="float" office:value="77.9">
            <text:p>77,9</text:p>
          </table:table-cell>
          <table:table-cell table:style-name="ce83" office:value-type="float" office:value="75">
            <text:p>75</text:p>
          </table:table-cell>
          <table:table-cell table:style-name="ce83" office:value-type="float" office:value="72.6">
            <text:p>72,6</text:p>
          </table:table-cell>
          <table:table-cell table:style-name="ce83" office:value-type="float" office:value="70.8">
            <text:p>70,8</text:p>
          </table:table-cell>
          <table:table-cell table:style-name="ce83" office:value-type="float" office:value="69.2">
            <text:p>69,2</text:p>
          </table:table-cell>
          <table:table-cell table:style-name="ce83" table:formula="of:=10^(([.L77]+[.$B$5])/10)+10^(([.M77]+[.$B$6])/10)+10^(([.N77]+[.$B$7])/10)+10^(([.O77]+[.$B$8])/10)+10^(([.P77]+[.$B$9])/10)+10^(([.Q77]+[.$B$10])/10)" office:value-type="float" office:value="134645548.632964">
            <text:p>134645548,63</text:p>
          </table:table-cell>
          <table:table-cell table:style-name="ce83" table:formula="of:=10*LOG10([.S77])" office:value-type="float" office:value="81.2919200025703">
            <text:p>81,29</text:p>
          </table:table-cell>
          <table:table-cell table:style-name="ce83" table:formula="of:=([.T77]-[.$C$1])" office:value-type="float" office:value="81.2919200025703">
            <text:p>81,29</text:p>
          </table:table-cell>
          <table:table-cell table:style-name="ce83" table:formula="of:=10^(([.L77]+[.$B$5])/10)+10^(([.M77]+[.$B$6])/10)+10^(([.N77]+[.$B$7])/10)+10^(([.O77]+[.$B$8])/10)+10^(([.P77]+[.$B$9])/10)+10^(([.Q77]+[.$B$10])/10)+10^(([.K77]+[.$B$16])/10)+10^(([.R77]+[.$B$23])/10)" office:value-type="float" office:value="148665585.526049">
            <text:p>148665585,53</text:p>
          </table:table-cell>
          <table:table-cell table:style-name="ce83" table:formula="of:=10*LOG10([.V77])" office:value-type="float" office:value="81.7221044568455">
            <text:p>81,72</text:p>
          </table:table-cell>
          <table:table-cell table:style-name="ce83" table:formula="of:=([.W77]-[.$C$1])" office:value-type="float" office:value="81.7221044568455">
            <text:p>81,72</text:p>
          </table:table-cell>
          <table:table-cell table:number-columns-repeated="997"/>
        </table:table-row>
        <table:table-row table:style-name="ro8">
          <table:table-cell table:number-columns-repeated="9"/>
          <table:table-cell table:style-name="ce83" office:value-type="float" office:value="76">
            <text:p>76</text:p>
          </table:table-cell>
          <table:table-cell table:style-name="ce83" office:value-type="float" office:value="95.48">
            <text:p>95,48</text:p>
          </table:table-cell>
          <table:table-cell table:style-name="ce83" office:value-type="float" office:value="88.08">
            <text:p>88,08</text:p>
          </table:table-cell>
          <table:table-cell table:style-name="ce83" office:value-type="float" office:value="82.64">
            <text:p>82,64</text:p>
          </table:table-cell>
          <table:table-cell table:style-name="ce83" office:value-type="float" office:value="78.86">
            <text:p>78,86</text:p>
          </table:table-cell>
          <table:table-cell table:style-name="ce83" office:value-type="float" office:value="76">
            <text:p>76</text:p>
          </table:table-cell>
          <table:table-cell table:style-name="ce83" office:value-type="float" office:value="73.62">
            <text:p>73,62</text:p>
          </table:table-cell>
          <table:table-cell table:style-name="ce83" office:value-type="float" office:value="71.82">
            <text:p>71,82</text:p>
          </table:table-cell>
          <table:table-cell table:style-name="ce83" office:value-type="float" office:value="70.24">
            <text:p>70,24</text:p>
          </table:table-cell>
          <table:table-cell table:style-name="ce83" table:formula="of:=10^(([.L78]+[.$B$5])/10)+10^(([.M78]+[.$B$6])/10)+10^(([.N78]+[.$B$7])/10)+10^(([.O78]+[.$B$8])/10)+10^(([.P78]+[.$B$9])/10)+10^(([.Q78]+[.$B$10])/10)" office:value-type="float" office:value="168559927.138604">
            <text:p>168559927,14</text:p>
          </table:table-cell>
          <table:table-cell table:style-name="ce83" table:formula="of:=10*LOG10([.S78])" office:value-type="float" office:value="82.2675433487277">
            <text:p>82,27</text:p>
          </table:table-cell>
          <table:table-cell table:style-name="ce83" table:formula="of:=([.T78]-[.$C$1])" office:value-type="float" office:value="82.2675433487277">
            <text:p>82,27</text:p>
          </table:table-cell>
          <table:table-cell table:style-name="ce83" table:formula="of:=10^(([.L78]+[.$B$5])/10)+10^(([.M78]+[.$B$6])/10)+10^(([.N78]+[.$B$7])/10)+10^(([.O78]+[.$B$8])/10)+10^(([.P78]+[.$B$9])/10)+10^(([.Q78]+[.$B$10])/10)+10^(([.K78]+[.$B$16])/10)+10^(([.R78]+[.$B$23])/10)" office:value-type="float" office:value="185826087.124178">
            <text:p>185826087,12</text:p>
          </table:table-cell>
          <table:table-cell table:style-name="ce83" table:formula="of:=10*LOG10([.V78])" office:value-type="float" office:value="82.6910668220229">
            <text:p>82,69</text:p>
          </table:table-cell>
          <table:table-cell table:style-name="ce83" table:formula="of:=([.W78]-[.$C$1])" office:value-type="float" office:value="82.6910668220229">
            <text:p>82,69</text:p>
          </table:table-cell>
          <table:table-cell table:number-columns-repeated="997"/>
        </table:table-row>
        <table:table-row table:style-name="ro8">
          <table:table-cell table:number-columns-repeated="9"/>
          <table:table-cell table:style-name="ce83" office:value-type="float" office:value="77">
            <text:p>77</text:p>
          </table:table-cell>
          <table:table-cell table:style-name="ce83" office:value-type="float" office:value="96.26">
            <text:p>96,26</text:p>
          </table:table-cell>
          <table:table-cell table:style-name="ce83" office:value-type="float" office:value="88.96">
            <text:p>88,96</text:p>
          </table:table-cell>
          <table:table-cell table:style-name="ce83" office:value-type="float" office:value="83.58">
            <text:p>83,58</text:p>
          </table:table-cell>
          <table:table-cell table:style-name="ce83" office:value-type="float" office:value="79.82">
            <text:p>79,82</text:p>
          </table:table-cell>
          <table:table-cell table:style-name="ce83" office:value-type="float" office:value="77">
            <text:p>77</text:p>
          </table:table-cell>
          <table:table-cell table:style-name="ce83" office:value-type="float" office:value="74.64">
            <text:p>74,64</text:p>
          </table:table-cell>
          <table:table-cell table:style-name="ce83" office:value-type="float" office:value="72.84">
            <text:p>72,84</text:p>
          </table:table-cell>
          <table:table-cell table:style-name="ce83" office:value-type="float" office:value="71.28">
            <text:p>71,28</text:p>
          </table:table-cell>
          <table:table-cell table:style-name="ce83" table:formula="of:=10^(([.L79]+[.$B$5])/10)+10^(([.M79]+[.$B$6])/10)+10^(([.N79]+[.$B$7])/10)+10^(([.O79]+[.$B$8])/10)+10^(([.P79]+[.$B$9])/10)+10^(([.Q79]+[.$B$10])/10)" office:value-type="float" office:value="211037090.453798">
            <text:p>211037090,45</text:p>
          </table:table-cell>
          <table:table-cell table:style-name="ce83" table:formula="of:=10*LOG10([.S79])" office:value-type="float" office:value="83.2435879067116">
            <text:p>83,24</text:p>
          </table:table-cell>
          <table:table-cell table:style-name="ce83" table:formula="of:=([.T79]-[.$C$1])" office:value-type="float" office:value="83.2435879067116">
            <text:p>83,24</text:p>
          </table:table-cell>
          <table:table-cell table:style-name="ce83" table:formula="of:=10^(([.L79]+[.$B$5])/10)+10^(([.M79]+[.$B$6])/10)+10^(([.N79]+[.$B$7])/10)+10^(([.O79]+[.$B$8])/10)+10^(([.P79]+[.$B$9])/10)+10^(([.Q79]+[.$B$10])/10)+10^(([.K79]+[.$B$16])/10)+10^(([.R79]+[.$B$23])/10)" office:value-type="float" office:value="232320007.238088">
            <text:p>232320007,24</text:p>
          </table:table-cell>
          <table:table-cell table:style-name="ce83" table:formula="of:=10*LOG10([.V79])" office:value-type="float" office:value="83.6608661255074">
            <text:p>83,66</text:p>
          </table:table-cell>
          <table:table-cell table:style-name="ce83" table:formula="of:=([.W79]-[.$C$1])" office:value-type="float" office:value="83.6608661255074">
            <text:p>83,66</text:p>
          </table:table-cell>
          <table:table-cell table:number-columns-repeated="997"/>
        </table:table-row>
        <table:table-row table:style-name="ro8">
          <table:table-cell table:number-columns-repeated="9"/>
          <table:table-cell table:style-name="ce83" office:value-type="float" office:value="78">
            <text:p>78</text:p>
          </table:table-cell>
          <table:table-cell table:style-name="ce83" office:value-type="float" office:value="97.04">
            <text:p>97,04</text:p>
          </table:table-cell>
          <table:table-cell table:style-name="ce83" office:value-type="float" office:value="89.84">
            <text:p>89,84</text:p>
          </table:table-cell>
          <table:table-cell table:style-name="ce83" office:value-type="float" office:value="84.52">
            <text:p>84,52</text:p>
          </table:table-cell>
          <table:table-cell table:style-name="ce83" office:value-type="float" office:value="80.78">
            <text:p>80,78</text:p>
          </table:table-cell>
          <table:table-cell table:style-name="ce83" office:value-type="float" office:value="78">
            <text:p>78</text:p>
          </table:table-cell>
          <table:table-cell table:style-name="ce83" office:value-type="float" office:value="75.66">
            <text:p>75,66</text:p>
          </table:table-cell>
          <table:table-cell table:style-name="ce83" office:value-type="float" office:value="73.86">
            <text:p>73,86</text:p>
          </table:table-cell>
          <table:table-cell table:style-name="ce83" office:value-type="float" office:value="72.32">
            <text:p>72,32</text:p>
          </table:table-cell>
          <table:table-cell table:style-name="ce83" table:formula="of:=10^(([.L80]+[.$B$5])/10)+10^(([.M80]+[.$B$6])/10)+10^(([.N80]+[.$B$7])/10)+10^(([.O80]+[.$B$8])/10)+10^(([.P80]+[.$B$9])/10)+10^(([.Q80]+[.$B$10])/10)" office:value-type="float" office:value="264243933.827577">
            <text:p>264243933,83</text:p>
          </table:table-cell>
          <table:table-cell table:style-name="ce83" table:formula="of:=10*LOG10([.S80])" office:value-type="float" office:value="84.2200502611968">
            <text:p>84,22</text:p>
          </table:table-cell>
          <table:table-cell table:style-name="ce83" table:formula="of:=([.T80]-[.$C$1])" office:value-type="float" office:value="84.2200502611968">
            <text:p>84,22</text:p>
          </table:table-cell>
          <table:table-cell table:style-name="ce83" table:formula="of:=10^(([.L80]+[.$B$5])/10)+10^(([.M80]+[.$B$6])/10)+10^(([.N80]+[.$B$7])/10)+10^(([.O80]+[.$B$8])/10)+10^(([.P80]+[.$B$9])/10)+10^(([.Q80]+[.$B$10])/10)+10^(([.K80]+[.$B$16])/10)+10^(([.R80]+[.$B$23])/10)" office:value-type="float" office:value="290501569.003173">
            <text:p>290501569</text:p>
          </table:table-cell>
          <table:table-cell table:style-name="ce83" table:formula="of:=10*LOG10([.V80])" office:value-type="float" office:value="84.6314848236346">
            <text:p>84,63</text:p>
          </table:table-cell>
          <table:table-cell table:style-name="ce83" table:formula="of:=([.W80]-[.$C$1])" office:value-type="float" office:value="84.6314848236346">
            <text:p>84,63</text:p>
          </table:table-cell>
          <table:table-cell table:number-columns-repeated="997"/>
        </table:table-row>
        <table:table-row table:style-name="ro8">
          <table:table-cell table:number-columns-repeated="9"/>
          <table:table-cell table:style-name="ce83" office:value-type="float" office:value="79">
            <text:p>79</text:p>
          </table:table-cell>
          <table:table-cell table:style-name="ce83" office:value-type="float" office:value="97.82">
            <text:p>97,82</text:p>
          </table:table-cell>
          <table:table-cell table:style-name="ce83" office:value-type="float" office:value="90.72">
            <text:p>90,72</text:p>
          </table:table-cell>
          <table:table-cell table:style-name="ce83" office:value-type="float" office:value="85.46">
            <text:p>85,46</text:p>
          </table:table-cell>
          <table:table-cell table:style-name="ce83" office:value-type="float" office:value="81.74">
            <text:p>81,74</text:p>
          </table:table-cell>
          <table:table-cell table:style-name="ce83" office:value-type="float" office:value="79">
            <text:p>79</text:p>
          </table:table-cell>
          <table:table-cell table:style-name="ce83" office:value-type="float" office:value="76.68">
            <text:p>76,68</text:p>
          </table:table-cell>
          <table:table-cell table:style-name="ce83" office:value-type="float" office:value="74.88">
            <text:p>74,88</text:p>
          </table:table-cell>
          <table:table-cell table:style-name="ce83" office:value-type="float" office:value="73.36">
            <text:p>73,36</text:p>
          </table:table-cell>
          <table:table-cell table:style-name="ce83" table:formula="of:=10^(([.L81]+[.$B$5])/10)+10^(([.M81]+[.$B$6])/10)+10^(([.N81]+[.$B$7])/10)+10^(([.O81]+[.$B$8])/10)+10^(([.P81]+[.$B$9])/10)+10^(([.Q81]+[.$B$10])/10)" office:value-type="float" office:value="330896900.507385">
            <text:p>330896900,51</text:p>
          </table:table-cell>
          <table:table-cell table:style-name="ce83" table:formula="of:=10*LOG10([.S81])" office:value-type="float" office:value="85.1969269916697">
            <text:p>85,2</text:p>
          </table:table-cell>
          <table:table-cell table:style-name="ce83" table:formula="of:=([.T81]-[.$C$1])" office:value-type="float" office:value="85.1969269916697">
            <text:p>85,2</text:p>
          </table:table-cell>
          <table:table-cell table:style-name="ce83" table:formula="of:=10^(([.L81]+[.$B$5])/10)+10^(([.M81]+[.$B$6])/10)+10^(([.N81]+[.$B$7])/10)+10^(([.O81]+[.$B$8])/10)+10^(([.P81]+[.$B$9])/10)+10^(([.Q81]+[.$B$10])/10)+10^(([.K81]+[.$B$16])/10)+10^(([.R81]+[.$B$23])/10)" office:value-type="float" office:value="363321061.55457">
            <text:p>363321061,55</text:p>
          </table:table-cell>
          <table:table-cell table:style-name="ce83" table:formula="of:=10*LOG10([.V81])" office:value-type="float" office:value="85.6029057444351">
            <text:p>85,6</text:p>
          </table:table-cell>
          <table:table-cell table:style-name="ce83" table:formula="of:=([.W81]-[.$C$1])" office:value-type="float" office:value="85.6029057444351">
            <text:p>85,6</text:p>
          </table:table-cell>
          <table:table-cell table:number-columns-repeated="997"/>
        </table:table-row>
        <table:table-row table:style-name="ro8">
          <table:table-cell table:number-columns-repeated="9"/>
          <table:table-cell table:style-name="ce83" office:value-type="float" office:value="80">
            <text:p>80</text:p>
          </table:table-cell>
          <table:table-cell table:style-name="ce83" office:value-type="float" office:value="98.7">
            <text:p>98,7</text:p>
          </table:table-cell>
          <table:table-cell table:style-name="ce83" office:value-type="float" office:value="91.6">
            <text:p>91,6</text:p>
          </table:table-cell>
          <table:table-cell table:style-name="ce83" office:value-type="float" office:value="86.4">
            <text:p>86,4</text:p>
          </table:table-cell>
          <table:table-cell table:style-name="ce83" office:value-type="float" office:value="82.7">
            <text:p>82,7</text:p>
          </table:table-cell>
          <table:table-cell table:style-name="ce83" office:value-type="float" office:value="80">
            <text:p>80</text:p>
          </table:table-cell>
          <table:table-cell table:style-name="ce83" office:value-type="float" office:value="77.7">
            <text:p>77,7</text:p>
          </table:table-cell>
          <table:table-cell table:style-name="ce83" office:value-type="float" office:value="75.9">
            <text:p>75,9</text:p>
          </table:table-cell>
          <table:table-cell table:style-name="ce83" office:value-type="float" office:value="74.4">
            <text:p>74,4</text:p>
          </table:table-cell>
          <table:table-cell table:style-name="ce83" table:formula="of:=10^(([.L82]+[.$B$5])/10)+10^(([.M82]+[.$B$6])/10)+10^(([.N82]+[.$B$7])/10)+10^(([.O82]+[.$B$8])/10)+10^(([.P82]+[.$B$9])/10)+10^(([.Q82]+[.$B$10])/10)" office:value-type="float" office:value="414401641.809794">
            <text:p>414401641,81</text:p>
          </table:table-cell>
          <table:table-cell table:style-name="ce83" table:formula="of:=10*LOG10([.S82])" office:value-type="float" office:value="86.1742146736344">
            <text:p>86,17</text:p>
          </table:table-cell>
          <table:table-cell table:style-name="ce83" table:formula="of:=([.T82]-[.$C$1])" office:value-type="float" office:value="86.1742146736344">
            <text:p>86,17</text:p>
          </table:table-cell>
          <table:table-cell table:style-name="ce83" table:formula="of:=10^(([.L82]+[.$B$5])/10)+10^(([.M82]+[.$B$6])/10)+10^(([.N82]+[.$B$7])/10)+10^(([.O82]+[.$B$8])/10)+10^(([.P82]+[.$B$9])/10)+10^(([.Q82]+[.$B$10])/10)+10^(([.K82]+[.$B$16])/10)+10^(([.R82]+[.$B$23])/10)" office:value-type="float" office:value="454900129.415918">
            <text:p>454900129,42</text:p>
          </table:table-cell>
          <table:table-cell table:style-name="ce83" table:formula="of:=10*LOG10([.V82])" office:value-type="float" office:value="86.5791606038373">
            <text:p>86,58</text:p>
          </table:table-cell>
          <table:table-cell table:style-name="ce83" table:formula="of:=([.W82]-[.$C$1])" office:value-type="float" office:value="86.5791606038373">
            <text:p>86,58</text:p>
          </table:table-cell>
          <table:table-cell table:number-columns-repeated="997"/>
        </table:table-row>
        <table:table-row table:style-name="ro8">
          <table:table-cell table:number-columns-repeated="9"/>
          <table:table-cell table:style-name="ce83" office:value-type="float" office:value="81">
            <text:p>81</text:p>
          </table:table-cell>
          <table:table-cell table:style-name="ce83" office:value-type="float" office:value="99.48">
            <text:p>99,48</text:p>
          </table:table-cell>
          <table:table-cell table:style-name="ce83" office:value-type="float" office:value="92.46">
            <text:p>92,46</text:p>
          </table:table-cell>
          <table:table-cell table:style-name="ce83" office:value-type="float" office:value="87.32">
            <text:p>87,32</text:p>
          </table:table-cell>
          <table:table-cell table:style-name="ce83" office:value-type="float" office:value="83.68">
            <text:p>83,68</text:p>
          </table:table-cell>
          <table:table-cell table:style-name="ce83" office:value-type="float" office:value="81">
            <text:p>81</text:p>
          </table:table-cell>
          <table:table-cell table:style-name="ce83" office:value-type="float" office:value="78.72">
            <text:p>78,72</text:p>
          </table:table-cell>
          <table:table-cell table:style-name="ce83" office:value-type="float" office:value="76.92">
            <text:p>76,92</text:p>
          </table:table-cell>
          <table:table-cell table:style-name="ce83" office:value-type="float" office:value="75.42">
            <text:p>75,42</text:p>
          </table:table-cell>
          <table:table-cell table:style-name="ce83" table:formula="of:=10^(([.L83]+[.$B$5])/10)+10^(([.M83]+[.$B$6])/10)+10^(([.N83]+[.$B$7])/10)+10^(([.O83]+[.$B$8])/10)+10^(([.P83]+[.$B$9])/10)+10^(([.Q83]+[.$B$10])/10)" office:value-type="float" office:value="519009526.720474">
            <text:p>519009526,72</text:p>
          </table:table-cell>
          <table:table-cell table:style-name="ce83" table:formula="of:=10*LOG10([.S83])" office:value-type="float" office:value="87.1517532964838">
            <text:p>87,15</text:p>
          </table:table-cell>
          <table:table-cell table:style-name="ce83" table:formula="of:=([.T83]-[.$C$1])" office:value-type="float" office:value="87.1517532964838">
            <text:p>87,15</text:p>
          </table:table-cell>
          <table:table-cell table:style-name="ce83" table:formula="of:=10^(([.L83]+[.$B$5])/10)+10^(([.M83]+[.$B$6])/10)+10^(([.N83]+[.$B$7])/10)+10^(([.O83]+[.$B$8])/10)+10^(([.P83]+[.$B$9])/10)+10^(([.Q83]+[.$B$10])/10)+10^(([.K83]+[.$B$16])/10)+10^(([.R83]+[.$B$23])/10)" office:value-type="float" office:value="568963294.667292">
            <text:p>568963294,67</text:p>
          </table:table-cell>
          <table:table-cell table:style-name="ce83" table:formula="of:=10*LOG10([.V83])" office:value-type="float" office:value="87.5508424980872">
            <text:p>87,55</text:p>
          </table:table-cell>
          <table:table-cell table:style-name="ce83" table:formula="of:=([.W83]-[.$C$1])" office:value-type="float" office:value="87.5508424980872">
            <text:p>87,55</text:p>
          </table:table-cell>
          <table:table-cell table:number-columns-repeated="997"/>
        </table:table-row>
        <table:table-row table:style-name="ro8">
          <table:table-cell table:number-columns-repeated="9"/>
          <table:table-cell table:style-name="ce83" office:value-type="float" office:value="82">
            <text:p>82</text:p>
          </table:table-cell>
          <table:table-cell table:style-name="ce83" office:value-type="float" office:value="100.26">
            <text:p>100,26</text:p>
          </table:table-cell>
          <table:table-cell table:style-name="ce83" office:value-type="float" office:value="93.32">
            <text:p>93,32</text:p>
          </table:table-cell>
          <table:table-cell table:style-name="ce83" office:value-type="float" office:value="88.24">
            <text:p>88,24</text:p>
          </table:table-cell>
          <table:table-cell table:style-name="ce83" office:value-type="float" office:value="84.66">
            <text:p>84,66</text:p>
          </table:table-cell>
          <table:table-cell table:style-name="ce83" office:value-type="float" office:value="82">
            <text:p>82</text:p>
          </table:table-cell>
          <table:table-cell table:style-name="ce83" office:value-type="float" office:value="79.74">
            <text:p>79,74</text:p>
          </table:table-cell>
          <table:table-cell table:style-name="ce83" office:value-type="float" office:value="77.94">
            <text:p>77,94</text:p>
          </table:table-cell>
          <table:table-cell table:style-name="ce83" office:value-type="float" office:value="76.44">
            <text:p>76,44</text:p>
          </table:table-cell>
          <table:table-cell table:style-name="ce83" table:formula="of:=10^(([.L84]+[.$B$5])/10)+10^(([.M84]+[.$B$6])/10)+10^(([.N84]+[.$B$7])/10)+10^(([.O84]+[.$B$8])/10)+10^(([.P84]+[.$B$9])/10)+10^(([.Q84]+[.$B$10])/10)" office:value-type="float" office:value="650103964.338836">
            <text:p>650103964,34</text:p>
          </table:table-cell>
          <table:table-cell table:style-name="ce83" table:formula="of:=10*LOG10([.S84])" office:value-type="float" office:value="88.1298281437855">
            <text:p>88,13</text:p>
          </table:table-cell>
          <table:table-cell table:style-name="ce83" table:formula="of:=([.T84]-[.$C$1])" office:value-type="float" office:value="88.1298281437855">
            <text:p>88,13</text:p>
          </table:table-cell>
          <table:table-cell table:style-name="ce83" table:formula="of:=10^(([.L84]+[.$B$5])/10)+10^(([.M84]+[.$B$6])/10)+10^(([.N84]+[.$B$7])/10)+10^(([.O84]+[.$B$8])/10)+10^(([.P84]+[.$B$9])/10)+10^(([.Q84]+[.$B$10])/10)+10^(([.K84]+[.$B$16])/10)+10^(([.R84]+[.$B$23])/10)" office:value-type="float" office:value="711767067.686887">
            <text:p>711767067,69</text:p>
          </table:table-cell>
          <table:table-cell table:style-name="ce83" table:formula="of:=10*LOG10([.V84])" office:value-type="float" office:value="88.5233789002814">
            <text:p>88,52</text:p>
          </table:table-cell>
          <table:table-cell table:style-name="ce83" table:formula="of:=([.W84]-[.$C$1])" office:value-type="float" office:value="88.5233789002814">
            <text:p>88,52</text:p>
          </table:table-cell>
          <table:table-cell table:number-columns-repeated="997"/>
        </table:table-row>
        <table:table-row table:style-name="ro8">
          <table:table-cell table:number-columns-repeated="9"/>
          <table:table-cell table:style-name="ce83" office:value-type="float" office:value="83">
            <text:p>83</text:p>
          </table:table-cell>
          <table:table-cell table:style-name="ce83" office:value-type="float" office:value="101.04">
            <text:p>101,04</text:p>
          </table:table-cell>
          <table:table-cell table:style-name="ce83" office:value-type="float" office:value="94.18">
            <text:p>94,18</text:p>
          </table:table-cell>
          <table:table-cell table:style-name="ce83" office:value-type="float" office:value="89.16">
            <text:p>89,16</text:p>
          </table:table-cell>
          <table:table-cell table:style-name="ce83" office:value-type="float" office:value="85.64">
            <text:p>85,64</text:p>
          </table:table-cell>
          <table:table-cell table:style-name="ce83" office:value-type="float" office:value="83">
            <text:p>83</text:p>
          </table:table-cell>
          <table:table-cell table:style-name="ce83" office:value-type="float" office:value="80.76">
            <text:p>80,76</text:p>
          </table:table-cell>
          <table:table-cell table:style-name="ce83" office:value-type="float" office:value="78.96">
            <text:p>78,96</text:p>
          </table:table-cell>
          <table:table-cell table:style-name="ce83" office:value-type="float" office:value="77.46">
            <text:p>77,46</text:p>
          </table:table-cell>
          <table:table-cell table:style-name="ce83" table:formula="of:=10^(([.L85]+[.$B$5])/10)+10^(([.M85]+[.$B$6])/10)+10^(([.N85]+[.$B$7])/10)+10^(([.O85]+[.$B$8])/10)+10^(([.P85]+[.$B$9])/10)+10^(([.Q85]+[.$B$10])/10)" office:value-type="float" office:value="814410130.547828">
            <text:p>814410130,55</text:p>
          </table:table-cell>
          <table:table-cell table:style-name="ce83" table:formula="of:=10*LOG10([.S85])" office:value-type="float" office:value="89.1084316726878">
            <text:p>89,11</text:p>
          </table:table-cell>
          <table:table-cell table:style-name="ce83" table:formula="of:=([.T85]-[.$C$1])" office:value-type="float" office:value="89.1084316726878">
            <text:p>89,11</text:p>
          </table:table-cell>
          <table:table-cell table:style-name="ce83" table:formula="of:=10^(([.L85]+[.$B$5])/10)+10^(([.M85]+[.$B$6])/10)+10^(([.N85]+[.$B$7])/10)+10^(([.O85]+[.$B$8])/10)+10^(([.P85]+[.$B$9])/10)+10^(([.Q85]+[.$B$10])/10)+10^(([.K85]+[.$B$16])/10)+10^(([.R85]+[.$B$23])/10)" office:value-type="float" office:value="890584346.335098">
            <text:p>890584346,34</text:p>
          </table:table-cell>
          <table:table-cell table:style-name="ce83" table:formula="of:=10*LOG10([.V85])" office:value-type="float" office:value="89.4967505733458">
            <text:p>89,5</text:p>
          </table:table-cell>
          <table:table-cell table:style-name="ce83" table:formula="of:=([.W85]-[.$C$1])" office:value-type="float" office:value="89.4967505733458">
            <text:p>89,5</text:p>
          </table:table-cell>
          <table:table-cell table:number-columns-repeated="997"/>
        </table:table-row>
        <table:table-row table:style-name="ro8">
          <table:table-cell table:number-columns-repeated="9"/>
          <table:table-cell table:style-name="ce83" office:value-type="float" office:value="84">
            <text:p>84</text:p>
          </table:table-cell>
          <table:table-cell table:style-name="ce83" office:value-type="float" office:value="101.82">
            <text:p>101,82</text:p>
          </table:table-cell>
          <table:table-cell table:style-name="ce83" office:value-type="float" office:value="95.04">
            <text:p>95,04</text:p>
          </table:table-cell>
          <table:table-cell table:style-name="ce83" office:value-type="float" office:value="90.08">
            <text:p>90,08</text:p>
          </table:table-cell>
          <table:table-cell table:style-name="ce83" office:value-type="float" office:value="86.62">
            <text:p>86,62</text:p>
          </table:table-cell>
          <table:table-cell table:style-name="ce83" office:value-type="float" office:value="84">
            <text:p>84</text:p>
          </table:table-cell>
          <table:table-cell table:style-name="ce83" office:value-type="float" office:value="81.78">
            <text:p>81,78</text:p>
          </table:table-cell>
          <table:table-cell table:style-name="ce83" office:value-type="float" office:value="79.98">
            <text:p>79,98</text:p>
          </table:table-cell>
          <table:table-cell table:style-name="ce83" office:value-type="float" office:value="78.48">
            <text:p>78,48</text:p>
          </table:table-cell>
          <table:table-cell table:style-name="ce83" table:formula="of:=10^(([.L86]+[.$B$5])/10)+10^(([.M86]+[.$B$6])/10)+10^(([.N86]+[.$B$7])/10)+10^(([.O86]+[.$B$8])/10)+10^(([.P86]+[.$B$9])/10)+10^(([.Q86]+[.$B$10])/10)" office:value-type="float" office:value="1020365198.67142">
            <text:p>1020365198,67</text:p>
          </table:table-cell>
          <table:table-cell table:style-name="ce83" table:formula="of:=10*LOG10([.S86])" office:value-type="float" office:value="90.087556378222">
            <text:p>90,09</text:p>
          </table:table-cell>
          <table:table-cell table:style-name="ce83" table:formula="of:=([.T86]-[.$C$1])" office:value-type="float" office:value="90.087556378222">
            <text:p>90,09</text:p>
          </table:table-cell>
          <table:table-cell table:style-name="ce83" table:formula="of:=10^(([.L86]+[.$B$5])/10)+10^(([.M86]+[.$B$6])/10)+10^(([.N86]+[.$B$7])/10)+10^(([.O86]+[.$B$8])/10)+10^(([.P86]+[.$B$9])/10)+10^(([.Q86]+[.$B$10])/10)+10^(([.K86]+[.$B$16])/10)+10^(([.R86]+[.$B$23])/10)" office:value-type="float" office:value="1114535385.90493">
            <text:p>1114535385,9</text:p>
          </table:table-cell>
          <table:table-cell table:style-name="ce83" table:formula="of:=10*LOG10([.V86])" office:value-type="float" office:value="90.4709386165366">
            <text:p>90,47</text:p>
          </table:table-cell>
          <table:table-cell table:style-name="ce83" table:formula="of:=([.W86]-[.$C$1])" office:value-type="float" office:value="90.4709386165366">
            <text:p>90,47</text:p>
          </table:table-cell>
          <table:table-cell table:number-columns-repeated="997"/>
        </table:table-row>
        <table:table-row table:style-name="ro8">
          <table:table-cell table:number-columns-repeated="9"/>
          <table:table-cell table:style-name="ce83" office:value-type="float" office:value="85">
            <text:p>85</text:p>
          </table:table-cell>
          <table:table-cell table:style-name="ce83" office:value-type="float" office:value="102.6">
            <text:p>102,6</text:p>
          </table:table-cell>
          <table:table-cell table:style-name="ce83" office:value-type="float" office:value="95.9">
            <text:p>95,9</text:p>
          </table:table-cell>
          <table:table-cell table:style-name="ce83" office:value-type="float" office:value="91">
            <text:p>91</text:p>
          </table:table-cell>
          <table:table-cell table:style-name="ce83" office:value-type="float" office:value="87.6">
            <text:p>87,6</text:p>
          </table:table-cell>
          <table:table-cell table:style-name="ce83" office:value-type="float" office:value="85">
            <text:p>85</text:p>
          </table:table-cell>
          <table:table-cell table:style-name="ce83" office:value-type="float" office:value="82.8">
            <text:p>82,8</text:p>
          </table:table-cell>
          <table:table-cell table:style-name="ce83" office:value-type="float" office:value="81">
            <text:p>81</text:p>
          </table:table-cell>
          <table:table-cell table:style-name="ce83" office:value-type="float" office:value="79.5">
            <text:p>79,5</text:p>
          </table:table-cell>
          <table:table-cell table:style-name="ce83" table:formula="of:=10^(([.L87]+[.$B$5])/10)+10^(([.M87]+[.$B$6])/10)+10^(([.N87]+[.$B$7])/10)+10^(([.O87]+[.$B$8])/10)+10^(([.P87]+[.$B$9])/10)+10^(([.Q87]+[.$B$10])/10)" office:value-type="float" office:value="1278555190.57703">
            <text:p>1278555190,58</text:p>
          </table:table-cell>
          <table:table-cell table:style-name="ce83" table:formula="of:=10*LOG10([.S87])" office:value-type="float" office:value="91.0671947968009">
            <text:p>91,07</text:p>
          </table:table-cell>
          <table:table-cell table:style-name="ce83" table:formula="of:=([.T87]-[.$C$1])" office:value-type="float" office:value="91.0671947968009">
            <text:p>91,07</text:p>
          </table:table-cell>
          <table:table-cell table:style-name="ce83" table:formula="of:=10^(([.L87]+[.$B$5])/10)+10^(([.M87]+[.$B$6])/10)+10^(([.N87]+[.$B$7])/10)+10^(([.O87]+[.$B$8])/10)+10^(([.P87]+[.$B$9])/10)+10^(([.Q87]+[.$B$10])/10)+10^(([.K87]+[.$B$16])/10)+10^(([.R87]+[.$B$23])/10)" office:value-type="float" office:value="1395058587.97693">
            <text:p>1395058587,98</text:p>
          </table:table-cell>
          <table:table-cell table:style-name="ce83" table:formula="of:=10*LOG10([.V87])" office:value-type="float" office:value="91.4459244696502">
            <text:p>91,45</text:p>
          </table:table-cell>
          <table:table-cell table:style-name="ce83" table:formula="of:=([.W87]-[.$C$1])" office:value-type="float" office:value="91.4459244696502">
            <text:p>91,45</text:p>
          </table:table-cell>
          <table:table-cell table:number-columns-repeated="997"/>
        </table:table-row>
        <table:table-row table:style-name="ro8">
          <table:table-cell table:number-columns-repeated="9"/>
          <table:table-cell table:style-name="ce83" office:value-type="float" office:value="86">
            <text:p>86</text:p>
          </table:table-cell>
          <table:table-cell table:style-name="ce83" office:value-type="float" office:value="103.38">
            <text:p>103,38</text:p>
          </table:table-cell>
          <table:table-cell table:style-name="ce83" office:value-type="float" office:value="96.78">
            <text:p>96,78</text:p>
          </table:table-cell>
          <table:table-cell table:style-name="ce83" office:value-type="float" office:value="91.94">
            <text:p>91,94</text:p>
          </table:table-cell>
          <table:table-cell table:style-name="ce83" office:value-type="float" office:value="88.58">
            <text:p>88,58</text:p>
          </table:table-cell>
          <table:table-cell table:style-name="ce83" office:value-type="float" office:value="86">
            <text:p>86</text:p>
          </table:table-cell>
          <table:table-cell table:style-name="ce83" office:value-type="float" office:value="83.8">
            <text:p>83,8</text:p>
          </table:table-cell>
          <table:table-cell table:style-name="ce83" office:value-type="float" office:value="82.04">
            <text:p>82,04</text:p>
          </table:table-cell>
          <table:table-cell table:style-name="ce83" office:value-type="float" office:value="80.54">
            <text:p>80,54</text:p>
          </table:table-cell>
          <table:table-cell table:style-name="ce83" table:formula="of:=10^(([.L88]+[.$B$5])/10)+10^(([.M88]+[.$B$6])/10)+10^(([.N88]+[.$B$7])/10)+10^(([.O88]+[.$B$8])/10)+10^(([.P88]+[.$B$9])/10)+10^(([.Q88]+[.$B$10])/10)" office:value-type="float" office:value="1603359156.65216">
            <text:p>1603359156,65</text:p>
          </table:table-cell>
          <table:table-cell table:style-name="ce83" table:formula="of:=10*LOG10([.S88])" office:value-type="float" office:value="92.0503081635348">
            <text:p>92,05</text:p>
          </table:table-cell>
          <table:table-cell table:style-name="ce83" table:formula="of:=([.T88]-[.$C$1])" office:value-type="float" office:value="92.0503081635348">
            <text:p>92,05</text:p>
          </table:table-cell>
          <table:table-cell table:style-name="ce83" table:formula="of:=10^(([.L88]+[.$B$5])/10)+10^(([.M88]+[.$B$6])/10)+10^(([.N88]+[.$B$7])/10)+10^(([.O88]+[.$B$8])/10)+10^(([.P88]+[.$B$9])/10)+10^(([.Q88]+[.$B$10])/10)+10^(([.K88]+[.$B$16])/10)+10^(([.R88]+[.$B$23])/10)" office:value-type="float" office:value="1748010511.09457">
            <text:p>1748010511,09</text:p>
          </table:table-cell>
          <table:table-cell table:style-name="ce83" table:formula="of:=10*LOG10([.V88])" office:value-type="float" office:value="92.4254403979532">
            <text:p>92,43</text:p>
          </table:table-cell>
          <table:table-cell table:style-name="ce83" table:formula="of:=([.W88]-[.$C$1])" office:value-type="float" office:value="92.4254403979532">
            <text:p>92,43</text:p>
          </table:table-cell>
          <table:table-cell table:number-columns-repeated="997"/>
        </table:table-row>
        <table:table-row table:style-name="ro8">
          <table:table-cell table:number-columns-repeated="9"/>
          <table:table-cell table:style-name="ce83" office:value-type="float" office:value="87">
            <text:p>87</text:p>
          </table:table-cell>
          <table:table-cell table:style-name="ce83" office:value-type="float" office:value="104.16">
            <text:p>104,16</text:p>
          </table:table-cell>
          <table:table-cell table:style-name="ce83" office:value-type="float" office:value="97.66">
            <text:p>97,66</text:p>
          </table:table-cell>
          <table:table-cell table:style-name="ce83" office:value-type="float" office:value="92.88">
            <text:p>92,88</text:p>
          </table:table-cell>
          <table:table-cell table:style-name="ce83" office:value-type="float" office:value="89.56">
            <text:p>89,56</text:p>
          </table:table-cell>
          <table:table-cell table:style-name="ce83" office:value-type="float" office:value="87">
            <text:p>87</text:p>
          </table:table-cell>
          <table:table-cell table:style-name="ce83" office:value-type="float" office:value="84.8">
            <text:p>84,8</text:p>
          </table:table-cell>
          <table:table-cell table:style-name="ce83" office:value-type="float" office:value="83.08">
            <text:p>83,08</text:p>
          </table:table-cell>
          <table:table-cell table:style-name="ce83" office:value-type="float" office:value="81.58">
            <text:p>81,58</text:p>
          </table:table-cell>
          <table:table-cell table:style-name="ce83" table:formula="of:=10^(([.L89]+[.$B$5])/10)+10^(([.M89]+[.$B$6])/10)+10^(([.N89]+[.$B$7])/10)+10^(([.O89]+[.$B$8])/10)+10^(([.P89]+[.$B$9])/10)+10^(([.Q89]+[.$B$10])/10)" office:value-type="float" office:value="2010844999.8304">
            <text:p>2010844999,83</text:p>
          </table:table-cell>
          <table:table-cell table:style-name="ce83" table:formula="of:=10*LOG10([.S89])" office:value-type="float" office:value="93.0337859555313">
            <text:p>93,03</text:p>
          </table:table-cell>
          <table:table-cell table:style-name="ce83" table:formula="of:=([.T89]-[.$C$1])" office:value-type="float" office:value="93.0337859555313">
            <text:p>93,03</text:p>
          </table:table-cell>
          <table:table-cell table:style-name="ce83" table:formula="of:=10^(([.L89]+[.$B$5])/10)+10^(([.M89]+[.$B$6])/10)+10^(([.N89]+[.$B$7])/10)+10^(([.O89]+[.$B$8])/10)+10^(([.P89]+[.$B$9])/10)+10^(([.Q89]+[.$B$10])/10)+10^(([.K89]+[.$B$16])/10)+10^(([.R89]+[.$B$23])/10)" office:value-type="float" office:value="2190596450.7161">
            <text:p>2190596450,72</text:p>
          </table:table-cell>
          <table:table-cell table:style-name="ce83" table:formula="of:=10*LOG10([.V89])" office:value-type="float" office:value="93.4056237967426">
            <text:p>93,41</text:p>
          </table:table-cell>
          <table:table-cell table:style-name="ce83" table:formula="of:=([.W89]-[.$C$1])" office:value-type="float" office:value="93.4056237967426">
            <text:p>93,41</text:p>
          </table:table-cell>
          <table:table-cell table:number-columns-repeated="997"/>
        </table:table-row>
        <table:table-row table:style-name="ro8">
          <table:table-cell table:number-columns-repeated="9"/>
          <table:table-cell table:style-name="ce83" office:value-type="float" office:value="88">
            <text:p>88</text:p>
          </table:table-cell>
          <table:table-cell table:style-name="ce83" office:value-type="float" office:value="104.94">
            <text:p>104,94</text:p>
          </table:table-cell>
          <table:table-cell table:style-name="ce83" office:value-type="float" office:value="98.54">
            <text:p>98,54</text:p>
          </table:table-cell>
          <table:table-cell table:style-name="ce83" office:value-type="float" office:value="93.82">
            <text:p>93,82</text:p>
          </table:table-cell>
          <table:table-cell table:style-name="ce83" office:value-type="float" office:value="90.54">
            <text:p>90,54</text:p>
          </table:table-cell>
          <table:table-cell table:style-name="ce83" office:value-type="float" office:value="88">
            <text:p>88</text:p>
          </table:table-cell>
          <table:table-cell table:style-name="ce83" office:value-type="float" office:value="85.8">
            <text:p>85,8</text:p>
          </table:table-cell>
          <table:table-cell table:style-name="ce83" office:value-type="float" office:value="84.12">
            <text:p>84,12</text:p>
          </table:table-cell>
          <table:table-cell table:style-name="ce83" office:value-type="float" office:value="82.62">
            <text:p>82,62</text:p>
          </table:table-cell>
          <table:table-cell table:style-name="ce83" table:formula="of:=10^(([.L90]+[.$B$5])/10)+10^(([.M90]+[.$B$6])/10)+10^(([.N90]+[.$B$7])/10)+10^(([.O90]+[.$B$8])/10)+10^(([.P90]+[.$B$9])/10)+10^(([.Q90]+[.$B$10])/10)" office:value-type="float" office:value="2522100891.98107">
            <text:p>2522100891,98</text:p>
          </table:table-cell>
          <table:table-cell table:style-name="ce83" table:formula="of:=10*LOG10([.S90])" office:value-type="float" office:value="94.01762455732">
            <text:p>94,02</text:p>
          </table:table-cell>
          <table:table-cell table:style-name="ce83" table:formula="of:=([.T90]-[.$C$1])" office:value-type="float" office:value="94.01762455732">
            <text:p>94,02</text:p>
          </table:table-cell>
          <table:table-cell table:style-name="ce83" table:formula="of:=10^(([.L90]+[.$B$5])/10)+10^(([.M90]+[.$B$6])/10)+10^(([.N90]+[.$B$7])/10)+10^(([.O90]+[.$B$8])/10)+10^(([.P90]+[.$B$9])/10)+10^(([.Q90]+[.$B$10])/10)+10^(([.K90]+[.$B$16])/10)+10^(([.R90]+[.$B$23])/10)" office:value-type="float" office:value="2745655018.01647">
            <text:p>2745655018,02</text:p>
          </table:table-cell>
          <table:table-cell table:style-name="ce83" table:formula="of:=10*LOG10([.V90])" office:value-type="float" office:value="94.3864596874057">
            <text:p>94,39</text:p>
          </table:table-cell>
          <table:table-cell table:style-name="ce83" table:formula="of:=([.W90]-[.$C$1])" office:value-type="float" office:value="94.3864596874057">
            <text:p>94,39</text:p>
          </table:table-cell>
          <table:table-cell table:number-columns-repeated="997"/>
        </table:table-row>
        <table:table-row table:style-name="ro8">
          <table:table-cell table:number-columns-repeated="9"/>
          <table:table-cell table:style-name="ce83" office:value-type="float" office:value="89">
            <text:p>89</text:p>
          </table:table-cell>
          <table:table-cell table:style-name="ce83" office:value-type="float" office:value="105.72">
            <text:p>105,72</text:p>
          </table:table-cell>
          <table:table-cell table:style-name="ce83" office:value-type="float" office:value="99.42">
            <text:p>99,42</text:p>
          </table:table-cell>
          <table:table-cell table:style-name="ce83" office:value-type="float" office:value="94.76">
            <text:p>94,76</text:p>
          </table:table-cell>
          <table:table-cell table:style-name="ce83" office:value-type="float" office:value="91.52">
            <text:p>91,52</text:p>
          </table:table-cell>
          <table:table-cell table:style-name="ce83" office:value-type="float" office:value="89">
            <text:p>89</text:p>
          </table:table-cell>
          <table:table-cell table:style-name="ce83" office:value-type="float" office:value="86.8">
            <text:p>86,8</text:p>
          </table:table-cell>
          <table:table-cell table:style-name="ce83" office:value-type="float" office:value="85.16">
            <text:p>85,16</text:p>
          </table:table-cell>
          <table:table-cell table:style-name="ce83" office:value-type="float" office:value="83.66">
            <text:p>83,66</text:p>
          </table:table-cell>
          <table:table-cell table:style-name="ce83" table:formula="of:=10^(([.L91]+[.$B$5])/10)+10^(([.M91]+[.$B$6])/10)+10^(([.N91]+[.$B$7])/10)+10^(([.O91]+[.$B$8])/10)+10^(([.P91]+[.$B$9])/10)+10^(([.Q91]+[.$B$10])/10)" office:value-type="float" office:value="3163603437.98622">
            <text:p>3163603437,99</text:p>
          </table:table-cell>
          <table:table-cell table:style-name="ce83" table:formula="of:=10*LOG10([.S91])" office:value-type="float" office:value="95.0018203883064">
            <text:p>95</text:p>
          </table:table-cell>
          <table:table-cell table:style-name="ce83" table:formula="of:=([.T91]-[.$C$1])" office:value-type="float" office:value="95.0018203883064">
            <text:p>95</text:p>
          </table:table-cell>
          <table:table-cell table:style-name="ce83" table:formula="of:=10^(([.L91]+[.$B$5])/10)+10^(([.M91]+[.$B$6])/10)+10^(([.N91]+[.$B$7])/10)+10^(([.O91]+[.$B$8])/10)+10^(([.P91]+[.$B$9])/10)+10^(([.Q91]+[.$B$10])/10)+10^(([.K91]+[.$B$16])/10)+10^(([.R91]+[.$B$23])/10)" office:value-type="float" office:value="3441861180.59675">
            <text:p>3441861180,6</text:p>
          </table:table-cell>
          <table:table-cell table:style-name="ce83" table:formula="of:=10*LOG10([.V91])" office:value-type="float" office:value="95.367933500948">
            <text:p>95,37</text:p>
          </table:table-cell>
          <table:table-cell table:style-name="ce83" table:formula="of:=([.W91]-[.$C$1])" office:value-type="float" office:value="95.367933500948">
            <text:p>95,37</text:p>
          </table:table-cell>
          <table:table-cell table:number-columns-repeated="997"/>
        </table:table-row>
        <table:table-row table:style-name="ro8">
          <table:table-cell table:number-columns-repeated="9"/>
          <table:table-cell table:style-name="ce83" office:value-type="float" office:value="90">
            <text:p>90</text:p>
          </table:table-cell>
          <table:table-cell table:style-name="ce83" office:value-type="float" office:value="106.6">
            <text:p>106,6</text:p>
          </table:table-cell>
          <table:table-cell table:style-name="ce83" office:value-type="float" office:value="100.3">
            <text:p>100,3</text:p>
          </table:table-cell>
          <table:table-cell table:style-name="ce83" office:value-type="float" office:value="95.7">
            <text:p>95,7</text:p>
          </table:table-cell>
          <table:table-cell table:style-name="ce83" office:value-type="float" office:value="92.5">
            <text:p>92,5</text:p>
          </table:table-cell>
          <table:table-cell table:style-name="ce83" office:value-type="float" office:value="90">
            <text:p>90</text:p>
          </table:table-cell>
          <table:table-cell table:style-name="ce83" office:value-type="float" office:value="87.8">
            <text:p>87,8</text:p>
          </table:table-cell>
          <table:table-cell table:style-name="ce83" office:value-type="float" office:value="86.2">
            <text:p>86,2</text:p>
          </table:table-cell>
          <table:table-cell table:style-name="ce83" office:value-type="float" office:value="84.7">
            <text:p>84,7</text:p>
          </table:table-cell>
          <table:table-cell table:style-name="ce83" table:formula="of:=10^(([.L92]+[.$B$5])/10)+10^(([.M92]+[.$B$6])/10)+10^(([.N92]+[.$B$7])/10)+10^(([.O92]+[.$B$8])/10)+10^(([.P92]+[.$B$9])/10)+10^(([.Q92]+[.$B$10])/10)" office:value-type="float" office:value="3968596914.05516">
            <text:p>3968596914,06</text:p>
          </table:table-cell>
          <table:table-cell table:style-name="ce83" table:formula="of:=10*LOG10([.S92])" office:value-type="float" office:value="95.9863699034292">
            <text:p>95,99</text:p>
          </table:table-cell>
          <table:table-cell table:style-name="ce83" table:formula="of:=([.T92]-[.$C$1])" office:value-type="float" office:value="95.9863699034292">
            <text:p>95,99</text:p>
          </table:table-cell>
          <table:table-cell table:style-name="ce83" table:formula="of:=10^(([.L92]+[.$B$5])/10)+10^(([.M92]+[.$B$6])/10)+10^(([.N92]+[.$B$7])/10)+10^(([.O92]+[.$B$8])/10)+10^(([.P92]+[.$B$9])/10)+10^(([.Q92]+[.$B$10])/10)+10^(([.K92]+[.$B$16])/10)+10^(([.R92]+[.$B$23])/10)" office:value-type="float" office:value="4317835157.73685">
            <text:p>4317835157,74</text:p>
          </table:table-cell>
          <table:table-cell table:style-name="ce83" table:formula="of:=10*LOG10([.V92])" office:value-type="float" office:value="96.3526605822707">
            <text:p>96,35</text:p>
          </table:table-cell>
          <table:table-cell table:style-name="ce83" table:formula="of:=([.W92]-[.$C$1])" office:value-type="float" office:value="96.3526605822707">
            <text:p>96,35</text:p>
          </table:table-cell>
          <table:table-cell table:number-columns-repeated="997"/>
        </table:table-row>
        <table:table-row table:style-name="ro8">
          <table:table-cell table:number-columns-repeated="9"/>
          <table:table-cell table:style-name="ce83" office:value-type="float" office:value="91">
            <text:p>91</text:p>
          </table:table-cell>
          <table:table-cell table:style-name="ce83" office:value-type="float" office:value="107.38">
            <text:p>107,38</text:p>
          </table:table-cell>
          <table:table-cell table:style-name="ce83" office:value-type="float" office:value="101.16">
            <text:p>101,16</text:p>
          </table:table-cell>
          <table:table-cell table:style-name="ce83" office:value-type="float" office:value="96.62">
            <text:p>96,62</text:p>
          </table:table-cell>
          <table:table-cell table:style-name="ce83" office:value-type="float" office:value="93.46">
            <text:p>93,46</text:p>
          </table:table-cell>
          <table:table-cell table:style-name="ce83" office:value-type="float" office:value="91">
            <text:p>91</text:p>
          </table:table-cell>
          <table:table-cell table:style-name="ce83" office:value-type="float" office:value="88.82">
            <text:p>88,82</text:p>
          </table:table-cell>
          <table:table-cell table:style-name="ce83" office:value-type="float" office:value="87.22">
            <text:p>87,22</text:p>
          </table:table-cell>
          <table:table-cell table:style-name="ce83" office:value-type="float" office:value="85.72">
            <text:p>85,72</text:p>
          </table:table-cell>
          <table:table-cell table:style-name="ce83" table:formula="of:=10^(([.L93]+[.$B$5])/10)+10^(([.M93]+[.$B$6])/10)+10^(([.N93]+[.$B$7])/10)+10^(([.O93]+[.$B$8])/10)+10^(([.P93]+[.$B$9])/10)+10^(([.Q93]+[.$B$10])/10)" office:value-type="float" office:value="4970530567.65495">
            <text:p>4970530567,65</text:p>
          </table:table-cell>
          <table:table-cell table:style-name="ce83" table:formula="of:=10*LOG10([.S93])" office:value-type="float" office:value="96.9640274895595">
            <text:p>96,96</text:p>
          </table:table-cell>
          <table:table-cell table:style-name="ce83" table:formula="of:=([.T93]-[.$C$1])" office:value-type="float" office:value="96.9640274895595">
            <text:p>96,96</text:p>
          </table:table-cell>
          <table:table-cell table:style-name="ce83" table:formula="of:=10^(([.L93]+[.$B$5])/10)+10^(([.M93]+[.$B$6])/10)+10^(([.N93]+[.$B$7])/10)+10^(([.O93]+[.$B$8])/10)+10^(([.P93]+[.$B$9])/10)+10^(([.Q93]+[.$B$10])/10)+10^(([.K93]+[.$B$16])/10)+10^(([.R93]+[.$B$23])/10)" office:value-type="float" office:value="5404417904.10864">
            <text:p>5404417904,11</text:p>
          </table:table-cell>
          <table:table-cell table:style-name="ce83" table:formula="of:=10*LOG10([.V93])" office:value-type="float" office:value="97.327489240715">
            <text:p>97,33</text:p>
          </table:table-cell>
          <table:table-cell table:style-name="ce83" table:formula="of:=([.W93]-[.$C$1])" office:value-type="float" office:value="97.327489240715">
            <text:p>97,33</text:p>
          </table:table-cell>
          <table:table-cell table:number-columns-repeated="997"/>
        </table:table-row>
        <table:table-row table:style-name="ro8">
          <table:table-cell table:number-columns-repeated="9"/>
          <table:table-cell table:style-name="ce83" office:value-type="float" office:value="92">
            <text:p>92</text:p>
          </table:table-cell>
          <table:table-cell table:style-name="ce83" office:value-type="float" office:value="108.16">
            <text:p>108,16</text:p>
          </table:table-cell>
          <table:table-cell table:style-name="ce83" office:value-type="float" office:value="102.02">
            <text:p>102,02</text:p>
          </table:table-cell>
          <table:table-cell table:style-name="ce83" office:value-type="float" office:value="97.54">
            <text:p>97,54</text:p>
          </table:table-cell>
          <table:table-cell table:style-name="ce83" office:value-type="float" office:value="94.42">
            <text:p>94,42</text:p>
          </table:table-cell>
          <table:table-cell table:style-name="ce83" office:value-type="float" office:value="92">
            <text:p>92</text:p>
          </table:table-cell>
          <table:table-cell table:style-name="ce83" office:value-type="float" office:value="89.84">
            <text:p>89,84</text:p>
          </table:table-cell>
          <table:table-cell table:style-name="ce83" office:value-type="float" office:value="88.24">
            <text:p>88,24</text:p>
          </table:table-cell>
          <table:table-cell table:style-name="ce83" office:value-type="float" office:value="86.74">
            <text:p>86,74</text:p>
          </table:table-cell>
          <table:table-cell table:style-name="ce83" table:formula="of:=10^(([.L94]+[.$B$5])/10)+10^(([.M94]+[.$B$6])/10)+10^(([.N94]+[.$B$7])/10)+10^(([.O94]+[.$B$8])/10)+10^(([.P94]+[.$B$9])/10)+10^(([.Q94]+[.$B$10])/10)" office:value-type="float" office:value="6226120671.46615">
            <text:p>6226120671,47</text:p>
          </table:table-cell>
          <table:table-cell table:style-name="ce83" table:formula="of:=10*LOG10([.S94])" office:value-type="float" office:value="97.9421753370018">
            <text:p>97,94</text:p>
          </table:table-cell>
          <table:table-cell table:style-name="ce83" table:formula="of:=([.T94]-[.$C$1])" office:value-type="float" office:value="97.9421753370018">
            <text:p>97,94</text:p>
          </table:table-cell>
          <table:table-cell table:style-name="ce83" table:formula="of:=10^(([.L94]+[.$B$5])/10)+10^(([.M94]+[.$B$6])/10)+10^(([.N94]+[.$B$7])/10)+10^(([.O94]+[.$B$8])/10)+10^(([.P94]+[.$B$9])/10)+10^(([.Q94]+[.$B$10])/10)+10^(([.K94]+[.$B$16])/10)+10^(([.R94]+[.$B$23])/10)" office:value-type="float" office:value="6765530846.03312">
            <text:p>6765530846,03</text:p>
          </table:table-cell>
          <table:table-cell table:style-name="ce83" table:formula="of:=10*LOG10([.V94])" office:value-type="float" office:value="98.3030187845886">
            <text:p>98,3</text:p>
          </table:table-cell>
          <table:table-cell table:style-name="ce83" table:formula="of:=([.W94]-[.$C$1])" office:value-type="float" office:value="98.3030187845886">
            <text:p>98,3</text:p>
          </table:table-cell>
          <table:table-cell table:number-columns-repeated="997"/>
        </table:table-row>
        <table:table-row table:style-name="ro8">
          <table:table-cell table:number-columns-repeated="9"/>
          <table:table-cell table:style-name="ce83" office:value-type="float" office:value="93">
            <text:p>93</text:p>
          </table:table-cell>
          <table:table-cell table:style-name="ce83" office:value-type="float" office:value="108.94">
            <text:p>108,94</text:p>
          </table:table-cell>
          <table:table-cell table:style-name="ce83" office:value-type="float" office:value="102.88">
            <text:p>102,88</text:p>
          </table:table-cell>
          <table:table-cell table:style-name="ce83" office:value-type="float" office:value="98.46">
            <text:p>98,46</text:p>
          </table:table-cell>
          <table:table-cell table:style-name="ce83" office:value-type="float" office:value="95.38">
            <text:p>95,38</text:p>
          </table:table-cell>
          <table:table-cell table:style-name="ce83" office:value-type="float" office:value="93">
            <text:p>93</text:p>
          </table:table-cell>
          <table:table-cell table:style-name="ce83" office:value-type="float" office:value="90.86">
            <text:p>90,86</text:p>
          </table:table-cell>
          <table:table-cell table:style-name="ce83" office:value-type="float" office:value="89.26">
            <text:p>89,26</text:p>
          </table:table-cell>
          <table:table-cell table:style-name="ce83" office:value-type="float" office:value="87.76">
            <text:p>87,76</text:p>
          </table:table-cell>
          <table:table-cell table:style-name="ce83" table:formula="of:=10^(([.L95]+[.$B$5])/10)+10^(([.M95]+[.$B$6])/10)+10^(([.N95]+[.$B$7])/10)+10^(([.O95]+[.$B$8])/10)+10^(([.P95]+[.$B$9])/10)+10^(([.Q95]+[.$B$10])/10)" office:value-type="float" office:value="7799751649.17815">
            <text:p>7799751649,18</text:p>
          </table:table-cell>
          <table:table-cell table:style-name="ce83" table:formula="of:=10*LOG10([.S95])" office:value-type="float" office:value="98.9208077459963">
            <text:p>98,92</text:p>
          </table:table-cell>
          <table:table-cell table:style-name="ce83" table:formula="of:=([.T95]-[.$C$1])" office:value-type="float" office:value="98.9208077459963">
            <text:p>98,92</text:p>
          </table:table-cell>
          <table:table-cell table:style-name="ce83" table:formula="of:=10^(([.L95]+[.$B$5])/10)+10^(([.M95]+[.$B$6])/10)+10^(([.N95]+[.$B$7])/10)+10^(([.O95]+[.$B$8])/10)+10^(([.P95]+[.$B$9])/10)+10^(([.Q95]+[.$B$10])/10)+10^(([.K95]+[.$B$16])/10)+10^(([.R95]+[.$B$23])/10)" office:value-type="float" office:value="8470782263.40908">
            <text:p>8470782263,41</text:p>
          </table:table-cell>
          <table:table-cell table:style-name="ce83" table:formula="of:=10*LOG10([.V95])" office:value-type="float" office:value="99.2792351859453">
            <text:p>99,28</text:p>
          </table:table-cell>
          <table:table-cell table:style-name="ce83" table:formula="of:=([.W95]-[.$C$1])" office:value-type="float" office:value="99.2792351859453">
            <text:p>99,28</text:p>
          </table:table-cell>
          <table:table-cell table:number-columns-repeated="997"/>
        </table:table-row>
        <table:table-row table:style-name="ro8">
          <table:table-cell table:number-columns-repeated="9"/>
          <table:table-cell table:style-name="ce83" office:value-type="float" office:value="94">
            <text:p>94</text:p>
          </table:table-cell>
          <table:table-cell table:style-name="ce83" office:value-type="float" office:value="109.72">
            <text:p>109,72</text:p>
          </table:table-cell>
          <table:table-cell table:style-name="ce83" office:value-type="float" office:value="103.74">
            <text:p>103,74</text:p>
          </table:table-cell>
          <table:table-cell table:style-name="ce83" office:value-type="float" office:value="99.38">
            <text:p>99,38</text:p>
          </table:table-cell>
          <table:table-cell table:style-name="ce83" office:value-type="float" office:value="96.34">
            <text:p>96,34</text:p>
          </table:table-cell>
          <table:table-cell table:style-name="ce83" office:value-type="float" office:value="94">
            <text:p>94</text:p>
          </table:table-cell>
          <table:table-cell table:style-name="ce83" office:value-type="float" office:value="91.88">
            <text:p>91,88</text:p>
          </table:table-cell>
          <table:table-cell table:style-name="ce83" office:value-type="float" office:value="90.28">
            <text:p>90,28</text:p>
          </table:table-cell>
          <table:table-cell table:style-name="ce83" office:value-type="float" office:value="88.78">
            <text:p>88,78</text:p>
          </table:table-cell>
          <table:table-cell table:style-name="ce83" table:formula="of:=10^(([.L96]+[.$B$5])/10)+10^(([.M96]+[.$B$6])/10)+10^(([.N96]+[.$B$7])/10)+10^(([.O96]+[.$B$8])/10)+10^(([.P96]+[.$B$9])/10)+10^(([.Q96]+[.$B$10])/10)" office:value-type="float" office:value="9772190037.27351">
            <text:p>9772190037,27</text:p>
          </table:table-cell>
          <table:table-cell table:style-name="ce83" table:formula="of:=10*LOG10([.S96])" office:value-type="float" office:value="99.8999190399693">
            <text:p>99,9</text:p>
          </table:table-cell>
          <table:table-cell table:style-name="ce83" table:formula="of:=([.T96]-[.$C$1])" office:value-type="float" office:value="99.8999190399693">
            <text:p>99,9</text:p>
          </table:table-cell>
          <table:table-cell table:style-name="ce83" table:formula="of:=10^(([.L96]+[.$B$5])/10)+10^(([.M96]+[.$B$6])/10)+10^(([.N96]+[.$B$7])/10)+10^(([.O96]+[.$B$8])/10)+10^(([.P96]+[.$B$9])/10)+10^(([.Q96]+[.$B$10])/10)+10^(([.K96]+[.$B$16])/10)+10^(([.R96]+[.$B$23])/10)" office:value-type="float" office:value="10607486041.9186">
            <text:p>10607486041,92</text:p>
          </table:table-cell>
          <table:table-cell table:style-name="ce83" table:formula="of:=10*LOG10([.V96])" office:value-type="float" office:value="100.256124689636">
            <text:p>100,26</text:p>
          </table:table-cell>
          <table:table-cell table:style-name="ce83" table:formula="of:=([.W96]-[.$C$1])" office:value-type="float" office:value="100.256124689636">
            <text:p>100,26</text:p>
          </table:table-cell>
          <table:table-cell table:number-columns-repeated="997"/>
        </table:table-row>
        <table:table-row table:style-name="ro8">
          <table:table-cell table:number-columns-repeated="9"/>
          <table:table-cell table:style-name="ce83" office:value-type="float" office:value="95">
            <text:p>95</text:p>
          </table:table-cell>
          <table:table-cell table:style-name="ce83" office:value-type="float" office:value="110.5">
            <text:p>110,5</text:p>
          </table:table-cell>
          <table:table-cell table:style-name="ce83" office:value-type="float" office:value="104.6">
            <text:p>104,6</text:p>
          </table:table-cell>
          <table:table-cell table:style-name="ce83" office:value-type="float" office:value="100.3">
            <text:p>100,3</text:p>
          </table:table-cell>
          <table:table-cell table:style-name="ce83" office:value-type="float" office:value="97.3">
            <text:p>97,3</text:p>
          </table:table-cell>
          <table:table-cell table:style-name="ce83" office:value-type="float" office:value="95">
            <text:p>95</text:p>
          </table:table-cell>
          <table:table-cell table:style-name="ce83" office:value-type="float" office:value="92.9">
            <text:p>92,9</text:p>
          </table:table-cell>
          <table:table-cell table:style-name="ce83" office:value-type="float" office:value="91.3">
            <text:p>91,3</text:p>
          </table:table-cell>
          <table:table-cell table:style-name="ce83" office:value-type="float" office:value="89.8">
            <text:p>89,8</text:p>
          </table:table-cell>
          <table:table-cell table:style-name="ce83" table:formula="of:=10^(([.L97]+[.$B$5])/10)+10^(([.M97]+[.$B$6])/10)+10^(([.N97]+[.$B$7])/10)+10^(([.O97]+[.$B$8])/10)+10^(([.P97]+[.$B$9])/10)+10^(([.Q97]+[.$B$10])/10)" office:value-type="float" office:value="12244762240.7533">
            <text:p>12244762240,75</text:p>
          </table:table-cell>
          <table:table-cell table:style-name="ce83" table:formula="of:=10*LOG10([.S97])" office:value-type="float" office:value="100.879503567509">
            <text:p>100,88</text:p>
          </table:table-cell>
          <table:table-cell table:style-name="ce83" table:formula="of:=([.T97]-[.$C$1])" office:value-type="float" office:value="100.879503567509">
            <text:p>100,88</text:p>
          </table:table-cell>
          <table:table-cell table:style-name="ce83" table:formula="of:=10^(([.L97]+[.$B$5])/10)+10^(([.M97]+[.$B$6])/10)+10^(([.N97]+[.$B$7])/10)+10^(([.O97]+[.$B$8])/10)+10^(([.P97]+[.$B$9])/10)+10^(([.Q97]+[.$B$10])/10)+10^(([.K97]+[.$B$16])/10)+10^(([.R97]+[.$B$23])/10)" office:value-type="float" office:value="13285178108.9089">
            <text:p>13285178108,91</text:p>
          </table:table-cell>
          <table:table-cell table:style-name="ce83" table:formula="of:=10*LOG10([.V97])" office:value-type="float" office:value="101.233673811925">
            <text:p>101,23</text:p>
          </table:table-cell>
          <table:table-cell table:style-name="ce83" table:formula="of:=([.W97]-[.$C$1])" office:value-type="float" office:value="101.233673811925">
            <text:p>101,23</text:p>
          </table:table-cell>
          <table:table-cell table:number-columns-repeated="997"/>
        </table:table-row>
        <table:table-row table:style-name="ro8">
          <table:table-cell table:number-columns-repeated="9"/>
          <table:table-cell table:style-name="ce83" office:value-type="float" office:value="96">
            <text:p>96</text:p>
          </table:table-cell>
          <table:table-cell table:style-name="ce83" office:value-type="float" office:value="111.28">
            <text:p>111,28</text:p>
          </table:table-cell>
          <table:table-cell table:style-name="ce83" office:value-type="float" office:value="105.48">
            <text:p>105,48</text:p>
          </table:table-cell>
          <table:table-cell table:style-name="ce83" office:value-type="float" office:value="101.24">
            <text:p>101,24</text:p>
          </table:table-cell>
          <table:table-cell table:style-name="ce83" office:value-type="float" office:value="98.28">
            <text:p>98,28</text:p>
          </table:table-cell>
          <table:table-cell table:style-name="ce83" office:value-type="float" office:value="96">
            <text:p>96</text:p>
          </table:table-cell>
          <table:table-cell table:style-name="ce83" office:value-type="float" office:value="93.92">
            <text:p>93,92</text:p>
          </table:table-cell>
          <table:table-cell table:style-name="ce83" office:value-type="float" office:value="92.32">
            <text:p>92,32</text:p>
          </table:table-cell>
          <table:table-cell table:style-name="ce83" office:value-type="float" office:value="90.84">
            <text:p>90,84</text:p>
          </table:table-cell>
          <table:table-cell table:style-name="ce83" table:formula="of:=10^(([.L98]+[.$B$5])/10)+10^(([.M98]+[.$B$6])/10)+10^(([.N98]+[.$B$7])/10)+10^(([.O98]+[.$B$8])/10)+10^(([.P98]+[.$B$9])/10)+10^(([.Q98]+[.$B$10])/10)" office:value-type="float" office:value="15372807683.2238">
            <text:p>15372807683,22</text:p>
          </table:table-cell>
          <table:table-cell table:style-name="ce83" table:formula="of:=10*LOG10([.S98])" office:value-type="float" office:value="101.867531941082">
            <text:p>101,87</text:p>
          </table:table-cell>
          <table:table-cell table:style-name="ce83" table:formula="of:=([.T98]-[.$C$1])" office:value-type="float" office:value="101.867531941082">
            <text:p>101,87</text:p>
          </table:table-cell>
          <table:table-cell table:style-name="ce83" table:formula="of:=10^(([.L98]+[.$B$5])/10)+10^(([.M98]+[.$B$6])/10)+10^(([.N98]+[.$B$7])/10)+10^(([.O98]+[.$B$8])/10)+10^(([.P98]+[.$B$9])/10)+10^(([.Q98]+[.$B$10])/10)+10^(([.K98]+[.$B$16])/10)+10^(([.R98]+[.$B$23])/10)" office:value-type="float" office:value="16673924015.5066">
            <text:p>16673924015,51</text:p>
          </table:table-cell>
          <table:table-cell table:style-name="ce83" table:formula="of:=10*LOG10([.V98])" office:value-type="float" office:value="102.220378180485">
            <text:p>102,22</text:p>
          </table:table-cell>
          <table:table-cell table:style-name="ce83" table:formula="of:=([.W98]-[.$C$1])" office:value-type="float" office:value="102.220378180485">
            <text:p>102,22</text:p>
          </table:table-cell>
          <table:table-cell table:number-columns-repeated="997"/>
        </table:table-row>
        <table:table-row table:style-name="ro8">
          <table:table-cell table:number-columns-repeated="9"/>
          <table:table-cell table:style-name="ce83" office:value-type="float" office:value="97">
            <text:p>97</text:p>
          </table:table-cell>
          <table:table-cell table:style-name="ce83" office:value-type="float" office:value="112.06">
            <text:p>112,06</text:p>
          </table:table-cell>
          <table:table-cell table:style-name="ce83" office:value-type="float" office:value="106.36">
            <text:p>106,36</text:p>
          </table:table-cell>
          <table:table-cell table:style-name="ce83" office:value-type="float" office:value="102.18">
            <text:p>102,18</text:p>
          </table:table-cell>
          <table:table-cell table:style-name="ce83" office:value-type="float" office:value="99.26">
            <text:p>99,26</text:p>
          </table:table-cell>
          <table:table-cell table:style-name="ce83" office:value-type="float" office:value="97">
            <text:p>97</text:p>
          </table:table-cell>
          <table:table-cell table:style-name="ce83" office:value-type="float" office:value="94.94">
            <text:p>94,94</text:p>
          </table:table-cell>
          <table:table-cell table:style-name="ce83" office:value-type="float" office:value="93.34">
            <text:p>93,34</text:p>
          </table:table-cell>
          <table:table-cell table:style-name="ce83" office:value-type="float" office:value="91.88">
            <text:p>91,88</text:p>
          </table:table-cell>
          <table:table-cell table:style-name="ce83" table:formula="of:=10^(([.L99]+[.$B$5])/10)+10^(([.M99]+[.$B$6])/10)+10^(([.N99]+[.$B$7])/10)+10^(([.O99]+[.$B$8])/10)+10^(([.P99]+[.$B$9])/10)+10^(([.Q99]+[.$B$10])/10)" office:value-type="float" office:value="19301330787.6619">
            <text:p>19301330787,66</text:p>
          </table:table-cell>
          <table:table-cell table:style-name="ce83" table:formula="of:=10*LOG10([.S99])" office:value-type="float" office:value="102.855872537649">
            <text:p>102,86</text:p>
          </table:table-cell>
          <table:table-cell table:style-name="ce83" table:formula="of:=([.T99]-[.$C$1])" office:value-type="float" office:value="102.855872537649">
            <text:p>102,86</text:p>
          </table:table-cell>
          <table:table-cell table:style-name="ce83" table:formula="of:=10^(([.L99]+[.$B$5])/10)+10^(([.M99]+[.$B$6])/10)+10^(([.N99]+[.$B$7])/10)+10^(([.O99]+[.$B$8])/10)+10^(([.P99]+[.$B$9])/10)+10^(([.Q99]+[.$B$10])/10)+10^(([.K99]+[.$B$16])/10)+10^(([.R99]+[.$B$23])/10)" office:value-type="float" office:value="20929592379.8946">
            <text:p>20929592379,89</text:p>
          </table:table-cell>
          <table:table-cell table:style-name="ce83" table:formula="of:=10*LOG10([.V99])" office:value-type="float" office:value="103.207607701979">
            <text:p>103,21</text:p>
          </table:table-cell>
          <table:table-cell table:style-name="ce83" table:formula="of:=([.W99]-[.$C$1])" office:value-type="float" office:value="103.207607701979">
            <text:p>103,21</text:p>
          </table:table-cell>
          <table:table-cell table:number-columns-repeated="997"/>
        </table:table-row>
        <table:table-row table:style-name="ro8">
          <table:table-cell table:number-columns-repeated="9"/>
          <table:table-cell table:style-name="ce83" office:value-type="float" office:value="98">
            <text:p>98</text:p>
          </table:table-cell>
          <table:table-cell table:style-name="ce83" office:value-type="float" office:value="112.84">
            <text:p>112,84</text:p>
          </table:table-cell>
          <table:table-cell table:style-name="ce83" office:value-type="float" office:value="107.24">
            <text:p>107,24</text:p>
          </table:table-cell>
          <table:table-cell table:style-name="ce83" office:value-type="float" office:value="103.12">
            <text:p>103,12</text:p>
          </table:table-cell>
          <table:table-cell table:style-name="ce83" office:value-type="float" office:value="100.24">
            <text:p>100,24</text:p>
          </table:table-cell>
          <table:table-cell table:style-name="ce83" office:value-type="float" office:value="98">
            <text:p>98</text:p>
          </table:table-cell>
          <table:table-cell table:style-name="ce83" office:value-type="float" office:value="95.96">
            <text:p>95,96</text:p>
          </table:table-cell>
          <table:table-cell table:style-name="ce83" office:value-type="float" office:value="94.36">
            <text:p>94,36</text:p>
          </table:table-cell>
          <table:table-cell table:style-name="ce83" office:value-type="float" office:value="92.92">
            <text:p>92,92</text:p>
          </table:table-cell>
          <table:table-cell table:style-name="ce83" table:formula="of:=10^(([.L100]+[.$B$5])/10)+10^(([.M100]+[.$B$6])/10)+10^(([.N100]+[.$B$7])/10)+10^(([.O100]+[.$B$8])/10)+10^(([.P100]+[.$B$9])/10)+10^(([.Q100]+[.$B$10])/10)" office:value-type="float" office:value="24235508582.9">
            <text:p>24235508582,9</text:p>
          </table:table-cell>
          <table:table-cell table:style-name="ce83" table:formula="of:=10*LOG10([.S100])" office:value-type="float" office:value="103.844521378376">
            <text:p>103,84</text:p>
          </table:table-cell>
          <table:table-cell table:style-name="ce83" table:formula="of:=([.T100]-[.$C$1])" office:value-type="float" office:value="103.844521378376">
            <text:p>103,84</text:p>
          </table:table-cell>
          <table:table-cell table:style-name="ce83" table:formula="of:=10^(([.L100]+[.$B$5])/10)+10^(([.M100]+[.$B$6])/10)+10^(([.N100]+[.$B$7])/10)+10^(([.O100]+[.$B$8])/10)+10^(([.P100]+[.$B$9])/10)+10^(([.Q100]+[.$B$10])/10)+10^(([.K100]+[.$B$16])/10)+10^(([.R100]+[.$B$23])/10)" office:value-type="float" office:value="26274533016.5449">
            <text:p>26274533016,54</text:p>
          </table:table-cell>
          <table:table-cell table:style-name="ce83" table:formula="of:=10*LOG10([.V100])" office:value-type="float" office:value="104.195350059509">
            <text:p>104,2</text:p>
          </table:table-cell>
          <table:table-cell table:style-name="ce83" table:formula="of:=([.W100]-[.$C$1])" office:value-type="float" office:value="104.195350059509">
            <text:p>104,2</text:p>
          </table:table-cell>
          <table:table-cell table:number-columns-repeated="997"/>
        </table:table-row>
        <table:table-row table:style-name="ro8">
          <table:table-cell table:number-columns-repeated="9"/>
          <table:table-cell table:style-name="ce83" office:value-type="float" office:value="99">
            <text:p>99</text:p>
          </table:table-cell>
          <table:table-cell table:style-name="ce83" office:value-type="float" office:value="113.62">
            <text:p>113,62</text:p>
          </table:table-cell>
          <table:table-cell table:style-name="ce83" office:value-type="float" office:value="108.12">
            <text:p>108,12</text:p>
          </table:table-cell>
          <table:table-cell table:style-name="ce83" office:value-type="float" office:value="104.06">
            <text:p>104,06</text:p>
          </table:table-cell>
          <table:table-cell table:style-name="ce83" office:value-type="float" office:value="101.22">
            <text:p>101,22</text:p>
          </table:table-cell>
          <table:table-cell table:style-name="ce83" office:value-type="float" office:value="99">
            <text:p>99</text:p>
          </table:table-cell>
          <table:table-cell table:style-name="ce83" office:value-type="float" office:value="96.98">
            <text:p>96,98</text:p>
          </table:table-cell>
          <table:table-cell table:style-name="ce83" office:value-type="float" office:value="95.38">
            <text:p>95,38</text:p>
          </table:table-cell>
          <table:table-cell table:style-name="ce83" office:value-type="float" office:value="93.96">
            <text:p>93,96</text:p>
          </table:table-cell>
          <table:table-cell table:style-name="ce83" table:formula="of:=10^(([.L101]+[.$B$5])/10)+10^(([.M101]+[.$B$6])/10)+10^(([.N101]+[.$B$7])/10)+10^(([.O101]+[.$B$8])/10)+10^(([.P101]+[.$B$9])/10)+10^(([.Q101]+[.$B$10])/10)" office:value-type="float" office:value="30433188265.3079">
            <text:p>30433188265,31</text:p>
          </table:table-cell>
          <table:table-cell table:style-name="ce83" table:formula="of:=10*LOG10([.S101])" office:value-type="float" office:value="104.833474526374">
            <text:p>104,83</text:p>
          </table:table-cell>
          <table:table-cell table:style-name="ce83" table:formula="of:=([.T101]-[.$C$1])" office:value-type="float" office:value="104.833474526374">
            <text:p>104,83</text:p>
          </table:table-cell>
          <table:table-cell table:style-name="ce83" table:formula="of:=10^(([.L101]+[.$B$5])/10)+10^(([.M101]+[.$B$6])/10)+10^(([.N101]+[.$B$7])/10)+10^(([.O101]+[.$B$8])/10)+10^(([.P101]+[.$B$9])/10)+10^(([.Q101]+[.$B$10])/10)+10^(([.K101]+[.$B$16])/10)+10^(([.R101]+[.$B$23])/10)" office:value-type="float" office:value="32988253952.8255">
            <text:p>32988253952,83</text:p>
          </table:table-cell>
          <table:table-cell table:style-name="ce83" table:formula="of:=10*LOG10([.V101])" office:value-type="float" office:value="105.183593292246">
            <text:p>105,18</text:p>
          </table:table-cell>
          <table:table-cell table:style-name="ce83" table:formula="of:=([.W101]-[.$C$1])" office:value-type="float" office:value="105.183593292246">
            <text:p>105,18</text:p>
          </table:table-cell>
          <table:table-cell table:number-columns-repeated="997"/>
        </table:table-row>
        <table:table-row table:style-name="ro8">
          <table:table-cell table:number-columns-repeated="9"/>
          <table:table-cell table:style-name="ce83" office:value-type="float" office:value="100">
            <text:p>100</text:p>
          </table:table-cell>
          <table:table-cell table:style-name="ce83" office:value-type="float" office:value="114.5">
            <text:p>114,5</text:p>
          </table:table-cell>
          <table:table-cell table:style-name="ce83" office:value-type="float" office:value="109">
            <text:p>109</text:p>
          </table:table-cell>
          <table:table-cell table:style-name="ce83" office:value-type="float" office:value="105">
            <text:p>105</text:p>
          </table:table-cell>
          <table:table-cell table:style-name="ce83" office:value-type="float" office:value="102.2">
            <text:p>102,2</text:p>
          </table:table-cell>
          <table:table-cell table:style-name="ce83" office:value-type="float" office:value="100">
            <text:p>100</text:p>
          </table:table-cell>
          <table:table-cell table:style-name="ce83" office:value-type="float" office:value="98">
            <text:p>98</text:p>
          </table:table-cell>
          <table:table-cell table:style-name="ce83" office:value-type="float" office:value="96.4">
            <text:p>96,4</text:p>
          </table:table-cell>
          <table:table-cell table:style-name="ce83" office:value-type="float" office:value="95">
            <text:p>95</text:p>
          </table:table-cell>
          <table:table-cell table:style-name="ce83" table:formula="of:=10^(([.L102]+[.$B$5])/10)+10^(([.M102]+[.$B$6])/10)+10^(([.N102]+[.$B$7])/10)+10^(([.O102]+[.$B$8])/10)+10^(([.P102]+[.$B$9])/10)+10^(([.Q102]+[.$B$10])/10)" office:value-type="float" office:value="38218427033.3243">
            <text:p>38218427033,32</text:p>
          </table:table-cell>
          <table:table-cell table:style-name="ce83" table:formula="of:=10*LOG10([.S102])" office:value-type="float" office:value="105.822728087053">
            <text:p>105,82</text:p>
          </table:table-cell>
          <table:table-cell table:style-name="ce83" table:formula="of:=([.T102]-[.$C$1])" office:value-type="float" office:value="105.822728087053">
            <text:p>105,82</text:p>
          </table:table-cell>
          <table:table-cell table:style-name="ce83" table:formula="of:=10^(([.L102]+[.$B$5])/10)+10^(([.M102]+[.$B$6])/10)+10^(([.N102]+[.$B$7])/10)+10^(([.O102]+[.$B$8])/10)+10^(([.P102]+[.$B$9])/10)+10^(([.Q102]+[.$B$10])/10)+10^(([.K102]+[.$B$16])/10)+10^(([.R102]+[.$B$23])/10)" office:value-type="float" office:value="41438259249.218">
            <text:p>41438259249,22</text:p>
          </table:table-cell>
          <table:table-cell table:style-name="ce83" table:formula="of:=10*LOG10([.V102])" office:value-type="float" office:value="106.174015031479">
            <text:p>106,17</text:p>
          </table:table-cell>
          <table:table-cell table:style-name="ce83" table:formula="of:=([.W102]-[.$C$1])" office:value-type="float" office:value="106.174015031479">
            <text:p>106,17</text:p>
          </table:table-cell>
          <table:table-cell table:number-columns-repeated="997"/>
        </table:table-row>
        <table:table-row table:style-name="ro8">
          <table:table-cell table:number-columns-repeated="9"/>
          <table:table-cell table:style-name="ce83" office:value-type="float" office:value="101">
            <text:p>101</text:p>
          </table:table-cell>
          <table:table-cell table:style-name="ce83" office:value-type="float" office:value="115.28">
            <text:p>115,28</text:p>
          </table:table-cell>
          <table:table-cell table:style-name="ce83" office:value-type="float" office:value="109.86">
            <text:p>109,86</text:p>
          </table:table-cell>
          <table:table-cell table:style-name="ce83" office:value-type="float" office:value="105.92">
            <text:p>105,92</text:p>
          </table:table-cell>
          <table:table-cell table:style-name="ce83" office:value-type="float" office:value="103.18">
            <text:p>103,18</text:p>
          </table:table-cell>
          <table:table-cell table:style-name="ce83" office:value-type="float" office:value="101">
            <text:p>101</text:p>
          </table:table-cell>
          <table:table-cell table:style-name="ce83" office:value-type="float" office:value="99.02">
            <text:p>99,02</text:p>
          </table:table-cell>
          <table:table-cell table:style-name="ce83" office:value-type="float" office:value="97.42">
            <text:p>97,42</text:p>
          </table:table-cell>
          <table:table-cell table:style-name="ce83" office:value-type="float" office:value="96.02">
            <text:p>96,02</text:p>
          </table:table-cell>
          <table:table-cell table:style-name="ce83" table:formula="of:=10^(([.L103]+[.$B$5])/10)+10^(([.M103]+[.$B$6])/10)+10^(([.N103]+[.$B$7])/10)+10^(([.O103]+[.$B$8])/10)+10^(([.P103]+[.$B$9])/10)+10^(([.Q103]+[.$B$10])/10)" office:value-type="float" office:value="47961807892.428">
            <text:p>47961807892,43</text:p>
          </table:table-cell>
          <table:table-cell table:style-name="ce83" table:formula="of:=10*LOG10([.S103])" office:value-type="float" office:value="106.80895545213">
            <text:p>106,81</text:p>
          </table:table-cell>
          <table:table-cell table:style-name="ce83" table:formula="of:=([.T103]-[.$C$1])" office:value-type="float" office:value="106.80895545213">
            <text:p>106,81</text:p>
          </table:table-cell>
          <table:table-cell table:style-name="ce83" table:formula="of:=10^(([.L103]+[.$B$5])/10)+10^(([.M103]+[.$B$6])/10)+10^(([.N103]+[.$B$7])/10)+10^(([.O103]+[.$B$8])/10)+10^(([.P103]+[.$B$9])/10)+10^(([.Q103]+[.$B$10])/10)+10^(([.K103]+[.$B$16])/10)+10^(([.R103]+[.$B$23])/10)" office:value-type="float" office:value="51985909377.2184">
            <text:p>51985909377,22</text:p>
          </table:table-cell>
          <table:table-cell table:style-name="ce83" table:formula="of:=10*LOG10([.V103])" office:value-type="float" office:value="107.158856453852">
            <text:p>107,16</text:p>
          </table:table-cell>
          <table:table-cell table:style-name="ce83" table:formula="of:=([.W103]-[.$C$1])" office:value-type="float" office:value="107.158856453852">
            <text:p>107,16</text:p>
          </table:table-cell>
          <table:table-cell table:number-columns-repeated="997"/>
        </table:table-row>
        <table:table-row table:style-name="ro8">
          <table:table-cell table:number-columns-repeated="9"/>
          <table:table-cell table:style-name="ce83" office:value-type="float" office:value="102">
            <text:p>102</text:p>
          </table:table-cell>
          <table:table-cell table:style-name="ce83" office:value-type="float" office:value="116.06">
            <text:p>116,06</text:p>
          </table:table-cell>
          <table:table-cell table:style-name="ce83" office:value-type="float" office:value="110.72">
            <text:p>110,72</text:p>
          </table:table-cell>
          <table:table-cell table:style-name="ce83" office:value-type="float" office:value="106.84">
            <text:p>106,84</text:p>
          </table:table-cell>
          <table:table-cell table:style-name="ce83" office:value-type="float" office:value="104.16">
            <text:p>104,16</text:p>
          </table:table-cell>
          <table:table-cell table:style-name="ce83" office:value-type="float" office:value="102">
            <text:p>102</text:p>
          </table:table-cell>
          <table:table-cell table:style-name="ce83" office:value-type="float" office:value="100.04">
            <text:p>100,04</text:p>
          </table:table-cell>
          <table:table-cell table:style-name="ce83" office:value-type="float" office:value="98.44">
            <text:p>98,44</text:p>
          </table:table-cell>
          <table:table-cell table:style-name="ce83" office:value-type="float" office:value="97.04">
            <text:p>97,04</text:p>
          </table:table-cell>
          <table:table-cell table:style-name="ce83" table:formula="of:=10^(([.L104]+[.$B$5])/10)+10^(([.M104]+[.$B$6])/10)+10^(([.N104]+[.$B$7])/10)+10^(([.O104]+[.$B$8])/10)+10^(([.P104]+[.$B$9])/10)+10^(([.Q104]+[.$B$10])/10)" office:value-type="float" office:value="60194825357.2648">
            <text:p>60194825357,26</text:p>
          </table:table-cell>
          <table:table-cell table:style-name="ce83" table:formula="of:=10*LOG10([.S104])" office:value-type="float" office:value="107.795591587765">
            <text:p>107,8</text:p>
          </table:table-cell>
          <table:table-cell table:style-name="ce83" table:formula="of:=([.T104]-[.$C$1])" office:value-type="float" office:value="107.795591587765">
            <text:p>107,8</text:p>
          </table:table-cell>
          <table:table-cell table:style-name="ce83" table:formula="of:=10^(([.L104]+[.$B$5])/10)+10^(([.M104]+[.$B$6])/10)+10^(([.N104]+[.$B$7])/10)+10^(([.O104]+[.$B$8])/10)+10^(([.P104]+[.$B$9])/10)+10^(([.Q104]+[.$B$10])/10)+10^(([.K104]+[.$B$16])/10)+10^(([.R104]+[.$B$23])/10)" office:value-type="float" office:value="65226644851.4909">
            <text:p>65226644851,49</text:p>
          </table:table-cell>
          <table:table-cell table:style-name="ce83" table:formula="of:=10*LOG10([.V104])" office:value-type="float" office:value="108.14425039722">
            <text:p>108,14</text:p>
          </table:table-cell>
          <table:table-cell table:style-name="ce83" table:formula="of:=([.W104]-[.$C$1])" office:value-type="float" office:value="108.14425039722">
            <text:p>108,14</text:p>
          </table:table-cell>
          <table:table-cell table:number-columns-repeated="997"/>
        </table:table-row>
        <table:table-row table:style-name="ro8">
          <table:table-cell table:number-columns-repeated="9"/>
          <table:table-cell table:style-name="ce83" office:value-type="float" office:value="103">
            <text:p>103</text:p>
          </table:table-cell>
          <table:table-cell table:style-name="ce83" office:value-type="float" office:value="116.84">
            <text:p>116,84</text:p>
          </table:table-cell>
          <table:table-cell table:style-name="ce83" office:value-type="float" office:value="111.58">
            <text:p>111,58</text:p>
          </table:table-cell>
          <table:table-cell table:style-name="ce83" office:value-type="float" office:value="107.76">
            <text:p>107,76</text:p>
          </table:table-cell>
          <table:table-cell table:style-name="ce83" office:value-type="float" office:value="105.14">
            <text:p>105,14</text:p>
          </table:table-cell>
          <table:table-cell table:style-name="ce83" office:value-type="float" office:value="103">
            <text:p>103</text:p>
          </table:table-cell>
          <table:table-cell table:style-name="ce83" office:value-type="float" office:value="101.06">
            <text:p>101,06</text:p>
          </table:table-cell>
          <table:table-cell table:style-name="ce83" office:value-type="float" office:value="99.46">
            <text:p>99,46</text:p>
          </table:table-cell>
          <table:table-cell table:style-name="ce83" office:value-type="float" office:value="98.06">
            <text:p>98,06</text:p>
          </table:table-cell>
          <table:table-cell table:style-name="ce83" table:formula="of:=10^(([.L105]+[.$B$5])/10)+10^(([.M105]+[.$B$6])/10)+10^(([.N105]+[.$B$7])/10)+10^(([.O105]+[.$B$8])/10)+10^(([.P105]+[.$B$9])/10)+10^(([.Q105]+[.$B$10])/10)" office:value-type="float" office:value="75554964370.9505">
            <text:p>75554964370,95</text:p>
          </table:table-cell>
          <table:table-cell table:style-name="ce83" table:formula="of:=10*LOG10([.S105])" office:value-type="float" office:value="108.782630051155">
            <text:p>108,78</text:p>
          </table:table-cell>
          <table:table-cell table:style-name="ce83" table:formula="of:=([.T105]-[.$C$1])" office:value-type="float" office:value="108.782630051155">
            <text:p>108,78</text:p>
          </table:table-cell>
          <table:table-cell table:style-name="ce83" table:formula="of:=10^(([.L105]+[.$B$5])/10)+10^(([.M105]+[.$B$6])/10)+10^(([.N105]+[.$B$7])/10)+10^(([.O105]+[.$B$8])/10)+10^(([.P105]+[.$B$9])/10)+10^(([.Q105]+[.$B$10])/10)+10^(([.K105]+[.$B$16])/10)+10^(([.R105]+[.$B$23])/10)" office:value-type="float" office:value="81849947647.0211">
            <text:p>81849947647,02</text:p>
          </table:table-cell>
          <table:table-cell table:style-name="ce83" table:formula="of:=10*LOG10([.V105])" office:value-type="float" office:value="109.13018405964">
            <text:p>109,13</text:p>
          </table:table-cell>
          <table:table-cell table:style-name="ce83" table:formula="of:=([.W105]-[.$C$1])" office:value-type="float" office:value="109.13018405964">
            <text:p>109,13</text:p>
          </table:table-cell>
          <table:table-cell table:number-columns-repeated="997"/>
        </table:table-row>
        <table:table-row table:style-name="ro8">
          <table:table-cell table:number-columns-repeated="9"/>
          <table:table-cell table:style-name="ce83" office:value-type="float" office:value="104">
            <text:p>104</text:p>
          </table:table-cell>
          <table:table-cell table:style-name="ce83" office:value-type="float" office:value="117.62">
            <text:p>117,62</text:p>
          </table:table-cell>
          <table:table-cell table:style-name="ce83" office:value-type="float" office:value="112.44">
            <text:p>112,44</text:p>
          </table:table-cell>
          <table:table-cell table:style-name="ce83" office:value-type="float" office:value="108.68">
            <text:p>108,68</text:p>
          </table:table-cell>
          <table:table-cell table:style-name="ce83" office:value-type="float" office:value="106.12">
            <text:p>106,12</text:p>
          </table:table-cell>
          <table:table-cell table:style-name="ce83" office:value-type="float" office:value="104">
            <text:p>104</text:p>
          </table:table-cell>
          <table:table-cell table:style-name="ce83" office:value-type="float" office:value="102.08">
            <text:p>102,08</text:p>
          </table:table-cell>
          <table:table-cell table:style-name="ce83" office:value-type="float" office:value="100.48">
            <text:p>100,48</text:p>
          </table:table-cell>
          <table:table-cell table:style-name="ce83" office:value-type="float" office:value="99.08">
            <text:p>99,08</text:p>
          </table:table-cell>
          <table:table-cell table:style-name="ce83" table:formula="of:=10^(([.L106]+[.$B$5])/10)+10^(([.M106]+[.$B$6])/10)+10^(([.N106]+[.$B$7])/10)+10^(([.O106]+[.$B$8])/10)+10^(([.P106]+[.$B$9])/10)+10^(([.Q106]+[.$B$10])/10)" office:value-type="float" office:value="94843254383.0115">
            <text:p>94843254383,01</text:p>
          </table:table-cell>
          <table:table-cell table:style-name="ce83" table:formula="of:=10*LOG10([.S106])" office:value-type="float" office:value="109.770064476294">
            <text:p>109,77</text:p>
          </table:table-cell>
          <table:table-cell table:style-name="ce83" table:formula="of:=([.T106]-[.$C$1])" office:value-type="float" office:value="109.770064476294">
            <text:p>109,77</text:p>
          </table:table-cell>
          <table:table-cell table:style-name="ce83" table:formula="of:=10^(([.L106]+[.$B$5])/10)+10^(([.M106]+[.$B$6])/10)+10^(([.N106]+[.$B$7])/10)+10^(([.O106]+[.$B$8])/10)+10^(([.P106]+[.$B$9])/10)+10^(([.Q106]+[.$B$10])/10)+10^(([.K106]+[.$B$16])/10)+10^(([.R106]+[.$B$23])/10)" office:value-type="float" office:value="102722243173.769">
            <text:p>102722243173,77</text:p>
          </table:table-cell>
          <table:table-cell table:style-name="ce83" table:formula="of:=10*LOG10([.V106])" office:value-type="float" office:value="110.116644946359">
            <text:p>110,12</text:p>
          </table:table-cell>
          <table:table-cell table:style-name="ce83" table:formula="of:=([.W106]-[.$C$1])" office:value-type="float" office:value="110.116644946359">
            <text:p>110,12</text:p>
          </table:table-cell>
          <table:table-cell table:number-columns-repeated="997"/>
        </table:table-row>
        <table:table-row table:style-name="ro8">
          <table:table-cell table:number-columns-repeated="9"/>
          <table:table-cell table:style-name="ce83" office:value-type="float" office:value="105">
            <text:p>105</text:p>
          </table:table-cell>
          <table:table-cell table:style-name="ce83" office:value-type="float" office:value="118.4">
            <text:p>118,4</text:p>
          </table:table-cell>
          <table:table-cell table:style-name="ce83" office:value-type="float" office:value="113.3">
            <text:p>113,3</text:p>
          </table:table-cell>
          <table:table-cell table:style-name="ce83" office:value-type="float" office:value="109.6">
            <text:p>109,6</text:p>
          </table:table-cell>
          <table:table-cell table:style-name="ce83" office:value-type="float" office:value="107.1">
            <text:p>107,1</text:p>
          </table:table-cell>
          <table:table-cell table:style-name="ce83" office:value-type="float" office:value="105">
            <text:p>105</text:p>
          </table:table-cell>
          <table:table-cell table:style-name="ce83" office:value-type="float" office:value="103.1">
            <text:p>103,1</text:p>
          </table:table-cell>
          <table:table-cell table:style-name="ce83" office:value-type="float" office:value="101.5">
            <text:p>101,5</text:p>
          </table:table-cell>
          <table:table-cell table:style-name="ce83" office:value-type="float" office:value="100.1">
            <text:p>100,1</text:p>
          </table:table-cell>
          <table:table-cell table:style-name="ce83" table:formula="of:=10^(([.L107]+[.$B$5])/10)+10^(([.M107]+[.$B$6])/10)+10^(([.N107]+[.$B$7])/10)+10^(([.O107]+[.$B$8])/10)+10^(([.P107]+[.$B$9])/10)+10^(([.Q107]+[.$B$10])/10)" office:value-type="float" office:value="119066299838.084">
            <text:p>119066299838,09</text:p>
          </table:table-cell>
          <table:table-cell table:style-name="ce83" table:formula="of:=10*LOG10([.S107])" office:value-type="float" office:value="110.757888574912">
            <text:p>110,76</text:p>
          </table:table-cell>
          <table:table-cell table:style-name="ce83" table:formula="of:=([.T107]-[.$C$1])" office:value-type="float" office:value="110.757888574912">
            <text:p>110,76</text:p>
          </table:table-cell>
          <table:table-cell table:style-name="ce83" table:formula="of:=10^(([.L107]+[.$B$5])/10)+10^(([.M107]+[.$B$6])/10)+10^(([.N107]+[.$B$7])/10)+10^(([.O107]+[.$B$8])/10)+10^(([.P107]+[.$B$9])/10)+10^(([.Q107]+[.$B$10])/10)+10^(([.K107]+[.$B$16])/10)+10^(([.R107]+[.$B$23])/10)" office:value-type="float" office:value="128932405828.475">
            <text:p>128932405828,48</text:p>
          </table:table-cell>
          <table:table-cell table:style-name="ce83" table:formula="of:=10*LOG10([.V107])" office:value-type="float" office:value="111.103620865055">
            <text:p>111,1</text:p>
          </table:table-cell>
          <table:table-cell table:style-name="ce83" table:formula="of:=([.W107]-[.$C$1])" office:value-type="float" office:value="111.103620865055">
            <text:p>111,1</text:p>
          </table:table-cell>
          <table:table-cell table:number-columns-repeated="997"/>
        </table:table-row>
        <table:table-row table:style-name="ro8">
          <table:table-cell table:number-columns-repeated="9"/>
          <table:table-cell table:style-name="ce83" office:value-type="float" office:value="106">
            <text:p>106</text:p>
          </table:table-cell>
          <table:table-cell table:style-name="ce83" office:value-type="float" office:value="119.18">
            <text:p>119,18</text:p>
          </table:table-cell>
          <table:table-cell table:style-name="ce83" office:value-type="float" office:value="114.18">
            <text:p>114,18</text:p>
          </table:table-cell>
          <table:table-cell table:style-name="ce83" office:value-type="float" office:value="110.54">
            <text:p>110,54</text:p>
          </table:table-cell>
          <table:table-cell table:style-name="ce83" office:value-type="float" office:value="108.06">
            <text:p>108,06</text:p>
          </table:table-cell>
          <table:table-cell table:style-name="ce83" office:value-type="float" office:value="106">
            <text:p>106</text:p>
          </table:table-cell>
          <table:table-cell table:style-name="ce83" office:value-type="float" office:value="104.1">
            <text:p>104,1</text:p>
          </table:table-cell>
          <table:table-cell table:style-name="ce83" office:value-type="float" office:value="102.54">
            <text:p>102,54</text:p>
          </table:table-cell>
          <table:table-cell table:style-name="ce83" office:value-type="float" office:value="101.14">
            <text:p>101,14</text:p>
          </table:table-cell>
          <table:table-cell table:style-name="ce83" table:formula="of:=10^(([.L108]+[.$B$5])/10)+10^(([.M108]+[.$B$6])/10)+10^(([.N108]+[.$B$7])/10)+10^(([.O108]+[.$B$8])/10)+10^(([.P108]+[.$B$9])/10)+10^(([.Q108]+[.$B$10])/10)" office:value-type="float" office:value="149399292355.278">
            <text:p>149399292355,28</text:p>
          </table:table-cell>
          <table:table-cell table:style-name="ce83" table:formula="of:=10*LOG10([.S108])" office:value-type="float" office:value="111.743485404049">
            <text:p>111,74</text:p>
          </table:table-cell>
          <table:table-cell table:style-name="ce83" table:formula="of:=([.T108]-[.$C$1])" office:value-type="float" office:value="111.743485404049">
            <text:p>111,74</text:p>
          </table:table-cell>
          <table:table-cell table:style-name="ce83" table:formula="of:=10^(([.L108]+[.$B$5])/10)+10^(([.M108]+[.$B$6])/10)+10^(([.N108]+[.$B$7])/10)+10^(([.O108]+[.$B$8])/10)+10^(([.P108]+[.$B$9])/10)+10^(([.Q108]+[.$B$10])/10)+10^(([.K108]+[.$B$16])/10)+10^(([.R108]+[.$B$23])/10)" office:value-type="float" office:value="161806603099.996">
            <text:p>161806603100</text:p>
          </table:table-cell>
          <table:table-cell table:style-name="ce83" table:formula="of:=10*LOG10([.V108])" office:value-type="float" office:value="112.089962405851">
            <text:p>112,09</text:p>
          </table:table-cell>
          <table:table-cell table:style-name="ce83" table:formula="of:=([.W108]-[.$C$1])" office:value-type="float" office:value="112.089962405851">
            <text:p>112,09</text:p>
          </table:table-cell>
          <table:table-cell table:number-columns-repeated="997"/>
        </table:table-row>
        <table:table-row table:style-name="ro8">
          <table:table-cell table:number-columns-repeated="9"/>
          <table:table-cell table:style-name="ce83" office:value-type="float" office:value="107">
            <text:p>107</text:p>
          </table:table-cell>
          <table:table-cell table:style-name="ce83" office:value-type="float" office:value="119.96">
            <text:p>119,96</text:p>
          </table:table-cell>
          <table:table-cell table:style-name="ce83" office:value-type="float" office:value="115.06">
            <text:p>115,06</text:p>
          </table:table-cell>
          <table:table-cell table:style-name="ce83" office:value-type="float" office:value="111.48">
            <text:p>111,48</text:p>
          </table:table-cell>
          <table:table-cell table:style-name="ce83" office:value-type="float" office:value="109.02">
            <text:p>109,02</text:p>
          </table:table-cell>
          <table:table-cell table:style-name="ce83" office:value-type="float" office:value="107">
            <text:p>107</text:p>
          </table:table-cell>
          <table:table-cell table:style-name="ce83" office:value-type="float" office:value="105.1">
            <text:p>105,1</text:p>
          </table:table-cell>
          <table:table-cell table:style-name="ce83" office:value-type="float" office:value="103.58">
            <text:p>103,58</text:p>
          </table:table-cell>
          <table:table-cell table:style-name="ce83" office:value-type="float" office:value="102.18">
            <text:p>102,18</text:p>
          </table:table-cell>
          <table:table-cell table:style-name="ce83" table:formula="of:=10^(([.L109]+[.$B$5])/10)+10^(([.M109]+[.$B$6])/10)+10^(([.N109]+[.$B$7])/10)+10^(([.O109]+[.$B$8])/10)+10^(([.P109]+[.$B$9])/10)+10^(([.Q109]+[.$B$10])/10)" office:value-type="float" office:value="187473765525.059">
            <text:p>187473765525,06</text:p>
          </table:table-cell>
          <table:table-cell table:style-name="ce83" table:formula="of:=10*LOG10([.S109])" office:value-type="float" office:value="112.729405025445">
            <text:p>112,73</text:p>
          </table:table-cell>
          <table:table-cell table:style-name="ce83" table:formula="of:=([.T109]-[.$C$1])" office:value-type="float" office:value="112.729405025445">
            <text:p>112,73</text:p>
          </table:table-cell>
          <table:table-cell table:style-name="ce83" table:formula="of:=10^(([.L109]+[.$B$5])/10)+10^(([.M109]+[.$B$6])/10)+10^(([.N109]+[.$B$7])/10)+10^(([.O109]+[.$B$8])/10)+10^(([.P109]+[.$B$9])/10)+10^(([.Q109]+[.$B$10])/10)+10^(([.K109]+[.$B$16])/10)+10^(([.R109]+[.$B$23])/10)" office:value-type="float" office:value="203084621833.534">
            <text:p>203084621833,53</text:p>
          </table:table-cell>
          <table:table-cell table:style-name="ce83" table:formula="of:=10*LOG10([.V109])" office:value-type="float" office:value="113.076770385909">
            <text:p>113,08</text:p>
          </table:table-cell>
          <table:table-cell table:style-name="ce83" table:formula="of:=([.W109]-[.$C$1])" office:value-type="float" office:value="113.076770385909">
            <text:p>113,08</text:p>
          </table:table-cell>
          <table:table-cell table:number-columns-repeated="997"/>
        </table:table-row>
        <table:table-row table:style-name="ro8">
          <table:table-cell table:number-columns-repeated="9"/>
          <table:table-cell table:style-name="ce83" office:value-type="float" office:value="108">
            <text:p>108</text:p>
          </table:table-cell>
          <table:table-cell table:style-name="ce83" office:value-type="float" office:value="120.74">
            <text:p>120,74</text:p>
          </table:table-cell>
          <table:table-cell table:style-name="ce83" office:value-type="float" office:value="115.94">
            <text:p>115,94</text:p>
          </table:table-cell>
          <table:table-cell table:style-name="ce83" office:value-type="float" office:value="112.42">
            <text:p>112,42</text:p>
          </table:table-cell>
          <table:table-cell table:style-name="ce83" office:value-type="float" office:value="109.98">
            <text:p>109,98</text:p>
          </table:table-cell>
          <table:table-cell table:style-name="ce83" office:value-type="float" office:value="108">
            <text:p>108</text:p>
          </table:table-cell>
          <table:table-cell table:style-name="ce83" office:value-type="float" office:value="106.1">
            <text:p>106,1</text:p>
          </table:table-cell>
          <table:table-cell table:style-name="ce83" office:value-type="float" office:value="104.62">
            <text:p>104,62</text:p>
          </table:table-cell>
          <table:table-cell table:style-name="ce83" office:value-type="float" office:value="103.22">
            <text:p>103,22</text:p>
          </table:table-cell>
          <table:table-cell table:style-name="ce83" table:formula="of:=10^(([.L110]+[.$B$5])/10)+10^(([.M110]+[.$B$6])/10)+10^(([.N110]+[.$B$7])/10)+10^(([.O110]+[.$B$8])/10)+10^(([.P110]+[.$B$9])/10)+10^(([.Q110]+[.$B$10])/10)" office:value-type="float" office:value="235268904514.373">
            <text:p>235268904514,37</text:p>
          </table:table-cell>
          <table:table-cell table:style-name="ce83" table:formula="of:=10*LOG10([.S110])" office:value-type="float" office:value="113.715645302775">
            <text:p>113,72</text:p>
          </table:table-cell>
          <table:table-cell table:style-name="ce83" table:formula="of:=([.T110]-[.$C$1])" office:value-type="float" office:value="113.715645302775">
            <text:p>113,72</text:p>
          </table:table-cell>
          <table:table-cell table:style-name="ce83" table:formula="of:=10^(([.L110]+[.$B$5])/10)+10^(([.M110]+[.$B$6])/10)+10^(([.N110]+[.$B$7])/10)+10^(([.O110]+[.$B$8])/10)+10^(([.P110]+[.$B$9])/10)+10^(([.Q110]+[.$B$10])/10)+10^(([.K110]+[.$B$16])/10)+10^(([.R110]+[.$B$23])/10)" office:value-type="float" office:value="254919893069.313">
            <text:p>254919893069,31</text:p>
          </table:table-cell>
          <table:table-cell table:style-name="ce83" table:formula="of:=10*LOG10([.V110])" office:value-type="float" office:value="114.064037276353">
            <text:p>114,06</text:p>
          </table:table-cell>
          <table:table-cell table:style-name="ce83" table:formula="of:=([.W110]-[.$C$1])" office:value-type="float" office:value="114.064037276353">
            <text:p>114,06</text:p>
          </table:table-cell>
          <table:table-cell table:number-columns-repeated="997"/>
        </table:table-row>
        <table:table-row table:style-name="ro8">
          <table:table-cell table:number-columns-repeated="9"/>
          <table:table-cell table:style-name="ce83" office:value-type="float" office:value="109">
            <text:p>109</text:p>
          </table:table-cell>
          <table:table-cell table:style-name="ce83" office:value-type="float" office:value="121.52">
            <text:p>121,52</text:p>
          </table:table-cell>
          <table:table-cell table:style-name="ce83" office:value-type="float" office:value="116.82">
            <text:p>116,82</text:p>
          </table:table-cell>
          <table:table-cell table:style-name="ce83" office:value-type="float" office:value="113.36">
            <text:p>113,36</text:p>
          </table:table-cell>
          <table:table-cell table:style-name="ce83" office:value-type="float" office:value="110.94">
            <text:p>110,94</text:p>
          </table:table-cell>
          <table:table-cell table:style-name="ce83" office:value-type="float" office:value="109">
            <text:p>109</text:p>
          </table:table-cell>
          <table:table-cell table:style-name="ce83" office:value-type="float" office:value="107.1">
            <text:p>107,1</text:p>
          </table:table-cell>
          <table:table-cell table:style-name="ce83" office:value-type="float" office:value="105.66">
            <text:p>105,66</text:p>
          </table:table-cell>
          <table:table-cell table:style-name="ce83" office:value-type="float" office:value="104.26">
            <text:p>104,26</text:p>
          </table:table-cell>
          <table:table-cell table:style-name="ce83" table:formula="of:=10^(([.L111]+[.$B$5])/10)+10^(([.M111]+[.$B$6])/10)+10^(([.N111]+[.$B$7])/10)+10^(([.O111]+[.$B$8])/10)+10^(([.P111]+[.$B$9])/10)+10^(([.Q111]+[.$B$10])/10)" office:value-type="float" office:value="295270739554.413">
            <text:p>295270739554,41</text:p>
          </table:table-cell>
          <table:table-cell table:style-name="ce83" table:formula="of:=10*LOG10([.S111])" office:value-type="float" office:value="114.702204118155">
            <text:p>114,7</text:p>
          </table:table-cell>
          <table:table-cell table:style-name="ce83" table:formula="of:=([.T111]-[.$C$1])" office:value-type="float" office:value="114.702204118155">
            <text:p>114,7</text:p>
          </table:table-cell>
          <table:table-cell table:style-name="ce83" table:formula="of:=10^(([.L111]+[.$B$5])/10)+10^(([.M111]+[.$B$6])/10)+10^(([.N111]+[.$B$7])/10)+10^(([.O111]+[.$B$8])/10)+10^(([.P111]+[.$B$9])/10)+10^(([.Q111]+[.$B$10])/10)+10^(([.K111]+[.$B$16])/10)+10^(([.R111]+[.$B$23])/10)" office:value-type="float" office:value="320018862241.161">
            <text:p>320018862241,16</text:p>
          </table:table-cell>
          <table:table-cell table:style-name="ce83" table:formula="of:=10*LOG10([.V111])" office:value-type="float" office:value="115.051755768381">
            <text:p>115,05</text:p>
          </table:table-cell>
          <table:table-cell table:style-name="ce83" table:formula="of:=([.W111]-[.$C$1])" office:value-type="float" office:value="115.051755768381">
            <text:p>115,05</text:p>
          </table:table-cell>
          <table:table-cell table:number-columns-repeated="997"/>
        </table:table-row>
        <table:table-row table:style-name="ro8">
          <table:table-cell table:number-columns-repeated="9"/>
          <table:table-cell table:style-name="ce83" office:value-type="float" office:value="110">
            <text:p>110</text:p>
          </table:table-cell>
          <table:table-cell table:style-name="ce83" office:value-type="float" office:value="122.4">
            <text:p>122,4</text:p>
          </table:table-cell>
          <table:table-cell table:style-name="ce83" office:value-type="float" office:value="117.7">
            <text:p>117,7</text:p>
          </table:table-cell>
          <table:table-cell table:style-name="ce83" office:value-type="float" office:value="114.3">
            <text:p>114,3</text:p>
          </table:table-cell>
          <table:table-cell table:style-name="ce83" office:value-type="float" office:value="111.9">
            <text:p>111,9</text:p>
          </table:table-cell>
          <table:table-cell table:style-name="ce83" office:value-type="float" office:value="110">
            <text:p>110</text:p>
          </table:table-cell>
          <table:table-cell table:style-name="ce83" office:value-type="float" office:value="108.1">
            <text:p>108,1</text:p>
          </table:table-cell>
          <table:table-cell table:style-name="ce83" office:value-type="float" office:value="106.7">
            <text:p>106,7</text:p>
          </table:table-cell>
          <table:table-cell table:style-name="ce83" office:value-type="float" office:value="105.3">
            <text:p>105,3</text:p>
          </table:table-cell>
          <table:table-cell table:style-name="ce83" table:formula="of:=10^(([.L112]+[.$B$5])/10)+10^(([.M112]+[.$B$6])/10)+10^(([.N112]+[.$B$7])/10)+10^(([.O112]+[.$B$8])/10)+10^(([.P112]+[.$B$9])/10)+10^(([.Q112]+[.$B$10])/10)" office:value-type="float" office:value="370602152328.576">
            <text:p>370602152328,58</text:p>
          </table:table-cell>
          <table:table-cell table:style-name="ce83" table:formula="of:=10*LOG10([.S112])" office:value-type="float" office:value="115.689079372217">
            <text:p>115,69</text:p>
          </table:table-cell>
          <table:table-cell table:style-name="ce83" table:formula="of:=([.T112]-[.$C$1])" office:value-type="float" office:value="115.689079372217">
            <text:p>115,69</text:p>
          </table:table-cell>
          <table:table-cell table:style-name="ce83" table:formula="of:=10^(([.L112]+[.$B$5])/10)+10^(([.M112]+[.$B$6])/10)+10^(([.N112]+[.$B$7])/10)+10^(([.O112]+[.$B$8])/10)+10^(([.P112]+[.$B$9])/10)+10^(([.Q112]+[.$B$10])/10)+10^(([.K112]+[.$B$16])/10)+10^(([.R112]+[.$B$23])/10)" office:value-type="float" office:value="401882658690.247">
            <text:p>401882658690,25</text:p>
          </table:table-cell>
          <table:table-cell table:style-name="ce83" table:formula="of:=10*LOG10([.V112])" office:value-type="float" office:value="116.040992667105">
            <text:p>116,04</text:p>
          </table:table-cell>
          <table:table-cell table:style-name="ce83" table:formula="of:=([.W112]-[.$C$1])" office:value-type="float" office:value="116.040992667105">
            <text:p>116,04</text:p>
          </table:table-cell>
          <table:table-cell table:number-columns-repeated="997"/>
        </table:table-row>
        <table:table-row table:style-name="ro8">
          <table:table-cell table:number-columns-repeated="9"/>
          <table:table-cell table:style-name="ce83" office:value-type="float" office:value="111">
            <text:p>111</text:p>
          </table:table-cell>
          <table:table-cell table:style-name="ce83" office:value-type="float" office:value="123.18">
            <text:p>123,18</text:p>
          </table:table-cell>
          <table:table-cell table:style-name="ce83" office:value-type="float" office:value="118.56">
            <text:p>118,56</text:p>
          </table:table-cell>
          <table:table-cell table:style-name="ce83" office:value-type="float" office:value="115.22">
            <text:p>115,22</text:p>
          </table:table-cell>
          <table:table-cell table:style-name="ce83" office:value-type="float" office:value="112.88">
            <text:p>112,88</text:p>
          </table:table-cell>
          <table:table-cell table:style-name="ce83" office:value-type="float" office:value="111">
            <text:p>111</text:p>
          </table:table-cell>
          <table:table-cell table:style-name="ce83" office:value-type="float" office:value="109.12">
            <text:p>109,12</text:p>
          </table:table-cell>
          <table:table-cell table:style-name="ce83" office:value-type="float" office:value="107.72">
            <text:p>107,72</text:p>
          </table:table-cell>
          <table:table-cell table:style-name="ce83" office:value-type="float" office:value="106.32">
            <text:p>106,32</text:p>
          </table:table-cell>
          <table:table-cell table:style-name="ce83" table:formula="of:=10^(([.L113]+[.$B$5])/10)+10^(([.M113]+[.$B$6])/10)+10^(([.N113]+[.$B$7])/10)+10^(([.O113]+[.$B$8])/10)+10^(([.P113]+[.$B$9])/10)+10^(([.Q113]+[.$B$10])/10)" office:value-type="float" office:value="465461679029.477">
            <text:p>465461679029,48</text:p>
          </table:table-cell>
          <table:table-cell table:style-name="ce83" table:formula="of:=10*LOG10([.S113])" office:value-type="float" office:value="116.678839317812">
            <text:p>116,68</text:p>
          </table:table-cell>
          <table:table-cell table:style-name="ce83" table:formula="of:=([.T113]-[.$C$1])" office:value-type="float" office:value="116.678839317812">
            <text:p>116,68</text:p>
          </table:table-cell>
          <table:table-cell table:style-name="ce83" table:formula="of:=10^(([.L113]+[.$B$5])/10)+10^(([.M113]+[.$B$6])/10)+10^(([.N113]+[.$B$7])/10)+10^(([.O113]+[.$B$8])/10)+10^(([.P113]+[.$B$9])/10)+10^(([.Q113]+[.$B$10])/10)+10^(([.K113]+[.$B$16])/10)+10^(([.R113]+[.$B$23])/10)" office:value-type="float" office:value="504726459889.568">
            <text:p>504726459889,57</text:p>
          </table:table-cell>
          <table:table-cell table:style-name="ce83" table:formula="of:=10*LOG10([.V113])" office:value-type="float" office:value="117.030560728787">
            <text:p>117,03</text:p>
          </table:table-cell>
          <table:table-cell table:style-name="ce83" table:formula="of:=([.W113]-[.$C$1])" office:value-type="float" office:value="117.030560728787">
            <text:p>117,03</text:p>
          </table:table-cell>
          <table:table-cell table:number-columns-repeated="997"/>
        </table:table-row>
        <table:table-row table:style-name="ro8">
          <table:table-cell table:number-columns-repeated="9"/>
          <table:table-cell table:style-name="ce83" office:value-type="float" office:value="112">
            <text:p>112</text:p>
          </table:table-cell>
          <table:table-cell table:style-name="ce83" office:value-type="float" office:value="123.96">
            <text:p>123,96</text:p>
          </table:table-cell>
          <table:table-cell table:style-name="ce83" office:value-type="float" office:value="119.42">
            <text:p>119,42</text:p>
          </table:table-cell>
          <table:table-cell table:style-name="ce83" office:value-type="float" office:value="116.14">
            <text:p>116,14</text:p>
          </table:table-cell>
          <table:table-cell table:style-name="ce83" office:value-type="float" office:value="113.86">
            <text:p>113,86</text:p>
          </table:table-cell>
          <table:table-cell table:style-name="ce83" office:value-type="float" office:value="112">
            <text:p>112</text:p>
          </table:table-cell>
          <table:table-cell table:style-name="ce83" office:value-type="float" office:value="110.14">
            <text:p>110,14</text:p>
          </table:table-cell>
          <table:table-cell table:style-name="ce83" office:value-type="float" office:value="108.74">
            <text:p>108,74</text:p>
          </table:table-cell>
          <table:table-cell table:style-name="ce83" office:value-type="float" office:value="107.34">
            <text:p>107,34</text:p>
          </table:table-cell>
          <table:table-cell table:style-name="ce83" table:formula="of:=10^(([.L114]+[.$B$5])/10)+10^(([.M114]+[.$B$6])/10)+10^(([.N114]+[.$B$7])/10)+10^(([.O114]+[.$B$8])/10)+10^(([.P114]+[.$B$9])/10)+10^(([.Q114]+[.$B$10])/10)" office:value-type="float" office:value="584649237074.191">
            <text:p>584649237074,19</text:p>
          </table:table-cell>
          <table:table-cell table:style-name="ce83" table:formula="of:=10*LOG10([.S114])" office:value-type="float" office:value="117.668953872944">
            <text:p>117,67</text:p>
          </table:table-cell>
          <table:table-cell table:style-name="ce83" table:formula="of:=([.T114]-[.$C$1])" office:value-type="float" office:value="117.668953872944">
            <text:p>117,67</text:p>
          </table:table-cell>
          <table:table-cell table:style-name="ce83" table:formula="of:=10^(([.L114]+[.$B$5])/10)+10^(([.M114]+[.$B$6])/10)+10^(([.N114]+[.$B$7])/10)+10^(([.O114]+[.$B$8])/10)+10^(([.P114]+[.$B$9])/10)+10^(([.Q114]+[.$B$10])/10)+10^(([.K114]+[.$B$16])/10)+10^(([.R114]+[.$B$23])/10)" office:value-type="float" office:value="633953625051.119">
            <text:p>633953625051,12</text:p>
          </table:table-cell>
          <table:table-cell table:style-name="ce83" table:formula="of:=10*LOG10([.V114])" office:value-type="float" office:value="118.02057489552">
            <text:p>118,02</text:p>
          </table:table-cell>
          <table:table-cell table:style-name="ce83" table:formula="of:=([.W114]-[.$C$1])" office:value-type="float" office:value="118.02057489552">
            <text:p>118,02</text:p>
          </table:table-cell>
          <table:table-cell table:number-columns-repeated="997"/>
        </table:table-row>
        <table:table-row table:style-name="ro8">
          <table:table-cell table:number-columns-repeated="9"/>
          <table:table-cell table:style-name="ce83" office:value-type="float" office:value="113">
            <text:p>113</text:p>
          </table:table-cell>
          <table:table-cell table:style-name="ce83" office:value-type="float" office:value="124.74">
            <text:p>124,74</text:p>
          </table:table-cell>
          <table:table-cell table:style-name="ce83" office:value-type="float" office:value="120.28">
            <text:p>120,28</text:p>
          </table:table-cell>
          <table:table-cell table:style-name="ce83" office:value-type="float" office:value="117.06">
            <text:p>117,06</text:p>
          </table:table-cell>
          <table:table-cell table:style-name="ce83" office:value-type="float" office:value="114.84">
            <text:p>114,84</text:p>
          </table:table-cell>
          <table:table-cell table:style-name="ce83" office:value-type="float" office:value="113">
            <text:p>113</text:p>
          </table:table-cell>
          <table:table-cell table:style-name="ce83" office:value-type="float" office:value="111.16">
            <text:p>111,16</text:p>
          </table:table-cell>
          <table:table-cell table:style-name="ce83" office:value-type="float" office:value="109.76">
            <text:p>109,76</text:p>
          </table:table-cell>
          <table:table-cell table:style-name="ce83" office:value-type="float" office:value="108.36">
            <text:p>108,36</text:p>
          </table:table-cell>
          <table:table-cell table:style-name="ce83" table:formula="of:=10^(([.L115]+[.$B$5])/10)+10^(([.M115]+[.$B$6])/10)+10^(([.N115]+[.$B$7])/10)+10^(([.O115]+[.$B$8])/10)+10^(([.P115]+[.$B$9])/10)+10^(([.Q115]+[.$B$10])/10)" office:value-type="float" office:value="734415322820.253">
            <text:p>734415322820,25</text:p>
          </table:table-cell>
          <table:table-cell table:style-name="ce83" table:formula="of:=10*LOG10([.S115])" office:value-type="float" office:value="118.659417293953">
            <text:p>118,66</text:p>
          </table:table-cell>
          <table:table-cell table:style-name="ce83" table:formula="of:=([.T115]-[.$C$1])" office:value-type="float" office:value="118.659417293953">
            <text:p>118,66</text:p>
          </table:table-cell>
          <table:table-cell table:style-name="ce83" table:formula="of:=10^(([.L115]+[.$B$5])/10)+10^(([.M115]+[.$B$6])/10)+10^(([.N115]+[.$B$7])/10)+10^(([.O115]+[.$B$8])/10)+10^(([.P115]+[.$B$9])/10)+10^(([.Q115]+[.$B$10])/10)+10^(([.K115]+[.$B$16])/10)+10^(([.R115]+[.$B$23])/10)" office:value-type="float" office:value="796347283109.607">
            <text:p>796347283109,61</text:p>
          </table:table-cell>
          <table:table-cell table:style-name="ce83" table:formula="of:=10*LOG10([.V115])" office:value-type="float" office:value="119.01102502721">
            <text:p>119,01</text:p>
          </table:table-cell>
          <table:table-cell table:style-name="ce83" table:formula="of:=([.W115]-[.$C$1])" office:value-type="float" office:value="119.01102502721">
            <text:p>119,01</text:p>
          </table:table-cell>
          <table:table-cell table:number-columns-repeated="997"/>
        </table:table-row>
        <table:table-row table:style-name="ro8">
          <table:table-cell table:number-columns-repeated="9"/>
          <table:table-cell table:style-name="ce83" office:value-type="float" office:value="114">
            <text:p>114</text:p>
          </table:table-cell>
          <table:table-cell table:style-name="ce83" office:value-type="float" office:value="125.52">
            <text:p>125,52</text:p>
          </table:table-cell>
          <table:table-cell table:style-name="ce83" office:value-type="float" office:value="121.14">
            <text:p>121,14</text:p>
          </table:table-cell>
          <table:table-cell table:style-name="ce83" office:value-type="float" office:value="117.98">
            <text:p>117,98</text:p>
          </table:table-cell>
          <table:table-cell table:style-name="ce83" office:value-type="float" office:value="115.82">
            <text:p>115,82</text:p>
          </table:table-cell>
          <table:table-cell table:style-name="ce83" office:value-type="float" office:value="114">
            <text:p>114</text:p>
          </table:table-cell>
          <table:table-cell table:style-name="ce83" office:value-type="float" office:value="112.18">
            <text:p>112,18</text:p>
          </table:table-cell>
          <table:table-cell table:style-name="ce83" office:value-type="float" office:value="110.78">
            <text:p>110,78</text:p>
          </table:table-cell>
          <table:table-cell table:style-name="ce83" office:value-type="float" office:value="109.38">
            <text:p>109,38</text:p>
          </table:table-cell>
          <table:table-cell table:style-name="ce83" table:formula="of:=10^(([.L116]+[.$B$5])/10)+10^(([.M116]+[.$B$6])/10)+10^(([.N116]+[.$B$7])/10)+10^(([.O116]+[.$B$8])/10)+10^(([.P116]+[.$B$9])/10)+10^(([.Q116]+[.$B$10])/10)" office:value-type="float" office:value="922618995403.141">
            <text:p>922618995403,14</text:p>
          </table:table-cell>
          <table:table-cell table:style-name="ce83" table:formula="of:=10*LOG10([.S116])" office:value-type="float" office:value="119.650223918654">
            <text:p>119,65</text:p>
          </table:table-cell>
          <table:table-cell table:style-name="ce83" table:formula="of:=([.T116]-[.$C$1])" office:value-type="float" office:value="119.650223918654">
            <text:p>119,65</text:p>
          </table:table-cell>
          <table:table-cell table:style-name="ce83" table:formula="of:=10^(([.L116]+[.$B$5])/10)+10^(([.M116]+[.$B$6])/10)+10^(([.N116]+[.$B$7])/10)+10^(([.O116]+[.$B$8])/10)+10^(([.P116]+[.$B$9])/10)+10^(([.Q116]+[.$B$10])/10)+10^(([.K116]+[.$B$16])/10)+10^(([.R116]+[.$B$23])/10)" office:value-type="float" office:value="1000437872693.06">
            <text:p>1000437872693,06</text:p>
          </table:table-cell>
          <table:table-cell table:style-name="ce83" table:formula="of:=10*LOG10([.V116])" office:value-type="float" office:value="120.001901240723">
            <text:p>120</text:p>
          </table:table-cell>
          <table:table-cell table:style-name="ce83" table:formula="of:=([.W116]-[.$C$1])" office:value-type="float" office:value="120.001901240723">
            <text:p>120</text:p>
          </table:table-cell>
          <table:table-cell table:number-columns-repeated="997"/>
        </table:table-row>
        <table:table-row table:style-name="ro8">
          <table:table-cell table:number-columns-repeated="9"/>
          <table:table-cell table:style-name="ce83" office:value-type="float" office:value="115">
            <text:p>115</text:p>
          </table:table-cell>
          <table:table-cell table:style-name="ce83" office:value-type="float" office:value="126.3">
            <text:p>126,3</text:p>
          </table:table-cell>
          <table:table-cell table:style-name="ce83" office:value-type="float" office:value="122">
            <text:p>122</text:p>
          </table:table-cell>
          <table:table-cell table:style-name="ce83" office:value-type="float" office:value="118.9">
            <text:p>118,9</text:p>
          </table:table-cell>
          <table:table-cell table:style-name="ce83" office:value-type="float" office:value="116.8">
            <text:p>116,8</text:p>
          </table:table-cell>
          <table:table-cell table:style-name="ce83" office:value-type="float" office:value="115">
            <text:p>115</text:p>
          </table:table-cell>
          <table:table-cell table:style-name="ce83" office:value-type="float" office:value="113.2">
            <text:p>113,2</text:p>
          </table:table-cell>
          <table:table-cell table:style-name="ce83" office:value-type="float" office:value="111.8">
            <text:p>111,8</text:p>
          </table:table-cell>
          <table:table-cell table:style-name="ce83" office:value-type="float" office:value="110.4">
            <text:p>110,4</text:p>
          </table:table-cell>
          <table:table-cell table:style-name="ce83" table:formula="of:=10^(([.L117]+[.$B$5])/10)+10^(([.M117]+[.$B$6])/10)+10^(([.N117]+[.$B$7])/10)+10^(([.O117]+[.$B$8])/10)+10^(([.P117]+[.$B$9])/10)+10^(([.Q117]+[.$B$10])/10)" office:value-type="float" office:value="1159142465574.32">
            <text:p>1159142465574,32</text:p>
          </table:table-cell>
          <table:table-cell table:style-name="ce83" table:formula="of:=10*LOG10([.S117])" office:value-type="float" office:value="120.641368166456">
            <text:p>120,64</text:p>
          </table:table-cell>
          <table:table-cell table:style-name="ce83" table:formula="of:=([.T117]-[.$C$1])" office:value-type="float" office:value="120.641368166456">
            <text:p>120,64</text:p>
          </table:table-cell>
          <table:table-cell table:style-name="ce83" table:formula="of:=10^(([.L117]+[.$B$5])/10)+10^(([.M117]+[.$B$6])/10)+10^(([.N117]+[.$B$7])/10)+10^(([.O117]+[.$B$8])/10)+10^(([.P117]+[.$B$9])/10)+10^(([.Q117]+[.$B$10])/10)+10^(([.K117]+[.$B$16])/10)+10^(([.R117]+[.$B$23])/10)" office:value-type="float" office:value="1256954017622.3">
            <text:p>1256954017622,3</text:p>
          </table:table-cell>
          <table:table-cell table:style-name="ce83" table:formula="of:=10*LOG10([.V117])" office:value-type="float" office:value="120.99319390448">
            <text:p>120,99</text:p>
          </table:table-cell>
          <table:table-cell table:style-name="ce83" table:formula="of:=([.W117]-[.$C$1])" office:value-type="float" office:value="120.99319390448">
            <text:p>120,99</text:p>
          </table:table-cell>
          <table:table-cell table:number-columns-repeated="997"/>
        </table:table-row>
        <table:table-row table:style-name="ro8">
          <table:table-cell table:number-columns-repeated="9"/>
          <table:table-cell table:style-name="ce83" office:value-type="float" office:value="116">
            <text:p>116</text:p>
          </table:table-cell>
          <table:table-cell table:style-name="ce83" office:value-type="float" office:value="127.08">
            <text:p>127,08</text:p>
          </table:table-cell>
          <table:table-cell table:style-name="ce83" office:value-type="float" office:value="122.88">
            <text:p>122,88</text:p>
          </table:table-cell>
          <table:table-cell table:style-name="ce83" office:value-type="float" office:value="119.84">
            <text:p>119,84</text:p>
          </table:table-cell>
          <table:table-cell table:style-name="ce83" office:value-type="float" office:value="117.78">
            <text:p>117,78</text:p>
          </table:table-cell>
          <table:table-cell table:style-name="ce83" office:value-type="float" office:value="116">
            <text:p>116</text:p>
          </table:table-cell>
          <table:table-cell table:style-name="ce83" office:value-type="float" office:value="114.22">
            <text:p>114,22</text:p>
          </table:table-cell>
          <table:table-cell table:style-name="ce83" office:value-type="float" office:value="112.82">
            <text:p>112,82</text:p>
          </table:table-cell>
          <table:table-cell table:style-name="ce83" office:value-type="float" office:value="111.44">
            <text:p>111,44</text:p>
          </table:table-cell>
          <table:table-cell table:style-name="ce83" table:formula="of:=10^(([.L118]+[.$B$5])/10)+10^(([.M118]+[.$B$6])/10)+10^(([.N118]+[.$B$7])/10)+10^(([.O118]+[.$B$8])/10)+10^(([.P118]+[.$B$9])/10)+10^(([.Q118]+[.$B$10])/10)" office:value-type="float" office:value="1457262214235.92">
            <text:p>1457262214235,92</text:p>
          </table:table-cell>
          <table:table-cell table:style-name="ce83" table:formula="of:=10*LOG10([.S118])" office:value-type="float" office:value="121.635377041034">
            <text:p>121,64</text:p>
          </table:table-cell>
          <table:table-cell table:style-name="ce83" table:formula="of:=([.T118]-[.$C$1])" office:value-type="float" office:value="121.635377041034">
            <text:p>121,64</text:p>
          </table:table-cell>
          <table:table-cell table:style-name="ce83" table:formula="of:=10^(([.L118]+[.$B$5])/10)+10^(([.M118]+[.$B$6])/10)+10^(([.N118]+[.$B$7])/10)+10^(([.O118]+[.$B$8])/10)+10^(([.P118]+[.$B$9])/10)+10^(([.Q118]+[.$B$10])/10)+10^(([.K118]+[.$B$16])/10)+10^(([.R118]+[.$B$23])/10)" office:value-type="float" office:value="1580747898460.24">
            <text:p>1580747898460,24</text:p>
          </table:table-cell>
          <table:table-cell table:style-name="ce83" table:formula="of:=10*LOG10([.V118])" office:value-type="float" office:value="121.988626131089">
            <text:p>121,99</text:p>
          </table:table-cell>
          <table:table-cell table:style-name="ce83" table:formula="of:=([.W118]-[.$C$1])" office:value-type="float" office:value="121.988626131089">
            <text:p>121,99</text:p>
          </table:table-cell>
          <table:table-cell table:number-columns-repeated="997"/>
        </table:table-row>
        <table:table-row table:style-name="ro8">
          <table:table-cell table:number-columns-repeated="9"/>
          <table:table-cell table:style-name="ce83" office:value-type="float" office:value="117">
            <text:p>117</text:p>
          </table:table-cell>
          <table:table-cell table:style-name="ce83" office:value-type="float" office:value="127.86">
            <text:p>127,86</text:p>
          </table:table-cell>
          <table:table-cell table:style-name="ce83" office:value-type="float" office:value="123.76">
            <text:p>123,76</text:p>
          </table:table-cell>
          <table:table-cell table:style-name="ce83" office:value-type="float" office:value="120.78">
            <text:p>120,78</text:p>
          </table:table-cell>
          <table:table-cell table:style-name="ce83" office:value-type="float" office:value="118.76">
            <text:p>118,76</text:p>
          </table:table-cell>
          <table:table-cell table:style-name="ce83" office:value-type="float" office:value="117">
            <text:p>117</text:p>
          </table:table-cell>
          <table:table-cell table:style-name="ce83" office:value-type="float" office:value="115.24">
            <text:p>115,24</text:p>
          </table:table-cell>
          <table:table-cell table:style-name="ce83" office:value-type="float" office:value="113.84">
            <text:p>113,84</text:p>
          </table:table-cell>
          <table:table-cell table:style-name="ce83" office:value-type="float" office:value="112.48">
            <text:p>112,48</text:p>
          </table:table-cell>
          <table:table-cell table:style-name="ce83" table:formula="of:=10^(([.L119]+[.$B$5])/10)+10^(([.M119]+[.$B$6])/10)+10^(([.N119]+[.$B$7])/10)+10^(([.O119]+[.$B$8])/10)+10^(([.P119]+[.$B$9])/10)+10^(([.Q119]+[.$B$10])/10)" office:value-type="float" office:value="1832154781781.13">
            <text:p>1832154781781,13</text:p>
          </table:table-cell>
          <table:table-cell table:style-name="ce83" table:formula="of:=10*LOG10([.S119])" office:value-type="float" office:value="122.629621603984">
            <text:p>122,63</text:p>
          </table:table-cell>
          <table:table-cell table:style-name="ce83" table:formula="of:=([.T119]-[.$C$1])" office:value-type="float" office:value="122.629621603984">
            <text:p>122,63</text:p>
          </table:table-cell>
          <table:table-cell table:style-name="ce83" table:formula="of:=10^(([.L119]+[.$B$5])/10)+10^(([.M119]+[.$B$6])/10)+10^(([.N119]+[.$B$7])/10)+10^(([.O119]+[.$B$8])/10)+10^(([.P119]+[.$B$9])/10)+10^(([.Q119]+[.$B$10])/10)+10^(([.K119]+[.$B$16])/10)+10^(([.R119]+[.$B$23])/10)" office:value-type="float" office:value="1988105704022.12">
            <text:p>1988105704022,12</text:p>
          </table:table-cell>
          <table:table-cell table:style-name="ce83" table:formula="of:=10*LOG10([.V119])" office:value-type="float" office:value="122.984394713355">
            <text:p>122,98</text:p>
          </table:table-cell>
          <table:table-cell table:style-name="ce83" table:formula="of:=([.W119]-[.$C$1])" office:value-type="float" office:value="122.984394713355">
            <text:p>122,98</text:p>
          </table:table-cell>
          <table:table-cell table:number-columns-repeated="997"/>
        </table:table-row>
        <table:table-row table:style-name="ro8">
          <table:table-cell table:number-columns-repeated="9"/>
          <table:table-cell table:style-name="ce83" office:value-type="float" office:value="118">
            <text:p>118</text:p>
          </table:table-cell>
          <table:table-cell table:style-name="ce83" office:value-type="float" office:value="128.64">
            <text:p>128,64</text:p>
          </table:table-cell>
          <table:table-cell table:style-name="ce83" office:value-type="float" office:value="124.64">
            <text:p>124,64</text:p>
          </table:table-cell>
          <table:table-cell table:style-name="ce83" office:value-type="float" office:value="121.72">
            <text:p>121,72</text:p>
          </table:table-cell>
          <table:table-cell table:style-name="ce83" office:value-type="float" office:value="119.74">
            <text:p>119,74</text:p>
          </table:table-cell>
          <table:table-cell table:style-name="ce83" office:value-type="float" office:value="118">
            <text:p>118</text:p>
          </table:table-cell>
          <table:table-cell table:style-name="ce83" office:value-type="float" office:value="116.26">
            <text:p>116,26</text:p>
          </table:table-cell>
          <table:table-cell table:style-name="ce83" office:value-type="float" office:value="114.86">
            <text:p>114,86</text:p>
          </table:table-cell>
          <table:table-cell table:style-name="ce83" office:value-type="float" office:value="113.52">
            <text:p>113,52</text:p>
          </table:table-cell>
          <table:table-cell table:style-name="ce83" table:formula="of:=10^(([.L120]+[.$B$5])/10)+10^(([.M120]+[.$B$6])/10)+10^(([.N120]+[.$B$7])/10)+10^(([.O120]+[.$B$8])/10)+10^(([.P120]+[.$B$9])/10)+10^(([.Q120]+[.$B$10])/10)" office:value-type="float" office:value="2303614899387.05">
            <text:p>2303614899387,05</text:p>
          </table:table-cell>
          <table:table-cell table:style-name="ce83" table:formula="of:=10*LOG10([.S120])" office:value-type="float" office:value="123.624098788094">
            <text:p>123,62</text:p>
          </table:table-cell>
          <table:table-cell table:style-name="ce83" table:formula="of:=([.T120]-[.$C$1])" office:value-type="float" office:value="123.624098788094">
            <text:p>123,62</text:p>
          </table:table-cell>
          <table:table-cell table:style-name="ce83" table:formula="of:=10^(([.L120]+[.$B$5])/10)+10^(([.M120]+[.$B$6])/10)+10^(([.N120]+[.$B$7])/10)+10^(([.O120]+[.$B$8])/10)+10^(([.P120]+[.$B$9])/10)+10^(([.Q120]+[.$B$10])/10)+10^(([.K120]+[.$B$16])/10)+10^(([.R120]+[.$B$23])/10)" office:value-type="float" office:value="2500629040305.73">
            <text:p>2500629040305,73</text:p>
          </table:table-cell>
          <table:table-cell table:style-name="ce83" table:formula="of:=10*LOG10([.V120])" office:value-type="float" office:value="123.980492704201">
            <text:p>123,98</text:p>
          </table:table-cell>
          <table:table-cell table:style-name="ce83" table:formula="of:=([.W120]-[.$C$1])" office:value-type="float" office:value="123.980492704201">
            <text:p>123,98</text:p>
          </table:table-cell>
          <table:table-cell table:number-columns-repeated="997"/>
        </table:table-row>
        <table:table-row table:style-name="ro8">
          <table:table-cell table:number-columns-repeated="9"/>
          <table:table-cell table:style-name="ce83" office:value-type="float" office:value="119">
            <text:p>119</text:p>
          </table:table-cell>
          <table:table-cell table:style-name="ce83" office:value-type="float" office:value="129.42">
            <text:p>129,42</text:p>
          </table:table-cell>
          <table:table-cell table:style-name="ce83" office:value-type="float" office:value="125.52">
            <text:p>125,52</text:p>
          </table:table-cell>
          <table:table-cell table:style-name="ce83" office:value-type="float" office:value="122.66">
            <text:p>122,66</text:p>
          </table:table-cell>
          <table:table-cell table:style-name="ce83" office:value-type="float" office:value="120.72">
            <text:p>120,72</text:p>
          </table:table-cell>
          <table:table-cell table:style-name="ce83" office:value-type="float" office:value="119">
            <text:p>119</text:p>
          </table:table-cell>
          <table:table-cell table:style-name="ce83" office:value-type="float" office:value="117.28">
            <text:p>117,28</text:p>
          </table:table-cell>
          <table:table-cell table:style-name="ce83" office:value-type="float" office:value="115.88">
            <text:p>115,88</text:p>
          </table:table-cell>
          <table:table-cell table:style-name="ce83" office:value-type="float" office:value="114.56">
            <text:p>114,56</text:p>
          </table:table-cell>
          <table:table-cell table:style-name="ce83" table:formula="of:=10^(([.L121]+[.$B$5])/10)+10^(([.M121]+[.$B$6])/10)+10^(([.N121]+[.$B$7])/10)+10^(([.O121]+[.$B$8])/10)+10^(([.P121]+[.$B$9])/10)+10^(([.Q121]+[.$B$10])/10)" office:value-type="float" office:value="2896546846842.31">
            <text:p>2896546846842,31</text:p>
          </table:table-cell>
          <table:table-cell table:style-name="ce83" table:formula="of:=10*LOG10([.S121])" office:value-type="float" office:value="124.61880556885">
            <text:p>124,62</text:p>
          </table:table-cell>
          <table:table-cell table:style-name="ce83" table:formula="of:=([.T121]-[.$C$1])" office:value-type="float" office:value="124.61880556885">
            <text:p>124,62</text:p>
          </table:table-cell>
          <table:table-cell table:style-name="ce83" table:formula="of:=10^(([.L121]+[.$B$5])/10)+10^(([.M121]+[.$B$6])/10)+10^(([.N121]+[.$B$7])/10)+10^(([.O121]+[.$B$8])/10)+10^(([.P121]+[.$B$9])/10)+10^(([.Q121]+[.$B$10])/10)+10^(([.K121]+[.$B$16])/10)+10^(([.R121]+[.$B$23])/10)" office:value-type="float" office:value="3145511930758.54">
            <text:p>3145511930758,54</text:p>
          </table:table-cell>
          <table:table-cell table:style-name="ce83" table:formula="of:=10*LOG10([.V121])" office:value-type="float" office:value="124.976913367799">
            <text:p>124,98</text:p>
          </table:table-cell>
          <table:table-cell table:style-name="ce83" table:formula="of:=([.W121]-[.$C$1])" office:value-type="float" office:value="124.976913367799">
            <text:p>124,98</text:p>
          </table:table-cell>
          <table:table-cell table:number-columns-repeated="997"/>
        </table:table-row>
        <table:table-row table:style-name="ro8">
          <table:table-cell table:number-columns-repeated="9"/>
          <table:table-cell table:style-name="ce83" office:value-type="float" office:value="120">
            <text:p>120</text:p>
          </table:table-cell>
          <table:table-cell table:style-name="ce83" office:value-type="float" office:value="130.3">
            <text:p>130,3</text:p>
          </table:table-cell>
          <table:table-cell table:style-name="ce83" office:value-type="float" office:value="126.4">
            <text:p>126,4</text:p>
          </table:table-cell>
          <table:table-cell table:style-name="ce83" office:value-type="float" office:value="123.6">
            <text:p>123,6</text:p>
          </table:table-cell>
          <table:table-cell table:style-name="ce83" office:value-type="float" office:value="121.7">
            <text:p>121,7</text:p>
          </table:table-cell>
          <table:table-cell table:style-name="ce83" office:value-type="float" office:value="120">
            <text:p>120</text:p>
          </table:table-cell>
          <table:table-cell table:style-name="ce83" office:value-type="float" office:value="118.3">
            <text:p>118,3</text:p>
          </table:table-cell>
          <table:table-cell table:style-name="ce83" office:value-type="float" office:value="116.9">
            <text:p>116,9</text:p>
          </table:table-cell>
          <table:table-cell table:style-name="ce83" office:value-type="float" office:value="115.6">
            <text:p>115,6</text:p>
          </table:table-cell>
          <table:table-cell table:style-name="ce83" table:formula="of:=10^(([.L122]+[.$B$5])/10)+10^(([.M122]+[.$B$6])/10)+10^(([.N122]+[.$B$7])/10)+10^(([.O122]+[.$B$8])/10)+10^(([.P122]+[.$B$9])/10)+10^(([.Q122]+[.$B$10])/10)" office:value-type="float" office:value="3642284757908.73">
            <text:p>3642284757908,73</text:p>
          </table:table-cell>
          <table:table-cell table:style-name="ce83" table:formula="of:=10*LOG10([.S122])" office:value-type="float" office:value="125.613738964161">
            <text:p>125,61</text:p>
          </table:table-cell>
          <table:table-cell table:style-name="ce83" table:formula="of:=([.T122]-[.$C$1])" office:value-type="float" office:value="125.613738964161">
            <text:p>125,61</text:p>
          </table:table-cell>
          <table:table-cell table:style-name="ce83" table:formula="of:=10^(([.L122]+[.$B$5])/10)+10^(([.M122]+[.$B$6])/10)+10^(([.N122]+[.$B$7])/10)+10^(([.O122]+[.$B$8])/10)+10^(([.P122]+[.$B$9])/10)+10^(([.Q122]+[.$B$10])/10)+10^(([.K122]+[.$B$16])/10)+10^(([.R122]+[.$B$23])/10)" office:value-type="float" office:value="3957603256260.65">
            <text:p>3957603256260,65</text:p>
          </table:table-cell>
          <table:table-cell table:style-name="ce83" table:formula="of:=10*LOG10([.V122])" office:value-type="float" office:value="125.974322546877">
            <text:p>125,97</text:p>
          </table:table-cell>
          <table:table-cell table:style-name="ce83" table:formula="of:=([.W122]-[.$C$1])" office:value-type="float" office:value="125.974322546877">
            <text:p>125,97</text:p>
          </table:table-cell>
          <table:table-cell table:number-columns-repeated="997"/>
        </table:table-row>
        <table:table-row table:style-name="ro8">
          <table:table-cell table:number-columns-repeated="9"/>
          <table:table-cell table:style-name="ce83" office:value-type="float" office:value="121">
            <text:p>121</text:p>
          </table:table-cell>
          <table:table-cell table:style-name="ce83" office:value-type="float" office:value="131.08">
            <text:p>131,08</text:p>
          </table:table-cell>
          <table:table-cell table:style-name="ce83" office:value-type="float" office:value="127.26">
            <text:p>127,26</text:p>
          </table:table-cell>
          <table:table-cell table:style-name="ce83" office:value-type="float" office:value="124.52">
            <text:p>124,52</text:p>
          </table:table-cell>
          <table:table-cell table:style-name="ce83" office:value-type="float" office:value="122.68">
            <text:p>122,68</text:p>
          </table:table-cell>
          <table:table-cell table:style-name="ce83" office:value-type="float" office:value="121">
            <text:p>121</text:p>
          </table:table-cell>
          <table:table-cell table:style-name="ce83" office:value-type="float" office:value="119.32">
            <text:p>119,32</text:p>
          </table:table-cell>
          <table:table-cell table:style-name="ce83" office:value-type="float" office:value="117.92">
            <text:p>117,92</text:p>
          </table:table-cell>
          <table:table-cell table:style-name="ce83" office:value-type="float" office:value="116.62">
            <text:p>116,62</text:p>
          </table:table-cell>
          <table:table-cell table:style-name="ce83" table:formula="of:=10^(([.L123]+[.$B$5])/10)+10^(([.M123]+[.$B$6])/10)+10^(([.N123]+[.$B$7])/10)+10^(([.O123]+[.$B$8])/10)+10^(([.P123]+[.$B$9])/10)+10^(([.Q123]+[.$B$10])/10)" office:value-type="float" office:value="4577791424142.94">
            <text:p>4577791424142,94</text:p>
          </table:table-cell>
          <table:table-cell table:style-name="ce83" table:formula="of:=10*LOG10([.S123])" office:value-type="float" office:value="126.606560012246">
            <text:p>126,61</text:p>
          </table:table-cell>
          <table:table-cell table:style-name="ce83" table:formula="of:=([.T123]-[.$C$1])" office:value-type="float" office:value="126.606560012246">
            <text:p>126,61</text:p>
          </table:table-cell>
          <table:table-cell table:style-name="ce83" table:formula="of:=10^(([.L123]+[.$B$5])/10)+10^(([.M123]+[.$B$6])/10)+10^(([.N123]+[.$B$7])/10)+10^(([.O123]+[.$B$8])/10)+10^(([.P123]+[.$B$9])/10)+10^(([.Q123]+[.$B$10])/10)+10^(([.K123]+[.$B$16])/10)+10^(([.R123]+[.$B$23])/10)" office:value-type="float" office:value="4974756058981.38">
            <text:p>4974756058981,38</text:p>
          </table:table-cell>
          <table:table-cell table:style-name="ce83" table:formula="of:=10*LOG10([.V123])" office:value-type="float" office:value="126.967717896374">
            <text:p>126,97</text:p>
          </table:table-cell>
          <table:table-cell table:style-name="ce83" table:formula="of:=([.W123]-[.$C$1])" office:value-type="float" office:value="126.967717896374">
            <text:p>126,97</text:p>
          </table:table-cell>
          <table:table-cell table:number-columns-repeated="997"/>
        </table:table-row>
        <table:table-row table:style-name="ro8">
          <table:table-cell table:number-columns-repeated="9"/>
          <table:table-cell table:style-name="ce83" office:value-type="float" office:value="122">
            <text:p>122</text:p>
          </table:table-cell>
          <table:table-cell table:style-name="ce83" office:value-type="float" office:value="131.86">
            <text:p>131,86</text:p>
          </table:table-cell>
          <table:table-cell table:style-name="ce83" office:value-type="float" office:value="128.12">
            <text:p>128,12</text:p>
          </table:table-cell>
          <table:table-cell table:style-name="ce83" office:value-type="float" office:value="125.44">
            <text:p>125,44</text:p>
          </table:table-cell>
          <table:table-cell table:style-name="ce83" office:value-type="float" office:value="123.66">
            <text:p>123,66</text:p>
          </table:table-cell>
          <table:table-cell table:style-name="ce83" office:value-type="float" office:value="122">
            <text:p>122</text:p>
          </table:table-cell>
          <table:table-cell table:style-name="ce83" office:value-type="float" office:value="120.34">
            <text:p>120,34</text:p>
          </table:table-cell>
          <table:table-cell table:style-name="ce83" office:value-type="float" office:value="118.94">
            <text:p>118,94</text:p>
          </table:table-cell>
          <table:table-cell table:style-name="ce83" office:value-type="float" office:value="117.64">
            <text:p>117,64</text:p>
          </table:table-cell>
          <table:table-cell table:style-name="ce83" table:formula="of:=10^(([.L124]+[.$B$5])/10)+10^(([.M124]+[.$B$6])/10)+10^(([.N124]+[.$B$7])/10)+10^(([.O124]+[.$B$8])/10)+10^(([.P124]+[.$B$9])/10)+10^(([.Q124]+[.$B$10])/10)" office:value-type="float" office:value="5753983680219.57">
            <text:p>5753983680219,57</text:p>
          </table:table-cell>
          <table:table-cell table:style-name="ce83" table:formula="of:=10*LOG10([.S124])" office:value-type="float" office:value="127.59968625785">
            <text:p>127,6</text:p>
          </table:table-cell>
          <table:table-cell table:style-name="ce83" table:formula="of:=([.T124]-[.$C$1])" office:value-type="float" office:value="127.59968625785">
            <text:p>127,6</text:p>
          </table:table-cell>
          <table:table-cell table:style-name="ce83" table:formula="of:=10^(([.L124]+[.$B$5])/10)+10^(([.M124]+[.$B$6])/10)+10^(([.N124]+[.$B$7])/10)+10^(([.O124]+[.$B$8])/10)+10^(([.P124]+[.$B$9])/10)+10^(([.Q124]+[.$B$10])/10)+10^(([.K124]+[.$B$16])/10)+10^(([.R124]+[.$B$23])/10)" office:value-type="float" office:value="6253849090546.52">
            <text:p>6253849090546,52</text:p>
          </table:table-cell>
          <table:table-cell table:style-name="ce83" table:formula="of:=10*LOG10([.V124])" office:value-type="float" office:value="127.961473972245">
            <text:p>127,96</text:p>
          </table:table-cell>
          <table:table-cell table:style-name="ce83" table:formula="of:=([.W124]-[.$C$1])" office:value-type="float" office:value="127.961473972245">
            <text:p>127,96</text:p>
          </table:table-cell>
          <table:table-cell table:number-columns-repeated="997"/>
        </table:table-row>
        <table:table-row table:style-name="ro8">
          <table:table-cell table:number-columns-repeated="9"/>
          <table:table-cell table:style-name="ce83" office:value-type="float" office:value="123">
            <text:p>123</text:p>
          </table:table-cell>
          <table:table-cell table:style-name="ce83" office:value-type="float" office:value="132.64">
            <text:p>132,64</text:p>
          </table:table-cell>
          <table:table-cell table:style-name="ce83" office:value-type="float" office:value="128.98">
            <text:p>128,98</text:p>
          </table:table-cell>
          <table:table-cell table:style-name="ce83" office:value-type="float" office:value="126.36">
            <text:p>126,36</text:p>
          </table:table-cell>
          <table:table-cell table:style-name="ce83" office:value-type="float" office:value="124.64">
            <text:p>124,64</text:p>
          </table:table-cell>
          <table:table-cell table:style-name="ce83" office:value-type="float" office:value="123">
            <text:p>123</text:p>
          </table:table-cell>
          <table:table-cell table:style-name="ce83" office:value-type="float" office:value="121.36">
            <text:p>121,36</text:p>
          </table:table-cell>
          <table:table-cell table:style-name="ce83" office:value-type="float" office:value="119.96">
            <text:p>119,96</text:p>
          </table:table-cell>
          <table:table-cell table:style-name="ce83" office:value-type="float" office:value="118.66">
            <text:p>118,66</text:p>
          </table:table-cell>
          <table:table-cell table:style-name="ce83" table:formula="of:=10^(([.L125]+[.$B$5])/10)+10^(([.M125]+[.$B$6])/10)+10^(([.N125]+[.$B$7])/10)+10^(([.O125]+[.$B$8])/10)+10^(([.P125]+[.$B$9])/10)+10^(([.Q125]+[.$B$10])/10)" office:value-type="float" office:value="7232880181114.49">
            <text:p>7232880181114,49</text:p>
          </table:table-cell>
          <table:table-cell table:style-name="ce83" table:formula="of:=10*LOG10([.S125])" office:value-type="float" office:value="128.593112706948">
            <text:p>128,59</text:p>
          </table:table-cell>
          <table:table-cell table:style-name="ce83" table:formula="of:=([.T125]-[.$C$1])" office:value-type="float" office:value="128.593112706948">
            <text:p>128,59</text:p>
          </table:table-cell>
          <table:table-cell table:style-name="ce83" table:formula="of:=10^(([.L125]+[.$B$5])/10)+10^(([.M125]+[.$B$6])/10)+10^(([.N125]+[.$B$7])/10)+10^(([.O125]+[.$B$8])/10)+10^(([.P125]+[.$B$9])/10)+10^(([.Q125]+[.$B$10])/10)+10^(([.K125]+[.$B$16])/10)+10^(([.R125]+[.$B$23])/10)" office:value-type="float" office:value="7862457042844.28">
            <text:p>7862457042844,28</text:p>
          </table:table-cell>
          <table:table-cell table:style-name="ce83" table:formula="of:=10*LOG10([.V125])" office:value-type="float" office:value="128.955582856576">
            <text:p>128,96</text:p>
          </table:table-cell>
          <table:table-cell table:style-name="ce83" table:formula="of:=([.W125]-[.$C$1])" office:value-type="float" office:value="128.955582856576">
            <text:p>128,96</text:p>
          </table:table-cell>
          <table:table-cell table:number-columns-repeated="997"/>
        </table:table-row>
        <table:table-row table:style-name="ro8">
          <table:table-cell table:number-columns-repeated="9"/>
          <table:table-cell table:style-name="ce83" office:value-type="float" office:value="124">
            <text:p>124</text:p>
          </table:table-cell>
          <table:table-cell table:style-name="ce83" office:value-type="float" office:value="133.42">
            <text:p>133,42</text:p>
          </table:table-cell>
          <table:table-cell table:style-name="ce83" office:value-type="float" office:value="129.84">
            <text:p>129,84</text:p>
          </table:table-cell>
          <table:table-cell table:style-name="ce83" office:value-type="float" office:value="127.28">
            <text:p>127,28</text:p>
          </table:table-cell>
          <table:table-cell table:style-name="ce83" office:value-type="float" office:value="125.62">
            <text:p>125,62</text:p>
          </table:table-cell>
          <table:table-cell table:style-name="ce83" office:value-type="float" office:value="124">
            <text:p>124</text:p>
          </table:table-cell>
          <table:table-cell table:style-name="ce83" office:value-type="float" office:value="122.38">
            <text:p>122,38</text:p>
          </table:table-cell>
          <table:table-cell table:style-name="ce83" office:value-type="float" office:value="120.98">
            <text:p>120,98</text:p>
          </table:table-cell>
          <table:table-cell table:style-name="ce83" office:value-type="float" office:value="119.68">
            <text:p>119,68</text:p>
          </table:table-cell>
          <table:table-cell table:style-name="ce83" table:formula="of:=10^(([.L126]+[.$B$5])/10)+10^(([.M126]+[.$B$6])/10)+10^(([.N126]+[.$B$7])/10)+10^(([.O126]+[.$B$8])/10)+10^(([.P126]+[.$B$9])/10)+10^(([.Q126]+[.$B$10])/10)" office:value-type="float" office:value="9092502822043.88">
            <text:p>9092502822043,88</text:p>
          </table:table-cell>
          <table:table-cell table:style-name="ce83" table:formula="of:=10*LOG10([.S126])" office:value-type="float" office:value="129.586834445189">
            <text:p>129,59</text:p>
          </table:table-cell>
          <table:table-cell table:style-name="ce83" table:formula="of:=([.T126]-[.$C$1])" office:value-type="float" office:value="129.586834445189">
            <text:p>129,59</text:p>
          </table:table-cell>
          <table:table-cell table:style-name="ce83" table:formula="of:=10^(([.L126]+[.$B$5])/10)+10^(([.M126]+[.$B$6])/10)+10^(([.N126]+[.$B$7])/10)+10^(([.O126]+[.$B$8])/10)+10^(([.P126]+[.$B$9])/10)+10^(([.Q126]+[.$B$10])/10)+10^(([.K126]+[.$B$16])/10)+10^(([.R126]+[.$B$23])/10)" office:value-type="float" office:value="9885614796101.06">
            <text:p>9885614796101,06</text:p>
          </table:table-cell>
          <table:table-cell table:style-name="ce83" table:formula="of:=10*LOG10([.V126])" office:value-type="float" office:value="129.950036836903">
            <text:p>129,95</text:p>
          </table:table-cell>
          <table:table-cell table:style-name="ce83" table:formula="of:=([.W126]-[.$C$1])" office:value-type="float" office:value="129.950036836903">
            <text:p>129,95</text:p>
          </table:table-cell>
          <table:table-cell table:number-columns-repeated="997"/>
        </table:table-row>
        <table:table-row table:style-name="ro8">
          <table:table-cell table:number-columns-repeated="9"/>
          <table:table-cell table:style-name="ce83" office:value-type="float" office:value="125">
            <text:p>125</text:p>
          </table:table-cell>
          <table:table-cell table:style-name="ce83" office:value-type="float" office:value="134.2">
            <text:p>134,2</text:p>
          </table:table-cell>
          <table:table-cell table:style-name="ce83" office:value-type="float" office:value="130.7">
            <text:p>130,7</text:p>
          </table:table-cell>
          <table:table-cell table:style-name="ce83" office:value-type="float" office:value="128.2">
            <text:p>128,2</text:p>
          </table:table-cell>
          <table:table-cell table:style-name="ce83" office:value-type="float" office:value="126.6">
            <text:p>126,6</text:p>
          </table:table-cell>
          <table:table-cell table:style-name="ce83" office:value-type="float" office:value="125">
            <text:p>125</text:p>
          </table:table-cell>
          <table:table-cell table:style-name="ce83" office:value-type="float" office:value="123.4">
            <text:p>123,4</text:p>
          </table:table-cell>
          <table:table-cell table:style-name="ce83" office:value-type="float" office:value="122">
            <text:p>122</text:p>
          </table:table-cell>
          <table:table-cell table:style-name="ce83" office:value-type="float" office:value="120.7">
            <text:p>120,7</text:p>
          </table:table-cell>
          <table:table-cell table:style-name="ce83" table:formula="of:=10^(([.L127]+[.$B$5])/10)+10^(([.M127]+[.$B$6])/10)+10^(([.N127]+[.$B$7])/10)+10^(([.O127]+[.$B$8])/10)+10^(([.P127]+[.$B$9])/10)+10^(([.Q127]+[.$B$10])/10)" office:value-type="float" office:value="11431011554706.8">
            <text:p>11431011554706,8</text:p>
          </table:table-cell>
          <table:table-cell table:style-name="ce83" table:formula="of:=10*LOG10([.S127])" office:value-type="float" office:value="130.580846637451">
            <text:p>130,58</text:p>
          </table:table-cell>
          <table:table-cell table:style-name="ce83" table:formula="of:=([.T127]-[.$C$1])" office:value-type="float" office:value="130.580846637451">
            <text:p>130,58</text:p>
          </table:table-cell>
          <table:table-cell table:style-name="ce83" table:formula="of:=10^(([.L127]+[.$B$5])/10)+10^(([.M127]+[.$B$6])/10)+10^(([.N127]+[.$B$7])/10)+10^(([.O127]+[.$B$8])/10)+10^(([.P127]+[.$B$9])/10)+10^(([.Q127]+[.$B$10])/10)+10^(([.K127]+[.$B$16])/10)+10^(([.R127]+[.$B$23])/10)" office:value-type="float" office:value="12430335200304.6">
            <text:p>12430335200304,6</text:p>
          </table:table-cell>
          <table:table-cell table:style-name="ce83" table:formula="of:=10*LOG10([.V127])" office:value-type="float" office:value="130.944828401203">
            <text:p>130,94</text:p>
          </table:table-cell>
          <table:table-cell table:style-name="ce83" table:formula="of:=([.W127]-[.$C$1])" office:value-type="float" office:value="130.944828401203">
            <text:p>130,94</text:p>
          </table:table-cell>
          <table:table-cell table:number-columns-repeated="997"/>
        </table:table-row>
        <table:table-row table:style-name="ro8">
          <table:table-cell table:number-columns-repeated="9"/>
          <table:table-cell table:style-name="ce83" office:value-type="float" office:value="126">
            <text:p>126</text:p>
          </table:table-cell>
          <table:table-cell table:style-name="ce83" office:value-type="float" office:value="134.98">
            <text:p>134,98</text:p>
          </table:table-cell>
          <table:table-cell table:style-name="ce83" office:value-type="float" office:value="131.58">
            <text:p>131,58</text:p>
          </table:table-cell>
          <table:table-cell table:style-name="ce83" office:value-type="float" office:value="129.14">
            <text:p>129,14</text:p>
          </table:table-cell>
          <table:table-cell table:style-name="ce83" office:value-type="float" office:value="127.56">
            <text:p>127,56</text:p>
          </table:table-cell>
          <table:table-cell table:style-name="ce83" office:value-type="float" office:value="126">
            <text:p>126</text:p>
          </table:table-cell>
          <table:table-cell table:style-name="ce83" office:value-type="float" office:value="124.4">
            <text:p>124,4</text:p>
          </table:table-cell>
          <table:table-cell table:style-name="ce83" office:value-type="float" office:value="123.04">
            <text:p>123,04</text:p>
          </table:table-cell>
          <table:table-cell table:style-name="ce83" office:value-type="float" office:value="121.74">
            <text:p>121,74</text:p>
          </table:table-cell>
          <table:table-cell table:style-name="ce83" table:formula="of:=10^(([.L128]+[.$B$5])/10)+10^(([.M128]+[.$B$6])/10)+10^(([.N128]+[.$B$7])/10)+10^(([.O128]+[.$B$8])/10)+10^(([.P128]+[.$B$9])/10)+10^(([.Q128]+[.$B$10])/10)" office:value-type="float" office:value="14361346602727.9">
            <text:p>14361346602727,9</text:p>
          </table:table-cell>
          <table:table-cell table:style-name="ce83" table:formula="of:=10*LOG10([.S128])" office:value-type="float" office:value="131.571951637722">
            <text:p>131,57</text:p>
          </table:table-cell>
          <table:table-cell table:style-name="ce83" table:formula="of:=([.T128]-[.$C$1])" office:value-type="float" office:value="131.571951637722">
            <text:p>131,57</text:p>
          </table:table-cell>
          <table:table-cell table:style-name="ce83" table:formula="of:=10^(([.L128]+[.$B$5])/10)+10^(([.M128]+[.$B$6])/10)+10^(([.N128]+[.$B$7])/10)+10^(([.O128]+[.$B$8])/10)+10^(([.P128]+[.$B$9])/10)+10^(([.Q128]+[.$B$10])/10)+10^(([.K128]+[.$B$16])/10)+10^(([.R128]+[.$B$23])/10)" office:value-type="float" office:value="15626183213695">
            <text:p>15626183213695</text:p>
          </table:table-cell>
          <table:table-cell table:style-name="ce83" table:formula="of:=10*LOG10([.V128])" office:value-type="float" office:value="131.938529120144">
            <text:p>131,94</text:p>
          </table:table-cell>
          <table:table-cell table:style-name="ce83" table:formula="of:=([.W128]-[.$C$1])" office:value-type="float" office:value="131.938529120144">
            <text:p>131,94</text:p>
          </table:table-cell>
          <table:table-cell table:number-columns-repeated="997"/>
        </table:table-row>
        <table:table-row table:style-name="ro8">
          <table:table-cell table:number-columns-repeated="9"/>
          <table:table-cell table:style-name="ce83" office:value-type="float" office:value="127">
            <text:p>127</text:p>
          </table:table-cell>
          <table:table-cell table:style-name="ce83" office:value-type="float" office:value="135.76">
            <text:p>135,76</text:p>
          </table:table-cell>
          <table:table-cell table:style-name="ce83" office:value-type="float" office:value="132.46">
            <text:p>132,46</text:p>
          </table:table-cell>
          <table:table-cell table:style-name="ce83" office:value-type="float" office:value="130.08">
            <text:p>130,08</text:p>
          </table:table-cell>
          <table:table-cell table:style-name="ce83" office:value-type="float" office:value="128.52">
            <text:p>128,52</text:p>
          </table:table-cell>
          <table:table-cell table:style-name="ce83" office:value-type="float" office:value="127">
            <text:p>127</text:p>
          </table:table-cell>
          <table:table-cell table:style-name="ce83" office:value-type="float" office:value="125.4">
            <text:p>125,4</text:p>
          </table:table-cell>
          <table:table-cell table:style-name="ce83" office:value-type="float" office:value="124.08">
            <text:p>124,08</text:p>
          </table:table-cell>
          <table:table-cell table:style-name="ce83" office:value-type="float" office:value="122.78">
            <text:p>122,78</text:p>
          </table:table-cell>
          <table:table-cell table:style-name="ce83" table:formula="of:=10^(([.L129]+[.$B$5])/10)+10^(([.M129]+[.$B$6])/10)+10^(([.N129]+[.$B$7])/10)+10^(([.O129]+[.$B$8])/10)+10^(([.P129]+[.$B$9])/10)+10^(([.Q129]+[.$B$10])/10)" office:value-type="float" office:value="18043997734838.7">
            <text:p>18043997734838,7</text:p>
          </table:table-cell>
          <table:table-cell table:style-name="ce83" table:formula="of:=10*LOG10([.S129])" office:value-type="float" office:value="132.563327639063">
            <text:p>132,56</text:p>
          </table:table-cell>
          <table:table-cell table:style-name="ce83" table:formula="of:=([.T129]-[.$C$1])" office:value-type="float" office:value="132.563327639063">
            <text:p>132,56</text:p>
          </table:table-cell>
          <table:table-cell table:style-name="ce83" table:formula="of:=10^(([.L129]+[.$B$5])/10)+10^(([.M129]+[.$B$6])/10)+10^(([.N129]+[.$B$7])/10)+10^(([.O129]+[.$B$8])/10)+10^(([.P129]+[.$B$9])/10)+10^(([.Q129]+[.$B$10])/10)+10^(([.K129]+[.$B$16])/10)+10^(([.R129]+[.$B$23])/10)" office:value-type="float" office:value="19645228517162.1">
            <text:p>19645228517162,1</text:p>
          </table:table-cell>
          <table:table-cell table:style-name="ce83" table:formula="of:=10*LOG10([.V129])" office:value-type="float" office:value="132.93257084976">
            <text:p>132,93</text:p>
          </table:table-cell>
          <table:table-cell table:style-name="ce83" table:formula="of:=([.W129]-[.$C$1])" office:value-type="float" office:value="132.93257084976">
            <text:p>132,93</text:p>
          </table:table-cell>
          <table:table-cell table:number-columns-repeated="997"/>
        </table:table-row>
        <table:table-row table:style-name="ro8">
          <table:table-cell table:number-columns-repeated="9"/>
          <table:table-cell table:style-name="ce83" office:value-type="float" office:value="128">
            <text:p>128</text:p>
          </table:table-cell>
          <table:table-cell table:style-name="ce83" office:value-type="float" office:value="136.54">
            <text:p>136,54</text:p>
          </table:table-cell>
          <table:table-cell table:style-name="ce83" office:value-type="float" office:value="133.34">
            <text:p>133,34</text:p>
          </table:table-cell>
          <table:table-cell table:style-name="ce83" office:value-type="float" office:value="131.02">
            <text:p>131,02</text:p>
          </table:table-cell>
          <table:table-cell table:style-name="ce83" office:value-type="float" office:value="129.48">
            <text:p>129,48</text:p>
          </table:table-cell>
          <table:table-cell table:style-name="ce83" office:value-type="float" office:value="128">
            <text:p>128</text:p>
          </table:table-cell>
          <table:table-cell table:style-name="ce83" office:value-type="float" office:value="126.4">
            <text:p>126,4</text:p>
          </table:table-cell>
          <table:table-cell table:style-name="ce83" office:value-type="float" office:value="125.12">
            <text:p>125,12</text:p>
          </table:table-cell>
          <table:table-cell table:style-name="ce83" office:value-type="float" office:value="123.82">
            <text:p>123,82</text:p>
          </table:table-cell>
          <table:table-cell table:style-name="ce83" table:formula="of:=10^(([.L130]+[.$B$5])/10)+10^(([.M130]+[.$B$6])/10)+10^(([.N130]+[.$B$7])/10)+10^(([.O130]+[.$B$8])/10)+10^(([.P130]+[.$B$9])/10)+10^(([.Q130]+[.$B$10])/10)" office:value-type="float" office:value="22672389920623.1">
            <text:p>22672389920623,1</text:p>
          </table:table-cell>
          <table:table-cell table:style-name="ce83" table:formula="of:=10*LOG10([.S130])" office:value-type="float" office:value="133.554973019806">
            <text:p>133,55</text:p>
          </table:table-cell>
          <table:table-cell table:style-name="ce83" table:formula="of:=([.T130]-[.$C$1])" office:value-type="float" office:value="133.554973019806">
            <text:p>133,55</text:p>
          </table:table-cell>
          <table:table-cell table:style-name="ce83" table:formula="of:=10^(([.L130]+[.$B$5])/10)+10^(([.M130]+[.$B$6])/10)+10^(([.N130]+[.$B$7])/10)+10^(([.O130]+[.$B$8])/10)+10^(([.P130]+[.$B$9])/10)+10^(([.Q130]+[.$B$10])/10)+10^(([.K130]+[.$B$16])/10)+10^(([.R130]+[.$B$23])/10)" office:value-type="float" office:value="24699885881967.7">
            <text:p>24699885881967,7</text:p>
          </table:table-cell>
          <table:table-cell table:style-name="ce83" table:formula="of:=10*LOG10([.V130])" office:value-type="float" office:value="133.926949467436">
            <text:p>133,93</text:p>
          </table:table-cell>
          <table:table-cell table:style-name="ce83" table:formula="of:=([.W130]-[.$C$1])" office:value-type="float" office:value="133.926949467436">
            <text:p>133,93</text:p>
          </table:table-cell>
          <table:table-cell table:number-columns-repeated="997"/>
        </table:table-row>
        <table:table-row table:style-name="ro8">
          <table:table-cell table:number-columns-repeated="9"/>
          <table:table-cell table:style-name="ce83" office:value-type="float" office:value="129">
            <text:p>129</text:p>
          </table:table-cell>
          <table:table-cell table:style-name="ce83" office:value-type="float" office:value="137.32">
            <text:p>137,32</text:p>
          </table:table-cell>
          <table:table-cell table:style-name="ce83" office:value-type="float" office:value="134.22">
            <text:p>134,22</text:p>
          </table:table-cell>
          <table:table-cell table:style-name="ce83" office:value-type="float" office:value="131.96">
            <text:p>131,96</text:p>
          </table:table-cell>
          <table:table-cell table:style-name="ce83" office:value-type="float" office:value="130.44">
            <text:p>130,44</text:p>
          </table:table-cell>
          <table:table-cell table:style-name="ce83" office:value-type="float" office:value="129">
            <text:p>129</text:p>
          </table:table-cell>
          <table:table-cell table:style-name="ce83" office:value-type="float" office:value="127.4">
            <text:p>127,4</text:p>
          </table:table-cell>
          <table:table-cell table:style-name="ce83" office:value-type="float" office:value="126.16">
            <text:p>126,16</text:p>
          </table:table-cell>
          <table:table-cell table:style-name="ce83" office:value-type="float" office:value="124.86">
            <text:p>124,86</text:p>
          </table:table-cell>
          <table:table-cell table:style-name="ce83" table:formula="of:=10^(([.L131]+[.$B$5])/10)+10^(([.M131]+[.$B$6])/10)+10^(([.N131]+[.$B$7])/10)+10^(([.O131]+[.$B$8])/10)+10^(([.P131]+[.$B$9])/10)+10^(([.Q131]+[.$B$10])/10)" office:value-type="float" office:value="28489748641548.6">
            <text:p>28489748641548,6</text:p>
          </table:table-cell>
          <table:table-cell table:style-name="ce83" table:formula="of:=10*LOG10([.S131])" office:value-type="float" office:value="134.546886175768">
            <text:p>134,55</text:p>
          </table:table-cell>
          <table:table-cell table:style-name="ce83" table:formula="of:=([.T131]-[.$C$1])" office:value-type="float" office:value="134.546886175768">
            <text:p>134,55</text:p>
          </table:table-cell>
          <table:table-cell table:style-name="ce83" table:formula="of:=10^(([.L131]+[.$B$5])/10)+10^(([.M131]+[.$B$6])/10)+10^(([.N131]+[.$B$7])/10)+10^(([.O131]+[.$B$8])/10)+10^(([.P131]+[.$B$9])/10)+10^(([.Q131]+[.$B$10])/10)+10^(([.K131]+[.$B$16])/10)+10^(([.R131]+[.$B$23])/10)" office:value-type="float" office:value="31057471591857.5">
            <text:p>31057471591857,5</text:p>
          </table:table-cell>
          <table:table-cell table:style-name="ce83" table:formula="of:=10*LOG10([.V131])" office:value-type="float" office:value="134.921660966469">
            <text:p>134,92</text:p>
          </table:table-cell>
          <table:table-cell table:style-name="ce83" table:formula="of:=([.W131]-[.$C$1])" office:value-type="float" office:value="134.921660966469">
            <text:p>134,92</text:p>
          </table:table-cell>
          <table:table-cell table:number-columns-repeated="997"/>
        </table:table-row>
        <table:table-row table:style-name="ro8">
          <table:table-cell table:number-columns-repeated="9"/>
          <table:table-cell table:style-name="ce83" office:value-type="float" office:value="130">
            <text:p>130</text:p>
          </table:table-cell>
          <table:table-cell table:style-name="ce83" office:value-type="float" office:value="138.2">
            <text:p>138,2</text:p>
          </table:table-cell>
          <table:table-cell table:style-name="ce83" office:value-type="float" office:value="135.1">
            <text:p>135,1</text:p>
          </table:table-cell>
          <table:table-cell table:style-name="ce83" office:value-type="float" office:value="132.9">
            <text:p>132,9</text:p>
          </table:table-cell>
          <table:table-cell table:style-name="ce83" office:value-type="float" office:value="131.4">
            <text:p>131,4</text:p>
          </table:table-cell>
          <table:table-cell table:style-name="ce83" office:value-type="float" office:value="130">
            <text:p>130</text:p>
          </table:table-cell>
          <table:table-cell table:style-name="ce83" office:value-type="float" office:value="128.4">
            <text:p>128,4</text:p>
          </table:table-cell>
          <table:table-cell table:style-name="ce83" office:value-type="float" office:value="127.2">
            <text:p>127,2</text:p>
          </table:table-cell>
          <table:table-cell table:style-name="ce83" office:value-type="float" office:value="125.9">
            <text:p>125,9</text:p>
          </table:table-cell>
          <table:table-cell table:style-name="ce83" table:formula="of:=10^(([.L132]+[.$B$5])/10)+10^(([.M132]+[.$B$6])/10)+10^(([.N132]+[.$B$7])/10)+10^(([.O132]+[.$B$8])/10)+10^(([.P132]+[.$B$9])/10)+10^(([.Q132]+[.$B$10])/10)" office:value-type="float" office:value="35801939308328.4">
            <text:p>35801939308328,4</text:p>
          </table:table-cell>
          <table:table-cell table:style-name="ce83" table:formula="of:=10*LOG10([.S132])" office:value-type="float" office:value="135.539065520096">
            <text:p>135,54</text:p>
          </table:table-cell>
          <table:table-cell table:style-name="ce83" table:formula="of:=([.T132]-[.$C$1])" office:value-type="float" office:value="135.539065520096">
            <text:p>135,54</text:p>
          </table:table-cell>
          <table:table-cell table:style-name="ce83" table:formula="of:=10^(([.L132]+[.$B$5])/10)+10^(([.M132]+[.$B$6])/10)+10^(([.N132]+[.$B$7])/10)+10^(([.O132]+[.$B$8])/10)+10^(([.P132]+[.$B$9])/10)+10^(([.Q132]+[.$B$10])/10)+10^(([.K132]+[.$B$16])/10)+10^(([.R132]+[.$B$23])/10)" office:value-type="float" office:value="39058193431585.8">
            <text:p>39058193431585,8</text:p>
          </table:table-cell>
          <table:table-cell table:style-name="ce83" table:formula="of:=10*LOG10([.V132])" office:value-type="float" office:value="135.917121518848">
            <text:p>135,92</text:p>
          </table:table-cell>
          <table:table-cell table:style-name="ce83" table:formula="of:=([.W132]-[.$C$1])" office:value-type="float" office:value="135.917121518848">
            <text:p>135,92</text:p>
          </table:table-cell>
          <table:table-cell table:number-columns-repeated="997"/>
        </table:table-row>
        <table:table-row table:style-name="ro8">
          <table:table-cell table:number-columns-repeated="9"/>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table:number-columns-repeated="997"/>
        </table:table-row>
        <table:table-row table:style-name="ro8">
          <table:table-cell table:number-columns-repeated="19"/>
          <table:table-cell table:formula="of:=LOOKUP([.U134];[.U2:.U132];[.J2:.J132])" office:value-type="float" office:value="0">
            <text:p>Err :502</text:p>
          </table:table-cell>
          <table:table-cell table:formula="of:=SMALL([.U2:.U132];COUNTIF([.U2:.U132];&quot;&lt;=&quot;&amp;0))" office:value-type="float" office:value="0">
            <text:p>Err :502</text:p>
          </table:table-cell>
          <table:table-cell/>
          <table:table-cell table:formula="of:=LOOKUP([.X134];[.X2:.X132];[.J2:.J132])" office:value-type="float" office:value="0">
            <text:p>Err :502</text:p>
          </table:table-cell>
          <table:table-cell table:formula="of:=SMALL([.X2:.X132];COUNTIF([.X2:.X132];&quot;&lt;=&quot;&amp;0))" office:value-type="float" office:value="0">
            <text:p>Err :502</text:p>
          </table:table-cell>
          <table:table-cell table:number-columns-repeated="997"/>
        </table:table-row>
        <table:table-row table:style-name="ro8" table:number-rows-repeated="65401">
          <table:table-cell table:number-columns-repeated="1021"/>
        </table:table-row>
        <table:table-row table:style-name="ro8">
          <table:table-cell table:number-columns-repeated="1021"/>
        </table:table-row>
      </table:table>
      <table:table table:name="A propos" table:style-name="ta1" table:protected="true" table:print="false">
        <office:forms form:automatic-focus="true" form:apply-design-mode="false"/>
        <table:table-column table:style-name="co32" table:default-cell-style-name="ce89"/>
        <table:table-column table:style-name="co33" table:default-cell-style-name="ce94"/>
        <table:table-column table:style-name="co32" table:default-cell-style-name="ce94"/>
        <table:table-column table:style-name="co34" table:default-cell-style-name="ce94"/>
        <table:table-column table:style-name="co35" table:default-cell-style-name="ce94"/>
        <table:table-row table:style-name="ro9">
          <table:table-cell table:style-name="ce86" office:value-type="string">
            <text:p>Version</text:p>
          </table:table-cell>
          <table:table-cell table:style-name="ce86" office:value-type="string">
            <text:p>Date</text:p>
          </table:table-cell>
          <table:table-cell table:style-name="ce86" office:value-type="string">
            <text:p>Objet</text:p>
          </table:table-cell>
          <table:table-cell table:style-name="ce86" office:value-type="string">
            <text:p>Auteur</text:p>
          </table:table-cell>
          <table:table-cell table:style-name="ce86" office:value-type="string">
            <text:p>Description</text:p>
          </table:table-cell>
        </table:table-row>
        <table:table-row table:style-name="ro8">
          <table:table-cell table:style-name="ce87" office:value-type="string">
            <text:p>1.0</text:p>
          </table:table-cell>
          <table:table-cell table:style-name="ce90" office:value-type="date" office:date-value="2007-05-18">
            <text:p>18/05/07</text:p>
          </table:table-cell>
          <table:table-cell table:style-name="ce92" office:value-type="string">
            <text:p>Création</text:p>
          </table:table-cell>
          <table:table-cell table:style-name="ce92" office:value-type="string">
            <text:p>YL</text:p>
          </table:table-cell>
          <table:table-cell table:style-name="ce92" office:value-type="string">
            <text:p>Création du document</text:p>
          </table:table-cell>
        </table:table-row>
        <table:table-row table:style-name="ro8">
          <table:table-cell table:style-name="ce88" office:value-type="string">
            <text:p>1.01</text:p>
          </table:table-cell>
          <table:table-cell table:style-name="ce91" office:value-type="date" office:date-value="2008-03-30">
            <text:p>30/03/08</text:p>
          </table:table-cell>
          <table:table-cell table:style-name="ce93" office:value-type="string">
            <text:p>Modification</text:p>
          </table:table-cell>
          <table:table-cell table:style-name="ce93" office:value-type="string">
            <text:p>YL</text:p>
          </table:table-cell>
          <table:table-cell table:style-name="ce93" office:value-type="string">
            <text:p>Ajout tableau 2 et transformation en modèle</text:p>
          </table:table-cell>
        </table:table-row>
        <table:table-row table:style-name="ro11">
          <table:table-cell table:style-name="ce87" office:value-type="string">
            <text:p>1.02</text:p>
          </table:table-cell>
          <table:table-cell table:style-name="ce90" office:value-type="date" office:date-value="2008-08-21">
            <text:p>21/08/08</text:p>
          </table:table-cell>
          <table:table-cell table:style-name="ce92" office:value-type="string">
            <text:p>Modification</text:p>
          </table:table-cell>
          <table:table-cell table:style-name="ce92" office:value-type="string">
            <text:p>YL</text:p>
          </table:table-cell>
          <table:table-cell table:style-name="ce92" office:value-type="string">
            <text:p>Ajout des tableaux spécifiques pour la ville de Clermont-Ferrand</text:p>
            <text:p>Création d'une feuille de données pour + de fiabilité</text:p>
            <text:p>Ajout d'un tableau de comparaison d'émergence mesurée avec le critère réglementaire</text:p>
            <text:p>Ajout d'une ligne de gain ou marge pour la contribution pour les tableaux n°2 et 3</text:p>
          </table:table-cell>
        </table:table-row>
        <table:table-row table:style-name="ro10">
          <table:table-cell table:style-name="ce88" office:value-type="string">
            <text:p>1.03</text:p>
          </table:table-cell>
          <table:table-cell table:style-name="ce91" office:value-type="date" office:date-value="2008-08-21">
            <text:p>21/08/08</text:p>
          </table:table-cell>
          <table:table-cell table:style-name="ce93" office:value-type="string">
            <text:p>Correction bogue</text:p>
          </table:table-cell>
          <table:table-cell table:style-name="ce93" office:value-type="string">
            <text:p>YL</text:p>
          </table:table-cell>
          <table:table-cell table:style-name="ce93" office:value-type="string">
            <text:p>Quelle réactivité de l'équipe de développement !</text:p>
            <text:p>Correction d'un bogue sur le gain et la marge en cellules E19 et I19.</text:p>
          </table:table-cell>
        </table:table-row>
        <table:table-row table:style-name="ro8">
          <table:table-cell table:style-name="ce87" office:value-type="string">
            <text:p>1.1</text:p>
          </table:table-cell>
          <table:table-cell table:style-name="ce90" office:value-type="date" office:date-value="2009-07-08">
            <text:p>08/07/09</text:p>
          </table:table-cell>
          <table:table-cell table:style-name="ce92" office:value-type="string">
            <text:p>Modification</text:p>
          </table:table-cell>
          <table:table-cell table:style-name="ce92" office:value-type="string">
            <text:p>YL</text:p>
          </table:table-cell>
          <table:table-cell table:style-name="ce92" office:value-type="string">
            <text:p>Ajout des tableaux avec émergences spectrales.</text:p>
          </table:table-cell>
        </table:table-row>
        <table:table-row table:style-name="ro8">
          <table:table-cell table:style-name="ce88" office:value-type="string">
            <text:p>1.11</text:p>
          </table:table-cell>
          <table:table-cell table:style-name="ce91" office:value-type="date" office:date-value="2009-07-30">
            <text:p>30/07/09</text:p>
          </table:table-cell>
          <table:table-cell table:style-name="ce93" office:value-type="string">
            <text:p>Modification</text:p>
          </table:table-cell>
          <table:table-cell table:style-name="ce93" office:value-type="string">
            <text:p>YL</text:p>
          </table:table-cell>
          <table:table-cell table:style-name="ce93" office:value-type="string">
            <text:p>Correction d'un bogue de protection de cellules</text:p>
          </table:table-cell>
        </table:table-row>
        <table:table-row table:style-name="ro11">
          <table:table-cell table:style-name="ce87" office:value-type="string">
            <text:p>1.2</text:p>
          </table:table-cell>
          <table:table-cell table:style-name="ce90" office:value-type="date" office:date-value="2010-02-12">
            <text:p>12/02/10</text:p>
          </table:table-cell>
          <table:table-cell table:style-name="ce92" office:value-type="string">
            <text:p>Modification</text:p>
          </table:table-cell>
          <table:table-cell table:style-name="ce92" office:value-type="string">
            <text:p>JJ</text:p>
          </table:table-cell>
          <table:table-cell table:style-name="ce92" office:value-type="string">
            <text:p>Compilation des 2 feuilles de calcul (Clermont Ferrand et Hors Clermont Ferrand) en une seule.</text:p>
            <text:p>Calcul de l'atténuation minimale nécessaire à la mise en conformité.</text:p>
            <text:p>Recalcul de l'émergence et de la conformité avec un piège a son.</text:p>
            <text:p>Ajout d'une feuille « tonalité marquée »</text:p>
          </table:table-cell>
        </table:table-row>
        <table:table-row table:style-name="ro12">
          <table:table-cell table:style-name="ce88" office:value-type="string">
            <text:p>1.21</text:p>
          </table:table-cell>
          <table:table-cell table:style-name="ce91" office:value-type="date" office:date-value="2010-02-19">
            <text:p>19/02/10</text:p>
          </table:table-cell>
          <table:table-cell table:style-name="ce93" office:value-type="string">
            <text:p>Modification</text:p>
          </table:table-cell>
          <table:table-cell table:style-name="ce93" office:value-type="string">
            <text:p>JJ</text:p>
          </table:table-cell>
          <table:table-cell table:style-name="ce93" office:value-type="string">
            <text:p>Ajout du Blandine's Plug'in pour le calcul des spectres types à partir du niveau global, </text:p>
            <text:p>soit selon niveaux NR, soit selon équivalence dB(A) par macro.</text:p>
          </table:table-cell>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number-rows-repeated="65478">
          <table:table-cell table:number-columns-repeated="5"/>
        </table:table-row>
        <table:table-row table:style-name="ro8">
          <table:table-cell table:number-columns-repeated="5"/>
        </table:table-row>
      </table:table>
      <table:database-ranges>
        <table:database-range table:target-range-address="Calcul.A10:Calcul.C1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number-style style:name="N110P0" style:volatile="true">
      <number:number number:decimal-places="1" number:min-integer-digits="1"/>
    </number:number-style>
    <number:number-style style:name="N110">
      <style:text-properties fo:color="#ff0000"/>
      <number:text>-</number:text>
      <number:number number:decimal-places="1" number:min-integer-digits="1"/>
      <style:map style:condition="value()&gt;=0" style:apply-style-name="N110P0"/>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1">
      <number:number number:decimal-places="3" number:min-integer-digits="1"/>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text>$</number:text>
      <number:number number:decimal-places="0" number:min-integer-digits="1" number:grouping="true" number:display-factor="1000"/>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display-factor="1000"/>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display-factor="1000"/>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display-factor="1000"/>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text> $</number:text>
      <number:number number:decimal-places="0" number:min-integer-digits="1" number:grouping="true" number:display-factor="1000"/>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display-factor="1000"/>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display-factor="1000"/>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4" number:min-integer-digits="1"/>
    </number:number-style>
    <number:number-style style:name="N143">
      <number:number number:decimal-places="5" number:min-integer-digits="1"/>
    </number:number-style>
    <number:number-style style:name="N144">
      <number:number number:decimal-places="6" number:min-integer-digits="1"/>
    </number:number-style>
    <number:number-style style:name="N145">
      <number:number number:decimal-places="7" number:min-integer-digits="1"/>
    </number:number-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anc"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cart" style:family="table-cell" style:parent-style-name="Default" style:data-style-name="N110">
      <style:table-cell-properties style:text-align-source="fix" style:repeat-content="false" style:vertical-align="middle"/>
      <style:paragraph-properties fo:text-align="center"/>
      <style:text-properties fo:color="#00800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style:style style:name="Texte_20_blanc" style:display-name="Texte blanc" style:family="table-cell" style:parent-style-name="Default">
      <style:text-properties fo:color="#ffffff"/>
    </style:style>
    <style:style style:name="Entrée_20_manuelle" style:display-name="Entrée manuelle" style:family="table-cell" style:parent-style-name="Default" style:data-style-name="N109">
      <style:table-cell-properties fo:background-color="#ffff99" style:cell-protect="none" style:print-content="true" style:text-align-source="fix" style:repeat-content="false" fo:border="0.002cm solid #000000"/>
      <style:paragraph-properties fo:text-align="center" fo:margin-left="0cm"/>
    </style:style>
    <style:style style:name="Entrée_20_Calculée" style:display-name="Entrée Calculée" style:family="table-cell" style:parent-style-name="Default" style:data-style-name="N109">
      <style:table-cell-properties style:cell-protect="protected" style:print-content="true" style:text-align-source="fix" style:repeat-content="false" fo:border="0.002cm solid #000000"/>
      <style:paragraph-properties fo:text-align="center" fo:margin-left="0cm"/>
    </style:style>
    <draw:marker draw:name="Extrémité_20_de_20_ligne_20_1" draw:display-name="Extrémité de ligne 1" svg:viewBox="0 0 20 30" svg:d="m10 0-10 30h20z"/>
    <draw:marker draw:name="Extrémité_20_de_20_ligne_20_2" draw:display-name="Extrémité de ligne 2" svg:viewBox="0 0 200 200" svg:d="m100 0c0 55-45 100-100 100s-100-45-100-100 45-100 100-100 100 45 100 100z"/>
    <draw:marker draw:name="Extrémité_20_de_20_ligne_20_3" draw:display-name="Extrémité de ligne 3" svg:viewBox="0 0 200 200" svg:d="m100 0c0 55-45 100-100 100s-100-45-100-100 45-100 100-100 100 45 100 10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0-02-19">19/02/201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9">19/02/2010</text:date>, <text:time>11:57: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meta:creation-date>2010-02-15T11:17:10.18</meta:creation-date>
    <meta:editing-cycles>36</meta:editing-cycles>
    <meta:editing-duration>PT07H52M18S</meta:editing-duration>
    <meta:initial-creator>Johan JACQUEMOUD</meta:initial-creator>
    <dc:date>2010-02-19T11:57:10.54</dc:date>
    <dc:creator>Johan JACQUEMOUD</dc:creator>
    <meta:document-statistic meta:table-count="6" meta:cell-count="3101" meta:object-count="5"/>
    <meta:user-defined meta:name="Info 1"/>
    <meta:user-defined meta:name="Info 2"/>
    <meta:user-defined meta:name="Info 3"/>
    <meta:user-defined meta:name="Info 4"/>
  </office:meta>
</office:document-meta>
</file>

<file path=Basic/Standard/Calucl_spectre.xml><?xml version="1.0" encoding="utf-8"?>
<!DOCTYPE module  PUBLIC '-//OpenOffice.org//DTD OfficeDocument 1.0//EN'  'module.dtd'>
<script:module xmlns:script="http://openoffice.org/2000/script" script:name="Calucl_spectre" script:language="StarBasic">REM  *****  BASIC  *****

' Chaque case à remplir de type "objet - zone de texte" est affecté aux macro ce dessous
' à chaque modif de la zone de texte, la macro est lancée"
' la macro prend la valeur de la cellule correspondant à la zone de text et la copie dans la feuille "spectre" en case C1
'elle recopie ensuite les données de la feuille "spectre" en fonction de "niveau NR" ou "dBA" (case B8) dans les case de la feuille calcul.



Sub NR_1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déprotege la feuille calcul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6,16).value ' recopiage de la valeur en dbA dans la feuille spectre
	ThisComponent.CurrentController.ActiveSheet.getcellByPosition(6,10).value = ThisComponent.Sheets.getByName("Spectres").getCellByPosition(6,4).value 'recopie des resultats pour NR
	ThisComponent.CurrentController.ActiveSheet.getcellByPosition(6,11).value = ThisComponent.Sheets.getByName("Spectres").getCellByPosition(6,5).value'recopie des resultats pour NR
	ThisComponent.CurrentController.ActiveSheet.getcellByPosition(6,12).value = ThisComponent.Sheets.getByName("Spectres").getCellByPosition(6,6).value 'recopie des resultats pour NR
	ThisComponent.CurrentController.ActiveSheet.getcellByPosition(6,13).value = ThisComponent.Sheets.getByName("Spectres").getCellByPosition(6,7).value 'recopie des resultats pour NR
	ThisComponent.CurrentController.ActiveSheet.getcellByPosition(6,14).value = ThisComponent.Sheets.getByName("Spectres").getCellByPosition(6,8).value 'recopie des resultats pour NR
	ThisComponent.CurrentController.ActiveSheet.getcellByPosition(6,15).value = ThisComponent.Sheets.getByName("Spectres").getCellByPosition(6,9).value 'recopie des resultats pour NR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6,16).value ' recopiage de la valeur en dbA dans la feuille spectre
	ThisComponent.CurrentController.ActiveSheet.getcellByPosition(6,10).value = ThisComponent.Sheets.getByName("Spectres").getCellByPosition(2,4).value  'recopie des resultats pour dbA
	ThisComponent.CurrentController.ActiveSheet.getcellByPosition(6,11).value = ThisComponent.Sheets.getByName("Spectres").getCellByPosition(2,5).value'recopie des resultats pour dbA
	ThisComponent.CurrentController.ActiveSheet.getcellByPosition(6,12).value = ThisComponent.Sheets.getByName("Spectres").getCellByPosition(2,6).value 'recopie des resultats pour dbA
	ThisComponent.CurrentController.ActiveSheet.getcellByPosition(6,13).value = ThisComponent.Sheets.getByName("Spectres").getCellByPosition(2,7).value 'recopie des resultats pour dbA
	ThisComponent.CurrentController.ActiveSheet.getcellByPosition(6,14).value = ThisComponent.Sheets.getByName("Spectres").getCellByPosition(2,8).value 'recopie des resultats pour dbA
	ThisComponent.CurrentController.ActiveSheet.getcellByPosition(6,15).value = ThisComponent.Sheets.getByName("Spectres").getCellByPosition(2,9).value 'recopie des resultats pour dbA

case "Mesure connue à entrer à la main"
	
	Zone1.cellstyle = "Entrée manuelle"
	Zone2.cellstyle = "Entrée manuelle"
	Zone3.cellstyle = "Entrée manuelle"
	Zone4.cellstyle = "Entrée manuelle"

end select

ThisComponent.Sheets.getByName(ThisComponent.currentController.ActiveSheet.name).protect("")'reprotege la feuille		


End Sub

'idem pour les autres Sub
Sub NR_2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6,25).value
	ThisComponent.CurrentController.ActiveSheet.getcellByPosition(6,19).value = ThisComponent.Sheets.getByName("Spectres").getCellByPosition(6,4).value 
	ThisComponent.CurrentController.ActiveSheet.getcellByPosition(6,20).value = ThisComponent.Sheets.getByName("Spectres").getCellByPosition(6,5).value
	ThisComponent.CurrentController.ActiveSheet.getcellByPosition(6,21).value = ThisComponent.Sheets.getByName("Spectres").getCellByPosition(6,6).value 
	ThisComponent.CurrentController.ActiveSheet.getcellByPosition(6,22).value = ThisComponent.Sheets.getByName("Spectres").getCellByPosition(6,7).value 
	ThisComponent.CurrentController.ActiveSheet.getcellByPosition(6,23).value = ThisComponent.Sheets.getByName("Spectres").getCellByPosition(6,8).value 
	ThisComponent.CurrentController.ActiveSheet.getcellByPosition(6,24).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6,25).value
	ThisComponent.CurrentController.ActiveSheet.getcellByPosition(6,19).value = ThisComponent.Sheets.getByName("Spectres").getCellByPosition(2,4).value 
	ThisComponent.CurrentController.ActiveSheet.getcellByPosition(6,20).value = ThisComponent.Sheets.getByName("Spectres").getCellByPosition(2,5).value
	ThisComponent.CurrentController.ActiveSheet.getcellByPosition(6,21).value = ThisComponent.Sheets.getByName("Spectres").getCellByPosition(2,6).value 
	ThisComponent.CurrentController.ActiveSheet.getcellByPosition(6,22).value = ThisComponent.Sheets.getByName("Spectres").getCellByPosition(2,7).value 
	ThisComponent.CurrentController.ActiveSheet.getcellByPosition(6,23).value = ThisComponent.Sheets.getByName("Spectres").getCellByPosition(2,8).value 
	ThisComponent.CurrentController.ActiveSheet.getcellByPosition(6,24).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3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1,56).value
	ThisComponent.CurrentController.ActiveSheet.getcellByPosition(1,50).value = ThisComponent.Sheets.getByName("Spectres").getCellByPosition(6,4).value 
	ThisComponent.CurrentController.ActiveSheet.getcellByPosition(1,51).value = ThisComponent.Sheets.getByName("Spectres").getCellByPosition(6,5).value
	ThisComponent.CurrentController.ActiveSheet.getcellByPosition(1,52).value = ThisComponent.Sheets.getByName("Spectres").getCellByPosition(6,6).value 
	ThisComponent.CurrentController.ActiveSheet.getcellByPosition(1,53).value = ThisComponent.Sheets.getByName("Spectres").getCellByPosition(6,7).value 
	ThisComponent.CurrentController.ActiveSheet.getcellByPosition(1,54).value = ThisComponent.Sheets.getByName("Spectres").getCellByPosition(6,8).value 
	ThisComponent.CurrentController.ActiveSheet.getcellByPosition(1,55).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1,56).value
	ThisComponent.CurrentController.ActiveSheet.getcellByPosition(1,50).value = ThisComponent.Sheets.getByName("Spectres").getCellByPosition(2,4).value 
	ThisComponent.CurrentController.ActiveSheet.getcellByPosition(1,51).value = ThisComponent.Sheets.getByName("Spectres").getCellByPosition(2,5).value
	ThisComponent.CurrentController.ActiveSheet.getcellByPosition(1,52).value = ThisComponent.Sheets.getByName("Spectres").getCellByPosition(2,6).value 
	ThisComponent.CurrentController.ActiveSheet.getcellByPosition(1,53).value = ThisComponent.Sheets.getByName("Spectres").getCellByPosition(2,7).value 
	ThisComponent.CurrentController.ActiveSheet.getcellByPosition(1,54).value = ThisComponent.Sheets.getByName("Spectres").getCellByPosition(2,8).value 
	ThisComponent.CurrentController.ActiveSheet.getcellByPosition(1,55).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5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1,65).value
	ThisComponent.CurrentController.ActiveSheet.getcellByPosition(1,59).value = ThisComponent.Sheets.getByName("Spectres").getCellByPosition(6,4).value 
	ThisComponent.CurrentController.ActiveSheet.getcellByPosition(1,60).value = ThisComponent.Sheets.getByName("Spectres").getCellByPosition(6,5).value
	ThisComponent.CurrentController.ActiveSheet.getcellByPosition(1,61).value = ThisComponent.Sheets.getByName("Spectres").getCellByPosition(6,6).value 
	ThisComponent.CurrentController.ActiveSheet.getcellByPosition(1,62).value = ThisComponent.Sheets.getByName("Spectres").getCellByPosition(6,7).value 
	ThisComponent.CurrentController.ActiveSheet.getcellByPosition(1,63).value = ThisComponent.Sheets.getByName("Spectres").getCellByPosition(6,8).value 
	ThisComponent.CurrentController.ActiveSheet.getcellByPosition(1,64).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1,65).value
	ThisComponent.CurrentController.ActiveSheet.getcellByPosition(1,59).value = ThisComponent.Sheets.getByName("Spectres").getCellByPosition(2,4).value 
	ThisComponent.CurrentController.ActiveSheet.getcellByPosition(1,60).value = ThisComponent.Sheets.getByName("Spectres").getCellByPosition(2,5).value
	ThisComponent.CurrentController.ActiveSheet.getcellByPosition(1,61).value = ThisComponent.Sheets.getByName("Spectres").getCellByPosition(2,6).value 
	ThisComponent.CurrentController.ActiveSheet.getcellByPosition(1,62).value = ThisComponent.Sheets.getByName("Spectres").getCellByPosition(2,7).value 
	ThisComponent.CurrentController.ActiveSheet.getcellByPosition(1,63).value = ThisComponent.Sheets.getByName("Spectres").getCellByPosition(2,8).value 
	ThisComponent.CurrentController.ActiveSheet.getcellByPosition(1,64).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dB

Call NR_1
Call NR_2
Call NR_3
Call NR_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ucl_spec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