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348cm"/>
    </style:style>
    <style:style style:name="co2" style:family="table-column">
      <style:table-column-properties fo:break-before="auto" style:column-width="3.515cm"/>
    </style:style>
    <style:style style:name="co3" style:family="table-column">
      <style:table-column-properties fo:break-before="auto" style:column-width="4.073cm"/>
    </style:style>
    <style:style style:name="co4" style:family="table-column">
      <style:table-column-properties fo:break-before="auto" style:column-width="3.237cm"/>
    </style:style>
    <style:style style:name="co5" style:family="table-column">
      <style:table-column-properties fo:break-before="auto" style:column-width="2.267cm"/>
    </style:style>
    <style:style style:name="co6" style:family="table-column">
      <style:table-column-properties fo:break-before="auto" style:column-width="2.369cm"/>
    </style:style>
    <style:style style:name="co7" style:family="table-column">
      <style:table-column-properties fo:break-before="auto" style:column-width="2.404cm"/>
    </style:style>
    <style:style style:name="co8" style:family="table-column">
      <style:table-column-properties fo:break-before="auto" style:column-width="4.297cm"/>
    </style:style>
    <style:style style:name="co9" style:family="table-column">
      <style:table-column-properties fo:break-before="auto" style:column-width="3.069cm"/>
    </style:style>
    <style:style style:name="co10" style:family="table-column">
      <style:table-column-properties fo:break-before="auto" style:column-width="5.246cm"/>
    </style:style>
    <style:style style:name="co11" style:family="table-column">
      <style:table-column-properties fo:break-before="auto" style:column-width="3.627cm"/>
    </style:style>
    <style:style style:name="co12" style:family="table-column">
      <style:table-column-properties fo:break-before="auto" style:column-width="2.801cm"/>
    </style:style>
    <style:style style:name="co13" style:family="table-column">
      <style:table-column-properties fo:break-before="auto" style:column-width="4.353cm"/>
    </style:style>
    <style:style style:name="co14" style:family="table-column">
      <style:table-column-properties fo:break-before="auto" style:column-width="3.17cm"/>
    </style:style>
    <style:style style:name="co15" style:family="table-column">
      <style:table-column-properties fo:break-before="auto" style:column-width="3.059cm"/>
    </style:style>
    <style:style style:name="co16" style:family="table-column">
      <style:table-column-properties fo:break-before="auto" style:column-width="1.436cm"/>
    </style:style>
    <style:style style:name="co17" style:family="table-column">
      <style:table-column-properties fo:break-before="auto" style:column-width="2.154cm"/>
    </style:style>
    <style:style style:name="co18" style:family="table-column">
      <style:table-column-properties fo:break-before="auto" style:column-width="1.566cm"/>
    </style:style>
    <style:style style:name="co19" style:family="table-column">
      <style:table-column-properties fo:break-before="auto" style:column-width="1.27cm"/>
    </style:style>
    <style:style style:name="co20" style:family="table-column">
      <style:table-column-properties fo:break-before="auto" style:column-width="3.281cm"/>
    </style:style>
    <style:style style:name="co21" style:family="table-column">
      <style:table-column-properties fo:break-before="auto" style:column-width="3.133cm"/>
    </style:style>
    <style:style style:name="co22" style:family="table-column">
      <style:table-column-properties fo:break-before="auto" style:column-width="4.406cm"/>
    </style:style>
    <style:style style:name="co23" style:family="table-column">
      <style:table-column-properties fo:break-before="auto" style:column-width="3.244cm"/>
    </style:style>
    <style:style style:name="co24" style:family="table-column">
      <style:table-column-properties fo:break-before="auto" style:column-width="2.448cm"/>
    </style:style>
    <style:style style:name="co25" style:family="table-column">
      <style:table-column-properties fo:break-before="auto" style:column-width="2.48cm"/>
    </style:style>
    <style:style style:name="co26" style:family="table-column">
      <style:table-column-properties fo:break-before="auto" style:column-width="3.328cm"/>
    </style:style>
    <style:style style:name="co27" style:family="table-column">
      <style:table-column-properties fo:break-before="auto" style:column-width="3.231cm"/>
    </style:style>
    <style:style style:name="co28" style:family="table-column">
      <style:table-column-properties fo:break-before="auto" style:column-width="1.305cm"/>
    </style:style>
    <style:style style:name="co29" style:family="table-column">
      <style:table-column-properties fo:break-before="auto" style:column-width="3.459cm"/>
    </style:style>
    <style:style style:name="co30" style:family="table-column">
      <style:table-column-properties fo:break-before="auto" style:column-width="3.087cm"/>
    </style:style>
    <style:style style:name="co31" style:family="table-column">
      <style:table-column-properties fo:break-before="auto" style:column-width="1.501cm"/>
    </style:style>
    <style:style style:name="co32" style:family="table-column">
      <style:table-column-properties fo:break-before="auto" style:column-width="4.055cm"/>
    </style:style>
    <style:style style:name="co33" style:family="table-column">
      <style:table-column-properties fo:break-before="auto" style:column-width="4.316cm"/>
    </style:style>
    <style:style style:name="co34" style:family="table-column">
      <style:table-column-properties fo:break-before="auto" style:column-width="1.268cm"/>
    </style:style>
    <style:style style:name="co35" style:family="table-column">
      <style:table-column-properties fo:break-before="auto" style:column-width="4.24cm"/>
    </style:style>
    <style:style style:name="co36" style:family="table-column">
      <style:table-column-properties fo:break-before="auto" style:column-width="4.098cm"/>
    </style:style>
    <style:style style:name="co37" style:family="table-column">
      <style:table-column-properties fo:break-before="auto" style:column-width="3.687cm"/>
    </style:style>
    <style:style style:name="co38" style:family="table-column">
      <style:table-column-properties fo:break-before="auto" style:column-width="2.383cm"/>
    </style:style>
    <style:style style:name="co39" style:family="table-column">
      <style:table-column-properties fo:break-before="auto" style:column-width="3.612cm"/>
    </style:style>
    <style:style style:name="co40" style:family="table-column">
      <style:table-column-properties fo:break-before="auto" style:column-width="3.907cm"/>
    </style:style>
    <style:style style:name="co41" style:family="table-column">
      <style:table-column-properties fo:break-before="auto" style:column-width="3.962cm"/>
    </style:style>
    <style:style style:name="co42" style:family="table-column">
      <style:table-column-properties fo:break-before="auto" style:column-width="3.18cm"/>
    </style:style>
    <style:style style:name="co43" style:family="table-column">
      <style:table-column-properties fo:break-before="auto" style:column-width="2.709cm"/>
    </style:style>
    <style:style style:name="co44" style:family="table-column">
      <style:table-column-properties fo:break-before="auto" style:column-width="3.394cm"/>
    </style:style>
    <style:style style:name="co45" style:family="table-column">
      <style:table-column-properties fo:break-before="auto" style:column-width="1.044cm"/>
    </style:style>
    <style:style style:name="co46" style:family="table-column">
      <style:table-column-properties fo:break-before="auto" style:column-width="3.198cm"/>
    </style:style>
    <style:style style:name="co47" style:family="table-column">
      <style:table-column-properties fo:break-before="auto" style:column-width="3.427cm"/>
    </style:style>
    <style:style style:name="co48" style:family="table-column">
      <style:table-column-properties fo:break-before="auto" style:column-width="4.239cm"/>
    </style:style>
    <style:style style:name="co49" style:family="table-column">
      <style:table-column-properties fo:break-before="auto" style:column-width="4.718cm"/>
    </style:style>
    <style:style style:name="co50" style:family="table-column">
      <style:table-column-properties fo:break-before="auto" style:column-width="4.424cm"/>
    </style:style>
    <style:style style:name="co51" style:family="table-column">
      <style:table-column-properties fo:break-before="auto" style:column-width="4.452cm"/>
    </style:style>
    <style:style style:name="co52" style:family="table-column">
      <style:table-column-properties fo:break-before="auto" style:column-width="2.503cm"/>
    </style:style>
    <style:style style:name="co53" style:family="table-column">
      <style:table-column-properties fo:break-before="auto" style:column-width="2.819cm"/>
    </style:style>
    <style:style style:name="co54" style:family="table-column">
      <style:table-column-properties fo:break-before="auto" style:column-width="1.409cm"/>
    </style:style>
    <style:style style:name="co55" style:family="table-column">
      <style:table-column-properties fo:break-before="auto" style:column-width="1.713cm"/>
    </style:style>
    <style:style style:name="co56" style:family="table-column">
      <style:table-column-properties fo:break-before="auto" style:column-width="1.935cm"/>
    </style:style>
    <style:style style:name="co57" style:family="table-column">
      <style:table-column-properties fo:break-before="auto" style:column-width="1.021cm"/>
    </style:style>
    <style:style style:name="co58" style:family="table-column">
      <style:table-column-properties fo:break-before="auto" style:column-width="1.824cm"/>
    </style:style>
    <style:style style:name="co59" style:family="table-column">
      <style:table-column-properties fo:break-before="auto" style:column-width="1.189cm"/>
    </style:style>
    <style:style style:name="co60" style:family="table-column">
      <style:table-column-properties fo:break-before="auto" style:column-width="0.88cm"/>
    </style:style>
    <style:style style:name="co61" style:family="table-column">
      <style:table-column-properties fo:break-before="auto" style:column-width="3.784cm"/>
    </style:style>
    <style:style style:name="co62" style:family="table-column">
      <style:table-column-properties fo:break-before="auto" style:column-width="2.653cm"/>
    </style:style>
    <style:style style:name="co63" style:family="table-column">
      <style:table-column-properties fo:break-before="auto" style:column-width="2.515cm"/>
    </style:style>
    <style:style style:name="co64" style:family="table-column">
      <style:table-column-properties fo:break-before="auto" style:column-width="1.796cm"/>
    </style:style>
    <style:style style:name="co65" style:family="table-column">
      <style:table-column-properties fo:break-before="auto" style:column-width="1.215cm"/>
    </style:style>
    <style:style style:name="co66" style:family="table-column">
      <style:table-column-properties fo:break-before="auto" style:column-width="2.949cm"/>
    </style:style>
    <style:style style:name="co67" style:family="table-column">
      <style:table-column-properties fo:break-before="auto" style:column-width="4.009cm"/>
    </style:style>
    <style:style style:name="co68" style:family="table-column">
      <style:table-column-properties fo:break-before="auto" style:column-width="4.77cm"/>
    </style:style>
    <style:style style:name="co69" style:family="table-column">
      <style:table-column-properties fo:break-before="auto" style:column-width="3.584cm"/>
    </style:style>
    <style:style style:name="co70" style:family="table-column">
      <style:table-column-properties fo:break-before="auto" style:column-width="4.422cm"/>
    </style:style>
    <style:style style:name="co71" style:family="table-column">
      <style:table-column-properties fo:break-before="auto" style:column-width="4.464cm"/>
    </style:style>
    <style:style style:name="co72" style:family="table-column">
      <style:table-column-properties fo:break-before="auto" style:column-width="2.919cm"/>
    </style:style>
    <style:style style:name="co73" style:family="table-column">
      <style:table-column-properties fo:break-before="auto" style:column-width="18.847cm"/>
    </style:style>
    <style:style style:name="ro1" style:family="table-row">
      <style:table-row-properties style:row-height="0.707cm" fo:break-before="auto" style:use-optimal-row-height="true"/>
    </style:style>
    <style:style style:name="ro2" style:family="table-row">
      <style:table-row-properties style:row-height="0.894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1.737cm" fo:break-before="auto" style:use-optimal-row-height="false"/>
    </style:style>
    <style:style style:name="ro6" style:family="table-row">
      <style:table-row-properties style:row-height="0.621cm" fo:break-before="auto" style:use-optimal-row-height="false"/>
    </style:style>
    <style:style style:name="ro7" style:family="table-row">
      <style:table-row-properties style:row-height="1.42cm" fo:break-before="auto" style:use-optimal-row-height="false"/>
    </style:style>
    <style:style style:name="ro8" style:family="table-row">
      <style:table-row-properties style:row-height="1.289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947cm" fo:break-before="auto" style:use-optimal-row-height="false"/>
    </style:style>
    <style:style style:name="ro11" style:family="table-row">
      <style:table-row-properties style:row-height="1.104cm" fo:break-before="auto" style:use-optimal-row-height="false"/>
    </style:style>
    <style:style style:name="ro12" style:family="table-row">
      <style:table-row-properties style:row-height="2.053cm" fo:break-before="auto" style:use-optimal-row-height="false"/>
    </style:style>
    <style:style style:name="ro13" style:family="table-row">
      <style:table-row-properties style:row-height="0.974cm" fo:break-before="auto" style:use-optimal-row-height="true"/>
    </style:style>
    <style:style style:name="ro14" style:family="table-row">
      <style:table-row-properties style:row-height="0.792cm" fo:break-before="auto" style:use-optimal-row-height="true"/>
    </style:style>
    <style:style style:name="ro15" style:family="table-row">
      <style:table-row-properties style:row-height="1.298cm" fo:break-before="auto" style:use-optimal-row-height="false"/>
    </style:style>
    <style:style style:name="ro16" style:family="table-row">
      <style:table-row-properties style:row-height="1.61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0.596cm" fo:break-before="auto" style:use-optimal-row-height="false"/>
    </style:style>
    <style:style style:name="ro20" style:family="table-row">
      <style:table-row-properties style:row-height="2.106cm" fo:break-before="auto" style:use-optimal-row-height="false"/>
    </style:style>
    <style:style style:name="ro21" style:family="table-row">
      <style:table-row-properties style:row-height="0.877cm" fo:break-before="auto" style:use-optimal-row-height="true"/>
    </style:style>
    <style:style style:name="ro22" style:family="table-row">
      <style:table-row-properties style:row-height="0.473cm" fo:break-before="auto" style:use-optimal-row-height="true"/>
    </style:style>
    <style:style style:name="ro23" style:family="table-row">
      <style:table-row-properties style:row-height="1.499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2.263cm" fo:break-before="auto" style:use-optimal-row-height="false"/>
    </style:style>
    <style:style style:name="ro26" style:family="table-row">
      <style:table-row-properties style:row-height="0.665cm" fo:break-before="auto" style:use-optimal-row-height="true"/>
    </style:style>
    <style:style style:name="ro27" style:family="table-row">
      <style:table-row-properties style:row-height="1.342cm" fo:break-before="auto" style:use-optimal-row-height="true"/>
    </style:style>
    <style:style style:name="ro28" style:family="table-row">
      <style:table-row-properties style:row-height="1.228cm" fo:break-before="auto" style:use-optimal-row-height="false"/>
    </style:style>
    <style:style style:name="ro29" style:family="table-row">
      <style:table-row-properties style:row-height="0.579cm" fo:break-before="auto" style:use-optimal-row-height="false"/>
    </style:style>
    <style:style style:name="ro30" style:family="table-row">
      <style:table-row-properties style:row-height="0.667cm" fo:break-before="auto" style:use-optimal-row-height="false"/>
    </style:style>
    <style:style style:name="ro31" style:family="table-row">
      <style:table-row-properties style:row-height="2.632cm" fo:break-before="auto" style:use-optimal-row-height="false"/>
    </style:style>
    <style:style style:name="ro32" style:family="table-row">
      <style:table-row-properties style:row-height="0.928cm" fo:break-before="auto" style:use-optimal-row-height="false"/>
    </style:style>
    <style:style style:name="ro33" style:family="table-row">
      <style:table-row-properties style:row-height="1.046cm" fo:break-before="auto" style:use-optimal-row-height="true"/>
    </style:style>
    <style:style style:name="ro34" style:family="table-row">
      <style:table-row-properties style:row-height="1.737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0.736cm" fo:break-before="auto" style:use-optimal-row-height="false"/>
    </style:style>
    <style:style style:name="ro37" style:family="table-row">
      <style:table-row-properties style:row-height="0.788cm" fo:break-before="auto" style:use-optimal-row-height="false"/>
    </style:style>
    <style:style style:name="ro38" style:family="table-row">
      <style:table-row-properties style:row-height="1.857cm" fo:break-before="auto" style:use-optimal-row-height="false"/>
    </style:style>
    <style:style style:name="ro39" style:family="table-row">
      <style:table-row-properties style:row-height="2.947cm" fo:break-before="auto" style:use-optimal-row-height="false"/>
    </style:style>
    <style:style style:name="ro40" style:family="table-row">
      <style:table-row-properties style:row-height="0.894cm" fo:break-before="auto" style:use-optimal-row-height="true"/>
    </style:style>
    <style:style style:name="ro41" style:family="table-row">
      <style:table-row-properties style:row-height="2.895cm" fo:break-before="auto" style:use-optimal-row-height="false"/>
    </style:style>
    <style:style style:name="ro42" style:family="table-row">
      <style:table-row-properties style:row-height="1.369cm" fo:break-before="auto" style:use-optimal-row-height="false"/>
    </style:style>
    <style:style style:name="ro43" style:family="table-row">
      <style:table-row-properties style:row-height="0.45cm" fo:break-before="auto" style:use-optimal-row-height="false"/>
    </style:style>
    <style:style style:name="ro44" style:family="table-row">
      <style:table-row-properties style:row-height="1.078cm" fo:break-before="auto" style:use-optimal-row-height="false"/>
    </style:style>
    <style:style style:name="ro45" style:family="table-row">
      <style:table-row-properties style:row-height="0.723cm" fo:break-before="auto" style:use-optimal-row-height="false"/>
    </style:style>
    <style:style style:name="ro46" style:family="table-row">
      <style:table-row-properties style:row-height="0.607cm" fo:break-before="auto" style:use-optimal-row-height="false"/>
    </style:style>
    <style:style style:name="ro47" style:family="table-row">
      <style:table-row-properties style:row-height="1.475cm" fo:break-before="auto" style:use-optimal-row-height="false"/>
    </style:style>
    <style:style style:name="ro48" style:family="table-row">
      <style:table-row-properties style:row-height="1.647cm" fo:break-before="auto" style:use-optimal-row-height="false"/>
    </style:style>
    <style:style style:name="ro49" style:family="table-row">
      <style:table-row-properties style:row-height="1.012cm" fo:break-before="auto" style:use-optimal-row-height="false"/>
    </style:style>
    <style:style style:name="ro50" style:family="table-row">
      <style:table-row-properties style:row-height="1.053cm" fo:break-before="auto" style:use-optimal-row-height="true"/>
    </style:style>
    <style:style style:name="ro51" style:family="table-row">
      <style:table-row-properties style:row-height="0.64cm" fo:break-before="auto" style:use-optimal-row-height="false"/>
    </style:style>
    <style:style style:name="ro52" style:family="table-row">
      <style:table-row-properties style:row-height="1.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none" style:print-content="true"/>
    </style:style>
    <style:style style:name="ce2"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fo:font-size="18pt"/>
    </style:style>
    <style:style style:name="ce3"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ff0000" fo:font-size="18pt" fo:font-weight="bold"/>
    </style:style>
    <style:style style:name="ce4"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4pt"/>
    </style:style>
    <style:style style:name="ce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style:style>
    <style:style style:name="ce6"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style>
    <style:style style:name="ce7"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style:style>
    <style:style style:name="ce8"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style>
    <style:style style:name="ce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style:style>
    <style:style style:name="ce10"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font-size="14pt"/>
    </style:style>
    <style:style style:name="ce11" style:family="table-cell" style:parent-style-name="Default">
      <style:table-cell-properties style:cell-protect="protected" style:print-content="true"/>
      <style:text-properties fo:font-size="18pt"/>
    </style:style>
    <style:style style:name="ce1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style:style>
    <style:style style:name="ce13"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fo:font-weight="bold"/>
    </style:style>
    <style:style style:name="ce14"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15" style:family="table-cell" style:parent-style-name="Default">
      <style:table-cell-properties style:cell-protect="protected" style:print-content="true" style:vertical-align="middle"/>
      <style:text-properties fo:font-size="18pt"/>
    </style:style>
    <style:style style:name="ce16"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color="#0000ff" fo:font-size="14pt"/>
    </style:style>
    <style:style style:name="ce17"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8"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style:style>
    <style:style style:name="ce19"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style:font-name="Arial" fo:font-size="18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2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1" style:family="table-cell" style:parent-style-name="Default">
      <style:table-cell-properties style:cell-protect="none" style:print-content="true" fo:background-color="transparent"/>
      <style:text-properties fo:font-size="14pt"/>
    </style:style>
    <style:style style:name="ce22" style:family="table-cell" style:parent-style-name="Default">
      <style:table-cell-properties style:cell-protect="none" style:print-content="true"/>
      <style:text-properties fo:font-size="14pt"/>
    </style:style>
    <style:style style:name="ce23"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4pt" fo:font-weight="bold"/>
    </style:style>
    <style:style style:name="ce24"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4pt" fo:font-weight="bold"/>
    </style:style>
    <style:style style:name="ce25"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26" style:family="table-cell" style:parent-style-name="Default">
      <style:table-cell-properties style:cell-protect="none" style:print-content="true" style:vertical-align="middle"/>
      <style:text-properties fo:font-size="16pt"/>
    </style:style>
    <style:style style:name="ce27" style:family="table-cell" style:parent-style-name="Default">
      <style:table-cell-properties style:cell-protect="none" style:print-content="true" style:text-align-source="value-type" style:repeat-content="false" fo:background-color="transparent" fo:border="none" style:vertical-align="middle"/>
      <style:paragraph-properties fo:margin-left="0cm"/>
      <style:text-properties fo:font-size="14pt"/>
    </style:style>
    <style:style style:name="ce2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5pt" fo:font-weight="bold"/>
    </style:style>
    <style:style style:name="ce29"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30"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31"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fo:margin-left="0cm"/>
      <style:text-properties fo:color="#ff0000" fo:font-size="14pt" fo:font-weight="bold"/>
    </style:style>
    <style:style style:name="ce32" style:family="table-cell" style:parent-style-name="Default">
      <style:table-cell-properties fo:border-bottom="0.002cm solid #000000" fo:background-color="#ffffcc" style:cell-protect="protected" style:print-content="true" style:text-align-source="fix" style:repeat-content="false" fo:border-left="none" fo:border-right="none" fo:border-top="0.002cm solid #000000" style:vertical-align="middle"/>
      <style:paragraph-properties fo:text-align="center" fo:margin-left="0cm"/>
      <style:text-properties fo:color="#000000" fo:font-size="24pt" fo:font-weight="bold"/>
    </style:style>
    <style:style style:name="ce33" style:family="table-cell" style:parent-style-name="Default">
      <style:table-cell-properties fo:border-bottom="0.002cm solid #000000" fo:background-color="#ffffcc" style:cell-protect="protected" style:print-content="true" style:text-align-source="fix" style:repeat-content="false" fo:border-left="none" fo:border-right="none" fo:border-top="none" style:vertical-align="middle"/>
      <style:paragraph-properties fo:text-align="center" fo:margin-left="0cm"/>
      <style:text-properties fo:color="#000000" fo:font-size="24pt" fo:font-weight="bold"/>
    </style:style>
    <style:style style:name="ce34"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color="#0000ff" fo:font-size="15pt"/>
    </style:style>
    <style:style style:name="ce35"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36"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37"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4pt" fo:font-weight="bold"/>
    </style:style>
    <style:style style:name="ce38"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ce39" style:family="table-cell" style:parent-style-name="Default">
      <style:table-cell-properties style:cell-protect="protected" style:print-content="true" style:vertical-align="middle"/>
    </style:style>
    <style:style style:name="ce40" style:family="table-cell" style:parent-style-name="Default">
      <style:table-cell-properties style:cell-protect="none" style:print-content="true" style:vertical-align="middle"/>
    </style:style>
    <style:style style:name="ce4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ff" fo:font-size="18pt" fo:font-weight="normal"/>
    </style:style>
    <style:style style:name="ce42"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ff" fo:font-size="18pt" fo:font-weight="normal"/>
    </style:style>
    <style:style style:name="ce4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44"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4pt" fo:font-weight="bold"/>
    </style:style>
    <style:style style:name="ce45"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20pt" fo:font-weight="bold"/>
    </style:style>
    <style:style style:name="ce46" style:family="table-cell" style:parent-style-name="Default">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fo:color="#000000" fo:font-size="15pt" fo:font-weight="bold"/>
    </style:style>
    <style:style style:name="ce47" style:family="table-cell" style:parent-style-name="Default">
      <style:table-cell-properties style:cell-protect="none" style:print-content="true" style:text-align-source="fix" style:repeat-content="false" style:vertical-align="middle"/>
      <style:paragraph-properties fo:text-align="center" fo:margin-left="0cm"/>
      <style:text-properties fo:color="#0000ff" fo:font-size="18pt" fo:font-weight="normal"/>
    </style:style>
    <style:style style:name="ce48"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4pt" fo:font-weight="bold"/>
    </style:style>
    <style:style style:name="ce49" style:family="table-cell" style:parent-style-name="Default" style:data-style-name="N2">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fo:font-weight="bold"/>
    </style:style>
    <style:style style:name="ce50" style:family="table-cell" style:parent-style-name="Default" style:data-style-name="N2">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fo:font-weight="bold"/>
    </style:style>
    <style:style style:name="ce51" style:family="table-cell" style:parent-style-name="Default">
      <style:table-cell-properties fo:background-color="#ffffcc" style:cell-protect="protected" style:print-content="true" style:text-align-source="fix" style:repeat-content="false" fo:border="none" style:vertical-align="middle"/>
      <style:paragraph-properties fo:text-align="center" fo:margin-left="0cm"/>
      <style:text-properties fo:color="#000000" fo:font-size="24pt" fo:font-weight="bold"/>
    </style:style>
    <style:style style:name="ce52" style:family="table-cell" style:parent-style-name="Default">
      <style:table-cell-properties style:cell-protect="protected" style:print-content="true" fo:background-color="transparent" style:vertical-align="middle"/>
      <style:text-properties fo:color="#000000" fo:font-size="20pt"/>
    </style:style>
    <style:style style:name="ce5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fo:font-size="20pt"/>
    </style:style>
    <style:style style:name="ce54" style:family="table-cell" style:parent-style-name="Default">
      <style:table-cell-properties style:cell-protect="protected" style:print-content="true" style:vertical-align="middle"/>
      <style:text-properties fo:color="#0000ff" fo:font-size="18pt"/>
    </style:style>
    <style:style style:name="ce55" style:family="table-cell" style:parent-style-name="Default">
      <style:table-cell-properties style:cell-protect="protected" style:print-content="true" style:text-align-source="fix" style:repeat-content="false" fo:background-color="transparent" fo:wrap-option="no-wrap" fo:border="none" style:vertical-align="middle"/>
      <style:paragraph-properties fo:text-align="start" fo:margin-left="0cm"/>
      <style:text-properties fo:color="#ff0000" fo:font-size="18pt" fo:font-weight="bold"/>
    </style:style>
    <style:style style:name="ce56" style:family="table-cell" style:parent-style-name="Default">
      <style:table-cell-properties style:cell-protect="none" style:print-content="true" style:text-align-source="fix" style:repeat-content="false" fo:background-color="transparent" fo:wrap-option="no-wrap" fo:border="none" style:vertical-align="middle"/>
      <style:paragraph-properties fo:text-align="start" fo:margin-left="0cm"/>
      <style:text-properties fo:color="#ff0000" fo:font-size="18pt" fo:font-weight="bold"/>
    </style:style>
    <style:style style:name="ce57" style:family="table-cell" style:parent-style-name="Default" style:data-style-name="N3">
      <style:table-cell-properties style:cell-protect="none" style:print-content="true" style:text-align-source="fix" style:repeat-content="false" fo:background-color="transparent" style:vertical-align="middle"/>
      <style:paragraph-properties fo:text-align="end" fo:margin-left="0cm"/>
      <style:text-properties fo:color="#0000ff" style:font-name="Arial" fo:font-size="18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58" style:family="table-cell" style:parent-style-name="Default">
      <style:table-cell-properties style:cell-protect="none" style:print-content="true" style:text-align-source="fix" style:repeat-content="false" fo:background-color="transparent" style:vertical-align="middle"/>
      <style:paragraph-properties fo:text-align="end" fo:margin-left="0cm"/>
      <style:text-properties fo:color="#0000ff" style:font-name="Arial" fo:font-size="18pt" fo:language="fr" fo:country="FR" fo:font-weight="normal" style:font-name-asian="Andale Sans UI" style:font-size-asian="4.69999980926514pt" style:language-asian="fr" style:country-asian="FR" style:font-name-complex="Andale Sans UI" style:font-size-complex="4.69999980926514pt" style:language-complex="fr" style:country-complex="FR"/>
    </style:style>
    <style:style style:name="ce59"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color="#000000" fo:font-size="12pt" fo:font-weight="bold"/>
    </style:style>
    <style:style style:name="ce6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style>
    <style:style style:name="ce61"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style>
    <style:style style:name="ce62" style:family="table-cell" style:parent-style-name="Default" style:data-style-name="N2">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4pt" fo:font-weight="bold"/>
    </style:style>
    <style:style style:name="ce63" style:family="table-cell" style:parent-style-name="Default" style:data-style-name="N2">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fo:color="#ff0000" fo:font-size="20pt"/>
    </style:style>
    <style:style style:name="ce64" style:family="table-cell" style:parent-style-name="Default" style:data-style-name="N2">
      <style:table-cell-properties fo:border-bottom="0.002cm solid #000000" style:cell-protect="protected" style:print-content="true" style:text-align-source="fix" style:repeat-content="false" fo:border-left="0.002cm solid #000000" fo:border-right="none" fo:border-top="none" style:vertical-align="middle"/>
      <style:paragraph-properties fo:text-align="center" fo:margin-left="0cm"/>
      <style:text-properties fo:color="#ff0000" fo:font-size="20pt"/>
    </style:style>
    <style:style style:name="ce65" style:family="table-cell" style:parent-style-name="Default">
      <style:table-cell-properties fo:border-bottom="0.002cm solid #000000" style:cell-protect="none" style:print-content="true" style:text-align-source="fix" style:repeat-content="false" fo:border-left="0.002cm solid #000000" fo:border-right="none" fo:border-top="0.002cm solid #000000" style:vertical-align="middle"/>
      <style:paragraph-properties fo:text-align="center" fo:margin-left="0cm"/>
      <style:text-properties fo:color="#ff0000" fo:font-size="20pt"/>
    </style:style>
    <style:style style:name="ce66"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ff" fo:font-size="18pt" fo:font-weight="normal"/>
    </style:style>
    <style:style style:name="ce6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2pt" fo:font-weight="bold"/>
    </style:style>
    <style:style style:name="ce68"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4pt"/>
    </style:style>
    <style:style style:name="ce69"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cm"/>
      <style:text-properties fo:color="#ff0000" fo:font-size="20pt"/>
    </style:style>
    <style:style style:name="ce70" style:family="table-cell" style:parent-style-name="Default">
      <style:table-cell-properties fo:border-bottom="0.002cm solid #000000" style:cell-protect="protected" style:print-content="true" style:text-align-source="fix" style:repeat-content="false" fo:border-left="none" fo:border-right="0.002cm solid #000000" fo:border-top="none" style:vertical-align="middle"/>
      <style:paragraph-properties fo:text-align="start" fo:margin-left="0cm"/>
      <style:text-properties fo:color="#ff0000" fo:font-size="20pt"/>
    </style:style>
    <style:style style:name="ce71" style:family="table-cell" style:parent-style-name="Default">
      <style:table-cell-properties fo:border-bottom="0.002cm solid #000000" style:cell-protect="none" style:print-content="true" fo:border-left="none" fo:border-right="0.002cm solid #000000" fo:border-top="0.002cm solid #000000" style:vertical-align="middle"/>
      <style:text-properties fo:color="#ff0000" fo:font-size="20pt"/>
    </style:style>
    <style:style style:name="ce72" style:family="table-cell" style:parent-style-name="écart_20_sup">
      <style:table-cell-properties style:cell-protect="none" style:print-content="true"/>
    </style:style>
    <style:style style:name="ce73" style:family="table-cell" style:parent-style-name="écart_20_sup">
      <style:table-cell-properties style:cell-protect="none" style:print-content="true" style:vertical-align="middle"/>
    </style:style>
    <style:style style:name="ce74" style:family="table-cell" style:parent-style-name="Default">
      <style:table-cell-properties style:cell-protect="none" style:print-content="true" style:vertical-align="middle"/>
      <style:text-properties fo:font-weight="bold"/>
    </style:style>
    <style:style style:name="ce75" style:family="table-cell" style:parent-style-name="Result">
      <style:table-cell-properties style:cell-protect="none" style:print-content="true" style:text-align-source="fix" style:repeat-content="false" fo:background-color="transparent" style:vertical-align="middle"/>
      <style:paragraph-properties fo:text-align="center" fo:margin-left="0cm"/>
    </style:style>
    <style:style style:name="ce7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7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weight="bold"/>
    </style:style>
    <style:style style:name="ce78" style:family="table-cell" style:parent-style-name="Default" style:data-style-name="N171">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fo:margin-left="0cm"/>
      <style:map style:condition="cell-content()&gt;0.15" style:apply-style-name="écart_20_sup" style:base-cell-address="'TR Salle de sport'.F16"/>
    </style:style>
    <style:style style:name="ce79" style:family="table-cell" style:parent-style-name="Default" style:data-style-name="N17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weight="normal"/>
      <style:map style:condition="cell-content()&gt;0.15" style:apply-style-name="écart_20_sup" style:base-cell-address="'TR Salle de sport'.F16"/>
    </style:style>
    <style:style style:name="ce80" style:family="table-cell" style:parent-style-name="Default" style:data-style-name="N17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81" style:family="table-cell" style:parent-style-name="Default" style:data-style-name="N17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style:map style:condition="cell-content()&gt;0.15" style:apply-style-name="écart_20_sup" style:base-cell-address="'TR Salle de sport'.F16"/>
    </style:style>
    <style:style style:name="ce82" style:family="table-cell" style:parent-style-name="Result2">
      <style:table-cell-properties style:cell-protect="protected" style:print-content="true" style:text-align-source="fix" style:repeat-content="false" fo:border="0.002cm solid #000000" style:vertical-align="middle"/>
      <style:paragraph-properties fo:text-align="center" fo:margin-left="0cm"/>
      <style:text-properties fo:font-size="20pt" fo:font-style="normal" style:text-underline-style="none" fo:font-weight="normal"/>
      <style:map style:condition="cell-content()=&quot;TR non conforme&quot;" style:apply-style-name="Non_20_conforme" style:base-cell-address="'TR Salle de sport'.E21"/>
      <style:map style:condition="cell-content()=&quot;TR conforme&quot;" style:apply-style-name="conforme" style:base-cell-address="'TR Salle de sport'.E21"/>
    </style:style>
    <style:style style:name="ce83"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20pt"/>
      <style:map style:condition="cell-content()=&quot;Ecart relatif non conforme&quot;" style:apply-style-name="Non_20_conforme" style:base-cell-address="'TR Salle de sport'.E22"/>
      <style:map style:condition="cell-content()=&quot;Ecart relatif conforme&quot;" style:apply-style-name="conforme" style:base-cell-address="'TR Salle de sport'.E22"/>
    </style:style>
    <style:style style:name="ce84" style:family="table-cell" style:parent-style-name="écart_20_sup">
      <style:table-cell-properties style:cell-protect="none" style:print-content="true" style:vertical-align="middle"/>
      <style:text-properties fo:font-size="10pt"/>
    </style:style>
    <style:style style:name="ce85" style:family="table-cell" style:parent-style-name="Default" style:data-style-name="N171">
      <style:table-cell-properties style:cell-protect="protected" style:print-content="true" style:diagonal-bl-tr="0.002cm solid #000000" style:diagonal-tl-br="0.002cm solid #000000" style:text-align-source="fix" style:repeat-content="false" fo:background-color="transparent" fo:border="0.002cm solid #000000" style:vertical-align="middle"/>
      <style:paragraph-properties fo:text-align="center" fo:margin-left="0cm"/>
      <style:map style:condition="cell-content()&gt;0.15" style:apply-style-name="écart_20_sup" style:base-cell-address="'TR Salle de sport'.F16"/>
    </style:style>
    <style:style style:name="ce8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weight="bold"/>
    </style:style>
    <style:style style:name="ce87" style:family="table-cell" style:parent-style-name="Default" style:data-style-name="N10">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style>
    <style:style style:name="ce88"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style>
    <style:style style:name="ce89"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4pt" fo:font-weight="bold"/>
    </style:style>
    <style:style style:name="ce90" style:family="table-cell" style:parent-style-name="Default">
      <style:table-cell-properties style:cell-protect="none" style:print-content="true" style:text-align-source="fix" style:repeat-content="false" fo:background-color="transparent" fo:border="none" style:vertical-align="middle"/>
      <style:paragraph-properties fo:text-align="start" fo:margin-left="0cm"/>
      <style:text-properties fo:color="#ff0000" fo:font-size="18pt" fo:font-weight="bold"/>
    </style:style>
    <style:style style:name="ce91"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fo:margin-left="0cm"/>
      <style:text-properties fo:font-size="14pt" fo:font-weight="bold"/>
    </style:style>
    <style:style style:name="ce92" style:family="table-cell" style:parent-style-name="Default">
      <style:table-cell-properties style:cell-protect="none" style:print-content="true" fo:background-color="transparent"/>
    </style:style>
    <style:style style:name="ce93"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6pt" fo:font-weight="bold"/>
    </style:style>
    <style:style style:name="ce94" style:family="table-cell" style:parent-style-name="Default">
      <style:table-cell-properties style:cell-protect="protected" style:print-content="true"/>
    </style:style>
    <style:style style:name="ce95"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96"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ff" fo:font-size="15pt" fo:font-weight="bold"/>
    </style:style>
    <style:style style:name="ce97"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24pt" fo:font-weight="bold"/>
    </style:style>
    <style:style style:name="ce98" style:family="table-cell" style:parent-style-name="Default">
      <style:table-cell-properties fo:background-color="#ffcc99" style:cell-protect="none" style:print-content="true" style:text-align-source="fix" style:repeat-content="false" fo:border="none"/>
      <style:paragraph-properties fo:text-align="center" fo:margin-left="0cm"/>
      <style:text-properties fo:font-size="20pt" fo:font-weight="bold"/>
    </style:style>
    <style:style style:name="ce99" style:family="table-cell" style:parent-style-name="Default">
      <style:table-cell-properties fo:background-color="#ffcc99" style:cell-protect="none" style:print-content="true" style:text-align-source="fix" style:repeat-content="false" fo:border="none" style:vertical-align="middle"/>
      <style:paragraph-properties fo:text-align="center" fo:margin-left="0cm"/>
      <style:text-properties fo:font-size="20pt" fo:font-weight="bold"/>
    </style:style>
    <style:style style:name="ce100"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101"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8pt" fo:font-weight="bold"/>
    </style:style>
    <style:style style:name="ce10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style:text-properties fo:font-size="15pt" fo:font-weight="normal"/>
    </style:style>
    <style:style style:name="ce103" style:family="table-cell" style:parent-style-name="Default">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4pt" fo:font-weight="bold"/>
    </style:style>
    <style:style style:name="ce104"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14pt" fo:font-weight="bold"/>
    </style:style>
    <style:style style:name="ce105"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106" style:family="table-cell" style:parent-style-name="Default">
      <style:table-cell-properties fo:background-color="#ffffcc" style:cell-protect="protected" style:print-content="true" style:diagonal-bl-tr="0.002cm solid #000000" style:diagonal-tl-br="0.002cm solid #000000" fo:border="0.002cm solid #000000"/>
    </style:style>
    <style:style style:name="ce107" style:family="table-cell" style:parent-style-name="Default">
      <style:table-cell-properties fo:background-color="#ccffff" style:cell-protect="none" style:print-content="true" style:text-align-source="fix" style:repeat-content="false" fo:wrap-option="wrap" fo:border="none" style:vertical-align="middle"/>
      <style:paragraph-properties fo:text-align="center" fo:margin-left="0cm"/>
      <style:text-properties fo:font-size="15pt"/>
    </style:style>
    <style:style style:name="ce108" style:family="table-cell" style:parent-style-name="Default">
      <style:table-cell-properties fo:background-color="#ffffcc" style:cell-protect="protected" style:print-content="true" style:diagonal-bl-tr="0.002cm solid #000000" style:diagonal-tl-br="0.002cm solid #000000" style:text-align-source="fix" style:repeat-content="false" fo:border="0.002cm solid #000000" style:vertical-align="middle"/>
      <style:paragraph-properties fo:text-align="center"/>
      <style:text-properties fo:font-size="14pt"/>
    </style:style>
    <style:style style:name="ce109" style:family="table-cell" style:parent-style-name="Default" style:data-style-name="N2">
      <style:table-cell-properties style:cell-protect="protected" style:print-content="true" style:text-align-source="fix" style:repeat-content="false" fo:background-color="transparent" fo:border="0.002cm solid #000000" style:vertical-align="middle"/>
      <style:paragraph-properties fo:text-align="center"/>
      <style:text-properties fo:font-size="14pt" fo:font-style="normal" fo:font-weight="normal"/>
    </style:style>
    <style:style style:name="ce110" style:family="table-cell" style:parent-style-name="Default" style:data-style-name="N2">
      <style:table-cell-properties fo:background-color="#ffffcc" style:cell-protect="protected" style:print-content="true" style:text-align-source="fix" style:repeat-content="false" fo:border="0.002cm solid #000000" style:vertical-align="middle"/>
      <style:paragraph-properties fo:text-align="center"/>
      <style:text-properties fo:font-size="14pt" fo:font-style="normal" fo:font-weight="normal"/>
    </style:style>
    <style:style style:name="ce111" style:family="table-cell" style:parent-style-name="Default" style:data-style-name="N2">
      <style:table-cell-properties style:cell-protect="none" style:print-content="true" fo:background-color="transparent" fo:border="none"/>
      <style:text-properties fo:font-size="14pt"/>
    </style:style>
    <style:style style:name="ce112"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style:text-properties fo:font-size="14pt"/>
    </style:style>
    <style:style style:name="ce113" style:family="table-cell" style:parent-style-name="Default">
      <style:table-cell-properties style:cell-protect="none" style:print-content="true" style:text-align-source="fix" style:repeat-content="false" fo:background-color="transparent" style:vertical-align="middle"/>
      <style:paragraph-properties fo:text-align="end" fo:margin-left="0cm"/>
      <style:text-properties fo:font-size="14pt"/>
    </style:style>
    <style:style style:name="ce114"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font-size="12pt" fo:font-weight="bold"/>
    </style:style>
    <style:style style:name="ce115"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style>
    <style:style style:name="ce116"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style:text-properties fo:font-size="10pt" fo:font-style="normal" fo:font-weight="normal"/>
    </style:style>
    <style:style style:name="ce117"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center"/>
    </style:style>
    <style:style style:name="ce118" style:family="table-cell" style:parent-style-name="Default" style:data-style-name="N2">
      <style:table-cell-properties style:cell-protect="none" style:print-content="true" fo:background-color="transparent" fo:border="none"/>
    </style:style>
    <style:style style:name="ce119" style:family="table-cell" style:parent-style-name="Default">
      <style:table-cell-properties style:cell-protect="none" style:print-content="true" style:text-align-source="fix" style:repeat-content="false" style:vertical-align="middle"/>
      <style:paragraph-properties fo:text-align="center"/>
    </style:style>
    <style:style style:name="ce120"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5pt"/>
    </style:style>
    <style:style style:name="ce121" style:family="table-cell" style:parent-style-name="Default">
      <style:table-cell-properties fo:background-color="#ccffff" style:text-align-source="fix" style:repeat-content="false" fo:border="0.002cm solid #000000" style:vertical-align="middle"/>
      <style:paragraph-properties fo:text-align="center" fo:margin-left="0cm"/>
    </style:style>
    <style:style style:name="ce122" style:family="table-cell" style:parent-style-name="Default">
      <style:table-cell-properties fo:background-color="#ffffcc" style:cell-protect="none" style:print-content="true" style:text-align-source="fix" style:repeat-content="false" fo:wrap-option="wrap" fo:border="0.002cm solid #000000" style:vertical-align="middle"/>
      <style:paragraph-properties fo:text-align="center" fo:margin-left="0cm"/>
    </style:style>
    <style:style style:name="ce123"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24"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M$41]" style:apply-style-name="conforme" style:base-cell-address="'Calcul de Alpha w'.J40"/>
    </style:style>
    <style:style style:name="ce125"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5pt" fo:font-weight="bold"/>
    </style:style>
    <style:style style:name="ce126" style:family="table-cell" style:parent-style-name="Default">
      <style:table-cell-properties style:cell-protect="none" style:print-content="true" style:text-align-source="fix" style:repeat-content="false" fo:background-color="transparent" style:vertical-align="middle"/>
      <style:paragraph-properties fo:text-align="center"/>
    </style:style>
    <style:style style:name="ce127" style:family="table-cell" style:parent-style-name="Default">
      <style:table-cell-properties style:cell-protect="none" style:print-content="true" style:text-align-source="fix" style:repeat-content="false"/>
      <style:paragraph-properties fo:text-align="center" fo:margin-left="0cm"/>
    </style:style>
    <style:style style:name="ce128"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29"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N$41]" style:apply-style-name="conforme" style:base-cell-address="'Calcul de Alpha w'.N40"/>
    </style:style>
    <style:style style:name="ce130"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31"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map style:condition="cell-content()=[$'Calcul de Alpha w'.$O$41]" style:apply-style-name="conforme" style:base-cell-address="'Calcul de Alpha w'.L40"/>
    </style:style>
    <style:style style:name="ce132" style:family="table-cell" style:parent-style-name="Default">
      <style:table-cell-properties fo:border-bottom="none" style:cell-protect="none" style:print-content="true" style:text-align-source="fix" style:repeat-content="false" fo:border-left="0.002cm solid #000000" fo:border-right="0.002cm solid #000000" fo:border-top="none" style:vertical-align="middle"/>
      <style:paragraph-properties fo:text-align="center" fo:margin-left="0cm"/>
    </style:style>
    <style:style style:name="ce133"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vertical-align="middle"/>
      <style:paragraph-properties fo:text-align="center" fo:margin-left="0cm"/>
    </style:style>
    <style:style style:name="ce134"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1pt" fo:font-weight="bold"/>
    </style:style>
    <style:style style:name="ce135"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fo:font-size="16pt"/>
    </style:style>
    <style:style style:name="ce136"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ff0000" fo:font-size="16pt" fo:font-weight="bold"/>
    </style:style>
    <style:style style:name="ce137" style:family="table-cell" style:parent-style-name="Default">
      <style:table-cell-properties style:cell-protect="none" style:print-content="true" style:text-align-source="fix" style:repeat-content="false" fo:background-color="transparent" fo:border="none" style:vertical-align="middle"/>
      <style:paragraph-properties fo:text-align="start" fo:margin-left="0cm"/>
      <style:text-properties fo:color="#ff0000" fo:font-size="16pt" fo:font-weight="bold"/>
    </style:style>
    <style:style style:name="ce138"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font-size="14pt"/>
    </style:style>
    <style:style style:name="ce139"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font-size="14pt"/>
    </style:style>
    <style:style style:name="ce140" style:family="table-cell" style:parent-style-name="Default">
      <style:table-cell-properties style:cell-protect="none" style:print-content="true" style:text-align-source="fix" style:repeat-content="false" fo:border="0.002cm solid #000000"/>
      <style:paragraph-properties fo:text-align="center" fo:margin-left="0cm"/>
      <style:text-properties fo:font-size="14pt"/>
    </style:style>
    <style:style style:name="ce141"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4pt"/>
    </style:style>
    <style:style style:name="ce142"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9pt"/>
    </style:style>
    <style:style style:name="ce143"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24pt" fo:font-weight="bold"/>
    </style:style>
    <style:style style:name="ce144"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18pt" fo:font-weight="bold"/>
    </style:style>
    <style:style style:name="ce145" style:family="table-cell" style:parent-style-name="Default">
      <style:table-cell-properties fo:background-color="#ffffcc" style:cell-protect="protected" style:print-content="true"/>
    </style:style>
    <style:style style:name="ce146"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paragraph-properties fo:text-align="center" fo:margin-left="0cm"/>
      <style:text-properties fo:font-size="18pt" fo:font-weight="bold"/>
    </style:style>
    <style:style style:name="ce147"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font-size="14pt"/>
    </style:style>
    <style:style style:name="ce148"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style:style>
    <style:style style:name="ce149"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ff" fo:font-size="11pt" fo:font-weight="bold"/>
    </style:style>
    <style:style style:name="ce150"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style:font-name="Arial" fo:font-size="16pt" fo:language="fr" fo:country="FR" style:font-name-asian="Andale Sans UI" style:font-size-asian="4.69999980926514pt" style:language-asian="fr" style:country-asian="FR" style:font-name-complex="Andale Sans UI" style:font-size-complex="4.69999980926514pt" style:language-complex="fr" style:country-complex="FR"/>
    </style:style>
    <style:style style:name="ce151"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52" style:family="table-cell" style:parent-style-name="Default">
      <style:table-cell-properties style:cell-protect="none" style:print-content="true" style:text-align-source="fix" style:repeat-content="false" fo:background-color="transparent" style:vertical-align="middle"/>
      <style:paragraph-properties fo:text-align="start" fo:margin-left="0cm"/>
      <style:text-properties fo:color="#0000ff" style:font-name="Arial" fo:font-size="12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53" style:family="table-cell" style:parent-style-name="Default" style:data-style-name="N0">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style:style>
    <style:style style:name="ce154" style:family="table-cell" style:parent-style-name="Default" style:data-style-name="N0">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55" style:family="table-cell" style:parent-style-name="Default" style:data-style-name="N0">
      <style:table-cell-properties fo:background-color="#ffffcc" style:cell-protect="none" style:print-content="true" style:text-align-source="fix" style:repeat-content="false" fo:border="0.002cm solid #000000"/>
      <style:paragraph-properties fo:text-align="center" fo:margin-left="0cm"/>
      <style:text-properties fo:color="#0000ff" fo:font-size="14pt"/>
    </style:style>
    <style:style style:name="ce156" style:family="table-cell" style:parent-style-name="Default" style:data-style-name="N0">
      <style:table-cell-properties style:cell-protect="none" style:print-content="true" style:text-align-source="fix" style:repeat-content="false" fo:background-color="transparent" fo:border="0.002cm solid #000000"/>
      <style:paragraph-properties fo:text-align="center" fo:margin-left="0cm"/>
      <style:text-properties fo:color="#0000ff" fo:font-size="14pt"/>
    </style:style>
    <style:style style:name="ce157" style:family="table-cell" style:parent-style-name="Default" style:data-style-name="N0">
      <style:table-cell-properties style:cell-protect="none" style:print-content="true" style:text-align-source="fix" style:repeat-content="false" fo:border="0.002cm solid #000000"/>
      <style:paragraph-properties fo:text-align="center" fo:margin-left="0cm"/>
      <style:text-properties fo:color="#0000ff" fo:font-size="14pt"/>
    </style:style>
    <style:style style:name="ce158" style:family="table-cell" style:parent-style-name="Default" style:data-style-name="N109">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color="#ff0000" fo:font-size="18pt" fo:font-weight="bold"/>
    </style:style>
    <style:style style:name="ce159"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style>
    <style:style style:name="ce160" style:family="table-cell" style:parent-style-name="Default" style:data-style-name="N1">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161" style:family="table-cell" style:parent-style-name="Default">
      <style:table-cell-properties fo:background-color="#ffffcc" style:cell-protect="protected" style:print-content="true" style:text-align-source="fix" style:repeat-content="false" fo:border="0.002cm solid #000000"/>
      <style:paragraph-properties fo:text-align="center" fo:margin-left="0cm"/>
      <style:text-properties fo:font-size="20pt" fo:font-weight="bold"/>
    </style:style>
    <style:style style:name="ce162" style:family="table-cell" style:parent-style-name="Default">
      <style:table-cell-properties fo:border-bottom="none" fo:background-color="#ffffcc" style:cell-protect="protected" style:print-content="true" fo:border-left="0.002cm solid #000000" fo:border-right="0.002cm solid #000000" fo:border-top="none"/>
    </style:style>
    <style:style style:name="ce163"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20pt" fo:font-weight="bold"/>
    </style:style>
    <style:style style:name="ce164" style:family="table-cell" style:parent-style-name="Default">
      <style:table-cell-properties style:cell-protect="none" style:print-content="true" style:text-align-source="fix" style:repeat-content="false" fo:background-color="transparent" style:vertical-align="middle"/>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165" style:family="table-cell" style:parent-style-name="Default" style:data-style-name="N109">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ff" fo:font-size="14pt"/>
    </style:style>
    <style:style style:name="ce166" style:family="table-cell" style:parent-style-name="Default" style:data-style-name="N109">
      <style:table-cell-properties fo:background-color="#ffffcc" style:cell-protect="none" style:print-content="true" style:text-align-source="fix" style:repeat-content="false" fo:border="0.002cm solid #000000"/>
      <style:paragraph-properties fo:text-align="center" fo:margin-left="0cm"/>
      <style:text-properties fo:color="#0000ff" fo:font-size="14pt"/>
    </style:style>
    <style:style style:name="ce167" style:family="table-cell" style:parent-style-name="Default">
      <style:table-cell-properties style:cell-protect="none" style:print-content="true" style:text-align-source="fix" style:repeat-content="false" fo:background-color="transparent" fo:border="0.002cm solid #000000"/>
      <style:paragraph-properties fo:text-align="center" fo:margin-left="0cm"/>
      <style:text-properties fo:color="#0000ff" fo:font-size="14pt"/>
    </style:style>
    <style:style style:name="ce168"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color="#0000ff" fo:font-size="14pt"/>
    </style:style>
    <style:style style:name="ce169" style:family="table-cell" style:parent-style-name="Default" style:data-style-name="N109">
      <style:table-cell-properties style:cell-protect="none" style:print-content="true" style:text-align-source="fix" style:repeat-content="false" fo:border="0.002cm solid #000000"/>
      <style:paragraph-properties fo:text-align="center" fo:margin-left="0cm"/>
      <style:text-properties fo:color="#0000ff" fo:font-size="14pt"/>
    </style:style>
    <style:style style:name="ce170" style:family="table-cell" style:parent-style-name="Default" style:data-style-name="N109">
      <style:table-cell-properties fo:background-color="#ffff99" style:cell-protect="none" style:print-content="true" style:text-align-source="fix" style:repeat-content="false" fo:border="0.002cm solid #000000"/>
      <style:paragraph-properties fo:text-align="center" fo:margin-left="0cm"/>
      <style:text-properties fo:color="#0000ff" fo:font-size="14pt"/>
    </style:style>
    <style:style style:name="ce171" style:family="table-cell" style:parent-style-name="Default">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ff0000" fo:font-size="24pt" fo:font-weight="bold"/>
    </style:style>
    <style:style style:name="ce172" style:family="table-cell" style:parent-style-name="Default" style:data-style-name="N109">
      <style:table-cell-properties fo:border-bottom="none" fo:background-color="#ffff99" style:cell-protect="protected" style:print-content="true" style:text-align-source="fix" style:repeat-content="false" fo:border-left="0.002cm solid #000000" fo:border-right="0.002cm solid #000000" fo:border-top="none"/>
      <style:paragraph-properties fo:text-align="center" fo:margin-left="0cm"/>
      <style:text-properties fo:color="#ff0000" fo:font-size="18pt" fo:font-weight="bold"/>
    </style:style>
    <style:style style:name="ce173" style:family="table-cell" style:parent-style-name="Default">
      <style:table-cell-properties fo:border-bottom="none" style:cell-protect="protected" style:print-content="true" style:text-align-source="fix" style:repeat-content="false" fo:border-left="0.002cm solid #000000" fo:border-right="0.002cm solid #000000" fo:border-top="none"/>
      <style:paragraph-properties fo:text-align="center" fo:margin-left="0cm"/>
    </style:style>
    <style:style style:name="ce174" style:family="table-cell" style:parent-style-name="Default" style:data-style-name="N1">
      <style:table-cell-properties fo:background-color="#ffff99"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175" style:family="table-cell" style:parent-style-name="Default">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font-size="24pt" fo:font-weight="bold"/>
    </style:style>
    <style:style style:name="ce176" style:family="table-cell" style:parent-style-name="Default">
      <style:table-cell-properties fo:background-color="#ffff99" style:cell-protect="protected" style:print-content="true" style:text-align-source="fix" style:repeat-content="false" fo:border="0.002cm solid #000000"/>
      <style:paragraph-properties fo:text-align="center" fo:margin-left="0cm"/>
      <style:text-properties fo:font-size="20pt" fo:font-weight="bold"/>
    </style:style>
    <style:style style:name="ce177" style:family="table-cell" style:parent-style-name="Default">
      <style:table-cell-properties fo:border-bottom="none" style:cell-protect="protected" style:print-content="true" fo:border-left="0.002cm solid #000000" fo:border-right="0.002cm solid #000000" fo:border-top="none"/>
    </style:style>
    <style:style style:name="ce178" style:family="table-cell" style:parent-style-name="Default">
      <style:table-cell-properties fo:border-bottom="0.002cm solid #000000" fo:background-color="#ffff99" style:cell-protect="protected" style:print-content="true" style:text-align-source="fix" style:repeat-content="false" fo:border-left="0.002cm solid #000000" fo:border-right="0.002cm solid #000000" fo:border-top="none"/>
      <style:paragraph-properties fo:text-align="center" fo:margin-left="0cm"/>
      <style:text-properties fo:font-size="20pt" fo:font-weight="bold"/>
    </style:style>
    <style:style style:name="ce179" style:family="table-cell" style:parent-style-name="Default">
      <style:table-cell-properties style:cell-protect="protected" style:print-content="true" style:vertical-align="middle"/>
      <style:text-properties fo:font-size="16pt"/>
    </style:style>
    <style:style style:name="ce180"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4pt" fo:font-weight="bold"/>
    </style:style>
    <style:style style:name="ce181" style:family="table-cell" style:parent-style-name="Default">
      <style:table-cell-properties style:cell-protect="none" style:print-content="true" style:text-align-source="fix" style:repeat-content="false" fo:background-color="transparent" fo:border="0.002cm solid #000000"/>
      <style:paragraph-properties fo:text-align="center" fo:margin-left="0cm"/>
      <style:text-properties fo:font-size="14pt"/>
    </style:style>
    <style:style style:name="ce182" style:family="table-cell" style:parent-style-name="Heading">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font-size="14pt" fo:font-style="normal" fo:font-weight="normal"/>
    </style:style>
    <style:style style:name="ce183" style:family="table-cell" style:parent-style-name="Default">
      <style:table-cell-properties style:cell-protect="none" style:print-content="true" fo:background-color="transparent" fo:border="none"/>
    </style:style>
    <style:style style:name="ce184" style:family="table-cell" style:parent-style-name="Default">
      <style:table-cell-properties fo:background-color="transparent" fo:border="none"/>
    </style:style>
    <style:style style:name="ce185" style:family="table-cell" style:parent-style-name="Default">
      <style:table-cell-properties style:cell-protect="none" style:print-content="true"/>
      <style:text-properties fo:font-size="24pt"/>
    </style:style>
    <style:style style:name="ce186"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2pt"/>
    </style:style>
    <style:style style:name="ce187"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font-size="14pt"/>
    </style:style>
    <style:style style:name="ce188" style:family="table-cell" style:parent-style-name="Default">
      <style:table-cell-properties style:cell-protect="protected" style:print-content="true"/>
      <style:text-properties fo:font-size="24pt"/>
    </style:style>
    <style:style style:name="ce189"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size="12pt" fo:font-weight="bold"/>
    </style:style>
    <style:style style:name="ce190" style:family="table-cell" style:parent-style-name="Default">
      <style:table-cell-properties style:cell-protect="none" style:print-content="true" style:diagonal-bl-tr="none" style:diagonal-tl-br="none" fo:background-color="transparent" fo:border="none"/>
    </style:style>
    <style:style style:name="ce191" style:family="table-cell" style:parent-style-name="Default">
      <style:table-cell-properties style:diagonal-bl-tr="none" style:diagonal-tl-br="none" fo:background-color="transparent" fo:border="none"/>
    </style:style>
    <style:style style:name="ce192" style:family="table-cell" style:parent-style-name="Default">
      <style:table-cell-properties style:cell-protect="none" style:print-content="true" style:text-align-source="fix" style:repeat-content="false" style:vertical-align="middle"/>
      <style:paragraph-properties fo:text-align="start" fo:margin-left="0cm"/>
      <style:text-properties fo:font-size="10pt"/>
    </style:style>
    <style:style style:name="ce193" style:family="table-cell" style:parent-style-name="Default">
      <style:table-cell-properties style:cell-protect="none" style:print-content="true" style:text-align-source="fix" style:repeat-content="false" style:vertical-align="middle"/>
      <style:paragraph-properties fo:text-align="start" fo:margin-left="0cm"/>
      <style:text-properties fo:font-size="18pt"/>
    </style:style>
    <style:style style:name="ce194" style:family="table-cell" style:parent-style-name="Default" style:data-style-name="N109">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195" style:family="table-cell" style:parent-style-name="Default" style:data-style-name="N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196" style:family="table-cell" style:parent-style-name="Default" style:data-style-name="N1">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style>
    <style:style style:name="ce197" style:family="table-cell" style:parent-style-name="Default" style:data-style-name="N1">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4pt"/>
    </style:style>
    <style:style style:name="ce198" style:family="table-cell" style:parent-style-name="Default" style:data-style-name="N109">
      <style:table-cell-properties fo:background-color="#ffff99" style:cell-protect="protected" style:print-content="true" style:text-align-source="fix" style:repeat-content="false" style:vertical-align="middle"/>
      <style:paragraph-properties fo:text-align="center" fo:margin-left="0cm"/>
      <style:text-properties fo:color="#ff0000" fo:font-size="20pt" fo:font-weight="bold"/>
    </style:style>
    <style:style style:name="ce199" style:family="table-cell" style:parent-style-name="Default" style:data-style-name="N1">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200"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0pt" fo:font-weight="bold"/>
    </style:style>
    <style:style style:name="ce201"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H$32]" style:apply-style-name="conforme" style:base-cell-address="'Calcul de Lnw'.F23"/>
    </style:style>
    <style:style style:name="ce202" style:family="table-cell" style:parent-style-name="Default">
      <style:table-cell-properties style:cell-protect="none" style:print-content="true" style:text-align-source="fix" style:repeat-content="false" style:vertical-align="middle"/>
      <style:paragraph-properties fo:text-align="start" fo:margin-left="0cm"/>
      <style:text-properties fo:font-size="24pt"/>
    </style:style>
    <style:style style:name="ce203"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fo:font-size="14pt"/>
      <style:map style:condition="cell-content()=[$'Calcul de Lnw'.$I$53]" style:apply-style-name="conforme" style:base-cell-address="'Calcul de Lnw'.F45"/>
    </style:style>
    <style:style style:name="ce20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ff0000" fo:font-size="24pt" fo:font-weight="bold"/>
    </style:style>
    <style:style style:name="ce205" style:family="table-cell" style:parent-style-name="Default" style:data-style-name="N109">
      <style:table-cell-properties style:cell-protect="protected" style:print-content="true" style:text-align-source="fix" style:repeat-content="false" fo:background-color="transparent" style:vertical-align="middle"/>
      <style:paragraph-properties fo:text-align="center" fo:margin-left="0cm"/>
      <style:text-properties fo:color="#ff0000" fo:font-size="20pt" fo:font-weight="bold"/>
    </style:style>
    <style:style style:name="ce206" style:family="table-cell" style:parent-style-name="Default">
      <style:table-cell-properties style:cell-protect="protected" style:print-content="true" fo:background-color="transparent"/>
    </style:style>
    <style:style style:name="ce207"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ff0000" fo:font-size="20pt" fo:font-weight="bold"/>
    </style:style>
    <style:style style:name="ce208"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size="12pt" fo:font-weight="bold"/>
    </style:style>
    <style:style style:name="ce209" style:family="table-cell" style:parent-style-name="Default">
      <style:table-cell-properties style:cell-protect="none" style:print-content="true" style:text-align-source="fix" style:repeat-content="false" fo:background-color="transparent" fo:wrap-option="no-wrap" fo:border="none" style:vertical-align="middle"/>
      <style:paragraph-properties fo:text-align="start" fo:margin-left="0cm"/>
      <style:text-properties fo:font-size="10pt" fo:font-weight="normal"/>
    </style:style>
    <style:style style:name="ce210"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9pt"/>
    </style:style>
    <style:style style:name="ce211"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paragraph-properties fo:text-align="center" fo:margin-left="0cm"/>
      <style:text-properties fo:font-size="18pt" fo:font-weight="bold"/>
    </style:style>
    <style:style style:name="ce212"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0000" fo:font-size="14pt" fo:font-weight="bold"/>
    </style:style>
    <style:style style:name="ce213"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214" style:family="table-cell" style:parent-style-name="Default" style:data-style-name="N109">
      <style:table-cell-properties fo:background-color="#ffffcc" style:cell-protect="protected" style:print-content="true" style:text-align-source="fix" style:repeat-content="false" fo:border="0.002cm solid #000000"/>
      <style:paragraph-properties fo:text-align="center" fo:margin-left="0cm"/>
      <style:text-properties fo:color="#ff0000" fo:font-size="18pt" fo:font-weight="bold"/>
    </style:style>
    <style:style style:name="ce215" style:family="table-cell" style:parent-style-name="Default">
      <style:table-cell-properties fo:background-color="#ffffcc" style:cell-protect="protected" style:print-content="true" style:text-align-source="fix" style:repeat-content="false"/>
      <style:paragraph-properties fo:text-align="center" fo:margin-left="0cm"/>
    </style:style>
    <style:style style:name="ce216"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18pt" fo:font-weight="bold"/>
    </style:style>
    <style:style style:name="ce217"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4pt" fo:font-weight="bold"/>
    </style:style>
    <style:style style:name="ce218" style:family="table-cell" style:parent-style-name="Default">
      <style:table-cell-properties fo:border-bottom="none" style:cell-protect="none" style:print-content="true" style:text-align-source="fix" style:repeat-content="false" fo:border-left="0.002cm solid #000000" fo:border-right="none" fo:border-top="none" style:vertical-align="middle"/>
      <style:paragraph-properties fo:text-align="center" fo:margin-left="0cm"/>
      <style:text-properties fo:font-size="12pt"/>
    </style:style>
    <style:style style:name="ce219" style:family="table-cell" style:parent-style-name="Default">
      <style:table-cell-properties style:cell-protect="none" style:print-content="true" style:diagonal-bl-tr="none" style:diagonal-tl-br="none" style:text-align-source="fix" style:repeat-content="false" fo:background-color="transparent" fo:border="none" style:vertical-align="middle"/>
      <style:paragraph-properties fo:text-align="center" fo:margin-left="0cm"/>
      <style:text-properties fo:font-size="14pt"/>
    </style:style>
    <style:style style:name="ce220"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font-size="12pt"/>
    </style:style>
    <style:style style:name="ce221" style:family="table-cell" style:parent-style-name="Default" style:data-style-name="N2">
      <style:table-cell-properties style:cell-protect="none" style:print-content="true" style:text-align-source="fix" style:repeat-content="false"/>
      <style:paragraph-properties fo:text-align="end" fo:margin-left="0cm"/>
      <style:text-properties fo:font-size="10pt"/>
    </style:style>
    <style:style style:name="ce222" style:family="table-cell" style:parent-style-name="Default" style:data-style-name="N2">
      <style:table-cell-properties style:cell-protect="none" style:print-content="true" style:text-align-source="fix" style:repeat-content="false" style:vertical-align="middle"/>
      <style:paragraph-properties fo:text-align="end" fo:margin-left="0cm"/>
      <style:text-properties fo:font-size="10pt"/>
    </style:style>
    <style:style style:name="ce223" style:family="table-cell" style:parent-style-name="Default">
      <style:table-cell-properties style:text-align-source="fix" style:repeat-content="false"/>
      <style:paragraph-properties fo:text-align="center" fo:margin-left="0cm"/>
    </style:style>
    <style:style style:name="ce224"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Lnw'.$N$32]" style:apply-style-name="conforme" style:base-cell-address="'Calcul de Lnw'.L12"/>
    </style:style>
    <style:style style:name="ce225"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fo:font-size="12pt" fo:font-weight="bold"/>
    </style:style>
    <style:style style:name="ce226" style:family="table-cell" style:parent-style-name="Default">
      <style:table-cell-properties fo:background-color="#ccffff" style:cell-protect="none" style:print-content="true" style:text-align-source="fix" style:repeat-content="false" fo:wrap-option="wrap" fo:border="0.088cm solid #000000" style:vertical-align="middle"/>
      <style:paragraph-properties fo:text-align="center" fo:margin-left="0cm"/>
      <style:text-properties fo:font-size="12pt" fo:font-weight="bold"/>
    </style:style>
    <style:style style:name="ce227"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none" fo:border-top="none" style:vertical-align="middle"/>
      <style:paragraph-properties fo:text-align="center" fo:margin-left="0cm"/>
      <style:text-properties fo:font-size="12pt" fo:font-weight="bold"/>
    </style:style>
    <style:style style:name="ce228" style:family="table-cell" style:parent-style-name="Default">
      <style:table-cell-properties fo:border-bottom="none" style:cell-protect="none" style:print-content="true" style:text-align-source="fix" style:repeat-content="false" fo:border-left="0.088cm solid #000000" fo:border-right="none" fo:border-top="none" style:vertical-align="middle"/>
      <style:paragraph-properties fo:text-align="center" fo:margin-left="0cm"/>
      <style:text-properties fo:font-size="12pt"/>
      <style:map style:condition="cell-content()=[$'Calcul de Lnw'.$Q$135]" style:apply-style-name="conforme" style:base-cell-address="'Calcul de Lnw'.N8"/>
    </style:style>
    <style:style style:name="ce229" style:family="table-cell" style:parent-style-name="Default">
      <style:table-cell-properties fo:border-bottom="0.088cm solid #000000" fo:background-color="#ffffcc" style:cell-protect="none" style:print-content="true" style:text-align-source="fix" style:repeat-content="false" fo:border-left="0.088cm solid #000000" fo:border-right="none" fo:border-top="0.088cm solid #000000" style:vertical-align="middle"/>
      <style:paragraph-properties fo:text-align="center" fo:margin-left="0cm"/>
      <style:text-properties fo:font-size="16pt" fo:font-weight="bold"/>
    </style:style>
    <style:style style:name="ce230" style:family="table-cell" style:parent-style-name="Default">
      <style:table-cell-properties fo:border-bottom="none" style:cell-protect="none" style:print-content="true" style:text-align-source="fix" style:repeat-content="false" fo:background-color="transparent" fo:wrap-option="wrap" fo:border-left="none" fo:border-right="0.088cm solid #000000" fo:border-top="0.088cm solid #000000" style:vertical-align="middle"/>
      <style:paragraph-properties fo:text-align="center" fo:margin-left="0cm"/>
      <style:text-properties fo:font-size="12pt" fo:font-weight="bold"/>
    </style:style>
    <style:style style:name="ce231" style:family="table-cell" style:parent-style-name="Default">
      <style:table-cell-properties fo:border-bottom="0.088cm solid #000000" fo:background-color="#ffffcc" style:cell-protect="none" style:print-content="true" style:text-align-source="fix" style:repeat-content="false" fo:wrap-option="wrap" fo:border-left="0.002cm solid #000000" fo:border-right="0.088cm solid #000000" fo:border-top="none" style:vertical-align="middle"/>
      <style:paragraph-properties fo:text-align="center" fo:margin-left="0cm"/>
      <style:text-properties fo:font-size="12pt" fo:font-weight="bold"/>
    </style:style>
    <style:style style:name="ce232" style:family="table-cell" style:parent-style-name="Default">
      <style:table-cell-properties fo:border-bottom="none"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style:map style:condition="cell-content()=[$'Calcul de Lnw'.$R$135]" style:apply-style-name="conforme" style:base-cell-address="'Calcul de Lnw'.O8"/>
    </style:style>
    <style:style style:name="ce233" style:family="table-cell" style:parent-style-name="Default">
      <style:table-cell-properties fo:border-bottom="0.088cm solid #000000"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style:map style:condition="cell-content()=[$'Calcul de Lnw'.$R$135]" style:apply-style-name="conforme" style:base-cell-address="'Calcul de Lnw'.O8"/>
    </style:style>
    <style:style style:name="ce234" style:family="table-cell" style:parent-style-name="Default">
      <style:table-cell-properties fo:border-bottom="0.088cm solid #000000" fo:background-color="#ffffcc" style:cell-protect="none" style:print-content="true" style:text-align-source="fix" style:repeat-content="false" fo:border-left="0.002cm solid #000000" fo:border-right="0.088cm solid #000000" fo:border-top="0.088cm solid #000000" style:vertical-align="middle"/>
      <style:paragraph-properties fo:text-align="center" fo:margin-left="0cm"/>
      <style:text-properties fo:font-size="16pt" fo:font-weight="bold"/>
    </style:style>
    <style:style style:name="ce235"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font-size="12pt" fo:font-weight="bold"/>
    </style:style>
    <style:style style:name="ce236"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0.002cm solid #000000" fo:border-top="0.088cm solid #000000" style:vertical-align="middle"/>
      <style:paragraph-properties fo:text-align="center" fo:margin-left="0cm"/>
      <style:text-properties fo:font-size="12pt" fo:font-weight="bold"/>
    </style:style>
    <style:style style:name="ce237" style:family="table-cell" style:parent-style-name="Default">
      <style:table-cell-properties fo:border-bottom="none" style:cell-protect="none" style:print-content="true" style:text-align-source="fix" style:repeat-content="false" fo:border-left="0.088cm solid #000000" fo:border-right="0.002cm solid #000000" fo:border-top="0.088cm solid #000000" style:vertical-align="middle"/>
      <style:paragraph-properties fo:text-align="center" fo:margin-left="0cm"/>
      <style:text-properties fo:font-size="12pt"/>
      <style:map style:condition="cell-content()=[$'Calcul de Lnw'.$T$135]" style:apply-style-name="conforme" style:base-cell-address="'Calcul de Lnw'.Q134"/>
    </style:style>
    <style:style style:name="ce238"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Lnw'.$T$135]" style:apply-style-name="conforme" style:base-cell-address="'Calcul de Lnw'.Q134"/>
    </style:style>
    <style:style style:name="ce239" style:family="table-cell" style:parent-style-name="Default">
      <style:table-cell-properties fo:border-bottom="0.088cm solid #000000"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Lnw'.$T$135]" style:apply-style-name="conforme" style:base-cell-address="'Calcul de Lnw'.Q134"/>
    </style:style>
    <style:style style:name="ce240" style:family="table-cell" style:parent-style-name="Default">
      <style:table-cell-properties fo:border-bottom="0.088cm solid #000000" fo:background-color="#ffffcc" style:cell-protect="none" style:print-content="true" style:text-align-source="fix" style:repeat-content="false" fo:wrap-option="wrap" fo:border-left="none" fo:border-right="0.088cm solid #000000" fo:border-top="0.088cm solid #000000" style:vertical-align="middle"/>
      <style:paragraph-properties fo:text-align="center" fo:margin-left="0cm"/>
      <style:text-properties fo:font-size="12pt" fo:font-weight="bold"/>
    </style:style>
    <style:style style:name="ce241" style:family="table-cell" style:parent-style-name="Default">
      <style:table-cell-properties fo:border-bottom="none" style:cell-protect="none" style:print-content="true" style:text-align-source="fix" style:repeat-content="false" fo:border-left="none" fo:border-right="0.088cm solid #000000" fo:border-top="0.088cm solid #000000" style:vertical-align="middle"/>
      <style:paragraph-properties fo:text-align="center" fo:margin-left="0cm"/>
      <style:text-properties fo:font-size="12pt"/>
      <style:map style:condition="cell-content()=[$'Calcul de Lnw'.$U$135]" style:apply-style-name="conforme" style:base-cell-address="'Calcul de Lnw'.R8"/>
    </style:style>
    <style:style style:name="ce242" style:family="table-cell" style:parent-style-name="Default">
      <style:table-cell-properties fo:border-bottom="none"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Lnw'.$U$135]" style:apply-style-name="conforme" style:base-cell-address="'Calcul de Lnw'.R8"/>
    </style:style>
    <style:style style:name="ce243" style:family="table-cell" style:parent-style-name="Default">
      <style:table-cell-properties fo:border-bottom="0.088cm solid #000000"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Lnw'.$U$135]" style:apply-style-name="conforme" style:base-cell-address="'Calcul de Lnw'.R8"/>
    </style:style>
    <style:style style:name="ce244" style:family="table-cell" style:parent-style-name="Default">
      <style:table-cell-properties fo:background-color="#ccffff" style:cell-protect="none" style:print-content="true" style:text-align-source="fix" style:repeat-content="false" fo:border="0.088cm solid #000000" style:vertical-align="middle"/>
      <style:paragraph-properties fo:text-align="center" fo:margin-left="0cm"/>
      <style:text-properties fo:font-size="12pt" fo:font-weight="bold"/>
    </style:style>
    <style:style style:name="ce245"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0.002cm solid #000000" fo:border-top="none" style:vertical-align="middle"/>
      <style:paragraph-properties fo:text-align="center" fo:margin-left="0cm"/>
      <style:text-properties fo:font-size="12pt" fo:font-weight="bold"/>
    </style:style>
    <style:style style:name="ce246"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Lnw'.$W$135]" style:apply-style-name="conforme" style:base-cell-address="'Calcul de Lnw'.T8"/>
    </style:style>
    <style:style style:name="ce247" style:family="table-cell" style:parent-style-name="Default">
      <style:table-cell-properties fo:border-bottom="0.088cm solid #000000"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Lnw'.$W$135]" style:apply-style-name="conforme" style:base-cell-address="'Calcul de Lnw'.T8"/>
    </style:style>
    <style:style style:name="ce248" style:family="table-cell" style:parent-style-name="Default">
      <style:table-cell-properties fo:border-bottom="0.088cm solid #000000" fo:background-color="#ffffcc" style:cell-protect="none" style:print-content="true" style:text-align-source="fix" style:repeat-content="false" fo:wrap-option="wrap" fo:border-left="none" fo:border-right="0.088cm solid #000000" fo:border-top="none" style:vertical-align="middle"/>
      <style:paragraph-properties fo:text-align="center" fo:margin-left="0cm"/>
      <style:text-properties fo:font-size="12pt" fo:font-weight="bold"/>
    </style:style>
    <style:style style:name="ce249" style:family="table-cell" style:parent-style-name="Default">
      <style:table-cell-properties fo:border-bottom="none"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Lnw'.$X$135]" style:apply-style-name="conforme" style:base-cell-address="'Calcul de Lnw'.U8"/>
    </style:style>
    <style:style style:name="ce250" style:family="table-cell" style:parent-style-name="Default">
      <style:table-cell-properties fo:border-bottom="0.088cm solid #000000"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Lnw'.$X$135]" style:apply-style-name="conforme" style:base-cell-address="'Calcul de Lnw'.U8"/>
    </style:style>
    <style:style style:name="ce251"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fo:font-weight="bold"/>
    </style:style>
    <style:style style:name="ce252" style:family="table-cell" style:parent-style-name="Default">
      <style:table-cell-properties style:cell-protect="none" style:print-content="true" fo:border="none"/>
    </style:style>
    <style:style style:name="ce253" style:family="table-cell" style:parent-style-name="Default">
      <style:table-cell-properties style:cell-protect="none" style:print-content="true" fo:border="none" style:vertical-align="middle"/>
    </style:style>
    <style:style style:name="ce254"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5pt" fo:font-weight="bold"/>
    </style:style>
    <style:style style:name="ce255"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font-size="14pt" fo:font-weight="normal"/>
    </style:style>
    <style:style style:name="ce256"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font-size="14pt" fo:font-weight="normal"/>
    </style:style>
    <style:style style:name="ce257" style:family="table-cell" style:parent-style-name="Default">
      <style:table-cell-properties fo:border-bottom="0.002cm solid #000000" fo:background-color="#ffcc99" style:cell-protect="none" style:print-content="true" style:text-align-source="fix" style:repeat-content="false" fo:border-left="none" fo:border-right="0.002cm solid #000000" fo:border-top="0.002cm solid #000000" style:vertical-align="middle"/>
      <style:paragraph-properties fo:text-align="center" fo:margin-left="0cm"/>
      <style:text-properties fo:font-size="20pt" fo:font-weight="bold"/>
    </style:style>
    <style:style style:name="ce258" style:family="table-cell" style:parent-style-name="Default" style:data-style-name="N1">
      <style:table-cell-properties fo:border-bottom="0.002cm solid #000000" fo:background-color="#ffcc99" style:cell-protect="none" style:print-content="true" style:text-align-source="fix" style:repeat-content="false" fo:border-left="none" fo:border-right="0.002cm solid #000000" fo:border-top="0.002cm solid #000000" style:vertical-align="middle"/>
      <style:paragraph-properties fo:text-align="center" fo:margin-left="0cm"/>
      <style:text-properties fo:font-size="14pt"/>
    </style:style>
    <style:style style:name="ce259"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fo:font-size="11pt"/>
    </style:style>
    <style:style style:name="ce260"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61"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color="#000000" fo:font-size="20pt" fo:font-weight="bold"/>
    </style:style>
    <style:style style:name="ce262" style:family="table-cell" style:parent-style-name="Default">
      <style:table-cell-properties fo:border-bottom="0.002cm solid #000000" fo:background-color="#ffffcc" style:cell-protect="protected" style:print-content="true" style:text-align-source="fix" style:repeat-content="false" fo:border-left="0.002cm solid #000000" fo:border-right="none" fo:border-top="none" style:vertical-align="middle"/>
      <style:paragraph-properties fo:text-align="center" fo:margin-left="0cm"/>
      <style:text-properties fo:color="#000000" fo:font-size="20pt" fo:font-weight="bold"/>
    </style:style>
    <style:style style:name="ce263" style:family="table-cell" style:parent-style-name="Default">
      <style:table-cell-properties style:cell-protect="none" style:print-content="true" style:text-align-source="fix" style:repeat-content="false" fo:border="none" style:vertical-align="middle"/>
      <style:paragraph-properties fo:text-align="center" fo:margin-left="0cm"/>
      <style:text-properties fo:font-size="12pt"/>
    </style:style>
    <style:style style:name="ce264" style:family="table-cell" style:parent-style-name="Default">
      <style:table-cell-properties style:cell-protect="protected" style:print-content="true" style:text-align-source="fix" style:repeat-content="false" fo:background-color="transparent" fo:border="none"/>
      <style:paragraph-properties fo:text-align="start" fo:margin-left="0cm"/>
      <style:text-properties fo:color="#0000ff" fo:font-size="16pt"/>
    </style:style>
    <style:style style:name="ce265" style:family="table-cell" style:parent-style-name="Default">
      <style:table-cell-properties style:cell-protect="protected" style:print-content="true" style:text-align-source="fix" style:repeat-content="false" fo:background-color="transparent" fo:border="none"/>
      <style:paragraph-properties fo:text-align="start" fo:margin-left="0cm"/>
      <style:text-properties fo:color="#ff0000" fo:font-size="16pt" fo:font-weight="bold"/>
    </style:style>
    <style:style style:name="ce266"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5pt" fo:font-weight="bold"/>
    </style:style>
    <style:style style:name="ce267" style:family="table-cell" style:parent-style-name="Default">
      <style:table-cell-properties fo:border-bottom="0.002cm solid #000000" fo:background-color="#ffcc99" style:cell-protect="none" style:print-content="true" style:text-align-source="fix" style:repeat-content="false" fo:border-left="none" fo:border-right="0.002cm solid #000000" fo:border-top="0.002cm solid #000000"/>
      <style:paragraph-properties fo:text-align="center" fo:margin-left="0cm"/>
      <style:text-properties fo:font-size="20pt" fo:font-weight="bold"/>
    </style:style>
    <style:style style:name="ce268" style:family="table-cell" style:parent-style-name="Default">
      <style:table-cell-properties style:cell-protect="none" style:print-content="true"/>
      <style:text-properties fo:color="#0000ff" fo:font-size="12pt" fo:font-weight="bold"/>
    </style:style>
    <style:style style:name="ce269"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size="14pt"/>
    </style:style>
    <style:style style:name="ce270" style:family="table-cell" style:parent-style-name="Default" style:data-style-name="N109">
      <style:table-cell-properties style:cell-protect="none" style:print-content="true" style:text-align-source="fix" style:repeat-content="false" fo:background-color="transparent" fo:border="0.002cm solid #000000"/>
      <style:paragraph-properties fo:text-align="center" fo:margin-left="0cm"/>
      <style:text-properties fo:color="#0000ff" fo:font-size="14pt"/>
    </style:style>
    <style:style style:name="ce271" style:family="table-cell" style:parent-style-name="Default">
      <style:table-cell-properties fo:background-color="#ffcc99" style:cell-protect="none" style:print-content="true" style:text-align-source="fix" style:repeat-content="false" fo:border="0.002cm solid #000000" style:vertical-align="middle"/>
      <style:paragraph-properties fo:text-align="center" fo:margin-left="0cm"/>
      <style:text-properties fo:font-size="20pt" fo:font-weight="bold"/>
    </style:style>
    <style:style style:name="ce272" style:family="table-cell" style:parent-style-name="Default" style:data-style-name="N1">
      <style:table-cell-properties fo:background-color="#ffcc99" style:cell-protect="none" style:print-content="true" style:text-align-source="fix" style:repeat-content="false" fo:border="0.002cm solid #000000" style:vertical-align="middle"/>
      <style:paragraph-properties fo:text-align="center" fo:margin-left="0cm"/>
      <style:text-properties fo:font-size="20pt" fo:font-weight="bold"/>
    </style:style>
    <style:style style:name="ce273" style:family="table-cell" style:parent-style-name="Default" style:data-style-name="N1">
      <style:table-cell-properties fo:background-color="#ffcc99" style:cell-protect="none" style:print-content="true" style:text-align-source="fix" style:repeat-content="false" fo:border="0.002cm solid #000000" style:vertical-align="middle"/>
      <style:paragraph-properties fo:text-align="center" fo:margin-left="0cm"/>
      <style:text-properties fo:font-size="14pt"/>
    </style:style>
    <style:style style:name="ce274"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275" style:family="table-cell" style:parent-style-name="Default" style:data-style-name="N1">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276"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ff0000" style:font-name="Arial" fo:font-size="16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77" style:family="table-cell" style:parent-style-name="Default" style:data-style-name="N1">
      <style:table-cell-properties style:cell-protect="none" style:print-content="true" style:text-align-source="fix" style:repeat-content="false" style:vertical-align="middle"/>
      <style:paragraph-properties fo:text-align="center" fo:margin-left="0cm"/>
      <style:text-properties fo:font-size="12pt"/>
    </style:style>
    <style:style style:name="ce278"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279"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20pt" fo:font-weight="bold"/>
    </style:style>
    <style:style style:name="ce280"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fo:font-size="20pt" fo:font-weight="bold"/>
    </style:style>
    <style:style style:name="ce281" style:family="table-cell" style:parent-style-name="Default" style:data-style-name="N109">
      <style:table-cell-properties fo:background-color="#ffffcc" style:cell-protect="none" style:print-content="true" style:text-align-source="fix" style:repeat-content="false" fo:border="0.002cm solid #000000" style:vertical-align="middle"/>
      <style:paragraph-properties fo:text-align="center" fo:margin-left="0cm"/>
      <style:text-properties style:use-window-font-color="true" style:font-name="Times New Roman" fo:font-size="6.80000019073486pt" fo:language="fr" fo:country="FR" style:font-size-asian="6.80000019073486pt" style:language-asian="fr" style:country-asian="FR" style:font-size-complex="6.80000019073486pt" style:language-complex="fr" style:country-complex="FR"/>
    </style:style>
    <style:style style:name="ce282" style:family="table-cell" style:parent-style-name="Default" style:data-style-name="N0">
      <style:table-cell-properties fo:background-color="#ffffcc" style:cell-protect="none" style:print-content="true" style:text-align-source="fix" style:repeat-content="false" fo:border="0.002cm solid #000000" style:vertical-align="middle"/>
      <style:paragraph-properties fo:text-align="center" fo:margin-left="0cm"/>
      <style:text-properties fo:font-size="14pt"/>
    </style:style>
    <style:style style:name="ce283" style:family="table-cell" style:parent-style-name="Default">
      <style:table-cell-properties style:text-align-source="fix" style:repeat-content="false" fo:background-color="transparent" fo:border="0.002cm solid #000000"/>
      <style:paragraph-properties fo:text-align="center" fo:margin-left="0cm"/>
      <style:text-properties fo:color="#0000ff" fo:font-size="14pt"/>
    </style:style>
    <style:style style:name="ce284"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20pt" fo:font-weight="bold"/>
    </style:style>
    <style:style style:name="ce285" style:family="table-cell" style:parent-style-name="Default" style:data-style-name="N1">
      <style:table-cell-properties style:cell-protect="none" style:print-content="true" style:text-align-source="fix" style:repeat-content="false" fo:background-color="transparent" fo:border="none" style:vertical-align="middle"/>
      <style:paragraph-properties fo:text-align="center" fo:margin-left="0cm"/>
      <style:text-properties fo:font-size="20pt" fo:font-weight="bold"/>
    </style:style>
    <style:style style:name="ce286" style:family="table-cell" style:parent-style-name="Default" style:data-style-name="N1">
      <style:table-cell-properties style:cell-protect="none" style:print-content="true" style:text-align-source="fix" style:repeat-content="false" fo:background-color="transparent" fo:border="none" style:vertical-align="middle"/>
      <style:paragraph-properties fo:text-align="center" fo:margin-left="0cm"/>
      <style:text-properties fo:font-size="14pt"/>
    </style:style>
    <style:style style:name="ce287" style:family="table-cell" style:parent-style-name="Default">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ff0000" fo:font-size="20pt" fo:font-weight="bold"/>
    </style:style>
    <style:style style:name="ce288" style:family="table-cell" style:parent-style-name="Default" style:data-style-name="N1">
      <style:table-cell-properties fo:border-bottom="0.002cm solid #000000" fo:background-color="#ffff99"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ff0000" fo:font-size="20pt" fo:font-weight="bold"/>
    </style:style>
    <style:style style:name="ce289" style:family="table-cell" style:parent-style-name="Default" style:data-style-name="N109">
      <style:table-cell-properties style:cell-protect="none" style:print-content="true" style:text-align-source="fix" style:repeat-content="false" fo:background-color="transparent" fo:border="none" style:vertical-align="middle"/>
      <style:paragraph-properties fo:text-align="center" fo:margin-left="0cm"/>
      <style:text-properties fo:color="#0000ff" fo:font-size="14pt"/>
    </style:style>
    <style:style style:name="ce290"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5pt" fo:font-weight="bold"/>
    </style:style>
    <style:style style:name="ce291" style:family="table-cell" style:parent-style-name="Default">
      <style:table-cell-properties style:cell-protect="none" style:print-content="true" fo:background-color="transparent" style:vertical-align="middle"/>
    </style:style>
    <style:style style:name="ce292"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20pt"/>
    </style:style>
    <style:style style:name="ce293"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style:text-properties fo:font-size="15pt" fo:font-weight="bold"/>
    </style:style>
    <style:style style:name="ce294"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style:text-properties fo:color="#000000" fo:font-size="14pt"/>
    </style:style>
    <style:style style:name="ce295"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style:text-properties fo:color="#000000" fo:font-size="14pt"/>
    </style:style>
    <style:style style:name="ce296" style:family="table-cell" style:parent-style-name="Default">
      <style:table-cell-properties fo:background-color="#ffffcc" style:cell-protect="none" style:print-content="true" style:text-align-source="fix" style:repeat-content="false" fo:border="0.002cm solid #000000" style:vertical-align="middle"/>
      <style:paragraph-properties fo:text-align="center" fo:margin-left="0cm"/>
      <style:text-properties fo:color="#000000" fo:font-size="14pt" fo:font-weight="bold"/>
    </style:style>
    <style:style style:name="ce297"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298" style:family="table-cell" style:parent-style-name="Default">
      <style:table-cell-properties style:cell-protect="none" style:print-content="true" style:text-align-source="fix" style:repeat-content="false" fo:background-color="transparent" style:vertical-align="middle"/>
      <style:paragraph-properties fo:text-align="center"/>
      <style:text-properties fo:color="#000000" fo:font-size="12pt"/>
    </style:style>
    <style:style style:name="ce299"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color="#000000" fo:font-size="12pt"/>
    </style:style>
    <style:style style:name="ce300"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2pt" fo:font-weight="bold"/>
    </style:style>
    <style:style style:name="ce301" style:family="table-cell" style:parent-style-name="Default">
      <style:table-cell-properties fo:border-bottom="none" fo:background-color="#ffffcc" style:cell-protect="protected" style:print-content="true" fo:border-left="none" fo:border-right="none" fo:border-top="0.002cm solid #000000"/>
    </style:style>
    <style:style style:name="ce302" style:family="table-cell" style:parent-style-name="Default">
      <style:table-cell-properties fo:border-bottom="0.002cm solid #000000" fo:background-color="#ffffcc" style:cell-protect="protected" style:print-content="true" fo:border-left="none" fo:border-right="none" fo:border-top="0.002cm solid #000000"/>
    </style:style>
    <style:style style:name="ce303" style:family="table-cell" style:parent-style-name="Default">
      <style:table-cell-properties fo:border-bottom="0.002cm solid #000000" fo:background-color="#ffffcc" style:cell-protect="protected" style:print-content="true" fo:border-left="none" fo:border-right="none" fo:border-top="none"/>
    </style:style>
    <style:style style:name="ce304"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size="14pt" fo:font-weight="bold"/>
    </style:style>
    <style:style style:name="ce305" style:family="table-cell" style:parent-style-name="Default">
      <style:table-cell-properties style:cell-protect="none" style:print-content="true" style:diagonal-bl-tr="none" style:diagonal-tl-br="none" style:text-align-source="fix" style:repeat-content="false" fo:border="0.002cm solid #000000" style:vertical-align="middle"/>
      <style:paragraph-properties fo:text-align="center" fo:margin-left="0cm"/>
      <style:text-properties fo:font-size="10pt"/>
    </style:style>
    <style:style style:name="ce306" style:family="table-cell" style:parent-style-name="Default">
      <style:table-cell-properties fo:background-color="#ffff99" style:cell-protect="none" style:print-content="true" style:diagonal-bl-tr="none" style:diagonal-tl-br="none" style:text-align-source="fix" style:repeat-content="false" fo:border="0.002cm solid #000000" style:vertical-align="middle"/>
      <style:paragraph-properties fo:text-align="center" fo:margin-left="0cm"/>
      <style:text-properties fo:font-size="12pt"/>
    </style:style>
    <style:style style:name="ce307"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000000" fo:font-size="15pt" fo:font-weight="bold"/>
    </style:style>
    <style:style style:name="ce308"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30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style>
    <style:style style:name="ce310"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11"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12"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fo:font-size="20pt" fo:font-weight="bold"/>
    </style:style>
    <style:style style:name="ce313" style:family="table-cell" style:parent-style-name="Default">
      <style:table-cell-properties style:cell-protect="none" style:print-content="true" style:diagonal-bl-tr="none" style:diagonal-tl-br="none" fo:background-color="transparent" fo:border="none" style:vertical-align="middle"/>
    </style:style>
    <style:style style:name="ce314" style:family="table-cell" style:parent-style-name="Default" style:data-style-name="N1">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315"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14pt" fo:font-weight="normal"/>
    </style:style>
    <style:style style:name="ce316" style:family="table-cell" style:parent-style-name="Default">
      <style:table-cell-properties fo:border-bottom="none" fo:background-color="#ffff99"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17" style:family="table-cell" style:parent-style-name="Default" style:data-style-name="N1">
      <style:table-cell-properties fo:border-bottom="0.002cm solid #000000" fo:background-color="#ffff99"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fo:font-size="20pt" fo:font-weight="bold"/>
    </style:style>
    <style:style style:name="ce318" style:family="table-cell" style:parent-style-name="Default" style:data-style-name="N1">
      <style:table-cell-properties fo:border-bottom="0.002cm solid #000000" fo:background-color="#ffff99"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fo:font-size="20pt" fo:font-weight="bold"/>
    </style:style>
    <style:style style:name="ce319"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4pt"/>
      <style:map style:condition="cell-content()=[$'Calcul de Rw'.$I$28]" style:apply-style-name="conforme" style:base-cell-address="'Calcul de Rw'.I23"/>
    </style:style>
    <style:style style:name="ce320"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size="10pt"/>
    </style:style>
    <style:style style:name="ce321" style:family="table-cell" style:parent-style-name="Default" style:data-style-name="N10">
      <style:table-cell-properties fo:background-color="#ffff99" style:cell-protect="none" style:print-content="true" style:diagonal-bl-tr="none" style:diagonal-tl-br="none" style:text-align-source="fix" style:repeat-content="false" fo:border="0.002cm solid #000000" style:vertical-align="middle"/>
      <style:paragraph-properties fo:text-align="center" fo:margin-left="0cm"/>
      <style:text-properties fo:font-size="12pt"/>
    </style:style>
    <style:style style:name="ce322"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I$49]" style:apply-style-name="conforme" style:base-cell-address="'Calcul de Rw'.I47"/>
    </style:style>
    <style:style style:name="ce323" style:family="table-cell" style:parent-style-name="Default" style:data-style-name="N10">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000000" fo:font-size="14pt" fo:font-weight="normal"/>
    </style:style>
    <style:style style:name="ce324" style:family="table-cell" style:parent-style-name="Default" style:data-style-name="N10">
      <style:table-cell-properties style:cell-protect="none" style:print-content="true" style:text-align-source="fix" style:repeat-content="false"/>
      <style:paragraph-properties fo:text-align="center" fo:margin-left="0cm"/>
    </style:style>
    <style:style style:name="ce325"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color="#000000" fo:font-size="12pt" fo:font-weight="normal"/>
    </style:style>
    <style:style style:name="ce32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ff0000" fo:font-size="20pt" fo:font-weight="bold"/>
    </style:style>
    <style:style style:name="ce327"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size="11pt" fo:font-weight="bold"/>
    </style:style>
    <style:style style:name="ce328"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font-size="15pt" fo:font-weight="bold"/>
    </style:style>
    <style:style style:name="ce329"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text-properties fo:font-size="14pt"/>
    </style:style>
    <style:style style:name="ce330"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2pt" fo:font-weight="normal"/>
    </style:style>
    <style:style style:name="ce331" style:family="table-cell" style:parent-style-name="Default">
      <style:table-cell-properties fo:border-bottom="0.002cm solid #000000" style:cell-protect="none" style:print-content="true" style:diagonal-bl-tr="none" style:diagonal-tl-br="none" style:text-align-source="fix" style:repeat-content="false" fo:background-color="transparent" fo:border-left="0.002cm solid #000000" fo:border-right="none" fo:border-top="0.002cm solid #000000" style:vertical-align="middle"/>
      <style:paragraph-properties fo:text-align="center" fo:margin-left="0cm"/>
      <style:text-properties fo:font-size="14pt"/>
    </style:style>
    <style:style style:name="ce332" style:family="table-cell" style:parent-style-name="Default">
      <style:table-cell-properties fo:border-bottom="none" style:cell-protect="none" style:print-content="true" fo:border-left="0.002cm solid #000000" fo:border-right="none" fo:border-top="none" style:vertical-align="middle"/>
    </style:style>
    <style:style style:name="ce333" style:family="table-cell" style:parent-style-name="Default">
      <style:table-cell-properties fo:border-bottom="0.002cm solid #000000" style:cell-protect="none" style:print-content="true" fo:border-left="0.002cm solid #000000" fo:border-right="none" fo:border-top="none" style:vertical-align="middle"/>
    </style:style>
    <style:style style:name="ce334" style:family="table-cell" style:parent-style-name="Default">
      <style:table-cell-properties style:cell-protect="none" style:print-content="true" style:vertical-align="middle"/>
      <style:text-properties fo:font-size="20pt"/>
    </style:style>
    <style:style style:name="ce335"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ff3366" fo:font-size="14pt" fo:font-weight="bold"/>
    </style:style>
    <style:style style:name="ce336"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ff3366" fo:font-size="15pt" fo:font-weight="bold"/>
    </style:style>
    <style:style style:name="ce337"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ff0000" fo:font-size="14pt" fo:font-weight="bold"/>
    </style:style>
    <style:style style:name="ce338" style:family="table-cell" style:parent-style-name="Default" style:data-style-name="N109">
      <style:table-cell-properties fo:background-color="#ffffff" style:cell-protect="none" style:print-content="true" style:diagonal-bl-tr="none" style:diagonal-tl-br="none" style:text-align-source="fix" style:repeat-content="false" fo:border="0.002cm solid #000000" style:vertical-align="middle"/>
      <style:paragraph-properties fo:text-align="center" fo:margin-left="0cm"/>
      <style:text-properties fo:color="#000000" fo:font-size="14pt" fo:font-weight="bold"/>
    </style:style>
    <style:style style:name="ce339" style:family="table-cell" style:parent-style-name="Default">
      <style:table-cell-properties fo:border-bottom="none" style:cell-protect="none" style:print-content="true" fo:border-left="none" fo:border-right="0.002cm solid #000000" fo:border-top="none" style:vertical-align="middle"/>
    </style:style>
    <style:style style:name="ce340" style:family="table-cell" style:parent-style-name="Default">
      <style:table-cell-properties fo:border-bottom="0.002cm solid #000000" style:cell-protect="none" style:print-content="true" fo:border-left="none" fo:border-right="0.002cm solid #000000" fo:border-top="none" style:vertical-align="middle"/>
    </style:style>
    <style:style style:name="ce341"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font-size="12pt" fo:font-weight="bold"/>
    </style:style>
    <style:style style:name="ce342" style:family="table-cell" style:parent-style-name="Default">
      <style:table-cell-properties fo:background-color="#ffff99" style:cell-protect="none" style:print-content="true" style:diagonal-bl-tr="0.002cm solid #000000" style:diagonal-tl-br="0.002cm solid #000000" style:text-align-source="fix" style:repeat-content="false" fo:border="0.002cm solid #000000" style:vertical-align="middle"/>
      <style:paragraph-properties fo:text-align="center" fo:margin-left="0cm"/>
      <style:text-properties fo:font-size="14pt"/>
    </style:style>
    <style:style style:name="ce343"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style:text-properties fo:color="#000000" fo:font-size="14pt" fo:font-weight="normal"/>
    </style:style>
    <style:style style:name="ce344"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style>
    <style:style style:name="ce345"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4pt" fo:font-weight="normal"/>
    </style:style>
    <style:style style:name="ce346"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000000" fo:font-size="15pt" fo:font-weight="bold"/>
    </style:style>
    <style:style style:name="ce347"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color="#000000" fo:font-size="15pt" fo:font-weight="bold"/>
    </style:style>
    <style:style style:name="ce348"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color="#000000" fo:font-size="14pt" fo:font-weight="normal"/>
    </style:style>
    <style:style style:name="ce349"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1pt"/>
    </style:style>
    <style:style style:name="ce350"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0.002cm solid #000000" style:vertical-align="middle"/>
      <style:paragraph-properties fo:text-align="center" fo:margin-left="0cm"/>
      <style:text-properties fo:color="#000000" style:font-name="Arial" fo:font-size="20pt" fo:language="fr" fo:country="FR" fo:font-weight="bold" style:font-name-asian="Andale Sans UI" style:font-size-asian="4.69999980926514pt" style:language-asian="fr" style:country-asian="FR" style:font-name-complex="Andale Sans UI" style:font-size-complex="4.69999980926514pt" style:language-complex="fr" style:country-complex="FR"/>
    </style:style>
    <style:style style:name="ce351"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style:font-name="Arial" fo:font-size="20pt" fo:font-weight="bold"/>
    </style:style>
    <style:style style:name="ce352"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000000" style:font-name="Arial" fo:font-size="20pt" fo:font-weight="bold"/>
    </style:style>
    <style:style style:name="ce353"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color="#ff3333" fo:font-size="15pt" fo:font-weight="bold"/>
    </style:style>
    <style:style style:name="ce354" style:family="table-cell" style:parent-style-name="Default" style:data-style-name="N10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ff3333" fo:font-size="14pt" fo:font-weight="bold"/>
    </style:style>
    <style:style style:name="ce355"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ff3333" fo:font-size="14pt" fo:font-weight="bold"/>
    </style:style>
    <style:style style:name="ce356" style:family="table-cell" style:parent-style-name="Default" style:data-style-name="N10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4pt" fo:font-weight="bold"/>
    </style:style>
    <style:style style:name="ce357" style:family="table-cell" style:parent-style-name="Default">
      <style:table-cell-properties fo:border-bottom="none"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58"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color="#ff0000" style:font-name="Arial" fo:font-size="20pt" fo:font-weight="bold"/>
    </style:style>
    <style:style style:name="ce359"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02cm solid #000000" fo:border-top="none" style:vertical-align="middle"/>
      <style:paragraph-properties fo:text-align="center" fo:margin-left="0cm"/>
      <style:text-properties fo:color="#ff0000" style:font-name="Arial" fo:font-size="20pt" fo:font-weight="bold"/>
    </style:style>
    <style:style style:name="ce360" style:family="table-cell" style:parent-style-name="Default">
      <style:table-cell-properties style:cell-protect="none" style:print-content="true" style:diagonal-bl-tr="none" style:diagonal-tl-br="none" style:text-align-source="fix" style:repeat-content="false" fo:background-color="transparent" fo:border="0.002cm solid #000000" style:vertical-align="middle"/>
      <style:paragraph-properties fo:text-align="center" fo:margin-left="0cm"/>
      <style:text-properties fo:color="#000000" fo:font-size="10pt" fo:font-weight="normal"/>
    </style:style>
    <style:style style:name="ce361" style:family="table-cell" style:parent-style-name="Default" style:data-style-name="N1">
      <style:table-cell-properties style:cell-protect="none" style:print-content="true" style:diagonal-bl-tr="none" style:diagonal-tl-br="none" style:text-align-source="fix" style:repeat-content="false" fo:background-color="transparent" fo:border="0.002cm solid #000000" style:vertical-align="middle"/>
      <style:paragraph-properties fo:text-align="center" fo:margin-left="0cm"/>
      <style:text-properties fo:color="#000000" fo:font-size="10pt" fo:font-weight="normal"/>
    </style:style>
    <style:style style:name="ce362" style:family="table-cell" style:parent-style-name="Default" style:data-style-name="N10">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4pt" fo:font-weight="normal"/>
      <style:map style:condition="cell-content()=[$'Calcul de Rw'.$V$28]" style:apply-style-name="conforme" style:base-cell-address="'Calcul de Rw'.V12"/>
    </style:style>
    <style:style style:name="ce363" style:family="table-cell" style:parent-style-name="Default" style:data-style-name="N10">
      <style:table-cell-properties fo:background-color="#ffff99" style:cell-protect="protected" style:print-content="true" style:text-align-source="fix" style:repeat-content="false" fo:border="0.002cm solid #000000" style:vertical-align="middle"/>
      <style:paragraph-properties fo:text-align="center" fo:margin-left="0cm"/>
      <style:text-properties fo:color="#000000" fo:font-size="10pt" fo:font-weight="normal"/>
    </style:style>
    <style:style style:name="ce364" style:family="table-cell" style:parent-style-name="Default" style:data-style-name="N10">
      <style:table-cell-properties style:cell-protect="none" style:print-content="true" style:text-align-source="fix" style:repeat-content="false" fo:background-color="transparent" fo:border="none" style:vertical-align="middle"/>
      <style:paragraph-properties fo:text-align="center" fo:margin-left="0cm"/>
      <style:text-properties fo:color="#000000" fo:font-size="14pt" fo:font-weight="normal"/>
    </style:style>
    <style:style style:name="ce365" style:family="table-cell" style:parent-style-name="Default">
      <style:table-cell-properties fo:border-bottom="0.088cm solid #000000" fo:background-color="#ffffcc" style:cell-protect="none" style:print-content="true" style:text-align-source="fix" style:repeat-content="false" fo:wrap-option="wrap" fo:border-left="0.088cm solid #000000" fo:border-right="none" fo:border-top="0.088cm solid #000000" style:vertical-align="middle"/>
      <style:paragraph-properties fo:text-align="center" fo:margin-left="0cm"/>
      <style:text-properties fo:font-size="12pt" fo:font-weight="bold"/>
    </style:style>
    <style:style style:name="ce366" style:family="table-cell" style:parent-style-name="Default">
      <style:table-cell-properties fo:border-bottom="none" style:cell-protect="none" style:print-content="true" style:text-align-source="fix" style:repeat-content="false" fo:border-left="0.088cm solid #000000" fo:border-right="none" fo:border-top="none" style:vertical-align="middle"/>
      <style:paragraph-properties fo:text-align="center" fo:margin-left="0cm"/>
      <style:text-properties fo:font-size="12pt"/>
      <style:map style:condition="cell-content()=[$'Calcul de Rw'.$X$132]" style:apply-style-name="conforme" style:base-cell-address="'Calcul de Rw'.X5"/>
    </style:style>
    <style:style style:name="ce367" style:family="table-cell" style:parent-style-name="Default">
      <style:table-cell-properties fo:border-bottom="0.088cm solid #000000" fo:background-color="#ffffcc" style:cell-protect="none" style:print-content="true" style:text-align-source="fix" style:repeat-content="false" fo:wrap-option="wrap" fo:border-left="0.002cm solid #000000" fo:border-right="0.088cm solid #000000" fo:border-top="0.088cm solid #000000" style:vertical-align="middle"/>
      <style:paragraph-properties fo:text-align="center" fo:margin-left="0cm"/>
      <style:text-properties fo:font-size="12pt" fo:font-weight="bold"/>
    </style:style>
    <style:style style:name="ce368" style:family="table-cell" style:parent-style-name="Default">
      <style:table-cell-properties fo:border-bottom="none"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style:map style:condition="cell-content()=[$'Calcul de Rw'.$Y$132]" style:apply-style-name="conforme" style:base-cell-address="'Calcul de Rw'.Y5"/>
    </style:style>
    <style:style style:name="ce369" style:family="table-cell" style:parent-style-name="Default">
      <style:table-cell-properties fo:border-bottom="none"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fo:font-weight="normal"/>
      <style:map style:condition="cell-content()=[$'Calcul de Rw'.$Y$132]" style:apply-style-name="conforme" style:base-cell-address="'Calcul de Rw'.Y5"/>
    </style:style>
    <style:style style:name="ce370" style:family="table-cell" style:parent-style-name="Default">
      <style:table-cell-properties fo:border-bottom="none" style:cell-protect="none"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font-size="12pt"/>
      <style:map style:condition="cell-content()=[$'Calcul de Rw'.$Y$132]" style:apply-style-name="conforme" style:base-cell-address="'Calcul de Rw'.Y5"/>
    </style:style>
    <style:style style:name="ce371"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size="12pt" fo:font-weight="bold"/>
      <style:map style:condition="cell-content()=&quot;OUI&quot;" style:apply-style-name="Heading" style:base-cell-address="'TR Salle de sport'.N103"/>
    </style:style>
    <style:style style:name="ce372"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fo:font-size="12pt" fo:font-weight="bold"/>
      <style:map style:condition="cell-content()=&quot;OUI&quot;" style:apply-style-name="Heading" style:base-cell-address="'TR Salle de sport'.N103"/>
    </style:style>
    <style:style style:name="ce373"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2pt"/>
      <style:map style:condition="cell-content()=&quot;OUI&quot;" style:apply-style-name="Heading" style:base-cell-address="'TR Salle de sport'.N103"/>
    </style:style>
    <style:style style:name="ce374"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2pt" fo:font-weight="bold"/>
    </style:style>
    <style:style style:name="ce375" style:family="table-cell" style:parent-style-name="Default">
      <style:table-cell-properties fo:background-color="#ccffff" style:cell-protect="none" style:print-content="true" style:text-align-source="fix" style:repeat-content="false" fo:wrap-option="wrap" fo:border="0.088cm solid #000000" style:vertical-align="middle"/>
      <style:paragraph-properties fo:text-align="center" fo:margin-left="0cm"/>
      <style:text-properties fo:font-size="12pt" fo:font-weight="bold"/>
      <style:map style:condition="cell-content()=&quot;OUI&quot;" style:apply-style-name="Heading" style:base-cell-address="'TR Salle de sport'.N103"/>
    </style:style>
    <style:style style:name="ce376"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fo:font-weight="normal"/>
      <style:map style:condition="cell-content()=[$'Calcul de Rw'.$AA$132]" style:apply-style-name="conforme" style:base-cell-address="'Calcul de Rw'.AA5"/>
    </style:style>
    <style:style style:name="ce377" style:family="table-cell" style:parent-style-name="Default">
      <style:table-cell-properties fo:border-bottom="none" style:cell-protect="none"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font-size="12pt" fo:font-weight="normal"/>
      <style:map style:condition="cell-content()=[$'Calcul de Rw'.$AA$132]" style:apply-style-name="conforme" style:base-cell-address="'Calcul de Rw'.AA5"/>
    </style:style>
    <style:style style:name="ce378" style:family="table-cell" style:parent-style-name="Default">
      <style:table-cell-properties fo:border-bottom="0.002cm solid #000000"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fo:font-weight="normal"/>
      <style:map style:condition="cell-content()=[$'Calcul de Rw'.$AA$132]" style:apply-style-name="conforme" style:base-cell-address="'Calcul de Rw'.AA5"/>
    </style:style>
    <style:style style:name="ce379" style:family="table-cell" style:parent-style-name="Default">
      <style:table-cell-properties fo:border-bottom="none" style:text-align-source="fix" style:repeat-content="false" fo:border-left="none" fo:border-right="0.088cm solid #000000" fo:border-top="0.088cm solid #000000" style:vertical-align="middle"/>
      <style:paragraph-properties fo:text-align="center" fo:margin-left="0cm"/>
      <style:text-properties fo:font-size="12pt" fo:font-weight="bold"/>
    </style:style>
    <style:style style:name="ce380" style:family="table-cell" style:parent-style-name="Default">
      <style:table-cell-properties fo:border-bottom="none"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fo:font-weight="normal"/>
      <style:map style:condition="cell-content()=[$'Calcul de Rw'.$AB$132]" style:apply-style-name="conforme" style:base-cell-address="'Calcul de Rw'.AB5"/>
    </style:style>
    <style:style style:name="ce381" style:family="table-cell" style:parent-style-name="Default">
      <style:table-cell-properties fo:border-bottom="none" style:cell-protect="none" style:print-content="true" style:text-align-source="fix" style:repeat-content="false" fo:background-color="transparent" fo:border-left="0.002cm solid #000000" fo:border-right="0.088cm solid #000000" fo:border-top="none" style:vertical-align="middle"/>
      <style:paragraph-properties fo:text-align="center" fo:margin-left="0cm"/>
      <style:text-properties fo:font-size="12pt" fo:font-weight="normal"/>
      <style:map style:condition="cell-content()=[$'Calcul de Rw'.$AB$132]" style:apply-style-name="conforme" style:base-cell-address="'Calcul de Rw'.AB5"/>
    </style:style>
    <style:style style:name="ce382" style:family="table-cell" style:parent-style-name="Default">
      <style:table-cell-properties fo:border-bottom="0.002cm solid #000000" style:cell-protect="none" style:print-content="true" style:text-align-source="fix" style:repeat-content="false" fo:border-left="0.002cm solid #000000" fo:border-right="0.088cm solid #000000" fo:border-top="none" style:vertical-align="middle"/>
      <style:paragraph-properties fo:text-align="center" fo:margin-left="0cm"/>
      <style:text-properties fo:font-size="12pt" fo:font-weight="normal"/>
      <style:map style:condition="cell-content()=[$'Calcul de Rw'.$AB$132]" style:apply-style-name="conforme" style:base-cell-address="'Calcul de Rw'.AB5"/>
    </style:style>
    <style:style style:name="ce383"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2pt"/>
    </style:style>
    <style:style style:name="ce384" style:family="table-cell" style:parent-style-name="Default">
      <style:table-cell-properties fo:border-bottom="none" fo:background-color="#ccffff" style:cell-protect="none"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fo:font-size="12pt" fo:font-weight="bold"/>
      <style:map style:condition="cell-content()=&quot;OUI&quot;" style:apply-style-name="Heading" style:base-cell-address="'TR Salle de sport'.N103"/>
    </style:style>
    <style:style style:name="ce385"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Rw'.$AD$132]" style:apply-style-name="conforme" style:base-cell-address="'Calcul de Rw'.AF5"/>
    </style:style>
    <style:style style:name="ce386" style:family="table-cell" style:parent-style-name="Default">
      <style:table-cell-properties fo:border-bottom="none"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fo:font-weight="normal"/>
      <style:map style:condition="cell-content()=[$'Calcul de Rw'.$AD$132]" style:apply-style-name="conforme" style:base-cell-address="'Calcul de Rw'.AF5"/>
    </style:style>
    <style:style style:name="ce387" style:family="table-cell" style:parent-style-name="Default">
      <style:table-cell-properties fo:border-bottom="none" style:cell-protect="none" style:print-content="true" style:text-align-source="fix" style:repeat-content="false" fo:background-color="transparent" fo:border-left="0.088cm solid #000000" fo:border-right="0.002cm solid #000000" fo:border-top="none" style:vertical-align="middle"/>
      <style:paragraph-properties fo:text-align="center" fo:margin-left="0cm"/>
      <style:text-properties fo:font-size="12pt"/>
      <style:map style:condition="cell-content()=[$'Calcul de Rw'.$AD$132]" style:apply-style-name="conforme" style:base-cell-address="'Calcul de Rw'.AF5"/>
    </style:style>
    <style:style style:name="ce388" style:family="table-cell" style:parent-style-name="Default">
      <style:table-cell-properties fo:border-bottom="0.088cm solid #000000" style:cell-protect="none" style:print-content="true" style:text-align-source="fix" style:repeat-content="false" fo:border-left="0.088cm solid #000000" fo:border-right="0.002cm solid #000000" fo:border-top="none" style:vertical-align="middle"/>
      <style:paragraph-properties fo:text-align="center" fo:margin-left="0cm"/>
      <style:text-properties fo:font-size="12pt"/>
      <style:map style:condition="cell-content()=[$'Calcul de Rw'.$AD$132]" style:apply-style-name="conforme" style:base-cell-address="'Calcul de Rw'.AF5"/>
    </style:style>
    <style:style style:name="ce389" style:family="table-cell" style:parent-style-name="Default">
      <style:table-cell-properties fo:border-bottom="none" style:cell-protect="none" style:print-content="true" style:text-align-source="fix" style:repeat-content="false" fo:background-color="transparent" fo:border-left="none" fo:border-right="0.088cm solid #000000" fo:border-top="0.088cm solid #000000" style:vertical-align="middle"/>
      <style:paragraph-properties fo:text-align="center" fo:margin-left="0cm"/>
      <style:text-properties fo:font-size="12pt" fo:font-weight="bold"/>
    </style:style>
    <style:style style:name="ce390" style:family="table-cell" style:parent-style-name="Default">
      <style:table-cell-properties fo:border-bottom="none"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Rw'.$AE$132]" style:apply-style-name="conforme" style:base-cell-address="'Calcul de Rw'.AG5"/>
    </style:style>
    <style:style style:name="ce391" style:family="table-cell" style:parent-style-name="Default">
      <style:table-cell-properties fo:border-bottom="none" style:cell-protect="none" style:print-content="true" style:text-align-source="fix" style:repeat-content="false" fo:border-left="none" fo:border-right="0.088cm solid #000000" fo:border-top="none" style:vertical-align="middle"/>
      <style:paragraph-properties fo:text-align="center" fo:margin-left="0cm"/>
      <style:text-properties fo:font-size="12pt" fo:font-weight="normal"/>
      <style:map style:condition="cell-content()=[$'Calcul de Rw'.$AE$132]" style:apply-style-name="conforme" style:base-cell-address="'Calcul de Rw'.AG5"/>
    </style:style>
    <style:style style:name="ce392" style:family="table-cell" style:parent-style-name="Default">
      <style:table-cell-properties fo:border-bottom="none" style:cell-protect="none" style:print-content="true" style:text-align-source="fix" style:repeat-content="false" fo:background-color="transparent" fo:border-left="none" fo:border-right="0.088cm solid #000000" fo:border-top="none" style:vertical-align="middle"/>
      <style:paragraph-properties fo:text-align="center" fo:margin-left="0cm"/>
      <style:text-properties fo:font-size="12pt"/>
      <style:map style:condition="cell-content()=[$'Calcul de Rw'.$AE$132]" style:apply-style-name="conforme" style:base-cell-address="'Calcul de Rw'.AG5"/>
    </style:style>
    <style:style style:name="ce393" style:family="table-cell" style:parent-style-name="Default">
      <style:table-cell-properties fo:border-bottom="0.088cm solid #000000" style:cell-protect="none" style:print-content="true" style:text-align-source="fix" style:repeat-content="false" fo:border-left="none" fo:border-right="0.088cm solid #000000" fo:border-top="none" style:vertical-align="middle"/>
      <style:paragraph-properties fo:text-align="center" fo:margin-left="0cm"/>
      <style:text-properties fo:font-size="12pt"/>
      <style:map style:condition="cell-content()=[$'Calcul de Rw'.$AE$132]" style:apply-style-name="conforme" style:base-cell-address="'Calcul de Rw'.AG5"/>
    </style:style>
    <style:style style:name="ce394"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12pt" fo:font-weight="bold"/>
      <style:map style:condition="cell-content()=&quot;OUI&quot;" style:apply-style-name="Heading" style:base-cell-address="'TR Salle de sport'.N103"/>
    </style:style>
    <style:style style:name="ce395" style:family="table-cell" style:parent-style-name="Default">
      <style:table-cell-properties style:cell-protect="none" style:print-content="true" style:text-align-source="fix" style:repeat-content="false" fo:border="none" style:vertical-align="middle"/>
      <style:paragraph-properties fo:text-align="center" fo:margin-left="0cm"/>
      <style:text-properties fo:font-size="12pt" fo:font-weight="bold"/>
    </style:style>
    <style:style style:name="ce396" style:family="table-cell" style:parent-style-name="Tableau_20_ligne_20_1">
      <style:table-cell-properties style:text-align-source="fix" style:repeat-content="false" fo:wrap-option="wrap"/>
      <style:paragraph-properties fo:text-align="center" fo:margin-left="0cm"/>
    </style:style>
    <style:style style:name="ce397"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fo:font-weight="bold"/>
    </style:style>
    <style:style style:name="ce398"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use-window-font-color="true"/>
    </style:style>
    <style:style style:name="ce399" style:family="table-cell" style:parent-style-name="Default">
      <style:table-cell-properties style:text-align-source="fix" style:repeat-content="false" fo:background-color="transparent" fo:border="none"/>
      <style:paragraph-properties fo:text-align="center" fo:margin-left="0cm"/>
      <style:text-properties style:use-window-font-color="true" fo:font-weight="bold"/>
    </style:style>
    <style:style style:name="ce400" style:family="table-cell" style:parent-style-name="Default">
      <style:table-cell-properties fo:background-color="transparent" fo:border="none"/>
      <style:text-properties style:use-window-font-color="true"/>
    </style:style>
    <style:style style:name="ce401" style:family="table-cell" style:parent-style-name="Tableau_20_ligne_20_1">
      <style:table-cell-properties fo:background-color="transparent" fo:border="none"/>
    </style:style>
    <style:style style:name="ce402" style:family="table-cell" style:parent-style-name="Default">
      <style:table-cell-properties style:cell-protect="none" style:print-content="true" fo:background-color="transparent" fo:border="none"/>
      <style:text-properties style:use-window-font-color="true"/>
    </style:style>
    <style:style style:name="ce403" style:family="table-cell" style:parent-style-name="Default">
      <style:table-cell-properties style:text-align-source="fix" style:repeat-content="false" fo:background-color="transparent"/>
      <style:paragraph-properties fo:text-align="center" fo:margin-left="0cm"/>
      <style:text-properties style:use-window-font-color="true" fo:font-size="15pt"/>
    </style:style>
    <style:style style:name="ce404" style:family="table-cell" style:parent-style-name="Default">
      <style:table-cell-properties style:text-align-source="fix" style:repeat-content="false" fo:background-color="transparent"/>
      <style:paragraph-properties fo:text-align="center" fo:margin-left="0cm"/>
      <style:text-properties style:use-window-font-color="true"/>
    </style:style>
    <style:style style:name="ce405" style:family="table-cell" style:parent-style-name="Default">
      <style:table-cell-properties fo:border-bottom="none" style:text-align-source="fix" style:repeat-content="false" fo:background-color="transparent" fo:border-left="0.002cm solid #000000" fo:border-right="none" fo:border-top="0.002cm solid #000000"/>
      <style:paragraph-properties fo:text-align="center" fo:margin-left="0cm"/>
      <style:text-properties fo:color="#b3b3b3" fo:font-weight="bold"/>
    </style:style>
    <style:style style:name="ce406" style:family="table-cell" style:parent-style-name="Default" style:data-style-name="N173">
      <style:table-cell-properties fo:border-bottom="none" style:text-align-source="fix" style:repeat-content="false" fo:background-color="transparent" fo:border-left="0.002cm solid #000000" fo:border-right="none" fo:border-top="none"/>
      <style:paragraph-properties fo:text-align="center" fo:margin-left="0cm"/>
      <style:text-properties fo:color="#b3b3b3"/>
    </style:style>
    <style:style style:name="ce407" style:family="table-cell" style:parent-style-name="Default" style:data-style-name="N173">
      <style:table-cell-properties fo:border-bottom="0.002cm solid #000000" style:text-align-source="fix" style:repeat-content="false" fo:background-color="transparent" fo:border-left="0.002cm solid #000000" fo:border-right="none" fo:border-top="none"/>
      <style:paragraph-properties fo:text-align="center" fo:margin-left="0cm"/>
      <style:text-properties fo:color="#b3b3b3"/>
    </style:style>
    <style:style style:name="ce408" style:family="table-cell" style:parent-style-name="Default">
      <style:table-cell-properties fo:background-color="transparent" fo:border="none"/>
      <style:text-properties fo:color="#b3b3b3"/>
    </style:style>
    <style:style style:name="ce409" style:family="table-cell" style:parent-style-name="Default" style:data-style-name="N173">
      <style:table-cell-properties style:text-align-source="fix" style:repeat-content="false" fo:background-color="transparent" fo:border="none"/>
      <style:paragraph-properties fo:text-align="center" fo:margin-left="0cm"/>
      <style:text-properties style:use-window-font-color="true"/>
    </style:style>
    <style:style style:name="ce410"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style:style>
    <style:style style:name="ce411" style:family="table-cell" style:parent-style-name="Default">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fo:font-weight="bold"/>
    </style:style>
    <style:style style:name="ce412" style:family="table-cell" style:parent-style-name="Default">
      <style:table-cell-properties style:text-align-source="fix" style:repeat-content="false" fo:background-color="transparent" fo:border="none"/>
      <style:paragraph-properties fo:text-align="center" fo:margin-left="0cm"/>
      <style:text-properties fo:color="#b3b3b3"/>
    </style:style>
    <style:style style:name="ce413"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414" style:family="table-cell" style:parent-style-name="Default" style:data-style-name="N109">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fo:font-weight="bold"/>
    </style:style>
    <style:style style:name="ce415" style:family="table-cell" style:parent-style-name="Default" style:data-style-name="N109">
      <style:table-cell-properties style:text-align-source="fix" style:repeat-content="false" fo:background-color="transparent" fo:border="none"/>
      <style:paragraph-properties fo:text-align="center" fo:margin-left="0cm"/>
      <style:text-properties fo:color="#b3b3b3"/>
    </style:style>
    <style:style style:name="ce416" style:family="table-cell" style:parent-style-name="Default" style:data-style-name="N109">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417" style:family="table-cell" style:parent-style-name="Default" style:data-style-name="N109">
      <style:table-cell-properties fo:background-color="transparent" fo:border="none"/>
      <style:text-properties fo:color="#b3b3b3"/>
    </style:style>
    <style:style style:name="ce418" style:family="table-cell" style:parent-style-name="Default" style:data-style-name="N109">
      <style:table-cell-properties fo:background-color="transparent" fo:border="none"/>
      <style:text-properties style:use-window-font-color="true"/>
    </style:style>
    <style:style style:name="ce419" style:family="table-cell" style:parent-style-name="Tableau_20_ligne_20_1">
      <style:table-cell-properties fo:wrap-option="wrap"/>
    </style:style>
    <style:style style:name="ce420" style:family="table-cell" style:parent-style-name="Default">
      <style:table-cell-properties fo:background-color="transparent" fo:border="0.002cm solid #000000"/>
      <style:text-properties fo:color="#0000ff" fo:font-weight="bold"/>
    </style:style>
    <style:style style:name="ce421" style:family="table-cell" style:parent-style-name="Default">
      <style:table-cell-properties fo:background-color="transparent"/>
      <style:text-properties style:use-window-font-color="true"/>
    </style:style>
    <style:style style:name="ce422" style:family="table-cell" style:parent-style-name="Default" style:data-style-name="N109">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423" style:family="table-cell" style:parent-style-name="Default">
      <style:table-cell-properties style:text-align-source="fix" style:repeat-content="false"/>
      <style:paragraph-properties fo:text-align="center" fo:margin-left="0cm"/>
      <style:text-properties fo:color="#b3b3b3"/>
    </style:style>
    <style:style style:name="ce424"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25" style:family="table-cell" style:parent-style-name="Default">
      <style:table-cell-properties fo:border-bottom="none" style:text-align-source="fix" style:repeat-content="false" fo:background-color="transparent" fo:border-left="0.002cm solid #000000" fo:border-right="none" fo:border-top="0.002cm solid #000000"/>
      <style:paragraph-properties fo:text-align="center" fo:margin-left="0cm"/>
      <style:text-properties fo:color="#b3b3b3"/>
    </style:style>
    <style:style style:name="ce426" style:family="table-cell" style:parent-style-name="Default">
      <style:table-cell-properties style:text-align-source="fix" style:repeat-content="false" fo:background-color="transparent" fo:border="none"/>
      <style:paragraph-properties fo:text-align="center" fo:margin-left="0cm"/>
      <style:text-properties fo:color="#b3b3b3" fo:font-weight="bold"/>
    </style:style>
    <style:style style:name="ce427" style:family="table-cell" style:parent-style-name="Default">
      <style:table-cell-properties style:text-align-source="fix" style:repeat-content="false" fo:background-color="transparent" fo:border="none"/>
      <style:paragraph-properties fo:text-align="center" fo:margin-left="0cm"/>
      <style:text-properties fo:color="#b3b3b3" fo:font-weight="normal"/>
    </style:style>
    <style:style style:name="ce428" style:family="table-cell" style:parent-style-name="Default">
      <style:table-cell-properties style:text-align-source="fix" style:repeat-content="false" fo:background-color="transparent"/>
      <style:paragraph-properties fo:text-align="center" fo:margin-left="0cm"/>
      <style:text-properties fo:color="#b3b3b3" fo:font-weight="normal"/>
    </style:style>
    <style:style style:name="ce429" style:family="table-cell" style:parent-style-name="Default">
      <style:table-cell-properties style:text-align-source="fix" style:repeat-content="false" fo:background-color="transparent"/>
      <style:paragraph-properties fo:text-align="center" fo:margin-left="0cm"/>
      <style:text-properties fo:color="#b3b3b3"/>
    </style:style>
    <style:style style:name="ce430" style:family="table-cell" style:parent-style-name="Default">
      <style:table-cell-properties fo:border-bottom="none" style:text-align-source="fix" style:repeat-content="false" fo:background-color="transparent" fo:border-left="none" fo:border-right="none" fo:border-top="0.002cm solid #000000"/>
      <style:paragraph-properties fo:text-align="center" fo:margin-left="0cm"/>
      <style:text-properties fo:color="#b3b3b3"/>
    </style:style>
    <style:style style:name="ce431" style:family="table-cell" style:parent-style-name="Default">
      <style:table-cell-properties style:text-align-source="fix" style:repeat-content="false" fo:background-color="transparent" fo:border="none"/>
      <style:paragraph-properties fo:text-align="center" fo:margin-left="0cm"/>
      <style:text-properties style:use-window-font-color="true"/>
    </style:style>
    <style:style style:name="ce432"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style>
    <style:style style:name="ce433" style:family="table-cell" style:parent-style-name="Default" style:data-style-name="N173">
      <style:table-cell-properties fo:border-bottom="0.002cm solid #000000" style:text-align-source="fix" style:repeat-content="false" fo:background-color="transparent" fo:border-left="none" fo:border-right="none" fo:border-top="none"/>
      <style:paragraph-properties fo:text-align="center" fo:margin-left="0cm"/>
      <style:text-properties fo:color="#b3b3b3"/>
    </style:style>
    <style:style style:name="ce434" style:family="table-cell" style:parent-style-name="Default" style:data-style-name="N173">
      <style:table-cell-properties fo:background-color="#ffff99" style:text-align-source="value-type" style:repeat-content="false" fo:border="none"/>
      <style:paragraph-properties fo:margin-left="0cm"/>
      <style:text-properties fo:color="#b3b3b3" fo:font-size="12pt" fo:font-weight="bold"/>
    </style:style>
    <style:style style:name="ce435" style:family="table-cell" style:parent-style-name="Default">
      <style:table-cell-properties fo:background-color="transparent"/>
      <style:text-properties fo:color="#b3b3b3"/>
    </style:style>
    <style:style style:name="ce436" style:family="table-cell" style:parent-style-name="Default" style:data-style-name="N173">
      <style:table-cell-properties fo:background-color="#ffff99" style:text-align-source="fix" style:repeat-content="false" fo:border="none"/>
      <style:paragraph-properties fo:text-align="center" fo:margin-left="0cm"/>
      <style:text-properties fo:color="#b3b3b3" fo:font-size="12pt" fo:font-weight="bold"/>
    </style:style>
    <style:style style:name="ce437"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style>
    <style:style style:name="ce438" style:family="table-cell" style:parent-style-name="Default">
      <style:table-cell-properties style:text-align-source="fix" style:repeat-content="false" fo:background-color="transparent" fo:border="none"/>
      <style:paragraph-properties fo:text-align="center" fo:margin-left="0cm"/>
      <style:text-properties fo:color="#0000ff" fo:font-weight="bold"/>
    </style:style>
    <style:style style:name="ce439" style:family="table-cell" style:parent-style-name="Default">
      <style:table-cell-properties fo:background-color="#ccffff" style:text-align-source="fix" style:repeat-content="false" fo:border="none"/>
      <style:paragraph-properties fo:text-align="center" fo:margin-left="0cm"/>
      <style:text-properties fo:color="#b3b3b3"/>
    </style:style>
    <style:style style:name="ce440" style:family="table-cell" style:parent-style-name="Tableau_20_ligne_20_1">
      <style:table-cell-properties fo:wrap-option="wrap"/>
      <style:text-properties style:use-window-font-color="true"/>
    </style:style>
    <style:style style:name="ce441" style:family="table-cell" style:parent-style-name="Heading1">
      <style:table-cell-properties fo:background-color="transparent" fo:border="none"/>
      <style:text-properties style:use-window-font-color="true"/>
    </style:style>
    <style:style style:name="ce442" style:family="table-cell" style:parent-style-name="Default">
      <style:table-cell-properties fo:background-color="transparent" fo:border="none" style:vertical-align="middle"/>
      <style:text-properties style:use-window-font-color="true"/>
    </style:style>
    <style:style style:name="ce443" style:family="table-cell" style:parent-style-name="Default">
      <style:table-cell-properties fo:border-bottom="none" fo:background-color="transparent" fo:border-left="none" fo:border-right="none" fo:border-top="0.002cm solid #000000"/>
      <style:text-properties fo:color="#b3b3b3"/>
    </style:style>
    <style:style style:name="ce444" style:family="table-cell" style:parent-style-name="Default">
      <style:table-cell-properties fo:border-bottom="0.002cm solid #000000" fo:background-color="transparent" fo:border-left="none" fo:border-right="none" fo:border-top="none"/>
      <style:text-properties fo:color="#b3b3b3"/>
    </style:style>
    <style:style style:name="ce445" style:family="table-cell" style:parent-style-name="Tableau_20_ligne_20_1">
      <style:text-properties style:use-window-font-color="true"/>
    </style:style>
    <style:style style:name="ce446"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style>
    <style:style style:name="ce447"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ce448"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color="#b3b3b3"/>
    </style:style>
    <style:style style:name="ce449" style:family="table-cell" style:parent-style-name="Résultats">
      <style:table-cell-properties fo:background-color="#ffffcc" style:text-align-source="fix" style:repeat-content="false" style:vertical-align="middle"/>
      <style:paragraph-properties fo:text-align="center" fo:margin-left="0cm"/>
    </style:style>
    <style:style style:name="ce450" style:family="table-cell" style:parent-style-name="Default">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451" style:family="table-cell" style:parent-style-name="Default" style:data-style-name="N109">
      <style:table-cell-properties fo:border-bottom="none" style:cell-protect="none"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ff"/>
    </style:style>
    <style:style style:name="ce452" style:family="table-cell" style:parent-style-name="Default" style:data-style-name="N109">
      <style:table-cell-properties fo:border-bottom="none" style:cell-protect="none" style:print-content="true" style:text-align-source="fix" style:repeat-content="false" fo:background-color="transparent" fo:border-left="0.002cm solid #000000" fo:border-right="0.002cm solid #000000" fo:border-top="none" style:vertical-align="middle"/>
      <style:paragraph-properties fo:text-align="center" fo:margin-left="0cm"/>
      <style:text-properties fo:color="#0000ff"/>
    </style:style>
    <style:style style:name="ce453" style:family="table-cell" style:parent-style-name="Default" style:data-style-name="N156">
      <style:table-cell-properties style:text-align-source="fix" style:repeat-content="false" style:vertical-align="middle"/>
      <style:paragraph-properties fo:text-align="center" fo:margin-left="0cm"/>
      <style:text-properties fo:color="#b3b3b3"/>
    </style:style>
    <style:style style:name="ce454" style:family="table-cell" style:parent-style-name="Default" style:data-style-name="N156">
      <style:table-cell-properties style:text-align-source="fix" style:repeat-content="false"/>
      <style:paragraph-properties fo:text-align="center" fo:margin-left="0cm"/>
    </style:style>
    <style:style style:name="ce455" style:family="table-cell" style:parent-style-name="Default" style:data-style-name="N1">
      <style:table-cell-properties fo:border-bottom="none" style:text-align-source="fix" style:repeat-content="false" fo:border-left="none" fo:border-right="none" fo:border-top="0.002cm solid #000000"/>
      <style:paragraph-properties fo:text-align="center" fo:margin-left="0cm"/>
      <style:text-properties fo:color="#b3b3b3" fo:font-weight="bold"/>
    </style:style>
    <style:style style:name="ce456" style:family="table-cell" style:parent-style-name="Default" style:data-style-name="N109">
      <style:table-cell-properties style:text-align-source="fix" style:repeat-content="false"/>
      <style:paragraph-properties fo:text-align="center" fo:margin-left="0cm"/>
      <style:text-properties fo:color="#b3b3b3"/>
    </style:style>
    <style:style style:name="ce457" style:family="table-cell" style:parent-style-name="Default" style:data-style-name="N109">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58" style:family="table-cell" style:parent-style-name="Default" style:data-style-name="N156">
      <style:table-cell-properties style:text-align-source="fix" style:repeat-content="false"/>
      <style:paragraph-properties fo:text-align="center" fo:margin-left="0cm"/>
      <style:text-properties fo:color="#b3b3b3"/>
    </style:style>
    <style:style style:name="ce459" style:family="table-cell" style:parent-style-name="Default" style:data-style-name="N156">
      <style:table-cell-properties fo:border-bottom="none" style:text-align-source="fix" style:repeat-content="false" fo:border-left="none" fo:border-right="none" fo:border-top="0.002cm solid #000000"/>
      <style:paragraph-properties fo:text-align="center" fo:margin-left="0cm"/>
      <style:text-properties fo:color="#b3b3b3"/>
    </style:style>
    <style:style style:name="ce460" style:family="table-cell" style:parent-style-name="Default" style:data-style-name="N156">
      <style:table-cell-properties fo:border-bottom="0.002cm solid #000000" style:text-align-source="fix" style:repeat-content="false" fo:border-left="none" fo:border-right="none" fo:border-top="none"/>
      <style:paragraph-properties fo:text-align="center" fo:margin-left="0cm"/>
      <style:text-properties fo:color="#b3b3b3"/>
    </style:style>
    <style:style style:name="ce461" style:family="table-cell" style:parent-style-name="Default" style:data-style-name="N109">
      <style:table-cell-properties fo:background-color="#ccffff" style:text-align-source="fix" style:repeat-content="false"/>
      <style:paragraph-properties fo:text-align="center" fo:margin-left="0cm"/>
      <style:text-properties fo:color="#b3b3b3"/>
    </style:style>
    <style:style style:name="ce462" style:family="table-cell" style:parent-style-name="Default"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fo:font-weight="bold"/>
    </style:style>
    <style:style style:name="ce463" style:family="table-cell" style:parent-style-name="Default" style:data-style-name="N109">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fo:font-weight="bold"/>
    </style:style>
    <style:style style:name="ce464"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fo:font-size="12pt" fo:font-weight="bold"/>
    </style:style>
    <style:style style:name="ce465" style:family="table-cell" style:parent-style-name="Default" style:data-style-name="N109">
      <style:table-cell-properties fo:border-bottom="none" style:text-align-source="fix" style:repeat-content="false" fo:border-left="none" fo:border-right="0.002cm solid #000000" fo:border-top="0.002cm solid #000000"/>
      <style:paragraph-properties fo:text-align="center" fo:margin-left="0cm"/>
      <style:text-properties fo:color="#b3b3b3"/>
    </style:style>
    <style:style style:name="ce466"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color="#b3b3b3"/>
    </style:style>
    <style:style style:name="ce467"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color="#b3b3b3"/>
    </style:style>
    <style:style style:name="ce468" style:family="table-cell" style:parent-style-name="Default">
      <style:table-cell-properties fo:border-bottom="none" style:text-align-source="fix" style:repeat-content="false" fo:background-color="transparent" fo:border-left="none" fo:border-right="0.002cm solid #000000" fo:border-top="0.002cm solid #000000"/>
      <style:paragraph-properties fo:text-align="center" fo:margin-left="0cm"/>
      <style:text-properties fo:color="#b3b3b3"/>
    </style:style>
    <style:style style:name="ce469" style:family="table-cell" style:parent-style-name="Default" style:data-style-name="N173">
      <style:table-cell-properties fo:border-bottom="0.002cm solid #000000" style:text-align-source="fix" style:repeat-content="false" fo:background-color="transparent" fo:border-left="none" fo:border-right="0.002cm solid #000000" fo:border-top="none"/>
      <style:paragraph-properties fo:text-align="center" fo:margin-left="0cm"/>
      <style:text-properties fo:color="#b3b3b3"/>
    </style:style>
    <style:style style:name="ce470" style:family="table-cell" style:parent-style-name="Tableau_20_ligne_20_1">
      <style:table-cell-properties fo:border="none"/>
      <style:text-properties style:use-window-font-color="true"/>
      <style:map style:condition="cell-content()!=&quot;&quot;" style:apply-style-name="Tableau_20_ligne_20_1" style:base-cell-address="'Courbes NR'.Y1"/>
      <style:map style:condition="cell-content()=&quot;&quot;" style:apply-style-name="blanc" style:base-cell-address="'Courbes NR'.Y1"/>
    </style:style>
    <style:style style:name="ce471"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blanc_20_et_20_bordure" style:base-cell-address="'Courbes NR'.X13"/>
      <style:map style:condition="cell-content()=&quot;&quot;" style:apply-style-name="blanc" style:base-cell-address="'Courbes NR'.X13"/>
    </style:style>
    <style:style style:name="ce472"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fo:font-weight="bold"/>
    </style:style>
    <style:style style:name="ce473" style:family="table-cell" style:parent-style-name="Résultats">
      <style:table-cell-properties fo:background-color="transparent" fo:border="none"/>
    </style:style>
    <style:style style:name="ce474" style:family="table-cell" style:parent-style-name="Default" style:data-style-name="N109">
      <style:table-cell-properties style:text-align-source="fix" style:repeat-content="false" fo:border="none"/>
      <style:paragraph-properties fo:text-align="center" fo:margin-left="0cm"/>
    </style:style>
    <style:style style:name="ce475" style:family="table-cell" style:parent-style-name="Default">
      <style:table-cell-properties style:text-align-source="fix" style:repeat-content="false" fo:border="none"/>
      <style:paragraph-properties fo:text-align="center" fo:margin-left="0cm"/>
    </style:style>
    <style:style style:name="ce476"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weight="bold"/>
      <style:map style:condition="cell-content()=&quot;&quot;" style:apply-style-name="blanc" style:base-cell-address="'Courbes NR'.U1"/>
      <style:map style:condition="cell-content()=&quot;Fréquences&quot;" style:apply-style-name="Tableau_20_ligne_20_1" style:base-cell-address="'Courbes NR'.U1"/>
    </style:style>
    <style:style style:name="ce477" style:family="table-cell" style:parent-style-name="blanc_20_et_20_bordure">
      <style:map style:condition="cell-content()!=&quot;&quot;" style:apply-style-name="blanc_20_bordure_20_0" style:base-cell-address="'Courbes NR'.U12"/>
      <style:map style:condition="cell-content()=&quot;&quot;" style:apply-style-name="blanc" style:base-cell-address="'Courbes NR'.U12"/>
    </style:style>
    <style:style style:name="ce478" style:family="table-cell" style:parent-style-name="Default">
      <style:table-cell-properties style:text-align-source="fix" style:repeat-content="false"/>
      <style:paragraph-properties fo:text-align="center" fo:margin-left="0cm"/>
      <style:map style:condition="cell-content()!=&quot;&quot;" style:apply-style-name="blanc_20_bordure_20_0" style:base-cell-address="'Courbes NR'.U12"/>
      <style:map style:condition="cell-content()=&quot;&quot;" style:apply-style-name="blanc" style:base-cell-address="'Courbes NR'.U12"/>
    </style:style>
    <style:style style:name="ce479" style:family="table-cell" style:parent-style-name="Résultats">
      <style:map style:condition="cell-content()!=&quot;&quot;" style:apply-style-name="Résultats" style:base-cell-address="'Courbes NR'.X14"/>
      <style:map style:condition="cell-content()=&quot;&quot;" style:apply-style-name="blanc" style:base-cell-address="'Courbes NR'.X14"/>
    </style:style>
    <style:style style:name="ce480" style:family="table-cell" style:parent-style-name="Default">
      <style:table-cell-properties style:text-align-source="fix" style:repeat-content="false" fo:background-color="transparent" fo:border="none" style:vertical-align="automatic"/>
      <style:paragraph-properties fo:text-align="center" fo:margin-left="0cm"/>
      <style:text-properties style:use-window-font-color="true"/>
    </style:style>
    <style:style style:name="ce481" style:family="table-cell" style:parent-style-name="Résultats">
      <style:table-cell-properties fo:background-color="#ffffcc" fo:wrap-option="wrap"/>
    </style:style>
    <style:style style:name="ce482" style:family="table-cell" style:parent-style-name="Default">
      <style:table-cell-properties fo:background-color="#ffffcc" fo:border="none"/>
      <style:text-properties style:use-window-font-color="true"/>
    </style:style>
    <style:style style:name="ce483" style:family="table-cell" style:parent-style-name="Résultats">
      <style:table-cell-properties fo:wrap-option="wrap"/>
      <style:text-properties fo:font-size="10pt"/>
      <style:map style:condition="cell-content()!=&quot;&quot;" style:apply-style-name="Résultats" style:base-cell-address="'Courbes NR'.X14"/>
      <style:map style:condition="cell-content()=&quot;&quot;" style:apply-style-name="blanc" style:base-cell-address="'Courbes NR'.X14"/>
    </style:style>
    <style:style style:name="ce484" style:family="table-cell" style:parent-style-name="Default">
      <style:table-cell-properties fo:background-color="transparent" fo:wrap-option="wrap" fo:border="none"/>
      <style:text-properties style:use-window-font-color="true"/>
    </style:style>
    <style:style style:name="ce485" style:family="table-cell" style:parent-style-name="Default">
      <style:table-cell-properties style:text-align-source="fix" style:repeat-content="false" fo:wrap-option="wrap" style:vertical-align="middle"/>
      <style:paragraph-properties fo:text-align="center" fo:margin-left="0cm"/>
      <style:text-properties fo:font-weight="bold"/>
    </style:style>
    <style:style style:name="ce486" style:family="table-cell" style:parent-style-name="blanc_20_bordure_20_0">
      <style:table-cell-properties fo:border="none"/>
    </style:style>
    <style:style style:name="ce487"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fo:font-weight="bold"/>
    </style:style>
    <style:style style:name="ce488" style:family="table-cell" style:parent-style-name="Default">
      <style:table-cell-properties style:text-align-source="fix" style:repeat-content="false" fo:background-color="transparent" fo:border="none" style:vertical-align="middle"/>
      <style:paragraph-properties fo:text-align="center" fo:margin-left="0cm"/>
      <style:text-properties fo:color="#b3b3b3"/>
      <style:map style:condition="cell-content()!=&quot;&quot;" style:apply-style-name="blanc_20_et_20_bordure" style:base-cell-address="'Courbes NR'.X13"/>
      <style:map style:condition="cell-content()=&quot;&quot;" style:apply-style-name="blanc" style:base-cell-address="'Courbes NR'.X13"/>
    </style:style>
    <style:style style:name="ce489" style:family="table-cell" style:parent-style-name="Default">
      <style:table-cell-properties style:text-align-source="fix" style:repeat-content="false" style:vertical-align="middle"/>
      <style:paragraph-properties fo:text-align="center" fo:margin-left="0cm"/>
      <style:text-properties fo:color="#b3b3b3"/>
      <style:map style:condition="cell-content()!=&quot;&quot;" style:apply-style-name="Résultats" style:base-cell-address="'Courbes NR'.X14"/>
      <style:map style:condition="cell-content()=&quot;&quot;" style:apply-style-name="blanc" style:base-cell-address="'Courbes NR'.X14"/>
    </style:style>
    <style:style style:name="ce490" style:family="table-cell" style:parent-style-name="Default">
      <style:table-cell-properties fo:background-color="#ffffcc" style:text-align-source="fix" style:repeat-content="false" fo:border="none" style:vertical-align="middle"/>
      <style:paragraph-properties fo:text-align="center" fo:margin-left="0cm"/>
      <style:text-properties fo:color="#b3b3b3"/>
    </style:style>
    <style:style style:name="ce491" style:family="table-cell" style:parent-style-name="Default">
      <style:table-cell-properties style:text-align-source="fix" style:repeat-content="false" style:vertical-align="middle"/>
      <style:paragraph-properties fo:text-align="center" fo:margin-left="0cm"/>
      <style:text-properties fo:color="#b3b3b3"/>
    </style:style>
    <style:style style:name="ce49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fo:font-weight="bold"/>
      <style:map style:condition="cell-content()=&quot;&quot;" style:apply-style-name="blanc" style:base-cell-address="'Courbes NR'.W2"/>
      <style:map style:condition="cell-content()=&quot;Spectre Octave  dB&quot;" style:apply-style-name="Tableau_20_ligne_20_1" style:base-cell-address="'Courbes NR'.W2"/>
      <style:map style:condition="cell-content()=&quot;Spectre Octave  dB(A)&quot;" style:apply-style-name="Tableau_20_ligne_20_1" style:base-cell-address="'Courbes NR'.W2"/>
    </style:style>
    <style:style style:name="ce493" style:family="table-cell" style:parent-style-name="Default" style:data-style-name="N109">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map style:condition="cell-content()!=&quot;&quot;" style:apply-style-name="blanc_20_et_20_bordure" style:base-cell-address="'Courbes NR'.X13"/>
      <style:map style:condition="cell-content()=&quot;&quot;" style:apply-style-name="blanc" style:base-cell-address="'Courbes NR'.X13"/>
    </style:style>
    <style:style style:name="ce494" style:family="table-cell" style:parent-style-name="blanc_20_et_20_bordure">
      <style:map style:condition="cell-content()!=&quot;&quot;" style:apply-style-name="blanc_20_et_20_bordure" style:base-cell-address="'Courbes NR'.X13"/>
      <style:map style:condition="cell-content()=&quot;&quot;" style:apply-style-name="blanc" style:base-cell-address="'Courbes NR'.X13"/>
    </style:style>
    <style:style style:name="ce495" style:family="table-cell" style:parent-style-name="Default" style:data-style-name="N109">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map style:condition="cell-content()!=&quot;&quot;" style:apply-style-name="blanc_20_et_20_bordure" style:base-cell-address="'Courbes NR'.X13"/>
      <style:map style:condition="cell-content()=&quot;&quot;" style:apply-style-name="blanc" style:base-cell-address="'Courbes NR'.X13"/>
    </style:style>
    <style:style style:name="ce496" style:family="table-cell" style:parent-style-name="Default" style:data-style-name="N173">
      <style:table-cell-properties fo:background-color="#ffffcc" style:text-align-source="fix" style:repeat-content="false" fo:border="0.088cm solid #000000" style:vertical-align="middle"/>
      <style:paragraph-properties fo:text-align="center" fo:margin-left="0cm"/>
      <style:text-properties style:use-window-font-color="true" fo:font-size="12pt" fo:font-weight="bold"/>
    </style:style>
    <style:style style:name="ce497" style:family="table-cell" style:parent-style-name="Default">
      <style:table-cell-properties fo:background-color="#ffffcc" style:text-align-source="fix" style:repeat-content="false" fo:border="none" style:vertical-align="middle"/>
      <style:paragraph-properties fo:text-align="center" fo:margin-left="0cm"/>
      <style:text-properties style:use-window-font-color="true"/>
    </style:style>
    <style:style style:name="ce498"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Résultats" style:base-cell-address="'Courbes NR'.X14"/>
      <style:map style:condition="cell-content()=&quot;&quot;" style:apply-style-name="blanc" style:base-cell-address="'Courbes NR'.X14"/>
    </style:style>
    <style:style style:name="ce499"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fo:font-size="10pt"/>
    </style:style>
    <style:style style:name="ce500" style:family="table-cell" style:parent-style-name="Default">
      <style:table-cell-properties style:text-align-source="fix" style:repeat-content="false"/>
      <style:paragraph-properties fo:text-align="center" fo:margin-left="0cm"/>
      <style:text-properties fo:font-size="12pt" fo:font-weight="bold"/>
    </style:style>
    <style:style style:name="ce501"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blanc_20_et_20_bordure" style:base-cell-address="'Courbes NR'.X13"/>
      <style:map style:condition="cell-content()=&quot;&quot;" style:apply-style-name="blanc" style:base-cell-address="'Courbes NR'.X13"/>
    </style:style>
    <style:style style:name="ce502"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map style:condition="cell-content()!=&quot;&quot;" style:apply-style-name="Tableau_20_ligne_20_1" style:base-cell-address="'Courbes NR'.Y1"/>
      <style:map style:condition="cell-content()=&quot;&quot;" style:apply-style-name="blanc" style:base-cell-address="'Courbes NR'.Y1"/>
    </style:style>
    <style:style style:name="ce503" style:family="table-cell" style:parent-style-name="Default" style:data-style-name="N109">
      <style:table-cell-properties style:text-align-source="fix" style:repeat-content="false" fo:background-color="transparent" fo:border="none"/>
      <style:paragraph-properties fo:text-align="center" fo:margin-left="0cm"/>
      <style:text-properties style:use-window-font-color="true"/>
      <style:map style:condition="cell-content()=&quot;&quot;" style:apply-style-name="blanc" style:base-cell-address="'Courbes NR'.Y12"/>
      <style:map style:condition="cell-content()!=&quot;&quot;" style:apply-style-name="blanc_20_et_20_bordure" style:base-cell-address="'Courbes NR'.Y12"/>
    </style:style>
    <style:style style:name="ce504" style:family="table-cell" style:parent-style-name="Default">
      <style:text-properties fo:color="#b3b3b3"/>
    </style:style>
    <style:style style:name="ce50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b3b3b3"/>
    </style:style>
    <style:style style:name="ce506" style:family="table-cell" style:parent-style-name="Default">
      <style:table-cell-properties fo:background-color="#000000"/>
      <style:text-properties fo:color="#b3b3b3"/>
    </style:style>
    <style:style style:name="ce507" style:family="table-cell" style:parent-style-name="Default">
      <style:table-cell-properties fo:background-color="#000000" style:text-align-source="fix" style:repeat-content="false" fo:border="none" style:vertical-align="middle"/>
      <style:paragraph-properties fo:text-align="center" fo:margin-left="0cm"/>
      <style:text-properties fo:color="#b3b3b3"/>
    </style:style>
    <style:style style:name="ce508" style:family="table-cell" style:parent-style-name="blanc">
      <style:table-cell-properties style:text-align-source="fix" style:repeat-content="false"/>
      <style:paragraph-properties fo:text-align="center" fo:margin-left="0cm"/>
      <style:text-properties fo:color="#b3b3b3" fo:font-size="12pt"/>
    </style:style>
    <style:style style:name="ce509"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font-size="12pt" fo:font-weight="bold"/>
    </style:style>
    <style:style style:name="ce51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2pt" fo:font-weight="bold"/>
    </style:style>
    <style:style style:name="ce511"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512"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style>
    <style:style style:name="ce513" style:family="table-cell" style:parent-style-name="Résultats">
      <style:table-cell-properties fo:background-color="#ffffcc"/>
    </style:style>
    <style:style style:name="ce514" style:family="table-cell" style:parent-style-name="Default">
      <style:table-cell-properties style:text-align-source="fix" style:repeat-content="false" fo:wrap-option="wrap"/>
      <style:paragraph-properties fo:text-align="center" fo:margin-left="0cm"/>
      <style:text-properties fo:font-size="12pt" fo:font-weight="bold"/>
    </style:style>
    <style:style style:name="ce515" style:family="table-cell" style:parent-style-name="Default">
      <style:table-cell-properties fo:background-color="#ccffff" style:cell-protect="protected" style:print-content="true" style:text-align-source="fix" style:repeat-content="false" fo:wrap-option="wrap" fo:border="0.002cm solid #000000" style:vertical-align="middle"/>
      <style:paragraph-properties fo:text-align="center" fo:margin-left="0cm"/>
      <style:text-properties fo:font-size="12pt" fo:font-weight="bold"/>
    </style:style>
    <style:style style:name="ce516" style:family="table-cell" style:parent-style-name="Default" style:data-style-name="N109">
      <style:table-cell-properties style:cell-protect="protected" style:print-content="true" style:text-align-source="fix" style:repeat-content="false" fo:border="0.002cm solid #000000" style:vertical-align="middle"/>
      <style:paragraph-properties fo:text-align="center" fo:margin-left="0cm"/>
    </style:style>
    <style:style style:name="ce517" style:family="table-cell" style:parent-style-name="Default" style:data-style-name="N10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font-weight="normal"/>
    </style:style>
    <style:style style:name="ce518" style:family="table-cell" style:parent-style-name="Default" style:data-style-name="N109">
      <style:table-cell-properties style:text-align-source="fix" style:repeat-content="false" fo:background-color="transparent" fo:border="none" style:vertical-align="middle"/>
      <style:paragraph-properties fo:text-align="center" fo:margin-left="0cm"/>
      <style:text-properties fo:font-weight="normal"/>
    </style:style>
    <style:style style:name="ce519" style:family="table-cell" style:parent-style-name="Default">
      <style:text-properties fo:font-size="10pt"/>
    </style:style>
    <style:style style:name="ce520"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521"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522"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523" style:family="table-cell" style:parent-style-name="Default" style:data-style-name="N100">
      <style:table-cell-properties style:vertical-align="middle"/>
      <style:text-properties fo:font-size="12pt"/>
    </style:style>
    <style:style style:name="ce524"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525"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52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527"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528" style:family="table-cell" style:parent-style-name="Default">
      <style:table-cell-properties style:vertical-align="middle"/>
      <style:text-properties fo:font-size="12pt"/>
    </style:style>
    <style:style style:name="ce529" style:family="table-cell" style:parent-style-name="Default">
      <style:table-cell-properties fo:background-color="transparent" fo:border="none" style:vertical-align="middle"/>
      <style:text-properties fo:font-size="15pt" fo:font-weight="bold"/>
    </style:style>
    <style:style style:name="ce530" style:family="table-cell" style:parent-style-name="Default">
      <style:table-cell-properties fo:background-color="transparent" fo:border="none" style:vertical-align="middle"/>
      <style:text-properties fo:font-size="12pt"/>
    </style:style>
    <style:style style:name="ce531"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532" style:family="table-cell" style:parent-style-name="Default" style:data-style-name="N108">
      <style:table-cell-properties fo:background-color="transparent" fo:border="none" style:vertical-align="middle"/>
      <style:text-properties fo:font-size="12pt"/>
    </style:style>
    <style:style style:name="ce533" style:family="table-cell" style:parent-style-name="Default">
      <style:table-cell-properties fo:background-color="transparent" style:vertical-align="middle"/>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fo:min-height="0.518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fo:min-height="0.779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false" fo:min-height="1.599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fo:min-height="0.859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fo:min-height="1.449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draw:auto-grow-height="false" fo:min-height="0.475cm" fo:padding-top="0.1cm" fo:padding-bottom="0.1cm" fo:padding-left="0.1cm" fo:padding-right="0.1cm" draw:shadow="hidden" draw:shadow-offset-x="0.1cm" draw:shadow-offset-y="0.1cm" draw:caption-escape-direction="auto"/>
    </style:style>
    <style:style style:name="gr9" style:family="graphic">
      <style:graphic-properties draw:marker-start="Extrémité_20_de_20_ligne_20_1" draw:marker-start-width="0.2cm" draw:marker-start-center="false" draw:fill="solid" draw:fill-color="#ffffc0" fo:min-height="1.897cm" fo:padding-top="0.1cm" fo:padding-bottom="0.1cm" fo:padding-left="0.1cm" fo:padding-right="0.1cm" draw:shadow="hidden" draw:shadow-offset-x="0.1cm" draw:shadow-offset-y="0.1cm" draw:caption-escape-direction="auto"/>
    </style:style>
    <style:style style:name="gr10" style:family="graphic">
      <style:graphic-properties draw:marker-start="Extrémité_20_de_20_ligne_20_1" draw:marker-start-width="0.2cm" draw:marker-start-center="false" draw:fill="solid" draw:fill-color="#ffffc0" fo:min-height="0.475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draw:auto-grow-height="false" fo:min-height="0.396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fo:min-height="0.856cm"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fo:min-height="1.344cm" fo:padding-top="0.1cm" fo:padding-bottom="0.1cm" fo:padding-left="0.1cm" fo:padding-right="0.1cm" draw:shadow="hidden" draw:shadow-offset-x="0.1cm" draw:shadow-offset-y="0.1cm" draw:caption-escape-direction="auto"/>
    </style:style>
    <style:style style:name="gr14" style:family="graphic">
      <style:graphic-properties draw:marker-start="Extrémité_20_de_20_ligne_20_1" draw:marker-start-width="0.2cm" draw:marker-start-center="false" draw:fill="solid" draw:fill-color="#ffffc0" fo:min-height="1.599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fo:min-height="0.834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fo:min-height="1.557cm" fo:padding-top="0.1cm" fo:padding-bottom="0.1cm" fo:padding-left="0.1cm" fo:padding-right="0.1cm" draw:shadow="hidden" draw:shadow-offset-x="0.1cm" draw:shadow-offset-y="0.1cm" draw:caption-escape-direction="auto"/>
    </style:style>
    <style:style style:name="gr17" style:family="graphic">
      <style:graphic-properties draw:marker-start="Extrémité_20_de_20_ligne_20_1" draw:marker-start-width="0.2cm" draw:marker-start-center="false" draw:fill="solid" draw:fill-color="#ffffc0" fo:min-height="0.39cm" fo:padding-top="0.1cm" fo:padding-bottom="0.1cm" fo:padding-left="0.1cm" fo:padding-right="0.1cm" draw:shadow="hidden" draw:shadow-offset-x="0.1cm" draw:shadow-offset-y="0.1cm" draw:caption-escape-direction="auto"/>
    </style:style>
    <style:style style:name="gr18" style:family="graphic">
      <style:graphic-properties draw:marker-start="Extrémité_20_de_20_ligne_20_1" draw:marker-start-width="0.2cm" draw:marker-start-center="false" draw:fill="solid" draw:fill-color="#ffffc0" fo:min-height="0.54cm" fo:padding-top="0.1cm" fo:padding-bottom="0.1cm" fo:padding-left="0.1cm" fo:padding-right="0.1cm" draw:shadow="hidden" draw:shadow-offset-x="0.1cm" draw:shadow-offset-y="0.1cm" draw:caption-escape-direction="auto"/>
    </style:style>
    <style:style style:name="gr19" style:family="graphic">
      <style:graphic-properties draw:marker-start="Extrémité_20_de_20_ligne_20_1" draw:marker-start-width="0.2cm" draw:marker-start-center="false" draw:fill="solid" draw:fill-color="#ffffc0" fo:min-height="0.468cm" fo:padding-top="0.1cm" fo:padding-bottom="0.1cm" fo:padding-left="0.1cm" fo:padding-right="0.1cm" draw:shadow="hidden" draw:shadow-offset-x="0.1cm" draw:shadow-offset-y="0.1cm" draw:caption-escape-direction="auto"/>
    </style:style>
    <style:style style:name="gr20" style:family="graphic">
      <style:graphic-properties draw:marker-start="Extrémité_20_de_20_ligne_20_1" draw:marker-start-width="0.2cm" draw:marker-start-center="false" draw:fill="solid" draw:fill-color="#ffffc0" fo:min-height="1.04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4" style:family="paragraph">
      <style:paragraph-properties style:text-autospace="none" style:line-break="normal" style:writing-mode="page"/>
      <style:text-properties style:text-outline="false" style:text-line-through-style="none" style:font-name="Arial" fo:font-size="13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T1" style:family="text">
      <style:text-properties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2" style:family="text">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3" style:family="text">
      <style:text-properties style:text-outline="false" style:text-line-through-style="none" style:font-name="Arial" fo:font-size="13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4" style:family="text">
      <style:text-properties style:text-outline="false" style:text-line-through-style="none" style:text-position="sub 58%" style:font-name="Arial" fo:font-size="13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5" style:family="text">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6" style:family="text">
      <style:text-properties style:text-outline="false" style:text-line-through-style="none" style:font-name="Arial" fo:font-size="16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7" style:family="text">
      <style:text-properties style:text-position="sub 58%"/>
    </style:style>
    <style:style style:name="T8" style:family="text">
      <style:text-properties style:text-position="sub 58%" fo:font-size="24pt" style:font-size-asian="10pt" style:font-size-complex="10pt"/>
    </style:style>
    <style:style style:name="T9" style:family="text">
      <style:text-properties style:text-position="super 58%" fo:font-size="18pt" style:font-size-asian="10pt" style:font-size-complex="10pt"/>
    </style:style>
    <style:style style:name="T10" style:family="text">
      <style:text-properties style:font-name="Arial1"/>
    </style:style>
    <style:style style:name="T11" style:family="text">
      <style:text-properties style:text-position="0% 100%" style:font-name="GreekC"/>
    </style:style>
    <style:style style:name="T12" style:family="text">
      <style:text-properties style:font-name="Symbol"/>
    </style:style>
    <style:style style:name="T13" style:family="text">
      <style:text-properties style:font-name="Arial"/>
    </style:style>
    <style:style style:name="T14" style:family="text">
      <style:text-properties fo:font-size="14pt"/>
    </style:style>
    <style:style style:name="T15" style:family="text">
      <style:text-properties style:text-position="0% 100%" style:font-name="Symbol"/>
    </style:style>
    <style:style style:name="T16" style:family="text">
      <style:text-properties fo:font-size="13pt"/>
    </style:style>
    <style:style style:name="T17" style:family="text">
      <style:text-properties fo:font-size="11pt"/>
    </style:style>
  </office:automatic-styles>
  <office:body>
    <office:spreadsheet>
      <table:content-validations>
        <table:content-validation table:name="val1" table:condition="oooc:cell-content-is-in-list(&quot;Données entrées à la main&quot;;&quot;Données collées (Acoubat)&quot;;&quot;&quot;)" table:allow-empty-cell="true" table:display-list="unsorted" table:base-cell-address="'Calcul de Lnw'.B5"/>
        <table:content-validation table:name="val2" table:condition="oooc:cell-content-is-in-list(&quot;Données entrées à la main&quot;;&quot;Données collées (Acoubat)&quot;)" table:allow-empty-cell="true" table:display-list="unsorted" table:base-cell-address="'Calcul de Rw'.C5">
          <table:error-message table:message-type="stop" table:display="true"/>
        </table:content-validation>
        <table:content-validation table:name="val3" table:condition="oooc:cell-content-is-in-list(&quot;Octave&quot;;&quot;Tiers octave&quot;)" table:allow-empty-cell="true" table:display-list="unsorted" table:base-cell-address="'Courbes NR'.A2">
          <table:error-message table:message-type="stop" table:display="true"/>
        </table:content-validation>
        <table:content-validation table:name="val4" table:condition="oooc:cell-content-is-in-list(&quot;dB&quot;;&quot;dB(A)&quot;)" table:allow-empty-cell="true" table:display-list="unsorted" table:base-cell-address="'Courbes NR'.B2">
          <table:error-message table:message-type="stop" table:display="true"/>
        </table:content-validation>
        <table:content-validation table:name="val5" table:condition="oooc:cell-content-is-in-list([.D3:.D36])" table:allow-empty-cell="false" table:display-list="sorted-ascending" table:base-cell-address="'Courbes NR'.C2">
          <table:error-message table:message-type="stop" table:display="true"/>
        </table:content-validation>
        <table:content-validation table:name="val6" table:condition="oooc:cell-content-is-in-list([.D3:.D36])" table:allow-empty-cell="true" table:display-list="unsorted" table:base-cell-address="'Courbes NR'.O2">
          <table:error-message table:message-type="stop" table:display="true"/>
        </table:content-validation>
      </table:content-validations>
      <table:table table:name="TR" table:style-name="ta1" table:protected="true" table:print-ranges="TR.A1:TR.O31 TR.A32:TR.O63">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51" table:default-cell-style-name="ce1"/>
        <table:table-row table:style-name="ro1">
          <table:table-cell>
            <office:annotation draw:style-name="gr2" draw:text-style-name="P2" svg:width="27.309cm" svg:height="0.718cm" svg:x="3.935cm" svg:y="0.001cm" draw:caption-point-x="-3.935cm" draw:caption-point-y="-0.001cm">
              <dc:creator>YL</dc:creator>
              <dc:date>2006-06-16T00:00:00</dc:date>
              <text:p text:style-name="P1"><text:span text:style-name="T1">CALCUL DU TR PAR BANDE D'OCTAVE A PARTIR DES VALEURS PAR TIERS D'OCTAVE ; COURBES AVEC LE TR et L'OBJECTIF DE TR</text:span></text:p>
            </office:annotation>
          </table:table-cell>
          <table:table-cell table:number-columns-repeated="2"/>
          <table:table-cell table:style-name="ce26"/>
          <table:table-cell table:style-name="ce8" table:number-columns-repeated="241"/>
          <table:table-cell table:number-columns-repeated="11"/>
        </table:table-row>
        <table:table-row table:style-name="ro2">
          <table:table-cell table:style-name="ce2" office:value-type="string" table:number-columns-spanned="2" table:number-rows-spanned="1">
            <text:p><text:s text:c="7"/>Données : </text:p>
          </table:table-cell>
          <table:covered-table-cell table:style-name="ce11"/>
          <table:table-cell table:style-name="ce19" office:value-type="string" table:number-columns-spanned="3" table:number-rows-spanned="1">
            <text:p><text:s text:c="2"/>T<text:span text:style-name="T7">R</text:span> par bande de tiers d'octave</text:p>
          </table:table-cell>
          <table:covered-table-cell table:style-name="ce15"/>
          <table:covered-table-cell table:style-name="ce8"/>
          <table:table-cell table:style-name="ce8" table:number-columns-repeated="240"/>
          <table:table-cell table:number-columns-repeated="11"/>
        </table:table-row>
        <table:table-row table:style-name="ro3">
          <table:table-cell table:style-name="ce3" office:value-type="string" table:number-columns-spanned="2" table:number-rows-spanned="1">
            <text:p><text:s text:c="7"/>Inconnues : </text:p>
          </table:table-cell>
          <table:covered-table-cell table:style-name="ce11"/>
          <table:table-cell table:style-name="ce20" office:value-type="string" table:number-columns-spanned="2" table:number-rows-spanned="1">
            <text:p><text:s text:c="2"/>T<text:span text:style-name="T7">R</text:span> par bande d'octave</text:p>
          </table:table-cell>
          <table:covered-table-cell table:style-name="ce15"/>
          <table:table-cell table:style-name="ce8" table:number-columns-repeated="241"/>
          <table:table-cell table:number-columns-repeated="11"/>
        </table:table-row>
        <table:table-row table:style-name="ro3">
          <table:table-cell table:style-name="ce3"/>
          <table:table-cell table:style-name="ce11"/>
          <table:table-cell table:style-name="ce20" office:value-type="string">
            <text:p><text:s text:c="2"/>T<text:span text:style-name="T7">R</text:span> moyen</text:p>
          </table:table-cell>
          <table:table-cell table:style-name="ce15"/>
          <table:table-cell table:style-name="ce8" table:number-columns-repeated="241"/>
          <table:table-cell table:number-columns-repeated="11"/>
        </table:table-row>
        <table:table-row table:style-name="ro4">
          <table:table-cell table:style-name="ce4" table:number-columns-repeated="3"/>
          <table:table-cell table:style-name="ce27"/>
          <table:table-cell table:style-name="ce8" table:number-columns-repeated="241"/>
          <table:table-cell table:number-columns-repeated="11"/>
        </table:table-row>
        <table:table-row table:style-name="ro5">
          <table:table-cell table:style-name="ce5" office:value-type="string">
            <text:p>Fréquences (Hz)</text:p>
          </table:table-cell>
          <table:table-cell table:style-name="ce12" office:value-type="string">
            <text:p>T<text:span text:style-name="T7">R</text:span> par tiers d'octave (s)</text:p>
          </table:table-cell>
          <table:table-cell table:style-name="ce5" office:value-type="string">
            <text:p>Fréquences (Hz)</text:p>
          </table:table-cell>
          <table:table-cell table:style-name="ce28" office:value-type="string">
            <text:p>T<text:span text:style-name="T7">R</text:span> par bande d'octave (s)</text:p>
          </table:table-cell>
          <table:table-cell table:style-name="ce34" office:value-type="string">
            <text:p>Objectif</text:p>
          </table:table-cell>
          <table:table-cell table:style-name="ce8">
            <draw:frame table:end-cell-address="TR.O26" table:end-x="1.692cm" table:end-y="1.283cm" draw:z-index="0" draw:style-name="gr1" svg:width="21.506cm" svg:height="15.097cm" svg:x="0.509cm" svg:y="0.466cm">
              <draw:object draw:notify-on-update-of-ranges="TR.C7:TR.C12 TR.D6:TR.D6 TR.D7:TR.D12 TR.E6:TR.E6 TR.E7:TR.E12" xlink:href="./Object 10" xlink:type="simple" xlink:show="embed" xlink:actuate="onLoad"/>
              <draw:image xlink:href="./ObjectReplacements/Object 10" xlink:type="simple" xlink:show="embed" xlink:actuate="onLoad"/>
            </draw:frame>
          </table:table-cell>
          <table:table-cell table:style-name="ce8" table:number-columns-repeated="239"/>
          <table:table-cell table:number-columns-repeated="11"/>
        </table:table-row>
        <table:table-row table:style-name="ro6">
          <table:table-cell table:style-name="ce6" office:value-type="float" office:value="100">
            <text:p>100</text:p>
          </table:table-cell>
          <table:table-cell table:style-name="ce13">
            <office:annotation draw:style-name="gr3" draw:text-style-name="P3" svg:width="2.894cm" svg:height="0.991cm" svg:x="7.437cm" svg:y="4.44cm" draw:caption-point-x="-7.437cm" draw:caption-point-y="-4.44cm">
              <dc:creator>YL</dc:creator>
              <dc:date>2006-06-16T00:00:00</dc:date>
              <text:p text:style-name="P1"><text:span text:style-name="T2">TR par tiers d'octave</text:span></text:p>
            </office:annotation>
          </table:table-cell>
          <table:table-cell table:style-name="ce7" office:value-type="float" office:value="125">
            <text:p>125</text:p>
          </table:table-cell>
          <table:table-cell table:style-name="ce29" table:formula="oooc:=IF([.B8]=&quot;&quot;;&quot;&quot;;AVERAGE([.B7:.B9]))">
            <text:p/>
          </table:table-cell>
          <table:table-cell table:style-name="ce17">
            <office:annotation draw:style-name="gr3" draw:text-style-name="P3" svg:width="2.894cm" svg:height="0.596cm" svg:x="18.222cm" svg:y="4.44cm" draw:caption-point-x="-18.222cm" draw:caption-point-y="-4.44cm">
              <dc:creator>YL</dc:creator>
              <dc:date>2006-06-16T00:00:00</dc:date>
              <text:p text:style-name="P1"><text:span text:style-name="T2">Objectif TR</text:span></text:p>
            </office:annotation>
          </table:table-cell>
          <table:table-cell table:style-name="ce8" table:number-columns-repeated="240"/>
          <table:table-cell table:number-columns-repeated="11"/>
        </table:table-row>
        <table:table-row table:style-name="ro6">
          <table:table-cell table:style-name="ce7" office:value-type="float" office:value="125">
            <text:p>125</text:p>
          </table:table-cell>
          <table:table-cell table:style-name="ce14">
            <office:annotation draw:style-name="gr3" draw:text-style-name="P3" svg:width="2.894cm" svg:height="0.991cm" svg:x="7.437cm" svg:y="5.059cm" draw:caption-point-x="-7.437cm" draw:caption-point-y="-5.059cm">
              <dc:creator>YL</dc:creator>
              <dc:date>2006-06-16T00:00:00</dc:date>
              <text:p text:style-name="P1"><text:span text:style-name="T2">TR par tiers d'octave</text:span></text:p>
            </office:annotation>
          </table:table-cell>
          <table:table-cell table:style-name="ce6" office:value-type="float" office:value="250">
            <text:p>250</text:p>
          </table:table-cell>
          <table:table-cell table:style-name="ce30" table:formula="oooc:=IF([.B11]=&quot;&quot;;&quot;&quot;;AVERAGE([.B10:.B12]))">
            <text:p/>
          </table:table-cell>
          <table:table-cell table:style-name="ce35">
            <office:annotation draw:style-name="gr3" draw:text-style-name="P3" svg:width="2.894cm" svg:height="0.596cm" svg:x="18.222cm" svg:y="5.059cm" draw:caption-point-x="-18.222cm" draw:caption-point-y="-5.059cm">
              <dc:creator>YL</dc:creator>
              <dc:date>2006-06-16T00:00:00</dc:date>
              <text:p text:style-name="P1"><text:span text:style-name="T2">Objectif TR</text:span></text:p>
            </office:annotation>
          </table:table-cell>
          <table:table-cell table:style-name="ce38" table:number-columns-repeated="240"/>
          <table:table-cell table:number-columns-repeated="11"/>
        </table:table-row>
        <table:table-row table:style-name="ro6">
          <table:table-cell table:style-name="ce6" office:value-type="float" office:value="160">
            <text:p>160</text:p>
          </table:table-cell>
          <table:table-cell table:style-name="ce13">
            <office:annotation draw:style-name="gr3" draw:text-style-name="P3" svg:width="2.894cm" svg:height="0.991cm" svg:x="7.437cm" svg:y="5.677cm" draw:caption-point-x="-7.437cm" draw:caption-point-y="-5.677cm">
              <dc:creator>YL</dc:creator>
              <dc:date>2006-06-16T00:00:00</dc:date>
              <text:p text:style-name="P1"><text:span text:style-name="T2">TR par tiers d'octave</text:span></text:p>
            </office:annotation>
          </table:table-cell>
          <table:table-cell table:style-name="ce7" office:value-type="float" office:value="500">
            <text:p>500</text:p>
          </table:table-cell>
          <table:table-cell table:style-name="ce29" table:formula="oooc:=IF([.B14]=&quot;&quot;;&quot;&quot;;AVERAGE([.B13:.B15]))">
            <text:p/>
          </table:table-cell>
          <table:table-cell table:style-name="ce17">
            <office:annotation draw:style-name="gr3" draw:text-style-name="P3" svg:width="2.894cm" svg:height="0.596cm" svg:x="18.222cm" svg:y="5.677cm" draw:caption-point-x="-18.222cm" draw:caption-point-y="-5.677cm">
              <dc:creator>YL</dc:creator>
              <dc:date>2006-06-16T00:00:00</dc:date>
              <text:p text:style-name="P1"><text:span text:style-name="T2">Objectif TR</text:span></text:p>
            </office:annotation>
          </table:table-cell>
          <table:table-cell table:style-name="ce38" table:number-columns-repeated="240"/>
          <table:table-cell table:number-columns-repeated="11"/>
        </table:table-row>
        <table:table-row table:style-name="ro6">
          <table:table-cell table:style-name="ce7" office:value-type="float" office:value="200">
            <text:p>200</text:p>
          </table:table-cell>
          <table:table-cell table:style-name="ce14">
            <office:annotation draw:style-name="gr3" draw:text-style-name="P3" svg:width="2.894cm" svg:height="0.991cm" svg:x="7.437cm" svg:y="6.296cm" draw:caption-point-x="-7.437cm" draw:caption-point-y="-6.296cm">
              <dc:creator>YL</dc:creator>
              <dc:date>2006-06-16T00:00:00</dc:date>
              <text:p text:style-name="P1"><text:span text:style-name="T2">TR par tiers d'octave</text:span></text:p>
            </office:annotation>
          </table:table-cell>
          <table:table-cell table:style-name="ce6" office:value-type="float" office:value="1000">
            <text:p>1000</text:p>
          </table:table-cell>
          <table:table-cell table:style-name="ce30" table:formula="oooc:=IF([.B17]=&quot;&quot;;&quot;&quot;;AVERAGE([.B16:.B18]))">
            <text:p/>
          </table:table-cell>
          <table:table-cell table:style-name="ce18">
            <office:annotation draw:style-name="gr3" draw:text-style-name="P3" svg:width="2.894cm" svg:height="0.596cm" svg:x="18.222cm" svg:y="6.296cm" draw:caption-point-x="-18.222cm" draw:caption-point-y="-6.296cm">
              <dc:creator>YL</dc:creator>
              <dc:date>2006-06-16T00:00:00</dc:date>
              <text:p text:style-name="P1"><text:span text:style-name="T2">Objectif TR</text:span></text:p>
            </office:annotation>
          </table:table-cell>
          <table:table-cell table:style-name="ce8" table:number-columns-repeated="240"/>
          <table:table-cell table:number-columns-repeated="11"/>
        </table:table-row>
        <table:table-row table:style-name="ro6">
          <table:table-cell table:style-name="ce6" office:value-type="float" office:value="250">
            <text:p>250</text:p>
          </table:table-cell>
          <table:table-cell table:style-name="ce13">
            <office:annotation draw:style-name="gr3" draw:text-style-name="P3" svg:width="2.894cm" svg:height="0.991cm" svg:x="7.437cm" svg:y="6.914cm" draw:caption-point-x="-7.437cm" draw:caption-point-y="-6.914cm">
              <dc:creator>YL</dc:creator>
              <dc:date>2006-06-16T00:00:00</dc:date>
              <text:p text:style-name="P1"><text:span text:style-name="T2">TR par tiers d'octave</text:span></text:p>
            </office:annotation>
          </table:table-cell>
          <table:table-cell table:style-name="ce7" office:value-type="float" office:value="2000">
            <text:p>2000</text:p>
          </table:table-cell>
          <table:table-cell table:style-name="ce29" table:formula="oooc:=IF([.B20]=&quot;&quot;;&quot;&quot;;AVERAGE([.B19:.B21]))">
            <text:p/>
          </table:table-cell>
          <table:table-cell table:style-name="ce17">
            <office:annotation draw:style-name="gr3" draw:text-style-name="P3" svg:width="2.894cm" svg:height="0.596cm" svg:x="18.222cm" svg:y="6.914cm" draw:caption-point-x="-18.222cm" draw:caption-point-y="-6.914cm">
              <dc:creator>YL</dc:creator>
              <dc:date>2006-06-16T00:00:00</dc:date>
              <text:p text:style-name="P1"><text:span text:style-name="T2">Objectif TR</text:span></text:p>
            </office:annotation>
          </table:table-cell>
          <table:table-cell table:style-name="ce8" table:number-columns-repeated="240"/>
          <table:table-cell table:number-columns-repeated="11"/>
        </table:table-row>
        <table:table-row table:style-name="ro6">
          <table:table-cell table:style-name="ce7" office:value-type="float" office:value="315">
            <text:p>315</text:p>
          </table:table-cell>
          <table:table-cell table:style-name="ce14">
            <office:annotation draw:style-name="gr3" draw:text-style-name="P3" svg:width="2.894cm" svg:height="0.991cm" svg:x="7.437cm" svg:y="7.533cm" draw:caption-point-x="-7.437cm" draw:caption-point-y="-7.533cm">
              <dc:creator>YL</dc:creator>
              <dc:date>2006-06-16T00:00:00</dc:date>
              <text:p text:style-name="P1"><text:span text:style-name="T2">TR par tiers d'octave</text:span></text:p>
            </office:annotation>
          </table:table-cell>
          <table:table-cell table:style-name="ce6" office:value-type="float" office:value="4000">
            <text:p>4000</text:p>
          </table:table-cell>
          <table:table-cell table:style-name="ce30" table:formula="oooc:=IF([.B23]=&quot;&quot;;&quot;&quot;;AVERAGE([.B22:.B24]))">
            <text:p/>
          </table:table-cell>
          <table:table-cell table:style-name="ce18">
            <office:annotation draw:style-name="gr3" draw:text-style-name="P3" svg:width="2.894cm" svg:height="0.596cm" svg:x="18.222cm" svg:y="7.533cm" draw:caption-point-x="-18.222cm" draw:caption-point-y="-7.533cm">
              <dc:creator>YL</dc:creator>
              <dc:date>2006-06-16T00:00:00</dc:date>
              <text:p text:style-name="P1"><text:span text:style-name="T2">Objectif TR</text:span></text:p>
            </office:annotation>
          </table:table-cell>
          <table:table-cell table:style-name="ce8" table:number-columns-repeated="240"/>
          <table:table-cell table:number-columns-repeated="11"/>
        </table:table-row>
        <table:table-row table:style-name="ro6">
          <table:table-cell table:style-name="ce6" office:value-type="float" office:value="400">
            <text:p>400</text:p>
          </table:table-cell>
          <table:table-cell table:style-name="ce13">
            <office:annotation draw:style-name="gr3" draw:text-style-name="P3" svg:width="2.894cm" svg:height="0.991cm" svg:x="7.437cm" svg:y="8.152cm" draw:caption-point-x="-7.437cm" draw:caption-point-y="-8.152cm">
              <dc:creator>YL</dc:creator>
              <dc:date>2006-06-16T00:00:00</dc:date>
              <text:p text:style-name="P1"><text:span text:style-name="T2">TR par tiers d'octave</text:span></text:p>
            </office:annotation>
          </table:table-cell>
          <table:table-cell table:style-name="ce21" table:number-columns-repeated="2"/>
          <table:table-cell table:style-name="ce10"/>
          <table:table-cell table:style-name="ce8" table:number-columns-repeated="240"/>
          <table:table-cell table:number-columns-repeated="11"/>
        </table:table-row>
        <table:table-row table:style-name="ro6">
          <table:table-cell table:style-name="ce7" office:value-type="float" office:value="500">
            <text:p>500</text:p>
          </table:table-cell>
          <table:table-cell table:style-name="ce14">
            <office:annotation draw:style-name="gr3" draw:text-style-name="P3" svg:width="2.894cm" svg:height="0.991cm" svg:x="7.437cm" svg:y="8.77cm" draw:caption-point-x="-7.437cm" draw:caption-point-y="-8.77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6" office:value-type="float" office:value="630">
            <text:p>630</text:p>
          </table:table-cell>
          <table:table-cell table:style-name="ce13">
            <office:annotation draw:style-name="gr3" draw:text-style-name="P3" svg:width="2.894cm" svg:height="0.991cm" svg:x="7.437cm" svg:y="9.389cm" draw:caption-point-x="-7.437cm" draw:caption-point-y="-9.389cm">
              <dc:creator>YL</dc:creator>
              <dc:date>2006-06-16T00:00:00</dc:date>
              <text:p text:style-name="P1"><text:span text:style-name="T2">TR par tiers d'octave</text:span></text:p>
            </office:annotation>
          </table:table-cell>
          <table:table-cell table:style-name="ce22" table:number-columns-repeated="2"/>
          <table:table-cell table:style-name="ce10"/>
          <table:table-cell table:style-name="ce8" table:number-columns-repeated="240"/>
          <table:table-cell table:number-columns-repeated="11"/>
        </table:table-row>
        <table:table-row table:style-name="ro6">
          <table:table-cell table:style-name="ce7" office:value-type="float" office:value="800">
            <text:p>800</text:p>
          </table:table-cell>
          <table:table-cell table:style-name="ce14">
            <office:annotation draw:style-name="gr3" draw:text-style-name="P3" svg:width="2.894cm" svg:height="0.991cm" svg:x="7.437cm" svg:y="10.007cm" draw:caption-point-x="-7.437cm" draw:caption-point-y="-10.007cm">
              <dc:creator>YL</dc:creator>
              <dc:date>2006-06-16T00:00:00</dc:date>
              <text:p text:style-name="P1"><text:span text:style-name="T2">TR par tiers d'octave</text:span></text:p>
            </office:annotation>
          </table:table-cell>
          <table:table-cell table:style-name="ce22" table:number-columns-repeated="2"/>
          <table:table-cell table:style-name="ce10"/>
          <table:table-cell table:style-name="ce8" table:number-columns-repeated="240"/>
          <table:table-cell table:number-columns-repeated="11"/>
        </table:table-row>
        <table:table-row table:style-name="ro6">
          <table:table-cell table:style-name="ce6" office:value-type="float" office:value="1000">
            <text:p>1000</text:p>
          </table:table-cell>
          <table:table-cell table:style-name="ce13">
            <office:annotation draw:style-name="gr3" draw:text-style-name="P3" svg:width="2.894cm" svg:height="0.991cm" svg:x="7.437cm" svg:y="10.626cm" draw:caption-point-x="-7.437cm" draw:caption-point-y="-10.626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7" office:value-type="float" office:value="1250">
            <text:p>1250</text:p>
          </table:table-cell>
          <table:table-cell table:style-name="ce14">
            <office:annotation draw:style-name="gr3" draw:text-style-name="P3" svg:width="2.894cm" svg:height="0.991cm" svg:x="7.437cm" svg:y="11.244cm" draw:caption-point-x="-7.437cm" draw:caption-point-y="-11.244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6" office:value-type="float" office:value="1600">
            <text:p>1600</text:p>
          </table:table-cell>
          <table:table-cell table:style-name="ce13">
            <office:annotation draw:style-name="gr3" draw:text-style-name="P3" svg:width="2.894cm" svg:height="0.991cm" svg:x="7.437cm" svg:y="11.863cm" draw:caption-point-x="-7.437cm" draw:caption-point-y="-11.863cm">
              <dc:creator>YL</dc:creator>
              <dc:date>2006-06-16T00:00:00</dc:date>
              <text:p text:style-name="P1"><text:span text:style-name="T2">TR par tiers d'octave</text:span></text:p>
            </office:annotation>
          </table:table-cell>
          <table:table-cell table:style-name="ce21" table:number-columns-repeated="2"/>
          <table:table-cell table:style-name="ce10"/>
          <table:table-cell table:style-name="ce8" table:number-columns-repeated="240"/>
          <table:table-cell table:number-columns-repeated="11"/>
        </table:table-row>
        <table:table-row table:style-name="ro6">
          <table:table-cell table:style-name="ce7" office:value-type="float" office:value="2000">
            <text:p>2000</text:p>
          </table:table-cell>
          <table:table-cell table:style-name="ce14">
            <office:annotation draw:style-name="gr3" draw:text-style-name="P3" svg:width="2.894cm" svg:height="0.991cm" svg:x="7.437cm" svg:y="12.482cm" draw:caption-point-x="-7.437cm" draw:caption-point-y="-12.482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6" office:value-type="float" office:value="2500">
            <text:p>2500</text:p>
          </table:table-cell>
          <table:table-cell table:style-name="ce13">
            <office:annotation draw:style-name="gr3" draw:text-style-name="P3" svg:width="2.894cm" svg:height="0.991cm" svg:x="7.437cm" svg:y="13.1cm" draw:caption-point-x="-7.437cm" draw:caption-point-y="-13.1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7" office:value-type="float" office:value="3150">
            <text:p>3150</text:p>
          </table:table-cell>
          <table:table-cell table:style-name="ce14">
            <office:annotation draw:style-name="gr3" draw:text-style-name="P3" svg:width="2.894cm" svg:height="0.991cm" svg:x="7.437cm" svg:y="13.719cm" draw:caption-point-x="-7.437cm" draw:caption-point-y="-13.719cm">
              <dc:creator>YL</dc:creator>
              <dc:date>2006-06-16T00:00:00</dc:date>
              <text:p text:style-name="P1"><text:span text:style-name="T2">TR par tiers d'octave</text:span></text:p>
            </office:annotation>
          </table:table-cell>
          <table:table-cell table:style-name="ce21" table:number-columns-repeated="2"/>
          <table:table-cell table:style-name="ce10"/>
          <table:table-cell table:style-name="ce8" table:number-columns-repeated="240"/>
          <table:table-cell table:number-columns-repeated="11"/>
        </table:table-row>
        <table:table-row table:style-name="ro6">
          <table:table-cell table:style-name="ce6" office:value-type="float" office:value="4000">
            <text:p>4000</text:p>
          </table:table-cell>
          <table:table-cell table:style-name="ce13">
            <office:annotation draw:style-name="gr3" draw:text-style-name="P3" svg:width="2.894cm" svg:height="0.991cm" svg:x="7.437cm" svg:y="14.337cm" draw:caption-point-x="-7.437cm" draw:caption-point-y="-14.337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6">
          <table:table-cell table:style-name="ce7" office:value-type="float" office:value="5000">
            <text:p>5000</text:p>
          </table:table-cell>
          <table:table-cell table:style-name="ce14">
            <office:annotation draw:style-name="gr3" draw:text-style-name="P3" svg:width="2.894cm" svg:height="0.991cm" svg:x="7.437cm" svg:y="14.956cm" draw:caption-point-x="-7.437cm" draw:caption-point-y="-14.956cm">
              <dc:creator>YL</dc:creator>
              <dc:date>2006-06-16T00:00:00</dc:date>
              <text:p text:style-name="P1"><text:span text:style-name="T2">TR par tiers d'octave</text:span></text:p>
            </office:annotation>
          </table:table-cell>
          <table:table-cell table:style-name="ce4"/>
          <table:table-cell table:style-name="ce31"/>
          <table:table-cell table:style-name="ce10"/>
          <table:table-cell table:style-name="ce8" table:number-columns-repeated="240"/>
          <table:table-cell table:number-columns-repeated="11"/>
        </table:table-row>
        <table:table-row table:style-name="ro7">
          <table:table-cell table:style-name="ce8"/>
          <table:table-cell table:number-columns-repeated="4"/>
          <table:table-cell table:style-name="ce8" table:number-columns-repeated="240"/>
          <table:table-cell table:number-columns-repeated="11"/>
        </table:table-row>
        <table:table-row table:style-name="ro8">
          <table:table-cell table:style-name="ce8"/>
          <table:table-cell/>
          <table:table-cell table:style-name="ce23" office:value-type="string" table:number-columns-spanned="2" table:number-rows-spanned="1">
            <text:p>T<text:span text:style-name="T8">R</text:span> (500-2000)</text:p>
          </table:table-cell>
          <table:covered-table-cell table:style-name="ce32"/>
          <table:table-cell table:style-name="ce36" table:formula="oooc:=IF([.D9]=&quot;&quot;;&quot;&quot;;CONCATENATE(FIXED(AVERAGE([.D9:.D11]);2);&quot; s&quot;))">
            <text:p/>
          </table:table-cell>
          <table:table-cell table:style-name="ce8" table:number-columns-repeated="240"/>
          <table:table-cell table:number-columns-repeated="11"/>
        </table:table-row>
        <table:table-row table:style-name="ro8">
          <table:table-cell table:style-name="ce8" table:number-columns-repeated="2"/>
          <table:table-cell table:style-name="ce24" office:value-type="string" table:number-columns-spanned="2" table:number-rows-spanned="1">
            <text:p>T<text:span text:style-name="T7">R</text:span> (125-4000)</text:p>
          </table:table-cell>
          <table:covered-table-cell table:style-name="ce33"/>
          <table:table-cell table:style-name="ce37" table:formula="oooc:=IF([.D7]=&quot;&quot;;&quot;&quot;;CONCATENATE(FIXED(AVERAGE([.D7:.D12]);2);&quot; s&quot;))">
            <text:p/>
          </table:table-cell>
          <table:table-cell table:style-name="ce8" table:number-columns-repeated="240"/>
          <table:table-cell table:number-columns-repeated="11"/>
        </table:table-row>
        <table:table-row table:style-name="ro9" table:number-rows-repeated="6">
          <table:table-cell table:style-name="ce8" table:number-columns-repeated="245"/>
          <table:table-cell table:number-columns-repeated="11"/>
        </table:table-row>
        <table:table-row table:style-name="ro9">
          <table:table-cell table:style-name="ce8" table:number-columns-repeated="5"/>
          <table:table-cell table:style-name="ce8">
            <draw:frame table:end-cell-address="TR.O59" table:end-x="1.976cm" table:end-y="0.07cm" draw:z-index="1" draw:style-name="gr1" svg:width="21.505cm" svg:height="16.763cm" svg:x="0.794cm" svg:y="0.179cm">
              <draw:object draw:notify-on-update-of-ranges="TR.A39:TR.A44 TR.B38:TR.B38 TR.B39:TR.B44 TR.C38:TR.C38 TR.C39:TR.C44" xlink:href="./Object 11" xlink:type="simple" xlink:show="embed" xlink:actuate="onLoad"/>
              <draw:image xlink:href="./ObjectReplacements/Object 11" xlink:type="simple" xlink:show="embed" xlink:actuate="onLoad"/>
            </draw:frame>
          </table:table-cell>
          <table:table-cell table:style-name="ce8" table:number-columns-repeated="239"/>
          <table:table-cell table:number-columns-repeated="11"/>
        </table:table-row>
        <table:table-row table:style-name="ro10">
          <table:table-cell table:style-name="ce2" office:value-type="string" table:number-columns-spanned="2" table:number-rows-spanned="1">
            <text:p><text:s text:c="7"/>Données : </text:p>
          </table:table-cell>
          <table:covered-table-cell table:style-name="ce15"/>
          <table:table-cell table:style-name="ce19" office:value-type="string" table:number-columns-spanned="2" table:number-rows-spanned="1">
            <text:p><text:s text:c="2"/>T<text:span text:style-name="T7">R</text:span> par bande d'octave</text:p>
          </table:table-cell>
          <table:covered-table-cell table:style-name="ce15"/>
          <table:table-cell table:style-name="ce8" table:number-columns-repeated="241"/>
          <table:table-cell table:number-columns-repeated="11"/>
        </table:table-row>
        <table:table-row table:style-name="ro11">
          <table:table-cell table:style-name="ce3" office:value-type="string" table:number-columns-spanned="2" table:number-rows-spanned="1">
            <text:p><text:s text:c="7"/>Inconnues : </text:p>
          </table:table-cell>
          <table:covered-table-cell table:style-name="ce15"/>
          <table:table-cell table:style-name="ce20" office:value-type="string">
            <text:p><text:s text:c="2"/>T<text:span text:style-name="T7">R</text:span> moyen</text:p>
          </table:table-cell>
          <table:table-cell table:style-name="ce15"/>
          <table:table-cell table:style-name="ce8" table:number-columns-repeated="241"/>
          <table:table-cell table:number-columns-repeated="11"/>
        </table:table-row>
        <table:table-row table:style-name="ro9">
          <table:table-cell table:style-name="ce8" table:number-columns-repeated="245"/>
          <table:table-cell table:number-columns-repeated="11"/>
        </table:table-row>
        <table:table-row table:style-name="ro12">
          <table:table-cell table:style-name="ce9" office:value-type="string">
            <text:p>Fréquences (Hz)</text:p>
          </table:table-cell>
          <table:table-cell table:style-name="ce16" office:value-type="string">
            <text:p>T<text:span text:style-name="T7">R</text:span> par bande d'octave (s)</text:p>
          </table:table-cell>
          <table:table-cell table:style-name="ce25" office:value-type="string">
            <text:p>Objectif</text:p>
          </table:table-cell>
          <table:table-cell table:style-name="ce8" table:number-columns-repeated="242"/>
          <table:table-cell table:number-columns-repeated="11"/>
        </table:table-row>
        <table:table-row table:style-name="ro4">
          <table:table-cell table:style-name="ce7" office:value-type="float" office:value="125">
            <text:p>125</text:p>
          </table:table-cell>
          <table:table-cell table:style-name="ce17">
            <office:annotation draw:style-name="gr3" draw:text-style-name="P3" svg:width="2.894cm" svg:height="0.991cm" svg:x="7.437cm" svg:y="27.26cm" draw:caption-point-x="-7.437cm" draw:caption-point-y="-27.26cm">
              <dc:creator>YL</dc:creator>
              <dc:date>2006-06-16T00:00:00</dc:date>
              <text:p text:style-name="P1"><text:span text:style-name="T2">TR par bande d'octave</text:span></text:p>
            </office:annotation>
          </table:table-cell>
          <table:table-cell table:style-name="ce17">
            <office:annotation draw:style-name="gr3" draw:text-style-name="P3" svg:width="2.894cm" svg:height="0.596cm" svg:x="10.939cm" svg:y="27.26cm" draw:caption-point-x="-10.939cm" draw:caption-point-y="-27.26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6" office:value-type="float" office:value="250">
            <text:p>250</text:p>
          </table:table-cell>
          <table:table-cell table:style-name="ce18">
            <office:annotation draw:style-name="gr3" draw:text-style-name="P3" svg:width="2.894cm" svg:height="0.991cm" svg:x="7.437cm" svg:y="27.881cm" draw:caption-point-x="-7.437cm" draw:caption-point-y="-27.881cm">
              <dc:creator>YL</dc:creator>
              <dc:date>2006-06-16T00:00:00</dc:date>
              <text:p text:style-name="P1"><text:span text:style-name="T2">TR par bande d'octave</text:span></text:p>
            </office:annotation>
          </table:table-cell>
          <table:table-cell table:style-name="ce18">
            <office:annotation draw:style-name="gr3" draw:text-style-name="P3" svg:width="2.894cm" svg:height="0.596cm" svg:x="10.939cm" svg:y="27.881cm" draw:caption-point-x="-10.939cm" draw:caption-point-y="-27.881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7" office:value-type="float" office:value="500">
            <text:p>500</text:p>
          </table:table-cell>
          <table:table-cell table:style-name="ce17">
            <office:annotation draw:style-name="gr3" draw:text-style-name="P3" svg:width="2.894cm" svg:height="0.991cm" svg:x="7.437cm" svg:y="28.501cm" draw:caption-point-x="-7.437cm" draw:caption-point-y="-28.501cm">
              <dc:creator>YL</dc:creator>
              <dc:date>2006-06-16T00:00:00</dc:date>
              <text:p text:style-name="P1"><text:span text:style-name="T2">TR par bande d'octave</text:span></text:p>
            </office:annotation>
          </table:table-cell>
          <table:table-cell table:style-name="ce17">
            <office:annotation draw:style-name="gr3" draw:text-style-name="P3" svg:width="2.894cm" svg:height="0.596cm" svg:x="10.939cm" svg:y="28.501cm" draw:caption-point-x="-10.939cm" draw:caption-point-y="-28.501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6" office:value-type="float" office:value="1000">
            <text:p>1000</text:p>
          </table:table-cell>
          <table:table-cell table:style-name="ce18">
            <office:annotation draw:style-name="gr3" draw:text-style-name="P3" svg:width="2.894cm" svg:height="0.991cm" svg:x="7.437cm" svg:y="29.121cm" draw:caption-point-x="-7.437cm" draw:caption-point-y="-29.121cm">
              <dc:creator>YL</dc:creator>
              <dc:date>2006-06-16T00:00:00</dc:date>
              <text:p text:style-name="P1"><text:span text:style-name="T2">TR par bande d'octave</text:span></text:p>
            </office:annotation>
          </table:table-cell>
          <table:table-cell table:style-name="ce18">
            <office:annotation draw:style-name="gr3" draw:text-style-name="P3" svg:width="2.894cm" svg:height="0.596cm" svg:x="10.939cm" svg:y="29.121cm" draw:caption-point-x="-10.939cm" draw:caption-point-y="-29.121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7" office:value-type="float" office:value="2000">
            <text:p>2000</text:p>
          </table:table-cell>
          <table:table-cell table:style-name="ce17">
            <office:annotation draw:style-name="gr3" draw:text-style-name="P3" svg:width="2.894cm" svg:height="0.991cm" svg:x="7.437cm" svg:y="29.742cm" draw:caption-point-x="-7.437cm" draw:caption-point-y="-29.742cm">
              <dc:creator>YL</dc:creator>
              <dc:date>2006-06-16T00:00:00</dc:date>
              <text:p text:style-name="P1"><text:span text:style-name="T2">TR par bande d'octave</text:span></text:p>
            </office:annotation>
          </table:table-cell>
          <table:table-cell table:style-name="ce17">
            <office:annotation draw:style-name="gr3" draw:text-style-name="P3" svg:width="2.894cm" svg:height="0.596cm" svg:x="10.939cm" svg:y="29.742cm" draw:caption-point-x="-10.939cm" draw:caption-point-y="-29.742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6" office:value-type="float" office:value="4000">
            <text:p>4000</text:p>
          </table:table-cell>
          <table:table-cell table:style-name="ce18">
            <office:annotation draw:style-name="gr3" draw:text-style-name="P3" svg:width="2.894cm" svg:height="0.991cm" svg:x="7.437cm" svg:y="30.362cm" draw:caption-point-x="-7.437cm" draw:caption-point-y="-30.362cm">
              <dc:creator>YL</dc:creator>
              <dc:date>2006-06-16T00:00:00</dc:date>
              <text:p text:style-name="P1"><text:span text:style-name="T2">TR par bande d'octave</text:span></text:p>
            </office:annotation>
          </table:table-cell>
          <table:table-cell table:style-name="ce18">
            <office:annotation draw:style-name="gr3" draw:text-style-name="P3" svg:width="2.894cm" svg:height="0.596cm" svg:x="10.939cm" svg:y="30.362cm" draw:caption-point-x="-10.939cm" draw:caption-point-y="-30.362cm">
              <dc:creator>YL</dc:creator>
              <dc:date>2006-06-16T00:00:00</dc:date>
              <text:p text:style-name="P1"><text:span text:style-name="T2">Objectif TR</text:span></text:p>
            </office:annotation>
          </table:table-cell>
          <table:table-cell table:style-name="ce8" table:number-columns-repeated="242"/>
          <table:table-cell table:number-columns-repeated="11"/>
        </table:table-row>
        <table:table-row table:style-name="ro4">
          <table:table-cell table:style-name="ce10" table:number-columns-repeated="3"/>
          <table:table-cell table:style-name="ce8" table:number-columns-repeated="242"/>
          <table:table-cell table:number-columns-repeated="11"/>
        </table:table-row>
        <table:table-row table:style-name="ro9">
          <table:table-cell table:style-name="ce8" table:number-columns-repeated="245"/>
          <table:table-cell table:number-columns-repeated="11"/>
        </table:table-row>
        <table:table-row table:style-name="ro8">
          <table:table-cell table:style-name="ce8" table:number-columns-repeated="2"/>
          <table:table-cell table:style-name="ce23" office:value-type="string" table:number-columns-spanned="2" table:number-rows-spanned="1">
            <text:p>T<text:span text:style-name="T8">R</text:span> (500-2000)</text:p>
          </table:table-cell>
          <table:covered-table-cell table:style-name="ce32"/>
          <table:table-cell table:style-name="ce36" table:formula="oooc:=IF([.B41]=&quot;&quot;;&quot;&quot;;CONCATENATE(FIXED(AVERAGE([.B41:.B43]);2);&quot; s&quot;))">
            <text:p/>
          </table:table-cell>
          <table:table-cell table:style-name="ce8" table:number-columns-repeated="240"/>
          <table:table-cell table:number-columns-repeated="11"/>
        </table:table-row>
        <table:table-row table:style-name="ro8">
          <table:table-cell table:style-name="ce8" table:number-columns-repeated="2"/>
          <table:table-cell table:style-name="ce23" office:value-type="string" table:number-columns-spanned="2" table:number-rows-spanned="1">
            <text:p>T<text:span text:style-name="T7">R</text:span> (125-4000)</text:p>
          </table:table-cell>
          <table:covered-table-cell table:style-name="ce32"/>
          <table:table-cell table:style-name="ce36" table:formula="oooc:=IF([.B39]=&quot;&quot;;&quot;&quot;;CONCATENATE(FIXED(AVERAGE([.B39:.B44]);2);&quot; s&quot;))">
            <text:p/>
          </table:table-cell>
          <table:table-cell table:style-name="ce8" table:number-columns-repeated="240"/>
          <table:table-cell table:number-columns-repeated="11"/>
        </table:table-row>
        <table:table-row table:style-name="ro9" table:number-rows-repeated="31954">
          <table:table-cell table:style-name="ce8" table:number-columns-repeated="245"/>
          <table:table-cell table:number-columns-repeated="11"/>
        </table:table-row>
        <table:table-row table:style-name="ro9" table:number-rows-repeated="2">
          <table:table-cell table:number-columns-repeated="2"/>
          <table:table-cell table:style-name="ce8" table:number-columns-repeated="243"/>
          <table:table-cell table:number-columns-repeated="11"/>
        </table:table-row>
        <table:table-row table:style-name="ro9" table:number-rows-repeated="33531">
          <table:table-cell table:number-columns-repeated="256"/>
        </table:table-row>
        <table:table-row table:style-name="ro9">
          <table:table-cell table:number-columns-repeated="256"/>
        </table:table-row>
      </table:table>
      <table:table table:name="TR Salle de sport" table:style-name="ta1" table:protected="true" table:print-ranges="'TR Salle de sport'.A1:'TR Salle de sport'.N28">
        <office:forms form:automatic-focus="false" form:apply-design-mode="false"/>
        <table:table-column table:style-name="co1" table:default-cell-style-name="ce40"/>
        <table:table-column table:style-name="co2" table:default-cell-style-name="ce40"/>
        <table:table-column table:style-name="co6" table:default-cell-style-name="ce40"/>
        <table:table-column table:style-name="co7" table:number-columns-repeated="2" table:default-cell-style-name="ce40"/>
        <table:table-column table:style-name="co6" table:default-cell-style-name="ce40"/>
        <table:table-column table:style-name="co5" table:number-columns-repeated="250" table:default-cell-style-name="ce40"/>
        <table:table-row table:style-name="ro9">
          <table:table-cell table:style-name="ce8">
            <office:annotation draw:style-name="gr3" draw:text-style-name="P2" svg:width="23.149cm" svg:height="0.674cm" svg:x="3.935cm" svg:y="0.001cm" draw:caption-point-x="-3.935cm" draw:caption-point-y="-0.001cm">
              <dc:creator>YL</dc:creator>
              <dc:date>2006-06-16T00:00:00</dc:date>
              <text:p text:style-name="P1"><text:span text:style-name="T1">CALCUL DES OBJECTIFS TR MIN ET MAX ET DES ECARTS RELATIFS SELON LA NORME NF P 90 207</text:span></text:p>
            </office:annotation>
          </table:table-cell>
          <table:table-cell table:style-name="ce8" table:number-columns-repeated="7"/>
          <table:table-cell table:style-name="ce8">
            <draw:frame table:end-cell-address="'TR Salle de sport'.N11" table:end-x="2.105cm" table:end-y="0.393cm" draw:z-index="1" draw:style-name="gr1" svg:width="13.252cm" svg:height="9.51cm" svg:x="0.144cm" svg:y="0.001cm">
              <draw:object draw:notify-on-update-of-ranges="'TR Salle de sport'.A11:'TR Salle de sport'.A16 'TR Salle de sport'.B10:'TR Salle de sport'.B10 'TR Salle de sport'.B11:'TR Salle de sport'.B16 'TR Salle de sport'.C10:'TR Salle de sport'.C10 'TR Salle de sport'.C11:'TR Salle de sport'.C16 'TR Salle de sport'.D10:'TR Salle de sport'.D10 'TR Salle de sport'.D11:'TR Salle de sport'.D16" xlink:href="./Object 2" xlink:type="simple" xlink:show="embed" xlink:actuate="onLoad"/>
              <draw:image xlink:href="./ObjectReplacements/Object 2" xlink:type="simple" xlink:show="embed" xlink:actuate="onLoad"/>
            </draw:frame>
          </table:table-cell>
          <table:table-cell table:style-name="ce8" table:number-columns-repeated="236"/>
          <table:table-cell table:number-columns-repeated="11"/>
        </table:table-row>
        <table:table-row table:style-name="ro13">
          <table:table-cell table:style-name="ce2" office:value-type="string" table:number-columns-spanned="2" table:number-rows-spanned="1">
            <text:p><text:s text:c="7"/>Données : </text:p>
          </table:table-cell>
          <table:covered-table-cell table:style-name="ce15"/>
          <table:table-cell table:style-name="ce19" office:value-type="string" table:number-columns-spanned="3" table:number-rows-spanned="1">
            <text:p><text:s text:c="2"/>T<text:span text:style-name="T7">R</text:span> par bande d'octave</text:p>
          </table:table-cell>
          <table:covered-table-cell table:style-name="ce15"/>
          <table:covered-table-cell table:style-name="ce76"/>
          <table:table-cell table:style-name="ce8" table:number-columns-repeated="240"/>
          <table:table-cell table:number-columns-repeated="11"/>
        </table:table-row>
        <table:table-row table:style-name="ro10">
          <table:table-cell table:style-name="ce39" table:number-columns-repeated="2"/>
          <table:table-cell table:style-name="ce54" office:value-type="string" table:number-columns-spanned="3" table:number-rows-spanned="1">
            <text:p><text:s text:c="2"/>Volume de la salle</text:p>
          </table:table-cell>
          <table:covered-table-cell table:style-name="ce39"/>
          <table:covered-table-cell table:style-name="ce76"/>
          <table:table-cell table:style-name="ce8" table:number-columns-repeated="240"/>
          <table:table-cell table:number-columns-repeated="11"/>
        </table:table-row>
        <table:table-row table:style-name="ro11">
          <table:table-cell table:style-name="ce3" office:value-type="string" table:number-columns-spanned="2" table:number-rows-spanned="1">
            <text:p><text:s text:c="7"/>Inconnues : </text:p>
          </table:table-cell>
          <table:covered-table-cell table:style-name="ce15"/>
          <table:table-cell table:style-name="ce20" office:value-type="string" table:number-columns-spanned="2" table:number-rows-spanned="1">
            <text:p><text:s text:c="2"/>T<text:span text:style-name="T7">R</text:span> moyen</text:p>
          </table:table-cell>
          <table:covered-table-cell table:style-name="ce15"/>
          <table:table-cell table:style-name="ce76"/>
          <table:table-cell table:style-name="ce8" table:number-columns-repeated="240"/>
          <table:table-cell table:number-columns-repeated="11"/>
        </table:table-row>
        <table:table-row table:style-name="ro14">
          <table:table-cell table:style-name="ce39" table:number-columns-repeated="2"/>
          <table:table-cell table:style-name="ce55" office:value-type="string" table:number-columns-spanned="2" table:number-rows-spanned="1">
            <text:p><text:s text:c="2"/>Écarts relatifs</text:p>
          </table:table-cell>
          <table:covered-table-cell table:style-name="ce39"/>
          <table:table-cell table:style-name="ce76"/>
          <table:table-cell table:style-name="ce8" table:number-columns-repeated="240"/>
          <table:table-cell table:number-columns-repeated="11"/>
        </table:table-row>
        <table:table-row table:style-name="ro14">
          <table:table-cell table:number-columns-repeated="2"/>
          <table:table-cell table:style-name="ce56"/>
          <table:table-cell/>
          <table:table-cell table:style-name="ce8" table:number-columns-repeated="241"/>
          <table:table-cell table:number-columns-repeated="11"/>
        </table:table-row>
        <table:table-row table:style-name="ro14">
          <table:table-cell table:style-name="ce41" office:value-type="string" table:number-columns-spanned="2" table:number-rows-spanned="1">
            <text:p>Volume : </text:p>
          </table:table-cell>
          <table:covered-table-cell table:style-name="ce47"/>
          <table:table-cell table:style-name="ce57">
            <office:annotation draw:style-name="gr3" draw:text-style-name="P3" svg:width="2.894cm" svg:height="0.991cm" svg:x="9.797cm" svg:y="3.544cm" draw:caption-point-x="-9.797cm" draw:caption-point-y="-3.544cm">
              <dc:creator>YL</dc:creator>
              <dc:date>2006-06-16T00:00:00</dc:date>
              <text:p text:style-name="P1"><text:span text:style-name="T2">volume de la salle</text:span></text:p>
            </office:annotation>
          </table:table-cell>
          <table:table-cell table:style-name="ce66" office:value-type="string">
            <text:p>m<text:span text:style-name="T9">3</text:span></text:p>
          </table:table-cell>
          <table:table-cell table:style-name="ce8" table:number-columns-repeated="241"/>
          <table:table-cell table:number-columns-repeated="11"/>
        </table:table-row>
        <table:table-row table:style-name="ro14">
          <table:table-cell table:style-name="ce42"/>
          <table:table-cell table:style-name="ce47"/>
          <table:table-cell table:style-name="ce58"/>
          <table:table-cell table:style-name="ce47"/>
          <table:table-cell table:style-name="ce8" table:number-columns-repeated="241"/>
          <table:table-cell table:number-columns-repeated="11"/>
        </table:table-row>
        <table:table-row table:style-name="ro9">
          <table:table-cell table:number-columns-repeated="4"/>
          <table:table-cell table:style-name="ce8" table:number-columns-repeated="241"/>
          <table:table-cell table:number-columns-repeated="11"/>
        </table:table-row>
        <table:table-row table:style-name="ro12">
          <table:table-cell table:style-name="ce43" office:value-type="string">
            <text:p>Fréquences (Hz)</text:p>
          </table:table-cell>
          <table:table-cell table:style-name="ce48" office:value-type="string">
            <text:p>T<text:span text:style-name="T7">R</text:span> par bande d'octave (s)</text:p>
          </table:table-cell>
          <table:table-cell table:style-name="ce59" office:value-type="string">
            <text:p>T<text:span text:style-name="T7">R</text:span> objectif min</text:p>
          </table:table-cell>
          <table:table-cell table:style-name="ce67" office:value-type="string">
            <text:p>T<text:span text:style-name="T7">R</text:span> objectif max</text:p>
          </table:table-cell>
          <table:table-cell table:style-name="ce77" office:value-type="string">
            <text:p>Écart relatif valeur inférieure</text:p>
          </table:table-cell>
          <table:table-cell table:style-name="ce77" office:value-type="string">
            <text:p>Écart relatif valeur supérieure</text:p>
          </table:table-cell>
          <table:table-cell table:style-name="ce86" office:value-type="string">
            <text:p><text:span text:style-name="T10">É</text:span>cart relatif maximum</text:p>
          </table:table-cell>
          <table:table-cell table:style-name="ce8" table:number-columns-repeated="238"/>
          <table:table-cell table:number-columns-repeated="11"/>
        </table:table-row>
        <table:table-row table:style-name="ro4">
          <table:table-cell table:style-name="ce7" office:value-type="float" office:value="125">
            <text:p>125</text:p>
          </table:table-cell>
          <table:table-cell table:style-name="ce49">
            <office:annotation draw:style-name="gr4" draw:text-style-name="P3" svg:width="2.894cm" svg:height="0.991cm" svg:x="7.437cm" svg:y="7.619cm" draw:caption-point-x="-7.437cm" draw:caption-point-y="-7.619cm">
              <dc:creator>YL</dc:creator>
              <dc:date>2006-06-16T00:00:00</dc:date>
              <text:p text:style-name="P1"><text:span text:style-name="T2">TR par bande d'octave</text:span></text:p>
            </office:annotation>
          </table:table-cell>
          <table:table-cell table:style-name="ce60" table:formula="oooc:=[.C$21]">
            <text:p/>
          </table:table-cell>
          <table:table-cell table:style-name="ce60" table:formula="oooc:=[.C$22]">
            <text:p/>
          </table:table-cell>
          <table:table-cell table:style-name="ce78"/>
          <table:table-cell table:style-name="ce80" table:formula="oooc:=IF([.B11]=&quot;&quot;;&quot;&quot;;ABS(([.B11]-[.B12])/[.B11]))">
            <text:p/>
          </table:table-cell>
          <table:table-cell table:style-name="ce87" office:value-type="percentage" office:value="0.15">
            <text:p>15%</text:p>
          </table:table-cell>
          <table:table-cell table:style-name="ce8"/>
          <table:table-cell table:style-name="ce8">
            <draw:frame table:end-cell-address="'TR Salle de sport'.N27" table:end-x="2.09cm" table:end-y="0.415cm" draw:z-index="0" draw:style-name="gr1" svg:width="13.188cm" svg:height="12.269cm" svg:x="0.193cm" svg:y="0.222cm">
              <draw:object draw:notify-on-update-of-ranges="'TR Salle de sport'.A11:'TR Salle de sport'.A16 'TR Salle de sport'.E10:'TR Salle de sport'.E10 'TR Salle de sport'.E11:'TR Salle de sport'.E16 'TR Salle de sport'.F10:'TR Salle de sport'.F10 'TR Salle de sport'.F11:'TR Salle de sport'.F16 'TR Salle de sport'.G10:'TR Salle de sport'.G10 'TR Salle de sport'.G11:'TR Salle de sport'.G16" xlink:href="./Object 12" xlink:type="simple" xlink:show="embed" xlink:actuate="onLoad"/>
              <draw:image xlink:href="./ObjectReplacements/Object 12" xlink:type="simple" xlink:show="embed" xlink:actuate="onLoad"/>
            </draw:frame>
          </table:table-cell>
          <table:table-cell table:style-name="ce8" table:number-columns-repeated="236"/>
          <table:table-cell table:number-columns-repeated="11"/>
        </table:table-row>
        <table:table-row table:style-name="ro4">
          <table:table-cell table:style-name="ce6" office:value-type="float" office:value="250">
            <text:p>250</text:p>
          </table:table-cell>
          <table:table-cell table:style-name="ce50">
            <office:annotation draw:style-name="gr3" draw:text-style-name="P3" svg:width="2.894cm" svg:height="0.991cm" svg:x="7.437cm" svg:y="8.239cm" draw:caption-point-x="-7.437cm" draw:caption-point-y="-8.239cm">
              <dc:creator>YL</dc:creator>
              <dc:date>2006-06-16T00:00:00</dc:date>
              <text:p text:style-name="P1"><text:span text:style-name="T2">TR par bande d'octave</text:span></text:p>
            </office:annotation>
          </table:table-cell>
          <table:table-cell table:style-name="ce61" table:formula="oooc:=[.C$21]">
            <text:p/>
          </table:table-cell>
          <table:table-cell table:style-name="ce61" table:formula="oooc:=[.C$22]">
            <text:p/>
          </table:table-cell>
          <table:table-cell table:style-name="ce79" table:formula="oooc:=IF([.B11]=&quot;&quot;;&quot;&quot;;ABS(([.B12]-[.B11])/[.B12]))">
            <text:p/>
          </table:table-cell>
          <table:table-cell table:style-name="ce81" table:formula="oooc:=IF([.B12]=&quot;&quot;;&quot;&quot;;ABS(([.B12]-[.B13])/[.B12]))">
            <text:p/>
          </table:table-cell>
          <table:table-cell table:style-name="ce88" office:value-type="percentage" office:value="0.15">
            <text:p>15%</text:p>
          </table:table-cell>
          <table:table-cell table:style-name="ce8" table:number-columns-repeated="238"/>
          <table:table-cell table:number-columns-repeated="11"/>
        </table:table-row>
        <table:table-row table:style-name="ro4">
          <table:table-cell table:style-name="ce7" office:value-type="float" office:value="500">
            <text:p>500</text:p>
          </table:table-cell>
          <table:table-cell table:style-name="ce49">
            <office:annotation draw:style-name="gr3" draw:text-style-name="P3" svg:width="2.894cm" svg:height="0.991cm" svg:x="7.437cm" svg:y="8.86cm" draw:caption-point-x="-7.437cm" draw:caption-point-y="-8.86cm">
              <dc:creator>YL</dc:creator>
              <dc:date>2006-06-16T00:00:00</dc:date>
              <text:p text:style-name="P1"><text:span text:style-name="T2">TR par bande d'octave</text:span></text:p>
            </office:annotation>
          </table:table-cell>
          <table:table-cell table:style-name="ce60" table:formula="oooc:=[.C$21]">
            <text:p/>
          </table:table-cell>
          <table:table-cell table:style-name="ce60" table:formula="oooc:=[.C$22]">
            <text:p/>
          </table:table-cell>
          <table:table-cell table:style-name="ce80" table:formula="oooc:=IF([.B12]=&quot;&quot;;&quot;&quot;;ABS(([.B13]-[.B12])/[.B13]))">
            <text:p/>
          </table:table-cell>
          <table:table-cell table:style-name="ce80" table:formula="oooc:=IF([.B13]=&quot;&quot;;&quot;&quot;;ABS(([.B13]-[.B14])/[.B13]))">
            <text:p/>
          </table:table-cell>
          <table:table-cell table:style-name="ce87" office:value-type="percentage" office:value="0.15">
            <text:p>15%</text:p>
          </table:table-cell>
          <table:table-cell table:style-name="ce8" table:number-columns-repeated="238"/>
          <table:table-cell table:number-columns-repeated="11"/>
        </table:table-row>
        <table:table-row table:style-name="ro4">
          <table:table-cell table:style-name="ce6" office:value-type="float" office:value="1000">
            <text:p>1000</text:p>
          </table:table-cell>
          <table:table-cell table:style-name="ce50">
            <office:annotation draw:style-name="gr3" draw:text-style-name="P3" svg:width="2.894cm" svg:height="0.991cm" svg:x="7.437cm" svg:y="9.48cm" draw:caption-point-x="-7.437cm" draw:caption-point-y="-9.48cm">
              <dc:creator>YL</dc:creator>
              <dc:date>2006-06-16T00:00:00</dc:date>
              <text:p text:style-name="P1"><text:span text:style-name="T2">TR par bande d'octave</text:span></text:p>
            </office:annotation>
          </table:table-cell>
          <table:table-cell table:style-name="ce61" table:formula="oooc:=[.C$21]">
            <text:p/>
          </table:table-cell>
          <table:table-cell table:style-name="ce61" table:formula="oooc:=[.C$22]">
            <text:p/>
          </table:table-cell>
          <table:table-cell table:style-name="ce81" table:formula="oooc:=IF([.B13]=&quot;&quot;;&quot;&quot;;ABS(([.B14]-[.B13])/[.B14]))">
            <text:p/>
          </table:table-cell>
          <table:table-cell table:style-name="ce81" table:formula="oooc:=IF([.B14]=&quot;&quot;;&quot;&quot;;ABS(([.B14]-[.B15])/[.B14]))">
            <text:p/>
          </table:table-cell>
          <table:table-cell table:style-name="ce88" office:value-type="percentage" office:value="0.15">
            <text:p>15%</text:p>
          </table:table-cell>
          <table:table-cell table:style-name="ce8" table:number-columns-repeated="238"/>
          <table:table-cell table:number-columns-repeated="11"/>
        </table:table-row>
        <table:table-row table:style-name="ro4">
          <table:table-cell table:style-name="ce7" office:value-type="float" office:value="2000">
            <text:p>2000</text:p>
          </table:table-cell>
          <table:table-cell table:style-name="ce49">
            <office:annotation draw:style-name="gr3" draw:text-style-name="P3" svg:width="2.894cm" svg:height="0.991cm" svg:x="7.437cm" svg:y="10.1cm" draw:caption-point-x="-7.437cm" draw:caption-point-y="-10.1cm">
              <dc:creator>YL</dc:creator>
              <dc:date>2006-06-16T00:00:00</dc:date>
              <text:p text:style-name="P1"><text:span text:style-name="T2">TR par bande d'octave</text:span></text:p>
            </office:annotation>
          </table:table-cell>
          <table:table-cell table:style-name="ce60" table:formula="oooc:=[.C$21]">
            <text:p/>
          </table:table-cell>
          <table:table-cell table:style-name="ce60" table:formula="oooc:=[.C$22]">
            <text:p/>
          </table:table-cell>
          <table:table-cell table:style-name="ce80" table:formula="oooc:=IF([.B14]=&quot;&quot;;&quot;&quot;;ABS(([.B15]-[.B14])/[.B15]))">
            <text:p/>
          </table:table-cell>
          <table:table-cell table:style-name="ce80" table:formula="oooc:=IF([.B15]=&quot;&quot;;&quot;&quot;;ABS(([.B15]-[.B16])/[.B15]))">
            <text:p/>
          </table:table-cell>
          <table:table-cell table:style-name="ce87" office:value-type="percentage" office:value="0.15">
            <text:p>15%</text:p>
          </table:table-cell>
          <table:table-cell table:style-name="ce8" table:number-columns-repeated="238"/>
          <table:table-cell table:number-columns-repeated="11"/>
        </table:table-row>
        <table:table-row table:style-name="ro4">
          <table:table-cell table:style-name="ce6" office:value-type="float" office:value="4000">
            <text:p>4000</text:p>
          </table:table-cell>
          <table:table-cell table:style-name="ce50">
            <office:annotation draw:style-name="gr3" draw:text-style-name="P3" svg:width="2.894cm" svg:height="0.991cm" svg:x="7.437cm" svg:y="10.721cm" draw:caption-point-x="-7.437cm" draw:caption-point-y="-10.721cm">
              <dc:creator>YL</dc:creator>
              <dc:date>2006-06-16T00:00:00</dc:date>
              <text:p text:style-name="P1"><text:span text:style-name="T2">TR par bande d'octave</text:span></text:p>
            </office:annotation>
          </table:table-cell>
          <table:table-cell table:style-name="ce61" table:formula="oooc:=[.C$21]">
            <text:p/>
          </table:table-cell>
          <table:table-cell table:style-name="ce61" table:formula="oooc:=[.C$22]">
            <text:p/>
          </table:table-cell>
          <table:table-cell table:style-name="ce81" table:formula="oooc:=IF([.B15]=&quot;&quot;;&quot;&quot;;ABS(([.B16]-[.B15])/[.B16]))">
            <text:p/>
          </table:table-cell>
          <table:table-cell table:style-name="ce85"/>
          <table:table-cell table:style-name="ce88" office:value-type="percentage" office:value="0.15">
            <text:p>15%</text:p>
          </table:table-cell>
          <table:table-cell table:style-name="ce8" table:number-columns-repeated="238"/>
          <table:table-cell table:number-columns-repeated="11"/>
        </table:table-row>
        <table:table-row table:style-name="ro4">
          <table:table-cell table:style-name="ce10" table:number-columns-repeated="3"/>
          <table:table-cell table:style-name="ce8" table:number-columns-repeated="242"/>
          <table:table-cell table:number-columns-repeated="11"/>
        </table:table-row>
        <table:table-row table:style-name="ro9">
          <table:table-cell table:style-name="ce8" table:number-columns-repeated="245"/>
          <table:table-cell table:number-columns-repeated="11"/>
        </table:table-row>
        <table:table-row table:style-name="ro9">
          <table:table-cell table:style-name="ce8" table:number-columns-repeated="2"/>
          <table:table-cell table:number-columns-repeated="3"/>
          <table:table-cell table:style-name="ce8" table:number-columns-repeated="240"/>
          <table:table-cell table:number-columns-repeated="11"/>
        </table:table-row>
        <table:table-row table:style-name="ro8">
          <table:table-cell table:style-name="ce44" office:value-type="string" table:number-columns-spanned="2" table:number-rows-spanned="1">
            <text:p>T<text:span text:style-name="T7">R</text:span> (125-4000)</text:p>
          </table:table-cell>
          <table:covered-table-cell table:style-name="ce51"/>
          <table:table-cell table:style-name="ce62" table:formula="oooc:=IF([.B11]=&quot;&quot;;&quot;&quot;;(AVERAGE([.B11:.B16])))">
            <text:p/>
          </table:table-cell>
          <table:table-cell table:style-name="ce68" table:formula="oooc:=IF([.C20]=&quot;&quot;;&quot;&quot;;&quot; s &quot;)">
            <text:p/>
          </table:table-cell>
          <table:table-cell table:style-name="ce82" table:formula="oooc:=IF([.C20]=&quot;&quot;;&quot;&quot;;IF(AND([.C20]&lt;=[.C22];[.C20]&gt;=[.C21]);&quot;TR conforme&quot;;&quot;TR non conforme&quot;))" table:number-columns-spanned="4" table:number-rows-spanned="1">
            <text:p/>
          </table:table-cell>
          <table:covered-table-cell table:number-columns-repeated="3" table:style-name="ce76"/>
          <table:table-cell table:style-name="ce8" table:number-columns-repeated="237"/>
          <table:table-cell table:number-columns-repeated="11"/>
        </table:table-row>
        <table:table-row table:style-name="ro15">
          <table:table-cell table:style-name="ce45" office:value-type="string" table:number-columns-spanned="2" table:number-rows-spanned="1">
            <text:p>T<text:span text:style-name="T7">R</text:span> objectif min</text:p>
          </table:table-cell>
          <table:covered-table-cell table:style-name="ce52"/>
          <table:table-cell table:style-name="ce63" table:formula="oooc:=IF([.C7]=&quot;&quot;;&quot;&quot;;0.14*[.C$7]^0.231)">
            <office:annotation draw:style-name="gr5" draw:text-style-name="P4" svg:width="5.977cm" svg:height="0.995cm" svg:x="9.701cm" svg:y="13.803cm" draw:caption-point-x="-9.701cm" draw:caption-point-y="-13.803cm">
              <dc:creator>YL</dc:creator>
              <dc:date>2006-04-06T00:00:00</dc:date>
              <text:p text:style-name="P1"><text:span text:style-name="T3">T</text:span><text:span text:style-name="T4">R MIN</text:span><text:span text:style-name="T3"> = 0,14*V^(0,231)</text:span></text:p>
            </office:annotation>
            <text:p/>
          </table:table-cell>
          <table:table-cell table:style-name="ce69" table:formula="oooc:=IF([.C21]=&quot;&quot;;&quot;&quot;;&quot; s &quot;)">
            <text:p/>
          </table:table-cell>
          <table:table-cell table:style-name="ce83" table:formula="oooc:=IF([.F11]=&quot;&quot;;&quot;&quot;;IF(AND([.F11]&lt;0.15;[.F12]&lt;0.15;[.F13]&lt;0.15;[.F14]&lt;0.15;[.F15]&lt;0.15;[.E12]&lt;0.15;[.E13]&lt;0.15;[.E14]&lt;0.15;[.E15]&lt;0.15;[.E16]&lt;0.15);&quot;Ecart relatif conforme&quot;;&quot;Ecart relatif non conforme&quot;))" table:number-columns-spanned="4" table:number-rows-spanned="1">
            <text:p/>
          </table:table-cell>
          <table:covered-table-cell table:number-columns-repeated="3" table:style-name="ce76"/>
          <table:table-cell table:style-name="ce8" table:number-columns-repeated="237"/>
          <table:table-cell table:number-columns-repeated="11"/>
        </table:table-row>
        <table:table-row table:style-name="ro15">
          <table:table-cell table:style-name="ce45" office:value-type="string" table:number-columns-spanned="2" table:number-rows-spanned="1">
            <text:p>T<text:span text:style-name="T7">R</text:span> objectif max</text:p>
          </table:table-cell>
          <table:covered-table-cell table:style-name="ce53"/>
          <table:table-cell table:style-name="ce64" table:formula="oooc:=IF([.C7]=&quot;&quot;;&quot;&quot;;0.14*[.C$7]^(1/3))">
            <office:annotation draw:style-name="gr6" draw:text-style-name="P4" svg:width="5.116cm" svg:height="1.059cm" svg:x="9.701cm" svg:y="15.47cm" draw:caption-point-x="-9.701cm" draw:caption-point-y="-15.47cm">
              <dc:creator>YL</dc:creator>
              <dc:date>2006-08-31T00:00:00</dc:date>
              <text:p text:style-name="P1"><text:span text:style-name="T3">T</text:span><text:span text:style-name="T4">R MAX</text:span><text:span text:style-name="T3"> = 0,14*V^(1/3)</text:span></text:p>
            </office:annotation>
            <text:p/>
          </table:table-cell>
          <table:table-cell table:style-name="ce70" table:formula="oooc:=IF([.C22]=&quot;&quot;;&quot;&quot;;&quot; s &quot;)">
            <text:p/>
          </table:table-cell>
          <table:table-cell table:style-name="ce39"/>
          <table:table-cell table:style-name="ce76" table:number-columns-repeated="3"/>
          <table:table-cell table:style-name="ce8" table:number-columns-repeated="237"/>
          <table:table-cell table:number-columns-repeated="11"/>
        </table:table-row>
        <table:table-row table:style-name="ro16">
          <table:table-cell table:style-name="ce46" office:value-type="string" table:number-columns-spanned="2" table:number-rows-spanned="1">
            <text:p>(T<text:span text:style-name="T7">R</text:span> objectif max nouvel arrêté)</text:p>
          </table:table-cell>
          <table:covered-table-cell/>
          <table:table-cell table:style-name="ce65" table:formula="oooc:=IF([.C7]=&quot;&quot;;&quot;&quot;;IF([.C7]&gt;512;(0.1*([.C7])^(1/3));0.8))">
            <office:annotation draw:style-name="gr7" draw:text-style-name="P3" svg:width="7.615cm" svg:height="1.649cm" svg:x="9.797cm" svg:y="16.736cm" draw:caption-point-x="-9.797cm" draw:caption-point-y="-16.736cm">
              <dc:creator>YL</dc:creator>
              <dc:date>2006-08-31T00:00:00</dc:date>
              <text:p text:style-name="P1"><text:span text:style-name="T3">si V&lt;=512 m3 <text:s text:c="3"/>T</text:span><text:span text:style-name="T4">R MAX</text:span><text:span text:style-name="T3"> = 0,8</text:span></text:p>
              <text:p text:style-name="P1"><text:span text:style-name="T3">si V&gt;512 m3 <text:s text:c="5"/>T</text:span><text:span text:style-name="T4">R MAX</text:span><text:span text:style-name="T3"> = 0,1*V^(1/3)</text:span></text:p>
            </office:annotation>
            <text:p/>
          </table:table-cell>
          <table:table-cell table:style-name="ce71" table:formula="oooc:=IF([.C23]=&quot;&quot;;&quot;&quot;;&quot; s &quot;)">
            <text:p/>
          </table:table-cell>
          <table:table-cell/>
          <table:table-cell table:style-name="ce8" table:number-columns-repeated="240"/>
          <table:table-cell table:number-columns-repeated="11"/>
        </table:table-row>
        <table:table-row table:style-name="ro9" table:number-rows-repeated="2">
          <table:table-cell table:style-name="ce8" table:number-columns-repeated="4"/>
          <table:table-cell/>
          <table:table-cell table:style-name="ce8" table:number-columns-repeated="240"/>
          <table:table-cell table:number-columns-repeated="11"/>
        </table:table-row>
        <table:table-row table:style-name="ro9">
          <table:table-cell table:style-name="ce8" table:number-columns-repeated="2"/>
          <table:table-cell table:number-columns-repeated="4"/>
          <table:table-cell table:style-name="ce8" table:number-columns-repeated="239"/>
          <table:table-cell table:number-columns-repeated="11"/>
        </table:table-row>
        <table:table-row table:style-name="ro17">
          <table:table-cell table:style-name="ce8" table:number-columns-repeated="2"/>
          <table:table-cell/>
          <table:table-cell table:style-name="ce72"/>
          <table:table-cell table:number-columns-repeated="2"/>
          <table:table-cell table:style-name="ce8" table:number-columns-repeated="239"/>
          <table:table-cell table:number-columns-repeated="11"/>
        </table:table-row>
        <table:table-row table:style-name="ro9" table:number-rows-repeated="3">
          <table:table-cell table:style-name="ce8" table:number-columns-repeated="2"/>
          <table:table-cell table:number-columns-repeated="4"/>
          <table:table-cell table:style-name="ce8" table:number-columns-repeated="239"/>
          <table:table-cell table:number-columns-repeated="11"/>
        </table:table-row>
        <table:table-row table:style-name="ro17">
          <table:table-cell table:style-name="ce8" table:number-columns-repeated="2"/>
          <table:table-cell/>
          <table:table-cell table:style-name="ce73"/>
          <table:table-cell table:number-columns-repeated="2"/>
          <table:table-cell table:style-name="ce8" table:number-columns-repeated="239"/>
          <table:table-cell table:number-columns-repeated="11"/>
        </table:table-row>
        <table:table-row table:style-name="ro17">
          <table:table-cell table:style-name="ce8" table:number-columns-repeated="2"/>
          <table:table-cell table:number-columns-repeated="3"/>
          <table:table-cell table:style-name="ce73"/>
          <table:table-cell table:style-name="ce8" table:number-columns-repeated="239"/>
          <table:table-cell table:number-columns-repeated="11"/>
        </table:table-row>
        <table:table-row table:style-name="ro17">
          <table:table-cell table:style-name="ce8" table:number-columns-repeated="2"/>
          <table:table-cell/>
          <table:table-cell table:style-name="ce73"/>
          <table:table-cell table:style-name="ce84"/>
          <table:table-cell/>
          <table:table-cell table:style-name="ce8" table:number-columns-repeated="239"/>
          <table:table-cell table:number-columns-repeated="11"/>
        </table:table-row>
        <table:table-row table:style-name="ro9">
          <table:table-cell table:style-name="ce8" table:number-columns-repeated="2"/>
          <table:table-cell table:number-columns-repeated="4"/>
          <table:table-cell table:style-name="ce8" table:number-columns-repeated="239"/>
          <table:table-cell table:number-columns-repeated="11"/>
        </table:table-row>
        <table:table-row table:style-name="ro9">
          <table:table-cell table:style-name="ce8" table:number-columns-repeated="2"/>
          <table:table-cell/>
          <table:table-cell table:style-name="ce74"/>
          <table:table-cell table:number-columns-repeated="2"/>
          <table:table-cell table:style-name="ce8" table:number-columns-repeated="239"/>
          <table:table-cell table:number-columns-repeated="11"/>
        </table:table-row>
        <table:table-row table:style-name="ro9" table:number-rows-repeated="4">
          <table:table-cell table:style-name="ce8" table:number-columns-repeated="2"/>
          <table:table-cell table:number-columns-repeated="4"/>
          <table:table-cell table:style-name="ce8" table:number-columns-repeated="239"/>
          <table:table-cell table:number-columns-repeated="11"/>
        </table:table-row>
        <table:table-row table:style-name="ro9" table:number-rows-repeated="5">
          <table:table-cell table:style-name="ce8" table:number-columns-repeated="245"/>
          <table:table-cell table:number-columns-repeated="11"/>
        </table:table-row>
        <table:table-row table:style-name="ro9">
          <table:table-cell table:style-name="ce8" table:number-columns-repeated="3"/>
          <table:table-cell table:style-name="ce75"/>
          <table:table-cell table:style-name="ce8" table:number-columns-repeated="241"/>
          <table:table-cell table:number-columns-repeated="11"/>
        </table:table-row>
        <table:table-row table:style-name="ro9" table:number-rows-repeated="31929">
          <table:table-cell table:style-name="ce8" table:number-columns-repeated="245"/>
          <table:table-cell table:number-columns-repeated="11"/>
        </table:table-row>
        <table:table-row table:style-name="ro9" table:number-rows-repeated="2">
          <table:table-cell table:number-columns-repeated="2"/>
          <table:table-cell table:style-name="ce8" table:number-columns-repeated="243"/>
          <table:table-cell table:number-columns-repeated="11"/>
        </table:table-row>
        <table:table-row table:style-name="ro9" table:number-rows-repeated="33559">
          <table:table-cell table:number-columns-repeated="256"/>
        </table:table-row>
        <table:table-row table:style-name="ro9">
          <table:table-cell table:number-columns-repeated="256"/>
        </table:table-row>
      </table:table>
      <table:table table:name="Calcul de Alpha w" table:style-name="ta1" table:protected="true" table:print-ranges="'Calcul de Alpha w'.A1:'Calcul de Alpha w'.T32 'Calcul de Alpha w'.A34:'Calcul de Alpha w'.S61">
        <office:forms form:automatic-focus="false" form:apply-design-mode="fal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visibility="collapse" table:default-cell-style-name="ce1"/>
        <table:table-column table:style-name="co13" table:default-cell-style-name="ce1"/>
        <table:table-column table:style-name="co5" table:default-cell-style-name="ce119"/>
        <table:table-column table:style-name="co14" table:number-columns-repeated="4" table:default-cell-style-name="ce119"/>
        <table:table-column table:style-name="co15" table:default-cell-style-name="ce119"/>
        <table:table-column table:style-name="co16" table:visibility="collapse" table:default-cell-style-name="ce126"/>
        <table:table-column table:style-name="co17" table:visibility="collapse" table:default-cell-style-name="ce38"/>
        <table:table-column table:style-name="co18" table:visibility="collapse" table:default-cell-style-name="ce38"/>
        <table:table-column table:style-name="co5" table:visibility="collapse" table:default-cell-style-name="ce127"/>
        <table:table-column table:style-name="co5" table:number-columns-repeated="238" table:default-cell-style-name="ce1"/>
        <table:table-row table:style-name="ro4">
          <table:table-cell table:style-name="ce8">
            <office:annotation draw:style-name="gr8" draw:text-style-name="P2" svg:width="25.07cm" svg:height="1.144cm" svg:x="4.88cm" svg:y="0.001cm" draw:caption-point-x="-4.88cm" draw:caption-point-y="-0.001cm">
              <dc:creator>YL</dc:creator>
              <dc:date>2006-06-16T00:00:00</dc:date>
              <text:p text:style-name="P1"><text:span text:style-name="T1">CALUL DE </text:span><text:span text:style-name="T5">αw AVEC LES DONNEES PAR OCTAVE OU PAR TIERS D'OCTAVE ; CALCUL DU α pratique (par octave) A PARTIR DE α sabine (par tiers d'octave)</text:span></text:p>
            </office:annotation>
          </table:table-cell>
          <table:table-cell table:style-name="ce8"/>
          <table:table-cell table:style-name="ce92"/>
          <table:table-cell table:style-name="ce4" table:number-columns-repeated="2"/>
          <table:table-cell table:style-name="ce27"/>
          <table:table-cell table:style-name="ce8" table:number-columns-repeated="7"/>
          <table:table-cell table:style-name="ce127" table:number-columns-repeated="2"/>
          <table:table-cell table:style-name="ce8" table:number-columns-repeated="229"/>
          <table:table-cell table:number-columns-repeated="10"/>
        </table:table-row>
        <table:table-row table:style-name="ro18">
          <table:table-cell table:style-name="ce2" office:value-type="string">
            <text:p><text:s text:c="2"/>Données : </text:p>
          </table:table-cell>
          <table:table-cell table:style-name="ce19" office:value-type="string" table:number-columns-spanned="2" table:number-rows-spanned="1">
            <text:p><text:s text:c="2"/><text:span text:style-name="T12">a </text:span><text:span text:style-name="T13">sabine</text:span></text:p>
          </table:table-cell>
          <table:covered-table-cell table:style-name="ce15"/>
          <table:table-cell table:style-name="ce26"/>
          <table:table-cell table:style-name="ce4"/>
          <table:table-cell table:style-name="ce27"/>
          <table:table-cell table:style-name="ce8" table:number-columns-repeated="7"/>
          <table:table-cell table:style-name="ce127" table:number-columns-repeated="2"/>
          <table:table-cell table:style-name="ce8" table:number-columns-repeated="229"/>
          <table:table-cell table:number-columns-repeated="10"/>
        </table:table-row>
        <table:table-row table:style-name="ro18">
          <table:table-cell table:style-name="ce3" office:value-type="string">
            <text:p><text:s text:c="2"/>Inconnues : </text:p>
          </table:table-cell>
          <table:table-cell table:style-name="ce20" office:value-type="string" table:number-columns-spanned="2" table:number-rows-spanned="1">
            <text:p><text:span text:style-name="T12"><text:s text:c="2"/></text:span><text:span text:style-name="T12">a </text:span>pratique</text:p>
          </table:table-cell>
          <table:covered-table-cell table:style-name="ce15"/>
          <table:table-cell table:style-name="ce26"/>
          <table:table-cell table:style-name="ce4"/>
          <table:table-cell table:style-name="ce27"/>
          <table:table-cell table:style-name="ce8" table:number-columns-repeated="6"/>
          <table:table-cell table:style-name="Default" table:number-columns-repeated="4"/>
          <table:table-cell table:style-name="ce8" table:number-columns-repeated="228"/>
          <table:table-cell table:number-columns-repeated="10"/>
        </table:table-row>
        <table:table-row table:style-name="ro18">
          <table:table-cell table:style-name="ce3"/>
          <table:table-cell table:style-name="ce20" office:value-type="string" table:number-columns-spanned="2" table:number-rows-spanned="1">
            <text:p><text:s/><text:span text:style-name="T12"><text:s/></text:span><text:span text:style-name="T12">a</text:span><text:span text:style-name="T14">w</text:span></text:p>
          </table:table-cell>
          <table:covered-table-cell table:style-name="ce15"/>
          <table:table-cell table:style-name="ce26"/>
          <table:table-cell/>
          <table:table-cell table:style-name="ce27"/>
          <table:table-cell table:style-name="ce8" table:number-columns-repeated="6"/>
          <table:table-cell table:style-name="ce120" office:value-type="string" table:number-columns-spanned="2" table:number-rows-spanned="2">
            <text:p>Calcul 1</text:p>
          </table:table-cell>
          <table:covered-table-cell table:style-name="ce120"/>
          <table:table-cell table:style-name="ce120" office:value-type="string" table:number-columns-spanned="2" table:number-rows-spanned="2">
            <text:p>Calcul 2</text:p>
          </table:table-cell>
          <table:covered-table-cell table:style-name="ce120"/>
          <table:table-cell table:style-name="ce8" table:number-columns-repeated="228"/>
          <table:table-cell table:number-columns-repeated="10"/>
        </table:table-row>
        <table:table-row table:style-name="ro19">
          <table:table-cell table:style-name="ce8" table:number-columns-repeated="2"/>
          <table:table-cell table:style-name="ce21"/>
          <table:table-cell table:number-columns-repeated="3"/>
          <table:table-cell table:style-name="ce1">
            <draw:frame table:end-cell-address="'Calcul de Alpha w'.L29" table:end-x="2.341cm" table:end-y="0.181cm" draw:z-index="0" draw:style-name="gr1" svg:width="17.038cm" svg:height="14.136cm" svg:x="0.193cm" svg:y="0.523cm">
              <draw:object draw:notify-on-update-of-ranges="'Calcul de Alpha w'.C7:'Calcul de Alpha w'.C12 'Calcul de Alpha w'.D6:'Calcul de Alpha w'.D6 'Calcul de Alpha w'.D7:'Calcul de Alpha w'.D12 'Calcul de Alpha w'.F6:'Calcul de Alpha w'.F6 'Calcul de Alpha w'.F7:'Calcul de Alpha w'.F12" xlink:href="./Object 7" xlink:type="simple" xlink:show="embed" xlink:actuate="onLoad"/>
              <draw:image xlink:href="./ObjectReplacements/Object 7" xlink:type="simple" xlink:show="embed" xlink:actuate="onLoad"/>
            </draw:frame>
          </table:table-cell>
          <table:table-cell table:style-name="ce1" table:number-columns-repeated="5"/>
          <table:covered-table-cell table:number-columns-repeated="4" table:style-name="ce121"/>
          <table:table-cell table:style-name="ce8" table:number-columns-repeated="228"/>
          <table:table-cell table:number-columns-repeated="10"/>
        </table:table-row>
        <table:table-row table:style-name="ro20">
          <table:table-cell table:style-name="ce5" office:value-type="string">
            <text:p>Fréquences ( Hz)</text:p>
          </table:table-cell>
          <table:table-cell table:style-name="ce12" office:value-type="string">
            <text:p>Alpha sabine</text:p>
          </table:table-cell>
          <table:table-cell table:style-name="ce5" office:value-type="string">
            <text:p>Fréquences (Hz)</text:p>
          </table:table-cell>
          <table:table-cell table:style-name="ce28" office:value-type="string">
            <text:p>Alpha pratique</text:p>
          </table:table-cell>
          <table:table-cell table:style-name="ce5" office:value-type="string">
            <text:p>Courbe de référence</text:p>
          </table:table-cell>
          <table:table-cell table:style-name="ce102" table:formula="oooc:=IF([.D7]=&quot;&quot;;&quot;&quot;;CONCATENATE(&quot;Courbe de référence décalée de &quot;;[.N41]))">
            <text:p/>
          </table:table-cell>
          <table:table-cell table:style-name="ce114" table:number-columns-repeated="4"/>
          <table:table-cell table:style-name="ce1" table:number-columns-repeated="2"/>
          <table:table-cell table:style-name="ce122" office:value-type="string">
            <text:p>Ecarts négatifs</text:p>
          </table:table-cell>
          <table:table-cell table:style-name="ce122" office:value-type="string">
            <text:p>Décalage de la courbe de référence</text:p>
          </table:table-cell>
          <table:table-cell table:style-name="ce122" office:value-type="string">
            <text:p>Ecarts négatifs</text:p>
          </table:table-cell>
          <table:table-cell table:style-name="ce122" office:value-type="string">
            <text:p>Décalage de la courbe de référence</text:p>
          </table:table-cell>
          <table:table-cell table:style-name="ce8" table:number-columns-repeated="228"/>
          <table:table-cell table:number-columns-repeated="10"/>
        </table:table-row>
        <table:table-row table:style-name="ro4">
          <table:table-cell table:style-name="ce6" office:value-type="float" office:value="100">
            <text:p>100</text:p>
          </table:table-cell>
          <table:table-cell table:style-name="ce13">
            <office:annotation draw:style-name="gr9" draw:text-style-name="P2" svg:width="2.899cm" svg:height="2.097cm" svg:x="7.938cm" svg:y="4.327cm" draw:caption-point-x="-7.938cm" draw:caption-point-y="-4.327cm">
              <dc:creator>YL</dc:creator>
              <dc:date>2006-06-16T00:00:00</dc:date>
              <text:p text:style-name="P1"><text:span text:style-name="T5">α sabine (facultatif pour le calcul de αw)</text:span></text:p>
            </office:annotation>
          </table:table-cell>
          <table:table-cell table:style-name="ce7" office:value-type="float" office:value="125">
            <text:p>125</text:p>
          </table:table-cell>
          <table:table-cell table:style-name="ce104" table:formula="oooc:=IF([.B7]=&quot;&quot;;&quot;&quot;;com.sun.star.sheet.addin.Analysis.getMround(AVERAGE([.B7:.B9]);0.05))">
            <text:p/>
          </table:table-cell>
          <table:table-cell table:style-name="ce106"/>
          <table:table-cell table:style-name="ce108"/>
          <table:table-cell table:style-name="ce115" table:number-columns-repeated="4"/>
          <table:table-cell table:style-name="ce1" table:number-columns-repeated="2"/>
          <table:table-cell table:style-name="ce123" table:formula="oooc:=-(IF(([.$D$8]-([.$E$8]+[.N7]))&lt;0;([.$D$8]-([.$E$8]+[.N7]));0)+IF(([.$D$9]-([.$E$9]+[.N7]))&lt;0;([.$D$9]-([.$E$9]+[.N7]));0)+IF(([.$D$10]-([.$E$10]+[.N7]))&lt;0;([.$D$10]-([.$E$10]+[.N7]));0)+IF(([.$D$11]-([.$E$11]+[.N7]))&lt;0;([.$D$11]-([.$E$11]+[.N7]));0)+IF(([.$D$12]-([.$E$12]+[.N7]))&lt;0;([.$D$12]-([.$E$12]+[.N7]));0))" office:value-type="float" office:value="7.95">
            <text:p>7,95</text:p>
          </table:table-cell>
          <table:table-cell table:style-name="ce128" office:value-type="float" office:value="0.65">
            <text:p>0,65</text:p>
          </table:table-cell>
          <table:table-cell table:style-name="ce130" table:formula="oooc:=-(IF(([.$B$41]-([.$E$41]+[.N7]))&lt;0;([.$B$41]-([.$E$41]+[.N7]));0)+IF(([.$B$42]-([.$E$42]+[.N7]))&lt;0;([.$B$42]-([.$E$42]+[.N7]));0)+IF(([.$B$43]-([.$E$43]+[.N7]))&lt;0;([.$B$43]-([.$E$43]+[.N7]));0)+IF(([.$B$44]-([.$E$44]+[.N7]))&lt;0;([.$B$44]-([.$E$44]+[.N7]));0)+IF(([.$B$45]-([.$E$45]+[.N7]))&lt;0;([.$B$45]-([.$E$45]+[.N7]));0))" office:value-type="float" office:value="7.95">
            <text:p>7,95</text:p>
          </table:table-cell>
          <table:table-cell table:style-name="ce132" office:value-type="float" office:value="0.65">
            <text:p>0,65</text:p>
          </table:table-cell>
          <table:table-cell table:style-name="ce38" table:number-columns-repeated="228"/>
          <table:table-cell table:number-columns-repeated="10"/>
        </table:table-row>
        <table:table-row table:style-name="ro4">
          <table:table-cell table:style-name="ce7" office:value-type="float" office:value="125">
            <text:p>125</text:p>
          </table:table-cell>
          <table:table-cell table:style-name="ce14">
            <office:annotation draw:style-name="gr10" draw:text-style-name="P3" svg:width="2.899cm" svg:height="2.093cm" svg:x="7.938cm" svg:y="4.947cm" draw:caption-point-x="-7.938cm" draw:caption-point-y="-4.947cm">
              <dc:creator>YL</dc:creator>
              <dc:date>2006-06-16T00:00:00</dc:date>
              <text:p text:style-name="P1"><text:span text:style-name="T5">α sabine (facultatif pour le calcul de αw)</text:span></text:p>
            </office:annotation>
          </table:table-cell>
          <table:table-cell table:style-name="ce6" office:value-type="float" office:value="250">
            <text:p>250</text:p>
          </table:table-cell>
          <table:table-cell table:style-name="ce105" table:formula="oooc:=IF([.B10]=&quot;&quot;;&quot;&quot;;com.sun.star.sheet.addin.Analysis.getMround(AVERAGE([.B10:.B12]);0.05))">
            <text:p/>
          </table:table-cell>
          <table:table-cell table:style-name="ce6" office:value-type="float" office:value="0.8">
            <text:p>0,8</text:p>
          </table:table-cell>
          <table:table-cell table:style-name="ce109" table:formula="oooc:=IF([.D8]=&quot;&quot;;&quot;&quot;;[.E8]+[.$N$41])">
            <text:p/>
          </table:table-cell>
          <table:table-cell table:style-name="ce115" table:number-columns-repeated="4"/>
          <table:table-cell table:style-name="ce1" table:number-columns-repeated="2"/>
          <table:table-cell table:style-name="ce123" table:formula="oooc:=-(IF(([.$D$8]-([.$E$8]+[.N8]))&lt;0;([.$D$8]-([.$E$8]+[.N8]));0)+IF(([.$D$9]-([.$E$9]+[.N8]))&lt;0;([.$D$9]-([.$E$9]+[.N8]));0)+IF(([.$D$10]-([.$E$10]+[.N8]))&lt;0;([.$D$10]-([.$E$10]+[.N8]));0)+IF(([.$D$11]-([.$E$11]+[.N8]))&lt;0;([.$D$11]-([.$E$11]+[.N8]));0)+IF(([.$D$12]-([.$E$12]+[.N8]))&lt;0;([.$D$12]-([.$E$12]+[.N8]));0))" office:value-type="float" office:value="7.7">
            <text:p>7,7</text:p>
          </table:table-cell>
          <table:table-cell table:style-name="ce128" office:value-type="float" office:value="0.6">
            <text:p>0,6</text:p>
          </table:table-cell>
          <table:table-cell table:style-name="ce130" table:formula="oooc:=-(IF(([.$B$41]-([.$E$41]+[.N8]))&lt;0;([.$B$41]-([.$E$41]+[.N8]));0)+IF(([.$B$42]-([.$E$42]+[.N8]))&lt;0;([.$B$42]-([.$E$42]+[.N8]));0)+IF(([.$B$43]-([.$E$43]+[.N8]))&lt;0;([.$B$43]-([.$E$43]+[.N8]));0)+IF(([.$B$44]-([.$E$44]+[.N8]))&lt;0;([.$B$44]-([.$E$44]+[.N8]));0)+IF(([.$B$45]-([.$E$45]+[.N8]))&lt;0;([.$B$45]-([.$E$45]+[.N8]));0))" office:value-type="float" office:value="7.7">
            <text:p>7,7</text:p>
          </table:table-cell>
          <table:table-cell table:style-name="ce132" office:value-type="float" office:value="0.6">
            <text:p>0,6</text:p>
          </table:table-cell>
          <table:table-cell table:style-name="ce38" table:number-columns-repeated="228"/>
          <table:table-cell table:number-columns-repeated="10"/>
        </table:table-row>
        <table:table-row table:style-name="ro4">
          <table:table-cell table:style-name="ce6" office:value-type="float" office:value="160">
            <text:p>160</text:p>
          </table:table-cell>
          <table:table-cell table:style-name="ce13">
            <office:annotation draw:style-name="gr10" draw:text-style-name="P3" svg:width="2.899cm" svg:height="2.093cm" svg:x="7.938cm" svg:y="5.567cm" draw:caption-point-x="-7.938cm" draw:caption-point-y="-5.567cm">
              <dc:creator>YL</dc:creator>
              <dc:date>2006-06-16T00:00:00</dc:date>
              <text:p text:style-name="P1"><text:span text:style-name="T5">α sabine (facultatif pour le calcul de αw)</text:span></text:p>
            </office:annotation>
          </table:table-cell>
          <table:table-cell table:style-name="ce7" office:value-type="float" office:value="500">
            <text:p>500</text:p>
          </table:table-cell>
          <table:table-cell table:style-name="ce104" table:formula="oooc:=IF([.B13]=&quot;&quot;;&quot;&quot;;com.sun.star.sheet.addin.Analysis.getMround(AVERAGE([.B13:.B15]);0.05))">
            <text:p/>
          </table:table-cell>
          <table:table-cell table:style-name="ce7" office:value-type="float" office:value="1">
            <text:p>1</text:p>
          </table:table-cell>
          <table:table-cell table:style-name="ce110" table:formula="oooc:=IF([.D9]=&quot;&quot;;&quot;&quot;;[.E9]+[.$N$41])">
            <text:p/>
          </table:table-cell>
          <table:table-cell table:style-name="ce115" table:number-columns-repeated="4"/>
          <table:table-cell table:style-name="ce1" table:number-columns-repeated="2"/>
          <table:table-cell table:style-name="ce123" table:formula="oooc:=-(IF(([.$D$8]-([.$E$8]+[.N9]))&lt;0;([.$D$8]-([.$E$8]+[.N9]));0)+IF(([.$D$9]-([.$E$9]+[.N9]))&lt;0;([.$D$9]-([.$E$9]+[.N9]));0)+IF(([.$D$10]-([.$E$10]+[.N9]))&lt;0;([.$D$10]-([.$E$10]+[.N9]));0)+IF(([.$D$11]-([.$E$11]+[.N9]))&lt;0;([.$D$11]-([.$E$11]+[.N9]));0)+IF(([.$D$12]-([.$E$12]+[.N9]))&lt;0;([.$D$12]-([.$E$12]+[.N9]));0))" office:value-type="float" office:value="7.45">
            <text:p>7,45</text:p>
          </table:table-cell>
          <table:table-cell table:style-name="ce128" office:value-type="float" office:value="0.55">
            <text:p>0,55</text:p>
          </table:table-cell>
          <table:table-cell table:style-name="ce130" table:formula="oooc:=-(IF(([.$B$41]-([.$E$41]+[.N9]))&lt;0;([.$B$41]-([.$E$41]+[.N9]));0)+IF(([.$B$42]-([.$E$42]+[.N9]))&lt;0;([.$B$42]-([.$E$42]+[.N9]));0)+IF(([.$B$43]-([.$E$43]+[.N9]))&lt;0;([.$B$43]-([.$E$43]+[.N9]));0)+IF(([.$B$44]-([.$E$44]+[.N9]))&lt;0;([.$B$44]-([.$E$44]+[.N9]));0)+IF(([.$B$45]-([.$E$45]+[.N9]))&lt;0;([.$B$45]-([.$E$45]+[.N9]));0))" office:value-type="float" office:value="7.45">
            <text:p>7,45</text:p>
          </table:table-cell>
          <table:table-cell table:style-name="ce132" office:value-type="float" office:value="0.55">
            <text:p>0,55</text:p>
          </table:table-cell>
          <table:table-cell table:style-name="ce8" table:number-columns-repeated="228"/>
          <table:table-cell table:number-columns-repeated="10"/>
        </table:table-row>
        <table:table-row table:style-name="ro4">
          <table:table-cell table:style-name="ce7" office:value-type="float" office:value="200">
            <text:p>200</text:p>
          </table:table-cell>
          <table:table-cell table:style-name="ce14">
            <office:annotation draw:style-name="gr3" draw:text-style-name="P3" svg:width="2.899cm" svg:height="0.674cm" svg:x="7.938cm" svg:y="6.188cm" draw:caption-point-x="-7.938cm" draw:caption-point-y="-6.188cm">
              <dc:creator>YL</dc:creator>
              <dc:date>2006-06-16T00:00:00</dc:date>
              <text:p text:style-name="P1"><text:span text:style-name="T5">α sabine</text:span></text:p>
            </office:annotation>
          </table:table-cell>
          <table:table-cell table:style-name="ce6" office:value-type="float" office:value="1000">
            <text:p>1000</text:p>
          </table:table-cell>
          <table:table-cell table:style-name="ce105" table:formula="oooc:=IF([.B16]=&quot;&quot;;&quot;&quot;;com.sun.star.sheet.addin.Analysis.getMround(AVERAGE([.B16:.B18]);0.05))">
            <text:p/>
          </table:table-cell>
          <table:table-cell table:style-name="ce6" office:value-type="float" office:value="1">
            <text:p>1</text:p>
          </table:table-cell>
          <table:table-cell table:style-name="ce109" table:formula="oooc:=IF([.D10]=&quot;&quot;;&quot;&quot;;[.E10]+[.$N$41])">
            <text:p/>
          </table:table-cell>
          <table:table-cell table:style-name="ce116" table:number-columns-repeated="4"/>
          <table:table-cell table:style-name="ce1" table:number-columns-repeated="2"/>
          <table:table-cell table:style-name="ce123" table:formula="oooc:=-(IF(([.$D$8]-([.$E$8]+[.N10]))&lt;0;([.$D$8]-([.$E$8]+[.N10]));0)+IF(([.$D$9]-([.$E$9]+[.N10]))&lt;0;([.$D$9]-([.$E$9]+[.N10]));0)+IF(([.$D$10]-([.$E$10]+[.N10]))&lt;0;([.$D$10]-([.$E$10]+[.N10]));0)+IF(([.$D$11]-([.$E$11]+[.N10]))&lt;0;([.$D$11]-([.$E$11]+[.N10]));0)+IF(([.$D$12]-([.$E$12]+[.N10]))&lt;0;([.$D$12]-([.$E$12]+[.N10]));0))" office:value-type="float" office:value="7.2">
            <text:p>7,2</text:p>
          </table:table-cell>
          <table:table-cell table:style-name="ce128" office:value-type="float" office:value="0.5">
            <text:p>0,5</text:p>
          </table:table-cell>
          <table:table-cell table:style-name="ce130" table:formula="oooc:=-(IF(([.$B$41]-([.$E$41]+[.N10]))&lt;0;([.$B$41]-([.$E$41]+[.N10]));0)+IF(([.$B$42]-([.$E$42]+[.N10]))&lt;0;([.$B$42]-([.$E$42]+[.N10]));0)+IF(([.$B$43]-([.$E$43]+[.N10]))&lt;0;([.$B$43]-([.$E$43]+[.N10]));0)+IF(([.$B$44]-([.$E$44]+[.N10]))&lt;0;([.$B$44]-([.$E$44]+[.N10]));0)+IF(([.$B$45]-([.$E$45]+[.N10]))&lt;0;([.$B$45]-([.$E$45]+[.N10]));0))" office:value-type="float" office:value="7.2">
            <text:p>7,2</text:p>
          </table:table-cell>
          <table:table-cell table:style-name="ce132" office:value-type="float" office:value="0.5">
            <text:p>0,5</text:p>
          </table:table-cell>
          <table:table-cell table:style-name="ce8" table:number-columns-repeated="228"/>
          <table:table-cell table:number-columns-repeated="10"/>
        </table:table-row>
        <table:table-row table:style-name="ro4">
          <table:table-cell table:style-name="ce6" office:value-type="float" office:value="250">
            <text:p>250</text:p>
          </table:table-cell>
          <table:table-cell table:style-name="ce13">
            <office:annotation draw:style-name="gr3" draw:text-style-name="P3" svg:width="2.899cm" svg:height="0.674cm" svg:x="7.938cm" svg:y="6.808cm" draw:caption-point-x="-7.938cm" draw:caption-point-y="-6.808cm">
              <dc:creator>YL</dc:creator>
              <dc:date>2006-06-16T00:00:00</dc:date>
              <text:p text:style-name="P1"><text:span text:style-name="T5">α sabine</text:span></text:p>
            </office:annotation>
          </table:table-cell>
          <table:table-cell table:style-name="ce7" office:value-type="float" office:value="2000">
            <text:p>2000</text:p>
          </table:table-cell>
          <table:table-cell table:style-name="ce104" table:formula="oooc:=IF([.B19]=&quot;&quot;;&quot;&quot;;com.sun.star.sheet.addin.Analysis.getMround(AVERAGE([.B19:.B21]);0.05))">
            <text:p/>
          </table:table-cell>
          <table:table-cell table:style-name="ce7" office:value-type="float" office:value="1">
            <text:p>1</text:p>
          </table:table-cell>
          <table:table-cell table:style-name="ce110" table:formula="oooc:=IF([.D11]=&quot;&quot;;&quot;&quot;;[.E11]+[.$N$41])">
            <text:p/>
          </table:table-cell>
          <table:table-cell table:style-name="ce117" table:number-columns-repeated="4"/>
          <table:table-cell table:style-name="ce1" table:number-columns-repeated="2"/>
          <table:table-cell table:style-name="ce123" table:formula="oooc:=-(IF(([.$D$8]-([.$E$8]+[.N11]))&lt;0;([.$D$8]-([.$E$8]+[.N11]));0)+IF(([.$D$9]-([.$E$9]+[.N11]))&lt;0;([.$D$9]-([.$E$9]+[.N11]));0)+IF(([.$D$10]-([.$E$10]+[.N11]))&lt;0;([.$D$10]-([.$E$10]+[.N11]));0)+IF(([.$D$11]-([.$E$11]+[.N11]))&lt;0;([.$D$11]-([.$E$11]+[.N11]));0)+IF(([.$D$12]-([.$E$12]+[.N11]))&lt;0;([.$D$12]-([.$E$12]+[.N11]));0))" office:value-type="float" office:value="6.95">
            <text:p>6,95</text:p>
          </table:table-cell>
          <table:table-cell table:style-name="ce128" office:value-type="float" office:value="0.45">
            <text:p>0,45</text:p>
          </table:table-cell>
          <table:table-cell table:style-name="ce130" table:formula="oooc:=-(IF(([.$B$41]-([.$E$41]+[.N11]))&lt;0;([.$B$41]-([.$E$41]+[.N11]));0)+IF(([.$B$42]-([.$E$42]+[.N11]))&lt;0;([.$B$42]-([.$E$42]+[.N11]));0)+IF(([.$B$43]-([.$E$43]+[.N11]))&lt;0;([.$B$43]-([.$E$43]+[.N11]));0)+IF(([.$B$44]-([.$E$44]+[.N11]))&lt;0;([.$B$44]-([.$E$44]+[.N11]));0)+IF(([.$B$45]-([.$E$45]+[.N11]))&lt;0;([.$B$45]-([.$E$45]+[.N11]));0))" office:value-type="float" office:value="6.95">
            <text:p>6,95</text:p>
          </table:table-cell>
          <table:table-cell table:style-name="ce132" office:value-type="float" office:value="0.45">
            <text:p>0,45</text:p>
          </table:table-cell>
          <table:table-cell table:style-name="ce8" table:number-columns-repeated="228"/>
          <table:table-cell table:number-columns-repeated="10"/>
        </table:table-row>
        <table:table-row table:style-name="ro4">
          <table:table-cell table:style-name="ce7" office:value-type="float" office:value="315">
            <text:p>315</text:p>
          </table:table-cell>
          <table:table-cell table:style-name="ce14">
            <office:annotation draw:style-name="gr3" draw:text-style-name="P3" svg:width="2.899cm" svg:height="0.674cm" svg:x="7.938cm" svg:y="7.428cm" draw:caption-point-x="-7.938cm" draw:caption-point-y="-7.428cm">
              <dc:creator>YL</dc:creator>
              <dc:date>2006-06-16T00:00:00</dc:date>
              <text:p text:style-name="P1"><text:span text:style-name="T5">α sabine</text:span></text:p>
            </office:annotation>
          </table:table-cell>
          <table:table-cell table:style-name="ce6" office:value-type="float" office:value="4000">
            <text:p>4000</text:p>
          </table:table-cell>
          <table:table-cell table:style-name="ce105" table:formula="oooc:=IF([.B22]=&quot;&quot;;&quot;&quot;;com.sun.star.sheet.addin.Analysis.getMround(AVERAGE([.B22:.B24]);0.05))">
            <text:p/>
          </table:table-cell>
          <table:table-cell table:style-name="ce6" office:value-type="float" office:value="0.9">
            <text:p>0,9</text:p>
          </table:table-cell>
          <table:table-cell table:style-name="ce109" table:formula="oooc:=IF([.D12]=&quot;&quot;;&quot;&quot;;[.E12]+[.$N$41])">
            <text:p/>
          </table:table-cell>
          <table:table-cell table:style-name="ce117" table:number-columns-repeated="4"/>
          <table:table-cell table:style-name="ce1" table:number-columns-repeated="2"/>
          <table:table-cell table:style-name="ce123" table:formula="oooc:=-(IF(([.$D$8]-([.$E$8]+[.N12]))&lt;0;([.$D$8]-([.$E$8]+[.N12]));0)+IF(([.$D$9]-([.$E$9]+[.N12]))&lt;0;([.$D$9]-([.$E$9]+[.N12]));0)+IF(([.$D$10]-([.$E$10]+[.N12]))&lt;0;([.$D$10]-([.$E$10]+[.N12]));0)+IF(([.$D$11]-([.$E$11]+[.N12]))&lt;0;([.$D$11]-([.$E$11]+[.N12]));0)+IF(([.$D$12]-([.$E$12]+[.N12]))&lt;0;([.$D$12]-([.$E$12]+[.N12]));0))" office:value-type="float" office:value="6.7">
            <text:p>6,7</text:p>
          </table:table-cell>
          <table:table-cell table:style-name="ce128" office:value-type="float" office:value="0.4">
            <text:p>0,4</text:p>
          </table:table-cell>
          <table:table-cell table:style-name="ce130" table:formula="oooc:=-(IF(([.$B$41]-([.$E$41]+[.N12]))&lt;0;([.$B$41]-([.$E$41]+[.N12]));0)+IF(([.$B$42]-([.$E$42]+[.N12]))&lt;0;([.$B$42]-([.$E$42]+[.N12]));0)+IF(([.$B$43]-([.$E$43]+[.N12]))&lt;0;([.$B$43]-([.$E$43]+[.N12]));0)+IF(([.$B$44]-([.$E$44]+[.N12]))&lt;0;([.$B$44]-([.$E$44]+[.N12]));0)+IF(([.$B$45]-([.$E$45]+[.N12]))&lt;0;([.$B$45]-([.$E$45]+[.N12]));0))" office:value-type="float" office:value="6.7">
            <text:p>6,7</text:p>
          </table:table-cell>
          <table:table-cell table:style-name="ce132" office:value-type="float" office:value="0.4">
            <text:p>0,4</text:p>
          </table:table-cell>
          <table:table-cell table:style-name="ce8" table:number-columns-repeated="228"/>
          <table:table-cell table:number-columns-repeated="10"/>
        </table:table-row>
        <table:table-row table:style-name="ro4">
          <table:table-cell table:style-name="ce6" office:value-type="float" office:value="400">
            <text:p>400</text:p>
          </table:table-cell>
          <table:table-cell table:style-name="ce13">
            <office:annotation draw:style-name="gr3" draw:text-style-name="P3" svg:width="2.899cm" svg:height="0.674cm" svg:x="7.938cm" svg:y="8.049cm" draw:caption-point-x="-7.938cm" draw:caption-point-y="-8.049cm">
              <dc:creator>YL</dc:creator>
              <dc:date>2006-06-16T00:00:00</dc:date>
              <text:p text:style-name="P1"><text:span text:style-name="T5">α sabine</text:span></text:p>
            </office:annotation>
          </table:table-cell>
          <table:table-cell table:number-columns-repeated="3"/>
          <table:table-cell table:style-name="ce111"/>
          <table:table-cell table:style-name="ce117" table:number-columns-repeated="4"/>
          <table:table-cell table:style-name="ce1" table:number-columns-repeated="2"/>
          <table:table-cell table:style-name="ce123" table:formula="oooc:=-(IF(([.$D$8]-([.$E$8]+[.N13]))&lt;0;([.$D$8]-([.$E$8]+[.N13]));0)+IF(([.$D$9]-([.$E$9]+[.N13]))&lt;0;([.$D$9]-([.$E$9]+[.N13]));0)+IF(([.$D$10]-([.$E$10]+[.N13]))&lt;0;([.$D$10]-([.$E$10]+[.N13]));0)+IF(([.$D$11]-([.$E$11]+[.N13]))&lt;0;([.$D$11]-([.$E$11]+[.N13]));0)+IF(([.$D$12]-([.$E$12]+[.N13]))&lt;0;([.$D$12]-([.$E$12]+[.N13]));0))" office:value-type="float" office:value="6.45">
            <text:p>6,45</text:p>
          </table:table-cell>
          <table:table-cell table:style-name="ce128" office:value-type="float" office:value="0.35">
            <text:p>0,35</text:p>
          </table:table-cell>
          <table:table-cell table:style-name="ce130" table:formula="oooc:=-(IF(([.$B$41]-([.$E$41]+[.N13]))&lt;0;([.$B$41]-([.$E$41]+[.N13]));0)+IF(([.$B$42]-([.$E$42]+[.N13]))&lt;0;([.$B$42]-([.$E$42]+[.N13]));0)+IF(([.$B$43]-([.$E$43]+[.N13]))&lt;0;([.$B$43]-([.$E$43]+[.N13]));0)+IF(([.$B$44]-([.$E$44]+[.N13]))&lt;0;([.$B$44]-([.$E$44]+[.N13]));0)+IF(([.$B$45]-([.$E$45]+[.N13]))&lt;0;([.$B$45]-([.$E$45]+[.N13]));0))" office:value-type="float" office:value="6.45">
            <text:p>6,45</text:p>
          </table:table-cell>
          <table:table-cell table:style-name="ce132" office:value-type="float" office:value="0.35">
            <text:p>0,35</text:p>
          </table:table-cell>
          <table:table-cell table:style-name="ce8" table:number-columns-repeated="228"/>
          <table:table-cell table:number-columns-repeated="10"/>
        </table:table-row>
        <table:table-row table:style-name="ro4">
          <table:table-cell table:style-name="ce7" office:value-type="float" office:value="500">
            <text:p>500</text:p>
          </table:table-cell>
          <table:table-cell table:style-name="ce14">
            <office:annotation draw:style-name="gr3" draw:text-style-name="P3" svg:width="2.899cm" svg:height="0.674cm" svg:x="7.938cm" svg:y="8.669cm" draw:caption-point-x="-7.938cm" draw:caption-point-y="-8.669cm">
              <dc:creator>YL</dc:creator>
              <dc:date>2006-06-16T00:00:00</dc:date>
              <text:p text:style-name="P1"><text:span text:style-name="T5">α sabine</text:span></text:p>
            </office:annotation>
          </table:table-cell>
          <table:table-cell table:style-name="ce4"/>
          <table:table-cell/>
          <table:table-cell table:style-name="ce4"/>
          <table:table-cell/>
          <table:table-cell table:style-name="ce117" table:number-columns-repeated="4"/>
          <table:table-cell table:style-name="ce1" table:number-columns-repeated="2"/>
          <table:table-cell table:style-name="ce123" table:formula="oooc:=-(IF(([.$D$8]-([.$E$8]+[.N14]))&lt;0;([.$D$8]-([.$E$8]+[.N14]));0)+IF(([.$D$9]-([.$E$9]+[.N14]))&lt;0;([.$D$9]-([.$E$9]+[.N14]));0)+IF(([.$D$10]-([.$E$10]+[.N14]))&lt;0;([.$D$10]-([.$E$10]+[.N14]));0)+IF(([.$D$11]-([.$E$11]+[.N14]))&lt;0;([.$D$11]-([.$E$11]+[.N14]));0)+IF(([.$D$12]-([.$E$12]+[.N14]))&lt;0;([.$D$12]-([.$E$12]+[.N14]));0))" office:value-type="float" office:value="6.2">
            <text:p>6,2</text:p>
          </table:table-cell>
          <table:table-cell table:style-name="ce128" office:value-type="float" office:value="0.3">
            <text:p>0,3</text:p>
          </table:table-cell>
          <table:table-cell table:style-name="ce130" table:formula="oooc:=-(IF(([.$B$41]-([.$E$41]+[.N14]))&lt;0;([.$B$41]-([.$E$41]+[.N14]));0)+IF(([.$B$42]-([.$E$42]+[.N14]))&lt;0;([.$B$42]-([.$E$42]+[.N14]));0)+IF(([.$B$43]-([.$E$43]+[.N14]))&lt;0;([.$B$43]-([.$E$43]+[.N14]));0)+IF(([.$B$44]-([.$E$44]+[.N14]))&lt;0;([.$B$44]-([.$E$44]+[.N14]));0)+IF(([.$B$45]-([.$E$45]+[.N14]))&lt;0;([.$B$45]-([.$E$45]+[.N14]));0))" office:value-type="float" office:value="6.2">
            <text:p>6,2</text:p>
          </table:table-cell>
          <table:table-cell table:style-name="ce132" office:value-type="float" office:value="0.3">
            <text:p>0,3</text:p>
          </table:table-cell>
          <table:table-cell table:style-name="ce8" table:number-columns-repeated="228"/>
          <table:table-cell table:number-columns-repeated="10"/>
        </table:table-row>
        <table:table-row table:style-name="ro4">
          <table:table-cell table:style-name="ce6" office:value-type="float" office:value="630">
            <text:p>630</text:p>
          </table:table-cell>
          <table:table-cell table:style-name="ce13">
            <office:annotation draw:style-name="gr3" draw:text-style-name="P3" svg:width="2.899cm" svg:height="0.674cm" svg:x="7.938cm" svg:y="9.289cm" draw:caption-point-x="-7.938cm" draw:caption-point-y="-9.289cm">
              <dc:creator>YL</dc:creator>
              <dc:date>2006-06-16T00:00:00</dc:date>
              <text:p text:style-name="P1"><text:span text:style-name="T5">α sabine</text:span></text:p>
            </office:annotation>
          </table:table-cell>
          <table:table-cell table:style-name="ce4"/>
          <table:table-cell table:style-name="ce91"/>
          <table:table-cell table:style-name="ce4"/>
          <table:table-cell table:style-name="ce112"/>
          <table:table-cell table:style-name="ce117" table:number-columns-repeated="4"/>
          <table:table-cell table:style-name="ce1" table:number-columns-repeated="2"/>
          <table:table-cell table:style-name="ce123" table:formula="oooc:=-(IF(([.$D$8]-([.$E$8]+[.N15]))&lt;0;([.$D$8]-([.$E$8]+[.N15]));0)+IF(([.$D$9]-([.$E$9]+[.N15]))&lt;0;([.$D$9]-([.$E$9]+[.N15]));0)+IF(([.$D$10]-([.$E$10]+[.N15]))&lt;0;([.$D$10]-([.$E$10]+[.N15]));0)+IF(([.$D$11]-([.$E$11]+[.N15]))&lt;0;([.$D$11]-([.$E$11]+[.N15]));0)+IF(([.$D$12]-([.$E$12]+[.N15]))&lt;0;([.$D$12]-([.$E$12]+[.N15]));0))" office:value-type="float" office:value="5.95">
            <text:p>5,95</text:p>
          </table:table-cell>
          <table:table-cell table:style-name="ce128" office:value-type="float" office:value="0.25">
            <text:p>0,25</text:p>
          </table:table-cell>
          <table:table-cell table:style-name="ce130" table:formula="oooc:=-(IF(([.$B$41]-([.$E$41]+[.N15]))&lt;0;([.$B$41]-([.$E$41]+[.N15]));0)+IF(([.$B$42]-([.$E$42]+[.N15]))&lt;0;([.$B$42]-([.$E$42]+[.N15]));0)+IF(([.$B$43]-([.$E$43]+[.N15]))&lt;0;([.$B$43]-([.$E$43]+[.N15]));0)+IF(([.$B$44]-([.$E$44]+[.N15]))&lt;0;([.$B$44]-([.$E$44]+[.N15]));0)+IF(([.$B$45]-([.$E$45]+[.N15]))&lt;0;([.$B$45]-([.$E$45]+[.N15]));0))" office:value-type="float" office:value="5.95">
            <text:p>5,95</text:p>
          </table:table-cell>
          <table:table-cell table:style-name="ce132" office:value-type="float" office:value="0.25">
            <text:p>0,25</text:p>
          </table:table-cell>
          <table:table-cell table:style-name="ce8" table:number-columns-repeated="228"/>
          <table:table-cell table:number-columns-repeated="10"/>
        </table:table-row>
        <table:table-row table:style-name="ro4">
          <table:table-cell table:style-name="ce7" office:value-type="float" office:value="800">
            <text:p>800</text:p>
          </table:table-cell>
          <table:table-cell table:style-name="ce14">
            <office:annotation draw:style-name="gr3" draw:text-style-name="P3" svg:width="2.899cm" svg:height="0.674cm" svg:x="7.938cm" svg:y="9.91cm" draw:caption-point-x="-7.938cm" draw:caption-point-y="-9.91cm">
              <dc:creator>YL</dc:creator>
              <dc:date>2006-06-16T00:00:00</dc:date>
              <text:p text:style-name="P1"><text:span text:style-name="T5">α sabine</text:span></text:p>
            </office:annotation>
          </table:table-cell>
          <table:table-cell table:number-columns-repeated="4"/>
          <table:table-cell table:style-name="ce117" table:number-columns-repeated="4"/>
          <table:table-cell table:style-name="ce1" table:number-columns-repeated="2"/>
          <table:table-cell table:style-name="ce123" table:formula="oooc:=-(IF(([.$D$8]-([.$E$8]+[.N16]))&lt;0;([.$D$8]-([.$E$8]+[.N16]));0)+IF(([.$D$9]-([.$E$9]+[.N16]))&lt;0;([.$D$9]-([.$E$9]+[.N16]));0)+IF(([.$D$10]-([.$E$10]+[.N16]))&lt;0;([.$D$10]-([.$E$10]+[.N16]));0)+IF(([.$D$11]-([.$E$11]+[.N16]))&lt;0;([.$D$11]-([.$E$11]+[.N16]));0)+IF(([.$D$12]-([.$E$12]+[.N16]))&lt;0;([.$D$12]-([.$E$12]+[.N16]));0))" office:value-type="float" office:value="5.7">
            <text:p>5,7</text:p>
          </table:table-cell>
          <table:table-cell table:style-name="ce128" office:value-type="float" office:value="0.2">
            <text:p>0,2</text:p>
          </table:table-cell>
          <table:table-cell table:style-name="ce130" table:formula="oooc:=-(IF(([.$B$41]-([.$E$41]+[.N16]))&lt;0;([.$B$41]-([.$E$41]+[.N16]));0)+IF(([.$B$42]-([.$E$42]+[.N16]))&lt;0;([.$B$42]-([.$E$42]+[.N16]));0)+IF(([.$B$43]-([.$E$43]+[.N16]))&lt;0;([.$B$43]-([.$E$43]+[.N16]));0)+IF(([.$B$44]-([.$E$44]+[.N16]))&lt;0;([.$B$44]-([.$E$44]+[.N16]));0)+IF(([.$B$45]-([.$E$45]+[.N16]))&lt;0;([.$B$45]-([.$E$45]+[.N16]));0))" office:value-type="float" office:value="5.7">
            <text:p>5,7</text:p>
          </table:table-cell>
          <table:table-cell table:style-name="ce132" office:value-type="float" office:value="0.2">
            <text:p>0,2</text:p>
          </table:table-cell>
          <table:table-cell table:style-name="ce8" table:number-columns-repeated="228"/>
          <table:table-cell table:number-columns-repeated="10"/>
        </table:table-row>
        <table:table-row table:style-name="ro4">
          <table:table-cell table:style-name="ce6" office:value-type="float" office:value="1000">
            <text:p>1000</text:p>
          </table:table-cell>
          <table:table-cell table:style-name="ce13">
            <office:annotation draw:style-name="gr3" draw:text-style-name="P3" svg:width="2.899cm" svg:height="0.674cm" svg:x="7.938cm" svg:y="10.53cm" draw:caption-point-x="-7.938cm" draw:caption-point-y="-10.53cm">
              <dc:creator>YL</dc:creator>
              <dc:date>2006-06-16T00:00:00</dc:date>
              <text:p text:style-name="P1"><text:span text:style-name="T5">α sabine</text:span></text:p>
            </office:annotation>
          </table:table-cell>
          <table:table-cell table:style-name="ce4"/>
          <table:table-cell table:number-columns-repeated="3"/>
          <table:table-cell table:style-name="ce117" table:number-columns-repeated="4"/>
          <table:table-cell table:style-name="ce1" table:number-columns-repeated="2"/>
          <table:table-cell table:style-name="ce123" table:formula="oooc:=-(IF(([.$D$8]-([.$E$8]+[.N17]))&lt;0;([.$D$8]-([.$E$8]+[.N17]));0)+IF(([.$D$9]-([.$E$9]+[.N17]))&lt;0;([.$D$9]-([.$E$9]+[.N17]));0)+IF(([.$D$10]-([.$E$10]+[.N17]))&lt;0;([.$D$10]-([.$E$10]+[.N17]));0)+IF(([.$D$11]-([.$E$11]+[.N17]))&lt;0;([.$D$11]-([.$E$11]+[.N17]));0)+IF(([.$D$12]-([.$E$12]+[.N17]))&lt;0;([.$D$12]-([.$E$12]+[.N17]));0))" office:value-type="float" office:value="5.45">
            <text:p>5,45</text:p>
          </table:table-cell>
          <table:table-cell table:style-name="ce128" office:value-type="float" office:value="0.15">
            <text:p>0,15</text:p>
          </table:table-cell>
          <table:table-cell table:style-name="ce130" table:formula="oooc:=-(IF(([.$B$41]-([.$E$41]+[.N17]))&lt;0;([.$B$41]-([.$E$41]+[.N17]));0)+IF(([.$B$42]-([.$E$42]+[.N17]))&lt;0;([.$B$42]-([.$E$42]+[.N17]));0)+IF(([.$B$43]-([.$E$43]+[.N17]))&lt;0;([.$B$43]-([.$E$43]+[.N17]));0)+IF(([.$B$44]-([.$E$44]+[.N17]))&lt;0;([.$B$44]-([.$E$44]+[.N17]));0)+IF(([.$B$45]-([.$E$45]+[.N17]))&lt;0;([.$B$45]-([.$E$45]+[.N17]));0))" office:value-type="float" office:value="5.45">
            <text:p>5,45</text:p>
          </table:table-cell>
          <table:table-cell table:style-name="ce132" office:value-type="float" office:value="0.15">
            <text:p>0,15</text:p>
          </table:table-cell>
          <table:table-cell table:style-name="ce8" table:number-columns-repeated="228"/>
          <table:table-cell table:number-columns-repeated="10"/>
        </table:table-row>
        <table:table-row table:style-name="ro4">
          <table:table-cell table:style-name="ce7" office:value-type="float" office:value="1250">
            <text:p>1250</text:p>
          </table:table-cell>
          <table:table-cell table:style-name="ce14">
            <office:annotation draw:style-name="gr3" draw:text-style-name="P3" svg:width="2.899cm" svg:height="0.674cm" svg:x="7.938cm" svg:y="11.15cm" draw:caption-point-x="-7.938cm" draw:caption-point-y="-11.15cm">
              <dc:creator>YL</dc:creator>
              <dc:date>2006-06-16T00:00:00</dc:date>
              <text:p text:style-name="P1"><text:span text:style-name="T5">α sabine</text:span></text:p>
            </office:annotation>
          </table:table-cell>
          <table:table-cell table:style-name="ce4"/>
          <table:table-cell table:style-name="ce91"/>
          <table:table-cell/>
          <table:table-cell table:style-name="ce112"/>
          <table:table-cell table:style-name="ce117" table:number-columns-repeated="4"/>
          <table:table-cell table:style-name="ce1" table:number-columns-repeated="2"/>
          <table:table-cell table:style-name="ce123" table:formula="oooc:=-(IF(([.$D$8]-([.$E$8]+[.N18]))&lt;0;([.$D$8]-([.$E$8]+[.N18]));0)+IF(([.$D$9]-([.$E$9]+[.N18]))&lt;0;([.$D$9]-([.$E$9]+[.N18]));0)+IF(([.$D$10]-([.$E$10]+[.N18]))&lt;0;([.$D$10]-([.$E$10]+[.N18]));0)+IF(([.$D$11]-([.$E$11]+[.N18]))&lt;0;([.$D$11]-([.$E$11]+[.N18]));0)+IF(([.$D$12]-([.$E$12]+[.N18]))&lt;0;([.$D$12]-([.$E$12]+[.N18]));0))" office:value-type="float" office:value="5.2">
            <text:p>5,2</text:p>
          </table:table-cell>
          <table:table-cell table:style-name="ce128" office:value-type="float" office:value="0.1">
            <text:p>0,1</text:p>
          </table:table-cell>
          <table:table-cell table:style-name="ce130" table:formula="oooc:=-(IF(([.$B$41]-([.$E$41]+[.N18]))&lt;0;([.$B$41]-([.$E$41]+[.N18]));0)+IF(([.$B$42]-([.$E$42]+[.N18]))&lt;0;([.$B$42]-([.$E$42]+[.N18]));0)+IF(([.$B$43]-([.$E$43]+[.N18]))&lt;0;([.$B$43]-([.$E$43]+[.N18]));0)+IF(([.$B$44]-([.$E$44]+[.N18]))&lt;0;([.$B$44]-([.$E$44]+[.N18]));0)+IF(([.$B$45]-([.$E$45]+[.N18]))&lt;0;([.$B$45]-([.$E$45]+[.N18]));0))" office:value-type="float" office:value="5.2">
            <text:p>5,2</text:p>
          </table:table-cell>
          <table:table-cell table:style-name="ce132" office:value-type="float" office:value="0.1">
            <text:p>0,1</text:p>
          </table:table-cell>
          <table:table-cell table:style-name="ce8" table:number-columns-repeated="228"/>
          <table:table-cell table:number-columns-repeated="10"/>
        </table:table-row>
        <table:table-row table:style-name="ro4">
          <table:table-cell table:style-name="ce6" office:value-type="float" office:value="1600">
            <text:p>1600</text:p>
          </table:table-cell>
          <table:table-cell table:style-name="ce13">
            <office:annotation draw:style-name="gr3" draw:text-style-name="P3" svg:width="2.899cm" svg:height="0.674cm" svg:x="7.938cm" svg:y="11.771cm" draw:caption-point-x="-7.938cm" draw:caption-point-y="-11.771cm">
              <dc:creator>YL</dc:creator>
              <dc:date>2006-06-16T00:00:00</dc:date>
              <text:p text:style-name="P1"><text:span text:style-name="T5">α sabine</text:span></text:p>
            </office:annotation>
          </table:table-cell>
          <table:table-cell table:number-columns-repeated="4"/>
          <table:table-cell table:style-name="ce117" table:number-columns-repeated="4"/>
          <table:table-cell table:style-name="ce1" table:number-columns-repeated="2"/>
          <table:table-cell table:style-name="ce123" table:formula="oooc:=-(IF(([.$D$8]-([.$E$8]+[.N19]))&lt;0;([.$D$8]-([.$E$8]+[.N19]));0)+IF(([.$D$9]-([.$E$9]+[.N19]))&lt;0;([.$D$9]-([.$E$9]+[.N19]));0)+IF(([.$D$10]-([.$E$10]+[.N19]))&lt;0;([.$D$10]-([.$E$10]+[.N19]));0)+IF(([.$D$11]-([.$E$11]+[.N19]))&lt;0;([.$D$11]-([.$E$11]+[.N19]));0)+IF(([.$D$12]-([.$E$12]+[.N19]))&lt;0;([.$D$12]-([.$E$12]+[.N19]));0))" office:value-type="float" office:value="4.95">
            <text:p>4,95</text:p>
          </table:table-cell>
          <table:table-cell table:style-name="ce128" office:value-type="float" office:value="0.05">
            <text:p>0,05</text:p>
          </table:table-cell>
          <table:table-cell table:style-name="ce130" table:formula="oooc:=-(IF(([.$B$41]-([.$E$41]+[.N19]))&lt;0;([.$B$41]-([.$E$41]+[.N19]));0)+IF(([.$B$42]-([.$E$42]+[.N19]))&lt;0;([.$B$42]-([.$E$42]+[.N19]));0)+IF(([.$B$43]-([.$E$43]+[.N19]))&lt;0;([.$B$43]-([.$E$43]+[.N19]));0)+IF(([.$B$44]-([.$E$44]+[.N19]))&lt;0;([.$B$44]-([.$E$44]+[.N19]));0)+IF(([.$B$45]-([.$E$45]+[.N19]))&lt;0;([.$B$45]-([.$E$45]+[.N19]));0))" office:value-type="float" office:value="4.95">
            <text:p>4,95</text:p>
          </table:table-cell>
          <table:table-cell table:style-name="ce132" office:value-type="float" office:value="0.05">
            <text:p>0,05</text:p>
          </table:table-cell>
          <table:table-cell table:style-name="ce8" table:number-columns-repeated="228"/>
          <table:table-cell table:number-columns-repeated="10"/>
        </table:table-row>
        <table:table-row table:style-name="ro4">
          <table:table-cell table:style-name="ce7" office:value-type="float" office:value="2000">
            <text:p>2000</text:p>
          </table:table-cell>
          <table:table-cell table:style-name="ce14">
            <office:annotation draw:style-name="gr3" draw:text-style-name="P3" svg:width="2.899cm" svg:height="0.674cm" svg:x="7.938cm" svg:y="12.391cm" draw:caption-point-x="-7.938cm" draw:caption-point-y="-12.391cm">
              <dc:creator>YL</dc:creator>
              <dc:date>2006-06-16T00:00:00</dc:date>
              <text:p text:style-name="P1"><text:span text:style-name="T5">α sabine</text:span></text:p>
            </office:annotation>
          </table:table-cell>
          <table:table-cell table:style-name="ce4"/>
          <table:table-cell table:number-columns-repeated="3"/>
          <table:table-cell table:style-name="ce117" table:number-columns-repeated="4"/>
          <table:table-cell table:style-name="ce1" table:number-columns-repeated="2"/>
          <table:table-cell table:style-name="ce123" table:formula="oooc:=-(IF(([.$D$8]-([.$E$8]+[.N20]))&lt;0;([.$D$8]-([.$E$8]+[.N20]));0)+IF(([.$D$9]-([.$E$9]+[.N20]))&lt;0;([.$D$9]-([.$E$9]+[.N20]));0)+IF(([.$D$10]-([.$E$10]+[.N20]))&lt;0;([.$D$10]-([.$E$10]+[.N20]));0)+IF(([.$D$11]-([.$E$11]+[.N20]))&lt;0;([.$D$11]-([.$E$11]+[.N20]));0)+IF(([.$D$12]-([.$E$12]+[.N20]))&lt;0;([.$D$12]-([.$E$12]+[.N20]));0))" office:value-type="float" office:value="4.7">
            <text:p>4,7</text:p>
          </table:table-cell>
          <table:table-cell table:style-name="ce128" office:value-type="float" office:value="0">
            <text:p>0</text:p>
          </table:table-cell>
          <table:table-cell table:style-name="ce130" table:formula="oooc:=-(IF(([.$B$41]-([.$E$41]+[.N20]))&lt;0;([.$B$41]-([.$E$41]+[.N20]));0)+IF(([.$B$42]-([.$E$42]+[.N20]))&lt;0;([.$B$42]-([.$E$42]+[.N20]));0)+IF(([.$B$43]-([.$E$43]+[.N20]))&lt;0;([.$B$43]-([.$E$43]+[.N20]));0)+IF(([.$B$44]-([.$E$44]+[.N20]))&lt;0;([.$B$44]-([.$E$44]+[.N20]));0)+IF(([.$B$45]-([.$E$45]+[.N20]))&lt;0;([.$B$45]-([.$E$45]+[.N20]));0))" office:value-type="float" office:value="4.7">
            <text:p>4,7</text:p>
          </table:table-cell>
          <table:table-cell table:style-name="ce132" office:value-type="float" office:value="0">
            <text:p>0</text:p>
          </table:table-cell>
          <table:table-cell table:style-name="ce8" table:number-columns-repeated="228"/>
          <table:table-cell table:number-columns-repeated="10"/>
        </table:table-row>
        <table:table-row table:style-name="ro4">
          <table:table-cell table:style-name="ce6" office:value-type="float" office:value="2500">
            <text:p>2500</text:p>
          </table:table-cell>
          <table:table-cell table:style-name="ce13">
            <office:annotation draw:style-name="gr3" draw:text-style-name="P3" svg:width="2.899cm" svg:height="0.674cm" svg:x="7.938cm" svg:y="13.011cm" draw:caption-point-x="-7.938cm" draw:caption-point-y="-13.011cm">
              <dc:creator>YL</dc:creator>
              <dc:date>2006-06-16T00:00:00</dc:date>
              <text:p text:style-name="P1"><text:span text:style-name="T5">α sabine</text:span></text:p>
            </office:annotation>
          </table:table-cell>
          <table:table-cell table:style-name="ce4"/>
          <table:table-cell table:number-columns-repeated="2"/>
          <table:table-cell table:style-name="ce112"/>
          <table:table-cell table:style-name="ce117" table:number-columns-repeated="4"/>
          <table:table-cell table:style-name="ce1" table:number-columns-repeated="2"/>
          <table:table-cell table:style-name="ce123" table:formula="oooc:=-(IF(([.$D$8]-([.$E$8]+[.N21]))&lt;0;([.$D$8]-([.$E$8]+[.N21]));0)+IF(([.$D$9]-([.$E$9]+[.N21]))&lt;0;([.$D$9]-([.$E$9]+[.N21]));0)+IF(([.$D$10]-([.$E$10]+[.N21]))&lt;0;([.$D$10]-([.$E$10]+[.N21]));0)+IF(([.$D$11]-([.$E$11]+[.N21]))&lt;0;([.$D$11]-([.$E$11]+[.N21]));0)+IF(([.$D$12]-([.$E$12]+[.N21]))&lt;0;([.$D$12]-([.$E$12]+[.N21]));0))" office:value-type="float" office:value="4.45">
            <text:p>4,45</text:p>
          </table:table-cell>
          <table:table-cell table:style-name="ce128" office:value-type="float" office:value="-0.05">
            <text:p>-0,05</text:p>
          </table:table-cell>
          <table:table-cell table:style-name="ce130" table:formula="oooc:=-(IF(([.$B$41]-([.$E$41]+[.N21]))&lt;0;([.$B$41]-([.$E$41]+[.N21]));0)+IF(([.$B$42]-([.$E$42]+[.N21]))&lt;0;([.$B$42]-([.$E$42]+[.N21]));0)+IF(([.$B$43]-([.$E$43]+[.N21]))&lt;0;([.$B$43]-([.$E$43]+[.N21]));0)+IF(([.$B$44]-([.$E$44]+[.N21]))&lt;0;([.$B$44]-([.$E$44]+[.N21]));0)+IF(([.$B$45]-([.$E$45]+[.N21]))&lt;0;([.$B$45]-([.$E$45]+[.N21]));0))" office:value-type="float" office:value="4.45">
            <text:p>4,45</text:p>
          </table:table-cell>
          <table:table-cell table:style-name="ce132" office:value-type="float" office:value="-0.05">
            <text:p>-0,05</text:p>
          </table:table-cell>
          <table:table-cell table:style-name="ce8" table:number-columns-repeated="228"/>
          <table:table-cell table:number-columns-repeated="10"/>
        </table:table-row>
        <table:table-row table:style-name="ro4">
          <table:table-cell table:style-name="ce7" office:value-type="float" office:value="3150">
            <text:p>3150</text:p>
          </table:table-cell>
          <table:table-cell table:style-name="ce14">
            <office:annotation draw:style-name="gr3" draw:text-style-name="P3" svg:width="2.899cm" svg:height="0.674cm" svg:x="7.938cm" svg:y="13.632cm" draw:caption-point-x="-7.938cm" draw:caption-point-y="-13.632cm">
              <dc:creator>YL</dc:creator>
              <dc:date>2006-06-16T00:00:00</dc:date>
              <text:p text:style-name="P1"><text:span text:style-name="T5">α sabine</text:span></text:p>
            </office:annotation>
          </table:table-cell>
          <table:table-cell table:number-columns-repeated="4"/>
          <table:table-cell table:style-name="ce117" table:number-columns-repeated="4"/>
          <table:table-cell table:style-name="ce1" table:number-columns-repeated="2"/>
          <table:table-cell table:style-name="ce123" table:formula="oooc:=-(IF(([.$D$8]-([.$E$8]+[.N22]))&lt;0;([.$D$8]-([.$E$8]+[.N22]));0)+IF(([.$D$9]-([.$E$9]+[.N22]))&lt;0;([.$D$9]-([.$E$9]+[.N22]));0)+IF(([.$D$10]-([.$E$10]+[.N22]))&lt;0;([.$D$10]-([.$E$10]+[.N22]));0)+IF(([.$D$11]-([.$E$11]+[.N22]))&lt;0;([.$D$11]-([.$E$11]+[.N22]));0)+IF(([.$D$12]-([.$E$12]+[.N22]))&lt;0;([.$D$12]-([.$E$12]+[.N22]));0))" office:value-type="float" office:value="4.2">
            <text:p>4,2</text:p>
          </table:table-cell>
          <table:table-cell table:style-name="ce128" office:value-type="float" office:value="-0.1">
            <text:p>-0,1</text:p>
          </table:table-cell>
          <table:table-cell table:style-name="ce130" table:formula="oooc:=-(IF(([.$B$41]-([.$E$41]+[.N22]))&lt;0;([.$B$41]-([.$E$41]+[.N22]));0)+IF(([.$B$42]-([.$E$42]+[.N22]))&lt;0;([.$B$42]-([.$E$42]+[.N22]));0)+IF(([.$B$43]-([.$E$43]+[.N22]))&lt;0;([.$B$43]-([.$E$43]+[.N22]));0)+IF(([.$B$44]-([.$E$44]+[.N22]))&lt;0;([.$B$44]-([.$E$44]+[.N22]));0)+IF(([.$B$45]-([.$E$45]+[.N22]))&lt;0;([.$B$45]-([.$E$45]+[.N22]));0))" office:value-type="float" office:value="4.2">
            <text:p>4,2</text:p>
          </table:table-cell>
          <table:table-cell table:style-name="ce132" office:value-type="float" office:value="-0.1">
            <text:p>-0,1</text:p>
          </table:table-cell>
          <table:table-cell table:style-name="ce8" table:number-columns-repeated="228"/>
          <table:table-cell table:number-columns-repeated="10"/>
        </table:table-row>
        <table:table-row table:style-name="ro4">
          <table:table-cell table:style-name="ce6" office:value-type="float" office:value="4000">
            <text:p>4000</text:p>
          </table:table-cell>
          <table:table-cell table:style-name="ce13">
            <office:annotation draw:style-name="gr3" draw:text-style-name="P3" svg:width="2.899cm" svg:height="0.674cm" svg:x="7.938cm" svg:y="14.252cm" draw:caption-point-x="-7.938cm" draw:caption-point-y="-14.252cm">
              <dc:creator>YL</dc:creator>
              <dc:date>2006-06-16T00:00:00</dc:date>
              <text:p text:style-name="P1"><text:span text:style-name="T5">α sabine</text:span></text:p>
            </office:annotation>
          </table:table-cell>
          <table:table-cell table:style-name="ce4"/>
          <table:table-cell table:style-name="ce91"/>
          <table:table-cell table:style-name="ce4"/>
          <table:table-cell/>
          <table:table-cell table:style-name="ce118" table:number-columns-repeated="4"/>
          <table:table-cell table:style-name="ce1" table:number-columns-repeated="2"/>
          <table:table-cell table:style-name="ce123" table:formula="oooc:=-(IF(([.$D$8]-([.$E$8]+[.N23]))&lt;0;([.$D$8]-([.$E$8]+[.N23]));0)+IF(([.$D$9]-([.$E$9]+[.N23]))&lt;0;([.$D$9]-([.$E$9]+[.N23]));0)+IF(([.$D$10]-([.$E$10]+[.N23]))&lt;0;([.$D$10]-([.$E$10]+[.N23]));0)+IF(([.$D$11]-([.$E$11]+[.N23]))&lt;0;([.$D$11]-([.$E$11]+[.N23]));0)+IF(([.$D$12]-([.$E$12]+[.N23]))&lt;0;([.$D$12]-([.$E$12]+[.N23]));0))" office:value-type="float" office:value="3.95">
            <text:p>3,95</text:p>
          </table:table-cell>
          <table:table-cell table:style-name="ce128" office:value-type="float" office:value="-0.15">
            <text:p>-0,15</text:p>
          </table:table-cell>
          <table:table-cell table:style-name="ce130" table:formula="oooc:=-(IF(([.$B$41]-([.$E$41]+[.N23]))&lt;0;([.$B$41]-([.$E$41]+[.N23]));0)+IF(([.$B$42]-([.$E$42]+[.N23]))&lt;0;([.$B$42]-([.$E$42]+[.N23]));0)+IF(([.$B$43]-([.$E$43]+[.N23]))&lt;0;([.$B$43]-([.$E$43]+[.N23]));0)+IF(([.$B$44]-([.$E$44]+[.N23]))&lt;0;([.$B$44]-([.$E$44]+[.N23]));0)+IF(([.$B$45]-([.$E$45]+[.N23]))&lt;0;([.$B$45]-([.$E$45]+[.N23]));0))" office:value-type="float" office:value="3.95">
            <text:p>3,95</text:p>
          </table:table-cell>
          <table:table-cell table:style-name="ce132" office:value-type="float" office:value="-0.15">
            <text:p>-0,15</text:p>
          </table:table-cell>
          <table:table-cell table:style-name="ce8" table:number-columns-repeated="228"/>
          <table:table-cell table:number-columns-repeated="10"/>
        </table:table-row>
        <table:table-row table:style-name="ro4">
          <table:table-cell table:style-name="ce7" office:value-type="float" office:value="5000">
            <text:p>5000</text:p>
          </table:table-cell>
          <table:table-cell table:style-name="ce14">
            <office:annotation draw:style-name="gr3" draw:text-style-name="P3" svg:width="2.899cm" svg:height="0.674cm" svg:x="7.938cm" svg:y="14.872cm" draw:caption-point-x="-7.938cm" draw:caption-point-y="-14.872cm">
              <dc:creator>YL</dc:creator>
              <dc:date>2006-06-16T00:00:00</dc:date>
              <text:p text:style-name="P1"><text:span text:style-name="T5">α sabine</text:span></text:p>
            </office:annotation>
          </table:table-cell>
          <table:table-cell table:style-name="ce4"/>
          <table:table-cell table:style-name="ce91"/>
          <table:table-cell table:style-name="ce4"/>
          <table:table-cell table:style-name="ce112"/>
          <table:table-cell table:style-name="ce117" table:number-columns-repeated="4"/>
          <table:table-cell table:style-name="ce1" table:number-columns-repeated="2"/>
          <table:table-cell table:style-name="ce123" table:formula="oooc:=-(IF(([.$D$8]-([.$E$8]+[.N24]))&lt;0;([.$D$8]-([.$E$8]+[.N24]));0)+IF(([.$D$9]-([.$E$9]+[.N24]))&lt;0;([.$D$9]-([.$E$9]+[.N24]));0)+IF(([.$D$10]-([.$E$10]+[.N24]))&lt;0;([.$D$10]-([.$E$10]+[.N24]));0)+IF(([.$D$11]-([.$E$11]+[.N24]))&lt;0;([.$D$11]-([.$E$11]+[.N24]));0)+IF(([.$D$12]-([.$E$12]+[.N24]))&lt;0;([.$D$12]-([.$E$12]+[.N24]));0))" office:value-type="float" office:value="3.7">
            <text:p>3,7</text:p>
          </table:table-cell>
          <table:table-cell table:style-name="ce128" office:value-type="float" office:value="-0.2">
            <text:p>-0,2</text:p>
          </table:table-cell>
          <table:table-cell table:style-name="ce130" table:formula="oooc:=-(IF(([.$B$41]-([.$E$41]+[.N24]))&lt;0;([.$B$41]-([.$E$41]+[.N24]));0)+IF(([.$B$42]-([.$E$42]+[.N24]))&lt;0;([.$B$42]-([.$E$42]+[.N24]));0)+IF(([.$B$43]-([.$E$43]+[.N24]))&lt;0;([.$B$43]-([.$E$43]+[.N24]));0)+IF(([.$B$44]-([.$E$44]+[.N24]))&lt;0;([.$B$44]-([.$E$44]+[.N24]));0)+IF(([.$B$45]-([.$E$45]+[.N24]))&lt;0;([.$B$45]-([.$E$45]+[.N24]));0))" office:value-type="float" office:value="3.7">
            <text:p>3,7</text:p>
          </table:table-cell>
          <table:table-cell table:style-name="ce132" office:value-type="float" office:value="-0.2">
            <text:p>-0,2</text:p>
          </table:table-cell>
          <table:table-cell table:style-name="ce8" table:number-columns-repeated="228"/>
          <table:table-cell table:number-columns-repeated="10"/>
        </table:table-row>
        <table:table-row table:style-name="ro4">
          <table:table-cell table:style-name="ce10" table:number-columns-repeated="2"/>
          <table:table-cell table:number-columns-repeated="3"/>
          <table:table-cell table:style-name="ce113"/>
          <table:table-cell table:style-name="ce1" table:number-columns-repeated="6"/>
          <table:table-cell table:style-name="ce123" table:formula="oooc:=-(IF(([.$D$8]-([.$E$8]+[.N25]))&lt;0;([.$D$8]-([.$E$8]+[.N25]));0)+IF(([.$D$9]-([.$E$9]+[.N25]))&lt;0;([.$D$9]-([.$E$9]+[.N25]));0)+IF(([.$D$10]-([.$E$10]+[.N25]))&lt;0;([.$D$10]-([.$E$10]+[.N25]));0)+IF(([.$D$11]-([.$E$11]+[.N25]))&lt;0;([.$D$11]-([.$E$11]+[.N25]));0)+IF(([.$D$12]-([.$E$12]+[.N25]))&lt;0;([.$D$12]-([.$E$12]+[.N25]));0))" office:value-type="float" office:value="3.45">
            <text:p>3,45</text:p>
          </table:table-cell>
          <table:table-cell table:style-name="ce128" office:value-type="float" office:value="-0.25">
            <text:p>-0,25</text:p>
          </table:table-cell>
          <table:table-cell table:style-name="ce130" table:formula="oooc:=-(IF(([.$B$41]-([.$E$41]+[.N25]))&lt;0;([.$B$41]-([.$E$41]+[.N25]));0)+IF(([.$B$42]-([.$E$42]+[.N25]))&lt;0;([.$B$42]-([.$E$42]+[.N25]));0)+IF(([.$B$43]-([.$E$43]+[.N25]))&lt;0;([.$B$43]-([.$E$43]+[.N25]));0)+IF(([.$B$44]-([.$E$44]+[.N25]))&lt;0;([.$B$44]-([.$E$44]+[.N25]));0)+IF(([.$B$45]-([.$E$45]+[.N25]))&lt;0;([.$B$45]-([.$E$45]+[.N25]));0))" office:value-type="float" office:value="3.45">
            <text:p>3,45</text:p>
          </table:table-cell>
          <table:table-cell table:style-name="ce132" office:value-type="float" office:value="-0.25">
            <text:p>-0,25</text:p>
          </table:table-cell>
          <table:table-cell table:style-name="ce8" table:number-columns-repeated="228"/>
          <table:table-cell table:number-columns-repeated="10"/>
        </table:table-row>
        <table:table-row table:style-name="ro21" table:visibility="collapse">
          <table:table-cell table:style-name="ce89" office:value-type="string">
            <text:p><text:span text:style-name="T11">a</text:span><text:span text:style-name="T7">w </text:span></text:p>
          </table:table-cell>
          <table:table-cell table:style-name="ce91" table:formula="oooc:=[.F9]">
            <text:p/>
          </table:table-cell>
          <table:table-cell table:style-name="ce98" table:formula="oooc:=IF([.D8]&gt;=([.F8]+0.25);&quot;L&quot;;&quot; &quot;)" office:value-type="string" office:string-value="L">
            <text:p>L</text:p>
          </table:table-cell>
          <table:table-cell table:number-columns-repeated="2"/>
          <table:table-cell table:style-name="ce8"/>
          <table:table-cell table:style-name="ce1" table:number-columns-repeated="6"/>
          <table:table-cell table:style-name="ce123" table:formula="oooc:=-(IF(([.$D$8]-([.$E$8]+[.N26]))&lt;0;([.$D$8]-([.$E$8]+[.N26]));0)+IF(([.$D$9]-([.$E$9]+[.N26]))&lt;0;([.$D$9]-([.$E$9]+[.N26]));0)+IF(([.$D$10]-([.$E$10]+[.N26]))&lt;0;([.$D$10]-([.$E$10]+[.N26]));0)+IF(([.$D$11]-([.$E$11]+[.N26]))&lt;0;([.$D$11]-([.$E$11]+[.N26]));0)+IF(([.$D$12]-([.$E$12]+[.N26]))&lt;0;([.$D$12]-([.$E$12]+[.N26]));0))" office:value-type="float" office:value="3.2">
            <text:p>3,2</text:p>
          </table:table-cell>
          <table:table-cell table:style-name="ce128" office:value-type="float" office:value="-0.3">
            <text:p>-0,3</text:p>
          </table:table-cell>
          <table:table-cell table:style-name="ce130" table:formula="oooc:=-(IF(([.$B$41]-([.$E$41]+[.N26]))&lt;0;([.$B$41]-([.$E$41]+[.N26]));0)+IF(([.$B$42]-([.$E$42]+[.N26]))&lt;0;([.$B$42]-([.$E$42]+[.N26]));0)+IF(([.$B$43]-([.$E$43]+[.N26]))&lt;0;([.$B$43]-([.$E$43]+[.N26]));0)+IF(([.$B$44]-([.$E$44]+[.N26]))&lt;0;([.$B$44]-([.$E$44]+[.N26]));0)+IF(([.$B$45]-([.$E$45]+[.N26]))&lt;0;([.$B$45]-([.$E$45]+[.N26]));0))" office:value-type="float" office:value="3.2">
            <text:p>3,2</text:p>
          </table:table-cell>
          <table:table-cell table:style-name="ce132" office:value-type="float" office:value="-0.3">
            <text:p>-0,3</text:p>
          </table:table-cell>
          <table:table-cell table:style-name="ce8" table:number-columns-repeated="228"/>
          <table:table-cell table:number-columns-repeated="10"/>
        </table:table-row>
        <table:table-row table:style-name="ro21" table:visibility="collapse">
          <table:table-cell table:style-name="ce8"/>
          <table:table-cell table:style-name="ce92"/>
          <table:table-cell table:style-name="ce99" table:formula="oooc:=IF([.D9]&gt;=([.F9]+0.25);&quot;M&quot;;IF([.D10]&gt;=([.F10]+0.25);&quot;M&quot;;&quot;&quot;))" office:value-type="string" office:string-value="M">
            <text:p>M</text:p>
          </table:table-cell>
          <table:table-cell table:number-columns-repeated="2"/>
          <table:table-cell table:style-name="ce8"/>
          <table:table-cell table:style-name="ce1" table:number-columns-repeated="6"/>
          <table:table-cell table:style-name="ce123" table:formula="oooc:=-(IF(([.$D$8]-([.$E$8]+[.N27]))&lt;0;([.$D$8]-([.$E$8]+[.N27]));0)+IF(([.$D$9]-([.$E$9]+[.N27]))&lt;0;([.$D$9]-([.$E$9]+[.N27]));0)+IF(([.$D$10]-([.$E$10]+[.N27]))&lt;0;([.$D$10]-([.$E$10]+[.N27]));0)+IF(([.$D$11]-([.$E$11]+[.N27]))&lt;0;([.$D$11]-([.$E$11]+[.N27]));0)+IF(([.$D$12]-([.$E$12]+[.N27]))&lt;0;([.$D$12]-([.$E$12]+[.N27]));0))" office:value-type="float" office:value="2.95">
            <text:p>2,95</text:p>
          </table:table-cell>
          <table:table-cell table:style-name="ce128" office:value-type="float" office:value="-0.35">
            <text:p>-0,35</text:p>
          </table:table-cell>
          <table:table-cell table:style-name="ce130" table:formula="oooc:=-(IF(([.$B$41]-([.$E$41]+[.N27]))&lt;0;([.$B$41]-([.$E$41]+[.N27]));0)+IF(([.$B$42]-([.$E$42]+[.N27]))&lt;0;([.$B$42]-([.$E$42]+[.N27]));0)+IF(([.$B$43]-([.$E$43]+[.N27]))&lt;0;([.$B$43]-([.$E$43]+[.N27]));0)+IF(([.$B$44]-([.$E$44]+[.N27]))&lt;0;([.$B$44]-([.$E$44]+[.N27]));0)+IF(([.$B$45]-([.$E$45]+[.N27]))&lt;0;([.$B$45]-([.$E$45]+[.N27]));0))" office:value-type="float" office:value="2.95">
            <text:p>2,95</text:p>
          </table:table-cell>
          <table:table-cell table:style-name="ce132" office:value-type="float" office:value="-0.35">
            <text:p>-0,35</text:p>
          </table:table-cell>
          <table:table-cell table:style-name="ce8" table:number-columns-repeated="228"/>
          <table:table-cell table:number-columns-repeated="10"/>
        </table:table-row>
        <table:table-row table:style-name="ro21" table:visibility="collapse">
          <table:table-cell table:style-name="ce8" table:number-columns-repeated="2"/>
          <table:table-cell table:style-name="ce98" table:formula="oooc:=IF([.D11]&gt;=([.F11]+0.25);&quot;H&quot;;IF([.D12]&gt;=([.F12]+0.25);&quot;H&quot;;&quot;&quot;))" office:value-type="string" office:string-value="H">
            <text:p>H</text:p>
          </table:table-cell>
          <table:table-cell table:number-columns-repeated="3"/>
          <table:table-cell table:style-name="ce1" table:number-columns-repeated="6"/>
          <table:table-cell table:style-name="ce123" table:formula="oooc:=-(IF(([.$D$8]-([.$E$8]+[.N28]))&lt;0;([.$D$8]-([.$E$8]+[.N28]));0)+IF(([.$D$9]-([.$E$9]+[.N28]))&lt;0;([.$D$9]-([.$E$9]+[.N28]));0)+IF(([.$D$10]-([.$E$10]+[.N28]))&lt;0;([.$D$10]-([.$E$10]+[.N28]));0)+IF(([.$D$11]-([.$E$11]+[.N28]))&lt;0;([.$D$11]-([.$E$11]+[.N28]));0)+IF(([.$D$12]-([.$E$12]+[.N28]))&lt;0;([.$D$12]-([.$E$12]+[.N28]));0))" office:value-type="float" office:value="2.7">
            <text:p>2,7</text:p>
          </table:table-cell>
          <table:table-cell table:style-name="ce128" office:value-type="float" office:value="-0.4">
            <text:p>-0,4</text:p>
          </table:table-cell>
          <table:table-cell table:style-name="ce130" table:formula="oooc:=-(IF(([.$B$41]-([.$E$41]+[.N28]))&lt;0;([.$B$41]-([.$E$41]+[.N28]));0)+IF(([.$B$42]-([.$E$42]+[.N28]))&lt;0;([.$B$42]-([.$E$42]+[.N28]));0)+IF(([.$B$43]-([.$E$43]+[.N28]))&lt;0;([.$B$43]-([.$E$43]+[.N28]));0)+IF(([.$B$44]-([.$E$44]+[.N28]))&lt;0;([.$B$44]-([.$E$44]+[.N28]));0)+IF(([.$B$45]-([.$E$45]+[.N28]))&lt;0;([.$B$45]-([.$E$45]+[.N28]));0))" office:value-type="float" office:value="2.7">
            <text:p>2,7</text:p>
          </table:table-cell>
          <table:table-cell table:style-name="ce132" office:value-type="float" office:value="-0.4">
            <text:p>-0,4</text:p>
          </table:table-cell>
          <table:table-cell table:style-name="ce8" table:number-columns-repeated="228"/>
          <table:table-cell table:number-columns-repeated="10"/>
        </table:table-row>
        <table:table-row table:style-name="ro22">
          <table:table-cell table:number-columns-repeated="6"/>
          <table:table-cell table:style-name="ce1" table:number-columns-repeated="6"/>
          <table:table-cell table:style-name="ce123" table:formula="oooc:=-(IF(([.$D$8]-([.$E$8]+[.N29]))&lt;0;([.$D$8]-([.$E$8]+[.N29]));0)+IF(([.$D$9]-([.$E$9]+[.N29]))&lt;0;([.$D$9]-([.$E$9]+[.N29]));0)+IF(([.$D$10]-([.$E$10]+[.N29]))&lt;0;([.$D$10]-([.$E$10]+[.N29]));0)+IF(([.$D$11]-([.$E$11]+[.N29]))&lt;0;([.$D$11]-([.$E$11]+[.N29]));0)+IF(([.$D$12]-([.$E$12]+[.N29]))&lt;0;([.$D$12]-([.$E$12]+[.N29]));0))" office:value-type="float" office:value="2.45">
            <text:p>2,45</text:p>
          </table:table-cell>
          <table:table-cell table:style-name="ce128" office:value-type="float" office:value="-0.45">
            <text:p>-0,45</text:p>
          </table:table-cell>
          <table:table-cell table:style-name="ce130" table:formula="oooc:=-(IF(([.$B$41]-([.$E$41]+[.N29]))&lt;0;([.$B$41]-([.$E$41]+[.N29]));0)+IF(([.$B$42]-([.$E$42]+[.N29]))&lt;0;([.$B$42]-([.$E$42]+[.N29]));0)+IF(([.$B$43]-([.$E$43]+[.N29]))&lt;0;([.$B$43]-([.$E$43]+[.N29]));0)+IF(([.$B$44]-([.$E$44]+[.N29]))&lt;0;([.$B$44]-([.$E$44]+[.N29]));0)+IF(([.$B$45]-([.$E$45]+[.N29]))&lt;0;([.$B$45]-([.$E$45]+[.N29]));0))" office:value-type="float" office:value="2.45">
            <text:p>2,45</text:p>
          </table:table-cell>
          <table:table-cell table:style-name="ce132" office:value-type="float" office:value="-0.45">
            <text:p>-0,45</text:p>
          </table:table-cell>
          <table:table-cell table:style-name="ce8" table:number-columns-repeated="228"/>
          <table:table-cell table:number-columns-repeated="10"/>
        </table:table-row>
        <table:table-row table:style-name="ro23">
          <table:table-cell/>
          <table:table-cell table:style-name="ce93" office:value-type="string">
            <text:p><text:span text:style-name="T15">a</text:span><text:span text:style-name="T7">w </text:span></text:p>
          </table:table-cell>
          <table:table-cell table:style-name="ce100" table:formula="oooc:=IF([.B26]=&quot;&quot;;&quot;&quot;;CONCATENATE(FIXED([.B26]);&quot;  (&quot;;[.C26];[.C27];[.C28];&quot;)&quot;))">
            <text:p/>
          </table:table-cell>
          <table:table-cell table:number-columns-repeated="3"/>
          <table:table-cell table:style-name="ce1" table:number-columns-repeated="6"/>
          <table:table-cell table:style-name="ce123" table:formula="oooc:=-(IF(([.$D$8]-([.$E$8]+[.N30]))&lt;0;([.$D$8]-([.$E$8]+[.N30]));0)+IF(([.$D$9]-([.$E$9]+[.N30]))&lt;0;([.$D$9]-([.$E$9]+[.N30]));0)+IF(([.$D$10]-([.$E$10]+[.N30]))&lt;0;([.$D$10]-([.$E$10]+[.N30]));0)+IF(([.$D$11]-([.$E$11]+[.N30]))&lt;0;([.$D$11]-([.$E$11]+[.N30]));0)+IF(([.$D$12]-([.$E$12]+[.N30]))&lt;0;([.$D$12]-([.$E$12]+[.N30]));0))" office:value-type="float" office:value="2.2">
            <text:p>2,2</text:p>
          </table:table-cell>
          <table:table-cell table:style-name="ce128" office:value-type="float" office:value="-0.5">
            <text:p>-0,5</text:p>
          </table:table-cell>
          <table:table-cell table:style-name="ce130" table:formula="oooc:=-(IF(([.$B$41]-([.$E$41]+[.N30]))&lt;0;([.$B$41]-([.$E$41]+[.N30]));0)+IF(([.$B$42]-([.$E$42]+[.N30]))&lt;0;([.$B$42]-([.$E$42]+[.N30]));0)+IF(([.$B$43]-([.$E$43]+[.N30]))&lt;0;([.$B$43]-([.$E$43]+[.N30]));0)+IF(([.$B$44]-([.$E$44]+[.N30]))&lt;0;([.$B$44]-([.$E$44]+[.N30]));0)+IF(([.$B$45]-([.$E$45]+[.N30]))&lt;0;([.$B$45]-([.$E$45]+[.N30]));0))" office:value-type="float" office:value="2.2">
            <text:p>2,2</text:p>
          </table:table-cell>
          <table:table-cell table:style-name="ce132" office:value-type="float" office:value="-0.5">
            <text:p>-0,5</text:p>
          </table:table-cell>
          <table:table-cell table:style-name="ce8" table:number-columns-repeated="228"/>
          <table:table-cell table:number-columns-repeated="10"/>
        </table:table-row>
        <table:table-row table:style-name="ro11">
          <table:table-cell/>
          <table:table-cell table:style-name="ce94"/>
          <table:table-cell table:style-name="ce101" table:formula="oooc:=IF(OR([.B26]=1;[.B26]=0.95;[.B26]=0.9);&quot;Classe A&quot;;IF(OR([.B26]=0.8;[.B26]=0.85);&quot;Classe B&quot;;IF(OR([.B26]=0.6;[.B26]=0.65;[.B26]=0.7;[.B26]=0.75);&quot;Classe C&quot;;IF(OR([.B26]=0.3;[.B26]=0.35;[.B26]=0.4;[.B26]=0.45;[.B26]=0.5;[.B26]=0.5;[.B26]=0.55);&quot;Classe D&quot;;IF(OR([.B26]=0.25;[.B26]=0.2;[.B26]=0.15);&quot;Classe E&quot;;IF(OR([.B26]=0.1;[.B26]=0.05;[.B26]=0);&quot;Non Classé&quot;;&quot;  &quot;))))))" office:value-type="string" office:string-value="  ">
            <text:p><text:s text:c="2"/></text:p>
          </table:table-cell>
          <table:table-cell table:number-columns-repeated="3"/>
          <table:table-cell table:style-name="ce1" table:number-columns-repeated="6"/>
          <table:table-cell table:style-name="ce123" table:formula="oooc:=-(IF(([.$D$8]-([.$E$8]+[.N31]))&lt;0;([.$D$8]-([.$E$8]+[.N31]));0)+IF(([.$D$9]-([.$E$9]+[.N31]))&lt;0;([.$D$9]-([.$E$9]+[.N31]));0)+IF(([.$D$10]-([.$E$10]+[.N31]))&lt;0;([.$D$10]-([.$E$10]+[.N31]));0)+IF(([.$D$11]-([.$E$11]+[.N31]))&lt;0;([.$D$11]-([.$E$11]+[.N31]));0)+IF(([.$D$12]-([.$E$12]+[.N31]))&lt;0;([.$D$12]-([.$E$12]+[.N31]));0))" office:value-type="float" office:value="1.95">
            <text:p>1,95</text:p>
          </table:table-cell>
          <table:table-cell table:style-name="ce128" office:value-type="float" office:value="-0.55">
            <text:p>-0,55</text:p>
          </table:table-cell>
          <table:table-cell table:style-name="ce130" table:formula="oooc:=-(IF(([.$B$41]-([.$E$41]+[.N31]))&lt;0;([.$B$41]-([.$E$41]+[.N31]));0)+IF(([.$B$42]-([.$E$42]+[.N31]))&lt;0;([.$B$42]-([.$E$42]+[.N31]));0)+IF(([.$B$43]-([.$E$43]+[.N31]))&lt;0;([.$B$43]-([.$E$43]+[.N31]));0)+IF(([.$B$44]-([.$E$44]+[.N31]))&lt;0;([.$B$44]-([.$E$44]+[.N31]));0)+IF(([.$B$45]-([.$E$45]+[.N31]))&lt;0;([.$B$45]-([.$E$45]+[.N31]));0))" office:value-type="float" office:value="1.95">
            <text:p>1,95</text:p>
          </table:table-cell>
          <table:table-cell table:style-name="ce132" office:value-type="float" office:value="-0.55">
            <text:p>-0,55</text:p>
          </table:table-cell>
          <table:table-cell table:style-name="ce8" table:number-columns-repeated="228"/>
          <table:table-cell table:number-columns-repeated="10"/>
        </table:table-row>
        <table:table-row table:style-name="ro14">
          <table:table-cell table:style-name="ce90"/>
          <table:table-cell table:number-columns-repeated="5"/>
          <table:table-cell table:style-name="ce1" table:number-columns-repeated="6"/>
          <table:table-cell table:style-name="ce123" table:formula="oooc:=-(IF(([.$D$8]-([.$E$8]+[.N32]))&lt;0;([.$D$8]-([.$E$8]+[.N32]));0)+IF(([.$D$9]-([.$E$9]+[.N32]))&lt;0;([.$D$9]-([.$E$9]+[.N32]));0)+IF(([.$D$10]-([.$E$10]+[.N32]))&lt;0;([.$D$10]-([.$E$10]+[.N32]));0)+IF(([.$D$11]-([.$E$11]+[.N32]))&lt;0;([.$D$11]-([.$E$11]+[.N32]));0)+IF(([.$D$12]-([.$E$12]+[.N32]))&lt;0;([.$D$12]-([.$E$12]+[.N32]));0))" office:value-type="float" office:value="1.7">
            <text:p>1,7</text:p>
          </table:table-cell>
          <table:table-cell table:style-name="ce128" office:value-type="float" office:value="-0.6">
            <text:p>-0,6</text:p>
          </table:table-cell>
          <table:table-cell table:style-name="ce130" table:formula="oooc:=-(IF(([.$B$41]-([.$E$41]+[.N32]))&lt;0;([.$B$41]-([.$E$41]+[.N32]));0)+IF(([.$B$42]-([.$E$42]+[.N32]))&lt;0;([.$B$42]-([.$E$42]+[.N32]));0)+IF(([.$B$43]-([.$E$43]+[.N32]))&lt;0;([.$B$43]-([.$E$43]+[.N32]));0)+IF(([.$B$44]-([.$E$44]+[.N32]))&lt;0;([.$B$44]-([.$E$44]+[.N32]));0)+IF(([.$B$45]-([.$E$45]+[.N32]))&lt;0;([.$B$45]-([.$E$45]+[.N32]));0))" office:value-type="float" office:value="1.7">
            <text:p>1,7</text:p>
          </table:table-cell>
          <table:table-cell table:style-name="ce132" office:value-type="float" office:value="-0.6">
            <text:p>-0,6</text:p>
          </table:table-cell>
          <table:table-cell table:style-name="ce8" table:number-columns-repeated="228"/>
          <table:table-cell table:number-columns-repeated="10"/>
        </table:table-row>
        <table:table-row table:style-name="ro22">
          <table:table-cell table:style-name="ce8" table:number-columns-repeated="2"/>
          <table:table-cell table:number-columns-repeated="4"/>
          <table:table-cell table:style-name="ce1" table:number-columns-repeated="6"/>
          <table:table-cell table:style-name="ce123" table:formula="oooc:=-(IF(([.$D$8]-([.$E$8]+[.N33]))&lt;0;([.$D$8]-([.$E$8]+[.N33]));0)+IF(([.$D$9]-([.$E$9]+[.N33]))&lt;0;([.$D$9]-([.$E$9]+[.N33]));0)+IF(([.$D$10]-([.$E$10]+[.N33]))&lt;0;([.$D$10]-([.$E$10]+[.N33]));0)+IF(([.$D$11]-([.$E$11]+[.N33]))&lt;0;([.$D$11]-([.$E$11]+[.N33]));0)+IF(([.$D$12]-([.$E$12]+[.N33]))&lt;0;([.$D$12]-([.$E$12]+[.N33]));0))" office:value-type="float" office:value="1.45">
            <text:p>1,45</text:p>
          </table:table-cell>
          <table:table-cell table:style-name="ce128" office:value-type="float" office:value="-0.65">
            <text:p>-0,65</text:p>
          </table:table-cell>
          <table:table-cell table:style-name="ce130" table:formula="oooc:=-(IF(([.$B$41]-([.$E$41]+[.N33]))&lt;0;([.$B$41]-([.$E$41]+[.N33]));0)+IF(([.$B$42]-([.$E$42]+[.N33]))&lt;0;([.$B$42]-([.$E$42]+[.N33]));0)+IF(([.$B$43]-([.$E$43]+[.N33]))&lt;0;([.$B$43]-([.$E$43]+[.N33]));0)+IF(([.$B$44]-([.$E$44]+[.N33]))&lt;0;([.$B$44]-([.$E$44]+[.N33]));0)+IF(([.$B$45]-([.$E$45]+[.N33]))&lt;0;([.$B$45]-([.$E$45]+[.N33]));0))" office:value-type="float" office:value="1.45">
            <text:p>1,45</text:p>
          </table:table-cell>
          <table:table-cell table:style-name="ce132" office:value-type="float" office:value="-0.65">
            <text:p>-0,65</text:p>
          </table:table-cell>
          <table:table-cell table:style-name="ce8" table:number-columns-repeated="228"/>
          <table:table-cell table:number-columns-repeated="10"/>
        </table:table-row>
        <table:table-row table:style-name="ro22">
          <table:table-cell table:style-name="ce8" table:number-columns-repeated="2"/>
          <table:table-cell table:number-columns-repeated="4"/>
          <table:table-cell table:style-name="ce1" table:number-columns-repeated="6"/>
          <table:table-cell table:style-name="ce123" table:formula="oooc:=-(IF(([.$D$8]-([.$E$8]+[.N34]))&lt;0;([.$D$8]-([.$E$8]+[.N34]));0)+IF(([.$D$9]-([.$E$9]+[.N34]))&lt;0;([.$D$9]-([.$E$9]+[.N34]));0)+IF(([.$D$10]-([.$E$10]+[.N34]))&lt;0;([.$D$10]-([.$E$10]+[.N34]));0)+IF(([.$D$11]-([.$E$11]+[.N34]))&lt;0;([.$D$11]-([.$E$11]+[.N34]));0)+IF(([.$D$12]-([.$E$12]+[.N34]))&lt;0;([.$D$12]-([.$E$12]+[.N34]));0))" office:value-type="float" office:value="1.2">
            <text:p>1,2</text:p>
          </table:table-cell>
          <table:table-cell table:style-name="ce128" office:value-type="float" office:value="-0.7">
            <text:p>-0,7</text:p>
          </table:table-cell>
          <table:table-cell table:style-name="ce130" table:formula="oooc:=-(IF(([.$B$41]-([.$E$41]+[.N34]))&lt;0;([.$B$41]-([.$E$41]+[.N34]));0)+IF(([.$B$42]-([.$E$42]+[.N34]))&lt;0;([.$B$42]-([.$E$42]+[.N34]));0)+IF(([.$B$43]-([.$E$43]+[.N34]))&lt;0;([.$B$43]-([.$E$43]+[.N34]));0)+IF(([.$B$44]-([.$E$44]+[.N34]))&lt;0;([.$B$44]-([.$E$44]+[.N34]));0)+IF(([.$B$45]-([.$E$45]+[.N34]))&lt;0;([.$B$45]-([.$E$45]+[.N34]));0))" office:value-type="float" office:value="1.2">
            <text:p>1,2</text:p>
          </table:table-cell>
          <table:table-cell table:style-name="ce132" office:value-type="float" office:value="-0.7">
            <text:p>-0,7</text:p>
          </table:table-cell>
          <table:table-cell table:style-name="ce8" table:number-columns-repeated="228"/>
          <table:table-cell table:number-columns-repeated="10"/>
        </table:table-row>
        <table:table-row table:style-name="ro22">
          <table:table-cell table:style-name="ce8" table:number-columns-repeated="2"/>
          <table:table-cell table:number-columns-repeated="3"/>
          <table:table-cell>
            <draw:frame table:end-cell-address="'Calcul de Alpha w'.L55" table:end-x="2.591cm" table:end-y="0.044cm" draw:z-index="1" draw:style-name="gr1" svg:width="17.679cm" svg:height="12.788cm" svg:x="4.139cm" svg:y="0.216cm">
              <draw:object draw:notify-on-update-of-ranges="'Calcul de Alpha w'.A41:'Calcul de Alpha w'.A45 'Calcul de Alpha w'.B40:'Calcul de Alpha w'.B40 'Calcul de Alpha w'.B41:'Calcul de Alpha w'.B45 'Calcul de Alpha w'.C40:'Calcul de Alpha w'.C40 'Calcul de Alpha w'.C41:'Calcul de Alpha w'.C45" xlink:href="./Object 9" xlink:type="simple" xlink:show="embed" xlink:actuate="onLoad"/>
              <draw:image xlink:href="./ObjectReplacements/Object 9" xlink:type="simple" xlink:show="embed" xlink:actuate="onLoad"/>
            </draw:frame>
          </table:table-cell>
          <table:table-cell table:style-name="ce1" table:number-columns-repeated="6"/>
          <table:table-cell table:style-name="ce123" table:formula="oooc:=-(IF(([.$D$8]-([.$E$8]+[.N35]))&lt;0;([.$D$8]-([.$E$8]+[.N35]));0)+IF(([.$D$9]-([.$E$9]+[.N35]))&lt;0;([.$D$9]-([.$E$9]+[.N35]));0)+IF(([.$D$10]-([.$E$10]+[.N35]))&lt;0;([.$D$10]-([.$E$10]+[.N35]));0)+IF(([.$D$11]-([.$E$11]+[.N35]))&lt;0;([.$D$11]-([.$E$11]+[.N35]));0)+IF(([.$D$12]-([.$E$12]+[.N35]))&lt;0;([.$D$12]-([.$E$12]+[.N35]));0))" office:value-type="float" office:value="0.95">
            <text:p>0,95</text:p>
          </table:table-cell>
          <table:table-cell table:style-name="ce128" office:value-type="float" office:value="-0.75">
            <text:p>-0,75</text:p>
          </table:table-cell>
          <table:table-cell table:style-name="ce130" table:formula="oooc:=-(IF(([.$B$41]-([.$E$41]+[.N35]))&lt;0;([.$B$41]-([.$E$41]+[.N35]));0)+IF(([.$B$42]-([.$E$42]+[.N35]))&lt;0;([.$B$42]-([.$E$42]+[.N35]));0)+IF(([.$B$43]-([.$E$43]+[.N35]))&lt;0;([.$B$43]-([.$E$43]+[.N35]));0)+IF(([.$B$44]-([.$E$44]+[.N35]))&lt;0;([.$B$44]-([.$E$44]+[.N35]));0)+IF(([.$B$45]-([.$E$45]+[.N35]))&lt;0;([.$B$45]-([.$E$45]+[.N35]));0))" office:value-type="float" office:value="0.95">
            <text:p>0,95</text:p>
          </table:table-cell>
          <table:table-cell table:style-name="ce132" office:value-type="float" office:value="-0.75">
            <text:p>-0,75</text:p>
          </table:table-cell>
          <table:table-cell table:style-name="ce8" table:number-columns-repeated="228"/>
          <table:table-cell table:number-columns-repeated="10"/>
        </table:table-row>
        <table:table-row table:style-name="ro22">
          <table:table-cell table:style-name="ce8" table:number-columns-repeated="2"/>
          <table:table-cell table:number-columns-repeated="4"/>
          <table:table-cell table:style-name="ce1" table:number-columns-repeated="6"/>
          <table:table-cell table:style-name="ce123" table:formula="oooc:=-(IF(([.$D$8]-([.$E$8]+[.N36]))&lt;0;([.$D$8]-([.$E$8]+[.N36]));0)+IF(([.$D$9]-([.$E$9]+[.N36]))&lt;0;([.$D$9]-([.$E$9]+[.N36]));0)+IF(([.$D$10]-([.$E$10]+[.N36]))&lt;0;([.$D$10]-([.$E$10]+[.N36]));0)+IF(([.$D$11]-([.$E$11]+[.N36]))&lt;0;([.$D$11]-([.$E$11]+[.N36]));0)+IF(([.$D$12]-([.$E$12]+[.N36]))&lt;0;([.$D$12]-([.$E$12]+[.N36]));0))" office:value-type="float" office:value="0.7">
            <text:p>0,7</text:p>
          </table:table-cell>
          <table:table-cell table:style-name="ce128" office:value-type="float" office:value="-0.8">
            <text:p>-0,8</text:p>
          </table:table-cell>
          <table:table-cell table:style-name="ce130" table:formula="oooc:=-(IF(([.$B$41]-([.$E$41]+[.N36]))&lt;0;([.$B$41]-([.$E$41]+[.N36]));0)+IF(([.$B$42]-([.$E$42]+[.N36]))&lt;0;([.$B$42]-([.$E$42]+[.N36]));0)+IF(([.$B$43]-([.$E$43]+[.N36]))&lt;0;([.$B$43]-([.$E$43]+[.N36]));0)+IF(([.$B$44]-([.$E$44]+[.N36]))&lt;0;([.$B$44]-([.$E$44]+[.N36]));0)+IF(([.$B$45]-([.$E$45]+[.N36]))&lt;0;([.$B$45]-([.$E$45]+[.N36]));0))" office:value-type="float" office:value="0.7">
            <text:p>0,7</text:p>
          </table:table-cell>
          <table:table-cell table:style-name="ce132" office:value-type="float" office:value="-0.8">
            <text:p>-0,8</text:p>
          </table:table-cell>
          <table:table-cell table:style-name="ce8" table:number-columns-repeated="228"/>
          <table:table-cell table:number-columns-repeated="10"/>
        </table:table-row>
        <table:table-row table:style-name="ro18">
          <table:table-cell table:style-name="ce2" office:value-type="string">
            <text:p><text:s text:c="2"/>Données : </text:p>
          </table:table-cell>
          <table:table-cell table:style-name="ce19" office:value-type="string" table:number-columns-spanned="2" table:number-rows-spanned="1">
            <text:p><text:s text:c="2"/><text:span text:style-name="T12">a </text:span><text:span text:style-name="T13">pratiqu</text:span><text:span text:style-name="T13">e</text:span></text:p>
          </table:table-cell>
          <table:covered-table-cell/>
          <table:table-cell table:number-columns-repeated="3"/>
          <table:table-cell table:style-name="ce1" table:number-columns-repeated="6"/>
          <table:table-cell table:style-name="ce123" table:formula="oooc:=-(IF(([.$D$8]-([.$E$8]+[.N37]))&lt;0;([.$D$8]-([.$E$8]+[.N37]));0)+IF(([.$D$9]-([.$E$9]+[.N37]))&lt;0;([.$D$9]-([.$E$9]+[.N37]));0)+IF(([.$D$10]-([.$E$10]+[.N37]))&lt;0;([.$D$10]-([.$E$10]+[.N37]));0)+IF(([.$D$11]-([.$E$11]+[.N37]))&lt;0;([.$D$11]-([.$E$11]+[.N37]));0)+IF(([.$D$12]-([.$E$12]+[.N37]))&lt;0;([.$D$12]-([.$E$12]+[.N37]));0))" office:value-type="float" office:value="0.5">
            <text:p>0,5</text:p>
          </table:table-cell>
          <table:table-cell table:style-name="ce128" office:value-type="float" office:value="-0.85">
            <text:p>-0,85</text:p>
          </table:table-cell>
          <table:table-cell table:style-name="ce130" table:formula="oooc:=-(IF(([.$B$41]-([.$E$41]+[.N37]))&lt;0;([.$B$41]-([.$E$41]+[.N37]));0)+IF(([.$B$42]-([.$E$42]+[.N37]))&lt;0;([.$B$42]-([.$E$42]+[.N37]));0)+IF(([.$B$43]-([.$E$43]+[.N37]))&lt;0;([.$B$43]-([.$E$43]+[.N37]));0)+IF(([.$B$44]-([.$E$44]+[.N37]))&lt;0;([.$B$44]-([.$E$44]+[.N37]));0)+IF(([.$B$45]-([.$E$45]+[.N37]))&lt;0;([.$B$45]-([.$E$45]+[.N37]));0))" office:value-type="float" office:value="0.5">
            <text:p>0,5</text:p>
          </table:table-cell>
          <table:table-cell table:style-name="ce132" office:value-type="float" office:value="-0.85">
            <text:p>-0,85</text:p>
          </table:table-cell>
          <table:table-cell table:style-name="ce8" table:number-columns-repeated="228"/>
          <table:table-cell table:number-columns-repeated="10"/>
        </table:table-row>
        <table:table-row table:style-name="ro24">
          <table:table-cell table:style-name="ce3" office:value-type="string">
            <text:p><text:s text:c="2"/>Inconnues : </text:p>
          </table:table-cell>
          <table:table-cell table:style-name="ce95" office:value-type="string">
            <text:p><text:span text:style-name="T12"><text:s/></text:span><text:span text:style-name="T12">a</text:span><text:span text:style-name="T14">w</text:span></text:p>
          </table:table-cell>
          <table:table-cell table:number-columns-repeated="4"/>
          <table:table-cell table:style-name="ce1" table:number-columns-repeated="6"/>
          <table:table-cell table:style-name="ce123" table:formula="oooc:=-(IF(([.$D$8]-([.$E$8]+[.N38]))&lt;0;([.$D$8]-([.$E$8]+[.N38]));0)+IF(([.$D$9]-([.$E$9]+[.N38]))&lt;0;([.$D$9]-([.$E$9]+[.N38]));0)+IF(([.$D$10]-([.$E$10]+[.N38]))&lt;0;([.$D$10]-([.$E$10]+[.N38]));0)+IF(([.$D$11]-([.$E$11]+[.N38]))&lt;0;([.$D$11]-([.$E$11]+[.N38]));0)+IF(([.$D$12]-([.$E$12]+[.N38]))&lt;0;([.$D$12]-([.$E$12]+[.N38]));0))" office:value-type="float" office:value="0.3">
            <text:p>0,3</text:p>
          </table:table-cell>
          <table:table-cell table:style-name="ce128" office:value-type="float" office:value="-0.9">
            <text:p>-0,9</text:p>
          </table:table-cell>
          <table:table-cell table:style-name="ce130" table:formula="oooc:=-(IF(([.$B$41]-([.$E$41]+[.N38]))&lt;0;([.$B$41]-([.$E$41]+[.N38]));0)+IF(([.$B$42]-([.$E$42]+[.N38]))&lt;0;([.$B$42]-([.$E$42]+[.N38]));0)+IF(([.$B$43]-([.$E$43]+[.N38]))&lt;0;([.$B$43]-([.$E$43]+[.N38]));0)+IF(([.$B$44]-([.$E$44]+[.N38]))&lt;0;([.$B$44]-([.$E$44]+[.N38]));0)+IF(([.$B$45]-([.$E$45]+[.N38]))&lt;0;([.$B$45]-([.$E$45]+[.N38]));0))" office:value-type="float" office:value="0.3">
            <text:p>0,3</text:p>
          </table:table-cell>
          <table:table-cell table:style-name="ce132" office:value-type="float" office:value="-0.9">
            <text:p>-0,9</text:p>
          </table:table-cell>
          <table:table-cell table:style-name="ce8" table:number-columns-repeated="228"/>
          <table:table-cell table:number-columns-repeated="10"/>
        </table:table-row>
        <table:table-row table:style-name="ro22">
          <table:table-cell table:style-name="ce8" table:number-columns-repeated="2"/>
          <table:table-cell table:style-name="ce92"/>
          <table:table-cell table:style-name="ce8" table:number-columns-repeated="9"/>
          <table:table-cell table:style-name="ce123" table:formula="oooc:=-(IF(([.$D$8]-([.$E$8]+[.N39]))&lt;0;([.$D$8]-([.$E$8]+[.N39]));0)+IF(([.$D$9]-([.$E$9]+[.N39]))&lt;0;([.$D$9]-([.$E$9]+[.N39]));0)+IF(([.$D$10]-([.$E$10]+[.N39]))&lt;0;([.$D$10]-([.$E$10]+[.N39]));0)+IF(([.$D$11]-([.$E$11]+[.N39]))&lt;0;([.$D$11]-([.$E$11]+[.N39]));0)+IF(([.$D$12]-([.$E$12]+[.N39]))&lt;0;([.$D$12]-([.$E$12]+[.N39]));0))" office:value-type="float" office:value="0.15">
            <text:p>0,15</text:p>
          </table:table-cell>
          <table:table-cell table:style-name="ce128" office:value-type="float" office:value="-0.95">
            <text:p>-0,95</text:p>
          </table:table-cell>
          <table:table-cell table:style-name="ce130" table:formula="oooc:=-(IF(([.$B$41]-([.$E$41]+[.N39]))&lt;0;([.$B$41]-([.$E$41]+[.N39]));0)+IF(([.$B$42]-([.$E$42]+[.N39]))&lt;0;([.$B$42]-([.$E$42]+[.N39]));0)+IF(([.$B$43]-([.$E$43]+[.N39]))&lt;0;([.$B$43]-([.$E$43]+[.N39]));0)+IF(([.$B$44]-([.$E$44]+[.N39]))&lt;0;([.$B$44]-([.$E$44]+[.N39]));0)+IF(([.$B$45]-([.$E$45]+[.N39]))&lt;0;([.$B$45]-([.$E$45]+[.N39]));0))" office:value-type="float" office:value="0.15">
            <text:p>0,15</text:p>
          </table:table-cell>
          <table:table-cell table:style-name="ce132" office:value-type="float" office:value="-0.95">
            <text:p>-0,95</text:p>
          </table:table-cell>
          <table:table-cell table:style-name="ce8" table:number-columns-repeated="228"/>
          <table:table-cell table:number-columns-repeated="10"/>
        </table:table-row>
        <table:table-row table:style-name="ro25">
          <table:table-cell table:style-name="ce5" office:value-type="string">
            <text:p>Fréquences (Hz)</text:p>
          </table:table-cell>
          <table:table-cell table:style-name="ce96" office:value-type="string">
            <text:p>Alpha pratique</text:p>
          </table:table-cell>
          <table:table-cell table:style-name="ce102" table:formula="oooc:=IF([.B41]=&quot;&quot;;&quot;&quot;;CONCATENATE(&quot;Courbe de référence décalée de &quot;;[.P41]))">
            <text:p/>
          </table:table-cell>
          <table:table-cell/>
          <table:table-cell table:style-name="ce107" office:value-type="string">
            <text:p>Courbe de référence</text:p>
          </table:table-cell>
          <table:table-cell table:style-name="ce8" table:number-columns-repeated="7"/>
          <table:table-cell table:style-name="ce124" table:formula="oooc:=-(IF(([.$D$8]-([.$E$8]+[.N40]))&lt;0;([.$D$8]-([.$E$8]+[.N40]));0)+IF(([.$D$9]-([.$E$9]+[.N40]))&lt;0;([.$D$9]-([.$E$9]+[.N40]));0)+IF(([.$D$10]-([.$E$10]+[.N40]))&lt;0;([.$D$10]-([.$E$10]+[.N40]));0)+IF(([.$D$11]-([.$E$11]+[.N40]))&lt;0;([.$D$11]-([.$E$11]+[.N40]));0)+IF(([.$D$12]-([.$E$12]+[.N40]))&lt;0;([.$D$12]-([.$E$12]+[.N40]));0))" office:value-type="float" office:value="-0">
            <text:p>0</text:p>
          </table:table-cell>
          <table:table-cell table:style-name="ce129" office:value-type="float" office:value="-1">
            <text:p>-1</text:p>
          </table:table-cell>
          <table:table-cell table:style-name="ce131" table:formula="oooc:=-(IF(([.$B$41]-([.$E$41]+[.N40]))&lt;0;([.$B$41]-([.$E$41]+[.N40]));0)+IF(([.$B$42]-([.$E$42]+[.N40]))&lt;0;([.$B$42]-([.$E$42]+[.N40]));0)+IF(([.$B$43]-([.$E$43]+[.N40]))&lt;0;([.$B$43]-([.$E$43]+[.N40]));0)+IF(([.$B$44]-([.$E$44]+[.N40]))&lt;0;([.$B$44]-([.$E$44]+[.N40]));0)+IF(([.$B$45]-([.$E$45]+[.N40]))&lt;0;([.$B$45]-([.$E$45]+[.N40]));0))" office:value-type="float" office:value="0">
            <text:p>0</text:p>
          </table:table-cell>
          <table:table-cell table:style-name="ce133" office:value-type="float" office:value="-1">
            <text:p>-1</text:p>
          </table:table-cell>
          <table:table-cell table:style-name="ce8" table:number-columns-repeated="228"/>
          <table:table-cell table:number-columns-repeated="10"/>
        </table:table-row>
        <table:table-row table:style-name="ro26">
          <table:table-cell table:style-name="ce6" office:value-type="float" office:value="250">
            <text:p>250</text:p>
          </table:table-cell>
          <table:table-cell table:style-name="ce18">
            <office:annotation draw:style-name="gr3" draw:text-style-name="P3" svg:width="2.894cm" svg:height="0.674cm" svg:x="7.938cm" svg:y="25.888cm" draw:caption-point-x="-7.938cm" draw:caption-point-y="-25.888cm">
              <dc:creator>YL</dc:creator>
              <dc:date>2006-06-16T00:00:00</dc:date>
              <text:p text:style-name="P1"><text:span text:style-name="T5">α pratique</text:span></text:p>
            </office:annotation>
          </table:table-cell>
          <table:table-cell table:style-name="ce6" table:formula="oooc:=IF([.B41]=&quot;&quot;;&quot;&quot;;[.E41]+[.$P$41])">
            <text:p/>
          </table:table-cell>
          <table:table-cell/>
          <table:table-cell table:style-name="ce4" office:value-type="float" office:value="0.8">
            <text:p>0,8</text:p>
          </table:table-cell>
          <table:table-cell table:style-name="ce8" table:number-columns-repeated="7"/>
          <table:table-cell table:style-name="ce125" table:formula="oooc:=SMALL([.M7:.M40];COUNTIF([.M7:.M40];&quot;&lt;=&quot;&amp;0.1))" office:value-type="float" office:value="-0">
            <text:p>0</text:p>
          </table:table-cell>
          <table:table-cell table:style-name="ce125" table:formula="oooc:=VLOOKUP([.M41];[.M7:.N40];2;0)" office:value-type="float" office:value="-1">
            <text:p>-1</text:p>
          </table:table-cell>
          <table:table-cell table:style-name="ce125" table:formula="oooc:=SMALL([.O7:.O40];COUNTIF([.O7:.O40];&quot;&lt;=&quot;&amp;0.1))" office:value-type="float" office:value="0">
            <text:p>0</text:p>
          </table:table-cell>
          <table:table-cell table:style-name="ce125" table:formula="oooc:=VLOOKUP([.O41];[.O7:.P40];2;0)" office:value-type="float" office:value="-1">
            <text:p>-1</text:p>
          </table:table-cell>
          <table:table-cell table:style-name="ce8" table:number-columns-repeated="228"/>
          <table:table-cell table:number-columns-repeated="10"/>
        </table:table-row>
        <table:table-row table:style-name="ro4">
          <table:table-cell table:style-name="ce7" office:value-type="float" office:value="500">
            <text:p>500</text:p>
          </table:table-cell>
          <table:table-cell table:style-name="ce17">
            <office:annotation draw:style-name="gr3" draw:text-style-name="P3" svg:width="2.894cm" svg:height="0.674cm" svg:x="7.938cm" svg:y="26.508cm" draw:caption-point-x="-7.938cm" draw:caption-point-y="-26.508cm">
              <dc:creator>YL</dc:creator>
              <dc:date>2006-06-16T00:00:00</dc:date>
              <text:p text:style-name="P1"><text:span text:style-name="T5">α pratique</text:span></text:p>
            </office:annotation>
          </table:table-cell>
          <table:table-cell table:style-name="ce7" table:formula="oooc:=IF([.B42]=&quot;&quot;;&quot;&quot;;[.E42]+[.$P$41])">
            <text:p/>
          </table:table-cell>
          <table:table-cell/>
          <table:table-cell table:style-name="ce4" office:value-type="float" office:value="1">
            <text:p>1</text:p>
          </table:table-cell>
          <table:table-cell table:style-name="ce8" table:number-columns-repeated="8"/>
          <table:table-cell table:style-name="Default"/>
          <table:table-cell table:style-name="ce127"/>
          <table:table-cell table:style-name="ce8" table:number-columns-repeated="229"/>
          <table:table-cell table:number-columns-repeated="10"/>
        </table:table-row>
        <table:table-row table:style-name="ro4">
          <table:table-cell table:style-name="ce6" office:value-type="float" office:value="1000">
            <text:p>1000</text:p>
          </table:table-cell>
          <table:table-cell table:style-name="ce18">
            <office:annotation draw:style-name="gr3" draw:text-style-name="P3" svg:width="2.894cm" svg:height="0.674cm" svg:x="7.938cm" svg:y="27.129cm" draw:caption-point-x="-7.938cm" draw:caption-point-y="-27.129cm">
              <dc:creator>YL</dc:creator>
              <dc:date>2006-06-16T00:00:00</dc:date>
              <text:p text:style-name="P1"><text:span text:style-name="T5">α pratique</text:span></text:p>
            </office:annotation>
          </table:table-cell>
          <table:table-cell table:style-name="ce6" table:formula="oooc:=IF([.B43]=&quot;&quot;;&quot;&quot;;[.E43]+[.$P$41])">
            <text:p/>
          </table:table-cell>
          <table:table-cell/>
          <table:table-cell table:style-name="ce4" office:value-type="float" office:value="1">
            <text:p>1</text:p>
          </table:table-cell>
          <table:table-cell table:style-name="ce8" table:number-columns-repeated="8"/>
          <table:table-cell table:style-name="ce127" table:number-columns-repeated="2"/>
          <table:table-cell table:style-name="ce8" table:number-columns-repeated="229"/>
          <table:table-cell table:number-columns-repeated="10"/>
        </table:table-row>
        <table:table-row table:style-name="ro4">
          <table:table-cell table:style-name="ce7" office:value-type="float" office:value="2000">
            <text:p>2000</text:p>
          </table:table-cell>
          <table:table-cell table:style-name="ce17">
            <office:annotation draw:style-name="gr3" draw:text-style-name="P3" svg:width="2.894cm" svg:height="0.674cm" svg:x="7.938cm" svg:y="27.749cm" draw:caption-point-x="-7.938cm" draw:caption-point-y="-27.749cm">
              <dc:creator>YL</dc:creator>
              <dc:date>2006-06-16T00:00:00</dc:date>
              <text:p text:style-name="P1"><text:span text:style-name="T5">α pratique</text:span></text:p>
            </office:annotation>
          </table:table-cell>
          <table:table-cell table:style-name="ce7" table:formula="oooc:=IF([.B44]=&quot;&quot;;&quot;&quot;;[.E44]+[.$P$41])">
            <text:p/>
          </table:table-cell>
          <table:table-cell/>
          <table:table-cell table:style-name="ce4" office:value-type="float" office:value="1">
            <text:p>1</text:p>
          </table:table-cell>
          <table:table-cell table:style-name="ce8" table:number-columns-repeated="8"/>
          <table:table-cell table:style-name="ce127" table:number-columns-repeated="2"/>
          <table:table-cell table:style-name="ce8" table:number-columns-repeated="229"/>
          <table:table-cell table:number-columns-repeated="10"/>
        </table:table-row>
        <table:table-row table:style-name="ro4">
          <table:table-cell table:style-name="ce6" office:value-type="float" office:value="4000">
            <text:p>4000</text:p>
          </table:table-cell>
          <table:table-cell table:style-name="ce18">
            <office:annotation draw:style-name="gr3" draw:text-style-name="P3" svg:width="2.894cm" svg:height="0.674cm" svg:x="7.938cm" svg:y="28.369cm" draw:caption-point-x="-7.938cm" draw:caption-point-y="-28.369cm">
              <dc:creator>YL</dc:creator>
              <dc:date>2006-06-16T00:00:00</dc:date>
              <text:p text:style-name="P1"><text:span text:style-name="T5">α pratique</text:span></text:p>
            </office:annotation>
          </table:table-cell>
          <table:table-cell table:style-name="ce6" table:formula="oooc:=IF([.B45]=&quot;&quot;;&quot;&quot;;[.E45]+[.$P$41])">
            <text:p/>
          </table:table-cell>
          <table:table-cell/>
          <table:table-cell table:style-name="ce4" office:value-type="float" office:value="0.9">
            <text:p>0,9</text:p>
          </table:table-cell>
          <table:table-cell table:style-name="ce8" table:number-columns-repeated="8"/>
          <table:table-cell table:style-name="ce127" table:number-columns-repeated="2"/>
          <table:table-cell table:style-name="ce8" table:number-columns-repeated="229"/>
          <table:table-cell table:number-columns-repeated="10"/>
        </table:table-row>
        <table:table-row table:style-name="ro9">
          <table:table-cell/>
          <table:table-cell table:style-name="ce8"/>
          <table:table-cell table:style-name="ce92"/>
          <table:table-cell table:style-name="ce8" table:number-columns-repeated="10"/>
          <table:table-cell table:style-name="ce127" table:number-columns-repeated="2"/>
          <table:table-cell table:style-name="ce8" table:number-columns-repeated="229"/>
          <table:table-cell table:number-columns-repeated="10"/>
        </table:table-row>
        <table:table-row table:style-name="ro21" table:visibility="collapse">
          <table:table-cell table:style-name="ce89" office:value-type="string">
            <text:p><text:span text:style-name="T11">a</text:span><text:span text:style-name="T7">w </text:span></text:p>
          </table:table-cell>
          <table:table-cell table:style-name="ce91" table:formula="oooc:=[.C42]">
            <text:p/>
          </table:table-cell>
          <table:table-cell table:style-name="ce98" table:formula="oooc:=IF([.B41]&gt;=([.C41]+0.25);&quot;L&quot;;&quot; &quot;)" office:value-type="string" office:string-value=" ">
            <text:p><text:s/></text:p>
          </table:table-cell>
          <table:table-cell table:style-name="ce8" table:number-columns-repeated="10"/>
          <table:table-cell table:style-name="ce127" table:number-columns-repeated="2"/>
          <table:table-cell table:style-name="ce8" table:number-columns-repeated="229"/>
          <table:table-cell table:number-columns-repeated="10"/>
        </table:table-row>
        <table:table-row table:style-name="ro21" table:visibility="collapse">
          <table:table-cell table:style-name="ce8"/>
          <table:table-cell table:style-name="ce92"/>
          <table:table-cell table:style-name="ce99" table:formula="oooc:=IF([.B42]&gt;=([.C42]+0.25);&quot;M&quot;;IF([.B43]&gt;=([.C43]+0.25);&quot;M&quot;;&quot;&quot;))">
            <text:p/>
          </table:table-cell>
          <table:table-cell table:number-columns-repeated="2"/>
          <table:table-cell table:style-name="ce8" table:number-columns-repeated="8"/>
          <table:table-cell table:style-name="ce127" table:number-columns-repeated="2"/>
          <table:table-cell table:style-name="ce8" table:number-columns-repeated="229"/>
          <table:table-cell table:number-columns-repeated="10"/>
        </table:table-row>
        <table:table-row table:style-name="ro21" table:visibility="collapse">
          <table:table-cell table:number-columns-repeated="2"/>
          <table:table-cell table:style-name="ce98" table:formula="oooc:=IF([.B44]&gt;=([.C44]+0.25);&quot;H&quot;;IF([.B45]&gt;=([.C45]+0.25);&quot;H&quot;;&quot;&quot;))">
            <text:p/>
          </table:table-cell>
          <table:table-cell table:number-columns-repeated="2"/>
          <table:table-cell table:style-name="ce8" table:number-columns-repeated="8"/>
          <table:table-cell table:style-name="ce127" table:number-columns-repeated="2"/>
          <table:table-cell table:style-name="ce8" table:number-columns-repeated="229"/>
          <table:table-cell table:number-columns-repeated="10"/>
        </table:table-row>
        <table:table-row table:style-name="ro27">
          <table:table-cell/>
          <table:table-cell table:style-name="ce97" office:value-type="string">
            <text:p><text:span text:style-name="T15">a</text:span><text:span text:style-name="T7">w </text:span></text:p>
          </table:table-cell>
          <table:table-cell table:style-name="ce103" table:formula="oooc:=IF([.B41]=&quot;&quot;;&quot;&quot;;CONCATENATE(FIXED([.B47]);&quot; (&quot;;[.C47];[.C48];[.C49];&quot;)&quot;))">
            <text:p/>
          </table:table-cell>
          <table:table-cell table:style-name="ce8" table:number-columns-repeated="10"/>
          <table:table-cell table:style-name="ce127" table:number-columns-repeated="2"/>
          <table:table-cell table:style-name="ce8" table:number-columns-repeated="229"/>
          <table:table-cell table:number-columns-repeated="10"/>
        </table:table-row>
        <table:table-row table:style-name="ro28">
          <table:table-cell table:style-name="ce8"/>
          <table:table-cell table:style-name="ce76"/>
          <table:table-cell table:style-name="ce101" table:formula="oooc:=IF(OR([.B47]=1;[.B47]=0.95;[.B47]=0.9);&quot;Classe A&quot;;IF(OR([.B47]=0.8;[.B47]=0.85);&quot;Classe B&quot;;IF(OR([.B47]=0.6;[.B47]=0.65;[.B47]=0.7;[.B47]=0.75);&quot;Classe C&quot;;IF(OR([.B47]=0.3;[.B47]=0.35;[.B47]=0.4;[.B47]=0.45;[.B47]=0.5;[.B47]=0.5;[.B47]=0.55);&quot;Classe D&quot;;IF(OR([.B47]=0.25;[.B47]=0.2;[.B47]=0.15);&quot;Classe E&quot;;IF(OR([.B47]=0.1;[.B47]=0.05;[.B47]=0);&quot;Non Cassé&quot;;&quot;  &quot;))))))" office:value-type="string" office:string-value="  ">
            <text:p><text:s text:c="2"/></text:p>
          </table:table-cell>
          <table:table-cell table:style-name="ce8" table:number-columns-repeated="10"/>
          <table:table-cell table:style-name="ce127" table:number-columns-repeated="2"/>
          <table:table-cell table:style-name="ce8" table:number-columns-repeated="229"/>
          <table:table-cell table:number-columns-repeated="10"/>
        </table:table-row>
        <table:table-row table:style-name="ro9" table:number-rows-repeated="152">
          <table:table-cell table:style-name="ce8" table:number-columns-repeated="2"/>
          <table:table-cell table:style-name="ce92"/>
          <table:table-cell table:style-name="ce8" table:number-columns-repeated="10"/>
          <table:table-cell table:style-name="ce127" table:number-columns-repeated="2"/>
          <table:table-cell table:style-name="ce8" table:number-columns-repeated="229"/>
          <table:table-cell table:number-columns-repeated="10"/>
        </table:table-row>
        <table:table-row table:style-name="ro9" table:number-rows-repeated="31768">
          <table:table-cell table:style-name="ce8" table:number-columns-repeated="2"/>
          <table:table-cell table:style-name="ce92"/>
          <table:table-cell table:style-name="ce8" table:number-columns-repeated="241"/>
          <table:table-cell table:number-columns-repeated="10"/>
        </table:table-row>
        <table:table-row table:style-name="ro9" table:number-rows-repeated="20">
          <table:table-cell table:number-columns-repeated="2"/>
          <table:table-cell table:style-name="ce92"/>
          <table:table-cell table:style-name="ce8" table:number-columns-repeated="241"/>
          <table:table-cell table:number-columns-repeated="10"/>
        </table:table-row>
        <table:table-row table:style-name="ro9" table:number-rows-repeated="33544">
          <table:table-cell table:number-columns-repeated="254"/>
        </table:table-row>
        <table:table-row table:style-name="ro9">
          <table:table-cell table:number-columns-repeated="254"/>
        </table:table-row>
      </table:table>
      <table:table table:name="Calcul de Lnw" table:style-name="ta1" table:protected="true" table:print-ranges="'Calcul de Lnw'.B1:'Calcul de Lnw'.AF34 'Calcul de Lnw'.B35:'Calcul de Lnw'.AF58">
        <office:forms form:automatic-focus="false" form:apply-design-mode="false"/>
        <table:table-column table:style-name="co19" table:default-cell-style-name="Default"/>
        <table:table-column table:style-name="co8" table:default-cell-style-name="ce148"/>
        <table:table-column table:style-name="co20" table:default-cell-style-name="ce148"/>
        <table:table-column table:style-name="co21" table:visibility="collapse" table:number-columns-repeated="3" table:default-cell-style-name="ce148"/>
        <table:table-column table:style-name="co22" table:default-cell-style-name="ce148"/>
        <table:table-column table:style-name="co23" table:visibility="collapse" table:default-cell-style-name="ce148"/>
        <table:table-column table:style-name="co24" table:default-cell-style-name="ce148"/>
        <table:table-column table:style-name="co23" table:number-columns-repeated="2" table:default-cell-style-name="ce148"/>
        <table:table-column table:style-name="co23" table:visibility="collapse" table:default-cell-style-name="ce148"/>
        <table:table-column table:style-name="co23" table:default-cell-style-name="ce148"/>
        <table:table-column table:style-name="co23" table:visibility="collapse" table:default-cell-style-name="ce148"/>
        <table:table-column table:style-name="co25" table:default-cell-style-name="ce148"/>
        <table:table-column table:style-name="co23" table:default-cell-style-name="ce148"/>
        <table:table-column table:style-name="co26" table:visibility="collapse" table:default-cell-style-name="ce148"/>
        <table:table-column table:style-name="co27" table:visibility="collapse" table:default-cell-style-name="ce148"/>
        <table:table-column table:style-name="co28" table:visibility="collapse" table:default-cell-style-name="ce148"/>
        <table:table-column table:style-name="co29" table:visibility="collapse" table:default-cell-style-name="ce148"/>
        <table:table-column table:style-name="co30" table:visibility="collapse" table:default-cell-style-name="ce148"/>
        <table:table-column table:style-name="co31" table:visibility="collapse" table:default-cell-style-name="ce148"/>
        <table:table-column table:style-name="co4" table:visibility="collapse" table:default-cell-style-name="ce148"/>
        <table:table-column table:style-name="co32" table:visibility="collapse" table:default-cell-style-name="ce148"/>
        <table:table-column table:style-name="co33" table:default-cell-style-name="ce148"/>
        <table:table-column table:style-name="co5" table:number-columns-repeated="230" table:default-cell-style-name="ce148"/>
        <table:table-row table:style-name="ro29">
          <table:table-cell>
            <office:annotation draw:style-name="gr11" draw:text-style-name="P3" svg:width="28.674cm" svg:height="1.443cm" svg:x="1.865cm" svg:y="0.001cm" draw:caption-point-x="-1.865cm" draw:caption-point-y="-0.001cm">
              <dc:creator>YL</dc:creator>
              <dc:date>2007-06-13T00:00:00</dc:date>
              <text:p text:style-name="P1"><text:span text:style-name="T1">CALCUL DE Lnw A PARTIR DES DONNEES PAR OCTAVE OU TIERS D'OCTAVE ; CALCUL DU Ln PAR BANDE D'OCTAVE A <text:s/>PARTIR DES VALEURS PAR TIERS D'OCTAVE</text:span></text:p>
            </office:annotation>
          </table:table-cell>
          <table:table-cell table:style-name="ce134"/>
          <table:table-cell table:style-name="ce149" table:number-columns-repeated="3"/>
          <table:table-cell table:style-name="ce134"/>
          <table:table-cell table:style-name="ce189" table:number-columns-repeated="9"/>
          <table:table-cell table:style-name="ce225" table:number-columns-repeated="3"/>
          <table:table-cell table:style-name="ce235" table:number-columns-repeated="6"/>
          <table:table-cell table:style-name="ce235">
            <draw:frame table:end-cell-address="'Calcul de Lnw'.AF14" table:end-x="1.72cm" table:end-y="0.063cm" draw:z-index="0" draw:style-name="gr1" svg:width="19.4cm" svg:height="10.171cm" svg:x="0.169cm" svg:y="0.063cm">
              <draw:object draw:notify-on-update-of-ranges="'Calcul de Lnw'.B8:'Calcul de Lnw'.B23 'Calcul de Lnw'.C7:'Calcul de Lnw'.C7 'Calcul de Lnw'.C8:'Calcul de Lnw'.C23 'Calcul de Lnw'.G7:'Calcul de Lnw'.G7 'Calcul de Lnw'.G8:'Calcul de Lnw'.G23" xlink:href="./Object 3" xlink:type="simple" xlink:show="embed" xlink:actuate="onLoad"/>
              <draw:image xlink:href="./ObjectReplacements/Object 3" xlink:type="simple" xlink:show="embed" xlink:actuate="onLoad"/>
            </draw:frame>
          </table:table-cell>
          <table:table-cell table:style-name="ce235" table:number-columns-repeated="230"/>
        </table:table-row>
        <table:table-row table:style-name="ro30">
          <table:table-cell/>
          <table:table-cell table:style-name="ce135" office:value-type="string">
            <text:p><text:s text:c="2"/>Données : </text:p>
          </table:table-cell>
          <table:table-cell table:style-name="ce150" office:value-type="string">
            <text:p><text:s text:c="2"/>Ln par bande de tiers d'octave</text:p>
          </table:table-cell>
          <table:table-cell table:style-name="ce150" table:number-columns-repeated="2"/>
          <table:table-cell table:style-name="ce179" table:number-columns-repeated="4"/>
          <table:table-cell table:style-name="ce208"/>
          <table:table-cell table:style-name="ce189" table:number-columns-repeated="5"/>
          <table:table-cell table:style-name="ce225" table:number-columns-repeated="3"/>
          <table:table-cell table:style-name="ce235" table:number-columns-repeated="237"/>
        </table:table-row>
        <table:table-row table:style-name="ro30">
          <table:table-cell/>
          <table:table-cell table:style-name="ce136" office:value-type="string">
            <text:p><text:s text:c="2"/>Inconnues : </text:p>
          </table:table-cell>
          <table:table-cell table:style-name="ce151" office:value-type="string">
            <text:p><text:s text:c="2"/>Ln par bande d'octave</text:p>
          </table:table-cell>
          <table:table-cell table:style-name="ce151" table:number-columns-repeated="2"/>
          <table:table-cell table:style-name="ce179" table:number-columns-repeated="4"/>
          <table:table-cell table:style-name="ce208"/>
          <table:table-cell table:style-name="ce189" table:number-columns-repeated="5"/>
          <table:table-cell table:style-name="ce225" table:number-columns-repeated="3"/>
          <table:table-cell table:style-name="ce235" table:number-columns-repeated="237"/>
        </table:table-row>
        <table:table-row table:style-name="ro30">
          <table:table-cell/>
          <table:table-cell table:style-name="ce136"/>
          <table:table-cell table:style-name="ce151" office:value-type="string">
            <text:p><text:s text:c="2"/>Lnw</text:p>
          </table:table-cell>
          <table:table-cell table:style-name="ce151" table:number-columns-repeated="2"/>
          <table:table-cell table:style-name="ce179" table:number-columns-repeated="4"/>
          <table:table-cell table:style-name="ce208"/>
          <table:table-cell table:style-name="ce189" table:number-columns-repeated="5"/>
          <table:table-cell table:style-name="ce225" table:number-columns-repeated="3"/>
          <table:table-cell table:style-name="ce235" table:number-columns-repeated="237"/>
        </table:table-row>
        <table:table-row table:style-name="ro30">
          <table:table-cell/>
          <table:table-cell table:style-name="ce137"/>
          <table:table-cell table:style-name="ce152" table:content-validation-name="val1" office:value-type="string">
            <office:annotation draw:style-name="gr13" draw:text-style-name="P3" svg:width="4.949cm" svg:height="1.544cm" svg:x="8.149cm" svg:y="1.07cm" draw:caption-point-x="-8.149cm" draw:caption-point-y="-1.07cm">
              <dc:creator>YL</dc:creator>
              <dc:date>2007-06-13T00:00:00</dc:date>
              <text:p text:style-name="P1"><text:span text:style-name="T2">Données collées (Acoubat) ou données rentrées à la main ?</text:span></text:p>
            </office:annotation>
            <text:p>Données entrées à la main</text:p>
          </table:table-cell>
          <table:table-cell table:style-name="ce164" table:number-columns-repeated="2"/>
          <table:table-cell table:style-name="ce26" table:number-columns-repeated="4"/>
          <table:table-cell table:style-name="ce209" table:formula="oooc:=IF([.C5]=&quot;Données collées (Acoubat)&quot;;&quot;(Pour Ln compris entre 10 et 99 dB)&quot;;&quot;&quot;)">
            <text:p/>
          </table:table-cell>
          <table:table-cell table:style-name="ce189" table:number-columns-repeated="5"/>
          <table:table-cell table:style-name="ce225" table:number-columns-repeated="3"/>
          <table:table-cell table:style-name="Default"/>
          <table:table-cell table:style-name="ce235" table:number-columns-repeated="236"/>
        </table:table-row>
        <table:table-row table:style-name="ro19">
          <table:table-cell/>
          <table:table-cell table:style-name="ce137"/>
          <table:table-cell table:style-name="ce1" table:number-columns-repeated="3"/>
          <table:table-cell table:style-name="ce26" table:number-columns-repeated="4"/>
          <table:table-cell table:style-name="ce189" table:number-columns-repeated="6"/>
          <table:table-cell table:style-name="Default"/>
          <table:table-cell table:style-name="ce226" office:value-type="string" table:number-columns-spanned="2" table:number-rows-spanned="1">
            <text:p>Calcul par 1/3 d'octave</text:p>
          </table:table-cell>
          <table:covered-table-cell table:style-name="ce230"/>
          <table:table-cell table:style-name="Default"/>
          <table:table-cell table:style-name="ce226" office:value-type="string" table:number-columns-spanned="2" table:number-rows-spanned="1">
            <text:p>Calcul par bande <text:s/>d'octave</text:p>
          </table:table-cell>
          <table:covered-table-cell table:style-name="ce235"/>
          <table:table-cell table:style-name="Default"/>
          <table:table-cell table:style-name="ce244" office:value-type="string" table:number-columns-spanned="2" table:number-rows-spanned="1">
            <text:p>Calcul par bande <text:s/>d'octave bis</text:p>
          </table:table-cell>
          <table:covered-table-cell table:style-name="ce230"/>
          <table:table-cell table:style-name="ce235" table:number-columns-repeated="231"/>
        </table:table-row>
        <table:table-row table:style-name="ro31">
          <table:table-cell/>
          <table:table-cell table:style-name="ce43" office:value-type="string">
            <text:p>Fréquences (Hz)</text:p>
          </table:table-cell>
          <table:table-cell table:style-name="ce48" office:value-type="string">
            <text:p>Ln tiers d'octave</text:p>
          </table:table-cell>
          <table:table-cell table:style-name="ce48" table:number-columns-repeated="2"/>
          <table:table-cell table:style-name="ce180" office:value-type="string">
            <text:p>Référence</text:p>
          </table:table-cell>
          <table:table-cell table:style-name="ce43" table:formula="oooc:=IF([.C8]=&quot;&quot;;&quot;&quot;;CONCATENATE(&quot;Courbe de référence décalée de &quot;;[.R135];&quot; dB&quot;))">
            <text:p/>
          </table:table-cell>
          <table:table-cell table:style-name="ce43" office:value-type="string">
            <text:p>Ecart défavorable</text:p>
          </table:table-cell>
          <table:table-cell table:style-name="ce200" office:value-type="string">
            <text:p>Pourcentage contribution indice unique</text:p>
          </table:table-cell>
          <table:table-cell table:style-name="ce43" office:value-type="string">
            <text:p>Fréquences (Hz)</text:p>
          </table:table-cell>
          <table:table-cell table:style-name="ce212" office:value-type="string">
            <text:p>Ln bande d'octave</text:p>
          </table:table-cell>
          <table:table-cell table:style-name="ce217" office:value-type="string">
            <text:p>Référence</text:p>
          </table:table-cell>
          <table:table-cell table:style-name="ce43" table:formula="oooc:=IF([.K8]=&quot;&quot;;&quot;&quot;;CONCATENATE(&quot;Courbe de référence décalée de &quot;;[.U135];&quot; dB&quot;))">
            <text:p/>
          </table:table-cell>
          <table:table-cell table:style-name="ce43" office:value-type="string">
            <text:p>Ecart défavorable</text:p>
          </table:table-cell>
          <table:table-cell table:style-name="ce200" office:value-type="string">
            <text:p>Pourcentage contribution indice unique</text:p>
          </table:table-cell>
          <table:table-cell table:style-name="Default"/>
          <table:table-cell table:style-name="ce227" office:value-type="string">
            <text:p>Somme des écart défavorable</text:p>
          </table:table-cell>
          <table:table-cell table:style-name="ce231" office:value-type="string">
            <text:p>Décalage de la courbe de référence</text:p>
          </table:table-cell>
          <table:table-cell table:style-name="Default"/>
          <table:table-cell table:style-name="ce236" office:value-type="string">
            <text:p>Somme des écart défavorable</text:p>
          </table:table-cell>
          <table:table-cell table:style-name="ce240" office:value-type="string">
            <text:p>Décalage de la courbe de référence</text:p>
          </table:table-cell>
          <table:table-cell table:style-name="Default"/>
          <table:table-cell table:style-name="ce245" office:value-type="string">
            <text:p>Somme des écart défavorable</text:p>
          </table:table-cell>
          <table:table-cell table:style-name="ce248" office:value-type="string">
            <text:p>Décalage de la courbe de référence</text:p>
          </table:table-cell>
          <table:table-cell table:style-name="ce251" table:number-columns-repeated="231"/>
        </table:table-row>
        <table:table-row table:style-name="ro4">
          <table:table-cell/>
          <table:table-cell table:style-name="ce138" office:value-type="float" office:value="100">
            <office:annotation draw:style-name="gr12" draw:text-style-name="P3" svg:width="4.619cm" svg:height="1.056cm" svg:x="6.146cm" svg:y="4.95cm" draw:caption-point-x="-6.146cm" draw:caption-point-y="-4.95cm">
              <dc:creator>YL</dc:creator>
              <dc:date>2007-06-19T00:00:00</dc:date>
              <text:p text:style-name="P1"><text:span text:style-name="T2">Coller les valeurs d'Acoubat à partir de cette cellule</text:span></text:p>
            </office:annotation>
            <text:p>100</text:p>
          </table:table-cell>
          <table:table-cell table:style-name="ce153">
            <office:annotation draw:style-name="gr3" draw:text-style-name="P3" svg:width="2.899cm" svg:height="0.991cm" svg:x="9.414cm" svg:y="4.95cm" draw:caption-point-x="-9.414cm" draw:caption-point-y="-4.95cm">
              <dc:creator>BE</dc:creator>
              <dc:date>2008-09-24T00:00:00</dc:date>
              <text:p text:style-name="P3">Ln par bande de tiers d'octave</text:p>
            </office:annotation>
          </table:table-cell>
          <table:table-cell table:style-name="ce18"/>
          <table:table-cell table:style-name="ce18" table:formula="oooc:=IF([.$C$5]=&quot;Données collées (Acoubat)&quot;;VALUE(IF(LEN([.C8])=4;REPLACE([.C8];3;1;&quot;,&quot;);IF(LEN([.C8])=3;REPLACE([.C8];2;1;&quot;,&quot;);IF(LEN([.C8])=5;REPLACE([.C8];4;1;&quot;,&quot;)))));[.C8])" office:value-type="float" office:value="0">
            <text:p>0</text:p>
          </table:table-cell>
          <table:table-cell table:style-name="ce138" office:value-type="float" office:value="62">
            <text:p>62</text:p>
          </table:table-cell>
          <table:table-cell table:style-name="ce6" table:formula="oooc:=IF([.C8]=&quot;&quot;;&quot;&quot;;[.F8]+[.$R$135])">
            <text:p/>
          </table:table-cell>
          <table:table-cell table:style-name="ce196" table:formula="oooc:=IF([.E8]&gt;[.G8];ABS([.E8]-[.G8]);0)" office:value-type="float" office:value="0">
            <text:p>0</text:p>
          </table:table-cell>
          <table:table-cell table:style-name="ce201" table:formula="oooc:=IF([.C8]=&quot;&quot;;&quot;&quot;;[.H8]/[.$H$30])">
            <text:p/>
          </table:table-cell>
          <table:table-cell table:style-name="ce7" office:value-type="float" office:value="125">
            <text:p>125</text:p>
          </table:table-cell>
          <table:table-cell table:style-name="ce29" table:formula="oooc:=IF([.C8]=&quot;&quot;;&quot;&quot;;10*LOG10((10^([.E8]/10))+(10^([.E9]/10))+(10^([.E10]/10))))">
            <text:p/>
          </table:table-cell>
          <table:table-cell table:style-name="ce7" office:value-type="float" office:value="67">
            <text:p>67</text:p>
          </table:table-cell>
          <table:table-cell table:style-name="ce7" table:formula="oooc:=IF([.K8]=&quot;&quot;;&quot;&quot;;[.L8]+[.U$135])">
            <text:p/>
          </table:table-cell>
          <table:table-cell table:style-name="ce6" table:formula="oooc:=IF([.K8]&gt;[.M8];ABS([.K8]-[.M8]);0)" office:value-type="float" office:value="0">
            <text:p>0</text:p>
          </table:table-cell>
          <table:table-cell table:style-name="ce224" table:formula="oooc:=IF([.K8]=&quot;&quot;;&quot;&quot;;[.N8]/[.$N$30])">
            <text:p/>
          </table:table-cell>
          <table:table-cell table:style-name="Default"/>
          <table:table-cell table:style-name="ce228" table:formula="oooc:=IF([.$E$8]&gt;([.$F$8]+[.$R8]);ABS([.$E$8]-([.$F$8]+[.$R8]));0)+IF([.$E$9]&gt;([.$F$9]+[.$R8]);ABS([.$E$9]-([.$F$9]+[.$R8]));0)+IF([.$E$10]&gt;([.$F$10]+[.$R8]);ABS([.$E$10]-([.$F$10]+[.$R8]));0)+IF([.$E$11]&gt;([.$F$11]+[.$R8]);ABS([.$E$11]-([.$F$11]+[.$R8]));0)+IF([.$E$12]&gt;([.$F$12]+[.$R8]);ABS([.$E$12]-([.$F$12]+[.$R8]));0)+IF([.$E$13]&gt;([.$F$13]+[.$R8]);ABS([.$E$13]-([.$F$13]+[.$R8]));0)+IF([.$E$14]&gt;([.$F$14]+[.$R8]);ABS([.$E$14]-([.$F$14]+[.$R8]));0)+IF([.$E$15]&gt;([.$F$15]+[.$R8]);ABS([.$E$15]-([.$F$15]+[.$R8]));0)+IF([.$E$16]&gt;([.$F$16]+[.$R8]);ABS([.$E$16]-([.$F$16]+[.$R8]));0)+IF([.$E$17]&gt;([.$F$17]+[.$R8]);ABS([.$E$17]-([.$F$17]+[.$R8]));0)+IF([.$E$18]&gt;([.$F$18]+[.$R8]);ABS([.$E$18]-([.$F$18]+[.$R8]));0)+IF([.$E$19]&gt;([.$F$19]+[.$R8]);ABS([.$E$19]-([.$F$19]+[.$R8]));0)+IF([.$E$20]&gt;([.$F$20]+[.$R8]);ABS([.$E$20]-([.$F$20]+[.$R8]));0)+IF([.$E$21]&gt;([.$F$21]+[.$R8]);ABS([.$E$21]-([.$F$21]+[.$R8]));0)+IF([.$E$22]&gt;([.$F$22]+[.$R8]);ABS([.$E$22]-([.$F$22]+[.$R8]));0)+IF([.$E$23]&gt;([.$F$23]+[.$R8]);ABS([.$E$23]-([.$F$23]+[.$R8]));0)" office:value-type="float" office:value="75">
            <text:p>75</text:p>
          </table:table-cell>
          <table:table-cell table:style-name="ce232" office:value-type="float" office:value="-61">
            <text:p>-61</text:p>
          </table:table-cell>
          <table:table-cell table:style-name="Default"/>
          <table:table-cell table:style-name="ce237" table:formula="oooc:=IF([.$K$8]&gt;([.$L$8]+[.$U8]);ABS([.$K$8]-([.$L$8]+[.$U8]));0)+IF([.$K$9]&gt;([.$L$9]+[.$U8]);ABS([.$K$9]-([.$L$9]+[.$U8]));0)+IF([.$K$10]&gt;([.$L$10]+[.$U8]);ABS([.$K$10]-([.$L$10]+[.$U8]));0)+IF([.$K$11]&gt;([.$L$11]+[.$U8]);ABS([.$K$11]-([.$L$11]+[.$U8]));0)+IF([.$K$12]&gt;([.$L$12]+[.$U8]);ABS([.$K$12]-([.$L$12]+[.$U8]));0)" office:value-type="float" office:value="29">
            <text:p>29</text:p>
          </table:table-cell>
          <table:table-cell table:style-name="ce241" office:value-type="float" office:value="-61">
            <text:p>-61</text:p>
          </table:table-cell>
          <table:table-cell table:style-name="Default"/>
          <table:table-cell table:style-name="ce246" table:formula="oooc:=IF([.$C$41]&gt;([.$F$41]+[.$X8]);ABS([.$C$41]-([.$F$41]+[.$X8]));0)+IF([.$C$42]&gt;([.$F$42]+[.$X8]);ABS([.$C$42]-([.$F$42]+[.$X8]));0)+IF([.$C$43]&gt;([.$F$43]+[.$X8]);ABS([.$C$43]-([.$F$43]+[.$X8]));0)+IF([.$C$44]&gt;([.$F$44]+[.$X8]);ABS([.$C$44]-([.$F$44]+[.$X8]));0)+IF([.$C$45]&gt;([.$F$45]+[.$X8]);ABS([.$C$45]-([.$F$45]+[.$X8]));0)" office:value-type="float" office:value="12">
            <text:p>12</text:p>
          </table:table-cell>
          <table:table-cell table:style-name="ce249" office:value-type="float" office:value="-61">
            <text:p>-61</text:p>
          </table:table-cell>
          <table:table-cell table:number-columns-repeated="231"/>
        </table:table-row>
        <table:table-row table:style-name="ro4">
          <table:table-cell/>
          <table:table-cell table:style-name="ce139" office:value-type="float" office:value="125">
            <text:p>125</text:p>
          </table:table-cell>
          <table:table-cell table:style-name="ce154">
            <office:annotation draw:style-name="gr3" draw:text-style-name="P3" svg:width="2.899cm" svg:height="0.991cm" svg:x="9.414cm" svg:y="5.569cm" draw:caption-point-x="-9.414cm" draw:caption-point-y="-5.569cm">
              <dc:creator>BE</dc:creator>
              <dc:date>2008-09-24T00:00:00</dc:date>
              <text:p text:style-name="P3">Ln par bande de tiers d'octave</text:p>
            </office:annotation>
          </table:table-cell>
          <table:table-cell table:style-name="ce165"/>
          <table:table-cell table:style-name="ce17" table:formula="oooc:=IF([.$C$5]=&quot;Données collées (Acoubat)&quot;;VALUE(IF(LEN([.C9])=4;REPLACE([.C9];3;1;&quot;,&quot;);IF(LEN([.C9])=3;REPLACE([.C9];2;1;&quot;,&quot;);IF(LEN([.C9])=5;REPLACE([.C9];4;1;&quot;,&quot;)))));[.C9])" office:value-type="float" office:value="0">
            <text:p>0</text:p>
          </table:table-cell>
          <table:table-cell table:style-name="ce139" office:value-type="float" office:value="62">
            <text:p>62</text:p>
          </table:table-cell>
          <table:table-cell table:style-name="ce7" table:formula="oooc:=IF([.C9]=&quot;&quot;;&quot;&quot;;[.F9]+[.$R$135])">
            <text:p/>
          </table:table-cell>
          <table:table-cell table:style-name="ce197" table:formula="oooc:=IF([.E9]&gt;[.G9];ABS([.E9]-[.G9]);0)" office:value-type="float" office:value="0">
            <text:p>0</text:p>
          </table:table-cell>
          <table:table-cell table:style-name="ce201" table:formula="oooc:=IF([.C9]=&quot;&quot;;&quot;&quot;;[.H9]/[.$H$30])">
            <text:p/>
          </table:table-cell>
          <table:table-cell table:style-name="ce6" office:value-type="float" office:value="250">
            <text:p>250</text:p>
          </table:table-cell>
          <table:table-cell table:style-name="ce30" table:formula="oooc:=IF([.C12]=&quot;&quot;;&quot;&quot;;10*LOG10((10^([.E13]/10))+(10^([.E11]/10))+(10^([.E12]/10))))">
            <text:p/>
          </table:table-cell>
          <table:table-cell table:style-name="ce6" office:value-type="float" office:value="67">
            <text:p>67</text:p>
          </table:table-cell>
          <table:table-cell table:style-name="ce6" table:formula="oooc:=IF([.K9]=&quot;&quot;;&quot;&quot;;[.L9]+[.U$135])">
            <text:p/>
          </table:table-cell>
          <table:table-cell table:style-name="ce6" table:formula="oooc:=IF([.K9]&gt;[.M9];ABS([.K9]-[.M9]);0)" office:value-type="float" office:value="0">
            <text:p>0</text:p>
          </table:table-cell>
          <table:table-cell table:style-name="ce224" table:formula="oooc:=IF([.K9]=&quot;&quot;;&quot;&quot;;[.N9]/[.$N$30])">
            <text:p/>
          </table:table-cell>
          <table:table-cell table:style-name="Default"/>
          <table:table-cell table:style-name="ce228" table:formula="oooc:=IF([.$E$8]&gt;([.$F$8]+[.$R9]);ABS([.$E$8]-([.$F$8]+[.$R9]));0)+IF([.$E$9]&gt;([.$F$9]+[.$R9]);ABS([.$E$9]-([.$F$9]+[.$R9]));0)+IF([.$E$10]&gt;([.$F$10]+[.$R9]);ABS([.$E$10]-([.$F$10]+[.$R9]));0)+IF([.$E$11]&gt;([.$F$11]+[.$R9]);ABS([.$E$11]-([.$F$11]+[.$R9]));0)+IF([.$E$12]&gt;([.$F$12]+[.$R9]);ABS([.$E$12]-([.$F$12]+[.$R9]));0)+IF([.$E$13]&gt;([.$F$13]+[.$R9]);ABS([.$E$13]-([.$F$13]+[.$R9]));0)+IF([.$E$14]&gt;([.$F$14]+[.$R9]);ABS([.$E$14]-([.$F$14]+[.$R9]));0)+IF([.$E$15]&gt;([.$F$15]+[.$R9]);ABS([.$E$15]-([.$F$15]+[.$R9]));0)+IF([.$E$16]&gt;([.$F$16]+[.$R9]);ABS([.$E$16]-([.$F$16]+[.$R9]));0)+IF([.$E$17]&gt;([.$F$17]+[.$R9]);ABS([.$E$17]-([.$F$17]+[.$R9]));0)+IF([.$E$18]&gt;([.$F$18]+[.$R9]);ABS([.$E$18]-([.$F$18]+[.$R9]));0)+IF([.$E$19]&gt;([.$F$19]+[.$R9]);ABS([.$E$19]-([.$F$19]+[.$R9]));0)+IF([.$E$20]&gt;([.$F$20]+[.$R9]);ABS([.$E$20]-([.$F$20]+[.$R9]));0)+IF([.$E$21]&gt;([.$F$21]+[.$R9]);ABS([.$E$21]-([.$F$21]+[.$R9]));0)+IF([.$E$22]&gt;([.$F$22]+[.$R9]);ABS([.$E$22]-([.$F$22]+[.$R9]));0)+IF([.$E$23]&gt;([.$F$23]+[.$R9]);ABS([.$E$23]-([.$F$23]+[.$R9]));0)" office:value-type="float" office:value="66">
            <text:p>66</text:p>
          </table:table-cell>
          <table:table-cell table:style-name="ce232" office:value-type="float" office:value="-60">
            <text:p>-60</text:p>
          </table:table-cell>
          <table:table-cell table:style-name="Default"/>
          <table:table-cell table:style-name="ce238" table:formula="oooc:=IF([.$K$8]&gt;([.$L$8]+[.$U9]);ABS([.$K$8]-([.$L$8]+[.$U9]));0)+IF([.$K$9]&gt;([.$L$9]+[.$U9]);ABS([.$K$9]-([.$L$9]+[.$U9]));0)+IF([.$K$10]&gt;([.$L$10]+[.$U9]);ABS([.$K$10]-([.$L$10]+[.$U9]));0)+IF([.$K$11]&gt;([.$L$11]+[.$U9]);ABS([.$K$11]-([.$L$11]+[.$U9]));0)+IF([.$K$12]&gt;([.$L$12]+[.$U9]);ABS([.$K$12]-([.$L$12]+[.$U9]));0)" office:value-type="float" office:value="32">
            <text:p>32</text:p>
          </table:table-cell>
          <table:table-cell table:style-name="ce242" office:value-type="float" office:value="-60">
            <text:p>-60</text:p>
          </table:table-cell>
          <table:table-cell table:style-name="Default"/>
          <table:table-cell table:style-name="ce246" table:formula="oooc:=IF([.$C$41]&gt;([.$F$41]+[.$X9]);ABS([.$C$41]-([.$F$41]+[.$X9]));0)+IF([.$C$42]&gt;([.$F$42]+[.$X9]);ABS([.$C$42]-([.$F$42]+[.$X9]));0)+IF([.$C$43]&gt;([.$F$43]+[.$X9]);ABS([.$C$43]-([.$F$43]+[.$X9]));0)+IF([.$C$44]&gt;([.$F$44]+[.$X9]);ABS([.$C$44]-([.$F$44]+[.$X9]));0)+IF([.$C$45]&gt;([.$F$45]+[.$X9]);ABS([.$C$45]-([.$F$45]+[.$X9]));0)" office:value-type="float" office:value="11">
            <text:p>11</text:p>
          </table:table-cell>
          <table:table-cell table:style-name="ce249" office:value-type="float" office:value="-60">
            <text:p>-60</text:p>
          </table:table-cell>
          <table:table-cell table:number-columns-repeated="231"/>
        </table:table-row>
        <table:table-row table:style-name="ro4">
          <table:table-cell/>
          <table:table-cell table:style-name="ce138" office:value-type="float" office:value="160">
            <text:p>160</text:p>
          </table:table-cell>
          <table:table-cell table:style-name="ce153">
            <office:annotation draw:style-name="gr3" draw:text-style-name="P3" svg:width="2.899cm" svg:height="0.991cm" svg:x="9.414cm" svg:y="6.189cm" draw:caption-point-x="-9.414cm" draw:caption-point-y="-6.189cm">
              <dc:creator>BE</dc:creator>
              <dc:date>2008-09-24T00:00:00</dc:date>
              <text:p text:style-name="P3">Ln par bande de tiers d'octave</text:p>
            </office:annotation>
          </table:table-cell>
          <table:table-cell table:style-name="ce18"/>
          <table:table-cell table:style-name="ce18" table:formula="oooc:=IF([.$C$5]=&quot;Données collées (Acoubat)&quot;;VALUE(IF(LEN([.C10])=4;REPLACE([.C10];3;1;&quot;,&quot;);IF(LEN([.C10])=3;REPLACE([.C10];2;1;&quot;,&quot;);IF(LEN([.C10])=5;REPLACE([.C10];4;1;&quot;,&quot;)))));[.C10])" office:value-type="float" office:value="0">
            <text:p>0</text:p>
          </table:table-cell>
          <table:table-cell table:style-name="ce138" office:value-type="float" office:value="62">
            <text:p>62</text:p>
          </table:table-cell>
          <table:table-cell table:style-name="ce6" table:formula="oooc:=IF([.C10]=&quot;&quot;;&quot;&quot;;[.F10]+[.$R$135])">
            <text:p/>
          </table:table-cell>
          <table:table-cell table:style-name="ce196" table:formula="oooc:=IF([.E10]&gt;[.G10];ABS([.E10]-[.G10]);0)" office:value-type="float" office:value="0">
            <text:p>0</text:p>
          </table:table-cell>
          <table:table-cell table:style-name="ce201" table:formula="oooc:=IF([.C10]=&quot;&quot;;&quot;&quot;;[.H10]/[.$H$30])">
            <text:p/>
          </table:table-cell>
          <table:table-cell table:style-name="ce7" office:value-type="float" office:value="500">
            <text:p>500</text:p>
          </table:table-cell>
          <table:table-cell table:style-name="ce29" table:formula="oooc:=IF([.C15]=&quot;&quot;;&quot;&quot;;10*LOG10((10^([.E15]/10))+(10^([.E16]/10))+(10^([.E14]/10))))">
            <text:p/>
          </table:table-cell>
          <table:table-cell table:style-name="ce7" office:value-type="float" office:value="65">
            <text:p>65</text:p>
          </table:table-cell>
          <table:table-cell table:style-name="ce7" table:formula="oooc:=IF([.K10]=&quot;&quot;;&quot;&quot;;[.L10]+[.U$135])">
            <text:p/>
          </table:table-cell>
          <table:table-cell table:style-name="ce6" table:formula="oooc:=IF([.K10]&gt;[.M10];ABS([.K10]-[.M10]);0)" office:value-type="float" office:value="0">
            <text:p>0</text:p>
          </table:table-cell>
          <table:table-cell table:style-name="ce224" table:formula="oooc:=IF([.K10]=&quot;&quot;;&quot;&quot;;[.N10]/[.$N$30])">
            <text:p/>
          </table:table-cell>
          <table:table-cell table:style-name="Default"/>
          <table:table-cell table:style-name="ce228" table:formula="oooc:=IF([.$E$8]&gt;([.$F$8]+[.$R10]);ABS([.$E$8]-([.$F$8]+[.$R10]));0)+IF([.$E$9]&gt;([.$F$9]+[.$R10]);ABS([.$E$9]-([.$F$9]+[.$R10]));0)+IF([.$E$10]&gt;([.$F$10]+[.$R10]);ABS([.$E$10]-([.$F$10]+[.$R10]));0)+IF([.$E$11]&gt;([.$F$11]+[.$R10]);ABS([.$E$11]-([.$F$11]+[.$R10]));0)+IF([.$E$12]&gt;([.$F$12]+[.$R10]);ABS([.$E$12]-([.$F$12]+[.$R10]));0)+IF([.$E$13]&gt;([.$F$13]+[.$R10]);ABS([.$E$13]-([.$F$13]+[.$R10]));0)+IF([.$E$14]&gt;([.$F$14]+[.$R10]);ABS([.$E$14]-([.$F$14]+[.$R10]));0)+IF([.$E$15]&gt;([.$F$15]+[.$R10]);ABS([.$E$15]-([.$F$15]+[.$R10]));0)+IF([.$E$16]&gt;([.$F$16]+[.$R10]);ABS([.$E$16]-([.$F$16]+[.$R10]));0)+IF([.$E$17]&gt;([.$F$17]+[.$R10]);ABS([.$E$17]-([.$F$17]+[.$R10]));0)+IF([.$E$18]&gt;([.$F$18]+[.$R10]);ABS([.$E$18]-([.$F$18]+[.$R10]));0)+IF([.$E$19]&gt;([.$F$19]+[.$R10]);ABS([.$E$19]-([.$F$19]+[.$R10]));0)+IF([.$E$20]&gt;([.$F$20]+[.$R10]);ABS([.$E$20]-([.$F$20]+[.$R10]));0)+IF([.$E$21]&gt;([.$F$21]+[.$R10]);ABS([.$E$21]-([.$F$21]+[.$R10]));0)+IF([.$E$22]&gt;([.$F$22]+[.$R10]);ABS([.$E$22]-([.$F$22]+[.$R10]));0)+IF([.$E$23]&gt;([.$F$23]+[.$R10]);ABS([.$E$23]-([.$F$23]+[.$R10]));0)" office:value-type="float" office:value="58">
            <text:p>58</text:p>
          </table:table-cell>
          <table:table-cell table:style-name="ce232" office:value-type="float" office:value="-59">
            <text:p>-59</text:p>
          </table:table-cell>
          <table:table-cell table:style-name="Default"/>
          <table:table-cell table:style-name="ce238" table:formula="oooc:=IF([.$K$8]&gt;([.$L$8]+[.$U10]);ABS([.$K$8]-([.$L$8]+[.$U10]));0)+IF([.$K$9]&gt;([.$L$9]+[.$U10]);ABS([.$K$9]-([.$L$9]+[.$U10]));0)+IF([.$K$10]&gt;([.$L$10]+[.$U10]);ABS([.$K$10]-([.$L$10]+[.$U10]));0)+IF([.$K$11]&gt;([.$L$11]+[.$U10]);ABS([.$K$11]-([.$L$11]+[.$U10]));0)+IF([.$K$12]&gt;([.$L$12]+[.$U10]);ABS([.$K$12]-([.$L$12]+[.$U10]));0)" office:value-type="float" office:value="35">
            <text:p>35</text:p>
          </table:table-cell>
          <table:table-cell table:style-name="ce242" office:value-type="float" office:value="-59">
            <text:p>-59</text:p>
          </table:table-cell>
          <table:table-cell table:style-name="Default"/>
          <table:table-cell table:style-name="ce246" table:formula="oooc:=IF([.$C$41]&gt;([.$F$41]+[.$X10]);ABS([.$C$41]-([.$F$41]+[.$X10]));0)+IF([.$C$42]&gt;([.$F$42]+[.$X10]);ABS([.$C$42]-([.$F$42]+[.$X10]));0)+IF([.$C$43]&gt;([.$F$43]+[.$X10]);ABS([.$C$43]-([.$F$43]+[.$X10]));0)+IF([.$C$44]&gt;([.$F$44]+[.$X10]);ABS([.$C$44]-([.$F$44]+[.$X10]));0)+IF([.$C$45]&gt;([.$F$45]+[.$X10]);ABS([.$C$45]-([.$F$45]+[.$X10]));0)" office:value-type="float" office:value="10">
            <text:p>10</text:p>
          </table:table-cell>
          <table:table-cell table:style-name="ce249" office:value-type="float" office:value="-59">
            <text:p>-59</text:p>
          </table:table-cell>
          <table:table-cell table:number-columns-repeated="231"/>
        </table:table-row>
        <table:table-row table:style-name="ro4">
          <table:table-cell/>
          <table:table-cell table:style-name="ce139" office:value-type="float" office:value="200">
            <text:p>200</text:p>
          </table:table-cell>
          <table:table-cell table:style-name="ce154">
            <office:annotation draw:style-name="gr3" draw:text-style-name="P3" svg:width="2.899cm" svg:height="0.991cm" svg:x="9.414cm" svg:y="6.81cm" draw:caption-point-x="-9.414cm" draw:caption-point-y="-6.81cm">
              <dc:creator>BE</dc:creator>
              <dc:date>2008-09-24T00:00:00</dc:date>
              <text:p text:style-name="P3">Ln par bande de tiers d'octave</text:p>
            </office:annotation>
          </table:table-cell>
          <table:table-cell table:style-name="ce17"/>
          <table:table-cell table:style-name="ce17" table:formula="oooc:=IF([.$C$5]=&quot;Données collées (Acoubat)&quot;;VALUE(IF(LEN([.C11])=4;REPLACE([.C11];3;1;&quot;,&quot;);IF(LEN([.C11])=3;REPLACE([.C11];2;1;&quot;,&quot;);IF(LEN([.C11])=5;REPLACE([.C11];4;1;&quot;,&quot;)))));[.C11])" office:value-type="float" office:value="0">
            <text:p>0</text:p>
          </table:table-cell>
          <table:table-cell table:style-name="ce139" office:value-type="float" office:value="62">
            <text:p>62</text:p>
          </table:table-cell>
          <table:table-cell table:style-name="ce7" table:formula="oooc:=IF([.C11]=&quot;&quot;;&quot;&quot;;[.F11]+[.$R$135])">
            <text:p/>
          </table:table-cell>
          <table:table-cell table:style-name="ce197" table:formula="oooc:=IF([.E11]&gt;[.G11];ABS([.E11]-[.G11]);0)" office:value-type="float" office:value="0">
            <text:p>0</text:p>
          </table:table-cell>
          <table:table-cell table:style-name="ce201" table:formula="oooc:=IF([.C11]=&quot;&quot;;&quot;&quot;;[.H11]/[.$H$30])">
            <text:p/>
          </table:table-cell>
          <table:table-cell table:style-name="ce6" office:value-type="float" office:value="1000">
            <text:p>1000</text:p>
          </table:table-cell>
          <table:table-cell table:style-name="ce30" table:formula="oooc:=IF([.C18]=&quot;&quot;;&quot;&quot;;10*LOG10((10^([.E18]/10))+(10^([.E17]/10))+(10^([.E19]/10))))">
            <text:p/>
          </table:table-cell>
          <table:table-cell table:style-name="ce6" office:value-type="float" office:value="62">
            <text:p>62</text:p>
          </table:table-cell>
          <table:table-cell table:style-name="ce6" table:formula="oooc:=IF([.K11]=&quot;&quot;;&quot;&quot;;[.L11]+[.U$135])">
            <text:p/>
          </table:table-cell>
          <table:table-cell table:style-name="ce6" table:formula="oooc:=IF([.K11]&gt;[.M11];ABS([.K11]-[.M11]);0)" office:value-type="float" office:value="0">
            <text:p>0</text:p>
          </table:table-cell>
          <table:table-cell table:style-name="ce224" table:formula="oooc:=IF([.K11]=&quot;&quot;;&quot;&quot;;[.N11]/[.$N$30])">
            <text:p/>
          </table:table-cell>
          <table:table-cell table:style-name="Default"/>
          <table:table-cell table:style-name="ce228" table:formula="oooc:=IF([.$E$8]&gt;([.$F$8]+[.$R11]);ABS([.$E$8]-([.$F$8]+[.$R11]));0)+IF([.$E$9]&gt;([.$F$9]+[.$R11]);ABS([.$E$9]-([.$F$9]+[.$R11]));0)+IF([.$E$10]&gt;([.$F$10]+[.$R11]);ABS([.$E$10]-([.$F$10]+[.$R11]));0)+IF([.$E$11]&gt;([.$F$11]+[.$R11]);ABS([.$E$11]-([.$F$11]+[.$R11]));0)+IF([.$E$12]&gt;([.$F$12]+[.$R11]);ABS([.$E$12]-([.$F$12]+[.$R11]));0)+IF([.$E$13]&gt;([.$F$13]+[.$R11]);ABS([.$E$13]-([.$F$13]+[.$R11]));0)+IF([.$E$14]&gt;([.$F$14]+[.$R11]);ABS([.$E$14]-([.$F$14]+[.$R11]));0)+IF([.$E$15]&gt;([.$F$15]+[.$R11]);ABS([.$E$15]-([.$F$15]+[.$R11]));0)+IF([.$E$16]&gt;([.$F$16]+[.$R11]);ABS([.$E$16]-([.$F$16]+[.$R11]));0)+IF([.$E$17]&gt;([.$F$17]+[.$R11]);ABS([.$E$17]-([.$F$17]+[.$R11]));0)+IF([.$E$18]&gt;([.$F$18]+[.$R11]);ABS([.$E$18]-([.$F$18]+[.$R11]));0)+IF([.$E$19]&gt;([.$F$19]+[.$R11]);ABS([.$E$19]-([.$F$19]+[.$R11]));0)+IF([.$E$20]&gt;([.$F$20]+[.$R11]);ABS([.$E$20]-([.$F$20]+[.$R11]));0)+IF([.$E$21]&gt;([.$F$21]+[.$R11]);ABS([.$E$21]-([.$F$21]+[.$R11]));0)+IF([.$E$22]&gt;([.$F$22]+[.$R11]);ABS([.$E$22]-([.$F$22]+[.$R11]));0)+IF([.$E$23]&gt;([.$F$23]+[.$R11]);ABS([.$E$23]-([.$F$23]+[.$R11]));0)" office:value-type="float" office:value="51">
            <text:p>51</text:p>
          </table:table-cell>
          <table:table-cell table:style-name="ce232" office:value-type="float" office:value="-58">
            <text:p>-58</text:p>
          </table:table-cell>
          <table:table-cell table:style-name="Default"/>
          <table:table-cell table:style-name="ce238" table:formula="oooc:=IF([.$K$8]&gt;([.$L$8]+[.$U11]);ABS([.$K$8]-([.$L$8]+[.$U11]));0)+IF([.$K$9]&gt;([.$L$9]+[.$U11]);ABS([.$K$9]-([.$L$9]+[.$U11]));0)+IF([.$K$10]&gt;([.$L$10]+[.$U11]);ABS([.$K$10]-([.$L$10]+[.$U11]));0)+IF([.$K$11]&gt;([.$L$11]+[.$U11]);ABS([.$K$11]-([.$L$11]+[.$U11]));0)+IF([.$K$12]&gt;([.$L$12]+[.$U11]);ABS([.$K$12]-([.$L$12]+[.$U11]));0)" office:value-type="float" office:value="38">
            <text:p>38</text:p>
          </table:table-cell>
          <table:table-cell table:style-name="ce242" office:value-type="float" office:value="-58">
            <text:p>-58</text:p>
          </table:table-cell>
          <table:table-cell table:style-name="Default"/>
          <table:table-cell table:style-name="ce246" table:formula="oooc:=IF([.$C$41]&gt;([.$F$41]+[.$X11]);ABS([.$C$41]-([.$F$41]+[.$X11]));0)+IF([.$C$42]&gt;([.$F$42]+[.$X11]);ABS([.$C$42]-([.$F$42]+[.$X11]));0)+IF([.$C$43]&gt;([.$F$43]+[.$X11]);ABS([.$C$43]-([.$F$43]+[.$X11]));0)+IF([.$C$44]&gt;([.$F$44]+[.$X11]);ABS([.$C$44]-([.$F$44]+[.$X11]));0)+IF([.$C$45]&gt;([.$F$45]+[.$X11]);ABS([.$C$45]-([.$F$45]+[.$X11]));0)" office:value-type="float" office:value="9">
            <text:p>9</text:p>
          </table:table-cell>
          <table:table-cell table:style-name="ce249" office:value-type="float" office:value="-58">
            <text:p>-58</text:p>
          </table:table-cell>
          <table:table-cell table:number-columns-repeated="231"/>
        </table:table-row>
        <table:table-row table:style-name="ro4">
          <table:table-cell/>
          <table:table-cell table:style-name="ce138" office:value-type="float" office:value="250">
            <text:p>250</text:p>
          </table:table-cell>
          <table:table-cell table:style-name="ce153">
            <office:annotation draw:style-name="gr3" draw:text-style-name="P3" svg:width="2.899cm" svg:height="0.991cm" svg:x="9.414cm" svg:y="7.43cm" draw:caption-point-x="-9.414cm" draw:caption-point-y="-7.43cm">
              <dc:creator>BE</dc:creator>
              <dc:date>2008-09-24T00:00:00</dc:date>
              <text:p text:style-name="P3">Ln par bande de tiers d'octave</text:p>
            </office:annotation>
          </table:table-cell>
          <table:table-cell table:style-name="ce18"/>
          <table:table-cell table:style-name="ce18" table:formula="oooc:=IF([.$C$5]=&quot;Données collées (Acoubat)&quot;;VALUE(IF(LEN([.C12])=4;REPLACE([.C12];3;1;&quot;,&quot;);IF(LEN([.C12])=3;REPLACE([.C12];2;1;&quot;,&quot;);IF(LEN([.C12])=5;REPLACE([.C12];4;1;&quot;,&quot;)))));[.C12])" office:value-type="float" office:value="0">
            <text:p>0</text:p>
          </table:table-cell>
          <table:table-cell table:style-name="ce138" office:value-type="float" office:value="62">
            <text:p>62</text:p>
          </table:table-cell>
          <table:table-cell table:style-name="ce6" table:formula="oooc:=IF([.C12]=&quot;&quot;;&quot;&quot;;[.F12]+[.$R$135])">
            <text:p/>
          </table:table-cell>
          <table:table-cell table:style-name="ce196" table:formula="oooc:=IF([.E12]&gt;[.G12];ABS([.E12]-[.G12]);0)" office:value-type="float" office:value="0">
            <text:p>0</text:p>
          </table:table-cell>
          <table:table-cell table:style-name="ce201" table:formula="oooc:=IF([.C12]=&quot;&quot;;&quot;&quot;;[.H12]/[.$H$30])">
            <text:p/>
          </table:table-cell>
          <table:table-cell table:style-name="ce7" office:value-type="float" office:value="2000">
            <text:p>2000</text:p>
          </table:table-cell>
          <table:table-cell table:style-name="ce29" table:formula="oooc:=IF([.C21]=&quot;&quot;;&quot;&quot;;10*LOG10((10^([.E22]/10))+(10^([.E20]/10))+(10^([.E21]/10))))">
            <text:p/>
          </table:table-cell>
          <table:table-cell table:style-name="ce7" office:value-type="float" office:value="49">
            <text:p>49</text:p>
          </table:table-cell>
          <table:table-cell table:style-name="ce7" table:formula="oooc:=IF([.K12]=&quot;&quot;;&quot;&quot;;[.L12]+[.U$135])">
            <text:p/>
          </table:table-cell>
          <table:table-cell table:style-name="ce6" table:formula="oooc:=IF([.K12]&gt;[.M12];ABS([.K12]-[.M12]);0)" office:value-type="float" office:value="0">
            <text:p>0</text:p>
          </table:table-cell>
          <table:table-cell table:style-name="ce224" table:formula="oooc:=IF([.K12]=&quot;&quot;;&quot;&quot;;[.N12]/[.$N$30])">
            <text:p/>
          </table:table-cell>
          <table:table-cell table:style-name="Default"/>
          <table:table-cell table:style-name="ce228" table:formula="oooc:=IF([.$E$8]&gt;([.$F$8]+[.$R12]);ABS([.$E$8]-([.$F$8]+[.$R12]));0)+IF([.$E$9]&gt;([.$F$9]+[.$R12]);ABS([.$E$9]-([.$F$9]+[.$R12]));0)+IF([.$E$10]&gt;([.$F$10]+[.$R12]);ABS([.$E$10]-([.$F$10]+[.$R12]));0)+IF([.$E$11]&gt;([.$F$11]+[.$R12]);ABS([.$E$11]-([.$F$11]+[.$R12]));0)+IF([.$E$12]&gt;([.$F$12]+[.$R12]);ABS([.$E$12]-([.$F$12]+[.$R12]));0)+IF([.$E$13]&gt;([.$F$13]+[.$R12]);ABS([.$E$13]-([.$F$13]+[.$R12]));0)+IF([.$E$14]&gt;([.$F$14]+[.$R12]);ABS([.$E$14]-([.$F$14]+[.$R12]));0)+IF([.$E$15]&gt;([.$F$15]+[.$R12]);ABS([.$E$15]-([.$F$15]+[.$R12]));0)+IF([.$E$16]&gt;([.$F$16]+[.$R12]);ABS([.$E$16]-([.$F$16]+[.$R12]));0)+IF([.$E$17]&gt;([.$F$17]+[.$R12]);ABS([.$E$17]-([.$F$17]+[.$R12]));0)+IF([.$E$18]&gt;([.$F$18]+[.$R12]);ABS([.$E$18]-([.$F$18]+[.$R12]));0)+IF([.$E$19]&gt;([.$F$19]+[.$R12]);ABS([.$E$19]-([.$F$19]+[.$R12]));0)+IF([.$E$20]&gt;([.$F$20]+[.$R12]);ABS([.$E$20]-([.$F$20]+[.$R12]));0)+IF([.$E$21]&gt;([.$F$21]+[.$R12]);ABS([.$E$21]-([.$F$21]+[.$R12]));0)+IF([.$E$22]&gt;([.$F$22]+[.$R12]);ABS([.$E$22]-([.$F$22]+[.$R12]));0)+IF([.$E$23]&gt;([.$F$23]+[.$R12]);ABS([.$E$23]-([.$F$23]+[.$R12]));0)" office:value-type="float" office:value="45">
            <text:p>45</text:p>
          </table:table-cell>
          <table:table-cell table:style-name="ce232" office:value-type="float" office:value="-57">
            <text:p>-57</text:p>
          </table:table-cell>
          <table:table-cell table:style-name="Default"/>
          <table:table-cell table:style-name="ce238" table:formula="oooc:=IF([.$K$8]&gt;([.$L$8]+[.$U12]);ABS([.$K$8]-([.$L$8]+[.$U12]));0)+IF([.$K$9]&gt;([.$L$9]+[.$U12]);ABS([.$K$9]-([.$L$9]+[.$U12]));0)+IF([.$K$10]&gt;([.$L$10]+[.$U12]);ABS([.$K$10]-([.$L$10]+[.$U12]));0)+IF([.$K$11]&gt;([.$L$11]+[.$U12]);ABS([.$K$11]-([.$L$11]+[.$U12]));0)+IF([.$K$12]&gt;([.$L$12]+[.$U12]);ABS([.$K$12]-([.$L$12]+[.$U12]));0)" office:value-type="float" office:value="41">
            <text:p>41</text:p>
          </table:table-cell>
          <table:table-cell table:style-name="ce242" office:value-type="float" office:value="-57">
            <text:p>-57</text:p>
          </table:table-cell>
          <table:table-cell table:style-name="Default"/>
          <table:table-cell table:style-name="ce246" table:formula="oooc:=IF([.$C$41]&gt;([.$F$41]+[.$X12]);ABS([.$C$41]-([.$F$41]+[.$X12]));0)+IF([.$C$42]&gt;([.$F$42]+[.$X12]);ABS([.$C$42]-([.$F$42]+[.$X12]));0)+IF([.$C$43]&gt;([.$F$43]+[.$X12]);ABS([.$C$43]-([.$F$43]+[.$X12]));0)+IF([.$C$44]&gt;([.$F$44]+[.$X12]);ABS([.$C$44]-([.$F$44]+[.$X12]));0)+IF([.$C$45]&gt;([.$F$45]+[.$X12]);ABS([.$C$45]-([.$F$45]+[.$X12]));0)" office:value-type="float" office:value="8">
            <text:p>8</text:p>
          </table:table-cell>
          <table:table-cell table:style-name="ce249" office:value-type="float" office:value="-57">
            <text:p>-57</text:p>
          </table:table-cell>
          <table:table-cell table:number-columns-repeated="231"/>
        </table:table-row>
        <table:table-row table:style-name="ro4">
          <table:table-cell/>
          <table:table-cell table:style-name="ce139" office:value-type="float" office:value="315">
            <text:p>315</text:p>
          </table:table-cell>
          <table:table-cell table:style-name="ce155">
            <office:annotation draw:style-name="gr3" draw:text-style-name="P3" svg:width="2.899cm" svg:height="0.991cm" svg:x="9.414cm" svg:y="8.05cm" draw:caption-point-x="-9.414cm" draw:caption-point-y="-8.05cm">
              <dc:creator>BE</dc:creator>
              <dc:date>2008-09-24T00:00:00</dc:date>
              <text:p text:style-name="P3">Ln par bande de tiers d'octave</text:p>
            </office:annotation>
          </table:table-cell>
          <table:table-cell table:style-name="ce166"/>
          <table:table-cell table:style-name="ce17" table:formula="oooc:=IF([.$C$5]=&quot;Données collées (Acoubat)&quot;;VALUE(IF(LEN([.C13])=4;REPLACE([.C13];3;1;&quot;,&quot;);IF(LEN([.C13])=3;REPLACE([.C13];2;1;&quot;,&quot;);IF(LEN([.C13])=5;REPLACE([.C13];4;1;&quot;,&quot;)))));[.C13])" office:value-type="float" office:value="0">
            <text:p>0</text:p>
          </table:table-cell>
          <table:table-cell table:style-name="ce141" office:value-type="float" office:value="62">
            <text:p>62</text:p>
          </table:table-cell>
          <table:table-cell table:style-name="ce7" table:formula="oooc:=IF([.C13]=&quot;&quot;;&quot;&quot;;[.F13]+[.$R$135])">
            <text:p/>
          </table:table-cell>
          <table:table-cell table:style-name="ce197" table:formula="oooc:=IF([.E13]&gt;[.G13];ABS([.E13]-[.G13]);0)" office:value-type="float" office:value="0">
            <text:p>0</text:p>
          </table:table-cell>
          <table:table-cell table:style-name="ce201" table:formula="oooc:=IF([.C13]=&quot;&quot;;&quot;&quot;;[.H13]/[.$H$30])">
            <text:p/>
          </table:table-cell>
          <table:table-cell table:style-name="ce138" table:formula="oooc:=&quot;(4000)&quot;" office:value-type="string" office:string-value="(4000)">
            <text:p>(4000)</text:p>
          </table:table-cell>
          <table:table-cell table:style-name="ce213" table:formula="oooc:=IF([.C24]=&quot;&quot;;&quot;&quot;;CONCATENATE(FIXED((10*LOG10((10^([.E25]/10))+(10^([.E23]/10))+(10^([.E24]/10))));1)))">
            <text:p/>
          </table:table-cell>
          <table:table-cell table:style-name="ce4"/>
          <table:table-cell table:style-name="ce219" table:number-columns-repeated="3"/>
          <table:table-cell table:style-name="Default"/>
          <table:table-cell table:style-name="ce228" table:formula="oooc:=IF([.$E$8]&gt;([.$F$8]+[.$R13]);ABS([.$E$8]-([.$F$8]+[.$R13]));0)+IF([.$E$9]&gt;([.$F$9]+[.$R13]);ABS([.$E$9]-([.$F$9]+[.$R13]));0)+IF([.$E$10]&gt;([.$F$10]+[.$R13]);ABS([.$E$10]-([.$F$10]+[.$R13]));0)+IF([.$E$11]&gt;([.$F$11]+[.$R13]);ABS([.$E$11]-([.$F$11]+[.$R13]));0)+IF([.$E$12]&gt;([.$F$12]+[.$R13]);ABS([.$E$12]-([.$F$12]+[.$R13]));0)+IF([.$E$13]&gt;([.$F$13]+[.$R13]);ABS([.$E$13]-([.$F$13]+[.$R13]));0)+IF([.$E$14]&gt;([.$F$14]+[.$R13]);ABS([.$E$14]-([.$F$14]+[.$R13]));0)+IF([.$E$15]&gt;([.$F$15]+[.$R13]);ABS([.$E$15]-([.$F$15]+[.$R13]));0)+IF([.$E$16]&gt;([.$F$16]+[.$R13]);ABS([.$E$16]-([.$F$16]+[.$R13]));0)+IF([.$E$17]&gt;([.$F$17]+[.$R13]);ABS([.$E$17]-([.$F$17]+[.$R13]));0)+IF([.$E$18]&gt;([.$F$18]+[.$R13]);ABS([.$E$18]-([.$F$18]+[.$R13]));0)+IF([.$E$19]&gt;([.$F$19]+[.$R13]);ABS([.$E$19]-([.$F$19]+[.$R13]));0)+IF([.$E$20]&gt;([.$F$20]+[.$R13]);ABS([.$E$20]-([.$F$20]+[.$R13]));0)+IF([.$E$21]&gt;([.$F$21]+[.$R13]);ABS([.$E$21]-([.$F$21]+[.$R13]));0)+IF([.$E$22]&gt;([.$F$22]+[.$R13]);ABS([.$E$22]-([.$F$22]+[.$R13]));0)+IF([.$E$23]&gt;([.$F$23]+[.$R13]);ABS([.$E$23]-([.$F$23]+[.$R13]));0)" office:value-type="float" office:value="40">
            <text:p>40</text:p>
          </table:table-cell>
          <table:table-cell table:style-name="ce232" office:value-type="float" office:value="-56">
            <text:p>-56</text:p>
          </table:table-cell>
          <table:table-cell table:style-name="Default"/>
          <table:table-cell table:style-name="ce238" table:formula="oooc:=IF([.$K$8]&gt;([.$L$8]+[.$U13]);ABS([.$K$8]-([.$L$8]+[.$U13]));0)+IF([.$K$9]&gt;([.$L$9]+[.$U13]);ABS([.$K$9]-([.$L$9]+[.$U13]));0)+IF([.$K$10]&gt;([.$L$10]+[.$U13]);ABS([.$K$10]-([.$L$10]+[.$U13]));0)+IF([.$K$11]&gt;([.$L$11]+[.$U13]);ABS([.$K$11]-([.$L$11]+[.$U13]));0)+IF([.$K$12]&gt;([.$L$12]+[.$U13]);ABS([.$K$12]-([.$L$12]+[.$U13]));0)" office:value-type="float" office:value="44">
            <text:p>44</text:p>
          </table:table-cell>
          <table:table-cell table:style-name="ce242" office:value-type="float" office:value="-56">
            <text:p>-56</text:p>
          </table:table-cell>
          <table:table-cell table:style-name="Default"/>
          <table:table-cell table:style-name="ce246" table:formula="oooc:=IF([.$C$41]&gt;([.$F$41]+[.$X13]);ABS([.$C$41]-([.$F$41]+[.$X13]));0)+IF([.$C$42]&gt;([.$F$42]+[.$X13]);ABS([.$C$42]-([.$F$42]+[.$X13]));0)+IF([.$C$43]&gt;([.$F$43]+[.$X13]);ABS([.$C$43]-([.$F$43]+[.$X13]));0)+IF([.$C$44]&gt;([.$F$44]+[.$X13]);ABS([.$C$44]-([.$F$44]+[.$X13]));0)+IF([.$C$45]&gt;([.$F$45]+[.$X13]);ABS([.$C$45]-([.$F$45]+[.$X13]));0)" office:value-type="float" office:value="7">
            <text:p>7</text:p>
          </table:table-cell>
          <table:table-cell table:style-name="ce249" office:value-type="float" office:value="-56">
            <text:p>-56</text:p>
          </table:table-cell>
          <table:table-cell table:number-columns-repeated="231"/>
        </table:table-row>
        <table:table-row table:style-name="ro4">
          <table:table-cell/>
          <table:table-cell table:style-name="ce138" office:value-type="float" office:value="400">
            <text:p>400</text:p>
          </table:table-cell>
          <table:table-cell table:style-name="ce156">
            <office:annotation draw:style-name="gr3" draw:text-style-name="P3" svg:width="2.899cm" svg:height="0.991cm" svg:x="9.414cm" svg:y="8.671cm" draw:caption-point-x="-9.414cm" draw:caption-point-y="-8.671cm">
              <dc:creator>BE</dc:creator>
              <dc:date>2008-09-24T00:00:00</dc:date>
              <text:p text:style-name="P3">Ln par bande de tiers d'octave</text:p>
            </office:annotation>
          </table:table-cell>
          <table:table-cell table:style-name="ce167"/>
          <table:table-cell table:style-name="ce18" table:formula="oooc:=IF([.$C$5]=&quot;Données collées (Acoubat)&quot;;VALUE(IF(LEN([.C14])=4;REPLACE([.C14];3;1;&quot;,&quot;);IF(LEN([.C14])=3;REPLACE([.C14];2;1;&quot;,&quot;);IF(LEN([.C14])=5;REPLACE([.C14];4;1;&quot;,&quot;)))));[.C14])" office:value-type="float" office:value="0">
            <text:p>0</text:p>
          </table:table-cell>
          <table:table-cell table:style-name="ce181" office:value-type="float" office:value="61">
            <text:p>61</text:p>
          </table:table-cell>
          <table:table-cell table:style-name="ce6" table:formula="oooc:=IF([.C14]=&quot;&quot;;&quot;&quot;;[.F14]+[.$R$135])">
            <text:p/>
          </table:table-cell>
          <table:table-cell table:style-name="ce196" table:formula="oooc:=IF([.E14]&gt;[.G14];ABS([.E14]-[.G14]);0)" office:value-type="float" office:value="0">
            <text:p>0</text:p>
          </table:table-cell>
          <table:table-cell table:style-name="ce201" table:formula="oooc:=IF([.C14]=&quot;&quot;;&quot;&quot;;[.H14]/[.$H$30])">
            <text:p/>
          </table:table-cell>
          <table:table-cell table:style-name="ce4"/>
          <table:table-cell table:style-name="ce22"/>
          <table:table-cell table:style-name="ce4" table:number-columns-repeated="4"/>
          <table:table-cell table:style-name="Default"/>
          <table:table-cell table:style-name="ce228" table:formula="oooc:=IF([.$E$8]&gt;([.$F$8]+[.$R14]);ABS([.$E$8]-([.$F$8]+[.$R14]));0)+IF([.$E$9]&gt;([.$F$9]+[.$R14]);ABS([.$E$9]-([.$F$9]+[.$R14]));0)+IF([.$E$10]&gt;([.$F$10]+[.$R14]);ABS([.$E$10]-([.$F$10]+[.$R14]));0)+IF([.$E$11]&gt;([.$F$11]+[.$R14]);ABS([.$E$11]-([.$F$11]+[.$R14]));0)+IF([.$E$12]&gt;([.$F$12]+[.$R14]);ABS([.$E$12]-([.$F$12]+[.$R14]));0)+IF([.$E$13]&gt;([.$F$13]+[.$R14]);ABS([.$E$13]-([.$F$13]+[.$R14]));0)+IF([.$E$14]&gt;([.$F$14]+[.$R14]);ABS([.$E$14]-([.$F$14]+[.$R14]));0)+IF([.$E$15]&gt;([.$F$15]+[.$R14]);ABS([.$E$15]-([.$F$15]+[.$R14]));0)+IF([.$E$16]&gt;([.$F$16]+[.$R14]);ABS([.$E$16]-([.$F$16]+[.$R14]));0)+IF([.$E$17]&gt;([.$F$17]+[.$R14]);ABS([.$E$17]-([.$F$17]+[.$R14]));0)+IF([.$E$18]&gt;([.$F$18]+[.$R14]);ABS([.$E$18]-([.$F$18]+[.$R14]));0)+IF([.$E$19]&gt;([.$F$19]+[.$R14]);ABS([.$E$19]-([.$F$19]+[.$R14]));0)+IF([.$E$20]&gt;([.$F$20]+[.$R14]);ABS([.$E$20]-([.$F$20]+[.$R14]));0)+IF([.$E$21]&gt;([.$F$21]+[.$R14]);ABS([.$E$21]-([.$F$21]+[.$R14]));0)+IF([.$E$22]&gt;([.$F$22]+[.$R14]);ABS([.$E$22]-([.$F$22]+[.$R14]));0)+IF([.$E$23]&gt;([.$F$23]+[.$R14]);ABS([.$E$23]-([.$F$23]+[.$R14]));0)" office:value-type="float" office:value="35">
            <text:p>35</text:p>
          </table:table-cell>
          <table:table-cell table:style-name="ce232" office:value-type="float" office:value="-55">
            <text:p>-55</text:p>
          </table:table-cell>
          <table:table-cell table:style-name="Default"/>
          <table:table-cell table:style-name="ce238" table:formula="oooc:=IF([.$K$8]&gt;([.$L$8]+[.$U14]);ABS([.$K$8]-([.$L$8]+[.$U14]));0)+IF([.$K$9]&gt;([.$L$9]+[.$U14]);ABS([.$K$9]-([.$L$9]+[.$U14]));0)+IF([.$K$10]&gt;([.$L$10]+[.$U14]);ABS([.$K$10]-([.$L$10]+[.$U14]));0)+IF([.$K$11]&gt;([.$L$11]+[.$U14]);ABS([.$K$11]-([.$L$11]+[.$U14]));0)+IF([.$K$12]&gt;([.$L$12]+[.$U14]);ABS([.$K$12]-([.$L$12]+[.$U14]));0)" office:value-type="float" office:value="47">
            <text:p>47</text:p>
          </table:table-cell>
          <table:table-cell table:style-name="ce242" office:value-type="float" office:value="-55">
            <text:p>-55</text:p>
          </table:table-cell>
          <table:table-cell table:style-name="Default"/>
          <table:table-cell table:style-name="ce246" table:formula="oooc:=IF([.$C$41]&gt;([.$F$41]+[.$X14]);ABS([.$C$41]-([.$F$41]+[.$X14]));0)+IF([.$C$42]&gt;([.$F$42]+[.$X14]);ABS([.$C$42]-([.$F$42]+[.$X14]));0)+IF([.$C$43]&gt;([.$F$43]+[.$X14]);ABS([.$C$43]-([.$F$43]+[.$X14]));0)+IF([.$C$44]&gt;([.$F$44]+[.$X14]);ABS([.$C$44]-([.$F$44]+[.$X14]));0)+IF([.$C$45]&gt;([.$F$45]+[.$X14]);ABS([.$C$45]-([.$F$45]+[.$X14]));0)" office:value-type="float" office:value="6">
            <text:p>6</text:p>
          </table:table-cell>
          <table:table-cell table:style-name="ce249" office:value-type="float" office:value="-55">
            <text:p>-55</text:p>
          </table:table-cell>
          <table:table-cell>
            <draw:frame table:end-cell-address="'Calcul de Lnw'.AF33" table:end-x="1.663cm" table:end-y="0.182cm" draw:z-index="1" draw:style-name="gr1" svg:width="19.399cm" svg:height="10.893cm" svg:x="0.113cm" svg:y="0.277cm">
              <draw:object draw:notify-on-update-of-ranges="'Calcul de Lnw'.J8:'Calcul de Lnw'.J12 'Calcul de Lnw'.K7:'Calcul de Lnw'.K7 'Calcul de Lnw'.K8:'Calcul de Lnw'.K12 'Calcul de Lnw'.M7:'Calcul de Lnw'.M7 'Calcul de Lnw'.M8:'Calcul de Lnw'.M12" xlink:href="./Object 5" xlink:type="simple" xlink:show="embed" xlink:actuate="onLoad"/>
              <draw:image xlink:href="./ObjectReplacements/Object 5" xlink:type="simple" xlink:show="embed" xlink:actuate="onLoad"/>
            </draw:frame>
          </table:table-cell>
          <table:table-cell table:number-columns-repeated="230"/>
        </table:table-row>
        <table:table-row table:style-name="ro4">
          <table:table-cell/>
          <table:table-cell table:style-name="ce139" office:value-type="float" office:value="500">
            <text:p>500</text:p>
          </table:table-cell>
          <table:table-cell table:style-name="ce155">
            <office:annotation draw:style-name="gr3" draw:text-style-name="P3" svg:width="2.899cm" svg:height="0.991cm" svg:x="9.414cm" svg:y="9.291cm" draw:caption-point-x="-9.414cm" draw:caption-point-y="-9.291cm">
              <dc:creator>BE</dc:creator>
              <dc:date>2008-09-24T00:00:00</dc:date>
              <text:p text:style-name="P3">Ln par bande de tiers d'octave</text:p>
            </office:annotation>
          </table:table-cell>
          <table:table-cell table:style-name="ce168"/>
          <table:table-cell table:style-name="ce17" table:formula="oooc:=IF([.$C$5]=&quot;Données collées (Acoubat)&quot;;VALUE(IF(LEN([.C15])=4;REPLACE([.C15];3;1;&quot;,&quot;);IF(LEN([.C15])=3;REPLACE([.C15];2;1;&quot;,&quot;);IF(LEN([.C15])=5;REPLACE([.C15];4;1;&quot;,&quot;)))));[.C15])" office:value-type="float" office:value="0">
            <text:p>0</text:p>
          </table:table-cell>
          <table:table-cell table:style-name="ce141" office:value-type="float" office:value="60">
            <text:p>60</text:p>
          </table:table-cell>
          <table:table-cell table:style-name="ce7" table:formula="oooc:=IF([.C15]=&quot;&quot;;&quot;&quot;;[.F15]+[.$R$135])">
            <text:p/>
          </table:table-cell>
          <table:table-cell table:style-name="ce197" table:formula="oooc:=IF([.E15]&gt;[.G15];ABS([.E15]-[.G15]);0)" office:value-type="float" office:value="0">
            <text:p>0</text:p>
          </table:table-cell>
          <table:table-cell table:style-name="ce201" table:formula="oooc:=IF([.C15]=&quot;&quot;;&quot;&quot;;[.H15]/[.$H$30])">
            <text:p/>
          </table:table-cell>
          <table:table-cell table:style-name="ce4"/>
          <table:table-cell table:style-name="ce22"/>
          <table:table-cell table:style-name="ce4" table:number-columns-repeated="4"/>
          <table:table-cell table:style-name="Default"/>
          <table:table-cell table:style-name="ce228" table:formula="oooc:=IF([.$E$8]&gt;([.$F$8]+[.$R15]);ABS([.$E$8]-([.$F$8]+[.$R15]));0)+IF([.$E$9]&gt;([.$F$9]+[.$R15]);ABS([.$E$9]-([.$F$9]+[.$R15]));0)+IF([.$E$10]&gt;([.$F$10]+[.$R15]);ABS([.$E$10]-([.$F$10]+[.$R15]));0)+IF([.$E$11]&gt;([.$F$11]+[.$R15]);ABS([.$E$11]-([.$F$11]+[.$R15]));0)+IF([.$E$12]&gt;([.$F$12]+[.$R15]);ABS([.$E$12]-([.$F$12]+[.$R15]));0)+IF([.$E$13]&gt;([.$F$13]+[.$R15]);ABS([.$E$13]-([.$F$13]+[.$R15]));0)+IF([.$E$14]&gt;([.$F$14]+[.$R15]);ABS([.$E$14]-([.$F$14]+[.$R15]));0)+IF([.$E$15]&gt;([.$F$15]+[.$R15]);ABS([.$E$15]-([.$F$15]+[.$R15]));0)+IF([.$E$16]&gt;([.$F$16]+[.$R15]);ABS([.$E$16]-([.$F$16]+[.$R15]));0)+IF([.$E$17]&gt;([.$F$17]+[.$R15]);ABS([.$E$17]-([.$F$17]+[.$R15]));0)+IF([.$E$18]&gt;([.$F$18]+[.$R15]);ABS([.$E$18]-([.$F$18]+[.$R15]));0)+IF([.$E$19]&gt;([.$F$19]+[.$R15]);ABS([.$E$19]-([.$F$19]+[.$R15]));0)+IF([.$E$20]&gt;([.$F$20]+[.$R15]);ABS([.$E$20]-([.$F$20]+[.$R15]));0)+IF([.$E$21]&gt;([.$F$21]+[.$R15]);ABS([.$E$21]-([.$F$21]+[.$R15]));0)+IF([.$E$22]&gt;([.$F$22]+[.$R15]);ABS([.$E$22]-([.$F$22]+[.$R15]));0)+IF([.$E$23]&gt;([.$F$23]+[.$R15]);ABS([.$E$23]-([.$F$23]+[.$R15]));0)" office:value-type="float" office:value="30">
            <text:p>30</text:p>
          </table:table-cell>
          <table:table-cell table:style-name="ce232" office:value-type="float" office:value="-54">
            <text:p>-54</text:p>
          </table:table-cell>
          <table:table-cell table:style-name="Default"/>
          <table:table-cell table:style-name="ce238" table:formula="oooc:=IF([.$K$8]&gt;([.$L$8]+[.$U15]);ABS([.$K$8]-([.$L$8]+[.$U15]));0)+IF([.$K$9]&gt;([.$L$9]+[.$U15]);ABS([.$K$9]-([.$L$9]+[.$U15]));0)+IF([.$K$10]&gt;([.$L$10]+[.$U15]);ABS([.$K$10]-([.$L$10]+[.$U15]));0)+IF([.$K$11]&gt;([.$L$11]+[.$U15]);ABS([.$K$11]-([.$L$11]+[.$U15]));0)+IF([.$K$12]&gt;([.$L$12]+[.$U15]);ABS([.$K$12]-([.$L$12]+[.$U15]));0)" office:value-type="float" office:value="50">
            <text:p>50</text:p>
          </table:table-cell>
          <table:table-cell table:style-name="ce242" office:value-type="float" office:value="-54">
            <text:p>-54</text:p>
          </table:table-cell>
          <table:table-cell table:style-name="Default"/>
          <table:table-cell table:style-name="ce246" table:formula="oooc:=IF([.$C$41]&gt;([.$F$41]+[.$X15]);ABS([.$C$41]-([.$F$41]+[.$X15]));0)+IF([.$C$42]&gt;([.$F$42]+[.$X15]);ABS([.$C$42]-([.$F$42]+[.$X15]));0)+IF([.$C$43]&gt;([.$F$43]+[.$X15]);ABS([.$C$43]-([.$F$43]+[.$X15]));0)+IF([.$C$44]&gt;([.$F$44]+[.$X15]);ABS([.$C$44]-([.$F$44]+[.$X15]));0)+IF([.$C$45]&gt;([.$F$45]+[.$X15]);ABS([.$C$45]-([.$F$45]+[.$X15]));0)" office:value-type="float" office:value="5">
            <text:p>5</text:p>
          </table:table-cell>
          <table:table-cell table:style-name="ce249" office:value-type="float" office:value="-54">
            <text:p>-54</text:p>
          </table:table-cell>
          <table:table-cell table:number-columns-repeated="231"/>
        </table:table-row>
        <table:table-row table:style-name="ro4">
          <table:table-cell/>
          <table:table-cell table:style-name="ce138" office:value-type="float" office:value="630">
            <text:p>630</text:p>
          </table:table-cell>
          <table:table-cell table:style-name="ce156">
            <office:annotation draw:style-name="gr3" draw:text-style-name="P3" svg:width="2.899cm" svg:height="0.991cm" svg:x="9.414cm" svg:y="9.911cm" draw:caption-point-x="-9.414cm" draw:caption-point-y="-9.911cm">
              <dc:creator>BE</dc:creator>
              <dc:date>2008-09-24T00:00:00</dc:date>
              <text:p text:style-name="P3">Ln par bande de tiers d'octave</text:p>
            </office:annotation>
          </table:table-cell>
          <table:table-cell table:style-name="ce167"/>
          <table:table-cell table:style-name="ce18" table:formula="oooc:=IF([.$C$5]=&quot;Données collées (Acoubat)&quot;;VALUE(IF(LEN([.C16])=4;REPLACE([.C16];3;1;&quot;,&quot;);IF(LEN([.C16])=3;REPLACE([.C16];2;1;&quot;,&quot;);IF(LEN([.C16])=5;REPLACE([.C16];4;1;&quot;,&quot;)))));[.C16])" office:value-type="float" office:value="0">
            <text:p>0</text:p>
          </table:table-cell>
          <table:table-cell table:style-name="ce181" office:value-type="float" office:value="59">
            <text:p>59</text:p>
          </table:table-cell>
          <table:table-cell table:style-name="ce6" table:formula="oooc:=IF([.C16]=&quot;&quot;;&quot;&quot;;[.F16]+[.$R$135])">
            <text:p/>
          </table:table-cell>
          <table:table-cell table:style-name="ce196" table:formula="oooc:=IF([.E16]&gt;[.G16];ABS([.E16]-[.G16]);0)" office:value-type="float" office:value="0">
            <text:p>0</text:p>
          </table:table-cell>
          <table:table-cell table:style-name="ce201" table:formula="oooc:=IF([.C16]=&quot;&quot;;&quot;&quot;;[.H16]/[.$H$30])">
            <text:p/>
          </table:table-cell>
          <table:table-cell table:style-name="ce4" table:number-columns-repeated="6"/>
          <table:table-cell table:style-name="Default"/>
          <table:table-cell table:style-name="ce228" table:formula="oooc:=IF([.$E$8]&gt;([.$F$8]+[.$R16]);ABS([.$E$8]-([.$F$8]+[.$R16]));0)+IF([.$E$9]&gt;([.$F$9]+[.$R16]);ABS([.$E$9]-([.$F$9]+[.$R16]));0)+IF([.$E$10]&gt;([.$F$10]+[.$R16]);ABS([.$E$10]-([.$F$10]+[.$R16]));0)+IF([.$E$11]&gt;([.$F$11]+[.$R16]);ABS([.$E$11]-([.$F$11]+[.$R16]));0)+IF([.$E$12]&gt;([.$F$12]+[.$R16]);ABS([.$E$12]-([.$F$12]+[.$R16]));0)+IF([.$E$13]&gt;([.$F$13]+[.$R16]);ABS([.$E$13]-([.$F$13]+[.$R16]));0)+IF([.$E$14]&gt;([.$F$14]+[.$R16]);ABS([.$E$14]-([.$F$14]+[.$R16]));0)+IF([.$E$15]&gt;([.$F$15]+[.$R16]);ABS([.$E$15]-([.$F$15]+[.$R16]));0)+IF([.$E$16]&gt;([.$F$16]+[.$R16]);ABS([.$E$16]-([.$F$16]+[.$R16]));0)+IF([.$E$17]&gt;([.$F$17]+[.$R16]);ABS([.$E$17]-([.$F$17]+[.$R16]));0)+IF([.$E$18]&gt;([.$F$18]+[.$R16]);ABS([.$E$18]-([.$F$18]+[.$R16]));0)+IF([.$E$19]&gt;([.$F$19]+[.$R16]);ABS([.$E$19]-([.$F$19]+[.$R16]));0)+IF([.$E$20]&gt;([.$F$20]+[.$R16]);ABS([.$E$20]-([.$F$20]+[.$R16]));0)+IF([.$E$21]&gt;([.$F$21]+[.$R16]);ABS([.$E$21]-([.$F$21]+[.$R16]));0)+IF([.$E$22]&gt;([.$F$22]+[.$R16]);ABS([.$E$22]-([.$F$22]+[.$R16]));0)+IF([.$E$23]&gt;([.$F$23]+[.$R16]);ABS([.$E$23]-([.$F$23]+[.$R16]));0)" office:value-type="float" office:value="26">
            <text:p>26</text:p>
          </table:table-cell>
          <table:table-cell table:style-name="ce232" office:value-type="float" office:value="-53">
            <text:p>-53</text:p>
          </table:table-cell>
          <table:table-cell table:style-name="Default"/>
          <table:table-cell table:style-name="ce238" table:formula="oooc:=IF([.$K$8]&gt;([.$L$8]+[.$U16]);ABS([.$K$8]-([.$L$8]+[.$U16]));0)+IF([.$K$9]&gt;([.$L$9]+[.$U16]);ABS([.$K$9]-([.$L$9]+[.$U16]));0)+IF([.$K$10]&gt;([.$L$10]+[.$U16]);ABS([.$K$10]-([.$L$10]+[.$U16]));0)+IF([.$K$11]&gt;([.$L$11]+[.$U16]);ABS([.$K$11]-([.$L$11]+[.$U16]));0)+IF([.$K$12]&gt;([.$L$12]+[.$U16]);ABS([.$K$12]-([.$L$12]+[.$U16]));0)" office:value-type="float" office:value="53">
            <text:p>53</text:p>
          </table:table-cell>
          <table:table-cell table:style-name="ce242" office:value-type="float" office:value="-53">
            <text:p>-53</text:p>
          </table:table-cell>
          <table:table-cell table:style-name="Default"/>
          <table:table-cell table:style-name="ce246" table:formula="oooc:=IF([.$C$41]&gt;([.$F$41]+[.$X16]);ABS([.$C$41]-([.$F$41]+[.$X16]));0)+IF([.$C$42]&gt;([.$F$42]+[.$X16]);ABS([.$C$42]-([.$F$42]+[.$X16]));0)+IF([.$C$43]&gt;([.$F$43]+[.$X16]);ABS([.$C$43]-([.$F$43]+[.$X16]));0)+IF([.$C$44]&gt;([.$F$44]+[.$X16]);ABS([.$C$44]-([.$F$44]+[.$X16]));0)+IF([.$C$45]&gt;([.$F$45]+[.$X16]);ABS([.$C$45]-([.$F$45]+[.$X16]));0)" office:value-type="float" office:value="4">
            <text:p>4</text:p>
          </table:table-cell>
          <table:table-cell table:style-name="ce249" office:value-type="float" office:value="-53">
            <text:p>-53</text:p>
          </table:table-cell>
          <table:table-cell table:number-columns-repeated="231"/>
        </table:table-row>
        <table:table-row table:style-name="ro4">
          <table:table-cell/>
          <table:table-cell table:style-name="ce139" office:value-type="float" office:value="800">
            <text:p>800</text:p>
          </table:table-cell>
          <table:table-cell table:style-name="ce155">
            <office:annotation draw:style-name="gr3" draw:text-style-name="P3" svg:width="2.899cm" svg:height="0.991cm" svg:x="9.414cm" svg:y="10.532cm" draw:caption-point-x="-9.414cm" draw:caption-point-y="-10.532cm">
              <dc:creator>BE</dc:creator>
              <dc:date>2008-09-24T00:00:00</dc:date>
              <text:p text:style-name="P3">Ln par bande de tiers d'octave</text:p>
            </office:annotation>
          </table:table-cell>
          <table:table-cell table:style-name="ce168"/>
          <table:table-cell table:style-name="ce17" table:formula="oooc:=IF([.$C$5]=&quot;Données collées (Acoubat)&quot;;VALUE(IF(LEN([.C17])=4;REPLACE([.C17];3;1;&quot;,&quot;);IF(LEN([.C17])=3;REPLACE([.C17];2;1;&quot;,&quot;);IF(LEN([.C17])=5;REPLACE([.C17];4;1;&quot;,&quot;)))));[.C17])" office:value-type="float" office:value="0">
            <text:p>0</text:p>
          </table:table-cell>
          <table:table-cell table:style-name="ce141" office:value-type="float" office:value="58">
            <text:p>58</text:p>
          </table:table-cell>
          <table:table-cell table:style-name="ce7" table:formula="oooc:=IF([.C17]=&quot;&quot;;&quot;&quot;;[.F17]+[.$R$135])">
            <text:p/>
          </table:table-cell>
          <table:table-cell table:style-name="ce197" table:formula="oooc:=IF([.E17]&gt;[.G17];ABS([.E17]-[.G17]);0)" office:value-type="float" office:value="0">
            <text:p>0</text:p>
          </table:table-cell>
          <table:table-cell table:style-name="ce201" table:formula="oooc:=IF([.C17]=&quot;&quot;;&quot;&quot;;[.H17]/[.$H$30])">
            <text:p/>
          </table:table-cell>
          <table:table-cell table:style-name="ce4" table:number-columns-repeated="6"/>
          <table:table-cell table:style-name="Default"/>
          <table:table-cell table:style-name="ce228" table:formula="oooc:=IF([.$E$8]&gt;([.$F$8]+[.$R17]);ABS([.$E$8]-([.$F$8]+[.$R17]));0)+IF([.$E$9]&gt;([.$F$9]+[.$R17]);ABS([.$E$9]-([.$F$9]+[.$R17]));0)+IF([.$E$10]&gt;([.$F$10]+[.$R17]);ABS([.$E$10]-([.$F$10]+[.$R17]));0)+IF([.$E$11]&gt;([.$F$11]+[.$R17]);ABS([.$E$11]-([.$F$11]+[.$R17]));0)+IF([.$E$12]&gt;([.$F$12]+[.$R17]);ABS([.$E$12]-([.$F$12]+[.$R17]));0)+IF([.$E$13]&gt;([.$F$13]+[.$R17]);ABS([.$E$13]-([.$F$13]+[.$R17]));0)+IF([.$E$14]&gt;([.$F$14]+[.$R17]);ABS([.$E$14]-([.$F$14]+[.$R17]));0)+IF([.$E$15]&gt;([.$F$15]+[.$R17]);ABS([.$E$15]-([.$F$15]+[.$R17]));0)+IF([.$E$16]&gt;([.$F$16]+[.$R17]);ABS([.$E$16]-([.$F$16]+[.$R17]));0)+IF([.$E$17]&gt;([.$F$17]+[.$R17]);ABS([.$E$17]-([.$F$17]+[.$R17]));0)+IF([.$E$18]&gt;([.$F$18]+[.$R17]);ABS([.$E$18]-([.$F$18]+[.$R17]));0)+IF([.$E$19]&gt;([.$F$19]+[.$R17]);ABS([.$E$19]-([.$F$19]+[.$R17]));0)+IF([.$E$20]&gt;([.$F$20]+[.$R17]);ABS([.$E$20]-([.$F$20]+[.$R17]));0)+IF([.$E$21]&gt;([.$F$21]+[.$R17]);ABS([.$E$21]-([.$F$21]+[.$R17]));0)+IF([.$E$22]&gt;([.$F$22]+[.$R17]);ABS([.$E$22]-([.$F$22]+[.$R17]));0)+IF([.$E$23]&gt;([.$F$23]+[.$R17]);ABS([.$E$23]-([.$F$23]+[.$R17]));0)" office:value-type="float" office:value="22">
            <text:p>22</text:p>
          </table:table-cell>
          <table:table-cell table:style-name="ce232" office:value-type="float" office:value="-52">
            <text:p>-52</text:p>
          </table:table-cell>
          <table:table-cell table:style-name="Default"/>
          <table:table-cell table:style-name="ce238" table:formula="oooc:=IF([.$K$8]&gt;([.$L$8]+[.$U17]);ABS([.$K$8]-([.$L$8]+[.$U17]));0)+IF([.$K$9]&gt;([.$L$9]+[.$U17]);ABS([.$K$9]-([.$L$9]+[.$U17]));0)+IF([.$K$10]&gt;([.$L$10]+[.$U17]);ABS([.$K$10]-([.$L$10]+[.$U17]));0)+IF([.$K$11]&gt;([.$L$11]+[.$U17]);ABS([.$K$11]-([.$L$11]+[.$U17]));0)+IF([.$K$12]&gt;([.$L$12]+[.$U17]);ABS([.$K$12]-([.$L$12]+[.$U17]));0)" office:value-type="float" office:value="56">
            <text:p>56</text:p>
          </table:table-cell>
          <table:table-cell table:style-name="ce242" office:value-type="float" office:value="-52">
            <text:p>-52</text:p>
          </table:table-cell>
          <table:table-cell table:style-name="Default"/>
          <table:table-cell table:style-name="ce246" table:formula="oooc:=IF([.$C$41]&gt;([.$F$41]+[.$X17]);ABS([.$C$41]-([.$F$41]+[.$X17]));0)+IF([.$C$42]&gt;([.$F$42]+[.$X17]);ABS([.$C$42]-([.$F$42]+[.$X17]));0)+IF([.$C$43]&gt;([.$F$43]+[.$X17]);ABS([.$C$43]-([.$F$43]+[.$X17]));0)+IF([.$C$44]&gt;([.$F$44]+[.$X17]);ABS([.$C$44]-([.$F$44]+[.$X17]));0)+IF([.$C$45]&gt;([.$F$45]+[.$X17]);ABS([.$C$45]-([.$F$45]+[.$X17]));0)" office:value-type="float" office:value="3">
            <text:p>3</text:p>
          </table:table-cell>
          <table:table-cell table:style-name="ce249" office:value-type="float" office:value="-52">
            <text:p>-52</text:p>
          </table:table-cell>
          <table:table-cell table:number-columns-repeated="231"/>
        </table:table-row>
        <table:table-row table:style-name="ro4">
          <table:table-cell/>
          <table:table-cell table:style-name="ce138" office:value-type="float" office:value="1000">
            <text:p>1000</text:p>
          </table:table-cell>
          <table:table-cell table:style-name="ce153">
            <office:annotation draw:style-name="gr3" draw:text-style-name="P3" svg:width="2.899cm" svg:height="0.991cm" svg:x="9.414cm" svg:y="11.152cm" draw:caption-point-x="-9.414cm" draw:caption-point-y="-11.152cm">
              <dc:creator>BE</dc:creator>
              <dc:date>2008-09-24T00:00:00</dc:date>
              <text:p text:style-name="P3">Ln par bande de tiers d'octave</text:p>
            </office:annotation>
          </table:table-cell>
          <table:table-cell table:style-name="ce18"/>
          <table:table-cell table:style-name="ce18" table:formula="oooc:=IF([.$C$5]=&quot;Données collées (Acoubat)&quot;;VALUE(IF(LEN([.C18])=4;REPLACE([.C18];3;1;&quot;,&quot;);IF(LEN([.C18])=3;REPLACE([.C18];2;1;&quot;,&quot;);IF(LEN([.C18])=5;REPLACE([.C18];4;1;&quot;,&quot;)))));[.C18])" office:value-type="float" office:value="0">
            <text:p>0</text:p>
          </table:table-cell>
          <table:table-cell table:style-name="ce182" office:value-type="float" office:value="57">
            <text:p>57</text:p>
          </table:table-cell>
          <table:table-cell table:style-name="ce6" table:formula="oooc:=IF([.C18]=&quot;&quot;;&quot;&quot;;[.F18]+[.$R$135])">
            <text:p/>
          </table:table-cell>
          <table:table-cell table:style-name="ce196" table:formula="oooc:=IF([.E18]&gt;[.G18];ABS([.E18]-[.G18]);0)" office:value-type="float" office:value="0">
            <text:p>0</text:p>
          </table:table-cell>
          <table:table-cell table:style-name="ce201" table:formula="oooc:=IF([.C18]=&quot;&quot;;&quot;&quot;;[.H18]/[.$H$30])">
            <text:p/>
          </table:table-cell>
          <table:table-cell table:style-name="ce4" table:number-columns-repeated="6"/>
          <table:table-cell table:style-name="Default"/>
          <table:table-cell table:style-name="ce228" table:formula="oooc:=IF([.$E$8]&gt;([.$F$8]+[.$R18]);ABS([.$E$8]-([.$F$8]+[.$R18]));0)+IF([.$E$9]&gt;([.$F$9]+[.$R18]);ABS([.$E$9]-([.$F$9]+[.$R18]));0)+IF([.$E$10]&gt;([.$F$10]+[.$R18]);ABS([.$E$10]-([.$F$10]+[.$R18]));0)+IF([.$E$11]&gt;([.$F$11]+[.$R18]);ABS([.$E$11]-([.$F$11]+[.$R18]));0)+IF([.$E$12]&gt;([.$F$12]+[.$R18]);ABS([.$E$12]-([.$F$12]+[.$R18]));0)+IF([.$E$13]&gt;([.$F$13]+[.$R18]);ABS([.$E$13]-([.$F$13]+[.$R18]));0)+IF([.$E$14]&gt;([.$F$14]+[.$R18]);ABS([.$E$14]-([.$F$14]+[.$R18]));0)+IF([.$E$15]&gt;([.$F$15]+[.$R18]);ABS([.$E$15]-([.$F$15]+[.$R18]));0)+IF([.$E$16]&gt;([.$F$16]+[.$R18]);ABS([.$E$16]-([.$F$16]+[.$R18]));0)+IF([.$E$17]&gt;([.$F$17]+[.$R18]);ABS([.$E$17]-([.$F$17]+[.$R18]));0)+IF([.$E$18]&gt;([.$F$18]+[.$R18]);ABS([.$E$18]-([.$F$18]+[.$R18]));0)+IF([.$E$19]&gt;([.$F$19]+[.$R18]);ABS([.$E$19]-([.$F$19]+[.$R18]));0)+IF([.$E$20]&gt;([.$F$20]+[.$R18]);ABS([.$E$20]-([.$F$20]+[.$R18]));0)+IF([.$E$21]&gt;([.$F$21]+[.$R18]);ABS([.$E$21]-([.$F$21]+[.$R18]));0)+IF([.$E$22]&gt;([.$F$22]+[.$R18]);ABS([.$E$22]-([.$F$22]+[.$R18]));0)+IF([.$E$23]&gt;([.$F$23]+[.$R18]);ABS([.$E$23]-([.$F$23]+[.$R18]));0)" office:value-type="float" office:value="18">
            <text:p>18</text:p>
          </table:table-cell>
          <table:table-cell table:style-name="ce232" office:value-type="float" office:value="-51">
            <text:p>-51</text:p>
          </table:table-cell>
          <table:table-cell table:style-name="Default"/>
          <table:table-cell table:style-name="ce238" table:formula="oooc:=IF([.$K$8]&gt;([.$L$8]+[.$U18]);ABS([.$K$8]-([.$L$8]+[.$U18]));0)+IF([.$K$9]&gt;([.$L$9]+[.$U18]);ABS([.$K$9]-([.$L$9]+[.$U18]));0)+IF([.$K$10]&gt;([.$L$10]+[.$U18]);ABS([.$K$10]-([.$L$10]+[.$U18]));0)+IF([.$K$11]&gt;([.$L$11]+[.$U18]);ABS([.$K$11]-([.$L$11]+[.$U18]));0)+IF([.$K$12]&gt;([.$L$12]+[.$U18]);ABS([.$K$12]-([.$L$12]+[.$U18]));0)" office:value-type="float" office:value="59">
            <text:p>59</text:p>
          </table:table-cell>
          <table:table-cell table:style-name="ce242" office:value-type="float" office:value="-51">
            <text:p>-51</text:p>
          </table:table-cell>
          <table:table-cell table:style-name="Default"/>
          <table:table-cell table:style-name="ce246" table:formula="oooc:=IF([.$C$41]&gt;([.$F$41]+[.$X18]);ABS([.$C$41]-([.$F$41]+[.$X18]));0)+IF([.$C$42]&gt;([.$F$42]+[.$X18]);ABS([.$C$42]-([.$F$42]+[.$X18]));0)+IF([.$C$43]&gt;([.$F$43]+[.$X18]);ABS([.$C$43]-([.$F$43]+[.$X18]));0)+IF([.$C$44]&gt;([.$F$44]+[.$X18]);ABS([.$C$44]-([.$F$44]+[.$X18]));0)+IF([.$C$45]&gt;([.$F$45]+[.$X18]);ABS([.$C$45]-([.$F$45]+[.$X18]));0)" office:value-type="float" office:value="2">
            <text:p>2</text:p>
          </table:table-cell>
          <table:table-cell table:style-name="ce249" office:value-type="float" office:value="-51">
            <text:p>-51</text:p>
          </table:table-cell>
          <table:table-cell table:number-columns-repeated="231"/>
        </table:table-row>
        <table:table-row table:style-name="ro4">
          <table:table-cell/>
          <table:table-cell table:style-name="ce139" office:value-type="float" office:value="1250">
            <text:p>1250</text:p>
          </table:table-cell>
          <table:table-cell table:style-name="ce154">
            <office:annotation draw:style-name="gr3" draw:text-style-name="P3" svg:width="2.899cm" svg:height="0.991cm" svg:x="9.414cm" svg:y="11.772cm" draw:caption-point-x="-9.414cm" draw:caption-point-y="-11.772cm">
              <dc:creator>BE</dc:creator>
              <dc:date>2008-09-24T00:00:00</dc:date>
              <text:p text:style-name="P3">Ln par bande de tiers d'octave</text:p>
            </office:annotation>
          </table:table-cell>
          <table:table-cell table:style-name="ce17"/>
          <table:table-cell table:style-name="ce17" table:formula="oooc:=IF([.$C$5]=&quot;Données collées (Acoubat)&quot;;VALUE(IF(LEN([.C19])=4;REPLACE([.C19];3;1;&quot;,&quot;);IF(LEN([.C19])=3;REPLACE([.C19];2;1;&quot;,&quot;);IF(LEN([.C19])=5;REPLACE([.C19];4;1;&quot;,&quot;)))));[.C19])" office:value-type="float" office:value="0">
            <text:p>0</text:p>
          </table:table-cell>
          <table:table-cell table:style-name="ce139" office:value-type="float" office:value="54">
            <text:p>54</text:p>
          </table:table-cell>
          <table:table-cell table:style-name="ce7" table:formula="oooc:=IF([.C19]=&quot;&quot;;&quot;&quot;;[.F19]+[.$R$135])">
            <text:p/>
          </table:table-cell>
          <table:table-cell table:style-name="ce197" table:formula="oooc:=IF([.E19]&gt;[.G19];ABS([.E19]-[.G19]);0)" office:value-type="float" office:value="0">
            <text:p>0</text:p>
          </table:table-cell>
          <table:table-cell table:style-name="ce201" table:formula="oooc:=IF([.C19]=&quot;&quot;;&quot;&quot;;[.H19]/[.$H$30])">
            <text:p/>
          </table:table-cell>
          <table:table-cell table:style-name="ce4" table:number-columns-repeated="6"/>
          <table:table-cell table:style-name="Default"/>
          <table:table-cell table:style-name="ce228" table:formula="oooc:=IF([.$E$8]&gt;([.$F$8]+[.$R19]);ABS([.$E$8]-([.$F$8]+[.$R19]));0)+IF([.$E$9]&gt;([.$F$9]+[.$R19]);ABS([.$E$9]-([.$F$9]+[.$R19]));0)+IF([.$E$10]&gt;([.$F$10]+[.$R19]);ABS([.$E$10]-([.$F$10]+[.$R19]));0)+IF([.$E$11]&gt;([.$F$11]+[.$R19]);ABS([.$E$11]-([.$F$11]+[.$R19]));0)+IF([.$E$12]&gt;([.$F$12]+[.$R19]);ABS([.$E$12]-([.$F$12]+[.$R19]));0)+IF([.$E$13]&gt;([.$F$13]+[.$R19]);ABS([.$E$13]-([.$F$13]+[.$R19]));0)+IF([.$E$14]&gt;([.$F$14]+[.$R19]);ABS([.$E$14]-([.$F$14]+[.$R19]));0)+IF([.$E$15]&gt;([.$F$15]+[.$R19]);ABS([.$E$15]-([.$F$15]+[.$R19]));0)+IF([.$E$16]&gt;([.$F$16]+[.$R19]);ABS([.$E$16]-([.$F$16]+[.$R19]));0)+IF([.$E$17]&gt;([.$F$17]+[.$R19]);ABS([.$E$17]-([.$F$17]+[.$R19]));0)+IF([.$E$18]&gt;([.$F$18]+[.$R19]);ABS([.$E$18]-([.$F$18]+[.$R19]));0)+IF([.$E$19]&gt;([.$F$19]+[.$R19]);ABS([.$E$19]-([.$F$19]+[.$R19]));0)+IF([.$E$20]&gt;([.$F$20]+[.$R19]);ABS([.$E$20]-([.$F$20]+[.$R19]));0)+IF([.$E$21]&gt;([.$F$21]+[.$R19]);ABS([.$E$21]-([.$F$21]+[.$R19]));0)+IF([.$E$22]&gt;([.$F$22]+[.$R19]);ABS([.$E$22]-([.$F$22]+[.$R19]));0)+IF([.$E$23]&gt;([.$F$23]+[.$R19]);ABS([.$E$23]-([.$F$23]+[.$R19]));0)" office:value-type="float" office:value="15">
            <text:p>15</text:p>
          </table:table-cell>
          <table:table-cell table:style-name="ce232" office:value-type="float" office:value="-50">
            <text:p>-50</text:p>
          </table:table-cell>
          <table:table-cell table:style-name="Default"/>
          <table:table-cell table:style-name="ce238" table:formula="oooc:=IF([.$K$8]&gt;([.$L$8]+[.$U19]);ABS([.$K$8]-([.$L$8]+[.$U19]));0)+IF([.$K$9]&gt;([.$L$9]+[.$U19]);ABS([.$K$9]-([.$L$9]+[.$U19]));0)+IF([.$K$10]&gt;([.$L$10]+[.$U19]);ABS([.$K$10]-([.$L$10]+[.$U19]));0)+IF([.$K$11]&gt;([.$L$11]+[.$U19]);ABS([.$K$11]-([.$L$11]+[.$U19]));0)+IF([.$K$12]&gt;([.$L$12]+[.$U19]);ABS([.$K$12]-([.$L$12]+[.$U19]));0)" office:value-type="float" office:value="62">
            <text:p>62</text:p>
          </table:table-cell>
          <table:table-cell table:style-name="ce242" office:value-type="float" office:value="-50">
            <text:p>-50</text:p>
          </table:table-cell>
          <table:table-cell table:style-name="Default"/>
          <table:table-cell table:style-name="ce246" table:formula="oooc:=IF([.$C$41]&gt;([.$F$41]+[.$X19]);ABS([.$C$41]-([.$F$41]+[.$X19]));0)+IF([.$C$42]&gt;([.$F$42]+[.$X19]);ABS([.$C$42]-([.$F$42]+[.$X19]));0)+IF([.$C$43]&gt;([.$F$43]+[.$X19]);ABS([.$C$43]-([.$F$43]+[.$X19]));0)+IF([.$C$44]&gt;([.$F$44]+[.$X19]);ABS([.$C$44]-([.$F$44]+[.$X19]));0)+IF([.$C$45]&gt;([.$F$45]+[.$X19]);ABS([.$C$45]-([.$F$45]+[.$X19]));0)" office:value-type="float" office:value="1">
            <text:p>1</text:p>
          </table:table-cell>
          <table:table-cell table:style-name="ce249" office:value-type="float" office:value="-50">
            <text:p>-50</text:p>
          </table:table-cell>
          <table:table-cell table:number-columns-repeated="231"/>
        </table:table-row>
        <table:table-row table:style-name="ro4">
          <table:table-cell/>
          <table:table-cell table:style-name="ce138" office:value-type="float" office:value="1600">
            <text:p>1600</text:p>
          </table:table-cell>
          <table:table-cell table:style-name="ce153">
            <office:annotation draw:style-name="gr3" draw:text-style-name="P3" svg:width="2.899cm" svg:height="0.991cm" svg:x="9.414cm" svg:y="12.393cm" draw:caption-point-x="-9.414cm" draw:caption-point-y="-12.393cm">
              <dc:creator>BE</dc:creator>
              <dc:date>2008-09-24T00:00:00</dc:date>
              <text:p text:style-name="P3">Ln par bande de tiers d'octave</text:p>
            </office:annotation>
          </table:table-cell>
          <table:table-cell table:style-name="ce18"/>
          <table:table-cell table:style-name="ce18" table:formula="oooc:=IF([.$C$5]=&quot;Données collées (Acoubat)&quot;;VALUE(IF(LEN([.C20])=4;REPLACE([.C20];3;1;&quot;,&quot;);IF(LEN([.C20])=3;REPLACE([.C20];2;1;&quot;,&quot;);IF(LEN([.C20])=5;REPLACE([.C20];4;1;&quot;,&quot;)))));[.C20])" office:value-type="float" office:value="0">
            <text:p>0</text:p>
          </table:table-cell>
          <table:table-cell table:style-name="ce138" office:value-type="float" office:value="51">
            <text:p>51</text:p>
          </table:table-cell>
          <table:table-cell table:style-name="ce6" table:formula="oooc:=IF([.C20]=&quot;&quot;;&quot;&quot;;[.F20]+[.$R$135])">
            <text:p/>
          </table:table-cell>
          <table:table-cell table:style-name="ce196" table:formula="oooc:=IF([.E20]&gt;[.G20];ABS([.E20]-[.G20]);0)" office:value-type="float" office:value="0">
            <text:p>0</text:p>
          </table:table-cell>
          <table:table-cell table:style-name="ce201" table:formula="oooc:=IF([.C20]=&quot;&quot;;&quot;&quot;;[.H20]/[.$H$30])">
            <text:p/>
          </table:table-cell>
          <table:table-cell table:style-name="ce4" table:number-columns-repeated="6"/>
          <table:table-cell table:style-name="Default"/>
          <table:table-cell table:style-name="ce228" table:formula="oooc:=IF([.$E$8]&gt;([.$F$8]+[.$R20]);ABS([.$E$8]-([.$F$8]+[.$R20]));0)+IF([.$E$9]&gt;([.$F$9]+[.$R20]);ABS([.$E$9]-([.$F$9]+[.$R20]));0)+IF([.$E$10]&gt;([.$F$10]+[.$R20]);ABS([.$E$10]-([.$F$10]+[.$R20]));0)+IF([.$E$11]&gt;([.$F$11]+[.$R20]);ABS([.$E$11]-([.$F$11]+[.$R20]));0)+IF([.$E$12]&gt;([.$F$12]+[.$R20]);ABS([.$E$12]-([.$F$12]+[.$R20]));0)+IF([.$E$13]&gt;([.$F$13]+[.$R20]);ABS([.$E$13]-([.$F$13]+[.$R20]));0)+IF([.$E$14]&gt;([.$F$14]+[.$R20]);ABS([.$E$14]-([.$F$14]+[.$R20]));0)+IF([.$E$15]&gt;([.$F$15]+[.$R20]);ABS([.$E$15]-([.$F$15]+[.$R20]));0)+IF([.$E$16]&gt;([.$F$16]+[.$R20]);ABS([.$E$16]-([.$F$16]+[.$R20]));0)+IF([.$E$17]&gt;([.$F$17]+[.$R20]);ABS([.$E$17]-([.$F$17]+[.$R20]));0)+IF([.$E$18]&gt;([.$F$18]+[.$R20]);ABS([.$E$18]-([.$F$18]+[.$R20]));0)+IF([.$E$19]&gt;([.$F$19]+[.$R20]);ABS([.$E$19]-([.$F$19]+[.$R20]));0)+IF([.$E$20]&gt;([.$F$20]+[.$R20]);ABS([.$E$20]-([.$F$20]+[.$R20]));0)+IF([.$E$21]&gt;([.$F$21]+[.$R20]);ABS([.$E$21]-([.$F$21]+[.$R20]));0)+IF([.$E$22]&gt;([.$F$22]+[.$R20]);ABS([.$E$22]-([.$F$22]+[.$R20]));0)+IF([.$E$23]&gt;([.$F$23]+[.$R20]);ABS([.$E$23]-([.$F$23]+[.$R20]));0)" office:value-type="float" office:value="12">
            <text:p>12</text:p>
          </table:table-cell>
          <table:table-cell table:style-name="ce232" office:value-type="float" office:value="-49">
            <text:p>-49</text:p>
          </table:table-cell>
          <table:table-cell table:style-name="Default"/>
          <table:table-cell table:style-name="ce238" table:formula="oooc:=IF([.$K$8]&gt;([.$L$8]+[.$U20]);ABS([.$K$8]-([.$L$8]+[.$U20]));0)+IF([.$K$9]&gt;([.$L$9]+[.$U20]);ABS([.$K$9]-([.$L$9]+[.$U20]));0)+IF([.$K$10]&gt;([.$L$10]+[.$U20]);ABS([.$K$10]-([.$L$10]+[.$U20]));0)+IF([.$K$11]&gt;([.$L$11]+[.$U20]);ABS([.$K$11]-([.$L$11]+[.$U20]));0)+IF([.$K$12]&gt;([.$L$12]+[.$U20]);ABS([.$K$12]-([.$L$12]+[.$U20]));0)" office:value-type="float" office:value="65">
            <text:p>65</text:p>
          </table:table-cell>
          <table:table-cell table:style-name="ce242" office:value-type="float" office:value="-49">
            <text:p>-49</text:p>
          </table:table-cell>
          <table:table-cell table:style-name="Default"/>
          <table:table-cell table:style-name="ce246" table:formula="oooc:=IF([.$C$41]&gt;([.$F$41]+[.$X20]);ABS([.$C$41]-([.$F$41]+[.$X20]));0)+IF([.$C$42]&gt;([.$F$42]+[.$X20]);ABS([.$C$42]-([.$F$42]+[.$X20]));0)+IF([.$C$43]&gt;([.$F$43]+[.$X20]);ABS([.$C$43]-([.$F$43]+[.$X20]));0)+IF([.$C$44]&gt;([.$F$44]+[.$X20]);ABS([.$C$44]-([.$F$44]+[.$X20]));0)+IF([.$C$45]&gt;([.$F$45]+[.$X20]);ABS([.$C$45]-([.$F$45]+[.$X20]));0)" office:value-type="float" office:value="0">
            <text:p>0</text:p>
          </table:table-cell>
          <table:table-cell table:style-name="ce249" office:value-type="float" office:value="-49">
            <text:p>-49</text:p>
          </table:table-cell>
          <table:table-cell table:number-columns-repeated="231"/>
        </table:table-row>
        <table:table-row table:style-name="ro4">
          <table:table-cell/>
          <table:table-cell table:style-name="ce139" office:value-type="float" office:value="2000">
            <text:p>2000</text:p>
          </table:table-cell>
          <table:table-cell table:style-name="ce154">
            <office:annotation draw:style-name="gr3" draw:text-style-name="P3" svg:width="2.899cm" svg:height="0.991cm" svg:x="9.414cm" svg:y="13.013cm" draw:caption-point-x="-9.414cm" draw:caption-point-y="-13.013cm">
              <dc:creator>BE</dc:creator>
              <dc:date>2008-09-24T00:00:00</dc:date>
              <text:p text:style-name="P3">Ln par bande de tiers d'octave</text:p>
            </office:annotation>
          </table:table-cell>
          <table:table-cell table:style-name="ce17"/>
          <table:table-cell table:style-name="ce17" table:formula="oooc:=IF([.$C$5]=&quot;Données collées (Acoubat)&quot;;VALUE(IF(LEN([.C21])=4;REPLACE([.C21];3;1;&quot;,&quot;);IF(LEN([.C21])=3;REPLACE([.C21];2;1;&quot;,&quot;);IF(LEN([.C21])=5;REPLACE([.C21];4;1;&quot;,&quot;)))));[.C21])" office:value-type="float" office:value="0">
            <text:p>0</text:p>
          </table:table-cell>
          <table:table-cell table:style-name="ce139" office:value-type="float" office:value="48">
            <text:p>48</text:p>
          </table:table-cell>
          <table:table-cell table:style-name="ce7" table:formula="oooc:=IF([.C21]=&quot;&quot;;&quot;&quot;;[.F21]+[.$R$135])">
            <text:p/>
          </table:table-cell>
          <table:table-cell table:style-name="ce197" table:formula="oooc:=IF([.E21]&gt;[.G21];ABS([.E21]-[.G21]);0)" office:value-type="float" office:value="0">
            <text:p>0</text:p>
          </table:table-cell>
          <table:table-cell table:style-name="ce201" table:formula="oooc:=IF([.C21]=&quot;&quot;;&quot;&quot;;[.H21]/[.$H$30])">
            <text:p/>
          </table:table-cell>
          <table:table-cell table:style-name="ce4" table:number-columns-repeated="6"/>
          <table:table-cell table:style-name="Default"/>
          <table:table-cell table:style-name="ce228" table:formula="oooc:=IF([.$E$8]&gt;([.$F$8]+[.$R21]);ABS([.$E$8]-([.$F$8]+[.$R21]));0)+IF([.$E$9]&gt;([.$F$9]+[.$R21]);ABS([.$E$9]-([.$F$9]+[.$R21]));0)+IF([.$E$10]&gt;([.$F$10]+[.$R21]);ABS([.$E$10]-([.$F$10]+[.$R21]));0)+IF([.$E$11]&gt;([.$F$11]+[.$R21]);ABS([.$E$11]-([.$F$11]+[.$R21]));0)+IF([.$E$12]&gt;([.$F$12]+[.$R21]);ABS([.$E$12]-([.$F$12]+[.$R21]));0)+IF([.$E$13]&gt;([.$F$13]+[.$R21]);ABS([.$E$13]-([.$F$13]+[.$R21]));0)+IF([.$E$14]&gt;([.$F$14]+[.$R21]);ABS([.$E$14]-([.$F$14]+[.$R21]));0)+IF([.$E$15]&gt;([.$F$15]+[.$R21]);ABS([.$E$15]-([.$F$15]+[.$R21]));0)+IF([.$E$16]&gt;([.$F$16]+[.$R21]);ABS([.$E$16]-([.$F$16]+[.$R21]));0)+IF([.$E$17]&gt;([.$F$17]+[.$R21]);ABS([.$E$17]-([.$F$17]+[.$R21]));0)+IF([.$E$18]&gt;([.$F$18]+[.$R21]);ABS([.$E$18]-([.$F$18]+[.$R21]));0)+IF([.$E$19]&gt;([.$F$19]+[.$R21]);ABS([.$E$19]-([.$F$19]+[.$R21]));0)+IF([.$E$20]&gt;([.$F$20]+[.$R21]);ABS([.$E$20]-([.$F$20]+[.$R21]));0)+IF([.$E$21]&gt;([.$F$21]+[.$R21]);ABS([.$E$21]-([.$F$21]+[.$R21]));0)+IF([.$E$22]&gt;([.$F$22]+[.$R21]);ABS([.$E$22]-([.$F$22]+[.$R21]));0)+IF([.$E$23]&gt;([.$F$23]+[.$R21]);ABS([.$E$23]-([.$F$23]+[.$R21]));0)" office:value-type="float" office:value="9">
            <text:p>9</text:p>
          </table:table-cell>
          <table:table-cell table:style-name="ce232" office:value-type="float" office:value="-48">
            <text:p>-48</text:p>
          </table:table-cell>
          <table:table-cell table:style-name="Default"/>
          <table:table-cell table:style-name="ce238" table:formula="oooc:=IF([.$K$8]&gt;([.$L$8]+[.$U21]);ABS([.$K$8]-([.$L$8]+[.$U21]));0)+IF([.$K$9]&gt;([.$L$9]+[.$U21]);ABS([.$K$9]-([.$L$9]+[.$U21]));0)+IF([.$K$10]&gt;([.$L$10]+[.$U21]);ABS([.$K$10]-([.$L$10]+[.$U21]));0)+IF([.$K$11]&gt;([.$L$11]+[.$U21]);ABS([.$K$11]-([.$L$11]+[.$U21]));0)+IF([.$K$12]&gt;([.$L$12]+[.$U21]);ABS([.$K$12]-([.$L$12]+[.$U21]));0)" office:value-type="float" office:value="70">
            <text:p>70</text:p>
          </table:table-cell>
          <table:table-cell table:style-name="ce242" office:value-type="float" office:value="-48">
            <text:p>-48</text:p>
          </table:table-cell>
          <table:table-cell table:style-name="Default"/>
          <table:table-cell table:style-name="ce246" table:formula="oooc:=IF([.$C$41]&gt;([.$F$41]+[.$X21]);ABS([.$C$41]-([.$F$41]+[.$X21]));0)+IF([.$C$42]&gt;([.$F$42]+[.$X21]);ABS([.$C$42]-([.$F$42]+[.$X21]));0)+IF([.$C$43]&gt;([.$F$43]+[.$X21]);ABS([.$C$43]-([.$F$43]+[.$X21]));0)+IF([.$C$44]&gt;([.$F$44]+[.$X21]);ABS([.$C$44]-([.$F$44]+[.$X21]));0)+IF([.$C$45]&gt;([.$F$45]+[.$X21]);ABS([.$C$45]-([.$F$45]+[.$X21]));0)" office:value-type="float" office:value="0">
            <text:p>0</text:p>
          </table:table-cell>
          <table:table-cell table:style-name="ce249" office:value-type="float" office:value="-48">
            <text:p>-48</text:p>
          </table:table-cell>
          <table:table-cell table:number-columns-repeated="231"/>
        </table:table-row>
        <table:table-row table:style-name="ro4">
          <table:table-cell/>
          <table:table-cell table:style-name="ce138" office:value-type="float" office:value="2500">
            <text:p>2500</text:p>
          </table:table-cell>
          <table:table-cell table:style-name="ce153">
            <office:annotation draw:style-name="gr3" draw:text-style-name="P3" svg:width="2.899cm" svg:height="0.991cm" svg:x="9.414cm" svg:y="13.633cm" draw:caption-point-x="-9.414cm" draw:caption-point-y="-13.633cm">
              <dc:creator>BE</dc:creator>
              <dc:date>2008-09-24T00:00:00</dc:date>
              <text:p text:style-name="P3">Ln par bande de tiers d'octave</text:p>
            </office:annotation>
          </table:table-cell>
          <table:table-cell table:style-name="ce18"/>
          <table:table-cell table:style-name="ce18" table:formula="oooc:=IF([.$C$5]=&quot;Données collées (Acoubat)&quot;;VALUE(IF(LEN([.C22])=4;REPLACE([.C22];3;1;&quot;,&quot;);IF(LEN([.C22])=3;REPLACE([.C22];2;1;&quot;,&quot;);IF(LEN([.C22])=5;REPLACE([.C22];4;1;&quot;,&quot;)))));[.C22])" office:value-type="float" office:value="0">
            <text:p>0</text:p>
          </table:table-cell>
          <table:table-cell table:style-name="ce138" office:value-type="float" office:value="45">
            <text:p>45</text:p>
          </table:table-cell>
          <table:table-cell table:style-name="ce6" table:formula="oooc:=IF([.C22]=&quot;&quot;;&quot;&quot;;[.F22]+[.$R$135])">
            <text:p/>
          </table:table-cell>
          <table:table-cell table:style-name="ce196" table:formula="oooc:=IF([.E22]&gt;[.G22];ABS([.E22]-[.G22]);0)" office:value-type="float" office:value="0">
            <text:p>0</text:p>
          </table:table-cell>
          <table:table-cell table:style-name="ce201" table:formula="oooc:=IF([.C22]=&quot;&quot;;&quot;&quot;;[.H22]/[.$H$30])">
            <text:p/>
          </table:table-cell>
          <table:table-cell table:style-name="ce4" table:number-columns-repeated="6"/>
          <table:table-cell table:style-name="Default"/>
          <table:table-cell table:style-name="ce228" table:formula="oooc:=IF([.$E$8]&gt;([.$F$8]+[.$R22]);ABS([.$E$8]-([.$F$8]+[.$R22]));0)+IF([.$E$9]&gt;([.$F$9]+[.$R22]);ABS([.$E$9]-([.$F$9]+[.$R22]));0)+IF([.$E$10]&gt;([.$F$10]+[.$R22]);ABS([.$E$10]-([.$F$10]+[.$R22]));0)+IF([.$E$11]&gt;([.$F$11]+[.$R22]);ABS([.$E$11]-([.$F$11]+[.$R22]));0)+IF([.$E$12]&gt;([.$F$12]+[.$R22]);ABS([.$E$12]-([.$F$12]+[.$R22]));0)+IF([.$E$13]&gt;([.$F$13]+[.$R22]);ABS([.$E$13]-([.$F$13]+[.$R22]));0)+IF([.$E$14]&gt;([.$F$14]+[.$R22]);ABS([.$E$14]-([.$F$14]+[.$R22]));0)+IF([.$E$15]&gt;([.$F$15]+[.$R22]);ABS([.$E$15]-([.$F$15]+[.$R22]));0)+IF([.$E$16]&gt;([.$F$16]+[.$R22]);ABS([.$E$16]-([.$F$16]+[.$R22]));0)+IF([.$E$17]&gt;([.$F$17]+[.$R22]);ABS([.$E$17]-([.$F$17]+[.$R22]));0)+IF([.$E$18]&gt;([.$F$18]+[.$R22]);ABS([.$E$18]-([.$F$18]+[.$R22]));0)+IF([.$E$19]&gt;([.$F$19]+[.$R22]);ABS([.$E$19]-([.$F$19]+[.$R22]));0)+IF([.$E$20]&gt;([.$F$20]+[.$R22]);ABS([.$E$20]-([.$F$20]+[.$R22]));0)+IF([.$E$21]&gt;([.$F$21]+[.$R22]);ABS([.$E$21]-([.$F$21]+[.$R22]));0)+IF([.$E$22]&gt;([.$F$22]+[.$R22]);ABS([.$E$22]-([.$F$22]+[.$R22]));0)+IF([.$E$23]&gt;([.$F$23]+[.$R22]);ABS([.$E$23]-([.$F$23]+[.$R22]));0)" office:value-type="float" office:value="7">
            <text:p>7</text:p>
          </table:table-cell>
          <table:table-cell table:style-name="ce232" office:value-type="float" office:value="-47">
            <text:p>-47</text:p>
          </table:table-cell>
          <table:table-cell table:style-name="Default"/>
          <table:table-cell table:style-name="ce238" table:formula="oooc:=IF([.$K$8]&gt;([.$L$8]+[.$U22]);ABS([.$K$8]-([.$L$8]+[.$U22]));0)+IF([.$K$9]&gt;([.$L$9]+[.$U22]);ABS([.$K$9]-([.$L$9]+[.$U22]));0)+IF([.$K$10]&gt;([.$L$10]+[.$U22]);ABS([.$K$10]-([.$L$10]+[.$U22]));0)+IF([.$K$11]&gt;([.$L$11]+[.$U22]);ABS([.$K$11]-([.$L$11]+[.$U22]));0)+IF([.$K$12]&gt;([.$L$12]+[.$U22]);ABS([.$K$12]-([.$L$12]+[.$U22]));0)" office:value-type="float" office:value="75">
            <text:p>75</text:p>
          </table:table-cell>
          <table:table-cell table:style-name="ce242" office:value-type="float" office:value="-47">
            <text:p>-47</text:p>
          </table:table-cell>
          <table:table-cell table:style-name="Default"/>
          <table:table-cell table:style-name="ce246" table:formula="oooc:=IF([.$C$41]&gt;([.$F$41]+[.$X22]);ABS([.$C$41]-([.$F$41]+[.$X22]));0)+IF([.$C$42]&gt;([.$F$42]+[.$X22]);ABS([.$C$42]-([.$F$42]+[.$X22]));0)+IF([.$C$43]&gt;([.$F$43]+[.$X22]);ABS([.$C$43]-([.$F$43]+[.$X22]));0)+IF([.$C$44]&gt;([.$F$44]+[.$X22]);ABS([.$C$44]-([.$F$44]+[.$X22]));0)+IF([.$C$45]&gt;([.$F$45]+[.$X22]);ABS([.$C$45]-([.$F$45]+[.$X22]));0)" office:value-type="float" office:value="0">
            <text:p>0</text:p>
          </table:table-cell>
          <table:table-cell table:style-name="ce249" office:value-type="float" office:value="-47">
            <text:p>-47</text:p>
          </table:table-cell>
          <table:table-cell table:number-columns-repeated="231"/>
        </table:table-row>
        <table:table-row table:style-name="ro4">
          <table:table-cell/>
          <table:table-cell table:style-name="ce139" office:value-type="float" office:value="3150">
            <text:p>3150</text:p>
          </table:table-cell>
          <table:table-cell table:style-name="ce154">
            <office:annotation draw:style-name="gr3" draw:text-style-name="P3" svg:width="2.899cm" svg:height="0.991cm" svg:x="9.414cm" svg:y="14.254cm" draw:caption-point-x="-9.414cm" draw:caption-point-y="-14.254cm">
              <dc:creator>BE</dc:creator>
              <dc:date>2008-09-24T00:00:00</dc:date>
              <text:p text:style-name="P3">Ln par bande de tiers d'octave</text:p>
            </office:annotation>
          </table:table-cell>
          <table:table-cell table:style-name="ce17"/>
          <table:table-cell table:style-name="ce17" table:formula="oooc:=IF([.$C$5]=&quot;Données collées (Acoubat)&quot;;VALUE(IF(LEN([.C23])=4;REPLACE([.C23];3;1;&quot;,&quot;);IF(LEN([.C23])=3;REPLACE([.C23];2;1;&quot;,&quot;);IF(LEN([.C23])=5;REPLACE([.C23];4;1;&quot;,&quot;)))));[.C23])" office:value-type="float" office:value="0">
            <text:p>0</text:p>
          </table:table-cell>
          <table:table-cell table:style-name="ce139" office:value-type="float" office:value="42">
            <text:p>42</text:p>
          </table:table-cell>
          <table:table-cell table:style-name="ce7" table:formula="oooc:=IF([.C23]=&quot;&quot;;&quot;&quot;;[.F23]+[.$R$135])">
            <text:p/>
          </table:table-cell>
          <table:table-cell table:style-name="ce197" table:formula="oooc:=IF([.E23]&gt;[.G23];ABS([.E23]-[.G23]);0)" office:value-type="float" office:value="0">
            <text:p>0</text:p>
          </table:table-cell>
          <table:table-cell table:style-name="ce201" table:formula="oooc:=IF([.C23]=&quot;&quot;;&quot;&quot;;[.H23]/[.$H$30])">
            <text:p/>
          </table:table-cell>
          <table:table-cell table:style-name="ce4" table:number-columns-repeated="6"/>
          <table:table-cell table:style-name="Default"/>
          <table:table-cell table:style-name="ce228" table:formula="oooc:=IF([.$E$8]&gt;([.$F$8]+[.$R23]);ABS([.$E$8]-([.$F$8]+[.$R23]));0)+IF([.$E$9]&gt;([.$F$9]+[.$R23]);ABS([.$E$9]-([.$F$9]+[.$R23]));0)+IF([.$E$10]&gt;([.$F$10]+[.$R23]);ABS([.$E$10]-([.$F$10]+[.$R23]));0)+IF([.$E$11]&gt;([.$F$11]+[.$R23]);ABS([.$E$11]-([.$F$11]+[.$R23]));0)+IF([.$E$12]&gt;([.$F$12]+[.$R23]);ABS([.$E$12]-([.$F$12]+[.$R23]));0)+IF([.$E$13]&gt;([.$F$13]+[.$R23]);ABS([.$E$13]-([.$F$13]+[.$R23]));0)+IF([.$E$14]&gt;([.$F$14]+[.$R23]);ABS([.$E$14]-([.$F$14]+[.$R23]));0)+IF([.$E$15]&gt;([.$F$15]+[.$R23]);ABS([.$E$15]-([.$F$15]+[.$R23]));0)+IF([.$E$16]&gt;([.$F$16]+[.$R23]);ABS([.$E$16]-([.$F$16]+[.$R23]));0)+IF([.$E$17]&gt;([.$F$17]+[.$R23]);ABS([.$E$17]-([.$F$17]+[.$R23]));0)+IF([.$E$18]&gt;([.$F$18]+[.$R23]);ABS([.$E$18]-([.$F$18]+[.$R23]));0)+IF([.$E$19]&gt;([.$F$19]+[.$R23]);ABS([.$E$19]-([.$F$19]+[.$R23]));0)+IF([.$E$20]&gt;([.$F$20]+[.$R23]);ABS([.$E$20]-([.$F$20]+[.$R23]));0)+IF([.$E$21]&gt;([.$F$21]+[.$R23]);ABS([.$E$21]-([.$F$21]+[.$R23]));0)+IF([.$E$22]&gt;([.$F$22]+[.$R23]);ABS([.$E$22]-([.$F$22]+[.$R23]));0)+IF([.$E$23]&gt;([.$F$23]+[.$R23]);ABS([.$E$23]-([.$F$23]+[.$R23]));0)" office:value-type="float" office:value="5">
            <text:p>5</text:p>
          </table:table-cell>
          <table:table-cell table:style-name="ce232" office:value-type="float" office:value="-46">
            <text:p>-46</text:p>
          </table:table-cell>
          <table:table-cell table:style-name="Default"/>
          <table:table-cell table:style-name="ce238" table:formula="oooc:=IF([.$K$8]&gt;([.$L$8]+[.$U23]);ABS([.$K$8]-([.$L$8]+[.$U23]));0)+IF([.$K$9]&gt;([.$L$9]+[.$U23]);ABS([.$K$9]-([.$L$9]+[.$U23]));0)+IF([.$K$10]&gt;([.$L$10]+[.$U23]);ABS([.$K$10]-([.$L$10]+[.$U23]));0)+IF([.$K$11]&gt;([.$L$11]+[.$U23]);ABS([.$K$11]-([.$L$11]+[.$U23]));0)+IF([.$K$12]&gt;([.$L$12]+[.$U23]);ABS([.$K$12]-([.$L$12]+[.$U23]));0)" office:value-type="float" office:value="80">
            <text:p>80</text:p>
          </table:table-cell>
          <table:table-cell table:style-name="ce242" office:value-type="float" office:value="-46">
            <text:p>-46</text:p>
          </table:table-cell>
          <table:table-cell table:style-name="Default"/>
          <table:table-cell table:style-name="ce246" table:formula="oooc:=IF([.$C$41]&gt;([.$F$41]+[.$X23]);ABS([.$C$41]-([.$F$41]+[.$X23]));0)+IF([.$C$42]&gt;([.$F$42]+[.$X23]);ABS([.$C$42]-([.$F$42]+[.$X23]));0)+IF([.$C$43]&gt;([.$F$43]+[.$X23]);ABS([.$C$43]-([.$F$43]+[.$X23]));0)+IF([.$C$44]&gt;([.$F$44]+[.$X23]);ABS([.$C$44]-([.$F$44]+[.$X23]));0)+IF([.$C$45]&gt;([.$F$45]+[.$X23]);ABS([.$C$45]-([.$F$45]+[.$X23]));0)" office:value-type="float" office:value="0">
            <text:p>0</text:p>
          </table:table-cell>
          <table:table-cell table:style-name="ce249" office:value-type="float" office:value="-46">
            <text:p>-46</text:p>
          </table:table-cell>
          <table:table-cell table:number-columns-repeated="231"/>
        </table:table-row>
        <table:table-row table:style-name="ro4">
          <table:table-cell/>
          <table:table-cell table:style-name="ce140" office:value-type="float" office:value="4000">
            <text:p>4000</text:p>
          </table:table-cell>
          <table:table-cell table:style-name="ce157">
            <office:annotation draw:style-name="gr3" draw:text-style-name="P3" svg:width="2.899cm" svg:height="0.991cm" svg:x="9.414cm" svg:y="14.874cm" draw:caption-point-x="-9.414cm" draw:caption-point-y="-14.874cm">
              <dc:creator>BE</dc:creator>
              <dc:date>2008-09-24T00:00:00</dc:date>
              <text:p text:style-name="P3">Ln par bande de tiers d'octave</text:p>
            </office:annotation>
          </table:table-cell>
          <table:table-cell table:style-name="ce169"/>
          <table:table-cell table:style-name="ce18" table:formula="oooc:=IF([.$C$5]=&quot;Données collées (Acoubat)&quot;;VALUE(IF(LEN([.C24])=4;REPLACE([.C24];3;1;&quot;,&quot;);IF(LEN([.C24])=3;REPLACE([.C24];2;1;&quot;,&quot;);IF(LEN([.C24])=5;REPLACE([.C24];4;1;&quot;,&quot;)))));[.C24])" office:value-type="float" office:value="0">
            <text:p>0</text:p>
          </table:table-cell>
          <table:table-cell table:style-name="ce183"/>
          <table:table-cell table:style-name="ce190" table:number-columns-repeated="3"/>
          <table:table-cell table:style-name="ce1" table:number-columns-repeated="3"/>
          <table:table-cell table:style-name="ce220" table:number-columns-repeated="3"/>
          <table:table-cell table:style-name="Default"/>
          <table:table-cell table:style-name="ce228" table:formula="oooc:=IF([.$E$8]&gt;([.$F$8]+[.$R24]);ABS([.$E$8]-([.$F$8]+[.$R24]));0)+IF([.$E$9]&gt;([.$F$9]+[.$R24]);ABS([.$E$9]-([.$F$9]+[.$R24]));0)+IF([.$E$10]&gt;([.$F$10]+[.$R24]);ABS([.$E$10]-([.$F$10]+[.$R24]));0)+IF([.$E$11]&gt;([.$F$11]+[.$R24]);ABS([.$E$11]-([.$F$11]+[.$R24]));0)+IF([.$E$12]&gt;([.$F$12]+[.$R24]);ABS([.$E$12]-([.$F$12]+[.$R24]));0)+IF([.$E$13]&gt;([.$F$13]+[.$R24]);ABS([.$E$13]-([.$F$13]+[.$R24]));0)+IF([.$E$14]&gt;([.$F$14]+[.$R24]);ABS([.$E$14]-([.$F$14]+[.$R24]));0)+IF([.$E$15]&gt;([.$F$15]+[.$R24]);ABS([.$E$15]-([.$F$15]+[.$R24]));0)+IF([.$E$16]&gt;([.$F$16]+[.$R24]);ABS([.$E$16]-([.$F$16]+[.$R24]));0)+IF([.$E$17]&gt;([.$F$17]+[.$R24]);ABS([.$E$17]-([.$F$17]+[.$R24]));0)+IF([.$E$18]&gt;([.$F$18]+[.$R24]);ABS([.$E$18]-([.$F$18]+[.$R24]));0)+IF([.$E$19]&gt;([.$F$19]+[.$R24]);ABS([.$E$19]-([.$F$19]+[.$R24]));0)+IF([.$E$20]&gt;([.$F$20]+[.$R24]);ABS([.$E$20]-([.$F$20]+[.$R24]));0)+IF([.$E$21]&gt;([.$F$21]+[.$R24]);ABS([.$E$21]-([.$F$21]+[.$R24]));0)+IF([.$E$22]&gt;([.$F$22]+[.$R24]);ABS([.$E$22]-([.$F$22]+[.$R24]));0)+IF([.$E$23]&gt;([.$F$23]+[.$R24]);ABS([.$E$23]-([.$F$23]+[.$R24]));0)" office:value-type="float" office:value="3">
            <text:p>3</text:p>
          </table:table-cell>
          <table:table-cell table:style-name="ce232" office:value-type="float" office:value="-45">
            <text:p>-45</text:p>
          </table:table-cell>
          <table:table-cell table:style-name="Default"/>
          <table:table-cell table:style-name="ce238" table:formula="oooc:=IF([.$K$8]&gt;([.$L$8]+[.$U24]);ABS([.$K$8]-([.$L$8]+[.$U24]));0)+IF([.$K$9]&gt;([.$L$9]+[.$U24]);ABS([.$K$9]-([.$L$9]+[.$U24]));0)+IF([.$K$10]&gt;([.$L$10]+[.$U24]);ABS([.$K$10]-([.$L$10]+[.$U24]));0)+IF([.$K$11]&gt;([.$L$11]+[.$U24]);ABS([.$K$11]-([.$L$11]+[.$U24]));0)+IF([.$K$12]&gt;([.$L$12]+[.$U24]);ABS([.$K$12]-([.$L$12]+[.$U24]));0)" office:value-type="float" office:value="85">
            <text:p>85</text:p>
          </table:table-cell>
          <table:table-cell table:style-name="ce242" office:value-type="float" office:value="-45">
            <text:p>-45</text:p>
          </table:table-cell>
          <table:table-cell table:style-name="Default"/>
          <table:table-cell table:style-name="ce246" table:formula="oooc:=IF([.$C$41]&gt;([.$F$41]+[.$X24]);ABS([.$C$41]-([.$F$41]+[.$X24]));0)+IF([.$C$42]&gt;([.$F$42]+[.$X24]);ABS([.$C$42]-([.$F$42]+[.$X24]));0)+IF([.$C$43]&gt;([.$F$43]+[.$X24]);ABS([.$C$43]-([.$F$43]+[.$X24]));0)+IF([.$C$44]&gt;([.$F$44]+[.$X24]);ABS([.$C$44]-([.$F$44]+[.$X24]));0)+IF([.$C$45]&gt;([.$F$45]+[.$X24]);ABS([.$C$45]-([.$F$45]+[.$X24]));0)" office:value-type="float" office:value="0">
            <text:p>0</text:p>
          </table:table-cell>
          <table:table-cell table:style-name="ce249" office:value-type="float" office:value="-45">
            <text:p>-45</text:p>
          </table:table-cell>
          <table:table-cell table:number-columns-repeated="231"/>
        </table:table-row>
        <table:table-row table:style-name="ro4">
          <table:table-cell/>
          <table:table-cell table:style-name="ce141" office:value-type="float" office:value="5000">
            <text:p>5000</text:p>
          </table:table-cell>
          <table:table-cell table:style-name="ce155">
            <office:annotation draw:style-name="gr3" draw:text-style-name="P3" svg:width="2.899cm" svg:height="0.991cm" svg:x="9.414cm" svg:y="15.494cm" draw:caption-point-x="-9.414cm" draw:caption-point-y="-15.494cm">
              <dc:creator>BE</dc:creator>
              <dc:date>2008-09-24T00:00:00</dc:date>
              <text:p text:style-name="P3">Ln par bande de tiers d'octave</text:p>
            </office:annotation>
          </table:table-cell>
          <table:table-cell table:style-name="ce170"/>
          <table:table-cell table:style-name="ce18" table:formula="oooc:=IF([.$C$5]=&quot;Données collées (Acoubat)&quot;;VALUE(IF(LEN([.C25])=4;REPLACE([.C25];3;1;&quot;,&quot;);IF(LEN([.C25])=3;REPLACE([.C25];2;1;&quot;,&quot;);IF(LEN([.C25])=5;REPLACE([.C25];4;1;&quot;,&quot;)))));[.C25])" office:value-type="float" office:value="0">
            <text:p>0</text:p>
          </table:table-cell>
          <table:table-cell table:style-name="ce184"/>
          <table:table-cell table:style-name="ce191" table:number-columns-repeated="3"/>
          <table:table-cell table:style-name="Default" table:number-columns-repeated="2"/>
          <table:table-cell table:style-name="ce1"/>
          <table:table-cell table:style-name="ce221" table:number-columns-repeated="3"/>
          <table:table-cell table:style-name="Default"/>
          <table:table-cell table:style-name="ce228" table:formula="oooc:=IF([.$E$8]&gt;([.$F$8]+[.$R25]);ABS([.$E$8]-([.$F$8]+[.$R25]));0)+IF([.$E$9]&gt;([.$F$9]+[.$R25]);ABS([.$E$9]-([.$F$9]+[.$R25]));0)+IF([.$E$10]&gt;([.$F$10]+[.$R25]);ABS([.$E$10]-([.$F$10]+[.$R25]));0)+IF([.$E$11]&gt;([.$F$11]+[.$R25]);ABS([.$E$11]-([.$F$11]+[.$R25]));0)+IF([.$E$12]&gt;([.$F$12]+[.$R25]);ABS([.$E$12]-([.$F$12]+[.$R25]));0)+IF([.$E$13]&gt;([.$F$13]+[.$R25]);ABS([.$E$13]-([.$F$13]+[.$R25]));0)+IF([.$E$14]&gt;([.$F$14]+[.$R25]);ABS([.$E$14]-([.$F$14]+[.$R25]));0)+IF([.$E$15]&gt;([.$F$15]+[.$R25]);ABS([.$E$15]-([.$F$15]+[.$R25]));0)+IF([.$E$16]&gt;([.$F$16]+[.$R25]);ABS([.$E$16]-([.$F$16]+[.$R25]));0)+IF([.$E$17]&gt;([.$F$17]+[.$R25]);ABS([.$E$17]-([.$F$17]+[.$R25]));0)+IF([.$E$18]&gt;([.$F$18]+[.$R25]);ABS([.$E$18]-([.$F$18]+[.$R25]));0)+IF([.$E$19]&gt;([.$F$19]+[.$R25]);ABS([.$E$19]-([.$F$19]+[.$R25]));0)+IF([.$E$20]&gt;([.$F$20]+[.$R25]);ABS([.$E$20]-([.$F$20]+[.$R25]));0)+IF([.$E$21]&gt;([.$F$21]+[.$R25]);ABS([.$E$21]-([.$F$21]+[.$R25]));0)+IF([.$E$22]&gt;([.$F$22]+[.$R25]);ABS([.$E$22]-([.$F$22]+[.$R25]));0)+IF([.$E$23]&gt;([.$F$23]+[.$R25]);ABS([.$E$23]-([.$F$23]+[.$R25]));0)" office:value-type="float" office:value="2">
            <text:p>2</text:p>
          </table:table-cell>
          <table:table-cell table:style-name="ce232" office:value-type="float" office:value="-44">
            <text:p>-44</text:p>
          </table:table-cell>
          <table:table-cell table:style-name="Default"/>
          <table:table-cell table:style-name="ce238" table:formula="oooc:=IF([.$K$8]&gt;([.$L$8]+[.$U25]);ABS([.$K$8]-([.$L$8]+[.$U25]));0)+IF([.$K$9]&gt;([.$L$9]+[.$U25]);ABS([.$K$9]-([.$L$9]+[.$U25]));0)+IF([.$K$10]&gt;([.$L$10]+[.$U25]);ABS([.$K$10]-([.$L$10]+[.$U25]));0)+IF([.$K$11]&gt;([.$L$11]+[.$U25]);ABS([.$K$11]-([.$L$11]+[.$U25]));0)+IF([.$K$12]&gt;([.$L$12]+[.$U25]);ABS([.$K$12]-([.$L$12]+[.$U25]));0)" office:value-type="float" office:value="90">
            <text:p>90</text:p>
          </table:table-cell>
          <table:table-cell table:style-name="ce242" office:value-type="float" office:value="-44">
            <text:p>-44</text:p>
          </table:table-cell>
          <table:table-cell table:style-name="Default"/>
          <table:table-cell table:style-name="ce246" table:formula="oooc:=IF([.$C$41]&gt;([.$F$41]+[.$X25]);ABS([.$C$41]-([.$F$41]+[.$X25]));0)+IF([.$C$42]&gt;([.$F$42]+[.$X25]);ABS([.$C$42]-([.$F$42]+[.$X25]));0)+IF([.$C$43]&gt;([.$F$43]+[.$X25]);ABS([.$C$43]-([.$F$43]+[.$X25]));0)+IF([.$C$44]&gt;([.$F$44]+[.$X25]);ABS([.$C$44]-([.$F$44]+[.$X25]));0)+IF([.$C$45]&gt;([.$F$45]+[.$X25]);ABS([.$C$45]-([.$F$45]+[.$X25]));0)" office:value-type="float" office:value="0">
            <text:p>0</text:p>
          </table:table-cell>
          <table:table-cell table:style-name="ce249" office:value-type="float" office:value="-44">
            <text:p>-44</text:p>
          </table:table-cell>
          <table:table-cell table:number-columns-repeated="231"/>
        </table:table-row>
        <table:table-row table:style-name="ro17" table:visibility="collapse">
          <table:table-cell/>
          <table:table-cell table:style-name="ce127" table:number-columns-repeated="2"/>
          <table:table-cell table:style-name="Default" table:number-columns-repeated="8"/>
          <table:table-cell table:style-name="ce1"/>
          <table:table-cell table:style-name="ce222" table:number-columns-repeated="3"/>
          <table:table-cell table:style-name="Default"/>
          <table:table-cell table:style-name="ce228" table:formula="oooc:=IF([.$E$8]&gt;([.$F$8]+[.$R26]);ABS([.$E$8]-([.$F$8]+[.$R26]));0)+IF([.$E$9]&gt;([.$F$9]+[.$R26]);ABS([.$E$9]-([.$F$9]+[.$R26]));0)+IF([.$E$10]&gt;([.$F$10]+[.$R26]);ABS([.$E$10]-([.$F$10]+[.$R26]));0)+IF([.$E$11]&gt;([.$F$11]+[.$R26]);ABS([.$E$11]-([.$F$11]+[.$R26]));0)+IF([.$E$12]&gt;([.$F$12]+[.$R26]);ABS([.$E$12]-([.$F$12]+[.$R26]));0)+IF([.$E$13]&gt;([.$F$13]+[.$R26]);ABS([.$E$13]-([.$F$13]+[.$R26]));0)+IF([.$E$14]&gt;([.$F$14]+[.$R26]);ABS([.$E$14]-([.$F$14]+[.$R26]));0)+IF([.$E$15]&gt;([.$F$15]+[.$R26]);ABS([.$E$15]-([.$F$15]+[.$R26]));0)+IF([.$E$16]&gt;([.$F$16]+[.$R26]);ABS([.$E$16]-([.$F$16]+[.$R26]));0)+IF([.$E$17]&gt;([.$F$17]+[.$R26]);ABS([.$E$17]-([.$F$17]+[.$R26]));0)+IF([.$E$18]&gt;([.$F$18]+[.$R26]);ABS([.$E$18]-([.$F$18]+[.$R26]));0)+IF([.$E$19]&gt;([.$F$19]+[.$R26]);ABS([.$E$19]-([.$F$19]+[.$R26]));0)+IF([.$E$20]&gt;([.$F$20]+[.$R26]);ABS([.$E$20]-([.$F$20]+[.$R26]));0)+IF([.$E$21]&gt;([.$F$21]+[.$R26]);ABS([.$E$21]-([.$F$21]+[.$R26]));0)+IF([.$E$22]&gt;([.$F$22]+[.$R26]);ABS([.$E$22]-([.$F$22]+[.$R26]));0)+IF([.$E$23]&gt;([.$F$23]+[.$R26]);ABS([.$E$23]-([.$F$23]+[.$R26]));0)" office:value-type="float" office:value="1">
            <text:p>1</text:p>
          </table:table-cell>
          <table:table-cell table:style-name="ce232" office:value-type="float" office:value="-43">
            <text:p>-43</text:p>
          </table:table-cell>
          <table:table-cell table:style-name="Default"/>
          <table:table-cell table:style-name="ce238" table:formula="oooc:=IF([.$K$8]&gt;([.$L$8]+[.$U26]);ABS([.$K$8]-([.$L$8]+[.$U26]));0)+IF([.$K$9]&gt;([.$L$9]+[.$U26]);ABS([.$K$9]-([.$L$9]+[.$U26]));0)+IF([.$K$10]&gt;([.$L$10]+[.$U26]);ABS([.$K$10]-([.$L$10]+[.$U26]));0)+IF([.$K$11]&gt;([.$L$11]+[.$U26]);ABS([.$K$11]-([.$L$11]+[.$U26]));0)+IF([.$K$12]&gt;([.$L$12]+[.$U26]);ABS([.$K$12]-([.$L$12]+[.$U26]));0)" office:value-type="float" office:value="95">
            <text:p>95</text:p>
          </table:table-cell>
          <table:table-cell table:style-name="ce242" office:value-type="float" office:value="-43">
            <text:p>-43</text:p>
          </table:table-cell>
          <table:table-cell table:style-name="Default"/>
          <table:table-cell table:style-name="ce246" table:formula="oooc:=IF([.$C$41]&gt;([.$F$41]+[.$X26]);ABS([.$C$41]-([.$F$41]+[.$X26]));0)+IF([.$C$42]&gt;([.$F$42]+[.$X26]);ABS([.$C$42]-([.$F$42]+[.$X26]));0)+IF([.$C$43]&gt;([.$F$43]+[.$X26]);ABS([.$C$43]-([.$F$43]+[.$X26]));0)+IF([.$C$44]&gt;([.$F$44]+[.$X26]);ABS([.$C$44]-([.$F$44]+[.$X26]));0)+IF([.$C$45]&gt;([.$F$45]+[.$X26]);ABS([.$C$45]-([.$F$45]+[.$X26]));0)" office:value-type="float" office:value="0">
            <text:p>0</text:p>
          </table:table-cell>
          <table:table-cell table:style-name="ce249" office:value-type="float" office:value="-43">
            <text:p>-43</text:p>
          </table:table-cell>
          <table:table-cell table:number-columns-repeated="231"/>
        </table:table-row>
        <table:table-row table:style-name="ro32">
          <table:table-cell/>
          <table:table-cell table:style-name="ce142" office:value-type="string" table:number-columns-spanned="2" table:number-rows-spanned="1">
            <text:p>Calcul avec données en 1/3 d'octave</text:p>
          </table:table-cell>
          <table:covered-table-cell table:style-name="ce94"/>
          <table:table-cell table:style-name="ce94" table:number-columns-repeated="2"/>
          <table:table-cell table:style-name="ce1" table:number-columns-repeated="4"/>
          <table:table-cell table:style-name="ce210" office:value-type="string" table:number-columns-spanned="2" table:number-rows-spanned="1">
            <text:p>Calcul avec données en bande d'octave</text:p>
          </table:table-cell>
          <table:covered-table-cell table:style-name="ce94"/>
          <table:table-cell table:number-columns-repeated="4"/>
          <table:table-cell table:style-name="Default"/>
          <table:table-cell table:style-name="ce228" table:formula="oooc:=IF([.$E$8]&gt;([.$F$8]+[.$R27]);ABS([.$E$8]-([.$F$8]+[.$R27]));0)+IF([.$E$9]&gt;([.$F$9]+[.$R27]);ABS([.$E$9]-([.$F$9]+[.$R27]));0)+IF([.$E$10]&gt;([.$F$10]+[.$R27]);ABS([.$E$10]-([.$F$10]+[.$R27]));0)+IF([.$E$11]&gt;([.$F$11]+[.$R27]);ABS([.$E$11]-([.$F$11]+[.$R27]));0)+IF([.$E$12]&gt;([.$F$12]+[.$R27]);ABS([.$E$12]-([.$F$12]+[.$R27]));0)+IF([.$E$13]&gt;([.$F$13]+[.$R27]);ABS([.$E$13]-([.$F$13]+[.$R27]));0)+IF([.$E$14]&gt;([.$F$14]+[.$R27]);ABS([.$E$14]-([.$F$14]+[.$R27]));0)+IF([.$E$15]&gt;([.$F$15]+[.$R27]);ABS([.$E$15]-([.$F$15]+[.$R27]));0)+IF([.$E$16]&gt;([.$F$16]+[.$R27]);ABS([.$E$16]-([.$F$16]+[.$R27]));0)+IF([.$E$17]&gt;([.$F$17]+[.$R27]);ABS([.$E$17]-([.$F$17]+[.$R27]));0)+IF([.$E$18]&gt;([.$F$18]+[.$R27]);ABS([.$E$18]-([.$F$18]+[.$R27]));0)+IF([.$E$19]&gt;([.$F$19]+[.$R27]);ABS([.$E$19]-([.$F$19]+[.$R27]));0)+IF([.$E$20]&gt;([.$F$20]+[.$R27]);ABS([.$E$20]-([.$F$20]+[.$R27]));0)+IF([.$E$21]&gt;([.$F$21]+[.$R27]);ABS([.$E$21]-([.$F$21]+[.$R27]));0)+IF([.$E$22]&gt;([.$F$22]+[.$R27]);ABS([.$E$22]-([.$F$22]+[.$R27]));0)+IF([.$E$23]&gt;([.$F$23]+[.$R27]);ABS([.$E$23]-([.$F$23]+[.$R27]));0)" office:value-type="float" office:value="0">
            <text:p>0</text:p>
          </table:table-cell>
          <table:table-cell table:style-name="ce232" office:value-type="float" office:value="-42">
            <text:p>-42</text:p>
          </table:table-cell>
          <table:table-cell table:style-name="Default"/>
          <table:table-cell table:style-name="ce238" table:formula="oooc:=IF([.$K$8]&gt;([.$L$8]+[.$U27]);ABS([.$K$8]-([.$L$8]+[.$U27]));0)+IF([.$K$9]&gt;([.$L$9]+[.$U27]);ABS([.$K$9]-([.$L$9]+[.$U27]));0)+IF([.$K$10]&gt;([.$L$10]+[.$U27]);ABS([.$K$10]-([.$L$10]+[.$U27]));0)+IF([.$K$11]&gt;([.$L$11]+[.$U27]);ABS([.$K$11]-([.$L$11]+[.$U27]));0)+IF([.$K$12]&gt;([.$L$12]+[.$U27]);ABS([.$K$12]-([.$L$12]+[.$U27]));0)" office:value-type="float" office:value="100">
            <text:p>100</text:p>
          </table:table-cell>
          <table:table-cell table:style-name="ce242" office:value-type="float" office:value="-42">
            <text:p>-42</text:p>
          </table:table-cell>
          <table:table-cell table:style-name="Default"/>
          <table:table-cell table:style-name="ce246" table:formula="oooc:=IF([.$C$41]&gt;([.$F$41]+[.$X27]);ABS([.$C$41]-([.$F$41]+[.$X27]));0)+IF([.$C$42]&gt;([.$F$42]+[.$X27]);ABS([.$C$42]-([.$F$42]+[.$X27]));0)+IF([.$C$43]&gt;([.$F$43]+[.$X27]);ABS([.$C$43]-([.$F$43]+[.$X27]));0)+IF([.$C$44]&gt;([.$F$44]+[.$X27]);ABS([.$C$44]-([.$F$44]+[.$X27]));0)+IF([.$C$45]&gt;([.$F$45]+[.$X27]);ABS([.$C$45]-([.$F$45]+[.$X27]));0)" office:value-type="float" office:value="0">
            <text:p>0</text:p>
          </table:table-cell>
          <table:table-cell table:style-name="ce249" office:value-type="float" office:value="-42">
            <text:p>-42</text:p>
          </table:table-cell>
          <table:table-cell table:number-columns-repeated="231"/>
        </table:table-row>
        <table:table-row table:style-name="ro33">
          <table:table-cell/>
          <table:table-cell table:style-name="ce143" office:value-type="string">
            <text:p>Ln,w</text:p>
          </table:table-cell>
          <table:table-cell table:style-name="ce100" table:formula="oooc:=IF([.C8]=&quot;&quot;;&quot;&quot;;CONCATENATE(FIXED([.G15];0);&quot;  dB&quot;))">
            <text:p/>
          </table:table-cell>
          <table:table-cell table:style-name="ce171" table:number-columns-repeated="2"/>
          <table:table-cell table:style-name="ce185"/>
          <table:table-cell table:style-name="Default" table:number-columns-repeated="2"/>
          <table:table-cell table:style-name="ce202"/>
          <table:table-cell table:style-name="ce97" office:value-type="string">
            <text:p>Ln,w</text:p>
          </table:table-cell>
          <table:table-cell table:style-name="ce103" table:formula="oooc:=IF([.K8]=&quot;&quot;;&quot;&quot;;CONCATENATE(FIXED(([.M10]-5);0);&quot;  dB&quot;))">
            <text:p/>
          </table:table-cell>
          <table:table-cell table:number-columns-repeated="4"/>
          <table:table-cell table:style-name="Default"/>
          <table:table-cell table:style-name="ce228" table:formula="oooc:=IF([.$E$8]&gt;([.$F$8]+[.$R28]);ABS([.$E$8]-([.$F$8]+[.$R28]));0)+IF([.$E$9]&gt;([.$F$9]+[.$R28]);ABS([.$E$9]-([.$F$9]+[.$R28]));0)+IF([.$E$10]&gt;([.$F$10]+[.$R28]);ABS([.$E$10]-([.$F$10]+[.$R28]));0)+IF([.$E$11]&gt;([.$F$11]+[.$R28]);ABS([.$E$11]-([.$F$11]+[.$R28]));0)+IF([.$E$12]&gt;([.$F$12]+[.$R28]);ABS([.$E$12]-([.$F$12]+[.$R28]));0)+IF([.$E$13]&gt;([.$F$13]+[.$R28]);ABS([.$E$13]-([.$F$13]+[.$R28]));0)+IF([.$E$14]&gt;([.$F$14]+[.$R28]);ABS([.$E$14]-([.$F$14]+[.$R28]));0)+IF([.$E$15]&gt;([.$F$15]+[.$R28]);ABS([.$E$15]-([.$F$15]+[.$R28]));0)+IF([.$E$16]&gt;([.$F$16]+[.$R28]);ABS([.$E$16]-([.$F$16]+[.$R28]));0)+IF([.$E$17]&gt;([.$F$17]+[.$R28]);ABS([.$E$17]-([.$F$17]+[.$R28]));0)+IF([.$E$18]&gt;([.$F$18]+[.$R28]);ABS([.$E$18]-([.$F$18]+[.$R28]));0)+IF([.$E$19]&gt;([.$F$19]+[.$R28]);ABS([.$E$19]-([.$F$19]+[.$R28]));0)+IF([.$E$20]&gt;([.$F$20]+[.$R28]);ABS([.$E$20]-([.$F$20]+[.$R28]));0)+IF([.$E$21]&gt;([.$F$21]+[.$R28]);ABS([.$E$21]-([.$F$21]+[.$R28]));0)+IF([.$E$22]&gt;([.$F$22]+[.$R28]);ABS([.$E$22]-([.$F$22]+[.$R28]));0)+IF([.$E$23]&gt;([.$F$23]+[.$R28]);ABS([.$E$23]-([.$F$23]+[.$R28]));0)" office:value-type="float" office:value="0">
            <text:p>0</text:p>
          </table:table-cell>
          <table:table-cell table:style-name="ce232" office:value-type="float" office:value="-41">
            <text:p>-41</text:p>
          </table:table-cell>
          <table:table-cell table:style-name="Default"/>
          <table:table-cell table:style-name="ce238" table:formula="oooc:=IF([.$K$8]&gt;([.$L$8]+[.$U28]);ABS([.$K$8]-([.$L$8]+[.$U28]));0)+IF([.$K$9]&gt;([.$L$9]+[.$U28]);ABS([.$K$9]-([.$L$9]+[.$U28]));0)+IF([.$K$10]&gt;([.$L$10]+[.$U28]);ABS([.$K$10]-([.$L$10]+[.$U28]));0)+IF([.$K$11]&gt;([.$L$11]+[.$U28]);ABS([.$K$11]-([.$L$11]+[.$U28]));0)+IF([.$K$12]&gt;([.$L$12]+[.$U28]);ABS([.$K$12]-([.$L$12]+[.$U28]));0)" office:value-type="float" office:value="105">
            <text:p>105</text:p>
          </table:table-cell>
          <table:table-cell table:style-name="ce242" office:value-type="float" office:value="-41">
            <text:p>-41</text:p>
          </table:table-cell>
          <table:table-cell table:style-name="Default"/>
          <table:table-cell table:style-name="ce246" table:formula="oooc:=IF([.$C$41]&gt;([.$F$41]+[.$X28]);ABS([.$C$41]-([.$F$41]+[.$X28]));0)+IF([.$C$42]&gt;([.$F$42]+[.$X28]);ABS([.$C$42]-([.$F$42]+[.$X28]));0)+IF([.$C$43]&gt;([.$F$43]+[.$X28]);ABS([.$C$43]-([.$F$43]+[.$X28]));0)+IF([.$C$44]&gt;([.$F$44]+[.$X28]);ABS([.$C$44]-([.$F$44]+[.$X28]));0)+IF([.$C$45]&gt;([.$F$45]+[.$X28]);ABS([.$C$45]-([.$F$45]+[.$X28]));0)" office:value-type="float" office:value="0">
            <text:p>0</text:p>
          </table:table-cell>
          <table:table-cell table:style-name="ce249" office:value-type="float" office:value="-41">
            <text:p>-41</text:p>
          </table:table-cell>
          <table:table-cell table:number-columns-repeated="231"/>
        </table:table-row>
        <table:table-row table:style-name="ro14">
          <table:table-cell/>
          <table:table-cell table:style-name="ce144" office:value-type="string">
            <text:p>Ln,sum</text:p>
          </table:table-cell>
          <table:table-cell table:style-name="ce158" table:formula="oooc:=IF([.C8]=&quot;&quot;;&quot;&quot;;10*LOG10((10^([.E8]/10))+(10^([.E9]/10))+(10^([.E10]/10))+(10^([.E11]/10))+(10^([.E12]/10))+(10^([.E13]/10))+(10^([.E14]/10))+(10^([.E15]/10))+(10^([.E16]/10))+(10^([.E17]/10))+(10^([.E18]/10))+(10^([.E19]/10))+(10^([.E20]/10))+(10^([.E21]/10))+(10^([.E22]/10))))">
            <text:p/>
          </table:table-cell>
          <table:table-cell table:style-name="ce172" table:number-columns-repeated="2"/>
          <table:table-cell table:style-name="ce1"/>
          <table:table-cell table:style-name="Default" table:number-columns-repeated="2"/>
          <table:table-cell table:style-name="ce193"/>
          <table:table-cell table:style-name="ce211" office:value-type="string">
            <text:p>Ln,sum</text:p>
          </table:table-cell>
          <table:table-cell table:style-name="ce214" table:formula="oooc:=IF([.K8]=&quot;&quot;;&quot;&quot;;10*LOG10((10^([.K8]/10))+(10^([.K9]/10))+(10^([.K10]/10))+(10^([.K11]/10))+(10^([.K12]/10))))">
            <text:p/>
          </table:table-cell>
          <table:table-cell table:style-name="ce218"/>
          <table:table-cell table:number-columns-repeated="3"/>
          <table:table-cell table:style-name="Default"/>
          <table:table-cell table:style-name="ce228" table:formula="oooc:=IF([.$E$8]&gt;([.$F$8]+[.$R29]);ABS([.$E$8]-([.$F$8]+[.$R29]));0)+IF([.$E$9]&gt;([.$F$9]+[.$R29]);ABS([.$E$9]-([.$F$9]+[.$R29]));0)+IF([.$E$10]&gt;([.$F$10]+[.$R29]);ABS([.$E$10]-([.$F$10]+[.$R29]));0)+IF([.$E$11]&gt;([.$F$11]+[.$R29]);ABS([.$E$11]-([.$F$11]+[.$R29]));0)+IF([.$E$12]&gt;([.$F$12]+[.$R29]);ABS([.$E$12]-([.$F$12]+[.$R29]));0)+IF([.$E$13]&gt;([.$F$13]+[.$R29]);ABS([.$E$13]-([.$F$13]+[.$R29]));0)+IF([.$E$14]&gt;([.$F$14]+[.$R29]);ABS([.$E$14]-([.$F$14]+[.$R29]));0)+IF([.$E$15]&gt;([.$F$15]+[.$R29]);ABS([.$E$15]-([.$F$15]+[.$R29]));0)+IF([.$E$16]&gt;([.$F$16]+[.$R29]);ABS([.$E$16]-([.$F$16]+[.$R29]));0)+IF([.$E$17]&gt;([.$F$17]+[.$R29]);ABS([.$E$17]-([.$F$17]+[.$R29]));0)+IF([.$E$18]&gt;([.$F$18]+[.$R29]);ABS([.$E$18]-([.$F$18]+[.$R29]));0)+IF([.$E$19]&gt;([.$F$19]+[.$R29]);ABS([.$E$19]-([.$F$19]+[.$R29]));0)+IF([.$E$20]&gt;([.$F$20]+[.$R29]);ABS([.$E$20]-([.$F$20]+[.$R29]));0)+IF([.$E$21]&gt;([.$F$21]+[.$R29]);ABS([.$E$21]-([.$F$21]+[.$R29]));0)+IF([.$E$22]&gt;([.$F$22]+[.$R29]);ABS([.$E$22]-([.$F$22]+[.$R29]));0)+IF([.$E$23]&gt;([.$F$23]+[.$R29]);ABS([.$E$23]-([.$F$23]+[.$R29]));0)" office:value-type="float" office:value="0">
            <text:p>0</text:p>
          </table:table-cell>
          <table:table-cell table:style-name="ce232" office:value-type="float" office:value="-40">
            <text:p>-40</text:p>
          </table:table-cell>
          <table:table-cell table:style-name="Default"/>
          <table:table-cell table:style-name="ce238" table:formula="oooc:=IF([.$K$8]&gt;([.$L$8]+[.$U29]);ABS([.$K$8]-([.$L$8]+[.$U29]));0)+IF([.$K$9]&gt;([.$L$9]+[.$U29]);ABS([.$K$9]-([.$L$9]+[.$U29]));0)+IF([.$K$10]&gt;([.$L$10]+[.$U29]);ABS([.$K$10]-([.$L$10]+[.$U29]));0)+IF([.$K$11]&gt;([.$L$11]+[.$U29]);ABS([.$K$11]-([.$L$11]+[.$U29]));0)+IF([.$K$12]&gt;([.$L$12]+[.$U29]);ABS([.$K$12]-([.$L$12]+[.$U29]));0)" office:value-type="float" office:value="110">
            <text:p>110</text:p>
          </table:table-cell>
          <table:table-cell table:style-name="ce242" office:value-type="float" office:value="-40">
            <text:p>-40</text:p>
          </table:table-cell>
          <table:table-cell table:style-name="Default"/>
          <table:table-cell table:style-name="ce246" table:formula="oooc:=IF([.$C$41]&gt;([.$F$41]+[.$X29]);ABS([.$C$41]-([.$F$41]+[.$X29]));0)+IF([.$C$42]&gt;([.$F$42]+[.$X29]);ABS([.$C$42]-([.$F$42]+[.$X29]));0)+IF([.$C$43]&gt;([.$F$43]+[.$X29]);ABS([.$C$43]-([.$F$43]+[.$X29]));0)+IF([.$C$44]&gt;([.$F$44]+[.$X29]);ABS([.$C$44]-([.$F$44]+[.$X29]));0)+IF([.$C$45]&gt;([.$F$45]+[.$X29]);ABS([.$C$45]-([.$F$45]+[.$X29]));0)" office:value-type="float" office:value="0">
            <text:p>0</text:p>
          </table:table-cell>
          <table:table-cell table:style-name="ce249" office:value-type="float" office:value="-40">
            <text:p>-40</text:p>
          </table:table-cell>
          <table:table-cell table:number-columns-repeated="231"/>
        </table:table-row>
        <table:table-row table:style-name="ro17" table:visibility="collapse">
          <table:table-cell/>
          <table:table-cell table:style-name="ce145"/>
          <table:table-cell table:style-name="ce159" table:formula="oooc:=[.G15]">
            <text:p/>
          </table:table-cell>
          <table:table-cell table:style-name="ce173" table:number-columns-repeated="2"/>
          <table:table-cell table:style-name="ce1"/>
          <table:table-cell table:style-name="ce192" office:value-type="string">
            <text:p>total</text:p>
          </table:table-cell>
          <table:table-cell table:style-name="ce192" table:formula="oooc:=SUM([.H8:.H23])" office:value-type="float" office:value="0">
            <text:p>0</text:p>
          </table:table-cell>
          <table:table-cell table:style-name="ce1"/>
          <table:table-cell table:style-name="ce162"/>
          <table:table-cell table:style-name="ce215" table:formula="oooc:=[.M10]-5" office:value-type="float" office:value="-5">
            <text:p>-5</text:p>
          </table:table-cell>
          <table:table-cell/>
          <table:table-cell office:value-type="string">
            <text:p>total</text:p>
          </table:table-cell>
          <table:table-cell table:style-name="ce192" table:formula="oooc:=SUM([.N8:.N12])" office:value-type="float" office:value="0">
            <text:p>0</text:p>
          </table:table-cell>
          <table:table-cell/>
          <table:table-cell table:style-name="Default"/>
          <table:table-cell table:style-name="ce228" table:formula="oooc:=IF([.$E$8]&gt;([.$F$8]+[.$R30]);ABS([.$E$8]-([.$F$8]+[.$R30]));0)+IF([.$E$9]&gt;([.$F$9]+[.$R30]);ABS([.$E$9]-([.$F$9]+[.$R30]));0)+IF([.$E$10]&gt;([.$F$10]+[.$R30]);ABS([.$E$10]-([.$F$10]+[.$R30]));0)+IF([.$E$11]&gt;([.$F$11]+[.$R30]);ABS([.$E$11]-([.$F$11]+[.$R30]));0)+IF([.$E$12]&gt;([.$F$12]+[.$R30]);ABS([.$E$12]-([.$F$12]+[.$R30]));0)+IF([.$E$13]&gt;([.$F$13]+[.$R30]);ABS([.$E$13]-([.$F$13]+[.$R30]));0)+IF([.$E$14]&gt;([.$F$14]+[.$R30]);ABS([.$E$14]-([.$F$14]+[.$R30]));0)+IF([.$E$15]&gt;([.$F$15]+[.$R30]);ABS([.$E$15]-([.$F$15]+[.$R30]));0)+IF([.$E$16]&gt;([.$F$16]+[.$R30]);ABS([.$E$16]-([.$F$16]+[.$R30]));0)+IF([.$E$17]&gt;([.$F$17]+[.$R30]);ABS([.$E$17]-([.$F$17]+[.$R30]));0)+IF([.$E$18]&gt;([.$F$18]+[.$R30]);ABS([.$E$18]-([.$F$18]+[.$R30]));0)+IF([.$E$19]&gt;([.$F$19]+[.$R30]);ABS([.$E$19]-([.$F$19]+[.$R30]));0)+IF([.$E$20]&gt;([.$F$20]+[.$R30]);ABS([.$E$20]-([.$F$20]+[.$R30]));0)+IF([.$E$21]&gt;([.$F$21]+[.$R30]);ABS([.$E$21]-([.$F$21]+[.$R30]));0)+IF([.$E$22]&gt;([.$F$22]+[.$R30]);ABS([.$E$22]-([.$F$22]+[.$R30]));0)+IF([.$E$23]&gt;([.$F$23]+[.$R30]);ABS([.$E$23]-([.$F$23]+[.$R30]));0)" office:value-type="float" office:value="0">
            <text:p>0</text:p>
          </table:table-cell>
          <table:table-cell table:style-name="ce232" office:value-type="float" office:value="-39">
            <text:p>-39</text:p>
          </table:table-cell>
          <table:table-cell table:style-name="Default"/>
          <table:table-cell table:style-name="ce238" table:formula="oooc:=IF([.$K$8]&gt;([.$L$8]+[.$U30]);ABS([.$K$8]-([.$L$8]+[.$U30]));0)+IF([.$K$9]&gt;([.$L$9]+[.$U30]);ABS([.$K$9]-([.$L$9]+[.$U30]));0)+IF([.$K$10]&gt;([.$L$10]+[.$U30]);ABS([.$K$10]-([.$L$10]+[.$U30]));0)+IF([.$K$11]&gt;([.$L$11]+[.$U30]);ABS([.$K$11]-([.$L$11]+[.$U30]));0)+IF([.$K$12]&gt;([.$L$12]+[.$U30]);ABS([.$K$12]-([.$L$12]+[.$U30]));0)" office:value-type="float" office:value="115">
            <text:p>115</text:p>
          </table:table-cell>
          <table:table-cell table:style-name="ce242" office:value-type="float" office:value="-39">
            <text:p>-39</text:p>
          </table:table-cell>
          <table:table-cell table:style-name="Default"/>
          <table:table-cell table:style-name="ce246" table:formula="oooc:=IF([.$C$41]&gt;([.$F$41]+[.$X30]);ABS([.$C$41]-([.$F$41]+[.$X30]));0)+IF([.$C$42]&gt;([.$F$42]+[.$X30]);ABS([.$C$42]-([.$F$42]+[.$X30]));0)+IF([.$C$43]&gt;([.$F$43]+[.$X30]);ABS([.$C$43]-([.$F$43]+[.$X30]));0)+IF([.$C$44]&gt;([.$F$44]+[.$X30]);ABS([.$C$44]-([.$F$44]+[.$X30]));0)+IF([.$C$45]&gt;([.$F$45]+[.$X30]);ABS([.$C$45]-([.$F$45]+[.$X30]));0)" office:value-type="float" office:value="0">
            <text:p>0</text:p>
          </table:table-cell>
          <table:table-cell table:style-name="ce249" office:value-type="float" office:value="-39">
            <text:p>-39</text:p>
          </table:table-cell>
          <table:table-cell table:number-columns-repeated="231"/>
        </table:table-row>
        <table:table-row table:style-name="ro14">
          <table:table-cell/>
          <table:table-cell table:style-name="ce146" office:value-type="string">
            <office:annotation draw:style-name="gr5" draw:text-style-name="P3" svg:width="5.794cm" svg:height="6.979cm" svg:x="4.88cm" svg:y="18.626cm" draw:caption-point-x="-4.88cm" draw:caption-point-y="-18.626cm">
              <dc:creator>YL</dc:creator>
              <dc:date>2006-06-16T00:00:00</dc:date>
              <text:p text:style-name="P3"><text:span text:style-name="T2"/></text:p>
              <text:p text:style-name="P1"><text:span text:style-name="T6">Terme d'adaptation au spectre C1 : </text:span></text:p>
              <text:p text:style-name="P1"><text:span text:style-name="T6">terme à ajouter à Ln,w afin de prendre en compte le niveau du bruit de choc non pondéré représentant les caractéristiques de spectres typiques des bruits de pas</text:span></text:p>
            </office:annotation>
            <text:p>C1</text:p>
          </table:table-cell>
          <table:table-cell table:style-name="ce160" table:formula="oooc:=IF([.C8]=&quot;&quot;;&quot;&quot;;CONCATENATE(FIXED(([.C29]-15-[.C30]);0);&quot;  dB&quot;))">
            <text:p/>
          </table:table-cell>
          <table:table-cell table:style-name="ce174" table:number-columns-repeated="2"/>
          <table:table-cell table:style-name="ce1"/>
          <table:table-cell table:style-name="ce193" table:number-columns-repeated="3"/>
          <table:table-cell table:style-name="ce144" office:value-type="string">
            <office:annotation draw:style-name="gr14" draw:text-style-name="P3" svg:width="5.794cm" svg:height="6.896cm" svg:x="15.273cm" svg:y="18.626cm" draw:caption-point-x="-15.273cm" draw:caption-point-y="-18.626cm">
              <dc:date>2006-02-15T00:00:00</dc:date>
              <text:p text:style-name="P1"><text:span text:style-name="T6">Terme d'adaptation au spectre C1 : </text:span></text:p>
              <text:p text:style-name="P1"><text:span text:style-name="T6">terme à ajouter à Ln,w afin de prendre en compte le niveau du bruit de choc non pondéré représentant les caractéristiques de spectres typiques des bruits de pas</text:span></text:p>
              <text:p text:style-name="P3"><text:span text:style-name="T2"/></text:p>
            </office:annotation>
            <text:p>C1</text:p>
          </table:table-cell>
          <table:table-cell table:style-name="ce216" table:formula="oooc:=IF([.K8]=&quot;&quot;;&quot;&quot;;CONCATENATE(FIXED(([.K29]-15-[.K30]);0);&quot;  dB&quot;))">
            <text:p/>
          </table:table-cell>
          <table:table-cell table:number-columns-repeated="2"/>
          <table:table-cell table:style-name="Default"/>
          <table:table-cell/>
          <table:table-cell table:style-name="Default"/>
          <table:table-cell table:style-name="ce228" table:formula="oooc:=IF([.$E$8]&gt;([.$F$8]+[.$R31]);ABS([.$E$8]-([.$F$8]+[.$R31]));0)+IF([.$E$9]&gt;([.$F$9]+[.$R31]);ABS([.$E$9]-([.$F$9]+[.$R31]));0)+IF([.$E$10]&gt;([.$F$10]+[.$R31]);ABS([.$E$10]-([.$F$10]+[.$R31]));0)+IF([.$E$11]&gt;([.$F$11]+[.$R31]);ABS([.$E$11]-([.$F$11]+[.$R31]));0)+IF([.$E$12]&gt;([.$F$12]+[.$R31]);ABS([.$E$12]-([.$F$12]+[.$R31]));0)+IF([.$E$13]&gt;([.$F$13]+[.$R31]);ABS([.$E$13]-([.$F$13]+[.$R31]));0)+IF([.$E$14]&gt;([.$F$14]+[.$R31]);ABS([.$E$14]-([.$F$14]+[.$R31]));0)+IF([.$E$15]&gt;([.$F$15]+[.$R31]);ABS([.$E$15]-([.$F$15]+[.$R31]));0)+IF([.$E$16]&gt;([.$F$16]+[.$R31]);ABS([.$E$16]-([.$F$16]+[.$R31]));0)+IF([.$E$17]&gt;([.$F$17]+[.$R31]);ABS([.$E$17]-([.$F$17]+[.$R31]));0)+IF([.$E$18]&gt;([.$F$18]+[.$R31]);ABS([.$E$18]-([.$F$18]+[.$R31]));0)+IF([.$E$19]&gt;([.$F$19]+[.$R31]);ABS([.$E$19]-([.$F$19]+[.$R31]));0)+IF([.$E$20]&gt;([.$F$20]+[.$R31]);ABS([.$E$20]-([.$F$20]+[.$R31]));0)+IF([.$E$21]&gt;([.$F$21]+[.$R31]);ABS([.$E$21]-([.$F$21]+[.$R31]));0)+IF([.$E$22]&gt;([.$F$22]+[.$R31]);ABS([.$E$22]-([.$F$22]+[.$R31]));0)+IF([.$E$23]&gt;([.$F$23]+[.$R31]);ABS([.$E$23]-([.$F$23]+[.$R31]));0)" office:value-type="float" office:value="0">
            <text:p>0</text:p>
          </table:table-cell>
          <table:table-cell table:style-name="ce232" office:value-type="float" office:value="-38">
            <text:p>-38</text:p>
          </table:table-cell>
          <table:table-cell table:style-name="Default"/>
          <table:table-cell table:style-name="ce238" table:formula="oooc:=IF([.$K$8]&gt;([.$L$8]+[.$U31]);ABS([.$K$8]-([.$L$8]+[.$U31]));0)+IF([.$K$9]&gt;([.$L$9]+[.$U31]);ABS([.$K$9]-([.$L$9]+[.$U31]));0)+IF([.$K$10]&gt;([.$L$10]+[.$U31]);ABS([.$K$10]-([.$L$10]+[.$U31]));0)+IF([.$K$11]&gt;([.$L$11]+[.$U31]);ABS([.$K$11]-([.$L$11]+[.$U31]));0)+IF([.$K$12]&gt;([.$L$12]+[.$U31]);ABS([.$K$12]-([.$L$12]+[.$U31]));0)" office:value-type="float" office:value="120">
            <text:p>120</text:p>
          </table:table-cell>
          <table:table-cell table:style-name="ce242" office:value-type="float" office:value="-38">
            <text:p>-38</text:p>
          </table:table-cell>
          <table:table-cell table:style-name="Default"/>
          <table:table-cell table:style-name="ce246" table:formula="oooc:=IF([.$C$41]&gt;([.$F$41]+[.$X31]);ABS([.$C$41]-([.$F$41]+[.$X31]));0)+IF([.$C$42]&gt;([.$F$42]+[.$X31]);ABS([.$C$42]-([.$F$42]+[.$X31]));0)+IF([.$C$43]&gt;([.$F$43]+[.$X31]);ABS([.$C$43]-([.$F$43]+[.$X31]));0)+IF([.$C$44]&gt;([.$F$44]+[.$X31]);ABS([.$C$44]-([.$F$44]+[.$X31]));0)+IF([.$C$45]&gt;([.$F$45]+[.$X31]);ABS([.$C$45]-([.$F$45]+[.$X31]));0)" office:value-type="float" office:value="0">
            <text:p>0</text:p>
          </table:table-cell>
          <table:table-cell table:style-name="ce249" office:value-type="float" office:value="-38">
            <text:p>-38</text:p>
          </table:table-cell>
          <table:table-cell table:number-columns-repeated="231"/>
        </table:table-row>
        <table:table-row table:style-name="ro17" table:visibility="collapse">
          <table:table-cell/>
          <table:table-cell table:style-name="ce1" table:number-columns-repeated="5"/>
          <table:table-cell table:style-name="ce192" office:value-type="string">
            <text:p>max</text:p>
          </table:table-cell>
          <table:table-cell table:style-name="ce192" table:formula="oooc:=MAX([.I8:.I23])" office:value-type="float" office:value="0">
            <text:p>0</text:p>
          </table:table-cell>
          <table:table-cell table:style-name="ce1"/>
          <table:table-cell table:number-columns-repeated="3"/>
          <table:table-cell office:value-type="string">
            <text:p>max</text:p>
          </table:table-cell>
          <table:table-cell table:style-name="ce223" table:formula="oooc:=MAX([.O8:.O12])" office:value-type="float" office:value="0">
            <text:p>0</text:p>
          </table:table-cell>
          <table:table-cell/>
          <table:table-cell table:style-name="Default"/>
          <table:table-cell table:style-name="ce228" table:formula="oooc:=IF([.$E$8]&gt;([.$F$8]+[.$R32]);ABS([.$E$8]-([.$F$8]+[.$R32]));0)+IF([.$E$9]&gt;([.$F$9]+[.$R32]);ABS([.$E$9]-([.$F$9]+[.$R32]));0)+IF([.$E$10]&gt;([.$F$10]+[.$R32]);ABS([.$E$10]-([.$F$10]+[.$R32]));0)+IF([.$E$11]&gt;([.$F$11]+[.$R32]);ABS([.$E$11]-([.$F$11]+[.$R32]));0)+IF([.$E$12]&gt;([.$F$12]+[.$R32]);ABS([.$E$12]-([.$F$12]+[.$R32]));0)+IF([.$E$13]&gt;([.$F$13]+[.$R32]);ABS([.$E$13]-([.$F$13]+[.$R32]));0)+IF([.$E$14]&gt;([.$F$14]+[.$R32]);ABS([.$E$14]-([.$F$14]+[.$R32]));0)+IF([.$E$15]&gt;([.$F$15]+[.$R32]);ABS([.$E$15]-([.$F$15]+[.$R32]));0)+IF([.$E$16]&gt;([.$F$16]+[.$R32]);ABS([.$E$16]-([.$F$16]+[.$R32]));0)+IF([.$E$17]&gt;([.$F$17]+[.$R32]);ABS([.$E$17]-([.$F$17]+[.$R32]));0)+IF([.$E$18]&gt;([.$F$18]+[.$R32]);ABS([.$E$18]-([.$F$18]+[.$R32]));0)+IF([.$E$19]&gt;([.$F$19]+[.$R32]);ABS([.$E$19]-([.$F$19]+[.$R32]));0)+IF([.$E$20]&gt;([.$F$20]+[.$R32]);ABS([.$E$20]-([.$F$20]+[.$R32]));0)+IF([.$E$21]&gt;([.$F$21]+[.$R32]);ABS([.$E$21]-([.$F$21]+[.$R32]));0)+IF([.$E$22]&gt;([.$F$22]+[.$R32]);ABS([.$E$22]-([.$F$22]+[.$R32]));0)+IF([.$E$23]&gt;([.$F$23]+[.$R32]);ABS([.$E$23]-([.$F$23]+[.$R32]));0)" office:value-type="float" office:value="0">
            <text:p>0</text:p>
          </table:table-cell>
          <table:table-cell table:style-name="ce232" office:value-type="float" office:value="-37">
            <text:p>-37</text:p>
          </table:table-cell>
          <table:table-cell table:style-name="Default"/>
          <table:table-cell table:style-name="ce238" table:formula="oooc:=IF([.$K$8]&gt;([.$L$8]+[.$U32]);ABS([.$K$8]-([.$L$8]+[.$U32]));0)+IF([.$K$9]&gt;([.$L$9]+[.$U32]);ABS([.$K$9]-([.$L$9]+[.$U32]));0)+IF([.$K$10]&gt;([.$L$10]+[.$U32]);ABS([.$K$10]-([.$L$10]+[.$U32]));0)+IF([.$K$11]&gt;([.$L$11]+[.$U32]);ABS([.$K$11]-([.$L$11]+[.$U32]));0)+IF([.$K$12]&gt;([.$L$12]+[.$U32]);ABS([.$K$12]-([.$L$12]+[.$U32]));0)" office:value-type="float" office:value="125">
            <text:p>125</text:p>
          </table:table-cell>
          <table:table-cell table:style-name="ce242" office:value-type="float" office:value="-37">
            <text:p>-37</text:p>
          </table:table-cell>
          <table:table-cell table:style-name="Default"/>
          <table:table-cell table:style-name="ce246" table:formula="oooc:=IF([.$C$41]&gt;([.$F$41]+[.$X32]);ABS([.$C$41]-([.$F$41]+[.$X32]));0)+IF([.$C$42]&gt;([.$F$42]+[.$X32]);ABS([.$C$42]-([.$F$42]+[.$X32]));0)+IF([.$C$43]&gt;([.$F$43]+[.$X32]);ABS([.$C$43]-([.$F$43]+[.$X32]));0)+IF([.$C$44]&gt;([.$F$44]+[.$X32]);ABS([.$C$44]-([.$F$44]+[.$X32]));0)+IF([.$C$45]&gt;([.$F$45]+[.$X32]);ABS([.$C$45]-([.$F$45]+[.$X32]));0)" office:value-type="float" office:value="0">
            <text:p>0</text:p>
          </table:table-cell>
          <table:table-cell table:style-name="ce249" office:value-type="float" office:value="-37">
            <text:p>-37</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33]);ABS([.$E$8]-([.$F$8]+[.$R33]));0)+IF([.$E$9]&gt;([.$F$9]+[.$R33]);ABS([.$E$9]-([.$F$9]+[.$R33]));0)+IF([.$E$10]&gt;([.$F$10]+[.$R33]);ABS([.$E$10]-([.$F$10]+[.$R33]));0)+IF([.$E$11]&gt;([.$F$11]+[.$R33]);ABS([.$E$11]-([.$F$11]+[.$R33]));0)+IF([.$E$12]&gt;([.$F$12]+[.$R33]);ABS([.$E$12]-([.$F$12]+[.$R33]));0)+IF([.$E$13]&gt;([.$F$13]+[.$R33]);ABS([.$E$13]-([.$F$13]+[.$R33]));0)+IF([.$E$14]&gt;([.$F$14]+[.$R33]);ABS([.$E$14]-([.$F$14]+[.$R33]));0)+IF([.$E$15]&gt;([.$F$15]+[.$R33]);ABS([.$E$15]-([.$F$15]+[.$R33]));0)+IF([.$E$16]&gt;([.$F$16]+[.$R33]);ABS([.$E$16]-([.$F$16]+[.$R33]));0)+IF([.$E$17]&gt;([.$F$17]+[.$R33]);ABS([.$E$17]-([.$F$17]+[.$R33]));0)+IF([.$E$18]&gt;([.$F$18]+[.$R33]);ABS([.$E$18]-([.$F$18]+[.$R33]));0)+IF([.$E$19]&gt;([.$F$19]+[.$R33]);ABS([.$E$19]-([.$F$19]+[.$R33]));0)+IF([.$E$20]&gt;([.$F$20]+[.$R33]);ABS([.$E$20]-([.$F$20]+[.$R33]));0)+IF([.$E$21]&gt;([.$F$21]+[.$R33]);ABS([.$E$21]-([.$F$21]+[.$R33]));0)+IF([.$E$22]&gt;([.$F$22]+[.$R33]);ABS([.$E$22]-([.$F$22]+[.$R33]));0)+IF([.$E$23]&gt;([.$F$23]+[.$R33]);ABS([.$E$23]-([.$F$23]+[.$R33]));0)" office:value-type="float" office:value="0">
            <text:p>0</text:p>
          </table:table-cell>
          <table:table-cell table:style-name="ce232" office:value-type="float" office:value="-36">
            <text:p>-36</text:p>
          </table:table-cell>
          <table:table-cell table:style-name="Default"/>
          <table:table-cell table:style-name="ce238" table:formula="oooc:=IF([.$K$8]&gt;([.$L$8]+[.$U33]);ABS([.$K$8]-([.$L$8]+[.$U33]));0)+IF([.$K$9]&gt;([.$L$9]+[.$U33]);ABS([.$K$9]-([.$L$9]+[.$U33]));0)+IF([.$K$10]&gt;([.$L$10]+[.$U33]);ABS([.$K$10]-([.$L$10]+[.$U33]));0)+IF([.$K$11]&gt;([.$L$11]+[.$U33]);ABS([.$K$11]-([.$L$11]+[.$U33]));0)+IF([.$K$12]&gt;([.$L$12]+[.$U33]);ABS([.$K$12]-([.$L$12]+[.$U33]));0)" office:value-type="float" office:value="130">
            <text:p>130</text:p>
          </table:table-cell>
          <table:table-cell table:style-name="ce242" office:value-type="float" office:value="-36">
            <text:p>-36</text:p>
          </table:table-cell>
          <table:table-cell table:style-name="Default"/>
          <table:table-cell table:style-name="ce246" table:formula="oooc:=IF([.$C$41]&gt;([.$F$41]+[.$X33]);ABS([.$C$41]-([.$F$41]+[.$X33]));0)+IF([.$C$42]&gt;([.$F$42]+[.$X33]);ABS([.$C$42]-([.$F$42]+[.$X33]));0)+IF([.$C$43]&gt;([.$F$43]+[.$X33]);ABS([.$C$43]-([.$F$43]+[.$X33]));0)+IF([.$C$44]&gt;([.$F$44]+[.$X33]);ABS([.$C$44]-([.$F$44]+[.$X33]));0)+IF([.$C$45]&gt;([.$F$45]+[.$X33]);ABS([.$C$45]-([.$F$45]+[.$X33]));0)" office:value-type="float" office:value="0">
            <text:p>0</text:p>
          </table:table-cell>
          <table:table-cell table:style-name="ce249" office:value-type="float" office:value="-36">
            <text:p>-36</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34]);ABS([.$E$8]-([.$F$8]+[.$R34]));0)+IF([.$E$9]&gt;([.$F$9]+[.$R34]);ABS([.$E$9]-([.$F$9]+[.$R34]));0)+IF([.$E$10]&gt;([.$F$10]+[.$R34]);ABS([.$E$10]-([.$F$10]+[.$R34]));0)+IF([.$E$11]&gt;([.$F$11]+[.$R34]);ABS([.$E$11]-([.$F$11]+[.$R34]));0)+IF([.$E$12]&gt;([.$F$12]+[.$R34]);ABS([.$E$12]-([.$F$12]+[.$R34]));0)+IF([.$E$13]&gt;([.$F$13]+[.$R34]);ABS([.$E$13]-([.$F$13]+[.$R34]));0)+IF([.$E$14]&gt;([.$F$14]+[.$R34]);ABS([.$E$14]-([.$F$14]+[.$R34]));0)+IF([.$E$15]&gt;([.$F$15]+[.$R34]);ABS([.$E$15]-([.$F$15]+[.$R34]));0)+IF([.$E$16]&gt;([.$F$16]+[.$R34]);ABS([.$E$16]-([.$F$16]+[.$R34]));0)+IF([.$E$17]&gt;([.$F$17]+[.$R34]);ABS([.$E$17]-([.$F$17]+[.$R34]));0)+IF([.$E$18]&gt;([.$F$18]+[.$R34]);ABS([.$E$18]-([.$F$18]+[.$R34]));0)+IF([.$E$19]&gt;([.$F$19]+[.$R34]);ABS([.$E$19]-([.$F$19]+[.$R34]));0)+IF([.$E$20]&gt;([.$F$20]+[.$R34]);ABS([.$E$20]-([.$F$20]+[.$R34]));0)+IF([.$E$21]&gt;([.$F$21]+[.$R34]);ABS([.$E$21]-([.$F$21]+[.$R34]));0)+IF([.$E$22]&gt;([.$F$22]+[.$R34]);ABS([.$E$22]-([.$F$22]+[.$R34]));0)+IF([.$E$23]&gt;([.$F$23]+[.$R34]);ABS([.$E$23]-([.$F$23]+[.$R34]));0)" office:value-type="float" office:value="0">
            <text:p>0</text:p>
          </table:table-cell>
          <table:table-cell table:style-name="ce232" office:value-type="float" office:value="-35">
            <text:p>-35</text:p>
          </table:table-cell>
          <table:table-cell table:style-name="Default"/>
          <table:table-cell table:style-name="ce238" table:formula="oooc:=IF([.$K$8]&gt;([.$L$8]+[.$U34]);ABS([.$K$8]-([.$L$8]+[.$U34]));0)+IF([.$K$9]&gt;([.$L$9]+[.$U34]);ABS([.$K$9]-([.$L$9]+[.$U34]));0)+IF([.$K$10]&gt;([.$L$10]+[.$U34]);ABS([.$K$10]-([.$L$10]+[.$U34]));0)+IF([.$K$11]&gt;([.$L$11]+[.$U34]);ABS([.$K$11]-([.$L$11]+[.$U34]));0)+IF([.$K$12]&gt;([.$L$12]+[.$U34]);ABS([.$K$12]-([.$L$12]+[.$U34]));0)" office:value-type="float" office:value="135">
            <text:p>135</text:p>
          </table:table-cell>
          <table:table-cell table:style-name="ce242" office:value-type="float" office:value="-35">
            <text:p>-35</text:p>
          </table:table-cell>
          <table:table-cell table:style-name="Default"/>
          <table:table-cell table:style-name="ce246" table:formula="oooc:=IF([.$C$41]&gt;([.$F$41]+[.$X34]);ABS([.$C$41]-([.$F$41]+[.$X34]));0)+IF([.$C$42]&gt;([.$F$42]+[.$X34]);ABS([.$C$42]-([.$F$42]+[.$X34]));0)+IF([.$C$43]&gt;([.$F$43]+[.$X34]);ABS([.$C$43]-([.$F$43]+[.$X34]));0)+IF([.$C$44]&gt;([.$F$44]+[.$X34]);ABS([.$C$44]-([.$F$44]+[.$X34]));0)+IF([.$C$45]&gt;([.$F$45]+[.$X34]);ABS([.$C$45]-([.$F$45]+[.$X34]));0)" office:value-type="float" office:value="0">
            <text:p>0</text:p>
          </table:table-cell>
          <table:table-cell table:style-name="ce249" office:value-type="float" office:value="-35">
            <text:p>-35</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35]);ABS([.$E$8]-([.$F$8]+[.$R35]));0)+IF([.$E$9]&gt;([.$F$9]+[.$R35]);ABS([.$E$9]-([.$F$9]+[.$R35]));0)+IF([.$E$10]&gt;([.$F$10]+[.$R35]);ABS([.$E$10]-([.$F$10]+[.$R35]));0)+IF([.$E$11]&gt;([.$F$11]+[.$R35]);ABS([.$E$11]-([.$F$11]+[.$R35]));0)+IF([.$E$12]&gt;([.$F$12]+[.$R35]);ABS([.$E$12]-([.$F$12]+[.$R35]));0)+IF([.$E$13]&gt;([.$F$13]+[.$R35]);ABS([.$E$13]-([.$F$13]+[.$R35]));0)+IF([.$E$14]&gt;([.$F$14]+[.$R35]);ABS([.$E$14]-([.$F$14]+[.$R35]));0)+IF([.$E$15]&gt;([.$F$15]+[.$R35]);ABS([.$E$15]-([.$F$15]+[.$R35]));0)+IF([.$E$16]&gt;([.$F$16]+[.$R35]);ABS([.$E$16]-([.$F$16]+[.$R35]));0)+IF([.$E$17]&gt;([.$F$17]+[.$R35]);ABS([.$E$17]-([.$F$17]+[.$R35]));0)+IF([.$E$18]&gt;([.$F$18]+[.$R35]);ABS([.$E$18]-([.$F$18]+[.$R35]));0)+IF([.$E$19]&gt;([.$F$19]+[.$R35]);ABS([.$E$19]-([.$F$19]+[.$R35]));0)+IF([.$E$20]&gt;([.$F$20]+[.$R35]);ABS([.$E$20]-([.$F$20]+[.$R35]));0)+IF([.$E$21]&gt;([.$F$21]+[.$R35]);ABS([.$E$21]-([.$F$21]+[.$R35]));0)+IF([.$E$22]&gt;([.$F$22]+[.$R35]);ABS([.$E$22]-([.$F$22]+[.$R35]));0)+IF([.$E$23]&gt;([.$F$23]+[.$R35]);ABS([.$E$23]-([.$F$23]+[.$R35]));0)" office:value-type="float" office:value="0">
            <text:p>0</text:p>
          </table:table-cell>
          <table:table-cell table:style-name="ce232" office:value-type="float" office:value="-34">
            <text:p>-34</text:p>
          </table:table-cell>
          <table:table-cell table:style-name="Default"/>
          <table:table-cell table:style-name="ce238" table:formula="oooc:=IF([.$K$8]&gt;([.$L$8]+[.$U35]);ABS([.$K$8]-([.$L$8]+[.$U35]));0)+IF([.$K$9]&gt;([.$L$9]+[.$U35]);ABS([.$K$9]-([.$L$9]+[.$U35]));0)+IF([.$K$10]&gt;([.$L$10]+[.$U35]);ABS([.$K$10]-([.$L$10]+[.$U35]));0)+IF([.$K$11]&gt;([.$L$11]+[.$U35]);ABS([.$K$11]-([.$L$11]+[.$U35]));0)+IF([.$K$12]&gt;([.$L$12]+[.$U35]);ABS([.$K$12]-([.$L$12]+[.$U35]));0)" office:value-type="float" office:value="140">
            <text:p>140</text:p>
          </table:table-cell>
          <table:table-cell table:style-name="ce242" office:value-type="float" office:value="-34">
            <text:p>-34</text:p>
          </table:table-cell>
          <table:table-cell table:style-name="Default"/>
          <table:table-cell table:style-name="ce246" table:formula="oooc:=IF([.$C$41]&gt;([.$F$41]+[.$X35]);ABS([.$C$41]-([.$F$41]+[.$X35]));0)+IF([.$C$42]&gt;([.$F$42]+[.$X35]);ABS([.$C$42]-([.$F$42]+[.$X35]));0)+IF([.$C$43]&gt;([.$F$43]+[.$X35]);ABS([.$C$43]-([.$F$43]+[.$X35]));0)+IF([.$C$44]&gt;([.$F$44]+[.$X35]);ABS([.$C$44]-([.$F$44]+[.$X35]));0)+IF([.$C$45]&gt;([.$F$45]+[.$X35]);ABS([.$C$45]-([.$F$45]+[.$X35]));0)" office:value-type="float" office:value="0">
            <text:p>0</text:p>
          </table:table-cell>
          <table:table-cell table:style-name="ce249" office:value-type="float" office:value="-34">
            <text:p>-34</text:p>
          </table:table-cell>
          <table:table-cell>
            <draw:frame table:end-cell-address="'Calcul de Lnw'.AF54" table:end-x="2.148cm" table:end-y="0.534cm" draw:z-index="2" draw:style-name="gr1" svg:width="19.812cm" svg:height="11.886cm" svg:x="0.185cm" svg:y="0.527cm">
              <draw:object draw:notify-on-update-of-ranges="'Calcul de Lnw'.B41:'Calcul de Lnw'.B45 'Calcul de Lnw'.C40:'Calcul de Lnw'.C40 'Calcul de Lnw'.C41:'Calcul de Lnw'.C45 'Calcul de Lnw'.G40:'Calcul de Lnw'.G40 'Calcul de Lnw'.G41:'Calcul de Lnw'.G45" xlink:href="./Object 6" xlink:type="simple" xlink:show="embed" xlink:actuate="onLoad"/>
              <draw:image xlink:href="./ObjectReplacements/Object 6" xlink:type="simple" xlink:show="embed" xlink:actuate="onLoad"/>
            </draw:frame>
          </table:table-cell>
          <table:table-cell table:number-columns-repeated="230"/>
        </table:table-row>
        <table:table-row table:style-name="ro17">
          <table:table-cell/>
          <table:table-cell table:style-name="ce1" table:number-columns-repeated="8"/>
          <table:table-cell table:number-columns-repeated="6"/>
          <table:table-cell table:style-name="Default"/>
          <table:table-cell table:style-name="ce228" table:formula="oooc:=IF([.$E$8]&gt;([.$F$8]+[.$R36]);ABS([.$E$8]-([.$F$8]+[.$R36]));0)+IF([.$E$9]&gt;([.$F$9]+[.$R36]);ABS([.$E$9]-([.$F$9]+[.$R36]));0)+IF([.$E$10]&gt;([.$F$10]+[.$R36]);ABS([.$E$10]-([.$F$10]+[.$R36]));0)+IF([.$E$11]&gt;([.$F$11]+[.$R36]);ABS([.$E$11]-([.$F$11]+[.$R36]));0)+IF([.$E$12]&gt;([.$F$12]+[.$R36]);ABS([.$E$12]-([.$F$12]+[.$R36]));0)+IF([.$E$13]&gt;([.$F$13]+[.$R36]);ABS([.$E$13]-([.$F$13]+[.$R36]));0)+IF([.$E$14]&gt;([.$F$14]+[.$R36]);ABS([.$E$14]-([.$F$14]+[.$R36]));0)+IF([.$E$15]&gt;([.$F$15]+[.$R36]);ABS([.$E$15]-([.$F$15]+[.$R36]));0)+IF([.$E$16]&gt;([.$F$16]+[.$R36]);ABS([.$E$16]-([.$F$16]+[.$R36]));0)+IF([.$E$17]&gt;([.$F$17]+[.$R36]);ABS([.$E$17]-([.$F$17]+[.$R36]));0)+IF([.$E$18]&gt;([.$F$18]+[.$R36]);ABS([.$E$18]-([.$F$18]+[.$R36]));0)+IF([.$E$19]&gt;([.$F$19]+[.$R36]);ABS([.$E$19]-([.$F$19]+[.$R36]));0)+IF([.$E$20]&gt;([.$F$20]+[.$R36]);ABS([.$E$20]-([.$F$20]+[.$R36]));0)+IF([.$E$21]&gt;([.$F$21]+[.$R36]);ABS([.$E$21]-([.$F$21]+[.$R36]));0)+IF([.$E$22]&gt;([.$F$22]+[.$R36]);ABS([.$E$22]-([.$F$22]+[.$R36]));0)+IF([.$E$23]&gt;([.$F$23]+[.$R36]);ABS([.$E$23]-([.$F$23]+[.$R36]));0)" office:value-type="float" office:value="0">
            <text:p>0</text:p>
          </table:table-cell>
          <table:table-cell table:style-name="ce232" office:value-type="float" office:value="-33">
            <text:p>-33</text:p>
          </table:table-cell>
          <table:table-cell table:style-name="Default"/>
          <table:table-cell table:style-name="ce238" table:formula="oooc:=IF([.$K$8]&gt;([.$L$8]+[.$U36]);ABS([.$K$8]-([.$L$8]+[.$U36]));0)+IF([.$K$9]&gt;([.$L$9]+[.$U36]);ABS([.$K$9]-([.$L$9]+[.$U36]));0)+IF([.$K$10]&gt;([.$L$10]+[.$U36]);ABS([.$K$10]-([.$L$10]+[.$U36]));0)+IF([.$K$11]&gt;([.$L$11]+[.$U36]);ABS([.$K$11]-([.$L$11]+[.$U36]));0)+IF([.$K$12]&gt;([.$L$12]+[.$U36]);ABS([.$K$12]-([.$L$12]+[.$U36]));0)" office:value-type="float" office:value="145">
            <text:p>145</text:p>
          </table:table-cell>
          <table:table-cell table:style-name="ce242" office:value-type="float" office:value="-33">
            <text:p>-33</text:p>
          </table:table-cell>
          <table:table-cell table:style-name="Default"/>
          <table:table-cell table:style-name="ce246" table:formula="oooc:=IF([.$C$41]&gt;([.$F$41]+[.$X36]);ABS([.$C$41]-([.$F$41]+[.$X36]));0)+IF([.$C$42]&gt;([.$F$42]+[.$X36]);ABS([.$C$42]-([.$F$42]+[.$X36]));0)+IF([.$C$43]&gt;([.$F$43]+[.$X36]);ABS([.$C$43]-([.$F$43]+[.$X36]));0)+IF([.$C$44]&gt;([.$F$44]+[.$X36]);ABS([.$C$44]-([.$F$44]+[.$X36]));0)+IF([.$C$45]&gt;([.$F$45]+[.$X36]);ABS([.$C$45]-([.$F$45]+[.$X36]));0)" office:value-type="float" office:value="0">
            <text:p>0</text:p>
          </table:table-cell>
          <table:table-cell table:style-name="ce249" office:value-type="float" office:value="-33">
            <text:p>-33</text:p>
          </table:table-cell>
          <table:table-cell table:number-columns-repeated="231"/>
        </table:table-row>
        <table:table-row table:style-name="ro1">
          <table:table-cell/>
          <table:table-cell table:style-name="ce135" office:value-type="string">
            <text:p><text:s text:c="2"/>Données : </text:p>
          </table:table-cell>
          <table:table-cell table:style-name="ce150" office:value-type="string">
            <text:p><text:s text:c="2"/>Ln par bande d'otave</text:p>
          </table:table-cell>
          <table:table-cell table:style-name="ce150" table:number-columns-repeated="2"/>
          <table:table-cell table:style-name="ce186" table:number-columns-repeated="4"/>
          <table:table-cell table:number-columns-repeated="6"/>
          <table:table-cell table:style-name="Default"/>
          <table:table-cell table:style-name="ce228" table:formula="oooc:=IF([.$E$8]&gt;([.$F$8]+[.$R37]);ABS([.$E$8]-([.$F$8]+[.$R37]));0)+IF([.$E$9]&gt;([.$F$9]+[.$R37]);ABS([.$E$9]-([.$F$9]+[.$R37]));0)+IF([.$E$10]&gt;([.$F$10]+[.$R37]);ABS([.$E$10]-([.$F$10]+[.$R37]));0)+IF([.$E$11]&gt;([.$F$11]+[.$R37]);ABS([.$E$11]-([.$F$11]+[.$R37]));0)+IF([.$E$12]&gt;([.$F$12]+[.$R37]);ABS([.$E$12]-([.$F$12]+[.$R37]));0)+IF([.$E$13]&gt;([.$F$13]+[.$R37]);ABS([.$E$13]-([.$F$13]+[.$R37]));0)+IF([.$E$14]&gt;([.$F$14]+[.$R37]);ABS([.$E$14]-([.$F$14]+[.$R37]));0)+IF([.$E$15]&gt;([.$F$15]+[.$R37]);ABS([.$E$15]-([.$F$15]+[.$R37]));0)+IF([.$E$16]&gt;([.$F$16]+[.$R37]);ABS([.$E$16]-([.$F$16]+[.$R37]));0)+IF([.$E$17]&gt;([.$F$17]+[.$R37]);ABS([.$E$17]-([.$F$17]+[.$R37]));0)+IF([.$E$18]&gt;([.$F$18]+[.$R37]);ABS([.$E$18]-([.$F$18]+[.$R37]));0)+IF([.$E$19]&gt;([.$F$19]+[.$R37]);ABS([.$E$19]-([.$F$19]+[.$R37]));0)+IF([.$E$20]&gt;([.$F$20]+[.$R37]);ABS([.$E$20]-([.$F$20]+[.$R37]));0)+IF([.$E$21]&gt;([.$F$21]+[.$R37]);ABS([.$E$21]-([.$F$21]+[.$R37]));0)+IF([.$E$22]&gt;([.$F$22]+[.$R37]);ABS([.$E$22]-([.$F$22]+[.$R37]));0)+IF([.$E$23]&gt;([.$F$23]+[.$R37]);ABS([.$E$23]-([.$F$23]+[.$R37]));0)" office:value-type="float" office:value="0">
            <text:p>0</text:p>
          </table:table-cell>
          <table:table-cell table:style-name="ce232" office:value-type="float" office:value="-32">
            <text:p>-32</text:p>
          </table:table-cell>
          <table:table-cell table:style-name="Default"/>
          <table:table-cell table:style-name="ce238" table:formula="oooc:=IF([.$K$8]&gt;([.$L$8]+[.$U37]);ABS([.$K$8]-([.$L$8]+[.$U37]));0)+IF([.$K$9]&gt;([.$L$9]+[.$U37]);ABS([.$K$9]-([.$L$9]+[.$U37]));0)+IF([.$K$10]&gt;([.$L$10]+[.$U37]);ABS([.$K$10]-([.$L$10]+[.$U37]));0)+IF([.$K$11]&gt;([.$L$11]+[.$U37]);ABS([.$K$11]-([.$L$11]+[.$U37]));0)+IF([.$K$12]&gt;([.$L$12]+[.$U37]);ABS([.$K$12]-([.$L$12]+[.$U37]));0)" office:value-type="float" office:value="150">
            <text:p>150</text:p>
          </table:table-cell>
          <table:table-cell table:style-name="ce242" office:value-type="float" office:value="-32">
            <text:p>-32</text:p>
          </table:table-cell>
          <table:table-cell table:style-name="Default"/>
          <table:table-cell table:style-name="ce246" table:formula="oooc:=IF([.$C$41]&gt;([.$F$41]+[.$X37]);ABS([.$C$41]-([.$F$41]+[.$X37]));0)+IF([.$C$42]&gt;([.$F$42]+[.$X37]);ABS([.$C$42]-([.$F$42]+[.$X37]));0)+IF([.$C$43]&gt;([.$F$43]+[.$X37]);ABS([.$C$43]-([.$F$43]+[.$X37]));0)+IF([.$C$44]&gt;([.$F$44]+[.$X37]);ABS([.$C$44]-([.$F$44]+[.$X37]));0)+IF([.$C$45]&gt;([.$F$45]+[.$X37]);ABS([.$C$45]-([.$F$45]+[.$X37]));0)" office:value-type="float" office:value="0">
            <text:p>0</text:p>
          </table:table-cell>
          <table:table-cell table:style-name="ce249" office:value-type="float" office:value="-32">
            <text:p>-32</text:p>
          </table:table-cell>
          <table:table-cell table:number-columns-repeated="231"/>
        </table:table-row>
        <table:table-row table:style-name="ro1">
          <table:table-cell/>
          <table:table-cell table:style-name="ce136" office:value-type="string">
            <text:p><text:s text:c="2"/>Inconnues : </text:p>
          </table:table-cell>
          <table:table-cell table:style-name="ce151" office:value-type="string">
            <text:p><text:s text:c="2"/>Lnw</text:p>
          </table:table-cell>
          <table:table-cell table:style-name="ce151" table:number-columns-repeated="2"/>
          <table:table-cell table:style-name="ce186" table:number-columns-repeated="4"/>
          <table:table-cell table:number-columns-repeated="6"/>
          <table:table-cell table:style-name="Default"/>
          <table:table-cell table:style-name="ce228" table:formula="oooc:=IF([.$E$8]&gt;([.$F$8]+[.$R38]);ABS([.$E$8]-([.$F$8]+[.$R38]));0)+IF([.$E$9]&gt;([.$F$9]+[.$R38]);ABS([.$E$9]-([.$F$9]+[.$R38]));0)+IF([.$E$10]&gt;([.$F$10]+[.$R38]);ABS([.$E$10]-([.$F$10]+[.$R38]));0)+IF([.$E$11]&gt;([.$F$11]+[.$R38]);ABS([.$E$11]-([.$F$11]+[.$R38]));0)+IF([.$E$12]&gt;([.$F$12]+[.$R38]);ABS([.$E$12]-([.$F$12]+[.$R38]));0)+IF([.$E$13]&gt;([.$F$13]+[.$R38]);ABS([.$E$13]-([.$F$13]+[.$R38]));0)+IF([.$E$14]&gt;([.$F$14]+[.$R38]);ABS([.$E$14]-([.$F$14]+[.$R38]));0)+IF([.$E$15]&gt;([.$F$15]+[.$R38]);ABS([.$E$15]-([.$F$15]+[.$R38]));0)+IF([.$E$16]&gt;([.$F$16]+[.$R38]);ABS([.$E$16]-([.$F$16]+[.$R38]));0)+IF([.$E$17]&gt;([.$F$17]+[.$R38]);ABS([.$E$17]-([.$F$17]+[.$R38]));0)+IF([.$E$18]&gt;([.$F$18]+[.$R38]);ABS([.$E$18]-([.$F$18]+[.$R38]));0)+IF([.$E$19]&gt;([.$F$19]+[.$R38]);ABS([.$E$19]-([.$F$19]+[.$R38]));0)+IF([.$E$20]&gt;([.$F$20]+[.$R38]);ABS([.$E$20]-([.$F$20]+[.$R38]));0)+IF([.$E$21]&gt;([.$F$21]+[.$R38]);ABS([.$E$21]-([.$F$21]+[.$R38]));0)+IF([.$E$22]&gt;([.$F$22]+[.$R38]);ABS([.$E$22]-([.$F$22]+[.$R38]));0)+IF([.$E$23]&gt;([.$F$23]+[.$R38]);ABS([.$E$23]-([.$F$23]+[.$R38]));0)" office:value-type="float" office:value="0">
            <text:p>0</text:p>
          </table:table-cell>
          <table:table-cell table:style-name="ce232" office:value-type="float" office:value="-31">
            <text:p>-31</text:p>
          </table:table-cell>
          <table:table-cell table:style-name="Default"/>
          <table:table-cell table:style-name="ce238" table:formula="oooc:=IF([.$K$8]&gt;([.$L$8]+[.$U38]);ABS([.$K$8]-([.$L$8]+[.$U38]));0)+IF([.$K$9]&gt;([.$L$9]+[.$U38]);ABS([.$K$9]-([.$L$9]+[.$U38]));0)+IF([.$K$10]&gt;([.$L$10]+[.$U38]);ABS([.$K$10]-([.$L$10]+[.$U38]));0)+IF([.$K$11]&gt;([.$L$11]+[.$U38]);ABS([.$K$11]-([.$L$11]+[.$U38]));0)+IF([.$K$12]&gt;([.$L$12]+[.$U38]);ABS([.$K$12]-([.$L$12]+[.$U38]));0)" office:value-type="float" office:value="155">
            <text:p>155</text:p>
          </table:table-cell>
          <table:table-cell table:style-name="ce242" office:value-type="float" office:value="-31">
            <text:p>-31</text:p>
          </table:table-cell>
          <table:table-cell table:style-name="Default"/>
          <table:table-cell table:style-name="ce246" table:formula="oooc:=IF([.$C$41]&gt;([.$F$41]+[.$X38]);ABS([.$C$41]-([.$F$41]+[.$X38]));0)+IF([.$C$42]&gt;([.$F$42]+[.$X38]);ABS([.$C$42]-([.$F$42]+[.$X38]));0)+IF([.$C$43]&gt;([.$F$43]+[.$X38]);ABS([.$C$43]-([.$F$43]+[.$X38]));0)+IF([.$C$44]&gt;([.$F$44]+[.$X38]);ABS([.$C$44]-([.$F$44]+[.$X38]));0)+IF([.$C$45]&gt;([.$F$45]+[.$X38]);ABS([.$C$45]-([.$F$45]+[.$X38]));0)" office:value-type="float" office:value="0">
            <text:p>0</text:p>
          </table:table-cell>
          <table:table-cell table:style-name="ce249" office:value-type="float" office:value="-31">
            <text:p>-31</text:p>
          </table:table-cell>
          <table:table-cell table:number-columns-repeated="231"/>
        </table:table-row>
        <table:table-row table:style-name="ro1">
          <table:table-cell/>
          <table:table-cell table:style-name="ce137"/>
          <table:table-cell table:number-columns-repeated="13"/>
          <table:table-cell table:style-name="Default"/>
          <table:table-cell table:style-name="ce228" table:formula="oooc:=IF([.$E$8]&gt;([.$F$8]+[.$R39]);ABS([.$E$8]-([.$F$8]+[.$R39]));0)+IF([.$E$9]&gt;([.$F$9]+[.$R39]);ABS([.$E$9]-([.$F$9]+[.$R39]));0)+IF([.$E$10]&gt;([.$F$10]+[.$R39]);ABS([.$E$10]-([.$F$10]+[.$R39]));0)+IF([.$E$11]&gt;([.$F$11]+[.$R39]);ABS([.$E$11]-([.$F$11]+[.$R39]));0)+IF([.$E$12]&gt;([.$F$12]+[.$R39]);ABS([.$E$12]-([.$F$12]+[.$R39]));0)+IF([.$E$13]&gt;([.$F$13]+[.$R39]);ABS([.$E$13]-([.$F$13]+[.$R39]));0)+IF([.$E$14]&gt;([.$F$14]+[.$R39]);ABS([.$E$14]-([.$F$14]+[.$R39]));0)+IF([.$E$15]&gt;([.$F$15]+[.$R39]);ABS([.$E$15]-([.$F$15]+[.$R39]));0)+IF([.$E$16]&gt;([.$F$16]+[.$R39]);ABS([.$E$16]-([.$F$16]+[.$R39]));0)+IF([.$E$17]&gt;([.$F$17]+[.$R39]);ABS([.$E$17]-([.$F$17]+[.$R39]));0)+IF([.$E$18]&gt;([.$F$18]+[.$R39]);ABS([.$E$18]-([.$F$18]+[.$R39]));0)+IF([.$E$19]&gt;([.$F$19]+[.$R39]);ABS([.$E$19]-([.$F$19]+[.$R39]));0)+IF([.$E$20]&gt;([.$F$20]+[.$R39]);ABS([.$E$20]-([.$F$20]+[.$R39]));0)+IF([.$E$21]&gt;([.$F$21]+[.$R39]);ABS([.$E$21]-([.$F$21]+[.$R39]));0)+IF([.$E$22]&gt;([.$F$22]+[.$R39]);ABS([.$E$22]-([.$F$22]+[.$R39]));0)+IF([.$E$23]&gt;([.$F$23]+[.$R39]);ABS([.$E$23]-([.$F$23]+[.$R39]));0)" office:value-type="float" office:value="0">
            <text:p>0</text:p>
          </table:table-cell>
          <table:table-cell table:style-name="ce232" office:value-type="float" office:value="-30">
            <text:p>-30</text:p>
          </table:table-cell>
          <table:table-cell table:style-name="Default"/>
          <table:table-cell table:style-name="ce238" table:formula="oooc:=IF([.$K$8]&gt;([.$L$8]+[.$U39]);ABS([.$K$8]-([.$L$8]+[.$U39]));0)+IF([.$K$9]&gt;([.$L$9]+[.$U39]);ABS([.$K$9]-([.$L$9]+[.$U39]));0)+IF([.$K$10]&gt;([.$L$10]+[.$U39]);ABS([.$K$10]-([.$L$10]+[.$U39]));0)+IF([.$K$11]&gt;([.$L$11]+[.$U39]);ABS([.$K$11]-([.$L$11]+[.$U39]));0)+IF([.$K$12]&gt;([.$L$12]+[.$U39]);ABS([.$K$12]-([.$L$12]+[.$U39]));0)" office:value-type="float" office:value="160">
            <text:p>160</text:p>
          </table:table-cell>
          <table:table-cell table:style-name="ce242" office:value-type="float" office:value="-30">
            <text:p>-30</text:p>
          </table:table-cell>
          <table:table-cell table:style-name="Default"/>
          <table:table-cell table:style-name="ce246" table:formula="oooc:=IF([.$C$41]&gt;([.$F$41]+[.$X39]);ABS([.$C$41]-([.$F$41]+[.$X39]));0)+IF([.$C$42]&gt;([.$F$42]+[.$X39]);ABS([.$C$42]-([.$F$42]+[.$X39]));0)+IF([.$C$43]&gt;([.$F$43]+[.$X39]);ABS([.$C$43]-([.$F$43]+[.$X39]));0)+IF([.$C$44]&gt;([.$F$44]+[.$X39]);ABS([.$C$44]-([.$F$44]+[.$X39]));0)+IF([.$C$45]&gt;([.$F$45]+[.$X39]);ABS([.$C$45]-([.$F$45]+[.$X39]));0)" office:value-type="float" office:value="0">
            <text:p>0</text:p>
          </table:table-cell>
          <table:table-cell table:style-name="ce249" office:value-type="float" office:value="-30">
            <text:p>-30</text:p>
          </table:table-cell>
          <table:table-cell table:number-columns-repeated="231"/>
        </table:table-row>
        <table:table-row table:style-name="ro34">
          <table:table-cell/>
          <table:table-cell table:style-name="ce43" office:value-type="string">
            <text:p>Fréquences (Hz)</text:p>
          </table:table-cell>
          <table:table-cell table:style-name="ce48" office:value-type="string">
            <text:p>Ln bande d'octave</text:p>
          </table:table-cell>
          <table:table-cell table:style-name="ce48" table:number-columns-repeated="2"/>
          <table:table-cell table:style-name="ce180" office:value-type="string">
            <text:p>Référence</text:p>
          </table:table-cell>
          <table:table-cell table:style-name="ce43" table:formula="oooc:=IF([.C41]=&quot;&quot;;&quot;&quot;;CONCATENATE(&quot;Courbe de référence décalée de &quot;;[.X135];&quot; dB&quot;))">
            <text:p/>
          </table:table-cell>
          <table:table-cell table:style-name="ce43" office:value-type="string">
            <text:p>Ecart défavorable</text:p>
          </table:table-cell>
          <table:table-cell table:style-name="ce200" office:value-type="string">
            <text:p>Pourcentage contribution indice unique</text:p>
          </table:table-cell>
          <table:table-cell table:number-columns-repeated="6"/>
          <table:table-cell table:style-name="Default"/>
          <table:table-cell table:style-name="ce228" table:formula="oooc:=IF([.$E$8]&gt;([.$F$8]+[.$R40]);ABS([.$E$8]-([.$F$8]+[.$R40]));0)+IF([.$E$9]&gt;([.$F$9]+[.$R40]);ABS([.$E$9]-([.$F$9]+[.$R40]));0)+IF([.$E$10]&gt;([.$F$10]+[.$R40]);ABS([.$E$10]-([.$F$10]+[.$R40]));0)+IF([.$E$11]&gt;([.$F$11]+[.$R40]);ABS([.$E$11]-([.$F$11]+[.$R40]));0)+IF([.$E$12]&gt;([.$F$12]+[.$R40]);ABS([.$E$12]-([.$F$12]+[.$R40]));0)+IF([.$E$13]&gt;([.$F$13]+[.$R40]);ABS([.$E$13]-([.$F$13]+[.$R40]));0)+IF([.$E$14]&gt;([.$F$14]+[.$R40]);ABS([.$E$14]-([.$F$14]+[.$R40]));0)+IF([.$E$15]&gt;([.$F$15]+[.$R40]);ABS([.$E$15]-([.$F$15]+[.$R40]));0)+IF([.$E$16]&gt;([.$F$16]+[.$R40]);ABS([.$E$16]-([.$F$16]+[.$R40]));0)+IF([.$E$17]&gt;([.$F$17]+[.$R40]);ABS([.$E$17]-([.$F$17]+[.$R40]));0)+IF([.$E$18]&gt;([.$F$18]+[.$R40]);ABS([.$E$18]-([.$F$18]+[.$R40]));0)+IF([.$E$19]&gt;([.$F$19]+[.$R40]);ABS([.$E$19]-([.$F$19]+[.$R40]));0)+IF([.$E$20]&gt;([.$F$20]+[.$R40]);ABS([.$E$20]-([.$F$20]+[.$R40]));0)+IF([.$E$21]&gt;([.$F$21]+[.$R40]);ABS([.$E$21]-([.$F$21]+[.$R40]));0)+IF([.$E$22]&gt;([.$F$22]+[.$R40]);ABS([.$E$22]-([.$F$22]+[.$R40]));0)+IF([.$E$23]&gt;([.$F$23]+[.$R40]);ABS([.$E$23]-([.$F$23]+[.$R40]));0)" office:value-type="float" office:value="0">
            <text:p>0</text:p>
          </table:table-cell>
          <table:table-cell table:style-name="ce232" office:value-type="float" office:value="-29">
            <text:p>-29</text:p>
          </table:table-cell>
          <table:table-cell table:style-name="Default"/>
          <table:table-cell table:style-name="ce238" table:formula="oooc:=IF([.$K$8]&gt;([.$L$8]+[.$U40]);ABS([.$K$8]-([.$L$8]+[.$U40]));0)+IF([.$K$9]&gt;([.$L$9]+[.$U40]);ABS([.$K$9]-([.$L$9]+[.$U40]));0)+IF([.$K$10]&gt;([.$L$10]+[.$U40]);ABS([.$K$10]-([.$L$10]+[.$U40]));0)+IF([.$K$11]&gt;([.$L$11]+[.$U40]);ABS([.$K$11]-([.$L$11]+[.$U40]));0)+IF([.$K$12]&gt;([.$L$12]+[.$U40]);ABS([.$K$12]-([.$L$12]+[.$U40]));0)" office:value-type="float" office:value="165">
            <text:p>165</text:p>
          </table:table-cell>
          <table:table-cell table:style-name="ce242" office:value-type="float" office:value="-29">
            <text:p>-29</text:p>
          </table:table-cell>
          <table:table-cell table:style-name="Default"/>
          <table:table-cell table:style-name="ce246" table:formula="oooc:=IF([.$C$41]&gt;([.$F$41]+[.$X40]);ABS([.$C$41]-([.$F$41]+[.$X40]));0)+IF([.$C$42]&gt;([.$F$42]+[.$X40]);ABS([.$C$42]-([.$F$42]+[.$X40]));0)+IF([.$C$43]&gt;([.$F$43]+[.$X40]);ABS([.$C$43]-([.$F$43]+[.$X40]));0)+IF([.$C$44]&gt;([.$F$44]+[.$X40]);ABS([.$C$44]-([.$F$44]+[.$X40]));0)+IF([.$C$45]&gt;([.$F$45]+[.$X40]);ABS([.$C$45]-([.$F$45]+[.$X40]));0)" office:value-type="float" office:value="0">
            <text:p>0</text:p>
          </table:table-cell>
          <table:table-cell table:style-name="ce249" office:value-type="float" office:value="-29">
            <text:p>-29</text:p>
          </table:table-cell>
          <table:table-cell table:number-columns-repeated="231"/>
        </table:table-row>
        <table:table-row table:style-name="ro4">
          <table:table-cell/>
          <table:table-cell table:style-name="ce7" office:value-type="float" office:value="125">
            <text:p>125</text:p>
          </table:table-cell>
          <table:table-cell table:style-name="ce17">
            <office:annotation draw:style-name="gr3" draw:text-style-name="P3" svg:width="2.894cm" svg:height="0.596cm" svg:x="8.149cm" svg:y="26.173cm" draw:caption-point-x="-8.149cm" draw:caption-point-y="-26.173cm">
              <dc:creator>YL</dc:creator>
              <dc:date>2006-06-16T00:00:00</dc:date>
              <text:p text:style-name="P1"><text:span text:style-name="T2">Ln par octave</text:span></text:p>
            </office:annotation>
          </table:table-cell>
          <table:table-cell table:style-name="ce17" table:number-columns-repeated="2"/>
          <table:table-cell table:style-name="ce139" office:value-type="float" office:value="67">
            <text:p>67</text:p>
          </table:table-cell>
          <table:table-cell table:style-name="ce7" table:formula="oooc:=IF([.C41]=&quot;&quot;;&quot;&quot;;[.F41]+[.X$135])">
            <text:p/>
          </table:table-cell>
          <table:table-cell table:style-name="ce6" table:formula="oooc:=IF([.C41]&gt;[.G41];ABS([.C41]-[.G41]);0)" office:value-type="float" office:value="0">
            <text:p>0</text:p>
          </table:table-cell>
          <table:table-cell table:style-name="ce203" table:formula="oooc:=IF([.C41]=&quot;&quot;;&quot;&quot;;[.H41]/[.$H$52])">
            <text:p/>
          </table:table-cell>
          <table:table-cell table:number-columns-repeated="6"/>
          <table:table-cell table:style-name="Default"/>
          <table:table-cell table:style-name="ce228" table:formula="oooc:=IF([.$E$8]&gt;([.$F$8]+[.$R41]);ABS([.$E$8]-([.$F$8]+[.$R41]));0)+IF([.$E$9]&gt;([.$F$9]+[.$R41]);ABS([.$E$9]-([.$F$9]+[.$R41]));0)+IF([.$E$10]&gt;([.$F$10]+[.$R41]);ABS([.$E$10]-([.$F$10]+[.$R41]));0)+IF([.$E$11]&gt;([.$F$11]+[.$R41]);ABS([.$E$11]-([.$F$11]+[.$R41]));0)+IF([.$E$12]&gt;([.$F$12]+[.$R41]);ABS([.$E$12]-([.$F$12]+[.$R41]));0)+IF([.$E$13]&gt;([.$F$13]+[.$R41]);ABS([.$E$13]-([.$F$13]+[.$R41]));0)+IF([.$E$14]&gt;([.$F$14]+[.$R41]);ABS([.$E$14]-([.$F$14]+[.$R41]));0)+IF([.$E$15]&gt;([.$F$15]+[.$R41]);ABS([.$E$15]-([.$F$15]+[.$R41]));0)+IF([.$E$16]&gt;([.$F$16]+[.$R41]);ABS([.$E$16]-([.$F$16]+[.$R41]));0)+IF([.$E$17]&gt;([.$F$17]+[.$R41]);ABS([.$E$17]-([.$F$17]+[.$R41]));0)+IF([.$E$18]&gt;([.$F$18]+[.$R41]);ABS([.$E$18]-([.$F$18]+[.$R41]));0)+IF([.$E$19]&gt;([.$F$19]+[.$R41]);ABS([.$E$19]-([.$F$19]+[.$R41]));0)+IF([.$E$20]&gt;([.$F$20]+[.$R41]);ABS([.$E$20]-([.$F$20]+[.$R41]));0)+IF([.$E$21]&gt;([.$F$21]+[.$R41]);ABS([.$E$21]-([.$F$21]+[.$R41]));0)+IF([.$E$22]&gt;([.$F$22]+[.$R41]);ABS([.$E$22]-([.$F$22]+[.$R41]));0)+IF([.$E$23]&gt;([.$F$23]+[.$R41]);ABS([.$E$23]-([.$F$23]+[.$R41]));0)" office:value-type="float" office:value="0">
            <text:p>0</text:p>
          </table:table-cell>
          <table:table-cell table:style-name="ce232" office:value-type="float" office:value="-28">
            <text:p>-28</text:p>
          </table:table-cell>
          <table:table-cell table:style-name="Default"/>
          <table:table-cell table:style-name="ce238" table:formula="oooc:=IF([.$K$8]&gt;([.$L$8]+[.$U41]);ABS([.$K$8]-([.$L$8]+[.$U41]));0)+IF([.$K$9]&gt;([.$L$9]+[.$U41]);ABS([.$K$9]-([.$L$9]+[.$U41]));0)+IF([.$K$10]&gt;([.$L$10]+[.$U41]);ABS([.$K$10]-([.$L$10]+[.$U41]));0)+IF([.$K$11]&gt;([.$L$11]+[.$U41]);ABS([.$K$11]-([.$L$11]+[.$U41]));0)+IF([.$K$12]&gt;([.$L$12]+[.$U41]);ABS([.$K$12]-([.$L$12]+[.$U41]));0)" office:value-type="float" office:value="170">
            <text:p>170</text:p>
          </table:table-cell>
          <table:table-cell table:style-name="ce242" office:value-type="float" office:value="-28">
            <text:p>-28</text:p>
          </table:table-cell>
          <table:table-cell table:style-name="Default"/>
          <table:table-cell table:style-name="ce246" table:formula="oooc:=IF([.$C$41]&gt;([.$F$41]+[.$X41]);ABS([.$C$41]-([.$F$41]+[.$X41]));0)+IF([.$C$42]&gt;([.$F$42]+[.$X41]);ABS([.$C$42]-([.$F$42]+[.$X41]));0)+IF([.$C$43]&gt;([.$F$43]+[.$X41]);ABS([.$C$43]-([.$F$43]+[.$X41]));0)+IF([.$C$44]&gt;([.$F$44]+[.$X41]);ABS([.$C$44]-([.$F$44]+[.$X41]));0)+IF([.$C$45]&gt;([.$F$45]+[.$X41]);ABS([.$C$45]-([.$F$45]+[.$X41]));0)" office:value-type="float" office:value="0">
            <text:p>0</text:p>
          </table:table-cell>
          <table:table-cell table:style-name="ce249" office:value-type="float" office:value="-28">
            <text:p>-28</text:p>
          </table:table-cell>
          <table:table-cell table:number-columns-repeated="231"/>
        </table:table-row>
        <table:table-row table:style-name="ro4">
          <table:table-cell/>
          <table:table-cell table:style-name="ce147" office:value-type="float" office:value="250">
            <text:p>250</text:p>
          </table:table-cell>
          <table:table-cell table:style-name="ce35">
            <office:annotation draw:style-name="gr3" draw:text-style-name="P3" svg:width="2.894cm" svg:height="0.596cm" svg:x="8.149cm" svg:y="26.793cm" draw:caption-point-x="-8.149cm" draw:caption-point-y="-26.793cm">
              <dc:creator>YL</dc:creator>
              <dc:date>2006-06-16T00:00:00</dc:date>
              <text:p text:style-name="P1"><text:span text:style-name="T2">Ln par octave</text:span></text:p>
            </office:annotation>
          </table:table-cell>
          <table:table-cell table:style-name="ce35" table:number-columns-repeated="2"/>
          <table:table-cell table:style-name="ce187" office:value-type="float" office:value="67">
            <text:p>67</text:p>
          </table:table-cell>
          <table:table-cell table:style-name="ce6" table:formula="oooc:=IF([.C42]=&quot;&quot;;&quot;&quot;;[.F42]+[.X$135])">
            <text:p/>
          </table:table-cell>
          <table:table-cell table:style-name="ce6" table:formula="oooc:=IF([.C42]&gt;[.G42];ABS([.C42]-[.G42]);0)" office:value-type="float" office:value="0">
            <text:p>0</text:p>
          </table:table-cell>
          <table:table-cell table:style-name="ce203" table:formula="oooc:=IF([.C42]=&quot;&quot;;&quot;&quot;;[.H42]/[.$H$52])">
            <text:p/>
          </table:table-cell>
          <table:table-cell table:number-columns-repeated="6"/>
          <table:table-cell table:style-name="Default"/>
          <table:table-cell table:style-name="ce228" table:formula="oooc:=IF([.$E$8]&gt;([.$F$8]+[.$R42]);ABS([.$E$8]-([.$F$8]+[.$R42]));0)+IF([.$E$9]&gt;([.$F$9]+[.$R42]);ABS([.$E$9]-([.$F$9]+[.$R42]));0)+IF([.$E$10]&gt;([.$F$10]+[.$R42]);ABS([.$E$10]-([.$F$10]+[.$R42]));0)+IF([.$E$11]&gt;([.$F$11]+[.$R42]);ABS([.$E$11]-([.$F$11]+[.$R42]));0)+IF([.$E$12]&gt;([.$F$12]+[.$R42]);ABS([.$E$12]-([.$F$12]+[.$R42]));0)+IF([.$E$13]&gt;([.$F$13]+[.$R42]);ABS([.$E$13]-([.$F$13]+[.$R42]));0)+IF([.$E$14]&gt;([.$F$14]+[.$R42]);ABS([.$E$14]-([.$F$14]+[.$R42]));0)+IF([.$E$15]&gt;([.$F$15]+[.$R42]);ABS([.$E$15]-([.$F$15]+[.$R42]));0)+IF([.$E$16]&gt;([.$F$16]+[.$R42]);ABS([.$E$16]-([.$F$16]+[.$R42]));0)+IF([.$E$17]&gt;([.$F$17]+[.$R42]);ABS([.$E$17]-([.$F$17]+[.$R42]));0)+IF([.$E$18]&gt;([.$F$18]+[.$R42]);ABS([.$E$18]-([.$F$18]+[.$R42]));0)+IF([.$E$19]&gt;([.$F$19]+[.$R42]);ABS([.$E$19]-([.$F$19]+[.$R42]));0)+IF([.$E$20]&gt;([.$F$20]+[.$R42]);ABS([.$E$20]-([.$F$20]+[.$R42]));0)+IF([.$E$21]&gt;([.$F$21]+[.$R42]);ABS([.$E$21]-([.$F$21]+[.$R42]));0)+IF([.$E$22]&gt;([.$F$22]+[.$R42]);ABS([.$E$22]-([.$F$22]+[.$R42]));0)+IF([.$E$23]&gt;([.$F$23]+[.$R42]);ABS([.$E$23]-([.$F$23]+[.$R42]));0)" office:value-type="float" office:value="0">
            <text:p>0</text:p>
          </table:table-cell>
          <table:table-cell table:style-name="ce232" office:value-type="float" office:value="-27">
            <text:p>-27</text:p>
          </table:table-cell>
          <table:table-cell table:style-name="Default"/>
          <table:table-cell table:style-name="ce238" table:formula="oooc:=IF([.$K$8]&gt;([.$L$8]+[.$U42]);ABS([.$K$8]-([.$L$8]+[.$U42]));0)+IF([.$K$9]&gt;([.$L$9]+[.$U42]);ABS([.$K$9]-([.$L$9]+[.$U42]));0)+IF([.$K$10]&gt;([.$L$10]+[.$U42]);ABS([.$K$10]-([.$L$10]+[.$U42]));0)+IF([.$K$11]&gt;([.$L$11]+[.$U42]);ABS([.$K$11]-([.$L$11]+[.$U42]));0)+IF([.$K$12]&gt;([.$L$12]+[.$U42]);ABS([.$K$12]-([.$L$12]+[.$U42]));0)" office:value-type="float" office:value="175">
            <text:p>175</text:p>
          </table:table-cell>
          <table:table-cell table:style-name="ce242" office:value-type="float" office:value="-27">
            <text:p>-27</text:p>
          </table:table-cell>
          <table:table-cell table:style-name="Default"/>
          <table:table-cell table:style-name="ce246" table:formula="oooc:=IF([.$C$41]&gt;([.$F$41]+[.$X42]);ABS([.$C$41]-([.$F$41]+[.$X42]));0)+IF([.$C$42]&gt;([.$F$42]+[.$X42]);ABS([.$C$42]-([.$F$42]+[.$X42]));0)+IF([.$C$43]&gt;([.$F$43]+[.$X42]);ABS([.$C$43]-([.$F$43]+[.$X42]));0)+IF([.$C$44]&gt;([.$F$44]+[.$X42]);ABS([.$C$44]-([.$F$44]+[.$X42]));0)+IF([.$C$45]&gt;([.$F$45]+[.$X42]);ABS([.$C$45]-([.$F$45]+[.$X42]));0)" office:value-type="float" office:value="0">
            <text:p>0</text:p>
          </table:table-cell>
          <table:table-cell table:style-name="ce249" office:value-type="float" office:value="-27">
            <text:p>-27</text:p>
          </table:table-cell>
          <table:table-cell table:number-columns-repeated="231"/>
        </table:table-row>
        <table:table-row table:style-name="ro4">
          <table:table-cell/>
          <table:table-cell table:style-name="ce7" office:value-type="float" office:value="500">
            <text:p>500</text:p>
          </table:table-cell>
          <table:table-cell table:style-name="ce17">
            <office:annotation draw:style-name="gr3" draw:text-style-name="P3" svg:width="2.894cm" svg:height="0.596cm" svg:x="8.149cm" svg:y="27.413cm" draw:caption-point-x="-8.149cm" draw:caption-point-y="-27.413cm">
              <dc:creator>YL</dc:creator>
              <dc:date>2006-06-16T00:00:00</dc:date>
              <text:p text:style-name="P1"><text:span text:style-name="T2">Ln par octave</text:span></text:p>
            </office:annotation>
          </table:table-cell>
          <table:table-cell table:style-name="ce17" table:number-columns-repeated="2"/>
          <table:table-cell table:style-name="ce139" office:value-type="float" office:value="65">
            <text:p>65</text:p>
          </table:table-cell>
          <table:table-cell table:style-name="ce7" table:formula="oooc:=IF([.C43]=&quot;&quot;;&quot;&quot;;[.F43]+[.X$135])">
            <text:p/>
          </table:table-cell>
          <table:table-cell table:style-name="ce6" table:formula="oooc:=IF([.C43]&gt;[.G43];ABS([.C43]-[.G43]);0)" office:value-type="float" office:value="0">
            <text:p>0</text:p>
          </table:table-cell>
          <table:table-cell table:style-name="ce203" table:formula="oooc:=IF([.C43]=&quot;&quot;;&quot;&quot;;[.H43]/[.$H$52])">
            <text:p/>
          </table:table-cell>
          <table:table-cell table:number-columns-repeated="6"/>
          <table:table-cell table:style-name="Default"/>
          <table:table-cell table:style-name="ce228" table:formula="oooc:=IF([.$E$8]&gt;([.$F$8]+[.$R43]);ABS([.$E$8]-([.$F$8]+[.$R43]));0)+IF([.$E$9]&gt;([.$F$9]+[.$R43]);ABS([.$E$9]-([.$F$9]+[.$R43]));0)+IF([.$E$10]&gt;([.$F$10]+[.$R43]);ABS([.$E$10]-([.$F$10]+[.$R43]));0)+IF([.$E$11]&gt;([.$F$11]+[.$R43]);ABS([.$E$11]-([.$F$11]+[.$R43]));0)+IF([.$E$12]&gt;([.$F$12]+[.$R43]);ABS([.$E$12]-([.$F$12]+[.$R43]));0)+IF([.$E$13]&gt;([.$F$13]+[.$R43]);ABS([.$E$13]-([.$F$13]+[.$R43]));0)+IF([.$E$14]&gt;([.$F$14]+[.$R43]);ABS([.$E$14]-([.$F$14]+[.$R43]));0)+IF([.$E$15]&gt;([.$F$15]+[.$R43]);ABS([.$E$15]-([.$F$15]+[.$R43]));0)+IF([.$E$16]&gt;([.$F$16]+[.$R43]);ABS([.$E$16]-([.$F$16]+[.$R43]));0)+IF([.$E$17]&gt;([.$F$17]+[.$R43]);ABS([.$E$17]-([.$F$17]+[.$R43]));0)+IF([.$E$18]&gt;([.$F$18]+[.$R43]);ABS([.$E$18]-([.$F$18]+[.$R43]));0)+IF([.$E$19]&gt;([.$F$19]+[.$R43]);ABS([.$E$19]-([.$F$19]+[.$R43]));0)+IF([.$E$20]&gt;([.$F$20]+[.$R43]);ABS([.$E$20]-([.$F$20]+[.$R43]));0)+IF([.$E$21]&gt;([.$F$21]+[.$R43]);ABS([.$E$21]-([.$F$21]+[.$R43]));0)+IF([.$E$22]&gt;([.$F$22]+[.$R43]);ABS([.$E$22]-([.$F$22]+[.$R43]));0)+IF([.$E$23]&gt;([.$F$23]+[.$R43]);ABS([.$E$23]-([.$F$23]+[.$R43]));0)" office:value-type="float" office:value="0">
            <text:p>0</text:p>
          </table:table-cell>
          <table:table-cell table:style-name="ce232" office:value-type="float" office:value="-26">
            <text:p>-26</text:p>
          </table:table-cell>
          <table:table-cell table:style-name="Default"/>
          <table:table-cell table:style-name="ce238" table:formula="oooc:=IF([.$K$8]&gt;([.$L$8]+[.$U43]);ABS([.$K$8]-([.$L$8]+[.$U43]));0)+IF([.$K$9]&gt;([.$L$9]+[.$U43]);ABS([.$K$9]-([.$L$9]+[.$U43]));0)+IF([.$K$10]&gt;([.$L$10]+[.$U43]);ABS([.$K$10]-([.$L$10]+[.$U43]));0)+IF([.$K$11]&gt;([.$L$11]+[.$U43]);ABS([.$K$11]-([.$L$11]+[.$U43]));0)+IF([.$K$12]&gt;([.$L$12]+[.$U43]);ABS([.$K$12]-([.$L$12]+[.$U43]));0)" office:value-type="float" office:value="180">
            <text:p>180</text:p>
          </table:table-cell>
          <table:table-cell table:style-name="ce242" office:value-type="float" office:value="-26">
            <text:p>-26</text:p>
          </table:table-cell>
          <table:table-cell table:style-name="Default"/>
          <table:table-cell table:style-name="ce246" table:formula="oooc:=IF([.$C$41]&gt;([.$F$41]+[.$X43]);ABS([.$C$41]-([.$F$41]+[.$X43]));0)+IF([.$C$42]&gt;([.$F$42]+[.$X43]);ABS([.$C$42]-([.$F$42]+[.$X43]));0)+IF([.$C$43]&gt;([.$F$43]+[.$X43]);ABS([.$C$43]-([.$F$43]+[.$X43]));0)+IF([.$C$44]&gt;([.$F$44]+[.$X43]);ABS([.$C$44]-([.$F$44]+[.$X43]));0)+IF([.$C$45]&gt;([.$F$45]+[.$X43]);ABS([.$C$45]-([.$F$45]+[.$X43]));0)" office:value-type="float" office:value="0">
            <text:p>0</text:p>
          </table:table-cell>
          <table:table-cell table:style-name="ce249" office:value-type="float" office:value="-26">
            <text:p>-26</text:p>
          </table:table-cell>
          <table:table-cell table:number-columns-repeated="231"/>
        </table:table-row>
        <table:table-row table:style-name="ro4">
          <table:table-cell/>
          <table:table-cell table:style-name="ce147" office:value-type="float" office:value="1000">
            <text:p>1000</text:p>
          </table:table-cell>
          <table:table-cell table:style-name="ce35">
            <office:annotation draw:style-name="gr3" draw:text-style-name="P3" svg:width="2.894cm" svg:height="0.596cm" svg:x="8.149cm" svg:y="28.034cm" draw:caption-point-x="-8.149cm" draw:caption-point-y="-28.034cm">
              <dc:creator>YL</dc:creator>
              <dc:date>2006-06-16T00:00:00</dc:date>
              <text:p text:style-name="P1"><text:span text:style-name="T2">Ln par octave</text:span></text:p>
            </office:annotation>
          </table:table-cell>
          <table:table-cell table:style-name="ce35" table:number-columns-repeated="2"/>
          <table:table-cell table:style-name="ce187" office:value-type="float" office:value="62">
            <text:p>62</text:p>
          </table:table-cell>
          <table:table-cell table:style-name="ce6" table:formula="oooc:=IF([.C44]=&quot;&quot;;&quot;&quot;;[.F44]+[.X$135])">
            <text:p/>
          </table:table-cell>
          <table:table-cell table:style-name="ce6" table:formula="oooc:=IF([.C44]&gt;[.G44];ABS([.C44]-[.G44]);0)" office:value-type="float" office:value="0">
            <text:p>0</text:p>
          </table:table-cell>
          <table:table-cell table:style-name="ce203" table:formula="oooc:=IF([.C44]=&quot;&quot;;&quot;&quot;;[.H44]/[.$H$52])">
            <text:p/>
          </table:table-cell>
          <table:table-cell table:number-columns-repeated="6"/>
          <table:table-cell table:style-name="Default"/>
          <table:table-cell table:style-name="ce228" table:formula="oooc:=IF([.$E$8]&gt;([.$F$8]+[.$R44]);ABS([.$E$8]-([.$F$8]+[.$R44]));0)+IF([.$E$9]&gt;([.$F$9]+[.$R44]);ABS([.$E$9]-([.$F$9]+[.$R44]));0)+IF([.$E$10]&gt;([.$F$10]+[.$R44]);ABS([.$E$10]-([.$F$10]+[.$R44]));0)+IF([.$E$11]&gt;([.$F$11]+[.$R44]);ABS([.$E$11]-([.$F$11]+[.$R44]));0)+IF([.$E$12]&gt;([.$F$12]+[.$R44]);ABS([.$E$12]-([.$F$12]+[.$R44]));0)+IF([.$E$13]&gt;([.$F$13]+[.$R44]);ABS([.$E$13]-([.$F$13]+[.$R44]));0)+IF([.$E$14]&gt;([.$F$14]+[.$R44]);ABS([.$E$14]-([.$F$14]+[.$R44]));0)+IF([.$E$15]&gt;([.$F$15]+[.$R44]);ABS([.$E$15]-([.$F$15]+[.$R44]));0)+IF([.$E$16]&gt;([.$F$16]+[.$R44]);ABS([.$E$16]-([.$F$16]+[.$R44]));0)+IF([.$E$17]&gt;([.$F$17]+[.$R44]);ABS([.$E$17]-([.$F$17]+[.$R44]));0)+IF([.$E$18]&gt;([.$F$18]+[.$R44]);ABS([.$E$18]-([.$F$18]+[.$R44]));0)+IF([.$E$19]&gt;([.$F$19]+[.$R44]);ABS([.$E$19]-([.$F$19]+[.$R44]));0)+IF([.$E$20]&gt;([.$F$20]+[.$R44]);ABS([.$E$20]-([.$F$20]+[.$R44]));0)+IF([.$E$21]&gt;([.$F$21]+[.$R44]);ABS([.$E$21]-([.$F$21]+[.$R44]));0)+IF([.$E$22]&gt;([.$F$22]+[.$R44]);ABS([.$E$22]-([.$F$22]+[.$R44]));0)+IF([.$E$23]&gt;([.$F$23]+[.$R44]);ABS([.$E$23]-([.$F$23]+[.$R44]));0)" office:value-type="float" office:value="0">
            <text:p>0</text:p>
          </table:table-cell>
          <table:table-cell table:style-name="ce232" office:value-type="float" office:value="-25">
            <text:p>-25</text:p>
          </table:table-cell>
          <table:table-cell table:style-name="Default"/>
          <table:table-cell table:style-name="ce238" table:formula="oooc:=IF([.$K$8]&gt;([.$L$8]+[.$U44]);ABS([.$K$8]-([.$L$8]+[.$U44]));0)+IF([.$K$9]&gt;([.$L$9]+[.$U44]);ABS([.$K$9]-([.$L$9]+[.$U44]));0)+IF([.$K$10]&gt;([.$L$10]+[.$U44]);ABS([.$K$10]-([.$L$10]+[.$U44]));0)+IF([.$K$11]&gt;([.$L$11]+[.$U44]);ABS([.$K$11]-([.$L$11]+[.$U44]));0)+IF([.$K$12]&gt;([.$L$12]+[.$U44]);ABS([.$K$12]-([.$L$12]+[.$U44]));0)" office:value-type="float" office:value="185">
            <text:p>185</text:p>
          </table:table-cell>
          <table:table-cell table:style-name="ce242" office:value-type="float" office:value="-25">
            <text:p>-25</text:p>
          </table:table-cell>
          <table:table-cell table:style-name="Default"/>
          <table:table-cell table:style-name="ce246" table:formula="oooc:=IF([.$C$41]&gt;([.$F$41]+[.$X44]);ABS([.$C$41]-([.$F$41]+[.$X44]));0)+IF([.$C$42]&gt;([.$F$42]+[.$X44]);ABS([.$C$42]-([.$F$42]+[.$X44]));0)+IF([.$C$43]&gt;([.$F$43]+[.$X44]);ABS([.$C$43]-([.$F$43]+[.$X44]));0)+IF([.$C$44]&gt;([.$F$44]+[.$X44]);ABS([.$C$44]-([.$F$44]+[.$X44]));0)+IF([.$C$45]&gt;([.$F$45]+[.$X44]);ABS([.$C$45]-([.$F$45]+[.$X44]));0)" office:value-type="float" office:value="0">
            <text:p>0</text:p>
          </table:table-cell>
          <table:table-cell table:style-name="ce249" office:value-type="float" office:value="-25">
            <text:p>-25</text:p>
          </table:table-cell>
          <table:table-cell table:number-columns-repeated="231"/>
        </table:table-row>
        <table:table-row table:style-name="ro4">
          <table:table-cell/>
          <table:table-cell table:style-name="ce7" office:value-type="float" office:value="2000">
            <text:p>2000</text:p>
          </table:table-cell>
          <table:table-cell table:style-name="ce17">
            <office:annotation draw:style-name="gr3" draw:text-style-name="P3" svg:width="2.894cm" svg:height="0.596cm" svg:x="8.149cm" svg:y="28.654cm" draw:caption-point-x="-8.149cm" draw:caption-point-y="-28.654cm">
              <dc:creator>YL</dc:creator>
              <dc:date>2006-06-16T00:00:00</dc:date>
              <text:p text:style-name="P1"><text:span text:style-name="T2">Ln par octave</text:span></text:p>
            </office:annotation>
          </table:table-cell>
          <table:table-cell table:style-name="ce17" table:number-columns-repeated="2"/>
          <table:table-cell table:style-name="ce139" office:value-type="float" office:value="49">
            <text:p>49</text:p>
          </table:table-cell>
          <table:table-cell table:style-name="ce7" table:formula="oooc:=IF([.C45]=&quot;&quot;;&quot;&quot;;[.F45]+[.X$135])">
            <text:p/>
          </table:table-cell>
          <table:table-cell table:style-name="ce6" table:formula="oooc:=IF([.C45]&gt;[.G45];ABS([.C45]-[.G45]);0)" office:value-type="float" office:value="0">
            <text:p>0</text:p>
          </table:table-cell>
          <table:table-cell table:style-name="ce203" table:formula="oooc:=IF([.C45]=&quot;&quot;;&quot;&quot;;[.H45]/[.$H$52])">
            <text:p/>
          </table:table-cell>
          <table:table-cell table:number-columns-repeated="6"/>
          <table:table-cell table:style-name="Default"/>
          <table:table-cell table:style-name="ce228" table:formula="oooc:=IF([.$E$8]&gt;([.$F$8]+[.$R45]);ABS([.$E$8]-([.$F$8]+[.$R45]));0)+IF([.$E$9]&gt;([.$F$9]+[.$R45]);ABS([.$E$9]-([.$F$9]+[.$R45]));0)+IF([.$E$10]&gt;([.$F$10]+[.$R45]);ABS([.$E$10]-([.$F$10]+[.$R45]));0)+IF([.$E$11]&gt;([.$F$11]+[.$R45]);ABS([.$E$11]-([.$F$11]+[.$R45]));0)+IF([.$E$12]&gt;([.$F$12]+[.$R45]);ABS([.$E$12]-([.$F$12]+[.$R45]));0)+IF([.$E$13]&gt;([.$F$13]+[.$R45]);ABS([.$E$13]-([.$F$13]+[.$R45]));0)+IF([.$E$14]&gt;([.$F$14]+[.$R45]);ABS([.$E$14]-([.$F$14]+[.$R45]));0)+IF([.$E$15]&gt;([.$F$15]+[.$R45]);ABS([.$E$15]-([.$F$15]+[.$R45]));0)+IF([.$E$16]&gt;([.$F$16]+[.$R45]);ABS([.$E$16]-([.$F$16]+[.$R45]));0)+IF([.$E$17]&gt;([.$F$17]+[.$R45]);ABS([.$E$17]-([.$F$17]+[.$R45]));0)+IF([.$E$18]&gt;([.$F$18]+[.$R45]);ABS([.$E$18]-([.$F$18]+[.$R45]));0)+IF([.$E$19]&gt;([.$F$19]+[.$R45]);ABS([.$E$19]-([.$F$19]+[.$R45]));0)+IF([.$E$20]&gt;([.$F$20]+[.$R45]);ABS([.$E$20]-([.$F$20]+[.$R45]));0)+IF([.$E$21]&gt;([.$F$21]+[.$R45]);ABS([.$E$21]-([.$F$21]+[.$R45]));0)+IF([.$E$22]&gt;([.$F$22]+[.$R45]);ABS([.$E$22]-([.$F$22]+[.$R45]));0)+IF([.$E$23]&gt;([.$F$23]+[.$R45]);ABS([.$E$23]-([.$F$23]+[.$R45]));0)" office:value-type="float" office:value="0">
            <text:p>0</text:p>
          </table:table-cell>
          <table:table-cell table:style-name="ce232" office:value-type="float" office:value="-24">
            <text:p>-24</text:p>
          </table:table-cell>
          <table:table-cell table:style-name="Default"/>
          <table:table-cell table:style-name="ce238" table:formula="oooc:=IF([.$K$8]&gt;([.$L$8]+[.$U45]);ABS([.$K$8]-([.$L$8]+[.$U45]));0)+IF([.$K$9]&gt;([.$L$9]+[.$U45]);ABS([.$K$9]-([.$L$9]+[.$U45]));0)+IF([.$K$10]&gt;([.$L$10]+[.$U45]);ABS([.$K$10]-([.$L$10]+[.$U45]));0)+IF([.$K$11]&gt;([.$L$11]+[.$U45]);ABS([.$K$11]-([.$L$11]+[.$U45]));0)+IF([.$K$12]&gt;([.$L$12]+[.$U45]);ABS([.$K$12]-([.$L$12]+[.$U45]));0)" office:value-type="float" office:value="190">
            <text:p>190</text:p>
          </table:table-cell>
          <table:table-cell table:style-name="ce242" office:value-type="float" office:value="-24">
            <text:p>-24</text:p>
          </table:table-cell>
          <table:table-cell table:style-name="Default"/>
          <table:table-cell table:style-name="ce246" table:formula="oooc:=IF([.$C$41]&gt;([.$F$41]+[.$X45]);ABS([.$C$41]-([.$F$41]+[.$X45]));0)+IF([.$C$42]&gt;([.$F$42]+[.$X45]);ABS([.$C$42]-([.$F$42]+[.$X45]));0)+IF([.$C$43]&gt;([.$F$43]+[.$X45]);ABS([.$C$43]-([.$F$43]+[.$X45]));0)+IF([.$C$44]&gt;([.$F$44]+[.$X45]);ABS([.$C$44]-([.$F$44]+[.$X45]));0)+IF([.$C$45]&gt;([.$F$45]+[.$X45]);ABS([.$C$45]-([.$F$45]+[.$X45]));0)" office:value-type="float" office:value="0">
            <text:p>0</text:p>
          </table:table-cell>
          <table:table-cell table:style-name="ce249" office:value-type="float" office:value="-24">
            <text:p>-24</text:p>
          </table:table-cell>
          <table:table-cell table:number-columns-repeated="231"/>
        </table:table-row>
        <table:table-row table:style-name="ro17">
          <table:table-cell table:number-columns-repeated="15"/>
          <table:table-cell table:style-name="Default"/>
          <table:table-cell table:style-name="ce228" table:formula="oooc:=IF([.$E$8]&gt;([.$F$8]+[.$R46]);ABS([.$E$8]-([.$F$8]+[.$R46]));0)+IF([.$E$9]&gt;([.$F$9]+[.$R46]);ABS([.$E$9]-([.$F$9]+[.$R46]));0)+IF([.$E$10]&gt;([.$F$10]+[.$R46]);ABS([.$E$10]-([.$F$10]+[.$R46]));0)+IF([.$E$11]&gt;([.$F$11]+[.$R46]);ABS([.$E$11]-([.$F$11]+[.$R46]));0)+IF([.$E$12]&gt;([.$F$12]+[.$R46]);ABS([.$E$12]-([.$F$12]+[.$R46]));0)+IF([.$E$13]&gt;([.$F$13]+[.$R46]);ABS([.$E$13]-([.$F$13]+[.$R46]));0)+IF([.$E$14]&gt;([.$F$14]+[.$R46]);ABS([.$E$14]-([.$F$14]+[.$R46]));0)+IF([.$E$15]&gt;([.$F$15]+[.$R46]);ABS([.$E$15]-([.$F$15]+[.$R46]));0)+IF([.$E$16]&gt;([.$F$16]+[.$R46]);ABS([.$E$16]-([.$F$16]+[.$R46]));0)+IF([.$E$17]&gt;([.$F$17]+[.$R46]);ABS([.$E$17]-([.$F$17]+[.$R46]));0)+IF([.$E$18]&gt;([.$F$18]+[.$R46]);ABS([.$E$18]-([.$F$18]+[.$R46]));0)+IF([.$E$19]&gt;([.$F$19]+[.$R46]);ABS([.$E$19]-([.$F$19]+[.$R46]));0)+IF([.$E$20]&gt;([.$F$20]+[.$R46]);ABS([.$E$20]-([.$F$20]+[.$R46]));0)+IF([.$E$21]&gt;([.$F$21]+[.$R46]);ABS([.$E$21]-([.$F$21]+[.$R46]));0)+IF([.$E$22]&gt;([.$F$22]+[.$R46]);ABS([.$E$22]-([.$F$22]+[.$R46]));0)+IF([.$E$23]&gt;([.$F$23]+[.$R46]);ABS([.$E$23]-([.$F$23]+[.$R46]));0)" office:value-type="float" office:value="0">
            <text:p>0</text:p>
          </table:table-cell>
          <table:table-cell table:style-name="ce232" office:value-type="float" office:value="-23">
            <text:p>-23</text:p>
          </table:table-cell>
          <table:table-cell table:style-name="Default"/>
          <table:table-cell table:style-name="ce238" table:formula="oooc:=IF([.$K$8]&gt;([.$L$8]+[.$U46]);ABS([.$K$8]-([.$L$8]+[.$U46]));0)+IF([.$K$9]&gt;([.$L$9]+[.$U46]);ABS([.$K$9]-([.$L$9]+[.$U46]));0)+IF([.$K$10]&gt;([.$L$10]+[.$U46]);ABS([.$K$10]-([.$L$10]+[.$U46]));0)+IF([.$K$11]&gt;([.$L$11]+[.$U46]);ABS([.$K$11]-([.$L$11]+[.$U46]));0)+IF([.$K$12]&gt;([.$L$12]+[.$U46]);ABS([.$K$12]-([.$L$12]+[.$U46]));0)" office:value-type="float" office:value="195">
            <text:p>195</text:p>
          </table:table-cell>
          <table:table-cell table:style-name="ce242" office:value-type="float" office:value="-23">
            <text:p>-23</text:p>
          </table:table-cell>
          <table:table-cell table:style-name="Default"/>
          <table:table-cell table:style-name="ce246" table:formula="oooc:=IF([.$C$41]&gt;([.$F$41]+[.$X46]);ABS([.$C$41]-([.$F$41]+[.$X46]));0)+IF([.$C$42]&gt;([.$F$42]+[.$X46]);ABS([.$C$42]-([.$F$42]+[.$X46]));0)+IF([.$C$43]&gt;([.$F$43]+[.$X46]);ABS([.$C$43]-([.$F$43]+[.$X46]));0)+IF([.$C$44]&gt;([.$F$44]+[.$X46]);ABS([.$C$44]-([.$F$44]+[.$X46]));0)+IF([.$C$45]&gt;([.$F$45]+[.$X46]);ABS([.$C$45]-([.$F$45]+[.$X46]));0)" office:value-type="float" office:value="0">
            <text:p>0</text:p>
          </table:table-cell>
          <table:table-cell table:style-name="ce249" office:value-type="float" office:value="-23">
            <text:p>-23</text:p>
          </table:table-cell>
          <table:table-cell table:number-columns-repeated="231"/>
        </table:table-row>
        <table:table-row table:style-name="ro33">
          <table:table-cell/>
          <table:table-cell table:style-name="ce1"/>
          <table:table-cell table:style-name="ce97" office:value-type="string">
            <text:p>Ln,w</text:p>
          </table:table-cell>
          <table:table-cell table:style-name="ce175" table:number-columns-repeated="2"/>
          <table:table-cell table:style-name="ce188"/>
          <table:table-cell table:style-name="ce100" table:formula="oooc:=IF([.C41]=&quot;&quot;;&quot;&quot;;CONCATENATE(FIXED(([.G43]-5);0);&quot; dB&quot;))">
            <text:p/>
          </table:table-cell>
          <table:table-cell table:style-name="ce171"/>
          <table:table-cell table:style-name="ce204"/>
          <table:table-cell table:number-columns-repeated="6"/>
          <table:table-cell table:style-name="Default"/>
          <table:table-cell table:style-name="ce228" table:formula="oooc:=IF([.$E$8]&gt;([.$F$8]+[.$R47]);ABS([.$E$8]-([.$F$8]+[.$R47]));0)+IF([.$E$9]&gt;([.$F$9]+[.$R47]);ABS([.$E$9]-([.$F$9]+[.$R47]));0)+IF([.$E$10]&gt;([.$F$10]+[.$R47]);ABS([.$E$10]-([.$F$10]+[.$R47]));0)+IF([.$E$11]&gt;([.$F$11]+[.$R47]);ABS([.$E$11]-([.$F$11]+[.$R47]));0)+IF([.$E$12]&gt;([.$F$12]+[.$R47]);ABS([.$E$12]-([.$F$12]+[.$R47]));0)+IF([.$E$13]&gt;([.$F$13]+[.$R47]);ABS([.$E$13]-([.$F$13]+[.$R47]));0)+IF([.$E$14]&gt;([.$F$14]+[.$R47]);ABS([.$E$14]-([.$F$14]+[.$R47]));0)+IF([.$E$15]&gt;([.$F$15]+[.$R47]);ABS([.$E$15]-([.$F$15]+[.$R47]));0)+IF([.$E$16]&gt;([.$F$16]+[.$R47]);ABS([.$E$16]-([.$F$16]+[.$R47]));0)+IF([.$E$17]&gt;([.$F$17]+[.$R47]);ABS([.$E$17]-([.$F$17]+[.$R47]));0)+IF([.$E$18]&gt;([.$F$18]+[.$R47]);ABS([.$E$18]-([.$F$18]+[.$R47]));0)+IF([.$E$19]&gt;([.$F$19]+[.$R47]);ABS([.$E$19]-([.$F$19]+[.$R47]));0)+IF([.$E$20]&gt;([.$F$20]+[.$R47]);ABS([.$E$20]-([.$F$20]+[.$R47]));0)+IF([.$E$21]&gt;([.$F$21]+[.$R47]);ABS([.$E$21]-([.$F$21]+[.$R47]));0)+IF([.$E$22]&gt;([.$F$22]+[.$R47]);ABS([.$E$22]-([.$F$22]+[.$R47]));0)+IF([.$E$23]&gt;([.$F$23]+[.$R47]);ABS([.$E$23]-([.$F$23]+[.$R47]));0)" office:value-type="float" office:value="0">
            <text:p>0</text:p>
          </table:table-cell>
          <table:table-cell table:style-name="ce232" office:value-type="float" office:value="-22">
            <text:p>-22</text:p>
          </table:table-cell>
          <table:table-cell table:style-name="Default"/>
          <table:table-cell table:style-name="ce238" table:formula="oooc:=IF([.$K$8]&gt;([.$L$8]+[.$U47]);ABS([.$K$8]-([.$L$8]+[.$U47]));0)+IF([.$K$9]&gt;([.$L$9]+[.$U47]);ABS([.$K$9]-([.$L$9]+[.$U47]));0)+IF([.$K$10]&gt;([.$L$10]+[.$U47]);ABS([.$K$10]-([.$L$10]+[.$U47]));0)+IF([.$K$11]&gt;([.$L$11]+[.$U47]);ABS([.$K$11]-([.$L$11]+[.$U47]));0)+IF([.$K$12]&gt;([.$L$12]+[.$U47]);ABS([.$K$12]-([.$L$12]+[.$U47]));0)" office:value-type="float" office:value="200">
            <text:p>200</text:p>
          </table:table-cell>
          <table:table-cell table:style-name="ce242" office:value-type="float" office:value="-22">
            <text:p>-22</text:p>
          </table:table-cell>
          <table:table-cell table:style-name="Default"/>
          <table:table-cell table:style-name="ce246" table:formula="oooc:=IF([.$C$41]&gt;([.$F$41]+[.$X47]);ABS([.$C$41]-([.$F$41]+[.$X47]));0)+IF([.$C$42]&gt;([.$F$42]+[.$X47]);ABS([.$C$42]-([.$F$42]+[.$X47]));0)+IF([.$C$43]&gt;([.$F$43]+[.$X47]);ABS([.$C$43]-([.$F$43]+[.$X47]));0)+IF([.$C$44]&gt;([.$F$44]+[.$X47]);ABS([.$C$44]-([.$F$44]+[.$X47]));0)+IF([.$C$45]&gt;([.$F$45]+[.$X47]);ABS([.$C$45]-([.$F$45]+[.$X47]));0)" office:value-type="float" office:value="0">
            <text:p>0</text:p>
          </table:table-cell>
          <table:table-cell table:style-name="ce249" office:value-type="float" office:value="-22">
            <text:p>-22</text:p>
          </table:table-cell>
          <table:table-cell table:number-columns-repeated="231"/>
        </table:table-row>
        <table:table-row table:style-name="ro21">
          <table:table-cell/>
          <table:table-cell table:style-name="ce1"/>
          <table:table-cell table:style-name="ce161" office:value-type="string">
            <text:p>Ln,sum</text:p>
          </table:table-cell>
          <table:table-cell table:style-name="ce176" table:number-columns-repeated="2"/>
          <table:table-cell table:style-name="ce94"/>
          <table:table-cell table:style-name="ce194" table:formula="oooc:=IF([.C41]=&quot;&quot;;&quot;&quot;;10*LOG10((10^([.C41]/10))+(10^([.C42]/10))+(10^([.C43]/10))+(10^([.C44]/10))+(10^([.C45]/10))))">
            <text:p/>
          </table:table-cell>
          <table:table-cell table:style-name="ce198"/>
          <table:table-cell table:style-name="ce205"/>
          <table:table-cell table:number-columns-repeated="6"/>
          <table:table-cell table:style-name="Default"/>
          <table:table-cell table:style-name="ce228" table:formula="oooc:=IF([.$E$8]&gt;([.$F$8]+[.$R48]);ABS([.$E$8]-([.$F$8]+[.$R48]));0)+IF([.$E$9]&gt;([.$F$9]+[.$R48]);ABS([.$E$9]-([.$F$9]+[.$R48]));0)+IF([.$E$10]&gt;([.$F$10]+[.$R48]);ABS([.$E$10]-([.$F$10]+[.$R48]));0)+IF([.$E$11]&gt;([.$F$11]+[.$R48]);ABS([.$E$11]-([.$F$11]+[.$R48]));0)+IF([.$E$12]&gt;([.$F$12]+[.$R48]);ABS([.$E$12]-([.$F$12]+[.$R48]));0)+IF([.$E$13]&gt;([.$F$13]+[.$R48]);ABS([.$E$13]-([.$F$13]+[.$R48]));0)+IF([.$E$14]&gt;([.$F$14]+[.$R48]);ABS([.$E$14]-([.$F$14]+[.$R48]));0)+IF([.$E$15]&gt;([.$F$15]+[.$R48]);ABS([.$E$15]-([.$F$15]+[.$R48]));0)+IF([.$E$16]&gt;([.$F$16]+[.$R48]);ABS([.$E$16]-([.$F$16]+[.$R48]));0)+IF([.$E$17]&gt;([.$F$17]+[.$R48]);ABS([.$E$17]-([.$F$17]+[.$R48]));0)+IF([.$E$18]&gt;([.$F$18]+[.$R48]);ABS([.$E$18]-([.$F$18]+[.$R48]));0)+IF([.$E$19]&gt;([.$F$19]+[.$R48]);ABS([.$E$19]-([.$F$19]+[.$R48]));0)+IF([.$E$20]&gt;([.$F$20]+[.$R48]);ABS([.$E$20]-([.$F$20]+[.$R48]));0)+IF([.$E$21]&gt;([.$F$21]+[.$R48]);ABS([.$E$21]-([.$F$21]+[.$R48]));0)+IF([.$E$22]&gt;([.$F$22]+[.$R48]);ABS([.$E$22]-([.$F$22]+[.$R48]));0)+IF([.$E$23]&gt;([.$F$23]+[.$R48]);ABS([.$E$23]-([.$F$23]+[.$R48]));0)" office:value-type="float" office:value="0">
            <text:p>0</text:p>
          </table:table-cell>
          <table:table-cell table:style-name="ce232" office:value-type="float" office:value="-21">
            <text:p>-21</text:p>
          </table:table-cell>
          <table:table-cell table:style-name="Default"/>
          <table:table-cell table:style-name="ce238" table:formula="oooc:=IF([.$K$8]&gt;([.$L$8]+[.$U48]);ABS([.$K$8]-([.$L$8]+[.$U48]));0)+IF([.$K$9]&gt;([.$L$9]+[.$U48]);ABS([.$K$9]-([.$L$9]+[.$U48]));0)+IF([.$K$10]&gt;([.$L$10]+[.$U48]);ABS([.$K$10]-([.$L$10]+[.$U48]));0)+IF([.$K$11]&gt;([.$L$11]+[.$U48]);ABS([.$K$11]-([.$L$11]+[.$U48]));0)+IF([.$K$12]&gt;([.$L$12]+[.$U48]);ABS([.$K$12]-([.$L$12]+[.$U48]));0)" office:value-type="float" office:value="205">
            <text:p>205</text:p>
          </table:table-cell>
          <table:table-cell table:style-name="ce242" office:value-type="float" office:value="-21">
            <text:p>-21</text:p>
          </table:table-cell>
          <table:table-cell table:style-name="Default"/>
          <table:table-cell table:style-name="ce246" table:formula="oooc:=IF([.$C$41]&gt;([.$F$41]+[.$X48]);ABS([.$C$41]-([.$F$41]+[.$X48]));0)+IF([.$C$42]&gt;([.$F$42]+[.$X48]);ABS([.$C$42]-([.$F$42]+[.$X48]));0)+IF([.$C$43]&gt;([.$F$43]+[.$X48]);ABS([.$C$43]-([.$F$43]+[.$X48]));0)+IF([.$C$44]&gt;([.$F$44]+[.$X48]);ABS([.$C$44]-([.$F$44]+[.$X48]));0)+IF([.$C$45]&gt;([.$F$45]+[.$X48]);ABS([.$C$45]-([.$F$45]+[.$X48]));0)" office:value-type="float" office:value="0">
            <text:p>0</text:p>
          </table:table-cell>
          <table:table-cell table:style-name="ce249" office:value-type="float" office:value="-21">
            <text:p>-21</text:p>
          </table:table-cell>
          <table:table-cell table:number-columns-repeated="231"/>
        </table:table-row>
        <table:table-row table:style-name="ro17" table:visibility="collapse">
          <table:table-cell/>
          <table:table-cell table:style-name="ce1"/>
          <table:table-cell table:style-name="ce162"/>
          <table:table-cell table:style-name="ce177" table:number-columns-repeated="2"/>
          <table:table-cell table:style-name="ce94"/>
          <table:table-cell table:style-name="ce145" table:formula="oooc:=[.G43]-5" office:value-type="float" office:value="-5">
            <text:p>-5</text:p>
          </table:table-cell>
          <table:table-cell table:style-name="ce94"/>
          <table:table-cell table:style-name="ce206"/>
          <table:table-cell table:number-columns-repeated="6"/>
          <table:table-cell table:style-name="Default"/>
          <table:table-cell table:style-name="ce228" table:formula="oooc:=IF([.$E$8]&gt;([.$F$8]+[.$R49]);ABS([.$E$8]-([.$F$8]+[.$R49]));0)+IF([.$E$9]&gt;([.$F$9]+[.$R49]);ABS([.$E$9]-([.$F$9]+[.$R49]));0)+IF([.$E$10]&gt;([.$F$10]+[.$R49]);ABS([.$E$10]-([.$F$10]+[.$R49]));0)+IF([.$E$11]&gt;([.$F$11]+[.$R49]);ABS([.$E$11]-([.$F$11]+[.$R49]));0)+IF([.$E$12]&gt;([.$F$12]+[.$R49]);ABS([.$E$12]-([.$F$12]+[.$R49]));0)+IF([.$E$13]&gt;([.$F$13]+[.$R49]);ABS([.$E$13]-([.$F$13]+[.$R49]));0)+IF([.$E$14]&gt;([.$F$14]+[.$R49]);ABS([.$E$14]-([.$F$14]+[.$R49]));0)+IF([.$E$15]&gt;([.$F$15]+[.$R49]);ABS([.$E$15]-([.$F$15]+[.$R49]));0)+IF([.$E$16]&gt;([.$F$16]+[.$R49]);ABS([.$E$16]-([.$F$16]+[.$R49]));0)+IF([.$E$17]&gt;([.$F$17]+[.$R49]);ABS([.$E$17]-([.$F$17]+[.$R49]));0)+IF([.$E$18]&gt;([.$F$18]+[.$R49]);ABS([.$E$18]-([.$F$18]+[.$R49]));0)+IF([.$E$19]&gt;([.$F$19]+[.$R49]);ABS([.$E$19]-([.$F$19]+[.$R49]));0)+IF([.$E$20]&gt;([.$F$20]+[.$R49]);ABS([.$E$20]-([.$F$20]+[.$R49]));0)+IF([.$E$21]&gt;([.$F$21]+[.$R49]);ABS([.$E$21]-([.$F$21]+[.$R49]));0)+IF([.$E$22]&gt;([.$F$22]+[.$R49]);ABS([.$E$22]-([.$F$22]+[.$R49]));0)+IF([.$E$23]&gt;([.$F$23]+[.$R49]);ABS([.$E$23]-([.$F$23]+[.$R49]));0)" office:value-type="float" office:value="0">
            <text:p>0</text:p>
          </table:table-cell>
          <table:table-cell table:style-name="ce232" office:value-type="float" office:value="-20">
            <text:p>-20</text:p>
          </table:table-cell>
          <table:table-cell table:style-name="Default"/>
          <table:table-cell table:style-name="ce238" table:formula="oooc:=IF([.$K$8]&gt;([.$L$8]+[.$U49]);ABS([.$K$8]-([.$L$8]+[.$U49]));0)+IF([.$K$9]&gt;([.$L$9]+[.$U49]);ABS([.$K$9]-([.$L$9]+[.$U49]));0)+IF([.$K$10]&gt;([.$L$10]+[.$U49]);ABS([.$K$10]-([.$L$10]+[.$U49]));0)+IF([.$K$11]&gt;([.$L$11]+[.$U49]);ABS([.$K$11]-([.$L$11]+[.$U49]));0)+IF([.$K$12]&gt;([.$L$12]+[.$U49]);ABS([.$K$12]-([.$L$12]+[.$U49]));0)" office:value-type="float" office:value="210">
            <text:p>210</text:p>
          </table:table-cell>
          <table:table-cell table:style-name="ce242" office:value-type="float" office:value="-20">
            <text:p>-20</text:p>
          </table:table-cell>
          <table:table-cell table:style-name="Default"/>
          <table:table-cell table:style-name="ce246" table:formula="oooc:=IF([.$C$41]&gt;([.$F$41]+[.$X49]);ABS([.$C$41]-([.$F$41]+[.$X49]));0)+IF([.$C$42]&gt;([.$F$42]+[.$X49]);ABS([.$C$42]-([.$F$42]+[.$X49]));0)+IF([.$C$43]&gt;([.$F$43]+[.$X49]);ABS([.$C$43]-([.$F$43]+[.$X49]));0)+IF([.$C$44]&gt;([.$F$44]+[.$X49]);ABS([.$C$44]-([.$F$44]+[.$X49]));0)+IF([.$C$45]&gt;([.$F$45]+[.$X49]);ABS([.$C$45]-([.$F$45]+[.$X49]));0)" office:value-type="float" office:value="0">
            <text:p>0</text:p>
          </table:table-cell>
          <table:table-cell table:style-name="ce249" office:value-type="float" office:value="-20">
            <text:p>-20</text:p>
          </table:table-cell>
          <table:table-cell table:number-columns-repeated="231"/>
        </table:table-row>
        <table:table-row table:style-name="ro21">
          <table:table-cell/>
          <table:table-cell table:style-name="ce1"/>
          <table:table-cell table:style-name="ce163" office:value-type="string">
            <office:annotation draw:style-name="gr5" draw:text-style-name="P3" svg:width="9.45cm" svg:height="5.204cm" svg:x="8.149cm" svg:y="30.63cm" draw:caption-point-x="-8.149cm" draw:caption-point-y="-30.63cm">
              <dc:date>2006-02-15T00:00:00</dc:date>
              <text:p text:style-name="P1"><text:span text:style-name="T6">Terme d'adaptation au spectre C1 : </text:span></text:p>
              <text:p text:style-name="P1"><text:span text:style-name="T6">terme à ajouter à Ln,w afin de prendre en compte le niveau du bruit de choc non pondéré représentant les caractéristiques de spectres typiques des bruits de pas</text:span></text:p>
              <text:p text:style-name="P3"><text:span text:style-name="T2"/></text:p>
            </office:annotation>
            <text:p>C1</text:p>
          </table:table-cell>
          <table:table-cell table:style-name="ce178" table:number-columns-repeated="2"/>
          <table:table-cell table:style-name="ce94"/>
          <table:table-cell table:style-name="ce195" table:formula="oooc:=IF([.C41]=&quot;&quot;;&quot;&quot;;CONCATENATE(FIXED(([.G48]-15-[.G49]);0);&quot; dB&quot;))">
            <text:p/>
          </table:table-cell>
          <table:table-cell table:style-name="ce199"/>
          <table:table-cell table:style-name="ce207"/>
          <table:table-cell table:number-columns-repeated="6"/>
          <table:table-cell table:style-name="Default"/>
          <table:table-cell table:style-name="ce228" table:formula="oooc:=IF([.$E$8]&gt;([.$F$8]+[.$R50]);ABS([.$E$8]-([.$F$8]+[.$R50]));0)+IF([.$E$9]&gt;([.$F$9]+[.$R50]);ABS([.$E$9]-([.$F$9]+[.$R50]));0)+IF([.$E$10]&gt;([.$F$10]+[.$R50]);ABS([.$E$10]-([.$F$10]+[.$R50]));0)+IF([.$E$11]&gt;([.$F$11]+[.$R50]);ABS([.$E$11]-([.$F$11]+[.$R50]));0)+IF([.$E$12]&gt;([.$F$12]+[.$R50]);ABS([.$E$12]-([.$F$12]+[.$R50]));0)+IF([.$E$13]&gt;([.$F$13]+[.$R50]);ABS([.$E$13]-([.$F$13]+[.$R50]));0)+IF([.$E$14]&gt;([.$F$14]+[.$R50]);ABS([.$E$14]-([.$F$14]+[.$R50]));0)+IF([.$E$15]&gt;([.$F$15]+[.$R50]);ABS([.$E$15]-([.$F$15]+[.$R50]));0)+IF([.$E$16]&gt;([.$F$16]+[.$R50]);ABS([.$E$16]-([.$F$16]+[.$R50]));0)+IF([.$E$17]&gt;([.$F$17]+[.$R50]);ABS([.$E$17]-([.$F$17]+[.$R50]));0)+IF([.$E$18]&gt;([.$F$18]+[.$R50]);ABS([.$E$18]-([.$F$18]+[.$R50]));0)+IF([.$E$19]&gt;([.$F$19]+[.$R50]);ABS([.$E$19]-([.$F$19]+[.$R50]));0)+IF([.$E$20]&gt;([.$F$20]+[.$R50]);ABS([.$E$20]-([.$F$20]+[.$R50]));0)+IF([.$E$21]&gt;([.$F$21]+[.$R50]);ABS([.$E$21]-([.$F$21]+[.$R50]));0)+IF([.$E$22]&gt;([.$F$22]+[.$R50]);ABS([.$E$22]-([.$F$22]+[.$R50]));0)+IF([.$E$23]&gt;([.$F$23]+[.$R50]);ABS([.$E$23]-([.$F$23]+[.$R50]));0)" office:value-type="float" office:value="0">
            <text:p>0</text:p>
          </table:table-cell>
          <table:table-cell table:style-name="ce232" office:value-type="float" office:value="-19">
            <text:p>-19</text:p>
          </table:table-cell>
          <table:table-cell table:style-name="Default"/>
          <table:table-cell table:style-name="ce238" table:formula="oooc:=IF([.$K$8]&gt;([.$L$8]+[.$U50]);ABS([.$K$8]-([.$L$8]+[.$U50]));0)+IF([.$K$9]&gt;([.$L$9]+[.$U50]);ABS([.$K$9]-([.$L$9]+[.$U50]));0)+IF([.$K$10]&gt;([.$L$10]+[.$U50]);ABS([.$K$10]-([.$L$10]+[.$U50]));0)+IF([.$K$11]&gt;([.$L$11]+[.$U50]);ABS([.$K$11]-([.$L$11]+[.$U50]));0)+IF([.$K$12]&gt;([.$L$12]+[.$U50]);ABS([.$K$12]-([.$L$12]+[.$U50]));0)" office:value-type="float" office:value="215">
            <text:p>215</text:p>
          </table:table-cell>
          <table:table-cell table:style-name="ce242" office:value-type="float" office:value="-19">
            <text:p>-19</text:p>
          </table:table-cell>
          <table:table-cell table:style-name="Default"/>
          <table:table-cell table:style-name="ce246" table:formula="oooc:=IF([.$C$41]&gt;([.$F$41]+[.$X50]);ABS([.$C$41]-([.$F$41]+[.$X50]));0)+IF([.$C$42]&gt;([.$F$42]+[.$X50]);ABS([.$C$42]-([.$F$42]+[.$X50]));0)+IF([.$C$43]&gt;([.$F$43]+[.$X50]);ABS([.$C$43]-([.$F$43]+[.$X50]));0)+IF([.$C$44]&gt;([.$F$44]+[.$X50]);ABS([.$C$44]-([.$F$44]+[.$X50]));0)+IF([.$C$45]&gt;([.$F$45]+[.$X50]);ABS([.$C$45]-([.$F$45]+[.$X50]));0)" office:value-type="float" office:value="0">
            <text:p>0</text:p>
          </table:table-cell>
          <table:table-cell table:style-name="ce249" office:value-type="float" office:value="-19">
            <text:p>-19</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51]);ABS([.$E$8]-([.$F$8]+[.$R51]));0)+IF([.$E$9]&gt;([.$F$9]+[.$R51]);ABS([.$E$9]-([.$F$9]+[.$R51]));0)+IF([.$E$10]&gt;([.$F$10]+[.$R51]);ABS([.$E$10]-([.$F$10]+[.$R51]));0)+IF([.$E$11]&gt;([.$F$11]+[.$R51]);ABS([.$E$11]-([.$F$11]+[.$R51]));0)+IF([.$E$12]&gt;([.$F$12]+[.$R51]);ABS([.$E$12]-([.$F$12]+[.$R51]));0)+IF([.$E$13]&gt;([.$F$13]+[.$R51]);ABS([.$E$13]-([.$F$13]+[.$R51]));0)+IF([.$E$14]&gt;([.$F$14]+[.$R51]);ABS([.$E$14]-([.$F$14]+[.$R51]));0)+IF([.$E$15]&gt;([.$F$15]+[.$R51]);ABS([.$E$15]-([.$F$15]+[.$R51]));0)+IF([.$E$16]&gt;([.$F$16]+[.$R51]);ABS([.$E$16]-([.$F$16]+[.$R51]));0)+IF([.$E$17]&gt;([.$F$17]+[.$R51]);ABS([.$E$17]-([.$F$17]+[.$R51]));0)+IF([.$E$18]&gt;([.$F$18]+[.$R51]);ABS([.$E$18]-([.$F$18]+[.$R51]));0)+IF([.$E$19]&gt;([.$F$19]+[.$R51]);ABS([.$E$19]-([.$F$19]+[.$R51]));0)+IF([.$E$20]&gt;([.$F$20]+[.$R51]);ABS([.$E$20]-([.$F$20]+[.$R51]));0)+IF([.$E$21]&gt;([.$F$21]+[.$R51]);ABS([.$E$21]-([.$F$21]+[.$R51]));0)+IF([.$E$22]&gt;([.$F$22]+[.$R51]);ABS([.$E$22]-([.$F$22]+[.$R51]));0)+IF([.$E$23]&gt;([.$F$23]+[.$R51]);ABS([.$E$23]-([.$F$23]+[.$R51]));0)" office:value-type="float" office:value="0">
            <text:p>0</text:p>
          </table:table-cell>
          <table:table-cell table:style-name="ce232" office:value-type="float" office:value="-18">
            <text:p>-18</text:p>
          </table:table-cell>
          <table:table-cell table:style-name="Default"/>
          <table:table-cell table:style-name="ce238" table:formula="oooc:=IF([.$K$8]&gt;([.$L$8]+[.$U51]);ABS([.$K$8]-([.$L$8]+[.$U51]));0)+IF([.$K$9]&gt;([.$L$9]+[.$U51]);ABS([.$K$9]-([.$L$9]+[.$U51]));0)+IF([.$K$10]&gt;([.$L$10]+[.$U51]);ABS([.$K$10]-([.$L$10]+[.$U51]));0)+IF([.$K$11]&gt;([.$L$11]+[.$U51]);ABS([.$K$11]-([.$L$11]+[.$U51]));0)+IF([.$K$12]&gt;([.$L$12]+[.$U51]);ABS([.$K$12]-([.$L$12]+[.$U51]));0)" office:value-type="float" office:value="220">
            <text:p>220</text:p>
          </table:table-cell>
          <table:table-cell table:style-name="ce242" office:value-type="float" office:value="-18">
            <text:p>-18</text:p>
          </table:table-cell>
          <table:table-cell table:style-name="Default"/>
          <table:table-cell table:style-name="ce246" table:formula="oooc:=IF([.$C$41]&gt;([.$F$41]+[.$X51]);ABS([.$C$41]-([.$F$41]+[.$X51]));0)+IF([.$C$42]&gt;([.$F$42]+[.$X51]);ABS([.$C$42]-([.$F$42]+[.$X51]));0)+IF([.$C$43]&gt;([.$F$43]+[.$X51]);ABS([.$C$43]-([.$F$43]+[.$X51]));0)+IF([.$C$44]&gt;([.$F$44]+[.$X51]);ABS([.$C$44]-([.$F$44]+[.$X51]));0)+IF([.$C$45]&gt;([.$F$45]+[.$X51]);ABS([.$C$45]-([.$F$45]+[.$X51]));0)" office:value-type="float" office:value="0">
            <text:p>0</text:p>
          </table:table-cell>
          <table:table-cell table:style-name="ce249" office:value-type="float" office:value="-18">
            <text:p>-18</text:p>
          </table:table-cell>
          <table:table-cell table:number-columns-repeated="231"/>
        </table:table-row>
        <table:table-row table:style-name="ro17" table:visibility="collapse">
          <table:table-cell/>
          <table:table-cell table:style-name="ce1" table:number-columns-repeated="5"/>
          <table:table-cell table:style-name="ce1" office:value-type="string">
            <text:p>total</text:p>
          </table:table-cell>
          <table:table-cell table:style-name="ce1" table:formula="oooc:=SUM([.H41:.H45])" office:value-type="float" office:value="0">
            <text:p>0</text:p>
          </table:table-cell>
          <table:table-cell table:style-name="ce1"/>
          <table:table-cell table:number-columns-repeated="6"/>
          <table:table-cell table:style-name="Default"/>
          <table:table-cell table:style-name="ce228" table:formula="oooc:=IF([.$E$8]&gt;([.$F$8]+[.$R52]);ABS([.$E$8]-([.$F$8]+[.$R52]));0)+IF([.$E$9]&gt;([.$F$9]+[.$R52]);ABS([.$E$9]-([.$F$9]+[.$R52]));0)+IF([.$E$10]&gt;([.$F$10]+[.$R52]);ABS([.$E$10]-([.$F$10]+[.$R52]));0)+IF([.$E$11]&gt;([.$F$11]+[.$R52]);ABS([.$E$11]-([.$F$11]+[.$R52]));0)+IF([.$E$12]&gt;([.$F$12]+[.$R52]);ABS([.$E$12]-([.$F$12]+[.$R52]));0)+IF([.$E$13]&gt;([.$F$13]+[.$R52]);ABS([.$E$13]-([.$F$13]+[.$R52]));0)+IF([.$E$14]&gt;([.$F$14]+[.$R52]);ABS([.$E$14]-([.$F$14]+[.$R52]));0)+IF([.$E$15]&gt;([.$F$15]+[.$R52]);ABS([.$E$15]-([.$F$15]+[.$R52]));0)+IF([.$E$16]&gt;([.$F$16]+[.$R52]);ABS([.$E$16]-([.$F$16]+[.$R52]));0)+IF([.$E$17]&gt;([.$F$17]+[.$R52]);ABS([.$E$17]-([.$F$17]+[.$R52]));0)+IF([.$E$18]&gt;([.$F$18]+[.$R52]);ABS([.$E$18]-([.$F$18]+[.$R52]));0)+IF([.$E$19]&gt;([.$F$19]+[.$R52]);ABS([.$E$19]-([.$F$19]+[.$R52]));0)+IF([.$E$20]&gt;([.$F$20]+[.$R52]);ABS([.$E$20]-([.$F$20]+[.$R52]));0)+IF([.$E$21]&gt;([.$F$21]+[.$R52]);ABS([.$E$21]-([.$F$21]+[.$R52]));0)+IF([.$E$22]&gt;([.$F$22]+[.$R52]);ABS([.$E$22]-([.$F$22]+[.$R52]));0)+IF([.$E$23]&gt;([.$F$23]+[.$R52]);ABS([.$E$23]-([.$F$23]+[.$R52]));0)" office:value-type="float" office:value="0">
            <text:p>0</text:p>
          </table:table-cell>
          <table:table-cell table:style-name="ce232" office:value-type="float" office:value="-17">
            <text:p>-17</text:p>
          </table:table-cell>
          <table:table-cell table:style-name="Default"/>
          <table:table-cell table:style-name="ce238" table:formula="oooc:=IF([.$K$8]&gt;([.$L$8]+[.$U52]);ABS([.$K$8]-([.$L$8]+[.$U52]));0)+IF([.$K$9]&gt;([.$L$9]+[.$U52]);ABS([.$K$9]-([.$L$9]+[.$U52]));0)+IF([.$K$10]&gt;([.$L$10]+[.$U52]);ABS([.$K$10]-([.$L$10]+[.$U52]));0)+IF([.$K$11]&gt;([.$L$11]+[.$U52]);ABS([.$K$11]-([.$L$11]+[.$U52]));0)+IF([.$K$12]&gt;([.$L$12]+[.$U52]);ABS([.$K$12]-([.$L$12]+[.$U52]));0)" office:value-type="float" office:value="225">
            <text:p>225</text:p>
          </table:table-cell>
          <table:table-cell table:style-name="ce242" office:value-type="float" office:value="-17">
            <text:p>-17</text:p>
          </table:table-cell>
          <table:table-cell table:style-name="Default"/>
          <table:table-cell table:style-name="ce246" table:formula="oooc:=IF([.$C$41]&gt;([.$F$41]+[.$X52]);ABS([.$C$41]-([.$F$41]+[.$X52]));0)+IF([.$C$42]&gt;([.$F$42]+[.$X52]);ABS([.$C$42]-([.$F$42]+[.$X52]));0)+IF([.$C$43]&gt;([.$F$43]+[.$X52]);ABS([.$C$43]-([.$F$43]+[.$X52]));0)+IF([.$C$44]&gt;([.$F$44]+[.$X52]);ABS([.$C$44]-([.$F$44]+[.$X52]));0)+IF([.$C$45]&gt;([.$F$45]+[.$X52]);ABS([.$C$45]-([.$F$45]+[.$X52]));0)" office:value-type="float" office:value="0">
            <text:p>0</text:p>
          </table:table-cell>
          <table:table-cell table:style-name="ce249" office:value-type="float" office:value="-17">
            <text:p>-17</text:p>
          </table:table-cell>
          <table:table-cell table:number-columns-repeated="231"/>
        </table:table-row>
        <table:table-row table:style-name="ro17" table:visibility="collapse">
          <table:table-cell/>
          <table:table-cell table:style-name="ce1" table:number-columns-repeated="5"/>
          <table:table-cell table:style-name="ce1" office:value-type="string">
            <text:p>max</text:p>
          </table:table-cell>
          <table:table-cell table:style-name="ce1"/>
          <table:table-cell table:style-name="ce1" table:formula="oooc:=MAX([.I41:.I45])" office:value-type="float" office:value="0">
            <text:p>0</text:p>
          </table:table-cell>
          <table:table-cell table:number-columns-repeated="6"/>
          <table:table-cell table:style-name="Default"/>
          <table:table-cell table:style-name="ce228" table:formula="oooc:=IF([.$E$8]&gt;([.$F$8]+[.$R53]);ABS([.$E$8]-([.$F$8]+[.$R53]));0)+IF([.$E$9]&gt;([.$F$9]+[.$R53]);ABS([.$E$9]-([.$F$9]+[.$R53]));0)+IF([.$E$10]&gt;([.$F$10]+[.$R53]);ABS([.$E$10]-([.$F$10]+[.$R53]));0)+IF([.$E$11]&gt;([.$F$11]+[.$R53]);ABS([.$E$11]-([.$F$11]+[.$R53]));0)+IF([.$E$12]&gt;([.$F$12]+[.$R53]);ABS([.$E$12]-([.$F$12]+[.$R53]));0)+IF([.$E$13]&gt;([.$F$13]+[.$R53]);ABS([.$E$13]-([.$F$13]+[.$R53]));0)+IF([.$E$14]&gt;([.$F$14]+[.$R53]);ABS([.$E$14]-([.$F$14]+[.$R53]));0)+IF([.$E$15]&gt;([.$F$15]+[.$R53]);ABS([.$E$15]-([.$F$15]+[.$R53]));0)+IF([.$E$16]&gt;([.$F$16]+[.$R53]);ABS([.$E$16]-([.$F$16]+[.$R53]));0)+IF([.$E$17]&gt;([.$F$17]+[.$R53]);ABS([.$E$17]-([.$F$17]+[.$R53]));0)+IF([.$E$18]&gt;([.$F$18]+[.$R53]);ABS([.$E$18]-([.$F$18]+[.$R53]));0)+IF([.$E$19]&gt;([.$F$19]+[.$R53]);ABS([.$E$19]-([.$F$19]+[.$R53]));0)+IF([.$E$20]&gt;([.$F$20]+[.$R53]);ABS([.$E$20]-([.$F$20]+[.$R53]));0)+IF([.$E$21]&gt;([.$F$21]+[.$R53]);ABS([.$E$21]-([.$F$21]+[.$R53]));0)+IF([.$E$22]&gt;([.$F$22]+[.$R53]);ABS([.$E$22]-([.$F$22]+[.$R53]));0)+IF([.$E$23]&gt;([.$F$23]+[.$R53]);ABS([.$E$23]-([.$F$23]+[.$R53]));0)" office:value-type="float" office:value="0">
            <text:p>0</text:p>
          </table:table-cell>
          <table:table-cell table:style-name="ce232" office:value-type="float" office:value="-16">
            <text:p>-16</text:p>
          </table:table-cell>
          <table:table-cell table:style-name="Default"/>
          <table:table-cell table:style-name="ce238" table:formula="oooc:=IF([.$K$8]&gt;([.$L$8]+[.$U53]);ABS([.$K$8]-([.$L$8]+[.$U53]));0)+IF([.$K$9]&gt;([.$L$9]+[.$U53]);ABS([.$K$9]-([.$L$9]+[.$U53]));0)+IF([.$K$10]&gt;([.$L$10]+[.$U53]);ABS([.$K$10]-([.$L$10]+[.$U53]));0)+IF([.$K$11]&gt;([.$L$11]+[.$U53]);ABS([.$K$11]-([.$L$11]+[.$U53]));0)+IF([.$K$12]&gt;([.$L$12]+[.$U53]);ABS([.$K$12]-([.$L$12]+[.$U53]));0)" office:value-type="float" office:value="230">
            <text:p>230</text:p>
          </table:table-cell>
          <table:table-cell table:style-name="ce242" office:value-type="float" office:value="-16">
            <text:p>-16</text:p>
          </table:table-cell>
          <table:table-cell table:style-name="Default"/>
          <table:table-cell table:style-name="ce246" table:formula="oooc:=IF([.$C$41]&gt;([.$F$41]+[.$X53]);ABS([.$C$41]-([.$F$41]+[.$X53]));0)+IF([.$C$42]&gt;([.$F$42]+[.$X53]);ABS([.$C$42]-([.$F$42]+[.$X53]));0)+IF([.$C$43]&gt;([.$F$43]+[.$X53]);ABS([.$C$43]-([.$F$43]+[.$X53]));0)+IF([.$C$44]&gt;([.$F$44]+[.$X53]);ABS([.$C$44]-([.$F$44]+[.$X53]));0)+IF([.$C$45]&gt;([.$F$45]+[.$X53]);ABS([.$C$45]-([.$F$45]+[.$X53]));0)" office:value-type="float" office:value="0">
            <text:p>0</text:p>
          </table:table-cell>
          <table:table-cell table:style-name="ce249" office:value-type="float" office:value="-16">
            <text:p>-16</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54]);ABS([.$E$8]-([.$F$8]+[.$R54]));0)+IF([.$E$9]&gt;([.$F$9]+[.$R54]);ABS([.$E$9]-([.$F$9]+[.$R54]));0)+IF([.$E$10]&gt;([.$F$10]+[.$R54]);ABS([.$E$10]-([.$F$10]+[.$R54]));0)+IF([.$E$11]&gt;([.$F$11]+[.$R54]);ABS([.$E$11]-([.$F$11]+[.$R54]));0)+IF([.$E$12]&gt;([.$F$12]+[.$R54]);ABS([.$E$12]-([.$F$12]+[.$R54]));0)+IF([.$E$13]&gt;([.$F$13]+[.$R54]);ABS([.$E$13]-([.$F$13]+[.$R54]));0)+IF([.$E$14]&gt;([.$F$14]+[.$R54]);ABS([.$E$14]-([.$F$14]+[.$R54]));0)+IF([.$E$15]&gt;([.$F$15]+[.$R54]);ABS([.$E$15]-([.$F$15]+[.$R54]));0)+IF([.$E$16]&gt;([.$F$16]+[.$R54]);ABS([.$E$16]-([.$F$16]+[.$R54]));0)+IF([.$E$17]&gt;([.$F$17]+[.$R54]);ABS([.$E$17]-([.$F$17]+[.$R54]));0)+IF([.$E$18]&gt;([.$F$18]+[.$R54]);ABS([.$E$18]-([.$F$18]+[.$R54]));0)+IF([.$E$19]&gt;([.$F$19]+[.$R54]);ABS([.$E$19]-([.$F$19]+[.$R54]));0)+IF([.$E$20]&gt;([.$F$20]+[.$R54]);ABS([.$E$20]-([.$F$20]+[.$R54]));0)+IF([.$E$21]&gt;([.$F$21]+[.$R54]);ABS([.$E$21]-([.$F$21]+[.$R54]));0)+IF([.$E$22]&gt;([.$F$22]+[.$R54]);ABS([.$E$22]-([.$F$22]+[.$R54]));0)+IF([.$E$23]&gt;([.$F$23]+[.$R54]);ABS([.$E$23]-([.$F$23]+[.$R54]));0)" office:value-type="float" office:value="0">
            <text:p>0</text:p>
          </table:table-cell>
          <table:table-cell table:style-name="ce232" office:value-type="float" office:value="-15">
            <text:p>-15</text:p>
          </table:table-cell>
          <table:table-cell table:style-name="Default"/>
          <table:table-cell table:style-name="ce238" table:formula="oooc:=IF([.$K$8]&gt;([.$L$8]+[.$U54]);ABS([.$K$8]-([.$L$8]+[.$U54]));0)+IF([.$K$9]&gt;([.$L$9]+[.$U54]);ABS([.$K$9]-([.$L$9]+[.$U54]));0)+IF([.$K$10]&gt;([.$L$10]+[.$U54]);ABS([.$K$10]-([.$L$10]+[.$U54]));0)+IF([.$K$11]&gt;([.$L$11]+[.$U54]);ABS([.$K$11]-([.$L$11]+[.$U54]));0)+IF([.$K$12]&gt;([.$L$12]+[.$U54]);ABS([.$K$12]-([.$L$12]+[.$U54]));0)" office:value-type="float" office:value="235">
            <text:p>235</text:p>
          </table:table-cell>
          <table:table-cell table:style-name="ce242" office:value-type="float" office:value="-15">
            <text:p>-15</text:p>
          </table:table-cell>
          <table:table-cell table:style-name="Default"/>
          <table:table-cell table:style-name="ce246" table:formula="oooc:=IF([.$C$41]&gt;([.$F$41]+[.$X54]);ABS([.$C$41]-([.$F$41]+[.$X54]));0)+IF([.$C$42]&gt;([.$F$42]+[.$X54]);ABS([.$C$42]-([.$F$42]+[.$X54]));0)+IF([.$C$43]&gt;([.$F$43]+[.$X54]);ABS([.$C$43]-([.$F$43]+[.$X54]));0)+IF([.$C$44]&gt;([.$F$44]+[.$X54]);ABS([.$C$44]-([.$F$44]+[.$X54]));0)+IF([.$C$45]&gt;([.$F$45]+[.$X54]);ABS([.$C$45]-([.$F$45]+[.$X54]));0)" office:value-type="float" office:value="0">
            <text:p>0</text:p>
          </table:table-cell>
          <table:table-cell table:style-name="ce249" office:value-type="float" office:value="-15">
            <text:p>-15</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55]);ABS([.$E$8]-([.$F$8]+[.$R55]));0)+IF([.$E$9]&gt;([.$F$9]+[.$R55]);ABS([.$E$9]-([.$F$9]+[.$R55]));0)+IF([.$E$10]&gt;([.$F$10]+[.$R55]);ABS([.$E$10]-([.$F$10]+[.$R55]));0)+IF([.$E$11]&gt;([.$F$11]+[.$R55]);ABS([.$E$11]-([.$F$11]+[.$R55]));0)+IF([.$E$12]&gt;([.$F$12]+[.$R55]);ABS([.$E$12]-([.$F$12]+[.$R55]));0)+IF([.$E$13]&gt;([.$F$13]+[.$R55]);ABS([.$E$13]-([.$F$13]+[.$R55]));0)+IF([.$E$14]&gt;([.$F$14]+[.$R55]);ABS([.$E$14]-([.$F$14]+[.$R55]));0)+IF([.$E$15]&gt;([.$F$15]+[.$R55]);ABS([.$E$15]-([.$F$15]+[.$R55]));0)+IF([.$E$16]&gt;([.$F$16]+[.$R55]);ABS([.$E$16]-([.$F$16]+[.$R55]));0)+IF([.$E$17]&gt;([.$F$17]+[.$R55]);ABS([.$E$17]-([.$F$17]+[.$R55]));0)+IF([.$E$18]&gt;([.$F$18]+[.$R55]);ABS([.$E$18]-([.$F$18]+[.$R55]));0)+IF([.$E$19]&gt;([.$F$19]+[.$R55]);ABS([.$E$19]-([.$F$19]+[.$R55]));0)+IF([.$E$20]&gt;([.$F$20]+[.$R55]);ABS([.$E$20]-([.$F$20]+[.$R55]));0)+IF([.$E$21]&gt;([.$F$21]+[.$R55]);ABS([.$E$21]-([.$F$21]+[.$R55]));0)+IF([.$E$22]&gt;([.$F$22]+[.$R55]);ABS([.$E$22]-([.$F$22]+[.$R55]));0)+IF([.$E$23]&gt;([.$F$23]+[.$R55]);ABS([.$E$23]-([.$F$23]+[.$R55]));0)" office:value-type="float" office:value="0">
            <text:p>0</text:p>
          </table:table-cell>
          <table:table-cell table:style-name="ce232" office:value-type="float" office:value="-14">
            <text:p>-14</text:p>
          </table:table-cell>
          <table:table-cell table:style-name="Default"/>
          <table:table-cell table:style-name="ce238" table:formula="oooc:=IF([.$K$8]&gt;([.$L$8]+[.$U55]);ABS([.$K$8]-([.$L$8]+[.$U55]));0)+IF([.$K$9]&gt;([.$L$9]+[.$U55]);ABS([.$K$9]-([.$L$9]+[.$U55]));0)+IF([.$K$10]&gt;([.$L$10]+[.$U55]);ABS([.$K$10]-([.$L$10]+[.$U55]));0)+IF([.$K$11]&gt;([.$L$11]+[.$U55]);ABS([.$K$11]-([.$L$11]+[.$U55]));0)+IF([.$K$12]&gt;([.$L$12]+[.$U55]);ABS([.$K$12]-([.$L$12]+[.$U55]));0)" office:value-type="float" office:value="240">
            <text:p>240</text:p>
          </table:table-cell>
          <table:table-cell table:style-name="ce242" office:value-type="float" office:value="-14">
            <text:p>-14</text:p>
          </table:table-cell>
          <table:table-cell table:style-name="Default"/>
          <table:table-cell table:style-name="ce246" table:formula="oooc:=IF([.$C$41]&gt;([.$F$41]+[.$X55]);ABS([.$C$41]-([.$F$41]+[.$X55]));0)+IF([.$C$42]&gt;([.$F$42]+[.$X55]);ABS([.$C$42]-([.$F$42]+[.$X55]));0)+IF([.$C$43]&gt;([.$F$43]+[.$X55]);ABS([.$C$43]-([.$F$43]+[.$X55]));0)+IF([.$C$44]&gt;([.$F$44]+[.$X55]);ABS([.$C$44]-([.$F$44]+[.$X55]));0)+IF([.$C$45]&gt;([.$F$45]+[.$X55]);ABS([.$C$45]-([.$F$45]+[.$X55]));0)" office:value-type="float" office:value="0">
            <text:p>0</text:p>
          </table:table-cell>
          <table:table-cell table:style-name="ce249" office:value-type="float" office:value="-14">
            <text:p>-14</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56]);ABS([.$E$8]-([.$F$8]+[.$R56]));0)+IF([.$E$9]&gt;([.$F$9]+[.$R56]);ABS([.$E$9]-([.$F$9]+[.$R56]));0)+IF([.$E$10]&gt;([.$F$10]+[.$R56]);ABS([.$E$10]-([.$F$10]+[.$R56]));0)+IF([.$E$11]&gt;([.$F$11]+[.$R56]);ABS([.$E$11]-([.$F$11]+[.$R56]));0)+IF([.$E$12]&gt;([.$F$12]+[.$R56]);ABS([.$E$12]-([.$F$12]+[.$R56]));0)+IF([.$E$13]&gt;([.$F$13]+[.$R56]);ABS([.$E$13]-([.$F$13]+[.$R56]));0)+IF([.$E$14]&gt;([.$F$14]+[.$R56]);ABS([.$E$14]-([.$F$14]+[.$R56]));0)+IF([.$E$15]&gt;([.$F$15]+[.$R56]);ABS([.$E$15]-([.$F$15]+[.$R56]));0)+IF([.$E$16]&gt;([.$F$16]+[.$R56]);ABS([.$E$16]-([.$F$16]+[.$R56]));0)+IF([.$E$17]&gt;([.$F$17]+[.$R56]);ABS([.$E$17]-([.$F$17]+[.$R56]));0)+IF([.$E$18]&gt;([.$F$18]+[.$R56]);ABS([.$E$18]-([.$F$18]+[.$R56]));0)+IF([.$E$19]&gt;([.$F$19]+[.$R56]);ABS([.$E$19]-([.$F$19]+[.$R56]));0)+IF([.$E$20]&gt;([.$F$20]+[.$R56]);ABS([.$E$20]-([.$F$20]+[.$R56]));0)+IF([.$E$21]&gt;([.$F$21]+[.$R56]);ABS([.$E$21]-([.$F$21]+[.$R56]));0)+IF([.$E$22]&gt;([.$F$22]+[.$R56]);ABS([.$E$22]-([.$F$22]+[.$R56]));0)+IF([.$E$23]&gt;([.$F$23]+[.$R56]);ABS([.$E$23]-([.$F$23]+[.$R56]));0)" office:value-type="float" office:value="0">
            <text:p>0</text:p>
          </table:table-cell>
          <table:table-cell table:style-name="ce232" office:value-type="float" office:value="-13">
            <text:p>-13</text:p>
          </table:table-cell>
          <table:table-cell table:style-name="Default"/>
          <table:table-cell table:style-name="ce238" table:formula="oooc:=IF([.$K$8]&gt;([.$L$8]+[.$U56]);ABS([.$K$8]-([.$L$8]+[.$U56]));0)+IF([.$K$9]&gt;([.$L$9]+[.$U56]);ABS([.$K$9]-([.$L$9]+[.$U56]));0)+IF([.$K$10]&gt;([.$L$10]+[.$U56]);ABS([.$K$10]-([.$L$10]+[.$U56]));0)+IF([.$K$11]&gt;([.$L$11]+[.$U56]);ABS([.$K$11]-([.$L$11]+[.$U56]));0)+IF([.$K$12]&gt;([.$L$12]+[.$U56]);ABS([.$K$12]-([.$L$12]+[.$U56]));0)" office:value-type="float" office:value="245">
            <text:p>245</text:p>
          </table:table-cell>
          <table:table-cell table:style-name="ce242" office:value-type="float" office:value="-13">
            <text:p>-13</text:p>
          </table:table-cell>
          <table:table-cell table:style-name="Default"/>
          <table:table-cell table:style-name="ce246" table:formula="oooc:=IF([.$C$41]&gt;([.$F$41]+[.$X56]);ABS([.$C$41]-([.$F$41]+[.$X56]));0)+IF([.$C$42]&gt;([.$F$42]+[.$X56]);ABS([.$C$42]-([.$F$42]+[.$X56]));0)+IF([.$C$43]&gt;([.$F$43]+[.$X56]);ABS([.$C$43]-([.$F$43]+[.$X56]));0)+IF([.$C$44]&gt;([.$F$44]+[.$X56]);ABS([.$C$44]-([.$F$44]+[.$X56]));0)+IF([.$C$45]&gt;([.$F$45]+[.$X56]);ABS([.$C$45]-([.$F$45]+[.$X56]));0)" office:value-type="float" office:value="0">
            <text:p>0</text:p>
          </table:table-cell>
          <table:table-cell table:style-name="ce249" office:value-type="float" office:value="-13">
            <text:p>-13</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57]);ABS([.$E$8]-([.$F$8]+[.$R57]));0)+IF([.$E$9]&gt;([.$F$9]+[.$R57]);ABS([.$E$9]-([.$F$9]+[.$R57]));0)+IF([.$E$10]&gt;([.$F$10]+[.$R57]);ABS([.$E$10]-([.$F$10]+[.$R57]));0)+IF([.$E$11]&gt;([.$F$11]+[.$R57]);ABS([.$E$11]-([.$F$11]+[.$R57]));0)+IF([.$E$12]&gt;([.$F$12]+[.$R57]);ABS([.$E$12]-([.$F$12]+[.$R57]));0)+IF([.$E$13]&gt;([.$F$13]+[.$R57]);ABS([.$E$13]-([.$F$13]+[.$R57]));0)+IF([.$E$14]&gt;([.$F$14]+[.$R57]);ABS([.$E$14]-([.$F$14]+[.$R57]));0)+IF([.$E$15]&gt;([.$F$15]+[.$R57]);ABS([.$E$15]-([.$F$15]+[.$R57]));0)+IF([.$E$16]&gt;([.$F$16]+[.$R57]);ABS([.$E$16]-([.$F$16]+[.$R57]));0)+IF([.$E$17]&gt;([.$F$17]+[.$R57]);ABS([.$E$17]-([.$F$17]+[.$R57]));0)+IF([.$E$18]&gt;([.$F$18]+[.$R57]);ABS([.$E$18]-([.$F$18]+[.$R57]));0)+IF([.$E$19]&gt;([.$F$19]+[.$R57]);ABS([.$E$19]-([.$F$19]+[.$R57]));0)+IF([.$E$20]&gt;([.$F$20]+[.$R57]);ABS([.$E$20]-([.$F$20]+[.$R57]));0)+IF([.$E$21]&gt;([.$F$21]+[.$R57]);ABS([.$E$21]-([.$F$21]+[.$R57]));0)+IF([.$E$22]&gt;([.$F$22]+[.$R57]);ABS([.$E$22]-([.$F$22]+[.$R57]));0)+IF([.$E$23]&gt;([.$F$23]+[.$R57]);ABS([.$E$23]-([.$F$23]+[.$R57]));0)" office:value-type="float" office:value="0">
            <text:p>0</text:p>
          </table:table-cell>
          <table:table-cell table:style-name="ce232" office:value-type="float" office:value="-12">
            <text:p>-12</text:p>
          </table:table-cell>
          <table:table-cell table:style-name="Default"/>
          <table:table-cell table:style-name="ce238" table:formula="oooc:=IF([.$K$8]&gt;([.$L$8]+[.$U57]);ABS([.$K$8]-([.$L$8]+[.$U57]));0)+IF([.$K$9]&gt;([.$L$9]+[.$U57]);ABS([.$K$9]-([.$L$9]+[.$U57]));0)+IF([.$K$10]&gt;([.$L$10]+[.$U57]);ABS([.$K$10]-([.$L$10]+[.$U57]));0)+IF([.$K$11]&gt;([.$L$11]+[.$U57]);ABS([.$K$11]-([.$L$11]+[.$U57]));0)+IF([.$K$12]&gt;([.$L$12]+[.$U57]);ABS([.$K$12]-([.$L$12]+[.$U57]));0)" office:value-type="float" office:value="250">
            <text:p>250</text:p>
          </table:table-cell>
          <table:table-cell table:style-name="ce242" office:value-type="float" office:value="-12">
            <text:p>-12</text:p>
          </table:table-cell>
          <table:table-cell table:style-name="Default"/>
          <table:table-cell table:style-name="ce246" table:formula="oooc:=IF([.$C$41]&gt;([.$F$41]+[.$X57]);ABS([.$C$41]-([.$F$41]+[.$X57]));0)+IF([.$C$42]&gt;([.$F$42]+[.$X57]);ABS([.$C$42]-([.$F$42]+[.$X57]));0)+IF([.$C$43]&gt;([.$F$43]+[.$X57]);ABS([.$C$43]-([.$F$43]+[.$X57]));0)+IF([.$C$44]&gt;([.$F$44]+[.$X57]);ABS([.$C$44]-([.$F$44]+[.$X57]));0)+IF([.$C$45]&gt;([.$F$45]+[.$X57]);ABS([.$C$45]-([.$F$45]+[.$X57]));0)" office:value-type="float" office:value="0">
            <text:p>0</text:p>
          </table:table-cell>
          <table:table-cell table:style-name="ce249" office:value-type="float" office:value="-12">
            <text:p>-12</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58]);ABS([.$E$8]-([.$F$8]+[.$R58]));0)+IF([.$E$9]&gt;([.$F$9]+[.$R58]);ABS([.$E$9]-([.$F$9]+[.$R58]));0)+IF([.$E$10]&gt;([.$F$10]+[.$R58]);ABS([.$E$10]-([.$F$10]+[.$R58]));0)+IF([.$E$11]&gt;([.$F$11]+[.$R58]);ABS([.$E$11]-([.$F$11]+[.$R58]));0)+IF([.$E$12]&gt;([.$F$12]+[.$R58]);ABS([.$E$12]-([.$F$12]+[.$R58]));0)+IF([.$E$13]&gt;([.$F$13]+[.$R58]);ABS([.$E$13]-([.$F$13]+[.$R58]));0)+IF([.$E$14]&gt;([.$F$14]+[.$R58]);ABS([.$E$14]-([.$F$14]+[.$R58]));0)+IF([.$E$15]&gt;([.$F$15]+[.$R58]);ABS([.$E$15]-([.$F$15]+[.$R58]));0)+IF([.$E$16]&gt;([.$F$16]+[.$R58]);ABS([.$E$16]-([.$F$16]+[.$R58]));0)+IF([.$E$17]&gt;([.$F$17]+[.$R58]);ABS([.$E$17]-([.$F$17]+[.$R58]));0)+IF([.$E$18]&gt;([.$F$18]+[.$R58]);ABS([.$E$18]-([.$F$18]+[.$R58]));0)+IF([.$E$19]&gt;([.$F$19]+[.$R58]);ABS([.$E$19]-([.$F$19]+[.$R58]));0)+IF([.$E$20]&gt;([.$F$20]+[.$R58]);ABS([.$E$20]-([.$F$20]+[.$R58]));0)+IF([.$E$21]&gt;([.$F$21]+[.$R58]);ABS([.$E$21]-([.$F$21]+[.$R58]));0)+IF([.$E$22]&gt;([.$F$22]+[.$R58]);ABS([.$E$22]-([.$F$22]+[.$R58]));0)+IF([.$E$23]&gt;([.$F$23]+[.$R58]);ABS([.$E$23]-([.$F$23]+[.$R58]));0)" office:value-type="float" office:value="0">
            <text:p>0</text:p>
          </table:table-cell>
          <table:table-cell table:style-name="ce232" office:value-type="float" office:value="-11">
            <text:p>-11</text:p>
          </table:table-cell>
          <table:table-cell table:style-name="Default"/>
          <table:table-cell table:style-name="ce238" table:formula="oooc:=IF([.$K$8]&gt;([.$L$8]+[.$U58]);ABS([.$K$8]-([.$L$8]+[.$U58]));0)+IF([.$K$9]&gt;([.$L$9]+[.$U58]);ABS([.$K$9]-([.$L$9]+[.$U58]));0)+IF([.$K$10]&gt;([.$L$10]+[.$U58]);ABS([.$K$10]-([.$L$10]+[.$U58]));0)+IF([.$K$11]&gt;([.$L$11]+[.$U58]);ABS([.$K$11]-([.$L$11]+[.$U58]));0)+IF([.$K$12]&gt;([.$L$12]+[.$U58]);ABS([.$K$12]-([.$L$12]+[.$U58]));0)" office:value-type="float" office:value="255">
            <text:p>255</text:p>
          </table:table-cell>
          <table:table-cell table:style-name="ce242" office:value-type="float" office:value="-11">
            <text:p>-11</text:p>
          </table:table-cell>
          <table:table-cell table:style-name="Default"/>
          <table:table-cell table:style-name="ce246" table:formula="oooc:=IF([.$C$41]&gt;([.$F$41]+[.$X58]);ABS([.$C$41]-([.$F$41]+[.$X58]));0)+IF([.$C$42]&gt;([.$F$42]+[.$X58]);ABS([.$C$42]-([.$F$42]+[.$X58]));0)+IF([.$C$43]&gt;([.$F$43]+[.$X58]);ABS([.$C$43]-([.$F$43]+[.$X58]));0)+IF([.$C$44]&gt;([.$F$44]+[.$X58]);ABS([.$C$44]-([.$F$44]+[.$X58]));0)+IF([.$C$45]&gt;([.$F$45]+[.$X58]);ABS([.$C$45]-([.$F$45]+[.$X58]));0)" office:value-type="float" office:value="0">
            <text:p>0</text:p>
          </table:table-cell>
          <table:table-cell table:style-name="ce249" office:value-type="float" office:value="-11">
            <text:p>-11</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59]);ABS([.$E$8]-([.$F$8]+[.$R59]));0)+IF([.$E$9]&gt;([.$F$9]+[.$R59]);ABS([.$E$9]-([.$F$9]+[.$R59]));0)+IF([.$E$10]&gt;([.$F$10]+[.$R59]);ABS([.$E$10]-([.$F$10]+[.$R59]));0)+IF([.$E$11]&gt;([.$F$11]+[.$R59]);ABS([.$E$11]-([.$F$11]+[.$R59]));0)+IF([.$E$12]&gt;([.$F$12]+[.$R59]);ABS([.$E$12]-([.$F$12]+[.$R59]));0)+IF([.$E$13]&gt;([.$F$13]+[.$R59]);ABS([.$E$13]-([.$F$13]+[.$R59]));0)+IF([.$E$14]&gt;([.$F$14]+[.$R59]);ABS([.$E$14]-([.$F$14]+[.$R59]));0)+IF([.$E$15]&gt;([.$F$15]+[.$R59]);ABS([.$E$15]-([.$F$15]+[.$R59]));0)+IF([.$E$16]&gt;([.$F$16]+[.$R59]);ABS([.$E$16]-([.$F$16]+[.$R59]));0)+IF([.$E$17]&gt;([.$F$17]+[.$R59]);ABS([.$E$17]-([.$F$17]+[.$R59]));0)+IF([.$E$18]&gt;([.$F$18]+[.$R59]);ABS([.$E$18]-([.$F$18]+[.$R59]));0)+IF([.$E$19]&gt;([.$F$19]+[.$R59]);ABS([.$E$19]-([.$F$19]+[.$R59]));0)+IF([.$E$20]&gt;([.$F$20]+[.$R59]);ABS([.$E$20]-([.$F$20]+[.$R59]));0)+IF([.$E$21]&gt;([.$F$21]+[.$R59]);ABS([.$E$21]-([.$F$21]+[.$R59]));0)+IF([.$E$22]&gt;([.$F$22]+[.$R59]);ABS([.$E$22]-([.$F$22]+[.$R59]));0)+IF([.$E$23]&gt;([.$F$23]+[.$R59]);ABS([.$E$23]-([.$F$23]+[.$R59]));0)" office:value-type="float" office:value="0">
            <text:p>0</text:p>
          </table:table-cell>
          <table:table-cell table:style-name="ce232" office:value-type="float" office:value="-10">
            <text:p>-10</text:p>
          </table:table-cell>
          <table:table-cell table:style-name="Default"/>
          <table:table-cell table:style-name="ce238" table:formula="oooc:=IF([.$K$8]&gt;([.$L$8]+[.$U59]);ABS([.$K$8]-([.$L$8]+[.$U59]));0)+IF([.$K$9]&gt;([.$L$9]+[.$U59]);ABS([.$K$9]-([.$L$9]+[.$U59]));0)+IF([.$K$10]&gt;([.$L$10]+[.$U59]);ABS([.$K$10]-([.$L$10]+[.$U59]));0)+IF([.$K$11]&gt;([.$L$11]+[.$U59]);ABS([.$K$11]-([.$L$11]+[.$U59]));0)+IF([.$K$12]&gt;([.$L$12]+[.$U59]);ABS([.$K$12]-([.$L$12]+[.$U59]));0)" office:value-type="float" office:value="260">
            <text:p>260</text:p>
          </table:table-cell>
          <table:table-cell table:style-name="ce242" office:value-type="float" office:value="-10">
            <text:p>-10</text:p>
          </table:table-cell>
          <table:table-cell table:style-name="Default"/>
          <table:table-cell table:style-name="ce246" table:formula="oooc:=IF([.$C$41]&gt;([.$F$41]+[.$X59]);ABS([.$C$41]-([.$F$41]+[.$X59]));0)+IF([.$C$42]&gt;([.$F$42]+[.$X59]);ABS([.$C$42]-([.$F$42]+[.$X59]));0)+IF([.$C$43]&gt;([.$F$43]+[.$X59]);ABS([.$C$43]-([.$F$43]+[.$X59]));0)+IF([.$C$44]&gt;([.$F$44]+[.$X59]);ABS([.$C$44]-([.$F$44]+[.$X59]));0)+IF([.$C$45]&gt;([.$F$45]+[.$X59]);ABS([.$C$45]-([.$F$45]+[.$X59]));0)" office:value-type="float" office:value="0">
            <text:p>0</text:p>
          </table:table-cell>
          <table:table-cell table:style-name="ce249" office:value-type="float" office:value="-10">
            <text:p>-10</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60]);ABS([.$E$8]-([.$F$8]+[.$R60]));0)+IF([.$E$9]&gt;([.$F$9]+[.$R60]);ABS([.$E$9]-([.$F$9]+[.$R60]));0)+IF([.$E$10]&gt;([.$F$10]+[.$R60]);ABS([.$E$10]-([.$F$10]+[.$R60]));0)+IF([.$E$11]&gt;([.$F$11]+[.$R60]);ABS([.$E$11]-([.$F$11]+[.$R60]));0)+IF([.$E$12]&gt;([.$F$12]+[.$R60]);ABS([.$E$12]-([.$F$12]+[.$R60]));0)+IF([.$E$13]&gt;([.$F$13]+[.$R60]);ABS([.$E$13]-([.$F$13]+[.$R60]));0)+IF([.$E$14]&gt;([.$F$14]+[.$R60]);ABS([.$E$14]-([.$F$14]+[.$R60]));0)+IF([.$E$15]&gt;([.$F$15]+[.$R60]);ABS([.$E$15]-([.$F$15]+[.$R60]));0)+IF([.$E$16]&gt;([.$F$16]+[.$R60]);ABS([.$E$16]-([.$F$16]+[.$R60]));0)+IF([.$E$17]&gt;([.$F$17]+[.$R60]);ABS([.$E$17]-([.$F$17]+[.$R60]));0)+IF([.$E$18]&gt;([.$F$18]+[.$R60]);ABS([.$E$18]-([.$F$18]+[.$R60]));0)+IF([.$E$19]&gt;([.$F$19]+[.$R60]);ABS([.$E$19]-([.$F$19]+[.$R60]));0)+IF([.$E$20]&gt;([.$F$20]+[.$R60]);ABS([.$E$20]-([.$F$20]+[.$R60]));0)+IF([.$E$21]&gt;([.$F$21]+[.$R60]);ABS([.$E$21]-([.$F$21]+[.$R60]));0)+IF([.$E$22]&gt;([.$F$22]+[.$R60]);ABS([.$E$22]-([.$F$22]+[.$R60]));0)+IF([.$E$23]&gt;([.$F$23]+[.$R60]);ABS([.$E$23]-([.$F$23]+[.$R60]));0)" office:value-type="float" office:value="0">
            <text:p>0</text:p>
          </table:table-cell>
          <table:table-cell table:style-name="ce232" office:value-type="float" office:value="-9">
            <text:p>-9</text:p>
          </table:table-cell>
          <table:table-cell table:style-name="Default"/>
          <table:table-cell table:style-name="ce238" table:formula="oooc:=IF([.$K$8]&gt;([.$L$8]+[.$U60]);ABS([.$K$8]-([.$L$8]+[.$U60]));0)+IF([.$K$9]&gt;([.$L$9]+[.$U60]);ABS([.$K$9]-([.$L$9]+[.$U60]));0)+IF([.$K$10]&gt;([.$L$10]+[.$U60]);ABS([.$K$10]-([.$L$10]+[.$U60]));0)+IF([.$K$11]&gt;([.$L$11]+[.$U60]);ABS([.$K$11]-([.$L$11]+[.$U60]));0)+IF([.$K$12]&gt;([.$L$12]+[.$U60]);ABS([.$K$12]-([.$L$12]+[.$U60]));0)" office:value-type="float" office:value="265">
            <text:p>265</text:p>
          </table:table-cell>
          <table:table-cell table:style-name="ce242" office:value-type="float" office:value="-9">
            <text:p>-9</text:p>
          </table:table-cell>
          <table:table-cell table:style-name="Default"/>
          <table:table-cell table:style-name="ce246" table:formula="oooc:=IF([.$C$41]&gt;([.$F$41]+[.$X60]);ABS([.$C$41]-([.$F$41]+[.$X60]));0)+IF([.$C$42]&gt;([.$F$42]+[.$X60]);ABS([.$C$42]-([.$F$42]+[.$X60]));0)+IF([.$C$43]&gt;([.$F$43]+[.$X60]);ABS([.$C$43]-([.$F$43]+[.$X60]));0)+IF([.$C$44]&gt;([.$F$44]+[.$X60]);ABS([.$C$44]-([.$F$44]+[.$X60]));0)+IF([.$C$45]&gt;([.$F$45]+[.$X60]);ABS([.$C$45]-([.$F$45]+[.$X60]));0)" office:value-type="float" office:value="0">
            <text:p>0</text:p>
          </table:table-cell>
          <table:table-cell table:style-name="ce249" office:value-type="float" office:value="-9">
            <text:p>-9</text:p>
          </table:table-cell>
          <table:table-cell table:number-columns-repeated="231"/>
        </table:table-row>
        <table:table-row table:style-name="ro17">
          <table:table-cell/>
          <table:table-cell table:style-name="ce1" table:number-columns-repeated="8"/>
          <table:table-cell table:number-columns-repeated="6"/>
          <table:table-cell table:style-name="Default"/>
          <table:table-cell table:style-name="ce228" table:formula="oooc:=IF([.$E$8]&gt;([.$F$8]+[.$R61]);ABS([.$E$8]-([.$F$8]+[.$R61]));0)+IF([.$E$9]&gt;([.$F$9]+[.$R61]);ABS([.$E$9]-([.$F$9]+[.$R61]));0)+IF([.$E$10]&gt;([.$F$10]+[.$R61]);ABS([.$E$10]-([.$F$10]+[.$R61]));0)+IF([.$E$11]&gt;([.$F$11]+[.$R61]);ABS([.$E$11]-([.$F$11]+[.$R61]));0)+IF([.$E$12]&gt;([.$F$12]+[.$R61]);ABS([.$E$12]-([.$F$12]+[.$R61]));0)+IF([.$E$13]&gt;([.$F$13]+[.$R61]);ABS([.$E$13]-([.$F$13]+[.$R61]));0)+IF([.$E$14]&gt;([.$F$14]+[.$R61]);ABS([.$E$14]-([.$F$14]+[.$R61]));0)+IF([.$E$15]&gt;([.$F$15]+[.$R61]);ABS([.$E$15]-([.$F$15]+[.$R61]));0)+IF([.$E$16]&gt;([.$F$16]+[.$R61]);ABS([.$E$16]-([.$F$16]+[.$R61]));0)+IF([.$E$17]&gt;([.$F$17]+[.$R61]);ABS([.$E$17]-([.$F$17]+[.$R61]));0)+IF([.$E$18]&gt;([.$F$18]+[.$R61]);ABS([.$E$18]-([.$F$18]+[.$R61]));0)+IF([.$E$19]&gt;([.$F$19]+[.$R61]);ABS([.$E$19]-([.$F$19]+[.$R61]));0)+IF([.$E$20]&gt;([.$F$20]+[.$R61]);ABS([.$E$20]-([.$F$20]+[.$R61]));0)+IF([.$E$21]&gt;([.$F$21]+[.$R61]);ABS([.$E$21]-([.$F$21]+[.$R61]));0)+IF([.$E$22]&gt;([.$F$22]+[.$R61]);ABS([.$E$22]-([.$F$22]+[.$R61]));0)+IF([.$E$23]&gt;([.$F$23]+[.$R61]);ABS([.$E$23]-([.$F$23]+[.$R61]));0)" office:value-type="float" office:value="0">
            <text:p>0</text:p>
          </table:table-cell>
          <table:table-cell table:style-name="ce232" office:value-type="float" office:value="-8">
            <text:p>-8</text:p>
          </table:table-cell>
          <table:table-cell table:style-name="Default"/>
          <table:table-cell table:style-name="ce238" table:formula="oooc:=IF([.$K$8]&gt;([.$L$8]+[.$U61]);ABS([.$K$8]-([.$L$8]+[.$U61]));0)+IF([.$K$9]&gt;([.$L$9]+[.$U61]);ABS([.$K$9]-([.$L$9]+[.$U61]));0)+IF([.$K$10]&gt;([.$L$10]+[.$U61]);ABS([.$K$10]-([.$L$10]+[.$U61]));0)+IF([.$K$11]&gt;([.$L$11]+[.$U61]);ABS([.$K$11]-([.$L$11]+[.$U61]));0)+IF([.$K$12]&gt;([.$L$12]+[.$U61]);ABS([.$K$12]-([.$L$12]+[.$U61]));0)" office:value-type="float" office:value="270">
            <text:p>270</text:p>
          </table:table-cell>
          <table:table-cell table:style-name="ce242" office:value-type="float" office:value="-8">
            <text:p>-8</text:p>
          </table:table-cell>
          <table:table-cell table:style-name="Default"/>
          <table:table-cell table:style-name="ce246" table:formula="oooc:=IF([.$C$41]&gt;([.$F$41]+[.$X61]);ABS([.$C$41]-([.$F$41]+[.$X61]));0)+IF([.$C$42]&gt;([.$F$42]+[.$X61]);ABS([.$C$42]-([.$F$42]+[.$X61]));0)+IF([.$C$43]&gt;([.$F$43]+[.$X61]);ABS([.$C$43]-([.$F$43]+[.$X61]));0)+IF([.$C$44]&gt;([.$F$44]+[.$X61]);ABS([.$C$44]-([.$F$44]+[.$X61]));0)+IF([.$C$45]&gt;([.$F$45]+[.$X61]);ABS([.$C$45]-([.$F$45]+[.$X61]));0)" office:value-type="float" office:value="0">
            <text:p>0</text:p>
          </table:table-cell>
          <table:table-cell table:style-name="ce249" office:value-type="float" office:value="-8">
            <text:p>-8</text:p>
          </table:table-cell>
          <table:table-cell table:number-columns-repeated="231"/>
        </table:table-row>
        <table:table-row table:style-name="ro17">
          <table:table-cell table:number-columns-repeated="15"/>
          <table:table-cell table:style-name="Default"/>
          <table:table-cell table:style-name="ce228" table:formula="oooc:=IF([.$E$8]&gt;([.$F$8]+[.$R62]);ABS([.$E$8]-([.$F$8]+[.$R62]));0)+IF([.$E$9]&gt;([.$F$9]+[.$R62]);ABS([.$E$9]-([.$F$9]+[.$R62]));0)+IF([.$E$10]&gt;([.$F$10]+[.$R62]);ABS([.$E$10]-([.$F$10]+[.$R62]));0)+IF([.$E$11]&gt;([.$F$11]+[.$R62]);ABS([.$E$11]-([.$F$11]+[.$R62]));0)+IF([.$E$12]&gt;([.$F$12]+[.$R62]);ABS([.$E$12]-([.$F$12]+[.$R62]));0)+IF([.$E$13]&gt;([.$F$13]+[.$R62]);ABS([.$E$13]-([.$F$13]+[.$R62]));0)+IF([.$E$14]&gt;([.$F$14]+[.$R62]);ABS([.$E$14]-([.$F$14]+[.$R62]));0)+IF([.$E$15]&gt;([.$F$15]+[.$R62]);ABS([.$E$15]-([.$F$15]+[.$R62]));0)+IF([.$E$16]&gt;([.$F$16]+[.$R62]);ABS([.$E$16]-([.$F$16]+[.$R62]));0)+IF([.$E$17]&gt;([.$F$17]+[.$R62]);ABS([.$E$17]-([.$F$17]+[.$R62]));0)+IF([.$E$18]&gt;([.$F$18]+[.$R62]);ABS([.$E$18]-([.$F$18]+[.$R62]));0)+IF([.$E$19]&gt;([.$F$19]+[.$R62]);ABS([.$E$19]-([.$F$19]+[.$R62]));0)+IF([.$E$20]&gt;([.$F$20]+[.$R62]);ABS([.$E$20]-([.$F$20]+[.$R62]));0)+IF([.$E$21]&gt;([.$F$21]+[.$R62]);ABS([.$E$21]-([.$F$21]+[.$R62]));0)+IF([.$E$22]&gt;([.$F$22]+[.$R62]);ABS([.$E$22]-([.$F$22]+[.$R62]));0)+IF([.$E$23]&gt;([.$F$23]+[.$R62]);ABS([.$E$23]-([.$F$23]+[.$R62]));0)" office:value-type="float" office:value="0">
            <text:p>0</text:p>
          </table:table-cell>
          <table:table-cell table:style-name="ce232" office:value-type="float" office:value="-7">
            <text:p>-7</text:p>
          </table:table-cell>
          <table:table-cell table:style-name="Default"/>
          <table:table-cell table:style-name="ce238" table:formula="oooc:=IF([.$K$8]&gt;([.$L$8]+[.$U62]);ABS([.$K$8]-([.$L$8]+[.$U62]));0)+IF([.$K$9]&gt;([.$L$9]+[.$U62]);ABS([.$K$9]-([.$L$9]+[.$U62]));0)+IF([.$K$10]&gt;([.$L$10]+[.$U62]);ABS([.$K$10]-([.$L$10]+[.$U62]));0)+IF([.$K$11]&gt;([.$L$11]+[.$U62]);ABS([.$K$11]-([.$L$11]+[.$U62]));0)+IF([.$K$12]&gt;([.$L$12]+[.$U62]);ABS([.$K$12]-([.$L$12]+[.$U62]));0)" office:value-type="float" office:value="275">
            <text:p>275</text:p>
          </table:table-cell>
          <table:table-cell table:style-name="ce242" office:value-type="float" office:value="-7">
            <text:p>-7</text:p>
          </table:table-cell>
          <table:table-cell table:style-name="Default"/>
          <table:table-cell table:style-name="ce246" table:formula="oooc:=IF([.$C$41]&gt;([.$F$41]+[.$X62]);ABS([.$C$41]-([.$F$41]+[.$X62]));0)+IF([.$C$42]&gt;([.$F$42]+[.$X62]);ABS([.$C$42]-([.$F$42]+[.$X62]));0)+IF([.$C$43]&gt;([.$F$43]+[.$X62]);ABS([.$C$43]-([.$F$43]+[.$X62]));0)+IF([.$C$44]&gt;([.$F$44]+[.$X62]);ABS([.$C$44]-([.$F$44]+[.$X62]));0)+IF([.$C$45]&gt;([.$F$45]+[.$X62]);ABS([.$C$45]-([.$F$45]+[.$X62]));0)" office:value-type="float" office:value="0">
            <text:p>0</text:p>
          </table:table-cell>
          <table:table-cell table:style-name="ce249" office:value-type="float" office:value="-7">
            <text:p>-7</text:p>
          </table:table-cell>
          <table:table-cell table:number-columns-repeated="231"/>
        </table:table-row>
        <table:table-row table:style-name="ro17">
          <table:table-cell table:number-columns-repeated="15"/>
          <table:table-cell table:style-name="Default"/>
          <table:table-cell table:style-name="ce228" table:formula="oooc:=IF([.$E$8]&gt;([.$F$8]+[.$R63]);ABS([.$E$8]-([.$F$8]+[.$R63]));0)+IF([.$E$9]&gt;([.$F$9]+[.$R63]);ABS([.$E$9]-([.$F$9]+[.$R63]));0)+IF([.$E$10]&gt;([.$F$10]+[.$R63]);ABS([.$E$10]-([.$F$10]+[.$R63]));0)+IF([.$E$11]&gt;([.$F$11]+[.$R63]);ABS([.$E$11]-([.$F$11]+[.$R63]));0)+IF([.$E$12]&gt;([.$F$12]+[.$R63]);ABS([.$E$12]-([.$F$12]+[.$R63]));0)+IF([.$E$13]&gt;([.$F$13]+[.$R63]);ABS([.$E$13]-([.$F$13]+[.$R63]));0)+IF([.$E$14]&gt;([.$F$14]+[.$R63]);ABS([.$E$14]-([.$F$14]+[.$R63]));0)+IF([.$E$15]&gt;([.$F$15]+[.$R63]);ABS([.$E$15]-([.$F$15]+[.$R63]));0)+IF([.$E$16]&gt;([.$F$16]+[.$R63]);ABS([.$E$16]-([.$F$16]+[.$R63]));0)+IF([.$E$17]&gt;([.$F$17]+[.$R63]);ABS([.$E$17]-([.$F$17]+[.$R63]));0)+IF([.$E$18]&gt;([.$F$18]+[.$R63]);ABS([.$E$18]-([.$F$18]+[.$R63]));0)+IF([.$E$19]&gt;([.$F$19]+[.$R63]);ABS([.$E$19]-([.$F$19]+[.$R63]));0)+IF([.$E$20]&gt;([.$F$20]+[.$R63]);ABS([.$E$20]-([.$F$20]+[.$R63]));0)+IF([.$E$21]&gt;([.$F$21]+[.$R63]);ABS([.$E$21]-([.$F$21]+[.$R63]));0)+IF([.$E$22]&gt;([.$F$22]+[.$R63]);ABS([.$E$22]-([.$F$22]+[.$R63]));0)+IF([.$E$23]&gt;([.$F$23]+[.$R63]);ABS([.$E$23]-([.$F$23]+[.$R63]));0)" office:value-type="float" office:value="0">
            <text:p>0</text:p>
          </table:table-cell>
          <table:table-cell table:style-name="ce232" office:value-type="float" office:value="-6">
            <text:p>-6</text:p>
          </table:table-cell>
          <table:table-cell table:style-name="Default"/>
          <table:table-cell table:style-name="ce238" table:formula="oooc:=IF([.$K$8]&gt;([.$L$8]+[.$U63]);ABS([.$K$8]-([.$L$8]+[.$U63]));0)+IF([.$K$9]&gt;([.$L$9]+[.$U63]);ABS([.$K$9]-([.$L$9]+[.$U63]));0)+IF([.$K$10]&gt;([.$L$10]+[.$U63]);ABS([.$K$10]-([.$L$10]+[.$U63]));0)+IF([.$K$11]&gt;([.$L$11]+[.$U63]);ABS([.$K$11]-([.$L$11]+[.$U63]));0)+IF([.$K$12]&gt;([.$L$12]+[.$U63]);ABS([.$K$12]-([.$L$12]+[.$U63]));0)" office:value-type="float" office:value="280">
            <text:p>280</text:p>
          </table:table-cell>
          <table:table-cell table:style-name="ce242" office:value-type="float" office:value="-6">
            <text:p>-6</text:p>
          </table:table-cell>
          <table:table-cell table:style-name="Default"/>
          <table:table-cell table:style-name="ce246" table:formula="oooc:=IF([.$C$41]&gt;([.$F$41]+[.$X63]);ABS([.$C$41]-([.$F$41]+[.$X63]));0)+IF([.$C$42]&gt;([.$F$42]+[.$X63]);ABS([.$C$42]-([.$F$42]+[.$X63]));0)+IF([.$C$43]&gt;([.$F$43]+[.$X63]);ABS([.$C$43]-([.$F$43]+[.$X63]));0)+IF([.$C$44]&gt;([.$F$44]+[.$X63]);ABS([.$C$44]-([.$F$44]+[.$X63]));0)+IF([.$C$45]&gt;([.$F$45]+[.$X63]);ABS([.$C$45]-([.$F$45]+[.$X63]));0)" office:value-type="float" office:value="0">
            <text:p>0</text:p>
          </table:table-cell>
          <table:table-cell table:style-name="ce249" office:value-type="float" office:value="-6">
            <text:p>-6</text:p>
          </table:table-cell>
          <table:table-cell table:number-columns-repeated="231"/>
        </table:table-row>
        <table:table-row table:style-name="ro17">
          <table:table-cell table:number-columns-repeated="15"/>
          <table:table-cell table:style-name="Default"/>
          <table:table-cell table:style-name="ce228" table:formula="oooc:=IF([.$E$8]&gt;([.$F$8]+[.$R64]);ABS([.$E$8]-([.$F$8]+[.$R64]));0)+IF([.$E$9]&gt;([.$F$9]+[.$R64]);ABS([.$E$9]-([.$F$9]+[.$R64]));0)+IF([.$E$10]&gt;([.$F$10]+[.$R64]);ABS([.$E$10]-([.$F$10]+[.$R64]));0)+IF([.$E$11]&gt;([.$F$11]+[.$R64]);ABS([.$E$11]-([.$F$11]+[.$R64]));0)+IF([.$E$12]&gt;([.$F$12]+[.$R64]);ABS([.$E$12]-([.$F$12]+[.$R64]));0)+IF([.$E$13]&gt;([.$F$13]+[.$R64]);ABS([.$E$13]-([.$F$13]+[.$R64]));0)+IF([.$E$14]&gt;([.$F$14]+[.$R64]);ABS([.$E$14]-([.$F$14]+[.$R64]));0)+IF([.$E$15]&gt;([.$F$15]+[.$R64]);ABS([.$E$15]-([.$F$15]+[.$R64]));0)+IF([.$E$16]&gt;([.$F$16]+[.$R64]);ABS([.$E$16]-([.$F$16]+[.$R64]));0)+IF([.$E$17]&gt;([.$F$17]+[.$R64]);ABS([.$E$17]-([.$F$17]+[.$R64]));0)+IF([.$E$18]&gt;([.$F$18]+[.$R64]);ABS([.$E$18]-([.$F$18]+[.$R64]));0)+IF([.$E$19]&gt;([.$F$19]+[.$R64]);ABS([.$E$19]-([.$F$19]+[.$R64]));0)+IF([.$E$20]&gt;([.$F$20]+[.$R64]);ABS([.$E$20]-([.$F$20]+[.$R64]));0)+IF([.$E$21]&gt;([.$F$21]+[.$R64]);ABS([.$E$21]-([.$F$21]+[.$R64]));0)+IF([.$E$22]&gt;([.$F$22]+[.$R64]);ABS([.$E$22]-([.$F$22]+[.$R64]));0)+IF([.$E$23]&gt;([.$F$23]+[.$R64]);ABS([.$E$23]-([.$F$23]+[.$R64]));0)" office:value-type="float" office:value="0">
            <text:p>0</text:p>
          </table:table-cell>
          <table:table-cell table:style-name="ce232" office:value-type="float" office:value="-5">
            <text:p>-5</text:p>
          </table:table-cell>
          <table:table-cell table:style-name="Default"/>
          <table:table-cell table:style-name="ce238" table:formula="oooc:=IF([.$K$8]&gt;([.$L$8]+[.$U64]);ABS([.$K$8]-([.$L$8]+[.$U64]));0)+IF([.$K$9]&gt;([.$L$9]+[.$U64]);ABS([.$K$9]-([.$L$9]+[.$U64]));0)+IF([.$K$10]&gt;([.$L$10]+[.$U64]);ABS([.$K$10]-([.$L$10]+[.$U64]));0)+IF([.$K$11]&gt;([.$L$11]+[.$U64]);ABS([.$K$11]-([.$L$11]+[.$U64]));0)+IF([.$K$12]&gt;([.$L$12]+[.$U64]);ABS([.$K$12]-([.$L$12]+[.$U64]));0)" office:value-type="float" office:value="285">
            <text:p>285</text:p>
          </table:table-cell>
          <table:table-cell table:style-name="ce242" office:value-type="float" office:value="-5">
            <text:p>-5</text:p>
          </table:table-cell>
          <table:table-cell table:style-name="Default"/>
          <table:table-cell table:style-name="ce246" table:formula="oooc:=IF([.$C$41]&gt;([.$F$41]+[.$X64]);ABS([.$C$41]-([.$F$41]+[.$X64]));0)+IF([.$C$42]&gt;([.$F$42]+[.$X64]);ABS([.$C$42]-([.$F$42]+[.$X64]));0)+IF([.$C$43]&gt;([.$F$43]+[.$X64]);ABS([.$C$43]-([.$F$43]+[.$X64]));0)+IF([.$C$44]&gt;([.$F$44]+[.$X64]);ABS([.$C$44]-([.$F$44]+[.$X64]));0)+IF([.$C$45]&gt;([.$F$45]+[.$X64]);ABS([.$C$45]-([.$F$45]+[.$X64]));0)" office:value-type="float" office:value="0">
            <text:p>0</text:p>
          </table:table-cell>
          <table:table-cell table:style-name="ce249" office:value-type="float" office:value="-5">
            <text:p>-5</text:p>
          </table:table-cell>
          <table:table-cell table:number-columns-repeated="231"/>
        </table:table-row>
        <table:table-row table:style-name="ro17">
          <table:table-cell table:number-columns-repeated="15"/>
          <table:table-cell table:style-name="Default"/>
          <table:table-cell table:style-name="ce228" table:formula="oooc:=IF([.$E$8]&gt;([.$F$8]+[.$R65]);ABS([.$E$8]-([.$F$8]+[.$R65]));0)+IF([.$E$9]&gt;([.$F$9]+[.$R65]);ABS([.$E$9]-([.$F$9]+[.$R65]));0)+IF([.$E$10]&gt;([.$F$10]+[.$R65]);ABS([.$E$10]-([.$F$10]+[.$R65]));0)+IF([.$E$11]&gt;([.$F$11]+[.$R65]);ABS([.$E$11]-([.$F$11]+[.$R65]));0)+IF([.$E$12]&gt;([.$F$12]+[.$R65]);ABS([.$E$12]-([.$F$12]+[.$R65]));0)+IF([.$E$13]&gt;([.$F$13]+[.$R65]);ABS([.$E$13]-([.$F$13]+[.$R65]));0)+IF([.$E$14]&gt;([.$F$14]+[.$R65]);ABS([.$E$14]-([.$F$14]+[.$R65]));0)+IF([.$E$15]&gt;([.$F$15]+[.$R65]);ABS([.$E$15]-([.$F$15]+[.$R65]));0)+IF([.$E$16]&gt;([.$F$16]+[.$R65]);ABS([.$E$16]-([.$F$16]+[.$R65]));0)+IF([.$E$17]&gt;([.$F$17]+[.$R65]);ABS([.$E$17]-([.$F$17]+[.$R65]));0)+IF([.$E$18]&gt;([.$F$18]+[.$R65]);ABS([.$E$18]-([.$F$18]+[.$R65]));0)+IF([.$E$19]&gt;([.$F$19]+[.$R65]);ABS([.$E$19]-([.$F$19]+[.$R65]));0)+IF([.$E$20]&gt;([.$F$20]+[.$R65]);ABS([.$E$20]-([.$F$20]+[.$R65]));0)+IF([.$E$21]&gt;([.$F$21]+[.$R65]);ABS([.$E$21]-([.$F$21]+[.$R65]));0)+IF([.$E$22]&gt;([.$F$22]+[.$R65]);ABS([.$E$22]-([.$F$22]+[.$R65]));0)+IF([.$E$23]&gt;([.$F$23]+[.$R65]);ABS([.$E$23]-([.$F$23]+[.$R65]));0)" office:value-type="float" office:value="0">
            <text:p>0</text:p>
          </table:table-cell>
          <table:table-cell table:style-name="ce232" office:value-type="float" office:value="-4">
            <text:p>-4</text:p>
          </table:table-cell>
          <table:table-cell table:style-name="Default"/>
          <table:table-cell table:style-name="ce238" table:formula="oooc:=IF([.$K$8]&gt;([.$L$8]+[.$U65]);ABS([.$K$8]-([.$L$8]+[.$U65]));0)+IF([.$K$9]&gt;([.$L$9]+[.$U65]);ABS([.$K$9]-([.$L$9]+[.$U65]));0)+IF([.$K$10]&gt;([.$L$10]+[.$U65]);ABS([.$K$10]-([.$L$10]+[.$U65]));0)+IF([.$K$11]&gt;([.$L$11]+[.$U65]);ABS([.$K$11]-([.$L$11]+[.$U65]));0)+IF([.$K$12]&gt;([.$L$12]+[.$U65]);ABS([.$K$12]-([.$L$12]+[.$U65]));0)" office:value-type="float" office:value="290">
            <text:p>290</text:p>
          </table:table-cell>
          <table:table-cell table:style-name="ce242" office:value-type="float" office:value="-4">
            <text:p>-4</text:p>
          </table:table-cell>
          <table:table-cell table:style-name="Default"/>
          <table:table-cell table:style-name="ce246" table:formula="oooc:=IF([.$C$41]&gt;([.$F$41]+[.$X65]);ABS([.$C$41]-([.$F$41]+[.$X65]));0)+IF([.$C$42]&gt;([.$F$42]+[.$X65]);ABS([.$C$42]-([.$F$42]+[.$X65]));0)+IF([.$C$43]&gt;([.$F$43]+[.$X65]);ABS([.$C$43]-([.$F$43]+[.$X65]));0)+IF([.$C$44]&gt;([.$F$44]+[.$X65]);ABS([.$C$44]-([.$F$44]+[.$X65]));0)+IF([.$C$45]&gt;([.$F$45]+[.$X65]);ABS([.$C$45]-([.$F$45]+[.$X65]));0)" office:value-type="float" office:value="0">
            <text:p>0</text:p>
          </table:table-cell>
          <table:table-cell table:style-name="ce249" office:value-type="float" office:value="-4">
            <text:p>-4</text:p>
          </table:table-cell>
          <table:table-cell table:number-columns-repeated="231"/>
        </table:table-row>
        <table:table-row table:style-name="ro17">
          <table:table-cell table:number-columns-repeated="15"/>
          <table:table-cell table:style-name="Default"/>
          <table:table-cell table:style-name="ce228" table:formula="oooc:=IF([.$E$8]&gt;([.$F$8]+[.$R66]);ABS([.$E$8]-([.$F$8]+[.$R66]));0)+IF([.$E$9]&gt;([.$F$9]+[.$R66]);ABS([.$E$9]-([.$F$9]+[.$R66]));0)+IF([.$E$10]&gt;([.$F$10]+[.$R66]);ABS([.$E$10]-([.$F$10]+[.$R66]));0)+IF([.$E$11]&gt;([.$F$11]+[.$R66]);ABS([.$E$11]-([.$F$11]+[.$R66]));0)+IF([.$E$12]&gt;([.$F$12]+[.$R66]);ABS([.$E$12]-([.$F$12]+[.$R66]));0)+IF([.$E$13]&gt;([.$F$13]+[.$R66]);ABS([.$E$13]-([.$F$13]+[.$R66]));0)+IF([.$E$14]&gt;([.$F$14]+[.$R66]);ABS([.$E$14]-([.$F$14]+[.$R66]));0)+IF([.$E$15]&gt;([.$F$15]+[.$R66]);ABS([.$E$15]-([.$F$15]+[.$R66]));0)+IF([.$E$16]&gt;([.$F$16]+[.$R66]);ABS([.$E$16]-([.$F$16]+[.$R66]));0)+IF([.$E$17]&gt;([.$F$17]+[.$R66]);ABS([.$E$17]-([.$F$17]+[.$R66]));0)+IF([.$E$18]&gt;([.$F$18]+[.$R66]);ABS([.$E$18]-([.$F$18]+[.$R66]));0)+IF([.$E$19]&gt;([.$F$19]+[.$R66]);ABS([.$E$19]-([.$F$19]+[.$R66]));0)+IF([.$E$20]&gt;([.$F$20]+[.$R66]);ABS([.$E$20]-([.$F$20]+[.$R66]));0)+IF([.$E$21]&gt;([.$F$21]+[.$R66]);ABS([.$E$21]-([.$F$21]+[.$R66]));0)+IF([.$E$22]&gt;([.$F$22]+[.$R66]);ABS([.$E$22]-([.$F$22]+[.$R66]));0)+IF([.$E$23]&gt;([.$F$23]+[.$R66]);ABS([.$E$23]-([.$F$23]+[.$R66]));0)" office:value-type="float" office:value="0">
            <text:p>0</text:p>
          </table:table-cell>
          <table:table-cell table:style-name="ce232" office:value-type="float" office:value="-3">
            <text:p>-3</text:p>
          </table:table-cell>
          <table:table-cell table:style-name="Default"/>
          <table:table-cell table:style-name="ce238" table:formula="oooc:=IF([.$K$8]&gt;([.$L$8]+[.$U66]);ABS([.$K$8]-([.$L$8]+[.$U66]));0)+IF([.$K$9]&gt;([.$L$9]+[.$U66]);ABS([.$K$9]-([.$L$9]+[.$U66]));0)+IF([.$K$10]&gt;([.$L$10]+[.$U66]);ABS([.$K$10]-([.$L$10]+[.$U66]));0)+IF([.$K$11]&gt;([.$L$11]+[.$U66]);ABS([.$K$11]-([.$L$11]+[.$U66]));0)+IF([.$K$12]&gt;([.$L$12]+[.$U66]);ABS([.$K$12]-([.$L$12]+[.$U66]));0)" office:value-type="float" office:value="295">
            <text:p>295</text:p>
          </table:table-cell>
          <table:table-cell table:style-name="ce242" office:value-type="float" office:value="-3">
            <text:p>-3</text:p>
          </table:table-cell>
          <table:table-cell table:style-name="Default"/>
          <table:table-cell table:style-name="ce246" table:formula="oooc:=IF([.$C$41]&gt;([.$F$41]+[.$X66]);ABS([.$C$41]-([.$F$41]+[.$X66]));0)+IF([.$C$42]&gt;([.$F$42]+[.$X66]);ABS([.$C$42]-([.$F$42]+[.$X66]));0)+IF([.$C$43]&gt;([.$F$43]+[.$X66]);ABS([.$C$43]-([.$F$43]+[.$X66]));0)+IF([.$C$44]&gt;([.$F$44]+[.$X66]);ABS([.$C$44]-([.$F$44]+[.$X66]));0)+IF([.$C$45]&gt;([.$F$45]+[.$X66]);ABS([.$C$45]-([.$F$45]+[.$X66]));0)" office:value-type="float" office:value="0">
            <text:p>0</text:p>
          </table:table-cell>
          <table:table-cell table:style-name="ce249" office:value-type="float" office:value="-3">
            <text:p>-3</text:p>
          </table:table-cell>
          <table:table-cell table:number-columns-repeated="231"/>
        </table:table-row>
        <table:table-row table:style-name="ro17">
          <table:table-cell table:number-columns-repeated="15"/>
          <table:table-cell table:style-name="Default"/>
          <table:table-cell table:style-name="ce228" table:formula="oooc:=IF([.$E$8]&gt;([.$F$8]+[.$R67]);ABS([.$E$8]-([.$F$8]+[.$R67]));0)+IF([.$E$9]&gt;([.$F$9]+[.$R67]);ABS([.$E$9]-([.$F$9]+[.$R67]));0)+IF([.$E$10]&gt;([.$F$10]+[.$R67]);ABS([.$E$10]-([.$F$10]+[.$R67]));0)+IF([.$E$11]&gt;([.$F$11]+[.$R67]);ABS([.$E$11]-([.$F$11]+[.$R67]));0)+IF([.$E$12]&gt;([.$F$12]+[.$R67]);ABS([.$E$12]-([.$F$12]+[.$R67]));0)+IF([.$E$13]&gt;([.$F$13]+[.$R67]);ABS([.$E$13]-([.$F$13]+[.$R67]));0)+IF([.$E$14]&gt;([.$F$14]+[.$R67]);ABS([.$E$14]-([.$F$14]+[.$R67]));0)+IF([.$E$15]&gt;([.$F$15]+[.$R67]);ABS([.$E$15]-([.$F$15]+[.$R67]));0)+IF([.$E$16]&gt;([.$F$16]+[.$R67]);ABS([.$E$16]-([.$F$16]+[.$R67]));0)+IF([.$E$17]&gt;([.$F$17]+[.$R67]);ABS([.$E$17]-([.$F$17]+[.$R67]));0)+IF([.$E$18]&gt;([.$F$18]+[.$R67]);ABS([.$E$18]-([.$F$18]+[.$R67]));0)+IF([.$E$19]&gt;([.$F$19]+[.$R67]);ABS([.$E$19]-([.$F$19]+[.$R67]));0)+IF([.$E$20]&gt;([.$F$20]+[.$R67]);ABS([.$E$20]-([.$F$20]+[.$R67]));0)+IF([.$E$21]&gt;([.$F$21]+[.$R67]);ABS([.$E$21]-([.$F$21]+[.$R67]));0)+IF([.$E$22]&gt;([.$F$22]+[.$R67]);ABS([.$E$22]-([.$F$22]+[.$R67]));0)+IF([.$E$23]&gt;([.$F$23]+[.$R67]);ABS([.$E$23]-([.$F$23]+[.$R67]));0)" office:value-type="float" office:value="0">
            <text:p>0</text:p>
          </table:table-cell>
          <table:table-cell table:style-name="ce232" office:value-type="float" office:value="-2">
            <text:p>-2</text:p>
          </table:table-cell>
          <table:table-cell table:style-name="Default"/>
          <table:table-cell table:style-name="ce238" table:formula="oooc:=IF([.$K$8]&gt;([.$L$8]+[.$U67]);ABS([.$K$8]-([.$L$8]+[.$U67]));0)+IF([.$K$9]&gt;([.$L$9]+[.$U67]);ABS([.$K$9]-([.$L$9]+[.$U67]));0)+IF([.$K$10]&gt;([.$L$10]+[.$U67]);ABS([.$K$10]-([.$L$10]+[.$U67]));0)+IF([.$K$11]&gt;([.$L$11]+[.$U67]);ABS([.$K$11]-([.$L$11]+[.$U67]));0)+IF([.$K$12]&gt;([.$L$12]+[.$U67]);ABS([.$K$12]-([.$L$12]+[.$U67]));0)" office:value-type="float" office:value="300">
            <text:p>300</text:p>
          </table:table-cell>
          <table:table-cell table:style-name="ce242" office:value-type="float" office:value="-2">
            <text:p>-2</text:p>
          </table:table-cell>
          <table:table-cell table:style-name="Default"/>
          <table:table-cell table:style-name="ce246" table:formula="oooc:=IF([.$C$41]&gt;([.$F$41]+[.$X67]);ABS([.$C$41]-([.$F$41]+[.$X67]));0)+IF([.$C$42]&gt;([.$F$42]+[.$X67]);ABS([.$C$42]-([.$F$42]+[.$X67]));0)+IF([.$C$43]&gt;([.$F$43]+[.$X67]);ABS([.$C$43]-([.$F$43]+[.$X67]));0)+IF([.$C$44]&gt;([.$F$44]+[.$X67]);ABS([.$C$44]-([.$F$44]+[.$X67]));0)+IF([.$C$45]&gt;([.$F$45]+[.$X67]);ABS([.$C$45]-([.$F$45]+[.$X67]));0)" office:value-type="float" office:value="0">
            <text:p>0</text:p>
          </table:table-cell>
          <table:table-cell table:style-name="ce249" office:value-type="float" office:value="-2">
            <text:p>-2</text:p>
          </table:table-cell>
          <table:table-cell table:number-columns-repeated="231"/>
        </table:table-row>
        <table:table-row table:style-name="ro17">
          <table:table-cell table:number-columns-repeated="15"/>
          <table:table-cell table:style-name="Default"/>
          <table:table-cell table:style-name="ce228" table:formula="oooc:=IF([.$E$8]&gt;([.$F$8]+[.$R68]);ABS([.$E$8]-([.$F$8]+[.$R68]));0)+IF([.$E$9]&gt;([.$F$9]+[.$R68]);ABS([.$E$9]-([.$F$9]+[.$R68]));0)+IF([.$E$10]&gt;([.$F$10]+[.$R68]);ABS([.$E$10]-([.$F$10]+[.$R68]));0)+IF([.$E$11]&gt;([.$F$11]+[.$R68]);ABS([.$E$11]-([.$F$11]+[.$R68]));0)+IF([.$E$12]&gt;([.$F$12]+[.$R68]);ABS([.$E$12]-([.$F$12]+[.$R68]));0)+IF([.$E$13]&gt;([.$F$13]+[.$R68]);ABS([.$E$13]-([.$F$13]+[.$R68]));0)+IF([.$E$14]&gt;([.$F$14]+[.$R68]);ABS([.$E$14]-([.$F$14]+[.$R68]));0)+IF([.$E$15]&gt;([.$F$15]+[.$R68]);ABS([.$E$15]-([.$F$15]+[.$R68]));0)+IF([.$E$16]&gt;([.$F$16]+[.$R68]);ABS([.$E$16]-([.$F$16]+[.$R68]));0)+IF([.$E$17]&gt;([.$F$17]+[.$R68]);ABS([.$E$17]-([.$F$17]+[.$R68]));0)+IF([.$E$18]&gt;([.$F$18]+[.$R68]);ABS([.$E$18]-([.$F$18]+[.$R68]));0)+IF([.$E$19]&gt;([.$F$19]+[.$R68]);ABS([.$E$19]-([.$F$19]+[.$R68]));0)+IF([.$E$20]&gt;([.$F$20]+[.$R68]);ABS([.$E$20]-([.$F$20]+[.$R68]));0)+IF([.$E$21]&gt;([.$F$21]+[.$R68]);ABS([.$E$21]-([.$F$21]+[.$R68]));0)+IF([.$E$22]&gt;([.$F$22]+[.$R68]);ABS([.$E$22]-([.$F$22]+[.$R68]));0)+IF([.$E$23]&gt;([.$F$23]+[.$R68]);ABS([.$E$23]-([.$F$23]+[.$R68]));0)" office:value-type="float" office:value="0">
            <text:p>0</text:p>
          </table:table-cell>
          <table:table-cell table:style-name="ce232" office:value-type="float" office:value="-1">
            <text:p>-1</text:p>
          </table:table-cell>
          <table:table-cell table:style-name="Default"/>
          <table:table-cell table:style-name="ce238" table:formula="oooc:=IF([.$K$8]&gt;([.$L$8]+[.$U68]);ABS([.$K$8]-([.$L$8]+[.$U68]));0)+IF([.$K$9]&gt;([.$L$9]+[.$U68]);ABS([.$K$9]-([.$L$9]+[.$U68]));0)+IF([.$K$10]&gt;([.$L$10]+[.$U68]);ABS([.$K$10]-([.$L$10]+[.$U68]));0)+IF([.$K$11]&gt;([.$L$11]+[.$U68]);ABS([.$K$11]-([.$L$11]+[.$U68]));0)+IF([.$K$12]&gt;([.$L$12]+[.$U68]);ABS([.$K$12]-([.$L$12]+[.$U68]));0)" office:value-type="float" office:value="305">
            <text:p>305</text:p>
          </table:table-cell>
          <table:table-cell table:style-name="ce242" office:value-type="float" office:value="-1">
            <text:p>-1</text:p>
          </table:table-cell>
          <table:table-cell table:style-name="Default"/>
          <table:table-cell table:style-name="ce246" table:formula="oooc:=IF([.$C$41]&gt;([.$F$41]+[.$X68]);ABS([.$C$41]-([.$F$41]+[.$X68]));0)+IF([.$C$42]&gt;([.$F$42]+[.$X68]);ABS([.$C$42]-([.$F$42]+[.$X68]));0)+IF([.$C$43]&gt;([.$F$43]+[.$X68]);ABS([.$C$43]-([.$F$43]+[.$X68]));0)+IF([.$C$44]&gt;([.$F$44]+[.$X68]);ABS([.$C$44]-([.$F$44]+[.$X68]));0)+IF([.$C$45]&gt;([.$F$45]+[.$X68]);ABS([.$C$45]-([.$F$45]+[.$X68]));0)" office:value-type="float" office:value="0">
            <text:p>0</text:p>
          </table:table-cell>
          <table:table-cell table:style-name="ce249" office:value-type="float" office:value="-1">
            <text:p>-1</text:p>
          </table:table-cell>
          <table:table-cell table:number-columns-repeated="231"/>
        </table:table-row>
        <table:table-row table:style-name="ro17">
          <table:table-cell table:number-columns-repeated="15"/>
          <table:table-cell table:style-name="Default"/>
          <table:table-cell table:style-name="ce228" table:formula="oooc:=IF([.$E$8]&gt;([.$F$8]+[.$R69]);ABS([.$E$8]-([.$F$8]+[.$R69]));0)+IF([.$E$9]&gt;([.$F$9]+[.$R69]);ABS([.$E$9]-([.$F$9]+[.$R69]));0)+IF([.$E$10]&gt;([.$F$10]+[.$R69]);ABS([.$E$10]-([.$F$10]+[.$R69]));0)+IF([.$E$11]&gt;([.$F$11]+[.$R69]);ABS([.$E$11]-([.$F$11]+[.$R69]));0)+IF([.$E$12]&gt;([.$F$12]+[.$R69]);ABS([.$E$12]-([.$F$12]+[.$R69]));0)+IF([.$E$13]&gt;([.$F$13]+[.$R69]);ABS([.$E$13]-([.$F$13]+[.$R69]));0)+IF([.$E$14]&gt;([.$F$14]+[.$R69]);ABS([.$E$14]-([.$F$14]+[.$R69]));0)+IF([.$E$15]&gt;([.$F$15]+[.$R69]);ABS([.$E$15]-([.$F$15]+[.$R69]));0)+IF([.$E$16]&gt;([.$F$16]+[.$R69]);ABS([.$E$16]-([.$F$16]+[.$R69]));0)+IF([.$E$17]&gt;([.$F$17]+[.$R69]);ABS([.$E$17]-([.$F$17]+[.$R69]));0)+IF([.$E$18]&gt;([.$F$18]+[.$R69]);ABS([.$E$18]-([.$F$18]+[.$R69]));0)+IF([.$E$19]&gt;([.$F$19]+[.$R69]);ABS([.$E$19]-([.$F$19]+[.$R69]));0)+IF([.$E$20]&gt;([.$F$20]+[.$R69]);ABS([.$E$20]-([.$F$20]+[.$R69]));0)+IF([.$E$21]&gt;([.$F$21]+[.$R69]);ABS([.$E$21]-([.$F$21]+[.$R69]));0)+IF([.$E$22]&gt;([.$F$22]+[.$R69]);ABS([.$E$22]-([.$F$22]+[.$R69]));0)+IF([.$E$23]&gt;([.$F$23]+[.$R69]);ABS([.$E$23]-([.$F$23]+[.$R69]));0)" office:value-type="float" office:value="0">
            <text:p>0</text:p>
          </table:table-cell>
          <table:table-cell table:style-name="ce232" office:value-type="float" office:value="0">
            <text:p>0</text:p>
          </table:table-cell>
          <table:table-cell table:style-name="Default"/>
          <table:table-cell table:style-name="ce238" table:formula="oooc:=IF([.$K$8]&gt;([.$L$8]+[.$U69]);ABS([.$K$8]-([.$L$8]+[.$U69]));0)+IF([.$K$9]&gt;([.$L$9]+[.$U69]);ABS([.$K$9]-([.$L$9]+[.$U69]));0)+IF([.$K$10]&gt;([.$L$10]+[.$U69]);ABS([.$K$10]-([.$L$10]+[.$U69]));0)+IF([.$K$11]&gt;([.$L$11]+[.$U69]);ABS([.$K$11]-([.$L$11]+[.$U69]));0)+IF([.$K$12]&gt;([.$L$12]+[.$U69]);ABS([.$K$12]-([.$L$12]+[.$U69]));0)" office:value-type="float" office:value="310">
            <text:p>310</text:p>
          </table:table-cell>
          <table:table-cell table:style-name="ce242" office:value-type="float" office:value="0">
            <text:p>0</text:p>
          </table:table-cell>
          <table:table-cell table:style-name="Default"/>
          <table:table-cell table:style-name="ce246" table:formula="oooc:=IF([.$C$41]&gt;([.$F$41]+[.$X69]);ABS([.$C$41]-([.$F$41]+[.$X69]));0)+IF([.$C$42]&gt;([.$F$42]+[.$X69]);ABS([.$C$42]-([.$F$42]+[.$X69]));0)+IF([.$C$43]&gt;([.$F$43]+[.$X69]);ABS([.$C$43]-([.$F$43]+[.$X69]));0)+IF([.$C$44]&gt;([.$F$44]+[.$X69]);ABS([.$C$44]-([.$F$44]+[.$X69]));0)+IF([.$C$45]&gt;([.$F$45]+[.$X69]);ABS([.$C$45]-([.$F$45]+[.$X69]));0)" office:value-type="float" office:value="0">
            <text:p>0</text:p>
          </table:table-cell>
          <table:table-cell table:style-name="ce249" office:value-type="float" office:value="0">
            <text:p>0</text:p>
          </table:table-cell>
          <table:table-cell table:number-columns-repeated="231"/>
        </table:table-row>
        <table:table-row table:style-name="ro17">
          <table:table-cell table:number-columns-repeated="15"/>
          <table:table-cell table:style-name="Default"/>
          <table:table-cell table:style-name="ce228" table:formula="oooc:=IF([.$E$8]&gt;([.$F$8]+[.$R70]);ABS([.$E$8]-([.$F$8]+[.$R70]));0)+IF([.$E$9]&gt;([.$F$9]+[.$R70]);ABS([.$E$9]-([.$F$9]+[.$R70]));0)+IF([.$E$10]&gt;([.$F$10]+[.$R70]);ABS([.$E$10]-([.$F$10]+[.$R70]));0)+IF([.$E$11]&gt;([.$F$11]+[.$R70]);ABS([.$E$11]-([.$F$11]+[.$R70]));0)+IF([.$E$12]&gt;([.$F$12]+[.$R70]);ABS([.$E$12]-([.$F$12]+[.$R70]));0)+IF([.$E$13]&gt;([.$F$13]+[.$R70]);ABS([.$E$13]-([.$F$13]+[.$R70]));0)+IF([.$E$14]&gt;([.$F$14]+[.$R70]);ABS([.$E$14]-([.$F$14]+[.$R70]));0)+IF([.$E$15]&gt;([.$F$15]+[.$R70]);ABS([.$E$15]-([.$F$15]+[.$R70]));0)+IF([.$E$16]&gt;([.$F$16]+[.$R70]);ABS([.$E$16]-([.$F$16]+[.$R70]));0)+IF([.$E$17]&gt;([.$F$17]+[.$R70]);ABS([.$E$17]-([.$F$17]+[.$R70]));0)+IF([.$E$18]&gt;([.$F$18]+[.$R70]);ABS([.$E$18]-([.$F$18]+[.$R70]));0)+IF([.$E$19]&gt;([.$F$19]+[.$R70]);ABS([.$E$19]-([.$F$19]+[.$R70]));0)+IF([.$E$20]&gt;([.$F$20]+[.$R70]);ABS([.$E$20]-([.$F$20]+[.$R70]));0)+IF([.$E$21]&gt;([.$F$21]+[.$R70]);ABS([.$E$21]-([.$F$21]+[.$R70]));0)+IF([.$E$22]&gt;([.$F$22]+[.$R70]);ABS([.$E$22]-([.$F$22]+[.$R70]));0)+IF([.$E$23]&gt;([.$F$23]+[.$R70]);ABS([.$E$23]-([.$F$23]+[.$R70]));0)" office:value-type="float" office:value="0">
            <text:p>0</text:p>
          </table:table-cell>
          <table:table-cell table:style-name="ce232" office:value-type="float" office:value="1">
            <text:p>1</text:p>
          </table:table-cell>
          <table:table-cell table:style-name="Default"/>
          <table:table-cell table:style-name="ce238" table:formula="oooc:=IF([.$K$8]&gt;([.$L$8]+[.$U70]);ABS([.$K$8]-([.$L$8]+[.$U70]));0)+IF([.$K$9]&gt;([.$L$9]+[.$U70]);ABS([.$K$9]-([.$L$9]+[.$U70]));0)+IF([.$K$10]&gt;([.$L$10]+[.$U70]);ABS([.$K$10]-([.$L$10]+[.$U70]));0)+IF([.$K$11]&gt;([.$L$11]+[.$U70]);ABS([.$K$11]-([.$L$11]+[.$U70]));0)+IF([.$K$12]&gt;([.$L$12]+[.$U70]);ABS([.$K$12]-([.$L$12]+[.$U70]));0)" office:value-type="float" office:value="315">
            <text:p>315</text:p>
          </table:table-cell>
          <table:table-cell table:style-name="ce242" office:value-type="float" office:value="1">
            <text:p>1</text:p>
          </table:table-cell>
          <table:table-cell table:style-name="Default"/>
          <table:table-cell table:style-name="ce246" table:formula="oooc:=IF([.$C$41]&gt;([.$F$41]+[.$X70]);ABS([.$C$41]-([.$F$41]+[.$X70]));0)+IF([.$C$42]&gt;([.$F$42]+[.$X70]);ABS([.$C$42]-([.$F$42]+[.$X70]));0)+IF([.$C$43]&gt;([.$F$43]+[.$X70]);ABS([.$C$43]-([.$F$43]+[.$X70]));0)+IF([.$C$44]&gt;([.$F$44]+[.$X70]);ABS([.$C$44]-([.$F$44]+[.$X70]));0)+IF([.$C$45]&gt;([.$F$45]+[.$X70]);ABS([.$C$45]-([.$F$45]+[.$X70]));0)" office:value-type="float" office:value="0">
            <text:p>0</text:p>
          </table:table-cell>
          <table:table-cell table:style-name="ce249" office:value-type="float" office:value="1">
            <text:p>1</text:p>
          </table:table-cell>
          <table:table-cell table:number-columns-repeated="231"/>
        </table:table-row>
        <table:table-row table:style-name="ro17">
          <table:table-cell table:number-columns-repeated="15"/>
          <table:table-cell table:style-name="Default"/>
          <table:table-cell table:style-name="ce228" table:formula="oooc:=IF([.$E$8]&gt;([.$F$8]+[.$R71]);ABS([.$E$8]-([.$F$8]+[.$R71]));0)+IF([.$E$9]&gt;([.$F$9]+[.$R71]);ABS([.$E$9]-([.$F$9]+[.$R71]));0)+IF([.$E$10]&gt;([.$F$10]+[.$R71]);ABS([.$E$10]-([.$F$10]+[.$R71]));0)+IF([.$E$11]&gt;([.$F$11]+[.$R71]);ABS([.$E$11]-([.$F$11]+[.$R71]));0)+IF([.$E$12]&gt;([.$F$12]+[.$R71]);ABS([.$E$12]-([.$F$12]+[.$R71]));0)+IF([.$E$13]&gt;([.$F$13]+[.$R71]);ABS([.$E$13]-([.$F$13]+[.$R71]));0)+IF([.$E$14]&gt;([.$F$14]+[.$R71]);ABS([.$E$14]-([.$F$14]+[.$R71]));0)+IF([.$E$15]&gt;([.$F$15]+[.$R71]);ABS([.$E$15]-([.$F$15]+[.$R71]));0)+IF([.$E$16]&gt;([.$F$16]+[.$R71]);ABS([.$E$16]-([.$F$16]+[.$R71]));0)+IF([.$E$17]&gt;([.$F$17]+[.$R71]);ABS([.$E$17]-([.$F$17]+[.$R71]));0)+IF([.$E$18]&gt;([.$F$18]+[.$R71]);ABS([.$E$18]-([.$F$18]+[.$R71]));0)+IF([.$E$19]&gt;([.$F$19]+[.$R71]);ABS([.$E$19]-([.$F$19]+[.$R71]));0)+IF([.$E$20]&gt;([.$F$20]+[.$R71]);ABS([.$E$20]-([.$F$20]+[.$R71]));0)+IF([.$E$21]&gt;([.$F$21]+[.$R71]);ABS([.$E$21]-([.$F$21]+[.$R71]));0)+IF([.$E$22]&gt;([.$F$22]+[.$R71]);ABS([.$E$22]-([.$F$22]+[.$R71]));0)+IF([.$E$23]&gt;([.$F$23]+[.$R71]);ABS([.$E$23]-([.$F$23]+[.$R71]));0)" office:value-type="float" office:value="0">
            <text:p>0</text:p>
          </table:table-cell>
          <table:table-cell table:style-name="ce232" office:value-type="float" office:value="2">
            <text:p>2</text:p>
          </table:table-cell>
          <table:table-cell table:style-name="Default"/>
          <table:table-cell table:style-name="ce238" table:formula="oooc:=IF([.$K$8]&gt;([.$L$8]+[.$U71]);ABS([.$K$8]-([.$L$8]+[.$U71]));0)+IF([.$K$9]&gt;([.$L$9]+[.$U71]);ABS([.$K$9]-([.$L$9]+[.$U71]));0)+IF([.$K$10]&gt;([.$L$10]+[.$U71]);ABS([.$K$10]-([.$L$10]+[.$U71]));0)+IF([.$K$11]&gt;([.$L$11]+[.$U71]);ABS([.$K$11]-([.$L$11]+[.$U71]));0)+IF([.$K$12]&gt;([.$L$12]+[.$U71]);ABS([.$K$12]-([.$L$12]+[.$U71]));0)" office:value-type="float" office:value="320">
            <text:p>320</text:p>
          </table:table-cell>
          <table:table-cell table:style-name="ce242" office:value-type="float" office:value="2">
            <text:p>2</text:p>
          </table:table-cell>
          <table:table-cell table:style-name="Default"/>
          <table:table-cell table:style-name="ce246" table:formula="oooc:=IF([.$C$41]&gt;([.$F$41]+[.$X71]);ABS([.$C$41]-([.$F$41]+[.$X71]));0)+IF([.$C$42]&gt;([.$F$42]+[.$X71]);ABS([.$C$42]-([.$F$42]+[.$X71]));0)+IF([.$C$43]&gt;([.$F$43]+[.$X71]);ABS([.$C$43]-([.$F$43]+[.$X71]));0)+IF([.$C$44]&gt;([.$F$44]+[.$X71]);ABS([.$C$44]-([.$F$44]+[.$X71]));0)+IF([.$C$45]&gt;([.$F$45]+[.$X71]);ABS([.$C$45]-([.$F$45]+[.$X71]));0)" office:value-type="float" office:value="0">
            <text:p>0</text:p>
          </table:table-cell>
          <table:table-cell table:style-name="ce249" office:value-type="float" office:value="2">
            <text:p>2</text:p>
          </table:table-cell>
          <table:table-cell table:number-columns-repeated="231"/>
        </table:table-row>
        <table:table-row table:style-name="ro17">
          <table:table-cell table:number-columns-repeated="15"/>
          <table:table-cell table:style-name="Default"/>
          <table:table-cell table:style-name="ce228" table:formula="oooc:=IF([.$E$8]&gt;([.$F$8]+[.$R72]);ABS([.$E$8]-([.$F$8]+[.$R72]));0)+IF([.$E$9]&gt;([.$F$9]+[.$R72]);ABS([.$E$9]-([.$F$9]+[.$R72]));0)+IF([.$E$10]&gt;([.$F$10]+[.$R72]);ABS([.$E$10]-([.$F$10]+[.$R72]));0)+IF([.$E$11]&gt;([.$F$11]+[.$R72]);ABS([.$E$11]-([.$F$11]+[.$R72]));0)+IF([.$E$12]&gt;([.$F$12]+[.$R72]);ABS([.$E$12]-([.$F$12]+[.$R72]));0)+IF([.$E$13]&gt;([.$F$13]+[.$R72]);ABS([.$E$13]-([.$F$13]+[.$R72]));0)+IF([.$E$14]&gt;([.$F$14]+[.$R72]);ABS([.$E$14]-([.$F$14]+[.$R72]));0)+IF([.$E$15]&gt;([.$F$15]+[.$R72]);ABS([.$E$15]-([.$F$15]+[.$R72]));0)+IF([.$E$16]&gt;([.$F$16]+[.$R72]);ABS([.$E$16]-([.$F$16]+[.$R72]));0)+IF([.$E$17]&gt;([.$F$17]+[.$R72]);ABS([.$E$17]-([.$F$17]+[.$R72]));0)+IF([.$E$18]&gt;([.$F$18]+[.$R72]);ABS([.$E$18]-([.$F$18]+[.$R72]));0)+IF([.$E$19]&gt;([.$F$19]+[.$R72]);ABS([.$E$19]-([.$F$19]+[.$R72]));0)+IF([.$E$20]&gt;([.$F$20]+[.$R72]);ABS([.$E$20]-([.$F$20]+[.$R72]));0)+IF([.$E$21]&gt;([.$F$21]+[.$R72]);ABS([.$E$21]-([.$F$21]+[.$R72]));0)+IF([.$E$22]&gt;([.$F$22]+[.$R72]);ABS([.$E$22]-([.$F$22]+[.$R72]));0)+IF([.$E$23]&gt;([.$F$23]+[.$R72]);ABS([.$E$23]-([.$F$23]+[.$R72]));0)" office:value-type="float" office:value="0">
            <text:p>0</text:p>
          </table:table-cell>
          <table:table-cell table:style-name="ce232" office:value-type="float" office:value="3">
            <text:p>3</text:p>
          </table:table-cell>
          <table:table-cell table:style-name="Default"/>
          <table:table-cell table:style-name="ce238" table:formula="oooc:=IF([.$K$8]&gt;([.$L$8]+[.$U72]);ABS([.$K$8]-([.$L$8]+[.$U72]));0)+IF([.$K$9]&gt;([.$L$9]+[.$U72]);ABS([.$K$9]-([.$L$9]+[.$U72]));0)+IF([.$K$10]&gt;([.$L$10]+[.$U72]);ABS([.$K$10]-([.$L$10]+[.$U72]));0)+IF([.$K$11]&gt;([.$L$11]+[.$U72]);ABS([.$K$11]-([.$L$11]+[.$U72]));0)+IF([.$K$12]&gt;([.$L$12]+[.$U72]);ABS([.$K$12]-([.$L$12]+[.$U72]));0)" office:value-type="float" office:value="325">
            <text:p>325</text:p>
          </table:table-cell>
          <table:table-cell table:style-name="ce242" office:value-type="float" office:value="3">
            <text:p>3</text:p>
          </table:table-cell>
          <table:table-cell table:style-name="Default"/>
          <table:table-cell table:style-name="ce246" table:formula="oooc:=IF([.$C$41]&gt;([.$F$41]+[.$X72]);ABS([.$C$41]-([.$F$41]+[.$X72]));0)+IF([.$C$42]&gt;([.$F$42]+[.$X72]);ABS([.$C$42]-([.$F$42]+[.$X72]));0)+IF([.$C$43]&gt;([.$F$43]+[.$X72]);ABS([.$C$43]-([.$F$43]+[.$X72]));0)+IF([.$C$44]&gt;([.$F$44]+[.$X72]);ABS([.$C$44]-([.$F$44]+[.$X72]));0)+IF([.$C$45]&gt;([.$F$45]+[.$X72]);ABS([.$C$45]-([.$F$45]+[.$X72]));0)" office:value-type="float" office:value="0">
            <text:p>0</text:p>
          </table:table-cell>
          <table:table-cell table:style-name="ce249" office:value-type="float" office:value="3">
            <text:p>3</text:p>
          </table:table-cell>
          <table:table-cell table:number-columns-repeated="231"/>
        </table:table-row>
        <table:table-row table:style-name="ro17">
          <table:table-cell table:number-columns-repeated="15"/>
          <table:table-cell table:style-name="Default"/>
          <table:table-cell table:style-name="ce228" table:formula="oooc:=IF([.$E$8]&gt;([.$F$8]+[.$R73]);ABS([.$E$8]-([.$F$8]+[.$R73]));0)+IF([.$E$9]&gt;([.$F$9]+[.$R73]);ABS([.$E$9]-([.$F$9]+[.$R73]));0)+IF([.$E$10]&gt;([.$F$10]+[.$R73]);ABS([.$E$10]-([.$F$10]+[.$R73]));0)+IF([.$E$11]&gt;([.$F$11]+[.$R73]);ABS([.$E$11]-([.$F$11]+[.$R73]));0)+IF([.$E$12]&gt;([.$F$12]+[.$R73]);ABS([.$E$12]-([.$F$12]+[.$R73]));0)+IF([.$E$13]&gt;([.$F$13]+[.$R73]);ABS([.$E$13]-([.$F$13]+[.$R73]));0)+IF([.$E$14]&gt;([.$F$14]+[.$R73]);ABS([.$E$14]-([.$F$14]+[.$R73]));0)+IF([.$E$15]&gt;([.$F$15]+[.$R73]);ABS([.$E$15]-([.$F$15]+[.$R73]));0)+IF([.$E$16]&gt;([.$F$16]+[.$R73]);ABS([.$E$16]-([.$F$16]+[.$R73]));0)+IF([.$E$17]&gt;([.$F$17]+[.$R73]);ABS([.$E$17]-([.$F$17]+[.$R73]));0)+IF([.$E$18]&gt;([.$F$18]+[.$R73]);ABS([.$E$18]-([.$F$18]+[.$R73]));0)+IF([.$E$19]&gt;([.$F$19]+[.$R73]);ABS([.$E$19]-([.$F$19]+[.$R73]));0)+IF([.$E$20]&gt;([.$F$20]+[.$R73]);ABS([.$E$20]-([.$F$20]+[.$R73]));0)+IF([.$E$21]&gt;([.$F$21]+[.$R73]);ABS([.$E$21]-([.$F$21]+[.$R73]));0)+IF([.$E$22]&gt;([.$F$22]+[.$R73]);ABS([.$E$22]-([.$F$22]+[.$R73]));0)+IF([.$E$23]&gt;([.$F$23]+[.$R73]);ABS([.$E$23]-([.$F$23]+[.$R73]));0)" office:value-type="float" office:value="0">
            <text:p>0</text:p>
          </table:table-cell>
          <table:table-cell table:style-name="ce232" office:value-type="float" office:value="4">
            <text:p>4</text:p>
          </table:table-cell>
          <table:table-cell table:style-name="Default"/>
          <table:table-cell table:style-name="ce238" table:formula="oooc:=IF([.$K$8]&gt;([.$L$8]+[.$U73]);ABS([.$K$8]-([.$L$8]+[.$U73]));0)+IF([.$K$9]&gt;([.$L$9]+[.$U73]);ABS([.$K$9]-([.$L$9]+[.$U73]));0)+IF([.$K$10]&gt;([.$L$10]+[.$U73]);ABS([.$K$10]-([.$L$10]+[.$U73]));0)+IF([.$K$11]&gt;([.$L$11]+[.$U73]);ABS([.$K$11]-([.$L$11]+[.$U73]));0)+IF([.$K$12]&gt;([.$L$12]+[.$U73]);ABS([.$K$12]-([.$L$12]+[.$U73]));0)" office:value-type="float" office:value="330">
            <text:p>330</text:p>
          </table:table-cell>
          <table:table-cell table:style-name="ce242" office:value-type="float" office:value="4">
            <text:p>4</text:p>
          </table:table-cell>
          <table:table-cell table:style-name="Default"/>
          <table:table-cell table:style-name="ce246" table:formula="oooc:=IF([.$C$41]&gt;([.$F$41]+[.$X73]);ABS([.$C$41]-([.$F$41]+[.$X73]));0)+IF([.$C$42]&gt;([.$F$42]+[.$X73]);ABS([.$C$42]-([.$F$42]+[.$X73]));0)+IF([.$C$43]&gt;([.$F$43]+[.$X73]);ABS([.$C$43]-([.$F$43]+[.$X73]));0)+IF([.$C$44]&gt;([.$F$44]+[.$X73]);ABS([.$C$44]-([.$F$44]+[.$X73]));0)+IF([.$C$45]&gt;([.$F$45]+[.$X73]);ABS([.$C$45]-([.$F$45]+[.$X73]));0)" office:value-type="float" office:value="0">
            <text:p>0</text:p>
          </table:table-cell>
          <table:table-cell table:style-name="ce249" office:value-type="float" office:value="4">
            <text:p>4</text:p>
          </table:table-cell>
          <table:table-cell table:number-columns-repeated="231"/>
        </table:table-row>
        <table:table-row table:style-name="ro17">
          <table:table-cell table:number-columns-repeated="15"/>
          <table:table-cell table:style-name="Default"/>
          <table:table-cell table:style-name="ce228" table:formula="oooc:=IF([.$E$8]&gt;([.$F$8]+[.$R74]);ABS([.$E$8]-([.$F$8]+[.$R74]));0)+IF([.$E$9]&gt;([.$F$9]+[.$R74]);ABS([.$E$9]-([.$F$9]+[.$R74]));0)+IF([.$E$10]&gt;([.$F$10]+[.$R74]);ABS([.$E$10]-([.$F$10]+[.$R74]));0)+IF([.$E$11]&gt;([.$F$11]+[.$R74]);ABS([.$E$11]-([.$F$11]+[.$R74]));0)+IF([.$E$12]&gt;([.$F$12]+[.$R74]);ABS([.$E$12]-([.$F$12]+[.$R74]));0)+IF([.$E$13]&gt;([.$F$13]+[.$R74]);ABS([.$E$13]-([.$F$13]+[.$R74]));0)+IF([.$E$14]&gt;([.$F$14]+[.$R74]);ABS([.$E$14]-([.$F$14]+[.$R74]));0)+IF([.$E$15]&gt;([.$F$15]+[.$R74]);ABS([.$E$15]-([.$F$15]+[.$R74]));0)+IF([.$E$16]&gt;([.$F$16]+[.$R74]);ABS([.$E$16]-([.$F$16]+[.$R74]));0)+IF([.$E$17]&gt;([.$F$17]+[.$R74]);ABS([.$E$17]-([.$F$17]+[.$R74]));0)+IF([.$E$18]&gt;([.$F$18]+[.$R74]);ABS([.$E$18]-([.$F$18]+[.$R74]));0)+IF([.$E$19]&gt;([.$F$19]+[.$R74]);ABS([.$E$19]-([.$F$19]+[.$R74]));0)+IF([.$E$20]&gt;([.$F$20]+[.$R74]);ABS([.$E$20]-([.$F$20]+[.$R74]));0)+IF([.$E$21]&gt;([.$F$21]+[.$R74]);ABS([.$E$21]-([.$F$21]+[.$R74]));0)+IF([.$E$22]&gt;([.$F$22]+[.$R74]);ABS([.$E$22]-([.$F$22]+[.$R74]));0)+IF([.$E$23]&gt;([.$F$23]+[.$R74]);ABS([.$E$23]-([.$F$23]+[.$R74]));0)" office:value-type="float" office:value="0">
            <text:p>0</text:p>
          </table:table-cell>
          <table:table-cell table:style-name="ce232" office:value-type="float" office:value="5">
            <text:p>5</text:p>
          </table:table-cell>
          <table:table-cell table:style-name="Default"/>
          <table:table-cell table:style-name="ce238" table:formula="oooc:=IF([.$K$8]&gt;([.$L$8]+[.$U74]);ABS([.$K$8]-([.$L$8]+[.$U74]));0)+IF([.$K$9]&gt;([.$L$9]+[.$U74]);ABS([.$K$9]-([.$L$9]+[.$U74]));0)+IF([.$K$10]&gt;([.$L$10]+[.$U74]);ABS([.$K$10]-([.$L$10]+[.$U74]));0)+IF([.$K$11]&gt;([.$L$11]+[.$U74]);ABS([.$K$11]-([.$L$11]+[.$U74]));0)+IF([.$K$12]&gt;([.$L$12]+[.$U74]);ABS([.$K$12]-([.$L$12]+[.$U74]));0)" office:value-type="float" office:value="335">
            <text:p>335</text:p>
          </table:table-cell>
          <table:table-cell table:style-name="ce242" office:value-type="float" office:value="5">
            <text:p>5</text:p>
          </table:table-cell>
          <table:table-cell table:style-name="Default"/>
          <table:table-cell table:style-name="ce246" table:formula="oooc:=IF([.$C$41]&gt;([.$F$41]+[.$X74]);ABS([.$C$41]-([.$F$41]+[.$X74]));0)+IF([.$C$42]&gt;([.$F$42]+[.$X74]);ABS([.$C$42]-([.$F$42]+[.$X74]));0)+IF([.$C$43]&gt;([.$F$43]+[.$X74]);ABS([.$C$43]-([.$F$43]+[.$X74]));0)+IF([.$C$44]&gt;([.$F$44]+[.$X74]);ABS([.$C$44]-([.$F$44]+[.$X74]));0)+IF([.$C$45]&gt;([.$F$45]+[.$X74]);ABS([.$C$45]-([.$F$45]+[.$X74]));0)" office:value-type="float" office:value="0">
            <text:p>0</text:p>
          </table:table-cell>
          <table:table-cell table:style-name="ce249" office:value-type="float" office:value="5">
            <text:p>5</text:p>
          </table:table-cell>
          <table:table-cell table:number-columns-repeated="231"/>
        </table:table-row>
        <table:table-row table:style-name="ro17">
          <table:table-cell table:number-columns-repeated="15"/>
          <table:table-cell table:style-name="Default"/>
          <table:table-cell table:style-name="ce228" table:formula="oooc:=IF([.$E$8]&gt;([.$F$8]+[.$R75]);ABS([.$E$8]-([.$F$8]+[.$R75]));0)+IF([.$E$9]&gt;([.$F$9]+[.$R75]);ABS([.$E$9]-([.$F$9]+[.$R75]));0)+IF([.$E$10]&gt;([.$F$10]+[.$R75]);ABS([.$E$10]-([.$F$10]+[.$R75]));0)+IF([.$E$11]&gt;([.$F$11]+[.$R75]);ABS([.$E$11]-([.$F$11]+[.$R75]));0)+IF([.$E$12]&gt;([.$F$12]+[.$R75]);ABS([.$E$12]-([.$F$12]+[.$R75]));0)+IF([.$E$13]&gt;([.$F$13]+[.$R75]);ABS([.$E$13]-([.$F$13]+[.$R75]));0)+IF([.$E$14]&gt;([.$F$14]+[.$R75]);ABS([.$E$14]-([.$F$14]+[.$R75]));0)+IF([.$E$15]&gt;([.$F$15]+[.$R75]);ABS([.$E$15]-([.$F$15]+[.$R75]));0)+IF([.$E$16]&gt;([.$F$16]+[.$R75]);ABS([.$E$16]-([.$F$16]+[.$R75]));0)+IF([.$E$17]&gt;([.$F$17]+[.$R75]);ABS([.$E$17]-([.$F$17]+[.$R75]));0)+IF([.$E$18]&gt;([.$F$18]+[.$R75]);ABS([.$E$18]-([.$F$18]+[.$R75]));0)+IF([.$E$19]&gt;([.$F$19]+[.$R75]);ABS([.$E$19]-([.$F$19]+[.$R75]));0)+IF([.$E$20]&gt;([.$F$20]+[.$R75]);ABS([.$E$20]-([.$F$20]+[.$R75]));0)+IF([.$E$21]&gt;([.$F$21]+[.$R75]);ABS([.$E$21]-([.$F$21]+[.$R75]));0)+IF([.$E$22]&gt;([.$F$22]+[.$R75]);ABS([.$E$22]-([.$F$22]+[.$R75]));0)+IF([.$E$23]&gt;([.$F$23]+[.$R75]);ABS([.$E$23]-([.$F$23]+[.$R75]));0)" office:value-type="float" office:value="0">
            <text:p>0</text:p>
          </table:table-cell>
          <table:table-cell table:style-name="ce232" office:value-type="float" office:value="6">
            <text:p>6</text:p>
          </table:table-cell>
          <table:table-cell table:style-name="Default"/>
          <table:table-cell table:style-name="ce238" table:formula="oooc:=IF([.$K$8]&gt;([.$L$8]+[.$U75]);ABS([.$K$8]-([.$L$8]+[.$U75]));0)+IF([.$K$9]&gt;([.$L$9]+[.$U75]);ABS([.$K$9]-([.$L$9]+[.$U75]));0)+IF([.$K$10]&gt;([.$L$10]+[.$U75]);ABS([.$K$10]-([.$L$10]+[.$U75]));0)+IF([.$K$11]&gt;([.$L$11]+[.$U75]);ABS([.$K$11]-([.$L$11]+[.$U75]));0)+IF([.$K$12]&gt;([.$L$12]+[.$U75]);ABS([.$K$12]-([.$L$12]+[.$U75]));0)" office:value-type="float" office:value="340">
            <text:p>340</text:p>
          </table:table-cell>
          <table:table-cell table:style-name="ce242" office:value-type="float" office:value="6">
            <text:p>6</text:p>
          </table:table-cell>
          <table:table-cell table:style-name="Default"/>
          <table:table-cell table:style-name="ce246" table:formula="oooc:=IF([.$C$41]&gt;([.$F$41]+[.$X75]);ABS([.$C$41]-([.$F$41]+[.$X75]));0)+IF([.$C$42]&gt;([.$F$42]+[.$X75]);ABS([.$C$42]-([.$F$42]+[.$X75]));0)+IF([.$C$43]&gt;([.$F$43]+[.$X75]);ABS([.$C$43]-([.$F$43]+[.$X75]));0)+IF([.$C$44]&gt;([.$F$44]+[.$X75]);ABS([.$C$44]-([.$F$44]+[.$X75]));0)+IF([.$C$45]&gt;([.$F$45]+[.$X75]);ABS([.$C$45]-([.$F$45]+[.$X75]));0)" office:value-type="float" office:value="0">
            <text:p>0</text:p>
          </table:table-cell>
          <table:table-cell table:style-name="ce249" office:value-type="float" office:value="6">
            <text:p>6</text:p>
          </table:table-cell>
          <table:table-cell table:number-columns-repeated="231"/>
        </table:table-row>
        <table:table-row table:style-name="ro17">
          <table:table-cell table:number-columns-repeated="15"/>
          <table:table-cell table:style-name="Default"/>
          <table:table-cell table:style-name="ce228" table:formula="oooc:=IF([.$E$8]&gt;([.$F$8]+[.$R76]);ABS([.$E$8]-([.$F$8]+[.$R76]));0)+IF([.$E$9]&gt;([.$F$9]+[.$R76]);ABS([.$E$9]-([.$F$9]+[.$R76]));0)+IF([.$E$10]&gt;([.$F$10]+[.$R76]);ABS([.$E$10]-([.$F$10]+[.$R76]));0)+IF([.$E$11]&gt;([.$F$11]+[.$R76]);ABS([.$E$11]-([.$F$11]+[.$R76]));0)+IF([.$E$12]&gt;([.$F$12]+[.$R76]);ABS([.$E$12]-([.$F$12]+[.$R76]));0)+IF([.$E$13]&gt;([.$F$13]+[.$R76]);ABS([.$E$13]-([.$F$13]+[.$R76]));0)+IF([.$E$14]&gt;([.$F$14]+[.$R76]);ABS([.$E$14]-([.$F$14]+[.$R76]));0)+IF([.$E$15]&gt;([.$F$15]+[.$R76]);ABS([.$E$15]-([.$F$15]+[.$R76]));0)+IF([.$E$16]&gt;([.$F$16]+[.$R76]);ABS([.$E$16]-([.$F$16]+[.$R76]));0)+IF([.$E$17]&gt;([.$F$17]+[.$R76]);ABS([.$E$17]-([.$F$17]+[.$R76]));0)+IF([.$E$18]&gt;([.$F$18]+[.$R76]);ABS([.$E$18]-([.$F$18]+[.$R76]));0)+IF([.$E$19]&gt;([.$F$19]+[.$R76]);ABS([.$E$19]-([.$F$19]+[.$R76]));0)+IF([.$E$20]&gt;([.$F$20]+[.$R76]);ABS([.$E$20]-([.$F$20]+[.$R76]));0)+IF([.$E$21]&gt;([.$F$21]+[.$R76]);ABS([.$E$21]-([.$F$21]+[.$R76]));0)+IF([.$E$22]&gt;([.$F$22]+[.$R76]);ABS([.$E$22]-([.$F$22]+[.$R76]));0)+IF([.$E$23]&gt;([.$F$23]+[.$R76]);ABS([.$E$23]-([.$F$23]+[.$R76]));0)" office:value-type="float" office:value="0">
            <text:p>0</text:p>
          </table:table-cell>
          <table:table-cell table:style-name="ce232" office:value-type="float" office:value="7">
            <text:p>7</text:p>
          </table:table-cell>
          <table:table-cell table:style-name="Default"/>
          <table:table-cell table:style-name="ce238" table:formula="oooc:=IF([.$K$8]&gt;([.$L$8]+[.$U76]);ABS([.$K$8]-([.$L$8]+[.$U76]));0)+IF([.$K$9]&gt;([.$L$9]+[.$U76]);ABS([.$K$9]-([.$L$9]+[.$U76]));0)+IF([.$K$10]&gt;([.$L$10]+[.$U76]);ABS([.$K$10]-([.$L$10]+[.$U76]));0)+IF([.$K$11]&gt;([.$L$11]+[.$U76]);ABS([.$K$11]-([.$L$11]+[.$U76]));0)+IF([.$K$12]&gt;([.$L$12]+[.$U76]);ABS([.$K$12]-([.$L$12]+[.$U76]));0)" office:value-type="float" office:value="345">
            <text:p>345</text:p>
          </table:table-cell>
          <table:table-cell table:style-name="ce242" office:value-type="float" office:value="7">
            <text:p>7</text:p>
          </table:table-cell>
          <table:table-cell table:style-name="Default"/>
          <table:table-cell table:style-name="ce246" table:formula="oooc:=IF([.$C$41]&gt;([.$F$41]+[.$X76]);ABS([.$C$41]-([.$F$41]+[.$X76]));0)+IF([.$C$42]&gt;([.$F$42]+[.$X76]);ABS([.$C$42]-([.$F$42]+[.$X76]));0)+IF([.$C$43]&gt;([.$F$43]+[.$X76]);ABS([.$C$43]-([.$F$43]+[.$X76]));0)+IF([.$C$44]&gt;([.$F$44]+[.$X76]);ABS([.$C$44]-([.$F$44]+[.$X76]));0)+IF([.$C$45]&gt;([.$F$45]+[.$X76]);ABS([.$C$45]-([.$F$45]+[.$X76]));0)" office:value-type="float" office:value="0">
            <text:p>0</text:p>
          </table:table-cell>
          <table:table-cell table:style-name="ce249" office:value-type="float" office:value="7">
            <text:p>7</text:p>
          </table:table-cell>
          <table:table-cell table:number-columns-repeated="231"/>
        </table:table-row>
        <table:table-row table:style-name="ro17">
          <table:table-cell table:number-columns-repeated="15"/>
          <table:table-cell table:style-name="Default"/>
          <table:table-cell table:style-name="ce228" table:formula="oooc:=IF([.$E$8]&gt;([.$F$8]+[.$R77]);ABS([.$E$8]-([.$F$8]+[.$R77]));0)+IF([.$E$9]&gt;([.$F$9]+[.$R77]);ABS([.$E$9]-([.$F$9]+[.$R77]));0)+IF([.$E$10]&gt;([.$F$10]+[.$R77]);ABS([.$E$10]-([.$F$10]+[.$R77]));0)+IF([.$E$11]&gt;([.$F$11]+[.$R77]);ABS([.$E$11]-([.$F$11]+[.$R77]));0)+IF([.$E$12]&gt;([.$F$12]+[.$R77]);ABS([.$E$12]-([.$F$12]+[.$R77]));0)+IF([.$E$13]&gt;([.$F$13]+[.$R77]);ABS([.$E$13]-([.$F$13]+[.$R77]));0)+IF([.$E$14]&gt;([.$F$14]+[.$R77]);ABS([.$E$14]-([.$F$14]+[.$R77]));0)+IF([.$E$15]&gt;([.$F$15]+[.$R77]);ABS([.$E$15]-([.$F$15]+[.$R77]));0)+IF([.$E$16]&gt;([.$F$16]+[.$R77]);ABS([.$E$16]-([.$F$16]+[.$R77]));0)+IF([.$E$17]&gt;([.$F$17]+[.$R77]);ABS([.$E$17]-([.$F$17]+[.$R77]));0)+IF([.$E$18]&gt;([.$F$18]+[.$R77]);ABS([.$E$18]-([.$F$18]+[.$R77]));0)+IF([.$E$19]&gt;([.$F$19]+[.$R77]);ABS([.$E$19]-([.$F$19]+[.$R77]));0)+IF([.$E$20]&gt;([.$F$20]+[.$R77]);ABS([.$E$20]-([.$F$20]+[.$R77]));0)+IF([.$E$21]&gt;([.$F$21]+[.$R77]);ABS([.$E$21]-([.$F$21]+[.$R77]));0)+IF([.$E$22]&gt;([.$F$22]+[.$R77]);ABS([.$E$22]-([.$F$22]+[.$R77]));0)+IF([.$E$23]&gt;([.$F$23]+[.$R77]);ABS([.$E$23]-([.$F$23]+[.$R77]));0)" office:value-type="float" office:value="0">
            <text:p>0</text:p>
          </table:table-cell>
          <table:table-cell table:style-name="ce232" office:value-type="float" office:value="8">
            <text:p>8</text:p>
          </table:table-cell>
          <table:table-cell table:style-name="Default"/>
          <table:table-cell table:style-name="ce238" table:formula="oooc:=IF([.$K$8]&gt;([.$L$8]+[.$U77]);ABS([.$K$8]-([.$L$8]+[.$U77]));0)+IF([.$K$9]&gt;([.$L$9]+[.$U77]);ABS([.$K$9]-([.$L$9]+[.$U77]));0)+IF([.$K$10]&gt;([.$L$10]+[.$U77]);ABS([.$K$10]-([.$L$10]+[.$U77]));0)+IF([.$K$11]&gt;([.$L$11]+[.$U77]);ABS([.$K$11]-([.$L$11]+[.$U77]));0)+IF([.$K$12]&gt;([.$L$12]+[.$U77]);ABS([.$K$12]-([.$L$12]+[.$U77]));0)" office:value-type="float" office:value="350">
            <text:p>350</text:p>
          </table:table-cell>
          <table:table-cell table:style-name="ce242" office:value-type="float" office:value="8">
            <text:p>8</text:p>
          </table:table-cell>
          <table:table-cell table:style-name="Default"/>
          <table:table-cell table:style-name="ce246" table:formula="oooc:=IF([.$C$41]&gt;([.$F$41]+[.$X77]);ABS([.$C$41]-([.$F$41]+[.$X77]));0)+IF([.$C$42]&gt;([.$F$42]+[.$X77]);ABS([.$C$42]-([.$F$42]+[.$X77]));0)+IF([.$C$43]&gt;([.$F$43]+[.$X77]);ABS([.$C$43]-([.$F$43]+[.$X77]));0)+IF([.$C$44]&gt;([.$F$44]+[.$X77]);ABS([.$C$44]-([.$F$44]+[.$X77]));0)+IF([.$C$45]&gt;([.$F$45]+[.$X77]);ABS([.$C$45]-([.$F$45]+[.$X77]));0)" office:value-type="float" office:value="0">
            <text:p>0</text:p>
          </table:table-cell>
          <table:table-cell table:style-name="ce249" office:value-type="float" office:value="8">
            <text:p>8</text:p>
          </table:table-cell>
          <table:table-cell table:number-columns-repeated="231"/>
        </table:table-row>
        <table:table-row table:style-name="ro17">
          <table:table-cell table:number-columns-repeated="15"/>
          <table:table-cell table:style-name="Default"/>
          <table:table-cell table:style-name="ce228" table:formula="oooc:=IF([.$E$8]&gt;([.$F$8]+[.$R78]);ABS([.$E$8]-([.$F$8]+[.$R78]));0)+IF([.$E$9]&gt;([.$F$9]+[.$R78]);ABS([.$E$9]-([.$F$9]+[.$R78]));0)+IF([.$E$10]&gt;([.$F$10]+[.$R78]);ABS([.$E$10]-([.$F$10]+[.$R78]));0)+IF([.$E$11]&gt;([.$F$11]+[.$R78]);ABS([.$E$11]-([.$F$11]+[.$R78]));0)+IF([.$E$12]&gt;([.$F$12]+[.$R78]);ABS([.$E$12]-([.$F$12]+[.$R78]));0)+IF([.$E$13]&gt;([.$F$13]+[.$R78]);ABS([.$E$13]-([.$F$13]+[.$R78]));0)+IF([.$E$14]&gt;([.$F$14]+[.$R78]);ABS([.$E$14]-([.$F$14]+[.$R78]));0)+IF([.$E$15]&gt;([.$F$15]+[.$R78]);ABS([.$E$15]-([.$F$15]+[.$R78]));0)+IF([.$E$16]&gt;([.$F$16]+[.$R78]);ABS([.$E$16]-([.$F$16]+[.$R78]));0)+IF([.$E$17]&gt;([.$F$17]+[.$R78]);ABS([.$E$17]-([.$F$17]+[.$R78]));0)+IF([.$E$18]&gt;([.$F$18]+[.$R78]);ABS([.$E$18]-([.$F$18]+[.$R78]));0)+IF([.$E$19]&gt;([.$F$19]+[.$R78]);ABS([.$E$19]-([.$F$19]+[.$R78]));0)+IF([.$E$20]&gt;([.$F$20]+[.$R78]);ABS([.$E$20]-([.$F$20]+[.$R78]));0)+IF([.$E$21]&gt;([.$F$21]+[.$R78]);ABS([.$E$21]-([.$F$21]+[.$R78]));0)+IF([.$E$22]&gt;([.$F$22]+[.$R78]);ABS([.$E$22]-([.$F$22]+[.$R78]));0)+IF([.$E$23]&gt;([.$F$23]+[.$R78]);ABS([.$E$23]-([.$F$23]+[.$R78]));0)" office:value-type="float" office:value="0">
            <text:p>0</text:p>
          </table:table-cell>
          <table:table-cell table:style-name="ce232" office:value-type="float" office:value="9">
            <text:p>9</text:p>
          </table:table-cell>
          <table:table-cell table:style-name="Default"/>
          <table:table-cell table:style-name="ce238" table:formula="oooc:=IF([.$K$8]&gt;([.$L$8]+[.$U78]);ABS([.$K$8]-([.$L$8]+[.$U78]));0)+IF([.$K$9]&gt;([.$L$9]+[.$U78]);ABS([.$K$9]-([.$L$9]+[.$U78]));0)+IF([.$K$10]&gt;([.$L$10]+[.$U78]);ABS([.$K$10]-([.$L$10]+[.$U78]));0)+IF([.$K$11]&gt;([.$L$11]+[.$U78]);ABS([.$K$11]-([.$L$11]+[.$U78]));0)+IF([.$K$12]&gt;([.$L$12]+[.$U78]);ABS([.$K$12]-([.$L$12]+[.$U78]));0)" office:value-type="float" office:value="355">
            <text:p>355</text:p>
          </table:table-cell>
          <table:table-cell table:style-name="ce242" office:value-type="float" office:value="9">
            <text:p>9</text:p>
          </table:table-cell>
          <table:table-cell table:style-name="Default"/>
          <table:table-cell table:style-name="ce246" table:formula="oooc:=IF([.$C$41]&gt;([.$F$41]+[.$X78]);ABS([.$C$41]-([.$F$41]+[.$X78]));0)+IF([.$C$42]&gt;([.$F$42]+[.$X78]);ABS([.$C$42]-([.$F$42]+[.$X78]));0)+IF([.$C$43]&gt;([.$F$43]+[.$X78]);ABS([.$C$43]-([.$F$43]+[.$X78]));0)+IF([.$C$44]&gt;([.$F$44]+[.$X78]);ABS([.$C$44]-([.$F$44]+[.$X78]));0)+IF([.$C$45]&gt;([.$F$45]+[.$X78]);ABS([.$C$45]-([.$F$45]+[.$X78]));0)" office:value-type="float" office:value="0">
            <text:p>0</text:p>
          </table:table-cell>
          <table:table-cell table:style-name="ce249" office:value-type="float" office:value="9">
            <text:p>9</text:p>
          </table:table-cell>
          <table:table-cell table:number-columns-repeated="231"/>
        </table:table-row>
        <table:table-row table:style-name="ro17">
          <table:table-cell table:number-columns-repeated="15"/>
          <table:table-cell table:style-name="Default"/>
          <table:table-cell table:style-name="ce228" table:formula="oooc:=IF([.$E$8]&gt;([.$F$8]+[.$R79]);ABS([.$E$8]-([.$F$8]+[.$R79]));0)+IF([.$E$9]&gt;([.$F$9]+[.$R79]);ABS([.$E$9]-([.$F$9]+[.$R79]));0)+IF([.$E$10]&gt;([.$F$10]+[.$R79]);ABS([.$E$10]-([.$F$10]+[.$R79]));0)+IF([.$E$11]&gt;([.$F$11]+[.$R79]);ABS([.$E$11]-([.$F$11]+[.$R79]));0)+IF([.$E$12]&gt;([.$F$12]+[.$R79]);ABS([.$E$12]-([.$F$12]+[.$R79]));0)+IF([.$E$13]&gt;([.$F$13]+[.$R79]);ABS([.$E$13]-([.$F$13]+[.$R79]));0)+IF([.$E$14]&gt;([.$F$14]+[.$R79]);ABS([.$E$14]-([.$F$14]+[.$R79]));0)+IF([.$E$15]&gt;([.$F$15]+[.$R79]);ABS([.$E$15]-([.$F$15]+[.$R79]));0)+IF([.$E$16]&gt;([.$F$16]+[.$R79]);ABS([.$E$16]-([.$F$16]+[.$R79]));0)+IF([.$E$17]&gt;([.$F$17]+[.$R79]);ABS([.$E$17]-([.$F$17]+[.$R79]));0)+IF([.$E$18]&gt;([.$F$18]+[.$R79]);ABS([.$E$18]-([.$F$18]+[.$R79]));0)+IF([.$E$19]&gt;([.$F$19]+[.$R79]);ABS([.$E$19]-([.$F$19]+[.$R79]));0)+IF([.$E$20]&gt;([.$F$20]+[.$R79]);ABS([.$E$20]-([.$F$20]+[.$R79]));0)+IF([.$E$21]&gt;([.$F$21]+[.$R79]);ABS([.$E$21]-([.$F$21]+[.$R79]));0)+IF([.$E$22]&gt;([.$F$22]+[.$R79]);ABS([.$E$22]-([.$F$22]+[.$R79]));0)+IF([.$E$23]&gt;([.$F$23]+[.$R79]);ABS([.$E$23]-([.$F$23]+[.$R79]));0)" office:value-type="float" office:value="0">
            <text:p>0</text:p>
          </table:table-cell>
          <table:table-cell table:style-name="ce232" office:value-type="float" office:value="10">
            <text:p>10</text:p>
          </table:table-cell>
          <table:table-cell table:style-name="Default"/>
          <table:table-cell table:style-name="ce238" table:formula="oooc:=IF([.$K$8]&gt;([.$L$8]+[.$U79]);ABS([.$K$8]-([.$L$8]+[.$U79]));0)+IF([.$K$9]&gt;([.$L$9]+[.$U79]);ABS([.$K$9]-([.$L$9]+[.$U79]));0)+IF([.$K$10]&gt;([.$L$10]+[.$U79]);ABS([.$K$10]-([.$L$10]+[.$U79]));0)+IF([.$K$11]&gt;([.$L$11]+[.$U79]);ABS([.$K$11]-([.$L$11]+[.$U79]));0)+IF([.$K$12]&gt;([.$L$12]+[.$U79]);ABS([.$K$12]-([.$L$12]+[.$U79]));0)" office:value-type="float" office:value="360">
            <text:p>360</text:p>
          </table:table-cell>
          <table:table-cell table:style-name="ce242" office:value-type="float" office:value="10">
            <text:p>10</text:p>
          </table:table-cell>
          <table:table-cell table:style-name="Default"/>
          <table:table-cell table:style-name="ce246" table:formula="oooc:=IF([.$C$41]&gt;([.$F$41]+[.$X79]);ABS([.$C$41]-([.$F$41]+[.$X79]));0)+IF([.$C$42]&gt;([.$F$42]+[.$X79]);ABS([.$C$42]-([.$F$42]+[.$X79]));0)+IF([.$C$43]&gt;([.$F$43]+[.$X79]);ABS([.$C$43]-([.$F$43]+[.$X79]));0)+IF([.$C$44]&gt;([.$F$44]+[.$X79]);ABS([.$C$44]-([.$F$44]+[.$X79]));0)+IF([.$C$45]&gt;([.$F$45]+[.$X79]);ABS([.$C$45]-([.$F$45]+[.$X79]));0)" office:value-type="float" office:value="0">
            <text:p>0</text:p>
          </table:table-cell>
          <table:table-cell table:style-name="ce249" office:value-type="float" office:value="10">
            <text:p>10</text:p>
          </table:table-cell>
          <table:table-cell table:number-columns-repeated="231"/>
        </table:table-row>
        <table:table-row table:style-name="ro17">
          <table:table-cell table:number-columns-repeated="15"/>
          <table:table-cell table:style-name="Default"/>
          <table:table-cell table:style-name="ce228" table:formula="oooc:=IF([.$E$8]&gt;([.$F$8]+[.$R80]);ABS([.$E$8]-([.$F$8]+[.$R80]));0)+IF([.$E$9]&gt;([.$F$9]+[.$R80]);ABS([.$E$9]-([.$F$9]+[.$R80]));0)+IF([.$E$10]&gt;([.$F$10]+[.$R80]);ABS([.$E$10]-([.$F$10]+[.$R80]));0)+IF([.$E$11]&gt;([.$F$11]+[.$R80]);ABS([.$E$11]-([.$F$11]+[.$R80]));0)+IF([.$E$12]&gt;([.$F$12]+[.$R80]);ABS([.$E$12]-([.$F$12]+[.$R80]));0)+IF([.$E$13]&gt;([.$F$13]+[.$R80]);ABS([.$E$13]-([.$F$13]+[.$R80]));0)+IF([.$E$14]&gt;([.$F$14]+[.$R80]);ABS([.$E$14]-([.$F$14]+[.$R80]));0)+IF([.$E$15]&gt;([.$F$15]+[.$R80]);ABS([.$E$15]-([.$F$15]+[.$R80]));0)+IF([.$E$16]&gt;([.$F$16]+[.$R80]);ABS([.$E$16]-([.$F$16]+[.$R80]));0)+IF([.$E$17]&gt;([.$F$17]+[.$R80]);ABS([.$E$17]-([.$F$17]+[.$R80]));0)+IF([.$E$18]&gt;([.$F$18]+[.$R80]);ABS([.$E$18]-([.$F$18]+[.$R80]));0)+IF([.$E$19]&gt;([.$F$19]+[.$R80]);ABS([.$E$19]-([.$F$19]+[.$R80]));0)+IF([.$E$20]&gt;([.$F$20]+[.$R80]);ABS([.$E$20]-([.$F$20]+[.$R80]));0)+IF([.$E$21]&gt;([.$F$21]+[.$R80]);ABS([.$E$21]-([.$F$21]+[.$R80]));0)+IF([.$E$22]&gt;([.$F$22]+[.$R80]);ABS([.$E$22]-([.$F$22]+[.$R80]));0)+IF([.$E$23]&gt;([.$F$23]+[.$R80]);ABS([.$E$23]-([.$F$23]+[.$R80]));0)" office:value-type="float" office:value="0">
            <text:p>0</text:p>
          </table:table-cell>
          <table:table-cell table:style-name="ce232" office:value-type="float" office:value="11">
            <text:p>11</text:p>
          </table:table-cell>
          <table:table-cell table:style-name="Default"/>
          <table:table-cell table:style-name="ce238" table:formula="oooc:=IF([.$K$8]&gt;([.$L$8]+[.$U80]);ABS([.$K$8]-([.$L$8]+[.$U80]));0)+IF([.$K$9]&gt;([.$L$9]+[.$U80]);ABS([.$K$9]-([.$L$9]+[.$U80]));0)+IF([.$K$10]&gt;([.$L$10]+[.$U80]);ABS([.$K$10]-([.$L$10]+[.$U80]));0)+IF([.$K$11]&gt;([.$L$11]+[.$U80]);ABS([.$K$11]-([.$L$11]+[.$U80]));0)+IF([.$K$12]&gt;([.$L$12]+[.$U80]);ABS([.$K$12]-([.$L$12]+[.$U80]));0)" office:value-type="float" office:value="365">
            <text:p>365</text:p>
          </table:table-cell>
          <table:table-cell table:style-name="ce242" office:value-type="float" office:value="11">
            <text:p>11</text:p>
          </table:table-cell>
          <table:table-cell table:style-name="Default"/>
          <table:table-cell table:style-name="ce246" table:formula="oooc:=IF([.$C$41]&gt;([.$F$41]+[.$X80]);ABS([.$C$41]-([.$F$41]+[.$X80]));0)+IF([.$C$42]&gt;([.$F$42]+[.$X80]);ABS([.$C$42]-([.$F$42]+[.$X80]));0)+IF([.$C$43]&gt;([.$F$43]+[.$X80]);ABS([.$C$43]-([.$F$43]+[.$X80]));0)+IF([.$C$44]&gt;([.$F$44]+[.$X80]);ABS([.$C$44]-([.$F$44]+[.$X80]));0)+IF([.$C$45]&gt;([.$F$45]+[.$X80]);ABS([.$C$45]-([.$F$45]+[.$X80]));0)" office:value-type="float" office:value="0">
            <text:p>0</text:p>
          </table:table-cell>
          <table:table-cell table:style-name="ce249" office:value-type="float" office:value="11">
            <text:p>11</text:p>
          </table:table-cell>
          <table:table-cell table:number-columns-repeated="231"/>
        </table:table-row>
        <table:table-row table:style-name="ro17">
          <table:table-cell table:number-columns-repeated="15"/>
          <table:table-cell table:style-name="Default"/>
          <table:table-cell table:style-name="ce228" table:formula="oooc:=IF([.$E$8]&gt;([.$F$8]+[.$R81]);ABS([.$E$8]-([.$F$8]+[.$R81]));0)+IF([.$E$9]&gt;([.$F$9]+[.$R81]);ABS([.$E$9]-([.$F$9]+[.$R81]));0)+IF([.$E$10]&gt;([.$F$10]+[.$R81]);ABS([.$E$10]-([.$F$10]+[.$R81]));0)+IF([.$E$11]&gt;([.$F$11]+[.$R81]);ABS([.$E$11]-([.$F$11]+[.$R81]));0)+IF([.$E$12]&gt;([.$F$12]+[.$R81]);ABS([.$E$12]-([.$F$12]+[.$R81]));0)+IF([.$E$13]&gt;([.$F$13]+[.$R81]);ABS([.$E$13]-([.$F$13]+[.$R81]));0)+IF([.$E$14]&gt;([.$F$14]+[.$R81]);ABS([.$E$14]-([.$F$14]+[.$R81]));0)+IF([.$E$15]&gt;([.$F$15]+[.$R81]);ABS([.$E$15]-([.$F$15]+[.$R81]));0)+IF([.$E$16]&gt;([.$F$16]+[.$R81]);ABS([.$E$16]-([.$F$16]+[.$R81]));0)+IF([.$E$17]&gt;([.$F$17]+[.$R81]);ABS([.$E$17]-([.$F$17]+[.$R81]));0)+IF([.$E$18]&gt;([.$F$18]+[.$R81]);ABS([.$E$18]-([.$F$18]+[.$R81]));0)+IF([.$E$19]&gt;([.$F$19]+[.$R81]);ABS([.$E$19]-([.$F$19]+[.$R81]));0)+IF([.$E$20]&gt;([.$F$20]+[.$R81]);ABS([.$E$20]-([.$F$20]+[.$R81]));0)+IF([.$E$21]&gt;([.$F$21]+[.$R81]);ABS([.$E$21]-([.$F$21]+[.$R81]));0)+IF([.$E$22]&gt;([.$F$22]+[.$R81]);ABS([.$E$22]-([.$F$22]+[.$R81]));0)+IF([.$E$23]&gt;([.$F$23]+[.$R81]);ABS([.$E$23]-([.$F$23]+[.$R81]));0)" office:value-type="float" office:value="0">
            <text:p>0</text:p>
          </table:table-cell>
          <table:table-cell table:style-name="ce232" office:value-type="float" office:value="12">
            <text:p>12</text:p>
          </table:table-cell>
          <table:table-cell table:style-name="Default"/>
          <table:table-cell table:style-name="ce238" table:formula="oooc:=IF([.$K$8]&gt;([.$L$8]+[.$U81]);ABS([.$K$8]-([.$L$8]+[.$U81]));0)+IF([.$K$9]&gt;([.$L$9]+[.$U81]);ABS([.$K$9]-([.$L$9]+[.$U81]));0)+IF([.$K$10]&gt;([.$L$10]+[.$U81]);ABS([.$K$10]-([.$L$10]+[.$U81]));0)+IF([.$K$11]&gt;([.$L$11]+[.$U81]);ABS([.$K$11]-([.$L$11]+[.$U81]));0)+IF([.$K$12]&gt;([.$L$12]+[.$U81]);ABS([.$K$12]-([.$L$12]+[.$U81]));0)" office:value-type="float" office:value="370">
            <text:p>370</text:p>
          </table:table-cell>
          <table:table-cell table:style-name="ce242" office:value-type="float" office:value="12">
            <text:p>12</text:p>
          </table:table-cell>
          <table:table-cell table:style-name="Default"/>
          <table:table-cell table:style-name="ce246" table:formula="oooc:=IF([.$C$41]&gt;([.$F$41]+[.$X81]);ABS([.$C$41]-([.$F$41]+[.$X81]));0)+IF([.$C$42]&gt;([.$F$42]+[.$X81]);ABS([.$C$42]-([.$F$42]+[.$X81]));0)+IF([.$C$43]&gt;([.$F$43]+[.$X81]);ABS([.$C$43]-([.$F$43]+[.$X81]));0)+IF([.$C$44]&gt;([.$F$44]+[.$X81]);ABS([.$C$44]-([.$F$44]+[.$X81]));0)+IF([.$C$45]&gt;([.$F$45]+[.$X81]);ABS([.$C$45]-([.$F$45]+[.$X81]));0)" office:value-type="float" office:value="0">
            <text:p>0</text:p>
          </table:table-cell>
          <table:table-cell table:style-name="ce249" office:value-type="float" office:value="12">
            <text:p>12</text:p>
          </table:table-cell>
          <table:table-cell table:number-columns-repeated="231"/>
        </table:table-row>
        <table:table-row table:style-name="ro17">
          <table:table-cell table:number-columns-repeated="15"/>
          <table:table-cell table:style-name="Default"/>
          <table:table-cell table:style-name="ce228" table:formula="oooc:=IF([.$E$8]&gt;([.$F$8]+[.$R82]);ABS([.$E$8]-([.$F$8]+[.$R82]));0)+IF([.$E$9]&gt;([.$F$9]+[.$R82]);ABS([.$E$9]-([.$F$9]+[.$R82]));0)+IF([.$E$10]&gt;([.$F$10]+[.$R82]);ABS([.$E$10]-([.$F$10]+[.$R82]));0)+IF([.$E$11]&gt;([.$F$11]+[.$R82]);ABS([.$E$11]-([.$F$11]+[.$R82]));0)+IF([.$E$12]&gt;([.$F$12]+[.$R82]);ABS([.$E$12]-([.$F$12]+[.$R82]));0)+IF([.$E$13]&gt;([.$F$13]+[.$R82]);ABS([.$E$13]-([.$F$13]+[.$R82]));0)+IF([.$E$14]&gt;([.$F$14]+[.$R82]);ABS([.$E$14]-([.$F$14]+[.$R82]));0)+IF([.$E$15]&gt;([.$F$15]+[.$R82]);ABS([.$E$15]-([.$F$15]+[.$R82]));0)+IF([.$E$16]&gt;([.$F$16]+[.$R82]);ABS([.$E$16]-([.$F$16]+[.$R82]));0)+IF([.$E$17]&gt;([.$F$17]+[.$R82]);ABS([.$E$17]-([.$F$17]+[.$R82]));0)+IF([.$E$18]&gt;([.$F$18]+[.$R82]);ABS([.$E$18]-([.$F$18]+[.$R82]));0)+IF([.$E$19]&gt;([.$F$19]+[.$R82]);ABS([.$E$19]-([.$F$19]+[.$R82]));0)+IF([.$E$20]&gt;([.$F$20]+[.$R82]);ABS([.$E$20]-([.$F$20]+[.$R82]));0)+IF([.$E$21]&gt;([.$F$21]+[.$R82]);ABS([.$E$21]-([.$F$21]+[.$R82]));0)+IF([.$E$22]&gt;([.$F$22]+[.$R82]);ABS([.$E$22]-([.$F$22]+[.$R82]));0)+IF([.$E$23]&gt;([.$F$23]+[.$R82]);ABS([.$E$23]-([.$F$23]+[.$R82]));0)" office:value-type="float" office:value="0">
            <text:p>0</text:p>
          </table:table-cell>
          <table:table-cell table:style-name="ce232" office:value-type="float" office:value="13">
            <text:p>13</text:p>
          </table:table-cell>
          <table:table-cell table:style-name="Default"/>
          <table:table-cell table:style-name="ce238" table:formula="oooc:=IF([.$K$8]&gt;([.$L$8]+[.$U82]);ABS([.$K$8]-([.$L$8]+[.$U82]));0)+IF([.$K$9]&gt;([.$L$9]+[.$U82]);ABS([.$K$9]-([.$L$9]+[.$U82]));0)+IF([.$K$10]&gt;([.$L$10]+[.$U82]);ABS([.$K$10]-([.$L$10]+[.$U82]));0)+IF([.$K$11]&gt;([.$L$11]+[.$U82]);ABS([.$K$11]-([.$L$11]+[.$U82]));0)+IF([.$K$12]&gt;([.$L$12]+[.$U82]);ABS([.$K$12]-([.$L$12]+[.$U82]));0)" office:value-type="float" office:value="375">
            <text:p>375</text:p>
          </table:table-cell>
          <table:table-cell table:style-name="ce242" office:value-type="float" office:value="13">
            <text:p>13</text:p>
          </table:table-cell>
          <table:table-cell table:style-name="Default"/>
          <table:table-cell table:style-name="ce246" table:formula="oooc:=IF([.$C$41]&gt;([.$F$41]+[.$X82]);ABS([.$C$41]-([.$F$41]+[.$X82]));0)+IF([.$C$42]&gt;([.$F$42]+[.$X82]);ABS([.$C$42]-([.$F$42]+[.$X82]));0)+IF([.$C$43]&gt;([.$F$43]+[.$X82]);ABS([.$C$43]-([.$F$43]+[.$X82]));0)+IF([.$C$44]&gt;([.$F$44]+[.$X82]);ABS([.$C$44]-([.$F$44]+[.$X82]));0)+IF([.$C$45]&gt;([.$F$45]+[.$X82]);ABS([.$C$45]-([.$F$45]+[.$X82]));0)" office:value-type="float" office:value="0">
            <text:p>0</text:p>
          </table:table-cell>
          <table:table-cell table:style-name="ce249" office:value-type="float" office:value="13">
            <text:p>13</text:p>
          </table:table-cell>
          <table:table-cell table:number-columns-repeated="231"/>
        </table:table-row>
        <table:table-row table:style-name="ro17">
          <table:table-cell table:number-columns-repeated="15"/>
          <table:table-cell table:style-name="Default"/>
          <table:table-cell table:style-name="ce228" table:formula="oooc:=IF([.$E$8]&gt;([.$F$8]+[.$R83]);ABS([.$E$8]-([.$F$8]+[.$R83]));0)+IF([.$E$9]&gt;([.$F$9]+[.$R83]);ABS([.$E$9]-([.$F$9]+[.$R83]));0)+IF([.$E$10]&gt;([.$F$10]+[.$R83]);ABS([.$E$10]-([.$F$10]+[.$R83]));0)+IF([.$E$11]&gt;([.$F$11]+[.$R83]);ABS([.$E$11]-([.$F$11]+[.$R83]));0)+IF([.$E$12]&gt;([.$F$12]+[.$R83]);ABS([.$E$12]-([.$F$12]+[.$R83]));0)+IF([.$E$13]&gt;([.$F$13]+[.$R83]);ABS([.$E$13]-([.$F$13]+[.$R83]));0)+IF([.$E$14]&gt;([.$F$14]+[.$R83]);ABS([.$E$14]-([.$F$14]+[.$R83]));0)+IF([.$E$15]&gt;([.$F$15]+[.$R83]);ABS([.$E$15]-([.$F$15]+[.$R83]));0)+IF([.$E$16]&gt;([.$F$16]+[.$R83]);ABS([.$E$16]-([.$F$16]+[.$R83]));0)+IF([.$E$17]&gt;([.$F$17]+[.$R83]);ABS([.$E$17]-([.$F$17]+[.$R83]));0)+IF([.$E$18]&gt;([.$F$18]+[.$R83]);ABS([.$E$18]-([.$F$18]+[.$R83]));0)+IF([.$E$19]&gt;([.$F$19]+[.$R83]);ABS([.$E$19]-([.$F$19]+[.$R83]));0)+IF([.$E$20]&gt;([.$F$20]+[.$R83]);ABS([.$E$20]-([.$F$20]+[.$R83]));0)+IF([.$E$21]&gt;([.$F$21]+[.$R83]);ABS([.$E$21]-([.$F$21]+[.$R83]));0)+IF([.$E$22]&gt;([.$F$22]+[.$R83]);ABS([.$E$22]-([.$F$22]+[.$R83]));0)+IF([.$E$23]&gt;([.$F$23]+[.$R83]);ABS([.$E$23]-([.$F$23]+[.$R83]));0)" office:value-type="float" office:value="0">
            <text:p>0</text:p>
          </table:table-cell>
          <table:table-cell table:style-name="ce232" office:value-type="float" office:value="14">
            <text:p>14</text:p>
          </table:table-cell>
          <table:table-cell table:style-name="Default"/>
          <table:table-cell table:style-name="ce238" table:formula="oooc:=IF([.$K$8]&gt;([.$L$8]+[.$U83]);ABS([.$K$8]-([.$L$8]+[.$U83]));0)+IF([.$K$9]&gt;([.$L$9]+[.$U83]);ABS([.$K$9]-([.$L$9]+[.$U83]));0)+IF([.$K$10]&gt;([.$L$10]+[.$U83]);ABS([.$K$10]-([.$L$10]+[.$U83]));0)+IF([.$K$11]&gt;([.$L$11]+[.$U83]);ABS([.$K$11]-([.$L$11]+[.$U83]));0)+IF([.$K$12]&gt;([.$L$12]+[.$U83]);ABS([.$K$12]-([.$L$12]+[.$U83]));0)" office:value-type="float" office:value="380">
            <text:p>380</text:p>
          </table:table-cell>
          <table:table-cell table:style-name="ce242" office:value-type="float" office:value="14">
            <text:p>14</text:p>
          </table:table-cell>
          <table:table-cell table:style-name="Default"/>
          <table:table-cell table:style-name="ce246" table:formula="oooc:=IF([.$C$41]&gt;([.$F$41]+[.$X83]);ABS([.$C$41]-([.$F$41]+[.$X83]));0)+IF([.$C$42]&gt;([.$F$42]+[.$X83]);ABS([.$C$42]-([.$F$42]+[.$X83]));0)+IF([.$C$43]&gt;([.$F$43]+[.$X83]);ABS([.$C$43]-([.$F$43]+[.$X83]));0)+IF([.$C$44]&gt;([.$F$44]+[.$X83]);ABS([.$C$44]-([.$F$44]+[.$X83]));0)+IF([.$C$45]&gt;([.$F$45]+[.$X83]);ABS([.$C$45]-([.$F$45]+[.$X83]));0)" office:value-type="float" office:value="0">
            <text:p>0</text:p>
          </table:table-cell>
          <table:table-cell table:style-name="ce249" office:value-type="float" office:value="14">
            <text:p>14</text:p>
          </table:table-cell>
          <table:table-cell table:number-columns-repeated="231"/>
        </table:table-row>
        <table:table-row table:style-name="ro17">
          <table:table-cell table:number-columns-repeated="15"/>
          <table:table-cell table:style-name="Default"/>
          <table:table-cell table:style-name="ce228" table:formula="oooc:=IF([.$E$8]&gt;([.$F$8]+[.$R84]);ABS([.$E$8]-([.$F$8]+[.$R84]));0)+IF([.$E$9]&gt;([.$F$9]+[.$R84]);ABS([.$E$9]-([.$F$9]+[.$R84]));0)+IF([.$E$10]&gt;([.$F$10]+[.$R84]);ABS([.$E$10]-([.$F$10]+[.$R84]));0)+IF([.$E$11]&gt;([.$F$11]+[.$R84]);ABS([.$E$11]-([.$F$11]+[.$R84]));0)+IF([.$E$12]&gt;([.$F$12]+[.$R84]);ABS([.$E$12]-([.$F$12]+[.$R84]));0)+IF([.$E$13]&gt;([.$F$13]+[.$R84]);ABS([.$E$13]-([.$F$13]+[.$R84]));0)+IF([.$E$14]&gt;([.$F$14]+[.$R84]);ABS([.$E$14]-([.$F$14]+[.$R84]));0)+IF([.$E$15]&gt;([.$F$15]+[.$R84]);ABS([.$E$15]-([.$F$15]+[.$R84]));0)+IF([.$E$16]&gt;([.$F$16]+[.$R84]);ABS([.$E$16]-([.$F$16]+[.$R84]));0)+IF([.$E$17]&gt;([.$F$17]+[.$R84]);ABS([.$E$17]-([.$F$17]+[.$R84]));0)+IF([.$E$18]&gt;([.$F$18]+[.$R84]);ABS([.$E$18]-([.$F$18]+[.$R84]));0)+IF([.$E$19]&gt;([.$F$19]+[.$R84]);ABS([.$E$19]-([.$F$19]+[.$R84]));0)+IF([.$E$20]&gt;([.$F$20]+[.$R84]);ABS([.$E$20]-([.$F$20]+[.$R84]));0)+IF([.$E$21]&gt;([.$F$21]+[.$R84]);ABS([.$E$21]-([.$F$21]+[.$R84]));0)+IF([.$E$22]&gt;([.$F$22]+[.$R84]);ABS([.$E$22]-([.$F$22]+[.$R84]));0)+IF([.$E$23]&gt;([.$F$23]+[.$R84]);ABS([.$E$23]-([.$F$23]+[.$R84]));0)" office:value-type="float" office:value="0">
            <text:p>0</text:p>
          </table:table-cell>
          <table:table-cell table:style-name="ce232" office:value-type="float" office:value="15">
            <text:p>15</text:p>
          </table:table-cell>
          <table:table-cell table:style-name="Default"/>
          <table:table-cell table:style-name="ce238" table:formula="oooc:=IF([.$K$8]&gt;([.$L$8]+[.$U84]);ABS([.$K$8]-([.$L$8]+[.$U84]));0)+IF([.$K$9]&gt;([.$L$9]+[.$U84]);ABS([.$K$9]-([.$L$9]+[.$U84]));0)+IF([.$K$10]&gt;([.$L$10]+[.$U84]);ABS([.$K$10]-([.$L$10]+[.$U84]));0)+IF([.$K$11]&gt;([.$L$11]+[.$U84]);ABS([.$K$11]-([.$L$11]+[.$U84]));0)+IF([.$K$12]&gt;([.$L$12]+[.$U84]);ABS([.$K$12]-([.$L$12]+[.$U84]));0)" office:value-type="float" office:value="385">
            <text:p>385</text:p>
          </table:table-cell>
          <table:table-cell table:style-name="ce242" office:value-type="float" office:value="15">
            <text:p>15</text:p>
          </table:table-cell>
          <table:table-cell table:style-name="Default"/>
          <table:table-cell table:style-name="ce246" table:formula="oooc:=IF([.$C$41]&gt;([.$F$41]+[.$X84]);ABS([.$C$41]-([.$F$41]+[.$X84]));0)+IF([.$C$42]&gt;([.$F$42]+[.$X84]);ABS([.$C$42]-([.$F$42]+[.$X84]));0)+IF([.$C$43]&gt;([.$F$43]+[.$X84]);ABS([.$C$43]-([.$F$43]+[.$X84]));0)+IF([.$C$44]&gt;([.$F$44]+[.$X84]);ABS([.$C$44]-([.$F$44]+[.$X84]));0)+IF([.$C$45]&gt;([.$F$45]+[.$X84]);ABS([.$C$45]-([.$F$45]+[.$X84]));0)" office:value-type="float" office:value="0">
            <text:p>0</text:p>
          </table:table-cell>
          <table:table-cell table:style-name="ce249" office:value-type="float" office:value="15">
            <text:p>15</text:p>
          </table:table-cell>
          <table:table-cell table:number-columns-repeated="231"/>
        </table:table-row>
        <table:table-row table:style-name="ro17">
          <table:table-cell table:number-columns-repeated="15"/>
          <table:table-cell table:style-name="Default"/>
          <table:table-cell table:style-name="ce228" table:formula="oooc:=IF([.$E$8]&gt;([.$F$8]+[.$R85]);ABS([.$E$8]-([.$F$8]+[.$R85]));0)+IF([.$E$9]&gt;([.$F$9]+[.$R85]);ABS([.$E$9]-([.$F$9]+[.$R85]));0)+IF([.$E$10]&gt;([.$F$10]+[.$R85]);ABS([.$E$10]-([.$F$10]+[.$R85]));0)+IF([.$E$11]&gt;([.$F$11]+[.$R85]);ABS([.$E$11]-([.$F$11]+[.$R85]));0)+IF([.$E$12]&gt;([.$F$12]+[.$R85]);ABS([.$E$12]-([.$F$12]+[.$R85]));0)+IF([.$E$13]&gt;([.$F$13]+[.$R85]);ABS([.$E$13]-([.$F$13]+[.$R85]));0)+IF([.$E$14]&gt;([.$F$14]+[.$R85]);ABS([.$E$14]-([.$F$14]+[.$R85]));0)+IF([.$E$15]&gt;([.$F$15]+[.$R85]);ABS([.$E$15]-([.$F$15]+[.$R85]));0)+IF([.$E$16]&gt;([.$F$16]+[.$R85]);ABS([.$E$16]-([.$F$16]+[.$R85]));0)+IF([.$E$17]&gt;([.$F$17]+[.$R85]);ABS([.$E$17]-([.$F$17]+[.$R85]));0)+IF([.$E$18]&gt;([.$F$18]+[.$R85]);ABS([.$E$18]-([.$F$18]+[.$R85]));0)+IF([.$E$19]&gt;([.$F$19]+[.$R85]);ABS([.$E$19]-([.$F$19]+[.$R85]));0)+IF([.$E$20]&gt;([.$F$20]+[.$R85]);ABS([.$E$20]-([.$F$20]+[.$R85]));0)+IF([.$E$21]&gt;([.$F$21]+[.$R85]);ABS([.$E$21]-([.$F$21]+[.$R85]));0)+IF([.$E$22]&gt;([.$F$22]+[.$R85]);ABS([.$E$22]-([.$F$22]+[.$R85]));0)+IF([.$E$23]&gt;([.$F$23]+[.$R85]);ABS([.$E$23]-([.$F$23]+[.$R85]));0)" office:value-type="float" office:value="0">
            <text:p>0</text:p>
          </table:table-cell>
          <table:table-cell table:style-name="ce232" office:value-type="float" office:value="16">
            <text:p>16</text:p>
          </table:table-cell>
          <table:table-cell table:style-name="Default"/>
          <table:table-cell table:style-name="ce238" table:formula="oooc:=IF([.$K$8]&gt;([.$L$8]+[.$U85]);ABS([.$K$8]-([.$L$8]+[.$U85]));0)+IF([.$K$9]&gt;([.$L$9]+[.$U85]);ABS([.$K$9]-([.$L$9]+[.$U85]));0)+IF([.$K$10]&gt;([.$L$10]+[.$U85]);ABS([.$K$10]-([.$L$10]+[.$U85]));0)+IF([.$K$11]&gt;([.$L$11]+[.$U85]);ABS([.$K$11]-([.$L$11]+[.$U85]));0)+IF([.$K$12]&gt;([.$L$12]+[.$U85]);ABS([.$K$12]-([.$L$12]+[.$U85]));0)" office:value-type="float" office:value="390">
            <text:p>390</text:p>
          </table:table-cell>
          <table:table-cell table:style-name="ce242" office:value-type="float" office:value="16">
            <text:p>16</text:p>
          </table:table-cell>
          <table:table-cell table:style-name="Default"/>
          <table:table-cell table:style-name="ce246" table:formula="oooc:=IF([.$C$41]&gt;([.$F$41]+[.$X85]);ABS([.$C$41]-([.$F$41]+[.$X85]));0)+IF([.$C$42]&gt;([.$F$42]+[.$X85]);ABS([.$C$42]-([.$F$42]+[.$X85]));0)+IF([.$C$43]&gt;([.$F$43]+[.$X85]);ABS([.$C$43]-([.$F$43]+[.$X85]));0)+IF([.$C$44]&gt;([.$F$44]+[.$X85]);ABS([.$C$44]-([.$F$44]+[.$X85]));0)+IF([.$C$45]&gt;([.$F$45]+[.$X85]);ABS([.$C$45]-([.$F$45]+[.$X85]));0)" office:value-type="float" office:value="0">
            <text:p>0</text:p>
          </table:table-cell>
          <table:table-cell table:style-name="ce249" office:value-type="float" office:value="16">
            <text:p>16</text:p>
          </table:table-cell>
          <table:table-cell table:number-columns-repeated="231"/>
        </table:table-row>
        <table:table-row table:style-name="ro17">
          <table:table-cell table:number-columns-repeated="15"/>
          <table:table-cell table:style-name="Default"/>
          <table:table-cell table:style-name="ce228" table:formula="oooc:=IF([.$E$8]&gt;([.$F$8]+[.$R86]);ABS([.$E$8]-([.$F$8]+[.$R86]));0)+IF([.$E$9]&gt;([.$F$9]+[.$R86]);ABS([.$E$9]-([.$F$9]+[.$R86]));0)+IF([.$E$10]&gt;([.$F$10]+[.$R86]);ABS([.$E$10]-([.$F$10]+[.$R86]));0)+IF([.$E$11]&gt;([.$F$11]+[.$R86]);ABS([.$E$11]-([.$F$11]+[.$R86]));0)+IF([.$E$12]&gt;([.$F$12]+[.$R86]);ABS([.$E$12]-([.$F$12]+[.$R86]));0)+IF([.$E$13]&gt;([.$F$13]+[.$R86]);ABS([.$E$13]-([.$F$13]+[.$R86]));0)+IF([.$E$14]&gt;([.$F$14]+[.$R86]);ABS([.$E$14]-([.$F$14]+[.$R86]));0)+IF([.$E$15]&gt;([.$F$15]+[.$R86]);ABS([.$E$15]-([.$F$15]+[.$R86]));0)+IF([.$E$16]&gt;([.$F$16]+[.$R86]);ABS([.$E$16]-([.$F$16]+[.$R86]));0)+IF([.$E$17]&gt;([.$F$17]+[.$R86]);ABS([.$E$17]-([.$F$17]+[.$R86]));0)+IF([.$E$18]&gt;([.$F$18]+[.$R86]);ABS([.$E$18]-([.$F$18]+[.$R86]));0)+IF([.$E$19]&gt;([.$F$19]+[.$R86]);ABS([.$E$19]-([.$F$19]+[.$R86]));0)+IF([.$E$20]&gt;([.$F$20]+[.$R86]);ABS([.$E$20]-([.$F$20]+[.$R86]));0)+IF([.$E$21]&gt;([.$F$21]+[.$R86]);ABS([.$E$21]-([.$F$21]+[.$R86]));0)+IF([.$E$22]&gt;([.$F$22]+[.$R86]);ABS([.$E$22]-([.$F$22]+[.$R86]));0)+IF([.$E$23]&gt;([.$F$23]+[.$R86]);ABS([.$E$23]-([.$F$23]+[.$R86]));0)" office:value-type="float" office:value="0">
            <text:p>0</text:p>
          </table:table-cell>
          <table:table-cell table:style-name="ce232" office:value-type="float" office:value="17">
            <text:p>17</text:p>
          </table:table-cell>
          <table:table-cell table:style-name="Default"/>
          <table:table-cell table:style-name="ce238" table:formula="oooc:=IF([.$K$8]&gt;([.$L$8]+[.$U86]);ABS([.$K$8]-([.$L$8]+[.$U86]));0)+IF([.$K$9]&gt;([.$L$9]+[.$U86]);ABS([.$K$9]-([.$L$9]+[.$U86]));0)+IF([.$K$10]&gt;([.$L$10]+[.$U86]);ABS([.$K$10]-([.$L$10]+[.$U86]));0)+IF([.$K$11]&gt;([.$L$11]+[.$U86]);ABS([.$K$11]-([.$L$11]+[.$U86]));0)+IF([.$K$12]&gt;([.$L$12]+[.$U86]);ABS([.$K$12]-([.$L$12]+[.$U86]));0)" office:value-type="float" office:value="395">
            <text:p>395</text:p>
          </table:table-cell>
          <table:table-cell table:style-name="ce242" office:value-type="float" office:value="17">
            <text:p>17</text:p>
          </table:table-cell>
          <table:table-cell table:style-name="Default"/>
          <table:table-cell table:style-name="ce246" table:formula="oooc:=IF([.$C$41]&gt;([.$F$41]+[.$X86]);ABS([.$C$41]-([.$F$41]+[.$X86]));0)+IF([.$C$42]&gt;([.$F$42]+[.$X86]);ABS([.$C$42]-([.$F$42]+[.$X86]));0)+IF([.$C$43]&gt;([.$F$43]+[.$X86]);ABS([.$C$43]-([.$F$43]+[.$X86]));0)+IF([.$C$44]&gt;([.$F$44]+[.$X86]);ABS([.$C$44]-([.$F$44]+[.$X86]));0)+IF([.$C$45]&gt;([.$F$45]+[.$X86]);ABS([.$C$45]-([.$F$45]+[.$X86]));0)" office:value-type="float" office:value="0">
            <text:p>0</text:p>
          </table:table-cell>
          <table:table-cell table:style-name="ce249" office:value-type="float" office:value="17">
            <text:p>17</text:p>
          </table:table-cell>
          <table:table-cell table:number-columns-repeated="231"/>
        </table:table-row>
        <table:table-row table:style-name="ro17">
          <table:table-cell table:number-columns-repeated="15"/>
          <table:table-cell table:style-name="Default"/>
          <table:table-cell table:style-name="ce228" table:formula="oooc:=IF([.$E$8]&gt;([.$F$8]+[.$R87]);ABS([.$E$8]-([.$F$8]+[.$R87]));0)+IF([.$E$9]&gt;([.$F$9]+[.$R87]);ABS([.$E$9]-([.$F$9]+[.$R87]));0)+IF([.$E$10]&gt;([.$F$10]+[.$R87]);ABS([.$E$10]-([.$F$10]+[.$R87]));0)+IF([.$E$11]&gt;([.$F$11]+[.$R87]);ABS([.$E$11]-([.$F$11]+[.$R87]));0)+IF([.$E$12]&gt;([.$F$12]+[.$R87]);ABS([.$E$12]-([.$F$12]+[.$R87]));0)+IF([.$E$13]&gt;([.$F$13]+[.$R87]);ABS([.$E$13]-([.$F$13]+[.$R87]));0)+IF([.$E$14]&gt;([.$F$14]+[.$R87]);ABS([.$E$14]-([.$F$14]+[.$R87]));0)+IF([.$E$15]&gt;([.$F$15]+[.$R87]);ABS([.$E$15]-([.$F$15]+[.$R87]));0)+IF([.$E$16]&gt;([.$F$16]+[.$R87]);ABS([.$E$16]-([.$F$16]+[.$R87]));0)+IF([.$E$17]&gt;([.$F$17]+[.$R87]);ABS([.$E$17]-([.$F$17]+[.$R87]));0)+IF([.$E$18]&gt;([.$F$18]+[.$R87]);ABS([.$E$18]-([.$F$18]+[.$R87]));0)+IF([.$E$19]&gt;([.$F$19]+[.$R87]);ABS([.$E$19]-([.$F$19]+[.$R87]));0)+IF([.$E$20]&gt;([.$F$20]+[.$R87]);ABS([.$E$20]-([.$F$20]+[.$R87]));0)+IF([.$E$21]&gt;([.$F$21]+[.$R87]);ABS([.$E$21]-([.$F$21]+[.$R87]));0)+IF([.$E$22]&gt;([.$F$22]+[.$R87]);ABS([.$E$22]-([.$F$22]+[.$R87]));0)+IF([.$E$23]&gt;([.$F$23]+[.$R87]);ABS([.$E$23]-([.$F$23]+[.$R87]));0)" office:value-type="float" office:value="0">
            <text:p>0</text:p>
          </table:table-cell>
          <table:table-cell table:style-name="ce232" office:value-type="float" office:value="18">
            <text:p>18</text:p>
          </table:table-cell>
          <table:table-cell table:style-name="Default"/>
          <table:table-cell table:style-name="ce238" table:formula="oooc:=IF([.$K$8]&gt;([.$L$8]+[.$U87]);ABS([.$K$8]-([.$L$8]+[.$U87]));0)+IF([.$K$9]&gt;([.$L$9]+[.$U87]);ABS([.$K$9]-([.$L$9]+[.$U87]));0)+IF([.$K$10]&gt;([.$L$10]+[.$U87]);ABS([.$K$10]-([.$L$10]+[.$U87]));0)+IF([.$K$11]&gt;([.$L$11]+[.$U87]);ABS([.$K$11]-([.$L$11]+[.$U87]));0)+IF([.$K$12]&gt;([.$L$12]+[.$U87]);ABS([.$K$12]-([.$L$12]+[.$U87]));0)" office:value-type="float" office:value="400">
            <text:p>400</text:p>
          </table:table-cell>
          <table:table-cell table:style-name="ce242" office:value-type="float" office:value="18">
            <text:p>18</text:p>
          </table:table-cell>
          <table:table-cell table:style-name="Default"/>
          <table:table-cell table:style-name="ce246" table:formula="oooc:=IF([.$C$41]&gt;([.$F$41]+[.$X87]);ABS([.$C$41]-([.$F$41]+[.$X87]));0)+IF([.$C$42]&gt;([.$F$42]+[.$X87]);ABS([.$C$42]-([.$F$42]+[.$X87]));0)+IF([.$C$43]&gt;([.$F$43]+[.$X87]);ABS([.$C$43]-([.$F$43]+[.$X87]));0)+IF([.$C$44]&gt;([.$F$44]+[.$X87]);ABS([.$C$44]-([.$F$44]+[.$X87]));0)+IF([.$C$45]&gt;([.$F$45]+[.$X87]);ABS([.$C$45]-([.$F$45]+[.$X87]));0)" office:value-type="float" office:value="0">
            <text:p>0</text:p>
          </table:table-cell>
          <table:table-cell table:style-name="ce249" office:value-type="float" office:value="18">
            <text:p>18</text:p>
          </table:table-cell>
          <table:table-cell table:number-columns-repeated="231"/>
        </table:table-row>
        <table:table-row table:style-name="ro17">
          <table:table-cell table:number-columns-repeated="15"/>
          <table:table-cell table:style-name="Default"/>
          <table:table-cell table:style-name="ce228" table:formula="oooc:=IF([.$E$8]&gt;([.$F$8]+[.$R88]);ABS([.$E$8]-([.$F$8]+[.$R88]));0)+IF([.$E$9]&gt;([.$F$9]+[.$R88]);ABS([.$E$9]-([.$F$9]+[.$R88]));0)+IF([.$E$10]&gt;([.$F$10]+[.$R88]);ABS([.$E$10]-([.$F$10]+[.$R88]));0)+IF([.$E$11]&gt;([.$F$11]+[.$R88]);ABS([.$E$11]-([.$F$11]+[.$R88]));0)+IF([.$E$12]&gt;([.$F$12]+[.$R88]);ABS([.$E$12]-([.$F$12]+[.$R88]));0)+IF([.$E$13]&gt;([.$F$13]+[.$R88]);ABS([.$E$13]-([.$F$13]+[.$R88]));0)+IF([.$E$14]&gt;([.$F$14]+[.$R88]);ABS([.$E$14]-([.$F$14]+[.$R88]));0)+IF([.$E$15]&gt;([.$F$15]+[.$R88]);ABS([.$E$15]-([.$F$15]+[.$R88]));0)+IF([.$E$16]&gt;([.$F$16]+[.$R88]);ABS([.$E$16]-([.$F$16]+[.$R88]));0)+IF([.$E$17]&gt;([.$F$17]+[.$R88]);ABS([.$E$17]-([.$F$17]+[.$R88]));0)+IF([.$E$18]&gt;([.$F$18]+[.$R88]);ABS([.$E$18]-([.$F$18]+[.$R88]));0)+IF([.$E$19]&gt;([.$F$19]+[.$R88]);ABS([.$E$19]-([.$F$19]+[.$R88]));0)+IF([.$E$20]&gt;([.$F$20]+[.$R88]);ABS([.$E$20]-([.$F$20]+[.$R88]));0)+IF([.$E$21]&gt;([.$F$21]+[.$R88]);ABS([.$E$21]-([.$F$21]+[.$R88]));0)+IF([.$E$22]&gt;([.$F$22]+[.$R88]);ABS([.$E$22]-([.$F$22]+[.$R88]));0)+IF([.$E$23]&gt;([.$F$23]+[.$R88]);ABS([.$E$23]-([.$F$23]+[.$R88]));0)" office:value-type="float" office:value="0">
            <text:p>0</text:p>
          </table:table-cell>
          <table:table-cell table:style-name="ce232" office:value-type="float" office:value="19">
            <text:p>19</text:p>
          </table:table-cell>
          <table:table-cell table:style-name="Default"/>
          <table:table-cell table:style-name="ce238" table:formula="oooc:=IF([.$K$8]&gt;([.$L$8]+[.$U88]);ABS([.$K$8]-([.$L$8]+[.$U88]));0)+IF([.$K$9]&gt;([.$L$9]+[.$U88]);ABS([.$K$9]-([.$L$9]+[.$U88]));0)+IF([.$K$10]&gt;([.$L$10]+[.$U88]);ABS([.$K$10]-([.$L$10]+[.$U88]));0)+IF([.$K$11]&gt;([.$L$11]+[.$U88]);ABS([.$K$11]-([.$L$11]+[.$U88]));0)+IF([.$K$12]&gt;([.$L$12]+[.$U88]);ABS([.$K$12]-([.$L$12]+[.$U88]));0)" office:value-type="float" office:value="405">
            <text:p>405</text:p>
          </table:table-cell>
          <table:table-cell table:style-name="ce242" office:value-type="float" office:value="19">
            <text:p>19</text:p>
          </table:table-cell>
          <table:table-cell table:style-name="Default"/>
          <table:table-cell table:style-name="ce246" table:formula="oooc:=IF([.$C$41]&gt;([.$F$41]+[.$X88]);ABS([.$C$41]-([.$F$41]+[.$X88]));0)+IF([.$C$42]&gt;([.$F$42]+[.$X88]);ABS([.$C$42]-([.$F$42]+[.$X88]));0)+IF([.$C$43]&gt;([.$F$43]+[.$X88]);ABS([.$C$43]-([.$F$43]+[.$X88]));0)+IF([.$C$44]&gt;([.$F$44]+[.$X88]);ABS([.$C$44]-([.$F$44]+[.$X88]));0)+IF([.$C$45]&gt;([.$F$45]+[.$X88]);ABS([.$C$45]-([.$F$45]+[.$X88]));0)" office:value-type="float" office:value="0">
            <text:p>0</text:p>
          </table:table-cell>
          <table:table-cell table:style-name="ce249" office:value-type="float" office:value="19">
            <text:p>19</text:p>
          </table:table-cell>
          <table:table-cell table:number-columns-repeated="231"/>
        </table:table-row>
        <table:table-row table:style-name="ro17">
          <table:table-cell table:number-columns-repeated="15"/>
          <table:table-cell table:style-name="Default"/>
          <table:table-cell table:style-name="ce228" table:formula="oooc:=IF([.$E$8]&gt;([.$F$8]+[.$R89]);ABS([.$E$8]-([.$F$8]+[.$R89]));0)+IF([.$E$9]&gt;([.$F$9]+[.$R89]);ABS([.$E$9]-([.$F$9]+[.$R89]));0)+IF([.$E$10]&gt;([.$F$10]+[.$R89]);ABS([.$E$10]-([.$F$10]+[.$R89]));0)+IF([.$E$11]&gt;([.$F$11]+[.$R89]);ABS([.$E$11]-([.$F$11]+[.$R89]));0)+IF([.$E$12]&gt;([.$F$12]+[.$R89]);ABS([.$E$12]-([.$F$12]+[.$R89]));0)+IF([.$E$13]&gt;([.$F$13]+[.$R89]);ABS([.$E$13]-([.$F$13]+[.$R89]));0)+IF([.$E$14]&gt;([.$F$14]+[.$R89]);ABS([.$E$14]-([.$F$14]+[.$R89]));0)+IF([.$E$15]&gt;([.$F$15]+[.$R89]);ABS([.$E$15]-([.$F$15]+[.$R89]));0)+IF([.$E$16]&gt;([.$F$16]+[.$R89]);ABS([.$E$16]-([.$F$16]+[.$R89]));0)+IF([.$E$17]&gt;([.$F$17]+[.$R89]);ABS([.$E$17]-([.$F$17]+[.$R89]));0)+IF([.$E$18]&gt;([.$F$18]+[.$R89]);ABS([.$E$18]-([.$F$18]+[.$R89]));0)+IF([.$E$19]&gt;([.$F$19]+[.$R89]);ABS([.$E$19]-([.$F$19]+[.$R89]));0)+IF([.$E$20]&gt;([.$F$20]+[.$R89]);ABS([.$E$20]-([.$F$20]+[.$R89]));0)+IF([.$E$21]&gt;([.$F$21]+[.$R89]);ABS([.$E$21]-([.$F$21]+[.$R89]));0)+IF([.$E$22]&gt;([.$F$22]+[.$R89]);ABS([.$E$22]-([.$F$22]+[.$R89]));0)+IF([.$E$23]&gt;([.$F$23]+[.$R89]);ABS([.$E$23]-([.$F$23]+[.$R89]));0)" office:value-type="float" office:value="0">
            <text:p>0</text:p>
          </table:table-cell>
          <table:table-cell table:style-name="ce232" office:value-type="float" office:value="20">
            <text:p>20</text:p>
          </table:table-cell>
          <table:table-cell table:style-name="Default"/>
          <table:table-cell table:style-name="ce238" table:formula="oooc:=IF([.$K$8]&gt;([.$L$8]+[.$U89]);ABS([.$K$8]-([.$L$8]+[.$U89]));0)+IF([.$K$9]&gt;([.$L$9]+[.$U89]);ABS([.$K$9]-([.$L$9]+[.$U89]));0)+IF([.$K$10]&gt;([.$L$10]+[.$U89]);ABS([.$K$10]-([.$L$10]+[.$U89]));0)+IF([.$K$11]&gt;([.$L$11]+[.$U89]);ABS([.$K$11]-([.$L$11]+[.$U89]));0)+IF([.$K$12]&gt;([.$L$12]+[.$U89]);ABS([.$K$12]-([.$L$12]+[.$U89]));0)" office:value-type="float" office:value="410">
            <text:p>410</text:p>
          </table:table-cell>
          <table:table-cell table:style-name="ce242" office:value-type="float" office:value="20">
            <text:p>20</text:p>
          </table:table-cell>
          <table:table-cell table:style-name="Default"/>
          <table:table-cell table:style-name="ce246" table:formula="oooc:=IF([.$C$41]&gt;([.$F$41]+[.$X89]);ABS([.$C$41]-([.$F$41]+[.$X89]));0)+IF([.$C$42]&gt;([.$F$42]+[.$X89]);ABS([.$C$42]-([.$F$42]+[.$X89]));0)+IF([.$C$43]&gt;([.$F$43]+[.$X89]);ABS([.$C$43]-([.$F$43]+[.$X89]));0)+IF([.$C$44]&gt;([.$F$44]+[.$X89]);ABS([.$C$44]-([.$F$44]+[.$X89]));0)+IF([.$C$45]&gt;([.$F$45]+[.$X89]);ABS([.$C$45]-([.$F$45]+[.$X89]));0)" office:value-type="float" office:value="0">
            <text:p>0</text:p>
          </table:table-cell>
          <table:table-cell table:style-name="ce249" office:value-type="float" office:value="20">
            <text:p>20</text:p>
          </table:table-cell>
          <table:table-cell table:number-columns-repeated="231"/>
        </table:table-row>
        <table:table-row table:style-name="ro17">
          <table:table-cell table:number-columns-repeated="15"/>
          <table:table-cell table:style-name="Default"/>
          <table:table-cell table:style-name="ce228" table:formula="oooc:=IF([.$E$8]&gt;([.$F$8]+[.$R90]);ABS([.$E$8]-([.$F$8]+[.$R90]));0)+IF([.$E$9]&gt;([.$F$9]+[.$R90]);ABS([.$E$9]-([.$F$9]+[.$R90]));0)+IF([.$E$10]&gt;([.$F$10]+[.$R90]);ABS([.$E$10]-([.$F$10]+[.$R90]));0)+IF([.$E$11]&gt;([.$F$11]+[.$R90]);ABS([.$E$11]-([.$F$11]+[.$R90]));0)+IF([.$E$12]&gt;([.$F$12]+[.$R90]);ABS([.$E$12]-([.$F$12]+[.$R90]));0)+IF([.$E$13]&gt;([.$F$13]+[.$R90]);ABS([.$E$13]-([.$F$13]+[.$R90]));0)+IF([.$E$14]&gt;([.$F$14]+[.$R90]);ABS([.$E$14]-([.$F$14]+[.$R90]));0)+IF([.$E$15]&gt;([.$F$15]+[.$R90]);ABS([.$E$15]-([.$F$15]+[.$R90]));0)+IF([.$E$16]&gt;([.$F$16]+[.$R90]);ABS([.$E$16]-([.$F$16]+[.$R90]));0)+IF([.$E$17]&gt;([.$F$17]+[.$R90]);ABS([.$E$17]-([.$F$17]+[.$R90]));0)+IF([.$E$18]&gt;([.$F$18]+[.$R90]);ABS([.$E$18]-([.$F$18]+[.$R90]));0)+IF([.$E$19]&gt;([.$F$19]+[.$R90]);ABS([.$E$19]-([.$F$19]+[.$R90]));0)+IF([.$E$20]&gt;([.$F$20]+[.$R90]);ABS([.$E$20]-([.$F$20]+[.$R90]));0)+IF([.$E$21]&gt;([.$F$21]+[.$R90]);ABS([.$E$21]-([.$F$21]+[.$R90]));0)+IF([.$E$22]&gt;([.$F$22]+[.$R90]);ABS([.$E$22]-([.$F$22]+[.$R90]));0)+IF([.$E$23]&gt;([.$F$23]+[.$R90]);ABS([.$E$23]-([.$F$23]+[.$R90]));0)" office:value-type="float" office:value="0">
            <text:p>0</text:p>
          </table:table-cell>
          <table:table-cell table:style-name="ce232" office:value-type="float" office:value="21">
            <text:p>21</text:p>
          </table:table-cell>
          <table:table-cell table:style-name="Default"/>
          <table:table-cell table:style-name="ce238" table:formula="oooc:=IF([.$K$8]&gt;([.$L$8]+[.$U90]);ABS([.$K$8]-([.$L$8]+[.$U90]));0)+IF([.$K$9]&gt;([.$L$9]+[.$U90]);ABS([.$K$9]-([.$L$9]+[.$U90]));0)+IF([.$K$10]&gt;([.$L$10]+[.$U90]);ABS([.$K$10]-([.$L$10]+[.$U90]));0)+IF([.$K$11]&gt;([.$L$11]+[.$U90]);ABS([.$K$11]-([.$L$11]+[.$U90]));0)+IF([.$K$12]&gt;([.$L$12]+[.$U90]);ABS([.$K$12]-([.$L$12]+[.$U90]));0)" office:value-type="float" office:value="415">
            <text:p>415</text:p>
          </table:table-cell>
          <table:table-cell table:style-name="ce242" office:value-type="float" office:value="21">
            <text:p>21</text:p>
          </table:table-cell>
          <table:table-cell table:style-name="Default"/>
          <table:table-cell table:style-name="ce246" table:formula="oooc:=IF([.$C$41]&gt;([.$F$41]+[.$X90]);ABS([.$C$41]-([.$F$41]+[.$X90]));0)+IF([.$C$42]&gt;([.$F$42]+[.$X90]);ABS([.$C$42]-([.$F$42]+[.$X90]));0)+IF([.$C$43]&gt;([.$F$43]+[.$X90]);ABS([.$C$43]-([.$F$43]+[.$X90]));0)+IF([.$C$44]&gt;([.$F$44]+[.$X90]);ABS([.$C$44]-([.$F$44]+[.$X90]));0)+IF([.$C$45]&gt;([.$F$45]+[.$X90]);ABS([.$C$45]-([.$F$45]+[.$X90]));0)" office:value-type="float" office:value="0">
            <text:p>0</text:p>
          </table:table-cell>
          <table:table-cell table:style-name="ce249" office:value-type="float" office:value="21">
            <text:p>21</text:p>
          </table:table-cell>
          <table:table-cell table:number-columns-repeated="231"/>
        </table:table-row>
        <table:table-row table:style-name="ro17">
          <table:table-cell table:number-columns-repeated="15"/>
          <table:table-cell table:style-name="Default"/>
          <table:table-cell table:style-name="ce228" table:formula="oooc:=IF([.$E$8]&gt;([.$F$8]+[.$R91]);ABS([.$E$8]-([.$F$8]+[.$R91]));0)+IF([.$E$9]&gt;([.$F$9]+[.$R91]);ABS([.$E$9]-([.$F$9]+[.$R91]));0)+IF([.$E$10]&gt;([.$F$10]+[.$R91]);ABS([.$E$10]-([.$F$10]+[.$R91]));0)+IF([.$E$11]&gt;([.$F$11]+[.$R91]);ABS([.$E$11]-([.$F$11]+[.$R91]));0)+IF([.$E$12]&gt;([.$F$12]+[.$R91]);ABS([.$E$12]-([.$F$12]+[.$R91]));0)+IF([.$E$13]&gt;([.$F$13]+[.$R91]);ABS([.$E$13]-([.$F$13]+[.$R91]));0)+IF([.$E$14]&gt;([.$F$14]+[.$R91]);ABS([.$E$14]-([.$F$14]+[.$R91]));0)+IF([.$E$15]&gt;([.$F$15]+[.$R91]);ABS([.$E$15]-([.$F$15]+[.$R91]));0)+IF([.$E$16]&gt;([.$F$16]+[.$R91]);ABS([.$E$16]-([.$F$16]+[.$R91]));0)+IF([.$E$17]&gt;([.$F$17]+[.$R91]);ABS([.$E$17]-([.$F$17]+[.$R91]));0)+IF([.$E$18]&gt;([.$F$18]+[.$R91]);ABS([.$E$18]-([.$F$18]+[.$R91]));0)+IF([.$E$19]&gt;([.$F$19]+[.$R91]);ABS([.$E$19]-([.$F$19]+[.$R91]));0)+IF([.$E$20]&gt;([.$F$20]+[.$R91]);ABS([.$E$20]-([.$F$20]+[.$R91]));0)+IF([.$E$21]&gt;([.$F$21]+[.$R91]);ABS([.$E$21]-([.$F$21]+[.$R91]));0)+IF([.$E$22]&gt;([.$F$22]+[.$R91]);ABS([.$E$22]-([.$F$22]+[.$R91]));0)+IF([.$E$23]&gt;([.$F$23]+[.$R91]);ABS([.$E$23]-([.$F$23]+[.$R91]));0)" office:value-type="float" office:value="0">
            <text:p>0</text:p>
          </table:table-cell>
          <table:table-cell table:style-name="ce232" office:value-type="float" office:value="22">
            <text:p>22</text:p>
          </table:table-cell>
          <table:table-cell table:style-name="Default"/>
          <table:table-cell table:style-name="ce238" table:formula="oooc:=IF([.$K$8]&gt;([.$L$8]+[.$U91]);ABS([.$K$8]-([.$L$8]+[.$U91]));0)+IF([.$K$9]&gt;([.$L$9]+[.$U91]);ABS([.$K$9]-([.$L$9]+[.$U91]));0)+IF([.$K$10]&gt;([.$L$10]+[.$U91]);ABS([.$K$10]-([.$L$10]+[.$U91]));0)+IF([.$K$11]&gt;([.$L$11]+[.$U91]);ABS([.$K$11]-([.$L$11]+[.$U91]));0)+IF([.$K$12]&gt;([.$L$12]+[.$U91]);ABS([.$K$12]-([.$L$12]+[.$U91]));0)" office:value-type="float" office:value="420">
            <text:p>420</text:p>
          </table:table-cell>
          <table:table-cell table:style-name="ce242" office:value-type="float" office:value="22">
            <text:p>22</text:p>
          </table:table-cell>
          <table:table-cell table:style-name="Default"/>
          <table:table-cell table:style-name="ce246" table:formula="oooc:=IF([.$C$41]&gt;([.$F$41]+[.$X91]);ABS([.$C$41]-([.$F$41]+[.$X91]));0)+IF([.$C$42]&gt;([.$F$42]+[.$X91]);ABS([.$C$42]-([.$F$42]+[.$X91]));0)+IF([.$C$43]&gt;([.$F$43]+[.$X91]);ABS([.$C$43]-([.$F$43]+[.$X91]));0)+IF([.$C$44]&gt;([.$F$44]+[.$X91]);ABS([.$C$44]-([.$F$44]+[.$X91]));0)+IF([.$C$45]&gt;([.$F$45]+[.$X91]);ABS([.$C$45]-([.$F$45]+[.$X91]));0)" office:value-type="float" office:value="0">
            <text:p>0</text:p>
          </table:table-cell>
          <table:table-cell table:style-name="ce249" office:value-type="float" office:value="22">
            <text:p>22</text:p>
          </table:table-cell>
          <table:table-cell table:number-columns-repeated="231"/>
        </table:table-row>
        <table:table-row table:style-name="ro17">
          <table:table-cell table:number-columns-repeated="15"/>
          <table:table-cell table:style-name="Default"/>
          <table:table-cell table:style-name="ce228" table:formula="oooc:=IF([.$E$8]&gt;([.$F$8]+[.$R92]);ABS([.$E$8]-([.$F$8]+[.$R92]));0)+IF([.$E$9]&gt;([.$F$9]+[.$R92]);ABS([.$E$9]-([.$F$9]+[.$R92]));0)+IF([.$E$10]&gt;([.$F$10]+[.$R92]);ABS([.$E$10]-([.$F$10]+[.$R92]));0)+IF([.$E$11]&gt;([.$F$11]+[.$R92]);ABS([.$E$11]-([.$F$11]+[.$R92]));0)+IF([.$E$12]&gt;([.$F$12]+[.$R92]);ABS([.$E$12]-([.$F$12]+[.$R92]));0)+IF([.$E$13]&gt;([.$F$13]+[.$R92]);ABS([.$E$13]-([.$F$13]+[.$R92]));0)+IF([.$E$14]&gt;([.$F$14]+[.$R92]);ABS([.$E$14]-([.$F$14]+[.$R92]));0)+IF([.$E$15]&gt;([.$F$15]+[.$R92]);ABS([.$E$15]-([.$F$15]+[.$R92]));0)+IF([.$E$16]&gt;([.$F$16]+[.$R92]);ABS([.$E$16]-([.$F$16]+[.$R92]));0)+IF([.$E$17]&gt;([.$F$17]+[.$R92]);ABS([.$E$17]-([.$F$17]+[.$R92]));0)+IF([.$E$18]&gt;([.$F$18]+[.$R92]);ABS([.$E$18]-([.$F$18]+[.$R92]));0)+IF([.$E$19]&gt;([.$F$19]+[.$R92]);ABS([.$E$19]-([.$F$19]+[.$R92]));0)+IF([.$E$20]&gt;([.$F$20]+[.$R92]);ABS([.$E$20]-([.$F$20]+[.$R92]));0)+IF([.$E$21]&gt;([.$F$21]+[.$R92]);ABS([.$E$21]-([.$F$21]+[.$R92]));0)+IF([.$E$22]&gt;([.$F$22]+[.$R92]);ABS([.$E$22]-([.$F$22]+[.$R92]));0)+IF([.$E$23]&gt;([.$F$23]+[.$R92]);ABS([.$E$23]-([.$F$23]+[.$R92]));0)" office:value-type="float" office:value="0">
            <text:p>0</text:p>
          </table:table-cell>
          <table:table-cell table:style-name="ce232" office:value-type="float" office:value="23">
            <text:p>23</text:p>
          </table:table-cell>
          <table:table-cell table:style-name="Default"/>
          <table:table-cell table:style-name="ce238" table:formula="oooc:=IF([.$K$8]&gt;([.$L$8]+[.$U92]);ABS([.$K$8]-([.$L$8]+[.$U92]));0)+IF([.$K$9]&gt;([.$L$9]+[.$U92]);ABS([.$K$9]-([.$L$9]+[.$U92]));0)+IF([.$K$10]&gt;([.$L$10]+[.$U92]);ABS([.$K$10]-([.$L$10]+[.$U92]));0)+IF([.$K$11]&gt;([.$L$11]+[.$U92]);ABS([.$K$11]-([.$L$11]+[.$U92]));0)+IF([.$K$12]&gt;([.$L$12]+[.$U92]);ABS([.$K$12]-([.$L$12]+[.$U92]));0)" office:value-type="float" office:value="425">
            <text:p>425</text:p>
          </table:table-cell>
          <table:table-cell table:style-name="ce242" office:value-type="float" office:value="23">
            <text:p>23</text:p>
          </table:table-cell>
          <table:table-cell table:style-name="Default"/>
          <table:table-cell table:style-name="ce246" table:formula="oooc:=IF([.$C$41]&gt;([.$F$41]+[.$X92]);ABS([.$C$41]-([.$F$41]+[.$X92]));0)+IF([.$C$42]&gt;([.$F$42]+[.$X92]);ABS([.$C$42]-([.$F$42]+[.$X92]));0)+IF([.$C$43]&gt;([.$F$43]+[.$X92]);ABS([.$C$43]-([.$F$43]+[.$X92]));0)+IF([.$C$44]&gt;([.$F$44]+[.$X92]);ABS([.$C$44]-([.$F$44]+[.$X92]));0)+IF([.$C$45]&gt;([.$F$45]+[.$X92]);ABS([.$C$45]-([.$F$45]+[.$X92]));0)" office:value-type="float" office:value="0">
            <text:p>0</text:p>
          </table:table-cell>
          <table:table-cell table:style-name="ce249" office:value-type="float" office:value="23">
            <text:p>23</text:p>
          </table:table-cell>
          <table:table-cell table:number-columns-repeated="231"/>
        </table:table-row>
        <table:table-row table:style-name="ro17">
          <table:table-cell table:number-columns-repeated="15"/>
          <table:table-cell table:style-name="Default"/>
          <table:table-cell table:style-name="ce228" table:formula="oooc:=IF([.$E$8]&gt;([.$F$8]+[.$R93]);ABS([.$E$8]-([.$F$8]+[.$R93]));0)+IF([.$E$9]&gt;([.$F$9]+[.$R93]);ABS([.$E$9]-([.$F$9]+[.$R93]));0)+IF([.$E$10]&gt;([.$F$10]+[.$R93]);ABS([.$E$10]-([.$F$10]+[.$R93]));0)+IF([.$E$11]&gt;([.$F$11]+[.$R93]);ABS([.$E$11]-([.$F$11]+[.$R93]));0)+IF([.$E$12]&gt;([.$F$12]+[.$R93]);ABS([.$E$12]-([.$F$12]+[.$R93]));0)+IF([.$E$13]&gt;([.$F$13]+[.$R93]);ABS([.$E$13]-([.$F$13]+[.$R93]));0)+IF([.$E$14]&gt;([.$F$14]+[.$R93]);ABS([.$E$14]-([.$F$14]+[.$R93]));0)+IF([.$E$15]&gt;([.$F$15]+[.$R93]);ABS([.$E$15]-([.$F$15]+[.$R93]));0)+IF([.$E$16]&gt;([.$F$16]+[.$R93]);ABS([.$E$16]-([.$F$16]+[.$R93]));0)+IF([.$E$17]&gt;([.$F$17]+[.$R93]);ABS([.$E$17]-([.$F$17]+[.$R93]));0)+IF([.$E$18]&gt;([.$F$18]+[.$R93]);ABS([.$E$18]-([.$F$18]+[.$R93]));0)+IF([.$E$19]&gt;([.$F$19]+[.$R93]);ABS([.$E$19]-([.$F$19]+[.$R93]));0)+IF([.$E$20]&gt;([.$F$20]+[.$R93]);ABS([.$E$20]-([.$F$20]+[.$R93]));0)+IF([.$E$21]&gt;([.$F$21]+[.$R93]);ABS([.$E$21]-([.$F$21]+[.$R93]));0)+IF([.$E$22]&gt;([.$F$22]+[.$R93]);ABS([.$E$22]-([.$F$22]+[.$R93]));0)+IF([.$E$23]&gt;([.$F$23]+[.$R93]);ABS([.$E$23]-([.$F$23]+[.$R93]));0)" office:value-type="float" office:value="0">
            <text:p>0</text:p>
          </table:table-cell>
          <table:table-cell table:style-name="ce232" office:value-type="float" office:value="24">
            <text:p>24</text:p>
          </table:table-cell>
          <table:table-cell table:style-name="Default"/>
          <table:table-cell table:style-name="ce238" table:formula="oooc:=IF([.$K$8]&gt;([.$L$8]+[.$U93]);ABS([.$K$8]-([.$L$8]+[.$U93]));0)+IF([.$K$9]&gt;([.$L$9]+[.$U93]);ABS([.$K$9]-([.$L$9]+[.$U93]));0)+IF([.$K$10]&gt;([.$L$10]+[.$U93]);ABS([.$K$10]-([.$L$10]+[.$U93]));0)+IF([.$K$11]&gt;([.$L$11]+[.$U93]);ABS([.$K$11]-([.$L$11]+[.$U93]));0)+IF([.$K$12]&gt;([.$L$12]+[.$U93]);ABS([.$K$12]-([.$L$12]+[.$U93]));0)" office:value-type="float" office:value="430">
            <text:p>430</text:p>
          </table:table-cell>
          <table:table-cell table:style-name="ce242" office:value-type="float" office:value="24">
            <text:p>24</text:p>
          </table:table-cell>
          <table:table-cell table:style-name="Default"/>
          <table:table-cell table:style-name="ce246" table:formula="oooc:=IF([.$C$41]&gt;([.$F$41]+[.$X93]);ABS([.$C$41]-([.$F$41]+[.$X93]));0)+IF([.$C$42]&gt;([.$F$42]+[.$X93]);ABS([.$C$42]-([.$F$42]+[.$X93]));0)+IF([.$C$43]&gt;([.$F$43]+[.$X93]);ABS([.$C$43]-([.$F$43]+[.$X93]));0)+IF([.$C$44]&gt;([.$F$44]+[.$X93]);ABS([.$C$44]-([.$F$44]+[.$X93]));0)+IF([.$C$45]&gt;([.$F$45]+[.$X93]);ABS([.$C$45]-([.$F$45]+[.$X93]));0)" office:value-type="float" office:value="0">
            <text:p>0</text:p>
          </table:table-cell>
          <table:table-cell table:style-name="ce249" office:value-type="float" office:value="24">
            <text:p>24</text:p>
          </table:table-cell>
          <table:table-cell table:number-columns-repeated="231"/>
        </table:table-row>
        <table:table-row table:style-name="ro17">
          <table:table-cell table:number-columns-repeated="15"/>
          <table:table-cell table:style-name="Default"/>
          <table:table-cell table:style-name="ce228" table:formula="oooc:=IF([.$E$8]&gt;([.$F$8]+[.$R94]);ABS([.$E$8]-([.$F$8]+[.$R94]));0)+IF([.$E$9]&gt;([.$F$9]+[.$R94]);ABS([.$E$9]-([.$F$9]+[.$R94]));0)+IF([.$E$10]&gt;([.$F$10]+[.$R94]);ABS([.$E$10]-([.$F$10]+[.$R94]));0)+IF([.$E$11]&gt;([.$F$11]+[.$R94]);ABS([.$E$11]-([.$F$11]+[.$R94]));0)+IF([.$E$12]&gt;([.$F$12]+[.$R94]);ABS([.$E$12]-([.$F$12]+[.$R94]));0)+IF([.$E$13]&gt;([.$F$13]+[.$R94]);ABS([.$E$13]-([.$F$13]+[.$R94]));0)+IF([.$E$14]&gt;([.$F$14]+[.$R94]);ABS([.$E$14]-([.$F$14]+[.$R94]));0)+IF([.$E$15]&gt;([.$F$15]+[.$R94]);ABS([.$E$15]-([.$F$15]+[.$R94]));0)+IF([.$E$16]&gt;([.$F$16]+[.$R94]);ABS([.$E$16]-([.$F$16]+[.$R94]));0)+IF([.$E$17]&gt;([.$F$17]+[.$R94]);ABS([.$E$17]-([.$F$17]+[.$R94]));0)+IF([.$E$18]&gt;([.$F$18]+[.$R94]);ABS([.$E$18]-([.$F$18]+[.$R94]));0)+IF([.$E$19]&gt;([.$F$19]+[.$R94]);ABS([.$E$19]-([.$F$19]+[.$R94]));0)+IF([.$E$20]&gt;([.$F$20]+[.$R94]);ABS([.$E$20]-([.$F$20]+[.$R94]));0)+IF([.$E$21]&gt;([.$F$21]+[.$R94]);ABS([.$E$21]-([.$F$21]+[.$R94]));0)+IF([.$E$22]&gt;([.$F$22]+[.$R94]);ABS([.$E$22]-([.$F$22]+[.$R94]));0)+IF([.$E$23]&gt;([.$F$23]+[.$R94]);ABS([.$E$23]-([.$F$23]+[.$R94]));0)" office:value-type="float" office:value="0">
            <text:p>0</text:p>
          </table:table-cell>
          <table:table-cell table:style-name="ce232" office:value-type="float" office:value="25">
            <text:p>25</text:p>
          </table:table-cell>
          <table:table-cell table:style-name="Default"/>
          <table:table-cell table:style-name="ce238" table:formula="oooc:=IF([.$K$8]&gt;([.$L$8]+[.$U94]);ABS([.$K$8]-([.$L$8]+[.$U94]));0)+IF([.$K$9]&gt;([.$L$9]+[.$U94]);ABS([.$K$9]-([.$L$9]+[.$U94]));0)+IF([.$K$10]&gt;([.$L$10]+[.$U94]);ABS([.$K$10]-([.$L$10]+[.$U94]));0)+IF([.$K$11]&gt;([.$L$11]+[.$U94]);ABS([.$K$11]-([.$L$11]+[.$U94]));0)+IF([.$K$12]&gt;([.$L$12]+[.$U94]);ABS([.$K$12]-([.$L$12]+[.$U94]));0)" office:value-type="float" office:value="435">
            <text:p>435</text:p>
          </table:table-cell>
          <table:table-cell table:style-name="ce242" office:value-type="float" office:value="25">
            <text:p>25</text:p>
          </table:table-cell>
          <table:table-cell table:style-name="Default"/>
          <table:table-cell table:style-name="ce246" table:formula="oooc:=IF([.$C$41]&gt;([.$F$41]+[.$X94]);ABS([.$C$41]-([.$F$41]+[.$X94]));0)+IF([.$C$42]&gt;([.$F$42]+[.$X94]);ABS([.$C$42]-([.$F$42]+[.$X94]));0)+IF([.$C$43]&gt;([.$F$43]+[.$X94]);ABS([.$C$43]-([.$F$43]+[.$X94]));0)+IF([.$C$44]&gt;([.$F$44]+[.$X94]);ABS([.$C$44]-([.$F$44]+[.$X94]));0)+IF([.$C$45]&gt;([.$F$45]+[.$X94]);ABS([.$C$45]-([.$F$45]+[.$X94]));0)" office:value-type="float" office:value="0">
            <text:p>0</text:p>
          </table:table-cell>
          <table:table-cell table:style-name="ce249" office:value-type="float" office:value="25">
            <text:p>25</text:p>
          </table:table-cell>
          <table:table-cell table:number-columns-repeated="231"/>
        </table:table-row>
        <table:table-row table:style-name="ro17">
          <table:table-cell table:number-columns-repeated="15"/>
          <table:table-cell table:style-name="Default"/>
          <table:table-cell table:style-name="ce228" table:formula="oooc:=IF([.$E$8]&gt;([.$F$8]+[.$R95]);ABS([.$E$8]-([.$F$8]+[.$R95]));0)+IF([.$E$9]&gt;([.$F$9]+[.$R95]);ABS([.$E$9]-([.$F$9]+[.$R95]));0)+IF([.$E$10]&gt;([.$F$10]+[.$R95]);ABS([.$E$10]-([.$F$10]+[.$R95]));0)+IF([.$E$11]&gt;([.$F$11]+[.$R95]);ABS([.$E$11]-([.$F$11]+[.$R95]));0)+IF([.$E$12]&gt;([.$F$12]+[.$R95]);ABS([.$E$12]-([.$F$12]+[.$R95]));0)+IF([.$E$13]&gt;([.$F$13]+[.$R95]);ABS([.$E$13]-([.$F$13]+[.$R95]));0)+IF([.$E$14]&gt;([.$F$14]+[.$R95]);ABS([.$E$14]-([.$F$14]+[.$R95]));0)+IF([.$E$15]&gt;([.$F$15]+[.$R95]);ABS([.$E$15]-([.$F$15]+[.$R95]));0)+IF([.$E$16]&gt;([.$F$16]+[.$R95]);ABS([.$E$16]-([.$F$16]+[.$R95]));0)+IF([.$E$17]&gt;([.$F$17]+[.$R95]);ABS([.$E$17]-([.$F$17]+[.$R95]));0)+IF([.$E$18]&gt;([.$F$18]+[.$R95]);ABS([.$E$18]-([.$F$18]+[.$R95]));0)+IF([.$E$19]&gt;([.$F$19]+[.$R95]);ABS([.$E$19]-([.$F$19]+[.$R95]));0)+IF([.$E$20]&gt;([.$F$20]+[.$R95]);ABS([.$E$20]-([.$F$20]+[.$R95]));0)+IF([.$E$21]&gt;([.$F$21]+[.$R95]);ABS([.$E$21]-([.$F$21]+[.$R95]));0)+IF([.$E$22]&gt;([.$F$22]+[.$R95]);ABS([.$E$22]-([.$F$22]+[.$R95]));0)+IF([.$E$23]&gt;([.$F$23]+[.$R95]);ABS([.$E$23]-([.$F$23]+[.$R95]));0)" office:value-type="float" office:value="0">
            <text:p>0</text:p>
          </table:table-cell>
          <table:table-cell table:style-name="ce232" office:value-type="float" office:value="26">
            <text:p>26</text:p>
          </table:table-cell>
          <table:table-cell table:style-name="Default"/>
          <table:table-cell table:style-name="ce238" table:formula="oooc:=IF([.$K$8]&gt;([.$L$8]+[.$U95]);ABS([.$K$8]-([.$L$8]+[.$U95]));0)+IF([.$K$9]&gt;([.$L$9]+[.$U95]);ABS([.$K$9]-([.$L$9]+[.$U95]));0)+IF([.$K$10]&gt;([.$L$10]+[.$U95]);ABS([.$K$10]-([.$L$10]+[.$U95]));0)+IF([.$K$11]&gt;([.$L$11]+[.$U95]);ABS([.$K$11]-([.$L$11]+[.$U95]));0)+IF([.$K$12]&gt;([.$L$12]+[.$U95]);ABS([.$K$12]-([.$L$12]+[.$U95]));0)" office:value-type="float" office:value="440">
            <text:p>440</text:p>
          </table:table-cell>
          <table:table-cell table:style-name="ce242" office:value-type="float" office:value="26">
            <text:p>26</text:p>
          </table:table-cell>
          <table:table-cell table:style-name="Default"/>
          <table:table-cell table:style-name="ce246" table:formula="oooc:=IF([.$C$41]&gt;([.$F$41]+[.$X95]);ABS([.$C$41]-([.$F$41]+[.$X95]));0)+IF([.$C$42]&gt;([.$F$42]+[.$X95]);ABS([.$C$42]-([.$F$42]+[.$X95]));0)+IF([.$C$43]&gt;([.$F$43]+[.$X95]);ABS([.$C$43]-([.$F$43]+[.$X95]));0)+IF([.$C$44]&gt;([.$F$44]+[.$X95]);ABS([.$C$44]-([.$F$44]+[.$X95]));0)+IF([.$C$45]&gt;([.$F$45]+[.$X95]);ABS([.$C$45]-([.$F$45]+[.$X95]));0)" office:value-type="float" office:value="0">
            <text:p>0</text:p>
          </table:table-cell>
          <table:table-cell table:style-name="ce249" office:value-type="float" office:value="26">
            <text:p>26</text:p>
          </table:table-cell>
          <table:table-cell table:number-columns-repeated="231"/>
        </table:table-row>
        <table:table-row table:style-name="ro17">
          <table:table-cell table:number-columns-repeated="15"/>
          <table:table-cell table:style-name="Default"/>
          <table:table-cell table:style-name="ce228" table:formula="oooc:=IF([.$E$8]&gt;([.$F$8]+[.$R96]);ABS([.$E$8]-([.$F$8]+[.$R96]));0)+IF([.$E$9]&gt;([.$F$9]+[.$R96]);ABS([.$E$9]-([.$F$9]+[.$R96]));0)+IF([.$E$10]&gt;([.$F$10]+[.$R96]);ABS([.$E$10]-([.$F$10]+[.$R96]));0)+IF([.$E$11]&gt;([.$F$11]+[.$R96]);ABS([.$E$11]-([.$F$11]+[.$R96]));0)+IF([.$E$12]&gt;([.$F$12]+[.$R96]);ABS([.$E$12]-([.$F$12]+[.$R96]));0)+IF([.$E$13]&gt;([.$F$13]+[.$R96]);ABS([.$E$13]-([.$F$13]+[.$R96]));0)+IF([.$E$14]&gt;([.$F$14]+[.$R96]);ABS([.$E$14]-([.$F$14]+[.$R96]));0)+IF([.$E$15]&gt;([.$F$15]+[.$R96]);ABS([.$E$15]-([.$F$15]+[.$R96]));0)+IF([.$E$16]&gt;([.$F$16]+[.$R96]);ABS([.$E$16]-([.$F$16]+[.$R96]));0)+IF([.$E$17]&gt;([.$F$17]+[.$R96]);ABS([.$E$17]-([.$F$17]+[.$R96]));0)+IF([.$E$18]&gt;([.$F$18]+[.$R96]);ABS([.$E$18]-([.$F$18]+[.$R96]));0)+IF([.$E$19]&gt;([.$F$19]+[.$R96]);ABS([.$E$19]-([.$F$19]+[.$R96]));0)+IF([.$E$20]&gt;([.$F$20]+[.$R96]);ABS([.$E$20]-([.$F$20]+[.$R96]));0)+IF([.$E$21]&gt;([.$F$21]+[.$R96]);ABS([.$E$21]-([.$F$21]+[.$R96]));0)+IF([.$E$22]&gt;([.$F$22]+[.$R96]);ABS([.$E$22]-([.$F$22]+[.$R96]));0)+IF([.$E$23]&gt;([.$F$23]+[.$R96]);ABS([.$E$23]-([.$F$23]+[.$R96]));0)" office:value-type="float" office:value="0">
            <text:p>0</text:p>
          </table:table-cell>
          <table:table-cell table:style-name="ce232" office:value-type="float" office:value="27">
            <text:p>27</text:p>
          </table:table-cell>
          <table:table-cell table:style-name="Default"/>
          <table:table-cell table:style-name="ce238" table:formula="oooc:=IF([.$K$8]&gt;([.$L$8]+[.$U96]);ABS([.$K$8]-([.$L$8]+[.$U96]));0)+IF([.$K$9]&gt;([.$L$9]+[.$U96]);ABS([.$K$9]-([.$L$9]+[.$U96]));0)+IF([.$K$10]&gt;([.$L$10]+[.$U96]);ABS([.$K$10]-([.$L$10]+[.$U96]));0)+IF([.$K$11]&gt;([.$L$11]+[.$U96]);ABS([.$K$11]-([.$L$11]+[.$U96]));0)+IF([.$K$12]&gt;([.$L$12]+[.$U96]);ABS([.$K$12]-([.$L$12]+[.$U96]));0)" office:value-type="float" office:value="445">
            <text:p>445</text:p>
          </table:table-cell>
          <table:table-cell table:style-name="ce242" office:value-type="float" office:value="27">
            <text:p>27</text:p>
          </table:table-cell>
          <table:table-cell table:style-name="Default"/>
          <table:table-cell table:style-name="ce246" table:formula="oooc:=IF([.$C$41]&gt;([.$F$41]+[.$X96]);ABS([.$C$41]-([.$F$41]+[.$X96]));0)+IF([.$C$42]&gt;([.$F$42]+[.$X96]);ABS([.$C$42]-([.$F$42]+[.$X96]));0)+IF([.$C$43]&gt;([.$F$43]+[.$X96]);ABS([.$C$43]-([.$F$43]+[.$X96]));0)+IF([.$C$44]&gt;([.$F$44]+[.$X96]);ABS([.$C$44]-([.$F$44]+[.$X96]));0)+IF([.$C$45]&gt;([.$F$45]+[.$X96]);ABS([.$C$45]-([.$F$45]+[.$X96]));0)" office:value-type="float" office:value="0">
            <text:p>0</text:p>
          </table:table-cell>
          <table:table-cell table:style-name="ce249" office:value-type="float" office:value="27">
            <text:p>27</text:p>
          </table:table-cell>
          <table:table-cell table:number-columns-repeated="231"/>
        </table:table-row>
        <table:table-row table:style-name="ro17">
          <table:table-cell table:number-columns-repeated="15"/>
          <table:table-cell table:style-name="Default"/>
          <table:table-cell table:style-name="ce228" table:formula="oooc:=IF([.$E$8]&gt;([.$F$8]+[.$R97]);ABS([.$E$8]-([.$F$8]+[.$R97]));0)+IF([.$E$9]&gt;([.$F$9]+[.$R97]);ABS([.$E$9]-([.$F$9]+[.$R97]));0)+IF([.$E$10]&gt;([.$F$10]+[.$R97]);ABS([.$E$10]-([.$F$10]+[.$R97]));0)+IF([.$E$11]&gt;([.$F$11]+[.$R97]);ABS([.$E$11]-([.$F$11]+[.$R97]));0)+IF([.$E$12]&gt;([.$F$12]+[.$R97]);ABS([.$E$12]-([.$F$12]+[.$R97]));0)+IF([.$E$13]&gt;([.$F$13]+[.$R97]);ABS([.$E$13]-([.$F$13]+[.$R97]));0)+IF([.$E$14]&gt;([.$F$14]+[.$R97]);ABS([.$E$14]-([.$F$14]+[.$R97]));0)+IF([.$E$15]&gt;([.$F$15]+[.$R97]);ABS([.$E$15]-([.$F$15]+[.$R97]));0)+IF([.$E$16]&gt;([.$F$16]+[.$R97]);ABS([.$E$16]-([.$F$16]+[.$R97]));0)+IF([.$E$17]&gt;([.$F$17]+[.$R97]);ABS([.$E$17]-([.$F$17]+[.$R97]));0)+IF([.$E$18]&gt;([.$F$18]+[.$R97]);ABS([.$E$18]-([.$F$18]+[.$R97]));0)+IF([.$E$19]&gt;([.$F$19]+[.$R97]);ABS([.$E$19]-([.$F$19]+[.$R97]));0)+IF([.$E$20]&gt;([.$F$20]+[.$R97]);ABS([.$E$20]-([.$F$20]+[.$R97]));0)+IF([.$E$21]&gt;([.$F$21]+[.$R97]);ABS([.$E$21]-([.$F$21]+[.$R97]));0)+IF([.$E$22]&gt;([.$F$22]+[.$R97]);ABS([.$E$22]-([.$F$22]+[.$R97]));0)+IF([.$E$23]&gt;([.$F$23]+[.$R97]);ABS([.$E$23]-([.$F$23]+[.$R97]));0)" office:value-type="float" office:value="0">
            <text:p>0</text:p>
          </table:table-cell>
          <table:table-cell table:style-name="ce232" office:value-type="float" office:value="28">
            <text:p>28</text:p>
          </table:table-cell>
          <table:table-cell table:style-name="Default"/>
          <table:table-cell table:style-name="ce238" table:formula="oooc:=IF([.$K$8]&gt;([.$L$8]+[.$U97]);ABS([.$K$8]-([.$L$8]+[.$U97]));0)+IF([.$K$9]&gt;([.$L$9]+[.$U97]);ABS([.$K$9]-([.$L$9]+[.$U97]));0)+IF([.$K$10]&gt;([.$L$10]+[.$U97]);ABS([.$K$10]-([.$L$10]+[.$U97]));0)+IF([.$K$11]&gt;([.$L$11]+[.$U97]);ABS([.$K$11]-([.$L$11]+[.$U97]));0)+IF([.$K$12]&gt;([.$L$12]+[.$U97]);ABS([.$K$12]-([.$L$12]+[.$U97]));0)" office:value-type="float" office:value="450">
            <text:p>450</text:p>
          </table:table-cell>
          <table:table-cell table:style-name="ce242" office:value-type="float" office:value="28">
            <text:p>28</text:p>
          </table:table-cell>
          <table:table-cell table:style-name="Default"/>
          <table:table-cell table:style-name="ce246" table:formula="oooc:=IF([.$C$41]&gt;([.$F$41]+[.$X97]);ABS([.$C$41]-([.$F$41]+[.$X97]));0)+IF([.$C$42]&gt;([.$F$42]+[.$X97]);ABS([.$C$42]-([.$F$42]+[.$X97]));0)+IF([.$C$43]&gt;([.$F$43]+[.$X97]);ABS([.$C$43]-([.$F$43]+[.$X97]));0)+IF([.$C$44]&gt;([.$F$44]+[.$X97]);ABS([.$C$44]-([.$F$44]+[.$X97]));0)+IF([.$C$45]&gt;([.$F$45]+[.$X97]);ABS([.$C$45]-([.$F$45]+[.$X97]));0)" office:value-type="float" office:value="0">
            <text:p>0</text:p>
          </table:table-cell>
          <table:table-cell table:style-name="ce249" office:value-type="float" office:value="28">
            <text:p>28</text:p>
          </table:table-cell>
          <table:table-cell table:number-columns-repeated="231"/>
        </table:table-row>
        <table:table-row table:style-name="ro17">
          <table:table-cell table:number-columns-repeated="15"/>
          <table:table-cell table:style-name="Default"/>
          <table:table-cell table:style-name="ce228" table:formula="oooc:=IF([.$E$8]&gt;([.$F$8]+[.$R98]);ABS([.$E$8]-([.$F$8]+[.$R98]));0)+IF([.$E$9]&gt;([.$F$9]+[.$R98]);ABS([.$E$9]-([.$F$9]+[.$R98]));0)+IF([.$E$10]&gt;([.$F$10]+[.$R98]);ABS([.$E$10]-([.$F$10]+[.$R98]));0)+IF([.$E$11]&gt;([.$F$11]+[.$R98]);ABS([.$E$11]-([.$F$11]+[.$R98]));0)+IF([.$E$12]&gt;([.$F$12]+[.$R98]);ABS([.$E$12]-([.$F$12]+[.$R98]));0)+IF([.$E$13]&gt;([.$F$13]+[.$R98]);ABS([.$E$13]-([.$F$13]+[.$R98]));0)+IF([.$E$14]&gt;([.$F$14]+[.$R98]);ABS([.$E$14]-([.$F$14]+[.$R98]));0)+IF([.$E$15]&gt;([.$F$15]+[.$R98]);ABS([.$E$15]-([.$F$15]+[.$R98]));0)+IF([.$E$16]&gt;([.$F$16]+[.$R98]);ABS([.$E$16]-([.$F$16]+[.$R98]));0)+IF([.$E$17]&gt;([.$F$17]+[.$R98]);ABS([.$E$17]-([.$F$17]+[.$R98]));0)+IF([.$E$18]&gt;([.$F$18]+[.$R98]);ABS([.$E$18]-([.$F$18]+[.$R98]));0)+IF([.$E$19]&gt;([.$F$19]+[.$R98]);ABS([.$E$19]-([.$F$19]+[.$R98]));0)+IF([.$E$20]&gt;([.$F$20]+[.$R98]);ABS([.$E$20]-([.$F$20]+[.$R98]));0)+IF([.$E$21]&gt;([.$F$21]+[.$R98]);ABS([.$E$21]-([.$F$21]+[.$R98]));0)+IF([.$E$22]&gt;([.$F$22]+[.$R98]);ABS([.$E$22]-([.$F$22]+[.$R98]));0)+IF([.$E$23]&gt;([.$F$23]+[.$R98]);ABS([.$E$23]-([.$F$23]+[.$R98]));0)" office:value-type="float" office:value="0">
            <text:p>0</text:p>
          </table:table-cell>
          <table:table-cell table:style-name="ce232" office:value-type="float" office:value="29">
            <text:p>29</text:p>
          </table:table-cell>
          <table:table-cell table:style-name="Default"/>
          <table:table-cell table:style-name="ce238" table:formula="oooc:=IF([.$K$8]&gt;([.$L$8]+[.$U98]);ABS([.$K$8]-([.$L$8]+[.$U98]));0)+IF([.$K$9]&gt;([.$L$9]+[.$U98]);ABS([.$K$9]-([.$L$9]+[.$U98]));0)+IF([.$K$10]&gt;([.$L$10]+[.$U98]);ABS([.$K$10]-([.$L$10]+[.$U98]));0)+IF([.$K$11]&gt;([.$L$11]+[.$U98]);ABS([.$K$11]-([.$L$11]+[.$U98]));0)+IF([.$K$12]&gt;([.$L$12]+[.$U98]);ABS([.$K$12]-([.$L$12]+[.$U98]));0)" office:value-type="float" office:value="455">
            <text:p>455</text:p>
          </table:table-cell>
          <table:table-cell table:style-name="ce242" office:value-type="float" office:value="29">
            <text:p>29</text:p>
          </table:table-cell>
          <table:table-cell table:style-name="Default"/>
          <table:table-cell table:style-name="ce246" table:formula="oooc:=IF([.$C$41]&gt;([.$F$41]+[.$X98]);ABS([.$C$41]-([.$F$41]+[.$X98]));0)+IF([.$C$42]&gt;([.$F$42]+[.$X98]);ABS([.$C$42]-([.$F$42]+[.$X98]));0)+IF([.$C$43]&gt;([.$F$43]+[.$X98]);ABS([.$C$43]-([.$F$43]+[.$X98]));0)+IF([.$C$44]&gt;([.$F$44]+[.$X98]);ABS([.$C$44]-([.$F$44]+[.$X98]));0)+IF([.$C$45]&gt;([.$F$45]+[.$X98]);ABS([.$C$45]-([.$F$45]+[.$X98]));0)" office:value-type="float" office:value="0">
            <text:p>0</text:p>
          </table:table-cell>
          <table:table-cell table:style-name="ce249" office:value-type="float" office:value="29">
            <text:p>29</text:p>
          </table:table-cell>
          <table:table-cell table:number-columns-repeated="231"/>
        </table:table-row>
        <table:table-row table:style-name="ro17">
          <table:table-cell table:number-columns-repeated="15"/>
          <table:table-cell table:style-name="Default"/>
          <table:table-cell table:style-name="ce228" table:formula="oooc:=IF([.$E$8]&gt;([.$F$8]+[.$R99]);ABS([.$E$8]-([.$F$8]+[.$R99]));0)+IF([.$E$9]&gt;([.$F$9]+[.$R99]);ABS([.$E$9]-([.$F$9]+[.$R99]));0)+IF([.$E$10]&gt;([.$F$10]+[.$R99]);ABS([.$E$10]-([.$F$10]+[.$R99]));0)+IF([.$E$11]&gt;([.$F$11]+[.$R99]);ABS([.$E$11]-([.$F$11]+[.$R99]));0)+IF([.$E$12]&gt;([.$F$12]+[.$R99]);ABS([.$E$12]-([.$F$12]+[.$R99]));0)+IF([.$E$13]&gt;([.$F$13]+[.$R99]);ABS([.$E$13]-([.$F$13]+[.$R99]));0)+IF([.$E$14]&gt;([.$F$14]+[.$R99]);ABS([.$E$14]-([.$F$14]+[.$R99]));0)+IF([.$E$15]&gt;([.$F$15]+[.$R99]);ABS([.$E$15]-([.$F$15]+[.$R99]));0)+IF([.$E$16]&gt;([.$F$16]+[.$R99]);ABS([.$E$16]-([.$F$16]+[.$R99]));0)+IF([.$E$17]&gt;([.$F$17]+[.$R99]);ABS([.$E$17]-([.$F$17]+[.$R99]));0)+IF([.$E$18]&gt;([.$F$18]+[.$R99]);ABS([.$E$18]-([.$F$18]+[.$R99]));0)+IF([.$E$19]&gt;([.$F$19]+[.$R99]);ABS([.$E$19]-([.$F$19]+[.$R99]));0)+IF([.$E$20]&gt;([.$F$20]+[.$R99]);ABS([.$E$20]-([.$F$20]+[.$R99]));0)+IF([.$E$21]&gt;([.$F$21]+[.$R99]);ABS([.$E$21]-([.$F$21]+[.$R99]));0)+IF([.$E$22]&gt;([.$F$22]+[.$R99]);ABS([.$E$22]-([.$F$22]+[.$R99]));0)+IF([.$E$23]&gt;([.$F$23]+[.$R99]);ABS([.$E$23]-([.$F$23]+[.$R99]));0)" office:value-type="float" office:value="0">
            <text:p>0</text:p>
          </table:table-cell>
          <table:table-cell table:style-name="ce232" office:value-type="float" office:value="30">
            <text:p>30</text:p>
          </table:table-cell>
          <table:table-cell table:style-name="Default"/>
          <table:table-cell table:style-name="ce238" table:formula="oooc:=IF([.$K$8]&gt;([.$L$8]+[.$U99]);ABS([.$K$8]-([.$L$8]+[.$U99]));0)+IF([.$K$9]&gt;([.$L$9]+[.$U99]);ABS([.$K$9]-([.$L$9]+[.$U99]));0)+IF([.$K$10]&gt;([.$L$10]+[.$U99]);ABS([.$K$10]-([.$L$10]+[.$U99]));0)+IF([.$K$11]&gt;([.$L$11]+[.$U99]);ABS([.$K$11]-([.$L$11]+[.$U99]));0)+IF([.$K$12]&gt;([.$L$12]+[.$U99]);ABS([.$K$12]-([.$L$12]+[.$U99]));0)" office:value-type="float" office:value="460">
            <text:p>460</text:p>
          </table:table-cell>
          <table:table-cell table:style-name="ce242" office:value-type="float" office:value="30">
            <text:p>30</text:p>
          </table:table-cell>
          <table:table-cell table:style-name="Default"/>
          <table:table-cell table:style-name="ce246" table:formula="oooc:=IF([.$C$41]&gt;([.$F$41]+[.$X99]);ABS([.$C$41]-([.$F$41]+[.$X99]));0)+IF([.$C$42]&gt;([.$F$42]+[.$X99]);ABS([.$C$42]-([.$F$42]+[.$X99]));0)+IF([.$C$43]&gt;([.$F$43]+[.$X99]);ABS([.$C$43]-([.$F$43]+[.$X99]));0)+IF([.$C$44]&gt;([.$F$44]+[.$X99]);ABS([.$C$44]-([.$F$44]+[.$X99]));0)+IF([.$C$45]&gt;([.$F$45]+[.$X99]);ABS([.$C$45]-([.$F$45]+[.$X99]));0)" office:value-type="float" office:value="0">
            <text:p>0</text:p>
          </table:table-cell>
          <table:table-cell table:style-name="ce249" office:value-type="float" office:value="30">
            <text:p>30</text:p>
          </table:table-cell>
          <table:table-cell table:number-columns-repeated="231"/>
        </table:table-row>
        <table:table-row table:style-name="ro17">
          <table:table-cell table:number-columns-repeated="15"/>
          <table:table-cell table:style-name="Default"/>
          <table:table-cell table:style-name="ce228" table:formula="oooc:=IF([.$E$8]&gt;([.$F$8]+[.$R100]);ABS([.$E$8]-([.$F$8]+[.$R100]));0)+IF([.$E$9]&gt;([.$F$9]+[.$R100]);ABS([.$E$9]-([.$F$9]+[.$R100]));0)+IF([.$E$10]&gt;([.$F$10]+[.$R100]);ABS([.$E$10]-([.$F$10]+[.$R100]));0)+IF([.$E$11]&gt;([.$F$11]+[.$R100]);ABS([.$E$11]-([.$F$11]+[.$R100]));0)+IF([.$E$12]&gt;([.$F$12]+[.$R100]);ABS([.$E$12]-([.$F$12]+[.$R100]));0)+IF([.$E$13]&gt;([.$F$13]+[.$R100]);ABS([.$E$13]-([.$F$13]+[.$R100]));0)+IF([.$E$14]&gt;([.$F$14]+[.$R100]);ABS([.$E$14]-([.$F$14]+[.$R100]));0)+IF([.$E$15]&gt;([.$F$15]+[.$R100]);ABS([.$E$15]-([.$F$15]+[.$R100]));0)+IF([.$E$16]&gt;([.$F$16]+[.$R100]);ABS([.$E$16]-([.$F$16]+[.$R100]));0)+IF([.$E$17]&gt;([.$F$17]+[.$R100]);ABS([.$E$17]-([.$F$17]+[.$R100]));0)+IF([.$E$18]&gt;([.$F$18]+[.$R100]);ABS([.$E$18]-([.$F$18]+[.$R100]));0)+IF([.$E$19]&gt;([.$F$19]+[.$R100]);ABS([.$E$19]-([.$F$19]+[.$R100]));0)+IF([.$E$20]&gt;([.$F$20]+[.$R100]);ABS([.$E$20]-([.$F$20]+[.$R100]));0)+IF([.$E$21]&gt;([.$F$21]+[.$R100]);ABS([.$E$21]-([.$F$21]+[.$R100]));0)+IF([.$E$22]&gt;([.$F$22]+[.$R100]);ABS([.$E$22]-([.$F$22]+[.$R100]));0)+IF([.$E$23]&gt;([.$F$23]+[.$R100]);ABS([.$E$23]-([.$F$23]+[.$R100]));0)" office:value-type="float" office:value="0">
            <text:p>0</text:p>
          </table:table-cell>
          <table:table-cell table:style-name="ce232" office:value-type="float" office:value="31">
            <text:p>31</text:p>
          </table:table-cell>
          <table:table-cell table:style-name="Default"/>
          <table:table-cell table:style-name="ce238" table:formula="oooc:=IF([.$K$8]&gt;([.$L$8]+[.$U100]);ABS([.$K$8]-([.$L$8]+[.$U100]));0)+IF([.$K$9]&gt;([.$L$9]+[.$U100]);ABS([.$K$9]-([.$L$9]+[.$U100]));0)+IF([.$K$10]&gt;([.$L$10]+[.$U100]);ABS([.$K$10]-([.$L$10]+[.$U100]));0)+IF([.$K$11]&gt;([.$L$11]+[.$U100]);ABS([.$K$11]-([.$L$11]+[.$U100]));0)+IF([.$K$12]&gt;([.$L$12]+[.$U100]);ABS([.$K$12]-([.$L$12]+[.$U100]));0)" office:value-type="float" office:value="465">
            <text:p>465</text:p>
          </table:table-cell>
          <table:table-cell table:style-name="ce242" office:value-type="float" office:value="31">
            <text:p>31</text:p>
          </table:table-cell>
          <table:table-cell table:style-name="Default"/>
          <table:table-cell table:style-name="ce246" table:formula="oooc:=IF([.$C$41]&gt;([.$F$41]+[.$X100]);ABS([.$C$41]-([.$F$41]+[.$X100]));0)+IF([.$C$42]&gt;([.$F$42]+[.$X100]);ABS([.$C$42]-([.$F$42]+[.$X100]));0)+IF([.$C$43]&gt;([.$F$43]+[.$X100]);ABS([.$C$43]-([.$F$43]+[.$X100]));0)+IF([.$C$44]&gt;([.$F$44]+[.$X100]);ABS([.$C$44]-([.$F$44]+[.$X100]));0)+IF([.$C$45]&gt;([.$F$45]+[.$X100]);ABS([.$C$45]-([.$F$45]+[.$X100]));0)" office:value-type="float" office:value="0">
            <text:p>0</text:p>
          </table:table-cell>
          <table:table-cell table:style-name="ce249" office:value-type="float" office:value="31">
            <text:p>31</text:p>
          </table:table-cell>
          <table:table-cell table:number-columns-repeated="231"/>
        </table:table-row>
        <table:table-row table:style-name="ro17">
          <table:table-cell table:number-columns-repeated="15"/>
          <table:table-cell table:style-name="Default"/>
          <table:table-cell table:style-name="ce228" table:formula="oooc:=IF([.$E$8]&gt;([.$F$8]+[.$R101]);ABS([.$E$8]-([.$F$8]+[.$R101]));0)+IF([.$E$9]&gt;([.$F$9]+[.$R101]);ABS([.$E$9]-([.$F$9]+[.$R101]));0)+IF([.$E$10]&gt;([.$F$10]+[.$R101]);ABS([.$E$10]-([.$F$10]+[.$R101]));0)+IF([.$E$11]&gt;([.$F$11]+[.$R101]);ABS([.$E$11]-([.$F$11]+[.$R101]));0)+IF([.$E$12]&gt;([.$F$12]+[.$R101]);ABS([.$E$12]-([.$F$12]+[.$R101]));0)+IF([.$E$13]&gt;([.$F$13]+[.$R101]);ABS([.$E$13]-([.$F$13]+[.$R101]));0)+IF([.$E$14]&gt;([.$F$14]+[.$R101]);ABS([.$E$14]-([.$F$14]+[.$R101]));0)+IF([.$E$15]&gt;([.$F$15]+[.$R101]);ABS([.$E$15]-([.$F$15]+[.$R101]));0)+IF([.$E$16]&gt;([.$F$16]+[.$R101]);ABS([.$E$16]-([.$F$16]+[.$R101]));0)+IF([.$E$17]&gt;([.$F$17]+[.$R101]);ABS([.$E$17]-([.$F$17]+[.$R101]));0)+IF([.$E$18]&gt;([.$F$18]+[.$R101]);ABS([.$E$18]-([.$F$18]+[.$R101]));0)+IF([.$E$19]&gt;([.$F$19]+[.$R101]);ABS([.$E$19]-([.$F$19]+[.$R101]));0)+IF([.$E$20]&gt;([.$F$20]+[.$R101]);ABS([.$E$20]-([.$F$20]+[.$R101]));0)+IF([.$E$21]&gt;([.$F$21]+[.$R101]);ABS([.$E$21]-([.$F$21]+[.$R101]));0)+IF([.$E$22]&gt;([.$F$22]+[.$R101]);ABS([.$E$22]-([.$F$22]+[.$R101]));0)+IF([.$E$23]&gt;([.$F$23]+[.$R101]);ABS([.$E$23]-([.$F$23]+[.$R101]));0)" office:value-type="float" office:value="0">
            <text:p>0</text:p>
          </table:table-cell>
          <table:table-cell table:style-name="ce232" office:value-type="float" office:value="32">
            <text:p>32</text:p>
          </table:table-cell>
          <table:table-cell table:style-name="Default"/>
          <table:table-cell table:style-name="ce238" table:formula="oooc:=IF([.$K$8]&gt;([.$L$8]+[.$U101]);ABS([.$K$8]-([.$L$8]+[.$U101]));0)+IF([.$K$9]&gt;([.$L$9]+[.$U101]);ABS([.$K$9]-([.$L$9]+[.$U101]));0)+IF([.$K$10]&gt;([.$L$10]+[.$U101]);ABS([.$K$10]-([.$L$10]+[.$U101]));0)+IF([.$K$11]&gt;([.$L$11]+[.$U101]);ABS([.$K$11]-([.$L$11]+[.$U101]));0)+IF([.$K$12]&gt;([.$L$12]+[.$U101]);ABS([.$K$12]-([.$L$12]+[.$U101]));0)" office:value-type="float" office:value="470">
            <text:p>470</text:p>
          </table:table-cell>
          <table:table-cell table:style-name="ce242" office:value-type="float" office:value="32">
            <text:p>32</text:p>
          </table:table-cell>
          <table:table-cell table:style-name="Default"/>
          <table:table-cell table:style-name="ce246" table:formula="oooc:=IF([.$C$41]&gt;([.$F$41]+[.$X101]);ABS([.$C$41]-([.$F$41]+[.$X101]));0)+IF([.$C$42]&gt;([.$F$42]+[.$X101]);ABS([.$C$42]-([.$F$42]+[.$X101]));0)+IF([.$C$43]&gt;([.$F$43]+[.$X101]);ABS([.$C$43]-([.$F$43]+[.$X101]));0)+IF([.$C$44]&gt;([.$F$44]+[.$X101]);ABS([.$C$44]-([.$F$44]+[.$X101]));0)+IF([.$C$45]&gt;([.$F$45]+[.$X101]);ABS([.$C$45]-([.$F$45]+[.$X101]));0)" office:value-type="float" office:value="0">
            <text:p>0</text:p>
          </table:table-cell>
          <table:table-cell table:style-name="ce249" office:value-type="float" office:value="32">
            <text:p>32</text:p>
          </table:table-cell>
          <table:table-cell table:number-columns-repeated="231"/>
        </table:table-row>
        <table:table-row table:style-name="ro17">
          <table:table-cell table:number-columns-repeated="15"/>
          <table:table-cell table:style-name="Default"/>
          <table:table-cell table:style-name="ce228" table:formula="oooc:=IF([.$E$8]&gt;([.$F$8]+[.$R102]);ABS([.$E$8]-([.$F$8]+[.$R102]));0)+IF([.$E$9]&gt;([.$F$9]+[.$R102]);ABS([.$E$9]-([.$F$9]+[.$R102]));0)+IF([.$E$10]&gt;([.$F$10]+[.$R102]);ABS([.$E$10]-([.$F$10]+[.$R102]));0)+IF([.$E$11]&gt;([.$F$11]+[.$R102]);ABS([.$E$11]-([.$F$11]+[.$R102]));0)+IF([.$E$12]&gt;([.$F$12]+[.$R102]);ABS([.$E$12]-([.$F$12]+[.$R102]));0)+IF([.$E$13]&gt;([.$F$13]+[.$R102]);ABS([.$E$13]-([.$F$13]+[.$R102]));0)+IF([.$E$14]&gt;([.$F$14]+[.$R102]);ABS([.$E$14]-([.$F$14]+[.$R102]));0)+IF([.$E$15]&gt;([.$F$15]+[.$R102]);ABS([.$E$15]-([.$F$15]+[.$R102]));0)+IF([.$E$16]&gt;([.$F$16]+[.$R102]);ABS([.$E$16]-([.$F$16]+[.$R102]));0)+IF([.$E$17]&gt;([.$F$17]+[.$R102]);ABS([.$E$17]-([.$F$17]+[.$R102]));0)+IF([.$E$18]&gt;([.$F$18]+[.$R102]);ABS([.$E$18]-([.$F$18]+[.$R102]));0)+IF([.$E$19]&gt;([.$F$19]+[.$R102]);ABS([.$E$19]-([.$F$19]+[.$R102]));0)+IF([.$E$20]&gt;([.$F$20]+[.$R102]);ABS([.$E$20]-([.$F$20]+[.$R102]));0)+IF([.$E$21]&gt;([.$F$21]+[.$R102]);ABS([.$E$21]-([.$F$21]+[.$R102]));0)+IF([.$E$22]&gt;([.$F$22]+[.$R102]);ABS([.$E$22]-([.$F$22]+[.$R102]));0)+IF([.$E$23]&gt;([.$F$23]+[.$R102]);ABS([.$E$23]-([.$F$23]+[.$R102]));0)" office:value-type="float" office:value="0">
            <text:p>0</text:p>
          </table:table-cell>
          <table:table-cell table:style-name="ce232" office:value-type="float" office:value="33">
            <text:p>33</text:p>
          </table:table-cell>
          <table:table-cell table:style-name="Default"/>
          <table:table-cell table:style-name="ce238" table:formula="oooc:=IF([.$K$8]&gt;([.$L$8]+[.$U102]);ABS([.$K$8]-([.$L$8]+[.$U102]));0)+IF([.$K$9]&gt;([.$L$9]+[.$U102]);ABS([.$K$9]-([.$L$9]+[.$U102]));0)+IF([.$K$10]&gt;([.$L$10]+[.$U102]);ABS([.$K$10]-([.$L$10]+[.$U102]));0)+IF([.$K$11]&gt;([.$L$11]+[.$U102]);ABS([.$K$11]-([.$L$11]+[.$U102]));0)+IF([.$K$12]&gt;([.$L$12]+[.$U102]);ABS([.$K$12]-([.$L$12]+[.$U102]));0)" office:value-type="float" office:value="475">
            <text:p>475</text:p>
          </table:table-cell>
          <table:table-cell table:style-name="ce242" office:value-type="float" office:value="33">
            <text:p>33</text:p>
          </table:table-cell>
          <table:table-cell table:style-name="Default"/>
          <table:table-cell table:style-name="ce246" table:formula="oooc:=IF([.$C$41]&gt;([.$F$41]+[.$X102]);ABS([.$C$41]-([.$F$41]+[.$X102]));0)+IF([.$C$42]&gt;([.$F$42]+[.$X102]);ABS([.$C$42]-([.$F$42]+[.$X102]));0)+IF([.$C$43]&gt;([.$F$43]+[.$X102]);ABS([.$C$43]-([.$F$43]+[.$X102]));0)+IF([.$C$44]&gt;([.$F$44]+[.$X102]);ABS([.$C$44]-([.$F$44]+[.$X102]));0)+IF([.$C$45]&gt;([.$F$45]+[.$X102]);ABS([.$C$45]-([.$F$45]+[.$X102]));0)" office:value-type="float" office:value="0">
            <text:p>0</text:p>
          </table:table-cell>
          <table:table-cell table:style-name="ce249" office:value-type="float" office:value="33">
            <text:p>33</text:p>
          </table:table-cell>
          <table:table-cell table:number-columns-repeated="231"/>
        </table:table-row>
        <table:table-row table:style-name="ro17">
          <table:table-cell table:number-columns-repeated="15"/>
          <table:table-cell table:style-name="Default"/>
          <table:table-cell table:style-name="ce228" table:formula="oooc:=IF([.$E$8]&gt;([.$F$8]+[.$R103]);ABS([.$E$8]-([.$F$8]+[.$R103]));0)+IF([.$E$9]&gt;([.$F$9]+[.$R103]);ABS([.$E$9]-([.$F$9]+[.$R103]));0)+IF([.$E$10]&gt;([.$F$10]+[.$R103]);ABS([.$E$10]-([.$F$10]+[.$R103]));0)+IF([.$E$11]&gt;([.$F$11]+[.$R103]);ABS([.$E$11]-([.$F$11]+[.$R103]));0)+IF([.$E$12]&gt;([.$F$12]+[.$R103]);ABS([.$E$12]-([.$F$12]+[.$R103]));0)+IF([.$E$13]&gt;([.$F$13]+[.$R103]);ABS([.$E$13]-([.$F$13]+[.$R103]));0)+IF([.$E$14]&gt;([.$F$14]+[.$R103]);ABS([.$E$14]-([.$F$14]+[.$R103]));0)+IF([.$E$15]&gt;([.$F$15]+[.$R103]);ABS([.$E$15]-([.$F$15]+[.$R103]));0)+IF([.$E$16]&gt;([.$F$16]+[.$R103]);ABS([.$E$16]-([.$F$16]+[.$R103]));0)+IF([.$E$17]&gt;([.$F$17]+[.$R103]);ABS([.$E$17]-([.$F$17]+[.$R103]));0)+IF([.$E$18]&gt;([.$F$18]+[.$R103]);ABS([.$E$18]-([.$F$18]+[.$R103]));0)+IF([.$E$19]&gt;([.$F$19]+[.$R103]);ABS([.$E$19]-([.$F$19]+[.$R103]));0)+IF([.$E$20]&gt;([.$F$20]+[.$R103]);ABS([.$E$20]-([.$F$20]+[.$R103]));0)+IF([.$E$21]&gt;([.$F$21]+[.$R103]);ABS([.$E$21]-([.$F$21]+[.$R103]));0)+IF([.$E$22]&gt;([.$F$22]+[.$R103]);ABS([.$E$22]-([.$F$22]+[.$R103]));0)+IF([.$E$23]&gt;([.$F$23]+[.$R103]);ABS([.$E$23]-([.$F$23]+[.$R103]));0)" office:value-type="float" office:value="0">
            <text:p>0</text:p>
          </table:table-cell>
          <table:table-cell table:style-name="ce232" office:value-type="float" office:value="34">
            <text:p>34</text:p>
          </table:table-cell>
          <table:table-cell table:style-name="Default"/>
          <table:table-cell table:style-name="ce238" table:formula="oooc:=IF([.$K$8]&gt;([.$L$8]+[.$U103]);ABS([.$K$8]-([.$L$8]+[.$U103]));0)+IF([.$K$9]&gt;([.$L$9]+[.$U103]);ABS([.$K$9]-([.$L$9]+[.$U103]));0)+IF([.$K$10]&gt;([.$L$10]+[.$U103]);ABS([.$K$10]-([.$L$10]+[.$U103]));0)+IF([.$K$11]&gt;([.$L$11]+[.$U103]);ABS([.$K$11]-([.$L$11]+[.$U103]));0)+IF([.$K$12]&gt;([.$L$12]+[.$U103]);ABS([.$K$12]-([.$L$12]+[.$U103]));0)" office:value-type="float" office:value="480">
            <text:p>480</text:p>
          </table:table-cell>
          <table:table-cell table:style-name="ce242" office:value-type="float" office:value="34">
            <text:p>34</text:p>
          </table:table-cell>
          <table:table-cell table:style-name="Default"/>
          <table:table-cell table:style-name="ce246" table:formula="oooc:=IF([.$C$41]&gt;([.$F$41]+[.$X103]);ABS([.$C$41]-([.$F$41]+[.$X103]));0)+IF([.$C$42]&gt;([.$F$42]+[.$X103]);ABS([.$C$42]-([.$F$42]+[.$X103]));0)+IF([.$C$43]&gt;([.$F$43]+[.$X103]);ABS([.$C$43]-([.$F$43]+[.$X103]));0)+IF([.$C$44]&gt;([.$F$44]+[.$X103]);ABS([.$C$44]-([.$F$44]+[.$X103]));0)+IF([.$C$45]&gt;([.$F$45]+[.$X103]);ABS([.$C$45]-([.$F$45]+[.$X103]));0)" office:value-type="float" office:value="0">
            <text:p>0</text:p>
          </table:table-cell>
          <table:table-cell table:style-name="ce249" office:value-type="float" office:value="34">
            <text:p>34</text:p>
          </table:table-cell>
          <table:table-cell table:number-columns-repeated="231"/>
        </table:table-row>
        <table:table-row table:style-name="ro17">
          <table:table-cell table:number-columns-repeated="15"/>
          <table:table-cell table:style-name="Default"/>
          <table:table-cell table:style-name="ce228" table:formula="oooc:=IF([.$E$8]&gt;([.$F$8]+[.$R104]);ABS([.$E$8]-([.$F$8]+[.$R104]));0)+IF([.$E$9]&gt;([.$F$9]+[.$R104]);ABS([.$E$9]-([.$F$9]+[.$R104]));0)+IF([.$E$10]&gt;([.$F$10]+[.$R104]);ABS([.$E$10]-([.$F$10]+[.$R104]));0)+IF([.$E$11]&gt;([.$F$11]+[.$R104]);ABS([.$E$11]-([.$F$11]+[.$R104]));0)+IF([.$E$12]&gt;([.$F$12]+[.$R104]);ABS([.$E$12]-([.$F$12]+[.$R104]));0)+IF([.$E$13]&gt;([.$F$13]+[.$R104]);ABS([.$E$13]-([.$F$13]+[.$R104]));0)+IF([.$E$14]&gt;([.$F$14]+[.$R104]);ABS([.$E$14]-([.$F$14]+[.$R104]));0)+IF([.$E$15]&gt;([.$F$15]+[.$R104]);ABS([.$E$15]-([.$F$15]+[.$R104]));0)+IF([.$E$16]&gt;([.$F$16]+[.$R104]);ABS([.$E$16]-([.$F$16]+[.$R104]));0)+IF([.$E$17]&gt;([.$F$17]+[.$R104]);ABS([.$E$17]-([.$F$17]+[.$R104]));0)+IF([.$E$18]&gt;([.$F$18]+[.$R104]);ABS([.$E$18]-([.$F$18]+[.$R104]));0)+IF([.$E$19]&gt;([.$F$19]+[.$R104]);ABS([.$E$19]-([.$F$19]+[.$R104]));0)+IF([.$E$20]&gt;([.$F$20]+[.$R104]);ABS([.$E$20]-([.$F$20]+[.$R104]));0)+IF([.$E$21]&gt;([.$F$21]+[.$R104]);ABS([.$E$21]-([.$F$21]+[.$R104]));0)+IF([.$E$22]&gt;([.$F$22]+[.$R104]);ABS([.$E$22]-([.$F$22]+[.$R104]));0)+IF([.$E$23]&gt;([.$F$23]+[.$R104]);ABS([.$E$23]-([.$F$23]+[.$R104]));0)" office:value-type="float" office:value="0">
            <text:p>0</text:p>
          </table:table-cell>
          <table:table-cell table:style-name="ce232" office:value-type="float" office:value="35">
            <text:p>35</text:p>
          </table:table-cell>
          <table:table-cell table:style-name="Default"/>
          <table:table-cell table:style-name="ce238" table:formula="oooc:=IF([.$K$8]&gt;([.$L$8]+[.$U104]);ABS([.$K$8]-([.$L$8]+[.$U104]));0)+IF([.$K$9]&gt;([.$L$9]+[.$U104]);ABS([.$K$9]-([.$L$9]+[.$U104]));0)+IF([.$K$10]&gt;([.$L$10]+[.$U104]);ABS([.$K$10]-([.$L$10]+[.$U104]));0)+IF([.$K$11]&gt;([.$L$11]+[.$U104]);ABS([.$K$11]-([.$L$11]+[.$U104]));0)+IF([.$K$12]&gt;([.$L$12]+[.$U104]);ABS([.$K$12]-([.$L$12]+[.$U104]));0)" office:value-type="float" office:value="485">
            <text:p>485</text:p>
          </table:table-cell>
          <table:table-cell table:style-name="ce242" office:value-type="float" office:value="35">
            <text:p>35</text:p>
          </table:table-cell>
          <table:table-cell table:style-name="Default"/>
          <table:table-cell table:style-name="ce246" table:formula="oooc:=IF([.$C$41]&gt;([.$F$41]+[.$X104]);ABS([.$C$41]-([.$F$41]+[.$X104]));0)+IF([.$C$42]&gt;([.$F$42]+[.$X104]);ABS([.$C$42]-([.$F$42]+[.$X104]));0)+IF([.$C$43]&gt;([.$F$43]+[.$X104]);ABS([.$C$43]-([.$F$43]+[.$X104]));0)+IF([.$C$44]&gt;([.$F$44]+[.$X104]);ABS([.$C$44]-([.$F$44]+[.$X104]));0)+IF([.$C$45]&gt;([.$F$45]+[.$X104]);ABS([.$C$45]-([.$F$45]+[.$X104]));0)" office:value-type="float" office:value="0">
            <text:p>0</text:p>
          </table:table-cell>
          <table:table-cell table:style-name="ce249" office:value-type="float" office:value="35">
            <text:p>35</text:p>
          </table:table-cell>
          <table:table-cell table:number-columns-repeated="231"/>
        </table:table-row>
        <table:table-row table:style-name="ro17">
          <table:table-cell table:number-columns-repeated="15"/>
          <table:table-cell table:style-name="Default"/>
          <table:table-cell table:style-name="ce228" table:formula="oooc:=IF([.$E$8]&gt;([.$F$8]+[.$R105]);ABS([.$E$8]-([.$F$8]+[.$R105]));0)+IF([.$E$9]&gt;([.$F$9]+[.$R105]);ABS([.$E$9]-([.$F$9]+[.$R105]));0)+IF([.$E$10]&gt;([.$F$10]+[.$R105]);ABS([.$E$10]-([.$F$10]+[.$R105]));0)+IF([.$E$11]&gt;([.$F$11]+[.$R105]);ABS([.$E$11]-([.$F$11]+[.$R105]));0)+IF([.$E$12]&gt;([.$F$12]+[.$R105]);ABS([.$E$12]-([.$F$12]+[.$R105]));0)+IF([.$E$13]&gt;([.$F$13]+[.$R105]);ABS([.$E$13]-([.$F$13]+[.$R105]));0)+IF([.$E$14]&gt;([.$F$14]+[.$R105]);ABS([.$E$14]-([.$F$14]+[.$R105]));0)+IF([.$E$15]&gt;([.$F$15]+[.$R105]);ABS([.$E$15]-([.$F$15]+[.$R105]));0)+IF([.$E$16]&gt;([.$F$16]+[.$R105]);ABS([.$E$16]-([.$F$16]+[.$R105]));0)+IF([.$E$17]&gt;([.$F$17]+[.$R105]);ABS([.$E$17]-([.$F$17]+[.$R105]));0)+IF([.$E$18]&gt;([.$F$18]+[.$R105]);ABS([.$E$18]-([.$F$18]+[.$R105]));0)+IF([.$E$19]&gt;([.$F$19]+[.$R105]);ABS([.$E$19]-([.$F$19]+[.$R105]));0)+IF([.$E$20]&gt;([.$F$20]+[.$R105]);ABS([.$E$20]-([.$F$20]+[.$R105]));0)+IF([.$E$21]&gt;([.$F$21]+[.$R105]);ABS([.$E$21]-([.$F$21]+[.$R105]));0)+IF([.$E$22]&gt;([.$F$22]+[.$R105]);ABS([.$E$22]-([.$F$22]+[.$R105]));0)+IF([.$E$23]&gt;([.$F$23]+[.$R105]);ABS([.$E$23]-([.$F$23]+[.$R105]));0)" office:value-type="float" office:value="0">
            <text:p>0</text:p>
          </table:table-cell>
          <table:table-cell table:style-name="ce232" office:value-type="float" office:value="36">
            <text:p>36</text:p>
          </table:table-cell>
          <table:table-cell table:style-name="Default"/>
          <table:table-cell table:style-name="ce238" table:formula="oooc:=IF([.$K$8]&gt;([.$L$8]+[.$U105]);ABS([.$K$8]-([.$L$8]+[.$U105]));0)+IF([.$K$9]&gt;([.$L$9]+[.$U105]);ABS([.$K$9]-([.$L$9]+[.$U105]));0)+IF([.$K$10]&gt;([.$L$10]+[.$U105]);ABS([.$K$10]-([.$L$10]+[.$U105]));0)+IF([.$K$11]&gt;([.$L$11]+[.$U105]);ABS([.$K$11]-([.$L$11]+[.$U105]));0)+IF([.$K$12]&gt;([.$L$12]+[.$U105]);ABS([.$K$12]-([.$L$12]+[.$U105]));0)" office:value-type="float" office:value="490">
            <text:p>490</text:p>
          </table:table-cell>
          <table:table-cell table:style-name="ce242" office:value-type="float" office:value="36">
            <text:p>36</text:p>
          </table:table-cell>
          <table:table-cell table:style-name="Default"/>
          <table:table-cell table:style-name="ce246" table:formula="oooc:=IF([.$C$41]&gt;([.$F$41]+[.$X105]);ABS([.$C$41]-([.$F$41]+[.$X105]));0)+IF([.$C$42]&gt;([.$F$42]+[.$X105]);ABS([.$C$42]-([.$F$42]+[.$X105]));0)+IF([.$C$43]&gt;([.$F$43]+[.$X105]);ABS([.$C$43]-([.$F$43]+[.$X105]));0)+IF([.$C$44]&gt;([.$F$44]+[.$X105]);ABS([.$C$44]-([.$F$44]+[.$X105]));0)+IF([.$C$45]&gt;([.$F$45]+[.$X105]);ABS([.$C$45]-([.$F$45]+[.$X105]));0)" office:value-type="float" office:value="0">
            <text:p>0</text:p>
          </table:table-cell>
          <table:table-cell table:style-name="ce249" office:value-type="float" office:value="36">
            <text:p>36</text:p>
          </table:table-cell>
          <table:table-cell table:number-columns-repeated="231"/>
        </table:table-row>
        <table:table-row table:style-name="ro17">
          <table:table-cell table:number-columns-repeated="6"/>
          <table:table-cell table:style-name="ce1" table:number-columns-repeated="3"/>
          <table:table-cell table:number-columns-repeated="6"/>
          <table:table-cell table:style-name="Default"/>
          <table:table-cell table:style-name="ce228" table:formula="oooc:=IF([.$E$8]&gt;([.$F$8]+[.$R106]);ABS([.$E$8]-([.$F$8]+[.$R106]));0)+IF([.$E$9]&gt;([.$F$9]+[.$R106]);ABS([.$E$9]-([.$F$9]+[.$R106]));0)+IF([.$E$10]&gt;([.$F$10]+[.$R106]);ABS([.$E$10]-([.$F$10]+[.$R106]));0)+IF([.$E$11]&gt;([.$F$11]+[.$R106]);ABS([.$E$11]-([.$F$11]+[.$R106]));0)+IF([.$E$12]&gt;([.$F$12]+[.$R106]);ABS([.$E$12]-([.$F$12]+[.$R106]));0)+IF([.$E$13]&gt;([.$F$13]+[.$R106]);ABS([.$E$13]-([.$F$13]+[.$R106]));0)+IF([.$E$14]&gt;([.$F$14]+[.$R106]);ABS([.$E$14]-([.$F$14]+[.$R106]));0)+IF([.$E$15]&gt;([.$F$15]+[.$R106]);ABS([.$E$15]-([.$F$15]+[.$R106]));0)+IF([.$E$16]&gt;([.$F$16]+[.$R106]);ABS([.$E$16]-([.$F$16]+[.$R106]));0)+IF([.$E$17]&gt;([.$F$17]+[.$R106]);ABS([.$E$17]-([.$F$17]+[.$R106]));0)+IF([.$E$18]&gt;([.$F$18]+[.$R106]);ABS([.$E$18]-([.$F$18]+[.$R106]));0)+IF([.$E$19]&gt;([.$F$19]+[.$R106]);ABS([.$E$19]-([.$F$19]+[.$R106]));0)+IF([.$E$20]&gt;([.$F$20]+[.$R106]);ABS([.$E$20]-([.$F$20]+[.$R106]));0)+IF([.$E$21]&gt;([.$F$21]+[.$R106]);ABS([.$E$21]-([.$F$21]+[.$R106]));0)+IF([.$E$22]&gt;([.$F$22]+[.$R106]);ABS([.$E$22]-([.$F$22]+[.$R106]));0)+IF([.$E$23]&gt;([.$F$23]+[.$R106]);ABS([.$E$23]-([.$F$23]+[.$R106]));0)" office:value-type="float" office:value="0">
            <text:p>0</text:p>
          </table:table-cell>
          <table:table-cell table:style-name="ce232" office:value-type="float" office:value="37">
            <text:p>37</text:p>
          </table:table-cell>
          <table:table-cell table:style-name="Default"/>
          <table:table-cell table:style-name="ce238" table:formula="oooc:=IF([.$K$8]&gt;([.$L$8]+[.$U106]);ABS([.$K$8]-([.$L$8]+[.$U106]));0)+IF([.$K$9]&gt;([.$L$9]+[.$U106]);ABS([.$K$9]-([.$L$9]+[.$U106]));0)+IF([.$K$10]&gt;([.$L$10]+[.$U106]);ABS([.$K$10]-([.$L$10]+[.$U106]));0)+IF([.$K$11]&gt;([.$L$11]+[.$U106]);ABS([.$K$11]-([.$L$11]+[.$U106]));0)+IF([.$K$12]&gt;([.$L$12]+[.$U106]);ABS([.$K$12]-([.$L$12]+[.$U106]));0)" office:value-type="float" office:value="495">
            <text:p>495</text:p>
          </table:table-cell>
          <table:table-cell table:style-name="ce242" office:value-type="float" office:value="37">
            <text:p>37</text:p>
          </table:table-cell>
          <table:table-cell table:style-name="Default"/>
          <table:table-cell table:style-name="ce246" table:formula="oooc:=IF([.$C$41]&gt;([.$F$41]+[.$X106]);ABS([.$C$41]-([.$F$41]+[.$X106]));0)+IF([.$C$42]&gt;([.$F$42]+[.$X106]);ABS([.$C$42]-([.$F$42]+[.$X106]));0)+IF([.$C$43]&gt;([.$F$43]+[.$X106]);ABS([.$C$43]-([.$F$43]+[.$X106]));0)+IF([.$C$44]&gt;([.$F$44]+[.$X106]);ABS([.$C$44]-([.$F$44]+[.$X106]));0)+IF([.$C$45]&gt;([.$F$45]+[.$X106]);ABS([.$C$45]-([.$F$45]+[.$X106]));0)" office:value-type="float" office:value="0">
            <text:p>0</text:p>
          </table:table-cell>
          <table:table-cell table:style-name="ce249" office:value-type="float" office:value="37">
            <text:p>37</text:p>
          </table:table-cell>
          <table:table-cell table:number-columns-repeated="231"/>
        </table:table-row>
        <table:table-row table:style-name="ro17">
          <table:table-cell table:number-columns-repeated="6"/>
          <table:table-cell table:style-name="ce1" table:number-columns-repeated="3"/>
          <table:table-cell table:number-columns-repeated="6"/>
          <table:table-cell table:style-name="Default"/>
          <table:table-cell table:style-name="ce228" table:formula="oooc:=IF([.$E$8]&gt;([.$F$8]+[.$R107]);ABS([.$E$8]-([.$F$8]+[.$R107]));0)+IF([.$E$9]&gt;([.$F$9]+[.$R107]);ABS([.$E$9]-([.$F$9]+[.$R107]));0)+IF([.$E$10]&gt;([.$F$10]+[.$R107]);ABS([.$E$10]-([.$F$10]+[.$R107]));0)+IF([.$E$11]&gt;([.$F$11]+[.$R107]);ABS([.$E$11]-([.$F$11]+[.$R107]));0)+IF([.$E$12]&gt;([.$F$12]+[.$R107]);ABS([.$E$12]-([.$F$12]+[.$R107]));0)+IF([.$E$13]&gt;([.$F$13]+[.$R107]);ABS([.$E$13]-([.$F$13]+[.$R107]));0)+IF([.$E$14]&gt;([.$F$14]+[.$R107]);ABS([.$E$14]-([.$F$14]+[.$R107]));0)+IF([.$E$15]&gt;([.$F$15]+[.$R107]);ABS([.$E$15]-([.$F$15]+[.$R107]));0)+IF([.$E$16]&gt;([.$F$16]+[.$R107]);ABS([.$E$16]-([.$F$16]+[.$R107]));0)+IF([.$E$17]&gt;([.$F$17]+[.$R107]);ABS([.$E$17]-([.$F$17]+[.$R107]));0)+IF([.$E$18]&gt;([.$F$18]+[.$R107]);ABS([.$E$18]-([.$F$18]+[.$R107]));0)+IF([.$E$19]&gt;([.$F$19]+[.$R107]);ABS([.$E$19]-([.$F$19]+[.$R107]));0)+IF([.$E$20]&gt;([.$F$20]+[.$R107]);ABS([.$E$20]-([.$F$20]+[.$R107]));0)+IF([.$E$21]&gt;([.$F$21]+[.$R107]);ABS([.$E$21]-([.$F$21]+[.$R107]));0)+IF([.$E$22]&gt;([.$F$22]+[.$R107]);ABS([.$E$22]-([.$F$22]+[.$R107]));0)+IF([.$E$23]&gt;([.$F$23]+[.$R107]);ABS([.$E$23]-([.$F$23]+[.$R107]));0)" office:value-type="float" office:value="0">
            <text:p>0</text:p>
          </table:table-cell>
          <table:table-cell table:style-name="ce232" office:value-type="float" office:value="38">
            <text:p>38</text:p>
          </table:table-cell>
          <table:table-cell table:style-name="Default"/>
          <table:table-cell table:style-name="ce238" table:formula="oooc:=IF([.$K$8]&gt;([.$L$8]+[.$U107]);ABS([.$K$8]-([.$L$8]+[.$U107]));0)+IF([.$K$9]&gt;([.$L$9]+[.$U107]);ABS([.$K$9]-([.$L$9]+[.$U107]));0)+IF([.$K$10]&gt;([.$L$10]+[.$U107]);ABS([.$K$10]-([.$L$10]+[.$U107]));0)+IF([.$K$11]&gt;([.$L$11]+[.$U107]);ABS([.$K$11]-([.$L$11]+[.$U107]));0)+IF([.$K$12]&gt;([.$L$12]+[.$U107]);ABS([.$K$12]-([.$L$12]+[.$U107]));0)" office:value-type="float" office:value="500">
            <text:p>500</text:p>
          </table:table-cell>
          <table:table-cell table:style-name="ce242" office:value-type="float" office:value="38">
            <text:p>38</text:p>
          </table:table-cell>
          <table:table-cell table:style-name="Default"/>
          <table:table-cell table:style-name="ce246" table:formula="oooc:=IF([.$C$41]&gt;([.$F$41]+[.$X107]);ABS([.$C$41]-([.$F$41]+[.$X107]));0)+IF([.$C$42]&gt;([.$F$42]+[.$X107]);ABS([.$C$42]-([.$F$42]+[.$X107]));0)+IF([.$C$43]&gt;([.$F$43]+[.$X107]);ABS([.$C$43]-([.$F$43]+[.$X107]));0)+IF([.$C$44]&gt;([.$F$44]+[.$X107]);ABS([.$C$44]-([.$F$44]+[.$X107]));0)+IF([.$C$45]&gt;([.$F$45]+[.$X107]);ABS([.$C$45]-([.$F$45]+[.$X107]));0)" office:value-type="float" office:value="0">
            <text:p>0</text:p>
          </table:table-cell>
          <table:table-cell table:style-name="ce249" office:value-type="float" office:value="38">
            <text:p>38</text:p>
          </table:table-cell>
          <table:table-cell table:number-columns-repeated="231"/>
        </table:table-row>
        <table:table-row table:style-name="ro17">
          <table:table-cell table:number-columns-repeated="6"/>
          <table:table-cell table:style-name="ce1" table:number-columns-repeated="3"/>
          <table:table-cell table:number-columns-repeated="6"/>
          <table:table-cell table:style-name="Default"/>
          <table:table-cell table:style-name="ce228" table:formula="oooc:=IF([.$E$8]&gt;([.$F$8]+[.$R108]);ABS([.$E$8]-([.$F$8]+[.$R108]));0)+IF([.$E$9]&gt;([.$F$9]+[.$R108]);ABS([.$E$9]-([.$F$9]+[.$R108]));0)+IF([.$E$10]&gt;([.$F$10]+[.$R108]);ABS([.$E$10]-([.$F$10]+[.$R108]));0)+IF([.$E$11]&gt;([.$F$11]+[.$R108]);ABS([.$E$11]-([.$F$11]+[.$R108]));0)+IF([.$E$12]&gt;([.$F$12]+[.$R108]);ABS([.$E$12]-([.$F$12]+[.$R108]));0)+IF([.$E$13]&gt;([.$F$13]+[.$R108]);ABS([.$E$13]-([.$F$13]+[.$R108]));0)+IF([.$E$14]&gt;([.$F$14]+[.$R108]);ABS([.$E$14]-([.$F$14]+[.$R108]));0)+IF([.$E$15]&gt;([.$F$15]+[.$R108]);ABS([.$E$15]-([.$F$15]+[.$R108]));0)+IF([.$E$16]&gt;([.$F$16]+[.$R108]);ABS([.$E$16]-([.$F$16]+[.$R108]));0)+IF([.$E$17]&gt;([.$F$17]+[.$R108]);ABS([.$E$17]-([.$F$17]+[.$R108]));0)+IF([.$E$18]&gt;([.$F$18]+[.$R108]);ABS([.$E$18]-([.$F$18]+[.$R108]));0)+IF([.$E$19]&gt;([.$F$19]+[.$R108]);ABS([.$E$19]-([.$F$19]+[.$R108]));0)+IF([.$E$20]&gt;([.$F$20]+[.$R108]);ABS([.$E$20]-([.$F$20]+[.$R108]));0)+IF([.$E$21]&gt;([.$F$21]+[.$R108]);ABS([.$E$21]-([.$F$21]+[.$R108]));0)+IF([.$E$22]&gt;([.$F$22]+[.$R108]);ABS([.$E$22]-([.$F$22]+[.$R108]));0)+IF([.$E$23]&gt;([.$F$23]+[.$R108]);ABS([.$E$23]-([.$F$23]+[.$R108]));0)" office:value-type="float" office:value="0">
            <text:p>0</text:p>
          </table:table-cell>
          <table:table-cell table:style-name="ce232" office:value-type="float" office:value="39">
            <text:p>39</text:p>
          </table:table-cell>
          <table:table-cell table:style-name="Default"/>
          <table:table-cell table:style-name="ce238" table:formula="oooc:=IF([.$K$8]&gt;([.$L$8]+[.$U108]);ABS([.$K$8]-([.$L$8]+[.$U108]));0)+IF([.$K$9]&gt;([.$L$9]+[.$U108]);ABS([.$K$9]-([.$L$9]+[.$U108]));0)+IF([.$K$10]&gt;([.$L$10]+[.$U108]);ABS([.$K$10]-([.$L$10]+[.$U108]));0)+IF([.$K$11]&gt;([.$L$11]+[.$U108]);ABS([.$K$11]-([.$L$11]+[.$U108]));0)+IF([.$K$12]&gt;([.$L$12]+[.$U108]);ABS([.$K$12]-([.$L$12]+[.$U108]));0)" office:value-type="float" office:value="505">
            <text:p>505</text:p>
          </table:table-cell>
          <table:table-cell table:style-name="ce242" office:value-type="float" office:value="39">
            <text:p>39</text:p>
          </table:table-cell>
          <table:table-cell table:style-name="Default"/>
          <table:table-cell table:style-name="ce246" table:formula="oooc:=IF([.$C$41]&gt;([.$F$41]+[.$X108]);ABS([.$C$41]-([.$F$41]+[.$X108]));0)+IF([.$C$42]&gt;([.$F$42]+[.$X108]);ABS([.$C$42]-([.$F$42]+[.$X108]));0)+IF([.$C$43]&gt;([.$F$43]+[.$X108]);ABS([.$C$43]-([.$F$43]+[.$X108]));0)+IF([.$C$44]&gt;([.$F$44]+[.$X108]);ABS([.$C$44]-([.$F$44]+[.$X108]));0)+IF([.$C$45]&gt;([.$F$45]+[.$X108]);ABS([.$C$45]-([.$F$45]+[.$X108]));0)" office:value-type="float" office:value="0">
            <text:p>0</text:p>
          </table:table-cell>
          <table:table-cell table:style-name="ce249" office:value-type="float" office:value="39">
            <text:p>39</text:p>
          </table:table-cell>
          <table:table-cell table:number-columns-repeated="231"/>
        </table:table-row>
        <table:table-row table:style-name="ro17">
          <table:table-cell table:number-columns-repeated="15"/>
          <table:table-cell table:style-name="Default"/>
          <table:table-cell table:style-name="ce228" table:formula="oooc:=IF([.$E$8]&gt;([.$F$8]+[.$R109]);ABS([.$E$8]-([.$F$8]+[.$R109]));0)+IF([.$E$9]&gt;([.$F$9]+[.$R109]);ABS([.$E$9]-([.$F$9]+[.$R109]));0)+IF([.$E$10]&gt;([.$F$10]+[.$R109]);ABS([.$E$10]-([.$F$10]+[.$R109]));0)+IF([.$E$11]&gt;([.$F$11]+[.$R109]);ABS([.$E$11]-([.$F$11]+[.$R109]));0)+IF([.$E$12]&gt;([.$F$12]+[.$R109]);ABS([.$E$12]-([.$F$12]+[.$R109]));0)+IF([.$E$13]&gt;([.$F$13]+[.$R109]);ABS([.$E$13]-([.$F$13]+[.$R109]));0)+IF([.$E$14]&gt;([.$F$14]+[.$R109]);ABS([.$E$14]-([.$F$14]+[.$R109]));0)+IF([.$E$15]&gt;([.$F$15]+[.$R109]);ABS([.$E$15]-([.$F$15]+[.$R109]));0)+IF([.$E$16]&gt;([.$F$16]+[.$R109]);ABS([.$E$16]-([.$F$16]+[.$R109]));0)+IF([.$E$17]&gt;([.$F$17]+[.$R109]);ABS([.$E$17]-([.$F$17]+[.$R109]));0)+IF([.$E$18]&gt;([.$F$18]+[.$R109]);ABS([.$E$18]-([.$F$18]+[.$R109]));0)+IF([.$E$19]&gt;([.$F$19]+[.$R109]);ABS([.$E$19]-([.$F$19]+[.$R109]));0)+IF([.$E$20]&gt;([.$F$20]+[.$R109]);ABS([.$E$20]-([.$F$20]+[.$R109]));0)+IF([.$E$21]&gt;([.$F$21]+[.$R109]);ABS([.$E$21]-([.$F$21]+[.$R109]));0)+IF([.$E$22]&gt;([.$F$22]+[.$R109]);ABS([.$E$22]-([.$F$22]+[.$R109]));0)+IF([.$E$23]&gt;([.$F$23]+[.$R109]);ABS([.$E$23]-([.$F$23]+[.$R109]));0)" office:value-type="float" office:value="0">
            <text:p>0</text:p>
          </table:table-cell>
          <table:table-cell table:style-name="ce232" office:value-type="float" office:value="40">
            <text:p>40</text:p>
          </table:table-cell>
          <table:table-cell table:style-name="Default"/>
          <table:table-cell table:style-name="ce238" table:formula="oooc:=IF([.$K$8]&gt;([.$L$8]+[.$U109]);ABS([.$K$8]-([.$L$8]+[.$U109]));0)+IF([.$K$9]&gt;([.$L$9]+[.$U109]);ABS([.$K$9]-([.$L$9]+[.$U109]));0)+IF([.$K$10]&gt;([.$L$10]+[.$U109]);ABS([.$K$10]-([.$L$10]+[.$U109]));0)+IF([.$K$11]&gt;([.$L$11]+[.$U109]);ABS([.$K$11]-([.$L$11]+[.$U109]));0)+IF([.$K$12]&gt;([.$L$12]+[.$U109]);ABS([.$K$12]-([.$L$12]+[.$U109]));0)" office:value-type="float" office:value="510">
            <text:p>510</text:p>
          </table:table-cell>
          <table:table-cell table:style-name="ce242" office:value-type="float" office:value="40">
            <text:p>40</text:p>
          </table:table-cell>
          <table:table-cell table:style-name="Default"/>
          <table:table-cell table:style-name="ce246" table:formula="oooc:=IF([.$C$41]&gt;([.$F$41]+[.$X109]);ABS([.$C$41]-([.$F$41]+[.$X109]));0)+IF([.$C$42]&gt;([.$F$42]+[.$X109]);ABS([.$C$42]-([.$F$42]+[.$X109]));0)+IF([.$C$43]&gt;([.$F$43]+[.$X109]);ABS([.$C$43]-([.$F$43]+[.$X109]));0)+IF([.$C$44]&gt;([.$F$44]+[.$X109]);ABS([.$C$44]-([.$F$44]+[.$X109]));0)+IF([.$C$45]&gt;([.$F$45]+[.$X109]);ABS([.$C$45]-([.$F$45]+[.$X109]));0)" office:value-type="float" office:value="0">
            <text:p>0</text:p>
          </table:table-cell>
          <table:table-cell table:style-name="ce249" office:value-type="float" office:value="40">
            <text:p>40</text:p>
          </table:table-cell>
          <table:table-cell table:number-columns-repeated="231"/>
        </table:table-row>
        <table:table-row table:style-name="ro17">
          <table:table-cell table:number-columns-repeated="15"/>
          <table:table-cell table:style-name="Default"/>
          <table:table-cell table:style-name="ce228" table:formula="oooc:=IF([.$E$8]&gt;([.$F$8]+[.$R110]);ABS([.$E$8]-([.$F$8]+[.$R110]));0)+IF([.$E$9]&gt;([.$F$9]+[.$R110]);ABS([.$E$9]-([.$F$9]+[.$R110]));0)+IF([.$E$10]&gt;([.$F$10]+[.$R110]);ABS([.$E$10]-([.$F$10]+[.$R110]));0)+IF([.$E$11]&gt;([.$F$11]+[.$R110]);ABS([.$E$11]-([.$F$11]+[.$R110]));0)+IF([.$E$12]&gt;([.$F$12]+[.$R110]);ABS([.$E$12]-([.$F$12]+[.$R110]));0)+IF([.$E$13]&gt;([.$F$13]+[.$R110]);ABS([.$E$13]-([.$F$13]+[.$R110]));0)+IF([.$E$14]&gt;([.$F$14]+[.$R110]);ABS([.$E$14]-([.$F$14]+[.$R110]));0)+IF([.$E$15]&gt;([.$F$15]+[.$R110]);ABS([.$E$15]-([.$F$15]+[.$R110]));0)+IF([.$E$16]&gt;([.$F$16]+[.$R110]);ABS([.$E$16]-([.$F$16]+[.$R110]));0)+IF([.$E$17]&gt;([.$F$17]+[.$R110]);ABS([.$E$17]-([.$F$17]+[.$R110]));0)+IF([.$E$18]&gt;([.$F$18]+[.$R110]);ABS([.$E$18]-([.$F$18]+[.$R110]));0)+IF([.$E$19]&gt;([.$F$19]+[.$R110]);ABS([.$E$19]-([.$F$19]+[.$R110]));0)+IF([.$E$20]&gt;([.$F$20]+[.$R110]);ABS([.$E$20]-([.$F$20]+[.$R110]));0)+IF([.$E$21]&gt;([.$F$21]+[.$R110]);ABS([.$E$21]-([.$F$21]+[.$R110]));0)+IF([.$E$22]&gt;([.$F$22]+[.$R110]);ABS([.$E$22]-([.$F$22]+[.$R110]));0)+IF([.$E$23]&gt;([.$F$23]+[.$R110]);ABS([.$E$23]-([.$F$23]+[.$R110]));0)" office:value-type="float" office:value="0">
            <text:p>0</text:p>
          </table:table-cell>
          <table:table-cell table:style-name="ce232" office:value-type="float" office:value="41">
            <text:p>41</text:p>
          </table:table-cell>
          <table:table-cell table:style-name="Default"/>
          <table:table-cell table:style-name="ce238" table:formula="oooc:=IF([.$K$8]&gt;([.$L$8]+[.$U110]);ABS([.$K$8]-([.$L$8]+[.$U110]));0)+IF([.$K$9]&gt;([.$L$9]+[.$U110]);ABS([.$K$9]-([.$L$9]+[.$U110]));0)+IF([.$K$10]&gt;([.$L$10]+[.$U110]);ABS([.$K$10]-([.$L$10]+[.$U110]));0)+IF([.$K$11]&gt;([.$L$11]+[.$U110]);ABS([.$K$11]-([.$L$11]+[.$U110]));0)+IF([.$K$12]&gt;([.$L$12]+[.$U110]);ABS([.$K$12]-([.$L$12]+[.$U110]));0)" office:value-type="float" office:value="515">
            <text:p>515</text:p>
          </table:table-cell>
          <table:table-cell table:style-name="ce242" office:value-type="float" office:value="41">
            <text:p>41</text:p>
          </table:table-cell>
          <table:table-cell table:style-name="Default"/>
          <table:table-cell table:style-name="ce246" table:formula="oooc:=IF([.$C$41]&gt;([.$F$41]+[.$X110]);ABS([.$C$41]-([.$F$41]+[.$X110]));0)+IF([.$C$42]&gt;([.$F$42]+[.$X110]);ABS([.$C$42]-([.$F$42]+[.$X110]));0)+IF([.$C$43]&gt;([.$F$43]+[.$X110]);ABS([.$C$43]-([.$F$43]+[.$X110]));0)+IF([.$C$44]&gt;([.$F$44]+[.$X110]);ABS([.$C$44]-([.$F$44]+[.$X110]));0)+IF([.$C$45]&gt;([.$F$45]+[.$X110]);ABS([.$C$45]-([.$F$45]+[.$X110]));0)" office:value-type="float" office:value="0">
            <text:p>0</text:p>
          </table:table-cell>
          <table:table-cell table:style-name="ce249" office:value-type="float" office:value="41">
            <text:p>41</text:p>
          </table:table-cell>
          <table:table-cell table:number-columns-repeated="231"/>
        </table:table-row>
        <table:table-row table:style-name="ro17">
          <table:table-cell table:number-columns-repeated="15"/>
          <table:table-cell table:style-name="Default"/>
          <table:table-cell table:style-name="ce228" table:formula="oooc:=IF([.$E$8]&gt;([.$F$8]+[.$R111]);ABS([.$E$8]-([.$F$8]+[.$R111]));0)+IF([.$E$9]&gt;([.$F$9]+[.$R111]);ABS([.$E$9]-([.$F$9]+[.$R111]));0)+IF([.$E$10]&gt;([.$F$10]+[.$R111]);ABS([.$E$10]-([.$F$10]+[.$R111]));0)+IF([.$E$11]&gt;([.$F$11]+[.$R111]);ABS([.$E$11]-([.$F$11]+[.$R111]));0)+IF([.$E$12]&gt;([.$F$12]+[.$R111]);ABS([.$E$12]-([.$F$12]+[.$R111]));0)+IF([.$E$13]&gt;([.$F$13]+[.$R111]);ABS([.$E$13]-([.$F$13]+[.$R111]));0)+IF([.$E$14]&gt;([.$F$14]+[.$R111]);ABS([.$E$14]-([.$F$14]+[.$R111]));0)+IF([.$E$15]&gt;([.$F$15]+[.$R111]);ABS([.$E$15]-([.$F$15]+[.$R111]));0)+IF([.$E$16]&gt;([.$F$16]+[.$R111]);ABS([.$E$16]-([.$F$16]+[.$R111]));0)+IF([.$E$17]&gt;([.$F$17]+[.$R111]);ABS([.$E$17]-([.$F$17]+[.$R111]));0)+IF([.$E$18]&gt;([.$F$18]+[.$R111]);ABS([.$E$18]-([.$F$18]+[.$R111]));0)+IF([.$E$19]&gt;([.$F$19]+[.$R111]);ABS([.$E$19]-([.$F$19]+[.$R111]));0)+IF([.$E$20]&gt;([.$F$20]+[.$R111]);ABS([.$E$20]-([.$F$20]+[.$R111]));0)+IF([.$E$21]&gt;([.$F$21]+[.$R111]);ABS([.$E$21]-([.$F$21]+[.$R111]));0)+IF([.$E$22]&gt;([.$F$22]+[.$R111]);ABS([.$E$22]-([.$F$22]+[.$R111]));0)+IF([.$E$23]&gt;([.$F$23]+[.$R111]);ABS([.$E$23]-([.$F$23]+[.$R111]));0)" office:value-type="float" office:value="0">
            <text:p>0</text:p>
          </table:table-cell>
          <table:table-cell table:style-name="ce232" office:value-type="float" office:value="42">
            <text:p>42</text:p>
          </table:table-cell>
          <table:table-cell table:style-name="Default"/>
          <table:table-cell table:style-name="ce238" table:formula="oooc:=IF([.$K$8]&gt;([.$L$8]+[.$U111]);ABS([.$K$8]-([.$L$8]+[.$U111]));0)+IF([.$K$9]&gt;([.$L$9]+[.$U111]);ABS([.$K$9]-([.$L$9]+[.$U111]));0)+IF([.$K$10]&gt;([.$L$10]+[.$U111]);ABS([.$K$10]-([.$L$10]+[.$U111]));0)+IF([.$K$11]&gt;([.$L$11]+[.$U111]);ABS([.$K$11]-([.$L$11]+[.$U111]));0)+IF([.$K$12]&gt;([.$L$12]+[.$U111]);ABS([.$K$12]-([.$L$12]+[.$U111]));0)" office:value-type="float" office:value="520">
            <text:p>520</text:p>
          </table:table-cell>
          <table:table-cell table:style-name="ce242" office:value-type="float" office:value="42">
            <text:p>42</text:p>
          </table:table-cell>
          <table:table-cell table:style-name="Default"/>
          <table:table-cell table:style-name="ce246" table:formula="oooc:=IF([.$C$41]&gt;([.$F$41]+[.$X111]);ABS([.$C$41]-([.$F$41]+[.$X111]));0)+IF([.$C$42]&gt;([.$F$42]+[.$X111]);ABS([.$C$42]-([.$F$42]+[.$X111]));0)+IF([.$C$43]&gt;([.$F$43]+[.$X111]);ABS([.$C$43]-([.$F$43]+[.$X111]));0)+IF([.$C$44]&gt;([.$F$44]+[.$X111]);ABS([.$C$44]-([.$F$44]+[.$X111]));0)+IF([.$C$45]&gt;([.$F$45]+[.$X111]);ABS([.$C$45]-([.$F$45]+[.$X111]));0)" office:value-type="float" office:value="0">
            <text:p>0</text:p>
          </table:table-cell>
          <table:table-cell table:style-name="ce249" office:value-type="float" office:value="42">
            <text:p>42</text:p>
          </table:table-cell>
          <table:table-cell table:number-columns-repeated="231"/>
        </table:table-row>
        <table:table-row table:style-name="ro17">
          <table:table-cell table:number-columns-repeated="15"/>
          <table:table-cell table:style-name="Default"/>
          <table:table-cell table:style-name="ce228" table:formula="oooc:=IF([.$E$8]&gt;([.$F$8]+[.$R112]);ABS([.$E$8]-([.$F$8]+[.$R112]));0)+IF([.$E$9]&gt;([.$F$9]+[.$R112]);ABS([.$E$9]-([.$F$9]+[.$R112]));0)+IF([.$E$10]&gt;([.$F$10]+[.$R112]);ABS([.$E$10]-([.$F$10]+[.$R112]));0)+IF([.$E$11]&gt;([.$F$11]+[.$R112]);ABS([.$E$11]-([.$F$11]+[.$R112]));0)+IF([.$E$12]&gt;([.$F$12]+[.$R112]);ABS([.$E$12]-([.$F$12]+[.$R112]));0)+IF([.$E$13]&gt;([.$F$13]+[.$R112]);ABS([.$E$13]-([.$F$13]+[.$R112]));0)+IF([.$E$14]&gt;([.$F$14]+[.$R112]);ABS([.$E$14]-([.$F$14]+[.$R112]));0)+IF([.$E$15]&gt;([.$F$15]+[.$R112]);ABS([.$E$15]-([.$F$15]+[.$R112]));0)+IF([.$E$16]&gt;([.$F$16]+[.$R112]);ABS([.$E$16]-([.$F$16]+[.$R112]));0)+IF([.$E$17]&gt;([.$F$17]+[.$R112]);ABS([.$E$17]-([.$F$17]+[.$R112]));0)+IF([.$E$18]&gt;([.$F$18]+[.$R112]);ABS([.$E$18]-([.$F$18]+[.$R112]));0)+IF([.$E$19]&gt;([.$F$19]+[.$R112]);ABS([.$E$19]-([.$F$19]+[.$R112]));0)+IF([.$E$20]&gt;([.$F$20]+[.$R112]);ABS([.$E$20]-([.$F$20]+[.$R112]));0)+IF([.$E$21]&gt;([.$F$21]+[.$R112]);ABS([.$E$21]-([.$F$21]+[.$R112]));0)+IF([.$E$22]&gt;([.$F$22]+[.$R112]);ABS([.$E$22]-([.$F$22]+[.$R112]));0)+IF([.$E$23]&gt;([.$F$23]+[.$R112]);ABS([.$E$23]-([.$F$23]+[.$R112]));0)" office:value-type="float" office:value="0">
            <text:p>0</text:p>
          </table:table-cell>
          <table:table-cell table:style-name="ce232" office:value-type="float" office:value="43">
            <text:p>43</text:p>
          </table:table-cell>
          <table:table-cell table:style-name="Default"/>
          <table:table-cell table:style-name="ce238" table:formula="oooc:=IF([.$K$8]&gt;([.$L$8]+[.$U112]);ABS([.$K$8]-([.$L$8]+[.$U112]));0)+IF([.$K$9]&gt;([.$L$9]+[.$U112]);ABS([.$K$9]-([.$L$9]+[.$U112]));0)+IF([.$K$10]&gt;([.$L$10]+[.$U112]);ABS([.$K$10]-([.$L$10]+[.$U112]));0)+IF([.$K$11]&gt;([.$L$11]+[.$U112]);ABS([.$K$11]-([.$L$11]+[.$U112]));0)+IF([.$K$12]&gt;([.$L$12]+[.$U112]);ABS([.$K$12]-([.$L$12]+[.$U112]));0)" office:value-type="float" office:value="525">
            <text:p>525</text:p>
          </table:table-cell>
          <table:table-cell table:style-name="ce242" office:value-type="float" office:value="43">
            <text:p>43</text:p>
          </table:table-cell>
          <table:table-cell table:style-name="Default"/>
          <table:table-cell table:style-name="ce246" table:formula="oooc:=IF([.$C$41]&gt;([.$F$41]+[.$X112]);ABS([.$C$41]-([.$F$41]+[.$X112]));0)+IF([.$C$42]&gt;([.$F$42]+[.$X112]);ABS([.$C$42]-([.$F$42]+[.$X112]));0)+IF([.$C$43]&gt;([.$F$43]+[.$X112]);ABS([.$C$43]-([.$F$43]+[.$X112]));0)+IF([.$C$44]&gt;([.$F$44]+[.$X112]);ABS([.$C$44]-([.$F$44]+[.$X112]));0)+IF([.$C$45]&gt;([.$F$45]+[.$X112]);ABS([.$C$45]-([.$F$45]+[.$X112]));0)" office:value-type="float" office:value="0">
            <text:p>0</text:p>
          </table:table-cell>
          <table:table-cell table:style-name="ce249" office:value-type="float" office:value="43">
            <text:p>43</text:p>
          </table:table-cell>
          <table:table-cell table:number-columns-repeated="231"/>
        </table:table-row>
        <table:table-row table:style-name="ro17">
          <table:table-cell table:number-columns-repeated="15"/>
          <table:table-cell table:style-name="Default"/>
          <table:table-cell table:style-name="ce228" table:formula="oooc:=IF([.$E$8]&gt;([.$F$8]+[.$R113]);ABS([.$E$8]-([.$F$8]+[.$R113]));0)+IF([.$E$9]&gt;([.$F$9]+[.$R113]);ABS([.$E$9]-([.$F$9]+[.$R113]));0)+IF([.$E$10]&gt;([.$F$10]+[.$R113]);ABS([.$E$10]-([.$F$10]+[.$R113]));0)+IF([.$E$11]&gt;([.$F$11]+[.$R113]);ABS([.$E$11]-([.$F$11]+[.$R113]));0)+IF([.$E$12]&gt;([.$F$12]+[.$R113]);ABS([.$E$12]-([.$F$12]+[.$R113]));0)+IF([.$E$13]&gt;([.$F$13]+[.$R113]);ABS([.$E$13]-([.$F$13]+[.$R113]));0)+IF([.$E$14]&gt;([.$F$14]+[.$R113]);ABS([.$E$14]-([.$F$14]+[.$R113]));0)+IF([.$E$15]&gt;([.$F$15]+[.$R113]);ABS([.$E$15]-([.$F$15]+[.$R113]));0)+IF([.$E$16]&gt;([.$F$16]+[.$R113]);ABS([.$E$16]-([.$F$16]+[.$R113]));0)+IF([.$E$17]&gt;([.$F$17]+[.$R113]);ABS([.$E$17]-([.$F$17]+[.$R113]));0)+IF([.$E$18]&gt;([.$F$18]+[.$R113]);ABS([.$E$18]-([.$F$18]+[.$R113]));0)+IF([.$E$19]&gt;([.$F$19]+[.$R113]);ABS([.$E$19]-([.$F$19]+[.$R113]));0)+IF([.$E$20]&gt;([.$F$20]+[.$R113]);ABS([.$E$20]-([.$F$20]+[.$R113]));0)+IF([.$E$21]&gt;([.$F$21]+[.$R113]);ABS([.$E$21]-([.$F$21]+[.$R113]));0)+IF([.$E$22]&gt;([.$F$22]+[.$R113]);ABS([.$E$22]-([.$F$22]+[.$R113]));0)+IF([.$E$23]&gt;([.$F$23]+[.$R113]);ABS([.$E$23]-([.$F$23]+[.$R113]));0)" office:value-type="float" office:value="0">
            <text:p>0</text:p>
          </table:table-cell>
          <table:table-cell table:style-name="ce232" office:value-type="float" office:value="44">
            <text:p>44</text:p>
          </table:table-cell>
          <table:table-cell table:style-name="Default"/>
          <table:table-cell table:style-name="ce238" table:formula="oooc:=IF([.$K$8]&gt;([.$L$8]+[.$U113]);ABS([.$K$8]-([.$L$8]+[.$U113]));0)+IF([.$K$9]&gt;([.$L$9]+[.$U113]);ABS([.$K$9]-([.$L$9]+[.$U113]));0)+IF([.$K$10]&gt;([.$L$10]+[.$U113]);ABS([.$K$10]-([.$L$10]+[.$U113]));0)+IF([.$K$11]&gt;([.$L$11]+[.$U113]);ABS([.$K$11]-([.$L$11]+[.$U113]));0)+IF([.$K$12]&gt;([.$L$12]+[.$U113]);ABS([.$K$12]-([.$L$12]+[.$U113]));0)" office:value-type="float" office:value="530">
            <text:p>530</text:p>
          </table:table-cell>
          <table:table-cell table:style-name="ce242" office:value-type="float" office:value="44">
            <text:p>44</text:p>
          </table:table-cell>
          <table:table-cell table:style-name="Default"/>
          <table:table-cell table:style-name="ce246" table:formula="oooc:=IF([.$C$41]&gt;([.$F$41]+[.$X113]);ABS([.$C$41]-([.$F$41]+[.$X113]));0)+IF([.$C$42]&gt;([.$F$42]+[.$X113]);ABS([.$C$42]-([.$F$42]+[.$X113]));0)+IF([.$C$43]&gt;([.$F$43]+[.$X113]);ABS([.$C$43]-([.$F$43]+[.$X113]));0)+IF([.$C$44]&gt;([.$F$44]+[.$X113]);ABS([.$C$44]-([.$F$44]+[.$X113]));0)+IF([.$C$45]&gt;([.$F$45]+[.$X113]);ABS([.$C$45]-([.$F$45]+[.$X113]));0)" office:value-type="float" office:value="0">
            <text:p>0</text:p>
          </table:table-cell>
          <table:table-cell table:style-name="ce249" office:value-type="float" office:value="44">
            <text:p>44</text:p>
          </table:table-cell>
          <table:table-cell table:number-columns-repeated="231"/>
        </table:table-row>
        <table:table-row table:style-name="ro17">
          <table:table-cell table:number-columns-repeated="15"/>
          <table:table-cell table:style-name="Default"/>
          <table:table-cell table:style-name="ce228" table:formula="oooc:=IF([.$E$8]&gt;([.$F$8]+[.$R114]);ABS([.$E$8]-([.$F$8]+[.$R114]));0)+IF([.$E$9]&gt;([.$F$9]+[.$R114]);ABS([.$E$9]-([.$F$9]+[.$R114]));0)+IF([.$E$10]&gt;([.$F$10]+[.$R114]);ABS([.$E$10]-([.$F$10]+[.$R114]));0)+IF([.$E$11]&gt;([.$F$11]+[.$R114]);ABS([.$E$11]-([.$F$11]+[.$R114]));0)+IF([.$E$12]&gt;([.$F$12]+[.$R114]);ABS([.$E$12]-([.$F$12]+[.$R114]));0)+IF([.$E$13]&gt;([.$F$13]+[.$R114]);ABS([.$E$13]-([.$F$13]+[.$R114]));0)+IF([.$E$14]&gt;([.$F$14]+[.$R114]);ABS([.$E$14]-([.$F$14]+[.$R114]));0)+IF([.$E$15]&gt;([.$F$15]+[.$R114]);ABS([.$E$15]-([.$F$15]+[.$R114]));0)+IF([.$E$16]&gt;([.$F$16]+[.$R114]);ABS([.$E$16]-([.$F$16]+[.$R114]));0)+IF([.$E$17]&gt;([.$F$17]+[.$R114]);ABS([.$E$17]-([.$F$17]+[.$R114]));0)+IF([.$E$18]&gt;([.$F$18]+[.$R114]);ABS([.$E$18]-([.$F$18]+[.$R114]));0)+IF([.$E$19]&gt;([.$F$19]+[.$R114]);ABS([.$E$19]-([.$F$19]+[.$R114]));0)+IF([.$E$20]&gt;([.$F$20]+[.$R114]);ABS([.$E$20]-([.$F$20]+[.$R114]));0)+IF([.$E$21]&gt;([.$F$21]+[.$R114]);ABS([.$E$21]-([.$F$21]+[.$R114]));0)+IF([.$E$22]&gt;([.$F$22]+[.$R114]);ABS([.$E$22]-([.$F$22]+[.$R114]));0)+IF([.$E$23]&gt;([.$F$23]+[.$R114]);ABS([.$E$23]-([.$F$23]+[.$R114]));0)" office:value-type="float" office:value="0">
            <text:p>0</text:p>
          </table:table-cell>
          <table:table-cell table:style-name="ce232" office:value-type="float" office:value="45">
            <text:p>45</text:p>
          </table:table-cell>
          <table:table-cell table:style-name="Default"/>
          <table:table-cell table:style-name="ce238" table:formula="oooc:=IF([.$K$8]&gt;([.$L$8]+[.$U114]);ABS([.$K$8]-([.$L$8]+[.$U114]));0)+IF([.$K$9]&gt;([.$L$9]+[.$U114]);ABS([.$K$9]-([.$L$9]+[.$U114]));0)+IF([.$K$10]&gt;([.$L$10]+[.$U114]);ABS([.$K$10]-([.$L$10]+[.$U114]));0)+IF([.$K$11]&gt;([.$L$11]+[.$U114]);ABS([.$K$11]-([.$L$11]+[.$U114]));0)+IF([.$K$12]&gt;([.$L$12]+[.$U114]);ABS([.$K$12]-([.$L$12]+[.$U114]));0)" office:value-type="float" office:value="535">
            <text:p>535</text:p>
          </table:table-cell>
          <table:table-cell table:style-name="ce242" office:value-type="float" office:value="45">
            <text:p>45</text:p>
          </table:table-cell>
          <table:table-cell table:style-name="Default"/>
          <table:table-cell table:style-name="ce246" table:formula="oooc:=IF([.$C$41]&gt;([.$F$41]+[.$X114]);ABS([.$C$41]-([.$F$41]+[.$X114]));0)+IF([.$C$42]&gt;([.$F$42]+[.$X114]);ABS([.$C$42]-([.$F$42]+[.$X114]));0)+IF([.$C$43]&gt;([.$F$43]+[.$X114]);ABS([.$C$43]-([.$F$43]+[.$X114]));0)+IF([.$C$44]&gt;([.$F$44]+[.$X114]);ABS([.$C$44]-([.$F$44]+[.$X114]));0)+IF([.$C$45]&gt;([.$F$45]+[.$X114]);ABS([.$C$45]-([.$F$45]+[.$X114]));0)" office:value-type="float" office:value="0">
            <text:p>0</text:p>
          </table:table-cell>
          <table:table-cell table:style-name="ce249" office:value-type="float" office:value="45">
            <text:p>45</text:p>
          </table:table-cell>
          <table:table-cell table:number-columns-repeated="231"/>
        </table:table-row>
        <table:table-row table:style-name="ro17">
          <table:table-cell table:number-columns-repeated="15"/>
          <table:table-cell table:style-name="Default"/>
          <table:table-cell table:style-name="ce228" table:formula="oooc:=IF([.$E$8]&gt;([.$F$8]+[.$R115]);ABS([.$E$8]-([.$F$8]+[.$R115]));0)+IF([.$E$9]&gt;([.$F$9]+[.$R115]);ABS([.$E$9]-([.$F$9]+[.$R115]));0)+IF([.$E$10]&gt;([.$F$10]+[.$R115]);ABS([.$E$10]-([.$F$10]+[.$R115]));0)+IF([.$E$11]&gt;([.$F$11]+[.$R115]);ABS([.$E$11]-([.$F$11]+[.$R115]));0)+IF([.$E$12]&gt;([.$F$12]+[.$R115]);ABS([.$E$12]-([.$F$12]+[.$R115]));0)+IF([.$E$13]&gt;([.$F$13]+[.$R115]);ABS([.$E$13]-([.$F$13]+[.$R115]));0)+IF([.$E$14]&gt;([.$F$14]+[.$R115]);ABS([.$E$14]-([.$F$14]+[.$R115]));0)+IF([.$E$15]&gt;([.$F$15]+[.$R115]);ABS([.$E$15]-([.$F$15]+[.$R115]));0)+IF([.$E$16]&gt;([.$F$16]+[.$R115]);ABS([.$E$16]-([.$F$16]+[.$R115]));0)+IF([.$E$17]&gt;([.$F$17]+[.$R115]);ABS([.$E$17]-([.$F$17]+[.$R115]));0)+IF([.$E$18]&gt;([.$F$18]+[.$R115]);ABS([.$E$18]-([.$F$18]+[.$R115]));0)+IF([.$E$19]&gt;([.$F$19]+[.$R115]);ABS([.$E$19]-([.$F$19]+[.$R115]));0)+IF([.$E$20]&gt;([.$F$20]+[.$R115]);ABS([.$E$20]-([.$F$20]+[.$R115]));0)+IF([.$E$21]&gt;([.$F$21]+[.$R115]);ABS([.$E$21]-([.$F$21]+[.$R115]));0)+IF([.$E$22]&gt;([.$F$22]+[.$R115]);ABS([.$E$22]-([.$F$22]+[.$R115]));0)+IF([.$E$23]&gt;([.$F$23]+[.$R115]);ABS([.$E$23]-([.$F$23]+[.$R115]));0)" office:value-type="float" office:value="0">
            <text:p>0</text:p>
          </table:table-cell>
          <table:table-cell table:style-name="ce232" office:value-type="float" office:value="46">
            <text:p>46</text:p>
          </table:table-cell>
          <table:table-cell table:style-name="Default"/>
          <table:table-cell table:style-name="ce238" table:formula="oooc:=IF([.$K$8]&gt;([.$L$8]+[.$U115]);ABS([.$K$8]-([.$L$8]+[.$U115]));0)+IF([.$K$9]&gt;([.$L$9]+[.$U115]);ABS([.$K$9]-([.$L$9]+[.$U115]));0)+IF([.$K$10]&gt;([.$L$10]+[.$U115]);ABS([.$K$10]-([.$L$10]+[.$U115]));0)+IF([.$K$11]&gt;([.$L$11]+[.$U115]);ABS([.$K$11]-([.$L$11]+[.$U115]));0)+IF([.$K$12]&gt;([.$L$12]+[.$U115]);ABS([.$K$12]-([.$L$12]+[.$U115]));0)" office:value-type="float" office:value="540">
            <text:p>540</text:p>
          </table:table-cell>
          <table:table-cell table:style-name="ce242" office:value-type="float" office:value="46">
            <text:p>46</text:p>
          </table:table-cell>
          <table:table-cell table:style-name="Default"/>
          <table:table-cell table:style-name="ce246" table:formula="oooc:=IF([.$C$41]&gt;([.$F$41]+[.$X115]);ABS([.$C$41]-([.$F$41]+[.$X115]));0)+IF([.$C$42]&gt;([.$F$42]+[.$X115]);ABS([.$C$42]-([.$F$42]+[.$X115]));0)+IF([.$C$43]&gt;([.$F$43]+[.$X115]);ABS([.$C$43]-([.$F$43]+[.$X115]));0)+IF([.$C$44]&gt;([.$F$44]+[.$X115]);ABS([.$C$44]-([.$F$44]+[.$X115]));0)+IF([.$C$45]&gt;([.$F$45]+[.$X115]);ABS([.$C$45]-([.$F$45]+[.$X115]));0)" office:value-type="float" office:value="0">
            <text:p>0</text:p>
          </table:table-cell>
          <table:table-cell table:style-name="ce249" office:value-type="float" office:value="46">
            <text:p>46</text:p>
          </table:table-cell>
          <table:table-cell table:number-columns-repeated="231"/>
        </table:table-row>
        <table:table-row table:style-name="ro17">
          <table:table-cell table:number-columns-repeated="15"/>
          <table:table-cell table:style-name="Default"/>
          <table:table-cell table:style-name="ce228" table:formula="oooc:=IF([.$E$8]&gt;([.$F$8]+[.$R116]);ABS([.$E$8]-([.$F$8]+[.$R116]));0)+IF([.$E$9]&gt;([.$F$9]+[.$R116]);ABS([.$E$9]-([.$F$9]+[.$R116]));0)+IF([.$E$10]&gt;([.$F$10]+[.$R116]);ABS([.$E$10]-([.$F$10]+[.$R116]));0)+IF([.$E$11]&gt;([.$F$11]+[.$R116]);ABS([.$E$11]-([.$F$11]+[.$R116]));0)+IF([.$E$12]&gt;([.$F$12]+[.$R116]);ABS([.$E$12]-([.$F$12]+[.$R116]));0)+IF([.$E$13]&gt;([.$F$13]+[.$R116]);ABS([.$E$13]-([.$F$13]+[.$R116]));0)+IF([.$E$14]&gt;([.$F$14]+[.$R116]);ABS([.$E$14]-([.$F$14]+[.$R116]));0)+IF([.$E$15]&gt;([.$F$15]+[.$R116]);ABS([.$E$15]-([.$F$15]+[.$R116]));0)+IF([.$E$16]&gt;([.$F$16]+[.$R116]);ABS([.$E$16]-([.$F$16]+[.$R116]));0)+IF([.$E$17]&gt;([.$F$17]+[.$R116]);ABS([.$E$17]-([.$F$17]+[.$R116]));0)+IF([.$E$18]&gt;([.$F$18]+[.$R116]);ABS([.$E$18]-([.$F$18]+[.$R116]));0)+IF([.$E$19]&gt;([.$F$19]+[.$R116]);ABS([.$E$19]-([.$F$19]+[.$R116]));0)+IF([.$E$20]&gt;([.$F$20]+[.$R116]);ABS([.$E$20]-([.$F$20]+[.$R116]));0)+IF([.$E$21]&gt;([.$F$21]+[.$R116]);ABS([.$E$21]-([.$F$21]+[.$R116]));0)+IF([.$E$22]&gt;([.$F$22]+[.$R116]);ABS([.$E$22]-([.$F$22]+[.$R116]));0)+IF([.$E$23]&gt;([.$F$23]+[.$R116]);ABS([.$E$23]-([.$F$23]+[.$R116]));0)" office:value-type="float" office:value="0">
            <text:p>0</text:p>
          </table:table-cell>
          <table:table-cell table:style-name="ce232" office:value-type="float" office:value="47">
            <text:p>47</text:p>
          </table:table-cell>
          <table:table-cell table:style-name="Default"/>
          <table:table-cell table:style-name="ce238" table:formula="oooc:=IF([.$K$8]&gt;([.$L$8]+[.$U116]);ABS([.$K$8]-([.$L$8]+[.$U116]));0)+IF([.$K$9]&gt;([.$L$9]+[.$U116]);ABS([.$K$9]-([.$L$9]+[.$U116]));0)+IF([.$K$10]&gt;([.$L$10]+[.$U116]);ABS([.$K$10]-([.$L$10]+[.$U116]));0)+IF([.$K$11]&gt;([.$L$11]+[.$U116]);ABS([.$K$11]-([.$L$11]+[.$U116]));0)+IF([.$K$12]&gt;([.$L$12]+[.$U116]);ABS([.$K$12]-([.$L$12]+[.$U116]));0)" office:value-type="float" office:value="545">
            <text:p>545</text:p>
          </table:table-cell>
          <table:table-cell table:style-name="ce242" office:value-type="float" office:value="47">
            <text:p>47</text:p>
          </table:table-cell>
          <table:table-cell table:style-name="Default"/>
          <table:table-cell table:style-name="ce246" table:formula="oooc:=IF([.$C$41]&gt;([.$F$41]+[.$X116]);ABS([.$C$41]-([.$F$41]+[.$X116]));0)+IF([.$C$42]&gt;([.$F$42]+[.$X116]);ABS([.$C$42]-([.$F$42]+[.$X116]));0)+IF([.$C$43]&gt;([.$F$43]+[.$X116]);ABS([.$C$43]-([.$F$43]+[.$X116]));0)+IF([.$C$44]&gt;([.$F$44]+[.$X116]);ABS([.$C$44]-([.$F$44]+[.$X116]));0)+IF([.$C$45]&gt;([.$F$45]+[.$X116]);ABS([.$C$45]-([.$F$45]+[.$X116]));0)" office:value-type="float" office:value="0">
            <text:p>0</text:p>
          </table:table-cell>
          <table:table-cell table:style-name="ce249" office:value-type="float" office:value="47">
            <text:p>47</text:p>
          </table:table-cell>
          <table:table-cell table:number-columns-repeated="231"/>
        </table:table-row>
        <table:table-row table:style-name="ro17">
          <table:table-cell table:number-columns-repeated="15"/>
          <table:table-cell table:style-name="Default"/>
          <table:table-cell table:style-name="ce228" table:formula="oooc:=IF([.$E$8]&gt;([.$F$8]+[.$R117]);ABS([.$E$8]-([.$F$8]+[.$R117]));0)+IF([.$E$9]&gt;([.$F$9]+[.$R117]);ABS([.$E$9]-([.$F$9]+[.$R117]));0)+IF([.$E$10]&gt;([.$F$10]+[.$R117]);ABS([.$E$10]-([.$F$10]+[.$R117]));0)+IF([.$E$11]&gt;([.$F$11]+[.$R117]);ABS([.$E$11]-([.$F$11]+[.$R117]));0)+IF([.$E$12]&gt;([.$F$12]+[.$R117]);ABS([.$E$12]-([.$F$12]+[.$R117]));0)+IF([.$E$13]&gt;([.$F$13]+[.$R117]);ABS([.$E$13]-([.$F$13]+[.$R117]));0)+IF([.$E$14]&gt;([.$F$14]+[.$R117]);ABS([.$E$14]-([.$F$14]+[.$R117]));0)+IF([.$E$15]&gt;([.$F$15]+[.$R117]);ABS([.$E$15]-([.$F$15]+[.$R117]));0)+IF([.$E$16]&gt;([.$F$16]+[.$R117]);ABS([.$E$16]-([.$F$16]+[.$R117]));0)+IF([.$E$17]&gt;([.$F$17]+[.$R117]);ABS([.$E$17]-([.$F$17]+[.$R117]));0)+IF([.$E$18]&gt;([.$F$18]+[.$R117]);ABS([.$E$18]-([.$F$18]+[.$R117]));0)+IF([.$E$19]&gt;([.$F$19]+[.$R117]);ABS([.$E$19]-([.$F$19]+[.$R117]));0)+IF([.$E$20]&gt;([.$F$20]+[.$R117]);ABS([.$E$20]-([.$F$20]+[.$R117]));0)+IF([.$E$21]&gt;([.$F$21]+[.$R117]);ABS([.$E$21]-([.$F$21]+[.$R117]));0)+IF([.$E$22]&gt;([.$F$22]+[.$R117]);ABS([.$E$22]-([.$F$22]+[.$R117]));0)+IF([.$E$23]&gt;([.$F$23]+[.$R117]);ABS([.$E$23]-([.$F$23]+[.$R117]));0)" office:value-type="float" office:value="0">
            <text:p>0</text:p>
          </table:table-cell>
          <table:table-cell table:style-name="ce232" office:value-type="float" office:value="48">
            <text:p>48</text:p>
          </table:table-cell>
          <table:table-cell table:style-name="Default"/>
          <table:table-cell table:style-name="ce238" table:formula="oooc:=IF([.$K$8]&gt;([.$L$8]+[.$U117]);ABS([.$K$8]-([.$L$8]+[.$U117]));0)+IF([.$K$9]&gt;([.$L$9]+[.$U117]);ABS([.$K$9]-([.$L$9]+[.$U117]));0)+IF([.$K$10]&gt;([.$L$10]+[.$U117]);ABS([.$K$10]-([.$L$10]+[.$U117]));0)+IF([.$K$11]&gt;([.$L$11]+[.$U117]);ABS([.$K$11]-([.$L$11]+[.$U117]));0)+IF([.$K$12]&gt;([.$L$12]+[.$U117]);ABS([.$K$12]-([.$L$12]+[.$U117]));0)" office:value-type="float" office:value="550">
            <text:p>550</text:p>
          </table:table-cell>
          <table:table-cell table:style-name="ce242" office:value-type="float" office:value="48">
            <text:p>48</text:p>
          </table:table-cell>
          <table:table-cell table:style-name="Default"/>
          <table:table-cell table:style-name="ce246" table:formula="oooc:=IF([.$C$41]&gt;([.$F$41]+[.$X117]);ABS([.$C$41]-([.$F$41]+[.$X117]));0)+IF([.$C$42]&gt;([.$F$42]+[.$X117]);ABS([.$C$42]-([.$F$42]+[.$X117]));0)+IF([.$C$43]&gt;([.$F$43]+[.$X117]);ABS([.$C$43]-([.$F$43]+[.$X117]));0)+IF([.$C$44]&gt;([.$F$44]+[.$X117]);ABS([.$C$44]-([.$F$44]+[.$X117]));0)+IF([.$C$45]&gt;([.$F$45]+[.$X117]);ABS([.$C$45]-([.$F$45]+[.$X117]));0)" office:value-type="float" office:value="0">
            <text:p>0</text:p>
          </table:table-cell>
          <table:table-cell table:style-name="ce249" office:value-type="float" office:value="48">
            <text:p>48</text:p>
          </table:table-cell>
          <table:table-cell table:number-columns-repeated="231"/>
        </table:table-row>
        <table:table-row table:style-name="ro17">
          <table:table-cell table:number-columns-repeated="15"/>
          <table:table-cell table:style-name="Default"/>
          <table:table-cell table:style-name="ce228" table:formula="oooc:=IF([.$E$8]&gt;([.$F$8]+[.$R118]);ABS([.$E$8]-([.$F$8]+[.$R118]));0)+IF([.$E$9]&gt;([.$F$9]+[.$R118]);ABS([.$E$9]-([.$F$9]+[.$R118]));0)+IF([.$E$10]&gt;([.$F$10]+[.$R118]);ABS([.$E$10]-([.$F$10]+[.$R118]));0)+IF([.$E$11]&gt;([.$F$11]+[.$R118]);ABS([.$E$11]-([.$F$11]+[.$R118]));0)+IF([.$E$12]&gt;([.$F$12]+[.$R118]);ABS([.$E$12]-([.$F$12]+[.$R118]));0)+IF([.$E$13]&gt;([.$F$13]+[.$R118]);ABS([.$E$13]-([.$F$13]+[.$R118]));0)+IF([.$E$14]&gt;([.$F$14]+[.$R118]);ABS([.$E$14]-([.$F$14]+[.$R118]));0)+IF([.$E$15]&gt;([.$F$15]+[.$R118]);ABS([.$E$15]-([.$F$15]+[.$R118]));0)+IF([.$E$16]&gt;([.$F$16]+[.$R118]);ABS([.$E$16]-([.$F$16]+[.$R118]));0)+IF([.$E$17]&gt;([.$F$17]+[.$R118]);ABS([.$E$17]-([.$F$17]+[.$R118]));0)+IF([.$E$18]&gt;([.$F$18]+[.$R118]);ABS([.$E$18]-([.$F$18]+[.$R118]));0)+IF([.$E$19]&gt;([.$F$19]+[.$R118]);ABS([.$E$19]-([.$F$19]+[.$R118]));0)+IF([.$E$20]&gt;([.$F$20]+[.$R118]);ABS([.$E$20]-([.$F$20]+[.$R118]));0)+IF([.$E$21]&gt;([.$F$21]+[.$R118]);ABS([.$E$21]-([.$F$21]+[.$R118]));0)+IF([.$E$22]&gt;([.$F$22]+[.$R118]);ABS([.$E$22]-([.$F$22]+[.$R118]));0)+IF([.$E$23]&gt;([.$F$23]+[.$R118]);ABS([.$E$23]-([.$F$23]+[.$R118]));0)" office:value-type="float" office:value="0">
            <text:p>0</text:p>
          </table:table-cell>
          <table:table-cell table:style-name="ce232" office:value-type="float" office:value="49">
            <text:p>49</text:p>
          </table:table-cell>
          <table:table-cell table:style-name="Default"/>
          <table:table-cell table:style-name="ce238" table:formula="oooc:=IF([.$K$8]&gt;([.$L$8]+[.$U118]);ABS([.$K$8]-([.$L$8]+[.$U118]));0)+IF([.$K$9]&gt;([.$L$9]+[.$U118]);ABS([.$K$9]-([.$L$9]+[.$U118]));0)+IF([.$K$10]&gt;([.$L$10]+[.$U118]);ABS([.$K$10]-([.$L$10]+[.$U118]));0)+IF([.$K$11]&gt;([.$L$11]+[.$U118]);ABS([.$K$11]-([.$L$11]+[.$U118]));0)+IF([.$K$12]&gt;([.$L$12]+[.$U118]);ABS([.$K$12]-([.$L$12]+[.$U118]));0)" office:value-type="float" office:value="555">
            <text:p>555</text:p>
          </table:table-cell>
          <table:table-cell table:style-name="ce242" office:value-type="float" office:value="49">
            <text:p>49</text:p>
          </table:table-cell>
          <table:table-cell table:style-name="Default"/>
          <table:table-cell table:style-name="ce246" table:formula="oooc:=IF([.$C$41]&gt;([.$F$41]+[.$X118]);ABS([.$C$41]-([.$F$41]+[.$X118]));0)+IF([.$C$42]&gt;([.$F$42]+[.$X118]);ABS([.$C$42]-([.$F$42]+[.$X118]));0)+IF([.$C$43]&gt;([.$F$43]+[.$X118]);ABS([.$C$43]-([.$F$43]+[.$X118]));0)+IF([.$C$44]&gt;([.$F$44]+[.$X118]);ABS([.$C$44]-([.$F$44]+[.$X118]));0)+IF([.$C$45]&gt;([.$F$45]+[.$X118]);ABS([.$C$45]-([.$F$45]+[.$X118]));0)" office:value-type="float" office:value="0">
            <text:p>0</text:p>
          </table:table-cell>
          <table:table-cell table:style-name="ce249" office:value-type="float" office:value="49">
            <text:p>49</text:p>
          </table:table-cell>
          <table:table-cell table:number-columns-repeated="231"/>
        </table:table-row>
        <table:table-row table:style-name="ro17">
          <table:table-cell table:number-columns-repeated="15"/>
          <table:table-cell table:style-name="Default"/>
          <table:table-cell table:style-name="ce228" table:formula="oooc:=IF([.$E$8]&gt;([.$F$8]+[.$R119]);ABS([.$E$8]-([.$F$8]+[.$R119]));0)+IF([.$E$9]&gt;([.$F$9]+[.$R119]);ABS([.$E$9]-([.$F$9]+[.$R119]));0)+IF([.$E$10]&gt;([.$F$10]+[.$R119]);ABS([.$E$10]-([.$F$10]+[.$R119]));0)+IF([.$E$11]&gt;([.$F$11]+[.$R119]);ABS([.$E$11]-([.$F$11]+[.$R119]));0)+IF([.$E$12]&gt;([.$F$12]+[.$R119]);ABS([.$E$12]-([.$F$12]+[.$R119]));0)+IF([.$E$13]&gt;([.$F$13]+[.$R119]);ABS([.$E$13]-([.$F$13]+[.$R119]));0)+IF([.$E$14]&gt;([.$F$14]+[.$R119]);ABS([.$E$14]-([.$F$14]+[.$R119]));0)+IF([.$E$15]&gt;([.$F$15]+[.$R119]);ABS([.$E$15]-([.$F$15]+[.$R119]));0)+IF([.$E$16]&gt;([.$F$16]+[.$R119]);ABS([.$E$16]-([.$F$16]+[.$R119]));0)+IF([.$E$17]&gt;([.$F$17]+[.$R119]);ABS([.$E$17]-([.$F$17]+[.$R119]));0)+IF([.$E$18]&gt;([.$F$18]+[.$R119]);ABS([.$E$18]-([.$F$18]+[.$R119]));0)+IF([.$E$19]&gt;([.$F$19]+[.$R119]);ABS([.$E$19]-([.$F$19]+[.$R119]));0)+IF([.$E$20]&gt;([.$F$20]+[.$R119]);ABS([.$E$20]-([.$F$20]+[.$R119]));0)+IF([.$E$21]&gt;([.$F$21]+[.$R119]);ABS([.$E$21]-([.$F$21]+[.$R119]));0)+IF([.$E$22]&gt;([.$F$22]+[.$R119]);ABS([.$E$22]-([.$F$22]+[.$R119]));0)+IF([.$E$23]&gt;([.$F$23]+[.$R119]);ABS([.$E$23]-([.$F$23]+[.$R119]));0)" office:value-type="float" office:value="0">
            <text:p>0</text:p>
          </table:table-cell>
          <table:table-cell table:style-name="ce232" office:value-type="float" office:value="50">
            <text:p>50</text:p>
          </table:table-cell>
          <table:table-cell table:style-name="Default"/>
          <table:table-cell table:style-name="ce238" table:formula="oooc:=IF([.$K$8]&gt;([.$L$8]+[.$U119]);ABS([.$K$8]-([.$L$8]+[.$U119]));0)+IF([.$K$9]&gt;([.$L$9]+[.$U119]);ABS([.$K$9]-([.$L$9]+[.$U119]));0)+IF([.$K$10]&gt;([.$L$10]+[.$U119]);ABS([.$K$10]-([.$L$10]+[.$U119]));0)+IF([.$K$11]&gt;([.$L$11]+[.$U119]);ABS([.$K$11]-([.$L$11]+[.$U119]));0)+IF([.$K$12]&gt;([.$L$12]+[.$U119]);ABS([.$K$12]-([.$L$12]+[.$U119]));0)" office:value-type="float" office:value="560">
            <text:p>560</text:p>
          </table:table-cell>
          <table:table-cell table:style-name="ce242" office:value-type="float" office:value="50">
            <text:p>50</text:p>
          </table:table-cell>
          <table:table-cell table:style-name="Default"/>
          <table:table-cell table:style-name="ce246" table:formula="oooc:=IF([.$C$41]&gt;([.$F$41]+[.$X119]);ABS([.$C$41]-([.$F$41]+[.$X119]));0)+IF([.$C$42]&gt;([.$F$42]+[.$X119]);ABS([.$C$42]-([.$F$42]+[.$X119]));0)+IF([.$C$43]&gt;([.$F$43]+[.$X119]);ABS([.$C$43]-([.$F$43]+[.$X119]));0)+IF([.$C$44]&gt;([.$F$44]+[.$X119]);ABS([.$C$44]-([.$F$44]+[.$X119]));0)+IF([.$C$45]&gt;([.$F$45]+[.$X119]);ABS([.$C$45]-([.$F$45]+[.$X119]));0)" office:value-type="float" office:value="0">
            <text:p>0</text:p>
          </table:table-cell>
          <table:table-cell table:style-name="ce249" office:value-type="float" office:value="50">
            <text:p>50</text:p>
          </table:table-cell>
          <table:table-cell table:number-columns-repeated="231"/>
        </table:table-row>
        <table:table-row table:style-name="ro17">
          <table:table-cell table:number-columns-repeated="15"/>
          <table:table-cell table:style-name="Default"/>
          <table:table-cell table:style-name="ce228" table:formula="oooc:=IF([.$E$8]&gt;([.$F$8]+[.$R120]);ABS([.$E$8]-([.$F$8]+[.$R120]));0)+IF([.$E$9]&gt;([.$F$9]+[.$R120]);ABS([.$E$9]-([.$F$9]+[.$R120]));0)+IF([.$E$10]&gt;([.$F$10]+[.$R120]);ABS([.$E$10]-([.$F$10]+[.$R120]));0)+IF([.$E$11]&gt;([.$F$11]+[.$R120]);ABS([.$E$11]-([.$F$11]+[.$R120]));0)+IF([.$E$12]&gt;([.$F$12]+[.$R120]);ABS([.$E$12]-([.$F$12]+[.$R120]));0)+IF([.$E$13]&gt;([.$F$13]+[.$R120]);ABS([.$E$13]-([.$F$13]+[.$R120]));0)+IF([.$E$14]&gt;([.$F$14]+[.$R120]);ABS([.$E$14]-([.$F$14]+[.$R120]));0)+IF([.$E$15]&gt;([.$F$15]+[.$R120]);ABS([.$E$15]-([.$F$15]+[.$R120]));0)+IF([.$E$16]&gt;([.$F$16]+[.$R120]);ABS([.$E$16]-([.$F$16]+[.$R120]));0)+IF([.$E$17]&gt;([.$F$17]+[.$R120]);ABS([.$E$17]-([.$F$17]+[.$R120]));0)+IF([.$E$18]&gt;([.$F$18]+[.$R120]);ABS([.$E$18]-([.$F$18]+[.$R120]));0)+IF([.$E$19]&gt;([.$F$19]+[.$R120]);ABS([.$E$19]-([.$F$19]+[.$R120]));0)+IF([.$E$20]&gt;([.$F$20]+[.$R120]);ABS([.$E$20]-([.$F$20]+[.$R120]));0)+IF([.$E$21]&gt;([.$F$21]+[.$R120]);ABS([.$E$21]-([.$F$21]+[.$R120]));0)+IF([.$E$22]&gt;([.$F$22]+[.$R120]);ABS([.$E$22]-([.$F$22]+[.$R120]));0)+IF([.$E$23]&gt;([.$F$23]+[.$R120]);ABS([.$E$23]-([.$F$23]+[.$R120]));0)" office:value-type="float" office:value="0">
            <text:p>0</text:p>
          </table:table-cell>
          <table:table-cell table:style-name="ce232" office:value-type="float" office:value="51">
            <text:p>51</text:p>
          </table:table-cell>
          <table:table-cell table:style-name="Default"/>
          <table:table-cell table:style-name="ce238" table:formula="oooc:=IF([.$K$8]&gt;([.$L$8]+[.$U120]);ABS([.$K$8]-([.$L$8]+[.$U120]));0)+IF([.$K$9]&gt;([.$L$9]+[.$U120]);ABS([.$K$9]-([.$L$9]+[.$U120]));0)+IF([.$K$10]&gt;([.$L$10]+[.$U120]);ABS([.$K$10]-([.$L$10]+[.$U120]));0)+IF([.$K$11]&gt;([.$L$11]+[.$U120]);ABS([.$K$11]-([.$L$11]+[.$U120]));0)+IF([.$K$12]&gt;([.$L$12]+[.$U120]);ABS([.$K$12]-([.$L$12]+[.$U120]));0)" office:value-type="float" office:value="565">
            <text:p>565</text:p>
          </table:table-cell>
          <table:table-cell table:style-name="ce242" office:value-type="float" office:value="51">
            <text:p>51</text:p>
          </table:table-cell>
          <table:table-cell table:style-name="Default"/>
          <table:table-cell table:style-name="ce246" table:formula="oooc:=IF([.$C$41]&gt;([.$F$41]+[.$X120]);ABS([.$C$41]-([.$F$41]+[.$X120]));0)+IF([.$C$42]&gt;([.$F$42]+[.$X120]);ABS([.$C$42]-([.$F$42]+[.$X120]));0)+IF([.$C$43]&gt;([.$F$43]+[.$X120]);ABS([.$C$43]-([.$F$43]+[.$X120]));0)+IF([.$C$44]&gt;([.$F$44]+[.$X120]);ABS([.$C$44]-([.$F$44]+[.$X120]));0)+IF([.$C$45]&gt;([.$F$45]+[.$X120]);ABS([.$C$45]-([.$F$45]+[.$X120]));0)" office:value-type="float" office:value="0">
            <text:p>0</text:p>
          </table:table-cell>
          <table:table-cell table:style-name="ce249" office:value-type="float" office:value="51">
            <text:p>51</text:p>
          </table:table-cell>
          <table:table-cell table:number-columns-repeated="231"/>
        </table:table-row>
        <table:table-row table:style-name="ro17">
          <table:table-cell table:number-columns-repeated="15"/>
          <table:table-cell table:style-name="Default"/>
          <table:table-cell table:style-name="ce228" table:formula="oooc:=IF([.$E$8]&gt;([.$F$8]+[.$R121]);ABS([.$E$8]-([.$F$8]+[.$R121]));0)+IF([.$E$9]&gt;([.$F$9]+[.$R121]);ABS([.$E$9]-([.$F$9]+[.$R121]));0)+IF([.$E$10]&gt;([.$F$10]+[.$R121]);ABS([.$E$10]-([.$F$10]+[.$R121]));0)+IF([.$E$11]&gt;([.$F$11]+[.$R121]);ABS([.$E$11]-([.$F$11]+[.$R121]));0)+IF([.$E$12]&gt;([.$F$12]+[.$R121]);ABS([.$E$12]-([.$F$12]+[.$R121]));0)+IF([.$E$13]&gt;([.$F$13]+[.$R121]);ABS([.$E$13]-([.$F$13]+[.$R121]));0)+IF([.$E$14]&gt;([.$F$14]+[.$R121]);ABS([.$E$14]-([.$F$14]+[.$R121]));0)+IF([.$E$15]&gt;([.$F$15]+[.$R121]);ABS([.$E$15]-([.$F$15]+[.$R121]));0)+IF([.$E$16]&gt;([.$F$16]+[.$R121]);ABS([.$E$16]-([.$F$16]+[.$R121]));0)+IF([.$E$17]&gt;([.$F$17]+[.$R121]);ABS([.$E$17]-([.$F$17]+[.$R121]));0)+IF([.$E$18]&gt;([.$F$18]+[.$R121]);ABS([.$E$18]-([.$F$18]+[.$R121]));0)+IF([.$E$19]&gt;([.$F$19]+[.$R121]);ABS([.$E$19]-([.$F$19]+[.$R121]));0)+IF([.$E$20]&gt;([.$F$20]+[.$R121]);ABS([.$E$20]-([.$F$20]+[.$R121]));0)+IF([.$E$21]&gt;([.$F$21]+[.$R121]);ABS([.$E$21]-([.$F$21]+[.$R121]));0)+IF([.$E$22]&gt;([.$F$22]+[.$R121]);ABS([.$E$22]-([.$F$22]+[.$R121]));0)+IF([.$E$23]&gt;([.$F$23]+[.$R121]);ABS([.$E$23]-([.$F$23]+[.$R121]));0)" office:value-type="float" office:value="0">
            <text:p>0</text:p>
          </table:table-cell>
          <table:table-cell table:style-name="ce232" office:value-type="float" office:value="52">
            <text:p>52</text:p>
          </table:table-cell>
          <table:table-cell table:style-name="Default"/>
          <table:table-cell table:style-name="ce238" table:formula="oooc:=IF([.$K$8]&gt;([.$L$8]+[.$U121]);ABS([.$K$8]-([.$L$8]+[.$U121]));0)+IF([.$K$9]&gt;([.$L$9]+[.$U121]);ABS([.$K$9]-([.$L$9]+[.$U121]));0)+IF([.$K$10]&gt;([.$L$10]+[.$U121]);ABS([.$K$10]-([.$L$10]+[.$U121]));0)+IF([.$K$11]&gt;([.$L$11]+[.$U121]);ABS([.$K$11]-([.$L$11]+[.$U121]));0)+IF([.$K$12]&gt;([.$L$12]+[.$U121]);ABS([.$K$12]-([.$L$12]+[.$U121]));0)" office:value-type="float" office:value="570">
            <text:p>570</text:p>
          </table:table-cell>
          <table:table-cell table:style-name="ce242" office:value-type="float" office:value="52">
            <text:p>52</text:p>
          </table:table-cell>
          <table:table-cell table:style-name="Default"/>
          <table:table-cell table:style-name="ce246" table:formula="oooc:=IF([.$C$41]&gt;([.$F$41]+[.$X121]);ABS([.$C$41]-([.$F$41]+[.$X121]));0)+IF([.$C$42]&gt;([.$F$42]+[.$X121]);ABS([.$C$42]-([.$F$42]+[.$X121]));0)+IF([.$C$43]&gt;([.$F$43]+[.$X121]);ABS([.$C$43]-([.$F$43]+[.$X121]));0)+IF([.$C$44]&gt;([.$F$44]+[.$X121]);ABS([.$C$44]-([.$F$44]+[.$X121]));0)+IF([.$C$45]&gt;([.$F$45]+[.$X121]);ABS([.$C$45]-([.$F$45]+[.$X121]));0)" office:value-type="float" office:value="0">
            <text:p>0</text:p>
          </table:table-cell>
          <table:table-cell table:style-name="ce249" office:value-type="float" office:value="52">
            <text:p>52</text:p>
          </table:table-cell>
          <table:table-cell table:number-columns-repeated="231"/>
        </table:table-row>
        <table:table-row table:style-name="ro17">
          <table:table-cell table:number-columns-repeated="15"/>
          <table:table-cell table:style-name="Default"/>
          <table:table-cell table:style-name="ce228" table:formula="oooc:=IF([.$E$8]&gt;([.$F$8]+[.$R122]);ABS([.$E$8]-([.$F$8]+[.$R122]));0)+IF([.$E$9]&gt;([.$F$9]+[.$R122]);ABS([.$E$9]-([.$F$9]+[.$R122]));0)+IF([.$E$10]&gt;([.$F$10]+[.$R122]);ABS([.$E$10]-([.$F$10]+[.$R122]));0)+IF([.$E$11]&gt;([.$F$11]+[.$R122]);ABS([.$E$11]-([.$F$11]+[.$R122]));0)+IF([.$E$12]&gt;([.$F$12]+[.$R122]);ABS([.$E$12]-([.$F$12]+[.$R122]));0)+IF([.$E$13]&gt;([.$F$13]+[.$R122]);ABS([.$E$13]-([.$F$13]+[.$R122]));0)+IF([.$E$14]&gt;([.$F$14]+[.$R122]);ABS([.$E$14]-([.$F$14]+[.$R122]));0)+IF([.$E$15]&gt;([.$F$15]+[.$R122]);ABS([.$E$15]-([.$F$15]+[.$R122]));0)+IF([.$E$16]&gt;([.$F$16]+[.$R122]);ABS([.$E$16]-([.$F$16]+[.$R122]));0)+IF([.$E$17]&gt;([.$F$17]+[.$R122]);ABS([.$E$17]-([.$F$17]+[.$R122]));0)+IF([.$E$18]&gt;([.$F$18]+[.$R122]);ABS([.$E$18]-([.$F$18]+[.$R122]));0)+IF([.$E$19]&gt;([.$F$19]+[.$R122]);ABS([.$E$19]-([.$F$19]+[.$R122]));0)+IF([.$E$20]&gt;([.$F$20]+[.$R122]);ABS([.$E$20]-([.$F$20]+[.$R122]));0)+IF([.$E$21]&gt;([.$F$21]+[.$R122]);ABS([.$E$21]-([.$F$21]+[.$R122]));0)+IF([.$E$22]&gt;([.$F$22]+[.$R122]);ABS([.$E$22]-([.$F$22]+[.$R122]));0)+IF([.$E$23]&gt;([.$F$23]+[.$R122]);ABS([.$E$23]-([.$F$23]+[.$R122]));0)" office:value-type="float" office:value="0">
            <text:p>0</text:p>
          </table:table-cell>
          <table:table-cell table:style-name="ce232" office:value-type="float" office:value="53">
            <text:p>53</text:p>
          </table:table-cell>
          <table:table-cell table:style-name="Default"/>
          <table:table-cell table:style-name="ce238" table:formula="oooc:=IF([.$K$8]&gt;([.$L$8]+[.$U122]);ABS([.$K$8]-([.$L$8]+[.$U122]));0)+IF([.$K$9]&gt;([.$L$9]+[.$U122]);ABS([.$K$9]-([.$L$9]+[.$U122]));0)+IF([.$K$10]&gt;([.$L$10]+[.$U122]);ABS([.$K$10]-([.$L$10]+[.$U122]));0)+IF([.$K$11]&gt;([.$L$11]+[.$U122]);ABS([.$K$11]-([.$L$11]+[.$U122]));0)+IF([.$K$12]&gt;([.$L$12]+[.$U122]);ABS([.$K$12]-([.$L$12]+[.$U122]));0)" office:value-type="float" office:value="575">
            <text:p>575</text:p>
          </table:table-cell>
          <table:table-cell table:style-name="ce242" office:value-type="float" office:value="53">
            <text:p>53</text:p>
          </table:table-cell>
          <table:table-cell table:style-name="Default"/>
          <table:table-cell table:style-name="ce246" table:formula="oooc:=IF([.$C$41]&gt;([.$F$41]+[.$X122]);ABS([.$C$41]-([.$F$41]+[.$X122]));0)+IF([.$C$42]&gt;([.$F$42]+[.$X122]);ABS([.$C$42]-([.$F$42]+[.$X122]));0)+IF([.$C$43]&gt;([.$F$43]+[.$X122]);ABS([.$C$43]-([.$F$43]+[.$X122]));0)+IF([.$C$44]&gt;([.$F$44]+[.$X122]);ABS([.$C$44]-([.$F$44]+[.$X122]));0)+IF([.$C$45]&gt;([.$F$45]+[.$X122]);ABS([.$C$45]-([.$F$45]+[.$X122]));0)" office:value-type="float" office:value="0">
            <text:p>0</text:p>
          </table:table-cell>
          <table:table-cell table:style-name="ce249" office:value-type="float" office:value="53">
            <text:p>53</text:p>
          </table:table-cell>
          <table:table-cell table:number-columns-repeated="231"/>
        </table:table-row>
        <table:table-row table:style-name="ro17">
          <table:table-cell table:number-columns-repeated="15"/>
          <table:table-cell table:style-name="Default"/>
          <table:table-cell table:style-name="ce228" table:formula="oooc:=IF([.$E$8]&gt;([.$F$8]+[.$R123]);ABS([.$E$8]-([.$F$8]+[.$R123]));0)+IF([.$E$9]&gt;([.$F$9]+[.$R123]);ABS([.$E$9]-([.$F$9]+[.$R123]));0)+IF([.$E$10]&gt;([.$F$10]+[.$R123]);ABS([.$E$10]-([.$F$10]+[.$R123]));0)+IF([.$E$11]&gt;([.$F$11]+[.$R123]);ABS([.$E$11]-([.$F$11]+[.$R123]));0)+IF([.$E$12]&gt;([.$F$12]+[.$R123]);ABS([.$E$12]-([.$F$12]+[.$R123]));0)+IF([.$E$13]&gt;([.$F$13]+[.$R123]);ABS([.$E$13]-([.$F$13]+[.$R123]));0)+IF([.$E$14]&gt;([.$F$14]+[.$R123]);ABS([.$E$14]-([.$F$14]+[.$R123]));0)+IF([.$E$15]&gt;([.$F$15]+[.$R123]);ABS([.$E$15]-([.$F$15]+[.$R123]));0)+IF([.$E$16]&gt;([.$F$16]+[.$R123]);ABS([.$E$16]-([.$F$16]+[.$R123]));0)+IF([.$E$17]&gt;([.$F$17]+[.$R123]);ABS([.$E$17]-([.$F$17]+[.$R123]));0)+IF([.$E$18]&gt;([.$F$18]+[.$R123]);ABS([.$E$18]-([.$F$18]+[.$R123]));0)+IF([.$E$19]&gt;([.$F$19]+[.$R123]);ABS([.$E$19]-([.$F$19]+[.$R123]));0)+IF([.$E$20]&gt;([.$F$20]+[.$R123]);ABS([.$E$20]-([.$F$20]+[.$R123]));0)+IF([.$E$21]&gt;([.$F$21]+[.$R123]);ABS([.$E$21]-([.$F$21]+[.$R123]));0)+IF([.$E$22]&gt;([.$F$22]+[.$R123]);ABS([.$E$22]-([.$F$22]+[.$R123]));0)+IF([.$E$23]&gt;([.$F$23]+[.$R123]);ABS([.$E$23]-([.$F$23]+[.$R123]));0)" office:value-type="float" office:value="0">
            <text:p>0</text:p>
          </table:table-cell>
          <table:table-cell table:style-name="ce232" office:value-type="float" office:value="54">
            <text:p>54</text:p>
          </table:table-cell>
          <table:table-cell table:style-name="Default"/>
          <table:table-cell table:style-name="ce238" table:formula="oooc:=IF([.$K$8]&gt;([.$L$8]+[.$U123]);ABS([.$K$8]-([.$L$8]+[.$U123]));0)+IF([.$K$9]&gt;([.$L$9]+[.$U123]);ABS([.$K$9]-([.$L$9]+[.$U123]));0)+IF([.$K$10]&gt;([.$L$10]+[.$U123]);ABS([.$K$10]-([.$L$10]+[.$U123]));0)+IF([.$K$11]&gt;([.$L$11]+[.$U123]);ABS([.$K$11]-([.$L$11]+[.$U123]));0)+IF([.$K$12]&gt;([.$L$12]+[.$U123]);ABS([.$K$12]-([.$L$12]+[.$U123]));0)" office:value-type="float" office:value="580">
            <text:p>580</text:p>
          </table:table-cell>
          <table:table-cell table:style-name="ce242" office:value-type="float" office:value="54">
            <text:p>54</text:p>
          </table:table-cell>
          <table:table-cell table:style-name="Default"/>
          <table:table-cell table:style-name="ce246" table:formula="oooc:=IF([.$C$41]&gt;([.$F$41]+[.$X123]);ABS([.$C$41]-([.$F$41]+[.$X123]));0)+IF([.$C$42]&gt;([.$F$42]+[.$X123]);ABS([.$C$42]-([.$F$42]+[.$X123]));0)+IF([.$C$43]&gt;([.$F$43]+[.$X123]);ABS([.$C$43]-([.$F$43]+[.$X123]));0)+IF([.$C$44]&gt;([.$F$44]+[.$X123]);ABS([.$C$44]-([.$F$44]+[.$X123]));0)+IF([.$C$45]&gt;([.$F$45]+[.$X123]);ABS([.$C$45]-([.$F$45]+[.$X123]));0)" office:value-type="float" office:value="0">
            <text:p>0</text:p>
          </table:table-cell>
          <table:table-cell table:style-name="ce249" office:value-type="float" office:value="54">
            <text:p>54</text:p>
          </table:table-cell>
          <table:table-cell table:number-columns-repeated="231"/>
        </table:table-row>
        <table:table-row table:style-name="ro17">
          <table:table-cell table:number-columns-repeated="15"/>
          <table:table-cell table:style-name="Default"/>
          <table:table-cell table:style-name="ce228" table:formula="oooc:=IF([.$E$8]&gt;([.$F$8]+[.$R124]);ABS([.$E$8]-([.$F$8]+[.$R124]));0)+IF([.$E$9]&gt;([.$F$9]+[.$R124]);ABS([.$E$9]-([.$F$9]+[.$R124]));0)+IF([.$E$10]&gt;([.$F$10]+[.$R124]);ABS([.$E$10]-([.$F$10]+[.$R124]));0)+IF([.$E$11]&gt;([.$F$11]+[.$R124]);ABS([.$E$11]-([.$F$11]+[.$R124]));0)+IF([.$E$12]&gt;([.$F$12]+[.$R124]);ABS([.$E$12]-([.$F$12]+[.$R124]));0)+IF([.$E$13]&gt;([.$F$13]+[.$R124]);ABS([.$E$13]-([.$F$13]+[.$R124]));0)+IF([.$E$14]&gt;([.$F$14]+[.$R124]);ABS([.$E$14]-([.$F$14]+[.$R124]));0)+IF([.$E$15]&gt;([.$F$15]+[.$R124]);ABS([.$E$15]-([.$F$15]+[.$R124]));0)+IF([.$E$16]&gt;([.$F$16]+[.$R124]);ABS([.$E$16]-([.$F$16]+[.$R124]));0)+IF([.$E$17]&gt;([.$F$17]+[.$R124]);ABS([.$E$17]-([.$F$17]+[.$R124]));0)+IF([.$E$18]&gt;([.$F$18]+[.$R124]);ABS([.$E$18]-([.$F$18]+[.$R124]));0)+IF([.$E$19]&gt;([.$F$19]+[.$R124]);ABS([.$E$19]-([.$F$19]+[.$R124]));0)+IF([.$E$20]&gt;([.$F$20]+[.$R124]);ABS([.$E$20]-([.$F$20]+[.$R124]));0)+IF([.$E$21]&gt;([.$F$21]+[.$R124]);ABS([.$E$21]-([.$F$21]+[.$R124]));0)+IF([.$E$22]&gt;([.$F$22]+[.$R124]);ABS([.$E$22]-([.$F$22]+[.$R124]));0)+IF([.$E$23]&gt;([.$F$23]+[.$R124]);ABS([.$E$23]-([.$F$23]+[.$R124]));0)" office:value-type="float" office:value="0">
            <text:p>0</text:p>
          </table:table-cell>
          <table:table-cell table:style-name="ce232" office:value-type="float" office:value="55">
            <text:p>55</text:p>
          </table:table-cell>
          <table:table-cell table:style-name="Default"/>
          <table:table-cell table:style-name="ce238" table:formula="oooc:=IF([.$K$8]&gt;([.$L$8]+[.$U124]);ABS([.$K$8]-([.$L$8]+[.$U124]));0)+IF([.$K$9]&gt;([.$L$9]+[.$U124]);ABS([.$K$9]-([.$L$9]+[.$U124]));0)+IF([.$K$10]&gt;([.$L$10]+[.$U124]);ABS([.$K$10]-([.$L$10]+[.$U124]));0)+IF([.$K$11]&gt;([.$L$11]+[.$U124]);ABS([.$K$11]-([.$L$11]+[.$U124]));0)+IF([.$K$12]&gt;([.$L$12]+[.$U124]);ABS([.$K$12]-([.$L$12]+[.$U124]));0)" office:value-type="float" office:value="585">
            <text:p>585</text:p>
          </table:table-cell>
          <table:table-cell table:style-name="ce242" office:value-type="float" office:value="55">
            <text:p>55</text:p>
          </table:table-cell>
          <table:table-cell table:style-name="Default"/>
          <table:table-cell table:style-name="ce246" table:formula="oooc:=IF([.$C$41]&gt;([.$F$41]+[.$X124]);ABS([.$C$41]-([.$F$41]+[.$X124]));0)+IF([.$C$42]&gt;([.$F$42]+[.$X124]);ABS([.$C$42]-([.$F$42]+[.$X124]));0)+IF([.$C$43]&gt;([.$F$43]+[.$X124]);ABS([.$C$43]-([.$F$43]+[.$X124]));0)+IF([.$C$44]&gt;([.$F$44]+[.$X124]);ABS([.$C$44]-([.$F$44]+[.$X124]));0)+IF([.$C$45]&gt;([.$F$45]+[.$X124]);ABS([.$C$45]-([.$F$45]+[.$X124]));0)" office:value-type="float" office:value="0">
            <text:p>0</text:p>
          </table:table-cell>
          <table:table-cell table:style-name="ce249" office:value-type="float" office:value="55">
            <text:p>55</text:p>
          </table:table-cell>
          <table:table-cell table:number-columns-repeated="231"/>
        </table:table-row>
        <table:table-row table:style-name="ro17">
          <table:table-cell table:number-columns-repeated="15"/>
          <table:table-cell table:style-name="Default"/>
          <table:table-cell table:style-name="ce228" table:formula="oooc:=IF([.$E$8]&gt;([.$F$8]+[.$R125]);ABS([.$E$8]-([.$F$8]+[.$R125]));0)+IF([.$E$9]&gt;([.$F$9]+[.$R125]);ABS([.$E$9]-([.$F$9]+[.$R125]));0)+IF([.$E$10]&gt;([.$F$10]+[.$R125]);ABS([.$E$10]-([.$F$10]+[.$R125]));0)+IF([.$E$11]&gt;([.$F$11]+[.$R125]);ABS([.$E$11]-([.$F$11]+[.$R125]));0)+IF([.$E$12]&gt;([.$F$12]+[.$R125]);ABS([.$E$12]-([.$F$12]+[.$R125]));0)+IF([.$E$13]&gt;([.$F$13]+[.$R125]);ABS([.$E$13]-([.$F$13]+[.$R125]));0)+IF([.$E$14]&gt;([.$F$14]+[.$R125]);ABS([.$E$14]-([.$F$14]+[.$R125]));0)+IF([.$E$15]&gt;([.$F$15]+[.$R125]);ABS([.$E$15]-([.$F$15]+[.$R125]));0)+IF([.$E$16]&gt;([.$F$16]+[.$R125]);ABS([.$E$16]-([.$F$16]+[.$R125]));0)+IF([.$E$17]&gt;([.$F$17]+[.$R125]);ABS([.$E$17]-([.$F$17]+[.$R125]));0)+IF([.$E$18]&gt;([.$F$18]+[.$R125]);ABS([.$E$18]-([.$F$18]+[.$R125]));0)+IF([.$E$19]&gt;([.$F$19]+[.$R125]);ABS([.$E$19]-([.$F$19]+[.$R125]));0)+IF([.$E$20]&gt;([.$F$20]+[.$R125]);ABS([.$E$20]-([.$F$20]+[.$R125]));0)+IF([.$E$21]&gt;([.$F$21]+[.$R125]);ABS([.$E$21]-([.$F$21]+[.$R125]));0)+IF([.$E$22]&gt;([.$F$22]+[.$R125]);ABS([.$E$22]-([.$F$22]+[.$R125]));0)+IF([.$E$23]&gt;([.$F$23]+[.$R125]);ABS([.$E$23]-([.$F$23]+[.$R125]));0)" office:value-type="float" office:value="0">
            <text:p>0</text:p>
          </table:table-cell>
          <table:table-cell table:style-name="ce232" office:value-type="float" office:value="56">
            <text:p>56</text:p>
          </table:table-cell>
          <table:table-cell table:style-name="Default"/>
          <table:table-cell table:style-name="ce238" table:formula="oooc:=IF([.$K$8]&gt;([.$L$8]+[.$U125]);ABS([.$K$8]-([.$L$8]+[.$U125]));0)+IF([.$K$9]&gt;([.$L$9]+[.$U125]);ABS([.$K$9]-([.$L$9]+[.$U125]));0)+IF([.$K$10]&gt;([.$L$10]+[.$U125]);ABS([.$K$10]-([.$L$10]+[.$U125]));0)+IF([.$K$11]&gt;([.$L$11]+[.$U125]);ABS([.$K$11]-([.$L$11]+[.$U125]));0)+IF([.$K$12]&gt;([.$L$12]+[.$U125]);ABS([.$K$12]-([.$L$12]+[.$U125]));0)" office:value-type="float" office:value="590">
            <text:p>590</text:p>
          </table:table-cell>
          <table:table-cell table:style-name="ce242" office:value-type="float" office:value="56">
            <text:p>56</text:p>
          </table:table-cell>
          <table:table-cell table:style-name="Default"/>
          <table:table-cell table:style-name="ce246" table:formula="oooc:=IF([.$C$41]&gt;([.$F$41]+[.$X125]);ABS([.$C$41]-([.$F$41]+[.$X125]));0)+IF([.$C$42]&gt;([.$F$42]+[.$X125]);ABS([.$C$42]-([.$F$42]+[.$X125]));0)+IF([.$C$43]&gt;([.$F$43]+[.$X125]);ABS([.$C$43]-([.$F$43]+[.$X125]));0)+IF([.$C$44]&gt;([.$F$44]+[.$X125]);ABS([.$C$44]-([.$F$44]+[.$X125]));0)+IF([.$C$45]&gt;([.$F$45]+[.$X125]);ABS([.$C$45]-([.$F$45]+[.$X125]));0)" office:value-type="float" office:value="0">
            <text:p>0</text:p>
          </table:table-cell>
          <table:table-cell table:style-name="ce249" office:value-type="float" office:value="56">
            <text:p>56</text:p>
          </table:table-cell>
          <table:table-cell table:number-columns-repeated="231"/>
        </table:table-row>
        <table:table-row table:style-name="ro17">
          <table:table-cell table:number-columns-repeated="15"/>
          <table:table-cell table:style-name="Default"/>
          <table:table-cell table:style-name="ce228" table:formula="oooc:=IF([.$E$8]&gt;([.$F$8]+[.$R126]);ABS([.$E$8]-([.$F$8]+[.$R126]));0)+IF([.$E$9]&gt;([.$F$9]+[.$R126]);ABS([.$E$9]-([.$F$9]+[.$R126]));0)+IF([.$E$10]&gt;([.$F$10]+[.$R126]);ABS([.$E$10]-([.$F$10]+[.$R126]));0)+IF([.$E$11]&gt;([.$F$11]+[.$R126]);ABS([.$E$11]-([.$F$11]+[.$R126]));0)+IF([.$E$12]&gt;([.$F$12]+[.$R126]);ABS([.$E$12]-([.$F$12]+[.$R126]));0)+IF([.$E$13]&gt;([.$F$13]+[.$R126]);ABS([.$E$13]-([.$F$13]+[.$R126]));0)+IF([.$E$14]&gt;([.$F$14]+[.$R126]);ABS([.$E$14]-([.$F$14]+[.$R126]));0)+IF([.$E$15]&gt;([.$F$15]+[.$R126]);ABS([.$E$15]-([.$F$15]+[.$R126]));0)+IF([.$E$16]&gt;([.$F$16]+[.$R126]);ABS([.$E$16]-([.$F$16]+[.$R126]));0)+IF([.$E$17]&gt;([.$F$17]+[.$R126]);ABS([.$E$17]-([.$F$17]+[.$R126]));0)+IF([.$E$18]&gt;([.$F$18]+[.$R126]);ABS([.$E$18]-([.$F$18]+[.$R126]));0)+IF([.$E$19]&gt;([.$F$19]+[.$R126]);ABS([.$E$19]-([.$F$19]+[.$R126]));0)+IF([.$E$20]&gt;([.$F$20]+[.$R126]);ABS([.$E$20]-([.$F$20]+[.$R126]));0)+IF([.$E$21]&gt;([.$F$21]+[.$R126]);ABS([.$E$21]-([.$F$21]+[.$R126]));0)+IF([.$E$22]&gt;([.$F$22]+[.$R126]);ABS([.$E$22]-([.$F$22]+[.$R126]));0)+IF([.$E$23]&gt;([.$F$23]+[.$R126]);ABS([.$E$23]-([.$F$23]+[.$R126]));0)" office:value-type="float" office:value="0">
            <text:p>0</text:p>
          </table:table-cell>
          <table:table-cell table:style-name="ce232" office:value-type="float" office:value="57">
            <text:p>57</text:p>
          </table:table-cell>
          <table:table-cell table:style-name="Default"/>
          <table:table-cell table:style-name="ce238" table:formula="oooc:=IF([.$K$8]&gt;([.$L$8]+[.$U126]);ABS([.$K$8]-([.$L$8]+[.$U126]));0)+IF([.$K$9]&gt;([.$L$9]+[.$U126]);ABS([.$K$9]-([.$L$9]+[.$U126]));0)+IF([.$K$10]&gt;([.$L$10]+[.$U126]);ABS([.$K$10]-([.$L$10]+[.$U126]));0)+IF([.$K$11]&gt;([.$L$11]+[.$U126]);ABS([.$K$11]-([.$L$11]+[.$U126]));0)+IF([.$K$12]&gt;([.$L$12]+[.$U126]);ABS([.$K$12]-([.$L$12]+[.$U126]));0)" office:value-type="float" office:value="595">
            <text:p>595</text:p>
          </table:table-cell>
          <table:table-cell table:style-name="ce242" office:value-type="float" office:value="57">
            <text:p>57</text:p>
          </table:table-cell>
          <table:table-cell table:style-name="Default"/>
          <table:table-cell table:style-name="ce246" table:formula="oooc:=IF([.$C$41]&gt;([.$F$41]+[.$X126]);ABS([.$C$41]-([.$F$41]+[.$X126]));0)+IF([.$C$42]&gt;([.$F$42]+[.$X126]);ABS([.$C$42]-([.$F$42]+[.$X126]));0)+IF([.$C$43]&gt;([.$F$43]+[.$X126]);ABS([.$C$43]-([.$F$43]+[.$X126]));0)+IF([.$C$44]&gt;([.$F$44]+[.$X126]);ABS([.$C$44]-([.$F$44]+[.$X126]));0)+IF([.$C$45]&gt;([.$F$45]+[.$X126]);ABS([.$C$45]-([.$F$45]+[.$X126]));0)" office:value-type="float" office:value="0">
            <text:p>0</text:p>
          </table:table-cell>
          <table:table-cell table:style-name="ce249" office:value-type="float" office:value="57">
            <text:p>57</text:p>
          </table:table-cell>
          <table:table-cell table:number-columns-repeated="231"/>
        </table:table-row>
        <table:table-row table:style-name="ro17">
          <table:table-cell table:number-columns-repeated="15"/>
          <table:table-cell table:style-name="Default"/>
          <table:table-cell table:style-name="ce228" table:formula="oooc:=IF([.$E$8]&gt;([.$F$8]+[.$R127]);ABS([.$E$8]-([.$F$8]+[.$R127]));0)+IF([.$E$9]&gt;([.$F$9]+[.$R127]);ABS([.$E$9]-([.$F$9]+[.$R127]));0)+IF([.$E$10]&gt;([.$F$10]+[.$R127]);ABS([.$E$10]-([.$F$10]+[.$R127]));0)+IF([.$E$11]&gt;([.$F$11]+[.$R127]);ABS([.$E$11]-([.$F$11]+[.$R127]));0)+IF([.$E$12]&gt;([.$F$12]+[.$R127]);ABS([.$E$12]-([.$F$12]+[.$R127]));0)+IF([.$E$13]&gt;([.$F$13]+[.$R127]);ABS([.$E$13]-([.$F$13]+[.$R127]));0)+IF([.$E$14]&gt;([.$F$14]+[.$R127]);ABS([.$E$14]-([.$F$14]+[.$R127]));0)+IF([.$E$15]&gt;([.$F$15]+[.$R127]);ABS([.$E$15]-([.$F$15]+[.$R127]));0)+IF([.$E$16]&gt;([.$F$16]+[.$R127]);ABS([.$E$16]-([.$F$16]+[.$R127]));0)+IF([.$E$17]&gt;([.$F$17]+[.$R127]);ABS([.$E$17]-([.$F$17]+[.$R127]));0)+IF([.$E$18]&gt;([.$F$18]+[.$R127]);ABS([.$E$18]-([.$F$18]+[.$R127]));0)+IF([.$E$19]&gt;([.$F$19]+[.$R127]);ABS([.$E$19]-([.$F$19]+[.$R127]));0)+IF([.$E$20]&gt;([.$F$20]+[.$R127]);ABS([.$E$20]-([.$F$20]+[.$R127]));0)+IF([.$E$21]&gt;([.$F$21]+[.$R127]);ABS([.$E$21]-([.$F$21]+[.$R127]));0)+IF([.$E$22]&gt;([.$F$22]+[.$R127]);ABS([.$E$22]-([.$F$22]+[.$R127]));0)+IF([.$E$23]&gt;([.$F$23]+[.$R127]);ABS([.$E$23]-([.$F$23]+[.$R127]));0)" office:value-type="float" office:value="0">
            <text:p>0</text:p>
          </table:table-cell>
          <table:table-cell table:style-name="ce232" office:value-type="float" office:value="58">
            <text:p>58</text:p>
          </table:table-cell>
          <table:table-cell table:style-name="Default"/>
          <table:table-cell table:style-name="ce238" table:formula="oooc:=IF([.$K$8]&gt;([.$L$8]+[.$U127]);ABS([.$K$8]-([.$L$8]+[.$U127]));0)+IF([.$K$9]&gt;([.$L$9]+[.$U127]);ABS([.$K$9]-([.$L$9]+[.$U127]));0)+IF([.$K$10]&gt;([.$L$10]+[.$U127]);ABS([.$K$10]-([.$L$10]+[.$U127]));0)+IF([.$K$11]&gt;([.$L$11]+[.$U127]);ABS([.$K$11]-([.$L$11]+[.$U127]));0)+IF([.$K$12]&gt;([.$L$12]+[.$U127]);ABS([.$K$12]-([.$L$12]+[.$U127]));0)" office:value-type="float" office:value="600">
            <text:p>600</text:p>
          </table:table-cell>
          <table:table-cell table:style-name="ce242" office:value-type="float" office:value="58">
            <text:p>58</text:p>
          </table:table-cell>
          <table:table-cell table:style-name="Default"/>
          <table:table-cell table:style-name="ce246" table:formula="oooc:=IF([.$C$41]&gt;([.$F$41]+[.$X127]);ABS([.$C$41]-([.$F$41]+[.$X127]));0)+IF([.$C$42]&gt;([.$F$42]+[.$X127]);ABS([.$C$42]-([.$F$42]+[.$X127]));0)+IF([.$C$43]&gt;([.$F$43]+[.$X127]);ABS([.$C$43]-([.$F$43]+[.$X127]));0)+IF([.$C$44]&gt;([.$F$44]+[.$X127]);ABS([.$C$44]-([.$F$44]+[.$X127]));0)+IF([.$C$45]&gt;([.$F$45]+[.$X127]);ABS([.$C$45]-([.$F$45]+[.$X127]));0)" office:value-type="float" office:value="0">
            <text:p>0</text:p>
          </table:table-cell>
          <table:table-cell table:style-name="ce249" office:value-type="float" office:value="58">
            <text:p>58</text:p>
          </table:table-cell>
          <table:table-cell table:number-columns-repeated="231"/>
        </table:table-row>
        <table:table-row table:style-name="ro17">
          <table:table-cell table:number-columns-repeated="15"/>
          <table:table-cell table:style-name="Default"/>
          <table:table-cell table:style-name="ce228" table:formula="oooc:=IF([.$E$8]&gt;([.$F$8]+[.$R128]);ABS([.$E$8]-([.$F$8]+[.$R128]));0)+IF([.$E$9]&gt;([.$F$9]+[.$R128]);ABS([.$E$9]-([.$F$9]+[.$R128]));0)+IF([.$E$10]&gt;([.$F$10]+[.$R128]);ABS([.$E$10]-([.$F$10]+[.$R128]));0)+IF([.$E$11]&gt;([.$F$11]+[.$R128]);ABS([.$E$11]-([.$F$11]+[.$R128]));0)+IF([.$E$12]&gt;([.$F$12]+[.$R128]);ABS([.$E$12]-([.$F$12]+[.$R128]));0)+IF([.$E$13]&gt;([.$F$13]+[.$R128]);ABS([.$E$13]-([.$F$13]+[.$R128]));0)+IF([.$E$14]&gt;([.$F$14]+[.$R128]);ABS([.$E$14]-([.$F$14]+[.$R128]));0)+IF([.$E$15]&gt;([.$F$15]+[.$R128]);ABS([.$E$15]-([.$F$15]+[.$R128]));0)+IF([.$E$16]&gt;([.$F$16]+[.$R128]);ABS([.$E$16]-([.$F$16]+[.$R128]));0)+IF([.$E$17]&gt;([.$F$17]+[.$R128]);ABS([.$E$17]-([.$F$17]+[.$R128]));0)+IF([.$E$18]&gt;([.$F$18]+[.$R128]);ABS([.$E$18]-([.$F$18]+[.$R128]));0)+IF([.$E$19]&gt;([.$F$19]+[.$R128]);ABS([.$E$19]-([.$F$19]+[.$R128]));0)+IF([.$E$20]&gt;([.$F$20]+[.$R128]);ABS([.$E$20]-([.$F$20]+[.$R128]));0)+IF([.$E$21]&gt;([.$F$21]+[.$R128]);ABS([.$E$21]-([.$F$21]+[.$R128]));0)+IF([.$E$22]&gt;([.$F$22]+[.$R128]);ABS([.$E$22]-([.$F$22]+[.$R128]));0)+IF([.$E$23]&gt;([.$F$23]+[.$R128]);ABS([.$E$23]-([.$F$23]+[.$R128]));0)" office:value-type="float" office:value="0">
            <text:p>0</text:p>
          </table:table-cell>
          <table:table-cell table:style-name="ce232" office:value-type="float" office:value="59">
            <text:p>59</text:p>
          </table:table-cell>
          <table:table-cell table:style-name="Default"/>
          <table:table-cell table:style-name="ce238" table:formula="oooc:=IF([.$K$8]&gt;([.$L$8]+[.$U128]);ABS([.$K$8]-([.$L$8]+[.$U128]));0)+IF([.$K$9]&gt;([.$L$9]+[.$U128]);ABS([.$K$9]-([.$L$9]+[.$U128]));0)+IF([.$K$10]&gt;([.$L$10]+[.$U128]);ABS([.$K$10]-([.$L$10]+[.$U128]));0)+IF([.$K$11]&gt;([.$L$11]+[.$U128]);ABS([.$K$11]-([.$L$11]+[.$U128]));0)+IF([.$K$12]&gt;([.$L$12]+[.$U128]);ABS([.$K$12]-([.$L$12]+[.$U128]));0)" office:value-type="float" office:value="605">
            <text:p>605</text:p>
          </table:table-cell>
          <table:table-cell table:style-name="ce242" office:value-type="float" office:value="59">
            <text:p>59</text:p>
          </table:table-cell>
          <table:table-cell table:style-name="Default"/>
          <table:table-cell table:style-name="ce246" table:formula="oooc:=IF([.$C$41]&gt;([.$F$41]+[.$X128]);ABS([.$C$41]-([.$F$41]+[.$X128]));0)+IF([.$C$42]&gt;([.$F$42]+[.$X128]);ABS([.$C$42]-([.$F$42]+[.$X128]));0)+IF([.$C$43]&gt;([.$F$43]+[.$X128]);ABS([.$C$43]-([.$F$43]+[.$X128]));0)+IF([.$C$44]&gt;([.$F$44]+[.$X128]);ABS([.$C$44]-([.$F$44]+[.$X128]));0)+IF([.$C$45]&gt;([.$F$45]+[.$X128]);ABS([.$C$45]-([.$F$45]+[.$X128]));0)" office:value-type="float" office:value="0">
            <text:p>0</text:p>
          </table:table-cell>
          <table:table-cell table:style-name="ce249" office:value-type="float" office:value="59">
            <text:p>59</text:p>
          </table:table-cell>
          <table:table-cell table:number-columns-repeated="231"/>
        </table:table-row>
        <table:table-row table:style-name="ro17">
          <table:table-cell table:number-columns-repeated="15"/>
          <table:table-cell table:style-name="Default"/>
          <table:table-cell table:style-name="ce228" table:formula="oooc:=IF([.$E$8]&gt;([.$F$8]+[.$R129]);ABS([.$E$8]-([.$F$8]+[.$R129]));0)+IF([.$E$9]&gt;([.$F$9]+[.$R129]);ABS([.$E$9]-([.$F$9]+[.$R129]));0)+IF([.$E$10]&gt;([.$F$10]+[.$R129]);ABS([.$E$10]-([.$F$10]+[.$R129]));0)+IF([.$E$11]&gt;([.$F$11]+[.$R129]);ABS([.$E$11]-([.$F$11]+[.$R129]));0)+IF([.$E$12]&gt;([.$F$12]+[.$R129]);ABS([.$E$12]-([.$F$12]+[.$R129]));0)+IF([.$E$13]&gt;([.$F$13]+[.$R129]);ABS([.$E$13]-([.$F$13]+[.$R129]));0)+IF([.$E$14]&gt;([.$F$14]+[.$R129]);ABS([.$E$14]-([.$F$14]+[.$R129]));0)+IF([.$E$15]&gt;([.$F$15]+[.$R129]);ABS([.$E$15]-([.$F$15]+[.$R129]));0)+IF([.$E$16]&gt;([.$F$16]+[.$R129]);ABS([.$E$16]-([.$F$16]+[.$R129]));0)+IF([.$E$17]&gt;([.$F$17]+[.$R129]);ABS([.$E$17]-([.$F$17]+[.$R129]));0)+IF([.$E$18]&gt;([.$F$18]+[.$R129]);ABS([.$E$18]-([.$F$18]+[.$R129]));0)+IF([.$E$19]&gt;([.$F$19]+[.$R129]);ABS([.$E$19]-([.$F$19]+[.$R129]));0)+IF([.$E$20]&gt;([.$F$20]+[.$R129]);ABS([.$E$20]-([.$F$20]+[.$R129]));0)+IF([.$E$21]&gt;([.$F$21]+[.$R129]);ABS([.$E$21]-([.$F$21]+[.$R129]));0)+IF([.$E$22]&gt;([.$F$22]+[.$R129]);ABS([.$E$22]-([.$F$22]+[.$R129]));0)+IF([.$E$23]&gt;([.$F$23]+[.$R129]);ABS([.$E$23]-([.$F$23]+[.$R129]));0)" office:value-type="float" office:value="0">
            <text:p>0</text:p>
          </table:table-cell>
          <table:table-cell table:style-name="ce232" office:value-type="float" office:value="60">
            <text:p>60</text:p>
          </table:table-cell>
          <table:table-cell table:style-name="Default"/>
          <table:table-cell table:style-name="ce238" table:formula="oooc:=IF([.$K$8]&gt;([.$L$8]+[.$U129]);ABS([.$K$8]-([.$L$8]+[.$U129]));0)+IF([.$K$9]&gt;([.$L$9]+[.$U129]);ABS([.$K$9]-([.$L$9]+[.$U129]));0)+IF([.$K$10]&gt;([.$L$10]+[.$U129]);ABS([.$K$10]-([.$L$10]+[.$U129]));0)+IF([.$K$11]&gt;([.$L$11]+[.$U129]);ABS([.$K$11]-([.$L$11]+[.$U129]));0)+IF([.$K$12]&gt;([.$L$12]+[.$U129]);ABS([.$K$12]-([.$L$12]+[.$U129]));0)" office:value-type="float" office:value="610">
            <text:p>610</text:p>
          </table:table-cell>
          <table:table-cell table:style-name="ce242" office:value-type="float" office:value="60">
            <text:p>60</text:p>
          </table:table-cell>
          <table:table-cell table:style-name="Default"/>
          <table:table-cell table:style-name="ce246" table:formula="oooc:=IF([.$C$41]&gt;([.$F$41]+[.$X129]);ABS([.$C$41]-([.$F$41]+[.$X129]));0)+IF([.$C$42]&gt;([.$F$42]+[.$X129]);ABS([.$C$42]-([.$F$42]+[.$X129]));0)+IF([.$C$43]&gt;([.$F$43]+[.$X129]);ABS([.$C$43]-([.$F$43]+[.$X129]));0)+IF([.$C$44]&gt;([.$F$44]+[.$X129]);ABS([.$C$44]-([.$F$44]+[.$X129]));0)+IF([.$C$45]&gt;([.$F$45]+[.$X129]);ABS([.$C$45]-([.$F$45]+[.$X129]));0)" office:value-type="float" office:value="0">
            <text:p>0</text:p>
          </table:table-cell>
          <table:table-cell table:style-name="ce249" office:value-type="float" office:value="60">
            <text:p>60</text:p>
          </table:table-cell>
          <table:table-cell table:number-columns-repeated="231"/>
        </table:table-row>
        <table:table-row table:style-name="ro17">
          <table:table-cell table:number-columns-repeated="15"/>
          <table:table-cell table:style-name="Default"/>
          <table:table-cell table:style-name="ce228" table:formula="oooc:=IF([.$E$8]&gt;([.$F$8]+[.$R130]);ABS([.$E$8]-([.$F$8]+[.$R130]));0)+IF([.$E$9]&gt;([.$F$9]+[.$R130]);ABS([.$E$9]-([.$F$9]+[.$R130]));0)+IF([.$E$10]&gt;([.$F$10]+[.$R130]);ABS([.$E$10]-([.$F$10]+[.$R130]));0)+IF([.$E$11]&gt;([.$F$11]+[.$R130]);ABS([.$E$11]-([.$F$11]+[.$R130]));0)+IF([.$E$12]&gt;([.$F$12]+[.$R130]);ABS([.$E$12]-([.$F$12]+[.$R130]));0)+IF([.$E$13]&gt;([.$F$13]+[.$R130]);ABS([.$E$13]-([.$F$13]+[.$R130]));0)+IF([.$E$14]&gt;([.$F$14]+[.$R130]);ABS([.$E$14]-([.$F$14]+[.$R130]));0)+IF([.$E$15]&gt;([.$F$15]+[.$R130]);ABS([.$E$15]-([.$F$15]+[.$R130]));0)+IF([.$E$16]&gt;([.$F$16]+[.$R130]);ABS([.$E$16]-([.$F$16]+[.$R130]));0)+IF([.$E$17]&gt;([.$F$17]+[.$R130]);ABS([.$E$17]-([.$F$17]+[.$R130]));0)+IF([.$E$18]&gt;([.$F$18]+[.$R130]);ABS([.$E$18]-([.$F$18]+[.$R130]));0)+IF([.$E$19]&gt;([.$F$19]+[.$R130]);ABS([.$E$19]-([.$F$19]+[.$R130]));0)+IF([.$E$20]&gt;([.$F$20]+[.$R130]);ABS([.$E$20]-([.$F$20]+[.$R130]));0)+IF([.$E$21]&gt;([.$F$21]+[.$R130]);ABS([.$E$21]-([.$F$21]+[.$R130]));0)+IF([.$E$22]&gt;([.$F$22]+[.$R130]);ABS([.$E$22]-([.$F$22]+[.$R130]));0)+IF([.$E$23]&gt;([.$F$23]+[.$R130]);ABS([.$E$23]-([.$F$23]+[.$R130]));0)" office:value-type="float" office:value="0">
            <text:p>0</text:p>
          </table:table-cell>
          <table:table-cell table:style-name="ce232" office:value-type="float" office:value="61">
            <text:p>61</text:p>
          </table:table-cell>
          <table:table-cell table:style-name="Default"/>
          <table:table-cell table:style-name="ce238" table:formula="oooc:=IF([.$K$8]&gt;([.$L$8]+[.$U130]);ABS([.$K$8]-([.$L$8]+[.$U130]));0)+IF([.$K$9]&gt;([.$L$9]+[.$U130]);ABS([.$K$9]-([.$L$9]+[.$U130]));0)+IF([.$K$10]&gt;([.$L$10]+[.$U130]);ABS([.$K$10]-([.$L$10]+[.$U130]));0)+IF([.$K$11]&gt;([.$L$11]+[.$U130]);ABS([.$K$11]-([.$L$11]+[.$U130]));0)+IF([.$K$12]&gt;([.$L$12]+[.$U130]);ABS([.$K$12]-([.$L$12]+[.$U130]));0)" office:value-type="float" office:value="615">
            <text:p>615</text:p>
          </table:table-cell>
          <table:table-cell table:style-name="ce242" office:value-type="float" office:value="61">
            <text:p>61</text:p>
          </table:table-cell>
          <table:table-cell table:style-name="Default"/>
          <table:table-cell table:style-name="ce246" table:formula="oooc:=IF([.$C$41]&gt;([.$F$41]+[.$X130]);ABS([.$C$41]-([.$F$41]+[.$X130]));0)+IF([.$C$42]&gt;([.$F$42]+[.$X130]);ABS([.$C$42]-([.$F$42]+[.$X130]));0)+IF([.$C$43]&gt;([.$F$43]+[.$X130]);ABS([.$C$43]-([.$F$43]+[.$X130]));0)+IF([.$C$44]&gt;([.$F$44]+[.$X130]);ABS([.$C$44]-([.$F$44]+[.$X130]));0)+IF([.$C$45]&gt;([.$F$45]+[.$X130]);ABS([.$C$45]-([.$F$45]+[.$X130]));0)" office:value-type="float" office:value="0">
            <text:p>0</text:p>
          </table:table-cell>
          <table:table-cell table:style-name="ce249" office:value-type="float" office:value="61">
            <text:p>61</text:p>
          </table:table-cell>
          <table:table-cell table:number-columns-repeated="231"/>
        </table:table-row>
        <table:table-row table:style-name="ro17">
          <table:table-cell table:number-columns-repeated="15"/>
          <table:table-cell table:style-name="Default"/>
          <table:table-cell table:style-name="ce228" table:formula="oooc:=IF([.$E$8]&gt;([.$F$8]+[.$R131]);ABS([.$E$8]-([.$F$8]+[.$R131]));0)+IF([.$E$9]&gt;([.$F$9]+[.$R131]);ABS([.$E$9]-([.$F$9]+[.$R131]));0)+IF([.$E$10]&gt;([.$F$10]+[.$R131]);ABS([.$E$10]-([.$F$10]+[.$R131]));0)+IF([.$E$11]&gt;([.$F$11]+[.$R131]);ABS([.$E$11]-([.$F$11]+[.$R131]));0)+IF([.$E$12]&gt;([.$F$12]+[.$R131]);ABS([.$E$12]-([.$F$12]+[.$R131]));0)+IF([.$E$13]&gt;([.$F$13]+[.$R131]);ABS([.$E$13]-([.$F$13]+[.$R131]));0)+IF([.$E$14]&gt;([.$F$14]+[.$R131]);ABS([.$E$14]-([.$F$14]+[.$R131]));0)+IF([.$E$15]&gt;([.$F$15]+[.$R131]);ABS([.$E$15]-([.$F$15]+[.$R131]));0)+IF([.$E$16]&gt;([.$F$16]+[.$R131]);ABS([.$E$16]-([.$F$16]+[.$R131]));0)+IF([.$E$17]&gt;([.$F$17]+[.$R131]);ABS([.$E$17]-([.$F$17]+[.$R131]));0)+IF([.$E$18]&gt;([.$F$18]+[.$R131]);ABS([.$E$18]-([.$F$18]+[.$R131]));0)+IF([.$E$19]&gt;([.$F$19]+[.$R131]);ABS([.$E$19]-([.$F$19]+[.$R131]));0)+IF([.$E$20]&gt;([.$F$20]+[.$R131]);ABS([.$E$20]-([.$F$20]+[.$R131]));0)+IF([.$E$21]&gt;([.$F$21]+[.$R131]);ABS([.$E$21]-([.$F$21]+[.$R131]));0)+IF([.$E$22]&gt;([.$F$22]+[.$R131]);ABS([.$E$22]-([.$F$22]+[.$R131]));0)+IF([.$E$23]&gt;([.$F$23]+[.$R131]);ABS([.$E$23]-([.$F$23]+[.$R131]));0)" office:value-type="float" office:value="0">
            <text:p>0</text:p>
          </table:table-cell>
          <table:table-cell table:style-name="ce232" office:value-type="float" office:value="62">
            <text:p>62</text:p>
          </table:table-cell>
          <table:table-cell table:style-name="Default"/>
          <table:table-cell table:style-name="ce238" table:formula="oooc:=IF([.$K$8]&gt;([.$L$8]+[.$U131]);ABS([.$K$8]-([.$L$8]+[.$U131]));0)+IF([.$K$9]&gt;([.$L$9]+[.$U131]);ABS([.$K$9]-([.$L$9]+[.$U131]));0)+IF([.$K$10]&gt;([.$L$10]+[.$U131]);ABS([.$K$10]-([.$L$10]+[.$U131]));0)+IF([.$K$11]&gt;([.$L$11]+[.$U131]);ABS([.$K$11]-([.$L$11]+[.$U131]));0)+IF([.$K$12]&gt;([.$L$12]+[.$U131]);ABS([.$K$12]-([.$L$12]+[.$U131]));0)" office:value-type="float" office:value="620">
            <text:p>620</text:p>
          </table:table-cell>
          <table:table-cell table:style-name="ce242" office:value-type="float" office:value="62">
            <text:p>62</text:p>
          </table:table-cell>
          <table:table-cell table:style-name="Default"/>
          <table:table-cell table:style-name="ce246" table:formula="oooc:=IF([.$C$41]&gt;([.$F$41]+[.$X131]);ABS([.$C$41]-([.$F$41]+[.$X131]));0)+IF([.$C$42]&gt;([.$F$42]+[.$X131]);ABS([.$C$42]-([.$F$42]+[.$X131]));0)+IF([.$C$43]&gt;([.$F$43]+[.$X131]);ABS([.$C$43]-([.$F$43]+[.$X131]));0)+IF([.$C$44]&gt;([.$F$44]+[.$X131]);ABS([.$C$44]-([.$F$44]+[.$X131]));0)+IF([.$C$45]&gt;([.$F$45]+[.$X131]);ABS([.$C$45]-([.$F$45]+[.$X131]));0)" office:value-type="float" office:value="0">
            <text:p>0</text:p>
          </table:table-cell>
          <table:table-cell table:style-name="ce249" office:value-type="float" office:value="62">
            <text:p>62</text:p>
          </table:table-cell>
          <table:table-cell table:number-columns-repeated="231"/>
        </table:table-row>
        <table:table-row table:style-name="ro17">
          <table:table-cell table:number-columns-repeated="15"/>
          <table:table-cell table:style-name="Default"/>
          <table:table-cell table:style-name="ce228" table:formula="oooc:=IF([.$E$8]&gt;([.$F$8]+[.$R132]);ABS([.$E$8]-([.$F$8]+[.$R132]));0)+IF([.$E$9]&gt;([.$F$9]+[.$R132]);ABS([.$E$9]-([.$F$9]+[.$R132]));0)+IF([.$E$10]&gt;([.$F$10]+[.$R132]);ABS([.$E$10]-([.$F$10]+[.$R132]));0)+IF([.$E$11]&gt;([.$F$11]+[.$R132]);ABS([.$E$11]-([.$F$11]+[.$R132]));0)+IF([.$E$12]&gt;([.$F$12]+[.$R132]);ABS([.$E$12]-([.$F$12]+[.$R132]));0)+IF([.$E$13]&gt;([.$F$13]+[.$R132]);ABS([.$E$13]-([.$F$13]+[.$R132]));0)+IF([.$E$14]&gt;([.$F$14]+[.$R132]);ABS([.$E$14]-([.$F$14]+[.$R132]));0)+IF([.$E$15]&gt;([.$F$15]+[.$R132]);ABS([.$E$15]-([.$F$15]+[.$R132]));0)+IF([.$E$16]&gt;([.$F$16]+[.$R132]);ABS([.$E$16]-([.$F$16]+[.$R132]));0)+IF([.$E$17]&gt;([.$F$17]+[.$R132]);ABS([.$E$17]-([.$F$17]+[.$R132]));0)+IF([.$E$18]&gt;([.$F$18]+[.$R132]);ABS([.$E$18]-([.$F$18]+[.$R132]));0)+IF([.$E$19]&gt;([.$F$19]+[.$R132]);ABS([.$E$19]-([.$F$19]+[.$R132]));0)+IF([.$E$20]&gt;([.$F$20]+[.$R132]);ABS([.$E$20]-([.$F$20]+[.$R132]));0)+IF([.$E$21]&gt;([.$F$21]+[.$R132]);ABS([.$E$21]-([.$F$21]+[.$R132]));0)+IF([.$E$22]&gt;([.$F$22]+[.$R132]);ABS([.$E$22]-([.$F$22]+[.$R132]));0)+IF([.$E$23]&gt;([.$F$23]+[.$R132]);ABS([.$E$23]-([.$F$23]+[.$R132]));0)" office:value-type="float" office:value="0">
            <text:p>0</text:p>
          </table:table-cell>
          <table:table-cell table:style-name="ce232" office:value-type="float" office:value="63">
            <text:p>63</text:p>
          </table:table-cell>
          <table:table-cell table:style-name="Default"/>
          <table:table-cell table:style-name="ce238" table:formula="oooc:=IF([.$K$8]&gt;([.$L$8]+[.$U132]);ABS([.$K$8]-([.$L$8]+[.$U132]));0)+IF([.$K$9]&gt;([.$L$9]+[.$U132]);ABS([.$K$9]-([.$L$9]+[.$U132]));0)+IF([.$K$10]&gt;([.$L$10]+[.$U132]);ABS([.$K$10]-([.$L$10]+[.$U132]));0)+IF([.$K$11]&gt;([.$L$11]+[.$U132]);ABS([.$K$11]-([.$L$11]+[.$U132]));0)+IF([.$K$12]&gt;([.$L$12]+[.$U132]);ABS([.$K$12]-([.$L$12]+[.$U132]));0)" office:value-type="float" office:value="625">
            <text:p>625</text:p>
          </table:table-cell>
          <table:table-cell table:style-name="ce242" office:value-type="float" office:value="63">
            <text:p>63</text:p>
          </table:table-cell>
          <table:table-cell table:style-name="Default"/>
          <table:table-cell table:style-name="ce246" table:formula="oooc:=IF([.$C$41]&gt;([.$F$41]+[.$X132]);ABS([.$C$41]-([.$F$41]+[.$X132]));0)+IF([.$C$42]&gt;([.$F$42]+[.$X132]);ABS([.$C$42]-([.$F$42]+[.$X132]));0)+IF([.$C$43]&gt;([.$F$43]+[.$X132]);ABS([.$C$43]-([.$F$43]+[.$X132]));0)+IF([.$C$44]&gt;([.$F$44]+[.$X132]);ABS([.$C$44]-([.$F$44]+[.$X132]));0)+IF([.$C$45]&gt;([.$F$45]+[.$X132]);ABS([.$C$45]-([.$F$45]+[.$X132]));0)" office:value-type="float" office:value="0">
            <text:p>0</text:p>
          </table:table-cell>
          <table:table-cell table:style-name="ce249" office:value-type="float" office:value="63">
            <text:p>63</text:p>
          </table:table-cell>
          <table:table-cell table:number-columns-repeated="231"/>
        </table:table-row>
        <table:table-row table:style-name="ro17">
          <table:table-cell table:number-columns-repeated="15"/>
          <table:table-cell table:style-name="Default"/>
          <table:table-cell table:style-name="ce228" table:formula="oooc:=IF([.$E$8]&gt;([.$F$8]+[.$R133]);ABS([.$E$8]-([.$F$8]+[.$R133]));0)+IF([.$E$9]&gt;([.$F$9]+[.$R133]);ABS([.$E$9]-([.$F$9]+[.$R133]));0)+IF([.$E$10]&gt;([.$F$10]+[.$R133]);ABS([.$E$10]-([.$F$10]+[.$R133]));0)+IF([.$E$11]&gt;([.$F$11]+[.$R133]);ABS([.$E$11]-([.$F$11]+[.$R133]));0)+IF([.$E$12]&gt;([.$F$12]+[.$R133]);ABS([.$E$12]-([.$F$12]+[.$R133]));0)+IF([.$E$13]&gt;([.$F$13]+[.$R133]);ABS([.$E$13]-([.$F$13]+[.$R133]));0)+IF([.$E$14]&gt;([.$F$14]+[.$R133]);ABS([.$E$14]-([.$F$14]+[.$R133]));0)+IF([.$E$15]&gt;([.$F$15]+[.$R133]);ABS([.$E$15]-([.$F$15]+[.$R133]));0)+IF([.$E$16]&gt;([.$F$16]+[.$R133]);ABS([.$E$16]-([.$F$16]+[.$R133]));0)+IF([.$E$17]&gt;([.$F$17]+[.$R133]);ABS([.$E$17]-([.$F$17]+[.$R133]));0)+IF([.$E$18]&gt;([.$F$18]+[.$R133]);ABS([.$E$18]-([.$F$18]+[.$R133]));0)+IF([.$E$19]&gt;([.$F$19]+[.$R133]);ABS([.$E$19]-([.$F$19]+[.$R133]));0)+IF([.$E$20]&gt;([.$F$20]+[.$R133]);ABS([.$E$20]-([.$F$20]+[.$R133]));0)+IF([.$E$21]&gt;([.$F$21]+[.$R133]);ABS([.$E$21]-([.$F$21]+[.$R133]));0)+IF([.$E$22]&gt;([.$F$22]+[.$R133]);ABS([.$E$22]-([.$F$22]+[.$R133]));0)+IF([.$E$23]&gt;([.$F$23]+[.$R133]);ABS([.$E$23]-([.$F$23]+[.$R133]));0)" office:value-type="float" office:value="0">
            <text:p>0</text:p>
          </table:table-cell>
          <table:table-cell table:style-name="ce232" office:value-type="float" office:value="64">
            <text:p>64</text:p>
          </table:table-cell>
          <table:table-cell table:style-name="Default"/>
          <table:table-cell table:style-name="ce238" table:formula="oooc:=IF([.$K$8]&gt;([.$L$8]+[.$U133]);ABS([.$K$8]-([.$L$8]+[.$U133]));0)+IF([.$K$9]&gt;([.$L$9]+[.$U133]);ABS([.$K$9]-([.$L$9]+[.$U133]));0)+IF([.$K$10]&gt;([.$L$10]+[.$U133]);ABS([.$K$10]-([.$L$10]+[.$U133]));0)+IF([.$K$11]&gt;([.$L$11]+[.$U133]);ABS([.$K$11]-([.$L$11]+[.$U133]));0)+IF([.$K$12]&gt;([.$L$12]+[.$U133]);ABS([.$K$12]-([.$L$12]+[.$U133]));0)" office:value-type="float" office:value="630">
            <text:p>630</text:p>
          </table:table-cell>
          <table:table-cell table:style-name="ce242" office:value-type="float" office:value="64">
            <text:p>64</text:p>
          </table:table-cell>
          <table:table-cell table:style-name="Default"/>
          <table:table-cell table:style-name="ce246" table:formula="oooc:=IF([.$C$41]&gt;([.$F$41]+[.$X133]);ABS([.$C$41]-([.$F$41]+[.$X133]));0)+IF([.$C$42]&gt;([.$F$42]+[.$X133]);ABS([.$C$42]-([.$F$42]+[.$X133]));0)+IF([.$C$43]&gt;([.$F$43]+[.$X133]);ABS([.$C$43]-([.$F$43]+[.$X133]));0)+IF([.$C$44]&gt;([.$F$44]+[.$X133]);ABS([.$C$44]-([.$F$44]+[.$X133]));0)+IF([.$C$45]&gt;([.$F$45]+[.$X133]);ABS([.$C$45]-([.$F$45]+[.$X133]));0)" office:value-type="float" office:value="0">
            <text:p>0</text:p>
          </table:table-cell>
          <table:table-cell table:style-name="ce249" office:value-type="float" office:value="64">
            <text:p>64</text:p>
          </table:table-cell>
          <table:table-cell table:number-columns-repeated="231"/>
        </table:table-row>
        <table:table-row table:style-name="ro17">
          <table:table-cell table:number-columns-repeated="15"/>
          <table:table-cell table:style-name="Default"/>
          <table:table-cell table:style-name="ce228" table:formula="oooc:=IF([.$E$8]&gt;([.$F$8]+[.$R134]);ABS([.$E$8]-([.$F$8]+[.$R134]));0)+IF([.$E$9]&gt;([.$F$9]+[.$R134]);ABS([.$E$9]-([.$F$9]+[.$R134]));0)+IF([.$E$10]&gt;([.$F$10]+[.$R134]);ABS([.$E$10]-([.$F$10]+[.$R134]));0)+IF([.$E$11]&gt;([.$F$11]+[.$R134]);ABS([.$E$11]-([.$F$11]+[.$R134]));0)+IF([.$E$12]&gt;([.$F$12]+[.$R134]);ABS([.$E$12]-([.$F$12]+[.$R134]));0)+IF([.$E$13]&gt;([.$F$13]+[.$R134]);ABS([.$E$13]-([.$F$13]+[.$R134]));0)+IF([.$E$14]&gt;([.$F$14]+[.$R134]);ABS([.$E$14]-([.$F$14]+[.$R134]));0)+IF([.$E$15]&gt;([.$F$15]+[.$R134]);ABS([.$E$15]-([.$F$15]+[.$R134]));0)+IF([.$E$16]&gt;([.$F$16]+[.$R134]);ABS([.$E$16]-([.$F$16]+[.$R134]));0)+IF([.$E$17]&gt;([.$F$17]+[.$R134]);ABS([.$E$17]-([.$F$17]+[.$R134]));0)+IF([.$E$18]&gt;([.$F$18]+[.$R134]);ABS([.$E$18]-([.$F$18]+[.$R134]));0)+IF([.$E$19]&gt;([.$F$19]+[.$R134]);ABS([.$E$19]-([.$F$19]+[.$R134]));0)+IF([.$E$20]&gt;([.$F$20]+[.$R134]);ABS([.$E$20]-([.$F$20]+[.$R134]));0)+IF([.$E$21]&gt;([.$F$21]+[.$R134]);ABS([.$E$21]-([.$F$21]+[.$R134]));0)+IF([.$E$22]&gt;([.$F$22]+[.$R134]);ABS([.$E$22]-([.$F$22]+[.$R134]));0)+IF([.$E$23]&gt;([.$F$23]+[.$R134]);ABS([.$E$23]-([.$F$23]+[.$R134]));0)" office:value-type="float" office:value="0">
            <text:p>0</text:p>
          </table:table-cell>
          <table:table-cell table:style-name="ce233" office:value-type="float" office:value="65">
            <text:p>65</text:p>
          </table:table-cell>
          <table:table-cell table:style-name="Default"/>
          <table:table-cell table:style-name="ce239" table:formula="oooc:=IF([.$K$8]&gt;([.$L$8]+[.$U134]);ABS([.$K$8]-([.$L$8]+[.$U134]));0)+IF([.$K$9]&gt;([.$L$9]+[.$U134]);ABS([.$K$9]-([.$L$9]+[.$U134]));0)+IF([.$K$10]&gt;([.$L$10]+[.$U134]);ABS([.$K$10]-([.$L$10]+[.$U134]));0)+IF([.$K$11]&gt;([.$L$11]+[.$U134]);ABS([.$K$11]-([.$L$11]+[.$U134]));0)+IF([.$K$12]&gt;([.$L$12]+[.$U134]);ABS([.$K$12]-([.$L$12]+[.$U134]));0)" office:value-type="float" office:value="635">
            <text:p>635</text:p>
          </table:table-cell>
          <table:table-cell table:style-name="ce243" office:value-type="float" office:value="65">
            <text:p>65</text:p>
          </table:table-cell>
          <table:table-cell table:style-name="Default"/>
          <table:table-cell table:style-name="ce247" table:formula="oooc:=IF([.$C$41]&gt;([.$F$41]+[.$X134]);ABS([.$C$41]-([.$F$41]+[.$X134]));0)+IF([.$C$42]&gt;([.$F$42]+[.$X134]);ABS([.$C$42]-([.$F$42]+[.$X134]));0)+IF([.$C$43]&gt;([.$F$43]+[.$X134]);ABS([.$C$43]-([.$F$43]+[.$X134]));0)+IF([.$C$44]&gt;([.$F$44]+[.$X134]);ABS([.$C$44]-([.$F$44]+[.$X134]));0)+IF([.$C$45]&gt;([.$F$45]+[.$X134]);ABS([.$C$45]-([.$F$45]+[.$X134]));0)" office:value-type="float" office:value="0">
            <text:p>0</text:p>
          </table:table-cell>
          <table:table-cell table:style-name="ce250" office:value-type="float" office:value="65">
            <text:p>65</text:p>
          </table:table-cell>
          <table:table-cell table:number-columns-repeated="231"/>
        </table:table-row>
        <table:table-row table:style-name="ro1">
          <table:table-cell table:number-columns-repeated="16"/>
          <table:table-cell table:style-name="ce229" table:formula="oooc:=SMALL([.Q8:.Q134];COUNTIF([.Q8:.Q134];&quot;&lt;=&quot;&amp;32))" office:value-type="float" office:value="30">
            <text:p>30</text:p>
          </table:table-cell>
          <table:table-cell table:style-name="ce234" table:formula="oooc:=VLOOKUP([.Q135];[.Q8:.R134];2;0)" office:value-type="float" office:value="-54">
            <text:p>-54</text:p>
          </table:table-cell>
          <table:table-cell/>
          <table:table-cell table:style-name="ce229" table:formula="oooc:=SMALL([.T8:.T134];COUNTIF([.T8:.T134];&quot;&lt;=&quot;&amp;10))" office:value-type="float" office:value="0">
            <text:p>Err :502</text:p>
          </table:table-cell>
          <table:table-cell table:style-name="ce234" table:formula="oooc:=VLOOKUP([.T135];[.T8:.U134];2;0)" office:value-type="float" office:value="0">
            <text:p>Err :502</text:p>
          </table:table-cell>
          <table:table-cell/>
          <table:table-cell table:style-name="ce229" table:formula="oooc:=SMALL([.W8:.W134];COUNTIF([.W8:.W134];&quot;&lt;=&quot;&amp;10))" office:value-type="float" office:value="10">
            <text:p>10</text:p>
          </table:table-cell>
          <table:table-cell table:style-name="ce234" table:formula="oooc:=VLOOKUP([.W135];[.W8:.X134];2;0)" office:value-type="float" office:value="-59">
            <text:p>-59</text:p>
          </table:table-cell>
          <table:table-cell table:number-columns-repeated="231"/>
        </table:table-row>
        <table:table-row table:style-name="ro17" table:number-rows-repeated="65400">
          <table:table-cell table:number-columns-repeated="255"/>
        </table:table-row>
        <table:table-row table:style-name="ro17">
          <table:table-cell table:number-columns-repeated="255"/>
        </table:table-row>
      </table:table>
      <table:table table:name="Calcul de Rw" table:style-name="ta1" table:protected="true" table:print-ranges="'Calcul de Rw'.B1:'Calcul de Rw'.AS37 'Calcul de Rw'.B38:'Calcul de Rw'.AS66">
        <office:forms form:automatic-focus="false" form:apply-design-mode="false"/>
        <table:table-column table:style-name="co34" table:default-cell-style-name="ce148"/>
        <table:table-column table:style-name="co35" table:default-cell-style-name="ce148"/>
        <table:table-column table:style-name="co36" table:default-cell-style-name="ce148"/>
        <table:table-column table:style-name="co37" table:visibility="collapse" table:number-columns-repeated="3" table:default-cell-style-name="ce148"/>
        <table:table-column table:style-name="co35" table:default-cell-style-name="ce148"/>
        <table:table-column table:style-name="co23" table:visibility="collapse" table:default-cell-style-name="ce148"/>
        <table:table-column table:style-name="co38" table:default-cell-style-name="ce148"/>
        <table:table-column table:style-name="co23" table:visibility="collapse" table:default-cell-style-name="ce148"/>
        <table:table-column table:style-name="co39" table:visibility="collapse" table:default-cell-style-name="ce148"/>
        <table:table-column table:style-name="co23" table:visibility="collapse" table:number-columns-repeated="5" table:default-cell-style-name="ce148"/>
        <table:table-column table:style-name="co32" table:visibility="collapse" table:default-cell-style-name="ce148"/>
        <table:table-column table:style-name="co40" table:default-cell-style-name="ce148"/>
        <table:table-column table:style-name="co41" table:default-cell-style-name="ce148"/>
        <table:table-column table:style-name="co42" table:default-cell-style-name="ce148"/>
        <table:table-column table:style-name="co23" table:visibility="collapse" table:default-cell-style-name="ce148"/>
        <table:table-column table:style-name="co38" table:default-cell-style-name="ce148"/>
        <table:table-column table:style-name="co23" table:default-cell-style-name="ce148"/>
        <table:table-column table:style-name="co43" table:visibility="collapse" table:default-cell-style-name="ce148"/>
        <table:table-column table:style-name="co44" table:visibility="collapse" table:default-cell-style-name="ce148"/>
        <table:table-column table:style-name="co45" table:visibility="collapse" table:default-cell-style-name="ce373"/>
        <table:table-column table:style-name="co26" table:visibility="collapse" table:default-cell-style-name="ce148"/>
        <table:table-column table:style-name="co46" table:visibility="collapse" table:default-cell-style-name="ce148"/>
        <table:table-column table:style-name="co45" table:visibility="collapse" table:default-cell-style-name="ce148"/>
        <table:table-column table:style-name="co47" table:visibility="collapse" table:default-cell-style-name="ce148"/>
        <table:table-column table:style-name="co48" table:visibility="collapse" table:default-cell-style-name="ce148"/>
        <table:table-column table:style-name="co49" table:visibility="collapse" table:default-cell-style-name="ce148"/>
        <table:table-column table:style-name="co5" table:number-columns-repeated="212" table:default-cell-style-name="ce148"/>
        <table:table-row table:style-name="ro35">
          <table:table-cell table:style-name="ce235">
            <office:annotation draw:style-name="gr8" draw:text-style-name="P2" svg:width="27.432cm" svg:height="1.251cm" svg:x="1.863cm" svg:y="0.001cm" draw:caption-point-x="-1.863cm" draw:caption-point-y="-0.001cm">
              <dc:creator>YL</dc:creator>
              <dc:date>2006-06-16T00:00:00</dc:date>
              <text:p text:style-name="P1"><text:span text:style-name="T1">CALCUL DE Rw A PARTIR DES DONNEES PAR OCTAVE OU TIERS D'OCTAVE ; CALCUL DE R PAR BANDE D'OCTAVE A PARTIR DES DONNEES PAR TIERS D'OCTAVE</text:span></text:p>
            </office:annotation>
          </table:table-cell>
          <table:table-cell table:style-name="ce252" table:number-columns-repeated="4"/>
          <table:table-cell table:style-name="ce89"/>
          <table:table-cell table:style-name="ce304" table:number-columns-repeated="3"/>
          <table:table-cell table:style-name="ce327" table:number-columns-repeated="2"/>
          <table:table-cell table:style-name="ce134"/>
          <table:table-cell table:style-name="ce335"/>
          <table:table-cell table:style-name="ce341" table:number-columns-repeated="2"/>
          <table:table-cell table:style-name="ce345" table:number-columns-repeated="7"/>
          <table:table-cell table:style-name="ce189" table:number-columns-repeated="3"/>
          <table:table-cell table:style-name="ce371"/>
          <table:table-cell table:style-name="ce374" table:number-columns-repeated="6"/>
          <table:table-cell table:style-name="ce374">
            <draw:frame table:end-cell-address="'Calcul de Rw'.AO14" table:end-x="2.057cm" table:end-y="0.318cm" draw:z-index="0" draw:style-name="gr1" svg:width="19.76cm" svg:height="11.679cm" svg:x="0.362cm" svg:y="0.217cm">
              <draw:object draw:notify-on-update-of-ranges="'Calcul de Rw'.B8:'Calcul de Rw'.B23 'Calcul de Rw'.C7:'Calcul de Rw'.C7 'Calcul de Rw'.C8:'Calcul de Rw'.C23 'Calcul de Rw'.G7:'Calcul de Rw'.G7 'Calcul de Rw'.G8:'Calcul de Rw'.G23" xlink:href="./Object 1" xlink:type="simple" xlink:show="embed" xlink:actuate="onLoad"/>
              <draw:image xlink:href="./ObjectReplacements/Object 1" xlink:type="simple" xlink:show="embed" xlink:actuate="onLoad"/>
            </draw:frame>
          </table:table-cell>
          <table:table-cell table:style-name="ce374" table:number-columns-repeated="8"/>
          <table:table-cell table:style-name="ce235" table:number-columns-repeated="203"/>
        </table:table-row>
        <table:table-row table:style-name="ro36">
          <table:table-cell table:style-name="ce235"/>
          <table:table-cell table:style-name="ce135" office:value-type="string">
            <text:p><text:s text:c="2"/>Données : </text:p>
          </table:table-cell>
          <table:table-cell table:style-name="ce150" office:value-type="string">
            <text:p><text:s text:c="2"/>R par bande de tiers d'octave</text:p>
          </table:table-cell>
          <table:table-cell table:style-name="ce150" table:number-columns-repeated="2"/>
          <table:table-cell table:style-name="ce179" table:number-columns-repeated="4"/>
          <table:table-cell table:style-name="ce327" table:number-columns-repeated="2"/>
          <table:table-cell table:style-name="ce134"/>
          <table:table-cell table:style-name="ce335"/>
          <table:table-cell table:style-name="ce341" table:number-columns-repeated="2"/>
          <table:table-cell table:style-name="ce345" table:number-columns-repeated="7"/>
          <table:table-cell table:style-name="ce225" table:number-columns-repeated="3"/>
          <table:table-cell table:style-name="ce372"/>
          <table:table-cell table:style-name="ce235" table:number-columns-repeated="14"/>
          <table:table-cell table:style-name="ce374"/>
          <table:table-cell table:style-name="ce235" table:number-columns-repeated="203"/>
        </table:table-row>
        <table:table-row table:style-name="ro37">
          <table:table-cell table:style-name="ce235"/>
          <table:table-cell table:style-name="ce136" office:value-type="string">
            <text:p><text:s text:c="2"/>Inconnues : </text:p>
          </table:table-cell>
          <table:table-cell table:style-name="ce151" office:value-type="string">
            <text:p><text:s text:c="2"/>R par bande d'octave</text:p>
          </table:table-cell>
          <table:table-cell table:style-name="ce151" table:number-columns-repeated="2"/>
          <table:table-cell table:style-name="ce179" table:number-columns-repeated="4"/>
          <table:table-cell table:style-name="ce327" table:number-columns-repeated="2"/>
          <table:table-cell table:style-name="ce134"/>
          <table:table-cell table:style-name="ce335"/>
          <table:table-cell table:style-name="ce341" table:number-columns-repeated="2"/>
          <table:table-cell table:style-name="ce345" table:number-columns-repeated="7"/>
          <table:table-cell table:style-name="Default"/>
          <table:table-cell table:style-name="ce226" office:value-type="string" table:number-columns-spanned="2" table:number-rows-spanned="1">
            <text:p>Calcul par tiers d'octave</text:p>
          </table:table-cell>
          <table:covered-table-cell table:style-name="ce230"/>
          <table:table-cell table:style-name="Default"/>
          <table:table-cell table:style-name="ce375" office:value-type="string" table:number-columns-spanned="2" table:number-rows-spanned="1">
            <text:p>Calcul par octave</text:p>
          </table:table-cell>
          <table:covered-table-cell table:style-name="ce379"/>
          <table:table-cell table:style-name="ce235"/>
          <table:table-cell table:style-name="ce384" office:value-type="string" table:number-columns-spanned="2" table:number-rows-spanned="1">
            <text:p>Calcul par octave (bis)</text:p>
          </table:table-cell>
          <table:covered-table-cell table:style-name="ce389"/>
          <table:table-cell table:style-name="ce235" table:number-columns-repeated="9"/>
          <table:table-cell table:style-name="ce374"/>
          <table:table-cell table:style-name="ce235" table:number-columns-repeated="203"/>
        </table:table-row>
        <table:table-row table:style-name="ro38">
          <table:table-cell table:style-name="ce251"/>
          <table:table-cell table:style-name="ce136"/>
          <table:table-cell table:style-name="ce151" office:value-type="string">
            <text:p><text:s text:c="2"/>Rw(C;Ctr)</text:p>
          </table:table-cell>
          <table:table-cell table:style-name="ce151" table:number-columns-repeated="2"/>
          <table:table-cell table:style-name="ce179" table:number-columns-repeated="4"/>
          <table:table-cell table:style-name="ce40" table:number-columns-repeated="13"/>
          <table:table-cell table:style-name="Default"/>
          <table:table-cell table:style-name="ce365" office:value-type="string">
            <text:p>Somme des écart défavorable</text:p>
          </table:table-cell>
          <table:table-cell table:style-name="ce367" office:value-type="string">
            <text:p>Décalage de la courbe de référence</text:p>
          </table:table-cell>
          <table:table-cell table:style-name="Default"/>
          <table:table-cell table:style-name="ce236" office:value-type="string">
            <text:p>Somme des écart défavorable</text:p>
          </table:table-cell>
          <table:table-cell table:style-name="ce367" office:value-type="string">
            <text:p>Décalage de la courbe de référence</text:p>
          </table:table-cell>
          <table:table-cell table:style-name="ce225"/>
          <table:table-cell table:style-name="ce365" office:value-type="string">
            <text:p>Somme des écart défavorable</text:p>
          </table:table-cell>
          <table:table-cell table:style-name="ce367" office:value-type="string">
            <text:p>Décalage de la courbe de référence</text:p>
          </table:table-cell>
          <table:table-cell table:style-name="ce394"/>
          <table:table-cell table:style-name="ce251" table:number-columns-repeated="8"/>
          <table:table-cell table:style-name="ce395"/>
          <table:table-cell table:style-name="ce251" table:number-columns-repeated="203"/>
        </table:table-row>
        <table:table-row table:style-name="ro17">
          <table:table-cell/>
          <table:table-cell table:style-name="ce253"/>
          <table:table-cell table:style-name="ce268" table:content-validation-name="val2" office:value-type="string">
            <office:annotation draw:style-name="gr3" draw:text-style-name="P3" svg:width="4.003cm" svg:height="1.386cm" svg:x="10.17cm" svg:y="1.433cm" draw:caption-point-x="-10.17cm" draw:caption-point-y="-1.433cm">
              <dc:creator>YL</dc:creator>
              <dc:date>2006-06-15T00:00:00</dc:date>
              <text:p text:style-name="P1"><text:span text:style-name="T2">données entrées à la main ou collées (Acoubat) ?</text:span></text:p>
            </office:annotation>
            <text:p>Données entrées à la main</text:p>
          </table:table-cell>
          <table:table-cell table:style-name="Default"/>
          <table:table-cell table:style-name="ce40" table:number-columns-repeated="13"/>
          <table:table-cell table:style-name="ce40" table:formula="oooc:=IF([.C5]=&quot;Données collées (Acoubat)&quot;;&quot;(Pour R compris entre 10 et 99 dB)&quot;;&quot;&quot;)">
            <text:p/>
          </table:table-cell>
          <table:table-cell table:style-name="ce40" table:number-columns-repeated="4"/>
          <table:table-cell table:style-name="Default"/>
          <table:table-cell table:style-name="ce366" table:formula="oooc:=IF([.$E$8]&lt;([.$F$8]+[.$Y5]);ABS([.$E$8]-([.$F$8]+[.$Y5]));0)+IF([.$E$9]&lt;([.$F$9]+[.$Y5]);ABS([.$E$9]-([.$F$9]+[.$Y5]));0)+IF([.$E$10]&lt;([.$F$10]+[.$Y5]);ABS([.$E$10]-([.$F$10]+[.$Y5]));0)+IF([.$E$11]&lt;([.$F$11]+[.$Y5]);ABS([.$E$11]-([.$F$11]+[.$Y5]));0)+IF([.$E$12]&lt;([.$F$12]+[.$Y5]);ABS([.$E$12]-([.$F$12]+[.$Y5]));0)+IF([.$E$13]&lt;([.$F$13]+[.$Y5]);ABS([.$E$13]-([.$F$13]+[.$Y5]));0)+IF([.$E$14]&lt;([.$F$14]+[.$Y5]);ABS([.$E$14]-([.$F$14]+[.$Y5]));0)+IF([.$E$15]&lt;([.$F$15]+[.$Y5]);ABS([.$E$15]-([.$F$15]+[.$Y5]));0)+IF([.$E$16]&lt;([.$F$16]+[.$Y5]);ABS([.$E$16]-([.$F$16]+[.$Y5]));0)+IF([.$E$17]&lt;([.$F$17]+[.$Y5]);ABS([.$E$17]-([.$F$17]+[.$Y5]));0)+IF([.$E$18]&lt;([.$F$18]+[.$Y5]);ABS([.$E$18]-([.$F$18]+[.$Y5]));0)+IF([.$E$19]&lt;([.$F$19]+[.$Y5]);ABS([.$E$19]-([.$F$19]+[.$Y5]));0)+IF([.$E$20]&lt;([.$F$20]+[.$Y5]);ABS([.$E$20]-([.$F$20]+[.$Y5]));0)+IF([.$E$21]&lt;([.$F$21]+[.$Y5]);ABS([.$E$21]-([.$F$21]+[.$Y5]));0)+IF([.$E$22]&lt;([.$F$22]+[.$Y5]);ABS([.$E$22]-([.$F$22]+[.$Y5]));0)+IF([.$E$23]&lt;([.$F$23]+[.$Y5]);ABS([.$E$23]-([.$F$23]+[.$Y5]));0)" office:value-type="float" office:value="0">
            <text:p>0</text:p>
          </table:table-cell>
          <table:table-cell table:style-name="ce368" office:value-type="float" office:value="-61">
            <text:p>-61</text:p>
          </table:table-cell>
          <table:table-cell table:style-name="Default"/>
          <table:table-cell table:style-name="ce376" table:formula="oooc:=IF([.$M$8]&lt;([.$N$8]+[.$AB5]);ABS([.$M$8]-([.$N$8]+[.$AB5]));0)+IF([.$M$11]&lt;([.$N$11]+[.$AB5]);ABS([.$M$11]-([.$N$11]+[.$AB5]));0)+IF([.$M$14]&lt;([.$N$14]+[.$AB5]);ABS([.$M$14]-([.$N$14]+[.$AB5]));0)+IF([.$M$17]&lt;([.$N$17]+[.$AB5]);ABS([.$M$17]-([.$N$17]+[.$AB5]));0)+IF([.$M$20]&lt;([.$N$20]+[.$AB5]);ABS([.$M$20]-([.$N$20]+[.$AB5]));0)" office:value-type="float" office:value="0">
            <text:p>0</text:p>
          </table:table-cell>
          <table:table-cell table:style-name="ce380" office:value-type="float" office:value="-61">
            <text:p>-61</text:p>
          </table:table-cell>
          <table:table-cell/>
          <table:table-cell table:style-name="ce385" table:formula="oooc:=IF([.$C$43]&lt;([.$F$43]+[.$AE5]);ABS([.$C$43]-([.$F$43]+[.$AE5]));0)+IF([.$C$44]&lt;([.$F$44]+[.$AE5]);ABS([.$C$44]-([.$F$44]+[.$AE5]));0)+IF([.$C$45]&lt;([.$F$45]+[.$AE5]);ABS([.$C$45]-([.$F$45]+[.$AE5]));0)+IF([.$C$46]&lt;([.$F$46]+[.$AE5]);ABS([.$C$46]-([.$F$46]+[.$AE5]));0)+IF([.$C$47]&lt;([.$F$47]+[.$AE5]);ABS([.$C$47]-([.$F$47]+[.$AE5]));0)" office:value-type="float" office:value="0">
            <text:p>0</text:p>
          </table:table-cell>
          <table:table-cell table:style-name="ce390" office:value-type="float" office:value="-61">
            <text:p>-61</text:p>
          </table:table-cell>
          <table:table-cell table:number-columns-repeated="9"/>
          <table:table-cell table:style-name="ce263"/>
          <table:table-cell table:number-columns-repeated="203"/>
        </table:table-row>
        <table:table-row table:style-name="ro17">
          <table:table-cell/>
          <table:table-cell table:style-name="ce253"/>
          <table:table-cell table:style-name="ce40" table:number-columns-repeated="20"/>
          <table:table-cell table:style-name="Default"/>
          <table:table-cell table:style-name="ce366" table:formula="oooc:=IF([.$E$8]&lt;([.$F$8]+[.$Y6]);ABS([.$E$8]-([.$F$8]+[.$Y6]));0)+IF([.$E$9]&lt;([.$F$9]+[.$Y6]);ABS([.$E$9]-([.$F$9]+[.$Y6]));0)+IF([.$E$10]&lt;([.$F$10]+[.$Y6]);ABS([.$E$10]-([.$F$10]+[.$Y6]));0)+IF([.$E$11]&lt;([.$F$11]+[.$Y6]);ABS([.$E$11]-([.$F$11]+[.$Y6]));0)+IF([.$E$12]&lt;([.$F$12]+[.$Y6]);ABS([.$E$12]-([.$F$12]+[.$Y6]));0)+IF([.$E$13]&lt;([.$F$13]+[.$Y6]);ABS([.$E$13]-([.$F$13]+[.$Y6]));0)+IF([.$E$14]&lt;([.$F$14]+[.$Y6]);ABS([.$E$14]-([.$F$14]+[.$Y6]));0)+IF([.$E$15]&lt;([.$F$15]+[.$Y6]);ABS([.$E$15]-([.$F$15]+[.$Y6]));0)+IF([.$E$16]&lt;([.$F$16]+[.$Y6]);ABS([.$E$16]-([.$F$16]+[.$Y6]));0)+IF([.$E$17]&lt;([.$F$17]+[.$Y6]);ABS([.$E$17]-([.$F$17]+[.$Y6]));0)+IF([.$E$18]&lt;([.$F$18]+[.$Y6]);ABS([.$E$18]-([.$F$18]+[.$Y6]));0)+IF([.$E$19]&lt;([.$F$19]+[.$Y6]);ABS([.$E$19]-([.$F$19]+[.$Y6]));0)+IF([.$E$20]&lt;([.$F$20]+[.$Y6]);ABS([.$E$20]-([.$F$20]+[.$Y6]));0)+IF([.$E$21]&lt;([.$F$21]+[.$Y6]);ABS([.$E$21]-([.$F$21]+[.$Y6]));0)+IF([.$E$22]&lt;([.$F$22]+[.$Y6]);ABS([.$E$22]-([.$F$22]+[.$Y6]));0)+IF([.$E$23]&lt;([.$F$23]+[.$Y6]);ABS([.$E$23]-([.$F$23]+[.$Y6]));0)" office:value-type="float" office:value="0">
            <text:p>0</text:p>
          </table:table-cell>
          <table:table-cell table:style-name="ce368" office:value-type="float" office:value="-60">
            <text:p>-60</text:p>
          </table:table-cell>
          <table:table-cell table:style-name="Default"/>
          <table:table-cell table:style-name="ce376" table:formula="oooc:=IF([.$M$8]&lt;([.$N$8]+[.$AB6]);ABS([.$M$8]-([.$N$8]+[.$AB6]));0)+IF([.$M$11]&lt;([.$N$11]+[.$AB6]);ABS([.$M$11]-([.$N$11]+[.$AB6]));0)+IF([.$M$14]&lt;([.$N$14]+[.$AB6]);ABS([.$M$14]-([.$N$14]+[.$AB6]));0)+IF([.$M$17]&lt;([.$N$17]+[.$AB6]);ABS([.$M$17]-([.$N$17]+[.$AB6]));0)+IF([.$M$20]&lt;([.$N$20]+[.$AB6]);ABS([.$M$20]-([.$N$20]+[.$AB6]));0)" office:value-type="float" office:value="0">
            <text:p>0</text:p>
          </table:table-cell>
          <table:table-cell table:style-name="ce380" office:value-type="float" office:value="-60">
            <text:p>-60</text:p>
          </table:table-cell>
          <table:table-cell/>
          <table:table-cell table:style-name="ce385" table:formula="oooc:=IF([.$C$43]&lt;([.$F$43]+[.$AE6]);ABS([.$C$43]-([.$F$43]+[.$AE6]));0)+IF([.$C$44]&lt;([.$F$44]+[.$AE6]);ABS([.$C$44]-([.$F$44]+[.$AE6]));0)+IF([.$C$45]&lt;([.$F$45]+[.$AE6]);ABS([.$C$45]-([.$F$45]+[.$AE6]));0)+IF([.$C$46]&lt;([.$F$46]+[.$AE6]);ABS([.$C$46]-([.$F$46]+[.$AE6]));0)+IF([.$C$47]&lt;([.$F$47]+[.$AE6]);ABS([.$C$47]-([.$F$47]+[.$AE6]));0)" office:value-type="float" office:value="0">
            <text:p>0</text:p>
          </table:table-cell>
          <table:table-cell table:style-name="ce390" office:value-type="float" office:value="-60">
            <text:p>-60</text:p>
          </table:table-cell>
          <table:table-cell table:number-columns-repeated="9"/>
          <table:table-cell table:style-name="ce263"/>
          <table:table-cell table:number-columns-repeated="203"/>
        </table:table-row>
        <table:table-row table:style-name="ro39">
          <table:table-cell table:style-name="ce251"/>
          <table:table-cell table:style-name="ce254" office:value-type="string">
            <text:p>Fréquences (Hz)</text:p>
          </table:table-cell>
          <table:table-cell table:style-name="ce96" office:value-type="string">
            <text:p>R tiers d'octave</text:p>
          </table:table-cell>
          <table:table-cell table:style-name="ce96" table:number-columns-repeated="2"/>
          <table:table-cell table:style-name="ce290" office:value-type="string">
            <text:p>Référence</text:p>
          </table:table-cell>
          <table:table-cell table:style-name="ce254" table:formula="oooc:=IF([.C8]=&quot;&quot;;&quot;&quot;;CONCATENATE(&quot;Courbe de référence décalée de &quot;;[.Y132];&quot; dB&quot;))">
            <text:p/>
          </table:table-cell>
          <table:table-cell table:style-name="ce254" office:value-type="string">
            <text:p>Ecart défavorable</text:p>
          </table:table-cell>
          <table:table-cell table:style-name="ce200" office:value-type="string">
            <text:p>pourcentage contribution indice unique</text:p>
          </table:table-cell>
          <table:table-cell table:style-name="ce328" office:value-type="string">
            <text:p>Spectre C</text:p>
          </table:table-cell>
          <table:table-cell table:style-name="ce328" office:value-type="string">
            <text:p>Spectre Ctr</text:p>
          </table:table-cell>
          <table:table-cell table:style-name="ce290" office:value-type="string">
            <text:p>Fréquence </text:p>
          </table:table-cell>
          <table:table-cell table:style-name="ce336" office:value-type="string">
            <text:p>R octave</text:p>
          </table:table-cell>
          <table:table-cell table:style-name="ce293" office:value-type="string">
            <text:p>Référence</text:p>
          </table:table-cell>
          <table:table-cell table:style-name="ce293" office:value-type="string">
            <text:p>Spectre C</text:p>
          </table:table-cell>
          <table:table-cell table:style-name="ce346" office:value-type="string">
            <text:p>Spectre Ctr</text:p>
          </table:table-cell>
          <table:table-cell table:style-name="ce347" table:formula="oooc:=CONCATENATE(&quot;Courbe de référence décalée de &quot;;[.AB132];&quot; dB&quot;)" office:value-type="string" office:string-value="Courbe de référence décalée de -51 dB">
            <text:p>Courbe de référence décalée de -51 dB</text:p>
          </table:table-cell>
          <table:table-cell table:style-name="ce307" office:value-type="string">
            <text:p>Fréquences (Hz)</text:p>
          </table:table-cell>
          <table:table-cell table:style-name="ce353" office:value-type="string">
            <text:p>R bande d'octave</text:p>
          </table:table-cell>
          <table:table-cell table:style-name="ce307" table:formula="oooc:=IF([.C8]=&quot;&quot;;&quot;&quot;;[.Q7])">
            <text:p/>
          </table:table-cell>
          <table:table-cell table:style-name="ce254" office:value-type="string">
            <text:p>Ecart défavorable</text:p>
          </table:table-cell>
          <table:table-cell table:style-name="ce200" office:value-type="string">
            <text:p>pourcentage contribution indice unique</text:p>
          </table:table-cell>
          <table:table-cell table:style-name="Default"/>
          <table:table-cell table:style-name="ce366" table:formula="oooc:=IF([.$E$8]&lt;([.$F$8]+[.$Y7]);ABS([.$E$8]-([.$F$8]+[.$Y7]));0)+IF([.$E$9]&lt;([.$F$9]+[.$Y7]);ABS([.$E$9]-([.$F$9]+[.$Y7]));0)+IF([.$E$10]&lt;([.$F$10]+[.$Y7]);ABS([.$E$10]-([.$F$10]+[.$Y7]));0)+IF([.$E$11]&lt;([.$F$11]+[.$Y7]);ABS([.$E$11]-([.$F$11]+[.$Y7]));0)+IF([.$E$12]&lt;([.$F$12]+[.$Y7]);ABS([.$E$12]-([.$F$12]+[.$Y7]));0)+IF([.$E$13]&lt;([.$F$13]+[.$Y7]);ABS([.$E$13]-([.$F$13]+[.$Y7]));0)+IF([.$E$14]&lt;([.$F$14]+[.$Y7]);ABS([.$E$14]-([.$F$14]+[.$Y7]));0)+IF([.$E$15]&lt;([.$F$15]+[.$Y7]);ABS([.$E$15]-([.$F$15]+[.$Y7]));0)+IF([.$E$16]&lt;([.$F$16]+[.$Y7]);ABS([.$E$16]-([.$F$16]+[.$Y7]));0)+IF([.$E$17]&lt;([.$F$17]+[.$Y7]);ABS([.$E$17]-([.$F$17]+[.$Y7]));0)+IF([.$E$18]&lt;([.$F$18]+[.$Y7]);ABS([.$E$18]-([.$F$18]+[.$Y7]));0)+IF([.$E$19]&lt;([.$F$19]+[.$Y7]);ABS([.$E$19]-([.$F$19]+[.$Y7]));0)+IF([.$E$20]&lt;([.$F$20]+[.$Y7]);ABS([.$E$20]-([.$F$20]+[.$Y7]));0)+IF([.$E$21]&lt;([.$F$21]+[.$Y7]);ABS([.$E$21]-([.$F$21]+[.$Y7]));0)+IF([.$E$22]&lt;([.$F$22]+[.$Y7]);ABS([.$E$22]-([.$F$22]+[.$Y7]));0)+IF([.$E$23]&lt;([.$F$23]+[.$Y7]);ABS([.$E$23]-([.$F$23]+[.$Y7]));0)" office:value-type="float" office:value="0">
            <text:p>0</text:p>
          </table:table-cell>
          <table:table-cell table:style-name="ce369" office:value-type="float" office:value="-59">
            <text:p>-59</text:p>
          </table:table-cell>
          <table:table-cell table:style-name="Default"/>
          <table:table-cell table:style-name="ce376" table:formula="oooc:=IF([.$M$8]&lt;([.$N$8]+[.$AB7]);ABS([.$M$8]-([.$N$8]+[.$AB7]));0)+IF([.$M$11]&lt;([.$N$11]+[.$AB7]);ABS([.$M$11]-([.$N$11]+[.$AB7]));0)+IF([.$M$14]&lt;([.$N$14]+[.$AB7]);ABS([.$M$14]-([.$N$14]+[.$AB7]));0)+IF([.$M$17]&lt;([.$N$17]+[.$AB7]);ABS([.$M$17]-([.$N$17]+[.$AB7]));0)+IF([.$M$20]&lt;([.$N$20]+[.$AB7]);ABS([.$M$20]-([.$N$20]+[.$AB7]));0)" office:value-type="float" office:value="0">
            <text:p>0</text:p>
          </table:table-cell>
          <table:table-cell table:style-name="ce380" office:value-type="float" office:value="-59">
            <text:p>-59</text:p>
          </table:table-cell>
          <table:table-cell table:style-name="ce251"/>
          <table:table-cell table:style-name="ce386" table:formula="oooc:=IF([.$C$43]&lt;([.$F$43]+[.$AE7]);ABS([.$C$43]-([.$F$43]+[.$AE7]));0)+IF([.$C$44]&lt;([.$F$44]+[.$AE7]);ABS([.$C$44]-([.$F$44]+[.$AE7]));0)+IF([.$C$45]&lt;([.$F$45]+[.$AE7]);ABS([.$C$45]-([.$F$45]+[.$AE7]));0)+IF([.$C$46]&lt;([.$F$46]+[.$AE7]);ABS([.$C$46]-([.$F$46]+[.$AE7]));0)+IF([.$C$47]&lt;([.$F$47]+[.$AE7]);ABS([.$C$47]-([.$F$47]+[.$AE7]));0)" office:value-type="float" office:value="0">
            <text:p>0</text:p>
          </table:table-cell>
          <table:table-cell table:style-name="ce391" office:value-type="float" office:value="-59">
            <text:p>-59</text:p>
          </table:table-cell>
          <table:table-cell table:style-name="ce251" table:number-columns-repeated="9"/>
          <table:table-cell table:style-name="ce395"/>
          <table:table-cell table:style-name="ce251" table:number-columns-repeated="203"/>
        </table:table-row>
        <table:table-row table:style-name="ro4">
          <table:table-cell/>
          <table:table-cell table:style-name="ce255" office:value-type="float" office:value="100">
            <office:annotation draw:style-name="gr15" draw:text-style-name="P3" svg:width="5.304cm" svg:height="1.034cm" svg:x="6.088cm" svg:y="6.401cm" draw:caption-point-x="-6.088cm" draw:caption-point-y="-6.401cm">
              <dc:creator>YL</dc:creator>
              <dc:date>2007-06-19T00:00:00</dc:date>
              <text:p text:style-name="P1"><text:span text:style-name="T2">Coller les valeurs d'Acoubat à partir de cette cellule</text:span></text:p>
            </office:annotation>
            <text:p>100</text:p>
          </table:table-cell>
          <table:table-cell table:style-name="ce269">
            <office:annotation draw:style-name="gr4" draw:text-style-name="P3" svg:width="2.894cm" svg:height="0.991cm" svg:x="10.17cm" svg:y="6.4cm" draw:caption-point-x="-10.17cm" draw:caption-point-y="-6.4cm">
              <dc:creator>YL</dc:creator>
              <dc:date>2006-06-15T00:00:00</dc:date>
              <text:p text:style-name="P1"><text:span text:style-name="T2">R par tiers d'octave</text:span></text:p>
            </office:annotation>
          </table:table-cell>
          <table:table-cell table:style-name="ce153"/>
          <table:table-cell table:style-name="ce269" table:formula="oooc:=IF([.$C$5]=&quot;Données collées (Acoubat)&quot;;VALUE(IF(LEN([.C8])=4;REPLACE([.C8];3;1;&quot;,&quot;);IF(LEN([.C8])=3;REPLACE([.C8];2;1;&quot;,&quot;);IF(LEN([.C8])=5;REPLACE([.C8];4;1;&quot;,&quot;)))));[.C8])" office:value-type="float" office:value="0">
            <text:p>0,0</text:p>
          </table:table-cell>
          <table:table-cell table:style-name="ce138" office:value-type="float" office:value="33">
            <text:p>33</text:p>
          </table:table-cell>
          <table:table-cell table:style-name="ce6" table:formula="oooc:=IF([.C8]=&quot;&quot;;&quot;&quot;;[.F8]+[.$Y$132])">
            <text:p/>
          </table:table-cell>
          <table:table-cell table:style-name="ce6" table:formula="oooc:=(IF([.E8]&lt;[.G8];ABS([.E8]-[.G8]);0))" office:value-type="float" office:value="0">
            <text:p>0</text:p>
          </table:table-cell>
          <table:table-cell table:style-name="ce319" table:formula="oooc:=IF([.C8]=&quot;&quot;;&quot;&quot;;([.H8])/[.$H$27])">
            <text:p/>
          </table:table-cell>
          <table:table-cell table:style-name="ce187" office:value-type="float" office:value="-29">
            <text:p>-29</text:p>
          </table:table-cell>
          <table:table-cell table:style-name="ce187" office:value-type="float" office:value="-20">
            <text:p>-20</text:p>
          </table:table-cell>
          <table:table-cell table:style-name="ce138" office:value-type="float" office:value="125" table:number-columns-spanned="1" table:number-rows-spanned="3">
            <text:p>125</text:p>
          </table:table-cell>
          <table:table-cell table:style-name="ce337" table:formula="oooc:=10*LOG10(3/(10^(-[.E8]/10)+10^(-[.E9]/10)+10^(-[.E10]/10)))" office:value-type="float" office:value="0" table:number-columns-spanned="1" table:number-rows-spanned="3">
            <text:p>0,0</text:p>
          </table:table-cell>
          <table:table-cell table:style-name="ce295" office:value-type="float" office:value="36" table:number-columns-spanned="1" table:number-rows-spanned="3">
            <text:p>36</text:p>
          </table:table-cell>
          <table:table-cell table:style-name="ce343" office:value-type="float" office:value="-21" table:number-columns-spanned="1" table:number-rows-spanned="3">
            <text:p>-21</text:p>
          </table:table-cell>
          <table:table-cell table:style-name="ce344" office:value-type="float" office:value="-14" table:number-columns-spanned="1" table:number-rows-spanned="3">
            <text:p>-14</text:p>
          </table:table-cell>
          <table:table-cell table:style-name="ce344" table:formula="oooc:=[.N8]+[.AB132]" office:value-type="float" office:value="-15" table:number-columns-spanned="1" table:number-rows-spanned="3">
            <text:p>-15</text:p>
          </table:table-cell>
          <table:table-cell table:style-name="ce308" table:formula="oooc:=[.L8]" office:value-type="float" office:value="125">
            <text:p>125</text:p>
          </table:table-cell>
          <table:table-cell table:style-name="ce354" table:formula="oooc:=IF([.C8]=&quot;&quot;;&quot;&quot;;[.M8])">
            <text:p/>
          </table:table-cell>
          <table:table-cell table:style-name="ce308" table:formula="oooc:=IF([.S8]=&quot;&quot;;&quot;&quot;;[.Q8])">
            <text:p/>
          </table:table-cell>
          <table:table-cell table:style-name="ce314" table:formula="oooc:=IF(([.S8]&lt;[.T8]);ABS([.S8]-[.T8]);0)" office:value-type="float" office:value="0">
            <text:p>0</text:p>
          </table:table-cell>
          <table:table-cell table:style-name="ce362" table:formula="oooc:=IF([.S8]=&quot;&quot;;&quot;&quot;;[.U8]/[.$U$27])">
            <text:p/>
          </table:table-cell>
          <table:table-cell table:style-name="Default"/>
          <table:table-cell table:style-name="ce366" table:formula="oooc:=IF([.$E$8]&lt;([.$F$8]+[.$Y8]);ABS([.$E$8]-([.$F$8]+[.$Y8]));0)+IF([.$E$9]&lt;([.$F$9]+[.$Y8]);ABS([.$E$9]-([.$F$9]+[.$Y8]));0)+IF([.$E$10]&lt;([.$F$10]+[.$Y8]);ABS([.$E$10]-([.$F$10]+[.$Y8]));0)+IF([.$E$11]&lt;([.$F$11]+[.$Y8]);ABS([.$E$11]-([.$F$11]+[.$Y8]));0)+IF([.$E$12]&lt;([.$F$12]+[.$Y8]);ABS([.$E$12]-([.$F$12]+[.$Y8]));0)+IF([.$E$13]&lt;([.$F$13]+[.$Y8]);ABS([.$E$13]-([.$F$13]+[.$Y8]));0)+IF([.$E$14]&lt;([.$F$14]+[.$Y8]);ABS([.$E$14]-([.$F$14]+[.$Y8]));0)+IF([.$E$15]&lt;([.$F$15]+[.$Y8]);ABS([.$E$15]-([.$F$15]+[.$Y8]));0)+IF([.$E$16]&lt;([.$F$16]+[.$Y8]);ABS([.$E$16]-([.$F$16]+[.$Y8]));0)+IF([.$E$17]&lt;([.$F$17]+[.$Y8]);ABS([.$E$17]-([.$F$17]+[.$Y8]));0)+IF([.$E$18]&lt;([.$F$18]+[.$Y8]);ABS([.$E$18]-([.$F$18]+[.$Y8]));0)+IF([.$E$19]&lt;([.$F$19]+[.$Y8]);ABS([.$E$19]-([.$F$19]+[.$Y8]));0)+IF([.$E$20]&lt;([.$F$20]+[.$Y8]);ABS([.$E$20]-([.$F$20]+[.$Y8]));0)+IF([.$E$21]&lt;([.$F$21]+[.$Y8]);ABS([.$E$21]-([.$F$21]+[.$Y8]));0)+IF([.$E$22]&lt;([.$F$22]+[.$Y8]);ABS([.$E$22]-([.$F$22]+[.$Y8]));0)+IF([.$E$23]&lt;([.$F$23]+[.$Y8]);ABS([.$E$23]-([.$F$23]+[.$Y8]));0)" office:value-type="float" office:value="0">
            <text:p>0</text:p>
          </table:table-cell>
          <table:table-cell table:style-name="ce368" office:value-type="float" office:value="-58">
            <text:p>-58</text:p>
          </table:table-cell>
          <table:table-cell table:style-name="Default"/>
          <table:table-cell table:style-name="ce376" table:formula="oooc:=IF([.$M$8]&lt;([.$N$8]+[.$AB8]);ABS([.$M$8]-([.$N$8]+[.$AB8]));0)+IF([.$M$11]&lt;([.$N$11]+[.$AB8]);ABS([.$M$11]-([.$N$11]+[.$AB8]));0)+IF([.$M$14]&lt;([.$N$14]+[.$AB8]);ABS([.$M$14]-([.$N$14]+[.$AB8]));0)+IF([.$M$17]&lt;([.$N$17]+[.$AB8]);ABS([.$M$17]-([.$N$17]+[.$AB8]));0)+IF([.$M$20]&lt;([.$N$20]+[.$AB8]);ABS([.$M$20]-([.$N$20]+[.$AB8]));0)" office:value-type="float" office:value="0">
            <text:p>0</text:p>
          </table:table-cell>
          <table:table-cell table:style-name="ce380" office:value-type="float" office:value="-58">
            <text:p>-58</text:p>
          </table:table-cell>
          <table:table-cell/>
          <table:table-cell table:style-name="ce385" table:formula="oooc:=IF([.$C$43]&lt;([.$F$43]+[.$AE8]);ABS([.$C$43]-([.$F$43]+[.$AE8]));0)+IF([.$C$44]&lt;([.$F$44]+[.$AE8]);ABS([.$C$44]-([.$F$44]+[.$AE8]));0)+IF([.$C$45]&lt;([.$F$45]+[.$AE8]);ABS([.$C$45]-([.$F$45]+[.$AE8]));0)+IF([.$C$46]&lt;([.$F$46]+[.$AE8]);ABS([.$C$46]-([.$F$46]+[.$AE8]));0)+IF([.$C$47]&lt;([.$F$47]+[.$AE8]);ABS([.$C$47]-([.$F$47]+[.$AE8]));0)" office:value-type="float" office:value="0">
            <text:p>0</text:p>
          </table:table-cell>
          <table:table-cell table:style-name="ce390" office:value-type="float" office:value="-58">
            <text:p>-58</text:p>
          </table:table-cell>
          <table:table-cell table:number-columns-repeated="9"/>
          <table:table-cell table:style-name="ce263"/>
          <table:table-cell table:number-columns-repeated="203"/>
        </table:table-row>
        <table:table-row table:style-name="ro29">
          <table:table-cell/>
          <table:table-cell table:style-name="ce256" office:value-type="float" office:value="125">
            <text:p>125</text:p>
          </table:table-cell>
          <table:table-cell table:style-name="ce165">
            <office:annotation draw:style-name="gr4" draw:text-style-name="P3" svg:width="2.894cm" svg:height="0.991cm" svg:x="10.17cm" svg:y="7.029cm" draw:caption-point-x="-10.17cm" draw:caption-point-y="-7.029cm">
              <dc:creator>YL</dc:creator>
              <dc:date>2006-06-15T00:00:00</dc:date>
              <text:p text:style-name="P1"><text:span text:style-name="T2">R par tiers d'octave</text:span></text:p>
            </office:annotation>
          </table:table-cell>
          <table:table-cell table:style-name="ce281"/>
          <table:table-cell table:style-name="ce165" table:formula="oooc:=IF([.$C$5]=&quot;Données collées (Acoubat)&quot;;VALUE(IF(LEN([.C9])=4;REPLACE([.C9];3;1;&quot;,&quot;);IF(LEN([.C9])=3;REPLACE([.C9];2;1;&quot;,&quot;);IF(LEN([.C9])=5;REPLACE([.C9];4;1;&quot;,&quot;)))));[.C9])" office:value-type="float" office:value="0">
            <text:p>0,0</text:p>
          </table:table-cell>
          <table:table-cell table:style-name="ce139" office:value-type="float" office:value="36">
            <text:p>36</text:p>
          </table:table-cell>
          <table:table-cell table:style-name="ce7" table:formula="oooc:=IF([.C9]=&quot;&quot;;&quot;&quot;;[.F9]+[.$Y$132])">
            <text:p/>
          </table:table-cell>
          <table:table-cell table:style-name="ce6" table:formula="oooc:=IF([.E9]&lt;[.G9];ABS([.E9]-[.G9]);0)" office:value-type="float" office:value="0">
            <text:p>0</text:p>
          </table:table-cell>
          <table:table-cell table:style-name="ce319" table:formula="oooc:=IF([.C9]=&quot;&quot;;&quot;&quot;;([.H9])/[.$H$27])">
            <text:p/>
          </table:table-cell>
          <table:table-cell table:style-name="ce329" office:value-type="float" office:value="-26">
            <text:p>-26</text:p>
          </table:table-cell>
          <table:table-cell table:style-name="ce329" office:value-type="float" office:value="-20">
            <text:p>-20</text:p>
          </table:table-cell>
          <table:covered-table-cell table:style-name="ce138"/>
          <table:covered-table-cell table:style-name="ce337"/>
          <table:covered-table-cell table:style-name="ce295"/>
          <table:covered-table-cell table:style-name="ce343"/>
          <table:covered-table-cell table:number-columns-repeated="2" table:style-name="ce344"/>
          <table:table-cell table:style-name="ce309" table:formula="oooc:=[.L11]" office:value-type="float" office:value="250">
            <text:p>250</text:p>
          </table:table-cell>
          <table:table-cell table:style-name="ce355" table:formula="oooc:=IF([.C11]=&quot;&quot;;&quot;&quot;;[.M11])">
            <text:p/>
          </table:table-cell>
          <table:table-cell table:style-name="ce309" table:formula="oooc:=IF([.S9]=&quot;&quot;;&quot;&quot;;[.Q11])">
            <text:p/>
          </table:table-cell>
          <table:table-cell table:style-name="ce314" table:formula="oooc:=IF(([.S9]&lt;[.T9]);ABS([.S9]-[.T9]);0)" office:value-type="float" office:value="0">
            <text:p>0</text:p>
          </table:table-cell>
          <table:table-cell table:style-name="ce362" table:formula="oooc:=IF([.S9]=&quot;&quot;;&quot;&quot;;[.U9]/[.$U$27])">
            <text:p/>
          </table:table-cell>
          <table:table-cell table:style-name="Default"/>
          <table:table-cell table:style-name="ce366" table:formula="oooc:=IF([.$E$8]&lt;([.$F$8]+[.$Y9]);ABS([.$E$8]-([.$F$8]+[.$Y9]));0)+IF([.$E$9]&lt;([.$F$9]+[.$Y9]);ABS([.$E$9]-([.$F$9]+[.$Y9]));0)+IF([.$E$10]&lt;([.$F$10]+[.$Y9]);ABS([.$E$10]-([.$F$10]+[.$Y9]));0)+IF([.$E$11]&lt;([.$F$11]+[.$Y9]);ABS([.$E$11]-([.$F$11]+[.$Y9]));0)+IF([.$E$12]&lt;([.$F$12]+[.$Y9]);ABS([.$E$12]-([.$F$12]+[.$Y9]));0)+IF([.$E$13]&lt;([.$F$13]+[.$Y9]);ABS([.$E$13]-([.$F$13]+[.$Y9]));0)+IF([.$E$14]&lt;([.$F$14]+[.$Y9]);ABS([.$E$14]-([.$F$14]+[.$Y9]));0)+IF([.$E$15]&lt;([.$F$15]+[.$Y9]);ABS([.$E$15]-([.$F$15]+[.$Y9]));0)+IF([.$E$16]&lt;([.$F$16]+[.$Y9]);ABS([.$E$16]-([.$F$16]+[.$Y9]));0)+IF([.$E$17]&lt;([.$F$17]+[.$Y9]);ABS([.$E$17]-([.$F$17]+[.$Y9]));0)+IF([.$E$18]&lt;([.$F$18]+[.$Y9]);ABS([.$E$18]-([.$F$18]+[.$Y9]));0)+IF([.$E$19]&lt;([.$F$19]+[.$Y9]);ABS([.$E$19]-([.$F$19]+[.$Y9]));0)+IF([.$E$20]&lt;([.$F$20]+[.$Y9]);ABS([.$E$20]-([.$F$20]+[.$Y9]));0)+IF([.$E$21]&lt;([.$F$21]+[.$Y9]);ABS([.$E$21]-([.$F$21]+[.$Y9]));0)+IF([.$E$22]&lt;([.$F$22]+[.$Y9]);ABS([.$E$22]-([.$F$22]+[.$Y9]));0)+IF([.$E$23]&lt;([.$F$23]+[.$Y9]);ABS([.$E$23]-([.$F$23]+[.$Y9]));0)" office:value-type="float" office:value="0">
            <text:p>0</text:p>
          </table:table-cell>
          <table:table-cell table:style-name="ce368" office:value-type="float" office:value="-57">
            <text:p>-57</text:p>
          </table:table-cell>
          <table:table-cell table:style-name="Default"/>
          <table:table-cell table:style-name="ce376" table:formula="oooc:=IF([.$M$8]&lt;([.$N$8]+[.$AB9]);ABS([.$M$8]-([.$N$8]+[.$AB9]));0)+IF([.$M$11]&lt;([.$N$11]+[.$AB9]);ABS([.$M$11]-([.$N$11]+[.$AB9]));0)+IF([.$M$14]&lt;([.$N$14]+[.$AB9]);ABS([.$M$14]-([.$N$14]+[.$AB9]));0)+IF([.$M$17]&lt;([.$N$17]+[.$AB9]);ABS([.$M$17]-([.$N$17]+[.$AB9]));0)+IF([.$M$20]&lt;([.$N$20]+[.$AB9]);ABS([.$M$20]-([.$N$20]+[.$AB9]));0)" office:value-type="float" office:value="0">
            <text:p>0</text:p>
          </table:table-cell>
          <table:table-cell table:style-name="ce380" office:value-type="float" office:value="-57">
            <text:p>-57</text:p>
          </table:table-cell>
          <table:table-cell/>
          <table:table-cell table:style-name="ce385" table:formula="oooc:=IF([.$C$43]&lt;([.$F$43]+[.$AE9]);ABS([.$C$43]-([.$F$43]+[.$AE9]));0)+IF([.$C$44]&lt;([.$F$44]+[.$AE9]);ABS([.$C$44]-([.$F$44]+[.$AE9]));0)+IF([.$C$45]&lt;([.$F$45]+[.$AE9]);ABS([.$C$45]-([.$F$45]+[.$AE9]));0)+IF([.$C$46]&lt;([.$F$46]+[.$AE9]);ABS([.$C$46]-([.$F$46]+[.$AE9]));0)+IF([.$C$47]&lt;([.$F$47]+[.$AE9]);ABS([.$C$47]-([.$F$47]+[.$AE9]));0)" office:value-type="float" office:value="0">
            <text:p>0</text:p>
          </table:table-cell>
          <table:table-cell table:style-name="ce390" office:value-type="float" office:value="-57">
            <text:p>-57</text:p>
          </table:table-cell>
          <table:table-cell table:number-columns-repeated="9"/>
          <table:table-cell table:style-name="ce263"/>
          <table:table-cell table:number-columns-repeated="203"/>
        </table:table-row>
        <table:table-row table:style-name="ro4">
          <table:table-cell/>
          <table:table-cell table:style-name="ce255" office:value-type="float" office:value="160">
            <text:p>160</text:p>
          </table:table-cell>
          <table:table-cell table:style-name="ce269">
            <office:annotation draw:style-name="gr4" draw:text-style-name="P3" svg:width="2.894cm" svg:height="0.991cm" svg:x="10.17cm" svg:y="7.606cm" draw:caption-point-x="-10.17cm" draw:caption-point-y="-7.606cm">
              <dc:creator>YL</dc:creator>
              <dc:date>2006-06-15T00:00:00</dc:date>
              <text:p text:style-name="P1"><text:span text:style-name="T2">R par tiers d'octave</text:span></text:p>
            </office:annotation>
          </table:table-cell>
          <table:table-cell table:style-name="ce153"/>
          <table:table-cell table:style-name="ce269" table:formula="oooc:=IF([.$C$5]=&quot;Données collées (Acoubat)&quot;;VALUE(IF(LEN([.C10])=4;REPLACE([.C10];3;1;&quot;,&quot;);IF(LEN([.C10])=3;REPLACE([.C10];2;1;&quot;,&quot;);IF(LEN([.C10])=5;REPLACE([.C10];4;1;&quot;,&quot;)))));[.C10])" office:value-type="float" office:value="0">
            <text:p>0,0</text:p>
          </table:table-cell>
          <table:table-cell table:style-name="ce138" office:value-type="float" office:value="39">
            <text:p>39</text:p>
          </table:table-cell>
          <table:table-cell table:style-name="ce6" table:formula="oooc:=IF([.C10]=&quot;&quot;;&quot;&quot;;[.F10]+[.$Y$132])">
            <text:p/>
          </table:table-cell>
          <table:table-cell table:style-name="ce6" table:formula="oooc:=IF([.E10]&lt;[.G10];ABS([.E10]-[.G10]);0)" office:value-type="float" office:value="0">
            <text:p>0</text:p>
          </table:table-cell>
          <table:table-cell table:style-name="ce319" table:formula="oooc:=IF([.C10]=&quot;&quot;;&quot;&quot;;([.H10])/[.$H$27])">
            <text:p/>
          </table:table-cell>
          <table:table-cell table:style-name="ce187" office:value-type="float" office:value="-23">
            <text:p>-23</text:p>
          </table:table-cell>
          <table:table-cell table:style-name="ce187" office:value-type="float" office:value="-18">
            <text:p>-18</text:p>
          </table:table-cell>
          <table:covered-table-cell table:style-name="ce138"/>
          <table:covered-table-cell table:style-name="ce337"/>
          <table:covered-table-cell table:style-name="ce295"/>
          <table:covered-table-cell table:style-name="ce343"/>
          <table:covered-table-cell table:number-columns-repeated="2" table:style-name="ce344"/>
          <table:table-cell table:style-name="ce308" table:formula="oooc:=[.L14]" office:value-type="float" office:value="500">
            <text:p>500</text:p>
          </table:table-cell>
          <table:table-cell table:style-name="ce354" table:formula="oooc:=IF([.C14]=&quot;&quot;;&quot;&quot;;[.M14])">
            <text:p/>
          </table:table-cell>
          <table:table-cell table:style-name="ce308" table:formula="oooc:=IF([.S10]=&quot;&quot;;&quot;&quot;;[.Q14])">
            <text:p/>
          </table:table-cell>
          <table:table-cell table:style-name="ce314" table:formula="oooc:=IF(([.S10]&lt;[.T10]);ABS([.S10]-[.T10]);0)" office:value-type="float" office:value="0">
            <text:p>0</text:p>
          </table:table-cell>
          <table:table-cell table:style-name="ce362" table:formula="oooc:=IF([.S10]=&quot;&quot;;&quot;&quot;;[.U10]/[.$U$27])">
            <text:p/>
          </table:table-cell>
          <table:table-cell table:style-name="Default"/>
          <table:table-cell table:style-name="ce366" table:formula="oooc:=IF([.$E$8]&lt;([.$F$8]+[.$Y10]);ABS([.$E$8]-([.$F$8]+[.$Y10]));0)+IF([.$E$9]&lt;([.$F$9]+[.$Y10]);ABS([.$E$9]-([.$F$9]+[.$Y10]));0)+IF([.$E$10]&lt;([.$F$10]+[.$Y10]);ABS([.$E$10]-([.$F$10]+[.$Y10]));0)+IF([.$E$11]&lt;([.$F$11]+[.$Y10]);ABS([.$E$11]-([.$F$11]+[.$Y10]));0)+IF([.$E$12]&lt;([.$F$12]+[.$Y10]);ABS([.$E$12]-([.$F$12]+[.$Y10]));0)+IF([.$E$13]&lt;([.$F$13]+[.$Y10]);ABS([.$E$13]-([.$F$13]+[.$Y10]));0)+IF([.$E$14]&lt;([.$F$14]+[.$Y10]);ABS([.$E$14]-([.$F$14]+[.$Y10]));0)+IF([.$E$15]&lt;([.$F$15]+[.$Y10]);ABS([.$E$15]-([.$F$15]+[.$Y10]));0)+IF([.$E$16]&lt;([.$F$16]+[.$Y10]);ABS([.$E$16]-([.$F$16]+[.$Y10]));0)+IF([.$E$17]&lt;([.$F$17]+[.$Y10]);ABS([.$E$17]-([.$F$17]+[.$Y10]));0)+IF([.$E$18]&lt;([.$F$18]+[.$Y10]);ABS([.$E$18]-([.$F$18]+[.$Y10]));0)+IF([.$E$19]&lt;([.$F$19]+[.$Y10]);ABS([.$E$19]-([.$F$19]+[.$Y10]));0)+IF([.$E$20]&lt;([.$F$20]+[.$Y10]);ABS([.$E$20]-([.$F$20]+[.$Y10]));0)+IF([.$E$21]&lt;([.$F$21]+[.$Y10]);ABS([.$E$21]-([.$F$21]+[.$Y10]));0)+IF([.$E$22]&lt;([.$F$22]+[.$Y10]);ABS([.$E$22]-([.$F$22]+[.$Y10]));0)+IF([.$E$23]&lt;([.$F$23]+[.$Y10]);ABS([.$E$23]-([.$F$23]+[.$Y10]));0)" office:value-type="float" office:value="0">
            <text:p>0</text:p>
          </table:table-cell>
          <table:table-cell table:style-name="ce368" office:value-type="float" office:value="-56">
            <text:p>-56</text:p>
          </table:table-cell>
          <table:table-cell table:style-name="Default"/>
          <table:table-cell table:style-name="ce376" table:formula="oooc:=IF([.$M$8]&lt;([.$N$8]+[.$AB10]);ABS([.$M$8]-([.$N$8]+[.$AB10]));0)+IF([.$M$11]&lt;([.$N$11]+[.$AB10]);ABS([.$M$11]-([.$N$11]+[.$AB10]));0)+IF([.$M$14]&lt;([.$N$14]+[.$AB10]);ABS([.$M$14]-([.$N$14]+[.$AB10]));0)+IF([.$M$17]&lt;([.$N$17]+[.$AB10]);ABS([.$M$17]-([.$N$17]+[.$AB10]));0)+IF([.$M$20]&lt;([.$N$20]+[.$AB10]);ABS([.$M$20]-([.$N$20]+[.$AB10]));0)" office:value-type="float" office:value="0">
            <text:p>0</text:p>
          </table:table-cell>
          <table:table-cell table:style-name="ce380" office:value-type="float" office:value="-56">
            <text:p>-56</text:p>
          </table:table-cell>
          <table:table-cell/>
          <table:table-cell table:style-name="ce385" table:formula="oooc:=IF([.$C$43]&lt;([.$F$43]+[.$AE10]);ABS([.$C$43]-([.$F$43]+[.$AE10]));0)+IF([.$C$44]&lt;([.$F$44]+[.$AE10]);ABS([.$C$44]-([.$F$44]+[.$AE10]));0)+IF([.$C$45]&lt;([.$F$45]+[.$AE10]);ABS([.$C$45]-([.$F$45]+[.$AE10]));0)+IF([.$C$46]&lt;([.$F$46]+[.$AE10]);ABS([.$C$46]-([.$F$46]+[.$AE10]));0)+IF([.$C$47]&lt;([.$F$47]+[.$AE10]);ABS([.$C$47]-([.$F$47]+[.$AE10]));0)" office:value-type="float" office:value="0">
            <text:p>0</text:p>
          </table:table-cell>
          <table:table-cell table:style-name="ce390" office:value-type="float" office:value="-56">
            <text:p>-56</text:p>
          </table:table-cell>
          <table:table-cell table:number-columns-repeated="9"/>
          <table:table-cell table:style-name="ce263"/>
          <table:table-cell table:number-columns-repeated="203"/>
        </table:table-row>
        <table:table-row table:style-name="ro4">
          <table:table-cell/>
          <table:table-cell table:style-name="ce256" office:value-type="float" office:value="200">
            <text:p>200</text:p>
          </table:table-cell>
          <table:table-cell table:style-name="ce165">
            <office:annotation draw:style-name="gr4" draw:text-style-name="P3" svg:width="2.894cm" svg:height="0.991cm" svg:x="10.17cm" svg:y="8.235cm" draw:caption-point-x="-10.17cm" draw:caption-point-y="-8.235cm">
              <dc:creator>YL</dc:creator>
              <dc:date>2006-06-15T00:00:00</dc:date>
              <text:p text:style-name="P1"><text:span text:style-name="T2">R par tiers d'octave</text:span></text:p>
            </office:annotation>
          </table:table-cell>
          <table:table-cell table:style-name="ce282"/>
          <table:table-cell table:style-name="ce165" table:formula="oooc:=IF([.$C$5]=&quot;Données collées (Acoubat)&quot;;VALUE(IF(LEN([.C11])=4;REPLACE([.C11];3;1;&quot;,&quot;);IF(LEN([.C11])=3;REPLACE([.C11];2;1;&quot;,&quot;);IF(LEN([.C11])=5;REPLACE([.C11];4;1;&quot;,&quot;)))));[.C11])" office:value-type="float" office:value="0">
            <text:p>0,0</text:p>
          </table:table-cell>
          <table:table-cell table:style-name="ce139" office:value-type="float" office:value="42">
            <text:p>42</text:p>
          </table:table-cell>
          <table:table-cell table:style-name="ce7" table:formula="oooc:=IF([.C11]=&quot;&quot;;&quot;&quot;;[.F11]+[.$Y$132])">
            <text:p/>
          </table:table-cell>
          <table:table-cell table:style-name="ce6" table:formula="oooc:=IF([.E11]&lt;[.G11];ABS([.E11]-[.G11]);0)" office:value-type="float" office:value="0">
            <text:p>0</text:p>
          </table:table-cell>
          <table:table-cell table:style-name="ce319" table:formula="oooc:=IF([.C11]=&quot;&quot;;&quot;&quot;;([.H11])/[.$H$27])">
            <text:p/>
          </table:table-cell>
          <table:table-cell table:style-name="ce329" office:value-type="float" office:value="-21">
            <text:p>-21</text:p>
          </table:table-cell>
          <table:table-cell table:style-name="ce329" office:value-type="float" office:value="-16">
            <text:p>-16</text:p>
          </table:table-cell>
          <table:table-cell table:style-name="ce138" office:value-type="float" office:value="250" table:number-columns-spanned="1" table:number-rows-spanned="3">
            <text:p>250</text:p>
          </table:table-cell>
          <table:table-cell table:style-name="ce337" table:formula="oooc:=10*LOG10(3/(10^(-[.E11]/10)+10^(-[.E12]/10)+10^(-[.E13]/10)))" office:value-type="float" office:value="0" table:number-columns-spanned="1" table:number-rows-spanned="3">
            <text:p>0,0</text:p>
          </table:table-cell>
          <table:table-cell table:style-name="ce295" office:value-type="float" office:value="45" table:number-columns-spanned="1" table:number-rows-spanned="3">
            <text:p>45</text:p>
          </table:table-cell>
          <table:table-cell table:style-name="ce343" office:value-type="float" office:value="-14" table:number-columns-spanned="1" table:number-rows-spanned="3">
            <text:p>-14</text:p>
          </table:table-cell>
          <table:table-cell table:style-name="ce344" office:value-type="float" office:value="-10" table:number-columns-spanned="1" table:number-rows-spanned="3">
            <text:p>-10</text:p>
          </table:table-cell>
          <table:table-cell table:style-name="ce344" table:formula="oooc:=[.N11]+[.AB132]" office:value-type="float" office:value="-6" table:number-columns-spanned="1" table:number-rows-spanned="3">
            <text:p>-6</text:p>
          </table:table-cell>
          <table:table-cell table:style-name="ce309" table:formula="oooc:=[.L17]" office:value-type="float" office:value="1000">
            <text:p>1000</text:p>
          </table:table-cell>
          <table:table-cell table:style-name="ce355" table:formula="oooc:=IF([.C17]=&quot;&quot;;&quot;&quot;;[.M17])">
            <text:p/>
          </table:table-cell>
          <table:table-cell table:style-name="ce309" table:formula="oooc:=IF([.S11]=&quot;&quot;;&quot;&quot;;[.Q17])">
            <text:p/>
          </table:table-cell>
          <table:table-cell table:style-name="ce314" table:formula="oooc:=IF(([.S11]&lt;[.T11]);ABS([.S11]-[.T11]);0)" office:value-type="float" office:value="0">
            <text:p>0</text:p>
          </table:table-cell>
          <table:table-cell table:style-name="ce362" table:formula="oooc:=IF([.S11]=&quot;&quot;;&quot;&quot;;[.U11]/[.$U$27])">
            <text:p/>
          </table:table-cell>
          <table:table-cell table:style-name="Default"/>
          <table:table-cell table:style-name="ce366" table:formula="oooc:=IF([.$E$8]&lt;([.$F$8]+[.$Y11]);ABS([.$E$8]-([.$F$8]+[.$Y11]));0)+IF([.$E$9]&lt;([.$F$9]+[.$Y11]);ABS([.$E$9]-([.$F$9]+[.$Y11]));0)+IF([.$E$10]&lt;([.$F$10]+[.$Y11]);ABS([.$E$10]-([.$F$10]+[.$Y11]));0)+IF([.$E$11]&lt;([.$F$11]+[.$Y11]);ABS([.$E$11]-([.$F$11]+[.$Y11]));0)+IF([.$E$12]&lt;([.$F$12]+[.$Y11]);ABS([.$E$12]-([.$F$12]+[.$Y11]));0)+IF([.$E$13]&lt;([.$F$13]+[.$Y11]);ABS([.$E$13]-([.$F$13]+[.$Y11]));0)+IF([.$E$14]&lt;([.$F$14]+[.$Y11]);ABS([.$E$14]-([.$F$14]+[.$Y11]));0)+IF([.$E$15]&lt;([.$F$15]+[.$Y11]);ABS([.$E$15]-([.$F$15]+[.$Y11]));0)+IF([.$E$16]&lt;([.$F$16]+[.$Y11]);ABS([.$E$16]-([.$F$16]+[.$Y11]));0)+IF([.$E$17]&lt;([.$F$17]+[.$Y11]);ABS([.$E$17]-([.$F$17]+[.$Y11]));0)+IF([.$E$18]&lt;([.$F$18]+[.$Y11]);ABS([.$E$18]-([.$F$18]+[.$Y11]));0)+IF([.$E$19]&lt;([.$F$19]+[.$Y11]);ABS([.$E$19]-([.$F$19]+[.$Y11]));0)+IF([.$E$20]&lt;([.$F$20]+[.$Y11]);ABS([.$E$20]-([.$F$20]+[.$Y11]));0)+IF([.$E$21]&lt;([.$F$21]+[.$Y11]);ABS([.$E$21]-([.$F$21]+[.$Y11]));0)+IF([.$E$22]&lt;([.$F$22]+[.$Y11]);ABS([.$E$22]-([.$F$22]+[.$Y11]));0)+IF([.$E$23]&lt;([.$F$23]+[.$Y11]);ABS([.$E$23]-([.$F$23]+[.$Y11]));0)" office:value-type="float" office:value="5">
            <text:p>5</text:p>
          </table:table-cell>
          <table:table-cell table:style-name="ce368" office:value-type="float" office:value="-55">
            <text:p>-55</text:p>
          </table:table-cell>
          <table:table-cell table:style-name="Default"/>
          <table:table-cell table:style-name="ce376" table:formula="oooc:=IF([.$M$8]&lt;([.$N$8]+[.$AB11]);ABS([.$M$8]-([.$N$8]+[.$AB11]));0)+IF([.$M$11]&lt;([.$N$11]+[.$AB11]);ABS([.$M$11]-([.$N$11]+[.$AB11]));0)+IF([.$M$14]&lt;([.$N$14]+[.$AB11]);ABS([.$M$14]-([.$N$14]+[.$AB11]));0)+IF([.$M$17]&lt;([.$N$17]+[.$AB11]);ABS([.$M$17]-([.$N$17]+[.$AB11]));0)+IF([.$M$20]&lt;([.$N$20]+[.$AB11]);ABS([.$M$20]-([.$N$20]+[.$AB11]));0)" office:value-type="float" office:value="1">
            <text:p>1</text:p>
          </table:table-cell>
          <table:table-cell table:style-name="ce380" office:value-type="float" office:value="-55">
            <text:p>-55</text:p>
          </table:table-cell>
          <table:table-cell/>
          <table:table-cell table:style-name="ce385" table:formula="oooc:=IF([.$C$43]&lt;([.$F$43]+[.$AE11]);ABS([.$C$43]-([.$F$43]+[.$AE11]));0)+IF([.$C$44]&lt;([.$F$44]+[.$AE11]);ABS([.$C$44]-([.$F$44]+[.$AE11]));0)+IF([.$C$45]&lt;([.$F$45]+[.$AE11]);ABS([.$C$45]-([.$F$45]+[.$AE11]));0)+IF([.$C$46]&lt;([.$F$46]+[.$AE11]);ABS([.$C$46]-([.$F$46]+[.$AE11]));0)+IF([.$C$47]&lt;([.$F$47]+[.$AE11]);ABS([.$C$47]-([.$F$47]+[.$AE11]));0)" office:value-type="float" office:value="1">
            <text:p>1</text:p>
          </table:table-cell>
          <table:table-cell table:style-name="ce390" office:value-type="float" office:value="-55">
            <text:p>-55</text:p>
          </table:table-cell>
          <table:table-cell table:number-columns-repeated="9"/>
          <table:table-cell table:style-name="ce263"/>
          <table:table-cell table:number-columns-repeated="203"/>
        </table:table-row>
        <table:table-row table:style-name="ro4">
          <table:table-cell/>
          <table:table-cell table:style-name="ce255" office:value-type="float" office:value="250">
            <text:p>250</text:p>
          </table:table-cell>
          <table:table-cell table:style-name="ce269">
            <office:annotation draw:style-name="gr4" draw:text-style-name="P3" svg:width="2.894cm" svg:height="0.991cm" svg:x="10.17cm" svg:y="8.864cm" draw:caption-point-x="-10.17cm" draw:caption-point-y="-8.864cm">
              <dc:creator>YL</dc:creator>
              <dc:date>2006-06-15T00:00:00</dc:date>
              <text:p text:style-name="P1"><text:span text:style-name="T2">R par tiers d'octave</text:span></text:p>
            </office:annotation>
          </table:table-cell>
          <table:table-cell table:style-name="ce153"/>
          <table:table-cell table:style-name="ce269" table:formula="oooc:=IF([.$C$5]=&quot;Données collées (Acoubat)&quot;;VALUE(IF(LEN([.C12])=4;REPLACE([.C12];3;1;&quot;,&quot;);IF(LEN([.C12])=3;REPLACE([.C12];2;1;&quot;,&quot;);IF(LEN([.C12])=5;REPLACE([.C12];4;1;&quot;,&quot;)))));[.C12])" office:value-type="float" office:value="0">
            <text:p>0,0</text:p>
          </table:table-cell>
          <table:table-cell table:style-name="ce138" office:value-type="float" office:value="45">
            <text:p>45</text:p>
          </table:table-cell>
          <table:table-cell table:style-name="ce6" table:formula="oooc:=IF([.C12]=&quot;&quot;;&quot;&quot;;[.F12]+[.$Y$132])">
            <text:p/>
          </table:table-cell>
          <table:table-cell table:style-name="ce6" table:formula="oooc:=IF([.E12]&lt;[.G12];ABS([.E12]-[.G12]);0)" office:value-type="float" office:value="0">
            <text:p>0</text:p>
          </table:table-cell>
          <table:table-cell table:style-name="ce319" table:formula="oooc:=IF([.C12]=&quot;&quot;;&quot;&quot;;([.H12])/[.$H$27])">
            <text:p/>
          </table:table-cell>
          <table:table-cell table:style-name="ce187" office:value-type="float" office:value="-19">
            <text:p>-19</text:p>
          </table:table-cell>
          <table:table-cell table:style-name="ce187" office:value-type="float" office:value="-15">
            <text:p>-15</text:p>
          </table:table-cell>
          <table:covered-table-cell table:style-name="ce138"/>
          <table:covered-table-cell table:style-name="ce337"/>
          <table:covered-table-cell table:style-name="ce295"/>
          <table:covered-table-cell table:style-name="ce343"/>
          <table:covered-table-cell table:number-columns-repeated="2" table:style-name="ce344"/>
          <table:table-cell table:style-name="ce308" table:formula="oooc:=[.L20]" office:value-type="float" office:value="2000">
            <text:p>2000</text:p>
          </table:table-cell>
          <table:table-cell table:style-name="ce354" table:formula="oooc:=IF([.C20]=&quot;&quot;;&quot;&quot;;[.M20])">
            <text:p/>
          </table:table-cell>
          <table:table-cell table:style-name="ce308" table:formula="oooc:=IF([.S12]=&quot;&quot;;&quot;&quot;;[.Q20])">
            <text:p/>
          </table:table-cell>
          <table:table-cell table:style-name="ce314" table:formula="oooc:=IF(([.S12]&lt;[.T12]);ABS([.S12]-[.T12]);0)" office:value-type="float" office:value="0">
            <text:p>0</text:p>
          </table:table-cell>
          <table:table-cell table:style-name="ce362" table:formula="oooc:=IF([.S12]=&quot;&quot;;&quot;&quot;;[.U12]/[.$U$27])">
            <text:p/>
          </table:table-cell>
          <table:table-cell table:style-name="Default"/>
          <table:table-cell table:style-name="ce366" table:formula="oooc:=IF([.$E$8]&lt;([.$F$8]+[.$Y12]);ABS([.$E$8]-([.$F$8]+[.$Y12]));0)+IF([.$E$9]&lt;([.$F$9]+[.$Y12]);ABS([.$E$9]-([.$F$9]+[.$Y12]));0)+IF([.$E$10]&lt;([.$F$10]+[.$Y12]);ABS([.$E$10]-([.$F$10]+[.$Y12]));0)+IF([.$E$11]&lt;([.$F$11]+[.$Y12]);ABS([.$E$11]-([.$F$11]+[.$Y12]));0)+IF([.$E$12]&lt;([.$F$12]+[.$Y12]);ABS([.$E$12]-([.$F$12]+[.$Y12]));0)+IF([.$E$13]&lt;([.$F$13]+[.$Y12]);ABS([.$E$13]-([.$F$13]+[.$Y12]));0)+IF([.$E$14]&lt;([.$F$14]+[.$Y12]);ABS([.$E$14]-([.$F$14]+[.$Y12]));0)+IF([.$E$15]&lt;([.$F$15]+[.$Y12]);ABS([.$E$15]-([.$F$15]+[.$Y12]));0)+IF([.$E$16]&lt;([.$F$16]+[.$Y12]);ABS([.$E$16]-([.$F$16]+[.$Y12]));0)+IF([.$E$17]&lt;([.$F$17]+[.$Y12]);ABS([.$E$17]-([.$F$17]+[.$Y12]));0)+IF([.$E$18]&lt;([.$F$18]+[.$Y12]);ABS([.$E$18]-([.$F$18]+[.$Y12]));0)+IF([.$E$19]&lt;([.$F$19]+[.$Y12]);ABS([.$E$19]-([.$F$19]+[.$Y12]));0)+IF([.$E$20]&lt;([.$F$20]+[.$Y12]);ABS([.$E$20]-([.$F$20]+[.$Y12]));0)+IF([.$E$21]&lt;([.$F$21]+[.$Y12]);ABS([.$E$21]-([.$F$21]+[.$Y12]));0)+IF([.$E$22]&lt;([.$F$22]+[.$Y12]);ABS([.$E$22]-([.$F$22]+[.$Y12]));0)+IF([.$E$23]&lt;([.$F$23]+[.$Y12]);ABS([.$E$23]-([.$F$23]+[.$Y12]));0)" office:value-type="float" office:value="11">
            <text:p>11</text:p>
          </table:table-cell>
          <table:table-cell table:style-name="ce368" office:value-type="float" office:value="-54">
            <text:p>-54</text:p>
          </table:table-cell>
          <table:table-cell table:style-name="Default"/>
          <table:table-cell table:style-name="ce376" table:formula="oooc:=IF([.$M$8]&lt;([.$N$8]+[.$AB12]);ABS([.$M$8]-([.$N$8]+[.$AB12]));0)+IF([.$M$11]&lt;([.$N$11]+[.$AB12]);ABS([.$M$11]-([.$N$11]+[.$AB12]));0)+IF([.$M$14]&lt;([.$N$14]+[.$AB12]);ABS([.$M$14]-([.$N$14]+[.$AB12]));0)+IF([.$M$17]&lt;([.$N$17]+[.$AB12]);ABS([.$M$17]-([.$N$17]+[.$AB12]));0)+IF([.$M$20]&lt;([.$N$20]+[.$AB12]);ABS([.$M$20]-([.$N$20]+[.$AB12]));0)" office:value-type="float" office:value="3">
            <text:p>3</text:p>
          </table:table-cell>
          <table:table-cell table:style-name="ce380" office:value-type="float" office:value="-54">
            <text:p>-54</text:p>
          </table:table-cell>
          <table:table-cell/>
          <table:table-cell table:style-name="ce385" table:formula="oooc:=IF([.$C$43]&lt;([.$F$43]+[.$AE12]);ABS([.$C$43]-([.$F$43]+[.$AE12]));0)+IF([.$C$44]&lt;([.$F$44]+[.$AE12]);ABS([.$C$44]-([.$F$44]+[.$AE12]));0)+IF([.$C$45]&lt;([.$F$45]+[.$AE12]);ABS([.$C$45]-([.$F$45]+[.$AE12]));0)+IF([.$C$46]&lt;([.$F$46]+[.$AE12]);ABS([.$C$46]-([.$F$46]+[.$AE12]));0)+IF([.$C$47]&lt;([.$F$47]+[.$AE12]);ABS([.$C$47]-([.$F$47]+[.$AE12]));0)" office:value-type="float" office:value="3">
            <text:p>3</text:p>
          </table:table-cell>
          <table:table-cell table:style-name="ce390" office:value-type="float" office:value="-54">
            <text:p>-54</text:p>
          </table:table-cell>
          <table:table-cell table:number-columns-repeated="9"/>
          <table:table-cell table:style-name="ce263"/>
          <table:table-cell table:number-columns-repeated="203"/>
        </table:table-row>
        <table:table-row table:style-name="ro4">
          <table:table-cell/>
          <table:table-cell table:style-name="ce256" office:value-type="float" office:value="315">
            <text:p>315</text:p>
          </table:table-cell>
          <table:table-cell table:style-name="ce166">
            <office:annotation draw:style-name="gr4" draw:text-style-name="P3" svg:width="2.894cm" svg:height="0.991cm" svg:x="10.17cm" svg:y="9.493cm" draw:caption-point-x="-10.17cm" draw:caption-point-y="-9.493cm">
              <dc:creator>YL</dc:creator>
              <dc:date>2006-06-15T00:00:00</dc:date>
              <text:p text:style-name="P1"><text:span text:style-name="T2">R par tiers d'octave</text:span></text:p>
            </office:annotation>
          </table:table-cell>
          <table:table-cell table:style-name="ce166"/>
          <table:table-cell table:style-name="ce165" table:formula="oooc:=IF([.$C$5]=&quot;Données collées (Acoubat)&quot;;VALUE(IF(LEN([.C13])=4;REPLACE([.C13];3;1;&quot;,&quot;);IF(LEN([.C13])=3;REPLACE([.C13];2;1;&quot;,&quot;);IF(LEN([.C13])=5;REPLACE([.C13];4;1;&quot;,&quot;)))));[.C13])" office:value-type="float" office:value="0">
            <text:p>0,0</text:p>
          </table:table-cell>
          <table:table-cell table:style-name="ce139" office:value-type="float" office:value="48">
            <text:p>48</text:p>
          </table:table-cell>
          <table:table-cell table:style-name="ce7" table:formula="oooc:=IF([.C13]=&quot;&quot;;&quot;&quot;;[.F13]+[.$Y$132])">
            <text:p/>
          </table:table-cell>
          <table:table-cell table:style-name="ce6" table:formula="oooc:=IF([.E13]&lt;[.G13];ABS([.E13]-[.G13]);0)" office:value-type="float" office:value="0">
            <text:p>0</text:p>
          </table:table-cell>
          <table:table-cell table:style-name="ce319" table:formula="oooc:=IF([.C13]=&quot;&quot;;&quot;&quot;;([.H13])/[.$H$27])">
            <text:p/>
          </table:table-cell>
          <table:table-cell table:style-name="ce329" office:value-type="float" office:value="-17">
            <text:p>-17</text:p>
          </table:table-cell>
          <table:table-cell table:style-name="ce329" office:value-type="float" office:value="-14">
            <text:p>-14</text:p>
          </table:table-cell>
          <table:covered-table-cell table:style-name="ce138"/>
          <table:covered-table-cell table:style-name="ce337"/>
          <table:covered-table-cell table:style-name="ce295"/>
          <table:covered-table-cell table:style-name="ce343"/>
          <table:covered-table-cell table:number-columns-repeated="2" table:style-name="ce344"/>
          <table:table-cell table:style-name="ce344" table:formula="oooc:=&quot;(4000)&quot;" office:value-type="string" office:string-value="(4000)">
            <text:p>(4000)</text:p>
          </table:table-cell>
          <table:table-cell table:style-name="ce356" table:formula="oooc:=IF([.C23]=&quot;&quot;;&quot;&quot;;[.M23])">
            <text:p/>
          </table:table-cell>
          <table:table-cell table:style-name="Default" table:number-columns-repeated="4"/>
          <table:table-cell table:style-name="ce366" table:formula="oooc:=IF([.$E$8]&lt;([.$F$8]+[.$Y13]);ABS([.$E$8]-([.$F$8]+[.$Y13]));0)+IF([.$E$9]&lt;([.$F$9]+[.$Y13]);ABS([.$E$9]-([.$F$9]+[.$Y13]));0)+IF([.$E$10]&lt;([.$F$10]+[.$Y13]);ABS([.$E$10]-([.$F$10]+[.$Y13]));0)+IF([.$E$11]&lt;([.$F$11]+[.$Y13]);ABS([.$E$11]-([.$F$11]+[.$Y13]));0)+IF([.$E$12]&lt;([.$F$12]+[.$Y13]);ABS([.$E$12]-([.$F$12]+[.$Y13]));0)+IF([.$E$13]&lt;([.$F$13]+[.$Y13]);ABS([.$E$13]-([.$F$13]+[.$Y13]));0)+IF([.$E$14]&lt;([.$F$14]+[.$Y13]);ABS([.$E$14]-([.$F$14]+[.$Y13]));0)+IF([.$E$15]&lt;([.$F$15]+[.$Y13]);ABS([.$E$15]-([.$F$15]+[.$Y13]));0)+IF([.$E$16]&lt;([.$F$16]+[.$Y13]);ABS([.$E$16]-([.$F$16]+[.$Y13]));0)+IF([.$E$17]&lt;([.$F$17]+[.$Y13]);ABS([.$E$17]-([.$F$17]+[.$Y13]));0)+IF([.$E$18]&lt;([.$F$18]+[.$Y13]);ABS([.$E$18]-([.$F$18]+[.$Y13]));0)+IF([.$E$19]&lt;([.$F$19]+[.$Y13]);ABS([.$E$19]-([.$F$19]+[.$Y13]));0)+IF([.$E$20]&lt;([.$F$20]+[.$Y13]);ABS([.$E$20]-([.$F$20]+[.$Y13]));0)+IF([.$E$21]&lt;([.$F$21]+[.$Y13]);ABS([.$E$21]-([.$F$21]+[.$Y13]));0)+IF([.$E$22]&lt;([.$F$22]+[.$Y13]);ABS([.$E$22]-([.$F$22]+[.$Y13]));0)+IF([.$E$23]&lt;([.$F$23]+[.$Y13]);ABS([.$E$23]-([.$F$23]+[.$Y13]));0)" office:value-type="float" office:value="18">
            <text:p>18</text:p>
          </table:table-cell>
          <table:table-cell table:style-name="ce368" office:value-type="float" office:value="-53">
            <text:p>-53</text:p>
          </table:table-cell>
          <table:table-cell table:style-name="Default"/>
          <table:table-cell table:style-name="ce376" table:formula="oooc:=IF([.$M$8]&lt;([.$N$8]+[.$AB13]);ABS([.$M$8]-([.$N$8]+[.$AB13]));0)+IF([.$M$11]&lt;([.$N$11]+[.$AB13]);ABS([.$M$11]-([.$N$11]+[.$AB13]));0)+IF([.$M$14]&lt;([.$N$14]+[.$AB13]);ABS([.$M$14]-([.$N$14]+[.$AB13]));0)+IF([.$M$17]&lt;([.$N$17]+[.$AB13]);ABS([.$M$17]-([.$N$17]+[.$AB13]));0)+IF([.$M$20]&lt;([.$N$20]+[.$AB13]);ABS([.$M$20]-([.$N$20]+[.$AB13]));0)" office:value-type="float" office:value="5">
            <text:p>5</text:p>
          </table:table-cell>
          <table:table-cell table:style-name="ce380" office:value-type="float" office:value="-53">
            <text:p>-53</text:p>
          </table:table-cell>
          <table:table-cell/>
          <table:table-cell table:style-name="ce385" table:formula="oooc:=IF([.$C$43]&lt;([.$F$43]+[.$AE13]);ABS([.$C$43]-([.$F$43]+[.$AE13]));0)+IF([.$C$44]&lt;([.$F$44]+[.$AE13]);ABS([.$C$44]-([.$F$44]+[.$AE13]));0)+IF([.$C$45]&lt;([.$F$45]+[.$AE13]);ABS([.$C$45]-([.$F$45]+[.$AE13]));0)+IF([.$C$46]&lt;([.$F$46]+[.$AE13]);ABS([.$C$46]-([.$F$46]+[.$AE13]));0)+IF([.$C$47]&lt;([.$F$47]+[.$AE13]);ABS([.$C$47]-([.$F$47]+[.$AE13]));0)" office:value-type="float" office:value="5">
            <text:p>5</text:p>
          </table:table-cell>
          <table:table-cell table:style-name="ce390" office:value-type="float" office:value="-53">
            <text:p>-53</text:p>
          </table:table-cell>
          <table:table-cell table:number-columns-repeated="9"/>
          <table:table-cell table:style-name="ce263"/>
          <table:table-cell table:number-columns-repeated="203"/>
        </table:table-row>
        <table:table-row table:style-name="ro4">
          <table:table-cell/>
          <table:table-cell table:style-name="ce255" office:value-type="float" office:value="400">
            <text:p>400</text:p>
          </table:table-cell>
          <table:table-cell table:style-name="ce270">
            <office:annotation draw:style-name="gr4" draw:text-style-name="P3" svg:width="2.894cm" svg:height="0.991cm" svg:x="10.17cm" svg:y="10.122cm" draw:caption-point-x="-10.17cm" draw:caption-point-y="-10.122cm">
              <dc:creator>YL</dc:creator>
              <dc:date>2006-06-15T00:00:00</dc:date>
              <text:p text:style-name="P1"><text:span text:style-name="T2">R par tiers d'octave</text:span></text:p>
            </office:annotation>
          </table:table-cell>
          <table:table-cell table:style-name="ce167"/>
          <table:table-cell table:style-name="ce269" table:formula="oooc:=IF([.$C$5]=&quot;Données collées (Acoubat)&quot;;VALUE(IF(LEN([.C14])=4;REPLACE([.C14];3;1;&quot;,&quot;);IF(LEN([.C14])=3;REPLACE([.C14];2;1;&quot;,&quot;);IF(LEN([.C14])=5;REPLACE([.C14];4;1;&quot;,&quot;)))));[.C14])" office:value-type="float" office:value="0">
            <text:p>0,0</text:p>
          </table:table-cell>
          <table:table-cell table:style-name="ce138" office:value-type="float" office:value="51">
            <text:p>51</text:p>
          </table:table-cell>
          <table:table-cell table:style-name="ce6" table:formula="oooc:=IF([.C14]=&quot;&quot;;&quot;&quot;;[.F14]+[.$Y$132])">
            <text:p/>
          </table:table-cell>
          <table:table-cell table:style-name="ce6" table:formula="oooc:=IF([.E14]&lt;[.G14];ABS([.E14]-[.G14]);0)" office:value-type="float" office:value="0">
            <text:p>0</text:p>
          </table:table-cell>
          <table:table-cell table:style-name="ce319" table:formula="oooc:=IF([.C14]=&quot;&quot;;&quot;&quot;;([.H14])/[.$H$27])">
            <text:p/>
          </table:table-cell>
          <table:table-cell table:style-name="ce187" office:value-type="float" office:value="-15">
            <text:p>-15</text:p>
          </table:table-cell>
          <table:table-cell table:style-name="ce187" office:value-type="float" office:value="-13">
            <text:p>-13</text:p>
          </table:table-cell>
          <table:table-cell table:style-name="ce138" office:value-type="float" office:value="500" table:number-columns-spanned="1" table:number-rows-spanned="3">
            <text:p>500</text:p>
          </table:table-cell>
          <table:table-cell table:style-name="ce337" table:formula="oooc:=10*LOG10(3/(10^(-[.E14]/10)+10^(-[.E15]/10)+10^(-[.E16]/10)))" office:value-type="float" office:value="0" table:number-columns-spanned="1" table:number-rows-spanned="3">
            <text:p>0,0</text:p>
          </table:table-cell>
          <table:table-cell table:style-name="ce297" office:value-type="float" office:value="52" table:number-columns-spanned="1" table:number-rows-spanned="3">
            <text:p>52</text:p>
          </table:table-cell>
          <table:table-cell table:style-name="ce344" office:value-type="float" office:value="-8" table:number-columns-spanned="1" table:number-rows-spanned="3">
            <text:p>-8</text:p>
          </table:table-cell>
          <table:table-cell table:style-name="ce344" office:value-type="float" office:value="-7" table:number-columns-spanned="1" table:number-rows-spanned="3">
            <text:p>-7</text:p>
          </table:table-cell>
          <table:table-cell table:style-name="ce344" table:formula="oooc:=[.N14]+[.AB132]" office:value-type="float" office:value="1" table:number-columns-spanned="1" table:number-rows-spanned="3">
            <text:p>1</text:p>
          </table:table-cell>
          <table:table-cell table:style-name="ce345" table:number-columns-repeated="2"/>
          <table:table-cell table:style-name="Default" table:number-columns-repeated="4"/>
          <table:table-cell table:style-name="ce366" table:formula="oooc:=IF([.$E$8]&lt;([.$F$8]+[.$Y14]);ABS([.$E$8]-([.$F$8]+[.$Y14]));0)+IF([.$E$9]&lt;([.$F$9]+[.$Y14]);ABS([.$E$9]-([.$F$9]+[.$Y14]));0)+IF([.$E$10]&lt;([.$F$10]+[.$Y14]);ABS([.$E$10]-([.$F$10]+[.$Y14]));0)+IF([.$E$11]&lt;([.$F$11]+[.$Y14]);ABS([.$E$11]-([.$F$11]+[.$Y14]));0)+IF([.$E$12]&lt;([.$F$12]+[.$Y14]);ABS([.$E$12]-([.$F$12]+[.$Y14]));0)+IF([.$E$13]&lt;([.$F$13]+[.$Y14]);ABS([.$E$13]-([.$F$13]+[.$Y14]));0)+IF([.$E$14]&lt;([.$F$14]+[.$Y14]);ABS([.$E$14]-([.$F$14]+[.$Y14]));0)+IF([.$E$15]&lt;([.$F$15]+[.$Y14]);ABS([.$E$15]-([.$F$15]+[.$Y14]));0)+IF([.$E$16]&lt;([.$F$16]+[.$Y14]);ABS([.$E$16]-([.$F$16]+[.$Y14]));0)+IF([.$E$17]&lt;([.$F$17]+[.$Y14]);ABS([.$E$17]-([.$F$17]+[.$Y14]));0)+IF([.$E$18]&lt;([.$F$18]+[.$Y14]);ABS([.$E$18]-([.$F$18]+[.$Y14]));0)+IF([.$E$19]&lt;([.$F$19]+[.$Y14]);ABS([.$E$19]-([.$F$19]+[.$Y14]));0)+IF([.$E$20]&lt;([.$F$20]+[.$Y14]);ABS([.$E$20]-([.$F$20]+[.$Y14]));0)+IF([.$E$21]&lt;([.$F$21]+[.$Y14]);ABS([.$E$21]-([.$F$21]+[.$Y14]));0)+IF([.$E$22]&lt;([.$F$22]+[.$Y14]);ABS([.$E$22]-([.$F$22]+[.$Y14]));0)+IF([.$E$23]&lt;([.$F$23]+[.$Y14]);ABS([.$E$23]-([.$F$23]+[.$Y14]));0)" office:value-type="float" office:value="26">
            <text:p>26</text:p>
          </table:table-cell>
          <table:table-cell table:style-name="ce368" office:value-type="float" office:value="-52">
            <text:p>-52</text:p>
          </table:table-cell>
          <table:table-cell table:style-name="Default"/>
          <table:table-cell table:style-name="ce376" table:formula="oooc:=IF([.$M$8]&lt;([.$N$8]+[.$AB14]);ABS([.$M$8]-([.$N$8]+[.$AB14]));0)+IF([.$M$11]&lt;([.$N$11]+[.$AB14]);ABS([.$M$11]-([.$N$11]+[.$AB14]));0)+IF([.$M$14]&lt;([.$N$14]+[.$AB14]);ABS([.$M$14]-([.$N$14]+[.$AB14]));0)+IF([.$M$17]&lt;([.$N$17]+[.$AB14]);ABS([.$M$17]-([.$N$17]+[.$AB14]));0)+IF([.$M$20]&lt;([.$N$20]+[.$AB14]);ABS([.$M$20]-([.$N$20]+[.$AB14]));0)" office:value-type="float" office:value="7">
            <text:p>7</text:p>
          </table:table-cell>
          <table:table-cell table:style-name="ce380" office:value-type="float" office:value="-52">
            <text:p>-52</text:p>
          </table:table-cell>
          <table:table-cell/>
          <table:table-cell table:style-name="ce385" table:formula="oooc:=IF([.$C$43]&lt;([.$F$43]+[.$AE14]);ABS([.$C$43]-([.$F$43]+[.$AE14]));0)+IF([.$C$44]&lt;([.$F$44]+[.$AE14]);ABS([.$C$44]-([.$F$44]+[.$AE14]));0)+IF([.$C$45]&lt;([.$F$45]+[.$AE14]);ABS([.$C$45]-([.$F$45]+[.$AE14]));0)+IF([.$C$46]&lt;([.$F$46]+[.$AE14]);ABS([.$C$46]-([.$F$46]+[.$AE14]));0)+IF([.$C$47]&lt;([.$F$47]+[.$AE14]);ABS([.$C$47]-([.$F$47]+[.$AE14]));0)" office:value-type="float" office:value="7">
            <text:p>7</text:p>
          </table:table-cell>
          <table:table-cell table:style-name="ce390" office:value-type="float" office:value="-52">
            <text:p>-52</text:p>
          </table:table-cell>
          <table:table-cell table:number-columns-repeated="9"/>
          <table:table-cell table:style-name="ce263"/>
          <table:table-cell table:number-columns-repeated="203"/>
        </table:table-row>
        <table:table-row table:style-name="ro4">
          <table:table-cell/>
          <table:table-cell table:style-name="ce256" office:value-type="float" office:value="500">
            <text:p>500</text:p>
          </table:table-cell>
          <table:table-cell table:style-name="ce166">
            <office:annotation draw:style-name="gr4" draw:text-style-name="P3" svg:width="2.894cm" svg:height="0.991cm" svg:x="10.17cm" svg:y="10.751cm" draw:caption-point-x="-10.17cm" draw:caption-point-y="-10.751cm">
              <dc:creator>YL</dc:creator>
              <dc:date>2006-06-15T00:00:00</dc:date>
              <text:p text:style-name="P1"><text:span text:style-name="T2">R par tiers d'octave</text:span></text:p>
            </office:annotation>
          </table:table-cell>
          <table:table-cell table:style-name="ce168"/>
          <table:table-cell table:style-name="ce165" table:formula="oooc:=IF([.$C$5]=&quot;Données collées (Acoubat)&quot;;VALUE(IF(LEN([.C15])=4;REPLACE([.C15];3;1;&quot;,&quot;);IF(LEN([.C15])=3;REPLACE([.C15];2;1;&quot;,&quot;);IF(LEN([.C15])=5;REPLACE([.C15];4;1;&quot;,&quot;)))));[.C15])" office:value-type="float" office:value="0">
            <text:p>0,0</text:p>
          </table:table-cell>
          <table:table-cell table:style-name="ce139" office:value-type="float" office:value="52">
            <text:p>52</text:p>
          </table:table-cell>
          <table:table-cell table:style-name="ce7" table:formula="oooc:=IF([.C15]=&quot;&quot;;&quot;&quot;;[.F15]+[.$Y$132])">
            <text:p/>
          </table:table-cell>
          <table:table-cell table:style-name="ce6" table:formula="oooc:=IF([.E15]&lt;[.G15];ABS([.E15]-[.G15]);0)" office:value-type="float" office:value="0">
            <text:p>0</text:p>
          </table:table-cell>
          <table:table-cell table:style-name="ce319" table:formula="oooc:=IF([.C15]=&quot;&quot;;&quot;&quot;;([.H15])/[.$H$27])">
            <text:p/>
          </table:table-cell>
          <table:table-cell table:style-name="ce329" office:value-type="float" office:value="-13">
            <text:p>-13</text:p>
          </table:table-cell>
          <table:table-cell table:style-name="ce329" office:value-type="float" office:value="-12">
            <text:p>-12</text:p>
          </table:table-cell>
          <table:covered-table-cell table:style-name="ce138"/>
          <table:covered-table-cell table:style-name="ce337"/>
          <table:covered-table-cell table:style-name="ce295"/>
          <table:covered-table-cell table:style-name="ce343"/>
          <table:covered-table-cell table:number-columns-repeated="2" table:style-name="ce344"/>
          <table:table-cell table:style-name="ce345" table:number-columns-repeated="5"/>
          <table:table-cell table:style-name="Default"/>
          <table:table-cell table:style-name="ce366" table:formula="oooc:=IF([.$E$8]&lt;([.$F$8]+[.$Y15]);ABS([.$E$8]-([.$F$8]+[.$Y15]));0)+IF([.$E$9]&lt;([.$F$9]+[.$Y15]);ABS([.$E$9]-([.$F$9]+[.$Y15]));0)+IF([.$E$10]&lt;([.$F$10]+[.$Y15]);ABS([.$E$10]-([.$F$10]+[.$Y15]));0)+IF([.$E$11]&lt;([.$F$11]+[.$Y15]);ABS([.$E$11]-([.$F$11]+[.$Y15]));0)+IF([.$E$12]&lt;([.$F$12]+[.$Y15]);ABS([.$E$12]-([.$F$12]+[.$Y15]));0)+IF([.$E$13]&lt;([.$F$13]+[.$Y15]);ABS([.$E$13]-([.$F$13]+[.$Y15]));0)+IF([.$E$14]&lt;([.$F$14]+[.$Y15]);ABS([.$E$14]-([.$F$14]+[.$Y15]));0)+IF([.$E$15]&lt;([.$F$15]+[.$Y15]);ABS([.$E$15]-([.$F$15]+[.$Y15]));0)+IF([.$E$16]&lt;([.$F$16]+[.$Y15]);ABS([.$E$16]-([.$F$16]+[.$Y15]));0)+IF([.$E$17]&lt;([.$F$17]+[.$Y15]);ABS([.$E$17]-([.$F$17]+[.$Y15]));0)+IF([.$E$18]&lt;([.$F$18]+[.$Y15]);ABS([.$E$18]-([.$F$18]+[.$Y15]));0)+IF([.$E$19]&lt;([.$F$19]+[.$Y15]);ABS([.$E$19]-([.$F$19]+[.$Y15]));0)+IF([.$E$20]&lt;([.$F$20]+[.$Y15]);ABS([.$E$20]-([.$F$20]+[.$Y15]));0)+IF([.$E$21]&lt;([.$F$21]+[.$Y15]);ABS([.$E$21]-([.$F$21]+[.$Y15]));0)+IF([.$E$22]&lt;([.$F$22]+[.$Y15]);ABS([.$E$22]-([.$F$22]+[.$Y15]));0)+IF([.$E$23]&lt;([.$F$23]+[.$Y15]);ABS([.$E$23]-([.$F$23]+[.$Y15]));0)" office:value-type="float" office:value="35">
            <text:p>35</text:p>
          </table:table-cell>
          <table:table-cell table:style-name="ce368" office:value-type="float" office:value="-51">
            <text:p>-51</text:p>
          </table:table-cell>
          <table:table-cell table:style-name="Default"/>
          <table:table-cell table:style-name="ce376" table:formula="oooc:=IF([.$M$8]&lt;([.$N$8]+[.$AB15]);ABS([.$M$8]-([.$N$8]+[.$AB15]));0)+IF([.$M$11]&lt;([.$N$11]+[.$AB15]);ABS([.$M$11]-([.$N$11]+[.$AB15]));0)+IF([.$M$14]&lt;([.$N$14]+[.$AB15]);ABS([.$M$14]-([.$N$14]+[.$AB15]));0)+IF([.$M$17]&lt;([.$N$17]+[.$AB15]);ABS([.$M$17]-([.$N$17]+[.$AB15]));0)+IF([.$M$20]&lt;([.$N$20]+[.$AB15]);ABS([.$M$20]-([.$N$20]+[.$AB15]));0)" office:value-type="float" office:value="10">
            <text:p>10</text:p>
          </table:table-cell>
          <table:table-cell table:style-name="ce380" office:value-type="float" office:value="-51">
            <text:p>-51</text:p>
          </table:table-cell>
          <table:table-cell/>
          <table:table-cell table:style-name="ce385" table:formula="oooc:=IF([.$C$43]&lt;([.$F$43]+[.$AE15]);ABS([.$C$43]-([.$F$43]+[.$AE15]));0)+IF([.$C$44]&lt;([.$F$44]+[.$AE15]);ABS([.$C$44]-([.$F$44]+[.$AE15]));0)+IF([.$C$45]&lt;([.$F$45]+[.$AE15]);ABS([.$C$45]-([.$F$45]+[.$AE15]));0)+IF([.$C$46]&lt;([.$F$46]+[.$AE15]);ABS([.$C$46]-([.$F$46]+[.$AE15]));0)+IF([.$C$47]&lt;([.$F$47]+[.$AE15]);ABS([.$C$47]-([.$F$47]+[.$AE15]));0)" office:value-type="float" office:value="10">
            <text:p>10</text:p>
          </table:table-cell>
          <table:table-cell table:style-name="ce390" office:value-type="float" office:value="-51">
            <text:p>-51</text:p>
          </table:table-cell>
          <table:table-cell/>
          <table:table-cell>
            <draw:frame table:end-cell-address="'Calcul de Rw'.AO36" table:end-x="2.056cm" table:end-y="0.082cm" draw:z-index="1" draw:style-name="gr1" svg:width="19.752cm" svg:height="10.306cm" svg:x="0.369cm" svg:y="0.142cm">
              <draw:object draw:notify-on-update-of-ranges="'Calcul de Rw'.R8:'Calcul de Rw'.R12 'Calcul de Rw'.S7:'Calcul de Rw'.S7 'Calcul de Rw'.S8:'Calcul de Rw'.S12 'Calcul de Rw'.T7:'Calcul de Rw'.T7 'Calcul de Rw'.T8:'Calcul de Rw'.T12" xlink:href="./Object 4" xlink:type="simple" xlink:show="embed" xlink:actuate="onLoad"/>
              <draw:image xlink:href="./ObjectReplacements/Object 4" xlink:type="simple" xlink:show="embed" xlink:actuate="onLoad"/>
            </draw:frame>
          </table:table-cell>
          <table:table-cell table:number-columns-repeated="7"/>
          <table:table-cell table:style-name="ce263"/>
          <table:table-cell table:number-columns-repeated="203"/>
        </table:table-row>
        <table:table-row table:style-name="ro4">
          <table:table-cell/>
          <table:table-cell table:style-name="ce255" office:value-type="float" office:value="630">
            <text:p>630</text:p>
          </table:table-cell>
          <table:table-cell table:style-name="ce270">
            <office:annotation draw:style-name="gr4" draw:text-style-name="P3" svg:width="2.894cm" svg:height="0.991cm" svg:x="10.17cm" svg:y="11.381cm" draw:caption-point-x="-10.17cm" draw:caption-point-y="-11.381cm">
              <dc:creator>YL</dc:creator>
              <dc:date>2006-06-15T00:00:00</dc:date>
              <text:p text:style-name="P1"><text:span text:style-name="T2">R par tiers d'octave</text:span></text:p>
            </office:annotation>
          </table:table-cell>
          <table:table-cell table:style-name="ce167"/>
          <table:table-cell table:style-name="ce269" table:formula="oooc:=IF([.$C$5]=&quot;Données collées (Acoubat)&quot;;VALUE(IF(LEN([.C16])=4;REPLACE([.C16];3;1;&quot;,&quot;);IF(LEN([.C16])=3;REPLACE([.C16];2;1;&quot;,&quot;);IF(LEN([.C16])=5;REPLACE([.C16];4;1;&quot;,&quot;)))));[.C16])" office:value-type="float" office:value="0">
            <text:p>0,0</text:p>
          </table:table-cell>
          <table:table-cell table:style-name="ce138" office:value-type="float" office:value="53">
            <text:p>53</text:p>
          </table:table-cell>
          <table:table-cell table:style-name="ce6" table:formula="oooc:=IF([.C16]=&quot;&quot;;&quot;&quot;;[.F16]+[.$Y$132])">
            <text:p/>
          </table:table-cell>
          <table:table-cell table:style-name="ce6" table:formula="oooc:=IF([.E16]&lt;[.G16];ABS([.E16]-[.G16]);0)" office:value-type="float" office:value="0">
            <text:p>0</text:p>
          </table:table-cell>
          <table:table-cell table:style-name="ce319" table:formula="oooc:=IF([.C16]=&quot;&quot;;&quot;&quot;;([.H16])/[.$H$27])">
            <text:p/>
          </table:table-cell>
          <table:table-cell table:style-name="ce187" office:value-type="float" office:value="-12">
            <text:p>-12</text:p>
          </table:table-cell>
          <table:table-cell table:style-name="ce187" office:value-type="float" office:value="-11">
            <text:p>-11</text:p>
          </table:table-cell>
          <table:covered-table-cell table:style-name="ce138"/>
          <table:covered-table-cell table:style-name="ce337"/>
          <table:covered-table-cell table:style-name="ce297"/>
          <table:covered-table-cell table:number-columns-repeated="3" table:style-name="ce344"/>
          <table:table-cell table:style-name="ce345" table:number-columns-repeated="5"/>
          <table:table-cell table:style-name="Default"/>
          <table:table-cell table:style-name="ce366" table:formula="oooc:=IF([.$E$8]&lt;([.$F$8]+[.$Y16]);ABS([.$E$8]-([.$F$8]+[.$Y16]));0)+IF([.$E$9]&lt;([.$F$9]+[.$Y16]);ABS([.$E$9]-([.$F$9]+[.$Y16]));0)+IF([.$E$10]&lt;([.$F$10]+[.$Y16]);ABS([.$E$10]-([.$F$10]+[.$Y16]));0)+IF([.$E$11]&lt;([.$F$11]+[.$Y16]);ABS([.$E$11]-([.$F$11]+[.$Y16]));0)+IF([.$E$12]&lt;([.$F$12]+[.$Y16]);ABS([.$E$12]-([.$F$12]+[.$Y16]));0)+IF([.$E$13]&lt;([.$F$13]+[.$Y16]);ABS([.$E$13]-([.$F$13]+[.$Y16]));0)+IF([.$E$14]&lt;([.$F$14]+[.$Y16]);ABS([.$E$14]-([.$F$14]+[.$Y16]));0)+IF([.$E$15]&lt;([.$F$15]+[.$Y16]);ABS([.$E$15]-([.$F$15]+[.$Y16]));0)+IF([.$E$16]&lt;([.$F$16]+[.$Y16]);ABS([.$E$16]-([.$F$16]+[.$Y16]));0)+IF([.$E$17]&lt;([.$F$17]+[.$Y16]);ABS([.$E$17]-([.$F$17]+[.$Y16]));0)+IF([.$E$18]&lt;([.$F$18]+[.$Y16]);ABS([.$E$18]-([.$F$18]+[.$Y16]));0)+IF([.$E$19]&lt;([.$F$19]+[.$Y16]);ABS([.$E$19]-([.$F$19]+[.$Y16]));0)+IF([.$E$20]&lt;([.$F$20]+[.$Y16]);ABS([.$E$20]-([.$F$20]+[.$Y16]));0)+IF([.$E$21]&lt;([.$F$21]+[.$Y16]);ABS([.$E$21]-([.$F$21]+[.$Y16]));0)+IF([.$E$22]&lt;([.$F$22]+[.$Y16]);ABS([.$E$22]-([.$F$22]+[.$Y16]));0)+IF([.$E$23]&lt;([.$F$23]+[.$Y16]);ABS([.$E$23]-([.$F$23]+[.$Y16]));0)" office:value-type="float" office:value="45">
            <text:p>45</text:p>
          </table:table-cell>
          <table:table-cell table:style-name="ce368" office:value-type="float" office:value="-50">
            <text:p>-50</text:p>
          </table:table-cell>
          <table:table-cell table:style-name="Default"/>
          <table:table-cell table:style-name="ce376" table:formula="oooc:=IF([.$M$8]&lt;([.$N$8]+[.$AB16]);ABS([.$M$8]-([.$N$8]+[.$AB16]));0)+IF([.$M$11]&lt;([.$N$11]+[.$AB16]);ABS([.$M$11]-([.$N$11]+[.$AB16]));0)+IF([.$M$14]&lt;([.$N$14]+[.$AB16]);ABS([.$M$14]-([.$N$14]+[.$AB16]));0)+IF([.$M$17]&lt;([.$N$17]+[.$AB16]);ABS([.$M$17]-([.$N$17]+[.$AB16]));0)+IF([.$M$20]&lt;([.$N$20]+[.$AB16]);ABS([.$M$20]-([.$N$20]+[.$AB16]));0)" office:value-type="float" office:value="13">
            <text:p>13</text:p>
          </table:table-cell>
          <table:table-cell table:style-name="ce380" office:value-type="float" office:value="-50">
            <text:p>-50</text:p>
          </table:table-cell>
          <table:table-cell/>
          <table:table-cell table:style-name="ce385" table:formula="oooc:=IF([.$C$43]&lt;([.$F$43]+[.$AE16]);ABS([.$C$43]-([.$F$43]+[.$AE16]));0)+IF([.$C$44]&lt;([.$F$44]+[.$AE16]);ABS([.$C$44]-([.$F$44]+[.$AE16]));0)+IF([.$C$45]&lt;([.$F$45]+[.$AE16]);ABS([.$C$45]-([.$F$45]+[.$AE16]));0)+IF([.$C$46]&lt;([.$F$46]+[.$AE16]);ABS([.$C$46]-([.$F$46]+[.$AE16]));0)+IF([.$C$47]&lt;([.$F$47]+[.$AE16]);ABS([.$C$47]-([.$F$47]+[.$AE16]));0)" office:value-type="float" office:value="13">
            <text:p>13</text:p>
          </table:table-cell>
          <table:table-cell table:style-name="ce390" office:value-type="float" office:value="-50">
            <text:p>-50</text:p>
          </table:table-cell>
          <table:table-cell table:number-columns-repeated="9"/>
          <table:table-cell table:style-name="ce263"/>
          <table:table-cell table:number-columns-repeated="203"/>
        </table:table-row>
        <table:table-row table:style-name="ro4">
          <table:table-cell/>
          <table:table-cell table:style-name="ce256" office:value-type="float" office:value="800">
            <text:p>800</text:p>
          </table:table-cell>
          <table:table-cell table:style-name="ce166">
            <office:annotation draw:style-name="gr4" draw:text-style-name="P3" svg:width="2.894cm" svg:height="0.991cm" svg:x="10.17cm" svg:y="12.01cm" draw:caption-point-x="-10.17cm" draw:caption-point-y="-12.01cm">
              <dc:creator>YL</dc:creator>
              <dc:date>2006-06-15T00:00:00</dc:date>
              <text:p text:style-name="P1"><text:span text:style-name="T2">R par tiers d'octave</text:span></text:p>
            </office:annotation>
          </table:table-cell>
          <table:table-cell table:style-name="ce168"/>
          <table:table-cell table:style-name="ce165" table:formula="oooc:=IF([.$C$5]=&quot;Données collées (Acoubat)&quot;;VALUE(IF(LEN([.C17])=4;REPLACE([.C17];3;1;&quot;,&quot;);IF(LEN([.C17])=3;REPLACE([.C17];2;1;&quot;,&quot;);IF(LEN([.C17])=5;REPLACE([.C17];4;1;&quot;,&quot;)))));[.C17])" office:value-type="float" office:value="0">
            <text:p>0,0</text:p>
          </table:table-cell>
          <table:table-cell table:style-name="ce139" office:value-type="float" office:value="54">
            <text:p>54</text:p>
          </table:table-cell>
          <table:table-cell table:style-name="ce7" table:formula="oooc:=IF([.C17]=&quot;&quot;;&quot;&quot;;[.F17]+[.$Y$132])">
            <text:p/>
          </table:table-cell>
          <table:table-cell table:style-name="ce6" table:formula="oooc:=IF([.E17]&lt;[.G17];ABS([.E17]-[.G17]);0)" office:value-type="float" office:value="0">
            <text:p>0</text:p>
          </table:table-cell>
          <table:table-cell table:style-name="ce319" table:formula="oooc:=IF([.C17]=&quot;&quot;;&quot;&quot;;([.H17])/[.$H$27])">
            <text:p/>
          </table:table-cell>
          <table:table-cell table:style-name="ce329" office:value-type="float" office:value="-11">
            <text:p>-11</text:p>
          </table:table-cell>
          <table:table-cell table:style-name="ce329" office:value-type="float" office:value="-9">
            <text:p>-9</text:p>
          </table:table-cell>
          <table:table-cell table:style-name="ce138" office:value-type="float" office:value="1000" table:number-columns-spanned="1" table:number-rows-spanned="3">
            <text:p>1000</text:p>
          </table:table-cell>
          <table:table-cell table:style-name="ce337" table:formula="oooc:=10*LOG10(3/(10^(-[.E17]/10)+10^(-[.E18]/10)+10^(-[.E19]/10)))" office:value-type="float" office:value="0" table:number-columns-spanned="1" table:number-rows-spanned="3">
            <text:p>0,0</text:p>
          </table:table-cell>
          <table:table-cell table:style-name="ce297" office:value-type="float" office:value="55" table:number-columns-spanned="1" table:number-rows-spanned="3">
            <text:p>55</text:p>
          </table:table-cell>
          <table:table-cell table:style-name="ce344" office:value-type="float" office:value="-5" table:number-columns-spanned="1" table:number-rows-spanned="3">
            <text:p>-5</text:p>
          </table:table-cell>
          <table:table-cell table:style-name="ce344" office:value-type="float" office:value="-4" table:number-columns-spanned="1" table:number-rows-spanned="3">
            <text:p>-4</text:p>
          </table:table-cell>
          <table:table-cell table:style-name="ce344" table:formula="oooc:=[.N17]+[.AB132]" office:value-type="float" office:value="4" table:number-columns-spanned="1" table:number-rows-spanned="3">
            <text:p>4</text:p>
          </table:table-cell>
          <table:table-cell table:style-name="ce348" table:number-columns-repeated="5"/>
          <table:table-cell table:style-name="Default"/>
          <table:table-cell table:style-name="ce366" table:formula="oooc:=IF([.$E$8]&lt;([.$F$8]+[.$Y17]);ABS([.$E$8]-([.$F$8]+[.$Y17]));0)+IF([.$E$9]&lt;([.$F$9]+[.$Y17]);ABS([.$E$9]-([.$F$9]+[.$Y17]));0)+IF([.$E$10]&lt;([.$F$10]+[.$Y17]);ABS([.$E$10]-([.$F$10]+[.$Y17]));0)+IF([.$E$11]&lt;([.$F$11]+[.$Y17]);ABS([.$E$11]-([.$F$11]+[.$Y17]));0)+IF([.$E$12]&lt;([.$F$12]+[.$Y17]);ABS([.$E$12]-([.$F$12]+[.$Y17]));0)+IF([.$E$13]&lt;([.$F$13]+[.$Y17]);ABS([.$E$13]-([.$F$13]+[.$Y17]));0)+IF([.$E$14]&lt;([.$F$14]+[.$Y17]);ABS([.$E$14]-([.$F$14]+[.$Y17]));0)+IF([.$E$15]&lt;([.$F$15]+[.$Y17]);ABS([.$E$15]-([.$F$15]+[.$Y17]));0)+IF([.$E$16]&lt;([.$F$16]+[.$Y17]);ABS([.$E$16]-([.$F$16]+[.$Y17]));0)+IF([.$E$17]&lt;([.$F$17]+[.$Y17]);ABS([.$E$17]-([.$F$17]+[.$Y17]));0)+IF([.$E$18]&lt;([.$F$18]+[.$Y17]);ABS([.$E$18]-([.$F$18]+[.$Y17]));0)+IF([.$E$19]&lt;([.$F$19]+[.$Y17]);ABS([.$E$19]-([.$F$19]+[.$Y17]));0)+IF([.$E$20]&lt;([.$F$20]+[.$Y17]);ABS([.$E$20]-([.$F$20]+[.$Y17]));0)+IF([.$E$21]&lt;([.$F$21]+[.$Y17]);ABS([.$E$21]-([.$F$21]+[.$Y17]));0)+IF([.$E$22]&lt;([.$F$22]+[.$Y17]);ABS([.$E$22]-([.$F$22]+[.$Y17]));0)+IF([.$E$23]&lt;([.$F$23]+[.$Y17]);ABS([.$E$23]-([.$F$23]+[.$Y17]));0)" office:value-type="float" office:value="55">
            <text:p>55</text:p>
          </table:table-cell>
          <table:table-cell table:style-name="ce368" office:value-type="float" office:value="-49">
            <text:p>-49</text:p>
          </table:table-cell>
          <table:table-cell table:style-name="Default"/>
          <table:table-cell table:style-name="ce376" table:formula="oooc:=IF([.$M$8]&lt;([.$N$8]+[.$AB17]);ABS([.$M$8]-([.$N$8]+[.$AB17]));0)+IF([.$M$11]&lt;([.$N$11]+[.$AB17]);ABS([.$M$11]-([.$N$11]+[.$AB17]));0)+IF([.$M$14]&lt;([.$N$14]+[.$AB17]);ABS([.$M$14]-([.$N$14]+[.$AB17]));0)+IF([.$M$17]&lt;([.$N$17]+[.$AB17]);ABS([.$M$17]-([.$N$17]+[.$AB17]));0)+IF([.$M$20]&lt;([.$N$20]+[.$AB17]);ABS([.$M$20]-([.$N$20]+[.$AB17]));0)" office:value-type="float" office:value="16">
            <text:p>16</text:p>
          </table:table-cell>
          <table:table-cell table:style-name="ce380" office:value-type="float" office:value="-49">
            <text:p>-49</text:p>
          </table:table-cell>
          <table:table-cell/>
          <table:table-cell table:style-name="ce385" table:formula="oooc:=IF([.$C$43]&lt;([.$F$43]+[.$AE17]);ABS([.$C$43]-([.$F$43]+[.$AE17]));0)+IF([.$C$44]&lt;([.$F$44]+[.$AE17]);ABS([.$C$44]-([.$F$44]+[.$AE17]));0)+IF([.$C$45]&lt;([.$F$45]+[.$AE17]);ABS([.$C$45]-([.$F$45]+[.$AE17]));0)+IF([.$C$46]&lt;([.$F$46]+[.$AE17]);ABS([.$C$46]-([.$F$46]+[.$AE17]));0)+IF([.$C$47]&lt;([.$F$47]+[.$AE17]);ABS([.$C$47]-([.$F$47]+[.$AE17]));0)" office:value-type="float" office:value="16">
            <text:p>16</text:p>
          </table:table-cell>
          <table:table-cell table:style-name="ce390" office:value-type="float" office:value="-49">
            <text:p>-49</text:p>
          </table:table-cell>
          <table:table-cell table:number-columns-repeated="9"/>
          <table:table-cell table:style-name="ce263"/>
          <table:table-cell table:number-columns-repeated="203"/>
        </table:table-row>
        <table:table-row table:style-name="ro4">
          <table:table-cell/>
          <table:table-cell table:style-name="ce255" office:value-type="float" office:value="1000">
            <text:p>1000</text:p>
          </table:table-cell>
          <table:table-cell table:style-name="ce269">
            <office:annotation draw:style-name="gr4" draw:text-style-name="P3" svg:width="2.894cm" svg:height="0.991cm" svg:x="10.17cm" svg:y="12.639cm" draw:caption-point-x="-10.17cm" draw:caption-point-y="-12.639cm">
              <dc:creator>YL</dc:creator>
              <dc:date>2006-06-15T00:00:00</dc:date>
              <text:p text:style-name="P1"><text:span text:style-name="T2">R par tiers d'octave</text:span></text:p>
            </office:annotation>
          </table:table-cell>
          <table:table-cell table:style-name="ce18"/>
          <table:table-cell table:style-name="ce269" table:formula="oooc:=IF([.$C$5]=&quot;Données collées (Acoubat)&quot;;VALUE(IF(LEN([.C18])=4;REPLACE([.C18];3;1;&quot;,&quot;);IF(LEN([.C18])=3;REPLACE([.C18];2;1;&quot;,&quot;);IF(LEN([.C18])=5;REPLACE([.C18];4;1;&quot;,&quot;)))));[.C18])" office:value-type="float" office:value="0">
            <text:p>0,0</text:p>
          </table:table-cell>
          <table:table-cell table:style-name="ce182" office:value-type="float" office:value="55">
            <text:p>55</text:p>
          </table:table-cell>
          <table:table-cell table:style-name="ce6" table:formula="oooc:=IF([.C18]=&quot;&quot;;&quot;&quot;;[.F18]+[.$Y$132])">
            <text:p/>
          </table:table-cell>
          <table:table-cell table:style-name="ce6" table:formula="oooc:=IF([.E18]&lt;[.G18];ABS([.E18]-[.G18]);0)" office:value-type="float" office:value="0">
            <text:p>0</text:p>
          </table:table-cell>
          <table:table-cell table:style-name="ce319" table:formula="oooc:=IF([.C18]=&quot;&quot;;&quot;&quot;;([.H18])/[.$H$27])">
            <text:p/>
          </table:table-cell>
          <table:table-cell table:style-name="ce187" office:value-type="float" office:value="-10">
            <text:p>-10</text:p>
          </table:table-cell>
          <table:table-cell table:style-name="ce187" office:value-type="float" office:value="-8">
            <text:p>-8</text:p>
          </table:table-cell>
          <table:covered-table-cell table:style-name="ce138"/>
          <table:covered-table-cell table:style-name="ce337"/>
          <table:covered-table-cell table:style-name="ce295"/>
          <table:covered-table-cell table:style-name="ce343"/>
          <table:covered-table-cell table:number-columns-repeated="2" table:style-name="ce344"/>
          <table:table-cell table:style-name="ce345" table:number-columns-repeated="5"/>
          <table:table-cell table:style-name="Default"/>
          <table:table-cell table:style-name="ce366" table:formula="oooc:=IF([.$E$8]&lt;([.$F$8]+[.$Y18]);ABS([.$E$8]-([.$F$8]+[.$Y18]));0)+IF([.$E$9]&lt;([.$F$9]+[.$Y18]);ABS([.$E$9]-([.$F$9]+[.$Y18]));0)+IF([.$E$10]&lt;([.$F$10]+[.$Y18]);ABS([.$E$10]-([.$F$10]+[.$Y18]));0)+IF([.$E$11]&lt;([.$F$11]+[.$Y18]);ABS([.$E$11]-([.$F$11]+[.$Y18]));0)+IF([.$E$12]&lt;([.$F$12]+[.$Y18]);ABS([.$E$12]-([.$F$12]+[.$Y18]));0)+IF([.$E$13]&lt;([.$F$13]+[.$Y18]);ABS([.$E$13]-([.$F$13]+[.$Y18]));0)+IF([.$E$14]&lt;([.$F$14]+[.$Y18]);ABS([.$E$14]-([.$F$14]+[.$Y18]));0)+IF([.$E$15]&lt;([.$F$15]+[.$Y18]);ABS([.$E$15]-([.$F$15]+[.$Y18]));0)+IF([.$E$16]&lt;([.$F$16]+[.$Y18]);ABS([.$E$16]-([.$F$16]+[.$Y18]));0)+IF([.$E$17]&lt;([.$F$17]+[.$Y18]);ABS([.$E$17]-([.$F$17]+[.$Y18]));0)+IF([.$E$18]&lt;([.$F$18]+[.$Y18]);ABS([.$E$18]-([.$F$18]+[.$Y18]));0)+IF([.$E$19]&lt;([.$F$19]+[.$Y18]);ABS([.$E$19]-([.$F$19]+[.$Y18]));0)+IF([.$E$20]&lt;([.$F$20]+[.$Y18]);ABS([.$E$20]-([.$F$20]+[.$Y18]));0)+IF([.$E$21]&lt;([.$F$21]+[.$Y18]);ABS([.$E$21]-([.$F$21]+[.$Y18]));0)+IF([.$E$22]&lt;([.$F$22]+[.$Y18]);ABS([.$E$22]-([.$F$22]+[.$Y18]));0)+IF([.$E$23]&lt;([.$F$23]+[.$Y18]);ABS([.$E$23]-([.$F$23]+[.$Y18]));0)" office:value-type="float" office:value="65">
            <text:p>65</text:p>
          </table:table-cell>
          <table:table-cell table:style-name="ce368" office:value-type="float" office:value="-48">
            <text:p>-48</text:p>
          </table:table-cell>
          <table:table-cell table:style-name="Default"/>
          <table:table-cell table:style-name="ce376" table:formula="oooc:=IF([.$M$8]&lt;([.$N$8]+[.$AB18]);ABS([.$M$8]-([.$N$8]+[.$AB18]));0)+IF([.$M$11]&lt;([.$N$11]+[.$AB18]);ABS([.$M$11]-([.$N$11]+[.$AB18]));0)+IF([.$M$14]&lt;([.$N$14]+[.$AB18]);ABS([.$M$14]-([.$N$14]+[.$AB18]));0)+IF([.$M$17]&lt;([.$N$17]+[.$AB18]);ABS([.$M$17]-([.$N$17]+[.$AB18]));0)+IF([.$M$20]&lt;([.$N$20]+[.$AB18]);ABS([.$M$20]-([.$N$20]+[.$AB18]));0)" office:value-type="float" office:value="19">
            <text:p>19</text:p>
          </table:table-cell>
          <table:table-cell table:style-name="ce380" office:value-type="float" office:value="-48">
            <text:p>-48</text:p>
          </table:table-cell>
          <table:table-cell/>
          <table:table-cell table:style-name="ce385" table:formula="oooc:=IF([.$C$43]&lt;([.$F$43]+[.$AE18]);ABS([.$C$43]-([.$F$43]+[.$AE18]));0)+IF([.$C$44]&lt;([.$F$44]+[.$AE18]);ABS([.$C$44]-([.$F$44]+[.$AE18]));0)+IF([.$C$45]&lt;([.$F$45]+[.$AE18]);ABS([.$C$45]-([.$F$45]+[.$AE18]));0)+IF([.$C$46]&lt;([.$F$46]+[.$AE18]);ABS([.$C$46]-([.$F$46]+[.$AE18]));0)+IF([.$C$47]&lt;([.$F$47]+[.$AE18]);ABS([.$C$47]-([.$F$47]+[.$AE18]));0)" office:value-type="float" office:value="19">
            <text:p>19</text:p>
          </table:table-cell>
          <table:table-cell table:style-name="ce390" office:value-type="float" office:value="-48">
            <text:p>-48</text:p>
          </table:table-cell>
          <table:table-cell table:number-columns-repeated="9"/>
          <table:table-cell table:style-name="ce263"/>
          <table:table-cell table:number-columns-repeated="203"/>
        </table:table-row>
        <table:table-row table:style-name="ro4">
          <table:table-cell/>
          <table:table-cell table:style-name="ce256" office:value-type="float" office:value="1250">
            <text:p>1250</text:p>
          </table:table-cell>
          <table:table-cell table:style-name="ce165">
            <office:annotation draw:style-name="gr4" draw:text-style-name="P3" svg:width="2.894cm" svg:height="0.991cm" svg:x="10.17cm" svg:y="13.268cm" draw:caption-point-x="-10.17cm" draw:caption-point-y="-13.268cm">
              <dc:creator>YL</dc:creator>
              <dc:date>2006-06-15T00:00:00</dc:date>
              <text:p text:style-name="P1"><text:span text:style-name="T2">R par tiers d'octave</text:span></text:p>
            </office:annotation>
          </table:table-cell>
          <table:table-cell table:style-name="ce17"/>
          <table:table-cell table:style-name="ce165" table:formula="oooc:=IF([.$C$5]=&quot;Données collées (Acoubat)&quot;;VALUE(IF(LEN([.C19])=4;REPLACE([.C19];3;1;&quot;,&quot;);IF(LEN([.C19])=3;REPLACE([.C19];2;1;&quot;,&quot;);IF(LEN([.C19])=5;REPLACE([.C19];4;1;&quot;,&quot;)))));[.C19])" office:value-type="float" office:value="0">
            <text:p>0,0</text:p>
          </table:table-cell>
          <table:table-cell table:style-name="ce139" office:value-type="float" office:value="56">
            <text:p>56</text:p>
          </table:table-cell>
          <table:table-cell table:style-name="ce7" table:formula="oooc:=IF([.C19]=&quot;&quot;;&quot;&quot;;[.F19]+[.$Y$132])">
            <text:p/>
          </table:table-cell>
          <table:table-cell table:style-name="ce6" table:formula="oooc:=IF([.E19]&lt;[.G19];ABS([.E19]-[.G19]);0)" office:value-type="float" office:value="0">
            <text:p>0</text:p>
          </table:table-cell>
          <table:table-cell table:style-name="ce319" table:formula="oooc:=IF([.C19]=&quot;&quot;;&quot;&quot;;([.H19])/[.$H$27])">
            <text:p/>
          </table:table-cell>
          <table:table-cell table:number-columns-repeated="2" table:style-name="ce329" office:value-type="float" office:value="-9">
            <text:p>-9</text:p>
          </table:table-cell>
          <table:covered-table-cell table:style-name="ce138"/>
          <table:covered-table-cell table:style-name="ce337"/>
          <table:covered-table-cell table:style-name="ce297"/>
          <table:covered-table-cell table:number-columns-repeated="3" table:style-name="ce344"/>
          <table:table-cell table:style-name="ce345" table:number-columns-repeated="2"/>
          <table:table-cell table:style-name="ce345" office:value-type="string">
            <text:p><text:s text:c="8"/></text:p>
          </table:table-cell>
          <table:table-cell table:style-name="ce345" table:number-columns-repeated="2"/>
          <table:table-cell table:style-name="Default"/>
          <table:table-cell table:style-name="ce366" table:formula="oooc:=IF([.$E$8]&lt;([.$F$8]+[.$Y19]);ABS([.$E$8]-([.$F$8]+[.$Y19]));0)+IF([.$E$9]&lt;([.$F$9]+[.$Y19]);ABS([.$E$9]-([.$F$9]+[.$Y19]));0)+IF([.$E$10]&lt;([.$F$10]+[.$Y19]);ABS([.$E$10]-([.$F$10]+[.$Y19]));0)+IF([.$E$11]&lt;([.$F$11]+[.$Y19]);ABS([.$E$11]-([.$F$11]+[.$Y19]));0)+IF([.$E$12]&lt;([.$F$12]+[.$Y19]);ABS([.$E$12]-([.$F$12]+[.$Y19]));0)+IF([.$E$13]&lt;([.$F$13]+[.$Y19]);ABS([.$E$13]-([.$F$13]+[.$Y19]));0)+IF([.$E$14]&lt;([.$F$14]+[.$Y19]);ABS([.$E$14]-([.$F$14]+[.$Y19]));0)+IF([.$E$15]&lt;([.$F$15]+[.$Y19]);ABS([.$E$15]-([.$F$15]+[.$Y19]));0)+IF([.$E$16]&lt;([.$F$16]+[.$Y19]);ABS([.$E$16]-([.$F$16]+[.$Y19]));0)+IF([.$E$17]&lt;([.$F$17]+[.$Y19]);ABS([.$E$17]-([.$F$17]+[.$Y19]));0)+IF([.$E$18]&lt;([.$F$18]+[.$Y19]);ABS([.$E$18]-([.$F$18]+[.$Y19]));0)+IF([.$E$19]&lt;([.$F$19]+[.$Y19]);ABS([.$E$19]-([.$F$19]+[.$Y19]));0)+IF([.$E$20]&lt;([.$F$20]+[.$Y19]);ABS([.$E$20]-([.$F$20]+[.$Y19]));0)+IF([.$E$21]&lt;([.$F$21]+[.$Y19]);ABS([.$E$21]-([.$F$21]+[.$Y19]));0)+IF([.$E$22]&lt;([.$F$22]+[.$Y19]);ABS([.$E$22]-([.$F$22]+[.$Y19]));0)+IF([.$E$23]&lt;([.$F$23]+[.$Y19]);ABS([.$E$23]-([.$F$23]+[.$Y19]));0)" office:value-type="float" office:value="76">
            <text:p>76</text:p>
          </table:table-cell>
          <table:table-cell table:style-name="ce368" office:value-type="float" office:value="-47">
            <text:p>-47</text:p>
          </table:table-cell>
          <table:table-cell table:style-name="Default"/>
          <table:table-cell table:style-name="ce376" table:formula="oooc:=IF([.$M$8]&lt;([.$N$8]+[.$AB19]);ABS([.$M$8]-([.$N$8]+[.$AB19]));0)+IF([.$M$11]&lt;([.$N$11]+[.$AB19]);ABS([.$M$11]-([.$N$11]+[.$AB19]));0)+IF([.$M$14]&lt;([.$N$14]+[.$AB19]);ABS([.$M$14]-([.$N$14]+[.$AB19]));0)+IF([.$M$17]&lt;([.$N$17]+[.$AB19]);ABS([.$M$17]-([.$N$17]+[.$AB19]));0)+IF([.$M$20]&lt;([.$N$20]+[.$AB19]);ABS([.$M$20]-([.$N$20]+[.$AB19]));0)" office:value-type="float" office:value="22">
            <text:p>22</text:p>
          </table:table-cell>
          <table:table-cell table:style-name="ce380" office:value-type="float" office:value="-47">
            <text:p>-47</text:p>
          </table:table-cell>
          <table:table-cell/>
          <table:table-cell table:style-name="ce385" table:formula="oooc:=IF([.$C$43]&lt;([.$F$43]+[.$AE19]);ABS([.$C$43]-([.$F$43]+[.$AE19]));0)+IF([.$C$44]&lt;([.$F$44]+[.$AE19]);ABS([.$C$44]-([.$F$44]+[.$AE19]));0)+IF([.$C$45]&lt;([.$F$45]+[.$AE19]);ABS([.$C$45]-([.$F$45]+[.$AE19]));0)+IF([.$C$46]&lt;([.$F$46]+[.$AE19]);ABS([.$C$46]-([.$F$46]+[.$AE19]));0)+IF([.$C$47]&lt;([.$F$47]+[.$AE19]);ABS([.$C$47]-([.$F$47]+[.$AE19]));0)" office:value-type="float" office:value="22">
            <text:p>22</text:p>
          </table:table-cell>
          <table:table-cell table:style-name="ce390" office:value-type="float" office:value="-47">
            <text:p>-47</text:p>
          </table:table-cell>
          <table:table-cell table:number-columns-repeated="9"/>
          <table:table-cell table:style-name="ce263"/>
          <table:table-cell table:number-columns-repeated="203"/>
        </table:table-row>
        <table:table-row table:style-name="ro4">
          <table:table-cell/>
          <table:table-cell table:style-name="ce255" office:value-type="float" office:value="1600">
            <text:p>1600</text:p>
          </table:table-cell>
          <table:table-cell table:style-name="ce269">
            <office:annotation draw:style-name="gr4" draw:text-style-name="P3" svg:width="2.894cm" svg:height="0.991cm" svg:x="10.17cm" svg:y="13.897cm" draw:caption-point-x="-10.17cm" draw:caption-point-y="-13.897cm">
              <dc:creator>YL</dc:creator>
              <dc:date>2006-06-15T00:00:00</dc:date>
              <text:p text:style-name="P1"><text:span text:style-name="T2">R par tiers d'octave</text:span></text:p>
            </office:annotation>
          </table:table-cell>
          <table:table-cell table:style-name="ce18"/>
          <table:table-cell table:style-name="ce269" table:formula="oooc:=IF([.$C$5]=&quot;Données collées (Acoubat)&quot;;VALUE(IF(LEN([.C20])=4;REPLACE([.C20];3;1;&quot;,&quot;);IF(LEN([.C20])=3;REPLACE([.C20];2;1;&quot;,&quot;);IF(LEN([.C20])=5;REPLACE([.C20];4;1;&quot;,&quot;)))));[.C20])" office:value-type="float" office:value="0">
            <text:p>0,0</text:p>
          </table:table-cell>
          <table:table-cell table:style-name="ce138" office:value-type="float" office:value="56">
            <text:p>56</text:p>
          </table:table-cell>
          <table:table-cell table:style-name="ce6" table:formula="oooc:=IF([.C20]=&quot;&quot;;&quot;&quot;;[.F20]+[.$Y$132])">
            <text:p/>
          </table:table-cell>
          <table:table-cell table:style-name="ce6" table:formula="oooc:=IF([.E20]&lt;[.G20];ABS([.E20]-[.G20]);0)" office:value-type="float" office:value="0">
            <text:p>0</text:p>
          </table:table-cell>
          <table:table-cell table:style-name="ce319" table:formula="oooc:=IF([.C20]=&quot;&quot;;&quot;&quot;;([.H20])/[.$H$27])">
            <text:p/>
          </table:table-cell>
          <table:table-cell table:style-name="ce187" office:value-type="float" office:value="-9">
            <text:p>-9</text:p>
          </table:table-cell>
          <table:table-cell table:style-name="ce187" office:value-type="float" office:value="-10">
            <text:p>-10</text:p>
          </table:table-cell>
          <table:table-cell table:style-name="ce138" office:value-type="float" office:value="2000" table:number-columns-spanned="1" table:number-rows-spanned="3">
            <text:p>2000</text:p>
          </table:table-cell>
          <table:table-cell table:style-name="ce337" table:formula="oooc:=10*LOG10(3/(10^(-[.E20]/10)+10^(-[.E21]/10)+10^(-[.E22]/10)))" office:value-type="float" office:value="0" table:number-columns-spanned="1" table:number-rows-spanned="3">
            <text:p>0,0</text:p>
          </table:table-cell>
          <table:table-cell table:style-name="ce297" office:value-type="float" office:value="56" table:number-columns-spanned="1" table:number-rows-spanned="3">
            <text:p>56</text:p>
          </table:table-cell>
          <table:table-cell table:style-name="ce344" office:value-type="float" office:value="-4" table:number-columns-spanned="1" table:number-rows-spanned="3">
            <text:p>-4</text:p>
          </table:table-cell>
          <table:table-cell table:style-name="ce344" office:value-type="float" office:value="-6" table:number-columns-spanned="1" table:number-rows-spanned="3">
            <text:p>-6</text:p>
          </table:table-cell>
          <table:table-cell table:style-name="ce344" table:formula="oooc:=[.N20]+[.AB132]" office:value-type="float" office:value="5" table:number-columns-spanned="1" table:number-rows-spanned="3">
            <text:p>5</text:p>
          </table:table-cell>
          <table:table-cell table:style-name="ce345" table:number-columns-repeated="5"/>
          <table:table-cell table:style-name="Default"/>
          <table:table-cell table:style-name="ce366" table:formula="oooc:=IF([.$E$8]&lt;([.$F$8]+[.$Y20]);ABS([.$E$8]-([.$F$8]+[.$Y20]));0)+IF([.$E$9]&lt;([.$F$9]+[.$Y20]);ABS([.$E$9]-([.$F$9]+[.$Y20]));0)+IF([.$E$10]&lt;([.$F$10]+[.$Y20]);ABS([.$E$10]-([.$F$10]+[.$Y20]));0)+IF([.$E$11]&lt;([.$F$11]+[.$Y20]);ABS([.$E$11]-([.$F$11]+[.$Y20]));0)+IF([.$E$12]&lt;([.$F$12]+[.$Y20]);ABS([.$E$12]-([.$F$12]+[.$Y20]));0)+IF([.$E$13]&lt;([.$F$13]+[.$Y20]);ABS([.$E$13]-([.$F$13]+[.$Y20]));0)+IF([.$E$14]&lt;([.$F$14]+[.$Y20]);ABS([.$E$14]-([.$F$14]+[.$Y20]));0)+IF([.$E$15]&lt;([.$F$15]+[.$Y20]);ABS([.$E$15]-([.$F$15]+[.$Y20]));0)+IF([.$E$16]&lt;([.$F$16]+[.$Y20]);ABS([.$E$16]-([.$F$16]+[.$Y20]));0)+IF([.$E$17]&lt;([.$F$17]+[.$Y20]);ABS([.$E$17]-([.$F$17]+[.$Y20]));0)+IF([.$E$18]&lt;([.$F$18]+[.$Y20]);ABS([.$E$18]-([.$F$18]+[.$Y20]));0)+IF([.$E$19]&lt;([.$F$19]+[.$Y20]);ABS([.$E$19]-([.$F$19]+[.$Y20]));0)+IF([.$E$20]&lt;([.$F$20]+[.$Y20]);ABS([.$E$20]-([.$F$20]+[.$Y20]));0)+IF([.$E$21]&lt;([.$F$21]+[.$Y20]);ABS([.$E$21]-([.$F$21]+[.$Y20]));0)+IF([.$E$22]&lt;([.$F$22]+[.$Y20]);ABS([.$E$22]-([.$F$22]+[.$Y20]));0)+IF([.$E$23]&lt;([.$F$23]+[.$Y20]);ABS([.$E$23]-([.$F$23]+[.$Y20]));0)" office:value-type="float" office:value="87">
            <text:p>87</text:p>
          </table:table-cell>
          <table:table-cell table:style-name="ce368" office:value-type="float" office:value="-46">
            <text:p>-46</text:p>
          </table:table-cell>
          <table:table-cell table:style-name="Default"/>
          <table:table-cell table:style-name="ce376" table:formula="oooc:=IF([.$M$8]&lt;([.$N$8]+[.$AB20]);ABS([.$M$8]-([.$N$8]+[.$AB20]));0)+IF([.$M$11]&lt;([.$N$11]+[.$AB20]);ABS([.$M$11]-([.$N$11]+[.$AB20]));0)+IF([.$M$14]&lt;([.$N$14]+[.$AB20]);ABS([.$M$14]-([.$N$14]+[.$AB20]));0)+IF([.$M$17]&lt;([.$N$17]+[.$AB20]);ABS([.$M$17]-([.$N$17]+[.$AB20]));0)+IF([.$M$20]&lt;([.$N$20]+[.$AB20]);ABS([.$M$20]-([.$N$20]+[.$AB20]));0)" office:value-type="float" office:value="25">
            <text:p>25</text:p>
          </table:table-cell>
          <table:table-cell table:style-name="ce380" office:value-type="float" office:value="-46">
            <text:p>-46</text:p>
          </table:table-cell>
          <table:table-cell/>
          <table:table-cell table:style-name="ce385" table:formula="oooc:=IF([.$C$43]&lt;([.$F$43]+[.$AE20]);ABS([.$C$43]-([.$F$43]+[.$AE20]));0)+IF([.$C$44]&lt;([.$F$44]+[.$AE20]);ABS([.$C$44]-([.$F$44]+[.$AE20]));0)+IF([.$C$45]&lt;([.$F$45]+[.$AE20]);ABS([.$C$45]-([.$F$45]+[.$AE20]));0)+IF([.$C$46]&lt;([.$F$46]+[.$AE20]);ABS([.$C$46]-([.$F$46]+[.$AE20]));0)+IF([.$C$47]&lt;([.$F$47]+[.$AE20]);ABS([.$C$47]-([.$F$47]+[.$AE20]));0)" office:value-type="float" office:value="25">
            <text:p>25</text:p>
          </table:table-cell>
          <table:table-cell table:style-name="ce390" office:value-type="float" office:value="-46">
            <text:p>-46</text:p>
          </table:table-cell>
          <table:table-cell table:number-columns-repeated="9"/>
          <table:table-cell table:style-name="ce263"/>
          <table:table-cell table:number-columns-repeated="203"/>
        </table:table-row>
        <table:table-row table:style-name="ro4">
          <table:table-cell/>
          <table:table-cell table:style-name="ce256" office:value-type="float" office:value="2000">
            <text:p>2000</text:p>
          </table:table-cell>
          <table:table-cell table:style-name="ce165">
            <office:annotation draw:style-name="gr4" draw:text-style-name="P3" svg:width="2.894cm" svg:height="0.991cm" svg:x="10.17cm" svg:y="14.526cm" draw:caption-point-x="-10.17cm" draw:caption-point-y="-14.526cm">
              <dc:creator>YL</dc:creator>
              <dc:date>2006-06-15T00:00:00</dc:date>
              <text:p text:style-name="P1"><text:span text:style-name="T2">R par tiers d'octave</text:span></text:p>
            </office:annotation>
          </table:table-cell>
          <table:table-cell table:style-name="ce17"/>
          <table:table-cell table:style-name="ce165" table:formula="oooc:=IF([.$C$5]=&quot;Données collées (Acoubat)&quot;;VALUE(IF(LEN([.C21])=4;REPLACE([.C21];3;1;&quot;,&quot;);IF(LEN([.C21])=3;REPLACE([.C21];2;1;&quot;,&quot;);IF(LEN([.C21])=5;REPLACE([.C21];4;1;&quot;,&quot;)))));[.C21])" office:value-type="float" office:value="0">
            <text:p>0,0</text:p>
          </table:table-cell>
          <table:table-cell table:style-name="ce139" office:value-type="float" office:value="56">
            <text:p>56</text:p>
          </table:table-cell>
          <table:table-cell table:style-name="ce7" table:formula="oooc:=IF([.C21]=&quot;&quot;;&quot;&quot;;[.F21]+[.$Y$132])">
            <text:p/>
          </table:table-cell>
          <table:table-cell table:style-name="ce6" table:formula="oooc:=IF([.E21]&lt;[.G21];ABS([.E21]-[.G21]);0)" office:value-type="float" office:value="0">
            <text:p>0</text:p>
          </table:table-cell>
          <table:table-cell table:style-name="ce319" table:formula="oooc:=IF([.C21]=&quot;&quot;;&quot;&quot;;([.H21])/[.$H$27])">
            <text:p/>
          </table:table-cell>
          <table:table-cell table:style-name="ce329" office:value-type="float" office:value="-9">
            <text:p>-9</text:p>
          </table:table-cell>
          <table:table-cell table:style-name="ce329" office:value-type="float" office:value="-11">
            <text:p>-11</text:p>
          </table:table-cell>
          <table:covered-table-cell table:style-name="ce138"/>
          <table:covered-table-cell table:style-name="ce337"/>
          <table:covered-table-cell table:style-name="ce295"/>
          <table:covered-table-cell table:style-name="ce343"/>
          <table:covered-table-cell table:number-columns-repeated="2" table:style-name="ce344"/>
          <table:table-cell table:style-name="ce345" table:number-columns-repeated="5"/>
          <table:table-cell table:style-name="Default"/>
          <table:table-cell table:style-name="ce366" table:formula="oooc:=IF([.$E$8]&lt;([.$F$8]+[.$Y21]);ABS([.$E$8]-([.$F$8]+[.$Y21]));0)+IF([.$E$9]&lt;([.$F$9]+[.$Y21]);ABS([.$E$9]-([.$F$9]+[.$Y21]));0)+IF([.$E$10]&lt;([.$F$10]+[.$Y21]);ABS([.$E$10]-([.$F$10]+[.$Y21]));0)+IF([.$E$11]&lt;([.$F$11]+[.$Y21]);ABS([.$E$11]-([.$F$11]+[.$Y21]));0)+IF([.$E$12]&lt;([.$F$12]+[.$Y21]);ABS([.$E$12]-([.$F$12]+[.$Y21]));0)+IF([.$E$13]&lt;([.$F$13]+[.$Y21]);ABS([.$E$13]-([.$F$13]+[.$Y21]));0)+IF([.$E$14]&lt;([.$F$14]+[.$Y21]);ABS([.$E$14]-([.$F$14]+[.$Y21]));0)+IF([.$E$15]&lt;([.$F$15]+[.$Y21]);ABS([.$E$15]-([.$F$15]+[.$Y21]));0)+IF([.$E$16]&lt;([.$F$16]+[.$Y21]);ABS([.$E$16]-([.$F$16]+[.$Y21]));0)+IF([.$E$17]&lt;([.$F$17]+[.$Y21]);ABS([.$E$17]-([.$F$17]+[.$Y21]));0)+IF([.$E$18]&lt;([.$F$18]+[.$Y21]);ABS([.$E$18]-([.$F$18]+[.$Y21]));0)+IF([.$E$19]&lt;([.$F$19]+[.$Y21]);ABS([.$E$19]-([.$F$19]+[.$Y21]));0)+IF([.$E$20]&lt;([.$F$20]+[.$Y21]);ABS([.$E$20]-([.$F$20]+[.$Y21]));0)+IF([.$E$21]&lt;([.$F$21]+[.$Y21]);ABS([.$E$21]-([.$F$21]+[.$Y21]));0)+IF([.$E$22]&lt;([.$F$22]+[.$Y21]);ABS([.$E$22]-([.$F$22]+[.$Y21]));0)+IF([.$E$23]&lt;([.$F$23]+[.$Y21]);ABS([.$E$23]-([.$F$23]+[.$Y21]));0)" office:value-type="float" office:value="98">
            <text:p>98</text:p>
          </table:table-cell>
          <table:table-cell table:style-name="ce368" office:value-type="float" office:value="-45">
            <text:p>-45</text:p>
          </table:table-cell>
          <table:table-cell table:style-name="Default"/>
          <table:table-cell table:style-name="ce376" table:formula="oooc:=IF([.$M$8]&lt;([.$N$8]+[.$AB21]);ABS([.$M$8]-([.$N$8]+[.$AB21]));0)+IF([.$M$11]&lt;([.$N$11]+[.$AB21]);ABS([.$M$11]-([.$N$11]+[.$AB21]));0)+IF([.$M$14]&lt;([.$N$14]+[.$AB21]);ABS([.$M$14]-([.$N$14]+[.$AB21]));0)+IF([.$M$17]&lt;([.$N$17]+[.$AB21]);ABS([.$M$17]-([.$N$17]+[.$AB21]));0)+IF([.$M$20]&lt;([.$N$20]+[.$AB21]);ABS([.$M$20]-([.$N$20]+[.$AB21]));0)" office:value-type="float" office:value="28">
            <text:p>28</text:p>
          </table:table-cell>
          <table:table-cell table:style-name="ce380" office:value-type="float" office:value="-45">
            <text:p>-45</text:p>
          </table:table-cell>
          <table:table-cell/>
          <table:table-cell table:style-name="ce385" table:formula="oooc:=IF([.$C$43]&lt;([.$F$43]+[.$AE21]);ABS([.$C$43]-([.$F$43]+[.$AE21]));0)+IF([.$C$44]&lt;([.$F$44]+[.$AE21]);ABS([.$C$44]-([.$F$44]+[.$AE21]));0)+IF([.$C$45]&lt;([.$F$45]+[.$AE21]);ABS([.$C$45]-([.$F$45]+[.$AE21]));0)+IF([.$C$46]&lt;([.$F$46]+[.$AE21]);ABS([.$C$46]-([.$F$46]+[.$AE21]));0)+IF([.$C$47]&lt;([.$F$47]+[.$AE21]);ABS([.$C$47]-([.$F$47]+[.$AE21]));0)" office:value-type="float" office:value="28">
            <text:p>28</text:p>
          </table:table-cell>
          <table:table-cell table:style-name="ce390" office:value-type="float" office:value="-45">
            <text:p>-45</text:p>
          </table:table-cell>
          <table:table-cell table:number-columns-repeated="9"/>
          <table:table-cell table:style-name="ce263"/>
          <table:table-cell table:number-columns-repeated="203"/>
        </table:table-row>
        <table:table-row table:style-name="ro4">
          <table:table-cell/>
          <table:table-cell table:style-name="ce255" office:value-type="float" office:value="2500">
            <text:p>2500</text:p>
          </table:table-cell>
          <table:table-cell table:style-name="ce269">
            <office:annotation draw:style-name="gr4" draw:text-style-name="P3" svg:width="2.894cm" svg:height="0.991cm" svg:x="10.17cm" svg:y="15.155cm" draw:caption-point-x="-10.17cm" draw:caption-point-y="-15.155cm">
              <dc:creator>YL</dc:creator>
              <dc:date>2006-06-15T00:00:00</dc:date>
              <text:p text:style-name="P1"><text:span text:style-name="T2">R par tiers d'octave</text:span></text:p>
            </office:annotation>
          </table:table-cell>
          <table:table-cell table:style-name="ce18"/>
          <table:table-cell table:style-name="ce269" table:formula="oooc:=IF([.$C$5]=&quot;Données collées (Acoubat)&quot;;VALUE(IF(LEN([.C22])=4;REPLACE([.C22];3;1;&quot;,&quot;);IF(LEN([.C22])=3;REPLACE([.C22];2;1;&quot;,&quot;);IF(LEN([.C22])=5;REPLACE([.C22];4;1;&quot;,&quot;)))));[.C22])" office:value-type="float" office:value="0">
            <text:p>0,0</text:p>
          </table:table-cell>
          <table:table-cell table:style-name="ce138" office:value-type="float" office:value="56">
            <text:p>56</text:p>
          </table:table-cell>
          <table:table-cell table:style-name="ce6" table:formula="oooc:=IF([.C22]=&quot;&quot;;&quot;&quot;;[.F22]+[.$Y$132])">
            <text:p/>
          </table:table-cell>
          <table:table-cell table:style-name="ce6" table:formula="oooc:=IF([.E22]&lt;[.G22];ABS([.E22]-[.G22]);0)" office:value-type="float" office:value="0">
            <text:p>0</text:p>
          </table:table-cell>
          <table:table-cell table:style-name="ce319" table:formula="oooc:=IF([.C22]=&quot;&quot;;&quot;&quot;;([.H22])/[.$H$27])">
            <text:p/>
          </table:table-cell>
          <table:table-cell table:style-name="ce187" office:value-type="float" office:value="-9">
            <text:p>-9</text:p>
          </table:table-cell>
          <table:table-cell table:style-name="ce187" office:value-type="float" office:value="-13">
            <text:p>-13</text:p>
          </table:table-cell>
          <table:covered-table-cell table:style-name="ce138"/>
          <table:covered-table-cell table:style-name="ce337"/>
          <table:covered-table-cell table:style-name="ce297"/>
          <table:covered-table-cell table:number-columns-repeated="3" table:style-name="ce344"/>
          <table:table-cell table:style-name="ce345" table:number-columns-repeated="5"/>
          <table:table-cell table:style-name="Default"/>
          <table:table-cell table:style-name="ce366" table:formula="oooc:=IF([.$E$8]&lt;([.$F$8]+[.$Y22]);ABS([.$E$8]-([.$F$8]+[.$Y22]));0)+IF([.$E$9]&lt;([.$F$9]+[.$Y22]);ABS([.$E$9]-([.$F$9]+[.$Y22]));0)+IF([.$E$10]&lt;([.$F$10]+[.$Y22]);ABS([.$E$10]-([.$F$10]+[.$Y22]));0)+IF([.$E$11]&lt;([.$F$11]+[.$Y22]);ABS([.$E$11]-([.$F$11]+[.$Y22]));0)+IF([.$E$12]&lt;([.$F$12]+[.$Y22]);ABS([.$E$12]-([.$F$12]+[.$Y22]));0)+IF([.$E$13]&lt;([.$F$13]+[.$Y22]);ABS([.$E$13]-([.$F$13]+[.$Y22]));0)+IF([.$E$14]&lt;([.$F$14]+[.$Y22]);ABS([.$E$14]-([.$F$14]+[.$Y22]));0)+IF([.$E$15]&lt;([.$F$15]+[.$Y22]);ABS([.$E$15]-([.$F$15]+[.$Y22]));0)+IF([.$E$16]&lt;([.$F$16]+[.$Y22]);ABS([.$E$16]-([.$F$16]+[.$Y22]));0)+IF([.$E$17]&lt;([.$F$17]+[.$Y22]);ABS([.$E$17]-([.$F$17]+[.$Y22]));0)+IF([.$E$18]&lt;([.$F$18]+[.$Y22]);ABS([.$E$18]-([.$F$18]+[.$Y22]));0)+IF([.$E$19]&lt;([.$F$19]+[.$Y22]);ABS([.$E$19]-([.$F$19]+[.$Y22]));0)+IF([.$E$20]&lt;([.$F$20]+[.$Y22]);ABS([.$E$20]-([.$F$20]+[.$Y22]));0)+IF([.$E$21]&lt;([.$F$21]+[.$Y22]);ABS([.$E$21]-([.$F$21]+[.$Y22]));0)+IF([.$E$22]&lt;([.$F$22]+[.$Y22]);ABS([.$E$22]-([.$F$22]+[.$Y22]));0)+IF([.$E$23]&lt;([.$F$23]+[.$Y22]);ABS([.$E$23]-([.$F$23]+[.$Y22]));0)" office:value-type="float" office:value="110">
            <text:p>110</text:p>
          </table:table-cell>
          <table:table-cell table:style-name="ce368" office:value-type="float" office:value="-44">
            <text:p>-44</text:p>
          </table:table-cell>
          <table:table-cell table:style-name="Default"/>
          <table:table-cell table:style-name="ce376" table:formula="oooc:=IF([.$M$8]&lt;([.$N$8]+[.$AB22]);ABS([.$M$8]-([.$N$8]+[.$AB22]));0)+IF([.$M$11]&lt;([.$N$11]+[.$AB22]);ABS([.$M$11]-([.$N$11]+[.$AB22]));0)+IF([.$M$14]&lt;([.$N$14]+[.$AB22]);ABS([.$M$14]-([.$N$14]+[.$AB22]));0)+IF([.$M$17]&lt;([.$N$17]+[.$AB22]);ABS([.$M$17]-([.$N$17]+[.$AB22]));0)+IF([.$M$20]&lt;([.$N$20]+[.$AB22]);ABS([.$M$20]-([.$N$20]+[.$AB22]));0)" office:value-type="float" office:value="32">
            <text:p>32</text:p>
          </table:table-cell>
          <table:table-cell table:style-name="ce380" office:value-type="float" office:value="-44">
            <text:p>-44</text:p>
          </table:table-cell>
          <table:table-cell/>
          <table:table-cell table:style-name="ce385" table:formula="oooc:=IF([.$C$43]&lt;([.$F$43]+[.$AE22]);ABS([.$C$43]-([.$F$43]+[.$AE22]));0)+IF([.$C$44]&lt;([.$F$44]+[.$AE22]);ABS([.$C$44]-([.$F$44]+[.$AE22]));0)+IF([.$C$45]&lt;([.$F$45]+[.$AE22]);ABS([.$C$45]-([.$F$45]+[.$AE22]));0)+IF([.$C$46]&lt;([.$F$46]+[.$AE22]);ABS([.$C$46]-([.$F$46]+[.$AE22]));0)+IF([.$C$47]&lt;([.$F$47]+[.$AE22]);ABS([.$C$47]-([.$F$47]+[.$AE22]));0)" office:value-type="float" office:value="32">
            <text:p>32</text:p>
          </table:table-cell>
          <table:table-cell table:style-name="ce390" office:value-type="float" office:value="-44">
            <text:p>-44</text:p>
          </table:table-cell>
          <table:table-cell table:number-columns-repeated="9"/>
          <table:table-cell table:style-name="ce263"/>
          <table:table-cell table:number-columns-repeated="203"/>
        </table:table-row>
        <table:table-row table:style-name="ro4">
          <table:table-cell/>
          <table:table-cell table:style-name="ce256" office:value-type="float" office:value="3150">
            <text:p>3150</text:p>
          </table:table-cell>
          <table:table-cell table:style-name="ce165">
            <office:annotation draw:style-name="gr4" draw:text-style-name="P3" svg:width="2.894cm" svg:height="0.991cm" svg:x="10.17cm" svg:y="15.784cm" draw:caption-point-x="-10.17cm" draw:caption-point-y="-15.784cm">
              <dc:creator>YL</dc:creator>
              <dc:date>2006-06-15T00:00:00</dc:date>
              <text:p text:style-name="P1"><text:span text:style-name="T2">R par tiers d'octave</text:span></text:p>
            </office:annotation>
          </table:table-cell>
          <table:table-cell table:style-name="ce17"/>
          <table:table-cell table:style-name="ce165" table:formula="oooc:=IF([.$C$5]=&quot;Données collées (Acoubat)&quot;;VALUE(IF(LEN([.C23])=4;REPLACE([.C23];3;1;&quot;,&quot;);IF(LEN([.C23])=3;REPLACE([.C23];2;1;&quot;,&quot;);IF(LEN([.C23])=5;REPLACE([.C23];4;1;&quot;,&quot;)))));[.C23])" office:value-type="float" office:value="0">
            <text:p>0,0</text:p>
          </table:table-cell>
          <table:table-cell table:style-name="ce139" office:value-type="float" office:value="56">
            <text:p>56</text:p>
          </table:table-cell>
          <table:table-cell table:style-name="ce7" table:formula="oooc:=IF([.C23]=&quot;&quot;;&quot;&quot;;[.F23]+[.$Y$132])">
            <text:p/>
          </table:table-cell>
          <table:table-cell table:style-name="ce6" table:formula="oooc:=IF([.E23]&lt;[.G23];ABS([.E23]-[.G23]);0)" office:value-type="float" office:value="0">
            <text:p>0</text:p>
          </table:table-cell>
          <table:table-cell table:style-name="ce319" table:formula="oooc:=IF([.C23]=&quot;&quot;;&quot;&quot;;([.H23])/[.$H$27])">
            <text:p/>
          </table:table-cell>
          <table:table-cell table:style-name="ce329" office:value-type="float" office:value="-9">
            <text:p>-9</text:p>
          </table:table-cell>
          <table:table-cell table:style-name="ce329" office:value-type="float" office:value="-15">
            <text:p>-15</text:p>
          </table:table-cell>
          <table:table-cell table:style-name="ce331" table:formula="oooc:=(&quot;4000&quot;)" office:value-type="string" office:string-value="4000" table:number-columns-spanned="1" table:number-rows-spanned="3">
            <text:p>4000</text:p>
          </table:table-cell>
          <table:table-cell table:style-name="ce338" table:formula="oooc:=10*LOG10(3/(10^(-[.E23]/10)+10^(-[.E24]/10)+10^(-[.E25]/10)))" office:value-type="float" office:value="0" table:number-columns-spanned="1" table:number-rows-spanned="3">
            <text:p>0,0</text:p>
          </table:table-cell>
          <table:table-cell table:style-name="ce342" table:number-columns-repeated="4"/>
          <table:table-cell table:style-name="ce219" table:number-columns-repeated="5"/>
          <table:table-cell table:style-name="Default"/>
          <table:table-cell table:style-name="ce366" table:formula="oooc:=IF([.$E$8]&lt;([.$F$8]+[.$Y23]);ABS([.$E$8]-([.$F$8]+[.$Y23]));0)+IF([.$E$9]&lt;([.$F$9]+[.$Y23]);ABS([.$E$9]-([.$F$9]+[.$Y23]));0)+IF([.$E$10]&lt;([.$F$10]+[.$Y23]);ABS([.$E$10]-([.$F$10]+[.$Y23]));0)+IF([.$E$11]&lt;([.$F$11]+[.$Y23]);ABS([.$E$11]-([.$F$11]+[.$Y23]));0)+IF([.$E$12]&lt;([.$F$12]+[.$Y23]);ABS([.$E$12]-([.$F$12]+[.$Y23]));0)+IF([.$E$13]&lt;([.$F$13]+[.$Y23]);ABS([.$E$13]-([.$F$13]+[.$Y23]));0)+IF([.$E$14]&lt;([.$F$14]+[.$Y23]);ABS([.$E$14]-([.$F$14]+[.$Y23]));0)+IF([.$E$15]&lt;([.$F$15]+[.$Y23]);ABS([.$E$15]-([.$F$15]+[.$Y23]));0)+IF([.$E$16]&lt;([.$F$16]+[.$Y23]);ABS([.$E$16]-([.$F$16]+[.$Y23]));0)+IF([.$E$17]&lt;([.$F$17]+[.$Y23]);ABS([.$E$17]-([.$F$17]+[.$Y23]));0)+IF([.$E$18]&lt;([.$F$18]+[.$Y23]);ABS([.$E$18]-([.$F$18]+[.$Y23]));0)+IF([.$E$19]&lt;([.$F$19]+[.$Y23]);ABS([.$E$19]-([.$F$19]+[.$Y23]));0)+IF([.$E$20]&lt;([.$F$20]+[.$Y23]);ABS([.$E$20]-([.$F$20]+[.$Y23]));0)+IF([.$E$21]&lt;([.$F$21]+[.$Y23]);ABS([.$E$21]-([.$F$21]+[.$Y23]));0)+IF([.$E$22]&lt;([.$F$22]+[.$Y23]);ABS([.$E$22]-([.$F$22]+[.$Y23]));0)+IF([.$E$23]&lt;([.$F$23]+[.$Y23]);ABS([.$E$23]-([.$F$23]+[.$Y23]));0)" office:value-type="float" office:value="122">
            <text:p>122</text:p>
          </table:table-cell>
          <table:table-cell table:style-name="ce368" office:value-type="float" office:value="-43">
            <text:p>-43</text:p>
          </table:table-cell>
          <table:table-cell table:style-name="Default"/>
          <table:table-cell table:style-name="ce376" table:formula="oooc:=IF([.$M$8]&lt;([.$N$8]+[.$AB23]);ABS([.$M$8]-([.$N$8]+[.$AB23]));0)+IF([.$M$11]&lt;([.$N$11]+[.$AB23]);ABS([.$M$11]-([.$N$11]+[.$AB23]));0)+IF([.$M$14]&lt;([.$N$14]+[.$AB23]);ABS([.$M$14]-([.$N$14]+[.$AB23]));0)+IF([.$M$17]&lt;([.$N$17]+[.$AB23]);ABS([.$M$17]-([.$N$17]+[.$AB23]));0)+IF([.$M$20]&lt;([.$N$20]+[.$AB23]);ABS([.$M$20]-([.$N$20]+[.$AB23]));0)" office:value-type="float" office:value="36">
            <text:p>36</text:p>
          </table:table-cell>
          <table:table-cell table:style-name="ce380" office:value-type="float" office:value="-43">
            <text:p>-43</text:p>
          </table:table-cell>
          <table:table-cell/>
          <table:table-cell table:style-name="ce385" table:formula="oooc:=IF([.$C$43]&lt;([.$F$43]+[.$AE23]);ABS([.$C$43]-([.$F$43]+[.$AE23]));0)+IF([.$C$44]&lt;([.$F$44]+[.$AE23]);ABS([.$C$44]-([.$F$44]+[.$AE23]));0)+IF([.$C$45]&lt;([.$F$45]+[.$AE23]);ABS([.$C$45]-([.$F$45]+[.$AE23]));0)+IF([.$C$46]&lt;([.$F$46]+[.$AE23]);ABS([.$C$46]-([.$F$46]+[.$AE23]));0)+IF([.$C$47]&lt;([.$F$47]+[.$AE23]);ABS([.$C$47]-([.$F$47]+[.$AE23]));0)" office:value-type="float" office:value="36">
            <text:p>36</text:p>
          </table:table-cell>
          <table:table-cell table:style-name="ce390" office:value-type="float" office:value="-43">
            <text:p>-43</text:p>
          </table:table-cell>
          <table:table-cell table:number-columns-repeated="9"/>
          <table:table-cell table:style-name="ce263"/>
          <table:table-cell table:number-columns-repeated="203"/>
        </table:table-row>
        <table:table-row table:style-name="ro6">
          <table:table-cell/>
          <table:table-cell table:style-name="ce140" office:value-type="float" office:value="4000">
            <text:p>4000</text:p>
          </table:table-cell>
          <table:table-cell table:style-name="ce169">
            <office:annotation draw:style-name="gr4" draw:text-style-name="P3" svg:width="2.894cm" svg:height="1.781cm" svg:x="10.17cm" svg:y="16.413cm" draw:caption-point-x="-10.17cm" draw:caption-point-y="-16.413cm">
              <dc:creator>YL</dc:creator>
              <dc:date>2006-06-16T00:00:00</dc:date>
              <text:p text:style-name="P1"><text:span text:style-name="T2">R par tiers d'octave (facultatif pour le calcul de Rw)</text:span></text:p>
            </office:annotation>
          </table:table-cell>
          <table:table-cell table:style-name="ce283"/>
          <table:table-cell table:style-name="ce269" table:formula="oooc:=IF([.$C$5]=&quot;Données collées (Acoubat)&quot;;VALUE(IF(LEN([.C24])=4;REPLACE([.C24];3;1;&quot;,&quot;);IF(LEN([.C24])=3;REPLACE([.C24];2;1;&quot;,&quot;);IF(LEN([.C24])=5;REPLACE([.C24];4;1;&quot;,&quot;)))));[.C24])" office:value-type="float" office:value="0">
            <text:p>0,0</text:p>
          </table:table-cell>
          <table:table-cell table:style-name="ce291"/>
          <table:table-cell table:style-name="Default" table:number-columns-repeated="3"/>
          <table:table-cell table:number-columns-repeated="2"/>
          <table:covered-table-cell table:style-name="ce332"/>
          <table:covered-table-cell table:style-name="ce339"/>
          <table:table-cell table:number-columns-repeated="4"/>
          <table:table-cell table:style-name="Default" table:number-columns-repeated="2"/>
          <table:table-cell table:number-columns-repeated="3"/>
          <table:table-cell table:style-name="Default"/>
          <table:table-cell table:style-name="ce366" table:formula="oooc:=IF([.$E$8]&lt;([.$F$8]+[.$Y24]);ABS([.$E$8]-([.$F$8]+[.$Y24]));0)+IF([.$E$9]&lt;([.$F$9]+[.$Y24]);ABS([.$E$9]-([.$F$9]+[.$Y24]));0)+IF([.$E$10]&lt;([.$F$10]+[.$Y24]);ABS([.$E$10]-([.$F$10]+[.$Y24]));0)+IF([.$E$11]&lt;([.$F$11]+[.$Y24]);ABS([.$E$11]-([.$F$11]+[.$Y24]));0)+IF([.$E$12]&lt;([.$F$12]+[.$Y24]);ABS([.$E$12]-([.$F$12]+[.$Y24]));0)+IF([.$E$13]&lt;([.$F$13]+[.$Y24]);ABS([.$E$13]-([.$F$13]+[.$Y24]));0)+IF([.$E$14]&lt;([.$F$14]+[.$Y24]);ABS([.$E$14]-([.$F$14]+[.$Y24]));0)+IF([.$E$15]&lt;([.$F$15]+[.$Y24]);ABS([.$E$15]-([.$F$15]+[.$Y24]));0)+IF([.$E$16]&lt;([.$F$16]+[.$Y24]);ABS([.$E$16]-([.$F$16]+[.$Y24]));0)+IF([.$E$17]&lt;([.$F$17]+[.$Y24]);ABS([.$E$17]-([.$F$17]+[.$Y24]));0)+IF([.$E$18]&lt;([.$F$18]+[.$Y24]);ABS([.$E$18]-([.$F$18]+[.$Y24]));0)+IF([.$E$19]&lt;([.$F$19]+[.$Y24]);ABS([.$E$19]-([.$F$19]+[.$Y24]));0)+IF([.$E$20]&lt;([.$F$20]+[.$Y24]);ABS([.$E$20]-([.$F$20]+[.$Y24]));0)+IF([.$E$21]&lt;([.$F$21]+[.$Y24]);ABS([.$E$21]-([.$F$21]+[.$Y24]));0)+IF([.$E$22]&lt;([.$F$22]+[.$Y24]);ABS([.$E$22]-([.$F$22]+[.$Y24]));0)+IF([.$E$23]&lt;([.$F$23]+[.$Y24]);ABS([.$E$23]-([.$F$23]+[.$Y24]));0)" office:value-type="float" office:value="134">
            <text:p>134</text:p>
          </table:table-cell>
          <table:table-cell table:style-name="ce368" office:value-type="float" office:value="-42">
            <text:p>-42</text:p>
          </table:table-cell>
          <table:table-cell table:style-name="Default"/>
          <table:table-cell table:style-name="ce376" table:formula="oooc:=IF([.$M$8]&lt;([.$N$8]+[.$AB24]);ABS([.$M$8]-([.$N$8]+[.$AB24]));0)+IF([.$M$11]&lt;([.$N$11]+[.$AB24]);ABS([.$M$11]-([.$N$11]+[.$AB24]));0)+IF([.$M$14]&lt;([.$N$14]+[.$AB24]);ABS([.$M$14]-([.$N$14]+[.$AB24]));0)+IF([.$M$17]&lt;([.$N$17]+[.$AB24]);ABS([.$M$17]-([.$N$17]+[.$AB24]));0)+IF([.$M$20]&lt;([.$N$20]+[.$AB24]);ABS([.$M$20]-([.$N$20]+[.$AB24]));0)" office:value-type="float" office:value="40">
            <text:p>40</text:p>
          </table:table-cell>
          <table:table-cell table:style-name="ce380" office:value-type="float" office:value="-42">
            <text:p>-42</text:p>
          </table:table-cell>
          <table:table-cell/>
          <table:table-cell table:style-name="ce385" table:formula="oooc:=IF([.$C$43]&lt;([.$F$43]+[.$AE24]);ABS([.$C$43]-([.$F$43]+[.$AE24]));0)+IF([.$C$44]&lt;([.$F$44]+[.$AE24]);ABS([.$C$44]-([.$F$44]+[.$AE24]));0)+IF([.$C$45]&lt;([.$F$45]+[.$AE24]);ABS([.$C$45]-([.$F$45]+[.$AE24]));0)+IF([.$C$46]&lt;([.$F$46]+[.$AE24]);ABS([.$C$46]-([.$F$46]+[.$AE24]));0)+IF([.$C$47]&lt;([.$F$47]+[.$AE24]);ABS([.$C$47]-([.$F$47]+[.$AE24]));0)" office:value-type="float" office:value="40">
            <text:p>40</text:p>
          </table:table-cell>
          <table:table-cell table:style-name="ce390" office:value-type="float" office:value="-42">
            <text:p>-42</text:p>
          </table:table-cell>
          <table:table-cell table:number-columns-repeated="9"/>
          <table:table-cell table:style-name="ce263"/>
          <table:table-cell table:number-columns-repeated="203"/>
        </table:table-row>
        <table:table-row table:style-name="ro6">
          <table:table-cell/>
          <table:table-cell table:style-name="ce141" office:value-type="float" office:value="5000">
            <text:p>5000</text:p>
          </table:table-cell>
          <table:table-cell table:style-name="ce166">
            <office:annotation draw:style-name="gr16" draw:text-style-name="P3" svg:width="2.894cm" svg:height="1.781cm" svg:x="10.17cm" svg:y="17.032cm" draw:caption-point-x="-10.17cm" draw:caption-point-y="-17.032cm">
              <dc:creator>YL</dc:creator>
              <dc:date>2006-06-16T00:00:00</dc:date>
              <text:p text:style-name="P1"><text:span text:style-name="T2">R par tiers d'octave (facultatif pour le cacul de Rw)</text:span></text:p>
            </office:annotation>
          </table:table-cell>
          <table:table-cell table:style-name="ce283"/>
          <table:table-cell table:style-name="ce269" table:formula="oooc:=IF([.$C$5]=&quot;Données collées (Acoubat)&quot;;VALUE(IF(LEN([.C25])=4;REPLACE([.C25];3;1;&quot;,&quot;);IF(LEN([.C25])=3;REPLACE([.C25];2;1;&quot;,&quot;);IF(LEN([.C25])=5;REPLACE([.C25];4;1;&quot;,&quot;)))));[.C25])" office:value-type="float" office:value="0">
            <text:p>0,0</text:p>
          </table:table-cell>
          <table:table-cell table:style-name="ce291"/>
          <table:table-cell table:style-name="Default" table:number-columns-repeated="3"/>
          <table:table-cell table:style-name="ce40"/>
          <table:table-cell/>
          <table:covered-table-cell table:style-name="ce333"/>
          <table:covered-table-cell table:style-name="ce340"/>
          <table:table-cell table:number-columns-repeated="4"/>
          <table:table-cell table:style-name="Default" table:number-columns-repeated="2"/>
          <table:table-cell table:number-columns-repeated="3"/>
          <table:table-cell table:style-name="Default"/>
          <table:table-cell table:style-name="ce366" table:formula="oooc:=IF([.$E$8]&lt;([.$F$8]+[.$Y25]);ABS([.$E$8]-([.$F$8]+[.$Y25]));0)+IF([.$E$9]&lt;([.$F$9]+[.$Y25]);ABS([.$E$9]-([.$F$9]+[.$Y25]));0)+IF([.$E$10]&lt;([.$F$10]+[.$Y25]);ABS([.$E$10]-([.$F$10]+[.$Y25]));0)+IF([.$E$11]&lt;([.$F$11]+[.$Y25]);ABS([.$E$11]-([.$F$11]+[.$Y25]));0)+IF([.$E$12]&lt;([.$F$12]+[.$Y25]);ABS([.$E$12]-([.$F$12]+[.$Y25]));0)+IF([.$E$13]&lt;([.$F$13]+[.$Y25]);ABS([.$E$13]-([.$F$13]+[.$Y25]));0)+IF([.$E$14]&lt;([.$F$14]+[.$Y25]);ABS([.$E$14]-([.$F$14]+[.$Y25]));0)+IF([.$E$15]&lt;([.$F$15]+[.$Y25]);ABS([.$E$15]-([.$F$15]+[.$Y25]));0)+IF([.$E$16]&lt;([.$F$16]+[.$Y25]);ABS([.$E$16]-([.$F$16]+[.$Y25]));0)+IF([.$E$17]&lt;([.$F$17]+[.$Y25]);ABS([.$E$17]-([.$F$17]+[.$Y25]));0)+IF([.$E$18]&lt;([.$F$18]+[.$Y25]);ABS([.$E$18]-([.$F$18]+[.$Y25]));0)+IF([.$E$19]&lt;([.$F$19]+[.$Y25]);ABS([.$E$19]-([.$F$19]+[.$Y25]));0)+IF([.$E$20]&lt;([.$F$20]+[.$Y25]);ABS([.$E$20]-([.$F$20]+[.$Y25]));0)+IF([.$E$21]&lt;([.$F$21]+[.$Y25]);ABS([.$E$21]-([.$F$21]+[.$Y25]));0)+IF([.$E$22]&lt;([.$F$22]+[.$Y25]);ABS([.$E$22]-([.$F$22]+[.$Y25]));0)+IF([.$E$23]&lt;([.$F$23]+[.$Y25]);ABS([.$E$23]-([.$F$23]+[.$Y25]));0)" office:value-type="float" office:value="147">
            <text:p>147</text:p>
          </table:table-cell>
          <table:table-cell table:style-name="ce368" office:value-type="float" office:value="-41">
            <text:p>-41</text:p>
          </table:table-cell>
          <table:table-cell table:style-name="Default"/>
          <table:table-cell table:style-name="ce376" table:formula="oooc:=IF([.$M$8]&lt;([.$N$8]+[.$AB25]);ABS([.$M$8]-([.$N$8]+[.$AB25]));0)+IF([.$M$11]&lt;([.$N$11]+[.$AB25]);ABS([.$M$11]-([.$N$11]+[.$AB25]));0)+IF([.$M$14]&lt;([.$N$14]+[.$AB25]);ABS([.$M$14]-([.$N$14]+[.$AB25]));0)+IF([.$M$17]&lt;([.$N$17]+[.$AB25]);ABS([.$M$17]-([.$N$17]+[.$AB25]));0)+IF([.$M$20]&lt;([.$N$20]+[.$AB25]);ABS([.$M$20]-([.$N$20]+[.$AB25]));0)" office:value-type="float" office:value="44">
            <text:p>44</text:p>
          </table:table-cell>
          <table:table-cell table:style-name="ce380" office:value-type="float" office:value="-41">
            <text:p>-41</text:p>
          </table:table-cell>
          <table:table-cell/>
          <table:table-cell table:style-name="ce385" table:formula="oooc:=IF([.$C$43]&lt;([.$F$43]+[.$AE25]);ABS([.$C$43]-([.$F$43]+[.$AE25]));0)+IF([.$C$44]&lt;([.$F$44]+[.$AE25]);ABS([.$C$44]-([.$F$44]+[.$AE25]));0)+IF([.$C$45]&lt;([.$F$45]+[.$AE25]);ABS([.$C$45]-([.$F$45]+[.$AE25]));0)+IF([.$C$46]&lt;([.$F$46]+[.$AE25]);ABS([.$C$46]-([.$F$46]+[.$AE25]));0)+IF([.$C$47]&lt;([.$F$47]+[.$AE25]);ABS([.$C$47]-([.$F$47]+[.$AE25]));0)" office:value-type="float" office:value="44">
            <text:p>44</text:p>
          </table:table-cell>
          <table:table-cell table:style-name="ce390" office:value-type="float" office:value="-41">
            <text:p>-41</text:p>
          </table:table-cell>
          <table:table-cell table:number-columns-repeated="9"/>
          <table:table-cell table:style-name="ce263"/>
          <table:table-cell table:number-columns-repeated="203"/>
        </table:table-row>
        <table:table-row table:style-name="ro17" table:visibility="collapse">
          <table:table-cell/>
          <table:table-cell table:style-name="ce127" table:number-columns-repeated="2"/>
          <table:table-cell table:style-name="Default" table:number-columns-repeated="20"/>
          <table:table-cell table:style-name="ce366" table:formula="oooc:=IF([.$E$8]&lt;([.$F$8]+[.$Y26]);ABS([.$E$8]-([.$F$8]+[.$Y26]));0)+IF([.$E$9]&lt;([.$F$9]+[.$Y26]);ABS([.$E$9]-([.$F$9]+[.$Y26]));0)+IF([.$E$10]&lt;([.$F$10]+[.$Y26]);ABS([.$E$10]-([.$F$10]+[.$Y26]));0)+IF([.$E$11]&lt;([.$F$11]+[.$Y26]);ABS([.$E$11]-([.$F$11]+[.$Y26]));0)+IF([.$E$12]&lt;([.$F$12]+[.$Y26]);ABS([.$E$12]-([.$F$12]+[.$Y26]));0)+IF([.$E$13]&lt;([.$F$13]+[.$Y26]);ABS([.$E$13]-([.$F$13]+[.$Y26]));0)+IF([.$E$14]&lt;([.$F$14]+[.$Y26]);ABS([.$E$14]-([.$F$14]+[.$Y26]));0)+IF([.$E$15]&lt;([.$F$15]+[.$Y26]);ABS([.$E$15]-([.$F$15]+[.$Y26]));0)+IF([.$E$16]&lt;([.$F$16]+[.$Y26]);ABS([.$E$16]-([.$F$16]+[.$Y26]));0)+IF([.$E$17]&lt;([.$F$17]+[.$Y26]);ABS([.$E$17]-([.$F$17]+[.$Y26]));0)+IF([.$E$18]&lt;([.$F$18]+[.$Y26]);ABS([.$E$18]-([.$F$18]+[.$Y26]));0)+IF([.$E$19]&lt;([.$F$19]+[.$Y26]);ABS([.$E$19]-([.$F$19]+[.$Y26]));0)+IF([.$E$20]&lt;([.$F$20]+[.$Y26]);ABS([.$E$20]-([.$F$20]+[.$Y26]));0)+IF([.$E$21]&lt;([.$F$21]+[.$Y26]);ABS([.$E$21]-([.$F$21]+[.$Y26]));0)+IF([.$E$22]&lt;([.$F$22]+[.$Y26]);ABS([.$E$22]-([.$F$22]+[.$Y26]));0)+IF([.$E$23]&lt;([.$F$23]+[.$Y26]);ABS([.$E$23]-([.$F$23]+[.$Y26]));0)" office:value-type="float" office:value="160">
            <text:p>160</text:p>
          </table:table-cell>
          <table:table-cell table:style-name="ce368" office:value-type="float" office:value="-40">
            <text:p>-40</text:p>
          </table:table-cell>
          <table:table-cell table:style-name="Default"/>
          <table:table-cell table:style-name="ce376" table:formula="oooc:=IF([.$M$8]&lt;([.$N$8]+[.$AB26]);ABS([.$M$8]-([.$N$8]+[.$AB26]));0)+IF([.$M$11]&lt;([.$N$11]+[.$AB26]);ABS([.$M$11]-([.$N$11]+[.$AB26]));0)+IF([.$M$14]&lt;([.$N$14]+[.$AB26]);ABS([.$M$14]-([.$N$14]+[.$AB26]));0)+IF([.$M$17]&lt;([.$N$17]+[.$AB26]);ABS([.$M$17]-([.$N$17]+[.$AB26]));0)+IF([.$M$20]&lt;([.$N$20]+[.$AB26]);ABS([.$M$20]-([.$N$20]+[.$AB26]));0)" office:value-type="float" office:value="48">
            <text:p>48</text:p>
          </table:table-cell>
          <table:table-cell table:style-name="ce380" office:value-type="float" office:value="-40">
            <text:p>-40</text:p>
          </table:table-cell>
          <table:table-cell/>
          <table:table-cell table:style-name="ce385" table:formula="oooc:=IF([.$C$43]&lt;([.$F$43]+[.$AE26]);ABS([.$C$43]-([.$F$43]+[.$AE26]));0)+IF([.$C$44]&lt;([.$F$44]+[.$AE26]);ABS([.$C$44]-([.$F$44]+[.$AE26]));0)+IF([.$C$45]&lt;([.$F$45]+[.$AE26]);ABS([.$C$45]-([.$F$45]+[.$AE26]));0)+IF([.$C$46]&lt;([.$F$46]+[.$AE26]);ABS([.$C$46]-([.$F$46]+[.$AE26]));0)+IF([.$C$47]&lt;([.$F$47]+[.$AE26]);ABS([.$C$47]-([.$F$47]+[.$AE26]));0)" office:value-type="float" office:value="48">
            <text:p>48</text:p>
          </table:table-cell>
          <table:table-cell table:style-name="ce390" office:value-type="float" office:value="-40">
            <text:p>-40</text:p>
          </table:table-cell>
          <table:table-cell table:number-columns-repeated="9"/>
          <table:table-cell table:style-name="ce263"/>
          <table:table-cell table:number-columns-repeated="203"/>
        </table:table-row>
        <table:table-row table:style-name="ro21" table:visibility="collapse">
          <table:table-cell/>
          <table:table-cell table:style-name="ce257" office:value-type="string">
            <text:p>Rw</text:p>
          </table:table-cell>
          <table:table-cell table:style-name="ce271" table:formula="oooc:=[.G15]">
            <text:p/>
          </table:table-cell>
          <table:table-cell table:style-name="ce284"/>
          <table:table-cell table:style-name="ce289"/>
          <table:table-cell table:style-name="ce40"/>
          <table:table-cell table:style-name="ce305" office:value-type="string">
            <text:p>Total</text:p>
          </table:table-cell>
          <table:table-cell table:style-name="ce305" table:formula="oooc:=SUM([.H8:.H23])" office:value-type="float" office:value="0">
            <text:p>0</text:p>
          </table:table-cell>
          <table:table-cell table:style-name="ce320" table:formula="oooc:=([.H27])/[.$H$27]" office:value-type="percentage" office:value="0">
            <text:p>#DIV/0!</text:p>
          </table:table-cell>
          <table:table-cell table:number-columns-repeated="2"/>
          <table:table-cell table:style-name="ce40" table:number-columns-repeated="2"/>
          <table:table-cell table:number-columns-repeated="4"/>
          <table:table-cell table:style-name="ce271" office:value-type="string">
            <text:p>Rw</text:p>
          </table:table-cell>
          <table:table-cell table:formula="oooc:=[.Q14]" office:value-type="float" office:value="1">
            <text:p>1</text:p>
          </table:table-cell>
          <table:table-cell table:style-name="ce360" office:value-type="string">
            <text:p>total</text:p>
          </table:table-cell>
          <table:table-cell table:style-name="ce361" table:formula="oooc:=SUM([.U8:.U12])" office:value-type="float" office:value="0">
            <text:p>0</text:p>
          </table:table-cell>
          <table:table-cell table:style-name="ce363" table:formula="oooc:=[.U27]/[.$U$27]" office:value-type="percentage" office:value="0">
            <text:p>#DIV/0!</text:p>
          </table:table-cell>
          <table:table-cell table:style-name="Default"/>
          <table:table-cell table:style-name="ce366" table:formula="oooc:=IF([.$E$8]&lt;([.$F$8]+[.$Y27]);ABS([.$E$8]-([.$F$8]+[.$Y27]));0)+IF([.$E$9]&lt;([.$F$9]+[.$Y27]);ABS([.$E$9]-([.$F$9]+[.$Y27]));0)+IF([.$E$10]&lt;([.$F$10]+[.$Y27]);ABS([.$E$10]-([.$F$10]+[.$Y27]));0)+IF([.$E$11]&lt;([.$F$11]+[.$Y27]);ABS([.$E$11]-([.$F$11]+[.$Y27]));0)+IF([.$E$12]&lt;([.$F$12]+[.$Y27]);ABS([.$E$12]-([.$F$12]+[.$Y27]));0)+IF([.$E$13]&lt;([.$F$13]+[.$Y27]);ABS([.$E$13]-([.$F$13]+[.$Y27]));0)+IF([.$E$14]&lt;([.$F$14]+[.$Y27]);ABS([.$E$14]-([.$F$14]+[.$Y27]));0)+IF([.$E$15]&lt;([.$F$15]+[.$Y27]);ABS([.$E$15]-([.$F$15]+[.$Y27]));0)+IF([.$E$16]&lt;([.$F$16]+[.$Y27]);ABS([.$E$16]-([.$F$16]+[.$Y27]));0)+IF([.$E$17]&lt;([.$F$17]+[.$Y27]);ABS([.$E$17]-([.$F$17]+[.$Y27]));0)+IF([.$E$18]&lt;([.$F$18]+[.$Y27]);ABS([.$E$18]-([.$F$18]+[.$Y27]));0)+IF([.$E$19]&lt;([.$F$19]+[.$Y27]);ABS([.$E$19]-([.$F$19]+[.$Y27]));0)+IF([.$E$20]&lt;([.$F$20]+[.$Y27]);ABS([.$E$20]-([.$F$20]+[.$Y27]));0)+IF([.$E$21]&lt;([.$F$21]+[.$Y27]);ABS([.$E$21]-([.$F$21]+[.$Y27]));0)+IF([.$E$22]&lt;([.$F$22]+[.$Y27]);ABS([.$E$22]-([.$F$22]+[.$Y27]));0)+IF([.$E$23]&lt;([.$F$23]+[.$Y27]);ABS([.$E$23]-([.$F$23]+[.$Y27]));0)" office:value-type="float" office:value="173">
            <text:p>173</text:p>
          </table:table-cell>
          <table:table-cell table:style-name="ce368" office:value-type="float" office:value="-39">
            <text:p>-39</text:p>
          </table:table-cell>
          <table:table-cell table:style-name="Default"/>
          <table:table-cell table:style-name="ce376" table:formula="oooc:=IF([.$M$8]&lt;([.$N$8]+[.$AB27]);ABS([.$M$8]-([.$N$8]+[.$AB27]));0)+IF([.$M$11]&lt;([.$N$11]+[.$AB27]);ABS([.$M$11]-([.$N$11]+[.$AB27]));0)+IF([.$M$14]&lt;([.$N$14]+[.$AB27]);ABS([.$M$14]-([.$N$14]+[.$AB27]));0)+IF([.$M$17]&lt;([.$N$17]+[.$AB27]);ABS([.$M$17]-([.$N$17]+[.$AB27]));0)+IF([.$M$20]&lt;([.$N$20]+[.$AB27]);ABS([.$M$20]-([.$N$20]+[.$AB27]));0)" office:value-type="float" office:value="52">
            <text:p>52</text:p>
          </table:table-cell>
          <table:table-cell table:style-name="ce380" office:value-type="float" office:value="-39">
            <text:p>-39</text:p>
          </table:table-cell>
          <table:table-cell/>
          <table:table-cell table:style-name="ce385" table:formula="oooc:=IF([.$C$43]&lt;([.$F$43]+[.$AE27]);ABS([.$C$43]-([.$F$43]+[.$AE27]));0)+IF([.$C$44]&lt;([.$F$44]+[.$AE27]);ABS([.$C$44]-([.$F$44]+[.$AE27]));0)+IF([.$C$45]&lt;([.$F$45]+[.$AE27]);ABS([.$C$45]-([.$F$45]+[.$AE27]));0)+IF([.$C$46]&lt;([.$F$46]+[.$AE27]);ABS([.$C$46]-([.$F$46]+[.$AE27]));0)+IF([.$C$47]&lt;([.$F$47]+[.$AE27]);ABS([.$C$47]-([.$F$47]+[.$AE27]));0)" office:value-type="float" office:value="52">
            <text:p>52</text:p>
          </table:table-cell>
          <table:table-cell table:style-name="ce390" office:value-type="float" office:value="-39">
            <text:p>-39</text:p>
          </table:table-cell>
          <table:table-cell table:number-columns-repeated="9"/>
          <table:table-cell table:style-name="ce263"/>
          <table:table-cell table:number-columns-repeated="203"/>
        </table:table-row>
        <table:table-row table:style-name="ro21" table:visibility="collapse">
          <table:table-cell/>
          <table:table-cell table:style-name="ce257" office:value-type="string">
            <text:p>C</text:p>
          </table:table-cell>
          <table:table-cell table:style-name="ce272" table:formula="oooc:=-10*LOG10((10^(([.J8]-[.E8])/10))+(10^(([.J9]-[.E9])/10))+(10^(([.J10]-[.E10])/10))+(10^(([.J11]-[.E11])/10))+(10^(([.J12]-[.E12])/10))+(10^(([.J13]-[.E13])/10))+(10^(([.J14]-[.E14])/10))+(10^(([.J15]-[.E15])/10))+(10^(([.J16]-[.E16])/10))+(10^(([.J17]-[.E17])/10))+(10^(([.J18]-[.E18])/10))+(10^(([.J19]-[.E19])/10))+(10^(([.J20]-[.E20])/10))+(10^(([.J21]-[.E21])/10))+(10^(([.J22]-[.E22])/10))+(10^(([.J23]-[.E23])/10)))-[.C27]" office:value-type="float" office:value="-0.0130119609817929">
            <text:p>0</text:p>
          </table:table-cell>
          <table:table-cell table:style-name="ce285"/>
          <table:table-cell table:style-name="ce289"/>
          <table:table-cell table:style-name="ce40"/>
          <table:table-cell table:style-name="ce306" office:value-type="string">
            <text:p>Max</text:p>
          </table:table-cell>
          <table:table-cell table:style-name="ce313"/>
          <table:table-cell table:style-name="ce321" table:formula="oooc:=MAX([.I8:.I23])" office:value-type="percentage" office:value="0">
            <text:p>0%</text:p>
          </table:table-cell>
          <table:table-cell table:number-columns-repeated="2"/>
          <table:table-cell table:style-name="ce40" table:number-columns-repeated="2"/>
          <table:table-cell table:number-columns-repeated="4"/>
          <table:table-cell table:style-name="ce271" office:value-type="string">
            <text:p>C</text:p>
          </table:table-cell>
          <table:table-cell table:style-name="ce277" table:formula="oooc:=-10*LOG10((10^(([.O8]-[.M8])/10))+(10^(([.O11]-[.M11])/10))+(10^(([.O14]-[.M14])/10))+(10^(([.O17]-[.M17])/10))+(10^(([.O20]-[.M20])/10)))-[.S27]" office:value-type="float" office:value="-0.640607123025636">
            <text:p>-1</text:p>
          </table:table-cell>
          <table:table-cell table:style-name="ce345" office:value-type="string">
            <text:p>max</text:p>
          </table:table-cell>
          <table:table-cell table:style-name="ce345"/>
          <table:table-cell table:style-name="ce364" table:formula="oooc:=MAX([.V8:.V12])" office:value-type="percentage" office:value="0">
            <text:p>0%</text:p>
          </table:table-cell>
          <table:table-cell table:style-name="Default"/>
          <table:table-cell table:style-name="ce366" table:formula="oooc:=IF([.$E$8]&lt;([.$F$8]+[.$Y28]);ABS([.$E$8]-([.$F$8]+[.$Y28]));0)+IF([.$E$9]&lt;([.$F$9]+[.$Y28]);ABS([.$E$9]-([.$F$9]+[.$Y28]));0)+IF([.$E$10]&lt;([.$F$10]+[.$Y28]);ABS([.$E$10]-([.$F$10]+[.$Y28]));0)+IF([.$E$11]&lt;([.$F$11]+[.$Y28]);ABS([.$E$11]-([.$F$11]+[.$Y28]));0)+IF([.$E$12]&lt;([.$F$12]+[.$Y28]);ABS([.$E$12]-([.$F$12]+[.$Y28]));0)+IF([.$E$13]&lt;([.$F$13]+[.$Y28]);ABS([.$E$13]-([.$F$13]+[.$Y28]));0)+IF([.$E$14]&lt;([.$F$14]+[.$Y28]);ABS([.$E$14]-([.$F$14]+[.$Y28]));0)+IF([.$E$15]&lt;([.$F$15]+[.$Y28]);ABS([.$E$15]-([.$F$15]+[.$Y28]));0)+IF([.$E$16]&lt;([.$F$16]+[.$Y28]);ABS([.$E$16]-([.$F$16]+[.$Y28]));0)+IF([.$E$17]&lt;([.$F$17]+[.$Y28]);ABS([.$E$17]-([.$F$17]+[.$Y28]));0)+IF([.$E$18]&lt;([.$F$18]+[.$Y28]);ABS([.$E$18]-([.$F$18]+[.$Y28]));0)+IF([.$E$19]&lt;([.$F$19]+[.$Y28]);ABS([.$E$19]-([.$F$19]+[.$Y28]));0)+IF([.$E$20]&lt;([.$F$20]+[.$Y28]);ABS([.$E$20]-([.$F$20]+[.$Y28]));0)+IF([.$E$21]&lt;([.$F$21]+[.$Y28]);ABS([.$E$21]-([.$F$21]+[.$Y28]));0)+IF([.$E$22]&lt;([.$F$22]+[.$Y28]);ABS([.$E$22]-([.$F$22]+[.$Y28]));0)+IF([.$E$23]&lt;([.$F$23]+[.$Y28]);ABS([.$E$23]-([.$F$23]+[.$Y28]));0)" office:value-type="float" office:value="187">
            <text:p>187</text:p>
          </table:table-cell>
          <table:table-cell table:style-name="ce368" office:value-type="float" office:value="-38">
            <text:p>-38</text:p>
          </table:table-cell>
          <table:table-cell table:style-name="Default"/>
          <table:table-cell table:style-name="ce376" table:formula="oooc:=IF([.$M$8]&lt;([.$N$8]+[.$AB28]);ABS([.$M$8]-([.$N$8]+[.$AB28]));0)+IF([.$M$11]&lt;([.$N$11]+[.$AB28]);ABS([.$M$11]-([.$N$11]+[.$AB28]));0)+IF([.$M$14]&lt;([.$N$14]+[.$AB28]);ABS([.$M$14]-([.$N$14]+[.$AB28]));0)+IF([.$M$17]&lt;([.$N$17]+[.$AB28]);ABS([.$M$17]-([.$N$17]+[.$AB28]));0)+IF([.$M$20]&lt;([.$N$20]+[.$AB28]);ABS([.$M$20]-([.$N$20]+[.$AB28]));0)" office:value-type="float" office:value="56">
            <text:p>56</text:p>
          </table:table-cell>
          <table:table-cell table:style-name="ce380" office:value-type="float" office:value="-38">
            <text:p>-38</text:p>
          </table:table-cell>
          <table:table-cell/>
          <table:table-cell table:style-name="ce385" table:formula="oooc:=IF([.$C$43]&lt;([.$F$43]+[.$AE28]);ABS([.$C$43]-([.$F$43]+[.$AE28]));0)+IF([.$C$44]&lt;([.$F$44]+[.$AE28]);ABS([.$C$44]-([.$F$44]+[.$AE28]));0)+IF([.$C$45]&lt;([.$F$45]+[.$AE28]);ABS([.$C$45]-([.$F$45]+[.$AE28]));0)+IF([.$C$46]&lt;([.$F$46]+[.$AE28]);ABS([.$C$46]-([.$F$46]+[.$AE28]));0)+IF([.$C$47]&lt;([.$F$47]+[.$AE28]);ABS([.$C$47]-([.$F$47]+[.$AE28]));0)" office:value-type="float" office:value="56">
            <text:p>56</text:p>
          </table:table-cell>
          <table:table-cell table:style-name="ce390" office:value-type="float" office:value="-38">
            <text:p>-38</text:p>
          </table:table-cell>
          <table:table-cell table:number-columns-repeated="9"/>
          <table:table-cell table:style-name="ce263"/>
          <table:table-cell table:number-columns-repeated="203"/>
        </table:table-row>
        <table:table-row table:style-name="ro21" table:visibility="collapse">
          <table:table-cell/>
          <table:table-cell table:style-name="ce257" office:value-type="string">
            <text:p>Ctr</text:p>
          </table:table-cell>
          <table:table-cell table:style-name="ce272" table:formula="oooc:=-10*LOG10((10^(([.K8]-[.E8])/10))+(10^(([.K9]-[.E9])/10))+(10^(([.K10]-[.E10])/10))+(10^(([.K11]-[.E11])/10))+(10^(([.K12]-[.E12])/10))+(10^(([.K13]-[.E13])/10))+(10^(([.K14]-[.E14])/10))+(10^(([.K15]-[.E15])/10))+(10^(([.K16]-[.E16])/10))+(10^(([.K17]-[.E17])/10))+(10^(([.K18]-[.E18])/10))+(10^(([.K19]-[.E19])/10))+(10^(([.K20]-[.E20])/10))+(10^(([.K21]-[.E21])/10))+(10^(([.K22]-[.E22])/10))+(10^(([.K23]-[.E23])/10)))-[.C27]" office:value-type="float" office:value="0.0152387532534946">
            <text:p>0</text:p>
          </table:table-cell>
          <table:table-cell table:style-name="ce285"/>
          <table:table-cell table:style-name="ce289"/>
          <table:table-cell table:style-name="ce40"/>
          <table:table-cell table:number-columns-repeated="5"/>
          <table:table-cell table:style-name="ce40" table:number-columns-repeated="2"/>
          <table:table-cell table:number-columns-repeated="4"/>
          <table:table-cell table:style-name="ce271" office:value-type="string">
            <text:p>Ctr</text:p>
          </table:table-cell>
          <table:table-cell table:style-name="ce277" table:formula="oooc:=-10*LOG10((10^(([.P8]-[.M8])/10))+(10^(([.P11]-[.M11])/10))+(10^(([.P14]-[.M14])/10))+(10^(([.P17]-[.M17])/10))+(10^(([.P20]-[.M20])/10)))-[.S27]" office:value-type="float" office:value="-0.950349984285568">
            <text:p>-1</text:p>
          </table:table-cell>
          <table:table-cell table:number-columns-repeated="3"/>
          <table:table-cell table:style-name="Default"/>
          <table:table-cell table:style-name="ce366" table:formula="oooc:=IF([.$E$8]&lt;([.$F$8]+[.$Y29]);ABS([.$E$8]-([.$F$8]+[.$Y29]));0)+IF([.$E$9]&lt;([.$F$9]+[.$Y29]);ABS([.$E$9]-([.$F$9]+[.$Y29]));0)+IF([.$E$10]&lt;([.$F$10]+[.$Y29]);ABS([.$E$10]-([.$F$10]+[.$Y29]));0)+IF([.$E$11]&lt;([.$F$11]+[.$Y29]);ABS([.$E$11]-([.$F$11]+[.$Y29]));0)+IF([.$E$12]&lt;([.$F$12]+[.$Y29]);ABS([.$E$12]-([.$F$12]+[.$Y29]));0)+IF([.$E$13]&lt;([.$F$13]+[.$Y29]);ABS([.$E$13]-([.$F$13]+[.$Y29]));0)+IF([.$E$14]&lt;([.$F$14]+[.$Y29]);ABS([.$E$14]-([.$F$14]+[.$Y29]));0)+IF([.$E$15]&lt;([.$F$15]+[.$Y29]);ABS([.$E$15]-([.$F$15]+[.$Y29]));0)+IF([.$E$16]&lt;([.$F$16]+[.$Y29]);ABS([.$E$16]-([.$F$16]+[.$Y29]));0)+IF([.$E$17]&lt;([.$F$17]+[.$Y29]);ABS([.$E$17]-([.$F$17]+[.$Y29]));0)+IF([.$E$18]&lt;([.$F$18]+[.$Y29]);ABS([.$E$18]-([.$F$18]+[.$Y29]));0)+IF([.$E$19]&lt;([.$F$19]+[.$Y29]);ABS([.$E$19]-([.$F$19]+[.$Y29]));0)+IF([.$E$20]&lt;([.$F$20]+[.$Y29]);ABS([.$E$20]-([.$F$20]+[.$Y29]));0)+IF([.$E$21]&lt;([.$F$21]+[.$Y29]);ABS([.$E$21]-([.$F$21]+[.$Y29]));0)+IF([.$E$22]&lt;([.$F$22]+[.$Y29]);ABS([.$E$22]-([.$F$22]+[.$Y29]));0)+IF([.$E$23]&lt;([.$F$23]+[.$Y29]);ABS([.$E$23]-([.$F$23]+[.$Y29]));0)" office:value-type="float" office:value="201">
            <text:p>201</text:p>
          </table:table-cell>
          <table:table-cell table:style-name="ce368" office:value-type="float" office:value="-37">
            <text:p>-37</text:p>
          </table:table-cell>
          <table:table-cell table:style-name="Default"/>
          <table:table-cell table:style-name="ce376" table:formula="oooc:=IF([.$M$8]&lt;([.$N$8]+[.$AB29]);ABS([.$M$8]-([.$N$8]+[.$AB29]));0)+IF([.$M$11]&lt;([.$N$11]+[.$AB29]);ABS([.$M$11]-([.$N$11]+[.$AB29]));0)+IF([.$M$14]&lt;([.$N$14]+[.$AB29]);ABS([.$M$14]-([.$N$14]+[.$AB29]));0)+IF([.$M$17]&lt;([.$N$17]+[.$AB29]);ABS([.$M$17]-([.$N$17]+[.$AB29]));0)+IF([.$M$20]&lt;([.$N$20]+[.$AB29]);ABS([.$M$20]-([.$N$20]+[.$AB29]));0)" office:value-type="float" office:value="60">
            <text:p>60</text:p>
          </table:table-cell>
          <table:table-cell table:style-name="ce380" office:value-type="float" office:value="-37">
            <text:p>-37</text:p>
          </table:table-cell>
          <table:table-cell/>
          <table:table-cell table:style-name="ce385" table:formula="oooc:=IF([.$C$43]&lt;([.$F$43]+[.$AE29]);ABS([.$C$43]-([.$F$43]+[.$AE29]));0)+IF([.$C$44]&lt;([.$F$44]+[.$AE29]);ABS([.$C$44]-([.$F$44]+[.$AE29]));0)+IF([.$C$45]&lt;([.$F$45]+[.$AE29]);ABS([.$C$45]-([.$F$45]+[.$AE29]));0)+IF([.$C$46]&lt;([.$F$46]+[.$AE29]);ABS([.$C$46]-([.$F$46]+[.$AE29]));0)+IF([.$C$47]&lt;([.$F$47]+[.$AE29]);ABS([.$C$47]-([.$F$47]+[.$AE29]));0)" office:value-type="float" office:value="60">
            <text:p>60</text:p>
          </table:table-cell>
          <table:table-cell table:style-name="ce390" office:value-type="float" office:value="-37">
            <text:p>-37</text:p>
          </table:table-cell>
          <table:table-cell table:number-columns-repeated="9"/>
          <table:table-cell table:style-name="ce263"/>
          <table:table-cell table:number-columns-repeated="203"/>
        </table:table-row>
        <table:table-row table:style-name="ro4" table:visibility="collapse">
          <table:table-cell/>
          <table:table-cell table:style-name="ce258" office:value-type="string">
            <text:p>Rw + C</text:p>
          </table:table-cell>
          <table:table-cell table:style-name="ce273" table:formula="oooc:=[.C27]+[.C28]" office:value-type="float" office:value="-0.0130119609817929">
            <text:p>0</text:p>
          </table:table-cell>
          <table:table-cell table:style-name="ce286"/>
          <table:table-cell table:style-name="ce289"/>
          <table:table-cell table:style-name="ce40" table:number-columns-repeated="12"/>
          <table:table-cell table:style-name="ce273" office:value-type="string">
            <text:p>Rw + C</text:p>
          </table:table-cell>
          <table:table-cell table:style-name="ce277" table:formula="oooc:=[.S27]+[.S28]" office:value-type="float" office:value="0.359392876974364">
            <text:p>0</text:p>
          </table:table-cell>
          <table:table-cell table:number-columns-repeated="3"/>
          <table:table-cell table:style-name="Default"/>
          <table:table-cell table:style-name="ce366" table:formula="oooc:=IF([.$E$8]&lt;([.$F$8]+[.$Y30]);ABS([.$E$8]-([.$F$8]+[.$Y30]));0)+IF([.$E$9]&lt;([.$F$9]+[.$Y30]);ABS([.$E$9]-([.$F$9]+[.$Y30]));0)+IF([.$E$10]&lt;([.$F$10]+[.$Y30]);ABS([.$E$10]-([.$F$10]+[.$Y30]));0)+IF([.$E$11]&lt;([.$F$11]+[.$Y30]);ABS([.$E$11]-([.$F$11]+[.$Y30]));0)+IF([.$E$12]&lt;([.$F$12]+[.$Y30]);ABS([.$E$12]-([.$F$12]+[.$Y30]));0)+IF([.$E$13]&lt;([.$F$13]+[.$Y30]);ABS([.$E$13]-([.$F$13]+[.$Y30]));0)+IF([.$E$14]&lt;([.$F$14]+[.$Y30]);ABS([.$E$14]-([.$F$14]+[.$Y30]));0)+IF([.$E$15]&lt;([.$F$15]+[.$Y30]);ABS([.$E$15]-([.$F$15]+[.$Y30]));0)+IF([.$E$16]&lt;([.$F$16]+[.$Y30]);ABS([.$E$16]-([.$F$16]+[.$Y30]));0)+IF([.$E$17]&lt;([.$F$17]+[.$Y30]);ABS([.$E$17]-([.$F$17]+[.$Y30]));0)+IF([.$E$18]&lt;([.$F$18]+[.$Y30]);ABS([.$E$18]-([.$F$18]+[.$Y30]));0)+IF([.$E$19]&lt;([.$F$19]+[.$Y30]);ABS([.$E$19]-([.$F$19]+[.$Y30]));0)+IF([.$E$20]&lt;([.$F$20]+[.$Y30]);ABS([.$E$20]-([.$F$20]+[.$Y30]));0)+IF([.$E$21]&lt;([.$F$21]+[.$Y30]);ABS([.$E$21]-([.$F$21]+[.$Y30]));0)+IF([.$E$22]&lt;([.$F$22]+[.$Y30]);ABS([.$E$22]-([.$F$22]+[.$Y30]));0)+IF([.$E$23]&lt;([.$F$23]+[.$Y30]);ABS([.$E$23]-([.$F$23]+[.$Y30]));0)" office:value-type="float" office:value="215">
            <text:p>215</text:p>
          </table:table-cell>
          <table:table-cell table:style-name="ce368" office:value-type="float" office:value="-36">
            <text:p>-36</text:p>
          </table:table-cell>
          <table:table-cell table:style-name="Default"/>
          <table:table-cell table:style-name="ce376" table:formula="oooc:=IF([.$M$8]&lt;([.$N$8]+[.$AB30]);ABS([.$M$8]-([.$N$8]+[.$AB30]));0)+IF([.$M$11]&lt;([.$N$11]+[.$AB30]);ABS([.$M$11]-([.$N$11]+[.$AB30]));0)+IF([.$M$14]&lt;([.$N$14]+[.$AB30]);ABS([.$M$14]-([.$N$14]+[.$AB30]));0)+IF([.$M$17]&lt;([.$N$17]+[.$AB30]);ABS([.$M$17]-([.$N$17]+[.$AB30]));0)+IF([.$M$20]&lt;([.$N$20]+[.$AB30]);ABS([.$M$20]-([.$N$20]+[.$AB30]));0)" office:value-type="float" office:value="64">
            <text:p>64</text:p>
          </table:table-cell>
          <table:table-cell table:style-name="ce380" office:value-type="float" office:value="-36">
            <text:p>-36</text:p>
          </table:table-cell>
          <table:table-cell/>
          <table:table-cell table:style-name="ce385" table:formula="oooc:=IF([.$C$43]&lt;([.$F$43]+[.$AE30]);ABS([.$C$43]-([.$F$43]+[.$AE30]));0)+IF([.$C$44]&lt;([.$F$44]+[.$AE30]);ABS([.$C$44]-([.$F$44]+[.$AE30]));0)+IF([.$C$45]&lt;([.$F$45]+[.$AE30]);ABS([.$C$45]-([.$F$45]+[.$AE30]));0)+IF([.$C$46]&lt;([.$F$46]+[.$AE30]);ABS([.$C$46]-([.$F$46]+[.$AE30]));0)+IF([.$C$47]&lt;([.$F$47]+[.$AE30]);ABS([.$C$47]-([.$F$47]+[.$AE30]));0)" office:value-type="float" office:value="64">
            <text:p>64</text:p>
          </table:table-cell>
          <table:table-cell table:style-name="ce390" office:value-type="float" office:value="-36">
            <text:p>-36</text:p>
          </table:table-cell>
          <table:table-cell table:number-columns-repeated="9"/>
          <table:table-cell table:style-name="ce263"/>
          <table:table-cell table:number-columns-repeated="203"/>
        </table:table-row>
        <table:table-row table:style-name="ro4" table:visibility="collapse">
          <table:table-cell/>
          <table:table-cell table:style-name="ce258" office:value-type="string">
            <text:p>Rw + Ctr</text:p>
          </table:table-cell>
          <table:table-cell table:style-name="ce273" table:formula="oooc:=[.C27]+[.C29]" office:value-type="float" office:value="0.0152387532534946">
            <text:p>0</text:p>
          </table:table-cell>
          <table:table-cell table:style-name="ce286"/>
          <table:table-cell table:style-name="ce289"/>
          <table:table-cell table:number-columns-repeated="6"/>
          <table:table-cell table:style-name="ce40" table:number-columns-repeated="2"/>
          <table:table-cell table:number-columns-repeated="4"/>
          <table:table-cell table:style-name="ce273" office:value-type="string">
            <text:p>Rw + Ctr</text:p>
          </table:table-cell>
          <table:table-cell table:style-name="ce277" table:formula="oooc:=[.S27]+[.S29]" office:value-type="float" office:value="0.0496500157144315">
            <text:p>0</text:p>
          </table:table-cell>
          <table:table-cell table:number-columns-repeated="3"/>
          <table:table-cell table:style-name="Default"/>
          <table:table-cell table:style-name="ce366" table:formula="oooc:=IF([.$E$8]&lt;([.$F$8]+[.$Y31]);ABS([.$E$8]-([.$F$8]+[.$Y31]));0)+IF([.$E$9]&lt;([.$F$9]+[.$Y31]);ABS([.$E$9]-([.$F$9]+[.$Y31]));0)+IF([.$E$10]&lt;([.$F$10]+[.$Y31]);ABS([.$E$10]-([.$F$10]+[.$Y31]));0)+IF([.$E$11]&lt;([.$F$11]+[.$Y31]);ABS([.$E$11]-([.$F$11]+[.$Y31]));0)+IF([.$E$12]&lt;([.$F$12]+[.$Y31]);ABS([.$E$12]-([.$F$12]+[.$Y31]));0)+IF([.$E$13]&lt;([.$F$13]+[.$Y31]);ABS([.$E$13]-([.$F$13]+[.$Y31]));0)+IF([.$E$14]&lt;([.$F$14]+[.$Y31]);ABS([.$E$14]-([.$F$14]+[.$Y31]));0)+IF([.$E$15]&lt;([.$F$15]+[.$Y31]);ABS([.$E$15]-([.$F$15]+[.$Y31]));0)+IF([.$E$16]&lt;([.$F$16]+[.$Y31]);ABS([.$E$16]-([.$F$16]+[.$Y31]));0)+IF([.$E$17]&lt;([.$F$17]+[.$Y31]);ABS([.$E$17]-([.$F$17]+[.$Y31]));0)+IF([.$E$18]&lt;([.$F$18]+[.$Y31]);ABS([.$E$18]-([.$F$18]+[.$Y31]));0)+IF([.$E$19]&lt;([.$F$19]+[.$Y31]);ABS([.$E$19]-([.$F$19]+[.$Y31]));0)+IF([.$E$20]&lt;([.$F$20]+[.$Y31]);ABS([.$E$20]-([.$F$20]+[.$Y31]));0)+IF([.$E$21]&lt;([.$F$21]+[.$Y31]);ABS([.$E$21]-([.$F$21]+[.$Y31]));0)+IF([.$E$22]&lt;([.$F$22]+[.$Y31]);ABS([.$E$22]-([.$F$22]+[.$Y31]));0)+IF([.$E$23]&lt;([.$F$23]+[.$Y31]);ABS([.$E$23]-([.$F$23]+[.$Y31]));0)" office:value-type="float" office:value="230">
            <text:p>230</text:p>
          </table:table-cell>
          <table:table-cell table:style-name="ce368" office:value-type="float" office:value="-35">
            <text:p>-35</text:p>
          </table:table-cell>
          <table:table-cell table:style-name="Default"/>
          <table:table-cell table:style-name="ce376" table:formula="oooc:=IF([.$M$8]&lt;([.$N$8]+[.$AB31]);ABS([.$M$8]-([.$N$8]+[.$AB31]));0)+IF([.$M$11]&lt;([.$N$11]+[.$AB31]);ABS([.$M$11]-([.$N$11]+[.$AB31]));0)+IF([.$M$14]&lt;([.$N$14]+[.$AB31]);ABS([.$M$14]-([.$N$14]+[.$AB31]));0)+IF([.$M$17]&lt;([.$N$17]+[.$AB31]);ABS([.$M$17]-([.$N$17]+[.$AB31]));0)+IF([.$M$20]&lt;([.$N$20]+[.$AB31]);ABS([.$M$20]-([.$N$20]+[.$AB31]));0)" office:value-type="float" office:value="69">
            <text:p>69</text:p>
          </table:table-cell>
          <table:table-cell table:style-name="ce380" office:value-type="float" office:value="-35">
            <text:p>-35</text:p>
          </table:table-cell>
          <table:table-cell/>
          <table:table-cell table:style-name="ce385" table:formula="oooc:=IF([.$C$43]&lt;([.$F$43]+[.$AE31]);ABS([.$C$43]-([.$F$43]+[.$AE31]));0)+IF([.$C$44]&lt;([.$F$44]+[.$AE31]);ABS([.$C$44]-([.$F$44]+[.$AE31]));0)+IF([.$C$45]&lt;([.$F$45]+[.$AE31]);ABS([.$C$45]-([.$F$45]+[.$AE31]));0)+IF([.$C$46]&lt;([.$F$46]+[.$AE31]);ABS([.$C$46]-([.$F$46]+[.$AE31]));0)+IF([.$C$47]&lt;([.$F$47]+[.$AE31]);ABS([.$C$47]-([.$F$47]+[.$AE31]));0)" office:value-type="float" office:value="69">
            <text:p>69</text:p>
          </table:table-cell>
          <table:table-cell table:style-name="ce390" office:value-type="float" office:value="-35">
            <text:p>-35</text:p>
          </table:table-cell>
          <table:table-cell table:number-columns-repeated="9"/>
          <table:table-cell table:style-name="ce263"/>
          <table:table-cell table:number-columns-repeated="203"/>
        </table:table-row>
        <table:table-row table:style-name="ro21">
          <table:table-cell/>
          <table:table-cell table:style-name="ce259" office:value-type="string" table:number-columns-spanned="2" table:number-rows-spanned="1">
            <text:p>Calcul avec données en 1/3 d'octave</text:p>
          </table:table-cell>
          <table:covered-table-cell table:style-name="ce186"/>
          <table:table-cell table:style-name="ce186" table:number-columns-repeated="2"/>
          <table:table-cell table:style-name="ce292" table:number-columns-repeated="6"/>
          <table:table-cell table:style-name="ce334" table:number-columns-repeated="2"/>
          <table:table-cell table:style-name="ce292" table:number-columns-repeated="4"/>
          <table:table-cell table:style-name="ce349" office:value-type="string" table:number-columns-spanned="2" table:number-rows-spanned="1">
            <text:p>Calcul avec données en bande d'octave</text:p>
          </table:table-cell>
          <table:covered-table-cell table:style-name="ce186"/>
          <table:table-cell table:number-columns-repeated="3"/>
          <table:table-cell table:style-name="Default"/>
          <table:table-cell table:style-name="ce366" table:formula="oooc:=IF([.$E$8]&lt;([.$F$8]+[.$Y32]);ABS([.$E$8]-([.$F$8]+[.$Y32]));0)+IF([.$E$9]&lt;([.$F$9]+[.$Y32]);ABS([.$E$9]-([.$F$9]+[.$Y32]));0)+IF([.$E$10]&lt;([.$F$10]+[.$Y32]);ABS([.$E$10]-([.$F$10]+[.$Y32]));0)+IF([.$E$11]&lt;([.$F$11]+[.$Y32]);ABS([.$E$11]-([.$F$11]+[.$Y32]));0)+IF([.$E$12]&lt;([.$F$12]+[.$Y32]);ABS([.$E$12]-([.$F$12]+[.$Y32]));0)+IF([.$E$13]&lt;([.$F$13]+[.$Y32]);ABS([.$E$13]-([.$F$13]+[.$Y32]));0)+IF([.$E$14]&lt;([.$F$14]+[.$Y32]);ABS([.$E$14]-([.$F$14]+[.$Y32]));0)+IF([.$E$15]&lt;([.$F$15]+[.$Y32]);ABS([.$E$15]-([.$F$15]+[.$Y32]));0)+IF([.$E$16]&lt;([.$F$16]+[.$Y32]);ABS([.$E$16]-([.$F$16]+[.$Y32]));0)+IF([.$E$17]&lt;([.$F$17]+[.$Y32]);ABS([.$E$17]-([.$F$17]+[.$Y32]));0)+IF([.$E$18]&lt;([.$F$18]+[.$Y32]);ABS([.$E$18]-([.$F$18]+[.$Y32]));0)+IF([.$E$19]&lt;([.$F$19]+[.$Y32]);ABS([.$E$19]-([.$F$19]+[.$Y32]));0)+IF([.$E$20]&lt;([.$F$20]+[.$Y32]);ABS([.$E$20]-([.$F$20]+[.$Y32]));0)+IF([.$E$21]&lt;([.$F$21]+[.$Y32]);ABS([.$E$21]-([.$F$21]+[.$Y32]));0)+IF([.$E$22]&lt;([.$F$22]+[.$Y32]);ABS([.$E$22]-([.$F$22]+[.$Y32]));0)+IF([.$E$23]&lt;([.$F$23]+[.$Y32]);ABS([.$E$23]-([.$F$23]+[.$Y32]));0)" office:value-type="float" office:value="245">
            <text:p>245</text:p>
          </table:table-cell>
          <table:table-cell table:style-name="ce368" office:value-type="float" office:value="-34">
            <text:p>-34</text:p>
          </table:table-cell>
          <table:table-cell table:style-name="Default"/>
          <table:table-cell table:style-name="ce376" table:formula="oooc:=IF([.$M$8]&lt;([.$N$8]+[.$AB32]);ABS([.$M$8]-([.$N$8]+[.$AB32]));0)+IF([.$M$11]&lt;([.$N$11]+[.$AB32]);ABS([.$M$11]-([.$N$11]+[.$AB32]));0)+IF([.$M$14]&lt;([.$N$14]+[.$AB32]);ABS([.$M$14]-([.$N$14]+[.$AB32]));0)+IF([.$M$17]&lt;([.$N$17]+[.$AB32]);ABS([.$M$17]-([.$N$17]+[.$AB32]));0)+IF([.$M$20]&lt;([.$N$20]+[.$AB32]);ABS([.$M$20]-([.$N$20]+[.$AB32]));0)" office:value-type="float" office:value="74">
            <text:p>74</text:p>
          </table:table-cell>
          <table:table-cell table:style-name="ce380" office:value-type="float" office:value="-34">
            <text:p>-34</text:p>
          </table:table-cell>
          <table:table-cell/>
          <table:table-cell table:style-name="ce385" table:formula="oooc:=IF([.$C$43]&lt;([.$F$43]+[.$AE32]);ABS([.$C$43]-([.$F$43]+[.$AE32]));0)+IF([.$C$44]&lt;([.$F$44]+[.$AE32]);ABS([.$C$44]-([.$F$44]+[.$AE32]));0)+IF([.$C$45]&lt;([.$F$45]+[.$AE32]);ABS([.$C$45]-([.$F$45]+[.$AE32]));0)+IF([.$C$46]&lt;([.$F$46]+[.$AE32]);ABS([.$C$46]-([.$F$46]+[.$AE32]));0)+IF([.$C$47]&lt;([.$F$47]+[.$AE32]);ABS([.$C$47]-([.$F$47]+[.$AE32]));0)" office:value-type="float" office:value="74">
            <text:p>74</text:p>
          </table:table-cell>
          <table:table-cell table:style-name="ce390" office:value-type="float" office:value="-34">
            <text:p>-34</text:p>
          </table:table-cell>
          <table:table-cell table:number-columns-repeated="9"/>
          <table:table-cell table:style-name="ce263"/>
          <table:table-cell table:number-columns-repeated="203"/>
        </table:table-row>
        <table:table-row table:style-name="ro40">
          <table:table-cell/>
          <table:table-cell table:style-name="ce260" office:value-type="string">
            <text:p>R<text:span text:style-name="T16">w</text:span> (C;Ctr)</text:p>
          </table:table-cell>
          <table:table-cell table:style-name="ce274" table:formula="oooc:=IF([.C8]=&quot;&quot;;&quot;&quot;;CONCATENATE(FIXED([.C27];0);&quot; (&quot;;FIXED([.C28];0);&quot; ; &quot;;FIXED([.C29];0);&quot;)&quot;))">
            <text:p/>
          </table:table-cell>
          <table:table-cell table:style-name="ce287" table:number-columns-repeated="2"/>
          <table:table-cell table:style-name="ce292" table:number-columns-repeated="6"/>
          <table:table-cell table:style-name="ce334" table:number-columns-repeated="2"/>
          <table:table-cell table:style-name="ce292" table:number-columns-repeated="4"/>
          <table:table-cell table:style-name="ce350" office:value-type="string">
            <text:p>R<text:span text:style-name="T16">w</text:span> (C;Ctr)</text:p>
          </table:table-cell>
          <table:table-cell table:style-name="ce357" table:formula="oooc:=IF([.S8]=&quot;&quot;;&quot;&quot;;CONCATENATE(FIXED([.S27];0);&quot; (&quot;;FIXED([.S28];0);&quot; ; &quot;;FIXED([.S29];0);&quot;)&quot;))">
            <text:p/>
          </table:table-cell>
          <table:table-cell table:style-name="ce40" table:number-columns-repeated="3"/>
          <table:table-cell table:style-name="Default"/>
          <table:table-cell table:style-name="ce366" table:formula="oooc:=IF([.$E$8]&lt;([.$F$8]+[.$Y33]);ABS([.$E$8]-([.$F$8]+[.$Y33]));0)+IF([.$E$9]&lt;([.$F$9]+[.$Y33]);ABS([.$E$9]-([.$F$9]+[.$Y33]));0)+IF([.$E$10]&lt;([.$F$10]+[.$Y33]);ABS([.$E$10]-([.$F$10]+[.$Y33]));0)+IF([.$E$11]&lt;([.$F$11]+[.$Y33]);ABS([.$E$11]-([.$F$11]+[.$Y33]));0)+IF([.$E$12]&lt;([.$F$12]+[.$Y33]);ABS([.$E$12]-([.$F$12]+[.$Y33]));0)+IF([.$E$13]&lt;([.$F$13]+[.$Y33]);ABS([.$E$13]-([.$F$13]+[.$Y33]));0)+IF([.$E$14]&lt;([.$F$14]+[.$Y33]);ABS([.$E$14]-([.$F$14]+[.$Y33]));0)+IF([.$E$15]&lt;([.$F$15]+[.$Y33]);ABS([.$E$15]-([.$F$15]+[.$Y33]));0)+IF([.$E$16]&lt;([.$F$16]+[.$Y33]);ABS([.$E$16]-([.$F$16]+[.$Y33]));0)+IF([.$E$17]&lt;([.$F$17]+[.$Y33]);ABS([.$E$17]-([.$F$17]+[.$Y33]));0)+IF([.$E$18]&lt;([.$F$18]+[.$Y33]);ABS([.$E$18]-([.$F$18]+[.$Y33]));0)+IF([.$E$19]&lt;([.$F$19]+[.$Y33]);ABS([.$E$19]-([.$F$19]+[.$Y33]));0)+IF([.$E$20]&lt;([.$F$20]+[.$Y33]);ABS([.$E$20]-([.$F$20]+[.$Y33]));0)+IF([.$E$21]&lt;([.$F$21]+[.$Y33]);ABS([.$E$21]-([.$F$21]+[.$Y33]));0)+IF([.$E$22]&lt;([.$F$22]+[.$Y33]);ABS([.$E$22]-([.$F$22]+[.$Y33]));0)+IF([.$E$23]&lt;([.$F$23]+[.$Y33]);ABS([.$E$23]-([.$F$23]+[.$Y33]));0)" office:value-type="float" office:value="260">
            <text:p>260</text:p>
          </table:table-cell>
          <table:table-cell table:style-name="ce368" office:value-type="float" office:value="-33">
            <text:p>-33</text:p>
          </table:table-cell>
          <table:table-cell table:style-name="Default"/>
          <table:table-cell table:style-name="ce376" table:formula="oooc:=IF([.$M$8]&lt;([.$N$8]+[.$AB33]);ABS([.$M$8]-([.$N$8]+[.$AB33]));0)+IF([.$M$11]&lt;([.$N$11]+[.$AB33]);ABS([.$M$11]-([.$N$11]+[.$AB33]));0)+IF([.$M$14]&lt;([.$N$14]+[.$AB33]);ABS([.$M$14]-([.$N$14]+[.$AB33]));0)+IF([.$M$17]&lt;([.$N$17]+[.$AB33]);ABS([.$M$17]-([.$N$17]+[.$AB33]));0)+IF([.$M$20]&lt;([.$N$20]+[.$AB33]);ABS([.$M$20]-([.$N$20]+[.$AB33]));0)" office:value-type="float" office:value="79">
            <text:p>79</text:p>
          </table:table-cell>
          <table:table-cell table:style-name="ce380" office:value-type="float" office:value="-33">
            <text:p>-33</text:p>
          </table:table-cell>
          <table:table-cell/>
          <table:table-cell table:style-name="ce385" table:formula="oooc:=IF([.$C$43]&lt;([.$F$43]+[.$AE33]);ABS([.$C$43]-([.$F$43]+[.$AE33]));0)+IF([.$C$44]&lt;([.$F$44]+[.$AE33]);ABS([.$C$44]-([.$F$44]+[.$AE33]));0)+IF([.$C$45]&lt;([.$F$45]+[.$AE33]);ABS([.$C$45]-([.$F$45]+[.$AE33]));0)+IF([.$C$46]&lt;([.$F$46]+[.$AE33]);ABS([.$C$46]-([.$F$46]+[.$AE33]));0)+IF([.$C$47]&lt;([.$F$47]+[.$AE33]);ABS([.$C$47]-([.$F$47]+[.$AE33]));0)" office:value-type="float" office:value="79">
            <text:p>79</text:p>
          </table:table-cell>
          <table:table-cell table:style-name="ce390" office:value-type="float" office:value="-33">
            <text:p>-33</text:p>
          </table:table-cell>
          <table:table-cell table:number-columns-repeated="9"/>
          <table:table-cell table:style-name="ce263"/>
          <table:table-cell table:number-columns-repeated="203"/>
        </table:table-row>
        <table:table-row table:style-name="ro40">
          <table:table-cell/>
          <table:table-cell table:style-name="ce261" office:value-type="string">
            <text:p>R<text:span text:style-name="T17">A</text:span></text:p>
          </table:table-cell>
          <table:table-cell table:style-name="ce195" table:formula="oooc:=IF([.C8]=&quot;&quot;;&quot;&quot;;CONCATENATE(FIXED([.C30];0);&quot; dB&quot;))">
            <text:p/>
          </table:table-cell>
          <table:table-cell table:style-name="ce199" table:number-columns-repeated="2"/>
          <table:table-cell table:style-name="ce1" table:number-columns-repeated="12"/>
          <table:table-cell table:style-name="ce351" office:value-type="string">
            <text:p>R<text:span text:style-name="T17">A</text:span></text:p>
          </table:table-cell>
          <table:table-cell table:style-name="ce358" table:formula="oooc:=IF([.S8]=&quot;&quot;;&quot;&quot;;CONCATENATE(FIXED([.S30];0);&quot; dB&quot;))">
            <text:p/>
          </table:table-cell>
          <table:table-cell table:style-name="ce1" table:number-columns-repeated="3"/>
          <table:table-cell table:style-name="Default"/>
          <table:table-cell table:style-name="ce366" table:formula="oooc:=IF([.$E$8]&lt;([.$F$8]+[.$Y34]);ABS([.$E$8]-([.$F$8]+[.$Y34]));0)+IF([.$E$9]&lt;([.$F$9]+[.$Y34]);ABS([.$E$9]-([.$F$9]+[.$Y34]));0)+IF([.$E$10]&lt;([.$F$10]+[.$Y34]);ABS([.$E$10]-([.$F$10]+[.$Y34]));0)+IF([.$E$11]&lt;([.$F$11]+[.$Y34]);ABS([.$E$11]-([.$F$11]+[.$Y34]));0)+IF([.$E$12]&lt;([.$F$12]+[.$Y34]);ABS([.$E$12]-([.$F$12]+[.$Y34]));0)+IF([.$E$13]&lt;([.$F$13]+[.$Y34]);ABS([.$E$13]-([.$F$13]+[.$Y34]));0)+IF([.$E$14]&lt;([.$F$14]+[.$Y34]);ABS([.$E$14]-([.$F$14]+[.$Y34]));0)+IF([.$E$15]&lt;([.$F$15]+[.$Y34]);ABS([.$E$15]-([.$F$15]+[.$Y34]));0)+IF([.$E$16]&lt;([.$F$16]+[.$Y34]);ABS([.$E$16]-([.$F$16]+[.$Y34]));0)+IF([.$E$17]&lt;([.$F$17]+[.$Y34]);ABS([.$E$17]-([.$F$17]+[.$Y34]));0)+IF([.$E$18]&lt;([.$F$18]+[.$Y34]);ABS([.$E$18]-([.$F$18]+[.$Y34]));0)+IF([.$E$19]&lt;([.$F$19]+[.$Y34]);ABS([.$E$19]-([.$F$19]+[.$Y34]));0)+IF([.$E$20]&lt;([.$F$20]+[.$Y34]);ABS([.$E$20]-([.$F$20]+[.$Y34]));0)+IF([.$E$21]&lt;([.$F$21]+[.$Y34]);ABS([.$E$21]-([.$F$21]+[.$Y34]));0)+IF([.$E$22]&lt;([.$F$22]+[.$Y34]);ABS([.$E$22]-([.$F$22]+[.$Y34]));0)+IF([.$E$23]&lt;([.$F$23]+[.$Y34]);ABS([.$E$23]-([.$F$23]+[.$Y34]));0)" office:value-type="float" office:value="276">
            <text:p>276</text:p>
          </table:table-cell>
          <table:table-cell table:style-name="ce368" office:value-type="float" office:value="-32">
            <text:p>-32</text:p>
          </table:table-cell>
          <table:table-cell table:style-name="Default"/>
          <table:table-cell table:style-name="ce376" table:formula="oooc:=IF([.$M$8]&lt;([.$N$8]+[.$AB34]);ABS([.$M$8]-([.$N$8]+[.$AB34]));0)+IF([.$M$11]&lt;([.$N$11]+[.$AB34]);ABS([.$M$11]-([.$N$11]+[.$AB34]));0)+IF([.$M$14]&lt;([.$N$14]+[.$AB34]);ABS([.$M$14]-([.$N$14]+[.$AB34]));0)+IF([.$M$17]&lt;([.$N$17]+[.$AB34]);ABS([.$M$17]-([.$N$17]+[.$AB34]));0)+IF([.$M$20]&lt;([.$N$20]+[.$AB34]);ABS([.$M$20]-([.$N$20]+[.$AB34]));0)" office:value-type="float" office:value="84">
            <text:p>84</text:p>
          </table:table-cell>
          <table:table-cell table:style-name="ce380" office:value-type="float" office:value="-32">
            <text:p>-32</text:p>
          </table:table-cell>
          <table:table-cell/>
          <table:table-cell table:style-name="ce385" table:formula="oooc:=IF([.$C$43]&lt;([.$F$43]+[.$AE34]);ABS([.$C$43]-([.$F$43]+[.$AE34]));0)+IF([.$C$44]&lt;([.$F$44]+[.$AE34]);ABS([.$C$44]-([.$F$44]+[.$AE34]));0)+IF([.$C$45]&lt;([.$F$45]+[.$AE34]);ABS([.$C$45]-([.$F$45]+[.$AE34]));0)+IF([.$C$46]&lt;([.$F$46]+[.$AE34]);ABS([.$C$46]-([.$F$46]+[.$AE34]));0)+IF([.$C$47]&lt;([.$F$47]+[.$AE34]);ABS([.$C$47]-([.$F$47]+[.$AE34]));0)" office:value-type="float" office:value="84">
            <text:p>84</text:p>
          </table:table-cell>
          <table:table-cell table:style-name="ce390" office:value-type="float" office:value="-32">
            <text:p>-32</text:p>
          </table:table-cell>
          <table:table-cell table:number-columns-repeated="9"/>
          <table:table-cell table:style-name="ce263"/>
          <table:table-cell table:number-columns-repeated="203"/>
        </table:table-row>
        <table:table-row table:style-name="ro40">
          <table:table-cell/>
          <table:table-cell table:style-name="ce262" office:value-type="string">
            <text:p>R<text:span text:style-name="T17">A,tr</text:span></text:p>
          </table:table-cell>
          <table:table-cell table:style-name="ce275" table:formula="oooc:=IF([.C8]=&quot;&quot;;&quot;&quot;;CONCATENATE(FIXED([.C31];0);&quot; dB&quot;))">
            <text:p/>
          </table:table-cell>
          <table:table-cell table:style-name="ce288" table:number-columns-repeated="2"/>
          <table:table-cell table:style-name="ce1" table:number-columns-repeated="12"/>
          <table:table-cell table:style-name="ce352" office:value-type="string">
            <text:p>R<text:span text:style-name="T17">A,tr</text:span></text:p>
          </table:table-cell>
          <table:table-cell table:style-name="ce359" table:formula="oooc:=IF([.S8]=&quot;&quot;;&quot;&quot;;CONCATENATE(FIXED([.S31];0);&quot; dB&quot;))">
            <text:p/>
          </table:table-cell>
          <table:table-cell table:style-name="ce1" table:number-columns-repeated="3"/>
          <table:table-cell table:style-name="Default"/>
          <table:table-cell table:style-name="ce366" table:formula="oooc:=IF([.$E$8]&lt;([.$F$8]+[.$Y35]);ABS([.$E$8]-([.$F$8]+[.$Y35]));0)+IF([.$E$9]&lt;([.$F$9]+[.$Y35]);ABS([.$E$9]-([.$F$9]+[.$Y35]));0)+IF([.$E$10]&lt;([.$F$10]+[.$Y35]);ABS([.$E$10]-([.$F$10]+[.$Y35]));0)+IF([.$E$11]&lt;([.$F$11]+[.$Y35]);ABS([.$E$11]-([.$F$11]+[.$Y35]));0)+IF([.$E$12]&lt;([.$F$12]+[.$Y35]);ABS([.$E$12]-([.$F$12]+[.$Y35]));0)+IF([.$E$13]&lt;([.$F$13]+[.$Y35]);ABS([.$E$13]-([.$F$13]+[.$Y35]));0)+IF([.$E$14]&lt;([.$F$14]+[.$Y35]);ABS([.$E$14]-([.$F$14]+[.$Y35]));0)+IF([.$E$15]&lt;([.$F$15]+[.$Y35]);ABS([.$E$15]-([.$F$15]+[.$Y35]));0)+IF([.$E$16]&lt;([.$F$16]+[.$Y35]);ABS([.$E$16]-([.$F$16]+[.$Y35]));0)+IF([.$E$17]&lt;([.$F$17]+[.$Y35]);ABS([.$E$17]-([.$F$17]+[.$Y35]));0)+IF([.$E$18]&lt;([.$F$18]+[.$Y35]);ABS([.$E$18]-([.$F$18]+[.$Y35]));0)+IF([.$E$19]&lt;([.$F$19]+[.$Y35]);ABS([.$E$19]-([.$F$19]+[.$Y35]));0)+IF([.$E$20]&lt;([.$F$20]+[.$Y35]);ABS([.$E$20]-([.$F$20]+[.$Y35]));0)+IF([.$E$21]&lt;([.$F$21]+[.$Y35]);ABS([.$E$21]-([.$F$21]+[.$Y35]));0)+IF([.$E$22]&lt;([.$F$22]+[.$Y35]);ABS([.$E$22]-([.$F$22]+[.$Y35]));0)+IF([.$E$23]&lt;([.$F$23]+[.$Y35]);ABS([.$E$23]-([.$F$23]+[.$Y35]));0)" office:value-type="float" office:value="292">
            <text:p>292</text:p>
          </table:table-cell>
          <table:table-cell table:style-name="ce368" office:value-type="float" office:value="-31">
            <text:p>-31</text:p>
          </table:table-cell>
          <table:table-cell table:style-name="Default"/>
          <table:table-cell table:style-name="ce376" table:formula="oooc:=IF([.$M$8]&lt;([.$N$8]+[.$AB35]);ABS([.$M$8]-([.$N$8]+[.$AB35]));0)+IF([.$M$11]&lt;([.$N$11]+[.$AB35]);ABS([.$M$11]-([.$N$11]+[.$AB35]));0)+IF([.$M$14]&lt;([.$N$14]+[.$AB35]);ABS([.$M$14]-([.$N$14]+[.$AB35]));0)+IF([.$M$17]&lt;([.$N$17]+[.$AB35]);ABS([.$M$17]-([.$N$17]+[.$AB35]));0)+IF([.$M$20]&lt;([.$N$20]+[.$AB35]);ABS([.$M$20]-([.$N$20]+[.$AB35]));0)" office:value-type="float" office:value="89">
            <text:p>89</text:p>
          </table:table-cell>
          <table:table-cell table:style-name="ce380" office:value-type="float" office:value="-31">
            <text:p>-31</text:p>
          </table:table-cell>
          <table:table-cell/>
          <table:table-cell table:style-name="ce385" table:formula="oooc:=IF([.$C$43]&lt;([.$F$43]+[.$AE35]);ABS([.$C$43]-([.$F$43]+[.$AE35]));0)+IF([.$C$44]&lt;([.$F$44]+[.$AE35]);ABS([.$C$44]-([.$F$44]+[.$AE35]));0)+IF([.$C$45]&lt;([.$F$45]+[.$AE35]);ABS([.$C$45]-([.$F$45]+[.$AE35]));0)+IF([.$C$46]&lt;([.$F$46]+[.$AE35]);ABS([.$C$46]-([.$F$46]+[.$AE35]));0)+IF([.$C$47]&lt;([.$F$47]+[.$AE35]);ABS([.$C$47]-([.$F$47]+[.$AE35]));0)" office:value-type="float" office:value="89">
            <text:p>89</text:p>
          </table:table-cell>
          <table:table-cell table:style-name="ce390" office:value-type="float" office:value="-31">
            <text:p>-31</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20"/>
          <table:table-cell table:style-name="Default"/>
          <table:table-cell table:style-name="ce366" table:formula="oooc:=IF([.$E$8]&lt;([.$F$8]+[.$Y36]);ABS([.$E$8]-([.$F$8]+[.$Y36]));0)+IF([.$E$9]&lt;([.$F$9]+[.$Y36]);ABS([.$E$9]-([.$F$9]+[.$Y36]));0)+IF([.$E$10]&lt;([.$F$10]+[.$Y36]);ABS([.$E$10]-([.$F$10]+[.$Y36]));0)+IF([.$E$11]&lt;([.$F$11]+[.$Y36]);ABS([.$E$11]-([.$F$11]+[.$Y36]));0)+IF([.$E$12]&lt;([.$F$12]+[.$Y36]);ABS([.$E$12]-([.$F$12]+[.$Y36]));0)+IF([.$E$13]&lt;([.$F$13]+[.$Y36]);ABS([.$E$13]-([.$F$13]+[.$Y36]));0)+IF([.$E$14]&lt;([.$F$14]+[.$Y36]);ABS([.$E$14]-([.$F$14]+[.$Y36]));0)+IF([.$E$15]&lt;([.$F$15]+[.$Y36]);ABS([.$E$15]-([.$F$15]+[.$Y36]));0)+IF([.$E$16]&lt;([.$F$16]+[.$Y36]);ABS([.$E$16]-([.$F$16]+[.$Y36]));0)+IF([.$E$17]&lt;([.$F$17]+[.$Y36]);ABS([.$E$17]-([.$F$17]+[.$Y36]));0)+IF([.$E$18]&lt;([.$F$18]+[.$Y36]);ABS([.$E$18]-([.$F$18]+[.$Y36]));0)+IF([.$E$19]&lt;([.$F$19]+[.$Y36]);ABS([.$E$19]-([.$F$19]+[.$Y36]));0)+IF([.$E$20]&lt;([.$F$20]+[.$Y36]);ABS([.$E$20]-([.$F$20]+[.$Y36]));0)+IF([.$E$21]&lt;([.$F$21]+[.$Y36]);ABS([.$E$21]-([.$F$21]+[.$Y36]));0)+IF([.$E$22]&lt;([.$F$22]+[.$Y36]);ABS([.$E$22]-([.$F$22]+[.$Y36]));0)+IF([.$E$23]&lt;([.$F$23]+[.$Y36]);ABS([.$E$23]-([.$F$23]+[.$Y36]));0)" office:value-type="float" office:value="308">
            <text:p>308</text:p>
          </table:table-cell>
          <table:table-cell table:style-name="ce368" office:value-type="float" office:value="-30">
            <text:p>-30</text:p>
          </table:table-cell>
          <table:table-cell table:style-name="Default"/>
          <table:table-cell table:style-name="ce376" table:formula="oooc:=IF([.$M$8]&lt;([.$N$8]+[.$AB36]);ABS([.$M$8]-([.$N$8]+[.$AB36]));0)+IF([.$M$11]&lt;([.$N$11]+[.$AB36]);ABS([.$M$11]-([.$N$11]+[.$AB36]));0)+IF([.$M$14]&lt;([.$N$14]+[.$AB36]);ABS([.$M$14]-([.$N$14]+[.$AB36]));0)+IF([.$M$17]&lt;([.$N$17]+[.$AB36]);ABS([.$M$17]-([.$N$17]+[.$AB36]));0)+IF([.$M$20]&lt;([.$N$20]+[.$AB36]);ABS([.$M$20]-([.$N$20]+[.$AB36]));0)" office:value-type="float" office:value="94">
            <text:p>94</text:p>
          </table:table-cell>
          <table:table-cell table:style-name="ce380" office:value-type="float" office:value="-30">
            <text:p>-30</text:p>
          </table:table-cell>
          <table:table-cell/>
          <table:table-cell table:style-name="ce385" table:formula="oooc:=IF([.$C$43]&lt;([.$F$43]+[.$AE36]);ABS([.$C$43]-([.$F$43]+[.$AE36]));0)+IF([.$C$44]&lt;([.$F$44]+[.$AE36]);ABS([.$C$44]-([.$F$44]+[.$AE36]));0)+IF([.$C$45]&lt;([.$F$45]+[.$AE36]);ABS([.$C$45]-([.$F$45]+[.$AE36]));0)+IF([.$C$46]&lt;([.$F$46]+[.$AE36]);ABS([.$C$46]-([.$F$46]+[.$AE36]));0)+IF([.$C$47]&lt;([.$F$47]+[.$AE36]);ABS([.$C$47]-([.$F$47]+[.$AE36]));0)" office:value-type="float" office:value="94">
            <text:p>94</text:p>
          </table:table-cell>
          <table:table-cell table:style-name="ce390" office:value-type="float" office:value="-30">
            <text:p>-30</text:p>
          </table:table-cell>
          <table:table-cell table:number-columns-repeated="9"/>
          <table:table-cell table:style-name="ce263"/>
          <table:table-cell table:number-columns-repeated="203"/>
        </table:table-row>
        <table:table-row table:style-name="ro35">
          <table:table-cell table:style-name="ce220"/>
          <table:table-cell table:style-name="ce183" table:number-columns-repeated="21"/>
          <table:table-cell table:style-name="Default"/>
          <table:table-cell table:style-name="ce366" table:formula="oooc:=IF([.$E$8]&lt;([.$F$8]+[.$Y37]);ABS([.$E$8]-([.$F$8]+[.$Y37]));0)+IF([.$E$9]&lt;([.$F$9]+[.$Y37]);ABS([.$E$9]-([.$F$9]+[.$Y37]));0)+IF([.$E$10]&lt;([.$F$10]+[.$Y37]);ABS([.$E$10]-([.$F$10]+[.$Y37]));0)+IF([.$E$11]&lt;([.$F$11]+[.$Y37]);ABS([.$E$11]-([.$F$11]+[.$Y37]));0)+IF([.$E$12]&lt;([.$F$12]+[.$Y37]);ABS([.$E$12]-([.$F$12]+[.$Y37]));0)+IF([.$E$13]&lt;([.$F$13]+[.$Y37]);ABS([.$E$13]-([.$F$13]+[.$Y37]));0)+IF([.$E$14]&lt;([.$F$14]+[.$Y37]);ABS([.$E$14]-([.$F$14]+[.$Y37]));0)+IF([.$E$15]&lt;([.$F$15]+[.$Y37]);ABS([.$E$15]-([.$F$15]+[.$Y37]));0)+IF([.$E$16]&lt;([.$F$16]+[.$Y37]);ABS([.$E$16]-([.$F$16]+[.$Y37]));0)+IF([.$E$17]&lt;([.$F$17]+[.$Y37]);ABS([.$E$17]-([.$F$17]+[.$Y37]));0)+IF([.$E$18]&lt;([.$F$18]+[.$Y37]);ABS([.$E$18]-([.$F$18]+[.$Y37]));0)+IF([.$E$19]&lt;([.$F$19]+[.$Y37]);ABS([.$E$19]-([.$F$19]+[.$Y37]));0)+IF([.$E$20]&lt;([.$F$20]+[.$Y37]);ABS([.$E$20]-([.$F$20]+[.$Y37]));0)+IF([.$E$21]&lt;([.$F$21]+[.$Y37]);ABS([.$E$21]-([.$F$21]+[.$Y37]));0)+IF([.$E$22]&lt;([.$F$22]+[.$Y37]);ABS([.$E$22]-([.$F$22]+[.$Y37]));0)+IF([.$E$23]&lt;([.$F$23]+[.$Y37]);ABS([.$E$23]-([.$F$23]+[.$Y37]));0)" office:value-type="float" office:value="324">
            <text:p>324</text:p>
          </table:table-cell>
          <table:table-cell table:style-name="ce370" office:value-type="float" office:value="-29">
            <text:p>-29</text:p>
          </table:table-cell>
          <table:table-cell table:style-name="Default"/>
          <table:table-cell table:style-name="ce377" table:formula="oooc:=IF([.$M$8]&lt;([.$N$8]+[.$AB37]);ABS([.$M$8]-([.$N$8]+[.$AB37]));0)+IF([.$M$11]&lt;([.$N$11]+[.$AB37]);ABS([.$M$11]-([.$N$11]+[.$AB37]));0)+IF([.$M$14]&lt;([.$N$14]+[.$AB37]);ABS([.$M$14]-([.$N$14]+[.$AB37]));0)+IF([.$M$17]&lt;([.$N$17]+[.$AB37]);ABS([.$M$17]-([.$N$17]+[.$AB37]));0)+IF([.$M$20]&lt;([.$N$20]+[.$AB37]);ABS([.$M$20]-([.$N$20]+[.$AB37]));0)" office:value-type="float" office:value="99">
            <text:p>99</text:p>
          </table:table-cell>
          <table:table-cell table:style-name="ce381" office:value-type="float" office:value="-29">
            <text:p>-29</text:p>
          </table:table-cell>
          <table:table-cell table:style-name="ce383"/>
          <table:table-cell table:style-name="ce387" table:formula="oooc:=IF([.$C$43]&lt;([.$F$43]+[.$AE37]);ABS([.$C$43]-([.$F$43]+[.$AE37]));0)+IF([.$C$44]&lt;([.$F$44]+[.$AE37]);ABS([.$C$44]-([.$F$44]+[.$AE37]));0)+IF([.$C$45]&lt;([.$F$45]+[.$AE37]);ABS([.$C$45]-([.$F$45]+[.$AE37]));0)+IF([.$C$46]&lt;([.$F$46]+[.$AE37]);ABS([.$C$46]-([.$F$46]+[.$AE37]));0)+IF([.$C$47]&lt;([.$F$47]+[.$AE37]);ABS([.$C$47]-([.$F$47]+[.$AE37]));0)" office:value-type="float" office:value="99">
            <text:p>99</text:p>
          </table:table-cell>
          <table:table-cell table:style-name="ce392" office:value-type="float" office:value="-29">
            <text:p>-29</text:p>
          </table:table-cell>
          <table:table-cell table:style-name="ce383" table:number-columns-repeated="10"/>
          <table:table-cell table:style-name="ce220" table:number-columns-repeated="203"/>
        </table:table-row>
        <table:table-row table:style-name="ro17">
          <table:table-cell/>
          <table:table-cell table:style-name="ce263" table:number-columns-repeated="21"/>
          <table:table-cell table:style-name="Default"/>
          <table:table-cell table:style-name="ce366" table:formula="oooc:=IF([.$E$8]&lt;([.$F$8]+[.$Y38]);ABS([.$E$8]-([.$F$8]+[.$Y38]));0)+IF([.$E$9]&lt;([.$F$9]+[.$Y38]);ABS([.$E$9]-([.$F$9]+[.$Y38]));0)+IF([.$E$10]&lt;([.$F$10]+[.$Y38]);ABS([.$E$10]-([.$F$10]+[.$Y38]));0)+IF([.$E$11]&lt;([.$F$11]+[.$Y38]);ABS([.$E$11]-([.$F$11]+[.$Y38]));0)+IF([.$E$12]&lt;([.$F$12]+[.$Y38]);ABS([.$E$12]-([.$F$12]+[.$Y38]));0)+IF([.$E$13]&lt;([.$F$13]+[.$Y38]);ABS([.$E$13]-([.$F$13]+[.$Y38]));0)+IF([.$E$14]&lt;([.$F$14]+[.$Y38]);ABS([.$E$14]-([.$F$14]+[.$Y38]));0)+IF([.$E$15]&lt;([.$F$15]+[.$Y38]);ABS([.$E$15]-([.$F$15]+[.$Y38]));0)+IF([.$E$16]&lt;([.$F$16]+[.$Y38]);ABS([.$E$16]-([.$F$16]+[.$Y38]));0)+IF([.$E$17]&lt;([.$F$17]+[.$Y38]);ABS([.$E$17]-([.$F$17]+[.$Y38]));0)+IF([.$E$18]&lt;([.$F$18]+[.$Y38]);ABS([.$E$18]-([.$F$18]+[.$Y38]));0)+IF([.$E$19]&lt;([.$F$19]+[.$Y38]);ABS([.$E$19]-([.$F$19]+[.$Y38]));0)+IF([.$E$20]&lt;([.$F$20]+[.$Y38]);ABS([.$E$20]-([.$F$20]+[.$Y38]));0)+IF([.$E$21]&lt;([.$F$21]+[.$Y38]);ABS([.$E$21]-([.$F$21]+[.$Y38]));0)+IF([.$E$22]&lt;([.$F$22]+[.$Y38]);ABS([.$E$22]-([.$F$22]+[.$Y38]));0)+IF([.$E$23]&lt;([.$F$23]+[.$Y38]);ABS([.$E$23]-([.$F$23]+[.$Y38]));0)" office:value-type="float" office:value="340">
            <text:p>340</text:p>
          </table:table-cell>
          <table:table-cell table:style-name="ce368" office:value-type="float" office:value="-28">
            <text:p>-28</text:p>
          </table:table-cell>
          <table:table-cell table:style-name="Default"/>
          <table:table-cell table:style-name="ce376" table:formula="oooc:=IF([.$M$8]&lt;([.$N$8]+[.$AB38]);ABS([.$M$8]-([.$N$8]+[.$AB38]));0)+IF([.$M$11]&lt;([.$N$11]+[.$AB38]);ABS([.$M$11]-([.$N$11]+[.$AB38]));0)+IF([.$M$14]&lt;([.$N$14]+[.$AB38]);ABS([.$M$14]-([.$N$14]+[.$AB38]));0)+IF([.$M$17]&lt;([.$N$17]+[.$AB38]);ABS([.$M$17]-([.$N$17]+[.$AB38]));0)+IF([.$M$20]&lt;([.$N$20]+[.$AB38]);ABS([.$M$20]-([.$N$20]+[.$AB38]));0)" office:value-type="float" office:value="104">
            <text:p>104</text:p>
          </table:table-cell>
          <table:table-cell table:style-name="ce380" office:value-type="float" office:value="-28">
            <text:p>-28</text:p>
          </table:table-cell>
          <table:table-cell table:style-name="ce263"/>
          <table:table-cell table:style-name="ce385" table:formula="oooc:=IF([.$C$43]&lt;([.$F$43]+[.$AE38]);ABS([.$C$43]-([.$F$43]+[.$AE38]));0)+IF([.$C$44]&lt;([.$F$44]+[.$AE38]);ABS([.$C$44]-([.$F$44]+[.$AE38]));0)+IF([.$C$45]&lt;([.$F$45]+[.$AE38]);ABS([.$C$45]-([.$F$45]+[.$AE38]));0)+IF([.$C$46]&lt;([.$F$46]+[.$AE38]);ABS([.$C$46]-([.$F$46]+[.$AE38]));0)+IF([.$C$47]&lt;([.$F$47]+[.$AE38]);ABS([.$C$47]-([.$F$47]+[.$AE38]));0)" office:value-type="float" office:value="104">
            <text:p>104</text:p>
          </table:table-cell>
          <table:table-cell table:style-name="ce390" office:value-type="float" office:value="-28">
            <text:p>-28</text:p>
          </table:table-cell>
          <table:table-cell table:style-name="ce263"/>
          <table:table-cell table:style-name="ce263">
            <draw:frame table:end-cell-address="'Calcul de Rw'.AO59" table:end-x="2.207cm" table:end-y="0.134cm" draw:z-index="2" draw:style-name="gr1" svg:width="19.831cm" svg:height="12.503cm" svg:x="0.441cm" svg:y="0.378cm">
              <draw:object draw:notify-on-update-of-ranges="'Calcul de Rw'.B43:'Calcul de Rw'.B47 'Calcul de Rw'.C42:'Calcul de Rw'.C42 'Calcul de Rw'.C43:'Calcul de Rw'.C47 'Calcul de Rw'.G42:'Calcul de Rw'.G42 'Calcul de Rw'.G43:'Calcul de Rw'.G47" xlink:href="./Object 8" xlink:type="simple" xlink:show="embed" xlink:actuate="onLoad"/>
              <draw:image xlink:href="./ObjectReplacements/Object 8" xlink:type="simple" xlink:show="embed" xlink:actuate="onLoad"/>
            </draw:frame>
          </table:table-cell>
          <table:table-cell table:style-name="ce263" table:number-columns-repeated="8"/>
          <table:table-cell table:number-columns-repeated="203"/>
        </table:table-row>
        <table:table-row table:style-name="ro1">
          <table:table-cell/>
          <table:table-cell table:style-name="ce264" office:value-type="string">
            <text:p><text:s text:c="2"/>Données : </text:p>
          </table:table-cell>
          <table:table-cell table:style-name="ce150" office:value-type="string">
            <text:p><text:s/>R par bande d'octave</text:p>
          </table:table-cell>
          <table:table-cell table:style-name="ce150" table:number-columns-repeated="2"/>
          <table:table-cell table:style-name="ce1" table:number-columns-repeated="6"/>
          <table:table-cell table:number-columns-repeated="11"/>
          <table:table-cell table:style-name="Default"/>
          <table:table-cell table:style-name="ce366" table:formula="oooc:=IF([.$E$8]&lt;([.$F$8]+[.$Y39]);ABS([.$E$8]-([.$F$8]+[.$Y39]));0)+IF([.$E$9]&lt;([.$F$9]+[.$Y39]);ABS([.$E$9]-([.$F$9]+[.$Y39]));0)+IF([.$E$10]&lt;([.$F$10]+[.$Y39]);ABS([.$E$10]-([.$F$10]+[.$Y39]));0)+IF([.$E$11]&lt;([.$F$11]+[.$Y39]);ABS([.$E$11]-([.$F$11]+[.$Y39]));0)+IF([.$E$12]&lt;([.$F$12]+[.$Y39]);ABS([.$E$12]-([.$F$12]+[.$Y39]));0)+IF([.$E$13]&lt;([.$F$13]+[.$Y39]);ABS([.$E$13]-([.$F$13]+[.$Y39]));0)+IF([.$E$14]&lt;([.$F$14]+[.$Y39]);ABS([.$E$14]-([.$F$14]+[.$Y39]));0)+IF([.$E$15]&lt;([.$F$15]+[.$Y39]);ABS([.$E$15]-([.$F$15]+[.$Y39]));0)+IF([.$E$16]&lt;([.$F$16]+[.$Y39]);ABS([.$E$16]-([.$F$16]+[.$Y39]));0)+IF([.$E$17]&lt;([.$F$17]+[.$Y39]);ABS([.$E$17]-([.$F$17]+[.$Y39]));0)+IF([.$E$18]&lt;([.$F$18]+[.$Y39]);ABS([.$E$18]-([.$F$18]+[.$Y39]));0)+IF([.$E$19]&lt;([.$F$19]+[.$Y39]);ABS([.$E$19]-([.$F$19]+[.$Y39]));0)+IF([.$E$20]&lt;([.$F$20]+[.$Y39]);ABS([.$E$20]-([.$F$20]+[.$Y39]));0)+IF([.$E$21]&lt;([.$F$21]+[.$Y39]);ABS([.$E$21]-([.$F$21]+[.$Y39]));0)+IF([.$E$22]&lt;([.$F$22]+[.$Y39]);ABS([.$E$22]-([.$F$22]+[.$Y39]));0)+IF([.$E$23]&lt;([.$F$23]+[.$Y39]);ABS([.$E$23]-([.$F$23]+[.$Y39]));0)" office:value-type="float" office:value="356">
            <text:p>356</text:p>
          </table:table-cell>
          <table:table-cell table:style-name="ce368" office:value-type="float" office:value="-27">
            <text:p>-27</text:p>
          </table:table-cell>
          <table:table-cell table:style-name="Default"/>
          <table:table-cell table:style-name="ce376" table:formula="oooc:=IF([.$M$8]&lt;([.$N$8]+[.$AB39]);ABS([.$M$8]-([.$N$8]+[.$AB39]));0)+IF([.$M$11]&lt;([.$N$11]+[.$AB39]);ABS([.$M$11]-([.$N$11]+[.$AB39]));0)+IF([.$M$14]&lt;([.$N$14]+[.$AB39]);ABS([.$M$14]-([.$N$14]+[.$AB39]));0)+IF([.$M$17]&lt;([.$N$17]+[.$AB39]);ABS([.$M$17]-([.$N$17]+[.$AB39]));0)+IF([.$M$20]&lt;([.$N$20]+[.$AB39]);ABS([.$M$20]-([.$N$20]+[.$AB39]));0)" office:value-type="float" office:value="109">
            <text:p>109</text:p>
          </table:table-cell>
          <table:table-cell table:style-name="ce380" office:value-type="float" office:value="-27">
            <text:p>-27</text:p>
          </table:table-cell>
          <table:table-cell/>
          <table:table-cell table:style-name="ce385" table:formula="oooc:=IF([.$C$43]&lt;([.$F$43]+[.$AE39]);ABS([.$C$43]-([.$F$43]+[.$AE39]));0)+IF([.$C$44]&lt;([.$F$44]+[.$AE39]);ABS([.$C$44]-([.$F$44]+[.$AE39]));0)+IF([.$C$45]&lt;([.$F$45]+[.$AE39]);ABS([.$C$45]-([.$F$45]+[.$AE39]));0)+IF([.$C$46]&lt;([.$F$46]+[.$AE39]);ABS([.$C$46]-([.$F$46]+[.$AE39]));0)+IF([.$C$47]&lt;([.$F$47]+[.$AE39]);ABS([.$C$47]-([.$F$47]+[.$AE39]));0)" office:value-type="float" office:value="109">
            <text:p>109</text:p>
          </table:table-cell>
          <table:table-cell table:style-name="ce390" office:value-type="float" office:value="-27">
            <text:p>-27</text:p>
          </table:table-cell>
          <table:table-cell table:number-columns-repeated="9"/>
          <table:table-cell table:style-name="ce263"/>
          <table:table-cell table:number-columns-repeated="203"/>
        </table:table-row>
        <table:table-row table:style-name="ro1">
          <table:table-cell/>
          <table:table-cell table:style-name="ce265" office:value-type="string">
            <text:p><text:s text:c="2"/>Inconnues : </text:p>
          </table:table-cell>
          <table:table-cell table:style-name="ce276" office:value-type="string">
            <text:p><text:s/>Rw(C;Ctr)</text:p>
          </table:table-cell>
          <table:table-cell table:style-name="ce276" table:number-columns-repeated="2"/>
          <table:table-cell table:style-name="ce1"/>
          <table:table-cell table:style-name="ce94" table:number-columns-repeated="3"/>
          <table:table-cell table:style-name="ce1" table:number-columns-repeated="5"/>
          <table:table-cell table:number-columns-repeated="8"/>
          <table:table-cell table:style-name="Default"/>
          <table:table-cell table:style-name="ce366" table:formula="oooc:=IF([.$E$8]&lt;([.$F$8]+[.$Y40]);ABS([.$E$8]-([.$F$8]+[.$Y40]));0)+IF([.$E$9]&lt;([.$F$9]+[.$Y40]);ABS([.$E$9]-([.$F$9]+[.$Y40]));0)+IF([.$E$10]&lt;([.$F$10]+[.$Y40]);ABS([.$E$10]-([.$F$10]+[.$Y40]));0)+IF([.$E$11]&lt;([.$F$11]+[.$Y40]);ABS([.$E$11]-([.$F$11]+[.$Y40]));0)+IF([.$E$12]&lt;([.$F$12]+[.$Y40]);ABS([.$E$12]-([.$F$12]+[.$Y40]));0)+IF([.$E$13]&lt;([.$F$13]+[.$Y40]);ABS([.$E$13]-([.$F$13]+[.$Y40]));0)+IF([.$E$14]&lt;([.$F$14]+[.$Y40]);ABS([.$E$14]-([.$F$14]+[.$Y40]));0)+IF([.$E$15]&lt;([.$F$15]+[.$Y40]);ABS([.$E$15]-([.$F$15]+[.$Y40]));0)+IF([.$E$16]&lt;([.$F$16]+[.$Y40]);ABS([.$E$16]-([.$F$16]+[.$Y40]));0)+IF([.$E$17]&lt;([.$F$17]+[.$Y40]);ABS([.$E$17]-([.$F$17]+[.$Y40]));0)+IF([.$E$18]&lt;([.$F$18]+[.$Y40]);ABS([.$E$18]-([.$F$18]+[.$Y40]));0)+IF([.$E$19]&lt;([.$F$19]+[.$Y40]);ABS([.$E$19]-([.$F$19]+[.$Y40]));0)+IF([.$E$20]&lt;([.$F$20]+[.$Y40]);ABS([.$E$20]-([.$F$20]+[.$Y40]));0)+IF([.$E$21]&lt;([.$F$21]+[.$Y40]);ABS([.$E$21]-([.$F$21]+[.$Y40]));0)+IF([.$E$22]&lt;([.$F$22]+[.$Y40]);ABS([.$E$22]-([.$F$22]+[.$Y40]));0)+IF([.$E$23]&lt;([.$F$23]+[.$Y40]);ABS([.$E$23]-([.$F$23]+[.$Y40]));0)" office:value-type="float" office:value="372">
            <text:p>372</text:p>
          </table:table-cell>
          <table:table-cell table:style-name="ce368" office:value-type="float" office:value="-26">
            <text:p>-26</text:p>
          </table:table-cell>
          <table:table-cell table:style-name="Default"/>
          <table:table-cell table:style-name="ce376" table:formula="oooc:=IF([.$M$8]&lt;([.$N$8]+[.$AB40]);ABS([.$M$8]-([.$N$8]+[.$AB40]));0)+IF([.$M$11]&lt;([.$N$11]+[.$AB40]);ABS([.$M$11]-([.$N$11]+[.$AB40]));0)+IF([.$M$14]&lt;([.$N$14]+[.$AB40]);ABS([.$M$14]-([.$N$14]+[.$AB40]));0)+IF([.$M$17]&lt;([.$N$17]+[.$AB40]);ABS([.$M$17]-([.$N$17]+[.$AB40]));0)+IF([.$M$20]&lt;([.$N$20]+[.$AB40]);ABS([.$M$20]-([.$N$20]+[.$AB40]));0)" office:value-type="float" office:value="114">
            <text:p>114</text:p>
          </table:table-cell>
          <table:table-cell table:style-name="ce380" office:value-type="float" office:value="-26">
            <text:p>-26</text:p>
          </table:table-cell>
          <table:table-cell/>
          <table:table-cell table:style-name="ce385" table:formula="oooc:=IF([.$C$43]&lt;([.$F$43]+[.$AE40]);ABS([.$C$43]-([.$F$43]+[.$AE40]));0)+IF([.$C$44]&lt;([.$F$44]+[.$AE40]);ABS([.$C$44]-([.$F$44]+[.$AE40]));0)+IF([.$C$45]&lt;([.$F$45]+[.$AE40]);ABS([.$C$45]-([.$F$45]+[.$AE40]));0)+IF([.$C$46]&lt;([.$F$46]+[.$AE40]);ABS([.$C$46]-([.$F$46]+[.$AE40]));0)+IF([.$C$47]&lt;([.$F$47]+[.$AE40]);ABS([.$C$47]-([.$F$47]+[.$AE40]));0)" office:value-type="float" office:value="114">
            <text:p>114</text:p>
          </table:table-cell>
          <table:table-cell table:style-name="ce390" office:value-type="float" office:value="-26">
            <text:p>-26</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12"/>
          <table:table-cell table:number-columns-repeated="8"/>
          <table:table-cell table:style-name="Default"/>
          <table:table-cell table:style-name="ce366" table:formula="oooc:=IF([.$E$8]&lt;([.$F$8]+[.$Y41]);ABS([.$E$8]-([.$F$8]+[.$Y41]));0)+IF([.$E$9]&lt;([.$F$9]+[.$Y41]);ABS([.$E$9]-([.$F$9]+[.$Y41]));0)+IF([.$E$10]&lt;([.$F$10]+[.$Y41]);ABS([.$E$10]-([.$F$10]+[.$Y41]));0)+IF([.$E$11]&lt;([.$F$11]+[.$Y41]);ABS([.$E$11]-([.$F$11]+[.$Y41]));0)+IF([.$E$12]&lt;([.$F$12]+[.$Y41]);ABS([.$E$12]-([.$F$12]+[.$Y41]));0)+IF([.$E$13]&lt;([.$F$13]+[.$Y41]);ABS([.$E$13]-([.$F$13]+[.$Y41]));0)+IF([.$E$14]&lt;([.$F$14]+[.$Y41]);ABS([.$E$14]-([.$F$14]+[.$Y41]));0)+IF([.$E$15]&lt;([.$F$15]+[.$Y41]);ABS([.$E$15]-([.$F$15]+[.$Y41]));0)+IF([.$E$16]&lt;([.$F$16]+[.$Y41]);ABS([.$E$16]-([.$F$16]+[.$Y41]));0)+IF([.$E$17]&lt;([.$F$17]+[.$Y41]);ABS([.$E$17]-([.$F$17]+[.$Y41]));0)+IF([.$E$18]&lt;([.$F$18]+[.$Y41]);ABS([.$E$18]-([.$F$18]+[.$Y41]));0)+IF([.$E$19]&lt;([.$F$19]+[.$Y41]);ABS([.$E$19]-([.$F$19]+[.$Y41]));0)+IF([.$E$20]&lt;([.$F$20]+[.$Y41]);ABS([.$E$20]-([.$F$20]+[.$Y41]));0)+IF([.$E$21]&lt;([.$F$21]+[.$Y41]);ABS([.$E$21]-([.$F$21]+[.$Y41]));0)+IF([.$E$22]&lt;([.$F$22]+[.$Y41]);ABS([.$E$22]-([.$F$22]+[.$Y41]));0)+IF([.$E$23]&lt;([.$F$23]+[.$Y41]);ABS([.$E$23]-([.$F$23]+[.$Y41]));0)" office:value-type="float" office:value="388">
            <text:p>388</text:p>
          </table:table-cell>
          <table:table-cell table:style-name="ce368" office:value-type="float" office:value="-25">
            <text:p>-25</text:p>
          </table:table-cell>
          <table:table-cell table:style-name="Default"/>
          <table:table-cell table:style-name="ce376" table:formula="oooc:=IF([.$M$8]&lt;([.$N$8]+[.$AB41]);ABS([.$M$8]-([.$N$8]+[.$AB41]));0)+IF([.$M$11]&lt;([.$N$11]+[.$AB41]);ABS([.$M$11]-([.$N$11]+[.$AB41]));0)+IF([.$M$14]&lt;([.$N$14]+[.$AB41]);ABS([.$M$14]-([.$N$14]+[.$AB41]));0)+IF([.$M$17]&lt;([.$N$17]+[.$AB41]);ABS([.$M$17]-([.$N$17]+[.$AB41]));0)+IF([.$M$20]&lt;([.$N$20]+[.$AB41]);ABS([.$M$20]-([.$N$20]+[.$AB41]));0)" office:value-type="float" office:value="119">
            <text:p>119</text:p>
          </table:table-cell>
          <table:table-cell table:style-name="ce380" office:value-type="float" office:value="-25">
            <text:p>-25</text:p>
          </table:table-cell>
          <table:table-cell/>
          <table:table-cell table:style-name="ce385" table:formula="oooc:=IF([.$C$43]&lt;([.$F$43]+[.$AE41]);ABS([.$C$43]-([.$F$43]+[.$AE41]));0)+IF([.$C$44]&lt;([.$F$44]+[.$AE41]);ABS([.$C$44]-([.$F$44]+[.$AE41]));0)+IF([.$C$45]&lt;([.$F$45]+[.$AE41]);ABS([.$C$45]-([.$F$45]+[.$AE41]));0)+IF([.$C$46]&lt;([.$F$46]+[.$AE41]);ABS([.$C$46]-([.$F$46]+[.$AE41]));0)+IF([.$C$47]&lt;([.$F$47]+[.$AE41]);ABS([.$C$47]-([.$F$47]+[.$AE41]));0)" office:value-type="float" office:value="119">
            <text:p>119</text:p>
          </table:table-cell>
          <table:table-cell table:style-name="ce390" office:value-type="float" office:value="-25">
            <text:p>-25</text:p>
          </table:table-cell>
          <table:table-cell table:number-columns-repeated="9"/>
          <table:table-cell table:style-name="ce263"/>
          <table:table-cell table:number-columns-repeated="203"/>
        </table:table-row>
        <table:table-row table:style-name="ro41">
          <table:table-cell/>
          <table:table-cell table:style-name="ce266" office:value-type="string">
            <text:p>Fréquence </text:p>
          </table:table-cell>
          <table:table-cell table:style-name="ce96" office:value-type="string">
            <text:p>R bande d'octave</text:p>
          </table:table-cell>
          <table:table-cell table:style-name="ce96" table:number-columns-repeated="2"/>
          <table:table-cell table:style-name="ce293" office:value-type="string">
            <text:p>Référence</text:p>
          </table:table-cell>
          <table:table-cell table:style-name="ce307" table:formula="oooc:=IF([.C43]=&quot;&quot;;&quot;&quot;;CONCATENATE(&quot;Courbe de référence décalée de &quot;;[.AE132];&quot; dB&quot;))">
            <text:p/>
          </table:table-cell>
          <table:table-cell table:style-name="ce254" office:value-type="string">
            <text:p>Ecart défavorable</text:p>
          </table:table-cell>
          <table:table-cell table:style-name="ce200" office:value-type="string">
            <text:p>pourcentage contribution indice unique</text:p>
          </table:table-cell>
          <table:table-cell table:style-name="ce1" table:number-columns-repeated="5"/>
          <table:table-cell table:number-columns-repeated="8"/>
          <table:table-cell table:style-name="Default"/>
          <table:table-cell table:style-name="ce366" table:formula="oooc:=IF([.$E$8]&lt;([.$F$8]+[.$Y42]);ABS([.$E$8]-([.$F$8]+[.$Y42]));0)+IF([.$E$9]&lt;([.$F$9]+[.$Y42]);ABS([.$E$9]-([.$F$9]+[.$Y42]));0)+IF([.$E$10]&lt;([.$F$10]+[.$Y42]);ABS([.$E$10]-([.$F$10]+[.$Y42]));0)+IF([.$E$11]&lt;([.$F$11]+[.$Y42]);ABS([.$E$11]-([.$F$11]+[.$Y42]));0)+IF([.$E$12]&lt;([.$F$12]+[.$Y42]);ABS([.$E$12]-([.$F$12]+[.$Y42]));0)+IF([.$E$13]&lt;([.$F$13]+[.$Y42]);ABS([.$E$13]-([.$F$13]+[.$Y42]));0)+IF([.$E$14]&lt;([.$F$14]+[.$Y42]);ABS([.$E$14]-([.$F$14]+[.$Y42]));0)+IF([.$E$15]&lt;([.$F$15]+[.$Y42]);ABS([.$E$15]-([.$F$15]+[.$Y42]));0)+IF([.$E$16]&lt;([.$F$16]+[.$Y42]);ABS([.$E$16]-([.$F$16]+[.$Y42]));0)+IF([.$E$17]&lt;([.$F$17]+[.$Y42]);ABS([.$E$17]-([.$F$17]+[.$Y42]));0)+IF([.$E$18]&lt;([.$F$18]+[.$Y42]);ABS([.$E$18]-([.$F$18]+[.$Y42]));0)+IF([.$E$19]&lt;([.$F$19]+[.$Y42]);ABS([.$E$19]-([.$F$19]+[.$Y42]));0)+IF([.$E$20]&lt;([.$F$20]+[.$Y42]);ABS([.$E$20]-([.$F$20]+[.$Y42]));0)+IF([.$E$21]&lt;([.$F$21]+[.$Y42]);ABS([.$E$21]-([.$F$21]+[.$Y42]));0)+IF([.$E$22]&lt;([.$F$22]+[.$Y42]);ABS([.$E$22]-([.$F$22]+[.$Y42]));0)+IF([.$E$23]&lt;([.$F$23]+[.$Y42]);ABS([.$E$23]-([.$F$23]+[.$Y42]));0)" office:value-type="float" office:value="404">
            <text:p>404</text:p>
          </table:table-cell>
          <table:table-cell table:style-name="ce368" office:value-type="float" office:value="-24">
            <text:p>-24</text:p>
          </table:table-cell>
          <table:table-cell table:style-name="Default"/>
          <table:table-cell table:style-name="ce376" table:formula="oooc:=IF([.$M$8]&lt;([.$N$8]+[.$AB42]);ABS([.$M$8]-([.$N$8]+[.$AB42]));0)+IF([.$M$11]&lt;([.$N$11]+[.$AB42]);ABS([.$M$11]-([.$N$11]+[.$AB42]));0)+IF([.$M$14]&lt;([.$N$14]+[.$AB42]);ABS([.$M$14]-([.$N$14]+[.$AB42]));0)+IF([.$M$17]&lt;([.$N$17]+[.$AB42]);ABS([.$M$17]-([.$N$17]+[.$AB42]));0)+IF([.$M$20]&lt;([.$N$20]+[.$AB42]);ABS([.$M$20]-([.$N$20]+[.$AB42]));0)" office:value-type="float" office:value="124">
            <text:p>124</text:p>
          </table:table-cell>
          <table:table-cell table:style-name="ce380" office:value-type="float" office:value="-24">
            <text:p>-24</text:p>
          </table:table-cell>
          <table:table-cell/>
          <table:table-cell table:style-name="ce385" table:formula="oooc:=IF([.$C$43]&lt;([.$F$43]+[.$AE42]);ABS([.$C$43]-([.$F$43]+[.$AE42]));0)+IF([.$C$44]&lt;([.$F$44]+[.$AE42]);ABS([.$C$44]-([.$F$44]+[.$AE42]));0)+IF([.$C$45]&lt;([.$F$45]+[.$AE42]);ABS([.$C$45]-([.$F$45]+[.$AE42]));0)+IF([.$C$46]&lt;([.$F$46]+[.$AE42]);ABS([.$C$46]-([.$F$46]+[.$AE42]));0)+IF([.$C$47]&lt;([.$F$47]+[.$AE42]);ABS([.$C$47]-([.$F$47]+[.$AE42]));0)" office:value-type="float" office:value="124">
            <text:p>124</text:p>
          </table:table-cell>
          <table:table-cell table:style-name="ce390" office:value-type="float" office:value="-24">
            <text:p>-24</text:p>
          </table:table-cell>
          <table:table-cell table:number-columns-repeated="9"/>
          <table:table-cell table:style-name="ce263"/>
          <table:table-cell table:number-columns-repeated="203"/>
        </table:table-row>
        <table:table-row table:style-name="ro4">
          <table:table-cell/>
          <table:table-cell table:style-name="ce7" office:value-type="float" office:value="125">
            <text:p>125</text:p>
          </table:table-cell>
          <table:table-cell table:style-name="ce17">
            <office:annotation draw:style-name="gr17" draw:text-style-name="P3" svg:width="2.894cm" svg:height="0.596cm" svg:x="10.17cm" svg:y="27.466cm" draw:caption-point-x="-10.17cm" draw:caption-point-y="-27.466cm">
              <dc:creator>YL</dc:creator>
              <dc:date>2006-06-15T00:00:00</dc:date>
              <text:p text:style-name="P1"><text:span text:style-name="T2">R par octave</text:span></text:p>
            </office:annotation>
          </table:table-cell>
          <table:table-cell table:style-name="ce17" table:number-columns-repeated="2"/>
          <table:table-cell table:style-name="ce294" office:value-type="float" office:value="36">
            <text:p>36</text:p>
          </table:table-cell>
          <table:table-cell table:style-name="ce308" table:formula="oooc:=IF([.C43]=&quot;&quot;;&quot;&quot;;[.F43]+[.AE$132])">
            <text:p/>
          </table:table-cell>
          <table:table-cell table:style-name="ce314" table:formula="oooc:=IF(([.C43]&lt;[.G43]);ABS([.C43]-[.G43]);0)" office:value-type="float" office:value="0">
            <text:p>0</text:p>
          </table:table-cell>
          <table:table-cell table:style-name="ce322" table:formula="oooc:=IF([.C43]=&quot;&quot;;&quot;&quot;;[.H43]/[.$H$48])">
            <text:p/>
          </table:table-cell>
          <table:table-cell table:style-name="ce330" table:number-columns-repeated="2"/>
          <table:table-cell table:number-columns-repeated="11"/>
          <table:table-cell table:style-name="Default"/>
          <table:table-cell table:style-name="ce366" table:formula="oooc:=IF([.$E$8]&lt;([.$F$8]+[.$Y43]);ABS([.$E$8]-([.$F$8]+[.$Y43]));0)+IF([.$E$9]&lt;([.$F$9]+[.$Y43]);ABS([.$E$9]-([.$F$9]+[.$Y43]));0)+IF([.$E$10]&lt;([.$F$10]+[.$Y43]);ABS([.$E$10]-([.$F$10]+[.$Y43]));0)+IF([.$E$11]&lt;([.$F$11]+[.$Y43]);ABS([.$E$11]-([.$F$11]+[.$Y43]));0)+IF([.$E$12]&lt;([.$F$12]+[.$Y43]);ABS([.$E$12]-([.$F$12]+[.$Y43]));0)+IF([.$E$13]&lt;([.$F$13]+[.$Y43]);ABS([.$E$13]-([.$F$13]+[.$Y43]));0)+IF([.$E$14]&lt;([.$F$14]+[.$Y43]);ABS([.$E$14]-([.$F$14]+[.$Y43]));0)+IF([.$E$15]&lt;([.$F$15]+[.$Y43]);ABS([.$E$15]-([.$F$15]+[.$Y43]));0)+IF([.$E$16]&lt;([.$F$16]+[.$Y43]);ABS([.$E$16]-([.$F$16]+[.$Y43]));0)+IF([.$E$17]&lt;([.$F$17]+[.$Y43]);ABS([.$E$17]-([.$F$17]+[.$Y43]));0)+IF([.$E$18]&lt;([.$F$18]+[.$Y43]);ABS([.$E$18]-([.$F$18]+[.$Y43]));0)+IF([.$E$19]&lt;([.$F$19]+[.$Y43]);ABS([.$E$19]-([.$F$19]+[.$Y43]));0)+IF([.$E$20]&lt;([.$F$20]+[.$Y43]);ABS([.$E$20]-([.$F$20]+[.$Y43]));0)+IF([.$E$21]&lt;([.$F$21]+[.$Y43]);ABS([.$E$21]-([.$F$21]+[.$Y43]));0)+IF([.$E$22]&lt;([.$F$22]+[.$Y43]);ABS([.$E$22]-([.$F$22]+[.$Y43]));0)+IF([.$E$23]&lt;([.$F$23]+[.$Y43]);ABS([.$E$23]-([.$F$23]+[.$Y43]));0)" office:value-type="float" office:value="420">
            <text:p>420</text:p>
          </table:table-cell>
          <table:table-cell table:style-name="ce368" office:value-type="float" office:value="-23">
            <text:p>-23</text:p>
          </table:table-cell>
          <table:table-cell table:style-name="Default"/>
          <table:table-cell table:style-name="ce376" table:formula="oooc:=IF([.$M$8]&lt;([.$N$8]+[.$AB43]);ABS([.$M$8]-([.$N$8]+[.$AB43]));0)+IF([.$M$11]&lt;([.$N$11]+[.$AB43]);ABS([.$M$11]-([.$N$11]+[.$AB43]));0)+IF([.$M$14]&lt;([.$N$14]+[.$AB43]);ABS([.$M$14]-([.$N$14]+[.$AB43]));0)+IF([.$M$17]&lt;([.$N$17]+[.$AB43]);ABS([.$M$17]-([.$N$17]+[.$AB43]));0)+IF([.$M$20]&lt;([.$N$20]+[.$AB43]);ABS([.$M$20]-([.$N$20]+[.$AB43]));0)" office:value-type="float" office:value="129">
            <text:p>129</text:p>
          </table:table-cell>
          <table:table-cell table:style-name="ce380" office:value-type="float" office:value="-23">
            <text:p>-23</text:p>
          </table:table-cell>
          <table:table-cell/>
          <table:table-cell table:style-name="ce385" table:formula="oooc:=IF([.$C$43]&lt;([.$F$43]+[.$AE43]);ABS([.$C$43]-([.$F$43]+[.$AE43]));0)+IF([.$C$44]&lt;([.$F$44]+[.$AE43]);ABS([.$C$44]-([.$F$44]+[.$AE43]));0)+IF([.$C$45]&lt;([.$F$45]+[.$AE43]);ABS([.$C$45]-([.$F$45]+[.$AE43]));0)+IF([.$C$46]&lt;([.$F$46]+[.$AE43]);ABS([.$C$46]-([.$F$46]+[.$AE43]));0)+IF([.$C$47]&lt;([.$F$47]+[.$AE43]);ABS([.$C$47]-([.$F$47]+[.$AE43]));0)" office:value-type="float" office:value="129">
            <text:p>129</text:p>
          </table:table-cell>
          <table:table-cell table:style-name="ce390" office:value-type="float" office:value="-23">
            <text:p>-23</text:p>
          </table:table-cell>
          <table:table-cell table:number-columns-repeated="9"/>
          <table:table-cell table:style-name="ce263"/>
          <table:table-cell table:number-columns-repeated="203"/>
        </table:table-row>
        <table:table-row table:style-name="ro4">
          <table:table-cell/>
          <table:table-cell table:style-name="ce6" office:value-type="float" office:value="250">
            <text:p>250</text:p>
          </table:table-cell>
          <table:table-cell table:style-name="ce35">
            <office:annotation draw:style-name="gr3" draw:text-style-name="P3" svg:width="2.894cm" svg:height="0.596cm" svg:x="10.17cm" svg:y="28.086cm" draw:caption-point-x="-10.17cm" draw:caption-point-y="-28.086cm">
              <dc:creator>YL</dc:creator>
              <dc:date>2006-06-15T00:00:00</dc:date>
              <text:p text:style-name="P1"><text:span text:style-name="T2">R par octave</text:span></text:p>
            </office:annotation>
          </table:table-cell>
          <table:table-cell table:style-name="ce35" table:number-columns-repeated="2"/>
          <table:table-cell table:style-name="ce295" office:value-type="float" office:value="45">
            <text:p>45</text:p>
          </table:table-cell>
          <table:table-cell table:style-name="ce309" table:formula="oooc:=IF([.C44]=&quot;&quot;;&quot;&quot;;[.F44]+[.AE$132])">
            <text:p/>
          </table:table-cell>
          <table:table-cell table:style-name="ce314" table:formula="oooc:=IF(([.C44]&lt;[.G44]);ABS([.C44]-[.G44]);0)" office:value-type="float" office:value="0">
            <text:p>0</text:p>
          </table:table-cell>
          <table:table-cell table:style-name="ce322" table:formula="oooc:=IF([.C44]=&quot;&quot;;&quot;&quot;;[.H44]/[.$H$48])">
            <text:p/>
          </table:table-cell>
          <table:table-cell table:style-name="ce1" table:number-columns-repeated="2"/>
          <table:table-cell table:number-columns-repeated="11"/>
          <table:table-cell table:style-name="Default"/>
          <table:table-cell table:style-name="ce366" table:formula="oooc:=IF([.$E$8]&lt;([.$F$8]+[.$Y44]);ABS([.$E$8]-([.$F$8]+[.$Y44]));0)+IF([.$E$9]&lt;([.$F$9]+[.$Y44]);ABS([.$E$9]-([.$F$9]+[.$Y44]));0)+IF([.$E$10]&lt;([.$F$10]+[.$Y44]);ABS([.$E$10]-([.$F$10]+[.$Y44]));0)+IF([.$E$11]&lt;([.$F$11]+[.$Y44]);ABS([.$E$11]-([.$F$11]+[.$Y44]));0)+IF([.$E$12]&lt;([.$F$12]+[.$Y44]);ABS([.$E$12]-([.$F$12]+[.$Y44]));0)+IF([.$E$13]&lt;([.$F$13]+[.$Y44]);ABS([.$E$13]-([.$F$13]+[.$Y44]));0)+IF([.$E$14]&lt;([.$F$14]+[.$Y44]);ABS([.$E$14]-([.$F$14]+[.$Y44]));0)+IF([.$E$15]&lt;([.$F$15]+[.$Y44]);ABS([.$E$15]-([.$F$15]+[.$Y44]));0)+IF([.$E$16]&lt;([.$F$16]+[.$Y44]);ABS([.$E$16]-([.$F$16]+[.$Y44]));0)+IF([.$E$17]&lt;([.$F$17]+[.$Y44]);ABS([.$E$17]-([.$F$17]+[.$Y44]));0)+IF([.$E$18]&lt;([.$F$18]+[.$Y44]);ABS([.$E$18]-([.$F$18]+[.$Y44]));0)+IF([.$E$19]&lt;([.$F$19]+[.$Y44]);ABS([.$E$19]-([.$F$19]+[.$Y44]));0)+IF([.$E$20]&lt;([.$F$20]+[.$Y44]);ABS([.$E$20]-([.$F$20]+[.$Y44]));0)+IF([.$E$21]&lt;([.$F$21]+[.$Y44]);ABS([.$E$21]-([.$F$21]+[.$Y44]));0)+IF([.$E$22]&lt;([.$F$22]+[.$Y44]);ABS([.$E$22]-([.$F$22]+[.$Y44]));0)+IF([.$E$23]&lt;([.$F$23]+[.$Y44]);ABS([.$E$23]-([.$F$23]+[.$Y44]));0)" office:value-type="float" office:value="436">
            <text:p>436</text:p>
          </table:table-cell>
          <table:table-cell table:style-name="ce368" office:value-type="float" office:value="-22">
            <text:p>-22</text:p>
          </table:table-cell>
          <table:table-cell table:style-name="Default"/>
          <table:table-cell table:style-name="ce376" table:formula="oooc:=IF([.$M$8]&lt;([.$N$8]+[.$AB44]);ABS([.$M$8]-([.$N$8]+[.$AB44]));0)+IF([.$M$11]&lt;([.$N$11]+[.$AB44]);ABS([.$M$11]-([.$N$11]+[.$AB44]));0)+IF([.$M$14]&lt;([.$N$14]+[.$AB44]);ABS([.$M$14]-([.$N$14]+[.$AB44]));0)+IF([.$M$17]&lt;([.$N$17]+[.$AB44]);ABS([.$M$17]-([.$N$17]+[.$AB44]));0)+IF([.$M$20]&lt;([.$N$20]+[.$AB44]);ABS([.$M$20]-([.$N$20]+[.$AB44]));0)" office:value-type="float" office:value="134">
            <text:p>134</text:p>
          </table:table-cell>
          <table:table-cell table:style-name="ce380" office:value-type="float" office:value="-22">
            <text:p>-22</text:p>
          </table:table-cell>
          <table:table-cell/>
          <table:table-cell table:style-name="ce385" table:formula="oooc:=IF([.$C$43]&lt;([.$F$43]+[.$AE44]);ABS([.$C$43]-([.$F$43]+[.$AE44]));0)+IF([.$C$44]&lt;([.$F$44]+[.$AE44]);ABS([.$C$44]-([.$F$44]+[.$AE44]));0)+IF([.$C$45]&lt;([.$F$45]+[.$AE44]);ABS([.$C$45]-([.$F$45]+[.$AE44]));0)+IF([.$C$46]&lt;([.$F$46]+[.$AE44]);ABS([.$C$46]-([.$F$46]+[.$AE44]));0)+IF([.$C$47]&lt;([.$F$47]+[.$AE44]);ABS([.$C$47]-([.$F$47]+[.$AE44]));0)" office:value-type="float" office:value="134">
            <text:p>134</text:p>
          </table:table-cell>
          <table:table-cell table:style-name="ce390" office:value-type="float" office:value="-22">
            <text:p>-22</text:p>
          </table:table-cell>
          <table:table-cell table:number-columns-repeated="9"/>
          <table:table-cell table:style-name="ce263"/>
          <table:table-cell table:number-columns-repeated="203"/>
        </table:table-row>
        <table:table-row table:style-name="ro4">
          <table:table-cell/>
          <table:table-cell table:style-name="ce7" office:value-type="float" office:value="500">
            <text:p>500</text:p>
          </table:table-cell>
          <table:table-cell table:style-name="ce17">
            <office:annotation draw:style-name="gr3" draw:text-style-name="P3" svg:width="2.894cm" svg:height="0.596cm" svg:x="10.17cm" svg:y="28.707cm" draw:caption-point-x="-10.17cm" draw:caption-point-y="-28.707cm">
              <dc:creator>YL</dc:creator>
              <dc:date>2006-06-15T00:00:00</dc:date>
              <text:p text:style-name="P1"><text:span text:style-name="T2">R par octave</text:span></text:p>
            </office:annotation>
          </table:table-cell>
          <table:table-cell table:style-name="ce17" table:number-columns-repeated="2"/>
          <table:table-cell table:style-name="ce296" office:value-type="float" office:value="52">
            <text:p>52</text:p>
          </table:table-cell>
          <table:table-cell table:style-name="ce308" table:formula="oooc:=IF([.C45]=&quot;&quot;;&quot;&quot;;[.F45]+[.AE$132])">
            <text:p/>
          </table:table-cell>
          <table:table-cell table:style-name="ce314" table:formula="oooc:=IF(([.C45]&lt;[.G45]);ABS([.C45]-[.G45]);0)" office:value-type="float" office:value="0">
            <text:p>0</text:p>
          </table:table-cell>
          <table:table-cell table:style-name="ce322" table:formula="oooc:=IF([.C45]=&quot;&quot;;&quot;&quot;;[.H45]/[.$H$48])">
            <text:p/>
          </table:table-cell>
          <table:table-cell table:style-name="ce330" table:number-columns-repeated="2"/>
          <table:table-cell table:number-columns-repeated="11"/>
          <table:table-cell table:style-name="Default"/>
          <table:table-cell table:style-name="ce366" table:formula="oooc:=IF([.$E$8]&lt;([.$F$8]+[.$Y45]);ABS([.$E$8]-([.$F$8]+[.$Y45]));0)+IF([.$E$9]&lt;([.$F$9]+[.$Y45]);ABS([.$E$9]-([.$F$9]+[.$Y45]));0)+IF([.$E$10]&lt;([.$F$10]+[.$Y45]);ABS([.$E$10]-([.$F$10]+[.$Y45]));0)+IF([.$E$11]&lt;([.$F$11]+[.$Y45]);ABS([.$E$11]-([.$F$11]+[.$Y45]));0)+IF([.$E$12]&lt;([.$F$12]+[.$Y45]);ABS([.$E$12]-([.$F$12]+[.$Y45]));0)+IF([.$E$13]&lt;([.$F$13]+[.$Y45]);ABS([.$E$13]-([.$F$13]+[.$Y45]));0)+IF([.$E$14]&lt;([.$F$14]+[.$Y45]);ABS([.$E$14]-([.$F$14]+[.$Y45]));0)+IF([.$E$15]&lt;([.$F$15]+[.$Y45]);ABS([.$E$15]-([.$F$15]+[.$Y45]));0)+IF([.$E$16]&lt;([.$F$16]+[.$Y45]);ABS([.$E$16]-([.$F$16]+[.$Y45]));0)+IF([.$E$17]&lt;([.$F$17]+[.$Y45]);ABS([.$E$17]-([.$F$17]+[.$Y45]));0)+IF([.$E$18]&lt;([.$F$18]+[.$Y45]);ABS([.$E$18]-([.$F$18]+[.$Y45]));0)+IF([.$E$19]&lt;([.$F$19]+[.$Y45]);ABS([.$E$19]-([.$F$19]+[.$Y45]));0)+IF([.$E$20]&lt;([.$F$20]+[.$Y45]);ABS([.$E$20]-([.$F$20]+[.$Y45]));0)+IF([.$E$21]&lt;([.$F$21]+[.$Y45]);ABS([.$E$21]-([.$F$21]+[.$Y45]));0)+IF([.$E$22]&lt;([.$F$22]+[.$Y45]);ABS([.$E$22]-([.$F$22]+[.$Y45]));0)+IF([.$E$23]&lt;([.$F$23]+[.$Y45]);ABS([.$E$23]-([.$F$23]+[.$Y45]));0)" office:value-type="float" office:value="452">
            <text:p>452</text:p>
          </table:table-cell>
          <table:table-cell table:style-name="ce368" office:value-type="float" office:value="-21">
            <text:p>-21</text:p>
          </table:table-cell>
          <table:table-cell table:style-name="Default"/>
          <table:table-cell table:style-name="ce376" table:formula="oooc:=IF([.$M$8]&lt;([.$N$8]+[.$AB45]);ABS([.$M$8]-([.$N$8]+[.$AB45]));0)+IF([.$M$11]&lt;([.$N$11]+[.$AB45]);ABS([.$M$11]-([.$N$11]+[.$AB45]));0)+IF([.$M$14]&lt;([.$N$14]+[.$AB45]);ABS([.$M$14]-([.$N$14]+[.$AB45]));0)+IF([.$M$17]&lt;([.$N$17]+[.$AB45]);ABS([.$M$17]-([.$N$17]+[.$AB45]));0)+IF([.$M$20]&lt;([.$N$20]+[.$AB45]);ABS([.$M$20]-([.$N$20]+[.$AB45]));0)" office:value-type="float" office:value="139">
            <text:p>139</text:p>
          </table:table-cell>
          <table:table-cell table:style-name="ce380" office:value-type="float" office:value="-21">
            <text:p>-21</text:p>
          </table:table-cell>
          <table:table-cell/>
          <table:table-cell table:style-name="ce385" table:formula="oooc:=IF([.$C$43]&lt;([.$F$43]+[.$AE45]);ABS([.$C$43]-([.$F$43]+[.$AE45]));0)+IF([.$C$44]&lt;([.$F$44]+[.$AE45]);ABS([.$C$44]-([.$F$44]+[.$AE45]));0)+IF([.$C$45]&lt;([.$F$45]+[.$AE45]);ABS([.$C$45]-([.$F$45]+[.$AE45]));0)+IF([.$C$46]&lt;([.$F$46]+[.$AE45]);ABS([.$C$46]-([.$F$46]+[.$AE45]));0)+IF([.$C$47]&lt;([.$F$47]+[.$AE45]);ABS([.$C$47]-([.$F$47]+[.$AE45]));0)" office:value-type="float" office:value="139">
            <text:p>139</text:p>
          </table:table-cell>
          <table:table-cell table:style-name="ce390" office:value-type="float" office:value="-21">
            <text:p>-21</text:p>
          </table:table-cell>
          <table:table-cell table:number-columns-repeated="9"/>
          <table:table-cell table:style-name="ce263"/>
          <table:table-cell table:number-columns-repeated="203"/>
        </table:table-row>
        <table:table-row table:style-name="ro4">
          <table:table-cell/>
          <table:table-cell table:style-name="ce6" office:value-type="float" office:value="1000">
            <text:p>1000</text:p>
          </table:table-cell>
          <table:table-cell table:style-name="ce35">
            <office:annotation draw:style-name="gr3" draw:text-style-name="P3" svg:width="2.894cm" svg:height="0.596cm" svg:x="10.17cm" svg:y="29.327cm" draw:caption-point-x="-10.17cm" draw:caption-point-y="-29.327cm">
              <dc:creator>YL</dc:creator>
              <dc:date>2006-06-15T00:00:00</dc:date>
              <text:p text:style-name="P1"><text:span text:style-name="T2">R par octave</text:span></text:p>
            </office:annotation>
          </table:table-cell>
          <table:table-cell table:style-name="ce35" table:number-columns-repeated="2"/>
          <table:table-cell table:style-name="ce297" office:value-type="float" office:value="55">
            <text:p>55</text:p>
          </table:table-cell>
          <table:table-cell table:style-name="ce309" table:formula="oooc:=IF([.C46]=&quot;&quot;;&quot;&quot;;[.F46]+[.AE$132])">
            <text:p/>
          </table:table-cell>
          <table:table-cell table:style-name="ce314" table:formula="oooc:=IF(([.C46]&lt;[.G46]);ABS([.C46]-[.G46]);0)" office:value-type="float" office:value="0">
            <text:p>0</text:p>
          </table:table-cell>
          <table:table-cell table:style-name="ce322" table:formula="oooc:=IF([.C46]=&quot;&quot;;&quot;&quot;;[.H46]/[.$H$48])">
            <text:p/>
          </table:table-cell>
          <table:table-cell table:style-name="ce1"/>
          <table:table-cell table:style-name="ce330"/>
          <table:table-cell table:number-columns-repeated="11"/>
          <table:table-cell table:style-name="Default"/>
          <table:table-cell table:style-name="ce366" table:formula="oooc:=IF([.$E$8]&lt;([.$F$8]+[.$Y46]);ABS([.$E$8]-([.$F$8]+[.$Y46]));0)+IF([.$E$9]&lt;([.$F$9]+[.$Y46]);ABS([.$E$9]-([.$F$9]+[.$Y46]));0)+IF([.$E$10]&lt;([.$F$10]+[.$Y46]);ABS([.$E$10]-([.$F$10]+[.$Y46]));0)+IF([.$E$11]&lt;([.$F$11]+[.$Y46]);ABS([.$E$11]-([.$F$11]+[.$Y46]));0)+IF([.$E$12]&lt;([.$F$12]+[.$Y46]);ABS([.$E$12]-([.$F$12]+[.$Y46]));0)+IF([.$E$13]&lt;([.$F$13]+[.$Y46]);ABS([.$E$13]-([.$F$13]+[.$Y46]));0)+IF([.$E$14]&lt;([.$F$14]+[.$Y46]);ABS([.$E$14]-([.$F$14]+[.$Y46]));0)+IF([.$E$15]&lt;([.$F$15]+[.$Y46]);ABS([.$E$15]-([.$F$15]+[.$Y46]));0)+IF([.$E$16]&lt;([.$F$16]+[.$Y46]);ABS([.$E$16]-([.$F$16]+[.$Y46]));0)+IF([.$E$17]&lt;([.$F$17]+[.$Y46]);ABS([.$E$17]-([.$F$17]+[.$Y46]));0)+IF([.$E$18]&lt;([.$F$18]+[.$Y46]);ABS([.$E$18]-([.$F$18]+[.$Y46]));0)+IF([.$E$19]&lt;([.$F$19]+[.$Y46]);ABS([.$E$19]-([.$F$19]+[.$Y46]));0)+IF([.$E$20]&lt;([.$F$20]+[.$Y46]);ABS([.$E$20]-([.$F$20]+[.$Y46]));0)+IF([.$E$21]&lt;([.$F$21]+[.$Y46]);ABS([.$E$21]-([.$F$21]+[.$Y46]));0)+IF([.$E$22]&lt;([.$F$22]+[.$Y46]);ABS([.$E$22]-([.$F$22]+[.$Y46]));0)+IF([.$E$23]&lt;([.$F$23]+[.$Y46]);ABS([.$E$23]-([.$F$23]+[.$Y46]));0)" office:value-type="float" office:value="468">
            <text:p>468</text:p>
          </table:table-cell>
          <table:table-cell table:style-name="ce368" office:value-type="float" office:value="-20">
            <text:p>-20</text:p>
          </table:table-cell>
          <table:table-cell table:style-name="Default"/>
          <table:table-cell table:style-name="ce376" table:formula="oooc:=IF([.$M$8]&lt;([.$N$8]+[.$AB46]);ABS([.$M$8]-([.$N$8]+[.$AB46]));0)+IF([.$M$11]&lt;([.$N$11]+[.$AB46]);ABS([.$M$11]-([.$N$11]+[.$AB46]));0)+IF([.$M$14]&lt;([.$N$14]+[.$AB46]);ABS([.$M$14]-([.$N$14]+[.$AB46]));0)+IF([.$M$17]&lt;([.$N$17]+[.$AB46]);ABS([.$M$17]-([.$N$17]+[.$AB46]));0)+IF([.$M$20]&lt;([.$N$20]+[.$AB46]);ABS([.$M$20]-([.$N$20]+[.$AB46]));0)" office:value-type="float" office:value="144">
            <text:p>144</text:p>
          </table:table-cell>
          <table:table-cell table:style-name="ce380" office:value-type="float" office:value="-20">
            <text:p>-20</text:p>
          </table:table-cell>
          <table:table-cell/>
          <table:table-cell table:style-name="ce385" table:formula="oooc:=IF([.$C$43]&lt;([.$F$43]+[.$AE46]);ABS([.$C$43]-([.$F$43]+[.$AE46]));0)+IF([.$C$44]&lt;([.$F$44]+[.$AE46]);ABS([.$C$44]-([.$F$44]+[.$AE46]));0)+IF([.$C$45]&lt;([.$F$45]+[.$AE46]);ABS([.$C$45]-([.$F$45]+[.$AE46]));0)+IF([.$C$46]&lt;([.$F$46]+[.$AE46]);ABS([.$C$46]-([.$F$46]+[.$AE46]));0)+IF([.$C$47]&lt;([.$F$47]+[.$AE46]);ABS([.$C$47]-([.$F$47]+[.$AE46]));0)" office:value-type="float" office:value="144">
            <text:p>144</text:p>
          </table:table-cell>
          <table:table-cell table:style-name="ce390" office:value-type="float" office:value="-20">
            <text:p>-20</text:p>
          </table:table-cell>
          <table:table-cell table:number-columns-repeated="9"/>
          <table:table-cell table:style-name="ce263"/>
          <table:table-cell table:number-columns-repeated="203"/>
        </table:table-row>
        <table:table-row table:style-name="ro4">
          <table:table-cell/>
          <table:table-cell table:style-name="ce7" office:value-type="float" office:value="2000">
            <text:p>2000</text:p>
          </table:table-cell>
          <table:table-cell table:style-name="ce17">
            <office:annotation draw:style-name="gr3" draw:text-style-name="P3" svg:width="2.894cm" svg:height="0.596cm" svg:x="10.17cm" svg:y="29.947cm" draw:caption-point-x="-10.17cm" draw:caption-point-y="-29.947cm">
              <dc:creator>YL</dc:creator>
              <dc:date>2006-06-15T00:00:00</dc:date>
              <text:p text:style-name="P1"><text:span text:style-name="T2">R par octave</text:span></text:p>
            </office:annotation>
          </table:table-cell>
          <table:table-cell table:style-name="ce17" table:number-columns-repeated="2"/>
          <table:table-cell table:style-name="ce296" office:value-type="float" office:value="56">
            <text:p>56</text:p>
          </table:table-cell>
          <table:table-cell table:style-name="ce308" table:formula="oooc:=IF([.C47]=&quot;&quot;;&quot;&quot;;[.F47]+[.AE$132])">
            <text:p/>
          </table:table-cell>
          <table:table-cell table:style-name="ce314" table:formula="oooc:=IF(([.C47]&lt;[.G47]);ABS([.C47]-[.G47]);0)" office:value-type="float" office:value="0">
            <text:p>0</text:p>
          </table:table-cell>
          <table:table-cell table:style-name="ce322" table:formula="oooc:=IF([.C47]=&quot;&quot;;&quot;&quot;;[.H47]/[.$H$48])">
            <text:p/>
          </table:table-cell>
          <table:table-cell table:style-name="ce1" table:number-columns-repeated="2"/>
          <table:table-cell table:number-columns-repeated="11"/>
          <table:table-cell table:style-name="Default"/>
          <table:table-cell table:style-name="ce366" table:formula="oooc:=IF([.$E$8]&lt;([.$F$8]+[.$Y47]);ABS([.$E$8]-([.$F$8]+[.$Y47]));0)+IF([.$E$9]&lt;([.$F$9]+[.$Y47]);ABS([.$E$9]-([.$F$9]+[.$Y47]));0)+IF([.$E$10]&lt;([.$F$10]+[.$Y47]);ABS([.$E$10]-([.$F$10]+[.$Y47]));0)+IF([.$E$11]&lt;([.$F$11]+[.$Y47]);ABS([.$E$11]-([.$F$11]+[.$Y47]));0)+IF([.$E$12]&lt;([.$F$12]+[.$Y47]);ABS([.$E$12]-([.$F$12]+[.$Y47]));0)+IF([.$E$13]&lt;([.$F$13]+[.$Y47]);ABS([.$E$13]-([.$F$13]+[.$Y47]));0)+IF([.$E$14]&lt;([.$F$14]+[.$Y47]);ABS([.$E$14]-([.$F$14]+[.$Y47]));0)+IF([.$E$15]&lt;([.$F$15]+[.$Y47]);ABS([.$E$15]-([.$F$15]+[.$Y47]));0)+IF([.$E$16]&lt;([.$F$16]+[.$Y47]);ABS([.$E$16]-([.$F$16]+[.$Y47]));0)+IF([.$E$17]&lt;([.$F$17]+[.$Y47]);ABS([.$E$17]-([.$F$17]+[.$Y47]));0)+IF([.$E$18]&lt;([.$F$18]+[.$Y47]);ABS([.$E$18]-([.$F$18]+[.$Y47]));0)+IF([.$E$19]&lt;([.$F$19]+[.$Y47]);ABS([.$E$19]-([.$F$19]+[.$Y47]));0)+IF([.$E$20]&lt;([.$F$20]+[.$Y47]);ABS([.$E$20]-([.$F$20]+[.$Y47]));0)+IF([.$E$21]&lt;([.$F$21]+[.$Y47]);ABS([.$E$21]-([.$F$21]+[.$Y47]));0)+IF([.$E$22]&lt;([.$F$22]+[.$Y47]);ABS([.$E$22]-([.$F$22]+[.$Y47]));0)+IF([.$E$23]&lt;([.$F$23]+[.$Y47]);ABS([.$E$23]-([.$F$23]+[.$Y47]));0)" office:value-type="float" office:value="484">
            <text:p>484</text:p>
          </table:table-cell>
          <table:table-cell table:style-name="ce368" office:value-type="float" office:value="-19">
            <text:p>-19</text:p>
          </table:table-cell>
          <table:table-cell table:style-name="Default"/>
          <table:table-cell table:style-name="ce376" table:formula="oooc:=IF([.$M$8]&lt;([.$N$8]+[.$AB47]);ABS([.$M$8]-([.$N$8]+[.$AB47]));0)+IF([.$M$11]&lt;([.$N$11]+[.$AB47]);ABS([.$M$11]-([.$N$11]+[.$AB47]));0)+IF([.$M$14]&lt;([.$N$14]+[.$AB47]);ABS([.$M$14]-([.$N$14]+[.$AB47]));0)+IF([.$M$17]&lt;([.$N$17]+[.$AB47]);ABS([.$M$17]-([.$N$17]+[.$AB47]));0)+IF([.$M$20]&lt;([.$N$20]+[.$AB47]);ABS([.$M$20]-([.$N$20]+[.$AB47]));0)" office:value-type="float" office:value="149">
            <text:p>149</text:p>
          </table:table-cell>
          <table:table-cell table:style-name="ce380" office:value-type="float" office:value="-19">
            <text:p>-19</text:p>
          </table:table-cell>
          <table:table-cell/>
          <table:table-cell table:style-name="ce385" table:formula="oooc:=IF([.$C$43]&lt;([.$F$43]+[.$AE47]);ABS([.$C$43]-([.$F$43]+[.$AE47]));0)+IF([.$C$44]&lt;([.$F$44]+[.$AE47]);ABS([.$C$44]-([.$F$44]+[.$AE47]));0)+IF([.$C$45]&lt;([.$F$45]+[.$AE47]);ABS([.$C$45]-([.$F$45]+[.$AE47]));0)+IF([.$C$46]&lt;([.$F$46]+[.$AE47]);ABS([.$C$46]-([.$F$46]+[.$AE47]));0)+IF([.$C$47]&lt;([.$F$47]+[.$AE47]);ABS([.$C$47]-([.$F$47]+[.$AE47]));0)" office:value-type="float" office:value="149">
            <text:p>149</text:p>
          </table:table-cell>
          <table:table-cell table:style-name="ce390" office:value-type="float" office:value="-19">
            <text:p>-19</text:p>
          </table:table-cell>
          <table:table-cell table:number-columns-repeated="9"/>
          <table:table-cell table:style-name="ce263"/>
          <table:table-cell table:number-columns-repeated="203"/>
        </table:table-row>
        <table:table-row table:style-name="ro21" table:visibility="collapse">
          <table:table-cell/>
          <table:table-cell table:style-name="ce257" office:value-type="string">
            <text:p>Rw</text:p>
          </table:table-cell>
          <table:table-cell table:style-name="ce271" table:formula="oooc:=[.G45]">
            <text:p/>
          </table:table-cell>
          <table:table-cell table:style-name="ce271" table:number-columns-repeated="2"/>
          <table:table-cell table:style-name="ce298"/>
          <table:table-cell table:style-name="ce308" table:formula="oooc:=IF([.C48]=&quot;&quot;;&quot;&quot;;[.F48]+[.AE$132])">
            <text:p/>
          </table:table-cell>
          <table:table-cell table:style-name="ce314" table:formula="oooc:=SUM([.H43:.H47])" office:value-type="float" office:value="0">
            <text:p>0</text:p>
          </table:table-cell>
          <table:table-cell table:style-name="ce323" table:formula="oooc:=[.H48]/[.$H$48]" office:value-type="percentage" office:value="0">
            <text:p>#DIV/0!</text:p>
          </table:table-cell>
          <table:table-cell table:style-name="ce1"/>
          <table:table-cell table:style-name="ce330"/>
          <table:table-cell table:number-columns-repeated="11"/>
          <table:table-cell table:style-name="Default"/>
          <table:table-cell table:style-name="ce366" table:formula="oooc:=IF([.$E$8]&lt;([.$F$8]+[.$Y48]);ABS([.$E$8]-([.$F$8]+[.$Y48]));0)+IF([.$E$9]&lt;([.$F$9]+[.$Y48]);ABS([.$E$9]-([.$F$9]+[.$Y48]));0)+IF([.$E$10]&lt;([.$F$10]+[.$Y48]);ABS([.$E$10]-([.$F$10]+[.$Y48]));0)+IF([.$E$11]&lt;([.$F$11]+[.$Y48]);ABS([.$E$11]-([.$F$11]+[.$Y48]));0)+IF([.$E$12]&lt;([.$F$12]+[.$Y48]);ABS([.$E$12]-([.$F$12]+[.$Y48]));0)+IF([.$E$13]&lt;([.$F$13]+[.$Y48]);ABS([.$E$13]-([.$F$13]+[.$Y48]));0)+IF([.$E$14]&lt;([.$F$14]+[.$Y48]);ABS([.$E$14]-([.$F$14]+[.$Y48]));0)+IF([.$E$15]&lt;([.$F$15]+[.$Y48]);ABS([.$E$15]-([.$F$15]+[.$Y48]));0)+IF([.$E$16]&lt;([.$F$16]+[.$Y48]);ABS([.$E$16]-([.$F$16]+[.$Y48]));0)+IF([.$E$17]&lt;([.$F$17]+[.$Y48]);ABS([.$E$17]-([.$F$17]+[.$Y48]));0)+IF([.$E$18]&lt;([.$F$18]+[.$Y48]);ABS([.$E$18]-([.$F$18]+[.$Y48]));0)+IF([.$E$19]&lt;([.$F$19]+[.$Y48]);ABS([.$E$19]-([.$F$19]+[.$Y48]));0)+IF([.$E$20]&lt;([.$F$20]+[.$Y48]);ABS([.$E$20]-([.$F$20]+[.$Y48]));0)+IF([.$E$21]&lt;([.$F$21]+[.$Y48]);ABS([.$E$21]-([.$F$21]+[.$Y48]));0)+IF([.$E$22]&lt;([.$F$22]+[.$Y48]);ABS([.$E$22]-([.$F$22]+[.$Y48]));0)+IF([.$E$23]&lt;([.$F$23]+[.$Y48]);ABS([.$E$23]-([.$F$23]+[.$Y48]));0)" office:value-type="float" office:value="500">
            <text:p>500</text:p>
          </table:table-cell>
          <table:table-cell table:style-name="ce368" office:value-type="float" office:value="-18">
            <text:p>-18</text:p>
          </table:table-cell>
          <table:table-cell table:style-name="Default"/>
          <table:table-cell table:style-name="ce376" table:formula="oooc:=IF([.$M$8]&lt;([.$N$8]+[.$AB48]);ABS([.$M$8]-([.$N$8]+[.$AB48]));0)+IF([.$M$11]&lt;([.$N$11]+[.$AB48]);ABS([.$M$11]-([.$N$11]+[.$AB48]));0)+IF([.$M$14]&lt;([.$N$14]+[.$AB48]);ABS([.$M$14]-([.$N$14]+[.$AB48]));0)+IF([.$M$17]&lt;([.$N$17]+[.$AB48]);ABS([.$M$17]-([.$N$17]+[.$AB48]));0)+IF([.$M$20]&lt;([.$N$20]+[.$AB48]);ABS([.$M$20]-([.$N$20]+[.$AB48]));0)" office:value-type="float" office:value="154">
            <text:p>154</text:p>
          </table:table-cell>
          <table:table-cell table:style-name="ce380" office:value-type="float" office:value="-18">
            <text:p>-18</text:p>
          </table:table-cell>
          <table:table-cell/>
          <table:table-cell table:style-name="ce385" table:formula="oooc:=IF([.$C$43]&lt;([.$F$43]+[.$AE48]);ABS([.$C$43]-([.$F$43]+[.$AE48]));0)+IF([.$C$44]&lt;([.$F$44]+[.$AE48]);ABS([.$C$44]-([.$F$44]+[.$AE48]));0)+IF([.$C$45]&lt;([.$F$45]+[.$AE48]);ABS([.$C$45]-([.$F$45]+[.$AE48]));0)+IF([.$C$46]&lt;([.$F$46]+[.$AE48]);ABS([.$C$46]-([.$F$46]+[.$AE48]));0)+IF([.$C$47]&lt;([.$F$47]+[.$AE48]);ABS([.$C$47]-([.$F$47]+[.$AE48]));0)" office:value-type="float" office:value="154">
            <text:p>154</text:p>
          </table:table-cell>
          <table:table-cell table:style-name="ce390" office:value-type="float" office:value="-18">
            <text:p>-18</text:p>
          </table:table-cell>
          <table:table-cell table:number-columns-repeated="9"/>
          <table:table-cell table:style-name="ce263"/>
          <table:table-cell table:number-columns-repeated="203"/>
        </table:table-row>
        <table:table-row table:style-name="ro21" table:visibility="collapse">
          <table:table-cell/>
          <table:table-cell table:style-name="ce267" office:value-type="string">
            <text:p>C</text:p>
          </table:table-cell>
          <table:table-cell table:style-name="ce277" table:formula="oooc:=-10*LOG10((10^(([.J108]-[.C43])/10))+(10^(([.J109]-[.C44])/10))+(10^(([.J110]-[.C45])/10))+(10^(([.J111]-[.C46])/10))+(10^(([.J112]-[.C47])/10)))-[.C48]" office:value-type="float" office:value="0.359392876974364">
            <text:p>0</text:p>
          </table:table-cell>
          <table:table-cell table:style-name="ce277" table:number-columns-repeated="2"/>
          <table:table-cell table:style-name="ce1"/>
          <table:table-cell table:style-name="ce308" table:formula="oooc:=IF([.C49]=&quot;&quot;;&quot;&quot;;[.F49]+[.AE$132])" office:value-type="float" office:value="-51">
            <text:p>-51</text:p>
          </table:table-cell>
          <table:table-cell table:style-name="ce315"/>
          <table:table-cell table:style-name="ce324" table:formula="oooc:=MAX([.I43:.I47])" office:value-type="percentage" office:value="0">
            <text:p>0%</text:p>
          </table:table-cell>
          <table:table-cell table:style-name="ce1"/>
          <table:table-cell table:style-name="ce330"/>
          <table:table-cell table:number-columns-repeated="11"/>
          <table:table-cell table:style-name="Default"/>
          <table:table-cell table:style-name="ce366" table:formula="oooc:=IF([.$E$8]&lt;([.$F$8]+[.$Y49]);ABS([.$E$8]-([.$F$8]+[.$Y49]));0)+IF([.$E$9]&lt;([.$F$9]+[.$Y49]);ABS([.$E$9]-([.$F$9]+[.$Y49]));0)+IF([.$E$10]&lt;([.$F$10]+[.$Y49]);ABS([.$E$10]-([.$F$10]+[.$Y49]));0)+IF([.$E$11]&lt;([.$F$11]+[.$Y49]);ABS([.$E$11]-([.$F$11]+[.$Y49]));0)+IF([.$E$12]&lt;([.$F$12]+[.$Y49]);ABS([.$E$12]-([.$F$12]+[.$Y49]));0)+IF([.$E$13]&lt;([.$F$13]+[.$Y49]);ABS([.$E$13]-([.$F$13]+[.$Y49]));0)+IF([.$E$14]&lt;([.$F$14]+[.$Y49]);ABS([.$E$14]-([.$F$14]+[.$Y49]));0)+IF([.$E$15]&lt;([.$F$15]+[.$Y49]);ABS([.$E$15]-([.$F$15]+[.$Y49]));0)+IF([.$E$16]&lt;([.$F$16]+[.$Y49]);ABS([.$E$16]-([.$F$16]+[.$Y49]));0)+IF([.$E$17]&lt;([.$F$17]+[.$Y49]);ABS([.$E$17]-([.$F$17]+[.$Y49]));0)+IF([.$E$18]&lt;([.$F$18]+[.$Y49]);ABS([.$E$18]-([.$F$18]+[.$Y49]));0)+IF([.$E$19]&lt;([.$F$19]+[.$Y49]);ABS([.$E$19]-([.$F$19]+[.$Y49]));0)+IF([.$E$20]&lt;([.$F$20]+[.$Y49]);ABS([.$E$20]-([.$F$20]+[.$Y49]));0)+IF([.$E$21]&lt;([.$F$21]+[.$Y49]);ABS([.$E$21]-([.$F$21]+[.$Y49]));0)+IF([.$E$22]&lt;([.$F$22]+[.$Y49]);ABS([.$E$22]-([.$F$22]+[.$Y49]));0)+IF([.$E$23]&lt;([.$F$23]+[.$Y49]);ABS([.$E$23]-([.$F$23]+[.$Y49]));0)" office:value-type="float" office:value="516">
            <text:p>516</text:p>
          </table:table-cell>
          <table:table-cell table:style-name="ce368" office:value-type="float" office:value="-17">
            <text:p>-17</text:p>
          </table:table-cell>
          <table:table-cell table:style-name="Default"/>
          <table:table-cell table:style-name="ce376" table:formula="oooc:=IF([.$M$8]&lt;([.$N$8]+[.$AB49]);ABS([.$M$8]-([.$N$8]+[.$AB49]));0)+IF([.$M$11]&lt;([.$N$11]+[.$AB49]);ABS([.$M$11]-([.$N$11]+[.$AB49]));0)+IF([.$M$14]&lt;([.$N$14]+[.$AB49]);ABS([.$M$14]-([.$N$14]+[.$AB49]));0)+IF([.$M$17]&lt;([.$N$17]+[.$AB49]);ABS([.$M$17]-([.$N$17]+[.$AB49]));0)+IF([.$M$20]&lt;([.$N$20]+[.$AB49]);ABS([.$M$20]-([.$N$20]+[.$AB49]));0)" office:value-type="float" office:value="159">
            <text:p>159</text:p>
          </table:table-cell>
          <table:table-cell table:style-name="ce380" office:value-type="float" office:value="-17">
            <text:p>-17</text:p>
          </table:table-cell>
          <table:table-cell/>
          <table:table-cell table:style-name="ce385" table:formula="oooc:=IF([.$C$43]&lt;([.$F$43]+[.$AE49]);ABS([.$C$43]-([.$F$43]+[.$AE49]));0)+IF([.$C$44]&lt;([.$F$44]+[.$AE49]);ABS([.$C$44]-([.$F$44]+[.$AE49]));0)+IF([.$C$45]&lt;([.$F$45]+[.$AE49]);ABS([.$C$45]-([.$F$45]+[.$AE49]));0)+IF([.$C$46]&lt;([.$F$46]+[.$AE49]);ABS([.$C$46]-([.$F$46]+[.$AE49]));0)+IF([.$C$47]&lt;([.$F$47]+[.$AE49]);ABS([.$C$47]-([.$F$47]+[.$AE49]));0)" office:value-type="float" office:value="159">
            <text:p>159</text:p>
          </table:table-cell>
          <table:table-cell table:style-name="ce390" office:value-type="float" office:value="-17">
            <text:p>-17</text:p>
          </table:table-cell>
          <table:table-cell table:number-columns-repeated="9"/>
          <table:table-cell table:style-name="ce263"/>
          <table:table-cell table:number-columns-repeated="203"/>
        </table:table-row>
        <table:table-row table:style-name="ro21" table:visibility="collapse">
          <table:table-cell/>
          <table:table-cell table:style-name="ce257" office:value-type="string">
            <text:p>Ctr</text:p>
          </table:table-cell>
          <table:table-cell table:style-name="ce277" table:formula="oooc:=-10*LOG10((10^(([.K108]-[.C43])/10))+(10^(([.K109]-[.C44])/10))+(10^(([.K110]-[.C45])/10))+(10^(([.K111]-[.C46])/10))+(10^(([.K112]-[.C47])/10)))-[.C48]" office:value-type="float" office:value="0.0496500157144315">
            <text:p>0</text:p>
          </table:table-cell>
          <table:table-cell table:style-name="ce277" table:number-columns-repeated="2"/>
          <table:table-cell table:style-name="ce299"/>
          <table:table-cell table:style-name="ce308" table:formula="oooc:=IF([.C50]=&quot;&quot;;&quot;&quot;;[.F50]+[.AE$132])" office:value-type="float" office:value="-51">
            <text:p>-51</text:p>
          </table:table-cell>
          <table:table-cell table:style-name="ce315"/>
          <table:table-cell table:style-name="ce325"/>
          <table:table-cell table:style-name="ce1" table:number-columns-repeated="2"/>
          <table:table-cell table:number-columns-repeated="11"/>
          <table:table-cell table:style-name="Default"/>
          <table:table-cell table:style-name="ce366" table:formula="oooc:=IF([.$E$8]&lt;([.$F$8]+[.$Y50]);ABS([.$E$8]-([.$F$8]+[.$Y50]));0)+IF([.$E$9]&lt;([.$F$9]+[.$Y50]);ABS([.$E$9]-([.$F$9]+[.$Y50]));0)+IF([.$E$10]&lt;([.$F$10]+[.$Y50]);ABS([.$E$10]-([.$F$10]+[.$Y50]));0)+IF([.$E$11]&lt;([.$F$11]+[.$Y50]);ABS([.$E$11]-([.$F$11]+[.$Y50]));0)+IF([.$E$12]&lt;([.$F$12]+[.$Y50]);ABS([.$E$12]-([.$F$12]+[.$Y50]));0)+IF([.$E$13]&lt;([.$F$13]+[.$Y50]);ABS([.$E$13]-([.$F$13]+[.$Y50]));0)+IF([.$E$14]&lt;([.$F$14]+[.$Y50]);ABS([.$E$14]-([.$F$14]+[.$Y50]));0)+IF([.$E$15]&lt;([.$F$15]+[.$Y50]);ABS([.$E$15]-([.$F$15]+[.$Y50]));0)+IF([.$E$16]&lt;([.$F$16]+[.$Y50]);ABS([.$E$16]-([.$F$16]+[.$Y50]));0)+IF([.$E$17]&lt;([.$F$17]+[.$Y50]);ABS([.$E$17]-([.$F$17]+[.$Y50]));0)+IF([.$E$18]&lt;([.$F$18]+[.$Y50]);ABS([.$E$18]-([.$F$18]+[.$Y50]));0)+IF([.$E$19]&lt;([.$F$19]+[.$Y50]);ABS([.$E$19]-([.$F$19]+[.$Y50]));0)+IF([.$E$20]&lt;([.$F$20]+[.$Y50]);ABS([.$E$20]-([.$F$20]+[.$Y50]));0)+IF([.$E$21]&lt;([.$F$21]+[.$Y50]);ABS([.$E$21]-([.$F$21]+[.$Y50]));0)+IF([.$E$22]&lt;([.$F$22]+[.$Y50]);ABS([.$E$22]-([.$F$22]+[.$Y50]));0)+IF([.$E$23]&lt;([.$F$23]+[.$Y50]);ABS([.$E$23]-([.$F$23]+[.$Y50]));0)" office:value-type="float" office:value="532">
            <text:p>532</text:p>
          </table:table-cell>
          <table:table-cell table:style-name="ce368" office:value-type="float" office:value="-16">
            <text:p>-16</text:p>
          </table:table-cell>
          <table:table-cell table:style-name="Default"/>
          <table:table-cell table:style-name="ce376" table:formula="oooc:=IF([.$M$8]&lt;([.$N$8]+[.$AB50]);ABS([.$M$8]-([.$N$8]+[.$AB50]));0)+IF([.$M$11]&lt;([.$N$11]+[.$AB50]);ABS([.$M$11]-([.$N$11]+[.$AB50]));0)+IF([.$M$14]&lt;([.$N$14]+[.$AB50]);ABS([.$M$14]-([.$N$14]+[.$AB50]));0)+IF([.$M$17]&lt;([.$N$17]+[.$AB50]);ABS([.$M$17]-([.$N$17]+[.$AB50]));0)+IF([.$M$20]&lt;([.$N$20]+[.$AB50]);ABS([.$M$20]-([.$N$20]+[.$AB50]));0)" office:value-type="float" office:value="164">
            <text:p>164</text:p>
          </table:table-cell>
          <table:table-cell table:style-name="ce380" office:value-type="float" office:value="-16">
            <text:p>-16</text:p>
          </table:table-cell>
          <table:table-cell/>
          <table:table-cell table:style-name="ce385" table:formula="oooc:=IF([.$C$43]&lt;([.$F$43]+[.$AE50]);ABS([.$C$43]-([.$F$43]+[.$AE50]));0)+IF([.$C$44]&lt;([.$F$44]+[.$AE50]);ABS([.$C$44]-([.$F$44]+[.$AE50]));0)+IF([.$C$45]&lt;([.$F$45]+[.$AE50]);ABS([.$C$45]-([.$F$45]+[.$AE50]));0)+IF([.$C$46]&lt;([.$F$46]+[.$AE50]);ABS([.$C$46]-([.$F$46]+[.$AE50]));0)+IF([.$C$47]&lt;([.$F$47]+[.$AE50]);ABS([.$C$47]-([.$F$47]+[.$AE50]));0)" office:value-type="float" office:value="164">
            <text:p>164</text:p>
          </table:table-cell>
          <table:table-cell table:style-name="ce390" office:value-type="float" office:value="-16">
            <text:p>-16</text:p>
          </table:table-cell>
          <table:table-cell table:number-columns-repeated="9"/>
          <table:table-cell table:style-name="ce263"/>
          <table:table-cell table:number-columns-repeated="203"/>
        </table:table-row>
        <table:table-row table:style-name="ro4" table:visibility="collapse">
          <table:table-cell/>
          <table:table-cell table:style-name="ce258" office:value-type="string">
            <text:p>Rw + C</text:p>
          </table:table-cell>
          <table:table-cell table:style-name="ce273" table:formula="oooc:=[.C48]+[.C49]" office:value-type="float" office:value="0.359392876974364">
            <text:p>0</text:p>
          </table:table-cell>
          <table:table-cell table:style-name="ce273" table:number-columns-repeated="2"/>
          <table:table-cell table:style-name="ce300"/>
          <table:table-cell table:style-name="ce308" table:formula="oooc:=IF([.C51]=&quot;&quot;;&quot;&quot;;[.F51]+[.AE$132])" office:value-type="float" office:value="-51">
            <text:p>-51</text:p>
          </table:table-cell>
          <table:table-cell table:style-name="ce315"/>
          <table:table-cell table:style-name="ce1" table:number-columns-repeated="2"/>
          <table:table-cell table:style-name="ce330"/>
          <table:table-cell table:number-columns-repeated="11"/>
          <table:table-cell table:style-name="Default"/>
          <table:table-cell table:style-name="ce366" table:formula="oooc:=IF([.$E$8]&lt;([.$F$8]+[.$Y51]);ABS([.$E$8]-([.$F$8]+[.$Y51]));0)+IF([.$E$9]&lt;([.$F$9]+[.$Y51]);ABS([.$E$9]-([.$F$9]+[.$Y51]));0)+IF([.$E$10]&lt;([.$F$10]+[.$Y51]);ABS([.$E$10]-([.$F$10]+[.$Y51]));0)+IF([.$E$11]&lt;([.$F$11]+[.$Y51]);ABS([.$E$11]-([.$F$11]+[.$Y51]));0)+IF([.$E$12]&lt;([.$F$12]+[.$Y51]);ABS([.$E$12]-([.$F$12]+[.$Y51]));0)+IF([.$E$13]&lt;([.$F$13]+[.$Y51]);ABS([.$E$13]-([.$F$13]+[.$Y51]));0)+IF([.$E$14]&lt;([.$F$14]+[.$Y51]);ABS([.$E$14]-([.$F$14]+[.$Y51]));0)+IF([.$E$15]&lt;([.$F$15]+[.$Y51]);ABS([.$E$15]-([.$F$15]+[.$Y51]));0)+IF([.$E$16]&lt;([.$F$16]+[.$Y51]);ABS([.$E$16]-([.$F$16]+[.$Y51]));0)+IF([.$E$17]&lt;([.$F$17]+[.$Y51]);ABS([.$E$17]-([.$F$17]+[.$Y51]));0)+IF([.$E$18]&lt;([.$F$18]+[.$Y51]);ABS([.$E$18]-([.$F$18]+[.$Y51]));0)+IF([.$E$19]&lt;([.$F$19]+[.$Y51]);ABS([.$E$19]-([.$F$19]+[.$Y51]));0)+IF([.$E$20]&lt;([.$F$20]+[.$Y51]);ABS([.$E$20]-([.$F$20]+[.$Y51]));0)+IF([.$E$21]&lt;([.$F$21]+[.$Y51]);ABS([.$E$21]-([.$F$21]+[.$Y51]));0)+IF([.$E$22]&lt;([.$F$22]+[.$Y51]);ABS([.$E$22]-([.$F$22]+[.$Y51]));0)+IF([.$E$23]&lt;([.$F$23]+[.$Y51]);ABS([.$E$23]-([.$F$23]+[.$Y51]));0)" office:value-type="float" office:value="548">
            <text:p>548</text:p>
          </table:table-cell>
          <table:table-cell table:style-name="ce368" office:value-type="float" office:value="-15">
            <text:p>-15</text:p>
          </table:table-cell>
          <table:table-cell table:style-name="Default"/>
          <table:table-cell table:style-name="ce376" table:formula="oooc:=IF([.$M$8]&lt;([.$N$8]+[.$AB51]);ABS([.$M$8]-([.$N$8]+[.$AB51]));0)+IF([.$M$11]&lt;([.$N$11]+[.$AB51]);ABS([.$M$11]-([.$N$11]+[.$AB51]));0)+IF([.$M$14]&lt;([.$N$14]+[.$AB51]);ABS([.$M$14]-([.$N$14]+[.$AB51]));0)+IF([.$M$17]&lt;([.$N$17]+[.$AB51]);ABS([.$M$17]-([.$N$17]+[.$AB51]));0)+IF([.$M$20]&lt;([.$N$20]+[.$AB51]);ABS([.$M$20]-([.$N$20]+[.$AB51]));0)" office:value-type="float" office:value="169">
            <text:p>169</text:p>
          </table:table-cell>
          <table:table-cell table:style-name="ce380" office:value-type="float" office:value="-15">
            <text:p>-15</text:p>
          </table:table-cell>
          <table:table-cell/>
          <table:table-cell table:style-name="ce385" table:formula="oooc:=IF([.$C$43]&lt;([.$F$43]+[.$AE51]);ABS([.$C$43]-([.$F$43]+[.$AE51]));0)+IF([.$C$44]&lt;([.$F$44]+[.$AE51]);ABS([.$C$44]-([.$F$44]+[.$AE51]));0)+IF([.$C$45]&lt;([.$F$45]+[.$AE51]);ABS([.$C$45]-([.$F$45]+[.$AE51]));0)+IF([.$C$46]&lt;([.$F$46]+[.$AE51]);ABS([.$C$46]-([.$F$46]+[.$AE51]));0)+IF([.$C$47]&lt;([.$F$47]+[.$AE51]);ABS([.$C$47]-([.$F$47]+[.$AE51]));0)" office:value-type="float" office:value="169">
            <text:p>169</text:p>
          </table:table-cell>
          <table:table-cell table:style-name="ce390" office:value-type="float" office:value="-15">
            <text:p>-15</text:p>
          </table:table-cell>
          <table:table-cell table:number-columns-repeated="9"/>
          <table:table-cell table:style-name="ce263"/>
          <table:table-cell table:number-columns-repeated="203"/>
        </table:table-row>
        <table:table-row table:style-name="ro4" table:visibility="collapse">
          <table:table-cell/>
          <table:table-cell table:style-name="ce258" office:value-type="string">
            <text:p>Rw + Ctr</text:p>
          </table:table-cell>
          <table:table-cell table:style-name="ce273" table:formula="oooc:=[.C48]+[.C50]" office:value-type="float" office:value="0.0496500157144315">
            <text:p>0</text:p>
          </table:table-cell>
          <table:table-cell table:style-name="ce273" table:number-columns-repeated="2"/>
          <table:table-cell table:style-name="ce1"/>
          <table:table-cell table:style-name="ce308" table:formula="oooc:=IF([.C52]=&quot;&quot;;&quot;&quot;;[.F52]+[.AE$132])" office:value-type="float" office:value="-51">
            <text:p>-51</text:p>
          </table:table-cell>
          <table:table-cell table:style-name="ce315"/>
          <table:table-cell table:style-name="ce1"/>
          <table:table-cell table:style-name="ce330" table:number-columns-repeated="2"/>
          <table:table-cell table:number-columns-repeated="11"/>
          <table:table-cell table:style-name="Default"/>
          <table:table-cell table:style-name="ce366" table:formula="oooc:=IF([.$E$8]&lt;([.$F$8]+[.$Y52]);ABS([.$E$8]-([.$F$8]+[.$Y52]));0)+IF([.$E$9]&lt;([.$F$9]+[.$Y52]);ABS([.$E$9]-([.$F$9]+[.$Y52]));0)+IF([.$E$10]&lt;([.$F$10]+[.$Y52]);ABS([.$E$10]-([.$F$10]+[.$Y52]));0)+IF([.$E$11]&lt;([.$F$11]+[.$Y52]);ABS([.$E$11]-([.$F$11]+[.$Y52]));0)+IF([.$E$12]&lt;([.$F$12]+[.$Y52]);ABS([.$E$12]-([.$F$12]+[.$Y52]));0)+IF([.$E$13]&lt;([.$F$13]+[.$Y52]);ABS([.$E$13]-([.$F$13]+[.$Y52]));0)+IF([.$E$14]&lt;([.$F$14]+[.$Y52]);ABS([.$E$14]-([.$F$14]+[.$Y52]));0)+IF([.$E$15]&lt;([.$F$15]+[.$Y52]);ABS([.$E$15]-([.$F$15]+[.$Y52]));0)+IF([.$E$16]&lt;([.$F$16]+[.$Y52]);ABS([.$E$16]-([.$F$16]+[.$Y52]));0)+IF([.$E$17]&lt;([.$F$17]+[.$Y52]);ABS([.$E$17]-([.$F$17]+[.$Y52]));0)+IF([.$E$18]&lt;([.$F$18]+[.$Y52]);ABS([.$E$18]-([.$F$18]+[.$Y52]));0)+IF([.$E$19]&lt;([.$F$19]+[.$Y52]);ABS([.$E$19]-([.$F$19]+[.$Y52]));0)+IF([.$E$20]&lt;([.$F$20]+[.$Y52]);ABS([.$E$20]-([.$F$20]+[.$Y52]));0)+IF([.$E$21]&lt;([.$F$21]+[.$Y52]);ABS([.$E$21]-([.$F$21]+[.$Y52]));0)+IF([.$E$22]&lt;([.$F$22]+[.$Y52]);ABS([.$E$22]-([.$F$22]+[.$Y52]));0)+IF([.$E$23]&lt;([.$F$23]+[.$Y52]);ABS([.$E$23]-([.$F$23]+[.$Y52]));0)" office:value-type="float" office:value="564">
            <text:p>564</text:p>
          </table:table-cell>
          <table:table-cell table:style-name="ce368" office:value-type="float" office:value="-14">
            <text:p>-14</text:p>
          </table:table-cell>
          <table:table-cell table:style-name="Default"/>
          <table:table-cell table:style-name="ce376" table:formula="oooc:=IF([.$M$8]&lt;([.$N$8]+[.$AB52]);ABS([.$M$8]-([.$N$8]+[.$AB52]));0)+IF([.$M$11]&lt;([.$N$11]+[.$AB52]);ABS([.$M$11]-([.$N$11]+[.$AB52]));0)+IF([.$M$14]&lt;([.$N$14]+[.$AB52]);ABS([.$M$14]-([.$N$14]+[.$AB52]));0)+IF([.$M$17]&lt;([.$N$17]+[.$AB52]);ABS([.$M$17]-([.$N$17]+[.$AB52]));0)+IF([.$M$20]&lt;([.$N$20]+[.$AB52]);ABS([.$M$20]-([.$N$20]+[.$AB52]));0)" office:value-type="float" office:value="174">
            <text:p>174</text:p>
          </table:table-cell>
          <table:table-cell table:style-name="ce380" office:value-type="float" office:value="-14">
            <text:p>-14</text:p>
          </table:table-cell>
          <table:table-cell/>
          <table:table-cell table:style-name="ce385" table:formula="oooc:=IF([.$C$43]&lt;([.$F$43]+[.$AE52]);ABS([.$C$43]-([.$F$43]+[.$AE52]));0)+IF([.$C$44]&lt;([.$F$44]+[.$AE52]);ABS([.$C$44]-([.$F$44]+[.$AE52]));0)+IF([.$C$45]&lt;([.$F$45]+[.$AE52]);ABS([.$C$45]-([.$F$45]+[.$AE52]));0)+IF([.$C$46]&lt;([.$F$46]+[.$AE52]);ABS([.$C$46]-([.$F$46]+[.$AE52]));0)+IF([.$C$47]&lt;([.$F$47]+[.$AE52]);ABS([.$C$47]-([.$F$47]+[.$AE52]));0)" office:value-type="float" office:value="174">
            <text:p>174</text:p>
          </table:table-cell>
          <table:table-cell table:style-name="ce390" office:value-type="float" office:value="-14">
            <text:p>-14</text:p>
          </table:table-cell>
          <table:table-cell table:number-columns-repeated="9"/>
          <table:table-cell table:style-name="ce263"/>
          <table:table-cell table:number-columns-repeated="203"/>
        </table:table-row>
        <table:table-row table:style-name="ro17">
          <table:table-cell/>
          <table:table-cell table:style-name="ce263"/>
          <table:table-cell table:number-columns-repeated="3"/>
          <table:table-cell table:style-name="ce299"/>
          <table:table-cell table:style-name="ce1" table:number-columns-repeated="3"/>
          <table:table-cell table:number-columns-repeated="13"/>
          <table:table-cell table:style-name="Default"/>
          <table:table-cell table:style-name="ce366" table:formula="oooc:=IF([.$E$8]&lt;([.$F$8]+[.$Y53]);ABS([.$E$8]-([.$F$8]+[.$Y53]));0)+IF([.$E$9]&lt;([.$F$9]+[.$Y53]);ABS([.$E$9]-([.$F$9]+[.$Y53]));0)+IF([.$E$10]&lt;([.$F$10]+[.$Y53]);ABS([.$E$10]-([.$F$10]+[.$Y53]));0)+IF([.$E$11]&lt;([.$F$11]+[.$Y53]);ABS([.$E$11]-([.$F$11]+[.$Y53]));0)+IF([.$E$12]&lt;([.$F$12]+[.$Y53]);ABS([.$E$12]-([.$F$12]+[.$Y53]));0)+IF([.$E$13]&lt;([.$F$13]+[.$Y53]);ABS([.$E$13]-([.$F$13]+[.$Y53]));0)+IF([.$E$14]&lt;([.$F$14]+[.$Y53]);ABS([.$E$14]-([.$F$14]+[.$Y53]));0)+IF([.$E$15]&lt;([.$F$15]+[.$Y53]);ABS([.$E$15]-([.$F$15]+[.$Y53]));0)+IF([.$E$16]&lt;([.$F$16]+[.$Y53]);ABS([.$E$16]-([.$F$16]+[.$Y53]));0)+IF([.$E$17]&lt;([.$F$17]+[.$Y53]);ABS([.$E$17]-([.$F$17]+[.$Y53]));0)+IF([.$E$18]&lt;([.$F$18]+[.$Y53]);ABS([.$E$18]-([.$F$18]+[.$Y53]));0)+IF([.$E$19]&lt;([.$F$19]+[.$Y53]);ABS([.$E$19]-([.$F$19]+[.$Y53]));0)+IF([.$E$20]&lt;([.$F$20]+[.$Y53]);ABS([.$E$20]-([.$F$20]+[.$Y53]));0)+IF([.$E$21]&lt;([.$F$21]+[.$Y53]);ABS([.$E$21]-([.$F$21]+[.$Y53]));0)+IF([.$E$22]&lt;([.$F$22]+[.$Y53]);ABS([.$E$22]-([.$F$22]+[.$Y53]));0)+IF([.$E$23]&lt;([.$F$23]+[.$Y53]);ABS([.$E$23]-([.$F$23]+[.$Y53]));0)" office:value-type="float" office:value="580">
            <text:p>580</text:p>
          </table:table-cell>
          <table:table-cell table:style-name="ce368" office:value-type="float" office:value="-13">
            <text:p>-13</text:p>
          </table:table-cell>
          <table:table-cell table:style-name="Default"/>
          <table:table-cell table:style-name="ce376" table:formula="oooc:=IF([.$M$8]&lt;([.$N$8]+[.$AB53]);ABS([.$M$8]-([.$N$8]+[.$AB53]));0)+IF([.$M$11]&lt;([.$N$11]+[.$AB53]);ABS([.$M$11]-([.$N$11]+[.$AB53]));0)+IF([.$M$14]&lt;([.$N$14]+[.$AB53]);ABS([.$M$14]-([.$N$14]+[.$AB53]));0)+IF([.$M$17]&lt;([.$N$17]+[.$AB53]);ABS([.$M$17]-([.$N$17]+[.$AB53]));0)+IF([.$M$20]&lt;([.$N$20]+[.$AB53]);ABS([.$M$20]-([.$N$20]+[.$AB53]));0)" office:value-type="float" office:value="179">
            <text:p>179</text:p>
          </table:table-cell>
          <table:table-cell table:style-name="ce380" office:value-type="float" office:value="-13">
            <text:p>-13</text:p>
          </table:table-cell>
          <table:table-cell/>
          <table:table-cell table:style-name="ce385" table:formula="oooc:=IF([.$C$43]&lt;([.$F$43]+[.$AE53]);ABS([.$C$43]-([.$F$43]+[.$AE53]));0)+IF([.$C$44]&lt;([.$F$44]+[.$AE53]);ABS([.$C$44]-([.$F$44]+[.$AE53]));0)+IF([.$C$45]&lt;([.$F$45]+[.$AE53]);ABS([.$C$45]-([.$F$45]+[.$AE53]));0)+IF([.$C$46]&lt;([.$F$46]+[.$AE53]);ABS([.$C$46]-([.$F$46]+[.$AE53]));0)+IF([.$C$47]&lt;([.$F$47]+[.$AE53]);ABS([.$C$47]-([.$F$47]+[.$AE53]));0)" office:value-type="float" office:value="179">
            <text:p>179</text:p>
          </table:table-cell>
          <table:table-cell table:style-name="ce390" office:value-type="float" office:value="-13">
            <text:p>-13</text:p>
          </table:table-cell>
          <table:table-cell table:number-columns-repeated="9"/>
          <table:table-cell table:style-name="ce263"/>
          <table:table-cell table:number-columns-repeated="203"/>
        </table:table-row>
        <table:table-row table:style-name="ro40">
          <table:table-cell/>
          <table:table-cell table:style-name="ce1"/>
          <table:table-cell table:style-name="ce278" office:value-type="string">
            <text:p>R<text:span text:style-name="T16">w</text:span> (C;Ctr)</text:p>
          </table:table-cell>
          <table:table-cell table:style-name="ce278" table:number-columns-repeated="2"/>
          <table:table-cell table:style-name="ce301"/>
          <table:table-cell table:style-name="ce310" table:formula="oooc:=IF([.C43]=&quot;&quot;;&quot;&quot;;CONCATENATE(FIXED([.C48];0);&quot; (&quot;;FIXED([.C49];0);&quot; ; &quot;;FIXED([.C50];0);&quot;)&quot;))">
            <text:p/>
          </table:table-cell>
          <table:table-cell table:style-name="ce316"/>
          <table:table-cell table:style-name="ce326"/>
          <table:table-cell table:number-columns-repeated="13"/>
          <table:table-cell table:style-name="Default"/>
          <table:table-cell table:style-name="ce366" table:formula="oooc:=IF([.$E$8]&lt;([.$F$8]+[.$Y54]);ABS([.$E$8]-([.$F$8]+[.$Y54]));0)+IF([.$E$9]&lt;([.$F$9]+[.$Y54]);ABS([.$E$9]-([.$F$9]+[.$Y54]));0)+IF([.$E$10]&lt;([.$F$10]+[.$Y54]);ABS([.$E$10]-([.$F$10]+[.$Y54]));0)+IF([.$E$11]&lt;([.$F$11]+[.$Y54]);ABS([.$E$11]-([.$F$11]+[.$Y54]));0)+IF([.$E$12]&lt;([.$F$12]+[.$Y54]);ABS([.$E$12]-([.$F$12]+[.$Y54]));0)+IF([.$E$13]&lt;([.$F$13]+[.$Y54]);ABS([.$E$13]-([.$F$13]+[.$Y54]));0)+IF([.$E$14]&lt;([.$F$14]+[.$Y54]);ABS([.$E$14]-([.$F$14]+[.$Y54]));0)+IF([.$E$15]&lt;([.$F$15]+[.$Y54]);ABS([.$E$15]-([.$F$15]+[.$Y54]));0)+IF([.$E$16]&lt;([.$F$16]+[.$Y54]);ABS([.$E$16]-([.$F$16]+[.$Y54]));0)+IF([.$E$17]&lt;([.$F$17]+[.$Y54]);ABS([.$E$17]-([.$F$17]+[.$Y54]));0)+IF([.$E$18]&lt;([.$F$18]+[.$Y54]);ABS([.$E$18]-([.$F$18]+[.$Y54]));0)+IF([.$E$19]&lt;([.$F$19]+[.$Y54]);ABS([.$E$19]-([.$F$19]+[.$Y54]));0)+IF([.$E$20]&lt;([.$F$20]+[.$Y54]);ABS([.$E$20]-([.$F$20]+[.$Y54]));0)+IF([.$E$21]&lt;([.$F$21]+[.$Y54]);ABS([.$E$21]-([.$F$21]+[.$Y54]));0)+IF([.$E$22]&lt;([.$F$22]+[.$Y54]);ABS([.$E$22]-([.$F$22]+[.$Y54]));0)+IF([.$E$23]&lt;([.$F$23]+[.$Y54]);ABS([.$E$23]-([.$F$23]+[.$Y54]));0)" office:value-type="float" office:value="596">
            <text:p>596</text:p>
          </table:table-cell>
          <table:table-cell table:style-name="ce368" office:value-type="float" office:value="-12">
            <text:p>-12</text:p>
          </table:table-cell>
          <table:table-cell table:style-name="Default"/>
          <table:table-cell table:style-name="ce376" table:formula="oooc:=IF([.$M$8]&lt;([.$N$8]+[.$AB54]);ABS([.$M$8]-([.$N$8]+[.$AB54]));0)+IF([.$M$11]&lt;([.$N$11]+[.$AB54]);ABS([.$M$11]-([.$N$11]+[.$AB54]));0)+IF([.$M$14]&lt;([.$N$14]+[.$AB54]);ABS([.$M$14]-([.$N$14]+[.$AB54]));0)+IF([.$M$17]&lt;([.$N$17]+[.$AB54]);ABS([.$M$17]-([.$N$17]+[.$AB54]));0)+IF([.$M$20]&lt;([.$N$20]+[.$AB54]);ABS([.$M$20]-([.$N$20]+[.$AB54]));0)" office:value-type="float" office:value="184">
            <text:p>184</text:p>
          </table:table-cell>
          <table:table-cell table:style-name="ce380" office:value-type="float" office:value="-12">
            <text:p>-12</text:p>
          </table:table-cell>
          <table:table-cell/>
          <table:table-cell table:style-name="ce385" table:formula="oooc:=IF([.$C$43]&lt;([.$F$43]+[.$AE54]);ABS([.$C$43]-([.$F$43]+[.$AE54]));0)+IF([.$C$44]&lt;([.$F$44]+[.$AE54]);ABS([.$C$44]-([.$F$44]+[.$AE54]));0)+IF([.$C$45]&lt;([.$F$45]+[.$AE54]);ABS([.$C$45]-([.$F$45]+[.$AE54]));0)+IF([.$C$46]&lt;([.$F$46]+[.$AE54]);ABS([.$C$46]-([.$F$46]+[.$AE54]));0)+IF([.$C$47]&lt;([.$F$47]+[.$AE54]);ABS([.$C$47]-([.$F$47]+[.$AE54]));0)" office:value-type="float" office:value="184">
            <text:p>184</text:p>
          </table:table-cell>
          <table:table-cell table:style-name="ce390" office:value-type="float" office:value="-12">
            <text:p>-12</text:p>
          </table:table-cell>
          <table:table-cell table:number-columns-repeated="9"/>
          <table:table-cell table:style-name="ce263"/>
          <table:table-cell table:number-columns-repeated="203"/>
        </table:table-row>
        <table:table-row table:style-name="ro40">
          <table:table-cell/>
          <table:table-cell table:style-name="ce1"/>
          <table:table-cell table:style-name="ce279" office:value-type="string">
            <text:p>R<text:span text:style-name="T17">A</text:span></text:p>
          </table:table-cell>
          <table:table-cell table:style-name="ce279" table:number-columns-repeated="2"/>
          <table:table-cell table:style-name="ce302"/>
          <table:table-cell table:style-name="ce311" table:formula="oooc:=IF([.C43]=&quot;&quot;;&quot;&quot;;CONCATENATE(FIXED([.C51];0);&quot; dB&quot;))">
            <text:p/>
          </table:table-cell>
          <table:table-cell table:style-name="ce317"/>
          <table:table-cell table:style-name="ce207"/>
          <table:table-cell table:number-columns-repeated="13"/>
          <table:table-cell table:style-name="Default"/>
          <table:table-cell table:style-name="ce366" table:formula="oooc:=IF([.$E$8]&lt;([.$F$8]+[.$Y55]);ABS([.$E$8]-([.$F$8]+[.$Y55]));0)+IF([.$E$9]&lt;([.$F$9]+[.$Y55]);ABS([.$E$9]-([.$F$9]+[.$Y55]));0)+IF([.$E$10]&lt;([.$F$10]+[.$Y55]);ABS([.$E$10]-([.$F$10]+[.$Y55]));0)+IF([.$E$11]&lt;([.$F$11]+[.$Y55]);ABS([.$E$11]-([.$F$11]+[.$Y55]));0)+IF([.$E$12]&lt;([.$F$12]+[.$Y55]);ABS([.$E$12]-([.$F$12]+[.$Y55]));0)+IF([.$E$13]&lt;([.$F$13]+[.$Y55]);ABS([.$E$13]-([.$F$13]+[.$Y55]));0)+IF([.$E$14]&lt;([.$F$14]+[.$Y55]);ABS([.$E$14]-([.$F$14]+[.$Y55]));0)+IF([.$E$15]&lt;([.$F$15]+[.$Y55]);ABS([.$E$15]-([.$F$15]+[.$Y55]));0)+IF([.$E$16]&lt;([.$F$16]+[.$Y55]);ABS([.$E$16]-([.$F$16]+[.$Y55]));0)+IF([.$E$17]&lt;([.$F$17]+[.$Y55]);ABS([.$E$17]-([.$F$17]+[.$Y55]));0)+IF([.$E$18]&lt;([.$F$18]+[.$Y55]);ABS([.$E$18]-([.$F$18]+[.$Y55]));0)+IF([.$E$19]&lt;([.$F$19]+[.$Y55]);ABS([.$E$19]-([.$F$19]+[.$Y55]));0)+IF([.$E$20]&lt;([.$F$20]+[.$Y55]);ABS([.$E$20]-([.$F$20]+[.$Y55]));0)+IF([.$E$21]&lt;([.$F$21]+[.$Y55]);ABS([.$E$21]-([.$F$21]+[.$Y55]));0)+IF([.$E$22]&lt;([.$F$22]+[.$Y55]);ABS([.$E$22]-([.$F$22]+[.$Y55]));0)+IF([.$E$23]&lt;([.$F$23]+[.$Y55]);ABS([.$E$23]-([.$F$23]+[.$Y55]));0)" office:value-type="float" office:value="612">
            <text:p>612</text:p>
          </table:table-cell>
          <table:table-cell table:style-name="ce368" office:value-type="float" office:value="-11">
            <text:p>-11</text:p>
          </table:table-cell>
          <table:table-cell table:style-name="Default"/>
          <table:table-cell table:style-name="ce376" table:formula="oooc:=IF([.$M$8]&lt;([.$N$8]+[.$AB55]);ABS([.$M$8]-([.$N$8]+[.$AB55]));0)+IF([.$M$11]&lt;([.$N$11]+[.$AB55]);ABS([.$M$11]-([.$N$11]+[.$AB55]));0)+IF([.$M$14]&lt;([.$N$14]+[.$AB55]);ABS([.$M$14]-([.$N$14]+[.$AB55]));0)+IF([.$M$17]&lt;([.$N$17]+[.$AB55]);ABS([.$M$17]-([.$N$17]+[.$AB55]));0)+IF([.$M$20]&lt;([.$N$20]+[.$AB55]);ABS([.$M$20]-([.$N$20]+[.$AB55]));0)" office:value-type="float" office:value="189">
            <text:p>189</text:p>
          </table:table-cell>
          <table:table-cell table:style-name="ce380" office:value-type="float" office:value="-11">
            <text:p>-11</text:p>
          </table:table-cell>
          <table:table-cell/>
          <table:table-cell table:style-name="ce385" table:formula="oooc:=IF([.$C$43]&lt;([.$F$43]+[.$AE55]);ABS([.$C$43]-([.$F$43]+[.$AE55]));0)+IF([.$C$44]&lt;([.$F$44]+[.$AE55]);ABS([.$C$44]-([.$F$44]+[.$AE55]));0)+IF([.$C$45]&lt;([.$F$45]+[.$AE55]);ABS([.$C$45]-([.$F$45]+[.$AE55]));0)+IF([.$C$46]&lt;([.$F$46]+[.$AE55]);ABS([.$C$46]-([.$F$46]+[.$AE55]));0)+IF([.$C$47]&lt;([.$F$47]+[.$AE55]);ABS([.$C$47]-([.$F$47]+[.$AE55]));0)" office:value-type="float" office:value="189">
            <text:p>189</text:p>
          </table:table-cell>
          <table:table-cell table:style-name="ce390" office:value-type="float" office:value="-11">
            <text:p>-11</text:p>
          </table:table-cell>
          <table:table-cell table:number-columns-repeated="9"/>
          <table:table-cell table:style-name="ce263"/>
          <table:table-cell table:number-columns-repeated="203"/>
        </table:table-row>
        <table:table-row table:style-name="ro40">
          <table:table-cell/>
          <table:table-cell table:style-name="ce1"/>
          <table:table-cell table:style-name="ce280" office:value-type="string">
            <text:p>R<text:span text:style-name="T17">A,tr</text:span></text:p>
          </table:table-cell>
          <table:table-cell table:style-name="ce280" table:number-columns-repeated="2"/>
          <table:table-cell table:style-name="ce303"/>
          <table:table-cell table:style-name="ce312" table:formula="oooc:=IF([.C43]=&quot;&quot;;&quot;&quot;;CONCATENATE(FIXED([.C52];0);&quot; dB&quot;))">
            <text:p/>
          </table:table-cell>
          <table:table-cell table:style-name="ce318"/>
          <table:table-cell table:style-name="ce207"/>
          <table:table-cell table:number-columns-repeated="13"/>
          <table:table-cell table:style-name="Default"/>
          <table:table-cell table:style-name="ce366" table:formula="oooc:=IF([.$E$8]&lt;([.$F$8]+[.$Y56]);ABS([.$E$8]-([.$F$8]+[.$Y56]));0)+IF([.$E$9]&lt;([.$F$9]+[.$Y56]);ABS([.$E$9]-([.$F$9]+[.$Y56]));0)+IF([.$E$10]&lt;([.$F$10]+[.$Y56]);ABS([.$E$10]-([.$F$10]+[.$Y56]));0)+IF([.$E$11]&lt;([.$F$11]+[.$Y56]);ABS([.$E$11]-([.$F$11]+[.$Y56]));0)+IF([.$E$12]&lt;([.$F$12]+[.$Y56]);ABS([.$E$12]-([.$F$12]+[.$Y56]));0)+IF([.$E$13]&lt;([.$F$13]+[.$Y56]);ABS([.$E$13]-([.$F$13]+[.$Y56]));0)+IF([.$E$14]&lt;([.$F$14]+[.$Y56]);ABS([.$E$14]-([.$F$14]+[.$Y56]));0)+IF([.$E$15]&lt;([.$F$15]+[.$Y56]);ABS([.$E$15]-([.$F$15]+[.$Y56]));0)+IF([.$E$16]&lt;([.$F$16]+[.$Y56]);ABS([.$E$16]-([.$F$16]+[.$Y56]));0)+IF([.$E$17]&lt;([.$F$17]+[.$Y56]);ABS([.$E$17]-([.$F$17]+[.$Y56]));0)+IF([.$E$18]&lt;([.$F$18]+[.$Y56]);ABS([.$E$18]-([.$F$18]+[.$Y56]));0)+IF([.$E$19]&lt;([.$F$19]+[.$Y56]);ABS([.$E$19]-([.$F$19]+[.$Y56]));0)+IF([.$E$20]&lt;([.$F$20]+[.$Y56]);ABS([.$E$20]-([.$F$20]+[.$Y56]));0)+IF([.$E$21]&lt;([.$F$21]+[.$Y56]);ABS([.$E$21]-([.$F$21]+[.$Y56]));0)+IF([.$E$22]&lt;([.$F$22]+[.$Y56]);ABS([.$E$22]-([.$F$22]+[.$Y56]));0)+IF([.$E$23]&lt;([.$F$23]+[.$Y56]);ABS([.$E$23]-([.$F$23]+[.$Y56]));0)" office:value-type="float" office:value="628">
            <text:p>628</text:p>
          </table:table-cell>
          <table:table-cell table:style-name="ce368" office:value-type="float" office:value="-10">
            <text:p>-10</text:p>
          </table:table-cell>
          <table:table-cell table:style-name="Default"/>
          <table:table-cell table:style-name="ce376" table:formula="oooc:=IF([.$M$8]&lt;([.$N$8]+[.$AB56]);ABS([.$M$8]-([.$N$8]+[.$AB56]));0)+IF([.$M$11]&lt;([.$N$11]+[.$AB56]);ABS([.$M$11]-([.$N$11]+[.$AB56]));0)+IF([.$M$14]&lt;([.$N$14]+[.$AB56]);ABS([.$M$14]-([.$N$14]+[.$AB56]));0)+IF([.$M$17]&lt;([.$N$17]+[.$AB56]);ABS([.$M$17]-([.$N$17]+[.$AB56]));0)+IF([.$M$20]&lt;([.$N$20]+[.$AB56]);ABS([.$M$20]-([.$N$20]+[.$AB56]));0)" office:value-type="float" office:value="194">
            <text:p>194</text:p>
          </table:table-cell>
          <table:table-cell table:style-name="ce380" office:value-type="float" office:value="-10">
            <text:p>-10</text:p>
          </table:table-cell>
          <table:table-cell/>
          <table:table-cell table:style-name="ce385" table:formula="oooc:=IF([.$C$43]&lt;([.$F$43]+[.$AE56]);ABS([.$C$43]-([.$F$43]+[.$AE56]));0)+IF([.$C$44]&lt;([.$F$44]+[.$AE56]);ABS([.$C$44]-([.$F$44]+[.$AE56]));0)+IF([.$C$45]&lt;([.$F$45]+[.$AE56]);ABS([.$C$45]-([.$F$45]+[.$AE56]));0)+IF([.$C$46]&lt;([.$F$46]+[.$AE56]);ABS([.$C$46]-([.$F$46]+[.$AE56]));0)+IF([.$C$47]&lt;([.$F$47]+[.$AE56]);ABS([.$C$47]-([.$F$47]+[.$AE56]));0)" office:value-type="float" office:value="194">
            <text:p>194</text:p>
          </table:table-cell>
          <table:table-cell table:style-name="ce390" office:value-type="float" office:value="-10">
            <text:p>-10</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57]);ABS([.$E$8]-([.$F$8]+[.$Y57]));0)+IF([.$E$9]&lt;([.$F$9]+[.$Y57]);ABS([.$E$9]-([.$F$9]+[.$Y57]));0)+IF([.$E$10]&lt;([.$F$10]+[.$Y57]);ABS([.$E$10]-([.$F$10]+[.$Y57]));0)+IF([.$E$11]&lt;([.$F$11]+[.$Y57]);ABS([.$E$11]-([.$F$11]+[.$Y57]));0)+IF([.$E$12]&lt;([.$F$12]+[.$Y57]);ABS([.$E$12]-([.$F$12]+[.$Y57]));0)+IF([.$E$13]&lt;([.$F$13]+[.$Y57]);ABS([.$E$13]-([.$F$13]+[.$Y57]));0)+IF([.$E$14]&lt;([.$F$14]+[.$Y57]);ABS([.$E$14]-([.$F$14]+[.$Y57]));0)+IF([.$E$15]&lt;([.$F$15]+[.$Y57]);ABS([.$E$15]-([.$F$15]+[.$Y57]));0)+IF([.$E$16]&lt;([.$F$16]+[.$Y57]);ABS([.$E$16]-([.$F$16]+[.$Y57]));0)+IF([.$E$17]&lt;([.$F$17]+[.$Y57]);ABS([.$E$17]-([.$F$17]+[.$Y57]));0)+IF([.$E$18]&lt;([.$F$18]+[.$Y57]);ABS([.$E$18]-([.$F$18]+[.$Y57]));0)+IF([.$E$19]&lt;([.$F$19]+[.$Y57]);ABS([.$E$19]-([.$F$19]+[.$Y57]));0)+IF([.$E$20]&lt;([.$F$20]+[.$Y57]);ABS([.$E$20]-([.$F$20]+[.$Y57]));0)+IF([.$E$21]&lt;([.$F$21]+[.$Y57]);ABS([.$E$21]-([.$F$21]+[.$Y57]));0)+IF([.$E$22]&lt;([.$F$22]+[.$Y57]);ABS([.$E$22]-([.$F$22]+[.$Y57]));0)+IF([.$E$23]&lt;([.$F$23]+[.$Y57]);ABS([.$E$23]-([.$F$23]+[.$Y57]));0)" office:value-type="float" office:value="644">
            <text:p>644</text:p>
          </table:table-cell>
          <table:table-cell table:style-name="ce368" office:value-type="float" office:value="-9">
            <text:p>-9</text:p>
          </table:table-cell>
          <table:table-cell table:style-name="Default"/>
          <table:table-cell table:style-name="ce376" table:formula="oooc:=IF([.$M$8]&lt;([.$N$8]+[.$AB57]);ABS([.$M$8]-([.$N$8]+[.$AB57]));0)+IF([.$M$11]&lt;([.$N$11]+[.$AB57]);ABS([.$M$11]-([.$N$11]+[.$AB57]));0)+IF([.$M$14]&lt;([.$N$14]+[.$AB57]);ABS([.$M$14]-([.$N$14]+[.$AB57]));0)+IF([.$M$17]&lt;([.$N$17]+[.$AB57]);ABS([.$M$17]-([.$N$17]+[.$AB57]));0)+IF([.$M$20]&lt;([.$N$20]+[.$AB57]);ABS([.$M$20]-([.$N$20]+[.$AB57]));0)" office:value-type="float" office:value="199">
            <text:p>199</text:p>
          </table:table-cell>
          <table:table-cell table:style-name="ce380" office:value-type="float" office:value="-9">
            <text:p>-9</text:p>
          </table:table-cell>
          <table:table-cell/>
          <table:table-cell table:style-name="ce385" table:formula="oooc:=IF([.$C$43]&lt;([.$F$43]+[.$AE57]);ABS([.$C$43]-([.$F$43]+[.$AE57]));0)+IF([.$C$44]&lt;([.$F$44]+[.$AE57]);ABS([.$C$44]-([.$F$44]+[.$AE57]));0)+IF([.$C$45]&lt;([.$F$45]+[.$AE57]);ABS([.$C$45]-([.$F$45]+[.$AE57]));0)+IF([.$C$46]&lt;([.$F$46]+[.$AE57]);ABS([.$C$46]-([.$F$46]+[.$AE57]));0)+IF([.$C$47]&lt;([.$F$47]+[.$AE57]);ABS([.$C$47]-([.$F$47]+[.$AE57]));0)" office:value-type="float" office:value="199">
            <text:p>199</text:p>
          </table:table-cell>
          <table:table-cell table:style-name="ce390" office:value-type="float" office:value="-9">
            <text:p>-9</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58]);ABS([.$E$8]-([.$F$8]+[.$Y58]));0)+IF([.$E$9]&lt;([.$F$9]+[.$Y58]);ABS([.$E$9]-([.$F$9]+[.$Y58]));0)+IF([.$E$10]&lt;([.$F$10]+[.$Y58]);ABS([.$E$10]-([.$F$10]+[.$Y58]));0)+IF([.$E$11]&lt;([.$F$11]+[.$Y58]);ABS([.$E$11]-([.$F$11]+[.$Y58]));0)+IF([.$E$12]&lt;([.$F$12]+[.$Y58]);ABS([.$E$12]-([.$F$12]+[.$Y58]));0)+IF([.$E$13]&lt;([.$F$13]+[.$Y58]);ABS([.$E$13]-([.$F$13]+[.$Y58]));0)+IF([.$E$14]&lt;([.$F$14]+[.$Y58]);ABS([.$E$14]-([.$F$14]+[.$Y58]));0)+IF([.$E$15]&lt;([.$F$15]+[.$Y58]);ABS([.$E$15]-([.$F$15]+[.$Y58]));0)+IF([.$E$16]&lt;([.$F$16]+[.$Y58]);ABS([.$E$16]-([.$F$16]+[.$Y58]));0)+IF([.$E$17]&lt;([.$F$17]+[.$Y58]);ABS([.$E$17]-([.$F$17]+[.$Y58]));0)+IF([.$E$18]&lt;([.$F$18]+[.$Y58]);ABS([.$E$18]-([.$F$18]+[.$Y58]));0)+IF([.$E$19]&lt;([.$F$19]+[.$Y58]);ABS([.$E$19]-([.$F$19]+[.$Y58]));0)+IF([.$E$20]&lt;([.$F$20]+[.$Y58]);ABS([.$E$20]-([.$F$20]+[.$Y58]));0)+IF([.$E$21]&lt;([.$F$21]+[.$Y58]);ABS([.$E$21]-([.$F$21]+[.$Y58]));0)+IF([.$E$22]&lt;([.$F$22]+[.$Y58]);ABS([.$E$22]-([.$F$22]+[.$Y58]));0)+IF([.$E$23]&lt;([.$F$23]+[.$Y58]);ABS([.$E$23]-([.$F$23]+[.$Y58]));0)" office:value-type="float" office:value="660">
            <text:p>660</text:p>
          </table:table-cell>
          <table:table-cell table:style-name="ce368" office:value-type="float" office:value="-8">
            <text:p>-8</text:p>
          </table:table-cell>
          <table:table-cell table:style-name="Default"/>
          <table:table-cell table:style-name="ce376" table:formula="oooc:=IF([.$M$8]&lt;([.$N$8]+[.$AB58]);ABS([.$M$8]-([.$N$8]+[.$AB58]));0)+IF([.$M$11]&lt;([.$N$11]+[.$AB58]);ABS([.$M$11]-([.$N$11]+[.$AB58]));0)+IF([.$M$14]&lt;([.$N$14]+[.$AB58]);ABS([.$M$14]-([.$N$14]+[.$AB58]));0)+IF([.$M$17]&lt;([.$N$17]+[.$AB58]);ABS([.$M$17]-([.$N$17]+[.$AB58]));0)+IF([.$M$20]&lt;([.$N$20]+[.$AB58]);ABS([.$M$20]-([.$N$20]+[.$AB58]));0)" office:value-type="float" office:value="204">
            <text:p>204</text:p>
          </table:table-cell>
          <table:table-cell table:style-name="ce380" office:value-type="float" office:value="-8">
            <text:p>-8</text:p>
          </table:table-cell>
          <table:table-cell/>
          <table:table-cell table:style-name="ce385" table:formula="oooc:=IF([.$C$43]&lt;([.$F$43]+[.$AE58]);ABS([.$C$43]-([.$F$43]+[.$AE58]));0)+IF([.$C$44]&lt;([.$F$44]+[.$AE58]);ABS([.$C$44]-([.$F$44]+[.$AE58]));0)+IF([.$C$45]&lt;([.$F$45]+[.$AE58]);ABS([.$C$45]-([.$F$45]+[.$AE58]));0)+IF([.$C$46]&lt;([.$F$46]+[.$AE58]);ABS([.$C$46]-([.$F$46]+[.$AE58]));0)+IF([.$C$47]&lt;([.$F$47]+[.$AE58]);ABS([.$C$47]-([.$F$47]+[.$AE58]));0)" office:value-type="float" office:value="204">
            <text:p>204</text:p>
          </table:table-cell>
          <table:table-cell table:style-name="ce390" office:value-type="float" office:value="-8">
            <text:p>-8</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59]);ABS([.$E$8]-([.$F$8]+[.$Y59]));0)+IF([.$E$9]&lt;([.$F$9]+[.$Y59]);ABS([.$E$9]-([.$F$9]+[.$Y59]));0)+IF([.$E$10]&lt;([.$F$10]+[.$Y59]);ABS([.$E$10]-([.$F$10]+[.$Y59]));0)+IF([.$E$11]&lt;([.$F$11]+[.$Y59]);ABS([.$E$11]-([.$F$11]+[.$Y59]));0)+IF([.$E$12]&lt;([.$F$12]+[.$Y59]);ABS([.$E$12]-([.$F$12]+[.$Y59]));0)+IF([.$E$13]&lt;([.$F$13]+[.$Y59]);ABS([.$E$13]-([.$F$13]+[.$Y59]));0)+IF([.$E$14]&lt;([.$F$14]+[.$Y59]);ABS([.$E$14]-([.$F$14]+[.$Y59]));0)+IF([.$E$15]&lt;([.$F$15]+[.$Y59]);ABS([.$E$15]-([.$F$15]+[.$Y59]));0)+IF([.$E$16]&lt;([.$F$16]+[.$Y59]);ABS([.$E$16]-([.$F$16]+[.$Y59]));0)+IF([.$E$17]&lt;([.$F$17]+[.$Y59]);ABS([.$E$17]-([.$F$17]+[.$Y59]));0)+IF([.$E$18]&lt;([.$F$18]+[.$Y59]);ABS([.$E$18]-([.$F$18]+[.$Y59]));0)+IF([.$E$19]&lt;([.$F$19]+[.$Y59]);ABS([.$E$19]-([.$F$19]+[.$Y59]));0)+IF([.$E$20]&lt;([.$F$20]+[.$Y59]);ABS([.$E$20]-([.$F$20]+[.$Y59]));0)+IF([.$E$21]&lt;([.$F$21]+[.$Y59]);ABS([.$E$21]-([.$F$21]+[.$Y59]));0)+IF([.$E$22]&lt;([.$F$22]+[.$Y59]);ABS([.$E$22]-([.$F$22]+[.$Y59]));0)+IF([.$E$23]&lt;([.$F$23]+[.$Y59]);ABS([.$E$23]-([.$F$23]+[.$Y59]));0)" office:value-type="float" office:value="676">
            <text:p>676</text:p>
          </table:table-cell>
          <table:table-cell table:style-name="ce368" office:value-type="float" office:value="-7">
            <text:p>-7</text:p>
          </table:table-cell>
          <table:table-cell table:style-name="Default"/>
          <table:table-cell table:style-name="ce376" table:formula="oooc:=IF([.$M$8]&lt;([.$N$8]+[.$AB59]);ABS([.$M$8]-([.$N$8]+[.$AB59]));0)+IF([.$M$11]&lt;([.$N$11]+[.$AB59]);ABS([.$M$11]-([.$N$11]+[.$AB59]));0)+IF([.$M$14]&lt;([.$N$14]+[.$AB59]);ABS([.$M$14]-([.$N$14]+[.$AB59]));0)+IF([.$M$17]&lt;([.$N$17]+[.$AB59]);ABS([.$M$17]-([.$N$17]+[.$AB59]));0)+IF([.$M$20]&lt;([.$N$20]+[.$AB59]);ABS([.$M$20]-([.$N$20]+[.$AB59]));0)" office:value-type="float" office:value="209">
            <text:p>209</text:p>
          </table:table-cell>
          <table:table-cell table:style-name="ce380" office:value-type="float" office:value="-7">
            <text:p>-7</text:p>
          </table:table-cell>
          <table:table-cell/>
          <table:table-cell table:style-name="ce385" table:formula="oooc:=IF([.$C$43]&lt;([.$F$43]+[.$AE59]);ABS([.$C$43]-([.$F$43]+[.$AE59]));0)+IF([.$C$44]&lt;([.$F$44]+[.$AE59]);ABS([.$C$44]-([.$F$44]+[.$AE59]));0)+IF([.$C$45]&lt;([.$F$45]+[.$AE59]);ABS([.$C$45]-([.$F$45]+[.$AE59]));0)+IF([.$C$46]&lt;([.$F$46]+[.$AE59]);ABS([.$C$46]-([.$F$46]+[.$AE59]));0)+IF([.$C$47]&lt;([.$F$47]+[.$AE59]);ABS([.$C$47]-([.$F$47]+[.$AE59]));0)" office:value-type="float" office:value="209">
            <text:p>209</text:p>
          </table:table-cell>
          <table:table-cell table:style-name="ce390" office:value-type="float" office:value="-7">
            <text:p>-7</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60]);ABS([.$E$8]-([.$F$8]+[.$Y60]));0)+IF([.$E$9]&lt;([.$F$9]+[.$Y60]);ABS([.$E$9]-([.$F$9]+[.$Y60]));0)+IF([.$E$10]&lt;([.$F$10]+[.$Y60]);ABS([.$E$10]-([.$F$10]+[.$Y60]));0)+IF([.$E$11]&lt;([.$F$11]+[.$Y60]);ABS([.$E$11]-([.$F$11]+[.$Y60]));0)+IF([.$E$12]&lt;([.$F$12]+[.$Y60]);ABS([.$E$12]-([.$F$12]+[.$Y60]));0)+IF([.$E$13]&lt;([.$F$13]+[.$Y60]);ABS([.$E$13]-([.$F$13]+[.$Y60]));0)+IF([.$E$14]&lt;([.$F$14]+[.$Y60]);ABS([.$E$14]-([.$F$14]+[.$Y60]));0)+IF([.$E$15]&lt;([.$F$15]+[.$Y60]);ABS([.$E$15]-([.$F$15]+[.$Y60]));0)+IF([.$E$16]&lt;([.$F$16]+[.$Y60]);ABS([.$E$16]-([.$F$16]+[.$Y60]));0)+IF([.$E$17]&lt;([.$F$17]+[.$Y60]);ABS([.$E$17]-([.$F$17]+[.$Y60]));0)+IF([.$E$18]&lt;([.$F$18]+[.$Y60]);ABS([.$E$18]-([.$F$18]+[.$Y60]));0)+IF([.$E$19]&lt;([.$F$19]+[.$Y60]);ABS([.$E$19]-([.$F$19]+[.$Y60]));0)+IF([.$E$20]&lt;([.$F$20]+[.$Y60]);ABS([.$E$20]-([.$F$20]+[.$Y60]));0)+IF([.$E$21]&lt;([.$F$21]+[.$Y60]);ABS([.$E$21]-([.$F$21]+[.$Y60]));0)+IF([.$E$22]&lt;([.$F$22]+[.$Y60]);ABS([.$E$22]-([.$F$22]+[.$Y60]));0)+IF([.$E$23]&lt;([.$F$23]+[.$Y60]);ABS([.$E$23]-([.$F$23]+[.$Y60]));0)" office:value-type="float" office:value="692">
            <text:p>692</text:p>
          </table:table-cell>
          <table:table-cell table:style-name="ce368" office:value-type="float" office:value="-6">
            <text:p>-6</text:p>
          </table:table-cell>
          <table:table-cell table:style-name="Default"/>
          <table:table-cell table:style-name="ce376" table:formula="oooc:=IF([.$M$8]&lt;([.$N$8]+[.$AB60]);ABS([.$M$8]-([.$N$8]+[.$AB60]));0)+IF([.$M$11]&lt;([.$N$11]+[.$AB60]);ABS([.$M$11]-([.$N$11]+[.$AB60]));0)+IF([.$M$14]&lt;([.$N$14]+[.$AB60]);ABS([.$M$14]-([.$N$14]+[.$AB60]));0)+IF([.$M$17]&lt;([.$N$17]+[.$AB60]);ABS([.$M$17]-([.$N$17]+[.$AB60]));0)+IF([.$M$20]&lt;([.$N$20]+[.$AB60]);ABS([.$M$20]-([.$N$20]+[.$AB60]));0)" office:value-type="float" office:value="214">
            <text:p>214</text:p>
          </table:table-cell>
          <table:table-cell table:style-name="ce380" office:value-type="float" office:value="-6">
            <text:p>-6</text:p>
          </table:table-cell>
          <table:table-cell/>
          <table:table-cell table:style-name="ce385" table:formula="oooc:=IF([.$C$43]&lt;([.$F$43]+[.$AE60]);ABS([.$C$43]-([.$F$43]+[.$AE60]));0)+IF([.$C$44]&lt;([.$F$44]+[.$AE60]);ABS([.$C$44]-([.$F$44]+[.$AE60]));0)+IF([.$C$45]&lt;([.$F$45]+[.$AE60]);ABS([.$C$45]-([.$F$45]+[.$AE60]));0)+IF([.$C$46]&lt;([.$F$46]+[.$AE60]);ABS([.$C$46]-([.$F$46]+[.$AE60]));0)+IF([.$C$47]&lt;([.$F$47]+[.$AE60]);ABS([.$C$47]-([.$F$47]+[.$AE60]));0)" office:value-type="float" office:value="214">
            <text:p>214</text:p>
          </table:table-cell>
          <table:table-cell table:style-name="ce390" office:value-type="float" office:value="-6">
            <text:p>-6</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61]);ABS([.$E$8]-([.$F$8]+[.$Y61]));0)+IF([.$E$9]&lt;([.$F$9]+[.$Y61]);ABS([.$E$9]-([.$F$9]+[.$Y61]));0)+IF([.$E$10]&lt;([.$F$10]+[.$Y61]);ABS([.$E$10]-([.$F$10]+[.$Y61]));0)+IF([.$E$11]&lt;([.$F$11]+[.$Y61]);ABS([.$E$11]-([.$F$11]+[.$Y61]));0)+IF([.$E$12]&lt;([.$F$12]+[.$Y61]);ABS([.$E$12]-([.$F$12]+[.$Y61]));0)+IF([.$E$13]&lt;([.$F$13]+[.$Y61]);ABS([.$E$13]-([.$F$13]+[.$Y61]));0)+IF([.$E$14]&lt;([.$F$14]+[.$Y61]);ABS([.$E$14]-([.$F$14]+[.$Y61]));0)+IF([.$E$15]&lt;([.$F$15]+[.$Y61]);ABS([.$E$15]-([.$F$15]+[.$Y61]));0)+IF([.$E$16]&lt;([.$F$16]+[.$Y61]);ABS([.$E$16]-([.$F$16]+[.$Y61]));0)+IF([.$E$17]&lt;([.$F$17]+[.$Y61]);ABS([.$E$17]-([.$F$17]+[.$Y61]));0)+IF([.$E$18]&lt;([.$F$18]+[.$Y61]);ABS([.$E$18]-([.$F$18]+[.$Y61]));0)+IF([.$E$19]&lt;([.$F$19]+[.$Y61]);ABS([.$E$19]-([.$F$19]+[.$Y61]));0)+IF([.$E$20]&lt;([.$F$20]+[.$Y61]);ABS([.$E$20]-([.$F$20]+[.$Y61]));0)+IF([.$E$21]&lt;([.$F$21]+[.$Y61]);ABS([.$E$21]-([.$F$21]+[.$Y61]));0)+IF([.$E$22]&lt;([.$F$22]+[.$Y61]);ABS([.$E$22]-([.$F$22]+[.$Y61]));0)+IF([.$E$23]&lt;([.$F$23]+[.$Y61]);ABS([.$E$23]-([.$F$23]+[.$Y61]));0)" office:value-type="float" office:value="708">
            <text:p>708</text:p>
          </table:table-cell>
          <table:table-cell table:style-name="ce368" office:value-type="float" office:value="-5">
            <text:p>-5</text:p>
          </table:table-cell>
          <table:table-cell table:style-name="Default"/>
          <table:table-cell table:style-name="ce376" table:formula="oooc:=IF([.$M$8]&lt;([.$N$8]+[.$AB61]);ABS([.$M$8]-([.$N$8]+[.$AB61]));0)+IF([.$M$11]&lt;([.$N$11]+[.$AB61]);ABS([.$M$11]-([.$N$11]+[.$AB61]));0)+IF([.$M$14]&lt;([.$N$14]+[.$AB61]);ABS([.$M$14]-([.$N$14]+[.$AB61]));0)+IF([.$M$17]&lt;([.$N$17]+[.$AB61]);ABS([.$M$17]-([.$N$17]+[.$AB61]));0)+IF([.$M$20]&lt;([.$N$20]+[.$AB61]);ABS([.$M$20]-([.$N$20]+[.$AB61]));0)" office:value-type="float" office:value="219">
            <text:p>219</text:p>
          </table:table-cell>
          <table:table-cell table:style-name="ce380" office:value-type="float" office:value="-5">
            <text:p>-5</text:p>
          </table:table-cell>
          <table:table-cell/>
          <table:table-cell table:style-name="ce385" table:formula="oooc:=IF([.$C$43]&lt;([.$F$43]+[.$AE61]);ABS([.$C$43]-([.$F$43]+[.$AE61]));0)+IF([.$C$44]&lt;([.$F$44]+[.$AE61]);ABS([.$C$44]-([.$F$44]+[.$AE61]));0)+IF([.$C$45]&lt;([.$F$45]+[.$AE61]);ABS([.$C$45]-([.$F$45]+[.$AE61]));0)+IF([.$C$46]&lt;([.$F$46]+[.$AE61]);ABS([.$C$46]-([.$F$46]+[.$AE61]));0)+IF([.$C$47]&lt;([.$F$47]+[.$AE61]);ABS([.$C$47]-([.$F$47]+[.$AE61]));0)" office:value-type="float" office:value="219">
            <text:p>219</text:p>
          </table:table-cell>
          <table:table-cell table:style-name="ce390" office:value-type="float" office:value="-5">
            <text:p>-5</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62]);ABS([.$E$8]-([.$F$8]+[.$Y62]));0)+IF([.$E$9]&lt;([.$F$9]+[.$Y62]);ABS([.$E$9]-([.$F$9]+[.$Y62]));0)+IF([.$E$10]&lt;([.$F$10]+[.$Y62]);ABS([.$E$10]-([.$F$10]+[.$Y62]));0)+IF([.$E$11]&lt;([.$F$11]+[.$Y62]);ABS([.$E$11]-([.$F$11]+[.$Y62]));0)+IF([.$E$12]&lt;([.$F$12]+[.$Y62]);ABS([.$E$12]-([.$F$12]+[.$Y62]));0)+IF([.$E$13]&lt;([.$F$13]+[.$Y62]);ABS([.$E$13]-([.$F$13]+[.$Y62]));0)+IF([.$E$14]&lt;([.$F$14]+[.$Y62]);ABS([.$E$14]-([.$F$14]+[.$Y62]));0)+IF([.$E$15]&lt;([.$F$15]+[.$Y62]);ABS([.$E$15]-([.$F$15]+[.$Y62]));0)+IF([.$E$16]&lt;([.$F$16]+[.$Y62]);ABS([.$E$16]-([.$F$16]+[.$Y62]));0)+IF([.$E$17]&lt;([.$F$17]+[.$Y62]);ABS([.$E$17]-([.$F$17]+[.$Y62]));0)+IF([.$E$18]&lt;([.$F$18]+[.$Y62]);ABS([.$E$18]-([.$F$18]+[.$Y62]));0)+IF([.$E$19]&lt;([.$F$19]+[.$Y62]);ABS([.$E$19]-([.$F$19]+[.$Y62]));0)+IF([.$E$20]&lt;([.$F$20]+[.$Y62]);ABS([.$E$20]-([.$F$20]+[.$Y62]));0)+IF([.$E$21]&lt;([.$F$21]+[.$Y62]);ABS([.$E$21]-([.$F$21]+[.$Y62]));0)+IF([.$E$22]&lt;([.$F$22]+[.$Y62]);ABS([.$E$22]-([.$F$22]+[.$Y62]));0)+IF([.$E$23]&lt;([.$F$23]+[.$Y62]);ABS([.$E$23]-([.$F$23]+[.$Y62]));0)" office:value-type="float" office:value="724">
            <text:p>724</text:p>
          </table:table-cell>
          <table:table-cell table:style-name="ce368" office:value-type="float" office:value="-4">
            <text:p>-4</text:p>
          </table:table-cell>
          <table:table-cell table:style-name="Default"/>
          <table:table-cell table:style-name="ce376" table:formula="oooc:=IF([.$M$8]&lt;([.$N$8]+[.$AB62]);ABS([.$M$8]-([.$N$8]+[.$AB62]));0)+IF([.$M$11]&lt;([.$N$11]+[.$AB62]);ABS([.$M$11]-([.$N$11]+[.$AB62]));0)+IF([.$M$14]&lt;([.$N$14]+[.$AB62]);ABS([.$M$14]-([.$N$14]+[.$AB62]));0)+IF([.$M$17]&lt;([.$N$17]+[.$AB62]);ABS([.$M$17]-([.$N$17]+[.$AB62]));0)+IF([.$M$20]&lt;([.$N$20]+[.$AB62]);ABS([.$M$20]-([.$N$20]+[.$AB62]));0)" office:value-type="float" office:value="224">
            <text:p>224</text:p>
          </table:table-cell>
          <table:table-cell table:style-name="ce380" office:value-type="float" office:value="-4">
            <text:p>-4</text:p>
          </table:table-cell>
          <table:table-cell/>
          <table:table-cell table:style-name="ce385" table:formula="oooc:=IF([.$C$43]&lt;([.$F$43]+[.$AE62]);ABS([.$C$43]-([.$F$43]+[.$AE62]));0)+IF([.$C$44]&lt;([.$F$44]+[.$AE62]);ABS([.$C$44]-([.$F$44]+[.$AE62]));0)+IF([.$C$45]&lt;([.$F$45]+[.$AE62]);ABS([.$C$45]-([.$F$45]+[.$AE62]));0)+IF([.$C$46]&lt;([.$F$46]+[.$AE62]);ABS([.$C$46]-([.$F$46]+[.$AE62]));0)+IF([.$C$47]&lt;([.$F$47]+[.$AE62]);ABS([.$C$47]-([.$F$47]+[.$AE62]));0)" office:value-type="float" office:value="224">
            <text:p>224</text:p>
          </table:table-cell>
          <table:table-cell table:style-name="ce390" office:value-type="float" office:value="-4">
            <text:p>-4</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63]);ABS([.$E$8]-([.$F$8]+[.$Y63]));0)+IF([.$E$9]&lt;([.$F$9]+[.$Y63]);ABS([.$E$9]-([.$F$9]+[.$Y63]));0)+IF([.$E$10]&lt;([.$F$10]+[.$Y63]);ABS([.$E$10]-([.$F$10]+[.$Y63]));0)+IF([.$E$11]&lt;([.$F$11]+[.$Y63]);ABS([.$E$11]-([.$F$11]+[.$Y63]));0)+IF([.$E$12]&lt;([.$F$12]+[.$Y63]);ABS([.$E$12]-([.$F$12]+[.$Y63]));0)+IF([.$E$13]&lt;([.$F$13]+[.$Y63]);ABS([.$E$13]-([.$F$13]+[.$Y63]));0)+IF([.$E$14]&lt;([.$F$14]+[.$Y63]);ABS([.$E$14]-([.$F$14]+[.$Y63]));0)+IF([.$E$15]&lt;([.$F$15]+[.$Y63]);ABS([.$E$15]-([.$F$15]+[.$Y63]));0)+IF([.$E$16]&lt;([.$F$16]+[.$Y63]);ABS([.$E$16]-([.$F$16]+[.$Y63]));0)+IF([.$E$17]&lt;([.$F$17]+[.$Y63]);ABS([.$E$17]-([.$F$17]+[.$Y63]));0)+IF([.$E$18]&lt;([.$F$18]+[.$Y63]);ABS([.$E$18]-([.$F$18]+[.$Y63]));0)+IF([.$E$19]&lt;([.$F$19]+[.$Y63]);ABS([.$E$19]-([.$F$19]+[.$Y63]));0)+IF([.$E$20]&lt;([.$F$20]+[.$Y63]);ABS([.$E$20]-([.$F$20]+[.$Y63]));0)+IF([.$E$21]&lt;([.$F$21]+[.$Y63]);ABS([.$E$21]-([.$F$21]+[.$Y63]));0)+IF([.$E$22]&lt;([.$F$22]+[.$Y63]);ABS([.$E$22]-([.$F$22]+[.$Y63]));0)+IF([.$E$23]&lt;([.$F$23]+[.$Y63]);ABS([.$E$23]-([.$F$23]+[.$Y63]));0)" office:value-type="float" office:value="740">
            <text:p>740</text:p>
          </table:table-cell>
          <table:table-cell table:style-name="ce368" office:value-type="float" office:value="-3">
            <text:p>-3</text:p>
          </table:table-cell>
          <table:table-cell table:style-name="Default"/>
          <table:table-cell table:style-name="ce376" table:formula="oooc:=IF([.$M$8]&lt;([.$N$8]+[.$AB63]);ABS([.$M$8]-([.$N$8]+[.$AB63]));0)+IF([.$M$11]&lt;([.$N$11]+[.$AB63]);ABS([.$M$11]-([.$N$11]+[.$AB63]));0)+IF([.$M$14]&lt;([.$N$14]+[.$AB63]);ABS([.$M$14]-([.$N$14]+[.$AB63]));0)+IF([.$M$17]&lt;([.$N$17]+[.$AB63]);ABS([.$M$17]-([.$N$17]+[.$AB63]));0)+IF([.$M$20]&lt;([.$N$20]+[.$AB63]);ABS([.$M$20]-([.$N$20]+[.$AB63]));0)" office:value-type="float" office:value="229">
            <text:p>229</text:p>
          </table:table-cell>
          <table:table-cell table:style-name="ce380" office:value-type="float" office:value="-3">
            <text:p>-3</text:p>
          </table:table-cell>
          <table:table-cell/>
          <table:table-cell table:style-name="ce385" table:formula="oooc:=IF([.$C$43]&lt;([.$F$43]+[.$AE63]);ABS([.$C$43]-([.$F$43]+[.$AE63]));0)+IF([.$C$44]&lt;([.$F$44]+[.$AE63]);ABS([.$C$44]-([.$F$44]+[.$AE63]));0)+IF([.$C$45]&lt;([.$F$45]+[.$AE63]);ABS([.$C$45]-([.$F$45]+[.$AE63]));0)+IF([.$C$46]&lt;([.$F$46]+[.$AE63]);ABS([.$C$46]-([.$F$46]+[.$AE63]));0)+IF([.$C$47]&lt;([.$F$47]+[.$AE63]);ABS([.$C$47]-([.$F$47]+[.$AE63]));0)" office:value-type="float" office:value="229">
            <text:p>229</text:p>
          </table:table-cell>
          <table:table-cell table:style-name="ce390" office:value-type="float" office:value="-3">
            <text:p>-3</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64]);ABS([.$E$8]-([.$F$8]+[.$Y64]));0)+IF([.$E$9]&lt;([.$F$9]+[.$Y64]);ABS([.$E$9]-([.$F$9]+[.$Y64]));0)+IF([.$E$10]&lt;([.$F$10]+[.$Y64]);ABS([.$E$10]-([.$F$10]+[.$Y64]));0)+IF([.$E$11]&lt;([.$F$11]+[.$Y64]);ABS([.$E$11]-([.$F$11]+[.$Y64]));0)+IF([.$E$12]&lt;([.$F$12]+[.$Y64]);ABS([.$E$12]-([.$F$12]+[.$Y64]));0)+IF([.$E$13]&lt;([.$F$13]+[.$Y64]);ABS([.$E$13]-([.$F$13]+[.$Y64]));0)+IF([.$E$14]&lt;([.$F$14]+[.$Y64]);ABS([.$E$14]-([.$F$14]+[.$Y64]));0)+IF([.$E$15]&lt;([.$F$15]+[.$Y64]);ABS([.$E$15]-([.$F$15]+[.$Y64]));0)+IF([.$E$16]&lt;([.$F$16]+[.$Y64]);ABS([.$E$16]-([.$F$16]+[.$Y64]));0)+IF([.$E$17]&lt;([.$F$17]+[.$Y64]);ABS([.$E$17]-([.$F$17]+[.$Y64]));0)+IF([.$E$18]&lt;([.$F$18]+[.$Y64]);ABS([.$E$18]-([.$F$18]+[.$Y64]));0)+IF([.$E$19]&lt;([.$F$19]+[.$Y64]);ABS([.$E$19]-([.$F$19]+[.$Y64]));0)+IF([.$E$20]&lt;([.$F$20]+[.$Y64]);ABS([.$E$20]-([.$F$20]+[.$Y64]));0)+IF([.$E$21]&lt;([.$F$21]+[.$Y64]);ABS([.$E$21]-([.$F$21]+[.$Y64]));0)+IF([.$E$22]&lt;([.$F$22]+[.$Y64]);ABS([.$E$22]-([.$F$22]+[.$Y64]));0)+IF([.$E$23]&lt;([.$F$23]+[.$Y64]);ABS([.$E$23]-([.$F$23]+[.$Y64]));0)" office:value-type="float" office:value="756">
            <text:p>756</text:p>
          </table:table-cell>
          <table:table-cell table:style-name="ce368" office:value-type="float" office:value="-2">
            <text:p>-2</text:p>
          </table:table-cell>
          <table:table-cell table:style-name="Default"/>
          <table:table-cell table:style-name="ce376" table:formula="oooc:=IF([.$M$8]&lt;([.$N$8]+[.$AB64]);ABS([.$M$8]-([.$N$8]+[.$AB64]));0)+IF([.$M$11]&lt;([.$N$11]+[.$AB64]);ABS([.$M$11]-([.$N$11]+[.$AB64]));0)+IF([.$M$14]&lt;([.$N$14]+[.$AB64]);ABS([.$M$14]-([.$N$14]+[.$AB64]));0)+IF([.$M$17]&lt;([.$N$17]+[.$AB64]);ABS([.$M$17]-([.$N$17]+[.$AB64]));0)+IF([.$M$20]&lt;([.$N$20]+[.$AB64]);ABS([.$M$20]-([.$N$20]+[.$AB64]));0)" office:value-type="float" office:value="234">
            <text:p>234</text:p>
          </table:table-cell>
          <table:table-cell table:style-name="ce380" office:value-type="float" office:value="-2">
            <text:p>-2</text:p>
          </table:table-cell>
          <table:table-cell/>
          <table:table-cell table:style-name="ce385" table:formula="oooc:=IF([.$C$43]&lt;([.$F$43]+[.$AE64]);ABS([.$C$43]-([.$F$43]+[.$AE64]));0)+IF([.$C$44]&lt;([.$F$44]+[.$AE64]);ABS([.$C$44]-([.$F$44]+[.$AE64]));0)+IF([.$C$45]&lt;([.$F$45]+[.$AE64]);ABS([.$C$45]-([.$F$45]+[.$AE64]));0)+IF([.$C$46]&lt;([.$F$46]+[.$AE64]);ABS([.$C$46]-([.$F$46]+[.$AE64]));0)+IF([.$C$47]&lt;([.$F$47]+[.$AE64]);ABS([.$C$47]-([.$F$47]+[.$AE64]));0)" office:value-type="float" office:value="234">
            <text:p>234</text:p>
          </table:table-cell>
          <table:table-cell table:style-name="ce390" office:value-type="float" office:value="-2">
            <text:p>-2</text:p>
          </table:table-cell>
          <table:table-cell table:number-columns-repeated="9"/>
          <table:table-cell table:style-name="ce263"/>
          <table:table-cell table:number-columns-repeated="203"/>
        </table:table-row>
        <table:table-row table:style-name="ro17">
          <table:table-cell/>
          <table:table-cell table:style-name="ce252"/>
          <table:table-cell table:style-name="ce1" table:number-columns-repeated="7"/>
          <table:table-cell table:number-columns-repeated="13"/>
          <table:table-cell table:style-name="Default"/>
          <table:table-cell table:style-name="ce366" table:formula="oooc:=IF([.$E$8]&lt;([.$F$8]+[.$Y65]);ABS([.$E$8]-([.$F$8]+[.$Y65]));0)+IF([.$E$9]&lt;([.$F$9]+[.$Y65]);ABS([.$E$9]-([.$F$9]+[.$Y65]));0)+IF([.$E$10]&lt;([.$F$10]+[.$Y65]);ABS([.$E$10]-([.$F$10]+[.$Y65]));0)+IF([.$E$11]&lt;([.$F$11]+[.$Y65]);ABS([.$E$11]-([.$F$11]+[.$Y65]));0)+IF([.$E$12]&lt;([.$F$12]+[.$Y65]);ABS([.$E$12]-([.$F$12]+[.$Y65]));0)+IF([.$E$13]&lt;([.$F$13]+[.$Y65]);ABS([.$E$13]-([.$F$13]+[.$Y65]));0)+IF([.$E$14]&lt;([.$F$14]+[.$Y65]);ABS([.$E$14]-([.$F$14]+[.$Y65]));0)+IF([.$E$15]&lt;([.$F$15]+[.$Y65]);ABS([.$E$15]-([.$F$15]+[.$Y65]));0)+IF([.$E$16]&lt;([.$F$16]+[.$Y65]);ABS([.$E$16]-([.$F$16]+[.$Y65]));0)+IF([.$E$17]&lt;([.$F$17]+[.$Y65]);ABS([.$E$17]-([.$F$17]+[.$Y65]));0)+IF([.$E$18]&lt;([.$F$18]+[.$Y65]);ABS([.$E$18]-([.$F$18]+[.$Y65]));0)+IF([.$E$19]&lt;([.$F$19]+[.$Y65]);ABS([.$E$19]-([.$F$19]+[.$Y65]));0)+IF([.$E$20]&lt;([.$F$20]+[.$Y65]);ABS([.$E$20]-([.$F$20]+[.$Y65]));0)+IF([.$E$21]&lt;([.$F$21]+[.$Y65]);ABS([.$E$21]-([.$F$21]+[.$Y65]));0)+IF([.$E$22]&lt;([.$F$22]+[.$Y65]);ABS([.$E$22]-([.$F$22]+[.$Y65]));0)+IF([.$E$23]&lt;([.$F$23]+[.$Y65]);ABS([.$E$23]-([.$F$23]+[.$Y65]));0)" office:value-type="float" office:value="772">
            <text:p>772</text:p>
          </table:table-cell>
          <table:table-cell table:style-name="ce368" office:value-type="float" office:value="-1">
            <text:p>-1</text:p>
          </table:table-cell>
          <table:table-cell table:style-name="Default"/>
          <table:table-cell table:style-name="ce376" table:formula="oooc:=IF([.$M$8]&lt;([.$N$8]+[.$AB65]);ABS([.$M$8]-([.$N$8]+[.$AB65]));0)+IF([.$M$11]&lt;([.$N$11]+[.$AB65]);ABS([.$M$11]-([.$N$11]+[.$AB65]));0)+IF([.$M$14]&lt;([.$N$14]+[.$AB65]);ABS([.$M$14]-([.$N$14]+[.$AB65]));0)+IF([.$M$17]&lt;([.$N$17]+[.$AB65]);ABS([.$M$17]-([.$N$17]+[.$AB65]));0)+IF([.$M$20]&lt;([.$N$20]+[.$AB65]);ABS([.$M$20]-([.$N$20]+[.$AB65]));0)" office:value-type="float" office:value="239">
            <text:p>239</text:p>
          </table:table-cell>
          <table:table-cell table:style-name="ce380" office:value-type="float" office:value="-1">
            <text:p>-1</text:p>
          </table:table-cell>
          <table:table-cell/>
          <table:table-cell table:style-name="ce385" table:formula="oooc:=IF([.$C$43]&lt;([.$F$43]+[.$AE65]);ABS([.$C$43]-([.$F$43]+[.$AE65]));0)+IF([.$C$44]&lt;([.$F$44]+[.$AE65]);ABS([.$C$44]-([.$F$44]+[.$AE65]));0)+IF([.$C$45]&lt;([.$F$45]+[.$AE65]);ABS([.$C$45]-([.$F$45]+[.$AE65]));0)+IF([.$C$46]&lt;([.$F$46]+[.$AE65]);ABS([.$C$46]-([.$F$46]+[.$AE65]));0)+IF([.$C$47]&lt;([.$F$47]+[.$AE65]);ABS([.$C$47]-([.$F$47]+[.$AE65]));0)" office:value-type="float" office:value="239">
            <text:p>239</text:p>
          </table:table-cell>
          <table:table-cell table:style-name="ce390" office:value-type="float" office:value="-1">
            <text:p>-1</text:p>
          </table:table-cell>
          <table:table-cell table:number-columns-repeated="9"/>
          <table:table-cell table:style-name="ce263"/>
          <table:table-cell table:number-columns-repeated="203"/>
        </table:table-row>
        <table:table-row table:style-name="ro17">
          <table:table-cell/>
          <table:table-cell table:style-name="ce252" table:number-columns-repeated="8"/>
          <table:table-cell table:style-name="ce263" table:number-columns-repeated="13"/>
          <table:table-cell table:style-name="Default"/>
          <table:table-cell table:style-name="ce366" table:formula="oooc:=IF([.$E$8]&lt;([.$F$8]+[.$Y66]);ABS([.$E$8]-([.$F$8]+[.$Y66]));0)+IF([.$E$9]&lt;([.$F$9]+[.$Y66]);ABS([.$E$9]-([.$F$9]+[.$Y66]));0)+IF([.$E$10]&lt;([.$F$10]+[.$Y66]);ABS([.$E$10]-([.$F$10]+[.$Y66]));0)+IF([.$E$11]&lt;([.$F$11]+[.$Y66]);ABS([.$E$11]-([.$F$11]+[.$Y66]));0)+IF([.$E$12]&lt;([.$F$12]+[.$Y66]);ABS([.$E$12]-([.$F$12]+[.$Y66]));0)+IF([.$E$13]&lt;([.$F$13]+[.$Y66]);ABS([.$E$13]-([.$F$13]+[.$Y66]));0)+IF([.$E$14]&lt;([.$F$14]+[.$Y66]);ABS([.$E$14]-([.$F$14]+[.$Y66]));0)+IF([.$E$15]&lt;([.$F$15]+[.$Y66]);ABS([.$E$15]-([.$F$15]+[.$Y66]));0)+IF([.$E$16]&lt;([.$F$16]+[.$Y66]);ABS([.$E$16]-([.$F$16]+[.$Y66]));0)+IF([.$E$17]&lt;([.$F$17]+[.$Y66]);ABS([.$E$17]-([.$F$17]+[.$Y66]));0)+IF([.$E$18]&lt;([.$F$18]+[.$Y66]);ABS([.$E$18]-([.$F$18]+[.$Y66]));0)+IF([.$E$19]&lt;([.$F$19]+[.$Y66]);ABS([.$E$19]-([.$F$19]+[.$Y66]));0)+IF([.$E$20]&lt;([.$F$20]+[.$Y66]);ABS([.$E$20]-([.$F$20]+[.$Y66]));0)+IF([.$E$21]&lt;([.$F$21]+[.$Y66]);ABS([.$E$21]-([.$F$21]+[.$Y66]));0)+IF([.$E$22]&lt;([.$F$22]+[.$Y66]);ABS([.$E$22]-([.$F$22]+[.$Y66]));0)+IF([.$E$23]&lt;([.$F$23]+[.$Y66]);ABS([.$E$23]-([.$F$23]+[.$Y66]));0)" office:value-type="float" office:value="788">
            <text:p>788</text:p>
          </table:table-cell>
          <table:table-cell table:style-name="ce368" office:value-type="float" office:value="0">
            <text:p>0</text:p>
          </table:table-cell>
          <table:table-cell table:style-name="Default"/>
          <table:table-cell table:style-name="ce376" table:formula="oooc:=IF([.$M$8]&lt;([.$N$8]+[.$AB66]);ABS([.$M$8]-([.$N$8]+[.$AB66]));0)+IF([.$M$11]&lt;([.$N$11]+[.$AB66]);ABS([.$M$11]-([.$N$11]+[.$AB66]));0)+IF([.$M$14]&lt;([.$N$14]+[.$AB66]);ABS([.$M$14]-([.$N$14]+[.$AB66]));0)+IF([.$M$17]&lt;([.$N$17]+[.$AB66]);ABS([.$M$17]-([.$N$17]+[.$AB66]));0)+IF([.$M$20]&lt;([.$N$20]+[.$AB66]);ABS([.$M$20]-([.$N$20]+[.$AB66]));0)" office:value-type="float" office:value="244">
            <text:p>244</text:p>
          </table:table-cell>
          <table:table-cell table:style-name="ce380" office:value-type="float" office:value="0">
            <text:p>0</text:p>
          </table:table-cell>
          <table:table-cell table:style-name="ce263"/>
          <table:table-cell table:style-name="ce385" table:formula="oooc:=IF([.$C$43]&lt;([.$F$43]+[.$AE66]);ABS([.$C$43]-([.$F$43]+[.$AE66]));0)+IF([.$C$44]&lt;([.$F$44]+[.$AE66]);ABS([.$C$44]-([.$F$44]+[.$AE66]));0)+IF([.$C$45]&lt;([.$F$45]+[.$AE66]);ABS([.$C$45]-([.$F$45]+[.$AE66]));0)+IF([.$C$46]&lt;([.$F$46]+[.$AE66]);ABS([.$C$46]-([.$F$46]+[.$AE66]));0)+IF([.$C$47]&lt;([.$F$47]+[.$AE66]);ABS([.$C$47]-([.$F$47]+[.$AE66]));0)" office:value-type="float" office:value="244">
            <text:p>244</text:p>
          </table:table-cell>
          <table:table-cell table:style-name="ce390" office:value-type="float" office:value="0">
            <text:p>0</text:p>
          </table:table-cell>
          <table:table-cell table:style-name="ce263" table:number-columns-repeated="10"/>
          <table:table-cell table:number-columns-repeated="203"/>
        </table:table-row>
        <table:table-row table:style-name="ro17">
          <table:table-cell/>
          <table:table-cell table:style-name="ce1" table:number-columns-repeated="8"/>
          <table:table-cell table:number-columns-repeated="13"/>
          <table:table-cell table:style-name="Default"/>
          <table:table-cell table:style-name="ce366" table:formula="oooc:=IF([.$E$8]&lt;([.$F$8]+[.$Y67]);ABS([.$E$8]-([.$F$8]+[.$Y67]));0)+IF([.$E$9]&lt;([.$F$9]+[.$Y67]);ABS([.$E$9]-([.$F$9]+[.$Y67]));0)+IF([.$E$10]&lt;([.$F$10]+[.$Y67]);ABS([.$E$10]-([.$F$10]+[.$Y67]));0)+IF([.$E$11]&lt;([.$F$11]+[.$Y67]);ABS([.$E$11]-([.$F$11]+[.$Y67]));0)+IF([.$E$12]&lt;([.$F$12]+[.$Y67]);ABS([.$E$12]-([.$F$12]+[.$Y67]));0)+IF([.$E$13]&lt;([.$F$13]+[.$Y67]);ABS([.$E$13]-([.$F$13]+[.$Y67]));0)+IF([.$E$14]&lt;([.$F$14]+[.$Y67]);ABS([.$E$14]-([.$F$14]+[.$Y67]));0)+IF([.$E$15]&lt;([.$F$15]+[.$Y67]);ABS([.$E$15]-([.$F$15]+[.$Y67]));0)+IF([.$E$16]&lt;([.$F$16]+[.$Y67]);ABS([.$E$16]-([.$F$16]+[.$Y67]));0)+IF([.$E$17]&lt;([.$F$17]+[.$Y67]);ABS([.$E$17]-([.$F$17]+[.$Y67]));0)+IF([.$E$18]&lt;([.$F$18]+[.$Y67]);ABS([.$E$18]-([.$F$18]+[.$Y67]));0)+IF([.$E$19]&lt;([.$F$19]+[.$Y67]);ABS([.$E$19]-([.$F$19]+[.$Y67]));0)+IF([.$E$20]&lt;([.$F$20]+[.$Y67]);ABS([.$E$20]-([.$F$20]+[.$Y67]));0)+IF([.$E$21]&lt;([.$F$21]+[.$Y67]);ABS([.$E$21]-([.$F$21]+[.$Y67]));0)+IF([.$E$22]&lt;([.$F$22]+[.$Y67]);ABS([.$E$22]-([.$F$22]+[.$Y67]));0)+IF([.$E$23]&lt;([.$F$23]+[.$Y67]);ABS([.$E$23]-([.$F$23]+[.$Y67]));0)" office:value-type="float" office:value="804">
            <text:p>804</text:p>
          </table:table-cell>
          <table:table-cell table:style-name="ce368" office:value-type="float" office:value="1">
            <text:p>1</text:p>
          </table:table-cell>
          <table:table-cell table:style-name="Default"/>
          <table:table-cell table:style-name="ce376" table:formula="oooc:=IF([.$M$8]&lt;([.$N$8]+[.$AB67]);ABS([.$M$8]-([.$N$8]+[.$AB67]));0)+IF([.$M$11]&lt;([.$N$11]+[.$AB67]);ABS([.$M$11]-([.$N$11]+[.$AB67]));0)+IF([.$M$14]&lt;([.$N$14]+[.$AB67]);ABS([.$M$14]-([.$N$14]+[.$AB67]));0)+IF([.$M$17]&lt;([.$N$17]+[.$AB67]);ABS([.$M$17]-([.$N$17]+[.$AB67]));0)+IF([.$M$20]&lt;([.$N$20]+[.$AB67]);ABS([.$M$20]-([.$N$20]+[.$AB67]));0)" office:value-type="float" office:value="249">
            <text:p>249</text:p>
          </table:table-cell>
          <table:table-cell table:style-name="ce380" office:value-type="float" office:value="1">
            <text:p>1</text:p>
          </table:table-cell>
          <table:table-cell/>
          <table:table-cell table:style-name="ce385" table:formula="oooc:=IF([.$C$43]&lt;([.$F$43]+[.$AE67]);ABS([.$C$43]-([.$F$43]+[.$AE67]));0)+IF([.$C$44]&lt;([.$F$44]+[.$AE67]);ABS([.$C$44]-([.$F$44]+[.$AE67]));0)+IF([.$C$45]&lt;([.$F$45]+[.$AE67]);ABS([.$C$45]-([.$F$45]+[.$AE67]));0)+IF([.$C$46]&lt;([.$F$46]+[.$AE67]);ABS([.$C$46]-([.$F$46]+[.$AE67]));0)+IF([.$C$47]&lt;([.$F$47]+[.$AE67]);ABS([.$C$47]-([.$F$47]+[.$AE67]));0)" office:value-type="float" office:value="249">
            <text:p>249</text:p>
          </table:table-cell>
          <table:table-cell table:style-name="ce390" office:value-type="float" office:value="1">
            <text:p>1</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68]);ABS([.$E$8]-([.$F$8]+[.$Y68]));0)+IF([.$E$9]&lt;([.$F$9]+[.$Y68]);ABS([.$E$9]-([.$F$9]+[.$Y68]));0)+IF([.$E$10]&lt;([.$F$10]+[.$Y68]);ABS([.$E$10]-([.$F$10]+[.$Y68]));0)+IF([.$E$11]&lt;([.$F$11]+[.$Y68]);ABS([.$E$11]-([.$F$11]+[.$Y68]));0)+IF([.$E$12]&lt;([.$F$12]+[.$Y68]);ABS([.$E$12]-([.$F$12]+[.$Y68]));0)+IF([.$E$13]&lt;([.$F$13]+[.$Y68]);ABS([.$E$13]-([.$F$13]+[.$Y68]));0)+IF([.$E$14]&lt;([.$F$14]+[.$Y68]);ABS([.$E$14]-([.$F$14]+[.$Y68]));0)+IF([.$E$15]&lt;([.$F$15]+[.$Y68]);ABS([.$E$15]-([.$F$15]+[.$Y68]));0)+IF([.$E$16]&lt;([.$F$16]+[.$Y68]);ABS([.$E$16]-([.$F$16]+[.$Y68]));0)+IF([.$E$17]&lt;([.$F$17]+[.$Y68]);ABS([.$E$17]-([.$F$17]+[.$Y68]));0)+IF([.$E$18]&lt;([.$F$18]+[.$Y68]);ABS([.$E$18]-([.$F$18]+[.$Y68]));0)+IF([.$E$19]&lt;([.$F$19]+[.$Y68]);ABS([.$E$19]-([.$F$19]+[.$Y68]));0)+IF([.$E$20]&lt;([.$F$20]+[.$Y68]);ABS([.$E$20]-([.$F$20]+[.$Y68]));0)+IF([.$E$21]&lt;([.$F$21]+[.$Y68]);ABS([.$E$21]-([.$F$21]+[.$Y68]));0)+IF([.$E$22]&lt;([.$F$22]+[.$Y68]);ABS([.$E$22]-([.$F$22]+[.$Y68]));0)+IF([.$E$23]&lt;([.$F$23]+[.$Y68]);ABS([.$E$23]-([.$F$23]+[.$Y68]));0)" office:value-type="float" office:value="820">
            <text:p>820</text:p>
          </table:table-cell>
          <table:table-cell table:style-name="ce368" office:value-type="float" office:value="2">
            <text:p>2</text:p>
          </table:table-cell>
          <table:table-cell table:style-name="Default"/>
          <table:table-cell table:style-name="ce376" table:formula="oooc:=IF([.$M$8]&lt;([.$N$8]+[.$AB68]);ABS([.$M$8]-([.$N$8]+[.$AB68]));0)+IF([.$M$11]&lt;([.$N$11]+[.$AB68]);ABS([.$M$11]-([.$N$11]+[.$AB68]));0)+IF([.$M$14]&lt;([.$N$14]+[.$AB68]);ABS([.$M$14]-([.$N$14]+[.$AB68]));0)+IF([.$M$17]&lt;([.$N$17]+[.$AB68]);ABS([.$M$17]-([.$N$17]+[.$AB68]));0)+IF([.$M$20]&lt;([.$N$20]+[.$AB68]);ABS([.$M$20]-([.$N$20]+[.$AB68]));0)" office:value-type="float" office:value="254">
            <text:p>254</text:p>
          </table:table-cell>
          <table:table-cell table:style-name="ce380" office:value-type="float" office:value="2">
            <text:p>2</text:p>
          </table:table-cell>
          <table:table-cell/>
          <table:table-cell table:style-name="ce385" table:formula="oooc:=IF([.$C$43]&lt;([.$F$43]+[.$AE68]);ABS([.$C$43]-([.$F$43]+[.$AE68]));0)+IF([.$C$44]&lt;([.$F$44]+[.$AE68]);ABS([.$C$44]-([.$F$44]+[.$AE68]));0)+IF([.$C$45]&lt;([.$F$45]+[.$AE68]);ABS([.$C$45]-([.$F$45]+[.$AE68]));0)+IF([.$C$46]&lt;([.$F$46]+[.$AE68]);ABS([.$C$46]-([.$F$46]+[.$AE68]));0)+IF([.$C$47]&lt;([.$F$47]+[.$AE68]);ABS([.$C$47]-([.$F$47]+[.$AE68]));0)" office:value-type="float" office:value="254">
            <text:p>254</text:p>
          </table:table-cell>
          <table:table-cell table:style-name="ce390" office:value-type="float" office:value="2">
            <text:p>2</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69]);ABS([.$E$8]-([.$F$8]+[.$Y69]));0)+IF([.$E$9]&lt;([.$F$9]+[.$Y69]);ABS([.$E$9]-([.$F$9]+[.$Y69]));0)+IF([.$E$10]&lt;([.$F$10]+[.$Y69]);ABS([.$E$10]-([.$F$10]+[.$Y69]));0)+IF([.$E$11]&lt;([.$F$11]+[.$Y69]);ABS([.$E$11]-([.$F$11]+[.$Y69]));0)+IF([.$E$12]&lt;([.$F$12]+[.$Y69]);ABS([.$E$12]-([.$F$12]+[.$Y69]));0)+IF([.$E$13]&lt;([.$F$13]+[.$Y69]);ABS([.$E$13]-([.$F$13]+[.$Y69]));0)+IF([.$E$14]&lt;([.$F$14]+[.$Y69]);ABS([.$E$14]-([.$F$14]+[.$Y69]));0)+IF([.$E$15]&lt;([.$F$15]+[.$Y69]);ABS([.$E$15]-([.$F$15]+[.$Y69]));0)+IF([.$E$16]&lt;([.$F$16]+[.$Y69]);ABS([.$E$16]-([.$F$16]+[.$Y69]));0)+IF([.$E$17]&lt;([.$F$17]+[.$Y69]);ABS([.$E$17]-([.$F$17]+[.$Y69]));0)+IF([.$E$18]&lt;([.$F$18]+[.$Y69]);ABS([.$E$18]-([.$F$18]+[.$Y69]));0)+IF([.$E$19]&lt;([.$F$19]+[.$Y69]);ABS([.$E$19]-([.$F$19]+[.$Y69]));0)+IF([.$E$20]&lt;([.$F$20]+[.$Y69]);ABS([.$E$20]-([.$F$20]+[.$Y69]));0)+IF([.$E$21]&lt;([.$F$21]+[.$Y69]);ABS([.$E$21]-([.$F$21]+[.$Y69]));0)+IF([.$E$22]&lt;([.$F$22]+[.$Y69]);ABS([.$E$22]-([.$F$22]+[.$Y69]));0)+IF([.$E$23]&lt;([.$F$23]+[.$Y69]);ABS([.$E$23]-([.$F$23]+[.$Y69]));0)" office:value-type="float" office:value="836">
            <text:p>836</text:p>
          </table:table-cell>
          <table:table-cell table:style-name="ce368" office:value-type="float" office:value="3">
            <text:p>3</text:p>
          </table:table-cell>
          <table:table-cell table:style-name="Default"/>
          <table:table-cell table:style-name="ce376" table:formula="oooc:=IF([.$M$8]&lt;([.$N$8]+[.$AB69]);ABS([.$M$8]-([.$N$8]+[.$AB69]));0)+IF([.$M$11]&lt;([.$N$11]+[.$AB69]);ABS([.$M$11]-([.$N$11]+[.$AB69]));0)+IF([.$M$14]&lt;([.$N$14]+[.$AB69]);ABS([.$M$14]-([.$N$14]+[.$AB69]));0)+IF([.$M$17]&lt;([.$N$17]+[.$AB69]);ABS([.$M$17]-([.$N$17]+[.$AB69]));0)+IF([.$M$20]&lt;([.$N$20]+[.$AB69]);ABS([.$M$20]-([.$N$20]+[.$AB69]));0)" office:value-type="float" office:value="259">
            <text:p>259</text:p>
          </table:table-cell>
          <table:table-cell table:style-name="ce380" office:value-type="float" office:value="3">
            <text:p>3</text:p>
          </table:table-cell>
          <table:table-cell/>
          <table:table-cell table:style-name="ce385" table:formula="oooc:=IF([.$C$43]&lt;([.$F$43]+[.$AE69]);ABS([.$C$43]-([.$F$43]+[.$AE69]));0)+IF([.$C$44]&lt;([.$F$44]+[.$AE69]);ABS([.$C$44]-([.$F$44]+[.$AE69]));0)+IF([.$C$45]&lt;([.$F$45]+[.$AE69]);ABS([.$C$45]-([.$F$45]+[.$AE69]));0)+IF([.$C$46]&lt;([.$F$46]+[.$AE69]);ABS([.$C$46]-([.$F$46]+[.$AE69]));0)+IF([.$C$47]&lt;([.$F$47]+[.$AE69]);ABS([.$C$47]-([.$F$47]+[.$AE69]));0)" office:value-type="float" office:value="259">
            <text:p>259</text:p>
          </table:table-cell>
          <table:table-cell table:style-name="ce390" office:value-type="float" office:value="3">
            <text:p>3</text:p>
          </table:table-cell>
          <table:table-cell table:number-columns-repeated="213"/>
        </table:table-row>
        <table:table-row table:style-name="ro17">
          <table:table-cell table:number-columns-repeated="22"/>
          <table:table-cell table:style-name="Default"/>
          <table:table-cell table:style-name="ce366" table:formula="oooc:=IF([.$E$8]&lt;([.$F$8]+[.$Y70]);ABS([.$E$8]-([.$F$8]+[.$Y70]));0)+IF([.$E$9]&lt;([.$F$9]+[.$Y70]);ABS([.$E$9]-([.$F$9]+[.$Y70]));0)+IF([.$E$10]&lt;([.$F$10]+[.$Y70]);ABS([.$E$10]-([.$F$10]+[.$Y70]));0)+IF([.$E$11]&lt;([.$F$11]+[.$Y70]);ABS([.$E$11]-([.$F$11]+[.$Y70]));0)+IF([.$E$12]&lt;([.$F$12]+[.$Y70]);ABS([.$E$12]-([.$F$12]+[.$Y70]));0)+IF([.$E$13]&lt;([.$F$13]+[.$Y70]);ABS([.$E$13]-([.$F$13]+[.$Y70]));0)+IF([.$E$14]&lt;([.$F$14]+[.$Y70]);ABS([.$E$14]-([.$F$14]+[.$Y70]));0)+IF([.$E$15]&lt;([.$F$15]+[.$Y70]);ABS([.$E$15]-([.$F$15]+[.$Y70]));0)+IF([.$E$16]&lt;([.$F$16]+[.$Y70]);ABS([.$E$16]-([.$F$16]+[.$Y70]));0)+IF([.$E$17]&lt;([.$F$17]+[.$Y70]);ABS([.$E$17]-([.$F$17]+[.$Y70]));0)+IF([.$E$18]&lt;([.$F$18]+[.$Y70]);ABS([.$E$18]-([.$F$18]+[.$Y70]));0)+IF([.$E$19]&lt;([.$F$19]+[.$Y70]);ABS([.$E$19]-([.$F$19]+[.$Y70]));0)+IF([.$E$20]&lt;([.$F$20]+[.$Y70]);ABS([.$E$20]-([.$F$20]+[.$Y70]));0)+IF([.$E$21]&lt;([.$F$21]+[.$Y70]);ABS([.$E$21]-([.$F$21]+[.$Y70]));0)+IF([.$E$22]&lt;([.$F$22]+[.$Y70]);ABS([.$E$22]-([.$F$22]+[.$Y70]));0)+IF([.$E$23]&lt;([.$F$23]+[.$Y70]);ABS([.$E$23]-([.$F$23]+[.$Y70]));0)" office:value-type="float" office:value="852">
            <text:p>852</text:p>
          </table:table-cell>
          <table:table-cell table:style-name="ce368" office:value-type="float" office:value="4">
            <text:p>4</text:p>
          </table:table-cell>
          <table:table-cell table:style-name="Default"/>
          <table:table-cell table:style-name="ce376" table:formula="oooc:=IF([.$M$8]&lt;([.$N$8]+[.$AB70]);ABS([.$M$8]-([.$N$8]+[.$AB70]));0)+IF([.$M$11]&lt;([.$N$11]+[.$AB70]);ABS([.$M$11]-([.$N$11]+[.$AB70]));0)+IF([.$M$14]&lt;([.$N$14]+[.$AB70]);ABS([.$M$14]-([.$N$14]+[.$AB70]));0)+IF([.$M$17]&lt;([.$N$17]+[.$AB70]);ABS([.$M$17]-([.$N$17]+[.$AB70]));0)+IF([.$M$20]&lt;([.$N$20]+[.$AB70]);ABS([.$M$20]-([.$N$20]+[.$AB70]));0)" office:value-type="float" office:value="264">
            <text:p>264</text:p>
          </table:table-cell>
          <table:table-cell table:style-name="ce380" office:value-type="float" office:value="4">
            <text:p>4</text:p>
          </table:table-cell>
          <table:table-cell/>
          <table:table-cell table:style-name="ce385" table:formula="oooc:=IF([.$C$43]&lt;([.$F$43]+[.$AE70]);ABS([.$C$43]-([.$F$43]+[.$AE70]));0)+IF([.$C$44]&lt;([.$F$44]+[.$AE70]);ABS([.$C$44]-([.$F$44]+[.$AE70]));0)+IF([.$C$45]&lt;([.$F$45]+[.$AE70]);ABS([.$C$45]-([.$F$45]+[.$AE70]));0)+IF([.$C$46]&lt;([.$F$46]+[.$AE70]);ABS([.$C$46]-([.$F$46]+[.$AE70]));0)+IF([.$C$47]&lt;([.$F$47]+[.$AE70]);ABS([.$C$47]-([.$F$47]+[.$AE70]));0)" office:value-type="float" office:value="264">
            <text:p>264</text:p>
          </table:table-cell>
          <table:table-cell table:style-name="ce390" office:value-type="float" office:value="4">
            <text:p>4</text:p>
          </table:table-cell>
          <table:table-cell table:number-columns-repeated="213"/>
        </table:table-row>
        <table:table-row table:style-name="ro17">
          <table:table-cell table:number-columns-repeated="22"/>
          <table:table-cell table:style-name="Default"/>
          <table:table-cell table:style-name="ce366" table:formula="oooc:=IF([.$E$8]&lt;([.$F$8]+[.$Y71]);ABS([.$E$8]-([.$F$8]+[.$Y71]));0)+IF([.$E$9]&lt;([.$F$9]+[.$Y71]);ABS([.$E$9]-([.$F$9]+[.$Y71]));0)+IF([.$E$10]&lt;([.$F$10]+[.$Y71]);ABS([.$E$10]-([.$F$10]+[.$Y71]));0)+IF([.$E$11]&lt;([.$F$11]+[.$Y71]);ABS([.$E$11]-([.$F$11]+[.$Y71]));0)+IF([.$E$12]&lt;([.$F$12]+[.$Y71]);ABS([.$E$12]-([.$F$12]+[.$Y71]));0)+IF([.$E$13]&lt;([.$F$13]+[.$Y71]);ABS([.$E$13]-([.$F$13]+[.$Y71]));0)+IF([.$E$14]&lt;([.$F$14]+[.$Y71]);ABS([.$E$14]-([.$F$14]+[.$Y71]));0)+IF([.$E$15]&lt;([.$F$15]+[.$Y71]);ABS([.$E$15]-([.$F$15]+[.$Y71]));0)+IF([.$E$16]&lt;([.$F$16]+[.$Y71]);ABS([.$E$16]-([.$F$16]+[.$Y71]));0)+IF([.$E$17]&lt;([.$F$17]+[.$Y71]);ABS([.$E$17]-([.$F$17]+[.$Y71]));0)+IF([.$E$18]&lt;([.$F$18]+[.$Y71]);ABS([.$E$18]-([.$F$18]+[.$Y71]));0)+IF([.$E$19]&lt;([.$F$19]+[.$Y71]);ABS([.$E$19]-([.$F$19]+[.$Y71]));0)+IF([.$E$20]&lt;([.$F$20]+[.$Y71]);ABS([.$E$20]-([.$F$20]+[.$Y71]));0)+IF([.$E$21]&lt;([.$F$21]+[.$Y71]);ABS([.$E$21]-([.$F$21]+[.$Y71]));0)+IF([.$E$22]&lt;([.$F$22]+[.$Y71]);ABS([.$E$22]-([.$F$22]+[.$Y71]));0)+IF([.$E$23]&lt;([.$F$23]+[.$Y71]);ABS([.$E$23]-([.$F$23]+[.$Y71]));0)" office:value-type="float" office:value="868">
            <text:p>868</text:p>
          </table:table-cell>
          <table:table-cell table:style-name="ce368" office:value-type="float" office:value="5">
            <text:p>5</text:p>
          </table:table-cell>
          <table:table-cell table:style-name="Default"/>
          <table:table-cell table:style-name="ce376" table:formula="oooc:=IF([.$M$8]&lt;([.$N$8]+[.$AB71]);ABS([.$M$8]-([.$N$8]+[.$AB71]));0)+IF([.$M$11]&lt;([.$N$11]+[.$AB71]);ABS([.$M$11]-([.$N$11]+[.$AB71]));0)+IF([.$M$14]&lt;([.$N$14]+[.$AB71]);ABS([.$M$14]-([.$N$14]+[.$AB71]));0)+IF([.$M$17]&lt;([.$N$17]+[.$AB71]);ABS([.$M$17]-([.$N$17]+[.$AB71]));0)+IF([.$M$20]&lt;([.$N$20]+[.$AB71]);ABS([.$M$20]-([.$N$20]+[.$AB71]));0)" office:value-type="float" office:value="269">
            <text:p>269</text:p>
          </table:table-cell>
          <table:table-cell table:style-name="ce380" office:value-type="float" office:value="5">
            <text:p>5</text:p>
          </table:table-cell>
          <table:table-cell/>
          <table:table-cell table:style-name="ce385" table:formula="oooc:=IF([.$C$43]&lt;([.$F$43]+[.$AE71]);ABS([.$C$43]-([.$F$43]+[.$AE71]));0)+IF([.$C$44]&lt;([.$F$44]+[.$AE71]);ABS([.$C$44]-([.$F$44]+[.$AE71]));0)+IF([.$C$45]&lt;([.$F$45]+[.$AE71]);ABS([.$C$45]-([.$F$45]+[.$AE71]));0)+IF([.$C$46]&lt;([.$F$46]+[.$AE71]);ABS([.$C$46]-([.$F$46]+[.$AE71]));0)+IF([.$C$47]&lt;([.$F$47]+[.$AE71]);ABS([.$C$47]-([.$F$47]+[.$AE71]));0)" office:value-type="float" office:value="269">
            <text:p>269</text:p>
          </table:table-cell>
          <table:table-cell table:style-name="ce390" office:value-type="float" office:value="5">
            <text:p>5</text:p>
          </table:table-cell>
          <table:table-cell table:number-columns-repeated="213"/>
        </table:table-row>
        <table:table-row table:style-name="ro17">
          <table:table-cell table:number-columns-repeated="22"/>
          <table:table-cell table:style-name="Default"/>
          <table:table-cell table:style-name="ce366" table:formula="oooc:=IF([.$E$8]&lt;([.$F$8]+[.$Y72]);ABS([.$E$8]-([.$F$8]+[.$Y72]));0)+IF([.$E$9]&lt;([.$F$9]+[.$Y72]);ABS([.$E$9]-([.$F$9]+[.$Y72]));0)+IF([.$E$10]&lt;([.$F$10]+[.$Y72]);ABS([.$E$10]-([.$F$10]+[.$Y72]));0)+IF([.$E$11]&lt;([.$F$11]+[.$Y72]);ABS([.$E$11]-([.$F$11]+[.$Y72]));0)+IF([.$E$12]&lt;([.$F$12]+[.$Y72]);ABS([.$E$12]-([.$F$12]+[.$Y72]));0)+IF([.$E$13]&lt;([.$F$13]+[.$Y72]);ABS([.$E$13]-([.$F$13]+[.$Y72]));0)+IF([.$E$14]&lt;([.$F$14]+[.$Y72]);ABS([.$E$14]-([.$F$14]+[.$Y72]));0)+IF([.$E$15]&lt;([.$F$15]+[.$Y72]);ABS([.$E$15]-([.$F$15]+[.$Y72]));0)+IF([.$E$16]&lt;([.$F$16]+[.$Y72]);ABS([.$E$16]-([.$F$16]+[.$Y72]));0)+IF([.$E$17]&lt;([.$F$17]+[.$Y72]);ABS([.$E$17]-([.$F$17]+[.$Y72]));0)+IF([.$E$18]&lt;([.$F$18]+[.$Y72]);ABS([.$E$18]-([.$F$18]+[.$Y72]));0)+IF([.$E$19]&lt;([.$F$19]+[.$Y72]);ABS([.$E$19]-([.$F$19]+[.$Y72]));0)+IF([.$E$20]&lt;([.$F$20]+[.$Y72]);ABS([.$E$20]-([.$F$20]+[.$Y72]));0)+IF([.$E$21]&lt;([.$F$21]+[.$Y72]);ABS([.$E$21]-([.$F$21]+[.$Y72]));0)+IF([.$E$22]&lt;([.$F$22]+[.$Y72]);ABS([.$E$22]-([.$F$22]+[.$Y72]));0)+IF([.$E$23]&lt;([.$F$23]+[.$Y72]);ABS([.$E$23]-([.$F$23]+[.$Y72]));0)" office:value-type="float" office:value="884">
            <text:p>884</text:p>
          </table:table-cell>
          <table:table-cell table:style-name="ce368" office:value-type="float" office:value="6">
            <text:p>6</text:p>
          </table:table-cell>
          <table:table-cell table:style-name="Default"/>
          <table:table-cell table:style-name="ce376" table:formula="oooc:=IF([.$M$8]&lt;([.$N$8]+[.$AB72]);ABS([.$M$8]-([.$N$8]+[.$AB72]));0)+IF([.$M$11]&lt;([.$N$11]+[.$AB72]);ABS([.$M$11]-([.$N$11]+[.$AB72]));0)+IF([.$M$14]&lt;([.$N$14]+[.$AB72]);ABS([.$M$14]-([.$N$14]+[.$AB72]));0)+IF([.$M$17]&lt;([.$N$17]+[.$AB72]);ABS([.$M$17]-([.$N$17]+[.$AB72]));0)+IF([.$M$20]&lt;([.$N$20]+[.$AB72]);ABS([.$M$20]-([.$N$20]+[.$AB72]));0)" office:value-type="float" office:value="274">
            <text:p>274</text:p>
          </table:table-cell>
          <table:table-cell table:style-name="ce380" office:value-type="float" office:value="6">
            <text:p>6</text:p>
          </table:table-cell>
          <table:table-cell/>
          <table:table-cell table:style-name="ce385" table:formula="oooc:=IF([.$C$43]&lt;([.$F$43]+[.$AE72]);ABS([.$C$43]-([.$F$43]+[.$AE72]));0)+IF([.$C$44]&lt;([.$F$44]+[.$AE72]);ABS([.$C$44]-([.$F$44]+[.$AE72]));0)+IF([.$C$45]&lt;([.$F$45]+[.$AE72]);ABS([.$C$45]-([.$F$45]+[.$AE72]));0)+IF([.$C$46]&lt;([.$F$46]+[.$AE72]);ABS([.$C$46]-([.$F$46]+[.$AE72]));0)+IF([.$C$47]&lt;([.$F$47]+[.$AE72]);ABS([.$C$47]-([.$F$47]+[.$AE72]));0)" office:value-type="float" office:value="274">
            <text:p>274</text:p>
          </table:table-cell>
          <table:table-cell table:style-name="ce390" office:value-type="float" office:value="6">
            <text:p>6</text:p>
          </table:table-cell>
          <table:table-cell table:number-columns-repeated="213"/>
        </table:table-row>
        <table:table-row table:style-name="ro17">
          <table:table-cell table:number-columns-repeated="22"/>
          <table:table-cell table:style-name="Default"/>
          <table:table-cell table:style-name="ce366" table:formula="oooc:=IF([.$E$8]&lt;([.$F$8]+[.$Y73]);ABS([.$E$8]-([.$F$8]+[.$Y73]));0)+IF([.$E$9]&lt;([.$F$9]+[.$Y73]);ABS([.$E$9]-([.$F$9]+[.$Y73]));0)+IF([.$E$10]&lt;([.$F$10]+[.$Y73]);ABS([.$E$10]-([.$F$10]+[.$Y73]));0)+IF([.$E$11]&lt;([.$F$11]+[.$Y73]);ABS([.$E$11]-([.$F$11]+[.$Y73]));0)+IF([.$E$12]&lt;([.$F$12]+[.$Y73]);ABS([.$E$12]-([.$F$12]+[.$Y73]));0)+IF([.$E$13]&lt;([.$F$13]+[.$Y73]);ABS([.$E$13]-([.$F$13]+[.$Y73]));0)+IF([.$E$14]&lt;([.$F$14]+[.$Y73]);ABS([.$E$14]-([.$F$14]+[.$Y73]));0)+IF([.$E$15]&lt;([.$F$15]+[.$Y73]);ABS([.$E$15]-([.$F$15]+[.$Y73]));0)+IF([.$E$16]&lt;([.$F$16]+[.$Y73]);ABS([.$E$16]-([.$F$16]+[.$Y73]));0)+IF([.$E$17]&lt;([.$F$17]+[.$Y73]);ABS([.$E$17]-([.$F$17]+[.$Y73]));0)+IF([.$E$18]&lt;([.$F$18]+[.$Y73]);ABS([.$E$18]-([.$F$18]+[.$Y73]));0)+IF([.$E$19]&lt;([.$F$19]+[.$Y73]);ABS([.$E$19]-([.$F$19]+[.$Y73]));0)+IF([.$E$20]&lt;([.$F$20]+[.$Y73]);ABS([.$E$20]-([.$F$20]+[.$Y73]));0)+IF([.$E$21]&lt;([.$F$21]+[.$Y73]);ABS([.$E$21]-([.$F$21]+[.$Y73]));0)+IF([.$E$22]&lt;([.$F$22]+[.$Y73]);ABS([.$E$22]-([.$F$22]+[.$Y73]));0)+IF([.$E$23]&lt;([.$F$23]+[.$Y73]);ABS([.$E$23]-([.$F$23]+[.$Y73]));0)" office:value-type="float" office:value="900">
            <text:p>900</text:p>
          </table:table-cell>
          <table:table-cell table:style-name="ce368" office:value-type="float" office:value="7">
            <text:p>7</text:p>
          </table:table-cell>
          <table:table-cell table:style-name="Default"/>
          <table:table-cell table:style-name="ce376" table:formula="oooc:=IF([.$M$8]&lt;([.$N$8]+[.$AB73]);ABS([.$M$8]-([.$N$8]+[.$AB73]));0)+IF([.$M$11]&lt;([.$N$11]+[.$AB73]);ABS([.$M$11]-([.$N$11]+[.$AB73]));0)+IF([.$M$14]&lt;([.$N$14]+[.$AB73]);ABS([.$M$14]-([.$N$14]+[.$AB73]));0)+IF([.$M$17]&lt;([.$N$17]+[.$AB73]);ABS([.$M$17]-([.$N$17]+[.$AB73]));0)+IF([.$M$20]&lt;([.$N$20]+[.$AB73]);ABS([.$M$20]-([.$N$20]+[.$AB73]));0)" office:value-type="float" office:value="279">
            <text:p>279</text:p>
          </table:table-cell>
          <table:table-cell table:style-name="ce380" office:value-type="float" office:value="7">
            <text:p>7</text:p>
          </table:table-cell>
          <table:table-cell/>
          <table:table-cell table:style-name="ce385" table:formula="oooc:=IF([.$C$43]&lt;([.$F$43]+[.$AE73]);ABS([.$C$43]-([.$F$43]+[.$AE73]));0)+IF([.$C$44]&lt;([.$F$44]+[.$AE73]);ABS([.$C$44]-([.$F$44]+[.$AE73]));0)+IF([.$C$45]&lt;([.$F$45]+[.$AE73]);ABS([.$C$45]-([.$F$45]+[.$AE73]));0)+IF([.$C$46]&lt;([.$F$46]+[.$AE73]);ABS([.$C$46]-([.$F$46]+[.$AE73]));0)+IF([.$C$47]&lt;([.$F$47]+[.$AE73]);ABS([.$C$47]-([.$F$47]+[.$AE73]));0)" office:value-type="float" office:value="279">
            <text:p>279</text:p>
          </table:table-cell>
          <table:table-cell table:style-name="ce390" office:value-type="float" office:value="7">
            <text:p>7</text:p>
          </table:table-cell>
          <table:table-cell table:number-columns-repeated="213"/>
        </table:table-row>
        <table:table-row table:style-name="ro17">
          <table:table-cell table:number-columns-repeated="22"/>
          <table:table-cell table:style-name="Default"/>
          <table:table-cell table:style-name="ce366" table:formula="oooc:=IF([.$E$8]&lt;([.$F$8]+[.$Y74]);ABS([.$E$8]-([.$F$8]+[.$Y74]));0)+IF([.$E$9]&lt;([.$F$9]+[.$Y74]);ABS([.$E$9]-([.$F$9]+[.$Y74]));0)+IF([.$E$10]&lt;([.$F$10]+[.$Y74]);ABS([.$E$10]-([.$F$10]+[.$Y74]));0)+IF([.$E$11]&lt;([.$F$11]+[.$Y74]);ABS([.$E$11]-([.$F$11]+[.$Y74]));0)+IF([.$E$12]&lt;([.$F$12]+[.$Y74]);ABS([.$E$12]-([.$F$12]+[.$Y74]));0)+IF([.$E$13]&lt;([.$F$13]+[.$Y74]);ABS([.$E$13]-([.$F$13]+[.$Y74]));0)+IF([.$E$14]&lt;([.$F$14]+[.$Y74]);ABS([.$E$14]-([.$F$14]+[.$Y74]));0)+IF([.$E$15]&lt;([.$F$15]+[.$Y74]);ABS([.$E$15]-([.$F$15]+[.$Y74]));0)+IF([.$E$16]&lt;([.$F$16]+[.$Y74]);ABS([.$E$16]-([.$F$16]+[.$Y74]));0)+IF([.$E$17]&lt;([.$F$17]+[.$Y74]);ABS([.$E$17]-([.$F$17]+[.$Y74]));0)+IF([.$E$18]&lt;([.$F$18]+[.$Y74]);ABS([.$E$18]-([.$F$18]+[.$Y74]));0)+IF([.$E$19]&lt;([.$F$19]+[.$Y74]);ABS([.$E$19]-([.$F$19]+[.$Y74]));0)+IF([.$E$20]&lt;([.$F$20]+[.$Y74]);ABS([.$E$20]-([.$F$20]+[.$Y74]));0)+IF([.$E$21]&lt;([.$F$21]+[.$Y74]);ABS([.$E$21]-([.$F$21]+[.$Y74]));0)+IF([.$E$22]&lt;([.$F$22]+[.$Y74]);ABS([.$E$22]-([.$F$22]+[.$Y74]));0)+IF([.$E$23]&lt;([.$F$23]+[.$Y74]);ABS([.$E$23]-([.$F$23]+[.$Y74]));0)" office:value-type="float" office:value="916">
            <text:p>916</text:p>
          </table:table-cell>
          <table:table-cell table:style-name="ce368" office:value-type="float" office:value="8">
            <text:p>8</text:p>
          </table:table-cell>
          <table:table-cell table:style-name="Default"/>
          <table:table-cell table:style-name="ce376" table:formula="oooc:=IF([.$M$8]&lt;([.$N$8]+[.$AB74]);ABS([.$M$8]-([.$N$8]+[.$AB74]));0)+IF([.$M$11]&lt;([.$N$11]+[.$AB74]);ABS([.$M$11]-([.$N$11]+[.$AB74]));0)+IF([.$M$14]&lt;([.$N$14]+[.$AB74]);ABS([.$M$14]-([.$N$14]+[.$AB74]));0)+IF([.$M$17]&lt;([.$N$17]+[.$AB74]);ABS([.$M$17]-([.$N$17]+[.$AB74]));0)+IF([.$M$20]&lt;([.$N$20]+[.$AB74]);ABS([.$M$20]-([.$N$20]+[.$AB74]));0)" office:value-type="float" office:value="284">
            <text:p>284</text:p>
          </table:table-cell>
          <table:table-cell table:style-name="ce380" office:value-type="float" office:value="8">
            <text:p>8</text:p>
          </table:table-cell>
          <table:table-cell/>
          <table:table-cell table:style-name="ce385" table:formula="oooc:=IF([.$C$43]&lt;([.$F$43]+[.$AE74]);ABS([.$C$43]-([.$F$43]+[.$AE74]));0)+IF([.$C$44]&lt;([.$F$44]+[.$AE74]);ABS([.$C$44]-([.$F$44]+[.$AE74]));0)+IF([.$C$45]&lt;([.$F$45]+[.$AE74]);ABS([.$C$45]-([.$F$45]+[.$AE74]));0)+IF([.$C$46]&lt;([.$F$46]+[.$AE74]);ABS([.$C$46]-([.$F$46]+[.$AE74]));0)+IF([.$C$47]&lt;([.$F$47]+[.$AE74]);ABS([.$C$47]-([.$F$47]+[.$AE74]));0)" office:value-type="float" office:value="284">
            <text:p>284</text:p>
          </table:table-cell>
          <table:table-cell table:style-name="ce390" office:value-type="float" office:value="8">
            <text:p>8</text:p>
          </table:table-cell>
          <table:table-cell table:number-columns-repeated="213"/>
        </table:table-row>
        <table:table-row table:style-name="ro17">
          <table:table-cell table:number-columns-repeated="22"/>
          <table:table-cell table:style-name="Default"/>
          <table:table-cell table:style-name="ce366" table:formula="oooc:=IF([.$E$8]&lt;([.$F$8]+[.$Y75]);ABS([.$E$8]-([.$F$8]+[.$Y75]));0)+IF([.$E$9]&lt;([.$F$9]+[.$Y75]);ABS([.$E$9]-([.$F$9]+[.$Y75]));0)+IF([.$E$10]&lt;([.$F$10]+[.$Y75]);ABS([.$E$10]-([.$F$10]+[.$Y75]));0)+IF([.$E$11]&lt;([.$F$11]+[.$Y75]);ABS([.$E$11]-([.$F$11]+[.$Y75]));0)+IF([.$E$12]&lt;([.$F$12]+[.$Y75]);ABS([.$E$12]-([.$F$12]+[.$Y75]));0)+IF([.$E$13]&lt;([.$F$13]+[.$Y75]);ABS([.$E$13]-([.$F$13]+[.$Y75]));0)+IF([.$E$14]&lt;([.$F$14]+[.$Y75]);ABS([.$E$14]-([.$F$14]+[.$Y75]));0)+IF([.$E$15]&lt;([.$F$15]+[.$Y75]);ABS([.$E$15]-([.$F$15]+[.$Y75]));0)+IF([.$E$16]&lt;([.$F$16]+[.$Y75]);ABS([.$E$16]-([.$F$16]+[.$Y75]));0)+IF([.$E$17]&lt;([.$F$17]+[.$Y75]);ABS([.$E$17]-([.$F$17]+[.$Y75]));0)+IF([.$E$18]&lt;([.$F$18]+[.$Y75]);ABS([.$E$18]-([.$F$18]+[.$Y75]));0)+IF([.$E$19]&lt;([.$F$19]+[.$Y75]);ABS([.$E$19]-([.$F$19]+[.$Y75]));0)+IF([.$E$20]&lt;([.$F$20]+[.$Y75]);ABS([.$E$20]-([.$F$20]+[.$Y75]));0)+IF([.$E$21]&lt;([.$F$21]+[.$Y75]);ABS([.$E$21]-([.$F$21]+[.$Y75]));0)+IF([.$E$22]&lt;([.$F$22]+[.$Y75]);ABS([.$E$22]-([.$F$22]+[.$Y75]));0)+IF([.$E$23]&lt;([.$F$23]+[.$Y75]);ABS([.$E$23]-([.$F$23]+[.$Y75]));0)" office:value-type="float" office:value="932">
            <text:p>932</text:p>
          </table:table-cell>
          <table:table-cell table:style-name="ce368" office:value-type="float" office:value="9">
            <text:p>9</text:p>
          </table:table-cell>
          <table:table-cell table:style-name="Default"/>
          <table:table-cell table:style-name="ce376" table:formula="oooc:=IF([.$M$8]&lt;([.$N$8]+[.$AB75]);ABS([.$M$8]-([.$N$8]+[.$AB75]));0)+IF([.$M$11]&lt;([.$N$11]+[.$AB75]);ABS([.$M$11]-([.$N$11]+[.$AB75]));0)+IF([.$M$14]&lt;([.$N$14]+[.$AB75]);ABS([.$M$14]-([.$N$14]+[.$AB75]));0)+IF([.$M$17]&lt;([.$N$17]+[.$AB75]);ABS([.$M$17]-([.$N$17]+[.$AB75]));0)+IF([.$M$20]&lt;([.$N$20]+[.$AB75]);ABS([.$M$20]-([.$N$20]+[.$AB75]));0)" office:value-type="float" office:value="289">
            <text:p>289</text:p>
          </table:table-cell>
          <table:table-cell table:style-name="ce380" office:value-type="float" office:value="9">
            <text:p>9</text:p>
          </table:table-cell>
          <table:table-cell/>
          <table:table-cell table:style-name="ce385" table:formula="oooc:=IF([.$C$43]&lt;([.$F$43]+[.$AE75]);ABS([.$C$43]-([.$F$43]+[.$AE75]));0)+IF([.$C$44]&lt;([.$F$44]+[.$AE75]);ABS([.$C$44]-([.$F$44]+[.$AE75]));0)+IF([.$C$45]&lt;([.$F$45]+[.$AE75]);ABS([.$C$45]-([.$F$45]+[.$AE75]));0)+IF([.$C$46]&lt;([.$F$46]+[.$AE75]);ABS([.$C$46]-([.$F$46]+[.$AE75]));0)+IF([.$C$47]&lt;([.$F$47]+[.$AE75]);ABS([.$C$47]-([.$F$47]+[.$AE75]));0)" office:value-type="float" office:value="289">
            <text:p>289</text:p>
          </table:table-cell>
          <table:table-cell table:style-name="ce390" office:value-type="float" office:value="9">
            <text:p>9</text:p>
          </table:table-cell>
          <table:table-cell table:number-columns-repeated="213"/>
        </table:table-row>
        <table:table-row table:style-name="ro17">
          <table:table-cell table:number-columns-repeated="22"/>
          <table:table-cell table:style-name="Default"/>
          <table:table-cell table:style-name="ce366" table:formula="oooc:=IF([.$E$8]&lt;([.$F$8]+[.$Y76]);ABS([.$E$8]-([.$F$8]+[.$Y76]));0)+IF([.$E$9]&lt;([.$F$9]+[.$Y76]);ABS([.$E$9]-([.$F$9]+[.$Y76]));0)+IF([.$E$10]&lt;([.$F$10]+[.$Y76]);ABS([.$E$10]-([.$F$10]+[.$Y76]));0)+IF([.$E$11]&lt;([.$F$11]+[.$Y76]);ABS([.$E$11]-([.$F$11]+[.$Y76]));0)+IF([.$E$12]&lt;([.$F$12]+[.$Y76]);ABS([.$E$12]-([.$F$12]+[.$Y76]));0)+IF([.$E$13]&lt;([.$F$13]+[.$Y76]);ABS([.$E$13]-([.$F$13]+[.$Y76]));0)+IF([.$E$14]&lt;([.$F$14]+[.$Y76]);ABS([.$E$14]-([.$F$14]+[.$Y76]));0)+IF([.$E$15]&lt;([.$F$15]+[.$Y76]);ABS([.$E$15]-([.$F$15]+[.$Y76]));0)+IF([.$E$16]&lt;([.$F$16]+[.$Y76]);ABS([.$E$16]-([.$F$16]+[.$Y76]));0)+IF([.$E$17]&lt;([.$F$17]+[.$Y76]);ABS([.$E$17]-([.$F$17]+[.$Y76]));0)+IF([.$E$18]&lt;([.$F$18]+[.$Y76]);ABS([.$E$18]-([.$F$18]+[.$Y76]));0)+IF([.$E$19]&lt;([.$F$19]+[.$Y76]);ABS([.$E$19]-([.$F$19]+[.$Y76]));0)+IF([.$E$20]&lt;([.$F$20]+[.$Y76]);ABS([.$E$20]-([.$F$20]+[.$Y76]));0)+IF([.$E$21]&lt;([.$F$21]+[.$Y76]);ABS([.$E$21]-([.$F$21]+[.$Y76]));0)+IF([.$E$22]&lt;([.$F$22]+[.$Y76]);ABS([.$E$22]-([.$F$22]+[.$Y76]));0)+IF([.$E$23]&lt;([.$F$23]+[.$Y76]);ABS([.$E$23]-([.$F$23]+[.$Y76]));0)" office:value-type="float" office:value="948">
            <text:p>948</text:p>
          </table:table-cell>
          <table:table-cell table:style-name="ce368" office:value-type="float" office:value="10">
            <text:p>10</text:p>
          </table:table-cell>
          <table:table-cell table:style-name="Default"/>
          <table:table-cell table:style-name="ce376" table:formula="oooc:=IF([.$M$8]&lt;([.$N$8]+[.$AB76]);ABS([.$M$8]-([.$N$8]+[.$AB76]));0)+IF([.$M$11]&lt;([.$N$11]+[.$AB76]);ABS([.$M$11]-([.$N$11]+[.$AB76]));0)+IF([.$M$14]&lt;([.$N$14]+[.$AB76]);ABS([.$M$14]-([.$N$14]+[.$AB76]));0)+IF([.$M$17]&lt;([.$N$17]+[.$AB76]);ABS([.$M$17]-([.$N$17]+[.$AB76]));0)+IF([.$M$20]&lt;([.$N$20]+[.$AB76]);ABS([.$M$20]-([.$N$20]+[.$AB76]));0)" office:value-type="float" office:value="294">
            <text:p>294</text:p>
          </table:table-cell>
          <table:table-cell table:style-name="ce380" office:value-type="float" office:value="10">
            <text:p>10</text:p>
          </table:table-cell>
          <table:table-cell/>
          <table:table-cell table:style-name="ce385" table:formula="oooc:=IF([.$C$43]&lt;([.$F$43]+[.$AE76]);ABS([.$C$43]-([.$F$43]+[.$AE76]));0)+IF([.$C$44]&lt;([.$F$44]+[.$AE76]);ABS([.$C$44]-([.$F$44]+[.$AE76]));0)+IF([.$C$45]&lt;([.$F$45]+[.$AE76]);ABS([.$C$45]-([.$F$45]+[.$AE76]));0)+IF([.$C$46]&lt;([.$F$46]+[.$AE76]);ABS([.$C$46]-([.$F$46]+[.$AE76]));0)+IF([.$C$47]&lt;([.$F$47]+[.$AE76]);ABS([.$C$47]-([.$F$47]+[.$AE76]));0)" office:value-type="float" office:value="294">
            <text:p>294</text:p>
          </table:table-cell>
          <table:table-cell table:style-name="ce390" office:value-type="float" office:value="10">
            <text:p>10</text:p>
          </table:table-cell>
          <table:table-cell table:number-columns-repeated="213"/>
        </table:table-row>
        <table:table-row table:style-name="ro17">
          <table:table-cell table:number-columns-repeated="22"/>
          <table:table-cell table:style-name="Default"/>
          <table:table-cell table:style-name="ce366" table:formula="oooc:=IF([.$E$8]&lt;([.$F$8]+[.$Y77]);ABS([.$E$8]-([.$F$8]+[.$Y77]));0)+IF([.$E$9]&lt;([.$F$9]+[.$Y77]);ABS([.$E$9]-([.$F$9]+[.$Y77]));0)+IF([.$E$10]&lt;([.$F$10]+[.$Y77]);ABS([.$E$10]-([.$F$10]+[.$Y77]));0)+IF([.$E$11]&lt;([.$F$11]+[.$Y77]);ABS([.$E$11]-([.$F$11]+[.$Y77]));0)+IF([.$E$12]&lt;([.$F$12]+[.$Y77]);ABS([.$E$12]-([.$F$12]+[.$Y77]));0)+IF([.$E$13]&lt;([.$F$13]+[.$Y77]);ABS([.$E$13]-([.$F$13]+[.$Y77]));0)+IF([.$E$14]&lt;([.$F$14]+[.$Y77]);ABS([.$E$14]-([.$F$14]+[.$Y77]));0)+IF([.$E$15]&lt;([.$F$15]+[.$Y77]);ABS([.$E$15]-([.$F$15]+[.$Y77]));0)+IF([.$E$16]&lt;([.$F$16]+[.$Y77]);ABS([.$E$16]-([.$F$16]+[.$Y77]));0)+IF([.$E$17]&lt;([.$F$17]+[.$Y77]);ABS([.$E$17]-([.$F$17]+[.$Y77]));0)+IF([.$E$18]&lt;([.$F$18]+[.$Y77]);ABS([.$E$18]-([.$F$18]+[.$Y77]));0)+IF([.$E$19]&lt;([.$F$19]+[.$Y77]);ABS([.$E$19]-([.$F$19]+[.$Y77]));0)+IF([.$E$20]&lt;([.$F$20]+[.$Y77]);ABS([.$E$20]-([.$F$20]+[.$Y77]));0)+IF([.$E$21]&lt;([.$F$21]+[.$Y77]);ABS([.$E$21]-([.$F$21]+[.$Y77]));0)+IF([.$E$22]&lt;([.$F$22]+[.$Y77]);ABS([.$E$22]-([.$F$22]+[.$Y77]));0)+IF([.$E$23]&lt;([.$F$23]+[.$Y77]);ABS([.$E$23]-([.$F$23]+[.$Y77]));0)" office:value-type="float" office:value="964">
            <text:p>964</text:p>
          </table:table-cell>
          <table:table-cell table:style-name="ce368" office:value-type="float" office:value="11">
            <text:p>11</text:p>
          </table:table-cell>
          <table:table-cell table:style-name="Default"/>
          <table:table-cell table:style-name="ce376" table:formula="oooc:=IF([.$M$8]&lt;([.$N$8]+[.$AB77]);ABS([.$M$8]-([.$N$8]+[.$AB77]));0)+IF([.$M$11]&lt;([.$N$11]+[.$AB77]);ABS([.$M$11]-([.$N$11]+[.$AB77]));0)+IF([.$M$14]&lt;([.$N$14]+[.$AB77]);ABS([.$M$14]-([.$N$14]+[.$AB77]));0)+IF([.$M$17]&lt;([.$N$17]+[.$AB77]);ABS([.$M$17]-([.$N$17]+[.$AB77]));0)+IF([.$M$20]&lt;([.$N$20]+[.$AB77]);ABS([.$M$20]-([.$N$20]+[.$AB77]));0)" office:value-type="float" office:value="299">
            <text:p>299</text:p>
          </table:table-cell>
          <table:table-cell table:style-name="ce380" office:value-type="float" office:value="11">
            <text:p>11</text:p>
          </table:table-cell>
          <table:table-cell/>
          <table:table-cell table:style-name="ce385" table:formula="oooc:=IF([.$C$43]&lt;([.$F$43]+[.$AE77]);ABS([.$C$43]-([.$F$43]+[.$AE77]));0)+IF([.$C$44]&lt;([.$F$44]+[.$AE77]);ABS([.$C$44]-([.$F$44]+[.$AE77]));0)+IF([.$C$45]&lt;([.$F$45]+[.$AE77]);ABS([.$C$45]-([.$F$45]+[.$AE77]));0)+IF([.$C$46]&lt;([.$F$46]+[.$AE77]);ABS([.$C$46]-([.$F$46]+[.$AE77]));0)+IF([.$C$47]&lt;([.$F$47]+[.$AE77]);ABS([.$C$47]-([.$F$47]+[.$AE77]));0)" office:value-type="float" office:value="299">
            <text:p>299</text:p>
          </table:table-cell>
          <table:table-cell table:style-name="ce390" office:value-type="float" office:value="11">
            <text:p>11</text:p>
          </table:table-cell>
          <table:table-cell table:number-columns-repeated="213"/>
        </table:table-row>
        <table:table-row table:style-name="ro17">
          <table:table-cell table:number-columns-repeated="22"/>
          <table:table-cell table:style-name="Default"/>
          <table:table-cell table:style-name="ce366" table:formula="oooc:=IF([.$E$8]&lt;([.$F$8]+[.$Y78]);ABS([.$E$8]-([.$F$8]+[.$Y78]));0)+IF([.$E$9]&lt;([.$F$9]+[.$Y78]);ABS([.$E$9]-([.$F$9]+[.$Y78]));0)+IF([.$E$10]&lt;([.$F$10]+[.$Y78]);ABS([.$E$10]-([.$F$10]+[.$Y78]));0)+IF([.$E$11]&lt;([.$F$11]+[.$Y78]);ABS([.$E$11]-([.$F$11]+[.$Y78]));0)+IF([.$E$12]&lt;([.$F$12]+[.$Y78]);ABS([.$E$12]-([.$F$12]+[.$Y78]));0)+IF([.$E$13]&lt;([.$F$13]+[.$Y78]);ABS([.$E$13]-([.$F$13]+[.$Y78]));0)+IF([.$E$14]&lt;([.$F$14]+[.$Y78]);ABS([.$E$14]-([.$F$14]+[.$Y78]));0)+IF([.$E$15]&lt;([.$F$15]+[.$Y78]);ABS([.$E$15]-([.$F$15]+[.$Y78]));0)+IF([.$E$16]&lt;([.$F$16]+[.$Y78]);ABS([.$E$16]-([.$F$16]+[.$Y78]));0)+IF([.$E$17]&lt;([.$F$17]+[.$Y78]);ABS([.$E$17]-([.$F$17]+[.$Y78]));0)+IF([.$E$18]&lt;([.$F$18]+[.$Y78]);ABS([.$E$18]-([.$F$18]+[.$Y78]));0)+IF([.$E$19]&lt;([.$F$19]+[.$Y78]);ABS([.$E$19]-([.$F$19]+[.$Y78]));0)+IF([.$E$20]&lt;([.$F$20]+[.$Y78]);ABS([.$E$20]-([.$F$20]+[.$Y78]));0)+IF([.$E$21]&lt;([.$F$21]+[.$Y78]);ABS([.$E$21]-([.$F$21]+[.$Y78]));0)+IF([.$E$22]&lt;([.$F$22]+[.$Y78]);ABS([.$E$22]-([.$F$22]+[.$Y78]));0)+IF([.$E$23]&lt;([.$F$23]+[.$Y78]);ABS([.$E$23]-([.$F$23]+[.$Y78]));0)" office:value-type="float" office:value="980">
            <text:p>980</text:p>
          </table:table-cell>
          <table:table-cell table:style-name="ce368" office:value-type="float" office:value="12">
            <text:p>12</text:p>
          </table:table-cell>
          <table:table-cell table:style-name="Default"/>
          <table:table-cell table:style-name="ce376" table:formula="oooc:=IF([.$M$8]&lt;([.$N$8]+[.$AB78]);ABS([.$M$8]-([.$N$8]+[.$AB78]));0)+IF([.$M$11]&lt;([.$N$11]+[.$AB78]);ABS([.$M$11]-([.$N$11]+[.$AB78]));0)+IF([.$M$14]&lt;([.$N$14]+[.$AB78]);ABS([.$M$14]-([.$N$14]+[.$AB78]));0)+IF([.$M$17]&lt;([.$N$17]+[.$AB78]);ABS([.$M$17]-([.$N$17]+[.$AB78]));0)+IF([.$M$20]&lt;([.$N$20]+[.$AB78]);ABS([.$M$20]-([.$N$20]+[.$AB78]));0)" office:value-type="float" office:value="304">
            <text:p>304</text:p>
          </table:table-cell>
          <table:table-cell table:style-name="ce380" office:value-type="float" office:value="12">
            <text:p>12</text:p>
          </table:table-cell>
          <table:table-cell/>
          <table:table-cell table:style-name="ce385" table:formula="oooc:=IF([.$C$43]&lt;([.$F$43]+[.$AE78]);ABS([.$C$43]-([.$F$43]+[.$AE78]));0)+IF([.$C$44]&lt;([.$F$44]+[.$AE78]);ABS([.$C$44]-([.$F$44]+[.$AE78]));0)+IF([.$C$45]&lt;([.$F$45]+[.$AE78]);ABS([.$C$45]-([.$F$45]+[.$AE78]));0)+IF([.$C$46]&lt;([.$F$46]+[.$AE78]);ABS([.$C$46]-([.$F$46]+[.$AE78]));0)+IF([.$C$47]&lt;([.$F$47]+[.$AE78]);ABS([.$C$47]-([.$F$47]+[.$AE78]));0)" office:value-type="float" office:value="304">
            <text:p>304</text:p>
          </table:table-cell>
          <table:table-cell table:style-name="ce390" office:value-type="float" office:value="12">
            <text:p>12</text:p>
          </table:table-cell>
          <table:table-cell table:number-columns-repeated="213"/>
        </table:table-row>
        <table:table-row table:style-name="ro17">
          <table:table-cell table:number-columns-repeated="22"/>
          <table:table-cell table:style-name="Default"/>
          <table:table-cell table:style-name="ce366" table:formula="oooc:=IF([.$E$8]&lt;([.$F$8]+[.$Y79]);ABS([.$E$8]-([.$F$8]+[.$Y79]));0)+IF([.$E$9]&lt;([.$F$9]+[.$Y79]);ABS([.$E$9]-([.$F$9]+[.$Y79]));0)+IF([.$E$10]&lt;([.$F$10]+[.$Y79]);ABS([.$E$10]-([.$F$10]+[.$Y79]));0)+IF([.$E$11]&lt;([.$F$11]+[.$Y79]);ABS([.$E$11]-([.$F$11]+[.$Y79]));0)+IF([.$E$12]&lt;([.$F$12]+[.$Y79]);ABS([.$E$12]-([.$F$12]+[.$Y79]));0)+IF([.$E$13]&lt;([.$F$13]+[.$Y79]);ABS([.$E$13]-([.$F$13]+[.$Y79]));0)+IF([.$E$14]&lt;([.$F$14]+[.$Y79]);ABS([.$E$14]-([.$F$14]+[.$Y79]));0)+IF([.$E$15]&lt;([.$F$15]+[.$Y79]);ABS([.$E$15]-([.$F$15]+[.$Y79]));0)+IF([.$E$16]&lt;([.$F$16]+[.$Y79]);ABS([.$E$16]-([.$F$16]+[.$Y79]));0)+IF([.$E$17]&lt;([.$F$17]+[.$Y79]);ABS([.$E$17]-([.$F$17]+[.$Y79]));0)+IF([.$E$18]&lt;([.$F$18]+[.$Y79]);ABS([.$E$18]-([.$F$18]+[.$Y79]));0)+IF([.$E$19]&lt;([.$F$19]+[.$Y79]);ABS([.$E$19]-([.$F$19]+[.$Y79]));0)+IF([.$E$20]&lt;([.$F$20]+[.$Y79]);ABS([.$E$20]-([.$F$20]+[.$Y79]));0)+IF([.$E$21]&lt;([.$F$21]+[.$Y79]);ABS([.$E$21]-([.$F$21]+[.$Y79]));0)+IF([.$E$22]&lt;([.$F$22]+[.$Y79]);ABS([.$E$22]-([.$F$22]+[.$Y79]));0)+IF([.$E$23]&lt;([.$F$23]+[.$Y79]);ABS([.$E$23]-([.$F$23]+[.$Y79]));0)" office:value-type="float" office:value="996">
            <text:p>996</text:p>
          </table:table-cell>
          <table:table-cell table:style-name="ce368" office:value-type="float" office:value="13">
            <text:p>13</text:p>
          </table:table-cell>
          <table:table-cell table:style-name="Default"/>
          <table:table-cell table:style-name="ce376" table:formula="oooc:=IF([.$M$8]&lt;([.$N$8]+[.$AB79]);ABS([.$M$8]-([.$N$8]+[.$AB79]));0)+IF([.$M$11]&lt;([.$N$11]+[.$AB79]);ABS([.$M$11]-([.$N$11]+[.$AB79]));0)+IF([.$M$14]&lt;([.$N$14]+[.$AB79]);ABS([.$M$14]-([.$N$14]+[.$AB79]));0)+IF([.$M$17]&lt;([.$N$17]+[.$AB79]);ABS([.$M$17]-([.$N$17]+[.$AB79]));0)+IF([.$M$20]&lt;([.$N$20]+[.$AB79]);ABS([.$M$20]-([.$N$20]+[.$AB79]));0)" office:value-type="float" office:value="309">
            <text:p>309</text:p>
          </table:table-cell>
          <table:table-cell table:style-name="ce380" office:value-type="float" office:value="13">
            <text:p>13</text:p>
          </table:table-cell>
          <table:table-cell/>
          <table:table-cell table:style-name="ce385" table:formula="oooc:=IF([.$C$43]&lt;([.$F$43]+[.$AE79]);ABS([.$C$43]-([.$F$43]+[.$AE79]));0)+IF([.$C$44]&lt;([.$F$44]+[.$AE79]);ABS([.$C$44]-([.$F$44]+[.$AE79]));0)+IF([.$C$45]&lt;([.$F$45]+[.$AE79]);ABS([.$C$45]-([.$F$45]+[.$AE79]));0)+IF([.$C$46]&lt;([.$F$46]+[.$AE79]);ABS([.$C$46]-([.$F$46]+[.$AE79]));0)+IF([.$C$47]&lt;([.$F$47]+[.$AE79]);ABS([.$C$47]-([.$F$47]+[.$AE79]));0)" office:value-type="float" office:value="309">
            <text:p>309</text:p>
          </table:table-cell>
          <table:table-cell table:style-name="ce390" office:value-type="float" office:value="13">
            <text:p>13</text:p>
          </table:table-cell>
          <table:table-cell table:number-columns-repeated="213"/>
        </table:table-row>
        <table:table-row table:style-name="ro17">
          <table:table-cell table:number-columns-repeated="22"/>
          <table:table-cell table:style-name="Default"/>
          <table:table-cell table:style-name="ce366" table:formula="oooc:=IF([.$E$8]&lt;([.$F$8]+[.$Y80]);ABS([.$E$8]-([.$F$8]+[.$Y80]));0)+IF([.$E$9]&lt;([.$F$9]+[.$Y80]);ABS([.$E$9]-([.$F$9]+[.$Y80]));0)+IF([.$E$10]&lt;([.$F$10]+[.$Y80]);ABS([.$E$10]-([.$F$10]+[.$Y80]));0)+IF([.$E$11]&lt;([.$F$11]+[.$Y80]);ABS([.$E$11]-([.$F$11]+[.$Y80]));0)+IF([.$E$12]&lt;([.$F$12]+[.$Y80]);ABS([.$E$12]-([.$F$12]+[.$Y80]));0)+IF([.$E$13]&lt;([.$F$13]+[.$Y80]);ABS([.$E$13]-([.$F$13]+[.$Y80]));0)+IF([.$E$14]&lt;([.$F$14]+[.$Y80]);ABS([.$E$14]-([.$F$14]+[.$Y80]));0)+IF([.$E$15]&lt;([.$F$15]+[.$Y80]);ABS([.$E$15]-([.$F$15]+[.$Y80]));0)+IF([.$E$16]&lt;([.$F$16]+[.$Y80]);ABS([.$E$16]-([.$F$16]+[.$Y80]));0)+IF([.$E$17]&lt;([.$F$17]+[.$Y80]);ABS([.$E$17]-([.$F$17]+[.$Y80]));0)+IF([.$E$18]&lt;([.$F$18]+[.$Y80]);ABS([.$E$18]-([.$F$18]+[.$Y80]));0)+IF([.$E$19]&lt;([.$F$19]+[.$Y80]);ABS([.$E$19]-([.$F$19]+[.$Y80]));0)+IF([.$E$20]&lt;([.$F$20]+[.$Y80]);ABS([.$E$20]-([.$F$20]+[.$Y80]));0)+IF([.$E$21]&lt;([.$F$21]+[.$Y80]);ABS([.$E$21]-([.$F$21]+[.$Y80]));0)+IF([.$E$22]&lt;([.$F$22]+[.$Y80]);ABS([.$E$22]-([.$F$22]+[.$Y80]));0)+IF([.$E$23]&lt;([.$F$23]+[.$Y80]);ABS([.$E$23]-([.$F$23]+[.$Y80]));0)" office:value-type="float" office:value="1012">
            <text:p>1012</text:p>
          </table:table-cell>
          <table:table-cell table:style-name="ce368" office:value-type="float" office:value="14">
            <text:p>14</text:p>
          </table:table-cell>
          <table:table-cell table:style-name="Default"/>
          <table:table-cell table:style-name="ce376" table:formula="oooc:=IF([.$M$8]&lt;([.$N$8]+[.$AB80]);ABS([.$M$8]-([.$N$8]+[.$AB80]));0)+IF([.$M$11]&lt;([.$N$11]+[.$AB80]);ABS([.$M$11]-([.$N$11]+[.$AB80]));0)+IF([.$M$14]&lt;([.$N$14]+[.$AB80]);ABS([.$M$14]-([.$N$14]+[.$AB80]));0)+IF([.$M$17]&lt;([.$N$17]+[.$AB80]);ABS([.$M$17]-([.$N$17]+[.$AB80]));0)+IF([.$M$20]&lt;([.$N$20]+[.$AB80]);ABS([.$M$20]-([.$N$20]+[.$AB80]));0)" office:value-type="float" office:value="314">
            <text:p>314</text:p>
          </table:table-cell>
          <table:table-cell table:style-name="ce380" office:value-type="float" office:value="14">
            <text:p>14</text:p>
          </table:table-cell>
          <table:table-cell/>
          <table:table-cell table:style-name="ce385" table:formula="oooc:=IF([.$C$43]&lt;([.$F$43]+[.$AE80]);ABS([.$C$43]-([.$F$43]+[.$AE80]));0)+IF([.$C$44]&lt;([.$F$44]+[.$AE80]);ABS([.$C$44]-([.$F$44]+[.$AE80]));0)+IF([.$C$45]&lt;([.$F$45]+[.$AE80]);ABS([.$C$45]-([.$F$45]+[.$AE80]));0)+IF([.$C$46]&lt;([.$F$46]+[.$AE80]);ABS([.$C$46]-([.$F$46]+[.$AE80]));0)+IF([.$C$47]&lt;([.$F$47]+[.$AE80]);ABS([.$C$47]-([.$F$47]+[.$AE80]));0)" office:value-type="float" office:value="314">
            <text:p>314</text:p>
          </table:table-cell>
          <table:table-cell table:style-name="ce390" office:value-type="float" office:value="14">
            <text:p>14</text:p>
          </table:table-cell>
          <table:table-cell table:number-columns-repeated="213"/>
        </table:table-row>
        <table:table-row table:style-name="ro17">
          <table:table-cell table:number-columns-repeated="22"/>
          <table:table-cell table:style-name="Default"/>
          <table:table-cell table:style-name="ce366" table:formula="oooc:=IF([.$E$8]&lt;([.$F$8]+[.$Y81]);ABS([.$E$8]-([.$F$8]+[.$Y81]));0)+IF([.$E$9]&lt;([.$F$9]+[.$Y81]);ABS([.$E$9]-([.$F$9]+[.$Y81]));0)+IF([.$E$10]&lt;([.$F$10]+[.$Y81]);ABS([.$E$10]-([.$F$10]+[.$Y81]));0)+IF([.$E$11]&lt;([.$F$11]+[.$Y81]);ABS([.$E$11]-([.$F$11]+[.$Y81]));0)+IF([.$E$12]&lt;([.$F$12]+[.$Y81]);ABS([.$E$12]-([.$F$12]+[.$Y81]));0)+IF([.$E$13]&lt;([.$F$13]+[.$Y81]);ABS([.$E$13]-([.$F$13]+[.$Y81]));0)+IF([.$E$14]&lt;([.$F$14]+[.$Y81]);ABS([.$E$14]-([.$F$14]+[.$Y81]));0)+IF([.$E$15]&lt;([.$F$15]+[.$Y81]);ABS([.$E$15]-([.$F$15]+[.$Y81]));0)+IF([.$E$16]&lt;([.$F$16]+[.$Y81]);ABS([.$E$16]-([.$F$16]+[.$Y81]));0)+IF([.$E$17]&lt;([.$F$17]+[.$Y81]);ABS([.$E$17]-([.$F$17]+[.$Y81]));0)+IF([.$E$18]&lt;([.$F$18]+[.$Y81]);ABS([.$E$18]-([.$F$18]+[.$Y81]));0)+IF([.$E$19]&lt;([.$F$19]+[.$Y81]);ABS([.$E$19]-([.$F$19]+[.$Y81]));0)+IF([.$E$20]&lt;([.$F$20]+[.$Y81]);ABS([.$E$20]-([.$F$20]+[.$Y81]));0)+IF([.$E$21]&lt;([.$F$21]+[.$Y81]);ABS([.$E$21]-([.$F$21]+[.$Y81]));0)+IF([.$E$22]&lt;([.$F$22]+[.$Y81]);ABS([.$E$22]-([.$F$22]+[.$Y81]));0)+IF([.$E$23]&lt;([.$F$23]+[.$Y81]);ABS([.$E$23]-([.$F$23]+[.$Y81]));0)" office:value-type="float" office:value="1028">
            <text:p>1028</text:p>
          </table:table-cell>
          <table:table-cell table:style-name="ce368" office:value-type="float" office:value="15">
            <text:p>15</text:p>
          </table:table-cell>
          <table:table-cell table:style-name="Default"/>
          <table:table-cell table:style-name="ce376" table:formula="oooc:=IF([.$M$8]&lt;([.$N$8]+[.$AB81]);ABS([.$M$8]-([.$N$8]+[.$AB81]));0)+IF([.$M$11]&lt;([.$N$11]+[.$AB81]);ABS([.$M$11]-([.$N$11]+[.$AB81]));0)+IF([.$M$14]&lt;([.$N$14]+[.$AB81]);ABS([.$M$14]-([.$N$14]+[.$AB81]));0)+IF([.$M$17]&lt;([.$N$17]+[.$AB81]);ABS([.$M$17]-([.$N$17]+[.$AB81]));0)+IF([.$M$20]&lt;([.$N$20]+[.$AB81]);ABS([.$M$20]-([.$N$20]+[.$AB81]));0)" office:value-type="float" office:value="319">
            <text:p>319</text:p>
          </table:table-cell>
          <table:table-cell table:style-name="ce380" office:value-type="float" office:value="15">
            <text:p>15</text:p>
          </table:table-cell>
          <table:table-cell/>
          <table:table-cell table:style-name="ce385" table:formula="oooc:=IF([.$C$43]&lt;([.$F$43]+[.$AE81]);ABS([.$C$43]-([.$F$43]+[.$AE81]));0)+IF([.$C$44]&lt;([.$F$44]+[.$AE81]);ABS([.$C$44]-([.$F$44]+[.$AE81]));0)+IF([.$C$45]&lt;([.$F$45]+[.$AE81]);ABS([.$C$45]-([.$F$45]+[.$AE81]));0)+IF([.$C$46]&lt;([.$F$46]+[.$AE81]);ABS([.$C$46]-([.$F$46]+[.$AE81]));0)+IF([.$C$47]&lt;([.$F$47]+[.$AE81]);ABS([.$C$47]-([.$F$47]+[.$AE81]));0)" office:value-type="float" office:value="319">
            <text:p>319</text:p>
          </table:table-cell>
          <table:table-cell table:style-name="ce390" office:value-type="float" office:value="15">
            <text:p>15</text:p>
          </table:table-cell>
          <table:table-cell table:number-columns-repeated="213"/>
        </table:table-row>
        <table:table-row table:style-name="ro17">
          <table:table-cell table:number-columns-repeated="22"/>
          <table:table-cell table:style-name="Default"/>
          <table:table-cell table:style-name="ce366" table:formula="oooc:=IF([.$E$8]&lt;([.$F$8]+[.$Y82]);ABS([.$E$8]-([.$F$8]+[.$Y82]));0)+IF([.$E$9]&lt;([.$F$9]+[.$Y82]);ABS([.$E$9]-([.$F$9]+[.$Y82]));0)+IF([.$E$10]&lt;([.$F$10]+[.$Y82]);ABS([.$E$10]-([.$F$10]+[.$Y82]));0)+IF([.$E$11]&lt;([.$F$11]+[.$Y82]);ABS([.$E$11]-([.$F$11]+[.$Y82]));0)+IF([.$E$12]&lt;([.$F$12]+[.$Y82]);ABS([.$E$12]-([.$F$12]+[.$Y82]));0)+IF([.$E$13]&lt;([.$F$13]+[.$Y82]);ABS([.$E$13]-([.$F$13]+[.$Y82]));0)+IF([.$E$14]&lt;([.$F$14]+[.$Y82]);ABS([.$E$14]-([.$F$14]+[.$Y82]));0)+IF([.$E$15]&lt;([.$F$15]+[.$Y82]);ABS([.$E$15]-([.$F$15]+[.$Y82]));0)+IF([.$E$16]&lt;([.$F$16]+[.$Y82]);ABS([.$E$16]-([.$F$16]+[.$Y82]));0)+IF([.$E$17]&lt;([.$F$17]+[.$Y82]);ABS([.$E$17]-([.$F$17]+[.$Y82]));0)+IF([.$E$18]&lt;([.$F$18]+[.$Y82]);ABS([.$E$18]-([.$F$18]+[.$Y82]));0)+IF([.$E$19]&lt;([.$F$19]+[.$Y82]);ABS([.$E$19]-([.$F$19]+[.$Y82]));0)+IF([.$E$20]&lt;([.$F$20]+[.$Y82]);ABS([.$E$20]-([.$F$20]+[.$Y82]));0)+IF([.$E$21]&lt;([.$F$21]+[.$Y82]);ABS([.$E$21]-([.$F$21]+[.$Y82]));0)+IF([.$E$22]&lt;([.$F$22]+[.$Y82]);ABS([.$E$22]-([.$F$22]+[.$Y82]));0)+IF([.$E$23]&lt;([.$F$23]+[.$Y82]);ABS([.$E$23]-([.$F$23]+[.$Y82]));0)" office:value-type="float" office:value="1044">
            <text:p>1044</text:p>
          </table:table-cell>
          <table:table-cell table:style-name="ce368" office:value-type="float" office:value="16">
            <text:p>16</text:p>
          </table:table-cell>
          <table:table-cell table:style-name="Default"/>
          <table:table-cell table:style-name="ce376" table:formula="oooc:=IF([.$M$8]&lt;([.$N$8]+[.$AB82]);ABS([.$M$8]-([.$N$8]+[.$AB82]));0)+IF([.$M$11]&lt;([.$N$11]+[.$AB82]);ABS([.$M$11]-([.$N$11]+[.$AB82]));0)+IF([.$M$14]&lt;([.$N$14]+[.$AB82]);ABS([.$M$14]-([.$N$14]+[.$AB82]));0)+IF([.$M$17]&lt;([.$N$17]+[.$AB82]);ABS([.$M$17]-([.$N$17]+[.$AB82]));0)+IF([.$M$20]&lt;([.$N$20]+[.$AB82]);ABS([.$M$20]-([.$N$20]+[.$AB82]));0)" office:value-type="float" office:value="324">
            <text:p>324</text:p>
          </table:table-cell>
          <table:table-cell table:style-name="ce380" office:value-type="float" office:value="16">
            <text:p>16</text:p>
          </table:table-cell>
          <table:table-cell/>
          <table:table-cell table:style-name="ce385" table:formula="oooc:=IF([.$C$43]&lt;([.$F$43]+[.$AE82]);ABS([.$C$43]-([.$F$43]+[.$AE82]));0)+IF([.$C$44]&lt;([.$F$44]+[.$AE82]);ABS([.$C$44]-([.$F$44]+[.$AE82]));0)+IF([.$C$45]&lt;([.$F$45]+[.$AE82]);ABS([.$C$45]-([.$F$45]+[.$AE82]));0)+IF([.$C$46]&lt;([.$F$46]+[.$AE82]);ABS([.$C$46]-([.$F$46]+[.$AE82]));0)+IF([.$C$47]&lt;([.$F$47]+[.$AE82]);ABS([.$C$47]-([.$F$47]+[.$AE82]));0)" office:value-type="float" office:value="324">
            <text:p>324</text:p>
          </table:table-cell>
          <table:table-cell table:style-name="ce390" office:value-type="float" office:value="16">
            <text:p>16</text:p>
          </table:table-cell>
          <table:table-cell table:number-columns-repeated="213"/>
        </table:table-row>
        <table:table-row table:style-name="ro17">
          <table:table-cell table:number-columns-repeated="22"/>
          <table:table-cell table:style-name="Default"/>
          <table:table-cell table:style-name="ce366" table:formula="oooc:=IF([.$E$8]&lt;([.$F$8]+[.$Y83]);ABS([.$E$8]-([.$F$8]+[.$Y83]));0)+IF([.$E$9]&lt;([.$F$9]+[.$Y83]);ABS([.$E$9]-([.$F$9]+[.$Y83]));0)+IF([.$E$10]&lt;([.$F$10]+[.$Y83]);ABS([.$E$10]-([.$F$10]+[.$Y83]));0)+IF([.$E$11]&lt;([.$F$11]+[.$Y83]);ABS([.$E$11]-([.$F$11]+[.$Y83]));0)+IF([.$E$12]&lt;([.$F$12]+[.$Y83]);ABS([.$E$12]-([.$F$12]+[.$Y83]));0)+IF([.$E$13]&lt;([.$F$13]+[.$Y83]);ABS([.$E$13]-([.$F$13]+[.$Y83]));0)+IF([.$E$14]&lt;([.$F$14]+[.$Y83]);ABS([.$E$14]-([.$F$14]+[.$Y83]));0)+IF([.$E$15]&lt;([.$F$15]+[.$Y83]);ABS([.$E$15]-([.$F$15]+[.$Y83]));0)+IF([.$E$16]&lt;([.$F$16]+[.$Y83]);ABS([.$E$16]-([.$F$16]+[.$Y83]));0)+IF([.$E$17]&lt;([.$F$17]+[.$Y83]);ABS([.$E$17]-([.$F$17]+[.$Y83]));0)+IF([.$E$18]&lt;([.$F$18]+[.$Y83]);ABS([.$E$18]-([.$F$18]+[.$Y83]));0)+IF([.$E$19]&lt;([.$F$19]+[.$Y83]);ABS([.$E$19]-([.$F$19]+[.$Y83]));0)+IF([.$E$20]&lt;([.$F$20]+[.$Y83]);ABS([.$E$20]-([.$F$20]+[.$Y83]));0)+IF([.$E$21]&lt;([.$F$21]+[.$Y83]);ABS([.$E$21]-([.$F$21]+[.$Y83]));0)+IF([.$E$22]&lt;([.$F$22]+[.$Y83]);ABS([.$E$22]-([.$F$22]+[.$Y83]));0)+IF([.$E$23]&lt;([.$F$23]+[.$Y83]);ABS([.$E$23]-([.$F$23]+[.$Y83]));0)" office:value-type="float" office:value="1060">
            <text:p>1060</text:p>
          </table:table-cell>
          <table:table-cell table:style-name="ce368" office:value-type="float" office:value="17">
            <text:p>17</text:p>
          </table:table-cell>
          <table:table-cell table:style-name="Default"/>
          <table:table-cell table:style-name="ce376" table:formula="oooc:=IF([.$M$8]&lt;([.$N$8]+[.$AB83]);ABS([.$M$8]-([.$N$8]+[.$AB83]));0)+IF([.$M$11]&lt;([.$N$11]+[.$AB83]);ABS([.$M$11]-([.$N$11]+[.$AB83]));0)+IF([.$M$14]&lt;([.$N$14]+[.$AB83]);ABS([.$M$14]-([.$N$14]+[.$AB83]));0)+IF([.$M$17]&lt;([.$N$17]+[.$AB83]);ABS([.$M$17]-([.$N$17]+[.$AB83]));0)+IF([.$M$20]&lt;([.$N$20]+[.$AB83]);ABS([.$M$20]-([.$N$20]+[.$AB83]));0)" office:value-type="float" office:value="329">
            <text:p>329</text:p>
          </table:table-cell>
          <table:table-cell table:style-name="ce380" office:value-type="float" office:value="17">
            <text:p>17</text:p>
          </table:table-cell>
          <table:table-cell/>
          <table:table-cell table:style-name="ce385" table:formula="oooc:=IF([.$C$43]&lt;([.$F$43]+[.$AE83]);ABS([.$C$43]-([.$F$43]+[.$AE83]));0)+IF([.$C$44]&lt;([.$F$44]+[.$AE83]);ABS([.$C$44]-([.$F$44]+[.$AE83]));0)+IF([.$C$45]&lt;([.$F$45]+[.$AE83]);ABS([.$C$45]-([.$F$45]+[.$AE83]));0)+IF([.$C$46]&lt;([.$F$46]+[.$AE83]);ABS([.$C$46]-([.$F$46]+[.$AE83]));0)+IF([.$C$47]&lt;([.$F$47]+[.$AE83]);ABS([.$C$47]-([.$F$47]+[.$AE83]));0)" office:value-type="float" office:value="329">
            <text:p>329</text:p>
          </table:table-cell>
          <table:table-cell table:style-name="ce390" office:value-type="float" office:value="17">
            <text:p>17</text:p>
          </table:table-cell>
          <table:table-cell table:number-columns-repeated="213"/>
        </table:table-row>
        <table:table-row table:style-name="ro17">
          <table:table-cell table:number-columns-repeated="22"/>
          <table:table-cell table:style-name="Default"/>
          <table:table-cell table:style-name="ce366" table:formula="oooc:=IF([.$E$8]&lt;([.$F$8]+[.$Y84]);ABS([.$E$8]-([.$F$8]+[.$Y84]));0)+IF([.$E$9]&lt;([.$F$9]+[.$Y84]);ABS([.$E$9]-([.$F$9]+[.$Y84]));0)+IF([.$E$10]&lt;([.$F$10]+[.$Y84]);ABS([.$E$10]-([.$F$10]+[.$Y84]));0)+IF([.$E$11]&lt;([.$F$11]+[.$Y84]);ABS([.$E$11]-([.$F$11]+[.$Y84]));0)+IF([.$E$12]&lt;([.$F$12]+[.$Y84]);ABS([.$E$12]-([.$F$12]+[.$Y84]));0)+IF([.$E$13]&lt;([.$F$13]+[.$Y84]);ABS([.$E$13]-([.$F$13]+[.$Y84]));0)+IF([.$E$14]&lt;([.$F$14]+[.$Y84]);ABS([.$E$14]-([.$F$14]+[.$Y84]));0)+IF([.$E$15]&lt;([.$F$15]+[.$Y84]);ABS([.$E$15]-([.$F$15]+[.$Y84]));0)+IF([.$E$16]&lt;([.$F$16]+[.$Y84]);ABS([.$E$16]-([.$F$16]+[.$Y84]));0)+IF([.$E$17]&lt;([.$F$17]+[.$Y84]);ABS([.$E$17]-([.$F$17]+[.$Y84]));0)+IF([.$E$18]&lt;([.$F$18]+[.$Y84]);ABS([.$E$18]-([.$F$18]+[.$Y84]));0)+IF([.$E$19]&lt;([.$F$19]+[.$Y84]);ABS([.$E$19]-([.$F$19]+[.$Y84]));0)+IF([.$E$20]&lt;([.$F$20]+[.$Y84]);ABS([.$E$20]-([.$F$20]+[.$Y84]));0)+IF([.$E$21]&lt;([.$F$21]+[.$Y84]);ABS([.$E$21]-([.$F$21]+[.$Y84]));0)+IF([.$E$22]&lt;([.$F$22]+[.$Y84]);ABS([.$E$22]-([.$F$22]+[.$Y84]));0)+IF([.$E$23]&lt;([.$F$23]+[.$Y84]);ABS([.$E$23]-([.$F$23]+[.$Y84]));0)" office:value-type="float" office:value="1076">
            <text:p>1076</text:p>
          </table:table-cell>
          <table:table-cell table:style-name="ce368" office:value-type="float" office:value="18">
            <text:p>18</text:p>
          </table:table-cell>
          <table:table-cell table:style-name="Default"/>
          <table:table-cell table:style-name="ce376" table:formula="oooc:=IF([.$M$8]&lt;([.$N$8]+[.$AB84]);ABS([.$M$8]-([.$N$8]+[.$AB84]));0)+IF([.$M$11]&lt;([.$N$11]+[.$AB84]);ABS([.$M$11]-([.$N$11]+[.$AB84]));0)+IF([.$M$14]&lt;([.$N$14]+[.$AB84]);ABS([.$M$14]-([.$N$14]+[.$AB84]));0)+IF([.$M$17]&lt;([.$N$17]+[.$AB84]);ABS([.$M$17]-([.$N$17]+[.$AB84]));0)+IF([.$M$20]&lt;([.$N$20]+[.$AB84]);ABS([.$M$20]-([.$N$20]+[.$AB84]));0)" office:value-type="float" office:value="334">
            <text:p>334</text:p>
          </table:table-cell>
          <table:table-cell table:style-name="ce380" office:value-type="float" office:value="18">
            <text:p>18</text:p>
          </table:table-cell>
          <table:table-cell/>
          <table:table-cell table:style-name="ce385" table:formula="oooc:=IF([.$C$43]&lt;([.$F$43]+[.$AE84]);ABS([.$C$43]-([.$F$43]+[.$AE84]));0)+IF([.$C$44]&lt;([.$F$44]+[.$AE84]);ABS([.$C$44]-([.$F$44]+[.$AE84]));0)+IF([.$C$45]&lt;([.$F$45]+[.$AE84]);ABS([.$C$45]-([.$F$45]+[.$AE84]));0)+IF([.$C$46]&lt;([.$F$46]+[.$AE84]);ABS([.$C$46]-([.$F$46]+[.$AE84]));0)+IF([.$C$47]&lt;([.$F$47]+[.$AE84]);ABS([.$C$47]-([.$F$47]+[.$AE84]));0)" office:value-type="float" office:value="334">
            <text:p>334</text:p>
          </table:table-cell>
          <table:table-cell table:style-name="ce390" office:value-type="float" office:value="18">
            <text:p>18</text:p>
          </table:table-cell>
          <table:table-cell table:number-columns-repeated="213"/>
        </table:table-row>
        <table:table-row table:style-name="ro17">
          <table:table-cell table:number-columns-repeated="22"/>
          <table:table-cell table:style-name="Default"/>
          <table:table-cell table:style-name="ce366" table:formula="oooc:=IF([.$E$8]&lt;([.$F$8]+[.$Y85]);ABS([.$E$8]-([.$F$8]+[.$Y85]));0)+IF([.$E$9]&lt;([.$F$9]+[.$Y85]);ABS([.$E$9]-([.$F$9]+[.$Y85]));0)+IF([.$E$10]&lt;([.$F$10]+[.$Y85]);ABS([.$E$10]-([.$F$10]+[.$Y85]));0)+IF([.$E$11]&lt;([.$F$11]+[.$Y85]);ABS([.$E$11]-([.$F$11]+[.$Y85]));0)+IF([.$E$12]&lt;([.$F$12]+[.$Y85]);ABS([.$E$12]-([.$F$12]+[.$Y85]));0)+IF([.$E$13]&lt;([.$F$13]+[.$Y85]);ABS([.$E$13]-([.$F$13]+[.$Y85]));0)+IF([.$E$14]&lt;([.$F$14]+[.$Y85]);ABS([.$E$14]-([.$F$14]+[.$Y85]));0)+IF([.$E$15]&lt;([.$F$15]+[.$Y85]);ABS([.$E$15]-([.$F$15]+[.$Y85]));0)+IF([.$E$16]&lt;([.$F$16]+[.$Y85]);ABS([.$E$16]-([.$F$16]+[.$Y85]));0)+IF([.$E$17]&lt;([.$F$17]+[.$Y85]);ABS([.$E$17]-([.$F$17]+[.$Y85]));0)+IF([.$E$18]&lt;([.$F$18]+[.$Y85]);ABS([.$E$18]-([.$F$18]+[.$Y85]));0)+IF([.$E$19]&lt;([.$F$19]+[.$Y85]);ABS([.$E$19]-([.$F$19]+[.$Y85]));0)+IF([.$E$20]&lt;([.$F$20]+[.$Y85]);ABS([.$E$20]-([.$F$20]+[.$Y85]));0)+IF([.$E$21]&lt;([.$F$21]+[.$Y85]);ABS([.$E$21]-([.$F$21]+[.$Y85]));0)+IF([.$E$22]&lt;([.$F$22]+[.$Y85]);ABS([.$E$22]-([.$F$22]+[.$Y85]));0)+IF([.$E$23]&lt;([.$F$23]+[.$Y85]);ABS([.$E$23]-([.$F$23]+[.$Y85]));0)" office:value-type="float" office:value="1092">
            <text:p>1092</text:p>
          </table:table-cell>
          <table:table-cell table:style-name="ce368" office:value-type="float" office:value="19">
            <text:p>19</text:p>
          </table:table-cell>
          <table:table-cell table:style-name="Default"/>
          <table:table-cell table:style-name="ce376" table:formula="oooc:=IF([.$M$8]&lt;([.$N$8]+[.$AB85]);ABS([.$M$8]-([.$N$8]+[.$AB85]));0)+IF([.$M$11]&lt;([.$N$11]+[.$AB85]);ABS([.$M$11]-([.$N$11]+[.$AB85]));0)+IF([.$M$14]&lt;([.$N$14]+[.$AB85]);ABS([.$M$14]-([.$N$14]+[.$AB85]));0)+IF([.$M$17]&lt;([.$N$17]+[.$AB85]);ABS([.$M$17]-([.$N$17]+[.$AB85]));0)+IF([.$M$20]&lt;([.$N$20]+[.$AB85]);ABS([.$M$20]-([.$N$20]+[.$AB85]));0)" office:value-type="float" office:value="339">
            <text:p>339</text:p>
          </table:table-cell>
          <table:table-cell table:style-name="ce380" office:value-type="float" office:value="19">
            <text:p>19</text:p>
          </table:table-cell>
          <table:table-cell/>
          <table:table-cell table:style-name="ce385" table:formula="oooc:=IF([.$C$43]&lt;([.$F$43]+[.$AE85]);ABS([.$C$43]-([.$F$43]+[.$AE85]));0)+IF([.$C$44]&lt;([.$F$44]+[.$AE85]);ABS([.$C$44]-([.$F$44]+[.$AE85]));0)+IF([.$C$45]&lt;([.$F$45]+[.$AE85]);ABS([.$C$45]-([.$F$45]+[.$AE85]));0)+IF([.$C$46]&lt;([.$F$46]+[.$AE85]);ABS([.$C$46]-([.$F$46]+[.$AE85]));0)+IF([.$C$47]&lt;([.$F$47]+[.$AE85]);ABS([.$C$47]-([.$F$47]+[.$AE85]));0)" office:value-type="float" office:value="339">
            <text:p>339</text:p>
          </table:table-cell>
          <table:table-cell table:style-name="ce390" office:value-type="float" office:value="19">
            <text:p>19</text:p>
          </table:table-cell>
          <table:table-cell table:number-columns-repeated="213"/>
        </table:table-row>
        <table:table-row table:style-name="ro17">
          <table:table-cell table:number-columns-repeated="22"/>
          <table:table-cell table:style-name="Default"/>
          <table:table-cell table:style-name="ce366" table:formula="oooc:=IF([.$E$8]&lt;([.$F$8]+[.$Y86]);ABS([.$E$8]-([.$F$8]+[.$Y86]));0)+IF([.$E$9]&lt;([.$F$9]+[.$Y86]);ABS([.$E$9]-([.$F$9]+[.$Y86]));0)+IF([.$E$10]&lt;([.$F$10]+[.$Y86]);ABS([.$E$10]-([.$F$10]+[.$Y86]));0)+IF([.$E$11]&lt;([.$F$11]+[.$Y86]);ABS([.$E$11]-([.$F$11]+[.$Y86]));0)+IF([.$E$12]&lt;([.$F$12]+[.$Y86]);ABS([.$E$12]-([.$F$12]+[.$Y86]));0)+IF([.$E$13]&lt;([.$F$13]+[.$Y86]);ABS([.$E$13]-([.$F$13]+[.$Y86]));0)+IF([.$E$14]&lt;([.$F$14]+[.$Y86]);ABS([.$E$14]-([.$F$14]+[.$Y86]));0)+IF([.$E$15]&lt;([.$F$15]+[.$Y86]);ABS([.$E$15]-([.$F$15]+[.$Y86]));0)+IF([.$E$16]&lt;([.$F$16]+[.$Y86]);ABS([.$E$16]-([.$F$16]+[.$Y86]));0)+IF([.$E$17]&lt;([.$F$17]+[.$Y86]);ABS([.$E$17]-([.$F$17]+[.$Y86]));0)+IF([.$E$18]&lt;([.$F$18]+[.$Y86]);ABS([.$E$18]-([.$F$18]+[.$Y86]));0)+IF([.$E$19]&lt;([.$F$19]+[.$Y86]);ABS([.$E$19]-([.$F$19]+[.$Y86]));0)+IF([.$E$20]&lt;([.$F$20]+[.$Y86]);ABS([.$E$20]-([.$F$20]+[.$Y86]));0)+IF([.$E$21]&lt;([.$F$21]+[.$Y86]);ABS([.$E$21]-([.$F$21]+[.$Y86]));0)+IF([.$E$22]&lt;([.$F$22]+[.$Y86]);ABS([.$E$22]-([.$F$22]+[.$Y86]));0)+IF([.$E$23]&lt;([.$F$23]+[.$Y86]);ABS([.$E$23]-([.$F$23]+[.$Y86]));0)" office:value-type="float" office:value="1108">
            <text:p>1108</text:p>
          </table:table-cell>
          <table:table-cell table:style-name="ce368" office:value-type="float" office:value="20">
            <text:p>20</text:p>
          </table:table-cell>
          <table:table-cell table:style-name="Default"/>
          <table:table-cell table:style-name="ce376" table:formula="oooc:=IF([.$M$8]&lt;([.$N$8]+[.$AB86]);ABS([.$M$8]-([.$N$8]+[.$AB86]));0)+IF([.$M$11]&lt;([.$N$11]+[.$AB86]);ABS([.$M$11]-([.$N$11]+[.$AB86]));0)+IF([.$M$14]&lt;([.$N$14]+[.$AB86]);ABS([.$M$14]-([.$N$14]+[.$AB86]));0)+IF([.$M$17]&lt;([.$N$17]+[.$AB86]);ABS([.$M$17]-([.$N$17]+[.$AB86]));0)+IF([.$M$20]&lt;([.$N$20]+[.$AB86]);ABS([.$M$20]-([.$N$20]+[.$AB86]));0)" office:value-type="float" office:value="344">
            <text:p>344</text:p>
          </table:table-cell>
          <table:table-cell table:style-name="ce380" office:value-type="float" office:value="20">
            <text:p>20</text:p>
          </table:table-cell>
          <table:table-cell/>
          <table:table-cell table:style-name="ce385" table:formula="oooc:=IF([.$C$43]&lt;([.$F$43]+[.$AE86]);ABS([.$C$43]-([.$F$43]+[.$AE86]));0)+IF([.$C$44]&lt;([.$F$44]+[.$AE86]);ABS([.$C$44]-([.$F$44]+[.$AE86]));0)+IF([.$C$45]&lt;([.$F$45]+[.$AE86]);ABS([.$C$45]-([.$F$45]+[.$AE86]));0)+IF([.$C$46]&lt;([.$F$46]+[.$AE86]);ABS([.$C$46]-([.$F$46]+[.$AE86]));0)+IF([.$C$47]&lt;([.$F$47]+[.$AE86]);ABS([.$C$47]-([.$F$47]+[.$AE86]));0)" office:value-type="float" office:value="344">
            <text:p>344</text:p>
          </table:table-cell>
          <table:table-cell table:style-name="ce390" office:value-type="float" office:value="20">
            <text:p>20</text:p>
          </table:table-cell>
          <table:table-cell table:number-columns-repeated="213"/>
        </table:table-row>
        <table:table-row table:style-name="ro17">
          <table:table-cell table:number-columns-repeated="22"/>
          <table:table-cell table:style-name="Default"/>
          <table:table-cell table:style-name="ce366" table:formula="oooc:=IF([.$E$8]&lt;([.$F$8]+[.$Y87]);ABS([.$E$8]-([.$F$8]+[.$Y87]));0)+IF([.$E$9]&lt;([.$F$9]+[.$Y87]);ABS([.$E$9]-([.$F$9]+[.$Y87]));0)+IF([.$E$10]&lt;([.$F$10]+[.$Y87]);ABS([.$E$10]-([.$F$10]+[.$Y87]));0)+IF([.$E$11]&lt;([.$F$11]+[.$Y87]);ABS([.$E$11]-([.$F$11]+[.$Y87]));0)+IF([.$E$12]&lt;([.$F$12]+[.$Y87]);ABS([.$E$12]-([.$F$12]+[.$Y87]));0)+IF([.$E$13]&lt;([.$F$13]+[.$Y87]);ABS([.$E$13]-([.$F$13]+[.$Y87]));0)+IF([.$E$14]&lt;([.$F$14]+[.$Y87]);ABS([.$E$14]-([.$F$14]+[.$Y87]));0)+IF([.$E$15]&lt;([.$F$15]+[.$Y87]);ABS([.$E$15]-([.$F$15]+[.$Y87]));0)+IF([.$E$16]&lt;([.$F$16]+[.$Y87]);ABS([.$E$16]-([.$F$16]+[.$Y87]));0)+IF([.$E$17]&lt;([.$F$17]+[.$Y87]);ABS([.$E$17]-([.$F$17]+[.$Y87]));0)+IF([.$E$18]&lt;([.$F$18]+[.$Y87]);ABS([.$E$18]-([.$F$18]+[.$Y87]));0)+IF([.$E$19]&lt;([.$F$19]+[.$Y87]);ABS([.$E$19]-([.$F$19]+[.$Y87]));0)+IF([.$E$20]&lt;([.$F$20]+[.$Y87]);ABS([.$E$20]-([.$F$20]+[.$Y87]));0)+IF([.$E$21]&lt;([.$F$21]+[.$Y87]);ABS([.$E$21]-([.$F$21]+[.$Y87]));0)+IF([.$E$22]&lt;([.$F$22]+[.$Y87]);ABS([.$E$22]-([.$F$22]+[.$Y87]));0)+IF([.$E$23]&lt;([.$F$23]+[.$Y87]);ABS([.$E$23]-([.$F$23]+[.$Y87]));0)" office:value-type="float" office:value="1124">
            <text:p>1124</text:p>
          </table:table-cell>
          <table:table-cell table:style-name="ce368" office:value-type="float" office:value="21">
            <text:p>21</text:p>
          </table:table-cell>
          <table:table-cell table:style-name="Default"/>
          <table:table-cell table:style-name="ce376" table:formula="oooc:=IF([.$M$8]&lt;([.$N$8]+[.$AB87]);ABS([.$M$8]-([.$N$8]+[.$AB87]));0)+IF([.$M$11]&lt;([.$N$11]+[.$AB87]);ABS([.$M$11]-([.$N$11]+[.$AB87]));0)+IF([.$M$14]&lt;([.$N$14]+[.$AB87]);ABS([.$M$14]-([.$N$14]+[.$AB87]));0)+IF([.$M$17]&lt;([.$N$17]+[.$AB87]);ABS([.$M$17]-([.$N$17]+[.$AB87]));0)+IF([.$M$20]&lt;([.$N$20]+[.$AB87]);ABS([.$M$20]-([.$N$20]+[.$AB87]));0)" office:value-type="float" office:value="349">
            <text:p>349</text:p>
          </table:table-cell>
          <table:table-cell table:style-name="ce380" office:value-type="float" office:value="21">
            <text:p>21</text:p>
          </table:table-cell>
          <table:table-cell/>
          <table:table-cell table:style-name="ce385" table:formula="oooc:=IF([.$C$43]&lt;([.$F$43]+[.$AE87]);ABS([.$C$43]-([.$F$43]+[.$AE87]));0)+IF([.$C$44]&lt;([.$F$44]+[.$AE87]);ABS([.$C$44]-([.$F$44]+[.$AE87]));0)+IF([.$C$45]&lt;([.$F$45]+[.$AE87]);ABS([.$C$45]-([.$F$45]+[.$AE87]));0)+IF([.$C$46]&lt;([.$F$46]+[.$AE87]);ABS([.$C$46]-([.$F$46]+[.$AE87]));0)+IF([.$C$47]&lt;([.$F$47]+[.$AE87]);ABS([.$C$47]-([.$F$47]+[.$AE87]));0)" office:value-type="float" office:value="349">
            <text:p>349</text:p>
          </table:table-cell>
          <table:table-cell table:style-name="ce390" office:value-type="float" office:value="21">
            <text:p>21</text:p>
          </table:table-cell>
          <table:table-cell table:number-columns-repeated="213"/>
        </table:table-row>
        <table:table-row table:style-name="ro17">
          <table:table-cell table:number-columns-repeated="22"/>
          <table:table-cell table:style-name="Default"/>
          <table:table-cell table:style-name="ce366" table:formula="oooc:=IF([.$E$8]&lt;([.$F$8]+[.$Y88]);ABS([.$E$8]-([.$F$8]+[.$Y88]));0)+IF([.$E$9]&lt;([.$F$9]+[.$Y88]);ABS([.$E$9]-([.$F$9]+[.$Y88]));0)+IF([.$E$10]&lt;([.$F$10]+[.$Y88]);ABS([.$E$10]-([.$F$10]+[.$Y88]));0)+IF([.$E$11]&lt;([.$F$11]+[.$Y88]);ABS([.$E$11]-([.$F$11]+[.$Y88]));0)+IF([.$E$12]&lt;([.$F$12]+[.$Y88]);ABS([.$E$12]-([.$F$12]+[.$Y88]));0)+IF([.$E$13]&lt;([.$F$13]+[.$Y88]);ABS([.$E$13]-([.$F$13]+[.$Y88]));0)+IF([.$E$14]&lt;([.$F$14]+[.$Y88]);ABS([.$E$14]-([.$F$14]+[.$Y88]));0)+IF([.$E$15]&lt;([.$F$15]+[.$Y88]);ABS([.$E$15]-([.$F$15]+[.$Y88]));0)+IF([.$E$16]&lt;([.$F$16]+[.$Y88]);ABS([.$E$16]-([.$F$16]+[.$Y88]));0)+IF([.$E$17]&lt;([.$F$17]+[.$Y88]);ABS([.$E$17]-([.$F$17]+[.$Y88]));0)+IF([.$E$18]&lt;([.$F$18]+[.$Y88]);ABS([.$E$18]-([.$F$18]+[.$Y88]));0)+IF([.$E$19]&lt;([.$F$19]+[.$Y88]);ABS([.$E$19]-([.$F$19]+[.$Y88]));0)+IF([.$E$20]&lt;([.$F$20]+[.$Y88]);ABS([.$E$20]-([.$F$20]+[.$Y88]));0)+IF([.$E$21]&lt;([.$F$21]+[.$Y88]);ABS([.$E$21]-([.$F$21]+[.$Y88]));0)+IF([.$E$22]&lt;([.$F$22]+[.$Y88]);ABS([.$E$22]-([.$F$22]+[.$Y88]));0)+IF([.$E$23]&lt;([.$F$23]+[.$Y88]);ABS([.$E$23]-([.$F$23]+[.$Y88]));0)" office:value-type="float" office:value="1140">
            <text:p>1140</text:p>
          </table:table-cell>
          <table:table-cell table:style-name="ce368" office:value-type="float" office:value="22">
            <text:p>22</text:p>
          </table:table-cell>
          <table:table-cell table:style-name="Default"/>
          <table:table-cell table:style-name="ce376" table:formula="oooc:=IF([.$M$8]&lt;([.$N$8]+[.$AB88]);ABS([.$M$8]-([.$N$8]+[.$AB88]));0)+IF([.$M$11]&lt;([.$N$11]+[.$AB88]);ABS([.$M$11]-([.$N$11]+[.$AB88]));0)+IF([.$M$14]&lt;([.$N$14]+[.$AB88]);ABS([.$M$14]-([.$N$14]+[.$AB88]));0)+IF([.$M$17]&lt;([.$N$17]+[.$AB88]);ABS([.$M$17]-([.$N$17]+[.$AB88]));0)+IF([.$M$20]&lt;([.$N$20]+[.$AB88]);ABS([.$M$20]-([.$N$20]+[.$AB88]));0)" office:value-type="float" office:value="354">
            <text:p>354</text:p>
          </table:table-cell>
          <table:table-cell table:style-name="ce380" office:value-type="float" office:value="22">
            <text:p>22</text:p>
          </table:table-cell>
          <table:table-cell/>
          <table:table-cell table:style-name="ce385" table:formula="oooc:=IF([.$C$43]&lt;([.$F$43]+[.$AE88]);ABS([.$C$43]-([.$F$43]+[.$AE88]));0)+IF([.$C$44]&lt;([.$F$44]+[.$AE88]);ABS([.$C$44]-([.$F$44]+[.$AE88]));0)+IF([.$C$45]&lt;([.$F$45]+[.$AE88]);ABS([.$C$45]-([.$F$45]+[.$AE88]));0)+IF([.$C$46]&lt;([.$F$46]+[.$AE88]);ABS([.$C$46]-([.$F$46]+[.$AE88]));0)+IF([.$C$47]&lt;([.$F$47]+[.$AE88]);ABS([.$C$47]-([.$F$47]+[.$AE88]));0)" office:value-type="float" office:value="354">
            <text:p>354</text:p>
          </table:table-cell>
          <table:table-cell table:style-name="ce390" office:value-type="float" office:value="22">
            <text:p>22</text:p>
          </table:table-cell>
          <table:table-cell table:number-columns-repeated="213"/>
        </table:table-row>
        <table:table-row table:style-name="ro17">
          <table:table-cell table:number-columns-repeated="22"/>
          <table:table-cell table:style-name="Default"/>
          <table:table-cell table:style-name="ce366" table:formula="oooc:=IF([.$E$8]&lt;([.$F$8]+[.$Y89]);ABS([.$E$8]-([.$F$8]+[.$Y89]));0)+IF([.$E$9]&lt;([.$F$9]+[.$Y89]);ABS([.$E$9]-([.$F$9]+[.$Y89]));0)+IF([.$E$10]&lt;([.$F$10]+[.$Y89]);ABS([.$E$10]-([.$F$10]+[.$Y89]));0)+IF([.$E$11]&lt;([.$F$11]+[.$Y89]);ABS([.$E$11]-([.$F$11]+[.$Y89]));0)+IF([.$E$12]&lt;([.$F$12]+[.$Y89]);ABS([.$E$12]-([.$F$12]+[.$Y89]));0)+IF([.$E$13]&lt;([.$F$13]+[.$Y89]);ABS([.$E$13]-([.$F$13]+[.$Y89]));0)+IF([.$E$14]&lt;([.$F$14]+[.$Y89]);ABS([.$E$14]-([.$F$14]+[.$Y89]));0)+IF([.$E$15]&lt;([.$F$15]+[.$Y89]);ABS([.$E$15]-([.$F$15]+[.$Y89]));0)+IF([.$E$16]&lt;([.$F$16]+[.$Y89]);ABS([.$E$16]-([.$F$16]+[.$Y89]));0)+IF([.$E$17]&lt;([.$F$17]+[.$Y89]);ABS([.$E$17]-([.$F$17]+[.$Y89]));0)+IF([.$E$18]&lt;([.$F$18]+[.$Y89]);ABS([.$E$18]-([.$F$18]+[.$Y89]));0)+IF([.$E$19]&lt;([.$F$19]+[.$Y89]);ABS([.$E$19]-([.$F$19]+[.$Y89]));0)+IF([.$E$20]&lt;([.$F$20]+[.$Y89]);ABS([.$E$20]-([.$F$20]+[.$Y89]));0)+IF([.$E$21]&lt;([.$F$21]+[.$Y89]);ABS([.$E$21]-([.$F$21]+[.$Y89]));0)+IF([.$E$22]&lt;([.$F$22]+[.$Y89]);ABS([.$E$22]-([.$F$22]+[.$Y89]));0)+IF([.$E$23]&lt;([.$F$23]+[.$Y89]);ABS([.$E$23]-([.$F$23]+[.$Y89]));0)" office:value-type="float" office:value="1156">
            <text:p>1156</text:p>
          </table:table-cell>
          <table:table-cell table:style-name="ce368" office:value-type="float" office:value="23">
            <text:p>23</text:p>
          </table:table-cell>
          <table:table-cell table:style-name="Default"/>
          <table:table-cell table:style-name="ce376" table:formula="oooc:=IF([.$M$8]&lt;([.$N$8]+[.$AB89]);ABS([.$M$8]-([.$N$8]+[.$AB89]));0)+IF([.$M$11]&lt;([.$N$11]+[.$AB89]);ABS([.$M$11]-([.$N$11]+[.$AB89]));0)+IF([.$M$14]&lt;([.$N$14]+[.$AB89]);ABS([.$M$14]-([.$N$14]+[.$AB89]));0)+IF([.$M$17]&lt;([.$N$17]+[.$AB89]);ABS([.$M$17]-([.$N$17]+[.$AB89]));0)+IF([.$M$20]&lt;([.$N$20]+[.$AB89]);ABS([.$M$20]-([.$N$20]+[.$AB89]));0)" office:value-type="float" office:value="359">
            <text:p>359</text:p>
          </table:table-cell>
          <table:table-cell table:style-name="ce380" office:value-type="float" office:value="23">
            <text:p>23</text:p>
          </table:table-cell>
          <table:table-cell/>
          <table:table-cell table:style-name="ce385" table:formula="oooc:=IF([.$C$43]&lt;([.$F$43]+[.$AE89]);ABS([.$C$43]-([.$F$43]+[.$AE89]));0)+IF([.$C$44]&lt;([.$F$44]+[.$AE89]);ABS([.$C$44]-([.$F$44]+[.$AE89]));0)+IF([.$C$45]&lt;([.$F$45]+[.$AE89]);ABS([.$C$45]-([.$F$45]+[.$AE89]));0)+IF([.$C$46]&lt;([.$F$46]+[.$AE89]);ABS([.$C$46]-([.$F$46]+[.$AE89]));0)+IF([.$C$47]&lt;([.$F$47]+[.$AE89]);ABS([.$C$47]-([.$F$47]+[.$AE89]));0)" office:value-type="float" office:value="359">
            <text:p>359</text:p>
          </table:table-cell>
          <table:table-cell table:style-name="ce390" office:value-type="float" office:value="23">
            <text:p>23</text:p>
          </table:table-cell>
          <table:table-cell table:number-columns-repeated="213"/>
        </table:table-row>
        <table:table-row table:style-name="ro17">
          <table:table-cell table:number-columns-repeated="22"/>
          <table:table-cell table:style-name="Default"/>
          <table:table-cell table:style-name="ce366" table:formula="oooc:=IF([.$E$8]&lt;([.$F$8]+[.$Y90]);ABS([.$E$8]-([.$F$8]+[.$Y90]));0)+IF([.$E$9]&lt;([.$F$9]+[.$Y90]);ABS([.$E$9]-([.$F$9]+[.$Y90]));0)+IF([.$E$10]&lt;([.$F$10]+[.$Y90]);ABS([.$E$10]-([.$F$10]+[.$Y90]));0)+IF([.$E$11]&lt;([.$F$11]+[.$Y90]);ABS([.$E$11]-([.$F$11]+[.$Y90]));0)+IF([.$E$12]&lt;([.$F$12]+[.$Y90]);ABS([.$E$12]-([.$F$12]+[.$Y90]));0)+IF([.$E$13]&lt;([.$F$13]+[.$Y90]);ABS([.$E$13]-([.$F$13]+[.$Y90]));0)+IF([.$E$14]&lt;([.$F$14]+[.$Y90]);ABS([.$E$14]-([.$F$14]+[.$Y90]));0)+IF([.$E$15]&lt;([.$F$15]+[.$Y90]);ABS([.$E$15]-([.$F$15]+[.$Y90]));0)+IF([.$E$16]&lt;([.$F$16]+[.$Y90]);ABS([.$E$16]-([.$F$16]+[.$Y90]));0)+IF([.$E$17]&lt;([.$F$17]+[.$Y90]);ABS([.$E$17]-([.$F$17]+[.$Y90]));0)+IF([.$E$18]&lt;([.$F$18]+[.$Y90]);ABS([.$E$18]-([.$F$18]+[.$Y90]));0)+IF([.$E$19]&lt;([.$F$19]+[.$Y90]);ABS([.$E$19]-([.$F$19]+[.$Y90]));0)+IF([.$E$20]&lt;([.$F$20]+[.$Y90]);ABS([.$E$20]-([.$F$20]+[.$Y90]));0)+IF([.$E$21]&lt;([.$F$21]+[.$Y90]);ABS([.$E$21]-([.$F$21]+[.$Y90]));0)+IF([.$E$22]&lt;([.$F$22]+[.$Y90]);ABS([.$E$22]-([.$F$22]+[.$Y90]));0)+IF([.$E$23]&lt;([.$F$23]+[.$Y90]);ABS([.$E$23]-([.$F$23]+[.$Y90]));0)" office:value-type="float" office:value="1172">
            <text:p>1172</text:p>
          </table:table-cell>
          <table:table-cell table:style-name="ce368" office:value-type="float" office:value="24">
            <text:p>24</text:p>
          </table:table-cell>
          <table:table-cell table:style-name="Default"/>
          <table:table-cell table:style-name="ce376" table:formula="oooc:=IF([.$M$8]&lt;([.$N$8]+[.$AB90]);ABS([.$M$8]-([.$N$8]+[.$AB90]));0)+IF([.$M$11]&lt;([.$N$11]+[.$AB90]);ABS([.$M$11]-([.$N$11]+[.$AB90]));0)+IF([.$M$14]&lt;([.$N$14]+[.$AB90]);ABS([.$M$14]-([.$N$14]+[.$AB90]));0)+IF([.$M$17]&lt;([.$N$17]+[.$AB90]);ABS([.$M$17]-([.$N$17]+[.$AB90]));0)+IF([.$M$20]&lt;([.$N$20]+[.$AB90]);ABS([.$M$20]-([.$N$20]+[.$AB90]));0)" office:value-type="float" office:value="364">
            <text:p>364</text:p>
          </table:table-cell>
          <table:table-cell table:style-name="ce380" office:value-type="float" office:value="24">
            <text:p>24</text:p>
          </table:table-cell>
          <table:table-cell/>
          <table:table-cell table:style-name="ce385" table:formula="oooc:=IF([.$C$43]&lt;([.$F$43]+[.$AE90]);ABS([.$C$43]-([.$F$43]+[.$AE90]));0)+IF([.$C$44]&lt;([.$F$44]+[.$AE90]);ABS([.$C$44]-([.$F$44]+[.$AE90]));0)+IF([.$C$45]&lt;([.$F$45]+[.$AE90]);ABS([.$C$45]-([.$F$45]+[.$AE90]));0)+IF([.$C$46]&lt;([.$F$46]+[.$AE90]);ABS([.$C$46]-([.$F$46]+[.$AE90]));0)+IF([.$C$47]&lt;([.$F$47]+[.$AE90]);ABS([.$C$47]-([.$F$47]+[.$AE90]));0)" office:value-type="float" office:value="364">
            <text:p>364</text:p>
          </table:table-cell>
          <table:table-cell table:style-name="ce390" office:value-type="float" office:value="24">
            <text:p>24</text:p>
          </table:table-cell>
          <table:table-cell table:number-columns-repeated="213"/>
        </table:table-row>
        <table:table-row table:style-name="ro17">
          <table:table-cell table:number-columns-repeated="22"/>
          <table:table-cell table:style-name="Default"/>
          <table:table-cell table:style-name="ce366" table:formula="oooc:=IF([.$E$8]&lt;([.$F$8]+[.$Y91]);ABS([.$E$8]-([.$F$8]+[.$Y91]));0)+IF([.$E$9]&lt;([.$F$9]+[.$Y91]);ABS([.$E$9]-([.$F$9]+[.$Y91]));0)+IF([.$E$10]&lt;([.$F$10]+[.$Y91]);ABS([.$E$10]-([.$F$10]+[.$Y91]));0)+IF([.$E$11]&lt;([.$F$11]+[.$Y91]);ABS([.$E$11]-([.$F$11]+[.$Y91]));0)+IF([.$E$12]&lt;([.$F$12]+[.$Y91]);ABS([.$E$12]-([.$F$12]+[.$Y91]));0)+IF([.$E$13]&lt;([.$F$13]+[.$Y91]);ABS([.$E$13]-([.$F$13]+[.$Y91]));0)+IF([.$E$14]&lt;([.$F$14]+[.$Y91]);ABS([.$E$14]-([.$F$14]+[.$Y91]));0)+IF([.$E$15]&lt;([.$F$15]+[.$Y91]);ABS([.$E$15]-([.$F$15]+[.$Y91]));0)+IF([.$E$16]&lt;([.$F$16]+[.$Y91]);ABS([.$E$16]-([.$F$16]+[.$Y91]));0)+IF([.$E$17]&lt;([.$F$17]+[.$Y91]);ABS([.$E$17]-([.$F$17]+[.$Y91]));0)+IF([.$E$18]&lt;([.$F$18]+[.$Y91]);ABS([.$E$18]-([.$F$18]+[.$Y91]));0)+IF([.$E$19]&lt;([.$F$19]+[.$Y91]);ABS([.$E$19]-([.$F$19]+[.$Y91]));0)+IF([.$E$20]&lt;([.$F$20]+[.$Y91]);ABS([.$E$20]-([.$F$20]+[.$Y91]));0)+IF([.$E$21]&lt;([.$F$21]+[.$Y91]);ABS([.$E$21]-([.$F$21]+[.$Y91]));0)+IF([.$E$22]&lt;([.$F$22]+[.$Y91]);ABS([.$E$22]-([.$F$22]+[.$Y91]));0)+IF([.$E$23]&lt;([.$F$23]+[.$Y91]);ABS([.$E$23]-([.$F$23]+[.$Y91]));0)" office:value-type="float" office:value="1188">
            <text:p>1188</text:p>
          </table:table-cell>
          <table:table-cell table:style-name="ce368" office:value-type="float" office:value="25">
            <text:p>25</text:p>
          </table:table-cell>
          <table:table-cell table:style-name="Default"/>
          <table:table-cell table:style-name="ce376" table:formula="oooc:=IF([.$M$8]&lt;([.$N$8]+[.$AB91]);ABS([.$M$8]-([.$N$8]+[.$AB91]));0)+IF([.$M$11]&lt;([.$N$11]+[.$AB91]);ABS([.$M$11]-([.$N$11]+[.$AB91]));0)+IF([.$M$14]&lt;([.$N$14]+[.$AB91]);ABS([.$M$14]-([.$N$14]+[.$AB91]));0)+IF([.$M$17]&lt;([.$N$17]+[.$AB91]);ABS([.$M$17]-([.$N$17]+[.$AB91]));0)+IF([.$M$20]&lt;([.$N$20]+[.$AB91]);ABS([.$M$20]-([.$N$20]+[.$AB91]));0)" office:value-type="float" office:value="369">
            <text:p>369</text:p>
          </table:table-cell>
          <table:table-cell table:style-name="ce380" office:value-type="float" office:value="25">
            <text:p>25</text:p>
          </table:table-cell>
          <table:table-cell/>
          <table:table-cell table:style-name="ce385" table:formula="oooc:=IF([.$C$43]&lt;([.$F$43]+[.$AE91]);ABS([.$C$43]-([.$F$43]+[.$AE91]));0)+IF([.$C$44]&lt;([.$F$44]+[.$AE91]);ABS([.$C$44]-([.$F$44]+[.$AE91]));0)+IF([.$C$45]&lt;([.$F$45]+[.$AE91]);ABS([.$C$45]-([.$F$45]+[.$AE91]));0)+IF([.$C$46]&lt;([.$F$46]+[.$AE91]);ABS([.$C$46]-([.$F$46]+[.$AE91]));0)+IF([.$C$47]&lt;([.$F$47]+[.$AE91]);ABS([.$C$47]-([.$F$47]+[.$AE91]));0)" office:value-type="float" office:value="369">
            <text:p>369</text:p>
          </table:table-cell>
          <table:table-cell table:style-name="ce390" office:value-type="float" office:value="25">
            <text:p>25</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92]);ABS([.$E$8]-([.$F$8]+[.$Y92]));0)+IF([.$E$9]&lt;([.$F$9]+[.$Y92]);ABS([.$E$9]-([.$F$9]+[.$Y92]));0)+IF([.$E$10]&lt;([.$F$10]+[.$Y92]);ABS([.$E$10]-([.$F$10]+[.$Y92]));0)+IF([.$E$11]&lt;([.$F$11]+[.$Y92]);ABS([.$E$11]-([.$F$11]+[.$Y92]));0)+IF([.$E$12]&lt;([.$F$12]+[.$Y92]);ABS([.$E$12]-([.$F$12]+[.$Y92]));0)+IF([.$E$13]&lt;([.$F$13]+[.$Y92]);ABS([.$E$13]-([.$F$13]+[.$Y92]));0)+IF([.$E$14]&lt;([.$F$14]+[.$Y92]);ABS([.$E$14]-([.$F$14]+[.$Y92]));0)+IF([.$E$15]&lt;([.$F$15]+[.$Y92]);ABS([.$E$15]-([.$F$15]+[.$Y92]));0)+IF([.$E$16]&lt;([.$F$16]+[.$Y92]);ABS([.$E$16]-([.$F$16]+[.$Y92]));0)+IF([.$E$17]&lt;([.$F$17]+[.$Y92]);ABS([.$E$17]-([.$F$17]+[.$Y92]));0)+IF([.$E$18]&lt;([.$F$18]+[.$Y92]);ABS([.$E$18]-([.$F$18]+[.$Y92]));0)+IF([.$E$19]&lt;([.$F$19]+[.$Y92]);ABS([.$E$19]-([.$F$19]+[.$Y92]));0)+IF([.$E$20]&lt;([.$F$20]+[.$Y92]);ABS([.$E$20]-([.$F$20]+[.$Y92]));0)+IF([.$E$21]&lt;([.$F$21]+[.$Y92]);ABS([.$E$21]-([.$F$21]+[.$Y92]));0)+IF([.$E$22]&lt;([.$F$22]+[.$Y92]);ABS([.$E$22]-([.$F$22]+[.$Y92]));0)+IF([.$E$23]&lt;([.$F$23]+[.$Y92]);ABS([.$E$23]-([.$F$23]+[.$Y92]));0)" office:value-type="float" office:value="1204">
            <text:p>1204</text:p>
          </table:table-cell>
          <table:table-cell table:style-name="ce368" office:value-type="float" office:value="26">
            <text:p>26</text:p>
          </table:table-cell>
          <table:table-cell table:style-name="Default"/>
          <table:table-cell table:style-name="ce376" table:formula="oooc:=IF([.$M$8]&lt;([.$N$8]+[.$AB92]);ABS([.$M$8]-([.$N$8]+[.$AB92]));0)+IF([.$M$11]&lt;([.$N$11]+[.$AB92]);ABS([.$M$11]-([.$N$11]+[.$AB92]));0)+IF([.$M$14]&lt;([.$N$14]+[.$AB92]);ABS([.$M$14]-([.$N$14]+[.$AB92]));0)+IF([.$M$17]&lt;([.$N$17]+[.$AB92]);ABS([.$M$17]-([.$N$17]+[.$AB92]));0)+IF([.$M$20]&lt;([.$N$20]+[.$AB92]);ABS([.$M$20]-([.$N$20]+[.$AB92]));0)" office:value-type="float" office:value="374">
            <text:p>374</text:p>
          </table:table-cell>
          <table:table-cell table:style-name="ce380" office:value-type="float" office:value="26">
            <text:p>26</text:p>
          </table:table-cell>
          <table:table-cell/>
          <table:table-cell table:style-name="ce385" table:formula="oooc:=IF([.$C$43]&lt;([.$F$43]+[.$AE92]);ABS([.$C$43]-([.$F$43]+[.$AE92]));0)+IF([.$C$44]&lt;([.$F$44]+[.$AE92]);ABS([.$C$44]-([.$F$44]+[.$AE92]));0)+IF([.$C$45]&lt;([.$F$45]+[.$AE92]);ABS([.$C$45]-([.$F$45]+[.$AE92]));0)+IF([.$C$46]&lt;([.$F$46]+[.$AE92]);ABS([.$C$46]-([.$F$46]+[.$AE92]));0)+IF([.$C$47]&lt;([.$F$47]+[.$AE92]);ABS([.$C$47]-([.$F$47]+[.$AE92]));0)" office:value-type="float" office:value="374">
            <text:p>374</text:p>
          </table:table-cell>
          <table:table-cell table:style-name="ce390" office:value-type="float" office:value="26">
            <text:p>26</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93]);ABS([.$E$8]-([.$F$8]+[.$Y93]));0)+IF([.$E$9]&lt;([.$F$9]+[.$Y93]);ABS([.$E$9]-([.$F$9]+[.$Y93]));0)+IF([.$E$10]&lt;([.$F$10]+[.$Y93]);ABS([.$E$10]-([.$F$10]+[.$Y93]));0)+IF([.$E$11]&lt;([.$F$11]+[.$Y93]);ABS([.$E$11]-([.$F$11]+[.$Y93]));0)+IF([.$E$12]&lt;([.$F$12]+[.$Y93]);ABS([.$E$12]-([.$F$12]+[.$Y93]));0)+IF([.$E$13]&lt;([.$F$13]+[.$Y93]);ABS([.$E$13]-([.$F$13]+[.$Y93]));0)+IF([.$E$14]&lt;([.$F$14]+[.$Y93]);ABS([.$E$14]-([.$F$14]+[.$Y93]));0)+IF([.$E$15]&lt;([.$F$15]+[.$Y93]);ABS([.$E$15]-([.$F$15]+[.$Y93]));0)+IF([.$E$16]&lt;([.$F$16]+[.$Y93]);ABS([.$E$16]-([.$F$16]+[.$Y93]));0)+IF([.$E$17]&lt;([.$F$17]+[.$Y93]);ABS([.$E$17]-([.$F$17]+[.$Y93]));0)+IF([.$E$18]&lt;([.$F$18]+[.$Y93]);ABS([.$E$18]-([.$F$18]+[.$Y93]));0)+IF([.$E$19]&lt;([.$F$19]+[.$Y93]);ABS([.$E$19]-([.$F$19]+[.$Y93]));0)+IF([.$E$20]&lt;([.$F$20]+[.$Y93]);ABS([.$E$20]-([.$F$20]+[.$Y93]));0)+IF([.$E$21]&lt;([.$F$21]+[.$Y93]);ABS([.$E$21]-([.$F$21]+[.$Y93]));0)+IF([.$E$22]&lt;([.$F$22]+[.$Y93]);ABS([.$E$22]-([.$F$22]+[.$Y93]));0)+IF([.$E$23]&lt;([.$F$23]+[.$Y93]);ABS([.$E$23]-([.$F$23]+[.$Y93]));0)" office:value-type="float" office:value="1220">
            <text:p>1220</text:p>
          </table:table-cell>
          <table:table-cell table:style-name="ce368" office:value-type="float" office:value="27">
            <text:p>27</text:p>
          </table:table-cell>
          <table:table-cell table:style-name="Default"/>
          <table:table-cell table:style-name="ce376" table:formula="oooc:=IF([.$M$8]&lt;([.$N$8]+[.$AB93]);ABS([.$M$8]-([.$N$8]+[.$AB93]));0)+IF([.$M$11]&lt;([.$N$11]+[.$AB93]);ABS([.$M$11]-([.$N$11]+[.$AB93]));0)+IF([.$M$14]&lt;([.$N$14]+[.$AB93]);ABS([.$M$14]-([.$N$14]+[.$AB93]));0)+IF([.$M$17]&lt;([.$N$17]+[.$AB93]);ABS([.$M$17]-([.$N$17]+[.$AB93]));0)+IF([.$M$20]&lt;([.$N$20]+[.$AB93]);ABS([.$M$20]-([.$N$20]+[.$AB93]));0)" office:value-type="float" office:value="379">
            <text:p>379</text:p>
          </table:table-cell>
          <table:table-cell table:style-name="ce380" office:value-type="float" office:value="27">
            <text:p>27</text:p>
          </table:table-cell>
          <table:table-cell/>
          <table:table-cell table:style-name="ce385" table:formula="oooc:=IF([.$C$43]&lt;([.$F$43]+[.$AE93]);ABS([.$C$43]-([.$F$43]+[.$AE93]));0)+IF([.$C$44]&lt;([.$F$44]+[.$AE93]);ABS([.$C$44]-([.$F$44]+[.$AE93]));0)+IF([.$C$45]&lt;([.$F$45]+[.$AE93]);ABS([.$C$45]-([.$F$45]+[.$AE93]));0)+IF([.$C$46]&lt;([.$F$46]+[.$AE93]);ABS([.$C$46]-([.$F$46]+[.$AE93]));0)+IF([.$C$47]&lt;([.$F$47]+[.$AE93]);ABS([.$C$47]-([.$F$47]+[.$AE93]));0)" office:value-type="float" office:value="379">
            <text:p>379</text:p>
          </table:table-cell>
          <table:table-cell table:style-name="ce390" office:value-type="float" office:value="27">
            <text:p>27</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94]);ABS([.$E$8]-([.$F$8]+[.$Y94]));0)+IF([.$E$9]&lt;([.$F$9]+[.$Y94]);ABS([.$E$9]-([.$F$9]+[.$Y94]));0)+IF([.$E$10]&lt;([.$F$10]+[.$Y94]);ABS([.$E$10]-([.$F$10]+[.$Y94]));0)+IF([.$E$11]&lt;([.$F$11]+[.$Y94]);ABS([.$E$11]-([.$F$11]+[.$Y94]));0)+IF([.$E$12]&lt;([.$F$12]+[.$Y94]);ABS([.$E$12]-([.$F$12]+[.$Y94]));0)+IF([.$E$13]&lt;([.$F$13]+[.$Y94]);ABS([.$E$13]-([.$F$13]+[.$Y94]));0)+IF([.$E$14]&lt;([.$F$14]+[.$Y94]);ABS([.$E$14]-([.$F$14]+[.$Y94]));0)+IF([.$E$15]&lt;([.$F$15]+[.$Y94]);ABS([.$E$15]-([.$F$15]+[.$Y94]));0)+IF([.$E$16]&lt;([.$F$16]+[.$Y94]);ABS([.$E$16]-([.$F$16]+[.$Y94]));0)+IF([.$E$17]&lt;([.$F$17]+[.$Y94]);ABS([.$E$17]-([.$F$17]+[.$Y94]));0)+IF([.$E$18]&lt;([.$F$18]+[.$Y94]);ABS([.$E$18]-([.$F$18]+[.$Y94]));0)+IF([.$E$19]&lt;([.$F$19]+[.$Y94]);ABS([.$E$19]-([.$F$19]+[.$Y94]));0)+IF([.$E$20]&lt;([.$F$20]+[.$Y94]);ABS([.$E$20]-([.$F$20]+[.$Y94]));0)+IF([.$E$21]&lt;([.$F$21]+[.$Y94]);ABS([.$E$21]-([.$F$21]+[.$Y94]));0)+IF([.$E$22]&lt;([.$F$22]+[.$Y94]);ABS([.$E$22]-([.$F$22]+[.$Y94]));0)+IF([.$E$23]&lt;([.$F$23]+[.$Y94]);ABS([.$E$23]-([.$F$23]+[.$Y94]));0)" office:value-type="float" office:value="1236">
            <text:p>1236</text:p>
          </table:table-cell>
          <table:table-cell table:style-name="ce368" office:value-type="float" office:value="28">
            <text:p>28</text:p>
          </table:table-cell>
          <table:table-cell table:style-name="Default"/>
          <table:table-cell table:style-name="ce376" table:formula="oooc:=IF([.$M$8]&lt;([.$N$8]+[.$AB94]);ABS([.$M$8]-([.$N$8]+[.$AB94]));0)+IF([.$M$11]&lt;([.$N$11]+[.$AB94]);ABS([.$M$11]-([.$N$11]+[.$AB94]));0)+IF([.$M$14]&lt;([.$N$14]+[.$AB94]);ABS([.$M$14]-([.$N$14]+[.$AB94]));0)+IF([.$M$17]&lt;([.$N$17]+[.$AB94]);ABS([.$M$17]-([.$N$17]+[.$AB94]));0)+IF([.$M$20]&lt;([.$N$20]+[.$AB94]);ABS([.$M$20]-([.$N$20]+[.$AB94]));0)" office:value-type="float" office:value="384">
            <text:p>384</text:p>
          </table:table-cell>
          <table:table-cell table:style-name="ce380" office:value-type="float" office:value="28">
            <text:p>28</text:p>
          </table:table-cell>
          <table:table-cell/>
          <table:table-cell table:style-name="ce385" table:formula="oooc:=IF([.$C$43]&lt;([.$F$43]+[.$AE94]);ABS([.$C$43]-([.$F$43]+[.$AE94]));0)+IF([.$C$44]&lt;([.$F$44]+[.$AE94]);ABS([.$C$44]-([.$F$44]+[.$AE94]));0)+IF([.$C$45]&lt;([.$F$45]+[.$AE94]);ABS([.$C$45]-([.$F$45]+[.$AE94]));0)+IF([.$C$46]&lt;([.$F$46]+[.$AE94]);ABS([.$C$46]-([.$F$46]+[.$AE94]));0)+IF([.$C$47]&lt;([.$F$47]+[.$AE94]);ABS([.$C$47]-([.$F$47]+[.$AE94]));0)" office:value-type="float" office:value="384">
            <text:p>384</text:p>
          </table:table-cell>
          <table:table-cell table:style-name="ce390" office:value-type="float" office:value="28">
            <text:p>28</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95]);ABS([.$E$8]-([.$F$8]+[.$Y95]));0)+IF([.$E$9]&lt;([.$F$9]+[.$Y95]);ABS([.$E$9]-([.$F$9]+[.$Y95]));0)+IF([.$E$10]&lt;([.$F$10]+[.$Y95]);ABS([.$E$10]-([.$F$10]+[.$Y95]));0)+IF([.$E$11]&lt;([.$F$11]+[.$Y95]);ABS([.$E$11]-([.$F$11]+[.$Y95]));0)+IF([.$E$12]&lt;([.$F$12]+[.$Y95]);ABS([.$E$12]-([.$F$12]+[.$Y95]));0)+IF([.$E$13]&lt;([.$F$13]+[.$Y95]);ABS([.$E$13]-([.$F$13]+[.$Y95]));0)+IF([.$E$14]&lt;([.$F$14]+[.$Y95]);ABS([.$E$14]-([.$F$14]+[.$Y95]));0)+IF([.$E$15]&lt;([.$F$15]+[.$Y95]);ABS([.$E$15]-([.$F$15]+[.$Y95]));0)+IF([.$E$16]&lt;([.$F$16]+[.$Y95]);ABS([.$E$16]-([.$F$16]+[.$Y95]));0)+IF([.$E$17]&lt;([.$F$17]+[.$Y95]);ABS([.$E$17]-([.$F$17]+[.$Y95]));0)+IF([.$E$18]&lt;([.$F$18]+[.$Y95]);ABS([.$E$18]-([.$F$18]+[.$Y95]));0)+IF([.$E$19]&lt;([.$F$19]+[.$Y95]);ABS([.$E$19]-([.$F$19]+[.$Y95]));0)+IF([.$E$20]&lt;([.$F$20]+[.$Y95]);ABS([.$E$20]-([.$F$20]+[.$Y95]));0)+IF([.$E$21]&lt;([.$F$21]+[.$Y95]);ABS([.$E$21]-([.$F$21]+[.$Y95]));0)+IF([.$E$22]&lt;([.$F$22]+[.$Y95]);ABS([.$E$22]-([.$F$22]+[.$Y95]));0)+IF([.$E$23]&lt;([.$F$23]+[.$Y95]);ABS([.$E$23]-([.$F$23]+[.$Y95]));0)" office:value-type="float" office:value="1252">
            <text:p>1252</text:p>
          </table:table-cell>
          <table:table-cell table:style-name="ce368" office:value-type="float" office:value="29">
            <text:p>29</text:p>
          </table:table-cell>
          <table:table-cell table:style-name="Default"/>
          <table:table-cell table:style-name="ce376" table:formula="oooc:=IF([.$M$8]&lt;([.$N$8]+[.$AB95]);ABS([.$M$8]-([.$N$8]+[.$AB95]));0)+IF([.$M$11]&lt;([.$N$11]+[.$AB95]);ABS([.$M$11]-([.$N$11]+[.$AB95]));0)+IF([.$M$14]&lt;([.$N$14]+[.$AB95]);ABS([.$M$14]-([.$N$14]+[.$AB95]));0)+IF([.$M$17]&lt;([.$N$17]+[.$AB95]);ABS([.$M$17]-([.$N$17]+[.$AB95]));0)+IF([.$M$20]&lt;([.$N$20]+[.$AB95]);ABS([.$M$20]-([.$N$20]+[.$AB95]));0)" office:value-type="float" office:value="389">
            <text:p>389</text:p>
          </table:table-cell>
          <table:table-cell table:style-name="ce380" office:value-type="float" office:value="29">
            <text:p>29</text:p>
          </table:table-cell>
          <table:table-cell/>
          <table:table-cell table:style-name="ce385" table:formula="oooc:=IF([.$C$43]&lt;([.$F$43]+[.$AE95]);ABS([.$C$43]-([.$F$43]+[.$AE95]));0)+IF([.$C$44]&lt;([.$F$44]+[.$AE95]);ABS([.$C$44]-([.$F$44]+[.$AE95]));0)+IF([.$C$45]&lt;([.$F$45]+[.$AE95]);ABS([.$C$45]-([.$F$45]+[.$AE95]));0)+IF([.$C$46]&lt;([.$F$46]+[.$AE95]);ABS([.$C$46]-([.$F$46]+[.$AE95]));0)+IF([.$C$47]&lt;([.$F$47]+[.$AE95]);ABS([.$C$47]-([.$F$47]+[.$AE95]));0)" office:value-type="float" office:value="389">
            <text:p>389</text:p>
          </table:table-cell>
          <table:table-cell table:style-name="ce390" office:value-type="float" office:value="29">
            <text:p>29</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96]);ABS([.$E$8]-([.$F$8]+[.$Y96]));0)+IF([.$E$9]&lt;([.$F$9]+[.$Y96]);ABS([.$E$9]-([.$F$9]+[.$Y96]));0)+IF([.$E$10]&lt;([.$F$10]+[.$Y96]);ABS([.$E$10]-([.$F$10]+[.$Y96]));0)+IF([.$E$11]&lt;([.$F$11]+[.$Y96]);ABS([.$E$11]-([.$F$11]+[.$Y96]));0)+IF([.$E$12]&lt;([.$F$12]+[.$Y96]);ABS([.$E$12]-([.$F$12]+[.$Y96]));0)+IF([.$E$13]&lt;([.$F$13]+[.$Y96]);ABS([.$E$13]-([.$F$13]+[.$Y96]));0)+IF([.$E$14]&lt;([.$F$14]+[.$Y96]);ABS([.$E$14]-([.$F$14]+[.$Y96]));0)+IF([.$E$15]&lt;([.$F$15]+[.$Y96]);ABS([.$E$15]-([.$F$15]+[.$Y96]));0)+IF([.$E$16]&lt;([.$F$16]+[.$Y96]);ABS([.$E$16]-([.$F$16]+[.$Y96]));0)+IF([.$E$17]&lt;([.$F$17]+[.$Y96]);ABS([.$E$17]-([.$F$17]+[.$Y96]));0)+IF([.$E$18]&lt;([.$F$18]+[.$Y96]);ABS([.$E$18]-([.$F$18]+[.$Y96]));0)+IF([.$E$19]&lt;([.$F$19]+[.$Y96]);ABS([.$E$19]-([.$F$19]+[.$Y96]));0)+IF([.$E$20]&lt;([.$F$20]+[.$Y96]);ABS([.$E$20]-([.$F$20]+[.$Y96]));0)+IF([.$E$21]&lt;([.$F$21]+[.$Y96]);ABS([.$E$21]-([.$F$21]+[.$Y96]));0)+IF([.$E$22]&lt;([.$F$22]+[.$Y96]);ABS([.$E$22]-([.$F$22]+[.$Y96]));0)+IF([.$E$23]&lt;([.$F$23]+[.$Y96]);ABS([.$E$23]-([.$F$23]+[.$Y96]));0)" office:value-type="float" office:value="1268">
            <text:p>1268</text:p>
          </table:table-cell>
          <table:table-cell table:style-name="ce368" office:value-type="float" office:value="30">
            <text:p>30</text:p>
          </table:table-cell>
          <table:table-cell table:style-name="Default"/>
          <table:table-cell table:style-name="ce376" table:formula="oooc:=IF([.$M$8]&lt;([.$N$8]+[.$AB96]);ABS([.$M$8]-([.$N$8]+[.$AB96]));0)+IF([.$M$11]&lt;([.$N$11]+[.$AB96]);ABS([.$M$11]-([.$N$11]+[.$AB96]));0)+IF([.$M$14]&lt;([.$N$14]+[.$AB96]);ABS([.$M$14]-([.$N$14]+[.$AB96]));0)+IF([.$M$17]&lt;([.$N$17]+[.$AB96]);ABS([.$M$17]-([.$N$17]+[.$AB96]));0)+IF([.$M$20]&lt;([.$N$20]+[.$AB96]);ABS([.$M$20]-([.$N$20]+[.$AB96]));0)" office:value-type="float" office:value="394">
            <text:p>394</text:p>
          </table:table-cell>
          <table:table-cell table:style-name="ce380" office:value-type="float" office:value="30">
            <text:p>30</text:p>
          </table:table-cell>
          <table:table-cell/>
          <table:table-cell table:style-name="ce385" table:formula="oooc:=IF([.$C$43]&lt;([.$F$43]+[.$AE96]);ABS([.$C$43]-([.$F$43]+[.$AE96]));0)+IF([.$C$44]&lt;([.$F$44]+[.$AE96]);ABS([.$C$44]-([.$F$44]+[.$AE96]));0)+IF([.$C$45]&lt;([.$F$45]+[.$AE96]);ABS([.$C$45]-([.$F$45]+[.$AE96]));0)+IF([.$C$46]&lt;([.$F$46]+[.$AE96]);ABS([.$C$46]-([.$F$46]+[.$AE96]));0)+IF([.$C$47]&lt;([.$F$47]+[.$AE96]);ABS([.$C$47]-([.$F$47]+[.$AE96]));0)" office:value-type="float" office:value="394">
            <text:p>394</text:p>
          </table:table-cell>
          <table:table-cell table:style-name="ce390" office:value-type="float" office:value="30">
            <text:p>30</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97]);ABS([.$E$8]-([.$F$8]+[.$Y97]));0)+IF([.$E$9]&lt;([.$F$9]+[.$Y97]);ABS([.$E$9]-([.$F$9]+[.$Y97]));0)+IF([.$E$10]&lt;([.$F$10]+[.$Y97]);ABS([.$E$10]-([.$F$10]+[.$Y97]));0)+IF([.$E$11]&lt;([.$F$11]+[.$Y97]);ABS([.$E$11]-([.$F$11]+[.$Y97]));0)+IF([.$E$12]&lt;([.$F$12]+[.$Y97]);ABS([.$E$12]-([.$F$12]+[.$Y97]));0)+IF([.$E$13]&lt;([.$F$13]+[.$Y97]);ABS([.$E$13]-([.$F$13]+[.$Y97]));0)+IF([.$E$14]&lt;([.$F$14]+[.$Y97]);ABS([.$E$14]-([.$F$14]+[.$Y97]));0)+IF([.$E$15]&lt;([.$F$15]+[.$Y97]);ABS([.$E$15]-([.$F$15]+[.$Y97]));0)+IF([.$E$16]&lt;([.$F$16]+[.$Y97]);ABS([.$E$16]-([.$F$16]+[.$Y97]));0)+IF([.$E$17]&lt;([.$F$17]+[.$Y97]);ABS([.$E$17]-([.$F$17]+[.$Y97]));0)+IF([.$E$18]&lt;([.$F$18]+[.$Y97]);ABS([.$E$18]-([.$F$18]+[.$Y97]));0)+IF([.$E$19]&lt;([.$F$19]+[.$Y97]);ABS([.$E$19]-([.$F$19]+[.$Y97]));0)+IF([.$E$20]&lt;([.$F$20]+[.$Y97]);ABS([.$E$20]-([.$F$20]+[.$Y97]));0)+IF([.$E$21]&lt;([.$F$21]+[.$Y97]);ABS([.$E$21]-([.$F$21]+[.$Y97]));0)+IF([.$E$22]&lt;([.$F$22]+[.$Y97]);ABS([.$E$22]-([.$F$22]+[.$Y97]));0)+IF([.$E$23]&lt;([.$F$23]+[.$Y97]);ABS([.$E$23]-([.$F$23]+[.$Y97]));0)" office:value-type="float" office:value="1284">
            <text:p>1284</text:p>
          </table:table-cell>
          <table:table-cell table:style-name="ce368" office:value-type="float" office:value="31">
            <text:p>31</text:p>
          </table:table-cell>
          <table:table-cell table:style-name="Default"/>
          <table:table-cell table:style-name="ce376" table:formula="oooc:=IF([.$M$8]&lt;([.$N$8]+[.$AB97]);ABS([.$M$8]-([.$N$8]+[.$AB97]));0)+IF([.$M$11]&lt;([.$N$11]+[.$AB97]);ABS([.$M$11]-([.$N$11]+[.$AB97]));0)+IF([.$M$14]&lt;([.$N$14]+[.$AB97]);ABS([.$M$14]-([.$N$14]+[.$AB97]));0)+IF([.$M$17]&lt;([.$N$17]+[.$AB97]);ABS([.$M$17]-([.$N$17]+[.$AB97]));0)+IF([.$M$20]&lt;([.$N$20]+[.$AB97]);ABS([.$M$20]-([.$N$20]+[.$AB97]));0)" office:value-type="float" office:value="399">
            <text:p>399</text:p>
          </table:table-cell>
          <table:table-cell table:style-name="ce380" office:value-type="float" office:value="31">
            <text:p>31</text:p>
          </table:table-cell>
          <table:table-cell/>
          <table:table-cell table:style-name="ce385" table:formula="oooc:=IF([.$C$43]&lt;([.$F$43]+[.$AE97]);ABS([.$C$43]-([.$F$43]+[.$AE97]));0)+IF([.$C$44]&lt;([.$F$44]+[.$AE97]);ABS([.$C$44]-([.$F$44]+[.$AE97]));0)+IF([.$C$45]&lt;([.$F$45]+[.$AE97]);ABS([.$C$45]-([.$F$45]+[.$AE97]));0)+IF([.$C$46]&lt;([.$F$46]+[.$AE97]);ABS([.$C$46]-([.$F$46]+[.$AE97]));0)+IF([.$C$47]&lt;([.$F$47]+[.$AE97]);ABS([.$C$47]-([.$F$47]+[.$AE97]));0)" office:value-type="float" office:value="399">
            <text:p>399</text:p>
          </table:table-cell>
          <table:table-cell table:style-name="ce390" office:value-type="float" office:value="31">
            <text:p>31</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98]);ABS([.$E$8]-([.$F$8]+[.$Y98]));0)+IF([.$E$9]&lt;([.$F$9]+[.$Y98]);ABS([.$E$9]-([.$F$9]+[.$Y98]));0)+IF([.$E$10]&lt;([.$F$10]+[.$Y98]);ABS([.$E$10]-([.$F$10]+[.$Y98]));0)+IF([.$E$11]&lt;([.$F$11]+[.$Y98]);ABS([.$E$11]-([.$F$11]+[.$Y98]));0)+IF([.$E$12]&lt;([.$F$12]+[.$Y98]);ABS([.$E$12]-([.$F$12]+[.$Y98]));0)+IF([.$E$13]&lt;([.$F$13]+[.$Y98]);ABS([.$E$13]-([.$F$13]+[.$Y98]));0)+IF([.$E$14]&lt;([.$F$14]+[.$Y98]);ABS([.$E$14]-([.$F$14]+[.$Y98]));0)+IF([.$E$15]&lt;([.$F$15]+[.$Y98]);ABS([.$E$15]-([.$F$15]+[.$Y98]));0)+IF([.$E$16]&lt;([.$F$16]+[.$Y98]);ABS([.$E$16]-([.$F$16]+[.$Y98]));0)+IF([.$E$17]&lt;([.$F$17]+[.$Y98]);ABS([.$E$17]-([.$F$17]+[.$Y98]));0)+IF([.$E$18]&lt;([.$F$18]+[.$Y98]);ABS([.$E$18]-([.$F$18]+[.$Y98]));0)+IF([.$E$19]&lt;([.$F$19]+[.$Y98]);ABS([.$E$19]-([.$F$19]+[.$Y98]));0)+IF([.$E$20]&lt;([.$F$20]+[.$Y98]);ABS([.$E$20]-([.$F$20]+[.$Y98]));0)+IF([.$E$21]&lt;([.$F$21]+[.$Y98]);ABS([.$E$21]-([.$F$21]+[.$Y98]));0)+IF([.$E$22]&lt;([.$F$22]+[.$Y98]);ABS([.$E$22]-([.$F$22]+[.$Y98]));0)+IF([.$E$23]&lt;([.$F$23]+[.$Y98]);ABS([.$E$23]-([.$F$23]+[.$Y98]));0)" office:value-type="float" office:value="1300">
            <text:p>1300</text:p>
          </table:table-cell>
          <table:table-cell table:style-name="ce368" office:value-type="float" office:value="32">
            <text:p>32</text:p>
          </table:table-cell>
          <table:table-cell table:style-name="Default"/>
          <table:table-cell table:style-name="ce376" table:formula="oooc:=IF([.$M$8]&lt;([.$N$8]+[.$AB98]);ABS([.$M$8]-([.$N$8]+[.$AB98]));0)+IF([.$M$11]&lt;([.$N$11]+[.$AB98]);ABS([.$M$11]-([.$N$11]+[.$AB98]));0)+IF([.$M$14]&lt;([.$N$14]+[.$AB98]);ABS([.$M$14]-([.$N$14]+[.$AB98]));0)+IF([.$M$17]&lt;([.$N$17]+[.$AB98]);ABS([.$M$17]-([.$N$17]+[.$AB98]));0)+IF([.$M$20]&lt;([.$N$20]+[.$AB98]);ABS([.$M$20]-([.$N$20]+[.$AB98]));0)" office:value-type="float" office:value="404">
            <text:p>404</text:p>
          </table:table-cell>
          <table:table-cell table:style-name="ce380" office:value-type="float" office:value="32">
            <text:p>32</text:p>
          </table:table-cell>
          <table:table-cell/>
          <table:table-cell table:style-name="ce385" table:formula="oooc:=IF([.$C$43]&lt;([.$F$43]+[.$AE98]);ABS([.$C$43]-([.$F$43]+[.$AE98]));0)+IF([.$C$44]&lt;([.$F$44]+[.$AE98]);ABS([.$C$44]-([.$F$44]+[.$AE98]));0)+IF([.$C$45]&lt;([.$F$45]+[.$AE98]);ABS([.$C$45]-([.$F$45]+[.$AE98]));0)+IF([.$C$46]&lt;([.$F$46]+[.$AE98]);ABS([.$C$46]-([.$F$46]+[.$AE98]));0)+IF([.$C$47]&lt;([.$F$47]+[.$AE98]);ABS([.$C$47]-([.$F$47]+[.$AE98]));0)" office:value-type="float" office:value="404">
            <text:p>404</text:p>
          </table:table-cell>
          <table:table-cell table:style-name="ce390" office:value-type="float" office:value="32">
            <text:p>32</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99]);ABS([.$E$8]-([.$F$8]+[.$Y99]));0)+IF([.$E$9]&lt;([.$F$9]+[.$Y99]);ABS([.$E$9]-([.$F$9]+[.$Y99]));0)+IF([.$E$10]&lt;([.$F$10]+[.$Y99]);ABS([.$E$10]-([.$F$10]+[.$Y99]));0)+IF([.$E$11]&lt;([.$F$11]+[.$Y99]);ABS([.$E$11]-([.$F$11]+[.$Y99]));0)+IF([.$E$12]&lt;([.$F$12]+[.$Y99]);ABS([.$E$12]-([.$F$12]+[.$Y99]));0)+IF([.$E$13]&lt;([.$F$13]+[.$Y99]);ABS([.$E$13]-([.$F$13]+[.$Y99]));0)+IF([.$E$14]&lt;([.$F$14]+[.$Y99]);ABS([.$E$14]-([.$F$14]+[.$Y99]));0)+IF([.$E$15]&lt;([.$F$15]+[.$Y99]);ABS([.$E$15]-([.$F$15]+[.$Y99]));0)+IF([.$E$16]&lt;([.$F$16]+[.$Y99]);ABS([.$E$16]-([.$F$16]+[.$Y99]));0)+IF([.$E$17]&lt;([.$F$17]+[.$Y99]);ABS([.$E$17]-([.$F$17]+[.$Y99]));0)+IF([.$E$18]&lt;([.$F$18]+[.$Y99]);ABS([.$E$18]-([.$F$18]+[.$Y99]));0)+IF([.$E$19]&lt;([.$F$19]+[.$Y99]);ABS([.$E$19]-([.$F$19]+[.$Y99]));0)+IF([.$E$20]&lt;([.$F$20]+[.$Y99]);ABS([.$E$20]-([.$F$20]+[.$Y99]));0)+IF([.$E$21]&lt;([.$F$21]+[.$Y99]);ABS([.$E$21]-([.$F$21]+[.$Y99]));0)+IF([.$E$22]&lt;([.$F$22]+[.$Y99]);ABS([.$E$22]-([.$F$22]+[.$Y99]));0)+IF([.$E$23]&lt;([.$F$23]+[.$Y99]);ABS([.$E$23]-([.$F$23]+[.$Y99]));0)" office:value-type="float" office:value="1316">
            <text:p>1316</text:p>
          </table:table-cell>
          <table:table-cell table:style-name="ce368" office:value-type="float" office:value="33">
            <text:p>33</text:p>
          </table:table-cell>
          <table:table-cell table:style-name="Default"/>
          <table:table-cell table:style-name="ce376" table:formula="oooc:=IF([.$M$8]&lt;([.$N$8]+[.$AB99]);ABS([.$M$8]-([.$N$8]+[.$AB99]));0)+IF([.$M$11]&lt;([.$N$11]+[.$AB99]);ABS([.$M$11]-([.$N$11]+[.$AB99]));0)+IF([.$M$14]&lt;([.$N$14]+[.$AB99]);ABS([.$M$14]-([.$N$14]+[.$AB99]));0)+IF([.$M$17]&lt;([.$N$17]+[.$AB99]);ABS([.$M$17]-([.$N$17]+[.$AB99]));0)+IF([.$M$20]&lt;([.$N$20]+[.$AB99]);ABS([.$M$20]-([.$N$20]+[.$AB99]));0)" office:value-type="float" office:value="409">
            <text:p>409</text:p>
          </table:table-cell>
          <table:table-cell table:style-name="ce380" office:value-type="float" office:value="33">
            <text:p>33</text:p>
          </table:table-cell>
          <table:table-cell/>
          <table:table-cell table:style-name="ce385" table:formula="oooc:=IF([.$C$43]&lt;([.$F$43]+[.$AE99]);ABS([.$C$43]-([.$F$43]+[.$AE99]));0)+IF([.$C$44]&lt;([.$F$44]+[.$AE99]);ABS([.$C$44]-([.$F$44]+[.$AE99]));0)+IF([.$C$45]&lt;([.$F$45]+[.$AE99]);ABS([.$C$45]-([.$F$45]+[.$AE99]));0)+IF([.$C$46]&lt;([.$F$46]+[.$AE99]);ABS([.$C$46]-([.$F$46]+[.$AE99]));0)+IF([.$C$47]&lt;([.$F$47]+[.$AE99]);ABS([.$C$47]-([.$F$47]+[.$AE99]));0)" office:value-type="float" office:value="409">
            <text:p>409</text:p>
          </table:table-cell>
          <table:table-cell table:style-name="ce390" office:value-type="float" office:value="33">
            <text:p>33</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00]);ABS([.$E$8]-([.$F$8]+[.$Y100]));0)+IF([.$E$9]&lt;([.$F$9]+[.$Y100]);ABS([.$E$9]-([.$F$9]+[.$Y100]));0)+IF([.$E$10]&lt;([.$F$10]+[.$Y100]);ABS([.$E$10]-([.$F$10]+[.$Y100]));0)+IF([.$E$11]&lt;([.$F$11]+[.$Y100]);ABS([.$E$11]-([.$F$11]+[.$Y100]));0)+IF([.$E$12]&lt;([.$F$12]+[.$Y100]);ABS([.$E$12]-([.$F$12]+[.$Y100]));0)+IF([.$E$13]&lt;([.$F$13]+[.$Y100]);ABS([.$E$13]-([.$F$13]+[.$Y100]));0)+IF([.$E$14]&lt;([.$F$14]+[.$Y100]);ABS([.$E$14]-([.$F$14]+[.$Y100]));0)+IF([.$E$15]&lt;([.$F$15]+[.$Y100]);ABS([.$E$15]-([.$F$15]+[.$Y100]));0)+IF([.$E$16]&lt;([.$F$16]+[.$Y100]);ABS([.$E$16]-([.$F$16]+[.$Y100]));0)+IF([.$E$17]&lt;([.$F$17]+[.$Y100]);ABS([.$E$17]-([.$F$17]+[.$Y100]));0)+IF([.$E$18]&lt;([.$F$18]+[.$Y100]);ABS([.$E$18]-([.$F$18]+[.$Y100]));0)+IF([.$E$19]&lt;([.$F$19]+[.$Y100]);ABS([.$E$19]-([.$F$19]+[.$Y100]));0)+IF([.$E$20]&lt;([.$F$20]+[.$Y100]);ABS([.$E$20]-([.$F$20]+[.$Y100]));0)+IF([.$E$21]&lt;([.$F$21]+[.$Y100]);ABS([.$E$21]-([.$F$21]+[.$Y100]));0)+IF([.$E$22]&lt;([.$F$22]+[.$Y100]);ABS([.$E$22]-([.$F$22]+[.$Y100]));0)+IF([.$E$23]&lt;([.$F$23]+[.$Y100]);ABS([.$E$23]-([.$F$23]+[.$Y100]));0)" office:value-type="float" office:value="1332">
            <text:p>1332</text:p>
          </table:table-cell>
          <table:table-cell table:style-name="ce368" office:value-type="float" office:value="34">
            <text:p>34</text:p>
          </table:table-cell>
          <table:table-cell table:style-name="Default"/>
          <table:table-cell table:style-name="ce376" table:formula="oooc:=IF([.$M$8]&lt;([.$N$8]+[.$AB100]);ABS([.$M$8]-([.$N$8]+[.$AB100]));0)+IF([.$M$11]&lt;([.$N$11]+[.$AB100]);ABS([.$M$11]-([.$N$11]+[.$AB100]));0)+IF([.$M$14]&lt;([.$N$14]+[.$AB100]);ABS([.$M$14]-([.$N$14]+[.$AB100]));0)+IF([.$M$17]&lt;([.$N$17]+[.$AB100]);ABS([.$M$17]-([.$N$17]+[.$AB100]));0)+IF([.$M$20]&lt;([.$N$20]+[.$AB100]);ABS([.$M$20]-([.$N$20]+[.$AB100]));0)" office:value-type="float" office:value="414">
            <text:p>414</text:p>
          </table:table-cell>
          <table:table-cell table:style-name="ce380" office:value-type="float" office:value="34">
            <text:p>34</text:p>
          </table:table-cell>
          <table:table-cell/>
          <table:table-cell table:style-name="ce385" table:formula="oooc:=IF([.$C$43]&lt;([.$F$43]+[.$AE100]);ABS([.$C$43]-([.$F$43]+[.$AE100]));0)+IF([.$C$44]&lt;([.$F$44]+[.$AE100]);ABS([.$C$44]-([.$F$44]+[.$AE100]));0)+IF([.$C$45]&lt;([.$F$45]+[.$AE100]);ABS([.$C$45]-([.$F$45]+[.$AE100]));0)+IF([.$C$46]&lt;([.$F$46]+[.$AE100]);ABS([.$C$46]-([.$F$46]+[.$AE100]));0)+IF([.$C$47]&lt;([.$F$47]+[.$AE100]);ABS([.$C$47]-([.$F$47]+[.$AE100]));0)" office:value-type="float" office:value="414">
            <text:p>414</text:p>
          </table:table-cell>
          <table:table-cell table:style-name="ce390" office:value-type="float" office:value="34">
            <text:p>34</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01]);ABS([.$E$8]-([.$F$8]+[.$Y101]));0)+IF([.$E$9]&lt;([.$F$9]+[.$Y101]);ABS([.$E$9]-([.$F$9]+[.$Y101]));0)+IF([.$E$10]&lt;([.$F$10]+[.$Y101]);ABS([.$E$10]-([.$F$10]+[.$Y101]));0)+IF([.$E$11]&lt;([.$F$11]+[.$Y101]);ABS([.$E$11]-([.$F$11]+[.$Y101]));0)+IF([.$E$12]&lt;([.$F$12]+[.$Y101]);ABS([.$E$12]-([.$F$12]+[.$Y101]));0)+IF([.$E$13]&lt;([.$F$13]+[.$Y101]);ABS([.$E$13]-([.$F$13]+[.$Y101]));0)+IF([.$E$14]&lt;([.$F$14]+[.$Y101]);ABS([.$E$14]-([.$F$14]+[.$Y101]));0)+IF([.$E$15]&lt;([.$F$15]+[.$Y101]);ABS([.$E$15]-([.$F$15]+[.$Y101]));0)+IF([.$E$16]&lt;([.$F$16]+[.$Y101]);ABS([.$E$16]-([.$F$16]+[.$Y101]));0)+IF([.$E$17]&lt;([.$F$17]+[.$Y101]);ABS([.$E$17]-([.$F$17]+[.$Y101]));0)+IF([.$E$18]&lt;([.$F$18]+[.$Y101]);ABS([.$E$18]-([.$F$18]+[.$Y101]));0)+IF([.$E$19]&lt;([.$F$19]+[.$Y101]);ABS([.$E$19]-([.$F$19]+[.$Y101]));0)+IF([.$E$20]&lt;([.$F$20]+[.$Y101]);ABS([.$E$20]-([.$F$20]+[.$Y101]));0)+IF([.$E$21]&lt;([.$F$21]+[.$Y101]);ABS([.$E$21]-([.$F$21]+[.$Y101]));0)+IF([.$E$22]&lt;([.$F$22]+[.$Y101]);ABS([.$E$22]-([.$F$22]+[.$Y101]));0)+IF([.$E$23]&lt;([.$F$23]+[.$Y101]);ABS([.$E$23]-([.$F$23]+[.$Y101]));0)" office:value-type="float" office:value="1348">
            <text:p>1348</text:p>
          </table:table-cell>
          <table:table-cell table:style-name="ce368" office:value-type="float" office:value="35">
            <text:p>35</text:p>
          </table:table-cell>
          <table:table-cell table:style-name="Default"/>
          <table:table-cell table:style-name="ce376" table:formula="oooc:=IF([.$M$8]&lt;([.$N$8]+[.$AB101]);ABS([.$M$8]-([.$N$8]+[.$AB101]));0)+IF([.$M$11]&lt;([.$N$11]+[.$AB101]);ABS([.$M$11]-([.$N$11]+[.$AB101]));0)+IF([.$M$14]&lt;([.$N$14]+[.$AB101]);ABS([.$M$14]-([.$N$14]+[.$AB101]));0)+IF([.$M$17]&lt;([.$N$17]+[.$AB101]);ABS([.$M$17]-([.$N$17]+[.$AB101]));0)+IF([.$M$20]&lt;([.$N$20]+[.$AB101]);ABS([.$M$20]-([.$N$20]+[.$AB101]));0)" office:value-type="float" office:value="419">
            <text:p>419</text:p>
          </table:table-cell>
          <table:table-cell table:style-name="ce380" office:value-type="float" office:value="35">
            <text:p>35</text:p>
          </table:table-cell>
          <table:table-cell/>
          <table:table-cell table:style-name="ce385" table:formula="oooc:=IF([.$C$43]&lt;([.$F$43]+[.$AE101]);ABS([.$C$43]-([.$F$43]+[.$AE101]));0)+IF([.$C$44]&lt;([.$F$44]+[.$AE101]);ABS([.$C$44]-([.$F$44]+[.$AE101]));0)+IF([.$C$45]&lt;([.$F$45]+[.$AE101]);ABS([.$C$45]-([.$F$45]+[.$AE101]));0)+IF([.$C$46]&lt;([.$F$46]+[.$AE101]);ABS([.$C$46]-([.$F$46]+[.$AE101]));0)+IF([.$C$47]&lt;([.$F$47]+[.$AE101]);ABS([.$C$47]-([.$F$47]+[.$AE101]));0)" office:value-type="float" office:value="419">
            <text:p>419</text:p>
          </table:table-cell>
          <table:table-cell table:style-name="ce390" office:value-type="float" office:value="35">
            <text:p>35</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02]);ABS([.$E$8]-([.$F$8]+[.$Y102]));0)+IF([.$E$9]&lt;([.$F$9]+[.$Y102]);ABS([.$E$9]-([.$F$9]+[.$Y102]));0)+IF([.$E$10]&lt;([.$F$10]+[.$Y102]);ABS([.$E$10]-([.$F$10]+[.$Y102]));0)+IF([.$E$11]&lt;([.$F$11]+[.$Y102]);ABS([.$E$11]-([.$F$11]+[.$Y102]));0)+IF([.$E$12]&lt;([.$F$12]+[.$Y102]);ABS([.$E$12]-([.$F$12]+[.$Y102]));0)+IF([.$E$13]&lt;([.$F$13]+[.$Y102]);ABS([.$E$13]-([.$F$13]+[.$Y102]));0)+IF([.$E$14]&lt;([.$F$14]+[.$Y102]);ABS([.$E$14]-([.$F$14]+[.$Y102]));0)+IF([.$E$15]&lt;([.$F$15]+[.$Y102]);ABS([.$E$15]-([.$F$15]+[.$Y102]));0)+IF([.$E$16]&lt;([.$F$16]+[.$Y102]);ABS([.$E$16]-([.$F$16]+[.$Y102]));0)+IF([.$E$17]&lt;([.$F$17]+[.$Y102]);ABS([.$E$17]-([.$F$17]+[.$Y102]));0)+IF([.$E$18]&lt;([.$F$18]+[.$Y102]);ABS([.$E$18]-([.$F$18]+[.$Y102]));0)+IF([.$E$19]&lt;([.$F$19]+[.$Y102]);ABS([.$E$19]-([.$F$19]+[.$Y102]));0)+IF([.$E$20]&lt;([.$F$20]+[.$Y102]);ABS([.$E$20]-([.$F$20]+[.$Y102]));0)+IF([.$E$21]&lt;([.$F$21]+[.$Y102]);ABS([.$E$21]-([.$F$21]+[.$Y102]));0)+IF([.$E$22]&lt;([.$F$22]+[.$Y102]);ABS([.$E$22]-([.$F$22]+[.$Y102]));0)+IF([.$E$23]&lt;([.$F$23]+[.$Y102]);ABS([.$E$23]-([.$F$23]+[.$Y102]));0)" office:value-type="float" office:value="1364">
            <text:p>1364</text:p>
          </table:table-cell>
          <table:table-cell table:style-name="ce368" office:value-type="float" office:value="36">
            <text:p>36</text:p>
          </table:table-cell>
          <table:table-cell table:style-name="Default"/>
          <table:table-cell table:style-name="ce376" table:formula="oooc:=IF([.$M$8]&lt;([.$N$8]+[.$AB102]);ABS([.$M$8]-([.$N$8]+[.$AB102]));0)+IF([.$M$11]&lt;([.$N$11]+[.$AB102]);ABS([.$M$11]-([.$N$11]+[.$AB102]));0)+IF([.$M$14]&lt;([.$N$14]+[.$AB102]);ABS([.$M$14]-([.$N$14]+[.$AB102]));0)+IF([.$M$17]&lt;([.$N$17]+[.$AB102]);ABS([.$M$17]-([.$N$17]+[.$AB102]));0)+IF([.$M$20]&lt;([.$N$20]+[.$AB102]);ABS([.$M$20]-([.$N$20]+[.$AB102]));0)" office:value-type="float" office:value="424">
            <text:p>424</text:p>
          </table:table-cell>
          <table:table-cell table:style-name="ce380" office:value-type="float" office:value="36">
            <text:p>36</text:p>
          </table:table-cell>
          <table:table-cell/>
          <table:table-cell table:style-name="ce385" table:formula="oooc:=IF([.$C$43]&lt;([.$F$43]+[.$AE102]);ABS([.$C$43]-([.$F$43]+[.$AE102]));0)+IF([.$C$44]&lt;([.$F$44]+[.$AE102]);ABS([.$C$44]-([.$F$44]+[.$AE102]));0)+IF([.$C$45]&lt;([.$F$45]+[.$AE102]);ABS([.$C$45]-([.$F$45]+[.$AE102]));0)+IF([.$C$46]&lt;([.$F$46]+[.$AE102]);ABS([.$C$46]-([.$F$46]+[.$AE102]));0)+IF([.$C$47]&lt;([.$F$47]+[.$AE102]);ABS([.$C$47]-([.$F$47]+[.$AE102]));0)" office:value-type="float" office:value="424">
            <text:p>424</text:p>
          </table:table-cell>
          <table:table-cell table:style-name="ce390" office:value-type="float" office:value="36">
            <text:p>36</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03]);ABS([.$E$8]-([.$F$8]+[.$Y103]));0)+IF([.$E$9]&lt;([.$F$9]+[.$Y103]);ABS([.$E$9]-([.$F$9]+[.$Y103]));0)+IF([.$E$10]&lt;([.$F$10]+[.$Y103]);ABS([.$E$10]-([.$F$10]+[.$Y103]));0)+IF([.$E$11]&lt;([.$F$11]+[.$Y103]);ABS([.$E$11]-([.$F$11]+[.$Y103]));0)+IF([.$E$12]&lt;([.$F$12]+[.$Y103]);ABS([.$E$12]-([.$F$12]+[.$Y103]));0)+IF([.$E$13]&lt;([.$F$13]+[.$Y103]);ABS([.$E$13]-([.$F$13]+[.$Y103]));0)+IF([.$E$14]&lt;([.$F$14]+[.$Y103]);ABS([.$E$14]-([.$F$14]+[.$Y103]));0)+IF([.$E$15]&lt;([.$F$15]+[.$Y103]);ABS([.$E$15]-([.$F$15]+[.$Y103]));0)+IF([.$E$16]&lt;([.$F$16]+[.$Y103]);ABS([.$E$16]-([.$F$16]+[.$Y103]));0)+IF([.$E$17]&lt;([.$F$17]+[.$Y103]);ABS([.$E$17]-([.$F$17]+[.$Y103]));0)+IF([.$E$18]&lt;([.$F$18]+[.$Y103]);ABS([.$E$18]-([.$F$18]+[.$Y103]));0)+IF([.$E$19]&lt;([.$F$19]+[.$Y103]);ABS([.$E$19]-([.$F$19]+[.$Y103]));0)+IF([.$E$20]&lt;([.$F$20]+[.$Y103]);ABS([.$E$20]-([.$F$20]+[.$Y103]));0)+IF([.$E$21]&lt;([.$F$21]+[.$Y103]);ABS([.$E$21]-([.$F$21]+[.$Y103]));0)+IF([.$E$22]&lt;([.$F$22]+[.$Y103]);ABS([.$E$22]-([.$F$22]+[.$Y103]));0)+IF([.$E$23]&lt;([.$F$23]+[.$Y103]);ABS([.$E$23]-([.$F$23]+[.$Y103]));0)" office:value-type="float" office:value="1380">
            <text:p>1380</text:p>
          </table:table-cell>
          <table:table-cell table:style-name="ce368" office:value-type="float" office:value="37">
            <text:p>37</text:p>
          </table:table-cell>
          <table:table-cell table:style-name="Default"/>
          <table:table-cell table:style-name="ce376" table:formula="oooc:=IF([.$M$8]&lt;([.$N$8]+[.$AB103]);ABS([.$M$8]-([.$N$8]+[.$AB103]));0)+IF([.$M$11]&lt;([.$N$11]+[.$AB103]);ABS([.$M$11]-([.$N$11]+[.$AB103]));0)+IF([.$M$14]&lt;([.$N$14]+[.$AB103]);ABS([.$M$14]-([.$N$14]+[.$AB103]));0)+IF([.$M$17]&lt;([.$N$17]+[.$AB103]);ABS([.$M$17]-([.$N$17]+[.$AB103]));0)+IF([.$M$20]&lt;([.$N$20]+[.$AB103]);ABS([.$M$20]-([.$N$20]+[.$AB103]));0)" office:value-type="float" office:value="429">
            <text:p>429</text:p>
          </table:table-cell>
          <table:table-cell table:style-name="ce380" office:value-type="float" office:value="37">
            <text:p>37</text:p>
          </table:table-cell>
          <table:table-cell/>
          <table:table-cell table:style-name="ce385" table:formula="oooc:=IF([.$C$43]&lt;([.$F$43]+[.$AE103]);ABS([.$C$43]-([.$F$43]+[.$AE103]));0)+IF([.$C$44]&lt;([.$F$44]+[.$AE103]);ABS([.$C$44]-([.$F$44]+[.$AE103]));0)+IF([.$C$45]&lt;([.$F$45]+[.$AE103]);ABS([.$C$45]-([.$F$45]+[.$AE103]));0)+IF([.$C$46]&lt;([.$F$46]+[.$AE103]);ABS([.$C$46]-([.$F$46]+[.$AE103]));0)+IF([.$C$47]&lt;([.$F$47]+[.$AE103]);ABS([.$C$47]-([.$F$47]+[.$AE103]));0)" office:value-type="float" office:value="429">
            <text:p>429</text:p>
          </table:table-cell>
          <table:table-cell table:style-name="ce390" office:value-type="float" office:value="37">
            <text:p>37</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04]);ABS([.$E$8]-([.$F$8]+[.$Y104]));0)+IF([.$E$9]&lt;([.$F$9]+[.$Y104]);ABS([.$E$9]-([.$F$9]+[.$Y104]));0)+IF([.$E$10]&lt;([.$F$10]+[.$Y104]);ABS([.$E$10]-([.$F$10]+[.$Y104]));0)+IF([.$E$11]&lt;([.$F$11]+[.$Y104]);ABS([.$E$11]-([.$F$11]+[.$Y104]));0)+IF([.$E$12]&lt;([.$F$12]+[.$Y104]);ABS([.$E$12]-([.$F$12]+[.$Y104]));0)+IF([.$E$13]&lt;([.$F$13]+[.$Y104]);ABS([.$E$13]-([.$F$13]+[.$Y104]));0)+IF([.$E$14]&lt;([.$F$14]+[.$Y104]);ABS([.$E$14]-([.$F$14]+[.$Y104]));0)+IF([.$E$15]&lt;([.$F$15]+[.$Y104]);ABS([.$E$15]-([.$F$15]+[.$Y104]));0)+IF([.$E$16]&lt;([.$F$16]+[.$Y104]);ABS([.$E$16]-([.$F$16]+[.$Y104]));0)+IF([.$E$17]&lt;([.$F$17]+[.$Y104]);ABS([.$E$17]-([.$F$17]+[.$Y104]));0)+IF([.$E$18]&lt;([.$F$18]+[.$Y104]);ABS([.$E$18]-([.$F$18]+[.$Y104]));0)+IF([.$E$19]&lt;([.$F$19]+[.$Y104]);ABS([.$E$19]-([.$F$19]+[.$Y104]));0)+IF([.$E$20]&lt;([.$F$20]+[.$Y104]);ABS([.$E$20]-([.$F$20]+[.$Y104]));0)+IF([.$E$21]&lt;([.$F$21]+[.$Y104]);ABS([.$E$21]-([.$F$21]+[.$Y104]));0)+IF([.$E$22]&lt;([.$F$22]+[.$Y104]);ABS([.$E$22]-([.$F$22]+[.$Y104]));0)+IF([.$E$23]&lt;([.$F$23]+[.$Y104]);ABS([.$E$23]-([.$F$23]+[.$Y104]));0)" office:value-type="float" office:value="1396">
            <text:p>1396</text:p>
          </table:table-cell>
          <table:table-cell table:style-name="ce368" office:value-type="float" office:value="38">
            <text:p>38</text:p>
          </table:table-cell>
          <table:table-cell table:style-name="Default"/>
          <table:table-cell table:style-name="ce376" table:formula="oooc:=IF([.$M$8]&lt;([.$N$8]+[.$AB104]);ABS([.$M$8]-([.$N$8]+[.$AB104]));0)+IF([.$M$11]&lt;([.$N$11]+[.$AB104]);ABS([.$M$11]-([.$N$11]+[.$AB104]));0)+IF([.$M$14]&lt;([.$N$14]+[.$AB104]);ABS([.$M$14]-([.$N$14]+[.$AB104]));0)+IF([.$M$17]&lt;([.$N$17]+[.$AB104]);ABS([.$M$17]-([.$N$17]+[.$AB104]));0)+IF([.$M$20]&lt;([.$N$20]+[.$AB104]);ABS([.$M$20]-([.$N$20]+[.$AB104]));0)" office:value-type="float" office:value="434">
            <text:p>434</text:p>
          </table:table-cell>
          <table:table-cell table:style-name="ce380" office:value-type="float" office:value="38">
            <text:p>38</text:p>
          </table:table-cell>
          <table:table-cell/>
          <table:table-cell table:style-name="ce385" table:formula="oooc:=IF([.$C$43]&lt;([.$F$43]+[.$AE104]);ABS([.$C$43]-([.$F$43]+[.$AE104]));0)+IF([.$C$44]&lt;([.$F$44]+[.$AE104]);ABS([.$C$44]-([.$F$44]+[.$AE104]));0)+IF([.$C$45]&lt;([.$F$45]+[.$AE104]);ABS([.$C$45]-([.$F$45]+[.$AE104]));0)+IF([.$C$46]&lt;([.$F$46]+[.$AE104]);ABS([.$C$46]-([.$F$46]+[.$AE104]));0)+IF([.$C$47]&lt;([.$F$47]+[.$AE104]);ABS([.$C$47]-([.$F$47]+[.$AE104]));0)" office:value-type="float" office:value="434">
            <text:p>434</text:p>
          </table:table-cell>
          <table:table-cell table:style-name="ce390" office:value-type="float" office:value="38">
            <text:p>38</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05]);ABS([.$E$8]-([.$F$8]+[.$Y105]));0)+IF([.$E$9]&lt;([.$F$9]+[.$Y105]);ABS([.$E$9]-([.$F$9]+[.$Y105]));0)+IF([.$E$10]&lt;([.$F$10]+[.$Y105]);ABS([.$E$10]-([.$F$10]+[.$Y105]));0)+IF([.$E$11]&lt;([.$F$11]+[.$Y105]);ABS([.$E$11]-([.$F$11]+[.$Y105]));0)+IF([.$E$12]&lt;([.$F$12]+[.$Y105]);ABS([.$E$12]-([.$F$12]+[.$Y105]));0)+IF([.$E$13]&lt;([.$F$13]+[.$Y105]);ABS([.$E$13]-([.$F$13]+[.$Y105]));0)+IF([.$E$14]&lt;([.$F$14]+[.$Y105]);ABS([.$E$14]-([.$F$14]+[.$Y105]));0)+IF([.$E$15]&lt;([.$F$15]+[.$Y105]);ABS([.$E$15]-([.$F$15]+[.$Y105]));0)+IF([.$E$16]&lt;([.$F$16]+[.$Y105]);ABS([.$E$16]-([.$F$16]+[.$Y105]));0)+IF([.$E$17]&lt;([.$F$17]+[.$Y105]);ABS([.$E$17]-([.$F$17]+[.$Y105]));0)+IF([.$E$18]&lt;([.$F$18]+[.$Y105]);ABS([.$E$18]-([.$F$18]+[.$Y105]));0)+IF([.$E$19]&lt;([.$F$19]+[.$Y105]);ABS([.$E$19]-([.$F$19]+[.$Y105]));0)+IF([.$E$20]&lt;([.$F$20]+[.$Y105]);ABS([.$E$20]-([.$F$20]+[.$Y105]));0)+IF([.$E$21]&lt;([.$F$21]+[.$Y105]);ABS([.$E$21]-([.$F$21]+[.$Y105]));0)+IF([.$E$22]&lt;([.$F$22]+[.$Y105]);ABS([.$E$22]-([.$F$22]+[.$Y105]));0)+IF([.$E$23]&lt;([.$F$23]+[.$Y105]);ABS([.$E$23]-([.$F$23]+[.$Y105]));0)" office:value-type="float" office:value="1412">
            <text:p>1412</text:p>
          </table:table-cell>
          <table:table-cell table:style-name="ce368" office:value-type="float" office:value="39">
            <text:p>39</text:p>
          </table:table-cell>
          <table:table-cell table:style-name="Default"/>
          <table:table-cell table:style-name="ce376" table:formula="oooc:=IF([.$M$8]&lt;([.$N$8]+[.$AB105]);ABS([.$M$8]-([.$N$8]+[.$AB105]));0)+IF([.$M$11]&lt;([.$N$11]+[.$AB105]);ABS([.$M$11]-([.$N$11]+[.$AB105]));0)+IF([.$M$14]&lt;([.$N$14]+[.$AB105]);ABS([.$M$14]-([.$N$14]+[.$AB105]));0)+IF([.$M$17]&lt;([.$N$17]+[.$AB105]);ABS([.$M$17]-([.$N$17]+[.$AB105]));0)+IF([.$M$20]&lt;([.$N$20]+[.$AB105]);ABS([.$M$20]-([.$N$20]+[.$AB105]));0)" office:value-type="float" office:value="439">
            <text:p>439</text:p>
          </table:table-cell>
          <table:table-cell table:style-name="ce380" office:value-type="float" office:value="39">
            <text:p>39</text:p>
          </table:table-cell>
          <table:table-cell/>
          <table:table-cell table:style-name="ce385" table:formula="oooc:=IF([.$C$43]&lt;([.$F$43]+[.$AE105]);ABS([.$C$43]-([.$F$43]+[.$AE105]));0)+IF([.$C$44]&lt;([.$F$44]+[.$AE105]);ABS([.$C$44]-([.$F$44]+[.$AE105]));0)+IF([.$C$45]&lt;([.$F$45]+[.$AE105]);ABS([.$C$45]-([.$F$45]+[.$AE105]));0)+IF([.$C$46]&lt;([.$F$46]+[.$AE105]);ABS([.$C$46]-([.$F$46]+[.$AE105]));0)+IF([.$C$47]&lt;([.$F$47]+[.$AE105]);ABS([.$C$47]-([.$F$47]+[.$AE105]));0)" office:value-type="float" office:value="439">
            <text:p>439</text:p>
          </table:table-cell>
          <table:table-cell table:style-name="ce390" office:value-type="float" office:value="39">
            <text:p>39</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06]);ABS([.$E$8]-([.$F$8]+[.$Y106]));0)+IF([.$E$9]&lt;([.$F$9]+[.$Y106]);ABS([.$E$9]-([.$F$9]+[.$Y106]));0)+IF([.$E$10]&lt;([.$F$10]+[.$Y106]);ABS([.$E$10]-([.$F$10]+[.$Y106]));0)+IF([.$E$11]&lt;([.$F$11]+[.$Y106]);ABS([.$E$11]-([.$F$11]+[.$Y106]));0)+IF([.$E$12]&lt;([.$F$12]+[.$Y106]);ABS([.$E$12]-([.$F$12]+[.$Y106]));0)+IF([.$E$13]&lt;([.$F$13]+[.$Y106]);ABS([.$E$13]-([.$F$13]+[.$Y106]));0)+IF([.$E$14]&lt;([.$F$14]+[.$Y106]);ABS([.$E$14]-([.$F$14]+[.$Y106]));0)+IF([.$E$15]&lt;([.$F$15]+[.$Y106]);ABS([.$E$15]-([.$F$15]+[.$Y106]));0)+IF([.$E$16]&lt;([.$F$16]+[.$Y106]);ABS([.$E$16]-([.$F$16]+[.$Y106]));0)+IF([.$E$17]&lt;([.$F$17]+[.$Y106]);ABS([.$E$17]-([.$F$17]+[.$Y106]));0)+IF([.$E$18]&lt;([.$F$18]+[.$Y106]);ABS([.$E$18]-([.$F$18]+[.$Y106]));0)+IF([.$E$19]&lt;([.$F$19]+[.$Y106]);ABS([.$E$19]-([.$F$19]+[.$Y106]));0)+IF([.$E$20]&lt;([.$F$20]+[.$Y106]);ABS([.$E$20]-([.$F$20]+[.$Y106]));0)+IF([.$E$21]&lt;([.$F$21]+[.$Y106]);ABS([.$E$21]-([.$F$21]+[.$Y106]));0)+IF([.$E$22]&lt;([.$F$22]+[.$Y106]);ABS([.$E$22]-([.$F$22]+[.$Y106]));0)+IF([.$E$23]&lt;([.$F$23]+[.$Y106]);ABS([.$E$23]-([.$F$23]+[.$Y106]));0)" office:value-type="float" office:value="1428">
            <text:p>1428</text:p>
          </table:table-cell>
          <table:table-cell table:style-name="ce368" office:value-type="float" office:value="40">
            <text:p>40</text:p>
          </table:table-cell>
          <table:table-cell table:style-name="Default"/>
          <table:table-cell table:style-name="ce376" table:formula="oooc:=IF([.$M$8]&lt;([.$N$8]+[.$AB106]);ABS([.$M$8]-([.$N$8]+[.$AB106]));0)+IF([.$M$11]&lt;([.$N$11]+[.$AB106]);ABS([.$M$11]-([.$N$11]+[.$AB106]));0)+IF([.$M$14]&lt;([.$N$14]+[.$AB106]);ABS([.$M$14]-([.$N$14]+[.$AB106]));0)+IF([.$M$17]&lt;([.$N$17]+[.$AB106]);ABS([.$M$17]-([.$N$17]+[.$AB106]));0)+IF([.$M$20]&lt;([.$N$20]+[.$AB106]);ABS([.$M$20]-([.$N$20]+[.$AB106]));0)" office:value-type="float" office:value="444">
            <text:p>444</text:p>
          </table:table-cell>
          <table:table-cell table:style-name="ce380" office:value-type="float" office:value="40">
            <text:p>40</text:p>
          </table:table-cell>
          <table:table-cell/>
          <table:table-cell table:style-name="ce385" table:formula="oooc:=IF([.$C$43]&lt;([.$F$43]+[.$AE106]);ABS([.$C$43]-([.$F$43]+[.$AE106]));0)+IF([.$C$44]&lt;([.$F$44]+[.$AE106]);ABS([.$C$44]-([.$F$44]+[.$AE106]));0)+IF([.$C$45]&lt;([.$F$45]+[.$AE106]);ABS([.$C$45]-([.$F$45]+[.$AE106]));0)+IF([.$C$46]&lt;([.$F$46]+[.$AE106]);ABS([.$C$46]-([.$F$46]+[.$AE106]));0)+IF([.$C$47]&lt;([.$F$47]+[.$AE106]);ABS([.$C$47]-([.$F$47]+[.$AE106]));0)" office:value-type="float" office:value="444">
            <text:p>444</text:p>
          </table:table-cell>
          <table:table-cell table:style-name="ce390" office:value-type="float" office:value="40">
            <text:p>40</text:p>
          </table:table-cell>
          <table:table-cell table:number-columns-repeated="213"/>
        </table:table-row>
        <table:table-row table:style-name="ro17">
          <table:table-cell/>
          <table:table-cell table:style-name="ce1" table:number-columns-repeated="8"/>
          <table:table-cell office:value-type="string">
            <text:p>C</text:p>
          </table:table-cell>
          <table:table-cell office:value-type="string">
            <text:p>Ctr</text:p>
          </table:table-cell>
          <table:table-cell table:number-columns-repeated="11"/>
          <table:table-cell table:style-name="Default"/>
          <table:table-cell table:style-name="ce366" table:formula="oooc:=IF([.$E$8]&lt;([.$F$8]+[.$Y107]);ABS([.$E$8]-([.$F$8]+[.$Y107]));0)+IF([.$E$9]&lt;([.$F$9]+[.$Y107]);ABS([.$E$9]-([.$F$9]+[.$Y107]));0)+IF([.$E$10]&lt;([.$F$10]+[.$Y107]);ABS([.$E$10]-([.$F$10]+[.$Y107]));0)+IF([.$E$11]&lt;([.$F$11]+[.$Y107]);ABS([.$E$11]-([.$F$11]+[.$Y107]));0)+IF([.$E$12]&lt;([.$F$12]+[.$Y107]);ABS([.$E$12]-([.$F$12]+[.$Y107]));0)+IF([.$E$13]&lt;([.$F$13]+[.$Y107]);ABS([.$E$13]-([.$F$13]+[.$Y107]));0)+IF([.$E$14]&lt;([.$F$14]+[.$Y107]);ABS([.$E$14]-([.$F$14]+[.$Y107]));0)+IF([.$E$15]&lt;([.$F$15]+[.$Y107]);ABS([.$E$15]-([.$F$15]+[.$Y107]));0)+IF([.$E$16]&lt;([.$F$16]+[.$Y107]);ABS([.$E$16]-([.$F$16]+[.$Y107]));0)+IF([.$E$17]&lt;([.$F$17]+[.$Y107]);ABS([.$E$17]-([.$F$17]+[.$Y107]));0)+IF([.$E$18]&lt;([.$F$18]+[.$Y107]);ABS([.$E$18]-([.$F$18]+[.$Y107]));0)+IF([.$E$19]&lt;([.$F$19]+[.$Y107]);ABS([.$E$19]-([.$F$19]+[.$Y107]));0)+IF([.$E$20]&lt;([.$F$20]+[.$Y107]);ABS([.$E$20]-([.$F$20]+[.$Y107]));0)+IF([.$E$21]&lt;([.$F$21]+[.$Y107]);ABS([.$E$21]-([.$F$21]+[.$Y107]));0)+IF([.$E$22]&lt;([.$F$22]+[.$Y107]);ABS([.$E$22]-([.$F$22]+[.$Y107]));0)+IF([.$E$23]&lt;([.$F$23]+[.$Y107]);ABS([.$E$23]-([.$F$23]+[.$Y107]));0)" office:value-type="float" office:value="1444">
            <text:p>1444</text:p>
          </table:table-cell>
          <table:table-cell table:style-name="ce368" office:value-type="float" office:value="41">
            <text:p>41</text:p>
          </table:table-cell>
          <table:table-cell table:style-name="Default"/>
          <table:table-cell table:style-name="ce376" table:formula="oooc:=IF([.$M$8]&lt;([.$N$8]+[.$AB107]);ABS([.$M$8]-([.$N$8]+[.$AB107]));0)+IF([.$M$11]&lt;([.$N$11]+[.$AB107]);ABS([.$M$11]-([.$N$11]+[.$AB107]));0)+IF([.$M$14]&lt;([.$N$14]+[.$AB107]);ABS([.$M$14]-([.$N$14]+[.$AB107]));0)+IF([.$M$17]&lt;([.$N$17]+[.$AB107]);ABS([.$M$17]-([.$N$17]+[.$AB107]));0)+IF([.$M$20]&lt;([.$N$20]+[.$AB107]);ABS([.$M$20]-([.$N$20]+[.$AB107]));0)" office:value-type="float" office:value="449">
            <text:p>449</text:p>
          </table:table-cell>
          <table:table-cell table:style-name="ce380" office:value-type="float" office:value="41">
            <text:p>41</text:p>
          </table:table-cell>
          <table:table-cell/>
          <table:table-cell table:style-name="ce385" table:formula="oooc:=IF([.$C$43]&lt;([.$F$43]+[.$AE107]);ABS([.$C$43]-([.$F$43]+[.$AE107]));0)+IF([.$C$44]&lt;([.$F$44]+[.$AE107]);ABS([.$C$44]-([.$F$44]+[.$AE107]));0)+IF([.$C$45]&lt;([.$F$45]+[.$AE107]);ABS([.$C$45]-([.$F$45]+[.$AE107]));0)+IF([.$C$46]&lt;([.$F$46]+[.$AE107]);ABS([.$C$46]-([.$F$46]+[.$AE107]));0)+IF([.$C$47]&lt;([.$F$47]+[.$AE107]);ABS([.$C$47]-([.$F$47]+[.$AE107]));0)" office:value-type="float" office:value="449">
            <text:p>449</text:p>
          </table:table-cell>
          <table:table-cell table:style-name="ce390" office:value-type="float" office:value="41">
            <text:p>41</text:p>
          </table:table-cell>
          <table:table-cell table:number-columns-repeated="213"/>
        </table:table-row>
        <table:table-row table:style-name="ro17">
          <table:table-cell/>
          <table:table-cell table:style-name="ce1" table:number-columns-repeated="8"/>
          <table:table-cell office:value-type="float" office:value="-21">
            <text:p>-21</text:p>
          </table:table-cell>
          <table:table-cell office:value-type="float" office:value="-14">
            <text:p>-14</text:p>
          </table:table-cell>
          <table:table-cell table:number-columns-repeated="11"/>
          <table:table-cell table:style-name="Default"/>
          <table:table-cell table:style-name="ce366" table:formula="oooc:=IF([.$E$8]&lt;([.$F$8]+[.$Y108]);ABS([.$E$8]-([.$F$8]+[.$Y108]));0)+IF([.$E$9]&lt;([.$F$9]+[.$Y108]);ABS([.$E$9]-([.$F$9]+[.$Y108]));0)+IF([.$E$10]&lt;([.$F$10]+[.$Y108]);ABS([.$E$10]-([.$F$10]+[.$Y108]));0)+IF([.$E$11]&lt;([.$F$11]+[.$Y108]);ABS([.$E$11]-([.$F$11]+[.$Y108]));0)+IF([.$E$12]&lt;([.$F$12]+[.$Y108]);ABS([.$E$12]-([.$F$12]+[.$Y108]));0)+IF([.$E$13]&lt;([.$F$13]+[.$Y108]);ABS([.$E$13]-([.$F$13]+[.$Y108]));0)+IF([.$E$14]&lt;([.$F$14]+[.$Y108]);ABS([.$E$14]-([.$F$14]+[.$Y108]));0)+IF([.$E$15]&lt;([.$F$15]+[.$Y108]);ABS([.$E$15]-([.$F$15]+[.$Y108]));0)+IF([.$E$16]&lt;([.$F$16]+[.$Y108]);ABS([.$E$16]-([.$F$16]+[.$Y108]));0)+IF([.$E$17]&lt;([.$F$17]+[.$Y108]);ABS([.$E$17]-([.$F$17]+[.$Y108]));0)+IF([.$E$18]&lt;([.$F$18]+[.$Y108]);ABS([.$E$18]-([.$F$18]+[.$Y108]));0)+IF([.$E$19]&lt;([.$F$19]+[.$Y108]);ABS([.$E$19]-([.$F$19]+[.$Y108]));0)+IF([.$E$20]&lt;([.$F$20]+[.$Y108]);ABS([.$E$20]-([.$F$20]+[.$Y108]));0)+IF([.$E$21]&lt;([.$F$21]+[.$Y108]);ABS([.$E$21]-([.$F$21]+[.$Y108]));0)+IF([.$E$22]&lt;([.$F$22]+[.$Y108]);ABS([.$E$22]-([.$F$22]+[.$Y108]));0)+IF([.$E$23]&lt;([.$F$23]+[.$Y108]);ABS([.$E$23]-([.$F$23]+[.$Y108]));0)" office:value-type="float" office:value="1460">
            <text:p>1460</text:p>
          </table:table-cell>
          <table:table-cell table:style-name="ce368" office:value-type="float" office:value="42">
            <text:p>42</text:p>
          </table:table-cell>
          <table:table-cell table:style-name="Default"/>
          <table:table-cell table:style-name="ce376" table:formula="oooc:=IF([.$M$8]&lt;([.$N$8]+[.$AB108]);ABS([.$M$8]-([.$N$8]+[.$AB108]));0)+IF([.$M$11]&lt;([.$N$11]+[.$AB108]);ABS([.$M$11]-([.$N$11]+[.$AB108]));0)+IF([.$M$14]&lt;([.$N$14]+[.$AB108]);ABS([.$M$14]-([.$N$14]+[.$AB108]));0)+IF([.$M$17]&lt;([.$N$17]+[.$AB108]);ABS([.$M$17]-([.$N$17]+[.$AB108]));0)+IF([.$M$20]&lt;([.$N$20]+[.$AB108]);ABS([.$M$20]-([.$N$20]+[.$AB108]));0)" office:value-type="float" office:value="454">
            <text:p>454</text:p>
          </table:table-cell>
          <table:table-cell table:style-name="ce380" office:value-type="float" office:value="42">
            <text:p>42</text:p>
          </table:table-cell>
          <table:table-cell/>
          <table:table-cell table:style-name="ce385" table:formula="oooc:=IF([.$C$43]&lt;([.$F$43]+[.$AE108]);ABS([.$C$43]-([.$F$43]+[.$AE108]));0)+IF([.$C$44]&lt;([.$F$44]+[.$AE108]);ABS([.$C$44]-([.$F$44]+[.$AE108]));0)+IF([.$C$45]&lt;([.$F$45]+[.$AE108]);ABS([.$C$45]-([.$F$45]+[.$AE108]));0)+IF([.$C$46]&lt;([.$F$46]+[.$AE108]);ABS([.$C$46]-([.$F$46]+[.$AE108]));0)+IF([.$C$47]&lt;([.$F$47]+[.$AE108]);ABS([.$C$47]-([.$F$47]+[.$AE108]));0)" office:value-type="float" office:value="454">
            <text:p>454</text:p>
          </table:table-cell>
          <table:table-cell table:style-name="ce390" office:value-type="float" office:value="42">
            <text:p>42</text:p>
          </table:table-cell>
          <table:table-cell table:number-columns-repeated="213"/>
        </table:table-row>
        <table:table-row table:style-name="ro17">
          <table:table-cell/>
          <table:table-cell table:style-name="ce1" table:number-columns-repeated="8"/>
          <table:table-cell office:value-type="float" office:value="-14">
            <text:p>-14</text:p>
          </table:table-cell>
          <table:table-cell office:value-type="float" office:value="-10">
            <text:p>-10</text:p>
          </table:table-cell>
          <table:table-cell table:number-columns-repeated="11"/>
          <table:table-cell table:style-name="Default"/>
          <table:table-cell table:style-name="ce366" table:formula="oooc:=IF([.$E$8]&lt;([.$F$8]+[.$Y109]);ABS([.$E$8]-([.$F$8]+[.$Y109]));0)+IF([.$E$9]&lt;([.$F$9]+[.$Y109]);ABS([.$E$9]-([.$F$9]+[.$Y109]));0)+IF([.$E$10]&lt;([.$F$10]+[.$Y109]);ABS([.$E$10]-([.$F$10]+[.$Y109]));0)+IF([.$E$11]&lt;([.$F$11]+[.$Y109]);ABS([.$E$11]-([.$F$11]+[.$Y109]));0)+IF([.$E$12]&lt;([.$F$12]+[.$Y109]);ABS([.$E$12]-([.$F$12]+[.$Y109]));0)+IF([.$E$13]&lt;([.$F$13]+[.$Y109]);ABS([.$E$13]-([.$F$13]+[.$Y109]));0)+IF([.$E$14]&lt;([.$F$14]+[.$Y109]);ABS([.$E$14]-([.$F$14]+[.$Y109]));0)+IF([.$E$15]&lt;([.$F$15]+[.$Y109]);ABS([.$E$15]-([.$F$15]+[.$Y109]));0)+IF([.$E$16]&lt;([.$F$16]+[.$Y109]);ABS([.$E$16]-([.$F$16]+[.$Y109]));0)+IF([.$E$17]&lt;([.$F$17]+[.$Y109]);ABS([.$E$17]-([.$F$17]+[.$Y109]));0)+IF([.$E$18]&lt;([.$F$18]+[.$Y109]);ABS([.$E$18]-([.$F$18]+[.$Y109]));0)+IF([.$E$19]&lt;([.$F$19]+[.$Y109]);ABS([.$E$19]-([.$F$19]+[.$Y109]));0)+IF([.$E$20]&lt;([.$F$20]+[.$Y109]);ABS([.$E$20]-([.$F$20]+[.$Y109]));0)+IF([.$E$21]&lt;([.$F$21]+[.$Y109]);ABS([.$E$21]-([.$F$21]+[.$Y109]));0)+IF([.$E$22]&lt;([.$F$22]+[.$Y109]);ABS([.$E$22]-([.$F$22]+[.$Y109]));0)+IF([.$E$23]&lt;([.$F$23]+[.$Y109]);ABS([.$E$23]-([.$F$23]+[.$Y109]));0)" office:value-type="float" office:value="1476">
            <text:p>1476</text:p>
          </table:table-cell>
          <table:table-cell table:style-name="ce368" office:value-type="float" office:value="43">
            <text:p>43</text:p>
          </table:table-cell>
          <table:table-cell table:style-name="Default"/>
          <table:table-cell table:style-name="ce376" table:formula="oooc:=IF([.$M$8]&lt;([.$N$8]+[.$AB109]);ABS([.$M$8]-([.$N$8]+[.$AB109]));0)+IF([.$M$11]&lt;([.$N$11]+[.$AB109]);ABS([.$M$11]-([.$N$11]+[.$AB109]));0)+IF([.$M$14]&lt;([.$N$14]+[.$AB109]);ABS([.$M$14]-([.$N$14]+[.$AB109]));0)+IF([.$M$17]&lt;([.$N$17]+[.$AB109]);ABS([.$M$17]-([.$N$17]+[.$AB109]));0)+IF([.$M$20]&lt;([.$N$20]+[.$AB109]);ABS([.$M$20]-([.$N$20]+[.$AB109]));0)" office:value-type="float" office:value="459">
            <text:p>459</text:p>
          </table:table-cell>
          <table:table-cell table:style-name="ce380" office:value-type="float" office:value="43">
            <text:p>43</text:p>
          </table:table-cell>
          <table:table-cell/>
          <table:table-cell table:style-name="ce385" table:formula="oooc:=IF([.$C$43]&lt;([.$F$43]+[.$AE109]);ABS([.$C$43]-([.$F$43]+[.$AE109]));0)+IF([.$C$44]&lt;([.$F$44]+[.$AE109]);ABS([.$C$44]-([.$F$44]+[.$AE109]));0)+IF([.$C$45]&lt;([.$F$45]+[.$AE109]);ABS([.$C$45]-([.$F$45]+[.$AE109]));0)+IF([.$C$46]&lt;([.$F$46]+[.$AE109]);ABS([.$C$46]-([.$F$46]+[.$AE109]));0)+IF([.$C$47]&lt;([.$F$47]+[.$AE109]);ABS([.$C$47]-([.$F$47]+[.$AE109]));0)" office:value-type="float" office:value="459">
            <text:p>459</text:p>
          </table:table-cell>
          <table:table-cell table:style-name="ce390" office:value-type="float" office:value="43">
            <text:p>43</text:p>
          </table:table-cell>
          <table:table-cell table:number-columns-repeated="213"/>
        </table:table-row>
        <table:table-row table:style-name="ro17">
          <table:table-cell/>
          <table:table-cell table:style-name="ce1" table:number-columns-repeated="8"/>
          <table:table-cell table:style-name="ce330" office:value-type="float" office:value="-8">
            <text:p>-8</text:p>
          </table:table-cell>
          <table:table-cell table:style-name="ce330" office:value-type="float" office:value="-7">
            <text:p>-7</text:p>
          </table:table-cell>
          <table:table-cell table:number-columns-repeated="11"/>
          <table:table-cell table:style-name="Default"/>
          <table:table-cell table:style-name="ce366" table:formula="oooc:=IF([.$E$8]&lt;([.$F$8]+[.$Y110]);ABS([.$E$8]-([.$F$8]+[.$Y110]));0)+IF([.$E$9]&lt;([.$F$9]+[.$Y110]);ABS([.$E$9]-([.$F$9]+[.$Y110]));0)+IF([.$E$10]&lt;([.$F$10]+[.$Y110]);ABS([.$E$10]-([.$F$10]+[.$Y110]));0)+IF([.$E$11]&lt;([.$F$11]+[.$Y110]);ABS([.$E$11]-([.$F$11]+[.$Y110]));0)+IF([.$E$12]&lt;([.$F$12]+[.$Y110]);ABS([.$E$12]-([.$F$12]+[.$Y110]));0)+IF([.$E$13]&lt;([.$F$13]+[.$Y110]);ABS([.$E$13]-([.$F$13]+[.$Y110]));0)+IF([.$E$14]&lt;([.$F$14]+[.$Y110]);ABS([.$E$14]-([.$F$14]+[.$Y110]));0)+IF([.$E$15]&lt;([.$F$15]+[.$Y110]);ABS([.$E$15]-([.$F$15]+[.$Y110]));0)+IF([.$E$16]&lt;([.$F$16]+[.$Y110]);ABS([.$E$16]-([.$F$16]+[.$Y110]));0)+IF([.$E$17]&lt;([.$F$17]+[.$Y110]);ABS([.$E$17]-([.$F$17]+[.$Y110]));0)+IF([.$E$18]&lt;([.$F$18]+[.$Y110]);ABS([.$E$18]-([.$F$18]+[.$Y110]));0)+IF([.$E$19]&lt;([.$F$19]+[.$Y110]);ABS([.$E$19]-([.$F$19]+[.$Y110]));0)+IF([.$E$20]&lt;([.$F$20]+[.$Y110]);ABS([.$E$20]-([.$F$20]+[.$Y110]));0)+IF([.$E$21]&lt;([.$F$21]+[.$Y110]);ABS([.$E$21]-([.$F$21]+[.$Y110]));0)+IF([.$E$22]&lt;([.$F$22]+[.$Y110]);ABS([.$E$22]-([.$F$22]+[.$Y110]));0)+IF([.$E$23]&lt;([.$F$23]+[.$Y110]);ABS([.$E$23]-([.$F$23]+[.$Y110]));0)" office:value-type="float" office:value="1492">
            <text:p>1492</text:p>
          </table:table-cell>
          <table:table-cell table:style-name="ce368" office:value-type="float" office:value="44">
            <text:p>44</text:p>
          </table:table-cell>
          <table:table-cell table:style-name="Default"/>
          <table:table-cell table:style-name="ce376" table:formula="oooc:=IF([.$M$8]&lt;([.$N$8]+[.$AB110]);ABS([.$M$8]-([.$N$8]+[.$AB110]));0)+IF([.$M$11]&lt;([.$N$11]+[.$AB110]);ABS([.$M$11]-([.$N$11]+[.$AB110]));0)+IF([.$M$14]&lt;([.$N$14]+[.$AB110]);ABS([.$M$14]-([.$N$14]+[.$AB110]));0)+IF([.$M$17]&lt;([.$N$17]+[.$AB110]);ABS([.$M$17]-([.$N$17]+[.$AB110]));0)+IF([.$M$20]&lt;([.$N$20]+[.$AB110]);ABS([.$M$20]-([.$N$20]+[.$AB110]));0)" office:value-type="float" office:value="464">
            <text:p>464</text:p>
          </table:table-cell>
          <table:table-cell table:style-name="ce380" office:value-type="float" office:value="44">
            <text:p>44</text:p>
          </table:table-cell>
          <table:table-cell/>
          <table:table-cell table:style-name="ce385" table:formula="oooc:=IF([.$C$43]&lt;([.$F$43]+[.$AE110]);ABS([.$C$43]-([.$F$43]+[.$AE110]));0)+IF([.$C$44]&lt;([.$F$44]+[.$AE110]);ABS([.$C$44]-([.$F$44]+[.$AE110]));0)+IF([.$C$45]&lt;([.$F$45]+[.$AE110]);ABS([.$C$45]-([.$F$45]+[.$AE110]));0)+IF([.$C$46]&lt;([.$F$46]+[.$AE110]);ABS([.$C$46]-([.$F$46]+[.$AE110]));0)+IF([.$C$47]&lt;([.$F$47]+[.$AE110]);ABS([.$C$47]-([.$F$47]+[.$AE110]));0)" office:value-type="float" office:value="464">
            <text:p>464</text:p>
          </table:table-cell>
          <table:table-cell table:style-name="ce390" office:value-type="float" office:value="44">
            <text:p>44</text:p>
          </table:table-cell>
          <table:table-cell table:number-columns-repeated="213"/>
        </table:table-row>
        <table:table-row table:style-name="ro17">
          <table:table-cell/>
          <table:table-cell table:style-name="ce1" table:number-columns-repeated="8"/>
          <table:table-cell table:style-name="ce330" office:value-type="float" office:value="-5">
            <text:p>-5</text:p>
          </table:table-cell>
          <table:table-cell table:style-name="ce330" office:value-type="float" office:value="-4">
            <text:p>-4</text:p>
          </table:table-cell>
          <table:table-cell table:number-columns-repeated="11"/>
          <table:table-cell table:style-name="Default"/>
          <table:table-cell table:style-name="ce366" table:formula="oooc:=IF([.$E$8]&lt;([.$F$8]+[.$Y111]);ABS([.$E$8]-([.$F$8]+[.$Y111]));0)+IF([.$E$9]&lt;([.$F$9]+[.$Y111]);ABS([.$E$9]-([.$F$9]+[.$Y111]));0)+IF([.$E$10]&lt;([.$F$10]+[.$Y111]);ABS([.$E$10]-([.$F$10]+[.$Y111]));0)+IF([.$E$11]&lt;([.$F$11]+[.$Y111]);ABS([.$E$11]-([.$F$11]+[.$Y111]));0)+IF([.$E$12]&lt;([.$F$12]+[.$Y111]);ABS([.$E$12]-([.$F$12]+[.$Y111]));0)+IF([.$E$13]&lt;([.$F$13]+[.$Y111]);ABS([.$E$13]-([.$F$13]+[.$Y111]));0)+IF([.$E$14]&lt;([.$F$14]+[.$Y111]);ABS([.$E$14]-([.$F$14]+[.$Y111]));0)+IF([.$E$15]&lt;([.$F$15]+[.$Y111]);ABS([.$E$15]-([.$F$15]+[.$Y111]));0)+IF([.$E$16]&lt;([.$F$16]+[.$Y111]);ABS([.$E$16]-([.$F$16]+[.$Y111]));0)+IF([.$E$17]&lt;([.$F$17]+[.$Y111]);ABS([.$E$17]-([.$F$17]+[.$Y111]));0)+IF([.$E$18]&lt;([.$F$18]+[.$Y111]);ABS([.$E$18]-([.$F$18]+[.$Y111]));0)+IF([.$E$19]&lt;([.$F$19]+[.$Y111]);ABS([.$E$19]-([.$F$19]+[.$Y111]));0)+IF([.$E$20]&lt;([.$F$20]+[.$Y111]);ABS([.$E$20]-([.$F$20]+[.$Y111]));0)+IF([.$E$21]&lt;([.$F$21]+[.$Y111]);ABS([.$E$21]-([.$F$21]+[.$Y111]));0)+IF([.$E$22]&lt;([.$F$22]+[.$Y111]);ABS([.$E$22]-([.$F$22]+[.$Y111]));0)+IF([.$E$23]&lt;([.$F$23]+[.$Y111]);ABS([.$E$23]-([.$F$23]+[.$Y111]));0)" office:value-type="float" office:value="1508">
            <text:p>1508</text:p>
          </table:table-cell>
          <table:table-cell table:style-name="ce368" office:value-type="float" office:value="45">
            <text:p>45</text:p>
          </table:table-cell>
          <table:table-cell table:style-name="Default"/>
          <table:table-cell table:style-name="ce376" table:formula="oooc:=IF([.$M$8]&lt;([.$N$8]+[.$AB111]);ABS([.$M$8]-([.$N$8]+[.$AB111]));0)+IF([.$M$11]&lt;([.$N$11]+[.$AB111]);ABS([.$M$11]-([.$N$11]+[.$AB111]));0)+IF([.$M$14]&lt;([.$N$14]+[.$AB111]);ABS([.$M$14]-([.$N$14]+[.$AB111]));0)+IF([.$M$17]&lt;([.$N$17]+[.$AB111]);ABS([.$M$17]-([.$N$17]+[.$AB111]));0)+IF([.$M$20]&lt;([.$N$20]+[.$AB111]);ABS([.$M$20]-([.$N$20]+[.$AB111]));0)" office:value-type="float" office:value="469">
            <text:p>469</text:p>
          </table:table-cell>
          <table:table-cell table:style-name="ce380" office:value-type="float" office:value="45">
            <text:p>45</text:p>
          </table:table-cell>
          <table:table-cell/>
          <table:table-cell table:style-name="ce385" table:formula="oooc:=IF([.$C$43]&lt;([.$F$43]+[.$AE111]);ABS([.$C$43]-([.$F$43]+[.$AE111]));0)+IF([.$C$44]&lt;([.$F$44]+[.$AE111]);ABS([.$C$44]-([.$F$44]+[.$AE111]));0)+IF([.$C$45]&lt;([.$F$45]+[.$AE111]);ABS([.$C$45]-([.$F$45]+[.$AE111]));0)+IF([.$C$46]&lt;([.$F$46]+[.$AE111]);ABS([.$C$46]-([.$F$46]+[.$AE111]));0)+IF([.$C$47]&lt;([.$F$47]+[.$AE111]);ABS([.$C$47]-([.$F$47]+[.$AE111]));0)" office:value-type="float" office:value="469">
            <text:p>469</text:p>
          </table:table-cell>
          <table:table-cell table:style-name="ce390" office:value-type="float" office:value="45">
            <text:p>45</text:p>
          </table:table-cell>
          <table:table-cell table:number-columns-repeated="213"/>
        </table:table-row>
        <table:table-row table:style-name="ro17">
          <table:table-cell/>
          <table:table-cell table:style-name="ce1" table:number-columns-repeated="8"/>
          <table:table-cell table:style-name="ce330" office:value-type="float" office:value="-4">
            <text:p>-4</text:p>
          </table:table-cell>
          <table:table-cell table:style-name="ce330" office:value-type="float" office:value="-6">
            <text:p>-6</text:p>
          </table:table-cell>
          <table:table-cell table:number-columns-repeated="11"/>
          <table:table-cell table:style-name="Default"/>
          <table:table-cell table:style-name="ce366" table:formula="oooc:=IF([.$E$8]&lt;([.$F$8]+[.$Y112]);ABS([.$E$8]-([.$F$8]+[.$Y112]));0)+IF([.$E$9]&lt;([.$F$9]+[.$Y112]);ABS([.$E$9]-([.$F$9]+[.$Y112]));0)+IF([.$E$10]&lt;([.$F$10]+[.$Y112]);ABS([.$E$10]-([.$F$10]+[.$Y112]));0)+IF([.$E$11]&lt;([.$F$11]+[.$Y112]);ABS([.$E$11]-([.$F$11]+[.$Y112]));0)+IF([.$E$12]&lt;([.$F$12]+[.$Y112]);ABS([.$E$12]-([.$F$12]+[.$Y112]));0)+IF([.$E$13]&lt;([.$F$13]+[.$Y112]);ABS([.$E$13]-([.$F$13]+[.$Y112]));0)+IF([.$E$14]&lt;([.$F$14]+[.$Y112]);ABS([.$E$14]-([.$F$14]+[.$Y112]));0)+IF([.$E$15]&lt;([.$F$15]+[.$Y112]);ABS([.$E$15]-([.$F$15]+[.$Y112]));0)+IF([.$E$16]&lt;([.$F$16]+[.$Y112]);ABS([.$E$16]-([.$F$16]+[.$Y112]));0)+IF([.$E$17]&lt;([.$F$17]+[.$Y112]);ABS([.$E$17]-([.$F$17]+[.$Y112]));0)+IF([.$E$18]&lt;([.$F$18]+[.$Y112]);ABS([.$E$18]-([.$F$18]+[.$Y112]));0)+IF([.$E$19]&lt;([.$F$19]+[.$Y112]);ABS([.$E$19]-([.$F$19]+[.$Y112]));0)+IF([.$E$20]&lt;([.$F$20]+[.$Y112]);ABS([.$E$20]-([.$F$20]+[.$Y112]));0)+IF([.$E$21]&lt;([.$F$21]+[.$Y112]);ABS([.$E$21]-([.$F$21]+[.$Y112]));0)+IF([.$E$22]&lt;([.$F$22]+[.$Y112]);ABS([.$E$22]-([.$F$22]+[.$Y112]));0)+IF([.$E$23]&lt;([.$F$23]+[.$Y112]);ABS([.$E$23]-([.$F$23]+[.$Y112]));0)" office:value-type="float" office:value="1524">
            <text:p>1524</text:p>
          </table:table-cell>
          <table:table-cell table:style-name="ce368" office:value-type="float" office:value="46">
            <text:p>46</text:p>
          </table:table-cell>
          <table:table-cell table:style-name="Default"/>
          <table:table-cell table:style-name="ce376" table:formula="oooc:=IF([.$M$8]&lt;([.$N$8]+[.$AB112]);ABS([.$M$8]-([.$N$8]+[.$AB112]));0)+IF([.$M$11]&lt;([.$N$11]+[.$AB112]);ABS([.$M$11]-([.$N$11]+[.$AB112]));0)+IF([.$M$14]&lt;([.$N$14]+[.$AB112]);ABS([.$M$14]-([.$N$14]+[.$AB112]));0)+IF([.$M$17]&lt;([.$N$17]+[.$AB112]);ABS([.$M$17]-([.$N$17]+[.$AB112]));0)+IF([.$M$20]&lt;([.$N$20]+[.$AB112]);ABS([.$M$20]-([.$N$20]+[.$AB112]));0)" office:value-type="float" office:value="474">
            <text:p>474</text:p>
          </table:table-cell>
          <table:table-cell table:style-name="ce380" office:value-type="float" office:value="46">
            <text:p>46</text:p>
          </table:table-cell>
          <table:table-cell/>
          <table:table-cell table:style-name="ce385" table:formula="oooc:=IF([.$C$43]&lt;([.$F$43]+[.$AE112]);ABS([.$C$43]-([.$F$43]+[.$AE112]));0)+IF([.$C$44]&lt;([.$F$44]+[.$AE112]);ABS([.$C$44]-([.$F$44]+[.$AE112]));0)+IF([.$C$45]&lt;([.$F$45]+[.$AE112]);ABS([.$C$45]-([.$F$45]+[.$AE112]));0)+IF([.$C$46]&lt;([.$F$46]+[.$AE112]);ABS([.$C$46]-([.$F$46]+[.$AE112]));0)+IF([.$C$47]&lt;([.$F$47]+[.$AE112]);ABS([.$C$47]-([.$F$47]+[.$AE112]));0)" office:value-type="float" office:value="474">
            <text:p>474</text:p>
          </table:table-cell>
          <table:table-cell table:style-name="ce390" office:value-type="float" office:value="46">
            <text:p>46</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13]);ABS([.$E$8]-([.$F$8]+[.$Y113]));0)+IF([.$E$9]&lt;([.$F$9]+[.$Y113]);ABS([.$E$9]-([.$F$9]+[.$Y113]));0)+IF([.$E$10]&lt;([.$F$10]+[.$Y113]);ABS([.$E$10]-([.$F$10]+[.$Y113]));0)+IF([.$E$11]&lt;([.$F$11]+[.$Y113]);ABS([.$E$11]-([.$F$11]+[.$Y113]));0)+IF([.$E$12]&lt;([.$F$12]+[.$Y113]);ABS([.$E$12]-([.$F$12]+[.$Y113]));0)+IF([.$E$13]&lt;([.$F$13]+[.$Y113]);ABS([.$E$13]-([.$F$13]+[.$Y113]));0)+IF([.$E$14]&lt;([.$F$14]+[.$Y113]);ABS([.$E$14]-([.$F$14]+[.$Y113]));0)+IF([.$E$15]&lt;([.$F$15]+[.$Y113]);ABS([.$E$15]-([.$F$15]+[.$Y113]));0)+IF([.$E$16]&lt;([.$F$16]+[.$Y113]);ABS([.$E$16]-([.$F$16]+[.$Y113]));0)+IF([.$E$17]&lt;([.$F$17]+[.$Y113]);ABS([.$E$17]-([.$F$17]+[.$Y113]));0)+IF([.$E$18]&lt;([.$F$18]+[.$Y113]);ABS([.$E$18]-([.$F$18]+[.$Y113]));0)+IF([.$E$19]&lt;([.$F$19]+[.$Y113]);ABS([.$E$19]-([.$F$19]+[.$Y113]));0)+IF([.$E$20]&lt;([.$F$20]+[.$Y113]);ABS([.$E$20]-([.$F$20]+[.$Y113]));0)+IF([.$E$21]&lt;([.$F$21]+[.$Y113]);ABS([.$E$21]-([.$F$21]+[.$Y113]));0)+IF([.$E$22]&lt;([.$F$22]+[.$Y113]);ABS([.$E$22]-([.$F$22]+[.$Y113]));0)+IF([.$E$23]&lt;([.$F$23]+[.$Y113]);ABS([.$E$23]-([.$F$23]+[.$Y113]));0)" office:value-type="float" office:value="1540">
            <text:p>1540</text:p>
          </table:table-cell>
          <table:table-cell table:style-name="ce368" office:value-type="float" office:value="47">
            <text:p>47</text:p>
          </table:table-cell>
          <table:table-cell table:style-name="Default"/>
          <table:table-cell table:style-name="ce376" table:formula="oooc:=IF([.$M$8]&lt;([.$N$8]+[.$AB113]);ABS([.$M$8]-([.$N$8]+[.$AB113]));0)+IF([.$M$11]&lt;([.$N$11]+[.$AB113]);ABS([.$M$11]-([.$N$11]+[.$AB113]));0)+IF([.$M$14]&lt;([.$N$14]+[.$AB113]);ABS([.$M$14]-([.$N$14]+[.$AB113]));0)+IF([.$M$17]&lt;([.$N$17]+[.$AB113]);ABS([.$M$17]-([.$N$17]+[.$AB113]));0)+IF([.$M$20]&lt;([.$N$20]+[.$AB113]);ABS([.$M$20]-([.$N$20]+[.$AB113]));0)" office:value-type="float" office:value="479">
            <text:p>479</text:p>
          </table:table-cell>
          <table:table-cell table:style-name="ce380" office:value-type="float" office:value="47">
            <text:p>47</text:p>
          </table:table-cell>
          <table:table-cell/>
          <table:table-cell table:style-name="ce385" table:formula="oooc:=IF([.$C$43]&lt;([.$F$43]+[.$AE113]);ABS([.$C$43]-([.$F$43]+[.$AE113]));0)+IF([.$C$44]&lt;([.$F$44]+[.$AE113]);ABS([.$C$44]-([.$F$44]+[.$AE113]));0)+IF([.$C$45]&lt;([.$F$45]+[.$AE113]);ABS([.$C$45]-([.$F$45]+[.$AE113]));0)+IF([.$C$46]&lt;([.$F$46]+[.$AE113]);ABS([.$C$46]-([.$F$46]+[.$AE113]));0)+IF([.$C$47]&lt;([.$F$47]+[.$AE113]);ABS([.$C$47]-([.$F$47]+[.$AE113]));0)" office:value-type="float" office:value="479">
            <text:p>479</text:p>
          </table:table-cell>
          <table:table-cell table:style-name="ce390" office:value-type="float" office:value="47">
            <text:p>47</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14]);ABS([.$E$8]-([.$F$8]+[.$Y114]));0)+IF([.$E$9]&lt;([.$F$9]+[.$Y114]);ABS([.$E$9]-([.$F$9]+[.$Y114]));0)+IF([.$E$10]&lt;([.$F$10]+[.$Y114]);ABS([.$E$10]-([.$F$10]+[.$Y114]));0)+IF([.$E$11]&lt;([.$F$11]+[.$Y114]);ABS([.$E$11]-([.$F$11]+[.$Y114]));0)+IF([.$E$12]&lt;([.$F$12]+[.$Y114]);ABS([.$E$12]-([.$F$12]+[.$Y114]));0)+IF([.$E$13]&lt;([.$F$13]+[.$Y114]);ABS([.$E$13]-([.$F$13]+[.$Y114]));0)+IF([.$E$14]&lt;([.$F$14]+[.$Y114]);ABS([.$E$14]-([.$F$14]+[.$Y114]));0)+IF([.$E$15]&lt;([.$F$15]+[.$Y114]);ABS([.$E$15]-([.$F$15]+[.$Y114]));0)+IF([.$E$16]&lt;([.$F$16]+[.$Y114]);ABS([.$E$16]-([.$F$16]+[.$Y114]));0)+IF([.$E$17]&lt;([.$F$17]+[.$Y114]);ABS([.$E$17]-([.$F$17]+[.$Y114]));0)+IF([.$E$18]&lt;([.$F$18]+[.$Y114]);ABS([.$E$18]-([.$F$18]+[.$Y114]));0)+IF([.$E$19]&lt;([.$F$19]+[.$Y114]);ABS([.$E$19]-([.$F$19]+[.$Y114]));0)+IF([.$E$20]&lt;([.$F$20]+[.$Y114]);ABS([.$E$20]-([.$F$20]+[.$Y114]));0)+IF([.$E$21]&lt;([.$F$21]+[.$Y114]);ABS([.$E$21]-([.$F$21]+[.$Y114]));0)+IF([.$E$22]&lt;([.$F$22]+[.$Y114]);ABS([.$E$22]-([.$F$22]+[.$Y114]));0)+IF([.$E$23]&lt;([.$F$23]+[.$Y114]);ABS([.$E$23]-([.$F$23]+[.$Y114]));0)" office:value-type="float" office:value="1556">
            <text:p>1556</text:p>
          </table:table-cell>
          <table:table-cell table:style-name="ce368" office:value-type="float" office:value="48">
            <text:p>48</text:p>
          </table:table-cell>
          <table:table-cell table:style-name="Default"/>
          <table:table-cell table:style-name="ce376" table:formula="oooc:=IF([.$M$8]&lt;([.$N$8]+[.$AB114]);ABS([.$M$8]-([.$N$8]+[.$AB114]));0)+IF([.$M$11]&lt;([.$N$11]+[.$AB114]);ABS([.$M$11]-([.$N$11]+[.$AB114]));0)+IF([.$M$14]&lt;([.$N$14]+[.$AB114]);ABS([.$M$14]-([.$N$14]+[.$AB114]));0)+IF([.$M$17]&lt;([.$N$17]+[.$AB114]);ABS([.$M$17]-([.$N$17]+[.$AB114]));0)+IF([.$M$20]&lt;([.$N$20]+[.$AB114]);ABS([.$M$20]-([.$N$20]+[.$AB114]));0)" office:value-type="float" office:value="484">
            <text:p>484</text:p>
          </table:table-cell>
          <table:table-cell table:style-name="ce380" office:value-type="float" office:value="48">
            <text:p>48</text:p>
          </table:table-cell>
          <table:table-cell/>
          <table:table-cell table:style-name="ce385" table:formula="oooc:=IF([.$C$43]&lt;([.$F$43]+[.$AE114]);ABS([.$C$43]-([.$F$43]+[.$AE114]));0)+IF([.$C$44]&lt;([.$F$44]+[.$AE114]);ABS([.$C$44]-([.$F$44]+[.$AE114]));0)+IF([.$C$45]&lt;([.$F$45]+[.$AE114]);ABS([.$C$45]-([.$F$45]+[.$AE114]));0)+IF([.$C$46]&lt;([.$F$46]+[.$AE114]);ABS([.$C$46]-([.$F$46]+[.$AE114]));0)+IF([.$C$47]&lt;([.$F$47]+[.$AE114]);ABS([.$C$47]-([.$F$47]+[.$AE114]));0)" office:value-type="float" office:value="484">
            <text:p>484</text:p>
          </table:table-cell>
          <table:table-cell table:style-name="ce390" office:value-type="float" office:value="48">
            <text:p>48</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15]);ABS([.$E$8]-([.$F$8]+[.$Y115]));0)+IF([.$E$9]&lt;([.$F$9]+[.$Y115]);ABS([.$E$9]-([.$F$9]+[.$Y115]));0)+IF([.$E$10]&lt;([.$F$10]+[.$Y115]);ABS([.$E$10]-([.$F$10]+[.$Y115]));0)+IF([.$E$11]&lt;([.$F$11]+[.$Y115]);ABS([.$E$11]-([.$F$11]+[.$Y115]));0)+IF([.$E$12]&lt;([.$F$12]+[.$Y115]);ABS([.$E$12]-([.$F$12]+[.$Y115]));0)+IF([.$E$13]&lt;([.$F$13]+[.$Y115]);ABS([.$E$13]-([.$F$13]+[.$Y115]));0)+IF([.$E$14]&lt;([.$F$14]+[.$Y115]);ABS([.$E$14]-([.$F$14]+[.$Y115]));0)+IF([.$E$15]&lt;([.$F$15]+[.$Y115]);ABS([.$E$15]-([.$F$15]+[.$Y115]));0)+IF([.$E$16]&lt;([.$F$16]+[.$Y115]);ABS([.$E$16]-([.$F$16]+[.$Y115]));0)+IF([.$E$17]&lt;([.$F$17]+[.$Y115]);ABS([.$E$17]-([.$F$17]+[.$Y115]));0)+IF([.$E$18]&lt;([.$F$18]+[.$Y115]);ABS([.$E$18]-([.$F$18]+[.$Y115]));0)+IF([.$E$19]&lt;([.$F$19]+[.$Y115]);ABS([.$E$19]-([.$F$19]+[.$Y115]));0)+IF([.$E$20]&lt;([.$F$20]+[.$Y115]);ABS([.$E$20]-([.$F$20]+[.$Y115]));0)+IF([.$E$21]&lt;([.$F$21]+[.$Y115]);ABS([.$E$21]-([.$F$21]+[.$Y115]));0)+IF([.$E$22]&lt;([.$F$22]+[.$Y115]);ABS([.$E$22]-([.$F$22]+[.$Y115]));0)+IF([.$E$23]&lt;([.$F$23]+[.$Y115]);ABS([.$E$23]-([.$F$23]+[.$Y115]));0)" office:value-type="float" office:value="1572">
            <text:p>1572</text:p>
          </table:table-cell>
          <table:table-cell table:style-name="ce368" office:value-type="float" office:value="49">
            <text:p>49</text:p>
          </table:table-cell>
          <table:table-cell table:style-name="Default"/>
          <table:table-cell table:style-name="ce376" table:formula="oooc:=IF([.$M$8]&lt;([.$N$8]+[.$AB115]);ABS([.$M$8]-([.$N$8]+[.$AB115]));0)+IF([.$M$11]&lt;([.$N$11]+[.$AB115]);ABS([.$M$11]-([.$N$11]+[.$AB115]));0)+IF([.$M$14]&lt;([.$N$14]+[.$AB115]);ABS([.$M$14]-([.$N$14]+[.$AB115]));0)+IF([.$M$17]&lt;([.$N$17]+[.$AB115]);ABS([.$M$17]-([.$N$17]+[.$AB115]));0)+IF([.$M$20]&lt;([.$N$20]+[.$AB115]);ABS([.$M$20]-([.$N$20]+[.$AB115]));0)" office:value-type="float" office:value="489">
            <text:p>489</text:p>
          </table:table-cell>
          <table:table-cell table:style-name="ce380" office:value-type="float" office:value="49">
            <text:p>49</text:p>
          </table:table-cell>
          <table:table-cell/>
          <table:table-cell table:style-name="ce385" table:formula="oooc:=IF([.$C$43]&lt;([.$F$43]+[.$AE115]);ABS([.$C$43]-([.$F$43]+[.$AE115]));0)+IF([.$C$44]&lt;([.$F$44]+[.$AE115]);ABS([.$C$44]-([.$F$44]+[.$AE115]));0)+IF([.$C$45]&lt;([.$F$45]+[.$AE115]);ABS([.$C$45]-([.$F$45]+[.$AE115]));0)+IF([.$C$46]&lt;([.$F$46]+[.$AE115]);ABS([.$C$46]-([.$F$46]+[.$AE115]));0)+IF([.$C$47]&lt;([.$F$47]+[.$AE115]);ABS([.$C$47]-([.$F$47]+[.$AE115]));0)" office:value-type="float" office:value="489">
            <text:p>489</text:p>
          </table:table-cell>
          <table:table-cell table:style-name="ce390" office:value-type="float" office:value="49">
            <text:p>49</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16]);ABS([.$E$8]-([.$F$8]+[.$Y116]));0)+IF([.$E$9]&lt;([.$F$9]+[.$Y116]);ABS([.$E$9]-([.$F$9]+[.$Y116]));0)+IF([.$E$10]&lt;([.$F$10]+[.$Y116]);ABS([.$E$10]-([.$F$10]+[.$Y116]));0)+IF([.$E$11]&lt;([.$F$11]+[.$Y116]);ABS([.$E$11]-([.$F$11]+[.$Y116]));0)+IF([.$E$12]&lt;([.$F$12]+[.$Y116]);ABS([.$E$12]-([.$F$12]+[.$Y116]));0)+IF([.$E$13]&lt;([.$F$13]+[.$Y116]);ABS([.$E$13]-([.$F$13]+[.$Y116]));0)+IF([.$E$14]&lt;([.$F$14]+[.$Y116]);ABS([.$E$14]-([.$F$14]+[.$Y116]));0)+IF([.$E$15]&lt;([.$F$15]+[.$Y116]);ABS([.$E$15]-([.$F$15]+[.$Y116]));0)+IF([.$E$16]&lt;([.$F$16]+[.$Y116]);ABS([.$E$16]-([.$F$16]+[.$Y116]));0)+IF([.$E$17]&lt;([.$F$17]+[.$Y116]);ABS([.$E$17]-([.$F$17]+[.$Y116]));0)+IF([.$E$18]&lt;([.$F$18]+[.$Y116]);ABS([.$E$18]-([.$F$18]+[.$Y116]));0)+IF([.$E$19]&lt;([.$F$19]+[.$Y116]);ABS([.$E$19]-([.$F$19]+[.$Y116]));0)+IF([.$E$20]&lt;([.$F$20]+[.$Y116]);ABS([.$E$20]-([.$F$20]+[.$Y116]));0)+IF([.$E$21]&lt;([.$F$21]+[.$Y116]);ABS([.$E$21]-([.$F$21]+[.$Y116]));0)+IF([.$E$22]&lt;([.$F$22]+[.$Y116]);ABS([.$E$22]-([.$F$22]+[.$Y116]));0)+IF([.$E$23]&lt;([.$F$23]+[.$Y116]);ABS([.$E$23]-([.$F$23]+[.$Y116]));0)" office:value-type="float" office:value="1588">
            <text:p>1588</text:p>
          </table:table-cell>
          <table:table-cell table:style-name="ce368" office:value-type="float" office:value="50">
            <text:p>50</text:p>
          </table:table-cell>
          <table:table-cell table:style-name="Default"/>
          <table:table-cell table:style-name="ce376" table:formula="oooc:=IF([.$M$8]&lt;([.$N$8]+[.$AB116]);ABS([.$M$8]-([.$N$8]+[.$AB116]));0)+IF([.$M$11]&lt;([.$N$11]+[.$AB116]);ABS([.$M$11]-([.$N$11]+[.$AB116]));0)+IF([.$M$14]&lt;([.$N$14]+[.$AB116]);ABS([.$M$14]-([.$N$14]+[.$AB116]));0)+IF([.$M$17]&lt;([.$N$17]+[.$AB116]);ABS([.$M$17]-([.$N$17]+[.$AB116]));0)+IF([.$M$20]&lt;([.$N$20]+[.$AB116]);ABS([.$M$20]-([.$N$20]+[.$AB116]));0)" office:value-type="float" office:value="494">
            <text:p>494</text:p>
          </table:table-cell>
          <table:table-cell table:style-name="ce380" office:value-type="float" office:value="50">
            <text:p>50</text:p>
          </table:table-cell>
          <table:table-cell/>
          <table:table-cell table:style-name="ce385" table:formula="oooc:=IF([.$C$43]&lt;([.$F$43]+[.$AE116]);ABS([.$C$43]-([.$F$43]+[.$AE116]));0)+IF([.$C$44]&lt;([.$F$44]+[.$AE116]);ABS([.$C$44]-([.$F$44]+[.$AE116]));0)+IF([.$C$45]&lt;([.$F$45]+[.$AE116]);ABS([.$C$45]-([.$F$45]+[.$AE116]));0)+IF([.$C$46]&lt;([.$F$46]+[.$AE116]);ABS([.$C$46]-([.$F$46]+[.$AE116]));0)+IF([.$C$47]&lt;([.$F$47]+[.$AE116]);ABS([.$C$47]-([.$F$47]+[.$AE116]));0)" office:value-type="float" office:value="494">
            <text:p>494</text:p>
          </table:table-cell>
          <table:table-cell table:style-name="ce390" office:value-type="float" office:value="50">
            <text:p>50</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17]);ABS([.$E$8]-([.$F$8]+[.$Y117]));0)+IF([.$E$9]&lt;([.$F$9]+[.$Y117]);ABS([.$E$9]-([.$F$9]+[.$Y117]));0)+IF([.$E$10]&lt;([.$F$10]+[.$Y117]);ABS([.$E$10]-([.$F$10]+[.$Y117]));0)+IF([.$E$11]&lt;([.$F$11]+[.$Y117]);ABS([.$E$11]-([.$F$11]+[.$Y117]));0)+IF([.$E$12]&lt;([.$F$12]+[.$Y117]);ABS([.$E$12]-([.$F$12]+[.$Y117]));0)+IF([.$E$13]&lt;([.$F$13]+[.$Y117]);ABS([.$E$13]-([.$F$13]+[.$Y117]));0)+IF([.$E$14]&lt;([.$F$14]+[.$Y117]);ABS([.$E$14]-([.$F$14]+[.$Y117]));0)+IF([.$E$15]&lt;([.$F$15]+[.$Y117]);ABS([.$E$15]-([.$F$15]+[.$Y117]));0)+IF([.$E$16]&lt;([.$F$16]+[.$Y117]);ABS([.$E$16]-([.$F$16]+[.$Y117]));0)+IF([.$E$17]&lt;([.$F$17]+[.$Y117]);ABS([.$E$17]-([.$F$17]+[.$Y117]));0)+IF([.$E$18]&lt;([.$F$18]+[.$Y117]);ABS([.$E$18]-([.$F$18]+[.$Y117]));0)+IF([.$E$19]&lt;([.$F$19]+[.$Y117]);ABS([.$E$19]-([.$F$19]+[.$Y117]));0)+IF([.$E$20]&lt;([.$F$20]+[.$Y117]);ABS([.$E$20]-([.$F$20]+[.$Y117]));0)+IF([.$E$21]&lt;([.$F$21]+[.$Y117]);ABS([.$E$21]-([.$F$21]+[.$Y117]));0)+IF([.$E$22]&lt;([.$F$22]+[.$Y117]);ABS([.$E$22]-([.$F$22]+[.$Y117]));0)+IF([.$E$23]&lt;([.$F$23]+[.$Y117]);ABS([.$E$23]-([.$F$23]+[.$Y117]));0)" office:value-type="float" office:value="1604">
            <text:p>1604</text:p>
          </table:table-cell>
          <table:table-cell table:style-name="ce368" office:value-type="float" office:value="51">
            <text:p>51</text:p>
          </table:table-cell>
          <table:table-cell table:style-name="Default"/>
          <table:table-cell table:style-name="ce376" table:formula="oooc:=IF([.$M$8]&lt;([.$N$8]+[.$AB117]);ABS([.$M$8]-([.$N$8]+[.$AB117]));0)+IF([.$M$11]&lt;([.$N$11]+[.$AB117]);ABS([.$M$11]-([.$N$11]+[.$AB117]));0)+IF([.$M$14]&lt;([.$N$14]+[.$AB117]);ABS([.$M$14]-([.$N$14]+[.$AB117]));0)+IF([.$M$17]&lt;([.$N$17]+[.$AB117]);ABS([.$M$17]-([.$N$17]+[.$AB117]));0)+IF([.$M$20]&lt;([.$N$20]+[.$AB117]);ABS([.$M$20]-([.$N$20]+[.$AB117]));0)" office:value-type="float" office:value="499">
            <text:p>499</text:p>
          </table:table-cell>
          <table:table-cell table:style-name="ce380" office:value-type="float" office:value="51">
            <text:p>51</text:p>
          </table:table-cell>
          <table:table-cell/>
          <table:table-cell table:style-name="ce385" table:formula="oooc:=IF([.$C$43]&lt;([.$F$43]+[.$AE117]);ABS([.$C$43]-([.$F$43]+[.$AE117]));0)+IF([.$C$44]&lt;([.$F$44]+[.$AE117]);ABS([.$C$44]-([.$F$44]+[.$AE117]));0)+IF([.$C$45]&lt;([.$F$45]+[.$AE117]);ABS([.$C$45]-([.$F$45]+[.$AE117]));0)+IF([.$C$46]&lt;([.$F$46]+[.$AE117]);ABS([.$C$46]-([.$F$46]+[.$AE117]));0)+IF([.$C$47]&lt;([.$F$47]+[.$AE117]);ABS([.$C$47]-([.$F$47]+[.$AE117]));0)" office:value-type="float" office:value="499">
            <text:p>499</text:p>
          </table:table-cell>
          <table:table-cell table:style-name="ce390" office:value-type="float" office:value="51">
            <text:p>51</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18]);ABS([.$E$8]-([.$F$8]+[.$Y118]));0)+IF([.$E$9]&lt;([.$F$9]+[.$Y118]);ABS([.$E$9]-([.$F$9]+[.$Y118]));0)+IF([.$E$10]&lt;([.$F$10]+[.$Y118]);ABS([.$E$10]-([.$F$10]+[.$Y118]));0)+IF([.$E$11]&lt;([.$F$11]+[.$Y118]);ABS([.$E$11]-([.$F$11]+[.$Y118]));0)+IF([.$E$12]&lt;([.$F$12]+[.$Y118]);ABS([.$E$12]-([.$F$12]+[.$Y118]));0)+IF([.$E$13]&lt;([.$F$13]+[.$Y118]);ABS([.$E$13]-([.$F$13]+[.$Y118]));0)+IF([.$E$14]&lt;([.$F$14]+[.$Y118]);ABS([.$E$14]-([.$F$14]+[.$Y118]));0)+IF([.$E$15]&lt;([.$F$15]+[.$Y118]);ABS([.$E$15]-([.$F$15]+[.$Y118]));0)+IF([.$E$16]&lt;([.$F$16]+[.$Y118]);ABS([.$E$16]-([.$F$16]+[.$Y118]));0)+IF([.$E$17]&lt;([.$F$17]+[.$Y118]);ABS([.$E$17]-([.$F$17]+[.$Y118]));0)+IF([.$E$18]&lt;([.$F$18]+[.$Y118]);ABS([.$E$18]-([.$F$18]+[.$Y118]));0)+IF([.$E$19]&lt;([.$F$19]+[.$Y118]);ABS([.$E$19]-([.$F$19]+[.$Y118]));0)+IF([.$E$20]&lt;([.$F$20]+[.$Y118]);ABS([.$E$20]-([.$F$20]+[.$Y118]));0)+IF([.$E$21]&lt;([.$F$21]+[.$Y118]);ABS([.$E$21]-([.$F$21]+[.$Y118]));0)+IF([.$E$22]&lt;([.$F$22]+[.$Y118]);ABS([.$E$22]-([.$F$22]+[.$Y118]));0)+IF([.$E$23]&lt;([.$F$23]+[.$Y118]);ABS([.$E$23]-([.$F$23]+[.$Y118]));0)" office:value-type="float" office:value="1620">
            <text:p>1620</text:p>
          </table:table-cell>
          <table:table-cell table:style-name="ce368" office:value-type="float" office:value="52">
            <text:p>52</text:p>
          </table:table-cell>
          <table:table-cell table:style-name="Default"/>
          <table:table-cell table:style-name="ce376" table:formula="oooc:=IF([.$M$8]&lt;([.$N$8]+[.$AB118]);ABS([.$M$8]-([.$N$8]+[.$AB118]));0)+IF([.$M$11]&lt;([.$N$11]+[.$AB118]);ABS([.$M$11]-([.$N$11]+[.$AB118]));0)+IF([.$M$14]&lt;([.$N$14]+[.$AB118]);ABS([.$M$14]-([.$N$14]+[.$AB118]));0)+IF([.$M$17]&lt;([.$N$17]+[.$AB118]);ABS([.$M$17]-([.$N$17]+[.$AB118]));0)+IF([.$M$20]&lt;([.$N$20]+[.$AB118]);ABS([.$M$20]-([.$N$20]+[.$AB118]));0)" office:value-type="float" office:value="504">
            <text:p>504</text:p>
          </table:table-cell>
          <table:table-cell table:style-name="ce380" office:value-type="float" office:value="52">
            <text:p>52</text:p>
          </table:table-cell>
          <table:table-cell/>
          <table:table-cell table:style-name="ce385" table:formula="oooc:=IF([.$C$43]&lt;([.$F$43]+[.$AE118]);ABS([.$C$43]-([.$F$43]+[.$AE118]));0)+IF([.$C$44]&lt;([.$F$44]+[.$AE118]);ABS([.$C$44]-([.$F$44]+[.$AE118]));0)+IF([.$C$45]&lt;([.$F$45]+[.$AE118]);ABS([.$C$45]-([.$F$45]+[.$AE118]));0)+IF([.$C$46]&lt;([.$F$46]+[.$AE118]);ABS([.$C$46]-([.$F$46]+[.$AE118]));0)+IF([.$C$47]&lt;([.$F$47]+[.$AE118]);ABS([.$C$47]-([.$F$47]+[.$AE118]));0)" office:value-type="float" office:value="504">
            <text:p>504</text:p>
          </table:table-cell>
          <table:table-cell table:style-name="ce390" office:value-type="float" office:value="52">
            <text:p>52</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19]);ABS([.$E$8]-([.$F$8]+[.$Y119]));0)+IF([.$E$9]&lt;([.$F$9]+[.$Y119]);ABS([.$E$9]-([.$F$9]+[.$Y119]));0)+IF([.$E$10]&lt;([.$F$10]+[.$Y119]);ABS([.$E$10]-([.$F$10]+[.$Y119]));0)+IF([.$E$11]&lt;([.$F$11]+[.$Y119]);ABS([.$E$11]-([.$F$11]+[.$Y119]));0)+IF([.$E$12]&lt;([.$F$12]+[.$Y119]);ABS([.$E$12]-([.$F$12]+[.$Y119]));0)+IF([.$E$13]&lt;([.$F$13]+[.$Y119]);ABS([.$E$13]-([.$F$13]+[.$Y119]));0)+IF([.$E$14]&lt;([.$F$14]+[.$Y119]);ABS([.$E$14]-([.$F$14]+[.$Y119]));0)+IF([.$E$15]&lt;([.$F$15]+[.$Y119]);ABS([.$E$15]-([.$F$15]+[.$Y119]));0)+IF([.$E$16]&lt;([.$F$16]+[.$Y119]);ABS([.$E$16]-([.$F$16]+[.$Y119]));0)+IF([.$E$17]&lt;([.$F$17]+[.$Y119]);ABS([.$E$17]-([.$F$17]+[.$Y119]));0)+IF([.$E$18]&lt;([.$F$18]+[.$Y119]);ABS([.$E$18]-([.$F$18]+[.$Y119]));0)+IF([.$E$19]&lt;([.$F$19]+[.$Y119]);ABS([.$E$19]-([.$F$19]+[.$Y119]));0)+IF([.$E$20]&lt;([.$F$20]+[.$Y119]);ABS([.$E$20]-([.$F$20]+[.$Y119]));0)+IF([.$E$21]&lt;([.$F$21]+[.$Y119]);ABS([.$E$21]-([.$F$21]+[.$Y119]));0)+IF([.$E$22]&lt;([.$F$22]+[.$Y119]);ABS([.$E$22]-([.$F$22]+[.$Y119]));0)+IF([.$E$23]&lt;([.$F$23]+[.$Y119]);ABS([.$E$23]-([.$F$23]+[.$Y119]));0)" office:value-type="float" office:value="1636">
            <text:p>1636</text:p>
          </table:table-cell>
          <table:table-cell table:style-name="ce368" office:value-type="float" office:value="53">
            <text:p>53</text:p>
          </table:table-cell>
          <table:table-cell table:style-name="Default"/>
          <table:table-cell table:style-name="ce376" table:formula="oooc:=IF([.$M$8]&lt;([.$N$8]+[.$AB119]);ABS([.$M$8]-([.$N$8]+[.$AB119]));0)+IF([.$M$11]&lt;([.$N$11]+[.$AB119]);ABS([.$M$11]-([.$N$11]+[.$AB119]));0)+IF([.$M$14]&lt;([.$N$14]+[.$AB119]);ABS([.$M$14]-([.$N$14]+[.$AB119]));0)+IF([.$M$17]&lt;([.$N$17]+[.$AB119]);ABS([.$M$17]-([.$N$17]+[.$AB119]));0)+IF([.$M$20]&lt;([.$N$20]+[.$AB119]);ABS([.$M$20]-([.$N$20]+[.$AB119]));0)" office:value-type="float" office:value="509">
            <text:p>509</text:p>
          </table:table-cell>
          <table:table-cell table:style-name="ce380" office:value-type="float" office:value="53">
            <text:p>53</text:p>
          </table:table-cell>
          <table:table-cell/>
          <table:table-cell table:style-name="ce385" table:formula="oooc:=IF([.$C$43]&lt;([.$F$43]+[.$AE119]);ABS([.$C$43]-([.$F$43]+[.$AE119]));0)+IF([.$C$44]&lt;([.$F$44]+[.$AE119]);ABS([.$C$44]-([.$F$44]+[.$AE119]));0)+IF([.$C$45]&lt;([.$F$45]+[.$AE119]);ABS([.$C$45]-([.$F$45]+[.$AE119]));0)+IF([.$C$46]&lt;([.$F$46]+[.$AE119]);ABS([.$C$46]-([.$F$46]+[.$AE119]));0)+IF([.$C$47]&lt;([.$F$47]+[.$AE119]);ABS([.$C$47]-([.$F$47]+[.$AE119]));0)" office:value-type="float" office:value="509">
            <text:p>509</text:p>
          </table:table-cell>
          <table:table-cell table:style-name="ce390" office:value-type="float" office:value="53">
            <text:p>53</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20]);ABS([.$E$8]-([.$F$8]+[.$Y120]));0)+IF([.$E$9]&lt;([.$F$9]+[.$Y120]);ABS([.$E$9]-([.$F$9]+[.$Y120]));0)+IF([.$E$10]&lt;([.$F$10]+[.$Y120]);ABS([.$E$10]-([.$F$10]+[.$Y120]));0)+IF([.$E$11]&lt;([.$F$11]+[.$Y120]);ABS([.$E$11]-([.$F$11]+[.$Y120]));0)+IF([.$E$12]&lt;([.$F$12]+[.$Y120]);ABS([.$E$12]-([.$F$12]+[.$Y120]));0)+IF([.$E$13]&lt;([.$F$13]+[.$Y120]);ABS([.$E$13]-([.$F$13]+[.$Y120]));0)+IF([.$E$14]&lt;([.$F$14]+[.$Y120]);ABS([.$E$14]-([.$F$14]+[.$Y120]));0)+IF([.$E$15]&lt;([.$F$15]+[.$Y120]);ABS([.$E$15]-([.$F$15]+[.$Y120]));0)+IF([.$E$16]&lt;([.$F$16]+[.$Y120]);ABS([.$E$16]-([.$F$16]+[.$Y120]));0)+IF([.$E$17]&lt;([.$F$17]+[.$Y120]);ABS([.$E$17]-([.$F$17]+[.$Y120]));0)+IF([.$E$18]&lt;([.$F$18]+[.$Y120]);ABS([.$E$18]-([.$F$18]+[.$Y120]));0)+IF([.$E$19]&lt;([.$F$19]+[.$Y120]);ABS([.$E$19]-([.$F$19]+[.$Y120]));0)+IF([.$E$20]&lt;([.$F$20]+[.$Y120]);ABS([.$E$20]-([.$F$20]+[.$Y120]));0)+IF([.$E$21]&lt;([.$F$21]+[.$Y120]);ABS([.$E$21]-([.$F$21]+[.$Y120]));0)+IF([.$E$22]&lt;([.$F$22]+[.$Y120]);ABS([.$E$22]-([.$F$22]+[.$Y120]));0)+IF([.$E$23]&lt;([.$F$23]+[.$Y120]);ABS([.$E$23]-([.$F$23]+[.$Y120]));0)" office:value-type="float" office:value="1652">
            <text:p>1652</text:p>
          </table:table-cell>
          <table:table-cell table:style-name="ce368" office:value-type="float" office:value="54">
            <text:p>54</text:p>
          </table:table-cell>
          <table:table-cell table:style-name="Default"/>
          <table:table-cell table:style-name="ce376" table:formula="oooc:=IF([.$M$8]&lt;([.$N$8]+[.$AB120]);ABS([.$M$8]-([.$N$8]+[.$AB120]));0)+IF([.$M$11]&lt;([.$N$11]+[.$AB120]);ABS([.$M$11]-([.$N$11]+[.$AB120]));0)+IF([.$M$14]&lt;([.$N$14]+[.$AB120]);ABS([.$M$14]-([.$N$14]+[.$AB120]));0)+IF([.$M$17]&lt;([.$N$17]+[.$AB120]);ABS([.$M$17]-([.$N$17]+[.$AB120]));0)+IF([.$M$20]&lt;([.$N$20]+[.$AB120]);ABS([.$M$20]-([.$N$20]+[.$AB120]));0)" office:value-type="float" office:value="514">
            <text:p>514</text:p>
          </table:table-cell>
          <table:table-cell table:style-name="ce380" office:value-type="float" office:value="54">
            <text:p>54</text:p>
          </table:table-cell>
          <table:table-cell/>
          <table:table-cell table:style-name="ce385" table:formula="oooc:=IF([.$C$43]&lt;([.$F$43]+[.$AE120]);ABS([.$C$43]-([.$F$43]+[.$AE120]));0)+IF([.$C$44]&lt;([.$F$44]+[.$AE120]);ABS([.$C$44]-([.$F$44]+[.$AE120]));0)+IF([.$C$45]&lt;([.$F$45]+[.$AE120]);ABS([.$C$45]-([.$F$45]+[.$AE120]));0)+IF([.$C$46]&lt;([.$F$46]+[.$AE120]);ABS([.$C$46]-([.$F$46]+[.$AE120]));0)+IF([.$C$47]&lt;([.$F$47]+[.$AE120]);ABS([.$C$47]-([.$F$47]+[.$AE120]));0)" office:value-type="float" office:value="514">
            <text:p>514</text:p>
          </table:table-cell>
          <table:table-cell table:style-name="ce390" office:value-type="float" office:value="54">
            <text:p>54</text:p>
          </table:table-cell>
          <table:table-cell table:number-columns-repeated="213"/>
        </table:table-row>
        <table:table-row table:style-name="ro17">
          <table:table-cell/>
          <table:table-cell table:style-name="ce1" table:number-columns-repeated="8"/>
          <table:table-cell table:number-columns-repeated="13"/>
          <table:table-cell table:style-name="Default"/>
          <table:table-cell table:style-name="ce366" table:formula="oooc:=IF([.$E$8]&lt;([.$F$8]+[.$Y121]);ABS([.$E$8]-([.$F$8]+[.$Y121]));0)+IF([.$E$9]&lt;([.$F$9]+[.$Y121]);ABS([.$E$9]-([.$F$9]+[.$Y121]));0)+IF([.$E$10]&lt;([.$F$10]+[.$Y121]);ABS([.$E$10]-([.$F$10]+[.$Y121]));0)+IF([.$E$11]&lt;([.$F$11]+[.$Y121]);ABS([.$E$11]-([.$F$11]+[.$Y121]));0)+IF([.$E$12]&lt;([.$F$12]+[.$Y121]);ABS([.$E$12]-([.$F$12]+[.$Y121]));0)+IF([.$E$13]&lt;([.$F$13]+[.$Y121]);ABS([.$E$13]-([.$F$13]+[.$Y121]));0)+IF([.$E$14]&lt;([.$F$14]+[.$Y121]);ABS([.$E$14]-([.$F$14]+[.$Y121]));0)+IF([.$E$15]&lt;([.$F$15]+[.$Y121]);ABS([.$E$15]-([.$F$15]+[.$Y121]));0)+IF([.$E$16]&lt;([.$F$16]+[.$Y121]);ABS([.$E$16]-([.$F$16]+[.$Y121]));0)+IF([.$E$17]&lt;([.$F$17]+[.$Y121]);ABS([.$E$17]-([.$F$17]+[.$Y121]));0)+IF([.$E$18]&lt;([.$F$18]+[.$Y121]);ABS([.$E$18]-([.$F$18]+[.$Y121]));0)+IF([.$E$19]&lt;([.$F$19]+[.$Y121]);ABS([.$E$19]-([.$F$19]+[.$Y121]));0)+IF([.$E$20]&lt;([.$F$20]+[.$Y121]);ABS([.$E$20]-([.$F$20]+[.$Y121]));0)+IF([.$E$21]&lt;([.$F$21]+[.$Y121]);ABS([.$E$21]-([.$F$21]+[.$Y121]));0)+IF([.$E$22]&lt;([.$F$22]+[.$Y121]);ABS([.$E$22]-([.$F$22]+[.$Y121]));0)+IF([.$E$23]&lt;([.$F$23]+[.$Y121]);ABS([.$E$23]-([.$F$23]+[.$Y121]));0)" office:value-type="float" office:value="1668">
            <text:p>1668</text:p>
          </table:table-cell>
          <table:table-cell table:style-name="ce368" office:value-type="float" office:value="55">
            <text:p>55</text:p>
          </table:table-cell>
          <table:table-cell table:style-name="Default"/>
          <table:table-cell table:style-name="ce376" table:formula="oooc:=IF([.$M$8]&lt;([.$N$8]+[.$AB121]);ABS([.$M$8]-([.$N$8]+[.$AB121]));0)+IF([.$M$11]&lt;([.$N$11]+[.$AB121]);ABS([.$M$11]-([.$N$11]+[.$AB121]));0)+IF([.$M$14]&lt;([.$N$14]+[.$AB121]);ABS([.$M$14]-([.$N$14]+[.$AB121]));0)+IF([.$M$17]&lt;([.$N$17]+[.$AB121]);ABS([.$M$17]-([.$N$17]+[.$AB121]));0)+IF([.$M$20]&lt;([.$N$20]+[.$AB121]);ABS([.$M$20]-([.$N$20]+[.$AB121]));0)" office:value-type="float" office:value="519">
            <text:p>519</text:p>
          </table:table-cell>
          <table:table-cell table:style-name="ce380" office:value-type="float" office:value="55">
            <text:p>55</text:p>
          </table:table-cell>
          <table:table-cell/>
          <table:table-cell table:style-name="ce385" table:formula="oooc:=IF([.$C$43]&lt;([.$F$43]+[.$AE121]);ABS([.$C$43]-([.$F$43]+[.$AE121]));0)+IF([.$C$44]&lt;([.$F$44]+[.$AE121]);ABS([.$C$44]-([.$F$44]+[.$AE121]));0)+IF([.$C$45]&lt;([.$F$45]+[.$AE121]);ABS([.$C$45]-([.$F$45]+[.$AE121]));0)+IF([.$C$46]&lt;([.$F$46]+[.$AE121]);ABS([.$C$46]-([.$F$46]+[.$AE121]));0)+IF([.$C$47]&lt;([.$F$47]+[.$AE121]);ABS([.$C$47]-([.$F$47]+[.$AE121]));0)" office:value-type="float" office:value="519">
            <text:p>519</text:p>
          </table:table-cell>
          <table:table-cell table:style-name="ce390" office:value-type="float" office:value="55">
            <text:p>55</text:p>
          </table:table-cell>
          <table:table-cell table:number-columns-repeated="213"/>
        </table:table-row>
        <table:table-row table:style-name="ro17">
          <table:table-cell table:number-columns-repeated="22"/>
          <table:table-cell table:style-name="Default"/>
          <table:table-cell table:style-name="ce366" table:formula="oooc:=IF([.$E$8]&lt;([.$F$8]+[.$Y122]);ABS([.$E$8]-([.$F$8]+[.$Y122]));0)+IF([.$E$9]&lt;([.$F$9]+[.$Y122]);ABS([.$E$9]-([.$F$9]+[.$Y122]));0)+IF([.$E$10]&lt;([.$F$10]+[.$Y122]);ABS([.$E$10]-([.$F$10]+[.$Y122]));0)+IF([.$E$11]&lt;([.$F$11]+[.$Y122]);ABS([.$E$11]-([.$F$11]+[.$Y122]));0)+IF([.$E$12]&lt;([.$F$12]+[.$Y122]);ABS([.$E$12]-([.$F$12]+[.$Y122]));0)+IF([.$E$13]&lt;([.$F$13]+[.$Y122]);ABS([.$E$13]-([.$F$13]+[.$Y122]));0)+IF([.$E$14]&lt;([.$F$14]+[.$Y122]);ABS([.$E$14]-([.$F$14]+[.$Y122]));0)+IF([.$E$15]&lt;([.$F$15]+[.$Y122]);ABS([.$E$15]-([.$F$15]+[.$Y122]));0)+IF([.$E$16]&lt;([.$F$16]+[.$Y122]);ABS([.$E$16]-([.$F$16]+[.$Y122]));0)+IF([.$E$17]&lt;([.$F$17]+[.$Y122]);ABS([.$E$17]-([.$F$17]+[.$Y122]));0)+IF([.$E$18]&lt;([.$F$18]+[.$Y122]);ABS([.$E$18]-([.$F$18]+[.$Y122]));0)+IF([.$E$19]&lt;([.$F$19]+[.$Y122]);ABS([.$E$19]-([.$F$19]+[.$Y122]));0)+IF([.$E$20]&lt;([.$F$20]+[.$Y122]);ABS([.$E$20]-([.$F$20]+[.$Y122]));0)+IF([.$E$21]&lt;([.$F$21]+[.$Y122]);ABS([.$E$21]-([.$F$21]+[.$Y122]));0)+IF([.$E$22]&lt;([.$F$22]+[.$Y122]);ABS([.$E$22]-([.$F$22]+[.$Y122]));0)+IF([.$E$23]&lt;([.$F$23]+[.$Y122]);ABS([.$E$23]-([.$F$23]+[.$Y122]));0)" office:value-type="float" office:value="1684">
            <text:p>1684</text:p>
          </table:table-cell>
          <table:table-cell table:style-name="ce368" office:value-type="float" office:value="56">
            <text:p>56</text:p>
          </table:table-cell>
          <table:table-cell table:style-name="Default"/>
          <table:table-cell table:style-name="ce376" table:formula="oooc:=IF([.$M$8]&lt;([.$N$8]+[.$AB122]);ABS([.$M$8]-([.$N$8]+[.$AB122]));0)+IF([.$M$11]&lt;([.$N$11]+[.$AB122]);ABS([.$M$11]-([.$N$11]+[.$AB122]));0)+IF([.$M$14]&lt;([.$N$14]+[.$AB122]);ABS([.$M$14]-([.$N$14]+[.$AB122]));0)+IF([.$M$17]&lt;([.$N$17]+[.$AB122]);ABS([.$M$17]-([.$N$17]+[.$AB122]));0)+IF([.$M$20]&lt;([.$N$20]+[.$AB122]);ABS([.$M$20]-([.$N$20]+[.$AB122]));0)" office:value-type="float" office:value="524">
            <text:p>524</text:p>
          </table:table-cell>
          <table:table-cell table:style-name="ce380" office:value-type="float" office:value="56">
            <text:p>56</text:p>
          </table:table-cell>
          <table:table-cell/>
          <table:table-cell table:style-name="ce385" table:formula="oooc:=IF([.$C$43]&lt;([.$F$43]+[.$AE122]);ABS([.$C$43]-([.$F$43]+[.$AE122]));0)+IF([.$C$44]&lt;([.$F$44]+[.$AE122]);ABS([.$C$44]-([.$F$44]+[.$AE122]));0)+IF([.$C$45]&lt;([.$F$45]+[.$AE122]);ABS([.$C$45]-([.$F$45]+[.$AE122]));0)+IF([.$C$46]&lt;([.$F$46]+[.$AE122]);ABS([.$C$46]-([.$F$46]+[.$AE122]));0)+IF([.$C$47]&lt;([.$F$47]+[.$AE122]);ABS([.$C$47]-([.$F$47]+[.$AE122]));0)" office:value-type="float" office:value="524">
            <text:p>524</text:p>
          </table:table-cell>
          <table:table-cell table:style-name="ce390" office:value-type="float" office:value="56">
            <text:p>56</text:p>
          </table:table-cell>
          <table:table-cell table:number-columns-repeated="213"/>
        </table:table-row>
        <table:table-row table:style-name="ro17">
          <table:table-cell table:number-columns-repeated="22"/>
          <table:table-cell table:style-name="Default"/>
          <table:table-cell table:style-name="ce366" table:formula="oooc:=IF([.$E$8]&lt;([.$F$8]+[.$Y123]);ABS([.$E$8]-([.$F$8]+[.$Y123]));0)+IF([.$E$9]&lt;([.$F$9]+[.$Y123]);ABS([.$E$9]-([.$F$9]+[.$Y123]));0)+IF([.$E$10]&lt;([.$F$10]+[.$Y123]);ABS([.$E$10]-([.$F$10]+[.$Y123]));0)+IF([.$E$11]&lt;([.$F$11]+[.$Y123]);ABS([.$E$11]-([.$F$11]+[.$Y123]));0)+IF([.$E$12]&lt;([.$F$12]+[.$Y123]);ABS([.$E$12]-([.$F$12]+[.$Y123]));0)+IF([.$E$13]&lt;([.$F$13]+[.$Y123]);ABS([.$E$13]-([.$F$13]+[.$Y123]));0)+IF([.$E$14]&lt;([.$F$14]+[.$Y123]);ABS([.$E$14]-([.$F$14]+[.$Y123]));0)+IF([.$E$15]&lt;([.$F$15]+[.$Y123]);ABS([.$E$15]-([.$F$15]+[.$Y123]));0)+IF([.$E$16]&lt;([.$F$16]+[.$Y123]);ABS([.$E$16]-([.$F$16]+[.$Y123]));0)+IF([.$E$17]&lt;([.$F$17]+[.$Y123]);ABS([.$E$17]-([.$F$17]+[.$Y123]));0)+IF([.$E$18]&lt;([.$F$18]+[.$Y123]);ABS([.$E$18]-([.$F$18]+[.$Y123]));0)+IF([.$E$19]&lt;([.$F$19]+[.$Y123]);ABS([.$E$19]-([.$F$19]+[.$Y123]));0)+IF([.$E$20]&lt;([.$F$20]+[.$Y123]);ABS([.$E$20]-([.$F$20]+[.$Y123]));0)+IF([.$E$21]&lt;([.$F$21]+[.$Y123]);ABS([.$E$21]-([.$F$21]+[.$Y123]));0)+IF([.$E$22]&lt;([.$F$22]+[.$Y123]);ABS([.$E$22]-([.$F$22]+[.$Y123]));0)+IF([.$E$23]&lt;([.$F$23]+[.$Y123]);ABS([.$E$23]-([.$F$23]+[.$Y123]));0)" office:value-type="float" office:value="1700">
            <text:p>1700</text:p>
          </table:table-cell>
          <table:table-cell table:style-name="ce368" office:value-type="float" office:value="57">
            <text:p>57</text:p>
          </table:table-cell>
          <table:table-cell table:style-name="Default"/>
          <table:table-cell table:style-name="ce376" table:formula="oooc:=IF([.$M$8]&lt;([.$N$8]+[.$AB123]);ABS([.$M$8]-([.$N$8]+[.$AB123]));0)+IF([.$M$11]&lt;([.$N$11]+[.$AB123]);ABS([.$M$11]-([.$N$11]+[.$AB123]));0)+IF([.$M$14]&lt;([.$N$14]+[.$AB123]);ABS([.$M$14]-([.$N$14]+[.$AB123]));0)+IF([.$M$17]&lt;([.$N$17]+[.$AB123]);ABS([.$M$17]-([.$N$17]+[.$AB123]));0)+IF([.$M$20]&lt;([.$N$20]+[.$AB123]);ABS([.$M$20]-([.$N$20]+[.$AB123]));0)" office:value-type="float" office:value="529">
            <text:p>529</text:p>
          </table:table-cell>
          <table:table-cell table:style-name="ce380" office:value-type="float" office:value="57">
            <text:p>57</text:p>
          </table:table-cell>
          <table:table-cell/>
          <table:table-cell table:style-name="ce385" table:formula="oooc:=IF([.$C$43]&lt;([.$F$43]+[.$AE123]);ABS([.$C$43]-([.$F$43]+[.$AE123]));0)+IF([.$C$44]&lt;([.$F$44]+[.$AE123]);ABS([.$C$44]-([.$F$44]+[.$AE123]));0)+IF([.$C$45]&lt;([.$F$45]+[.$AE123]);ABS([.$C$45]-([.$F$45]+[.$AE123]));0)+IF([.$C$46]&lt;([.$F$46]+[.$AE123]);ABS([.$C$46]-([.$F$46]+[.$AE123]));0)+IF([.$C$47]&lt;([.$F$47]+[.$AE123]);ABS([.$C$47]-([.$F$47]+[.$AE123]));0)" office:value-type="float" office:value="529">
            <text:p>529</text:p>
          </table:table-cell>
          <table:table-cell table:style-name="ce390" office:value-type="float" office:value="57">
            <text:p>57</text:p>
          </table:table-cell>
          <table:table-cell table:number-columns-repeated="213"/>
        </table:table-row>
        <table:table-row table:style-name="ro17">
          <table:table-cell table:number-columns-repeated="22"/>
          <table:table-cell table:style-name="Default"/>
          <table:table-cell table:style-name="ce366" table:formula="oooc:=IF([.$E$8]&lt;([.$F$8]+[.$Y124]);ABS([.$E$8]-([.$F$8]+[.$Y124]));0)+IF([.$E$9]&lt;([.$F$9]+[.$Y124]);ABS([.$E$9]-([.$F$9]+[.$Y124]));0)+IF([.$E$10]&lt;([.$F$10]+[.$Y124]);ABS([.$E$10]-([.$F$10]+[.$Y124]));0)+IF([.$E$11]&lt;([.$F$11]+[.$Y124]);ABS([.$E$11]-([.$F$11]+[.$Y124]));0)+IF([.$E$12]&lt;([.$F$12]+[.$Y124]);ABS([.$E$12]-([.$F$12]+[.$Y124]));0)+IF([.$E$13]&lt;([.$F$13]+[.$Y124]);ABS([.$E$13]-([.$F$13]+[.$Y124]));0)+IF([.$E$14]&lt;([.$F$14]+[.$Y124]);ABS([.$E$14]-([.$F$14]+[.$Y124]));0)+IF([.$E$15]&lt;([.$F$15]+[.$Y124]);ABS([.$E$15]-([.$F$15]+[.$Y124]));0)+IF([.$E$16]&lt;([.$F$16]+[.$Y124]);ABS([.$E$16]-([.$F$16]+[.$Y124]));0)+IF([.$E$17]&lt;([.$F$17]+[.$Y124]);ABS([.$E$17]-([.$F$17]+[.$Y124]));0)+IF([.$E$18]&lt;([.$F$18]+[.$Y124]);ABS([.$E$18]-([.$F$18]+[.$Y124]));0)+IF([.$E$19]&lt;([.$F$19]+[.$Y124]);ABS([.$E$19]-([.$F$19]+[.$Y124]));0)+IF([.$E$20]&lt;([.$F$20]+[.$Y124]);ABS([.$E$20]-([.$F$20]+[.$Y124]));0)+IF([.$E$21]&lt;([.$F$21]+[.$Y124]);ABS([.$E$21]-([.$F$21]+[.$Y124]));0)+IF([.$E$22]&lt;([.$F$22]+[.$Y124]);ABS([.$E$22]-([.$F$22]+[.$Y124]));0)+IF([.$E$23]&lt;([.$F$23]+[.$Y124]);ABS([.$E$23]-([.$F$23]+[.$Y124]));0)" office:value-type="float" office:value="1716">
            <text:p>1716</text:p>
          </table:table-cell>
          <table:table-cell table:style-name="ce368" office:value-type="float" office:value="58">
            <text:p>58</text:p>
          </table:table-cell>
          <table:table-cell table:style-name="Default"/>
          <table:table-cell table:style-name="ce376" table:formula="oooc:=IF([.$M$8]&lt;([.$N$8]+[.$AB124]);ABS([.$M$8]-([.$N$8]+[.$AB124]));0)+IF([.$M$11]&lt;([.$N$11]+[.$AB124]);ABS([.$M$11]-([.$N$11]+[.$AB124]));0)+IF([.$M$14]&lt;([.$N$14]+[.$AB124]);ABS([.$M$14]-([.$N$14]+[.$AB124]));0)+IF([.$M$17]&lt;([.$N$17]+[.$AB124]);ABS([.$M$17]-([.$N$17]+[.$AB124]));0)+IF([.$M$20]&lt;([.$N$20]+[.$AB124]);ABS([.$M$20]-([.$N$20]+[.$AB124]));0)" office:value-type="float" office:value="534">
            <text:p>534</text:p>
          </table:table-cell>
          <table:table-cell table:style-name="ce380" office:value-type="float" office:value="58">
            <text:p>58</text:p>
          </table:table-cell>
          <table:table-cell/>
          <table:table-cell table:style-name="ce385" table:formula="oooc:=IF([.$C$43]&lt;([.$F$43]+[.$AE124]);ABS([.$C$43]-([.$F$43]+[.$AE124]));0)+IF([.$C$44]&lt;([.$F$44]+[.$AE124]);ABS([.$C$44]-([.$F$44]+[.$AE124]));0)+IF([.$C$45]&lt;([.$F$45]+[.$AE124]);ABS([.$C$45]-([.$F$45]+[.$AE124]));0)+IF([.$C$46]&lt;([.$F$46]+[.$AE124]);ABS([.$C$46]-([.$F$46]+[.$AE124]));0)+IF([.$C$47]&lt;([.$F$47]+[.$AE124]);ABS([.$C$47]-([.$F$47]+[.$AE124]));0)" office:value-type="float" office:value="534">
            <text:p>534</text:p>
          </table:table-cell>
          <table:table-cell table:style-name="ce390" office:value-type="float" office:value="58">
            <text:p>58</text:p>
          </table:table-cell>
          <table:table-cell table:number-columns-repeated="213"/>
        </table:table-row>
        <table:table-row table:style-name="ro17">
          <table:table-cell table:number-columns-repeated="22"/>
          <table:table-cell table:style-name="Default"/>
          <table:table-cell table:style-name="ce366" table:formula="oooc:=IF([.$E$8]&lt;([.$F$8]+[.$Y125]);ABS([.$E$8]-([.$F$8]+[.$Y125]));0)+IF([.$E$9]&lt;([.$F$9]+[.$Y125]);ABS([.$E$9]-([.$F$9]+[.$Y125]));0)+IF([.$E$10]&lt;([.$F$10]+[.$Y125]);ABS([.$E$10]-([.$F$10]+[.$Y125]));0)+IF([.$E$11]&lt;([.$F$11]+[.$Y125]);ABS([.$E$11]-([.$F$11]+[.$Y125]));0)+IF([.$E$12]&lt;([.$F$12]+[.$Y125]);ABS([.$E$12]-([.$F$12]+[.$Y125]));0)+IF([.$E$13]&lt;([.$F$13]+[.$Y125]);ABS([.$E$13]-([.$F$13]+[.$Y125]));0)+IF([.$E$14]&lt;([.$F$14]+[.$Y125]);ABS([.$E$14]-([.$F$14]+[.$Y125]));0)+IF([.$E$15]&lt;([.$F$15]+[.$Y125]);ABS([.$E$15]-([.$F$15]+[.$Y125]));0)+IF([.$E$16]&lt;([.$F$16]+[.$Y125]);ABS([.$E$16]-([.$F$16]+[.$Y125]));0)+IF([.$E$17]&lt;([.$F$17]+[.$Y125]);ABS([.$E$17]-([.$F$17]+[.$Y125]));0)+IF([.$E$18]&lt;([.$F$18]+[.$Y125]);ABS([.$E$18]-([.$F$18]+[.$Y125]));0)+IF([.$E$19]&lt;([.$F$19]+[.$Y125]);ABS([.$E$19]-([.$F$19]+[.$Y125]));0)+IF([.$E$20]&lt;([.$F$20]+[.$Y125]);ABS([.$E$20]-([.$F$20]+[.$Y125]));0)+IF([.$E$21]&lt;([.$F$21]+[.$Y125]);ABS([.$E$21]-([.$F$21]+[.$Y125]));0)+IF([.$E$22]&lt;([.$F$22]+[.$Y125]);ABS([.$E$22]-([.$F$22]+[.$Y125]));0)+IF([.$E$23]&lt;([.$F$23]+[.$Y125]);ABS([.$E$23]-([.$F$23]+[.$Y125]));0)" office:value-type="float" office:value="1732">
            <text:p>1732</text:p>
          </table:table-cell>
          <table:table-cell table:style-name="ce368" office:value-type="float" office:value="59">
            <text:p>59</text:p>
          </table:table-cell>
          <table:table-cell table:style-name="Default"/>
          <table:table-cell table:style-name="ce376" table:formula="oooc:=IF([.$M$8]&lt;([.$N$8]+[.$AB125]);ABS([.$M$8]-([.$N$8]+[.$AB125]));0)+IF([.$M$11]&lt;([.$N$11]+[.$AB125]);ABS([.$M$11]-([.$N$11]+[.$AB125]));0)+IF([.$M$14]&lt;([.$N$14]+[.$AB125]);ABS([.$M$14]-([.$N$14]+[.$AB125]));0)+IF([.$M$17]&lt;([.$N$17]+[.$AB125]);ABS([.$M$17]-([.$N$17]+[.$AB125]));0)+IF([.$M$20]&lt;([.$N$20]+[.$AB125]);ABS([.$M$20]-([.$N$20]+[.$AB125]));0)" office:value-type="float" office:value="539">
            <text:p>539</text:p>
          </table:table-cell>
          <table:table-cell table:style-name="ce380" office:value-type="float" office:value="59">
            <text:p>59</text:p>
          </table:table-cell>
          <table:table-cell/>
          <table:table-cell table:style-name="ce385" table:formula="oooc:=IF([.$C$43]&lt;([.$F$43]+[.$AE125]);ABS([.$C$43]-([.$F$43]+[.$AE125]));0)+IF([.$C$44]&lt;([.$F$44]+[.$AE125]);ABS([.$C$44]-([.$F$44]+[.$AE125]));0)+IF([.$C$45]&lt;([.$F$45]+[.$AE125]);ABS([.$C$45]-([.$F$45]+[.$AE125]));0)+IF([.$C$46]&lt;([.$F$46]+[.$AE125]);ABS([.$C$46]-([.$F$46]+[.$AE125]));0)+IF([.$C$47]&lt;([.$F$47]+[.$AE125]);ABS([.$C$47]-([.$F$47]+[.$AE125]));0)" office:value-type="float" office:value="539">
            <text:p>539</text:p>
          </table:table-cell>
          <table:table-cell table:style-name="ce390" office:value-type="float" office:value="59">
            <text:p>59</text:p>
          </table:table-cell>
          <table:table-cell table:number-columns-repeated="213"/>
        </table:table-row>
        <table:table-row table:style-name="ro17">
          <table:table-cell table:number-columns-repeated="22"/>
          <table:table-cell table:style-name="Default"/>
          <table:table-cell table:style-name="ce366" table:formula="oooc:=IF([.$E$8]&lt;([.$F$8]+[.$Y126]);ABS([.$E$8]-([.$F$8]+[.$Y126]));0)+IF([.$E$9]&lt;([.$F$9]+[.$Y126]);ABS([.$E$9]-([.$F$9]+[.$Y126]));0)+IF([.$E$10]&lt;([.$F$10]+[.$Y126]);ABS([.$E$10]-([.$F$10]+[.$Y126]));0)+IF([.$E$11]&lt;([.$F$11]+[.$Y126]);ABS([.$E$11]-([.$F$11]+[.$Y126]));0)+IF([.$E$12]&lt;([.$F$12]+[.$Y126]);ABS([.$E$12]-([.$F$12]+[.$Y126]));0)+IF([.$E$13]&lt;([.$F$13]+[.$Y126]);ABS([.$E$13]-([.$F$13]+[.$Y126]));0)+IF([.$E$14]&lt;([.$F$14]+[.$Y126]);ABS([.$E$14]-([.$F$14]+[.$Y126]));0)+IF([.$E$15]&lt;([.$F$15]+[.$Y126]);ABS([.$E$15]-([.$F$15]+[.$Y126]));0)+IF([.$E$16]&lt;([.$F$16]+[.$Y126]);ABS([.$E$16]-([.$F$16]+[.$Y126]));0)+IF([.$E$17]&lt;([.$F$17]+[.$Y126]);ABS([.$E$17]-([.$F$17]+[.$Y126]));0)+IF([.$E$18]&lt;([.$F$18]+[.$Y126]);ABS([.$E$18]-([.$F$18]+[.$Y126]));0)+IF([.$E$19]&lt;([.$F$19]+[.$Y126]);ABS([.$E$19]-([.$F$19]+[.$Y126]));0)+IF([.$E$20]&lt;([.$F$20]+[.$Y126]);ABS([.$E$20]-([.$F$20]+[.$Y126]));0)+IF([.$E$21]&lt;([.$F$21]+[.$Y126]);ABS([.$E$21]-([.$F$21]+[.$Y126]));0)+IF([.$E$22]&lt;([.$F$22]+[.$Y126]);ABS([.$E$22]-([.$F$22]+[.$Y126]));0)+IF([.$E$23]&lt;([.$F$23]+[.$Y126]);ABS([.$E$23]-([.$F$23]+[.$Y126]));0)" office:value-type="float" office:value="1748">
            <text:p>1748</text:p>
          </table:table-cell>
          <table:table-cell table:style-name="ce368" office:value-type="float" office:value="60">
            <text:p>60</text:p>
          </table:table-cell>
          <table:table-cell table:style-name="Default"/>
          <table:table-cell table:style-name="ce376" table:formula="oooc:=IF([.$M$8]&lt;([.$N$8]+[.$AB126]);ABS([.$M$8]-([.$N$8]+[.$AB126]));0)+IF([.$M$11]&lt;([.$N$11]+[.$AB126]);ABS([.$M$11]-([.$N$11]+[.$AB126]));0)+IF([.$M$14]&lt;([.$N$14]+[.$AB126]);ABS([.$M$14]-([.$N$14]+[.$AB126]));0)+IF([.$M$17]&lt;([.$N$17]+[.$AB126]);ABS([.$M$17]-([.$N$17]+[.$AB126]));0)+IF([.$M$20]&lt;([.$N$20]+[.$AB126]);ABS([.$M$20]-([.$N$20]+[.$AB126]));0)" office:value-type="float" office:value="544">
            <text:p>544</text:p>
          </table:table-cell>
          <table:table-cell table:style-name="ce380" office:value-type="float" office:value="60">
            <text:p>60</text:p>
          </table:table-cell>
          <table:table-cell/>
          <table:table-cell table:style-name="ce385" table:formula="oooc:=IF([.$C$43]&lt;([.$F$43]+[.$AE126]);ABS([.$C$43]-([.$F$43]+[.$AE126]));0)+IF([.$C$44]&lt;([.$F$44]+[.$AE126]);ABS([.$C$44]-([.$F$44]+[.$AE126]));0)+IF([.$C$45]&lt;([.$F$45]+[.$AE126]);ABS([.$C$45]-([.$F$45]+[.$AE126]));0)+IF([.$C$46]&lt;([.$F$46]+[.$AE126]);ABS([.$C$46]-([.$F$46]+[.$AE126]));0)+IF([.$C$47]&lt;([.$F$47]+[.$AE126]);ABS([.$C$47]-([.$F$47]+[.$AE126]));0)" office:value-type="float" office:value="544">
            <text:p>544</text:p>
          </table:table-cell>
          <table:table-cell table:style-name="ce390" office:value-type="float" office:value="60">
            <text:p>60</text:p>
          </table:table-cell>
          <table:table-cell table:number-columns-repeated="213"/>
        </table:table-row>
        <table:table-row table:style-name="ro17">
          <table:table-cell table:number-columns-repeated="22"/>
          <table:table-cell table:style-name="Default"/>
          <table:table-cell table:style-name="ce366" table:formula="oooc:=IF([.$E$8]&lt;([.$F$8]+[.$Y127]);ABS([.$E$8]-([.$F$8]+[.$Y127]));0)+IF([.$E$9]&lt;([.$F$9]+[.$Y127]);ABS([.$E$9]-([.$F$9]+[.$Y127]));0)+IF([.$E$10]&lt;([.$F$10]+[.$Y127]);ABS([.$E$10]-([.$F$10]+[.$Y127]));0)+IF([.$E$11]&lt;([.$F$11]+[.$Y127]);ABS([.$E$11]-([.$F$11]+[.$Y127]));0)+IF([.$E$12]&lt;([.$F$12]+[.$Y127]);ABS([.$E$12]-([.$F$12]+[.$Y127]));0)+IF([.$E$13]&lt;([.$F$13]+[.$Y127]);ABS([.$E$13]-([.$F$13]+[.$Y127]));0)+IF([.$E$14]&lt;([.$F$14]+[.$Y127]);ABS([.$E$14]-([.$F$14]+[.$Y127]));0)+IF([.$E$15]&lt;([.$F$15]+[.$Y127]);ABS([.$E$15]-([.$F$15]+[.$Y127]));0)+IF([.$E$16]&lt;([.$F$16]+[.$Y127]);ABS([.$E$16]-([.$F$16]+[.$Y127]));0)+IF([.$E$17]&lt;([.$F$17]+[.$Y127]);ABS([.$E$17]-([.$F$17]+[.$Y127]));0)+IF([.$E$18]&lt;([.$F$18]+[.$Y127]);ABS([.$E$18]-([.$F$18]+[.$Y127]));0)+IF([.$E$19]&lt;([.$F$19]+[.$Y127]);ABS([.$E$19]-([.$F$19]+[.$Y127]));0)+IF([.$E$20]&lt;([.$F$20]+[.$Y127]);ABS([.$E$20]-([.$F$20]+[.$Y127]));0)+IF([.$E$21]&lt;([.$F$21]+[.$Y127]);ABS([.$E$21]-([.$F$21]+[.$Y127]));0)+IF([.$E$22]&lt;([.$F$22]+[.$Y127]);ABS([.$E$22]-([.$F$22]+[.$Y127]));0)+IF([.$E$23]&lt;([.$F$23]+[.$Y127]);ABS([.$E$23]-([.$F$23]+[.$Y127]));0)" office:value-type="float" office:value="1764">
            <text:p>1764</text:p>
          </table:table-cell>
          <table:table-cell table:style-name="ce368" office:value-type="float" office:value="61">
            <text:p>61</text:p>
          </table:table-cell>
          <table:table-cell table:style-name="Default"/>
          <table:table-cell table:style-name="ce376" table:formula="oooc:=IF([.$M$8]&lt;([.$N$8]+[.$AB127]);ABS([.$M$8]-([.$N$8]+[.$AB127]));0)+IF([.$M$11]&lt;([.$N$11]+[.$AB127]);ABS([.$M$11]-([.$N$11]+[.$AB127]));0)+IF([.$M$14]&lt;([.$N$14]+[.$AB127]);ABS([.$M$14]-([.$N$14]+[.$AB127]));0)+IF([.$M$17]&lt;([.$N$17]+[.$AB127]);ABS([.$M$17]-([.$N$17]+[.$AB127]));0)+IF([.$M$20]&lt;([.$N$20]+[.$AB127]);ABS([.$M$20]-([.$N$20]+[.$AB127]));0)" office:value-type="float" office:value="549">
            <text:p>549</text:p>
          </table:table-cell>
          <table:table-cell table:style-name="ce380" office:value-type="float" office:value="61">
            <text:p>61</text:p>
          </table:table-cell>
          <table:table-cell/>
          <table:table-cell table:style-name="ce385" table:formula="oooc:=IF([.$C$43]&lt;([.$F$43]+[.$AE127]);ABS([.$C$43]-([.$F$43]+[.$AE127]));0)+IF([.$C$44]&lt;([.$F$44]+[.$AE127]);ABS([.$C$44]-([.$F$44]+[.$AE127]));0)+IF([.$C$45]&lt;([.$F$45]+[.$AE127]);ABS([.$C$45]-([.$F$45]+[.$AE127]));0)+IF([.$C$46]&lt;([.$F$46]+[.$AE127]);ABS([.$C$46]-([.$F$46]+[.$AE127]));0)+IF([.$C$47]&lt;([.$F$47]+[.$AE127]);ABS([.$C$47]-([.$F$47]+[.$AE127]));0)" office:value-type="float" office:value="549">
            <text:p>549</text:p>
          </table:table-cell>
          <table:table-cell table:style-name="ce390" office:value-type="float" office:value="61">
            <text:p>61</text:p>
          </table:table-cell>
          <table:table-cell table:number-columns-repeated="213"/>
        </table:table-row>
        <table:table-row table:style-name="ro17">
          <table:table-cell table:number-columns-repeated="22"/>
          <table:table-cell table:style-name="Default"/>
          <table:table-cell table:style-name="ce366" table:formula="oooc:=IF([.$E$8]&lt;([.$F$8]+[.$Y128]);ABS([.$E$8]-([.$F$8]+[.$Y128]));0)+IF([.$E$9]&lt;([.$F$9]+[.$Y128]);ABS([.$E$9]-([.$F$9]+[.$Y128]));0)+IF([.$E$10]&lt;([.$F$10]+[.$Y128]);ABS([.$E$10]-([.$F$10]+[.$Y128]));0)+IF([.$E$11]&lt;([.$F$11]+[.$Y128]);ABS([.$E$11]-([.$F$11]+[.$Y128]));0)+IF([.$E$12]&lt;([.$F$12]+[.$Y128]);ABS([.$E$12]-([.$F$12]+[.$Y128]));0)+IF([.$E$13]&lt;([.$F$13]+[.$Y128]);ABS([.$E$13]-([.$F$13]+[.$Y128]));0)+IF([.$E$14]&lt;([.$F$14]+[.$Y128]);ABS([.$E$14]-([.$F$14]+[.$Y128]));0)+IF([.$E$15]&lt;([.$F$15]+[.$Y128]);ABS([.$E$15]-([.$F$15]+[.$Y128]));0)+IF([.$E$16]&lt;([.$F$16]+[.$Y128]);ABS([.$E$16]-([.$F$16]+[.$Y128]));0)+IF([.$E$17]&lt;([.$F$17]+[.$Y128]);ABS([.$E$17]-([.$F$17]+[.$Y128]));0)+IF([.$E$18]&lt;([.$F$18]+[.$Y128]);ABS([.$E$18]-([.$F$18]+[.$Y128]));0)+IF([.$E$19]&lt;([.$F$19]+[.$Y128]);ABS([.$E$19]-([.$F$19]+[.$Y128]));0)+IF([.$E$20]&lt;([.$F$20]+[.$Y128]);ABS([.$E$20]-([.$F$20]+[.$Y128]));0)+IF([.$E$21]&lt;([.$F$21]+[.$Y128]);ABS([.$E$21]-([.$F$21]+[.$Y128]));0)+IF([.$E$22]&lt;([.$F$22]+[.$Y128]);ABS([.$E$22]-([.$F$22]+[.$Y128]));0)+IF([.$E$23]&lt;([.$F$23]+[.$Y128]);ABS([.$E$23]-([.$F$23]+[.$Y128]));0)" office:value-type="float" office:value="1780">
            <text:p>1780</text:p>
          </table:table-cell>
          <table:table-cell table:style-name="ce368" office:value-type="float" office:value="62">
            <text:p>62</text:p>
          </table:table-cell>
          <table:table-cell table:style-name="Default"/>
          <table:table-cell table:style-name="ce376" table:formula="oooc:=IF([.$M$8]&lt;([.$N$8]+[.$AB128]);ABS([.$M$8]-([.$N$8]+[.$AB128]));0)+IF([.$M$11]&lt;([.$N$11]+[.$AB128]);ABS([.$M$11]-([.$N$11]+[.$AB128]));0)+IF([.$M$14]&lt;([.$N$14]+[.$AB128]);ABS([.$M$14]-([.$N$14]+[.$AB128]));0)+IF([.$M$17]&lt;([.$N$17]+[.$AB128]);ABS([.$M$17]-([.$N$17]+[.$AB128]));0)+IF([.$M$20]&lt;([.$N$20]+[.$AB128]);ABS([.$M$20]-([.$N$20]+[.$AB128]));0)" office:value-type="float" office:value="554">
            <text:p>554</text:p>
          </table:table-cell>
          <table:table-cell table:style-name="ce380" office:value-type="float" office:value="62">
            <text:p>62</text:p>
          </table:table-cell>
          <table:table-cell/>
          <table:table-cell table:style-name="ce385" table:formula="oooc:=IF([.$C$43]&lt;([.$F$43]+[.$AE128]);ABS([.$C$43]-([.$F$43]+[.$AE128]));0)+IF([.$C$44]&lt;([.$F$44]+[.$AE128]);ABS([.$C$44]-([.$F$44]+[.$AE128]));0)+IF([.$C$45]&lt;([.$F$45]+[.$AE128]);ABS([.$C$45]-([.$F$45]+[.$AE128]));0)+IF([.$C$46]&lt;([.$F$46]+[.$AE128]);ABS([.$C$46]-([.$F$46]+[.$AE128]));0)+IF([.$C$47]&lt;([.$F$47]+[.$AE128]);ABS([.$C$47]-([.$F$47]+[.$AE128]));0)" office:value-type="float" office:value="554">
            <text:p>554</text:p>
          </table:table-cell>
          <table:table-cell table:style-name="ce390" office:value-type="float" office:value="62">
            <text:p>62</text:p>
          </table:table-cell>
          <table:table-cell table:number-columns-repeated="213"/>
        </table:table-row>
        <table:table-row table:style-name="ro17">
          <table:table-cell table:number-columns-repeated="22"/>
          <table:table-cell table:style-name="Default"/>
          <table:table-cell table:style-name="ce366" table:formula="oooc:=IF([.$E$8]&lt;([.$F$8]+[.$Y129]);ABS([.$E$8]-([.$F$8]+[.$Y129]));0)+IF([.$E$9]&lt;([.$F$9]+[.$Y129]);ABS([.$E$9]-([.$F$9]+[.$Y129]));0)+IF([.$E$10]&lt;([.$F$10]+[.$Y129]);ABS([.$E$10]-([.$F$10]+[.$Y129]));0)+IF([.$E$11]&lt;([.$F$11]+[.$Y129]);ABS([.$E$11]-([.$F$11]+[.$Y129]));0)+IF([.$E$12]&lt;([.$F$12]+[.$Y129]);ABS([.$E$12]-([.$F$12]+[.$Y129]));0)+IF([.$E$13]&lt;([.$F$13]+[.$Y129]);ABS([.$E$13]-([.$F$13]+[.$Y129]));0)+IF([.$E$14]&lt;([.$F$14]+[.$Y129]);ABS([.$E$14]-([.$F$14]+[.$Y129]));0)+IF([.$E$15]&lt;([.$F$15]+[.$Y129]);ABS([.$E$15]-([.$F$15]+[.$Y129]));0)+IF([.$E$16]&lt;([.$F$16]+[.$Y129]);ABS([.$E$16]-([.$F$16]+[.$Y129]));0)+IF([.$E$17]&lt;([.$F$17]+[.$Y129]);ABS([.$E$17]-([.$F$17]+[.$Y129]));0)+IF([.$E$18]&lt;([.$F$18]+[.$Y129]);ABS([.$E$18]-([.$F$18]+[.$Y129]));0)+IF([.$E$19]&lt;([.$F$19]+[.$Y129]);ABS([.$E$19]-([.$F$19]+[.$Y129]));0)+IF([.$E$20]&lt;([.$F$20]+[.$Y129]);ABS([.$E$20]-([.$F$20]+[.$Y129]));0)+IF([.$E$21]&lt;([.$F$21]+[.$Y129]);ABS([.$E$21]-([.$F$21]+[.$Y129]));0)+IF([.$E$22]&lt;([.$F$22]+[.$Y129]);ABS([.$E$22]-([.$F$22]+[.$Y129]));0)+IF([.$E$23]&lt;([.$F$23]+[.$Y129]);ABS([.$E$23]-([.$F$23]+[.$Y129]));0)" office:value-type="float" office:value="1796">
            <text:p>1796</text:p>
          </table:table-cell>
          <table:table-cell table:style-name="ce368" office:value-type="float" office:value="63">
            <text:p>63</text:p>
          </table:table-cell>
          <table:table-cell table:style-name="Default"/>
          <table:table-cell table:style-name="ce376" table:formula="oooc:=IF([.$M$8]&lt;([.$N$8]+[.$AB129]);ABS([.$M$8]-([.$N$8]+[.$AB129]));0)+IF([.$M$11]&lt;([.$N$11]+[.$AB129]);ABS([.$M$11]-([.$N$11]+[.$AB129]));0)+IF([.$M$14]&lt;([.$N$14]+[.$AB129]);ABS([.$M$14]-([.$N$14]+[.$AB129]));0)+IF([.$M$17]&lt;([.$N$17]+[.$AB129]);ABS([.$M$17]-([.$N$17]+[.$AB129]));0)+IF([.$M$20]&lt;([.$N$20]+[.$AB129]);ABS([.$M$20]-([.$N$20]+[.$AB129]));0)" office:value-type="float" office:value="559">
            <text:p>559</text:p>
          </table:table-cell>
          <table:table-cell table:style-name="ce380" office:value-type="float" office:value="63">
            <text:p>63</text:p>
          </table:table-cell>
          <table:table-cell/>
          <table:table-cell table:style-name="ce385" table:formula="oooc:=IF([.$C$43]&lt;([.$F$43]+[.$AE129]);ABS([.$C$43]-([.$F$43]+[.$AE129]));0)+IF([.$C$44]&lt;([.$F$44]+[.$AE129]);ABS([.$C$44]-([.$F$44]+[.$AE129]));0)+IF([.$C$45]&lt;([.$F$45]+[.$AE129]);ABS([.$C$45]-([.$F$45]+[.$AE129]));0)+IF([.$C$46]&lt;([.$F$46]+[.$AE129]);ABS([.$C$46]-([.$F$46]+[.$AE129]));0)+IF([.$C$47]&lt;([.$F$47]+[.$AE129]);ABS([.$C$47]-([.$F$47]+[.$AE129]));0)" office:value-type="float" office:value="559">
            <text:p>559</text:p>
          </table:table-cell>
          <table:table-cell table:style-name="ce390" office:value-type="float" office:value="63">
            <text:p>63</text:p>
          </table:table-cell>
          <table:table-cell table:number-columns-repeated="213"/>
        </table:table-row>
        <table:table-row table:style-name="ro17">
          <table:table-cell table:number-columns-repeated="22"/>
          <table:table-cell table:style-name="Default"/>
          <table:table-cell table:style-name="ce366" table:formula="oooc:=IF([.$E$8]&lt;([.$F$8]+[.$Y130]);ABS([.$E$8]-([.$F$8]+[.$Y130]));0)+IF([.$E$9]&lt;([.$F$9]+[.$Y130]);ABS([.$E$9]-([.$F$9]+[.$Y130]));0)+IF([.$E$10]&lt;([.$F$10]+[.$Y130]);ABS([.$E$10]-([.$F$10]+[.$Y130]));0)+IF([.$E$11]&lt;([.$F$11]+[.$Y130]);ABS([.$E$11]-([.$F$11]+[.$Y130]));0)+IF([.$E$12]&lt;([.$F$12]+[.$Y130]);ABS([.$E$12]-([.$F$12]+[.$Y130]));0)+IF([.$E$13]&lt;([.$F$13]+[.$Y130]);ABS([.$E$13]-([.$F$13]+[.$Y130]));0)+IF([.$E$14]&lt;([.$F$14]+[.$Y130]);ABS([.$E$14]-([.$F$14]+[.$Y130]));0)+IF([.$E$15]&lt;([.$F$15]+[.$Y130]);ABS([.$E$15]-([.$F$15]+[.$Y130]));0)+IF([.$E$16]&lt;([.$F$16]+[.$Y130]);ABS([.$E$16]-([.$F$16]+[.$Y130]));0)+IF([.$E$17]&lt;([.$F$17]+[.$Y130]);ABS([.$E$17]-([.$F$17]+[.$Y130]));0)+IF([.$E$18]&lt;([.$F$18]+[.$Y130]);ABS([.$E$18]-([.$F$18]+[.$Y130]));0)+IF([.$E$19]&lt;([.$F$19]+[.$Y130]);ABS([.$E$19]-([.$F$19]+[.$Y130]));0)+IF([.$E$20]&lt;([.$F$20]+[.$Y130]);ABS([.$E$20]-([.$F$20]+[.$Y130]));0)+IF([.$E$21]&lt;([.$F$21]+[.$Y130]);ABS([.$E$21]-([.$F$21]+[.$Y130]));0)+IF([.$E$22]&lt;([.$F$22]+[.$Y130]);ABS([.$E$22]-([.$F$22]+[.$Y130]));0)+IF([.$E$23]&lt;([.$F$23]+[.$Y130]);ABS([.$E$23]-([.$F$23]+[.$Y130]));0)" office:value-type="float" office:value="1812">
            <text:p>1812</text:p>
          </table:table-cell>
          <table:table-cell table:style-name="ce368" office:value-type="float" office:value="64">
            <text:p>64</text:p>
          </table:table-cell>
          <table:table-cell table:style-name="Default"/>
          <table:table-cell table:style-name="ce376" table:formula="oooc:=IF([.$M$8]&lt;([.$N$8]+[.$AB130]);ABS([.$M$8]-([.$N$8]+[.$AB130]));0)+IF([.$M$11]&lt;([.$N$11]+[.$AB130]);ABS([.$M$11]-([.$N$11]+[.$AB130]));0)+IF([.$M$14]&lt;([.$N$14]+[.$AB130]);ABS([.$M$14]-([.$N$14]+[.$AB130]));0)+IF([.$M$17]&lt;([.$N$17]+[.$AB130]);ABS([.$M$17]-([.$N$17]+[.$AB130]));0)+IF([.$M$20]&lt;([.$N$20]+[.$AB130]);ABS([.$M$20]-([.$N$20]+[.$AB130]));0)" office:value-type="float" office:value="564">
            <text:p>564</text:p>
          </table:table-cell>
          <table:table-cell table:style-name="ce380" office:value-type="float" office:value="64">
            <text:p>64</text:p>
          </table:table-cell>
          <table:table-cell/>
          <table:table-cell table:style-name="ce385" table:formula="oooc:=IF([.$C$43]&lt;([.$F$43]+[.$AE130]);ABS([.$C$43]-([.$F$43]+[.$AE130]));0)+IF([.$C$44]&lt;([.$F$44]+[.$AE130]);ABS([.$C$44]-([.$F$44]+[.$AE130]));0)+IF([.$C$45]&lt;([.$F$45]+[.$AE130]);ABS([.$C$45]-([.$F$45]+[.$AE130]));0)+IF([.$C$46]&lt;([.$F$46]+[.$AE130]);ABS([.$C$46]-([.$F$46]+[.$AE130]));0)+IF([.$C$47]&lt;([.$F$47]+[.$AE130]);ABS([.$C$47]-([.$F$47]+[.$AE130]));0)" office:value-type="float" office:value="564">
            <text:p>564</text:p>
          </table:table-cell>
          <table:table-cell table:style-name="ce390" office:value-type="float" office:value="64">
            <text:p>64</text:p>
          </table:table-cell>
          <table:table-cell table:number-columns-repeated="213"/>
        </table:table-row>
        <table:table-row table:style-name="ro17">
          <table:table-cell table:number-columns-repeated="22"/>
          <table:table-cell table:style-name="Default"/>
          <table:table-cell table:style-name="ce366" table:formula="oooc:=IF([.$E$8]&lt;([.$F$8]+[.$Y131]);ABS([.$E$8]-([.$F$8]+[.$Y131]));0)+IF([.$E$9]&lt;([.$F$9]+[.$Y131]);ABS([.$E$9]-([.$F$9]+[.$Y131]));0)+IF([.$E$10]&lt;([.$F$10]+[.$Y131]);ABS([.$E$10]-([.$F$10]+[.$Y131]));0)+IF([.$E$11]&lt;([.$F$11]+[.$Y131]);ABS([.$E$11]-([.$F$11]+[.$Y131]));0)+IF([.$E$12]&lt;([.$F$12]+[.$Y131]);ABS([.$E$12]-([.$F$12]+[.$Y131]));0)+IF([.$E$13]&lt;([.$F$13]+[.$Y131]);ABS([.$E$13]-([.$F$13]+[.$Y131]));0)+IF([.$E$14]&lt;([.$F$14]+[.$Y131]);ABS([.$E$14]-([.$F$14]+[.$Y131]));0)+IF([.$E$15]&lt;([.$F$15]+[.$Y131]);ABS([.$E$15]-([.$F$15]+[.$Y131]));0)+IF([.$E$16]&lt;([.$F$16]+[.$Y131]);ABS([.$E$16]-([.$F$16]+[.$Y131]));0)+IF([.$E$17]&lt;([.$F$17]+[.$Y131]);ABS([.$E$17]-([.$F$17]+[.$Y131]));0)+IF([.$E$18]&lt;([.$F$18]+[.$Y131]);ABS([.$E$18]-([.$F$18]+[.$Y131]));0)+IF([.$E$19]&lt;([.$F$19]+[.$Y131]);ABS([.$E$19]-([.$F$19]+[.$Y131]));0)+IF([.$E$20]&lt;([.$F$20]+[.$Y131]);ABS([.$E$20]-([.$F$20]+[.$Y131]));0)+IF([.$E$21]&lt;([.$F$21]+[.$Y131]);ABS([.$E$21]-([.$F$21]+[.$Y131]));0)+IF([.$E$22]&lt;([.$F$22]+[.$Y131]);ABS([.$E$22]-([.$F$22]+[.$Y131]));0)+IF([.$E$23]&lt;([.$F$23]+[.$Y131]);ABS([.$E$23]-([.$F$23]+[.$Y131]));0)" office:value-type="float" office:value="1828">
            <text:p>1828</text:p>
          </table:table-cell>
          <table:table-cell table:style-name="ce368" office:value-type="float" office:value="65">
            <text:p>65</text:p>
          </table:table-cell>
          <table:table-cell table:style-name="Default"/>
          <table:table-cell table:style-name="ce378" table:formula="oooc:=IF([.$M$8]&lt;([.$N$8]+[.$AB131]);ABS([.$M$8]-([.$N$8]+[.$AB131]));0)+IF([.$M$11]&lt;([.$N$11]+[.$AB131]);ABS([.$M$11]-([.$N$11]+[.$AB131]));0)+IF([.$M$14]&lt;([.$N$14]+[.$AB131]);ABS([.$M$14]-([.$N$14]+[.$AB131]));0)+IF([.$M$17]&lt;([.$N$17]+[.$AB131]);ABS([.$M$17]-([.$N$17]+[.$AB131]));0)+IF([.$M$20]&lt;([.$N$20]+[.$AB131]);ABS([.$M$20]-([.$N$20]+[.$AB131]));0)" office:value-type="float" office:value="569">
            <text:p>569</text:p>
          </table:table-cell>
          <table:table-cell table:style-name="ce382" office:value-type="float" office:value="65">
            <text:p>65</text:p>
          </table:table-cell>
          <table:table-cell/>
          <table:table-cell table:style-name="ce388" table:formula="oooc:=IF([.$C$43]&lt;([.$F$43]+[.$AE131]);ABS([.$C$43]-([.$F$43]+[.$AE131]));0)+IF([.$C$44]&lt;([.$F$44]+[.$AE131]);ABS([.$C$44]-([.$F$44]+[.$AE131]));0)+IF([.$C$45]&lt;([.$F$45]+[.$AE131]);ABS([.$C$45]-([.$F$45]+[.$AE131]));0)+IF([.$C$46]&lt;([.$F$46]+[.$AE131]);ABS([.$C$46]-([.$F$46]+[.$AE131]));0)+IF([.$C$47]&lt;([.$F$47]+[.$AE131]);ABS([.$C$47]-([.$F$47]+[.$AE131]));0)" office:value-type="float" office:value="569">
            <text:p>569</text:p>
          </table:table-cell>
          <table:table-cell table:style-name="ce393" office:value-type="float" office:value="65">
            <text:p>65</text:p>
          </table:table-cell>
          <table:table-cell table:number-columns-repeated="213"/>
        </table:table-row>
        <table:table-row table:style-name="ro1">
          <table:table-cell table:number-columns-repeated="22"/>
          <table:table-cell table:style-name="Default"/>
          <table:table-cell table:style-name="ce229" table:formula="oooc:=SMALL([.X5:.X131];COUNTIF([.X5:.X131];&quot;&lt;=&quot;&amp;32))" office:value-type="float" office:value="26">
            <text:p>26</text:p>
          </table:table-cell>
          <table:table-cell table:style-name="ce234" table:formula="oooc:=VLOOKUP([.X132];[.X5:.Y131];2;0)" office:value-type="float" office:value="-52">
            <text:p>-52</text:p>
          </table:table-cell>
          <table:table-cell/>
          <table:table-cell table:style-name="ce229" table:formula="oooc:=SMALL([.AA5:.AA131];COUNTIF([.AA5:.AA131];&quot;&lt;=&quot;&amp;10))" office:value-type="float" office:value="10">
            <text:p>10</text:p>
          </table:table-cell>
          <table:table-cell table:style-name="ce234" table:formula="oooc:=VLOOKUP([.AA132];[.AA5:.AB131];2;0)" office:value-type="float" office:value="-51">
            <text:p>-51</text:p>
          </table:table-cell>
          <table:table-cell/>
          <table:table-cell table:style-name="ce229" table:formula="oooc:=SMALL([.AD5:.AD131];COUNTIF([.AD5:.AD131];&quot;&lt;=&quot;&amp;10))" office:value-type="float" office:value="10">
            <text:p>10</text:p>
          </table:table-cell>
          <table:table-cell table:style-name="ce234" table:formula="oooc:=VLOOKUP([.AD132];[.AD5:.AE131];2;0)" office:value-type="float" office:value="-51">
            <text:p>-51</text:p>
          </table:table-cell>
          <table:table-cell table:number-columns-repeated="213"/>
        </table:table-row>
        <table:table-row table:style-name="ro17">
          <table:table-cell table:number-columns-repeated="22"/>
          <table:table-cell table:style-name="Default"/>
          <table:table-cell table:number-columns-repeated="221"/>
        </table:table-row>
        <table:table-row table:style-name="ro17" table:number-rows-repeated="65402">
          <table:table-cell table:number-columns-repeated="244"/>
        </table:table-row>
        <table:table-row table:style-name="ro17">
          <table:table-cell table:number-columns-repeated="244"/>
        </table:table-row>
      </table:table>
      <table:table table:name="Niveaux NR" table:style-name="ta1" table:protected="true" table:print-ranges="'Niveaux NR'.A1:'Niveaux NR'.Z39">
        <office:forms form:automatic-focus="false" form:apply-design-mode="false"/>
        <table:table-column table:style-name="co50" table:default-cell-style-name="ce400"/>
        <table:table-column table:style-name="co51" table:default-cell-style-name="ce400"/>
        <table:table-column table:style-name="co52" table:default-cell-style-name="ce400"/>
        <table:table-column table:style-name="co53" table:visibility="collapse" table:default-cell-style-name="ce431"/>
        <table:table-column table:style-name="co54" table:visibility="collapse" table:number-columns-repeated="2" table:default-cell-style-name="ce431"/>
        <table:table-column table:style-name="co55" table:visibility="collapse" table:number-columns-repeated="2" table:default-cell-style-name="ce431"/>
        <table:table-column table:style-name="co56" table:visibility="collapse" table:number-columns-repeated="2" table:default-cell-style-name="ce431"/>
        <table:table-column table:style-name="co54" table:visibility="collapse" table:default-cell-style-name="ce431"/>
        <table:table-column table:style-name="co57" table:visibility="collapse" table:default-cell-style-name="ce431"/>
        <table:table-column table:style-name="co58" table:visibility="collapse" table:default-cell-style-name="ce431"/>
        <table:table-column table:style-name="co59" table:visibility="collapse" table:default-cell-style-name="ce431"/>
        <table:table-column table:style-name="co52" table:default-cell-style-name="ce400"/>
        <table:table-column table:style-name="co60" table:default-cell-style-name="ce400"/>
        <table:table-column table:style-name="co61" table:default-cell-style-name="ce431"/>
        <table:table-column table:style-name="co62" table:default-cell-style-name="ce400"/>
        <table:table-column table:style-name="co53" table:default-cell-style-name="ce400"/>
        <table:table-column table:style-name="co63" table:default-cell-style-name="ce400"/>
        <table:table-column table:style-name="co43" table:default-cell-style-name="ce400"/>
        <table:table-column table:style-name="co64" table:visibility="collapse" table:default-cell-style-name="ce432"/>
        <table:table-column table:style-name="co65" table:visibility="collapse" table:default-cell-style-name="ce412"/>
        <table:table-column table:style-name="co53" table:number-columns-repeated="2" table:default-cell-style-name="ce437"/>
        <table:table-column table:style-name="co66" table:default-cell-style-name="ce400"/>
        <table:table-column table:style-name="co5" table:visibility="collapse" table:number-columns-repeated="7" table:default-cell-style-name="ce408"/>
        <table:table-column table:style-name="co5" table:visibility="collapse" table:default-cell-style-name="ce412"/>
        <table:table-column table:style-name="co5" table:number-columns-repeated="222" table:default-cell-style-name="ce400"/>
        <table:table-row table:style-name="ro42">
          <table:table-cell table:style-name="ce396" office:value-type="string">
            <office:annotation draw:style-name="gr18" draw:text-style-name="P2" svg:width="25.664cm" svg:height="1.147cm" svg:x="5.007cm" svg:y="0.001cm" draw:caption-point-x="-5.007cm" draw:caption-point-y="-0.001cm">
              <dc:creator>YL</dc:creator>
              <dc:date>2006-06-15T00:00:00</dc:date>
              <text:p text:style-name="P1"><text:span text:style-name="T1">CALCUL DU NIVEAU DE BRUIT EN dB, EN dB(A), NIVEAU NR PAR OCTAVE OU TIERS D'OCTAVE et TONALITE MARQUEE PAR TIERS D'OCTAVE</text:span></text:p>
            </office:annotation>
            <text:p>Choix : Octave ou <text:s text:c="3"/>Tiers octave</text:p>
          </table:table-cell>
          <table:table-cell table:style-name="ce396" office:value-type="string">
            <text:p><text:s text:c="5"/>Choix : dB ou dB(A) <text:s/></text:p>
          </table:table-cell>
          <table:table-cell table:style-name="ce419" office:value-type="string">
            <text:p>Choix de la Fréquence basse</text:p>
          </table:table-cell>
          <table:table-cell table:style-name="ce412"/>
          <table:table-cell table:style-name="ce432" office:value-type="string">
            <text:p>pondération A</text:p>
          </table:table-cell>
          <table:table-cell table:style-name="ce432" table:number-columns-repeated="2"/>
          <table:table-cell table:style-name="ce412"/>
          <table:table-cell table:style-name="ce432" office:value-type="string">
            <text:p>pondération A</text:p>
          </table:table-cell>
          <table:table-cell table:style-name="ce432"/>
          <table:table-cell table:style-name="ce437" table:number-columns-repeated="4"/>
          <table:table-cell table:style-name="ce440" office:value-type="string">
            <text:p>Choix de la Fréquence haute</text:p>
          </table:table-cell>
          <table:table-cell table:style-name="ce442"/>
          <table:table-cell table:style-name="ce445" office:value-type="string">
            <text:p>Fréquences</text:p>
          </table:table-cell>
          <table:table-cell table:style-name="ce445" table:formula="oooc:=CONCATENATE(&quot;Spectre &quot;;[.B2])" office:value-type="string" office:string-value="Spectre dB">
            <text:p>Spectre dB</text:p>
          </table:table-cell>
          <table:table-cell table:style-name="ce445" table:formula="oooc:=IF([.R1]=&quot;Spectre dB&quot;;&quot;Spectre dB(A)&quot;;&quot;Spectre dB&quot;)" office:value-type="string" office:string-value="Spectre dB(A)">
            <text:p>Spectre dB(A)</text:p>
          </table:table-cell>
          <table:table-cell table:style-name="ce470" table:formula="oooc:=IF([.R2]=&quot;&quot;;&quot;&quot;;IF([.A2]=&quot;Tiers octave&quot;;&quot;&quot;;CONCATENATE(&quot;Niveau NR&quot;;[.I215])))">
            <text:p/>
          </table:table-cell>
          <table:table-cell table:style-name="ce476" table:formula="oooc:=IF([.A2]=&quot;Tiers octave&quot;;&quot;Fréquences&quot;;&quot;&quot;)">
            <text:p/>
          </table:table-cell>
          <table:table-cell table:style-name="ce487" table:number-columns-repeated="2"/>
          <table:table-cell table:style-name="ce492" table:formula="oooc:=IF([.U1]=&quot;&quot;;&quot;&quot;;CONCATENATE(&quot;Spectre Octave  &quot;;[.B2]))">
            <text:p/>
          </table:table-cell>
          <table:table-cell table:style-name="ce492" table:formula="oooc:=IF([.X1]=&quot;Spectre Octave  dB&quot;;&quot;Spectre Octave  dB(A)&quot;;IF([.X1]=&quot;Spectre Octave  dB(A)&quot;;&quot;Spectre Octave  dB&quot;;&quot;&quot;))">
            <text:p/>
          </table:table-cell>
          <table:table-cell table:style-name="ce502" table:formula="oooc:=IF([.A2]=&quot;Tiers octave&quot;;CONCATENATE(&quot;Niveau NR  &quot;;[.X19]);&quot;&quot;)">
            <text:p/>
          </table:table-cell>
          <table:table-cell table:style-name="ce432"/>
          <table:table-cell table:style-name="ce432" office:value-type="string">
            <text:p>niveau dB</text:p>
          </table:table-cell>
          <table:table-cell table:style-name="ce505" office:value-type="string">
            <text:p>Tonalité marqué inf (dB)</text:p>
          </table:table-cell>
          <table:table-cell table:style-name="ce505" office:value-type="string">
            <text:p>Tonalité marqué sup (dB)</text:p>
          </table:table-cell>
          <table:table-cell table:style-name="ce505" office:value-type="string">
            <text:p>Tonalité permises</text:p>
          </table:table-cell>
          <table:table-cell table:style-name="ce432"/>
          <table:table-cell table:style-name="ce505"/>
          <table:table-cell/>
          <table:table-cell table:style-name="ce442" table:number-columns-repeated="222"/>
        </table:table-row>
        <table:table-row table:style-name="ro43">
          <table:table-cell table:style-name="ce397" table:content-validation-name="val3" office:value-type="string" table:number-columns-spanned="1" table:number-rows-spanned="2">
            <office:annotation draw:style-name="gr3" draw:text-style-name="P3" svg:width="2.894cm" svg:height="0.991cm" svg:x="5.007cm" svg:y="0.001cm" draw:caption-point-x="-5.007cm" draw:caption-point-y="-0.001cm">
              <dc:creator>YL</dc:creator>
              <dc:date>2006-06-15T00:00:00</dc:date>
              <text:p text:style-name="P1"><text:span text:style-name="T2">octave ou tiers d'octave ?</text:span></text:p>
            </office:annotation>
            <text:p>Octave</text:p>
          </table:table-cell>
          <table:table-cell table:style-name="ce397" table:content-validation-name="val4" office:value-type="string" table:number-columns-spanned="1" table:number-rows-spanned="2">
            <office:annotation draw:style-name="gr3" draw:text-style-name="P3" svg:width="2.894cm" svg:height="0.596cm" svg:x="9.442cm" svg:y="0.001cm" draw:caption-point-x="-9.442cm" draw:caption-point-y="-0.001cm">
              <dc:creator>YL</dc:creator>
              <dc:date>2006-06-15T00:00:00</dc:date>
              <text:p text:style-name="P1"><text:span text:style-name="T2">dB ou dB(A) ?</text:span></text:p>
            </office:annotation>
            <text:p>dB</text:p>
          </table:table-cell>
          <table:table-cell table:style-name="ce397" table:content-validation-name="val5" office:value-type="float" office:value="63" table:number-columns-spanned="1" table:number-rows-spanned="2">
            <office:annotation draw:style-name="gr3" draw:text-style-name="P3" svg:width="3.527cm" svg:height="0.596cm" svg:x="11.936cm" svg:y="0.001cm" draw:caption-point-x="-11.936cm" draw:caption-point-y="-0.001cm">
              <dc:creator>YL</dc:creator>
              <dc:date>2006-06-15T00:00:00</dc:date>
              <text:p text:style-name="P1"><text:span text:style-name="T2">fréquence basse ?</text:span></text:p>
            </office:annotation>
            <text:p>63</text:p>
          </table:table-cell>
          <table:table-cell table:style-name="ce426" table:number-columns-repeated="7"/>
          <table:table-cell table:style-name="ce438" table:number-columns-repeated="4"/>
          <table:table-cell table:style-name="ce397" table:content-validation-name="val6" office:value-type="float" office:value="8000" table:number-columns-spanned="1" table:number-rows-spanned="2">
            <office:annotation draw:style-name="gr3" draw:text-style-name="P3" svg:width="3.417cm" svg:height="0.596cm" svg:x="14.429cm" svg:y="0.001cm" draw:caption-point-x="-14.429cm" draw:caption-point-y="-0.001cm">
              <dc:creator>YL</dc:creator>
              <dc:date>2006-06-15T00:00:00</dc:date>
              <text:p text:style-name="P1"><text:span text:style-name="T2">Fréquence haute <text:s/>?</text:span></text:p>
            </office:annotation>
            <text:p>8000</text:p>
          </table:table-cell>
          <table:table-cell/>
          <table:table-cell table:style-name="ce446" table:formula="oooc:=IF([.A2]=&quot;Tiers octave&quot;;IF(OR([.C2]=10;[.C2]=12.5;[.C2]=16;[.C2]=20;[.C2]=25;[.C2]=31.5;[.C2]=40;[.C2]=50;[.C2]=63;[.C2]=80;[.C2]=100;[.C2]=125;[.C2]=160;[.C2]=200;[.C2]=250;[.C2]=315;[.C2]=400;[.C2]=500;[.C2]=630;[.C2]=800;[.C2]=1000;[.C2]=1250;[.C2]=1600;[.C2]=2000;[.C2]=2500;[.C2]=3150;[.C2]=4000;[.C2]=5000;[.C2]=6300;[.C2]=8000;[.C2]=10000;[.C2]=12500;[.C2]=16000;[.C2]=20000);[.C2];&quot;Fréquence incorrecte&quot;);IF([.A2]=&quot;Octave&quot;;IF(OR([.C2]=16;[.C2]=31.5;[.C2]=63;[.C2]=125;[.C2]=250;[.C2]=500;[.C2]=1000;[.C2]=2000;[.C2]=4000;[.C2]=8000;[.C2]=16000);[.C2];&quot;Fréquence incorrecte&quot;);&quot;Choix Incorrect&quot;))" office:value-type="float" office:value="63">
            <text:p>63</text:p>
          </table:table-cell>
          <table:table-cell table:style-name="ce451">
            <office:annotation draw:style-name="gr3" draw:text-style-name="P3" svg:width="2.895cm" svg:height="0.596cm" svg:x="21.719cm" svg:y="0.001cm" draw:caption-point-x="-21.719cm" draw:caption-point-y="-0.001cm">
              <dc:creator>YL</dc:creator>
              <dc:date>2008-03-12T00:00:00</dc:date>
              <text:p text:style-name="P1"><text:span text:style-name="T2">niveau de bruit ?</text:span></text:p>
            </office:annotation>
          </table:table-cell>
          <table:table-cell table:style-name="ce462" table:formula="oooc:=IF([.Q2]=&quot;&quot;;&quot;&quot;;IF([.$A$2]=&quot;Tiers octave&quot;;IF([.$B$2]=&quot;dB&quot;;[.R2]+(LOOKUP([.Q2];[.$D$3:.$D$36];[.$E$3:.$E$36]));[.R2]-(LOOKUP([.Q2];[.$D$3:.$D$36];[.$E$3:.$E$36])));IF([.$B$2]=&quot;dB&quot;;[.R2]+(LOOKUP([.Q2];[.$H$3:.$H$13];[.$I$3:.$I$13]));[.R2]-(LOOKUP([.Q2];[.$H$3:.$H$13];[.$I$3:.$I$13])))))" office:value-type="float" office:value="-26">
            <text:p>-26,0</text:p>
          </table:table-cell>
          <table:table-cell table:style-name="ce471" table:formula="oooc:=IF([.$T$1]=&quot;&quot;;&quot;&quot;;IF([.Q2]=16;&quot;&quot;;IF([.Q2]=31.5;LOOKUP([.$X$19];[.$A$78:.$A$208];[.B$78:.B$208]);IF([.Q2]=63;LOOKUP([.$X$19];[.$A$78:.$A$208];[.D$78:.D$208]);IF([.Q2]=125;LOOKUP([.$X$19];[.$A$78:.$A$208];[.F$78:.F$208]);IF([.Q2]=250;LOOKUP([.$X$19];[.$A$78:.$A$208];[.H$78:.H$208]);IF([.Q2]=500;LOOKUP([.$X$19];[.$A$78:.$A$208];[.J$78:.J$208]);IF([.Q2]=1000;LOOKUP([.$X$19];[.$A$78:.$A$208];[.L$78:.L$208]);IF([.Q2]=2000;LOOKUP([.$X$19];[.$A$78:.$A$208];[.N$78:.N$208]);IF([.Q2]=4000;LOOKUP([.$X$19];[.$A$78:.$A$208];[.P$78:.P$208]);IF([.Q2]=8000;LOOKUP([.$X$19];[.$A$78:.$A$208];[.R$78:.R$208]);IF([.Q2]=16000;&quot;&quot;;&quot;&quot;))))))))))))">
            <text:p/>
          </table:table-cell>
          <table:table-cell table:style-name="ce477" table:formula="oooc:=IF([.A2]=&quot;Tiers octave&quot;;IF(OR([.C2]=10;[.C2]=12.5);16;IF(OR([.C2]=16;[.C2]=20;[.C2]=25);31.5;IF(OR([.C2]=31.5;[.C2]=40;[.C2]=50);63;IF(OR([.C2]=63;[.C2]=80;[.C2]=100);125;IF(OR([.C2]=125;[.C2]=160;[.C2]=200);250;IF(OR([.C2]=250;[.C2]=315;[.C2]=400);500;IF(OR([.C2]=500;[.C2]=630;[.C2]=800);1000;IF(OR([.C2]=1000;[.C2]=1250;[.C2]=1600);2000;IF(OR([.C2]=2000;[.C2]=2500;[.C2]=3150);4000;IF(OR([.C2]=4000;[.C2]=5000;[.C2]=6300);8000;IF(OR([.C2]=8000;[.C2]=10000;[.C2]=12500);16000;&quot;&quot;)))))))))));&quot;&quot;)">
            <text:p/>
          </table:table-cell>
          <table:table-cell table:style-name="ce488" table:formula="oooc:=IF([.U2]=&quot;&quot;;&quot;&quot;;LOOKUP([.U2];[.D3:.D39];[.G3:.G39]))">
            <text:p/>
          </table:table-cell>
          <table:table-cell table:style-name="ce488" table:formula="oooc:=IF([.V2]=&quot;&quot;;&quot;&quot;;LOOKUP([.V2];[.$Q$2:.$Q$35];[.$R$2:.$R$35]))">
            <text:p/>
          </table:table-cell>
          <table:table-cell table:style-name="ce493" table:formula="oooc:=IF([.V4]=&quot;&quot;;&quot;&quot;;10*LOG10((10^([.W2]/10))+(10^([.W3]/10))+(10^([.W4]/10))))">
            <text:p/>
          </table:table-cell>
          <table:table-cell table:style-name="ce501" table:formula="oooc:=IF([.X2]=&quot;&quot;;&quot;&quot;;IF([.$B$2]=&quot;dB&quot;;[.X2]+LOOKUP([.U2];[.$H$3:.$H$13];[.$I$3:.$I$13]);[.X2]-LOOKUP([.U2];[.$H$3:.$H$13];[.$I$3:.$I$13])))">
            <text:p/>
          </table:table-cell>
          <table:table-cell table:style-name="ce503" table:formula="oooc:=IF([.A2]=1;&quot;&quot;;IF([.U2]=16;&quot;&quot;;IF([.U2]=31.5;LOOKUP([.$X$19];[.$A$78:.$A$208];[.B$78:.B$208]);IF([.U2]=63;LOOKUP([.$X$19];[.$A$78:.$A$208];[.D$78:.D$208]);IF([.U2]=125;LOOKUP([.$X$19];[.$A$78:.$A$208];[.F$78:.F$208]);IF([.U2]=250;LOOKUP([.$X$19];[.$A$78:.$A$208];[.H$78:.H$208]);IF([.U2]=500;LOOKUP([.$X$19];[.$A$78:.$A$208];[.J$78:.J$208]);IF([.U2]=1000;LOOKUP([.$X$19];[.$A$78:.$A$208];[.L$78:.L$208]);IF([.U2]=2000;LOOKUP([.$X$19];[.$A$78:.$A$208];[.N$78:.N$208]);IF([.U2]=4000;LOOKUP([.$X$19];[.$A$78:.$A$208];[.P$78:.P$208]);IF([.U2]=8000;LOOKUP([.$X$19];[.$A$78:.$A$208];[.R$78:.R$208]);IF([.U2]=16000;&quot;&quot;;&quot;&quot;))))))))))))">
            <text:p/>
          </table:table-cell>
          <table:table-cell table:style-name="ce423" office:value-type="float" office:value="10">
            <text:p>10</text:p>
          </table:table-cell>
          <table:table-cell table:style-name="ce432" table:formula="oooc:=IF([.AA2]&lt;[.$Q$2];&quot;&quot;;IF([.AA2]&gt;MAX([.$Q$2:.$Q$35]);&quot;&quot;;IF([.$B$2]=&quot;dB&quot;;LOOKUP([.AA2];[.$Q$2:.$Q$35];[.$R$2:.$R$35]);IF([.$B$2]=&quot;dB(A)&quot;;LOOKUP([.AA2];[.$Q$2:.$Q$35];[.$S$2:.$S$35])))))">
            <text:p/>
          </table:table-cell>
          <table:table-cell table:style-name="ce506"/>
          <table:table-cell table:style-name="ce423" table:formula="oooc:=IF([.AB2]=&quot;&quot;;&quot;&quot;;IF([.AB4]=&quot;&quot;;&quot;&quot;;([.AB2]-(10*LOG10((10^([.AB3]/10)+10^([.AB4]/10))/2)))))">
            <text:p/>
          </table:table-cell>
          <table:table-cell table:style-name="ce506"/>
          <table:table-cell table:style-name="ce504" table:number-columns-repeated="3"/>
          <table:table-cell table:style-name="Default"/>
          <table:table-cell table:number-columns-repeated="221"/>
        </table:table-row>
        <table:table-row table:style-name="ro43">
          <table:covered-table-cell table:number-columns-repeated="2" table:style-name="ce398"/>
          <table:covered-table-cell table:style-name="ce420"/>
          <table:table-cell table:style-name="ce427" office:value-type="float" office:value="10">
            <text:p>10</text:p>
          </table:table-cell>
          <table:table-cell table:style-name="ce427" office:value-type="float" office:value="-70.4">
            <text:p>-70,4</text:p>
          </table:table-cell>
          <table:table-cell table:style-name="ce427" office:value-type="float" office:value="12.5">
            <text:p>12,5</text:p>
          </table:table-cell>
          <table:table-cell table:style-name="ce427"/>
          <table:table-cell table:style-name="ce427" office:value-type="float" office:value="16">
            <text:p>16</text:p>
          </table:table-cell>
          <table:table-cell table:style-name="ce427" office:value-type="float" office:value="-56.5">
            <text:p>-56,5</text:p>
          </table:table-cell>
          <table:table-cell table:style-name="ce427" office:value-type="float" office:value="31.5">
            <text:p>31,5</text:p>
          </table:table-cell>
          <table:table-cell table:style-name="ce438" table:number-columns-repeated="4"/>
          <table:covered-table-cell table:style-name="ce420"/>
          <table:table-cell/>
          <table:table-cell table:style-name="ce447" table:formula="oooc:=IF([.Q2]=&quot;&quot;;&quot;&quot;;IF((IF([.$A$2]=&quot;Tiers octave&quot;;LOOKUP([.Q2];[.$D$3:.$D$36];[.$F$3:.$F$36]);LOOKUP([.Q2];[.$H$3:.$H$13];[.$J$3:.$J$13])))&gt;[.$O$2];&quot;&quot;;IF([.$A$2]=&quot;Tiers octave&quot;;LOOKUP([.Q2];[.$D$3:.$D$36];[.$F$3:.$F$36]);LOOKUP([.Q2];[.$H$3:.$H$13];[.$J$3:.$J$13]))))" office:value-type="float" office:value="125">
            <text:p>125</text:p>
          </table:table-cell>
          <table:table-cell table:style-name="ce452">
            <office:annotation draw:style-name="gr3" draw:text-style-name="P3" svg:width="2.895cm" svg:height="0.596cm" svg:x="21.719cm" svg:y="0.52cm" draw:caption-point-x="-21.719cm" draw:caption-point-y="-0.52cm">
              <dc:creator>YL</dc:creator>
              <dc:date>2008-03-12T00:00:00</dc:date>
              <text:p text:style-name="P1"><text:span text:style-name="T2">niveau de bruit ?</text:span></text:p>
            </office:annotation>
          </table:table-cell>
          <table:table-cell table:style-name="ce463" table:formula="oooc:=IF([.Q3]=&quot;&quot;;&quot;&quot;;IF([.$A$2]=&quot;Tiers octave&quot;;IF([.$B$2]=&quot;dB&quot;;[.R3]+(LOOKUP([.Q3];[.$D$3:.$D$36];[.$E$3:.$E$36]));[.R3]-(LOOKUP([.Q3];[.$D$3:.$D$36];[.$E$3:.$E$36])));IF([.$B$2]=&quot;dB&quot;;[.R3]+(LOOKUP([.Q3];[.$H$3:.$H$13];[.$I$3:.$I$13]));[.R3]-(LOOKUP([.Q3];[.$H$3:.$H$13];[.$I$3:.$I$13])))))" office:value-type="float" office:value="-16">
            <text:p>-16,0</text:p>
          </table:table-cell>
          <table:table-cell table:style-name="ce471" table:formula="oooc:=IF([.$T$1]=&quot;&quot;;&quot;&quot;;IF([.Q3]=16;&quot;&quot;;IF([.Q3]=31.5;LOOKUP([.$X$19];[.$A$78:.$A$208];[.B$78:.B$208]);IF([.Q3]=63;LOOKUP([.$X$19];[.$A$78:.$A$208];[.D$78:.D$208]);IF([.Q3]=125;LOOKUP([.$X$19];[.$A$78:.$A$208];[.F$78:.F$208]);IF([.Q3]=250;LOOKUP([.$X$19];[.$A$78:.$A$208];[.H$78:.H$208]);IF([.Q3]=500;LOOKUP([.$X$19];[.$A$78:.$A$208];[.J$78:.J$208]);IF([.Q3]=1000;LOOKUP([.$X$19];[.$A$78:.$A$208];[.L$78:.L$208]);IF([.Q3]=2000;LOOKUP([.$X$19];[.$A$78:.$A$208];[.N$78:.N$208]);IF([.Q3]=4000;LOOKUP([.$X$19];[.$A$78:.$A$208];[.P$78:.P$208]);IF([.Q3]=8000;LOOKUP([.$X$19];[.$A$78:.$A$208];[.R$78:.R$208]);IF([.Q3]=16000;&quot;&quot;;&quot;&quot;))))))))))))">
            <text:p/>
          </table:table-cell>
          <table:table-cell table:style-name="ce478" table:formula="oooc:=IF([.U2]=&quot;&quot;;&quot;&quot;;IF(LOOKUP([.U2];[.$H$3:.$H$13];[.$J$3:.$J$13])&gt;=[.O$2];&quot;&quot;;LOOKUP([.U2];[.$H$3:.$H$13];[.$J$3:.$J$13])))">
            <text:p/>
          </table:table-cell>
          <table:table-cell table:style-name="ce488" table:formula="oooc:=[.U2]">
            <text:p/>
          </table:table-cell>
          <table:table-cell table:style-name="ce488" table:formula="oooc:=IF([.V3]=&quot;&quot;;&quot;&quot;;LOOKUP([.V3];[.$Q$2:.$Q$35];[.$R$2:.$R$35]))">
            <text:p/>
          </table:table-cell>
          <table:table-cell table:style-name="ce494" table:formula="oooc:=IF([.V7]=&quot;&quot;;&quot;&quot;;10*LOG10((10^([.W5]/10))+(10^([.W6]/10))+(10^([.W7]/10))))">
            <text:p/>
          </table:table-cell>
          <table:table-cell table:style-name="ce501" table:formula="oooc:=IF([.X3]=&quot;&quot;;&quot;&quot;;IF([.$B$2]=&quot;dB&quot;;[.X3]+LOOKUP([.U3];[.$H$3:.$H$13];[.$I$3:.$I$13]);[.X3]-LOOKUP([.U3];[.$H$3:.$H$13];[.$I$3:.$I$13])))">
            <text:p/>
          </table:table-cell>
          <table:table-cell table:style-name="ce503" table:formula="oooc:=IF([.A3]=1;&quot;&quot;;IF([.U3]=16;&quot;&quot;;IF([.U3]=31.5;LOOKUP([.$X$19];[.$A$78:.$A$208];[.B$78:.B$208]);IF([.U3]=63;LOOKUP([.$X$19];[.$A$78:.$A$208];[.D$78:.D$208]);IF([.U3]=125;LOOKUP([.$X$19];[.$A$78:.$A$208];[.F$78:.F$208]);IF([.U3]=250;LOOKUP([.$X$19];[.$A$78:.$A$208];[.H$78:.H$208]);IF([.U3]=500;LOOKUP([.$X$19];[.$A$78:.$A$208];[.J$78:.J$208]);IF([.U3]=1000;LOOKUP([.$X$19];[.$A$78:.$A$208];[.L$78:.L$208]);IF([.U3]=2000;LOOKUP([.$X$19];[.$A$78:.$A$208];[.N$78:.N$208]);IF([.U3]=4000;LOOKUP([.$X$19];[.$A$78:.$A$208];[.P$78:.P$208]);IF([.U3]=8000;LOOKUP([.$X$19];[.$A$78:.$A$208];[.R$78:.R$208]);IF([.U3]=16000;&quot;&quot;;&quot;&quot;))))))))))))">
            <text:p/>
          </table:table-cell>
          <table:table-cell table:style-name="ce423" office:value-type="float" office:value="12.5">
            <text:p>12,5</text:p>
          </table:table-cell>
          <table:table-cell table:style-name="ce432" table:formula="oooc:=IF([.AA3]&lt;[.$Q$2];&quot;&quot;;IF([.AA3]&gt;MAX([.$Q$2:.$Q$35]);&quot;&quot;;IF([.$B$2]=&quot;dB&quot;;LOOKUP([.AA3];[.$Q$2:.$Q$35];[.$R$2:.$R$35]);IF([.$B$2]=&quot;dB(A)&quot;;LOOKUP([.AA3];[.$Q$2:.$Q$35];[.$S$2:.$S$35])))))">
            <text:p/>
          </table:table-cell>
          <table:table-cell table:style-name="ce506"/>
          <table:table-cell table:style-name="ce423" table:formula="oooc:=IF([.AB3]=&quot;&quot;;&quot;&quot;;IF([.AB5]=&quot;&quot;;&quot;&quot;;([.AB3]-(10*LOG10((10^([.AB4]/10)+10^([.AB5]/10))/2)))))">
            <text:p/>
          </table:table-cell>
          <table:table-cell table:style-name="ce506"/>
          <table:table-cell table:style-name="ce504" table:number-columns-repeated="3"/>
          <table:table-cell table:style-name="Default"/>
          <table:table-cell table:number-columns-repeated="221"/>
        </table:table-row>
        <table:table-row table:style-name="ro43">
          <table:table-cell table:style-name="ce399" table:number-columns-spanned="3" table:number-rows-spanned="1"/>
          <table:covered-table-cell/>
          <table:covered-table-cell table:style-name="ce421"/>
          <table:table-cell table:style-name="ce428" office:value-type="float" office:value="12.5">
            <text:p>12,5</text:p>
          </table:table-cell>
          <table:table-cell table:style-name="ce428" office:value-type="float" office:value="-63.4">
            <text:p>-63,4</text:p>
          </table:table-cell>
          <table:table-cell table:style-name="ce427" table:formula="oooc:=[.D5]" office:value-type="float" office:value="16">
            <text:p>16</text:p>
          </table:table-cell>
          <table:table-cell table:style-name="ce428" office:value-type="float" office:value="10">
            <text:p>10</text:p>
          </table:table-cell>
          <table:table-cell table:style-name="ce427" office:value-type="float" office:value="31.5">
            <text:p>31,5</text:p>
          </table:table-cell>
          <table:table-cell table:style-name="ce427" office:value-type="float" office:value="-39.5">
            <text:p>-39,5</text:p>
          </table:table-cell>
          <table:table-cell table:style-name="ce427" table:formula="oooc:=[.H5]" office:value-type="float" office:value="63">
            <text:p>63</text:p>
          </table:table-cell>
          <table:table-cell table:style-name="ce399" table:number-columns-repeated="4"/>
          <table:table-cell table:style-name="ce421"/>
          <table:table-cell/>
          <table:table-cell table:style-name="ce447" table:formula="oooc:=IF([.Q3]=&quot;&quot;;&quot;&quot;;IF((IF([.$A$2]=&quot;Tiers octave&quot;;LOOKUP([.Q3];[.$D$3:.$D$36];[.$F$3:.$F$36]);LOOKUP([.Q3];[.$H$3:.$H$13];[.$J$3:.$J$13])))&gt;[.$O$2];&quot;&quot;;IF([.$A$2]=&quot;Tiers octave&quot;;LOOKUP([.Q3];[.$D$3:.$D$36];[.$F$3:.$F$36]);LOOKUP([.Q3];[.$H$3:.$H$13];[.$J$3:.$J$13]))))" office:value-type="float" office:value="250">
            <text:p>250</text:p>
          </table:table-cell>
          <table:table-cell table:style-name="ce452">
            <office:annotation draw:style-name="gr3" draw:text-style-name="P3" svg:width="2.895cm" svg:height="0.596cm" svg:x="21.719cm" svg:y="1.07cm" draw:caption-point-x="-21.719cm" draw:caption-point-y="-1.07cm">
              <dc:creator>YL</dc:creator>
              <dc:date>2008-03-12T00:00:00</dc:date>
              <text:p text:style-name="P1"><text:span text:style-name="T2">niveau de bruit ?</text:span></text:p>
            </office:annotation>
          </table:table-cell>
          <table:table-cell table:style-name="ce463" table:formula="oooc:=IF([.Q4]=&quot;&quot;;&quot;&quot;;IF([.$A$2]=&quot;Tiers octave&quot;;IF([.$B$2]=&quot;dB&quot;;[.R4]+(LOOKUP([.Q4];[.$D$3:.$D$36];[.$E$3:.$E$36]));[.R4]-(LOOKUP([.Q4];[.$D$3:.$D$36];[.$E$3:.$E$36])));IF([.$B$2]=&quot;dB&quot;;[.R4]+(LOOKUP([.Q4];[.$H$3:.$H$13];[.$I$3:.$I$13]));[.R4]-(LOOKUP([.Q4];[.$H$3:.$H$13];[.$I$3:.$I$13])))))" office:value-type="float" office:value="-8.5">
            <text:p>-8,5</text:p>
          </table:table-cell>
          <table:table-cell table:style-name="ce471" table:formula="oooc:=IF([.$T$1]=&quot;&quot;;&quot;&quot;;IF([.Q4]=16;&quot;&quot;;IF([.Q4]=31.5;LOOKUP([.$X$19];[.$A$78:.$A$208];[.B$78:.B$208]);IF([.Q4]=63;LOOKUP([.$X$19];[.$A$78:.$A$208];[.D$78:.D$208]);IF([.Q4]=125;LOOKUP([.$X$19];[.$A$78:.$A$208];[.F$78:.F$208]);IF([.Q4]=250;LOOKUP([.$X$19];[.$A$78:.$A$208];[.H$78:.H$208]);IF([.Q4]=500;LOOKUP([.$X$19];[.$A$78:.$A$208];[.J$78:.J$208]);IF([.Q4]=1000;LOOKUP([.$X$19];[.$A$78:.$A$208];[.L$78:.L$208]);IF([.Q4]=2000;LOOKUP([.$X$19];[.$A$78:.$A$208];[.N$78:.N$208]);IF([.Q4]=4000;LOOKUP([.$X$19];[.$A$78:.$A$208];[.P$78:.P$208]);IF([.Q4]=8000;LOOKUP([.$X$19];[.$A$78:.$A$208];[.R$78:.R$208]);IF([.Q4]=16000;&quot;&quot;;&quot;&quot;))))))))))))">
            <text:p/>
          </table:table-cell>
          <table:table-cell table:style-name="ce478" table:formula="oooc:=IF([.U3]=&quot;&quot;;&quot;&quot;;IF(LOOKUP([.U3];[.$H$3:.$H$13];[.$J$3:.$J$13])&gt;=[.O$2];&quot;&quot;;LOOKUP([.U3];[.$H$3:.$H$13];[.$J$3:.$J$13])))">
            <text:p/>
          </table:table-cell>
          <table:table-cell table:style-name="ce488" table:formula="oooc:=IF([.U2]=&quot;&quot;;&quot;&quot;;LOOKUP([.U2];[.D3:.D36];[.F3:.F36]))">
            <text:p/>
          </table:table-cell>
          <table:table-cell table:style-name="ce488" table:formula="oooc:=IF([.V4]=&quot;&quot;;&quot;&quot;;LOOKUP([.V4];[.$Q$2:.$Q$35];[.$R$2:.$R$35]))">
            <text:p/>
          </table:table-cell>
          <table:table-cell table:style-name="ce494" table:formula="oooc:=IF([.V10]=&quot;&quot;;&quot;&quot;;10*LOG10((10^([.W8]/10))+(10^([.W9]/10))+(10^([.W10]/10))))">
            <text:p/>
          </table:table-cell>
          <table:table-cell table:style-name="ce501" table:formula="oooc:=IF([.X4]=&quot;&quot;;&quot;&quot;;IF([.$B$2]=&quot;dB&quot;;[.X4]+LOOKUP([.U4];[.$H$3:.$H$13];[.$I$3:.$I$13]);[.X4]-LOOKUP([.U4];[.$H$3:.$H$13];[.$I$3:.$I$13])))">
            <text:p/>
          </table:table-cell>
          <table:table-cell table:style-name="ce503" table:formula="oooc:=IF([.A4]=1;&quot;&quot;;IF([.U4]=16;&quot;&quot;;IF([.U4]=31.5;LOOKUP([.$X$19];[.$A$78:.$A$208];[.B$78:.B$208]);IF([.U4]=63;LOOKUP([.$X$19];[.$A$78:.$A$208];[.D$78:.D$208]);IF([.U4]=125;LOOKUP([.$X$19];[.$A$78:.$A$208];[.F$78:.F$208]);IF([.U4]=250;LOOKUP([.$X$19];[.$A$78:.$A$208];[.H$78:.H$208]);IF([.U4]=500;LOOKUP([.$X$19];[.$A$78:.$A$208];[.J$78:.J$208]);IF([.U4]=1000;LOOKUP([.$X$19];[.$A$78:.$A$208];[.L$78:.L$208]);IF([.U4]=2000;LOOKUP([.$X$19];[.$A$78:.$A$208];[.N$78:.N$208]);IF([.U4]=4000;LOOKUP([.$X$19];[.$A$78:.$A$208];[.P$78:.P$208]);IF([.U4]=8000;LOOKUP([.$X$19];[.$A$78:.$A$208];[.R$78:.R$208]);IF([.U4]=16000;&quot;&quot;;&quot;&quot;))))))))))))">
            <text:p/>
          </table:table-cell>
          <table:table-cell table:style-name="ce423" office:value-type="float" office:value="16">
            <text:p>16</text:p>
          </table:table-cell>
          <table:table-cell table:style-name="ce432" table:formula="oooc:=IF([.AA4]&lt;[.$Q$2];&quot;&quot;;IF([.AA4]&gt;MAX([.$Q$2:.$Q$35]);&quot;&quot;;IF([.$B$2]=&quot;dB&quot;;LOOKUP([.AA4];[.$Q$2:.$Q$35];[.$R$2:.$R$35]);IF([.$B$2]=&quot;dB(A)&quot;;LOOKUP([.AA4];[.$Q$2:.$Q$35];[.$S$2:.$S$35])))))">
            <text:p/>
          </table:table-cell>
          <table:table-cell table:style-name="ce456" table:formula="oooc:=IF([.AB4]=&quot;&quot;;&quot;&quot;;IF([.AB2]=&quot;&quot;;&quot;&quot;;([.AB4]-10*LOG10((10^([.AB2]/10)+10^([.AB3]/10))/2))))">
            <text:p/>
          </table:table-cell>
          <table:table-cell table:style-name="ce423" table:formula="oooc:=IF([.AB4]=&quot;&quot;;&quot;&quot;;IF([.AB6]=&quot;&quot;;&quot;&quot;;([.AB4]-(10*LOG10((10^([.AB5]/10)+10^([.AB6]/10))/2)))))">
            <text:p/>
          </table:table-cell>
          <table:table-cell table:style-name="ce506"/>
          <table:table-cell table:style-name="ce504" table:number-columns-repeated="3"/>
          <table:table-cell table:style-name="Default"/>
          <table:table-cell table:number-columns-repeated="221"/>
        </table:table-row>
        <table:table-row table:style-name="ro43">
          <table:table-cell/>
          <table:table-cell table:number-columns-repeated="2"/>
          <table:table-cell table:style-name="ce429" office:value-type="float" office:value="16">
            <text:p>16</text:p>
          </table:table-cell>
          <table:table-cell table:style-name="ce429" office:value-type="float" office:value="-56.7">
            <text:p>-56,7</text:p>
          </table:table-cell>
          <table:table-cell table:style-name="ce412" table:formula="oooc:=[.D6]" office:value-type="float" office:value="20">
            <text:p>20</text:p>
          </table:table-cell>
          <table:table-cell table:style-name="ce429" office:value-type="float" office:value="12.5">
            <text:p>12,5</text:p>
          </table:table-cell>
          <table:table-cell table:style-name="ce412" office:value-type="float" office:value="63">
            <text:p>63</text:p>
          </table:table-cell>
          <table:table-cell table:style-name="ce412" office:value-type="float" office:value="-26">
            <text:p>-26</text:p>
          </table:table-cell>
          <table:table-cell table:style-name="ce412" table:formula="oooc:=[.H6]" office:value-type="float" office:value="125">
            <text:p>125</text:p>
          </table:table-cell>
          <table:table-cell table:number-columns-repeated="6"/>
          <table:table-cell table:style-name="ce447" table:formula="oooc:=IF([.Q4]=&quot;&quot;;&quot;&quot;;IF((IF([.$A$2]=&quot;Tiers octave&quot;;LOOKUP([.Q4];[.$D$3:.$D$36];[.$F$3:.$F$36]);LOOKUP([.Q4];[.$H$3:.$H$13];[.$J$3:.$J$13])))&gt;[.$O$2];&quot;&quot;;IF([.$A$2]=&quot;Tiers octave&quot;;LOOKUP([.Q4];[.$D$3:.$D$36];[.$F$3:.$F$36]);LOOKUP([.Q4];[.$H$3:.$H$13];[.$J$3:.$J$13]))))" office:value-type="float" office:value="500">
            <text:p>500</text:p>
          </table:table-cell>
          <table:table-cell table:style-name="ce452">
            <office:annotation draw:style-name="gr3" draw:text-style-name="P3" svg:width="2.895cm" svg:height="0.596cm" svg:x="21.719cm" svg:y="1.541cm" draw:caption-point-x="-21.719cm" draw:caption-point-y="-1.541cm">
              <dc:creator>YL</dc:creator>
              <dc:date>2008-03-12T00:00:00</dc:date>
              <text:p text:style-name="P1"><text:span text:style-name="T2">niveau de bruit ?</text:span></text:p>
            </office:annotation>
          </table:table-cell>
          <table:table-cell table:style-name="ce463" table:formula="oooc:=IF([.Q5]=&quot;&quot;;&quot;&quot;;IF([.$A$2]=&quot;Tiers octave&quot;;IF([.$B$2]=&quot;dB&quot;;[.R5]+(LOOKUP([.Q5];[.$D$3:.$D$36];[.$E$3:.$E$36]));[.R5]-(LOOKUP([.Q5];[.$D$3:.$D$36];[.$E$3:.$E$36])));IF([.$B$2]=&quot;dB&quot;;[.R5]+(LOOKUP([.Q5];[.$H$3:.$H$13];[.$I$3:.$I$13]));[.R5]-(LOOKUP([.Q5];[.$H$3:.$H$13];[.$I$3:.$I$13])))))" office:value-type="float" office:value="-3">
            <text:p>-3,0</text:p>
          </table:table-cell>
          <table:table-cell table:style-name="ce471" table:formula="oooc:=IF([.$T$1]=&quot;&quot;;&quot;&quot;;IF([.Q5]=16;&quot;&quot;;IF([.Q5]=31.5;LOOKUP([.$X$19];[.$A$78:.$A$208];[.B$78:.B$208]);IF([.Q5]=63;LOOKUP([.$X$19];[.$A$78:.$A$208];[.D$78:.D$208]);IF([.Q5]=125;LOOKUP([.$X$19];[.$A$78:.$A$208];[.F$78:.F$208]);IF([.Q5]=250;LOOKUP([.$X$19];[.$A$78:.$A$208];[.H$78:.H$208]);IF([.Q5]=500;LOOKUP([.$X$19];[.$A$78:.$A$208];[.J$78:.J$208]);IF([.Q5]=1000;LOOKUP([.$X$19];[.$A$78:.$A$208];[.L$78:.L$208]);IF([.Q5]=2000;LOOKUP([.$X$19];[.$A$78:.$A$208];[.N$78:.N$208]);IF([.Q5]=4000;LOOKUP([.$X$19];[.$A$78:.$A$208];[.P$78:.P$208]);IF([.Q5]=8000;LOOKUP([.$X$19];[.$A$78:.$A$208];[.R$78:.R$208]);IF([.Q5]=16000;&quot;&quot;;&quot;&quot;))))))))))))">
            <text:p/>
          </table:table-cell>
          <table:table-cell table:style-name="ce478" table:formula="oooc:=IF([.U4]=&quot;&quot;;&quot;&quot;;IF(LOOKUP([.U4];[.$H$3:.$H$13];[.$J$3:.$J$13])&gt;=[.O$2];&quot;&quot;;LOOKUP([.U4];[.$H$3:.$H$13];[.$J$3:.$J$13])))">
            <text:p/>
          </table:table-cell>
          <table:table-cell table:style-name="ce488" table:formula="oooc:=IF([.U3]=&quot;&quot;;&quot;&quot;;LOOKUP([.U3];[.D3:.D39];[.G3:.G39]))">
            <text:p/>
          </table:table-cell>
          <table:table-cell table:style-name="ce488" table:formula="oooc:=IF([.V5]=&quot;&quot;;&quot;&quot;;LOOKUP([.V5];[.$Q$2:.$Q$35];[.$R$2:.$R$35]))">
            <text:p/>
          </table:table-cell>
          <table:table-cell table:style-name="ce494" table:formula="oooc:=IF([.V13]=&quot;&quot;;&quot;&quot;;10*LOG10((10^([.W11]/10))+(10^([.W12]/10))+(10^([.W13]/10))))">
            <text:p/>
          </table:table-cell>
          <table:table-cell table:style-name="ce501" table:formula="oooc:=IF([.X5]=&quot;&quot;;&quot;&quot;;IF([.$B$2]=&quot;dB&quot;;[.X5]+LOOKUP([.U5];[.$H$3:.$H$13];[.$I$3:.$I$13]);[.X5]-LOOKUP([.U5];[.$H$3:.$H$13];[.$I$3:.$I$13])))">
            <text:p/>
          </table:table-cell>
          <table:table-cell table:style-name="ce503" table:formula="oooc:=IF([.A5]=1;&quot;&quot;;IF([.U5]=16;&quot;&quot;;IF([.U5]=31.5;LOOKUP([.$X$19];[.$A$78:.$A$208];[.B$78:.B$208]);IF([.U5]=63;LOOKUP([.$X$19];[.$A$78:.$A$208];[.D$78:.D$208]);IF([.U5]=125;LOOKUP([.$X$19];[.$A$78:.$A$208];[.F$78:.F$208]);IF([.U5]=250;LOOKUP([.$X$19];[.$A$78:.$A$208];[.H$78:.H$208]);IF([.U5]=500;LOOKUP([.$X$19];[.$A$78:.$A$208];[.J$78:.J$208]);IF([.U5]=1000;LOOKUP([.$X$19];[.$A$78:.$A$208];[.L$78:.L$208]);IF([.U5]=2000;LOOKUP([.$X$19];[.$A$78:.$A$208];[.N$78:.N$208]);IF([.U5]=4000;LOOKUP([.$X$19];[.$A$78:.$A$208];[.P$78:.P$208]);IF([.U5]=8000;LOOKUP([.$X$19];[.$A$78:.$A$208];[.R$78:.R$208]);IF([.U5]=16000;&quot;&quot;;&quot;&quot;))))))))))))">
            <text:p/>
          </table:table-cell>
          <table:table-cell table:style-name="ce423" office:value-type="float" office:value="20">
            <text:p>20</text:p>
          </table:table-cell>
          <table:table-cell table:style-name="ce432" table:formula="oooc:=IF([.AA5]&lt;[.$Q$2];&quot;&quot;;IF([.AA5]&gt;MAX([.$Q$2:.$Q$35]);&quot;&quot;;IF([.$B$2]=&quot;dB&quot;;LOOKUP([.AA5];[.$Q$2:.$Q$35];[.$R$2:.$R$35]);IF([.$B$2]=&quot;dB(A)&quot;;LOOKUP([.AA5];[.$Q$2:.$Q$35];[.$S$2:.$S$35])))))">
            <text:p/>
          </table:table-cell>
          <table:table-cell table:style-name="ce456" table:formula="oooc:=IF([.AB5]=&quot;&quot;;&quot;&quot;;IF([.AB3]=&quot;&quot;;&quot;&quot;;([.AB5]-10*LOG10((10^([.AB3]/10)+10^([.AB4]/10))/2))))">
            <text:p/>
          </table:table-cell>
          <table:table-cell table:style-name="ce456" table:formula="oooc:=IF([.AB5]=&quot;&quot;;&quot;&quot;;IF([.AB7]=&quot;&quot;;&quot;&quot;;([.AB5]-(10*LOG10((10^([.AB6]/10)+10^([.AB7]/10))/2)))))">
            <text:p/>
          </table:table-cell>
          <table:table-cell table:style-name="ce506"/>
          <table:table-cell table:style-name="ce504" table:number-columns-repeated="3"/>
          <table:table-cell table:style-name="Default"/>
          <table:table-cell table:number-columns-repeated="221"/>
        </table:table-row>
        <table:table-row table:style-name="ro43">
          <table:table-cell table:style-name="ce401"/>
          <table:table-cell table:number-columns-repeated="2"/>
          <table:table-cell table:style-name="ce429" office:value-type="float" office:value="20">
            <text:p>20</text:p>
          </table:table-cell>
          <table:table-cell table:style-name="ce429" office:value-type="float" office:value="-50.5">
            <text:p>-50,5</text:p>
          </table:table-cell>
          <table:table-cell table:style-name="ce412" table:formula="oooc:=[.D7]" office:value-type="float" office:value="25">
            <text:p>25</text:p>
          </table:table-cell>
          <table:table-cell table:style-name="ce429" office:value-type="float" office:value="16">
            <text:p>16</text:p>
          </table:table-cell>
          <table:table-cell table:style-name="ce412" office:value-type="float" office:value="125">
            <text:p>125</text:p>
          </table:table-cell>
          <table:table-cell table:style-name="ce412" office:value-type="float" office:value="-16">
            <text:p>-16</text:p>
          </table:table-cell>
          <table:table-cell table:style-name="ce412" table:formula="oooc:=[.H7]" office:value-type="float" office:value="250">
            <text:p>250</text:p>
          </table:table-cell>
          <table:table-cell table:number-columns-repeated="6"/>
          <table:table-cell table:style-name="ce447" table:formula="oooc:=IF([.Q5]=&quot;&quot;;&quot;&quot;;IF((IF([.$A$2]=&quot;Tiers octave&quot;;LOOKUP([.Q5];[.$D$3:.$D$36];[.$F$3:.$F$36]);LOOKUP([.Q5];[.$H$3:.$H$13];[.$J$3:.$J$13])))&gt;[.$O$2];&quot;&quot;;IF([.$A$2]=&quot;Tiers octave&quot;;LOOKUP([.Q5];[.$D$3:.$D$36];[.$F$3:.$F$36]);LOOKUP([.Q5];[.$H$3:.$H$13];[.$J$3:.$J$13]))))" office:value-type="float" office:value="1000">
            <text:p>1000</text:p>
          </table:table-cell>
          <table:table-cell table:style-name="ce452">
            <office:annotation draw:style-name="gr19" draw:text-style-name="P3" svg:width="2.895cm" svg:height="0.668cm" svg:x="21.719cm" svg:y="2.012cm" draw:caption-point-x="-21.719cm" draw:caption-point-y="-2.012cm">
              <dc:creator>YL</dc:creator>
              <dc:date>2008-03-12T00:00:00</dc:date>
              <text:p text:style-name="P1"><text:span text:style-name="T2">niveau de bruit ?</text:span></text:p>
            </office:annotation>
          </table:table-cell>
          <table:table-cell table:style-name="ce463" table:formula="oooc:=IF([.Q6]=&quot;&quot;;&quot;&quot;;IF([.$A$2]=&quot;Tiers octave&quot;;IF([.$B$2]=&quot;dB&quot;;[.R6]+(LOOKUP([.Q6];[.$D$3:.$D$36];[.$E$3:.$E$36]));[.R6]-(LOOKUP([.Q6];[.$D$3:.$D$36];[.$E$3:.$E$36])));IF([.$B$2]=&quot;dB&quot;;[.R6]+(LOOKUP([.Q6];[.$H$3:.$H$13];[.$I$3:.$I$13]));[.R6]-(LOOKUP([.Q6];[.$H$3:.$H$13];[.$I$3:.$I$13])))))" office:value-type="float" office:value="0">
            <text:p>0,0</text:p>
          </table:table-cell>
          <table:table-cell table:style-name="ce471" table:formula="oooc:=IF([.$T$1]=&quot;&quot;;&quot;&quot;;IF([.Q6]=16;&quot;&quot;;IF([.Q6]=31.5;LOOKUP([.$X$19];[.$A$78:.$A$208];[.B$78:.B$208]);IF([.Q6]=63;LOOKUP([.$X$19];[.$A$78:.$A$208];[.D$78:.D$208]);IF([.Q6]=125;LOOKUP([.$X$19];[.$A$78:.$A$208];[.F$78:.F$208]);IF([.Q6]=250;LOOKUP([.$X$19];[.$A$78:.$A$208];[.H$78:.H$208]);IF([.Q6]=500;LOOKUP([.$X$19];[.$A$78:.$A$208];[.J$78:.J$208]);IF([.Q6]=1000;LOOKUP([.$X$19];[.$A$78:.$A$208];[.L$78:.L$208]);IF([.Q6]=2000;LOOKUP([.$X$19];[.$A$78:.$A$208];[.N$78:.N$208]);IF([.Q6]=4000;LOOKUP([.$X$19];[.$A$78:.$A$208];[.P$78:.P$208]);IF([.Q6]=8000;LOOKUP([.$X$19];[.$A$78:.$A$208];[.R$78:.R$208]);IF([.Q6]=16000;&quot;&quot;;&quot;&quot;))))))))))))">
            <text:p/>
          </table:table-cell>
          <table:table-cell table:style-name="ce478" table:formula="oooc:=IF([.U5]=&quot;&quot;;&quot;&quot;;IF(LOOKUP([.U5];[.$H$3:.$H$13];[.$J$3:.$J$13])&gt;=[.O$2];&quot;&quot;;LOOKUP([.U5];[.$H$3:.$H$13];[.$J$3:.$J$13])))">
            <text:p/>
          </table:table-cell>
          <table:table-cell table:style-name="ce488" table:formula="oooc:=[.U3]">
            <text:p/>
          </table:table-cell>
          <table:table-cell table:style-name="ce488" table:formula="oooc:=IF([.V6]=&quot;&quot;;&quot;&quot;;LOOKUP([.V6];[.$Q$2:.$Q$35];[.$R$2:.$R$35]))">
            <text:p/>
          </table:table-cell>
          <table:table-cell table:style-name="ce494" table:formula="oooc:=IF([.V16]=&quot;&quot;;&quot;&quot;;10*LOG10((10^([.W14]/10))+(10^([.W15]/10))+(10^([.W16]/10))))">
            <text:p/>
          </table:table-cell>
          <table:table-cell table:style-name="ce501" table:formula="oooc:=IF([.X6]=&quot;&quot;;&quot;&quot;;IF([.$B$2]=&quot;dB&quot;;[.X6]+LOOKUP([.U6];[.$H$3:.$H$13];[.$I$3:.$I$13]);[.X6]-LOOKUP([.U6];[.$H$3:.$H$13];[.$I$3:.$I$13])))">
            <text:p/>
          </table:table-cell>
          <table:table-cell table:style-name="ce503" table:formula="oooc:=IF([.A6]=1;&quot;&quot;;IF([.U6]=16;&quot;&quot;;IF([.U6]=31.5;LOOKUP([.$X$19];[.$A$78:.$A$208];[.B$78:.B$208]);IF([.U6]=63;LOOKUP([.$X$19];[.$A$78:.$A$208];[.D$78:.D$208]);IF([.U6]=125;LOOKUP([.$X$19];[.$A$78:.$A$208];[.F$78:.F$208]);IF([.U6]=250;LOOKUP([.$X$19];[.$A$78:.$A$208];[.H$78:.H$208]);IF([.U6]=500;LOOKUP([.$X$19];[.$A$78:.$A$208];[.J$78:.J$208]);IF([.U6]=1000;LOOKUP([.$X$19];[.$A$78:.$A$208];[.L$78:.L$208]);IF([.U6]=2000;LOOKUP([.$X$19];[.$A$78:.$A$208];[.N$78:.N$208]);IF([.U6]=4000;LOOKUP([.$X$19];[.$A$78:.$A$208];[.P$78:.P$208]);IF([.U6]=8000;LOOKUP([.$X$19];[.$A$78:.$A$208];[.R$78:.R$208]);IF([.U6]=16000;&quot;&quot;;&quot;&quot;))))))))))))">
            <text:p/>
          </table:table-cell>
          <table:table-cell table:style-name="ce423" office:value-type="float" office:value="25">
            <text:p>25</text:p>
          </table:table-cell>
          <table:table-cell table:style-name="ce432" table:formula="oooc:=IF([.AA6]&lt;[.$Q$2];&quot;&quot;;IF([.AA6]&gt;MAX([.$Q$2:.$Q$35]);&quot;&quot;;IF([.$B$2]=&quot;dB&quot;;LOOKUP([.AA6];[.$Q$2:.$Q$35];[.$R$2:.$R$35]);IF([.$B$2]=&quot;dB(A)&quot;;LOOKUP([.AA6];[.$Q$2:.$Q$35];[.$S$2:.$S$35])))))">
            <text:p/>
          </table:table-cell>
          <table:table-cell table:style-name="ce456" table:formula="oooc:=IF([.AB6]=&quot;&quot;;&quot;&quot;;IF([.AB4]=&quot;&quot;;&quot;&quot;;([.AB6]-10*LOG10((10^([.AB4]/10)+10^([.AB5]/10))/2))))">
            <text:p/>
          </table:table-cell>
          <table:table-cell table:style-name="ce456" table:formula="oooc:=IF([.AB6]=&quot;&quot;;&quot;&quot;;IF([.AB8]=&quot;&quot;;&quot;&quot;;([.AB6]-(10*LOG10((10^([.AB7]/10)+10^([.AB8]/10))/2)))))">
            <text:p/>
          </table:table-cell>
          <table:table-cell table:style-name="ce506"/>
          <table:table-cell table:style-name="ce504" table:number-columns-repeated="3"/>
          <table:table-cell table:style-name="Default"/>
          <table:table-cell table:number-columns-repeated="221"/>
        </table:table-row>
        <table:table-row table:style-name="ro43">
          <table:table-cell>
            <draw:frame table:end-cell-address="'Niveaux NR'.C30" table:end-x="2.248cm" table:end-y="0.038cm" draw:z-index="0" draw:style-name="gr1" svg:width="11.089cm" svg:height="10.303cm" svg:x="0.001cm" svg:y="0.041cm">
              <draw:object draw:notify-on-update-of-ranges="'Courbes NR'.A5:'Courbes NR'.A15 'Courbes NR'.B4:'Courbes NR'.B4 'Courbes NR'.B5:'Courbes NR'.B15 'Courbes NR'.C4:'Courbes NR'.C4 'Courbes NR'.C5:'Courbes NR'.C15" xlink:href="./Object 13" xlink:type="simple" xlink:show="embed" xlink:actuate="onLoad"/>
              <draw:image xlink:href="./ObjectReplacements/Object 13" xlink:type="simple" xlink:show="embed" xlink:actuate="onLoad"/>
            </draw:frame>
          </table:table-cell>
          <table:table-cell table:number-columns-repeated="2"/>
          <table:table-cell table:style-name="ce429" office:value-type="float" office:value="25">
            <text:p>25</text:p>
          </table:table-cell>
          <table:table-cell table:style-name="ce429" office:value-type="float" office:value="-44.7">
            <text:p>-44,7</text:p>
          </table:table-cell>
          <table:table-cell table:style-name="ce412" table:formula="oooc:=[.D8]" office:value-type="float" office:value="31.5">
            <text:p>31,5</text:p>
          </table:table-cell>
          <table:table-cell table:style-name="ce429" office:value-type="float" office:value="20">
            <text:p>20</text:p>
          </table:table-cell>
          <table:table-cell table:style-name="ce412" office:value-type="float" office:value="250">
            <text:p>250</text:p>
          </table:table-cell>
          <table:table-cell table:style-name="ce412" office:value-type="float" office:value="-8.5">
            <text:p>-8,5</text:p>
          </table:table-cell>
          <table:table-cell table:style-name="ce412" table:formula="oooc:=[.H8]" office:value-type="float" office:value="500">
            <text:p>500</text:p>
          </table:table-cell>
          <table:table-cell table:number-columns-repeated="6"/>
          <table:table-cell table:style-name="ce447" table:formula="oooc:=IF([.Q6]=&quot;&quot;;&quot;&quot;;IF((IF([.$A$2]=&quot;Tiers octave&quot;;LOOKUP([.Q6];[.$D$3:.$D$36];[.$F$3:.$F$36]);LOOKUP([.Q6];[.$H$3:.$H$13];[.$J$3:.$J$13])))&gt;[.$O$2];&quot;&quot;;IF([.$A$2]=&quot;Tiers octave&quot;;LOOKUP([.Q6];[.$D$3:.$D$36];[.$F$3:.$F$36]);LOOKUP([.Q6];[.$H$3:.$H$13];[.$J$3:.$J$13]))))" office:value-type="float" office:value="2000">
            <text:p>2000</text:p>
          </table:table-cell>
          <table:table-cell table:style-name="ce452">
            <office:annotation draw:style-name="gr3" draw:text-style-name="P3" svg:width="2.895cm" svg:height="0.596cm" svg:x="21.719cm" svg:y="2.483cm" draw:caption-point-x="-21.719cm" draw:caption-point-y="-2.483cm">
              <dc:creator>YL</dc:creator>
              <dc:date>2008-03-12T00:00:00</dc:date>
              <text:p text:style-name="P1"><text:span text:style-name="T2">niveau de bruit ?</text:span></text:p>
            </office:annotation>
          </table:table-cell>
          <table:table-cell table:style-name="ce463" table:formula="oooc:=IF([.Q7]=&quot;&quot;;&quot;&quot;;IF([.$A$2]=&quot;Tiers octave&quot;;IF([.$B$2]=&quot;dB&quot;;[.R7]+(LOOKUP([.Q7];[.$D$3:.$D$36];[.$E$3:.$E$36]));[.R7]-(LOOKUP([.Q7];[.$D$3:.$D$36];[.$E$3:.$E$36])));IF([.$B$2]=&quot;dB&quot;;[.R7]+(LOOKUP([.Q7];[.$H$3:.$H$13];[.$I$3:.$I$13]));[.R7]-(LOOKUP([.Q7];[.$H$3:.$H$13];[.$I$3:.$I$13])))))" office:value-type="float" office:value="1">
            <text:p>1,0</text:p>
          </table:table-cell>
          <table:table-cell table:style-name="ce471" table:formula="oooc:=IF([.$T$1]=&quot;&quot;;&quot;&quot;;IF([.Q7]=16;&quot;&quot;;IF([.Q7]=31.5;LOOKUP([.$X$19];[.$A$78:.$A$208];[.B$78:.B$208]);IF([.Q7]=63;LOOKUP([.$X$19];[.$A$78:.$A$208];[.D$78:.D$208]);IF([.Q7]=125;LOOKUP([.$X$19];[.$A$78:.$A$208];[.F$78:.F$208]);IF([.Q7]=250;LOOKUP([.$X$19];[.$A$78:.$A$208];[.H$78:.H$208]);IF([.Q7]=500;LOOKUP([.$X$19];[.$A$78:.$A$208];[.J$78:.J$208]);IF([.Q7]=1000;LOOKUP([.$X$19];[.$A$78:.$A$208];[.L$78:.L$208]);IF([.Q7]=2000;LOOKUP([.$X$19];[.$A$78:.$A$208];[.N$78:.N$208]);IF([.Q7]=4000;LOOKUP([.$X$19];[.$A$78:.$A$208];[.P$78:.P$208]);IF([.Q7]=8000;LOOKUP([.$X$19];[.$A$78:.$A$208];[.R$78:.R$208]);IF([.Q7]=16000;&quot;&quot;;&quot;&quot;))))))))))))">
            <text:p/>
          </table:table-cell>
          <table:table-cell table:style-name="ce478" table:formula="oooc:=IF([.U6]=&quot;&quot;;&quot;&quot;;IF(LOOKUP([.U6];[.$H$3:.$H$13];[.$J$3:.$J$13])&gt;=[.O$2];&quot;&quot;;LOOKUP([.U6];[.$H$3:.$H$13];[.$J$3:.$J$13])))">
            <text:p/>
          </table:table-cell>
          <table:table-cell table:style-name="ce488" table:formula="oooc:=IF([.U3]=&quot;&quot;;&quot;&quot;;LOOKUP([.U3];[.D3:.D36];[.F3:.F36]))">
            <text:p/>
          </table:table-cell>
          <table:table-cell table:style-name="ce488" table:formula="oooc:=IF([.V7]=&quot;&quot;;&quot;&quot;;LOOKUP([.V7];[.$Q$2:.$Q$35];[.$R$2:.$R$35]))">
            <text:p/>
          </table:table-cell>
          <table:table-cell table:style-name="ce494" table:formula="oooc:=IF([.V19]=&quot;&quot;;&quot;&quot;;10*LOG10((10^([.W17]/10))+(10^([.W18]/10))+(10^([.W19]/10))))">
            <text:p/>
          </table:table-cell>
          <table:table-cell table:style-name="ce501" table:formula="oooc:=IF([.X7]=&quot;&quot;;&quot;&quot;;IF([.$B$2]=&quot;dB&quot;;[.X7]+LOOKUP([.U7];[.$H$3:.$H$13];[.$I$3:.$I$13]);[.X7]-LOOKUP([.U7];[.$H$3:.$H$13];[.$I$3:.$I$13])))">
            <text:p/>
          </table:table-cell>
          <table:table-cell table:style-name="ce503" table:formula="oooc:=IF([.A7]=1;&quot;&quot;;IF([.U7]=16;&quot;&quot;;IF([.U7]=31.5;LOOKUP([.$X$19];[.$A$78:.$A$208];[.B$78:.B$208]);IF([.U7]=63;LOOKUP([.$X$19];[.$A$78:.$A$208];[.D$78:.D$208]);IF([.U7]=125;LOOKUP([.$X$19];[.$A$78:.$A$208];[.F$78:.F$208]);IF([.U7]=250;LOOKUP([.$X$19];[.$A$78:.$A$208];[.H$78:.H$208]);IF([.U7]=500;LOOKUP([.$X$19];[.$A$78:.$A$208];[.J$78:.J$208]);IF([.U7]=1000;LOOKUP([.$X$19];[.$A$78:.$A$208];[.L$78:.L$208]);IF([.U7]=2000;LOOKUP([.$X$19];[.$A$78:.$A$208];[.N$78:.N$208]);IF([.U7]=4000;LOOKUP([.$X$19];[.$A$78:.$A$208];[.P$78:.P$208]);IF([.U7]=8000;LOOKUP([.$X$19];[.$A$78:.$A$208];[.R$78:.R$208]);IF([.U7]=16000;&quot;&quot;;&quot;&quot;))))))))))))">
            <text:p/>
          </table:table-cell>
          <table:table-cell table:style-name="ce423" office:value-type="float" office:value="31.5">
            <text:p>31,5</text:p>
          </table:table-cell>
          <table:table-cell table:style-name="ce432" table:formula="oooc:=IF([.AA7]&lt;[.$Q$2];&quot;&quot;;IF([.AA7]&gt;MAX([.$Q$2:.$Q$35]);&quot;&quot;;IF([.$B$2]=&quot;dB&quot;;LOOKUP([.AA7];[.$Q$2:.$Q$35];[.$R$2:.$R$35]);IF([.$B$2]=&quot;dB(A)&quot;;LOOKUP([.AA7];[.$Q$2:.$Q$35];[.$S$2:.$S$35])))))">
            <text:p/>
          </table:table-cell>
          <table:table-cell table:style-name="ce456" table:formula="oooc:=IF([.AB7]=&quot;&quot;;&quot;&quot;;IF([.AB5]=&quot;&quot;;&quot;&quot;;([.AB7]-10*LOG10((10^([.AB5]/10)+10^([.AB6]/10))/2))))">
            <text:p/>
          </table:table-cell>
          <table:table-cell table:style-name="ce456" table:formula="oooc:=IF([.AB7]=&quot;&quot;;&quot;&quot;;IF([.AB9]=&quot;&quot;;&quot;&quot;;([.AB7]-(10*LOG10((10^([.AB8]/10)+10^([.AB9]/10))/2)))))">
            <text:p/>
          </table:table-cell>
          <table:table-cell table:style-name="ce506"/>
          <table:table-cell table:style-name="ce504" table:number-columns-repeated="3"/>
          <table:table-cell table:style-name="Default"/>
          <table:table-cell table:number-columns-repeated="221"/>
        </table:table-row>
        <table:table-row table:style-name="ro43">
          <table:table-cell/>
          <table:table-cell table:number-columns-repeated="2"/>
          <table:table-cell table:style-name="ce429" office:value-type="float" office:value="31.5">
            <text:p>31,5</text:p>
          </table:table-cell>
          <table:table-cell table:style-name="ce429" office:value-type="float" office:value="-39.4">
            <text:p>-39,4</text:p>
          </table:table-cell>
          <table:table-cell table:style-name="ce412" table:formula="oooc:=[.D9]" office:value-type="float" office:value="40">
            <text:p>40</text:p>
          </table:table-cell>
          <table:table-cell table:style-name="ce429" office:value-type="float" office:value="25">
            <text:p>25</text:p>
          </table:table-cell>
          <table:table-cell table:style-name="ce412" office:value-type="float" office:value="500">
            <text:p>500</text:p>
          </table:table-cell>
          <table:table-cell table:style-name="ce412" office:value-type="float" office:value="-3">
            <text:p>-3</text:p>
          </table:table-cell>
          <table:table-cell table:style-name="ce412" table:formula="oooc:=[.H9]" office:value-type="float" office:value="1000">
            <text:p>1000</text:p>
          </table:table-cell>
          <table:table-cell table:number-columns-repeated="6"/>
          <table:table-cell table:style-name="ce447" table:formula="oooc:=IF([.Q7]=&quot;&quot;;&quot;&quot;;IF((IF([.$A$2]=&quot;Tiers octave&quot;;LOOKUP([.Q7];[.$D$3:.$D$36];[.$F$3:.$F$36]);LOOKUP([.Q7];[.$H$3:.$H$13];[.$J$3:.$J$13])))&gt;[.$O$2];&quot;&quot;;IF([.$A$2]=&quot;Tiers octave&quot;;LOOKUP([.Q7];[.$D$3:.$D$36];[.$F$3:.$F$36]);LOOKUP([.Q7];[.$H$3:.$H$13];[.$J$3:.$J$13]))))" office:value-type="float" office:value="4000">
            <text:p>4000</text:p>
          </table:table-cell>
          <table:table-cell table:style-name="ce452">
            <office:annotation draw:style-name="gr3" draw:text-style-name="P3" svg:width="2.895cm" svg:height="0.596cm" svg:x="21.719cm" svg:y="2.953cm" draw:caption-point-x="-21.719cm" draw:caption-point-y="-2.953cm">
              <dc:creator>YL</dc:creator>
              <dc:date>2008-03-12T00:00:00</dc:date>
              <text:p text:style-name="P1"><text:span text:style-name="T2">niveau de bruit ?</text:span></text:p>
            </office:annotation>
          </table:table-cell>
          <table:table-cell table:style-name="ce463" table:formula="oooc:=IF([.Q8]=&quot;&quot;;&quot;&quot;;IF([.$A$2]=&quot;Tiers octave&quot;;IF([.$B$2]=&quot;dB&quot;;[.R8]+(LOOKUP([.Q8];[.$D$3:.$D$36];[.$E$3:.$E$36]));[.R8]-(LOOKUP([.Q8];[.$D$3:.$D$36];[.$E$3:.$E$36])));IF([.$B$2]=&quot;dB&quot;;[.R8]+(LOOKUP([.Q8];[.$H$3:.$H$13];[.$I$3:.$I$13]));[.R8]-(LOOKUP([.Q8];[.$H$3:.$H$13];[.$I$3:.$I$13])))))" office:value-type="float" office:value="1">
            <text:p>1,0</text:p>
          </table:table-cell>
          <table:table-cell table:style-name="ce471" table:formula="oooc:=IF([.$T$1]=&quot;&quot;;&quot;&quot;;IF([.Q8]=16;&quot;&quot;;IF([.Q8]=31.5;LOOKUP([.$X$19];[.$A$78:.$A$208];[.B$78:.B$208]);IF([.Q8]=63;LOOKUP([.$X$19];[.$A$78:.$A$208];[.D$78:.D$208]);IF([.Q8]=125;LOOKUP([.$X$19];[.$A$78:.$A$208];[.F$78:.F$208]);IF([.Q8]=250;LOOKUP([.$X$19];[.$A$78:.$A$208];[.H$78:.H$208]);IF([.Q8]=500;LOOKUP([.$X$19];[.$A$78:.$A$208];[.J$78:.J$208]);IF([.Q8]=1000;LOOKUP([.$X$19];[.$A$78:.$A$208];[.L$78:.L$208]);IF([.Q8]=2000;LOOKUP([.$X$19];[.$A$78:.$A$208];[.N$78:.N$208]);IF([.Q8]=4000;LOOKUP([.$X$19];[.$A$78:.$A$208];[.P$78:.P$208]);IF([.Q8]=8000;LOOKUP([.$X$19];[.$A$78:.$A$208];[.R$78:.R$208]);IF([.Q8]=16000;&quot;&quot;;&quot;&quot;))))))))))))">
            <text:p/>
          </table:table-cell>
          <table:table-cell table:style-name="ce478" table:formula="oooc:=IF([.U7]=&quot;&quot;;&quot;&quot;;IF(LOOKUP([.U7];[.$H$3:.$H$13];[.$J$3:.$J$13])&gt;=[.O$2];&quot;&quot;;LOOKUP([.U7];[.$H$3:.$H$13];[.$J$3:.$J$13])))">
            <text:p/>
          </table:table-cell>
          <table:table-cell table:style-name="ce488" table:formula="oooc:=IF([.U4]=&quot;&quot;;&quot;&quot;;LOOKUP([.U4];[.D3:.D39];[.G3:.G39]))">
            <text:p/>
          </table:table-cell>
          <table:table-cell table:style-name="ce488" table:formula="oooc:=IF([.V8]=&quot;&quot;;&quot;&quot;;LOOKUP([.V8];[.$Q$2:.$Q$35];[.$R$2:.$R$35]))">
            <text:p/>
          </table:table-cell>
          <table:table-cell table:style-name="ce494" table:formula="oooc:=IF([.V22]=&quot;&quot;;&quot;&quot;;10*LOG10((10^([.W20]/10))+(10^([.W21]/10))+(10^([.W22]/10))))">
            <text:p/>
          </table:table-cell>
          <table:table-cell table:style-name="ce501" table:formula="oooc:=IF([.X8]=&quot;&quot;;&quot;&quot;;IF([.$B$2]=&quot;dB&quot;;[.X8]+LOOKUP([.U8];[.$H$3:.$H$13];[.$I$3:.$I$13]);[.X8]-LOOKUP([.U8];[.$H$3:.$H$13];[.$I$3:.$I$13])))">
            <text:p/>
          </table:table-cell>
          <table:table-cell table:style-name="ce503" table:formula="oooc:=IF([.A8]=1;&quot;&quot;;IF([.U8]=16;&quot;&quot;;IF([.U8]=31.5;LOOKUP([.$X$19];[.$A$78:.$A$208];[.B$78:.B$208]);IF([.U8]=63;LOOKUP([.$X$19];[.$A$78:.$A$208];[.D$78:.D$208]);IF([.U8]=125;LOOKUP([.$X$19];[.$A$78:.$A$208];[.F$78:.F$208]);IF([.U8]=250;LOOKUP([.$X$19];[.$A$78:.$A$208];[.H$78:.H$208]);IF([.U8]=500;LOOKUP([.$X$19];[.$A$78:.$A$208];[.J$78:.J$208]);IF([.U8]=1000;LOOKUP([.$X$19];[.$A$78:.$A$208];[.L$78:.L$208]);IF([.U8]=2000;LOOKUP([.$X$19];[.$A$78:.$A$208];[.N$78:.N$208]);IF([.U8]=4000;LOOKUP([.$X$19];[.$A$78:.$A$208];[.P$78:.P$208]);IF([.U8]=8000;LOOKUP([.$X$19];[.$A$78:.$A$208];[.R$78:.R$208]);IF([.U8]=16000;&quot;&quot;;&quot;&quot;))))))))))))">
            <text:p/>
          </table:table-cell>
          <table:table-cell table:style-name="ce423" office:value-type="float" office:value="40">
            <text:p>40</text:p>
          </table:table-cell>
          <table:table-cell table:style-name="ce432" table:formula="oooc:=IF([.AA8]&lt;[.$Q$2];&quot;&quot;;IF([.AA8]&gt;MAX([.$Q$2:.$Q$35]);&quot;&quot;;IF([.$B$2]=&quot;dB&quot;;LOOKUP([.AA8];[.$Q$2:.$Q$35];[.$R$2:.$R$35]);IF([.$B$2]=&quot;dB(A)&quot;;LOOKUP([.AA8];[.$Q$2:.$Q$35];[.$S$2:.$S$35])))))">
            <text:p/>
          </table:table-cell>
          <table:table-cell table:style-name="ce456" table:formula="oooc:=IF([.AB8]=&quot;&quot;;&quot;&quot;;IF([.AB6]=&quot;&quot;;&quot;&quot;;([.AB8]-10*LOG10((10^([.AB6]/10)+10^([.AB7]/10))/2))))">
            <text:p/>
          </table:table-cell>
          <table:table-cell table:style-name="ce456" table:formula="oooc:=IF([.AB8]=&quot;&quot;;&quot;&quot;;IF([.AB10]=&quot;&quot;;&quot;&quot;;([.AB8]-(10*LOG10((10^([.AB9]/10)+10^([.AB10]/10))/2)))))">
            <text:p/>
          </table:table-cell>
          <table:table-cell table:style-name="ce506"/>
          <table:table-cell table:style-name="ce435" table:number-columns-repeated="2"/>
          <table:table-cell table:style-name="ce504"/>
          <table:table-cell table:number-columns-repeated="222"/>
        </table:table-row>
        <table:table-row table:style-name="ro43">
          <table:table-cell/>
          <table:table-cell table:number-columns-repeated="2"/>
          <table:table-cell table:style-name="ce429" office:value-type="float" office:value="40">
            <text:p>40</text:p>
          </table:table-cell>
          <table:table-cell table:style-name="ce429" office:value-type="float" office:value="-34.6">
            <text:p>-34,6</text:p>
          </table:table-cell>
          <table:table-cell table:style-name="ce412" table:formula="oooc:=[.D10]" office:value-type="float" office:value="50">
            <text:p>50</text:p>
          </table:table-cell>
          <table:table-cell table:style-name="ce429" office:value-type="float" office:value="31.5">
            <text:p>31,5</text:p>
          </table:table-cell>
          <table:table-cell table:style-name="ce412" office:value-type="float" office:value="1000">
            <text:p>1000</text:p>
          </table:table-cell>
          <table:table-cell table:style-name="ce412" office:value-type="float" office:value="0">
            <text:p>0</text:p>
          </table:table-cell>
          <table:table-cell table:style-name="ce412" table:formula="oooc:=[.H10]" office:value-type="float" office:value="2000">
            <text:p>2000</text:p>
          </table:table-cell>
          <table:table-cell table:number-columns-repeated="6"/>
          <table:table-cell table:style-name="ce447" table:formula="oooc:=IF([.Q8]=&quot;&quot;;&quot;&quot;;IF((IF([.$A$2]=&quot;Tiers octave&quot;;LOOKUP([.Q8];[.$D$3:.$D$36];[.$F$3:.$F$36]);LOOKUP([.Q8];[.$H$3:.$H$13];[.$J$3:.$J$13])))&gt;[.$O$2];&quot;&quot;;IF([.$A$2]=&quot;Tiers octave&quot;;LOOKUP([.Q8];[.$D$3:.$D$36];[.$F$3:.$F$36]);LOOKUP([.Q8];[.$H$3:.$H$13];[.$J$3:.$J$13]))))" office:value-type="float" office:value="8000">
            <text:p>8000</text:p>
          </table:table-cell>
          <table:table-cell table:style-name="ce452">
            <office:annotation draw:style-name="gr3" draw:text-style-name="P3" svg:width="2.895cm" svg:height="0.596cm" svg:x="21.719cm" svg:y="3.424cm" draw:caption-point-x="-21.719cm" draw:caption-point-y="-3.424cm">
              <dc:creator>YL</dc:creator>
              <dc:date>2008-03-12T00:00:00</dc:date>
              <text:p text:style-name="P1"><text:span text:style-name="T2">niveau de bruit ?</text:span></text:p>
            </office:annotation>
          </table:table-cell>
          <table:table-cell table:style-name="ce463" table:formula="oooc:=IF([.Q9]=&quot;&quot;;&quot;&quot;;IF([.$A$2]=&quot;Tiers octave&quot;;IF([.$B$2]=&quot;dB&quot;;[.R9]+(LOOKUP([.Q9];[.$D$3:.$D$36];[.$E$3:.$E$36]));[.R9]-(LOOKUP([.Q9];[.$D$3:.$D$36];[.$E$3:.$E$36])));IF([.$B$2]=&quot;dB&quot;;[.R9]+(LOOKUP([.Q9];[.$H$3:.$H$13];[.$I$3:.$I$13]));[.R9]-(LOOKUP([.Q9];[.$H$3:.$H$13];[.$I$3:.$I$13])))))" office:value-type="float" office:value="-1">
            <text:p>-1,0</text:p>
          </table:table-cell>
          <table:table-cell table:style-name="ce471" table:formula="oooc:=IF([.$T$1]=&quot;&quot;;&quot;&quot;;IF([.Q9]=16;&quot;&quot;;IF([.Q9]=31.5;LOOKUP([.$X$19];[.$A$78:.$A$208];[.B$78:.B$208]);IF([.Q9]=63;LOOKUP([.$X$19];[.$A$78:.$A$208];[.D$78:.D$208]);IF([.Q9]=125;LOOKUP([.$X$19];[.$A$78:.$A$208];[.F$78:.F$208]);IF([.Q9]=250;LOOKUP([.$X$19];[.$A$78:.$A$208];[.H$78:.H$208]);IF([.Q9]=500;LOOKUP([.$X$19];[.$A$78:.$A$208];[.J$78:.J$208]);IF([.Q9]=1000;LOOKUP([.$X$19];[.$A$78:.$A$208];[.L$78:.L$208]);IF([.Q9]=2000;LOOKUP([.$X$19];[.$A$78:.$A$208];[.N$78:.N$208]);IF([.Q9]=4000;LOOKUP([.$X$19];[.$A$78:.$A$208];[.P$78:.P$208]);IF([.Q9]=8000;LOOKUP([.$X$19];[.$A$78:.$A$208];[.R$78:.R$208]);IF([.Q9]=16000;&quot;&quot;;&quot;&quot;))))))))))))">
            <text:p/>
          </table:table-cell>
          <table:table-cell table:style-name="ce478" table:formula="oooc:=IF([.U8]=&quot;&quot;;&quot;&quot;;IF(LOOKUP([.U8];[.$H$3:.$H$13];[.$J$3:.$J$13])&gt;=[.O$2];&quot;&quot;;LOOKUP([.U8];[.$H$3:.$H$13];[.$J$3:.$J$13])))">
            <text:p/>
          </table:table-cell>
          <table:table-cell table:style-name="ce488" table:formula="oooc:=[.U4]">
            <text:p/>
          </table:table-cell>
          <table:table-cell table:style-name="ce488" table:formula="oooc:=IF([.V9]=&quot;&quot;;&quot;&quot;;LOOKUP([.V9];[.$Q$2:.$Q$35];[.$R$2:.$R$35]))">
            <text:p/>
          </table:table-cell>
          <table:table-cell table:style-name="ce494" table:formula="oooc:=IF([.V25]=&quot;&quot;;&quot;&quot;;10*LOG10((10^([.W23]/10))+(10^([.W24]/10))+(10^([.W25]/10))))">
            <text:p/>
          </table:table-cell>
          <table:table-cell table:style-name="ce501" table:formula="oooc:=IF([.X9]=&quot;&quot;;&quot;&quot;;IF([.$B$2]=&quot;dB&quot;;[.X9]+LOOKUP([.U9];[.$H$3:.$H$13];[.$I$3:.$I$13]);[.X9]-LOOKUP([.U9];[.$H$3:.$H$13];[.$I$3:.$I$13])))">
            <text:p/>
          </table:table-cell>
          <table:table-cell table:style-name="ce503" table:formula="oooc:=IF([.A9]=1;&quot;&quot;;IF([.U9]=16;&quot;&quot;;IF([.U9]=31.5;LOOKUP([.$X$19];[.$A$78:.$A$208];[.B$78:.B$208]);IF([.U9]=63;LOOKUP([.$X$19];[.$A$78:.$A$208];[.D$78:.D$208]);IF([.U9]=125;LOOKUP([.$X$19];[.$A$78:.$A$208];[.F$78:.F$208]);IF([.U9]=250;LOOKUP([.$X$19];[.$A$78:.$A$208];[.H$78:.H$208]);IF([.U9]=500;LOOKUP([.$X$19];[.$A$78:.$A$208];[.J$78:.J$208]);IF([.U9]=1000;LOOKUP([.$X$19];[.$A$78:.$A$208];[.L$78:.L$208]);IF([.U9]=2000;LOOKUP([.$X$19];[.$A$78:.$A$208];[.N$78:.N$208]);IF([.U9]=4000;LOOKUP([.$X$19];[.$A$78:.$A$208];[.P$78:.P$208]);IF([.U9]=8000;LOOKUP([.$X$19];[.$A$78:.$A$208];[.R$78:.R$208]);IF([.U9]=16000;&quot;&quot;;&quot;&quot;))))))))))))">
            <text:p/>
          </table:table-cell>
          <table:table-cell table:style-name="ce491" office:value-type="float" office:value="50">
            <text:p>50</text:p>
          </table:table-cell>
          <table:table-cell table:style-name="ce432" table:formula="oooc:=IF([.AA9]&lt;[.$Q$2];&quot;&quot;;IF([.AA9]&gt;MAX([.$Q$2:.$Q$35]);&quot;&quot;;IF([.$B$2]=&quot;dB&quot;;LOOKUP([.AA9];[.$Q$2:.$Q$35];[.$R$2:.$R$35]);IF([.$B$2]=&quot;dB(A)&quot;;LOOKUP([.AA9];[.$Q$2:.$Q$35];[.$S$2:.$S$35])))))">
            <text:p/>
          </table:table-cell>
          <table:table-cell table:style-name="ce456" table:formula="oooc:=IF([.AB9]=&quot;&quot;;&quot;&quot;;IF([.AB7]=&quot;&quot;;&quot;&quot;;([.AB9]-10*LOG10((10^([.AB7]/10)+10^([.AB8]/10))/2))))">
            <text:p/>
          </table:table-cell>
          <table:table-cell table:style-name="ce456" table:formula="oooc:=IF([.AB9]=&quot;&quot;;&quot;&quot;;IF([.AB11]=&quot;&quot;;&quot;&quot;;([.AB9]-(10*LOG10((10^([.AB10]/10)+10^([.AB11]/10))/2)))))">
            <text:p/>
          </table:table-cell>
          <table:table-cell table:style-name="ce506"/>
          <table:table-cell table:style-name="ce435" table:number-columns-repeated="2"/>
          <table:table-cell table:style-name="ce504"/>
          <table:table-cell table:number-columns-repeated="222"/>
        </table:table-row>
        <table:table-row table:style-name="ro43">
          <table:table-cell table:style-name="Default"/>
          <table:table-cell table:style-name="Default"/>
          <table:table-cell/>
          <table:table-cell table:style-name="ce429" office:value-type="float" office:value="50">
            <text:p>50</text:p>
          </table:table-cell>
          <table:table-cell table:style-name="ce429" office:value-type="float" office:value="-30.2">
            <text:p>-30,2</text:p>
          </table:table-cell>
          <table:table-cell table:style-name="ce412" table:formula="oooc:=[.D11]" office:value-type="float" office:value="63">
            <text:p>63</text:p>
          </table:table-cell>
          <table:table-cell table:style-name="ce429" office:value-type="float" office:value="40">
            <text:p>40</text:p>
          </table:table-cell>
          <table:table-cell table:style-name="ce412" office:value-type="float" office:value="2000">
            <text:p>2000</text:p>
          </table:table-cell>
          <table:table-cell table:style-name="ce412" office:value-type="float" office:value="1">
            <text:p>1</text:p>
          </table:table-cell>
          <table:table-cell table:style-name="ce412" table:formula="oooc:=[.H11]" office:value-type="float" office:value="4000">
            <text:p>4000</text:p>
          </table:table-cell>
          <table:table-cell table:number-columns-repeated="6"/>
          <table:table-cell table:style-name="ce447" table:formula="oooc:=IF([.Q9]=&quot;&quot;;&quot;&quot;;IF((IF([.$A$2]=&quot;Tiers octave&quot;;LOOKUP([.Q9];[.$D$3:.$D$36];[.$F$3:.$F$36]);LOOKUP([.Q9];[.$H$3:.$H$13];[.$J$3:.$J$13])))&gt;[.$O$2];&quot;&quot;;IF([.$A$2]=&quot;Tiers octave&quot;;LOOKUP([.Q9];[.$D$3:.$D$36];[.$F$3:.$F$36]);LOOKUP([.Q9];[.$H$3:.$H$13];[.$J$3:.$J$13]))))">
            <text:p/>
          </table:table-cell>
          <table:table-cell table:style-name="ce452">
            <office:annotation draw:style-name="gr3" draw:text-style-name="P3" svg:width="2.895cm" svg:height="0.596cm" svg:x="21.719cm" svg:y="3.895cm" draw:caption-point-x="-21.719cm" draw:caption-point-y="-3.895cm">
              <dc:creator>YL</dc:creator>
              <dc:date>2008-03-12T00:00:00</dc:date>
              <text:p text:style-name="P1"><text:span text:style-name="T2">niveau de bruit ?</text:span></text:p>
            </office:annotation>
          </table:table-cell>
          <table:table-cell table:style-name="ce463" table:formula="oooc:=IF([.Q10]=&quot;&quot;;&quot;&quot;;IF([.$A$2]=&quot;Tiers octave&quot;;IF([.$B$2]=&quot;dB&quot;;[.R10]+(LOOKUP([.Q10];[.$D$3:.$D$36];[.$E$3:.$E$36]));[.R10]-(LOOKUP([.Q10];[.$D$3:.$D$36];[.$E$3:.$E$36])));IF([.$B$2]=&quot;dB&quot;;[.R10]+(LOOKUP([.Q10];[.$H$3:.$H$13];[.$I$3:.$I$13]));[.R10]-(LOOKUP([.Q10];[.$H$3:.$H$13];[.$I$3:.$I$13])))))">
            <text:p/>
          </table:table-cell>
          <table:table-cell table:style-name="ce471" table:formula="oooc:=IF([.$T$1]=&quot;&quot;;&quot;&quot;;IF([.Q10]=16;&quot;&quot;;IF([.Q10]=31.5;LOOKUP([.$X$19];[.$A$78:.$A$208];[.B$78:.B$208]);IF([.Q10]=63;LOOKUP([.$X$19];[.$A$78:.$A$208];[.D$78:.D$208]);IF([.Q10]=125;LOOKUP([.$X$19];[.$A$78:.$A$208];[.F$78:.F$208]);IF([.Q10]=250;LOOKUP([.$X$19];[.$A$78:.$A$208];[.H$78:.H$208]);IF([.Q10]=500;LOOKUP([.$X$19];[.$A$78:.$A$208];[.J$78:.J$208]);IF([.Q10]=1000;LOOKUP([.$X$19];[.$A$78:.$A$208];[.L$78:.L$208]);IF([.Q10]=2000;LOOKUP([.$X$19];[.$A$78:.$A$208];[.N$78:.N$208]);IF([.Q10]=4000;LOOKUP([.$X$19];[.$A$78:.$A$208];[.P$78:.P$208]);IF([.Q10]=8000;LOOKUP([.$X$19];[.$A$78:.$A$208];[.R$78:.R$208]);IF([.Q10]=16000;&quot;&quot;;&quot;&quot;))))))))))))">
            <text:p/>
          </table:table-cell>
          <table:table-cell table:style-name="ce478" table:formula="oooc:=IF([.U9]=&quot;&quot;;&quot;&quot;;IF(LOOKUP([.U9];[.$H$3:.$H$13];[.$J$3:.$J$13])&gt;=[.O$2];&quot;&quot;;LOOKUP([.U9];[.$H$3:.$H$13];[.$J$3:.$J$13])))">
            <text:p/>
          </table:table-cell>
          <table:table-cell table:style-name="ce488" table:formula="oooc:=IF([.U4]=&quot;&quot;;&quot;&quot;;LOOKUP([.U4];[.D3:.D36];[.F3:.F36]))">
            <text:p/>
          </table:table-cell>
          <table:table-cell table:style-name="ce488" table:formula="oooc:=IF([.V10]=&quot;&quot;;&quot;&quot;;LOOKUP([.V10];[.$Q$2:.$Q$35];[.$R$2:.$R$35]))">
            <text:p/>
          </table:table-cell>
          <table:table-cell table:style-name="ce494" table:formula="oooc:=IF([.V28]=&quot;&quot;;&quot;&quot;;10*LOG10((10^([.W26]/10))+(10^([.W27]/10))+(10^([.W28]/10))))">
            <text:p/>
          </table:table-cell>
          <table:table-cell table:style-name="ce501" table:formula="oooc:=IF([.X10]=&quot;&quot;;&quot;&quot;;IF([.$B$2]=&quot;dB&quot;;[.X10]+LOOKUP([.U10];[.$H$3:.$H$13];[.$I$3:.$I$13]);[.X10]-LOOKUP([.U10];[.$H$3:.$H$13];[.$I$3:.$I$13])))">
            <text:p/>
          </table:table-cell>
          <table:table-cell table:style-name="ce503" table:formula="oooc:=IF([.A10]=1;&quot;&quot;;IF([.U10]=16;&quot;&quot;;IF([.U10]=31.5;LOOKUP([.$X$19];[.$A$78:.$A$208];[.B$78:.B$208]);IF([.U10]=63;LOOKUP([.$X$19];[.$A$78:.$A$208];[.D$78:.D$208]);IF([.U10]=125;LOOKUP([.$X$19];[.$A$78:.$A$208];[.F$78:.F$208]);IF([.U10]=250;LOOKUP([.$X$19];[.$A$78:.$A$208];[.H$78:.H$208]);IF([.U10]=500;LOOKUP([.$X$19];[.$A$78:.$A$208];[.J$78:.J$208]);IF([.U10]=1000;LOOKUP([.$X$19];[.$A$78:.$A$208];[.L$78:.L$208]);IF([.U10]=2000;LOOKUP([.$X$19];[.$A$78:.$A$208];[.N$78:.N$208]);IF([.U10]=4000;LOOKUP([.$X$19];[.$A$78:.$A$208];[.P$78:.P$208]);IF([.U10]=8000;LOOKUP([.$X$19];[.$A$78:.$A$208];[.R$78:.R$208]);IF([.U10]=16000;&quot;&quot;;&quot;&quot;))))))))))))">
            <text:p/>
          </table:table-cell>
          <table:table-cell table:style-name="ce432" office:value-type="float" office:value="63">
            <text:p>63</text:p>
          </table:table-cell>
          <table:table-cell table:style-name="ce432" table:formula="oooc:=IF([.AA10]&lt;[.$Q$2];&quot;&quot;;IF([.AA10]&gt;MAX([.$Q$2:.$Q$35]);&quot;&quot;;IF([.$B$2]=&quot;dB&quot;;LOOKUP([.AA10];[.$Q$2:.$Q$35];[.$R$2:.$R$35]);IF([.$B$2]=&quot;dB(A)&quot;;LOOKUP([.AA10];[.$Q$2:.$Q$35];[.$S$2:.$S$35])))))">
            <text:p/>
          </table:table-cell>
          <table:table-cell table:style-name="ce456" table:formula="oooc:=IF([.AB10]=&quot;&quot;;&quot;&quot;;IF([.AB8]=&quot;&quot;;&quot;&quot;;([.AB10]-10*LOG10((10^([.AB8]/10)+10^([.AB9]/10))/2))))">
            <text:p/>
          </table:table-cell>
          <table:table-cell table:style-name="ce456" table:formula="oooc:=IF([.AB10]=&quot;&quot;;&quot;&quot;;IF([.AB12]=&quot;&quot;;&quot;&quot;;([.AB10]-(10*LOG10((10^([.AB11]/10)+10^([.AB12]/10))/2)))))">
            <text:p/>
          </table:table-cell>
          <table:table-cell table:style-name="ce432" office:value-type="float" office:value="10">
            <text:p>10</text:p>
          </table:table-cell>
          <table:table-cell table:style-name="ce432" table:formula="oooc:=IF(OR([.AC10]=&quot;&quot;;[.AD10]=&quot;&quot;);&quot;non&quot;;IF(AND([.AC10]&gt;[.AE10];[.AD10]&gt;[.AE10]);&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table-cell table:number-columns-repeated="2"/>
          <table:table-cell table:style-name="ce412" office:value-type="float" office:value="63">
            <text:p>63</text:p>
          </table:table-cell>
          <table:table-cell table:style-name="ce412" office:value-type="float" office:value="-26.2">
            <text:p>-26,2</text:p>
          </table:table-cell>
          <table:table-cell table:style-name="ce412" table:formula="oooc:=[.D12]" office:value-type="float" office:value="80">
            <text:p>80</text:p>
          </table:table-cell>
          <table:table-cell table:style-name="ce429" office:value-type="float" office:value="50">
            <text:p>50</text:p>
          </table:table-cell>
          <table:table-cell table:style-name="ce412" office:value-type="float" office:value="4000">
            <text:p>4000</text:p>
          </table:table-cell>
          <table:table-cell table:style-name="ce412" office:value-type="float" office:value="1">
            <text:p>1</text:p>
          </table:table-cell>
          <table:table-cell table:style-name="ce412" table:formula="oooc:=[.H12]" office:value-type="float" office:value="8000">
            <text:p>8000</text:p>
          </table:table-cell>
          <table:table-cell table:number-columns-repeated="6"/>
          <table:table-cell table:style-name="ce447" table:formula="oooc:=IF([.Q10]=&quot;&quot;;&quot;&quot;;IF((IF([.$A$2]=&quot;Tiers octave&quot;;LOOKUP([.Q10];[.$D$3:.$D$36];[.$F$3:.$F$36]);LOOKUP([.Q10];[.$H$3:.$H$13];[.$J$3:.$J$13])))&gt;[.$O$2];&quot;&quot;;IF([.$A$2]=&quot;Tiers octave&quot;;LOOKUP([.Q10];[.$D$3:.$D$36];[.$F$3:.$F$36]);LOOKUP([.Q10];[.$H$3:.$H$13];[.$J$3:.$J$13]))))">
            <text:p/>
          </table:table-cell>
          <table:table-cell table:style-name="ce452">
            <office:annotation draw:style-name="gr3" draw:text-style-name="P3" svg:width="2.894cm" svg:height="0.596cm" svg:x="21.719cm" svg:y="4.132cm" draw:caption-point-x="-21.719cm" draw:caption-point-y="-4.132cm">
              <dc:creator>YL</dc:creator>
              <dc:date>2006-06-15T00:00:00</dc:date>
              <text:p text:style-name="P1"><text:span text:style-name="T2">niveau de buit ?</text:span></text:p>
            </office:annotation>
          </table:table-cell>
          <table:table-cell table:style-name="ce463" table:formula="oooc:=IF([.Q11]=&quot;&quot;;&quot;&quot;;IF([.$A$2]=&quot;Tiers octave&quot;;IF([.$B$2]=&quot;dB&quot;;[.R11]+(LOOKUP([.Q11];[.$D$3:.$D$36];[.$E$3:.$E$36]));[.R11]-(LOOKUP([.Q11];[.$D$3:.$D$36];[.$E$3:.$E$36])));IF([.$B$2]=&quot;dB&quot;;[.R11]+(LOOKUP([.Q11];[.$H$3:.$H$13];[.$I$3:.$I$13]));[.R11]-(LOOKUP([.Q11];[.$H$3:.$H$13];[.$I$3:.$I$13])))))">
            <text:p/>
          </table:table-cell>
          <table:table-cell table:style-name="ce471" table:formula="oooc:=IF([.$T$1]=&quot;&quot;;&quot;&quot;;IF([.Q11]=16;&quot;&quot;;IF([.Q11]=31.5;LOOKUP([.$X$19];[.$A$78:.$A$208];[.B$78:.B$208]);IF([.Q11]=63;LOOKUP([.$X$19];[.$A$78:.$A$208];[.D$78:.D$208]);IF([.Q11]=125;LOOKUP([.$X$19];[.$A$78:.$A$208];[.F$78:.F$208]);IF([.Q11]=250;LOOKUP([.$X$19];[.$A$78:.$A$208];[.H$78:.H$208]);IF([.Q11]=500;LOOKUP([.$X$19];[.$A$78:.$A$208];[.J$78:.J$208]);IF([.Q11]=1000;LOOKUP([.$X$19];[.$A$78:.$A$208];[.L$78:.L$208]);IF([.Q11]=2000;LOOKUP([.$X$19];[.$A$78:.$A$208];[.N$78:.N$208]);IF([.Q11]=4000;LOOKUP([.$X$19];[.$A$78:.$A$208];[.P$78:.P$208]);IF([.Q11]=8000;LOOKUP([.$X$19];[.$A$78:.$A$208];[.R$78:.R$208]);IF([.Q11]=16000;&quot;&quot;;&quot;&quot;))))))))))))">
            <text:p/>
          </table:table-cell>
          <table:table-cell table:style-name="ce478" table:formula="oooc:=IF([.U10]=&quot;&quot;;&quot;&quot;;IF(LOOKUP([.U10];[.$H$3:.$H$13];[.$J$3:.$J$13])&gt;=[.O$2];&quot;&quot;;LOOKUP([.U10];[.$H$3:.$H$13];[.$J$3:.$J$13])))">
            <text:p/>
          </table:table-cell>
          <table:table-cell table:style-name="ce488" table:formula="oooc:=IF([.U5]=&quot;&quot;;&quot;&quot;;LOOKUP([.U5];[.D3:.D39];[.G3:.G39]))">
            <text:p/>
          </table:table-cell>
          <table:table-cell table:style-name="ce488" table:formula="oooc:=IF([.V11]=&quot;&quot;;&quot;&quot;;LOOKUP([.V11];[.$Q$2:.$Q$35];[.$R$2:.$R$35]))">
            <text:p/>
          </table:table-cell>
          <table:table-cell table:style-name="ce494" table:formula="oooc:=IF([.V31]=&quot;&quot;;&quot;&quot;;10*LOG10((10^([.W29]/10))+(10^([.W30]/10))+(10^([.W31]/10))))">
            <text:p/>
          </table:table-cell>
          <table:table-cell table:style-name="ce501" table:formula="oooc:=IF([.X11]=&quot;&quot;;&quot;&quot;;IF([.$B$2]=&quot;dB&quot;;[.X11]+LOOKUP([.U11];[.$H$3:.$H$13];[.$I$3:.$I$13]);[.X11]-LOOKUP([.U11];[.$H$3:.$H$13];[.$I$3:.$I$13])))">
            <text:p/>
          </table:table-cell>
          <table:table-cell table:style-name="ce503" table:formula="oooc:=IF([.A11]=1;&quot;&quot;;IF([.U11]=16;&quot;&quot;;IF([.U11]=31.5;LOOKUP([.$X$19];[.$A$78:.$A$208];[.B$78:.B$208]);IF([.U11]=63;LOOKUP([.$X$19];[.$A$78:.$A$208];[.D$78:.D$208]);IF([.U11]=125;LOOKUP([.$X$19];[.$A$78:.$A$208];[.F$78:.F$208]);IF([.U11]=250;LOOKUP([.$X$19];[.$A$78:.$A$208];[.H$78:.H$208]);IF([.U11]=500;LOOKUP([.$X$19];[.$A$78:.$A$208];[.J$78:.J$208]);IF([.U11]=1000;LOOKUP([.$X$19];[.$A$78:.$A$208];[.L$78:.L$208]);IF([.U11]=2000;LOOKUP([.$X$19];[.$A$78:.$A$208];[.N$78:.N$208]);IF([.U11]=4000;LOOKUP([.$X$19];[.$A$78:.$A$208];[.P$78:.P$208]);IF([.U11]=8000;LOOKUP([.$X$19];[.$A$78:.$A$208];[.R$78:.R$208]);IF([.U11]=16000;&quot;&quot;;&quot;&quot;))))))))))))">
            <text:p/>
          </table:table-cell>
          <table:table-cell table:style-name="ce432" office:value-type="float" office:value="80">
            <text:p>80</text:p>
          </table:table-cell>
          <table:table-cell table:style-name="ce432" table:formula="oooc:=IF([.AA11]&lt;[.$Q$2];&quot;&quot;;IF([.AA11]&gt;MAX([.$Q$2:.$Q$35]);&quot;&quot;;IF([.$B$2]=&quot;dB&quot;;LOOKUP([.AA11];[.$Q$2:.$Q$35];[.$R$2:.$R$35]);IF([.$B$2]=&quot;dB(A)&quot;;LOOKUP([.AA11];[.$Q$2:.$Q$35];[.$S$2:.$S$35])))))">
            <text:p/>
          </table:table-cell>
          <table:table-cell table:style-name="ce456" table:formula="oooc:=IF([.AB11]=&quot;&quot;;&quot;&quot;;IF([.AB9]=&quot;&quot;;&quot;&quot;;([.AB11]-10*LOG10((10^([.AB9]/10)+10^([.AB10]/10))/2))))">
            <text:p/>
          </table:table-cell>
          <table:table-cell table:style-name="ce456" table:formula="oooc:=IF([.AB11]=&quot;&quot;;&quot;&quot;;IF([.AB13]=&quot;&quot;;&quot;&quot;;([.AB11]-(10*LOG10((10^([.AB12]/10)+10^([.AB13]/10))/2)))))">
            <text:p/>
          </table:table-cell>
          <table:table-cell table:style-name="ce432" office:value-type="float" office:value="10">
            <text:p>10</text:p>
          </table:table-cell>
          <table:table-cell table:style-name="ce432" table:formula="oooc:=IF(OR([.AC11]=&quot;&quot;;[.AD11]=&quot;&quot;);&quot;non&quot;;IF(AND([.AC11]&gt;[.AE11];[.AD11]&gt;[.AE11]);&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table-cell table:number-columns-repeated="2"/>
          <table:table-cell table:style-name="ce412" office:value-type="float" office:value="80">
            <text:p>80</text:p>
          </table:table-cell>
          <table:table-cell table:style-name="ce412" office:value-type="float" office:value="-22.5">
            <text:p>-22,5</text:p>
          </table:table-cell>
          <table:table-cell table:style-name="ce412" table:formula="oooc:=[.D13]" office:value-type="float" office:value="100">
            <text:p>100</text:p>
          </table:table-cell>
          <table:table-cell table:style-name="ce412" office:value-type="float" office:value="63">
            <text:p>63</text:p>
          </table:table-cell>
          <table:table-cell table:style-name="ce412" office:value-type="float" office:value="8000">
            <text:p>8000</text:p>
          </table:table-cell>
          <table:table-cell table:style-name="ce412" office:value-type="float" office:value="-1">
            <text:p>-1</text:p>
          </table:table-cell>
          <table:table-cell table:style-name="ce412" table:formula="oooc:=[.H13]" office:value-type="float" office:value="16000">
            <text:p>16000</text:p>
          </table:table-cell>
          <table:table-cell table:number-columns-repeated="6"/>
          <table:table-cell table:style-name="ce447" table:formula="oooc:=IF([.Q11]=&quot;&quot;;&quot;&quot;;IF((IF([.$A$2]=&quot;Tiers octave&quot;;LOOKUP([.Q11];[.$D$3:.$D$36];[.$F$3:.$F$36]);LOOKUP([.Q11];[.$H$3:.$H$13];[.$J$3:.$J$13])))&gt;[.$O$2];&quot;&quot;;IF([.$A$2]=&quot;Tiers octave&quot;;LOOKUP([.Q11];[.$D$3:.$D$36];[.$F$3:.$F$36]);LOOKUP([.Q11];[.$H$3:.$H$13];[.$J$3:.$J$13]))))">
            <text:p/>
          </table:table-cell>
          <table:table-cell table:style-name="ce452">
            <office:annotation draw:style-name="gr3" draw:text-style-name="P3" svg:width="2.894cm" svg:height="0.596cm" svg:x="21.719cm" svg:y="4.583cm" draw:caption-point-x="-21.719cm" draw:caption-point-y="-4.583cm">
              <dc:creator>YL</dc:creator>
              <dc:date>2006-06-15T00:00:00</dc:date>
              <text:p text:style-name="P1"><text:span text:style-name="T2">niveau de buit ?</text:span></text:p>
            </office:annotation>
          </table:table-cell>
          <table:table-cell table:style-name="ce463" table:formula="oooc:=IF([.Q12]=&quot;&quot;;&quot;&quot;;IF([.$A$2]=&quot;Tiers octave&quot;;IF([.$B$2]=&quot;dB&quot;;[.R12]+(LOOKUP([.Q12];[.$D$3:.$D$36];[.$E$3:.$E$36]));[.R12]-(LOOKUP([.Q12];[.$D$3:.$D$36];[.$E$3:.$E$36])));IF([.$B$2]=&quot;dB&quot;;[.R12]+(LOOKUP([.Q12];[.$H$3:.$H$13];[.$I$3:.$I$13]));[.R12]-(LOOKUP([.Q12];[.$H$3:.$H$13];[.$I$3:.$I$13])))))">
            <text:p/>
          </table:table-cell>
          <table:table-cell table:style-name="ce471" table:formula="oooc:=IF([.$T$1]=&quot;&quot;;&quot;&quot;;IF([.Q12]=16;&quot;&quot;;IF([.Q12]=31.5;LOOKUP([.$X$19];[.$A$78:.$A$208];[.B$78:.B$208]);IF([.Q12]=63;LOOKUP([.$X$19];[.$A$78:.$A$208];[.D$78:.D$208]);IF([.Q12]=125;LOOKUP([.$X$19];[.$A$78:.$A$208];[.F$78:.F$208]);IF([.Q12]=250;LOOKUP([.$X$19];[.$A$78:.$A$208];[.H$78:.H$208]);IF([.Q12]=500;LOOKUP([.$X$19];[.$A$78:.$A$208];[.J$78:.J$208]);IF([.Q12]=1000;LOOKUP([.$X$19];[.$A$78:.$A$208];[.L$78:.L$208]);IF([.Q12]=2000;LOOKUP([.$X$19];[.$A$78:.$A$208];[.N$78:.N$208]);IF([.Q12]=4000;LOOKUP([.$X$19];[.$A$78:.$A$208];[.P$78:.P$208]);IF([.Q12]=8000;LOOKUP([.$X$19];[.$A$78:.$A$208];[.R$78:.R$208]);IF([.Q12]=16000;&quot;&quot;;&quot;&quot;))))))))))))">
            <text:p/>
          </table:table-cell>
          <table:table-cell table:style-name="ce478" table:formula="oooc:=IF([.U11]=&quot;&quot;;&quot;&quot;;IF(LOOKUP([.U11];[.$H$3:.$H$13];[.$J$3:.$J$13])&gt;=[.O$2];&quot;&quot;;LOOKUP([.U11];[.$H$3:.$H$13];[.$J$3:.$J$13])))">
            <text:p/>
          </table:table-cell>
          <table:table-cell table:style-name="ce488" table:formula="oooc:=[.U5]">
            <text:p/>
          </table:table-cell>
          <table:table-cell table:style-name="ce488" table:formula="oooc:=IF([.V12]=&quot;&quot;;&quot;&quot;;LOOKUP([.V12];[.$Q$2:.$Q$35];[.$R$2:.$R$35]))">
            <text:p/>
          </table:table-cell>
          <table:table-cell table:style-name="ce495" table:formula="oooc:=IF([.V34]=&quot;&quot;;&quot;&quot;;10*LOG10((10^([.W32]/10))+(10^([.W33]/10))+(10^([.W34]/10))))">
            <text:p/>
          </table:table-cell>
          <table:table-cell table:style-name="ce501" table:formula="oooc:=IF([.X12]=&quot;&quot;;&quot;&quot;;IF([.$B$2]=&quot;dB&quot;;[.X12]+LOOKUP([.U12];[.$H$3:.$H$13];[.$I$3:.$I$13]);[.X12]-LOOKUP([.U12];[.$H$3:.$H$13];[.$I$3:.$I$13])))">
            <text:p/>
          </table:table-cell>
          <table:table-cell table:style-name="ce503" table:formula="oooc:=IF([.A12]=1;&quot;&quot;;IF([.U12]=16;&quot;&quot;;IF([.U12]=31.5;LOOKUP([.$X$19];[.$A$78:.$A$208];[.B$78:.B$208]);IF([.U12]=63;LOOKUP([.$X$19];[.$A$78:.$A$208];[.D$78:.D$208]);IF([.U12]=125;LOOKUP([.$X$19];[.$A$78:.$A$208];[.F$78:.F$208]);IF([.U12]=250;LOOKUP([.$X$19];[.$A$78:.$A$208];[.H$78:.H$208]);IF([.U12]=500;LOOKUP([.$X$19];[.$A$78:.$A$208];[.J$78:.J$208]);IF([.U12]=1000;LOOKUP([.$X$19];[.$A$78:.$A$208];[.L$78:.L$208]);IF([.U12]=2000;LOOKUP([.$X$19];[.$A$78:.$A$208];[.N$78:.N$208]);IF([.U12]=4000;LOOKUP([.$X$19];[.$A$78:.$A$208];[.P$78:.P$208]);IF([.U12]=8000;LOOKUP([.$X$19];[.$A$78:.$A$208];[.R$78:.R$208]);IF([.U12]=16000;&quot;&quot;;&quot;&quot;))))))))))))">
            <text:p/>
          </table:table-cell>
          <table:table-cell table:style-name="ce432" office:value-type="float" office:value="100">
            <text:p>100</text:p>
          </table:table-cell>
          <table:table-cell table:style-name="ce432" table:formula="oooc:=IF([.AA12]&lt;[.$Q$2];&quot;&quot;;IF([.AA12]&gt;MAX([.$Q$2:.$Q$35]);&quot;&quot;;IF([.$B$2]=&quot;dB&quot;;LOOKUP([.AA12];[.$Q$2:.$Q$35];[.$R$2:.$R$35]);IF([.$B$2]=&quot;dB(A)&quot;;LOOKUP([.AA12];[.$Q$2:.$Q$35];[.$S$2:.$S$35])))))">
            <text:p/>
          </table:table-cell>
          <table:table-cell table:style-name="ce456" table:formula="oooc:=IF([.AB12]=&quot;&quot;;&quot;&quot;;IF([.AB10]=&quot;&quot;;&quot;&quot;;([.AB12]-10*LOG10((10^([.AB10]/10)+10^([.AB11]/10))/2))))">
            <text:p/>
          </table:table-cell>
          <table:table-cell table:style-name="ce456" table:formula="oooc:=IF([.AB12]=&quot;&quot;;&quot;&quot;;IF([.AB14]=&quot;&quot;;&quot;&quot;;([.AB12]-(10*LOG10((10^([.AB13]/10)+10^([.AB14]/10))/2)))))">
            <text:p/>
          </table:table-cell>
          <table:table-cell table:style-name="ce432" office:value-type="float" office:value="10">
            <text:p>10</text:p>
          </table:table-cell>
          <table:table-cell table:style-name="ce432" table:formula="oooc:=IF(OR([.AC12]=&quot;&quot;;[.AD12]=&quot;&quot;);&quot;non&quot;;IF(AND([.AC12]&gt;[.AE12];[.AD12]&gt;[.AE12]);&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number-columns-repeated="2"/>
          <table:table-cell table:style-name="blanc"/>
          <table:table-cell table:style-name="ce412" office:value-type="float" office:value="100">
            <text:p>100</text:p>
          </table:table-cell>
          <table:table-cell table:style-name="ce412" office:value-type="float" office:value="-19.1">
            <text:p>-19,1</text:p>
          </table:table-cell>
          <table:table-cell table:style-name="ce412" table:formula="oooc:=[.D14]" office:value-type="float" office:value="125">
            <text:p>125</text:p>
          </table:table-cell>
          <table:table-cell table:style-name="ce412" office:value-type="float" office:value="80">
            <text:p>80</text:p>
          </table:table-cell>
          <table:table-cell table:style-name="ce412" office:value-type="float" office:value="16000">
            <text:p>16000</text:p>
          </table:table-cell>
          <table:table-cell table:style-name="ce412" office:value-type="float" office:value="-6.5">
            <text:p>-6,5</text:p>
          </table:table-cell>
          <table:table-cell table:style-name="ce412"/>
          <table:table-cell table:number-columns-repeated="6"/>
          <table:table-cell table:style-name="ce447" table:formula="oooc:=IF([.Q12]=&quot;&quot;;&quot;&quot;;IF((IF([.$A$2]=&quot;Tiers octave&quot;;LOOKUP([.Q12];[.$D$3:.$D$36];[.$F$3:.$F$36]);LOOKUP([.Q12];[.$H$3:.$H$13];[.$J$3:.$J$13])))&gt;[.$O$2];&quot;&quot;;IF([.$A$2]=&quot;Tiers octave&quot;;LOOKUP([.Q12];[.$D$3:.$D$36];[.$F$3:.$F$36]);LOOKUP([.Q12];[.$H$3:.$H$13];[.$J$3:.$J$13]))))">
            <text:p/>
          </table:table-cell>
          <table:table-cell table:style-name="ce452">
            <office:annotation draw:style-name="gr3" draw:text-style-name="P3" svg:width="2.894cm" svg:height="0.596cm" svg:x="21.719cm" svg:y="5.035cm" draw:caption-point-x="-21.719cm" draw:caption-point-y="-5.035cm">
              <dc:creator>YL</dc:creator>
              <dc:date>2006-06-15T00:00:00</dc:date>
              <text:p text:style-name="P1"><text:span text:style-name="T2">niveau de buit ?</text:span></text:p>
            </office:annotation>
          </table:table-cell>
          <table:table-cell table:style-name="ce463" table:formula="oooc:=IF([.Q13]=&quot;&quot;;&quot;&quot;;IF([.$A$2]=&quot;Tiers octave&quot;;IF([.$B$2]=&quot;dB&quot;;[.R13]+(LOOKUP([.Q13];[.$D$3:.$D$36];[.$E$3:.$E$36]));[.R13]-(LOOKUP([.Q13];[.$D$3:.$D$36];[.$E$3:.$E$36])));IF([.$B$2]=&quot;dB&quot;;[.R13]+(LOOKUP([.Q13];[.$H$3:.$H$13];[.$I$3:.$I$13]));[.R13]-(LOOKUP([.Q13];[.$H$3:.$H$13];[.$I$3:.$I$13])))))">
            <text:p/>
          </table:table-cell>
          <table:table-cell table:style-name="ce472"/>
          <table:table-cell table:style-name="ce479" table:formula="oooc:=IF([.U1]=&quot;&quot;;&quot;&quot;;&quot;Global&quot;)">
            <text:p/>
          </table:table-cell>
          <table:table-cell table:style-name="ce489" table:formula="oooc:=IF([.U5]=&quot;&quot;;&quot;&quot;;LOOKUP([.U5];[.D3:.D36];[.F3:.F36]))">
            <text:p/>
          </table:table-cell>
          <table:table-cell table:style-name="ce489" table:formula="oooc:=IF([.V13]=&quot;&quot;;&quot;&quot;;LOOKUP([.V13];[.$Q$2:.$Q$35];[.$R$2:.$R$35]))">
            <text:p/>
          </table:table-cell>
          <table:table-cell table:style-name="ce479" table:formula="oooc:=IF([.$A$2]=&quot;Octave&quot;;&quot;&quot;;IF([.$B$2]=&quot;dB&quot;;CONCATENATE(FIXED([.X36];1);&quot; dB&quot;);IF([.$B$2]=&quot;dB(A)&quot;;CONCATENATE(FIXED([.X36];1);&quot; dB(A)&quot;))))">
            <text:p/>
          </table:table-cell>
          <table:table-cell table:style-name="ce479" table:formula="oooc:=IF([.$A$2]=&quot;Octave&quot;;&quot;&quot;;IF([.$B$2]=&quot;dB&quot;;CONCATENATE(FIXED([.Y36];1);&quot; dB(A)&quot;);IF([.$B$2]=&quot;dB(A)&quot;;CONCATENATE(FIXED([.Y36];1);&quot; dB&quot;))))">
            <text:p/>
          </table:table-cell>
          <table:table-cell/>
          <table:table-cell table:style-name="ce432" office:value-type="float" office:value="125">
            <text:p>125</text:p>
          </table:table-cell>
          <table:table-cell table:style-name="ce432" table:formula="oooc:=IF([.AA13]&lt;[.$Q$2];&quot;&quot;;IF([.AA13]&gt;MAX([.$Q$2:.$Q$35]);&quot;&quot;;IF([.$B$2]=&quot;dB&quot;;LOOKUP([.AA13];[.$Q$2:.$Q$35];[.$R$2:.$R$35]);IF([.$B$2]=&quot;dB(A)&quot;;LOOKUP([.AA13];[.$Q$2:.$Q$35];[.$S$2:.$S$35])))))">
            <text:p/>
          </table:table-cell>
          <table:table-cell table:style-name="ce456" table:formula="oooc:=IF([.AB13]=&quot;&quot;;&quot;&quot;;IF([.AB11]=&quot;&quot;;&quot;&quot;;([.AB13]-10*LOG10((10^([.AB11]/10)+10^([.AB12]/10))/2))))">
            <text:p/>
          </table:table-cell>
          <table:table-cell table:style-name="ce456" table:formula="oooc:=IF([.AB13]=&quot;&quot;;&quot;&quot;;IF([.AB15]=&quot;&quot;;&quot;&quot;;([.AB13]-(10*LOG10((10^([.AB14]/10)+10^([.AB15]/10))/2)))))">
            <text:p/>
          </table:table-cell>
          <table:table-cell table:style-name="ce432" office:value-type="float" office:value="10">
            <text:p>10</text:p>
          </table:table-cell>
          <table:table-cell table:style-name="ce432" table:formula="oooc:=IF(OR([.AC13]=&quot;&quot;;[.AD13]=&quot;&quot;);&quot;non&quot;;IF(AND([.AC13]&gt;[.AE13];[.AD13]&gt;[.AE13]);&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number-columns-repeated="3"/>
          <table:table-cell table:style-name="ce412" office:value-type="float" office:value="125">
            <text:p>125</text:p>
          </table:table-cell>
          <table:table-cell table:style-name="ce412" office:value-type="float" office:value="-16.1">
            <text:p>-16,1</text:p>
          </table:table-cell>
          <table:table-cell table:style-name="ce412" table:formula="oooc:=[.D15]" office:value-type="float" office:value="160">
            <text:p>160</text:p>
          </table:table-cell>
          <table:table-cell table:style-name="ce412" office:value-type="float" office:value="100">
            <text:p>100</text:p>
          </table:table-cell>
          <table:table-cell table:style-name="ce435" table:number-columns-repeated="2"/>
          <table:table-cell table:style-name="ce412"/>
          <table:table-cell table:number-columns-repeated="6"/>
          <table:table-cell table:style-name="ce447" table:formula="oooc:=IF([.Q13]=&quot;&quot;;&quot;&quot;;IF((IF([.$A$2]=&quot;Tiers octave&quot;;LOOKUP([.Q13];[.$D$3:.$D$36];[.$F$3:.$F$36]);LOOKUP([.Q13];[.$H$3:.$H$13];[.$J$3:.$J$13])))&gt;[.$O$2];&quot;&quot;;IF([.$A$2]=&quot;Tiers octave&quot;;LOOKUP([.Q13];[.$D$3:.$D$36];[.$F$3:.$F$36]);LOOKUP([.Q13];[.$H$3:.$H$13];[.$J$3:.$J$13]))))">
            <text:p/>
          </table:table-cell>
          <table:table-cell table:style-name="ce452">
            <office:annotation draw:style-name="gr3" draw:text-style-name="P3" svg:width="2.894cm" svg:height="0.596cm" svg:x="21.719cm" svg:y="5.487cm" draw:caption-point-x="-21.719cm" draw:caption-point-y="-5.487cm">
              <dc:creator>YL</dc:creator>
              <dc:date>2006-06-15T00:00:00</dc:date>
              <text:p text:style-name="P1"><text:span text:style-name="T2">niveau de buit ?</text:span></text:p>
            </office:annotation>
          </table:table-cell>
          <table:table-cell table:style-name="ce463" table:formula="oooc:=IF([.Q14]=&quot;&quot;;&quot;&quot;;IF([.$A$2]=&quot;Tiers octave&quot;;IF([.$B$2]=&quot;dB&quot;;[.R14]+(LOOKUP([.Q14];[.$D$3:.$D$36];[.$E$3:.$E$36]));[.R14]-(LOOKUP([.Q14];[.$D$3:.$D$36];[.$E$3:.$E$36])));IF([.$B$2]=&quot;dB&quot;;[.R14]+(LOOKUP([.Q14];[.$H$3:.$H$13];[.$I$3:.$I$13]));[.R14]-(LOOKUP([.Q14];[.$H$3:.$H$13];[.$I$3:.$I$13])))))">
            <text:p/>
          </table:table-cell>
          <table:table-cell table:style-name="ce472"/>
          <table:table-cell table:style-name="ce480"/>
          <table:table-cell table:formula="oooc:=IF([.U6]=&quot;&quot;;&quot;&quot;;LOOKUP([.U6];[.D3:.D39];[.G3:.G39]))">
            <text:p/>
          </table:table-cell>
          <table:table-cell table:style-name="ce432" table:formula="oooc:=IF([.V14]=&quot;&quot;;&quot;&quot;;LOOKUP([.V14];[.$Q$2:.$Q$35];[.$R$2:.$R$35]))">
            <text:p/>
          </table:table-cell>
          <table:table-cell table:number-columns-repeated="3"/>
          <table:table-cell table:style-name="ce432" office:value-type="float" office:value="160">
            <text:p>160</text:p>
          </table:table-cell>
          <table:table-cell table:style-name="ce432" table:formula="oooc:=IF([.AA14]&lt;[.$Q$2];&quot;&quot;;IF([.AA14]&gt;MAX([.$Q$2:.$Q$35]);&quot;&quot;;IF([.$B$2]=&quot;dB&quot;;LOOKUP([.AA14];[.$Q$2:.$Q$35];[.$R$2:.$R$35]);IF([.$B$2]=&quot;dB(A)&quot;;LOOKUP([.AA14];[.$Q$2:.$Q$35];[.$S$2:.$S$35])))))">
            <text:p/>
          </table:table-cell>
          <table:table-cell table:style-name="ce456" table:formula="oooc:=IF([.AB14]=&quot;&quot;;&quot;&quot;;IF([.AB12]=&quot;&quot;;&quot;&quot;;([.AB14]-10*LOG10((10^([.AB12]/10)+10^([.AB13]/10))/2))))">
            <text:p/>
          </table:table-cell>
          <table:table-cell table:style-name="ce456" table:formula="oooc:=IF([.AB14]=&quot;&quot;;&quot;&quot;;IF([.AB16]=&quot;&quot;;&quot;&quot;;([.AB14]-(10*LOG10((10^([.AB15]/10)+10^([.AB16]/10))/2)))))">
            <text:p/>
          </table:table-cell>
          <table:table-cell table:style-name="ce432" office:value-type="float" office:value="10">
            <text:p>10</text:p>
          </table:table-cell>
          <table:table-cell table:style-name="ce432" table:formula="oooc:=IF(OR([.AC14]=&quot;&quot;;[.AD14]=&quot;&quot;);&quot;non&quot;;IF(AND([.AC14]&gt;[.AE14];[.AD14]&gt;[.AE14]);&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table-cell table:style-name="ce409"/>
          <table:table-cell/>
          <table:table-cell table:style-name="ce412" office:value-type="float" office:value="160">
            <text:p>160</text:p>
          </table:table-cell>
          <table:table-cell table:style-name="ce412" office:value-type="float" office:value="-13.4">
            <text:p>-13,4</text:p>
          </table:table-cell>
          <table:table-cell table:style-name="ce412" table:formula="oooc:=[.D16]" office:value-type="float" office:value="200">
            <text:p>200</text:p>
          </table:table-cell>
          <table:table-cell table:style-name="ce412" office:value-type="float" office:value="125">
            <text:p>125</text:p>
          </table:table-cell>
          <table:table-cell table:style-name="ce435" table:number-columns-repeated="2"/>
          <table:table-cell table:style-name="ce412"/>
          <table:table-cell table:number-columns-repeated="6"/>
          <table:table-cell table:style-name="ce447" table:formula="oooc:=IF([.Q14]=&quot;&quot;;&quot;&quot;;IF((IF([.$A$2]=&quot;Tiers octave&quot;;LOOKUP([.Q14];[.$D$3:.$D$36];[.$F$3:.$F$36]);LOOKUP([.Q14];[.$H$3:.$H$13];[.$J$3:.$J$13])))&gt;[.$O$2];&quot;&quot;;IF([.$A$2]=&quot;Tiers octave&quot;;LOOKUP([.Q14];[.$D$3:.$D$36];[.$F$3:.$F$36]);LOOKUP([.Q14];[.$H$3:.$H$13];[.$J$3:.$J$13]))))">
            <text:p/>
          </table:table-cell>
          <table:table-cell table:style-name="ce452">
            <office:annotation draw:style-name="gr3" draw:text-style-name="P3" svg:width="2.894cm" svg:height="0.596cm" svg:x="21.719cm" svg:y="5.938cm" draw:caption-point-x="-21.719cm" draw:caption-point-y="-5.938cm">
              <dc:creator>YL</dc:creator>
              <dc:date>2006-06-15T00:00:00</dc:date>
              <text:p text:style-name="P1"><text:span text:style-name="T2">niveau de buit ?</text:span></text:p>
            </office:annotation>
          </table:table-cell>
          <table:table-cell table:style-name="ce463" table:formula="oooc:=IF([.Q15]=&quot;&quot;;&quot;&quot;;IF([.$A$2]=&quot;Tiers octave&quot;;IF([.$B$2]=&quot;dB&quot;;[.R15]+(LOOKUP([.Q15];[.$D$3:.$D$36];[.$E$3:.$E$36]));[.R15]-(LOOKUP([.Q15];[.$D$3:.$D$36];[.$E$3:.$E$36])));IF([.$B$2]=&quot;dB&quot;;[.R15]+(LOOKUP([.Q15];[.$H$3:.$H$13];[.$I$3:.$I$13]));[.R15]-(LOOKUP([.Q15];[.$H$3:.$H$13];[.$I$3:.$I$13])))))">
            <text:p/>
          </table:table-cell>
          <table:table-cell table:style-name="ce472"/>
          <table:table-cell table:style-name="ce481" office:value-type="string" table:number-columns-spanned="1" table:number-rows-spanned="3">
            <text:p>Niveau NR (5 dB)</text:p>
          </table:table-cell>
          <table:table-cell table:style-name="ce490" table:formula="oooc:=[.U6]">
            <text:p/>
          </table:table-cell>
          <table:table-cell table:style-name="ce490" table:formula="oooc:=IF([.V15]=&quot;&quot;;&quot;&quot;;LOOKUP([.V15];[.$Q$2:.$Q$35];[.$R$2:.$R$35]))">
            <text:p/>
          </table:table-cell>
          <table:table-cell table:style-name="ce496" table:formula="oooc:=IF([.R2]=&quot;&quot;;&quot;&quot;;[.E75])" table:number-columns-spanned="1" table:number-rows-spanned="3">
            <text:p/>
          </table:table-cell>
          <table:table-cell table:number-columns-repeated="2"/>
          <table:table-cell table:style-name="ce432" office:value-type="float" office:value="200">
            <text:p>200</text:p>
          </table:table-cell>
          <table:table-cell table:style-name="ce432" table:formula="oooc:=IF([.AA15]&lt;[.$Q$2];&quot;&quot;;IF([.AA15]&gt;MAX([.$Q$2:.$Q$35]);&quot;&quot;;IF([.$B$2]=&quot;dB&quot;;LOOKUP([.AA15];[.$Q$2:.$Q$35];[.$R$2:.$R$35]);IF([.$B$2]=&quot;dB(A)&quot;;LOOKUP([.AA15];[.$Q$2:.$Q$35];[.$S$2:.$S$35])))))">
            <text:p/>
          </table:table-cell>
          <table:table-cell table:style-name="ce456" table:formula="oooc:=IF([.AB15]=&quot;&quot;;&quot;&quot;;IF([.AB13]=&quot;&quot;;&quot;&quot;;([.AB15]-10*LOG10((10^([.AB13]/10)+10^([.AB14]/10))/2))))">
            <text:p/>
          </table:table-cell>
          <table:table-cell table:style-name="ce456" table:formula="oooc:=IF([.AB15]=&quot;&quot;;&quot;&quot;;IF([.AB17]=&quot;&quot;;&quot;&quot;;([.AB15]-(10*LOG10((10^([.AB16]/10)+10^([.AB17]/10))/2)))))">
            <text:p/>
          </table:table-cell>
          <table:table-cell table:style-name="ce432" office:value-type="float" office:value="10">
            <text:p>10</text:p>
          </table:table-cell>
          <table:table-cell table:style-name="ce432" table:formula="oooc:=IF(OR([.AC15]=&quot;&quot;;[.AD15]=&quot;&quot;);&quot;non&quot;;IF(AND([.AC15]&gt;[.AE15];[.AD15]&gt;[.AE15]);&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table-cell table:style-name="ce410"/>
          <table:table-cell/>
          <table:table-cell table:style-name="ce412" office:value-type="float" office:value="200">
            <text:p>200</text:p>
          </table:table-cell>
          <table:table-cell table:style-name="ce412" office:value-type="float" office:value="-10.9">
            <text:p>-10,9</text:p>
          </table:table-cell>
          <table:table-cell table:style-name="ce412" table:formula="oooc:=[.D17]" office:value-type="float" office:value="250">
            <text:p>250</text:p>
          </table:table-cell>
          <table:table-cell table:style-name="ce412" office:value-type="float" office:value="160">
            <text:p>160</text:p>
          </table:table-cell>
          <table:table-cell table:style-name="ce435" table:number-columns-repeated="2"/>
          <table:table-cell table:style-name="ce412"/>
          <table:table-cell table:number-columns-repeated="4"/>
          <table:table-cell table:style-name="ce441"/>
          <table:table-cell/>
          <table:table-cell table:style-name="ce447" table:formula="oooc:=IF([.Q15]=&quot;&quot;;&quot;&quot;;IF((IF([.$A$2]=&quot;Tiers octave&quot;;LOOKUP([.Q15];[.$D$3:.$D$36];[.$F$3:.$F$36]);LOOKUP([.Q15];[.$H$3:.$H$13];[.$J$3:.$J$13])))&gt;[.$O$2];&quot;&quot;;IF([.$A$2]=&quot;Tiers octave&quot;;LOOKUP([.Q15];[.$D$3:.$D$36];[.$F$3:.$F$36]);LOOKUP([.Q15];[.$H$3:.$H$13];[.$J$3:.$J$13]))))">
            <text:p/>
          </table:table-cell>
          <table:table-cell table:style-name="ce452">
            <office:annotation draw:style-name="gr3" draw:text-style-name="P3" svg:width="2.894cm" svg:height="0.596cm" svg:x="21.719cm" svg:y="6.39cm" draw:caption-point-x="-21.719cm" draw:caption-point-y="-6.39cm">
              <dc:creator>YL</dc:creator>
              <dc:date>2006-06-15T00:00:00</dc:date>
              <text:p text:style-name="P1"><text:span text:style-name="T2">niveau de buit ?</text:span></text:p>
            </office:annotation>
          </table:table-cell>
          <table:table-cell table:style-name="ce463" table:formula="oooc:=IF([.Q16]=&quot;&quot;;&quot;&quot;;IF([.$A$2]=&quot;Tiers octave&quot;;IF([.$B$2]=&quot;dB&quot;;[.R16]+(LOOKUP([.Q16];[.$D$3:.$D$36];[.$E$3:.$E$36]));[.R16]-(LOOKUP([.Q16];[.$D$3:.$D$36];[.$E$3:.$E$36])));IF([.$B$2]=&quot;dB&quot;;[.R16]+(LOOKUP([.Q16];[.$H$3:.$H$13];[.$I$3:.$I$13]));[.R16]-(LOOKUP([.Q16];[.$H$3:.$H$13];[.$I$3:.$I$13])))))">
            <text:p/>
          </table:table-cell>
          <table:table-cell table:style-name="ce472"/>
          <table:covered-table-cell table:style-name="ce482"/>
          <table:table-cell table:style-name="ce490" table:formula="oooc:=IF([.U6]=&quot;&quot;;&quot;&quot;;LOOKUP([.U6];[.D3:.D39];[.F3:.F39]))">
            <text:p/>
          </table:table-cell>
          <table:table-cell table:style-name="ce490" table:formula="oooc:=IF([.V16]=&quot;&quot;;&quot;&quot;;LOOKUP([.V16];[.$Q$2:.$Q$35];[.$R$2:.$R$35]))">
            <text:p/>
          </table:table-cell>
          <table:covered-table-cell table:style-name="ce497"/>
          <table:table-cell table:number-columns-repeated="2"/>
          <table:table-cell table:style-name="ce432" office:value-type="float" office:value="250">
            <text:p>250</text:p>
          </table:table-cell>
          <table:table-cell table:style-name="ce432" table:formula="oooc:=IF([.AA16]&lt;[.$Q$2];&quot;&quot;;IF([.AA16]&gt;MAX([.$Q$2:.$Q$35]);&quot;&quot;;IF([.$B$2]=&quot;dB&quot;;LOOKUP([.AA16];[.$Q$2:.$Q$35];[.$R$2:.$R$35]);IF([.$B$2]=&quot;dB(A)&quot;;LOOKUP([.AA16];[.$Q$2:.$Q$35];[.$S$2:.$S$35])))))">
            <text:p/>
          </table:table-cell>
          <table:table-cell table:style-name="ce456" table:formula="oooc:=IF([.AB16]=&quot;&quot;;&quot;&quot;;IF([.AB14]=&quot;&quot;;&quot;&quot;;([.AB16]-10*LOG10((10^([.AB14]/10)+10^([.AB15]/10))/2))))">
            <text:p/>
          </table:table-cell>
          <table:table-cell table:style-name="ce456" table:formula="oooc:=IF([.AB16]=&quot;&quot;;&quot;&quot;;IF([.AB18]=&quot;&quot;;&quot;&quot;;([.AB16]-(10*LOG10((10^([.AB17]/10)+10^([.AB18]/10))/2)))))">
            <text:p/>
          </table:table-cell>
          <table:table-cell table:style-name="ce432" office:value-type="float" office:value="10">
            <text:p>10</text:p>
          </table:table-cell>
          <table:table-cell table:style-name="ce432" table:formula="oooc:=IF(OR([.AC16]=&quot;&quot;;[.AD16]=&quot;&quot;);&quot;non&quot;;IF(AND([.AC16]&gt;[.AE16];[.AD16]&gt;[.AE16]);&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table-cell table:style-name="ce410"/>
          <table:table-cell/>
          <table:table-cell table:style-name="ce412" office:value-type="float" office:value="250">
            <text:p>250</text:p>
          </table:table-cell>
          <table:table-cell table:style-name="ce412" office:value-type="float" office:value="-8.6">
            <text:p>-8,6</text:p>
          </table:table-cell>
          <table:table-cell table:style-name="ce412" table:formula="oooc:=[.D18]" office:value-type="float" office:value="315">
            <text:p>315</text:p>
          </table:table-cell>
          <table:table-cell table:style-name="ce412" office:value-type="float" office:value="200">
            <text:p>200</text:p>
          </table:table-cell>
          <table:table-cell table:style-name="ce435" table:number-columns-repeated="2"/>
          <table:table-cell table:style-name="ce412"/>
          <table:table-cell table:number-columns-repeated="6"/>
          <table:table-cell table:style-name="ce447" table:formula="oooc:=IF([.Q16]=&quot;&quot;;&quot;&quot;;IF((IF([.$A$2]=&quot;Tiers octave&quot;;LOOKUP([.Q16];[.$D$3:.$D$36];[.$F$3:.$F$36]);LOOKUP([.Q16];[.$H$3:.$H$13];[.$J$3:.$J$13])))&gt;[.$O$2];&quot;&quot;;IF([.$A$2]=&quot;Tiers octave&quot;;LOOKUP([.Q16];[.$D$3:.$D$36];[.$F$3:.$F$36]);LOOKUP([.Q16];[.$H$3:.$H$13];[.$J$3:.$J$13]))))">
            <text:p/>
          </table:table-cell>
          <table:table-cell table:style-name="ce452">
            <office:annotation draw:style-name="gr3" draw:text-style-name="P3" svg:width="2.894cm" svg:height="0.596cm" svg:x="21.719cm" svg:y="6.841cm" draw:caption-point-x="-21.719cm" draw:caption-point-y="-6.841cm">
              <dc:creator>YL</dc:creator>
              <dc:date>2006-06-15T00:00:00</dc:date>
              <text:p text:style-name="P1"><text:span text:style-name="T2">niveau de buit ?</text:span></text:p>
            </office:annotation>
          </table:table-cell>
          <table:table-cell table:style-name="ce463" table:formula="oooc:=IF([.Q17]=&quot;&quot;;&quot;&quot;;IF([.$A$2]=&quot;Tiers octave&quot;;IF([.$B$2]=&quot;dB&quot;;[.R17]+(LOOKUP([.Q17];[.$D$3:.$D$36];[.$E$3:.$E$36]));[.R17]-(LOOKUP([.Q17];[.$D$3:.$D$36];[.$E$3:.$E$36])));IF([.$B$2]=&quot;dB&quot;;[.R17]+(LOOKUP([.Q17];[.$H$3:.$H$13];[.$I$3:.$I$13]));[.R17]-(LOOKUP([.Q17];[.$H$3:.$H$13];[.$I$3:.$I$13])))))">
            <text:p/>
          </table:table-cell>
          <table:table-cell table:style-name="ce472"/>
          <table:covered-table-cell table:style-name="ce482"/>
          <table:table-cell table:style-name="ce490" table:formula="oooc:=IF([.U7]=&quot;&quot;;&quot;&quot;;LOOKUP([.U7];[.D3:.D37];[.G3:.G37]))">
            <text:p/>
          </table:table-cell>
          <table:table-cell table:style-name="ce490" table:formula="oooc:=IF([.V17]=&quot;&quot;;&quot;&quot;;LOOKUP([.V17];[.$Q$2:.$Q$35];[.$R$2:.$R$35]))">
            <text:p/>
          </table:table-cell>
          <table:covered-table-cell table:style-name="ce497"/>
          <table:table-cell table:number-columns-repeated="2"/>
          <table:table-cell table:style-name="ce432" office:value-type="float" office:value="315">
            <text:p>315</text:p>
          </table:table-cell>
          <table:table-cell table:style-name="ce432" table:formula="oooc:=IF([.AA17]&lt;[.$Q$2];&quot;&quot;;IF([.AA17]&gt;MAX([.$Q$2:.$Q$35]);&quot;&quot;;IF([.$B$2]=&quot;dB&quot;;LOOKUP([.AA17];[.$Q$2:.$Q$35];[.$R$2:.$R$35]);IF([.$B$2]=&quot;dB(A)&quot;;LOOKUP([.AA17];[.$Q$2:.$Q$35];[.$S$2:.$S$35])))))">
            <text:p/>
          </table:table-cell>
          <table:table-cell table:style-name="ce456" table:formula="oooc:=IF([.AB17]=&quot;&quot;;&quot;&quot;;IF([.AB15]=&quot;&quot;;&quot;&quot;;([.AB17]-10*LOG10((10^([.AB15]/10)+10^([.AB16]/10))/2))))">
            <text:p/>
          </table:table-cell>
          <table:table-cell table:style-name="ce456" table:formula="oooc:=IF([.AB17]=&quot;&quot;;&quot;&quot;;IF([.AB19]=&quot;&quot;;&quot;&quot;;([.AB17]-(10*LOG10((10^([.AB18]/10)+10^([.AB19]/10))/2)))))">
            <text:p/>
          </table:table-cell>
          <table:table-cell table:style-name="ce432" office:value-type="float" office:value="10">
            <text:p>10</text:p>
          </table:table-cell>
          <table:table-cell table:style-name="ce432" table:formula="oooc:=IF(OR([.AC17]=&quot;&quot;;[.AD17]=&quot;&quot;);&quot;non&quot;;IF(AND([.AC17]&gt;[.AE17];[.AD17]&gt;[.AE17]);&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table-cell table:style-name="ce410"/>
          <table:table-cell/>
          <table:table-cell table:style-name="ce412" office:value-type="float" office:value="315">
            <text:p>315</text:p>
          </table:table-cell>
          <table:table-cell table:style-name="ce412" office:value-type="float" office:value="-6.6">
            <text:p>-6,6</text:p>
          </table:table-cell>
          <table:table-cell table:style-name="ce412" table:formula="oooc:=[.D19]" office:value-type="float" office:value="400">
            <text:p>400</text:p>
          </table:table-cell>
          <table:table-cell table:style-name="ce412" office:value-type="float" office:value="250">
            <text:p>250</text:p>
          </table:table-cell>
          <table:table-cell table:style-name="ce435" table:number-columns-repeated="2"/>
          <table:table-cell table:style-name="ce412"/>
          <table:table-cell table:number-columns-repeated="6"/>
          <table:table-cell table:style-name="ce447" table:formula="oooc:=IF([.Q17]=&quot;&quot;;&quot;&quot;;IF((IF([.$A$2]=&quot;Tiers octave&quot;;LOOKUP([.Q17];[.$D$3:.$D$36];[.$F$3:.$F$36]);LOOKUP([.Q17];[.$H$3:.$H$13];[.$J$3:.$J$13])))&gt;[.$O$2];&quot;&quot;;IF([.$A$2]=&quot;Tiers octave&quot;;LOOKUP([.Q17];[.$D$3:.$D$36];[.$F$3:.$F$36]);LOOKUP([.Q17];[.$H$3:.$H$13];[.$J$3:.$J$13]))))">
            <text:p/>
          </table:table-cell>
          <table:table-cell table:style-name="ce452">
            <office:annotation draw:style-name="gr3" draw:text-style-name="P3" svg:width="2.894cm" svg:height="0.596cm" svg:x="21.719cm" svg:y="7.293cm" draw:caption-point-x="-21.719cm" draw:caption-point-y="-7.293cm">
              <dc:creator>YL</dc:creator>
              <dc:date>2006-06-15T00:00:00</dc:date>
              <text:p text:style-name="P1"><text:span text:style-name="T2">niveau de buit ?</text:span></text:p>
            </office:annotation>
          </table:table-cell>
          <table:table-cell table:style-name="ce463" table:formula="oooc:=IF([.Q18]=&quot;&quot;;&quot;&quot;;IF([.$A$2]=&quot;Tiers octave&quot;;IF([.$B$2]=&quot;dB&quot;;[.R18]+(LOOKUP([.Q18];[.$D$3:.$D$36];[.$E$3:.$E$36]));[.R18]-(LOOKUP([.Q18];[.$D$3:.$D$36];[.$E$3:.$E$36])));IF([.$B$2]=&quot;dB&quot;;[.R18]+(LOOKUP([.Q18];[.$H$3:.$H$13];[.$I$3:.$I$13]));[.R18]-(LOOKUP([.Q18];[.$H$3:.$H$13];[.$I$3:.$I$13])))))">
            <text:p/>
          </table:table-cell>
          <table:table-cell table:style-name="ce472"/>
          <table:table-cell table:style-name="ce480"/>
          <table:table-cell table:formula="oooc:=[.U7]">
            <text:p/>
          </table:table-cell>
          <table:table-cell table:style-name="ce432" table:formula="oooc:=IF([.V18]=&quot;&quot;;&quot;&quot;;LOOKUP([.V18];[.$Q$2:.$Q$35];[.$R$2:.$R$35]))">
            <text:p/>
          </table:table-cell>
          <table:table-cell table:number-columns-repeated="3"/>
          <table:table-cell table:style-name="ce432" office:value-type="float" office:value="400">
            <text:p>400</text:p>
          </table:table-cell>
          <table:table-cell table:style-name="ce432" table:formula="oooc:=IF([.AA18]&lt;[.$Q$2];&quot;&quot;;IF([.AA18]&gt;MAX([.$Q$2:.$Q$35]);&quot;&quot;;IF([.$B$2]=&quot;dB&quot;;LOOKUP([.AA18];[.$Q$2:.$Q$35];[.$R$2:.$R$35]);IF([.$B$2]=&quot;dB(A)&quot;;LOOKUP([.AA18];[.$Q$2:.$Q$35];[.$S$2:.$S$35])))))">
            <text:p/>
          </table:table-cell>
          <table:table-cell table:style-name="ce456" table:formula="oooc:=IF([.AB18]=&quot;&quot;;&quot;&quot;;IF([.AB16]=&quot;&quot;;&quot;&quot;;([.AB18]-10*LOG10((10^([.AB16]/10)+10^([.AB17]/10))/2))))">
            <text:p/>
          </table:table-cell>
          <table:table-cell table:style-name="ce456" table:formula="oooc:=IF([.AB18]=&quot;&quot;;&quot;&quot;;IF([.AB20]=&quot;&quot;;&quot;&quot;;([.AB18]-(10*LOG10((10^([.AB19]/10)+10^([.AB20]/10))/2)))))">
            <text:p/>
          </table:table-cell>
          <table:table-cell table:style-name="ce432" office:value-type="float" office:value="5">
            <text:p>5</text:p>
          </table:table-cell>
          <table:table-cell table:style-name="ce432" table:formula="oooc:=IF(OR([.AC18]=&quot;&quot;;[.AD18]=&quot;&quot;);&quot;non&quot;;IF(AND([.AC18]&gt;[.AE18];[.AD18]&gt;[.AE18]);&quot;oui&quot;;&quot;non&quot;))" office:value-type="string" office:string-value="non">
            <text:p>non</text:p>
          </table:table-cell>
          <table:table-cell table:style-name="ce432"/>
          <table:table-cell table:style-name="ce504"/>
          <table:table-cell table:style-name="ce437" table:number-columns-repeated="2"/>
          <table:table-cell table:number-columns-repeated="220"/>
        </table:table-row>
        <table:table-row table:style-name="ro43">
          <table:table-cell table:style-name="Default" table:number-columns-repeated="2"/>
          <table:table-cell/>
          <table:table-cell table:style-name="ce412" office:value-type="float" office:value="400">
            <text:p>400</text:p>
          </table:table-cell>
          <table:table-cell table:style-name="ce412" office:value-type="float" office:value="-4.8">
            <text:p>-4,8</text:p>
          </table:table-cell>
          <table:table-cell table:style-name="ce412" table:formula="oooc:=[.D20]" office:value-type="float" office:value="500">
            <text:p>500</text:p>
          </table:table-cell>
          <table:table-cell table:style-name="ce412" office:value-type="float" office:value="315">
            <text:p>315</text:p>
          </table:table-cell>
          <table:table-cell table:style-name="ce435" table:number-columns-repeated="2"/>
          <table:table-cell table:style-name="ce412"/>
          <table:table-cell table:number-columns-repeated="6"/>
          <table:table-cell table:style-name="ce447" table:formula="oooc:=IF([.Q18]=&quot;&quot;;&quot;&quot;;IF((IF([.$A$2]=&quot;Tiers octave&quot;;LOOKUP([.Q18];[.$D$3:.$D$36];[.$F$3:.$F$36]);LOOKUP([.Q18];[.$H$3:.$H$13];[.$J$3:.$J$13])))&gt;[.$O$2];&quot;&quot;;IF([.$A$2]=&quot;Tiers octave&quot;;LOOKUP([.Q18];[.$D$3:.$D$36];[.$F$3:.$F$36]);LOOKUP([.Q18];[.$H$3:.$H$13];[.$J$3:.$J$13]))))">
            <text:p/>
          </table:table-cell>
          <table:table-cell table:style-name="ce452">
            <office:annotation draw:style-name="gr3" draw:text-style-name="P3" svg:width="2.894cm" svg:height="0.596cm" svg:x="21.719cm" svg:y="7.745cm" draw:caption-point-x="-21.719cm" draw:caption-point-y="-7.745cm">
              <dc:creator>YL</dc:creator>
              <dc:date>2006-06-15T00:00:00</dc:date>
              <text:p text:style-name="P1"><text:span text:style-name="T2">niveau de buit ?</text:span></text:p>
            </office:annotation>
          </table:table-cell>
          <table:table-cell table:style-name="ce463" table:formula="oooc:=IF([.Q19]=&quot;&quot;;&quot;&quot;;IF([.$A$2]=&quot;Tiers octave&quot;;IF([.$B$2]=&quot;dB&quot;;[.R19]+(LOOKUP([.Q19];[.$D$3:.$D$36];[.$E$3:.$E$36]));[.R19]-(LOOKUP([.Q19];[.$D$3:.$D$36];[.$E$3:.$E$36])));IF([.$B$2]=&quot;dB&quot;;[.R19]+(LOOKUP([.Q19];[.$H$3:.$H$13];[.$I$3:.$I$13]));[.R19]-(LOOKUP([.Q19];[.$H$3:.$H$13];[.$I$3:.$I$13])))))">
            <text:p/>
          </table:table-cell>
          <table:table-cell table:style-name="ce472"/>
          <table:table-cell table:style-name="ce481" office:value-type="string" table:number-columns-spanned="1" table:number-rows-spanned="3">
            <text:p>Niveau NR (1 dB)</text:p>
          </table:table-cell>
          <table:table-cell table:style-name="ce490" table:formula="oooc:=IF([.U7]=&quot;&quot;;&quot;&quot;;LOOKUP([.U7];[.D3:.D36];[.F3:.F36]))">
            <text:p/>
          </table:table-cell>
          <table:table-cell table:style-name="ce490" table:formula="oooc:=IF([.V19]=&quot;&quot;;&quot;&quot;;LOOKUP([.V19];[.$Q$2:.$Q$35];[.$R$2:.$R$35]))">
            <text:p/>
          </table:table-cell>
          <table:table-cell table:style-name="ce496" table:formula="oooc:=IF([.R2]=&quot;&quot;;&quot;&quot;;[.I215])" table:number-columns-spanned="1" table:number-rows-spanned="3">
            <text:p/>
          </table:table-cell>
          <table:table-cell table:number-columns-repeated="2"/>
          <table:table-cell table:style-name="ce432" office:value-type="float" office:value="500">
            <text:p>500</text:p>
          </table:table-cell>
          <table:table-cell table:style-name="ce432" table:formula="oooc:=IF([.AA19]&lt;[.$Q$2];&quot;&quot;;IF([.AA19]&gt;MAX([.$Q$2:.$Q$35]);&quot;&quot;;IF([.$B$2]=&quot;dB&quot;;LOOKUP([.AA19];[.$Q$2:.$Q$35];[.$R$2:.$R$35]);IF([.$B$2]=&quot;dB(A)&quot;;LOOKUP([.AA19];[.$Q$2:.$Q$35];[.$S$2:.$S$35])))))">
            <text:p/>
          </table:table-cell>
          <table:table-cell table:style-name="ce456" table:formula="oooc:=IF([.AB19]=&quot;&quot;;&quot;&quot;;IF([.AB17]=&quot;&quot;;&quot;&quot;;([.AB19]-10*LOG10((10^([.AB17]/10)+10^([.AB18]/10))/2))))">
            <text:p/>
          </table:table-cell>
          <table:table-cell table:style-name="ce456" table:formula="oooc:=IF([.AB19]=&quot;&quot;;&quot;&quot;;IF([.AB21]=&quot;&quot;;&quot;&quot;;([.AB19]-(10*LOG10((10^([.AB20]/10)+10^([.AB21]/10))/2)))))">
            <text:p/>
          </table:table-cell>
          <table:table-cell table:style-name="ce432" office:value-type="float" office:value="5">
            <text:p>5</text:p>
          </table:table-cell>
          <table:table-cell table:style-name="ce432" table:formula="oooc:=IF(OR([.AC19]=&quot;&quot;;[.AD19]=&quot;&quot;);&quot;non&quot;;IF(AND([.AC19]&gt;[.AE19];[.AD19]&gt;[.AE19]);&quot;oui&quot;;&quot;non&quot;))" office:value-type="string" office:string-value="non">
            <text:p>non</text:p>
          </table:table-cell>
          <table:table-cell table:style-name="ce508" table:formula="oooc:=IF(OR([.AF10]=&quot;oui&quot;;[.AF11]=&quot;oui&quot;;[.AF12]=&quot;oui&quot;;[.AF13]=&quot;oui&quot;;[.AF14]=&quot;oui&quot;;[.AF15]=&quot;oui&quot;;[.AF16]=&quot;oui&quot;;[.AF17]=&quot;oui&quot;;[.AF18]=&quot;oui&quot;;[.AF19]=&quot;oui&quot;;[.AF20]=&quot;oui&quot;;[.AF21]=&quot;oui&quot;;[.AF22]=&quot;oui&quot;;[.AF23]=&quot;oui&quot;;[.AF24]=&quot;oui&quot;;[.AF25]=&quot;oui&quot;;[.AF26]=&quot;oui&quot;;[.AF27]=&quot;oui&quot;;[.AF28]=&quot;oui&quot;;[.AF29]=&quot;oui&quot;;[.AF30]=&quot;oui&quot;);&quot;oui&quot;;&quot;non&quot;)" office:value-type="string" office:string-value="non">
            <text:p>non</text:p>
          </table:table-cell>
          <table:table-cell table:style-name="ce504"/>
          <table:table-cell table:style-name="ce437"/>
          <table:table-cell table:style-name="Default"/>
          <table:table-cell table:number-columns-repeated="220"/>
        </table:table-row>
        <table:table-row table:style-name="ro43">
          <table:table-cell table:style-name="ce399" table:number-columns-spanned="3" table:number-rows-spanned="1"/>
          <table:covered-table-cell table:style-name="ce410"/>
          <table:covered-table-cell/>
          <table:table-cell table:style-name="ce412" office:value-type="float" office:value="500">
            <text:p>500</text:p>
          </table:table-cell>
          <table:table-cell table:style-name="ce412" office:value-type="float" office:value="-3.2">
            <text:p>-3,2</text:p>
          </table:table-cell>
          <table:table-cell table:style-name="ce412" table:formula="oooc:=[.D21]" office:value-type="float" office:value="630">
            <text:p>630</text:p>
          </table:table-cell>
          <table:table-cell table:style-name="ce412" office:value-type="float" office:value="400">
            <text:p>400</text:p>
          </table:table-cell>
          <table:table-cell table:style-name="ce435" table:number-columns-repeated="2"/>
          <table:table-cell table:style-name="ce412"/>
          <table:table-cell table:number-columns-repeated="6"/>
          <table:table-cell table:style-name="ce447" table:formula="oooc:=IF([.Q19]=&quot;&quot;;&quot;&quot;;IF((IF([.$A$2]=&quot;Tiers octave&quot;;LOOKUP([.Q19];[.$D$3:.$D$36];[.$F$3:.$F$36]);LOOKUP([.Q19];[.$H$3:.$H$13];[.$J$3:.$J$13])))&gt;[.$O$2];&quot;&quot;;IF([.$A$2]=&quot;Tiers octave&quot;;LOOKUP([.Q19];[.$D$3:.$D$36];[.$F$3:.$F$36]);LOOKUP([.Q19];[.$H$3:.$H$13];[.$J$3:.$J$13]))))">
            <text:p/>
          </table:table-cell>
          <table:table-cell table:style-name="ce452">
            <office:annotation draw:style-name="gr3" draw:text-style-name="P3" svg:width="2.894cm" svg:height="0.596cm" svg:x="21.719cm" svg:y="8.196cm" draw:caption-point-x="-21.719cm" draw:caption-point-y="-8.196cm">
              <dc:creator>YL</dc:creator>
              <dc:date>2006-06-15T00:00:00</dc:date>
              <text:p text:style-name="P1"><text:span text:style-name="T2">niveau de buit ?</text:span></text:p>
            </office:annotation>
          </table:table-cell>
          <table:table-cell table:style-name="ce463" table:formula="oooc:=IF([.Q20]=&quot;&quot;;&quot;&quot;;IF([.$A$2]=&quot;Tiers octave&quot;;IF([.$B$2]=&quot;dB&quot;;[.R20]+(LOOKUP([.Q20];[.$D$3:.$D$36];[.$E$3:.$E$36]));[.R20]-(LOOKUP([.Q20];[.$D$3:.$D$36];[.$E$3:.$E$36])));IF([.$B$2]=&quot;dB&quot;;[.R20]+(LOOKUP([.Q20];[.$H$3:.$H$13];[.$I$3:.$I$13]));[.R20]-(LOOKUP([.Q20];[.$H$3:.$H$13];[.$I$3:.$I$13])))))">
            <text:p/>
          </table:table-cell>
          <table:table-cell table:style-name="ce472"/>
          <table:covered-table-cell table:style-name="ce482"/>
          <table:table-cell table:style-name="ce490" table:formula="oooc:=IF([.U8]=&quot;&quot;;&quot;&quot;;LOOKUP([.U8];[.D3:.D39];[.G3:.G39]))">
            <text:p/>
          </table:table-cell>
          <table:table-cell table:style-name="ce490" table:formula="oooc:=IF([.V20]=&quot;&quot;;&quot;&quot;;LOOKUP([.V20];[.$Q$2:.$Q$35];[.$R$2:.$R$35]))">
            <text:p/>
          </table:table-cell>
          <table:covered-table-cell table:style-name="ce497"/>
          <table:table-cell table:number-columns-repeated="2"/>
          <table:table-cell table:style-name="ce432" office:value-type="float" office:value="630">
            <text:p>630</text:p>
          </table:table-cell>
          <table:table-cell table:style-name="ce432" table:formula="oooc:=IF([.AA20]&lt;[.$Q$2];&quot;&quot;;IF([.AA20]&gt;MAX([.$Q$2:.$Q$35]);&quot;&quot;;IF([.$B$2]=&quot;dB&quot;;LOOKUP([.AA20];[.$Q$2:.$Q$35];[.$R$2:.$R$35]);IF([.$B$2]=&quot;dB(A)&quot;;LOOKUP([.AA20];[.$Q$2:.$Q$35];[.$S$2:.$S$35])))))">
            <text:p/>
          </table:table-cell>
          <table:table-cell table:style-name="ce456" table:formula="oooc:=IF([.AB20]=&quot;&quot;;&quot;&quot;;IF([.AB18]=&quot;&quot;;&quot;&quot;;([.AB20]-10*LOG10((10^([.AB18]/10)+10^([.AB19]/10))/2))))">
            <text:p/>
          </table:table-cell>
          <table:table-cell table:style-name="ce456" table:formula="oooc:=IF([.AB20]=&quot;&quot;;&quot;&quot;;IF([.AB22]=&quot;&quot;;&quot;&quot;;([.AB20]-(10*LOG10((10^([.AB21]/10)+10^([.AB22]/10))/2)))))">
            <text:p/>
          </table:table-cell>
          <table:table-cell table:style-name="ce432" office:value-type="float" office:value="5">
            <text:p>5</text:p>
          </table:table-cell>
          <table:table-cell table:style-name="ce432" table:formula="oooc:=IF(OR([.AC20]=&quot;&quot;;[.AD20]=&quot;&quot;);&quot;non&quot;;IF(AND([.AC20]&gt;[.AE20];[.AD20]&gt;[.AE20]);&quot;oui&quot;;&quot;non&quot;))" office:value-type="string" office:string-value="non">
            <text:p>non</text:p>
          </table:table-cell>
          <table:table-cell/>
          <table:table-cell table:style-name="ce504"/>
          <table:table-cell table:style-name="ce437"/>
          <table:table-cell table:style-name="Default"/>
          <table:table-cell table:number-columns-repeated="220"/>
        </table:table-row>
        <table:table-row table:style-name="ro43">
          <table:table-cell/>
          <table:table-cell table:style-name="ce410"/>
          <table:table-cell/>
          <table:table-cell table:style-name="ce412" office:value-type="float" office:value="630">
            <text:p>630</text:p>
          </table:table-cell>
          <table:table-cell table:style-name="ce412" office:value-type="float" office:value="-1.9">
            <text:p>-1,9</text:p>
          </table:table-cell>
          <table:table-cell table:style-name="ce412" table:formula="oooc:=[.D22]" office:value-type="float" office:value="800">
            <text:p>800</text:p>
          </table:table-cell>
          <table:table-cell table:style-name="ce412" office:value-type="float" office:value="500">
            <text:p>500</text:p>
          </table:table-cell>
          <table:table-cell table:style-name="ce435" table:number-columns-repeated="2"/>
          <table:table-cell table:style-name="ce412"/>
          <table:table-cell table:number-columns-repeated="6"/>
          <table:table-cell table:style-name="ce447" table:formula="oooc:=IF([.Q20]=&quot;&quot;;&quot;&quot;;IF((IF([.$A$2]=&quot;Tiers octave&quot;;LOOKUP([.Q20];[.$D$3:.$D$36];[.$F$3:.$F$36]);LOOKUP([.Q20];[.$H$3:.$H$13];[.$J$3:.$J$13])))&gt;[.$O$2];&quot;&quot;;IF([.$A$2]=&quot;Tiers octave&quot;;LOOKUP([.Q20];[.$D$3:.$D$36];[.$F$3:.$F$36]);LOOKUP([.Q20];[.$H$3:.$H$13];[.$J$3:.$J$13]))))">
            <text:p/>
          </table:table-cell>
          <table:table-cell table:style-name="ce452">
            <office:annotation draw:style-name="gr3" draw:text-style-name="P3" svg:width="2.894cm" svg:height="0.596cm" svg:x="21.719cm" svg:y="8.648cm" draw:caption-point-x="-21.719cm" draw:caption-point-y="-8.648cm">
              <dc:creator>YL</dc:creator>
              <dc:date>2006-06-15T00:00:00</dc:date>
              <text:p text:style-name="P1"><text:span text:style-name="T2">niveau de buit ?</text:span></text:p>
            </office:annotation>
          </table:table-cell>
          <table:table-cell table:style-name="ce463" table:formula="oooc:=IF([.Q21]=&quot;&quot;;&quot;&quot;;IF([.$A$2]=&quot;Tiers octave&quot;;IF([.$B$2]=&quot;dB&quot;;[.R21]+(LOOKUP([.Q21];[.$D$3:.$D$36];[.$E$3:.$E$36]));[.R21]-(LOOKUP([.Q21];[.$D$3:.$D$36];[.$E$3:.$E$36])));IF([.$B$2]=&quot;dB&quot;;[.R21]+(LOOKUP([.Q21];[.$H$3:.$H$13];[.$I$3:.$I$13]));[.R21]-(LOOKUP([.Q21];[.$H$3:.$H$13];[.$I$3:.$I$13])))))">
            <text:p/>
          </table:table-cell>
          <table:table-cell table:style-name="ce472"/>
          <table:covered-table-cell table:style-name="ce482"/>
          <table:table-cell table:style-name="ce490" table:formula="oooc:=[.U8]">
            <text:p/>
          </table:table-cell>
          <table:table-cell table:style-name="ce490" table:formula="oooc:=IF([.V21]=&quot;&quot;;&quot;&quot;;LOOKUP([.V21];[.$Q$2:.$Q$35];[.$R$2:.$R$35]))">
            <text:p/>
          </table:table-cell>
          <table:covered-table-cell table:style-name="ce497"/>
          <table:table-cell table:number-columns-repeated="2"/>
          <table:table-cell table:style-name="ce432" office:value-type="float" office:value="800">
            <text:p>800</text:p>
          </table:table-cell>
          <table:table-cell table:style-name="ce432" table:formula="oooc:=IF([.AA21]&lt;[.$Q$2];&quot;&quot;;IF([.AA21]&gt;MAX([.$Q$2:.$Q$35]);&quot;&quot;;IF([.$B$2]=&quot;dB&quot;;LOOKUP([.AA21];[.$Q$2:.$Q$35];[.$R$2:.$R$35]);IF([.$B$2]=&quot;dB(A)&quot;;LOOKUP([.AA21];[.$Q$2:.$Q$35];[.$S$2:.$S$35])))))">
            <text:p/>
          </table:table-cell>
          <table:table-cell table:style-name="ce456" table:formula="oooc:=IF([.AB21]=&quot;&quot;;&quot;&quot;;IF([.AB19]=&quot;&quot;;&quot;&quot;;([.AB21]-10*LOG10((10^([.AB19]/10)+10^([.AB20]/10))/2))))">
            <text:p/>
          </table:table-cell>
          <table:table-cell table:style-name="ce456" table:formula="oooc:=IF([.AB21]=&quot;&quot;;&quot;&quot;;IF([.AB23]=&quot;&quot;;&quot;&quot;;([.AB21]-(10*LOG10((10^([.AB22]/10)+10^([.AB23]/10))/2)))))">
            <text:p/>
          </table:table-cell>
          <table:table-cell table:style-name="ce432" office:value-type="float" office:value="5">
            <text:p>5</text:p>
          </table:table-cell>
          <table:table-cell table:style-name="ce432" table:formula="oooc:=IF(OR([.AC21]=&quot;&quot;;[.AD21]=&quot;&quot;);&quot;non&quot;;IF(AND([.AC21]&gt;[.AE21];[.AD21]&gt;[.AE21]);&quot;oui&quot;;&quot;non&quot;))" office:value-type="string" office:string-value="non">
            <text:p>non</text:p>
          </table:table-cell>
          <table:table-cell table:style-name="ce432"/>
          <table:table-cell table:style-name="ce504"/>
          <table:table-cell table:style-name="ce437"/>
          <table:table-cell table:style-name="Default"/>
          <table:table-cell table:number-columns-repeated="220"/>
        </table:table-row>
        <table:table-row table:style-name="ro43">
          <table:table-cell/>
          <table:table-cell table:style-name="ce410"/>
          <table:table-cell/>
          <table:table-cell table:style-name="ce412" office:value-type="float" office:value="800">
            <text:p>800</text:p>
          </table:table-cell>
          <table:table-cell table:style-name="ce412" office:value-type="float" office:value="-0.8">
            <text:p>-0,8</text:p>
          </table:table-cell>
          <table:table-cell table:style-name="ce412" table:formula="oooc:=[.D23]" office:value-type="float" office:value="1000">
            <text:p>1000</text:p>
          </table:table-cell>
          <table:table-cell table:style-name="ce412" office:value-type="float" office:value="630">
            <text:p>630</text:p>
          </table:table-cell>
          <table:table-cell table:style-name="ce412" table:number-columns-repeated="3"/>
          <table:table-cell table:number-columns-repeated="6"/>
          <table:table-cell table:style-name="ce447" table:formula="oooc:=IF([.Q21]=&quot;&quot;;&quot;&quot;;IF((IF([.$A$2]=&quot;Tiers octave&quot;;LOOKUP([.Q21];[.$D$3:.$D$36];[.$F$3:.$F$36]);LOOKUP([.Q21];[.$H$3:.$H$13];[.$J$3:.$J$13])))&gt;[.$O$2];&quot;&quot;;IF([.$A$2]=&quot;Tiers octave&quot;;LOOKUP([.Q21];[.$D$3:.$D$36];[.$F$3:.$F$36]);LOOKUP([.Q21];[.$H$3:.$H$13];[.$J$3:.$J$13]))))">
            <text:p/>
          </table:table-cell>
          <table:table-cell table:style-name="ce452">
            <office:annotation draw:style-name="gr3" draw:text-style-name="P3" svg:width="2.894cm" svg:height="0.596cm" svg:x="21.719cm" svg:y="9.1cm" draw:caption-point-x="-21.719cm" draw:caption-point-y="-9.1cm">
              <dc:creator>YL</dc:creator>
              <dc:date>2006-06-15T00:00:00</dc:date>
              <text:p text:style-name="P1"><text:span text:style-name="T2">niveau de buit ?</text:span></text:p>
            </office:annotation>
          </table:table-cell>
          <table:table-cell table:style-name="ce463" table:formula="oooc:=IF([.Q22]=&quot;&quot;;&quot;&quot;;IF([.$A$2]=&quot;Tiers octave&quot;;IF([.$B$2]=&quot;dB&quot;;[.R22]+(LOOKUP([.Q22];[.$D$3:.$D$36];[.$E$3:.$E$36]));[.R22]-(LOOKUP([.Q22];[.$D$3:.$D$36];[.$E$3:.$E$36])));IF([.$B$2]=&quot;dB&quot;;[.R22]+(LOOKUP([.Q22];[.$H$3:.$H$13];[.$I$3:.$I$13]));[.R22]-(LOOKUP([.Q22];[.$H$3:.$H$13];[.$I$3:.$I$13])))))">
            <text:p/>
          </table:table-cell>
          <table:table-cell table:style-name="ce472"/>
          <table:table-cell table:style-name="Default"/>
          <table:table-cell table:formula="oooc:=IF([.U8]=&quot;&quot;;&quot;&quot;;LOOKUP([.U8];[.D3:.D39];[.F3:.F39]))">
            <text:p/>
          </table:table-cell>
          <table:table-cell table:style-name="ce432" table:formula="oooc:=IF([.V22]=&quot;&quot;;&quot;&quot;;LOOKUP([.V22];[.$Q$2:.$Q$35];[.$R$2:.$R$35]))">
            <text:p/>
          </table:table-cell>
          <table:table-cell table:style-name="Default"/>
          <table:table-cell table:number-columns-repeated="2"/>
          <table:table-cell table:style-name="ce432" office:value-type="float" office:value="1000">
            <text:p>1000</text:p>
          </table:table-cell>
          <table:table-cell table:style-name="ce432" table:formula="oooc:=IF([.AA22]&lt;[.$Q$2];&quot;&quot;;IF([.AA22]&gt;MAX([.$Q$2:.$Q$35]);&quot;&quot;;IF([.$B$2]=&quot;dB&quot;;LOOKUP([.AA22];[.$Q$2:.$Q$35];[.$R$2:.$R$35]);IF([.$B$2]=&quot;dB(A)&quot;;LOOKUP([.AA22];[.$Q$2:.$Q$35];[.$S$2:.$S$35])))))">
            <text:p/>
          </table:table-cell>
          <table:table-cell table:style-name="ce456" table:formula="oooc:=IF([.AB22]=&quot;&quot;;&quot;&quot;;IF([.AB20]=&quot;&quot;;&quot;&quot;;([.AB22]-10*LOG10((10^([.AB20]/10)+10^([.AB21]/10))/2))))">
            <text:p/>
          </table:table-cell>
          <table:table-cell table:style-name="ce456" table:formula="oooc:=IF([.AB22]=&quot;&quot;;&quot;&quot;;IF([.AB24]=&quot;&quot;;&quot;&quot;;([.AB22]-(10*LOG10((10^([.AB23]/10)+10^([.AB24]/10))/2)))))">
            <text:p/>
          </table:table-cell>
          <table:table-cell table:style-name="ce432" office:value-type="float" office:value="5">
            <text:p>5</text:p>
          </table:table-cell>
          <table:table-cell table:style-name="ce432" table:formula="oooc:=IF(OR([.AC22]=&quot;&quot;;[.AD22]=&quot;&quot;);&quot;non&quot;;IF(AND([.AC22]&gt;[.AE22];[.AD22]&gt;[.AE22]);&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table-cell table:style-name="ce410"/>
          <table:table-cell/>
          <table:table-cell table:style-name="ce412" office:value-type="float" office:value="1000">
            <text:p>1000</text:p>
          </table:table-cell>
          <table:table-cell table:style-name="ce412" office:value-type="float" office:value="0">
            <text:p>0</text:p>
          </table:table-cell>
          <table:table-cell table:style-name="ce412" table:formula="oooc:=[.D24]" office:value-type="float" office:value="1250">
            <text:p>1250</text:p>
          </table:table-cell>
          <table:table-cell table:style-name="ce412" office:value-type="float" office:value="800">
            <text:p>800</text:p>
          </table:table-cell>
          <table:table-cell table:style-name="ce412" table:number-columns-repeated="3"/>
          <table:table-cell table:number-columns-repeated="6"/>
          <table:table-cell table:style-name="ce447" table:formula="oooc:=IF([.Q22]=&quot;&quot;;&quot;&quot;;IF((IF([.$A$2]=&quot;Tiers octave&quot;;LOOKUP([.Q22];[.$D$3:.$D$36];[.$F$3:.$F$36]);LOOKUP([.Q22];[.$H$3:.$H$13];[.$J$3:.$J$13])))&gt;[.$O$2];&quot;&quot;;IF([.$A$2]=&quot;Tiers octave&quot;;LOOKUP([.Q22];[.$D$3:.$D$36];[.$F$3:.$F$36]);LOOKUP([.Q22];[.$H$3:.$H$13];[.$J$3:.$J$13]))))">
            <text:p/>
          </table:table-cell>
          <table:table-cell table:style-name="ce452">
            <office:annotation draw:style-name="gr3" draw:text-style-name="P3" svg:width="2.894cm" svg:height="0.596cm" svg:x="21.719cm" svg:y="9.551cm" draw:caption-point-x="-21.719cm" draw:caption-point-y="-9.551cm">
              <dc:creator>YL</dc:creator>
              <dc:date>2006-06-15T00:00:00</dc:date>
              <text:p text:style-name="P1"><text:span text:style-name="T2">niveau de buit ?</text:span></text:p>
            </office:annotation>
          </table:table-cell>
          <table:table-cell table:style-name="ce463" table:formula="oooc:=IF([.Q23]=&quot;&quot;;&quot;&quot;;IF([.$A$2]=&quot;Tiers octave&quot;;IF([.$B$2]=&quot;dB&quot;;[.R23]+(LOOKUP([.Q23];[.$D$3:.$D$36];[.$E$3:.$E$36]));[.R23]-(LOOKUP([.Q23];[.$D$3:.$D$36];[.$E$3:.$E$36])));IF([.$B$2]=&quot;dB&quot;;[.R23]+(LOOKUP([.Q23];[.$H$3:.$H$13];[.$I$3:.$I$13]));[.R23]-(LOOKUP([.Q23];[.$H$3:.$H$13];[.$I$3:.$I$13])))))">
            <text:p/>
          </table:table-cell>
          <table:table-cell table:style-name="ce472"/>
          <table:table-cell table:style-name="ce483" table:formula="oooc:=IF([.A2]=&quot;Octave&quot;;&quot;&quot;;IF([.A2]=&quot;Tiers octave&quot;;&quot;Tonalité marquée&quot;))" table:number-columns-spanned="1" table:number-rows-spanned="2">
            <text:p/>
          </table:table-cell>
          <table:table-cell table:formula="oooc:=IF([.U9]=&quot;&quot;;&quot;&quot;;LOOKUP([.U9];[.D3:.D39];[.G3:.G39]))">
            <text:p/>
          </table:table-cell>
          <table:table-cell table:style-name="ce432" table:formula="oooc:=IF([.V23]=&quot;&quot;;&quot;&quot;;LOOKUP([.V23];[.$Q$2:.$Q$35];[.$R$2:.$R$35]))">
            <text:p/>
          </table:table-cell>
          <table:table-cell table:style-name="ce498" table:formula="oooc:=IF([.A2]=&quot;Octave&quot;;&quot;&quot;;IF([.A2]=&quot;Tiers octave&quot;;IF([.AG19]=&quot;oui&quot;;&quot;Présence d'une tonalité marquée&quot;;&quot;Pas de tonalité marquée&quot;)))" table:number-columns-spanned="3" table:number-rows-spanned="1">
            <text:p/>
          </table:table-cell>
          <table:covered-table-cell table:style-name="ce480"/>
          <table:covered-table-cell/>
          <table:table-cell table:style-name="ce432" office:value-type="float" office:value="1250">
            <text:p>1250</text:p>
          </table:table-cell>
          <table:table-cell table:style-name="ce432" table:formula="oooc:=IF([.AA23]&lt;[.$Q$2];&quot;&quot;;IF([.AA23]&gt;MAX([.$Q$2:.$Q$35]);&quot;&quot;;IF([.$B$2]=&quot;dB&quot;;LOOKUP([.AA23];[.$Q$2:.$Q$35];[.$R$2:.$R$35]);IF([.$B$2]=&quot;dB(A)&quot;;LOOKUP([.AA23];[.$Q$2:.$Q$35];[.$S$2:.$S$35])))))">
            <text:p/>
          </table:table-cell>
          <table:table-cell table:style-name="ce456" table:formula="oooc:=IF([.AB23]=&quot;&quot;;&quot;&quot;;IF([.AB21]=&quot;&quot;;&quot;&quot;;([.AB23]-10*LOG10((10^([.AB21]/10)+10^([.AB22]/10))/2))))">
            <text:p/>
          </table:table-cell>
          <table:table-cell table:style-name="ce456" table:formula="oooc:=IF([.AB23]=&quot;&quot;;&quot;&quot;;IF([.AB25]=&quot;&quot;;&quot;&quot;;([.AB23]-(10*LOG10((10^([.AB24]/10)+10^([.AB25]/10))/2)))))">
            <text:p/>
          </table:table-cell>
          <table:table-cell table:style-name="ce432" office:value-type="float" office:value="5">
            <text:p>5</text:p>
          </table:table-cell>
          <table:table-cell table:style-name="ce432" table:formula="oooc:=IF(OR([.AC23]=&quot;&quot;;[.AD23]=&quot;&quot;);&quot;non&quot;;IF(AND([.AC23]&gt;[.AE23];[.AD23]&gt;[.AE23]);&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table-cell table:style-name="ce410"/>
          <table:table-cell/>
          <table:table-cell table:style-name="ce412" office:value-type="float" office:value="1250">
            <text:p>1250</text:p>
          </table:table-cell>
          <table:table-cell table:style-name="ce412" office:value-type="float" office:value="0.6">
            <text:p>0,6</text:p>
          </table:table-cell>
          <table:table-cell table:style-name="ce412" table:formula="oooc:=[.D25]" office:value-type="float" office:value="1600">
            <text:p>1600</text:p>
          </table:table-cell>
          <table:table-cell table:style-name="ce412" office:value-type="float" office:value="1000">
            <text:p>1000</text:p>
          </table:table-cell>
          <table:table-cell table:style-name="ce412" table:number-columns-repeated="3"/>
          <table:table-cell table:number-columns-repeated="6"/>
          <table:table-cell table:style-name="ce447" table:formula="oooc:=IF([.Q23]=&quot;&quot;;&quot;&quot;;IF((IF([.$A$2]=&quot;Tiers octave&quot;;LOOKUP([.Q23];[.$D$3:.$D$36];[.$F$3:.$F$36]);LOOKUP([.Q23];[.$H$3:.$H$13];[.$J$3:.$J$13])))&gt;[.$O$2];&quot;&quot;;IF([.$A$2]=&quot;Tiers octave&quot;;LOOKUP([.Q23];[.$D$3:.$D$36];[.$F$3:.$F$36]);LOOKUP([.Q23];[.$H$3:.$H$13];[.$J$3:.$J$13]))))">
            <text:p/>
          </table:table-cell>
          <table:table-cell table:style-name="ce452">
            <office:annotation draw:style-name="gr3" draw:text-style-name="P3" svg:width="2.894cm" svg:height="0.596cm" svg:x="21.719cm" svg:y="10.003cm" draw:caption-point-x="-21.719cm" draw:caption-point-y="-10.003cm">
              <dc:creator>YL</dc:creator>
              <dc:date>2006-06-15T00:00:00</dc:date>
              <text:p text:style-name="P1"><text:span text:style-name="T2">niveau de buit ?</text:span></text:p>
            </office:annotation>
          </table:table-cell>
          <table:table-cell table:style-name="ce463" table:formula="oooc:=IF([.Q24]=&quot;&quot;;&quot;&quot;;IF([.$A$2]=&quot;Tiers octave&quot;;IF([.$B$2]=&quot;dB&quot;;[.R24]+(LOOKUP([.Q24];[.$D$3:.$D$36];[.$E$3:.$E$36]));[.R24]-(LOOKUP([.Q24];[.$D$3:.$D$36];[.$E$3:.$E$36])));IF([.$B$2]=&quot;dB&quot;;[.R24]+(LOOKUP([.Q24];[.$H$3:.$H$13];[.$I$3:.$I$13]));[.R24]-(LOOKUP([.Q24];[.$H$3:.$H$13];[.$I$3:.$I$13])))))">
            <text:p/>
          </table:table-cell>
          <table:table-cell table:style-name="ce472"/>
          <table:covered-table-cell table:style-name="ce484"/>
          <table:table-cell table:formula="oooc:=[.U9]">
            <text:p/>
          </table:table-cell>
          <table:table-cell table:style-name="ce432" table:formula="oooc:=IF([.V24]=&quot;&quot;;&quot;&quot;;LOOKUP([.V24];[.$Q$2:.$Q$35];[.$R$2:.$R$35]))">
            <text:p/>
          </table:table-cell>
          <table:table-cell table:style-name="ce499" table:formula="oooc:=IF([.A2]=&quot;Octave&quot;;&quot;&quot;;IF([.A2]=&quot;Tiers octave&quot;;&quot;(au sens de la norme NF S 31-010)&quot;))" table:number-columns-spanned="3" table:number-rows-spanned="1">
            <text:p/>
          </table:table-cell>
          <table:covered-table-cell table:number-columns-repeated="2"/>
          <table:table-cell table:style-name="ce432" office:value-type="float" office:value="1600">
            <text:p>1600</text:p>
          </table:table-cell>
          <table:table-cell table:style-name="ce432" table:formula="oooc:=IF([.AA24]&lt;[.$Q$2];&quot;&quot;;IF([.AA24]&gt;MAX([.$Q$2:.$Q$35]);&quot;&quot;;IF([.$B$2]=&quot;dB&quot;;LOOKUP([.AA24];[.$Q$2:.$Q$35];[.$R$2:.$R$35]);IF([.$B$2]=&quot;dB(A)&quot;;LOOKUP([.AA24];[.$Q$2:.$Q$35];[.$S$2:.$S$35])))))">
            <text:p/>
          </table:table-cell>
          <table:table-cell table:style-name="ce456" table:formula="oooc:=IF([.AB24]=&quot;&quot;;&quot;&quot;;IF([.AB22]=&quot;&quot;;&quot;&quot;;([.AB24]-10*LOG10((10^([.AB22]/10)+10^([.AB23]/10))/2))))">
            <text:p/>
          </table:table-cell>
          <table:table-cell table:style-name="ce456" table:formula="oooc:=IF([.AB24]=&quot;&quot;;&quot;&quot;;IF([.AB26]=&quot;&quot;;&quot;&quot;;([.AB24]-(10*LOG10((10^([.AB25]/10)+10^([.AB26]/10))/2)))))">
            <text:p/>
          </table:table-cell>
          <table:table-cell table:style-name="ce432" office:value-type="float" office:value="5">
            <text:p>5</text:p>
          </table:table-cell>
          <table:table-cell table:style-name="ce432" table:formula="oooc:=IF(OR([.AC24]=&quot;&quot;;[.AD24]=&quot;&quot;);&quot;non&quot;;IF(AND([.AC24]&gt;[.AE24];[.AD24]&gt;[.AE24]);&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number-columns-repeated="3"/>
          <table:table-cell table:style-name="ce412" office:value-type="float" office:value="1600">
            <text:p>1600</text:p>
          </table:table-cell>
          <table:table-cell table:style-name="ce412" office:value-type="float" office:value="1">
            <text:p>1</text:p>
          </table:table-cell>
          <table:table-cell table:style-name="ce412" table:formula="oooc:=[.D26]" office:value-type="float" office:value="2000">
            <text:p>2000</text:p>
          </table:table-cell>
          <table:table-cell table:style-name="ce412" office:value-type="float" office:value="1250">
            <text:p>1250</text:p>
          </table:table-cell>
          <table:table-cell table:style-name="ce412" table:number-columns-repeated="3"/>
          <table:table-cell table:number-columns-repeated="6"/>
          <table:table-cell table:style-name="ce447" table:formula="oooc:=IF([.Q24]=&quot;&quot;;&quot;&quot;;IF((IF([.$A$2]=&quot;Tiers octave&quot;;LOOKUP([.Q24];[.$D$3:.$D$36];[.$F$3:.$F$36]);LOOKUP([.Q24];[.$H$3:.$H$13];[.$J$3:.$J$13])))&gt;[.$O$2];&quot;&quot;;IF([.$A$2]=&quot;Tiers octave&quot;;LOOKUP([.Q24];[.$D$3:.$D$36];[.$F$3:.$F$36]);LOOKUP([.Q24];[.$H$3:.$H$13];[.$J$3:.$J$13]))))">
            <text:p/>
          </table:table-cell>
          <table:table-cell table:style-name="ce452">
            <office:annotation draw:style-name="gr3" draw:text-style-name="P3" svg:width="2.894cm" svg:height="0.596cm" svg:x="21.719cm" svg:y="10.454cm" draw:caption-point-x="-21.719cm" draw:caption-point-y="-10.454cm">
              <dc:creator>YL</dc:creator>
              <dc:date>2006-06-15T00:00:00</dc:date>
              <text:p text:style-name="P1"><text:span text:style-name="T2">niveau de buit ?</text:span></text:p>
            </office:annotation>
          </table:table-cell>
          <table:table-cell table:style-name="ce463" table:formula="oooc:=IF([.Q25]=&quot;&quot;;&quot;&quot;;IF([.$A$2]=&quot;Tiers octave&quot;;IF([.$B$2]=&quot;dB&quot;;[.R25]+(LOOKUP([.Q25];[.$D$3:.$D$36];[.$E$3:.$E$36]));[.R25]-(LOOKUP([.Q25];[.$D$3:.$D$36];[.$E$3:.$E$36])));IF([.$B$2]=&quot;dB&quot;;[.R25]+(LOOKUP([.Q25];[.$H$3:.$H$13];[.$I$3:.$I$13]));[.R25]-(LOOKUP([.Q25];[.$H$3:.$H$13];[.$I$3:.$I$13])))))">
            <text:p/>
          </table:table-cell>
          <table:table-cell table:style-name="ce472"/>
          <table:table-cell table:style-name="Default"/>
          <table:table-cell table:formula="oooc:=IF([.U9]=&quot;&quot;;&quot;&quot;;LOOKUP([.U9];[.D3:.D39];[.F3:.F39]))">
            <text:p/>
          </table:table-cell>
          <table:table-cell table:style-name="ce432" table:formula="oooc:=IF([.V25]=&quot;&quot;;&quot;&quot;;LOOKUP([.V25];[.$Q$2:.$Q$35];[.$R$2:.$R$35]))">
            <text:p/>
          </table:table-cell>
          <table:table-cell table:style-name="Default" table:number-columns-repeated="3"/>
          <table:table-cell table:style-name="ce432" office:value-type="float" office:value="2000">
            <text:p>2000</text:p>
          </table:table-cell>
          <table:table-cell table:style-name="ce432" table:formula="oooc:=IF([.AA25]&lt;[.$Q$2];&quot;&quot;;IF([.AA25]&gt;MAX([.$Q$2:.$Q$35]);&quot;&quot;;IF([.$B$2]=&quot;dB&quot;;LOOKUP([.AA25];[.$Q$2:.$Q$35];[.$R$2:.$R$35]);IF([.$B$2]=&quot;dB(A)&quot;;LOOKUP([.AA25];[.$Q$2:.$Q$35];[.$S$2:.$S$35])))))">
            <text:p/>
          </table:table-cell>
          <table:table-cell table:style-name="ce456" table:formula="oooc:=IF([.AB25]=&quot;&quot;;&quot;&quot;;IF([.AB23]=&quot;&quot;;&quot;&quot;;([.AB25]-10*LOG10((10^([.AB23]/10)+10^([.AB24]/10))/2))))">
            <text:p/>
          </table:table-cell>
          <table:table-cell table:style-name="ce456" table:formula="oooc:=IF([.AB25]=&quot;&quot;;&quot;&quot;;IF([.AB27]=&quot;&quot;;&quot;&quot;;([.AB25]-(10*LOG10((10^([.AB26]/10)+10^([.AB27]/10))/2)))))">
            <text:p/>
          </table:table-cell>
          <table:table-cell table:style-name="ce432" office:value-type="float" office:value="5">
            <text:p>5</text:p>
          </table:table-cell>
          <table:table-cell table:style-name="ce432" table:formula="oooc:=IF(OR([.AC25]=&quot;&quot;;[.AD25]=&quot;&quot;);&quot;non&quot;;IF(AND([.AC25]&gt;[.AE25];[.AD25]&gt;[.AE25]);&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number-columns-repeated="3"/>
          <table:table-cell table:style-name="ce412" office:value-type="float" office:value="2000">
            <text:p>2000</text:p>
          </table:table-cell>
          <table:table-cell table:style-name="ce412" office:value-type="float" office:value="1.2">
            <text:p>1,2</text:p>
          </table:table-cell>
          <table:table-cell table:style-name="ce412" table:formula="oooc:=[.D27]" office:value-type="float" office:value="2500">
            <text:p>2500</text:p>
          </table:table-cell>
          <table:table-cell table:style-name="ce412" office:value-type="float" office:value="1600">
            <text:p>1600</text:p>
          </table:table-cell>
          <table:table-cell table:style-name="ce412" table:number-columns-repeated="3"/>
          <table:table-cell table:number-columns-repeated="6"/>
          <table:table-cell table:style-name="ce447" table:formula="oooc:=IF([.Q25]=&quot;&quot;;&quot;&quot;;IF((IF([.$A$2]=&quot;Tiers octave&quot;;LOOKUP([.Q25];[.$D$3:.$D$36];[.$F$3:.$F$36]);LOOKUP([.Q25];[.$H$3:.$H$13];[.$J$3:.$J$13])))&gt;[.$O$2];&quot;&quot;;IF([.$A$2]=&quot;Tiers octave&quot;;LOOKUP([.Q25];[.$D$3:.$D$36];[.$F$3:.$F$36]);LOOKUP([.Q25];[.$H$3:.$H$13];[.$J$3:.$J$13]))))">
            <text:p/>
          </table:table-cell>
          <table:table-cell table:style-name="ce452">
            <office:annotation draw:style-name="gr3" draw:text-style-name="P3" svg:width="2.894cm" svg:height="0.596cm" svg:x="21.719cm" svg:y="10.906cm" draw:caption-point-x="-21.719cm" draw:caption-point-y="-10.906cm">
              <dc:creator>YL</dc:creator>
              <dc:date>2006-06-15T00:00:00</dc:date>
              <text:p text:style-name="P1"><text:span text:style-name="T2">niveau de buit ?</text:span></text:p>
            </office:annotation>
          </table:table-cell>
          <table:table-cell table:style-name="ce463" table:formula="oooc:=IF([.Q26]=&quot;&quot;;&quot;&quot;;IF([.$A$2]=&quot;Tiers octave&quot;;IF([.$B$2]=&quot;dB&quot;;[.R26]+(LOOKUP([.Q26];[.$D$3:.$D$36];[.$E$3:.$E$36]));[.R26]-(LOOKUP([.Q26];[.$D$3:.$D$36];[.$E$3:.$E$36])));IF([.$B$2]=&quot;dB&quot;;[.R26]+(LOOKUP([.Q26];[.$H$3:.$H$13];[.$I$3:.$I$13]));[.R26]-(LOOKUP([.Q26];[.$H$3:.$H$13];[.$I$3:.$I$13])))))">
            <text:p/>
          </table:table-cell>
          <table:table-cell table:style-name="ce472"/>
          <table:table-cell table:style-name="ce485" table:formula="oooc:=IF([.A2]=&quot;Octave&quot;;&quot;&quot;;IF([.AG19]=&quot;non&quot;;&quot;&quot;;&quot;Fréquences avec tonalité marquée&quot;))" table:number-columns-spanned="1" table:number-rows-spanned="7">
            <text:p/>
          </table:table-cell>
          <table:table-cell table:formula="oooc:=IF([.U10]=&quot;&quot;;&quot;&quot;;LOOKUP([.U10];[.D3:.D39];[.G3:.G39]))">
            <text:p/>
          </table:table-cell>
          <table:table-cell table:style-name="ce432" table:formula="oooc:=IF([.V26]=&quot;&quot;;&quot;&quot;;LOOKUP([.V26];[.$Q$2:.$Q$35];[.$R$2:.$R$35]))">
            <text:p/>
          </table:table-cell>
          <table:table-cell table:style-name="ce223" table:formula="oooc:=IF([.$A$2]=&quot;Octave&quot;;&quot;&quot;;IF([.AF10]=&quot;oui&quot;;CONCATENATE([.AA10];&quot; Hz&quot;);&quot;&quot;))">
            <text:p/>
          </table:table-cell>
          <table:table-cell table:style-name="ce223" table:formula="oooc:=IF([.$A$2]=&quot;Octave&quot;;&quot;&quot;;IF([.AF11]=&quot;oui&quot;;CONCATENATE([.AA11];&quot; Hz&quot;);&quot;&quot;))">
            <text:p/>
          </table:table-cell>
          <table:table-cell table:style-name="ce223" table:formula="oooc:=IF([.$A$2]=&quot;Octave&quot;;&quot;&quot;;IF([.AF12]=&quot;oui&quot;;CONCATENATE([.AA12];&quot; Hz&quot;);&quot;&quot;))">
            <text:p/>
          </table:table-cell>
          <table:table-cell table:style-name="ce432" office:value-type="float" office:value="2500">
            <text:p>2500</text:p>
          </table:table-cell>
          <table:table-cell table:style-name="ce432" table:formula="oooc:=IF([.AA26]&lt;[.$Q$2];&quot;&quot;;IF([.AA26]&gt;MAX([.$Q$2:.$Q$35]);&quot;&quot;;IF([.$B$2]=&quot;dB&quot;;LOOKUP([.AA26];[.$Q$2:.$Q$35];[.$R$2:.$R$35]);IF([.$B$2]=&quot;dB(A)&quot;;LOOKUP([.AA26];[.$Q$2:.$Q$35];[.$S$2:.$S$35])))))">
            <text:p/>
          </table:table-cell>
          <table:table-cell table:style-name="ce456" table:formula="oooc:=IF([.AB26]=&quot;&quot;;&quot;&quot;;IF([.AB24]=&quot;&quot;;&quot;&quot;;([.AB26]-10*LOG10((10^([.AB24]/10)+10^([.AB25]/10))/2))))">
            <text:p/>
          </table:table-cell>
          <table:table-cell table:style-name="ce456" table:formula="oooc:=IF([.AB26]=&quot;&quot;;&quot;&quot;;IF([.AB28]=&quot;&quot;;&quot;&quot;;([.AB26]-(10*LOG10((10^([.AB27]/10)+10^([.AB28]/10))/2)))))">
            <text:p/>
          </table:table-cell>
          <table:table-cell table:style-name="ce432" office:value-type="float" office:value="5">
            <text:p>5</text:p>
          </table:table-cell>
          <table:table-cell table:style-name="ce432" table:formula="oooc:=IF(OR([.AC26]=&quot;&quot;;[.AD26]=&quot;&quot;);&quot;non&quot;;IF(AND([.AC26]&gt;[.AE26];[.AD26]&gt;[.AE26]);&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number-columns-repeated="3"/>
          <table:table-cell table:style-name="ce412" office:value-type="float" office:value="2500">
            <text:p>2500</text:p>
          </table:table-cell>
          <table:table-cell table:style-name="ce412" office:value-type="float" office:value="1.3">
            <text:p>1,3</text:p>
          </table:table-cell>
          <table:table-cell table:style-name="ce412" table:formula="oooc:=[.D28]" office:value-type="float" office:value="3150">
            <text:p>3150</text:p>
          </table:table-cell>
          <table:table-cell table:style-name="ce412" office:value-type="float" office:value="2000">
            <text:p>2000</text:p>
          </table:table-cell>
          <table:table-cell table:style-name="ce412" table:number-columns-repeated="3"/>
          <table:table-cell table:number-columns-repeated="6"/>
          <table:table-cell table:style-name="ce447" table:formula="oooc:=IF([.Q26]=&quot;&quot;;&quot;&quot;;IF((IF([.$A$2]=&quot;Tiers octave&quot;;LOOKUP([.Q26];[.$D$3:.$D$36];[.$F$3:.$F$36]);LOOKUP([.Q26];[.$H$3:.$H$13];[.$J$3:.$J$13])))&gt;[.$O$2];&quot;&quot;;IF([.$A$2]=&quot;Tiers octave&quot;;LOOKUP([.Q26];[.$D$3:.$D$36];[.$F$3:.$F$36]);LOOKUP([.Q26];[.$H$3:.$H$13];[.$J$3:.$J$13]))))">
            <text:p/>
          </table:table-cell>
          <table:table-cell table:style-name="ce452">
            <office:annotation draw:style-name="gr3" draw:text-style-name="P3" svg:width="2.894cm" svg:height="0.596cm" svg:x="21.719cm" svg:y="11.358cm" draw:caption-point-x="-21.719cm" draw:caption-point-y="-11.358cm">
              <dc:creator>YL</dc:creator>
              <dc:date>2006-06-15T00:00:00</dc:date>
              <text:p text:style-name="P1"><text:span text:style-name="T2">niveau de buit ?</text:span></text:p>
            </office:annotation>
          </table:table-cell>
          <table:table-cell table:style-name="ce463" table:formula="oooc:=IF([.Q27]=&quot;&quot;;&quot;&quot;;IF([.$A$2]=&quot;Tiers octave&quot;;IF([.$B$2]=&quot;dB&quot;;[.R27]+(LOOKUP([.Q27];[.$D$3:.$D$36];[.$E$3:.$E$36]));[.R27]-(LOOKUP([.Q27];[.$D$3:.$D$36];[.$E$3:.$E$36])));IF([.$B$2]=&quot;dB&quot;;[.R27]+(LOOKUP([.Q27];[.$H$3:.$H$13];[.$I$3:.$I$13]));[.R27]-(LOOKUP([.Q27];[.$H$3:.$H$13];[.$I$3:.$I$13])))))">
            <text:p/>
          </table:table-cell>
          <table:table-cell table:style-name="ce472"/>
          <table:covered-table-cell table:style-name="Default"/>
          <table:table-cell table:style-name="ce491" table:formula="oooc:=[.U10]">
            <text:p/>
          </table:table-cell>
          <table:table-cell table:style-name="ce432" table:formula="oooc:=IF([.V27]=&quot;&quot;;&quot;&quot;;LOOKUP([.V27];[.$Q$2:.$Q$35];[.$R$2:.$R$35]))">
            <text:p/>
          </table:table-cell>
          <table:table-cell table:style-name="ce223" table:formula="oooc:=IF([.$A$2]=&quot;Octave&quot;;&quot;&quot;;IF([.AF13]=&quot;oui&quot;;CONCATENATE([.AA13];&quot; Hz&quot;);&quot;&quot;))">
            <text:p/>
          </table:table-cell>
          <table:table-cell table:style-name="ce223" table:formula="oooc:=IF([.$A$2]=&quot;Octave&quot;;&quot;&quot;;IF([.AF14]=&quot;oui&quot;;CONCATENATE([.AA14];&quot; Hz&quot;);&quot;&quot;))">
            <text:p/>
          </table:table-cell>
          <table:table-cell table:style-name="ce223" table:formula="oooc:=IF([.$A$2]=&quot;Octave&quot;;&quot;&quot;;IF([.AF15]=&quot;oui&quot;;CONCATENATE([.AA15];&quot; Hz&quot;);&quot;&quot;))">
            <text:p/>
          </table:table-cell>
          <table:table-cell table:style-name="ce432" office:value-type="float" office:value="3150">
            <text:p>3150</text:p>
          </table:table-cell>
          <table:table-cell table:style-name="ce432" table:formula="oooc:=IF([.AA27]&lt;[.$Q$2];&quot;&quot;;IF([.AA27]&gt;MAX([.$Q$2:.$Q$35]);&quot;&quot;;IF([.$B$2]=&quot;dB&quot;;LOOKUP([.AA27];[.$Q$2:.$Q$35];[.$R$2:.$R$35]);IF([.$B$2]=&quot;dB(A)&quot;;LOOKUP([.AA27];[.$Q$2:.$Q$35];[.$S$2:.$S$35])))))">
            <text:p/>
          </table:table-cell>
          <table:table-cell table:style-name="ce456" table:formula="oooc:=IF([.AB27]=&quot;&quot;;&quot;&quot;;IF([.AB25]=&quot;&quot;;&quot;&quot;;([.AB27]-10*LOG10((10^([.AB25]/10)+10^([.AB26]/10))/2))))">
            <text:p/>
          </table:table-cell>
          <table:table-cell table:style-name="ce456" table:formula="oooc:=IF([.AB27]=&quot;&quot;;&quot;&quot;;IF([.AB29]=&quot;&quot;;&quot;&quot;;([.AB27]-(10*LOG10((10^([.AB28]/10)+10^([.AB29]/10))/2)))))">
            <text:p/>
          </table:table-cell>
          <table:table-cell table:style-name="ce432" office:value-type="float" office:value="5">
            <text:p>5</text:p>
          </table:table-cell>
          <table:table-cell table:style-name="ce432" table:formula="oooc:=IF(OR([.AC27]=&quot;&quot;;[.AD27]=&quot;&quot;);&quot;non&quot;;IF(AND([.AC27]&gt;[.AE27];[.AD27]&gt;[.AE27]);&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number-columns-repeated="3"/>
          <table:table-cell table:style-name="ce412" office:value-type="float" office:value="3150">
            <text:p>3150</text:p>
          </table:table-cell>
          <table:table-cell table:style-name="ce412" office:value-type="float" office:value="1.2">
            <text:p>1,2</text:p>
          </table:table-cell>
          <table:table-cell table:style-name="ce412" table:formula="oooc:=[.D29]" office:value-type="float" office:value="4000">
            <text:p>4000</text:p>
          </table:table-cell>
          <table:table-cell table:style-name="ce412" office:value-type="float" office:value="2500">
            <text:p>2500</text:p>
          </table:table-cell>
          <table:table-cell table:style-name="ce412" table:number-columns-repeated="3"/>
          <table:table-cell table:number-columns-repeated="6"/>
          <table:table-cell table:style-name="ce447" table:formula="oooc:=IF([.Q27]=&quot;&quot;;&quot;&quot;;IF((IF([.$A$2]=&quot;Tiers octave&quot;;LOOKUP([.Q27];[.$D$3:.$D$36];[.$F$3:.$F$36]);LOOKUP([.Q27];[.$H$3:.$H$13];[.$J$3:.$J$13])))&gt;[.$O$2];&quot;&quot;;IF([.$A$2]=&quot;Tiers octave&quot;;LOOKUP([.Q27];[.$D$3:.$D$36];[.$F$3:.$F$36]);LOOKUP([.Q27];[.$H$3:.$H$13];[.$J$3:.$J$13]))))">
            <text:p/>
          </table:table-cell>
          <table:table-cell table:style-name="ce452">
            <office:annotation draw:style-name="gr3" draw:text-style-name="P3" svg:width="2.894cm" svg:height="0.596cm" svg:x="21.719cm" svg:y="11.809cm" draw:caption-point-x="-21.719cm" draw:caption-point-y="-11.809cm">
              <dc:creator>YL</dc:creator>
              <dc:date>2006-06-15T00:00:00</dc:date>
              <text:p text:style-name="P1"><text:span text:style-name="T2">niveau de buit ?</text:span></text:p>
            </office:annotation>
          </table:table-cell>
          <table:table-cell table:style-name="ce463" table:formula="oooc:=IF([.Q28]=&quot;&quot;;&quot;&quot;;IF([.$A$2]=&quot;Tiers octave&quot;;IF([.$B$2]=&quot;dB&quot;;[.R28]+(LOOKUP([.Q28];[.$D$3:.$D$36];[.$E$3:.$E$36]));[.R28]-(LOOKUP([.Q28];[.$D$3:.$D$36];[.$E$3:.$E$36])));IF([.$B$2]=&quot;dB&quot;;[.R28]+(LOOKUP([.Q28];[.$H$3:.$H$13];[.$I$3:.$I$13]));[.R28]-(LOOKUP([.Q28];[.$H$3:.$H$13];[.$I$3:.$I$13])))))">
            <text:p/>
          </table:table-cell>
          <table:table-cell table:style-name="ce472"/>
          <table:covered-table-cell table:style-name="Default"/>
          <table:table-cell table:formula="oooc:=IF([.U10]=&quot;&quot;;&quot;&quot;;LOOKUP([.U10];[.D3:.D39];[.F3:.F39]))">
            <text:p/>
          </table:table-cell>
          <table:table-cell table:style-name="ce432" table:formula="oooc:=IF([.V28]=&quot;&quot;;&quot;&quot;;LOOKUP([.V28];[.$Q$2:.$Q$35];[.$R$2:.$R$35]))">
            <text:p/>
          </table:table-cell>
          <table:table-cell table:style-name="ce223" table:formula="oooc:=IF([.$A$2]=&quot;Octave&quot;;&quot;&quot;;IF([.AF16]=&quot;oui&quot;;CONCATENATE([.AA16];&quot; Hz&quot;);&quot;&quot;))">
            <text:p/>
          </table:table-cell>
          <table:table-cell table:style-name="ce223" table:formula="oooc:=IF([.$A$2]=&quot;Octave&quot;;&quot;&quot;;IF([.AF17]=&quot;oui&quot;;CONCATENATE([.AA17];&quot; Hz&quot;);&quot;&quot;))">
            <text:p/>
          </table:table-cell>
          <table:table-cell table:style-name="ce223" table:formula="oooc:=IF([.$A$2]=&quot;Octave&quot;;&quot;&quot;;IF([.AF18]=&quot;oui&quot;;CONCATENATE([.AA18];&quot; Hz&quot;);&quot;&quot;))">
            <text:p/>
          </table:table-cell>
          <table:table-cell table:style-name="ce432" office:value-type="float" office:value="4000">
            <text:p>4000</text:p>
          </table:table-cell>
          <table:table-cell table:style-name="ce432" table:formula="oooc:=IF([.AA28]&lt;[.$Q$2];&quot;&quot;;IF([.AA28]&gt;MAX([.$Q$2:.$Q$35]);&quot;&quot;;IF([.$B$2]=&quot;dB&quot;;LOOKUP([.AA28];[.$Q$2:.$Q$35];[.$R$2:.$R$35]);IF([.$B$2]=&quot;dB(A)&quot;;LOOKUP([.AA28];[.$Q$2:.$Q$35];[.$S$2:.$S$35])))))">
            <text:p/>
          </table:table-cell>
          <table:table-cell table:style-name="ce456" table:formula="oooc:=IF([.AB28]=&quot;&quot;;&quot;&quot;;IF([.AB26]=&quot;&quot;;&quot;&quot;;([.AB28]-10*LOG10((10^([.AB26]/10)+10^([.AB27]/10))/2))))">
            <text:p/>
          </table:table-cell>
          <table:table-cell table:style-name="ce456" table:formula="oooc:=IF([.AB28]=&quot;&quot;;&quot;&quot;;IF([.AB30]=&quot;&quot;;&quot;&quot;;([.AB28]-(10*LOG10((10^([.AB29]/10)+10^([.AB30]/10))/2)))))">
            <text:p/>
          </table:table-cell>
          <table:table-cell table:style-name="ce432" office:value-type="float" office:value="5">
            <text:p>5</text:p>
          </table:table-cell>
          <table:table-cell table:style-name="ce432" table:formula="oooc:=IF(OR([.AC28]=&quot;&quot;;[.AD28]=&quot;&quot;);&quot;non&quot;;IF(AND([.AC28]&gt;[.AE28];[.AD28]&gt;[.AE28]);&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number-columns-repeated="3"/>
          <table:table-cell table:style-name="ce412" office:value-type="float" office:value="4000">
            <text:p>4000</text:p>
          </table:table-cell>
          <table:table-cell table:style-name="ce412" office:value-type="float" office:value="1">
            <text:p>1</text:p>
          </table:table-cell>
          <table:table-cell table:style-name="ce412" table:formula="oooc:=[.D30]" office:value-type="float" office:value="5000">
            <text:p>5000</text:p>
          </table:table-cell>
          <table:table-cell table:style-name="ce412" office:value-type="float" office:value="3150">
            <text:p>3150</text:p>
          </table:table-cell>
          <table:table-cell table:style-name="ce412" table:number-columns-repeated="3"/>
          <table:table-cell table:number-columns-repeated="6"/>
          <table:table-cell table:style-name="ce447" table:formula="oooc:=IF([.Q28]=&quot;&quot;;&quot;&quot;;IF((IF([.$A$2]=&quot;Tiers octave&quot;;LOOKUP([.Q28];[.$D$3:.$D$36];[.$F$3:.$F$36]);LOOKUP([.Q28];[.$H$3:.$H$13];[.$J$3:.$J$13])))&gt;[.$O$2];&quot;&quot;;IF([.$A$2]=&quot;Tiers octave&quot;;LOOKUP([.Q28];[.$D$3:.$D$36];[.$F$3:.$F$36]);LOOKUP([.Q28];[.$H$3:.$H$13];[.$J$3:.$J$13]))))">
            <text:p/>
          </table:table-cell>
          <table:table-cell table:style-name="ce452">
            <office:annotation draw:style-name="gr3" draw:text-style-name="P3" svg:width="2.894cm" svg:height="0.596cm" svg:x="21.719cm" svg:y="12.261cm" draw:caption-point-x="-21.719cm" draw:caption-point-y="-12.261cm">
              <dc:creator>YL</dc:creator>
              <dc:date>2006-06-15T00:00:00</dc:date>
              <text:p text:style-name="P1"><text:span text:style-name="T2">niveau de buit ?</text:span></text:p>
            </office:annotation>
          </table:table-cell>
          <table:table-cell table:style-name="ce463" table:formula="oooc:=IF([.Q29]=&quot;&quot;;&quot;&quot;;IF([.$A$2]=&quot;Tiers octave&quot;;IF([.$B$2]=&quot;dB&quot;;[.R29]+(LOOKUP([.Q29];[.$D$3:.$D$36];[.$E$3:.$E$36]));[.R29]-(LOOKUP([.Q29];[.$D$3:.$D$36];[.$E$3:.$E$36])));IF([.$B$2]=&quot;dB&quot;;[.R29]+(LOOKUP([.Q29];[.$H$3:.$H$13];[.$I$3:.$I$13]));[.R29]-(LOOKUP([.Q29];[.$H$3:.$H$13];[.$I$3:.$I$13])))))">
            <text:p/>
          </table:table-cell>
          <table:table-cell table:style-name="ce472"/>
          <table:covered-table-cell/>
          <table:table-cell table:formula="oooc:=IF([.U11]=&quot;&quot;;&quot;&quot;;LOOKUP([.U11];[.D3:.D39];[.G3:.G39]))">
            <text:p/>
          </table:table-cell>
          <table:table-cell table:style-name="ce432" table:formula="oooc:=IF([.V29]=&quot;&quot;;&quot;&quot;;LOOKUP([.V29];[.$Q$2:.$Q$35];[.$R$2:.$R$35]))">
            <text:p/>
          </table:table-cell>
          <table:table-cell table:style-name="ce223" table:formula="oooc:=IF([.$A$2]=&quot;Octave&quot;;&quot;&quot;;IF([.AF19]=&quot;oui&quot;;CONCATENATE([.AA19];&quot; Hz&quot;);&quot;&quot;))">
            <text:p/>
          </table:table-cell>
          <table:table-cell table:style-name="ce223" table:formula="oooc:=IF([.$A$2]=&quot;Octave&quot;;&quot;&quot;;IF([.AF20]=&quot;oui&quot;;CONCATENATE([.AA20];&quot; Hz&quot;);&quot;&quot;))">
            <text:p/>
          </table:table-cell>
          <table:table-cell table:style-name="ce223" table:formula="oooc:=IF([.$A$2]=&quot;Octave&quot;;&quot;&quot;;IF([.AF21]=&quot;oui&quot;;CONCATENATE([.AA21];&quot; Hz&quot;);&quot;&quot;))">
            <text:p/>
          </table:table-cell>
          <table:table-cell table:style-name="ce432" office:value-type="float" office:value="5000">
            <text:p>5000</text:p>
          </table:table-cell>
          <table:table-cell table:style-name="ce432" table:formula="oooc:=IF([.AA29]&lt;[.$Q$2];&quot;&quot;;IF([.AA29]&gt;MAX([.$Q$2:.$Q$35]);&quot;&quot;;IF([.$B$2]=&quot;dB&quot;;LOOKUP([.AA29];[.$Q$2:.$Q$35];[.$R$2:.$R$35]);IF([.$B$2]=&quot;dB(A)&quot;;LOOKUP([.AA29];[.$Q$2:.$Q$35];[.$S$2:.$S$35])))))">
            <text:p/>
          </table:table-cell>
          <table:table-cell table:style-name="ce456" table:formula="oooc:=IF([.AB29]=&quot;&quot;;&quot;&quot;;IF([.AB27]=&quot;&quot;;&quot;&quot;;([.AB29]-10*LOG10((10^([.AB27]/10)+10^([.AB28]/10))/2))))">
            <text:p/>
          </table:table-cell>
          <table:table-cell table:style-name="ce456" table:formula="oooc:=IF([.AB29]=&quot;&quot;;&quot;&quot;;IF([.AB31]=&quot;&quot;;&quot;&quot;;([.AB29]-(10*LOG10((10^([.AB30]/10)+10^([.AB31]/10))/2)))))">
            <text:p/>
          </table:table-cell>
          <table:table-cell table:style-name="ce432" office:value-type="float" office:value="5">
            <text:p>5</text:p>
          </table:table-cell>
          <table:table-cell table:style-name="ce432" table:formula="oooc:=IF(OR([.AC29]=&quot;&quot;;[.AD29]=&quot;&quot;);&quot;non&quot;;IF(AND([.AC29]&gt;[.AE29];[.AD29]&gt;[.AE29]);&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style-name="ce402"/>
          <table:table-cell table:number-columns-repeated="2"/>
          <table:table-cell table:style-name="ce412" office:value-type="float" office:value="5000">
            <text:p>5000</text:p>
          </table:table-cell>
          <table:table-cell table:style-name="ce412" office:value-type="float" office:value="0.5">
            <text:p>0,5</text:p>
          </table:table-cell>
          <table:table-cell table:style-name="ce412" table:formula="oooc:=[.D31]" office:value-type="float" office:value="6300">
            <text:p>6300</text:p>
          </table:table-cell>
          <table:table-cell table:style-name="ce412" office:value-type="float" office:value="4000">
            <text:p>4000</text:p>
          </table:table-cell>
          <table:table-cell table:style-name="ce412" table:number-columns-repeated="3"/>
          <table:table-cell table:number-columns-repeated="6"/>
          <table:table-cell table:style-name="ce447" table:formula="oooc:=IF([.Q29]=&quot;&quot;;&quot;&quot;;IF((IF([.$A$2]=&quot;Tiers octave&quot;;LOOKUP([.Q29];[.$D$3:.$D$36];[.$F$3:.$F$36]);LOOKUP([.Q29];[.$H$3:.$H$13];[.$J$3:.$J$13])))&gt;[.$O$2];&quot;&quot;;IF([.$A$2]=&quot;Tiers octave&quot;;LOOKUP([.Q29];[.$D$3:.$D$36];[.$F$3:.$F$36]);LOOKUP([.Q29];[.$H$3:.$H$13];[.$J$3:.$J$13]))))">
            <text:p/>
          </table:table-cell>
          <table:table-cell table:style-name="ce452">
            <office:annotation draw:style-name="gr3" draw:text-style-name="P3" svg:width="2.894cm" svg:height="0.596cm" svg:x="21.719cm" svg:y="12.713cm" draw:caption-point-x="-21.719cm" draw:caption-point-y="-12.713cm">
              <dc:creator>YL</dc:creator>
              <dc:date>2006-06-15T00:00:00</dc:date>
              <text:p text:style-name="P1"><text:span text:style-name="T2">niveau de buit ?</text:span></text:p>
            </office:annotation>
          </table:table-cell>
          <table:table-cell table:style-name="ce463" table:formula="oooc:=IF([.Q30]=&quot;&quot;;&quot;&quot;;IF([.$A$2]=&quot;Tiers octave&quot;;IF([.$B$2]=&quot;dB&quot;;[.R30]+(LOOKUP([.Q30];[.$D$3:.$D$36];[.$E$3:.$E$36]));[.R30]-(LOOKUP([.Q30];[.$D$3:.$D$36];[.$E$3:.$E$36])));IF([.$B$2]=&quot;dB&quot;;[.R30]+(LOOKUP([.Q30];[.$H$3:.$H$13];[.$I$3:.$I$13]));[.R30]-(LOOKUP([.Q30];[.$H$3:.$H$13];[.$I$3:.$I$13])))))">
            <text:p/>
          </table:table-cell>
          <table:table-cell table:style-name="ce472"/>
          <table:covered-table-cell/>
          <table:table-cell table:formula="oooc:=[.U11]">
            <text:p/>
          </table:table-cell>
          <table:table-cell table:style-name="ce432" table:formula="oooc:=IF([.V30]=&quot;&quot;;&quot;&quot;;LOOKUP([.V30];[.$Q$2:.$Q$35];[.$R$2:.$R$35]))">
            <text:p/>
          </table:table-cell>
          <table:table-cell table:style-name="ce223" table:formula="oooc:=IF([.$A$2]=&quot;Octave&quot;;&quot;&quot;;IF([.AF22]=&quot;oui&quot;;CONCATENATE([.AA22];&quot; Hz&quot;);&quot;&quot;))">
            <text:p/>
          </table:table-cell>
          <table:table-cell table:style-name="ce223" table:formula="oooc:=IF([.$A$2]=&quot;Octave&quot;;&quot;&quot;;IF([.AF23]=&quot;oui&quot;;CONCATENATE([.AA23];&quot; Hz&quot;);&quot;&quot;))">
            <text:p/>
          </table:table-cell>
          <table:table-cell table:style-name="ce223" table:formula="oooc:=IF([.$A$2]=&quot;Octave&quot;;&quot;&quot;;IF([.AF24]=&quot;oui&quot;;CONCATENATE([.AA24];&quot; Hz&quot;);&quot;&quot;))">
            <text:p/>
          </table:table-cell>
          <table:table-cell table:style-name="ce432" office:value-type="float" office:value="6300">
            <text:p>6300</text:p>
          </table:table-cell>
          <table:table-cell table:style-name="ce432" table:formula="oooc:=IF([.AA30]&lt;[.$Q$2];&quot;&quot;;IF([.AA30]&gt;MAX([.$Q$2:.$Q$35]);&quot;&quot;;IF([.$B$2]=&quot;dB&quot;;LOOKUP([.AA30];[.$Q$2:.$Q$35];[.$R$2:.$R$35]);IF([.$B$2]=&quot;dB(A)&quot;;LOOKUP([.AA30];[.$Q$2:.$Q$35];[.$S$2:.$S$35])))))">
            <text:p/>
          </table:table-cell>
          <table:table-cell table:style-name="ce456" table:formula="oooc:=IF([.AB30]=&quot;&quot;;&quot;&quot;;IF([.AB28]=&quot;&quot;;&quot;&quot;;([.AB30]-10*LOG10((10^([.AB28]/10)+10^([.AB29]/10))/2))))">
            <text:p/>
          </table:table-cell>
          <table:table-cell table:style-name="ce456" table:formula="oooc:=IF([.AB30]=&quot;&quot;;&quot;&quot;;IF([.AB32]=&quot;&quot;;&quot;&quot;;([.AB30]-(10*LOG10((10^([.AB31]/10)+10^([.AB32]/10))/2)))))">
            <text:p/>
          </table:table-cell>
          <table:table-cell table:style-name="ce432" office:value-type="float" office:value="5">
            <text:p>5</text:p>
          </table:table-cell>
          <table:table-cell table:style-name="ce432" table:formula="oooc:=IF(OR([.AC30]=&quot;&quot;;[.AD30]=&quot;&quot;);&quot;non&quot;;IF(AND([.AC30]&gt;[.AE30];[.AD30]&gt;[.AE30]);&quot;oui&quot;;&quot;non&quot;))" office:value-type="string" office:string-value="non">
            <text:p>non</text:p>
          </table:table-cell>
          <table:table-cell table:style-name="ce432"/>
          <table:table-cell table:style-name="ce504"/>
          <table:table-cell table:style-name="ce437"/>
          <table:table-cell table:number-columns-repeated="221"/>
        </table:table-row>
        <table:table-row table:style-name="ro43">
          <table:table-cell table:number-columns-repeated="3"/>
          <table:table-cell table:style-name="ce412" office:value-type="float" office:value="6300">
            <text:p>6300</text:p>
          </table:table-cell>
          <table:table-cell table:style-name="ce412" office:value-type="float" office:value="-0.1">
            <text:p>-0,1</text:p>
          </table:table-cell>
          <table:table-cell table:style-name="ce412" table:formula="oooc:=[.D32]" office:value-type="float" office:value="8000">
            <text:p>8000</text:p>
          </table:table-cell>
          <table:table-cell table:style-name="ce412" office:value-type="float" office:value="5000">
            <text:p>5000</text:p>
          </table:table-cell>
          <table:table-cell table:style-name="ce412" table:number-columns-repeated="3"/>
          <table:table-cell table:number-columns-repeated="6"/>
          <table:table-cell table:style-name="ce447" table:formula="oooc:=IF([.Q30]=&quot;&quot;;&quot;&quot;;IF((IF([.$A$2]=&quot;Tiers octave&quot;;LOOKUP([.Q30];[.$D$3:.$D$36];[.$F$3:.$F$36]);LOOKUP([.Q30];[.$H$3:.$H$13];[.$J$3:.$J$13])))&gt;[.$O$2];&quot;&quot;;IF([.$A$2]=&quot;Tiers octave&quot;;LOOKUP([.Q30];[.$D$3:.$D$36];[.$F$3:.$F$36]);LOOKUP([.Q30];[.$H$3:.$H$13];[.$J$3:.$J$13]))))">
            <text:p/>
          </table:table-cell>
          <table:table-cell table:style-name="ce452">
            <office:annotation draw:style-name="gr3" draw:text-style-name="P3" svg:width="2.894cm" svg:height="0.596cm" svg:x="21.719cm" svg:y="13.164cm" draw:caption-point-x="-21.719cm" draw:caption-point-y="-13.164cm">
              <dc:creator>YL</dc:creator>
              <dc:date>2006-06-15T00:00:00</dc:date>
              <text:p text:style-name="P1"><text:span text:style-name="T2">niveau de buit ?</text:span></text:p>
            </office:annotation>
          </table:table-cell>
          <table:table-cell table:style-name="ce463" table:formula="oooc:=IF([.Q31]=&quot;&quot;;&quot;&quot;;IF([.$A$2]=&quot;Tiers octave&quot;;IF([.$B$2]=&quot;dB&quot;;[.R31]+(LOOKUP([.Q31];[.$D$3:.$D$36];[.$E$3:.$E$36]));[.R31]-(LOOKUP([.Q31];[.$D$3:.$D$36];[.$E$3:.$E$36])));IF([.$B$2]=&quot;dB&quot;;[.R31]+(LOOKUP([.Q31];[.$H$3:.$H$13];[.$I$3:.$I$13]));[.R31]-(LOOKUP([.Q31];[.$H$3:.$H$13];[.$I$3:.$I$13])))))">
            <text:p/>
          </table:table-cell>
          <table:table-cell table:style-name="ce472"/>
          <table:covered-table-cell table:style-name="Default"/>
          <table:table-cell table:formula="oooc:=IF([.U11]=&quot;&quot;;&quot;&quot;;LOOKUP([.U11];[.D3:.D39];[.F3:.F39]))">
            <text:p/>
          </table:table-cell>
          <table:table-cell table:style-name="ce432" table:formula="oooc:=IF([.V31]=&quot;&quot;;&quot;&quot;;LOOKUP([.V31];[.$Q$2:.$Q$35];[.$R$2:.$R$35]))">
            <text:p/>
          </table:table-cell>
          <table:table-cell table:style-name="ce223" table:formula="oooc:=IF([.$A$2]=&quot;Octave&quot;;&quot;&quot;;IF([.AF25]=&quot;oui&quot;;CONCATENATE([.AA25];&quot; Hz&quot;);&quot;&quot;))">
            <text:p/>
          </table:table-cell>
          <table:table-cell table:style-name="ce223" table:formula="oooc:=IF([.$A$2]=&quot;Octave&quot;;&quot;&quot;;IF([.AF26]=&quot;oui&quot;;CONCATENATE([.AA26];&quot; Hz&quot;);&quot;&quot;))">
            <text:p/>
          </table:table-cell>
          <table:table-cell table:style-name="ce223" table:formula="oooc:=IF([.$A$2]=&quot;Octave&quot;;&quot;&quot;;IF([.AF27]=&quot;oui&quot;;CONCATENATE([.AA27];&quot; Hz&quot;);&quot;&quot;))">
            <text:p/>
          </table:table-cell>
          <table:table-cell table:style-name="ce423" office:value-type="float" office:value="8000">
            <text:p>8000</text:p>
          </table:table-cell>
          <table:table-cell table:style-name="ce432" table:formula="oooc:=IF([.AA31]&lt;[.$Q$2];&quot;&quot;;IF([.AA31]&gt;MAX([.$Q$2:.$Q$35]);&quot;&quot;;IF([.$B$2]=&quot;dB&quot;;LOOKUP([.AA31];[.$Q$2:.$Q$35];[.$R$2:.$R$35]);IF([.$B$2]=&quot;dB(A)&quot;;LOOKUP([.AA31];[.$Q$2:.$Q$35];[.$S$2:.$S$35])))))">
            <text:p/>
          </table:table-cell>
          <table:table-cell table:style-name="ce456" table:formula="oooc:=IF([.AB31]=&quot;&quot;;&quot;&quot;;IF([.AB29]=&quot;&quot;;&quot;&quot;;([.AB31]-10*LOG10((10^([.AB29]/10)+10^([.AB30]/10))/2))))">
            <text:p/>
          </table:table-cell>
          <table:table-cell table:style-name="ce456" table:formula="oooc:=IF([.AB31]=&quot;&quot;;&quot;&quot;;IF([.AB33]=&quot;&quot;;&quot;&quot;;([.AB31]-(10*LOG10((10^([.AB32]/10)+10^([.AB33]/10))/2)))))">
            <text:p/>
          </table:table-cell>
          <table:table-cell table:style-name="ce507"/>
          <table:table-cell table:style-name="ce432" table:number-columns-repeated="2"/>
          <table:table-cell table:style-name="ce504"/>
          <table:table-cell table:style-name="Default"/>
          <table:table-cell table:number-columns-repeated="221"/>
        </table:table-row>
        <table:table-row table:style-name="ro43">
          <table:table-cell table:number-columns-repeated="3"/>
          <table:table-cell table:style-name="ce412" office:value-type="float" office:value="8000">
            <text:p>8000</text:p>
          </table:table-cell>
          <table:table-cell table:style-name="ce412" office:value-type="float" office:value="-1.1">
            <text:p>-1,1</text:p>
          </table:table-cell>
          <table:table-cell table:style-name="ce412" table:formula="oooc:=[.D33]" office:value-type="float" office:value="10000">
            <text:p>10000</text:p>
          </table:table-cell>
          <table:table-cell table:style-name="ce412" office:value-type="float" office:value="6300">
            <text:p>6300</text:p>
          </table:table-cell>
          <table:table-cell table:style-name="ce412" table:number-columns-repeated="3"/>
          <table:table-cell table:number-columns-repeated="6"/>
          <table:table-cell table:style-name="ce447" table:formula="oooc:=IF([.Q31]=&quot;&quot;;&quot;&quot;;IF((IF([.$A$2]=&quot;Tiers octave&quot;;LOOKUP([.Q31];[.$D$3:.$D$36];[.$F$3:.$F$36]);LOOKUP([.Q31];[.$H$3:.$H$13];[.$J$3:.$J$13])))&gt;[.$O$2];&quot;&quot;;IF([.$A$2]=&quot;Tiers octave&quot;;LOOKUP([.Q31];[.$D$3:.$D$36];[.$F$3:.$F$36]);LOOKUP([.Q31];[.$H$3:.$H$13];[.$J$3:.$J$13]))))">
            <text:p/>
          </table:table-cell>
          <table:table-cell table:style-name="ce452">
            <office:annotation draw:style-name="gr3" draw:text-style-name="P3" svg:width="2.894cm" svg:height="0.596cm" svg:x="21.719cm" svg:y="13.616cm" draw:caption-point-x="-21.719cm" draw:caption-point-y="-13.616cm">
              <dc:creator>YL</dc:creator>
              <dc:date>2006-06-15T00:00:00</dc:date>
              <text:p text:style-name="P1"><text:span text:style-name="T2">niveau de buit ?</text:span></text:p>
            </office:annotation>
          </table:table-cell>
          <table:table-cell table:style-name="ce463" table:formula="oooc:=IF([.Q32]=&quot;&quot;;&quot;&quot;;IF([.$A$2]=&quot;Tiers octave&quot;;IF([.$B$2]=&quot;dB&quot;;[.R32]+(LOOKUP([.Q32];[.$D$3:.$D$36];[.$E$3:.$E$36]));[.R32]-(LOOKUP([.Q32];[.$D$3:.$D$36];[.$E$3:.$E$36])));IF([.$B$2]=&quot;dB&quot;;[.R32]+(LOOKUP([.Q32];[.$H$3:.$H$13];[.$I$3:.$I$13]));[.R32]-(LOOKUP([.Q32];[.$H$3:.$H$13];[.$I$3:.$I$13])))))">
            <text:p/>
          </table:table-cell>
          <table:table-cell table:style-name="ce472"/>
          <table:covered-table-cell table:style-name="Default"/>
          <table:table-cell table:formula="oooc:=IF([.U12]=&quot;&quot;;&quot;&quot;;LOOKUP([.U12];[.D3:.D39];[.G3:.G39]))">
            <text:p/>
          </table:table-cell>
          <table:table-cell table:style-name="ce432" table:formula="oooc:=IF([.V32]=&quot;&quot;;&quot;&quot;;LOOKUP([.V32];[.$Q$2:.$Q$35];[.$R$2:.$R$35]))">
            <text:p/>
          </table:table-cell>
          <table:table-cell table:style-name="ce223" table:formula="oooc:=IF([.$A$2]=&quot;Octave&quot;;&quot;&quot;;IF([.AF28]=&quot;oui&quot;;CONCATENATE([.AA28];&quot; Hz&quot;);&quot;&quot;))">
            <text:p/>
          </table:table-cell>
          <table:table-cell table:style-name="ce223" table:formula="oooc:=IF([.$A$2]=&quot;Octave&quot;;&quot;&quot;;IF([.AF29]=&quot;oui&quot;;CONCATENATE([.AA29];&quot; Hz&quot;);&quot;&quot;))">
            <text:p/>
          </table:table-cell>
          <table:table-cell table:style-name="ce223" table:formula="oooc:=IF([.$A$2]=1;&quot;&quot;;IF([.AF30]=&quot;oui&quot;;CONCATENATE([.AA30];&quot; Hz&quot;);&quot;&quot;))">
            <text:p/>
          </table:table-cell>
          <table:table-cell table:style-name="ce423" office:value-type="float" office:value="10000">
            <text:p>10000</text:p>
          </table:table-cell>
          <table:table-cell table:style-name="ce432" table:formula="oooc:=IF([.AA32]&lt;[.$Q$2];&quot;&quot;;IF([.AA32]&gt;MAX([.$Q$2:.$Q$35]);&quot;&quot;;IF([.$B$2]=&quot;dB&quot;;LOOKUP([.AA32];[.$Q$2:.$Q$35];[.$R$2:.$R$35]);IF([.$B$2]=&quot;dB(A)&quot;;LOOKUP([.AA32];[.$Q$2:.$Q$35];[.$S$2:.$S$35])))))">
            <text:p/>
          </table:table-cell>
          <table:table-cell table:style-name="ce456" table:formula="oooc:=IF([.AB32]=&quot;&quot;;&quot;&quot;;IF([.AB30]=&quot;&quot;;&quot;&quot;;([.AB32]-10*LOG10((10^([.AB30]/10)+10^([.AB31]/10))/2))))">
            <text:p/>
          </table:table-cell>
          <table:table-cell table:style-name="ce456" table:formula="oooc:=IF([.AB32]=&quot;&quot;;&quot;&quot;;IF([.AB34]=&quot;&quot;;&quot;&quot;;([.AB32]-(10*LOG10((10^([.AB33]/10)+10^([.AB34]/10))/2)))))">
            <text:p/>
          </table:table-cell>
          <table:table-cell table:style-name="ce507"/>
          <table:table-cell table:style-name="ce432" table:number-columns-repeated="2"/>
          <table:table-cell table:style-name="ce504"/>
          <table:table-cell table:style-name="Default"/>
          <table:table-cell table:number-columns-repeated="221"/>
        </table:table-row>
        <table:table-row table:style-name="ro43">
          <table:table-cell table:number-columns-repeated="3"/>
          <table:table-cell table:style-name="ce412" office:value-type="float" office:value="10000">
            <text:p>10000</text:p>
          </table:table-cell>
          <table:table-cell table:style-name="ce412" office:value-type="float" office:value="-2.5">
            <text:p>-2,5</text:p>
          </table:table-cell>
          <table:table-cell table:style-name="ce412" table:formula="oooc:=[.D34]" office:value-type="float" office:value="12500">
            <text:p>12500</text:p>
          </table:table-cell>
          <table:table-cell table:style-name="ce412" office:value-type="float" office:value="8000">
            <text:p>8000</text:p>
          </table:table-cell>
          <table:table-cell table:style-name="ce412" table:number-columns-repeated="3"/>
          <table:table-cell table:number-columns-repeated="6"/>
          <table:table-cell table:style-name="ce447" table:formula="oooc:=IF([.Q32]=&quot;&quot;;&quot;&quot;;IF((IF([.$A$2]=&quot;Tiers octave&quot;;LOOKUP([.Q32];[.$D$3:.$D$36];[.$F$3:.$F$36]);LOOKUP([.Q32];[.$H$3:.$H$13];[.$J$3:.$J$13])))&gt;[.$O$2];&quot;&quot;;IF([.$A$2]=&quot;Tiers octave&quot;;LOOKUP([.Q32];[.$D$3:.$D$36];[.$F$3:.$F$36]);LOOKUP([.Q32];[.$H$3:.$H$13];[.$J$3:.$J$13]))))">
            <text:p/>
          </table:table-cell>
          <table:table-cell table:style-name="ce452">
            <office:annotation draw:style-name="gr3" draw:text-style-name="P3" svg:width="2.894cm" svg:height="0.596cm" svg:x="21.719cm" svg:y="14.067cm" draw:caption-point-x="-21.719cm" draw:caption-point-y="-14.067cm">
              <dc:creator>YL</dc:creator>
              <dc:date>2006-06-15T00:00:00</dc:date>
              <text:p text:style-name="P1"><text:span text:style-name="T2">niveau de buit ?</text:span></text:p>
            </office:annotation>
          </table:table-cell>
          <table:table-cell table:style-name="ce463" table:formula="oooc:=IF([.Q33]=&quot;&quot;;&quot;&quot;;IF([.$A$2]=&quot;Tiers octave&quot;;IF([.$B$2]=&quot;dB&quot;;[.R33]+(LOOKUP([.Q33];[.$D$3:.$D$36];[.$E$3:.$E$36]));[.R33]-(LOOKUP([.Q33];[.$D$3:.$D$36];[.$E$3:.$E$36])));IF([.$B$2]=&quot;dB&quot;;[.R33]+(LOOKUP([.Q33];[.$H$3:.$H$13];[.$I$3:.$I$13]));[.R33]-(LOOKUP([.Q33];[.$H$3:.$H$13];[.$I$3:.$I$13])))))">
            <text:p/>
          </table:table-cell>
          <table:table-cell table:style-name="ce472"/>
          <table:table-cell/>
          <table:table-cell table:formula="oooc:=[.U12]">
            <text:p/>
          </table:table-cell>
          <table:table-cell table:style-name="ce432" table:formula="oooc:=IF([.V33]=&quot;&quot;;&quot;&quot;;LOOKUP([.V33];[.$Q$2:.$Q$35];[.$R$2:.$R$35]))">
            <text:p/>
          </table:table-cell>
          <table:table-cell table:style-name="Default"/>
          <table:table-cell table:number-columns-repeated="2"/>
          <table:table-cell table:style-name="ce423" office:value-type="float" office:value="12500">
            <text:p>12500</text:p>
          </table:table-cell>
          <table:table-cell table:style-name="ce432" table:formula="oooc:=IF([.AA33]&lt;[.$Q$2];&quot;&quot;;IF([.AA33]&gt;MAX([.$Q$2:.$Q$35]);&quot;&quot;;IF([.$B$2]=&quot;dB&quot;;LOOKUP([.AA33];[.$Q$2:.$Q$35];[.$R$2:.$R$35]);IF([.$B$2]=&quot;dB(A)&quot;;LOOKUP([.AA33];[.$Q$2:.$Q$35];[.$S$2:.$S$35])))))">
            <text:p/>
          </table:table-cell>
          <table:table-cell table:style-name="ce456" table:formula="oooc:=IF([.AB33]=&quot;&quot;;&quot;&quot;;IF([.AB31]=&quot;&quot;;&quot;&quot;;([.AB33]-10*LOG10((10^([.AB31]/10)+10^([.AB32]/10))/2))))">
            <text:p/>
          </table:table-cell>
          <table:table-cell table:style-name="ce456" table:formula="oooc:=IF([.AB33]=&quot;&quot;;&quot;&quot;;IF([.AB35]=&quot;&quot;;&quot;&quot;;([.AB33]-(10*LOG10((10^([.AB34]/10)+10^([.AB35]/10))/2)))))">
            <text:p/>
          </table:table-cell>
          <table:table-cell table:style-name="ce506"/>
          <table:table-cell table:style-name="ce504" table:number-columns-repeated="3"/>
          <table:table-cell table:style-name="Default"/>
          <table:table-cell table:number-columns-repeated="221"/>
        </table:table-row>
        <table:table-row table:style-name="ro43">
          <table:table-cell table:number-columns-repeated="3"/>
          <table:table-cell table:style-name="ce429" office:value-type="float" office:value="12500">
            <text:p>12500</text:p>
          </table:table-cell>
          <table:table-cell table:style-name="ce429" office:value-type="float" office:value="-4.3">
            <text:p>-4,3</text:p>
          </table:table-cell>
          <table:table-cell table:style-name="ce412" table:formula="oooc:=[.D35]" office:value-type="float" office:value="16000">
            <text:p>16000</text:p>
          </table:table-cell>
          <table:table-cell table:style-name="ce412" office:value-type="float" office:value="10000">
            <text:p>10000</text:p>
          </table:table-cell>
          <table:table-cell table:style-name="ce412" table:number-columns-repeated="3"/>
          <table:table-cell table:number-columns-repeated="6"/>
          <table:table-cell table:style-name="ce447" table:formula="oooc:=IF([.Q33]=&quot;&quot;;&quot;&quot;;IF((IF([.$A$2]=&quot;Tiers octave&quot;;LOOKUP([.Q33];[.$D$3:.$D$36];[.$F$3:.$F$36]);LOOKUP([.Q33];[.$H$3:.$H$13];[.$J$3:.$J$13])))&gt;[.$O$2];&quot;&quot;;IF([.$A$2]=&quot;Tiers octave&quot;;LOOKUP([.Q33];[.$D$3:.$D$36];[.$F$3:.$F$36]);LOOKUP([.Q33];[.$H$3:.$H$13];[.$J$3:.$J$13]))))">
            <text:p/>
          </table:table-cell>
          <table:table-cell table:style-name="ce452">
            <office:annotation draw:style-name="gr3" draw:text-style-name="P3" svg:width="2.894cm" svg:height="0.596cm" svg:x="21.719cm" svg:y="14.519cm" draw:caption-point-x="-21.719cm" draw:caption-point-y="-14.519cm">
              <dc:creator>YL</dc:creator>
              <dc:date>2006-06-15T00:00:00</dc:date>
              <text:p text:style-name="P1"><text:span text:style-name="T2">niveau de buit ?</text:span></text:p>
            </office:annotation>
          </table:table-cell>
          <table:table-cell table:style-name="ce463" table:formula="oooc:=IF([.Q34]=&quot;&quot;;&quot;&quot;;IF([.$A$2]=&quot;Tiers octave&quot;;IF([.$B$2]=&quot;dB&quot;;[.R34]+(LOOKUP([.Q34];[.$D$3:.$D$36];[.$E$3:.$E$36]));[.R34]-(LOOKUP([.Q34];[.$D$3:.$D$36];[.$E$3:.$E$36])));IF([.$B$2]=&quot;dB&quot;;[.R34]+(LOOKUP([.Q34];[.$H$3:.$H$13];[.$I$3:.$I$13]));[.R34]-(LOOKUP([.Q34];[.$H$3:.$H$13];[.$I$3:.$I$13])))))">
            <text:p/>
          </table:table-cell>
          <table:table-cell table:style-name="ce472"/>
          <table:table-cell/>
          <table:table-cell table:formula="oooc:=IF([.U12]=&quot;&quot;;&quot;&quot;;LOOKUP([.U12];[.D3:.D36];[.F3:.F36]))">
            <text:p/>
          </table:table-cell>
          <table:table-cell table:style-name="ce432" table:formula="oooc:=IF([.V34]=&quot;&quot;;&quot;&quot;;LOOKUP([.V34];[.$Q$2:.$Q$35];[.$R$2:.$R$35]))">
            <text:p/>
          </table:table-cell>
          <table:table-cell table:style-name="Default"/>
          <table:table-cell table:number-columns-repeated="2"/>
          <table:table-cell table:style-name="ce423" office:value-type="float" office:value="16000">
            <text:p>16000</text:p>
          </table:table-cell>
          <table:table-cell table:style-name="ce432" table:formula="oooc:=IF([.AA34]&lt;[.$Q$2];&quot;&quot;;IF([.AA34]&gt;MAX([.$Q$2:.$Q$35]);&quot;&quot;;IF([.$B$2]=&quot;dB&quot;;LOOKUP([.AA34];[.$Q$2:.$Q$35];[.$R$2:.$R$35]);IF([.$B$2]=&quot;dB(A)&quot;;LOOKUP([.AA34];[.$Q$2:.$Q$35];[.$S$2:.$S$35])))))">
            <text:p/>
          </table:table-cell>
          <table:table-cell table:style-name="ce456" table:formula="oooc:=IF([.AB34]=&quot;&quot;;&quot;&quot;;IF([.AB32]=&quot;&quot;;&quot;&quot;;([.AB34]-10*LOG10((10^([.AB32]/10)+10^([.AB33]/10))/2))))">
            <text:p/>
          </table:table-cell>
          <table:table-cell table:style-name="ce506" table:number-columns-repeated="2"/>
          <table:table-cell table:style-name="ce504" table:number-columns-repeated="3"/>
          <table:table-cell table:number-columns-repeated="222"/>
        </table:table-row>
        <table:table-row table:style-name="ro43">
          <table:table-cell table:number-columns-repeated="3"/>
          <table:table-cell table:style-name="ce429" office:value-type="float" office:value="16000">
            <text:p>16000</text:p>
          </table:table-cell>
          <table:table-cell table:style-name="ce429" office:value-type="float" office:value="-6.6">
            <text:p>-6,6</text:p>
          </table:table-cell>
          <table:table-cell table:style-name="ce412" table:formula="oooc:=[.D36]" office:value-type="float" office:value="20000">
            <text:p>20000</text:p>
          </table:table-cell>
          <table:table-cell table:style-name="ce429" office:value-type="float" office:value="12500">
            <text:p>12500</text:p>
          </table:table-cell>
          <table:table-cell table:style-name="ce412" table:number-columns-repeated="3"/>
          <table:table-cell table:number-columns-repeated="6"/>
          <table:table-cell table:style-name="ce447" table:formula="oooc:=IF([.Q34]=&quot;&quot;;&quot;&quot;;IF((IF([.$A$2]=&quot;Tiers octave&quot;;LOOKUP([.Q34];[.$D$3:.$D$36];[.$F$3:.$F$36]);LOOKUP([.Q34];[.$H$3:.$H$13];[.$J$3:.$J$13])))&gt;[.$O$2];&quot;&quot;;IF([.$A$2]=&quot;Tiers octave&quot;;LOOKUP([.Q34];[.$D$3:.$D$36];[.$F$3:.$F$36]);LOOKUP([.Q34];[.$H$3:.$H$13];[.$J$3:.$J$13]))))">
            <text:p/>
          </table:table-cell>
          <table:table-cell table:style-name="ce452">
            <office:annotation draw:style-name="gr3" draw:text-style-name="P3" svg:width="2.894cm" svg:height="0.596cm" svg:x="21.719cm" svg:y="14.971cm" draw:caption-point-x="-21.719cm" draw:caption-point-y="-14.971cm">
              <dc:creator>YL</dc:creator>
              <dc:date>2006-06-15T00:00:00</dc:date>
              <text:p text:style-name="P1"><text:span text:style-name="T2">niveau de buit ?</text:span></text:p>
            </office:annotation>
          </table:table-cell>
          <table:table-cell table:style-name="ce463" table:formula="oooc:=IF([.Q35]=&quot;&quot;;&quot;&quot;;IF([.$A$2]=&quot;Tiers octave&quot;;IF([.$B$2]=&quot;dB&quot;;[.R35]+(LOOKUP([.Q35];[.$D$3:.$D$36];[.$E$3:.$E$36]));[.R35]-(LOOKUP([.Q35];[.$D$3:.$D$36];[.$E$3:.$E$36])));IF([.$B$2]=&quot;dB&quot;;[.R35]+(LOOKUP([.Q35];[.$H$3:.$H$13];[.$I$3:.$I$13]));[.R35]-(LOOKUP([.Q35];[.$H$3:.$H$13];[.$I$3:.$I$13])))))">
            <text:p/>
          </table:table-cell>
          <table:table-cell table:style-name="ce472"/>
          <table:table-cell table:style-name="ce486"/>
          <table:table-cell table:number-columns-repeated="2"/>
          <table:table-cell table:style-name="Default"/>
          <table:table-cell table:number-columns-repeated="2"/>
          <table:table-cell table:style-name="ce423" office:value-type="float" office:value="20000">
            <text:p>20000</text:p>
          </table:table-cell>
          <table:table-cell table:style-name="ce432" table:formula="oooc:=IF([.AA35]&lt;[.$Q$2];&quot;&quot;;IF([.AA35]&gt;MAX([.$Q$2:.$Q$35]);&quot;&quot;;IF([.$B$2]=&quot;dB&quot;;LOOKUP([.AA35];[.$Q$2:.$Q$35];[.$R$2:.$R$35]);IF([.$B$2]=&quot;dB(A)&quot;;LOOKUP([.AA35];[.$Q$2:.$Q$35];[.$S$2:.$S$35])))))">
            <text:p/>
          </table:table-cell>
          <table:table-cell table:style-name="ce456" table:formula="oooc:=IF([.AB35]=&quot;&quot;;&quot;&quot;;IF([.AB33]=&quot;&quot;;&quot;&quot;;([.AB35]-10*LOG10((10^([.AB33]/10)+10^([.AB34]/10))/2))))">
            <text:p/>
          </table:table-cell>
          <table:table-cell table:style-name="ce506" table:number-columns-repeated="2"/>
          <table:table-cell table:style-name="ce504" table:number-columns-repeated="3"/>
          <table:table-cell table:number-columns-repeated="222"/>
        </table:table-row>
        <table:table-row table:style-name="ro17" table:visibility="collapse">
          <table:table-cell table:number-columns-repeated="3"/>
          <table:table-cell table:style-name="ce429" office:value-type="float" office:value="20000">
            <text:p>20000</text:p>
          </table:table-cell>
          <table:table-cell table:style-name="ce429" office:value-type="float" office:value="-9.3">
            <text:p>-9,3</text:p>
          </table:table-cell>
          <table:table-cell table:style-name="ce412"/>
          <table:table-cell table:style-name="ce429" office:value-type="float" office:value="16000">
            <text:p>16000</text:p>
          </table:table-cell>
          <table:table-cell table:style-name="ce412" table:number-columns-repeated="3"/>
          <table:table-cell table:number-columns-repeated="6"/>
          <table:table-cell table:style-name="ce448" table:formula="oooc:=IF((IF([.$A$2]=&quot;Tiers octave&quot;;LOOKUP([.Q35];[.$D$3:.$D$36];[.$F$3:.$F$36]);LOOKUP([.Q35];[.$H$3:.$H$13];[.$J$3:.$J$13])))&gt;[.$O$2];&quot;&quot;;IF([.$A$2]=&quot;Tiers octave&quot;;LOOKUP([.Q35];[.$D$3:.$D$36];[.$F$3:.$F$36]);LOOKUP([.Q35];[.$H$3:.$H$13];[.$J$3:.$J$13])))">
            <text:p/>
          </table:table-cell>
          <table:table-cell table:style-name="ce453" table:formula="oooc:=IF([.Q2]=&quot;&quot;;0;(10^([.R2]/10)))+IF([.Q3]=&quot;&quot;;0;(10^([.R3]/10)))+IF([.Q4]=&quot;&quot;;0;(10^([.R4]/10)))+IF([.Q5]=&quot;&quot;;0;(10^([.R5]/10)))+IF([.Q6]=&quot;&quot;;0;(10^([.R6]/10)))+IF([.Q7]=&quot;&quot;;0;(10^([.R7]/10)))+IF([.Q8]=&quot;&quot;;0;(10^([.R8]/10)))+IF([.Q9]=&quot;&quot;;0;(10^([.R9]/10)))+IF([.Q10]=&quot;&quot;;0;(10^([.R10]/10)))+IF([.Q11]=&quot;&quot;;0;(10^([.R11]/10)))+IF([.Q12]=&quot;&quot;;0;(10^([.R12]/10)))+IF([.Q13]=&quot;&quot;;0;(10^([.R13]/10)))+IF([.Q14]=&quot;&quot;;0;(10^([.R14]/10)))+IF([.Q15]=&quot;&quot;;0;(10^([.R15]/10)))+IF([.Q16]=&quot;&quot;;0;(10^([.R16]/10)))+IF([.Q17]=&quot;&quot;;0;(10^([.R17]/10)))+IF([.Q18]=&quot;&quot;;0;(10^([.R18]/10)))+IF([.Q19]=&quot;&quot;;0;(10^([.R19]/10)))+IF([.Q20]=&quot;&quot;;0;(10^([.R20]/10)))+IF([.Q21]=&quot;&quot;;0;(10^([.R21]/10)))+IF([.Q22]=&quot;&quot;;0;(10^([.R22]/10)))+IF([.Q23]=&quot;&quot;;0;(10^([.R23]/10)))+IF([.Q24]=&quot;&quot;;0;(10^([.R24]/10)))+IF([.Q25]=&quot;&quot;;0;(10^([.R25]/10)))+IF([.Q26]=&quot;&quot;;0;(10^([.R26]/10)))+IF([.Q27]=&quot;&quot;;0;(10^([.R27]/10)))" office:value-type="float" office:value="8">
            <text:p>8,000</text:p>
          </table:table-cell>
          <table:table-cell table:style-name="ce453" table:formula="oooc:=IF([.R2]=&quot;&quot;;0;(10^([.S2]/10)))+IF([.R3]=&quot;&quot;;0;(10^([.S3]/10)))+IF([.R4]=&quot;&quot;;0;(10^([.S4]/10)))+IF([.R5]=&quot;&quot;;0;(10^([.S5]/10)))+IF([.R6]=&quot;&quot;;0;(10^([.S6]/10)))+IF([.R7]=&quot;&quot;;0;(10^([.S7]/10)))+IF([.R8]=&quot;&quot;;0;(10^([.S8]/10)))+IF([.R9]=&quot;&quot;;0;(10^([.S9]/10)))+IF([.R10]=&quot;&quot;;0;(10^([.S10]/10)))+IF([.R11]=&quot;&quot;;0;(10^([.S11]/10)))+IF([.R12]=&quot;&quot;;0;(10^([.S12]/10)))+IF([.R13]=&quot;&quot;;0;(10^([.S13]/10)))+IF([.R14]=&quot;&quot;;0;(10^([.S14]/10)))+IF([.R15]=&quot;&quot;;0;(10^([.S15]/10)))+IF([.R16]=&quot;&quot;;0;(10^([.S16]/10)))+IF([.R17]=&quot;&quot;;0;(10^([.S17]/10)))+IF([.R18]=&quot;&quot;;0;(10^([.S18]/10)))+IF([.R19]=&quot;&quot;;0;(10^([.S19]/10)))+IF([.R20]=&quot;&quot;;0;(10^([.S20]/10)))+IF([.R21]=&quot;&quot;;0;(10^([.S21]/10)))+IF([.R22]=&quot;&quot;;0;(10^([.S22]/10)))+IF([.R23]=&quot;&quot;;0;(10^([.S23]/10)))+IF([.R24]=&quot;&quot;;0;(10^([.S24]/10)))+IF([.R25]=&quot;&quot;;0;(10^([.S25]/10)))+IF([.R26]=&quot;&quot;;0;(10^([.S26]/10)))+IF([.R27]=&quot;&quot;;0;(10^([.S27]/10)))" office:value-type="float" office:value="0">
            <text:p>0,000</text:p>
          </table:table-cell>
          <table:table-cell table:style-name="ce473"/>
          <table:table-cell table:number-columns-repeated="3"/>
          <table:table-cell table:style-name="ce500" table:formula="oooc:=IF([.X1]=&quot;&quot;;&quot;&quot;;(10*LOG10(IF([.U2]=&quot;&quot;;0;(10^([.X2]/10)))+IF([.U3]=&quot;&quot;;0;(10^([.X3]/10)))+IF([.U4]=&quot;&quot;;0;(10^([.X4]/10)))+IF([.U5]=&quot;&quot;;0;(10^([.X5]/10)))+IF([.U6]=&quot;&quot;;0;(10^([.X6]/10)))+IF([.U7]=&quot;&quot;;0;(10^([.X7]/10)))+IF([.U8]=&quot;&quot;;0;(10^([.X8]/10)))+IF([.U9]=&quot;&quot;;0;(10^([.X9]/10)))+IF([.U10]=&quot;&quot;;0;(10^([.X10]/10)))+IF([.U11]=&quot;&quot;;0;(10^([.X11]/10)))+IF([.U12]=&quot;&quot;;0;(10^([.X12]/10))))))">
            <text:p/>
          </table:table-cell>
          <table:table-cell table:formula="oooc:=IF([.Y1]=&quot;&quot;;&quot;&quot;;(10*LOG10(IF([.U2]=&quot;&quot;;0;(10^([.Y2]/10)))+IF([.U3]=&quot;&quot;;0;(10^([.Y3]/10)))+IF([.U4]=&quot;&quot;;0;(10^([.Y4]/10)))+IF([.U5]=&quot;&quot;;0;(10^([.Y5]/10)))+IF([.U6]=&quot;&quot;;0;(10^([.Y6]/10)))+IF([.U7]=&quot;&quot;;0;(10^([.Y7]/10)))+IF([.U8]=&quot;&quot;;0;(10^([.Y8]/10)))+IF([.U9]=&quot;&quot;;0;(10^([.Y9]/10)))+IF([.U10]=&quot;&quot;;0;(10^([.Y10]/10)))+IF([.U11]=&quot;&quot;;0;(10^([.Y11]/10)))+IF([.U12]=&quot;&quot;;0;(10^([.Y12]/10))))))">
            <text:p/>
          </table:table-cell>
          <table:table-cell/>
          <table:table-cell table:style-name="ce504"/>
          <table:table-cell table:style-name="ce432" table:formula="oooc:=IF([.AA36]&lt;[.$Q$2];&quot;&quot;;IF([.AA36]&gt;MAX([.$Q$2:.$Q$35]);&quot;&quot;;IF([.$B$2]=&quot;dB&quot;;LOOKUP([.AA36];[.$Q$2:.$Q$35];[.$R$2:.$R$35]);IF([.$B$2]=&quot;dB(A)&quot;;LOOKUP([.AA36];[.$Q$2:.$Q$35];[.$S$2:.$S$35])))))">
            <text:p/>
          </table:table-cell>
          <table:table-cell table:style-name="ce456" table:formula="oooc:=IF([.AB36]=&quot;&quot;;&quot;&quot;;IF([.AB34]=&quot;&quot;;&quot;&quot;;([.AB36]-10*LOG10((10^([.AB34]/10)+10^([.AB35]/10))/2))))">
            <text:p/>
          </table:table-cell>
          <table:table-cell table:style-name="ce504" table:number-columns-repeated="4"/>
          <table:table-cell table:style-name="ce504" table:formula="oooc:=[.T36]-[.R36]" office:value-type="float" office:value="-8">
            <text:p>-8</text:p>
          </table:table-cell>
          <table:table-cell table:number-columns-repeated="222"/>
        </table:table-row>
        <table:table-row table:style-name="ro17" table:visibility="collapse">
          <table:table-cell table:number-columns-repeated="3"/>
          <table:table-cell table:style-name="ce429" table:number-columns-repeated="2"/>
          <table:table-cell table:style-name="ce412"/>
          <table:table-cell table:style-name="ce429" office:value-type="float" office:value="20000">
            <text:p>20000</text:p>
          </table:table-cell>
          <table:table-cell table:style-name="ce412" table:number-columns-repeated="3"/>
          <table:table-cell table:number-columns-repeated="6"/>
          <table:table-cell table:style-name="ce448" table:formula="oooc:=IF((IF([.$A$2]=&quot;Tiers octave&quot;;LOOKUP([.Q36];[.$D$3:.$D$36];[.$F$3:.$F$36]);LOOKUP([.Q36];[.$H$3:.$H$13];[.$J$3:.$J$13])))&gt;[.$O$2];&quot;&quot;;IF([.$A$2]=&quot;Tiers octave&quot;;LOOKUP([.Q36];[.$D$3:.$D$36];[.$F$3:.$F$36]);LOOKUP([.Q36];[.$H$3:.$H$13];[.$J$3:.$J$13])))">
            <text:p/>
          </table:table-cell>
          <table:table-cell table:style-name="ce453" table:formula="oooc:=IF([.Q28]=&quot;&quot;;0;(10^([.R28]/10)))+IF([.Q29]=&quot;&quot;;0;(10^([.R29]/10)))+IF([.Q30]=&quot;&quot;;0;(10^([.R30]/10)))+IF([.Q31]=&quot;&quot;;0;(10^([.R31]/10)))+IF([.Q32]=&quot;&quot;;0;(10^([.R32]/10)))+IF([.Q33]=&quot;&quot;;0;(10^([.R33]/10)))+IF([.Q34]=&quot;&quot;;0;(10^([.R34]/10)))+IF([.Q35]=&quot;&quot;;0;(10^([.R35]/10)))" office:value-type="float" office:value="0">
            <text:p>0,000</text:p>
          </table:table-cell>
          <table:table-cell table:style-name="ce453" table:formula="oooc:=IF([.R28]=&quot;&quot;;0;(10^([.S28]/10)))+IF([.R29]=&quot;&quot;;0;(10^([.S29]/10)))+IF([.R30]=&quot;&quot;;0;(10^([.S30]/10)))+IF([.R31]=&quot;&quot;;0;(10^([.S31]/10)))+IF([.R32]=&quot;&quot;;0;(10^([.S32]/10)))+IF([.R33]=&quot;&quot;;0;(10^([.S33]/10)))+IF([.R34]=&quot;&quot;;0;(10^([.S34]/10)))+IF([.R35]=&quot;&quot;;0;(10^([.S35]/10)))" office:value-type="float" office:value="0">
            <text:p>0,000</text:p>
          </table:table-cell>
          <table:table-cell table:style-name="ce473"/>
          <table:table-cell table:number-columns-repeated="3"/>
          <table:table-cell table:style-name="Default"/>
          <table:table-cell table:number-columns-repeated="2"/>
          <table:table-cell table:style-name="ce504"/>
          <table:table-cell table:style-name="ce432" table:formula="oooc:=IF([.AA37]&lt;[.$Q$2];&quot;&quot;;IF([.AA37]&gt;MAX([.$Q$2:.$Q$35]);&quot;&quot;;IF([.$B$2]=&quot;dB&quot;;LOOKUP([.AA37];[.$Q$2:.$Q$35];[.$R$2:.$R$35]);IF([.$B$2]=&quot;dB(A)&quot;;LOOKUP([.AA37];[.$Q$2:.$Q$35];[.$S$2:.$S$35])))))">
            <text:p/>
          </table:table-cell>
          <table:table-cell table:style-name="ce456" table:formula="oooc:=IF([.AB37]=&quot;&quot;;&quot;&quot;;IF([.AB35]=&quot;&quot;;&quot;&quot;;([.AB37]-10*LOG10((10^([.AB35]/10)+10^([.AB36]/10))/2))))">
            <text:p/>
          </table:table-cell>
          <table:table-cell table:style-name="ce504" table:number-columns-repeated="4"/>
          <table:table-cell table:style-name="ce504" table:formula="oooc:=[.T37]-[.R37]" office:value-type="float" office:value="0">
            <text:p>0</text:p>
          </table:table-cell>
          <table:table-cell table:number-columns-repeated="222"/>
        </table:table-row>
        <table:table-row table:style-name="ro17" table:visibility="collapse">
          <table:table-cell table:number-columns-repeated="3"/>
          <table:table-cell table:style-name="ce429" table:number-columns-repeated="2"/>
          <table:table-cell table:style-name="ce412"/>
          <table:table-cell table:style-name="ce429"/>
          <table:table-cell table:style-name="ce412" table:number-columns-repeated="3"/>
          <table:table-cell table:number-columns-repeated="6"/>
          <table:table-cell table:style-name="ce448" table:formula="oooc:=IF((IF([.$A$2]=&quot;Tiers octave&quot;;LOOKUP([.Q37];[.$D$3:.$D$36];[.$F$3:.$F$36]);LOOKUP([.Q37];[.$H$3:.$H$13];[.$J$3:.$J$13])))&gt;[.$O$2];&quot;&quot;;IF([.$A$2]=&quot;Tiers octave&quot;;LOOKUP([.Q37];[.$D$3:.$D$36];[.$F$3:.$F$36]);LOOKUP([.Q37];[.$H$3:.$H$13];[.$J$3:.$J$13])))">
            <text:p/>
          </table:table-cell>
          <table:table-cell table:style-name="ce453" table:formula="oooc:=10*LOG10([.R36]+[.R37])" office:value-type="float" office:value="9.03089986991944">
            <text:p>9,031</text:p>
          </table:table-cell>
          <table:table-cell table:style-name="ce453" table:formula="oooc:=10*LOG10([.S36]+[.S37])" office:value-type="float" office:value="0">
            <text:p>Err :502</text:p>
          </table:table-cell>
          <table:table-cell table:style-name="ce473"/>
          <table:table-cell table:number-columns-repeated="3"/>
          <table:table-cell table:style-name="Default"/>
          <table:table-cell table:number-columns-repeated="2"/>
          <table:table-cell table:style-name="ce504"/>
          <table:table-cell table:style-name="ce432" table:formula="oooc:=IF([.AA38]&lt;[.$Q$2];&quot;&quot;;IF([.AA38]&gt;MAX([.$Q$2:.$Q$35]);&quot;&quot;;IF([.$B$2]=&quot;dB&quot;;LOOKUP([.AA38];[.$Q$2:.$Q$35];[.$R$2:.$R$35]);IF([.$B$2]=&quot;dB(A)&quot;;LOOKUP([.AA38];[.$Q$2:.$Q$35];[.$S$2:.$S$35])))))">
            <text:p/>
          </table:table-cell>
          <table:table-cell table:style-name="ce456" table:formula="oooc:=IF([.AB38]=&quot;&quot;;&quot;&quot;;IF([.AB36]=&quot;&quot;;&quot;&quot;;([.AB38]-10*LOG10((10^([.AB36]/10)+10^([.AB37]/10))/2))))">
            <text:p/>
          </table:table-cell>
          <table:table-cell table:style-name="ce504" table:number-columns-repeated="4"/>
          <table:table-cell table:style-name="ce504" table:formula="oooc:=[.T38]-[.R38]" office:value-type="float" office:value="-9.03089986991944">
            <text:p>-9,03</text:p>
          </table:table-cell>
          <table:table-cell table:number-columns-repeated="222"/>
        </table:table-row>
        <table:table-row table:style-name="ro44">
          <table:table-cell table:number-columns-repeated="3"/>
          <table:table-cell table:style-name="ce404" table:number-columns-repeated="9"/>
          <table:table-cell table:number-columns-repeated="4"/>
          <table:table-cell table:style-name="ce449" office:value-type="string">
            <text:p>Global</text:p>
          </table:table-cell>
          <table:table-cell table:style-name="ce449" table:formula="oooc:=IF([.R2]=&quot;&quot;;&quot;&quot;;CONCATENATE(FIXED([.R38];1);IF([.B2]=&quot;dB&quot;;&quot; dB&quot;;&quot; dB(A)&quot;)))">
            <text:p/>
          </table:table-cell>
          <table:table-cell table:style-name="ce449" table:formula="oooc:=IF([.R2]=&quot;&quot;;&quot;&quot;;CONCATENATE(FIXED([.S38];1);IF([.B2]=&quot;dB&quot;;&quot; dB(A)&quot;;&quot; dB&quot;)))">
            <text:p/>
          </table:table-cell>
          <table:table-cell table:style-name="ce464"/>
          <table:table-cell table:number-columns-repeated="3"/>
          <table:table-cell table:style-name="Default"/>
          <table:table-cell table:number-columns-repeated="2"/>
          <table:table-cell table:style-name="ce504" table:number-columns-repeated="7"/>
          <table:table-cell table:style-name="ce423"/>
          <table:table-cell table:number-columns-repeated="222"/>
        </table:table-row>
        <table:table-row table:style-name="ro26" table:visibility="collapse">
          <table:table-cell table:style-name="ce403"/>
          <table:table-cell table:style-name="ce404" table:number-columns-repeated="7"/>
          <table:table-cell table:number-columns-repeated="3"/>
          <table:table-cell table:style-name="ce421" table:number-columns-repeated="3"/>
          <table:table-cell table:number-columns-repeated="2"/>
          <table:table-cell table:style-name="ce450"/>
          <table:table-cell table:style-name="ce454"/>
          <table:table-cell table:style-name="ce464" table:number-columns-repeated="2"/>
          <table:table-cell table:number-columns-repeated="6"/>
          <table:table-cell table:style-name="ce504" table:number-columns-repeated="7"/>
          <table:table-cell table:style-name="ce423"/>
          <table:table-cell table:number-columns-repeated="222"/>
        </table:table-row>
        <table:table-row table:style-name="ro9" table:visibility="collapse">
          <table:table-cell table:style-name="ce404" table:number-columns-repeated="8"/>
          <table:table-cell table:style-name="ce421"/>
          <table:table-cell table:number-columns-repeated="2"/>
          <table:table-cell table:style-name="ce421" table:number-columns-repeated="3"/>
          <table:table-cell table:number-columns-repeated="3"/>
          <table:table-cell table:style-name="ce454"/>
          <table:table-cell table:number-columns-repeated="8"/>
          <table:table-cell table:style-name="ce504" table:number-columns-repeated="7"/>
          <table:table-cell table:style-name="ce423"/>
          <table:table-cell table:number-columns-repeated="222"/>
        </table:table-row>
        <table:table-row table:style-name="ro9" table:visibility="collapse">
          <table:table-cell table:style-name="ce405" office:value-type="string">
            <text:p>NR précsion 5dB</text:p>
          </table:table-cell>
          <table:table-cell table:style-name="ce411" office:value-type="float" office:value="31.5">
            <text:p>31,5</text:p>
          </table:table-cell>
          <table:table-cell table:style-name="ce422" table:formula="oooc:=IF([.$A$2]=&quot;Octave&quot;;IF([.$B$2]=&quot;dB&quot;;IF([.$C$2]&gt;[.B42];&quot;&quot;;IF([.$O$2]&lt;[.B42];&quot;&quot;;LOOKUP([.B42];[.$Q$2:.$Q$35];[.$R$2:.$R$35])));IF([.$B$2]=&quot;dB(A)&quot;;IF([.$C$2]&gt;[.B42];&quot;&quot;;IF([.$O$2]&lt;[.B42];&quot;&quot;;LOOKUP([.B42];[.$Q$2:.$Q$35];[.$S$2:.$S$35])));&quot;choix incorrect&quot;));IF([.$A$2]=&quot;Tiers octave&quot;;IF([.$B$2]=&quot;dB&quot;;IF([.$U$2]&gt;[.B42];&quot;&quot;;IF(MAX([.$U$2:.$U$12])&lt;[.B42];&quot;&quot;;LOOKUP([.B42];[.$U$2:.$U$12];[.$X$2:.$X$12])));IF([.$B$2]=&quot;dB(A)&quot;;IF([.$U$2]&gt;[.B42];&quot;&quot;;IF(MAX([.$U$2:.$U$12])&lt;[.B42];&quot;&quot;;LOOKUP([.B42];[.$U$2:.$U$12];[.$Y$2:.$Y$12])));&quot;choix incorrect&quot;));&quot;choix incorrect&quot;))">
            <text:p/>
          </table:table-cell>
          <table:table-cell table:style-name="ce411" office:value-type="float" office:value="63">
            <text:p>63</text:p>
          </table:table-cell>
          <table:table-cell table:style-name="ce422" table:formula="oooc:=IF([.$A$2]=&quot;Octave&quot;;IF([.$B$2]=&quot;dB&quot;;IF([.$C$2]&gt;[.D42];&quot;&quot;;IF([.$O$2]&lt;[.D42];&quot;&quot;;LOOKUP([.D42];[.$Q$2:.$Q$35];[.$R$2:.$R$35])));IF([.$B$2]=&quot;dB(A)&quot;;IF([.$C$2]&gt;[.D42];&quot;&quot;;IF([.$O$2]&lt;[.D42];&quot;&quot;;LOOKUP([.D42];[.$Q$2:.$Q$35];[.$S$2:.$S$35])));&quot;choix incorrect&quot;));IF([.$A$2]=&quot;Tiers octave&quot;;IF([.$B$2]=&quot;dB&quot;;IF([.$U$2]&gt;[.D42];&quot;&quot;;IF(MAX([.$U$2:.$U$12])&lt;[.D42];&quot;&quot;;LOOKUP([.D42];[.$U$2:.$U$12];[.$X$2:.$X$12])));IF([.$B$2]=&quot;dB(A)&quot;;IF([.$U$2]&gt;[.D42];&quot;&quot;;IF(MAX([.$U$2:.$U$12])&lt;[.D42];&quot;&quot;;LOOKUP([.D42];[.$U$2:.$U$12];[.$Y$2:.$Y$12])));&quot;choix incorrect&quot;));&quot;choix incorrect&quot;))">
            <text:p/>
          </table:table-cell>
          <table:table-cell table:style-name="ce411" office:value-type="float" office:value="125">
            <text:p>125</text:p>
          </table:table-cell>
          <table:table-cell table:style-name="ce422" table:formula="oooc:=IF([.$A$2]=&quot;Octave&quot;;IF([.$B$2]=&quot;dB&quot;;IF([.$C$2]&gt;[.F42];&quot;&quot;;IF([.$O$2]&lt;[.F42];&quot;&quot;;LOOKUP([.F42];[.$Q$2:.$Q$35];[.$R$2:.$R$35])));IF([.$B$2]=&quot;dB(A)&quot;;IF([.$C$2]&gt;[.F42];&quot;&quot;;IF([.$O$2]&lt;[.F42];&quot;&quot;;LOOKUP([.F42];[.$Q$2:.$Q$35];[.$S$2:.$S$35])));&quot;choix incorrect&quot;));IF([.$A$2]=&quot;Tiers octave&quot;;IF([.$B$2]=&quot;dB&quot;;IF([.$U$2]&gt;[.F42];&quot;&quot;;IF(MAX([.$U$2:.$U$12])&lt;[.F42];&quot;&quot;;LOOKUP([.F42];[.$U$2:.$U$12];[.$X$2:.$X$12])));IF([.$B$2]=&quot;dB(A)&quot;;IF([.$U$2]&gt;[.F42];&quot;&quot;;IF(MAX([.$U$2:.$U$12])&lt;[.F42];&quot;&quot;;LOOKUP([.F42];[.$U$2:.$U$12];[.$Y$2:.$Y$12])));&quot;choix incorrect&quot;));&quot;choix incorrect&quot;))">
            <text:p/>
          </table:table-cell>
          <table:table-cell table:style-name="ce411" office:value-type="float" office:value="250">
            <text:p>250</text:p>
          </table:table-cell>
          <table:table-cell table:style-name="ce422" table:formula="oooc:=IF([.$A$2]=&quot;Octave&quot;;IF([.$B$2]=&quot;dB&quot;;IF([.$C$2]&gt;[.H42];&quot;&quot;;IF([.$O$2]&lt;[.H42];&quot;&quot;;LOOKUP([.H42];[.$Q$2:.$Q$35];[.$R$2:.$R$35])));IF([.$B$2]=&quot;dB(A)&quot;;IF([.$C$2]&gt;[.H42];&quot;&quot;;IF([.$O$2]&lt;[.H42];&quot;&quot;;LOOKUP([.H42];[.$Q$2:.$Q$35];[.$S$2:.$S$35])));&quot;choix incorrect&quot;));IF([.$A$2]=&quot;Tiers octave&quot;;IF([.$B$2]=&quot;dB&quot;;IF([.$U$2]&gt;[.H42];&quot;&quot;;IF(MAX([.$U$2:.$U$12])&lt;[.H42];&quot;&quot;;LOOKUP([.H42];[.$U$2:.$U$12];[.$X$2:.$X$12])));IF([.$B$2]=&quot;dB(A)&quot;;IF([.$U$2]&gt;[.H42];&quot;&quot;;IF(MAX([.$U$2:.$U$12])&lt;[.H42];&quot;&quot;;LOOKUP([.H42];[.$U$2:.$U$12];[.$Y$2:.$Y$12])));&quot;choix incorrect&quot;));&quot;choix incorrect&quot;))">
            <text:p/>
          </table:table-cell>
          <table:table-cell table:style-name="ce411" office:value-type="float" office:value="500">
            <text:p>500</text:p>
          </table:table-cell>
          <table:table-cell table:style-name="ce422" table:formula="oooc:=IF([.$A$2]=&quot;Octave&quot;;IF([.$B$2]=&quot;dB&quot;;IF([.$C$2]&gt;[.J42];&quot;&quot;;IF([.$O$2]&lt;[.J42];&quot;&quot;;LOOKUP([.J42];[.$Q$2:.$Q$35];[.$R$2:.$R$35])));IF([.$B$2]=&quot;dB(A)&quot;;IF([.$C$2]&gt;[.J42];&quot;&quot;;IF([.$O$2]&lt;[.J42];&quot;&quot;;LOOKUP([.J42];[.$Q$2:.$Q$35];[.$S$2:.$S$35])));&quot;choix incorrect&quot;));IF([.$A$2]=&quot;Tiers octave&quot;;IF([.$B$2]=&quot;dB&quot;;IF([.$U$2]&gt;[.J42];&quot;&quot;;IF(MAX([.$U$2:.$U$12])&lt;[.J42];&quot;&quot;;LOOKUP([.J42];[.$U$2:.$U$12];[.$X$2:.$X$12])));IF([.$B$2]=&quot;dB(A)&quot;;IF([.$U$2]&gt;[.J42];&quot;&quot;;IF(MAX([.$U$2:.$U$12])&lt;[.J42];&quot;&quot;;LOOKUP([.J42];[.$U$2:.$U$12];[.$Y$2:.$Y$12])));&quot;choix incorrect&quot;));&quot;choix incorrect&quot;))">
            <text:p/>
          </table:table-cell>
          <table:table-cell table:style-name="ce411" office:value-type="float" office:value="1000">
            <text:p>1000</text:p>
          </table:table-cell>
          <table:table-cell table:style-name="ce422" table:formula="oooc:=IF([.$A$2]=&quot;Octave&quot;;IF([.$B$2]=&quot;dB&quot;;IF([.$C$2]&gt;[.L42];&quot;&quot;;IF([.$O$2]&lt;[.L42];&quot;&quot;;LOOKUP([.L42];[.$Q$2:.$Q$35];[.$R$2:.$R$35])));IF([.$B$2]=&quot;dB(A)&quot;;IF([.$C$2]&gt;[.L42];&quot;&quot;;IF([.$O$2]&lt;[.L42];&quot;&quot;;LOOKUP([.L42];[.$Q$2:.$Q$35];[.$S$2:.$S$35])));&quot;choix incorrect&quot;));IF([.$A$2]=&quot;Tiers octave&quot;;IF([.$B$2]=&quot;dB&quot;;IF([.$U$2]&gt;[.L42];&quot;&quot;;IF(MAX([.$U$2:.$U$12])&lt;[.L42];&quot;&quot;;LOOKUP([.L42];[.$U$2:.$U$12];[.$X$2:.$X$12])));IF([.$B$2]=&quot;dB(A)&quot;;IF([.$U$2]&gt;[.L42];&quot;&quot;;IF(MAX([.$U$2:.$U$12])&lt;[.L42];&quot;&quot;;LOOKUP([.L42];[.$U$2:.$U$12];[.$Y$2:.$Y$12])));&quot;choix incorrect&quot;));&quot;choix incorrect&quot;))">
            <text:p/>
          </table:table-cell>
          <table:table-cell table:style-name="ce411" office:value-type="float" office:value="2000">
            <text:p>2000</text:p>
          </table:table-cell>
          <table:table-cell table:style-name="ce422" table:formula="oooc:=IF([.$A$2]=&quot;Octave&quot;;IF([.$B$2]=&quot;dB&quot;;IF([.$C$2]&gt;[.N42];&quot;&quot;;IF([.$O$2]&lt;[.N42];&quot;&quot;;LOOKUP([.N42];[.$Q$2:.$Q$35];[.$R$2:.$R$35])));IF([.$B$2]=&quot;dB(A)&quot;;IF([.$C$2]&gt;[.N42];&quot;&quot;;IF([.$O$2]&lt;[.N42];&quot;&quot;;LOOKUP([.N42];[.$Q$2:.$Q$35];[.$S$2:.$S$35])));&quot;choix incorrect&quot;));IF([.$A$2]=&quot;Tiers octave&quot;;IF([.$B$2]=&quot;dB&quot;;IF([.$U$2]&gt;[.N42];&quot;&quot;;IF(MAX([.$U$2:.$U$12])&lt;[.N42];&quot;&quot;;LOOKUP([.N42];[.$U$2:.$U$12];[.$X$2:.$X$12])));IF([.$B$2]=&quot;dB(A)&quot;;IF([.$U$2]&gt;[.N42];&quot;&quot;;IF(MAX([.$U$2:.$U$12])&lt;[.N42];&quot;&quot;;LOOKUP([.N42];[.$U$2:.$U$12];[.$Y$2:.$Y$12])));&quot;choix incorrect&quot;));&quot;choix incorrect&quot;))">
            <text:p/>
          </table:table-cell>
          <table:table-cell table:style-name="ce411" office:value-type="float" office:value="4000">
            <text:p>4000</text:p>
          </table:table-cell>
          <table:table-cell table:style-name="ce422" table:formula="oooc:=IF([.$A$2]=&quot;Octave&quot;;IF([.$B$2]=&quot;dB&quot;;IF([.$C$2]&gt;[.P42];&quot;&quot;;IF([.$O$2]&lt;[.P42];&quot;&quot;;LOOKUP([.P42];[.$Q$2:.$Q$35];[.$R$2:.$R$35])));IF([.$B$2]=&quot;dB(A)&quot;;IF([.$C$2]&gt;[.P42];&quot;&quot;;IF([.$O$2]&lt;[.P42];&quot;&quot;;LOOKUP([.P42];[.$Q$2:.$Q$35];[.$S$2:.$S$35])));&quot;choix incorrect&quot;));IF([.$A$2]=&quot;Tiers octave&quot;;IF([.$B$2]=&quot;dB&quot;;IF([.$U$2]&gt;[.P42];&quot;&quot;;IF(MAX([.$U$2:.$U$12])&lt;[.P42];&quot;&quot;;LOOKUP([.P42];[.$U$2:.$U$12];[.$X$2:.$X$12])));IF([.$B$2]=&quot;dB(A)&quot;;IF([.$U$2]&gt;[.P42];&quot;&quot;;IF(MAX([.$U$2:.$U$12])&lt;[.P42];&quot;&quot;;LOOKUP([.P42];[.$U$2:.$U$12];[.$Y$2:.$Y$12])));&quot;choix incorrect&quot;));&quot;choix incorrect&quot;))">
            <text:p/>
          </table:table-cell>
          <table:table-cell table:style-name="ce455" office:value-type="float" office:value="8000">
            <text:p>8000</text:p>
          </table:table-cell>
          <table:table-cell table:style-name="ce465" table:formula="oooc:=IF([.$A$2]=&quot;Octave&quot;;IF([.$B$2]=&quot;dB&quot;;IF([.$C$2]&gt;[.R42];&quot;&quot;;IF([.$O$2]&lt;[.R42];&quot;&quot;;LOOKUP([.R42];[.$Q$2:.$Q$35];[.$R$2:.$R$35])));IF([.$B$2]=&quot;dB(A)&quot;;IF([.$C$2]&gt;[.R42];&quot;&quot;;IF([.$O$2]&lt;[.R42];&quot;&quot;;LOOKUP([.R42];[.$Q$2:.$Q$35];[.$S$2:.$S$35])));&quot;choix incorrect&quot;));IF([.$A$2]=&quot;Tiers octave&quot;;IF([.$B$2]=&quot;dB&quot;;IF([.$U$2]&gt;[.R42];&quot;&quot;;IF(MAX([.$U$2:.$U$12])&lt;[.R42];&quot;&quot;;LOOKUP([.R42];[.$U$2:.$U$12];[.$X$2:.$X$12])));IF([.$B$2]=&quot;dB(A)&quot;;IF([.$U$2]&gt;[.R42];&quot;&quot;;IF(MAX([.$U$2:.$U$12])&lt;[.R42];&quot;&quot;;LOOKUP([.R42];[.$U$2:.$U$12];[.$Y$2:.$Y$12])));&quot;choix incorrect&quot;));&quot;choix incorrect&quot;))">
            <text:p/>
          </table:table-cell>
          <table:table-cell table:style-name="ce474"/>
          <table:table-cell table:number-columns-repeated="6"/>
          <table:table-cell table:style-name="ce504" table:number-columns-repeated="7"/>
          <table:table-cell table:style-name="ce423"/>
          <table:table-cell table:number-columns-repeated="222"/>
        </table:table-row>
        <table:table-row table:style-name="ro9" table:visibility="collapse">
          <table:table-cell table:style-name="ce406" office:value-type="float" office:value="0">
            <text:p>NR 0</text:p>
          </table:table-cell>
          <table:table-cell table:style-name="ce412" office:value-type="float" office:value="55.4">
            <text:p>55,4</text:p>
          </table:table-cell>
          <table:table-cell table:style-name="ce423" table:formula="oooc:=IF([.B43]-[.C$42]&lt;0;&quot;&quot;;[.B43]-[.C$42])" office:value-type="float" office:value="55.4">
            <text:p>55,4</text:p>
          </table:table-cell>
          <table:table-cell table:style-name="ce412" office:value-type="float" office:value="35.5">
            <text:p>35,5</text:p>
          </table:table-cell>
          <table:table-cell table:style-name="ce423" table:formula="oooc:=IF([.D43]-[.E$42]&lt;0;&quot;&quot;;[.D43]-[.E$42])" office:value-type="float" office:value="35.5">
            <text:p>35,5</text:p>
          </table:table-cell>
          <table:table-cell table:style-name="ce412" office:value-type="float" office:value="22">
            <text:p>22</text:p>
          </table:table-cell>
          <table:table-cell table:style-name="ce423" table:formula="oooc:=IF([.F43]-[.G$42]&lt;0;&quot;&quot;;[.F43]-[.G$42])" office:value-type="float" office:value="22">
            <text:p>22</text:p>
          </table:table-cell>
          <table:table-cell table:style-name="ce412" office:value-type="float" office:value="12">
            <text:p>12</text:p>
          </table:table-cell>
          <table:table-cell table:style-name="ce423" table:formula="oooc:=IF([.H43]-[.I$42]&lt;0;&quot;&quot;;[.H43]-[.I$42])" office:value-type="float" office:value="12">
            <text:p>12</text:p>
          </table:table-cell>
          <table:table-cell table:style-name="ce412" office:value-type="float" office:value="4.8">
            <text:p>4,8</text:p>
          </table:table-cell>
          <table:table-cell table:style-name="ce423" table:formula="oooc:=IF([.J43]-[.K$42]&lt;0;&quot;&quot;;[.J43]-[.K$42])" office:value-type="float" office:value="4.8">
            <text:p>4,8</text:p>
          </table:table-cell>
          <table:table-cell table:style-name="ce412" office:value-type="float" office:value="0">
            <text:p>0</text:p>
          </table:table-cell>
          <table:table-cell table:style-name="ce423" table:formula="oooc:=IF([.L43]-[.M$42]&lt;0;&quot;&quot;;[.L43]-[.M$42])" office:value-type="float" office:value="0">
            <text:p>0</text:p>
          </table:table-cell>
          <table:table-cell table:style-name="ce412" office:value-type="float" office:value="-3.4">
            <text:p>-3,4</text:p>
          </table:table-cell>
          <table:table-cell table:style-name="ce423" table:formula="oooc:=IF([.N43]-[.O$42]&lt;0;&quot;&quot;;[.N43]-[.O$42])">
            <text:p/>
          </table:table-cell>
          <table:table-cell table:style-name="ce412" office:value-type="float" office:value="-5.8">
            <text:p>-5,8</text:p>
          </table:table-cell>
          <table:table-cell table:style-name="ce423" table:formula="oooc:=IF([.P43]-[.Q$42]&lt;0;&quot;&quot;;[.P43]-[.Q$42])">
            <text:p/>
          </table:table-cell>
          <table:table-cell table:style-name="ce456" office:value-type="float" office:value="-7.7">
            <text:p>-7,7</text:p>
          </table:table-cell>
          <table:table-cell table:style-name="ce466" table:formula="oooc:=IF([.R43]-[.S$42]&lt;0;&quot;&quot;;[.R43]-[.S$43])">
            <text:p/>
          </table:table-cell>
          <table:table-cell table:style-name="ce475"/>
          <table:table-cell table:number-columns-repeated="6"/>
          <table:table-cell table:style-name="ce504" table:number-columns-repeated="7"/>
          <table:table-cell table:style-name="ce423"/>
          <table:table-cell table:number-columns-repeated="222"/>
        </table:table-row>
        <table:table-row table:style-name="ro9" table:visibility="collapse">
          <table:table-cell table:style-name="ce406" office:value-type="float" office:value="5">
            <text:p>NR 5</text:p>
          </table:table-cell>
          <table:table-cell table:style-name="ce412" office:value-type="float" office:value="58.8">
            <text:p>58,8</text:p>
          </table:table-cell>
          <table:table-cell table:style-name="ce423" table:formula="oooc:=IF([.B44]-[.C$42]&lt;0;&quot;&quot;;[.B44]-[.C$42])" office:value-type="float" office:value="58.8">
            <text:p>58,8</text:p>
          </table:table-cell>
          <table:table-cell table:style-name="ce412" office:value-type="float" office:value="39.4">
            <text:p>39,4</text:p>
          </table:table-cell>
          <table:table-cell table:style-name="ce423" table:formula="oooc:=IF([.D44]-[.E$42]&lt;0;&quot;&quot;;[.D44]-[.E$42])" office:value-type="float" office:value="39.4">
            <text:p>39,4</text:p>
          </table:table-cell>
          <table:table-cell table:style-name="ce412" office:value-type="float" office:value="26.3">
            <text:p>26,3</text:p>
          </table:table-cell>
          <table:table-cell table:style-name="ce423" table:formula="oooc:=IF([.F44]-[.G$42]&lt;0;&quot;&quot;;[.F44]-[.G$42])" office:value-type="float" office:value="26.3">
            <text:p>26,3</text:p>
          </table:table-cell>
          <table:table-cell table:style-name="ce412" office:value-type="float" office:value="16.6">
            <text:p>16,6</text:p>
          </table:table-cell>
          <table:table-cell table:style-name="ce423" table:formula="oooc:=IF([.H44]-[.I$42]&lt;0;&quot;&quot;;[.H44]-[.I$42])" office:value-type="float" office:value="16.6">
            <text:p>16,6</text:p>
          </table:table-cell>
          <table:table-cell table:style-name="ce412" office:value-type="float" office:value="9.7">
            <text:p>9,7</text:p>
          </table:table-cell>
          <table:table-cell table:style-name="ce423" table:formula="oooc:=IF([.J44]-[.K$42]&lt;0;&quot;&quot;;[.J44]-[.K$42])" office:value-type="float" office:value="9.7">
            <text:p>9,7</text:p>
          </table:table-cell>
          <table:table-cell table:style-name="ce412" office:value-type="float" office:value="5">
            <text:p>5</text:p>
          </table:table-cell>
          <table:table-cell table:style-name="ce423" table:formula="oooc:=IF([.L44]-[.M$42]&lt;0;&quot;&quot;;[.L44]-[.M$42])" office:value-type="float" office:value="5">
            <text:p>5</text:p>
          </table:table-cell>
          <table:table-cell table:style-name="ce412" office:value-type="float" office:value="1.6">
            <text:p>1,6</text:p>
          </table:table-cell>
          <table:table-cell table:style-name="ce423" table:formula="oooc:=IF([.N44]-[.O$42]&lt;0;&quot;&quot;;[.N44]-[.O$42])" office:value-type="float" office:value="1.6">
            <text:p>1,6</text:p>
          </table:table-cell>
          <table:table-cell table:style-name="ce412" office:value-type="float" office:value="-0.8">
            <text:p>-0,8</text:p>
          </table:table-cell>
          <table:table-cell table:style-name="ce423" table:formula="oooc:=IF([.P44]-[.Q$42]&lt;0;&quot;&quot;;[.P44]-[.Q$42])">
            <text:p/>
          </table:table-cell>
          <table:table-cell table:style-name="ce456" office:value-type="float" office:value="-2.7">
            <text:p>-2,7</text:p>
          </table:table-cell>
          <table:table-cell table:style-name="ce466" table:formula="oooc:=IF([.R44]-[.S$42]&lt;0;&quot;&quot;;[.R44]-[.S$42])">
            <text:p/>
          </table:table-cell>
          <table:table-cell table:style-name="ce475"/>
          <table:table-cell table:number-columns-repeated="6"/>
          <table:table-cell table:style-name="ce504" table:number-columns-repeated="7"/>
          <table:table-cell table:style-name="ce423"/>
          <table:table-cell table:number-columns-repeated="222"/>
        </table:table-row>
        <table:table-row table:style-name="ro9" table:visibility="collapse">
          <table:table-cell table:style-name="ce406" office:value-type="float" office:value="10">
            <text:p>NR 10</text:p>
          </table:table-cell>
          <table:table-cell table:style-name="ce412" office:value-type="float" office:value="62.2">
            <text:p>62,2</text:p>
          </table:table-cell>
          <table:table-cell table:style-name="ce423" table:formula="oooc:=IF([.B45]-[.C$42]&lt;0;&quot;&quot;;[.B45]-[.C$42])" office:value-type="float" office:value="62.2">
            <text:p>62,2</text:p>
          </table:table-cell>
          <table:table-cell table:style-name="ce412" office:value-type="float" office:value="43.4">
            <text:p>43,4</text:p>
          </table:table-cell>
          <table:table-cell table:style-name="ce423" table:formula="oooc:=IF([.D45]-[.E$42]&lt;0;&quot;&quot;;[.D45]-[.E$42])" office:value-type="float" office:value="43.4">
            <text:p>43,4</text:p>
          </table:table-cell>
          <table:table-cell table:style-name="ce412" office:value-type="float" office:value="30.7">
            <text:p>30,7</text:p>
          </table:table-cell>
          <table:table-cell table:style-name="ce423" table:formula="oooc:=IF([.F45]-[.G$42]&lt;0;&quot;&quot;;[.F45]-[.G$42])" office:value-type="float" office:value="30.7">
            <text:p>30,7</text:p>
          </table:table-cell>
          <table:table-cell table:style-name="ce412" office:value-type="float" office:value="21.3">
            <text:p>21,3</text:p>
          </table:table-cell>
          <table:table-cell table:style-name="ce423" table:formula="oooc:=IF([.H45]-[.I$42]&lt;0;&quot;&quot;;[.H45]-[.I$42])" office:value-type="float" office:value="21.3">
            <text:p>21,3</text:p>
          </table:table-cell>
          <table:table-cell table:style-name="ce412" office:value-type="float" office:value="14.5">
            <text:p>14,5</text:p>
          </table:table-cell>
          <table:table-cell table:style-name="ce423" table:formula="oooc:=IF([.J45]-[.K$42]&lt;0;&quot;&quot;;[.J45]-[.K$42])" office:value-type="float" office:value="14.5">
            <text:p>14,5</text:p>
          </table:table-cell>
          <table:table-cell table:style-name="ce412" office:value-type="float" office:value="10">
            <text:p>10</text:p>
          </table:table-cell>
          <table:table-cell table:style-name="ce423" table:formula="oooc:=IF([.L45]-[.M$42]&lt;0;&quot;&quot;;[.L45]-[.M$42])" office:value-type="float" office:value="10">
            <text:p>10</text:p>
          </table:table-cell>
          <table:table-cell table:style-name="ce412" office:value-type="float" office:value="6.6">
            <text:p>6,6</text:p>
          </table:table-cell>
          <table:table-cell table:style-name="ce423" table:formula="oooc:=IF([.N45]-[.O$42]&lt;0;&quot;&quot;;[.N45]-[.O$42])" office:value-type="float" office:value="6.6">
            <text:p>6,6</text:p>
          </table:table-cell>
          <table:table-cell table:style-name="ce412" office:value-type="float" office:value="4.2">
            <text:p>4,2</text:p>
          </table:table-cell>
          <table:table-cell table:style-name="ce423" table:formula="oooc:=IF([.P45]-[.Q$42]&lt;0;&quot;&quot;;[.P45]-[.Q$42])" office:value-type="float" office:value="4.2">
            <text:p>4,2</text:p>
          </table:table-cell>
          <table:table-cell table:style-name="ce456" office:value-type="float" office:value="2.3">
            <text:p>2,3</text:p>
          </table:table-cell>
          <table:table-cell table:style-name="ce466" table:formula="oooc:=IF([.R45]-[.S$42]&lt;0;&quot;&quot;;[.R45]-[.S$42])" office:value-type="float" office:value="2.3">
            <text:p>2,3</text:p>
          </table:table-cell>
          <table:table-cell table:style-name="ce475"/>
          <table:table-cell table:number-columns-repeated="6"/>
          <table:table-cell table:style-name="ce504" table:number-columns-repeated="5"/>
          <table:table-cell table:number-columns-repeated="225"/>
        </table:table-row>
        <table:table-row table:style-name="ro9" table:visibility="collapse">
          <table:table-cell table:style-name="ce406" office:value-type="float" office:value="15">
            <text:p>NR 15</text:p>
          </table:table-cell>
          <table:table-cell table:style-name="ce412" office:value-type="float" office:value="65.6">
            <text:p>65,6</text:p>
          </table:table-cell>
          <table:table-cell table:style-name="ce423" table:formula="oooc:=IF([.B46]-[.C$42]&lt;0;&quot;&quot;;[.B46]-[.C$42])" office:value-type="float" office:value="65.6">
            <text:p>65,6</text:p>
          </table:table-cell>
          <table:table-cell table:style-name="ce412" office:value-type="float" office:value="47.3">
            <text:p>47,3</text:p>
          </table:table-cell>
          <table:table-cell table:style-name="ce423" table:formula="oooc:=IF([.D46]-[.E$42]&lt;0;&quot;&quot;;[.D46]-[.E$42])" office:value-type="float" office:value="47.3">
            <text:p>47,3</text:p>
          </table:table-cell>
          <table:table-cell table:style-name="ce412" office:value-type="float" office:value="35">
            <text:p>35</text:p>
          </table:table-cell>
          <table:table-cell table:style-name="ce423" table:formula="oooc:=IF([.F46]-[.G$42]&lt;0;&quot;&quot;;[.F46]-[.G$42])" office:value-type="float" office:value="35">
            <text:p>35</text:p>
          </table:table-cell>
          <table:table-cell table:style-name="ce412" office:value-type="float" office:value="25.9">
            <text:p>25,9</text:p>
          </table:table-cell>
          <table:table-cell table:style-name="ce423" table:formula="oooc:=IF([.H46]-[.I$42]&lt;0;&quot;&quot;;[.H46]-[.I$42])" office:value-type="float" office:value="25.9">
            <text:p>25,9</text:p>
          </table:table-cell>
          <table:table-cell table:style-name="ce412" office:value-type="float" office:value="19.4">
            <text:p>19,4</text:p>
          </table:table-cell>
          <table:table-cell table:style-name="ce423" table:formula="oooc:=IF([.J46]-[.K$42]&lt;0;&quot;&quot;;[.J46]-[.K$42])" office:value-type="float" office:value="19.4">
            <text:p>19,4</text:p>
          </table:table-cell>
          <table:table-cell table:style-name="ce412" office:value-type="float" office:value="15">
            <text:p>15</text:p>
          </table:table-cell>
          <table:table-cell table:style-name="ce423" table:formula="oooc:=IF([.L46]-[.M$42]&lt;0;&quot;&quot;;[.L46]-[.M$42])" office:value-type="float" office:value="15">
            <text:p>15</text:p>
          </table:table-cell>
          <table:table-cell table:style-name="ce412" office:value-type="float" office:value="11.7">
            <text:p>11,7</text:p>
          </table:table-cell>
          <table:table-cell table:style-name="ce423" table:formula="oooc:=IF([.N46]-[.O$42]&lt;0;&quot;&quot;;[.N46]-[.O$42])" office:value-type="float" office:value="11.7">
            <text:p>11,7</text:p>
          </table:table-cell>
          <table:table-cell table:style-name="ce412" office:value-type="float" office:value="9.3">
            <text:p>9,3</text:p>
          </table:table-cell>
          <table:table-cell table:style-name="ce423" table:formula="oooc:=IF([.P46]-[.Q$42]&lt;0;&quot;&quot;;[.P46]-[.Q$42])" office:value-type="float" office:value="9.3">
            <text:p>9,3</text:p>
          </table:table-cell>
          <table:table-cell table:style-name="ce456" office:value-type="float" office:value="7.4">
            <text:p>7,4</text:p>
          </table:table-cell>
          <table:table-cell table:style-name="ce466" table:formula="oooc:=IF([.R46]-[.S$42]&lt;0;&quot;&quot;;[.R46]-[.S$42])" office:value-type="float" office:value="7.4">
            <text:p>7,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0">
            <text:p>NR 20</text:p>
          </table:table-cell>
          <table:table-cell table:style-name="ce412" office:value-type="float" office:value="69">
            <text:p>69</text:p>
          </table:table-cell>
          <table:table-cell table:style-name="ce423" table:formula="oooc:=IF([.B47]-[.C$42]&lt;0;&quot;&quot;;[.B47]-[.C$42])" office:value-type="float" office:value="69">
            <text:p>69</text:p>
          </table:table-cell>
          <table:table-cell table:style-name="ce412" office:value-type="float" office:value="51.3">
            <text:p>51,3</text:p>
          </table:table-cell>
          <table:table-cell table:style-name="ce423" table:formula="oooc:=IF([.D47]-[.E$42]&lt;0;&quot;&quot;;[.D47]-[.E$42])" office:value-type="float" office:value="51.3">
            <text:p>51,3</text:p>
          </table:table-cell>
          <table:table-cell table:style-name="ce412" office:value-type="float" office:value="39.4">
            <text:p>39,4</text:p>
          </table:table-cell>
          <table:table-cell table:style-name="ce423" table:formula="oooc:=IF([.F47]-[.G$42]&lt;0;&quot;&quot;;[.F47]-[.G$42])" office:value-type="float" office:value="39.4">
            <text:p>39,4</text:p>
          </table:table-cell>
          <table:table-cell table:style-name="ce412" office:value-type="float" office:value="30.6">
            <text:p>30,6</text:p>
          </table:table-cell>
          <table:table-cell table:style-name="ce423" table:formula="oooc:=IF([.H47]-[.I$42]&lt;0;&quot;&quot;;[.H47]-[.I$42])" office:value-type="float" office:value="30.6">
            <text:p>30,6</text:p>
          </table:table-cell>
          <table:table-cell table:style-name="ce412" office:value-type="float" office:value="24.3">
            <text:p>24,3</text:p>
          </table:table-cell>
          <table:table-cell table:style-name="ce423" table:formula="oooc:=IF([.J47]-[.K$42]&lt;0;&quot;&quot;;[.J47]-[.K$42])" office:value-type="float" office:value="24.3">
            <text:p>24,3</text:p>
          </table:table-cell>
          <table:table-cell table:style-name="ce412" office:value-type="float" office:value="20">
            <text:p>20</text:p>
          </table:table-cell>
          <table:table-cell table:style-name="ce423" table:formula="oooc:=IF([.L47]-[.M$42]&lt;0;&quot;&quot;;[.L47]-[.M$42])" office:value-type="float" office:value="20">
            <text:p>20</text:p>
          </table:table-cell>
          <table:table-cell table:style-name="ce412" office:value-type="float" office:value="16.8">
            <text:p>16,8</text:p>
          </table:table-cell>
          <table:table-cell table:style-name="ce423" table:formula="oooc:=IF([.N47]-[.O$42]&lt;0;&quot;&quot;;[.N47]-[.O$42])" office:value-type="float" office:value="16.8">
            <text:p>16,8</text:p>
          </table:table-cell>
          <table:table-cell table:style-name="ce412" office:value-type="float" office:value="14.4">
            <text:p>14,4</text:p>
          </table:table-cell>
          <table:table-cell table:style-name="ce423" table:formula="oooc:=IF([.P47]-[.Q$42]&lt;0;&quot;&quot;;[.P47]-[.Q$42])" office:value-type="float" office:value="14.4">
            <text:p>14,4</text:p>
          </table:table-cell>
          <table:table-cell table:style-name="ce456" office:value-type="float" office:value="12.6">
            <text:p>12,6</text:p>
          </table:table-cell>
          <table:table-cell table:style-name="ce466" table:formula="oooc:=IF([.R47]-[.S$42]&lt;0;&quot;&quot;;[.R47]-[.S$42])" office:value-type="float" office:value="12.6">
            <text:p>12,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5">
            <text:p>NR 25</text:p>
          </table:table-cell>
          <table:table-cell table:style-name="ce412" office:value-type="float" office:value="72.4">
            <text:p>72,4</text:p>
          </table:table-cell>
          <table:table-cell table:style-name="ce423" table:formula="oooc:=IF([.B48]-[.C$42]&lt;0;&quot;&quot;;[.B48]-[.C$42])" office:value-type="float" office:value="72.4">
            <text:p>72,4</text:p>
          </table:table-cell>
          <table:table-cell table:style-name="ce412" office:value-type="float" office:value="55.2">
            <text:p>55,2</text:p>
          </table:table-cell>
          <table:table-cell table:style-name="ce423" table:formula="oooc:=IF([.D48]-[.E$42]&lt;0;&quot;&quot;;[.D48]-[.E$42])" office:value-type="float" office:value="55.2">
            <text:p>55,2</text:p>
          </table:table-cell>
          <table:table-cell table:style-name="ce412" office:value-type="float" office:value="43.7">
            <text:p>43,7</text:p>
          </table:table-cell>
          <table:table-cell table:style-name="ce423" table:formula="oooc:=IF([.F48]-[.G$42]&lt;0;&quot;&quot;;[.F48]-[.G$42])" office:value-type="float" office:value="43.7">
            <text:p>43,7</text:p>
          </table:table-cell>
          <table:table-cell table:style-name="ce412" office:value-type="float" office:value="35.2">
            <text:p>35,2</text:p>
          </table:table-cell>
          <table:table-cell table:style-name="ce423" table:formula="oooc:=IF([.H48]-[.I$42]&lt;0;&quot;&quot;;[.H48]-[.I$42])" office:value-type="float" office:value="35.2">
            <text:p>35,2</text:p>
          </table:table-cell>
          <table:table-cell table:style-name="ce412" office:value-type="float" office:value="29.2">
            <text:p>29,2</text:p>
          </table:table-cell>
          <table:table-cell table:style-name="ce423" table:formula="oooc:=IF([.J48]-[.K$42]&lt;0;&quot;&quot;;[.J48]-[.K$42])" office:value-type="float" office:value="29.2">
            <text:p>29,2</text:p>
          </table:table-cell>
          <table:table-cell table:style-name="ce412" office:value-type="float" office:value="25">
            <text:p>25</text:p>
          </table:table-cell>
          <table:table-cell table:style-name="ce423" table:formula="oooc:=IF([.L48]-[.M$42]&lt;0;&quot;&quot;;[.L48]-[.M$42])" office:value-type="float" office:value="25">
            <text:p>25</text:p>
          </table:table-cell>
          <table:table-cell table:style-name="ce412" office:value-type="float" office:value="21.9">
            <text:p>21,9</text:p>
          </table:table-cell>
          <table:table-cell table:style-name="ce423" table:formula="oooc:=IF([.N48]-[.O$42]&lt;0;&quot;&quot;;[.N48]-[.O$42])" office:value-type="float" office:value="21.9">
            <text:p>21,9</text:p>
          </table:table-cell>
          <table:table-cell table:style-name="ce412" office:value-type="float" office:value="19.5">
            <text:p>19,5</text:p>
          </table:table-cell>
          <table:table-cell table:style-name="ce423" table:formula="oooc:=IF([.P48]-[.Q$42]&lt;0;&quot;&quot;;[.P48]-[.Q$42])" office:value-type="float" office:value="19.5">
            <text:p>19,5</text:p>
          </table:table-cell>
          <table:table-cell table:style-name="ce456" office:value-type="float" office:value="17.7">
            <text:p>17,7</text:p>
          </table:table-cell>
          <table:table-cell table:style-name="ce466" table:formula="oooc:=IF([.R48]-[.S$42]&lt;0;&quot;&quot;;[.R48]-[.S$42])" office:value-type="float" office:value="17.7">
            <text:p>17,7</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0">
            <text:p>NR 30</text:p>
          </table:table-cell>
          <table:table-cell table:style-name="ce412" office:value-type="float" office:value="75.8">
            <text:p>75,8</text:p>
          </table:table-cell>
          <table:table-cell table:style-name="ce423" table:formula="oooc:=IF([.B49]-[.C$42]&lt;0;&quot;&quot;;[.B49]-[.C$42])" office:value-type="float" office:value="75.8">
            <text:p>75,8</text:p>
          </table:table-cell>
          <table:table-cell table:style-name="ce412" office:value-type="float" office:value="59.2">
            <text:p>59,2</text:p>
          </table:table-cell>
          <table:table-cell table:style-name="ce423" table:formula="oooc:=IF([.D49]-[.E$42]&lt;0;&quot;&quot;;[.D49]-[.E$42])" office:value-type="float" office:value="59.2">
            <text:p>59,2</text:p>
          </table:table-cell>
          <table:table-cell table:style-name="ce412" office:value-type="float" office:value="48.1">
            <text:p>48,1</text:p>
          </table:table-cell>
          <table:table-cell table:style-name="ce423" table:formula="oooc:=IF([.F49]-[.G$42]&lt;0;&quot;&quot;;[.F49]-[.G$42])" office:value-type="float" office:value="48.1">
            <text:p>48,1</text:p>
          </table:table-cell>
          <table:table-cell table:style-name="ce412" office:value-type="float" office:value="39.9">
            <text:p>39,9</text:p>
          </table:table-cell>
          <table:table-cell table:style-name="ce423" table:formula="oooc:=IF([.H49]-[.I$42]&lt;0;&quot;&quot;;[.H49]-[.I$42])" office:value-type="float" office:value="39.9">
            <text:p>39,9</text:p>
          </table:table-cell>
          <table:table-cell table:style-name="ce412" office:value-type="float" office:value="34">
            <text:p>34</text:p>
          </table:table-cell>
          <table:table-cell table:style-name="ce423" table:formula="oooc:=IF([.J49]-[.K$42]&lt;0;&quot;&quot;;[.J49]-[.K$42])" office:value-type="float" office:value="34">
            <text:p>34</text:p>
          </table:table-cell>
          <table:table-cell table:style-name="ce412" office:value-type="float" office:value="30">
            <text:p>30</text:p>
          </table:table-cell>
          <table:table-cell table:style-name="ce423" table:formula="oooc:=IF([.L49]-[.M$42]&lt;0;&quot;&quot;;[.L49]-[.M$42])" office:value-type="float" office:value="30">
            <text:p>30</text:p>
          </table:table-cell>
          <table:table-cell table:style-name="ce412" office:value-type="float" office:value="26.9">
            <text:p>26,9</text:p>
          </table:table-cell>
          <table:table-cell table:style-name="ce423" table:formula="oooc:=IF([.N49]-[.O$42]&lt;0;&quot;&quot;;[.N49]-[.O$42])" office:value-type="float" office:value="26.9">
            <text:p>26,9</text:p>
          </table:table-cell>
          <table:table-cell table:style-name="ce412" office:value-type="float" office:value="24.7">
            <text:p>24,7</text:p>
          </table:table-cell>
          <table:table-cell table:style-name="ce423" table:formula="oooc:=IF([.P49]-[.Q$42]&lt;0;&quot;&quot;;[.P49]-[.Q$42])" office:value-type="float" office:value="24.7">
            <text:p>24,7</text:p>
          </table:table-cell>
          <table:table-cell table:style-name="ce456" office:value-type="float" office:value="22.9">
            <text:p>22,9</text:p>
          </table:table-cell>
          <table:table-cell table:style-name="ce466" table:formula="oooc:=IF([.R49]-[.S$42]&lt;0;&quot;&quot;;[.R49]-[.S$42])" office:value-type="float" office:value="22.9">
            <text:p>22,9</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5">
            <text:p>NR 35</text:p>
          </table:table-cell>
          <table:table-cell table:style-name="ce412" office:value-type="float" office:value="79.2">
            <text:p>79,2</text:p>
          </table:table-cell>
          <table:table-cell table:style-name="ce423" table:formula="oooc:=IF([.B50]-[.C$42]&lt;0;&quot;&quot;;[.B50]-[.C$42])" office:value-type="float" office:value="79.2">
            <text:p>79,2</text:p>
          </table:table-cell>
          <table:table-cell table:style-name="ce412" office:value-type="float" office:value="63.1">
            <text:p>63,1</text:p>
          </table:table-cell>
          <table:table-cell table:style-name="ce423" table:formula="oooc:=IF([.D50]-[.E$42]&lt;0;&quot;&quot;;[.D50]-[.E$42])" office:value-type="float" office:value="63.1">
            <text:p>63,1</text:p>
          </table:table-cell>
          <table:table-cell table:style-name="ce412" office:value-type="float" office:value="52.4">
            <text:p>52,4</text:p>
          </table:table-cell>
          <table:table-cell table:style-name="ce423" table:formula="oooc:=IF([.F50]-[.G$42]&lt;0;&quot;&quot;;[.F50]-[.G$42])" office:value-type="float" office:value="52.4">
            <text:p>52,4</text:p>
          </table:table-cell>
          <table:table-cell table:style-name="ce412" office:value-type="float" office:value="44.5">
            <text:p>44,5</text:p>
          </table:table-cell>
          <table:table-cell table:style-name="ce423" table:formula="oooc:=IF([.H50]-[.I$42]&lt;0;&quot;&quot;;[.H50]-[.I$42])" office:value-type="float" office:value="44.5">
            <text:p>44,5</text:p>
          </table:table-cell>
          <table:table-cell table:style-name="ce412" office:value-type="float" office:value="38.9">
            <text:p>38,9</text:p>
          </table:table-cell>
          <table:table-cell table:style-name="ce423" table:formula="oooc:=IF([.J50]-[.K$42]&lt;0;&quot;&quot;;[.J50]-[.K$42])" office:value-type="float" office:value="38.9">
            <text:p>38,9</text:p>
          </table:table-cell>
          <table:table-cell table:style-name="ce412" office:value-type="float" office:value="35">
            <text:p>35</text:p>
          </table:table-cell>
          <table:table-cell table:style-name="ce423" table:formula="oooc:=IF([.L50]-[.M$42]&lt;0;&quot;&quot;;[.L50]-[.M$42])" office:value-type="float" office:value="35">
            <text:p>35</text:p>
          </table:table-cell>
          <table:table-cell table:style-name="ce412" office:value-type="float" office:value="32">
            <text:p>32</text:p>
          </table:table-cell>
          <table:table-cell table:style-name="ce423" table:formula="oooc:=IF([.N50]-[.O$42]&lt;0;&quot;&quot;;[.N50]-[.O$42])" office:value-type="float" office:value="32">
            <text:p>32</text:p>
          </table:table-cell>
          <table:table-cell table:style-name="ce412" office:value-type="float" office:value="29.8">
            <text:p>29,8</text:p>
          </table:table-cell>
          <table:table-cell table:style-name="ce423" table:formula="oooc:=IF([.P50]-[.Q$42]&lt;0;&quot;&quot;;[.P50]-[.Q$42])" office:value-type="float" office:value="29.8">
            <text:p>29,8</text:p>
          </table:table-cell>
          <table:table-cell table:style-name="ce456" office:value-type="float" office:value="28">
            <text:p>28,0</text:p>
          </table:table-cell>
          <table:table-cell table:style-name="ce466" table:formula="oooc:=IF([.R50]-[.S$42]&lt;0;&quot;&quot;;[.R50]-[.S$42])" office:value-type="float" office:value="28">
            <text:p>2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0">
            <text:p>NR 40</text:p>
          </table:table-cell>
          <table:table-cell table:style-name="ce412" office:value-type="float" office:value="82.6">
            <text:p>82,6</text:p>
          </table:table-cell>
          <table:table-cell table:style-name="ce423" table:formula="oooc:=IF([.B51]-[.C$42]&lt;0;&quot;&quot;;[.B51]-[.C$42])" office:value-type="float" office:value="82.6">
            <text:p>82,6</text:p>
          </table:table-cell>
          <table:table-cell table:style-name="ce412" office:value-type="float" office:value="67.1">
            <text:p>67,1</text:p>
          </table:table-cell>
          <table:table-cell table:style-name="ce423" table:formula="oooc:=IF([.D51]-[.E$42]&lt;0;&quot;&quot;;[.D51]-[.E$42])" office:value-type="float" office:value="67.1">
            <text:p>67,1</text:p>
          </table:table-cell>
          <table:table-cell table:style-name="ce412" office:value-type="float" office:value="56.8">
            <text:p>56,8</text:p>
          </table:table-cell>
          <table:table-cell table:style-name="ce423" table:formula="oooc:=IF([.F51]-[.G$42]&lt;0;&quot;&quot;;[.F51]-[.G$42])" office:value-type="float" office:value="56.8">
            <text:p>56,8</text:p>
          </table:table-cell>
          <table:table-cell table:style-name="ce412" office:value-type="float" office:value="49.2">
            <text:p>49,2</text:p>
          </table:table-cell>
          <table:table-cell table:style-name="ce423" table:formula="oooc:=IF([.H51]-[.I$42]&lt;0;&quot;&quot;;[.H51]-[.I$42])" office:value-type="float" office:value="49.2">
            <text:p>49,2</text:p>
          </table:table-cell>
          <table:table-cell table:style-name="ce412" office:value-type="float" office:value="43.8">
            <text:p>43,8</text:p>
          </table:table-cell>
          <table:table-cell table:style-name="ce423" table:formula="oooc:=IF([.J51]-[.K$42]&lt;0;&quot;&quot;;[.J51]-[.K$42])" office:value-type="float" office:value="43.8">
            <text:p>43,8</text:p>
          </table:table-cell>
          <table:table-cell table:style-name="ce412" office:value-type="float" office:value="40">
            <text:p>40</text:p>
          </table:table-cell>
          <table:table-cell table:style-name="ce423" table:formula="oooc:=IF([.L51]-[.M$42]&lt;0;&quot;&quot;;[.L51]-[.M$42])" office:value-type="float" office:value="40">
            <text:p>40</text:p>
          </table:table-cell>
          <table:table-cell table:style-name="ce412" office:value-type="float" office:value="37.1">
            <text:p>37,1</text:p>
          </table:table-cell>
          <table:table-cell table:style-name="ce423" table:formula="oooc:=IF([.N51]-[.O$42]&lt;0;&quot;&quot;;[.N51]-[.O$42])" office:value-type="float" office:value="37.1">
            <text:p>37,1</text:p>
          </table:table-cell>
          <table:table-cell table:style-name="ce412" office:value-type="float" office:value="34.9">
            <text:p>34,9</text:p>
          </table:table-cell>
          <table:table-cell table:style-name="ce423" table:formula="oooc:=IF([.P51]-[.Q$42]&lt;0;&quot;&quot;;[.P51]-[.Q$42])" office:value-type="float" office:value="34.9">
            <text:p>34,9</text:p>
          </table:table-cell>
          <table:table-cell table:style-name="ce456" office:value-type="float" office:value="33.2">
            <text:p>33,2</text:p>
          </table:table-cell>
          <table:table-cell table:style-name="ce466" table:formula="oooc:=IF([.R51]-[.S$42]&lt;0;&quot;&quot;;[.R51]-[.S$42])" office:value-type="float" office:value="33.2">
            <text:p>33,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5">
            <text:p>NR 45</text:p>
          </table:table-cell>
          <table:table-cell table:style-name="ce412" office:value-type="float" office:value="86">
            <text:p>86</text:p>
          </table:table-cell>
          <table:table-cell table:style-name="ce423" table:formula="oooc:=IF([.B52]-[.C$42]&lt;0;&quot;&quot;;[.B52]-[.C$42])" office:value-type="float" office:value="86">
            <text:p>86</text:p>
          </table:table-cell>
          <table:table-cell table:style-name="ce412" office:value-type="float" office:value="71">
            <text:p>71</text:p>
          </table:table-cell>
          <table:table-cell table:style-name="ce423" table:formula="oooc:=IF([.D52]-[.E$42]&lt;0;&quot;&quot;;[.D52]-[.E$42])" office:value-type="float" office:value="71">
            <text:p>71</text:p>
          </table:table-cell>
          <table:table-cell table:style-name="ce412" office:value-type="float" office:value="61.1">
            <text:p>61,1</text:p>
          </table:table-cell>
          <table:table-cell table:style-name="ce423" table:formula="oooc:=IF([.F52]-[.G$42]&lt;0;&quot;&quot;;[.F52]-[.G$42])" office:value-type="float" office:value="61.1">
            <text:p>61,1</text:p>
          </table:table-cell>
          <table:table-cell table:style-name="ce412" office:value-type="float" office:value="53.6">
            <text:p>53,6</text:p>
          </table:table-cell>
          <table:table-cell table:style-name="ce423" table:formula="oooc:=IF([.H52]-[.I$42]&lt;0;&quot;&quot;;[.H52]-[.I$42])" office:value-type="float" office:value="53.6">
            <text:p>53,6</text:p>
          </table:table-cell>
          <table:table-cell table:style-name="ce412" office:value-type="float" office:value="48.6">
            <text:p>48,6</text:p>
          </table:table-cell>
          <table:table-cell table:style-name="ce423" table:formula="oooc:=IF([.J52]-[.K$42]&lt;0;&quot;&quot;;[.J52]-[.K$42])" office:value-type="float" office:value="48.6">
            <text:p>48,6</text:p>
          </table:table-cell>
          <table:table-cell table:style-name="ce412" office:value-type="float" office:value="45">
            <text:p>45</text:p>
          </table:table-cell>
          <table:table-cell table:style-name="ce423" table:formula="oooc:=IF([.L52]-[.M$42]&lt;0;&quot;&quot;;[.L52]-[.M$42])" office:value-type="float" office:value="45">
            <text:p>45</text:p>
          </table:table-cell>
          <table:table-cell table:style-name="ce412" office:value-type="float" office:value="42.2">
            <text:p>42,2</text:p>
          </table:table-cell>
          <table:table-cell table:style-name="ce423" table:formula="oooc:=IF([.N52]-[.O$42]&lt;0;&quot;&quot;;[.N52]-[.O$42])" office:value-type="float" office:value="42.2">
            <text:p>42,2</text:p>
          </table:table-cell>
          <table:table-cell table:style-name="ce412" office:value-type="float" office:value="40">
            <text:p>40</text:p>
          </table:table-cell>
          <table:table-cell table:style-name="ce423" table:formula="oooc:=IF([.P52]-[.Q$42]&lt;0;&quot;&quot;;[.P52]-[.Q$42])" office:value-type="float" office:value="40">
            <text:p>40</text:p>
          </table:table-cell>
          <table:table-cell table:style-name="ce456" office:value-type="float" office:value="38.3">
            <text:p>38,3</text:p>
          </table:table-cell>
          <table:table-cell table:style-name="ce466" table:formula="oooc:=IF([.R52]-[.S$42]&lt;0;&quot;&quot;;[.R52]-[.S$42])" office:value-type="float" office:value="38.3">
            <text:p>38,3</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0">
            <text:p>NR 50</text:p>
          </table:table-cell>
          <table:table-cell table:style-name="ce412" office:value-type="float" office:value="89.4">
            <text:p>89,4</text:p>
          </table:table-cell>
          <table:table-cell table:style-name="ce423" table:formula="oooc:=IF([.B53]-[.C$42]&lt;0;&quot;&quot;;[.B53]-[.C$42])" office:value-type="float" office:value="89.4">
            <text:p>89,4</text:p>
          </table:table-cell>
          <table:table-cell table:style-name="ce412" office:value-type="float" office:value="75">
            <text:p>75</text:p>
          </table:table-cell>
          <table:table-cell table:style-name="ce423" table:formula="oooc:=IF([.D53]-[.E$42]&lt;0;&quot;&quot;;[.D53]-[.E$42])" office:value-type="float" office:value="75">
            <text:p>75</text:p>
          </table:table-cell>
          <table:table-cell table:style-name="ce412" office:value-type="float" office:value="65.5">
            <text:p>65,5</text:p>
          </table:table-cell>
          <table:table-cell table:style-name="ce423" table:formula="oooc:=IF([.F53]-[.G$42]&lt;0;&quot;&quot;;[.F53]-[.G$42])" office:value-type="float" office:value="65.5">
            <text:p>65,5</text:p>
          </table:table-cell>
          <table:table-cell table:style-name="ce412" office:value-type="float" office:value="58.5">
            <text:p>58,5</text:p>
          </table:table-cell>
          <table:table-cell table:style-name="ce423" table:formula="oooc:=IF([.H53]-[.I$42]&lt;0;&quot;&quot;;[.H53]-[.I$42])" office:value-type="float" office:value="58.5">
            <text:p>58,5</text:p>
          </table:table-cell>
          <table:table-cell table:style-name="ce412" office:value-type="float" office:value="53.5">
            <text:p>53,5</text:p>
          </table:table-cell>
          <table:table-cell table:style-name="ce423" table:formula="oooc:=IF([.J53]-[.K$42]&lt;0;&quot;&quot;;[.J53]-[.K$42])" office:value-type="float" office:value="53.5">
            <text:p>53,5</text:p>
          </table:table-cell>
          <table:table-cell table:style-name="ce412" office:value-type="float" office:value="50">
            <text:p>50</text:p>
          </table:table-cell>
          <table:table-cell table:style-name="ce423" table:formula="oooc:=IF([.L53]-[.M$42]&lt;0;&quot;&quot;;[.L53]-[.M$42])" office:value-type="float" office:value="50">
            <text:p>50</text:p>
          </table:table-cell>
          <table:table-cell table:style-name="ce412" office:value-type="float" office:value="47.2">
            <text:p>47,2</text:p>
          </table:table-cell>
          <table:table-cell table:style-name="ce423" table:formula="oooc:=IF([.N53]-[.O$42]&lt;0;&quot;&quot;;[.N53]-[.O$42])" office:value-type="float" office:value="47.2">
            <text:p>47,2</text:p>
          </table:table-cell>
          <table:table-cell table:style-name="ce412" office:value-type="float" office:value="45.2">
            <text:p>45,2</text:p>
          </table:table-cell>
          <table:table-cell table:style-name="ce423" table:formula="oooc:=IF([.P53]-[.Q$42]&lt;0;&quot;&quot;;[.P53]-[.Q$42])" office:value-type="float" office:value="45.2">
            <text:p>45,2</text:p>
          </table:table-cell>
          <table:table-cell table:style-name="ce456" office:value-type="float" office:value="43.5">
            <text:p>43,5</text:p>
          </table:table-cell>
          <table:table-cell table:style-name="ce466" table:formula="oooc:=IF([.R53]-[.S$42]&lt;0;&quot;&quot;;[.R53]-[.S$42])" office:value-type="float" office:value="43.5">
            <text:p>43,5</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5">
            <text:p>NR 55</text:p>
          </table:table-cell>
          <table:table-cell table:style-name="ce412" office:value-type="float" office:value="92.9">
            <text:p>92,9</text:p>
          </table:table-cell>
          <table:table-cell table:style-name="ce423" table:formula="oooc:=IF([.B54]-[.C$42]&lt;0;&quot;&quot;;[.B54]-[.C$42])" office:value-type="float" office:value="92.9">
            <text:p>92,9</text:p>
          </table:table-cell>
          <table:table-cell table:style-name="ce412" office:value-type="float" office:value="78.9">
            <text:p>78,9</text:p>
          </table:table-cell>
          <table:table-cell table:style-name="ce423" table:formula="oooc:=IF([.D54]-[.E$42]&lt;0;&quot;&quot;;[.D54]-[.E$42])" office:value-type="float" office:value="78.9">
            <text:p>78,9</text:p>
          </table:table-cell>
          <table:table-cell table:style-name="ce412" office:value-type="float" office:value="69.8">
            <text:p>69,8</text:p>
          </table:table-cell>
          <table:table-cell table:style-name="ce423" table:formula="oooc:=IF([.F54]-[.G$42]&lt;0;&quot;&quot;;[.F54]-[.G$42])" office:value-type="float" office:value="69.8">
            <text:p>69,8</text:p>
          </table:table-cell>
          <table:table-cell table:style-name="ce412" office:value-type="float" office:value="63.1">
            <text:p>63,1</text:p>
          </table:table-cell>
          <table:table-cell table:style-name="ce423" table:formula="oooc:=IF([.H54]-[.I$42]&lt;0;&quot;&quot;;[.H54]-[.I$42])" office:value-type="float" office:value="63.1">
            <text:p>63,1</text:p>
          </table:table-cell>
          <table:table-cell table:style-name="ce412" office:value-type="float" office:value="58.4">
            <text:p>58,4</text:p>
          </table:table-cell>
          <table:table-cell table:style-name="ce423" table:formula="oooc:=IF([.J54]-[.K$42]&lt;0;&quot;&quot;;[.J54]-[.K$42])" office:value-type="float" office:value="58.4">
            <text:p>58,4</text:p>
          </table:table-cell>
          <table:table-cell table:style-name="ce412" office:value-type="float" office:value="55">
            <text:p>55</text:p>
          </table:table-cell>
          <table:table-cell table:style-name="ce423" table:formula="oooc:=IF([.L54]-[.M$42]&lt;0;&quot;&quot;;[.L54]-[.M$42])" office:value-type="float" office:value="55">
            <text:p>55</text:p>
          </table:table-cell>
          <table:table-cell table:style-name="ce412" office:value-type="float" office:value="52.3">
            <text:p>52,3</text:p>
          </table:table-cell>
          <table:table-cell table:style-name="ce423" table:formula="oooc:=IF([.N54]-[.O$42]&lt;0;&quot;&quot;;[.N54]-[.O$42])" office:value-type="float" office:value="52.3">
            <text:p>52,3</text:p>
          </table:table-cell>
          <table:table-cell table:style-name="ce412" office:value-type="float" office:value="50.3">
            <text:p>50,3</text:p>
          </table:table-cell>
          <table:table-cell table:style-name="ce423" table:formula="oooc:=IF([.P54]-[.Q$42]&lt;0;&quot;&quot;;[.P54]-[.Q$42])" office:value-type="float" office:value="50.3">
            <text:p>50,3</text:p>
          </table:table-cell>
          <table:table-cell table:style-name="ce456" office:value-type="float" office:value="48.6">
            <text:p>48,6</text:p>
          </table:table-cell>
          <table:table-cell table:style-name="ce466" table:formula="oooc:=IF([.R54]-[.S$42]&lt;0;&quot;&quot;;[.R54]-[.S$42])" office:value-type="float" office:value="48.6">
            <text:p>48,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0">
            <text:p>NR 60</text:p>
          </table:table-cell>
          <table:table-cell table:style-name="ce412" office:value-type="float" office:value="96.3">
            <text:p>96,3</text:p>
          </table:table-cell>
          <table:table-cell table:style-name="ce423" table:formula="oooc:=IF([.B55]-[.C$42]&lt;0;&quot;&quot;;[.B55]-[.C$42])" office:value-type="float" office:value="96.3">
            <text:p>96,3</text:p>
          </table:table-cell>
          <table:table-cell table:style-name="ce412" office:value-type="float" office:value="82.9">
            <text:p>82,9</text:p>
          </table:table-cell>
          <table:table-cell table:style-name="ce423" table:formula="oooc:=IF([.D55]-[.E$42]&lt;0;&quot;&quot;;[.D55]-[.E$42])" office:value-type="float" office:value="82.9">
            <text:p>82,9</text:p>
          </table:table-cell>
          <table:table-cell table:style-name="ce412" office:value-type="float" office:value="74.2">
            <text:p>74,2</text:p>
          </table:table-cell>
          <table:table-cell table:style-name="ce423" table:formula="oooc:=IF([.F55]-[.G$42]&lt;0;&quot;&quot;;[.F55]-[.G$42])" office:value-type="float" office:value="74.2">
            <text:p>74,2</text:p>
          </table:table-cell>
          <table:table-cell table:style-name="ce412" office:value-type="float" office:value="67.8">
            <text:p>67,8</text:p>
          </table:table-cell>
          <table:table-cell table:style-name="ce423" table:formula="oooc:=IF([.H55]-[.I$42]&lt;0;&quot;&quot;;[.H55]-[.I$42])" office:value-type="float" office:value="67.8">
            <text:p>67,8</text:p>
          </table:table-cell>
          <table:table-cell table:style-name="ce412" office:value-type="float" office:value="63.2">
            <text:p>63,2</text:p>
          </table:table-cell>
          <table:table-cell table:style-name="ce423" table:formula="oooc:=IF([.J55]-[.K$42]&lt;0;&quot;&quot;;[.J55]-[.K$42])" office:value-type="float" office:value="63.2">
            <text:p>63,2</text:p>
          </table:table-cell>
          <table:table-cell table:style-name="ce412" office:value-type="float" office:value="60">
            <text:p>60</text:p>
          </table:table-cell>
          <table:table-cell table:style-name="ce423" table:formula="oooc:=IF([.L55]-[.M$42]&lt;0;&quot;&quot;;[.L55]-[.M$42])" office:value-type="float" office:value="60">
            <text:p>60</text:p>
          </table:table-cell>
          <table:table-cell table:style-name="ce412" office:value-type="float" office:value="57.4">
            <text:p>57,4</text:p>
          </table:table-cell>
          <table:table-cell table:style-name="ce423" table:formula="oooc:=IF([.N55]-[.O$42]&lt;0;&quot;&quot;;[.N55]-[.O$42])" office:value-type="float" office:value="57.4">
            <text:p>57,4</text:p>
          </table:table-cell>
          <table:table-cell table:style-name="ce412" office:value-type="float" office:value="55.4">
            <text:p>55,4</text:p>
          </table:table-cell>
          <table:table-cell table:style-name="ce423" table:formula="oooc:=IF([.P55]-[.Q$42]&lt;0;&quot;&quot;;[.P55]-[.Q$42])" office:value-type="float" office:value="55.4">
            <text:p>55,4</text:p>
          </table:table-cell>
          <table:table-cell table:style-name="ce456" office:value-type="float" office:value="53.8">
            <text:p>53,8</text:p>
          </table:table-cell>
          <table:table-cell table:style-name="ce466" table:formula="oooc:=IF([.R55]-[.S$42]&lt;0;&quot;&quot;;[.R55]-[.S$42])" office:value-type="float" office:value="53.8">
            <text:p>53,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5">
            <text:p>NR 65</text:p>
          </table:table-cell>
          <table:table-cell table:style-name="ce412" office:value-type="float" office:value="99.7">
            <text:p>99,7</text:p>
          </table:table-cell>
          <table:table-cell table:style-name="ce423" table:formula="oooc:=IF([.B56]-[.C$42]&lt;0;&quot;&quot;;[.B56]-[.C$42])" office:value-type="float" office:value="99.7">
            <text:p>99,7</text:p>
          </table:table-cell>
          <table:table-cell table:style-name="ce412" office:value-type="float" office:value="86.8">
            <text:p>86,8</text:p>
          </table:table-cell>
          <table:table-cell table:style-name="ce423" table:formula="oooc:=IF([.D56]-[.E$42]&lt;0;&quot;&quot;;[.D56]-[.E$42])" office:value-type="float" office:value="86.8">
            <text:p>86,8</text:p>
          </table:table-cell>
          <table:table-cell table:style-name="ce412" office:value-type="float" office:value="78.5">
            <text:p>78,5</text:p>
          </table:table-cell>
          <table:table-cell table:style-name="ce423" table:formula="oooc:=IF([.F56]-[.G$42]&lt;0;&quot;&quot;;[.F56]-[.G$42])" office:value-type="float" office:value="78.5">
            <text:p>78,5</text:p>
          </table:table-cell>
          <table:table-cell table:style-name="ce412" office:value-type="float" office:value="72.4">
            <text:p>72,4</text:p>
          </table:table-cell>
          <table:table-cell table:style-name="ce423" table:formula="oooc:=IF([.H56]-[.I$42]&lt;0;&quot;&quot;;[.H56]-[.I$42])" office:value-type="float" office:value="72.4">
            <text:p>72,4</text:p>
          </table:table-cell>
          <table:table-cell table:style-name="ce412" office:value-type="float" office:value="68.1">
            <text:p>68,1</text:p>
          </table:table-cell>
          <table:table-cell table:style-name="ce423" table:formula="oooc:=IF([.J56]-[.K$42]&lt;0;&quot;&quot;;[.J56]-[.K$42])" office:value-type="float" office:value="68.1">
            <text:p>68,1</text:p>
          </table:table-cell>
          <table:table-cell table:style-name="ce412" office:value-type="float" office:value="65">
            <text:p>65</text:p>
          </table:table-cell>
          <table:table-cell table:style-name="ce423" table:formula="oooc:=IF([.L56]-[.M$42]&lt;0;&quot;&quot;;[.L56]-[.M$42])" office:value-type="float" office:value="65">
            <text:p>65</text:p>
          </table:table-cell>
          <table:table-cell table:style-name="ce412" office:value-type="float" office:value="62.5">
            <text:p>62,5</text:p>
          </table:table-cell>
          <table:table-cell table:style-name="ce423" table:formula="oooc:=IF([.N56]-[.O$42]&lt;0;&quot;&quot;;[.N56]-[.O$42])" office:value-type="float" office:value="62.5">
            <text:p>62,5</text:p>
          </table:table-cell>
          <table:table-cell table:style-name="ce412" office:value-type="float" office:value="60.5">
            <text:p>60,5</text:p>
          </table:table-cell>
          <table:table-cell table:style-name="ce423" table:formula="oooc:=IF([.P56]-[.Q$42]&lt;0;&quot;&quot;;[.P56]-[.Q$42])" office:value-type="float" office:value="60.5">
            <text:p>60,5</text:p>
          </table:table-cell>
          <table:table-cell table:style-name="ce456" office:value-type="float" office:value="58.9">
            <text:p>58,9</text:p>
          </table:table-cell>
          <table:table-cell table:style-name="ce466" table:formula="oooc:=IF([.R56]-[.S$42]&lt;0;&quot;&quot;;[.R56]-[.S$42])" office:value-type="float" office:value="58.9">
            <text:p>58,9</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0">
            <text:p>NR 70</text:p>
          </table:table-cell>
          <table:table-cell table:style-name="ce412" office:value-type="float" office:value="103.1">
            <text:p>103,1</text:p>
          </table:table-cell>
          <table:table-cell table:style-name="ce423" table:formula="oooc:=IF([.B57]-[.C$42]&lt;0;&quot;&quot;;[.B57]-[.C$42])" office:value-type="float" office:value="103.1">
            <text:p>103,1</text:p>
          </table:table-cell>
          <table:table-cell table:style-name="ce412" office:value-type="float" office:value="90.8">
            <text:p>90,8</text:p>
          </table:table-cell>
          <table:table-cell table:style-name="ce423" table:formula="oooc:=IF([.D57]-[.E$42]&lt;0;&quot;&quot;;[.D57]-[.E$42])" office:value-type="float" office:value="90.8">
            <text:p>90,8</text:p>
          </table:table-cell>
          <table:table-cell table:style-name="ce412" office:value-type="float" office:value="82.9">
            <text:p>82,9</text:p>
          </table:table-cell>
          <table:table-cell table:style-name="ce423" table:formula="oooc:=IF([.F57]-[.G$42]&lt;0;&quot;&quot;;[.F57]-[.G$42])" office:value-type="float" office:value="82.9">
            <text:p>82,9</text:p>
          </table:table-cell>
          <table:table-cell table:style-name="ce412" office:value-type="float" office:value="77.3">
            <text:p>77,3</text:p>
          </table:table-cell>
          <table:table-cell table:style-name="ce423" table:formula="oooc:=IF([.H57]-[.I$42]&lt;0;&quot;&quot;;[.H57]-[.I$42])" office:value-type="float" office:value="77.3">
            <text:p>77,3</text:p>
          </table:table-cell>
          <table:table-cell table:style-name="ce412" office:value-type="float" office:value="73">
            <text:p>73</text:p>
          </table:table-cell>
          <table:table-cell table:style-name="ce423" table:formula="oooc:=IF([.J57]-[.K$42]&lt;0;&quot;&quot;;[.J57]-[.K$42])" office:value-type="float" office:value="73">
            <text:p>73</text:p>
          </table:table-cell>
          <table:table-cell table:style-name="ce412" office:value-type="float" office:value="70">
            <text:p>70</text:p>
          </table:table-cell>
          <table:table-cell table:style-name="ce423" table:formula="oooc:=IF([.L57]-[.M$42]&lt;0;&quot;&quot;;[.L57]-[.M$42])" office:value-type="float" office:value="70">
            <text:p>70</text:p>
          </table:table-cell>
          <table:table-cell table:style-name="ce412" office:value-type="float" office:value="67.5">
            <text:p>67,5</text:p>
          </table:table-cell>
          <table:table-cell table:style-name="ce423" table:formula="oooc:=IF([.N57]-[.O$42]&lt;0;&quot;&quot;;[.N57]-[.O$42])" office:value-type="float" office:value="67.5">
            <text:p>67,5</text:p>
          </table:table-cell>
          <table:table-cell table:style-name="ce412" office:value-type="float" office:value="65.7">
            <text:p>65,7</text:p>
          </table:table-cell>
          <table:table-cell table:style-name="ce423" table:formula="oooc:=IF([.P57]-[.Q$42]&lt;0;&quot;&quot;;[.P57]-[.Q$42])" office:value-type="float" office:value="65.7">
            <text:p>65,7</text:p>
          </table:table-cell>
          <table:table-cell table:style-name="ce456" office:value-type="float" office:value="64.1">
            <text:p>64,1</text:p>
          </table:table-cell>
          <table:table-cell table:style-name="ce466" table:formula="oooc:=IF([.R57]-[.S$42]&lt;0;&quot;&quot;;[.R57]-[.S$42])" office:value-type="float" office:value="64.1">
            <text:p>64,1</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5">
            <text:p>NR 75</text:p>
          </table:table-cell>
          <table:table-cell table:style-name="ce412" office:value-type="float" office:value="106.5">
            <text:p>106,5</text:p>
          </table:table-cell>
          <table:table-cell table:style-name="ce423" table:formula="oooc:=IF([.B58]-[.C$42]&lt;0;&quot;&quot;;[.B58]-[.C$42])" office:value-type="float" office:value="106.5">
            <text:p>106,5</text:p>
          </table:table-cell>
          <table:table-cell table:style-name="ce412" office:value-type="float" office:value="94.7">
            <text:p>94,7</text:p>
          </table:table-cell>
          <table:table-cell table:style-name="ce423" table:formula="oooc:=IF([.D58]-[.E$42]&lt;0;&quot;&quot;;[.D58]-[.E$42])" office:value-type="float" office:value="94.7">
            <text:p>94,7</text:p>
          </table:table-cell>
          <table:table-cell table:style-name="ce412" office:value-type="float" office:value="87.2">
            <text:p>87,2</text:p>
          </table:table-cell>
          <table:table-cell table:style-name="ce423" table:formula="oooc:=IF([.F58]-[.G$42]&lt;0;&quot;&quot;;[.F58]-[.G$42])" office:value-type="float" office:value="87.2">
            <text:p>87,2</text:p>
          </table:table-cell>
          <table:table-cell table:style-name="ce412" office:value-type="float" office:value="81.7">
            <text:p>81,7</text:p>
          </table:table-cell>
          <table:table-cell table:style-name="ce423" table:formula="oooc:=IF([.H58]-[.I$42]&lt;0;&quot;&quot;;[.H58]-[.I$42])" office:value-type="float" office:value="81.7">
            <text:p>81,7</text:p>
          </table:table-cell>
          <table:table-cell table:style-name="ce412" office:value-type="float" office:value="77.9">
            <text:p>77,9</text:p>
          </table:table-cell>
          <table:table-cell table:style-name="ce423" table:formula="oooc:=IF([.J58]-[.K$42]&lt;0;&quot;&quot;;[.J58]-[.K$42])" office:value-type="float" office:value="77.9">
            <text:p>77,9</text:p>
          </table:table-cell>
          <table:table-cell table:style-name="ce412" office:value-type="float" office:value="75">
            <text:p>75</text:p>
          </table:table-cell>
          <table:table-cell table:style-name="ce423" table:formula="oooc:=IF([.L58]-[.M$42]&lt;0;&quot;&quot;;[.L58]-[.M$42])" office:value-type="float" office:value="75">
            <text:p>75</text:p>
          </table:table-cell>
          <table:table-cell table:style-name="ce412" office:value-type="float" office:value="72.6">
            <text:p>72,6</text:p>
          </table:table-cell>
          <table:table-cell table:style-name="ce423" table:formula="oooc:=IF([.N58]-[.O$42]&lt;0;&quot;&quot;;[.N58]-[.O$42])" office:value-type="float" office:value="72.6">
            <text:p>72,6</text:p>
          </table:table-cell>
          <table:table-cell table:style-name="ce412" office:value-type="float" office:value="70.8">
            <text:p>70,8</text:p>
          </table:table-cell>
          <table:table-cell table:style-name="ce423" table:formula="oooc:=IF([.P58]-[.Q$42]&lt;0;&quot;&quot;;[.P58]-[.Q$42])" office:value-type="float" office:value="70.8">
            <text:p>70,8</text:p>
          </table:table-cell>
          <table:table-cell table:style-name="ce456" office:value-type="float" office:value="69.2">
            <text:p>69,2</text:p>
          </table:table-cell>
          <table:table-cell table:style-name="ce466" table:formula="oooc:=IF([.R58]-[.S$42]&lt;0;&quot;&quot;;[.R58]-[.S$42])" office:value-type="float" office:value="69.2">
            <text:p>69,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0">
            <text:p>NR 80</text:p>
          </table:table-cell>
          <table:table-cell table:style-name="ce412" office:value-type="float" office:value="109.9">
            <text:p>109,9</text:p>
          </table:table-cell>
          <table:table-cell table:style-name="ce423" table:formula="oooc:=IF([.B59]-[.C$42]&lt;0;&quot;&quot;;[.B59]-[.C$42])" office:value-type="float" office:value="109.9">
            <text:p>109,9</text:p>
          </table:table-cell>
          <table:table-cell table:style-name="ce412" office:value-type="float" office:value="98.7">
            <text:p>98,7</text:p>
          </table:table-cell>
          <table:table-cell table:style-name="ce423" table:formula="oooc:=IF([.D59]-[.E$42]&lt;0;&quot;&quot;;[.D59]-[.E$42])" office:value-type="float" office:value="98.7">
            <text:p>98,7</text:p>
          </table:table-cell>
          <table:table-cell table:style-name="ce412" office:value-type="float" office:value="91.6">
            <text:p>91,6</text:p>
          </table:table-cell>
          <table:table-cell table:style-name="ce423" table:formula="oooc:=IF([.F59]-[.G$42]&lt;0;&quot;&quot;;[.F59]-[.G$42])" office:value-type="float" office:value="91.6">
            <text:p>91,6</text:p>
          </table:table-cell>
          <table:table-cell table:style-name="ce412" office:value-type="float" office:value="86.4">
            <text:p>86,4</text:p>
          </table:table-cell>
          <table:table-cell table:style-name="ce423" table:formula="oooc:=IF([.H59]-[.I$42]&lt;0;&quot;&quot;;[.H59]-[.I$42])" office:value-type="float" office:value="86.4">
            <text:p>86,4</text:p>
          </table:table-cell>
          <table:table-cell table:style-name="ce412" office:value-type="float" office:value="82.7">
            <text:p>82,7</text:p>
          </table:table-cell>
          <table:table-cell table:style-name="ce423" table:formula="oooc:=IF([.J59]-[.K$42]&lt;0;&quot;&quot;;[.J59]-[.K$42])" office:value-type="float" office:value="82.7">
            <text:p>82,7</text:p>
          </table:table-cell>
          <table:table-cell table:style-name="ce412" office:value-type="float" office:value="80">
            <text:p>80</text:p>
          </table:table-cell>
          <table:table-cell table:style-name="ce423" table:formula="oooc:=IF([.L59]-[.M$42]&lt;0;&quot;&quot;;[.L59]-[.M$42])" office:value-type="float" office:value="80">
            <text:p>80</text:p>
          </table:table-cell>
          <table:table-cell table:style-name="ce412" office:value-type="float" office:value="77.7">
            <text:p>77,7</text:p>
          </table:table-cell>
          <table:table-cell table:style-name="ce423" table:formula="oooc:=IF([.N59]-[.O$42]&lt;0;&quot;&quot;;[.N59]-[.O$42])" office:value-type="float" office:value="77.7">
            <text:p>77,7</text:p>
          </table:table-cell>
          <table:table-cell table:style-name="ce412" office:value-type="float" office:value="75.9">
            <text:p>75,9</text:p>
          </table:table-cell>
          <table:table-cell table:style-name="ce423" table:formula="oooc:=IF([.P59]-[.Q$42]&lt;0;&quot;&quot;;[.P59]-[.Q$42])" office:value-type="float" office:value="75.9">
            <text:p>75,9</text:p>
          </table:table-cell>
          <table:table-cell table:style-name="ce456" office:value-type="float" office:value="74.4">
            <text:p>74,4</text:p>
          </table:table-cell>
          <table:table-cell table:style-name="ce466" table:formula="oooc:=IF([.R59]-[.S$42]&lt;0;&quot;&quot;;[.R59]-[.S$42])" office:value-type="float" office:value="74.4">
            <text:p>74,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5">
            <text:p>NR 85</text:p>
          </table:table-cell>
          <table:table-cell table:style-name="ce412" office:value-type="float" office:value="113.3">
            <text:p>113,3</text:p>
          </table:table-cell>
          <table:table-cell table:style-name="ce423" table:formula="oooc:=IF([.B60]-[.C$42]&lt;0;&quot;&quot;;[.B60]-[.C$42])" office:value-type="float" office:value="113.3">
            <text:p>113,3</text:p>
          </table:table-cell>
          <table:table-cell table:style-name="ce412" office:value-type="float" office:value="102.6">
            <text:p>102,6</text:p>
          </table:table-cell>
          <table:table-cell table:style-name="ce423" table:formula="oooc:=IF([.D60]-[.E$42]&lt;0;&quot;&quot;;[.D60]-[.E$42])" office:value-type="float" office:value="102.6">
            <text:p>102,6</text:p>
          </table:table-cell>
          <table:table-cell table:style-name="ce412" office:value-type="float" office:value="95.9">
            <text:p>95,9</text:p>
          </table:table-cell>
          <table:table-cell table:style-name="ce423" table:formula="oooc:=IF([.F60]-[.G$42]&lt;0;&quot;&quot;;[.F60]-[.G$42])" office:value-type="float" office:value="95.9">
            <text:p>95,9</text:p>
          </table:table-cell>
          <table:table-cell table:style-name="ce412" office:value-type="float" office:value="91">
            <text:p>91</text:p>
          </table:table-cell>
          <table:table-cell table:style-name="ce423" table:formula="oooc:=IF([.H60]-[.I$42]&lt;0;&quot;&quot;;[.H60]-[.I$42])" office:value-type="float" office:value="91">
            <text:p>91</text:p>
          </table:table-cell>
          <table:table-cell table:style-name="ce412" office:value-type="float" office:value="87.6">
            <text:p>87,6</text:p>
          </table:table-cell>
          <table:table-cell table:style-name="ce423" table:formula="oooc:=IF([.J60]-[.K$42]&lt;0;&quot;&quot;;[.J60]-[.K$42])" office:value-type="float" office:value="87.6">
            <text:p>87,6</text:p>
          </table:table-cell>
          <table:table-cell table:style-name="ce412" office:value-type="float" office:value="85">
            <text:p>85</text:p>
          </table:table-cell>
          <table:table-cell table:style-name="ce423" table:formula="oooc:=IF([.L60]-[.M$42]&lt;0;&quot;&quot;;[.L60]-[.M$42])" office:value-type="float" office:value="85">
            <text:p>85</text:p>
          </table:table-cell>
          <table:table-cell table:style-name="ce412" office:value-type="float" office:value="82.8">
            <text:p>82,8</text:p>
          </table:table-cell>
          <table:table-cell table:style-name="ce423" table:formula="oooc:=IF([.N60]-[.O$42]&lt;0;&quot;&quot;;[.N60]-[.O$42])" office:value-type="float" office:value="82.8">
            <text:p>82,8</text:p>
          </table:table-cell>
          <table:table-cell table:style-name="ce412" office:value-type="float" office:value="81">
            <text:p>81</text:p>
          </table:table-cell>
          <table:table-cell table:style-name="ce423" table:formula="oooc:=IF([.P60]-[.Q$42]&lt;0;&quot;&quot;;[.P60]-[.Q$42])" office:value-type="float" office:value="81">
            <text:p>81</text:p>
          </table:table-cell>
          <table:table-cell table:style-name="ce456" office:value-type="float" office:value="79.5">
            <text:p>79,5</text:p>
          </table:table-cell>
          <table:table-cell table:style-name="ce466" table:formula="oooc:=IF([.R60]-[.S$42]&lt;0;&quot;&quot;;[.R60]-[.S$42])" office:value-type="float" office:value="79.5">
            <text:p>79,5</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0">
            <text:p>NR 90</text:p>
          </table:table-cell>
          <table:table-cell table:style-name="ce412" office:value-type="float" office:value="116.7">
            <text:p>116,7</text:p>
          </table:table-cell>
          <table:table-cell table:style-name="ce423" table:formula="oooc:=IF([.B61]-[.C$42]&lt;0;&quot;&quot;;[.B61]-[.C$42])" office:value-type="float" office:value="116.7">
            <text:p>116,7</text:p>
          </table:table-cell>
          <table:table-cell table:style-name="ce412" office:value-type="float" office:value="106.6">
            <text:p>106,6</text:p>
          </table:table-cell>
          <table:table-cell table:style-name="ce423" table:formula="oooc:=IF([.D61]-[.E$42]&lt;0;&quot;&quot;;[.D61]-[.E$42])" office:value-type="float" office:value="106.6">
            <text:p>106,6</text:p>
          </table:table-cell>
          <table:table-cell table:style-name="ce412" office:value-type="float" office:value="100.3">
            <text:p>100,3</text:p>
          </table:table-cell>
          <table:table-cell table:style-name="ce423" table:formula="oooc:=IF([.F61]-[.G$42]&lt;0;&quot;&quot;;[.F61]-[.G$42])" office:value-type="float" office:value="100.3">
            <text:p>100,3</text:p>
          </table:table-cell>
          <table:table-cell table:style-name="ce412" office:value-type="float" office:value="95.7">
            <text:p>95,7</text:p>
          </table:table-cell>
          <table:table-cell table:style-name="ce423" table:formula="oooc:=IF([.H61]-[.I$42]&lt;0;&quot;&quot;;[.H61]-[.I$42])" office:value-type="float" office:value="95.7">
            <text:p>95,7</text:p>
          </table:table-cell>
          <table:table-cell table:style-name="ce412" office:value-type="float" office:value="92.5">
            <text:p>92,5</text:p>
          </table:table-cell>
          <table:table-cell table:style-name="ce423" table:formula="oooc:=IF([.J61]-[.K$42]&lt;0;&quot;&quot;;[.J61]-[.K$42])" office:value-type="float" office:value="92.5">
            <text:p>92,5</text:p>
          </table:table-cell>
          <table:table-cell table:style-name="ce412" office:value-type="float" office:value="90">
            <text:p>90</text:p>
          </table:table-cell>
          <table:table-cell table:style-name="ce423" table:formula="oooc:=IF([.L61]-[.M$42]&lt;0;&quot;&quot;;[.L61]-[.M$42])" office:value-type="float" office:value="90">
            <text:p>90</text:p>
          </table:table-cell>
          <table:table-cell table:style-name="ce412" office:value-type="float" office:value="87.8">
            <text:p>87,8</text:p>
          </table:table-cell>
          <table:table-cell table:style-name="ce423" table:formula="oooc:=IF([.N61]-[.O$42]&lt;0;&quot;&quot;;[.N61]-[.O$42])" office:value-type="float" office:value="87.8">
            <text:p>87,8</text:p>
          </table:table-cell>
          <table:table-cell table:style-name="ce412" office:value-type="float" office:value="86.2">
            <text:p>86,2</text:p>
          </table:table-cell>
          <table:table-cell table:style-name="ce423" table:formula="oooc:=IF([.P61]-[.Q$42]&lt;0;&quot;&quot;;[.P61]-[.Q$42])" office:value-type="float" office:value="86.2">
            <text:p>86,2</text:p>
          </table:table-cell>
          <table:table-cell table:style-name="ce456" office:value-type="float" office:value="84.7">
            <text:p>84,7</text:p>
          </table:table-cell>
          <table:table-cell table:style-name="ce466" table:formula="oooc:=IF([.R61]-[.S$42]&lt;0;&quot;&quot;;[.R61]-[.S$42])" office:value-type="float" office:value="84.7">
            <text:p>84,7</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5">
            <text:p>NR 95</text:p>
          </table:table-cell>
          <table:table-cell table:style-name="ce412" office:value-type="float" office:value="120.1">
            <text:p>120,1</text:p>
          </table:table-cell>
          <table:table-cell table:style-name="ce423" table:formula="oooc:=IF([.B62]-[.C$42]&lt;0;&quot;&quot;;[.B62]-[.C$42])" office:value-type="float" office:value="120.1">
            <text:p>120,1</text:p>
          </table:table-cell>
          <table:table-cell table:style-name="ce412" office:value-type="float" office:value="110.5">
            <text:p>110,5</text:p>
          </table:table-cell>
          <table:table-cell table:style-name="ce423" table:formula="oooc:=IF([.D62]-[.E$42]&lt;0;&quot;&quot;;[.D62]-[.E$42])" office:value-type="float" office:value="110.5">
            <text:p>110,5</text:p>
          </table:table-cell>
          <table:table-cell table:style-name="ce412" office:value-type="float" office:value="104.6">
            <text:p>104,6</text:p>
          </table:table-cell>
          <table:table-cell table:style-name="ce423" table:formula="oooc:=IF([.F62]-[.G$42]&lt;0;&quot;&quot;;[.F62]-[.G$42])" office:value-type="float" office:value="104.6">
            <text:p>104,6</text:p>
          </table:table-cell>
          <table:table-cell table:style-name="ce412" office:value-type="float" office:value="100.3">
            <text:p>100,3</text:p>
          </table:table-cell>
          <table:table-cell table:style-name="ce423" table:formula="oooc:=IF([.H62]-[.I$42]&lt;0;&quot;&quot;;[.H62]-[.I$42])" office:value-type="float" office:value="100.3">
            <text:p>100,3</text:p>
          </table:table-cell>
          <table:table-cell table:style-name="ce412" office:value-type="float" office:value="97.3">
            <text:p>97,3</text:p>
          </table:table-cell>
          <table:table-cell table:style-name="ce423" table:formula="oooc:=IF([.J62]-[.K$42]&lt;0;&quot;&quot;;[.J62]-[.K$42])" office:value-type="float" office:value="97.3">
            <text:p>97,3</text:p>
          </table:table-cell>
          <table:table-cell table:style-name="ce412" office:value-type="float" office:value="95">
            <text:p>95</text:p>
          </table:table-cell>
          <table:table-cell table:style-name="ce423" table:formula="oooc:=IF([.L62]-[.M$42]&lt;0;&quot;&quot;;[.L62]-[.M$42])" office:value-type="float" office:value="95">
            <text:p>95</text:p>
          </table:table-cell>
          <table:table-cell table:style-name="ce412" office:value-type="float" office:value="92.9">
            <text:p>92,9</text:p>
          </table:table-cell>
          <table:table-cell table:style-name="ce423" table:formula="oooc:=IF([.N62]-[.O$42]&lt;0;&quot;&quot;;[.N62]-[.O$42])" office:value-type="float" office:value="92.9">
            <text:p>92,9</text:p>
          </table:table-cell>
          <table:table-cell table:style-name="ce412" office:value-type="float" office:value="91.3">
            <text:p>91,3</text:p>
          </table:table-cell>
          <table:table-cell table:style-name="ce423" table:formula="oooc:=IF([.P62]-[.Q$42]&lt;0;&quot;&quot;;[.P62]-[.Q$42])" office:value-type="float" office:value="91.3">
            <text:p>91,3</text:p>
          </table:table-cell>
          <table:table-cell table:style-name="ce456" office:value-type="float" office:value="89.8">
            <text:p>89,8</text:p>
          </table:table-cell>
          <table:table-cell table:style-name="ce466" table:formula="oooc:=IF([.R62]-[.S$42]&lt;0;&quot;&quot;;[.R62]-[.S$42])" office:value-type="float" office:value="89.8">
            <text:p>89,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0">
            <text:p>NR 100</text:p>
          </table:table-cell>
          <table:table-cell table:style-name="ce412" office:value-type="float" office:value="123.5">
            <text:p>123,5</text:p>
          </table:table-cell>
          <table:table-cell table:style-name="ce423" table:formula="oooc:=IF([.B63]-[.C$42]&lt;0;&quot;&quot;;[.B63]-[.C$42])" office:value-type="float" office:value="123.5">
            <text:p>123,5</text:p>
          </table:table-cell>
          <table:table-cell table:style-name="ce412" office:value-type="float" office:value="114.5">
            <text:p>114,5</text:p>
          </table:table-cell>
          <table:table-cell table:style-name="ce423" table:formula="oooc:=IF([.D63]-[.E$42]&lt;0;&quot;&quot;;[.D63]-[.E$42])" office:value-type="float" office:value="114.5">
            <text:p>114,5</text:p>
          </table:table-cell>
          <table:table-cell table:style-name="ce412" office:value-type="float" office:value="109">
            <text:p>109</text:p>
          </table:table-cell>
          <table:table-cell table:style-name="ce423" table:formula="oooc:=IF([.F63]-[.G$42]&lt;0;&quot;&quot;;[.F63]-[.G$42])" office:value-type="float" office:value="109">
            <text:p>109</text:p>
          </table:table-cell>
          <table:table-cell table:style-name="ce412" office:value-type="float" office:value="105">
            <text:p>105</text:p>
          </table:table-cell>
          <table:table-cell table:style-name="ce423" table:formula="oooc:=IF([.H63]-[.I$42]&lt;0;&quot;&quot;;[.H63]-[.I$42])" office:value-type="float" office:value="105">
            <text:p>105</text:p>
          </table:table-cell>
          <table:table-cell table:style-name="ce412" office:value-type="float" office:value="102.2">
            <text:p>102,2</text:p>
          </table:table-cell>
          <table:table-cell table:style-name="ce423" table:formula="oooc:=IF([.J63]-[.K$42]&lt;0;&quot;&quot;;[.J63]-[.K$42])" office:value-type="float" office:value="102.2">
            <text:p>102,2</text:p>
          </table:table-cell>
          <table:table-cell table:style-name="ce412" office:value-type="float" office:value="100">
            <text:p>100</text:p>
          </table:table-cell>
          <table:table-cell table:style-name="ce423" table:formula="oooc:=IF([.L63]-[.M$42]&lt;0;&quot;&quot;;[.L63]-[.M$42])" office:value-type="float" office:value="100">
            <text:p>100</text:p>
          </table:table-cell>
          <table:table-cell table:style-name="ce412" office:value-type="float" office:value="98">
            <text:p>98</text:p>
          </table:table-cell>
          <table:table-cell table:style-name="ce423" table:formula="oooc:=IF([.N63]-[.O$42]&lt;0;&quot;&quot;;[.N63]-[.O$42])" office:value-type="float" office:value="98">
            <text:p>98</text:p>
          </table:table-cell>
          <table:table-cell table:style-name="ce412" office:value-type="float" office:value="96.4">
            <text:p>96,4</text:p>
          </table:table-cell>
          <table:table-cell table:style-name="ce423" table:formula="oooc:=IF([.P63]-[.Q$42]&lt;0;&quot;&quot;;[.P63]-[.Q$42])" office:value-type="float" office:value="96.4">
            <text:p>96,4</text:p>
          </table:table-cell>
          <table:table-cell table:style-name="ce456" office:value-type="float" office:value="95">
            <text:p>95,0</text:p>
          </table:table-cell>
          <table:table-cell table:style-name="ce466" table:formula="oooc:=IF([.R63]-[.S$42]&lt;0;&quot;&quot;;[.R63]-[.S$42])" office:value-type="float" office:value="95">
            <text:p>95</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5">
            <text:p>NR 105</text:p>
          </table:table-cell>
          <table:table-cell table:style-name="ce412" office:value-type="float" office:value="126.9">
            <text:p>126,9</text:p>
          </table:table-cell>
          <table:table-cell table:style-name="ce423" table:formula="oooc:=IF([.B64]-[.C$42]&lt;0;&quot;&quot;;[.B64]-[.C$42])" office:value-type="float" office:value="126.9">
            <text:p>126,9</text:p>
          </table:table-cell>
          <table:table-cell table:style-name="ce412" office:value-type="float" office:value="118.4">
            <text:p>118,4</text:p>
          </table:table-cell>
          <table:table-cell table:style-name="ce423" table:formula="oooc:=IF([.D64]-[.E$42]&lt;0;&quot;&quot;;[.D64]-[.E$42])" office:value-type="float" office:value="118.4">
            <text:p>118,4</text:p>
          </table:table-cell>
          <table:table-cell table:style-name="ce412" office:value-type="float" office:value="113.3">
            <text:p>113,3</text:p>
          </table:table-cell>
          <table:table-cell table:style-name="ce423" table:formula="oooc:=IF([.F64]-[.G$42]&lt;0;&quot;&quot;;[.F64]-[.G$42])" office:value-type="float" office:value="113.3">
            <text:p>113,3</text:p>
          </table:table-cell>
          <table:table-cell table:style-name="ce412" office:value-type="float" office:value="109.6">
            <text:p>109,6</text:p>
          </table:table-cell>
          <table:table-cell table:style-name="ce423" table:formula="oooc:=IF([.H64]-[.I$42]&lt;0;&quot;&quot;;[.H64]-[.I$42])" office:value-type="float" office:value="109.6">
            <text:p>109,6</text:p>
          </table:table-cell>
          <table:table-cell table:style-name="ce412" office:value-type="float" office:value="107.1">
            <text:p>107,1</text:p>
          </table:table-cell>
          <table:table-cell table:style-name="ce423" table:formula="oooc:=IF([.J64]-[.K$42]&lt;0;&quot;&quot;;[.J64]-[.K$42])" office:value-type="float" office:value="107.1">
            <text:p>107,1</text:p>
          </table:table-cell>
          <table:table-cell table:style-name="ce412" office:value-type="float" office:value="105">
            <text:p>105</text:p>
          </table:table-cell>
          <table:table-cell table:style-name="ce423" table:formula="oooc:=IF([.L64]-[.M$42]&lt;0;&quot;&quot;;[.L64]-[.M$42])" office:value-type="float" office:value="105">
            <text:p>105</text:p>
          </table:table-cell>
          <table:table-cell table:style-name="ce412" office:value-type="float" office:value="103.1">
            <text:p>103,1</text:p>
          </table:table-cell>
          <table:table-cell table:style-name="ce423" table:formula="oooc:=IF([.N64]-[.O$42]&lt;0;&quot;&quot;;[.N64]-[.O$42])" office:value-type="float" office:value="103.1">
            <text:p>103,1</text:p>
          </table:table-cell>
          <table:table-cell table:style-name="ce412" office:value-type="float" office:value="101.5">
            <text:p>101,5</text:p>
          </table:table-cell>
          <table:table-cell table:style-name="ce423" table:formula="oooc:=IF([.P64]-[.Q$42]&lt;0;&quot;&quot;;[.P64]-[.Q$42])" office:value-type="float" office:value="101.5">
            <text:p>101,5</text:p>
          </table:table-cell>
          <table:table-cell table:style-name="ce456" office:value-type="float" office:value="100.1">
            <text:p>100,1</text:p>
          </table:table-cell>
          <table:table-cell table:style-name="ce466" table:formula="oooc:=IF([.R64]-[.S$42]&lt;0;&quot;&quot;;[.R64]-[.S$42])" office:value-type="float" office:value="100.1">
            <text:p>100,1</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0">
            <text:p>NR 110</text:p>
          </table:table-cell>
          <table:table-cell table:style-name="ce412" office:value-type="float" office:value="130.3">
            <text:p>130,3</text:p>
          </table:table-cell>
          <table:table-cell table:style-name="ce423" table:formula="oooc:=IF([.B65]-[.C$42]&lt;0;&quot;&quot;;[.B65]-[.C$42])" office:value-type="float" office:value="130.3">
            <text:p>130,3</text:p>
          </table:table-cell>
          <table:table-cell table:style-name="ce412" office:value-type="float" office:value="122.4">
            <text:p>122,4</text:p>
          </table:table-cell>
          <table:table-cell table:style-name="ce423" table:formula="oooc:=IF([.D65]-[.E$42]&lt;0;&quot;&quot;;[.D65]-[.E$42])" office:value-type="float" office:value="122.4">
            <text:p>122,4</text:p>
          </table:table-cell>
          <table:table-cell table:style-name="ce412" office:value-type="float" office:value="117.7">
            <text:p>117,7</text:p>
          </table:table-cell>
          <table:table-cell table:style-name="ce423" table:formula="oooc:=IF([.F65]-[.G$42]&lt;0;&quot;&quot;;[.F65]-[.G$42])" office:value-type="float" office:value="117.7">
            <text:p>117,7</text:p>
          </table:table-cell>
          <table:table-cell table:style-name="ce412" office:value-type="float" office:value="114.3">
            <text:p>114,3</text:p>
          </table:table-cell>
          <table:table-cell table:style-name="ce423" table:formula="oooc:=IF([.H65]-[.I$42]&lt;0;&quot;&quot;;[.H65]-[.I$42])" office:value-type="float" office:value="114.3">
            <text:p>114,3</text:p>
          </table:table-cell>
          <table:table-cell table:style-name="ce412" office:value-type="float" office:value="111.9">
            <text:p>111,9</text:p>
          </table:table-cell>
          <table:table-cell table:style-name="ce423" table:formula="oooc:=IF([.J65]-[.K$42]&lt;0;&quot;&quot;;[.J65]-[.K$42])" office:value-type="float" office:value="111.9">
            <text:p>111,9</text:p>
          </table:table-cell>
          <table:table-cell table:style-name="ce412" office:value-type="float" office:value="110">
            <text:p>110</text:p>
          </table:table-cell>
          <table:table-cell table:style-name="ce423" table:formula="oooc:=IF([.L65]-[.M$42]&lt;0;&quot;&quot;;[.L65]-[.M$42])" office:value-type="float" office:value="110">
            <text:p>110</text:p>
          </table:table-cell>
          <table:table-cell table:style-name="ce412" office:value-type="float" office:value="108.1">
            <text:p>108,1</text:p>
          </table:table-cell>
          <table:table-cell table:style-name="ce423" table:formula="oooc:=IF([.N65]-[.O$42]&lt;0;&quot;&quot;;[.N65]-[.O$42])" office:value-type="float" office:value="108.1">
            <text:p>108,1</text:p>
          </table:table-cell>
          <table:table-cell table:style-name="ce412" office:value-type="float" office:value="106.7">
            <text:p>106,7</text:p>
          </table:table-cell>
          <table:table-cell table:style-name="ce423" table:formula="oooc:=IF([.P65]-[.Q$42]&lt;0;&quot;&quot;;[.P65]-[.Q$42])" office:value-type="float" office:value="106.7">
            <text:p>106,7</text:p>
          </table:table-cell>
          <table:table-cell table:style-name="ce456" office:value-type="float" office:value="105.3">
            <text:p>105,3</text:p>
          </table:table-cell>
          <table:table-cell table:style-name="ce466" table:formula="oooc:=IF([.R65]-[.S$42]&lt;0;&quot;&quot;;[.R65]-[.S$42])" office:value-type="float" office:value="105.3">
            <text:p>105,3</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5">
            <text:p>NR 115</text:p>
          </table:table-cell>
          <table:table-cell table:style-name="ce412" office:value-type="float" office:value="133.7">
            <text:p>133,7</text:p>
          </table:table-cell>
          <table:table-cell table:style-name="ce423" table:formula="oooc:=IF([.B66]-[.C$42]&lt;0;&quot;&quot;;[.B66]-[.C$42])" office:value-type="float" office:value="133.7">
            <text:p>133,7</text:p>
          </table:table-cell>
          <table:table-cell table:style-name="ce412" office:value-type="float" office:value="126.3">
            <text:p>126,3</text:p>
          </table:table-cell>
          <table:table-cell table:style-name="ce423" table:formula="oooc:=IF([.D66]-[.E$42]&lt;0;&quot;&quot;;[.D66]-[.E$42])" office:value-type="float" office:value="126.3">
            <text:p>126,3</text:p>
          </table:table-cell>
          <table:table-cell table:style-name="ce412" office:value-type="float" office:value="122">
            <text:p>122</text:p>
          </table:table-cell>
          <table:table-cell table:style-name="ce423" table:formula="oooc:=IF([.F66]-[.G$42]&lt;0;&quot;&quot;;[.F66]-[.G$42])" office:value-type="float" office:value="122">
            <text:p>122</text:p>
          </table:table-cell>
          <table:table-cell table:style-name="ce412" office:value-type="float" office:value="118.9">
            <text:p>118,9</text:p>
          </table:table-cell>
          <table:table-cell table:style-name="ce423" table:formula="oooc:=IF([.H66]-[.I$42]&lt;0;&quot;&quot;;[.H66]-[.I$42])" office:value-type="float" office:value="118.9">
            <text:p>118,9</text:p>
          </table:table-cell>
          <table:table-cell table:style-name="ce412" office:value-type="float" office:value="116.8">
            <text:p>116,8</text:p>
          </table:table-cell>
          <table:table-cell table:style-name="ce423" table:formula="oooc:=IF([.J66]-[.K$42]&lt;0;&quot;&quot;;[.J66]-[.K$42])" office:value-type="float" office:value="116.8">
            <text:p>116,8</text:p>
          </table:table-cell>
          <table:table-cell table:style-name="ce412" office:value-type="float" office:value="115">
            <text:p>115</text:p>
          </table:table-cell>
          <table:table-cell table:style-name="ce423" table:formula="oooc:=IF([.L66]-[.M$42]&lt;0;&quot;&quot;;[.L66]-[.M$42])" office:value-type="float" office:value="115">
            <text:p>115</text:p>
          </table:table-cell>
          <table:table-cell table:style-name="ce412" office:value-type="float" office:value="113.2">
            <text:p>113,2</text:p>
          </table:table-cell>
          <table:table-cell table:style-name="ce423" table:formula="oooc:=IF([.N66]-[.O$42]&lt;0;&quot;&quot;;[.N66]-[.O$42])" office:value-type="float" office:value="113.2">
            <text:p>113,2</text:p>
          </table:table-cell>
          <table:table-cell table:style-name="ce412" office:value-type="float" office:value="111.8">
            <text:p>111,8</text:p>
          </table:table-cell>
          <table:table-cell table:style-name="ce423" table:formula="oooc:=IF([.P66]-[.Q$42]&lt;0;&quot;&quot;;[.P66]-[.Q$42])" office:value-type="float" office:value="111.8">
            <text:p>111,8</text:p>
          </table:table-cell>
          <table:table-cell table:style-name="ce456" office:value-type="float" office:value="110.4">
            <text:p>110,4</text:p>
          </table:table-cell>
          <table:table-cell table:style-name="ce466" table:formula="oooc:=IF([.R66]-[.S$42]&lt;0;&quot;&quot;;[.R66]-[.S$42])" office:value-type="float" office:value="110.4">
            <text:p>110,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0">
            <text:p>NR 120</text:p>
          </table:table-cell>
          <table:table-cell table:style-name="ce412" office:value-type="float" office:value="137.1">
            <text:p>137,1</text:p>
          </table:table-cell>
          <table:table-cell table:style-name="ce423" table:formula="oooc:=IF([.B67]-[.C$42]&lt;0;&quot;&quot;;[.B67]-[.C$42])" office:value-type="float" office:value="137.1">
            <text:p>137,1</text:p>
          </table:table-cell>
          <table:table-cell table:style-name="ce412" office:value-type="float" office:value="130.3">
            <text:p>130,3</text:p>
          </table:table-cell>
          <table:table-cell table:style-name="ce423" table:formula="oooc:=IF([.D67]-[.E$42]&lt;0;&quot;&quot;;[.D67]-[.E$42])" office:value-type="float" office:value="130.3">
            <text:p>130,3</text:p>
          </table:table-cell>
          <table:table-cell table:style-name="ce412" office:value-type="float" office:value="126.4">
            <text:p>126,4</text:p>
          </table:table-cell>
          <table:table-cell table:style-name="ce423" table:formula="oooc:=IF([.F67]-[.G$42]&lt;0;&quot;&quot;;[.F67]-[.G$42])" office:value-type="float" office:value="126.4">
            <text:p>126,4</text:p>
          </table:table-cell>
          <table:table-cell table:style-name="ce412" office:value-type="float" office:value="123.6">
            <text:p>123,6</text:p>
          </table:table-cell>
          <table:table-cell table:style-name="ce423" table:formula="oooc:=IF([.H67]-[.I$42]&lt;0;&quot;&quot;;[.H67]-[.I$42])" office:value-type="float" office:value="123.6">
            <text:p>123,6</text:p>
          </table:table-cell>
          <table:table-cell table:style-name="ce412" office:value-type="float" office:value="121.7">
            <text:p>121,7</text:p>
          </table:table-cell>
          <table:table-cell table:style-name="ce423" table:formula="oooc:=IF([.J67]-[.K$42]&lt;0;&quot;&quot;;[.J67]-[.K$42])" office:value-type="float" office:value="121.7">
            <text:p>121,7</text:p>
          </table:table-cell>
          <table:table-cell table:style-name="ce412" office:value-type="float" office:value="120">
            <text:p>120</text:p>
          </table:table-cell>
          <table:table-cell table:style-name="ce423" table:formula="oooc:=IF([.L67]-[.M$42]&lt;0;&quot;&quot;;[.L67]-[.M$42])" office:value-type="float" office:value="120">
            <text:p>120</text:p>
          </table:table-cell>
          <table:table-cell table:style-name="ce412" office:value-type="float" office:value="118.3">
            <text:p>118,3</text:p>
          </table:table-cell>
          <table:table-cell table:style-name="ce423" table:formula="oooc:=IF([.N67]-[.O$42]&lt;0;&quot;&quot;;[.N67]-[.O$42])" office:value-type="float" office:value="118.3">
            <text:p>118,3</text:p>
          </table:table-cell>
          <table:table-cell table:style-name="ce412" office:value-type="float" office:value="116.9">
            <text:p>116,9</text:p>
          </table:table-cell>
          <table:table-cell table:style-name="ce423" table:formula="oooc:=IF([.P67]-[.Q$42]&lt;0;&quot;&quot;;[.P67]-[.Q$42])" office:value-type="float" office:value="116.9">
            <text:p>116,9</text:p>
          </table:table-cell>
          <table:table-cell table:style-name="ce456" office:value-type="float" office:value="115.6">
            <text:p>115,6</text:p>
          </table:table-cell>
          <table:table-cell table:style-name="ce466" table:formula="oooc:=IF([.R67]-[.S$42]&lt;0;&quot;&quot;;[.R67]-[.S$42])" office:value-type="float" office:value="115.6">
            <text:p>115,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5">
            <text:p>NR 125</text:p>
          </table:table-cell>
          <table:table-cell table:style-name="ce412" office:value-type="float" office:value="140.5">
            <text:p>140,5</text:p>
          </table:table-cell>
          <table:table-cell table:style-name="ce423" table:formula="oooc:=IF([.B68]-[.C$42]&lt;0;&quot;&quot;;[.B68]-[.C$42])" office:value-type="float" office:value="140.5">
            <text:p>140,5</text:p>
          </table:table-cell>
          <table:table-cell table:style-name="ce412" office:value-type="float" office:value="134.2">
            <text:p>134,2</text:p>
          </table:table-cell>
          <table:table-cell table:style-name="ce423" table:formula="oooc:=IF([.D68]-[.E$42]&lt;0;&quot;&quot;;[.D68]-[.E$42])" office:value-type="float" office:value="134.2">
            <text:p>134,2</text:p>
          </table:table-cell>
          <table:table-cell table:style-name="ce412" office:value-type="float" office:value="130.7">
            <text:p>130,7</text:p>
          </table:table-cell>
          <table:table-cell table:style-name="ce423" table:formula="oooc:=IF([.F68]-[.G$42]&lt;0;&quot;&quot;;[.F68]-[.G$42])" office:value-type="float" office:value="130.7">
            <text:p>130,7</text:p>
          </table:table-cell>
          <table:table-cell table:style-name="ce412" office:value-type="float" office:value="128.2">
            <text:p>128,2</text:p>
          </table:table-cell>
          <table:table-cell table:style-name="ce423" table:formula="oooc:=IF([.H68]-[.I$42]&lt;0;&quot;&quot;;[.H68]-[.I$42])" office:value-type="float" office:value="128.2">
            <text:p>128,2</text:p>
          </table:table-cell>
          <table:table-cell table:style-name="ce412" office:value-type="float" office:value="126.6">
            <text:p>126,6</text:p>
          </table:table-cell>
          <table:table-cell table:style-name="ce423" table:formula="oooc:=IF([.J68]-[.K$42]&lt;0;&quot;&quot;;[.J68]-[.K$42])" office:value-type="float" office:value="126.6">
            <text:p>126,6</text:p>
          </table:table-cell>
          <table:table-cell table:style-name="ce412" office:value-type="float" office:value="125">
            <text:p>125</text:p>
          </table:table-cell>
          <table:table-cell table:style-name="ce423" table:formula="oooc:=IF([.L68]-[.M$42]&lt;0;&quot;&quot;;[.L68]-[.M$42])" office:value-type="float" office:value="125">
            <text:p>125</text:p>
          </table:table-cell>
          <table:table-cell table:style-name="ce412" office:value-type="float" office:value="123.4">
            <text:p>123,4</text:p>
          </table:table-cell>
          <table:table-cell table:style-name="ce423" table:formula="oooc:=IF([.N68]-[.O$42]&lt;0;&quot;&quot;;[.N68]-[.O$42])" office:value-type="float" office:value="123.4">
            <text:p>123,4</text:p>
          </table:table-cell>
          <table:table-cell table:style-name="ce412" office:value-type="float" office:value="122">
            <text:p>122</text:p>
          </table:table-cell>
          <table:table-cell table:style-name="ce423" table:formula="oooc:=IF([.P68]-[.Q$42]&lt;0;&quot;&quot;;[.P68]-[.Q$42])" office:value-type="float" office:value="122">
            <text:p>122</text:p>
          </table:table-cell>
          <table:table-cell table:style-name="ce456" office:value-type="float" office:value="120.7">
            <text:p>120,7</text:p>
          </table:table-cell>
          <table:table-cell table:style-name="ce466" table:formula="oooc:=IF([.R68]-[.S$42]&lt;0;&quot;&quot;;[.R68]-[.S$42])" office:value-type="float" office:value="120.7">
            <text:p>120,7</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7" office:value-type="float" office:value="130">
            <text:p>NR 130</text:p>
          </table:table-cell>
          <table:table-cell table:style-name="ce413" office:value-type="float" office:value="143.9">
            <text:p>143,9</text:p>
          </table:table-cell>
          <table:table-cell table:style-name="ce424" table:formula="oooc:=IF([.B69]-[.C$42]&lt;0;&quot;&quot;;[.B69]-[.C$42])" office:value-type="float" office:value="143.9">
            <text:p>143,9</text:p>
          </table:table-cell>
          <table:table-cell table:style-name="ce413" office:value-type="float" office:value="138.2">
            <text:p>138,2</text:p>
          </table:table-cell>
          <table:table-cell table:style-name="ce424" table:formula="oooc:=IF([.D69]-[.E$42]&lt;0;&quot;&quot;;[.D69]-[.E$42])" office:value-type="float" office:value="138.2">
            <text:p>138,2</text:p>
          </table:table-cell>
          <table:table-cell table:style-name="ce413" office:value-type="float" office:value="135.1">
            <text:p>135,1</text:p>
          </table:table-cell>
          <table:table-cell table:style-name="ce424" table:formula="oooc:=IF([.F69]-[.G$42]&lt;0;&quot;&quot;;[.F69]-[.G$42])" office:value-type="float" office:value="135.1">
            <text:p>135,1</text:p>
          </table:table-cell>
          <table:table-cell table:style-name="ce413" office:value-type="float" office:value="132.9">
            <text:p>132,9</text:p>
          </table:table-cell>
          <table:table-cell table:style-name="ce424" table:formula="oooc:=IF([.H69]-[.I$42]&lt;0;&quot;&quot;;[.H69]-[.I$42])" office:value-type="float" office:value="132.9">
            <text:p>132,9</text:p>
          </table:table-cell>
          <table:table-cell table:style-name="ce413" office:value-type="float" office:value="131.4">
            <text:p>131,4</text:p>
          </table:table-cell>
          <table:table-cell table:style-name="ce424" table:formula="oooc:=IF([.J69]-[.K$42]&lt;0;&quot;&quot;;[.J69]-[.K$42])" office:value-type="float" office:value="131.4">
            <text:p>131,4</text:p>
          </table:table-cell>
          <table:table-cell table:style-name="ce413" office:value-type="float" office:value="130">
            <text:p>130</text:p>
          </table:table-cell>
          <table:table-cell table:style-name="ce424" table:formula="oooc:=IF([.L69]-[.M$42]&lt;0;&quot;&quot;;[.L69]-[.M$42])" office:value-type="float" office:value="130">
            <text:p>130</text:p>
          </table:table-cell>
          <table:table-cell table:style-name="ce413" office:value-type="float" office:value="128.4">
            <text:p>128,4</text:p>
          </table:table-cell>
          <table:table-cell table:style-name="ce424" table:formula="oooc:=IF([.N69]-[.O$42]&lt;0;&quot;&quot;;[.N69]-[.O$42])" office:value-type="float" office:value="128.4">
            <text:p>128,4</text:p>
          </table:table-cell>
          <table:table-cell table:style-name="ce413" office:value-type="float" office:value="127.2">
            <text:p>127,2</text:p>
          </table:table-cell>
          <table:table-cell table:style-name="ce424" table:formula="oooc:=IF([.P69]-[.Q$42]&lt;0;&quot;&quot;;[.P69]-[.Q$42])" office:value-type="float" office:value="127.2">
            <text:p>127,2</text:p>
          </table:table-cell>
          <table:table-cell table:style-name="ce457" office:value-type="float" office:value="125.9">
            <text:p>125,9</text:p>
          </table:table-cell>
          <table:table-cell table:style-name="ce467" table:formula="oooc:=IF([.R69]-[.S$42]&lt;0;&quot;&quot;;[.R69]-[.S$42])" office:value-type="float" office:value="125.9">
            <text:p>125,9</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8" table:number-columns-repeated="3"/>
          <table:table-cell table:style-name="ce412" table:number-columns-repeated="11"/>
          <table:table-cell table:style-name="ce408" table:number-columns-repeated="2"/>
          <table:table-cell table:style-name="ce412"/>
          <table:table-cell table:style-name="ce458"/>
          <table:table-cell table:style-name="ce408"/>
          <table:table-cell table:number-columns-repeated="8"/>
          <table:table-cell table:style-name="ce412" table:number-columns-repeated="2"/>
          <table:table-cell table:number-columns-repeated="227"/>
        </table:table-row>
        <table:table-row table:style-name="ro9" table:visibility="collapse">
          <table:table-cell table:style-name="ce408" table:number-columns-repeated="2"/>
          <table:table-cell table:style-name="ce425" table:formula="oooc:=MIN([.C43:.C69])" office:value-type="float" office:value="55.4">
            <text:p>55,4</text:p>
          </table:table-cell>
          <table:table-cell table:style-name="ce430"/>
          <table:table-cell table:style-name="ce430" table:formula="oooc:=MIN([.E43:.E69])" office:value-type="float" office:value="35.5">
            <text:p>35,5</text:p>
          </table:table-cell>
          <table:table-cell table:style-name="ce430"/>
          <table:table-cell table:style-name="ce430" table:formula="oooc:=MIN([.G43:.G69])" office:value-type="float" office:value="22">
            <text:p>22</text:p>
          </table:table-cell>
          <table:table-cell table:style-name="ce430"/>
          <table:table-cell table:style-name="ce430" table:formula="oooc:=MIN([.I43:.I69])" office:value-type="float" office:value="12">
            <text:p>12</text:p>
          </table:table-cell>
          <table:table-cell table:style-name="ce430"/>
          <table:table-cell table:style-name="ce430" table:formula="oooc:=MIN([.K43:.K69])" office:value-type="float" office:value="4.8">
            <text:p>4,8</text:p>
          </table:table-cell>
          <table:table-cell table:style-name="ce430"/>
          <table:table-cell table:style-name="ce430" table:formula="oooc:=MIN([.M43:.M69])" office:value-type="float" office:value="0">
            <text:p>0</text:p>
          </table:table-cell>
          <table:table-cell table:style-name="ce430"/>
          <table:table-cell table:style-name="ce430" table:formula="oooc:=MIN([.O43:.O69])" office:value-type="float" office:value="1.6">
            <text:p>1,6</text:p>
          </table:table-cell>
          <table:table-cell table:style-name="ce443"/>
          <table:table-cell table:style-name="ce430" table:formula="oooc:=MIN([.Q43:.Q69])" office:value-type="float" office:value="4.2">
            <text:p>4,2</text:p>
          </table:table-cell>
          <table:table-cell table:style-name="ce459"/>
          <table:table-cell table:style-name="ce468" table:formula="oooc:=MIN([.S43:.S69])" office:value-type="float" office:value="2.3">
            <text:p>2,3</text:p>
          </table:table-cell>
          <table:table-cell table:style-name="ce431"/>
          <table:table-cell table:number-columns-repeated="7"/>
          <table:table-cell table:style-name="ce412" table:number-columns-repeated="2"/>
          <table:table-cell table:number-columns-repeated="227"/>
        </table:table-row>
        <table:table-row table:style-name="ro9" table:visibility="collapse">
          <table:table-cell table:style-name="ce408" table:number-columns-repeated="2"/>
          <table:table-cell table:style-name="ce407" table:formula="oooc:=IF([.C42]=&quot;&quot;;&quot;&quot;;LOOKUP([.C71];[.C43:.C69];[.$A43:.$A69]))">
            <text:p/>
          </table:table-cell>
          <table:table-cell table:style-name="ce413"/>
          <table:table-cell table:style-name="ce433" table:formula="oooc:=IF([.E42]=&quot;&quot;;&quot;&quot;;LOOKUP([.E71];[.E43:.E69];[.$A43:.$A69]))">
            <text:p/>
          </table:table-cell>
          <table:table-cell table:style-name="ce413"/>
          <table:table-cell table:style-name="ce433" table:formula="oooc:=IF([.G42]=&quot;&quot;;&quot;&quot;;LOOKUP([.G71];[.G43:.G69];[.$A43:.$A69]))">
            <text:p/>
          </table:table-cell>
          <table:table-cell table:style-name="ce413"/>
          <table:table-cell table:style-name="ce433" table:formula="oooc:=IF([.I42]=&quot;&quot;;&quot;&quot;;LOOKUP([.I71];[.I43:.I69];[.$A43:.$A69]))">
            <text:p/>
          </table:table-cell>
          <table:table-cell table:style-name="ce413"/>
          <table:table-cell table:style-name="ce433" table:formula="oooc:=IF([.K42]=&quot;&quot;;&quot;&quot;;LOOKUP([.K71];[.K43:.K69];[.$A43:.$A69]))">
            <text:p/>
          </table:table-cell>
          <table:table-cell table:style-name="ce413"/>
          <table:table-cell table:style-name="ce433" table:formula="oooc:=IF([.M42]=&quot;&quot;;&quot;&quot;;LOOKUP([.M71];[.M43:.M69];[.$A43:.$A69]))">
            <text:p/>
          </table:table-cell>
          <table:table-cell table:style-name="ce413"/>
          <table:table-cell table:style-name="ce433" table:formula="oooc:=IF([.O42]=&quot;&quot;;&quot;&quot;;LOOKUP([.O71];[.O43:.O69];[.$A43:.$A69]))">
            <text:p/>
          </table:table-cell>
          <table:table-cell table:style-name="ce444"/>
          <table:table-cell table:style-name="ce433" table:formula="oooc:=IF([.Q42]=&quot;&quot;;&quot;&quot;;LOOKUP([.Q71];[.Q43:.Q69];[.$A43:.$A69]))">
            <text:p/>
          </table:table-cell>
          <table:table-cell table:style-name="ce460"/>
          <table:table-cell table:style-name="ce469" table:formula="oooc:=IF([.S42]=&quot;&quot;;&quot;&quot;;LOOKUP([.S71];[.S43:.S69];[.$A43:.$A69]))">
            <text:p/>
          </table:table-cell>
          <table:table-cell table:style-name="ce409"/>
          <table:table-cell table:number-columns-repeated="7"/>
          <table:table-cell table:style-name="ce412" table:number-columns-repeated="2"/>
          <table:table-cell table:number-columns-repeated="227"/>
        </table:table-row>
        <table:table-row table:style-name="ro9" table:visibility="collapse" table:number-rows-repeated="2">
          <table:table-cell table:style-name="ce408" table:number-columns-repeated="3"/>
          <table:table-cell table:style-name="ce412" table:number-columns-repeated="11"/>
          <table:table-cell table:style-name="ce408" table:number-columns-repeated="2"/>
          <table:table-cell table:style-name="ce412"/>
          <table:table-cell table:style-name="ce458"/>
          <table:table-cell table:style-name="ce408"/>
          <table:table-cell table:number-columns-repeated="8"/>
          <table:table-cell table:style-name="ce412" table:number-columns-repeated="2"/>
          <table:table-cell table:number-columns-repeated="227"/>
        </table:table-row>
        <table:table-row table:style-name="ro17" table:visibility="collapse">
          <table:table-cell table:style-name="ce408" table:number-columns-repeated="3"/>
          <table:table-cell table:style-name="ce412"/>
          <table:table-cell table:style-name="ce434" table:formula="oooc:=MAX([.C72];[.E72];[.G72];[.I72];[.K72];[.M72];[.O72];[.Q72];[.S72])" office:value-type="float" office:value="0">
            <text:p>NR 0</text:p>
          </table:table-cell>
          <table:table-cell table:style-name="ce412" table:number-columns-repeated="9"/>
          <table:table-cell table:style-name="ce408" table:number-columns-repeated="2"/>
          <table:table-cell table:style-name="ce412"/>
          <table:table-cell table:style-name="ce458"/>
          <table:table-cell table:style-name="ce408"/>
          <table:table-cell table:number-columns-repeated="8"/>
          <table:table-cell table:style-name="ce412" table:number-columns-repeated="2"/>
          <table:table-cell table:number-columns-repeated="227"/>
        </table:table-row>
        <table:table-row table:style-name="ro9" table:visibility="collapse">
          <table:table-cell table:style-name="ce408" table:number-columns-repeated="3"/>
          <table:table-cell table:style-name="ce412" table:number-columns-repeated="11"/>
          <table:table-cell table:style-name="ce408" table:number-columns-repeated="2"/>
          <table:table-cell table:style-name="ce412"/>
          <table:table-cell table:style-name="ce458"/>
          <table:table-cell table:style-name="ce408"/>
          <table:table-cell table:number-columns-repeated="8"/>
          <table:table-cell table:style-name="ce412" table:number-columns-repeated="2"/>
          <table:table-cell table:number-columns-repeated="227"/>
        </table:table-row>
        <table:table-row table:style-name="ro9" table:visibility="collapse">
          <table:table-cell table:style-name="ce405" office:value-type="string">
            <text:p>NR précsion 1dB</text:p>
          </table:table-cell>
          <table:table-cell table:style-name="ce414" office:value-type="float" office:value="31.5">
            <text:p>31,5</text:p>
          </table:table-cell>
          <table:table-cell table:style-name="ce422" table:formula="oooc:=[.C42]">
            <text:p/>
          </table:table-cell>
          <table:table-cell table:style-name="ce411" office:value-type="float" office:value="63">
            <text:p>63</text:p>
          </table:table-cell>
          <table:table-cell table:style-name="ce422" table:formula="oooc:=[.E42]">
            <text:p/>
          </table:table-cell>
          <table:table-cell table:style-name="ce411" office:value-type="float" office:value="125">
            <text:p>125</text:p>
          </table:table-cell>
          <table:table-cell table:style-name="ce422" table:formula="oooc:=[.G42]">
            <text:p/>
          </table:table-cell>
          <table:table-cell table:style-name="ce411" office:value-type="float" office:value="250">
            <text:p>250</text:p>
          </table:table-cell>
          <table:table-cell table:style-name="ce422" table:formula="oooc:=[.I42]">
            <text:p/>
          </table:table-cell>
          <table:table-cell table:style-name="ce411" office:value-type="float" office:value="500">
            <text:p>500</text:p>
          </table:table-cell>
          <table:table-cell table:style-name="ce422" table:formula="oooc:=[.K42]">
            <text:p/>
          </table:table-cell>
          <table:table-cell table:style-name="ce411" office:value-type="float" office:value="1000">
            <text:p>1000</text:p>
          </table:table-cell>
          <table:table-cell table:style-name="ce422" table:formula="oooc:=[.M42]">
            <text:p/>
          </table:table-cell>
          <table:table-cell table:style-name="ce411" office:value-type="float" office:value="2000">
            <text:p>2000</text:p>
          </table:table-cell>
          <table:table-cell table:style-name="ce422" table:formula="oooc:=[.O42]">
            <text:p/>
          </table:table-cell>
          <table:table-cell table:style-name="ce411" office:value-type="float" office:value="4000">
            <text:p>4000</text:p>
          </table:table-cell>
          <table:table-cell table:style-name="ce422" table:formula="oooc:=[.Q42]">
            <text:p/>
          </table:table-cell>
          <table:table-cell table:style-name="ce455" office:value-type="float" office:value="8000">
            <text:p>8000</text:p>
          </table:table-cell>
          <table:table-cell table:style-name="ce465" table:formula="oooc:=[.S42]">
            <text:p/>
          </table:table-cell>
          <table:table-cell table:style-name="ce474"/>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0">
            <text:p>NR 0</text:p>
          </table:table-cell>
          <table:table-cell table:style-name="ce415" office:value-type="float" office:value="55.4">
            <text:p>55,4</text:p>
          </table:table-cell>
          <table:table-cell table:style-name="ce423" table:formula="oooc:=IF([.B78]-[.C$42]&lt;0;&quot;&quot;;[.B78]-[.C$42])" office:value-type="float" office:value="55.4">
            <text:p>55,4</text:p>
          </table:table-cell>
          <table:table-cell table:style-name="ce415" office:value-type="float" office:value="35.5">
            <text:p>35,5</text:p>
          </table:table-cell>
          <table:table-cell table:style-name="ce423" table:formula="oooc:=IF([.D78]-[.E$42]&lt;0;&quot;&quot;;[.D78]-[.E$42])" office:value-type="float" office:value="35.5">
            <text:p>35,5</text:p>
          </table:table-cell>
          <table:table-cell table:style-name="ce415" office:value-type="float" office:value="22">
            <text:p>22,0</text:p>
          </table:table-cell>
          <table:table-cell table:style-name="ce423" table:formula="oooc:=IF([.F78]-[.G$42]&lt;0;&quot;&quot;;[.F78]-[.G$42])" office:value-type="float" office:value="22">
            <text:p>22</text:p>
          </table:table-cell>
          <table:table-cell table:style-name="ce415" office:value-type="float" office:value="12">
            <text:p>12,0</text:p>
          </table:table-cell>
          <table:table-cell table:style-name="ce423" table:formula="oooc:=IF([.H78]-[.I$42]&lt;0;&quot;&quot;;[.H78]-[.I$42])" office:value-type="float" office:value="12">
            <text:p>12</text:p>
          </table:table-cell>
          <table:table-cell table:style-name="ce415" office:value-type="float" office:value="4.8">
            <text:p>4,8</text:p>
          </table:table-cell>
          <table:table-cell table:style-name="ce423" table:formula="oooc:=IF([.J78]-[.K$42]&lt;0;&quot;&quot;;[.J78]-[.K$42])" office:value-type="float" office:value="4.8">
            <text:p>4,8</text:p>
          </table:table-cell>
          <table:table-cell table:style-name="ce412" office:value-type="float" office:value="0">
            <text:p>0</text:p>
          </table:table-cell>
          <table:table-cell table:style-name="ce423" table:formula="oooc:=IF([.L78]-[.M$42]&lt;0;&quot;&quot;;[.L78]-[.M$42])" office:value-type="float" office:value="0">
            <text:p>0</text:p>
          </table:table-cell>
          <table:table-cell table:style-name="ce439" table:formula="oooc:=[.N79]-1" office:value-type="float" office:value="-3.4">
            <text:p>-3,4</text:p>
          </table:table-cell>
          <table:table-cell table:style-name="ce423" table:formula="oooc:=IF([.N78]-[.O$42]&lt;0;&quot;&quot;;[.N78]-[.O$42])">
            <text:p/>
          </table:table-cell>
          <table:table-cell table:style-name="ce439" table:formula="oooc:=[.P79]-1" office:value-type="float" office:value="-5.8">
            <text:p>-5,8</text:p>
          </table:table-cell>
          <table:table-cell table:style-name="ce423" table:formula="oooc:=IF([.P78]-[.Q$42]&lt;0;&quot;&quot;;[.P78]-[.Q$42])">
            <text:p/>
          </table:table-cell>
          <table:table-cell table:style-name="ce461" table:formula="oooc:=[.R79]-1" office:value-type="float" office:value="-7.7">
            <text:p>-7,7</text:p>
          </table:table-cell>
          <table:table-cell table:style-name="ce466" table:formula="oooc:=IF([.R78]-[.S$42]&lt;0;&quot;&quot;;[.R78]-[.S$42])">
            <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
            <text:p>NR 1</text:p>
          </table:table-cell>
          <table:table-cell table:style-name="ce415" table:formula="oooc:=[.B78]+0.68" office:value-type="float" office:value="56.08">
            <text:p>56,1</text:p>
          </table:table-cell>
          <table:table-cell table:style-name="ce423" table:formula="oooc:=IF([.B79]-[.C$42]&lt;0;&quot;&quot;;[.B79]-[.C$42])" office:value-type="float" office:value="56.08">
            <text:p>56,08</text:p>
          </table:table-cell>
          <table:table-cell table:style-name="ce415" table:formula="oooc:=[.D78]+0.78" office:value-type="float" office:value="36.28">
            <text:p>36,3</text:p>
          </table:table-cell>
          <table:table-cell table:style-name="ce423" table:formula="oooc:=IF([.D79]-[.E$42]&lt;0;&quot;&quot;;[.D79]-[.E$42])" office:value-type="float" office:value="36.28">
            <text:p>36,28</text:p>
          </table:table-cell>
          <table:table-cell table:style-name="ce415" table:formula="oooc:=[.F78]+0.86" office:value-type="float" office:value="22.86">
            <text:p>22,9</text:p>
          </table:table-cell>
          <table:table-cell table:style-name="ce423" table:formula="oooc:=IF([.F79]-[.G$42]&lt;0;&quot;&quot;;[.F79]-[.G$42])" office:value-type="float" office:value="22.86">
            <text:p>22,86</text:p>
          </table:table-cell>
          <table:table-cell table:style-name="ce415" table:formula="oooc:=[.H78]+0.92" office:value-type="float" office:value="12.92">
            <text:p>12,9</text:p>
          </table:table-cell>
          <table:table-cell table:style-name="ce423" table:formula="oooc:=IF([.H79]-[.I$42]&lt;0;&quot;&quot;;[.H79]-[.I$42])" office:value-type="float" office:value="12.92">
            <text:p>12,92</text:p>
          </table:table-cell>
          <table:table-cell table:style-name="ce415" table:formula="oooc:=[.J78]+0.98" office:value-type="float" office:value="5.78">
            <text:p>5,8</text:p>
          </table:table-cell>
          <table:table-cell table:style-name="ce423" table:formula="oooc:=IF([.J79]-[.K$42]&lt;0;&quot;&quot;;[.J79]-[.K$42])" office:value-type="float" office:value="5.78">
            <text:p>5,78</text:p>
          </table:table-cell>
          <table:table-cell table:style-name="ce412" office:value-type="float" office:value="1">
            <text:p>1</text:p>
          </table:table-cell>
          <table:table-cell table:style-name="ce423" table:formula="oooc:=IF([.L79]-[.M$42]&lt;0;&quot;&quot;;[.L79]-[.M$42])" office:value-type="float" office:value="1">
            <text:p>1</text:p>
          </table:table-cell>
          <table:table-cell table:style-name="ce439" table:formula="oooc:=[.N80]-1" office:value-type="float" office:value="-2.4">
            <text:p>-2,4</text:p>
          </table:table-cell>
          <table:table-cell table:style-name="ce423" table:formula="oooc:=IF([.N79]-[.O$42]&lt;0;&quot;&quot;;[.N79]-[.O$42])">
            <text:p/>
          </table:table-cell>
          <table:table-cell table:style-name="ce439" table:formula="oooc:=[.P80]-1" office:value-type="float" office:value="-4.8">
            <text:p>-4,8</text:p>
          </table:table-cell>
          <table:table-cell table:style-name="ce423" table:formula="oooc:=IF([.P79]-[.Q$42]&lt;0;&quot;&quot;;[.P79]-[.Q$42])">
            <text:p/>
          </table:table-cell>
          <table:table-cell table:style-name="ce461" table:formula="oooc:=[.R80]-1" office:value-type="float" office:value="-6.7">
            <text:p>-6,7</text:p>
          </table:table-cell>
          <table:table-cell table:style-name="ce466" table:formula="oooc:=IF([.R79]-[.S$42]&lt;0;&quot;&quot;;[.R79]-[.S$42])">
            <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
            <text:p>NR 2</text:p>
          </table:table-cell>
          <table:table-cell table:style-name="ce415" table:formula="oooc:=[.B79]+0.68" office:value-type="float" office:value="56.76">
            <text:p>56,8</text:p>
          </table:table-cell>
          <table:table-cell table:style-name="ce423" table:formula="oooc:=IF([.B80]-[.C$42]&lt;0;&quot;&quot;;[.B80]-[.C$42])" office:value-type="float" office:value="56.76">
            <text:p>56,76</text:p>
          </table:table-cell>
          <table:table-cell table:style-name="ce415" table:formula="oooc:=[.D79]+0.78" office:value-type="float" office:value="37.06">
            <text:p>37,1</text:p>
          </table:table-cell>
          <table:table-cell table:style-name="ce423" table:formula="oooc:=IF([.D80]-[.E$42]&lt;0;&quot;&quot;;[.D80]-[.E$42])" office:value-type="float" office:value="37.06">
            <text:p>37,06</text:p>
          </table:table-cell>
          <table:table-cell table:style-name="ce415" table:formula="oooc:=[.F79]+0.86" office:value-type="float" office:value="23.72">
            <text:p>23,7</text:p>
          </table:table-cell>
          <table:table-cell table:style-name="ce423" table:formula="oooc:=IF([.F80]-[.G$42]&lt;0;&quot;&quot;;[.F80]-[.G$42])" office:value-type="float" office:value="23.72">
            <text:p>23,72</text:p>
          </table:table-cell>
          <table:table-cell table:style-name="ce415" table:formula="oooc:=[.H79]+0.92" office:value-type="float" office:value="13.84">
            <text:p>13,8</text:p>
          </table:table-cell>
          <table:table-cell table:style-name="ce423" table:formula="oooc:=IF([.H80]-[.I$42]&lt;0;&quot;&quot;;[.H80]-[.I$42])" office:value-type="float" office:value="13.84">
            <text:p>13,84</text:p>
          </table:table-cell>
          <table:table-cell table:style-name="ce415" table:formula="oooc:=[.J79]+0.98" office:value-type="float" office:value="6.76">
            <text:p>6,8</text:p>
          </table:table-cell>
          <table:table-cell table:style-name="ce423" table:formula="oooc:=IF([.J80]-[.K$42]&lt;0;&quot;&quot;;[.J80]-[.K$42])" office:value-type="float" office:value="6.76">
            <text:p>6,76</text:p>
          </table:table-cell>
          <table:table-cell table:style-name="ce412" office:value-type="float" office:value="2">
            <text:p>2</text:p>
          </table:table-cell>
          <table:table-cell table:style-name="ce423" table:formula="oooc:=IF([.L80]-[.M$42]&lt;0;&quot;&quot;;[.L80]-[.M$42])" office:value-type="float" office:value="2">
            <text:p>2</text:p>
          </table:table-cell>
          <table:table-cell table:style-name="ce439" table:formula="oooc:=[.N81]-1" office:value-type="float" office:value="-1.4">
            <text:p>-1,4</text:p>
          </table:table-cell>
          <table:table-cell table:style-name="ce423" table:formula="oooc:=IF([.N80]-[.O$42]&lt;0;&quot;&quot;;[.N80]-[.O$42])">
            <text:p/>
          </table:table-cell>
          <table:table-cell table:style-name="ce439" table:formula="oooc:=[.P81]-1" office:value-type="float" office:value="-3.8">
            <text:p>-3,8</text:p>
          </table:table-cell>
          <table:table-cell table:style-name="ce423" table:formula="oooc:=IF([.P80]-[.Q$42]&lt;0;&quot;&quot;;[.P80]-[.Q$42])">
            <text:p/>
          </table:table-cell>
          <table:table-cell table:style-name="ce461" table:formula="oooc:=[.R81]-1" office:value-type="float" office:value="-5.7">
            <text:p>-5,7</text:p>
          </table:table-cell>
          <table:table-cell table:style-name="ce466" table:formula="oooc:=IF([.R80]-[.S$42]&lt;0;&quot;&quot;;[.R80]-[.S$42])">
            <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
            <text:p>NR 3</text:p>
          </table:table-cell>
          <table:table-cell table:style-name="ce415" table:formula="oooc:=[.B80]+0.68" office:value-type="float" office:value="57.44">
            <text:p>57,4</text:p>
          </table:table-cell>
          <table:table-cell table:style-name="ce423" table:formula="oooc:=IF([.B81]-[.C$42]&lt;0;&quot;&quot;;[.B81]-[.C$42])" office:value-type="float" office:value="57.44">
            <text:p>57,44</text:p>
          </table:table-cell>
          <table:table-cell table:style-name="ce415" table:formula="oooc:=[.D80]+0.78" office:value-type="float" office:value="37.84">
            <text:p>37,8</text:p>
          </table:table-cell>
          <table:table-cell table:style-name="ce423" table:formula="oooc:=IF([.D81]-[.E$42]&lt;0;&quot;&quot;;[.D81]-[.E$42])" office:value-type="float" office:value="37.84">
            <text:p>37,84</text:p>
          </table:table-cell>
          <table:table-cell table:style-name="ce415" table:formula="oooc:=[.F80]+0.86" office:value-type="float" office:value="24.58">
            <text:p>24,6</text:p>
          </table:table-cell>
          <table:table-cell table:style-name="ce423" table:formula="oooc:=IF([.F81]-[.G$42]&lt;0;&quot;&quot;;[.F81]-[.G$42])" office:value-type="float" office:value="24.58">
            <text:p>24,58</text:p>
          </table:table-cell>
          <table:table-cell table:style-name="ce415" table:formula="oooc:=[.H80]+0.92" office:value-type="float" office:value="14.76">
            <text:p>14,8</text:p>
          </table:table-cell>
          <table:table-cell table:style-name="ce423" table:formula="oooc:=IF([.H81]-[.I$42]&lt;0;&quot;&quot;;[.H81]-[.I$42])" office:value-type="float" office:value="14.76">
            <text:p>14,76</text:p>
          </table:table-cell>
          <table:table-cell table:style-name="ce415" table:formula="oooc:=[.J80]+0.98" office:value-type="float" office:value="7.74">
            <text:p>7,7</text:p>
          </table:table-cell>
          <table:table-cell table:style-name="ce423" table:formula="oooc:=IF([.J81]-[.K$42]&lt;0;&quot;&quot;;[.J81]-[.K$42])" office:value-type="float" office:value="7.74">
            <text:p>7,74</text:p>
          </table:table-cell>
          <table:table-cell table:style-name="ce412" office:value-type="float" office:value="3">
            <text:p>3</text:p>
          </table:table-cell>
          <table:table-cell table:style-name="ce423" table:formula="oooc:=IF([.L81]-[.M$42]&lt;0;&quot;&quot;;[.L81]-[.M$42])" office:value-type="float" office:value="3">
            <text:p>3</text:p>
          </table:table-cell>
          <table:table-cell table:style-name="ce439" table:formula="oooc:=[.N82]-1" office:value-type="float" office:value="-0.4">
            <text:p>-0,4</text:p>
          </table:table-cell>
          <table:table-cell table:style-name="ce423" table:formula="oooc:=IF([.N81]-[.O$42]&lt;0;&quot;&quot;;[.N81]-[.O$42])">
            <text:p/>
          </table:table-cell>
          <table:table-cell table:style-name="ce439" table:formula="oooc:=[.P82]-1" office:value-type="float" office:value="-2.8">
            <text:p>-2,8</text:p>
          </table:table-cell>
          <table:table-cell table:style-name="ce423" table:formula="oooc:=IF([.P81]-[.Q$42]&lt;0;&quot;&quot;;[.P81]-[.Q$42])">
            <text:p/>
          </table:table-cell>
          <table:table-cell table:style-name="ce461" table:formula="oooc:=[.R82]-1" office:value-type="float" office:value="-4.7">
            <text:p>-4,7</text:p>
          </table:table-cell>
          <table:table-cell table:style-name="ce466" table:formula="oooc:=IF([.R81]-[.S$42]&lt;0;&quot;&quot;;[.R81]-[.S$42])">
            <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
            <text:p>NR 4</text:p>
          </table:table-cell>
          <table:table-cell table:style-name="ce415" table:formula="oooc:=[.B81]+0.68" office:value-type="float" office:value="58.12">
            <text:p>58,1</text:p>
          </table:table-cell>
          <table:table-cell table:style-name="ce423" table:formula="oooc:=IF([.B82]-[.C$42]&lt;0;&quot;&quot;;[.B82]-[.C$42])" office:value-type="float" office:value="58.12">
            <text:p>58,12</text:p>
          </table:table-cell>
          <table:table-cell table:style-name="ce415" table:formula="oooc:=[.D81]+0.78" office:value-type="float" office:value="38.62">
            <text:p>38,6</text:p>
          </table:table-cell>
          <table:table-cell table:style-name="ce423" table:formula="oooc:=IF([.D82]-[.E$42]&lt;0;&quot;&quot;;[.D82]-[.E$42])" office:value-type="float" office:value="38.62">
            <text:p>38,62</text:p>
          </table:table-cell>
          <table:table-cell table:style-name="ce415" table:formula="oooc:=[.F81]+0.86" office:value-type="float" office:value="25.44">
            <text:p>25,4</text:p>
          </table:table-cell>
          <table:table-cell table:style-name="ce423" table:formula="oooc:=IF([.F82]-[.G$42]&lt;0;&quot;&quot;;[.F82]-[.G$42])" office:value-type="float" office:value="25.44">
            <text:p>25,44</text:p>
          </table:table-cell>
          <table:table-cell table:style-name="ce415" table:formula="oooc:=[.H81]+0.92" office:value-type="float" office:value="15.68">
            <text:p>15,7</text:p>
          </table:table-cell>
          <table:table-cell table:style-name="ce423" table:formula="oooc:=IF([.H82]-[.I$42]&lt;0;&quot;&quot;;[.H82]-[.I$42])" office:value-type="float" office:value="15.68">
            <text:p>15,68</text:p>
          </table:table-cell>
          <table:table-cell table:style-name="ce415" table:formula="oooc:=[.J81]+0.98" office:value-type="float" office:value="8.72">
            <text:p>8,7</text:p>
          </table:table-cell>
          <table:table-cell table:style-name="ce423" table:formula="oooc:=IF([.J82]-[.K$42]&lt;0;&quot;&quot;;[.J82]-[.K$42])" office:value-type="float" office:value="8.72">
            <text:p>8,72</text:p>
          </table:table-cell>
          <table:table-cell table:style-name="ce412" office:value-type="float" office:value="4">
            <text:p>4</text:p>
          </table:table-cell>
          <table:table-cell table:style-name="ce423" table:formula="oooc:=IF([.L82]-[.M$42]&lt;0;&quot;&quot;;[.L82]-[.M$42])" office:value-type="float" office:value="4">
            <text:p>4</text:p>
          </table:table-cell>
          <table:table-cell table:style-name="ce439" office:value-type="float" office:value="0.6">
            <text:p>0,6</text:p>
          </table:table-cell>
          <table:table-cell table:style-name="ce423" table:formula="oooc:=IF([.N82]-[.O$42]&lt;0;&quot;&quot;;[.N82]-[.O$42])" office:value-type="float" office:value="0.6">
            <text:p>0,6</text:p>
          </table:table-cell>
          <table:table-cell table:style-name="ce439" table:formula="oooc:=[.P83]-1" office:value-type="float" office:value="-1.8">
            <text:p>-1,8</text:p>
          </table:table-cell>
          <table:table-cell table:style-name="ce423" table:formula="oooc:=IF([.P82]-[.Q$42]&lt;0;&quot;&quot;;[.P82]-[.Q$42])">
            <text:p/>
          </table:table-cell>
          <table:table-cell table:style-name="ce461" table:formula="oooc:=[.R83]-1" office:value-type="float" office:value="-3.7">
            <text:p>-3,7</text:p>
          </table:table-cell>
          <table:table-cell table:style-name="ce466" table:formula="oooc:=IF([.R82]-[.S$42]&lt;0;&quot;&quot;;[.R82]-[.S$42])">
            <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
            <text:p>NR 5</text:p>
          </table:table-cell>
          <table:table-cell table:style-name="ce415" office:value-type="float" office:value="58.8">
            <text:p>58,8</text:p>
          </table:table-cell>
          <table:table-cell table:style-name="ce423" table:formula="oooc:=IF([.B83]-[.C$42]&lt;0;&quot;&quot;;[.B83]-[.C$42])" office:value-type="float" office:value="58.8">
            <text:p>58,8</text:p>
          </table:table-cell>
          <table:table-cell table:style-name="ce415" office:value-type="float" office:value="39.4">
            <text:p>39,4</text:p>
          </table:table-cell>
          <table:table-cell table:style-name="ce423" table:formula="oooc:=IF([.D83]-[.E$42]&lt;0;&quot;&quot;;[.D83]-[.E$42])" office:value-type="float" office:value="39.4">
            <text:p>39,4</text:p>
          </table:table-cell>
          <table:table-cell table:style-name="ce415" office:value-type="float" office:value="26.3">
            <text:p>26,3</text:p>
          </table:table-cell>
          <table:table-cell table:style-name="ce423" table:formula="oooc:=IF([.F83]-[.G$42]&lt;0;&quot;&quot;;[.F83]-[.G$42])" office:value-type="float" office:value="26.3">
            <text:p>26,3</text:p>
          </table:table-cell>
          <table:table-cell table:style-name="ce415" office:value-type="float" office:value="16.6">
            <text:p>16,6</text:p>
          </table:table-cell>
          <table:table-cell table:style-name="ce423" table:formula="oooc:=IF([.H83]-[.I$42]&lt;0;&quot;&quot;;[.H83]-[.I$42])" office:value-type="float" office:value="16.6">
            <text:p>16,6</text:p>
          </table:table-cell>
          <table:table-cell table:style-name="ce415" office:value-type="float" office:value="9.7">
            <text:p>9,7</text:p>
          </table:table-cell>
          <table:table-cell table:style-name="ce423" table:formula="oooc:=IF([.J83]-[.K$42]&lt;0;&quot;&quot;;[.J83]-[.K$42])" office:value-type="float" office:value="9.7">
            <text:p>9,7</text:p>
          </table:table-cell>
          <table:table-cell table:style-name="ce412" office:value-type="float" office:value="5">
            <text:p>5</text:p>
          </table:table-cell>
          <table:table-cell table:style-name="ce423" table:formula="oooc:=IF([.L83]-[.M$42]&lt;0;&quot;&quot;;[.L83]-[.M$42])" office:value-type="float" office:value="5">
            <text:p>5</text:p>
          </table:table-cell>
          <table:table-cell table:style-name="ce415" office:value-type="float" office:value="1.6">
            <text:p>1,6</text:p>
          </table:table-cell>
          <table:table-cell table:style-name="ce423" table:formula="oooc:=IF([.N83]-[.O$42]&lt;0;&quot;&quot;;[.N83]-[.O$42])" office:value-type="float" office:value="1.6">
            <text:p>1,6</text:p>
          </table:table-cell>
          <table:table-cell table:style-name="ce439" table:formula="oooc:=[.P84]-1" office:value-type="float" office:value="-0.8">
            <text:p>-0,8</text:p>
          </table:table-cell>
          <table:table-cell table:style-name="ce423" table:formula="oooc:=IF([.P83]-[.Q$42]&lt;0;&quot;&quot;;[.P83]-[.Q$42])">
            <text:p/>
          </table:table-cell>
          <table:table-cell table:style-name="ce461" table:formula="oooc:=[.R84]-1" office:value-type="float" office:value="-2.7">
            <text:p>-2,7</text:p>
          </table:table-cell>
          <table:table-cell table:style-name="ce466" table:formula="oooc:=IF([.R83]-[.S$42]&lt;0;&quot;&quot;;[.R83]-[.S$42])">
            <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
            <text:p>NR 6</text:p>
          </table:table-cell>
          <table:table-cell table:style-name="ce415" table:formula="oooc:=[.B83]+0.68" office:value-type="float" office:value="59.48">
            <text:p>59,5</text:p>
          </table:table-cell>
          <table:table-cell table:style-name="ce423" table:formula="oooc:=IF([.B84]-[.C$42]&lt;0;&quot;&quot;;[.B84]-[.C$42])" office:value-type="float" office:value="59.48">
            <text:p>59,48</text:p>
          </table:table-cell>
          <table:table-cell table:style-name="ce415" table:formula="oooc:=[.D83]+0.78" office:value-type="float" office:value="40.18">
            <text:p>40,2</text:p>
          </table:table-cell>
          <table:table-cell table:style-name="ce423" table:formula="oooc:=IF([.D84]-[.E$42]&lt;0;&quot;&quot;;[.D84]-[.E$42])" office:value-type="float" office:value="40.18">
            <text:p>40,18</text:p>
          </table:table-cell>
          <table:table-cell table:style-name="ce415" table:formula="oooc:=[.F83]+0.88" office:value-type="float" office:value="27.18">
            <text:p>27,2</text:p>
          </table:table-cell>
          <table:table-cell table:style-name="ce423" table:formula="oooc:=IF([.F84]-[.G$42]&lt;0;&quot;&quot;;[.F84]-[.G$42])" office:value-type="float" office:value="27.18">
            <text:p>27,18</text:p>
          </table:table-cell>
          <table:table-cell table:style-name="ce415" table:formula="oooc:=[.H83]+0.94" office:value-type="float" office:value="17.54">
            <text:p>17,5</text:p>
          </table:table-cell>
          <table:table-cell table:style-name="ce423" table:formula="oooc:=IF([.H84]-[.I$42]&lt;0;&quot;&quot;;[.H84]-[.I$42])" office:value-type="float" office:value="17.54">
            <text:p>17,54</text:p>
          </table:table-cell>
          <table:table-cell table:style-name="ce415" table:formula="oooc:=[.J83]+0.96" office:value-type="float" office:value="10.66">
            <text:p>10,7</text:p>
          </table:table-cell>
          <table:table-cell table:style-name="ce423" table:formula="oooc:=IF([.J84]-[.K$42]&lt;0;&quot;&quot;;[.J84]-[.K$42])" office:value-type="float" office:value="10.66">
            <text:p>10,66</text:p>
          </table:table-cell>
          <table:table-cell table:style-name="ce412" office:value-type="float" office:value="6">
            <text:p>6</text:p>
          </table:table-cell>
          <table:table-cell table:style-name="ce423" table:formula="oooc:=IF([.L84]-[.M$42]&lt;0;&quot;&quot;;[.L84]-[.M$42])" office:value-type="float" office:value="6">
            <text:p>6</text:p>
          </table:table-cell>
          <table:table-cell table:style-name="ce415" table:formula="oooc:=[.N83]+1" office:value-type="float" office:value="2.6">
            <text:p>2,6</text:p>
          </table:table-cell>
          <table:table-cell table:style-name="ce423" table:formula="oooc:=IF([.N84]-[.O$42]&lt;0;&quot;&quot;;[.N84]-[.O$42])" office:value-type="float" office:value="2.6">
            <text:p>2,6</text:p>
          </table:table-cell>
          <table:table-cell table:style-name="ce439" table:formula="oooc:=[.P85]-1" office:value-type="float" office:value="0.2">
            <text:p>0,2</text:p>
          </table:table-cell>
          <table:table-cell table:style-name="ce423" table:formula="oooc:=IF([.P84]-[.Q$42]&lt;0;&quot;&quot;;[.P84]-[.Q$42])" office:value-type="float" office:value="0.2">
            <text:p>0,2</text:p>
          </table:table-cell>
          <table:table-cell table:style-name="ce461" table:formula="oooc:=[.R85]-1" office:value-type="float" office:value="-1.7">
            <text:p>-1,7</text:p>
          </table:table-cell>
          <table:table-cell table:style-name="ce466" table:formula="oooc:=IF([.R84]-[.S$42]&lt;0;&quot;&quot;;[.R84]-[.S$42])">
            <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
            <text:p>NR 7</text:p>
          </table:table-cell>
          <table:table-cell table:style-name="ce415" table:formula="oooc:=[.B84]+0.68" office:value-type="float" office:value="60.16">
            <text:p>60,2</text:p>
          </table:table-cell>
          <table:table-cell table:style-name="ce423" table:formula="oooc:=IF([.B85]-[.C$42]&lt;0;&quot;&quot;;[.B85]-[.C$42])" office:value-type="float" office:value="60.16">
            <text:p>60,16</text:p>
          </table:table-cell>
          <table:table-cell table:style-name="ce415" table:formula="oooc:=[.D84]+0.78" office:value-type="float" office:value="40.96">
            <text:p>41,0</text:p>
          </table:table-cell>
          <table:table-cell table:style-name="ce423" table:formula="oooc:=IF([.D85]-[.E$42]&lt;0;&quot;&quot;;[.D85]-[.E$42])" office:value-type="float" office:value="40.96">
            <text:p>40,96</text:p>
          </table:table-cell>
          <table:table-cell table:style-name="ce415" table:formula="oooc:=[.F84]+0.88" office:value-type="float" office:value="28.06">
            <text:p>28,1</text:p>
          </table:table-cell>
          <table:table-cell table:style-name="ce423" table:formula="oooc:=IF([.F85]-[.G$42]&lt;0;&quot;&quot;;[.F85]-[.G$42])" office:value-type="float" office:value="28.06">
            <text:p>28,06</text:p>
          </table:table-cell>
          <table:table-cell table:style-name="ce415" table:formula="oooc:=[.H84]+0.94" office:value-type="float" office:value="18.48">
            <text:p>18,5</text:p>
          </table:table-cell>
          <table:table-cell table:style-name="ce423" table:formula="oooc:=IF([.H85]-[.I$42]&lt;0;&quot;&quot;;[.H85]-[.I$42])" office:value-type="float" office:value="18.48">
            <text:p>18,48</text:p>
          </table:table-cell>
          <table:table-cell table:style-name="ce415" table:formula="oooc:=[.J84]+0.96" office:value-type="float" office:value="11.62">
            <text:p>11,6</text:p>
          </table:table-cell>
          <table:table-cell table:style-name="ce423" table:formula="oooc:=IF([.J85]-[.K$42]&lt;0;&quot;&quot;;[.J85]-[.K$42])" office:value-type="float" office:value="11.62">
            <text:p>11,62</text:p>
          </table:table-cell>
          <table:table-cell table:style-name="ce412" office:value-type="float" office:value="7">
            <text:p>7</text:p>
          </table:table-cell>
          <table:table-cell table:style-name="ce423" table:formula="oooc:=IF([.L85]-[.M$42]&lt;0;&quot;&quot;;[.L85]-[.M$42])" office:value-type="float" office:value="7">
            <text:p>7</text:p>
          </table:table-cell>
          <table:table-cell table:style-name="ce415" table:formula="oooc:=[.N84]+1" office:value-type="float" office:value="3.6">
            <text:p>3,6</text:p>
          </table:table-cell>
          <table:table-cell table:style-name="ce423" table:formula="oooc:=IF([.N85]-[.O$42]&lt;0;&quot;&quot;;[.N85]-[.O$42])" office:value-type="float" office:value="3.6">
            <text:p>3,6</text:p>
          </table:table-cell>
          <table:table-cell table:style-name="ce439" table:formula="oooc:=[.P86]-1" office:value-type="float" office:value="1.2">
            <text:p>1,2</text:p>
          </table:table-cell>
          <table:table-cell table:style-name="ce423" table:formula="oooc:=IF([.P85]-[.Q$42]&lt;0;&quot;&quot;;[.P85]-[.Q$42])" office:value-type="float" office:value="1.2">
            <text:p>1,2</text:p>
          </table:table-cell>
          <table:table-cell table:style-name="ce461" table:formula="oooc:=[.R86]-1" office:value-type="float" office:value="-0.7">
            <text:p>-0,7</text:p>
          </table:table-cell>
          <table:table-cell table:style-name="ce466" table:formula="oooc:=IF([.R85]-[.S$42]&lt;0;&quot;&quot;;[.R85]-[.S$42])">
            <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
            <text:p>NR 8</text:p>
          </table:table-cell>
          <table:table-cell table:style-name="ce415" table:formula="oooc:=[.B85]+0.68" office:value-type="float" office:value="60.84">
            <text:p>60,8</text:p>
          </table:table-cell>
          <table:table-cell table:style-name="ce423" table:formula="oooc:=IF([.B86]-[.C$42]&lt;0;&quot;&quot;;[.B86]-[.C$42])" office:value-type="float" office:value="60.84">
            <text:p>60,84</text:p>
          </table:table-cell>
          <table:table-cell table:style-name="ce415" table:formula="oooc:=[.D85]+0.78" office:value-type="float" office:value="41.74">
            <text:p>41,7</text:p>
          </table:table-cell>
          <table:table-cell table:style-name="ce423" table:formula="oooc:=IF([.D86]-[.E$42]&lt;0;&quot;&quot;;[.D86]-[.E$42])" office:value-type="float" office:value="41.74">
            <text:p>41,74</text:p>
          </table:table-cell>
          <table:table-cell table:style-name="ce415" table:formula="oooc:=[.F85]+0.88" office:value-type="float" office:value="28.94">
            <text:p>28,9</text:p>
          </table:table-cell>
          <table:table-cell table:style-name="ce423" table:formula="oooc:=IF([.F86]-[.G$42]&lt;0;&quot;&quot;;[.F86]-[.G$42])" office:value-type="float" office:value="28.94">
            <text:p>28,94</text:p>
          </table:table-cell>
          <table:table-cell table:style-name="ce415" table:formula="oooc:=[.H85]+0.94" office:value-type="float" office:value="19.42">
            <text:p>19,4</text:p>
          </table:table-cell>
          <table:table-cell table:style-name="ce423" table:formula="oooc:=IF([.H86]-[.I$42]&lt;0;&quot;&quot;;[.H86]-[.I$42])" office:value-type="float" office:value="19.42">
            <text:p>19,42</text:p>
          </table:table-cell>
          <table:table-cell table:style-name="ce415" table:formula="oooc:=[.J85]+0.96" office:value-type="float" office:value="12.58">
            <text:p>12,6</text:p>
          </table:table-cell>
          <table:table-cell table:style-name="ce423" table:formula="oooc:=IF([.J86]-[.K$42]&lt;0;&quot;&quot;;[.J86]-[.K$42])" office:value-type="float" office:value="12.58">
            <text:p>12,58</text:p>
          </table:table-cell>
          <table:table-cell table:style-name="ce412" office:value-type="float" office:value="8">
            <text:p>8</text:p>
          </table:table-cell>
          <table:table-cell table:style-name="ce423" table:formula="oooc:=IF([.L86]-[.M$42]&lt;0;&quot;&quot;;[.L86]-[.M$42])" office:value-type="float" office:value="8">
            <text:p>8</text:p>
          </table:table-cell>
          <table:table-cell table:style-name="ce415" table:formula="oooc:=[.N85]+1" office:value-type="float" office:value="4.6">
            <text:p>4,6</text:p>
          </table:table-cell>
          <table:table-cell table:style-name="ce423" table:formula="oooc:=IF([.N86]-[.O$42]&lt;0;&quot;&quot;;[.N86]-[.O$42])" office:value-type="float" office:value="4.6">
            <text:p>4,6</text:p>
          </table:table-cell>
          <table:table-cell table:style-name="ce439" table:formula="oooc:=[.P87]-1" office:value-type="float" office:value="2.2">
            <text:p>2,2</text:p>
          </table:table-cell>
          <table:table-cell table:style-name="ce423" table:formula="oooc:=IF([.P86]-[.Q$42]&lt;0;&quot;&quot;;[.P86]-[.Q$42])" office:value-type="float" office:value="2.2">
            <text:p>2,2</text:p>
          </table:table-cell>
          <table:table-cell table:style-name="ce461" table:formula="oooc:=[.R87]-1" office:value-type="float" office:value="0.3">
            <text:p>0,3</text:p>
          </table:table-cell>
          <table:table-cell table:style-name="ce466" table:formula="oooc:=IF([.R86]-[.S$42]&lt;0;&quot;&quot;;[.R86]-[.S$42])" office:value-type="float" office:value="0.3">
            <text:p>0,3</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
            <text:p>NR 9</text:p>
          </table:table-cell>
          <table:table-cell table:style-name="ce415" table:formula="oooc:=[.B86]+0.68" office:value-type="float" office:value="61.52">
            <text:p>61,5</text:p>
          </table:table-cell>
          <table:table-cell table:style-name="ce423" table:formula="oooc:=IF([.B87]-[.C$42]&lt;0;&quot;&quot;;[.B87]-[.C$42])" office:value-type="float" office:value="61.52">
            <text:p>61,52</text:p>
          </table:table-cell>
          <table:table-cell table:style-name="ce415" table:formula="oooc:=[.D86]+0.78" office:value-type="float" office:value="42.52">
            <text:p>42,5</text:p>
          </table:table-cell>
          <table:table-cell table:style-name="ce423" table:formula="oooc:=IF([.D87]-[.E$42]&lt;0;&quot;&quot;;[.D87]-[.E$42])" office:value-type="float" office:value="42.52">
            <text:p>42,52</text:p>
          </table:table-cell>
          <table:table-cell table:style-name="ce415" table:formula="oooc:=[.F86]+0.88" office:value-type="float" office:value="29.82">
            <text:p>29,8</text:p>
          </table:table-cell>
          <table:table-cell table:style-name="ce423" table:formula="oooc:=IF([.F87]-[.G$42]&lt;0;&quot;&quot;;[.F87]-[.G$42])" office:value-type="float" office:value="29.82">
            <text:p>29,82</text:p>
          </table:table-cell>
          <table:table-cell table:style-name="ce415" table:formula="oooc:=[.H86]+0.94" office:value-type="float" office:value="20.36">
            <text:p>20,4</text:p>
          </table:table-cell>
          <table:table-cell table:style-name="ce423" table:formula="oooc:=IF([.H87]-[.I$42]&lt;0;&quot;&quot;;[.H87]-[.I$42])" office:value-type="float" office:value="20.36">
            <text:p>20,36</text:p>
          </table:table-cell>
          <table:table-cell table:style-name="ce415" table:formula="oooc:=[.J86]+0.96" office:value-type="float" office:value="13.54">
            <text:p>13,5</text:p>
          </table:table-cell>
          <table:table-cell table:style-name="ce423" table:formula="oooc:=IF([.J87]-[.K$42]&lt;0;&quot;&quot;;[.J87]-[.K$42])" office:value-type="float" office:value="13.54">
            <text:p>13,54</text:p>
          </table:table-cell>
          <table:table-cell table:style-name="ce412" office:value-type="float" office:value="9">
            <text:p>9</text:p>
          </table:table-cell>
          <table:table-cell table:style-name="ce423" table:formula="oooc:=IF([.L87]-[.M$42]&lt;0;&quot;&quot;;[.L87]-[.M$42])" office:value-type="float" office:value="9">
            <text:p>9</text:p>
          </table:table-cell>
          <table:table-cell table:style-name="ce415" table:formula="oooc:=[.N86]+1" office:value-type="float" office:value="5.6">
            <text:p>5,6</text:p>
          </table:table-cell>
          <table:table-cell table:style-name="ce423" table:formula="oooc:=IF([.N87]-[.O$42]&lt;0;&quot;&quot;;[.N87]-[.O$42])" office:value-type="float" office:value="5.6">
            <text:p>5,6</text:p>
          </table:table-cell>
          <table:table-cell table:style-name="ce439" table:formula="oooc:=[.P88]-1" office:value-type="float" office:value="3.2">
            <text:p>3,2</text:p>
          </table:table-cell>
          <table:table-cell table:style-name="ce423" table:formula="oooc:=IF([.P87]-[.Q$42]&lt;0;&quot;&quot;;[.P87]-[.Q$42])" office:value-type="float" office:value="3.2">
            <text:p>3,2</text:p>
          </table:table-cell>
          <table:table-cell table:style-name="ce461" table:formula="oooc:=[.R88]-1" office:value-type="float" office:value="1.3">
            <text:p>1,3</text:p>
          </table:table-cell>
          <table:table-cell table:style-name="ce466" table:formula="oooc:=IF([.R87]-[.S$42]&lt;0;&quot;&quot;;[.R87]-[.S$42])" office:value-type="float" office:value="1.3">
            <text:p>1,3</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
            <text:p>NR 10</text:p>
          </table:table-cell>
          <table:table-cell table:style-name="ce415" office:value-type="float" office:value="62.2">
            <text:p>62,2</text:p>
          </table:table-cell>
          <table:table-cell table:style-name="ce423" table:formula="oooc:=IF([.B88]-[.C$42]&lt;0;&quot;&quot;;[.B88]-[.C$42])" office:value-type="float" office:value="62.2">
            <text:p>62,2</text:p>
          </table:table-cell>
          <table:table-cell table:style-name="ce415" office:value-type="float" office:value="43.4">
            <text:p>43,4</text:p>
          </table:table-cell>
          <table:table-cell table:style-name="ce423" table:formula="oooc:=IF([.D88]-[.E$42]&lt;0;&quot;&quot;;[.D88]-[.E$42])" office:value-type="float" office:value="43.4">
            <text:p>43,4</text:p>
          </table:table-cell>
          <table:table-cell table:style-name="ce415" office:value-type="float" office:value="30.7">
            <text:p>30,7</text:p>
          </table:table-cell>
          <table:table-cell table:style-name="ce423" table:formula="oooc:=IF([.F88]-[.G$42]&lt;0;&quot;&quot;;[.F88]-[.G$42])" office:value-type="float" office:value="30.7">
            <text:p>30,7</text:p>
          </table:table-cell>
          <table:table-cell table:style-name="ce415" office:value-type="float" office:value="21.3">
            <text:p>21,3</text:p>
          </table:table-cell>
          <table:table-cell table:style-name="ce423" table:formula="oooc:=IF([.H88]-[.I$42]&lt;0;&quot;&quot;;[.H88]-[.I$42])" office:value-type="float" office:value="21.3">
            <text:p>21,3</text:p>
          </table:table-cell>
          <table:table-cell table:style-name="ce415" office:value-type="float" office:value="14.5">
            <text:p>14,5</text:p>
          </table:table-cell>
          <table:table-cell table:style-name="ce423" table:formula="oooc:=IF([.J88]-[.K$42]&lt;0;&quot;&quot;;[.J88]-[.K$42])" office:value-type="float" office:value="14.5">
            <text:p>14,5</text:p>
          </table:table-cell>
          <table:table-cell table:style-name="ce412" office:value-type="float" office:value="10">
            <text:p>10</text:p>
          </table:table-cell>
          <table:table-cell table:style-name="ce423" table:formula="oooc:=IF([.L88]-[.M$42]&lt;0;&quot;&quot;;[.L88]-[.M$42])" office:value-type="float" office:value="10">
            <text:p>10</text:p>
          </table:table-cell>
          <table:table-cell table:style-name="ce415" office:value-type="float" office:value="6.6">
            <text:p>6,6</text:p>
          </table:table-cell>
          <table:table-cell table:style-name="ce423" table:formula="oooc:=IF([.N88]-[.O$42]&lt;0;&quot;&quot;;[.N88]-[.O$42])" office:value-type="float" office:value="6.6">
            <text:p>6,6</text:p>
          </table:table-cell>
          <table:table-cell table:style-name="ce415" office:value-type="float" office:value="4.2">
            <text:p>4,2</text:p>
          </table:table-cell>
          <table:table-cell table:style-name="ce423" table:formula="oooc:=IF([.P88]-[.Q$42]&lt;0;&quot;&quot;;[.P88]-[.Q$42])" office:value-type="float" office:value="4.2">
            <text:p>4,2</text:p>
          </table:table-cell>
          <table:table-cell table:style-name="ce456" office:value-type="float" office:value="2.3">
            <text:p>2,3</text:p>
          </table:table-cell>
          <table:table-cell table:style-name="ce466" table:formula="oooc:=IF([.R88]-[.S$42]&lt;0;&quot;&quot;;[.R88]-[.S$42])" office:value-type="float" office:value="2.3">
            <text:p>2,3</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
            <text:p>NR 11</text:p>
          </table:table-cell>
          <table:table-cell table:style-name="ce415" table:formula="oooc:=[.B88]+0.68" office:value-type="float" office:value="62.88">
            <text:p>62,9</text:p>
          </table:table-cell>
          <table:table-cell table:style-name="ce423" table:formula="oooc:=IF([.B89]-[.C$42]&lt;0;&quot;&quot;;[.B89]-[.C$42])" office:value-type="float" office:value="62.88">
            <text:p>62,88</text:p>
          </table:table-cell>
          <table:table-cell table:style-name="ce415" table:formula="oooc:=[.D88]+0.78" office:value-type="float" office:value="44.18">
            <text:p>44,2</text:p>
          </table:table-cell>
          <table:table-cell table:style-name="ce423" table:formula="oooc:=IF([.D89]-[.E$42]&lt;0;&quot;&quot;;[.D89]-[.E$42])" office:value-type="float" office:value="44.18">
            <text:p>44,18</text:p>
          </table:table-cell>
          <table:table-cell table:style-name="ce415" table:formula="oooc:=[.F88]+0.86" office:value-type="float" office:value="31.56">
            <text:p>31,6</text:p>
          </table:table-cell>
          <table:table-cell table:style-name="ce423" table:formula="oooc:=IF([.F89]-[.G$42]&lt;0;&quot;&quot;;[.F89]-[.G$42])" office:value-type="float" office:value="31.56">
            <text:p>31,56</text:p>
          </table:table-cell>
          <table:table-cell table:style-name="ce415" table:formula="oooc:=[.H88]+0.92" office:value-type="float" office:value="22.22">
            <text:p>22,2</text:p>
          </table:table-cell>
          <table:table-cell table:style-name="ce423" table:formula="oooc:=IF([.H89]-[.I$42]&lt;0;&quot;&quot;;[.H89]-[.I$42])" office:value-type="float" office:value="22.22">
            <text:p>22,22</text:p>
          </table:table-cell>
          <table:table-cell table:style-name="ce415" table:formula="oooc:=[.J88]+0.98" office:value-type="float" office:value="15.48">
            <text:p>15,5</text:p>
          </table:table-cell>
          <table:table-cell table:style-name="ce423" table:formula="oooc:=IF([.J89]-[.K$42]&lt;0;&quot;&quot;;[.J89]-[.K$42])" office:value-type="float" office:value="15.48">
            <text:p>15,48</text:p>
          </table:table-cell>
          <table:table-cell table:style-name="ce412" office:value-type="float" office:value="11">
            <text:p>11</text:p>
          </table:table-cell>
          <table:table-cell table:style-name="ce423" table:formula="oooc:=IF([.L89]-[.M$42]&lt;0;&quot;&quot;;[.L89]-[.M$42])" office:value-type="float" office:value="11">
            <text:p>11</text:p>
          </table:table-cell>
          <table:table-cell table:style-name="ce415" table:formula="oooc:=[.N88]+1.02" office:value-type="float" office:value="7.62">
            <text:p>7,6</text:p>
          </table:table-cell>
          <table:table-cell table:style-name="ce423" table:formula="oooc:=IF([.N89]-[.O$42]&lt;0;&quot;&quot;;[.N89]-[.O$42])" office:value-type="float" office:value="7.62">
            <text:p>7,62</text:p>
          </table:table-cell>
          <table:table-cell table:style-name="ce415" table:formula="oooc:=[.P88]+1.02" office:value-type="float" office:value="5.22">
            <text:p>5,2</text:p>
          </table:table-cell>
          <table:table-cell table:style-name="ce423" table:formula="oooc:=IF([.P89]-[.Q$42]&lt;0;&quot;&quot;;[.P89]-[.Q$42])" office:value-type="float" office:value="5.22">
            <text:p>5,22</text:p>
          </table:table-cell>
          <table:table-cell table:style-name="ce456" table:formula="oooc:=[.R88]+1.02" office:value-type="float" office:value="3.32">
            <text:p>3,3</text:p>
          </table:table-cell>
          <table:table-cell table:style-name="ce466" table:formula="oooc:=IF([.R89]-[.S$42]&lt;0;&quot;&quot;;[.R89]-[.S$42])" office:value-type="float" office:value="3.32">
            <text:p>3,3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
            <text:p>NR 12</text:p>
          </table:table-cell>
          <table:table-cell table:style-name="ce415" table:formula="oooc:=[.B89]+0.68" office:value-type="float" office:value="63.56">
            <text:p>63,6</text:p>
          </table:table-cell>
          <table:table-cell table:style-name="ce423" table:formula="oooc:=IF([.B90]-[.C$42]&lt;0;&quot;&quot;;[.B90]-[.C$42])" office:value-type="float" office:value="63.56">
            <text:p>63,56</text:p>
          </table:table-cell>
          <table:table-cell table:style-name="ce415" table:formula="oooc:=[.D89]+0.78" office:value-type="float" office:value="44.96">
            <text:p>45,0</text:p>
          </table:table-cell>
          <table:table-cell table:style-name="ce423" table:formula="oooc:=IF([.D90]-[.E$42]&lt;0;&quot;&quot;;[.D90]-[.E$42])" office:value-type="float" office:value="44.96">
            <text:p>44,96</text:p>
          </table:table-cell>
          <table:table-cell table:style-name="ce415" table:formula="oooc:=[.F89]+0.86" office:value-type="float" office:value="32.42">
            <text:p>32,4</text:p>
          </table:table-cell>
          <table:table-cell table:style-name="ce423" table:formula="oooc:=IF([.F90]-[.G$42]&lt;0;&quot;&quot;;[.F90]-[.G$42])" office:value-type="float" office:value="32.42">
            <text:p>32,42</text:p>
          </table:table-cell>
          <table:table-cell table:style-name="ce415" table:formula="oooc:=[.H89]+0.92" office:value-type="float" office:value="23.14">
            <text:p>23,1</text:p>
          </table:table-cell>
          <table:table-cell table:style-name="ce423" table:formula="oooc:=IF([.H90]-[.I$42]&lt;0;&quot;&quot;;[.H90]-[.I$42])" office:value-type="float" office:value="23.14">
            <text:p>23,14</text:p>
          </table:table-cell>
          <table:table-cell table:style-name="ce415" table:formula="oooc:=[.J89]+0.98" office:value-type="float" office:value="16.46">
            <text:p>16,5</text:p>
          </table:table-cell>
          <table:table-cell table:style-name="ce423" table:formula="oooc:=IF([.J90]-[.K$42]&lt;0;&quot;&quot;;[.J90]-[.K$42])" office:value-type="float" office:value="16.46">
            <text:p>16,46</text:p>
          </table:table-cell>
          <table:table-cell table:style-name="ce412" office:value-type="float" office:value="12">
            <text:p>12</text:p>
          </table:table-cell>
          <table:table-cell table:style-name="ce423" table:formula="oooc:=IF([.L90]-[.M$42]&lt;0;&quot;&quot;;[.L90]-[.M$42])" office:value-type="float" office:value="12">
            <text:p>12</text:p>
          </table:table-cell>
          <table:table-cell table:style-name="ce415" table:formula="oooc:=[.N89]+1.02" office:value-type="float" office:value="8.64">
            <text:p>8,6</text:p>
          </table:table-cell>
          <table:table-cell table:style-name="ce423" table:formula="oooc:=IF([.N90]-[.O$42]&lt;0;&quot;&quot;;[.N90]-[.O$42])" office:value-type="float" office:value="8.64">
            <text:p>8,64</text:p>
          </table:table-cell>
          <table:table-cell table:style-name="ce415" table:formula="oooc:=[.P89]+1.02" office:value-type="float" office:value="6.24">
            <text:p>6,2</text:p>
          </table:table-cell>
          <table:table-cell table:style-name="ce423" table:formula="oooc:=IF([.P90]-[.Q$42]&lt;0;&quot;&quot;;[.P90]-[.Q$42])" office:value-type="float" office:value="6.24">
            <text:p>6,24</text:p>
          </table:table-cell>
          <table:table-cell table:style-name="ce456" table:formula="oooc:=[.R89]+1.02" office:value-type="float" office:value="4.34">
            <text:p>4,3</text:p>
          </table:table-cell>
          <table:table-cell table:style-name="ce466" table:formula="oooc:=IF([.R90]-[.S$42]&lt;0;&quot;&quot;;[.R90]-[.S$42])" office:value-type="float" office:value="4.34">
            <text:p>4,3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3">
            <text:p>NR 13</text:p>
          </table:table-cell>
          <table:table-cell table:style-name="ce415" table:formula="oooc:=[.B90]+0.68" office:value-type="float" office:value="64.24">
            <text:p>64,2</text:p>
          </table:table-cell>
          <table:table-cell table:style-name="ce423" table:formula="oooc:=IF([.B91]-[.C$42]&lt;0;&quot;&quot;;[.B91]-[.C$42])" office:value-type="float" office:value="64.24">
            <text:p>64,24</text:p>
          </table:table-cell>
          <table:table-cell table:style-name="ce415" table:formula="oooc:=[.D90]+0.78" office:value-type="float" office:value="45.74">
            <text:p>45,7</text:p>
          </table:table-cell>
          <table:table-cell table:style-name="ce423" table:formula="oooc:=IF([.D91]-[.E$42]&lt;0;&quot;&quot;;[.D91]-[.E$42])" office:value-type="float" office:value="45.74">
            <text:p>45,74</text:p>
          </table:table-cell>
          <table:table-cell table:style-name="ce415" table:formula="oooc:=[.F90]+0.86" office:value-type="float" office:value="33.28">
            <text:p>33,3</text:p>
          </table:table-cell>
          <table:table-cell table:style-name="ce423" table:formula="oooc:=IF([.F91]-[.G$42]&lt;0;&quot;&quot;;[.F91]-[.G$42])" office:value-type="float" office:value="33.28">
            <text:p>33,28</text:p>
          </table:table-cell>
          <table:table-cell table:style-name="ce415" table:formula="oooc:=[.H90]+0.92" office:value-type="float" office:value="24.06">
            <text:p>24,1</text:p>
          </table:table-cell>
          <table:table-cell table:style-name="ce423" table:formula="oooc:=IF([.H91]-[.I$42]&lt;0;&quot;&quot;;[.H91]-[.I$42])" office:value-type="float" office:value="24.06">
            <text:p>24,06</text:p>
          </table:table-cell>
          <table:table-cell table:style-name="ce415" table:formula="oooc:=[.J90]+0.98" office:value-type="float" office:value="17.44">
            <text:p>17,4</text:p>
          </table:table-cell>
          <table:table-cell table:style-name="ce423" table:formula="oooc:=IF([.J91]-[.K$42]&lt;0;&quot;&quot;;[.J91]-[.K$42])" office:value-type="float" office:value="17.44">
            <text:p>17,44</text:p>
          </table:table-cell>
          <table:table-cell table:style-name="ce412" office:value-type="float" office:value="13">
            <text:p>13</text:p>
          </table:table-cell>
          <table:table-cell table:style-name="ce423" table:formula="oooc:=IF([.L91]-[.M$42]&lt;0;&quot;&quot;;[.L91]-[.M$42])" office:value-type="float" office:value="13">
            <text:p>13</text:p>
          </table:table-cell>
          <table:table-cell table:style-name="ce415" table:formula="oooc:=[.N90]+1.02" office:value-type="float" office:value="9.66">
            <text:p>9,7</text:p>
          </table:table-cell>
          <table:table-cell table:style-name="ce423" table:formula="oooc:=IF([.N91]-[.O$42]&lt;0;&quot;&quot;;[.N91]-[.O$42])" office:value-type="float" office:value="9.66">
            <text:p>9,66</text:p>
          </table:table-cell>
          <table:table-cell table:style-name="ce415" table:formula="oooc:=[.P90]+1.02" office:value-type="float" office:value="7.26">
            <text:p>7,3</text:p>
          </table:table-cell>
          <table:table-cell table:style-name="ce423" table:formula="oooc:=IF([.P91]-[.Q$42]&lt;0;&quot;&quot;;[.P91]-[.Q$42])" office:value-type="float" office:value="7.26">
            <text:p>7,26</text:p>
          </table:table-cell>
          <table:table-cell table:style-name="ce456" table:formula="oooc:=[.R90]+1.02" office:value-type="float" office:value="5.36">
            <text:p>5,4</text:p>
          </table:table-cell>
          <table:table-cell table:style-name="ce466" table:formula="oooc:=IF([.R91]-[.S$42]&lt;0;&quot;&quot;;[.R91]-[.S$42])" office:value-type="float" office:value="5.36">
            <text:p>5,3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4">
            <text:p>NR 14</text:p>
          </table:table-cell>
          <table:table-cell table:style-name="ce415" table:formula="oooc:=[.B91]+0.68" office:value-type="float" office:value="64.92">
            <text:p>64,9</text:p>
          </table:table-cell>
          <table:table-cell table:style-name="ce423" table:formula="oooc:=IF([.B92]-[.C$42]&lt;0;&quot;&quot;;[.B92]-[.C$42])" office:value-type="float" office:value="64.92">
            <text:p>64,92</text:p>
          </table:table-cell>
          <table:table-cell table:style-name="ce415" table:formula="oooc:=[.D91]+0.78" office:value-type="float" office:value="46.52">
            <text:p>46,5</text:p>
          </table:table-cell>
          <table:table-cell table:style-name="ce423" table:formula="oooc:=IF([.D92]-[.E$42]&lt;0;&quot;&quot;;[.D92]-[.E$42])" office:value-type="float" office:value="46.52">
            <text:p>46,52</text:p>
          </table:table-cell>
          <table:table-cell table:style-name="ce415" table:formula="oooc:=[.F91]+0.86" office:value-type="float" office:value="34.14">
            <text:p>34,1</text:p>
          </table:table-cell>
          <table:table-cell table:style-name="ce423" table:formula="oooc:=IF([.F92]-[.G$42]&lt;0;&quot;&quot;;[.F92]-[.G$42])" office:value-type="float" office:value="34.14">
            <text:p>34,14</text:p>
          </table:table-cell>
          <table:table-cell table:style-name="ce415" table:formula="oooc:=[.H91]+0.92" office:value-type="float" office:value="24.98">
            <text:p>25,0</text:p>
          </table:table-cell>
          <table:table-cell table:style-name="ce423" table:formula="oooc:=IF([.H92]-[.I$42]&lt;0;&quot;&quot;;[.H92]-[.I$42])" office:value-type="float" office:value="24.98">
            <text:p>24,98</text:p>
          </table:table-cell>
          <table:table-cell table:style-name="ce415" table:formula="oooc:=[.J91]+0.98" office:value-type="float" office:value="18.42">
            <text:p>18,4</text:p>
          </table:table-cell>
          <table:table-cell table:style-name="ce423" table:formula="oooc:=IF([.J92]-[.K$42]&lt;0;&quot;&quot;;[.J92]-[.K$42])" office:value-type="float" office:value="18.42">
            <text:p>18,42</text:p>
          </table:table-cell>
          <table:table-cell table:style-name="ce412" office:value-type="float" office:value="14">
            <text:p>14</text:p>
          </table:table-cell>
          <table:table-cell table:style-name="ce423" table:formula="oooc:=IF([.L92]-[.M$42]&lt;0;&quot;&quot;;[.L92]-[.M$42])" office:value-type="float" office:value="14">
            <text:p>14</text:p>
          </table:table-cell>
          <table:table-cell table:style-name="ce415" table:formula="oooc:=[.N91]+1.02" office:value-type="float" office:value="10.68">
            <text:p>10,7</text:p>
          </table:table-cell>
          <table:table-cell table:style-name="ce423" table:formula="oooc:=IF([.N92]-[.O$42]&lt;0;&quot;&quot;;[.N92]-[.O$42])" office:value-type="float" office:value="10.68">
            <text:p>10,68</text:p>
          </table:table-cell>
          <table:table-cell table:style-name="ce415" table:formula="oooc:=[.P91]+1.02" office:value-type="float" office:value="8.28">
            <text:p>8,3</text:p>
          </table:table-cell>
          <table:table-cell table:style-name="ce423" table:formula="oooc:=IF([.P92]-[.Q$42]&lt;0;&quot;&quot;;[.P92]-[.Q$42])" office:value-type="float" office:value="8.28">
            <text:p>8,28</text:p>
          </table:table-cell>
          <table:table-cell table:style-name="ce456" table:formula="oooc:=[.R91]+1.02" office:value-type="float" office:value="6.38">
            <text:p>6,4</text:p>
          </table:table-cell>
          <table:table-cell table:style-name="ce466" table:formula="oooc:=IF([.R92]-[.S$42]&lt;0;&quot;&quot;;[.R92]-[.S$42])" office:value-type="float" office:value="6.38">
            <text:p>6,3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5">
            <text:p>NR 15</text:p>
          </table:table-cell>
          <table:table-cell table:style-name="ce415" office:value-type="float" office:value="65.6">
            <text:p>65,6</text:p>
          </table:table-cell>
          <table:table-cell table:style-name="ce423" table:formula="oooc:=IF([.B93]-[.C$42]&lt;0;&quot;&quot;;[.B93]-[.C$42])" office:value-type="float" office:value="65.6">
            <text:p>65,6</text:p>
          </table:table-cell>
          <table:table-cell table:style-name="ce415" office:value-type="float" office:value="47.3">
            <text:p>47,3</text:p>
          </table:table-cell>
          <table:table-cell table:style-name="ce423" table:formula="oooc:=IF([.D93]-[.E$42]&lt;0;&quot;&quot;;[.D93]-[.E$42])" office:value-type="float" office:value="47.3">
            <text:p>47,3</text:p>
          </table:table-cell>
          <table:table-cell table:style-name="ce415" office:value-type="float" office:value="35">
            <text:p>35,0</text:p>
          </table:table-cell>
          <table:table-cell table:style-name="ce423" table:formula="oooc:=IF([.F93]-[.G$42]&lt;0;&quot;&quot;;[.F93]-[.G$42])" office:value-type="float" office:value="35">
            <text:p>35</text:p>
          </table:table-cell>
          <table:table-cell table:style-name="ce415" office:value-type="float" office:value="25.9">
            <text:p>25,9</text:p>
          </table:table-cell>
          <table:table-cell table:style-name="ce423" table:formula="oooc:=IF([.H93]-[.I$42]&lt;0;&quot;&quot;;[.H93]-[.I$42])" office:value-type="float" office:value="25.9">
            <text:p>25,9</text:p>
          </table:table-cell>
          <table:table-cell table:style-name="ce415" office:value-type="float" office:value="19.4">
            <text:p>19,4</text:p>
          </table:table-cell>
          <table:table-cell table:style-name="ce423" table:formula="oooc:=IF([.J93]-[.K$42]&lt;0;&quot;&quot;;[.J93]-[.K$42])" office:value-type="float" office:value="19.4">
            <text:p>19,4</text:p>
          </table:table-cell>
          <table:table-cell table:style-name="ce412" office:value-type="float" office:value="15">
            <text:p>15</text:p>
          </table:table-cell>
          <table:table-cell table:style-name="ce423" table:formula="oooc:=IF([.L93]-[.M$42]&lt;0;&quot;&quot;;[.L93]-[.M$42])" office:value-type="float" office:value="15">
            <text:p>15</text:p>
          </table:table-cell>
          <table:table-cell table:style-name="ce415" office:value-type="float" office:value="11.7">
            <text:p>11,7</text:p>
          </table:table-cell>
          <table:table-cell table:style-name="ce423" table:formula="oooc:=IF([.N93]-[.O$42]&lt;0;&quot;&quot;;[.N93]-[.O$42])" office:value-type="float" office:value="11.7">
            <text:p>11,7</text:p>
          </table:table-cell>
          <table:table-cell table:style-name="ce415" office:value-type="float" office:value="9.3">
            <text:p>9,3</text:p>
          </table:table-cell>
          <table:table-cell table:style-name="ce423" table:formula="oooc:=IF([.P93]-[.Q$42]&lt;0;&quot;&quot;;[.P93]-[.Q$42])" office:value-type="float" office:value="9.3">
            <text:p>9,3</text:p>
          </table:table-cell>
          <table:table-cell table:style-name="ce456" office:value-type="float" office:value="7.4">
            <text:p>7,4</text:p>
          </table:table-cell>
          <table:table-cell table:style-name="ce466" table:formula="oooc:=IF([.R93]-[.S$42]&lt;0;&quot;&quot;;[.R93]-[.S$42])" office:value-type="float" office:value="7.4">
            <text:p>7,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6">
            <text:p>NR 16</text:p>
          </table:table-cell>
          <table:table-cell table:style-name="ce415" table:formula="oooc:=[.B93]+0.68" office:value-type="float" office:value="66.28">
            <text:p>66,3</text:p>
          </table:table-cell>
          <table:table-cell table:style-name="ce423" table:formula="oooc:=IF([.B94]-[.C$42]&lt;0;&quot;&quot;;[.B94]-[.C$42])" office:value-type="float" office:value="66.28">
            <text:p>66,28</text:p>
          </table:table-cell>
          <table:table-cell table:style-name="ce415" table:formula="oooc:=[.D93]+0.78" office:value-type="float" office:value="48.08">
            <text:p>48,1</text:p>
          </table:table-cell>
          <table:table-cell table:style-name="ce423" table:formula="oooc:=IF([.D94]-[.E$42]&lt;0;&quot;&quot;;[.D94]-[.E$42])" office:value-type="float" office:value="48.08">
            <text:p>48,08</text:p>
          </table:table-cell>
          <table:table-cell table:style-name="ce415" table:formula="oooc:=[.F93]+0.88" office:value-type="float" office:value="35.88">
            <text:p>35,9</text:p>
          </table:table-cell>
          <table:table-cell table:style-name="ce423" table:formula="oooc:=IF([.F94]-[.G$42]&lt;0;&quot;&quot;;[.F94]-[.G$42])" office:value-type="float" office:value="35.88">
            <text:p>35,88</text:p>
          </table:table-cell>
          <table:table-cell table:style-name="ce415" table:formula="oooc:=[.H93]+0.94" office:value-type="float" office:value="26.84">
            <text:p>26,8</text:p>
          </table:table-cell>
          <table:table-cell table:style-name="ce423" table:formula="oooc:=IF([.H94]-[.I$42]&lt;0;&quot;&quot;;[.H94]-[.I$42])" office:value-type="float" office:value="26.84">
            <text:p>26,84</text:p>
          </table:table-cell>
          <table:table-cell table:style-name="ce415" table:formula="oooc:=[.J93]+0.98" office:value-type="float" office:value="20.38">
            <text:p>20,4</text:p>
          </table:table-cell>
          <table:table-cell table:style-name="ce423" table:formula="oooc:=IF([.J94]-[.K$42]&lt;0;&quot;&quot;;[.J94]-[.K$42])" office:value-type="float" office:value="20.38">
            <text:p>20,38</text:p>
          </table:table-cell>
          <table:table-cell table:style-name="ce412" office:value-type="float" office:value="16">
            <text:p>16</text:p>
          </table:table-cell>
          <table:table-cell table:style-name="ce423" table:formula="oooc:=IF([.L94]-[.M$42]&lt;0;&quot;&quot;;[.L94]-[.M$42])" office:value-type="float" office:value="16">
            <text:p>16</text:p>
          </table:table-cell>
          <table:table-cell table:style-name="ce415" table:formula="oooc:=[.N93]+1.02" office:value-type="float" office:value="12.72">
            <text:p>12,7</text:p>
          </table:table-cell>
          <table:table-cell table:style-name="ce423" table:formula="oooc:=IF([.N94]-[.O$42]&lt;0;&quot;&quot;;[.N94]-[.O$42])" office:value-type="float" office:value="12.72">
            <text:p>12,72</text:p>
          </table:table-cell>
          <table:table-cell table:style-name="ce415" table:formula="oooc:=[.P93]+1.02" office:value-type="float" office:value="10.32">
            <text:p>10,3</text:p>
          </table:table-cell>
          <table:table-cell table:style-name="ce423" table:formula="oooc:=IF([.P94]-[.Q$42]&lt;0;&quot;&quot;;[.P94]-[.Q$42])" office:value-type="float" office:value="10.32">
            <text:p>10,32</text:p>
          </table:table-cell>
          <table:table-cell table:style-name="ce456" table:formula="oooc:=[.R93]+1.04" office:value-type="float" office:value="8.44">
            <text:p>8,4</text:p>
          </table:table-cell>
          <table:table-cell table:style-name="ce466" table:formula="oooc:=IF([.R94]-[.S$42]&lt;0;&quot;&quot;;[.R94]-[.S$42])" office:value-type="float" office:value="8.44">
            <text:p>8,4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7">
            <text:p>NR 17</text:p>
          </table:table-cell>
          <table:table-cell table:style-name="ce415" table:formula="oooc:=[.B94]+0.68" office:value-type="float" office:value="66.96">
            <text:p>67,0</text:p>
          </table:table-cell>
          <table:table-cell table:style-name="ce423" table:formula="oooc:=IF([.B95]-[.C$42]&lt;0;&quot;&quot;;[.B95]-[.C$42])" office:value-type="float" office:value="66.96">
            <text:p>66,96</text:p>
          </table:table-cell>
          <table:table-cell table:style-name="ce415" table:formula="oooc:=[.D94]+0.78" office:value-type="float" office:value="48.86">
            <text:p>48,9</text:p>
          </table:table-cell>
          <table:table-cell table:style-name="ce423" table:formula="oooc:=IF([.D95]-[.E$42]&lt;0;&quot;&quot;;[.D95]-[.E$42])" office:value-type="float" office:value="48.86">
            <text:p>48,86</text:p>
          </table:table-cell>
          <table:table-cell table:style-name="ce415" table:formula="oooc:=[.F94]+0.88" office:value-type="float" office:value="36.76">
            <text:p>36,8</text:p>
          </table:table-cell>
          <table:table-cell table:style-name="ce423" table:formula="oooc:=IF([.F95]-[.G$42]&lt;0;&quot;&quot;;[.F95]-[.G$42])" office:value-type="float" office:value="36.76">
            <text:p>36,76</text:p>
          </table:table-cell>
          <table:table-cell table:style-name="ce415" table:formula="oooc:=[.H94]+0.94" office:value-type="float" office:value="27.78">
            <text:p>27,8</text:p>
          </table:table-cell>
          <table:table-cell table:style-name="ce423" table:formula="oooc:=IF([.H95]-[.I$42]&lt;0;&quot;&quot;;[.H95]-[.I$42])" office:value-type="float" office:value="27.78">
            <text:p>27,78</text:p>
          </table:table-cell>
          <table:table-cell table:style-name="ce415" table:formula="oooc:=[.J94]+0.98" office:value-type="float" office:value="21.36">
            <text:p>21,4</text:p>
          </table:table-cell>
          <table:table-cell table:style-name="ce423" table:formula="oooc:=IF([.J95]-[.K$42]&lt;0;&quot;&quot;;[.J95]-[.K$42])" office:value-type="float" office:value="21.36">
            <text:p>21,36</text:p>
          </table:table-cell>
          <table:table-cell table:style-name="ce412" office:value-type="float" office:value="17">
            <text:p>17</text:p>
          </table:table-cell>
          <table:table-cell table:style-name="ce423" table:formula="oooc:=IF([.L95]-[.M$42]&lt;0;&quot;&quot;;[.L95]-[.M$42])" office:value-type="float" office:value="17">
            <text:p>17</text:p>
          </table:table-cell>
          <table:table-cell table:style-name="ce415" table:formula="oooc:=[.N94]+1.02" office:value-type="float" office:value="13.74">
            <text:p>13,7</text:p>
          </table:table-cell>
          <table:table-cell table:style-name="ce423" table:formula="oooc:=IF([.N95]-[.O$42]&lt;0;&quot;&quot;;[.N95]-[.O$42])" office:value-type="float" office:value="13.74">
            <text:p>13,74</text:p>
          </table:table-cell>
          <table:table-cell table:style-name="ce415" table:formula="oooc:=[.P94]+1.02" office:value-type="float" office:value="11.34">
            <text:p>11,3</text:p>
          </table:table-cell>
          <table:table-cell table:style-name="ce423" table:formula="oooc:=IF([.P95]-[.Q$42]&lt;0;&quot;&quot;;[.P95]-[.Q$42])" office:value-type="float" office:value="11.34">
            <text:p>11,34</text:p>
          </table:table-cell>
          <table:table-cell table:style-name="ce456" table:formula="oooc:=[.R94]+1.04" office:value-type="float" office:value="9.48">
            <text:p>9,5</text:p>
          </table:table-cell>
          <table:table-cell table:style-name="ce466" table:formula="oooc:=IF([.R95]-[.S$42]&lt;0;&quot;&quot;;[.R95]-[.S$42])" office:value-type="float" office:value="9.48">
            <text:p>9,4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8">
            <text:p>NR 18</text:p>
          </table:table-cell>
          <table:table-cell table:style-name="ce415" table:formula="oooc:=[.B95]+0.68" office:value-type="float" office:value="67.64">
            <text:p>67,6</text:p>
          </table:table-cell>
          <table:table-cell table:style-name="ce423" table:formula="oooc:=IF([.B96]-[.C$42]&lt;0;&quot;&quot;;[.B96]-[.C$42])" office:value-type="float" office:value="67.64">
            <text:p>67,64</text:p>
          </table:table-cell>
          <table:table-cell table:style-name="ce415" table:formula="oooc:=[.D95]+0.78" office:value-type="float" office:value="49.64">
            <text:p>49,6</text:p>
          </table:table-cell>
          <table:table-cell table:style-name="ce423" table:formula="oooc:=IF([.D96]-[.E$42]&lt;0;&quot;&quot;;[.D96]-[.E$42])" office:value-type="float" office:value="49.64">
            <text:p>49,64</text:p>
          </table:table-cell>
          <table:table-cell table:style-name="ce415" table:formula="oooc:=[.F95]+0.88" office:value-type="float" office:value="37.64">
            <text:p>37,6</text:p>
          </table:table-cell>
          <table:table-cell table:style-name="ce423" table:formula="oooc:=IF([.F96]-[.G$42]&lt;0;&quot;&quot;;[.F96]-[.G$42])" office:value-type="float" office:value="37.64">
            <text:p>37,64</text:p>
          </table:table-cell>
          <table:table-cell table:style-name="ce415" table:formula="oooc:=[.H95]+0.94" office:value-type="float" office:value="28.72">
            <text:p>28,7</text:p>
          </table:table-cell>
          <table:table-cell table:style-name="ce423" table:formula="oooc:=IF([.H96]-[.I$42]&lt;0;&quot;&quot;;[.H96]-[.I$42])" office:value-type="float" office:value="28.72">
            <text:p>28,72</text:p>
          </table:table-cell>
          <table:table-cell table:style-name="ce415" table:formula="oooc:=[.J95]+0.98" office:value-type="float" office:value="22.34">
            <text:p>22,3</text:p>
          </table:table-cell>
          <table:table-cell table:style-name="ce423" table:formula="oooc:=IF([.J96]-[.K$42]&lt;0;&quot;&quot;;[.J96]-[.K$42])" office:value-type="float" office:value="22.34">
            <text:p>22,34</text:p>
          </table:table-cell>
          <table:table-cell table:style-name="ce412" office:value-type="float" office:value="18">
            <text:p>18</text:p>
          </table:table-cell>
          <table:table-cell table:style-name="ce423" table:formula="oooc:=IF([.L96]-[.M$42]&lt;0;&quot;&quot;;[.L96]-[.M$42])" office:value-type="float" office:value="18">
            <text:p>18</text:p>
          </table:table-cell>
          <table:table-cell table:style-name="ce415" table:formula="oooc:=[.N95]+1.02" office:value-type="float" office:value="14.76">
            <text:p>14,8</text:p>
          </table:table-cell>
          <table:table-cell table:style-name="ce423" table:formula="oooc:=IF([.N96]-[.O$42]&lt;0;&quot;&quot;;[.N96]-[.O$42])" office:value-type="float" office:value="14.76">
            <text:p>14,76</text:p>
          </table:table-cell>
          <table:table-cell table:style-name="ce415" table:formula="oooc:=[.P95]+1.02" office:value-type="float" office:value="12.36">
            <text:p>12,4</text:p>
          </table:table-cell>
          <table:table-cell table:style-name="ce423" table:formula="oooc:=IF([.P96]-[.Q$42]&lt;0;&quot;&quot;;[.P96]-[.Q$42])" office:value-type="float" office:value="12.36">
            <text:p>12,36</text:p>
          </table:table-cell>
          <table:table-cell table:style-name="ce456" table:formula="oooc:=[.R95]+1.04" office:value-type="float" office:value="10.52">
            <text:p>10,5</text:p>
          </table:table-cell>
          <table:table-cell table:style-name="ce466" table:formula="oooc:=IF([.R96]-[.S$42]&lt;0;&quot;&quot;;[.R96]-[.S$42])" office:value-type="float" office:value="10.52">
            <text:p>10,5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9">
            <text:p>NR 19</text:p>
          </table:table-cell>
          <table:table-cell table:style-name="ce415" table:formula="oooc:=[.B96]+0.68" office:value-type="float" office:value="68.32">
            <text:p>68,3</text:p>
          </table:table-cell>
          <table:table-cell table:style-name="ce423" table:formula="oooc:=IF([.B97]-[.C$42]&lt;0;&quot;&quot;;[.B97]-[.C$42])" office:value-type="float" office:value="68.32">
            <text:p>68,32</text:p>
          </table:table-cell>
          <table:table-cell table:style-name="ce415" table:formula="oooc:=[.D96]+0.78" office:value-type="float" office:value="50.42">
            <text:p>50,4</text:p>
          </table:table-cell>
          <table:table-cell table:style-name="ce423" table:formula="oooc:=IF([.D97]-[.E$42]&lt;0;&quot;&quot;;[.D97]-[.E$42])" office:value-type="float" office:value="50.42">
            <text:p>50,42</text:p>
          </table:table-cell>
          <table:table-cell table:style-name="ce415" table:formula="oooc:=[.F96]+0.88" office:value-type="float" office:value="38.52">
            <text:p>38,5</text:p>
          </table:table-cell>
          <table:table-cell table:style-name="ce423" table:formula="oooc:=IF([.F97]-[.G$42]&lt;0;&quot;&quot;;[.F97]-[.G$42])" office:value-type="float" office:value="38.52">
            <text:p>38,52</text:p>
          </table:table-cell>
          <table:table-cell table:style-name="ce415" table:formula="oooc:=[.H96]+0.94" office:value-type="float" office:value="29.66">
            <text:p>29,7</text:p>
          </table:table-cell>
          <table:table-cell table:style-name="ce423" table:formula="oooc:=IF([.H97]-[.I$42]&lt;0;&quot;&quot;;[.H97]-[.I$42])" office:value-type="float" office:value="29.66">
            <text:p>29,66</text:p>
          </table:table-cell>
          <table:table-cell table:style-name="ce415" table:formula="oooc:=[.J96]+0.98" office:value-type="float" office:value="23.32">
            <text:p>23,3</text:p>
          </table:table-cell>
          <table:table-cell table:style-name="ce423" table:formula="oooc:=IF([.J97]-[.K$42]&lt;0;&quot;&quot;;[.J97]-[.K$42])" office:value-type="float" office:value="23.32">
            <text:p>23,32</text:p>
          </table:table-cell>
          <table:table-cell table:style-name="ce412" office:value-type="float" office:value="19">
            <text:p>19</text:p>
          </table:table-cell>
          <table:table-cell table:style-name="ce423" table:formula="oooc:=IF([.L97]-[.M$42]&lt;0;&quot;&quot;;[.L97]-[.M$42])" office:value-type="float" office:value="19">
            <text:p>19</text:p>
          </table:table-cell>
          <table:table-cell table:style-name="ce415" table:formula="oooc:=[.N96]+1.02" office:value-type="float" office:value="15.78">
            <text:p>15,8</text:p>
          </table:table-cell>
          <table:table-cell table:style-name="ce423" table:formula="oooc:=IF([.N97]-[.O$42]&lt;0;&quot;&quot;;[.N97]-[.O$42])" office:value-type="float" office:value="15.78">
            <text:p>15,78</text:p>
          </table:table-cell>
          <table:table-cell table:style-name="ce415" table:formula="oooc:=[.P96]+1.02" office:value-type="float" office:value="13.38">
            <text:p>13,4</text:p>
          </table:table-cell>
          <table:table-cell table:style-name="ce423" table:formula="oooc:=IF([.P97]-[.Q$42]&lt;0;&quot;&quot;;[.P97]-[.Q$42])" office:value-type="float" office:value="13.38">
            <text:p>13,38</text:p>
          </table:table-cell>
          <table:table-cell table:style-name="ce456" table:formula="oooc:=[.R96]+1.04" office:value-type="float" office:value="11.56">
            <text:p>11,6</text:p>
          </table:table-cell>
          <table:table-cell table:style-name="ce466" table:formula="oooc:=IF([.R97]-[.S$42]&lt;0;&quot;&quot;;[.R97]-[.S$42])" office:value-type="float" office:value="11.56">
            <text:p>11,5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0">
            <text:p>NR 20</text:p>
          </table:table-cell>
          <table:table-cell table:style-name="ce415" office:value-type="float" office:value="69">
            <text:p>69,0</text:p>
          </table:table-cell>
          <table:table-cell table:style-name="ce423" table:formula="oooc:=IF([.B98]-[.C$42]&lt;0;&quot;&quot;;[.B98]-[.C$42])" office:value-type="float" office:value="69">
            <text:p>69</text:p>
          </table:table-cell>
          <table:table-cell table:style-name="ce415" office:value-type="float" office:value="51.3">
            <text:p>51,3</text:p>
          </table:table-cell>
          <table:table-cell table:style-name="ce423" table:formula="oooc:=IF([.D98]-[.E$42]&lt;0;&quot;&quot;;[.D98]-[.E$42])" office:value-type="float" office:value="51.3">
            <text:p>51,3</text:p>
          </table:table-cell>
          <table:table-cell table:style-name="ce415" office:value-type="float" office:value="39.4">
            <text:p>39,4</text:p>
          </table:table-cell>
          <table:table-cell table:style-name="ce423" table:formula="oooc:=IF([.F98]-[.G$42]&lt;0;&quot;&quot;;[.F98]-[.G$42])" office:value-type="float" office:value="39.4">
            <text:p>39,4</text:p>
          </table:table-cell>
          <table:table-cell table:style-name="ce415" office:value-type="float" office:value="30.6">
            <text:p>30,6</text:p>
          </table:table-cell>
          <table:table-cell table:style-name="ce423" table:formula="oooc:=IF([.H98]-[.I$42]&lt;0;&quot;&quot;;[.H98]-[.I$42])" office:value-type="float" office:value="30.6">
            <text:p>30,6</text:p>
          </table:table-cell>
          <table:table-cell table:style-name="ce415" office:value-type="float" office:value="24.3">
            <text:p>24,3</text:p>
          </table:table-cell>
          <table:table-cell table:style-name="ce423" table:formula="oooc:=IF([.J98]-[.K$42]&lt;0;&quot;&quot;;[.J98]-[.K$42])" office:value-type="float" office:value="24.3">
            <text:p>24,3</text:p>
          </table:table-cell>
          <table:table-cell table:style-name="ce412" office:value-type="float" office:value="20">
            <text:p>20</text:p>
          </table:table-cell>
          <table:table-cell table:style-name="ce423" table:formula="oooc:=IF([.L98]-[.M$42]&lt;0;&quot;&quot;;[.L98]-[.M$42])" office:value-type="float" office:value="20">
            <text:p>20</text:p>
          </table:table-cell>
          <table:table-cell table:style-name="ce415" office:value-type="float" office:value="16.8">
            <text:p>16,8</text:p>
          </table:table-cell>
          <table:table-cell table:style-name="ce423" table:formula="oooc:=IF([.N98]-[.O$42]&lt;0;&quot;&quot;;[.N98]-[.O$42])" office:value-type="float" office:value="16.8">
            <text:p>16,8</text:p>
          </table:table-cell>
          <table:table-cell table:style-name="ce415" office:value-type="float" office:value="14.4">
            <text:p>14,4</text:p>
          </table:table-cell>
          <table:table-cell table:style-name="ce423" table:formula="oooc:=IF([.P98]-[.Q$42]&lt;0;&quot;&quot;;[.P98]-[.Q$42])" office:value-type="float" office:value="14.4">
            <text:p>14,4</text:p>
          </table:table-cell>
          <table:table-cell table:style-name="ce456" office:value-type="float" office:value="12.6">
            <text:p>12,6</text:p>
          </table:table-cell>
          <table:table-cell table:style-name="ce466" table:formula="oooc:=IF([.R98]-[.S$42]&lt;0;&quot;&quot;;[.R98]-[.S$42])" office:value-type="float" office:value="12.6">
            <text:p>12,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1">
            <text:p>NR 21</text:p>
          </table:table-cell>
          <table:table-cell table:style-name="ce415" table:formula="oooc:=[.B98]+0.68" office:value-type="float" office:value="69.68">
            <text:p>69,7</text:p>
          </table:table-cell>
          <table:table-cell table:style-name="ce423" table:formula="oooc:=IF([.B99]-[.C$42]&lt;0;&quot;&quot;;[.B99]-[.C$42])" office:value-type="float" office:value="69.68">
            <text:p>69,68</text:p>
          </table:table-cell>
          <table:table-cell table:style-name="ce415" table:formula="oooc:=[.D98]+0.78" office:value-type="float" office:value="52.08">
            <text:p>52,1</text:p>
          </table:table-cell>
          <table:table-cell table:style-name="ce423" table:formula="oooc:=IF([.D99]-[.E$42]&lt;0;&quot;&quot;;[.D99]-[.E$42])" office:value-type="float" office:value="52.08">
            <text:p>52,08</text:p>
          </table:table-cell>
          <table:table-cell table:style-name="ce415" table:formula="oooc:=[.F98]+0.86" office:value-type="float" office:value="40.26">
            <text:p>40,3</text:p>
          </table:table-cell>
          <table:table-cell table:style-name="ce423" table:formula="oooc:=IF([.F99]-[.G$42]&lt;0;&quot;&quot;;[.F99]-[.G$42])" office:value-type="float" office:value="40.26">
            <text:p>40,26</text:p>
          </table:table-cell>
          <table:table-cell table:style-name="ce415" table:formula="oooc:=[.H98]+0.92" office:value-type="float" office:value="31.52">
            <text:p>31,5</text:p>
          </table:table-cell>
          <table:table-cell table:style-name="ce423" table:formula="oooc:=IF([.H99]-[.I$42]&lt;0;&quot;&quot;;[.H99]-[.I$42])" office:value-type="float" office:value="31.52">
            <text:p>31,52</text:p>
          </table:table-cell>
          <table:table-cell table:style-name="ce415" table:formula="oooc:=[.J98]+0.98" office:value-type="float" office:value="25.28">
            <text:p>25,3</text:p>
          </table:table-cell>
          <table:table-cell table:style-name="ce423" table:formula="oooc:=IF([.J99]-[.K$42]&lt;0;&quot;&quot;;[.J99]-[.K$42])" office:value-type="float" office:value="25.28">
            <text:p>25,28</text:p>
          </table:table-cell>
          <table:table-cell table:style-name="ce412" office:value-type="float" office:value="21">
            <text:p>21</text:p>
          </table:table-cell>
          <table:table-cell table:style-name="ce423" table:formula="oooc:=IF([.L99]-[.M$42]&lt;0;&quot;&quot;;[.L99]-[.M$42])" office:value-type="float" office:value="21">
            <text:p>21</text:p>
          </table:table-cell>
          <table:table-cell table:style-name="ce415" table:formula="oooc:=[.N98]+1.02" office:value-type="float" office:value="17.82">
            <text:p>17,8</text:p>
          </table:table-cell>
          <table:table-cell table:style-name="ce423" table:formula="oooc:=IF([.N99]-[.O$42]&lt;0;&quot;&quot;;[.N99]-[.O$42])" office:value-type="float" office:value="17.82">
            <text:p>17,82</text:p>
          </table:table-cell>
          <table:table-cell table:style-name="ce415" table:formula="oooc:=[.P98]+1.02" office:value-type="float" office:value="15.42">
            <text:p>15,4</text:p>
          </table:table-cell>
          <table:table-cell table:style-name="ce423" table:formula="oooc:=IF([.P99]-[.Q$42]&lt;0;&quot;&quot;;[.P99]-[.Q$42])" office:value-type="float" office:value="15.42">
            <text:p>15,42</text:p>
          </table:table-cell>
          <table:table-cell table:style-name="ce456" table:formula="oooc:=[.R98]+1.02" office:value-type="float" office:value="13.62">
            <text:p>13,6</text:p>
          </table:table-cell>
          <table:table-cell table:style-name="ce466" table:formula="oooc:=IF([.R99]-[.S$42]&lt;0;&quot;&quot;;[.R99]-[.S$42])" office:value-type="float" office:value="13.62">
            <text:p>13,6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2">
            <text:p>NR 22</text:p>
          </table:table-cell>
          <table:table-cell table:style-name="ce415" table:formula="oooc:=[.B99]+0.68" office:value-type="float" office:value="70.36">
            <text:p>70,4</text:p>
          </table:table-cell>
          <table:table-cell table:style-name="ce423" table:formula="oooc:=IF([.B100]-[.C$42]&lt;0;&quot;&quot;;[.B100]-[.C$42])" office:value-type="float" office:value="70.36">
            <text:p>70,36</text:p>
          </table:table-cell>
          <table:table-cell table:style-name="ce415" table:formula="oooc:=[.D99]+0.78" office:value-type="float" office:value="52.86">
            <text:p>52,9</text:p>
          </table:table-cell>
          <table:table-cell table:style-name="ce423" table:formula="oooc:=IF([.D100]-[.E$42]&lt;0;&quot;&quot;;[.D100]-[.E$42])" office:value-type="float" office:value="52.86">
            <text:p>52,86</text:p>
          </table:table-cell>
          <table:table-cell table:style-name="ce415" table:formula="oooc:=[.F99]+0.86" office:value-type="float" office:value="41.12">
            <text:p>41,1</text:p>
          </table:table-cell>
          <table:table-cell table:style-name="ce423" table:formula="oooc:=IF([.F100]-[.G$42]&lt;0;&quot;&quot;;[.F100]-[.G$42])" office:value-type="float" office:value="41.12">
            <text:p>41,12</text:p>
          </table:table-cell>
          <table:table-cell table:style-name="ce415" table:formula="oooc:=[.H99]+0.92" office:value-type="float" office:value="32.44">
            <text:p>32,4</text:p>
          </table:table-cell>
          <table:table-cell table:style-name="ce423" table:formula="oooc:=IF([.H100]-[.I$42]&lt;0;&quot;&quot;;[.H100]-[.I$42])" office:value-type="float" office:value="32.44">
            <text:p>32,44</text:p>
          </table:table-cell>
          <table:table-cell table:style-name="ce415" table:formula="oooc:=[.J99]+0.98" office:value-type="float" office:value="26.26">
            <text:p>26,3</text:p>
          </table:table-cell>
          <table:table-cell table:style-name="ce423" table:formula="oooc:=IF([.J100]-[.K$42]&lt;0;&quot;&quot;;[.J100]-[.K$42])" office:value-type="float" office:value="26.26">
            <text:p>26,26</text:p>
          </table:table-cell>
          <table:table-cell table:style-name="ce412" office:value-type="float" office:value="22">
            <text:p>22</text:p>
          </table:table-cell>
          <table:table-cell table:style-name="ce423" table:formula="oooc:=IF([.L100]-[.M$42]&lt;0;&quot;&quot;;[.L100]-[.M$42])" office:value-type="float" office:value="22">
            <text:p>22</text:p>
          </table:table-cell>
          <table:table-cell table:style-name="ce415" table:formula="oooc:=[.N99]+1.02" office:value-type="float" office:value="18.84">
            <text:p>18,8</text:p>
          </table:table-cell>
          <table:table-cell table:style-name="ce423" table:formula="oooc:=IF([.N100]-[.O$42]&lt;0;&quot;&quot;;[.N100]-[.O$42])" office:value-type="float" office:value="18.84">
            <text:p>18,84</text:p>
          </table:table-cell>
          <table:table-cell table:style-name="ce415" table:formula="oooc:=[.P99]+1.02" office:value-type="float" office:value="16.44">
            <text:p>16,4</text:p>
          </table:table-cell>
          <table:table-cell table:style-name="ce423" table:formula="oooc:=IF([.P100]-[.Q$42]&lt;0;&quot;&quot;;[.P100]-[.Q$42])" office:value-type="float" office:value="16.44">
            <text:p>16,44</text:p>
          </table:table-cell>
          <table:table-cell table:style-name="ce456" table:formula="oooc:=[.R99]+1.02" office:value-type="float" office:value="14.64">
            <text:p>14,6</text:p>
          </table:table-cell>
          <table:table-cell table:style-name="ce466" table:formula="oooc:=IF([.R100]-[.S$42]&lt;0;&quot;&quot;;[.R100]-[.S$42])" office:value-type="float" office:value="14.64">
            <text:p>14,6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3">
            <text:p>NR 23</text:p>
          </table:table-cell>
          <table:table-cell table:style-name="ce415" table:formula="oooc:=[.B100]+0.68" office:value-type="float" office:value="71.04">
            <text:p>71,0</text:p>
          </table:table-cell>
          <table:table-cell table:style-name="ce423" table:formula="oooc:=IF([.B101]-[.C$42]&lt;0;&quot;&quot;;[.B101]-[.C$42])" office:value-type="float" office:value="71.04">
            <text:p>71,04</text:p>
          </table:table-cell>
          <table:table-cell table:style-name="ce415" table:formula="oooc:=[.D100]+0.78" office:value-type="float" office:value="53.64">
            <text:p>53,6</text:p>
          </table:table-cell>
          <table:table-cell table:style-name="ce423" table:formula="oooc:=IF([.D101]-[.E$42]&lt;0;&quot;&quot;;[.D101]-[.E$42])" office:value-type="float" office:value="53.64">
            <text:p>53,64</text:p>
          </table:table-cell>
          <table:table-cell table:style-name="ce415" table:formula="oooc:=[.F100]+0.86" office:value-type="float" office:value="41.98">
            <text:p>42,0</text:p>
          </table:table-cell>
          <table:table-cell table:style-name="ce423" table:formula="oooc:=IF([.F101]-[.G$42]&lt;0;&quot;&quot;;[.F101]-[.G$42])" office:value-type="float" office:value="41.98">
            <text:p>41,98</text:p>
          </table:table-cell>
          <table:table-cell table:style-name="ce415" table:formula="oooc:=[.H100]+0.92" office:value-type="float" office:value="33.36">
            <text:p>33,4</text:p>
          </table:table-cell>
          <table:table-cell table:style-name="ce423" table:formula="oooc:=IF([.H101]-[.I$42]&lt;0;&quot;&quot;;[.H101]-[.I$42])" office:value-type="float" office:value="33.36">
            <text:p>33,36</text:p>
          </table:table-cell>
          <table:table-cell table:style-name="ce415" table:formula="oooc:=[.J100]+0.98" office:value-type="float" office:value="27.24">
            <text:p>27,2</text:p>
          </table:table-cell>
          <table:table-cell table:style-name="ce423" table:formula="oooc:=IF([.J101]-[.K$42]&lt;0;&quot;&quot;;[.J101]-[.K$42])" office:value-type="float" office:value="27.24">
            <text:p>27,24</text:p>
          </table:table-cell>
          <table:table-cell table:style-name="ce412" office:value-type="float" office:value="23">
            <text:p>23</text:p>
          </table:table-cell>
          <table:table-cell table:style-name="ce423" table:formula="oooc:=IF([.L101]-[.M$42]&lt;0;&quot;&quot;;[.L101]-[.M$42])" office:value-type="float" office:value="23">
            <text:p>23</text:p>
          </table:table-cell>
          <table:table-cell table:style-name="ce415" table:formula="oooc:=[.N100]+1.02" office:value-type="float" office:value="19.86">
            <text:p>19,9</text:p>
          </table:table-cell>
          <table:table-cell table:style-name="ce423" table:formula="oooc:=IF([.N101]-[.O$42]&lt;0;&quot;&quot;;[.N101]-[.O$42])" office:value-type="float" office:value="19.86">
            <text:p>19,86</text:p>
          </table:table-cell>
          <table:table-cell table:style-name="ce415" table:formula="oooc:=[.P100]+1.02" office:value-type="float" office:value="17.46">
            <text:p>17,5</text:p>
          </table:table-cell>
          <table:table-cell table:style-name="ce423" table:formula="oooc:=IF([.P101]-[.Q$42]&lt;0;&quot;&quot;;[.P101]-[.Q$42])" office:value-type="float" office:value="17.46">
            <text:p>17,46</text:p>
          </table:table-cell>
          <table:table-cell table:style-name="ce456" table:formula="oooc:=[.R100]+1.02" office:value-type="float" office:value="15.66">
            <text:p>15,7</text:p>
          </table:table-cell>
          <table:table-cell table:style-name="ce466" table:formula="oooc:=IF([.R101]-[.S$42]&lt;0;&quot;&quot;;[.R101]-[.S$42])" office:value-type="float" office:value="15.66">
            <text:p>15,6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4">
            <text:p>NR 24</text:p>
          </table:table-cell>
          <table:table-cell table:style-name="ce415" table:formula="oooc:=[.B101]+0.68" office:value-type="float" office:value="71.72">
            <text:p>71,7</text:p>
          </table:table-cell>
          <table:table-cell table:style-name="ce423" table:formula="oooc:=IF([.B102]-[.C$42]&lt;0;&quot;&quot;;[.B102]-[.C$42])" office:value-type="float" office:value="71.72">
            <text:p>71,72</text:p>
          </table:table-cell>
          <table:table-cell table:style-name="ce415" table:formula="oooc:=[.D101]+0.78" office:value-type="float" office:value="54.42">
            <text:p>54,4</text:p>
          </table:table-cell>
          <table:table-cell table:style-name="ce423" table:formula="oooc:=IF([.D102]-[.E$42]&lt;0;&quot;&quot;;[.D102]-[.E$42])" office:value-type="float" office:value="54.42">
            <text:p>54,42</text:p>
          </table:table-cell>
          <table:table-cell table:style-name="ce415" table:formula="oooc:=[.F101]+0.86" office:value-type="float" office:value="42.84">
            <text:p>42,8</text:p>
          </table:table-cell>
          <table:table-cell table:style-name="ce423" table:formula="oooc:=IF([.F102]-[.G$42]&lt;0;&quot;&quot;;[.F102]-[.G$42])" office:value-type="float" office:value="42.84">
            <text:p>42,84</text:p>
          </table:table-cell>
          <table:table-cell table:style-name="ce415" table:formula="oooc:=[.H101]+0.92" office:value-type="float" office:value="34.28">
            <text:p>34,3</text:p>
          </table:table-cell>
          <table:table-cell table:style-name="ce423" table:formula="oooc:=IF([.H102]-[.I$42]&lt;0;&quot;&quot;;[.H102]-[.I$42])" office:value-type="float" office:value="34.28">
            <text:p>34,28</text:p>
          </table:table-cell>
          <table:table-cell table:style-name="ce415" table:formula="oooc:=[.J101]+0.98" office:value-type="float" office:value="28.22">
            <text:p>28,2</text:p>
          </table:table-cell>
          <table:table-cell table:style-name="ce423" table:formula="oooc:=IF([.J102]-[.K$42]&lt;0;&quot;&quot;;[.J102]-[.K$42])" office:value-type="float" office:value="28.22">
            <text:p>28,22</text:p>
          </table:table-cell>
          <table:table-cell table:style-name="ce412" office:value-type="float" office:value="24">
            <text:p>24</text:p>
          </table:table-cell>
          <table:table-cell table:style-name="ce423" table:formula="oooc:=IF([.L102]-[.M$42]&lt;0;&quot;&quot;;[.L102]-[.M$42])" office:value-type="float" office:value="24">
            <text:p>24</text:p>
          </table:table-cell>
          <table:table-cell table:style-name="ce415" table:formula="oooc:=[.N101]+1.02" office:value-type="float" office:value="20.88">
            <text:p>20,9</text:p>
          </table:table-cell>
          <table:table-cell table:style-name="ce423" table:formula="oooc:=IF([.N102]-[.O$42]&lt;0;&quot;&quot;;[.N102]-[.O$42])" office:value-type="float" office:value="20.88">
            <text:p>20,88</text:p>
          </table:table-cell>
          <table:table-cell table:style-name="ce415" table:formula="oooc:=[.P101]+1.02" office:value-type="float" office:value="18.48">
            <text:p>18,5</text:p>
          </table:table-cell>
          <table:table-cell table:style-name="ce423" table:formula="oooc:=IF([.P102]-[.Q$42]&lt;0;&quot;&quot;;[.P102]-[.Q$42])" office:value-type="float" office:value="18.48">
            <text:p>18,48</text:p>
          </table:table-cell>
          <table:table-cell table:style-name="ce456" table:formula="oooc:=[.R101]+1.02" office:value-type="float" office:value="16.68">
            <text:p>16,7</text:p>
          </table:table-cell>
          <table:table-cell table:style-name="ce466" table:formula="oooc:=IF([.R102]-[.S$42]&lt;0;&quot;&quot;;[.R102]-[.S$42])" office:value-type="float" office:value="16.68">
            <text:p>16,6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5">
            <text:p>NR 25</text:p>
          </table:table-cell>
          <table:table-cell table:style-name="ce415" office:value-type="float" office:value="72.4">
            <text:p>72,4</text:p>
          </table:table-cell>
          <table:table-cell table:style-name="ce423" table:formula="oooc:=IF([.B103]-[.C$42]&lt;0;&quot;&quot;;[.B103]-[.C$42])" office:value-type="float" office:value="72.4">
            <text:p>72,4</text:p>
          </table:table-cell>
          <table:table-cell table:style-name="ce415" office:value-type="float" office:value="55.2">
            <text:p>55,2</text:p>
          </table:table-cell>
          <table:table-cell table:style-name="ce423" table:formula="oooc:=IF([.D103]-[.E$42]&lt;0;&quot;&quot;;[.D103]-[.E$42])" office:value-type="float" office:value="55.2">
            <text:p>55,2</text:p>
          </table:table-cell>
          <table:table-cell table:style-name="ce415" office:value-type="float" office:value="43.7">
            <text:p>43,7</text:p>
          </table:table-cell>
          <table:table-cell table:style-name="ce423" table:formula="oooc:=IF([.F103]-[.G$42]&lt;0;&quot;&quot;;[.F103]-[.G$42])" office:value-type="float" office:value="43.7">
            <text:p>43,7</text:p>
          </table:table-cell>
          <table:table-cell table:style-name="ce415" office:value-type="float" office:value="35.2">
            <text:p>35,2</text:p>
          </table:table-cell>
          <table:table-cell table:style-name="ce423" table:formula="oooc:=IF([.H103]-[.I$42]&lt;0;&quot;&quot;;[.H103]-[.I$42])" office:value-type="float" office:value="35.2">
            <text:p>35,2</text:p>
          </table:table-cell>
          <table:table-cell table:style-name="ce415" office:value-type="float" office:value="29.2">
            <text:p>29,2</text:p>
          </table:table-cell>
          <table:table-cell table:style-name="ce423" table:formula="oooc:=IF([.J103]-[.K$42]&lt;0;&quot;&quot;;[.J103]-[.K$42])" office:value-type="float" office:value="29.2">
            <text:p>29,2</text:p>
          </table:table-cell>
          <table:table-cell table:style-name="ce412" office:value-type="float" office:value="25">
            <text:p>25</text:p>
          </table:table-cell>
          <table:table-cell table:style-name="ce423" table:formula="oooc:=IF([.L103]-[.M$42]&lt;0;&quot;&quot;;[.L103]-[.M$42])" office:value-type="float" office:value="25">
            <text:p>25</text:p>
          </table:table-cell>
          <table:table-cell table:style-name="ce415" office:value-type="float" office:value="21.9">
            <text:p>21,9</text:p>
          </table:table-cell>
          <table:table-cell table:style-name="ce423" table:formula="oooc:=IF([.N103]-[.O$42]&lt;0;&quot;&quot;;[.N103]-[.O$42])" office:value-type="float" office:value="21.9">
            <text:p>21,9</text:p>
          </table:table-cell>
          <table:table-cell table:style-name="ce415" office:value-type="float" office:value="19.5">
            <text:p>19,5</text:p>
          </table:table-cell>
          <table:table-cell table:style-name="ce423" table:formula="oooc:=IF([.P103]-[.Q$42]&lt;0;&quot;&quot;;[.P103]-[.Q$42])" office:value-type="float" office:value="19.5">
            <text:p>19,5</text:p>
          </table:table-cell>
          <table:table-cell table:style-name="ce456" office:value-type="float" office:value="17.7">
            <text:p>17,7</text:p>
          </table:table-cell>
          <table:table-cell table:style-name="ce466" table:formula="oooc:=IF([.R103]-[.S$42]&lt;0;&quot;&quot;;[.R103]-[.S$42])" office:value-type="float" office:value="17.7">
            <text:p>17,7</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6">
            <text:p>NR 26</text:p>
          </table:table-cell>
          <table:table-cell table:style-name="ce415" table:formula="oooc:=[.B103]+0.68" office:value-type="float" office:value="73.08">
            <text:p>73,1</text:p>
          </table:table-cell>
          <table:table-cell table:style-name="ce423" table:formula="oooc:=IF([.B104]-[.C$42]&lt;0;&quot;&quot;;[.B104]-[.C$42])" office:value-type="float" office:value="73.08">
            <text:p>73,08</text:p>
          </table:table-cell>
          <table:table-cell table:style-name="ce415" table:formula="oooc:=[.D103]+0.78" office:value-type="float" office:value="55.98">
            <text:p>56,0</text:p>
          </table:table-cell>
          <table:table-cell table:style-name="ce423" table:formula="oooc:=IF([.D104]-[.E$42]&lt;0;&quot;&quot;;[.D104]-[.E$42])" office:value-type="float" office:value="55.98">
            <text:p>55,98</text:p>
          </table:table-cell>
          <table:table-cell table:style-name="ce415" table:formula="oooc:=[.F103]+0.88" office:value-type="float" office:value="44.58">
            <text:p>44,6</text:p>
          </table:table-cell>
          <table:table-cell table:style-name="ce423" table:formula="oooc:=IF([.F104]-[.G$42]&lt;0;&quot;&quot;;[.F104]-[.G$42])" office:value-type="float" office:value="44.58">
            <text:p>44,58</text:p>
          </table:table-cell>
          <table:table-cell table:style-name="ce415" table:formula="oooc:=[.H103]+0.94" office:value-type="float" office:value="36.14">
            <text:p>36,1</text:p>
          </table:table-cell>
          <table:table-cell table:style-name="ce423" table:formula="oooc:=IF([.H104]-[.I$42]&lt;0;&quot;&quot;;[.H104]-[.I$42])" office:value-type="float" office:value="36.14">
            <text:p>36,14</text:p>
          </table:table-cell>
          <table:table-cell table:style-name="ce415" table:formula="oooc:=[.J103]+0.96" office:value-type="float" office:value="30.16">
            <text:p>30,2</text:p>
          </table:table-cell>
          <table:table-cell table:style-name="ce423" table:formula="oooc:=IF([.J104]-[.K$42]&lt;0;&quot;&quot;;[.J104]-[.K$42])" office:value-type="float" office:value="30.16">
            <text:p>30,16</text:p>
          </table:table-cell>
          <table:table-cell table:style-name="ce412" office:value-type="float" office:value="26">
            <text:p>26</text:p>
          </table:table-cell>
          <table:table-cell table:style-name="ce423" table:formula="oooc:=IF([.L104]-[.M$42]&lt;0;&quot;&quot;;[.L104]-[.M$42])" office:value-type="float" office:value="26">
            <text:p>26</text:p>
          </table:table-cell>
          <table:table-cell table:style-name="ce415" table:formula="oooc:=[.N103]+1" office:value-type="float" office:value="22.9">
            <text:p>22,9</text:p>
          </table:table-cell>
          <table:table-cell table:style-name="ce423" table:formula="oooc:=IF([.N104]-[.O$42]&lt;0;&quot;&quot;;[.N104]-[.O$42])" office:value-type="float" office:value="22.9">
            <text:p>22,9</text:p>
          </table:table-cell>
          <table:table-cell table:style-name="ce415" table:formula="oooc:=[.P103]+1.04" office:value-type="float" office:value="20.54">
            <text:p>20,5</text:p>
          </table:table-cell>
          <table:table-cell table:style-name="ce423" table:formula="oooc:=IF([.P104]-[.Q$42]&lt;0;&quot;&quot;;[.P104]-[.Q$42])" office:value-type="float" office:value="20.54">
            <text:p>20,54</text:p>
          </table:table-cell>
          <table:table-cell table:style-name="ce456" table:formula="oooc:=[.R103]+1.04" office:value-type="float" office:value="18.74">
            <text:p>18,7</text:p>
          </table:table-cell>
          <table:table-cell table:style-name="ce466" table:formula="oooc:=IF([.R104]-[.S$42]&lt;0;&quot;&quot;;[.R104]-[.S$42])" office:value-type="float" office:value="18.74">
            <text:p>18,7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7">
            <text:p>NR 27</text:p>
          </table:table-cell>
          <table:table-cell table:style-name="ce415" table:formula="oooc:=[.B104]+0.68" office:value-type="float" office:value="73.76">
            <text:p>73,8</text:p>
          </table:table-cell>
          <table:table-cell table:style-name="ce423" table:formula="oooc:=IF([.B105]-[.C$42]&lt;0;&quot;&quot;;[.B105]-[.C$42])" office:value-type="float" office:value="73.76">
            <text:p>73,76</text:p>
          </table:table-cell>
          <table:table-cell table:style-name="ce415" table:formula="oooc:=[.D104]+0.78" office:value-type="float" office:value="56.76">
            <text:p>56,8</text:p>
          </table:table-cell>
          <table:table-cell table:style-name="ce423" table:formula="oooc:=IF([.D105]-[.E$42]&lt;0;&quot;&quot;;[.D105]-[.E$42])" office:value-type="float" office:value="56.76">
            <text:p>56,76</text:p>
          </table:table-cell>
          <table:table-cell table:style-name="ce415" table:formula="oooc:=[.F104]+0.88" office:value-type="float" office:value="45.46">
            <text:p>45,5</text:p>
          </table:table-cell>
          <table:table-cell table:style-name="ce423" table:formula="oooc:=IF([.F105]-[.G$42]&lt;0;&quot;&quot;;[.F105]-[.G$42])" office:value-type="float" office:value="45.46">
            <text:p>45,46</text:p>
          </table:table-cell>
          <table:table-cell table:style-name="ce415" table:formula="oooc:=[.H104]+0.94" office:value-type="float" office:value="37.08">
            <text:p>37,1</text:p>
          </table:table-cell>
          <table:table-cell table:style-name="ce423" table:formula="oooc:=IF([.H105]-[.I$42]&lt;0;&quot;&quot;;[.H105]-[.I$42])" office:value-type="float" office:value="37.08">
            <text:p>37,08</text:p>
          </table:table-cell>
          <table:table-cell table:style-name="ce415" table:formula="oooc:=[.J104]+0.96" office:value-type="float" office:value="31.12">
            <text:p>31,1</text:p>
          </table:table-cell>
          <table:table-cell table:style-name="ce423" table:formula="oooc:=IF([.J105]-[.K$42]&lt;0;&quot;&quot;;[.J105]-[.K$42])" office:value-type="float" office:value="31.12">
            <text:p>31,12</text:p>
          </table:table-cell>
          <table:table-cell table:style-name="ce412" office:value-type="float" office:value="27">
            <text:p>27</text:p>
          </table:table-cell>
          <table:table-cell table:style-name="ce423" table:formula="oooc:=IF([.L105]-[.M$42]&lt;0;&quot;&quot;;[.L105]-[.M$42])" office:value-type="float" office:value="27">
            <text:p>27</text:p>
          </table:table-cell>
          <table:table-cell table:style-name="ce415" table:formula="oooc:=[.N104]+1" office:value-type="float" office:value="23.9">
            <text:p>23,9</text:p>
          </table:table-cell>
          <table:table-cell table:style-name="ce423" table:formula="oooc:=IF([.N105]-[.O$42]&lt;0;&quot;&quot;;[.N105]-[.O$42])" office:value-type="float" office:value="23.9">
            <text:p>23,9</text:p>
          </table:table-cell>
          <table:table-cell table:style-name="ce415" table:formula="oooc:=[.P104]+1.04" office:value-type="float" office:value="21.58">
            <text:p>21,6</text:p>
          </table:table-cell>
          <table:table-cell table:style-name="ce423" table:formula="oooc:=IF([.P105]-[.Q$42]&lt;0;&quot;&quot;;[.P105]-[.Q$42])" office:value-type="float" office:value="21.58">
            <text:p>21,58</text:p>
          </table:table-cell>
          <table:table-cell table:style-name="ce456" table:formula="oooc:=[.R104]+1.04" office:value-type="float" office:value="19.78">
            <text:p>19,8</text:p>
          </table:table-cell>
          <table:table-cell table:style-name="ce466" table:formula="oooc:=IF([.R105]-[.S$42]&lt;0;&quot;&quot;;[.R105]-[.S$42])" office:value-type="float" office:value="19.78">
            <text:p>19,7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8">
            <text:p>NR 28</text:p>
          </table:table-cell>
          <table:table-cell table:style-name="ce415" table:formula="oooc:=[.B105]+0.68" office:value-type="float" office:value="74.44">
            <text:p>74,4</text:p>
          </table:table-cell>
          <table:table-cell table:style-name="ce423" table:formula="oooc:=IF([.B106]-[.C$42]&lt;0;&quot;&quot;;[.B106]-[.C$42])" office:value-type="float" office:value="74.44">
            <text:p>74,44</text:p>
          </table:table-cell>
          <table:table-cell table:style-name="ce415" table:formula="oooc:=[.D105]+0.78" office:value-type="float" office:value="57.54">
            <text:p>57,5</text:p>
          </table:table-cell>
          <table:table-cell table:style-name="ce423" table:formula="oooc:=IF([.D106]-[.E$42]&lt;0;&quot;&quot;;[.D106]-[.E$42])" office:value-type="float" office:value="57.54">
            <text:p>57,54</text:p>
          </table:table-cell>
          <table:table-cell table:style-name="ce415" table:formula="oooc:=[.F105]+0.88" office:value-type="float" office:value="46.34">
            <text:p>46,3</text:p>
          </table:table-cell>
          <table:table-cell table:style-name="ce423" table:formula="oooc:=IF([.F106]-[.G$42]&lt;0;&quot;&quot;;[.F106]-[.G$42])" office:value-type="float" office:value="46.34">
            <text:p>46,34</text:p>
          </table:table-cell>
          <table:table-cell table:style-name="ce415" table:formula="oooc:=[.H105]+0.94" office:value-type="float" office:value="38.02">
            <text:p>38,0</text:p>
          </table:table-cell>
          <table:table-cell table:style-name="ce423" table:formula="oooc:=IF([.H106]-[.I$42]&lt;0;&quot;&quot;;[.H106]-[.I$42])" office:value-type="float" office:value="38.02">
            <text:p>38,02</text:p>
          </table:table-cell>
          <table:table-cell table:style-name="ce415" table:formula="oooc:=[.J105]+0.96" office:value-type="float" office:value="32.08">
            <text:p>32,1</text:p>
          </table:table-cell>
          <table:table-cell table:style-name="ce423" table:formula="oooc:=IF([.J106]-[.K$42]&lt;0;&quot;&quot;;[.J106]-[.K$42])" office:value-type="float" office:value="32.08">
            <text:p>32,08</text:p>
          </table:table-cell>
          <table:table-cell table:style-name="ce412" office:value-type="float" office:value="28">
            <text:p>28</text:p>
          </table:table-cell>
          <table:table-cell table:style-name="ce423" table:formula="oooc:=IF([.L106]-[.M$42]&lt;0;&quot;&quot;;[.L106]-[.M$42])" office:value-type="float" office:value="28">
            <text:p>28</text:p>
          </table:table-cell>
          <table:table-cell table:style-name="ce415" table:formula="oooc:=[.N105]+1" office:value-type="float" office:value="24.9">
            <text:p>24,9</text:p>
          </table:table-cell>
          <table:table-cell table:style-name="ce423" table:formula="oooc:=IF([.N106]-[.O$42]&lt;0;&quot;&quot;;[.N106]-[.O$42])" office:value-type="float" office:value="24.9">
            <text:p>24,9</text:p>
          </table:table-cell>
          <table:table-cell table:style-name="ce415" table:formula="oooc:=[.P105]+1.04" office:value-type="float" office:value="22.62">
            <text:p>22,6</text:p>
          </table:table-cell>
          <table:table-cell table:style-name="ce423" table:formula="oooc:=IF([.P106]-[.Q$42]&lt;0;&quot;&quot;;[.P106]-[.Q$42])" office:value-type="float" office:value="22.62">
            <text:p>22,62</text:p>
          </table:table-cell>
          <table:table-cell table:style-name="ce456" table:formula="oooc:=[.R105]+1.04" office:value-type="float" office:value="20.82">
            <text:p>20,8</text:p>
          </table:table-cell>
          <table:table-cell table:style-name="ce466" table:formula="oooc:=IF([.R106]-[.S$42]&lt;0;&quot;&quot;;[.R106]-[.S$42])" office:value-type="float" office:value="20.82">
            <text:p>20,8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29">
            <text:p>NR 29</text:p>
          </table:table-cell>
          <table:table-cell table:style-name="ce415" table:formula="oooc:=[.B106]+0.68" office:value-type="float" office:value="75.12">
            <text:p>75,1</text:p>
          </table:table-cell>
          <table:table-cell table:style-name="ce423" table:formula="oooc:=IF([.B107]-[.C$42]&lt;0;&quot;&quot;;[.B107]-[.C$42])" office:value-type="float" office:value="75.12">
            <text:p>75,12</text:p>
          </table:table-cell>
          <table:table-cell table:style-name="ce415" table:formula="oooc:=[.D106]+0.78" office:value-type="float" office:value="58.32">
            <text:p>58,3</text:p>
          </table:table-cell>
          <table:table-cell table:style-name="ce423" table:formula="oooc:=IF([.D107]-[.E$42]&lt;0;&quot;&quot;;[.D107]-[.E$42])" office:value-type="float" office:value="58.32">
            <text:p>58,32</text:p>
          </table:table-cell>
          <table:table-cell table:style-name="ce415" table:formula="oooc:=[.F106]+0.88" office:value-type="float" office:value="47.22">
            <text:p>47,2</text:p>
          </table:table-cell>
          <table:table-cell table:style-name="ce423" table:formula="oooc:=IF([.F107]-[.G$42]&lt;0;&quot;&quot;;[.F107]-[.G$42])" office:value-type="float" office:value="47.22">
            <text:p>47,22</text:p>
          </table:table-cell>
          <table:table-cell table:style-name="ce415" table:formula="oooc:=[.H106]+0.94" office:value-type="float" office:value="38.96">
            <text:p>39,0</text:p>
          </table:table-cell>
          <table:table-cell table:style-name="ce423" table:formula="oooc:=IF([.H107]-[.I$42]&lt;0;&quot;&quot;;[.H107]-[.I$42])" office:value-type="float" office:value="38.96">
            <text:p>38,96</text:p>
          </table:table-cell>
          <table:table-cell table:style-name="ce415" table:formula="oooc:=[.J106]+0.96" office:value-type="float" office:value="33.04">
            <text:p>33,0</text:p>
          </table:table-cell>
          <table:table-cell table:style-name="ce423" table:formula="oooc:=IF([.J107]-[.K$42]&lt;0;&quot;&quot;;[.J107]-[.K$42])" office:value-type="float" office:value="33.04">
            <text:p>33,04</text:p>
          </table:table-cell>
          <table:table-cell table:style-name="ce412" office:value-type="float" office:value="29">
            <text:p>29</text:p>
          </table:table-cell>
          <table:table-cell table:style-name="ce423" table:formula="oooc:=IF([.L107]-[.M$42]&lt;0;&quot;&quot;;[.L107]-[.M$42])" office:value-type="float" office:value="29">
            <text:p>29</text:p>
          </table:table-cell>
          <table:table-cell table:style-name="ce415" table:formula="oooc:=[.N106]+1" office:value-type="float" office:value="25.9">
            <text:p>25,9</text:p>
          </table:table-cell>
          <table:table-cell table:style-name="ce423" table:formula="oooc:=IF([.N107]-[.O$42]&lt;0;&quot;&quot;;[.N107]-[.O$42])" office:value-type="float" office:value="25.9">
            <text:p>25,9</text:p>
          </table:table-cell>
          <table:table-cell table:style-name="ce415" table:formula="oooc:=[.P106]+1.04" office:value-type="float" office:value="23.66">
            <text:p>23,7</text:p>
          </table:table-cell>
          <table:table-cell table:style-name="ce423" table:formula="oooc:=IF([.P107]-[.Q$42]&lt;0;&quot;&quot;;[.P107]-[.Q$42])" office:value-type="float" office:value="23.66">
            <text:p>23,66</text:p>
          </table:table-cell>
          <table:table-cell table:style-name="ce456" table:formula="oooc:=[.R106]+1.04" office:value-type="float" office:value="21.86">
            <text:p>21,9</text:p>
          </table:table-cell>
          <table:table-cell table:style-name="ce466" table:formula="oooc:=IF([.R107]-[.S$42]&lt;0;&quot;&quot;;[.R107]-[.S$42])" office:value-type="float" office:value="21.86">
            <text:p>21,8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0">
            <text:p>NR 30</text:p>
          </table:table-cell>
          <table:table-cell table:style-name="ce415" office:value-type="float" office:value="75.8">
            <text:p>75,8</text:p>
          </table:table-cell>
          <table:table-cell table:style-name="ce423" table:formula="oooc:=IF([.B108]-[.C$42]&lt;0;&quot;&quot;;[.B108]-[.C$42])" office:value-type="float" office:value="75.8">
            <text:p>75,8</text:p>
          </table:table-cell>
          <table:table-cell table:style-name="ce415" office:value-type="float" office:value="59.2">
            <text:p>59,2</text:p>
          </table:table-cell>
          <table:table-cell table:style-name="ce423" table:formula="oooc:=IF([.D108]-[.E$42]&lt;0;&quot;&quot;;[.D108]-[.E$42])" office:value-type="float" office:value="59.2">
            <text:p>59,2</text:p>
          </table:table-cell>
          <table:table-cell table:style-name="ce415" office:value-type="float" office:value="48.1">
            <text:p>48,1</text:p>
          </table:table-cell>
          <table:table-cell table:style-name="ce423" table:formula="oooc:=IF([.F108]-[.G$42]&lt;0;&quot;&quot;;[.F108]-[.G$42])" office:value-type="float" office:value="48.1">
            <text:p>48,1</text:p>
          </table:table-cell>
          <table:table-cell table:style-name="ce415" office:value-type="float" office:value="39.9">
            <text:p>39,9</text:p>
          </table:table-cell>
          <table:table-cell table:style-name="ce423" table:formula="oooc:=IF([.H108]-[.I$42]&lt;0;&quot;&quot;;[.H108]-[.I$42])" office:value-type="float" office:value="39.9">
            <text:p>39,9</text:p>
          </table:table-cell>
          <table:table-cell table:style-name="ce415" office:value-type="float" office:value="34">
            <text:p>34,0</text:p>
          </table:table-cell>
          <table:table-cell table:style-name="ce423" table:formula="oooc:=IF([.J108]-[.K$42]&lt;0;&quot;&quot;;[.J108]-[.K$42])" office:value-type="float" office:value="34">
            <text:p>34</text:p>
          </table:table-cell>
          <table:table-cell table:style-name="ce412" office:value-type="float" office:value="30">
            <text:p>30</text:p>
          </table:table-cell>
          <table:table-cell table:style-name="ce423" table:formula="oooc:=IF([.L108]-[.M$42]&lt;0;&quot;&quot;;[.L108]-[.M$42])" office:value-type="float" office:value="30">
            <text:p>30</text:p>
          </table:table-cell>
          <table:table-cell table:style-name="ce415" office:value-type="float" office:value="26.9">
            <text:p>26,9</text:p>
          </table:table-cell>
          <table:table-cell table:style-name="ce423" table:formula="oooc:=IF([.N108]-[.O$42]&lt;0;&quot;&quot;;[.N108]-[.O$42])" office:value-type="float" office:value="26.9">
            <text:p>26,9</text:p>
          </table:table-cell>
          <table:table-cell table:style-name="ce415" office:value-type="float" office:value="24.7">
            <text:p>24,7</text:p>
          </table:table-cell>
          <table:table-cell table:style-name="ce423" table:formula="oooc:=IF([.P108]-[.Q$42]&lt;0;&quot;&quot;;[.P108]-[.Q$42])" office:value-type="float" office:value="24.7">
            <text:p>24,7</text:p>
          </table:table-cell>
          <table:table-cell table:style-name="ce456" office:value-type="float" office:value="22.9">
            <text:p>22,9</text:p>
          </table:table-cell>
          <table:table-cell table:style-name="ce466" table:formula="oooc:=IF([.R108]-[.S$42]&lt;0;&quot;&quot;;[.R108]-[.S$42])" office:value-type="float" office:value="22.9">
            <text:p>22,9</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1">
            <text:p>NR 31</text:p>
          </table:table-cell>
          <table:table-cell table:style-name="ce415" table:formula="oooc:=[.B108]+0.68" office:value-type="float" office:value="76.48">
            <text:p>76,5</text:p>
          </table:table-cell>
          <table:table-cell table:style-name="ce423" table:formula="oooc:=IF([.B109]-[.C$42]&lt;0;&quot;&quot;;[.B109]-[.C$42])" office:value-type="float" office:value="76.48">
            <text:p>76,48</text:p>
          </table:table-cell>
          <table:table-cell table:style-name="ce415" table:formula="oooc:=[.D108]+0.78" office:value-type="float" office:value="59.98">
            <text:p>60,0</text:p>
          </table:table-cell>
          <table:table-cell table:style-name="ce423" table:formula="oooc:=IF([.D109]-[.E$42]&lt;0;&quot;&quot;;[.D109]-[.E$42])" office:value-type="float" office:value="59.98">
            <text:p>59,98</text:p>
          </table:table-cell>
          <table:table-cell table:style-name="ce415" table:formula="oooc:=[.F108]+0.86" office:value-type="float" office:value="48.96">
            <text:p>49,0</text:p>
          </table:table-cell>
          <table:table-cell table:style-name="ce423" table:formula="oooc:=IF([.F109]-[.G$42]&lt;0;&quot;&quot;;[.F109]-[.G$42])" office:value-type="float" office:value="48.96">
            <text:p>48,96</text:p>
          </table:table-cell>
          <table:table-cell table:style-name="ce415" table:formula="oooc:=[.H108]+0.92" office:value-type="float" office:value="40.82">
            <text:p>40,8</text:p>
          </table:table-cell>
          <table:table-cell table:style-name="ce423" table:formula="oooc:=IF([.H109]-[.I$42]&lt;0;&quot;&quot;;[.H109]-[.I$42])" office:value-type="float" office:value="40.82">
            <text:p>40,82</text:p>
          </table:table-cell>
          <table:table-cell table:style-name="ce415" table:formula="oooc:=[.J108]+0.98" office:value-type="float" office:value="34.98">
            <text:p>35,0</text:p>
          </table:table-cell>
          <table:table-cell table:style-name="ce423" table:formula="oooc:=IF([.J109]-[.K$42]&lt;0;&quot;&quot;;[.J109]-[.K$42])" office:value-type="float" office:value="34.98">
            <text:p>34,98</text:p>
          </table:table-cell>
          <table:table-cell table:style-name="ce412" office:value-type="float" office:value="31">
            <text:p>31</text:p>
          </table:table-cell>
          <table:table-cell table:style-name="ce423" table:formula="oooc:=IF([.L109]-[.M$42]&lt;0;&quot;&quot;;[.L109]-[.M$42])" office:value-type="float" office:value="31">
            <text:p>31</text:p>
          </table:table-cell>
          <table:table-cell table:style-name="ce415" table:formula="oooc:=[.N108]+1.02" office:value-type="float" office:value="27.92">
            <text:p>27,9</text:p>
          </table:table-cell>
          <table:table-cell table:style-name="ce423" table:formula="oooc:=IF([.N109]-[.O$42]&lt;0;&quot;&quot;;[.N109]-[.O$42])" office:value-type="float" office:value="27.92">
            <text:p>27,92</text:p>
          </table:table-cell>
          <table:table-cell table:style-name="ce415" table:formula="oooc:=[.P108]+1.02" office:value-type="float" office:value="25.72">
            <text:p>25,7</text:p>
          </table:table-cell>
          <table:table-cell table:style-name="ce423" table:formula="oooc:=IF([.P109]-[.Q$42]&lt;0;&quot;&quot;;[.P109]-[.Q$42])" office:value-type="float" office:value="25.72">
            <text:p>25,72</text:p>
          </table:table-cell>
          <table:table-cell table:style-name="ce456" table:formula="oooc:=[.R108]+1.02" office:value-type="float" office:value="23.92">
            <text:p>23,9</text:p>
          </table:table-cell>
          <table:table-cell table:style-name="ce466" table:formula="oooc:=IF([.R109]-[.S$42]&lt;0;&quot;&quot;;[.R109]-[.S$42])" office:value-type="float" office:value="23.92">
            <text:p>23,9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2">
            <text:p>NR 32</text:p>
          </table:table-cell>
          <table:table-cell table:style-name="ce415" table:formula="oooc:=[.B109]+0.68" office:value-type="float" office:value="77.16">
            <text:p>77,2</text:p>
          </table:table-cell>
          <table:table-cell table:style-name="ce423" table:formula="oooc:=IF([.B110]-[.C$42]&lt;0;&quot;&quot;;[.B110]-[.C$42])" office:value-type="float" office:value="77.16">
            <text:p>77,16</text:p>
          </table:table-cell>
          <table:table-cell table:style-name="ce415" table:formula="oooc:=[.D109]+0.78" office:value-type="float" office:value="60.76">
            <text:p>60,8</text:p>
          </table:table-cell>
          <table:table-cell table:style-name="ce423" table:formula="oooc:=IF([.D110]-[.E$42]&lt;0;&quot;&quot;;[.D110]-[.E$42])" office:value-type="float" office:value="60.76">
            <text:p>60,76</text:p>
          </table:table-cell>
          <table:table-cell table:style-name="ce415" table:formula="oooc:=[.F109]+0.86" office:value-type="float" office:value="49.82">
            <text:p>49,8</text:p>
          </table:table-cell>
          <table:table-cell table:style-name="ce423" table:formula="oooc:=IF([.F110]-[.G$42]&lt;0;&quot;&quot;;[.F110]-[.G$42])" office:value-type="float" office:value="49.82">
            <text:p>49,82</text:p>
          </table:table-cell>
          <table:table-cell table:style-name="ce415" table:formula="oooc:=[.H109]+0.92" office:value-type="float" office:value="41.74">
            <text:p>41,7</text:p>
          </table:table-cell>
          <table:table-cell table:style-name="ce423" table:formula="oooc:=IF([.H110]-[.I$42]&lt;0;&quot;&quot;;[.H110]-[.I$42])" office:value-type="float" office:value="41.74">
            <text:p>41,74</text:p>
          </table:table-cell>
          <table:table-cell table:style-name="ce415" table:formula="oooc:=[.J109]+0.98" office:value-type="float" office:value="35.96">
            <text:p>36,0</text:p>
          </table:table-cell>
          <table:table-cell table:style-name="ce423" table:formula="oooc:=IF([.J110]-[.K$42]&lt;0;&quot;&quot;;[.J110]-[.K$42])" office:value-type="float" office:value="35.96">
            <text:p>35,96</text:p>
          </table:table-cell>
          <table:table-cell table:style-name="ce412" office:value-type="float" office:value="32">
            <text:p>32</text:p>
          </table:table-cell>
          <table:table-cell table:style-name="ce423" table:formula="oooc:=IF([.L110]-[.M$42]&lt;0;&quot;&quot;;[.L110]-[.M$42])" office:value-type="float" office:value="32">
            <text:p>32</text:p>
          </table:table-cell>
          <table:table-cell table:style-name="ce415" table:formula="oooc:=[.N109]+1.02" office:value-type="float" office:value="28.94">
            <text:p>28,9</text:p>
          </table:table-cell>
          <table:table-cell table:style-name="ce423" table:formula="oooc:=IF([.N110]-[.O$42]&lt;0;&quot;&quot;;[.N110]-[.O$42])" office:value-type="float" office:value="28.94">
            <text:p>28,94</text:p>
          </table:table-cell>
          <table:table-cell table:style-name="ce415" table:formula="oooc:=[.P109]+1.02" office:value-type="float" office:value="26.74">
            <text:p>26,7</text:p>
          </table:table-cell>
          <table:table-cell table:style-name="ce423" table:formula="oooc:=IF([.P110]-[.Q$42]&lt;0;&quot;&quot;;[.P110]-[.Q$42])" office:value-type="float" office:value="26.74">
            <text:p>26,74</text:p>
          </table:table-cell>
          <table:table-cell table:style-name="ce456" table:formula="oooc:=[.R109]+1.02" office:value-type="float" office:value="24.94">
            <text:p>24,9</text:p>
          </table:table-cell>
          <table:table-cell table:style-name="ce466" table:formula="oooc:=IF([.R110]-[.S$42]&lt;0;&quot;&quot;;[.R110]-[.S$42])" office:value-type="float" office:value="24.94">
            <text:p>24,9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3">
            <text:p>NR 33</text:p>
          </table:table-cell>
          <table:table-cell table:style-name="ce415" table:formula="oooc:=[.B110]+0.68" office:value-type="float" office:value="77.84">
            <text:p>77,8</text:p>
          </table:table-cell>
          <table:table-cell table:style-name="ce423" table:formula="oooc:=IF([.B111]-[.C$42]&lt;0;&quot;&quot;;[.B111]-[.C$42])" office:value-type="float" office:value="77.84">
            <text:p>77,84</text:p>
          </table:table-cell>
          <table:table-cell table:style-name="ce415" table:formula="oooc:=[.D110]+0.78" office:value-type="float" office:value="61.54">
            <text:p>61,5</text:p>
          </table:table-cell>
          <table:table-cell table:style-name="ce423" table:formula="oooc:=IF([.D111]-[.E$42]&lt;0;&quot;&quot;;[.D111]-[.E$42])" office:value-type="float" office:value="61.54">
            <text:p>61,54</text:p>
          </table:table-cell>
          <table:table-cell table:style-name="ce415" table:formula="oooc:=[.F110]+0.86" office:value-type="float" office:value="50.68">
            <text:p>50,7</text:p>
          </table:table-cell>
          <table:table-cell table:style-name="ce423" table:formula="oooc:=IF([.F111]-[.G$42]&lt;0;&quot;&quot;;[.F111]-[.G$42])" office:value-type="float" office:value="50.68">
            <text:p>50,68</text:p>
          </table:table-cell>
          <table:table-cell table:style-name="ce415" table:formula="oooc:=[.H110]+0.92" office:value-type="float" office:value="42.66">
            <text:p>42,7</text:p>
          </table:table-cell>
          <table:table-cell table:style-name="ce423" table:formula="oooc:=IF([.H111]-[.I$42]&lt;0;&quot;&quot;;[.H111]-[.I$42])" office:value-type="float" office:value="42.66">
            <text:p>42,66</text:p>
          </table:table-cell>
          <table:table-cell table:style-name="ce415" table:formula="oooc:=[.J110]+0.98" office:value-type="float" office:value="36.94">
            <text:p>36,9</text:p>
          </table:table-cell>
          <table:table-cell table:style-name="ce423" table:formula="oooc:=IF([.J111]-[.K$42]&lt;0;&quot;&quot;;[.J111]-[.K$42])" office:value-type="float" office:value="36.94">
            <text:p>36,94</text:p>
          </table:table-cell>
          <table:table-cell table:style-name="ce412" office:value-type="float" office:value="33">
            <text:p>33</text:p>
          </table:table-cell>
          <table:table-cell table:style-name="ce423" table:formula="oooc:=IF([.L111]-[.M$42]&lt;0;&quot;&quot;;[.L111]-[.M$42])" office:value-type="float" office:value="33">
            <text:p>33</text:p>
          </table:table-cell>
          <table:table-cell table:style-name="ce415" table:formula="oooc:=[.N110]+1.02" office:value-type="float" office:value="29.96">
            <text:p>30,0</text:p>
          </table:table-cell>
          <table:table-cell table:style-name="ce423" table:formula="oooc:=IF([.N111]-[.O$42]&lt;0;&quot;&quot;;[.N111]-[.O$42])" office:value-type="float" office:value="29.96">
            <text:p>29,96</text:p>
          </table:table-cell>
          <table:table-cell table:style-name="ce415" table:formula="oooc:=[.P110]+1.02" office:value-type="float" office:value="27.76">
            <text:p>27,8</text:p>
          </table:table-cell>
          <table:table-cell table:style-name="ce423" table:formula="oooc:=IF([.P111]-[.Q$42]&lt;0;&quot;&quot;;[.P111]-[.Q$42])" office:value-type="float" office:value="27.76">
            <text:p>27,76</text:p>
          </table:table-cell>
          <table:table-cell table:style-name="ce456" table:formula="oooc:=[.R110]+1.02" office:value-type="float" office:value="25.96">
            <text:p>26,0</text:p>
          </table:table-cell>
          <table:table-cell table:style-name="ce466" table:formula="oooc:=IF([.R111]-[.S$42]&lt;0;&quot;&quot;;[.R111]-[.S$42])" office:value-type="float" office:value="25.96">
            <text:p>25,9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4">
            <text:p>NR 34</text:p>
          </table:table-cell>
          <table:table-cell table:style-name="ce415" table:formula="oooc:=[.B111]+0.68" office:value-type="float" office:value="78.52">
            <text:p>78,5</text:p>
          </table:table-cell>
          <table:table-cell table:style-name="ce423" table:formula="oooc:=IF([.B112]-[.C$42]&lt;0;&quot;&quot;;[.B112]-[.C$42])" office:value-type="float" office:value="78.52">
            <text:p>78,52</text:p>
          </table:table-cell>
          <table:table-cell table:style-name="ce415" table:formula="oooc:=[.D111]+0.78" office:value-type="float" office:value="62.32">
            <text:p>62,3</text:p>
          </table:table-cell>
          <table:table-cell table:style-name="ce423" table:formula="oooc:=IF([.D112]-[.E$42]&lt;0;&quot;&quot;;[.D112]-[.E$42])" office:value-type="float" office:value="62.32">
            <text:p>62,32</text:p>
          </table:table-cell>
          <table:table-cell table:style-name="ce415" table:formula="oooc:=[.F111]+0.86" office:value-type="float" office:value="51.54">
            <text:p>51,5</text:p>
          </table:table-cell>
          <table:table-cell table:style-name="ce423" table:formula="oooc:=IF([.F112]-[.G$42]&lt;0;&quot;&quot;;[.F112]-[.G$42])" office:value-type="float" office:value="51.54">
            <text:p>51,54</text:p>
          </table:table-cell>
          <table:table-cell table:style-name="ce415" table:formula="oooc:=[.H111]+0.92" office:value-type="float" office:value="43.58">
            <text:p>43,6</text:p>
          </table:table-cell>
          <table:table-cell table:style-name="ce423" table:formula="oooc:=IF([.H112]-[.I$42]&lt;0;&quot;&quot;;[.H112]-[.I$42])" office:value-type="float" office:value="43.58">
            <text:p>43,58</text:p>
          </table:table-cell>
          <table:table-cell table:style-name="ce415" table:formula="oooc:=[.J111]+0.98" office:value-type="float" office:value="37.92">
            <text:p>37,9</text:p>
          </table:table-cell>
          <table:table-cell table:style-name="ce423" table:formula="oooc:=IF([.J112]-[.K$42]&lt;0;&quot;&quot;;[.J112]-[.K$42])" office:value-type="float" office:value="37.92">
            <text:p>37,92</text:p>
          </table:table-cell>
          <table:table-cell table:style-name="ce412" office:value-type="float" office:value="34">
            <text:p>34</text:p>
          </table:table-cell>
          <table:table-cell table:style-name="ce423" table:formula="oooc:=IF([.L112]-[.M$42]&lt;0;&quot;&quot;;[.L112]-[.M$42])" office:value-type="float" office:value="34">
            <text:p>34</text:p>
          </table:table-cell>
          <table:table-cell table:style-name="ce415" table:formula="oooc:=[.N111]+1.02" office:value-type="float" office:value="30.98">
            <text:p>31,0</text:p>
          </table:table-cell>
          <table:table-cell table:style-name="ce423" table:formula="oooc:=IF([.N112]-[.O$42]&lt;0;&quot;&quot;;[.N112]-[.O$42])" office:value-type="float" office:value="30.98">
            <text:p>30,98</text:p>
          </table:table-cell>
          <table:table-cell table:style-name="ce415" table:formula="oooc:=[.P111]+1.02" office:value-type="float" office:value="28.78">
            <text:p>28,8</text:p>
          </table:table-cell>
          <table:table-cell table:style-name="ce423" table:formula="oooc:=IF([.P112]-[.Q$42]&lt;0;&quot;&quot;;[.P112]-[.Q$42])" office:value-type="float" office:value="28.78">
            <text:p>28,78</text:p>
          </table:table-cell>
          <table:table-cell table:style-name="ce456" table:formula="oooc:=[.R111]+1.02" office:value-type="float" office:value="26.98">
            <text:p>27,0</text:p>
          </table:table-cell>
          <table:table-cell table:style-name="ce466" table:formula="oooc:=IF([.R112]-[.S$42]&lt;0;&quot;&quot;;[.R112]-[.S$42])" office:value-type="float" office:value="26.98">
            <text:p>26,9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5">
            <text:p>NR 35</text:p>
          </table:table-cell>
          <table:table-cell table:style-name="ce415" office:value-type="float" office:value="79.2">
            <text:p>79,2</text:p>
          </table:table-cell>
          <table:table-cell table:style-name="ce423" table:formula="oooc:=IF([.B113]-[.C$42]&lt;0;&quot;&quot;;[.B113]-[.C$42])" office:value-type="float" office:value="79.2">
            <text:p>79,2</text:p>
          </table:table-cell>
          <table:table-cell table:style-name="ce415" office:value-type="float" office:value="63.1">
            <text:p>63,1</text:p>
          </table:table-cell>
          <table:table-cell table:style-name="ce423" table:formula="oooc:=IF([.D113]-[.E$42]&lt;0;&quot;&quot;;[.D113]-[.E$42])" office:value-type="float" office:value="63.1">
            <text:p>63,1</text:p>
          </table:table-cell>
          <table:table-cell table:style-name="ce415" office:value-type="float" office:value="52.4">
            <text:p>52,4</text:p>
          </table:table-cell>
          <table:table-cell table:style-name="ce423" table:formula="oooc:=IF([.F113]-[.G$42]&lt;0;&quot;&quot;;[.F113]-[.G$42])" office:value-type="float" office:value="52.4">
            <text:p>52,4</text:p>
          </table:table-cell>
          <table:table-cell table:style-name="ce415" office:value-type="float" office:value="44.5">
            <text:p>44,5</text:p>
          </table:table-cell>
          <table:table-cell table:style-name="ce423" table:formula="oooc:=IF([.H113]-[.I$42]&lt;0;&quot;&quot;;[.H113]-[.I$42])" office:value-type="float" office:value="44.5">
            <text:p>44,5</text:p>
          </table:table-cell>
          <table:table-cell table:style-name="ce415" office:value-type="float" office:value="38.9">
            <text:p>38,9</text:p>
          </table:table-cell>
          <table:table-cell table:style-name="ce423" table:formula="oooc:=IF([.J113]-[.K$42]&lt;0;&quot;&quot;;[.J113]-[.K$42])" office:value-type="float" office:value="38.9">
            <text:p>38,9</text:p>
          </table:table-cell>
          <table:table-cell table:style-name="ce412" office:value-type="float" office:value="35">
            <text:p>35</text:p>
          </table:table-cell>
          <table:table-cell table:style-name="ce423" table:formula="oooc:=IF([.L113]-[.M$42]&lt;0;&quot;&quot;;[.L113]-[.M$42])" office:value-type="float" office:value="35">
            <text:p>35</text:p>
          </table:table-cell>
          <table:table-cell table:style-name="ce415" office:value-type="float" office:value="32">
            <text:p>32,0</text:p>
          </table:table-cell>
          <table:table-cell table:style-name="ce423" table:formula="oooc:=IF([.N113]-[.O$42]&lt;0;&quot;&quot;;[.N113]-[.O$42])" office:value-type="float" office:value="32">
            <text:p>32</text:p>
          </table:table-cell>
          <table:table-cell table:style-name="ce415" office:value-type="float" office:value="29.8">
            <text:p>29,8</text:p>
          </table:table-cell>
          <table:table-cell table:style-name="ce423" table:formula="oooc:=IF([.P113]-[.Q$42]&lt;0;&quot;&quot;;[.P113]-[.Q$42])" office:value-type="float" office:value="29.8">
            <text:p>29,8</text:p>
          </table:table-cell>
          <table:table-cell table:style-name="ce456" office:value-type="float" office:value="28">
            <text:p>28,0</text:p>
          </table:table-cell>
          <table:table-cell table:style-name="ce466" table:formula="oooc:=IF([.R113]-[.S$42]&lt;0;&quot;&quot;;[.R113]-[.S$42])" office:value-type="float" office:value="28">
            <text:p>2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6">
            <text:p>NR 36</text:p>
          </table:table-cell>
          <table:table-cell table:style-name="ce415" table:formula="oooc:=[.B113]+0.68" office:value-type="float" office:value="79.88">
            <text:p>79,9</text:p>
          </table:table-cell>
          <table:table-cell table:style-name="ce423" table:formula="oooc:=IF([.B114]-[.C$42]&lt;0;&quot;&quot;;[.B114]-[.C$42])" office:value-type="float" office:value="79.88">
            <text:p>79,88</text:p>
          </table:table-cell>
          <table:table-cell table:style-name="ce415" table:formula="oooc:=[.D113]+0.78" office:value-type="float" office:value="63.88">
            <text:p>63,9</text:p>
          </table:table-cell>
          <table:table-cell table:style-name="ce423" table:formula="oooc:=IF([.D114]-[.E$42]&lt;0;&quot;&quot;;[.D114]-[.E$42])" office:value-type="float" office:value="63.88">
            <text:p>63,88</text:p>
          </table:table-cell>
          <table:table-cell table:style-name="ce415" table:formula="oooc:=[.F113]+0.88" office:value-type="float" office:value="53.28">
            <text:p>53,3</text:p>
          </table:table-cell>
          <table:table-cell table:style-name="ce423" table:formula="oooc:=IF([.F114]-[.G$42]&lt;0;&quot;&quot;;[.F114]-[.G$42])" office:value-type="float" office:value="53.28">
            <text:p>53,28</text:p>
          </table:table-cell>
          <table:table-cell table:style-name="ce415" table:formula="oooc:=[.H113]+0.94" office:value-type="float" office:value="45.44">
            <text:p>45,4</text:p>
          </table:table-cell>
          <table:table-cell table:style-name="ce423" table:formula="oooc:=IF([.H114]-[.I$42]&lt;0;&quot;&quot;;[.H114]-[.I$42])" office:value-type="float" office:value="45.44">
            <text:p>45,44</text:p>
          </table:table-cell>
          <table:table-cell table:style-name="ce415" table:formula="oooc:=[.J113]+0.98" office:value-type="float" office:value="39.88">
            <text:p>39,9</text:p>
          </table:table-cell>
          <table:table-cell table:style-name="ce423" table:formula="oooc:=IF([.J114]-[.K$42]&lt;0;&quot;&quot;;[.J114]-[.K$42])" office:value-type="float" office:value="39.88">
            <text:p>39,88</text:p>
          </table:table-cell>
          <table:table-cell table:style-name="ce412" office:value-type="float" office:value="36">
            <text:p>36</text:p>
          </table:table-cell>
          <table:table-cell table:style-name="ce423" table:formula="oooc:=IF([.L114]-[.M$42]&lt;0;&quot;&quot;;[.L114]-[.M$42])" office:value-type="float" office:value="36">
            <text:p>36</text:p>
          </table:table-cell>
          <table:table-cell table:style-name="ce415" table:formula="oooc:=[.N113]+1.02" office:value-type="float" office:value="33.02">
            <text:p>33,0</text:p>
          </table:table-cell>
          <table:table-cell table:style-name="ce423" table:formula="oooc:=IF([.N114]-[.O$42]&lt;0;&quot;&quot;;[.N114]-[.O$42])" office:value-type="float" office:value="33.02">
            <text:p>33,02</text:p>
          </table:table-cell>
          <table:table-cell table:style-name="ce415" table:formula="oooc:=[.P113]+1.02" office:value-type="float" office:value="30.82">
            <text:p>30,8</text:p>
          </table:table-cell>
          <table:table-cell table:style-name="ce423" table:formula="oooc:=IF([.P114]-[.Q$42]&lt;0;&quot;&quot;;[.P114]-[.Q$42])" office:value-type="float" office:value="30.82">
            <text:p>30,82</text:p>
          </table:table-cell>
          <table:table-cell table:style-name="ce456" table:formula="oooc:=[.R113]+1.04" office:value-type="float" office:value="29.04">
            <text:p>29,0</text:p>
          </table:table-cell>
          <table:table-cell table:style-name="ce466" table:formula="oooc:=IF([.R114]-[.S$42]&lt;0;&quot;&quot;;[.R114]-[.S$42])" office:value-type="float" office:value="29.04">
            <text:p>29,0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7">
            <text:p>NR 37</text:p>
          </table:table-cell>
          <table:table-cell table:style-name="ce415" table:formula="oooc:=[.B114]+0.68" office:value-type="float" office:value="80.56">
            <text:p>80,6</text:p>
          </table:table-cell>
          <table:table-cell table:style-name="ce423" table:formula="oooc:=IF([.B115]-[.C$42]&lt;0;&quot;&quot;;[.B115]-[.C$42])" office:value-type="float" office:value="80.56">
            <text:p>80,56</text:p>
          </table:table-cell>
          <table:table-cell table:style-name="ce415" table:formula="oooc:=[.D114]+0.78" office:value-type="float" office:value="64.66">
            <text:p>64,7</text:p>
          </table:table-cell>
          <table:table-cell table:style-name="ce423" table:formula="oooc:=IF([.D115]-[.E$42]&lt;0;&quot;&quot;;[.D115]-[.E$42])" office:value-type="float" office:value="64.66">
            <text:p>64,66</text:p>
          </table:table-cell>
          <table:table-cell table:style-name="ce415" table:formula="oooc:=[.F114]+0.88" office:value-type="float" office:value="54.16">
            <text:p>54,2</text:p>
          </table:table-cell>
          <table:table-cell table:style-name="ce423" table:formula="oooc:=IF([.F115]-[.G$42]&lt;0;&quot;&quot;;[.F115]-[.G$42])" office:value-type="float" office:value="54.16">
            <text:p>54,16</text:p>
          </table:table-cell>
          <table:table-cell table:style-name="ce415" table:formula="oooc:=[.H114]+0.94" office:value-type="float" office:value="46.38">
            <text:p>46,4</text:p>
          </table:table-cell>
          <table:table-cell table:style-name="ce423" table:formula="oooc:=IF([.H115]-[.I$42]&lt;0;&quot;&quot;;[.H115]-[.I$42])" office:value-type="float" office:value="46.38">
            <text:p>46,38</text:p>
          </table:table-cell>
          <table:table-cell table:style-name="ce415" table:formula="oooc:=[.J114]+0.98" office:value-type="float" office:value="40.86">
            <text:p>40,9</text:p>
          </table:table-cell>
          <table:table-cell table:style-name="ce423" table:formula="oooc:=IF([.J115]-[.K$42]&lt;0;&quot;&quot;;[.J115]-[.K$42])" office:value-type="float" office:value="40.86">
            <text:p>40,86</text:p>
          </table:table-cell>
          <table:table-cell table:style-name="ce412" office:value-type="float" office:value="37">
            <text:p>37</text:p>
          </table:table-cell>
          <table:table-cell table:style-name="ce423" table:formula="oooc:=IF([.L115]-[.M$42]&lt;0;&quot;&quot;;[.L115]-[.M$42])" office:value-type="float" office:value="37">
            <text:p>37</text:p>
          </table:table-cell>
          <table:table-cell table:style-name="ce415" table:formula="oooc:=[.N114]+1.02" office:value-type="float" office:value="34.04">
            <text:p>34,0</text:p>
          </table:table-cell>
          <table:table-cell table:style-name="ce423" table:formula="oooc:=IF([.N115]-[.O$42]&lt;0;&quot;&quot;;[.N115]-[.O$42])" office:value-type="float" office:value="34.04">
            <text:p>34,04</text:p>
          </table:table-cell>
          <table:table-cell table:style-name="ce415" table:formula="oooc:=[.P114]+1.02" office:value-type="float" office:value="31.84">
            <text:p>31,8</text:p>
          </table:table-cell>
          <table:table-cell table:style-name="ce423" table:formula="oooc:=IF([.P115]-[.Q$42]&lt;0;&quot;&quot;;[.P115]-[.Q$42])" office:value-type="float" office:value="31.84">
            <text:p>31,84</text:p>
          </table:table-cell>
          <table:table-cell table:style-name="ce456" table:formula="oooc:=[.R114]+1.04" office:value-type="float" office:value="30.08">
            <text:p>30,1</text:p>
          </table:table-cell>
          <table:table-cell table:style-name="ce466" table:formula="oooc:=IF([.R115]-[.S$42]&lt;0;&quot;&quot;;[.R115]-[.S$42])" office:value-type="float" office:value="30.08">
            <text:p>30,0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8">
            <text:p>NR 38</text:p>
          </table:table-cell>
          <table:table-cell table:style-name="ce415" table:formula="oooc:=[.B115]+0.68" office:value-type="float" office:value="81.24">
            <text:p>81,2</text:p>
          </table:table-cell>
          <table:table-cell table:style-name="ce423" table:formula="oooc:=IF([.B116]-[.C$42]&lt;0;&quot;&quot;;[.B116]-[.C$42])" office:value-type="float" office:value="81.24">
            <text:p>81,24</text:p>
          </table:table-cell>
          <table:table-cell table:style-name="ce415" table:formula="oooc:=[.D115]+0.78" office:value-type="float" office:value="65.44">
            <text:p>65,4</text:p>
          </table:table-cell>
          <table:table-cell table:style-name="ce423" table:formula="oooc:=IF([.D116]-[.E$42]&lt;0;&quot;&quot;;[.D116]-[.E$42])" office:value-type="float" office:value="65.44">
            <text:p>65,44</text:p>
          </table:table-cell>
          <table:table-cell table:style-name="ce415" table:formula="oooc:=[.F115]+0.88" office:value-type="float" office:value="55.04">
            <text:p>55,0</text:p>
          </table:table-cell>
          <table:table-cell table:style-name="ce423" table:formula="oooc:=IF([.F116]-[.G$42]&lt;0;&quot;&quot;;[.F116]-[.G$42])" office:value-type="float" office:value="55.04">
            <text:p>55,04</text:p>
          </table:table-cell>
          <table:table-cell table:style-name="ce415" table:formula="oooc:=[.H115]+0.94" office:value-type="float" office:value="47.32">
            <text:p>47,3</text:p>
          </table:table-cell>
          <table:table-cell table:style-name="ce423" table:formula="oooc:=IF([.H116]-[.I$42]&lt;0;&quot;&quot;;[.H116]-[.I$42])" office:value-type="float" office:value="47.32">
            <text:p>47,32</text:p>
          </table:table-cell>
          <table:table-cell table:style-name="ce415" table:formula="oooc:=[.J115]+0.98" office:value-type="float" office:value="41.84">
            <text:p>41,8</text:p>
          </table:table-cell>
          <table:table-cell table:style-name="ce423" table:formula="oooc:=IF([.J116]-[.K$42]&lt;0;&quot;&quot;;[.J116]-[.K$42])" office:value-type="float" office:value="41.84">
            <text:p>41,84</text:p>
          </table:table-cell>
          <table:table-cell table:style-name="ce412" office:value-type="float" office:value="38">
            <text:p>38</text:p>
          </table:table-cell>
          <table:table-cell table:style-name="ce423" table:formula="oooc:=IF([.L116]-[.M$42]&lt;0;&quot;&quot;;[.L116]-[.M$42])" office:value-type="float" office:value="38">
            <text:p>38</text:p>
          </table:table-cell>
          <table:table-cell table:style-name="ce415" table:formula="oooc:=[.N115]+1.02" office:value-type="float" office:value="35.06">
            <text:p>35,1</text:p>
          </table:table-cell>
          <table:table-cell table:style-name="ce423" table:formula="oooc:=IF([.N116]-[.O$42]&lt;0;&quot;&quot;;[.N116]-[.O$42])" office:value-type="float" office:value="35.06">
            <text:p>35,06</text:p>
          </table:table-cell>
          <table:table-cell table:style-name="ce415" table:formula="oooc:=[.P115]+1.02" office:value-type="float" office:value="32.86">
            <text:p>32,9</text:p>
          </table:table-cell>
          <table:table-cell table:style-name="ce423" table:formula="oooc:=IF([.P116]-[.Q$42]&lt;0;&quot;&quot;;[.P116]-[.Q$42])" office:value-type="float" office:value="32.86">
            <text:p>32,86</text:p>
          </table:table-cell>
          <table:table-cell table:style-name="ce456" table:formula="oooc:=[.R115]+1.04" office:value-type="float" office:value="31.12">
            <text:p>31,1</text:p>
          </table:table-cell>
          <table:table-cell table:style-name="ce466" table:formula="oooc:=IF([.R116]-[.S$42]&lt;0;&quot;&quot;;[.R116]-[.S$42])" office:value-type="float" office:value="31.12">
            <text:p>31,1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39">
            <text:p>NR 39</text:p>
          </table:table-cell>
          <table:table-cell table:style-name="ce415" table:formula="oooc:=[.B116]+0.68" office:value-type="float" office:value="81.92">
            <text:p>81,9</text:p>
          </table:table-cell>
          <table:table-cell table:style-name="ce423" table:formula="oooc:=IF([.B117]-[.C$42]&lt;0;&quot;&quot;;[.B117]-[.C$42])" office:value-type="float" office:value="81.92">
            <text:p>81,92</text:p>
          </table:table-cell>
          <table:table-cell table:style-name="ce415" table:formula="oooc:=[.D116]+0.78" office:value-type="float" office:value="66.22">
            <text:p>66,2</text:p>
          </table:table-cell>
          <table:table-cell table:style-name="ce423" table:formula="oooc:=IF([.D117]-[.E$42]&lt;0;&quot;&quot;;[.D117]-[.E$42])" office:value-type="float" office:value="66.22">
            <text:p>66,22</text:p>
          </table:table-cell>
          <table:table-cell table:style-name="ce415" table:formula="oooc:=[.F116]+0.88" office:value-type="float" office:value="55.92">
            <text:p>55,9</text:p>
          </table:table-cell>
          <table:table-cell table:style-name="ce423" table:formula="oooc:=IF([.F117]-[.G$42]&lt;0;&quot;&quot;;[.F117]-[.G$42])" office:value-type="float" office:value="55.92">
            <text:p>55,92</text:p>
          </table:table-cell>
          <table:table-cell table:style-name="ce415" table:formula="oooc:=[.H116]+0.94" office:value-type="float" office:value="48.26">
            <text:p>48,3</text:p>
          </table:table-cell>
          <table:table-cell table:style-name="ce423" table:formula="oooc:=IF([.H117]-[.I$42]&lt;0;&quot;&quot;;[.H117]-[.I$42])" office:value-type="float" office:value="48.26">
            <text:p>48,26</text:p>
          </table:table-cell>
          <table:table-cell table:style-name="ce415" table:formula="oooc:=[.J116]+0.98" office:value-type="float" office:value="42.82">
            <text:p>42,8</text:p>
          </table:table-cell>
          <table:table-cell table:style-name="ce423" table:formula="oooc:=IF([.J117]-[.K$42]&lt;0;&quot;&quot;;[.J117]-[.K$42])" office:value-type="float" office:value="42.82">
            <text:p>42,82</text:p>
          </table:table-cell>
          <table:table-cell table:style-name="ce412" office:value-type="float" office:value="39">
            <text:p>39</text:p>
          </table:table-cell>
          <table:table-cell table:style-name="ce423" table:formula="oooc:=IF([.L117]-[.M$42]&lt;0;&quot;&quot;;[.L117]-[.M$42])" office:value-type="float" office:value="39">
            <text:p>39</text:p>
          </table:table-cell>
          <table:table-cell table:style-name="ce415" table:formula="oooc:=[.N116]+1.02" office:value-type="float" office:value="36.08">
            <text:p>36,1</text:p>
          </table:table-cell>
          <table:table-cell table:style-name="ce423" table:formula="oooc:=IF([.N117]-[.O$42]&lt;0;&quot;&quot;;[.N117]-[.O$42])" office:value-type="float" office:value="36.08">
            <text:p>36,08</text:p>
          </table:table-cell>
          <table:table-cell table:style-name="ce415" table:formula="oooc:=[.P116]+1.02" office:value-type="float" office:value="33.88">
            <text:p>33,9</text:p>
          </table:table-cell>
          <table:table-cell table:style-name="ce423" table:formula="oooc:=IF([.P117]-[.Q$42]&lt;0;&quot;&quot;;[.P117]-[.Q$42])" office:value-type="float" office:value="33.88">
            <text:p>33,88</text:p>
          </table:table-cell>
          <table:table-cell table:style-name="ce456" table:formula="oooc:=[.R116]+1.04" office:value-type="float" office:value="32.16">
            <text:p>32,2</text:p>
          </table:table-cell>
          <table:table-cell table:style-name="ce466" table:formula="oooc:=IF([.R117]-[.S$42]&lt;0;&quot;&quot;;[.R117]-[.S$42])" office:value-type="float" office:value="32.16">
            <text:p>32,1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0">
            <text:p>NR 40</text:p>
          </table:table-cell>
          <table:table-cell table:style-name="ce415" office:value-type="float" office:value="82.6">
            <text:p>82,6</text:p>
          </table:table-cell>
          <table:table-cell table:style-name="ce423" table:formula="oooc:=IF([.B118]-[.C$42]&lt;0;&quot;&quot;;[.B118]-[.C$42])" office:value-type="float" office:value="82.6">
            <text:p>82,6</text:p>
          </table:table-cell>
          <table:table-cell table:style-name="ce415" office:value-type="float" office:value="67.1">
            <text:p>67,1</text:p>
          </table:table-cell>
          <table:table-cell table:style-name="ce423" table:formula="oooc:=IF([.D118]-[.E$42]&lt;0;&quot;&quot;;[.D118]-[.E$42])" office:value-type="float" office:value="67.1">
            <text:p>67,1</text:p>
          </table:table-cell>
          <table:table-cell table:style-name="ce415" office:value-type="float" office:value="56.8">
            <text:p>56,8</text:p>
          </table:table-cell>
          <table:table-cell table:style-name="ce423" table:formula="oooc:=IF([.F118]-[.G$42]&lt;0;&quot;&quot;;[.F118]-[.G$42])" office:value-type="float" office:value="56.8">
            <text:p>56,8</text:p>
          </table:table-cell>
          <table:table-cell table:style-name="ce415" office:value-type="float" office:value="49.2">
            <text:p>49,2</text:p>
          </table:table-cell>
          <table:table-cell table:style-name="ce423" table:formula="oooc:=IF([.H118]-[.I$42]&lt;0;&quot;&quot;;[.H118]-[.I$42])" office:value-type="float" office:value="49.2">
            <text:p>49,2</text:p>
          </table:table-cell>
          <table:table-cell table:style-name="ce415" office:value-type="float" office:value="43.8">
            <text:p>43,8</text:p>
          </table:table-cell>
          <table:table-cell table:style-name="ce423" table:formula="oooc:=IF([.J118]-[.K$42]&lt;0;&quot;&quot;;[.J118]-[.K$42])" office:value-type="float" office:value="43.8">
            <text:p>43,8</text:p>
          </table:table-cell>
          <table:table-cell table:style-name="ce412" office:value-type="float" office:value="40">
            <text:p>40</text:p>
          </table:table-cell>
          <table:table-cell table:style-name="ce423" table:formula="oooc:=IF([.L118]-[.M$42]&lt;0;&quot;&quot;;[.L118]-[.M$42])" office:value-type="float" office:value="40">
            <text:p>40</text:p>
          </table:table-cell>
          <table:table-cell table:style-name="ce415" office:value-type="float" office:value="37.1">
            <text:p>37,1</text:p>
          </table:table-cell>
          <table:table-cell table:style-name="ce423" table:formula="oooc:=IF([.N118]-[.O$42]&lt;0;&quot;&quot;;[.N118]-[.O$42])" office:value-type="float" office:value="37.1">
            <text:p>37,1</text:p>
          </table:table-cell>
          <table:table-cell table:style-name="ce415" office:value-type="float" office:value="34.9">
            <text:p>34,9</text:p>
          </table:table-cell>
          <table:table-cell table:style-name="ce423" table:formula="oooc:=IF([.P118]-[.Q$42]&lt;0;&quot;&quot;;[.P118]-[.Q$42])" office:value-type="float" office:value="34.9">
            <text:p>34,9</text:p>
          </table:table-cell>
          <table:table-cell table:style-name="ce456" office:value-type="float" office:value="33.2">
            <text:p>33,2</text:p>
          </table:table-cell>
          <table:table-cell table:style-name="ce466" table:formula="oooc:=IF([.R118]-[.S$42]&lt;0;&quot;&quot;;[.R118]-[.S$42])" office:value-type="float" office:value="33.2">
            <text:p>33,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1">
            <text:p>NR 41</text:p>
          </table:table-cell>
          <table:table-cell table:style-name="ce415" table:formula="oooc:=[.B118]+0.68" office:value-type="float" office:value="83.28">
            <text:p>83,3</text:p>
          </table:table-cell>
          <table:table-cell table:style-name="ce423" table:formula="oooc:=IF([.B119]-[.C$42]&lt;0;&quot;&quot;;[.B119]-[.C$42])" office:value-type="float" office:value="83.28">
            <text:p>83,28</text:p>
          </table:table-cell>
          <table:table-cell table:style-name="ce415" table:formula="oooc:=[.D118]+0.78" office:value-type="float" office:value="67.88">
            <text:p>67,9</text:p>
          </table:table-cell>
          <table:table-cell table:style-name="ce423" table:formula="oooc:=IF([.D119]-[.E$42]&lt;0;&quot;&quot;;[.D119]-[.E$42])" office:value-type="float" office:value="67.88">
            <text:p>67,88</text:p>
          </table:table-cell>
          <table:table-cell table:style-name="ce415" table:formula="oooc:=[.F118]+0.86" office:value-type="float" office:value="57.66">
            <text:p>57,7</text:p>
          </table:table-cell>
          <table:table-cell table:style-name="ce423" table:formula="oooc:=IF([.F119]-[.G$42]&lt;0;&quot;&quot;;[.F119]-[.G$42])" office:value-type="float" office:value="57.66">
            <text:p>57,66</text:p>
          </table:table-cell>
          <table:table-cell table:style-name="ce415" table:formula="oooc:=[.H118]+0.88" office:value-type="float" office:value="50.08">
            <text:p>50,1</text:p>
          </table:table-cell>
          <table:table-cell table:style-name="ce423" table:formula="oooc:=IF([.H119]-[.I$42]&lt;0;&quot;&quot;;[.H119]-[.I$42])" office:value-type="float" office:value="50.08">
            <text:p>50,08</text:p>
          </table:table-cell>
          <table:table-cell table:style-name="ce415" table:formula="oooc:=[.J118]+0.96" office:value-type="float" office:value="44.76">
            <text:p>44,8</text:p>
          </table:table-cell>
          <table:table-cell table:style-name="ce423" table:formula="oooc:=IF([.J119]-[.K$42]&lt;0;&quot;&quot;;[.J119]-[.K$42])" office:value-type="float" office:value="44.76">
            <text:p>44,76</text:p>
          </table:table-cell>
          <table:table-cell table:style-name="ce412" office:value-type="float" office:value="41">
            <text:p>41</text:p>
          </table:table-cell>
          <table:table-cell table:style-name="ce423" table:formula="oooc:=IF([.L119]-[.M$42]&lt;0;&quot;&quot;;[.L119]-[.M$42])" office:value-type="float" office:value="41">
            <text:p>41</text:p>
          </table:table-cell>
          <table:table-cell table:style-name="ce415" table:formula="oooc:=[.N118]+1.02" office:value-type="float" office:value="38.12">
            <text:p>38,1</text:p>
          </table:table-cell>
          <table:table-cell table:style-name="ce423" table:formula="oooc:=IF([.N119]-[.O$42]&lt;0;&quot;&quot;;[.N119]-[.O$42])" office:value-type="float" office:value="38.12">
            <text:p>38,12</text:p>
          </table:table-cell>
          <table:table-cell table:style-name="ce415" table:formula="oooc:=[.P118]+1.02" office:value-type="float" office:value="35.92">
            <text:p>35,9</text:p>
          </table:table-cell>
          <table:table-cell table:style-name="ce423" table:formula="oooc:=IF([.P119]-[.Q$42]&lt;0;&quot;&quot;;[.P119]-[.Q$42])" office:value-type="float" office:value="35.92">
            <text:p>35,92</text:p>
          </table:table-cell>
          <table:table-cell table:style-name="ce456" table:formula="oooc:=[.R118]+1.02" office:value-type="float" office:value="34.22">
            <text:p>34,2</text:p>
          </table:table-cell>
          <table:table-cell table:style-name="ce466" table:formula="oooc:=IF([.R119]-[.S$42]&lt;0;&quot;&quot;;[.R119]-[.S$42])" office:value-type="float" office:value="34.22">
            <text:p>34,2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2">
            <text:p>NR 42</text:p>
          </table:table-cell>
          <table:table-cell table:style-name="ce415" table:formula="oooc:=[.B119]+0.68" office:value-type="float" office:value="83.96">
            <text:p>84,0</text:p>
          </table:table-cell>
          <table:table-cell table:style-name="ce423" table:formula="oooc:=IF([.B120]-[.C$42]&lt;0;&quot;&quot;;[.B120]-[.C$42])" office:value-type="float" office:value="83.96">
            <text:p>83,96</text:p>
          </table:table-cell>
          <table:table-cell table:style-name="ce415" table:formula="oooc:=[.D119]+0.78" office:value-type="float" office:value="68.66">
            <text:p>68,7</text:p>
          </table:table-cell>
          <table:table-cell table:style-name="ce423" table:formula="oooc:=IF([.D120]-[.E$42]&lt;0;&quot;&quot;;[.D120]-[.E$42])" office:value-type="float" office:value="68.66">
            <text:p>68,66</text:p>
          </table:table-cell>
          <table:table-cell table:style-name="ce415" table:formula="oooc:=[.F119]+0.86" office:value-type="float" office:value="58.52">
            <text:p>58,5</text:p>
          </table:table-cell>
          <table:table-cell table:style-name="ce423" table:formula="oooc:=IF([.F120]-[.G$42]&lt;0;&quot;&quot;;[.F120]-[.G$42])" office:value-type="float" office:value="58.52">
            <text:p>58,52</text:p>
          </table:table-cell>
          <table:table-cell table:style-name="ce415" table:formula="oooc:=[.H119]+0.88" office:value-type="float" office:value="50.96">
            <text:p>51,0</text:p>
          </table:table-cell>
          <table:table-cell table:style-name="ce423" table:formula="oooc:=IF([.H120]-[.I$42]&lt;0;&quot;&quot;;[.H120]-[.I$42])" office:value-type="float" office:value="50.96">
            <text:p>50,96</text:p>
          </table:table-cell>
          <table:table-cell table:style-name="ce415" table:formula="oooc:=[.J119]+0.96" office:value-type="float" office:value="45.72">
            <text:p>45,7</text:p>
          </table:table-cell>
          <table:table-cell table:style-name="ce423" table:formula="oooc:=IF([.J120]-[.K$42]&lt;0;&quot;&quot;;[.J120]-[.K$42])" office:value-type="float" office:value="45.72">
            <text:p>45,72</text:p>
          </table:table-cell>
          <table:table-cell table:style-name="ce412" office:value-type="float" office:value="42">
            <text:p>42</text:p>
          </table:table-cell>
          <table:table-cell table:style-name="ce423" table:formula="oooc:=IF([.L120]-[.M$42]&lt;0;&quot;&quot;;[.L120]-[.M$42])" office:value-type="float" office:value="42">
            <text:p>42</text:p>
          </table:table-cell>
          <table:table-cell table:style-name="ce415" table:formula="oooc:=[.N119]+1.02" office:value-type="float" office:value="39.14">
            <text:p>39,1</text:p>
          </table:table-cell>
          <table:table-cell table:style-name="ce423" table:formula="oooc:=IF([.N120]-[.O$42]&lt;0;&quot;&quot;;[.N120]-[.O$42])" office:value-type="float" office:value="39.14">
            <text:p>39,14</text:p>
          </table:table-cell>
          <table:table-cell table:style-name="ce415" table:formula="oooc:=[.P119]+1.02" office:value-type="float" office:value="36.94">
            <text:p>36,9</text:p>
          </table:table-cell>
          <table:table-cell table:style-name="ce423" table:formula="oooc:=IF([.P120]-[.Q$42]&lt;0;&quot;&quot;;[.P120]-[.Q$42])" office:value-type="float" office:value="36.94">
            <text:p>36,94</text:p>
          </table:table-cell>
          <table:table-cell table:style-name="ce456" table:formula="oooc:=[.R119]+1.02" office:value-type="float" office:value="35.24">
            <text:p>35,2</text:p>
          </table:table-cell>
          <table:table-cell table:style-name="ce466" table:formula="oooc:=IF([.R120]-[.S$42]&lt;0;&quot;&quot;;[.R120]-[.S$42])" office:value-type="float" office:value="35.24">
            <text:p>35,2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3">
            <text:p>NR 43</text:p>
          </table:table-cell>
          <table:table-cell table:style-name="ce415" table:formula="oooc:=[.B120]+0.68" office:value-type="float" office:value="84.64">
            <text:p>84,6</text:p>
          </table:table-cell>
          <table:table-cell table:style-name="ce423" table:formula="oooc:=IF([.B121]-[.C$42]&lt;0;&quot;&quot;;[.B121]-[.C$42])" office:value-type="float" office:value="84.64">
            <text:p>84,64</text:p>
          </table:table-cell>
          <table:table-cell table:style-name="ce415" table:formula="oooc:=[.D120]+0.78" office:value-type="float" office:value="69.44">
            <text:p>69,4</text:p>
          </table:table-cell>
          <table:table-cell table:style-name="ce423" table:formula="oooc:=IF([.D121]-[.E$42]&lt;0;&quot;&quot;;[.D121]-[.E$42])" office:value-type="float" office:value="69.44">
            <text:p>69,44</text:p>
          </table:table-cell>
          <table:table-cell table:style-name="ce415" table:formula="oooc:=[.F120]+0.86" office:value-type="float" office:value="59.38">
            <text:p>59,4</text:p>
          </table:table-cell>
          <table:table-cell table:style-name="ce423" table:formula="oooc:=IF([.F121]-[.G$42]&lt;0;&quot;&quot;;[.F121]-[.G$42])" office:value-type="float" office:value="59.38">
            <text:p>59,38</text:p>
          </table:table-cell>
          <table:table-cell table:style-name="ce415" table:formula="oooc:=[.H120]+0.88" office:value-type="float" office:value="51.84">
            <text:p>51,8</text:p>
          </table:table-cell>
          <table:table-cell table:style-name="ce423" table:formula="oooc:=IF([.H121]-[.I$42]&lt;0;&quot;&quot;;[.H121]-[.I$42])" office:value-type="float" office:value="51.84">
            <text:p>51,84</text:p>
          </table:table-cell>
          <table:table-cell table:style-name="ce415" table:formula="oooc:=[.J120]+0.96" office:value-type="float" office:value="46.68">
            <text:p>46,7</text:p>
          </table:table-cell>
          <table:table-cell table:style-name="ce423" table:formula="oooc:=IF([.J121]-[.K$42]&lt;0;&quot;&quot;;[.J121]-[.K$42])" office:value-type="float" office:value="46.68">
            <text:p>46,68</text:p>
          </table:table-cell>
          <table:table-cell table:style-name="ce412" office:value-type="float" office:value="43">
            <text:p>43</text:p>
          </table:table-cell>
          <table:table-cell table:style-name="ce423" table:formula="oooc:=IF([.L121]-[.M$42]&lt;0;&quot;&quot;;[.L121]-[.M$42])" office:value-type="float" office:value="43">
            <text:p>43</text:p>
          </table:table-cell>
          <table:table-cell table:style-name="ce415" table:formula="oooc:=[.N120]+1.02" office:value-type="float" office:value="40.16">
            <text:p>40,2</text:p>
          </table:table-cell>
          <table:table-cell table:style-name="ce423" table:formula="oooc:=IF([.N121]-[.O$42]&lt;0;&quot;&quot;;[.N121]-[.O$42])" office:value-type="float" office:value="40.16">
            <text:p>40,16</text:p>
          </table:table-cell>
          <table:table-cell table:style-name="ce415" table:formula="oooc:=[.P120]+1.02" office:value-type="float" office:value="37.96">
            <text:p>38,0</text:p>
          </table:table-cell>
          <table:table-cell table:style-name="ce423" table:formula="oooc:=IF([.P121]-[.Q$42]&lt;0;&quot;&quot;;[.P121]-[.Q$42])" office:value-type="float" office:value="37.96">
            <text:p>37,96</text:p>
          </table:table-cell>
          <table:table-cell table:style-name="ce456" table:formula="oooc:=[.R120]+1.02" office:value-type="float" office:value="36.26">
            <text:p>36,3</text:p>
          </table:table-cell>
          <table:table-cell table:style-name="ce466" table:formula="oooc:=IF([.R121]-[.S$42]&lt;0;&quot;&quot;;[.R121]-[.S$42])" office:value-type="float" office:value="36.26">
            <text:p>36,2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4">
            <text:p>NR 44</text:p>
          </table:table-cell>
          <table:table-cell table:style-name="ce415" table:formula="oooc:=[.B121]+0.68" office:value-type="float" office:value="85.32">
            <text:p>85,3</text:p>
          </table:table-cell>
          <table:table-cell table:style-name="ce423" table:formula="oooc:=IF([.B122]-[.C$42]&lt;0;&quot;&quot;;[.B122]-[.C$42])" office:value-type="float" office:value="85.32">
            <text:p>85,32</text:p>
          </table:table-cell>
          <table:table-cell table:style-name="ce415" table:formula="oooc:=[.D121]+0.78" office:value-type="float" office:value="70.22">
            <text:p>70,2</text:p>
          </table:table-cell>
          <table:table-cell table:style-name="ce423" table:formula="oooc:=IF([.D122]-[.E$42]&lt;0;&quot;&quot;;[.D122]-[.E$42])" office:value-type="float" office:value="70.22">
            <text:p>70,22</text:p>
          </table:table-cell>
          <table:table-cell table:style-name="ce415" table:formula="oooc:=[.F121]+0.86" office:value-type="float" office:value="60.24">
            <text:p>60,2</text:p>
          </table:table-cell>
          <table:table-cell table:style-name="ce423" table:formula="oooc:=IF([.F122]-[.G$42]&lt;0;&quot;&quot;;[.F122]-[.G$42])" office:value-type="float" office:value="60.24">
            <text:p>60,24</text:p>
          </table:table-cell>
          <table:table-cell table:style-name="ce415" table:formula="oooc:=[.H121]+0.88" office:value-type="float" office:value="52.72">
            <text:p>52,7</text:p>
          </table:table-cell>
          <table:table-cell table:style-name="ce423" table:formula="oooc:=IF([.H122]-[.I$42]&lt;0;&quot;&quot;;[.H122]-[.I$42])" office:value-type="float" office:value="52.72">
            <text:p>52,72</text:p>
          </table:table-cell>
          <table:table-cell table:style-name="ce415" table:formula="oooc:=[.J121]+0.96" office:value-type="float" office:value="47.64">
            <text:p>47,6</text:p>
          </table:table-cell>
          <table:table-cell table:style-name="ce423" table:formula="oooc:=IF([.J122]-[.K$42]&lt;0;&quot;&quot;;[.J122]-[.K$42])" office:value-type="float" office:value="47.64">
            <text:p>47,64</text:p>
          </table:table-cell>
          <table:table-cell table:style-name="ce412" office:value-type="float" office:value="44">
            <text:p>44</text:p>
          </table:table-cell>
          <table:table-cell table:style-name="ce423" table:formula="oooc:=IF([.L122]-[.M$42]&lt;0;&quot;&quot;;[.L122]-[.M$42])" office:value-type="float" office:value="44">
            <text:p>44</text:p>
          </table:table-cell>
          <table:table-cell table:style-name="ce415" table:formula="oooc:=[.N121]+1.02" office:value-type="float" office:value="41.18">
            <text:p>41,2</text:p>
          </table:table-cell>
          <table:table-cell table:style-name="ce423" table:formula="oooc:=IF([.N122]-[.O$42]&lt;0;&quot;&quot;;[.N122]-[.O$42])" office:value-type="float" office:value="41.18">
            <text:p>41,18</text:p>
          </table:table-cell>
          <table:table-cell table:style-name="ce415" table:formula="oooc:=[.P121]+1.02" office:value-type="float" office:value="38.98">
            <text:p>39,0</text:p>
          </table:table-cell>
          <table:table-cell table:style-name="ce423" table:formula="oooc:=IF([.P122]-[.Q$42]&lt;0;&quot;&quot;;[.P122]-[.Q$42])" office:value-type="float" office:value="38.98">
            <text:p>38,98</text:p>
          </table:table-cell>
          <table:table-cell table:style-name="ce456" table:formula="oooc:=[.R121]+1.02" office:value-type="float" office:value="37.28">
            <text:p>37,3</text:p>
          </table:table-cell>
          <table:table-cell table:style-name="ce466" table:formula="oooc:=IF([.R122]-[.S$42]&lt;0;&quot;&quot;;[.R122]-[.S$42])" office:value-type="float" office:value="37.28">
            <text:p>37,2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5">
            <text:p>NR 45</text:p>
          </table:table-cell>
          <table:table-cell table:style-name="ce415" office:value-type="float" office:value="86">
            <text:p>86,0</text:p>
          </table:table-cell>
          <table:table-cell table:style-name="ce423" table:formula="oooc:=IF([.B123]-[.C$42]&lt;0;&quot;&quot;;[.B123]-[.C$42])" office:value-type="float" office:value="86">
            <text:p>86</text:p>
          </table:table-cell>
          <table:table-cell table:style-name="ce415" office:value-type="float" office:value="71">
            <text:p>71,0</text:p>
          </table:table-cell>
          <table:table-cell table:style-name="ce423" table:formula="oooc:=IF([.D123]-[.E$42]&lt;0;&quot;&quot;;[.D123]-[.E$42])" office:value-type="float" office:value="71">
            <text:p>71</text:p>
          </table:table-cell>
          <table:table-cell table:style-name="ce415" office:value-type="float" office:value="61.1">
            <text:p>61,1</text:p>
          </table:table-cell>
          <table:table-cell table:style-name="ce423" table:formula="oooc:=IF([.F123]-[.G$42]&lt;0;&quot;&quot;;[.F123]-[.G$42])" office:value-type="float" office:value="61.1">
            <text:p>61,1</text:p>
          </table:table-cell>
          <table:table-cell table:style-name="ce415" office:value-type="float" office:value="53.6">
            <text:p>53,6</text:p>
          </table:table-cell>
          <table:table-cell table:style-name="ce423" table:formula="oooc:=IF([.H123]-[.I$42]&lt;0;&quot;&quot;;[.H123]-[.I$42])" office:value-type="float" office:value="53.6">
            <text:p>53,6</text:p>
          </table:table-cell>
          <table:table-cell table:style-name="ce415" office:value-type="float" office:value="48.6">
            <text:p>48,6</text:p>
          </table:table-cell>
          <table:table-cell table:style-name="ce423" table:formula="oooc:=IF([.J123]-[.K$42]&lt;0;&quot;&quot;;[.J123]-[.K$42])" office:value-type="float" office:value="48.6">
            <text:p>48,6</text:p>
          </table:table-cell>
          <table:table-cell table:style-name="ce412" office:value-type="float" office:value="45">
            <text:p>45</text:p>
          </table:table-cell>
          <table:table-cell table:style-name="ce423" table:formula="oooc:=IF([.L123]-[.M$42]&lt;0;&quot;&quot;;[.L123]-[.M$42])" office:value-type="float" office:value="45">
            <text:p>45</text:p>
          </table:table-cell>
          <table:table-cell table:style-name="ce415" office:value-type="float" office:value="42.2">
            <text:p>42,2</text:p>
          </table:table-cell>
          <table:table-cell table:style-name="ce423" table:formula="oooc:=IF([.N123]-[.O$42]&lt;0;&quot;&quot;;[.N123]-[.O$42])" office:value-type="float" office:value="42.2">
            <text:p>42,2</text:p>
          </table:table-cell>
          <table:table-cell table:style-name="ce415" office:value-type="float" office:value="40">
            <text:p>40,0</text:p>
          </table:table-cell>
          <table:table-cell table:style-name="ce423" table:formula="oooc:=IF([.P123]-[.Q$42]&lt;0;&quot;&quot;;[.P123]-[.Q$42])" office:value-type="float" office:value="40">
            <text:p>40</text:p>
          </table:table-cell>
          <table:table-cell table:style-name="ce456" office:value-type="float" office:value="38.3">
            <text:p>38,3</text:p>
          </table:table-cell>
          <table:table-cell table:style-name="ce466" table:formula="oooc:=IF([.R123]-[.S$42]&lt;0;&quot;&quot;;[.R123]-[.S$42])" office:value-type="float" office:value="38.3">
            <text:p>38,3</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6">
            <text:p>NR 46</text:p>
          </table:table-cell>
          <table:table-cell table:style-name="ce415" table:formula="oooc:=[.B123]+0.68" office:value-type="float" office:value="86.68">
            <text:p>86,7</text:p>
          </table:table-cell>
          <table:table-cell table:style-name="ce423" table:formula="oooc:=IF([.B124]-[.C$42]&lt;0;&quot;&quot;;[.B124]-[.C$42])" office:value-type="float" office:value="86.68">
            <text:p>86,68</text:p>
          </table:table-cell>
          <table:table-cell table:style-name="ce415" table:formula="oooc:=[.D123]+0.78" office:value-type="float" office:value="71.78">
            <text:p>71,8</text:p>
          </table:table-cell>
          <table:table-cell table:style-name="ce423" table:formula="oooc:=IF([.D124]-[.E$42]&lt;0;&quot;&quot;;[.D124]-[.E$42])" office:value-type="float" office:value="71.78">
            <text:p>71,78</text:p>
          </table:table-cell>
          <table:table-cell table:style-name="ce415" table:formula="oooc:=[.F123]+0.88" office:value-type="float" office:value="61.98">
            <text:p>62,0</text:p>
          </table:table-cell>
          <table:table-cell table:style-name="ce423" table:formula="oooc:=IF([.F124]-[.G$42]&lt;0;&quot;&quot;;[.F124]-[.G$42])" office:value-type="float" office:value="61.98">
            <text:p>61,98</text:p>
          </table:table-cell>
          <table:table-cell table:style-name="ce415" table:formula="oooc:=[.H123]+0.98" office:value-type="float" office:value="54.58">
            <text:p>54,6</text:p>
          </table:table-cell>
          <table:table-cell table:style-name="ce423" table:formula="oooc:=IF([.H124]-[.I$42]&lt;0;&quot;&quot;;[.H124]-[.I$42])" office:value-type="float" office:value="54.58">
            <text:p>54,58</text:p>
          </table:table-cell>
          <table:table-cell table:style-name="ce415" table:formula="oooc:=[.J123]+0.98" office:value-type="float" office:value="49.58">
            <text:p>49,6</text:p>
          </table:table-cell>
          <table:table-cell table:style-name="ce423" table:formula="oooc:=IF([.J124]-[.K$42]&lt;0;&quot;&quot;;[.J124]-[.K$42])" office:value-type="float" office:value="49.58">
            <text:p>49,58</text:p>
          </table:table-cell>
          <table:table-cell table:style-name="ce412" office:value-type="float" office:value="46">
            <text:p>46</text:p>
          </table:table-cell>
          <table:table-cell table:style-name="ce423" table:formula="oooc:=IF([.L124]-[.M$42]&lt;0;&quot;&quot;;[.L124]-[.M$42])" office:value-type="float" office:value="46">
            <text:p>46</text:p>
          </table:table-cell>
          <table:table-cell table:style-name="ce415" table:formula="oooc:=[.N123]+1" office:value-type="float" office:value="43.2">
            <text:p>43,2</text:p>
          </table:table-cell>
          <table:table-cell table:style-name="ce423" table:formula="oooc:=IF([.N124]-[.O$42]&lt;0;&quot;&quot;;[.N124]-[.O$42])" office:value-type="float" office:value="43.2">
            <text:p>43,2</text:p>
          </table:table-cell>
          <table:table-cell table:style-name="ce415" table:formula="oooc:=[.P123]+1.04" office:value-type="float" office:value="41.04">
            <text:p>41,0</text:p>
          </table:table-cell>
          <table:table-cell table:style-name="ce423" table:formula="oooc:=IF([.P124]-[.Q$42]&lt;0;&quot;&quot;;[.P124]-[.Q$42])" office:value-type="float" office:value="41.04">
            <text:p>41,04</text:p>
          </table:table-cell>
          <table:table-cell table:style-name="ce456" table:formula="oooc:=[.R123]+1.04" office:value-type="float" office:value="39.34">
            <text:p>39,3</text:p>
          </table:table-cell>
          <table:table-cell table:style-name="ce466" table:formula="oooc:=IF([.R124]-[.S$42]&lt;0;&quot;&quot;;[.R124]-[.S$42])" office:value-type="float" office:value="39.34">
            <text:p>39,3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7">
            <text:p>NR 47</text:p>
          </table:table-cell>
          <table:table-cell table:style-name="ce415" table:formula="oooc:=[.B124]+0.68" office:value-type="float" office:value="87.36">
            <text:p>87,4</text:p>
          </table:table-cell>
          <table:table-cell table:style-name="ce423" table:formula="oooc:=IF([.B125]-[.C$42]&lt;0;&quot;&quot;;[.B125]-[.C$42])" office:value-type="float" office:value="87.36">
            <text:p>87,36</text:p>
          </table:table-cell>
          <table:table-cell table:style-name="ce415" table:formula="oooc:=[.D124]+0.78" office:value-type="float" office:value="72.56">
            <text:p>72,6</text:p>
          </table:table-cell>
          <table:table-cell table:style-name="ce423" table:formula="oooc:=IF([.D125]-[.E$42]&lt;0;&quot;&quot;;[.D125]-[.E$42])" office:value-type="float" office:value="72.56">
            <text:p>72,56</text:p>
          </table:table-cell>
          <table:table-cell table:style-name="ce415" table:formula="oooc:=[.F124]+0.88" office:value-type="float" office:value="62.86">
            <text:p>62,9</text:p>
          </table:table-cell>
          <table:table-cell table:style-name="ce423" table:formula="oooc:=IF([.F125]-[.G$42]&lt;0;&quot;&quot;;[.F125]-[.G$42])" office:value-type="float" office:value="62.86">
            <text:p>62,86</text:p>
          </table:table-cell>
          <table:table-cell table:style-name="ce415" table:formula="oooc:=[.H124]+0.98" office:value-type="float" office:value="55.56">
            <text:p>55,6</text:p>
          </table:table-cell>
          <table:table-cell table:style-name="ce423" table:formula="oooc:=IF([.H125]-[.I$42]&lt;0;&quot;&quot;;[.H125]-[.I$42])" office:value-type="float" office:value="55.56">
            <text:p>55,56</text:p>
          </table:table-cell>
          <table:table-cell table:style-name="ce415" table:formula="oooc:=[.J124]+0.98" office:value-type="float" office:value="50.56">
            <text:p>50,6</text:p>
          </table:table-cell>
          <table:table-cell table:style-name="ce423" table:formula="oooc:=IF([.J125]-[.K$42]&lt;0;&quot;&quot;;[.J125]-[.K$42])" office:value-type="float" office:value="50.56">
            <text:p>50,56</text:p>
          </table:table-cell>
          <table:table-cell table:style-name="ce412" office:value-type="float" office:value="47">
            <text:p>47</text:p>
          </table:table-cell>
          <table:table-cell table:style-name="ce423" table:formula="oooc:=IF([.L125]-[.M$42]&lt;0;&quot;&quot;;[.L125]-[.M$42])" office:value-type="float" office:value="47">
            <text:p>47</text:p>
          </table:table-cell>
          <table:table-cell table:style-name="ce415" table:formula="oooc:=[.N124]+1" office:value-type="float" office:value="44.2">
            <text:p>44,2</text:p>
          </table:table-cell>
          <table:table-cell table:style-name="ce423" table:formula="oooc:=IF([.N125]-[.O$42]&lt;0;&quot;&quot;;[.N125]-[.O$42])" office:value-type="float" office:value="44.2">
            <text:p>44,2</text:p>
          </table:table-cell>
          <table:table-cell table:style-name="ce415" table:formula="oooc:=[.P124]+1.04" office:value-type="float" office:value="42.08">
            <text:p>42,1</text:p>
          </table:table-cell>
          <table:table-cell table:style-name="ce423" table:formula="oooc:=IF([.P125]-[.Q$42]&lt;0;&quot;&quot;;[.P125]-[.Q$42])" office:value-type="float" office:value="42.08">
            <text:p>42,08</text:p>
          </table:table-cell>
          <table:table-cell table:style-name="ce456" table:formula="oooc:=[.R124]+1.04" office:value-type="float" office:value="40.38">
            <text:p>40,4</text:p>
          </table:table-cell>
          <table:table-cell table:style-name="ce466" table:formula="oooc:=IF([.R125]-[.S$42]&lt;0;&quot;&quot;;[.R125]-[.S$42])" office:value-type="float" office:value="40.38">
            <text:p>40,3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8">
            <text:p>NR 48</text:p>
          </table:table-cell>
          <table:table-cell table:style-name="ce415" table:formula="oooc:=[.B125]+0.68" office:value-type="float" office:value="88.04">
            <text:p>88,0</text:p>
          </table:table-cell>
          <table:table-cell table:style-name="ce423" table:formula="oooc:=IF([.B126]-[.C$42]&lt;0;&quot;&quot;;[.B126]-[.C$42])" office:value-type="float" office:value="88.04">
            <text:p>88,04</text:p>
          </table:table-cell>
          <table:table-cell table:style-name="ce415" table:formula="oooc:=[.D125]+0.78" office:value-type="float" office:value="73.34">
            <text:p>73,3</text:p>
          </table:table-cell>
          <table:table-cell table:style-name="ce423" table:formula="oooc:=IF([.D126]-[.E$42]&lt;0;&quot;&quot;;[.D126]-[.E$42])" office:value-type="float" office:value="73.34">
            <text:p>73,34</text:p>
          </table:table-cell>
          <table:table-cell table:style-name="ce415" table:formula="oooc:=[.F125]+0.88" office:value-type="float" office:value="63.74">
            <text:p>63,7</text:p>
          </table:table-cell>
          <table:table-cell table:style-name="ce423" table:formula="oooc:=IF([.F126]-[.G$42]&lt;0;&quot;&quot;;[.F126]-[.G$42])" office:value-type="float" office:value="63.74">
            <text:p>63,74</text:p>
          </table:table-cell>
          <table:table-cell table:style-name="ce415" table:formula="oooc:=[.H125]+0.98" office:value-type="float" office:value="56.54">
            <text:p>56,5</text:p>
          </table:table-cell>
          <table:table-cell table:style-name="ce423" table:formula="oooc:=IF([.H126]-[.I$42]&lt;0;&quot;&quot;;[.H126]-[.I$42])" office:value-type="float" office:value="56.54">
            <text:p>56,54</text:p>
          </table:table-cell>
          <table:table-cell table:style-name="ce415" table:formula="oooc:=[.J125]+0.98" office:value-type="float" office:value="51.54">
            <text:p>51,5</text:p>
          </table:table-cell>
          <table:table-cell table:style-name="ce423" table:formula="oooc:=IF([.J126]-[.K$42]&lt;0;&quot;&quot;;[.J126]-[.K$42])" office:value-type="float" office:value="51.54">
            <text:p>51,54</text:p>
          </table:table-cell>
          <table:table-cell table:style-name="ce412" office:value-type="float" office:value="48">
            <text:p>48</text:p>
          </table:table-cell>
          <table:table-cell table:style-name="ce423" table:formula="oooc:=IF([.L126]-[.M$42]&lt;0;&quot;&quot;;[.L126]-[.M$42])" office:value-type="float" office:value="48">
            <text:p>48</text:p>
          </table:table-cell>
          <table:table-cell table:style-name="ce415" table:formula="oooc:=[.N125]+1" office:value-type="float" office:value="45.2">
            <text:p>45,2</text:p>
          </table:table-cell>
          <table:table-cell table:style-name="ce423" table:formula="oooc:=IF([.N126]-[.O$42]&lt;0;&quot;&quot;;[.N126]-[.O$42])" office:value-type="float" office:value="45.2">
            <text:p>45,2</text:p>
          </table:table-cell>
          <table:table-cell table:style-name="ce415" table:formula="oooc:=[.P125]+1.04" office:value-type="float" office:value="43.12">
            <text:p>43,1</text:p>
          </table:table-cell>
          <table:table-cell table:style-name="ce423" table:formula="oooc:=IF([.P126]-[.Q$42]&lt;0;&quot;&quot;;[.P126]-[.Q$42])" office:value-type="float" office:value="43.12">
            <text:p>43,12</text:p>
          </table:table-cell>
          <table:table-cell table:style-name="ce456" table:formula="oooc:=[.R125]+1.04" office:value-type="float" office:value="41.42">
            <text:p>41,4</text:p>
          </table:table-cell>
          <table:table-cell table:style-name="ce466" table:formula="oooc:=IF([.R126]-[.S$42]&lt;0;&quot;&quot;;[.R126]-[.S$42])" office:value-type="float" office:value="41.42">
            <text:p>41,4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49">
            <text:p>NR 49</text:p>
          </table:table-cell>
          <table:table-cell table:style-name="ce415" table:formula="oooc:=[.B126]+0.68" office:value-type="float" office:value="88.72">
            <text:p>88,7</text:p>
          </table:table-cell>
          <table:table-cell table:style-name="ce423" table:formula="oooc:=IF([.B127]-[.C$42]&lt;0;&quot;&quot;;[.B127]-[.C$42])" office:value-type="float" office:value="88.72">
            <text:p>88,72</text:p>
          </table:table-cell>
          <table:table-cell table:style-name="ce415" table:formula="oooc:=[.D126]+0.78" office:value-type="float" office:value="74.12">
            <text:p>74,1</text:p>
          </table:table-cell>
          <table:table-cell table:style-name="ce423" table:formula="oooc:=IF([.D127]-[.E$42]&lt;0;&quot;&quot;;[.D127]-[.E$42])" office:value-type="float" office:value="74.12">
            <text:p>74,12</text:p>
          </table:table-cell>
          <table:table-cell table:style-name="ce415" table:formula="oooc:=[.F126]+0.88" office:value-type="float" office:value="64.62">
            <text:p>64,6</text:p>
          </table:table-cell>
          <table:table-cell table:style-name="ce423" table:formula="oooc:=IF([.F127]-[.G$42]&lt;0;&quot;&quot;;[.F127]-[.G$42])" office:value-type="float" office:value="64.62">
            <text:p>64,62</text:p>
          </table:table-cell>
          <table:table-cell table:style-name="ce415" table:formula="oooc:=[.H126]+0.98" office:value-type="float" office:value="57.52">
            <text:p>57,5</text:p>
          </table:table-cell>
          <table:table-cell table:style-name="ce423" table:formula="oooc:=IF([.H127]-[.I$42]&lt;0;&quot;&quot;;[.H127]-[.I$42])" office:value-type="float" office:value="57.52">
            <text:p>57,52</text:p>
          </table:table-cell>
          <table:table-cell table:style-name="ce415" table:formula="oooc:=[.J126]+0.98" office:value-type="float" office:value="52.52">
            <text:p>52,5</text:p>
          </table:table-cell>
          <table:table-cell table:style-name="ce423" table:formula="oooc:=IF([.J127]-[.K$42]&lt;0;&quot;&quot;;[.J127]-[.K$42])" office:value-type="float" office:value="52.52">
            <text:p>52,52</text:p>
          </table:table-cell>
          <table:table-cell table:style-name="ce412" office:value-type="float" office:value="49">
            <text:p>49</text:p>
          </table:table-cell>
          <table:table-cell table:style-name="ce423" table:formula="oooc:=IF([.L127]-[.M$42]&lt;0;&quot;&quot;;[.L127]-[.M$42])" office:value-type="float" office:value="49">
            <text:p>49</text:p>
          </table:table-cell>
          <table:table-cell table:style-name="ce415" table:formula="oooc:=[.N126]+1" office:value-type="float" office:value="46.2">
            <text:p>46,2</text:p>
          </table:table-cell>
          <table:table-cell table:style-name="ce423" table:formula="oooc:=IF([.N127]-[.O$42]&lt;0;&quot;&quot;;[.N127]-[.O$42])" office:value-type="float" office:value="46.2">
            <text:p>46,2</text:p>
          </table:table-cell>
          <table:table-cell table:style-name="ce415" table:formula="oooc:=[.P126]+1.04" office:value-type="float" office:value="44.16">
            <text:p>44,2</text:p>
          </table:table-cell>
          <table:table-cell table:style-name="ce423" table:formula="oooc:=IF([.P127]-[.Q$42]&lt;0;&quot;&quot;;[.P127]-[.Q$42])" office:value-type="float" office:value="44.16">
            <text:p>44,16</text:p>
          </table:table-cell>
          <table:table-cell table:style-name="ce456" table:formula="oooc:=[.R126]+1.04" office:value-type="float" office:value="42.46">
            <text:p>42,5</text:p>
          </table:table-cell>
          <table:table-cell table:style-name="ce466" table:formula="oooc:=IF([.R127]-[.S$42]&lt;0;&quot;&quot;;[.R127]-[.S$42])" office:value-type="float" office:value="42.46">
            <text:p>42,4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0">
            <text:p>NR 50</text:p>
          </table:table-cell>
          <table:table-cell table:style-name="ce415" office:value-type="float" office:value="89.4">
            <text:p>89,4</text:p>
          </table:table-cell>
          <table:table-cell table:style-name="ce423" table:formula="oooc:=IF([.B128]-[.C$42]&lt;0;&quot;&quot;;[.B128]-[.C$42])" office:value-type="float" office:value="89.4">
            <text:p>89,4</text:p>
          </table:table-cell>
          <table:table-cell table:style-name="ce415" office:value-type="float" office:value="75">
            <text:p>75,0</text:p>
          </table:table-cell>
          <table:table-cell table:style-name="ce423" table:formula="oooc:=IF([.D128]-[.E$42]&lt;0;&quot;&quot;;[.D128]-[.E$42])" office:value-type="float" office:value="75">
            <text:p>75</text:p>
          </table:table-cell>
          <table:table-cell table:style-name="ce415" office:value-type="float" office:value="65.5">
            <text:p>65,5</text:p>
          </table:table-cell>
          <table:table-cell table:style-name="ce423" table:formula="oooc:=IF([.F128]-[.G$42]&lt;0;&quot;&quot;;[.F128]-[.G$42])" office:value-type="float" office:value="65.5">
            <text:p>65,5</text:p>
          </table:table-cell>
          <table:table-cell table:style-name="ce415" office:value-type="float" office:value="58.5">
            <text:p>58,5</text:p>
          </table:table-cell>
          <table:table-cell table:style-name="ce423" table:formula="oooc:=IF([.H128]-[.I$42]&lt;0;&quot;&quot;;[.H128]-[.I$42])" office:value-type="float" office:value="58.5">
            <text:p>58,5</text:p>
          </table:table-cell>
          <table:table-cell table:style-name="ce415" office:value-type="float" office:value="53.5">
            <text:p>53,5</text:p>
          </table:table-cell>
          <table:table-cell table:style-name="ce423" table:formula="oooc:=IF([.J128]-[.K$42]&lt;0;&quot;&quot;;[.J128]-[.K$42])" office:value-type="float" office:value="53.5">
            <text:p>53,5</text:p>
          </table:table-cell>
          <table:table-cell table:style-name="ce412" office:value-type="float" office:value="50">
            <text:p>50</text:p>
          </table:table-cell>
          <table:table-cell table:style-name="ce423" table:formula="oooc:=IF([.L128]-[.M$42]&lt;0;&quot;&quot;;[.L128]-[.M$42])" office:value-type="float" office:value="50">
            <text:p>50</text:p>
          </table:table-cell>
          <table:table-cell table:style-name="ce415" office:value-type="float" office:value="47.2">
            <text:p>47,2</text:p>
          </table:table-cell>
          <table:table-cell table:style-name="ce423" table:formula="oooc:=IF([.N128]-[.O$42]&lt;0;&quot;&quot;;[.N128]-[.O$42])" office:value-type="float" office:value="47.2">
            <text:p>47,2</text:p>
          </table:table-cell>
          <table:table-cell table:style-name="ce415" office:value-type="float" office:value="45.2">
            <text:p>45,2</text:p>
          </table:table-cell>
          <table:table-cell table:style-name="ce423" table:formula="oooc:=IF([.P128]-[.Q$42]&lt;0;&quot;&quot;;[.P128]-[.Q$42])" office:value-type="float" office:value="45.2">
            <text:p>45,2</text:p>
          </table:table-cell>
          <table:table-cell table:style-name="ce456" office:value-type="float" office:value="43.5">
            <text:p>43,5</text:p>
          </table:table-cell>
          <table:table-cell table:style-name="ce466" table:formula="oooc:=IF([.R128]-[.S$42]&lt;0;&quot;&quot;;[.R128]-[.S$42])" office:value-type="float" office:value="43.5">
            <text:p>43,5</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1">
            <text:p>NR 51</text:p>
          </table:table-cell>
          <table:table-cell table:style-name="ce415" table:formula="oooc:=[.B128]+0.68" office:value-type="float" office:value="90.08">
            <text:p>90,1</text:p>
          </table:table-cell>
          <table:table-cell table:style-name="ce423" table:formula="oooc:=IF([.B129]-[.C$42]&lt;0;&quot;&quot;;[.B129]-[.C$42])" office:value-type="float" office:value="90.08">
            <text:p>90,08</text:p>
          </table:table-cell>
          <table:table-cell table:style-name="ce415" table:formula="oooc:=[.D128]+0.78" office:value-type="float" office:value="75.78">
            <text:p>75,8</text:p>
          </table:table-cell>
          <table:table-cell table:style-name="ce423" table:formula="oooc:=IF([.D129]-[.E$42]&lt;0;&quot;&quot;;[.D129]-[.E$42])" office:value-type="float" office:value="75.78">
            <text:p>75,78</text:p>
          </table:table-cell>
          <table:table-cell table:style-name="ce415" table:formula="oooc:=[.F128]+0.86" office:value-type="float" office:value="66.36">
            <text:p>66,4</text:p>
          </table:table-cell>
          <table:table-cell table:style-name="ce423" table:formula="oooc:=IF([.F129]-[.G$42]&lt;0;&quot;&quot;;[.F129]-[.G$42])" office:value-type="float" office:value="66.36">
            <text:p>66,36</text:p>
          </table:table-cell>
          <table:table-cell table:style-name="ce415" table:formula="oooc:=[.H128]+0.92" office:value-type="float" office:value="59.42">
            <text:p>59,4</text:p>
          </table:table-cell>
          <table:table-cell table:style-name="ce423" table:formula="oooc:=IF([.H129]-[.I$42]&lt;0;&quot;&quot;;[.H129]-[.I$42])" office:value-type="float" office:value="59.42">
            <text:p>59,42</text:p>
          </table:table-cell>
          <table:table-cell table:style-name="ce415" table:formula="oooc:=[.J128]+0.98" office:value-type="float" office:value="54.48">
            <text:p>54,5</text:p>
          </table:table-cell>
          <table:table-cell table:style-name="ce423" table:formula="oooc:=IF([.J129]-[.K$42]&lt;0;&quot;&quot;;[.J129]-[.K$42])" office:value-type="float" office:value="54.48">
            <text:p>54,48</text:p>
          </table:table-cell>
          <table:table-cell table:style-name="ce412" office:value-type="float" office:value="51">
            <text:p>51</text:p>
          </table:table-cell>
          <table:table-cell table:style-name="ce423" table:formula="oooc:=IF([.L129]-[.M$42]&lt;0;&quot;&quot;;[.L129]-[.M$42])" office:value-type="float" office:value="51">
            <text:p>51</text:p>
          </table:table-cell>
          <table:table-cell table:style-name="ce415" table:formula="oooc:=[.N128]+1.02" office:value-type="float" office:value="48.22">
            <text:p>48,2</text:p>
          </table:table-cell>
          <table:table-cell table:style-name="ce423" table:formula="oooc:=IF([.N129]-[.O$42]&lt;0;&quot;&quot;;[.N129]-[.O$42])" office:value-type="float" office:value="48.22">
            <text:p>48,22</text:p>
          </table:table-cell>
          <table:table-cell table:style-name="ce415" table:formula="oooc:=[.P128]+1.02" office:value-type="float" office:value="46.22">
            <text:p>46,2</text:p>
          </table:table-cell>
          <table:table-cell table:style-name="ce423" table:formula="oooc:=IF([.P129]-[.Q$42]&lt;0;&quot;&quot;;[.P129]-[.Q$42])" office:value-type="float" office:value="46.22">
            <text:p>46,22</text:p>
          </table:table-cell>
          <table:table-cell table:style-name="ce456" table:formula="oooc:=[.R128]+1.02" office:value-type="float" office:value="44.52">
            <text:p>44,5</text:p>
          </table:table-cell>
          <table:table-cell table:style-name="ce466" table:formula="oooc:=IF([.R129]-[.S$42]&lt;0;&quot;&quot;;[.R129]-[.S$42])" office:value-type="float" office:value="44.52">
            <text:p>44,5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2">
            <text:p>NR 52</text:p>
          </table:table-cell>
          <table:table-cell table:style-name="ce415" table:formula="oooc:=[.B129]+0.68" office:value-type="float" office:value="90.76">
            <text:p>90,8</text:p>
          </table:table-cell>
          <table:table-cell table:style-name="ce423" table:formula="oooc:=IF([.B130]-[.C$42]&lt;0;&quot;&quot;;[.B130]-[.C$42])" office:value-type="float" office:value="90.76">
            <text:p>90,76</text:p>
          </table:table-cell>
          <table:table-cell table:style-name="ce415" table:formula="oooc:=[.D129]+0.78" office:value-type="float" office:value="76.56">
            <text:p>76,6</text:p>
          </table:table-cell>
          <table:table-cell table:style-name="ce423" table:formula="oooc:=IF([.D130]-[.E$42]&lt;0;&quot;&quot;;[.D130]-[.E$42])" office:value-type="float" office:value="76.56">
            <text:p>76,56</text:p>
          </table:table-cell>
          <table:table-cell table:style-name="ce415" table:formula="oooc:=[.F129]+0.86" office:value-type="float" office:value="67.22">
            <text:p>67,2</text:p>
          </table:table-cell>
          <table:table-cell table:style-name="ce423" table:formula="oooc:=IF([.F130]-[.G$42]&lt;0;&quot;&quot;;[.F130]-[.G$42])" office:value-type="float" office:value="67.22">
            <text:p>67,22</text:p>
          </table:table-cell>
          <table:table-cell table:style-name="ce415" table:formula="oooc:=[.H129]+0.92" office:value-type="float" office:value="60.34">
            <text:p>60,3</text:p>
          </table:table-cell>
          <table:table-cell table:style-name="ce423" table:formula="oooc:=IF([.H130]-[.I$42]&lt;0;&quot;&quot;;[.H130]-[.I$42])" office:value-type="float" office:value="60.34">
            <text:p>60,34</text:p>
          </table:table-cell>
          <table:table-cell table:style-name="ce415" table:formula="oooc:=[.J129]+0.98" office:value-type="float" office:value="55.46">
            <text:p>55,5</text:p>
          </table:table-cell>
          <table:table-cell table:style-name="ce423" table:formula="oooc:=IF([.J130]-[.K$42]&lt;0;&quot;&quot;;[.J130]-[.K$42])" office:value-type="float" office:value="55.46">
            <text:p>55,46</text:p>
          </table:table-cell>
          <table:table-cell table:style-name="ce412" office:value-type="float" office:value="52">
            <text:p>52</text:p>
          </table:table-cell>
          <table:table-cell table:style-name="ce423" table:formula="oooc:=IF([.L130]-[.M$42]&lt;0;&quot;&quot;;[.L130]-[.M$42])" office:value-type="float" office:value="52">
            <text:p>52</text:p>
          </table:table-cell>
          <table:table-cell table:style-name="ce415" table:formula="oooc:=[.N129]+1.02" office:value-type="float" office:value="49.24">
            <text:p>49,2</text:p>
          </table:table-cell>
          <table:table-cell table:style-name="ce423" table:formula="oooc:=IF([.N130]-[.O$42]&lt;0;&quot;&quot;;[.N130]-[.O$42])" office:value-type="float" office:value="49.24">
            <text:p>49,24</text:p>
          </table:table-cell>
          <table:table-cell table:style-name="ce415" table:formula="oooc:=[.P129]+1.02" office:value-type="float" office:value="47.24">
            <text:p>47,2</text:p>
          </table:table-cell>
          <table:table-cell table:style-name="ce423" table:formula="oooc:=IF([.P130]-[.Q$42]&lt;0;&quot;&quot;;[.P130]-[.Q$42])" office:value-type="float" office:value="47.24">
            <text:p>47,24</text:p>
          </table:table-cell>
          <table:table-cell table:style-name="ce456" table:formula="oooc:=[.R129]+1.02" office:value-type="float" office:value="45.54">
            <text:p>45,5</text:p>
          </table:table-cell>
          <table:table-cell table:style-name="ce466" table:formula="oooc:=IF([.R130]-[.S$42]&lt;0;&quot;&quot;;[.R130]-[.S$42])" office:value-type="float" office:value="45.54">
            <text:p>45,5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3">
            <text:p>NR 53</text:p>
          </table:table-cell>
          <table:table-cell table:style-name="ce415" table:formula="oooc:=[.B130]+0.68" office:value-type="float" office:value="91.44">
            <text:p>91,4</text:p>
          </table:table-cell>
          <table:table-cell table:style-name="ce423" table:formula="oooc:=IF([.B131]-[.C$42]&lt;0;&quot;&quot;;[.B131]-[.C$42])" office:value-type="float" office:value="91.44">
            <text:p>91,44</text:p>
          </table:table-cell>
          <table:table-cell table:style-name="ce415" table:formula="oooc:=[.D130]+0.78" office:value-type="float" office:value="77.34">
            <text:p>77,3</text:p>
          </table:table-cell>
          <table:table-cell table:style-name="ce423" table:formula="oooc:=IF([.D131]-[.E$42]&lt;0;&quot;&quot;;[.D131]-[.E$42])" office:value-type="float" office:value="77.34">
            <text:p>77,34</text:p>
          </table:table-cell>
          <table:table-cell table:style-name="ce415" table:formula="oooc:=[.F130]+0.86" office:value-type="float" office:value="68.08">
            <text:p>68,1</text:p>
          </table:table-cell>
          <table:table-cell table:style-name="ce423" table:formula="oooc:=IF([.F131]-[.G$42]&lt;0;&quot;&quot;;[.F131]-[.G$42])" office:value-type="float" office:value="68.08">
            <text:p>68,08</text:p>
          </table:table-cell>
          <table:table-cell table:style-name="ce415" table:formula="oooc:=[.H130]+0.92" office:value-type="float" office:value="61.26">
            <text:p>61,3</text:p>
          </table:table-cell>
          <table:table-cell table:style-name="ce423" table:formula="oooc:=IF([.H131]-[.I$42]&lt;0;&quot;&quot;;[.H131]-[.I$42])" office:value-type="float" office:value="61.26">
            <text:p>61,26</text:p>
          </table:table-cell>
          <table:table-cell table:style-name="ce415" table:formula="oooc:=[.J130]+0.98" office:value-type="float" office:value="56.44">
            <text:p>56,4</text:p>
          </table:table-cell>
          <table:table-cell table:style-name="ce423" table:formula="oooc:=IF([.J131]-[.K$42]&lt;0;&quot;&quot;;[.J131]-[.K$42])" office:value-type="float" office:value="56.44">
            <text:p>56,44</text:p>
          </table:table-cell>
          <table:table-cell table:style-name="ce412" office:value-type="float" office:value="53">
            <text:p>53</text:p>
          </table:table-cell>
          <table:table-cell table:style-name="ce423" table:formula="oooc:=IF([.L131]-[.M$42]&lt;0;&quot;&quot;;[.L131]-[.M$42])" office:value-type="float" office:value="53">
            <text:p>53</text:p>
          </table:table-cell>
          <table:table-cell table:style-name="ce415" table:formula="oooc:=[.N130]+1.02" office:value-type="float" office:value="50.26">
            <text:p>50,3</text:p>
          </table:table-cell>
          <table:table-cell table:style-name="ce423" table:formula="oooc:=IF([.N131]-[.O$42]&lt;0;&quot;&quot;;[.N131]-[.O$42])" office:value-type="float" office:value="50.26">
            <text:p>50,26</text:p>
          </table:table-cell>
          <table:table-cell table:style-name="ce415" table:formula="oooc:=[.P130]+1.02" office:value-type="float" office:value="48.26">
            <text:p>48,3</text:p>
          </table:table-cell>
          <table:table-cell table:style-name="ce423" table:formula="oooc:=IF([.P131]-[.Q$42]&lt;0;&quot;&quot;;[.P131]-[.Q$42])" office:value-type="float" office:value="48.26">
            <text:p>48,26</text:p>
          </table:table-cell>
          <table:table-cell table:style-name="ce456" table:formula="oooc:=[.R130]+1.02" office:value-type="float" office:value="46.56">
            <text:p>46,6</text:p>
          </table:table-cell>
          <table:table-cell table:style-name="ce466" table:formula="oooc:=IF([.R131]-[.S$42]&lt;0;&quot;&quot;;[.R131]-[.S$42])" office:value-type="float" office:value="46.56">
            <text:p>46,5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4">
            <text:p>NR 54</text:p>
          </table:table-cell>
          <table:table-cell table:style-name="ce415" table:formula="oooc:=[.B131]+0.68" office:value-type="float" office:value="92.12">
            <text:p>92,1</text:p>
          </table:table-cell>
          <table:table-cell table:style-name="ce423" table:formula="oooc:=IF([.B132]-[.C$42]&lt;0;&quot;&quot;;[.B132]-[.C$42])" office:value-type="float" office:value="92.12">
            <text:p>92,12</text:p>
          </table:table-cell>
          <table:table-cell table:style-name="ce415" table:formula="oooc:=[.D131]+0.78" office:value-type="float" office:value="78.12">
            <text:p>78,1</text:p>
          </table:table-cell>
          <table:table-cell table:style-name="ce423" table:formula="oooc:=IF([.D132]-[.E$42]&lt;0;&quot;&quot;;[.D132]-[.E$42])" office:value-type="float" office:value="78.12">
            <text:p>78,12</text:p>
          </table:table-cell>
          <table:table-cell table:style-name="ce415" table:formula="oooc:=[.F131]+0.86" office:value-type="float" office:value="68.94">
            <text:p>68,9</text:p>
          </table:table-cell>
          <table:table-cell table:style-name="ce423" table:formula="oooc:=IF([.F132]-[.G$42]&lt;0;&quot;&quot;;[.F132]-[.G$42])" office:value-type="float" office:value="68.94">
            <text:p>68,94</text:p>
          </table:table-cell>
          <table:table-cell table:style-name="ce415" table:formula="oooc:=[.H131]+0.92" office:value-type="float" office:value="62.18">
            <text:p>62,2</text:p>
          </table:table-cell>
          <table:table-cell table:style-name="ce423" table:formula="oooc:=IF([.H132]-[.I$42]&lt;0;&quot;&quot;;[.H132]-[.I$42])" office:value-type="float" office:value="62.18">
            <text:p>62,18</text:p>
          </table:table-cell>
          <table:table-cell table:style-name="ce415" table:formula="oooc:=[.J131]+0.98" office:value-type="float" office:value="57.42">
            <text:p>57,4</text:p>
          </table:table-cell>
          <table:table-cell table:style-name="ce423" table:formula="oooc:=IF([.J132]-[.K$42]&lt;0;&quot;&quot;;[.J132]-[.K$42])" office:value-type="float" office:value="57.42">
            <text:p>57,42</text:p>
          </table:table-cell>
          <table:table-cell table:style-name="ce412" office:value-type="float" office:value="54">
            <text:p>54</text:p>
          </table:table-cell>
          <table:table-cell table:style-name="ce423" table:formula="oooc:=IF([.L132]-[.M$42]&lt;0;&quot;&quot;;[.L132]-[.M$42])" office:value-type="float" office:value="54">
            <text:p>54</text:p>
          </table:table-cell>
          <table:table-cell table:style-name="ce415" table:formula="oooc:=[.N131]+1.02" office:value-type="float" office:value="51.28">
            <text:p>51,3</text:p>
          </table:table-cell>
          <table:table-cell table:style-name="ce423" table:formula="oooc:=IF([.N132]-[.O$42]&lt;0;&quot;&quot;;[.N132]-[.O$42])" office:value-type="float" office:value="51.28">
            <text:p>51,28</text:p>
          </table:table-cell>
          <table:table-cell table:style-name="ce415" table:formula="oooc:=[.P131]+1.02" office:value-type="float" office:value="49.28">
            <text:p>49,3</text:p>
          </table:table-cell>
          <table:table-cell table:style-name="ce423" table:formula="oooc:=IF([.P132]-[.Q$42]&lt;0;&quot;&quot;;[.P132]-[.Q$42])" office:value-type="float" office:value="49.28">
            <text:p>49,28</text:p>
          </table:table-cell>
          <table:table-cell table:style-name="ce456" table:formula="oooc:=[.R131]+1.02" office:value-type="float" office:value="47.58">
            <text:p>47,6</text:p>
          </table:table-cell>
          <table:table-cell table:style-name="ce466" table:formula="oooc:=IF([.R132]-[.S$42]&lt;0;&quot;&quot;;[.R132]-[.S$42])" office:value-type="float" office:value="47.58">
            <text:p>47,5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5">
            <text:p>NR 55</text:p>
          </table:table-cell>
          <table:table-cell table:style-name="ce415" office:value-type="float" office:value="92.9">
            <text:p>92,9</text:p>
          </table:table-cell>
          <table:table-cell table:style-name="ce423" table:formula="oooc:=IF([.B133]-[.C$42]&lt;0;&quot;&quot;;[.B133]-[.C$42])" office:value-type="float" office:value="92.9">
            <text:p>92,9</text:p>
          </table:table-cell>
          <table:table-cell table:style-name="ce415" office:value-type="float" office:value="78.9">
            <text:p>78,9</text:p>
          </table:table-cell>
          <table:table-cell table:style-name="ce423" table:formula="oooc:=IF([.D133]-[.E$42]&lt;0;&quot;&quot;;[.D133]-[.E$42])" office:value-type="float" office:value="78.9">
            <text:p>78,9</text:p>
          </table:table-cell>
          <table:table-cell table:style-name="ce415" office:value-type="float" office:value="69.8">
            <text:p>69,8</text:p>
          </table:table-cell>
          <table:table-cell table:style-name="ce423" table:formula="oooc:=IF([.F133]-[.G$42]&lt;0;&quot;&quot;;[.F133]-[.G$42])" office:value-type="float" office:value="69.8">
            <text:p>69,8</text:p>
          </table:table-cell>
          <table:table-cell table:style-name="ce415" office:value-type="float" office:value="63.1">
            <text:p>63,1</text:p>
          </table:table-cell>
          <table:table-cell table:style-name="ce423" table:formula="oooc:=IF([.H133]-[.I$42]&lt;0;&quot;&quot;;[.H133]-[.I$42])" office:value-type="float" office:value="63.1">
            <text:p>63,1</text:p>
          </table:table-cell>
          <table:table-cell table:style-name="ce415" office:value-type="float" office:value="58.4">
            <text:p>58,4</text:p>
          </table:table-cell>
          <table:table-cell table:style-name="ce423" table:formula="oooc:=IF([.J133]-[.K$42]&lt;0;&quot;&quot;;[.J133]-[.K$42])" office:value-type="float" office:value="58.4">
            <text:p>58,4</text:p>
          </table:table-cell>
          <table:table-cell table:style-name="ce412" office:value-type="float" office:value="55">
            <text:p>55</text:p>
          </table:table-cell>
          <table:table-cell table:style-name="ce423" table:formula="oooc:=IF([.L133]-[.M$42]&lt;0;&quot;&quot;;[.L133]-[.M$42])" office:value-type="float" office:value="55">
            <text:p>55</text:p>
          </table:table-cell>
          <table:table-cell table:style-name="ce415" office:value-type="float" office:value="52.3">
            <text:p>52,3</text:p>
          </table:table-cell>
          <table:table-cell table:style-name="ce423" table:formula="oooc:=IF([.N133]-[.O$42]&lt;0;&quot;&quot;;[.N133]-[.O$42])" office:value-type="float" office:value="52.3">
            <text:p>52,3</text:p>
          </table:table-cell>
          <table:table-cell table:style-name="ce415" office:value-type="float" office:value="50.3">
            <text:p>50,3</text:p>
          </table:table-cell>
          <table:table-cell table:style-name="ce423" table:formula="oooc:=IF([.P133]-[.Q$42]&lt;0;&quot;&quot;;[.P133]-[.Q$42])" office:value-type="float" office:value="50.3">
            <text:p>50,3</text:p>
          </table:table-cell>
          <table:table-cell table:style-name="ce456" office:value-type="float" office:value="48.6">
            <text:p>48,6</text:p>
          </table:table-cell>
          <table:table-cell table:style-name="ce466" table:formula="oooc:=IF([.R133]-[.S$42]&lt;0;&quot;&quot;;[.R133]-[.S$42])" office:value-type="float" office:value="48.6">
            <text:p>48,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6">
            <text:p>NR 56</text:p>
          </table:table-cell>
          <table:table-cell table:style-name="ce415" table:formula="oooc:=[.B133]+0.68" office:value-type="float" office:value="93.58">
            <text:p>93,6</text:p>
          </table:table-cell>
          <table:table-cell table:style-name="ce423" table:formula="oooc:=IF([.B134]-[.C$42]&lt;0;&quot;&quot;;[.B134]-[.C$42])" office:value-type="float" office:value="93.58">
            <text:p>93,58</text:p>
          </table:table-cell>
          <table:table-cell table:style-name="ce415" table:formula="oooc:=[.D133]+0.78" office:value-type="float" office:value="79.68">
            <text:p>79,7</text:p>
          </table:table-cell>
          <table:table-cell table:style-name="ce423" table:formula="oooc:=IF([.D134]-[.E$42]&lt;0;&quot;&quot;;[.D134]-[.E$42])" office:value-type="float" office:value="79.68">
            <text:p>79,68</text:p>
          </table:table-cell>
          <table:table-cell table:style-name="ce415" table:formula="oooc:=[.F133]+0.88" office:value-type="float" office:value="70.68">
            <text:p>70,7</text:p>
          </table:table-cell>
          <table:table-cell table:style-name="ce423" table:formula="oooc:=IF([.F134]-[.G$42]&lt;0;&quot;&quot;;[.F134]-[.G$42])" office:value-type="float" office:value="70.68">
            <text:p>70,68</text:p>
          </table:table-cell>
          <table:table-cell table:style-name="ce415" table:formula="oooc:=[.H133]+0.94" office:value-type="float" office:value="64.04">
            <text:p>64,0</text:p>
          </table:table-cell>
          <table:table-cell table:style-name="ce423" table:formula="oooc:=IF([.H134]-[.I$42]&lt;0;&quot;&quot;;[.H134]-[.I$42])" office:value-type="float" office:value="64.04">
            <text:p>64,04</text:p>
          </table:table-cell>
          <table:table-cell table:style-name="ce415" table:formula="oooc:=[.J133]+0.96" office:value-type="float" office:value="59.36">
            <text:p>59,4</text:p>
          </table:table-cell>
          <table:table-cell table:style-name="ce423" table:formula="oooc:=IF([.J134]-[.K$42]&lt;0;&quot;&quot;;[.J134]-[.K$42])" office:value-type="float" office:value="59.36">
            <text:p>59,36</text:p>
          </table:table-cell>
          <table:table-cell table:style-name="ce412" office:value-type="float" office:value="56">
            <text:p>56</text:p>
          </table:table-cell>
          <table:table-cell table:style-name="ce423" table:formula="oooc:=IF([.L134]-[.M$42]&lt;0;&quot;&quot;;[.L134]-[.M$42])" office:value-type="float" office:value="56">
            <text:p>56</text:p>
          </table:table-cell>
          <table:table-cell table:style-name="ce415" table:formula="oooc:=[.N133]+1.02" office:value-type="float" office:value="53.32">
            <text:p>53,3</text:p>
          </table:table-cell>
          <table:table-cell table:style-name="ce423" table:formula="oooc:=IF([.N134]-[.O$42]&lt;0;&quot;&quot;;[.N134]-[.O$42])" office:value-type="float" office:value="53.32">
            <text:p>53,32</text:p>
          </table:table-cell>
          <table:table-cell table:style-name="ce415" table:formula="oooc:=[.P133]+1.02" office:value-type="float" office:value="51.32">
            <text:p>51,3</text:p>
          </table:table-cell>
          <table:table-cell table:style-name="ce423" table:formula="oooc:=IF([.P134]-[.Q$42]&lt;0;&quot;&quot;;[.P134]-[.Q$42])" office:value-type="float" office:value="51.32">
            <text:p>51,32</text:p>
          </table:table-cell>
          <table:table-cell table:style-name="ce456" table:formula="oooc:=[.R133]+1.04" office:value-type="float" office:value="49.64">
            <text:p>49,6</text:p>
          </table:table-cell>
          <table:table-cell table:style-name="ce466" table:formula="oooc:=IF([.R134]-[.S$42]&lt;0;&quot;&quot;;[.R134]-[.S$42])" office:value-type="float" office:value="49.64">
            <text:p>49,6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7">
            <text:p>NR 57</text:p>
          </table:table-cell>
          <table:table-cell table:style-name="ce415" table:formula="oooc:=[.B134]+0.68" office:value-type="float" office:value="94.26">
            <text:p>94,3</text:p>
          </table:table-cell>
          <table:table-cell table:style-name="ce423" table:formula="oooc:=IF([.B135]-[.C$42]&lt;0;&quot;&quot;;[.B135]-[.C$42])" office:value-type="float" office:value="94.26">
            <text:p>94,26</text:p>
          </table:table-cell>
          <table:table-cell table:style-name="ce415" table:formula="oooc:=[.D134]+0.78" office:value-type="float" office:value="80.46">
            <text:p>80,5</text:p>
          </table:table-cell>
          <table:table-cell table:style-name="ce423" table:formula="oooc:=IF([.D135]-[.E$42]&lt;0;&quot;&quot;;[.D135]-[.E$42])" office:value-type="float" office:value="80.46">
            <text:p>80,46</text:p>
          </table:table-cell>
          <table:table-cell table:style-name="ce415" table:formula="oooc:=[.F134]+0.88" office:value-type="float" office:value="71.56">
            <text:p>71,6</text:p>
          </table:table-cell>
          <table:table-cell table:style-name="ce423" table:formula="oooc:=IF([.F135]-[.G$42]&lt;0;&quot;&quot;;[.F135]-[.G$42])" office:value-type="float" office:value="71.56">
            <text:p>71,56</text:p>
          </table:table-cell>
          <table:table-cell table:style-name="ce415" table:formula="oooc:=[.H134]+0.94" office:value-type="float" office:value="64.98">
            <text:p>65,0</text:p>
          </table:table-cell>
          <table:table-cell table:style-name="ce423" table:formula="oooc:=IF([.H135]-[.I$42]&lt;0;&quot;&quot;;[.H135]-[.I$42])" office:value-type="float" office:value="64.98">
            <text:p>64,98</text:p>
          </table:table-cell>
          <table:table-cell table:style-name="ce415" table:formula="oooc:=[.J134]+0.96" office:value-type="float" office:value="60.32">
            <text:p>60,3</text:p>
          </table:table-cell>
          <table:table-cell table:style-name="ce423" table:formula="oooc:=IF([.J135]-[.K$42]&lt;0;&quot;&quot;;[.J135]-[.K$42])" office:value-type="float" office:value="60.32">
            <text:p>60,32</text:p>
          </table:table-cell>
          <table:table-cell table:style-name="ce412" office:value-type="float" office:value="57">
            <text:p>57</text:p>
          </table:table-cell>
          <table:table-cell table:style-name="ce423" table:formula="oooc:=IF([.L135]-[.M$42]&lt;0;&quot;&quot;;[.L135]-[.M$42])" office:value-type="float" office:value="57">
            <text:p>57</text:p>
          </table:table-cell>
          <table:table-cell table:style-name="ce415" table:formula="oooc:=[.N134]+1.02" office:value-type="float" office:value="54.34">
            <text:p>54,3</text:p>
          </table:table-cell>
          <table:table-cell table:style-name="ce423" table:formula="oooc:=IF([.N135]-[.O$42]&lt;0;&quot;&quot;;[.N135]-[.O$42])" office:value-type="float" office:value="54.34">
            <text:p>54,34</text:p>
          </table:table-cell>
          <table:table-cell table:style-name="ce415" table:formula="oooc:=[.P134]+1.02" office:value-type="float" office:value="52.34">
            <text:p>52,3</text:p>
          </table:table-cell>
          <table:table-cell table:style-name="ce423" table:formula="oooc:=IF([.P135]-[.Q$42]&lt;0;&quot;&quot;;[.P135]-[.Q$42])" office:value-type="float" office:value="52.34">
            <text:p>52,34</text:p>
          </table:table-cell>
          <table:table-cell table:style-name="ce456" table:formula="oooc:=[.R134]+1.04" office:value-type="float" office:value="50.68">
            <text:p>50,7</text:p>
          </table:table-cell>
          <table:table-cell table:style-name="ce466" table:formula="oooc:=IF([.R135]-[.S$42]&lt;0;&quot;&quot;;[.R135]-[.S$42])" office:value-type="float" office:value="50.68">
            <text:p>50,6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8">
            <text:p>NR 58</text:p>
          </table:table-cell>
          <table:table-cell table:style-name="ce415" table:formula="oooc:=[.B135]+0.68" office:value-type="float" office:value="94.94">
            <text:p>94,9</text:p>
          </table:table-cell>
          <table:table-cell table:style-name="ce423" table:formula="oooc:=IF([.B136]-[.C$42]&lt;0;&quot;&quot;;[.B136]-[.C$42])" office:value-type="float" office:value="94.94">
            <text:p>94,94</text:p>
          </table:table-cell>
          <table:table-cell table:style-name="ce415" table:formula="oooc:=[.D135]+0.78" office:value-type="float" office:value="81.24">
            <text:p>81,2</text:p>
          </table:table-cell>
          <table:table-cell table:style-name="ce423" table:formula="oooc:=IF([.D136]-[.E$42]&lt;0;&quot;&quot;;[.D136]-[.E$42])" office:value-type="float" office:value="81.24">
            <text:p>81,24</text:p>
          </table:table-cell>
          <table:table-cell table:style-name="ce415" table:formula="oooc:=[.F135]+0.88" office:value-type="float" office:value="72.44">
            <text:p>72,4</text:p>
          </table:table-cell>
          <table:table-cell table:style-name="ce423" table:formula="oooc:=IF([.F136]-[.G$42]&lt;0;&quot;&quot;;[.F136]-[.G$42])" office:value-type="float" office:value="72.44">
            <text:p>72,44</text:p>
          </table:table-cell>
          <table:table-cell table:style-name="ce415" table:formula="oooc:=[.H135]+0.94" office:value-type="float" office:value="65.92">
            <text:p>65,9</text:p>
          </table:table-cell>
          <table:table-cell table:style-name="ce423" table:formula="oooc:=IF([.H136]-[.I$42]&lt;0;&quot;&quot;;[.H136]-[.I$42])" office:value-type="float" office:value="65.92">
            <text:p>65,92</text:p>
          </table:table-cell>
          <table:table-cell table:style-name="ce415" table:formula="oooc:=[.J135]+0.96" office:value-type="float" office:value="61.28">
            <text:p>61,3</text:p>
          </table:table-cell>
          <table:table-cell table:style-name="ce423" table:formula="oooc:=IF([.J136]-[.K$42]&lt;0;&quot;&quot;;[.J136]-[.K$42])" office:value-type="float" office:value="61.28">
            <text:p>61,28</text:p>
          </table:table-cell>
          <table:table-cell table:style-name="ce412" office:value-type="float" office:value="58">
            <text:p>58</text:p>
          </table:table-cell>
          <table:table-cell table:style-name="ce423" table:formula="oooc:=IF([.L136]-[.M$42]&lt;0;&quot;&quot;;[.L136]-[.M$42])" office:value-type="float" office:value="58">
            <text:p>58</text:p>
          </table:table-cell>
          <table:table-cell table:style-name="ce415" table:formula="oooc:=[.N135]+1.02" office:value-type="float" office:value="55.36">
            <text:p>55,4</text:p>
          </table:table-cell>
          <table:table-cell table:style-name="ce423" table:formula="oooc:=IF([.N136]-[.O$42]&lt;0;&quot;&quot;;[.N136]-[.O$42])" office:value-type="float" office:value="55.36">
            <text:p>55,36</text:p>
          </table:table-cell>
          <table:table-cell table:style-name="ce415" table:formula="oooc:=[.P135]+1.02" office:value-type="float" office:value="53.36">
            <text:p>53,4</text:p>
          </table:table-cell>
          <table:table-cell table:style-name="ce423" table:formula="oooc:=IF([.P136]-[.Q$42]&lt;0;&quot;&quot;;[.P136]-[.Q$42])" office:value-type="float" office:value="53.36">
            <text:p>53,36</text:p>
          </table:table-cell>
          <table:table-cell table:style-name="ce456" table:formula="oooc:=[.R135]+1.04" office:value-type="float" office:value="51.72">
            <text:p>51,7</text:p>
          </table:table-cell>
          <table:table-cell table:style-name="ce466" table:formula="oooc:=IF([.R136]-[.S$42]&lt;0;&quot;&quot;;[.R136]-[.S$42])" office:value-type="float" office:value="51.72">
            <text:p>51,7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59">
            <text:p>NR 59</text:p>
          </table:table-cell>
          <table:table-cell table:style-name="ce415" table:formula="oooc:=[.B136]+0.68" office:value-type="float" office:value="95.62">
            <text:p>95,6</text:p>
          </table:table-cell>
          <table:table-cell table:style-name="ce423" table:formula="oooc:=IF([.B137]-[.C$42]&lt;0;&quot;&quot;;[.B137]-[.C$42])" office:value-type="float" office:value="95.62">
            <text:p>95,62</text:p>
          </table:table-cell>
          <table:table-cell table:style-name="ce415" table:formula="oooc:=[.D136]+0.78" office:value-type="float" office:value="82.02">
            <text:p>82,0</text:p>
          </table:table-cell>
          <table:table-cell table:style-name="ce423" table:formula="oooc:=IF([.D137]-[.E$42]&lt;0;&quot;&quot;;[.D137]-[.E$42])" office:value-type="float" office:value="82.02">
            <text:p>82,02</text:p>
          </table:table-cell>
          <table:table-cell table:style-name="ce415" table:formula="oooc:=[.F136]+0.88" office:value-type="float" office:value="73.32">
            <text:p>73,3</text:p>
          </table:table-cell>
          <table:table-cell table:style-name="ce423" table:formula="oooc:=IF([.F137]-[.G$42]&lt;0;&quot;&quot;;[.F137]-[.G$42])" office:value-type="float" office:value="73.32">
            <text:p>73,32</text:p>
          </table:table-cell>
          <table:table-cell table:style-name="ce415" table:formula="oooc:=[.H136]+0.94" office:value-type="float" office:value="66.86">
            <text:p>66,9</text:p>
          </table:table-cell>
          <table:table-cell table:style-name="ce423" table:formula="oooc:=IF([.H137]-[.I$42]&lt;0;&quot;&quot;;[.H137]-[.I$42])" office:value-type="float" office:value="66.86">
            <text:p>66,86</text:p>
          </table:table-cell>
          <table:table-cell table:style-name="ce415" table:formula="oooc:=[.J136]+0.96" office:value-type="float" office:value="62.24">
            <text:p>62,2</text:p>
          </table:table-cell>
          <table:table-cell table:style-name="ce423" table:formula="oooc:=IF([.J137]-[.K$42]&lt;0;&quot;&quot;;[.J137]-[.K$42])" office:value-type="float" office:value="62.24">
            <text:p>62,24</text:p>
          </table:table-cell>
          <table:table-cell table:style-name="ce412" office:value-type="float" office:value="59">
            <text:p>59</text:p>
          </table:table-cell>
          <table:table-cell table:style-name="ce423" table:formula="oooc:=IF([.L137]-[.M$42]&lt;0;&quot;&quot;;[.L137]-[.M$42])" office:value-type="float" office:value="59">
            <text:p>59</text:p>
          </table:table-cell>
          <table:table-cell table:style-name="ce415" table:formula="oooc:=[.N136]+1.02" office:value-type="float" office:value="56.38">
            <text:p>56,4</text:p>
          </table:table-cell>
          <table:table-cell table:style-name="ce423" table:formula="oooc:=IF([.N137]-[.O$42]&lt;0;&quot;&quot;;[.N137]-[.O$42])" office:value-type="float" office:value="56.38">
            <text:p>56,38</text:p>
          </table:table-cell>
          <table:table-cell table:style-name="ce415" table:formula="oooc:=[.P136]+1.02" office:value-type="float" office:value="54.38">
            <text:p>54,4</text:p>
          </table:table-cell>
          <table:table-cell table:style-name="ce423" table:formula="oooc:=IF([.P137]-[.Q$42]&lt;0;&quot;&quot;;[.P137]-[.Q$42])" office:value-type="float" office:value="54.38">
            <text:p>54,38</text:p>
          </table:table-cell>
          <table:table-cell table:style-name="ce456" table:formula="oooc:=[.R136]+1.04" office:value-type="float" office:value="52.76">
            <text:p>52,8</text:p>
          </table:table-cell>
          <table:table-cell table:style-name="ce466" table:formula="oooc:=IF([.R137]-[.S$42]&lt;0;&quot;&quot;;[.R137]-[.S$42])" office:value-type="float" office:value="52.76">
            <text:p>52,7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0">
            <text:p>NR 60</text:p>
          </table:table-cell>
          <table:table-cell table:style-name="ce415" office:value-type="float" office:value="96.3">
            <text:p>96,3</text:p>
          </table:table-cell>
          <table:table-cell table:style-name="ce423" table:formula="oooc:=IF([.B138]-[.C$42]&lt;0;&quot;&quot;;[.B138]-[.C$42])" office:value-type="float" office:value="96.3">
            <text:p>96,3</text:p>
          </table:table-cell>
          <table:table-cell table:style-name="ce415" office:value-type="float" office:value="82.9">
            <text:p>82,9</text:p>
          </table:table-cell>
          <table:table-cell table:style-name="ce423" table:formula="oooc:=IF([.D138]-[.E$42]&lt;0;&quot;&quot;;[.D138]-[.E$42])" office:value-type="float" office:value="82.9">
            <text:p>82,9</text:p>
          </table:table-cell>
          <table:table-cell table:style-name="ce415" office:value-type="float" office:value="74.2">
            <text:p>74,2</text:p>
          </table:table-cell>
          <table:table-cell table:style-name="ce423" table:formula="oooc:=IF([.F138]-[.G$42]&lt;0;&quot;&quot;;[.F138]-[.G$42])" office:value-type="float" office:value="74.2">
            <text:p>74,2</text:p>
          </table:table-cell>
          <table:table-cell table:style-name="ce415" office:value-type="float" office:value="67.8">
            <text:p>67,8</text:p>
          </table:table-cell>
          <table:table-cell table:style-name="ce423" table:formula="oooc:=IF([.H138]-[.I$42]&lt;0;&quot;&quot;;[.H138]-[.I$42])" office:value-type="float" office:value="67.8">
            <text:p>67,8</text:p>
          </table:table-cell>
          <table:table-cell table:style-name="ce415" office:value-type="float" office:value="63.2">
            <text:p>63,2</text:p>
          </table:table-cell>
          <table:table-cell table:style-name="ce423" table:formula="oooc:=IF([.J138]-[.K$42]&lt;0;&quot;&quot;;[.J138]-[.K$42])" office:value-type="float" office:value="63.2">
            <text:p>63,2</text:p>
          </table:table-cell>
          <table:table-cell table:style-name="ce412" office:value-type="float" office:value="60">
            <text:p>60</text:p>
          </table:table-cell>
          <table:table-cell table:style-name="ce423" table:formula="oooc:=IF([.L138]-[.M$42]&lt;0;&quot;&quot;;[.L138]-[.M$42])" office:value-type="float" office:value="60">
            <text:p>60</text:p>
          </table:table-cell>
          <table:table-cell table:style-name="ce415" office:value-type="float" office:value="57.4">
            <text:p>57,4</text:p>
          </table:table-cell>
          <table:table-cell table:style-name="ce423" table:formula="oooc:=IF([.N138]-[.O$42]&lt;0;&quot;&quot;;[.N138]-[.O$42])" office:value-type="float" office:value="57.4">
            <text:p>57,4</text:p>
          </table:table-cell>
          <table:table-cell table:style-name="ce415" office:value-type="float" office:value="55.4">
            <text:p>55,4</text:p>
          </table:table-cell>
          <table:table-cell table:style-name="ce423" table:formula="oooc:=IF([.P138]-[.Q$42]&lt;0;&quot;&quot;;[.P138]-[.Q$42])" office:value-type="float" office:value="55.4">
            <text:p>55,4</text:p>
          </table:table-cell>
          <table:table-cell table:style-name="ce456" office:value-type="float" office:value="53.8">
            <text:p>53,8</text:p>
          </table:table-cell>
          <table:table-cell table:style-name="ce466" table:formula="oooc:=IF([.R138]-[.S$42]&lt;0;&quot;&quot;;[.R138]-[.S$42])" office:value-type="float" office:value="53.8">
            <text:p>53,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1">
            <text:p>NR 61</text:p>
          </table:table-cell>
          <table:table-cell table:style-name="ce415" table:formula="oooc:=[.B138]+0.68" office:value-type="float" office:value="96.98">
            <text:p>97,0</text:p>
          </table:table-cell>
          <table:table-cell table:style-name="ce423" table:formula="oooc:=IF([.B139]-[.C$42]&lt;0;&quot;&quot;;[.B139]-[.C$42])" office:value-type="float" office:value="96.98">
            <text:p>96,98</text:p>
          </table:table-cell>
          <table:table-cell table:style-name="ce415" table:formula="oooc:=[.D138]+0.78" office:value-type="float" office:value="83.68">
            <text:p>83,7</text:p>
          </table:table-cell>
          <table:table-cell table:style-name="ce423" table:formula="oooc:=IF([.D139]-[.E$42]&lt;0;&quot;&quot;;[.D139]-[.E$42])" office:value-type="float" office:value="83.68">
            <text:p>83,68</text:p>
          </table:table-cell>
          <table:table-cell table:style-name="ce415" table:formula="oooc:=[.F138]+0.86" office:value-type="float" office:value="75.06">
            <text:p>75,1</text:p>
          </table:table-cell>
          <table:table-cell table:style-name="ce423" table:formula="oooc:=IF([.F139]-[.G$42]&lt;0;&quot;&quot;;[.F139]-[.G$42])" office:value-type="float" office:value="75.06">
            <text:p>75,06</text:p>
          </table:table-cell>
          <table:table-cell table:style-name="ce415" table:formula="oooc:=[.H138]+0.92" office:value-type="float" office:value="68.72">
            <text:p>68,7</text:p>
          </table:table-cell>
          <table:table-cell table:style-name="ce423" table:formula="oooc:=IF([.H139]-[.I$42]&lt;0;&quot;&quot;;[.H139]-[.I$42])" office:value-type="float" office:value="68.72">
            <text:p>68,72</text:p>
          </table:table-cell>
          <table:table-cell table:style-name="ce415" table:formula="oooc:=[.J138]+0.98" office:value-type="float" office:value="64.18">
            <text:p>64,2</text:p>
          </table:table-cell>
          <table:table-cell table:style-name="ce423" table:formula="oooc:=IF([.J139]-[.K$42]&lt;0;&quot;&quot;;[.J139]-[.K$42])" office:value-type="float" office:value="64.18">
            <text:p>64,18</text:p>
          </table:table-cell>
          <table:table-cell table:style-name="ce412" office:value-type="float" office:value="61">
            <text:p>61</text:p>
          </table:table-cell>
          <table:table-cell table:style-name="ce423" table:formula="oooc:=IF([.L139]-[.M$42]&lt;0;&quot;&quot;;[.L139]-[.M$42])" office:value-type="float" office:value="61">
            <text:p>61</text:p>
          </table:table-cell>
          <table:table-cell table:style-name="ce415" table:formula="oooc:=[.N138]+1.02" office:value-type="float" office:value="58.42">
            <text:p>58,4</text:p>
          </table:table-cell>
          <table:table-cell table:style-name="ce423" table:formula="oooc:=IF([.N139]-[.O$42]&lt;0;&quot;&quot;;[.N139]-[.O$42])" office:value-type="float" office:value="58.42">
            <text:p>58,42</text:p>
          </table:table-cell>
          <table:table-cell table:style-name="ce415" table:formula="oooc:=[.P138]+1.02" office:value-type="float" office:value="56.42">
            <text:p>56,4</text:p>
          </table:table-cell>
          <table:table-cell table:style-name="ce423" table:formula="oooc:=IF([.P139]-[.Q$42]&lt;0;&quot;&quot;;[.P139]-[.Q$42])" office:value-type="float" office:value="56.42">
            <text:p>56,42</text:p>
          </table:table-cell>
          <table:table-cell table:style-name="ce456" table:formula="oooc:=[.R138]+1.02" office:value-type="float" office:value="54.82">
            <text:p>54,8</text:p>
          </table:table-cell>
          <table:table-cell table:style-name="ce466" table:formula="oooc:=IF([.R139]-[.S$42]&lt;0;&quot;&quot;;[.R139]-[.S$42])" office:value-type="float" office:value="54.82">
            <text:p>54,8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2">
            <text:p>NR 62</text:p>
          </table:table-cell>
          <table:table-cell table:style-name="ce415" table:formula="oooc:=[.B139]+0.68" office:value-type="float" office:value="97.66">
            <text:p>97,7</text:p>
          </table:table-cell>
          <table:table-cell table:style-name="ce423" table:formula="oooc:=IF([.B140]-[.C$42]&lt;0;&quot;&quot;;[.B140]-[.C$42])" office:value-type="float" office:value="97.66">
            <text:p>97,66</text:p>
          </table:table-cell>
          <table:table-cell table:style-name="ce415" table:formula="oooc:=[.D139]+0.78" office:value-type="float" office:value="84.46">
            <text:p>84,5</text:p>
          </table:table-cell>
          <table:table-cell table:style-name="ce423" table:formula="oooc:=IF([.D140]-[.E$42]&lt;0;&quot;&quot;;[.D140]-[.E$42])" office:value-type="float" office:value="84.46">
            <text:p>84,46</text:p>
          </table:table-cell>
          <table:table-cell table:style-name="ce415" table:formula="oooc:=[.F139]+0.86" office:value-type="float" office:value="75.92">
            <text:p>75,9</text:p>
          </table:table-cell>
          <table:table-cell table:style-name="ce423" table:formula="oooc:=IF([.F140]-[.G$42]&lt;0;&quot;&quot;;[.F140]-[.G$42])" office:value-type="float" office:value="75.92">
            <text:p>75,92</text:p>
          </table:table-cell>
          <table:table-cell table:style-name="ce415" table:formula="oooc:=[.H139]+0.92" office:value-type="float" office:value="69.64">
            <text:p>69,6</text:p>
          </table:table-cell>
          <table:table-cell table:style-name="ce423" table:formula="oooc:=IF([.H140]-[.I$42]&lt;0;&quot;&quot;;[.H140]-[.I$42])" office:value-type="float" office:value="69.64">
            <text:p>69,64</text:p>
          </table:table-cell>
          <table:table-cell table:style-name="ce415" table:formula="oooc:=[.J139]+0.98" office:value-type="float" office:value="65.16">
            <text:p>65,2</text:p>
          </table:table-cell>
          <table:table-cell table:style-name="ce423" table:formula="oooc:=IF([.J140]-[.K$42]&lt;0;&quot;&quot;;[.J140]-[.K$42])" office:value-type="float" office:value="65.16">
            <text:p>65,16</text:p>
          </table:table-cell>
          <table:table-cell table:style-name="ce412" office:value-type="float" office:value="62">
            <text:p>62</text:p>
          </table:table-cell>
          <table:table-cell table:style-name="ce423" table:formula="oooc:=IF([.L140]-[.M$42]&lt;0;&quot;&quot;;[.L140]-[.M$42])" office:value-type="float" office:value="62">
            <text:p>62</text:p>
          </table:table-cell>
          <table:table-cell table:style-name="ce415" table:formula="oooc:=[.N139]+1.02" office:value-type="float" office:value="59.44">
            <text:p>59,4</text:p>
          </table:table-cell>
          <table:table-cell table:style-name="ce423" table:formula="oooc:=IF([.N140]-[.O$42]&lt;0;&quot;&quot;;[.N140]-[.O$42])" office:value-type="float" office:value="59.44">
            <text:p>59,44</text:p>
          </table:table-cell>
          <table:table-cell table:style-name="ce415" table:formula="oooc:=[.P139]+1.02" office:value-type="float" office:value="57.44">
            <text:p>57,4</text:p>
          </table:table-cell>
          <table:table-cell table:style-name="ce423" table:formula="oooc:=IF([.P140]-[.Q$42]&lt;0;&quot;&quot;;[.P140]-[.Q$42])" office:value-type="float" office:value="57.44">
            <text:p>57,44</text:p>
          </table:table-cell>
          <table:table-cell table:style-name="ce456" table:formula="oooc:=[.R139]+1.02" office:value-type="float" office:value="55.84">
            <text:p>55,8</text:p>
          </table:table-cell>
          <table:table-cell table:style-name="ce466" table:formula="oooc:=IF([.R140]-[.S$42]&lt;0;&quot;&quot;;[.R140]-[.S$42])" office:value-type="float" office:value="55.84">
            <text:p>55,8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3">
            <text:p>NR 63</text:p>
          </table:table-cell>
          <table:table-cell table:style-name="ce415" table:formula="oooc:=[.B140]+0.68" office:value-type="float" office:value="98.34">
            <text:p>98,3</text:p>
          </table:table-cell>
          <table:table-cell table:style-name="ce423" table:formula="oooc:=IF([.B141]-[.C$42]&lt;0;&quot;&quot;;[.B141]-[.C$42])" office:value-type="float" office:value="98.34">
            <text:p>98,34</text:p>
          </table:table-cell>
          <table:table-cell table:style-name="ce415" table:formula="oooc:=[.D140]+0.78" office:value-type="float" office:value="85.24">
            <text:p>85,2</text:p>
          </table:table-cell>
          <table:table-cell table:style-name="ce423" table:formula="oooc:=IF([.D141]-[.E$42]&lt;0;&quot;&quot;;[.D141]-[.E$42])" office:value-type="float" office:value="85.24">
            <text:p>85,24</text:p>
          </table:table-cell>
          <table:table-cell table:style-name="ce415" table:formula="oooc:=[.F140]+0.86" office:value-type="float" office:value="76.78">
            <text:p>76,8</text:p>
          </table:table-cell>
          <table:table-cell table:style-name="ce423" table:formula="oooc:=IF([.F141]-[.G$42]&lt;0;&quot;&quot;;[.F141]-[.G$42])" office:value-type="float" office:value="76.78">
            <text:p>76,78</text:p>
          </table:table-cell>
          <table:table-cell table:style-name="ce415" table:formula="oooc:=[.H140]+0.92" office:value-type="float" office:value="70.56">
            <text:p>70,6</text:p>
          </table:table-cell>
          <table:table-cell table:style-name="ce423" table:formula="oooc:=IF([.H141]-[.I$42]&lt;0;&quot;&quot;;[.H141]-[.I$42])" office:value-type="float" office:value="70.56">
            <text:p>70,56</text:p>
          </table:table-cell>
          <table:table-cell table:style-name="ce415" table:formula="oooc:=[.J140]+0.98" office:value-type="float" office:value="66.14">
            <text:p>66,1</text:p>
          </table:table-cell>
          <table:table-cell table:style-name="ce423" table:formula="oooc:=IF([.J141]-[.K$42]&lt;0;&quot;&quot;;[.J141]-[.K$42])" office:value-type="float" office:value="66.14">
            <text:p>66,14</text:p>
          </table:table-cell>
          <table:table-cell table:style-name="ce412" office:value-type="float" office:value="63">
            <text:p>63</text:p>
          </table:table-cell>
          <table:table-cell table:style-name="ce423" table:formula="oooc:=IF([.L141]-[.M$42]&lt;0;&quot;&quot;;[.L141]-[.M$42])" office:value-type="float" office:value="63">
            <text:p>63</text:p>
          </table:table-cell>
          <table:table-cell table:style-name="ce415" table:formula="oooc:=[.N140]+1.02" office:value-type="float" office:value="60.46">
            <text:p>60,5</text:p>
          </table:table-cell>
          <table:table-cell table:style-name="ce423" table:formula="oooc:=IF([.N141]-[.O$42]&lt;0;&quot;&quot;;[.N141]-[.O$42])" office:value-type="float" office:value="60.46">
            <text:p>60,46</text:p>
          </table:table-cell>
          <table:table-cell table:style-name="ce415" table:formula="oooc:=[.P140]+1.02" office:value-type="float" office:value="58.46">
            <text:p>58,5</text:p>
          </table:table-cell>
          <table:table-cell table:style-name="ce423" table:formula="oooc:=IF([.P141]-[.Q$42]&lt;0;&quot;&quot;;[.P141]-[.Q$42])" office:value-type="float" office:value="58.46">
            <text:p>58,46</text:p>
          </table:table-cell>
          <table:table-cell table:style-name="ce456" table:formula="oooc:=[.R140]+1.02" office:value-type="float" office:value="56.86">
            <text:p>56,9</text:p>
          </table:table-cell>
          <table:table-cell table:style-name="ce466" table:formula="oooc:=IF([.R141]-[.S$42]&lt;0;&quot;&quot;;[.R141]-[.S$42])" office:value-type="float" office:value="56.86">
            <text:p>56,8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4">
            <text:p>NR 64</text:p>
          </table:table-cell>
          <table:table-cell table:style-name="ce415" table:formula="oooc:=[.B141]+0.68" office:value-type="float" office:value="99.02">
            <text:p>99,0</text:p>
          </table:table-cell>
          <table:table-cell table:style-name="ce423" table:formula="oooc:=IF([.B142]-[.C$42]&lt;0;&quot;&quot;;[.B142]-[.C$42])" office:value-type="float" office:value="99.02">
            <text:p>99,02</text:p>
          </table:table-cell>
          <table:table-cell table:style-name="ce415" table:formula="oooc:=[.D141]+0.78" office:value-type="float" office:value="86.02">
            <text:p>86,0</text:p>
          </table:table-cell>
          <table:table-cell table:style-name="ce423" table:formula="oooc:=IF([.D142]-[.E$42]&lt;0;&quot;&quot;;[.D142]-[.E$42])" office:value-type="float" office:value="86.02">
            <text:p>86,02</text:p>
          </table:table-cell>
          <table:table-cell table:style-name="ce415" table:formula="oooc:=[.F141]+0.86" office:value-type="float" office:value="77.64">
            <text:p>77,6</text:p>
          </table:table-cell>
          <table:table-cell table:style-name="ce423" table:formula="oooc:=IF([.F142]-[.G$42]&lt;0;&quot;&quot;;[.F142]-[.G$42])" office:value-type="float" office:value="77.64">
            <text:p>77,64</text:p>
          </table:table-cell>
          <table:table-cell table:style-name="ce415" table:formula="oooc:=[.H141]+0.92" office:value-type="float" office:value="71.48">
            <text:p>71,5</text:p>
          </table:table-cell>
          <table:table-cell table:style-name="ce423" table:formula="oooc:=IF([.H142]-[.I$42]&lt;0;&quot;&quot;;[.H142]-[.I$42])" office:value-type="float" office:value="71.48">
            <text:p>71,48</text:p>
          </table:table-cell>
          <table:table-cell table:style-name="ce415" table:formula="oooc:=[.J141]+0.98" office:value-type="float" office:value="67.12">
            <text:p>67,1</text:p>
          </table:table-cell>
          <table:table-cell table:style-name="ce423" table:formula="oooc:=IF([.J142]-[.K$42]&lt;0;&quot;&quot;;[.J142]-[.K$42])" office:value-type="float" office:value="67.12">
            <text:p>67,12</text:p>
          </table:table-cell>
          <table:table-cell table:style-name="ce412" office:value-type="float" office:value="64">
            <text:p>64</text:p>
          </table:table-cell>
          <table:table-cell table:style-name="ce423" table:formula="oooc:=IF([.L142]-[.M$42]&lt;0;&quot;&quot;;[.L142]-[.M$42])" office:value-type="float" office:value="64">
            <text:p>64</text:p>
          </table:table-cell>
          <table:table-cell table:style-name="ce415" table:formula="oooc:=[.N141]+1.02" office:value-type="float" office:value="61.48">
            <text:p>61,5</text:p>
          </table:table-cell>
          <table:table-cell table:style-name="ce423" table:formula="oooc:=IF([.N142]-[.O$42]&lt;0;&quot;&quot;;[.N142]-[.O$42])" office:value-type="float" office:value="61.48">
            <text:p>61,48</text:p>
          </table:table-cell>
          <table:table-cell table:style-name="ce415" table:formula="oooc:=[.P141]+1.02" office:value-type="float" office:value="59.48">
            <text:p>59,5</text:p>
          </table:table-cell>
          <table:table-cell table:style-name="ce423" table:formula="oooc:=IF([.P142]-[.Q$42]&lt;0;&quot;&quot;;[.P142]-[.Q$42])" office:value-type="float" office:value="59.48">
            <text:p>59,48</text:p>
          </table:table-cell>
          <table:table-cell table:style-name="ce456" table:formula="oooc:=[.R141]+1.02" office:value-type="float" office:value="57.88">
            <text:p>57,9</text:p>
          </table:table-cell>
          <table:table-cell table:style-name="ce466" table:formula="oooc:=IF([.R142]-[.S$42]&lt;0;&quot;&quot;;[.R142]-[.S$42])" office:value-type="float" office:value="57.88">
            <text:p>57,8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5">
            <text:p>NR 65</text:p>
          </table:table-cell>
          <table:table-cell table:style-name="ce415" office:value-type="float" office:value="99.7">
            <text:p>99,7</text:p>
          </table:table-cell>
          <table:table-cell table:style-name="ce423" table:formula="oooc:=IF([.B143]-[.C$42]&lt;0;&quot;&quot;;[.B143]-[.C$42])" office:value-type="float" office:value="99.7">
            <text:p>99,7</text:p>
          </table:table-cell>
          <table:table-cell table:style-name="ce415" office:value-type="float" office:value="86.8">
            <text:p>86,8</text:p>
          </table:table-cell>
          <table:table-cell table:style-name="ce423" table:formula="oooc:=IF([.D143]-[.E$42]&lt;0;&quot;&quot;;[.D143]-[.E$42])" office:value-type="float" office:value="86.8">
            <text:p>86,8</text:p>
          </table:table-cell>
          <table:table-cell table:style-name="ce415" office:value-type="float" office:value="78.5">
            <text:p>78,5</text:p>
          </table:table-cell>
          <table:table-cell table:style-name="ce423" table:formula="oooc:=IF([.F143]-[.G$42]&lt;0;&quot;&quot;;[.F143]-[.G$42])" office:value-type="float" office:value="78.5">
            <text:p>78,5</text:p>
          </table:table-cell>
          <table:table-cell table:style-name="ce415" office:value-type="float" office:value="72.4">
            <text:p>72,4</text:p>
          </table:table-cell>
          <table:table-cell table:style-name="ce423" table:formula="oooc:=IF([.H143]-[.I$42]&lt;0;&quot;&quot;;[.H143]-[.I$42])" office:value-type="float" office:value="72.4">
            <text:p>72,4</text:p>
          </table:table-cell>
          <table:table-cell table:style-name="ce415" office:value-type="float" office:value="68.1">
            <text:p>68,1</text:p>
          </table:table-cell>
          <table:table-cell table:style-name="ce423" table:formula="oooc:=IF([.J143]-[.K$42]&lt;0;&quot;&quot;;[.J143]-[.K$42])" office:value-type="float" office:value="68.1">
            <text:p>68,1</text:p>
          </table:table-cell>
          <table:table-cell table:style-name="ce412" office:value-type="float" office:value="65">
            <text:p>65</text:p>
          </table:table-cell>
          <table:table-cell table:style-name="ce423" table:formula="oooc:=IF([.L143]-[.M$42]&lt;0;&quot;&quot;;[.L143]-[.M$42])" office:value-type="float" office:value="65">
            <text:p>65</text:p>
          </table:table-cell>
          <table:table-cell table:style-name="ce415" office:value-type="float" office:value="62.5">
            <text:p>62,5</text:p>
          </table:table-cell>
          <table:table-cell table:style-name="ce423" table:formula="oooc:=IF([.N143]-[.O$42]&lt;0;&quot;&quot;;[.N143]-[.O$42])" office:value-type="float" office:value="62.5">
            <text:p>62,5</text:p>
          </table:table-cell>
          <table:table-cell table:style-name="ce415" office:value-type="float" office:value="60.5">
            <text:p>60,5</text:p>
          </table:table-cell>
          <table:table-cell table:style-name="ce423" table:formula="oooc:=IF([.P143]-[.Q$42]&lt;0;&quot;&quot;;[.P143]-[.Q$42])" office:value-type="float" office:value="60.5">
            <text:p>60,5</text:p>
          </table:table-cell>
          <table:table-cell table:style-name="ce456" office:value-type="float" office:value="58.9">
            <text:p>58,9</text:p>
          </table:table-cell>
          <table:table-cell table:style-name="ce466" table:formula="oooc:=IF([.R143]-[.S$42]&lt;0;&quot;&quot;;[.R143]-[.S$42])" office:value-type="float" office:value="58.9">
            <text:p>58,9</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6">
            <text:p>NR 66</text:p>
          </table:table-cell>
          <table:table-cell table:style-name="ce415" table:formula="oooc:=[.B143]+0.68" office:value-type="float" office:value="100.38">
            <text:p>100,4</text:p>
          </table:table-cell>
          <table:table-cell table:style-name="ce423" table:formula="oooc:=IF([.B144]-[.C$42]&lt;0;&quot;&quot;;[.B144]-[.C$42])" office:value-type="float" office:value="100.38">
            <text:p>100,38</text:p>
          </table:table-cell>
          <table:table-cell table:style-name="ce415" table:formula="oooc:=[.D143]+0.78" office:value-type="float" office:value="87.58">
            <text:p>87,6</text:p>
          </table:table-cell>
          <table:table-cell table:style-name="ce423" table:formula="oooc:=IF([.D144]-[.E$42]&lt;0;&quot;&quot;;[.D144]-[.E$42])" office:value-type="float" office:value="87.58">
            <text:p>87,58</text:p>
          </table:table-cell>
          <table:table-cell table:style-name="ce415" table:formula="oooc:=[.F143]+0.88" office:value-type="float" office:value="79.38">
            <text:p>79,4</text:p>
          </table:table-cell>
          <table:table-cell table:style-name="ce423" table:formula="oooc:=IF([.F144]-[.G$42]&lt;0;&quot;&quot;;[.F144]-[.G$42])" office:value-type="float" office:value="79.38">
            <text:p>79,38</text:p>
          </table:table-cell>
          <table:table-cell table:style-name="ce415" table:formula="oooc:=[.H143]+0.92" office:value-type="float" office:value="73.32">
            <text:p>73,3</text:p>
          </table:table-cell>
          <table:table-cell table:style-name="ce423" table:formula="oooc:=IF([.H144]-[.I$42]&lt;0;&quot;&quot;;[.H144]-[.I$42])" office:value-type="float" office:value="73.32">
            <text:p>73,32</text:p>
          </table:table-cell>
          <table:table-cell table:style-name="ce415" table:formula="oooc:=[.J143]+0.98" office:value-type="float" office:value="69.08">
            <text:p>69,1</text:p>
          </table:table-cell>
          <table:table-cell table:style-name="ce423" table:formula="oooc:=IF([.J144]-[.K$42]&lt;0;&quot;&quot;;[.J144]-[.K$42])" office:value-type="float" office:value="69.08">
            <text:p>69,08</text:p>
          </table:table-cell>
          <table:table-cell table:style-name="ce412" office:value-type="float" office:value="66">
            <text:p>66</text:p>
          </table:table-cell>
          <table:table-cell table:style-name="ce423" table:formula="oooc:=IF([.L144]-[.M$42]&lt;0;&quot;&quot;;[.L144]-[.M$42])" office:value-type="float" office:value="66">
            <text:p>66</text:p>
          </table:table-cell>
          <table:table-cell table:style-name="ce415" table:formula="oooc:=[.N143]+1" office:value-type="float" office:value="63.5">
            <text:p>63,5</text:p>
          </table:table-cell>
          <table:table-cell table:style-name="ce423" table:formula="oooc:=IF([.N144]-[.O$42]&lt;0;&quot;&quot;;[.N144]-[.O$42])" office:value-type="float" office:value="63.5">
            <text:p>63,5</text:p>
          </table:table-cell>
          <table:table-cell table:style-name="ce415" table:formula="oooc:=[.P143]+1.04" office:value-type="float" office:value="61.54">
            <text:p>61,5</text:p>
          </table:table-cell>
          <table:table-cell table:style-name="ce423" table:formula="oooc:=IF([.P144]-[.Q$42]&lt;0;&quot;&quot;;[.P144]-[.Q$42])" office:value-type="float" office:value="61.54">
            <text:p>61,54</text:p>
          </table:table-cell>
          <table:table-cell table:style-name="ce456" table:formula="oooc:=[.R143]+1.04" office:value-type="float" office:value="59.94">
            <text:p>59,9</text:p>
          </table:table-cell>
          <table:table-cell table:style-name="ce466" table:formula="oooc:=IF([.R144]-[.S$42]&lt;0;&quot;&quot;;[.R144]-[.S$42])" office:value-type="float" office:value="59.94">
            <text:p>59,9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7">
            <text:p>NR 67</text:p>
          </table:table-cell>
          <table:table-cell table:style-name="ce415" table:formula="oooc:=[.B144]+0.68" office:value-type="float" office:value="101.06">
            <text:p>101,1</text:p>
          </table:table-cell>
          <table:table-cell table:style-name="ce423" table:formula="oooc:=IF([.B145]-[.C$42]&lt;0;&quot;&quot;;[.B145]-[.C$42])" office:value-type="float" office:value="101.06">
            <text:p>101,06</text:p>
          </table:table-cell>
          <table:table-cell table:style-name="ce415" table:formula="oooc:=[.D144]+0.78" office:value-type="float" office:value="88.36">
            <text:p>88,4</text:p>
          </table:table-cell>
          <table:table-cell table:style-name="ce423" table:formula="oooc:=IF([.D145]-[.E$42]&lt;0;&quot;&quot;;[.D145]-[.E$42])" office:value-type="float" office:value="88.36">
            <text:p>88,36</text:p>
          </table:table-cell>
          <table:table-cell table:style-name="ce415" table:formula="oooc:=[.F144]+0.88" office:value-type="float" office:value="80.26">
            <text:p>80,3</text:p>
          </table:table-cell>
          <table:table-cell table:style-name="ce423" table:formula="oooc:=IF([.F145]-[.G$42]&lt;0;&quot;&quot;;[.F145]-[.G$42])" office:value-type="float" office:value="80.26">
            <text:p>80,26</text:p>
          </table:table-cell>
          <table:table-cell table:style-name="ce415" table:formula="oooc:=[.H144]+0.92" office:value-type="float" office:value="74.24">
            <text:p>74,2</text:p>
          </table:table-cell>
          <table:table-cell table:style-name="ce423" table:formula="oooc:=IF([.H145]-[.I$42]&lt;0;&quot;&quot;;[.H145]-[.I$42])" office:value-type="float" office:value="74.24">
            <text:p>74,24</text:p>
          </table:table-cell>
          <table:table-cell table:style-name="ce415" table:formula="oooc:=[.J144]+0.98" office:value-type="float" office:value="70.06">
            <text:p>70,1</text:p>
          </table:table-cell>
          <table:table-cell table:style-name="ce423" table:formula="oooc:=IF([.J145]-[.K$42]&lt;0;&quot;&quot;;[.J145]-[.K$42])" office:value-type="float" office:value="70.06">
            <text:p>70,06</text:p>
          </table:table-cell>
          <table:table-cell table:style-name="ce412" office:value-type="float" office:value="67">
            <text:p>67</text:p>
          </table:table-cell>
          <table:table-cell table:style-name="ce423" table:formula="oooc:=IF([.L145]-[.M$42]&lt;0;&quot;&quot;;[.L145]-[.M$42])" office:value-type="float" office:value="67">
            <text:p>67</text:p>
          </table:table-cell>
          <table:table-cell table:style-name="ce415" table:formula="oooc:=[.N144]+1" office:value-type="float" office:value="64.5">
            <text:p>64,5</text:p>
          </table:table-cell>
          <table:table-cell table:style-name="ce423" table:formula="oooc:=IF([.N145]-[.O$42]&lt;0;&quot;&quot;;[.N145]-[.O$42])" office:value-type="float" office:value="64.5">
            <text:p>64,5</text:p>
          </table:table-cell>
          <table:table-cell table:style-name="ce415" table:formula="oooc:=[.P144]+1.04" office:value-type="float" office:value="62.58">
            <text:p>62,6</text:p>
          </table:table-cell>
          <table:table-cell table:style-name="ce423" table:formula="oooc:=IF([.P145]-[.Q$42]&lt;0;&quot;&quot;;[.P145]-[.Q$42])" office:value-type="float" office:value="62.58">
            <text:p>62,58</text:p>
          </table:table-cell>
          <table:table-cell table:style-name="ce456" table:formula="oooc:=[.R144]+1.04" office:value-type="float" office:value="60.98">
            <text:p>61,0</text:p>
          </table:table-cell>
          <table:table-cell table:style-name="ce466" table:formula="oooc:=IF([.R145]-[.S$42]&lt;0;&quot;&quot;;[.R145]-[.S$42])" office:value-type="float" office:value="60.98">
            <text:p>60,9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8">
            <text:p>NR 68</text:p>
          </table:table-cell>
          <table:table-cell table:style-name="ce415" table:formula="oooc:=[.B145]+0.68" office:value-type="float" office:value="101.74">
            <text:p>101,7</text:p>
          </table:table-cell>
          <table:table-cell table:style-name="ce423" table:formula="oooc:=IF([.B146]-[.C$42]&lt;0;&quot;&quot;;[.B146]-[.C$42])" office:value-type="float" office:value="101.74">
            <text:p>101,74</text:p>
          </table:table-cell>
          <table:table-cell table:style-name="ce415" table:formula="oooc:=[.D145]+0.78" office:value-type="float" office:value="89.14">
            <text:p>89,1</text:p>
          </table:table-cell>
          <table:table-cell table:style-name="ce423" table:formula="oooc:=IF([.D146]-[.E$42]&lt;0;&quot;&quot;;[.D146]-[.E$42])" office:value-type="float" office:value="89.14">
            <text:p>89,14</text:p>
          </table:table-cell>
          <table:table-cell table:style-name="ce415" table:formula="oooc:=[.F145]+0.88" office:value-type="float" office:value="81.14">
            <text:p>81,1</text:p>
          </table:table-cell>
          <table:table-cell table:style-name="ce423" table:formula="oooc:=IF([.F146]-[.G$42]&lt;0;&quot;&quot;;[.F146]-[.G$42])" office:value-type="float" office:value="81.14">
            <text:p>81,14</text:p>
          </table:table-cell>
          <table:table-cell table:style-name="ce415" table:formula="oooc:=[.H145]+0.92" office:value-type="float" office:value="75.16">
            <text:p>75,2</text:p>
          </table:table-cell>
          <table:table-cell table:style-name="ce423" table:formula="oooc:=IF([.H146]-[.I$42]&lt;0;&quot;&quot;;[.H146]-[.I$42])" office:value-type="float" office:value="75.16">
            <text:p>75,16</text:p>
          </table:table-cell>
          <table:table-cell table:style-name="ce415" table:formula="oooc:=[.J145]+0.98" office:value-type="float" office:value="71.04">
            <text:p>71,0</text:p>
          </table:table-cell>
          <table:table-cell table:style-name="ce423" table:formula="oooc:=IF([.J146]-[.K$42]&lt;0;&quot;&quot;;[.J146]-[.K$42])" office:value-type="float" office:value="71.04">
            <text:p>71,04</text:p>
          </table:table-cell>
          <table:table-cell table:style-name="ce412" office:value-type="float" office:value="68">
            <text:p>68</text:p>
          </table:table-cell>
          <table:table-cell table:style-name="ce423" table:formula="oooc:=IF([.L146]-[.M$42]&lt;0;&quot;&quot;;[.L146]-[.M$42])" office:value-type="float" office:value="68">
            <text:p>68</text:p>
          </table:table-cell>
          <table:table-cell table:style-name="ce415" table:formula="oooc:=[.N145]+1" office:value-type="float" office:value="65.5">
            <text:p>65,5</text:p>
          </table:table-cell>
          <table:table-cell table:style-name="ce423" table:formula="oooc:=IF([.N146]-[.O$42]&lt;0;&quot;&quot;;[.N146]-[.O$42])" office:value-type="float" office:value="65.5">
            <text:p>65,5</text:p>
          </table:table-cell>
          <table:table-cell table:style-name="ce415" table:formula="oooc:=[.P145]+1.04" office:value-type="float" office:value="63.62">
            <text:p>63,6</text:p>
          </table:table-cell>
          <table:table-cell table:style-name="ce423" table:formula="oooc:=IF([.P146]-[.Q$42]&lt;0;&quot;&quot;;[.P146]-[.Q$42])" office:value-type="float" office:value="63.62">
            <text:p>63,62</text:p>
          </table:table-cell>
          <table:table-cell table:style-name="ce456" table:formula="oooc:=[.R145]+1.04" office:value-type="float" office:value="62.02">
            <text:p>62,0</text:p>
          </table:table-cell>
          <table:table-cell table:style-name="ce466" table:formula="oooc:=IF([.R146]-[.S$42]&lt;0;&quot;&quot;;[.R146]-[.S$42])" office:value-type="float" office:value="62.02">
            <text:p>62,0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69">
            <text:p>NR 69</text:p>
          </table:table-cell>
          <table:table-cell table:style-name="ce415" table:formula="oooc:=[.B146]+0.68" office:value-type="float" office:value="102.42">
            <text:p>102,4</text:p>
          </table:table-cell>
          <table:table-cell table:style-name="ce423" table:formula="oooc:=IF([.B147]-[.C$42]&lt;0;&quot;&quot;;[.B147]-[.C$42])" office:value-type="float" office:value="102.42">
            <text:p>102,42</text:p>
          </table:table-cell>
          <table:table-cell table:style-name="ce415" table:formula="oooc:=[.D146]+0.78" office:value-type="float" office:value="89.92">
            <text:p>89,9</text:p>
          </table:table-cell>
          <table:table-cell table:style-name="ce423" table:formula="oooc:=IF([.D147]-[.E$42]&lt;0;&quot;&quot;;[.D147]-[.E$42])" office:value-type="float" office:value="89.92">
            <text:p>89,92</text:p>
          </table:table-cell>
          <table:table-cell table:style-name="ce415" table:formula="oooc:=[.F146]+0.88" office:value-type="float" office:value="82.02">
            <text:p>82,0</text:p>
          </table:table-cell>
          <table:table-cell table:style-name="ce423" table:formula="oooc:=IF([.F147]-[.G$42]&lt;0;&quot;&quot;;[.F147]-[.G$42])" office:value-type="float" office:value="82.02">
            <text:p>82,02</text:p>
          </table:table-cell>
          <table:table-cell table:style-name="ce415" table:formula="oooc:=[.H146]+0.92" office:value-type="float" office:value="76.08">
            <text:p>76,1</text:p>
          </table:table-cell>
          <table:table-cell table:style-name="ce423" table:formula="oooc:=IF([.H147]-[.I$42]&lt;0;&quot;&quot;;[.H147]-[.I$42])" office:value-type="float" office:value="76.08">
            <text:p>76,08</text:p>
          </table:table-cell>
          <table:table-cell table:style-name="ce415" table:formula="oooc:=[.J146]+0.98" office:value-type="float" office:value="72.02">
            <text:p>72,0</text:p>
          </table:table-cell>
          <table:table-cell table:style-name="ce423" table:formula="oooc:=IF([.J147]-[.K$42]&lt;0;&quot;&quot;;[.J147]-[.K$42])" office:value-type="float" office:value="72.02">
            <text:p>72,02</text:p>
          </table:table-cell>
          <table:table-cell table:style-name="ce412" office:value-type="float" office:value="69">
            <text:p>69</text:p>
          </table:table-cell>
          <table:table-cell table:style-name="ce423" table:formula="oooc:=IF([.L147]-[.M$42]&lt;0;&quot;&quot;;[.L147]-[.M$42])" office:value-type="float" office:value="69">
            <text:p>69</text:p>
          </table:table-cell>
          <table:table-cell table:style-name="ce415" table:formula="oooc:=[.N146]+1" office:value-type="float" office:value="66.5">
            <text:p>66,5</text:p>
          </table:table-cell>
          <table:table-cell table:style-name="ce423" table:formula="oooc:=IF([.N147]-[.O$42]&lt;0;&quot;&quot;;[.N147]-[.O$42])" office:value-type="float" office:value="66.5">
            <text:p>66,5</text:p>
          </table:table-cell>
          <table:table-cell table:style-name="ce415" table:formula="oooc:=[.P146]+1.04" office:value-type="float" office:value="64.66">
            <text:p>64,7</text:p>
          </table:table-cell>
          <table:table-cell table:style-name="ce423" table:formula="oooc:=IF([.P147]-[.Q$42]&lt;0;&quot;&quot;;[.P147]-[.Q$42])" office:value-type="float" office:value="64.66">
            <text:p>64,66</text:p>
          </table:table-cell>
          <table:table-cell table:style-name="ce456" table:formula="oooc:=[.R146]+1.04" office:value-type="float" office:value="63.06">
            <text:p>63,1</text:p>
          </table:table-cell>
          <table:table-cell table:style-name="ce466" table:formula="oooc:=IF([.R147]-[.S$42]&lt;0;&quot;&quot;;[.R147]-[.S$42])" office:value-type="float" office:value="63.06">
            <text:p>63,0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0">
            <text:p>NR 70</text:p>
          </table:table-cell>
          <table:table-cell table:style-name="ce415" office:value-type="float" office:value="103.1">
            <text:p>103,1</text:p>
          </table:table-cell>
          <table:table-cell table:style-name="ce423" table:formula="oooc:=IF([.B148]-[.C$42]&lt;0;&quot;&quot;;[.B148]-[.C$42])" office:value-type="float" office:value="103.1">
            <text:p>103,1</text:p>
          </table:table-cell>
          <table:table-cell table:style-name="ce415" office:value-type="float" office:value="90.8">
            <text:p>90,8</text:p>
          </table:table-cell>
          <table:table-cell table:style-name="ce423" table:formula="oooc:=IF([.D148]-[.E$42]&lt;0;&quot;&quot;;[.D148]-[.E$42])" office:value-type="float" office:value="90.8">
            <text:p>90,8</text:p>
          </table:table-cell>
          <table:table-cell table:style-name="ce415" office:value-type="float" office:value="82.9">
            <text:p>82,9</text:p>
          </table:table-cell>
          <table:table-cell table:style-name="ce423" table:formula="oooc:=IF([.F148]-[.G$42]&lt;0;&quot;&quot;;[.F148]-[.G$42])" office:value-type="float" office:value="82.9">
            <text:p>82,9</text:p>
          </table:table-cell>
          <table:table-cell table:style-name="ce415" office:value-type="float" office:value="77.3">
            <text:p>77,3</text:p>
          </table:table-cell>
          <table:table-cell table:style-name="ce423" table:formula="oooc:=IF([.H148]-[.I$42]&lt;0;&quot;&quot;;[.H148]-[.I$42])" office:value-type="float" office:value="77.3">
            <text:p>77,3</text:p>
          </table:table-cell>
          <table:table-cell table:style-name="ce415" office:value-type="float" office:value="73">
            <text:p>73,0</text:p>
          </table:table-cell>
          <table:table-cell table:style-name="ce423" table:formula="oooc:=IF([.J148]-[.K$42]&lt;0;&quot;&quot;;[.J148]-[.K$42])" office:value-type="float" office:value="73">
            <text:p>73</text:p>
          </table:table-cell>
          <table:table-cell table:style-name="ce412" office:value-type="float" office:value="70">
            <text:p>70</text:p>
          </table:table-cell>
          <table:table-cell table:style-name="ce423" table:formula="oooc:=IF([.L148]-[.M$42]&lt;0;&quot;&quot;;[.L148]-[.M$42])" office:value-type="float" office:value="70">
            <text:p>70</text:p>
          </table:table-cell>
          <table:table-cell table:style-name="ce415" office:value-type="float" office:value="67.5">
            <text:p>67,5</text:p>
          </table:table-cell>
          <table:table-cell table:style-name="ce423" table:formula="oooc:=IF([.N148]-[.O$42]&lt;0;&quot;&quot;;[.N148]-[.O$42])" office:value-type="float" office:value="67.5">
            <text:p>67,5</text:p>
          </table:table-cell>
          <table:table-cell table:style-name="ce415" office:value-type="float" office:value="65.7">
            <text:p>65,7</text:p>
          </table:table-cell>
          <table:table-cell table:style-name="ce423" table:formula="oooc:=IF([.P148]-[.Q$42]&lt;0;&quot;&quot;;[.P148]-[.Q$42])" office:value-type="float" office:value="65.7">
            <text:p>65,7</text:p>
          </table:table-cell>
          <table:table-cell table:style-name="ce456" office:value-type="float" office:value="64.1">
            <text:p>64,1</text:p>
          </table:table-cell>
          <table:table-cell table:style-name="ce466" table:formula="oooc:=IF([.R148]-[.S$42]&lt;0;&quot;&quot;;[.R148]-[.S$42])" office:value-type="float" office:value="64.1">
            <text:p>64,1</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1">
            <text:p>NR 71</text:p>
          </table:table-cell>
          <table:table-cell table:style-name="ce415" table:formula="oooc:=[.B148]+0.68" office:value-type="float" office:value="103.78">
            <text:p>103,8</text:p>
          </table:table-cell>
          <table:table-cell table:style-name="ce423" table:formula="oooc:=IF([.B149]-[.C$42]&lt;0;&quot;&quot;;[.B149]-[.C$42])" office:value-type="float" office:value="103.78">
            <text:p>103,78</text:p>
          </table:table-cell>
          <table:table-cell table:style-name="ce415" table:formula="oooc:=[.D148]+0.78" office:value-type="float" office:value="91.58">
            <text:p>91,6</text:p>
          </table:table-cell>
          <table:table-cell table:style-name="ce423" table:formula="oooc:=IF([.D149]-[.E$42]&lt;0;&quot;&quot;;[.D149]-[.E$42])" office:value-type="float" office:value="91.58">
            <text:p>91,58</text:p>
          </table:table-cell>
          <table:table-cell table:style-name="ce415" table:formula="oooc:=[.F148]+0.86" office:value-type="float" office:value="83.76">
            <text:p>83,8</text:p>
          </table:table-cell>
          <table:table-cell table:style-name="ce423" table:formula="oooc:=IF([.F149]-[.G$42]&lt;0;&quot;&quot;;[.F149]-[.G$42])" office:value-type="float" office:value="83.76">
            <text:p>83,76</text:p>
          </table:table-cell>
          <table:table-cell table:style-name="ce415" table:formula="oooc:=[.H148]+0.88" office:value-type="float" office:value="78.18">
            <text:p>78,2</text:p>
          </table:table-cell>
          <table:table-cell table:style-name="ce423" table:formula="oooc:=IF([.H149]-[.I$42]&lt;0;&quot;&quot;;[.H149]-[.I$42])" office:value-type="float" office:value="78.18">
            <text:p>78,18</text:p>
          </table:table-cell>
          <table:table-cell table:style-name="ce415" table:formula="oooc:=[.J148]+0.98" office:value-type="float" office:value="73.98">
            <text:p>74,0</text:p>
          </table:table-cell>
          <table:table-cell table:style-name="ce423" table:formula="oooc:=IF([.J149]-[.K$42]&lt;0;&quot;&quot;;[.J149]-[.K$42])" office:value-type="float" office:value="73.98">
            <text:p>73,98</text:p>
          </table:table-cell>
          <table:table-cell table:style-name="ce412" office:value-type="float" office:value="71">
            <text:p>71</text:p>
          </table:table-cell>
          <table:table-cell table:style-name="ce423" table:formula="oooc:=IF([.L149]-[.M$42]&lt;0;&quot;&quot;;[.L149]-[.M$42])" office:value-type="float" office:value="71">
            <text:p>71</text:p>
          </table:table-cell>
          <table:table-cell table:style-name="ce415" table:formula="oooc:=[.N148]+1.02" office:value-type="float" office:value="68.52">
            <text:p>68,5</text:p>
          </table:table-cell>
          <table:table-cell table:style-name="ce423" table:formula="oooc:=IF([.N149]-[.O$42]&lt;0;&quot;&quot;;[.N149]-[.O$42])" office:value-type="float" office:value="68.52">
            <text:p>68,52</text:p>
          </table:table-cell>
          <table:table-cell table:style-name="ce415" table:formula="oooc:=[.P148]+1.02" office:value-type="float" office:value="66.72">
            <text:p>66,7</text:p>
          </table:table-cell>
          <table:table-cell table:style-name="ce423" table:formula="oooc:=IF([.P149]-[.Q$42]&lt;0;&quot;&quot;;[.P149]-[.Q$42])" office:value-type="float" office:value="66.72">
            <text:p>66,72</text:p>
          </table:table-cell>
          <table:table-cell table:style-name="ce456" table:formula="oooc:=[.R148]+1.02" office:value-type="float" office:value="65.12">
            <text:p>65,1</text:p>
          </table:table-cell>
          <table:table-cell table:style-name="ce466" table:formula="oooc:=IF([.R149]-[.S$42]&lt;0;&quot;&quot;;[.R149]-[.S$42])" office:value-type="float" office:value="65.12">
            <text:p>65,1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2">
            <text:p>NR 72</text:p>
          </table:table-cell>
          <table:table-cell table:style-name="ce415" table:formula="oooc:=[.B149]+0.68" office:value-type="float" office:value="104.46">
            <text:p>104,5</text:p>
          </table:table-cell>
          <table:table-cell table:style-name="ce423" table:formula="oooc:=IF([.B150]-[.C$42]&lt;0;&quot;&quot;;[.B150]-[.C$42])" office:value-type="float" office:value="104.46">
            <text:p>104,46</text:p>
          </table:table-cell>
          <table:table-cell table:style-name="ce415" table:formula="oooc:=[.D149]+0.78" office:value-type="float" office:value="92.36">
            <text:p>92,4</text:p>
          </table:table-cell>
          <table:table-cell table:style-name="ce423" table:formula="oooc:=IF([.D150]-[.E$42]&lt;0;&quot;&quot;;[.D150]-[.E$42])" office:value-type="float" office:value="92.36">
            <text:p>92,36</text:p>
          </table:table-cell>
          <table:table-cell table:style-name="ce415" table:formula="oooc:=[.F149]+0.86" office:value-type="float" office:value="84.62">
            <text:p>84,6</text:p>
          </table:table-cell>
          <table:table-cell table:style-name="ce423" table:formula="oooc:=IF([.F150]-[.G$42]&lt;0;&quot;&quot;;[.F150]-[.G$42])" office:value-type="float" office:value="84.62">
            <text:p>84,62</text:p>
          </table:table-cell>
          <table:table-cell table:style-name="ce415" table:formula="oooc:=[.H149]+0.88" office:value-type="float" office:value="79.06">
            <text:p>79,1</text:p>
          </table:table-cell>
          <table:table-cell table:style-name="ce423" table:formula="oooc:=IF([.H150]-[.I$42]&lt;0;&quot;&quot;;[.H150]-[.I$42])" office:value-type="float" office:value="79.06">
            <text:p>79,06</text:p>
          </table:table-cell>
          <table:table-cell table:style-name="ce415" table:formula="oooc:=[.J149]+0.98" office:value-type="float" office:value="74.96">
            <text:p>75,0</text:p>
          </table:table-cell>
          <table:table-cell table:style-name="ce423" table:formula="oooc:=IF([.J150]-[.K$42]&lt;0;&quot;&quot;;[.J150]-[.K$42])" office:value-type="float" office:value="74.96">
            <text:p>74,96</text:p>
          </table:table-cell>
          <table:table-cell table:style-name="ce412" office:value-type="float" office:value="72">
            <text:p>72</text:p>
          </table:table-cell>
          <table:table-cell table:style-name="ce423" table:formula="oooc:=IF([.L150]-[.M$42]&lt;0;&quot;&quot;;[.L150]-[.M$42])" office:value-type="float" office:value="72">
            <text:p>72</text:p>
          </table:table-cell>
          <table:table-cell table:style-name="ce415" table:formula="oooc:=[.N149]+1.02" office:value-type="float" office:value="69.54">
            <text:p>69,5</text:p>
          </table:table-cell>
          <table:table-cell table:style-name="ce423" table:formula="oooc:=IF([.N150]-[.O$42]&lt;0;&quot;&quot;;[.N150]-[.O$42])" office:value-type="float" office:value="69.54">
            <text:p>69,54</text:p>
          </table:table-cell>
          <table:table-cell table:style-name="ce415" table:formula="oooc:=[.P149]+1.02" office:value-type="float" office:value="67.74">
            <text:p>67,7</text:p>
          </table:table-cell>
          <table:table-cell table:style-name="ce423" table:formula="oooc:=IF([.P150]-[.Q$42]&lt;0;&quot;&quot;;[.P150]-[.Q$42])" office:value-type="float" office:value="67.74">
            <text:p>67,74</text:p>
          </table:table-cell>
          <table:table-cell table:style-name="ce456" table:formula="oooc:=[.R149]+1.02" office:value-type="float" office:value="66.14">
            <text:p>66,1</text:p>
          </table:table-cell>
          <table:table-cell table:style-name="ce466" table:formula="oooc:=IF([.R150]-[.S$42]&lt;0;&quot;&quot;;[.R150]-[.S$42])" office:value-type="float" office:value="66.14">
            <text:p>66,1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3">
            <text:p>NR 73</text:p>
          </table:table-cell>
          <table:table-cell table:style-name="ce415" table:formula="oooc:=[.B150]+0.68" office:value-type="float" office:value="105.14">
            <text:p>105,1</text:p>
          </table:table-cell>
          <table:table-cell table:style-name="ce423" table:formula="oooc:=IF([.B151]-[.C$42]&lt;0;&quot;&quot;;[.B151]-[.C$42])" office:value-type="float" office:value="105.14">
            <text:p>105,14</text:p>
          </table:table-cell>
          <table:table-cell table:style-name="ce415" table:formula="oooc:=[.D150]+0.78" office:value-type="float" office:value="93.14">
            <text:p>93,1</text:p>
          </table:table-cell>
          <table:table-cell table:style-name="ce423" table:formula="oooc:=IF([.D151]-[.E$42]&lt;0;&quot;&quot;;[.D151]-[.E$42])" office:value-type="float" office:value="93.14">
            <text:p>93,14</text:p>
          </table:table-cell>
          <table:table-cell table:style-name="ce415" table:formula="oooc:=[.F150]+0.86" office:value-type="float" office:value="85.48">
            <text:p>85,5</text:p>
          </table:table-cell>
          <table:table-cell table:style-name="ce423" table:formula="oooc:=IF([.F151]-[.G$42]&lt;0;&quot;&quot;;[.F151]-[.G$42])" office:value-type="float" office:value="85.48">
            <text:p>85,48</text:p>
          </table:table-cell>
          <table:table-cell table:style-name="ce415" table:formula="oooc:=[.H150]+0.88" office:value-type="float" office:value="79.94">
            <text:p>79,9</text:p>
          </table:table-cell>
          <table:table-cell table:style-name="ce423" table:formula="oooc:=IF([.H151]-[.I$42]&lt;0;&quot;&quot;;[.H151]-[.I$42])" office:value-type="float" office:value="79.94">
            <text:p>79,94</text:p>
          </table:table-cell>
          <table:table-cell table:style-name="ce415" table:formula="oooc:=[.J150]+0.98" office:value-type="float" office:value="75.94">
            <text:p>75,9</text:p>
          </table:table-cell>
          <table:table-cell table:style-name="ce423" table:formula="oooc:=IF([.J151]-[.K$42]&lt;0;&quot;&quot;;[.J151]-[.K$42])" office:value-type="float" office:value="75.94">
            <text:p>75,94</text:p>
          </table:table-cell>
          <table:table-cell table:style-name="ce412" office:value-type="float" office:value="73">
            <text:p>73</text:p>
          </table:table-cell>
          <table:table-cell table:style-name="ce423" table:formula="oooc:=IF([.L151]-[.M$42]&lt;0;&quot;&quot;;[.L151]-[.M$42])" office:value-type="float" office:value="73">
            <text:p>73</text:p>
          </table:table-cell>
          <table:table-cell table:style-name="ce415" table:formula="oooc:=[.N150]+1.02" office:value-type="float" office:value="70.56">
            <text:p>70,6</text:p>
          </table:table-cell>
          <table:table-cell table:style-name="ce423" table:formula="oooc:=IF([.N151]-[.O$42]&lt;0;&quot;&quot;;[.N151]-[.O$42])" office:value-type="float" office:value="70.56">
            <text:p>70,56</text:p>
          </table:table-cell>
          <table:table-cell table:style-name="ce415" table:formula="oooc:=[.P150]+1.02" office:value-type="float" office:value="68.76">
            <text:p>68,8</text:p>
          </table:table-cell>
          <table:table-cell table:style-name="ce423" table:formula="oooc:=IF([.P151]-[.Q$42]&lt;0;&quot;&quot;;[.P151]-[.Q$42])" office:value-type="float" office:value="68.76">
            <text:p>68,76</text:p>
          </table:table-cell>
          <table:table-cell table:style-name="ce456" table:formula="oooc:=[.R150]+1.02" office:value-type="float" office:value="67.16">
            <text:p>67,2</text:p>
          </table:table-cell>
          <table:table-cell table:style-name="ce466" table:formula="oooc:=IF([.R151]-[.S$42]&lt;0;&quot;&quot;;[.R151]-[.S$42])" office:value-type="float" office:value="67.16">
            <text:p>67,1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4">
            <text:p>NR 74</text:p>
          </table:table-cell>
          <table:table-cell table:style-name="ce415" table:formula="oooc:=[.B151]+0.68" office:value-type="float" office:value="105.82">
            <text:p>105,8</text:p>
          </table:table-cell>
          <table:table-cell table:style-name="ce423" table:formula="oooc:=IF([.B152]-[.C$42]&lt;0;&quot;&quot;;[.B152]-[.C$42])" office:value-type="float" office:value="105.82">
            <text:p>105,82</text:p>
          </table:table-cell>
          <table:table-cell table:style-name="ce415" table:formula="oooc:=[.D151]+0.78" office:value-type="float" office:value="93.92">
            <text:p>93,9</text:p>
          </table:table-cell>
          <table:table-cell table:style-name="ce423" table:formula="oooc:=IF([.D152]-[.E$42]&lt;0;&quot;&quot;;[.D152]-[.E$42])" office:value-type="float" office:value="93.92">
            <text:p>93,92</text:p>
          </table:table-cell>
          <table:table-cell table:style-name="ce415" table:formula="oooc:=[.F151]+0.86" office:value-type="float" office:value="86.34">
            <text:p>86,3</text:p>
          </table:table-cell>
          <table:table-cell table:style-name="ce423" table:formula="oooc:=IF([.F152]-[.G$42]&lt;0;&quot;&quot;;[.F152]-[.G$42])" office:value-type="float" office:value="86.34">
            <text:p>86,34</text:p>
          </table:table-cell>
          <table:table-cell table:style-name="ce415" table:formula="oooc:=[.H151]+0.88" office:value-type="float" office:value="80.82">
            <text:p>80,8</text:p>
          </table:table-cell>
          <table:table-cell table:style-name="ce423" table:formula="oooc:=IF([.H152]-[.I$42]&lt;0;&quot;&quot;;[.H152]-[.I$42])" office:value-type="float" office:value="80.82">
            <text:p>80,82</text:p>
          </table:table-cell>
          <table:table-cell table:style-name="ce415" table:formula="oooc:=[.J151]+0.98" office:value-type="float" office:value="76.92">
            <text:p>76,9</text:p>
          </table:table-cell>
          <table:table-cell table:style-name="ce423" table:formula="oooc:=IF([.J152]-[.K$42]&lt;0;&quot;&quot;;[.J152]-[.K$42])" office:value-type="float" office:value="76.92">
            <text:p>76,92</text:p>
          </table:table-cell>
          <table:table-cell table:style-name="ce412" office:value-type="float" office:value="74">
            <text:p>74</text:p>
          </table:table-cell>
          <table:table-cell table:style-name="ce423" table:formula="oooc:=IF([.L152]-[.M$42]&lt;0;&quot;&quot;;[.L152]-[.M$42])" office:value-type="float" office:value="74">
            <text:p>74</text:p>
          </table:table-cell>
          <table:table-cell table:style-name="ce415" table:formula="oooc:=[.N151]+1.02" office:value-type="float" office:value="71.58">
            <text:p>71,6</text:p>
          </table:table-cell>
          <table:table-cell table:style-name="ce423" table:formula="oooc:=IF([.N152]-[.O$42]&lt;0;&quot;&quot;;[.N152]-[.O$42])" office:value-type="float" office:value="71.58">
            <text:p>71,58</text:p>
          </table:table-cell>
          <table:table-cell table:style-name="ce415" table:formula="oooc:=[.P151]+1.02" office:value-type="float" office:value="69.78">
            <text:p>69,8</text:p>
          </table:table-cell>
          <table:table-cell table:style-name="ce423" table:formula="oooc:=IF([.P152]-[.Q$42]&lt;0;&quot;&quot;;[.P152]-[.Q$42])" office:value-type="float" office:value="69.78">
            <text:p>69,78</text:p>
          </table:table-cell>
          <table:table-cell table:style-name="ce456" table:formula="oooc:=[.R151]+1.02" office:value-type="float" office:value="68.18">
            <text:p>68,2</text:p>
          </table:table-cell>
          <table:table-cell table:style-name="ce466" table:formula="oooc:=IF([.R152]-[.S$42]&lt;0;&quot;&quot;;[.R152]-[.S$42])" office:value-type="float" office:value="68.18">
            <text:p>68,1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5">
            <text:p>NR 75</text:p>
          </table:table-cell>
          <table:table-cell table:style-name="ce415" office:value-type="float" office:value="106.5">
            <text:p>106,5</text:p>
          </table:table-cell>
          <table:table-cell table:style-name="ce423" table:formula="oooc:=IF([.B153]-[.C$42]&lt;0;&quot;&quot;;[.B153]-[.C$42])" office:value-type="float" office:value="106.5">
            <text:p>106,5</text:p>
          </table:table-cell>
          <table:table-cell table:style-name="ce415" office:value-type="float" office:value="94.7">
            <text:p>94,7</text:p>
          </table:table-cell>
          <table:table-cell table:style-name="ce423" table:formula="oooc:=IF([.D153]-[.E$42]&lt;0;&quot;&quot;;[.D153]-[.E$42])" office:value-type="float" office:value="94.7">
            <text:p>94,7</text:p>
          </table:table-cell>
          <table:table-cell table:style-name="ce415" office:value-type="float" office:value="87.2">
            <text:p>87,2</text:p>
          </table:table-cell>
          <table:table-cell table:style-name="ce423" table:formula="oooc:=IF([.F153]-[.G$42]&lt;0;&quot;&quot;;[.F153]-[.G$42])" office:value-type="float" office:value="87.2">
            <text:p>87,2</text:p>
          </table:table-cell>
          <table:table-cell table:style-name="ce415" office:value-type="float" office:value="81.7">
            <text:p>81,7</text:p>
          </table:table-cell>
          <table:table-cell table:style-name="ce423" table:formula="oooc:=IF([.H153]-[.I$42]&lt;0;&quot;&quot;;[.H153]-[.I$42])" office:value-type="float" office:value="81.7">
            <text:p>81,7</text:p>
          </table:table-cell>
          <table:table-cell table:style-name="ce415" office:value-type="float" office:value="77.9">
            <text:p>77,9</text:p>
          </table:table-cell>
          <table:table-cell table:style-name="ce423" table:formula="oooc:=IF([.J153]-[.K$42]&lt;0;&quot;&quot;;[.J153]-[.K$42])" office:value-type="float" office:value="77.9">
            <text:p>77,9</text:p>
          </table:table-cell>
          <table:table-cell table:style-name="ce412" office:value-type="float" office:value="75">
            <text:p>75</text:p>
          </table:table-cell>
          <table:table-cell table:style-name="ce423" table:formula="oooc:=IF([.L153]-[.M$42]&lt;0;&quot;&quot;;[.L153]-[.M$42])" office:value-type="float" office:value="75">
            <text:p>75</text:p>
          </table:table-cell>
          <table:table-cell table:style-name="ce415" office:value-type="float" office:value="72.6">
            <text:p>72,6</text:p>
          </table:table-cell>
          <table:table-cell table:style-name="ce423" table:formula="oooc:=IF([.N153]-[.O$42]&lt;0;&quot;&quot;;[.N153]-[.O$42])" office:value-type="float" office:value="72.6">
            <text:p>72,6</text:p>
          </table:table-cell>
          <table:table-cell table:style-name="ce415" office:value-type="float" office:value="70.8">
            <text:p>70,8</text:p>
          </table:table-cell>
          <table:table-cell table:style-name="ce423" table:formula="oooc:=IF([.P153]-[.Q$42]&lt;0;&quot;&quot;;[.P153]-[.Q$42])" office:value-type="float" office:value="70.8">
            <text:p>70,8</text:p>
          </table:table-cell>
          <table:table-cell table:style-name="ce456" office:value-type="float" office:value="69.2">
            <text:p>69,2</text:p>
          </table:table-cell>
          <table:table-cell table:style-name="ce466" table:formula="oooc:=IF([.R153]-[.S$42]&lt;0;&quot;&quot;;[.R153]-[.S$42])" office:value-type="float" office:value="69.2">
            <text:p>69,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6">
            <text:p>NR 76</text:p>
          </table:table-cell>
          <table:table-cell table:style-name="ce415" table:formula="oooc:=[.B153]+0.68" office:value-type="float" office:value="107.18">
            <text:p>107,2</text:p>
          </table:table-cell>
          <table:table-cell table:style-name="ce423" table:formula="oooc:=IF([.B154]-[.C$42]&lt;0;&quot;&quot;;[.B154]-[.C$42])" office:value-type="float" office:value="107.18">
            <text:p>107,18</text:p>
          </table:table-cell>
          <table:table-cell table:style-name="ce415" table:formula="oooc:=[.D153]+0.78" office:value-type="float" office:value="95.48">
            <text:p>95,5</text:p>
          </table:table-cell>
          <table:table-cell table:style-name="ce423" table:formula="oooc:=IF([.D154]-[.E$42]&lt;0;&quot;&quot;;[.D154]-[.E$42])" office:value-type="float" office:value="95.48">
            <text:p>95,48</text:p>
          </table:table-cell>
          <table:table-cell table:style-name="ce415" table:formula="oooc:=[.F153]+0.88" office:value-type="float" office:value="88.08">
            <text:p>88,1</text:p>
          </table:table-cell>
          <table:table-cell table:style-name="ce423" table:formula="oooc:=IF([.F154]-[.G$42]&lt;0;&quot;&quot;;[.F154]-[.G$42])" office:value-type="float" office:value="88.08">
            <text:p>88,08</text:p>
          </table:table-cell>
          <table:table-cell table:style-name="ce415" table:formula="oooc:=[.H153]+0.94" office:value-type="float" office:value="82.64">
            <text:p>82,6</text:p>
          </table:table-cell>
          <table:table-cell table:style-name="ce423" table:formula="oooc:=IF([.H154]-[.I$42]&lt;0;&quot;&quot;;[.H154]-[.I$42])" office:value-type="float" office:value="82.64">
            <text:p>82,64</text:p>
          </table:table-cell>
          <table:table-cell table:style-name="ce415" table:formula="oooc:=[.J153]+0.96" office:value-type="float" office:value="78.86">
            <text:p>78,9</text:p>
          </table:table-cell>
          <table:table-cell table:style-name="ce423" table:formula="oooc:=IF([.J154]-[.K$42]&lt;0;&quot;&quot;;[.J154]-[.K$42])" office:value-type="float" office:value="78.86">
            <text:p>78,86</text:p>
          </table:table-cell>
          <table:table-cell table:style-name="ce412" office:value-type="float" office:value="76">
            <text:p>76</text:p>
          </table:table-cell>
          <table:table-cell table:style-name="ce423" table:formula="oooc:=IF([.L154]-[.M$42]&lt;0;&quot;&quot;;[.L154]-[.M$42])" office:value-type="float" office:value="76">
            <text:p>76</text:p>
          </table:table-cell>
          <table:table-cell table:style-name="ce415" table:formula="oooc:=[.N153]+1.02" office:value-type="float" office:value="73.62">
            <text:p>73,6</text:p>
          </table:table-cell>
          <table:table-cell table:style-name="ce423" table:formula="oooc:=IF([.N154]-[.O$42]&lt;0;&quot;&quot;;[.N154]-[.O$42])" office:value-type="float" office:value="73.62">
            <text:p>73,62</text:p>
          </table:table-cell>
          <table:table-cell table:style-name="ce415" table:formula="oooc:=[.P153]+1.02" office:value-type="float" office:value="71.82">
            <text:p>71,8</text:p>
          </table:table-cell>
          <table:table-cell table:style-name="ce423" table:formula="oooc:=IF([.P154]-[.Q$42]&lt;0;&quot;&quot;;[.P154]-[.Q$42])" office:value-type="float" office:value="71.82">
            <text:p>71,82</text:p>
          </table:table-cell>
          <table:table-cell table:style-name="ce456" table:formula="oooc:=[.R153]+1.04" office:value-type="float" office:value="70.24">
            <text:p>70,2</text:p>
          </table:table-cell>
          <table:table-cell table:style-name="ce466" table:formula="oooc:=IF([.R154]-[.S$42]&lt;0;&quot;&quot;;[.R154]-[.S$42])" office:value-type="float" office:value="70.24">
            <text:p>70,2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7">
            <text:p>NR 77</text:p>
          </table:table-cell>
          <table:table-cell table:style-name="ce415" table:formula="oooc:=[.B154]+0.68" office:value-type="float" office:value="107.86">
            <text:p>107,9</text:p>
          </table:table-cell>
          <table:table-cell table:style-name="ce423" table:formula="oooc:=IF([.B155]-[.C$42]&lt;0;&quot;&quot;;[.B155]-[.C$42])" office:value-type="float" office:value="107.86">
            <text:p>107,86</text:p>
          </table:table-cell>
          <table:table-cell table:style-name="ce415" table:formula="oooc:=[.D154]+0.78" office:value-type="float" office:value="96.26">
            <text:p>96,3</text:p>
          </table:table-cell>
          <table:table-cell table:style-name="ce423" table:formula="oooc:=IF([.D155]-[.E$42]&lt;0;&quot;&quot;;[.D155]-[.E$42])" office:value-type="float" office:value="96.26">
            <text:p>96,26</text:p>
          </table:table-cell>
          <table:table-cell table:style-name="ce415" table:formula="oooc:=[.F154]+0.88" office:value-type="float" office:value="88.96">
            <text:p>89,0</text:p>
          </table:table-cell>
          <table:table-cell table:style-name="ce423" table:formula="oooc:=IF([.F155]-[.G$42]&lt;0;&quot;&quot;;[.F155]-[.G$42])" office:value-type="float" office:value="88.96">
            <text:p>88,96</text:p>
          </table:table-cell>
          <table:table-cell table:style-name="ce415" table:formula="oooc:=[.H154]+0.94" office:value-type="float" office:value="83.58">
            <text:p>83,6</text:p>
          </table:table-cell>
          <table:table-cell table:style-name="ce423" table:formula="oooc:=IF([.H155]-[.I$42]&lt;0;&quot;&quot;;[.H155]-[.I$42])" office:value-type="float" office:value="83.58">
            <text:p>83,58</text:p>
          </table:table-cell>
          <table:table-cell table:style-name="ce415" table:formula="oooc:=[.J154]+0.96" office:value-type="float" office:value="79.82">
            <text:p>79,8</text:p>
          </table:table-cell>
          <table:table-cell table:style-name="ce423" table:formula="oooc:=IF([.J155]-[.K$42]&lt;0;&quot;&quot;;[.J155]-[.K$42])" office:value-type="float" office:value="79.82">
            <text:p>79,82</text:p>
          </table:table-cell>
          <table:table-cell table:style-name="ce412" office:value-type="float" office:value="77">
            <text:p>77</text:p>
          </table:table-cell>
          <table:table-cell table:style-name="ce423" table:formula="oooc:=IF([.L155]-[.M$42]&lt;0;&quot;&quot;;[.L155]-[.M$42])" office:value-type="float" office:value="77">
            <text:p>77</text:p>
          </table:table-cell>
          <table:table-cell table:style-name="ce415" table:formula="oooc:=[.N154]+1.02" office:value-type="float" office:value="74.64">
            <text:p>74,6</text:p>
          </table:table-cell>
          <table:table-cell table:style-name="ce423" table:formula="oooc:=IF([.N155]-[.O$42]&lt;0;&quot;&quot;;[.N155]-[.O$42])" office:value-type="float" office:value="74.64">
            <text:p>74,64</text:p>
          </table:table-cell>
          <table:table-cell table:style-name="ce415" table:formula="oooc:=[.P154]+1.02" office:value-type="float" office:value="72.84">
            <text:p>72,8</text:p>
          </table:table-cell>
          <table:table-cell table:style-name="ce423" table:formula="oooc:=IF([.P155]-[.Q$42]&lt;0;&quot;&quot;;[.P155]-[.Q$42])" office:value-type="float" office:value="72.84">
            <text:p>72,84</text:p>
          </table:table-cell>
          <table:table-cell table:style-name="ce456" table:formula="oooc:=[.R154]+1.04" office:value-type="float" office:value="71.28">
            <text:p>71,3</text:p>
          </table:table-cell>
          <table:table-cell table:style-name="ce466" table:formula="oooc:=IF([.R155]-[.S$42]&lt;0;&quot;&quot;;[.R155]-[.S$42])" office:value-type="float" office:value="71.28">
            <text:p>71,2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8">
            <text:p>NR 78</text:p>
          </table:table-cell>
          <table:table-cell table:style-name="ce415" table:formula="oooc:=[.B155]+0.68" office:value-type="float" office:value="108.54">
            <text:p>108,5</text:p>
          </table:table-cell>
          <table:table-cell table:style-name="ce423" table:formula="oooc:=IF([.B156]-[.C$42]&lt;0;&quot;&quot;;[.B156]-[.C$42])" office:value-type="float" office:value="108.54">
            <text:p>108,54</text:p>
          </table:table-cell>
          <table:table-cell table:style-name="ce415" table:formula="oooc:=[.D155]+0.78" office:value-type="float" office:value="97.04">
            <text:p>97,0</text:p>
          </table:table-cell>
          <table:table-cell table:style-name="ce423" table:formula="oooc:=IF([.D156]-[.E$42]&lt;0;&quot;&quot;;[.D156]-[.E$42])" office:value-type="float" office:value="97.04">
            <text:p>97,04</text:p>
          </table:table-cell>
          <table:table-cell table:style-name="ce415" table:formula="oooc:=[.F155]+0.88" office:value-type="float" office:value="89.84">
            <text:p>89,8</text:p>
          </table:table-cell>
          <table:table-cell table:style-name="ce423" table:formula="oooc:=IF([.F156]-[.G$42]&lt;0;&quot;&quot;;[.F156]-[.G$42])" office:value-type="float" office:value="89.84">
            <text:p>89,84</text:p>
          </table:table-cell>
          <table:table-cell table:style-name="ce415" table:formula="oooc:=[.H155]+0.94" office:value-type="float" office:value="84.52">
            <text:p>84,5</text:p>
          </table:table-cell>
          <table:table-cell table:style-name="ce423" table:formula="oooc:=IF([.H156]-[.I$42]&lt;0;&quot;&quot;;[.H156]-[.I$42])" office:value-type="float" office:value="84.52">
            <text:p>84,52</text:p>
          </table:table-cell>
          <table:table-cell table:style-name="ce415" table:formula="oooc:=[.J155]+0.96" office:value-type="float" office:value="80.78">
            <text:p>80,8</text:p>
          </table:table-cell>
          <table:table-cell table:style-name="ce423" table:formula="oooc:=IF([.J156]-[.K$42]&lt;0;&quot;&quot;;[.J156]-[.K$42])" office:value-type="float" office:value="80.78">
            <text:p>80,78</text:p>
          </table:table-cell>
          <table:table-cell table:style-name="ce412" office:value-type="float" office:value="78">
            <text:p>78</text:p>
          </table:table-cell>
          <table:table-cell table:style-name="ce423" table:formula="oooc:=IF([.L156]-[.M$42]&lt;0;&quot;&quot;;[.L156]-[.M$42])" office:value-type="float" office:value="78">
            <text:p>78</text:p>
          </table:table-cell>
          <table:table-cell table:style-name="ce415" table:formula="oooc:=[.N155]+1.02" office:value-type="float" office:value="75.66">
            <text:p>75,7</text:p>
          </table:table-cell>
          <table:table-cell table:style-name="ce423" table:formula="oooc:=IF([.N156]-[.O$42]&lt;0;&quot;&quot;;[.N156]-[.O$42])" office:value-type="float" office:value="75.66">
            <text:p>75,66</text:p>
          </table:table-cell>
          <table:table-cell table:style-name="ce415" table:formula="oooc:=[.P155]+1.02" office:value-type="float" office:value="73.86">
            <text:p>73,9</text:p>
          </table:table-cell>
          <table:table-cell table:style-name="ce423" table:formula="oooc:=IF([.P156]-[.Q$42]&lt;0;&quot;&quot;;[.P156]-[.Q$42])" office:value-type="float" office:value="73.86">
            <text:p>73,86</text:p>
          </table:table-cell>
          <table:table-cell table:style-name="ce456" table:formula="oooc:=[.R155]+1.04" office:value-type="float" office:value="72.32">
            <text:p>72,3</text:p>
          </table:table-cell>
          <table:table-cell table:style-name="ce466" table:formula="oooc:=IF([.R156]-[.S$42]&lt;0;&quot;&quot;;[.R156]-[.S$42])" office:value-type="float" office:value="72.32">
            <text:p>72,3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79">
            <text:p>NR 79</text:p>
          </table:table-cell>
          <table:table-cell table:style-name="ce415" table:formula="oooc:=[.B156]+0.68" office:value-type="float" office:value="109.22">
            <text:p>109,2</text:p>
          </table:table-cell>
          <table:table-cell table:style-name="ce423" table:formula="oooc:=IF([.B157]-[.C$42]&lt;0;&quot;&quot;;[.B157]-[.C$42])" office:value-type="float" office:value="109.22">
            <text:p>109,22</text:p>
          </table:table-cell>
          <table:table-cell table:style-name="ce415" table:formula="oooc:=[.D156]+0.78" office:value-type="float" office:value="97.82">
            <text:p>97,8</text:p>
          </table:table-cell>
          <table:table-cell table:style-name="ce423" table:formula="oooc:=IF([.D157]-[.E$42]&lt;0;&quot;&quot;;[.D157]-[.E$42])" office:value-type="float" office:value="97.82">
            <text:p>97,82</text:p>
          </table:table-cell>
          <table:table-cell table:style-name="ce415" table:formula="oooc:=[.F156]+0.88" office:value-type="float" office:value="90.72">
            <text:p>90,7</text:p>
          </table:table-cell>
          <table:table-cell table:style-name="ce423" table:formula="oooc:=IF([.F157]-[.G$42]&lt;0;&quot;&quot;;[.F157]-[.G$42])" office:value-type="float" office:value="90.72">
            <text:p>90,72</text:p>
          </table:table-cell>
          <table:table-cell table:style-name="ce415" table:formula="oooc:=[.H156]+0.94" office:value-type="float" office:value="85.46">
            <text:p>85,5</text:p>
          </table:table-cell>
          <table:table-cell table:style-name="ce423" table:formula="oooc:=IF([.H157]-[.I$42]&lt;0;&quot;&quot;;[.H157]-[.I$42])" office:value-type="float" office:value="85.46">
            <text:p>85,46</text:p>
          </table:table-cell>
          <table:table-cell table:style-name="ce415" table:formula="oooc:=[.J156]+0.96" office:value-type="float" office:value="81.74">
            <text:p>81,7</text:p>
          </table:table-cell>
          <table:table-cell table:style-name="ce423" table:formula="oooc:=IF([.J157]-[.K$42]&lt;0;&quot;&quot;;[.J157]-[.K$42])" office:value-type="float" office:value="81.74">
            <text:p>81,74</text:p>
          </table:table-cell>
          <table:table-cell table:style-name="ce412" office:value-type="float" office:value="79">
            <text:p>79</text:p>
          </table:table-cell>
          <table:table-cell table:style-name="ce423" table:formula="oooc:=IF([.L157]-[.M$42]&lt;0;&quot;&quot;;[.L157]-[.M$42])" office:value-type="float" office:value="79">
            <text:p>79</text:p>
          </table:table-cell>
          <table:table-cell table:style-name="ce415" table:formula="oooc:=[.N156]+1.02" office:value-type="float" office:value="76.68">
            <text:p>76,7</text:p>
          </table:table-cell>
          <table:table-cell table:style-name="ce423" table:formula="oooc:=IF([.N157]-[.O$42]&lt;0;&quot;&quot;;[.N157]-[.O$42])" office:value-type="float" office:value="76.68">
            <text:p>76,68</text:p>
          </table:table-cell>
          <table:table-cell table:style-name="ce415" table:formula="oooc:=[.P156]+1.02" office:value-type="float" office:value="74.88">
            <text:p>74,9</text:p>
          </table:table-cell>
          <table:table-cell table:style-name="ce423" table:formula="oooc:=IF([.P157]-[.Q$42]&lt;0;&quot;&quot;;[.P157]-[.Q$42])" office:value-type="float" office:value="74.88">
            <text:p>74,88</text:p>
          </table:table-cell>
          <table:table-cell table:style-name="ce456" table:formula="oooc:=[.R156]+1.04" office:value-type="float" office:value="73.36">
            <text:p>73,4</text:p>
          </table:table-cell>
          <table:table-cell table:style-name="ce466" table:formula="oooc:=IF([.R157]-[.S$42]&lt;0;&quot;&quot;;[.R157]-[.S$42])" office:value-type="float" office:value="73.36">
            <text:p>73,3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0">
            <text:p>NR 80</text:p>
          </table:table-cell>
          <table:table-cell table:style-name="ce415" office:value-type="float" office:value="109.9">
            <text:p>109,9</text:p>
          </table:table-cell>
          <table:table-cell table:style-name="ce423" table:formula="oooc:=IF([.B158]-[.C$42]&lt;0;&quot;&quot;;[.B158]-[.C$42])" office:value-type="float" office:value="109.9">
            <text:p>109,9</text:p>
          </table:table-cell>
          <table:table-cell table:style-name="ce415" office:value-type="float" office:value="98.7">
            <text:p>98,7</text:p>
          </table:table-cell>
          <table:table-cell table:style-name="ce423" table:formula="oooc:=IF([.D158]-[.E$42]&lt;0;&quot;&quot;;[.D158]-[.E$42])" office:value-type="float" office:value="98.7">
            <text:p>98,7</text:p>
          </table:table-cell>
          <table:table-cell table:style-name="ce415" office:value-type="float" office:value="91.6">
            <text:p>91,6</text:p>
          </table:table-cell>
          <table:table-cell table:style-name="ce423" table:formula="oooc:=IF([.F158]-[.G$42]&lt;0;&quot;&quot;;[.F158]-[.G$42])" office:value-type="float" office:value="91.6">
            <text:p>91,6</text:p>
          </table:table-cell>
          <table:table-cell table:style-name="ce415" office:value-type="float" office:value="86.4">
            <text:p>86,4</text:p>
          </table:table-cell>
          <table:table-cell table:style-name="ce423" table:formula="oooc:=IF([.H158]-[.I$42]&lt;0;&quot;&quot;;[.H158]-[.I$42])" office:value-type="float" office:value="86.4">
            <text:p>86,4</text:p>
          </table:table-cell>
          <table:table-cell table:style-name="ce415" office:value-type="float" office:value="82.7">
            <text:p>82,7</text:p>
          </table:table-cell>
          <table:table-cell table:style-name="ce423" table:formula="oooc:=IF([.J158]-[.K$42]&lt;0;&quot;&quot;;[.J158]-[.K$42])" office:value-type="float" office:value="82.7">
            <text:p>82,7</text:p>
          </table:table-cell>
          <table:table-cell table:style-name="ce412" office:value-type="float" office:value="80">
            <text:p>80</text:p>
          </table:table-cell>
          <table:table-cell table:style-name="ce423" table:formula="oooc:=IF([.L158]-[.M$42]&lt;0;&quot;&quot;;[.L158]-[.M$42])" office:value-type="float" office:value="80">
            <text:p>80</text:p>
          </table:table-cell>
          <table:table-cell table:style-name="ce415" office:value-type="float" office:value="77.7">
            <text:p>77,7</text:p>
          </table:table-cell>
          <table:table-cell table:style-name="ce423" table:formula="oooc:=IF([.N158]-[.O$42]&lt;0;&quot;&quot;;[.N158]-[.O$42])" office:value-type="float" office:value="77.7">
            <text:p>77,7</text:p>
          </table:table-cell>
          <table:table-cell table:style-name="ce415" office:value-type="float" office:value="75.9">
            <text:p>75,9</text:p>
          </table:table-cell>
          <table:table-cell table:style-name="ce423" table:formula="oooc:=IF([.P158]-[.Q$42]&lt;0;&quot;&quot;;[.P158]-[.Q$42])" office:value-type="float" office:value="75.9">
            <text:p>75,9</text:p>
          </table:table-cell>
          <table:table-cell table:style-name="ce456" office:value-type="float" office:value="74.4">
            <text:p>74,4</text:p>
          </table:table-cell>
          <table:table-cell table:style-name="ce466" table:formula="oooc:=IF([.R158]-[.S$42]&lt;0;&quot;&quot;;[.R158]-[.S$42])" office:value-type="float" office:value="74.4">
            <text:p>74,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1">
            <text:p>NR 81</text:p>
          </table:table-cell>
          <table:table-cell table:style-name="ce415" table:formula="oooc:=[.B158]+0.68" office:value-type="float" office:value="110.58">
            <text:p>110,6</text:p>
          </table:table-cell>
          <table:table-cell table:style-name="ce423" table:formula="oooc:=IF([.B159]-[.C$42]&lt;0;&quot;&quot;;[.B159]-[.C$42])" office:value-type="float" office:value="110.58">
            <text:p>110,58</text:p>
          </table:table-cell>
          <table:table-cell table:style-name="ce415" table:formula="oooc:=[.D158]+0.78" office:value-type="float" office:value="99.48">
            <text:p>99,5</text:p>
          </table:table-cell>
          <table:table-cell table:style-name="ce423" table:formula="oooc:=IF([.D159]-[.E$42]&lt;0;&quot;&quot;;[.D159]-[.E$42])" office:value-type="float" office:value="99.48">
            <text:p>99,48</text:p>
          </table:table-cell>
          <table:table-cell table:style-name="ce415" table:formula="oooc:=[.F158]+0.86" office:value-type="float" office:value="92.46">
            <text:p>92,5</text:p>
          </table:table-cell>
          <table:table-cell table:style-name="ce423" table:formula="oooc:=IF([.F159]-[.G$42]&lt;0;&quot;&quot;;[.F159]-[.G$42])" office:value-type="float" office:value="92.46">
            <text:p>92,46</text:p>
          </table:table-cell>
          <table:table-cell table:style-name="ce415" table:formula="oooc:=[.H158]+0.92" office:value-type="float" office:value="87.32">
            <text:p>87,3</text:p>
          </table:table-cell>
          <table:table-cell table:style-name="ce423" table:formula="oooc:=IF([.H159]-[.I$42]&lt;0;&quot;&quot;;[.H159]-[.I$42])" office:value-type="float" office:value="87.32">
            <text:p>87,32</text:p>
          </table:table-cell>
          <table:table-cell table:style-name="ce415" table:formula="oooc:=[.J158]+0.98" office:value-type="float" office:value="83.68">
            <text:p>83,7</text:p>
          </table:table-cell>
          <table:table-cell table:style-name="ce423" table:formula="oooc:=IF([.J159]-[.K$42]&lt;0;&quot;&quot;;[.J159]-[.K$42])" office:value-type="float" office:value="83.68">
            <text:p>83,68</text:p>
          </table:table-cell>
          <table:table-cell table:style-name="ce412" office:value-type="float" office:value="81">
            <text:p>81</text:p>
          </table:table-cell>
          <table:table-cell table:style-name="ce423" table:formula="oooc:=IF([.L159]-[.M$42]&lt;0;&quot;&quot;;[.L159]-[.M$42])" office:value-type="float" office:value="81">
            <text:p>81</text:p>
          </table:table-cell>
          <table:table-cell table:style-name="ce415" table:formula="oooc:=[.N158]+1.02" office:value-type="float" office:value="78.72">
            <text:p>78,7</text:p>
          </table:table-cell>
          <table:table-cell table:style-name="ce423" table:formula="oooc:=IF([.N159]-[.O$42]&lt;0;&quot;&quot;;[.N159]-[.O$42])" office:value-type="float" office:value="78.72">
            <text:p>78,72</text:p>
          </table:table-cell>
          <table:table-cell table:style-name="ce415" table:formula="oooc:=[.P158]+1.02" office:value-type="float" office:value="76.92">
            <text:p>76,9</text:p>
          </table:table-cell>
          <table:table-cell table:style-name="ce423" table:formula="oooc:=IF([.P159]-[.Q$42]&lt;0;&quot;&quot;;[.P159]-[.Q$42])" office:value-type="float" office:value="76.92">
            <text:p>76,92</text:p>
          </table:table-cell>
          <table:table-cell table:style-name="ce456" table:formula="oooc:=[.R158]+1.02" office:value-type="float" office:value="75.42">
            <text:p>75,4</text:p>
          </table:table-cell>
          <table:table-cell table:style-name="ce466" table:formula="oooc:=IF([.R159]-[.S$42]&lt;0;&quot;&quot;;[.R159]-[.S$42])" office:value-type="float" office:value="75.42">
            <text:p>75,4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2">
            <text:p>NR 82</text:p>
          </table:table-cell>
          <table:table-cell table:style-name="ce415" table:formula="oooc:=[.B159]+0.68" office:value-type="float" office:value="111.26">
            <text:p>111,3</text:p>
          </table:table-cell>
          <table:table-cell table:style-name="ce423" table:formula="oooc:=IF([.B160]-[.C$42]&lt;0;&quot;&quot;;[.B160]-[.C$42])" office:value-type="float" office:value="111.26">
            <text:p>111,26</text:p>
          </table:table-cell>
          <table:table-cell table:style-name="ce415" table:formula="oooc:=[.D159]+0.78" office:value-type="float" office:value="100.26">
            <text:p>100,3</text:p>
          </table:table-cell>
          <table:table-cell table:style-name="ce423" table:formula="oooc:=IF([.D160]-[.E$42]&lt;0;&quot;&quot;;[.D160]-[.E$42])" office:value-type="float" office:value="100.26">
            <text:p>100,26</text:p>
          </table:table-cell>
          <table:table-cell table:style-name="ce415" table:formula="oooc:=[.F159]+0.86" office:value-type="float" office:value="93.32">
            <text:p>93,3</text:p>
          </table:table-cell>
          <table:table-cell table:style-name="ce423" table:formula="oooc:=IF([.F160]-[.G$42]&lt;0;&quot;&quot;;[.F160]-[.G$42])" office:value-type="float" office:value="93.32">
            <text:p>93,32</text:p>
          </table:table-cell>
          <table:table-cell table:style-name="ce415" table:formula="oooc:=[.H159]+0.92" office:value-type="float" office:value="88.24">
            <text:p>88,2</text:p>
          </table:table-cell>
          <table:table-cell table:style-name="ce423" table:formula="oooc:=IF([.H160]-[.I$42]&lt;0;&quot;&quot;;[.H160]-[.I$42])" office:value-type="float" office:value="88.24">
            <text:p>88,24</text:p>
          </table:table-cell>
          <table:table-cell table:style-name="ce415" table:formula="oooc:=[.J159]+0.98" office:value-type="float" office:value="84.66">
            <text:p>84,7</text:p>
          </table:table-cell>
          <table:table-cell table:style-name="ce423" table:formula="oooc:=IF([.J160]-[.K$42]&lt;0;&quot;&quot;;[.J160]-[.K$42])" office:value-type="float" office:value="84.66">
            <text:p>84,66</text:p>
          </table:table-cell>
          <table:table-cell table:style-name="ce412" office:value-type="float" office:value="82">
            <text:p>82</text:p>
          </table:table-cell>
          <table:table-cell table:style-name="ce423" table:formula="oooc:=IF([.L160]-[.M$42]&lt;0;&quot;&quot;;[.L160]-[.M$42])" office:value-type="float" office:value="82">
            <text:p>82</text:p>
          </table:table-cell>
          <table:table-cell table:style-name="ce415" table:formula="oooc:=[.N159]+1.02" office:value-type="float" office:value="79.74">
            <text:p>79,7</text:p>
          </table:table-cell>
          <table:table-cell table:style-name="ce423" table:formula="oooc:=IF([.N160]-[.O$42]&lt;0;&quot;&quot;;[.N160]-[.O$42])" office:value-type="float" office:value="79.74">
            <text:p>79,74</text:p>
          </table:table-cell>
          <table:table-cell table:style-name="ce415" table:formula="oooc:=[.P159]+1.02" office:value-type="float" office:value="77.94">
            <text:p>77,9</text:p>
          </table:table-cell>
          <table:table-cell table:style-name="ce423" table:formula="oooc:=IF([.P160]-[.Q$42]&lt;0;&quot;&quot;;[.P160]-[.Q$42])" office:value-type="float" office:value="77.94">
            <text:p>77,94</text:p>
          </table:table-cell>
          <table:table-cell table:style-name="ce456" table:formula="oooc:=[.R159]+1.02" office:value-type="float" office:value="76.44">
            <text:p>76,4</text:p>
          </table:table-cell>
          <table:table-cell table:style-name="ce466" table:formula="oooc:=IF([.R160]-[.S$42]&lt;0;&quot;&quot;;[.R160]-[.S$42])" office:value-type="float" office:value="76.44">
            <text:p>76,4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3">
            <text:p>NR 83</text:p>
          </table:table-cell>
          <table:table-cell table:style-name="ce415" table:formula="oooc:=[.B160]+0.68" office:value-type="float" office:value="111.94">
            <text:p>111,9</text:p>
          </table:table-cell>
          <table:table-cell table:style-name="ce423" table:formula="oooc:=IF([.B161]-[.C$42]&lt;0;&quot;&quot;;[.B161]-[.C$42])" office:value-type="float" office:value="111.94">
            <text:p>111,94</text:p>
          </table:table-cell>
          <table:table-cell table:style-name="ce415" table:formula="oooc:=[.D160]+0.78" office:value-type="float" office:value="101.04">
            <text:p>101,0</text:p>
          </table:table-cell>
          <table:table-cell table:style-name="ce423" table:formula="oooc:=IF([.D161]-[.E$42]&lt;0;&quot;&quot;;[.D161]-[.E$42])" office:value-type="float" office:value="101.04">
            <text:p>101,04</text:p>
          </table:table-cell>
          <table:table-cell table:style-name="ce415" table:formula="oooc:=[.F160]+0.86" office:value-type="float" office:value="94.18">
            <text:p>94,2</text:p>
          </table:table-cell>
          <table:table-cell table:style-name="ce423" table:formula="oooc:=IF([.F161]-[.G$42]&lt;0;&quot;&quot;;[.F161]-[.G$42])" office:value-type="float" office:value="94.18">
            <text:p>94,18</text:p>
          </table:table-cell>
          <table:table-cell table:style-name="ce415" table:formula="oooc:=[.H160]+0.92" office:value-type="float" office:value="89.16">
            <text:p>89,2</text:p>
          </table:table-cell>
          <table:table-cell table:style-name="ce423" table:formula="oooc:=IF([.H161]-[.I$42]&lt;0;&quot;&quot;;[.H161]-[.I$42])" office:value-type="float" office:value="89.16">
            <text:p>89,16</text:p>
          </table:table-cell>
          <table:table-cell table:style-name="ce415" table:formula="oooc:=[.J160]+0.98" office:value-type="float" office:value="85.64">
            <text:p>85,6</text:p>
          </table:table-cell>
          <table:table-cell table:style-name="ce423" table:formula="oooc:=IF([.J161]-[.K$42]&lt;0;&quot;&quot;;[.J161]-[.K$42])" office:value-type="float" office:value="85.64">
            <text:p>85,64</text:p>
          </table:table-cell>
          <table:table-cell table:style-name="ce412" office:value-type="float" office:value="83">
            <text:p>83</text:p>
          </table:table-cell>
          <table:table-cell table:style-name="ce423" table:formula="oooc:=IF([.L161]-[.M$42]&lt;0;&quot;&quot;;[.L161]-[.M$42])" office:value-type="float" office:value="83">
            <text:p>83</text:p>
          </table:table-cell>
          <table:table-cell table:style-name="ce415" table:formula="oooc:=[.N160]+1.02" office:value-type="float" office:value="80.76">
            <text:p>80,8</text:p>
          </table:table-cell>
          <table:table-cell table:style-name="ce423" table:formula="oooc:=IF([.N161]-[.O$42]&lt;0;&quot;&quot;;[.N161]-[.O$42])" office:value-type="float" office:value="80.76">
            <text:p>80,76</text:p>
          </table:table-cell>
          <table:table-cell table:style-name="ce415" table:formula="oooc:=[.P160]+1.02" office:value-type="float" office:value="78.96">
            <text:p>79,0</text:p>
          </table:table-cell>
          <table:table-cell table:style-name="ce423" table:formula="oooc:=IF([.P161]-[.Q$42]&lt;0;&quot;&quot;;[.P161]-[.Q$42])" office:value-type="float" office:value="78.96">
            <text:p>78,96</text:p>
          </table:table-cell>
          <table:table-cell table:style-name="ce456" table:formula="oooc:=[.R160]+1.02" office:value-type="float" office:value="77.46">
            <text:p>77,5</text:p>
          </table:table-cell>
          <table:table-cell table:style-name="ce466" table:formula="oooc:=IF([.R161]-[.S$42]&lt;0;&quot;&quot;;[.R161]-[.S$42])" office:value-type="float" office:value="77.46">
            <text:p>77,4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4">
            <text:p>NR 84</text:p>
          </table:table-cell>
          <table:table-cell table:style-name="ce415" table:formula="oooc:=[.B161]+0.68" office:value-type="float" office:value="112.62">
            <text:p>112,6</text:p>
          </table:table-cell>
          <table:table-cell table:style-name="ce423" table:formula="oooc:=IF([.B162]-[.C$42]&lt;0;&quot;&quot;;[.B162]-[.C$42])" office:value-type="float" office:value="112.62">
            <text:p>112,62</text:p>
          </table:table-cell>
          <table:table-cell table:style-name="ce415" table:formula="oooc:=[.D161]+0.78" office:value-type="float" office:value="101.82">
            <text:p>101,8</text:p>
          </table:table-cell>
          <table:table-cell table:style-name="ce423" table:formula="oooc:=IF([.D162]-[.E$42]&lt;0;&quot;&quot;;[.D162]-[.E$42])" office:value-type="float" office:value="101.82">
            <text:p>101,82</text:p>
          </table:table-cell>
          <table:table-cell table:style-name="ce415" table:formula="oooc:=[.F161]+0.86" office:value-type="float" office:value="95.04">
            <text:p>95,0</text:p>
          </table:table-cell>
          <table:table-cell table:style-name="ce423" table:formula="oooc:=IF([.F162]-[.G$42]&lt;0;&quot;&quot;;[.F162]-[.G$42])" office:value-type="float" office:value="95.04">
            <text:p>95,04</text:p>
          </table:table-cell>
          <table:table-cell table:style-name="ce415" table:formula="oooc:=[.H161]+0.92" office:value-type="float" office:value="90.08">
            <text:p>90,1</text:p>
          </table:table-cell>
          <table:table-cell table:style-name="ce423" table:formula="oooc:=IF([.H162]-[.I$42]&lt;0;&quot;&quot;;[.H162]-[.I$42])" office:value-type="float" office:value="90.08">
            <text:p>90,08</text:p>
          </table:table-cell>
          <table:table-cell table:style-name="ce415" table:formula="oooc:=[.J161]+0.98" office:value-type="float" office:value="86.62">
            <text:p>86,6</text:p>
          </table:table-cell>
          <table:table-cell table:style-name="ce423" table:formula="oooc:=IF([.J162]-[.K$42]&lt;0;&quot;&quot;;[.J162]-[.K$42])" office:value-type="float" office:value="86.62">
            <text:p>86,62</text:p>
          </table:table-cell>
          <table:table-cell table:style-name="ce412" office:value-type="float" office:value="84">
            <text:p>84</text:p>
          </table:table-cell>
          <table:table-cell table:style-name="ce423" table:formula="oooc:=IF([.L162]-[.M$42]&lt;0;&quot;&quot;;[.L162]-[.M$42])" office:value-type="float" office:value="84">
            <text:p>84</text:p>
          </table:table-cell>
          <table:table-cell table:style-name="ce415" table:formula="oooc:=[.N161]+1.02" office:value-type="float" office:value="81.78">
            <text:p>81,8</text:p>
          </table:table-cell>
          <table:table-cell table:style-name="ce423" table:formula="oooc:=IF([.N162]-[.O$42]&lt;0;&quot;&quot;;[.N162]-[.O$42])" office:value-type="float" office:value="81.78">
            <text:p>81,78</text:p>
          </table:table-cell>
          <table:table-cell table:style-name="ce415" table:formula="oooc:=[.P161]+1.02" office:value-type="float" office:value="79.98">
            <text:p>80,0</text:p>
          </table:table-cell>
          <table:table-cell table:style-name="ce423" table:formula="oooc:=IF([.P162]-[.Q$42]&lt;0;&quot;&quot;;[.P162]-[.Q$42])" office:value-type="float" office:value="79.98">
            <text:p>79,98</text:p>
          </table:table-cell>
          <table:table-cell table:style-name="ce456" table:formula="oooc:=[.R161]+1.02" office:value-type="float" office:value="78.48">
            <text:p>78,5</text:p>
          </table:table-cell>
          <table:table-cell table:style-name="ce466" table:formula="oooc:=IF([.R162]-[.S$42]&lt;0;&quot;&quot;;[.R162]-[.S$42])" office:value-type="float" office:value="78.48">
            <text:p>78,4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5">
            <text:p>NR 85</text:p>
          </table:table-cell>
          <table:table-cell table:style-name="ce415" office:value-type="float" office:value="113.3">
            <text:p>113,3</text:p>
          </table:table-cell>
          <table:table-cell table:style-name="ce423" table:formula="oooc:=IF([.B163]-[.C$42]&lt;0;&quot;&quot;;[.B163]-[.C$42])" office:value-type="float" office:value="113.3">
            <text:p>113,3</text:p>
          </table:table-cell>
          <table:table-cell table:style-name="ce415" office:value-type="float" office:value="102.6">
            <text:p>102,6</text:p>
          </table:table-cell>
          <table:table-cell table:style-name="ce423" table:formula="oooc:=IF([.D163]-[.E$42]&lt;0;&quot;&quot;;[.D163]-[.E$42])" office:value-type="float" office:value="102.6">
            <text:p>102,6</text:p>
          </table:table-cell>
          <table:table-cell table:style-name="ce415" office:value-type="float" office:value="95.9">
            <text:p>95,9</text:p>
          </table:table-cell>
          <table:table-cell table:style-name="ce423" table:formula="oooc:=IF([.F163]-[.G$42]&lt;0;&quot;&quot;;[.F163]-[.G$42])" office:value-type="float" office:value="95.9">
            <text:p>95,9</text:p>
          </table:table-cell>
          <table:table-cell table:style-name="ce415" office:value-type="float" office:value="91">
            <text:p>91,0</text:p>
          </table:table-cell>
          <table:table-cell table:style-name="ce423" table:formula="oooc:=IF([.H163]-[.I$42]&lt;0;&quot;&quot;;[.H163]-[.I$42])" office:value-type="float" office:value="91">
            <text:p>91</text:p>
          </table:table-cell>
          <table:table-cell table:style-name="ce415" office:value-type="float" office:value="87.6">
            <text:p>87,6</text:p>
          </table:table-cell>
          <table:table-cell table:style-name="ce423" table:formula="oooc:=IF([.J163]-[.K$42]&lt;0;&quot;&quot;;[.J163]-[.K$42])" office:value-type="float" office:value="87.6">
            <text:p>87,6</text:p>
          </table:table-cell>
          <table:table-cell table:style-name="ce412" office:value-type="float" office:value="85">
            <text:p>85</text:p>
          </table:table-cell>
          <table:table-cell table:style-name="ce423" table:formula="oooc:=IF([.L163]-[.M$42]&lt;0;&quot;&quot;;[.L163]-[.M$42])" office:value-type="float" office:value="85">
            <text:p>85</text:p>
          </table:table-cell>
          <table:table-cell table:style-name="ce415" office:value-type="float" office:value="82.8">
            <text:p>82,8</text:p>
          </table:table-cell>
          <table:table-cell table:style-name="ce423" table:formula="oooc:=IF([.N163]-[.O$42]&lt;0;&quot;&quot;;[.N163]-[.O$42])" office:value-type="float" office:value="82.8">
            <text:p>82,8</text:p>
          </table:table-cell>
          <table:table-cell table:style-name="ce415" office:value-type="float" office:value="81">
            <text:p>81,0</text:p>
          </table:table-cell>
          <table:table-cell table:style-name="ce423" table:formula="oooc:=IF([.P163]-[.Q$42]&lt;0;&quot;&quot;;[.P163]-[.Q$42])" office:value-type="float" office:value="81">
            <text:p>81</text:p>
          </table:table-cell>
          <table:table-cell table:style-name="ce456" office:value-type="float" office:value="79.5">
            <text:p>79,5</text:p>
          </table:table-cell>
          <table:table-cell table:style-name="ce466" table:formula="oooc:=IF([.R163]-[.S$42]&lt;0;&quot;&quot;;[.R163]-[.S$42])" office:value-type="float" office:value="79.5">
            <text:p>79,5</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6">
            <text:p>NR 86</text:p>
          </table:table-cell>
          <table:table-cell table:style-name="ce415" table:formula="oooc:=[.B163]+0.68" office:value-type="float" office:value="113.98">
            <text:p>114,0</text:p>
          </table:table-cell>
          <table:table-cell table:style-name="ce423" table:formula="oooc:=IF([.B164]-[.C$42]&lt;0;&quot;&quot;;[.B164]-[.C$42])" office:value-type="float" office:value="113.98">
            <text:p>113,98</text:p>
          </table:table-cell>
          <table:table-cell table:style-name="ce415" table:formula="oooc:=[.D163]+0.78" office:value-type="float" office:value="103.38">
            <text:p>103,4</text:p>
          </table:table-cell>
          <table:table-cell table:style-name="ce423" table:formula="oooc:=IF([.D164]-[.E$42]&lt;0;&quot;&quot;;[.D164]-[.E$42])" office:value-type="float" office:value="103.38">
            <text:p>103,38</text:p>
          </table:table-cell>
          <table:table-cell table:style-name="ce415" table:formula="oooc:=[.F163]+0.88" office:value-type="float" office:value="96.78">
            <text:p>96,8</text:p>
          </table:table-cell>
          <table:table-cell table:style-name="ce423" table:formula="oooc:=IF([.F164]-[.G$42]&lt;0;&quot;&quot;;[.F164]-[.G$42])" office:value-type="float" office:value="96.78">
            <text:p>96,78</text:p>
          </table:table-cell>
          <table:table-cell table:style-name="ce415" table:formula="oooc:=[.H163]+0.94" office:value-type="float" office:value="91.94">
            <text:p>91,9</text:p>
          </table:table-cell>
          <table:table-cell table:style-name="ce423" table:formula="oooc:=IF([.H164]-[.I$42]&lt;0;&quot;&quot;;[.H164]-[.I$42])" office:value-type="float" office:value="91.94">
            <text:p>91,94</text:p>
          </table:table-cell>
          <table:table-cell table:style-name="ce415" table:formula="oooc:=[.J163]+0.98" office:value-type="float" office:value="88.58">
            <text:p>88,6</text:p>
          </table:table-cell>
          <table:table-cell table:style-name="ce423" table:formula="oooc:=IF([.J164]-[.K$42]&lt;0;&quot;&quot;;[.J164]-[.K$42])" office:value-type="float" office:value="88.58">
            <text:p>88,58</text:p>
          </table:table-cell>
          <table:table-cell table:style-name="ce412" office:value-type="float" office:value="86">
            <text:p>86</text:p>
          </table:table-cell>
          <table:table-cell table:style-name="ce423" table:formula="oooc:=IF([.L164]-[.M$42]&lt;0;&quot;&quot;;[.L164]-[.M$42])" office:value-type="float" office:value="86">
            <text:p>86</text:p>
          </table:table-cell>
          <table:table-cell table:style-name="ce415" table:formula="oooc:=[.N163]+1" office:value-type="float" office:value="83.8">
            <text:p>83,8</text:p>
          </table:table-cell>
          <table:table-cell table:style-name="ce423" table:formula="oooc:=IF([.N164]-[.O$42]&lt;0;&quot;&quot;;[.N164]-[.O$42])" office:value-type="float" office:value="83.8">
            <text:p>83,8</text:p>
          </table:table-cell>
          <table:table-cell table:style-name="ce415" table:formula="oooc:=[.P163]+1.04" office:value-type="float" office:value="82.04">
            <text:p>82,0</text:p>
          </table:table-cell>
          <table:table-cell table:style-name="ce423" table:formula="oooc:=IF([.P164]-[.Q$42]&lt;0;&quot;&quot;;[.P164]-[.Q$42])" office:value-type="float" office:value="82.04">
            <text:p>82,04</text:p>
          </table:table-cell>
          <table:table-cell table:style-name="ce456" table:formula="oooc:=[.R163]+1.04" office:value-type="float" office:value="80.54">
            <text:p>80,5</text:p>
          </table:table-cell>
          <table:table-cell table:style-name="ce466" table:formula="oooc:=IF([.R164]-[.S$42]&lt;0;&quot;&quot;;[.R164]-[.S$42])" office:value-type="float" office:value="80.54">
            <text:p>80,5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7">
            <text:p>NR 87</text:p>
          </table:table-cell>
          <table:table-cell table:style-name="ce415" table:formula="oooc:=[.B164]+0.68" office:value-type="float" office:value="114.66">
            <text:p>114,7</text:p>
          </table:table-cell>
          <table:table-cell table:style-name="ce423" table:formula="oooc:=IF([.B165]-[.C$42]&lt;0;&quot;&quot;;[.B165]-[.C$42])" office:value-type="float" office:value="114.66">
            <text:p>114,66</text:p>
          </table:table-cell>
          <table:table-cell table:style-name="ce415" table:formula="oooc:=[.D164]+0.78" office:value-type="float" office:value="104.16">
            <text:p>104,2</text:p>
          </table:table-cell>
          <table:table-cell table:style-name="ce423" table:formula="oooc:=IF([.D165]-[.E$42]&lt;0;&quot;&quot;;[.D165]-[.E$42])" office:value-type="float" office:value="104.16">
            <text:p>104,16</text:p>
          </table:table-cell>
          <table:table-cell table:style-name="ce415" table:formula="oooc:=[.F164]+0.88" office:value-type="float" office:value="97.66">
            <text:p>97,7</text:p>
          </table:table-cell>
          <table:table-cell table:style-name="ce423" table:formula="oooc:=IF([.F165]-[.G$42]&lt;0;&quot;&quot;;[.F165]-[.G$42])" office:value-type="float" office:value="97.66">
            <text:p>97,66</text:p>
          </table:table-cell>
          <table:table-cell table:style-name="ce415" table:formula="oooc:=[.H164]+0.94" office:value-type="float" office:value="92.88">
            <text:p>92,9</text:p>
          </table:table-cell>
          <table:table-cell table:style-name="ce423" table:formula="oooc:=IF([.H165]-[.I$42]&lt;0;&quot;&quot;;[.H165]-[.I$42])" office:value-type="float" office:value="92.88">
            <text:p>92,88</text:p>
          </table:table-cell>
          <table:table-cell table:style-name="ce415" table:formula="oooc:=[.J164]+0.98" office:value-type="float" office:value="89.56">
            <text:p>89,6</text:p>
          </table:table-cell>
          <table:table-cell table:style-name="ce423" table:formula="oooc:=IF([.J165]-[.K$42]&lt;0;&quot;&quot;;[.J165]-[.K$42])" office:value-type="float" office:value="89.56">
            <text:p>89,56</text:p>
          </table:table-cell>
          <table:table-cell table:style-name="ce412" office:value-type="float" office:value="87">
            <text:p>87</text:p>
          </table:table-cell>
          <table:table-cell table:style-name="ce423" table:formula="oooc:=IF([.L165]-[.M$42]&lt;0;&quot;&quot;;[.L165]-[.M$42])" office:value-type="float" office:value="87">
            <text:p>87</text:p>
          </table:table-cell>
          <table:table-cell table:style-name="ce415" table:formula="oooc:=[.N164]+1" office:value-type="float" office:value="84.8">
            <text:p>84,8</text:p>
          </table:table-cell>
          <table:table-cell table:style-name="ce423" table:formula="oooc:=IF([.N165]-[.O$42]&lt;0;&quot;&quot;;[.N165]-[.O$42])" office:value-type="float" office:value="84.8">
            <text:p>84,8</text:p>
          </table:table-cell>
          <table:table-cell table:style-name="ce415" table:formula="oooc:=[.P164]+1.04" office:value-type="float" office:value="83.08">
            <text:p>83,1</text:p>
          </table:table-cell>
          <table:table-cell table:style-name="ce423" table:formula="oooc:=IF([.P165]-[.Q$42]&lt;0;&quot;&quot;;[.P165]-[.Q$42])" office:value-type="float" office:value="83.08">
            <text:p>83,08</text:p>
          </table:table-cell>
          <table:table-cell table:style-name="ce456" table:formula="oooc:=[.R164]+1.04" office:value-type="float" office:value="81.58">
            <text:p>81,6</text:p>
          </table:table-cell>
          <table:table-cell table:style-name="ce466" table:formula="oooc:=IF([.R165]-[.S$42]&lt;0;&quot;&quot;;[.R165]-[.S$42])" office:value-type="float" office:value="81.58">
            <text:p>81,5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8">
            <text:p>NR 88</text:p>
          </table:table-cell>
          <table:table-cell table:style-name="ce415" table:formula="oooc:=[.B165]+0.68" office:value-type="float" office:value="115.34">
            <text:p>115,3</text:p>
          </table:table-cell>
          <table:table-cell table:style-name="ce423" table:formula="oooc:=IF([.B166]-[.C$42]&lt;0;&quot;&quot;;[.B166]-[.C$42])" office:value-type="float" office:value="115.34">
            <text:p>115,34</text:p>
          </table:table-cell>
          <table:table-cell table:style-name="ce415" table:formula="oooc:=[.D165]+0.78" office:value-type="float" office:value="104.94">
            <text:p>104,9</text:p>
          </table:table-cell>
          <table:table-cell table:style-name="ce423" table:formula="oooc:=IF([.D166]-[.E$42]&lt;0;&quot;&quot;;[.D166]-[.E$42])" office:value-type="float" office:value="104.94">
            <text:p>104,94</text:p>
          </table:table-cell>
          <table:table-cell table:style-name="ce415" table:formula="oooc:=[.F165]+0.88" office:value-type="float" office:value="98.54">
            <text:p>98,5</text:p>
          </table:table-cell>
          <table:table-cell table:style-name="ce423" table:formula="oooc:=IF([.F166]-[.G$42]&lt;0;&quot;&quot;;[.F166]-[.G$42])" office:value-type="float" office:value="98.54">
            <text:p>98,54</text:p>
          </table:table-cell>
          <table:table-cell table:style-name="ce415" table:formula="oooc:=[.H165]+0.94" office:value-type="float" office:value="93.82">
            <text:p>93,8</text:p>
          </table:table-cell>
          <table:table-cell table:style-name="ce423" table:formula="oooc:=IF([.H166]-[.I$42]&lt;0;&quot;&quot;;[.H166]-[.I$42])" office:value-type="float" office:value="93.82">
            <text:p>93,82</text:p>
          </table:table-cell>
          <table:table-cell table:style-name="ce415" table:formula="oooc:=[.J165]+0.98" office:value-type="float" office:value="90.54">
            <text:p>90,5</text:p>
          </table:table-cell>
          <table:table-cell table:style-name="ce423" table:formula="oooc:=IF([.J166]-[.K$42]&lt;0;&quot;&quot;;[.J166]-[.K$42])" office:value-type="float" office:value="90.54">
            <text:p>90,54</text:p>
          </table:table-cell>
          <table:table-cell table:style-name="ce412" office:value-type="float" office:value="88">
            <text:p>88</text:p>
          </table:table-cell>
          <table:table-cell table:style-name="ce423" table:formula="oooc:=IF([.L166]-[.M$42]&lt;0;&quot;&quot;;[.L166]-[.M$42])" office:value-type="float" office:value="88">
            <text:p>88</text:p>
          </table:table-cell>
          <table:table-cell table:style-name="ce415" table:formula="oooc:=[.N165]+1" office:value-type="float" office:value="85.8">
            <text:p>85,8</text:p>
          </table:table-cell>
          <table:table-cell table:style-name="ce423" table:formula="oooc:=IF([.N166]-[.O$42]&lt;0;&quot;&quot;;[.N166]-[.O$42])" office:value-type="float" office:value="85.8">
            <text:p>85,8</text:p>
          </table:table-cell>
          <table:table-cell table:style-name="ce415" table:formula="oooc:=[.P165]+1.04" office:value-type="float" office:value="84.12">
            <text:p>84,1</text:p>
          </table:table-cell>
          <table:table-cell table:style-name="ce423" table:formula="oooc:=IF([.P166]-[.Q$42]&lt;0;&quot;&quot;;[.P166]-[.Q$42])" office:value-type="float" office:value="84.12">
            <text:p>84,12</text:p>
          </table:table-cell>
          <table:table-cell table:style-name="ce456" table:formula="oooc:=[.R165]+1.04" office:value-type="float" office:value="82.62">
            <text:p>82,6</text:p>
          </table:table-cell>
          <table:table-cell table:style-name="ce466" table:formula="oooc:=IF([.R166]-[.S$42]&lt;0;&quot;&quot;;[.R166]-[.S$42])" office:value-type="float" office:value="82.62">
            <text:p>82,6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89">
            <text:p>NR 89</text:p>
          </table:table-cell>
          <table:table-cell table:style-name="ce415" table:formula="oooc:=[.B166]+0.68" office:value-type="float" office:value="116.02">
            <text:p>116,0</text:p>
          </table:table-cell>
          <table:table-cell table:style-name="ce423" table:formula="oooc:=IF([.B167]-[.C$42]&lt;0;&quot;&quot;;[.B167]-[.C$42])" office:value-type="float" office:value="116.02">
            <text:p>116,02</text:p>
          </table:table-cell>
          <table:table-cell table:style-name="ce415" table:formula="oooc:=[.D166]+0.78" office:value-type="float" office:value="105.72">
            <text:p>105,7</text:p>
          </table:table-cell>
          <table:table-cell table:style-name="ce423" table:formula="oooc:=IF([.D167]-[.E$42]&lt;0;&quot;&quot;;[.D167]-[.E$42])" office:value-type="float" office:value="105.72">
            <text:p>105,72</text:p>
          </table:table-cell>
          <table:table-cell table:style-name="ce415" table:formula="oooc:=[.F166]+0.88" office:value-type="float" office:value="99.42">
            <text:p>99,4</text:p>
          </table:table-cell>
          <table:table-cell table:style-name="ce423" table:formula="oooc:=IF([.F167]-[.G$42]&lt;0;&quot;&quot;;[.F167]-[.G$42])" office:value-type="float" office:value="99.42">
            <text:p>99,42</text:p>
          </table:table-cell>
          <table:table-cell table:style-name="ce415" table:formula="oooc:=[.H166]+0.94" office:value-type="float" office:value="94.76">
            <text:p>94,8</text:p>
          </table:table-cell>
          <table:table-cell table:style-name="ce423" table:formula="oooc:=IF([.H167]-[.I$42]&lt;0;&quot;&quot;;[.H167]-[.I$42])" office:value-type="float" office:value="94.76">
            <text:p>94,76</text:p>
          </table:table-cell>
          <table:table-cell table:style-name="ce415" table:formula="oooc:=[.J166]+0.98" office:value-type="float" office:value="91.52">
            <text:p>91,5</text:p>
          </table:table-cell>
          <table:table-cell table:style-name="ce423" table:formula="oooc:=IF([.J167]-[.K$42]&lt;0;&quot;&quot;;[.J167]-[.K$42])" office:value-type="float" office:value="91.52">
            <text:p>91,52</text:p>
          </table:table-cell>
          <table:table-cell table:style-name="ce412" office:value-type="float" office:value="89">
            <text:p>89</text:p>
          </table:table-cell>
          <table:table-cell table:style-name="ce423" table:formula="oooc:=IF([.L167]-[.M$42]&lt;0;&quot;&quot;;[.L167]-[.M$42])" office:value-type="float" office:value="89">
            <text:p>89</text:p>
          </table:table-cell>
          <table:table-cell table:style-name="ce415" table:formula="oooc:=[.N166]+1" office:value-type="float" office:value="86.8">
            <text:p>86,8</text:p>
          </table:table-cell>
          <table:table-cell table:style-name="ce423" table:formula="oooc:=IF([.N167]-[.O$42]&lt;0;&quot;&quot;;[.N167]-[.O$42])" office:value-type="float" office:value="86.8">
            <text:p>86,8</text:p>
          </table:table-cell>
          <table:table-cell table:style-name="ce415" table:formula="oooc:=[.P166]+1.04" office:value-type="float" office:value="85.16">
            <text:p>85,2</text:p>
          </table:table-cell>
          <table:table-cell table:style-name="ce423" table:formula="oooc:=IF([.P167]-[.Q$42]&lt;0;&quot;&quot;;[.P167]-[.Q$42])" office:value-type="float" office:value="85.16">
            <text:p>85,16</text:p>
          </table:table-cell>
          <table:table-cell table:style-name="ce456" table:formula="oooc:=[.R166]+1.04" office:value-type="float" office:value="83.66">
            <text:p>83,7</text:p>
          </table:table-cell>
          <table:table-cell table:style-name="ce466" table:formula="oooc:=IF([.R167]-[.S$42]&lt;0;&quot;&quot;;[.R167]-[.S$42])" office:value-type="float" office:value="83.66">
            <text:p>83,6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0">
            <text:p>NR 90</text:p>
          </table:table-cell>
          <table:table-cell table:style-name="ce415" office:value-type="float" office:value="116.7">
            <text:p>116,7</text:p>
          </table:table-cell>
          <table:table-cell table:style-name="ce423" table:formula="oooc:=IF([.B168]-[.C$42]&lt;0;&quot;&quot;;[.B168]-[.C$42])" office:value-type="float" office:value="116.7">
            <text:p>116,7</text:p>
          </table:table-cell>
          <table:table-cell table:style-name="ce415" office:value-type="float" office:value="106.6">
            <text:p>106,6</text:p>
          </table:table-cell>
          <table:table-cell table:style-name="ce423" table:formula="oooc:=IF([.D168]-[.E$42]&lt;0;&quot;&quot;;[.D168]-[.E$42])" office:value-type="float" office:value="106.6">
            <text:p>106,6</text:p>
          </table:table-cell>
          <table:table-cell table:style-name="ce415" office:value-type="float" office:value="100.3">
            <text:p>100,3</text:p>
          </table:table-cell>
          <table:table-cell table:style-name="ce423" table:formula="oooc:=IF([.F168]-[.G$42]&lt;0;&quot;&quot;;[.F168]-[.G$42])" office:value-type="float" office:value="100.3">
            <text:p>100,3</text:p>
          </table:table-cell>
          <table:table-cell table:style-name="ce415" office:value-type="float" office:value="95.7">
            <text:p>95,7</text:p>
          </table:table-cell>
          <table:table-cell table:style-name="ce423" table:formula="oooc:=IF([.H168]-[.I$42]&lt;0;&quot;&quot;;[.H168]-[.I$42])" office:value-type="float" office:value="95.7">
            <text:p>95,7</text:p>
          </table:table-cell>
          <table:table-cell table:style-name="ce415" office:value-type="float" office:value="92.5">
            <text:p>92,5</text:p>
          </table:table-cell>
          <table:table-cell table:style-name="ce423" table:formula="oooc:=IF([.J168]-[.K$42]&lt;0;&quot;&quot;;[.J168]-[.K$42])" office:value-type="float" office:value="92.5">
            <text:p>92,5</text:p>
          </table:table-cell>
          <table:table-cell table:style-name="ce412" office:value-type="float" office:value="90">
            <text:p>90</text:p>
          </table:table-cell>
          <table:table-cell table:style-name="ce423" table:formula="oooc:=IF([.L168]-[.M$42]&lt;0;&quot;&quot;;[.L168]-[.M$42])" office:value-type="float" office:value="90">
            <text:p>90</text:p>
          </table:table-cell>
          <table:table-cell table:style-name="ce415" office:value-type="float" office:value="87.8">
            <text:p>87,8</text:p>
          </table:table-cell>
          <table:table-cell table:style-name="ce423" table:formula="oooc:=IF([.N168]-[.O$42]&lt;0;&quot;&quot;;[.N168]-[.O$42])" office:value-type="float" office:value="87.8">
            <text:p>87,8</text:p>
          </table:table-cell>
          <table:table-cell table:style-name="ce415" office:value-type="float" office:value="86.2">
            <text:p>86,2</text:p>
          </table:table-cell>
          <table:table-cell table:style-name="ce423" table:formula="oooc:=IF([.P168]-[.Q$42]&lt;0;&quot;&quot;;[.P168]-[.Q$42])" office:value-type="float" office:value="86.2">
            <text:p>86,2</text:p>
          </table:table-cell>
          <table:table-cell table:style-name="ce456" office:value-type="float" office:value="84.7">
            <text:p>84,7</text:p>
          </table:table-cell>
          <table:table-cell table:style-name="ce466" table:formula="oooc:=IF([.R168]-[.S$42]&lt;0;&quot;&quot;;[.R168]-[.S$42])" office:value-type="float" office:value="84.7">
            <text:p>84,7</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1">
            <text:p>NR 91</text:p>
          </table:table-cell>
          <table:table-cell table:style-name="ce415" table:formula="oooc:=[.B168]+0.68" office:value-type="float" office:value="117.38">
            <text:p>117,4</text:p>
          </table:table-cell>
          <table:table-cell table:style-name="ce423" table:formula="oooc:=IF([.B169]-[.C$42]&lt;0;&quot;&quot;;[.B169]-[.C$42])" office:value-type="float" office:value="117.38">
            <text:p>117,38</text:p>
          </table:table-cell>
          <table:table-cell table:style-name="ce415" table:formula="oooc:=[.D168]+0.78" office:value-type="float" office:value="107.38">
            <text:p>107,4</text:p>
          </table:table-cell>
          <table:table-cell table:style-name="ce423" table:formula="oooc:=IF([.D169]-[.E$42]&lt;0;&quot;&quot;;[.D169]-[.E$42])" office:value-type="float" office:value="107.38">
            <text:p>107,38</text:p>
          </table:table-cell>
          <table:table-cell table:style-name="ce415" table:formula="oooc:=[.F168]+0.86" office:value-type="float" office:value="101.16">
            <text:p>101,2</text:p>
          </table:table-cell>
          <table:table-cell table:style-name="ce423" table:formula="oooc:=IF([.F169]-[.G$42]&lt;0;&quot;&quot;;[.F169]-[.G$42])" office:value-type="float" office:value="101.16">
            <text:p>101,16</text:p>
          </table:table-cell>
          <table:table-cell table:style-name="ce415" table:formula="oooc:=[.H168]+0.92" office:value-type="float" office:value="96.62">
            <text:p>96,6</text:p>
          </table:table-cell>
          <table:table-cell table:style-name="ce423" table:formula="oooc:=IF([.H169]-[.I$42]&lt;0;&quot;&quot;;[.H169]-[.I$42])" office:value-type="float" office:value="96.62">
            <text:p>96,62</text:p>
          </table:table-cell>
          <table:table-cell table:style-name="ce415" table:formula="oooc:=[.J168]+0.96" office:value-type="float" office:value="93.46">
            <text:p>93,5</text:p>
          </table:table-cell>
          <table:table-cell table:style-name="ce423" table:formula="oooc:=IF([.J169]-[.K$42]&lt;0;&quot;&quot;;[.J169]-[.K$42])" office:value-type="float" office:value="93.46">
            <text:p>93,46</text:p>
          </table:table-cell>
          <table:table-cell table:style-name="ce412" office:value-type="float" office:value="91">
            <text:p>91</text:p>
          </table:table-cell>
          <table:table-cell table:style-name="ce423" table:formula="oooc:=IF([.L169]-[.M$42]&lt;0;&quot;&quot;;[.L169]-[.M$42])" office:value-type="float" office:value="91">
            <text:p>91</text:p>
          </table:table-cell>
          <table:table-cell table:style-name="ce415" table:formula="oooc:=[.N168]+1.02" office:value-type="float" office:value="88.82">
            <text:p>88,8</text:p>
          </table:table-cell>
          <table:table-cell table:style-name="ce423" table:formula="oooc:=IF([.N169]-[.O$42]&lt;0;&quot;&quot;;[.N169]-[.O$42])" office:value-type="float" office:value="88.82">
            <text:p>88,82</text:p>
          </table:table-cell>
          <table:table-cell table:style-name="ce415" table:formula="oooc:=[.P168]+1.02" office:value-type="float" office:value="87.22">
            <text:p>87,2</text:p>
          </table:table-cell>
          <table:table-cell table:style-name="ce423" table:formula="oooc:=IF([.P169]-[.Q$42]&lt;0;&quot;&quot;;[.P169]-[.Q$42])" office:value-type="float" office:value="87.22">
            <text:p>87,22</text:p>
          </table:table-cell>
          <table:table-cell table:style-name="ce456" table:formula="oooc:=[.R168]+1.02" office:value-type="float" office:value="85.72">
            <text:p>85,7</text:p>
          </table:table-cell>
          <table:table-cell table:style-name="ce466" table:formula="oooc:=IF([.R169]-[.S$42]&lt;0;&quot;&quot;;[.R169]-[.S$42])" office:value-type="float" office:value="85.72">
            <text:p>85,7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2">
            <text:p>NR 92</text:p>
          </table:table-cell>
          <table:table-cell table:style-name="ce415" table:formula="oooc:=[.B169]+0.68" office:value-type="float" office:value="118.06">
            <text:p>118,1</text:p>
          </table:table-cell>
          <table:table-cell table:style-name="ce423" table:formula="oooc:=IF([.B170]-[.C$42]&lt;0;&quot;&quot;;[.B170]-[.C$42])" office:value-type="float" office:value="118.06">
            <text:p>118,06</text:p>
          </table:table-cell>
          <table:table-cell table:style-name="ce415" table:formula="oooc:=[.D169]+0.78" office:value-type="float" office:value="108.16">
            <text:p>108,2</text:p>
          </table:table-cell>
          <table:table-cell table:style-name="ce423" table:formula="oooc:=IF([.D170]-[.E$42]&lt;0;&quot;&quot;;[.D170]-[.E$42])" office:value-type="float" office:value="108.16">
            <text:p>108,16</text:p>
          </table:table-cell>
          <table:table-cell table:style-name="ce415" table:formula="oooc:=[.F169]+0.86" office:value-type="float" office:value="102.02">
            <text:p>102,0</text:p>
          </table:table-cell>
          <table:table-cell table:style-name="ce423" table:formula="oooc:=IF([.F170]-[.G$42]&lt;0;&quot;&quot;;[.F170]-[.G$42])" office:value-type="float" office:value="102.02">
            <text:p>102,02</text:p>
          </table:table-cell>
          <table:table-cell table:style-name="ce415" table:formula="oooc:=[.H169]+0.92" office:value-type="float" office:value="97.54">
            <text:p>97,5</text:p>
          </table:table-cell>
          <table:table-cell table:style-name="ce423" table:formula="oooc:=IF([.H170]-[.I$42]&lt;0;&quot;&quot;;[.H170]-[.I$42])" office:value-type="float" office:value="97.54">
            <text:p>97,54</text:p>
          </table:table-cell>
          <table:table-cell table:style-name="ce415" table:formula="oooc:=[.J169]+0.96" office:value-type="float" office:value="94.42">
            <text:p>94,4</text:p>
          </table:table-cell>
          <table:table-cell table:style-name="ce423" table:formula="oooc:=IF([.J170]-[.K$42]&lt;0;&quot;&quot;;[.J170]-[.K$42])" office:value-type="float" office:value="94.42">
            <text:p>94,42</text:p>
          </table:table-cell>
          <table:table-cell table:style-name="ce412" office:value-type="float" office:value="92">
            <text:p>92</text:p>
          </table:table-cell>
          <table:table-cell table:style-name="ce423" table:formula="oooc:=IF([.L170]-[.M$42]&lt;0;&quot;&quot;;[.L170]-[.M$42])" office:value-type="float" office:value="92">
            <text:p>92</text:p>
          </table:table-cell>
          <table:table-cell table:style-name="ce415" table:formula="oooc:=[.N169]+1.02" office:value-type="float" office:value="89.84">
            <text:p>89,8</text:p>
          </table:table-cell>
          <table:table-cell table:style-name="ce423" table:formula="oooc:=IF([.N170]-[.O$42]&lt;0;&quot;&quot;;[.N170]-[.O$42])" office:value-type="float" office:value="89.84">
            <text:p>89,84</text:p>
          </table:table-cell>
          <table:table-cell table:style-name="ce415" table:formula="oooc:=[.P169]+1.02" office:value-type="float" office:value="88.24">
            <text:p>88,2</text:p>
          </table:table-cell>
          <table:table-cell table:style-name="ce423" table:formula="oooc:=IF([.P170]-[.Q$42]&lt;0;&quot;&quot;;[.P170]-[.Q$42])" office:value-type="float" office:value="88.24">
            <text:p>88,24</text:p>
          </table:table-cell>
          <table:table-cell table:style-name="ce456" table:formula="oooc:=[.R169]+1.02" office:value-type="float" office:value="86.74">
            <text:p>86,7</text:p>
          </table:table-cell>
          <table:table-cell table:style-name="ce466" table:formula="oooc:=IF([.R170]-[.S$42]&lt;0;&quot;&quot;;[.R170]-[.S$42])" office:value-type="float" office:value="86.74">
            <text:p>86,7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3">
            <text:p>NR 93</text:p>
          </table:table-cell>
          <table:table-cell table:style-name="ce415" table:formula="oooc:=[.B170]+0.68" office:value-type="float" office:value="118.74">
            <text:p>118,7</text:p>
          </table:table-cell>
          <table:table-cell table:style-name="ce423" table:formula="oooc:=IF([.B171]-[.C$42]&lt;0;&quot;&quot;;[.B171]-[.C$42])" office:value-type="float" office:value="118.74">
            <text:p>118,74</text:p>
          </table:table-cell>
          <table:table-cell table:style-name="ce415" table:formula="oooc:=[.D170]+0.78" office:value-type="float" office:value="108.94">
            <text:p>108,9</text:p>
          </table:table-cell>
          <table:table-cell table:style-name="ce423" table:formula="oooc:=IF([.D171]-[.E$42]&lt;0;&quot;&quot;;[.D171]-[.E$42])" office:value-type="float" office:value="108.94">
            <text:p>108,94</text:p>
          </table:table-cell>
          <table:table-cell table:style-name="ce415" table:formula="oooc:=[.F170]+0.86" office:value-type="float" office:value="102.88">
            <text:p>102,9</text:p>
          </table:table-cell>
          <table:table-cell table:style-name="ce423" table:formula="oooc:=IF([.F171]-[.G$42]&lt;0;&quot;&quot;;[.F171]-[.G$42])" office:value-type="float" office:value="102.88">
            <text:p>102,88</text:p>
          </table:table-cell>
          <table:table-cell table:style-name="ce415" table:formula="oooc:=[.H170]+0.92" office:value-type="float" office:value="98.46">
            <text:p>98,5</text:p>
          </table:table-cell>
          <table:table-cell table:style-name="ce423" table:formula="oooc:=IF([.H171]-[.I$42]&lt;0;&quot;&quot;;[.H171]-[.I$42])" office:value-type="float" office:value="98.46">
            <text:p>98,46</text:p>
          </table:table-cell>
          <table:table-cell table:style-name="ce415" table:formula="oooc:=[.J170]+0.96" office:value-type="float" office:value="95.38">
            <text:p>95,4</text:p>
          </table:table-cell>
          <table:table-cell table:style-name="ce423" table:formula="oooc:=IF([.J171]-[.K$42]&lt;0;&quot;&quot;;[.J171]-[.K$42])" office:value-type="float" office:value="95.38">
            <text:p>95,38</text:p>
          </table:table-cell>
          <table:table-cell table:style-name="ce412" office:value-type="float" office:value="93">
            <text:p>93</text:p>
          </table:table-cell>
          <table:table-cell table:style-name="ce423" table:formula="oooc:=IF([.L171]-[.M$42]&lt;0;&quot;&quot;;[.L171]-[.M$42])" office:value-type="float" office:value="93">
            <text:p>93</text:p>
          </table:table-cell>
          <table:table-cell table:style-name="ce415" table:formula="oooc:=[.N170]+1.02" office:value-type="float" office:value="90.86">
            <text:p>90,9</text:p>
          </table:table-cell>
          <table:table-cell table:style-name="ce423" table:formula="oooc:=IF([.N171]-[.O$42]&lt;0;&quot;&quot;;[.N171]-[.O$42])" office:value-type="float" office:value="90.86">
            <text:p>90,86</text:p>
          </table:table-cell>
          <table:table-cell table:style-name="ce415" table:formula="oooc:=[.P170]+1.02" office:value-type="float" office:value="89.26">
            <text:p>89,3</text:p>
          </table:table-cell>
          <table:table-cell table:style-name="ce423" table:formula="oooc:=IF([.P171]-[.Q$42]&lt;0;&quot;&quot;;[.P171]-[.Q$42])" office:value-type="float" office:value="89.26">
            <text:p>89,26</text:p>
          </table:table-cell>
          <table:table-cell table:style-name="ce456" table:formula="oooc:=[.R170]+1.02" office:value-type="float" office:value="87.76">
            <text:p>87,8</text:p>
          </table:table-cell>
          <table:table-cell table:style-name="ce466" table:formula="oooc:=IF([.R171]-[.S$42]&lt;0;&quot;&quot;;[.R171]-[.S$42])" office:value-type="float" office:value="87.76">
            <text:p>87,7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4">
            <text:p>NR 94</text:p>
          </table:table-cell>
          <table:table-cell table:style-name="ce415" table:formula="oooc:=[.B171]+0.68" office:value-type="float" office:value="119.42">
            <text:p>119,4</text:p>
          </table:table-cell>
          <table:table-cell table:style-name="ce423" table:formula="oooc:=IF([.B172]-[.C$42]&lt;0;&quot;&quot;;[.B172]-[.C$42])" office:value-type="float" office:value="119.42">
            <text:p>119,42</text:p>
          </table:table-cell>
          <table:table-cell table:style-name="ce415" table:formula="oooc:=[.D171]+0.78" office:value-type="float" office:value="109.72">
            <text:p>109,7</text:p>
          </table:table-cell>
          <table:table-cell table:style-name="ce423" table:formula="oooc:=IF([.D172]-[.E$42]&lt;0;&quot;&quot;;[.D172]-[.E$42])" office:value-type="float" office:value="109.72">
            <text:p>109,72</text:p>
          </table:table-cell>
          <table:table-cell table:style-name="ce415" table:formula="oooc:=[.F171]+0.86" office:value-type="float" office:value="103.74">
            <text:p>103,7</text:p>
          </table:table-cell>
          <table:table-cell table:style-name="ce423" table:formula="oooc:=IF([.F172]-[.G$42]&lt;0;&quot;&quot;;[.F172]-[.G$42])" office:value-type="float" office:value="103.74">
            <text:p>103,74</text:p>
          </table:table-cell>
          <table:table-cell table:style-name="ce415" table:formula="oooc:=[.H171]+0.92" office:value-type="float" office:value="99.38">
            <text:p>99,4</text:p>
          </table:table-cell>
          <table:table-cell table:style-name="ce423" table:formula="oooc:=IF([.H172]-[.I$42]&lt;0;&quot;&quot;;[.H172]-[.I$42])" office:value-type="float" office:value="99.38">
            <text:p>99,38</text:p>
          </table:table-cell>
          <table:table-cell table:style-name="ce415" table:formula="oooc:=[.J171]+0.96" office:value-type="float" office:value="96.34">
            <text:p>96,3</text:p>
          </table:table-cell>
          <table:table-cell table:style-name="ce423" table:formula="oooc:=IF([.J172]-[.K$42]&lt;0;&quot;&quot;;[.J172]-[.K$42])" office:value-type="float" office:value="96.34">
            <text:p>96,34</text:p>
          </table:table-cell>
          <table:table-cell table:style-name="ce412" office:value-type="float" office:value="94">
            <text:p>94</text:p>
          </table:table-cell>
          <table:table-cell table:style-name="ce423" table:formula="oooc:=IF([.L172]-[.M$42]&lt;0;&quot;&quot;;[.L172]-[.M$42])" office:value-type="float" office:value="94">
            <text:p>94</text:p>
          </table:table-cell>
          <table:table-cell table:style-name="ce415" table:formula="oooc:=[.N171]+1.02" office:value-type="float" office:value="91.88">
            <text:p>91,9</text:p>
          </table:table-cell>
          <table:table-cell table:style-name="ce423" table:formula="oooc:=IF([.N172]-[.O$42]&lt;0;&quot;&quot;;[.N172]-[.O$42])" office:value-type="float" office:value="91.88">
            <text:p>91,88</text:p>
          </table:table-cell>
          <table:table-cell table:style-name="ce415" table:formula="oooc:=[.P171]+1.02" office:value-type="float" office:value="90.28">
            <text:p>90,3</text:p>
          </table:table-cell>
          <table:table-cell table:style-name="ce423" table:formula="oooc:=IF([.P172]-[.Q$42]&lt;0;&quot;&quot;;[.P172]-[.Q$42])" office:value-type="float" office:value="90.28">
            <text:p>90,28</text:p>
          </table:table-cell>
          <table:table-cell table:style-name="ce456" table:formula="oooc:=[.R171]+1.02" office:value-type="float" office:value="88.78">
            <text:p>88,8</text:p>
          </table:table-cell>
          <table:table-cell table:style-name="ce466" table:formula="oooc:=IF([.R172]-[.S$42]&lt;0;&quot;&quot;;[.R172]-[.S$42])" office:value-type="float" office:value="88.78">
            <text:p>88,7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5">
            <text:p>NR 95</text:p>
          </table:table-cell>
          <table:table-cell table:style-name="ce415" office:value-type="float" office:value="120.1">
            <text:p>120,1</text:p>
          </table:table-cell>
          <table:table-cell table:style-name="ce423" table:formula="oooc:=IF([.B173]-[.C$42]&lt;0;&quot;&quot;;[.B173]-[.C$42])" office:value-type="float" office:value="120.1">
            <text:p>120,1</text:p>
          </table:table-cell>
          <table:table-cell table:style-name="ce415" office:value-type="float" office:value="110.5">
            <text:p>110,5</text:p>
          </table:table-cell>
          <table:table-cell table:style-name="ce423" table:formula="oooc:=IF([.D173]-[.E$42]&lt;0;&quot;&quot;;[.D173]-[.E$42])" office:value-type="float" office:value="110.5">
            <text:p>110,5</text:p>
          </table:table-cell>
          <table:table-cell table:style-name="ce415" office:value-type="float" office:value="104.6">
            <text:p>104,6</text:p>
          </table:table-cell>
          <table:table-cell table:style-name="ce423" table:formula="oooc:=IF([.F173]-[.G$42]&lt;0;&quot;&quot;;[.F173]-[.G$42])" office:value-type="float" office:value="104.6">
            <text:p>104,6</text:p>
          </table:table-cell>
          <table:table-cell table:style-name="ce415" office:value-type="float" office:value="100.3">
            <text:p>100,3</text:p>
          </table:table-cell>
          <table:table-cell table:style-name="ce423" table:formula="oooc:=IF([.H173]-[.I$42]&lt;0;&quot;&quot;;[.H173]-[.I$42])" office:value-type="float" office:value="100.3">
            <text:p>100,3</text:p>
          </table:table-cell>
          <table:table-cell table:style-name="ce415" office:value-type="float" office:value="97.3">
            <text:p>97,3</text:p>
          </table:table-cell>
          <table:table-cell table:style-name="ce423" table:formula="oooc:=IF([.J173]-[.K$42]&lt;0;&quot;&quot;;[.J173]-[.K$42])" office:value-type="float" office:value="97.3">
            <text:p>97,3</text:p>
          </table:table-cell>
          <table:table-cell table:style-name="ce412" office:value-type="float" office:value="95">
            <text:p>95</text:p>
          </table:table-cell>
          <table:table-cell table:style-name="ce423" table:formula="oooc:=IF([.L173]-[.M$42]&lt;0;&quot;&quot;;[.L173]-[.M$42])" office:value-type="float" office:value="95">
            <text:p>95</text:p>
          </table:table-cell>
          <table:table-cell table:style-name="ce415" office:value-type="float" office:value="92.9">
            <text:p>92,9</text:p>
          </table:table-cell>
          <table:table-cell table:style-name="ce423" table:formula="oooc:=IF([.N173]-[.O$42]&lt;0;&quot;&quot;;[.N173]-[.O$42])" office:value-type="float" office:value="92.9">
            <text:p>92,9</text:p>
          </table:table-cell>
          <table:table-cell table:style-name="ce415" office:value-type="float" office:value="91.3">
            <text:p>91,3</text:p>
          </table:table-cell>
          <table:table-cell table:style-name="ce423" table:formula="oooc:=IF([.P173]-[.Q$42]&lt;0;&quot;&quot;;[.P173]-[.Q$42])" office:value-type="float" office:value="91.3">
            <text:p>91,3</text:p>
          </table:table-cell>
          <table:table-cell table:style-name="ce456" office:value-type="float" office:value="89.8">
            <text:p>89,8</text:p>
          </table:table-cell>
          <table:table-cell table:style-name="ce466" table:formula="oooc:=IF([.R173]-[.S$42]&lt;0;&quot;&quot;;[.R173]-[.S$42])" office:value-type="float" office:value="89.8">
            <text:p>89,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6">
            <text:p>NR 96</text:p>
          </table:table-cell>
          <table:table-cell table:style-name="ce415" table:formula="oooc:=[.B173]+0.68" office:value-type="float" office:value="120.78">
            <text:p>120,8</text:p>
          </table:table-cell>
          <table:table-cell table:style-name="ce423" table:formula="oooc:=IF([.B174]-[.C$42]&lt;0;&quot;&quot;;[.B174]-[.C$42])" office:value-type="float" office:value="120.78">
            <text:p>120,78</text:p>
          </table:table-cell>
          <table:table-cell table:style-name="ce415" table:formula="oooc:=[.D173]+0.78" office:value-type="float" office:value="111.28">
            <text:p>111,3</text:p>
          </table:table-cell>
          <table:table-cell table:style-name="ce423" table:formula="oooc:=IF([.D174]-[.E$42]&lt;0;&quot;&quot;;[.D174]-[.E$42])" office:value-type="float" office:value="111.28">
            <text:p>111,28</text:p>
          </table:table-cell>
          <table:table-cell table:style-name="ce415" table:formula="oooc:=[.F173]+0.88" office:value-type="float" office:value="105.48">
            <text:p>105,5</text:p>
          </table:table-cell>
          <table:table-cell table:style-name="ce423" table:formula="oooc:=IF([.F174]-[.G$42]&lt;0;&quot;&quot;;[.F174]-[.G$42])" office:value-type="float" office:value="105.48">
            <text:p>105,48</text:p>
          </table:table-cell>
          <table:table-cell table:style-name="ce415" table:formula="oooc:=[.H173]+0.94" office:value-type="float" office:value="101.24">
            <text:p>101,2</text:p>
          </table:table-cell>
          <table:table-cell table:style-name="ce423" table:formula="oooc:=IF([.H174]-[.I$42]&lt;0;&quot;&quot;;[.H174]-[.I$42])" office:value-type="float" office:value="101.24">
            <text:p>101,24</text:p>
          </table:table-cell>
          <table:table-cell table:style-name="ce415" table:formula="oooc:=[.J173]+0.98" office:value-type="float" office:value="98.28">
            <text:p>98,3</text:p>
          </table:table-cell>
          <table:table-cell table:style-name="ce423" table:formula="oooc:=IF([.J174]-[.K$42]&lt;0;&quot;&quot;;[.J174]-[.K$42])" office:value-type="float" office:value="98.28">
            <text:p>98,28</text:p>
          </table:table-cell>
          <table:table-cell table:style-name="ce412" office:value-type="float" office:value="96">
            <text:p>96</text:p>
          </table:table-cell>
          <table:table-cell table:style-name="ce423" table:formula="oooc:=IF([.L174]-[.M$42]&lt;0;&quot;&quot;;[.L174]-[.M$42])" office:value-type="float" office:value="96">
            <text:p>96</text:p>
          </table:table-cell>
          <table:table-cell table:style-name="ce415" table:formula="oooc:=[.N173]+1.02" office:value-type="float" office:value="93.92">
            <text:p>93,9</text:p>
          </table:table-cell>
          <table:table-cell table:style-name="ce423" table:formula="oooc:=IF([.N174]-[.O$42]&lt;0;&quot;&quot;;[.N174]-[.O$42])" office:value-type="float" office:value="93.92">
            <text:p>93,92</text:p>
          </table:table-cell>
          <table:table-cell table:style-name="ce415" table:formula="oooc:=[.P173]+1.02" office:value-type="float" office:value="92.32">
            <text:p>92,3</text:p>
          </table:table-cell>
          <table:table-cell table:style-name="ce423" table:formula="oooc:=IF([.P174]-[.Q$42]&lt;0;&quot;&quot;;[.P174]-[.Q$42])" office:value-type="float" office:value="92.32">
            <text:p>92,32</text:p>
          </table:table-cell>
          <table:table-cell table:style-name="ce456" table:formula="oooc:=[.R173]+1.04" office:value-type="float" office:value="90.84">
            <text:p>90,8</text:p>
          </table:table-cell>
          <table:table-cell table:style-name="ce466" table:formula="oooc:=IF([.R174]-[.S$42]&lt;0;&quot;&quot;;[.R174]-[.S$42])" office:value-type="float" office:value="90.84">
            <text:p>90,8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7">
            <text:p>NR 97</text:p>
          </table:table-cell>
          <table:table-cell table:style-name="ce415" table:formula="oooc:=[.B174]+0.68" office:value-type="float" office:value="121.46">
            <text:p>121,5</text:p>
          </table:table-cell>
          <table:table-cell table:style-name="ce423" table:formula="oooc:=IF([.B175]-[.C$42]&lt;0;&quot;&quot;;[.B175]-[.C$42])" office:value-type="float" office:value="121.46">
            <text:p>121,46</text:p>
          </table:table-cell>
          <table:table-cell table:style-name="ce415" table:formula="oooc:=[.D174]+0.78" office:value-type="float" office:value="112.06">
            <text:p>112,1</text:p>
          </table:table-cell>
          <table:table-cell table:style-name="ce423" table:formula="oooc:=IF([.D175]-[.E$42]&lt;0;&quot;&quot;;[.D175]-[.E$42])" office:value-type="float" office:value="112.06">
            <text:p>112,06</text:p>
          </table:table-cell>
          <table:table-cell table:style-name="ce415" table:formula="oooc:=[.F174]+0.88" office:value-type="float" office:value="106.36">
            <text:p>106,4</text:p>
          </table:table-cell>
          <table:table-cell table:style-name="ce423" table:formula="oooc:=IF([.F175]-[.G$42]&lt;0;&quot;&quot;;[.F175]-[.G$42])" office:value-type="float" office:value="106.36">
            <text:p>106,36</text:p>
          </table:table-cell>
          <table:table-cell table:style-name="ce415" table:formula="oooc:=[.H174]+0.94" office:value-type="float" office:value="102.18">
            <text:p>102,2</text:p>
          </table:table-cell>
          <table:table-cell table:style-name="ce423" table:formula="oooc:=IF([.H175]-[.I$42]&lt;0;&quot;&quot;;[.H175]-[.I$42])" office:value-type="float" office:value="102.18">
            <text:p>102,18</text:p>
          </table:table-cell>
          <table:table-cell table:style-name="ce415" table:formula="oooc:=[.J174]+0.98" office:value-type="float" office:value="99.26">
            <text:p>99,3</text:p>
          </table:table-cell>
          <table:table-cell table:style-name="ce423" table:formula="oooc:=IF([.J175]-[.K$42]&lt;0;&quot;&quot;;[.J175]-[.K$42])" office:value-type="float" office:value="99.26">
            <text:p>99,26</text:p>
          </table:table-cell>
          <table:table-cell table:style-name="ce412" office:value-type="float" office:value="97">
            <text:p>97</text:p>
          </table:table-cell>
          <table:table-cell table:style-name="ce423" table:formula="oooc:=IF([.L175]-[.M$42]&lt;0;&quot;&quot;;[.L175]-[.M$42])" office:value-type="float" office:value="97">
            <text:p>97</text:p>
          </table:table-cell>
          <table:table-cell table:style-name="ce415" table:formula="oooc:=[.N174]+1.02" office:value-type="float" office:value="94.94">
            <text:p>94,9</text:p>
          </table:table-cell>
          <table:table-cell table:style-name="ce423" table:formula="oooc:=IF([.N175]-[.O$42]&lt;0;&quot;&quot;;[.N175]-[.O$42])" office:value-type="float" office:value="94.94">
            <text:p>94,94</text:p>
          </table:table-cell>
          <table:table-cell table:style-name="ce415" table:formula="oooc:=[.P174]+1.02" office:value-type="float" office:value="93.34">
            <text:p>93,3</text:p>
          </table:table-cell>
          <table:table-cell table:style-name="ce423" table:formula="oooc:=IF([.P175]-[.Q$42]&lt;0;&quot;&quot;;[.P175]-[.Q$42])" office:value-type="float" office:value="93.34">
            <text:p>93,34</text:p>
          </table:table-cell>
          <table:table-cell table:style-name="ce456" table:formula="oooc:=[.R174]+1.04" office:value-type="float" office:value="91.88">
            <text:p>91,9</text:p>
          </table:table-cell>
          <table:table-cell table:style-name="ce466" table:formula="oooc:=IF([.R175]-[.S$42]&lt;0;&quot;&quot;;[.R175]-[.S$42])" office:value-type="float" office:value="91.88">
            <text:p>91,8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8">
            <text:p>NR 98</text:p>
          </table:table-cell>
          <table:table-cell table:style-name="ce415" table:formula="oooc:=[.B175]+0.68" office:value-type="float" office:value="122.14">
            <text:p>122,1</text:p>
          </table:table-cell>
          <table:table-cell table:style-name="ce423" table:formula="oooc:=IF([.B176]-[.C$42]&lt;0;&quot;&quot;;[.B176]-[.C$42])" office:value-type="float" office:value="122.14">
            <text:p>122,14</text:p>
          </table:table-cell>
          <table:table-cell table:style-name="ce415" table:formula="oooc:=[.D175]+0.78" office:value-type="float" office:value="112.84">
            <text:p>112,8</text:p>
          </table:table-cell>
          <table:table-cell table:style-name="ce423" table:formula="oooc:=IF([.D176]-[.E$42]&lt;0;&quot;&quot;;[.D176]-[.E$42])" office:value-type="float" office:value="112.84">
            <text:p>112,84</text:p>
          </table:table-cell>
          <table:table-cell table:style-name="ce415" table:formula="oooc:=[.F175]+0.88" office:value-type="float" office:value="107.24">
            <text:p>107,2</text:p>
          </table:table-cell>
          <table:table-cell table:style-name="ce423" table:formula="oooc:=IF([.F176]-[.G$42]&lt;0;&quot;&quot;;[.F176]-[.G$42])" office:value-type="float" office:value="107.24">
            <text:p>107,24</text:p>
          </table:table-cell>
          <table:table-cell table:style-name="ce415" table:formula="oooc:=[.H175]+0.94" office:value-type="float" office:value="103.12">
            <text:p>103,1</text:p>
          </table:table-cell>
          <table:table-cell table:style-name="ce423" table:formula="oooc:=IF([.H176]-[.I$42]&lt;0;&quot;&quot;;[.H176]-[.I$42])" office:value-type="float" office:value="103.12">
            <text:p>103,12</text:p>
          </table:table-cell>
          <table:table-cell table:style-name="ce415" table:formula="oooc:=[.J175]+0.98" office:value-type="float" office:value="100.24">
            <text:p>100,2</text:p>
          </table:table-cell>
          <table:table-cell table:style-name="ce423" table:formula="oooc:=IF([.J176]-[.K$42]&lt;0;&quot;&quot;;[.J176]-[.K$42])" office:value-type="float" office:value="100.24">
            <text:p>100,24</text:p>
          </table:table-cell>
          <table:table-cell table:style-name="ce412" office:value-type="float" office:value="98">
            <text:p>98</text:p>
          </table:table-cell>
          <table:table-cell table:style-name="ce423" table:formula="oooc:=IF([.L176]-[.M$42]&lt;0;&quot;&quot;;[.L176]-[.M$42])" office:value-type="float" office:value="98">
            <text:p>98</text:p>
          </table:table-cell>
          <table:table-cell table:style-name="ce415" table:formula="oooc:=[.N175]+1.02" office:value-type="float" office:value="95.96">
            <text:p>96,0</text:p>
          </table:table-cell>
          <table:table-cell table:style-name="ce423" table:formula="oooc:=IF([.N176]-[.O$42]&lt;0;&quot;&quot;;[.N176]-[.O$42])" office:value-type="float" office:value="95.96">
            <text:p>95,96</text:p>
          </table:table-cell>
          <table:table-cell table:style-name="ce415" table:formula="oooc:=[.P175]+1.02" office:value-type="float" office:value="94.36">
            <text:p>94,4</text:p>
          </table:table-cell>
          <table:table-cell table:style-name="ce423" table:formula="oooc:=IF([.P176]-[.Q$42]&lt;0;&quot;&quot;;[.P176]-[.Q$42])" office:value-type="float" office:value="94.36">
            <text:p>94,36</text:p>
          </table:table-cell>
          <table:table-cell table:style-name="ce456" table:formula="oooc:=[.R175]+1.04" office:value-type="float" office:value="92.92">
            <text:p>92,9</text:p>
          </table:table-cell>
          <table:table-cell table:style-name="ce466" table:formula="oooc:=IF([.R176]-[.S$42]&lt;0;&quot;&quot;;[.R176]-[.S$42])" office:value-type="float" office:value="92.92">
            <text:p>92,9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99">
            <text:p>NR 99</text:p>
          </table:table-cell>
          <table:table-cell table:style-name="ce415" table:formula="oooc:=[.B176]+0.68" office:value-type="float" office:value="122.82">
            <text:p>122,8</text:p>
          </table:table-cell>
          <table:table-cell table:style-name="ce423" table:formula="oooc:=IF([.B177]-[.C$42]&lt;0;&quot;&quot;;[.B177]-[.C$42])" office:value-type="float" office:value="122.82">
            <text:p>122,82</text:p>
          </table:table-cell>
          <table:table-cell table:style-name="ce415" table:formula="oooc:=[.D176]+0.78" office:value-type="float" office:value="113.62">
            <text:p>113,6</text:p>
          </table:table-cell>
          <table:table-cell table:style-name="ce423" table:formula="oooc:=IF([.D177]-[.E$42]&lt;0;&quot;&quot;;[.D177]-[.E$42])" office:value-type="float" office:value="113.62">
            <text:p>113,62</text:p>
          </table:table-cell>
          <table:table-cell table:style-name="ce415" table:formula="oooc:=[.F176]+0.88" office:value-type="float" office:value="108.12">
            <text:p>108,1</text:p>
          </table:table-cell>
          <table:table-cell table:style-name="ce423" table:formula="oooc:=IF([.F177]-[.G$42]&lt;0;&quot;&quot;;[.F177]-[.G$42])" office:value-type="float" office:value="108.12">
            <text:p>108,12</text:p>
          </table:table-cell>
          <table:table-cell table:style-name="ce415" table:formula="oooc:=[.H176]+0.94" office:value-type="float" office:value="104.06">
            <text:p>104,1</text:p>
          </table:table-cell>
          <table:table-cell table:style-name="ce423" table:formula="oooc:=IF([.H177]-[.I$42]&lt;0;&quot;&quot;;[.H177]-[.I$42])" office:value-type="float" office:value="104.06">
            <text:p>104,06</text:p>
          </table:table-cell>
          <table:table-cell table:style-name="ce415" table:formula="oooc:=[.J176]+0.98" office:value-type="float" office:value="101.22">
            <text:p>101,2</text:p>
          </table:table-cell>
          <table:table-cell table:style-name="ce423" table:formula="oooc:=IF([.J177]-[.K$42]&lt;0;&quot;&quot;;[.J177]-[.K$42])" office:value-type="float" office:value="101.22">
            <text:p>101,22</text:p>
          </table:table-cell>
          <table:table-cell table:style-name="ce412" office:value-type="float" office:value="99">
            <text:p>99</text:p>
          </table:table-cell>
          <table:table-cell table:style-name="ce423" table:formula="oooc:=IF([.L177]-[.M$42]&lt;0;&quot;&quot;;[.L177]-[.M$42])" office:value-type="float" office:value="99">
            <text:p>99</text:p>
          </table:table-cell>
          <table:table-cell table:style-name="ce415" table:formula="oooc:=[.N176]+1.02" office:value-type="float" office:value="96.98">
            <text:p>97,0</text:p>
          </table:table-cell>
          <table:table-cell table:style-name="ce423" table:formula="oooc:=IF([.N177]-[.O$42]&lt;0;&quot;&quot;;[.N177]-[.O$42])" office:value-type="float" office:value="96.98">
            <text:p>96,98</text:p>
          </table:table-cell>
          <table:table-cell table:style-name="ce415" table:formula="oooc:=[.P176]+1.02" office:value-type="float" office:value="95.38">
            <text:p>95,4</text:p>
          </table:table-cell>
          <table:table-cell table:style-name="ce423" table:formula="oooc:=IF([.P177]-[.Q$42]&lt;0;&quot;&quot;;[.P177]-[.Q$42])" office:value-type="float" office:value="95.38">
            <text:p>95,38</text:p>
          </table:table-cell>
          <table:table-cell table:style-name="ce456" table:formula="oooc:=[.R176]+1.04" office:value-type="float" office:value="93.96">
            <text:p>94,0</text:p>
          </table:table-cell>
          <table:table-cell table:style-name="ce466" table:formula="oooc:=IF([.R177]-[.S$42]&lt;0;&quot;&quot;;[.R177]-[.S$42])" office:value-type="float" office:value="93.96">
            <text:p>93,9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0">
            <text:p>NR 100</text:p>
          </table:table-cell>
          <table:table-cell table:style-name="ce415" office:value-type="float" office:value="123.5">
            <text:p>123,5</text:p>
          </table:table-cell>
          <table:table-cell table:style-name="ce423" table:formula="oooc:=IF([.B178]-[.C$42]&lt;0;&quot;&quot;;[.B178]-[.C$42])" office:value-type="float" office:value="123.5">
            <text:p>123,5</text:p>
          </table:table-cell>
          <table:table-cell table:style-name="ce415" office:value-type="float" office:value="114.5">
            <text:p>114,5</text:p>
          </table:table-cell>
          <table:table-cell table:style-name="ce423" table:formula="oooc:=IF([.D178]-[.E$42]&lt;0;&quot;&quot;;[.D178]-[.E$42])" office:value-type="float" office:value="114.5">
            <text:p>114,5</text:p>
          </table:table-cell>
          <table:table-cell table:style-name="ce415" office:value-type="float" office:value="109">
            <text:p>109,0</text:p>
          </table:table-cell>
          <table:table-cell table:style-name="ce423" table:formula="oooc:=IF([.F178]-[.G$42]&lt;0;&quot;&quot;;[.F178]-[.G$42])" office:value-type="float" office:value="109">
            <text:p>109</text:p>
          </table:table-cell>
          <table:table-cell table:style-name="ce415" office:value-type="float" office:value="105">
            <text:p>105,0</text:p>
          </table:table-cell>
          <table:table-cell table:style-name="ce423" table:formula="oooc:=IF([.H178]-[.I$42]&lt;0;&quot;&quot;;[.H178]-[.I$42])" office:value-type="float" office:value="105">
            <text:p>105</text:p>
          </table:table-cell>
          <table:table-cell table:style-name="ce415" office:value-type="float" office:value="102.2">
            <text:p>102,2</text:p>
          </table:table-cell>
          <table:table-cell table:style-name="ce423" table:formula="oooc:=IF([.J178]-[.K$42]&lt;0;&quot;&quot;;[.J178]-[.K$42])" office:value-type="float" office:value="102.2">
            <text:p>102,2</text:p>
          </table:table-cell>
          <table:table-cell table:style-name="ce412" office:value-type="float" office:value="100">
            <text:p>100</text:p>
          </table:table-cell>
          <table:table-cell table:style-name="ce423" table:formula="oooc:=IF([.L178]-[.M$42]&lt;0;&quot;&quot;;[.L178]-[.M$42])" office:value-type="float" office:value="100">
            <text:p>100</text:p>
          </table:table-cell>
          <table:table-cell table:style-name="ce415" office:value-type="float" office:value="98">
            <text:p>98,0</text:p>
          </table:table-cell>
          <table:table-cell table:style-name="ce423" table:formula="oooc:=IF([.N178]-[.O$42]&lt;0;&quot;&quot;;[.N178]-[.O$42])" office:value-type="float" office:value="98">
            <text:p>98</text:p>
          </table:table-cell>
          <table:table-cell table:style-name="ce415" office:value-type="float" office:value="96.4">
            <text:p>96,4</text:p>
          </table:table-cell>
          <table:table-cell table:style-name="ce423" table:formula="oooc:=IF([.P178]-[.Q$42]&lt;0;&quot;&quot;;[.P178]-[.Q$42])" office:value-type="float" office:value="96.4">
            <text:p>96,4</text:p>
          </table:table-cell>
          <table:table-cell table:style-name="ce456" office:value-type="float" office:value="95">
            <text:p>95,0</text:p>
          </table:table-cell>
          <table:table-cell table:style-name="ce466" table:formula="oooc:=IF([.R178]-[.S$42]&lt;0;&quot;&quot;;[.R178]-[.S$42])" office:value-type="float" office:value="95">
            <text:p>95</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1">
            <text:p>NR 101</text:p>
          </table:table-cell>
          <table:table-cell table:style-name="ce415" table:formula="oooc:=[.B178]+0.68" office:value-type="float" office:value="124.18">
            <text:p>124,2</text:p>
          </table:table-cell>
          <table:table-cell table:style-name="ce423" table:formula="oooc:=IF([.B179]-[.C$42]&lt;0;&quot;&quot;;[.B179]-[.C$42])" office:value-type="float" office:value="124.18">
            <text:p>124,18</text:p>
          </table:table-cell>
          <table:table-cell table:style-name="ce415" table:formula="oooc:=[.D178]+0.78" office:value-type="float" office:value="115.28">
            <text:p>115,3</text:p>
          </table:table-cell>
          <table:table-cell table:style-name="ce423" table:formula="oooc:=IF([.D179]-[.E$42]&lt;0;&quot;&quot;;[.D179]-[.E$42])" office:value-type="float" office:value="115.28">
            <text:p>115,28</text:p>
          </table:table-cell>
          <table:table-cell table:style-name="ce415" table:formula="oooc:=[.F178]+0.86" office:value-type="float" office:value="109.86">
            <text:p>109,9</text:p>
          </table:table-cell>
          <table:table-cell table:style-name="ce423" table:formula="oooc:=IF([.F179]-[.G$42]&lt;0;&quot;&quot;;[.F179]-[.G$42])" office:value-type="float" office:value="109.86">
            <text:p>109,86</text:p>
          </table:table-cell>
          <table:table-cell table:style-name="ce415" table:formula="oooc:=[.H178]+0.92" office:value-type="float" office:value="105.92">
            <text:p>105,9</text:p>
          </table:table-cell>
          <table:table-cell table:style-name="ce423" table:formula="oooc:=IF([.H179]-[.I$42]&lt;0;&quot;&quot;;[.H179]-[.I$42])" office:value-type="float" office:value="105.92">
            <text:p>105,92</text:p>
          </table:table-cell>
          <table:table-cell table:style-name="ce415" table:formula="oooc:=[.J178]+0.98" office:value-type="float" office:value="103.18">
            <text:p>103,2</text:p>
          </table:table-cell>
          <table:table-cell table:style-name="ce423" table:formula="oooc:=IF([.J179]-[.K$42]&lt;0;&quot;&quot;;[.J179]-[.K$42])" office:value-type="float" office:value="103.18">
            <text:p>103,18</text:p>
          </table:table-cell>
          <table:table-cell table:style-name="ce412" office:value-type="float" office:value="101">
            <text:p>101</text:p>
          </table:table-cell>
          <table:table-cell table:style-name="ce423" table:formula="oooc:=IF([.L179]-[.M$42]&lt;0;&quot;&quot;;[.L179]-[.M$42])" office:value-type="float" office:value="101">
            <text:p>101</text:p>
          </table:table-cell>
          <table:table-cell table:style-name="ce415" table:formula="oooc:=[.N178]+1.02" office:value-type="float" office:value="99.02">
            <text:p>99,0</text:p>
          </table:table-cell>
          <table:table-cell table:style-name="ce423" table:formula="oooc:=IF([.N179]-[.O$42]&lt;0;&quot;&quot;;[.N179]-[.O$42])" office:value-type="float" office:value="99.02">
            <text:p>99,02</text:p>
          </table:table-cell>
          <table:table-cell table:style-name="ce415" table:formula="oooc:=[.P178]+1.02" office:value-type="float" office:value="97.42">
            <text:p>97,4</text:p>
          </table:table-cell>
          <table:table-cell table:style-name="ce423" table:formula="oooc:=IF([.P179]-[.Q$42]&lt;0;&quot;&quot;;[.P179]-[.Q$42])" office:value-type="float" office:value="97.42">
            <text:p>97,42</text:p>
          </table:table-cell>
          <table:table-cell table:style-name="ce456" table:formula="oooc:=[.R178]+1.02" office:value-type="float" office:value="96.02">
            <text:p>96,0</text:p>
          </table:table-cell>
          <table:table-cell table:style-name="ce466" table:formula="oooc:=IF([.R179]-[.S$42]&lt;0;&quot;&quot;;[.R179]-[.S$42])" office:value-type="float" office:value="96.02">
            <text:p>96,0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2">
            <text:p>NR 102</text:p>
          </table:table-cell>
          <table:table-cell table:style-name="ce415" table:formula="oooc:=[.B179]+0.68" office:value-type="float" office:value="124.86">
            <text:p>124,9</text:p>
          </table:table-cell>
          <table:table-cell table:style-name="ce423" table:formula="oooc:=IF([.B180]-[.C$42]&lt;0;&quot;&quot;;[.B180]-[.C$42])" office:value-type="float" office:value="124.86">
            <text:p>124,86</text:p>
          </table:table-cell>
          <table:table-cell table:style-name="ce415" table:formula="oooc:=[.D179]+0.78" office:value-type="float" office:value="116.06">
            <text:p>116,1</text:p>
          </table:table-cell>
          <table:table-cell table:style-name="ce423" table:formula="oooc:=IF([.D180]-[.E$42]&lt;0;&quot;&quot;;[.D180]-[.E$42])" office:value-type="float" office:value="116.06">
            <text:p>116,06</text:p>
          </table:table-cell>
          <table:table-cell table:style-name="ce415" table:formula="oooc:=[.F179]+0.86" office:value-type="float" office:value="110.72">
            <text:p>110,7</text:p>
          </table:table-cell>
          <table:table-cell table:style-name="ce423" table:formula="oooc:=IF([.F180]-[.G$42]&lt;0;&quot;&quot;;[.F180]-[.G$42])" office:value-type="float" office:value="110.72">
            <text:p>110,72</text:p>
          </table:table-cell>
          <table:table-cell table:style-name="ce415" table:formula="oooc:=[.H179]+0.92" office:value-type="float" office:value="106.84">
            <text:p>106,8</text:p>
          </table:table-cell>
          <table:table-cell table:style-name="ce423" table:formula="oooc:=IF([.H180]-[.I$42]&lt;0;&quot;&quot;;[.H180]-[.I$42])" office:value-type="float" office:value="106.84">
            <text:p>106,84</text:p>
          </table:table-cell>
          <table:table-cell table:style-name="ce415" table:formula="oooc:=[.J179]+0.98" office:value-type="float" office:value="104.16">
            <text:p>104,2</text:p>
          </table:table-cell>
          <table:table-cell table:style-name="ce423" table:formula="oooc:=IF([.J180]-[.K$42]&lt;0;&quot;&quot;;[.J180]-[.K$42])" office:value-type="float" office:value="104.16">
            <text:p>104,16</text:p>
          </table:table-cell>
          <table:table-cell table:style-name="ce412" office:value-type="float" office:value="102">
            <text:p>102</text:p>
          </table:table-cell>
          <table:table-cell table:style-name="ce423" table:formula="oooc:=IF([.L180]-[.M$42]&lt;0;&quot;&quot;;[.L180]-[.M$42])" office:value-type="float" office:value="102">
            <text:p>102</text:p>
          </table:table-cell>
          <table:table-cell table:style-name="ce415" table:formula="oooc:=[.N179]+1.02" office:value-type="float" office:value="100.04">
            <text:p>100,0</text:p>
          </table:table-cell>
          <table:table-cell table:style-name="ce423" table:formula="oooc:=IF([.N180]-[.O$42]&lt;0;&quot;&quot;;[.N180]-[.O$42])" office:value-type="float" office:value="100.04">
            <text:p>100,04</text:p>
          </table:table-cell>
          <table:table-cell table:style-name="ce415" table:formula="oooc:=[.P179]+1.02" office:value-type="float" office:value="98.44">
            <text:p>98,4</text:p>
          </table:table-cell>
          <table:table-cell table:style-name="ce423" table:formula="oooc:=IF([.P180]-[.Q$42]&lt;0;&quot;&quot;;[.P180]-[.Q$42])" office:value-type="float" office:value="98.44">
            <text:p>98,44</text:p>
          </table:table-cell>
          <table:table-cell table:style-name="ce456" table:formula="oooc:=[.R179]+1.02" office:value-type="float" office:value="97.04">
            <text:p>97,0</text:p>
          </table:table-cell>
          <table:table-cell table:style-name="ce466" table:formula="oooc:=IF([.R180]-[.S$42]&lt;0;&quot;&quot;;[.R180]-[.S$42])" office:value-type="float" office:value="97.04">
            <text:p>97,0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3">
            <text:p>NR 103</text:p>
          </table:table-cell>
          <table:table-cell table:style-name="ce415" table:formula="oooc:=[.B180]+0.68" office:value-type="float" office:value="125.54">
            <text:p>125,5</text:p>
          </table:table-cell>
          <table:table-cell table:style-name="ce423" table:formula="oooc:=IF([.B181]-[.C$42]&lt;0;&quot;&quot;;[.B181]-[.C$42])" office:value-type="float" office:value="125.54">
            <text:p>125,54</text:p>
          </table:table-cell>
          <table:table-cell table:style-name="ce415" table:formula="oooc:=[.D180]+0.78" office:value-type="float" office:value="116.84">
            <text:p>116,8</text:p>
          </table:table-cell>
          <table:table-cell table:style-name="ce423" table:formula="oooc:=IF([.D181]-[.E$42]&lt;0;&quot;&quot;;[.D181]-[.E$42])" office:value-type="float" office:value="116.84">
            <text:p>116,84</text:p>
          </table:table-cell>
          <table:table-cell table:style-name="ce415" table:formula="oooc:=[.F180]+0.86" office:value-type="float" office:value="111.58">
            <text:p>111,6</text:p>
          </table:table-cell>
          <table:table-cell table:style-name="ce423" table:formula="oooc:=IF([.F181]-[.G$42]&lt;0;&quot;&quot;;[.F181]-[.G$42])" office:value-type="float" office:value="111.58">
            <text:p>111,58</text:p>
          </table:table-cell>
          <table:table-cell table:style-name="ce415" table:formula="oooc:=[.H180]+0.92" office:value-type="float" office:value="107.76">
            <text:p>107,8</text:p>
          </table:table-cell>
          <table:table-cell table:style-name="ce423" table:formula="oooc:=IF([.H181]-[.I$42]&lt;0;&quot;&quot;;[.H181]-[.I$42])" office:value-type="float" office:value="107.76">
            <text:p>107,76</text:p>
          </table:table-cell>
          <table:table-cell table:style-name="ce415" table:formula="oooc:=[.J180]+0.98" office:value-type="float" office:value="105.14">
            <text:p>105,1</text:p>
          </table:table-cell>
          <table:table-cell table:style-name="ce423" table:formula="oooc:=IF([.J181]-[.K$42]&lt;0;&quot;&quot;;[.J181]-[.K$42])" office:value-type="float" office:value="105.14">
            <text:p>105,14</text:p>
          </table:table-cell>
          <table:table-cell table:style-name="ce412" office:value-type="float" office:value="103">
            <text:p>103</text:p>
          </table:table-cell>
          <table:table-cell table:style-name="ce423" table:formula="oooc:=IF([.L181]-[.M$42]&lt;0;&quot;&quot;;[.L181]-[.M$42])" office:value-type="float" office:value="103">
            <text:p>103</text:p>
          </table:table-cell>
          <table:table-cell table:style-name="ce415" table:formula="oooc:=[.N180]+1.02" office:value-type="float" office:value="101.06">
            <text:p>101,1</text:p>
          </table:table-cell>
          <table:table-cell table:style-name="ce423" table:formula="oooc:=IF([.N181]-[.O$42]&lt;0;&quot;&quot;;[.N181]-[.O$42])" office:value-type="float" office:value="101.06">
            <text:p>101,06</text:p>
          </table:table-cell>
          <table:table-cell table:style-name="ce415" table:formula="oooc:=[.P180]+1.02" office:value-type="float" office:value="99.46">
            <text:p>99,5</text:p>
          </table:table-cell>
          <table:table-cell table:style-name="ce423" table:formula="oooc:=IF([.P181]-[.Q$42]&lt;0;&quot;&quot;;[.P181]-[.Q$42])" office:value-type="float" office:value="99.46">
            <text:p>99,46</text:p>
          </table:table-cell>
          <table:table-cell table:style-name="ce456" table:formula="oooc:=[.R180]+1.02" office:value-type="float" office:value="98.06">
            <text:p>98,1</text:p>
          </table:table-cell>
          <table:table-cell table:style-name="ce466" table:formula="oooc:=IF([.R181]-[.S$42]&lt;0;&quot;&quot;;[.R181]-[.S$42])" office:value-type="float" office:value="98.06">
            <text:p>98,0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4">
            <text:p>NR 104</text:p>
          </table:table-cell>
          <table:table-cell table:style-name="ce415" table:formula="oooc:=[.B181]+0.68" office:value-type="float" office:value="126.22">
            <text:p>126,2</text:p>
          </table:table-cell>
          <table:table-cell table:style-name="ce423" table:formula="oooc:=IF([.B182]-[.C$42]&lt;0;&quot;&quot;;[.B182]-[.C$42])" office:value-type="float" office:value="126.22">
            <text:p>126,22</text:p>
          </table:table-cell>
          <table:table-cell table:style-name="ce415" table:formula="oooc:=[.D181]+0.78" office:value-type="float" office:value="117.62">
            <text:p>117,6</text:p>
          </table:table-cell>
          <table:table-cell table:style-name="ce423" table:formula="oooc:=IF([.D182]-[.E$42]&lt;0;&quot;&quot;;[.D182]-[.E$42])" office:value-type="float" office:value="117.62">
            <text:p>117,62</text:p>
          </table:table-cell>
          <table:table-cell table:style-name="ce415" table:formula="oooc:=[.F181]+0.86" office:value-type="float" office:value="112.44">
            <text:p>112,4</text:p>
          </table:table-cell>
          <table:table-cell table:style-name="ce423" table:formula="oooc:=IF([.F182]-[.G$42]&lt;0;&quot;&quot;;[.F182]-[.G$42])" office:value-type="float" office:value="112.44">
            <text:p>112,44</text:p>
          </table:table-cell>
          <table:table-cell table:style-name="ce415" table:formula="oooc:=[.H181]+0.92" office:value-type="float" office:value="108.68">
            <text:p>108,7</text:p>
          </table:table-cell>
          <table:table-cell table:style-name="ce423" table:formula="oooc:=IF([.H182]-[.I$42]&lt;0;&quot;&quot;;[.H182]-[.I$42])" office:value-type="float" office:value="108.68">
            <text:p>108,68</text:p>
          </table:table-cell>
          <table:table-cell table:style-name="ce415" table:formula="oooc:=[.J181]+0.98" office:value-type="float" office:value="106.12">
            <text:p>106,1</text:p>
          </table:table-cell>
          <table:table-cell table:style-name="ce423" table:formula="oooc:=IF([.J182]-[.K$42]&lt;0;&quot;&quot;;[.J182]-[.K$42])" office:value-type="float" office:value="106.12">
            <text:p>106,12</text:p>
          </table:table-cell>
          <table:table-cell table:style-name="ce412" office:value-type="float" office:value="104">
            <text:p>104</text:p>
          </table:table-cell>
          <table:table-cell table:style-name="ce423" table:formula="oooc:=IF([.L182]-[.M$42]&lt;0;&quot;&quot;;[.L182]-[.M$42])" office:value-type="float" office:value="104">
            <text:p>104</text:p>
          </table:table-cell>
          <table:table-cell table:style-name="ce415" table:formula="oooc:=[.N181]+1.02" office:value-type="float" office:value="102.08">
            <text:p>102,1</text:p>
          </table:table-cell>
          <table:table-cell table:style-name="ce423" table:formula="oooc:=IF([.N182]-[.O$42]&lt;0;&quot;&quot;;[.N182]-[.O$42])" office:value-type="float" office:value="102.08">
            <text:p>102,08</text:p>
          </table:table-cell>
          <table:table-cell table:style-name="ce415" table:formula="oooc:=[.P181]+1.02" office:value-type="float" office:value="100.48">
            <text:p>100,5</text:p>
          </table:table-cell>
          <table:table-cell table:style-name="ce423" table:formula="oooc:=IF([.P182]-[.Q$42]&lt;0;&quot;&quot;;[.P182]-[.Q$42])" office:value-type="float" office:value="100.48">
            <text:p>100,48</text:p>
          </table:table-cell>
          <table:table-cell table:style-name="ce456" table:formula="oooc:=[.R181]+1.02" office:value-type="float" office:value="99.08">
            <text:p>99,1</text:p>
          </table:table-cell>
          <table:table-cell table:style-name="ce466" table:formula="oooc:=IF([.R182]-[.S$42]&lt;0;&quot;&quot;;[.R182]-[.S$42])" office:value-type="float" office:value="99.08">
            <text:p>99,0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5">
            <text:p>NR 105</text:p>
          </table:table-cell>
          <table:table-cell table:style-name="ce415" office:value-type="float" office:value="126.9">
            <text:p>126,9</text:p>
          </table:table-cell>
          <table:table-cell table:style-name="ce423" table:formula="oooc:=IF([.B183]-[.C$42]&lt;0;&quot;&quot;;[.B183]-[.C$42])" office:value-type="float" office:value="126.9">
            <text:p>126,9</text:p>
          </table:table-cell>
          <table:table-cell table:style-name="ce415" office:value-type="float" office:value="118.4">
            <text:p>118,4</text:p>
          </table:table-cell>
          <table:table-cell table:style-name="ce423" table:formula="oooc:=IF([.D183]-[.E$42]&lt;0;&quot;&quot;;[.D183]-[.E$42])" office:value-type="float" office:value="118.4">
            <text:p>118,4</text:p>
          </table:table-cell>
          <table:table-cell table:style-name="ce415" office:value-type="float" office:value="113.3">
            <text:p>113,3</text:p>
          </table:table-cell>
          <table:table-cell table:style-name="ce423" table:formula="oooc:=IF([.F183]-[.G$42]&lt;0;&quot;&quot;;[.F183]-[.G$42])" office:value-type="float" office:value="113.3">
            <text:p>113,3</text:p>
          </table:table-cell>
          <table:table-cell table:style-name="ce415" office:value-type="float" office:value="109.6">
            <text:p>109,6</text:p>
          </table:table-cell>
          <table:table-cell table:style-name="ce423" table:formula="oooc:=IF([.H183]-[.I$42]&lt;0;&quot;&quot;;[.H183]-[.I$42])" office:value-type="float" office:value="109.6">
            <text:p>109,6</text:p>
          </table:table-cell>
          <table:table-cell table:style-name="ce415" office:value-type="float" office:value="107.1">
            <text:p>107,1</text:p>
          </table:table-cell>
          <table:table-cell table:style-name="ce423" table:formula="oooc:=IF([.J183]-[.K$42]&lt;0;&quot;&quot;;[.J183]-[.K$42])" office:value-type="float" office:value="107.1">
            <text:p>107,1</text:p>
          </table:table-cell>
          <table:table-cell table:style-name="ce412" office:value-type="float" office:value="105">
            <text:p>105</text:p>
          </table:table-cell>
          <table:table-cell table:style-name="ce423" table:formula="oooc:=IF([.L183]-[.M$42]&lt;0;&quot;&quot;;[.L183]-[.M$42])" office:value-type="float" office:value="105">
            <text:p>105</text:p>
          </table:table-cell>
          <table:table-cell table:style-name="ce415" office:value-type="float" office:value="103.1">
            <text:p>103,1</text:p>
          </table:table-cell>
          <table:table-cell table:style-name="ce423" table:formula="oooc:=IF([.N183]-[.O$42]&lt;0;&quot;&quot;;[.N183]-[.O$42])" office:value-type="float" office:value="103.1">
            <text:p>103,1</text:p>
          </table:table-cell>
          <table:table-cell table:style-name="ce415" office:value-type="float" office:value="101.5">
            <text:p>101,5</text:p>
          </table:table-cell>
          <table:table-cell table:style-name="ce423" table:formula="oooc:=IF([.P183]-[.Q$42]&lt;0;&quot;&quot;;[.P183]-[.Q$42])" office:value-type="float" office:value="101.5">
            <text:p>101,5</text:p>
          </table:table-cell>
          <table:table-cell table:style-name="ce456" office:value-type="float" office:value="100.1">
            <text:p>100,1</text:p>
          </table:table-cell>
          <table:table-cell table:style-name="ce466" table:formula="oooc:=IF([.R183]-[.S$42]&lt;0;&quot;&quot;;[.R183]-[.S$42])" office:value-type="float" office:value="100.1">
            <text:p>100,1</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6">
            <text:p>NR 106</text:p>
          </table:table-cell>
          <table:table-cell table:style-name="ce415" table:formula="oooc:=[.B183]+0.68" office:value-type="float" office:value="127.58">
            <text:p>127,6</text:p>
          </table:table-cell>
          <table:table-cell table:style-name="ce423" table:formula="oooc:=IF([.B184]-[.C$42]&lt;0;&quot;&quot;;[.B184]-[.C$42])" office:value-type="float" office:value="127.58">
            <text:p>127,58</text:p>
          </table:table-cell>
          <table:table-cell table:style-name="ce415" table:formula="oooc:=[.D183]+0.78" office:value-type="float" office:value="119.18">
            <text:p>119,2</text:p>
          </table:table-cell>
          <table:table-cell table:style-name="ce423" table:formula="oooc:=IF([.D184]-[.E$42]&lt;0;&quot;&quot;;[.D184]-[.E$42])" office:value-type="float" office:value="119.18">
            <text:p>119,18</text:p>
          </table:table-cell>
          <table:table-cell table:style-name="ce415" table:formula="oooc:=[.F183]+0.88" office:value-type="float" office:value="114.18">
            <text:p>114,2</text:p>
          </table:table-cell>
          <table:table-cell table:style-name="ce423" table:formula="oooc:=IF([.F184]-[.G$42]&lt;0;&quot;&quot;;[.F184]-[.G$42])" office:value-type="float" office:value="114.18">
            <text:p>114,18</text:p>
          </table:table-cell>
          <table:table-cell table:style-name="ce415" table:formula="oooc:=[.H183]+0.94" office:value-type="float" office:value="110.54">
            <text:p>110,5</text:p>
          </table:table-cell>
          <table:table-cell table:style-name="ce423" table:formula="oooc:=IF([.H184]-[.I$42]&lt;0;&quot;&quot;;[.H184]-[.I$42])" office:value-type="float" office:value="110.54">
            <text:p>110,54</text:p>
          </table:table-cell>
          <table:table-cell table:style-name="ce415" table:formula="oooc:=[.J183]+0.96" office:value-type="float" office:value="108.06">
            <text:p>108,1</text:p>
          </table:table-cell>
          <table:table-cell table:style-name="ce423" table:formula="oooc:=IF([.J184]-[.K$42]&lt;0;&quot;&quot;;[.J184]-[.K$42])" office:value-type="float" office:value="108.06">
            <text:p>108,06</text:p>
          </table:table-cell>
          <table:table-cell table:style-name="ce412" office:value-type="float" office:value="106">
            <text:p>106</text:p>
          </table:table-cell>
          <table:table-cell table:style-name="ce423" table:formula="oooc:=IF([.L184]-[.M$42]&lt;0;&quot;&quot;;[.L184]-[.M$42])" office:value-type="float" office:value="106">
            <text:p>106</text:p>
          </table:table-cell>
          <table:table-cell table:style-name="ce415" table:formula="oooc:=[.N183]+1" office:value-type="float" office:value="104.1">
            <text:p>104,1</text:p>
          </table:table-cell>
          <table:table-cell table:style-name="ce423" table:formula="oooc:=IF([.N184]-[.O$42]&lt;0;&quot;&quot;;[.N184]-[.O$42])" office:value-type="float" office:value="104.1">
            <text:p>104,1</text:p>
          </table:table-cell>
          <table:table-cell table:style-name="ce415" table:formula="oooc:=[.P183]+1.04" office:value-type="float" office:value="102.54">
            <text:p>102,5</text:p>
          </table:table-cell>
          <table:table-cell table:style-name="ce423" table:formula="oooc:=IF([.P184]-[.Q$42]&lt;0;&quot;&quot;;[.P184]-[.Q$42])" office:value-type="float" office:value="102.54">
            <text:p>102,54</text:p>
          </table:table-cell>
          <table:table-cell table:style-name="ce456" table:formula="oooc:=[.R183]+1.04" office:value-type="float" office:value="101.14">
            <text:p>101,1</text:p>
          </table:table-cell>
          <table:table-cell table:style-name="ce466" table:formula="oooc:=IF([.R184]-[.S$42]&lt;0;&quot;&quot;;[.R184]-[.S$42])" office:value-type="float" office:value="101.14">
            <text:p>101,1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7">
            <text:p>NR 107</text:p>
          </table:table-cell>
          <table:table-cell table:style-name="ce415" table:formula="oooc:=[.B184]+0.68" office:value-type="float" office:value="128.26">
            <text:p>128,3</text:p>
          </table:table-cell>
          <table:table-cell table:style-name="ce423" table:formula="oooc:=IF([.B185]-[.C$42]&lt;0;&quot;&quot;;[.B185]-[.C$42])" office:value-type="float" office:value="128.26">
            <text:p>128,26</text:p>
          </table:table-cell>
          <table:table-cell table:style-name="ce415" table:formula="oooc:=[.D184]+0.78" office:value-type="float" office:value="119.96">
            <text:p>120,0</text:p>
          </table:table-cell>
          <table:table-cell table:style-name="ce423" table:formula="oooc:=IF([.D185]-[.E$42]&lt;0;&quot;&quot;;[.D185]-[.E$42])" office:value-type="float" office:value="119.96">
            <text:p>119,96</text:p>
          </table:table-cell>
          <table:table-cell table:style-name="ce415" table:formula="oooc:=[.F184]+0.88" office:value-type="float" office:value="115.06">
            <text:p>115,1</text:p>
          </table:table-cell>
          <table:table-cell table:style-name="ce423" table:formula="oooc:=IF([.F185]-[.G$42]&lt;0;&quot;&quot;;[.F185]-[.G$42])" office:value-type="float" office:value="115.06">
            <text:p>115,06</text:p>
          </table:table-cell>
          <table:table-cell table:style-name="ce415" table:formula="oooc:=[.H184]+0.94" office:value-type="float" office:value="111.48">
            <text:p>111,5</text:p>
          </table:table-cell>
          <table:table-cell table:style-name="ce423" table:formula="oooc:=IF([.H185]-[.I$42]&lt;0;&quot;&quot;;[.H185]-[.I$42])" office:value-type="float" office:value="111.48">
            <text:p>111,48</text:p>
          </table:table-cell>
          <table:table-cell table:style-name="ce415" table:formula="oooc:=[.J184]+0.96" office:value-type="float" office:value="109.02">
            <text:p>109,0</text:p>
          </table:table-cell>
          <table:table-cell table:style-name="ce423" table:formula="oooc:=IF([.J185]-[.K$42]&lt;0;&quot;&quot;;[.J185]-[.K$42])" office:value-type="float" office:value="109.02">
            <text:p>109,02</text:p>
          </table:table-cell>
          <table:table-cell table:style-name="ce412" office:value-type="float" office:value="107">
            <text:p>107</text:p>
          </table:table-cell>
          <table:table-cell table:style-name="ce423" table:formula="oooc:=IF([.L185]-[.M$42]&lt;0;&quot;&quot;;[.L185]-[.M$42])" office:value-type="float" office:value="107">
            <text:p>107</text:p>
          </table:table-cell>
          <table:table-cell table:style-name="ce415" table:formula="oooc:=[.N184]+1" office:value-type="float" office:value="105.1">
            <text:p>105,1</text:p>
          </table:table-cell>
          <table:table-cell table:style-name="ce423" table:formula="oooc:=IF([.N185]-[.O$42]&lt;0;&quot;&quot;;[.N185]-[.O$42])" office:value-type="float" office:value="105.1">
            <text:p>105,1</text:p>
          </table:table-cell>
          <table:table-cell table:style-name="ce415" table:formula="oooc:=[.P184]+1.04" office:value-type="float" office:value="103.58">
            <text:p>103,6</text:p>
          </table:table-cell>
          <table:table-cell table:style-name="ce423" table:formula="oooc:=IF([.P185]-[.Q$42]&lt;0;&quot;&quot;;[.P185]-[.Q$42])" office:value-type="float" office:value="103.58">
            <text:p>103,58</text:p>
          </table:table-cell>
          <table:table-cell table:style-name="ce456" table:formula="oooc:=[.R184]+1.04" office:value-type="float" office:value="102.18">
            <text:p>102,2</text:p>
          </table:table-cell>
          <table:table-cell table:style-name="ce466" table:formula="oooc:=IF([.R185]-[.S$42]&lt;0;&quot;&quot;;[.R185]-[.S$42])" office:value-type="float" office:value="102.18">
            <text:p>102,1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8">
            <text:p>NR 108</text:p>
          </table:table-cell>
          <table:table-cell table:style-name="ce415" table:formula="oooc:=[.B185]+0.68" office:value-type="float" office:value="128.94">
            <text:p>128,9</text:p>
          </table:table-cell>
          <table:table-cell table:style-name="ce423" table:formula="oooc:=IF([.B186]-[.C$42]&lt;0;&quot;&quot;;[.B186]-[.C$42])" office:value-type="float" office:value="128.94">
            <text:p>128,94</text:p>
          </table:table-cell>
          <table:table-cell table:style-name="ce415" table:formula="oooc:=[.D185]+0.78" office:value-type="float" office:value="120.74">
            <text:p>120,7</text:p>
          </table:table-cell>
          <table:table-cell table:style-name="ce423" table:formula="oooc:=IF([.D186]-[.E$42]&lt;0;&quot;&quot;;[.D186]-[.E$42])" office:value-type="float" office:value="120.74">
            <text:p>120,74</text:p>
          </table:table-cell>
          <table:table-cell table:style-name="ce415" table:formula="oooc:=[.F185]+0.88" office:value-type="float" office:value="115.94">
            <text:p>115,9</text:p>
          </table:table-cell>
          <table:table-cell table:style-name="ce423" table:formula="oooc:=IF([.F186]-[.G$42]&lt;0;&quot;&quot;;[.F186]-[.G$42])" office:value-type="float" office:value="115.94">
            <text:p>115,94</text:p>
          </table:table-cell>
          <table:table-cell table:style-name="ce415" table:formula="oooc:=[.H185]+0.94" office:value-type="float" office:value="112.42">
            <text:p>112,4</text:p>
          </table:table-cell>
          <table:table-cell table:style-name="ce423" table:formula="oooc:=IF([.H186]-[.I$42]&lt;0;&quot;&quot;;[.H186]-[.I$42])" office:value-type="float" office:value="112.42">
            <text:p>112,42</text:p>
          </table:table-cell>
          <table:table-cell table:style-name="ce415" table:formula="oooc:=[.J185]+0.96" office:value-type="float" office:value="109.98">
            <text:p>110,0</text:p>
          </table:table-cell>
          <table:table-cell table:style-name="ce423" table:formula="oooc:=IF([.J186]-[.K$42]&lt;0;&quot;&quot;;[.J186]-[.K$42])" office:value-type="float" office:value="109.98">
            <text:p>109,98</text:p>
          </table:table-cell>
          <table:table-cell table:style-name="ce412" office:value-type="float" office:value="108">
            <text:p>108</text:p>
          </table:table-cell>
          <table:table-cell table:style-name="ce423" table:formula="oooc:=IF([.L186]-[.M$42]&lt;0;&quot;&quot;;[.L186]-[.M$42])" office:value-type="float" office:value="108">
            <text:p>108</text:p>
          </table:table-cell>
          <table:table-cell table:style-name="ce415" table:formula="oooc:=[.N185]+1" office:value-type="float" office:value="106.1">
            <text:p>106,1</text:p>
          </table:table-cell>
          <table:table-cell table:style-name="ce423" table:formula="oooc:=IF([.N186]-[.O$42]&lt;0;&quot;&quot;;[.N186]-[.O$42])" office:value-type="float" office:value="106.1">
            <text:p>106,1</text:p>
          </table:table-cell>
          <table:table-cell table:style-name="ce415" table:formula="oooc:=[.P185]+1.04" office:value-type="float" office:value="104.62">
            <text:p>104,6</text:p>
          </table:table-cell>
          <table:table-cell table:style-name="ce423" table:formula="oooc:=IF([.P186]-[.Q$42]&lt;0;&quot;&quot;;[.P186]-[.Q$42])" office:value-type="float" office:value="104.62">
            <text:p>104,62</text:p>
          </table:table-cell>
          <table:table-cell table:style-name="ce456" table:formula="oooc:=[.R185]+1.04" office:value-type="float" office:value="103.22">
            <text:p>103,2</text:p>
          </table:table-cell>
          <table:table-cell table:style-name="ce466" table:formula="oooc:=IF([.R186]-[.S$42]&lt;0;&quot;&quot;;[.R186]-[.S$42])" office:value-type="float" office:value="103.22">
            <text:p>103,2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09">
            <text:p>NR 109</text:p>
          </table:table-cell>
          <table:table-cell table:style-name="ce415" table:formula="oooc:=[.B186]+0.68" office:value-type="float" office:value="129.62">
            <text:p>129,6</text:p>
          </table:table-cell>
          <table:table-cell table:style-name="ce423" table:formula="oooc:=IF([.B187]-[.C$42]&lt;0;&quot;&quot;;[.B187]-[.C$42])" office:value-type="float" office:value="129.62">
            <text:p>129,62</text:p>
          </table:table-cell>
          <table:table-cell table:style-name="ce415" table:formula="oooc:=[.D186]+0.78" office:value-type="float" office:value="121.52">
            <text:p>121,5</text:p>
          </table:table-cell>
          <table:table-cell table:style-name="ce423" table:formula="oooc:=IF([.D187]-[.E$42]&lt;0;&quot;&quot;;[.D187]-[.E$42])" office:value-type="float" office:value="121.52">
            <text:p>121,52</text:p>
          </table:table-cell>
          <table:table-cell table:style-name="ce415" table:formula="oooc:=[.F186]+0.88" office:value-type="float" office:value="116.82">
            <text:p>116,8</text:p>
          </table:table-cell>
          <table:table-cell table:style-name="ce423" table:formula="oooc:=IF([.F187]-[.G$42]&lt;0;&quot;&quot;;[.F187]-[.G$42])" office:value-type="float" office:value="116.82">
            <text:p>116,82</text:p>
          </table:table-cell>
          <table:table-cell table:style-name="ce415" table:formula="oooc:=[.H186]+0.94" office:value-type="float" office:value="113.36">
            <text:p>113,4</text:p>
          </table:table-cell>
          <table:table-cell table:style-name="ce423" table:formula="oooc:=IF([.H187]-[.I$42]&lt;0;&quot;&quot;;[.H187]-[.I$42])" office:value-type="float" office:value="113.36">
            <text:p>113,36</text:p>
          </table:table-cell>
          <table:table-cell table:style-name="ce415" table:formula="oooc:=[.J186]+0.96" office:value-type="float" office:value="110.94">
            <text:p>110,9</text:p>
          </table:table-cell>
          <table:table-cell table:style-name="ce423" table:formula="oooc:=IF([.J187]-[.K$42]&lt;0;&quot;&quot;;[.J187]-[.K$42])" office:value-type="float" office:value="110.94">
            <text:p>110,94</text:p>
          </table:table-cell>
          <table:table-cell table:style-name="ce412" office:value-type="float" office:value="109">
            <text:p>109</text:p>
          </table:table-cell>
          <table:table-cell table:style-name="ce423" table:formula="oooc:=IF([.L187]-[.M$42]&lt;0;&quot;&quot;;[.L187]-[.M$42])" office:value-type="float" office:value="109">
            <text:p>109</text:p>
          </table:table-cell>
          <table:table-cell table:style-name="ce415" table:formula="oooc:=[.N186]+1" office:value-type="float" office:value="107.1">
            <text:p>107,1</text:p>
          </table:table-cell>
          <table:table-cell table:style-name="ce423" table:formula="oooc:=IF([.N187]-[.O$42]&lt;0;&quot;&quot;;[.N187]-[.O$42])" office:value-type="float" office:value="107.1">
            <text:p>107,1</text:p>
          </table:table-cell>
          <table:table-cell table:style-name="ce415" table:formula="oooc:=[.P186]+1.04" office:value-type="float" office:value="105.66">
            <text:p>105,7</text:p>
          </table:table-cell>
          <table:table-cell table:style-name="ce423" table:formula="oooc:=IF([.P187]-[.Q$42]&lt;0;&quot;&quot;;[.P187]-[.Q$42])" office:value-type="float" office:value="105.66">
            <text:p>105,66</text:p>
          </table:table-cell>
          <table:table-cell table:style-name="ce456" table:formula="oooc:=[.R186]+1.04" office:value-type="float" office:value="104.26">
            <text:p>104,3</text:p>
          </table:table-cell>
          <table:table-cell table:style-name="ce466" table:formula="oooc:=IF([.R187]-[.S$42]&lt;0;&quot;&quot;;[.R187]-[.S$42])" office:value-type="float" office:value="104.26">
            <text:p>104,2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0">
            <text:p>NR 110</text:p>
          </table:table-cell>
          <table:table-cell table:style-name="ce415" office:value-type="float" office:value="130.3">
            <text:p>130,3</text:p>
          </table:table-cell>
          <table:table-cell table:style-name="ce423" table:formula="oooc:=IF([.B188]-[.C$42]&lt;0;&quot;&quot;;[.B188]-[.C$42])" office:value-type="float" office:value="130.3">
            <text:p>130,3</text:p>
          </table:table-cell>
          <table:table-cell table:style-name="ce415" office:value-type="float" office:value="122.4">
            <text:p>122,4</text:p>
          </table:table-cell>
          <table:table-cell table:style-name="ce423" table:formula="oooc:=IF([.D188]-[.E$42]&lt;0;&quot;&quot;;[.D188]-[.E$42])" office:value-type="float" office:value="122.4">
            <text:p>122,4</text:p>
          </table:table-cell>
          <table:table-cell table:style-name="ce415" office:value-type="float" office:value="117.7">
            <text:p>117,7</text:p>
          </table:table-cell>
          <table:table-cell table:style-name="ce423" table:formula="oooc:=IF([.F188]-[.G$42]&lt;0;&quot;&quot;;[.F188]-[.G$42])" office:value-type="float" office:value="117.7">
            <text:p>117,7</text:p>
          </table:table-cell>
          <table:table-cell table:style-name="ce415" office:value-type="float" office:value="114.3">
            <text:p>114,3</text:p>
          </table:table-cell>
          <table:table-cell table:style-name="ce423" table:formula="oooc:=IF([.H188]-[.I$42]&lt;0;&quot;&quot;;[.H188]-[.I$42])" office:value-type="float" office:value="114.3">
            <text:p>114,3</text:p>
          </table:table-cell>
          <table:table-cell table:style-name="ce415" office:value-type="float" office:value="111.9">
            <text:p>111,9</text:p>
          </table:table-cell>
          <table:table-cell table:style-name="ce423" table:formula="oooc:=IF([.J188]-[.K$42]&lt;0;&quot;&quot;;[.J188]-[.K$42])" office:value-type="float" office:value="111.9">
            <text:p>111,9</text:p>
          </table:table-cell>
          <table:table-cell table:style-name="ce412" office:value-type="float" office:value="110">
            <text:p>110</text:p>
          </table:table-cell>
          <table:table-cell table:style-name="ce423" table:formula="oooc:=IF([.L188]-[.M$42]&lt;0;&quot;&quot;;[.L188]-[.M$42])" office:value-type="float" office:value="110">
            <text:p>110</text:p>
          </table:table-cell>
          <table:table-cell table:style-name="ce415" office:value-type="float" office:value="108.1">
            <text:p>108,1</text:p>
          </table:table-cell>
          <table:table-cell table:style-name="ce423" table:formula="oooc:=IF([.N188]-[.O$42]&lt;0;&quot;&quot;;[.N188]-[.O$42])" office:value-type="float" office:value="108.1">
            <text:p>108,1</text:p>
          </table:table-cell>
          <table:table-cell table:style-name="ce415" office:value-type="float" office:value="106.7">
            <text:p>106,7</text:p>
          </table:table-cell>
          <table:table-cell table:style-name="ce423" table:formula="oooc:=IF([.P188]-[.Q$42]&lt;0;&quot;&quot;;[.P188]-[.Q$42])" office:value-type="float" office:value="106.7">
            <text:p>106,7</text:p>
          </table:table-cell>
          <table:table-cell table:style-name="ce456" office:value-type="float" office:value="105.3">
            <text:p>105,3</text:p>
          </table:table-cell>
          <table:table-cell table:style-name="ce466" table:formula="oooc:=IF([.R188]-[.S$42]&lt;0;&quot;&quot;;[.R188]-[.S$42])" office:value-type="float" office:value="105.3">
            <text:p>105,3</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1">
            <text:p>NR 111</text:p>
          </table:table-cell>
          <table:table-cell table:style-name="ce415" table:formula="oooc:=[.B188]+0.68" office:value-type="float" office:value="130.98">
            <text:p>131,0</text:p>
          </table:table-cell>
          <table:table-cell table:style-name="ce423" table:formula="oooc:=IF([.B189]-[.C$42]&lt;0;&quot;&quot;;[.B189]-[.C$42])" office:value-type="float" office:value="130.98">
            <text:p>130,98</text:p>
          </table:table-cell>
          <table:table-cell table:style-name="ce415" table:formula="oooc:=[.D188]+0.78" office:value-type="float" office:value="123.18">
            <text:p>123,2</text:p>
          </table:table-cell>
          <table:table-cell table:style-name="ce423" table:formula="oooc:=IF([.D189]-[.E$42]&lt;0;&quot;&quot;;[.D189]-[.E$42])" office:value-type="float" office:value="123.18">
            <text:p>123,18</text:p>
          </table:table-cell>
          <table:table-cell table:style-name="ce415" table:formula="oooc:=[.F188]+0.86" office:value-type="float" office:value="118.56">
            <text:p>118,6</text:p>
          </table:table-cell>
          <table:table-cell table:style-name="ce423" table:formula="oooc:=IF([.F189]-[.G$42]&lt;0;&quot;&quot;;[.F189]-[.G$42])" office:value-type="float" office:value="118.56">
            <text:p>118,56</text:p>
          </table:table-cell>
          <table:table-cell table:style-name="ce415" table:formula="oooc:=[.H188]+0.92" office:value-type="float" office:value="115.22">
            <text:p>115,2</text:p>
          </table:table-cell>
          <table:table-cell table:style-name="ce423" table:formula="oooc:=IF([.H189]-[.I$42]&lt;0;&quot;&quot;;[.H189]-[.I$42])" office:value-type="float" office:value="115.22">
            <text:p>115,22</text:p>
          </table:table-cell>
          <table:table-cell table:style-name="ce415" table:formula="oooc:=[.J188]+0.98" office:value-type="float" office:value="112.88">
            <text:p>112,9</text:p>
          </table:table-cell>
          <table:table-cell table:style-name="ce423" table:formula="oooc:=IF([.J189]-[.K$42]&lt;0;&quot;&quot;;[.J189]-[.K$42])" office:value-type="float" office:value="112.88">
            <text:p>112,88</text:p>
          </table:table-cell>
          <table:table-cell table:style-name="ce412" office:value-type="float" office:value="111">
            <text:p>111</text:p>
          </table:table-cell>
          <table:table-cell table:style-name="ce423" table:formula="oooc:=IF([.L189]-[.M$42]&lt;0;&quot;&quot;;[.L189]-[.M$42])" office:value-type="float" office:value="111">
            <text:p>111</text:p>
          </table:table-cell>
          <table:table-cell table:style-name="ce415" table:formula="oooc:=[.N188]+1.02" office:value-type="float" office:value="109.12">
            <text:p>109,1</text:p>
          </table:table-cell>
          <table:table-cell table:style-name="ce423" table:formula="oooc:=IF([.N189]-[.O$42]&lt;0;&quot;&quot;;[.N189]-[.O$42])" office:value-type="float" office:value="109.12">
            <text:p>109,12</text:p>
          </table:table-cell>
          <table:table-cell table:style-name="ce415" table:formula="oooc:=[.P188]+1.02" office:value-type="float" office:value="107.72">
            <text:p>107,7</text:p>
          </table:table-cell>
          <table:table-cell table:style-name="ce423" table:formula="oooc:=IF([.P189]-[.Q$42]&lt;0;&quot;&quot;;[.P189]-[.Q$42])" office:value-type="float" office:value="107.72">
            <text:p>107,72</text:p>
          </table:table-cell>
          <table:table-cell table:style-name="ce456" table:formula="oooc:=[.R188]+1.02" office:value-type="float" office:value="106.32">
            <text:p>106,3</text:p>
          </table:table-cell>
          <table:table-cell table:style-name="ce466" table:formula="oooc:=IF([.R189]-[.S$42]&lt;0;&quot;&quot;;[.R189]-[.S$42])" office:value-type="float" office:value="106.32">
            <text:p>106,3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2">
            <text:p>NR 112</text:p>
          </table:table-cell>
          <table:table-cell table:style-name="ce415" table:formula="oooc:=[.B189]+0.68" office:value-type="float" office:value="131.66">
            <text:p>131,7</text:p>
          </table:table-cell>
          <table:table-cell table:style-name="ce423" table:formula="oooc:=IF([.B190]-[.C$42]&lt;0;&quot;&quot;;[.B190]-[.C$42])" office:value-type="float" office:value="131.66">
            <text:p>131,66</text:p>
          </table:table-cell>
          <table:table-cell table:style-name="ce415" table:formula="oooc:=[.D189]+0.78" office:value-type="float" office:value="123.96">
            <text:p>124,0</text:p>
          </table:table-cell>
          <table:table-cell table:style-name="ce423" table:formula="oooc:=IF([.D190]-[.E$42]&lt;0;&quot;&quot;;[.D190]-[.E$42])" office:value-type="float" office:value="123.96">
            <text:p>123,96</text:p>
          </table:table-cell>
          <table:table-cell table:style-name="ce415" table:formula="oooc:=[.F189]+0.86" office:value-type="float" office:value="119.42">
            <text:p>119,4</text:p>
          </table:table-cell>
          <table:table-cell table:style-name="ce423" table:formula="oooc:=IF([.F190]-[.G$42]&lt;0;&quot;&quot;;[.F190]-[.G$42])" office:value-type="float" office:value="119.42">
            <text:p>119,42</text:p>
          </table:table-cell>
          <table:table-cell table:style-name="ce415" table:formula="oooc:=[.H189]+0.92" office:value-type="float" office:value="116.14">
            <text:p>116,1</text:p>
          </table:table-cell>
          <table:table-cell table:style-name="ce423" table:formula="oooc:=IF([.H190]-[.I$42]&lt;0;&quot;&quot;;[.H190]-[.I$42])" office:value-type="float" office:value="116.14">
            <text:p>116,14</text:p>
          </table:table-cell>
          <table:table-cell table:style-name="ce415" table:formula="oooc:=[.J189]+0.98" office:value-type="float" office:value="113.86">
            <text:p>113,9</text:p>
          </table:table-cell>
          <table:table-cell table:style-name="ce423" table:formula="oooc:=IF([.J190]-[.K$42]&lt;0;&quot;&quot;;[.J190]-[.K$42])" office:value-type="float" office:value="113.86">
            <text:p>113,86</text:p>
          </table:table-cell>
          <table:table-cell table:style-name="ce412" office:value-type="float" office:value="112">
            <text:p>112</text:p>
          </table:table-cell>
          <table:table-cell table:style-name="ce423" table:formula="oooc:=IF([.L190]-[.M$42]&lt;0;&quot;&quot;;[.L190]-[.M$42])" office:value-type="float" office:value="112">
            <text:p>112</text:p>
          </table:table-cell>
          <table:table-cell table:style-name="ce415" table:formula="oooc:=[.N189]+1.02" office:value-type="float" office:value="110.14">
            <text:p>110,1</text:p>
          </table:table-cell>
          <table:table-cell table:style-name="ce423" table:formula="oooc:=IF([.N190]-[.O$42]&lt;0;&quot;&quot;;[.N190]-[.O$42])" office:value-type="float" office:value="110.14">
            <text:p>110,14</text:p>
          </table:table-cell>
          <table:table-cell table:style-name="ce415" table:formula="oooc:=[.P189]+1.02" office:value-type="float" office:value="108.74">
            <text:p>108,7</text:p>
          </table:table-cell>
          <table:table-cell table:style-name="ce423" table:formula="oooc:=IF([.P190]-[.Q$42]&lt;0;&quot;&quot;;[.P190]-[.Q$42])" office:value-type="float" office:value="108.74">
            <text:p>108,74</text:p>
          </table:table-cell>
          <table:table-cell table:style-name="ce456" table:formula="oooc:=[.R189]+1.02" office:value-type="float" office:value="107.34">
            <text:p>107,3</text:p>
          </table:table-cell>
          <table:table-cell table:style-name="ce466" table:formula="oooc:=IF([.R190]-[.S$42]&lt;0;&quot;&quot;;[.R190]-[.S$42])" office:value-type="float" office:value="107.34">
            <text:p>107,3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3">
            <text:p>NR 113</text:p>
          </table:table-cell>
          <table:table-cell table:style-name="ce415" table:formula="oooc:=[.B190]+0.68" office:value-type="float" office:value="132.34">
            <text:p>132,3</text:p>
          </table:table-cell>
          <table:table-cell table:style-name="ce423" table:formula="oooc:=IF([.B191]-[.C$42]&lt;0;&quot;&quot;;[.B191]-[.C$42])" office:value-type="float" office:value="132.34">
            <text:p>132,34</text:p>
          </table:table-cell>
          <table:table-cell table:style-name="ce415" table:formula="oooc:=[.D190]+0.78" office:value-type="float" office:value="124.74">
            <text:p>124,7</text:p>
          </table:table-cell>
          <table:table-cell table:style-name="ce423" table:formula="oooc:=IF([.D191]-[.E$42]&lt;0;&quot;&quot;;[.D191]-[.E$42])" office:value-type="float" office:value="124.74">
            <text:p>124,74</text:p>
          </table:table-cell>
          <table:table-cell table:style-name="ce415" table:formula="oooc:=[.F190]+0.86" office:value-type="float" office:value="120.28">
            <text:p>120,3</text:p>
          </table:table-cell>
          <table:table-cell table:style-name="ce423" table:formula="oooc:=IF([.F191]-[.G$42]&lt;0;&quot;&quot;;[.F191]-[.G$42])" office:value-type="float" office:value="120.28">
            <text:p>120,28</text:p>
          </table:table-cell>
          <table:table-cell table:style-name="ce415" table:formula="oooc:=[.H190]+0.92" office:value-type="float" office:value="117.06">
            <text:p>117,1</text:p>
          </table:table-cell>
          <table:table-cell table:style-name="ce423" table:formula="oooc:=IF([.H191]-[.I$42]&lt;0;&quot;&quot;;[.H191]-[.I$42])" office:value-type="float" office:value="117.06">
            <text:p>117,06</text:p>
          </table:table-cell>
          <table:table-cell table:style-name="ce415" table:formula="oooc:=[.J190]+0.98" office:value-type="float" office:value="114.84">
            <text:p>114,8</text:p>
          </table:table-cell>
          <table:table-cell table:style-name="ce423" table:formula="oooc:=IF([.J191]-[.K$42]&lt;0;&quot;&quot;;[.J191]-[.K$42])" office:value-type="float" office:value="114.84">
            <text:p>114,84</text:p>
          </table:table-cell>
          <table:table-cell table:style-name="ce412" office:value-type="float" office:value="113">
            <text:p>113</text:p>
          </table:table-cell>
          <table:table-cell table:style-name="ce423" table:formula="oooc:=IF([.L191]-[.M$42]&lt;0;&quot;&quot;;[.L191]-[.M$42])" office:value-type="float" office:value="113">
            <text:p>113</text:p>
          </table:table-cell>
          <table:table-cell table:style-name="ce415" table:formula="oooc:=[.N190]+1.02" office:value-type="float" office:value="111.16">
            <text:p>111,2</text:p>
          </table:table-cell>
          <table:table-cell table:style-name="ce423" table:formula="oooc:=IF([.N191]-[.O$42]&lt;0;&quot;&quot;;[.N191]-[.O$42])" office:value-type="float" office:value="111.16">
            <text:p>111,16</text:p>
          </table:table-cell>
          <table:table-cell table:style-name="ce415" table:formula="oooc:=[.P190]+1.02" office:value-type="float" office:value="109.76">
            <text:p>109,8</text:p>
          </table:table-cell>
          <table:table-cell table:style-name="ce423" table:formula="oooc:=IF([.P191]-[.Q$42]&lt;0;&quot;&quot;;[.P191]-[.Q$42])" office:value-type="float" office:value="109.76">
            <text:p>109,76</text:p>
          </table:table-cell>
          <table:table-cell table:style-name="ce456" table:formula="oooc:=[.R190]+1.02" office:value-type="float" office:value="108.36">
            <text:p>108,4</text:p>
          </table:table-cell>
          <table:table-cell table:style-name="ce466" table:formula="oooc:=IF([.R191]-[.S$42]&lt;0;&quot;&quot;;[.R191]-[.S$42])" office:value-type="float" office:value="108.36">
            <text:p>108,3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4">
            <text:p>NR 114</text:p>
          </table:table-cell>
          <table:table-cell table:style-name="ce415" table:formula="oooc:=[.B191]+0.68" office:value-type="float" office:value="133.02">
            <text:p>133,0</text:p>
          </table:table-cell>
          <table:table-cell table:style-name="ce423" table:formula="oooc:=IF([.B192]-[.C$42]&lt;0;&quot;&quot;;[.B192]-[.C$42])" office:value-type="float" office:value="133.02">
            <text:p>133,02</text:p>
          </table:table-cell>
          <table:table-cell table:style-name="ce415" table:formula="oooc:=[.D191]+0.78" office:value-type="float" office:value="125.52">
            <text:p>125,5</text:p>
          </table:table-cell>
          <table:table-cell table:style-name="ce423" table:formula="oooc:=IF([.D192]-[.E$42]&lt;0;&quot;&quot;;[.D192]-[.E$42])" office:value-type="float" office:value="125.52">
            <text:p>125,52</text:p>
          </table:table-cell>
          <table:table-cell table:style-name="ce415" table:formula="oooc:=[.F191]+0.86" office:value-type="float" office:value="121.14">
            <text:p>121,1</text:p>
          </table:table-cell>
          <table:table-cell table:style-name="ce423" table:formula="oooc:=IF([.F192]-[.G$42]&lt;0;&quot;&quot;;[.F192]-[.G$42])" office:value-type="float" office:value="121.14">
            <text:p>121,14</text:p>
          </table:table-cell>
          <table:table-cell table:style-name="ce415" table:formula="oooc:=[.H191]+0.92" office:value-type="float" office:value="117.98">
            <text:p>118,0</text:p>
          </table:table-cell>
          <table:table-cell table:style-name="ce423" table:formula="oooc:=IF([.H192]-[.I$42]&lt;0;&quot;&quot;;[.H192]-[.I$42])" office:value-type="float" office:value="117.98">
            <text:p>117,98</text:p>
          </table:table-cell>
          <table:table-cell table:style-name="ce415" table:formula="oooc:=[.J191]+0.98" office:value-type="float" office:value="115.82">
            <text:p>115,8</text:p>
          </table:table-cell>
          <table:table-cell table:style-name="ce423" table:formula="oooc:=IF([.J192]-[.K$42]&lt;0;&quot;&quot;;[.J192]-[.K$42])" office:value-type="float" office:value="115.82">
            <text:p>115,82</text:p>
          </table:table-cell>
          <table:table-cell table:style-name="ce412" office:value-type="float" office:value="114">
            <text:p>114</text:p>
          </table:table-cell>
          <table:table-cell table:style-name="ce423" table:formula="oooc:=IF([.L192]-[.M$42]&lt;0;&quot;&quot;;[.L192]-[.M$42])" office:value-type="float" office:value="114">
            <text:p>114</text:p>
          </table:table-cell>
          <table:table-cell table:style-name="ce415" table:formula="oooc:=[.N191]+1.02" office:value-type="float" office:value="112.18">
            <text:p>112,2</text:p>
          </table:table-cell>
          <table:table-cell table:style-name="ce423" table:formula="oooc:=IF([.N192]-[.O$42]&lt;0;&quot;&quot;;[.N192]-[.O$42])" office:value-type="float" office:value="112.18">
            <text:p>112,18</text:p>
          </table:table-cell>
          <table:table-cell table:style-name="ce415" table:formula="oooc:=[.P191]+1.02" office:value-type="float" office:value="110.78">
            <text:p>110,8</text:p>
          </table:table-cell>
          <table:table-cell table:style-name="ce423" table:formula="oooc:=IF([.P192]-[.Q$42]&lt;0;&quot;&quot;;[.P192]-[.Q$42])" office:value-type="float" office:value="110.78">
            <text:p>110,78</text:p>
          </table:table-cell>
          <table:table-cell table:style-name="ce456" table:formula="oooc:=[.R191]+1.02" office:value-type="float" office:value="109.38">
            <text:p>109,4</text:p>
          </table:table-cell>
          <table:table-cell table:style-name="ce466" table:formula="oooc:=IF([.R192]-[.S$42]&lt;0;&quot;&quot;;[.R192]-[.S$42])" office:value-type="float" office:value="109.38">
            <text:p>109,3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5">
            <text:p>NR 115</text:p>
          </table:table-cell>
          <table:table-cell table:style-name="ce415" office:value-type="float" office:value="133.7">
            <text:p>133,7</text:p>
          </table:table-cell>
          <table:table-cell table:style-name="ce423" table:formula="oooc:=IF([.B193]-[.C$42]&lt;0;&quot;&quot;;[.B193]-[.C$42])" office:value-type="float" office:value="133.7">
            <text:p>133,7</text:p>
          </table:table-cell>
          <table:table-cell table:style-name="ce415" office:value-type="float" office:value="126.3">
            <text:p>126,3</text:p>
          </table:table-cell>
          <table:table-cell table:style-name="ce423" table:formula="oooc:=IF([.D193]-[.E$42]&lt;0;&quot;&quot;;[.D193]-[.E$42])" office:value-type="float" office:value="126.3">
            <text:p>126,3</text:p>
          </table:table-cell>
          <table:table-cell table:style-name="ce415" office:value-type="float" office:value="122">
            <text:p>122,0</text:p>
          </table:table-cell>
          <table:table-cell table:style-name="ce423" table:formula="oooc:=IF([.F193]-[.G$42]&lt;0;&quot;&quot;;[.F193]-[.G$42])" office:value-type="float" office:value="122">
            <text:p>122</text:p>
          </table:table-cell>
          <table:table-cell table:style-name="ce415" office:value-type="float" office:value="118.9">
            <text:p>118,9</text:p>
          </table:table-cell>
          <table:table-cell table:style-name="ce423" table:formula="oooc:=IF([.H193]-[.I$42]&lt;0;&quot;&quot;;[.H193]-[.I$42])" office:value-type="float" office:value="118.9">
            <text:p>118,9</text:p>
          </table:table-cell>
          <table:table-cell table:style-name="ce415" office:value-type="float" office:value="116.8">
            <text:p>116,8</text:p>
          </table:table-cell>
          <table:table-cell table:style-name="ce423" table:formula="oooc:=IF([.J193]-[.K$42]&lt;0;&quot;&quot;;[.J193]-[.K$42])" office:value-type="float" office:value="116.8">
            <text:p>116,8</text:p>
          </table:table-cell>
          <table:table-cell table:style-name="ce412" office:value-type="float" office:value="115">
            <text:p>115</text:p>
          </table:table-cell>
          <table:table-cell table:style-name="ce423" table:formula="oooc:=IF([.L193]-[.M$42]&lt;0;&quot;&quot;;[.L193]-[.M$42])" office:value-type="float" office:value="115">
            <text:p>115</text:p>
          </table:table-cell>
          <table:table-cell table:style-name="ce415" office:value-type="float" office:value="113.2">
            <text:p>113,2</text:p>
          </table:table-cell>
          <table:table-cell table:style-name="ce423" table:formula="oooc:=IF([.N193]-[.O$42]&lt;0;&quot;&quot;;[.N193]-[.O$42])" office:value-type="float" office:value="113.2">
            <text:p>113,2</text:p>
          </table:table-cell>
          <table:table-cell table:style-name="ce415" office:value-type="float" office:value="111.8">
            <text:p>111,8</text:p>
          </table:table-cell>
          <table:table-cell table:style-name="ce423" table:formula="oooc:=IF([.P193]-[.Q$42]&lt;0;&quot;&quot;;[.P193]-[.Q$42])" office:value-type="float" office:value="111.8">
            <text:p>111,8</text:p>
          </table:table-cell>
          <table:table-cell table:style-name="ce456" office:value-type="float" office:value="110.4">
            <text:p>110,4</text:p>
          </table:table-cell>
          <table:table-cell table:style-name="ce466" table:formula="oooc:=IF([.R193]-[.S$42]&lt;0;&quot;&quot;;[.R193]-[.S$42])" office:value-type="float" office:value="110.4">
            <text:p>110,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6">
            <text:p>NR 116</text:p>
          </table:table-cell>
          <table:table-cell table:style-name="ce415" table:formula="oooc:=[.B193]+0.68" office:value-type="float" office:value="134.38">
            <text:p>134,4</text:p>
          </table:table-cell>
          <table:table-cell table:style-name="ce423" table:formula="oooc:=IF([.B194]-[.C$42]&lt;0;&quot;&quot;;[.B194]-[.C$42])" office:value-type="float" office:value="134.38">
            <text:p>134,38</text:p>
          </table:table-cell>
          <table:table-cell table:style-name="ce415" table:formula="oooc:=[.D193]+0.78" office:value-type="float" office:value="127.08">
            <text:p>127,1</text:p>
          </table:table-cell>
          <table:table-cell table:style-name="ce423" table:formula="oooc:=IF([.D194]-[.E$42]&lt;0;&quot;&quot;;[.D194]-[.E$42])" office:value-type="float" office:value="127.08">
            <text:p>127,08</text:p>
          </table:table-cell>
          <table:table-cell table:style-name="ce415" table:formula="oooc:=[.F193]+0.88" office:value-type="float" office:value="122.88">
            <text:p>122,9</text:p>
          </table:table-cell>
          <table:table-cell table:style-name="ce423" table:formula="oooc:=IF([.F194]-[.G$42]&lt;0;&quot;&quot;;[.F194]-[.G$42])" office:value-type="float" office:value="122.88">
            <text:p>122,88</text:p>
          </table:table-cell>
          <table:table-cell table:style-name="ce415" table:formula="oooc:=[.H193]+0.94" office:value-type="float" office:value="119.84">
            <text:p>119,8</text:p>
          </table:table-cell>
          <table:table-cell table:style-name="ce423" table:formula="oooc:=IF([.H194]-[.I$42]&lt;0;&quot;&quot;;[.H194]-[.I$42])" office:value-type="float" office:value="119.84">
            <text:p>119,84</text:p>
          </table:table-cell>
          <table:table-cell table:style-name="ce415" table:formula="oooc:=[.J193]+0.98" office:value-type="float" office:value="117.78">
            <text:p>117,8</text:p>
          </table:table-cell>
          <table:table-cell table:style-name="ce423" table:formula="oooc:=IF([.J194]-[.K$42]&lt;0;&quot;&quot;;[.J194]-[.K$42])" office:value-type="float" office:value="117.78">
            <text:p>117,78</text:p>
          </table:table-cell>
          <table:table-cell table:style-name="ce412" office:value-type="float" office:value="116">
            <text:p>116</text:p>
          </table:table-cell>
          <table:table-cell table:style-name="ce423" table:formula="oooc:=IF([.L194]-[.M$42]&lt;0;&quot;&quot;;[.L194]-[.M$42])" office:value-type="float" office:value="116">
            <text:p>116</text:p>
          </table:table-cell>
          <table:table-cell table:style-name="ce415" table:formula="oooc:=[.N193]+1.02" office:value-type="float" office:value="114.22">
            <text:p>114,2</text:p>
          </table:table-cell>
          <table:table-cell table:style-name="ce423" table:formula="oooc:=IF([.N194]-[.O$42]&lt;0;&quot;&quot;;[.N194]-[.O$42])" office:value-type="float" office:value="114.22">
            <text:p>114,22</text:p>
          </table:table-cell>
          <table:table-cell table:style-name="ce415" table:formula="oooc:=[.P193]+1.02" office:value-type="float" office:value="112.82">
            <text:p>112,8</text:p>
          </table:table-cell>
          <table:table-cell table:style-name="ce423" table:formula="oooc:=IF([.P194]-[.Q$42]&lt;0;&quot;&quot;;[.P194]-[.Q$42])" office:value-type="float" office:value="112.82">
            <text:p>112,82</text:p>
          </table:table-cell>
          <table:table-cell table:style-name="ce456" table:formula="oooc:=[.R193]+1.04" office:value-type="float" office:value="111.44">
            <text:p>111,4</text:p>
          </table:table-cell>
          <table:table-cell table:style-name="ce466" table:formula="oooc:=IF([.R194]-[.S$42]&lt;0;&quot;&quot;;[.R194]-[.S$42])" office:value-type="float" office:value="111.44">
            <text:p>111,4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7">
            <text:p>NR 117</text:p>
          </table:table-cell>
          <table:table-cell table:style-name="ce415" table:formula="oooc:=[.B194]+0.68" office:value-type="float" office:value="135.06">
            <text:p>135,1</text:p>
          </table:table-cell>
          <table:table-cell table:style-name="ce423" table:formula="oooc:=IF([.B195]-[.C$42]&lt;0;&quot;&quot;;[.B195]-[.C$42])" office:value-type="float" office:value="135.06">
            <text:p>135,06</text:p>
          </table:table-cell>
          <table:table-cell table:style-name="ce415" table:formula="oooc:=[.D194]+0.78" office:value-type="float" office:value="127.86">
            <text:p>127,9</text:p>
          </table:table-cell>
          <table:table-cell table:style-name="ce423" table:formula="oooc:=IF([.D195]-[.E$42]&lt;0;&quot;&quot;;[.D195]-[.E$42])" office:value-type="float" office:value="127.86">
            <text:p>127,86</text:p>
          </table:table-cell>
          <table:table-cell table:style-name="ce415" table:formula="oooc:=[.F194]+0.88" office:value-type="float" office:value="123.76">
            <text:p>123,8</text:p>
          </table:table-cell>
          <table:table-cell table:style-name="ce423" table:formula="oooc:=IF([.F195]-[.G$42]&lt;0;&quot;&quot;;[.F195]-[.G$42])" office:value-type="float" office:value="123.76">
            <text:p>123,76</text:p>
          </table:table-cell>
          <table:table-cell table:style-name="ce415" table:formula="oooc:=[.H194]+0.94" office:value-type="float" office:value="120.78">
            <text:p>120,8</text:p>
          </table:table-cell>
          <table:table-cell table:style-name="ce423" table:formula="oooc:=IF([.H195]-[.I$42]&lt;0;&quot;&quot;;[.H195]-[.I$42])" office:value-type="float" office:value="120.78">
            <text:p>120,78</text:p>
          </table:table-cell>
          <table:table-cell table:style-name="ce415" table:formula="oooc:=[.J194]+0.98" office:value-type="float" office:value="118.76">
            <text:p>118,8</text:p>
          </table:table-cell>
          <table:table-cell table:style-name="ce423" table:formula="oooc:=IF([.J195]-[.K$42]&lt;0;&quot;&quot;;[.J195]-[.K$42])" office:value-type="float" office:value="118.76">
            <text:p>118,76</text:p>
          </table:table-cell>
          <table:table-cell table:style-name="ce412" office:value-type="float" office:value="117">
            <text:p>117</text:p>
          </table:table-cell>
          <table:table-cell table:style-name="ce423" table:formula="oooc:=IF([.L195]-[.M$42]&lt;0;&quot;&quot;;[.L195]-[.M$42])" office:value-type="float" office:value="117">
            <text:p>117</text:p>
          </table:table-cell>
          <table:table-cell table:style-name="ce415" table:formula="oooc:=[.N194]+1.02" office:value-type="float" office:value="115.24">
            <text:p>115,2</text:p>
          </table:table-cell>
          <table:table-cell table:style-name="ce423" table:formula="oooc:=IF([.N195]-[.O$42]&lt;0;&quot;&quot;;[.N195]-[.O$42])" office:value-type="float" office:value="115.24">
            <text:p>115,24</text:p>
          </table:table-cell>
          <table:table-cell table:style-name="ce415" table:formula="oooc:=[.P194]+1.02" office:value-type="float" office:value="113.84">
            <text:p>113,8</text:p>
          </table:table-cell>
          <table:table-cell table:style-name="ce423" table:formula="oooc:=IF([.P195]-[.Q$42]&lt;0;&quot;&quot;;[.P195]-[.Q$42])" office:value-type="float" office:value="113.84">
            <text:p>113,84</text:p>
          </table:table-cell>
          <table:table-cell table:style-name="ce456" table:formula="oooc:=[.R194]+1.04" office:value-type="float" office:value="112.48">
            <text:p>112,5</text:p>
          </table:table-cell>
          <table:table-cell table:style-name="ce466" table:formula="oooc:=IF([.R195]-[.S$42]&lt;0;&quot;&quot;;[.R195]-[.S$42])" office:value-type="float" office:value="112.48">
            <text:p>112,4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8">
            <text:p>NR 118</text:p>
          </table:table-cell>
          <table:table-cell table:style-name="ce415" table:formula="oooc:=[.B195]+0.68" office:value-type="float" office:value="135.74">
            <text:p>135,7</text:p>
          </table:table-cell>
          <table:table-cell table:style-name="ce423" table:formula="oooc:=IF([.B196]-[.C$42]&lt;0;&quot;&quot;;[.B196]-[.C$42])" office:value-type="float" office:value="135.74">
            <text:p>135,74</text:p>
          </table:table-cell>
          <table:table-cell table:style-name="ce415" table:formula="oooc:=[.D195]+0.78" office:value-type="float" office:value="128.64">
            <text:p>128,6</text:p>
          </table:table-cell>
          <table:table-cell table:style-name="ce423" table:formula="oooc:=IF([.D196]-[.E$42]&lt;0;&quot;&quot;;[.D196]-[.E$42])" office:value-type="float" office:value="128.64">
            <text:p>128,64</text:p>
          </table:table-cell>
          <table:table-cell table:style-name="ce415" table:formula="oooc:=[.F195]+0.88" office:value-type="float" office:value="124.64">
            <text:p>124,6</text:p>
          </table:table-cell>
          <table:table-cell table:style-name="ce423" table:formula="oooc:=IF([.F196]-[.G$42]&lt;0;&quot;&quot;;[.F196]-[.G$42])" office:value-type="float" office:value="124.64">
            <text:p>124,64</text:p>
          </table:table-cell>
          <table:table-cell table:style-name="ce415" table:formula="oooc:=[.H195]+0.94" office:value-type="float" office:value="121.72">
            <text:p>121,7</text:p>
          </table:table-cell>
          <table:table-cell table:style-name="ce423" table:formula="oooc:=IF([.H196]-[.I$42]&lt;0;&quot;&quot;;[.H196]-[.I$42])" office:value-type="float" office:value="121.72">
            <text:p>121,72</text:p>
          </table:table-cell>
          <table:table-cell table:style-name="ce415" table:formula="oooc:=[.J195]+0.98" office:value-type="float" office:value="119.74">
            <text:p>119,7</text:p>
          </table:table-cell>
          <table:table-cell table:style-name="ce423" table:formula="oooc:=IF([.J196]-[.K$42]&lt;0;&quot;&quot;;[.J196]-[.K$42])" office:value-type="float" office:value="119.74">
            <text:p>119,74</text:p>
          </table:table-cell>
          <table:table-cell table:style-name="ce412" office:value-type="float" office:value="118">
            <text:p>118</text:p>
          </table:table-cell>
          <table:table-cell table:style-name="ce423" table:formula="oooc:=IF([.L196]-[.M$42]&lt;0;&quot;&quot;;[.L196]-[.M$42])" office:value-type="float" office:value="118">
            <text:p>118</text:p>
          </table:table-cell>
          <table:table-cell table:style-name="ce415" table:formula="oooc:=[.N195]+1.02" office:value-type="float" office:value="116.26">
            <text:p>116,3</text:p>
          </table:table-cell>
          <table:table-cell table:style-name="ce423" table:formula="oooc:=IF([.N196]-[.O$42]&lt;0;&quot;&quot;;[.N196]-[.O$42])" office:value-type="float" office:value="116.26">
            <text:p>116,26</text:p>
          </table:table-cell>
          <table:table-cell table:style-name="ce415" table:formula="oooc:=[.P195]+1.02" office:value-type="float" office:value="114.86">
            <text:p>114,9</text:p>
          </table:table-cell>
          <table:table-cell table:style-name="ce423" table:formula="oooc:=IF([.P196]-[.Q$42]&lt;0;&quot;&quot;;[.P196]-[.Q$42])" office:value-type="float" office:value="114.86">
            <text:p>114,86</text:p>
          </table:table-cell>
          <table:table-cell table:style-name="ce456" table:formula="oooc:=[.R195]+1.04" office:value-type="float" office:value="113.52">
            <text:p>113,5</text:p>
          </table:table-cell>
          <table:table-cell table:style-name="ce466" table:formula="oooc:=IF([.R196]-[.S$42]&lt;0;&quot;&quot;;[.R196]-[.S$42])" office:value-type="float" office:value="113.52">
            <text:p>113,5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19">
            <text:p>NR 119</text:p>
          </table:table-cell>
          <table:table-cell table:style-name="ce415" table:formula="oooc:=[.B196]+0.68" office:value-type="float" office:value="136.42">
            <text:p>136,4</text:p>
          </table:table-cell>
          <table:table-cell table:style-name="ce423" table:formula="oooc:=IF([.B197]-[.C$42]&lt;0;&quot;&quot;;[.B197]-[.C$42])" office:value-type="float" office:value="136.42">
            <text:p>136,42</text:p>
          </table:table-cell>
          <table:table-cell table:style-name="ce415" table:formula="oooc:=[.D196]+0.78" office:value-type="float" office:value="129.42">
            <text:p>129,4</text:p>
          </table:table-cell>
          <table:table-cell table:style-name="ce423" table:formula="oooc:=IF([.D197]-[.E$42]&lt;0;&quot;&quot;;[.D197]-[.E$42])" office:value-type="float" office:value="129.42">
            <text:p>129,42</text:p>
          </table:table-cell>
          <table:table-cell table:style-name="ce415" table:formula="oooc:=[.F196]+0.88" office:value-type="float" office:value="125.52">
            <text:p>125,5</text:p>
          </table:table-cell>
          <table:table-cell table:style-name="ce423" table:formula="oooc:=IF([.F197]-[.G$42]&lt;0;&quot;&quot;;[.F197]-[.G$42])" office:value-type="float" office:value="125.52">
            <text:p>125,52</text:p>
          </table:table-cell>
          <table:table-cell table:style-name="ce415" table:formula="oooc:=[.H196]+0.94" office:value-type="float" office:value="122.66">
            <text:p>122,7</text:p>
          </table:table-cell>
          <table:table-cell table:style-name="ce423" table:formula="oooc:=IF([.H197]-[.I$42]&lt;0;&quot;&quot;;[.H197]-[.I$42])" office:value-type="float" office:value="122.66">
            <text:p>122,66</text:p>
          </table:table-cell>
          <table:table-cell table:style-name="ce415" table:formula="oooc:=[.J196]+0.98" office:value-type="float" office:value="120.72">
            <text:p>120,7</text:p>
          </table:table-cell>
          <table:table-cell table:style-name="ce423" table:formula="oooc:=IF([.J197]-[.K$42]&lt;0;&quot;&quot;;[.J197]-[.K$42])" office:value-type="float" office:value="120.72">
            <text:p>120,72</text:p>
          </table:table-cell>
          <table:table-cell table:style-name="ce412" office:value-type="float" office:value="119">
            <text:p>119</text:p>
          </table:table-cell>
          <table:table-cell table:style-name="ce423" table:formula="oooc:=IF([.L197]-[.M$42]&lt;0;&quot;&quot;;[.L197]-[.M$42])" office:value-type="float" office:value="119">
            <text:p>119</text:p>
          </table:table-cell>
          <table:table-cell table:style-name="ce415" table:formula="oooc:=[.N196]+1.02" office:value-type="float" office:value="117.28">
            <text:p>117,3</text:p>
          </table:table-cell>
          <table:table-cell table:style-name="ce423" table:formula="oooc:=IF([.N197]-[.O$42]&lt;0;&quot;&quot;;[.N197]-[.O$42])" office:value-type="float" office:value="117.28">
            <text:p>117,28</text:p>
          </table:table-cell>
          <table:table-cell table:style-name="ce415" table:formula="oooc:=[.P196]+1.02" office:value-type="float" office:value="115.88">
            <text:p>115,9</text:p>
          </table:table-cell>
          <table:table-cell table:style-name="ce423" table:formula="oooc:=IF([.P197]-[.Q$42]&lt;0;&quot;&quot;;[.P197]-[.Q$42])" office:value-type="float" office:value="115.88">
            <text:p>115,88</text:p>
          </table:table-cell>
          <table:table-cell table:style-name="ce456" table:formula="oooc:=[.R196]+1.04" office:value-type="float" office:value="114.56">
            <text:p>114,6</text:p>
          </table:table-cell>
          <table:table-cell table:style-name="ce466" table:formula="oooc:=IF([.R197]-[.S$42]&lt;0;&quot;&quot;;[.R197]-[.S$42])" office:value-type="float" office:value="114.56">
            <text:p>114,5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0">
            <text:p>NR 120</text:p>
          </table:table-cell>
          <table:table-cell table:style-name="ce415" office:value-type="float" office:value="137.1">
            <text:p>137,1</text:p>
          </table:table-cell>
          <table:table-cell table:style-name="ce423" table:formula="oooc:=IF([.B198]-[.C$42]&lt;0;&quot;&quot;;[.B198]-[.C$42])" office:value-type="float" office:value="137.1">
            <text:p>137,1</text:p>
          </table:table-cell>
          <table:table-cell table:style-name="ce415" office:value-type="float" office:value="130.3">
            <text:p>130,3</text:p>
          </table:table-cell>
          <table:table-cell table:style-name="ce423" table:formula="oooc:=IF([.D198]-[.E$42]&lt;0;&quot;&quot;;[.D198]-[.E$42])" office:value-type="float" office:value="130.3">
            <text:p>130,3</text:p>
          </table:table-cell>
          <table:table-cell table:style-name="ce415" office:value-type="float" office:value="126.4">
            <text:p>126,4</text:p>
          </table:table-cell>
          <table:table-cell table:style-name="ce423" table:formula="oooc:=IF([.F198]-[.G$42]&lt;0;&quot;&quot;;[.F198]-[.G$42])" office:value-type="float" office:value="126.4">
            <text:p>126,4</text:p>
          </table:table-cell>
          <table:table-cell table:style-name="ce415" office:value-type="float" office:value="123.6">
            <text:p>123,6</text:p>
          </table:table-cell>
          <table:table-cell table:style-name="ce423" table:formula="oooc:=IF([.H198]-[.I$42]&lt;0;&quot;&quot;;[.H198]-[.I$42])" office:value-type="float" office:value="123.6">
            <text:p>123,6</text:p>
          </table:table-cell>
          <table:table-cell table:style-name="ce415" office:value-type="float" office:value="121.7">
            <text:p>121,7</text:p>
          </table:table-cell>
          <table:table-cell table:style-name="ce423" table:formula="oooc:=IF([.J198]-[.K$42]&lt;0;&quot;&quot;;[.J198]-[.K$42])" office:value-type="float" office:value="121.7">
            <text:p>121,7</text:p>
          </table:table-cell>
          <table:table-cell table:style-name="ce412" office:value-type="float" office:value="120">
            <text:p>120</text:p>
          </table:table-cell>
          <table:table-cell table:style-name="ce423" table:formula="oooc:=IF([.L198]-[.M$42]&lt;0;&quot;&quot;;[.L198]-[.M$42])" office:value-type="float" office:value="120">
            <text:p>120</text:p>
          </table:table-cell>
          <table:table-cell table:style-name="ce415" office:value-type="float" office:value="118.3">
            <text:p>118,3</text:p>
          </table:table-cell>
          <table:table-cell table:style-name="ce423" table:formula="oooc:=IF([.N198]-[.O$42]&lt;0;&quot;&quot;;[.N198]-[.O$42])" office:value-type="float" office:value="118.3">
            <text:p>118,3</text:p>
          </table:table-cell>
          <table:table-cell table:style-name="ce415" office:value-type="float" office:value="116.9">
            <text:p>116,9</text:p>
          </table:table-cell>
          <table:table-cell table:style-name="ce423" table:formula="oooc:=IF([.P198]-[.Q$42]&lt;0;&quot;&quot;;[.P198]-[.Q$42])" office:value-type="float" office:value="116.9">
            <text:p>116,9</text:p>
          </table:table-cell>
          <table:table-cell table:style-name="ce456" office:value-type="float" office:value="115.6">
            <text:p>115,6</text:p>
          </table:table-cell>
          <table:table-cell table:style-name="ce466" table:formula="oooc:=IF([.R198]-[.S$42]&lt;0;&quot;&quot;;[.R198]-[.S$42])" office:value-type="float" office:value="115.6">
            <text:p>115,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1">
            <text:p>NR 121</text:p>
          </table:table-cell>
          <table:table-cell table:style-name="ce415" table:formula="oooc:=[.B198]+0.68" office:value-type="float" office:value="137.78">
            <text:p>137,8</text:p>
          </table:table-cell>
          <table:table-cell table:style-name="ce423" table:formula="oooc:=IF([.B199]-[.C$42]&lt;0;&quot;&quot;;[.B199]-[.C$42])" office:value-type="float" office:value="137.78">
            <text:p>137,78</text:p>
          </table:table-cell>
          <table:table-cell table:style-name="ce415" table:formula="oooc:=[.D198]+0.78" office:value-type="float" office:value="131.08">
            <text:p>131,1</text:p>
          </table:table-cell>
          <table:table-cell table:style-name="ce423" table:formula="oooc:=IF([.D199]-[.E$42]&lt;0;&quot;&quot;;[.D199]-[.E$42])" office:value-type="float" office:value="131.08">
            <text:p>131,08</text:p>
          </table:table-cell>
          <table:table-cell table:style-name="ce415" table:formula="oooc:=[.F198]+0.86" office:value-type="float" office:value="127.26">
            <text:p>127,3</text:p>
          </table:table-cell>
          <table:table-cell table:style-name="ce423" table:formula="oooc:=IF([.F199]-[.G$42]&lt;0;&quot;&quot;;[.F199]-[.G$42])" office:value-type="float" office:value="127.26">
            <text:p>127,26</text:p>
          </table:table-cell>
          <table:table-cell table:style-name="ce415" table:formula="oooc:=[.H198]+0.92" office:value-type="float" office:value="124.52">
            <text:p>124,5</text:p>
          </table:table-cell>
          <table:table-cell table:style-name="ce423" table:formula="oooc:=IF([.H199]-[.I$42]&lt;0;&quot;&quot;;[.H199]-[.I$42])" office:value-type="float" office:value="124.52">
            <text:p>124,52</text:p>
          </table:table-cell>
          <table:table-cell table:style-name="ce415" table:formula="oooc:=[.J198]+0.98" office:value-type="float" office:value="122.68">
            <text:p>122,7</text:p>
          </table:table-cell>
          <table:table-cell table:style-name="ce423" table:formula="oooc:=IF([.J199]-[.K$42]&lt;0;&quot;&quot;;[.J199]-[.K$42])" office:value-type="float" office:value="122.68">
            <text:p>122,68</text:p>
          </table:table-cell>
          <table:table-cell table:style-name="ce412" office:value-type="float" office:value="121">
            <text:p>121</text:p>
          </table:table-cell>
          <table:table-cell table:style-name="ce423" table:formula="oooc:=IF([.L199]-[.M$42]&lt;0;&quot;&quot;;[.L199]-[.M$42])" office:value-type="float" office:value="121">
            <text:p>121</text:p>
          </table:table-cell>
          <table:table-cell table:style-name="ce415" table:formula="oooc:=[.N198]+1.02" office:value-type="float" office:value="119.32">
            <text:p>119,3</text:p>
          </table:table-cell>
          <table:table-cell table:style-name="ce423" table:formula="oooc:=IF([.N199]-[.O$42]&lt;0;&quot;&quot;;[.N199]-[.O$42])" office:value-type="float" office:value="119.32">
            <text:p>119,32</text:p>
          </table:table-cell>
          <table:table-cell table:style-name="ce415" table:formula="oooc:=[.P198]+1.02" office:value-type="float" office:value="117.92">
            <text:p>117,9</text:p>
          </table:table-cell>
          <table:table-cell table:style-name="ce423" table:formula="oooc:=IF([.P199]-[.Q$42]&lt;0;&quot;&quot;;[.P199]-[.Q$42])" office:value-type="float" office:value="117.92">
            <text:p>117,92</text:p>
          </table:table-cell>
          <table:table-cell table:style-name="ce456" table:formula="oooc:=[.R198]+1.02" office:value-type="float" office:value="116.62">
            <text:p>116,6</text:p>
          </table:table-cell>
          <table:table-cell table:style-name="ce466" table:formula="oooc:=IF([.R199]-[.S$42]&lt;0;&quot;&quot;;[.R199]-[.S$42])" office:value-type="float" office:value="116.62">
            <text:p>116,6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2">
            <text:p>NR 122</text:p>
          </table:table-cell>
          <table:table-cell table:style-name="ce415" table:formula="oooc:=[.B199]+0.68" office:value-type="float" office:value="138.46">
            <text:p>138,5</text:p>
          </table:table-cell>
          <table:table-cell table:style-name="ce423" table:formula="oooc:=IF([.B200]-[.C$42]&lt;0;&quot;&quot;;[.B200]-[.C$42])" office:value-type="float" office:value="138.46">
            <text:p>138,46</text:p>
          </table:table-cell>
          <table:table-cell table:style-name="ce415" table:formula="oooc:=[.D199]+0.78" office:value-type="float" office:value="131.86">
            <text:p>131,9</text:p>
          </table:table-cell>
          <table:table-cell table:style-name="ce423" table:formula="oooc:=IF([.D200]-[.E$42]&lt;0;&quot;&quot;;[.D200]-[.E$42])" office:value-type="float" office:value="131.86">
            <text:p>131,86</text:p>
          </table:table-cell>
          <table:table-cell table:style-name="ce415" table:formula="oooc:=[.F199]+0.86" office:value-type="float" office:value="128.12">
            <text:p>128,1</text:p>
          </table:table-cell>
          <table:table-cell table:style-name="ce423" table:formula="oooc:=IF([.F200]-[.G$42]&lt;0;&quot;&quot;;[.F200]-[.G$42])" office:value-type="float" office:value="128.12">
            <text:p>128,12</text:p>
          </table:table-cell>
          <table:table-cell table:style-name="ce415" table:formula="oooc:=[.H199]+0.92" office:value-type="float" office:value="125.44">
            <text:p>125,4</text:p>
          </table:table-cell>
          <table:table-cell table:style-name="ce423" table:formula="oooc:=IF([.H200]-[.I$42]&lt;0;&quot;&quot;;[.H200]-[.I$42])" office:value-type="float" office:value="125.44">
            <text:p>125,44</text:p>
          </table:table-cell>
          <table:table-cell table:style-name="ce415" table:formula="oooc:=[.J199]+0.98" office:value-type="float" office:value="123.66">
            <text:p>123,7</text:p>
          </table:table-cell>
          <table:table-cell table:style-name="ce423" table:formula="oooc:=IF([.J200]-[.K$42]&lt;0;&quot;&quot;;[.J200]-[.K$42])" office:value-type="float" office:value="123.66">
            <text:p>123,66</text:p>
          </table:table-cell>
          <table:table-cell table:style-name="ce412" office:value-type="float" office:value="122">
            <text:p>122</text:p>
          </table:table-cell>
          <table:table-cell table:style-name="ce423" table:formula="oooc:=IF([.L200]-[.M$42]&lt;0;&quot;&quot;;[.L200]-[.M$42])" office:value-type="float" office:value="122">
            <text:p>122</text:p>
          </table:table-cell>
          <table:table-cell table:style-name="ce415" table:formula="oooc:=[.N199]+1.02" office:value-type="float" office:value="120.34">
            <text:p>120,3</text:p>
          </table:table-cell>
          <table:table-cell table:style-name="ce423" table:formula="oooc:=IF([.N200]-[.O$42]&lt;0;&quot;&quot;;[.N200]-[.O$42])" office:value-type="float" office:value="120.34">
            <text:p>120,34</text:p>
          </table:table-cell>
          <table:table-cell table:style-name="ce415" table:formula="oooc:=[.P199]+1.02" office:value-type="float" office:value="118.94">
            <text:p>118,9</text:p>
          </table:table-cell>
          <table:table-cell table:style-name="ce423" table:formula="oooc:=IF([.P200]-[.Q$42]&lt;0;&quot;&quot;;[.P200]-[.Q$42])" office:value-type="float" office:value="118.94">
            <text:p>118,94</text:p>
          </table:table-cell>
          <table:table-cell table:style-name="ce456" table:formula="oooc:=[.R199]+1.02" office:value-type="float" office:value="117.64">
            <text:p>117,6</text:p>
          </table:table-cell>
          <table:table-cell table:style-name="ce466" table:formula="oooc:=IF([.R200]-[.S$42]&lt;0;&quot;&quot;;[.R200]-[.S$42])" office:value-type="float" office:value="117.64">
            <text:p>117,6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3">
            <text:p>NR 123</text:p>
          </table:table-cell>
          <table:table-cell table:style-name="ce415" table:formula="oooc:=[.B200]+0.68" office:value-type="float" office:value="139.14">
            <text:p>139,1</text:p>
          </table:table-cell>
          <table:table-cell table:style-name="ce423" table:formula="oooc:=IF([.B201]-[.C$42]&lt;0;&quot;&quot;;[.B201]-[.C$42])" office:value-type="float" office:value="139.14">
            <text:p>139,14</text:p>
          </table:table-cell>
          <table:table-cell table:style-name="ce415" table:formula="oooc:=[.D200]+0.78" office:value-type="float" office:value="132.64">
            <text:p>132,6</text:p>
          </table:table-cell>
          <table:table-cell table:style-name="ce423" table:formula="oooc:=IF([.D201]-[.E$42]&lt;0;&quot;&quot;;[.D201]-[.E$42])" office:value-type="float" office:value="132.64">
            <text:p>132,64</text:p>
          </table:table-cell>
          <table:table-cell table:style-name="ce415" table:formula="oooc:=[.F200]+0.86" office:value-type="float" office:value="128.98">
            <text:p>129,0</text:p>
          </table:table-cell>
          <table:table-cell table:style-name="ce423" table:formula="oooc:=IF([.F201]-[.G$42]&lt;0;&quot;&quot;;[.F201]-[.G$42])" office:value-type="float" office:value="128.98">
            <text:p>128,98</text:p>
          </table:table-cell>
          <table:table-cell table:style-name="ce415" table:formula="oooc:=[.H200]+0.92" office:value-type="float" office:value="126.36">
            <text:p>126,4</text:p>
          </table:table-cell>
          <table:table-cell table:style-name="ce423" table:formula="oooc:=IF([.H201]-[.I$42]&lt;0;&quot;&quot;;[.H201]-[.I$42])" office:value-type="float" office:value="126.36">
            <text:p>126,36</text:p>
          </table:table-cell>
          <table:table-cell table:style-name="ce415" table:formula="oooc:=[.J200]+0.98" office:value-type="float" office:value="124.64">
            <text:p>124,6</text:p>
          </table:table-cell>
          <table:table-cell table:style-name="ce423" table:formula="oooc:=IF([.J201]-[.K$42]&lt;0;&quot;&quot;;[.J201]-[.K$42])" office:value-type="float" office:value="124.64">
            <text:p>124,64</text:p>
          </table:table-cell>
          <table:table-cell table:style-name="ce412" office:value-type="float" office:value="123">
            <text:p>123</text:p>
          </table:table-cell>
          <table:table-cell table:style-name="ce423" table:formula="oooc:=IF([.L201]-[.M$42]&lt;0;&quot;&quot;;[.L201]-[.M$42])" office:value-type="float" office:value="123">
            <text:p>123</text:p>
          </table:table-cell>
          <table:table-cell table:style-name="ce415" table:formula="oooc:=[.N200]+1.02" office:value-type="float" office:value="121.36">
            <text:p>121,4</text:p>
          </table:table-cell>
          <table:table-cell table:style-name="ce423" table:formula="oooc:=IF([.N201]-[.O$42]&lt;0;&quot;&quot;;[.N201]-[.O$42])" office:value-type="float" office:value="121.36">
            <text:p>121,36</text:p>
          </table:table-cell>
          <table:table-cell table:style-name="ce415" table:formula="oooc:=[.P200]+1.02" office:value-type="float" office:value="119.96">
            <text:p>120,0</text:p>
          </table:table-cell>
          <table:table-cell table:style-name="ce423" table:formula="oooc:=IF([.P201]-[.Q$42]&lt;0;&quot;&quot;;[.P201]-[.Q$42])" office:value-type="float" office:value="119.96">
            <text:p>119,96</text:p>
          </table:table-cell>
          <table:table-cell table:style-name="ce456" table:formula="oooc:=[.R200]+1.02" office:value-type="float" office:value="118.66">
            <text:p>118,7</text:p>
          </table:table-cell>
          <table:table-cell table:style-name="ce466" table:formula="oooc:=IF([.R201]-[.S$42]&lt;0;&quot;&quot;;[.R201]-[.S$42])" office:value-type="float" office:value="118.66">
            <text:p>118,6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4">
            <text:p>NR 124</text:p>
          </table:table-cell>
          <table:table-cell table:style-name="ce415" table:formula="oooc:=[.B201]+0.68" office:value-type="float" office:value="139.82">
            <text:p>139,8</text:p>
          </table:table-cell>
          <table:table-cell table:style-name="ce423" table:formula="oooc:=IF([.B202]-[.C$42]&lt;0;&quot;&quot;;[.B202]-[.C$42])" office:value-type="float" office:value="139.82">
            <text:p>139,82</text:p>
          </table:table-cell>
          <table:table-cell table:style-name="ce415" table:formula="oooc:=[.D201]+0.78" office:value-type="float" office:value="133.42">
            <text:p>133,4</text:p>
          </table:table-cell>
          <table:table-cell table:style-name="ce423" table:formula="oooc:=IF([.D202]-[.E$42]&lt;0;&quot;&quot;;[.D202]-[.E$42])" office:value-type="float" office:value="133.42">
            <text:p>133,42</text:p>
          </table:table-cell>
          <table:table-cell table:style-name="ce415" table:formula="oooc:=[.F201]+0.86" office:value-type="float" office:value="129.84">
            <text:p>129,8</text:p>
          </table:table-cell>
          <table:table-cell table:style-name="ce423" table:formula="oooc:=IF([.F202]-[.G$42]&lt;0;&quot;&quot;;[.F202]-[.G$42])" office:value-type="float" office:value="129.84">
            <text:p>129,84</text:p>
          </table:table-cell>
          <table:table-cell table:style-name="ce415" table:formula="oooc:=[.H201]+0.92" office:value-type="float" office:value="127.28">
            <text:p>127,3</text:p>
          </table:table-cell>
          <table:table-cell table:style-name="ce423" table:formula="oooc:=IF([.H202]-[.I$42]&lt;0;&quot;&quot;;[.H202]-[.I$42])" office:value-type="float" office:value="127.28">
            <text:p>127,28</text:p>
          </table:table-cell>
          <table:table-cell table:style-name="ce415" table:formula="oooc:=[.J201]+0.98" office:value-type="float" office:value="125.62">
            <text:p>125,6</text:p>
          </table:table-cell>
          <table:table-cell table:style-name="ce423" table:formula="oooc:=IF([.J202]-[.K$42]&lt;0;&quot;&quot;;[.J202]-[.K$42])" office:value-type="float" office:value="125.62">
            <text:p>125,62</text:p>
          </table:table-cell>
          <table:table-cell table:style-name="ce412" office:value-type="float" office:value="124">
            <text:p>124</text:p>
          </table:table-cell>
          <table:table-cell table:style-name="ce423" table:formula="oooc:=IF([.L202]-[.M$42]&lt;0;&quot;&quot;;[.L202]-[.M$42])" office:value-type="float" office:value="124">
            <text:p>124</text:p>
          </table:table-cell>
          <table:table-cell table:style-name="ce415" table:formula="oooc:=[.N201]+1.02" office:value-type="float" office:value="122.38">
            <text:p>122,4</text:p>
          </table:table-cell>
          <table:table-cell table:style-name="ce423" table:formula="oooc:=IF([.N202]-[.O$42]&lt;0;&quot;&quot;;[.N202]-[.O$42])" office:value-type="float" office:value="122.38">
            <text:p>122,38</text:p>
          </table:table-cell>
          <table:table-cell table:style-name="ce415" table:formula="oooc:=[.P201]+1.02" office:value-type="float" office:value="120.98">
            <text:p>121,0</text:p>
          </table:table-cell>
          <table:table-cell table:style-name="ce423" table:formula="oooc:=IF([.P202]-[.Q$42]&lt;0;&quot;&quot;;[.P202]-[.Q$42])" office:value-type="float" office:value="120.98">
            <text:p>120,98</text:p>
          </table:table-cell>
          <table:table-cell table:style-name="ce456" table:formula="oooc:=[.R201]+1.02" office:value-type="float" office:value="119.68">
            <text:p>119,7</text:p>
          </table:table-cell>
          <table:table-cell table:style-name="ce466" table:formula="oooc:=IF([.R202]-[.S$42]&lt;0;&quot;&quot;;[.R202]-[.S$42])" office:value-type="float" office:value="119.68">
            <text:p>119,6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5">
            <text:p>NR 125</text:p>
          </table:table-cell>
          <table:table-cell table:style-name="ce415" office:value-type="float" office:value="140.5">
            <text:p>140,5</text:p>
          </table:table-cell>
          <table:table-cell table:style-name="ce423" table:formula="oooc:=IF([.B203]-[.C$42]&lt;0;&quot;&quot;;[.B203]-[.C$42])" office:value-type="float" office:value="140.5">
            <text:p>140,5</text:p>
          </table:table-cell>
          <table:table-cell table:style-name="ce415" office:value-type="float" office:value="134.2">
            <text:p>134,2</text:p>
          </table:table-cell>
          <table:table-cell table:style-name="ce423" table:formula="oooc:=IF([.D203]-[.E$42]&lt;0;&quot;&quot;;[.D203]-[.E$42])" office:value-type="float" office:value="134.2">
            <text:p>134,2</text:p>
          </table:table-cell>
          <table:table-cell table:style-name="ce415" office:value-type="float" office:value="130.7">
            <text:p>130,7</text:p>
          </table:table-cell>
          <table:table-cell table:style-name="ce423" table:formula="oooc:=IF([.F203]-[.G$42]&lt;0;&quot;&quot;;[.F203]-[.G$42])" office:value-type="float" office:value="130.7">
            <text:p>130,7</text:p>
          </table:table-cell>
          <table:table-cell table:style-name="ce415" office:value-type="float" office:value="128.2">
            <text:p>128,2</text:p>
          </table:table-cell>
          <table:table-cell table:style-name="ce423" table:formula="oooc:=IF([.H203]-[.I$42]&lt;0;&quot;&quot;;[.H203]-[.I$42])" office:value-type="float" office:value="128.2">
            <text:p>128,2</text:p>
          </table:table-cell>
          <table:table-cell table:style-name="ce415" office:value-type="float" office:value="126.6">
            <text:p>126,6</text:p>
          </table:table-cell>
          <table:table-cell table:style-name="ce423" table:formula="oooc:=IF([.J203]-[.K$42]&lt;0;&quot;&quot;;[.J203]-[.K$42])" office:value-type="float" office:value="126.6">
            <text:p>126,6</text:p>
          </table:table-cell>
          <table:table-cell table:style-name="ce412" office:value-type="float" office:value="125">
            <text:p>125</text:p>
          </table:table-cell>
          <table:table-cell table:style-name="ce423" table:formula="oooc:=IF([.L203]-[.M$42]&lt;0;&quot;&quot;;[.L203]-[.M$42])" office:value-type="float" office:value="125">
            <text:p>125</text:p>
          </table:table-cell>
          <table:table-cell table:style-name="ce415" office:value-type="float" office:value="123.4">
            <text:p>123,4</text:p>
          </table:table-cell>
          <table:table-cell table:style-name="ce423" table:formula="oooc:=IF([.N203]-[.O$42]&lt;0;&quot;&quot;;[.N203]-[.O$42])" office:value-type="float" office:value="123.4">
            <text:p>123,4</text:p>
          </table:table-cell>
          <table:table-cell table:style-name="ce415" office:value-type="float" office:value="122">
            <text:p>122,0</text:p>
          </table:table-cell>
          <table:table-cell table:style-name="ce423" table:formula="oooc:=IF([.P203]-[.Q$42]&lt;0;&quot;&quot;;[.P203]-[.Q$42])" office:value-type="float" office:value="122">
            <text:p>122</text:p>
          </table:table-cell>
          <table:table-cell table:style-name="ce456" office:value-type="float" office:value="120.7">
            <text:p>120,7</text:p>
          </table:table-cell>
          <table:table-cell table:style-name="ce466" table:formula="oooc:=IF([.R203]-[.S$42]&lt;0;&quot;&quot;;[.R203]-[.S$42])" office:value-type="float" office:value="120.7">
            <text:p>120,7</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6">
            <text:p>NR 126</text:p>
          </table:table-cell>
          <table:table-cell table:style-name="ce415" table:formula="oooc:=[.B203]+0.68" office:value-type="float" office:value="141.18">
            <text:p>141,2</text:p>
          </table:table-cell>
          <table:table-cell table:style-name="ce423" table:formula="oooc:=IF([.B204]-[.C$42]&lt;0;&quot;&quot;;[.B204]-[.C$42])" office:value-type="float" office:value="141.18">
            <text:p>141,18</text:p>
          </table:table-cell>
          <table:table-cell table:style-name="ce415" table:formula="oooc:=[.D203]+0.78" office:value-type="float" office:value="134.98">
            <text:p>135,0</text:p>
          </table:table-cell>
          <table:table-cell table:style-name="ce423" table:formula="oooc:=IF([.D204]-[.E$42]&lt;0;&quot;&quot;;[.D204]-[.E$42])" office:value-type="float" office:value="134.98">
            <text:p>134,98</text:p>
          </table:table-cell>
          <table:table-cell table:style-name="ce415" table:formula="oooc:=[.F203]+0.88" office:value-type="float" office:value="131.58">
            <text:p>131,6</text:p>
          </table:table-cell>
          <table:table-cell table:style-name="ce423" table:formula="oooc:=IF([.F204]-[.G$42]&lt;0;&quot;&quot;;[.F204]-[.G$42])" office:value-type="float" office:value="131.58">
            <text:p>131,58</text:p>
          </table:table-cell>
          <table:table-cell table:style-name="ce415" table:formula="oooc:=[.H203]+0.94" office:value-type="float" office:value="129.14">
            <text:p>129,1</text:p>
          </table:table-cell>
          <table:table-cell table:style-name="ce423" table:formula="oooc:=IF([.H204]-[.I$42]&lt;0;&quot;&quot;;[.H204]-[.I$42])" office:value-type="float" office:value="129.14">
            <text:p>129,14</text:p>
          </table:table-cell>
          <table:table-cell table:style-name="ce415" table:formula="oooc:=[.J203]+0.96" office:value-type="float" office:value="127.56">
            <text:p>127,6</text:p>
          </table:table-cell>
          <table:table-cell table:style-name="ce423" table:formula="oooc:=IF([.J204]-[.K$42]&lt;0;&quot;&quot;;[.J204]-[.K$42])" office:value-type="float" office:value="127.56">
            <text:p>127,56</text:p>
          </table:table-cell>
          <table:table-cell table:style-name="ce412" office:value-type="float" office:value="126">
            <text:p>126</text:p>
          </table:table-cell>
          <table:table-cell table:style-name="ce423" table:formula="oooc:=IF([.L204]-[.M$42]&lt;0;&quot;&quot;;[.L204]-[.M$42])" office:value-type="float" office:value="126">
            <text:p>126</text:p>
          </table:table-cell>
          <table:table-cell table:style-name="ce415" table:formula="oooc:=[.N203]+1" office:value-type="float" office:value="124.4">
            <text:p>124,4</text:p>
          </table:table-cell>
          <table:table-cell table:style-name="ce423" table:formula="oooc:=IF([.N204]-[.O$42]&lt;0;&quot;&quot;;[.N204]-[.O$42])" office:value-type="float" office:value="124.4">
            <text:p>124,4</text:p>
          </table:table-cell>
          <table:table-cell table:style-name="ce415" table:formula="oooc:=[.P203]+1.04" office:value-type="float" office:value="123.04">
            <text:p>123,0</text:p>
          </table:table-cell>
          <table:table-cell table:style-name="ce423" table:formula="oooc:=IF([.P204]-[.Q$42]&lt;0;&quot;&quot;;[.P204]-[.Q$42])" office:value-type="float" office:value="123.04">
            <text:p>123,04</text:p>
          </table:table-cell>
          <table:table-cell table:style-name="ce456" table:formula="oooc:=[.R203]+1.04" office:value-type="float" office:value="121.74">
            <text:p>121,7</text:p>
          </table:table-cell>
          <table:table-cell table:style-name="ce466" table:formula="oooc:=IF([.R204]-[.S$42]&lt;0;&quot;&quot;;[.R204]-[.S$42])" office:value-type="float" office:value="121.74">
            <text:p>121,74</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7">
            <text:p>NR 127</text:p>
          </table:table-cell>
          <table:table-cell table:style-name="ce415" table:formula="oooc:=[.B204]+0.68" office:value-type="float" office:value="141.86">
            <text:p>141,9</text:p>
          </table:table-cell>
          <table:table-cell table:style-name="ce423" table:formula="oooc:=IF([.B205]-[.C$42]&lt;0;&quot;&quot;;[.B205]-[.C$42])" office:value-type="float" office:value="141.86">
            <text:p>141,86</text:p>
          </table:table-cell>
          <table:table-cell table:style-name="ce415" table:formula="oooc:=[.D204]+0.78" office:value-type="float" office:value="135.76">
            <text:p>135,8</text:p>
          </table:table-cell>
          <table:table-cell table:style-name="ce423" table:formula="oooc:=IF([.D205]-[.E$42]&lt;0;&quot;&quot;;[.D205]-[.E$42])" office:value-type="float" office:value="135.76">
            <text:p>135,76</text:p>
          </table:table-cell>
          <table:table-cell table:style-name="ce415" table:formula="oooc:=[.F204]+0.88" office:value-type="float" office:value="132.46">
            <text:p>132,5</text:p>
          </table:table-cell>
          <table:table-cell table:style-name="ce423" table:formula="oooc:=IF([.F205]-[.G$42]&lt;0;&quot;&quot;;[.F205]-[.G$42])" office:value-type="float" office:value="132.46">
            <text:p>132,46</text:p>
          </table:table-cell>
          <table:table-cell table:style-name="ce415" table:formula="oooc:=[.H204]+0.94" office:value-type="float" office:value="130.08">
            <text:p>130,1</text:p>
          </table:table-cell>
          <table:table-cell table:style-name="ce423" table:formula="oooc:=IF([.H205]-[.I$42]&lt;0;&quot;&quot;;[.H205]-[.I$42])" office:value-type="float" office:value="130.08">
            <text:p>130,08</text:p>
          </table:table-cell>
          <table:table-cell table:style-name="ce415" table:formula="oooc:=[.J204]+0.96" office:value-type="float" office:value="128.52">
            <text:p>128,5</text:p>
          </table:table-cell>
          <table:table-cell table:style-name="ce423" table:formula="oooc:=IF([.J205]-[.K$42]&lt;0;&quot;&quot;;[.J205]-[.K$42])" office:value-type="float" office:value="128.52">
            <text:p>128,52</text:p>
          </table:table-cell>
          <table:table-cell table:style-name="ce412" office:value-type="float" office:value="127">
            <text:p>127</text:p>
          </table:table-cell>
          <table:table-cell table:style-name="ce423" table:formula="oooc:=IF([.L205]-[.M$42]&lt;0;&quot;&quot;;[.L205]-[.M$42])" office:value-type="float" office:value="127">
            <text:p>127</text:p>
          </table:table-cell>
          <table:table-cell table:style-name="ce415" table:formula="oooc:=[.N204]+1" office:value-type="float" office:value="125.4">
            <text:p>125,4</text:p>
          </table:table-cell>
          <table:table-cell table:style-name="ce423" table:formula="oooc:=IF([.N205]-[.O$42]&lt;0;&quot;&quot;;[.N205]-[.O$42])" office:value-type="float" office:value="125.4">
            <text:p>125,4</text:p>
          </table:table-cell>
          <table:table-cell table:style-name="ce415" table:formula="oooc:=[.P204]+1.04" office:value-type="float" office:value="124.08">
            <text:p>124,1</text:p>
          </table:table-cell>
          <table:table-cell table:style-name="ce423" table:formula="oooc:=IF([.P205]-[.Q$42]&lt;0;&quot;&quot;;[.P205]-[.Q$42])" office:value-type="float" office:value="124.08">
            <text:p>124,08</text:p>
          </table:table-cell>
          <table:table-cell table:style-name="ce456" table:formula="oooc:=[.R204]+1.04" office:value-type="float" office:value="122.78">
            <text:p>122,8</text:p>
          </table:table-cell>
          <table:table-cell table:style-name="ce466" table:formula="oooc:=IF([.R205]-[.S$42]&lt;0;&quot;&quot;;[.R205]-[.S$42])" office:value-type="float" office:value="122.78">
            <text:p>122,78</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8">
            <text:p>NR 128</text:p>
          </table:table-cell>
          <table:table-cell table:style-name="ce415" table:formula="oooc:=[.B205]+0.68" office:value-type="float" office:value="142.54">
            <text:p>142,5</text:p>
          </table:table-cell>
          <table:table-cell table:style-name="ce423" table:formula="oooc:=IF([.B206]-[.C$42]&lt;0;&quot;&quot;;[.B206]-[.C$42])" office:value-type="float" office:value="142.54">
            <text:p>142,54</text:p>
          </table:table-cell>
          <table:table-cell table:style-name="ce415" table:formula="oooc:=[.D205]+0.78" office:value-type="float" office:value="136.54">
            <text:p>136,5</text:p>
          </table:table-cell>
          <table:table-cell table:style-name="ce423" table:formula="oooc:=IF([.D206]-[.E$42]&lt;0;&quot;&quot;;[.D206]-[.E$42])" office:value-type="float" office:value="136.54">
            <text:p>136,54</text:p>
          </table:table-cell>
          <table:table-cell table:style-name="ce415" table:formula="oooc:=[.F205]+0.88" office:value-type="float" office:value="133.34">
            <text:p>133,3</text:p>
          </table:table-cell>
          <table:table-cell table:style-name="ce423" table:formula="oooc:=IF([.F206]-[.G$42]&lt;0;&quot;&quot;;[.F206]-[.G$42])" office:value-type="float" office:value="133.34">
            <text:p>133,34</text:p>
          </table:table-cell>
          <table:table-cell table:style-name="ce415" table:formula="oooc:=[.H205]+0.94" office:value-type="float" office:value="131.02">
            <text:p>131,0</text:p>
          </table:table-cell>
          <table:table-cell table:style-name="ce423" table:formula="oooc:=IF([.H206]-[.I$42]&lt;0;&quot;&quot;;[.H206]-[.I$42])" office:value-type="float" office:value="131.02">
            <text:p>131,02</text:p>
          </table:table-cell>
          <table:table-cell table:style-name="ce415" table:formula="oooc:=[.J205]+0.96" office:value-type="float" office:value="129.48">
            <text:p>129,5</text:p>
          </table:table-cell>
          <table:table-cell table:style-name="ce423" table:formula="oooc:=IF([.J206]-[.K$42]&lt;0;&quot;&quot;;[.J206]-[.K$42])" office:value-type="float" office:value="129.48">
            <text:p>129,48</text:p>
          </table:table-cell>
          <table:table-cell table:style-name="ce412" office:value-type="float" office:value="128">
            <text:p>128</text:p>
          </table:table-cell>
          <table:table-cell table:style-name="ce423" table:formula="oooc:=IF([.L206]-[.M$42]&lt;0;&quot;&quot;;[.L206]-[.M$42])" office:value-type="float" office:value="128">
            <text:p>128</text:p>
          </table:table-cell>
          <table:table-cell table:style-name="ce415" table:formula="oooc:=[.N205]+1" office:value-type="float" office:value="126.4">
            <text:p>126,4</text:p>
          </table:table-cell>
          <table:table-cell table:style-name="ce423" table:formula="oooc:=IF([.N206]-[.O$42]&lt;0;&quot;&quot;;[.N206]-[.O$42])" office:value-type="float" office:value="126.4">
            <text:p>126,4</text:p>
          </table:table-cell>
          <table:table-cell table:style-name="ce415" table:formula="oooc:=[.P205]+1.04" office:value-type="float" office:value="125.12">
            <text:p>125,1</text:p>
          </table:table-cell>
          <table:table-cell table:style-name="ce423" table:formula="oooc:=IF([.P206]-[.Q$42]&lt;0;&quot;&quot;;[.P206]-[.Q$42])" office:value-type="float" office:value="125.12">
            <text:p>125,12</text:p>
          </table:table-cell>
          <table:table-cell table:style-name="ce456" table:formula="oooc:=[.R205]+1.04" office:value-type="float" office:value="123.82">
            <text:p>123,8</text:p>
          </table:table-cell>
          <table:table-cell table:style-name="ce466" table:formula="oooc:=IF([.R206]-[.S$42]&lt;0;&quot;&quot;;[.R206]-[.S$42])" office:value-type="float" office:value="123.82">
            <text:p>123,82</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6" office:value-type="float" office:value="129">
            <text:p>NR 129</text:p>
          </table:table-cell>
          <table:table-cell table:style-name="ce415" table:formula="oooc:=[.B206]+0.68" office:value-type="float" office:value="143.22">
            <text:p>143,2</text:p>
          </table:table-cell>
          <table:table-cell table:style-name="ce423" table:formula="oooc:=IF([.B207]-[.C$42]&lt;0;&quot;&quot;;[.B207]-[.C$42])" office:value-type="float" office:value="143.22">
            <text:p>143,22</text:p>
          </table:table-cell>
          <table:table-cell table:style-name="ce415" table:formula="oooc:=[.D206]+0.78" office:value-type="float" office:value="137.32">
            <text:p>137,3</text:p>
          </table:table-cell>
          <table:table-cell table:style-name="ce423" table:formula="oooc:=IF([.D207]-[.E$42]&lt;0;&quot;&quot;;[.D207]-[.E$42])" office:value-type="float" office:value="137.32">
            <text:p>137,32</text:p>
          </table:table-cell>
          <table:table-cell table:style-name="ce415" table:formula="oooc:=[.F206]+0.88" office:value-type="float" office:value="134.22">
            <text:p>134,2</text:p>
          </table:table-cell>
          <table:table-cell table:style-name="ce423" table:formula="oooc:=IF([.F207]-[.G$42]&lt;0;&quot;&quot;;[.F207]-[.G$42])" office:value-type="float" office:value="134.22">
            <text:p>134,22</text:p>
          </table:table-cell>
          <table:table-cell table:style-name="ce415" table:formula="oooc:=[.H206]+0.94" office:value-type="float" office:value="131.96">
            <text:p>132,0</text:p>
          </table:table-cell>
          <table:table-cell table:style-name="ce423" table:formula="oooc:=IF([.H207]-[.I$42]&lt;0;&quot;&quot;;[.H207]-[.I$42])" office:value-type="float" office:value="131.96">
            <text:p>131,96</text:p>
          </table:table-cell>
          <table:table-cell table:style-name="ce415" table:formula="oooc:=[.J206]+0.96" office:value-type="float" office:value="130.44">
            <text:p>130,4</text:p>
          </table:table-cell>
          <table:table-cell table:style-name="ce423" table:formula="oooc:=IF([.J207]-[.K$42]&lt;0;&quot;&quot;;[.J207]-[.K$42])" office:value-type="float" office:value="130.44">
            <text:p>130,44</text:p>
          </table:table-cell>
          <table:table-cell table:style-name="ce412" office:value-type="float" office:value="129">
            <text:p>129</text:p>
          </table:table-cell>
          <table:table-cell table:style-name="ce423" table:formula="oooc:=IF([.L207]-[.M$42]&lt;0;&quot;&quot;;[.L207]-[.M$42])" office:value-type="float" office:value="129">
            <text:p>129</text:p>
          </table:table-cell>
          <table:table-cell table:style-name="ce415" table:formula="oooc:=[.N206]+1" office:value-type="float" office:value="127.4">
            <text:p>127,4</text:p>
          </table:table-cell>
          <table:table-cell table:style-name="ce423" table:formula="oooc:=IF([.N207]-[.O$42]&lt;0;&quot;&quot;;[.N207]-[.O$42])" office:value-type="float" office:value="127.4">
            <text:p>127,4</text:p>
          </table:table-cell>
          <table:table-cell table:style-name="ce415" table:formula="oooc:=[.P206]+1.04" office:value-type="float" office:value="126.16">
            <text:p>126,2</text:p>
          </table:table-cell>
          <table:table-cell table:style-name="ce423" table:formula="oooc:=IF([.P207]-[.Q$42]&lt;0;&quot;&quot;;[.P207]-[.Q$42])" office:value-type="float" office:value="126.16">
            <text:p>126,16</text:p>
          </table:table-cell>
          <table:table-cell table:style-name="ce456" table:formula="oooc:=[.R206]+1.04" office:value-type="float" office:value="124.86">
            <text:p>124,9</text:p>
          </table:table-cell>
          <table:table-cell table:style-name="ce466" table:formula="oooc:=IF([.R207]-[.S$42]&lt;0;&quot;&quot;;[.R207]-[.S$42])" office:value-type="float" office:value="124.86">
            <text:p>124,86</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7" office:value-type="float" office:value="130">
            <text:p>NR 130</text:p>
          </table:table-cell>
          <table:table-cell table:style-name="ce416" office:value-type="float" office:value="143.9">
            <text:p>143,9</text:p>
          </table:table-cell>
          <table:table-cell table:style-name="ce424" table:formula="oooc:=IF([.B208]-[.C$42]&lt;0;&quot;&quot;;[.B208]-[.C$42])" office:value-type="float" office:value="143.9">
            <text:p>143,9</text:p>
          </table:table-cell>
          <table:table-cell table:style-name="ce416" office:value-type="float" office:value="138.2">
            <text:p>138,2</text:p>
          </table:table-cell>
          <table:table-cell table:style-name="ce424" table:formula="oooc:=IF([.D208]-[.E$42]&lt;0;&quot;&quot;;[.D208]-[.E$42])" office:value-type="float" office:value="138.2">
            <text:p>138,2</text:p>
          </table:table-cell>
          <table:table-cell table:style-name="ce416" office:value-type="float" office:value="135.1">
            <text:p>135,1</text:p>
          </table:table-cell>
          <table:table-cell table:style-name="ce424" table:formula="oooc:=IF([.F208]-[.G$42]&lt;0;&quot;&quot;;[.F208]-[.G$42])" office:value-type="float" office:value="135.1">
            <text:p>135,1</text:p>
          </table:table-cell>
          <table:table-cell table:style-name="ce416" office:value-type="float" office:value="132.9">
            <text:p>132,9</text:p>
          </table:table-cell>
          <table:table-cell table:style-name="ce424" table:formula="oooc:=IF([.H208]-[.I$42]&lt;0;&quot;&quot;;[.H208]-[.I$42])" office:value-type="float" office:value="132.9">
            <text:p>132,9</text:p>
          </table:table-cell>
          <table:table-cell table:style-name="ce416" office:value-type="float" office:value="131.4">
            <text:p>131,4</text:p>
          </table:table-cell>
          <table:table-cell table:style-name="ce424" table:formula="oooc:=IF([.J208]-[.K$42]&lt;0;&quot;&quot;;[.J208]-[.K$42])" office:value-type="float" office:value="131.4">
            <text:p>131,4</text:p>
          </table:table-cell>
          <table:table-cell table:style-name="ce413" office:value-type="float" office:value="130">
            <text:p>130</text:p>
          </table:table-cell>
          <table:table-cell table:style-name="ce424" table:formula="oooc:=IF([.L208]-[.M$42]&lt;0;&quot;&quot;;[.L208]-[.M$42])" office:value-type="float" office:value="130">
            <text:p>130</text:p>
          </table:table-cell>
          <table:table-cell table:style-name="ce416" office:value-type="float" office:value="128.4">
            <text:p>128,4</text:p>
          </table:table-cell>
          <table:table-cell table:style-name="ce424" table:formula="oooc:=IF([.N208]-[.O$42]&lt;0;&quot;&quot;;[.N208]-[.O$42])" office:value-type="float" office:value="128.4">
            <text:p>128,4</text:p>
          </table:table-cell>
          <table:table-cell table:style-name="ce416" office:value-type="float" office:value="127.2">
            <text:p>127,2</text:p>
          </table:table-cell>
          <table:table-cell table:style-name="ce424" table:formula="oooc:=IF([.P208]-[.Q$42]&lt;0;&quot;&quot;;[.P208]-[.Q$42])" office:value-type="float" office:value="127.2">
            <text:p>127,2</text:p>
          </table:table-cell>
          <table:table-cell table:style-name="ce457" office:value-type="float" office:value="125.9">
            <text:p>125,9</text:p>
          </table:table-cell>
          <table:table-cell table:style-name="ce467" table:formula="oooc:=IF([.R208]-[.S$42]&lt;0;&quot;&quot;;[.R208]-[.S$42])" office:value-type="float" office:value="125.9">
            <text:p>125,9</text:p>
          </table:table-cell>
          <table:table-cell table:style-name="ce475"/>
          <table:table-cell table:number-columns-repeated="7"/>
          <table:table-cell table:style-name="ce412" table:number-columns-repeated="2"/>
          <table:table-cell table:number-columns-repeated="227"/>
        </table:table-row>
        <table:table-row table:style-name="ro9" table:visibility="collapse">
          <table:table-cell table:style-name="ce408"/>
          <table:table-cell table:style-name="ce417"/>
          <table:table-cell table:style-name="ce408"/>
          <table:table-cell table:style-name="ce412" table:number-columns-repeated="11"/>
          <table:table-cell table:style-name="ce408" table:number-columns-repeated="2"/>
          <table:table-cell table:style-name="ce412"/>
          <table:table-cell table:style-name="ce458"/>
          <table:table-cell table:style-name="ce408"/>
          <table:table-cell table:number-columns-repeated="8"/>
          <table:table-cell table:style-name="ce412" table:number-columns-repeated="2"/>
          <table:table-cell table:number-columns-repeated="227"/>
        </table:table-row>
        <table:table-row table:style-name="ro9" table:visibility="collapse">
          <table:table-cell table:style-name="ce408"/>
          <table:table-cell table:style-name="ce417"/>
          <table:table-cell table:style-name="ce425" table:formula="oooc:=MIN([.C78:.C208])" office:value-type="float" office:value="55.4">
            <text:p>55,4</text:p>
          </table:table-cell>
          <table:table-cell table:style-name="ce430"/>
          <table:table-cell table:style-name="ce430" table:formula="oooc:=MIN([.E78:.E208])" office:value-type="float" office:value="35.5">
            <text:p>35,5</text:p>
          </table:table-cell>
          <table:table-cell table:style-name="ce430"/>
          <table:table-cell table:style-name="ce430" table:formula="oooc:=MIN([.G78:.G208])" office:value-type="float" office:value="22">
            <text:p>22</text:p>
          </table:table-cell>
          <table:table-cell table:style-name="ce430"/>
          <table:table-cell table:style-name="ce430" table:formula="oooc:=MIN([.I78:.I208])" office:value-type="float" office:value="12">
            <text:p>12</text:p>
          </table:table-cell>
          <table:table-cell table:style-name="ce430"/>
          <table:table-cell table:style-name="ce430" table:formula="oooc:=MIN([.K78:.K208])" office:value-type="float" office:value="4.8">
            <text:p>4,8</text:p>
          </table:table-cell>
          <table:table-cell table:style-name="ce430"/>
          <table:table-cell table:style-name="ce430" table:formula="oooc:=MIN([.M78:.M208])" office:value-type="float" office:value="0">
            <text:p>0</text:p>
          </table:table-cell>
          <table:table-cell table:style-name="ce430"/>
          <table:table-cell table:style-name="ce430" table:formula="oooc:=MIN([.O78:.O208])" office:value-type="float" office:value="0.6">
            <text:p>0,6</text:p>
          </table:table-cell>
          <table:table-cell table:style-name="ce443"/>
          <table:table-cell table:style-name="ce430" table:formula="oooc:=MIN([.Q78:.Q208])" office:value-type="float" office:value="0.2">
            <text:p>0,2</text:p>
          </table:table-cell>
          <table:table-cell table:style-name="ce459"/>
          <table:table-cell table:style-name="ce468" table:formula="oooc:=MIN([.S78:.S208])" office:value-type="float" office:value="0.3">
            <text:p>0,3</text:p>
          </table:table-cell>
          <table:table-cell table:style-name="ce431"/>
          <table:table-cell table:number-columns-repeated="7"/>
          <table:table-cell table:style-name="ce412" table:number-columns-repeated="2"/>
          <table:table-cell table:number-columns-repeated="227"/>
        </table:table-row>
        <table:table-row table:style-name="ro9" table:visibility="collapse">
          <table:table-cell table:style-name="ce408"/>
          <table:table-cell table:style-name="ce417"/>
          <table:table-cell table:style-name="ce407" table:formula="oooc:=IF([.C77]=&quot;&quot;;&quot;&quot;;LOOKUP([.C210];[.C78:.C208];[.$A78:.$A208]))">
            <text:p/>
          </table:table-cell>
          <table:table-cell table:style-name="ce413"/>
          <table:table-cell table:style-name="ce433" table:formula="oooc:=IF([.E77]=&quot;&quot;;&quot;&quot;;LOOKUP([.E210];[.E78:.E208];[.$A78:.$A208]))">
            <text:p/>
          </table:table-cell>
          <table:table-cell table:style-name="ce413"/>
          <table:table-cell table:style-name="ce433" table:formula="oooc:=IF([.G77]=&quot;&quot;;&quot;&quot;;LOOKUP([.G210];[.G78:.G208];[.$A78:.$A208]))">
            <text:p/>
          </table:table-cell>
          <table:table-cell table:style-name="ce413"/>
          <table:table-cell table:style-name="ce433" table:formula="oooc:=IF([.I77]=&quot;&quot;;&quot;&quot;;LOOKUP([.I210];[.I78:.I208];[.$A78:.$A208]))">
            <text:p/>
          </table:table-cell>
          <table:table-cell table:style-name="ce413"/>
          <table:table-cell table:style-name="ce433" table:formula="oooc:=IF([.K77]=&quot;&quot;;&quot;&quot;;LOOKUP([.K210];[.K78:.K208];[.$A78:.$A208]))">
            <text:p/>
          </table:table-cell>
          <table:table-cell table:style-name="ce413"/>
          <table:table-cell table:style-name="ce433" table:formula="oooc:=IF([.M77]=&quot;&quot;;&quot;&quot;;LOOKUP([.M210];[.M78:.M208];[.$A78:.$A208]))">
            <text:p/>
          </table:table-cell>
          <table:table-cell table:style-name="ce413"/>
          <table:table-cell table:style-name="ce433" table:formula="oooc:=IF([.O77]=&quot;&quot;;&quot;&quot;;LOOKUP([.O210];[.O78:.O208];[.$A78:.$A208]))">
            <text:p/>
          </table:table-cell>
          <table:table-cell table:style-name="ce444"/>
          <table:table-cell table:style-name="ce433" table:formula="oooc:=IF([.Q77]=&quot;&quot;;&quot;&quot;;LOOKUP([.Q210];[.Q78:.Q208];[.$A78:.$A208]))">
            <text:p/>
          </table:table-cell>
          <table:table-cell table:style-name="ce460"/>
          <table:table-cell table:style-name="ce469" table:formula="oooc:=IF([.S77]=&quot;&quot;;&quot;&quot;;LOOKUP([.S210];[.S78:.S208];[.$A78:.$A208]))">
            <text:p/>
          </table:table-cell>
          <table:table-cell table:style-name="ce409"/>
          <table:table-cell table:number-columns-repeated="7"/>
          <table:table-cell table:style-name="ce412" table:number-columns-repeated="2"/>
          <table:table-cell table:number-columns-repeated="227"/>
        </table:table-row>
        <table:table-row table:style-name="ro9" table:visibility="collapse">
          <table:table-cell table:style-name="ce408"/>
          <table:table-cell table:style-name="ce417"/>
          <table:table-cell table:style-name="ce408"/>
          <table:table-cell table:style-name="ce412" table:number-columns-repeated="11"/>
          <table:table-cell table:style-name="ce408" table:number-columns-repeated="2"/>
          <table:table-cell table:style-name="ce412"/>
          <table:table-cell table:style-name="ce408" table:number-columns-repeated="2"/>
          <table:table-cell table:number-columns-repeated="8"/>
          <table:table-cell table:style-name="ce412" table:number-columns-repeated="2"/>
          <table:table-cell table:number-columns-repeated="227"/>
        </table:table-row>
        <table:table-row table:style-name="ro9" table:number-rows-repeated="2">
          <table:table-cell table:style-name="ce408"/>
          <table:table-cell table:style-name="ce417"/>
          <table:table-cell table:style-name="ce408"/>
          <table:table-cell table:style-name="ce412" table:number-columns-repeated="11"/>
          <table:table-cell table:style-name="ce408" table:number-columns-repeated="2"/>
          <table:table-cell table:style-name="ce412"/>
          <table:table-cell table:style-name="ce408" table:number-columns-repeated="2"/>
          <table:table-cell table:number-columns-repeated="8"/>
          <table:table-cell table:style-name="ce412" table:number-columns-repeated="2"/>
          <table:table-cell table:number-columns-repeated="227"/>
        </table:table-row>
        <table:table-row table:style-name="ro17">
          <table:table-cell table:style-name="ce408"/>
          <table:table-cell table:style-name="ce417"/>
          <table:table-cell table:style-name="ce408"/>
          <table:table-cell table:style-name="ce412" table:number-columns-repeated="5"/>
          <table:table-cell table:style-name="ce436" table:formula="oooc:=MAX([.C211];[.E211];[.G211];[.I211];[.K211];[.M211];[.O211];[.Q211];[.S211])" office:value-type="float" office:value="0">
            <text:p>NR 0</text:p>
          </table:table-cell>
          <table:table-cell table:style-name="ce412" table:number-columns-repeated="5"/>
          <table:table-cell table:style-name="ce408" table:number-columns-repeated="2"/>
          <table:table-cell table:style-name="ce412"/>
          <table:table-cell table:style-name="ce408" table:number-columns-repeated="2"/>
          <table:table-cell table:number-columns-repeated="8"/>
          <table:table-cell table:style-name="ce412" table:number-columns-repeated="2"/>
          <table:table-cell table:number-columns-repeated="227"/>
        </table:table-row>
        <table:table-row table:style-name="ro9" table:number-rows-repeated="4">
          <table:table-cell/>
          <table:table-cell table:style-name="ce418"/>
          <table:table-cell table:number-columns-repeated="24"/>
          <table:table-cell table:style-name="ce504" table:number-columns-repeated="5"/>
          <table:table-cell table:number-columns-repeated="225"/>
        </table:table-row>
        <table:table-row table:style-name="ro9" table:number-rows-repeated="40">
          <table:table-cell/>
          <table:table-cell table:style-name="ce418"/>
          <table:table-cell table:number-columns-repeated="254"/>
        </table:table-row>
        <table:table-row table:style-name="ro9" table:number-rows-repeated="65276">
          <table:table-cell table:number-columns-repeated="256"/>
        </table:table-row>
        <table:table-row table:style-name="ro9">
          <table:table-cell table:number-columns-repeated="256"/>
        </table:table-row>
      </table:table>
      <table:table table:name="Courbes NR" table:style-name="ta1" table:print-ranges="'Courbes NR'.A1:'Courbes NR'.L26">
        <office:forms form:automatic-focus="false" form:apply-design-mode="false"/>
        <table:table-column table:style-name="co67" table:default-cell-style-name="Default"/>
        <table:table-column table:style-name="co68" table:default-cell-style-name="ce516"/>
        <table:table-column table:style-name="co69" table:default-cell-style-name="Default"/>
        <table:table-column table:style-name="co5" table:number-columns-repeated="3" table:default-cell-style-name="Default"/>
        <table:table-row table:style-name="ro45">
          <table:table-cell table:style-name="ce509" office:value-type="string" table:number-columns-spanned="2" table:number-rows-spanned="1">
            <text:p><text:s text:c="2"/>Projet : </text:p>
          </table:table-cell>
          <table:covered-table-cell table:style-name="ce208"/>
          <table:table-cell table:style-name="ce510"/>
          <table:table-cell table:number-columns-repeated="3"/>
        </table:table-row>
        <table:table-row table:style-name="ro45">
          <table:table-cell table:style-name="ce509" office:value-type="string" table:number-columns-spanned="2" table:number-rows-spanned="1">
            <text:p><text:s text:c="2"/>Emplacement de la mesure : </text:p>
          </table:table-cell>
          <table:covered-table-cell table:style-name="ce208"/>
          <table:table-cell table:style-name="ce510"/>
          <table:table-cell>
            <draw:frame table:end-cell-address="'Courbes NR'.L25" table:end-x="2.141cm" table:end-y="0.363cm" draw:z-index="0" draw:style-name="gr1" svg:width="20.105cm" svg:height="15.104cm" svg:x="0.101cm" svg:y="0.706cm">
              <draw:object draw:notify-on-update-of-ranges="'Courbes NR'.A5:'Courbes NR'.A11 'Courbes NR'.B4:'Courbes NR'.B4 'Courbes NR'.B5:'Courbes NR'.B11 'Courbes NR'.C4:'Courbes NR'.C4 'Courbes NR'.C5:'Courbes NR'.C11" xlink:href="./Object 15" xlink:type="simple" xlink:show="embed" xlink:actuate="onLoad"/>
              <draw:image xlink:href="./ObjectReplacements/Object 15" xlink:type="simple" xlink:show="embed" xlink:actuate="onLoad"/>
            </draw:frame>
          </table:table-cell>
          <table:table-cell table:number-columns-repeated="2"/>
        </table:table-row>
        <table:table-row table:style-name="ro46">
          <table:table-cell table:style-name="ce510"/>
          <table:table-cell table:style-name="ce208"/>
          <table:table-cell table:style-name="ce510"/>
          <table:table-cell table:number-columns-repeated="3"/>
        </table:table-row>
        <table:table-row table:style-name="ro47">
          <table:table-cell table:style-name="ce511" office:value-type="string">
            <text:p>Fréquence (Hz)</text:p>
          </table:table-cell>
          <table:table-cell table:style-name="ce515" office:value-type="string">
            <text:p>Spectre par octave (dB)</text:p>
          </table:table-cell>
          <table:table-cell table:style-name="ce511" table:formula="oooc:=IF(['Niveaux NR'.$A$2]=&quot;Octave&quot;;['Niveaux NR'.T1];IF(['Niveaux NR'.$A$2]=&quot;Tiers octave&quot;;['Niveaux NR'.Z1]))">
            <office:annotation draw:style-name="gr20" draw:text-style-name="P3" svg:width="8.049cm" svg:height="1.249cm" svg:x="13.759cm" svg:y="0.546cm" draw:caption-point-x="-13.759cm" draw:caption-point-y="-0.546cm">
              <dc:creator>YL</dc:creator>
              <dc:date>2006-05-15T00:00:00</dc:date>
              <text:p text:style-name="P1"><text:span text:style-name="T2">Ne pas rentrer de valeurs sur ce tableau</text:span></text:p>
              <text:p text:style-name="P1"><text:span text:style-name="T2">(données entrées dans <text:s/>la feuille précédente)</text:span></text:p>
            </office:annotation>
            <text:p/>
          </table:table-cell>
          <table:table-cell table:number-columns-repeated="3"/>
        </table:table-row>
        <table:table-row table:style-name="ro45">
          <table:table-cell table:style-name="ce512" table:formula="oooc:=IF(['Niveaux NR'.$A$2]=&quot;Octave&quot;;['Niveaux NR'.Q2];IF(['Niveaux NR'.$A$2]=&quot;Tiers octave&quot;;['Niveaux NR'.U2];&quot;Choix incorrect&quot;))" office:value-type="float" office:value="63">
            <text:p>63</text:p>
          </table:table-cell>
          <table:table-cell table:formula="oooc:=IF([.A5]=&quot;&quot;;&quot;&quot;;IF([.A5]=&quot;&quot;;&quot;&quot;;IF(['Niveaux NR'.$A$2]=&quot;Octave&quot;;IF(['Niveaux NR'.$B$2]=&quot;dB&quot;;['Niveaux NR'.R2];IF(['Niveaux NR'.$B$2]=&quot;dB(A)&quot;;['Niveaux NR'.S2]));IF(['Niveaux NR'.$A$2]=&quot;Tiers octave&quot;;IF(['Niveaux NR'.$B$2]=&quot;dB&quot;;['Niveaux NR'.X2];IF(['Niveaux NR'.$B$2]=&quot;dB(A)&quot;;['Niveaux NR'.Y2]))))))" office:value-type="float" office:value="0">
            <text:p>0,0</text:p>
          </table:table-cell>
          <table:table-cell table:style-name="ce517" table:formula="oooc:=IF(['Niveaux NR'.$A$2]=&quot;Octave&quot;;['Niveaux NR'.T2];IF(['Niveaux NR'.$A$2]=&quot;Tiers octave&quot;;['Niveaux NR'.Z2]))">
            <text:p/>
          </table:table-cell>
          <table:table-cell table:number-columns-repeated="3"/>
        </table:table-row>
        <table:table-row table:style-name="ro45">
          <table:table-cell table:style-name="ce512" table:formula="oooc:=IF(['Niveaux NR'.$A$2]=&quot;Octave&quot;;['Niveaux NR'.Q3];IF(['Niveaux NR'.$A$2]=&quot;Tiers octave&quot;;['Niveaux NR'.U3];&quot;Choix incorrect&quot;))" office:value-type="float" office:value="125">
            <text:p>125</text:p>
          </table:table-cell>
          <table:table-cell table:formula="oooc:=IF([.A6]=&quot;&quot;;&quot;&quot;;IF([.A6]=&quot;&quot;;&quot;&quot;;IF(['Niveaux NR'.$A$2]=&quot;Octave&quot;;IF(['Niveaux NR'.$B$2]=&quot;dB&quot;;['Niveaux NR'.R3];IF(['Niveaux NR'.$B$2]=&quot;dB(A)&quot;;['Niveaux NR'.S3]));IF(['Niveaux NR'.$A$2]=&quot;Tiers octave&quot;;IF(['Niveaux NR'.$B$2]=&quot;dB&quot;;['Niveaux NR'.X3];IF(['Niveaux NR'.$B$2]=&quot;dB(A)&quot;;['Niveaux NR'.Y3]))))))" office:value-type="float" office:value="0">
            <text:p>0,0</text:p>
          </table:table-cell>
          <table:table-cell table:style-name="ce517" table:formula="oooc:=IF(['Niveaux NR'.$A$2]=&quot;Octave&quot;;['Niveaux NR'.T3];IF(['Niveaux NR'.$A$2]=&quot;Tiers octave&quot;;['Niveaux NR'.Z3]))">
            <text:p/>
          </table:table-cell>
          <table:table-cell table:number-columns-repeated="3"/>
        </table:table-row>
        <table:table-row table:style-name="ro45">
          <table:table-cell table:style-name="ce512" table:formula="oooc:=IF(['Niveaux NR'.$A$2]=&quot;Octave&quot;;['Niveaux NR'.Q4];IF(['Niveaux NR'.$A$2]=&quot;Tiers octave&quot;;['Niveaux NR'.U4];&quot;Choix incorrect&quot;))" office:value-type="float" office:value="250">
            <text:p>250</text:p>
          </table:table-cell>
          <table:table-cell table:formula="oooc:=IF([.A7]=&quot;&quot;;&quot;&quot;;IF([.A7]=&quot;&quot;;&quot;&quot;;IF(['Niveaux NR'.$A$2]=&quot;Octave&quot;;IF(['Niveaux NR'.$B$2]=&quot;dB&quot;;['Niveaux NR'.R4];IF(['Niveaux NR'.$B$2]=&quot;dB(A)&quot;;['Niveaux NR'.S4]));IF(['Niveaux NR'.$A$2]=&quot;Tiers octave&quot;;IF(['Niveaux NR'.$B$2]=&quot;dB&quot;;['Niveaux NR'.X4];IF(['Niveaux NR'.$B$2]=&quot;dB(A)&quot;;['Niveaux NR'.Y4]))))))" office:value-type="float" office:value="0">
            <text:p>0,0</text:p>
          </table:table-cell>
          <table:table-cell table:style-name="ce517" table:formula="oooc:=IF(['Niveaux NR'.$A$2]=&quot;Octave&quot;;['Niveaux NR'.T4];IF(['Niveaux NR'.$A$2]=&quot;Tiers octave&quot;;['Niveaux NR'.Z4]))">
            <text:p/>
          </table:table-cell>
          <table:table-cell table:number-columns-repeated="3"/>
        </table:table-row>
        <table:table-row table:style-name="ro45">
          <table:table-cell table:style-name="ce512" table:formula="oooc:=IF(['Niveaux NR'.$A$2]=&quot;Octave&quot;;['Niveaux NR'.Q5];IF(['Niveaux NR'.$A$2]=&quot;Tiers octave&quot;;['Niveaux NR'.U5];&quot;Choix incorrect&quot;))" office:value-type="float" office:value="500">
            <text:p>500</text:p>
          </table:table-cell>
          <table:table-cell table:formula="oooc:=IF([.A8]=&quot;&quot;;&quot;&quot;;IF([.A8]=&quot;&quot;;&quot;&quot;;IF(['Niveaux NR'.$A$2]=&quot;Octave&quot;;IF(['Niveaux NR'.$B$2]=&quot;dB&quot;;['Niveaux NR'.R5];IF(['Niveaux NR'.$B$2]=&quot;dB(A)&quot;;['Niveaux NR'.S5]));IF(['Niveaux NR'.$A$2]=&quot;Tiers octave&quot;;IF(['Niveaux NR'.$B$2]=&quot;dB&quot;;['Niveaux NR'.X5];IF(['Niveaux NR'.$B$2]=&quot;dB(A)&quot;;['Niveaux NR'.Y5]))))))" office:value-type="float" office:value="0">
            <text:p>0,0</text:p>
          </table:table-cell>
          <table:table-cell table:style-name="ce517" table:formula="oooc:=IF(['Niveaux NR'.$A$2]=&quot;Octave&quot;;['Niveaux NR'.T5];IF(['Niveaux NR'.$A$2]=&quot;Tiers octave&quot;;['Niveaux NR'.Z5]))">
            <text:p/>
          </table:table-cell>
          <table:table-cell table:number-columns-repeated="3"/>
        </table:table-row>
        <table:table-row table:style-name="ro45">
          <table:table-cell table:style-name="ce512" table:formula="oooc:=IF(['Niveaux NR'.$A$2]=&quot;Octave&quot;;['Niveaux NR'.Q6];IF(['Niveaux NR'.$A$2]=&quot;Tiers octave&quot;;['Niveaux NR'.U6];&quot;Choix incorrect&quot;))" office:value-type="float" office:value="1000">
            <text:p>1000</text:p>
          </table:table-cell>
          <table:table-cell table:formula="oooc:=IF([.A9]=&quot;&quot;;&quot;&quot;;IF([.A9]=&quot;&quot;;&quot;&quot;;IF(['Niveaux NR'.$A$2]=&quot;Octave&quot;;IF(['Niveaux NR'.$B$2]=&quot;dB&quot;;['Niveaux NR'.R6];IF(['Niveaux NR'.$B$2]=&quot;dB(A)&quot;;['Niveaux NR'.S6]));IF(['Niveaux NR'.$A$2]=&quot;Tiers octave&quot;;IF(['Niveaux NR'.$B$2]=&quot;dB&quot;;['Niveaux NR'.X6];IF(['Niveaux NR'.$B$2]=&quot;dB(A)&quot;;['Niveaux NR'.Y6]))))))" office:value-type="float" office:value="0">
            <text:p>0,0</text:p>
          </table:table-cell>
          <table:table-cell table:style-name="ce517" table:formula="oooc:=IF(['Niveaux NR'.$A$2]=&quot;Octave&quot;;['Niveaux NR'.T6];IF(['Niveaux NR'.$A$2]=&quot;Tiers octave&quot;;['Niveaux NR'.Z6]))">
            <text:p/>
          </table:table-cell>
          <table:table-cell table:number-columns-repeated="3"/>
        </table:table-row>
        <table:table-row table:style-name="ro45">
          <table:table-cell table:style-name="ce512" table:formula="oooc:=IF(['Niveaux NR'.$A$2]=&quot;Octave&quot;;['Niveaux NR'.Q7];IF(['Niveaux NR'.$A$2]=&quot;Tiers octave&quot;;['Niveaux NR'.U7];&quot;Choix incorrect&quot;))" office:value-type="float" office:value="2000">
            <text:p>2000</text:p>
          </table:table-cell>
          <table:table-cell table:formula="oooc:=IF([.A10]=&quot;&quot;;&quot;&quot;;IF([.A10]=&quot;&quot;;&quot;&quot;;IF(['Niveaux NR'.$A$2]=&quot;Octave&quot;;IF(['Niveaux NR'.$B$2]=&quot;dB&quot;;['Niveaux NR'.R7];IF(['Niveaux NR'.$B$2]=&quot;dB(A)&quot;;['Niveaux NR'.S7]));IF(['Niveaux NR'.$A$2]=&quot;Tiers octave&quot;;IF(['Niveaux NR'.$B$2]=&quot;dB&quot;;['Niveaux NR'.X7];IF(['Niveaux NR'.$B$2]=&quot;dB(A)&quot;;['Niveaux NR'.Y7]))))))" office:value-type="float" office:value="0">
            <text:p>0,0</text:p>
          </table:table-cell>
          <table:table-cell table:style-name="ce517" table:formula="oooc:=IF(['Niveaux NR'.$A$2]=&quot;Octave&quot;;['Niveaux NR'.T7];IF(['Niveaux NR'.$A$2]=&quot;Tiers octave&quot;;['Niveaux NR'.Z7]))">
            <text:p/>
          </table:table-cell>
          <table:table-cell table:number-columns-repeated="3"/>
        </table:table-row>
        <table:table-row table:style-name="ro45">
          <table:table-cell table:style-name="ce512" table:formula="oooc:=IF(['Niveaux NR'.$A$2]=&quot;Octave&quot;;['Niveaux NR'.Q8];IF(['Niveaux NR'.$A$2]=&quot;Tiers octave&quot;;['Niveaux NR'.U8];&quot;Choix incorrect&quot;))" office:value-type="float" office:value="4000">
            <text:p>4000</text:p>
          </table:table-cell>
          <table:table-cell table:formula="oooc:=IF([.A11]=&quot;&quot;;&quot;&quot;;IF([.A11]=&quot;&quot;;&quot;&quot;;IF(['Niveaux NR'.$A$2]=&quot;Octave&quot;;IF(['Niveaux NR'.$B$2]=&quot;dB&quot;;['Niveaux NR'.R8];IF(['Niveaux NR'.$B$2]=&quot;dB(A)&quot;;['Niveaux NR'.S8]));IF(['Niveaux NR'.$A$2]=&quot;Tiers octave&quot;;IF(['Niveaux NR'.$B$2]=&quot;dB&quot;;['Niveaux NR'.X8];IF(['Niveaux NR'.$B$2]=&quot;dB(A)&quot;;['Niveaux NR'.Y8]))))))" office:value-type="float" office:value="0">
            <text:p>0,0</text:p>
          </table:table-cell>
          <table:table-cell table:style-name="ce517" table:formula="oooc:=IF(['Niveaux NR'.$A$2]=&quot;Octave&quot;;['Niveaux NR'.T8];IF(['Niveaux NR'.$A$2]=&quot;Tiers octave&quot;;['Niveaux NR'.Z8]))">
            <text:p/>
          </table:table-cell>
          <table:table-cell table:number-columns-repeated="3"/>
        </table:table-row>
        <table:table-row table:style-name="ro45">
          <table:table-cell table:style-name="ce512" table:formula="oooc:=IF(['Niveaux NR'.$A$2]=&quot;Octave&quot;;['Niveaux NR'.Q9];IF(['Niveaux NR'.$A$2]=&quot;Tiers octave&quot;;['Niveaux NR'.U9];&quot;Choix incorrect&quot;))" office:value-type="float" office:value="8000">
            <text:p>8000</text:p>
          </table:table-cell>
          <table:table-cell table:formula="oooc:=IF([.A12]=&quot;&quot;;&quot;&quot;;IF([.A12]=&quot;&quot;;&quot;&quot;;IF(['Niveaux NR'.$A$2]=&quot;Octave&quot;;IF(['Niveaux NR'.$B$2]=&quot;dB&quot;;['Niveaux NR'.R9];IF(['Niveaux NR'.$B$2]=&quot;dB(A)&quot;;['Niveaux NR'.S9]));IF(['Niveaux NR'.$A$2]=&quot;Tiers octave&quot;;IF(['Niveaux NR'.$B$2]=&quot;dB&quot;;['Niveaux NR'.X9];IF(['Niveaux NR'.$B$2]=&quot;dB(A)&quot;;['Niveaux NR'.Y9]))))))" office:value-type="float" office:value="0">
            <text:p>0,0</text:p>
          </table:table-cell>
          <table:table-cell table:style-name="ce517" table:formula="oooc:=IF(['Niveaux NR'.$A$2]=&quot;Octave&quot;;['Niveaux NR'.T9];IF(['Niveaux NR'.$A$2]=&quot;Tiers octave&quot;;['Niveaux NR'.Z9]))">
            <text:p/>
          </table:table-cell>
          <table:table-cell table:number-columns-repeated="3"/>
        </table:table-row>
        <table:table-row table:style-name="ro45">
          <table:table-cell table:style-name="ce512" table:formula="oooc:=IF(['Niveaux NR'.$A$2]=&quot;Octave&quot;;['Niveaux NR'.Q10];IF(['Niveaux NR'.$A$2]=&quot;Tiers octave&quot;;['Niveaux NR'.U10];&quot;Choix incorrect&quot;))">
            <text:p/>
          </table:table-cell>
          <table:table-cell table:formula="oooc:=IF([.A13]=&quot;&quot;;&quot;&quot;;IF([.A13]=&quot;&quot;;&quot;&quot;;IF(['Niveaux NR'.$A$2]=&quot;Octave&quot;;IF(['Niveaux NR'.$B$2]=&quot;dB&quot;;['Niveaux NR'.R10];IF(['Niveaux NR'.$B$2]=&quot;dB(A)&quot;;['Niveaux NR'.S10]));IF(['Niveaux NR'.$A$2]=&quot;Tiers octave&quot;;IF(['Niveaux NR'.$B$2]=&quot;dB&quot;;['Niveaux NR'.X10];IF(['Niveaux NR'.$B$2]=&quot;dB(A)&quot;;['Niveaux NR'.Y10]))))))">
            <text:p/>
          </table:table-cell>
          <table:table-cell table:style-name="ce517" table:formula="oooc:=IF(['Niveaux NR'.$A$2]=&quot;Octave&quot;;['Niveaux NR'.T10];IF(['Niveaux NR'.$A$2]=&quot;Tiers octave&quot;;['Niveaux NR'.Z10]))">
            <text:p/>
          </table:table-cell>
          <table:table-cell table:number-columns-repeated="3"/>
        </table:table-row>
        <table:table-row table:style-name="ro45">
          <table:table-cell table:style-name="ce512" table:formula="oooc:=IF(['Niveaux NR'.$A$2]=&quot;Octave&quot;;['Niveaux NR'.Q11];IF(['Niveaux NR'.$A$2]=&quot;Tiers octave&quot;;['Niveaux NR'.U11];&quot;Choix incorrect&quot;))">
            <text:p/>
          </table:table-cell>
          <table:table-cell table:formula="oooc:=IF([.A14]=&quot;&quot;;&quot;&quot;;IF([.A14]=&quot;&quot;;&quot;&quot;;IF(['Niveaux NR'.$A$2]=&quot;Octave&quot;;IF(['Niveaux NR'.$B$2]=&quot;dB&quot;;['Niveaux NR'.R11];IF(['Niveaux NR'.$B$2]=&quot;dB(A)&quot;;['Niveaux NR'.S11]));IF(['Niveaux NR'.$A$2]=&quot;Tiers octave&quot;;IF(['Niveaux NR'.$B$2]=&quot;dB&quot;;['Niveaux NR'.X11];IF(['Niveaux NR'.$B$2]=&quot;dB(A)&quot;;['Niveaux NR'.Y11]))))))">
            <text:p/>
          </table:table-cell>
          <table:table-cell table:style-name="ce517" table:formula="oooc:=IF(['Niveaux NR'.$A$2]=&quot;Octave&quot;;['Niveaux NR'.T11];IF(['Niveaux NR'.$A$2]=&quot;Tiers octave&quot;;['Niveaux NR'.Z11]))">
            <text:p/>
          </table:table-cell>
          <table:table-cell table:number-columns-repeated="3"/>
        </table:table-row>
        <table:table-row table:style-name="ro45">
          <table:table-cell table:style-name="ce512" table:formula="oooc:=IF(['Niveaux NR'.$A$2]=&quot;Octave&quot;;['Niveaux NR'.Q12];IF(['Niveaux NR'.$A$2]=&quot;Tiers octave&quot;;['Niveaux NR'.U12];&quot;Choix incorrect&quot;))">
            <text:p/>
          </table:table-cell>
          <table:table-cell table:formula="oooc:=IF([.A15]=&quot;&quot;;&quot;&quot;;IF([.A15]=&quot;&quot;;&quot;&quot;;IF(['Niveaux NR'.$A$2]=&quot;Octave&quot;;IF(['Niveaux NR'.$B$2]=&quot;dB&quot;;['Niveaux NR'.R12];IF(['Niveaux NR'.$B$2]=&quot;dB(A)&quot;;['Niveaux NR'.S12]));IF(['Niveaux NR'.$A$2]=&quot;Tiers octave&quot;;IF(['Niveaux NR'.$B$2]=&quot;dB&quot;;['Niveaux NR'.X12];IF(['Niveaux NR'.$B$2]=&quot;dB(A)&quot;;['Niveaux NR'.Y12]))))))">
            <text:p/>
          </table:table-cell>
          <table:table-cell table:style-name="ce517" table:formula="oooc:=IF(['Niveaux NR'.$A$2]=&quot;Octave&quot;;['Niveaux NR'.T12];IF(['Niveaux NR'.$A$2]=&quot;Tiers octave&quot;;['Niveaux NR'.Z12]))">
            <text:p/>
          </table:table-cell>
          <table:table-cell table:number-columns-repeated="3"/>
        </table:table-row>
        <table:table-row table:style-name="ro9">
          <table:table-cell table:style-name="ce475"/>
          <table:table-cell table:style-name="ce474"/>
          <table:table-cell table:style-name="ce518"/>
          <table:table-cell table:number-columns-repeated="3"/>
        </table:table-row>
        <table:table-row table:style-name="ro48" table:visibility="collapse">
          <table:table-cell/>
          <table:table-cell table:style-name="ce223" table:formula="oooc:=IF(['Niveaux NR'.$A$2]=&quot;Octave&quot;;IF(['Niveaux NR'.$B$2]=&quot;dB&quot;;['Niveaux NR'.S38];IF(['Niveaux NR'.$B$2]=&quot;dB(A)&quot;;['Niveaux NR'.R38]));IF(['Niveaux NR'.$A$2]=&quot;Tiers octave&quot;;IF(['Niveaux NR'.$B$2]=&quot;dB&quot;;['Niveaux NR'.Y36];IF(['Niveaux NR'.$B$2]=&quot;dB(A)&quot;;['Niveaux NR'.X36]))))" office:value-type="float" office:value="0">
            <text:p>Err :502</text:p>
          </table:table-cell>
          <table:table-cell table:number-columns-repeated="4"/>
        </table:table-row>
        <table:table-row table:style-name="ro49">
          <table:table-cell table:style-name="ce513" office:value-type="string">
            <text:p>Global</text:p>
          </table:table-cell>
          <table:table-cell table:style-name="ce513" table:formula="oooc:=CONCATENATE(FIXED(com.sun.star.sheet.addin.Analysis.getMround([.B17];0.5);1);&quot; dB(A)&quot;)" office:value-type="float" office:value="0">
            <text:p>Err :502</text:p>
          </table:table-cell>
          <table:table-cell table:style-name="ce223"/>
          <table:table-cell table:number-columns-repeated="3"/>
        </table:table-row>
        <table:table-row table:style-name="ro9">
          <table:table-cell/>
          <table:table-cell table:style-name="Default"/>
          <table:table-cell table:number-columns-repeated="4"/>
        </table:table-row>
        <table:table-row table:style-name="ro49">
          <table:table-cell/>
          <table:table-cell table:style-name="ce513" table:formula="oooc:=[.C4]">
            <text:p/>
          </table:table-cell>
          <table:table-cell table:style-name="ce519"/>
          <table:table-cell table:number-columns-repeated="3"/>
        </table:table-row>
        <table:table-row table:style-name="ro9" table:number-rows-repeated="6">
          <table:table-cell/>
          <table:table-cell table:style-name="Default"/>
          <table:table-cell table:number-columns-repeated="4"/>
        </table:table-row>
        <table:table-row table:style-name="ro50">
          <table:table-cell table:style-name="ce514" office:value-type="string" table:number-columns-spanned="3" table:number-rows-spanned="1">
            <text:p><text:s text:c="2"/>Ne pas modifier le tableau ci-dessus : entrer les valeurs dans la feuille précédente</text:p>
          </table:table-cell>
          <table:covered-table-cell table:style-name="Default"/>
          <table:covered-table-cell/>
          <table:table-cell table:number-columns-repeated="2"/>
          <table:table-cell office:value-type="string">
            <text:p>Pour afficher la courbe avec les valeurs du tableau ci-dessus : </text:p>
          </table:table-cell>
        </table:table-row>
        <table:table-row table:style-name="ro9">
          <table:table-cell/>
          <table:table-cell table:style-name="Default"/>
          <table:table-cell table:number-columns-repeated="3"/>
          <table:table-cell office:value-type="string">
            <text:p><text:s/>- Cliquer droit sur le tableau,</text:p>
          </table:table-cell>
        </table:table-row>
        <table:table-row table:style-name="ro9">
          <table:table-cell/>
          <table:table-cell table:style-name="Default"/>
          <table:table-cell table:number-columns-repeated="3"/>
          <table:table-cell office:value-type="string">
            <text:p><text:s/>- Modifier la plage de données,</text:p>
          </table:table-cell>
        </table:table-row>
        <table:table-row table:style-name="ro9">
          <table:table-cell/>
          <table:table-cell table:style-name="Default"/>
          <table:table-cell table:number-columns-repeated="3"/>
          <table:table-cell office:value-type="string">
            <text:p><text:s/>- Sélectionner le tableau (avec les en-têtes) <text:s/>jusqu'à la dernière fréquence,</text:p>
          </table:table-cell>
        </table:table-row>
        <table:table-row table:style-name="ro9">
          <table:table-cell/>
          <table:table-cell table:style-name="Default"/>
          <table:table-cell table:number-columns-repeated="3"/>
          <table:table-cell office:value-type="string">
            <text:p><text:s/>- Cliquer sur créer</text:p>
          </table:table-cell>
        </table:table-row>
      </table:table>
      <table:table table:name="A propos" table:style-name="ta1" table:protected="true" table:print="false">
        <office:forms form:automatic-focus="false" form:apply-design-mode="false"/>
        <table:table-column table:style-name="co70" table:default-cell-style-name="ce523"/>
        <table:table-column table:style-name="co71" table:default-cell-style-name="ce528"/>
        <table:table-column table:style-name="co70" table:default-cell-style-name="ce528"/>
        <table:table-column table:style-name="co72" table:default-cell-style-name="ce528"/>
        <table:table-column table:style-name="co73" table:default-cell-style-name="ce528"/>
        <table:table-column table:style-name="co5" table:number-columns-repeated="4" table:default-cell-style-name="ce533"/>
        <table:table-column table:style-name="co5" table:number-columns-repeated="247" table:default-cell-style-name="ce528"/>
        <table:table-row table:style-name="ro49">
          <table:table-cell table:style-name="ce520" office:value-type="string">
            <text:p>Version</text:p>
          </table:table-cell>
          <table:table-cell table:style-name="ce520" office:value-type="string">
            <text:p>Date</text:p>
          </table:table-cell>
          <table:table-cell table:style-name="ce520" office:value-type="string">
            <text:p>Objet</text:p>
          </table:table-cell>
          <table:table-cell table:style-name="ce520" office:value-type="string">
            <text:p>Auteur</text:p>
          </table:table-cell>
          <table:table-cell table:style-name="ce520" office:value-type="string">
            <text:p>Description</text:p>
          </table:table-cell>
          <table:table-cell table:style-name="ce529" table:number-columns-repeated="4"/>
          <table:table-cell table:number-columns-repeated="247"/>
        </table:table-row>
        <table:table-row table:style-name="ro51">
          <table:table-cell table:style-name="ce521" office:value-type="string">
            <text:p>1.0</text:p>
          </table:table-cell>
          <table:table-cell table:style-name="ce524" office:value-type="date" office:date-value="2006-08-31">
            <text:p>31/08/06</text:p>
          </table:table-cell>
          <table:table-cell table:style-name="ce527" office:value-type="string">
            <text:p>Création</text:p>
          </table:table-cell>
          <table:table-cell table:style-name="ce527" office:value-type="string">
            <text:p>BE</text:p>
          </table:table-cell>
          <table:table-cell table:style-name="ce527" office:value-type="string">
            <text:p>Création du document global</text:p>
          </table:table-cell>
          <table:table-cell table:style-name="ce530" table:number-columns-repeated="4"/>
          <table:table-cell table:number-columns-repeated="247"/>
        </table:table-row>
        <table:table-row table:style-name="ro51">
          <table:table-cell table:style-name="ce522" office:value-type="string">
            <text:p>1.01</text:p>
          </table:table-cell>
          <table:table-cell table:style-name="ce525" office:value-type="date" office:date-value="2006-08-31">
            <text:p>31/08/06</text:p>
          </table:table-cell>
          <table:table-cell table:style-name="ce526" office:value-type="string">
            <text:p>modification</text:p>
          </table:table-cell>
          <table:table-cell table:style-name="ce526" office:value-type="string">
            <text:p>BE</text:p>
          </table:table-cell>
          <table:table-cell table:style-name="ce526" office:value-type="string">
            <text:p>Modification recherche écarts défavorables alpha w</text:p>
          </table:table-cell>
          <table:table-cell table:style-name="ce530" table:number-columns-repeated="4"/>
          <table:table-cell table:number-columns-repeated="247"/>
        </table:table-row>
        <table:table-row table:style-name="ro51">
          <table:table-cell table:style-name="ce521" office:value-type="string">
            <text:p>1.01</text:p>
          </table:table-cell>
          <table:table-cell table:style-name="ce524" office:value-type="date" office:date-value="2006-11-22">
            <text:p>22/11/06</text:p>
          </table:table-cell>
          <table:table-cell table:style-name="ce527" office:value-type="string">
            <text:p>modification</text:p>
          </table:table-cell>
          <table:table-cell table:style-name="ce527" office:value-type="string">
            <text:p>BE</text:p>
          </table:table-cell>
          <table:table-cell table:style-name="ce527" office:value-type="string">
            <text:p>Modification recherche défavorable Rw et Lnw</text:p>
          </table:table-cell>
          <table:table-cell table:style-name="ce531" table:number-columns-repeated="4"/>
          <table:table-cell table:number-columns-repeated="247"/>
        </table:table-row>
        <table:table-row table:style-name="ro51">
          <table:table-cell table:style-name="ce522" office:value-type="string">
            <text:p>1.02</text:p>
          </table:table-cell>
          <table:table-cell table:style-name="ce525" office:value-type="date" office:date-value="2007-06-13">
            <text:p>13/06/07</text:p>
          </table:table-cell>
          <table:table-cell table:style-name="ce526" office:value-type="string">
            <text:p>modification</text:p>
          </table:table-cell>
          <table:table-cell table:style-name="ce526" office:value-type="string">
            <text:p>BE</text:p>
          </table:table-cell>
          <table:table-cell table:style-name="ce526" office:value-type="string">
            <text:p>ajout cellule données collées acoubat ou données rentrée à la main (Feuille Lnw)</text:p>
          </table:table-cell>
          <table:table-cell table:style-name="ce530" table:number-columns-repeated="4"/>
          <table:table-cell table:number-columns-repeated="247"/>
        </table:table-row>
        <table:table-row table:style-name="ro51">
          <table:table-cell table:style-name="ce521" office:value-type="string">
            <text:p>1.03</text:p>
          </table:table-cell>
          <table:table-cell table:style-name="ce524" office:value-type="date" office:date-value="2007-11-26">
            <text:p>26/11/07</text:p>
          </table:table-cell>
          <table:table-cell table:style-name="ce527" office:value-type="string">
            <text:p>modification</text:p>
          </table:table-cell>
          <table:table-cell table:style-name="ce527" office:value-type="string">
            <text:p>BE</text:p>
          </table:table-cell>
          <table:table-cell table:style-name="ce527" office:value-type="string">
            <text:p>ajout feuille équivalence niveau NR niveau dB(A) et dB</text:p>
          </table:table-cell>
          <table:table-cell table:style-name="ce530" table:number-columns-repeated="4"/>
          <table:table-cell table:number-columns-repeated="247"/>
        </table:table-row>
        <table:table-row table:style-name="ro52">
          <table:table-cell table:style-name="ce522" office:value-type="string">
            <text:p>1.04</text:p>
          </table:table-cell>
          <table:table-cell table:style-name="ce525" office:value-type="date" office:date-value="2008-03-13">
            <text:p>13/03/08</text:p>
          </table:table-cell>
          <table:table-cell table:style-name="ce526" office:value-type="string">
            <text:p>modification</text:p>
          </table:table-cell>
          <table:table-cell table:style-name="ce526" office:value-type="string">
            <text:p>BE</text:p>
          </table:table-cell>
          <table:table-cell table:style-name="ce526" office:value-type="string">
            <text:p>création de la feuille sous forme de modèle (.ots)</text:p>
            <text:p>+ suppression de la feuille de calcul lp (idem niveau NR)</text:p>
            <text:p>+ suppression de la feuille équivalence niveau NR niveau dB(A)</text:p>
          </table:table-cell>
          <table:table-cell table:style-name="ce530" table:number-columns-repeated="4"/>
          <table:table-cell table:number-columns-repeated="247"/>
        </table:table-row>
        <table:table-row table:style-name="ro51">
          <table:table-cell table:style-name="ce521" office:value-type="string">
            <text:p>1.05</text:p>
          </table:table-cell>
          <table:table-cell table:style-name="ce524" office:value-type="date" office:date-value="2008-09-22">
            <text:p>22/09/08</text:p>
          </table:table-cell>
          <table:table-cell table:style-name="ce527" office:value-type="string">
            <text:p>modification</text:p>
          </table:table-cell>
          <table:table-cell table:style-name="ce527" office:value-type="string">
            <text:p>BE</text:p>
          </table:table-cell>
          <table:table-cell table:style-name="ce527" office:value-type="string">
            <text:p>modification feuille Niveaux NR pour compatibilité avec Open Office 3.0.0</text:p>
          </table:table-cell>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2"/>
          <table:table-cell table:style-name="ce530" table:number-columns-repeated="3"/>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51">
          <table:table-cell table:style-name="ce522"/>
          <table:table-cell table:style-name="ce526" table:number-columns-repeated="4"/>
          <table:table-cell table:style-name="ce530" table:number-columns-repeated="4"/>
          <table:table-cell table:number-columns-repeated="247"/>
        </table:table-row>
        <table:table-row table:style-name="ro51">
          <table:table-cell table:style-name="ce521"/>
          <table:table-cell table:style-name="ce527" table:number-columns-repeated="4"/>
          <table:table-cell table:style-name="ce530" table:number-columns-repeated="4"/>
          <table:table-cell table:number-columns-repeated="247"/>
        </table:table-row>
        <table:table-row table:style-name="ro17">
          <table:table-cell table:style-name="ce522"/>
          <table:table-cell table:style-name="ce526" table:number-columns-repeated="4"/>
          <table:table-cell table:number-columns-repeated="251"/>
        </table:table-row>
        <table:table-row table:style-name="ro17" table:number-rows-repeated="65478">
          <table:table-cell table:number-columns-repeated="256"/>
        </table:table-row>
        <table:table-row table:style-name="ro1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MS Sans Serif" svg:font-family="'MS Sans Serif'"/>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GreekC" svg:font-family="GreekC"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number-style style:name="N1">
      <number:number number:decimal-places="0"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F</number:text>
    </number:number-style>
    <number:number-style style:name="N141">
      <number:text>-</number:text>
      <number:number number:decimal-places="0" number:min-integer-digits="1" number:grouping="true"/>
      <number:text> F</number:text>
      <style:map style:condition="value()&gt;=0" style:apply-style-name="N141P0"/>
    </number:number-style>
    <number:number-style style:name="N142P0" style:volatile="true">
      <number:number number:decimal-places="0" number:min-integer-digits="1" number:grouping="true"/>
      <number:text> F</number:text>
    </number:number-style>
    <number:number-style style:name="N142">
      <style:text-properties fo:color="#ff0000"/>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5P0" style:volatile="true">
      <number:number number:decimal-places="2" number:min-integer-digits="1" number:grouping="true"/>
      <number:text> F</number:text>
    </number:number-style>
    <number:number-style style:name="N145">
      <style:text-properties fo:color="#ff0000"/>
      <number:text>-</number:text>
      <number:number number:decimal-places="2" number:min-integer-digits="1" number:grouping="true"/>
      <number:text> F</number:text>
      <style:map style:condition="value()&gt;=0" style:apply-style-name="N145P0"/>
    </number:number-style>
    <number:number-style style:name="N149P0" style:volatile="true">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F </number:text>
    </number:number-style>
    <number:number-style style:name="N153P1" style:volatile="true">
      <number:text>-</number:text>
      <number:number number:decimal-places="2" number:min-integer-digits="1" number:grouping="true"/>
      <number:text> F </number:text>
    </number:number-style>
    <number:number-style style:name="N153P2" style:volatile="true">
      <number:text> -</number:text>
      <number:number number: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6"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7">
      <number:number number:decimal-places="8" number:min-integer-digits="1"/>
    </number:number-style>
    <number:number-style style:name="N158">
      <number:number number:decimal-places="7" number:min-integer-digits="1"/>
    </number:number-style>
    <number:number-style style:name="N159">
      <number:number number:decimal-places="5" number:min-integer-digits="1"/>
    </number:number-style>
    <number:number-style style:name="N160">
      <number:number number:decimal-places="9" number:min-integer-digits="1"/>
    </number:number-style>
    <number:number-style style:name="N161">
      <number:number number:decimal-places="10" number:min-integer-digits="1"/>
    </number:number-style>
    <number:number-style style:name="N162">
      <number:number number:decimal-places="11" number:min-integer-digits="1"/>
    </number:number-style>
    <number:number-style style:name="N163">
      <number:number number:decimal-places="12" number:min-integer-digits="1"/>
    </number:number-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P0" style:volatile="true">
      <number:number number:decimal-places="0" number:min-integer-digits="1" number:grouping="true"/>
      <number:text> F</number:text>
    </number:number-style>
    <number:number-style style:name="N168">
      <style:text-properties fo:color="#000000"/>
      <number:text>-</number:text>
      <number:number number:decimal-places="0"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style:text-properties fo:color="#000000"/>
      <number:text>-</number:text>
      <number:number number:decimal-places="2" number:min-integer-digits="1" number:grouping="true"/>
      <number:text> F</number:text>
      <style:map style:condition="value()&gt;=0" style:apply-style-name="N169P0"/>
    </number:number-style>
    <number:percentage-style style:name="N170">
      <number:number number:decimal-places="3" number:min-integer-digits="1"/>
      <number:text>%</number:text>
    </number:percentage-style>
    <number:percentage-style style:name="N171">
      <number:number number:decimal-places="1" number:min-integer-digits="1"/>
      <number:text>%</number:text>
    </number:percentage-style>
    <number:number-style style:name="N172">
      <number:text>NR</number:text>
    </number:number-style>
    <number:number-style style:name="N173">
      <number:text>NR </number:text>
      <number:number number:decimal-places="0" number:min-integer-digits="1"/>
    </number:number-style>
    <number:number-style style:name="N174">
      <number:number number:decimal-places="0" number:min-integer-digits="0"/>
    </number:number-style>
    <number:number-style style:name="N176P0" style:volatile="true">
      <number:text>$</number:text>
      <number:number number:decimal-places="0" number:min-integer-digits="1" number:grouping="true" number:display-factor="1000"/>
    </number:number-style>
    <number:number-style style:name="N176">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0" number:min-integer-digits="1" number:grouping="true" number:display-factor="1000"/>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9P0" style:volatile="true">
      <number:text>$</number:text>
      <number:number number:decimal-places="2" number:min-integer-digits="1" number:grouping="true" number:display-factor="1000"/>
    </number:number-style>
    <number:number-style style:name="N179">
      <number:text>($</number:text>
      <number:number number:decimal-places="2" number:min-integer-digits="1" number:grouping="true"/>
      <number:text>)</number:text>
      <style:map style:condition="value()&gt;=0" style:apply-style-name="N179P0"/>
    </number:number-style>
    <number:number-style style:name="N180P0" style:volatile="true">
      <number:text>$</number:text>
      <number:number number:decimal-places="2" number:min-integer-digits="1" number:grouping="true" number:display-factor="1000"/>
    </number:number-style>
    <number:number-style style:name="N180">
      <style:text-properties fo:color="#ff0000"/>
      <number:text>($</number:text>
      <number:number number:decimal-places="2" number:min-integer-digits="1" number:grouping="true"/>
      <number:text>)</number:text>
      <style:map style:condition="value()&gt;=0" style:apply-style-name="N180P0"/>
    </number:number-style>
    <number:number-style style:name="N184P0" style:volatile="true">
      <number:text> $</number:text>
      <number:number number:decimal-places="0" number:min-integer-digits="1" number:grouping="true" number:display-factor="1000"/>
    </number:number-style>
    <number:number-style style:name="N184P1" style:volatile="true">
      <number:text> $(</number:text>
      <number:number number: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number:min-integer-digits="1" number:grouping="true" number:display-factor="1000"/>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display-factor="1000"/>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display-factor="1000"/>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display-factor="1000"/>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display-factor="1000"/>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0" number:min-integer-digits="19" number:min-exponent-digits="2"/>
    </number:number-style>
    <number:number-style style:name="N198">
      <number:scientific-number number:decimal-places="1" number:min-integer-digits="1" number:min-exponent-digits="2"/>
    </number:number-style>
    <number:number-style style:name="N199">
      <number:scientific-number number:decimal-places="3" number:min-integer-digits="1" number:min-exponent-digits="2"/>
    </number:number-style>
    <number:number-style style:name="N200">
      <number:scientific-number number:decimal-places="4" number:min-integer-digits="1" number:min-exponent-digits="2"/>
    </number:number-style>
    <number:number-style style:name="N201">
      <number:scientific-number number:decimal-places="5" number:min-integer-digits="1" number:min-exponent-digits="2"/>
    </number:number-style>
    <number:number-style style:name="N202">
      <number:scientific-number number:decimal-places="6" number:min-integer-digits="1" number:min-exponent-digits="2"/>
    </number:number-style>
    <number:number-style style:name="N203">
      <number:scientific-number number:decimal-places="7" number:min-integer-digits="1" number:min-exponent-digits="2"/>
    </number:number-style>
    <number:number-style style:name="N205P0" style:volatile="true">
      <number:text>$</number:text>
      <number:number number:decimal-places="1" number:min-integer-digits="1" number:grouping="true" number:display-factor="1000"/>
    </number:number-style>
    <number:number-style style:name="N205">
      <number:text>($</number:text>
      <number:number number:decimal-places="1" number:min-integer-digits="1" number:grouping="true"/>
      <number:text>)</number:text>
      <style:map style:condition="value()&gt;=0" style:apply-style-name="N205P0"/>
    </number:number-style>
    <number:number-style style:name="N207P0" style:volatile="true">
      <number:text>$</number:text>
      <number:number number:decimal-places="3" number:min-integer-digits="1" number:grouping="true" number:display-factor="1000"/>
    </number:number-style>
    <number:number-style style:name="N207">
      <number:text>($</number:text>
      <number:number number:decimal-places="3" number:min-integer-digits="1" number:grouping="true"/>
      <number:text>)</number:text>
      <style:map style:condition="value()&gt;=0" style:apply-style-name="N207P0"/>
    </number:number-style>
    <number:number-style style:name="N209P0" style:volatile="true">
      <number:text>$</number:text>
      <number:number number:decimal-places="4" number:min-integer-digits="1" number:grouping="true" number:display-factor="1000"/>
    </number:number-style>
    <number:number-style style:name="N209">
      <number:text>($</number:text>
      <number:number number:decimal-places="4" number:min-integer-digits="1" number:grouping="true"/>
      <number:text>)</number:text>
      <style:map style:condition="value()&gt;=0" style:apply-style-name="N209P0"/>
    </number:number-style>
    <number:number-style style:name="N211P0" style:volatile="true">
      <number:text>$</number:text>
      <number:number number:decimal-places="5" number:min-integer-digits="1" number:grouping="true" number:display-factor="1000"/>
    </number:number-style>
    <number:number-style style:name="N211">
      <number:text>($</number:text>
      <number:number number:decimal-places="5" number:min-integer-digits="1" number:grouping="true"/>
      <number:text>)</number:text>
      <style:map style:condition="value()&gt;=0" style:apply-style-name="N211P0"/>
    </number:number-style>
    <number:number-style style:name="N213P0" style:volatile="true">
      <number:text>$</number:text>
      <number:number number:decimal-places="6" number:min-integer-digits="1" number:grouping="true" number:display-factor="1000"/>
    </number:number-style>
    <number:number-style style:name="N213">
      <number:text>($</number:text>
      <number:number number:decimal-places="6" number:min-integer-digits="1" number:grouping="true"/>
      <number:text>)</number:text>
      <style:map style:condition="value()&gt;=0" style:apply-style-name="N213P0"/>
    </number:number-style>
    <number:number-style style:name="N215P0" style:volatile="true">
      <number:text>$</number:text>
      <number:number number:decimal-places="7" number:min-integer-digits="1" number:grouping="true" number:display-factor="1000"/>
    </number:number-style>
    <number:number-style style:name="N215">
      <number:text>($</number:text>
      <number:number number:decimal-places="7" number:min-integer-digits="1" number:grouping="true"/>
      <number:text>)</number:text>
      <style:map style:condition="value()&gt;=0" style:apply-style-name="N215P0"/>
    </number:number-style>
    <number:percentage-style style:name="N216">
      <number:number number:decimal-places="4" number:min-integer-digits="1"/>
      <number:text>%</number:text>
    </number:percentage-style>
    <number:percentage-style style:name="N217">
      <number:number number:decimal-places="5" number:min-integer-digits="1"/>
      <number:text>%</number:text>
    </number:percentage-style>
    <number:percentage-style style:name="N218">
      <number:number number:decimal-places="6" number:min-integer-digits="1"/>
      <number:text>%</number:text>
    </number:percentage-style>
    <number:percentage-style style:name="N219">
      <number:number number:decimal-places="7" number:min-integer-digits="1"/>
      <number:text>%</number:text>
    </number:percentage-style>
    <number:number-style style:name="N220">
      <number:number number:decimal-places="1" number:min-integer-digits="1" number:grouping="true"/>
    </number:number-style>
    <number:number-style style:name="N221">
      <number:number number:decimal-places="3" number:min-integer-digits="1" number:grouping="true"/>
    </number:number-style>
    <number:number-style style:name="N222">
      <number:number number:decimal-places="4" number:min-integer-digits="1" number:grouping="true"/>
    </number:number-style>
    <number:number-style style:name="N223">
      <number:number number:decimal-places="5" number:min-integer-digits="1" number:grouping="true"/>
    </number:number-style>
    <number:number-style style:name="N224">
      <number:number number:decimal-places="6" number:min-integer-digits="1" number:grouping="true"/>
    </number:number-style>
    <number:number-style style:name="N225">
      <number:number number:decimal-places="7" number:min-integer-digits="1" number:grouping="true"/>
    </number:number-style>
    <number:date-style style:name="N226">
      <number:day/>
      <number:text>-</number:text>
      <number:month number:textual="true"/>
      <number:text>-</number:text>
      <number:year/>
    </number:date-style>
    <number:date-style style:name="N227">
      <number:month number:style="long" number:textual="true"/>
      <number:text> </number:text>
      <number:day/>
      <number:text>, </number:text>
      <number:year number:style="long"/>
    </number:date-style>
    <number:date-style style:name="N228">
      <number:month/>
      <number:text>/</number:text>
      <number:day/>
    </number:date-style>
    <number:date-style style:name="N229">
      <number:month/>
      <number:text>/</number:text>
      <number:year/>
    </number:date-style>
    <number:date-style style:name="N230">
      <number:month number:style="long" number:textual="true"/>
      <number:text>, </number:text>
      <number:year number:style="long"/>
    </number:date-style>
    <number:date-style style:name="N231">
      <number:month number:style="long" number:textual="true"/>
      <number:text> </number:text>
      <number:day number:style="long"/>
    </number:date-style>
    <number:date-style style:name="N232">
      <number:month number:textual="true"/>
    </number:date-style>
    <number:date-style style:name="N233">
      <number:day number:style="long"/>
    </number:date-style>
    <number:date-style style:name="N234">
      <number:day-of-week number:style="long"/>
    </number:date-style>
    <number:date-style style:name="N235">
      <number:year/>
    </number:date-style>
    <number:date-style style:name="N236">
      <number:year number:style="long"/>
    </number:date-style>
    <number:number-style style:name="N237">
      <number:number number:decimal-places="0" number:min-integer-digits="2"/>
    </number:number-style>
    <number:number-style style:name="N238">
      <number:number number:decimal-places="0" number:min-integer-digits="3"/>
    </number:number-style>
    <number:number-style style:name="N239">
      <number:number number:decimal-places="0" number:min-integer-digits="4"/>
    </number:number-style>
    <number:number-style style:name="N240">
      <number:number number:decimal-places="0" number:min-integer-digits="5"/>
    </number:number-style>
    <number:number-style style:name="N241">
      <number:number number:decimal-places="0" number:min-integer-digits="6"/>
    </number:number-style>
    <number:number-style style:name="N242">
      <number:number number:decimal-places="0" number:min-integer-digits="7"/>
    </number:number-style>
    <number:number-style style:name="N243">
      <number:number number:decimal-places="0" number:min-integer-digits="8"/>
    </number:number-style>
    <number:number-style style:name="N244P0" style:volatile="true">
      <number:text>$</number:text>
      <number:number number:decimal-places="1" number:min-integer-digits="1" number:grouping="true" number:display-factor="1000"/>
    </number:number-style>
    <number:number-style style:name="N244">
      <style:text-properties fo:color="#ff0000"/>
      <number:text>($</number:text>
      <number:number number:decimal-places="1" number:min-integer-digits="1" number:grouping="true"/>
      <number:text>)</number:text>
      <style:map style:condition="value()&gt;=0" style:apply-style-name="N244P0"/>
    </number:number-style>
    <number:number-style style:name="N245P0" style:volatile="true">
      <number:text>$</number:text>
      <number:number number:decimal-places="3" number:min-integer-digits="1" number:grouping="true" number:display-factor="1000"/>
    </number:number-style>
    <number:number-style style:name="N245">
      <style:text-properties fo:color="#ff0000"/>
      <number:text>($</number:text>
      <number:number number:decimal-places="3" number:min-integer-digits="1" number:grouping="true"/>
      <number:text>)</number:text>
      <style:map style:condition="value()&gt;=0" style:apply-style-name="N245P0"/>
    </number:number-style>
    <number:number-style style:name="N246P0" style:volatile="true">
      <number:text>$</number:text>
      <number:number number:decimal-places="4" number:min-integer-digits="1" number:grouping="true" number:display-factor="1000"/>
    </number:number-style>
    <number:number-style style:name="N246">
      <style:text-properties fo:color="#ff0000"/>
      <number:text>($</number:text>
      <number:number number:decimal-places="4" number:min-integer-digits="1" number:grouping="true"/>
      <number:text>)</number:text>
      <style:map style:condition="value()&gt;=0" style:apply-style-name="N246P0"/>
    </number:number-style>
    <number:number-style style:name="N247P0" style:volatile="true">
      <number:text>$</number:text>
      <number:number number:decimal-places="5" number:min-integer-digits="1" number:grouping="true" number:display-factor="1000"/>
    </number:number-style>
    <number:number-style style:name="N247">
      <style:text-properties fo:color="#ff0000"/>
      <number:text>($</number:text>
      <number:number number:decimal-places="5" number:min-integer-digits="1" number:grouping="true"/>
      <number:text>)</number:text>
      <style:map style:condition="value()&gt;=0" style:apply-style-name="N247P0"/>
    </number:number-style>
    <number:number-style style:name="N248P0" style:volatile="true">
      <number:text>$</number:text>
      <number:number number:decimal-places="6" number:min-integer-digits="1" number:grouping="true" number:display-factor="1000"/>
    </number:number-style>
    <number:number-style style:name="N248">
      <style:text-properties fo:color="#ff0000"/>
      <number:text>($</number:text>
      <number:number number:decimal-places="6" number:min-integer-digits="1" number:grouping="true"/>
      <number:text>)</number:text>
      <style:map style:condition="value()&gt;=0" style:apply-style-name="N248P0"/>
    </number:number-style>
    <number:number-style style:name="N249P0" style:volatile="true">
      <number:text>$</number:text>
      <number:number number:decimal-places="7" number:min-integer-digits="1" number:grouping="true" number:display-factor="1000"/>
    </number:number-style>
    <number:number-style style:name="N249">
      <style:text-properties fo:color="#ff0000"/>
      <number:text>($</number:text>
      <number:number number:decimal-places="7" number:min-integer-digits="1" number:grouping="true"/>
      <number:text>)</number:text>
      <style:map style:condition="value()&gt;=0" style:apply-style-name="N249P0"/>
    </number:number-style>
    <number:number-style style:name="N251P0" style:volatile="true">
      <number:number number:decimal-places="1" number:min-integer-digits="1" number:grouping="true" number:display-factor="1000"/>
    </number:number-style>
    <number:number-style style:name="N251">
      <style:text-properties fo:color="#ff0000"/>
      <number:text>(</number:text>
      <number:number number:decimal-places="1" number:min-integer-digits="1" number:grouping="true"/>
      <number:text>)</number:text>
      <style:map style:condition="value()&gt;=0" style:apply-style-name="N251P0"/>
    </number:number-style>
    <number:number-style style:name="N253P0" style:volatile="true">
      <number:number number:decimal-places="3" number:min-integer-digits="1" number:grouping="true" number:display-factor="1000"/>
    </number:number-style>
    <number:number-style style:name="N253">
      <style:text-properties fo:color="#ff0000"/>
      <number:text>(</number:text>
      <number:number number:decimal-places="3" number:min-integer-digits="1" number:grouping="true"/>
      <number:text>)</number:text>
      <style:map style:condition="value()&gt;=0" style:apply-style-name="N253P0"/>
    </number:number-style>
    <number:number-style style:name="N255P0" style:volatile="true">
      <number:number number:decimal-places="4" number:min-integer-digits="1" number:grouping="true" number:display-factor="1000"/>
    </number:number-style>
    <number:number-style style:name="N255">
      <style:text-properties fo:color="#ff0000"/>
      <number:text>(</number:text>
      <number:number number:decimal-places="4" number:min-integer-digits="1" number:grouping="true"/>
      <number:text>)</number:text>
      <style:map style:condition="value()&gt;=0" style:apply-style-name="N255P0"/>
    </number:number-style>
    <number:number-style style:name="N257P0" style:volatile="true">
      <number:number number:decimal-places="5" number:min-integer-digits="1" number:grouping="true" number:display-factor="1000"/>
    </number:number-style>
    <number:number-style style:name="N257">
      <style:text-properties fo:color="#ff0000"/>
      <number:text>(</number:text>
      <number:number number:decimal-places="5" number:min-integer-digits="1" number:grouping="true"/>
      <number:text>)</number:text>
      <style:map style:condition="value()&gt;=0" style:apply-style-name="N257P0"/>
    </number:number-style>
    <number:number-style style:name="N259P0" style:volatile="true">
      <number:number number:decimal-places="6" number:min-integer-digits="1" number:grouping="true" number:display-factor="1000"/>
    </number:number-style>
    <number:number-style style:name="N259">
      <style:text-properties fo:color="#ff0000"/>
      <number:text>(</number:text>
      <number:number number:decimal-places="6" number:min-integer-digits="1" number:grouping="true"/>
      <number:text>)</number:text>
      <style:map style:condition="value()&gt;=0" style:apply-style-name="N259P0"/>
    </number:number-style>
    <number:number-style style:name="N261P0" style:volatile="true">
      <number:number number:decimal-places="7" number:min-integer-digits="1" number:grouping="true" number:display-factor="1000"/>
    </number:number-style>
    <number:number-style style:name="N261">
      <style:text-properties fo:color="#ff0000"/>
      <number:text>(</number:text>
      <number:number number:decimal-places="7" number:min-integer-digits="1" number:grouping="true"/>
      <number:text>)</number:text>
      <style:map style:condition="value()&gt;=0" style:apply-style-name="N261P0"/>
    </number:number-style>
    <number:number-style style:name="N262">
      <number:fraction number:min-integer-digits="0" number:min-numerator-digits="3" number:min-denominator-digits="3"/>
    </number:number-style>
    <number:number-style style:name="N264P0" style:volatile="true">
      <number:text>€</number:text>
      <number:number number:decimal-places="0" number:min-integer-digits="1" number:grouping="true" number:display-factor="1000"/>
    </number:number-style>
    <number:number-style style:name="N264">
      <number:text>(€</number:text>
      <number:number number:decimal-places="0" number:min-integer-digits="1" number:grouping="true"/>
      <number:text>)</number:text>
      <style:map style:condition="value()&gt;=0" style:apply-style-name="N264P0"/>
    </number:number-style>
    <number:number-style style:name="N266P0" style:volatile="true">
      <number:text>€</number:text>
      <number:number number:decimal-places="1" number:min-integer-digits="1" number:grouping="true" number:display-factor="1000"/>
    </number:number-style>
    <number:number-style style:name="N266">
      <number:text>(€</number:text>
      <number:number number:decimal-places="1" number:min-integer-digits="1" number:grouping="true"/>
      <number:text>)</number:text>
      <style:map style:condition="value()&gt;=0" style:apply-style-name="N266P0"/>
    </number:number-style>
    <number:number-style style:name="N268P0" style:volatile="true">
      <number:text>€</number:text>
      <number:number number:decimal-places="2" number:min-integer-digits="1" number:grouping="true" number:display-factor="1000"/>
    </number:number-style>
    <number:number-style style:name="N268">
      <number:text>(€</number:text>
      <number:number number:decimal-places="2" number:min-integer-digits="1" number:grouping="true"/>
      <number:text>)</number:text>
      <style:map style:condition="value()&gt;=0" style:apply-style-name="N268P0"/>
    </number:number-style>
    <number:number-style style:name="N270P0" style:volatile="true">
      <number:text>€</number:text>
      <number:number number:decimal-places="3" number:min-integer-digits="1" number:grouping="true" number:display-factor="1000"/>
    </number:number-style>
    <number:number-style style:name="N270">
      <number:text>(€</number:text>
      <number:number number:decimal-places="3" number:min-integer-digits="1" number:grouping="true"/>
      <number:text>)</number:text>
      <style:map style:condition="value()&gt;=0" style:apply-style-name="N270P0"/>
    </number:number-style>
    <number:number-style style:name="N272P0" style:volatile="true">
      <number:text>€</number:text>
      <number:number number:decimal-places="4" number:min-integer-digits="1" number:grouping="true" number:display-factor="1000"/>
    </number:number-style>
    <number:number-style style:name="N272">
      <number:text>(€</number:text>
      <number:number number:decimal-places="4" number:min-integer-digits="1" number:grouping="true"/>
      <number:text>)</number:text>
      <style:map style:condition="value()&gt;=0" style:apply-style-name="N272P0"/>
    </number:number-style>
    <number:number-style style:name="N274P0" style:volatile="true">
      <number:text>€</number:text>
      <number:number number:decimal-places="5" number:min-integer-digits="1" number:grouping="true" number:display-factor="1000"/>
    </number:number-style>
    <number:number-style style:name="N274">
      <number:text>(€</number:text>
      <number:number number:decimal-places="5" number:min-integer-digits="1" number:grouping="true"/>
      <number:text>)</number:text>
      <style:map style:condition="value()&gt;=0" style:apply-style-name="N274P0"/>
    </number:number-style>
    <number:number-style style:name="N276P0" style:volatile="true">
      <number:text>€</number:text>
      <number:number number:decimal-places="6" number:min-integer-digits="1" number:grouping="true" number:display-factor="1000"/>
    </number:number-style>
    <number:number-style style:name="N276">
      <number:text>(€</number:text>
      <number:number number:decimal-places="6" number:min-integer-digits="1" number:grouping="true"/>
      <number:text>)</number:text>
      <style:map style:condition="value()&gt;=0" style:apply-style-name="N276P0"/>
    </number:number-style>
    <number:number-style style:name="N278P0" style:volatile="true">
      <number:text>€</number:text>
      <number:number number:decimal-places="7" number:min-integer-digits="1" number:grouping="true" number:display-factor="1000"/>
    </number:number-style>
    <number:number-style style:name="N278">
      <number:text>(€</number:text>
      <number:number number:decimal-places="7" number:min-integer-digits="1" number:grouping="true"/>
      <number:text>)</number:text>
      <style:map style:condition="value()&gt;=0" style:apply-style-name="N278P0"/>
    </number:number-style>
    <number:number-style style:name="N279P0" style:volatile="true">
      <number:text>€</number:text>
      <number:number number:decimal-places="0" number:min-integer-digits="1" number:grouping="true" number:display-factor="1000"/>
    </number:number-style>
    <number:number-style style:name="N279">
      <style:text-properties fo:color="#ff0000"/>
      <number:text>(€</number:text>
      <number:number number:decimal-places="0" number:min-integer-digits="1" number:grouping="true"/>
      <number:text>)</number:text>
      <style:map style:condition="value()&gt;=0" style:apply-style-name="N279P0"/>
    </number:number-style>
    <number:number-style style:name="N280P0" style:volatile="true">
      <number:text>€</number:text>
      <number:number number:decimal-places="1" number:min-integer-digits="1" number:grouping="true" number:display-factor="1000"/>
    </number:number-style>
    <number:number-style style:name="N280">
      <style:text-properties fo:color="#ff0000"/>
      <number:text>(€</number:text>
      <number:number number:decimal-places="1" number:min-integer-digits="1" number:grouping="true"/>
      <number:text>)</number:text>
      <style:map style:condition="value()&gt;=0" style:apply-style-name="N280P0"/>
    </number:number-style>
    <number:number-style style:name="N281P0" style:volatile="true">
      <number:text>€</number:text>
      <number:number number:decimal-places="2" number:min-integer-digits="1" number:grouping="true" number:display-factor="1000"/>
    </number:number-style>
    <number:number-style style:name="N281">
      <style:text-properties fo:color="#ff0000"/>
      <number:text>(€</number:text>
      <number:number number:decimal-places="2" number:min-integer-digits="1" number:grouping="true"/>
      <number:text>)</number:text>
      <style:map style:condition="value()&gt;=0" style:apply-style-name="N281P0"/>
    </number:number-style>
    <number:number-style style:name="N282P0" style:volatile="true">
      <number:text>€</number:text>
      <number:number number:decimal-places="3" number:min-integer-digits="1" number:grouping="true" number:display-factor="1000"/>
    </number:number-style>
    <number:number-style style:name="N282">
      <style:text-properties fo:color="#ff0000"/>
      <number:text>(€</number:text>
      <number:number number:decimal-places="3" number:min-integer-digits="1" number:grouping="true"/>
      <number:text>)</number:text>
      <style:map style:condition="value()&gt;=0" style:apply-style-name="N282P0"/>
    </number:number-style>
    <number:number-style style:name="N283P0" style:volatile="true">
      <number:text>€</number:text>
      <number:number number:decimal-places="4" number:min-integer-digits="1" number:grouping="true" number:display-factor="1000"/>
    </number:number-style>
    <number:number-style style:name="N283">
      <style:text-properties fo:color="#ff0000"/>
      <number:text>(€</number:text>
      <number:number number:decimal-places="4" number:min-integer-digits="1" number:grouping="true"/>
      <number:text>)</number:text>
      <style:map style:condition="value()&gt;=0" style:apply-style-name="N283P0"/>
    </number:number-style>
    <number:number-style style:name="N284P0" style:volatile="true">
      <number:text>€</number:text>
      <number:number number:decimal-places="5" number:min-integer-digits="1" number:grouping="true" number:display-factor="1000"/>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5P0" style:volatile="true">
      <number:text>€</number:text>
      <number:number number:decimal-places="6" number:min-integer-digits="1" number:grouping="true" number:display-factor="1000"/>
    </number:number-style>
    <number:number-style style:name="N285">
      <style:text-properties fo:color="#ff0000"/>
      <number:text>(€</number:text>
      <number:number number:decimal-places="6" number:min-integer-digits="1" number:grouping="true"/>
      <number:text>)</number:text>
      <style:map style:condition="value()&gt;=0" style:apply-style-name="N285P0"/>
    </number:number-style>
    <number:number-style style:name="N286P0" style:volatile="true">
      <number:text>€</number:text>
      <number:number number:decimal-places="7" number:min-integer-digits="1" number:grouping="true" number:display-factor="1000"/>
    </number:number-style>
    <number:number-style style:name="N286">
      <style:text-properties fo:color="#ff0000"/>
      <number:text>(€</number:text>
      <number:number number:decimal-places="7" number:min-integer-digits="1" number:grouping="true"/>
      <number:text>)</number:text>
      <style:map style:condition="value()&gt;=0" style:apply-style-name="N286P0"/>
    </number:number-style>
    <number:number-style style:name="N287">
      <number:scientific-number number:decimal-places="1" number:min-integer-digits="3" number:min-exponent-digits="1"/>
    </number:number-style>
    <number:number-style style:name="N288">
      <number:number number:decimal-places="0" number:min-integer-digits="1"/>
      <number:text> dB</number:text>
    </number:number-style>
    <number:number-style style:name="N289">
      <number:number number:decimal-places="0" number:min-integer-digits="1"/>
      <number:text> dB(A)</number:text>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scientific-number number:decimal-places="0" number:min-integer-digits="17"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Normal_5f_ISOLEMT" style:display-name="Normal_ISOLEMT"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n_20_conforme" style:display-name="Non conforme" style:family="table-cell" style:parent-style-name="Default">
      <style:table-cell-properties fo:background-color="#ff8080" style:text-align-source="fix" style:repeat-content="false" style:vertical-align="middle"/>
      <style:paragraph-properties fo:text-align="center" fo:margin-left="0cm"/>
    </style:style>
    <style:style style:name="conforme" style:family="table-cell" style:parent-style-name="Default">
      <style:table-cell-properties fo:background-color="#33cc66" style:text-align-source="fix" style:repeat-content="false" style:vertical-align="middle"/>
      <style:paragraph-properties fo:text-align="center" fo:margin-left="0cm"/>
    </style:style>
    <style:style style:name="écart_20_sup" style:display-name="écart sup" style:family="table-cell" style:parent-style-name="Default">
      <style:table-cell-properties style:vertical-align="middle"/>
      <style:text-properties fo:color="#800080" fo:font-size="12pt" fo:font-weight="bold"/>
    </style:style>
    <style:style style:name="tableau_20_titre_20_1" style:display-name="tableau titre 1" style:family="table-cell" style:parent-style-name="Heading1">
      <style:table-cell-properties fo:background-color="#ccffff" fo:wrap-option="wrap" fo:border="0.018cm solid #000000"/>
      <style:text-properties fo:font-size="10pt"/>
    </style:style>
    <style:style style:name="Tableau_20_ligne_20_1" style:display-name="Tableau ligne 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weight="bold"/>
    </style:style>
    <style:style style:name="blanc" style:family="table-cell" style:parent-style-name="Default">
      <style:table-cell-properties fo:background-color="transparent" fo:border="none"/>
      <style:text-properties style:use-window-font-color="true"/>
    </style:style>
    <style:style style:name="Résultats" style:family="table-cell" style:parent-style-name="Default" style:data-style-name="N109">
      <style:table-cell-properties fo:background-color="#ffff99" style:text-align-source="fix" style:repeat-content="false" fo:border="0.088cm solid #000000" style:vertical-align="middle"/>
      <style:paragraph-properties fo:text-align="center" fo:margin-left="0cm"/>
      <style:text-properties style:use-window-font-color="true" fo:font-size="12pt" fo:font-style="normal" fo:font-weight="bold"/>
    </style:style>
    <style:style style:name="blanc_20_et_20_bordure" style:display-name="blanc et bordure" style:family="table-cell" style:parent-style-name="Default" style:data-style-name="N109">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use-window-font-color="true"/>
    </style:style>
    <style:style style:name="blanc_20_bordure_20_0" style:display-name="blanc bordure 0" style:family="table-cell" style:parent-style-name="Default" style:data-style-name="N1">
      <style:table-cell-properties fo:border-bottom="none" fo:background-color="transparent" fo:border-left="0.002cm solid #000000" fo:border-right="0.002cm solid #000000" fo:border-top="none"/>
      <style:text-properties style:use-window-font-color="true"/>
    </style:style>
    <draw:marker draw:name="Extrémité_20_de_20_ligne_20_1" draw:display-name="Extrémité de ligne 1" svg:viewBox="0 0 20 30" svg:d="m10 0-10 30h20z"/>
  </office:styles>
  <office:automatic-styles>
    <style:page-layout style:name="pm1">
      <style:page-layout-properties fo:page-width="29.7cm" fo:page-height="21.001cm" style:num-format="1" style:print-orientation="landscape" style:shadow="none" fo:background-color="transparent" style:scale-to-X="1" style:scale-to-Y="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font-size="15pt" fo:font-weight="bold"/>
    </style:style>
  </office:automatic-styles>
  <office:master-styles>
    <style:master-page style:name="Default" style:page-layout-name="pm1">
      <style:header>
        <text:p><text:span text:style-name="T1"><text:sheet-name>???</text:sheet-name></text:span><text:span text:style-name="T1"> </text:span></text:p>
      </style:header>
      <style:header-left style:display="false"/>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4">24/09/2008</text:date>, <text:time>17:21: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Blandine ESCARNOT</meta:initial-creator>
    <meta:creation-date>2008-09-24T17:11:56</meta:creation-date>
    <dc:creator>Blandine ESCARNOT</dc:creator>
    <dc:date>2008-09-24T17:21:00</dc:date>
    <dc:language>fr-FR</dc:language>
    <meta:editing-cycles>2</meta:editing-cycles>
    <meta:editing-duration>PT9M10S</meta:editing-duration>
    <meta:user-defined meta:name="Info 1"/>
    <meta:user-defined meta:name="Info 2"/>
    <meta:user-defined meta:name="Info 3"/>
    <meta:user-defined meta:name="Info 4"/>
    <meta:document-statistic meta:table-count="8" meta:cell-count="6414"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6999998092651pt" fo:font-weight="normal" style:font-family-asian="'Lucida Sans Unicode'" style:font-family-generic-asian="system" style:font-pitch-asian="variable" style:font-size-asian="17.6000003814697pt" style:font-family-complex="Tahoma" style:font-family-generic-complex="system" style:font-pitch-complex="variable" style:font-size-complex="17.6000003814697pt"/>
    </style:style>
    <style:style style:name="ch3" style:family="chart">
      <style:graphic-properties draw:stroke="none" draw:fill="solid" draw:fill-color="#ffffff" draw:fill-image-width="0cm" draw:fill-image-height="0cm"/>
      <style:text-properties fo:font-family="Arial" style:font-family-generic="swiss" style:font-pitch="variable" fo:font-size="12.8000001907349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69999980926514pt" style:font-family-asian="'Lucida Sans Unicode'" style:font-family-generic-asian="system" style:font-pitch-asian="variable" style:font-size-asian="8pt" style:font-family-complex="Tahoma" style:font-family-generic-complex="system" style:font-pitch-complex="variable" style:font-size-complex="8pt"/>
    </style:style>
    <style:style style:name="ch6" style:family="chart">
      <style:chart-properties style:direction="ltr"/>
      <style:graphic-properties draw:stroke="none" draw:fill="none" draw:fill-color="#ffffff"/>
      <style:text-properties fo:font-family="Arial" style:font-family-generic="swiss" style:font-pitch="variable" fo:font-size="13.8000001907349pt" style:font-family-asian="'Lucida Sans Unicode'" style:font-family-generic-asian="system" style:font-pitch-asian="variable" style:font-size-asian="11.5pt" style:font-family-complex="Tahoma" style:font-family-generic-complex="system" style:font-pitch-complex="variable" style:font-size-complex="11.5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8000001907349pt" style:font-family-asian="'Lucida Sans Unicode'" style:font-family-generic-asian="system" style:font-pitch-asian="variable" style:font-size-asian="8pt" style:font-family-complex="Tahoma" style:font-family-generic-complex="system" style:font-pitch-complex="variable" style:font-size-complex="8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8000001907349pt" style:font-family-asian="'Lucida Sans Unicode'" style:font-family-generic-asian="system" style:font-pitch-asian="variable" style:font-size-asian="11.5pt" style:font-family-complex="Tahoma" style:font-family-generic-complex="system" style:font-pitch-complex="variable" style:font-size-complex="11.5pt"/>
    </style:style>
    <style:style style:name="ch10" style:family="chart">
      <style:chart-properties chart:symbol-type="none"/>
      <style:graphic-properties svg:stroke-width="0.1cm" svg:stroke-color="#ff0000" draw:fill-color="#ff0000"/>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761cm" svg:height="10.832cm" chart:class="chart:line" chart:style-name="ch1">
        <chart:title svg:x="6.787cm" svg:y="0.198cm" chart:style-name="ch2">
          <text:p>Graphe par 1/3 d'octave</text:p>
        </chart:title>
        <chart:legend chart:legend-position="end" svg:x="14.966cm" svg:y="3.039cm" chart:style-name="ch3"/>
        <chart:plot-area chart:style-name="ch4" table:cell-range-address="'Calcul de Rw'.B8:'Calcul de Rw'.C23 'Calcul de Rw'.C7:'Calcul de Rw'.C23 'Calcul de Rw'.G7:'Calcul de Rw'.G23 'Calcul de Rw'.B7:'Calcul de Rw'.B7" chart:data-source-has-labels="both" svg:x="0.406cm" svg:y="1.317cm" svg:width="14.507cm" svg:height="9.016cm">
          <chart:axis chart:dimension="x" chart:name="primary-x" chart:style-name="ch5">
            <chart:title svg:x="8.576cm" svg:y="9.515cm" chart:style-name="ch6">
              <text:p>Fréquences (Hz)</text:p>
            </chart:title>
            <chart:categories table:cell-range-address="'Calcul de Rw'.B8:'Calcul de Rw'.B23"/>
            <chart:grid chart:style-name="ch7" chart:class="major"/>
          </chart:axis>
          <chart:axis chart:dimension="y" chart:name="primary-y" chart:style-name="ch8">
            <chart:title svg:x="0.386cm" svg:y="5.814cm" chart:style-name="ch9">
              <text:p>R (dB)</text:p>
            </chart:title>
            <chart:grid chart:style-name="ch7" chart:class="major"/>
          </chart:axis>
          <chart:series chart:style-name="ch10" chart:values-cell-range-address="'Calcul de Rw'.C8:'Calcul de Rw'.C23" chart:label-cell-address="'Calcul de Rw'.C7:'Calcul de Rw'.C7" chart:class="chart:line">
            <chart:data-point chart:repeated="16"/>
          </chart:series>
          <chart:series chart:style-name="ch11" chart:values-cell-range-address="'Calcul de Rw'.G8:'Calcul de Rw'.G23" chart:label-cell-address="'Calcul de Rw'.G7:'Calcul de Rw'.G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 tiers d'octave</text:p>
              </table:table-cell>
              <table:table-cell office:value-type="string">
                <text:p/>
              </table:table-cell>
            </table:table-row>
          </table:table-header-rows>
          <table:table-rows>
            <table:table-row>
              <table:table-cell office:value-type="string">
                <text:p>100</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9.2999992370605pt" style:font-family-asian="'Lucida Sans Unicode'" style:font-family-generic-asian="system" style:font-pitch-asian="variable" style:font-size-asian="10.1999998092651pt" style:font-family-complex="Tahoma" style:font-family-generic-complex="system" style:font-pitch-complex="variable" style:font-size-complex="10.1999998092651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8.3999996185303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5" style:family="chart">
      <style:chart-properties style:direction="ltr"/>
      <style:graphic-properties draw:stroke="none" draw:fill="none" draw:fill-color="#ffffff"/>
      <style:text-properties fo:font-family="Arial" style:font-family-generic="swiss" style:font-pitch="variable" fo:font-size="18.3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8.3999996185303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8.3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9.60000038146973pt" style:font-family-asian="'Lucida Sans Unicode'" style:font-family-generic-asian="system" style:font-pitch-asian="variable" style:font-size-asian="9.60000038146973pt" style:font-family-complex="Tahoma" style:font-family-generic-complex="system" style:font-pitch-complex="variable" style:font-size-complex="9.60000038146973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9.60000038146973pt" style:font-family-asian="'Lucida Sans Unicode'" style:font-family-generic-asian="system" style:font-pitch-asian="variable" style:font-size-asian="9.60000038146973pt" style:font-family-complex="Tahoma" style:font-family-generic-complex="system" style:font-pitch-complex="variable" style:font-size-complex="9.60000038146973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1.507cm" svg:height="15.098cm" chart:class="chart:line" chart:style-name="ch1">
        <chart:legend chart:legend-position="end" svg:x="15.704cm" svg:y="3.269cm" chart:style-name="ch2"/>
        <chart:plot-area chart:style-name="ch3" table:cell-range-address="TR.C6:TR.E12" chart:data-source-has-labels="both" svg:x="0.442cm" svg:y="1.025cm" svg:width="15.203cm" svg:height="13.387cm">
          <chart:axis chart:dimension="x" chart:name="primary-x" chart:style-name="ch4">
            <chart:title svg:x="8.8cm" svg:y="13.602cm" chart:style-name="ch5">
              <text:p>Fréquences (Hz)</text:p>
            </chart:title>
            <chart:categories table:cell-range-address="TR.C7:TR.C12"/>
            <chart:grid chart:style-name="ch6" chart:class="major"/>
          </chart:axis>
          <chart:axis chart:dimension="y" chart:name="primary-y" chart:style-name="ch7">
            <chart:title svg:x="0.423cm" svg:y="8cm" chart:style-name="ch8">
              <text:p>TR (s)</text:p>
            </chart:title>
            <chart:grid chart:style-name="ch6" chart:class="major"/>
          </chart:axis>
          <chart:series chart:style-name="ch9" chart:values-cell-range-address="TR.D7:TR.D12" chart:label-cell-address="TR.D6:TR.D6" chart:class="chart:line">
            <chart:data-point chart:repeated="6"/>
          </chart:series>
          <chart:series chart:style-name="ch10" chart:values-cell-range-address="TR.E7:TR.E12" chart:label-cell-address="TR.E6:TR.E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D6:TR.D6">TR par bande d'octave (s)</text:p>
              </table:table-cell>
              <table:table-cell office:value-type="string">
                <text:p text:id="TR.E6:TR.E6">Objectif</text:p>
              </table:table-cell>
            </table:table-row>
          </table:table-header-rows>
          <table:table-rows>
            <table:table-row>
              <table:table-cell office:value-type="string">
                <text:p text:id="TR.C7:TR.C12">125</text:p>
              </table:table-cell>
              <table:table-cell office:value-type="float" office:value="1.#NAN">
                <text:p text:id="TR.D7:TR.D12">1.#NAN</text:p>
              </table:table-cell>
              <table:table-cell office:value-type="float" office:value="1.#NAN">
                <text:p text:id="TR.E7:TR.E12">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21.2000007629395pt" style:font-family-asian="'Lucida Sans Unicode'" style:font-family-generic-asian="system" style:font-pitch-asian="variable" style:font-size-asian="11.1000003814697pt" style:font-family-complex="Tahoma" style:font-family-generic-complex="system" style:font-pitch-complex="variable" style:font-size-complex="11.1000003814697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20.2000007629395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5" style:family="chart">
      <style:chart-properties style:direction="ltr"/>
      <style:graphic-properties draw:stroke="none" draw:fill="none" draw:fill-color="#ffffff"/>
      <style:text-properties fo:font-family="Arial" style:font-family-generic="swiss" style:font-pitch="variable" fo:font-size="20.2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20.2000007629395pt" style:font-family-asian="'Lucida Sans Unicode'" style:font-family-generic-asian="system" style:font-pitch-asian="variable" style:font-size-asian="13.1999998092651pt" style:font-family-complex="Tahoma" style:font-family-generic-complex="system" style:font-pitch-complex="variable" style:font-size-complex="13.1999998092651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20.2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10.3999996185303pt" style:font-family-asian="'Lucida Sans Unicode'" style:font-family-generic-asian="system" style:font-pitch-asian="variable" style:font-size-asian="10.3999996185303pt" style:font-family-complex="Tahoma" style:font-family-generic-complex="system" style:font-pitch-complex="variable" style:font-size-complex="10.3999996185303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1.507cm" svg:height="16.848cm" chart:class="chart:line" chart:style-name="ch1">
        <chart:legend chart:legend-position="end" svg:x="15.892cm" svg:y="3.643cm" chart:style-name="ch2"/>
        <chart:plot-area chart:style-name="ch3" table:cell-range-address="TR.A38:TR.C44" chart:data-source-has-labels="both" svg:x="0.442cm" svg:y="1.139cm" svg:width="15.203cm" svg:height="14.938cm">
          <chart:axis chart:dimension="x" chart:name="primary-x" chart:style-name="ch4">
            <chart:title svg:x="8.708cm" svg:y="15.203cm" chart:style-name="ch5">
              <text:p>Fréquences (Hz)</text:p>
            </chart:title>
            <chart:categories table:cell-range-address="TR.A39:TR.A44"/>
            <chart:grid chart:style-name="ch6" chart:class="major"/>
          </chart:axis>
          <chart:axis chart:dimension="y" chart:name="primary-y" chart:style-name="ch7">
            <chart:title svg:x="0.423cm" svg:y="8.847cm" chart:style-name="ch8">
              <text:p>TR (s)</text:p>
            </chart:title>
            <chart:grid chart:style-name="ch6" chart:class="major"/>
          </chart:axis>
          <chart:series chart:style-name="ch9" chart:values-cell-range-address="TR.B39:TR.B44" chart:label-cell-address="TR.B38:TR.B38" chart:class="chart:line">
            <chart:data-point chart:repeated="6"/>
          </chart:series>
          <chart:series chart:style-name="ch10" chart:values-cell-range-address="TR.C39:TR.C44" chart:label-cell-address="TR.C38:TR.C38"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TR.B38:TR.B38">TR par bande d'octave (s)</text:p>
              </table:table-cell>
              <table:table-cell office:value-type="string">
                <text:p text:id="TR.C38:TR.C38">Objectif</text:p>
              </table:table-cell>
            </table:table-row>
          </table:table-header-rows>
          <table:table-rows>
            <table:table-row>
              <table:table-cell office:value-type="string">
                <text:p text:id="TR.A39:TR.A44">125</text:p>
              </table:table-cell>
              <table:table-cell office:value-type="float" office:value="1.#NAN">
                <text:p text:id="TR.B39:TR.B44">1.#NAN</text:p>
              </table:table-cell>
              <table:table-cell office:value-type="float" office:value="1.#NAN">
                <text:p text:id="TR.C39:TR.C44">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3981704711914pt" style:font-family-asian="'Lucida Sans Unicode'" style:font-family-generic-asian="system" style:font-pitch-asian="variable" style:font-size-asian="20.3981704711914pt" style:font-family-complex="Tahoma" style:font-family-generic-complex="system" style:font-pitch-complex="variable" style:font-size-complex="20.3981704711914pt"/>
    </style:style>
    <style:style style:name="ch3" style:family="chart">
      <style:graphic-properties draw:fill="none" draw:fill-color="#d9d9d9"/>
      <style:text-properties fo:font-family="Arial" style:font-family-generic="swiss" style:font-pitch="variable" fo:font-size="8.49923801422119pt" style:font-family-asian="'Lucida Sans Unicode'" style:font-family-generic-asian="system" style:font-pitch-asian="variable" style:font-size-asian="8.49923801422119pt" style:font-family-complex="Tahoma" style:font-family-generic-complex="system" style:font-pitch-complex="variable" style:font-size-complex="8.49923801422119pt"/>
    </style:style>
    <style:style style:name="ch4" style:family="chart">
      <style:chart-properties chart:symbol-type="automatic"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rotation-angle="35"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6" style:family="chart">
      <style:chart-properties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7" style:family="chart" style:data-style-name="N1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4987888336182pt" style:font-family-asian="'Lucida Sans Unicode'" style:font-family-generic-asian="system" style:font-pitch-asian="variable" style:font-size-asian="13.4987888336182pt" style:font-family-complex="Tahoma" style:font-family-generic-complex="system" style:font-pitch-complex="variable" style:font-size-complex="13.4987888336182pt"/>
    </style:style>
    <style:style style:name="ch9" style:family="chart">
      <style:graphic-properties draw:stroke="dash" draw:stroke-dash="Ultrafine_20_Dashed"/>
    </style:style>
    <style:style style:name="ch10" style:family="chart">
      <style:chart-properties chart:symbol-type="automatic" chart:symbol-width="0.148cm" chart:symbol-height="0.148cm"/>
      <style:graphic-properties draw:fill-color="#9999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1" style:family="chart">
      <style:chart-properties chart:symbol-type="automatic" chart:symbol-width="0.148cm" chart:symbol-height="0.148cm"/>
      <style:graphic-properties draw:fill-color="#993366"/>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2" style:family="chart">
      <style:chart-properties chart:symbol-type="none"/>
      <style:graphic-properties draw:stroke="solid" svg:stroke-width="0.2cm" svg:stroke-color="#0000ff" draw:fill-color="#0000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3" style:family="chart">
      <style:graphic-properties draw:stroke="solid" draw:fill="none" draw:fill-color="#d9d9d9"/>
    </style:style>
    <style:style style:name="ch14" style:family="chart">
      <style:graphic-properties draw:stroke="none" draw:fill-color="#999999"/>
    </style:style>
  </office:automatic-styles>
  <office:body>
    <office:chart>
      <chart:chart svg:width="13.189cm" svg:height="11.149cm" chart:class="chart:bar" chart:style-name="ch1">
        <chart:title svg:x="1.634cm" svg:y="0.219cm" chart:style-name="ch2">
          <text:p>Courbe des écarts relatifs</text:p>
        </chart:title>
        <chart:legend chart:legend-position="end" svg:x="9.973cm" svg:y="4.294cm" chart:style-name="ch3"/>
        <chart:plot-area chart:style-name="ch4" table:cell-range-address="'TR Salle de sport'.A10:'TR Salle de sport'.A16 'TR Salle de sport'.E10:'TR Salle de sport'.G16" chart:data-source-has-labels="both" svg:x="0.02cm" svg:y="1.186cm" svg:width="9.825cm" svg:height="9.736cm">
          <chart:axis chart:dimension="x" chart:name="primary-x" chart:style-name="ch5">
            <chart:title svg:x="3.985cm" svg:y="10.192cm" chart:style-name="ch6">
              <text:p>Fréquence (Hz)</text:p>
            </chart:title>
            <chart:categories table:cell-range-address="'TR Salle de sport'.A11:'TR Salle de sport'.A16"/>
          </chart:axis>
          <chart:axis chart:dimension="y" chart:name="primary-y" chart:style-name="ch7">
            <chart:title svg:x="0.02cm" svg:y="6.124cm" chart:style-name="ch8">
              <text:p>Écarts relatifs</text:p>
            </chart:title>
            <chart:grid chart:style-name="ch9" chart:class="major"/>
          </chart:axis>
          <chart:series chart:style-name="ch10" chart:values-cell-range-address="'TR Salle de sport'.E11:'TR Salle de sport'.E16" chart:label-cell-address="'TR Salle de sport'.E10:'TR Salle de sport'.E10" chart:class="chart:bar">
            <chart:data-point chart:repeated="6"/>
          </chart:series>
          <chart:series chart:style-name="ch11" chart:values-cell-range-address="'TR Salle de sport'.F11:'TR Salle de sport'.F16" chart:label-cell-address="'TR Salle de sport'.F10:'TR Salle de sport'.F10" chart:class="chart:bar">
            <chart:data-point chart:repeated="6"/>
          </chart:series>
          <chart:series chart:style-name="ch12" chart:values-cell-range-address="'TR Salle de sport'.G11:'TR Salle de sport'.G16" chart:label-cell-address="'TR Salle de sport'.G10:'TR Salle de sport'.G10" chart:class="chart:line">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E10:'TR Salle de sport'.E10">Écart relatif valeur inférieure</text:p>
              </table:table-cell>
              <table:table-cell office:value-type="string">
                <text:p text:id="'TR Salle de sport'.F10:'TR Salle de sport'.F10">Écart relatif valeur supérieure</text:p>
              </table:table-cell>
              <table:table-cell office:value-type="string">
                <text:p text:id="'TR Salle de sport'.G10:'TR Salle de sport'.G10">Écart relatif maximum</text:p>
              </table:table-cell>
            </table:table-row>
          </table:table-header-rows>
          <table:table-rows>
            <table:table-row>
              <table:table-cell office:value-type="string">
                <text:p text:id="'TR Salle de sport'.A11:'TR Salle de sport'.A16">125</text:p>
              </table:table-cell>
              <table:table-cell office:value-type="float" office:value="1.#NAN">
                <text:p text:id="'TR Salle de sport'.E11:'TR Salle de sport'.E16">1.#NAN</text:p>
              </table:table-cell>
              <table:table-cell office:value-type="float" office:value="1.#NAN">
                <text:p text:id="'TR Salle de sport'.F11:'TR Salle de sport'.F16">1.#NAN</text:p>
              </table:table-cell>
              <table:table-cell office:value-type="float" office:value="0.15">
                <text:p text:id="'TR Salle de sport'.G11:'TR Salle de sport'.G16">0.15</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0.15">
                <text:p>0.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graphic-properties draw:fill="solid" draw:fill-color="#ffffff" draw:fill-image-width="0cm" draw:fill-image-height="0cm"/>
      <style:text-properties fo:font-family="Arial" style:font-family-generic="swiss" style:font-pitch="variable" fo:font-size="5.00814247131348pt" style:font-family-asian="'Lucida Sans Unicode'" style:font-family-generic-asian="system" style:font-pitch-asian="variable" style:font-size-asian="5.00814247131348pt" style:font-family-complex="Tahoma" style:font-family-generic-complex="system" style:font-pitch-complex="variable" style:font-size-complex="5.00814247131348pt"/>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5" style:family="chart">
      <style:chart-properties style:direction="ltr"/>
      <style:graphic-properties draw:stroke="none" draw:fill="none" draw:fill-color="#ffffff"/>
      <style:text-properties fo:font-family="Arial" style:font-family-generic="swiss" style:font-pitch="variable" fo:font-size="7.28457117080689pt" style:font-family-asian="'Lucida Sans Unicode'" style:font-family-generic-asian="system" style:font-pitch-asian="variable" style:font-size-asian="8.42278480529785pt" style:font-family-complex="Tahoma" style:font-family-generic-complex="system" style:font-pitch-complex="variable" style:font-size-complex="8.42278480529785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7.28457117080689pt" style:font-family-asian="'Lucida Sans Unicode'" style:font-family-generic-asian="system" style:font-pitch-asian="variable" style:font-size-asian="8.42278480529785pt" style:font-family-complex="Tahoma" style:font-family-generic-complex="system" style:font-pitch-complex="variable" style:font-size-complex="8.42278480529785pt"/>
    </style:style>
    <style:style style:name="ch9" style:family="chart">
      <style:chart-properties chart:symbol-type="automatic" chart:symbol-width="0.115cm" chart:symbol-height="0.115cm"/>
      <style:graphic-properties svg:stroke-width="0.1cm" svg:stroke-color="#ff0000" draw:fill-color="#ff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10" style:family="chart">
      <style:chart-properties chart:symbol-type="automatic" chart:symbol-width="0.115cm" chart:symbol-height="0.115cm"/>
      <style:graphic-properties draw:stroke="solid" svg:stroke-width="0.1cm" svg:stroke-color="#0000ff" draw:fill-color="#0000ff"/>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11.09cm" svg:height="10.32cm" chart:class="chart:line" chart:style-name="ch1">
        <chart:legend chart:legend-position="end" svg:x="7.863cm" svg:y="0.507cm" chart:style-name="ch2"/>
        <chart:plot-area chart:style-name="ch3" table:cell-range-address="'Courbes NR'.A5:'Courbes NR'.C15 'Courbes NR'.B4:'Courbes NR'.C15 'Courbes NR'.A4:'Courbes NR'.A4" chart:data-source-has-labels="both" svg:x="0.205cm" svg:y="0.36cm" svg:width="10.57cm" svg:height="9.823cm">
          <chart:axis chart:dimension="x" chart:name="primary-x" chart:style-name="ch4">
            <chart:title svg:x="4.956cm" svg:y="9.508cm" chart:style-name="ch5">
              <text:p>Fréquences (Hz)</text:p>
            </chart:title>
            <chart:categories table:cell-range-address="'Courbes NR'.A5:'Courbes NR'.A15"/>
            <chart:grid chart:style-name="ch6" chart:class="major"/>
          </chart:axis>
          <chart:axis chart:dimension="y" chart:name="primary-y" chart:style-name="ch7">
            <chart:title svg:x="0cm" svg:y="5.288cm" chart:style-name="ch8">
              <text:p>Niveau (dB)</text:p>
            </chart:title>
            <chart:grid chart:style-name="ch6" chart:class="major"/>
          </chart:axis>
          <chart:series chart:style-name="ch9" chart:values-cell-range-address="'Courbes NR'.B5:'Courbes NR'.B15" chart:label-cell-address="'Courbes NR'.B4:'Courbes NR'.B4" chart:class="chart:line">
            <chart:data-point chart:repeated="11"/>
          </chart:series>
          <chart:series chart:style-name="ch10" chart:values-cell-range-address="'Courbes NR'.C5:'Courbes NR'.C15" chart:label-cell-address="'Courbes NR'.C4:'Courbes NR'.C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ectre par octave (dB)</text:p>
              </table:table-cell>
              <table:table-cell office:value-type="string">
                <text:p/>
              </table:table-cell>
            </table:table-row>
          </table:table-header-rows>
          <table:table-rows>
            <table:table-row>
              <table:table-cell office:value-type="string">
                <text:p>63</text:p>
              </table:table-cell>
              <table:table-cell office:value-type="float" office:value="0">
                <text:p>0</text:p>
              </table:table-cell>
              <table:table-cell office:value-type="float" office:value="1.#NAN">
                <text:p>1.#NAN</text:p>
              </table:table-cell>
            </table:table-row>
            <table:table-row>
              <table:table-cell office:value-type="string">
                <text:p>125</text:p>
              </table:table-cell>
              <table:table-cell office:value-type="float" office:value="0">
                <text:p>0</text:p>
              </table:table-cell>
              <table:table-cell office:value-type="float" office:value="1.#NAN">
                <text:p>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
              <table:table-cell office:value-type="string">
                <text:p>8000</text:p>
              </table:table-cell>
              <table:table-cell office:value-type="float" office:value="0">
                <text:p>0</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graphic-properties draw:fill="solid" draw:fill-color="#ffffff" draw:fill-image-width="0cm" draw:fill-image-height="0cm"/>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0.8000001907349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5" style:family="chart">
      <style:chart-properties style:direction="ltr"/>
      <style:graphic-properties draw:stroke="none" draw:fill="none" draw:fill-color="#ffffff"/>
      <style:text-properties fo:font-family="Arial" style:font-family-generic="swiss" style:font-pitch="variable" fo:font-size="13.8999996185303pt" style:font-family-asian="'Lucida Sans Unicode'" style:font-family-generic-asian="system" style:font-pitch-asian="variable" style:font-size-asian="19.2000007629395pt" style:font-family-complex="Tahoma" style:font-family-generic-complex="system" style:font-pitch-complex="variable" style:font-size-complex="19.2000007629395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0.8000001907349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3.8999996185303pt" style:font-family-asian="'Lucida Sans Unicode'" style:font-family-generic-asian="system" style:font-pitch-asian="variable" style:font-size-asian="19.2000007629395pt" style:font-family-complex="Tahoma" style:font-family-generic-complex="system" style:font-pitch-complex="variable" style:font-size-complex="19.2000007629395pt"/>
    </style:style>
    <style:style style:name="ch9" style:family="chart">
      <style:chart-properties chart:symbol-type="automatic" chart:symbol-width="0.22cm" chart:symbol-height="0.22cm"/>
      <style:graphic-properties svg:stroke-width="0.1cm" svg:stroke-color="#ff0000" draw:fill-color="#ff0000"/>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10" style:family="chart">
      <style:chart-properties chart:symbol-type="automatic" chart:symbol-width="0.22cm" chart:symbol-height="0.22cm"/>
      <style:graphic-properties draw:stroke="solid" svg:stroke-width="0.1cm" svg:stroke-color="#0000ff" draw:fill-color="#0000ff"/>
      <style:text-properties fo:font-family="Arial" style:font-family-generic="swiss" style:font-pitch="variable" fo:font-size="12.6000003814697pt" style:font-family-asian="'Lucida Sans Unicode'" style:font-family-generic-asian="system" style:font-pitch-asian="variable" style:font-size-asian="12.6000003814697pt" style:font-family-complex="Tahoma" style:font-family-generic-complex="system" style:font-pitch-complex="variable" style:font-size-complex="12.600000381469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20.106cm" svg:height="15.105cm" chart:class="chart:line" chart:style-name="ch1">
        <chart:legend chart:legend-position="end" svg:x="14.354cm" svg:y="0.793cm" chart:style-name="ch2"/>
        <chart:plot-area chart:style-name="ch3" table:cell-range-address="'Courbes NR'.A5:'Courbes NR'.C11 'Courbes NR'.B4:'Courbes NR'.C11 'Courbes NR'.A4:'Courbes NR'.A4" chart:data-source-has-labels="both" svg:x="0.706cm" svg:y="0.562cm" svg:width="18.599cm" svg:height="14.236cm">
          <chart:axis chart:dimension="x" chart:name="primary-x" chart:style-name="ch4">
            <chart:title svg:x="8.925cm" svg:y="13.906cm" chart:style-name="ch5">
              <text:p>Fréquences (Hz)</text:p>
            </chart:title>
            <chart:categories table:cell-range-address="'Courbes NR'.A5:'Courbes NR'.A11"/>
            <chart:grid chart:style-name="ch6" chart:class="major"/>
          </chart:axis>
          <chart:axis chart:dimension="y" chart:name="primary-y" chart:style-name="ch7">
            <chart:title svg:x="0.402cm" svg:y="8.04cm" chart:style-name="ch8">
              <text:p>Niveau (dB)</text:p>
            </chart:title>
            <chart:grid chart:style-name="ch6" chart:class="major"/>
          </chart:axis>
          <chart:series chart:style-name="ch9" chart:values-cell-range-address="'Courbes NR'.B5:'Courbes NR'.B11" chart:label-cell-address="'Courbes NR'.B4:'Courbes NR'.B4" chart:class="chart:line">
            <chart:data-point chart:repeated="7"/>
          </chart:series>
          <chart:series chart:style-name="ch10" chart:values-cell-range-address="'Courbes NR'.C5:'Courbes NR'.C11" chart:label-cell-address="'Courbes NR'.C4:'Courbes NR'.C4"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ectre par octave (dB)</text:p>
              </table:table-cell>
              <table:table-cell office:value-type="string">
                <text:p/>
              </table:table-cell>
            </table:table-row>
          </table:table-header-rows>
          <table:table-rows>
            <table:table-row>
              <table:table-cell office:value-type="string">
                <text:p>63</text:p>
              </table:table-cell>
              <table:table-cell office:value-type="float" office:value="0">
                <text:p>0</text:p>
              </table:table-cell>
              <table:table-cell office:value-type="float" office:value="1.#NAN">
                <text:p>1.#NAN</text:p>
              </table:table-cell>
            </table:table-row>
            <table:table-row>
              <table:table-cell office:value-type="string">
                <text:p>125</text:p>
              </table:table-cell>
              <table:table-cell office:value-type="float" office:value="0">
                <text:p>0</text:p>
              </table:table-cell>
              <table:table-cell office:value-type="float" office:value="1.#NAN">
                <text:p>1.#NAN</text:p>
              </table:table-cell>
            </table:table-row>
            <table:table-row>
              <table:table-cell office:value-type="string">
                <text:p>250</text:p>
              </table:table-cell>
              <table:table-cell office:value-type="float" office:value="0">
                <text:p>0</text:p>
              </table:table-cell>
              <table:table-cell office:value-type="float" office:value="1.#NAN">
                <text:p>1.#NAN</text:p>
              </table:table-cell>
            </table:table-row>
            <table:table-row>
              <table:table-cell office:value-type="string">
                <text:p>500</text:p>
              </table:table-cell>
              <table:table-cell office:value-type="float" office:value="0">
                <text:p>0</text:p>
              </table:table-cell>
              <table:table-cell office:value-type="float" office:value="1.#NAN">
                <text:p>1.#NAN</text:p>
              </table:table-cell>
            </table:table-row>
            <table:table-row>
              <table:table-cell office:value-type="string">
                <text:p>1000</text:p>
              </table:table-cell>
              <table:table-cell office:value-type="float" office:value="0">
                <text:p>0</text:p>
              </table:table-cell>
              <table:table-cell office:value-type="float" office:value="1.#NAN">
                <text:p>1.#NAN</text:p>
              </table:table-cell>
            </table:table-row>
            <table:table-row>
              <table:table-cell office:value-type="string">
                <text:p>2000</text:p>
              </table:table-cell>
              <table:table-cell office:value-type="float" office:value="0">
                <text:p>0</text:p>
              </table:table-cell>
              <table:table-cell office:value-type="float" office:value="1.#NAN">
                <text:p>1.#NAN</text:p>
              </table:table-cell>
            </table:table-row>
            <table:table-row>
              <table:table-cell office:value-type="string">
                <text:p>4000</text:p>
              </table:table-cell>
              <table:table-cell office:value-type="float" office:value="0">
                <text:p>0</text:p>
              </table:table-cell>
              <table:table-cell office:value-type="float" office:value="1.#NAN">
                <text:p>1.#NAN</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2000007629395pt" style:font-family-asian="'Lucida Sans Unicode'" style:font-family-generic-asian="system" style:font-pitch-asian="variable" style:font-size-asian="17.2000007629395pt" style:font-family-complex="Tahoma" style:font-family-generic-complex="system" style:font-pitch-complex="variable" style:font-size-complex="17.2000007629395pt"/>
    </style:style>
    <style:style style:name="ch3" style:family="chart">
      <style:graphic-properties draw:fill="solid" draw:fill-color="#ffffff" draw:fill-image-width="0cm" draw:fill-image-height="0cm"/>
      <style:text-properties fo:font-family="Arial" style:font-family-generic="swiss" style:font-pitch="variable" fo:font-size="7.69999980926514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6" style:family="chart">
      <style:chart-properties style:direction="ltr"/>
      <style:graphic-properties draw:stroke="none" draw:fill="none" draw:fill-color="#ffffff"/>
      <style:text-properties fo:font-family="Arial" style:font-family-generic="swiss" style:font-pitch="variable" fo:font-size="12pt" style:font-family-asian="'Lucida Sans Unicode'" style:font-family-generic-asian="system" style:font-pitch-asian="variable" style:font-size-asian="12pt" style:font-family-complex="Tahoma" style:font-family-generic-complex="system" style:font-pitch-complex="variable" style:font-size-complex="12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2pt" style:font-family-asian="'Lucida Sans Unicode'" style:font-family-generic-asian="system" style:font-pitch-asian="variable" style:font-size-asian="12pt" style:font-family-complex="Tahoma" style:font-family-generic-complex="system" style:font-pitch-complex="variable" style:font-size-complex="12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30000019073486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7.30000019073486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3.254cm" svg:height="9.558cm" chart:class="chart:line" chart:style-name="ch1">
        <chart:title svg:x="1.632cm" svg:y="0.235cm" chart:style-name="ch2">
          <text:p>Courbe du temps de réverbération  </text:p>
        </chart:title>
        <chart:legend chart:legend-position="end" svg:x="10.219cm" svg:y="3.354cm" chart:style-name="ch3"/>
        <chart:plot-area chart:style-name="ch4" table:cell-range-address="'TR Salle de sport'.A10:'TR Salle de sport'.D16" chart:data-source-has-labels="both" svg:x="0.264cm" svg:y="1.1cm" svg:width="10.145cm" svg:height="8.262cm">
          <chart:axis chart:dimension="x" chart:name="primary-x" chart:style-name="ch5">
            <chart:title svg:x="4.522cm" svg:y="8.666cm" chart:style-name="ch6">
              <text:p>Fréquence (Hz)</text:p>
            </chart:title>
            <chart:categories table:cell-range-address="'TR Salle de sport'.A11:'TR Salle de sport'.A16"/>
            <chart:grid chart:style-name="ch7" chart:class="major"/>
          </chart:axis>
          <chart:axis chart:dimension="y" chart:name="primary-y" chart:style-name="ch8">
            <chart:title svg:x="0.264cm" svg:y="4.756cm" chart:style-name="ch9">
              <text:p>TR (s)</text:p>
            </chart:title>
            <chart:grid chart:style-name="ch7" chart:class="major"/>
          </chart:axis>
          <chart:series chart:style-name="ch10" chart:values-cell-range-address="'TR Salle de sport'.B11:'TR Salle de sport'.B16" chart:label-cell-address="'TR Salle de sport'.B10:'TR Salle de sport'.B10" chart:class="chart:line">
            <chart:data-point chart:repeated="6"/>
          </chart:series>
          <chart:series chart:style-name="ch11" chart:values-cell-range-address="'TR Salle de sport'.C11:'TR Salle de sport'.C16" chart:label-cell-address="'TR Salle de sport'.C10:'TR Salle de sport'.C10" chart:class="chart:line">
            <chart:data-point chart:repeated="6"/>
          </chart:series>
          <chart:series chart:style-name="ch11" chart:values-cell-range-address="'TR Salle de sport'.D11:'TR Salle de sport'.D16" chart:label-cell-address="'TR Salle de sport'.D10:'TR Salle de sport'.D10"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TR Salle de sport'.B10:'TR Salle de sport'.B10">TR par bande d'octave (s)</text:p>
              </table:table-cell>
              <table:table-cell office:value-type="string">
                <text:p text:id="'TR Salle de sport'.C10:'TR Salle de sport'.C10">TR objectif min</text:p>
              </table:table-cell>
              <table:table-cell office:value-type="string">
                <text:p text:id="'TR Salle de sport'.D10:'TR Salle de sport'.D10">TR objectif max</text:p>
              </table:table-cell>
            </table:table-row>
          </table:table-header-rows>
          <table:table-rows>
            <table:table-row>
              <table:table-cell office:value-type="string">
                <text:p text:id="'TR Salle de sport'.A11:'TR Salle de sport'.A16">125</text:p>
              </table:table-cell>
              <table:table-cell office:value-type="float" office:value="1.#NAN">
                <text:p text:id="'TR Salle de sport'.B11:'TR Salle de sport'.B16">1.#NAN</text:p>
              </table:table-cell>
              <table:table-cell office:value-type="float" office:value="1.#NAN">
                <text:p text:id="'TR Salle de sport'.C11:'TR Salle de sport'.C16">1.#NAN</text:p>
              </table:table-cell>
              <table:table-cell office:value-type="float" office:value="1.#NAN">
                <text:p text:id="'TR Salle de sport'.D11:'TR Salle de sport'.D16">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1000003814697pt" fo:font-weight="normal" style:font-family-asian="'Lucida Sans Unicode'" style:font-family-generic-asian="system" style:font-pitch-asian="variable" style:font-size-asian="17.2999992370605pt" style:font-family-complex="Tahoma" style:font-family-generic-complex="system" style:font-pitch-complex="variable" style:font-size-complex="17.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2.1999998092651pt" style:font-family-asian="'Lucida Sans Unicode'" style:font-family-generic-asian="system" style:font-pitch-asian="variable" style:font-size-asian="6.90000009536743pt" style:font-family-complex="Tahoma" style:font-family-generic-complex="system" style:font-pitch-complex="variable" style:font-size-complex="6.90000009536743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5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6" style:family="chart">
      <style:chart-properties style:direction="ltr"/>
      <style:graphic-properties draw:stroke="none" draw:fill="none" draw:fill-color="#ffffff"/>
      <style:text-properties fo:font-family="Arial" style:font-family-generic="swiss" style:font-pitch="variable" fo:font-size="13.1000003814697pt" style:font-family-asian="'Lucida Sans Unicode'" style:font-family-generic-asian="system" style:font-pitch-asian="variable" style:font-size-asian="11.1000003814697pt" style:font-family-complex="Tahoma" style:font-family-generic-complex="system" style:font-pitch-complex="variable" style:font-size-complex="11.1000003814697pt"/>
    </style:style>
    <style:style style:name="ch7" style:family="chart">
      <style:graphic-properties draw:stroke="dash" draw:stroke-dash="Ultrafine_20_Dashed"/>
    </style:style>
    <style:style style:name="ch8" style:family="chart" style:data-style-name="N0">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1000003814697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1000003814697pt" style:font-family-asian="'Lucida Sans Unicode'" style:font-family-generic-asian="system" style:font-pitch-asian="variable" style:font-size-asian="11.1000003814697pt" style:font-family-complex="Tahoma" style:font-family-generic-complex="system" style:font-pitch-complex="variable" style:font-size-complex="11.1000003814697pt"/>
    </style:style>
    <style:style style:name="ch10" style:family="chart">
      <style:chart-properties chart:symbol-type="none"/>
      <style:graphic-properties svg:stroke-width="0.1cm" svg:stroke-color="#ff0000" draw:fill-color="#ff0000"/>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401cm" svg:height="10.238cm" chart:class="chart:line" chart:style-name="ch1">
        <chart:title svg:x="7.015cm" svg:y="0.204cm" chart:style-name="ch2">
          <text:p>Graphe par 1/3 d'octave</text:p>
        </chart:title>
        <chart:legend chart:legend-position="end" svg:x="15.028cm" svg:y="4.414cm" chart:style-name="ch3"/>
        <chart:plot-area chart:style-name="ch4" table:cell-range-address="'Calcul de Lnw'.B8:'Calcul de Lnw'.C23 'Calcul de Lnw'.C7:'Calcul de Lnw'.C23 'Calcul de Lnw'.G7:'Calcul de Lnw'.G23 'Calcul de Lnw'.B7:'Calcul de Lnw'.B7" chart:data-source-has-labels="both" svg:x="0.402cm" svg:y="1.252cm" svg:width="14.051cm" svg:height="8.521cm">
          <chart:axis chart:dimension="x" chart:name="primary-x" chart:style-name="ch5">
            <chart:title svg:x="8.545cm" svg:y="8.966cm" chart:style-name="ch6">
              <text:p>Fréquences (Hz)</text:p>
            </chart:title>
            <chart:categories table:cell-range-address="'Calcul de Lnw'.B8:'Calcul de Lnw'.B23"/>
            <chart:grid chart:style-name="ch7" chart:class="major"/>
          </chart:axis>
          <chart:axis chart:dimension="y" chart:name="primary-y" chart:style-name="ch8">
            <chart:title svg:x="0.383cm" svg:y="5.364cm" chart:style-name="ch9">
              <text:p>Ln (dB)</text:p>
            </chart:title>
            <chart:grid chart:style-name="ch7" chart:class="major"/>
          </chart:axis>
          <chart:series chart:style-name="ch10" chart:values-cell-range-address="'Calcul de Lnw'.C8:'Calcul de Lnw'.C23" chart:label-cell-address="'Calcul de Lnw'.C7:'Calcul de Lnw'.C7" chart:class="chart:line">
            <chart:data-point chart:repeated="16"/>
          </chart:series>
          <chart:series chart:style-name="ch11" chart:values-cell-range-address="'Calcul de Lnw'.G8:'Calcul de Lnw'.G23" chart:label-cell-address="'Calcul de Lnw'.G7:'Calcul de Lnw'.G7" chart:class="chart:line">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n tiers d'octave</text:p>
              </table:table-cell>
              <table:table-cell office:value-type="string">
                <text:p/>
              </table:table-cell>
            </table:table-row>
          </table:table-header-rows>
          <table:table-rows>
            <table:table-row>
              <table:table-cell office:value-type="string">
                <text:p>100</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315</text:p>
              </table:table-cell>
              <table:table-cell office:value-type="float" office:value="1.#NAN">
                <text:p>1.#NAN</text:p>
              </table:table-cell>
              <table:table-cell office:value-type="float" office:value="1.#NAN">
                <text:p>1.#NAN</text:p>
              </table:table-cell>
            </table:table-row>
            <table:table-row>
              <table:table-cell office:value-type="string">
                <text:p>40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630</text:p>
              </table:table-cell>
              <table:table-cell office:value-type="float" office:value="1.#NAN">
                <text:p>1.#NAN</text:p>
              </table:table-cell>
              <table:table-cell office:value-type="float" office:value="1.#NAN">
                <text:p>1.#NAN</text:p>
              </table:table-cell>
            </table:table-row>
            <table:table-row>
              <table:table-cell office:value-type="string">
                <text:p>8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1250</text:p>
              </table:table-cell>
              <table:table-cell office:value-type="float" office:value="1.#NAN">
                <text:p>1.#NAN</text:p>
              </table:table-cell>
              <table:table-cell office:value-type="float" office:value="1.#NAN">
                <text:p>1.#NAN</text:p>
              </table:table-cell>
            </table:table-row>
            <table:table-row>
              <table:table-cell office:value-type="string">
                <text:p>16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2500</text:p>
              </table:table-cell>
              <table:table-cell office:value-type="float" office:value="1.#NAN">
                <text:p>1.#NAN</text:p>
              </table:table-cell>
              <table:table-cell office:value-type="float" office:value="1.#NAN">
                <text:p>1.#NAN</text:p>
              </table:table-cell>
            </table:table-row>
            <table:table-row>
              <table:table-cell office:value-type="string">
                <text:p>31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5.8999996185303pt" style:font-family-asian="'Lucida Sans Unicode'" style:font-family-generic-asian="system" style:font-pitch-asian="variable" style:font-size-asian="18pt" style:font-family-complex="Tahoma" style:font-family-generic-complex="system" style:font-pitch-complex="variable" style:font-size-complex="18pt"/>
    </style:style>
    <style:style style:name="ch3" style:family="chart">
      <style:graphic-properties draw:stroke="none" draw:fill="solid" draw:fill-color="#ffffff" draw:fill-image-width="0cm" draw:fill-image-height="0cm"/>
      <style:text-properties fo:font-family="Arial" style:font-family-generic="swiss" style:font-pitch="variable" fo:font-size="13.3999996185303pt" style:font-family-asian="'Lucida Sans Unicode'" style:font-family-generic-asian="system" style:font-pitch-asian="variable" style:font-size-asian="6.09999990463257pt" style:font-family-complex="Tahoma" style:font-family-generic-complex="system" style:font-pitch-complex="variable" style:font-size-complex="6.09999990463257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chart-properties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0.5pt" style:font-family-complex="Tahoma" style:font-family-generic-complex="system" style:font-pitch-complex="variable" style:font-size-complex="10.5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0.5pt" style:font-family-complex="Tahoma" style:font-family-generic-complex="system" style:font-pitch-complex="variable" style:font-size-complex="10.5pt"/>
    </style:style>
    <style:style style:name="ch10" style:family="chart">
      <style:chart-properties chart:symbol-type="none"/>
      <style:graphic-properties svg:stroke-width="0.1cm" svg:stroke-color="#ff0000" draw:fill-color="#ff0000"/>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5.90000009536743pt" style:font-family-asian="'Lucida Sans Unicode'" style:font-family-generic-asian="system" style:font-pitch-asian="variable" style:font-size-asian="5.90000009536743pt" style:font-family-complex="Tahoma" style:font-family-generic-complex="system" style:font-pitch-complex="variable" style:font-size-complex="5.90000009536743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9.754cm" svg:height="11.277cm" chart:class="chart:line" chart:style-name="ch1">
        <chart:title svg:x="6.157cm" svg:y="0.186cm" chart:style-name="ch2">
          <text:p>Graphe par bande d'octave</text:p>
        </chart:title>
        <chart:legend chart:legend-position="end" svg:x="14.798cm" svg:y="3.131cm" chart:style-name="ch3"/>
        <chart:plot-area chart:style-name="ch4" table:cell-range-address="'Calcul de Rw'.R8:'Calcul de Rw'.T12 'Calcul de Rw'.S7:'Calcul de Rw'.T12 'Calcul de Rw'.R7:'Calcul de Rw'.R7" chart:data-source-has-labels="both" svg:x="0.386cm" svg:y="1.265cm" svg:width="14.354cm" svg:height="9.442cm">
          <chart:axis chart:dimension="x" chart:name="primary-x" chart:style-name="ch5">
            <chart:title svg:x="6.963cm" svg:y="9.858cm" chart:style-name="ch6">
              <text:p>Fréquences (Hz)</text:p>
            </chart:title>
            <chart:categories table:cell-range-address="'Calcul de Rw'.R8:'Calcul de Rw'.R12"/>
            <chart:grid chart:style-name="ch7" chart:class="major"/>
          </chart:axis>
          <chart:axis chart:dimension="y" chart:name="primary-y" chart:style-name="ch8">
            <chart:title svg:x="0.396cm" svg:y="6.144cm" chart:style-name="ch9">
              <text:p>R (dB)</text:p>
            </chart:title>
            <chart:grid chart:style-name="ch7" chart:class="major"/>
          </chart:axis>
          <chart:series chart:style-name="ch10" chart:values-cell-range-address="'Calcul de Rw'.S8:'Calcul de Rw'.S12" chart:label-cell-address="'Calcul de Rw'.S7:'Calcul de Rw'.S7" chart:class="chart:line">
            <chart:data-point chart:repeated="5"/>
          </chart:series>
          <chart:series chart:style-name="ch11" chart:values-cell-range-address="'Calcul de Rw'.T8:'Calcul de Rw'.T12" chart:label-cell-address="'Calcul de Rw'.T7:'Calcul de Rw'.T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 bande d'octave</text:p>
              </table:table-cell>
              <table:table-cell office:value-type="string">
                <text:p/>
              </table:table-cell>
            </table:table-row>
          </table:table-header-rows>
          <table:table-rows>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5.1000003814697pt" fo:font-weight="normal" style:font-family-asian="'Lucida Sans Unicode'" style:font-family-generic-asian="system" style:font-pitch-asian="variable" style:font-size-asian="16.2999992370605pt" style:font-family-complex="Tahoma" style:font-family-generic-complex="system" style:font-pitch-complex="variable" style:font-size-complex="16.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3.3999996185303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6" style:family="chart">
      <style:chart-properties style:direction="ltr"/>
      <style:graphic-properties draw:stroke="none" draw:fill="none" draw:fill-color="#ffffff"/>
      <style:text-properties fo:font-family="Arial" style:font-family-generic="swiss" style:font-pitch="variable" fo:font-size="14.3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4.3999996185303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4.3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10" style:family="chart">
      <style:chart-properties chart:symbol-type="none"/>
      <style:graphic-properties svg:stroke-width="0.1cm" svg:stroke-color="#ff0000" draw:fill-color="#ff0000"/>
      <style:text-properties fo:font-family="Arial" style:font-family-generic="swiss" style:font-pitch="variable" fo:font-size="5.09999990463257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5.09999990463257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19.401cm" svg:height="10.509cm" chart:class="chart:line" chart:style-name="ch1">
        <chart:title svg:x="6.224cm" svg:y="0.18cm" chart:style-name="ch2">
          <text:p>Graphe par bande d'octave</text:p>
        </chart:title>
        <chart:legend chart:legend-position="end" svg:x="14.417cm" svg:y="2.536cm" chart:style-name="ch3"/>
        <chart:plot-area chart:style-name="ch4" table:cell-range-address="'Calcul de Lnw'.J8:'Calcul de Lnw'.K12 'Calcul de Lnw'.K7:'Calcul de Lnw'.K12 'Calcul de Lnw'.M7:'Calcul de Lnw'.M12 'Calcul de Lnw'.J7:'Calcul de Lnw'.J7" chart:data-source-has-labels="both" svg:x="0.402cm" svg:y="1.267cm" svg:width="13.936cm" svg:height="8.749cm">
          <chart:axis chart:dimension="x" chart:name="primary-x" chart:style-name="ch5">
            <chart:title svg:x="7.996cm" svg:y="9.141cm" chart:style-name="ch6">
              <text:p>Fréquences (Hz)</text:p>
            </chart:title>
            <chart:categories table:cell-range-address="'Calcul de Lnw'.J8:'Calcul de Lnw'.J12"/>
            <chart:grid chart:style-name="ch7" chart:class="major"/>
          </chart:axis>
          <chart:axis chart:dimension="y" chart:name="primary-y" chart:style-name="ch8">
            <chart:title svg:x="0.379cm" svg:y="5.777cm" chart:style-name="ch9">
              <text:p>Ln (dB)</text:p>
            </chart:title>
            <chart:grid chart:style-name="ch7" chart:class="major"/>
          </chart:axis>
          <chart:series chart:style-name="ch10" chart:values-cell-range-address="'Calcul de Lnw'.K8:'Calcul de Lnw'.K12" chart:label-cell-address="'Calcul de Lnw'.K7:'Calcul de Lnw'.K7" chart:class="chart:line">
            <chart:data-point chart:repeated="5"/>
          </chart:series>
          <chart:series chart:style-name="ch11" chart:values-cell-range-address="'Calcul de Lnw'.M8:'Calcul de Lnw'.M12" chart:label-cell-address="'Calcul de Lnw'.M7:'Calcul de Lnw'.M7"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n bande d'octave</text:p>
              </table:table-cell>
              <table:table-cell office:value-type="string">
                <text:p/>
              </table:table-cell>
            </table:table-row>
          </table:table-header-rows>
          <table:table-rows>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4.6000003814697pt" fo:font-weight="normal" style:font-family-asian="'Lucida Sans Unicode'" style:font-family-generic-asian="system" style:font-pitch-asian="variable" style:font-size-asian="20.3999996185303pt" style:font-family-complex="Tahoma" style:font-family-generic-complex="system" style:font-pitch-complex="variable" style:font-size-complex="20.3999996185303pt"/>
    </style:style>
    <style:style style:name="ch3" style:family="chart">
      <style:graphic-properties draw:stroke="none" draw:fill="solid" draw:fill-color="#ffffff" draw:fill-image-width="0cm" draw:fill-image-height="0cm"/>
      <style:text-properties fo:font-family="Arial" style:font-family-generic="swiss" style:font-pitch="variable" fo:font-size="12.6000003814697pt" style:font-family-asian="'Lucida Sans Unicode'" style:font-family-generic-asian="system" style:font-pitch-asian="variable" style:font-size-asian="7.90000009536743pt" style:font-family-complex="Tahoma" style:font-family-generic-complex="system" style:font-pitch-complex="variable" style:font-size-complex="7.90000009536743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3.6999998092651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6" style:family="chart">
      <style:chart-properties style:direction="ltr"/>
      <style:graphic-properties draw:stroke="none" draw:fill="none" draw:fill-color="#ffffff"/>
      <style:text-properties fo:font-family="Arial" style:font-family-generic="swiss" style:font-pitch="variable" fo:font-size="13.6000003814697pt" style:font-family-asian="'Lucida Sans Unicode'" style:font-family-generic-asian="system" style:font-pitch-asian="variable" style:font-size-asian="13pt" style:font-family-complex="Tahoma" style:font-family-generic-complex="system" style:font-pitch-complex="variable" style:font-size-complex="13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3.6999998092651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6000003814697pt" style:font-family-asian="'Lucida Sans Unicode'" style:font-family-generic-asian="system" style:font-pitch-asian="variable" style:font-size-asian="13pt" style:font-family-complex="Tahoma" style:font-family-generic-complex="system" style:font-pitch-complex="variable" style:font-size-complex="13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19999980926514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11" style:family="chart">
      <style:chart-properties chart:symbol-type="none"/>
      <style:graphic-properties draw:stroke="solid" svg:stroke-width="0.1cm" svg:stroke-color="#0066cc" draw:fill-color="#0066cc"/>
      <style:text-properties fo:font-family="Arial" style:font-family-generic="swiss" style:font-pitch="variable" fo:font-size="7.19999980926514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12" style:family="chart">
      <style:graphic-properties draw:stroke="solid" svg:stroke-width="0cm" draw:fill="solid" draw:fill-color="#ffffff" draw:fill-image-width="0cm" draw:fill-image-height="0cm"/>
    </style:style>
    <style:style style:name="ch13" style:family="chart">
      <style:graphic-properties draw:stroke="none" draw:fill-color="#999999"/>
    </style:style>
  </office:automatic-styles>
  <office:body>
    <office:chart>
      <chart:chart svg:width="22.313cm" svg:height="12.728cm" chart:class="chart:line" chart:style-name="ch1">
        <chart:title svg:x="8.025cm" svg:y="0.254cm" chart:style-name="ch2">
          <text:p>Graphe par bande d'octave</text:p>
        </chart:title>
        <chart:legend chart:legend-position="end" svg:x="17.77cm" svg:y="5.962cm" chart:style-name="ch3"/>
        <chart:plot-area chart:style-name="ch4" table:cell-range-address="'Calcul de Lnw'.B40:'Calcul de Lnw'.C45 'Calcul de Lnw'.G40:'Calcul de Lnw'.G45" chart:data-source-has-labels="both" svg:x="0.458cm" svg:y="1.408cm" svg:width="16.375cm" svg:height="10.735cm">
          <chart:axis chart:dimension="x" chart:name="primary-x" chart:style-name="ch5">
            <chart:title svg:x="9.758cm" svg:y="11.463cm" chart:style-name="ch6">
              <text:p>Fréquences (Hz)</text:p>
            </chart:title>
            <chart:categories table:cell-range-address="'Calcul de Lnw'.B41:'Calcul de Lnw'.B45"/>
            <chart:grid chart:style-name="ch7" chart:class="major"/>
          </chart:axis>
          <chart:axis chart:dimension="y" chart:name="primary-y" chart:style-name="ch8">
            <chart:title svg:x="0.435cm" svg:y="6.707cm" chart:style-name="ch9">
              <text:p>Ln (dB)</text:p>
            </chart:title>
            <chart:grid chart:style-name="ch7" chart:class="major"/>
          </chart:axis>
          <chart:series chart:style-name="ch10" chart:values-cell-range-address="'Calcul de Lnw'.C41:'Calcul de Lnw'.C45" chart:label-cell-address="'Calcul de Lnw'.C40:'Calcul de Lnw'.C40" chart:class="chart:line">
            <chart:data-point chart:repeated="5"/>
          </chart:series>
          <chart:series chart:style-name="ch11" chart:values-cell-range-address="'Calcul de Lnw'.G41:'Calcul de Lnw'.G45" chart:label-cell-address="'Calcul de Lnw'.G40:'Calcul de Lnw'.G40"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Lnw'.C40:'Calcul de Lnw'.C40">Ln bande d'octave</text:p>
              </table:table-cell>
              <table:table-cell office:value-type="string">
                <text:p text:id="'Calcul de Lnw'.G40:'Calcul de Lnw'.G40"/>
              </table:table-cell>
            </table:table-row>
          </table:table-header-rows>
          <table:table-rows>
            <table:table-row>
              <table:table-cell office:value-type="string">
                <text:p text:id="'Calcul de Lnw'.B41:'Calcul de Lnw'.B45">125</text:p>
              </table:table-cell>
              <table:table-cell office:value-type="float" office:value="1.#NAN">
                <text:p text:id="'Calcul de Lnw'.C41:'Calcul de Lnw'.C45">1.#NAN</text:p>
              </table:table-cell>
              <table:table-cell office:value-type="float" office:value="1.#NAN">
                <text:p text:id="'Calcul de Lnw'.G41:'Calcul de Lnw'.G45">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4.8999996185303pt" style:font-family-asian="'Lucida Sans Unicode'" style:font-family-generic-asian="system" style:font-pitch-asian="variable" style:font-size-asian="10pt" style:font-family-complex="Tahoma" style:font-family-generic-complex="system" style:font-pitch-complex="variable" style:font-size-complex="10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3.8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5" style:family="chart">
      <style:chart-properties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interval-major="0.1"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8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8999996185303pt" style:font-family-asian="'Lucida Sans Unicode'" style:font-family-generic-asian="system" style:font-pitch-asian="variable" style:font-size-asian="16.2000007629395pt" style:font-family-complex="Tahoma" style:font-family-generic-complex="system" style:font-pitch-complex="variable" style:font-size-complex="16.2000007629395pt"/>
    </style:style>
    <style:style style:name="ch9" style:family="chart">
      <style:chart-properties chart:symbol-type="none"/>
      <style:graphic-properties svg:stroke-width="0.1cm" svg:stroke-color="#ff0000" draw:fill-color="#ff0000"/>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9.19999980926514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20.05cm" svg:height="15.098cm" chart:class="chart:line" chart:style-name="ch1">
        <chart:legend chart:legend-position="end" svg:x="14.917cm" svg:y="4.542cm" chart:style-name="ch2"/>
        <chart:plot-area chart:style-name="ch3" table:cell-range-address="'Calcul de Alpha w'.C7:'Calcul de Alpha w'.D12 'Calcul de Alpha w'.D6:'Calcul de Alpha w'.D12 'Calcul de Alpha w'.F6:'Calcul de Alpha w'.F12 'Calcul de Alpha w'.C6:'Calcul de Alpha w'.C6" chart:data-source-has-labels="both" svg:x="0.246cm" svg:y="0.962cm" svg:width="14.518cm" svg:height="13.487cm">
          <chart:axis chart:dimension="x" chart:name="primary-x" chart:style-name="ch4">
            <chart:title svg:x="7.038cm" svg:y="13.755cm" chart:style-name="ch5">
              <text:p>Fréquences (Hz)</text:p>
            </chart:title>
            <chart:categories table:cell-range-address="'Calcul de Alpha w'.C7:'Calcul de Alpha w'.C12"/>
            <chart:grid chart:style-name="ch6" chart:class="major"/>
          </chart:axis>
          <chart:axis chart:dimension="y" chart:name="primary-y" chart:style-name="ch7">
            <chart:title svg:x="0.394cm" svg:y="7.692cm" chart:style-name="ch8">
              <text:p>Alpha</text:p>
            </chart:title>
            <chart:grid chart:style-name="ch6" chart:class="major"/>
          </chart:axis>
          <chart:series chart:style-name="ch9" chart:values-cell-range-address="'Calcul de Alpha w'.D7:'Calcul de Alpha w'.D12" chart:label-cell-address="'Calcul de Alpha w'.D6:'Calcul de Alpha w'.D6" chart:class="chart:line">
            <chart:data-point chart:repeated="6"/>
          </chart:series>
          <chart:series chart:style-name="ch10" chart:values-cell-range-address="'Calcul de Alpha w'.F7:'Calcul de Alpha w'.F12" chart:label-cell-address="'Calcul de Alpha w'.F6:'Calcul de Alpha w'.F6"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lpha pratique</text:p>
              </table:table-cell>
              <table:table-cell office:value-type="string">
                <text:p/>
              </table:table-cell>
            </table:table-row>
          </table:table-header-rows>
          <table:table-rows>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20.2999992370605pt" style:font-family-complex="Tahoma" style:font-family-generic-complex="system" style:font-pitch-complex="variable" style:font-size-complex="20.2999992370605pt"/>
    </style:style>
    <style:style style:name="ch3" style:family="chart">
      <style:graphic-properties draw:stroke="none" draw:fill="solid" draw:fill-color="#ffffff" draw:fill-image-width="0cm" draw:fill-image-height="0cm"/>
      <style:text-properties fo:font-family="Arial" style:font-family-generic="swiss" style:font-pitch="variable" fo:font-size="12.3000001907349pt" style:font-family-asian="'Lucida Sans Unicode'" style:font-family-generic-asian="system" style:font-pitch-asian="variable" style:font-size-asian="7pt" style:font-family-complex="Tahoma" style:font-family-generic-complex="system" style:font-pitch-complex="variable" style:font-size-complex="7pt"/>
    </style:style>
    <style:style style:name="ch4" style:family="chart">
      <style:chart-properties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2.8000001907349pt" style:font-family-asian="'Lucida Sans Unicode'"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chart-properties style:direction="ltr"/>
      <style:graphic-properties draw:stroke="none" draw:fill="none" draw:fill-color="#ffffff"/>
      <style:text-properties fo:font-family="Arial" style:font-family-generic="swiss" style:font-pitch="variable" fo:font-size="13.1999998092651pt" style:font-family-asian="'Lucida Sans Unicode'" style:font-family-generic-asian="system" style:font-pitch-asian="variable" style:font-size-asian="11.8999996185303pt" style:font-family-complex="Tahoma" style:font-family-generic-complex="system" style:font-pitch-complex="variable" style:font-size-complex="11.8999996185303pt"/>
    </style:style>
    <style:style style:name="ch7" style:family="chart">
      <style:graphic-properties draw:stroke="dash" draw:stroke-dash="Ultrafine_20_Dashed"/>
    </style:style>
    <style:style style:name="ch8" style:family="chart" style:data-style-name="N1">
      <style:chart-properties chart:display-label="true" chart:tick-marks-major-inner="false" chart:tick-marks-major-outer="true" chart:tick-marks-minor-inner="false" chart:tick-marks-minor-outer="false" chart:logarithmic="false" chart:interval-major="5"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2.8000001907349pt" style:font-family-asian="'Lucida Sans Unicode'" style:font-family-generic-asian="system" style:font-pitch-asian="variable" style:font-size-asian="8.60000038146973pt" style:font-family-complex="Tahoma" style:font-family-generic-complex="system" style:font-pitch-complex="variable" style:font-size-complex="8.60000038146973pt"/>
    </style:style>
    <style:style style:name="ch9" style:family="chart">
      <style:chart-properties style:rotation-angle="90" style:direction="ltr"/>
      <style:graphic-properties draw:stroke="none" draw:fill="none" draw:fill-color="#ffffff"/>
      <style:text-properties fo:font-family="Arial" style:font-family-generic="swiss" style:font-pitch="variable" fo:font-size="13.1999998092651pt" style:font-family-asian="'Lucida Sans Unicode'" style:font-family-generic-asian="system" style:font-pitch-asian="variable" style:font-size-asian="11.8999996185303pt" style:font-family-complex="Tahoma" style:font-family-generic-complex="system" style:font-pitch-complex="variable" style:font-size-complex="11.8999996185303pt"/>
    </style:style>
    <style:style style:name="ch10" style:family="chart">
      <style:chart-properties chart:symbol-type="none"/>
      <style:graphic-properties svg:stroke-width="0.1cm" svg:stroke-color="#ff0000" draw:fill-color="#ff0000"/>
      <style:text-properties fo:font-family="Arial" style:font-family-generic="swiss" style:font-pitch="variable" fo:font-size="7.09999990463257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11" style:family="chart">
      <style:chart-properties chart:symbol-type="none"/>
      <style:graphic-properties draw:stroke="solid" svg:stroke-width="0.1cm" svg:stroke-color="#0000ff" draw:fill-color="#0000ff"/>
      <style:text-properties fo:font-family="Arial" style:font-family-generic="swiss" style:font-pitch="variable" fo:font-size="7.09999990463257pt" style:font-family-asian="'Lucida Sans Unicode'" style:font-family-generic-asian="system" style:font-pitch-asian="variable" style:font-size-asian="7.09999990463257pt" style:font-family-complex="Tahoma" style:font-family-generic-complex="system" style:font-pitch-complex="variable" style:font-size-complex="7.09999990463257pt"/>
    </style:style>
    <style:style style:name="ch12" style:family="chart">
      <style:graphic-properties draw:stroke="solid" draw:fill="solid" draw:fill-color="#ffffff" draw:fill-image-width="0cm" draw:fill-image-height="0cm"/>
    </style:style>
    <style:style style:name="ch13" style:family="chart">
      <style:graphic-properties draw:stroke="none" draw:fill-color="#999999"/>
    </style:style>
  </office:automatic-styles>
  <office:body>
    <office:chart>
      <chart:chart svg:width="19.832cm" svg:height="12.48cm" chart:class="chart:line" chart:style-name="ch1">
        <chart:title svg:x="6.389cm" svg:y="0.208cm" chart:style-name="ch2">
          <text:p>Graphe par bande d'octave</text:p>
        </chart:title>
        <chart:legend chart:legend-position="end" svg:x="15.017cm" svg:y="1.512cm" chart:style-name="ch3"/>
        <chart:plot-area chart:style-name="ch4" table:cell-range-address="'Calcul de Rw'.B42:'Calcul de Rw'.C47 'Calcul de Rw'.G42:'Calcul de Rw'.G47" chart:data-source-has-labels="both" svg:x="0.382cm" svg:y="1.402cm" svg:width="14.473cm" svg:height="10.499cm">
          <chart:axis chart:dimension="x" chart:name="primary-x" chart:style-name="ch5">
            <chart:title svg:x="7.63cm" svg:y="11.196cm" chart:style-name="ch6">
              <text:p>Fréquences (Hz)</text:p>
            </chart:title>
            <chart:categories table:cell-range-address="'Calcul de Rw'.B43:'Calcul de Rw'.B47"/>
            <chart:grid chart:style-name="ch7" chart:class="major"/>
          </chart:axis>
          <chart:axis chart:dimension="y" chart:name="primary-y" chart:style-name="ch8">
            <chart:title svg:x="0.392cm" svg:y="6.764cm" chart:style-name="ch9">
              <text:p>R (dB)</text:p>
            </chart:title>
            <chart:grid chart:style-name="ch7" chart:class="major"/>
          </chart:axis>
          <chart:series chart:style-name="ch10" chart:values-cell-range-address="'Calcul de Rw'.C43:'Calcul de Rw'.C47" chart:label-cell-address="'Calcul de Rw'.C42:'Calcul de Rw'.C42" chart:class="chart:line">
            <chart:data-point chart:repeated="5"/>
          </chart:series>
          <chart:series chart:style-name="ch11" chart:values-cell-range-address="'Calcul de Rw'.G43:'Calcul de Rw'.G47" chart:label-cell-address="'Calcul de Rw'.G42:'Calcul de Rw'.G42"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Calcul de Rw'.C42:'Calcul de Rw'.C42">R bande d'octave</text:p>
              </table:table-cell>
              <table:table-cell office:value-type="string">
                <text:p text:id="'Calcul de Rw'.G42:'Calcul de Rw'.G42"/>
              </table:table-cell>
            </table:table-row>
          </table:table-header-rows>
          <table:table-rows>
            <table:table-row>
              <table:table-cell office:value-type="string">
                <text:p text:id="'Calcul de Rw'.B43:'Calcul de Rw'.B47">125</text:p>
              </table:table-cell>
              <table:table-cell office:value-type="float" office:value="1.#NAN">
                <text:p text:id="'Calcul de Rw'.C43:'Calcul de Rw'.C47">1.#NAN</text:p>
              </table:table-cell>
              <table:table-cell office:value-type="float" office:value="1.#NAN">
                <text:p text:id="'Calcul de Rw'.G43:'Calcul de Rw'.G47">1.#NAN</text:p>
              </table:table-cell>
            </table:table-row>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1cm" draw:fill-color="#ffffff" draw:fill-image-width="0cm" draw:fill-image-height="0cm"/>
    </style:style>
    <style:style style:name="ch2" style:family="chart">
      <style:graphic-properties draw:stroke="none" draw:fill="solid" draw:fill-color="#ffffff" draw:fill-image-width="0cm" draw:fill-image-height="0cm"/>
      <style:text-properties fo:font-family="Arial" style:font-family-generic="swiss" style:font-pitch="variable" fo:font-size="14.6981105804443pt" style:font-family-asian="'Lucida Sans Unicode'" style:font-family-generic-asian="system" style:font-pitch-asian="variable" style:font-size-asian="9.5987663269043pt" style:font-family-complex="Tahoma" style:font-family-generic-complex="system" style:font-pitch-complex="variable" style:font-size-complex="9.5987663269043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3.1999998092651pt" style:font-family-asian="'Lucida Sans Unicode'" style:font-family-generic-asian="system" style:font-pitch-asian="variable" style:font-size-asian="10.8000001907349pt" style:font-family-complex="Tahoma" style:font-family-generic-complex="system" style:font-pitch-complex="variable" style:font-size-complex="10.8000001907349pt"/>
    </style:style>
    <style:style style:name="ch5" style:family="chart">
      <style:chart-properties style:direction="ltr"/>
      <style:graphic-properties draw:stroke="none" draw:fill="none" draw:fill-color="#ffffff"/>
      <style:text-properties fo:font-family="Arial" style:font-family-generic="swiss" style:font-pitch="variable" fo:font-size="14.6981105804443pt" style:font-family-asian="'Lucida Sans Unicode'" style:font-family-generic-asian="system" style:font-pitch-asian="variable" style:font-size-asian="15.8979558944702pt" style:font-family-complex="Tahoma" style:font-family-generic-complex="system" style:font-pitch-complex="variable" style:font-size-complex="15.8979558944702pt"/>
    </style:style>
    <style:style style:name="ch6" style:family="chart">
      <style:graphic-properties draw:stroke="dash" draw:stroke-dash="Ultrafine_20_Dashed"/>
    </style:style>
    <style:style style:name="ch7" style:family="chart" style:data-style-name="N0">
      <style:chart-properties chart:display-label="true" chart:tick-marks-major-inner="false" chart:tick-marks-major-outer="true" chart:tick-marks-minor-inner="false" chart:tick-marks-minor-outer="false" chart:logarithmic="false" chart:interval-major="0.1"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1999998092651pt" style:font-family-asian="'Lucida Sans Unicode'" style:font-family-generic-asian="system" style:font-pitch-asian="variable" style:font-size-asian="10.8000001907349pt" style:font-family-complex="Tahoma" style:font-family-generic-complex="system" style:font-pitch-complex="variable" style:font-size-complex="10.8000001907349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4.6981105804443pt" style:font-family-asian="'Lucida Sans Unicode'" style:font-family-generic-asian="system" style:font-pitch-asian="variable" style:font-size-asian="15.8979558944702pt" style:font-family-complex="Tahoma" style:font-family-generic-complex="system" style:font-pitch-complex="variable" style:font-size-complex="15.8979558944702pt"/>
    </style:style>
    <style:style style:name="ch9" style:family="chart">
      <style:chart-properties chart:symbol-type="none"/>
      <style:graphic-properties svg:stroke-width="0.1cm" svg:stroke-color="#ff0000" draw:fill-color="#ff0000"/>
      <style:text-properties fo:font-family="Arial" style:font-family-generic="swiss" style:font-pitch="variable" fo:font-size="8.80000019073486pt" style:font-family-asian="'Lucida Sans Unicode'" style:font-family-generic-asian="system" style:font-pitch-asian="variable" style:font-size-asian="8.80000019073486pt" style:font-family-complex="Tahoma" style:font-family-generic-complex="system" style:font-pitch-complex="variable" style:font-size-complex="8.80000019073486pt"/>
    </style:style>
    <style:style style:name="ch10" style:family="chart">
      <style:chart-properties chart:symbol-type="none"/>
      <style:graphic-properties draw:stroke="solid" svg:stroke-width="0.1cm" svg:stroke-color="#0000ff" draw:fill-color="#0000ff"/>
      <style:text-properties fo:font-family="Arial" style:font-family-generic="swiss" style:font-pitch="variable" fo:font-size="8.80000019073486pt" style:font-family-asian="'Lucida Sans Unicode'" style:font-family-generic-asian="system" style:font-pitch-asian="variable" style:font-size-asian="8.80000019073486pt" style:font-family-complex="Tahoma" style:font-family-generic-complex="system" style:font-pitch-complex="variable" style:font-size-complex="8.80000019073486pt"/>
    </style:style>
    <style:style style:name="ch11" style:family="chart">
      <style:graphic-properties draw:stroke="solid" svg:stroke-width="0cm" draw:fill="solid" draw:fill-color="#ffffff" draw:fill-image-width="0cm" draw:fill-image-height="0cm"/>
    </style:style>
    <style:style style:name="ch12" style:family="chart">
      <style:graphic-properties draw:stroke="none" draw:fill-color="#999999"/>
    </style:style>
  </office:automatic-styles>
  <office:body>
    <office:chart>
      <chart:chart svg:width="19.988cm" svg:height="15.56cm" chart:class="chart:line" chart:style-name="ch1">
        <chart:legend chart:legend-position="end" svg:x="14.784cm" svg:y="4.663cm" chart:style-name="ch2"/>
        <chart:plot-area chart:style-name="ch3" table:cell-range-address="'Calcul de Alpha w'.A41:'Calcul de Alpha w'.C45 'Calcul de Alpha w'.B40:'Calcul de Alpha w'.C45 'Calcul de Alpha w'.A40:'Calcul de Alpha w'.A40" chart:data-source-has-labels="both" svg:x="0.244cm" svg:y="0.973cm" svg:width="14.474cm" svg:height="13.899cm">
          <chart:axis chart:dimension="x" chart:name="primary-x" chart:style-name="ch4">
            <chart:title svg:x="7.013cm" svg:y="14.161cm" chart:style-name="ch5">
              <text:p>Fréquences (Hz)</text:p>
            </chart:title>
            <chart:categories table:cell-range-address="'Calcul de Alpha w'.A41:'Calcul de Alpha w'.A45"/>
            <chart:grid chart:style-name="ch6" chart:class="major"/>
          </chart:axis>
          <chart:axis chart:dimension="y" chart:name="primary-y" chart:style-name="ch7">
            <chart:title svg:x="0.391cm" svg:y="7.915cm" chart:style-name="ch8">
              <text:p>Alpha</text:p>
            </chart:title>
            <chart:grid chart:style-name="ch6" chart:class="major"/>
          </chart:axis>
          <chart:series chart:style-name="ch9" chart:values-cell-range-address="'Calcul de Alpha w'.B41:'Calcul de Alpha w'.B45" chart:label-cell-address="'Calcul de Alpha w'.B40:'Calcul de Alpha w'.B40" chart:class="chart:line">
            <chart:data-point chart:repeated="5"/>
          </chart:series>
          <chart:series chart:style-name="ch10" chart:values-cell-range-address="'Calcul de Alpha w'.C41:'Calcul de Alpha w'.C45" chart:label-cell-address="'Calcul de Alpha w'.C40:'Calcul de Alpha w'.C40"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lpha pratique</text:p>
              </table:table-cell>
              <table:table-cell office:value-type="string">
                <text:p/>
              </table:table-cell>
            </table:table-row>
          </table:table-header-rows>
          <table:table-rows>
            <table:table-row>
              <table:table-cell office:value-type="string">
                <text:p>250</text:p>
              </table:table-cell>
              <table:table-cell office:value-type="float" office:value="1.#NAN">
                <text:p>1.#NAN</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row>
            <table:table-row>
              <table:table-cell office:value-type="string">
                <text:p>2000</text:p>
              </table:table-cell>
              <table:table-cell office:value-type="float" office:value="1.#NAN">
                <text:p>1.#NAN</text:p>
              </table:table-cell>
              <table:table-cell office:value-type="float" office:value="1.#NAN">
                <text:p>1.#NAN</text:p>
              </table:table-cell>
            </table:table-row>
            <table:table-row>
              <table:table-cell office:value-type="string">
                <text:p>40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