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Basic/Standard/script-lb.xml"/>
  <manifest:file-entry manifest:media-type="text/xml" manifest:full-path="Basic/Standard/Acoutbat.xml"/>
  <manifest:file-entry manifest:media-type="" manifest:full-path="Basic/Standard/"/>
  <manifest:file-entry manifest:media-type="text/xml" manifest:full-path="Basic/script-lc.xml"/>
  <manifest:file-entry manifest:media-type="" manifest:full-path="Basic/"/>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348cm"/>
    </style:style>
    <style:style style:name="co2" style:family="table-column">
      <style:table-column-properties fo:break-before="auto" style:column-width="3.515cm"/>
    </style:style>
    <style:style style:name="co3" style:family="table-column">
      <style:table-column-properties fo:break-before="auto" style:column-width="4.073cm"/>
    </style:style>
    <style:style style:name="co4" style:family="table-column">
      <style:table-column-properties fo:break-before="auto" style:column-width="3.237cm"/>
    </style:style>
    <style:style style:name="co5" style:family="table-column">
      <style:table-column-properties fo:break-before="auto" style:column-width="2.267cm"/>
    </style:style>
    <style:style style:name="co6" style:family="table-column">
      <style:table-column-properties fo:break-before="auto" style:column-width="2.369cm"/>
    </style:style>
    <style:style style:name="co7" style:family="table-column">
      <style:table-column-properties fo:break-before="auto" style:column-width="2.404cm"/>
    </style:style>
    <style:style style:name="co8" style:family="table-column">
      <style:table-column-properties fo:break-before="auto" style:column-width="4.297cm"/>
    </style:style>
    <style:style style:name="co9" style:family="table-column">
      <style:table-column-properties fo:break-before="auto" style:column-width="3.069cm"/>
    </style:style>
    <style:style style:name="co10" style:family="table-column">
      <style:table-column-properties fo:break-before="auto" style:column-width="5.246cm"/>
    </style:style>
    <style:style style:name="co11" style:family="table-column">
      <style:table-column-properties fo:break-before="auto" style:column-width="3.627cm"/>
    </style:style>
    <style:style style:name="co12" style:family="table-column">
      <style:table-column-properties fo:break-before="auto" style:column-width="2.801cm"/>
    </style:style>
    <style:style style:name="co13" style:family="table-column">
      <style:table-column-properties fo:break-before="auto" style:column-width="4.353cm"/>
    </style:style>
    <style:style style:name="co14" style:family="table-column">
      <style:table-column-properties fo:break-before="auto" style:column-width="3.17cm"/>
    </style:style>
    <style:style style:name="co15" style:family="table-column">
      <style:table-column-properties fo:break-before="auto" style:column-width="3.059cm"/>
    </style:style>
    <style:style style:name="co16" style:family="table-column">
      <style:table-column-properties fo:break-before="auto" style:column-width="1.436cm"/>
    </style:style>
    <style:style style:name="co17" style:family="table-column">
      <style:table-column-properties fo:break-before="auto" style:column-width="2.154cm"/>
    </style:style>
    <style:style style:name="co18" style:family="table-column">
      <style:table-column-properties fo:break-before="auto" style:column-width="1.566cm"/>
    </style:style>
    <style:style style:name="co19" style:family="table-column">
      <style:table-column-properties fo:break-before="auto" style:column-width="1.27cm"/>
    </style:style>
    <style:style style:name="co20" style:family="table-column">
      <style:table-column-properties fo:break-before="auto" style:column-width="3.792cm"/>
    </style:style>
    <style:style style:name="co21" style:family="table-column">
      <style:table-column-properties fo:break-before="auto" style:column-width="3.133cm"/>
    </style:style>
    <style:style style:name="co22" style:family="table-column">
      <style:table-column-properties fo:break-before="auto" style:column-width="4.406cm"/>
    </style:style>
    <style:style style:name="co23" style:family="table-column">
      <style:table-column-properties fo:break-before="auto" style:column-width="3.244cm"/>
    </style:style>
    <style:style style:name="co24" style:family="table-column">
      <style:table-column-properties fo:break-before="auto" style:column-width="2.448cm"/>
    </style:style>
    <style:style style:name="co25" style:family="table-column">
      <style:table-column-properties fo:break-before="auto" style:column-width="2.48cm"/>
    </style:style>
    <style:style style:name="co26" style:family="table-column">
      <style:table-column-properties fo:break-before="auto" style:column-width="3.328cm"/>
    </style:style>
    <style:style style:name="co27" style:family="table-column">
      <style:table-column-properties fo:break-before="auto" style:column-width="3.231cm"/>
    </style:style>
    <style:style style:name="co28" style:family="table-column">
      <style:table-column-properties fo:break-before="auto" style:column-width="1.305cm"/>
    </style:style>
    <style:style style:name="co29" style:family="table-column">
      <style:table-column-properties fo:break-before="auto" style:column-width="3.459cm"/>
    </style:style>
    <style:style style:name="co30" style:family="table-column">
      <style:table-column-properties fo:break-before="auto" style:column-width="3.087cm"/>
    </style:style>
    <style:style style:name="co31" style:family="table-column">
      <style:table-column-properties fo:break-before="auto" style:column-width="1.501cm"/>
    </style:style>
    <style:style style:name="co32" style:family="table-column">
      <style:table-column-properties fo:break-before="auto" style:column-width="4.055cm"/>
    </style:style>
    <style:style style:name="co33" style:family="table-column">
      <style:table-column-properties fo:break-before="auto" style:column-width="4.316cm"/>
    </style:style>
    <style:style style:name="co34" style:family="table-column">
      <style:table-column-properties fo:break-before="auto" style:column-width="1.268cm"/>
    </style:style>
    <style:style style:name="co35" style:family="table-column">
      <style:table-column-properties fo:break-before="auto" style:column-width="4.24cm"/>
    </style:style>
    <style:style style:name="co36" style:family="table-column">
      <style:table-column-properties fo:break-before="auto" style:column-width="4.098cm"/>
    </style:style>
    <style:style style:name="co37" style:family="table-column">
      <style:table-column-properties fo:break-before="auto" style:column-width="3.687cm"/>
    </style:style>
    <style:style style:name="co38" style:family="table-column">
      <style:table-column-properties fo:break-before="auto" style:column-width="2.383cm"/>
    </style:style>
    <style:style style:name="co39" style:family="table-column">
      <style:table-column-properties fo:break-before="auto" style:column-width="3.612cm"/>
    </style:style>
    <style:style style:name="co40" style:family="table-column">
      <style:table-column-properties fo:break-before="auto" style:column-width="3.907cm"/>
    </style:style>
    <style:style style:name="co41" style:family="table-column">
      <style:table-column-properties fo:break-before="auto" style:column-width="3.962cm"/>
    </style:style>
    <style:style style:name="co42" style:family="table-column">
      <style:table-column-properties fo:break-before="auto" style:column-width="3.18cm"/>
    </style:style>
    <style:style style:name="co43" style:family="table-column">
      <style:table-column-properties fo:break-before="auto" style:column-width="2.709cm"/>
    </style:style>
    <style:style style:name="co44" style:family="table-column">
      <style:table-column-properties fo:break-before="auto" style:column-width="3.394cm"/>
    </style:style>
    <style:style style:name="co45" style:family="table-column">
      <style:table-column-properties fo:break-before="auto" style:column-width="1.044cm"/>
    </style:style>
    <style:style style:name="co46" style:family="table-column">
      <style:table-column-properties fo:break-before="auto" style:column-width="3.198cm"/>
    </style:style>
    <style:style style:name="co47" style:family="table-column">
      <style:table-column-properties fo:break-before="auto" style:column-width="3.427cm"/>
    </style:style>
    <style:style style:name="co48" style:family="table-column">
      <style:table-column-properties fo:break-before="auto" style:column-width="4.239cm"/>
    </style:style>
    <style:style style:name="co49" style:family="table-column">
      <style:table-column-properties fo:break-before="auto" style:column-width="4.718cm"/>
    </style:style>
    <style:style style:name="co50" style:family="table-column">
      <style:table-column-properties fo:break-before="auto" style:column-width="4.424cm"/>
    </style:style>
    <style:style style:name="co51" style:family="table-column">
      <style:table-column-properties fo:break-before="auto" style:column-width="4.452cm"/>
    </style:style>
    <style:style style:name="co52" style:family="table-column">
      <style:table-column-properties fo:break-before="auto" style:column-width="2.503cm"/>
    </style:style>
    <style:style style:name="co53" style:family="table-column">
      <style:table-column-properties fo:break-before="auto" style:column-width="2.819cm"/>
    </style:style>
    <style:style style:name="co54" style:family="table-column">
      <style:table-column-properties fo:break-before="auto" style:column-width="1.409cm"/>
    </style:style>
    <style:style style:name="co55" style:family="table-column">
      <style:table-column-properties fo:break-before="auto" style:column-width="1.713cm"/>
    </style:style>
    <style:style style:name="co56" style:family="table-column">
      <style:table-column-properties fo:break-before="auto" style:column-width="1.935cm"/>
    </style:style>
    <style:style style:name="co57" style:family="table-column">
      <style:table-column-properties fo:break-before="auto" style:column-width="1.021cm"/>
    </style:style>
    <style:style style:name="co58" style:family="table-column">
      <style:table-column-properties fo:break-before="auto" style:column-width="1.824cm"/>
    </style:style>
    <style:style style:name="co59" style:family="table-column">
      <style:table-column-properties fo:break-before="auto" style:column-width="1.189cm"/>
    </style:style>
    <style:style style:name="co60" style:family="table-column">
      <style:table-column-properties fo:break-before="auto" style:column-width="0.88cm"/>
    </style:style>
    <style:style style:name="co61" style:family="table-column">
      <style:table-column-properties fo:break-before="auto" style:column-width="3.784cm"/>
    </style:style>
    <style:style style:name="co62" style:family="table-column">
      <style:table-column-properties fo:break-before="auto" style:column-width="2.653cm"/>
    </style:style>
    <style:style style:name="co63" style:family="table-column">
      <style:table-column-properties fo:break-before="auto" style:column-width="2.515cm"/>
    </style:style>
    <style:style style:name="co64" style:family="table-column">
      <style:table-column-properties fo:break-before="auto" style:column-width="1.796cm"/>
    </style:style>
    <style:style style:name="co65" style:family="table-column">
      <style:table-column-properties fo:break-before="auto" style:column-width="1.215cm"/>
    </style:style>
    <style:style style:name="co66" style:family="table-column">
      <style:table-column-properties fo:break-before="auto" style:column-width="2.949cm"/>
    </style:style>
    <style:style style:name="co67" style:family="table-column">
      <style:table-column-properties fo:break-before="auto" style:column-width="4.048cm"/>
    </style:style>
    <style:style style:name="co68" style:family="table-column">
      <style:table-column-properties fo:break-before="auto" style:column-width="3.754cm"/>
    </style:style>
    <style:style style:name="co69" style:family="table-column">
      <style:table-column-properties fo:break-before="auto" style:column-width="4.009cm"/>
    </style:style>
    <style:style style:name="co70" style:family="table-column">
      <style:table-column-properties fo:break-before="auto" style:column-width="4.77cm"/>
    </style:style>
    <style:style style:name="co71" style:family="table-column">
      <style:table-column-properties fo:break-before="auto" style:column-width="3.584cm"/>
    </style:style>
    <style:style style:name="co72" style:family="table-column">
      <style:table-column-properties fo:break-before="auto" style:column-width="4.422cm"/>
    </style:style>
    <style:style style:name="co73" style:family="table-column">
      <style:table-column-properties fo:break-before="auto" style:column-width="4.464cm"/>
    </style:style>
    <style:style style:name="co74" style:family="table-column">
      <style:table-column-properties fo:break-before="auto" style:column-width="2.919cm"/>
    </style:style>
    <style:style style:name="co75" style:family="table-column">
      <style:table-column-properties fo:break-before="auto" style:column-width="18.847cm"/>
    </style:style>
    <style:style style:name="ro1" style:family="table-row">
      <style:table-row-properties style:row-height="0.707cm" fo:break-before="auto" style:use-optimal-row-height="true"/>
    </style:style>
    <style:style style:name="ro2" style:family="table-row">
      <style:table-row-properties style:row-height="0.894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1.737cm" fo:break-before="auto" style:use-optimal-row-height="false"/>
    </style:style>
    <style:style style:name="ro6" style:family="table-row">
      <style:table-row-properties style:row-height="0.621cm" fo:break-before="auto" style:use-optimal-row-height="false"/>
    </style:style>
    <style:style style:name="ro7" style:family="table-row">
      <style:table-row-properties style:row-height="1.42cm" fo:break-before="auto" style:use-optimal-row-height="false"/>
    </style:style>
    <style:style style:name="ro8" style:family="table-row">
      <style:table-row-properties style:row-height="1.289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947cm" fo:break-before="auto" style:use-optimal-row-height="false"/>
    </style:style>
    <style:style style:name="ro11" style:family="table-row">
      <style:table-row-properties style:row-height="1.104cm" fo:break-before="auto" style:use-optimal-row-height="false"/>
    </style:style>
    <style:style style:name="ro12" style:family="table-row">
      <style:table-row-properties style:row-height="2.053cm" fo:break-before="auto" style:use-optimal-row-height="false"/>
    </style:style>
    <style:style style:name="ro13" style:family="table-row">
      <style:table-row-properties style:row-height="0.974cm" fo:break-before="auto" style:use-optimal-row-height="true"/>
    </style:style>
    <style:style style:name="ro14" style:family="table-row">
      <style:table-row-properties style:row-height="0.792cm" fo:break-before="auto" style:use-optimal-row-height="true"/>
    </style:style>
    <style:style style:name="ro15" style:family="table-row">
      <style:table-row-properties style:row-height="1.298cm" fo:break-before="auto" style:use-optimal-row-height="false"/>
    </style:style>
    <style:style style:name="ro16" style:family="table-row">
      <style:table-row-properties style:row-height="1.61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0.596cm" fo:break-before="auto" style:use-optimal-row-height="false"/>
    </style:style>
    <style:style style:name="ro20" style:family="table-row">
      <style:table-row-properties style:row-height="2.106cm" fo:break-before="auto" style:use-optimal-row-height="false"/>
    </style:style>
    <style:style style:name="ro21" style:family="table-row">
      <style:table-row-properties style:row-height="0.877cm" fo:break-before="auto" style:use-optimal-row-height="true"/>
    </style:style>
    <style:style style:name="ro22" style:family="table-row">
      <style:table-row-properties style:row-height="0.473cm" fo:break-before="auto" style:use-optimal-row-height="true"/>
    </style:style>
    <style:style style:name="ro23" style:family="table-row">
      <style:table-row-properties style:row-height="1.499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2.263cm" fo:break-before="auto" style:use-optimal-row-height="false"/>
    </style:style>
    <style:style style:name="ro26" style:family="table-row">
      <style:table-row-properties style:row-height="0.665cm" fo:break-before="auto" style:use-optimal-row-height="true"/>
    </style:style>
    <style:style style:name="ro27" style:family="table-row">
      <style:table-row-properties style:row-height="1.342cm" fo:break-before="auto" style:use-optimal-row-height="true"/>
    </style:style>
    <style:style style:name="ro28" style:family="table-row">
      <style:table-row-properties style:row-height="1.228cm" fo:break-before="auto" style:use-optimal-row-height="false"/>
    </style:style>
    <style:style style:name="ro29" style:family="table-row">
      <style:table-row-properties style:row-height="0.579cm" fo:break-before="auto" style:use-optimal-row-height="false"/>
    </style:style>
    <style:style style:name="ro30" style:family="table-row">
      <style:table-row-properties style:row-height="0.667cm" fo:break-before="auto" style:use-optimal-row-height="false"/>
    </style:style>
    <style:style style:name="ro31" style:family="table-row">
      <style:table-row-properties style:row-height="1.951cm" fo:break-before="auto" style:use-optimal-row-height="false"/>
    </style:style>
    <style:style style:name="ro32" style:family="table-row">
      <style:table-row-properties style:row-height="2.632cm" fo:break-before="auto" style:use-optimal-row-height="false"/>
    </style:style>
    <style:style style:name="ro33" style:family="table-row">
      <style:table-row-properties style:row-height="0.928cm" fo:break-before="auto" style:use-optimal-row-height="false"/>
    </style:style>
    <style:style style:name="ro34" style:family="table-row">
      <style:table-row-properties style:row-height="1.046cm" fo:break-before="auto" style:use-optimal-row-height="true"/>
    </style:style>
    <style:style style:name="ro35" style:family="table-row">
      <style:table-row-properties style:row-height="1.789cm" fo:break-before="auto" style:use-optimal-row-height="true"/>
    </style:style>
    <style:style style:name="ro36" style:family="table-row">
      <style:table-row-properties style:row-height="0.631cm" fo:break-before="auto" style:use-optimal-row-height="true"/>
    </style:style>
    <style:style style:name="ro37" style:family="table-row">
      <style:table-row-properties style:row-height="2.062cm" fo:break-before="auto" style:use-optimal-row-height="true"/>
    </style:style>
    <style:style style:name="ro38" style:family="table-row">
      <style:table-row-properties style:row-height="0.526cm" fo:break-before="auto" style:use-optimal-row-height="false"/>
    </style:style>
    <style:style style:name="ro39" style:family="table-row">
      <style:table-row-properties style:row-height="0.736cm" fo:break-before="auto" style:use-optimal-row-height="false"/>
    </style:style>
    <style:style style:name="ro40" style:family="table-row">
      <style:table-row-properties style:row-height="0.788cm" fo:break-before="auto" style:use-optimal-row-height="false"/>
    </style:style>
    <style:style style:name="ro41" style:family="table-row">
      <style:table-row-properties style:row-height="1.857cm" fo:break-before="auto" style:use-optimal-row-height="false"/>
    </style:style>
    <style:style style:name="ro42" style:family="table-row">
      <style:table-row-properties style:row-height="2.947cm" fo:break-before="auto" style:use-optimal-row-height="false"/>
    </style:style>
    <style:style style:name="ro43" style:family="table-row">
      <style:table-row-properties style:row-height="0.894cm" fo:break-before="auto" style:use-optimal-row-height="true"/>
    </style:style>
    <style:style style:name="ro44" style:family="table-row">
      <style:table-row-properties style:row-height="2.895cm" fo:break-before="auto" style:use-optimal-row-height="false"/>
    </style:style>
    <style:style style:name="ro45" style:family="table-row">
      <style:table-row-properties style:row-height="1.131cm" fo:break-before="auto" style:use-optimal-row-height="true"/>
    </style:style>
    <style:style style:name="ro46" style:family="table-row">
      <style:table-row-properties style:row-height="1.369cm" fo:break-before="auto" style:use-optimal-row-height="false"/>
    </style:style>
    <style:style style:name="ro47" style:family="table-row">
      <style:table-row-properties style:row-height="0.45cm" fo:break-before="auto" style:use-optimal-row-height="false"/>
    </style:style>
    <style:style style:name="ro48" style:family="table-row">
      <style:table-row-properties style:row-height="1.078cm" fo:break-before="auto" style:use-optimal-row-height="false"/>
    </style:style>
    <style:style style:name="ro49" style:family="table-row">
      <style:table-row-properties style:row-height="1.083cm" fo:break-before="auto" style:use-optimal-row-height="false"/>
    </style:style>
    <style:style style:name="ro50" style:family="table-row">
      <style:table-row-properties style:row-height="0.723cm" fo:break-before="auto" style:use-optimal-row-height="false"/>
    </style:style>
    <style:style style:name="ro51" style:family="table-row">
      <style:table-row-properties style:row-height="0.607cm" fo:break-before="auto" style:use-optimal-row-height="false"/>
    </style:style>
    <style:style style:name="ro52" style:family="table-row">
      <style:table-row-properties style:row-height="1.475cm" fo:break-before="auto" style:use-optimal-row-height="false"/>
    </style:style>
    <style:style style:name="ro53" style:family="table-row">
      <style:table-row-properties style:row-height="1.647cm" fo:break-before="auto" style:use-optimal-row-height="false"/>
    </style:style>
    <style:style style:name="ro54" style:family="table-row">
      <style:table-row-properties style:row-height="1.012cm" fo:break-before="auto" style:use-optimal-row-height="false"/>
    </style:style>
    <style:style style:name="ro55" style:family="table-row">
      <style:table-row-properties style:row-height="1.053cm" fo:break-before="auto" style:use-optimal-row-height="true"/>
    </style:style>
    <style:style style:name="ro56" style:family="table-row">
      <style:table-row-properties style:row-height="0.64cm" fo:break-before="auto" style:use-optimal-row-height="false"/>
    </style:style>
    <style:style style:name="ro57" style:family="table-row">
      <style:table-row-properties style:row-height="1.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number-style style:name="N10000" number:language="en" number:country="GB">
      <number:number number:min-integer-digits="1"/>
    </number:number-style>
    <style:style style:name="ce1" style:family="table-cell" style:parent-style-name="Default">
      <style:table-cell-properties style:cell-protect="none" style:print-content="true"/>
    </style:style>
    <style:style style:name="ce2"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fo:font-size="18pt"/>
    </style:style>
    <style:style style:name="ce3"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ff0000" fo:font-size="18pt" fo:font-weight="bold"/>
    </style:style>
    <style:style style:name="ce4"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4pt"/>
    </style:style>
    <style:style style:name="ce5"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5pt"/>
    </style:style>
    <style:style style:name="ce6"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style>
    <style:style style:name="ce7"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4pt"/>
    </style:style>
    <style:style style:name="ce8"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style>
    <style:style style:name="ce9"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4pt"/>
    </style:style>
    <style:style style:name="ce10"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font-size="14pt"/>
    </style:style>
    <style:style style:name="ce11" style:family="table-cell" style:parent-style-name="Default">
      <style:table-cell-properties style:cell-protect="protected" style:print-content="true"/>
      <style:text-properties fo:font-size="18pt"/>
    </style:style>
    <style:style style:name="ce12"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5pt"/>
    </style:style>
    <style:style style:name="ce13"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size="14pt" fo:font-weight="bold"/>
    </style:style>
    <style:style style:name="ce14"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ff" fo:font-size="14pt" fo:font-weight="bold"/>
    </style:style>
    <style:style style:name="ce15" style:family="table-cell" style:parent-style-name="Default">
      <style:table-cell-properties style:cell-protect="protected" style:print-content="true" style:vertical-align="middle"/>
      <style:text-properties fo:font-size="18pt"/>
    </style:style>
    <style:style style:name="ce16"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color="#0000ff" fo:font-size="14pt"/>
    </style:style>
    <style:style style:name="ce17"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18"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size="14pt"/>
    </style:style>
    <style:style style:name="ce19"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style:font-name="Arial" fo:font-size="18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20"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1" style:family="table-cell" style:parent-style-name="Default">
      <style:table-cell-properties style:cell-protect="none" style:print-content="true" fo:background-color="transparent"/>
      <style:text-properties fo:font-size="14pt"/>
    </style:style>
    <style:style style:name="ce22" style:family="table-cell" style:parent-style-name="Default">
      <style:table-cell-properties style:cell-protect="none" style:print-content="true"/>
      <style:text-properties fo:font-size="14pt"/>
    </style:style>
    <style:style style:name="ce23"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fo:font-size="24pt" fo:font-weight="bold"/>
    </style:style>
    <style:style style:name="ce24"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none" style:vertical-align="middle"/>
      <style:paragraph-properties fo:text-align="center" fo:margin-left="0cm"/>
      <style:text-properties fo:color="#000000" fo:font-size="24pt" fo:font-weight="bold"/>
    </style:style>
    <style:style style:name="ce25"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26" style:family="table-cell" style:parent-style-name="Default">
      <style:table-cell-properties style:cell-protect="none" style:print-content="true" style:vertical-align="middle"/>
      <style:text-properties fo:font-size="16pt"/>
    </style:style>
    <style:style style:name="ce27" style:family="table-cell" style:parent-style-name="Default">
      <style:table-cell-properties style:cell-protect="none" style:print-content="true" style:text-align-source="value-type" style:repeat-content="false" fo:background-color="transparent" fo:border="none" style:vertical-align="middle"/>
      <style:paragraph-properties fo:margin-left="0cm"/>
      <style:text-properties fo:font-size="14pt"/>
    </style:style>
    <style:style style:name="ce28"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5pt" fo:font-weight="bold"/>
    </style:style>
    <style:style style:name="ce29"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bold"/>
    </style:style>
    <style:style style:name="ce30"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31"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center" fo:margin-left="0cm"/>
      <style:text-properties fo:color="#ff0000" fo:font-size="14pt" fo:font-weight="bold"/>
    </style:style>
    <style:style style:name="ce32" style:family="table-cell" style:parent-style-name="Default">
      <style:table-cell-properties fo:border-bottom="0.002cm solid #000000" fo:background-color="#ffffcc" style:cell-protect="protected" style:print-content="true" style:text-align-source="fix" style:repeat-content="false" fo:border-left="none" fo:border-right="none" fo:border-top="0.002cm solid #000000" style:vertical-align="middle"/>
      <style:paragraph-properties fo:text-align="center" fo:margin-left="0cm"/>
      <style:text-properties fo:color="#000000" fo:font-size="24pt" fo:font-weight="bold"/>
    </style:style>
    <style:style style:name="ce33" style:family="table-cell" style:parent-style-name="Default">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fo:margin-left="0cm"/>
      <style:text-properties fo:color="#000000" fo:font-size="24pt" fo:font-weight="bold"/>
    </style:style>
    <style:style style:name="ce34"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color="#0000ff" fo:font-size="15pt"/>
    </style:style>
    <style:style style:name="ce35"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36"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37" style:family="table-cell" style:parent-style-name="Default" style:data-style-name="N2">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4pt" fo:font-weight="bold"/>
    </style:style>
    <style:style style:name="ce38" style:family="table-cell" style:parent-style-name="Default">
      <style:table-cell-properties style:cell-protect="none" style:print-content="true" style:text-align-source="fix" style:repeat-content="false" style:vertical-align="middle"/>
      <style:paragraph-properties fo:text-align="center" fo:margin-left="0cm"/>
    </style:style>
    <style:style style:name="ce39" style:family="table-cell" style:parent-style-name="Default">
      <style:table-cell-properties style:cell-protect="protected" style:print-content="true" style:vertical-align="middle"/>
    </style:style>
    <style:style style:name="ce40" style:family="table-cell" style:parent-style-name="Default">
      <style:table-cell-properties style:cell-protect="none" style:print-content="true" style:vertical-align="middle"/>
    </style:style>
    <style:style style:name="ce4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ff" fo:font-size="18pt" fo:font-weight="normal"/>
    </style:style>
    <style:style style:name="ce42"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ff" fo:font-size="18pt" fo:font-weight="normal"/>
    </style:style>
    <style:style style:name="ce43"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4pt" fo:font-weight="bold"/>
    </style:style>
    <style:style style:name="ce44"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24pt" fo:font-weight="bold"/>
    </style:style>
    <style:style style:name="ce45"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20pt" fo:font-weight="bold"/>
    </style:style>
    <style:style style:name="ce46" style:family="table-cell" style:parent-style-name="Default">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fo:color="#000000" fo:font-size="15pt" fo:font-weight="bold"/>
    </style:style>
    <style:style style:name="ce47" style:family="table-cell" style:parent-style-name="Default">
      <style:table-cell-properties style:cell-protect="none" style:print-content="true" style:text-align-source="fix" style:repeat-content="false" style:vertical-align="middle"/>
      <style:paragraph-properties fo:text-align="center" fo:margin-left="0cm"/>
      <style:text-properties fo:color="#0000ff" fo:font-size="18pt" fo:font-weight="normal"/>
    </style:style>
    <style:style style:name="ce48"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4pt" fo:font-weight="bold"/>
    </style:style>
    <style:style style:name="ce49" style:family="table-cell" style:parent-style-name="Default" style:data-style-name="N2">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ff" fo:font-size="14pt" fo:font-weight="bold"/>
    </style:style>
    <style:style style:name="ce50" style:family="table-cell" style:parent-style-name="Default" style:data-style-name="N2">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size="14pt" fo:font-weight="bold"/>
    </style:style>
    <style:style style:name="ce51" style:family="table-cell" style:parent-style-name="Default">
      <style:table-cell-properties fo:background-color="#ffffcc" style:cell-protect="protected" style:print-content="true" style:text-align-source="fix" style:repeat-content="false" fo:border="none" style:vertical-align="middle"/>
      <style:paragraph-properties fo:text-align="center" fo:margin-left="0cm"/>
      <style:text-properties fo:color="#000000" fo:font-size="24pt" fo:font-weight="bold"/>
    </style:style>
    <style:style style:name="ce52" style:family="table-cell" style:parent-style-name="Default">
      <style:table-cell-properties style:cell-protect="protected" style:print-content="true" fo:background-color="transparent" style:vertical-align="middle"/>
      <style:text-properties fo:color="#000000" fo:font-size="20pt"/>
    </style:style>
    <style:style style:name="ce5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fo:font-size="20pt"/>
    </style:style>
    <style:style style:name="ce54" style:family="table-cell" style:parent-style-name="Default">
      <style:table-cell-properties style:cell-protect="protected" style:print-content="true" style:vertical-align="middle"/>
      <style:text-properties fo:color="#0000ff" fo:font-size="18pt"/>
    </style:style>
    <style:style style:name="ce55" style:family="table-cell" style:parent-style-name="Default">
      <style:table-cell-properties style:cell-protect="protected" style:print-content="true" style:text-align-source="fix" style:repeat-content="false" fo:background-color="transparent" fo:wrap-option="no-wrap" fo:border="none" style:vertical-align="middle"/>
      <style:paragraph-properties fo:text-align="start" fo:margin-left="0cm"/>
      <style:text-properties fo:color="#ff0000" fo:font-size="18pt" fo:font-weight="bold"/>
    </style:style>
    <style:style style:name="ce56" style:family="table-cell" style:parent-style-name="Default">
      <style:table-cell-properties style:cell-protect="none" style:print-content="true" style:text-align-source="fix" style:repeat-content="false" fo:background-color="transparent" fo:wrap-option="no-wrap" fo:border="none" style:vertical-align="middle"/>
      <style:paragraph-properties fo:text-align="start" fo:margin-left="0cm"/>
      <style:text-properties fo:color="#ff0000" fo:font-size="18pt" fo:font-weight="bold"/>
    </style:style>
    <style:style style:name="ce57" style:family="table-cell" style:parent-style-name="Default" style:data-style-name="N3">
      <style:table-cell-properties style:cell-protect="none" style:print-content="true" style:text-align-source="fix" style:repeat-content="false" fo:background-color="transparent" style:vertical-align="middle"/>
      <style:paragraph-properties fo:text-align="end" fo:margin-left="0cm"/>
      <style:text-properties fo:color="#0000ff"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58" style:family="table-cell" style:parent-style-name="Default">
      <style:table-cell-properties style:cell-protect="none" style:print-content="true" style:text-align-source="fix" style:repeat-content="false" fo:background-color="transparent" style:vertical-align="middle"/>
      <style:paragraph-properties fo:text-align="end" fo:margin-left="0cm"/>
      <style:text-properties fo:color="#0000ff" style:font-name="Arial" fo:font-size="18pt" fo:language="fr" fo:country="FR" fo:font-weight="normal" style:font-name-asian="Andale Sans UI" style:font-size-asian="4.69999980926514pt" style:language-asian="fr" style:country-asian="FR" style:font-name-complex="Andale Sans UI" style:font-size-complex="4.69999980926514pt" style:language-complex="fr" style:country-complex="FR"/>
    </style:style>
    <style:style style:name="ce59"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color="#000000" fo:font-size="12pt" fo:font-weight="bold"/>
    </style:style>
    <style:style style:name="ce6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style>
    <style:style style:name="ce61"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style>
    <style:style style:name="ce62" style:family="table-cell" style:parent-style-name="Default" style:data-style-name="N2">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ff0000" fo:font-size="24pt" fo:font-weight="bold"/>
    </style:style>
    <style:style style:name="ce63" style:family="table-cell" style:parent-style-name="Default" style:data-style-name="N2">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fo:margin-left="0cm"/>
      <style:text-properties fo:color="#ff0000" fo:font-size="20pt"/>
    </style:style>
    <style:style style:name="ce64" style:family="table-cell" style:parent-style-name="Default" style:data-style-name="N2">
      <style:table-cell-properties fo:border-bottom="0.002cm solid #000000" style:cell-protect="protected" style:print-content="true" style:text-align-source="fix" style:repeat-content="false" fo:border-left="0.002cm solid #000000" fo:border-right="none" fo:border-top="none" style:vertical-align="middle"/>
      <style:paragraph-properties fo:text-align="center" fo:margin-left="0cm"/>
      <style:text-properties fo:color="#ff0000" fo:font-size="20pt"/>
    </style:style>
    <style:style style:name="ce65" style:family="table-cell" style:parent-style-name="Default">
      <style:table-cell-properties fo:border-bottom="0.002cm solid #000000" style:cell-protect="none" style:print-content="true" style:text-align-source="fix" style:repeat-content="false" fo:border-left="0.002cm solid #000000" fo:border-right="none" fo:border-top="0.002cm solid #000000" style:vertical-align="middle"/>
      <style:paragraph-properties fo:text-align="center" fo:margin-left="0cm"/>
      <style:text-properties fo:color="#ff0000" fo:font-size="20pt"/>
    </style:style>
    <style:style style:name="ce66"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0000ff" fo:font-size="18pt" fo:font-weight="normal"/>
    </style:style>
    <style:style style:name="ce6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font-size="12pt" fo:font-weight="bold"/>
    </style:style>
    <style:style style:name="ce68" style:family="table-cell" style:parent-style-name="Default">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fo:color="#ff0000" fo:font-size="24pt"/>
    </style:style>
    <style:style style:name="ce69"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fo:color="#ff0000" fo:font-size="20pt"/>
    </style:style>
    <style:style style:name="ce70" style:family="table-cell" style:parent-style-name="Default">
      <style:table-cell-properties fo:border-bottom="0.002cm solid #000000" style:cell-protect="protected" style:print-content="true" style:text-align-source="fix" style:repeat-content="false" fo:border-left="none" fo:border-right="0.002cm solid #000000" fo:border-top="none" style:vertical-align="middle"/>
      <style:paragraph-properties fo:text-align="start" fo:margin-left="0cm"/>
      <style:text-properties fo:color="#ff0000" fo:font-size="20pt"/>
    </style:style>
    <style:style style:name="ce71" style:family="table-cell" style:parent-style-name="Default">
      <style:table-cell-properties fo:border-bottom="0.002cm solid #000000" style:cell-protect="none" style:print-content="true" fo:border-left="none" fo:border-right="0.002cm solid #000000" fo:border-top="0.002cm solid #000000" style:vertical-align="middle"/>
      <style:text-properties fo:color="#ff0000" fo:font-size="20pt"/>
    </style:style>
    <style:style style:name="ce72" style:family="table-cell" style:parent-style-name="écart_20_sup">
      <style:table-cell-properties style:cell-protect="none" style:print-content="true"/>
    </style:style>
    <style:style style:name="ce73" style:family="table-cell" style:parent-style-name="écart_20_sup">
      <style:table-cell-properties style:cell-protect="none" style:print-content="true" style:vertical-align="middle"/>
    </style:style>
    <style:style style:name="ce74" style:family="table-cell" style:parent-style-name="Default">
      <style:table-cell-properties style:cell-protect="none" style:print-content="true" style:vertical-align="middle"/>
      <style:text-properties fo:font-weight="bold"/>
    </style:style>
    <style:style style:name="ce75" style:family="table-cell" style:parent-style-name="Result">
      <style:table-cell-properties style:cell-protect="none" style:print-content="true" style:text-align-source="fix" style:repeat-content="false" fo:background-color="transparent" style:vertical-align="middle"/>
      <style:paragraph-properties fo:text-align="center" fo:margin-left="0cm"/>
    </style:style>
    <style:style style:name="ce7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style>
    <style:style style:name="ce7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weight="bold"/>
    </style:style>
    <style:style style:name="ce78" style:family="table-cell" style:parent-style-name="Default" style:data-style-name="N171">
      <style:table-cell-properties fo:background-color="#ffffcc" style:cell-protect="protected" style:print-content="true" style:diagonal-bl-tr="0.002cm solid #000000" style:diagonal-tl-br="0.002cm solid #000000" style:text-align-source="fix" style:repeat-content="false" fo:border="0.002cm solid #000000" style:vertical-align="middle"/>
      <style:paragraph-properties fo:text-align="center" fo:margin-left="0cm"/>
      <style:map style:condition="cell-content()&gt;0.15" style:apply-style-name="écart_20_sup" style:base-cell-address="'TR Salle de sport'.F16"/>
    </style:style>
    <style:style style:name="ce79" style:family="table-cell" style:parent-style-name="Default" style:data-style-name="N171">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weight="normal"/>
      <style:map style:condition="cell-content()&gt;0.15" style:apply-style-name="écart_20_sup" style:base-cell-address="'TR Salle de sport'.F16"/>
    </style:style>
    <style:style style:name="ce80" style:family="table-cell" style:parent-style-name="Default" style:data-style-name="N171">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style:map style:condition="cell-content()&gt;0.15" style:apply-style-name="écart_20_sup" style:base-cell-address="'TR Salle de sport'.F16"/>
    </style:style>
    <style:style style:name="ce81" style:family="table-cell" style:parent-style-name="Default" style:data-style-name="N171">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style:map style:condition="cell-content()&gt;0.15" style:apply-style-name="écart_20_sup" style:base-cell-address="'TR Salle de sport'.F16"/>
    </style:style>
    <style:style style:name="ce82" style:family="table-cell" style:parent-style-name="Result2">
      <style:table-cell-properties style:cell-protect="protected" style:print-content="true" style:text-align-source="fix" style:repeat-content="false" fo:border="0.002cm solid #000000" style:vertical-align="middle"/>
      <style:paragraph-properties fo:text-align="center" fo:margin-left="0cm"/>
      <style:text-properties fo:font-size="20pt" fo:font-style="normal" style:text-underline-style="none" fo:font-weight="normal"/>
      <style:map style:condition="cell-content()=&quot;TR non conforme&quot;" style:apply-style-name="Non_20_conforme" style:base-cell-address="'TR Salle de sport'.E21"/>
      <style:map style:condition="cell-content()=&quot;TR conforme&quot;" style:apply-style-name="conforme" style:base-cell-address="'TR Salle de sport'.E21"/>
    </style:style>
    <style:style style:name="ce83"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20pt"/>
      <style:map style:condition="cell-content()=&quot;Ecart relatif non conforme&quot;" style:apply-style-name="Non_20_conforme" style:base-cell-address="'TR Salle de sport'.E22"/>
      <style:map style:condition="cell-content()=&quot;Ecart relatif conforme&quot;" style:apply-style-name="conforme" style:base-cell-address="'TR Salle de sport'.E22"/>
    </style:style>
    <style:style style:name="ce84" style:family="table-cell" style:parent-style-name="écart_20_sup">
      <style:table-cell-properties style:cell-protect="none" style:print-content="true" style:vertical-align="middle"/>
      <style:text-properties fo:font-size="10pt"/>
    </style:style>
    <style:style style:name="ce85" style:family="table-cell" style:parent-style-name="Default" style:data-style-name="N171">
      <style:table-cell-properties style:cell-protect="protected" style:print-content="true" style:diagonal-bl-tr="0.002cm solid #000000" style:diagonal-tl-br="0.002cm solid #000000" style:text-align-source="fix" style:repeat-content="false" fo:background-color="transparent" fo:border="0.002cm solid #000000" style:vertical-align="middle"/>
      <style:paragraph-properties fo:text-align="center" fo:margin-left="0cm"/>
      <style:map style:condition="cell-content()&gt;0.15" style:apply-style-name="écart_20_sup" style:base-cell-address="'TR Salle de sport'.F16"/>
    </style:style>
    <style:style style:name="ce8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00" fo:font-weight="bold"/>
    </style:style>
    <style:style style:name="ce87" style:family="table-cell" style:parent-style-name="Default" style:data-style-name="N10">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style:style>
    <style:style style:name="ce88"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style>
    <style:style style:name="ce89"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4pt" fo:font-weight="bold"/>
    </style:style>
    <style:style style:name="ce90" style:family="table-cell" style:parent-style-name="Default">
      <style:table-cell-properties style:cell-protect="none" style:print-content="true" style:text-align-source="fix" style:repeat-content="false" fo:background-color="transparent" fo:border="none" style:vertical-align="middle"/>
      <style:paragraph-properties fo:text-align="start" fo:margin-left="0cm"/>
      <style:text-properties fo:color="#ff0000" fo:font-size="18pt" fo:font-weight="bold"/>
    </style:style>
    <style:style style:name="ce91"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center" fo:margin-left="0cm"/>
      <style:text-properties fo:font-size="14pt" fo:font-weight="bold"/>
    </style:style>
    <style:style style:name="ce92" style:family="table-cell" style:parent-style-name="Default">
      <style:table-cell-properties style:cell-protect="none" style:print-content="true" fo:background-color="transparent"/>
    </style:style>
    <style:style style:name="ce93"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26pt" fo:font-weight="bold"/>
    </style:style>
    <style:style style:name="ce94" style:family="table-cell" style:parent-style-name="Default">
      <style:table-cell-properties style:cell-protect="protected" style:print-content="true"/>
    </style:style>
    <style:style style:name="ce95"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9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5pt" fo:font-weight="bold"/>
    </style:style>
    <style:style style:name="ce97"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24pt" fo:font-weight="bold"/>
    </style:style>
    <style:style style:name="ce98" style:family="table-cell" style:parent-style-name="Default">
      <style:table-cell-properties fo:background-color="#ffcc99" style:cell-protect="none" style:print-content="true" style:text-align-source="fix" style:repeat-content="false" fo:border="none"/>
      <style:paragraph-properties fo:text-align="center" fo:margin-left="0cm"/>
      <style:text-properties fo:font-size="20pt" fo:font-weight="bold"/>
    </style:style>
    <style:style style:name="ce99" style:family="table-cell" style:parent-style-name="Default">
      <style:table-cell-properties fo:background-color="#ffcc99" style:cell-protect="none" style:print-content="true" style:text-align-source="fix" style:repeat-content="false" fo:border="none" style:vertical-align="middle"/>
      <style:paragraph-properties fo:text-align="center" fo:margin-left="0cm"/>
      <style:text-properties fo:font-size="20pt" fo:font-weight="bold"/>
    </style:style>
    <style:style style:name="ce10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101"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8pt" fo:font-weight="bold"/>
    </style:style>
    <style:style style:name="ce102"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font-size="15pt" fo:font-weight="normal"/>
    </style:style>
    <style:style style:name="ce103" style:family="table-cell" style:parent-style-name="Default">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4pt" fo:font-weight="bold"/>
    </style:style>
    <style:style style:name="ce104"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bold"/>
    </style:style>
    <style:style style:name="ce105" style:family="table-cell" style:parent-style-name="Default" style:data-style-name="N2">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106" style:family="table-cell" style:parent-style-name="Default">
      <style:table-cell-properties fo:background-color="#ffffcc" style:cell-protect="protected" style:print-content="true" style:diagonal-bl-tr="0.002cm solid #000000" style:diagonal-tl-br="0.002cm solid #000000" fo:border="0.002cm solid #000000"/>
    </style:style>
    <style:style style:name="ce107" style:family="table-cell" style:parent-style-name="Default">
      <style:table-cell-properties fo:background-color="#ccffff" style:cell-protect="none" style:print-content="true" style:text-align-source="fix" style:repeat-content="false" fo:wrap-option="wrap" fo:border="none" style:vertical-align="middle"/>
      <style:paragraph-properties fo:text-align="center" fo:margin-left="0cm"/>
      <style:text-properties fo:font-size="15pt"/>
    </style:style>
    <style:style style:name="ce108" style:family="table-cell" style:parent-style-name="Default">
      <style:table-cell-properties fo:background-color="#ffffcc" style:cell-protect="protected" style:print-content="true" style:diagonal-bl-tr="0.002cm solid #000000" style:diagonal-tl-br="0.002cm solid #000000" style:text-align-source="fix" style:repeat-content="false" fo:border="0.002cm solid #000000" style:vertical-align="middle"/>
      <style:paragraph-properties fo:text-align="center"/>
      <style:text-properties fo:font-size="14pt"/>
    </style:style>
    <style:style style:name="ce109" style:family="table-cell" style:parent-style-name="Default" style:data-style-name="N2">
      <style:table-cell-properties style:cell-protect="protected" style:print-content="true" style:text-align-source="fix" style:repeat-content="false" fo:background-color="transparent" fo:border="0.002cm solid #000000" style:vertical-align="middle"/>
      <style:paragraph-properties fo:text-align="center"/>
      <style:text-properties fo:font-size="14pt" fo:font-style="normal" fo:font-weight="normal"/>
    </style:style>
    <style:style style:name="ce110"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style:text-properties fo:font-size="14pt" fo:font-style="normal" fo:font-weight="normal"/>
    </style:style>
    <style:style style:name="ce111" style:family="table-cell" style:parent-style-name="Default" style:data-style-name="N2">
      <style:table-cell-properties style:cell-protect="none" style:print-content="true" fo:background-color="transparent" fo:border="none"/>
      <style:text-properties fo:font-size="14pt"/>
    </style:style>
    <style:style style:name="ce112"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center"/>
      <style:text-properties fo:font-size="14pt"/>
    </style:style>
    <style:style style:name="ce113" style:family="table-cell" style:parent-style-name="Default">
      <style:table-cell-properties style:cell-protect="none" style:print-content="true" style:text-align-source="fix" style:repeat-content="false" fo:background-color="transparent" style:vertical-align="middle"/>
      <style:paragraph-properties fo:text-align="end" fo:margin-left="0cm"/>
      <style:text-properties fo:font-size="14pt"/>
    </style:style>
    <style:style style:name="ce114"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font-size="12pt" fo:font-weight="bold"/>
    </style:style>
    <style:style style:name="ce115"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style>
    <style:style style:name="ce116"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center"/>
      <style:text-properties fo:font-size="10pt" fo:font-style="normal" fo:font-weight="normal"/>
    </style:style>
    <style:style style:name="ce117"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center"/>
    </style:style>
    <style:style style:name="ce118" style:family="table-cell" style:parent-style-name="Default" style:data-style-name="N2">
      <style:table-cell-properties style:cell-protect="none" style:print-content="true" fo:background-color="transparent" fo:border="none"/>
    </style:style>
    <style:style style:name="ce119" style:family="table-cell" style:parent-style-name="Default">
      <style:table-cell-properties style:cell-protect="none" style:print-content="true" style:text-align-source="fix" style:repeat-content="false" style:vertical-align="middle"/>
      <style:paragraph-properties fo:text-align="center"/>
    </style:style>
    <style:style style:name="ce120"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5pt"/>
    </style:style>
    <style:style style:name="ce121" style:family="table-cell" style:parent-style-name="Default">
      <style:table-cell-properties fo:background-color="#ccffff" style:text-align-source="fix" style:repeat-content="false" fo:border="0.002cm solid #000000" style:vertical-align="middle"/>
      <style:paragraph-properties fo:text-align="center" fo:margin-left="0cm"/>
    </style:style>
    <style:style style:name="ce122" style:family="table-cell" style:parent-style-name="Default">
      <style:table-cell-properties fo:background-color="#ffffcc" style:cell-protect="none" style:print-content="true" style:text-align-source="fix" style:repeat-content="false" fo:wrap-option="wrap" fo:border="0.002cm solid #000000" style:vertical-align="middle"/>
      <style:paragraph-properties fo:text-align="center" fo:margin-left="0cm"/>
    </style:style>
    <style:style style:name="ce123" style:family="table-cell" style:parent-style-name="Default">
      <style:table-cell-properties fo:border-bottom="none"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24"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25" style:family="table-cell" style:parent-style-name="Default">
      <style:table-cell-properties fo:background-color="#ffffcc" style:cell-protect="none" style:print-content="true" style:text-align-source="fix" style:repeat-content="false" fo:border="0.002cm solid #000000"/>
      <style:paragraph-properties fo:text-align="center" fo:margin-left="0cm"/>
      <style:text-properties fo:font-size="15pt" fo:font-weight="bold"/>
    </style:style>
    <style:style style:name="ce126" style:family="table-cell" style:parent-style-name="Default">
      <style:table-cell-properties style:cell-protect="none" style:print-content="true" style:text-align-source="fix" style:repeat-content="false" fo:background-color="transparent" style:vertical-align="middle"/>
      <style:paragraph-properties fo:text-align="center"/>
    </style:style>
    <style:style style:name="ce127" style:family="table-cell" style:parent-style-name="Default">
      <style:table-cell-properties style:cell-protect="none" style:print-content="true" style:text-align-source="fix" style:repeat-content="false"/>
      <style:paragraph-properties fo:text-align="center" fo:margin-left="0cm"/>
    </style:style>
    <style:style style:name="ce128" style:family="table-cell" style:parent-style-name="Default">
      <style:table-cell-properties fo:border-bottom="none"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29"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30" style:family="table-cell" style:parent-style-name="Default">
      <style:table-cell-properties fo:border-bottom="none"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31"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32" style:family="table-cell" style:parent-style-name="Default">
      <style:table-cell-properties fo:border-bottom="none" style:cell-protect="none" style:print-content="true" style:text-align-source="fix" style:repeat-content="false" fo:border-left="0.002cm solid #000000" fo:border-right="0.002cm solid #000000" fo:border-top="none" style:vertical-align="middle"/>
      <style:paragraph-properties fo:text-align="center" fo:margin-left="0cm"/>
    </style:style>
    <style:style style:name="ce133"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center" fo:margin-left="0cm"/>
    </style:style>
    <style:style style:name="ce134"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style:style>
    <style:style style:name="ce135" style:family="table-cell" style:parent-style-name="Default" style:data-style-name="N10000">
      <style:table-cell-properties style:cell-protect="none" style:print-content="true"/>
    </style:style>
    <style:style style:name="ce136" style:family="table-cell" style:parent-style-name="Default" style:data-style-name="N10000"/>
    <style:style style:name="ce137"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1pt" fo:font-weight="bold"/>
    </style:style>
    <style:style style:name="ce138"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fo:font-size="16pt"/>
    </style:style>
    <style:style style:name="ce139"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ff0000" fo:font-size="16pt" fo:font-weight="bold"/>
    </style:style>
    <style:style style:name="ce140" style:family="table-cell" style:parent-style-name="Default">
      <style:table-cell-properties style:cell-protect="none" style:print-content="true" style:text-align-source="fix" style:repeat-content="false" fo:background-color="transparent" fo:border="none" style:vertical-align="middle"/>
      <style:paragraph-properties fo:text-align="start" fo:margin-left="0cm"/>
      <style:text-properties fo:color="#ff0000" fo:font-size="16pt" fo:font-weight="bold"/>
    </style:style>
    <style:style style:name="ce141"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font-size="14pt"/>
    </style:style>
    <style:style style:name="ce142"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fo:font-size="14pt"/>
    </style:style>
    <style:style style:name="ce143" style:family="table-cell" style:parent-style-name="Default">
      <style:table-cell-properties style:cell-protect="none" style:print-content="true" style:text-align-source="fix" style:repeat-content="false" fo:border="0.002cm solid #000000"/>
      <style:paragraph-properties fo:text-align="center" fo:margin-left="0cm"/>
      <style:text-properties fo:font-size="14pt"/>
    </style:style>
    <style:style style:name="ce144" style:family="table-cell" style:parent-style-name="Default">
      <style:table-cell-properties fo:background-color="#ffffcc" style:cell-protect="none" style:print-content="true" style:text-align-source="fix" style:repeat-content="false" fo:border="0.002cm solid #000000"/>
      <style:paragraph-properties fo:text-align="center" fo:margin-left="0cm"/>
      <style:text-properties fo:font-size="14pt"/>
    </style:style>
    <style:style style:name="ce145"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fo:font-size="9pt"/>
    </style:style>
    <style:style style:name="ce146"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24pt" fo:font-weight="bold"/>
    </style:style>
    <style:style style:name="ce147"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18pt" fo:font-weight="bold"/>
    </style:style>
    <style:style style:name="ce148" style:family="table-cell" style:parent-style-name="Default">
      <style:table-cell-properties fo:background-color="#ffffcc" style:cell-protect="protected" style:print-content="true"/>
    </style:style>
    <style:style style:name="ce149"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paragraph-properties fo:text-align="center" fo:margin-left="0cm"/>
      <style:text-properties fo:font-size="18pt" fo:font-weight="bold"/>
    </style:style>
    <style:style style:name="ce150"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font-size="14pt"/>
    </style:style>
    <style:style style:name="ce151"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ff" fo:font-size="11pt" fo:font-weight="bold"/>
    </style:style>
    <style:style style:name="ce152"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style:font-name="Arial" fo:font-size="16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153"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54" style:family="table-cell" style:parent-style-name="Default">
      <style:table-cell-properties style:cell-protect="none" style:print-content="true" style:text-align-source="fix" style:repeat-content="false" fo:background-color="transparent" style:vertical-align="middle"/>
      <style:paragraph-properties fo:text-align="start" fo:margin-left="0cm"/>
      <style:text-properties fo:color="#0000ff" style:font-name="Arial" fo:font-size="12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55" style:family="table-cell" style:parent-style-name="Default" style:data-style-name="N0">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size="14pt"/>
    </style:style>
    <style:style style:name="ce156" style:family="table-cell" style:parent-style-name="Default" style:data-style-name="N0">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157" style:family="table-cell" style:parent-style-name="Default" style:data-style-name="N0">
      <style:table-cell-properties fo:background-color="#ffffcc" style:cell-protect="none" style:print-content="true" style:text-align-source="fix" style:repeat-content="false" fo:border="0.002cm solid #000000"/>
      <style:paragraph-properties fo:text-align="center" fo:margin-left="0cm"/>
      <style:text-properties fo:color="#0000ff" fo:font-size="14pt"/>
    </style:style>
    <style:style style:name="ce158" style:family="table-cell" style:parent-style-name="Default" style:data-style-name="N0">
      <style:table-cell-properties style:cell-protect="none" style:print-content="true" style:text-align-source="fix" style:repeat-content="false" fo:background-color="transparent" fo:border="0.002cm solid #000000"/>
      <style:paragraph-properties fo:text-align="center" fo:margin-left="0cm"/>
      <style:text-properties fo:color="#0000ff" fo:font-size="14pt"/>
    </style:style>
    <style:style style:name="ce159" style:family="table-cell" style:parent-style-name="Default" style:data-style-name="N0">
      <style:table-cell-properties style:cell-protect="none" style:print-content="true" style:text-align-source="fix" style:repeat-content="false" fo:border="0.002cm solid #000000"/>
      <style:paragraph-properties fo:text-align="center" fo:margin-left="0cm"/>
      <style:text-properties fo:color="#0000ff" fo:font-size="14pt"/>
    </style:style>
    <style:style style:name="ce160" style:family="table-cell" style:parent-style-name="Default" style:data-style-name="N109">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color="#ff0000" fo:font-size="18pt" fo:font-weight="bold"/>
    </style:style>
    <style:style style:name="ce161"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style>
    <style:style style:name="ce162" style:family="table-cell" style:parent-style-name="Default" style:data-style-name="N1">
      <style:table-cell-properties fo:background-color="#ffffcc"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163"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20pt" fo:font-weight="bold"/>
    </style:style>
    <style:style style:name="ce164" style:family="table-cell" style:parent-style-name="Default">
      <style:table-cell-properties fo:border-bottom="none" fo:background-color="#ffffcc" style:cell-protect="protected" style:print-content="true" fo:border-left="0.002cm solid #000000" fo:border-right="0.002cm solid #000000" fo:border-top="none"/>
    </style:style>
    <style:style style:name="ce165"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font-size="20pt" fo:font-weight="bold"/>
    </style:style>
    <style:style style:name="ce166" style:family="table-cell" style:parent-style-name="Default">
      <style:table-cell-properties style:cell-protect="protected" style:print-content="true" style:vertical-align="middle"/>
      <style:text-properties fo:font-size="16pt"/>
    </style:style>
    <style:style style:name="ce167"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4pt" fo:font-weight="bold"/>
    </style:style>
    <style:style style:name="ce168" style:family="table-cell" style:parent-style-name="Default">
      <style:table-cell-properties style:cell-protect="none" style:print-content="true" style:text-align-source="fix" style:repeat-content="false" fo:background-color="transparent" fo:border="0.002cm solid #000000"/>
      <style:paragraph-properties fo:text-align="center" fo:margin-left="0cm"/>
      <style:text-properties fo:font-size="14pt"/>
    </style:style>
    <style:style style:name="ce169" style:family="table-cell" style:parent-style-name="Heading">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font-size="14pt" fo:font-style="normal" fo:font-weight="normal"/>
    </style:style>
    <style:style style:name="ce170" style:family="table-cell" style:parent-style-name="Default">
      <style:table-cell-properties style:cell-protect="none" style:print-content="true" fo:background-color="transparent" fo:border="none"/>
    </style:style>
    <style:style style:name="ce171" style:family="table-cell" style:parent-style-name="Default">
      <style:table-cell-properties fo:background-color="transparent" fo:border="none"/>
    </style:style>
    <style:style style:name="ce172" style:family="table-cell" style:parent-style-name="Default">
      <style:table-cell-properties style:cell-protect="none" style:print-content="true"/>
      <style:text-properties fo:font-size="24pt"/>
    </style:style>
    <style:style style:name="ce173"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2pt"/>
    </style:style>
    <style:style style:name="ce174"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font-size="14pt"/>
    </style:style>
    <style:style style:name="ce175" style:family="table-cell" style:parent-style-name="Default">
      <style:table-cell-properties style:cell-protect="protected" style:print-content="true"/>
      <style:text-properties fo:font-size="24pt"/>
    </style:style>
    <style:style style:name="ce176"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fo:font-size="12pt" fo:font-weight="bold"/>
    </style:style>
    <style:style style:name="ce177" style:family="table-cell" style:parent-style-name="Default">
      <style:table-cell-properties style:cell-protect="none" style:print-content="true" style:diagonal-bl-tr="none" style:diagonal-tl-br="none" fo:background-color="transparent" fo:border="none"/>
    </style:style>
    <style:style style:name="ce178" style:family="table-cell" style:parent-style-name="Default">
      <style:table-cell-properties style:diagonal-bl-tr="none" style:diagonal-tl-br="none" fo:background-color="transparent" fo:border="none"/>
    </style:style>
    <style:style style:name="ce179" style:family="table-cell" style:parent-style-name="Default">
      <style:table-cell-properties style:cell-protect="none" style:print-content="true" style:text-align-source="fix" style:repeat-content="false" style:vertical-align="middle"/>
      <style:paragraph-properties fo:text-align="start" fo:margin-left="0cm"/>
      <style:text-properties fo:font-size="10pt"/>
    </style:style>
    <style:style style:name="ce180" style:family="table-cell" style:parent-style-name="Default">
      <style:table-cell-properties style:cell-protect="none" style:print-content="true" style:text-align-source="fix" style:repeat-content="false" style:vertical-align="middle"/>
      <style:paragraph-properties fo:text-align="start" fo:margin-left="0cm"/>
      <style:text-properties fo:font-size="18pt"/>
    </style:style>
    <style:style style:name="ce181" style:family="table-cell" style:parent-style-name="Default" style:data-style-name="N109">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182" style:family="table-cell" style:parent-style-name="Default" style:data-style-name="N1">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183" style:family="table-cell" style:parent-style-name="Default">
      <style:text-properties fo:font-size="48pt"/>
    </style:style>
    <style:style style:name="ce184" style:family="table-cell" style:parent-style-name="Default">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185" style:family="table-cell" style:parent-style-name="Default" style:data-style-name="N109">
      <style:table-cell-properties fo:background-color="#ffff99" style:cell-protect="protected" style:print-content="true" style:text-align-source="fix" style:repeat-content="false" style:vertical-align="middle"/>
      <style:paragraph-properties fo:text-align="center" fo:margin-left="0cm"/>
      <style:text-properties fo:color="#ff0000" fo:font-size="20pt" fo:font-weight="bold"/>
    </style:style>
    <style:style style:name="ce186" style:family="table-cell" style:parent-style-name="Default" style:data-style-name="N1">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187" style:family="table-cell" style:parent-style-name="Default">
      <style:text-properties fo:font-size="48pt" fo:font-weight="bold"/>
    </style:style>
    <style:style style:name="ce188"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0pt" fo:font-weight="bold"/>
    </style:style>
    <style:style style:name="ce189"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Lnw'.$F$32]" style:apply-style-name="conforme" style:base-cell-address="'Calcul de Lnw'.F23"/>
    </style:style>
    <style:style style:name="ce190" style:family="table-cell" style:parent-style-name="Default">
      <style:table-cell-properties style:cell-protect="none" style:print-content="true" style:text-align-source="fix" style:repeat-content="false" style:vertical-align="middle"/>
      <style:paragraph-properties fo:text-align="start" fo:margin-left="0cm"/>
      <style:text-properties fo:font-size="24pt"/>
    </style:style>
    <style:style style:name="ce191"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fo:font-size="14pt"/>
      <style:map style:condition="cell-content()=[$'Calcul de Lnw'.$G$53]" style:apply-style-name="conforme" style:base-cell-address="'Calcul de Lnw'.F45"/>
    </style:style>
    <style:style style:name="ce19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ff0000" fo:font-size="24pt" fo:font-weight="bold"/>
    </style:style>
    <style:style style:name="ce193" style:family="table-cell" style:parent-style-name="Default" style:data-style-name="N109">
      <style:table-cell-properties style:cell-protect="protected" style:print-content="true" style:text-align-source="fix" style:repeat-content="false" fo:background-color="transparent" style:vertical-align="middle"/>
      <style:paragraph-properties fo:text-align="center" fo:margin-left="0cm"/>
      <style:text-properties fo:color="#ff0000" fo:font-size="20pt" fo:font-weight="bold"/>
    </style:style>
    <style:style style:name="ce194" style:family="table-cell" style:parent-style-name="Default">
      <style:table-cell-properties style:cell-protect="protected" style:print-content="true" fo:background-color="transparent"/>
    </style:style>
    <style:style style:name="ce195"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ff0000" fo:font-size="20pt" fo:font-weight="bold"/>
    </style:style>
    <style:style style:name="ce196"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size="12pt" fo:font-weight="bold"/>
    </style:style>
    <style:style style:name="ce197" style:family="table-cell" style:parent-style-name="Default">
      <style:table-cell-properties style:cell-protect="none" style:print-content="true" style:text-align-source="fix" style:repeat-content="false" fo:background-color="transparent" fo:wrap-option="no-wrap" fo:border="none" style:vertical-align="middle"/>
      <style:paragraph-properties fo:text-align="start" fo:margin-left="0cm"/>
      <style:text-properties fo:font-size="10pt" fo:font-weight="normal"/>
    </style:style>
    <style:style style:name="ce198"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9pt"/>
    </style:style>
    <style:style style:name="ce199"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font-size="18pt" fo:font-weight="bold"/>
    </style:style>
    <style:style style:name="ce200"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4pt" fo:font-weight="bold"/>
    </style:style>
    <style:style style:name="ce201"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bold"/>
    </style:style>
    <style:style style:name="ce202" style:family="table-cell" style:parent-style-name="Default" style:data-style-name="N109">
      <style:table-cell-properties fo:background-color="#ffffcc"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203" style:family="table-cell" style:parent-style-name="Default">
      <style:table-cell-properties fo:background-color="#ffffcc" style:cell-protect="protected" style:print-content="true" style:text-align-source="fix" style:repeat-content="false"/>
      <style:paragraph-properties fo:text-align="center" fo:margin-left="0cm"/>
    </style:style>
    <style:style style:name="ce204"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18pt" fo:font-weight="bold"/>
    </style:style>
    <style:style style:name="ce205"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4pt" fo:font-weight="bold"/>
    </style:style>
    <style:style style:name="ce206" style:family="table-cell" style:parent-style-name="Default">
      <style:table-cell-properties fo:border-bottom="none" style:cell-protect="none" style:print-content="true" style:text-align-source="fix" style:repeat-content="false" fo:border-left="0.002cm solid #000000" fo:border-right="none" fo:border-top="none" style:vertical-align="middle"/>
      <style:paragraph-properties fo:text-align="center" fo:margin-left="0cm"/>
      <style:text-properties fo:font-size="12pt"/>
    </style:style>
    <style:style style:name="ce207" style:family="table-cell" style:parent-style-name="Default">
      <style:table-cell-properties style:cell-protect="none" style:print-content="true" style:diagonal-bl-tr="none" style:diagonal-tl-br="none" style:text-align-source="fix" style:repeat-content="false" fo:background-color="transparent" fo:border="none" style:vertical-align="middle"/>
      <style:paragraph-properties fo:text-align="center" fo:margin-left="0cm"/>
      <style:text-properties fo:font-size="14pt"/>
    </style:style>
    <style:style style:name="ce208"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font-size="12pt"/>
    </style:style>
    <style:style style:name="ce209" style:family="table-cell" style:parent-style-name="Default" style:data-style-name="N2">
      <style:table-cell-properties style:cell-protect="none" style:print-content="true" style:text-align-source="fix" style:repeat-content="false"/>
      <style:paragraph-properties fo:text-align="end" fo:margin-left="0cm"/>
      <style:text-properties fo:font-size="10pt"/>
    </style:style>
    <style:style style:name="ce210" style:family="table-cell" style:parent-style-name="Default" style:data-style-name="N2">
      <style:table-cell-properties style:cell-protect="none" style:print-content="true" style:text-align-source="fix" style:repeat-content="false" style:vertical-align="middle"/>
      <style:paragraph-properties fo:text-align="end" fo:margin-left="0cm"/>
      <style:text-properties fo:font-size="10pt"/>
    </style:style>
    <style:style style:name="ce211" style:family="table-cell" style:parent-style-name="Default">
      <style:table-cell-properties style:text-align-source="fix" style:repeat-content="false"/>
      <style:paragraph-properties fo:text-align="center" fo:margin-left="0cm"/>
    </style:style>
    <style:style style:name="ce212"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Lnw'.$L$32]" style:apply-style-name="conforme" style:base-cell-address="'Calcul de Lnw'.L12"/>
    </style:style>
    <style:style style:name="ce213"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fo:font-size="12pt" fo:font-weight="bold"/>
    </style:style>
    <style:style style:name="ce214" style:family="table-cell" style:parent-style-name="Default">
      <style:table-cell-properties fo:background-color="#ccffff" style:cell-protect="none" style:print-content="true" style:text-align-source="fix" style:repeat-content="false" fo:wrap-option="wrap" fo:border="0.088cm solid #000000" style:vertical-align="middle"/>
      <style:paragraph-properties fo:text-align="center" fo:margin-left="0cm"/>
      <style:text-properties fo:font-size="12pt" fo:font-weight="bold"/>
    </style:style>
    <style:style style:name="ce215"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none" fo:border-top="none" style:vertical-align="middle"/>
      <style:paragraph-properties fo:text-align="center" fo:margin-left="0cm"/>
      <style:text-properties fo:font-size="12pt" fo:font-weight="bold"/>
    </style:style>
    <style:style style:name="ce216" style:family="table-cell" style:parent-style-name="Default">
      <style:table-cell-properties fo:border-bottom="none" style:cell-protect="none" style:print-content="true" style:text-align-source="fix" style:repeat-content="false" fo:border-left="0.088cm solid #000000" fo:border-right="none" fo:border-top="none" style:vertical-align="middle"/>
      <style:paragraph-properties fo:text-align="center" fo:margin-left="0cm"/>
      <style:text-properties fo:font-size="12pt"/>
      <style:map style:condition="cell-content()=[$'Calcul de Lnw'.$O$135]" style:apply-style-name="conforme" style:base-cell-address="'Calcul de Lnw'.N8"/>
    </style:style>
    <style:style style:name="ce217" style:family="table-cell" style:parent-style-name="Default">
      <style:table-cell-properties fo:border-bottom="0.088cm solid #000000" fo:background-color="#ffffcc" style:cell-protect="none" style:print-content="true" style:text-align-source="fix" style:repeat-content="false" fo:border-left="0.088cm solid #000000" fo:border-right="none" fo:border-top="0.088cm solid #000000" style:vertical-align="middle"/>
      <style:paragraph-properties fo:text-align="center" fo:margin-left="0cm"/>
      <style:text-properties fo:font-size="16pt" fo:font-weight="bold"/>
    </style:style>
    <style:style style:name="ce218" style:family="table-cell" style:parent-style-name="Default">
      <style:table-cell-properties fo:border-bottom="none" style:cell-protect="none" style:print-content="true" style:text-align-source="fix" style:repeat-content="false" fo:background-color="transparent" fo:wrap-option="wrap" fo:border-left="none" fo:border-right="0.088cm solid #000000" fo:border-top="0.088cm solid #000000" style:vertical-align="middle"/>
      <style:paragraph-properties fo:text-align="center" fo:margin-left="0cm"/>
      <style:text-properties fo:font-size="12pt" fo:font-weight="bold"/>
    </style:style>
    <style:style style:name="ce219" style:family="table-cell" style:parent-style-name="Default">
      <style:table-cell-properties fo:border-bottom="0.088cm solid #000000" fo:background-color="#ffffcc" style:cell-protect="none" style:print-content="true" style:text-align-source="fix" style:repeat-content="false" fo:wrap-option="wrap" fo:border-left="0.002cm solid #000000" fo:border-right="0.088cm solid #000000" fo:border-top="none" style:vertical-align="middle"/>
      <style:paragraph-properties fo:text-align="center" fo:margin-left="0cm"/>
      <style:text-properties fo:font-size="12pt" fo:font-weight="bold"/>
    </style:style>
    <style:style style:name="ce220" style:family="table-cell" style:parent-style-name="Default">
      <style:table-cell-properties fo:border-bottom="none"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style:map style:condition="cell-content()=[$'Calcul de Lnw'.$P$135]" style:apply-style-name="conforme" style:base-cell-address="'Calcul de Lnw'.O8"/>
    </style:style>
    <style:style style:name="ce221" style:family="table-cell" style:parent-style-name="Default">
      <style:table-cell-properties fo:border-bottom="0.088cm solid #000000"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style:map style:condition="cell-content()=[$'Calcul de Lnw'.$P$135]" style:apply-style-name="conforme" style:base-cell-address="'Calcul de Lnw'.O8"/>
    </style:style>
    <style:style style:name="ce222" style:family="table-cell" style:parent-style-name="Default">
      <style:table-cell-properties fo:border-bottom="0.088cm solid #000000" fo:background-color="#ffffcc" style:cell-protect="none" style:print-content="true" style:text-align-source="fix" style:repeat-content="false" fo:border-left="0.002cm solid #000000" fo:border-right="0.088cm solid #000000" fo:border-top="0.088cm solid #000000" style:vertical-align="middle"/>
      <style:paragraph-properties fo:text-align="center" fo:margin-left="0cm"/>
      <style:text-properties fo:font-size="16pt" fo:font-weight="bold"/>
    </style:style>
    <style:style style:name="ce223"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font-size="12pt" fo:font-weight="bold"/>
    </style:style>
    <style:style style:name="ce224"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0.002cm solid #000000" fo:border-top="0.088cm solid #000000" style:vertical-align="middle"/>
      <style:paragraph-properties fo:text-align="center" fo:margin-left="0cm"/>
      <style:text-properties fo:font-size="12pt" fo:font-weight="bold"/>
    </style:style>
    <style:style style:name="ce225" style:family="table-cell" style:parent-style-name="Default">
      <style:table-cell-properties fo:border-bottom="none" style:cell-protect="none" style:print-content="true" style:text-align-source="fix" style:repeat-content="false" fo:border-left="0.088cm solid #000000" fo:border-right="0.002cm solid #000000" fo:border-top="0.088cm solid #000000" style:vertical-align="middle"/>
      <style:paragraph-properties fo:text-align="center" fo:margin-left="0cm"/>
      <style:text-properties fo:font-size="12pt"/>
      <style:map style:condition="cell-content()=[$'Calcul de Lnw'.$R$135]" style:apply-style-name="conforme" style:base-cell-address="'Calcul de Lnw'.Q134"/>
    </style:style>
    <style:style style:name="ce226" style:family="table-cell" style:parent-style-name="Default">
      <style:table-cell-properties fo:border-bottom="none"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Lnw'.$R$135]" style:apply-style-name="conforme" style:base-cell-address="'Calcul de Lnw'.Q134"/>
    </style:style>
    <style:style style:name="ce227" style:family="table-cell" style:parent-style-name="Default">
      <style:table-cell-properties fo:border-bottom="0.088cm solid #000000"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Lnw'.$R$135]" style:apply-style-name="conforme" style:base-cell-address="'Calcul de Lnw'.Q134"/>
    </style:style>
    <style:style style:name="ce228" style:family="table-cell" style:parent-style-name="Default">
      <style:table-cell-properties fo:border-bottom="0.088cm solid #000000" fo:background-color="#ffffcc" style:cell-protect="none" style:print-content="true" style:text-align-source="fix" style:repeat-content="false" fo:wrap-option="wrap" fo:border-left="none" fo:border-right="0.088cm solid #000000" fo:border-top="0.088cm solid #000000" style:vertical-align="middle"/>
      <style:paragraph-properties fo:text-align="center" fo:margin-left="0cm"/>
      <style:text-properties fo:font-size="12pt" fo:font-weight="bold"/>
    </style:style>
    <style:style style:name="ce229" style:family="table-cell" style:parent-style-name="Default">
      <style:table-cell-properties fo:border-bottom="none" style:cell-protect="none" style:print-content="true" style:text-align-source="fix" style:repeat-content="false" fo:border-left="none" fo:border-right="0.088cm solid #000000" fo:border-top="0.088cm solid #000000" style:vertical-align="middle"/>
      <style:paragraph-properties fo:text-align="center" fo:margin-left="0cm"/>
      <style:text-properties fo:font-size="12pt"/>
      <style:map style:condition="cell-content()=[$'Calcul de Lnw'.$S$135]" style:apply-style-name="conforme" style:base-cell-address="'Calcul de Lnw'.R8"/>
    </style:style>
    <style:style style:name="ce230" style:family="table-cell" style:parent-style-name="Default">
      <style:table-cell-properties fo:border-bottom="none"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Lnw'.$S$135]" style:apply-style-name="conforme" style:base-cell-address="'Calcul de Lnw'.R8"/>
    </style:style>
    <style:style style:name="ce231" style:family="table-cell" style:parent-style-name="Default">
      <style:table-cell-properties fo:border-bottom="0.088cm solid #000000"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Lnw'.$S$135]" style:apply-style-name="conforme" style:base-cell-address="'Calcul de Lnw'.R8"/>
    </style:style>
    <style:style style:name="ce232" style:family="table-cell" style:parent-style-name="Default">
      <style:table-cell-properties fo:background-color="#ccffff" style:cell-protect="none" style:print-content="true" style:text-align-source="fix" style:repeat-content="false" fo:border="0.088cm solid #000000" style:vertical-align="middle"/>
      <style:paragraph-properties fo:text-align="center" fo:margin-left="0cm"/>
      <style:text-properties fo:font-size="12pt" fo:font-weight="bold"/>
    </style:style>
    <style:style style:name="ce233"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0.002cm solid #000000" fo:border-top="none" style:vertical-align="middle"/>
      <style:paragraph-properties fo:text-align="center" fo:margin-left="0cm"/>
      <style:text-properties fo:font-size="12pt" fo:font-weight="bold"/>
    </style:style>
    <style:style style:name="ce234" style:family="table-cell" style:parent-style-name="Default">
      <style:table-cell-properties fo:border-bottom="none"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Lnw'.$U$135]" style:apply-style-name="conforme" style:base-cell-address="'Calcul de Lnw'.T8"/>
    </style:style>
    <style:style style:name="ce235" style:family="table-cell" style:parent-style-name="Default">
      <style:table-cell-properties fo:border-bottom="0.088cm solid #000000"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Lnw'.$U$135]" style:apply-style-name="conforme" style:base-cell-address="'Calcul de Lnw'.T8"/>
    </style:style>
    <style:style style:name="ce236" style:family="table-cell" style:parent-style-name="Default">
      <style:table-cell-properties fo:border-bottom="0.088cm solid #000000" fo:background-color="#ffffcc" style:cell-protect="none" style:print-content="true" style:text-align-source="fix" style:repeat-content="false" fo:wrap-option="wrap" fo:border-left="none" fo:border-right="0.088cm solid #000000" fo:border-top="none" style:vertical-align="middle"/>
      <style:paragraph-properties fo:text-align="center" fo:margin-left="0cm"/>
      <style:text-properties fo:font-size="12pt" fo:font-weight="bold"/>
    </style:style>
    <style:style style:name="ce237" style:family="table-cell" style:parent-style-name="Default">
      <style:table-cell-properties fo:border-bottom="none"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Lnw'.$V$135]" style:apply-style-name="conforme" style:base-cell-address="'Calcul de Lnw'.U8"/>
    </style:style>
    <style:style style:name="ce238" style:family="table-cell" style:parent-style-name="Default">
      <style:table-cell-properties fo:border-bottom="0.088cm solid #000000"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Lnw'.$V$135]" style:apply-style-name="conforme" style:base-cell-address="'Calcul de Lnw'.U8"/>
    </style:style>
    <style:style style:name="ce239"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style:map style:condition="cell-content()=&quot;OUI&quot;" style:apply-style-name="Heading" style:base-cell-address="'TR Salle de sport'.N103"/>
    </style:style>
    <style:style style:name="ce240"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fo:font-weight="bold"/>
    </style:style>
    <style:style style:name="ce241" style:family="table-cell" style:parent-style-name="Default" style:data-style-name="N10000">
      <style:table-cell-properties style:cell-protect="none" style:print-content="true" style:text-align-source="fix" style:repeat-content="false" style:vertical-align="middle"/>
      <style:paragraph-properties fo:text-align="center" fo:margin-left="0cm"/>
      <style:text-properties fo:font-size="12pt"/>
    </style:style>
    <style:style style:name="ce242" style:family="table-cell" style:parent-style-name="Default">
      <style:table-cell-properties style:cell-protect="none" style:print-content="true" fo:border="none"/>
    </style:style>
    <style:style style:name="ce243" style:family="table-cell" style:parent-style-name="Default">
      <style:table-cell-properties style:cell-protect="none" style:print-content="true" fo:border="none" style:vertical-align="middle"/>
    </style:style>
    <style:style style:name="ce24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5pt" fo:font-weight="bold"/>
    </style:style>
    <style:style style:name="ce245"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font-size="14pt" fo:font-weight="normal"/>
    </style:style>
    <style:style style:name="ce246"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fo:font-size="14pt" fo:font-weight="normal"/>
    </style:style>
    <style:style style:name="ce247" style:family="table-cell" style:parent-style-name="Default">
      <style:table-cell-properties fo:border-bottom="0.002cm solid #000000" fo:background-color="#ffcc99" style:cell-protect="none" style:print-content="true" style:text-align-source="fix" style:repeat-content="false" fo:border-left="none" fo:border-right="0.002cm solid #000000" fo:border-top="0.002cm solid #000000" style:vertical-align="middle"/>
      <style:paragraph-properties fo:text-align="center" fo:margin-left="0cm"/>
      <style:text-properties fo:font-size="20pt" fo:font-weight="bold"/>
    </style:style>
    <style:style style:name="ce248" style:family="table-cell" style:parent-style-name="Default" style:data-style-name="N1">
      <style:table-cell-properties fo:border-bottom="0.002cm solid #000000" fo:background-color="#ffcc99" style:cell-protect="none" style:print-content="true" style:text-align-source="fix" style:repeat-content="false" fo:border-left="none" fo:border-right="0.002cm solid #000000" fo:border-top="0.002cm solid #000000" style:vertical-align="middle"/>
      <style:paragraph-properties fo:text-align="center" fo:margin-left="0cm"/>
      <style:text-properties fo:font-size="14pt"/>
    </style:style>
    <style:style style:name="ce249"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fo:font-size="11pt"/>
    </style:style>
    <style:style style:name="ce250"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51"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fo:font-size="20pt" fo:font-weight="bold"/>
    </style:style>
    <style:style style:name="ce252"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none" style:vertical-align="middle"/>
      <style:paragraph-properties fo:text-align="center" fo:margin-left="0cm"/>
      <style:text-properties fo:color="#000000" fo:font-size="20pt" fo:font-weight="bold"/>
    </style:style>
    <style:style style:name="ce253" style:family="table-cell" style:parent-style-name="Default">
      <style:table-cell-properties style:cell-protect="none" style:print-content="true" style:text-align-source="fix" style:repeat-content="false" fo:border="none" style:vertical-align="middle"/>
      <style:paragraph-properties fo:text-align="center" fo:margin-left="0cm"/>
      <style:text-properties fo:font-size="12pt"/>
    </style:style>
    <style:style style:name="ce254" style:family="table-cell" style:parent-style-name="Default">
      <style:table-cell-properties style:cell-protect="protected" style:print-content="true" style:text-align-source="fix" style:repeat-content="false" fo:background-color="transparent" fo:border="none"/>
      <style:paragraph-properties fo:text-align="start" fo:margin-left="0cm"/>
      <style:text-properties fo:color="#0000ff" fo:font-size="16pt"/>
    </style:style>
    <style:style style:name="ce255" style:family="table-cell" style:parent-style-name="Default">
      <style:table-cell-properties style:cell-protect="protected" style:print-content="true" style:text-align-source="fix" style:repeat-content="false" fo:background-color="transparent" fo:border="none"/>
      <style:paragraph-properties fo:text-align="start" fo:margin-left="0cm"/>
      <style:text-properties fo:color="#ff0000" fo:font-size="16pt" fo:font-weight="bold"/>
    </style:style>
    <style:style style:name="ce256"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5pt" fo:font-weight="bold"/>
    </style:style>
    <style:style style:name="ce257" style:family="table-cell" style:parent-style-name="Default">
      <style:table-cell-properties fo:border-bottom="0.002cm solid #000000" fo:background-color="#ffcc99" style:cell-protect="none" style:print-content="true" style:text-align-source="fix" style:repeat-content="false" fo:border-left="none" fo:border-right="0.002cm solid #000000" fo:border-top="0.002cm solid #000000"/>
      <style:paragraph-properties fo:text-align="center" fo:margin-left="0cm"/>
      <style:text-properties fo:font-size="20pt" fo:font-weight="bold"/>
    </style:style>
    <style:style style:name="ce258" style:family="table-cell" style:parent-style-name="Default">
      <style:table-cell-properties style:cell-protect="none" style:print-content="true"/>
      <style:text-properties fo:color="#0000ff" fo:font-size="12pt" fo:font-weight="bold"/>
    </style:style>
    <style:style style:name="ce259" style:family="table-cell" style:parent-style-name="Default" style:data-style-name="N109">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size="14pt"/>
    </style:style>
    <style:style style:name="ce260" style:family="table-cell" style:parent-style-name="Default" style:data-style-name="N109">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261" style:family="table-cell" style:parent-style-name="Default" style:data-style-name="N109">
      <style:table-cell-properties fo:background-color="#ffffcc" style:cell-protect="none" style:print-content="true" style:text-align-source="fix" style:repeat-content="false" fo:border="0.002cm solid #000000"/>
      <style:paragraph-properties fo:text-align="center" fo:margin-left="0cm"/>
      <style:text-properties fo:color="#0000ff" fo:font-size="14pt"/>
    </style:style>
    <style:style style:name="ce262" style:family="table-cell" style:parent-style-name="Default" style:data-style-name="N109">
      <style:table-cell-properties style:cell-protect="none" style:print-content="true" style:text-align-source="fix" style:repeat-content="false" fo:background-color="transparent" fo:border="0.002cm solid #000000"/>
      <style:paragraph-properties fo:text-align="center" fo:margin-left="0cm"/>
      <style:text-properties fo:color="#0000ff" fo:font-size="14pt"/>
    </style:style>
    <style:style style:name="ce263" style:family="table-cell" style:parent-style-name="Default" style:data-style-name="N109">
      <style:table-cell-properties style:cell-protect="none" style:print-content="true" style:text-align-source="fix" style:repeat-content="false" fo:border="0.002cm solid #000000"/>
      <style:paragraph-properties fo:text-align="center" fo:margin-left="0cm"/>
      <style:text-properties fo:color="#0000ff" fo:font-size="14pt"/>
    </style:style>
    <style:style style:name="ce264"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font-size="20pt" fo:font-weight="bold"/>
    </style:style>
    <style:style style:name="ce265" style:family="table-cell" style:parent-style-name="Default" style:data-style-name="N1">
      <style:table-cell-properties fo:background-color="#ffcc99" style:cell-protect="none" style:print-content="true" style:text-align-source="fix" style:repeat-content="false" fo:border="0.002cm solid #000000" style:vertical-align="middle"/>
      <style:paragraph-properties fo:text-align="center" fo:margin-left="0cm"/>
      <style:text-properties fo:font-size="20pt" fo:font-weight="bold"/>
    </style:style>
    <style:style style:name="ce266" style:family="table-cell" style:parent-style-name="Default" style:data-style-name="N1">
      <style:table-cell-properties fo:background-color="#ffcc99" style:cell-protect="none" style:print-content="true" style:text-align-source="fix" style:repeat-content="false" fo:border="0.002cm solid #000000" style:vertical-align="middle"/>
      <style:paragraph-properties fo:text-align="center" fo:margin-left="0cm"/>
      <style:text-properties fo:font-size="14pt"/>
    </style:style>
    <style:style style:name="ce267"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268" style:family="table-cell" style:parent-style-name="Default" style:data-style-name="N1">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269"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70" style:family="table-cell" style:parent-style-name="Default" style:data-style-name="N1">
      <style:table-cell-properties style:cell-protect="none" style:print-content="true" style:text-align-source="fix" style:repeat-content="false" style:vertical-align="middle"/>
      <style:paragraph-properties fo:text-align="center" fo:margin-left="0cm"/>
      <style:text-properties fo:font-size="12pt"/>
    </style:style>
    <style:style style:name="ce271"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0.002cm solid #000000"/>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72"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20pt" fo:font-weight="bold"/>
    </style:style>
    <style:style style:name="ce273"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000000" fo:font-size="20pt" fo:font-weight="bold"/>
    </style:style>
    <style:style style:name="ce274"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5pt" fo:font-weight="bold"/>
    </style:style>
    <style:style style:name="ce275" style:family="table-cell" style:parent-style-name="Default">
      <style:table-cell-properties style:cell-protect="none" style:print-content="true" fo:background-color="transparent" style:vertical-align="middle"/>
    </style:style>
    <style:style style:name="ce276"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20pt"/>
    </style:style>
    <style:style style:name="ce277"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style:text-properties fo:font-size="15pt" fo:font-weight="bold"/>
    </style:style>
    <style:style style:name="ce278"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style:text-properties fo:color="#000000" fo:font-size="14pt"/>
    </style:style>
    <style:style style:name="ce279"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style:text-properties fo:color="#000000" fo:font-size="14pt"/>
    </style:style>
    <style:style style:name="ce280"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00" fo:font-size="14pt" fo:font-weight="bold"/>
    </style:style>
    <style:style style:name="ce281"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00" fo:font-size="14pt" fo:font-weight="bold"/>
    </style:style>
    <style:style style:name="ce282" style:family="table-cell" style:parent-style-name="Default">
      <style:table-cell-properties style:cell-protect="none" style:print-content="true" style:text-align-source="fix" style:repeat-content="false" fo:background-color="transparent" style:vertical-align="middle"/>
      <style:paragraph-properties fo:text-align="center"/>
      <style:text-properties fo:color="#000000" fo:font-size="12pt"/>
    </style:style>
    <style:style style:name="ce283"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color="#000000" fo:font-size="12pt"/>
    </style:style>
    <style:style style:name="ce284"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2pt" fo:font-weight="bold"/>
    </style:style>
    <style:style style:name="ce285" style:family="table-cell" style:parent-style-name="Default">
      <style:table-cell-properties fo:border-bottom="none" fo:background-color="#ffffcc" style:cell-protect="protected" style:print-content="true" fo:border-left="none" fo:border-right="none" fo:border-top="0.002cm solid #000000"/>
    </style:style>
    <style:style style:name="ce286" style:family="table-cell" style:parent-style-name="Default">
      <style:table-cell-properties fo:border-bottom="0.002cm solid #000000" fo:background-color="#ffffcc" style:cell-protect="protected" style:print-content="true" fo:border-left="none" fo:border-right="none" fo:border-top="0.002cm solid #000000"/>
    </style:style>
    <style:style style:name="ce287" style:family="table-cell" style:parent-style-name="Default">
      <style:table-cell-properties fo:border-bottom="0.002cm solid #000000" fo:background-color="#ffffcc" style:cell-protect="protected" style:print-content="true" fo:border-left="none" fo:border-right="none" fo:border-top="none"/>
    </style:style>
    <style:style style:name="ce288"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fo:font-size="14pt" fo:font-weight="bold"/>
    </style:style>
    <style:style style:name="ce289" style:family="table-cell" style:parent-style-name="Default">
      <style:table-cell-properties style:cell-protect="none" style:print-content="true" style:diagonal-bl-tr="none" style:diagonal-tl-br="none" style:text-align-source="fix" style:repeat-content="false" fo:border="0.002cm solid #000000" style:vertical-align="middle"/>
      <style:paragraph-properties fo:text-align="center" fo:margin-left="0cm"/>
      <style:text-properties fo:font-size="10pt"/>
    </style:style>
    <style:style style:name="ce290" style:family="table-cell" style:parent-style-name="Default">
      <style:table-cell-properties fo:background-color="#ffff99" style:cell-protect="none" style:print-content="true" style:diagonal-bl-tr="none" style:diagonal-tl-br="none" style:text-align-source="fix" style:repeat-content="false" fo:border="0.002cm solid #000000" style:vertical-align="middle"/>
      <style:paragraph-properties fo:text-align="center" fo:margin-left="0cm"/>
      <style:text-properties fo:font-size="12pt"/>
    </style:style>
    <style:style style:name="ce291"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00" fo:font-size="15pt" fo:font-weight="bold"/>
    </style:style>
    <style:style style:name="ce292"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14pt" fo:font-weight="normal"/>
    </style:style>
    <style:style style:name="ce29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style>
    <style:style style:name="ce294" style:family="table-cell" style:parent-style-name="Default">
      <style:table-cell-properties fo:border-bottom="none"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295"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296"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fo:font-size="20pt" fo:font-weight="bold"/>
    </style:style>
    <style:style style:name="ce297" style:family="table-cell" style:parent-style-name="Default">
      <style:table-cell-properties style:cell-protect="none" style:print-content="true" style:diagonal-bl-tr="none" style:diagonal-tl-br="none" fo:background-color="transparent" fo:border="none" style:vertical-align="middle"/>
    </style:style>
    <style:style style:name="ce298" style:family="table-cell" style:parent-style-name="Default" style:data-style-name="N1">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000000" fo:font-size="14pt" fo:font-weight="normal"/>
    </style:style>
    <style:style style:name="ce299"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4pt" fo:font-weight="normal"/>
    </style:style>
    <style:style style:name="ce300" style:family="table-cell" style:parent-style-name="Default">
      <style:table-cell-properties fo:border-bottom="none" fo:background-color="#ffff99"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01" style:family="table-cell" style:parent-style-name="Default" style:data-style-name="N1">
      <style:table-cell-properties fo:border-bottom="0.002cm solid #000000" fo:background-color="#ffff99"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02" style:family="table-cell" style:parent-style-name="Default" style:data-style-name="N1">
      <style:table-cell-properties fo:border-bottom="0.002cm solid #000000" fo:background-color="#ffff99"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fo:font-size="20pt" fo:font-weight="bold"/>
    </style:style>
    <style:style style:name="ce303"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Rw'.$G$28]" style:apply-style-name="conforme" style:base-cell-address="'Calcul de Rw'.I23"/>
    </style:style>
    <style:style style:name="ce304"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0pt"/>
    </style:style>
    <style:style style:name="ce305" style:family="table-cell" style:parent-style-name="Default" style:data-style-name="N10">
      <style:table-cell-properties fo:background-color="#ffff99" style:cell-protect="none" style:print-content="true" style:diagonal-bl-tr="none" style:diagonal-tl-br="none" style:text-align-source="fix" style:repeat-content="false" fo:border="0.002cm solid #000000" style:vertical-align="middle"/>
      <style:paragraph-properties fo:text-align="center" fo:margin-left="0cm"/>
      <style:text-properties fo:font-size="12pt"/>
    </style:style>
    <style:style style:name="ce306"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map style:condition="cell-content()=[$'Calcul de Rw'.$G$49]" style:apply-style-name="conforme" style:base-cell-address="'Calcul de Rw'.I47"/>
    </style:style>
    <style:style style:name="ce307" style:family="table-cell" style:parent-style-name="Default" style:data-style-name="N10">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000000" fo:font-size="14pt" fo:font-weight="normal"/>
    </style:style>
    <style:style style:name="ce308" style:family="table-cell" style:parent-style-name="Default" style:data-style-name="N10">
      <style:table-cell-properties style:cell-protect="none" style:print-content="true" style:text-align-source="fix" style:repeat-content="false"/>
      <style:paragraph-properties fo:text-align="center" fo:margin-left="0cm"/>
    </style:style>
    <style:style style:name="ce309"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color="#000000" fo:font-size="12pt" fo:font-weight="normal"/>
    </style:style>
    <style:style style:name="ce31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ff0000" fo:font-size="20pt" fo:font-weight="bold"/>
    </style:style>
    <style:style style:name="ce311"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fo:font-size="11pt" fo:font-weight="bold"/>
    </style:style>
    <style:style style:name="ce312"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font-size="15pt" fo:font-weight="bold"/>
    </style:style>
    <style:style style:name="ce313"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text-properties fo:font-size="14pt"/>
    </style:style>
    <style:style style:name="ce314"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2pt" fo:font-weight="normal"/>
    </style:style>
    <style:style style:name="ce315" style:family="table-cell" style:parent-style-name="Default">
      <style:table-cell-properties fo:border-bottom="0.002cm solid #000000" style:cell-protect="none" style:print-content="true" style:diagonal-bl-tr="none" style:diagonal-tl-br="none" style:text-align-source="fix" style:repeat-content="false" fo:background-color="transparent" fo:border-left="0.002cm solid #000000" fo:border-right="none" fo:border-top="0.002cm solid #000000" style:vertical-align="middle"/>
      <style:paragraph-properties fo:text-align="center" fo:margin-left="0cm"/>
      <style:text-properties fo:font-size="14pt"/>
    </style:style>
    <style:style style:name="ce316" style:family="table-cell" style:parent-style-name="Default">
      <style:table-cell-properties fo:border-bottom="none" style:cell-protect="none" style:print-content="true" fo:border-left="0.002cm solid #000000" fo:border-right="none" fo:border-top="none" style:vertical-align="middle"/>
    </style:style>
    <style:style style:name="ce317" style:family="table-cell" style:parent-style-name="Default">
      <style:table-cell-properties fo:border-bottom="0.002cm solid #000000" style:cell-protect="none" style:print-content="true" fo:border-left="0.002cm solid #000000" fo:border-right="none" fo:border-top="none" style:vertical-align="middle"/>
    </style:style>
    <style:style style:name="ce318" style:family="table-cell" style:parent-style-name="Default">
      <style:table-cell-properties style:cell-protect="none" style:print-content="true" style:vertical-align="middle"/>
      <style:text-properties fo:font-size="20pt"/>
    </style:style>
    <style:style style:name="ce319"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ff3366" fo:font-size="14pt" fo:font-weight="bold"/>
    </style:style>
    <style:style style:name="ce320"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ff3366" fo:font-size="15pt" fo:font-weight="bold"/>
    </style:style>
    <style:style style:name="ce321" style:family="table-cell" style:parent-style-name="Default" style:data-style-name="N109">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322" style:family="table-cell" style:parent-style-name="Default" style:data-style-name="N109">
      <style:table-cell-properties fo:background-color="#ffffff" style:cell-protect="none" style:print-content="true" style:diagonal-bl-tr="none" style:diagonal-tl-br="none" style:text-align-source="fix" style:repeat-content="false" fo:border="0.002cm solid #000000" style:vertical-align="middle"/>
      <style:paragraph-properties fo:text-align="center" fo:margin-left="0cm"/>
      <style:text-properties fo:color="#000000" fo:font-size="14pt" fo:font-weight="bold"/>
    </style:style>
    <style:style style:name="ce323" style:family="table-cell" style:parent-style-name="Default">
      <style:table-cell-properties fo:border-bottom="none" style:cell-protect="none" style:print-content="true" fo:border-left="none" fo:border-right="0.002cm solid #000000" fo:border-top="none" style:vertical-align="middle"/>
    </style:style>
    <style:style style:name="ce324" style:family="table-cell" style:parent-style-name="Default">
      <style:table-cell-properties fo:border-bottom="0.002cm solid #000000" style:cell-protect="none" style:print-content="true" fo:border-left="none" fo:border-right="0.002cm solid #000000" fo:border-top="none" style:vertical-align="middle"/>
    </style:style>
    <style:style style:name="ce325"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font-size="12pt" fo:font-weight="bold"/>
    </style:style>
    <style:style style:name="ce326" style:family="table-cell" style:parent-style-name="Default">
      <style:table-cell-properties fo:background-color="#ffff99" style:cell-protect="none" style:print-content="true" style:diagonal-bl-tr="0.002cm solid #000000" style:diagonal-tl-br="0.002cm solid #000000" style:text-align-source="fix" style:repeat-content="false" fo:border="0.002cm solid #000000" style:vertical-align="middle"/>
      <style:paragraph-properties fo:text-align="center" fo:margin-left="0cm"/>
      <style:text-properties fo:font-size="14pt"/>
    </style:style>
    <style:style style:name="ce327"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style:text-properties fo:color="#000000" fo:font-size="14pt" fo:font-weight="normal"/>
    </style:style>
    <style:style style:name="ce328"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style>
    <style:style style:name="ce329"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4pt" fo:font-weight="normal"/>
    </style:style>
    <style:style style:name="ce330"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000000" fo:font-size="15pt" fo:font-weight="bold"/>
    </style:style>
    <style:style style:name="ce331"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color="#000000" fo:font-size="15pt" fo:font-weight="bold"/>
    </style:style>
    <style:style style:name="ce332"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color="#000000" fo:font-size="14pt" fo:font-weight="normal"/>
    </style:style>
    <style:style style:name="ce333"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1pt"/>
    </style:style>
    <style:style style:name="ce334"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0.002cm solid #000000" style:vertical-align="middle"/>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335"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style:font-name="Arial" fo:font-size="20pt" fo:font-weight="bold"/>
    </style:style>
    <style:style style:name="ce336"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000000" style:font-name="Arial" fo:font-size="20pt" fo:font-weight="bold"/>
    </style:style>
    <style:style style:name="ce33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3333" fo:font-size="15pt" fo:font-weight="bold"/>
    </style:style>
    <style:style style:name="ce338"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3333" fo:font-size="14pt" fo:font-weight="bold"/>
    </style:style>
    <style:style style:name="ce339"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3333" fo:font-size="14pt" fo:font-weight="bold"/>
    </style:style>
    <style:style style:name="ce340" style:family="table-cell" style:parent-style-name="Default" style:data-style-name="N109">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00" fo:font-size="14pt" fo:font-weight="bold"/>
    </style:style>
    <style:style style:name="ce341" style:family="table-cell" style:parent-style-name="Default">
      <style:table-cell-properties fo:border-bottom="none"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style:font-name="Arial" fo:font-size="20pt" fo:font-weight="bold"/>
    </style:style>
    <style:style style:name="ce342"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style:font-name="Arial" fo:font-size="20pt" fo:font-weight="bold"/>
    </style:style>
    <style:style style:name="ce343"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style:font-name="Arial" fo:font-size="20pt" fo:font-weight="bold"/>
    </style:style>
    <style:style style:name="ce344"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26pt" fo:font-weight="bold" style:font-size-asian="26pt" style:font-weight-asian="bold" style:font-size-complex="26pt" style:font-weight-complex="bold"/>
    </style:style>
    <style:style style:name="ce345" style:family="table-cell" style:parent-style-name="Default">
      <style:table-cell-properties style:cell-protect="none" style:print-content="true" style:diagonal-bl-tr="none" style:diagonal-tl-br="none" style:text-align-source="fix" style:repeat-content="false" fo:background-color="transparent" fo:border="0.002cm solid #000000" style:vertical-align="middle"/>
      <style:paragraph-properties fo:text-align="center" fo:margin-left="0cm"/>
      <style:text-properties fo:color="#000000" fo:font-size="10pt" fo:font-weight="normal"/>
    </style:style>
    <style:style style:name="ce346" style:family="table-cell" style:parent-style-name="Default" style:data-style-name="N1">
      <style:table-cell-properties style:cell-protect="none" style:print-content="true" style:diagonal-bl-tr="none" style:diagonal-tl-br="none" style:text-align-source="fix" style:repeat-content="false" fo:background-color="transparent" fo:border="0.002cm solid #000000" style:vertical-align="middle"/>
      <style:paragraph-properties fo:text-align="center" fo:margin-left="0cm"/>
      <style:text-properties fo:color="#000000" fo:font-size="10pt" fo:font-weight="normal"/>
    </style:style>
    <style:style style:name="ce347"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map style:condition="cell-content()=[$'Calcul de Rw'.$T$28]" style:apply-style-name="conforme" style:base-cell-address="'Calcul de Rw'.V12"/>
    </style:style>
    <style:style style:name="ce348" style:family="table-cell" style:parent-style-name="Default" style:data-style-name="N10">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000000" fo:font-size="10pt" fo:font-weight="normal"/>
    </style:style>
    <style:style style:name="ce349" style:family="table-cell" style:parent-style-name="Default" style:data-style-name="N10">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4pt" fo:font-weight="normal"/>
    </style:style>
    <style:style style:name="ce350"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none" fo:border-top="0.088cm solid #000000" style:vertical-align="middle"/>
      <style:paragraph-properties fo:text-align="center" fo:margin-left="0cm"/>
      <style:text-properties fo:font-size="12pt" fo:font-weight="bold"/>
    </style:style>
    <style:style style:name="ce351" style:family="table-cell" style:parent-style-name="Default">
      <style:table-cell-properties fo:border-bottom="none" style:cell-protect="none" style:print-content="true" style:text-align-source="fix" style:repeat-content="false" fo:border-left="0.088cm solid #000000" fo:border-right="none" fo:border-top="none" style:vertical-align="middle"/>
      <style:paragraph-properties fo:text-align="center" fo:margin-left="0cm"/>
      <style:text-properties fo:font-size="12pt"/>
      <style:map style:condition="cell-content()=[$'Calcul de Rw'.$V$132]" style:apply-style-name="conforme" style:base-cell-address="'Calcul de Rw'.X5"/>
    </style:style>
    <style:style style:name="ce352" style:family="table-cell" style:parent-style-name="Default">
      <style:table-cell-properties fo:border-bottom="0.088cm solid #000000" fo:background-color="#ffffcc" style:cell-protect="none" style:print-content="true" style:text-align-source="fix" style:repeat-content="false" fo:wrap-option="wrap" fo:border-left="0.002cm solid #000000" fo:border-right="0.088cm solid #000000" fo:border-top="0.088cm solid #000000" style:vertical-align="middle"/>
      <style:paragraph-properties fo:text-align="center" fo:margin-left="0cm"/>
      <style:text-properties fo:font-size="12pt" fo:font-weight="bold"/>
    </style:style>
    <style:style style:name="ce353" style:family="table-cell" style:parent-style-name="Default">
      <style:table-cell-properties fo:border-bottom="none"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style:map style:condition="cell-content()=[$'Calcul de Rw'.$W$132]" style:apply-style-name="conforme" style:base-cell-address="'Calcul de Rw'.Y5"/>
    </style:style>
    <style:style style:name="ce354" style:family="table-cell" style:parent-style-name="Default">
      <style:table-cell-properties fo:border-bottom="none"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fo:font-weight="normal"/>
      <style:map style:condition="cell-content()=[$'Calcul de Rw'.$W$132]" style:apply-style-name="conforme" style:base-cell-address="'Calcul de Rw'.Y5"/>
    </style:style>
    <style:style style:name="ce355" style:family="table-cell" style:parent-style-name="Default">
      <style:table-cell-properties fo:border-bottom="none" style:cell-protect="none"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font-size="12pt"/>
      <style:map style:condition="cell-content()=[$'Calcul de Rw'.$W$132]" style:apply-style-name="conforme" style:base-cell-address="'Calcul de Rw'.Y5"/>
    </style:style>
    <style:style style:name="ce356"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fo:font-size="12pt" fo:font-weight="bold"/>
      <style:map style:condition="cell-content()=&quot;OUI&quot;" style:apply-style-name="Heading" style:base-cell-address="'TR Salle de sport'.N103"/>
    </style:style>
    <style:style style:name="ce357"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fo:font-size="12pt" fo:font-weight="bold"/>
      <style:map style:condition="cell-content()=&quot;OUI&quot;" style:apply-style-name="Heading" style:base-cell-address="'TR Salle de sport'.N103"/>
    </style:style>
    <style:style style:name="ce358"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style:map style:condition="cell-content()=&quot;OUI&quot;" style:apply-style-name="Heading" style:base-cell-address="'TR Salle de sport'.N103"/>
    </style:style>
    <style:style style:name="ce359"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2pt" fo:font-weight="bold"/>
    </style:style>
    <style:style style:name="ce360" style:family="table-cell" style:parent-style-name="Default">
      <style:table-cell-properties fo:background-color="#ccffff" style:cell-protect="none" style:print-content="true" style:text-align-source="fix" style:repeat-content="false" fo:wrap-option="wrap" fo:border="0.088cm solid #000000" style:vertical-align="middle"/>
      <style:paragraph-properties fo:text-align="center" fo:margin-left="0cm"/>
      <style:text-properties fo:font-size="12pt" fo:font-weight="bold"/>
      <style:map style:condition="cell-content()=&quot;OUI&quot;" style:apply-style-name="Heading" style:base-cell-address="'TR Salle de sport'.N103"/>
    </style:style>
    <style:style style:name="ce361" style:family="table-cell" style:parent-style-name="Default">
      <style:table-cell-properties fo:border-bottom="none"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fo:font-weight="normal"/>
      <style:map style:condition="cell-content()=[$'Calcul de Rw'.$Y$132]" style:apply-style-name="conforme" style:base-cell-address="'Calcul de Rw'.AA5"/>
    </style:style>
    <style:style style:name="ce362" style:family="table-cell" style:parent-style-name="Default">
      <style:table-cell-properties fo:border-bottom="none" style:cell-protect="none"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font-size="12pt" fo:font-weight="normal"/>
      <style:map style:condition="cell-content()=[$'Calcul de Rw'.$Y$132]" style:apply-style-name="conforme" style:base-cell-address="'Calcul de Rw'.AA5"/>
    </style:style>
    <style:style style:name="ce363" style:family="table-cell" style:parent-style-name="Default">
      <style:table-cell-properties fo:border-bottom="0.002cm solid #000000"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fo:font-weight="normal"/>
      <style:map style:condition="cell-content()=[$'Calcul de Rw'.$Y$132]" style:apply-style-name="conforme" style:base-cell-address="'Calcul de Rw'.AA5"/>
    </style:style>
    <style:style style:name="ce364" style:family="table-cell" style:parent-style-name="Default">
      <style:table-cell-properties fo:border-bottom="none" style:text-align-source="fix" style:repeat-content="false" fo:border-left="none" fo:border-right="0.088cm solid #000000" fo:border-top="0.088cm solid #000000" style:vertical-align="middle"/>
      <style:paragraph-properties fo:text-align="center" fo:margin-left="0cm"/>
      <style:text-properties fo:font-size="12pt" fo:font-weight="bold"/>
    </style:style>
    <style:style style:name="ce365" style:family="table-cell" style:parent-style-name="Default">
      <style:table-cell-properties fo:border-bottom="none"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fo:font-weight="normal"/>
      <style:map style:condition="cell-content()=[$'Calcul de Rw'.$Z$132]" style:apply-style-name="conforme" style:base-cell-address="'Calcul de Rw'.AB5"/>
    </style:style>
    <style:style style:name="ce366" style:family="table-cell" style:parent-style-name="Default">
      <style:table-cell-properties fo:border-bottom="none" style:cell-protect="none"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font-size="12pt" fo:font-weight="normal"/>
      <style:map style:condition="cell-content()=[$'Calcul de Rw'.$Z$132]" style:apply-style-name="conforme" style:base-cell-address="'Calcul de Rw'.AB5"/>
    </style:style>
    <style:style style:name="ce367" style:family="table-cell" style:parent-style-name="Default">
      <style:table-cell-properties fo:border-bottom="0.002cm solid #000000"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fo:font-weight="normal"/>
      <style:map style:condition="cell-content()=[$'Calcul de Rw'.$Z$132]" style:apply-style-name="conforme" style:base-cell-address="'Calcul de Rw'.AB5"/>
    </style:style>
    <style:style style:name="ce368"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2pt"/>
    </style:style>
    <style:style style:name="ce369" style:family="table-cell" style:parent-style-name="Default">
      <style:table-cell-properties fo:border-bottom="none" fo:background-color="#ccffff" style:cell-protect="none" style:print-content="true" style:text-align-source="fix" style:repeat-content="false" fo:wrap-option="wrap" fo:border-left="0.088cm solid #000000" fo:border-right="0.088cm solid #000000" fo:border-top="0.088cm solid #000000" style:vertical-align="middle"/>
      <style:paragraph-properties fo:text-align="center" fo:margin-left="0cm"/>
      <style:text-properties fo:font-size="12pt" fo:font-weight="bold"/>
      <style:map style:condition="cell-content()=&quot;OUI&quot;" style:apply-style-name="Heading" style:base-cell-address="'TR Salle de sport'.N103"/>
    </style:style>
    <style:style style:name="ce370" style:family="table-cell" style:parent-style-name="Default">
      <style:table-cell-properties fo:border-bottom="none"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Rw'.$AB$132]" style:apply-style-name="conforme" style:base-cell-address="'Calcul de Rw'.AF5"/>
    </style:style>
    <style:style style:name="ce371" style:family="table-cell" style:parent-style-name="Default">
      <style:table-cell-properties fo:border-bottom="none"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fo:font-weight="normal"/>
      <style:map style:condition="cell-content()=[$'Calcul de Rw'.$AB$132]" style:apply-style-name="conforme" style:base-cell-address="'Calcul de Rw'.AF5"/>
    </style:style>
    <style:style style:name="ce372" style:family="table-cell" style:parent-style-name="Default">
      <style:table-cell-properties fo:border-bottom="none" style:cell-protect="none"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font-size="12pt"/>
      <style:map style:condition="cell-content()=[$'Calcul de Rw'.$AB$132]" style:apply-style-name="conforme" style:base-cell-address="'Calcul de Rw'.AF5"/>
    </style:style>
    <style:style style:name="ce373" style:family="table-cell" style:parent-style-name="Default">
      <style:table-cell-properties fo:border-bottom="0.088cm solid #000000"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Rw'.$AB$132]" style:apply-style-name="conforme" style:base-cell-address="'Calcul de Rw'.AF5"/>
    </style:style>
    <style:style style:name="ce374" style:family="table-cell" style:parent-style-name="Default">
      <style:table-cell-properties fo:border-bottom="none" style:cell-protect="none" style:print-content="true" style:text-align-source="fix" style:repeat-content="false" fo:background-color="transparent" fo:border-left="none" fo:border-right="0.088cm solid #000000" fo:border-top="0.088cm solid #000000" style:vertical-align="middle"/>
      <style:paragraph-properties fo:text-align="center" fo:margin-left="0cm"/>
      <style:text-properties fo:font-size="12pt" fo:font-weight="bold"/>
    </style:style>
    <style:style style:name="ce375" style:family="table-cell" style:parent-style-name="Default">
      <style:table-cell-properties fo:border-bottom="none"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Rw'.$AC$132]" style:apply-style-name="conforme" style:base-cell-address="'Calcul de Rw'.AG5"/>
    </style:style>
    <style:style style:name="ce376" style:family="table-cell" style:parent-style-name="Default">
      <style:table-cell-properties fo:border-bottom="none" style:cell-protect="none" style:print-content="true" style:text-align-source="fix" style:repeat-content="false" fo:border-left="none" fo:border-right="0.088cm solid #000000" fo:border-top="none" style:vertical-align="middle"/>
      <style:paragraph-properties fo:text-align="center" fo:margin-left="0cm"/>
      <style:text-properties fo:font-size="12pt" fo:font-weight="normal"/>
      <style:map style:condition="cell-content()=[$'Calcul de Rw'.$AC$132]" style:apply-style-name="conforme" style:base-cell-address="'Calcul de Rw'.AG5"/>
    </style:style>
    <style:style style:name="ce377" style:family="table-cell" style:parent-style-name="Default">
      <style:table-cell-properties fo:border-bottom="none" style:cell-protect="none" style:print-content="true" style:text-align-source="fix" style:repeat-content="false" fo:background-color="transparent" fo:border-left="none" fo:border-right="0.088cm solid #000000" fo:border-top="none" style:vertical-align="middle"/>
      <style:paragraph-properties fo:text-align="center" fo:margin-left="0cm"/>
      <style:text-properties fo:font-size="12pt"/>
      <style:map style:condition="cell-content()=[$'Calcul de Rw'.$AC$132]" style:apply-style-name="conforme" style:base-cell-address="'Calcul de Rw'.AG5"/>
    </style:style>
    <style:style style:name="ce378" style:family="table-cell" style:parent-style-name="Default">
      <style:table-cell-properties fo:border-bottom="0.088cm solid #000000"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Rw'.$AC$132]" style:apply-style-name="conforme" style:base-cell-address="'Calcul de Rw'.AG5"/>
    </style:style>
    <style:style style:name="ce379" style:family="table-cell" style:parent-style-name="Default">
      <style:table-cell-properties style:cell-protect="none" style:print-content="true" style:text-align-source="fix" style:repeat-content="false" fo:wrap-option="wrap" style:vertical-align="middle"/>
      <style:paragraph-properties fo:text-align="center"/>
      <style:text-properties fo:font-size="12pt" fo:font-weight="bold"/>
      <style:map style:condition="cell-content()=&quot;OUI&quot;" style:apply-style-name="Heading" style:base-cell-address="'TR Salle de sport'.N103"/>
    </style:style>
    <style:style style:name="ce380" style:family="table-cell" style:parent-style-name="Default">
      <style:table-cell-properties style:cell-protect="none" style:print-content="true" style:text-align-source="fix" style:repeat-content="false" fo:border="none" style:vertical-align="middle"/>
      <style:paragraph-properties fo:text-align="center" fo:margin-left="0cm"/>
      <style:text-properties fo:font-size="12pt" fo:font-weight="bold"/>
    </style:style>
    <style:style style:name="ce381" style:family="table-cell" style:parent-style-name="Tableau_20_ligne_20_1">
      <style:table-cell-properties style:text-align-source="fix" style:repeat-content="false" fo:wrap-option="wrap"/>
      <style:paragraph-properties fo:text-align="center" fo:margin-left="0cm"/>
    </style:style>
    <style:style style:name="ce382"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weight="bold"/>
    </style:style>
    <style:style style:name="ce383"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use-window-font-color="true"/>
    </style:style>
    <style:style style:name="ce384" style:family="table-cell" style:parent-style-name="Default">
      <style:table-cell-properties style:text-align-source="fix" style:repeat-content="false" fo:background-color="transparent" fo:border="none"/>
      <style:paragraph-properties fo:text-align="center" fo:margin-left="0cm"/>
      <style:text-properties style:use-window-font-color="true" fo:font-weight="bold"/>
    </style:style>
    <style:style style:name="ce385" style:family="table-cell" style:parent-style-name="Default">
      <style:table-cell-properties fo:background-color="transparent" fo:border="none"/>
      <style:text-properties style:use-window-font-color="true"/>
    </style:style>
    <style:style style:name="ce386" style:family="table-cell" style:parent-style-name="Tableau_20_ligne_20_1">
      <style:table-cell-properties fo:background-color="transparent" fo:border="none"/>
    </style:style>
    <style:style style:name="ce387" style:family="table-cell" style:parent-style-name="Default">
      <style:table-cell-properties style:cell-protect="none" style:print-content="true" fo:background-color="transparent" fo:border="none"/>
      <style:text-properties style:use-window-font-color="true"/>
    </style:style>
    <style:style style:name="ce388" style:family="table-cell" style:parent-style-name="Default">
      <style:table-cell-properties style:text-align-source="fix" style:repeat-content="false" fo:background-color="transparent"/>
      <style:paragraph-properties fo:text-align="center" fo:margin-left="0cm"/>
      <style:text-properties style:use-window-font-color="true" fo:font-size="15pt"/>
    </style:style>
    <style:style style:name="ce389" style:family="table-cell" style:parent-style-name="Default">
      <style:table-cell-properties style:text-align-source="fix" style:repeat-content="false" fo:background-color="transparent"/>
      <style:paragraph-properties fo:text-align="center" fo:margin-left="0cm"/>
      <style:text-properties style:use-window-font-color="true"/>
    </style:style>
    <style:style style:name="ce390" style:family="table-cell" style:parent-style-name="Default">
      <style:table-cell-properties fo:border-bottom="none" style:text-align-source="fix" style:repeat-content="false" fo:background-color="transparent" fo:border-left="0.002cm solid #000000" fo:border-right="none" fo:border-top="0.002cm solid #000000"/>
      <style:paragraph-properties fo:text-align="center" fo:margin-left="0cm"/>
      <style:text-properties fo:color="#b3b3b3" fo:font-weight="bold"/>
    </style:style>
    <style:style style:name="ce391" style:family="table-cell" style:parent-style-name="Default" style:data-style-name="N173">
      <style:table-cell-properties fo:border-bottom="none" style:text-align-source="fix" style:repeat-content="false" fo:background-color="transparent" fo:border-left="0.002cm solid #000000" fo:border-right="none" fo:border-top="none"/>
      <style:paragraph-properties fo:text-align="center" fo:margin-left="0cm"/>
      <style:text-properties fo:color="#b3b3b3"/>
    </style:style>
    <style:style style:name="ce392" style:family="table-cell" style:parent-style-name="Default" style:data-style-name="N173">
      <style:table-cell-properties fo:border-bottom="0.002cm solid #000000" style:text-align-source="fix" style:repeat-content="false" fo:background-color="transparent" fo:border-left="0.002cm solid #000000" fo:border-right="none" fo:border-top="none"/>
      <style:paragraph-properties fo:text-align="center" fo:margin-left="0cm"/>
      <style:text-properties fo:color="#b3b3b3"/>
    </style:style>
    <style:style style:name="ce393" style:family="table-cell" style:parent-style-name="Default">
      <style:table-cell-properties fo:background-color="transparent" fo:border="none"/>
      <style:text-properties fo:color="#b3b3b3"/>
    </style:style>
    <style:style style:name="ce394" style:family="table-cell" style:parent-style-name="Default" style:data-style-name="N173">
      <style:table-cell-properties style:text-align-source="fix" style:repeat-content="false" fo:background-color="transparent" fo:border="none"/>
      <style:paragraph-properties fo:text-align="center" fo:margin-left="0cm"/>
      <style:text-properties style:use-window-font-color="true"/>
    </style:style>
    <style:style style:name="ce395" style:family="table-cell" style:parent-style-name="Default" style:data-style-name="N109">
      <style:table-cell-properties style:text-align-source="fix" style:repeat-content="false" fo:background-color="transparent" fo:border="none"/>
      <style:paragraph-properties fo:text-align="center" fo:margin-left="0cm"/>
      <style:text-properties style:use-window-font-color="true"/>
    </style:style>
    <style:style style:name="ce396" style:family="table-cell" style:parent-style-name="Default">
      <style:table-cell-properties fo:border-bottom="none" style:text-align-source="fix" style:repeat-content="false" fo:background-color="transparent" fo:border-left="none" fo:border-right="none" fo:border-top="0.002cm solid #000000"/>
      <style:paragraph-properties fo:text-align="center" fo:margin-left="0cm"/>
      <style:text-properties fo:color="#b3b3b3" fo:font-weight="bold"/>
    </style:style>
    <style:style style:name="ce397" style:family="table-cell" style:parent-style-name="Default">
      <style:table-cell-properties style:text-align-source="fix" style:repeat-content="false" fo:background-color="transparent" fo:border="none"/>
      <style:paragraph-properties fo:text-align="center" fo:margin-left="0cm"/>
      <style:text-properties fo:color="#b3b3b3"/>
    </style:style>
    <style:style style:name="ce398"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fo:color="#b3b3b3"/>
    </style:style>
    <style:style style:name="ce399" style:family="table-cell" style:parent-style-name="Default" style:data-style-name="N109">
      <style:table-cell-properties fo:border-bottom="none" style:text-align-source="fix" style:repeat-content="false" fo:background-color="transparent" fo:border-left="none" fo:border-right="none" fo:border-top="0.002cm solid #000000"/>
      <style:paragraph-properties fo:text-align="center" fo:margin-left="0cm"/>
      <style:text-properties fo:color="#b3b3b3" fo:font-weight="bold"/>
    </style:style>
    <style:style style:name="ce400" style:family="table-cell" style:parent-style-name="Default" style:data-style-name="N109">
      <style:table-cell-properties style:text-align-source="fix" style:repeat-content="false" fo:background-color="transparent" fo:border="none"/>
      <style:paragraph-properties fo:text-align="center" fo:margin-left="0cm"/>
      <style:text-properties fo:color="#b3b3b3"/>
    </style:style>
    <style:style style:name="ce401" style:family="table-cell" style:parent-style-name="Default" style:data-style-name="N109">
      <style:table-cell-properties fo:border-bottom="0.002cm solid #000000" style:text-align-source="fix" style:repeat-content="false" fo:background-color="transparent" fo:border-left="none" fo:border-right="none" fo:border-top="none"/>
      <style:paragraph-properties fo:text-align="center" fo:margin-left="0cm"/>
      <style:text-properties fo:color="#b3b3b3"/>
    </style:style>
    <style:style style:name="ce402" style:family="table-cell" style:parent-style-name="Default" style:data-style-name="N109">
      <style:table-cell-properties fo:background-color="transparent" fo:border="none"/>
      <style:text-properties fo:color="#b3b3b3"/>
    </style:style>
    <style:style style:name="ce403" style:family="table-cell" style:parent-style-name="Default" style:data-style-name="N109">
      <style:table-cell-properties fo:background-color="transparent" fo:border="none"/>
      <style:text-properties style:use-window-font-color="true"/>
    </style:style>
    <style:style style:name="ce404" style:family="table-cell" style:parent-style-name="Tableau_20_ligne_20_1">
      <style:table-cell-properties fo:wrap-option="wrap"/>
    </style:style>
    <style:style style:name="ce405" style:family="table-cell" style:parent-style-name="Default">
      <style:table-cell-properties fo:background-color="transparent" fo:border="0.002cm solid #000000"/>
      <style:text-properties fo:color="#0000ff" fo:font-weight="bold"/>
    </style:style>
    <style:style style:name="ce406" style:family="table-cell" style:parent-style-name="Default">
      <style:table-cell-properties fo:background-color="transparent"/>
      <style:text-properties style:use-window-font-color="true"/>
    </style:style>
    <style:style style:name="ce407" style:family="table-cell" style:parent-style-name="Default" style:data-style-name="N109">
      <style:table-cell-properties fo:border-bottom="none" style:text-align-source="fix" style:repeat-content="false" fo:border-left="none" fo:border-right="none" fo:border-top="0.002cm solid #000000"/>
      <style:paragraph-properties fo:text-align="center" fo:margin-left="0cm"/>
      <style:text-properties fo:color="#b3b3b3"/>
    </style:style>
    <style:style style:name="ce408" style:family="table-cell" style:parent-style-name="Default">
      <style:table-cell-properties style:text-align-source="fix" style:repeat-content="false"/>
      <style:paragraph-properties fo:text-align="center" fo:margin-left="0cm"/>
      <style:text-properties fo:color="#b3b3b3"/>
    </style:style>
    <style:style style:name="ce409"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410" style:family="table-cell" style:parent-style-name="Default">
      <style:table-cell-properties fo:border-bottom="none" style:text-align-source="fix" style:repeat-content="false" fo:background-color="transparent" fo:border-left="0.002cm solid #000000" fo:border-right="none" fo:border-top="0.002cm solid #000000"/>
      <style:paragraph-properties fo:text-align="center" fo:margin-left="0cm"/>
      <style:text-properties fo:color="#b3b3b3"/>
    </style:style>
    <style:style style:name="ce411" style:family="table-cell" style:parent-style-name="Default">
      <style:table-cell-properties style:text-align-source="fix" style:repeat-content="false" fo:background-color="transparent" fo:border="none"/>
      <style:paragraph-properties fo:text-align="center" fo:margin-left="0cm"/>
      <style:text-properties fo:color="#b3b3b3" fo:font-weight="bold"/>
    </style:style>
    <style:style style:name="ce412" style:family="table-cell" style:parent-style-name="Default">
      <style:table-cell-properties style:text-align-source="fix" style:repeat-content="false" fo:background-color="transparent" fo:border="none"/>
      <style:paragraph-properties fo:text-align="center" fo:margin-left="0cm"/>
      <style:text-properties fo:color="#b3b3b3" fo:font-weight="normal"/>
    </style:style>
    <style:style style:name="ce413" style:family="table-cell" style:parent-style-name="Default">
      <style:table-cell-properties style:text-align-source="fix" style:repeat-content="false" fo:background-color="transparent"/>
      <style:paragraph-properties fo:text-align="center" fo:margin-left="0cm"/>
      <style:text-properties fo:color="#b3b3b3" fo:font-weight="normal"/>
    </style:style>
    <style:style style:name="ce414" style:family="table-cell" style:parent-style-name="Default">
      <style:table-cell-properties style:text-align-source="fix" style:repeat-content="false" fo:background-color="transparent"/>
      <style:paragraph-properties fo:text-align="center" fo:margin-left="0cm"/>
      <style:text-properties fo:color="#b3b3b3"/>
    </style:style>
    <style:style style:name="ce415" style:family="table-cell" style:parent-style-name="Default">
      <style:table-cell-properties fo:border-bottom="none" style:text-align-source="fix" style:repeat-content="false" fo:background-color="transparent" fo:border-left="none" fo:border-right="none" fo:border-top="0.002cm solid #000000"/>
      <style:paragraph-properties fo:text-align="center" fo:margin-left="0cm"/>
      <style:text-properties fo:color="#b3b3b3"/>
    </style:style>
    <style:style style:name="ce416" style:family="table-cell" style:parent-style-name="Default">
      <style:table-cell-properties style:text-align-source="fix" style:repeat-content="false" fo:background-color="transparent" fo:border="none"/>
      <style:paragraph-properties fo:text-align="center" fo:margin-left="0cm"/>
      <style:text-properties style:use-window-font-color="true"/>
    </style:style>
    <style:style style:name="ce417"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style>
    <style:style style:name="ce418" style:family="table-cell" style:parent-style-name="Default" style:data-style-name="N173">
      <style:table-cell-properties fo:border-bottom="0.002cm solid #000000" style:text-align-source="fix" style:repeat-content="false" fo:background-color="transparent" fo:border-left="none" fo:border-right="none" fo:border-top="none"/>
      <style:paragraph-properties fo:text-align="center" fo:margin-left="0cm"/>
      <style:text-properties fo:color="#b3b3b3"/>
    </style:style>
    <style:style style:name="ce419" style:family="table-cell" style:parent-style-name="Default" style:data-style-name="N173">
      <style:table-cell-properties fo:background-color="#ffff99" style:text-align-source="value-type" style:repeat-content="false" fo:border="none"/>
      <style:paragraph-properties fo:margin-left="0cm"/>
      <style:text-properties fo:color="#b3b3b3" fo:font-size="12pt" fo:font-weight="bold"/>
    </style:style>
    <style:style style:name="ce420" style:family="table-cell" style:parent-style-name="Default">
      <style:table-cell-properties fo:background-color="transparent"/>
      <style:text-properties fo:color="#b3b3b3"/>
    </style:style>
    <style:style style:name="ce421" style:family="table-cell" style:parent-style-name="Default" style:data-style-name="N173">
      <style:table-cell-properties fo:background-color="#ffff99" style:text-align-source="fix" style:repeat-content="false" fo:border="none"/>
      <style:paragraph-properties fo:text-align="center" fo:margin-left="0cm"/>
      <style:text-properties fo:color="#b3b3b3" fo:font-size="12pt" fo:font-weight="bold"/>
    </style:style>
    <style:style style:name="ce422"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style>
    <style:style style:name="ce423" style:family="table-cell" style:parent-style-name="Default">
      <style:table-cell-properties style:text-align-source="fix" style:repeat-content="false" fo:background-color="transparent" fo:border="none"/>
      <style:paragraph-properties fo:text-align="center" fo:margin-left="0cm"/>
      <style:text-properties fo:color="#0000ff" fo:font-weight="bold"/>
    </style:style>
    <style:style style:name="ce424" style:family="table-cell" style:parent-style-name="Default">
      <style:table-cell-properties fo:background-color="#ccffff" style:text-align-source="fix" style:repeat-content="false" fo:border="none"/>
      <style:paragraph-properties fo:text-align="center" fo:margin-left="0cm"/>
      <style:text-properties fo:color="#b3b3b3"/>
    </style:style>
    <style:style style:name="ce425" style:family="table-cell" style:parent-style-name="Tableau_20_ligne_20_1">
      <style:table-cell-properties fo:wrap-option="wrap"/>
      <style:text-properties style:use-window-font-color="true"/>
    </style:style>
    <style:style style:name="ce426" style:family="table-cell" style:parent-style-name="Heading1">
      <style:table-cell-properties fo:background-color="transparent" fo:border="none"/>
      <style:text-properties style:use-window-font-color="true"/>
    </style:style>
    <style:style style:name="ce427" style:family="table-cell" style:parent-style-name="Default">
      <style:table-cell-properties fo:background-color="transparent" fo:border="none" style:vertical-align="middle"/>
      <style:text-properties style:use-window-font-color="true"/>
    </style:style>
    <style:style style:name="ce428" style:family="table-cell" style:parent-style-name="Default">
      <style:table-cell-properties fo:border-bottom="none" fo:background-color="transparent" fo:border-left="none" fo:border-right="none" fo:border-top="0.002cm solid #000000"/>
      <style:text-properties fo:color="#b3b3b3"/>
    </style:style>
    <style:style style:name="ce429" style:family="table-cell" style:parent-style-name="Default">
      <style:table-cell-properties fo:border-bottom="0.002cm solid #000000" fo:background-color="transparent" fo:border-left="none" fo:border-right="none" fo:border-top="none"/>
      <style:text-properties fo:color="#b3b3b3"/>
    </style:style>
    <style:style style:name="ce430" style:family="table-cell" style:parent-style-name="Tableau_20_ligne_20_1">
      <style:text-properties style:use-window-font-color="true"/>
    </style:style>
    <style:style style:name="ce431"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style>
    <style:style style:name="ce432"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style>
    <style:style style:name="ce433"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fo:color="#b3b3b3"/>
    </style:style>
    <style:style style:name="ce434" style:family="table-cell" style:parent-style-name="Résultats">
      <style:table-cell-properties fo:background-color="#ffffcc" style:text-align-source="fix" style:repeat-content="false" style:vertical-align="middle"/>
      <style:paragraph-properties fo:text-align="center" fo:margin-left="0cm"/>
    </style:style>
    <style:style style:name="ce435" style:family="table-cell" style:parent-style-name="Default">
      <style:table-cell-properties style:text-align-source="fix" style:repeat-content="false" fo:background-color="transparent" fo:border="none"/>
      <style:paragraph-properties fo:text-align="center" fo:margin-left="0cm"/>
      <style:text-properties style:use-window-font-color="true" fo:font-size="12pt" fo:font-weight="bold"/>
    </style:style>
    <style:style style:name="ce436" style:family="table-cell" style:parent-style-name="Default" style:data-style-name="N109">
      <style:table-cell-properties fo:border-bottom="none" style:cell-protect="none"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ff"/>
    </style:style>
    <style:style style:name="ce437" style:family="table-cell" style:parent-style-name="Default" style:data-style-name="N109">
      <style:table-cell-properties fo:border-bottom="none" style:cell-protect="none"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0000ff"/>
    </style:style>
    <style:style style:name="ce438" style:family="table-cell" style:parent-style-name="Default" style:data-style-name="N156">
      <style:table-cell-properties style:text-align-source="fix" style:repeat-content="false" style:vertical-align="middle"/>
      <style:paragraph-properties fo:text-align="center" fo:margin-left="0cm"/>
      <style:text-properties fo:color="#b3b3b3"/>
    </style:style>
    <style:style style:name="ce439" style:family="table-cell" style:parent-style-name="Default" style:data-style-name="N156">
      <style:table-cell-properties style:text-align-source="fix" style:repeat-content="false"/>
      <style:paragraph-properties fo:text-align="center" fo:margin-left="0cm"/>
    </style:style>
    <style:style style:name="ce440" style:family="table-cell" style:parent-style-name="Default" style:data-style-name="N1">
      <style:table-cell-properties fo:border-bottom="none" style:text-align-source="fix" style:repeat-content="false" fo:border-left="none" fo:border-right="none" fo:border-top="0.002cm solid #000000"/>
      <style:paragraph-properties fo:text-align="center" fo:margin-left="0cm"/>
      <style:text-properties fo:color="#b3b3b3" fo:font-weight="bold"/>
    </style:style>
    <style:style style:name="ce441" style:family="table-cell" style:parent-style-name="Default" style:data-style-name="N109">
      <style:table-cell-properties style:text-align-source="fix" style:repeat-content="false"/>
      <style:paragraph-properties fo:text-align="center" fo:margin-left="0cm"/>
      <style:text-properties fo:color="#b3b3b3"/>
    </style:style>
    <style:style style:name="ce442" style:family="table-cell" style:parent-style-name="Default" style:data-style-name="N109">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443" style:family="table-cell" style:parent-style-name="Default" style:data-style-name="N156">
      <style:table-cell-properties style:text-align-source="fix" style:repeat-content="false"/>
      <style:paragraph-properties fo:text-align="center" fo:margin-left="0cm"/>
      <style:text-properties fo:color="#b3b3b3"/>
    </style:style>
    <style:style style:name="ce444" style:family="table-cell" style:parent-style-name="Default" style:data-style-name="N156">
      <style:table-cell-properties fo:border-bottom="none" style:text-align-source="fix" style:repeat-content="false" fo:border-left="none" fo:border-right="none" fo:border-top="0.002cm solid #000000"/>
      <style:paragraph-properties fo:text-align="center" fo:margin-left="0cm"/>
      <style:text-properties fo:color="#b3b3b3"/>
    </style:style>
    <style:style style:name="ce445" style:family="table-cell" style:parent-style-name="Default" style:data-style-name="N156">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446" style:family="table-cell" style:parent-style-name="Default" style:data-style-name="N109">
      <style:table-cell-properties fo:background-color="#ccffff" style:text-align-source="fix" style:repeat-content="false"/>
      <style:paragraph-properties fo:text-align="center" fo:margin-left="0cm"/>
      <style:text-properties fo:color="#b3b3b3"/>
    </style:style>
    <style:style style:name="ce447" style:family="table-cell" style:parent-style-name="Default" style:data-style-name="N109">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fo:font-weight="bold"/>
    </style:style>
    <style:style style:name="ce448" style:family="table-cell" style:parent-style-name="Default" style:data-style-name="N109">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fo:font-weight="bold"/>
    </style:style>
    <style:style style:name="ce449" style:family="table-cell" style:parent-style-name="Default" style:data-style-name="N109">
      <style:table-cell-properties style:text-align-source="fix" style:repeat-content="false" fo:background-color="transparent" fo:border="none"/>
      <style:paragraph-properties fo:text-align="center" fo:margin-left="0cm"/>
      <style:text-properties style:use-window-font-color="true" fo:font-size="12pt" fo:font-weight="bold"/>
    </style:style>
    <style:style style:name="ce450" style:family="table-cell" style:parent-style-name="Default" style:data-style-name="N109">
      <style:table-cell-properties fo:border-bottom="none" style:text-align-source="fix" style:repeat-content="false" fo:border-left="none" fo:border-right="0.002cm solid #000000" fo:border-top="0.002cm solid #000000"/>
      <style:paragraph-properties fo:text-align="center" fo:margin-left="0cm"/>
      <style:text-properties fo:color="#b3b3b3"/>
    </style:style>
    <style:style style:name="ce451"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fo:color="#b3b3b3"/>
    </style:style>
    <style:style style:name="ce452"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fo:color="#b3b3b3"/>
    </style:style>
    <style:style style:name="ce453" style:family="table-cell" style:parent-style-name="Default">
      <style:table-cell-properties fo:border-bottom="none" style:text-align-source="fix" style:repeat-content="false" fo:background-color="transparent" fo:border-left="none" fo:border-right="0.002cm solid #000000" fo:border-top="0.002cm solid #000000"/>
      <style:paragraph-properties fo:text-align="center" fo:margin-left="0cm"/>
      <style:text-properties fo:color="#b3b3b3"/>
    </style:style>
    <style:style style:name="ce454" style:family="table-cell" style:parent-style-name="Default" style:data-style-name="N173">
      <style:table-cell-properties fo:border-bottom="0.002cm solid #000000" style:text-align-source="fix" style:repeat-content="false" fo:background-color="transparent" fo:border-left="none" fo:border-right="0.002cm solid #000000" fo:border-top="none"/>
      <style:paragraph-properties fo:text-align="center" fo:margin-left="0cm"/>
      <style:text-properties fo:color="#b3b3b3"/>
    </style:style>
    <style:style style:name="ce455" style:family="table-cell" style:parent-style-name="Tableau_20_ligne_20_1">
      <style:table-cell-properties fo:border="none"/>
      <style:text-properties style:use-window-font-color="true"/>
      <style:map style:condition="cell-content()!=&quot;&quot;" style:apply-style-name="Tableau_20_ligne_20_1" style:base-cell-address="'Courbes NR'.Y1"/>
      <style:map style:condition="cell-content()=&quot;&quot;" style:apply-style-name="blanc" style:base-cell-address="'Courbes NR'.Y1"/>
    </style:style>
    <style:style style:name="ce456"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style:use-window-font-color="true" fo:font-weight="bold"/>
      <style:map style:condition="cell-content()!=&quot;&quot;" style:apply-style-name="blanc_20_et_20_bordure" style:base-cell-address="'Courbes NR'.X13"/>
      <style:map style:condition="cell-content()=&quot;&quot;" style:apply-style-name="blanc" style:base-cell-address="'Courbes NR'.X13"/>
    </style:style>
    <style:style style:name="ce457"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style:use-window-font-color="true" fo:font-weight="bold"/>
    </style:style>
    <style:style style:name="ce458" style:family="table-cell" style:parent-style-name="Résultats">
      <style:table-cell-properties fo:background-color="#ffffcc" style:text-align-source="fix" style:repeat-content="false" style:vertical-align="middle"/>
      <style:paragraph-properties fo:text-align="center" fo:margin-left="0cm"/>
      <style:map style:condition="cell-content()=&quot;&quot;" style:apply-style-name="blanc" style:base-cell-address="'Niveaux NR'.T39"/>
    </style:style>
    <style:style style:name="ce459" style:family="table-cell" style:parent-style-name="Default" style:data-style-name="N109">
      <style:table-cell-properties style:text-align-source="fix" style:repeat-content="false" fo:border="none"/>
      <style:paragraph-properties fo:text-align="center" fo:margin-left="0cm"/>
    </style:style>
    <style:style style:name="ce460" style:family="table-cell" style:parent-style-name="Default">
      <style:table-cell-properties style:text-align-source="fix" style:repeat-content="false" fo:border="none"/>
      <style:paragraph-properties fo:text-align="center" fo:margin-left="0cm"/>
    </style:style>
    <style:style style:name="ce461"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weight="bold"/>
      <style:map style:condition="cell-content()=&quot;&quot;" style:apply-style-name="blanc" style:base-cell-address="'Courbes NR'.U1"/>
      <style:map style:condition="cell-content()=&quot;Fréquences&quot;" style:apply-style-name="Tableau_20_ligne_20_1" style:base-cell-address="'Courbes NR'.U1"/>
    </style:style>
    <style:style style:name="ce462" style:family="table-cell" style:parent-style-name="blanc_20_et_20_bordure">
      <style:map style:condition="cell-content()!=&quot;&quot;" style:apply-style-name="blanc_20_bordure_20_0" style:base-cell-address="'Courbes NR'.U12"/>
      <style:map style:condition="cell-content()=&quot;&quot;" style:apply-style-name="blanc" style:base-cell-address="'Courbes NR'.U12"/>
    </style:style>
    <style:style style:name="ce463" style:family="table-cell" style:parent-style-name="Default">
      <style:table-cell-properties style:text-align-source="fix" style:repeat-content="false"/>
      <style:paragraph-properties fo:text-align="center" fo:margin-left="0cm"/>
      <style:map style:condition="cell-content()!=&quot;&quot;" style:apply-style-name="blanc_20_bordure_20_0" style:base-cell-address="'Courbes NR'.U12"/>
      <style:map style:condition="cell-content()=&quot;&quot;" style:apply-style-name="blanc" style:base-cell-address="'Courbes NR'.U12"/>
    </style:style>
    <style:style style:name="ce464" style:family="table-cell" style:parent-style-name="Résultats">
      <style:map style:condition="cell-content()!=&quot;&quot;" style:apply-style-name="Résultats" style:base-cell-address="'Courbes NR'.X14"/>
      <style:map style:condition="cell-content()=&quot;&quot;" style:apply-style-name="blanc" style:base-cell-address="'Courbes NR'.X14"/>
    </style:style>
    <style:style style:name="ce465" style:family="table-cell" style:parent-style-name="Default">
      <style:table-cell-properties style:text-align-source="fix" style:repeat-content="false" fo:background-color="transparent" fo:border="none" style:vertical-align="automatic"/>
      <style:paragraph-properties fo:text-align="center" fo:margin-left="0cm"/>
      <style:text-properties style:use-window-font-color="true"/>
    </style:style>
    <style:style style:name="ce466" style:family="table-cell" style:parent-style-name="Résultats">
      <style:table-cell-properties fo:background-color="#ffffcc" fo:wrap-option="wrap"/>
    </style:style>
    <style:style style:name="ce467" style:family="table-cell" style:parent-style-name="Default">
      <style:table-cell-properties fo:background-color="#ffffcc" fo:border="none"/>
      <style:text-properties style:use-window-font-color="true"/>
    </style:style>
    <style:style style:name="ce468" style:family="table-cell" style:parent-style-name="Résultats">
      <style:table-cell-properties fo:wrap-option="wrap"/>
      <style:text-properties fo:font-size="10pt"/>
      <style:map style:condition="cell-content()!=&quot;&quot;" style:apply-style-name="Résultats" style:base-cell-address="'Courbes NR'.X14"/>
      <style:map style:condition="cell-content()=&quot;&quot;" style:apply-style-name="blanc" style:base-cell-address="'Courbes NR'.X14"/>
    </style:style>
    <style:style style:name="ce469" style:family="table-cell" style:parent-style-name="Default">
      <style:table-cell-properties fo:background-color="transparent" fo:wrap-option="wrap" fo:border="none"/>
      <style:text-properties style:use-window-font-color="true"/>
    </style:style>
    <style:style style:name="ce470" style:family="table-cell" style:parent-style-name="Default">
      <style:table-cell-properties style:text-align-source="fix" style:repeat-content="false" fo:wrap-option="wrap" style:vertical-align="middle"/>
      <style:paragraph-properties fo:text-align="center" fo:margin-left="0cm"/>
      <style:text-properties fo:font-weight="bold"/>
    </style:style>
    <style:style style:name="ce471" style:family="table-cell" style:parent-style-name="blanc_20_bordure_20_0">
      <style:table-cell-properties fo:border="none"/>
    </style:style>
    <style:style style:name="ce472"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fo:font-weight="bold"/>
    </style:style>
    <style:style style:name="ce473"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map style:condition="cell-content()!=&quot;&quot;" style:apply-style-name="blanc_20_et_20_bordure" style:base-cell-address="'Courbes NR'.X13"/>
      <style:map style:condition="cell-content()=&quot;&quot;" style:apply-style-name="blanc" style:base-cell-address="'Courbes NR'.X13"/>
    </style:style>
    <style:style style:name="ce474" style:family="table-cell" style:parent-style-name="Default">
      <style:table-cell-properties style:text-align-source="fix" style:repeat-content="false" style:vertical-align="middle"/>
      <style:paragraph-properties fo:text-align="center" fo:margin-left="0cm"/>
      <style:text-properties fo:color="#b3b3b3"/>
      <style:map style:condition="cell-content()!=&quot;&quot;" style:apply-style-name="Résultats" style:base-cell-address="'Courbes NR'.X14"/>
      <style:map style:condition="cell-content()=&quot;&quot;" style:apply-style-name="blanc" style:base-cell-address="'Courbes NR'.X14"/>
    </style:style>
    <style:style style:name="ce475" style:family="table-cell" style:parent-style-name="Default">
      <style:table-cell-properties fo:background-color="#ffffcc" style:text-align-source="fix" style:repeat-content="false" fo:border="none" style:vertical-align="middle"/>
      <style:paragraph-properties fo:text-align="center" fo:margin-left="0cm"/>
      <style:text-properties fo:color="#b3b3b3"/>
    </style:style>
    <style:style style:name="ce476" style:family="table-cell" style:parent-style-name="Default">
      <style:table-cell-properties style:text-align-source="fix" style:repeat-content="false" style:vertical-align="middle"/>
      <style:paragraph-properties fo:text-align="center" fo:margin-left="0cm"/>
      <style:text-properties fo:color="#b3b3b3"/>
    </style:style>
    <style:style style:name="ce47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fo:font-weight="bold"/>
      <style:map style:condition="cell-content()=&quot;&quot;" style:apply-style-name="blanc" style:base-cell-address="'Courbes NR'.W2"/>
      <style:map style:condition="cell-content()=&quot;Spectre Octave  dB&quot;" style:apply-style-name="Tableau_20_ligne_20_1" style:base-cell-address="'Courbes NR'.W2"/>
      <style:map style:condition="cell-content()=&quot;Spectre Octave  dB(A)&quot;" style:apply-style-name="Tableau_20_ligne_20_1" style:base-cell-address="'Courbes NR'.W2"/>
    </style:style>
    <style:style style:name="ce478" style:family="table-cell" style:parent-style-name="Default" style:data-style-name="N109">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map style:condition="cell-content()!=&quot;&quot;" style:apply-style-name="blanc_20_et_20_bordure" style:base-cell-address="'Courbes NR'.X13"/>
      <style:map style:condition="cell-content()=&quot;&quot;" style:apply-style-name="blanc" style:base-cell-address="'Courbes NR'.X13"/>
    </style:style>
    <style:style style:name="ce479" style:family="table-cell" style:parent-style-name="blanc_20_et_20_bordure">
      <style:map style:condition="cell-content()!=&quot;&quot;" style:apply-style-name="blanc_20_et_20_bordure" style:base-cell-address="'Courbes NR'.X13"/>
      <style:map style:condition="cell-content()=&quot;&quot;" style:apply-style-name="blanc" style:base-cell-address="'Courbes NR'.X13"/>
    </style:style>
    <style:style style:name="ce480" style:family="table-cell" style:parent-style-name="Default" style:data-style-name="N109">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map style:condition="cell-content()!=&quot;&quot;" style:apply-style-name="blanc_20_et_20_bordure" style:base-cell-address="'Courbes NR'.X13"/>
      <style:map style:condition="cell-content()=&quot;&quot;" style:apply-style-name="blanc" style:base-cell-address="'Courbes NR'.X13"/>
    </style:style>
    <style:style style:name="ce481" style:family="table-cell" style:parent-style-name="Default" style:data-style-name="N173">
      <style:table-cell-properties fo:background-color="#ffffcc" style:text-align-source="fix" style:repeat-content="false" fo:border="0.088cm solid #000000" style:vertical-align="middle"/>
      <style:paragraph-properties fo:text-align="center" fo:margin-left="0cm"/>
      <style:text-properties style:use-window-font-color="true" fo:font-size="12pt" fo:font-weight="bold"/>
    </style:style>
    <style:style style:name="ce482" style:family="table-cell" style:parent-style-name="Default">
      <style:table-cell-properties fo:background-color="#ffffcc" style:text-align-source="fix" style:repeat-content="false" fo:border="none" style:vertical-align="middle"/>
      <style:paragraph-properties fo:text-align="center" fo:margin-left="0cm"/>
      <style:text-properties style:use-window-font-color="true"/>
    </style:style>
    <style:style style:name="ce483"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Résultats" style:base-cell-address="'Courbes NR'.X14"/>
      <style:map style:condition="cell-content()=&quot;&quot;" style:apply-style-name="blanc" style:base-cell-address="'Courbes NR'.X14"/>
    </style:style>
    <style:style style:name="ce484"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size="10pt"/>
    </style:style>
    <style:style style:name="ce485" style:family="table-cell" style:parent-style-name="Default">
      <style:table-cell-properties style:text-align-source="fix" style:repeat-content="false"/>
      <style:paragraph-properties fo:text-align="center" fo:margin-left="0cm"/>
      <style:text-properties fo:font-size="12pt" fo:font-weight="bold"/>
    </style:style>
    <style:style style:name="ce486"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blanc_20_et_20_bordure" style:base-cell-address="'Courbes NR'.X13"/>
      <style:map style:condition="cell-content()=&quot;&quot;" style:apply-style-name="blanc" style:base-cell-address="'Courbes NR'.X13"/>
    </style:style>
    <style:style style:name="ce487"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Tableau_20_ligne_20_1" style:base-cell-address="'Courbes NR'.Y1"/>
      <style:map style:condition="cell-content()=&quot;&quot;" style:apply-style-name="blanc" style:base-cell-address="'Courbes NR'.Y1"/>
    </style:style>
    <style:style style:name="ce488" style:family="table-cell" style:parent-style-name="Default" style:data-style-name="N109">
      <style:table-cell-properties style:text-align-source="fix" style:repeat-content="false" fo:background-color="transparent" fo:border="none"/>
      <style:paragraph-properties fo:text-align="center" fo:margin-left="0cm"/>
      <style:text-properties style:use-window-font-color="true"/>
      <style:map style:condition="cell-content()=&quot;&quot;" style:apply-style-name="blanc" style:base-cell-address="'Courbes NR'.Y12"/>
      <style:map style:condition="cell-content()!=&quot;&quot;" style:apply-style-name="blanc_20_et_20_bordure" style:base-cell-address="'Courbes NR'.Y12"/>
    </style:style>
    <style:style style:name="ce489" style:family="table-cell" style:parent-style-name="Default">
      <style:text-properties fo:color="#b3b3b3"/>
    </style:style>
    <style:style style:name="ce49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b3b3b3"/>
    </style:style>
    <style:style style:name="ce491" style:family="table-cell" style:parent-style-name="Default">
      <style:table-cell-properties fo:background-color="#000000"/>
      <style:text-properties fo:color="#b3b3b3"/>
    </style:style>
    <style:style style:name="ce492" style:family="table-cell" style:parent-style-name="Default">
      <style:table-cell-properties fo:background-color="#000000" style:text-align-source="fix" style:repeat-content="false" fo:border="none" style:vertical-align="middle"/>
      <style:paragraph-properties fo:text-align="center" fo:margin-left="0cm"/>
      <style:text-properties fo:color="#b3b3b3"/>
    </style:style>
    <style:style style:name="ce493" style:family="table-cell" style:parent-style-name="blanc">
      <style:table-cell-properties style:text-align-source="fix" style:repeat-content="false"/>
      <style:paragraph-properties fo:text-align="center" fo:margin-left="0cm"/>
      <style:text-properties fo:color="#b3b3b3" fo:font-size="12pt"/>
    </style:style>
    <style:style style:name="ce494" style:family="table-cell" style:parent-style-name="Default">
      <style:table-cell-properties style:text-align-source="fix" style:repeat-content="false" fo:background-color="transparent" fo:border="none" style:vertical-align="middle"/>
      <style:paragraph-properties fo:text-align="center" fo:margin-left="0cm"/>
      <style:text-properties fo:color="#cccccc"/>
    </style:style>
    <style:style style:name="ce495" style:family="table-cell" style:parent-style-name="Default">
      <style:table-cell-properties style:text-align-source="fix" style:repeat-content="false"/>
      <style:paragraph-properties fo:text-align="center" fo:margin-left="0cm"/>
      <style:text-properties fo:color="#cccccc"/>
    </style:style>
    <style:style style:name="ce496" style:family="table-cell" style:parent-style-name="Default" style:data-style-name="N156">
      <style:table-cell-properties style:text-align-source="fix" style:repeat-content="false" style:vertical-align="middle"/>
      <style:paragraph-properties fo:text-align="center" fo:margin-left="0cm"/>
      <style:text-properties fo:color="#cccccc"/>
    </style:style>
    <style:style style:name="ce497" style:family="table-cell" style:parent-style-name="Default">
      <style:table-cell-properties style:text-align-source="fix" style:repeat-content="false" fo:background-color="transparent" fo:border="none"/>
      <style:paragraph-properties fo:text-align="center" fo:margin-left="0cm"/>
      <style:text-properties fo:color="#cccccc"/>
    </style:style>
    <style:style style:name="ce498"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font-size="12pt" fo:font-weight="bold"/>
    </style:style>
    <style:style style:name="ce49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2pt" fo:font-weight="bold"/>
    </style:style>
    <style:style style:name="ce500"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2pt" fo:font-weight="bold"/>
    </style:style>
    <style:style style:name="ce501"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style>
    <style:style style:name="ce502" style:family="table-cell" style:parent-style-name="Résultats">
      <style:table-cell-properties fo:background-color="#ffffcc"/>
    </style:style>
    <style:style style:name="ce503" style:family="table-cell" style:parent-style-name="Default">
      <style:table-cell-properties style:text-align-source="fix" style:repeat-content="false" fo:wrap-option="wrap"/>
      <style:paragraph-properties fo:text-align="center" fo:margin-left="0cm"/>
      <style:text-properties fo:font-size="12pt" fo:font-weight="bold"/>
    </style:style>
    <style:style style:name="ce50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2pt" fo:font-weight="bold"/>
    </style:style>
    <style:style style:name="ce505"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style>
    <style:style style:name="ce506"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weight="normal"/>
    </style:style>
    <style:style style:name="ce507"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fo:font-weight="normal"/>
    </style:style>
    <style:style style:name="ce508" style:family="table-cell" style:parent-style-name="Default">
      <style:text-properties fo:font-size="10pt"/>
    </style:style>
    <style:style style:name="ce509"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510"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511"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512" style:family="table-cell" style:parent-style-name="Default" style:data-style-name="N100">
      <style:table-cell-properties style:vertical-align="middle"/>
      <style:text-properties fo:font-size="12pt"/>
    </style:style>
    <style:style style:name="ce513"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514"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515"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516"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517" style:family="table-cell" style:parent-style-name="Default">
      <style:table-cell-properties style:vertical-align="middle"/>
      <style:text-properties fo:font-size="12pt"/>
    </style:style>
    <style:style style:name="ce518" style:family="table-cell" style:parent-style-name="Default">
      <style:table-cell-properties fo:background-color="transparent" fo:border="none" style:vertical-align="middle"/>
      <style:text-properties fo:font-size="15pt" fo:font-weight="bold"/>
    </style:style>
    <style:style style:name="ce519" style:family="table-cell" style:parent-style-name="Default">
      <style:table-cell-properties fo:background-color="transparent" fo:border="none" style:vertical-align="middle"/>
      <style:text-properties fo:font-size="12pt"/>
    </style:style>
    <style:style style:name="ce520" style:family="table-cell" style:parent-style-name="Default">
      <style:table-cell-properties style:text-align-source="fix" style:repeat-content="false" fo:background-color="transparent" fo:border="none" style:vertical-align="middle"/>
      <style:paragraph-properties fo:text-align="justify" fo:margin-left="0cm"/>
      <style:text-properties fo:font-size="12pt"/>
    </style:style>
    <style:style style:name="ce521" style:family="table-cell" style:parent-style-name="Default" style:data-style-name="N108">
      <style:table-cell-properties fo:background-color="transparent" fo:border="none" style:vertical-align="middle"/>
      <style:text-properties fo:font-size="12pt"/>
    </style:style>
    <style:style style:name="ce522" style:family="table-cell" style:parent-style-name="Default">
      <style:table-cell-properties fo:background-color="transparent" style:vertical-align="middle"/>
      <style:text-properties fo:font-size="12pt"/>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fo:min-height="0.518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fo:min-height="0.779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false" fo:min-height="1.599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fo:min-height="0.859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fo:min-height="1.449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draw:auto-grow-height="false" fo:min-height="0.475cm" fo:padding-top="0.1cm" fo:padding-bottom="0.1cm" fo:padding-left="0.1cm" fo:padding-right="0.1cm" draw:shadow="hidden" draw:shadow-offset-x="0.1cm" draw:shadow-offset-y="0.1cm" draw:caption-escape-direction="auto"/>
    </style:style>
    <style:style style:name="gr9" style:family="graphic">
      <style:graphic-properties draw:marker-start="Extrémité_20_de_20_ligne_20_1" draw:marker-start-width="0.2cm" draw:marker-start-center="false" draw:fill="solid" draw:fill-color="#ffffc0" fo:min-height="1.897cm" fo:padding-top="0.1cm" fo:padding-bottom="0.1cm" fo:padding-left="0.1cm" fo:padding-right="0.1cm" draw:shadow="hidden" draw:shadow-offset-x="0.1cm" draw:shadow-offset-y="0.1cm" draw:caption-escape-direction="auto"/>
    </style:style>
    <style:style style:name="gr10" style:family="graphic">
      <style:graphic-properties draw:marker-start="Extrémité_20_de_20_ligne_20_1" draw:marker-start-width="0.2cm" draw:marker-start-center="false" draw:fill="solid" draw:fill-color="#ffffc0" fo:min-height="0.475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draw:auto-grow-height="false" fo:min-height="0.396cm"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fo:min-height="1.599cm" fo:padding-top="0.1cm" fo:padding-bottom="0.1cm" fo:padding-left="0.1cm" fo:padding-right="0.1cm" draw:shadow="hidden" draw:shadow-offset-x="0.1cm" draw:shadow-offset-y="0.1cm" draw:caption-escape-direction="auto"/>
    </style:style>
    <style:style style:name="gr13" style:family="graphic">
      <style:graphic-properties draw:marker-start="Extrémité_20_de_20_ligne_20_1" draw:marker-start-width="0.2cm" draw:marker-start-center="false" draw:fill="solid" draw:fill-color="#ffffc0" fo:min-height="0.39cm" fo:padding-top="0.1cm" fo:padding-bottom="0.1cm" fo:padding-left="0.1cm" fo:padding-right="0.1cm" draw:shadow="hidden" draw:shadow-offset-x="0.1cm" draw:shadow-offset-y="0.1cm" draw:caption-escape-direction="auto"/>
    </style:style>
    <style:style style:name="gr14" style:family="graphic">
      <style:graphic-properties draw:marker-start="Extrémité_20_de_20_ligne_20_1" draw:marker-start-width="0.2cm" draw:marker-start-center="false" draw:fill="solid" draw:fill-color="#ffffc0" fo:min-height="0.54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fo:min-height="0.395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fo:min-height="1.04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4" style:family="paragraph">
      <style:paragraph-properties style:text-autospace="none" style:line-break="normal" style:writing-mode="page"/>
      <style:text-properties style:text-outline="false" style:text-line-through-style="none" style:font-name="Arial" fo:font-size="13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5" style:family="paragraph">
      <style:paragraph-properties fo:text-align="center"/>
      <style:text-properties fo:font-size="10pt"/>
    </style:style>
    <style:style style:name="T1" style:family="text">
      <style:text-properties style:text-outline="false" style:text-line-through-style="none" style:font-name="Arial"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3" style:family="text">
      <style:text-properties style:text-outline="false" style:text-line-through-style="none" style:font-name="Arial" fo:font-size="13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4" style:family="text">
      <style:text-properties style:text-outline="false" style:text-line-through-style="none" style:text-position="sub 58%" style:font-name="Arial" fo:font-size="13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5" style:family="text">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6" style:family="text">
      <style:text-properties style:text-outline="false" style:text-line-through-style="none" style:font-name="Arial" fo:font-size="16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7" style:family="text">
      <style:text-properties style:text-position="sub 58%"/>
    </style:style>
    <style:style style:name="T8" style:family="text">
      <style:text-properties style:text-position="sub 58%" fo:font-size="24pt" style:font-size-asian="10pt" style:font-size-complex="10pt"/>
    </style:style>
    <style:style style:name="T9" style:family="text">
      <style:text-properties style:text-position="super 58%" fo:font-size="18pt" style:font-size-asian="10pt" style:font-size-complex="10pt"/>
    </style:style>
    <style:style style:name="T10" style:family="text">
      <style:text-properties style:font-name="Arial1"/>
    </style:style>
    <style:style style:name="T11" style:family="text">
      <style:text-properties style:text-position="0% 100%" style:font-name="GreekC"/>
    </style:style>
    <style:style style:name="T12" style:family="text">
      <style:text-properties style:font-name="Symbol"/>
    </style:style>
    <style:style style:name="T13" style:family="text">
      <style:text-properties style:font-name="Arial"/>
    </style:style>
    <style:style style:name="T14" style:family="text">
      <style:text-properties fo:font-size="14pt"/>
    </style:style>
    <style:style style:name="T15" style:family="text">
      <style:text-properties style:text-position="0% 100%" style:font-name="Symbol"/>
    </style:style>
    <style:style style:name="T16" style:family="text">
      <style:text-properties fo:font-size="13pt"/>
    </style:style>
    <style:style style:name="T17" style:family="text">
      <style:text-properties fo:font-size="11pt"/>
    </style:style>
  </office:automatic-styles>
  <office:body>
    <office:spreadsheet>
      <table:content-validations>
        <table:content-validation table:name="val1" table:condition="of:cell-content-is-in-list(&quot;&quot;;&quot;&quot;)" table:allow-empty-cell="true" table:display-list="unsorted" table:base-cell-address="'Calcul de Lnw'.C5"/>
        <table:content-validation table:name="val2" table:condition="of:cell-content-is-in-list(&quot;Données entrées à la main&quot;;&quot;Données collées (Acoubat)&quot;)" table:allow-empty-cell="true" table:display-list="unsorted" table:base-cell-address="'Calcul de Rw'.C5">
          <table:error-message table:message-type="stop" table:display="true"/>
        </table:content-validation>
        <table:content-validation table:name="val3" table:condition="of:cell-content-is-in-list(&quot;Octave&quot;;&quot;Tiers octave&quot;)" table:allow-empty-cell="true" table:display-list="unsorted" table:base-cell-address="'Courbes NR'.A2">
          <table:error-message table:message-type="stop" table:display="true"/>
        </table:content-validation>
        <table:content-validation table:name="val4" table:condition="of:cell-content-is-in-list(&quot;dB&quot;;&quot;dB(A)&quot;)" table:allow-empty-cell="true" table:display-list="unsorted" table:base-cell-address="'Courbes NR'.B2">
          <table:error-message table:message-type="stop" table:display="true"/>
        </table:content-validation>
        <table:content-validation table:name="val5" table:condition="of:cell-content-is-in-list([.D3:.D36])" table:allow-empty-cell="false" table:display-list="sorted-ascending" table:base-cell-address="'Courbes NR'.C2">
          <table:error-message table:message-type="stop" table:display="true"/>
        </table:content-validation>
        <table:content-validation table:name="val6" table:condition="of:cell-content-is-in-list([.D3:.D36])" table:allow-empty-cell="true" table:display-list="unsorted" table:base-cell-address="'Courbes NR'.O2">
          <table:error-message table:message-type="stop" table:display="true"/>
        </table:content-validation>
      </table:content-validations>
      <table:table table:name="TR" table:style-name="ta1" table:protected="true" table:print-ranges="TR.A1:TR.O31 TR.A32:TR.O63">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51" table:default-cell-style-name="ce1"/>
        <table:table-row table:style-name="ro1">
          <table:table-cell>
            <office:annotation draw:style-name="gr2" draw:text-style-name="P2" svg:width="27.303cm" svg:height="0.718cm" svg:x="3.935cm" svg:y="0.001cm" draw:caption-point-x="-3.935cm" draw:caption-point-y="-0.001cm">
              <dc:creator>YL</dc:creator>
              <dc:date>2006-06-16T00:00:00</dc:date>
              <text:p text:style-name="P1"><text:span text:style-name="T1">CALCUL DU TR PAR BANDE D'OCTAVE A PARTIR DES VALEURS PAR TIERS D'OCTAVE ; COURBES AVEC LE TR et L'OBJECTIF DE TR</text:span></text:p>
            </office:annotation>
          </table:table-cell>
          <table:table-cell table:number-columns-repeated="2"/>
          <table:table-cell table:style-name="ce26"/>
          <table:table-cell table:style-name="ce8" table:number-columns-repeated="241"/>
          <table:table-cell table:number-columns-repeated="11"/>
        </table:table-row>
        <table:table-row table:style-name="ro2">
          <table:table-cell table:style-name="ce2" office:value-type="string" table:number-columns-spanned="2" table:number-rows-spanned="1">
            <text:p><text:s text:c="7"/>Données : </text:p>
          </table:table-cell>
          <table:covered-table-cell table:style-name="ce11"/>
          <table:table-cell table:style-name="ce19" office:value-type="string" table:number-columns-spanned="3" table:number-rows-spanned="1">
            <text:p><text:s text:c="2"/>T<text:span text:style-name="T7">R</text:span> par bande de tiers d'octave</text:p>
          </table:table-cell>
          <table:covered-table-cell table:style-name="ce15"/>
          <table:covered-table-cell table:style-name="ce8"/>
          <table:table-cell table:style-name="ce8" table:number-columns-repeated="240"/>
          <table:table-cell table:number-columns-repeated="11"/>
        </table:table-row>
        <table:table-row table:style-name="ro3">
          <table:table-cell table:style-name="ce3" office:value-type="string" table:number-columns-spanned="2" table:number-rows-spanned="1">
            <text:p><text:s text:c="7"/>Inconnues : </text:p>
          </table:table-cell>
          <table:covered-table-cell table:style-name="ce11"/>
          <table:table-cell table:style-name="ce20" office:value-type="string" table:number-columns-spanned="2" table:number-rows-spanned="1">
            <text:p><text:s text:c="2"/>T<text:span text:style-name="T7">R</text:span> par bande d'octave</text:p>
          </table:table-cell>
          <table:covered-table-cell table:style-name="ce15"/>
          <table:table-cell table:style-name="ce8" table:number-columns-repeated="241"/>
          <table:table-cell table:number-columns-repeated="11"/>
        </table:table-row>
        <table:table-row table:style-name="ro3">
          <table:table-cell table:style-name="ce3"/>
          <table:table-cell table:style-name="ce11"/>
          <table:table-cell table:style-name="ce20" office:value-type="string">
            <text:p><text:s text:c="2"/>T<text:span text:style-name="T7">R</text:span> moyen</text:p>
          </table:table-cell>
          <table:table-cell table:style-name="ce15"/>
          <table:table-cell table:style-name="ce8" table:number-columns-repeated="241"/>
          <table:table-cell table:number-columns-repeated="11"/>
        </table:table-row>
        <table:table-row table:style-name="ro4">
          <table:table-cell table:style-name="ce4" table:number-columns-repeated="3"/>
          <table:table-cell table:style-name="ce27"/>
          <table:table-cell table:style-name="ce8" table:number-columns-repeated="241"/>
          <table:table-cell table:number-columns-repeated="11"/>
        </table:table-row>
        <table:table-row table:style-name="ro5">
          <table:table-cell table:style-name="ce5" office:value-type="string">
            <text:p>Fréquences (Hz)</text:p>
          </table:table-cell>
          <table:table-cell table:style-name="ce12" office:value-type="string">
            <text:p>T<text:span text:style-name="T7">R</text:span> par tiers d'octave (s)</text:p>
          </table:table-cell>
          <table:table-cell table:style-name="ce5" office:value-type="string">
            <text:p>Fréquences (Hz)</text:p>
          </table:table-cell>
          <table:table-cell table:style-name="ce28" office:value-type="string">
            <text:p>T<text:span text:style-name="T7">R</text:span> par bande d'octave (s)</text:p>
          </table:table-cell>
          <table:table-cell table:style-name="ce34" office:value-type="string">
            <text:p>Objectif</text:p>
          </table:table-cell>
          <table:table-cell table:style-name="ce8">
            <draw:frame table:end-cell-address="TR.O26" table:end-x="1.692cm" table:end-y="1.283cm" draw:z-index="0" draw:style-name="gr1" svg:width="21.506cm" svg:height="15.097cm" svg:x="0.509cm" svg:y="0.466cm">
              <draw:object draw:notify-on-update-of-ranges="TR.C7:TR.C12 TR.D6:TR.D6 TR.D7:TR.D12 TR.E6:TR.E6 TR.E7:TR.E12" xlink:href="./Object 10" xlink:type="simple" xlink:show="embed" xlink:actuate="onLoad"/>
              <draw:image xlink:href="./ObjectReplacements/Object 10" xlink:type="simple" xlink:show="embed" xlink:actuate="onLoad"/>
            </draw:frame>
          </table:table-cell>
          <table:table-cell table:style-name="ce8" table:number-columns-repeated="239"/>
          <table:table-cell table:number-columns-repeated="11"/>
        </table:table-row>
        <table:table-row table:style-name="ro6">
          <table:table-cell table:style-name="ce6" office:value-type="float" office:value="100">
            <text:p>100</text:p>
          </table:table-cell>
          <table:table-cell table:style-name="ce13">
            <office:annotation draw:style-name="gr3" draw:text-style-name="P3" svg:width="2.888cm" svg:height="0.991cm" svg:x="7.437cm" svg:y="4.44cm" draw:caption-point-x="-7.437cm" draw:caption-point-y="-4.44cm">
              <dc:creator>YL</dc:creator>
              <dc:date>2006-06-16T00:00:00</dc:date>
              <text:p text:style-name="P1"><text:span text:style-name="T2">TR par tiers d'octave</text:span></text:p>
            </office:annotation>
          </table:table-cell>
          <table:table-cell table:style-name="ce7" office:value-type="float" office:value="125">
            <text:p>125</text:p>
          </table:table-cell>
          <table:table-cell table:style-name="ce29" table:formula="of:=IF([.B8]=&quot;&quot;;&quot;&quot;;AVERAGE([.B7:.B9]))">
            <text:p/>
          </table:table-cell>
          <table:table-cell table:style-name="ce17">
            <office:annotation draw:style-name="gr3" draw:text-style-name="P3" svg:width="2.888cm" svg:height="0.596cm" svg:x="18.222cm" svg:y="4.44cm" draw:caption-point-x="-18.222cm" draw:caption-point-y="-4.44cm">
              <dc:creator>YL</dc:creator>
              <dc:date>2006-06-16T00:00:00</dc:date>
              <text:p text:style-name="P1"><text:span text:style-name="T2">Objectif TR</text:span></text:p>
            </office:annotation>
          </table:table-cell>
          <table:table-cell table:style-name="ce8" table:number-columns-repeated="240"/>
          <table:table-cell table:number-columns-repeated="11"/>
        </table:table-row>
        <table:table-row table:style-name="ro6">
          <table:table-cell table:style-name="ce7" office:value-type="float" office:value="125">
            <text:p>125</text:p>
          </table:table-cell>
          <table:table-cell table:style-name="ce14">
            <office:annotation draw:style-name="gr3" draw:text-style-name="P3" svg:width="2.888cm" svg:height="0.991cm" svg:x="7.437cm" svg:y="5.059cm" draw:caption-point-x="-7.437cm" draw:caption-point-y="-5.059cm">
              <dc:creator>YL</dc:creator>
              <dc:date>2006-06-16T00:00:00</dc:date>
              <text:p text:style-name="P1"><text:span text:style-name="T2">TR par tiers d'octave</text:span></text:p>
            </office:annotation>
          </table:table-cell>
          <table:table-cell table:style-name="ce6" office:value-type="float" office:value="250">
            <text:p>250</text:p>
          </table:table-cell>
          <table:table-cell table:style-name="ce30" table:formula="of:=IF([.B11]=&quot;&quot;;&quot;&quot;;AVERAGE([.B10:.B12]))">
            <text:p/>
          </table:table-cell>
          <table:table-cell table:style-name="ce35">
            <office:annotation draw:style-name="gr3" draw:text-style-name="P3" svg:width="2.888cm" svg:height="0.596cm" svg:x="18.222cm" svg:y="5.059cm" draw:caption-point-x="-18.222cm" draw:caption-point-y="-5.059cm">
              <dc:creator>YL</dc:creator>
              <dc:date>2006-06-16T00:00:00</dc:date>
              <text:p text:style-name="P1"><text:span text:style-name="T2">Objectif TR</text:span></text:p>
            </office:annotation>
          </table:table-cell>
          <table:table-cell table:style-name="ce38" table:number-columns-repeated="240"/>
          <table:table-cell table:number-columns-repeated="11"/>
        </table:table-row>
        <table:table-row table:style-name="ro6">
          <table:table-cell table:style-name="ce6" office:value-type="float" office:value="160">
            <text:p>160</text:p>
          </table:table-cell>
          <table:table-cell table:style-name="ce13">
            <office:annotation draw:style-name="gr3" draw:text-style-name="P3" svg:width="2.888cm" svg:height="0.991cm" svg:x="7.437cm" svg:y="5.677cm" draw:caption-point-x="-7.437cm" draw:caption-point-y="-5.677cm">
              <dc:creator>YL</dc:creator>
              <dc:date>2006-06-16T00:00:00</dc:date>
              <text:p text:style-name="P1"><text:span text:style-name="T2">TR par tiers d'octave</text:span></text:p>
            </office:annotation>
          </table:table-cell>
          <table:table-cell table:style-name="ce7" office:value-type="float" office:value="500">
            <text:p>500</text:p>
          </table:table-cell>
          <table:table-cell table:style-name="ce29" table:formula="of:=IF([.B14]=&quot;&quot;;&quot;&quot;;AVERAGE([.B13:.B15]))">
            <text:p/>
          </table:table-cell>
          <table:table-cell table:style-name="ce17">
            <office:annotation draw:style-name="gr3" draw:text-style-name="P3" svg:width="2.888cm" svg:height="0.596cm" svg:x="18.222cm" svg:y="5.677cm" draw:caption-point-x="-18.222cm" draw:caption-point-y="-5.677cm">
              <dc:creator>YL</dc:creator>
              <dc:date>2006-06-16T00:00:00</dc:date>
              <text:p text:style-name="P1"><text:span text:style-name="T2">Objectif TR</text:span></text:p>
            </office:annotation>
          </table:table-cell>
          <table:table-cell table:style-name="ce38" table:number-columns-repeated="240"/>
          <table:table-cell table:number-columns-repeated="11"/>
        </table:table-row>
        <table:table-row table:style-name="ro6">
          <table:table-cell table:style-name="ce7" office:value-type="float" office:value="200">
            <text:p>200</text:p>
          </table:table-cell>
          <table:table-cell table:style-name="ce14">
            <office:annotation draw:style-name="gr3" draw:text-style-name="P3" svg:width="2.888cm" svg:height="0.991cm" svg:x="7.437cm" svg:y="6.296cm" draw:caption-point-x="-7.437cm" draw:caption-point-y="-6.296cm">
              <dc:creator>YL</dc:creator>
              <dc:date>2006-06-16T00:00:00</dc:date>
              <text:p text:style-name="P1"><text:span text:style-name="T2">TR par tiers d'octave</text:span></text:p>
            </office:annotation>
          </table:table-cell>
          <table:table-cell table:style-name="ce6" office:value-type="float" office:value="1000">
            <text:p>1000</text:p>
          </table:table-cell>
          <table:table-cell table:style-name="ce30" table:formula="of:=IF([.B17]=&quot;&quot;;&quot;&quot;;AVERAGE([.B16:.B18]))">
            <text:p/>
          </table:table-cell>
          <table:table-cell table:style-name="ce18">
            <office:annotation draw:style-name="gr3" draw:text-style-name="P3" svg:width="2.888cm" svg:height="0.596cm" svg:x="18.222cm" svg:y="6.296cm" draw:caption-point-x="-18.222cm" draw:caption-point-y="-6.296cm">
              <dc:creator>YL</dc:creator>
              <dc:date>2006-06-16T00:00:00</dc:date>
              <text:p text:style-name="P1"><text:span text:style-name="T2">Objectif TR</text:span></text:p>
            </office:annotation>
          </table:table-cell>
          <table:table-cell table:style-name="ce8" table:number-columns-repeated="240"/>
          <table:table-cell table:number-columns-repeated="11"/>
        </table:table-row>
        <table:table-row table:style-name="ro6">
          <table:table-cell table:style-name="ce6" office:value-type="float" office:value="250">
            <text:p>250</text:p>
          </table:table-cell>
          <table:table-cell table:style-name="ce13">
            <office:annotation draw:style-name="gr3" draw:text-style-name="P3" svg:width="2.888cm" svg:height="0.991cm" svg:x="7.437cm" svg:y="6.914cm" draw:caption-point-x="-7.437cm" draw:caption-point-y="-6.914cm">
              <dc:creator>YL</dc:creator>
              <dc:date>2006-06-16T00:00:00</dc:date>
              <text:p text:style-name="P1"><text:span text:style-name="T2">TR par tiers d'octave</text:span></text:p>
            </office:annotation>
          </table:table-cell>
          <table:table-cell table:style-name="ce7" office:value-type="float" office:value="2000">
            <text:p>2000</text:p>
          </table:table-cell>
          <table:table-cell table:style-name="ce29" table:formula="of:=IF([.B20]=&quot;&quot;;&quot;&quot;;AVERAGE([.B19:.B21]))">
            <text:p/>
          </table:table-cell>
          <table:table-cell table:style-name="ce17">
            <office:annotation draw:style-name="gr3" draw:text-style-name="P3" svg:width="2.888cm" svg:height="0.596cm" svg:x="18.222cm" svg:y="6.914cm" draw:caption-point-x="-18.222cm" draw:caption-point-y="-6.914cm">
              <dc:creator>YL</dc:creator>
              <dc:date>2006-06-16T00:00:00</dc:date>
              <text:p text:style-name="P1"><text:span text:style-name="T2">Objectif TR</text:span></text:p>
            </office:annotation>
          </table:table-cell>
          <table:table-cell table:style-name="ce8" table:number-columns-repeated="240"/>
          <table:table-cell table:number-columns-repeated="11"/>
        </table:table-row>
        <table:table-row table:style-name="ro6">
          <table:table-cell table:style-name="ce7" office:value-type="float" office:value="315">
            <text:p>315</text:p>
          </table:table-cell>
          <table:table-cell table:style-name="ce14">
            <office:annotation draw:style-name="gr3" draw:text-style-name="P3" svg:width="2.888cm" svg:height="0.991cm" svg:x="7.437cm" svg:y="7.533cm" draw:caption-point-x="-7.437cm" draw:caption-point-y="-7.533cm">
              <dc:creator>YL</dc:creator>
              <dc:date>2006-06-16T00:00:00</dc:date>
              <text:p text:style-name="P1"><text:span text:style-name="T2">TR par tiers d'octave</text:span></text:p>
            </office:annotation>
          </table:table-cell>
          <table:table-cell table:style-name="ce6" office:value-type="float" office:value="4000">
            <text:p>4000</text:p>
          </table:table-cell>
          <table:table-cell table:style-name="ce30" table:formula="of:=IF([.B23]=&quot;&quot;;&quot;&quot;;AVERAGE([.B22:.B24]))">
            <text:p/>
          </table:table-cell>
          <table:table-cell table:style-name="ce18">
            <office:annotation draw:style-name="gr3" draw:text-style-name="P3" svg:width="2.888cm" svg:height="0.596cm" svg:x="18.222cm" svg:y="7.533cm" draw:caption-point-x="-18.222cm" draw:caption-point-y="-7.533cm">
              <dc:creator>YL</dc:creator>
              <dc:date>2006-06-16T00:00:00</dc:date>
              <text:p text:style-name="P1"><text:span text:style-name="T2">Objectif TR</text:span></text:p>
            </office:annotation>
          </table:table-cell>
          <table:table-cell table:style-name="ce8" table:number-columns-repeated="240"/>
          <table:table-cell table:number-columns-repeated="11"/>
        </table:table-row>
        <table:table-row table:style-name="ro6">
          <table:table-cell table:style-name="ce6" office:value-type="float" office:value="400">
            <text:p>400</text:p>
          </table:table-cell>
          <table:table-cell table:style-name="ce13">
            <office:annotation draw:style-name="gr3" draw:text-style-name="P3" svg:width="2.888cm" svg:height="0.991cm" svg:x="7.437cm" svg:y="8.152cm" draw:caption-point-x="-7.437cm" draw:caption-point-y="-8.152cm">
              <dc:creator>YL</dc:creator>
              <dc:date>2006-06-16T00:00:00</dc:date>
              <text:p text:style-name="P1"><text:span text:style-name="T2">TR par tiers d'octave</text:span></text:p>
            </office:annotation>
          </table:table-cell>
          <table:table-cell table:style-name="ce21" table:number-columns-repeated="2"/>
          <table:table-cell table:style-name="ce10"/>
          <table:table-cell table:style-name="ce8" table:number-columns-repeated="240"/>
          <table:table-cell table:number-columns-repeated="11"/>
        </table:table-row>
        <table:table-row table:style-name="ro6">
          <table:table-cell table:style-name="ce7" office:value-type="float" office:value="500">
            <text:p>500</text:p>
          </table:table-cell>
          <table:table-cell table:style-name="ce14">
            <office:annotation draw:style-name="gr3" draw:text-style-name="P3" svg:width="2.888cm" svg:height="0.991cm" svg:x="7.437cm" svg:y="8.77cm" draw:caption-point-x="-7.437cm" draw:caption-point-y="-8.77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6" office:value-type="float" office:value="630">
            <text:p>630</text:p>
          </table:table-cell>
          <table:table-cell table:style-name="ce13">
            <office:annotation draw:style-name="gr3" draw:text-style-name="P3" svg:width="2.888cm" svg:height="0.991cm" svg:x="7.437cm" svg:y="9.389cm" draw:caption-point-x="-7.437cm" draw:caption-point-y="-9.389cm">
              <dc:creator>YL</dc:creator>
              <dc:date>2006-06-16T00:00:00</dc:date>
              <text:p text:style-name="P1"><text:span text:style-name="T2">TR par tiers d'octave</text:span></text:p>
            </office:annotation>
          </table:table-cell>
          <table:table-cell table:style-name="ce22" table:number-columns-repeated="2"/>
          <table:table-cell table:style-name="ce10"/>
          <table:table-cell table:style-name="ce8" table:number-columns-repeated="240"/>
          <table:table-cell table:number-columns-repeated="11"/>
        </table:table-row>
        <table:table-row table:style-name="ro6">
          <table:table-cell table:style-name="ce7" office:value-type="float" office:value="800">
            <text:p>800</text:p>
          </table:table-cell>
          <table:table-cell table:style-name="ce14">
            <office:annotation draw:style-name="gr3" draw:text-style-name="P3" svg:width="2.888cm" svg:height="0.991cm" svg:x="7.437cm" svg:y="10.007cm" draw:caption-point-x="-7.437cm" draw:caption-point-y="-10.007cm">
              <dc:creator>YL</dc:creator>
              <dc:date>2006-06-16T00:00:00</dc:date>
              <text:p text:style-name="P1"><text:span text:style-name="T2">TR par tiers d'octave</text:span></text:p>
            </office:annotation>
          </table:table-cell>
          <table:table-cell table:style-name="ce22" table:number-columns-repeated="2"/>
          <table:table-cell table:style-name="ce10"/>
          <table:table-cell table:style-name="ce8" table:number-columns-repeated="240"/>
          <table:table-cell table:number-columns-repeated="11"/>
        </table:table-row>
        <table:table-row table:style-name="ro6">
          <table:table-cell table:style-name="ce6" office:value-type="float" office:value="1000">
            <text:p>1000</text:p>
          </table:table-cell>
          <table:table-cell table:style-name="ce13">
            <office:annotation draw:style-name="gr3" draw:text-style-name="P3" svg:width="2.888cm" svg:height="0.991cm" svg:x="7.437cm" svg:y="10.626cm" draw:caption-point-x="-7.437cm" draw:caption-point-y="-10.626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7" office:value-type="float" office:value="1250">
            <text:p>1250</text:p>
          </table:table-cell>
          <table:table-cell table:style-name="ce14">
            <office:annotation draw:style-name="gr3" draw:text-style-name="P3" svg:width="2.888cm" svg:height="0.991cm" svg:x="7.437cm" svg:y="11.244cm" draw:caption-point-x="-7.437cm" draw:caption-point-y="-11.244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6" office:value-type="float" office:value="1600">
            <text:p>1600</text:p>
          </table:table-cell>
          <table:table-cell table:style-name="ce13">
            <office:annotation draw:style-name="gr3" draw:text-style-name="P3" svg:width="2.888cm" svg:height="0.991cm" svg:x="7.437cm" svg:y="11.863cm" draw:caption-point-x="-7.437cm" draw:caption-point-y="-11.863cm">
              <dc:creator>YL</dc:creator>
              <dc:date>2006-06-16T00:00:00</dc:date>
              <text:p text:style-name="P1"><text:span text:style-name="T2">TR par tiers d'octave</text:span></text:p>
            </office:annotation>
          </table:table-cell>
          <table:table-cell table:style-name="ce21" table:number-columns-repeated="2"/>
          <table:table-cell table:style-name="ce10"/>
          <table:table-cell table:style-name="ce8" table:number-columns-repeated="240"/>
          <table:table-cell table:number-columns-repeated="11"/>
        </table:table-row>
        <table:table-row table:style-name="ro6">
          <table:table-cell table:style-name="ce7" office:value-type="float" office:value="2000">
            <text:p>2000</text:p>
          </table:table-cell>
          <table:table-cell table:style-name="ce14">
            <office:annotation draw:style-name="gr3" draw:text-style-name="P3" svg:width="2.888cm" svg:height="0.991cm" svg:x="7.437cm" svg:y="12.482cm" draw:caption-point-x="-7.437cm" draw:caption-point-y="-12.482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6" office:value-type="float" office:value="2500">
            <text:p>2500</text:p>
          </table:table-cell>
          <table:table-cell table:style-name="ce13">
            <office:annotation draw:style-name="gr3" draw:text-style-name="P3" svg:width="2.888cm" svg:height="0.991cm" svg:x="7.437cm" svg:y="13.1cm" draw:caption-point-x="-7.437cm" draw:caption-point-y="-13.1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7" office:value-type="float" office:value="3150">
            <text:p>3150</text:p>
          </table:table-cell>
          <table:table-cell table:style-name="ce14">
            <office:annotation draw:style-name="gr3" draw:text-style-name="P3" svg:width="2.888cm" svg:height="0.991cm" svg:x="7.437cm" svg:y="13.719cm" draw:caption-point-x="-7.437cm" draw:caption-point-y="-13.719cm">
              <dc:creator>YL</dc:creator>
              <dc:date>2006-06-16T00:00:00</dc:date>
              <text:p text:style-name="P1"><text:span text:style-name="T2">TR par tiers d'octave</text:span></text:p>
            </office:annotation>
          </table:table-cell>
          <table:table-cell table:style-name="ce21" table:number-columns-repeated="2"/>
          <table:table-cell table:style-name="ce10"/>
          <table:table-cell table:style-name="ce8" table:number-columns-repeated="240"/>
          <table:table-cell table:number-columns-repeated="11"/>
        </table:table-row>
        <table:table-row table:style-name="ro6">
          <table:table-cell table:style-name="ce6" office:value-type="float" office:value="4000">
            <text:p>4000</text:p>
          </table:table-cell>
          <table:table-cell table:style-name="ce13">
            <office:annotation draw:style-name="gr3" draw:text-style-name="P3" svg:width="2.888cm" svg:height="0.991cm" svg:x="7.437cm" svg:y="14.337cm" draw:caption-point-x="-7.437cm" draw:caption-point-y="-14.337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7" office:value-type="float" office:value="5000">
            <text:p>5000</text:p>
          </table:table-cell>
          <table:table-cell table:style-name="ce14">
            <office:annotation draw:style-name="gr3" draw:text-style-name="P3" svg:width="2.888cm" svg:height="0.991cm" svg:x="7.437cm" svg:y="14.956cm" draw:caption-point-x="-7.437cm" draw:caption-point-y="-14.956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7">
          <table:table-cell table:style-name="ce8"/>
          <table:table-cell table:number-columns-repeated="4"/>
          <table:table-cell table:style-name="ce8" table:number-columns-repeated="240"/>
          <table:table-cell table:number-columns-repeated="11"/>
        </table:table-row>
        <table:table-row table:style-name="ro8">
          <table:table-cell table:style-name="ce8"/>
          <table:table-cell/>
          <table:table-cell table:style-name="ce23" office:value-type="string" table:number-columns-spanned="2" table:number-rows-spanned="1">
            <text:p>T<text:span text:style-name="T8">R</text:span> (500-2000)</text:p>
          </table:table-cell>
          <table:covered-table-cell table:style-name="ce32"/>
          <table:table-cell table:style-name="ce36" table:formula="of:=IF([.D9]=&quot;&quot;;&quot;&quot;;CONCATENATE(FIXED(AVERAGE([.D9:.D11]);2);&quot; s&quot;))">
            <text:p/>
          </table:table-cell>
          <table:table-cell table:style-name="ce8" table:number-columns-repeated="240"/>
          <table:table-cell table:number-columns-repeated="11"/>
        </table:table-row>
        <table:table-row table:style-name="ro8">
          <table:table-cell table:style-name="ce8" table:number-columns-repeated="2"/>
          <table:table-cell table:style-name="ce24" office:value-type="string" table:number-columns-spanned="2" table:number-rows-spanned="1">
            <text:p>T<text:span text:style-name="T7">R</text:span> (125-4000)</text:p>
          </table:table-cell>
          <table:covered-table-cell table:style-name="ce33"/>
          <table:table-cell table:style-name="ce37" table:formula="of:=IF([.D7]=&quot;&quot;;&quot;&quot;;CONCATENATE(FIXED(AVERAGE([.D7:.D12]);2);&quot; s&quot;))">
            <text:p/>
          </table:table-cell>
          <table:table-cell table:style-name="ce8" table:number-columns-repeated="240"/>
          <table:table-cell table:number-columns-repeated="11"/>
        </table:table-row>
        <table:table-row table:style-name="ro9" table:number-rows-repeated="6">
          <table:table-cell table:style-name="ce8" table:number-columns-repeated="245"/>
          <table:table-cell table:number-columns-repeated="11"/>
        </table:table-row>
        <table:table-row table:style-name="ro9">
          <table:table-cell table:style-name="ce8" table:number-columns-repeated="5"/>
          <table:table-cell table:style-name="ce8">
            <draw:frame table:end-cell-address="TR.O59" table:end-x="1.977cm" table:end-y="0.058cm" draw:z-index="1" draw:style-name="gr1" svg:width="21.506cm" svg:height="16.751cm" svg:x="0.794cm" svg:y="0.179cm">
              <draw:object draw:notify-on-update-of-ranges="TR.A39:TR.A44 TR.B38:TR.B38 TR.B39:TR.B44 TR.C38:TR.C38 TR.C39:TR.C44" xlink:href="./Object 11" xlink:type="simple" xlink:show="embed" xlink:actuate="onLoad"/>
              <draw:image xlink:href="./ObjectReplacements/Object 11" xlink:type="simple" xlink:show="embed" xlink:actuate="onLoad"/>
            </draw:frame>
          </table:table-cell>
          <table:table-cell table:style-name="ce8" table:number-columns-repeated="239"/>
          <table:table-cell table:number-columns-repeated="11"/>
        </table:table-row>
        <table:table-row table:style-name="ro10">
          <table:table-cell table:style-name="ce2" office:value-type="string" table:number-columns-spanned="2" table:number-rows-spanned="1">
            <text:p><text:s text:c="7"/>Données : </text:p>
          </table:table-cell>
          <table:covered-table-cell table:style-name="ce15"/>
          <table:table-cell table:style-name="ce19" office:value-type="string" table:number-columns-spanned="2" table:number-rows-spanned="1">
            <text:p><text:s text:c="2"/>T<text:span text:style-name="T7">R</text:span> par bande d'octave</text:p>
          </table:table-cell>
          <table:covered-table-cell table:style-name="ce15"/>
          <table:table-cell table:style-name="ce8" table:number-columns-repeated="241"/>
          <table:table-cell table:number-columns-repeated="11"/>
        </table:table-row>
        <table:table-row table:style-name="ro11">
          <table:table-cell table:style-name="ce3" office:value-type="string" table:number-columns-spanned="2" table:number-rows-spanned="1">
            <text:p><text:s text:c="7"/>Inconnues : </text:p>
          </table:table-cell>
          <table:covered-table-cell table:style-name="ce15"/>
          <table:table-cell table:style-name="ce20" office:value-type="string">
            <text:p><text:s text:c="2"/>T<text:span text:style-name="T7">R</text:span> moyen</text:p>
          </table:table-cell>
          <table:table-cell table:style-name="ce15"/>
          <table:table-cell table:style-name="ce8" table:number-columns-repeated="241"/>
          <table:table-cell table:number-columns-repeated="11"/>
        </table:table-row>
        <table:table-row table:style-name="ro9">
          <table:table-cell table:style-name="ce8" table:number-columns-repeated="245"/>
          <table:table-cell table:number-columns-repeated="11"/>
        </table:table-row>
        <table:table-row table:style-name="ro12">
          <table:table-cell table:style-name="ce9" office:value-type="string">
            <text:p>Fréquences (Hz)</text:p>
          </table:table-cell>
          <table:table-cell table:style-name="ce16" office:value-type="string">
            <text:p>T<text:span text:style-name="T7">R</text:span> par bande d'octave (s)</text:p>
          </table:table-cell>
          <table:table-cell table:style-name="ce25" office:value-type="string">
            <text:p>Objectif</text:p>
          </table:table-cell>
          <table:table-cell table:style-name="ce8" table:number-columns-repeated="242"/>
          <table:table-cell table:number-columns-repeated="11"/>
        </table:table-row>
        <table:table-row table:style-name="ro4">
          <table:table-cell table:style-name="ce7" office:value-type="float" office:value="125">
            <text:p>125</text:p>
          </table:table-cell>
          <table:table-cell table:style-name="ce17">
            <office:annotation draw:style-name="gr3" draw:text-style-name="P3" svg:width="2.888cm" svg:height="0.991cm" svg:x="7.437cm" svg:y="27.26cm" draw:caption-point-x="-7.437cm" draw:caption-point-y="-27.26cm">
              <dc:creator>YL</dc:creator>
              <dc:date>2006-06-16T00:00:00</dc:date>
              <text:p text:style-name="P1"><text:span text:style-name="T2">TR par bande d'octave</text:span></text:p>
            </office:annotation>
          </table:table-cell>
          <table:table-cell table:style-name="ce17">
            <office:annotation draw:style-name="gr3" draw:text-style-name="P3" svg:width="2.888cm" svg:height="0.596cm" svg:x="10.939cm" svg:y="27.26cm" draw:caption-point-x="-10.939cm" draw:caption-point-y="-27.26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6" office:value-type="float" office:value="250">
            <text:p>250</text:p>
          </table:table-cell>
          <table:table-cell table:style-name="ce18">
            <office:annotation draw:style-name="gr3" draw:text-style-name="P3" svg:width="2.888cm" svg:height="0.991cm" svg:x="7.437cm" svg:y="27.881cm" draw:caption-point-x="-7.437cm" draw:caption-point-y="-27.881cm">
              <dc:creator>YL</dc:creator>
              <dc:date>2006-06-16T00:00:00</dc:date>
              <text:p text:style-name="P1"><text:span text:style-name="T2">TR par bande d'octave</text:span></text:p>
            </office:annotation>
          </table:table-cell>
          <table:table-cell table:style-name="ce18">
            <office:annotation draw:style-name="gr3" draw:text-style-name="P3" svg:width="2.888cm" svg:height="0.596cm" svg:x="10.939cm" svg:y="27.881cm" draw:caption-point-x="-10.939cm" draw:caption-point-y="-27.881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7" office:value-type="float" office:value="500">
            <text:p>500</text:p>
          </table:table-cell>
          <table:table-cell table:style-name="ce17">
            <office:annotation draw:style-name="gr3" draw:text-style-name="P3" svg:width="2.888cm" svg:height="0.991cm" svg:x="7.437cm" svg:y="28.501cm" draw:caption-point-x="-7.437cm" draw:caption-point-y="-28.501cm">
              <dc:creator>YL</dc:creator>
              <dc:date>2006-06-16T00:00:00</dc:date>
              <text:p text:style-name="P1"><text:span text:style-name="T2">TR par bande d'octave</text:span></text:p>
            </office:annotation>
          </table:table-cell>
          <table:table-cell table:style-name="ce17">
            <office:annotation draw:style-name="gr3" draw:text-style-name="P3" svg:width="2.888cm" svg:height="0.596cm" svg:x="10.939cm" svg:y="28.501cm" draw:caption-point-x="-10.939cm" draw:caption-point-y="-28.501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6" office:value-type="float" office:value="1000">
            <text:p>1000</text:p>
          </table:table-cell>
          <table:table-cell table:style-name="ce18">
            <office:annotation draw:style-name="gr3" draw:text-style-name="P3" svg:width="2.888cm" svg:height="0.991cm" svg:x="7.437cm" svg:y="29.121cm" draw:caption-point-x="-7.437cm" draw:caption-point-y="-29.121cm">
              <dc:creator>YL</dc:creator>
              <dc:date>2006-06-16T00:00:00</dc:date>
              <text:p text:style-name="P1"><text:span text:style-name="T2">TR par bande d'octave</text:span></text:p>
            </office:annotation>
          </table:table-cell>
          <table:table-cell table:style-name="ce18">
            <office:annotation draw:style-name="gr3" draw:text-style-name="P3" svg:width="2.888cm" svg:height="0.596cm" svg:x="10.939cm" svg:y="29.121cm" draw:caption-point-x="-10.939cm" draw:caption-point-y="-29.121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7" office:value-type="float" office:value="2000">
            <text:p>2000</text:p>
          </table:table-cell>
          <table:table-cell table:style-name="ce17">
            <office:annotation draw:style-name="gr3" draw:text-style-name="P3" svg:width="2.888cm" svg:height="0.991cm" svg:x="7.437cm" svg:y="29.742cm" draw:caption-point-x="-7.437cm" draw:caption-point-y="-29.742cm">
              <dc:creator>YL</dc:creator>
              <dc:date>2006-06-16T00:00:00</dc:date>
              <text:p text:style-name="P1"><text:span text:style-name="T2">TR par bande d'octave</text:span></text:p>
            </office:annotation>
          </table:table-cell>
          <table:table-cell table:style-name="ce17">
            <office:annotation draw:style-name="gr3" draw:text-style-name="P3" svg:width="2.888cm" svg:height="0.596cm" svg:x="10.939cm" svg:y="29.742cm" draw:caption-point-x="-10.939cm" draw:caption-point-y="-29.742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6" office:value-type="float" office:value="4000">
            <text:p>4000</text:p>
          </table:table-cell>
          <table:table-cell table:style-name="ce18">
            <office:annotation draw:style-name="gr3" draw:text-style-name="P3" svg:width="2.888cm" svg:height="0.991cm" svg:x="7.437cm" svg:y="30.362cm" draw:caption-point-x="-7.437cm" draw:caption-point-y="-30.362cm">
              <dc:creator>YL</dc:creator>
              <dc:date>2006-06-16T00:00:00</dc:date>
              <text:p text:style-name="P1"><text:span text:style-name="T2">TR par bande d'octave</text:span></text:p>
            </office:annotation>
          </table:table-cell>
          <table:table-cell table:style-name="ce18">
            <office:annotation draw:style-name="gr3" draw:text-style-name="P3" svg:width="2.888cm" svg:height="0.596cm" svg:x="10.939cm" svg:y="30.362cm" draw:caption-point-x="-10.939cm" draw:caption-point-y="-30.362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10" table:number-columns-repeated="3"/>
          <table:table-cell table:style-name="ce8" table:number-columns-repeated="242"/>
          <table:table-cell table:number-columns-repeated="11"/>
        </table:table-row>
        <table:table-row table:style-name="ro9">
          <table:table-cell table:style-name="ce8" table:number-columns-repeated="245"/>
          <table:table-cell table:number-columns-repeated="11"/>
        </table:table-row>
        <table:table-row table:style-name="ro8">
          <table:table-cell table:style-name="ce8" table:number-columns-repeated="2"/>
          <table:table-cell table:style-name="ce23" office:value-type="string" table:number-columns-spanned="2" table:number-rows-spanned="1">
            <text:p>T<text:span text:style-name="T8">R</text:span> (500-2000)</text:p>
          </table:table-cell>
          <table:covered-table-cell table:style-name="ce32"/>
          <table:table-cell table:style-name="ce36" table:formula="of:=IF([.B41]=&quot;&quot;;&quot;&quot;;CONCATENATE(FIXED(AVERAGE([.B41:.B43]);2);&quot; s&quot;))">
            <text:p/>
          </table:table-cell>
          <table:table-cell table:style-name="ce8" table:number-columns-repeated="240"/>
          <table:table-cell table:number-columns-repeated="11"/>
        </table:table-row>
        <table:table-row table:style-name="ro8">
          <table:table-cell table:style-name="ce8" table:number-columns-repeated="2"/>
          <table:table-cell table:style-name="ce23" office:value-type="string" table:number-columns-spanned="2" table:number-rows-spanned="1">
            <text:p>T<text:span text:style-name="T7">R</text:span> (125-4000)</text:p>
          </table:table-cell>
          <table:covered-table-cell table:style-name="ce32"/>
          <table:table-cell table:style-name="ce36" table:formula="of:=IF([.B39]=&quot;&quot;;&quot;&quot;;CONCATENATE(FIXED(AVERAGE([.B39:.B44]);2);&quot; s&quot;))">
            <text:p/>
          </table:table-cell>
          <table:table-cell table:style-name="ce8" table:number-columns-repeated="240"/>
          <table:table-cell table:number-columns-repeated="11"/>
        </table:table-row>
        <table:table-row table:style-name="ro9" table:number-rows-repeated="31954">
          <table:table-cell table:style-name="ce8" table:number-columns-repeated="245"/>
          <table:table-cell table:number-columns-repeated="11"/>
        </table:table-row>
        <table:table-row table:style-name="ro9" table:number-rows-repeated="2">
          <table:table-cell table:number-columns-repeated="2"/>
          <table:table-cell table:style-name="ce8" table:number-columns-repeated="243"/>
          <table:table-cell table:number-columns-repeated="11"/>
        </table:table-row>
        <table:table-row table:style-name="ro9" table:number-rows-repeated="33531">
          <table:table-cell table:number-columns-repeated="256"/>
        </table:table-row>
        <table:table-row table:style-name="ro9">
          <table:table-cell table:number-columns-repeated="256"/>
        </table:table-row>
      </table:table>
      <table:table table:name="TR Salle de sport" table:style-name="ta1" table:protected="true" table:print-ranges="'TR Salle de sport'.A1:'TR Salle de sport'.N28">
        <table:table-column table:style-name="co1" table:default-cell-style-name="ce40"/>
        <table:table-column table:style-name="co2" table:default-cell-style-name="ce40"/>
        <table:table-column table:style-name="co6" table:default-cell-style-name="ce40"/>
        <table:table-column table:style-name="co7" table:number-columns-repeated="2" table:default-cell-style-name="ce40"/>
        <table:table-column table:style-name="co6" table:default-cell-style-name="ce40"/>
        <table:table-column table:style-name="co5" table:number-columns-repeated="250" table:default-cell-style-name="ce40"/>
        <table:table-row table:style-name="ro9">
          <table:table-cell table:style-name="ce8">
            <office:annotation draw:style-name="gr3" draw:text-style-name="P2" svg:width="23.143cm" svg:height="0.674cm" svg:x="3.935cm" svg:y="0.001cm" draw:caption-point-x="-3.935cm" draw:caption-point-y="-0.001cm">
              <dc:creator>YL</dc:creator>
              <dc:date>2006-06-16T00:00:00</dc:date>
              <text:p text:style-name="P1"><text:span text:style-name="T1">CALCUL DES OBJECTIFS TR MIN ET MAX ET DES ECARTS RELATIFS SELON LA NORME NF P 90 207</text:span></text:p>
            </office:annotation>
          </table:table-cell>
          <table:table-cell table:style-name="ce8" table:number-columns-repeated="7"/>
          <table:table-cell table:style-name="ce8">
            <draw:frame table:end-cell-address="'TR Salle de sport'.N11" table:end-x="2.106cm" table:end-y="0.39cm" draw:z-index="1" draw:style-name="gr1" svg:width="13.253cm" svg:height="9.507cm" svg:x="0.144cm" svg:y="0.001cm">
              <draw:object draw:notify-on-update-of-ranges="'TR Salle de sport'.A11:'TR Salle de sport'.A16 'TR Salle de sport'.B10:'TR Salle de sport'.B10 'TR Salle de sport'.B11:'TR Salle de sport'.B16 'TR Salle de sport'.C10:'TR Salle de sport'.C10 'TR Salle de sport'.C11:'TR Salle de sport'.C16 'TR Salle de sport'.D10:'TR Salle de sport'.D10 'TR Salle de sport'.D11:'TR Salle de sport'.D16" xlink:href="./Object 2" xlink:type="simple" xlink:show="embed" xlink:actuate="onLoad"/>
              <draw:image xlink:href="./ObjectReplacements/Object 2" xlink:type="simple" xlink:show="embed" xlink:actuate="onLoad"/>
            </draw:frame>
          </table:table-cell>
          <table:table-cell table:style-name="ce8" table:number-columns-repeated="236"/>
          <table:table-cell table:number-columns-repeated="11"/>
        </table:table-row>
        <table:table-row table:style-name="ro13">
          <table:table-cell table:style-name="ce2" office:value-type="string" table:number-columns-spanned="2" table:number-rows-spanned="1">
            <text:p><text:s text:c="7"/>Données : </text:p>
          </table:table-cell>
          <table:covered-table-cell table:style-name="ce15"/>
          <table:table-cell table:style-name="ce19" office:value-type="string" table:number-columns-spanned="3" table:number-rows-spanned="1">
            <text:p><text:s text:c="2"/>T<text:span text:style-name="T7">R</text:span> par bande d'octave</text:p>
          </table:table-cell>
          <table:covered-table-cell table:style-name="ce15"/>
          <table:covered-table-cell table:style-name="ce76"/>
          <table:table-cell table:style-name="ce8" table:number-columns-repeated="240"/>
          <table:table-cell table:number-columns-repeated="11"/>
        </table:table-row>
        <table:table-row table:style-name="ro10">
          <table:table-cell table:style-name="ce39" table:number-columns-repeated="2"/>
          <table:table-cell table:style-name="ce54" office:value-type="string" table:number-columns-spanned="3" table:number-rows-spanned="1">
            <text:p><text:s text:c="2"/>Volume de la salle</text:p>
          </table:table-cell>
          <table:covered-table-cell table:style-name="ce39"/>
          <table:covered-table-cell table:style-name="ce76"/>
          <table:table-cell table:style-name="ce8" table:number-columns-repeated="240"/>
          <table:table-cell table:number-columns-repeated="11"/>
        </table:table-row>
        <table:table-row table:style-name="ro11">
          <table:table-cell table:style-name="ce3" office:value-type="string" table:number-columns-spanned="2" table:number-rows-spanned="1">
            <text:p><text:s text:c="7"/>Inconnues : </text:p>
          </table:table-cell>
          <table:covered-table-cell table:style-name="ce15"/>
          <table:table-cell table:style-name="ce20" office:value-type="string" table:number-columns-spanned="2" table:number-rows-spanned="1">
            <text:p><text:s text:c="2"/>T<text:span text:style-name="T7">R</text:span> moyen</text:p>
          </table:table-cell>
          <table:covered-table-cell table:style-name="ce15"/>
          <table:table-cell table:style-name="ce76"/>
          <table:table-cell table:style-name="ce8" table:number-columns-repeated="240"/>
          <table:table-cell table:number-columns-repeated="11"/>
        </table:table-row>
        <table:table-row table:style-name="ro14">
          <table:table-cell table:style-name="ce39" table:number-columns-repeated="2"/>
          <table:table-cell table:style-name="ce55" office:value-type="string" table:number-columns-spanned="2" table:number-rows-spanned="1">
            <text:p><text:s text:c="2"/>Écarts relatifs</text:p>
          </table:table-cell>
          <table:covered-table-cell table:style-name="ce39"/>
          <table:table-cell table:style-name="ce76"/>
          <table:table-cell table:style-name="ce8" table:number-columns-repeated="240"/>
          <table:table-cell table:number-columns-repeated="11"/>
        </table:table-row>
        <table:table-row table:style-name="ro14">
          <table:table-cell table:number-columns-repeated="2"/>
          <table:table-cell table:style-name="ce56"/>
          <table:table-cell/>
          <table:table-cell table:style-name="ce8" table:number-columns-repeated="241"/>
          <table:table-cell table:number-columns-repeated="11"/>
        </table:table-row>
        <table:table-row table:style-name="ro14">
          <table:table-cell table:style-name="ce41" office:value-type="string" table:number-columns-spanned="2" table:number-rows-spanned="1">
            <text:p>Volume : </text:p>
          </table:table-cell>
          <table:covered-table-cell table:style-name="ce47"/>
          <table:table-cell table:style-name="ce57">
            <office:annotation draw:style-name="gr3" draw:text-style-name="P3" svg:width="2.888cm" svg:height="0.991cm" svg:x="9.797cm" svg:y="3.544cm" draw:caption-point-x="-9.797cm" draw:caption-point-y="-3.544cm">
              <dc:creator>YL</dc:creator>
              <dc:date>2006-06-16T00:00:00</dc:date>
              <text:p text:style-name="P1"><text:span text:style-name="T2">volume de la salle</text:span></text:p>
            </office:annotation>
          </table:table-cell>
          <table:table-cell table:style-name="ce66" office:value-type="string">
            <text:p>m<text:span text:style-name="T9">3</text:span></text:p>
          </table:table-cell>
          <table:table-cell table:style-name="ce8" table:number-columns-repeated="241"/>
          <table:table-cell table:number-columns-repeated="11"/>
        </table:table-row>
        <table:table-row table:style-name="ro14">
          <table:table-cell table:style-name="ce42"/>
          <table:table-cell table:style-name="ce47"/>
          <table:table-cell table:style-name="ce58"/>
          <table:table-cell table:style-name="ce47"/>
          <table:table-cell table:style-name="ce8" table:number-columns-repeated="241"/>
          <table:table-cell table:number-columns-repeated="11"/>
        </table:table-row>
        <table:table-row table:style-name="ro9">
          <table:table-cell table:number-columns-repeated="4"/>
          <table:table-cell table:style-name="ce8" table:number-columns-repeated="241"/>
          <table:table-cell table:number-columns-repeated="11"/>
        </table:table-row>
        <table:table-row table:style-name="ro12">
          <table:table-cell table:style-name="ce43" office:value-type="string">
            <text:p>Fréquences (Hz)</text:p>
          </table:table-cell>
          <table:table-cell table:style-name="ce48" office:value-type="string">
            <text:p>T<text:span text:style-name="T7">R</text:span> par bande d'octave (s)</text:p>
          </table:table-cell>
          <table:table-cell table:style-name="ce59" office:value-type="string">
            <text:p>T<text:span text:style-name="T7">R</text:span> objectif min</text:p>
          </table:table-cell>
          <table:table-cell table:style-name="ce67" office:value-type="string">
            <text:p>T<text:span text:style-name="T7">R</text:span> objectif max</text:p>
          </table:table-cell>
          <table:table-cell table:style-name="ce77" office:value-type="string">
            <text:p>Écart relatif valeur inférieure</text:p>
          </table:table-cell>
          <table:table-cell table:style-name="ce77" office:value-type="string">
            <text:p>Écart relatif valeur supérieure</text:p>
          </table:table-cell>
          <table:table-cell table:style-name="ce86" office:value-type="string">
            <text:p><text:span text:style-name="T10">É</text:span>cart relatif maximum</text:p>
          </table:table-cell>
          <table:table-cell table:style-name="ce8" table:number-columns-repeated="238"/>
          <table:table-cell table:number-columns-repeated="11"/>
        </table:table-row>
        <table:table-row table:style-name="ro4">
          <table:table-cell table:style-name="ce7" office:value-type="float" office:value="125">
            <text:p>125</text:p>
          </table:table-cell>
          <table:table-cell table:style-name="ce49">
            <office:annotation draw:style-name="gr4" draw:text-style-name="P3" svg:width="2.888cm" svg:height="0.991cm" svg:x="7.437cm" svg:y="7.619cm" draw:caption-point-x="-7.437cm" draw:caption-point-y="-7.619cm">
              <dc:creator>YL</dc:creator>
              <dc:date>2006-06-16T00:00:00</dc:date>
              <text:p text:style-name="P1"><text:span text:style-name="T2">TR par bande d'octave</text:span></text:p>
            </office:annotation>
          </table:table-cell>
          <table:table-cell table:style-name="ce60" table:formula="of:=[.C$21]">
            <text:p/>
          </table:table-cell>
          <table:table-cell table:style-name="ce60" table:formula="of:=[.C$22]">
            <text:p/>
          </table:table-cell>
          <table:table-cell table:style-name="ce78"/>
          <table:table-cell table:style-name="ce80" table:formula="of:=IF([.B11]=&quot;&quot;;&quot;&quot;;ABS(([.B11]-[.B12])/[.B11]))">
            <text:p/>
          </table:table-cell>
          <table:table-cell table:style-name="ce87" office:value-type="percentage" office:value="0.15">
            <text:p>15%</text:p>
          </table:table-cell>
          <table:table-cell table:style-name="ce8"/>
          <table:table-cell table:style-name="ce8">
            <draw:frame table:end-cell-address="'TR Salle de sport'.N27" table:end-x="2.09cm" table:end-y="0.415cm" draw:z-index="0" draw:style-name="gr1" svg:width="13.188cm" svg:height="12.269cm" svg:x="0.193cm" svg:y="0.222cm">
              <draw:object draw:notify-on-update-of-ranges="'TR Salle de sport'.A11:'TR Salle de sport'.A16 'TR Salle de sport'.E10:'TR Salle de sport'.E10 'TR Salle de sport'.E11:'TR Salle de sport'.E16 'TR Salle de sport'.F10:'TR Salle de sport'.F10 'TR Salle de sport'.F11:'TR Salle de sport'.F16 'TR Salle de sport'.G10:'TR Salle de sport'.G10 'TR Salle de sport'.G11:'TR Salle de sport'.G16" xlink:href="./Object 12" xlink:type="simple" xlink:show="embed" xlink:actuate="onLoad"/>
              <draw:image xlink:href="./ObjectReplacements/Object 12" xlink:type="simple" xlink:show="embed" xlink:actuate="onLoad"/>
            </draw:frame>
          </table:table-cell>
          <table:table-cell table:style-name="ce8" table:number-columns-repeated="236"/>
          <table:table-cell table:number-columns-repeated="11"/>
        </table:table-row>
        <table:table-row table:style-name="ro4">
          <table:table-cell table:style-name="ce6" office:value-type="float" office:value="250">
            <text:p>250</text:p>
          </table:table-cell>
          <table:table-cell table:style-name="ce50">
            <office:annotation draw:style-name="gr3" draw:text-style-name="P3" svg:width="2.888cm" svg:height="0.991cm" svg:x="7.437cm" svg:y="8.239cm" draw:caption-point-x="-7.437cm" draw:caption-point-y="-8.239cm">
              <dc:creator>YL</dc:creator>
              <dc:date>2006-06-16T00:00:00</dc:date>
              <text:p text:style-name="P1"><text:span text:style-name="T2">TR par bande d'octave</text:span></text:p>
            </office:annotation>
          </table:table-cell>
          <table:table-cell table:style-name="ce61" table:formula="of:=[.C$21]">
            <text:p/>
          </table:table-cell>
          <table:table-cell table:style-name="ce61" table:formula="of:=[.C$22]">
            <text:p/>
          </table:table-cell>
          <table:table-cell table:style-name="ce79" table:formula="of:=IF([.B11]=&quot;&quot;;&quot;&quot;;ABS(([.B12]-[.B11])/[.B12]))">
            <text:p/>
          </table:table-cell>
          <table:table-cell table:style-name="ce81" table:formula="of:=IF([.B12]=&quot;&quot;;&quot;&quot;;ABS(([.B12]-[.B13])/[.B12]))">
            <text:p/>
          </table:table-cell>
          <table:table-cell table:style-name="ce88" office:value-type="percentage" office:value="0.15">
            <text:p>15%</text:p>
          </table:table-cell>
          <table:table-cell table:style-name="ce8" table:number-columns-repeated="238"/>
          <table:table-cell table:number-columns-repeated="11"/>
        </table:table-row>
        <table:table-row table:style-name="ro4">
          <table:table-cell table:style-name="ce7" office:value-type="float" office:value="500">
            <text:p>500</text:p>
          </table:table-cell>
          <table:table-cell table:style-name="ce49">
            <office:annotation draw:style-name="gr3" draw:text-style-name="P3" svg:width="2.888cm" svg:height="0.991cm" svg:x="7.437cm" svg:y="8.86cm" draw:caption-point-x="-7.437cm" draw:caption-point-y="-8.86cm">
              <dc:creator>YL</dc:creator>
              <dc:date>2006-06-16T00:00:00</dc:date>
              <text:p text:style-name="P1"><text:span text:style-name="T2">TR par bande d'octave</text:span></text:p>
            </office:annotation>
          </table:table-cell>
          <table:table-cell table:style-name="ce60" table:formula="of:=[.C$21]">
            <text:p/>
          </table:table-cell>
          <table:table-cell table:style-name="ce60" table:formula="of:=[.C$22]">
            <text:p/>
          </table:table-cell>
          <table:table-cell table:style-name="ce80" table:formula="of:=IF([.B12]=&quot;&quot;;&quot;&quot;;ABS(([.B13]-[.B12])/[.B13]))">
            <text:p/>
          </table:table-cell>
          <table:table-cell table:style-name="ce80" table:formula="of:=IF([.B13]=&quot;&quot;;&quot;&quot;;ABS(([.B13]-[.B14])/[.B13]))">
            <text:p/>
          </table:table-cell>
          <table:table-cell table:style-name="ce87" office:value-type="percentage" office:value="0.15">
            <text:p>15%</text:p>
          </table:table-cell>
          <table:table-cell table:style-name="ce8" table:number-columns-repeated="238"/>
          <table:table-cell table:number-columns-repeated="11"/>
        </table:table-row>
        <table:table-row table:style-name="ro4">
          <table:table-cell table:style-name="ce6" office:value-type="float" office:value="1000">
            <text:p>1000</text:p>
          </table:table-cell>
          <table:table-cell table:style-name="ce50">
            <office:annotation draw:style-name="gr3" draw:text-style-name="P3" svg:width="2.888cm" svg:height="0.991cm" svg:x="7.437cm" svg:y="9.48cm" draw:caption-point-x="-7.437cm" draw:caption-point-y="-9.48cm">
              <dc:creator>YL</dc:creator>
              <dc:date>2006-06-16T00:00:00</dc:date>
              <text:p text:style-name="P1"><text:span text:style-name="T2">TR par bande d'octave</text:span></text:p>
            </office:annotation>
          </table:table-cell>
          <table:table-cell table:style-name="ce61" table:formula="of:=[.C$21]">
            <text:p/>
          </table:table-cell>
          <table:table-cell table:style-name="ce61" table:formula="of:=[.C$22]">
            <text:p/>
          </table:table-cell>
          <table:table-cell table:style-name="ce81" table:formula="of:=IF([.B13]=&quot;&quot;;&quot;&quot;;ABS(([.B14]-[.B13])/[.B14]))">
            <text:p/>
          </table:table-cell>
          <table:table-cell table:style-name="ce81" table:formula="of:=IF([.B14]=&quot;&quot;;&quot;&quot;;ABS(([.B14]-[.B15])/[.B14]))">
            <text:p/>
          </table:table-cell>
          <table:table-cell table:style-name="ce88" office:value-type="percentage" office:value="0.15">
            <text:p>15%</text:p>
          </table:table-cell>
          <table:table-cell table:style-name="ce8" table:number-columns-repeated="238"/>
          <table:table-cell table:number-columns-repeated="11"/>
        </table:table-row>
        <table:table-row table:style-name="ro4">
          <table:table-cell table:style-name="ce7" office:value-type="float" office:value="2000">
            <text:p>2000</text:p>
          </table:table-cell>
          <table:table-cell table:style-name="ce49">
            <office:annotation draw:style-name="gr3" draw:text-style-name="P3" svg:width="2.888cm" svg:height="0.991cm" svg:x="7.437cm" svg:y="10.1cm" draw:caption-point-x="-7.437cm" draw:caption-point-y="-10.1cm">
              <dc:creator>YL</dc:creator>
              <dc:date>2006-06-16T00:00:00</dc:date>
              <text:p text:style-name="P1"><text:span text:style-name="T2">TR par bande d'octave</text:span></text:p>
            </office:annotation>
          </table:table-cell>
          <table:table-cell table:style-name="ce60" table:formula="of:=[.C$21]">
            <text:p/>
          </table:table-cell>
          <table:table-cell table:style-name="ce60" table:formula="of:=[.C$22]">
            <text:p/>
          </table:table-cell>
          <table:table-cell table:style-name="ce80" table:formula="of:=IF([.B14]=&quot;&quot;;&quot;&quot;;ABS(([.B15]-[.B14])/[.B15]))">
            <text:p/>
          </table:table-cell>
          <table:table-cell table:style-name="ce80" table:formula="of:=IF([.B15]=&quot;&quot;;&quot;&quot;;ABS(([.B15]-[.B16])/[.B15]))">
            <text:p/>
          </table:table-cell>
          <table:table-cell table:style-name="ce87" office:value-type="percentage" office:value="0.15">
            <text:p>15%</text:p>
          </table:table-cell>
          <table:table-cell table:style-name="ce8" table:number-columns-repeated="238"/>
          <table:table-cell table:number-columns-repeated="11"/>
        </table:table-row>
        <table:table-row table:style-name="ro4">
          <table:table-cell table:style-name="ce6" office:value-type="float" office:value="4000">
            <text:p>4000</text:p>
          </table:table-cell>
          <table:table-cell table:style-name="ce50">
            <office:annotation draw:style-name="gr3" draw:text-style-name="P3" svg:width="2.888cm" svg:height="0.991cm" svg:x="7.437cm" svg:y="10.721cm" draw:caption-point-x="-7.437cm" draw:caption-point-y="-10.721cm">
              <dc:creator>YL</dc:creator>
              <dc:date>2006-06-16T00:00:00</dc:date>
              <text:p text:style-name="P1"><text:span text:style-name="T2">TR par bande d'octave</text:span></text:p>
            </office:annotation>
          </table:table-cell>
          <table:table-cell table:style-name="ce61" table:formula="of:=[.C$21]">
            <text:p/>
          </table:table-cell>
          <table:table-cell table:style-name="ce61" table:formula="of:=[.C$22]">
            <text:p/>
          </table:table-cell>
          <table:table-cell table:style-name="ce81" table:formula="of:=IF([.B15]=&quot;&quot;;&quot;&quot;;ABS(([.B16]-[.B15])/[.B16]))">
            <text:p/>
          </table:table-cell>
          <table:table-cell table:style-name="ce85"/>
          <table:table-cell table:style-name="ce88" office:value-type="percentage" office:value="0.15">
            <text:p>15%</text:p>
          </table:table-cell>
          <table:table-cell table:style-name="ce8" table:number-columns-repeated="238"/>
          <table:table-cell table:number-columns-repeated="11"/>
        </table:table-row>
        <table:table-row table:style-name="ro4">
          <table:table-cell table:style-name="ce10" table:number-columns-repeated="3"/>
          <table:table-cell table:style-name="ce8" table:number-columns-repeated="242"/>
          <table:table-cell table:number-columns-repeated="11"/>
        </table:table-row>
        <table:table-row table:style-name="ro9">
          <table:table-cell table:style-name="ce8" table:number-columns-repeated="245"/>
          <table:table-cell table:number-columns-repeated="11"/>
        </table:table-row>
        <table:table-row table:style-name="ro9">
          <table:table-cell table:style-name="ce8" table:number-columns-repeated="2"/>
          <table:table-cell table:number-columns-repeated="3"/>
          <table:table-cell table:style-name="ce8" table:number-columns-repeated="240"/>
          <table:table-cell table:number-columns-repeated="11"/>
        </table:table-row>
        <table:table-row table:style-name="ro8">
          <table:table-cell table:style-name="ce44" office:value-type="string" table:number-columns-spanned="2" table:number-rows-spanned="1">
            <text:p>T<text:span text:style-name="T7">R</text:span> (125-4000)</text:p>
          </table:table-cell>
          <table:covered-table-cell table:style-name="ce51"/>
          <table:table-cell table:style-name="ce62" table:formula="of:=IF([.B11]=&quot;&quot;;&quot;&quot;;(AVERAGE([.B11:.B16])))">
            <text:p/>
          </table:table-cell>
          <table:table-cell table:style-name="ce68" table:formula="of:=IF([.C20]=&quot;&quot;;&quot;&quot;;&quot; s &quot;)">
            <text:p/>
          </table:table-cell>
          <table:table-cell table:style-name="ce82" table:formula="of:=IF([.C20]=&quot;&quot;;&quot;&quot;;IF(AND([.C20]&lt;=[.C22];[.C20]&gt;=[.C21]);&quot;TR conforme&quot;;&quot;TR non conforme&quot;))" table:number-columns-spanned="4" table:number-rows-spanned="1">
            <text:p/>
          </table:table-cell>
          <table:covered-table-cell table:number-columns-repeated="3" table:style-name="ce76"/>
          <table:table-cell table:style-name="ce8" table:number-columns-repeated="237"/>
          <table:table-cell table:number-columns-repeated="11"/>
        </table:table-row>
        <table:table-row table:style-name="ro15">
          <table:table-cell table:style-name="ce45" office:value-type="string" table:number-columns-spanned="2" table:number-rows-spanned="1">
            <text:p>T<text:span text:style-name="T7">R</text:span> objectif min</text:p>
          </table:table-cell>
          <table:covered-table-cell table:style-name="ce52"/>
          <table:table-cell table:style-name="ce63" table:formula="of:=IF([.C7]=&quot;&quot;;&quot;&quot;;0.14*[.C$7]^0.231)">
            <office:annotation draw:style-name="gr5" draw:text-style-name="P4" svg:width="5.971cm" svg:height="0.989cm" svg:x="9.701cm" svg:y="13.803cm" draw:caption-point-x="-9.701cm" draw:caption-point-y="-13.803cm">
              <dc:creator>YL</dc:creator>
              <dc:date>2006-04-06T00:00:00</dc:date>
              <text:p text:style-name="P1"><text:span text:style-name="T3">T</text:span><text:span text:style-name="T4">R MIN</text:span><text:span text:style-name="T3"> = 0,14*V^(0,231)</text:span></text:p>
            </office:annotation>
            <text:p/>
          </table:table-cell>
          <table:table-cell table:style-name="ce69" table:formula="of:=IF([.C21]=&quot;&quot;;&quot;&quot;;&quot; s &quot;)">
            <text:p/>
          </table:table-cell>
          <table:table-cell table:style-name="ce83" table:formula="of:=IF([.F11]=&quot;&quot;;&quot;&quot;;IF(AND([.F11]&lt;0.15;[.F12]&lt;0.15;[.F13]&lt;0.15;[.F14]&lt;0.15;[.F15]&lt;0.15;[.E12]&lt;0.15;[.E13]&lt;0.15;[.E14]&lt;0.15;[.E15]&lt;0.15;[.E16]&lt;0.15);&quot;Ecart relatif conforme&quot;;&quot;Ecart relatif non conforme&quot;))" table:number-columns-spanned="4" table:number-rows-spanned="1">
            <text:p/>
          </table:table-cell>
          <table:covered-table-cell table:number-columns-repeated="3" table:style-name="ce76"/>
          <table:table-cell table:style-name="ce8" table:number-columns-repeated="237"/>
          <table:table-cell table:number-columns-repeated="11"/>
        </table:table-row>
        <table:table-row table:style-name="ro15">
          <table:table-cell table:style-name="ce45" office:value-type="string" table:number-columns-spanned="2" table:number-rows-spanned="1">
            <text:p>T<text:span text:style-name="T7">R</text:span> objectif max</text:p>
          </table:table-cell>
          <table:covered-table-cell table:style-name="ce53"/>
          <table:table-cell table:style-name="ce64" table:formula="of:=IF([.C7]=&quot;&quot;;&quot;&quot;;0.14*[.C$7]^(1/3))">
            <office:annotation draw:style-name="gr6" draw:text-style-name="P4" svg:width="5.11cm" svg:height="1.059cm" svg:x="9.701cm" svg:y="15.47cm" draw:caption-point-x="-9.701cm" draw:caption-point-y="-15.47cm">
              <dc:creator>YL</dc:creator>
              <dc:date>2006-08-31T00:00:00</dc:date>
              <text:p text:style-name="P1"><text:span text:style-name="T3">T</text:span><text:span text:style-name="T4">R MAX</text:span><text:span text:style-name="T3"> = 0,14*V^(1/3)</text:span></text:p>
            </office:annotation>
            <text:p/>
          </table:table-cell>
          <table:table-cell table:style-name="ce70" table:formula="of:=IF([.C22]=&quot;&quot;;&quot;&quot;;&quot; s &quot;)">
            <text:p/>
          </table:table-cell>
          <table:table-cell table:style-name="ce39"/>
          <table:table-cell table:style-name="ce76" table:number-columns-repeated="3"/>
          <table:table-cell table:style-name="ce8" table:number-columns-repeated="237"/>
          <table:table-cell table:number-columns-repeated="11"/>
        </table:table-row>
        <table:table-row table:style-name="ro16">
          <table:table-cell table:style-name="ce46" office:value-type="string" table:number-columns-spanned="2" table:number-rows-spanned="1">
            <text:p>(T<text:span text:style-name="T7">R</text:span> objectif max nouvel arrêté)</text:p>
          </table:table-cell>
          <table:covered-table-cell/>
          <table:table-cell table:style-name="ce65" table:formula="of:=IF([.C7]=&quot;&quot;;&quot;&quot;;IF([.C7]&gt;512;(0.1*([.C7])^(1/3));0.8))">
            <office:annotation draw:style-name="gr7" draw:text-style-name="P3" svg:width="7.609cm" svg:height="1.649cm" svg:x="9.797cm" svg:y="16.736cm" draw:caption-point-x="-9.797cm" draw:caption-point-y="-16.736cm">
              <dc:creator>YL</dc:creator>
              <dc:date>2006-08-31T00:00:00</dc:date>
              <text:p text:style-name="P1"><text:span text:style-name="T3">si V&lt;=512 m3 <text:s text:c="3"/>T</text:span><text:span text:style-name="T4">R MAX</text:span><text:span text:style-name="T3"> = 0,8</text:span></text:p>
              <text:p text:style-name="P1"><text:span text:style-name="T3">si V&gt;512 m3 <text:s text:c="5"/>T</text:span><text:span text:style-name="T4">R MAX</text:span><text:span text:style-name="T3"> = 0,1*V^(1/3)</text:span></text:p>
            </office:annotation>
            <text:p/>
          </table:table-cell>
          <table:table-cell table:style-name="ce71" table:formula="of:=IF([.C23]=&quot;&quot;;&quot;&quot;;&quot; s &quot;)">
            <text:p/>
          </table:table-cell>
          <table:table-cell/>
          <table:table-cell table:style-name="ce8" table:number-columns-repeated="240"/>
          <table:table-cell table:number-columns-repeated="11"/>
        </table:table-row>
        <table:table-row table:style-name="ro9" table:number-rows-repeated="2">
          <table:table-cell table:style-name="ce8" table:number-columns-repeated="4"/>
          <table:table-cell/>
          <table:table-cell table:style-name="ce8" table:number-columns-repeated="240"/>
          <table:table-cell table:number-columns-repeated="11"/>
        </table:table-row>
        <table:table-row table:style-name="ro9">
          <table:table-cell table:style-name="ce8" table:number-columns-repeated="2"/>
          <table:table-cell table:number-columns-repeated="4"/>
          <table:table-cell table:style-name="ce8" table:number-columns-repeated="239"/>
          <table:table-cell table:number-columns-repeated="11"/>
        </table:table-row>
        <table:table-row table:style-name="ro17">
          <table:table-cell table:style-name="ce8" table:number-columns-repeated="2"/>
          <table:table-cell/>
          <table:table-cell table:style-name="ce72"/>
          <table:table-cell table:number-columns-repeated="2"/>
          <table:table-cell table:style-name="ce8" table:number-columns-repeated="239"/>
          <table:table-cell table:number-columns-repeated="11"/>
        </table:table-row>
        <table:table-row table:style-name="ro9" table:number-rows-repeated="3">
          <table:table-cell table:style-name="ce8" table:number-columns-repeated="2"/>
          <table:table-cell table:number-columns-repeated="4"/>
          <table:table-cell table:style-name="ce8" table:number-columns-repeated="239"/>
          <table:table-cell table:number-columns-repeated="11"/>
        </table:table-row>
        <table:table-row table:style-name="ro17">
          <table:table-cell table:style-name="ce8" table:number-columns-repeated="2"/>
          <table:table-cell/>
          <table:table-cell table:style-name="ce73"/>
          <table:table-cell table:number-columns-repeated="2"/>
          <table:table-cell table:style-name="ce8" table:number-columns-repeated="239"/>
          <table:table-cell table:number-columns-repeated="11"/>
        </table:table-row>
        <table:table-row table:style-name="ro17">
          <table:table-cell table:style-name="ce8" table:number-columns-repeated="2"/>
          <table:table-cell table:number-columns-repeated="3"/>
          <table:table-cell table:style-name="ce73"/>
          <table:table-cell table:style-name="ce8" table:number-columns-repeated="239"/>
          <table:table-cell table:number-columns-repeated="11"/>
        </table:table-row>
        <table:table-row table:style-name="ro17">
          <table:table-cell table:style-name="ce8" table:number-columns-repeated="2"/>
          <table:table-cell/>
          <table:table-cell table:style-name="ce73"/>
          <table:table-cell table:style-name="ce84"/>
          <table:table-cell/>
          <table:table-cell table:style-name="ce8" table:number-columns-repeated="239"/>
          <table:table-cell table:number-columns-repeated="11"/>
        </table:table-row>
        <table:table-row table:style-name="ro9">
          <table:table-cell table:style-name="ce8" table:number-columns-repeated="2"/>
          <table:table-cell table:number-columns-repeated="4"/>
          <table:table-cell table:style-name="ce8" table:number-columns-repeated="239"/>
          <table:table-cell table:number-columns-repeated="11"/>
        </table:table-row>
        <table:table-row table:style-name="ro9">
          <table:table-cell table:style-name="ce8" table:number-columns-repeated="2"/>
          <table:table-cell/>
          <table:table-cell table:style-name="ce74"/>
          <table:table-cell table:number-columns-repeated="2"/>
          <table:table-cell table:style-name="ce8" table:number-columns-repeated="239"/>
          <table:table-cell table:number-columns-repeated="11"/>
        </table:table-row>
        <table:table-row table:style-name="ro9" table:number-rows-repeated="4">
          <table:table-cell table:style-name="ce8" table:number-columns-repeated="2"/>
          <table:table-cell table:number-columns-repeated="4"/>
          <table:table-cell table:style-name="ce8" table:number-columns-repeated="239"/>
          <table:table-cell table:number-columns-repeated="11"/>
        </table:table-row>
        <table:table-row table:style-name="ro9" table:number-rows-repeated="5">
          <table:table-cell table:style-name="ce8" table:number-columns-repeated="245"/>
          <table:table-cell table:number-columns-repeated="11"/>
        </table:table-row>
        <table:table-row table:style-name="ro9">
          <table:table-cell table:style-name="ce8" table:number-columns-repeated="3"/>
          <table:table-cell table:style-name="ce75"/>
          <table:table-cell table:style-name="ce8" table:number-columns-repeated="241"/>
          <table:table-cell table:number-columns-repeated="11"/>
        </table:table-row>
        <table:table-row table:style-name="ro9" table:number-rows-repeated="31929">
          <table:table-cell table:style-name="ce8" table:number-columns-repeated="245"/>
          <table:table-cell table:number-columns-repeated="11"/>
        </table:table-row>
        <table:table-row table:style-name="ro9" table:number-rows-repeated="2">
          <table:table-cell table:number-columns-repeated="2"/>
          <table:table-cell table:style-name="ce8" table:number-columns-repeated="243"/>
          <table:table-cell table:number-columns-repeated="11"/>
        </table:table-row>
        <table:table-row table:style-name="ro9" table:number-rows-repeated="33559">
          <table:table-cell table:number-columns-repeated="256"/>
        </table:table-row>
        <table:table-row table:style-name="ro9">
          <table:table-cell table:number-columns-repeated="256"/>
        </table:table-row>
      </table:table>
      <table:table table:name="Calcul de Alpha w" table:style-name="ta1" table:protected="true" table:print-ranges="'Calcul de Alpha w'.A1:'Calcul de Alpha w'.T32 'Calcul de Alpha w'.A34:'Calcul de Alpha w'.S6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visibility="collapse" table:default-cell-style-name="ce1"/>
        <table:table-column table:style-name="co13" table:default-cell-style-name="ce1"/>
        <table:table-column table:style-name="co5" table:default-cell-style-name="ce119"/>
        <table:table-column table:style-name="co14" table:number-columns-repeated="4" table:default-cell-style-name="ce119"/>
        <table:table-column table:style-name="co15" table:default-cell-style-name="ce119"/>
        <table:table-column table:style-name="co16" table:visibility="collapse" table:default-cell-style-name="ce126"/>
        <table:table-column table:style-name="co17" table:visibility="collapse" table:default-cell-style-name="ce38"/>
        <table:table-column table:style-name="co18" table:visibility="collapse" table:default-cell-style-name="ce38"/>
        <table:table-column table:style-name="co5" table:visibility="collapse" table:default-cell-style-name="ce127"/>
        <table:table-column table:style-name="co5" table:number-columns-repeated="238" table:default-cell-style-name="ce1"/>
        <table:table-row table:style-name="ro4">
          <table:table-cell table:style-name="ce8">
            <office:annotation draw:style-name="gr8" draw:text-style-name="P2" svg:width="25.064cm" svg:height="1.138cm" svg:x="4.88cm" svg:y="0.001cm" draw:caption-point-x="-4.88cm" draw:caption-point-y="-0.001cm">
              <dc:creator>YL</dc:creator>
              <dc:date>2006-06-16T00:00:00</dc:date>
              <text:p text:style-name="P1"><text:span text:style-name="T1">CALUL DE </text:span><text:span text:style-name="T5">αw AVEC LES DONNEES PAR OCTAVE OU PAR TIERS D'OCTAVE ; CALCUL DU α pratique (par octave) A PARTIR DE α sabine (par tiers d'octave)</text:span></text:p>
            </office:annotation>
          </table:table-cell>
          <table:table-cell table:style-name="ce8"/>
          <table:table-cell table:style-name="ce92"/>
          <table:table-cell table:style-name="ce4" table:number-columns-repeated="2"/>
          <table:table-cell table:style-name="ce27"/>
          <table:table-cell table:style-name="ce8" table:number-columns-repeated="7"/>
          <table:table-cell table:style-name="ce127" table:number-columns-repeated="2"/>
          <table:table-cell table:style-name="ce8" table:number-columns-repeated="229"/>
          <table:table-cell table:number-columns-repeated="10"/>
        </table:table-row>
        <table:table-row table:style-name="ro18">
          <table:table-cell table:style-name="ce2" office:value-type="string">
            <text:p><text:s text:c="2"/>Données : </text:p>
          </table:table-cell>
          <table:table-cell table:style-name="ce19" office:value-type="string" table:number-columns-spanned="2" table:number-rows-spanned="1">
            <text:p><text:s text:c="2"/><text:span text:style-name="T12">a </text:span><text:span text:style-name="T13">sabine</text:span></text:p>
          </table:table-cell>
          <table:covered-table-cell table:style-name="ce15"/>
          <table:table-cell table:style-name="ce26"/>
          <table:table-cell table:style-name="ce4"/>
          <table:table-cell table:style-name="ce27"/>
          <table:table-cell table:style-name="ce8" table:number-columns-repeated="7"/>
          <table:table-cell table:style-name="ce127" table:number-columns-repeated="2"/>
          <table:table-cell table:style-name="ce8" table:number-columns-repeated="229"/>
          <table:table-cell table:number-columns-repeated="10"/>
        </table:table-row>
        <table:table-row table:style-name="ro18">
          <table:table-cell table:style-name="ce3" office:value-type="string">
            <text:p><text:s text:c="2"/>Inconnues : </text:p>
          </table:table-cell>
          <table:table-cell table:style-name="ce20" office:value-type="string" table:number-columns-spanned="2" table:number-rows-spanned="1">
            <text:p><text:span text:style-name="T12"><text:s text:c="2"/></text:span><text:span text:style-name="T12">a </text:span>pratique</text:p>
          </table:table-cell>
          <table:covered-table-cell table:style-name="ce15"/>
          <table:table-cell table:style-name="ce26"/>
          <table:table-cell table:style-name="ce4"/>
          <table:table-cell table:style-name="ce27"/>
          <table:table-cell table:style-name="ce8" table:number-columns-repeated="6"/>
          <table:table-cell table:style-name="Default" table:number-columns-repeated="4"/>
          <table:table-cell table:style-name="ce8" table:number-columns-repeated="228"/>
          <table:table-cell table:number-columns-repeated="10"/>
        </table:table-row>
        <table:table-row table:style-name="ro18">
          <table:table-cell table:style-name="ce3"/>
          <table:table-cell table:style-name="ce20" office:value-type="string" table:number-columns-spanned="2" table:number-rows-spanned="1">
            <text:p><text:s/><text:span text:style-name="T12"><text:s/></text:span><text:span text:style-name="T12">a</text:span><text:span text:style-name="T14">w</text:span></text:p>
          </table:table-cell>
          <table:covered-table-cell table:style-name="ce15"/>
          <table:table-cell table:style-name="ce26"/>
          <table:table-cell/>
          <table:table-cell table:style-name="ce27"/>
          <table:table-cell table:style-name="ce8" table:number-columns-repeated="6"/>
          <table:table-cell table:style-name="ce120" office:value-type="string" table:number-columns-spanned="2" table:number-rows-spanned="2">
            <text:p>Calcul 1</text:p>
          </table:table-cell>
          <table:covered-table-cell table:style-name="ce120"/>
          <table:table-cell table:style-name="ce120" office:value-type="string" table:number-columns-spanned="2" table:number-rows-spanned="2">
            <text:p>Calcul 2</text:p>
          </table:table-cell>
          <table:covered-table-cell table:style-name="ce120"/>
          <table:table-cell table:style-name="ce8" table:number-columns-repeated="228"/>
          <table:table-cell table:number-columns-repeated="10"/>
        </table:table-row>
        <table:table-row table:style-name="ro19">
          <table:table-cell table:style-name="ce8" table:number-columns-repeated="2"/>
          <table:table-cell table:style-name="ce21"/>
          <table:table-cell table:number-columns-repeated="3"/>
          <table:table-cell table:style-name="ce1">
            <draw:frame table:end-cell-address="'Calcul de Alpha w'.L29" table:end-x="2.341cm" table:end-y="0.181cm" draw:z-index="0" draw:style-name="gr1" svg:width="17.038cm" svg:height="14.136cm" svg:x="0.193cm" svg:y="0.523cm">
              <draw:object draw:notify-on-update-of-ranges="'Calcul de Alpha w'.C7:'Calcul de Alpha w'.C12 'Calcul de Alpha w'.D6:'Calcul de Alpha w'.D6 'Calcul de Alpha w'.D7:'Calcul de Alpha w'.D12 'Calcul de Alpha w'.F6:'Calcul de Alpha w'.F6 'Calcul de Alpha w'.F7:'Calcul de Alpha w'.F12" xlink:href="./Object 7" xlink:type="simple" xlink:show="embed" xlink:actuate="onLoad"/>
              <draw:image xlink:href="./ObjectReplacements/Object 7" xlink:type="simple" xlink:show="embed" xlink:actuate="onLoad"/>
            </draw:frame>
          </table:table-cell>
          <table:table-cell table:style-name="ce1" table:number-columns-repeated="5"/>
          <table:covered-table-cell table:number-columns-repeated="4" table:style-name="ce121"/>
          <table:table-cell table:style-name="ce8" table:number-columns-repeated="228"/>
          <table:table-cell table:number-columns-repeated="10"/>
        </table:table-row>
        <table:table-row table:style-name="ro20">
          <table:table-cell table:style-name="ce5" office:value-type="string">
            <text:p>Fréquences ( Hz)</text:p>
          </table:table-cell>
          <table:table-cell table:style-name="ce12" office:value-type="string">
            <text:p>Alpha sabine</text:p>
          </table:table-cell>
          <table:table-cell table:style-name="ce5" office:value-type="string">
            <text:p>Fréquences (Hz)</text:p>
          </table:table-cell>
          <table:table-cell table:style-name="ce28" office:value-type="string">
            <text:p>Alpha pratique</text:p>
          </table:table-cell>
          <table:table-cell table:style-name="ce5" office:value-type="string">
            <text:p>Courbe de référence</text:p>
          </table:table-cell>
          <table:table-cell table:style-name="ce102" table:formula="of:=IF([.D7]=&quot;&quot;;&quot;&quot;;CONCATENATE(&quot;Courbe de référence décalée de &quot;;[.N41]))">
            <text:p/>
          </table:table-cell>
          <table:table-cell table:style-name="ce114" table:number-columns-repeated="4"/>
          <table:table-cell table:style-name="ce1" table:number-columns-repeated="2"/>
          <table:table-cell table:style-name="ce122" office:value-type="string">
            <text:p>Ecarts négatifs</text:p>
          </table:table-cell>
          <table:table-cell table:style-name="ce122" office:value-type="string">
            <text:p>Décalage de la courbe de référence</text:p>
          </table:table-cell>
          <table:table-cell table:style-name="ce122" office:value-type="string">
            <text:p>Ecarts négatifs</text:p>
          </table:table-cell>
          <table:table-cell table:style-name="ce122" office:value-type="string">
            <text:p>Décalage de la courbe de référence</text:p>
          </table:table-cell>
          <table:table-cell table:style-name="ce8" table:number-columns-repeated="228"/>
          <table:table-cell table:number-columns-repeated="10"/>
        </table:table-row>
        <table:table-row table:style-name="ro4">
          <table:table-cell table:style-name="ce6" office:value-type="float" office:value="100">
            <text:p>100</text:p>
          </table:table-cell>
          <table:table-cell table:style-name="ce13">
            <office:annotation draw:style-name="gr9" draw:text-style-name="P2" svg:width="2.893cm" svg:height="2.097cm" svg:x="7.938cm" svg:y="4.327cm" draw:caption-point-x="-7.938cm" draw:caption-point-y="-4.327cm">
              <dc:creator>YL</dc:creator>
              <dc:date>2006-06-16T00:00:00</dc:date>
              <text:p text:style-name="P1"><text:span text:style-name="T5">α sabine (facultatif pour le calcul de αw)</text:span></text:p>
            </office:annotation>
          </table:table-cell>
          <table:table-cell table:style-name="ce7" office:value-type="float" office:value="125">
            <text:p>125</text:p>
          </table:table-cell>
          <table:table-cell table:style-name="ce104" table:formula="of:=IF([.B7]=&quot;&quot;;&quot;&quot;;MROUND(AVERAGE([.B7:.B9]);0.05))">
            <text:p/>
          </table:table-cell>
          <table:table-cell table:style-name="ce106"/>
          <table:table-cell table:style-name="ce108"/>
          <table:table-cell table:style-name="ce115" table:number-columns-repeated="4"/>
          <table:table-cell table:style-name="ce1" table:number-columns-repeated="2"/>
          <table:table-cell table:style-name="ce123" table:formula="of:=-(IF(([.$D$8]-([.$E$8]+[.N7]))&lt;0;([.$D$8]-([.$E$8]+[.N7]));0)+IF(([.$D$9]-([.$E$9]+[.N7]))&lt;0;([.$D$9]-([.$E$9]+[.N7]));0)+IF(([.$D$10]-([.$E$10]+[.N7]))&lt;0;([.$D$10]-([.$E$10]+[.N7]));0)+IF(([.$D$11]-([.$E$11]+[.N7]))&lt;0;([.$D$11]-([.$E$11]+[.N7]));0)+IF(([.$D$12]-([.$E$12]+[.N7]))&lt;0;([.$D$12]-([.$E$12]+[.N7]));0))" office:value-type="float" office:value="7.95">
            <text:p>7,95</text:p>
          </table:table-cell>
          <table:table-cell table:style-name="ce128" office:value-type="float" office:value="0.65">
            <text:p>0,65</text:p>
          </table:table-cell>
          <table:table-cell table:style-name="ce130" table:formula="of:=-(IF(([.$B$41]-([.$E$41]+[.N7]))&lt;0;([.$B$41]-([.$E$41]+[.N7]));0)+IF(([.$B$42]-([.$E$42]+[.N7]))&lt;0;([.$B$42]-([.$E$42]+[.N7]));0)+IF(([.$B$43]-([.$E$43]+[.N7]))&lt;0;([.$B$43]-([.$E$43]+[.N7]));0)+IF(([.$B$44]-([.$E$44]+[.N7]))&lt;0;([.$B$44]-([.$E$44]+[.N7]));0)+IF(([.$B$45]-([.$E$45]+[.N7]))&lt;0;([.$B$45]-([.$E$45]+[.N7]));0))" office:value-type="float" office:value="7.95">
            <text:p>7,95</text:p>
          </table:table-cell>
          <table:table-cell table:style-name="ce132" office:value-type="float" office:value="0.65">
            <text:p>0,65</text:p>
          </table:table-cell>
          <table:table-cell table:style-name="ce38" table:number-columns-repeated="228"/>
          <table:table-cell table:number-columns-repeated="10"/>
        </table:table-row>
        <table:table-row table:style-name="ro4">
          <table:table-cell table:style-name="ce7" office:value-type="float" office:value="125">
            <text:p>125</text:p>
          </table:table-cell>
          <table:table-cell table:style-name="ce14">
            <office:annotation draw:style-name="gr10" draw:text-style-name="P3" svg:width="2.893cm" svg:height="2.093cm" svg:x="7.938cm" svg:y="4.947cm" draw:caption-point-x="-7.938cm" draw:caption-point-y="-4.947cm">
              <dc:creator>YL</dc:creator>
              <dc:date>2006-06-16T00:00:00</dc:date>
              <text:p text:style-name="P1"><text:span text:style-name="T5">α sabine (facultatif pour le calcul de αw)</text:span></text:p>
            </office:annotation>
          </table:table-cell>
          <table:table-cell table:style-name="ce6" office:value-type="float" office:value="250">
            <text:p>250</text:p>
          </table:table-cell>
          <table:table-cell table:style-name="ce105" table:formula="of:=IF([.B10]=&quot;&quot;;&quot;&quot;;MROUND(AVERAGE([.B10:.B12]);0.05))">
            <text:p/>
          </table:table-cell>
          <table:table-cell table:style-name="ce6" office:value-type="float" office:value="0.8">
            <text:p>0,8</text:p>
          </table:table-cell>
          <table:table-cell table:style-name="ce109" table:formula="of:=IF([.D8]=&quot;&quot;;&quot;&quot;;[.E8]+[.$N$41])">
            <text:p/>
          </table:table-cell>
          <table:table-cell table:style-name="ce115" table:number-columns-repeated="4"/>
          <table:table-cell table:style-name="ce1" table:number-columns-repeated="2"/>
          <table:table-cell table:style-name="ce123" table:formula="of:=-(IF(([.$D$8]-([.$E$8]+[.N8]))&lt;0;([.$D$8]-([.$E$8]+[.N8]));0)+IF(([.$D$9]-([.$E$9]+[.N8]))&lt;0;([.$D$9]-([.$E$9]+[.N8]));0)+IF(([.$D$10]-([.$E$10]+[.N8]))&lt;0;([.$D$10]-([.$E$10]+[.N8]));0)+IF(([.$D$11]-([.$E$11]+[.N8]))&lt;0;([.$D$11]-([.$E$11]+[.N8]));0)+IF(([.$D$12]-([.$E$12]+[.N8]))&lt;0;([.$D$12]-([.$E$12]+[.N8]));0))" office:value-type="float" office:value="7.7">
            <text:p>7,7</text:p>
          </table:table-cell>
          <table:table-cell table:style-name="ce128" office:value-type="float" office:value="0.6">
            <text:p>0,6</text:p>
          </table:table-cell>
          <table:table-cell table:style-name="ce130" table:formula="of:=-(IF(([.$B$41]-([.$E$41]+[.N8]))&lt;0;([.$B$41]-([.$E$41]+[.N8]));0)+IF(([.$B$42]-([.$E$42]+[.N8]))&lt;0;([.$B$42]-([.$E$42]+[.N8]));0)+IF(([.$B$43]-([.$E$43]+[.N8]))&lt;0;([.$B$43]-([.$E$43]+[.N8]));0)+IF(([.$B$44]-([.$E$44]+[.N8]))&lt;0;([.$B$44]-([.$E$44]+[.N8]));0)+IF(([.$B$45]-([.$E$45]+[.N8]))&lt;0;([.$B$45]-([.$E$45]+[.N8]));0))" office:value-type="float" office:value="7.7">
            <text:p>7,7</text:p>
          </table:table-cell>
          <table:table-cell table:style-name="ce132" office:value-type="float" office:value="0.6">
            <text:p>0,6</text:p>
          </table:table-cell>
          <table:table-cell table:style-name="ce38" table:number-columns-repeated="228"/>
          <table:table-cell table:number-columns-repeated="10"/>
        </table:table-row>
        <table:table-row table:style-name="ro4">
          <table:table-cell table:style-name="ce6" office:value-type="float" office:value="160">
            <text:p>160</text:p>
          </table:table-cell>
          <table:table-cell table:style-name="ce13">
            <office:annotation draw:style-name="gr10" draw:text-style-name="P3" svg:width="2.893cm" svg:height="2.093cm" svg:x="7.938cm" svg:y="5.567cm" draw:caption-point-x="-7.938cm" draw:caption-point-y="-5.567cm">
              <dc:creator>YL</dc:creator>
              <dc:date>2006-06-16T00:00:00</dc:date>
              <text:p text:style-name="P1"><text:span text:style-name="T5">α sabine (facultatif pour le calcul de αw)</text:span></text:p>
            </office:annotation>
          </table:table-cell>
          <table:table-cell table:style-name="ce7" office:value-type="float" office:value="500">
            <text:p>500</text:p>
          </table:table-cell>
          <table:table-cell table:style-name="ce104" table:formula="of:=IF([.B13]=&quot;&quot;;&quot;&quot;;MROUND(AVERAGE([.B13:.B15]);0.05))">
            <text:p/>
          </table:table-cell>
          <table:table-cell table:style-name="ce7" office:value-type="float" office:value="1">
            <text:p>1</text:p>
          </table:table-cell>
          <table:table-cell table:style-name="ce110" table:formula="of:=IF([.D9]=&quot;&quot;;&quot;&quot;;[.E9]+[.$N$41])">
            <text:p/>
          </table:table-cell>
          <table:table-cell table:style-name="ce115" table:number-columns-repeated="4"/>
          <table:table-cell table:style-name="ce1" table:number-columns-repeated="2"/>
          <table:table-cell table:style-name="ce123" table:formula="of:=-(IF(([.$D$8]-([.$E$8]+[.N9]))&lt;0;([.$D$8]-([.$E$8]+[.N9]));0)+IF(([.$D$9]-([.$E$9]+[.N9]))&lt;0;([.$D$9]-([.$E$9]+[.N9]));0)+IF(([.$D$10]-([.$E$10]+[.N9]))&lt;0;([.$D$10]-([.$E$10]+[.N9]));0)+IF(([.$D$11]-([.$E$11]+[.N9]))&lt;0;([.$D$11]-([.$E$11]+[.N9]));0)+IF(([.$D$12]-([.$E$12]+[.N9]))&lt;0;([.$D$12]-([.$E$12]+[.N9]));0))" office:value-type="float" office:value="7.45">
            <text:p>7,45</text:p>
          </table:table-cell>
          <table:table-cell table:style-name="ce128" office:value-type="float" office:value="0.55">
            <text:p>0,55</text:p>
          </table:table-cell>
          <table:table-cell table:style-name="ce130" table:formula="of:=-(IF(([.$B$41]-([.$E$41]+[.N9]))&lt;0;([.$B$41]-([.$E$41]+[.N9]));0)+IF(([.$B$42]-([.$E$42]+[.N9]))&lt;0;([.$B$42]-([.$E$42]+[.N9]));0)+IF(([.$B$43]-([.$E$43]+[.N9]))&lt;0;([.$B$43]-([.$E$43]+[.N9]));0)+IF(([.$B$44]-([.$E$44]+[.N9]))&lt;0;([.$B$44]-([.$E$44]+[.N9]));0)+IF(([.$B$45]-([.$E$45]+[.N9]))&lt;0;([.$B$45]-([.$E$45]+[.N9]));0))" office:value-type="float" office:value="7.45">
            <text:p>7,45</text:p>
          </table:table-cell>
          <table:table-cell table:style-name="ce132" office:value-type="float" office:value="0.55">
            <text:p>0,55</text:p>
          </table:table-cell>
          <table:table-cell table:style-name="ce8" table:number-columns-repeated="228"/>
          <table:table-cell table:number-columns-repeated="10"/>
        </table:table-row>
        <table:table-row table:style-name="ro4">
          <table:table-cell table:style-name="ce7" office:value-type="float" office:value="200">
            <text:p>200</text:p>
          </table:table-cell>
          <table:table-cell table:style-name="ce14">
            <office:annotation draw:style-name="gr3" draw:text-style-name="P3" svg:width="2.893cm" svg:height="0.674cm" svg:x="7.938cm" svg:y="6.188cm" draw:caption-point-x="-7.938cm" draw:caption-point-y="-6.188cm">
              <dc:creator>YL</dc:creator>
              <dc:date>2006-06-16T00:00:00</dc:date>
              <text:p text:style-name="P1"><text:span text:style-name="T5">α sabine</text:span></text:p>
            </office:annotation>
          </table:table-cell>
          <table:table-cell table:style-name="ce6" office:value-type="float" office:value="1000">
            <text:p>1000</text:p>
          </table:table-cell>
          <table:table-cell table:style-name="ce105" table:formula="of:=IF([.B16]=&quot;&quot;;&quot;&quot;;MROUND(AVERAGE([.B16:.B18]);0.05))">
            <text:p/>
          </table:table-cell>
          <table:table-cell table:style-name="ce6" office:value-type="float" office:value="1">
            <text:p>1</text:p>
          </table:table-cell>
          <table:table-cell table:style-name="ce109" table:formula="of:=IF([.D10]=&quot;&quot;;&quot;&quot;;[.E10]+[.$N$41])">
            <text:p/>
          </table:table-cell>
          <table:table-cell table:style-name="ce116" table:number-columns-repeated="4"/>
          <table:table-cell table:style-name="ce1" table:number-columns-repeated="2"/>
          <table:table-cell table:style-name="ce123" table:formula="of:=-(IF(([.$D$8]-([.$E$8]+[.N10]))&lt;0;([.$D$8]-([.$E$8]+[.N10]));0)+IF(([.$D$9]-([.$E$9]+[.N10]))&lt;0;([.$D$9]-([.$E$9]+[.N10]));0)+IF(([.$D$10]-([.$E$10]+[.N10]))&lt;0;([.$D$10]-([.$E$10]+[.N10]));0)+IF(([.$D$11]-([.$E$11]+[.N10]))&lt;0;([.$D$11]-([.$E$11]+[.N10]));0)+IF(([.$D$12]-([.$E$12]+[.N10]))&lt;0;([.$D$12]-([.$E$12]+[.N10]));0))" office:value-type="float" office:value="7.2">
            <text:p>7,2</text:p>
          </table:table-cell>
          <table:table-cell table:style-name="ce128" office:value-type="float" office:value="0.5">
            <text:p>0,5</text:p>
          </table:table-cell>
          <table:table-cell table:style-name="ce130" table:formula="of:=-(IF(([.$B$41]-([.$E$41]+[.N10]))&lt;0;([.$B$41]-([.$E$41]+[.N10]));0)+IF(([.$B$42]-([.$E$42]+[.N10]))&lt;0;([.$B$42]-([.$E$42]+[.N10]));0)+IF(([.$B$43]-([.$E$43]+[.N10]))&lt;0;([.$B$43]-([.$E$43]+[.N10]));0)+IF(([.$B$44]-([.$E$44]+[.N10]))&lt;0;([.$B$44]-([.$E$44]+[.N10]));0)+IF(([.$B$45]-([.$E$45]+[.N10]))&lt;0;([.$B$45]-([.$E$45]+[.N10]));0))" office:value-type="float" office:value="7.2">
            <text:p>7,2</text:p>
          </table:table-cell>
          <table:table-cell table:style-name="ce132" office:value-type="float" office:value="0.5">
            <text:p>0,5</text:p>
          </table:table-cell>
          <table:table-cell table:style-name="ce8" table:number-columns-repeated="228"/>
          <table:table-cell table:number-columns-repeated="10"/>
        </table:table-row>
        <table:table-row table:style-name="ro4">
          <table:table-cell table:style-name="ce6" office:value-type="float" office:value="250">
            <text:p>250</text:p>
          </table:table-cell>
          <table:table-cell table:style-name="ce13">
            <office:annotation draw:style-name="gr3" draw:text-style-name="P3" svg:width="2.893cm" svg:height="0.674cm" svg:x="7.938cm" svg:y="6.808cm" draw:caption-point-x="-7.938cm" draw:caption-point-y="-6.808cm">
              <dc:creator>YL</dc:creator>
              <dc:date>2006-06-16T00:00:00</dc:date>
              <text:p text:style-name="P1"><text:span text:style-name="T5">α sabine</text:span></text:p>
            </office:annotation>
          </table:table-cell>
          <table:table-cell table:style-name="ce7" office:value-type="float" office:value="2000">
            <text:p>2000</text:p>
          </table:table-cell>
          <table:table-cell table:style-name="ce104" table:formula="of:=IF([.B19]=&quot;&quot;;&quot;&quot;;MROUND(AVERAGE([.B19:.B21]);0.05))">
            <text:p/>
          </table:table-cell>
          <table:table-cell table:style-name="ce7" office:value-type="float" office:value="1">
            <text:p>1</text:p>
          </table:table-cell>
          <table:table-cell table:style-name="ce110" table:formula="of:=IF([.D11]=&quot;&quot;;&quot;&quot;;[.E11]+[.$N$41])">
            <text:p/>
          </table:table-cell>
          <table:table-cell table:style-name="ce117" table:number-columns-repeated="4"/>
          <table:table-cell table:style-name="ce1" table:number-columns-repeated="2"/>
          <table:table-cell table:style-name="ce123" table:formula="of:=-(IF(([.$D$8]-([.$E$8]+[.N11]))&lt;0;([.$D$8]-([.$E$8]+[.N11]));0)+IF(([.$D$9]-([.$E$9]+[.N11]))&lt;0;([.$D$9]-([.$E$9]+[.N11]));0)+IF(([.$D$10]-([.$E$10]+[.N11]))&lt;0;([.$D$10]-([.$E$10]+[.N11]));0)+IF(([.$D$11]-([.$E$11]+[.N11]))&lt;0;([.$D$11]-([.$E$11]+[.N11]));0)+IF(([.$D$12]-([.$E$12]+[.N11]))&lt;0;([.$D$12]-([.$E$12]+[.N11]));0))" office:value-type="float" office:value="6.95">
            <text:p>6,95</text:p>
          </table:table-cell>
          <table:table-cell table:style-name="ce128" office:value-type="float" office:value="0.45">
            <text:p>0,45</text:p>
          </table:table-cell>
          <table:table-cell table:style-name="ce130" table:formula="of:=-(IF(([.$B$41]-([.$E$41]+[.N11]))&lt;0;([.$B$41]-([.$E$41]+[.N11]));0)+IF(([.$B$42]-([.$E$42]+[.N11]))&lt;0;([.$B$42]-([.$E$42]+[.N11]));0)+IF(([.$B$43]-([.$E$43]+[.N11]))&lt;0;([.$B$43]-([.$E$43]+[.N11]));0)+IF(([.$B$44]-([.$E$44]+[.N11]))&lt;0;([.$B$44]-([.$E$44]+[.N11]));0)+IF(([.$B$45]-([.$E$45]+[.N11]))&lt;0;([.$B$45]-([.$E$45]+[.N11]));0))" office:value-type="float" office:value="6.95">
            <text:p>6,95</text:p>
          </table:table-cell>
          <table:table-cell table:style-name="ce132" office:value-type="float" office:value="0.45">
            <text:p>0,45</text:p>
          </table:table-cell>
          <table:table-cell table:style-name="ce8" table:number-columns-repeated="228"/>
          <table:table-cell table:number-columns-repeated="10"/>
        </table:table-row>
        <table:table-row table:style-name="ro4">
          <table:table-cell table:style-name="ce7" office:value-type="float" office:value="315">
            <text:p>315</text:p>
          </table:table-cell>
          <table:table-cell table:style-name="ce14">
            <office:annotation draw:style-name="gr3" draw:text-style-name="P3" svg:width="2.893cm" svg:height="0.674cm" svg:x="7.938cm" svg:y="7.428cm" draw:caption-point-x="-7.938cm" draw:caption-point-y="-7.428cm">
              <dc:creator>YL</dc:creator>
              <dc:date>2006-06-16T00:00:00</dc:date>
              <text:p text:style-name="P1"><text:span text:style-name="T5">α sabine</text:span></text:p>
            </office:annotation>
          </table:table-cell>
          <table:table-cell table:style-name="ce6" office:value-type="float" office:value="4000">
            <text:p>4000</text:p>
          </table:table-cell>
          <table:table-cell table:style-name="ce105" table:formula="of:=IF([.B22]=&quot;&quot;;&quot;&quot;;MROUND(AVERAGE([.B22:.B24]);0.05))">
            <text:p/>
          </table:table-cell>
          <table:table-cell table:style-name="ce6" office:value-type="float" office:value="0.9">
            <text:p>0,9</text:p>
          </table:table-cell>
          <table:table-cell table:style-name="ce109" table:formula="of:=IF([.D12]=&quot;&quot;;&quot;&quot;;[.E12]+[.$N$41])">
            <text:p/>
          </table:table-cell>
          <table:table-cell table:style-name="ce117" table:number-columns-repeated="4"/>
          <table:table-cell table:style-name="ce1" table:number-columns-repeated="2"/>
          <table:table-cell table:style-name="ce123" table:formula="of:=-(IF(([.$D$8]-([.$E$8]+[.N12]))&lt;0;([.$D$8]-([.$E$8]+[.N12]));0)+IF(([.$D$9]-([.$E$9]+[.N12]))&lt;0;([.$D$9]-([.$E$9]+[.N12]));0)+IF(([.$D$10]-([.$E$10]+[.N12]))&lt;0;([.$D$10]-([.$E$10]+[.N12]));0)+IF(([.$D$11]-([.$E$11]+[.N12]))&lt;0;([.$D$11]-([.$E$11]+[.N12]));0)+IF(([.$D$12]-([.$E$12]+[.N12]))&lt;0;([.$D$12]-([.$E$12]+[.N12]));0))" office:value-type="float" office:value="6.7">
            <text:p>6,7</text:p>
          </table:table-cell>
          <table:table-cell table:style-name="ce128" office:value-type="float" office:value="0.4">
            <text:p>0,4</text:p>
          </table:table-cell>
          <table:table-cell table:style-name="ce130" table:formula="of:=-(IF(([.$B$41]-([.$E$41]+[.N12]))&lt;0;([.$B$41]-([.$E$41]+[.N12]));0)+IF(([.$B$42]-([.$E$42]+[.N12]))&lt;0;([.$B$42]-([.$E$42]+[.N12]));0)+IF(([.$B$43]-([.$E$43]+[.N12]))&lt;0;([.$B$43]-([.$E$43]+[.N12]));0)+IF(([.$B$44]-([.$E$44]+[.N12]))&lt;0;([.$B$44]-([.$E$44]+[.N12]));0)+IF(([.$B$45]-([.$E$45]+[.N12]))&lt;0;([.$B$45]-([.$E$45]+[.N12]));0))" office:value-type="float" office:value="6.7">
            <text:p>6,7</text:p>
          </table:table-cell>
          <table:table-cell table:style-name="ce132" office:value-type="float" office:value="0.4">
            <text:p>0,4</text:p>
          </table:table-cell>
          <table:table-cell table:style-name="ce8" table:number-columns-repeated="228"/>
          <table:table-cell table:number-columns-repeated="10"/>
        </table:table-row>
        <table:table-row table:style-name="ro4">
          <table:table-cell table:style-name="ce6" office:value-type="float" office:value="400">
            <text:p>400</text:p>
          </table:table-cell>
          <table:table-cell table:style-name="ce13">
            <office:annotation draw:style-name="gr3" draw:text-style-name="P3" svg:width="2.893cm" svg:height="0.674cm" svg:x="7.938cm" svg:y="8.049cm" draw:caption-point-x="-7.938cm" draw:caption-point-y="-8.049cm">
              <dc:creator>YL</dc:creator>
              <dc:date>2006-06-16T00:00:00</dc:date>
              <text:p text:style-name="P1"><text:span text:style-name="T5">α sabine</text:span></text:p>
            </office:annotation>
          </table:table-cell>
          <table:table-cell table:number-columns-repeated="3"/>
          <table:table-cell table:style-name="ce111"/>
          <table:table-cell table:style-name="ce117" table:number-columns-repeated="4"/>
          <table:table-cell table:style-name="ce1" table:number-columns-repeated="2"/>
          <table:table-cell table:style-name="ce123" table:formula="of:=-(IF(([.$D$8]-([.$E$8]+[.N13]))&lt;0;([.$D$8]-([.$E$8]+[.N13]));0)+IF(([.$D$9]-([.$E$9]+[.N13]))&lt;0;([.$D$9]-([.$E$9]+[.N13]));0)+IF(([.$D$10]-([.$E$10]+[.N13]))&lt;0;([.$D$10]-([.$E$10]+[.N13]));0)+IF(([.$D$11]-([.$E$11]+[.N13]))&lt;0;([.$D$11]-([.$E$11]+[.N13]));0)+IF(([.$D$12]-([.$E$12]+[.N13]))&lt;0;([.$D$12]-([.$E$12]+[.N13]));0))" office:value-type="float" office:value="6.45">
            <text:p>6,45</text:p>
          </table:table-cell>
          <table:table-cell table:style-name="ce128" office:value-type="float" office:value="0.35">
            <text:p>0,35</text:p>
          </table:table-cell>
          <table:table-cell table:style-name="ce130" table:formula="of:=-(IF(([.$B$41]-([.$E$41]+[.N13]))&lt;0;([.$B$41]-([.$E$41]+[.N13]));0)+IF(([.$B$42]-([.$E$42]+[.N13]))&lt;0;([.$B$42]-([.$E$42]+[.N13]));0)+IF(([.$B$43]-([.$E$43]+[.N13]))&lt;0;([.$B$43]-([.$E$43]+[.N13]));0)+IF(([.$B$44]-([.$E$44]+[.N13]))&lt;0;([.$B$44]-([.$E$44]+[.N13]));0)+IF(([.$B$45]-([.$E$45]+[.N13]))&lt;0;([.$B$45]-([.$E$45]+[.N13]));0))" office:value-type="float" office:value="6.45">
            <text:p>6,45</text:p>
          </table:table-cell>
          <table:table-cell table:style-name="ce132" office:value-type="float" office:value="0.35">
            <text:p>0,35</text:p>
          </table:table-cell>
          <table:table-cell table:style-name="ce8" table:number-columns-repeated="228"/>
          <table:table-cell table:number-columns-repeated="10"/>
        </table:table-row>
        <table:table-row table:style-name="ro4">
          <table:table-cell table:style-name="ce7" office:value-type="float" office:value="500">
            <text:p>500</text:p>
          </table:table-cell>
          <table:table-cell table:style-name="ce14">
            <office:annotation draw:style-name="gr3" draw:text-style-name="P3" svg:width="2.893cm" svg:height="0.674cm" svg:x="7.938cm" svg:y="8.669cm" draw:caption-point-x="-7.938cm" draw:caption-point-y="-8.669cm">
              <dc:creator>YL</dc:creator>
              <dc:date>2006-06-16T00:00:00</dc:date>
              <text:p text:style-name="P1"><text:span text:style-name="T5">α sabine</text:span></text:p>
            </office:annotation>
          </table:table-cell>
          <table:table-cell table:style-name="ce4"/>
          <table:table-cell/>
          <table:table-cell table:style-name="ce4"/>
          <table:table-cell/>
          <table:table-cell table:style-name="ce117" table:number-columns-repeated="4"/>
          <table:table-cell table:style-name="ce1" table:number-columns-repeated="2"/>
          <table:table-cell table:style-name="ce123" table:formula="of:=-(IF(([.$D$8]-([.$E$8]+[.N14]))&lt;0;([.$D$8]-([.$E$8]+[.N14]));0)+IF(([.$D$9]-([.$E$9]+[.N14]))&lt;0;([.$D$9]-([.$E$9]+[.N14]));0)+IF(([.$D$10]-([.$E$10]+[.N14]))&lt;0;([.$D$10]-([.$E$10]+[.N14]));0)+IF(([.$D$11]-([.$E$11]+[.N14]))&lt;0;([.$D$11]-([.$E$11]+[.N14]));0)+IF(([.$D$12]-([.$E$12]+[.N14]))&lt;0;([.$D$12]-([.$E$12]+[.N14]));0))" office:value-type="float" office:value="6.2">
            <text:p>6,2</text:p>
          </table:table-cell>
          <table:table-cell table:style-name="ce128" office:value-type="float" office:value="0.3">
            <text:p>0,3</text:p>
          </table:table-cell>
          <table:table-cell table:style-name="ce130" table:formula="of:=-(IF(([.$B$41]-([.$E$41]+[.N14]))&lt;0;([.$B$41]-([.$E$41]+[.N14]));0)+IF(([.$B$42]-([.$E$42]+[.N14]))&lt;0;([.$B$42]-([.$E$42]+[.N14]));0)+IF(([.$B$43]-([.$E$43]+[.N14]))&lt;0;([.$B$43]-([.$E$43]+[.N14]));0)+IF(([.$B$44]-([.$E$44]+[.N14]))&lt;0;([.$B$44]-([.$E$44]+[.N14]));0)+IF(([.$B$45]-([.$E$45]+[.N14]))&lt;0;([.$B$45]-([.$E$45]+[.N14]));0))" office:value-type="float" office:value="6.2">
            <text:p>6,2</text:p>
          </table:table-cell>
          <table:table-cell table:style-name="ce132" office:value-type="float" office:value="0.3">
            <text:p>0,3</text:p>
          </table:table-cell>
          <table:table-cell table:style-name="ce8" table:number-columns-repeated="228"/>
          <table:table-cell table:number-columns-repeated="10"/>
        </table:table-row>
        <table:table-row table:style-name="ro4">
          <table:table-cell table:style-name="ce6" office:value-type="float" office:value="630">
            <text:p>630</text:p>
          </table:table-cell>
          <table:table-cell table:style-name="ce13">
            <office:annotation draw:style-name="gr3" draw:text-style-name="P3" svg:width="2.893cm" svg:height="0.674cm" svg:x="7.938cm" svg:y="9.289cm" draw:caption-point-x="-7.938cm" draw:caption-point-y="-9.289cm">
              <dc:creator>YL</dc:creator>
              <dc:date>2006-06-16T00:00:00</dc:date>
              <text:p text:style-name="P1"><text:span text:style-name="T5">α sabine</text:span></text:p>
            </office:annotation>
          </table:table-cell>
          <table:table-cell table:style-name="ce4"/>
          <table:table-cell table:style-name="ce91"/>
          <table:table-cell table:style-name="ce4"/>
          <table:table-cell table:style-name="ce112"/>
          <table:table-cell table:style-name="ce117" table:number-columns-repeated="4"/>
          <table:table-cell table:style-name="ce1" table:number-columns-repeated="2"/>
          <table:table-cell table:style-name="ce123" table:formula="of:=-(IF(([.$D$8]-([.$E$8]+[.N15]))&lt;0;([.$D$8]-([.$E$8]+[.N15]));0)+IF(([.$D$9]-([.$E$9]+[.N15]))&lt;0;([.$D$9]-([.$E$9]+[.N15]));0)+IF(([.$D$10]-([.$E$10]+[.N15]))&lt;0;([.$D$10]-([.$E$10]+[.N15]));0)+IF(([.$D$11]-([.$E$11]+[.N15]))&lt;0;([.$D$11]-([.$E$11]+[.N15]));0)+IF(([.$D$12]-([.$E$12]+[.N15]))&lt;0;([.$D$12]-([.$E$12]+[.N15]));0))" office:value-type="float" office:value="5.95">
            <text:p>5,95</text:p>
          </table:table-cell>
          <table:table-cell table:style-name="ce128" office:value-type="float" office:value="0.25">
            <text:p>0,25</text:p>
          </table:table-cell>
          <table:table-cell table:style-name="ce130" table:formula="of:=-(IF(([.$B$41]-([.$E$41]+[.N15]))&lt;0;([.$B$41]-([.$E$41]+[.N15]));0)+IF(([.$B$42]-([.$E$42]+[.N15]))&lt;0;([.$B$42]-([.$E$42]+[.N15]));0)+IF(([.$B$43]-([.$E$43]+[.N15]))&lt;0;([.$B$43]-([.$E$43]+[.N15]));0)+IF(([.$B$44]-([.$E$44]+[.N15]))&lt;0;([.$B$44]-([.$E$44]+[.N15]));0)+IF(([.$B$45]-([.$E$45]+[.N15]))&lt;0;([.$B$45]-([.$E$45]+[.N15]));0))" office:value-type="float" office:value="5.95">
            <text:p>5,95</text:p>
          </table:table-cell>
          <table:table-cell table:style-name="ce132" office:value-type="float" office:value="0.25">
            <text:p>0,25</text:p>
          </table:table-cell>
          <table:table-cell table:style-name="ce8" table:number-columns-repeated="228"/>
          <table:table-cell table:number-columns-repeated="10"/>
        </table:table-row>
        <table:table-row table:style-name="ro4">
          <table:table-cell table:style-name="ce7" office:value-type="float" office:value="800">
            <text:p>800</text:p>
          </table:table-cell>
          <table:table-cell table:style-name="ce14">
            <office:annotation draw:style-name="gr3" draw:text-style-name="P3" svg:width="2.893cm" svg:height="0.674cm" svg:x="7.938cm" svg:y="9.91cm" draw:caption-point-x="-7.938cm" draw:caption-point-y="-9.91cm">
              <dc:creator>YL</dc:creator>
              <dc:date>2006-06-16T00:00:00</dc:date>
              <text:p text:style-name="P1"><text:span text:style-name="T5">α sabine</text:span></text:p>
            </office:annotation>
          </table:table-cell>
          <table:table-cell table:number-columns-repeated="4"/>
          <table:table-cell table:style-name="ce117" table:number-columns-repeated="4"/>
          <table:table-cell table:style-name="ce1" table:number-columns-repeated="2"/>
          <table:table-cell table:style-name="ce123" table:formula="of:=-(IF(([.$D$8]-([.$E$8]+[.N16]))&lt;0;([.$D$8]-([.$E$8]+[.N16]));0)+IF(([.$D$9]-([.$E$9]+[.N16]))&lt;0;([.$D$9]-([.$E$9]+[.N16]));0)+IF(([.$D$10]-([.$E$10]+[.N16]))&lt;0;([.$D$10]-([.$E$10]+[.N16]));0)+IF(([.$D$11]-([.$E$11]+[.N16]))&lt;0;([.$D$11]-([.$E$11]+[.N16]));0)+IF(([.$D$12]-([.$E$12]+[.N16]))&lt;0;([.$D$12]-([.$E$12]+[.N16]));0))" office:value-type="float" office:value="5.7">
            <text:p>5,7</text:p>
          </table:table-cell>
          <table:table-cell table:style-name="ce128" office:value-type="float" office:value="0.2">
            <text:p>0,2</text:p>
          </table:table-cell>
          <table:table-cell table:style-name="ce130" table:formula="of:=-(IF(([.$B$41]-([.$E$41]+[.N16]))&lt;0;([.$B$41]-([.$E$41]+[.N16]));0)+IF(([.$B$42]-([.$E$42]+[.N16]))&lt;0;([.$B$42]-([.$E$42]+[.N16]));0)+IF(([.$B$43]-([.$E$43]+[.N16]))&lt;0;([.$B$43]-([.$E$43]+[.N16]));0)+IF(([.$B$44]-([.$E$44]+[.N16]))&lt;0;([.$B$44]-([.$E$44]+[.N16]));0)+IF(([.$B$45]-([.$E$45]+[.N16]))&lt;0;([.$B$45]-([.$E$45]+[.N16]));0))" office:value-type="float" office:value="5.7">
            <text:p>5,7</text:p>
          </table:table-cell>
          <table:table-cell table:style-name="ce132" office:value-type="float" office:value="0.2">
            <text:p>0,2</text:p>
          </table:table-cell>
          <table:table-cell table:style-name="ce8" table:number-columns-repeated="228"/>
          <table:table-cell table:number-columns-repeated="10"/>
        </table:table-row>
        <table:table-row table:style-name="ro4">
          <table:table-cell table:style-name="ce6" office:value-type="float" office:value="1000">
            <text:p>1000</text:p>
          </table:table-cell>
          <table:table-cell table:style-name="ce13">
            <office:annotation draw:style-name="gr3" draw:text-style-name="P3" svg:width="2.893cm" svg:height="0.674cm" svg:x="7.938cm" svg:y="10.53cm" draw:caption-point-x="-7.938cm" draw:caption-point-y="-10.53cm">
              <dc:creator>YL</dc:creator>
              <dc:date>2006-06-16T00:00:00</dc:date>
              <text:p text:style-name="P1"><text:span text:style-name="T5">α sabine</text:span></text:p>
            </office:annotation>
          </table:table-cell>
          <table:table-cell table:style-name="ce4"/>
          <table:table-cell table:number-columns-repeated="3"/>
          <table:table-cell table:style-name="ce117" table:number-columns-repeated="4"/>
          <table:table-cell table:style-name="ce1" table:number-columns-repeated="2"/>
          <table:table-cell table:style-name="ce123" table:formula="of:=-(IF(([.$D$8]-([.$E$8]+[.N17]))&lt;0;([.$D$8]-([.$E$8]+[.N17]));0)+IF(([.$D$9]-([.$E$9]+[.N17]))&lt;0;([.$D$9]-([.$E$9]+[.N17]));0)+IF(([.$D$10]-([.$E$10]+[.N17]))&lt;0;([.$D$10]-([.$E$10]+[.N17]));0)+IF(([.$D$11]-([.$E$11]+[.N17]))&lt;0;([.$D$11]-([.$E$11]+[.N17]));0)+IF(([.$D$12]-([.$E$12]+[.N17]))&lt;0;([.$D$12]-([.$E$12]+[.N17]));0))" office:value-type="float" office:value="5.45">
            <text:p>5,45</text:p>
          </table:table-cell>
          <table:table-cell table:style-name="ce128" office:value-type="float" office:value="0.15">
            <text:p>0,15</text:p>
          </table:table-cell>
          <table:table-cell table:style-name="ce130" table:formula="of:=-(IF(([.$B$41]-([.$E$41]+[.N17]))&lt;0;([.$B$41]-([.$E$41]+[.N17]));0)+IF(([.$B$42]-([.$E$42]+[.N17]))&lt;0;([.$B$42]-([.$E$42]+[.N17]));0)+IF(([.$B$43]-([.$E$43]+[.N17]))&lt;0;([.$B$43]-([.$E$43]+[.N17]));0)+IF(([.$B$44]-([.$E$44]+[.N17]))&lt;0;([.$B$44]-([.$E$44]+[.N17]));0)+IF(([.$B$45]-([.$E$45]+[.N17]))&lt;0;([.$B$45]-([.$E$45]+[.N17]));0))" office:value-type="float" office:value="5.45">
            <text:p>5,45</text:p>
          </table:table-cell>
          <table:table-cell table:style-name="ce132" office:value-type="float" office:value="0.15">
            <text:p>0,15</text:p>
          </table:table-cell>
          <table:table-cell table:style-name="ce8" table:number-columns-repeated="228"/>
          <table:table-cell table:number-columns-repeated="10"/>
        </table:table-row>
        <table:table-row table:style-name="ro4">
          <table:table-cell table:style-name="ce7" office:value-type="float" office:value="1250">
            <text:p>1250</text:p>
          </table:table-cell>
          <table:table-cell table:style-name="ce14">
            <office:annotation draw:style-name="gr3" draw:text-style-name="P3" svg:width="2.893cm" svg:height="0.674cm" svg:x="7.938cm" svg:y="11.15cm" draw:caption-point-x="-7.938cm" draw:caption-point-y="-11.15cm">
              <dc:creator>YL</dc:creator>
              <dc:date>2006-06-16T00:00:00</dc:date>
              <text:p text:style-name="P1"><text:span text:style-name="T5">α sabine</text:span></text:p>
            </office:annotation>
          </table:table-cell>
          <table:table-cell table:style-name="ce4"/>
          <table:table-cell table:style-name="ce91"/>
          <table:table-cell/>
          <table:table-cell table:style-name="ce112"/>
          <table:table-cell table:style-name="ce117" table:number-columns-repeated="4"/>
          <table:table-cell table:style-name="ce1" table:number-columns-repeated="2"/>
          <table:table-cell table:style-name="ce123" table:formula="of:=-(IF(([.$D$8]-([.$E$8]+[.N18]))&lt;0;([.$D$8]-([.$E$8]+[.N18]));0)+IF(([.$D$9]-([.$E$9]+[.N18]))&lt;0;([.$D$9]-([.$E$9]+[.N18]));0)+IF(([.$D$10]-([.$E$10]+[.N18]))&lt;0;([.$D$10]-([.$E$10]+[.N18]));0)+IF(([.$D$11]-([.$E$11]+[.N18]))&lt;0;([.$D$11]-([.$E$11]+[.N18]));0)+IF(([.$D$12]-([.$E$12]+[.N18]))&lt;0;([.$D$12]-([.$E$12]+[.N18]));0))" office:value-type="float" office:value="5.2">
            <text:p>5,2</text:p>
          </table:table-cell>
          <table:table-cell table:style-name="ce128" office:value-type="float" office:value="0.1">
            <text:p>0,1</text:p>
          </table:table-cell>
          <table:table-cell table:style-name="ce130" table:formula="of:=-(IF(([.$B$41]-([.$E$41]+[.N18]))&lt;0;([.$B$41]-([.$E$41]+[.N18]));0)+IF(([.$B$42]-([.$E$42]+[.N18]))&lt;0;([.$B$42]-([.$E$42]+[.N18]));0)+IF(([.$B$43]-([.$E$43]+[.N18]))&lt;0;([.$B$43]-([.$E$43]+[.N18]));0)+IF(([.$B$44]-([.$E$44]+[.N18]))&lt;0;([.$B$44]-([.$E$44]+[.N18]));0)+IF(([.$B$45]-([.$E$45]+[.N18]))&lt;0;([.$B$45]-([.$E$45]+[.N18]));0))" office:value-type="float" office:value="5.2">
            <text:p>5,2</text:p>
          </table:table-cell>
          <table:table-cell table:style-name="ce132" office:value-type="float" office:value="0.1">
            <text:p>0,1</text:p>
          </table:table-cell>
          <table:table-cell table:style-name="ce8" table:number-columns-repeated="228"/>
          <table:table-cell table:number-columns-repeated="10"/>
        </table:table-row>
        <table:table-row table:style-name="ro4">
          <table:table-cell table:style-name="ce6" office:value-type="float" office:value="1600">
            <text:p>1600</text:p>
          </table:table-cell>
          <table:table-cell table:style-name="ce13">
            <office:annotation draw:style-name="gr3" draw:text-style-name="P3" svg:width="2.893cm" svg:height="0.674cm" svg:x="7.938cm" svg:y="11.771cm" draw:caption-point-x="-7.938cm" draw:caption-point-y="-11.771cm">
              <dc:creator>YL</dc:creator>
              <dc:date>2006-06-16T00:00:00</dc:date>
              <text:p text:style-name="P1"><text:span text:style-name="T5">α sabine</text:span></text:p>
            </office:annotation>
          </table:table-cell>
          <table:table-cell table:number-columns-repeated="4"/>
          <table:table-cell table:style-name="ce117" table:number-columns-repeated="4"/>
          <table:table-cell table:style-name="ce1" table:number-columns-repeated="2"/>
          <table:table-cell table:style-name="ce123" table:formula="of:=-(IF(([.$D$8]-([.$E$8]+[.N19]))&lt;0;([.$D$8]-([.$E$8]+[.N19]));0)+IF(([.$D$9]-([.$E$9]+[.N19]))&lt;0;([.$D$9]-([.$E$9]+[.N19]));0)+IF(([.$D$10]-([.$E$10]+[.N19]))&lt;0;([.$D$10]-([.$E$10]+[.N19]));0)+IF(([.$D$11]-([.$E$11]+[.N19]))&lt;0;([.$D$11]-([.$E$11]+[.N19]));0)+IF(([.$D$12]-([.$E$12]+[.N19]))&lt;0;([.$D$12]-([.$E$12]+[.N19]));0))" office:value-type="float" office:value="4.95">
            <text:p>4,95</text:p>
          </table:table-cell>
          <table:table-cell table:style-name="ce128" office:value-type="float" office:value="0.05">
            <text:p>0,05</text:p>
          </table:table-cell>
          <table:table-cell table:style-name="ce130" table:formula="of:=-(IF(([.$B$41]-([.$E$41]+[.N19]))&lt;0;([.$B$41]-([.$E$41]+[.N19]));0)+IF(([.$B$42]-([.$E$42]+[.N19]))&lt;0;([.$B$42]-([.$E$42]+[.N19]));0)+IF(([.$B$43]-([.$E$43]+[.N19]))&lt;0;([.$B$43]-([.$E$43]+[.N19]));0)+IF(([.$B$44]-([.$E$44]+[.N19]))&lt;0;([.$B$44]-([.$E$44]+[.N19]));0)+IF(([.$B$45]-([.$E$45]+[.N19]))&lt;0;([.$B$45]-([.$E$45]+[.N19]));0))" office:value-type="float" office:value="4.95">
            <text:p>4,95</text:p>
          </table:table-cell>
          <table:table-cell table:style-name="ce132" office:value-type="float" office:value="0.05">
            <text:p>0,05</text:p>
          </table:table-cell>
          <table:table-cell table:style-name="ce8" table:number-columns-repeated="228"/>
          <table:table-cell table:number-columns-repeated="10"/>
        </table:table-row>
        <table:table-row table:style-name="ro4">
          <table:table-cell table:style-name="ce7" office:value-type="float" office:value="2000">
            <text:p>2000</text:p>
          </table:table-cell>
          <table:table-cell table:style-name="ce14">
            <office:annotation draw:style-name="gr3" draw:text-style-name="P3" svg:width="2.893cm" svg:height="0.674cm" svg:x="7.938cm" svg:y="12.391cm" draw:caption-point-x="-7.938cm" draw:caption-point-y="-12.391cm">
              <dc:creator>YL</dc:creator>
              <dc:date>2006-06-16T00:00:00</dc:date>
              <text:p text:style-name="P1"><text:span text:style-name="T5">α sabine</text:span></text:p>
            </office:annotation>
          </table:table-cell>
          <table:table-cell table:style-name="ce4"/>
          <table:table-cell table:number-columns-repeated="3"/>
          <table:table-cell table:style-name="ce117" table:number-columns-repeated="4"/>
          <table:table-cell table:style-name="ce1" table:number-columns-repeated="2"/>
          <table:table-cell table:style-name="ce123" table:formula="of:=-(IF(([.$D$8]-([.$E$8]+[.N20]))&lt;0;([.$D$8]-([.$E$8]+[.N20]));0)+IF(([.$D$9]-([.$E$9]+[.N20]))&lt;0;([.$D$9]-([.$E$9]+[.N20]));0)+IF(([.$D$10]-([.$E$10]+[.N20]))&lt;0;([.$D$10]-([.$E$10]+[.N20]));0)+IF(([.$D$11]-([.$E$11]+[.N20]))&lt;0;([.$D$11]-([.$E$11]+[.N20]));0)+IF(([.$D$12]-([.$E$12]+[.N20]))&lt;0;([.$D$12]-([.$E$12]+[.N20]));0))" office:value-type="float" office:value="4.7">
            <text:p>4,7</text:p>
          </table:table-cell>
          <table:table-cell table:style-name="ce128" office:value-type="float" office:value="0">
            <text:p>0</text:p>
          </table:table-cell>
          <table:table-cell table:style-name="ce130" table:formula="of:=-(IF(([.$B$41]-([.$E$41]+[.N20]))&lt;0;([.$B$41]-([.$E$41]+[.N20]));0)+IF(([.$B$42]-([.$E$42]+[.N20]))&lt;0;([.$B$42]-([.$E$42]+[.N20]));0)+IF(([.$B$43]-([.$E$43]+[.N20]))&lt;0;([.$B$43]-([.$E$43]+[.N20]));0)+IF(([.$B$44]-([.$E$44]+[.N20]))&lt;0;([.$B$44]-([.$E$44]+[.N20]));0)+IF(([.$B$45]-([.$E$45]+[.N20]))&lt;0;([.$B$45]-([.$E$45]+[.N20]));0))" office:value-type="float" office:value="4.7">
            <text:p>4,7</text:p>
          </table:table-cell>
          <table:table-cell table:style-name="ce132" office:value-type="float" office:value="0">
            <text:p>0</text:p>
          </table:table-cell>
          <table:table-cell table:style-name="ce8" table:number-columns-repeated="228"/>
          <table:table-cell table:number-columns-repeated="10"/>
        </table:table-row>
        <table:table-row table:style-name="ro4">
          <table:table-cell table:style-name="ce6" office:value-type="float" office:value="2500">
            <text:p>2500</text:p>
          </table:table-cell>
          <table:table-cell table:style-name="ce13">
            <office:annotation draw:style-name="gr3" draw:text-style-name="P3" svg:width="2.893cm" svg:height="0.674cm" svg:x="7.938cm" svg:y="13.011cm" draw:caption-point-x="-7.938cm" draw:caption-point-y="-13.011cm">
              <dc:creator>YL</dc:creator>
              <dc:date>2006-06-16T00:00:00</dc:date>
              <text:p text:style-name="P1"><text:span text:style-name="T5">α sabine</text:span></text:p>
            </office:annotation>
          </table:table-cell>
          <table:table-cell table:style-name="ce4"/>
          <table:table-cell table:number-columns-repeated="2"/>
          <table:table-cell table:style-name="ce112"/>
          <table:table-cell table:style-name="ce117" table:number-columns-repeated="4"/>
          <table:table-cell table:style-name="ce1" table:number-columns-repeated="2"/>
          <table:table-cell table:style-name="ce123" table:formula="of:=-(IF(([.$D$8]-([.$E$8]+[.N21]))&lt;0;([.$D$8]-([.$E$8]+[.N21]));0)+IF(([.$D$9]-([.$E$9]+[.N21]))&lt;0;([.$D$9]-([.$E$9]+[.N21]));0)+IF(([.$D$10]-([.$E$10]+[.N21]))&lt;0;([.$D$10]-([.$E$10]+[.N21]));0)+IF(([.$D$11]-([.$E$11]+[.N21]))&lt;0;([.$D$11]-([.$E$11]+[.N21]));0)+IF(([.$D$12]-([.$E$12]+[.N21]))&lt;0;([.$D$12]-([.$E$12]+[.N21]));0))" office:value-type="float" office:value="4.45">
            <text:p>4,45</text:p>
          </table:table-cell>
          <table:table-cell table:style-name="ce128" office:value-type="float" office:value="-0.05">
            <text:p>-0,05</text:p>
          </table:table-cell>
          <table:table-cell table:style-name="ce130" table:formula="of:=-(IF(([.$B$41]-([.$E$41]+[.N21]))&lt;0;([.$B$41]-([.$E$41]+[.N21]));0)+IF(([.$B$42]-([.$E$42]+[.N21]))&lt;0;([.$B$42]-([.$E$42]+[.N21]));0)+IF(([.$B$43]-([.$E$43]+[.N21]))&lt;0;([.$B$43]-([.$E$43]+[.N21]));0)+IF(([.$B$44]-([.$E$44]+[.N21]))&lt;0;([.$B$44]-([.$E$44]+[.N21]));0)+IF(([.$B$45]-([.$E$45]+[.N21]))&lt;0;([.$B$45]-([.$E$45]+[.N21]));0))" office:value-type="float" office:value="4.45">
            <text:p>4,45</text:p>
          </table:table-cell>
          <table:table-cell table:style-name="ce132" office:value-type="float" office:value="-0.05">
            <text:p>-0,05</text:p>
          </table:table-cell>
          <table:table-cell table:style-name="ce8" table:number-columns-repeated="228"/>
          <table:table-cell table:number-columns-repeated="10"/>
        </table:table-row>
        <table:table-row table:style-name="ro4">
          <table:table-cell table:style-name="ce7" office:value-type="float" office:value="3150">
            <text:p>3150</text:p>
          </table:table-cell>
          <table:table-cell table:style-name="ce14">
            <office:annotation draw:style-name="gr3" draw:text-style-name="P3" svg:width="2.893cm" svg:height="0.674cm" svg:x="7.938cm" svg:y="13.632cm" draw:caption-point-x="-7.938cm" draw:caption-point-y="-13.632cm">
              <dc:creator>YL</dc:creator>
              <dc:date>2006-06-16T00:00:00</dc:date>
              <text:p text:style-name="P1"><text:span text:style-name="T5">α sabine</text:span></text:p>
            </office:annotation>
          </table:table-cell>
          <table:table-cell table:number-columns-repeated="4"/>
          <table:table-cell table:style-name="ce117" table:number-columns-repeated="4"/>
          <table:table-cell table:style-name="ce1" table:number-columns-repeated="2"/>
          <table:table-cell table:style-name="ce123" table:formula="of:=-(IF(([.$D$8]-([.$E$8]+[.N22]))&lt;0;([.$D$8]-([.$E$8]+[.N22]));0)+IF(([.$D$9]-([.$E$9]+[.N22]))&lt;0;([.$D$9]-([.$E$9]+[.N22]));0)+IF(([.$D$10]-([.$E$10]+[.N22]))&lt;0;([.$D$10]-([.$E$10]+[.N22]));0)+IF(([.$D$11]-([.$E$11]+[.N22]))&lt;0;([.$D$11]-([.$E$11]+[.N22]));0)+IF(([.$D$12]-([.$E$12]+[.N22]))&lt;0;([.$D$12]-([.$E$12]+[.N22]));0))" office:value-type="float" office:value="4.2">
            <text:p>4,2</text:p>
          </table:table-cell>
          <table:table-cell table:style-name="ce128" office:value-type="float" office:value="-0.1">
            <text:p>-0,1</text:p>
          </table:table-cell>
          <table:table-cell table:style-name="ce130" table:formula="of:=-(IF(([.$B$41]-([.$E$41]+[.N22]))&lt;0;([.$B$41]-([.$E$41]+[.N22]));0)+IF(([.$B$42]-([.$E$42]+[.N22]))&lt;0;([.$B$42]-([.$E$42]+[.N22]));0)+IF(([.$B$43]-([.$E$43]+[.N22]))&lt;0;([.$B$43]-([.$E$43]+[.N22]));0)+IF(([.$B$44]-([.$E$44]+[.N22]))&lt;0;([.$B$44]-([.$E$44]+[.N22]));0)+IF(([.$B$45]-([.$E$45]+[.N22]))&lt;0;([.$B$45]-([.$E$45]+[.N22]));0))" office:value-type="float" office:value="4.2">
            <text:p>4,2</text:p>
          </table:table-cell>
          <table:table-cell table:style-name="ce132" office:value-type="float" office:value="-0.1">
            <text:p>-0,1</text:p>
          </table:table-cell>
          <table:table-cell table:style-name="ce8" table:number-columns-repeated="228"/>
          <table:table-cell table:number-columns-repeated="10"/>
        </table:table-row>
        <table:table-row table:style-name="ro4">
          <table:table-cell table:style-name="ce6" office:value-type="float" office:value="4000">
            <text:p>4000</text:p>
          </table:table-cell>
          <table:table-cell table:style-name="ce13">
            <office:annotation draw:style-name="gr3" draw:text-style-name="P3" svg:width="2.893cm" svg:height="0.674cm" svg:x="7.938cm" svg:y="14.252cm" draw:caption-point-x="-7.938cm" draw:caption-point-y="-14.252cm">
              <dc:creator>YL</dc:creator>
              <dc:date>2006-06-16T00:00:00</dc:date>
              <text:p text:style-name="P1"><text:span text:style-name="T5">α sabine</text:span></text:p>
            </office:annotation>
          </table:table-cell>
          <table:table-cell table:style-name="ce4"/>
          <table:table-cell table:style-name="ce91"/>
          <table:table-cell table:style-name="ce4"/>
          <table:table-cell/>
          <table:table-cell table:style-name="ce118" table:number-columns-repeated="4"/>
          <table:table-cell table:style-name="ce1" table:number-columns-repeated="2"/>
          <table:table-cell table:style-name="ce123" table:formula="of:=-(IF(([.$D$8]-([.$E$8]+[.N23]))&lt;0;([.$D$8]-([.$E$8]+[.N23]));0)+IF(([.$D$9]-([.$E$9]+[.N23]))&lt;0;([.$D$9]-([.$E$9]+[.N23]));0)+IF(([.$D$10]-([.$E$10]+[.N23]))&lt;0;([.$D$10]-([.$E$10]+[.N23]));0)+IF(([.$D$11]-([.$E$11]+[.N23]))&lt;0;([.$D$11]-([.$E$11]+[.N23]));0)+IF(([.$D$12]-([.$E$12]+[.N23]))&lt;0;([.$D$12]-([.$E$12]+[.N23]));0))" office:value-type="float" office:value="3.95">
            <text:p>3,95</text:p>
          </table:table-cell>
          <table:table-cell table:style-name="ce128" office:value-type="float" office:value="-0.15">
            <text:p>-0,15</text:p>
          </table:table-cell>
          <table:table-cell table:style-name="ce130" table:formula="of:=-(IF(([.$B$41]-([.$E$41]+[.N23]))&lt;0;([.$B$41]-([.$E$41]+[.N23]));0)+IF(([.$B$42]-([.$E$42]+[.N23]))&lt;0;([.$B$42]-([.$E$42]+[.N23]));0)+IF(([.$B$43]-([.$E$43]+[.N23]))&lt;0;([.$B$43]-([.$E$43]+[.N23]));0)+IF(([.$B$44]-([.$E$44]+[.N23]))&lt;0;([.$B$44]-([.$E$44]+[.N23]));0)+IF(([.$B$45]-([.$E$45]+[.N23]))&lt;0;([.$B$45]-([.$E$45]+[.N23]));0))" office:value-type="float" office:value="3.95">
            <text:p>3,95</text:p>
          </table:table-cell>
          <table:table-cell table:style-name="ce132" office:value-type="float" office:value="-0.15">
            <text:p>-0,15</text:p>
          </table:table-cell>
          <table:table-cell table:style-name="ce8" table:number-columns-repeated="228"/>
          <table:table-cell table:number-columns-repeated="10"/>
        </table:table-row>
        <table:table-row table:style-name="ro4">
          <table:table-cell table:style-name="ce7" office:value-type="float" office:value="5000">
            <text:p>5000</text:p>
          </table:table-cell>
          <table:table-cell table:style-name="ce14">
            <office:annotation draw:style-name="gr3" draw:text-style-name="P3" svg:width="2.893cm" svg:height="0.674cm" svg:x="7.938cm" svg:y="14.872cm" draw:caption-point-x="-7.938cm" draw:caption-point-y="-14.872cm">
              <dc:creator>YL</dc:creator>
              <dc:date>2006-06-16T00:00:00</dc:date>
              <text:p text:style-name="P1"><text:span text:style-name="T5">α sabine</text:span></text:p>
            </office:annotation>
          </table:table-cell>
          <table:table-cell table:style-name="ce4"/>
          <table:table-cell table:style-name="ce91"/>
          <table:table-cell table:style-name="ce4"/>
          <table:table-cell table:style-name="ce112"/>
          <table:table-cell table:style-name="ce117" table:number-columns-repeated="4"/>
          <table:table-cell table:style-name="ce1" table:number-columns-repeated="2"/>
          <table:table-cell table:style-name="ce123" table:formula="of:=-(IF(([.$D$8]-([.$E$8]+[.N24]))&lt;0;([.$D$8]-([.$E$8]+[.N24]));0)+IF(([.$D$9]-([.$E$9]+[.N24]))&lt;0;([.$D$9]-([.$E$9]+[.N24]));0)+IF(([.$D$10]-([.$E$10]+[.N24]))&lt;0;([.$D$10]-([.$E$10]+[.N24]));0)+IF(([.$D$11]-([.$E$11]+[.N24]))&lt;0;([.$D$11]-([.$E$11]+[.N24]));0)+IF(([.$D$12]-([.$E$12]+[.N24]))&lt;0;([.$D$12]-([.$E$12]+[.N24]));0))" office:value-type="float" office:value="3.7">
            <text:p>3,7</text:p>
          </table:table-cell>
          <table:table-cell table:style-name="ce128" office:value-type="float" office:value="-0.2">
            <text:p>-0,2</text:p>
          </table:table-cell>
          <table:table-cell table:style-name="ce130" table:formula="of:=-(IF(([.$B$41]-([.$E$41]+[.N24]))&lt;0;([.$B$41]-([.$E$41]+[.N24]));0)+IF(([.$B$42]-([.$E$42]+[.N24]))&lt;0;([.$B$42]-([.$E$42]+[.N24]));0)+IF(([.$B$43]-([.$E$43]+[.N24]))&lt;0;([.$B$43]-([.$E$43]+[.N24]));0)+IF(([.$B$44]-([.$E$44]+[.N24]))&lt;0;([.$B$44]-([.$E$44]+[.N24]));0)+IF(([.$B$45]-([.$E$45]+[.N24]))&lt;0;([.$B$45]-([.$E$45]+[.N24]));0))" office:value-type="float" office:value="3.7">
            <text:p>3,7</text:p>
          </table:table-cell>
          <table:table-cell table:style-name="ce132" office:value-type="float" office:value="-0.2">
            <text:p>-0,2</text:p>
          </table:table-cell>
          <table:table-cell table:style-name="ce8" table:number-columns-repeated="228"/>
          <table:table-cell table:number-columns-repeated="10"/>
        </table:table-row>
        <table:table-row table:style-name="ro4">
          <table:table-cell table:style-name="ce10" table:number-columns-repeated="2"/>
          <table:table-cell table:number-columns-repeated="3"/>
          <table:table-cell table:style-name="ce113"/>
          <table:table-cell table:style-name="ce1" table:number-columns-repeated="6"/>
          <table:table-cell table:style-name="ce123" table:formula="of:=-(IF(([.$D$8]-([.$E$8]+[.N25]))&lt;0;([.$D$8]-([.$E$8]+[.N25]));0)+IF(([.$D$9]-([.$E$9]+[.N25]))&lt;0;([.$D$9]-([.$E$9]+[.N25]));0)+IF(([.$D$10]-([.$E$10]+[.N25]))&lt;0;([.$D$10]-([.$E$10]+[.N25]));0)+IF(([.$D$11]-([.$E$11]+[.N25]))&lt;0;([.$D$11]-([.$E$11]+[.N25]));0)+IF(([.$D$12]-([.$E$12]+[.N25]))&lt;0;([.$D$12]-([.$E$12]+[.N25]));0))" office:value-type="float" office:value="3.45">
            <text:p>3,45</text:p>
          </table:table-cell>
          <table:table-cell table:style-name="ce128" office:value-type="float" office:value="-0.25">
            <text:p>-0,25</text:p>
          </table:table-cell>
          <table:table-cell table:style-name="ce130" table:formula="of:=-(IF(([.$B$41]-([.$E$41]+[.N25]))&lt;0;([.$B$41]-([.$E$41]+[.N25]));0)+IF(([.$B$42]-([.$E$42]+[.N25]))&lt;0;([.$B$42]-([.$E$42]+[.N25]));0)+IF(([.$B$43]-([.$E$43]+[.N25]))&lt;0;([.$B$43]-([.$E$43]+[.N25]));0)+IF(([.$B$44]-([.$E$44]+[.N25]))&lt;0;([.$B$44]-([.$E$44]+[.N25]));0)+IF(([.$B$45]-([.$E$45]+[.N25]))&lt;0;([.$B$45]-([.$E$45]+[.N25]));0))" office:value-type="float" office:value="3.45">
            <text:p>3,45</text:p>
          </table:table-cell>
          <table:table-cell table:style-name="ce132" office:value-type="float" office:value="-0.25">
            <text:p>-0,25</text:p>
          </table:table-cell>
          <table:table-cell table:style-name="ce8" table:number-columns-repeated="228"/>
          <table:table-cell table:number-columns-repeated="10"/>
        </table:table-row>
        <table:table-row table:style-name="ro21" table:visibility="collapse">
          <table:table-cell table:style-name="ce89" office:value-type="string">
            <text:p><text:span text:style-name="T11">a</text:span><text:span text:style-name="T7">w </text:span></text:p>
          </table:table-cell>
          <table:table-cell table:style-name="ce91" table:formula="of:=[.F9]">
            <text:p/>
          </table:table-cell>
          <table:table-cell table:style-name="ce98" table:formula="of:=IF([.D8]&gt;=([.F8]+0.25);&quot;L&quot;;&quot; &quot;)" office:value-type="string" office:string-value="L">
            <text:p>L</text:p>
          </table:table-cell>
          <table:table-cell table:number-columns-repeated="2"/>
          <table:table-cell table:style-name="ce8"/>
          <table:table-cell table:style-name="ce1" table:number-columns-repeated="6"/>
          <table:table-cell table:style-name="ce123" table:formula="of:=-(IF(([.$D$8]-([.$E$8]+[.N26]))&lt;0;([.$D$8]-([.$E$8]+[.N26]));0)+IF(([.$D$9]-([.$E$9]+[.N26]))&lt;0;([.$D$9]-([.$E$9]+[.N26]));0)+IF(([.$D$10]-([.$E$10]+[.N26]))&lt;0;([.$D$10]-([.$E$10]+[.N26]));0)+IF(([.$D$11]-([.$E$11]+[.N26]))&lt;0;([.$D$11]-([.$E$11]+[.N26]));0)+IF(([.$D$12]-([.$E$12]+[.N26]))&lt;0;([.$D$12]-([.$E$12]+[.N26]));0))" office:value-type="float" office:value="3.2">
            <text:p>3,2</text:p>
          </table:table-cell>
          <table:table-cell table:style-name="ce128" office:value-type="float" office:value="-0.3">
            <text:p>-0,3</text:p>
          </table:table-cell>
          <table:table-cell table:style-name="ce130" table:formula="of:=-(IF(([.$B$41]-([.$E$41]+[.N26]))&lt;0;([.$B$41]-([.$E$41]+[.N26]));0)+IF(([.$B$42]-([.$E$42]+[.N26]))&lt;0;([.$B$42]-([.$E$42]+[.N26]));0)+IF(([.$B$43]-([.$E$43]+[.N26]))&lt;0;([.$B$43]-([.$E$43]+[.N26]));0)+IF(([.$B$44]-([.$E$44]+[.N26]))&lt;0;([.$B$44]-([.$E$44]+[.N26]));0)+IF(([.$B$45]-([.$E$45]+[.N26]))&lt;0;([.$B$45]-([.$E$45]+[.N26]));0))" office:value-type="float" office:value="3.2">
            <text:p>3,2</text:p>
          </table:table-cell>
          <table:table-cell table:style-name="ce132" office:value-type="float" office:value="-0.3">
            <text:p>-0,3</text:p>
          </table:table-cell>
          <table:table-cell table:style-name="ce8" table:number-columns-repeated="228"/>
          <table:table-cell table:number-columns-repeated="10"/>
        </table:table-row>
        <table:table-row table:style-name="ro21" table:visibility="collapse">
          <table:table-cell table:style-name="ce8"/>
          <table:table-cell table:style-name="ce92"/>
          <table:table-cell table:style-name="ce99" table:formula="of:=IF([.D9]&gt;=([.F9]+0.25);&quot;M&quot;;IF([.D10]&gt;=([.F10]+0.25);&quot;M&quot;;&quot;&quot;))" office:value-type="string" office:string-value="M">
            <text:p>M</text:p>
          </table:table-cell>
          <table:table-cell table:number-columns-repeated="2"/>
          <table:table-cell table:style-name="ce8"/>
          <table:table-cell table:style-name="ce1" table:number-columns-repeated="6"/>
          <table:table-cell table:style-name="ce123" table:formula="of:=-(IF(([.$D$8]-([.$E$8]+[.N27]))&lt;0;([.$D$8]-([.$E$8]+[.N27]));0)+IF(([.$D$9]-([.$E$9]+[.N27]))&lt;0;([.$D$9]-([.$E$9]+[.N27]));0)+IF(([.$D$10]-([.$E$10]+[.N27]))&lt;0;([.$D$10]-([.$E$10]+[.N27]));0)+IF(([.$D$11]-([.$E$11]+[.N27]))&lt;0;([.$D$11]-([.$E$11]+[.N27]));0)+IF(([.$D$12]-([.$E$12]+[.N27]))&lt;0;([.$D$12]-([.$E$12]+[.N27]));0))" office:value-type="float" office:value="2.95">
            <text:p>2,95</text:p>
          </table:table-cell>
          <table:table-cell table:style-name="ce128" office:value-type="float" office:value="-0.35">
            <text:p>-0,35</text:p>
          </table:table-cell>
          <table:table-cell table:style-name="ce130" table:formula="of:=-(IF(([.$B$41]-([.$E$41]+[.N27]))&lt;0;([.$B$41]-([.$E$41]+[.N27]));0)+IF(([.$B$42]-([.$E$42]+[.N27]))&lt;0;([.$B$42]-([.$E$42]+[.N27]));0)+IF(([.$B$43]-([.$E$43]+[.N27]))&lt;0;([.$B$43]-([.$E$43]+[.N27]));0)+IF(([.$B$44]-([.$E$44]+[.N27]))&lt;0;([.$B$44]-([.$E$44]+[.N27]));0)+IF(([.$B$45]-([.$E$45]+[.N27]))&lt;0;([.$B$45]-([.$E$45]+[.N27]));0))" office:value-type="float" office:value="2.95">
            <text:p>2,95</text:p>
          </table:table-cell>
          <table:table-cell table:style-name="ce132" office:value-type="float" office:value="-0.35">
            <text:p>-0,35</text:p>
          </table:table-cell>
          <table:table-cell table:style-name="ce8" table:number-columns-repeated="228"/>
          <table:table-cell table:number-columns-repeated="10"/>
        </table:table-row>
        <table:table-row table:style-name="ro21" table:visibility="collapse">
          <table:table-cell table:style-name="ce8" table:number-columns-repeated="2"/>
          <table:table-cell table:style-name="ce98" table:formula="of:=IF([.D11]&gt;=([.F11]+0.25);&quot;H&quot;;IF([.D12]&gt;=([.F12]+0.25);&quot;H&quot;;&quot;&quot;))" office:value-type="string" office:string-value="H">
            <text:p>H</text:p>
          </table:table-cell>
          <table:table-cell table:number-columns-repeated="3"/>
          <table:table-cell table:style-name="ce1" table:number-columns-repeated="6"/>
          <table:table-cell table:style-name="ce123" table:formula="of:=-(IF(([.$D$8]-([.$E$8]+[.N28]))&lt;0;([.$D$8]-([.$E$8]+[.N28]));0)+IF(([.$D$9]-([.$E$9]+[.N28]))&lt;0;([.$D$9]-([.$E$9]+[.N28]));0)+IF(([.$D$10]-([.$E$10]+[.N28]))&lt;0;([.$D$10]-([.$E$10]+[.N28]));0)+IF(([.$D$11]-([.$E$11]+[.N28]))&lt;0;([.$D$11]-([.$E$11]+[.N28]));0)+IF(([.$D$12]-([.$E$12]+[.N28]))&lt;0;([.$D$12]-([.$E$12]+[.N28]));0))" office:value-type="float" office:value="2.7">
            <text:p>2,7</text:p>
          </table:table-cell>
          <table:table-cell table:style-name="ce128" office:value-type="float" office:value="-0.4">
            <text:p>-0,4</text:p>
          </table:table-cell>
          <table:table-cell table:style-name="ce130" table:formula="of:=-(IF(([.$B$41]-([.$E$41]+[.N28]))&lt;0;([.$B$41]-([.$E$41]+[.N28]));0)+IF(([.$B$42]-([.$E$42]+[.N28]))&lt;0;([.$B$42]-([.$E$42]+[.N28]));0)+IF(([.$B$43]-([.$E$43]+[.N28]))&lt;0;([.$B$43]-([.$E$43]+[.N28]));0)+IF(([.$B$44]-([.$E$44]+[.N28]))&lt;0;([.$B$44]-([.$E$44]+[.N28]));0)+IF(([.$B$45]-([.$E$45]+[.N28]))&lt;0;([.$B$45]-([.$E$45]+[.N28]));0))" office:value-type="float" office:value="2.7">
            <text:p>2,7</text:p>
          </table:table-cell>
          <table:table-cell table:style-name="ce132" office:value-type="float" office:value="-0.4">
            <text:p>-0,4</text:p>
          </table:table-cell>
          <table:table-cell table:style-name="ce8" table:number-columns-repeated="228"/>
          <table:table-cell table:number-columns-repeated="10"/>
        </table:table-row>
        <table:table-row table:style-name="ro22">
          <table:table-cell table:number-columns-repeated="6"/>
          <table:table-cell table:style-name="ce1" table:number-columns-repeated="6"/>
          <table:table-cell table:style-name="ce123" table:formula="of:=-(IF(([.$D$8]-([.$E$8]+[.N29]))&lt;0;([.$D$8]-([.$E$8]+[.N29]));0)+IF(([.$D$9]-([.$E$9]+[.N29]))&lt;0;([.$D$9]-([.$E$9]+[.N29]));0)+IF(([.$D$10]-([.$E$10]+[.N29]))&lt;0;([.$D$10]-([.$E$10]+[.N29]));0)+IF(([.$D$11]-([.$E$11]+[.N29]))&lt;0;([.$D$11]-([.$E$11]+[.N29]));0)+IF(([.$D$12]-([.$E$12]+[.N29]))&lt;0;([.$D$12]-([.$E$12]+[.N29]));0))" office:value-type="float" office:value="2.45">
            <text:p>2,45</text:p>
          </table:table-cell>
          <table:table-cell table:style-name="ce128" office:value-type="float" office:value="-0.45">
            <text:p>-0,45</text:p>
          </table:table-cell>
          <table:table-cell table:style-name="ce130" table:formula="of:=-(IF(([.$B$41]-([.$E$41]+[.N29]))&lt;0;([.$B$41]-([.$E$41]+[.N29]));0)+IF(([.$B$42]-([.$E$42]+[.N29]))&lt;0;([.$B$42]-([.$E$42]+[.N29]));0)+IF(([.$B$43]-([.$E$43]+[.N29]))&lt;0;([.$B$43]-([.$E$43]+[.N29]));0)+IF(([.$B$44]-([.$E$44]+[.N29]))&lt;0;([.$B$44]-([.$E$44]+[.N29]));0)+IF(([.$B$45]-([.$E$45]+[.N29]))&lt;0;([.$B$45]-([.$E$45]+[.N29]));0))" office:value-type="float" office:value="2.45">
            <text:p>2,45</text:p>
          </table:table-cell>
          <table:table-cell table:style-name="ce132" office:value-type="float" office:value="-0.45">
            <text:p>-0,45</text:p>
          </table:table-cell>
          <table:table-cell table:style-name="ce8" table:number-columns-repeated="228"/>
          <table:table-cell table:number-columns-repeated="10"/>
        </table:table-row>
        <table:table-row table:style-name="ro23">
          <table:table-cell/>
          <table:table-cell table:style-name="ce93" office:value-type="string">
            <text:p><text:span text:style-name="T15">a</text:span><text:span text:style-name="T7">w </text:span></text:p>
          </table:table-cell>
          <table:table-cell table:style-name="ce100" table:formula="of:=IF([.B26]=&quot;&quot;;&quot;&quot;;CONCATENATE(FIXED([.B26]);&quot;  (&quot;;[.C26];[.C27];[.C28];&quot;)&quot;))">
            <text:p/>
          </table:table-cell>
          <table:table-cell table:number-columns-repeated="3"/>
          <table:table-cell table:style-name="ce1" table:number-columns-repeated="6"/>
          <table:table-cell table:style-name="ce123" table:formula="of:=-(IF(([.$D$8]-([.$E$8]+[.N30]))&lt;0;([.$D$8]-([.$E$8]+[.N30]));0)+IF(([.$D$9]-([.$E$9]+[.N30]))&lt;0;([.$D$9]-([.$E$9]+[.N30]));0)+IF(([.$D$10]-([.$E$10]+[.N30]))&lt;0;([.$D$10]-([.$E$10]+[.N30]));0)+IF(([.$D$11]-([.$E$11]+[.N30]))&lt;0;([.$D$11]-([.$E$11]+[.N30]));0)+IF(([.$D$12]-([.$E$12]+[.N30]))&lt;0;([.$D$12]-([.$E$12]+[.N30]));0))" office:value-type="float" office:value="2.2">
            <text:p>2,2</text:p>
          </table:table-cell>
          <table:table-cell table:style-name="ce128" office:value-type="float" office:value="-0.5">
            <text:p>-0,5</text:p>
          </table:table-cell>
          <table:table-cell table:style-name="ce130" table:formula="of:=-(IF(([.$B$41]-([.$E$41]+[.N30]))&lt;0;([.$B$41]-([.$E$41]+[.N30]));0)+IF(([.$B$42]-([.$E$42]+[.N30]))&lt;0;([.$B$42]-([.$E$42]+[.N30]));0)+IF(([.$B$43]-([.$E$43]+[.N30]))&lt;0;([.$B$43]-([.$E$43]+[.N30]));0)+IF(([.$B$44]-([.$E$44]+[.N30]))&lt;0;([.$B$44]-([.$E$44]+[.N30]));0)+IF(([.$B$45]-([.$E$45]+[.N30]))&lt;0;([.$B$45]-([.$E$45]+[.N30]));0))" office:value-type="float" office:value="2.2">
            <text:p>2,2</text:p>
          </table:table-cell>
          <table:table-cell table:style-name="ce132" office:value-type="float" office:value="-0.5">
            <text:p>-0,5</text:p>
          </table:table-cell>
          <table:table-cell table:style-name="ce8" table:number-columns-repeated="228"/>
          <table:table-cell table:number-columns-repeated="10"/>
        </table:table-row>
        <table:table-row table:style-name="ro11">
          <table:table-cell/>
          <table:table-cell table:style-name="ce94"/>
          <table:table-cell table:style-name="ce101" table:formula="of:=IF(OR([.B26]=1;[.B26]=0.95;[.B26]=0.9);&quot;Classe A&quot;;IF(OR([.B26]=0.8;[.B26]=0.85);&quot;Classe B&quot;;IF(OR([.B26]=0.6;[.B26]=0.65;[.B26]=0.7;[.B26]=0.75);&quot;Classe C&quot;;IF(OR([.B26]=0.3;[.B26]=0.35;[.B26]=0.4;[.B26]=0.45;[.B26]=0.5;[.B26]=0.5;[.B26]=0.55);&quot;Classe D&quot;;IF(OR([.B26]=0.25;[.B26]=0.2;[.B26]=0.15);&quot;Classe E&quot;;IF(OR([.B26]=0.1;[.B26]=0.05;[.B26]=0);&quot;Non Classé&quot;;&quot;  &quot;))))))" office:value-type="string" office:string-value="  ">
            <text:p><text:s text:c="2"/></text:p>
          </table:table-cell>
          <table:table-cell table:number-columns-repeated="3"/>
          <table:table-cell table:style-name="ce1" table:number-columns-repeated="6"/>
          <table:table-cell table:style-name="ce123" table:formula="of:=-(IF(([.$D$8]-([.$E$8]+[.N31]))&lt;0;([.$D$8]-([.$E$8]+[.N31]));0)+IF(([.$D$9]-([.$E$9]+[.N31]))&lt;0;([.$D$9]-([.$E$9]+[.N31]));0)+IF(([.$D$10]-([.$E$10]+[.N31]))&lt;0;([.$D$10]-([.$E$10]+[.N31]));0)+IF(([.$D$11]-([.$E$11]+[.N31]))&lt;0;([.$D$11]-([.$E$11]+[.N31]));0)+IF(([.$D$12]-([.$E$12]+[.N31]))&lt;0;([.$D$12]-([.$E$12]+[.N31]));0))" office:value-type="float" office:value="1.95">
            <text:p>1,95</text:p>
          </table:table-cell>
          <table:table-cell table:style-name="ce128" office:value-type="float" office:value="-0.55">
            <text:p>-0,55</text:p>
          </table:table-cell>
          <table:table-cell table:style-name="ce130" table:formula="of:=-(IF(([.$B$41]-([.$E$41]+[.N31]))&lt;0;([.$B$41]-([.$E$41]+[.N31]));0)+IF(([.$B$42]-([.$E$42]+[.N31]))&lt;0;([.$B$42]-([.$E$42]+[.N31]));0)+IF(([.$B$43]-([.$E$43]+[.N31]))&lt;0;([.$B$43]-([.$E$43]+[.N31]));0)+IF(([.$B$44]-([.$E$44]+[.N31]))&lt;0;([.$B$44]-([.$E$44]+[.N31]));0)+IF(([.$B$45]-([.$E$45]+[.N31]))&lt;0;([.$B$45]-([.$E$45]+[.N31]));0))" office:value-type="float" office:value="1.95">
            <text:p>1,95</text:p>
          </table:table-cell>
          <table:table-cell table:style-name="ce132" office:value-type="float" office:value="-0.55">
            <text:p>-0,55</text:p>
          </table:table-cell>
          <table:table-cell table:style-name="ce8" table:number-columns-repeated="228"/>
          <table:table-cell table:number-columns-repeated="10"/>
        </table:table-row>
        <table:table-row table:style-name="ro14">
          <table:table-cell table:style-name="ce90"/>
          <table:table-cell table:number-columns-repeated="5"/>
          <table:table-cell table:style-name="ce1" table:number-columns-repeated="6"/>
          <table:table-cell table:style-name="ce123" table:formula="of:=-(IF(([.$D$8]-([.$E$8]+[.N32]))&lt;0;([.$D$8]-([.$E$8]+[.N32]));0)+IF(([.$D$9]-([.$E$9]+[.N32]))&lt;0;([.$D$9]-([.$E$9]+[.N32]));0)+IF(([.$D$10]-([.$E$10]+[.N32]))&lt;0;([.$D$10]-([.$E$10]+[.N32]));0)+IF(([.$D$11]-([.$E$11]+[.N32]))&lt;0;([.$D$11]-([.$E$11]+[.N32]));0)+IF(([.$D$12]-([.$E$12]+[.N32]))&lt;0;([.$D$12]-([.$E$12]+[.N32]));0))" office:value-type="float" office:value="1.7">
            <text:p>1,7</text:p>
          </table:table-cell>
          <table:table-cell table:style-name="ce128" office:value-type="float" office:value="-0.6">
            <text:p>-0,6</text:p>
          </table:table-cell>
          <table:table-cell table:style-name="ce130" table:formula="of:=-(IF(([.$B$41]-([.$E$41]+[.N32]))&lt;0;([.$B$41]-([.$E$41]+[.N32]));0)+IF(([.$B$42]-([.$E$42]+[.N32]))&lt;0;([.$B$42]-([.$E$42]+[.N32]));0)+IF(([.$B$43]-([.$E$43]+[.N32]))&lt;0;([.$B$43]-([.$E$43]+[.N32]));0)+IF(([.$B$44]-([.$E$44]+[.N32]))&lt;0;([.$B$44]-([.$E$44]+[.N32]));0)+IF(([.$B$45]-([.$E$45]+[.N32]))&lt;0;([.$B$45]-([.$E$45]+[.N32]));0))" office:value-type="float" office:value="1.7">
            <text:p>1,7</text:p>
          </table:table-cell>
          <table:table-cell table:style-name="ce132" office:value-type="float" office:value="-0.6">
            <text:p>-0,6</text:p>
          </table:table-cell>
          <table:table-cell table:style-name="ce8" table:number-columns-repeated="228"/>
          <table:table-cell table:number-columns-repeated="10"/>
        </table:table-row>
        <table:table-row table:style-name="ro22">
          <table:table-cell table:style-name="ce8" table:number-columns-repeated="2"/>
          <table:table-cell table:number-columns-repeated="4"/>
          <table:table-cell table:style-name="ce1" table:number-columns-repeated="6"/>
          <table:table-cell table:style-name="ce123" table:formula="of:=-(IF(([.$D$8]-([.$E$8]+[.N33]))&lt;0;([.$D$8]-([.$E$8]+[.N33]));0)+IF(([.$D$9]-([.$E$9]+[.N33]))&lt;0;([.$D$9]-([.$E$9]+[.N33]));0)+IF(([.$D$10]-([.$E$10]+[.N33]))&lt;0;([.$D$10]-([.$E$10]+[.N33]));0)+IF(([.$D$11]-([.$E$11]+[.N33]))&lt;0;([.$D$11]-([.$E$11]+[.N33]));0)+IF(([.$D$12]-([.$E$12]+[.N33]))&lt;0;([.$D$12]-([.$E$12]+[.N33]));0))" office:value-type="float" office:value="1.45">
            <text:p>1,45</text:p>
          </table:table-cell>
          <table:table-cell table:style-name="ce128" office:value-type="float" office:value="-0.65">
            <text:p>-0,65</text:p>
          </table:table-cell>
          <table:table-cell table:style-name="ce130" table:formula="of:=-(IF(([.$B$41]-([.$E$41]+[.N33]))&lt;0;([.$B$41]-([.$E$41]+[.N33]));0)+IF(([.$B$42]-([.$E$42]+[.N33]))&lt;0;([.$B$42]-([.$E$42]+[.N33]));0)+IF(([.$B$43]-([.$E$43]+[.N33]))&lt;0;([.$B$43]-([.$E$43]+[.N33]));0)+IF(([.$B$44]-([.$E$44]+[.N33]))&lt;0;([.$B$44]-([.$E$44]+[.N33]));0)+IF(([.$B$45]-([.$E$45]+[.N33]))&lt;0;([.$B$45]-([.$E$45]+[.N33]));0))" office:value-type="float" office:value="1.45">
            <text:p>1,45</text:p>
          </table:table-cell>
          <table:table-cell table:style-name="ce132" office:value-type="float" office:value="-0.65">
            <text:p>-0,65</text:p>
          </table:table-cell>
          <table:table-cell table:style-name="ce8" table:number-columns-repeated="228"/>
          <table:table-cell table:number-columns-repeated="10"/>
        </table:table-row>
        <table:table-row table:style-name="ro22">
          <table:table-cell table:style-name="ce8" table:number-columns-repeated="2"/>
          <table:table-cell table:number-columns-repeated="4"/>
          <table:table-cell table:style-name="ce1" table:number-columns-repeated="6"/>
          <table:table-cell table:style-name="ce123" table:formula="of:=-(IF(([.$D$8]-([.$E$8]+[.N34]))&lt;0;([.$D$8]-([.$E$8]+[.N34]));0)+IF(([.$D$9]-([.$E$9]+[.N34]))&lt;0;([.$D$9]-([.$E$9]+[.N34]));0)+IF(([.$D$10]-([.$E$10]+[.N34]))&lt;0;([.$D$10]-([.$E$10]+[.N34]));0)+IF(([.$D$11]-([.$E$11]+[.N34]))&lt;0;([.$D$11]-([.$E$11]+[.N34]));0)+IF(([.$D$12]-([.$E$12]+[.N34]))&lt;0;([.$D$12]-([.$E$12]+[.N34]));0))" office:value-type="float" office:value="1.2">
            <text:p>1,2</text:p>
          </table:table-cell>
          <table:table-cell table:style-name="ce128" office:value-type="float" office:value="-0.7">
            <text:p>-0,7</text:p>
          </table:table-cell>
          <table:table-cell table:style-name="ce130" table:formula="of:=-(IF(([.$B$41]-([.$E$41]+[.N34]))&lt;0;([.$B$41]-([.$E$41]+[.N34]));0)+IF(([.$B$42]-([.$E$42]+[.N34]))&lt;0;([.$B$42]-([.$E$42]+[.N34]));0)+IF(([.$B$43]-([.$E$43]+[.N34]))&lt;0;([.$B$43]-([.$E$43]+[.N34]));0)+IF(([.$B$44]-([.$E$44]+[.N34]))&lt;0;([.$B$44]-([.$E$44]+[.N34]));0)+IF(([.$B$45]-([.$E$45]+[.N34]))&lt;0;([.$B$45]-([.$E$45]+[.N34]));0))" office:value-type="float" office:value="1.2">
            <text:p>1,2</text:p>
          </table:table-cell>
          <table:table-cell table:style-name="ce132" office:value-type="float" office:value="-0.7">
            <text:p>-0,7</text:p>
          </table:table-cell>
          <table:table-cell table:style-name="ce8" table:number-columns-repeated="228"/>
          <table:table-cell table:number-columns-repeated="10"/>
        </table:table-row>
        <table:table-row table:style-name="ro22">
          <table:table-cell table:style-name="ce8" table:number-columns-repeated="2"/>
          <table:table-cell table:number-columns-repeated="3"/>
          <table:table-cell>
            <draw:frame table:end-cell-address="'Calcul de Alpha w'.L55" table:end-x="2.59cm" table:end-y="0.043cm" draw:z-index="1" draw:style-name="gr1" svg:width="17.678cm" svg:height="12.787cm" svg:x="4.139cm" svg:y="0.216cm">
              <draw:object draw:notify-on-update-of-ranges="'Calcul de Alpha w'.A41:'Calcul de Alpha w'.A45 'Calcul de Alpha w'.B40:'Calcul de Alpha w'.B40 'Calcul de Alpha w'.B41:'Calcul de Alpha w'.B45 'Calcul de Alpha w'.C40:'Calcul de Alpha w'.C40 'Calcul de Alpha w'.C41:'Calcul de Alpha w'.C45" xlink:href="./Object 9" xlink:type="simple" xlink:show="embed" xlink:actuate="onLoad"/>
              <draw:image xlink:href="./ObjectReplacements/Object 9" xlink:type="simple" xlink:show="embed" xlink:actuate="onLoad"/>
            </draw:frame>
          </table:table-cell>
          <table:table-cell table:style-name="ce1" table:number-columns-repeated="6"/>
          <table:table-cell table:style-name="ce123" table:formula="of:=-(IF(([.$D$8]-([.$E$8]+[.N35]))&lt;0;([.$D$8]-([.$E$8]+[.N35]));0)+IF(([.$D$9]-([.$E$9]+[.N35]))&lt;0;([.$D$9]-([.$E$9]+[.N35]));0)+IF(([.$D$10]-([.$E$10]+[.N35]))&lt;0;([.$D$10]-([.$E$10]+[.N35]));0)+IF(([.$D$11]-([.$E$11]+[.N35]))&lt;0;([.$D$11]-([.$E$11]+[.N35]));0)+IF(([.$D$12]-([.$E$12]+[.N35]))&lt;0;([.$D$12]-([.$E$12]+[.N35]));0))" office:value-type="float" office:value="0.95">
            <text:p>0,95</text:p>
          </table:table-cell>
          <table:table-cell table:style-name="ce128" office:value-type="float" office:value="-0.75">
            <text:p>-0,75</text:p>
          </table:table-cell>
          <table:table-cell table:style-name="ce130" table:formula="of:=-(IF(([.$B$41]-([.$E$41]+[.N35]))&lt;0;([.$B$41]-([.$E$41]+[.N35]));0)+IF(([.$B$42]-([.$E$42]+[.N35]))&lt;0;([.$B$42]-([.$E$42]+[.N35]));0)+IF(([.$B$43]-([.$E$43]+[.N35]))&lt;0;([.$B$43]-([.$E$43]+[.N35]));0)+IF(([.$B$44]-([.$E$44]+[.N35]))&lt;0;([.$B$44]-([.$E$44]+[.N35]));0)+IF(([.$B$45]-([.$E$45]+[.N35]))&lt;0;([.$B$45]-([.$E$45]+[.N35]));0))" office:value-type="float" office:value="0.95">
            <text:p>0,95</text:p>
          </table:table-cell>
          <table:table-cell table:style-name="ce132" office:value-type="float" office:value="-0.75">
            <text:p>-0,75</text:p>
          </table:table-cell>
          <table:table-cell table:style-name="ce8" table:number-columns-repeated="228"/>
          <table:table-cell table:number-columns-repeated="10"/>
        </table:table-row>
        <table:table-row table:style-name="ro22">
          <table:table-cell table:style-name="ce8" table:number-columns-repeated="2"/>
          <table:table-cell table:number-columns-repeated="4"/>
          <table:table-cell table:style-name="ce1" table:number-columns-repeated="6"/>
          <table:table-cell table:style-name="ce123" table:formula="of:=-(IF(([.$D$8]-([.$E$8]+[.N36]))&lt;0;([.$D$8]-([.$E$8]+[.N36]));0)+IF(([.$D$9]-([.$E$9]+[.N36]))&lt;0;([.$D$9]-([.$E$9]+[.N36]));0)+IF(([.$D$10]-([.$E$10]+[.N36]))&lt;0;([.$D$10]-([.$E$10]+[.N36]));0)+IF(([.$D$11]-([.$E$11]+[.N36]))&lt;0;([.$D$11]-([.$E$11]+[.N36]));0)+IF(([.$D$12]-([.$E$12]+[.N36]))&lt;0;([.$D$12]-([.$E$12]+[.N36]));0))" office:value-type="float" office:value="0.7">
            <text:p>0,7</text:p>
          </table:table-cell>
          <table:table-cell table:style-name="ce128" office:value-type="float" office:value="-0.8">
            <text:p>-0,8</text:p>
          </table:table-cell>
          <table:table-cell table:style-name="ce130" table:formula="of:=-(IF(([.$B$41]-([.$E$41]+[.N36]))&lt;0;([.$B$41]-([.$E$41]+[.N36]));0)+IF(([.$B$42]-([.$E$42]+[.N36]))&lt;0;([.$B$42]-([.$E$42]+[.N36]));0)+IF(([.$B$43]-([.$E$43]+[.N36]))&lt;0;([.$B$43]-([.$E$43]+[.N36]));0)+IF(([.$B$44]-([.$E$44]+[.N36]))&lt;0;([.$B$44]-([.$E$44]+[.N36]));0)+IF(([.$B$45]-([.$E$45]+[.N36]))&lt;0;([.$B$45]-([.$E$45]+[.N36]));0))" office:value-type="float" office:value="0.7">
            <text:p>0,7</text:p>
          </table:table-cell>
          <table:table-cell table:style-name="ce132" office:value-type="float" office:value="-0.8">
            <text:p>-0,8</text:p>
          </table:table-cell>
          <table:table-cell table:style-name="ce8" table:number-columns-repeated="228"/>
          <table:table-cell table:number-columns-repeated="10"/>
        </table:table-row>
        <table:table-row table:style-name="ro18">
          <table:table-cell table:style-name="ce2" office:value-type="string">
            <text:p><text:s text:c="2"/>Données : </text:p>
          </table:table-cell>
          <table:table-cell table:style-name="ce19" office:value-type="string" table:number-columns-spanned="2" table:number-rows-spanned="1">
            <text:p><text:s text:c="2"/><text:span text:style-name="T12">a </text:span><text:span text:style-name="T13">pratique</text:span></text:p>
          </table:table-cell>
          <table:covered-table-cell/>
          <table:table-cell table:number-columns-repeated="3"/>
          <table:table-cell table:style-name="ce1" table:number-columns-repeated="6"/>
          <table:table-cell table:style-name="ce123" table:formula="of:=-(IF(([.$D$8]-([.$E$8]+[.N37]))&lt;0;([.$D$8]-([.$E$8]+[.N37]));0)+IF(([.$D$9]-([.$E$9]+[.N37]))&lt;0;([.$D$9]-([.$E$9]+[.N37]));0)+IF(([.$D$10]-([.$E$10]+[.N37]))&lt;0;([.$D$10]-([.$E$10]+[.N37]));0)+IF(([.$D$11]-([.$E$11]+[.N37]))&lt;0;([.$D$11]-([.$E$11]+[.N37]));0)+IF(([.$D$12]-([.$E$12]+[.N37]))&lt;0;([.$D$12]-([.$E$12]+[.N37]));0))" office:value-type="float" office:value="0.5">
            <text:p>0,5</text:p>
          </table:table-cell>
          <table:table-cell table:style-name="ce128" office:value-type="float" office:value="-0.85">
            <text:p>-0,85</text:p>
          </table:table-cell>
          <table:table-cell table:style-name="ce130" table:formula="of:=-(IF(([.$B$41]-([.$E$41]+[.N37]))&lt;0;([.$B$41]-([.$E$41]+[.N37]));0)+IF(([.$B$42]-([.$E$42]+[.N37]))&lt;0;([.$B$42]-([.$E$42]+[.N37]));0)+IF(([.$B$43]-([.$E$43]+[.N37]))&lt;0;([.$B$43]-([.$E$43]+[.N37]));0)+IF(([.$B$44]-([.$E$44]+[.N37]))&lt;0;([.$B$44]-([.$E$44]+[.N37]));0)+IF(([.$B$45]-([.$E$45]+[.N37]))&lt;0;([.$B$45]-([.$E$45]+[.N37]));0))" office:value-type="float" office:value="0.5">
            <text:p>0,5</text:p>
          </table:table-cell>
          <table:table-cell table:style-name="ce132" office:value-type="float" office:value="-0.85">
            <text:p>-0,85</text:p>
          </table:table-cell>
          <table:table-cell table:style-name="ce8" table:number-columns-repeated="228"/>
          <table:table-cell table:number-columns-repeated="10"/>
        </table:table-row>
        <table:table-row table:style-name="ro24">
          <table:table-cell table:style-name="ce3" office:value-type="string">
            <text:p><text:s text:c="2"/>Inconnues : </text:p>
          </table:table-cell>
          <table:table-cell table:style-name="ce95" office:value-type="string">
            <text:p><text:span text:style-name="T12"><text:s/></text:span><text:span text:style-name="T12">a</text:span><text:span text:style-name="T14">w</text:span></text:p>
          </table:table-cell>
          <table:table-cell table:number-columns-repeated="4"/>
          <table:table-cell table:style-name="ce1" table:number-columns-repeated="6"/>
          <table:table-cell table:style-name="ce123" table:formula="of:=-(IF(([.$D$8]-([.$E$8]+[.N38]))&lt;0;([.$D$8]-([.$E$8]+[.N38]));0)+IF(([.$D$9]-([.$E$9]+[.N38]))&lt;0;([.$D$9]-([.$E$9]+[.N38]));0)+IF(([.$D$10]-([.$E$10]+[.N38]))&lt;0;([.$D$10]-([.$E$10]+[.N38]));0)+IF(([.$D$11]-([.$E$11]+[.N38]))&lt;0;([.$D$11]-([.$E$11]+[.N38]));0)+IF(([.$D$12]-([.$E$12]+[.N38]))&lt;0;([.$D$12]-([.$E$12]+[.N38]));0))" office:value-type="float" office:value="0.3">
            <text:p>0,3</text:p>
          </table:table-cell>
          <table:table-cell table:style-name="ce128" office:value-type="float" office:value="-0.9">
            <text:p>-0,9</text:p>
          </table:table-cell>
          <table:table-cell table:style-name="ce130" table:formula="of:=-(IF(([.$B$41]-([.$E$41]+[.N38]))&lt;0;([.$B$41]-([.$E$41]+[.N38]));0)+IF(([.$B$42]-([.$E$42]+[.N38]))&lt;0;([.$B$42]-([.$E$42]+[.N38]));0)+IF(([.$B$43]-([.$E$43]+[.N38]))&lt;0;([.$B$43]-([.$E$43]+[.N38]));0)+IF(([.$B$44]-([.$E$44]+[.N38]))&lt;0;([.$B$44]-([.$E$44]+[.N38]));0)+IF(([.$B$45]-([.$E$45]+[.N38]))&lt;0;([.$B$45]-([.$E$45]+[.N38]));0))" office:value-type="float" office:value="0.3">
            <text:p>0,3</text:p>
          </table:table-cell>
          <table:table-cell table:style-name="ce132" office:value-type="float" office:value="-0.9">
            <text:p>-0,9</text:p>
          </table:table-cell>
          <table:table-cell table:style-name="ce8" table:number-columns-repeated="228"/>
          <table:table-cell table:number-columns-repeated="10"/>
        </table:table-row>
        <table:table-row table:style-name="ro22">
          <table:table-cell table:style-name="ce8" table:number-columns-repeated="2"/>
          <table:table-cell table:style-name="ce92"/>
          <table:table-cell table:style-name="ce8" table:number-columns-repeated="9"/>
          <table:table-cell table:style-name="ce123" table:formula="of:=-(IF(([.$D$8]-([.$E$8]+[.N39]))&lt;0;([.$D$8]-([.$E$8]+[.N39]));0)+IF(([.$D$9]-([.$E$9]+[.N39]))&lt;0;([.$D$9]-([.$E$9]+[.N39]));0)+IF(([.$D$10]-([.$E$10]+[.N39]))&lt;0;([.$D$10]-([.$E$10]+[.N39]));0)+IF(([.$D$11]-([.$E$11]+[.N39]))&lt;0;([.$D$11]-([.$E$11]+[.N39]));0)+IF(([.$D$12]-([.$E$12]+[.N39]))&lt;0;([.$D$12]-([.$E$12]+[.N39]));0))" office:value-type="float" office:value="0.15">
            <text:p>0,15</text:p>
          </table:table-cell>
          <table:table-cell table:style-name="ce128" office:value-type="float" office:value="-0.95">
            <text:p>-0,95</text:p>
          </table:table-cell>
          <table:table-cell table:style-name="ce130" table:formula="of:=-(IF(([.$B$41]-([.$E$41]+[.N39]))&lt;0;([.$B$41]-([.$E$41]+[.N39]));0)+IF(([.$B$42]-([.$E$42]+[.N39]))&lt;0;([.$B$42]-([.$E$42]+[.N39]));0)+IF(([.$B$43]-([.$E$43]+[.N39]))&lt;0;([.$B$43]-([.$E$43]+[.N39]));0)+IF(([.$B$44]-([.$E$44]+[.N39]))&lt;0;([.$B$44]-([.$E$44]+[.N39]));0)+IF(([.$B$45]-([.$E$45]+[.N39]))&lt;0;([.$B$45]-([.$E$45]+[.N39]));0))" office:value-type="float" office:value="0.15">
            <text:p>0,15</text:p>
          </table:table-cell>
          <table:table-cell table:style-name="ce132" office:value-type="float" office:value="-0.95">
            <text:p>-0,95</text:p>
          </table:table-cell>
          <table:table-cell table:style-name="ce8" table:number-columns-repeated="228"/>
          <table:table-cell table:number-columns-repeated="10"/>
        </table:table-row>
        <table:table-row table:style-name="ro25">
          <table:table-cell table:style-name="ce5" office:value-type="string">
            <text:p>Fréquences (Hz)</text:p>
          </table:table-cell>
          <table:table-cell table:style-name="ce96" office:value-type="string">
            <text:p>Alpha pratique</text:p>
          </table:table-cell>
          <table:table-cell table:style-name="ce102" table:formula="of:=IF([.B41]=&quot;&quot;;&quot;&quot;;CONCATENATE(&quot;Courbe de référence décalée de &quot;;[.P41]))">
            <text:p/>
          </table:table-cell>
          <table:table-cell/>
          <table:table-cell table:style-name="ce107" office:value-type="string">
            <text:p>Courbe de référence</text:p>
          </table:table-cell>
          <table:table-cell table:style-name="ce8" table:number-columns-repeated="7"/>
          <table:table-cell table:style-name="ce124" table:formula="of:=-(IF(([.$D$8]-([.$E$8]+[.N40]))&lt;0;([.$D$8]-([.$E$8]+[.N40]));0)+IF(([.$D$9]-([.$E$9]+[.N40]))&lt;0;([.$D$9]-([.$E$9]+[.N40]));0)+IF(([.$D$10]-([.$E$10]+[.N40]))&lt;0;([.$D$10]-([.$E$10]+[.N40]));0)+IF(([.$D$11]-([.$E$11]+[.N40]))&lt;0;([.$D$11]-([.$E$11]+[.N40]));0)+IF(([.$D$12]-([.$E$12]+[.N40]))&lt;0;([.$D$12]-([.$E$12]+[.N40]));0))" office:value-type="float" office:value="-0">
            <text:p>0</text:p>
          </table:table-cell>
          <table:table-cell table:style-name="ce129" office:value-type="float" office:value="-1">
            <text:p>-1</text:p>
          </table:table-cell>
          <table:table-cell table:style-name="ce131" table:formula="of:=-(IF(([.$B$41]-([.$E$41]+[.N40]))&lt;0;([.$B$41]-([.$E$41]+[.N40]));0)+IF(([.$B$42]-([.$E$42]+[.N40]))&lt;0;([.$B$42]-([.$E$42]+[.N40]));0)+IF(([.$B$43]-([.$E$43]+[.N40]))&lt;0;([.$B$43]-([.$E$43]+[.N40]));0)+IF(([.$B$44]-([.$E$44]+[.N40]))&lt;0;([.$B$44]-([.$E$44]+[.N40]));0)+IF(([.$B$45]-([.$E$45]+[.N40]))&lt;0;([.$B$45]-([.$E$45]+[.N40]));0))" office:value-type="float" office:value="-0">
            <text:p>0</text:p>
          </table:table-cell>
          <table:table-cell table:style-name="ce133" office:value-type="float" office:value="-1">
            <text:p>-1</text:p>
          </table:table-cell>
          <table:table-cell table:style-name="ce8" table:number-columns-repeated="228"/>
          <table:table-cell table:number-columns-repeated="10"/>
        </table:table-row>
        <table:table-row table:style-name="ro26">
          <table:table-cell table:style-name="ce6" office:value-type="float" office:value="250">
            <text:p>250</text:p>
          </table:table-cell>
          <table:table-cell table:style-name="ce18">
            <office:annotation draw:style-name="gr3" draw:text-style-name="P3" svg:width="2.888cm" svg:height="0.674cm" svg:x="7.938cm" svg:y="25.888cm" draw:caption-point-x="-7.938cm" draw:caption-point-y="-25.888cm">
              <dc:creator>YL</dc:creator>
              <dc:date>2006-06-16T00:00:00</dc:date>
              <text:p text:style-name="P1"><text:span text:style-name="T5">α pratique</text:span></text:p>
            </office:annotation>
          </table:table-cell>
          <table:table-cell table:style-name="ce6" table:formula="of:=IF([.B41]=&quot;&quot;;&quot;&quot;;[.E41]+[.$P$41])">
            <text:p/>
          </table:table-cell>
          <table:table-cell/>
          <table:table-cell table:style-name="ce4" office:value-type="float" office:value="0.8">
            <text:p>0,8</text:p>
          </table:table-cell>
          <table:table-cell table:style-name="ce8" table:number-columns-repeated="7"/>
          <table:table-cell table:style-name="ce125" table:formula="of:=SMALL([.M7:.M40];COUNTIF([.M7:.M40];&quot;&lt;=&quot;&amp;0.1))" office:value-type="float" office:value="-0">
            <text:p>0</text:p>
          </table:table-cell>
          <table:table-cell table:style-name="ce125" table:formula="of:=VLOOKUP([.M41];[.M7:.N40];2;0)" office:value-type="float" office:value="-1">
            <text:p>-1</text:p>
          </table:table-cell>
          <table:table-cell table:style-name="ce125" table:formula="of:=SMALL([.O7:.O40];COUNTIF([.O7:.O40];&quot;&lt;=&quot;&amp;0.1))" office:value-type="float" office:value="-0">
            <text:p>0</text:p>
          </table:table-cell>
          <table:table-cell table:style-name="ce125" table:formula="of:=VLOOKUP([.O41];[.O7:.P40];2;0)" office:value-type="float" office:value="-1">
            <text:p>-1</text:p>
          </table:table-cell>
          <table:table-cell table:style-name="ce8" table:number-columns-repeated="228"/>
          <table:table-cell table:number-columns-repeated="10"/>
        </table:table-row>
        <table:table-row table:style-name="ro4">
          <table:table-cell table:style-name="ce7" office:value-type="float" office:value="500">
            <text:p>500</text:p>
          </table:table-cell>
          <table:table-cell table:style-name="ce17">
            <office:annotation draw:style-name="gr3" draw:text-style-name="P3" svg:width="2.888cm" svg:height="0.674cm" svg:x="7.938cm" svg:y="26.508cm" draw:caption-point-x="-7.938cm" draw:caption-point-y="-26.508cm">
              <dc:creator>YL</dc:creator>
              <dc:date>2006-06-16T00:00:00</dc:date>
              <text:p text:style-name="P1"><text:span text:style-name="T5">α pratique</text:span></text:p>
            </office:annotation>
          </table:table-cell>
          <table:table-cell table:style-name="ce7" table:formula="of:=IF([.B42]=&quot;&quot;;&quot;&quot;;[.E42]+[.$P$41])">
            <text:p/>
          </table:table-cell>
          <table:table-cell/>
          <table:table-cell table:style-name="ce4" office:value-type="float" office:value="1">
            <text:p>1</text:p>
          </table:table-cell>
          <table:table-cell table:style-name="ce8" table:number-columns-repeated="8"/>
          <table:table-cell table:style-name="Default"/>
          <table:table-cell table:style-name="ce127"/>
          <table:table-cell table:style-name="ce8" table:number-columns-repeated="229"/>
          <table:table-cell table:number-columns-repeated="10"/>
        </table:table-row>
        <table:table-row table:style-name="ro4">
          <table:table-cell table:style-name="ce6" office:value-type="float" office:value="1000">
            <text:p>1000</text:p>
          </table:table-cell>
          <table:table-cell table:style-name="ce18">
            <office:annotation draw:style-name="gr3" draw:text-style-name="P3" svg:width="2.888cm" svg:height="0.674cm" svg:x="7.938cm" svg:y="27.129cm" draw:caption-point-x="-7.938cm" draw:caption-point-y="-27.129cm">
              <dc:creator>YL</dc:creator>
              <dc:date>2006-06-16T00:00:00</dc:date>
              <text:p text:style-name="P1"><text:span text:style-name="T5">α pratique</text:span></text:p>
            </office:annotation>
          </table:table-cell>
          <table:table-cell table:style-name="ce6" table:formula="of:=IF([.B43]=&quot;&quot;;&quot;&quot;;[.E43]+[.$P$41])">
            <text:p/>
          </table:table-cell>
          <table:table-cell/>
          <table:table-cell table:style-name="ce4" office:value-type="float" office:value="1">
            <text:p>1</text:p>
          </table:table-cell>
          <table:table-cell table:style-name="ce8" table:number-columns-repeated="8"/>
          <table:table-cell table:style-name="ce127" table:number-columns-repeated="2"/>
          <table:table-cell table:style-name="ce8" table:number-columns-repeated="229"/>
          <table:table-cell table:number-columns-repeated="10"/>
        </table:table-row>
        <table:table-row table:style-name="ro4">
          <table:table-cell table:style-name="ce7" office:value-type="float" office:value="2000">
            <text:p>2000</text:p>
          </table:table-cell>
          <table:table-cell table:style-name="ce17">
            <office:annotation draw:style-name="gr3" draw:text-style-name="P3" svg:width="2.888cm" svg:height="0.674cm" svg:x="7.938cm" svg:y="27.749cm" draw:caption-point-x="-7.938cm" draw:caption-point-y="-27.749cm">
              <dc:creator>YL</dc:creator>
              <dc:date>2006-06-16T00:00:00</dc:date>
              <text:p text:style-name="P1"><text:span text:style-name="T5">α pratique</text:span></text:p>
            </office:annotation>
          </table:table-cell>
          <table:table-cell table:style-name="ce7" table:formula="of:=IF([.B44]=&quot;&quot;;&quot;&quot;;[.E44]+[.$P$41])">
            <text:p/>
          </table:table-cell>
          <table:table-cell/>
          <table:table-cell table:style-name="ce4" office:value-type="float" office:value="1">
            <text:p>1</text:p>
          </table:table-cell>
          <table:table-cell table:style-name="ce8" table:number-columns-repeated="8"/>
          <table:table-cell table:style-name="ce127" table:number-columns-repeated="2"/>
          <table:table-cell table:style-name="ce8" table:number-columns-repeated="229"/>
          <table:table-cell table:number-columns-repeated="10"/>
        </table:table-row>
        <table:table-row table:style-name="ro4">
          <table:table-cell table:style-name="ce6" office:value-type="float" office:value="4000">
            <text:p>4000</text:p>
          </table:table-cell>
          <table:table-cell table:style-name="ce18">
            <office:annotation draw:style-name="gr3" draw:text-style-name="P3" svg:width="2.888cm" svg:height="0.674cm" svg:x="7.938cm" svg:y="28.369cm" draw:caption-point-x="-7.938cm" draw:caption-point-y="-28.369cm">
              <dc:creator>YL</dc:creator>
              <dc:date>2006-06-16T00:00:00</dc:date>
              <text:p text:style-name="P1"><text:span text:style-name="T5">α pratique</text:span></text:p>
            </office:annotation>
          </table:table-cell>
          <table:table-cell table:style-name="ce6" table:formula="of:=IF([.B45]=&quot;&quot;;&quot;&quot;;[.E45]+[.$P$41])">
            <text:p/>
          </table:table-cell>
          <table:table-cell/>
          <table:table-cell table:style-name="ce4" office:value-type="float" office:value="0.9">
            <text:p>0,9</text:p>
          </table:table-cell>
          <table:table-cell table:style-name="ce8" table:number-columns-repeated="8"/>
          <table:table-cell table:style-name="ce127" table:number-columns-repeated="2"/>
          <table:table-cell table:style-name="ce8" table:number-columns-repeated="229"/>
          <table:table-cell table:number-columns-repeated="10"/>
        </table:table-row>
        <table:table-row table:style-name="ro9">
          <table:table-cell/>
          <table:table-cell table:style-name="ce8"/>
          <table:table-cell table:style-name="ce92"/>
          <table:table-cell table:style-name="ce8" table:number-columns-repeated="10"/>
          <table:table-cell table:style-name="ce127" table:number-columns-repeated="2"/>
          <table:table-cell table:style-name="ce8" table:number-columns-repeated="229"/>
          <table:table-cell table:number-columns-repeated="10"/>
        </table:table-row>
        <table:table-row table:style-name="ro21" table:visibility="collapse">
          <table:table-cell table:style-name="ce89" office:value-type="string">
            <text:p><text:span text:style-name="T11">a</text:span><text:span text:style-name="T7">w </text:span></text:p>
          </table:table-cell>
          <table:table-cell table:style-name="ce91" table:formula="of:=[.C42]">
            <text:p/>
          </table:table-cell>
          <table:table-cell table:style-name="ce98" table:formula="of:=IF([.B41]&gt;=([.C41]+0.25);&quot;L&quot;;&quot; &quot;)" office:value-type="string" office:string-value=" ">
            <text:p><text:s/></text:p>
          </table:table-cell>
          <table:table-cell table:style-name="ce8" table:number-columns-repeated="10"/>
          <table:table-cell table:style-name="ce127" table:number-columns-repeated="2"/>
          <table:table-cell table:style-name="ce8" table:number-columns-repeated="229"/>
          <table:table-cell table:number-columns-repeated="10"/>
        </table:table-row>
        <table:table-row table:style-name="ro21" table:visibility="collapse">
          <table:table-cell table:style-name="ce8"/>
          <table:table-cell table:style-name="ce92"/>
          <table:table-cell table:style-name="ce99" table:formula="of:=IF([.B42]&gt;=([.C42]+0.25);&quot;M&quot;;IF([.B43]&gt;=([.C43]+0.25);&quot;M&quot;;&quot;&quot;))">
            <text:p/>
          </table:table-cell>
          <table:table-cell table:number-columns-repeated="2"/>
          <table:table-cell table:style-name="ce8" table:number-columns-repeated="8"/>
          <table:table-cell table:style-name="ce127" table:number-columns-repeated="2"/>
          <table:table-cell table:style-name="ce8" table:number-columns-repeated="229"/>
          <table:table-cell table:number-columns-repeated="10"/>
        </table:table-row>
        <table:table-row table:style-name="ro21" table:visibility="collapse">
          <table:table-cell table:number-columns-repeated="2"/>
          <table:table-cell table:style-name="ce98" table:formula="of:=IF([.B44]&gt;=([.C44]+0.25);&quot;H&quot;;IF([.B45]&gt;=([.C45]+0.25);&quot;H&quot;;&quot;&quot;))">
            <text:p/>
          </table:table-cell>
          <table:table-cell table:number-columns-repeated="2"/>
          <table:table-cell table:style-name="ce8" table:number-columns-repeated="8"/>
          <table:table-cell table:style-name="ce127" table:number-columns-repeated="2"/>
          <table:table-cell table:style-name="ce8" table:number-columns-repeated="229"/>
          <table:table-cell table:number-columns-repeated="10"/>
        </table:table-row>
        <table:table-row table:style-name="ro27">
          <table:table-cell/>
          <table:table-cell table:style-name="ce97" office:value-type="string">
            <text:p><text:span text:style-name="T15">a</text:span><text:span text:style-name="T7">w </text:span></text:p>
          </table:table-cell>
          <table:table-cell table:style-name="ce103" table:formula="of:=IF([.B41]=&quot;&quot;;&quot;&quot;;CONCATENATE(FIXED([.B47]);&quot; (&quot;;[.C47];[.C48];[.C49];&quot;)&quot;))">
            <text:p/>
          </table:table-cell>
          <table:table-cell table:style-name="ce8" table:number-columns-repeated="10"/>
          <table:table-cell table:style-name="ce127" table:number-columns-repeated="2"/>
          <table:table-cell table:style-name="ce8" table:number-columns-repeated="229"/>
          <table:table-cell table:number-columns-repeated="10"/>
        </table:table-row>
        <table:table-row table:style-name="ro28">
          <table:table-cell table:style-name="ce8"/>
          <table:table-cell table:style-name="ce76"/>
          <table:table-cell table:style-name="ce101" table:formula="of:=IF(OR([.B47]=1;[.B47]=0.95;[.B47]=0.9);&quot;Classe A&quot;;IF(OR([.B47]=0.8;[.B47]=0.85);&quot;Classe B&quot;;IF(OR([.B47]=0.6;[.B47]=0.65;[.B47]=0.7;[.B47]=0.75);&quot;Classe C&quot;;IF(OR([.B47]=0.3;[.B47]=0.35;[.B47]=0.4;[.B47]=0.45;[.B47]=0.5;[.B47]=0.5;[.B47]=0.55);&quot;Classe D&quot;;IF(OR([.B47]=0.25;[.B47]=0.2;[.B47]=0.15);&quot;Classe E&quot;;IF(OR([.B47]=0.1;[.B47]=0.05;[.B47]=0);&quot;Non Cassé&quot;;&quot;  &quot;))))))" office:value-type="string" office:string-value="  ">
            <text:p><text:s text:c="2"/></text:p>
          </table:table-cell>
          <table:table-cell table:style-name="ce8" table:number-columns-repeated="10"/>
          <table:table-cell table:style-name="ce127" table:number-columns-repeated="2"/>
          <table:table-cell table:style-name="ce8" table:number-columns-repeated="229"/>
          <table:table-cell table:number-columns-repeated="10"/>
        </table:table-row>
        <table:table-row table:style-name="ro9" table:number-rows-repeated="152">
          <table:table-cell table:style-name="ce8" table:number-columns-repeated="2"/>
          <table:table-cell table:style-name="ce92"/>
          <table:table-cell table:style-name="ce8" table:number-columns-repeated="10"/>
          <table:table-cell table:style-name="ce127" table:number-columns-repeated="2"/>
          <table:table-cell table:style-name="ce8" table:number-columns-repeated="229"/>
          <table:table-cell table:number-columns-repeated="10"/>
        </table:table-row>
        <table:table-row table:style-name="ro9" table:number-rows-repeated="31768">
          <table:table-cell table:style-name="ce8" table:number-columns-repeated="2"/>
          <table:table-cell table:style-name="ce92"/>
          <table:table-cell table:style-name="ce8" table:number-columns-repeated="241"/>
          <table:table-cell table:number-columns-repeated="10"/>
        </table:table-row>
        <table:table-row table:style-name="ro9" table:number-rows-repeated="20">
          <table:table-cell table:number-columns-repeated="2"/>
          <table:table-cell table:style-name="ce92"/>
          <table:table-cell table:style-name="ce8" table:number-columns-repeated="241"/>
          <table:table-cell table:number-columns-repeated="10"/>
        </table:table-row>
        <table:table-row table:style-name="ro9" table:number-rows-repeated="33544">
          <table:table-cell table:number-columns-repeated="254"/>
        </table:table-row>
        <table:table-row table:style-name="ro9">
          <table:table-cell table:number-columns-repeated="254"/>
        </table:table-row>
      </table:table>
      <table:table table:name="Calcul de Lnw" table:style-name="ta1" table:protected="true" table:print-ranges="'Calcul de Lnw'.B1:'Calcul de Lnw'.AD34 'Calcul de Lnw'.B35:'Calcul de Lnw'.AD58">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oller les Valeurs d'Acouba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outbat.coller_Acoub_Ln?language=Basic&amp;location=document"/>
              </office:event-listeners>
            </form:button>
          </form:form>
        </office:forms>
        <table:table-column table:style-name="co19" table:default-cell-style-name="Default"/>
        <table:table-column table:style-name="co8" table:default-cell-style-name="ce134"/>
        <table:table-column table:style-name="co20" table:default-cell-style-name="ce134"/>
        <table:table-column table:style-name="co21" table:visibility="collapse" table:default-cell-style-name="ce134"/>
        <table:table-column table:style-name="co22" table:default-cell-style-name="ce134"/>
        <table:table-column table:style-name="co23" table:visibility="collapse" table:default-cell-style-name="ce134"/>
        <table:table-column table:style-name="co24" table:default-cell-style-name="ce134"/>
        <table:table-column table:style-name="co23" table:number-columns-repeated="2" table:default-cell-style-name="ce134"/>
        <table:table-column table:style-name="co23" table:visibility="collapse" table:default-cell-style-name="ce134"/>
        <table:table-column table:style-name="co23" table:default-cell-style-name="ce134"/>
        <table:table-column table:style-name="co23" table:visibility="collapse" table:default-cell-style-name="ce134"/>
        <table:table-column table:style-name="co25" table:default-cell-style-name="ce134"/>
        <table:table-column table:style-name="co23" table:default-cell-style-name="ce134"/>
        <table:table-column table:style-name="co26" table:visibility="collapse" table:default-cell-style-name="ce134"/>
        <table:table-column table:style-name="co27" table:visibility="collapse" table:default-cell-style-name="ce134"/>
        <table:table-column table:style-name="co28" table:visibility="collapse" table:default-cell-style-name="ce134"/>
        <table:table-column table:style-name="co29" table:visibility="collapse" table:default-cell-style-name="ce134"/>
        <table:table-column table:style-name="co30" table:visibility="collapse" table:default-cell-style-name="ce134"/>
        <table:table-column table:style-name="co31" table:visibility="collapse" table:default-cell-style-name="ce134"/>
        <table:table-column table:style-name="co4" table:visibility="collapse" table:default-cell-style-name="ce134"/>
        <table:table-column table:style-name="co32" table:visibility="collapse" table:default-cell-style-name="ce134"/>
        <table:table-column table:style-name="co33" table:default-cell-style-name="ce134"/>
        <table:table-column table:style-name="co5" table:number-columns-repeated="230" table:default-cell-style-name="ce134"/>
        <table:table-column table:style-name="co5" table:number-columns-repeated="771" table:default-cell-style-name="Default"/>
        <table:table-row table:style-name="ro29">
          <table:table-cell table:content-validation-name="val1">
            <office:annotation draw:style-name="gr11" draw:text-style-name="P3" svg:width="28.668cm" svg:height="1.437cm" svg:x="1.865cm" svg:y="0.001cm" draw:caption-point-x="-1.865cm" draw:caption-point-y="-0.001cm">
              <dc:creator>YL</dc:creator>
              <dc:date>2007-06-13T00:00:00</dc:date>
              <text:p text:style-name="P1"><text:span text:style-name="T1">CALCUL DE Lnw A PARTIR DES DONNEES PAR OCTAVE OU TIERS D'OCTAVE ; CALCUL DU Ln PAR BANDE D'OCTAVE A <text:s/>PARTIR DES VALEURS PAR TIERS D'OCTAVE</text:span></text:p>
            </office:annotation>
          </table:table-cell>
          <table:table-cell table:style-name="ce137" table:content-validation-name="val1"/>
          <table:table-cell table:style-name="ce151" table:content-validation-name="val1"/>
          <table:table-cell table:style-name="ce137"/>
          <table:table-cell table:style-name="ce176" table:number-columns-repeated="9"/>
          <table:table-cell table:style-name="ce213" table:number-columns-repeated="3"/>
          <table:table-cell table:style-name="ce223" table:number-columns-repeated="6"/>
          <table:table-cell table:style-name="ce223">
            <draw:frame table:end-cell-address="'Calcul de Lnw'.AD14" table:end-x="1.72cm" table:end-y="0.165cm" draw:z-index="0" draw:style-name="gr1" svg:width="19.4cm" svg:height="11.562cm" svg:x="0.169cm" svg:y="0.063cm">
              <draw:object draw:notify-on-update-of-ranges="'Calcul de Lnw'.B8:'Calcul de Lnw'.B23 'Calcul de Lnw'.C7:'Calcul de Lnw'.C7 'Calcul de Lnw'.C8:'Calcul de Lnw'.C23 'Calcul de Lnw'.E7:'Calcul de Lnw'.E7 'Calcul de Lnw'.E8:'Calcul de Lnw'.E23" xlink:href="./Object 3" xlink:type="simple" xlink:show="embed" xlink:actuate="onLoad"/>
              <draw:image xlink:href="./ObjectReplacements/Object 3" xlink:type="simple" xlink:show="embed" xlink:actuate="onLoad"/>
            </draw:frame>
          </table:table-cell>
          <table:table-cell table:style-name="ce223" table:number-columns-repeated="230"/>
          <table:table-cell table:number-columns-repeated="771"/>
        </table:table-row>
        <table:table-row table:style-name="ro30">
          <table:table-cell table:content-validation-name="val1"/>
          <table:table-cell table:style-name="ce138" table:content-validation-name="val1" office:value-type="string">
            <text:p><text:s text:c="2"/>Données : </text:p>
          </table:table-cell>
          <table:table-cell table:style-name="ce152" table:content-validation-name="val1" office:value-type="string">
            <text:p><text:s text:c="2"/>Ln par bande de tiers d'octave</text:p>
          </table:table-cell>
          <table:table-cell table:style-name="ce166" table:number-columns-repeated="4"/>
          <table:table-cell table:style-name="ce196"/>
          <table:table-cell table:style-name="ce176" table:number-columns-repeated="5"/>
          <table:table-cell table:style-name="ce213" table:number-columns-repeated="3"/>
          <table:table-cell table:style-name="ce223" table:number-columns-repeated="237"/>
          <table:table-cell table:number-columns-repeated="771"/>
        </table:table-row>
        <table:table-row table:style-name="ro30">
          <table:table-cell table:content-validation-name="val1"/>
          <table:table-cell table:style-name="ce139" table:content-validation-name="val1" office:value-type="string">
            <text:p><text:s text:c="2"/>Inconnues : </text:p>
          </table:table-cell>
          <table:table-cell table:style-name="ce153" table:content-validation-name="val1" office:value-type="string">
            <text:p><text:s text:c="2"/>Ln par bande d'octave</text:p>
          </table:table-cell>
          <table:table-cell table:style-name="ce166" table:number-columns-repeated="4"/>
          <table:table-cell table:style-name="ce196"/>
          <table:table-cell table:style-name="ce176" table:number-columns-repeated="5"/>
          <table:table-cell table:style-name="ce213" table:number-columns-repeated="3"/>
          <table:table-cell table:style-name="ce223" table:number-columns-repeated="237"/>
          <table:table-cell table:number-columns-repeated="771"/>
        </table:table-row>
        <table:table-row table:style-name="ro31">
          <table:table-cell table:content-validation-name="val1"/>
          <table:table-cell table:style-name="ce139" table:content-validation-name="val1">
            <draw:control table:end-cell-address="'Calcul de Lnw'.E6" table:end-x="2.39cm" table:end-y="0.142cm" draw:z-index="3" draw:text-style-name="P5" svg:width="7.211cm" svg:height="1.018cm" svg:x="3.238cm" svg:y="1.732cm" draw:control="control1"/>
          </table:table-cell>
          <table:table-cell table:style-name="ce153" table:content-validation-name="val1" office:value-type="string">
            <text:p><text:s text:c="2"/>Lnw</text:p>
          </table:table-cell>
          <table:table-cell table:style-name="ce166" table:number-columns-repeated="4"/>
          <table:table-cell table:style-name="ce196"/>
          <table:table-cell table:style-name="ce176" table:number-columns-repeated="5"/>
          <table:table-cell table:style-name="ce213" table:number-columns-repeated="3"/>
          <table:table-cell table:style-name="ce223" table:number-columns-repeated="237"/>
          <table:table-cell table:number-columns-repeated="771"/>
        </table:table-row>
        <table:table-row table:style-name="ro30">
          <table:table-cell table:content-validation-name="val1"/>
          <table:table-cell table:style-name="ce140" table:content-validation-name="val1"/>
          <table:table-cell table:style-name="ce154"/>
          <table:table-cell table:style-name="ce26" table:number-columns-repeated="4"/>
          <table:table-cell table:style-name="ce197"/>
          <table:table-cell table:style-name="ce176" table:number-columns-repeated="5"/>
          <table:table-cell table:style-name="ce213" table:number-columns-repeated="3"/>
          <table:table-cell table:style-name="Default"/>
          <table:table-cell table:style-name="ce223" table:number-columns-repeated="236"/>
          <table:table-cell table:number-columns-repeated="771"/>
        </table:table-row>
        <table:table-row table:style-name="ro19">
          <table:table-cell/>
          <table:table-cell table:style-name="ce140"/>
          <table:table-cell table:style-name="ce1"/>
          <table:table-cell table:style-name="ce26" table:number-columns-repeated="4"/>
          <table:table-cell table:style-name="ce176" table:number-columns-repeated="6"/>
          <table:table-cell table:style-name="Default"/>
          <table:table-cell table:style-name="ce214" office:value-type="string" table:number-columns-spanned="2" table:number-rows-spanned="1">
            <text:p>Calcul par 1/3 d'octave</text:p>
          </table:table-cell>
          <table:covered-table-cell table:style-name="ce218"/>
          <table:table-cell table:style-name="Default"/>
          <table:table-cell table:style-name="ce214" office:value-type="string" table:number-columns-spanned="2" table:number-rows-spanned="1">
            <text:p>Calcul par bande <text:s/>d'octave</text:p>
          </table:table-cell>
          <table:covered-table-cell table:style-name="ce223"/>
          <table:table-cell table:style-name="Default"/>
          <table:table-cell table:style-name="ce232" office:value-type="string" table:number-columns-spanned="2" table:number-rows-spanned="1">
            <text:p>Calcul par bande <text:s/>d'octave bis</text:p>
          </table:table-cell>
          <table:covered-table-cell table:style-name="ce218"/>
          <table:table-cell table:style-name="ce223" table:number-columns-repeated="231"/>
          <table:table-cell table:number-columns-repeated="771"/>
        </table:table-row>
        <table:table-row table:style-name="ro32">
          <table:table-cell/>
          <table:table-cell table:style-name="ce43" office:value-type="string">
            <text:p>Fréquences (Hz)</text:p>
          </table:table-cell>
          <table:table-cell table:style-name="ce48" office:value-type="string">
            <text:p>Ln tiers d'octave</text:p>
          </table:table-cell>
          <table:table-cell table:style-name="ce167" office:value-type="string">
            <text:p>Référence</text:p>
          </table:table-cell>
          <table:table-cell table:style-name="ce43" table:formula="of:=IF([.C8]=&quot;&quot;;&quot;&quot;;CONCATENATE(&quot;Courbe de référence décalée de &quot;;[.P135];&quot; dB&quot;))">
            <text:p/>
          </table:table-cell>
          <table:table-cell table:style-name="ce43" office:value-type="string">
            <text:p>Ecart défavorable</text:p>
          </table:table-cell>
          <table:table-cell table:style-name="ce188" office:value-type="string">
            <text:p>Pourcentage contribution indice unique</text:p>
          </table:table-cell>
          <table:table-cell table:style-name="ce43" office:value-type="string">
            <text:p>Fréquences (Hz)</text:p>
          </table:table-cell>
          <table:table-cell table:style-name="ce200" office:value-type="string">
            <text:p>Ln bande d'octave</text:p>
          </table:table-cell>
          <table:table-cell table:style-name="ce205" office:value-type="string">
            <text:p>Référence</text:p>
          </table:table-cell>
          <table:table-cell table:style-name="ce43" table:formula="of:=IF([.I8]=&quot;&quot;;&quot;&quot;;CONCATENATE(&quot;Courbe de référence décalée de &quot;;[.S135];&quot; dB&quot;))">
            <text:p/>
          </table:table-cell>
          <table:table-cell table:style-name="ce43" office:value-type="string">
            <text:p>Ecart défavorable</text:p>
          </table:table-cell>
          <table:table-cell table:style-name="ce188" office:value-type="string">
            <text:p>Pourcentage contribution indice unique</text:p>
          </table:table-cell>
          <table:table-cell table:style-name="Default"/>
          <table:table-cell table:style-name="ce215" office:value-type="string">
            <text:p>Somme des écart défavorable</text:p>
          </table:table-cell>
          <table:table-cell table:style-name="ce219" office:value-type="string">
            <text:p>Décalage de la courbe de référence</text:p>
          </table:table-cell>
          <table:table-cell table:style-name="Default"/>
          <table:table-cell table:style-name="ce224" office:value-type="string">
            <text:p>Somme des écart défavorable</text:p>
          </table:table-cell>
          <table:table-cell table:style-name="ce228" office:value-type="string">
            <text:p>Décalage de la courbe de référence</text:p>
          </table:table-cell>
          <table:table-cell table:style-name="Default"/>
          <table:table-cell table:style-name="ce233" office:value-type="string">
            <text:p>Somme des écart défavorable</text:p>
          </table:table-cell>
          <table:table-cell table:style-name="ce236" office:value-type="string">
            <text:p>Décalage de la courbe de référence</text:p>
          </table:table-cell>
          <table:table-cell table:style-name="ce240" table:number-columns-repeated="231"/>
          <table:table-cell table:number-columns-repeated="771"/>
        </table:table-row>
        <table:table-row table:style-name="ro4">
          <table:table-cell/>
          <table:table-cell table:style-name="ce141" office:value-type="float" office:value="100">
            <text:p>100</text:p>
          </table:table-cell>
          <table:table-cell table:style-name="ce155"/>
          <table:table-cell table:style-name="ce141" office:value-type="float" office:value="62">
            <text:p>62</text:p>
          </table:table-cell>
          <table:table-cell table:style-name="ce6" table:formula="of:=IF([.C8]=&quot;&quot;;&quot;&quot;;[.D8]+[.$P$135])">
            <text:p/>
          </table:table-cell>
          <table:table-cell table:style-name="ce6" table:formula="of:=IF([.C8]&gt;[.E8];ABS([.C8]-[.E8]);0)" office:value-type="float" office:value="0">
            <text:p>0</text:p>
          </table:table-cell>
          <table:table-cell table:style-name="ce189" table:formula="of:=IF([.C8]=&quot;&quot;;&quot;&quot;;[.F8]/[.$F$30])">
            <text:p/>
          </table:table-cell>
          <table:table-cell table:style-name="ce7" office:value-type="float" office:value="125">
            <text:p>125</text:p>
          </table:table-cell>
          <table:table-cell table:style-name="ce29" table:formula="of:=IF([.C8]=&quot;&quot;;&quot;&quot;;10*LOG10((10^([.C8]/10))+(10^([.C9]/10))+(10^([.C10]/10))))">
            <text:p/>
          </table:table-cell>
          <table:table-cell table:style-name="ce7" office:value-type="float" office:value="67">
            <text:p>67</text:p>
          </table:table-cell>
          <table:table-cell table:style-name="ce7" table:formula="of:=IF([.I8]=&quot;&quot;;&quot;&quot;;[.J8]+[.S$135])">
            <text:p/>
          </table:table-cell>
          <table:table-cell table:style-name="ce6" table:formula="of:=IF([.I8]&gt;[.K8];ABS([.I8]-[.K8]);0)" office:value-type="float" office:value="0">
            <text:p>0</text:p>
          </table:table-cell>
          <table:table-cell table:style-name="ce212" table:formula="of:=IF([.I8]=&quot;&quot;;&quot;&quot;;[.L8]/[.$L$30])">
            <text:p/>
          </table:table-cell>
          <table:table-cell table:style-name="Default"/>
          <table:table-cell table:style-name="ce216" table:formula="of:=IF([.$C$8]&gt;([.$D$8]+[.$P8]);ABS([.$C$8]-([.$D$8]+[.$P8]));0)+IF([.$C$9]&gt;([.$D$9]+[.$P8]);ABS([.$C$9]-([.$D$9]+[.$P8]));0)+IF([.$C$10]&gt;([.$D$10]+[.$P8]);ABS([.$C$10]-([.$D$10]+[.$P8]));0)+IF([.$C$11]&gt;([.$D$11]+[.$P8]);ABS([.$C$11]-([.$D$11]+[.$P8]));0)+IF([.$C$12]&gt;([.$D$12]+[.$P8]);ABS([.$C$12]-([.$D$12]+[.$P8]));0)+IF([.$C$13]&gt;([.$D$13]+[.$P8]);ABS([.$C$13]-([.$D$13]+[.$P8]));0)+IF([.$C$14]&gt;([.$D$14]+[.$P8]);ABS([.$C$14]-([.$D$14]+[.$P8]));0)+IF([.$C$15]&gt;([.$D$15]+[.$P8]);ABS([.$C$15]-([.$D$15]+[.$P8]));0)+IF([.$C$16]&gt;([.$D$16]+[.$P8]);ABS([.$C$16]-([.$D$16]+[.$P8]));0)+IF([.$C$17]&gt;([.$D$17]+[.$P8]);ABS([.$C$17]-([.$D$17]+[.$P8]));0)+IF([.$C$18]&gt;([.$D$18]+[.$P8]);ABS([.$C$18]-([.$D$18]+[.$P8]));0)+IF([.$C$19]&gt;([.$D$19]+[.$P8]);ABS([.$C$19]-([.$D$19]+[.$P8]));0)+IF([.$C$20]&gt;([.$D$20]+[.$P8]);ABS([.$C$20]-([.$D$20]+[.$P8]));0)+IF([.$C$21]&gt;([.$D$21]+[.$P8]);ABS([.$C$21]-([.$D$21]+[.$P8]));0)+IF([.$C$22]&gt;([.$D$22]+[.$P8]);ABS([.$C$22]-([.$D$22]+[.$P8]));0)+IF([.$C$23]&gt;([.$D$23]+[.$P8]);ABS([.$C$23]-([.$D$23]+[.$P8]));0)" office:value-type="float" office:value="75">
            <text:p>75</text:p>
          </table:table-cell>
          <table:table-cell table:style-name="ce220" office:value-type="float" office:value="-61">
            <text:p>-61</text:p>
          </table:table-cell>
          <table:table-cell table:style-name="Default"/>
          <table:table-cell table:style-name="ce225" table:formula="of:=IF([.$I$8]&gt;([.$J$8]+[.$S8]);ABS([.$I$8]-([.$J$8]+[.$S8]));0)+IF([.$I$9]&gt;([.$J$9]+[.$S8]);ABS([.$I$9]-([.$J$9]+[.$S8]));0)+IF([.$I$10]&gt;([.$J$10]+[.$S8]);ABS([.$I$10]-([.$J$10]+[.$S8]));0)+IF([.$I$11]&gt;([.$J$11]+[.$S8]);ABS([.$I$11]-([.$J$11]+[.$S8]));0)+IF([.$I$12]&gt;([.$J$12]+[.$S8]);ABS([.$I$12]-([.$J$12]+[.$S8]));0)" office:value-type="float" office:value="29">
            <text:p>29</text:p>
          </table:table-cell>
          <table:table-cell table:style-name="ce229" office:value-type="float" office:value="-61">
            <text:p>-61</text:p>
          </table:table-cell>
          <table:table-cell table:style-name="Default"/>
          <table:table-cell table:style-name="ce234" table:formula="of:=IF([.$C$41]&gt;([.$D$41]+[.$V8]);ABS([.$C$41]-([.$D$41]+[.$V8]));0)+IF([.$C$42]&gt;([.$D$42]+[.$V8]);ABS([.$C$42]-([.$D$42]+[.$V8]));0)+IF([.$C$43]&gt;([.$D$43]+[.$V8]);ABS([.$C$43]-([.$D$43]+[.$V8]));0)+IF([.$C$44]&gt;([.$D$44]+[.$V8]);ABS([.$C$44]-([.$D$44]+[.$V8]));0)+IF([.$C$45]&gt;([.$D$45]+[.$V8]);ABS([.$C$45]-([.$D$45]+[.$V8]));0)" office:value-type="float" office:value="269">
            <text:p>269</text:p>
          </table:table-cell>
          <table:table-cell table:style-name="ce237" office:value-type="float" office:value="-61">
            <text:p>-61</text:p>
          </table:table-cell>
          <table:table-cell table:number-columns-repeated="1002"/>
        </table:table-row>
        <table:table-row table:style-name="ro4">
          <table:table-cell/>
          <table:table-cell table:style-name="ce142" office:value-type="float" office:value="125">
            <text:p>125</text:p>
          </table:table-cell>
          <table:table-cell table:style-name="ce156"/>
          <table:table-cell table:style-name="ce142" office:value-type="float" office:value="62">
            <text:p>62</text:p>
          </table:table-cell>
          <table:table-cell table:style-name="ce7" table:formula="of:=IF([.C9]=&quot;&quot;;&quot;&quot;;[.D9]+[.$P$135])">
            <text:p/>
          </table:table-cell>
          <table:table-cell table:style-name="ce7" table:formula="of:=IF([.C9]&gt;[.E9];ABS([.C9]-[.E9]);0)" office:value-type="float" office:value="0">
            <text:p>0</text:p>
          </table:table-cell>
          <table:table-cell table:style-name="ce189" table:formula="of:=IF([.C9]=&quot;&quot;;&quot;&quot;;[.F9]/[.$F$30])">
            <text:p/>
          </table:table-cell>
          <table:table-cell table:style-name="ce6" office:value-type="float" office:value="250">
            <text:p>250</text:p>
          </table:table-cell>
          <table:table-cell table:style-name="ce30" table:formula="of:=IF([.C12]=&quot;&quot;;&quot;&quot;;10*LOG10((10^([.C13]/10))+(10^([.C11]/10))+(10^([.C12]/10))))">
            <text:p/>
          </table:table-cell>
          <table:table-cell table:style-name="ce6" office:value-type="float" office:value="67">
            <text:p>67</text:p>
          </table:table-cell>
          <table:table-cell table:style-name="ce6" table:formula="of:=IF([.I9]=&quot;&quot;;&quot;&quot;;[.J9]+[.S$135])">
            <text:p/>
          </table:table-cell>
          <table:table-cell table:style-name="ce6" table:formula="of:=IF([.I9]&gt;[.K9];ABS([.I9]-[.K9]);0)" office:value-type="float" office:value="0">
            <text:p>0</text:p>
          </table:table-cell>
          <table:table-cell table:style-name="ce212" table:formula="of:=IF([.I9]=&quot;&quot;;&quot;&quot;;[.L9]/[.$L$30])">
            <text:p/>
          </table:table-cell>
          <table:table-cell table:style-name="Default"/>
          <table:table-cell table:style-name="ce216" table:formula="of:=IF([.$C$8]&gt;([.$D$8]+[.$P9]);ABS([.$C$8]-([.$D$8]+[.$P9]));0)+IF([.$C$9]&gt;([.$D$9]+[.$P9]);ABS([.$C$9]-([.$D$9]+[.$P9]));0)+IF([.$C$10]&gt;([.$D$10]+[.$P9]);ABS([.$C$10]-([.$D$10]+[.$P9]));0)+IF([.$C$11]&gt;([.$D$11]+[.$P9]);ABS([.$C$11]-([.$D$11]+[.$P9]));0)+IF([.$C$12]&gt;([.$D$12]+[.$P9]);ABS([.$C$12]-([.$D$12]+[.$P9]));0)+IF([.$C$13]&gt;([.$D$13]+[.$P9]);ABS([.$C$13]-([.$D$13]+[.$P9]));0)+IF([.$C$14]&gt;([.$D$14]+[.$P9]);ABS([.$C$14]-([.$D$14]+[.$P9]));0)+IF([.$C$15]&gt;([.$D$15]+[.$P9]);ABS([.$C$15]-([.$D$15]+[.$P9]));0)+IF([.$C$16]&gt;([.$D$16]+[.$P9]);ABS([.$C$16]-([.$D$16]+[.$P9]));0)+IF([.$C$17]&gt;([.$D$17]+[.$P9]);ABS([.$C$17]-([.$D$17]+[.$P9]));0)+IF([.$C$18]&gt;([.$D$18]+[.$P9]);ABS([.$C$18]-([.$D$18]+[.$P9]));0)+IF([.$C$19]&gt;([.$D$19]+[.$P9]);ABS([.$C$19]-([.$D$19]+[.$P9]));0)+IF([.$C$20]&gt;([.$D$20]+[.$P9]);ABS([.$C$20]-([.$D$20]+[.$P9]));0)+IF([.$C$21]&gt;([.$D$21]+[.$P9]);ABS([.$C$21]-([.$D$21]+[.$P9]));0)+IF([.$C$22]&gt;([.$D$22]+[.$P9]);ABS([.$C$22]-([.$D$22]+[.$P9]));0)+IF([.$C$23]&gt;([.$D$23]+[.$P9]);ABS([.$C$23]-([.$D$23]+[.$P9]));0)" office:value-type="float" office:value="66">
            <text:p>66</text:p>
          </table:table-cell>
          <table:table-cell table:style-name="ce220" office:value-type="float" office:value="-60">
            <text:p>-60</text:p>
          </table:table-cell>
          <table:table-cell table:style-name="Default"/>
          <table:table-cell table:style-name="ce226" table:formula="of:=IF([.$I$8]&gt;([.$J$8]+[.$S9]);ABS([.$I$8]-([.$J$8]+[.$S9]));0)+IF([.$I$9]&gt;([.$J$9]+[.$S9]);ABS([.$I$9]-([.$J$9]+[.$S9]));0)+IF([.$I$10]&gt;([.$J$10]+[.$S9]);ABS([.$I$10]-([.$J$10]+[.$S9]));0)+IF([.$I$11]&gt;([.$J$11]+[.$S9]);ABS([.$I$11]-([.$J$11]+[.$S9]));0)+IF([.$I$12]&gt;([.$J$12]+[.$S9]);ABS([.$I$12]-([.$J$12]+[.$S9]));0)" office:value-type="float" office:value="32">
            <text:p>32</text:p>
          </table:table-cell>
          <table:table-cell table:style-name="ce230" office:value-type="float" office:value="-60">
            <text:p>-60</text:p>
          </table:table-cell>
          <table:table-cell table:style-name="Default"/>
          <table:table-cell table:style-name="ce234" table:formula="of:=IF([.$C$41]&gt;([.$D$41]+[.$V9]);ABS([.$C$41]-([.$D$41]+[.$V9]));0)+IF([.$C$42]&gt;([.$D$42]+[.$V9]);ABS([.$C$42]-([.$D$42]+[.$V9]));0)+IF([.$C$43]&gt;([.$D$43]+[.$V9]);ABS([.$C$43]-([.$D$43]+[.$V9]));0)+IF([.$C$44]&gt;([.$D$44]+[.$V9]);ABS([.$C$44]-([.$D$44]+[.$V9]));0)+IF([.$C$45]&gt;([.$D$45]+[.$V9]);ABS([.$C$45]-([.$D$45]+[.$V9]));0)" office:value-type="float" office:value="264">
            <text:p>264</text:p>
          </table:table-cell>
          <table:table-cell table:style-name="ce237" office:value-type="float" office:value="-60">
            <text:p>-60</text:p>
          </table:table-cell>
          <table:table-cell table:number-columns-repeated="1002"/>
        </table:table-row>
        <table:table-row table:style-name="ro4">
          <table:table-cell/>
          <table:table-cell table:style-name="ce141" office:value-type="float" office:value="160">
            <text:p>160</text:p>
          </table:table-cell>
          <table:table-cell table:style-name="ce155"/>
          <table:table-cell table:style-name="ce141" office:value-type="float" office:value="62">
            <text:p>62</text:p>
          </table:table-cell>
          <table:table-cell table:style-name="ce6" table:formula="of:=IF([.C10]=&quot;&quot;;&quot;&quot;;[.D10]+[.$P$135])">
            <text:p/>
          </table:table-cell>
          <table:table-cell table:style-name="ce6" table:formula="of:=IF([.C10]&gt;[.E10];ABS([.C10]-[.E10]);0)" office:value-type="float" office:value="0">
            <text:p>0</text:p>
          </table:table-cell>
          <table:table-cell table:style-name="ce189" table:formula="of:=IF([.C10]=&quot;&quot;;&quot;&quot;;[.F10]/[.$F$30])">
            <text:p/>
          </table:table-cell>
          <table:table-cell table:style-name="ce7" office:value-type="float" office:value="500">
            <text:p>500</text:p>
          </table:table-cell>
          <table:table-cell table:style-name="ce29" table:formula="of:=IF([.C15]=&quot;&quot;;&quot;&quot;;10*LOG10((10^([.C15]/10))+(10^([.C16]/10))+(10^([.C14]/10))))">
            <text:p/>
          </table:table-cell>
          <table:table-cell table:style-name="ce7" office:value-type="float" office:value="65">
            <text:p>65</text:p>
          </table:table-cell>
          <table:table-cell table:style-name="ce7" table:formula="of:=IF([.I10]=&quot;&quot;;&quot;&quot;;[.J10]+[.S$135])">
            <text:p/>
          </table:table-cell>
          <table:table-cell table:style-name="ce6" table:formula="of:=IF([.I10]&gt;[.K10];ABS([.I10]-[.K10]);0)" office:value-type="float" office:value="0">
            <text:p>0</text:p>
          </table:table-cell>
          <table:table-cell table:style-name="ce212" table:formula="of:=IF([.I10]=&quot;&quot;;&quot;&quot;;[.L10]/[.$L$30])">
            <text:p/>
          </table:table-cell>
          <table:table-cell table:style-name="Default"/>
          <table:table-cell table:style-name="ce216" table:formula="of:=IF([.$C$8]&gt;([.$D$8]+[.$P10]);ABS([.$C$8]-([.$D$8]+[.$P10]));0)+IF([.$C$9]&gt;([.$D$9]+[.$P10]);ABS([.$C$9]-([.$D$9]+[.$P10]));0)+IF([.$C$10]&gt;([.$D$10]+[.$P10]);ABS([.$C$10]-([.$D$10]+[.$P10]));0)+IF([.$C$11]&gt;([.$D$11]+[.$P10]);ABS([.$C$11]-([.$D$11]+[.$P10]));0)+IF([.$C$12]&gt;([.$D$12]+[.$P10]);ABS([.$C$12]-([.$D$12]+[.$P10]));0)+IF([.$C$13]&gt;([.$D$13]+[.$P10]);ABS([.$C$13]-([.$D$13]+[.$P10]));0)+IF([.$C$14]&gt;([.$D$14]+[.$P10]);ABS([.$C$14]-([.$D$14]+[.$P10]));0)+IF([.$C$15]&gt;([.$D$15]+[.$P10]);ABS([.$C$15]-([.$D$15]+[.$P10]));0)+IF([.$C$16]&gt;([.$D$16]+[.$P10]);ABS([.$C$16]-([.$D$16]+[.$P10]));0)+IF([.$C$17]&gt;([.$D$17]+[.$P10]);ABS([.$C$17]-([.$D$17]+[.$P10]));0)+IF([.$C$18]&gt;([.$D$18]+[.$P10]);ABS([.$C$18]-([.$D$18]+[.$P10]));0)+IF([.$C$19]&gt;([.$D$19]+[.$P10]);ABS([.$C$19]-([.$D$19]+[.$P10]));0)+IF([.$C$20]&gt;([.$D$20]+[.$P10]);ABS([.$C$20]-([.$D$20]+[.$P10]));0)+IF([.$C$21]&gt;([.$D$21]+[.$P10]);ABS([.$C$21]-([.$D$21]+[.$P10]));0)+IF([.$C$22]&gt;([.$D$22]+[.$P10]);ABS([.$C$22]-([.$D$22]+[.$P10]));0)+IF([.$C$23]&gt;([.$D$23]+[.$P10]);ABS([.$C$23]-([.$D$23]+[.$P10]));0)" office:value-type="float" office:value="58">
            <text:p>58</text:p>
          </table:table-cell>
          <table:table-cell table:style-name="ce220" office:value-type="float" office:value="-59">
            <text:p>-59</text:p>
          </table:table-cell>
          <table:table-cell table:style-name="Default"/>
          <table:table-cell table:style-name="ce226" table:formula="of:=IF([.$I$8]&gt;([.$J$8]+[.$S10]);ABS([.$I$8]-([.$J$8]+[.$S10]));0)+IF([.$I$9]&gt;([.$J$9]+[.$S10]);ABS([.$I$9]-([.$J$9]+[.$S10]));0)+IF([.$I$10]&gt;([.$J$10]+[.$S10]);ABS([.$I$10]-([.$J$10]+[.$S10]));0)+IF([.$I$11]&gt;([.$J$11]+[.$S10]);ABS([.$I$11]-([.$J$11]+[.$S10]));0)+IF([.$I$12]&gt;([.$J$12]+[.$S10]);ABS([.$I$12]-([.$J$12]+[.$S10]));0)" office:value-type="float" office:value="35">
            <text:p>35</text:p>
          </table:table-cell>
          <table:table-cell table:style-name="ce230" office:value-type="float" office:value="-59">
            <text:p>-59</text:p>
          </table:table-cell>
          <table:table-cell table:style-name="Default"/>
          <table:table-cell table:style-name="ce234" table:formula="of:=IF([.$C$41]&gt;([.$D$41]+[.$V10]);ABS([.$C$41]-([.$D$41]+[.$V10]));0)+IF([.$C$42]&gt;([.$D$42]+[.$V10]);ABS([.$C$42]-([.$D$42]+[.$V10]));0)+IF([.$C$43]&gt;([.$D$43]+[.$V10]);ABS([.$C$43]-([.$D$43]+[.$V10]));0)+IF([.$C$44]&gt;([.$D$44]+[.$V10]);ABS([.$C$44]-([.$D$44]+[.$V10]));0)+IF([.$C$45]&gt;([.$D$45]+[.$V10]);ABS([.$C$45]-([.$D$45]+[.$V10]));0)" office:value-type="float" office:value="259">
            <text:p>259</text:p>
          </table:table-cell>
          <table:table-cell table:style-name="ce237" office:value-type="float" office:value="-59">
            <text:p>-59</text:p>
          </table:table-cell>
          <table:table-cell table:number-columns-repeated="1002"/>
        </table:table-row>
        <table:table-row table:style-name="ro4">
          <table:table-cell/>
          <table:table-cell table:style-name="ce142" office:value-type="float" office:value="200">
            <text:p>200</text:p>
          </table:table-cell>
          <table:table-cell table:style-name="ce156"/>
          <table:table-cell table:style-name="ce142" office:value-type="float" office:value="62">
            <text:p>62</text:p>
          </table:table-cell>
          <table:table-cell table:style-name="ce7" table:formula="of:=IF([.C11]=&quot;&quot;;&quot;&quot;;[.D11]+[.$P$135])">
            <text:p/>
          </table:table-cell>
          <table:table-cell table:style-name="ce7" table:formula="of:=IF([.C11]&gt;[.E11];ABS([.C11]-[.E11]);0)" office:value-type="float" office:value="0">
            <text:p>0</text:p>
          </table:table-cell>
          <table:table-cell table:style-name="ce189" table:formula="of:=IF([.C11]=&quot;&quot;;&quot;&quot;;[.F11]/[.$F$30])">
            <text:p/>
          </table:table-cell>
          <table:table-cell table:style-name="ce6" office:value-type="float" office:value="1000">
            <text:p>1000</text:p>
          </table:table-cell>
          <table:table-cell table:style-name="ce30" table:formula="of:=IF([.C18]=&quot;&quot;;&quot;&quot;;10*LOG10((10^([.C18]/10))+(10^([.C17]/10))+(10^([.C19]/10))))">
            <text:p/>
          </table:table-cell>
          <table:table-cell table:style-name="ce6" office:value-type="float" office:value="62">
            <text:p>62</text:p>
          </table:table-cell>
          <table:table-cell table:style-name="ce6" table:formula="of:=IF([.I11]=&quot;&quot;;&quot;&quot;;[.J11]+[.S$135])">
            <text:p/>
          </table:table-cell>
          <table:table-cell table:style-name="ce6" table:formula="of:=IF([.I11]&gt;[.K11];ABS([.I11]-[.K11]);0)" office:value-type="float" office:value="0">
            <text:p>0</text:p>
          </table:table-cell>
          <table:table-cell table:style-name="ce212" table:formula="of:=IF([.I11]=&quot;&quot;;&quot;&quot;;[.L11]/[.$L$30])">
            <text:p/>
          </table:table-cell>
          <table:table-cell table:style-name="Default"/>
          <table:table-cell table:style-name="ce216" table:formula="of:=IF([.$C$8]&gt;([.$D$8]+[.$P11]);ABS([.$C$8]-([.$D$8]+[.$P11]));0)+IF([.$C$9]&gt;([.$D$9]+[.$P11]);ABS([.$C$9]-([.$D$9]+[.$P11]));0)+IF([.$C$10]&gt;([.$D$10]+[.$P11]);ABS([.$C$10]-([.$D$10]+[.$P11]));0)+IF([.$C$11]&gt;([.$D$11]+[.$P11]);ABS([.$C$11]-([.$D$11]+[.$P11]));0)+IF([.$C$12]&gt;([.$D$12]+[.$P11]);ABS([.$C$12]-([.$D$12]+[.$P11]));0)+IF([.$C$13]&gt;([.$D$13]+[.$P11]);ABS([.$C$13]-([.$D$13]+[.$P11]));0)+IF([.$C$14]&gt;([.$D$14]+[.$P11]);ABS([.$C$14]-([.$D$14]+[.$P11]));0)+IF([.$C$15]&gt;([.$D$15]+[.$P11]);ABS([.$C$15]-([.$D$15]+[.$P11]));0)+IF([.$C$16]&gt;([.$D$16]+[.$P11]);ABS([.$C$16]-([.$D$16]+[.$P11]));0)+IF([.$C$17]&gt;([.$D$17]+[.$P11]);ABS([.$C$17]-([.$D$17]+[.$P11]));0)+IF([.$C$18]&gt;([.$D$18]+[.$P11]);ABS([.$C$18]-([.$D$18]+[.$P11]));0)+IF([.$C$19]&gt;([.$D$19]+[.$P11]);ABS([.$C$19]-([.$D$19]+[.$P11]));0)+IF([.$C$20]&gt;([.$D$20]+[.$P11]);ABS([.$C$20]-([.$D$20]+[.$P11]));0)+IF([.$C$21]&gt;([.$D$21]+[.$P11]);ABS([.$C$21]-([.$D$21]+[.$P11]));0)+IF([.$C$22]&gt;([.$D$22]+[.$P11]);ABS([.$C$22]-([.$D$22]+[.$P11]));0)+IF([.$C$23]&gt;([.$D$23]+[.$P11]);ABS([.$C$23]-([.$D$23]+[.$P11]));0)" office:value-type="float" office:value="51">
            <text:p>51</text:p>
          </table:table-cell>
          <table:table-cell table:style-name="ce220" office:value-type="float" office:value="-58">
            <text:p>-58</text:p>
          </table:table-cell>
          <table:table-cell table:style-name="Default"/>
          <table:table-cell table:style-name="ce226" table:formula="of:=IF([.$I$8]&gt;([.$J$8]+[.$S11]);ABS([.$I$8]-([.$J$8]+[.$S11]));0)+IF([.$I$9]&gt;([.$J$9]+[.$S11]);ABS([.$I$9]-([.$J$9]+[.$S11]));0)+IF([.$I$10]&gt;([.$J$10]+[.$S11]);ABS([.$I$10]-([.$J$10]+[.$S11]));0)+IF([.$I$11]&gt;([.$J$11]+[.$S11]);ABS([.$I$11]-([.$J$11]+[.$S11]));0)+IF([.$I$12]&gt;([.$J$12]+[.$S11]);ABS([.$I$12]-([.$J$12]+[.$S11]));0)" office:value-type="float" office:value="38">
            <text:p>38</text:p>
          </table:table-cell>
          <table:table-cell table:style-name="ce230" office:value-type="float" office:value="-58">
            <text:p>-58</text:p>
          </table:table-cell>
          <table:table-cell table:style-name="Default"/>
          <table:table-cell table:style-name="ce234" table:formula="of:=IF([.$C$41]&gt;([.$D$41]+[.$V11]);ABS([.$C$41]-([.$D$41]+[.$V11]));0)+IF([.$C$42]&gt;([.$D$42]+[.$V11]);ABS([.$C$42]-([.$D$42]+[.$V11]));0)+IF([.$C$43]&gt;([.$D$43]+[.$V11]);ABS([.$C$43]-([.$D$43]+[.$V11]));0)+IF([.$C$44]&gt;([.$D$44]+[.$V11]);ABS([.$C$44]-([.$D$44]+[.$V11]));0)+IF([.$C$45]&gt;([.$D$45]+[.$V11]);ABS([.$C$45]-([.$D$45]+[.$V11]));0)" office:value-type="float" office:value="254">
            <text:p>254</text:p>
          </table:table-cell>
          <table:table-cell table:style-name="ce237" office:value-type="float" office:value="-58">
            <text:p>-58</text:p>
          </table:table-cell>
          <table:table-cell table:number-columns-repeated="1002"/>
        </table:table-row>
        <table:table-row table:style-name="ro4">
          <table:table-cell/>
          <table:table-cell table:style-name="ce141" office:value-type="float" office:value="250">
            <text:p>250</text:p>
          </table:table-cell>
          <table:table-cell table:style-name="ce155"/>
          <table:table-cell table:style-name="ce141" office:value-type="float" office:value="62">
            <text:p>62</text:p>
          </table:table-cell>
          <table:table-cell table:style-name="ce6" table:formula="of:=IF([.C12]=&quot;&quot;;&quot;&quot;;[.D12]+[.$P$135])">
            <text:p/>
          </table:table-cell>
          <table:table-cell table:style-name="ce6" table:formula="of:=IF([.C12]&gt;[.E12];ABS([.C12]-[.E12]);0)" office:value-type="float" office:value="0">
            <text:p>0</text:p>
          </table:table-cell>
          <table:table-cell table:style-name="ce189" table:formula="of:=IF([.C12]=&quot;&quot;;&quot;&quot;;[.F12]/[.$F$30])">
            <text:p/>
          </table:table-cell>
          <table:table-cell table:style-name="ce7" office:value-type="float" office:value="2000">
            <text:p>2000</text:p>
          </table:table-cell>
          <table:table-cell table:style-name="ce29" table:formula="of:=IF([.C21]=&quot;&quot;;&quot;&quot;;10*LOG10((10^([.C22]/10))+(10^([.C20]/10))+(10^([.C21]/10))))">
            <text:p/>
          </table:table-cell>
          <table:table-cell table:style-name="ce7" office:value-type="float" office:value="49">
            <text:p>49</text:p>
          </table:table-cell>
          <table:table-cell table:style-name="ce7" table:formula="of:=IF([.I12]=&quot;&quot;;&quot;&quot;;[.J12]+[.S$135])">
            <text:p/>
          </table:table-cell>
          <table:table-cell table:style-name="ce6" table:formula="of:=IF([.I12]&gt;[.K12];ABS([.I12]-[.K12]);0)" office:value-type="float" office:value="0">
            <text:p>0</text:p>
          </table:table-cell>
          <table:table-cell table:style-name="ce212" table:formula="of:=IF([.I12]=&quot;&quot;;&quot;&quot;;[.L12]/[.$L$30])">
            <text:p/>
          </table:table-cell>
          <table:table-cell table:style-name="Default"/>
          <table:table-cell table:style-name="ce216" table:formula="of:=IF([.$C$8]&gt;([.$D$8]+[.$P12]);ABS([.$C$8]-([.$D$8]+[.$P12]));0)+IF([.$C$9]&gt;([.$D$9]+[.$P12]);ABS([.$C$9]-([.$D$9]+[.$P12]));0)+IF([.$C$10]&gt;([.$D$10]+[.$P12]);ABS([.$C$10]-([.$D$10]+[.$P12]));0)+IF([.$C$11]&gt;([.$D$11]+[.$P12]);ABS([.$C$11]-([.$D$11]+[.$P12]));0)+IF([.$C$12]&gt;([.$D$12]+[.$P12]);ABS([.$C$12]-([.$D$12]+[.$P12]));0)+IF([.$C$13]&gt;([.$D$13]+[.$P12]);ABS([.$C$13]-([.$D$13]+[.$P12]));0)+IF([.$C$14]&gt;([.$D$14]+[.$P12]);ABS([.$C$14]-([.$D$14]+[.$P12]));0)+IF([.$C$15]&gt;([.$D$15]+[.$P12]);ABS([.$C$15]-([.$D$15]+[.$P12]));0)+IF([.$C$16]&gt;([.$D$16]+[.$P12]);ABS([.$C$16]-([.$D$16]+[.$P12]));0)+IF([.$C$17]&gt;([.$D$17]+[.$P12]);ABS([.$C$17]-([.$D$17]+[.$P12]));0)+IF([.$C$18]&gt;([.$D$18]+[.$P12]);ABS([.$C$18]-([.$D$18]+[.$P12]));0)+IF([.$C$19]&gt;([.$D$19]+[.$P12]);ABS([.$C$19]-([.$D$19]+[.$P12]));0)+IF([.$C$20]&gt;([.$D$20]+[.$P12]);ABS([.$C$20]-([.$D$20]+[.$P12]));0)+IF([.$C$21]&gt;([.$D$21]+[.$P12]);ABS([.$C$21]-([.$D$21]+[.$P12]));0)+IF([.$C$22]&gt;([.$D$22]+[.$P12]);ABS([.$C$22]-([.$D$22]+[.$P12]));0)+IF([.$C$23]&gt;([.$D$23]+[.$P12]);ABS([.$C$23]-([.$D$23]+[.$P12]));0)" office:value-type="float" office:value="45">
            <text:p>45</text:p>
          </table:table-cell>
          <table:table-cell table:style-name="ce220" office:value-type="float" office:value="-57">
            <text:p>-57</text:p>
          </table:table-cell>
          <table:table-cell table:style-name="Default"/>
          <table:table-cell table:style-name="ce226" table:formula="of:=IF([.$I$8]&gt;([.$J$8]+[.$S12]);ABS([.$I$8]-([.$J$8]+[.$S12]));0)+IF([.$I$9]&gt;([.$J$9]+[.$S12]);ABS([.$I$9]-([.$J$9]+[.$S12]));0)+IF([.$I$10]&gt;([.$J$10]+[.$S12]);ABS([.$I$10]-([.$J$10]+[.$S12]));0)+IF([.$I$11]&gt;([.$J$11]+[.$S12]);ABS([.$I$11]-([.$J$11]+[.$S12]));0)+IF([.$I$12]&gt;([.$J$12]+[.$S12]);ABS([.$I$12]-([.$J$12]+[.$S12]));0)" office:value-type="float" office:value="41">
            <text:p>41</text:p>
          </table:table-cell>
          <table:table-cell table:style-name="ce230" office:value-type="float" office:value="-57">
            <text:p>-57</text:p>
          </table:table-cell>
          <table:table-cell table:style-name="Default"/>
          <table:table-cell table:style-name="ce234" table:formula="of:=IF([.$C$41]&gt;([.$D$41]+[.$V12]);ABS([.$C$41]-([.$D$41]+[.$V12]));0)+IF([.$C$42]&gt;([.$D$42]+[.$V12]);ABS([.$C$42]-([.$D$42]+[.$V12]));0)+IF([.$C$43]&gt;([.$D$43]+[.$V12]);ABS([.$C$43]-([.$D$43]+[.$V12]));0)+IF([.$C$44]&gt;([.$D$44]+[.$V12]);ABS([.$C$44]-([.$D$44]+[.$V12]));0)+IF([.$C$45]&gt;([.$D$45]+[.$V12]);ABS([.$C$45]-([.$D$45]+[.$V12]));0)" office:value-type="float" office:value="249">
            <text:p>249</text:p>
          </table:table-cell>
          <table:table-cell table:style-name="ce237" office:value-type="float" office:value="-57">
            <text:p>-57</text:p>
          </table:table-cell>
          <table:table-cell table:number-columns-repeated="1002"/>
        </table:table-row>
        <table:table-row table:style-name="ro4">
          <table:table-cell/>
          <table:table-cell table:style-name="ce142" office:value-type="float" office:value="315">
            <text:p>315</text:p>
          </table:table-cell>
          <table:table-cell table:style-name="ce157"/>
          <table:table-cell table:style-name="ce144" office:value-type="float" office:value="62">
            <text:p>62</text:p>
          </table:table-cell>
          <table:table-cell table:style-name="ce7" table:formula="of:=IF([.C13]=&quot;&quot;;&quot;&quot;;[.D13]+[.$P$135])">
            <text:p/>
          </table:table-cell>
          <table:table-cell table:style-name="ce7" table:formula="of:=IF([.C13]&gt;[.E13];ABS([.C13]-[.E13]);0)" office:value-type="float" office:value="0">
            <text:p>0</text:p>
          </table:table-cell>
          <table:table-cell table:style-name="ce189" table:formula="of:=IF([.C13]=&quot;&quot;;&quot;&quot;;[.F13]/[.$F$30])">
            <text:p/>
          </table:table-cell>
          <table:table-cell table:style-name="ce141" table:formula="of:=&quot;(4000)&quot;" office:value-type="string" office:string-value="(4000)">
            <text:p>(4000)</text:p>
          </table:table-cell>
          <table:table-cell table:style-name="ce201" table:formula="of:=IF([.C24]=&quot;&quot;;&quot;&quot;;CONCATENATE(FIXED((10*LOG10((10^([.C25]/10))+(10^([.C23]/10))+(10^([.C24]/10))));1)))">
            <text:p/>
          </table:table-cell>
          <table:table-cell table:style-name="ce4"/>
          <table:table-cell table:style-name="ce207" table:number-columns-repeated="3"/>
          <table:table-cell table:style-name="Default"/>
          <table:table-cell table:style-name="ce216" table:formula="of:=IF([.$C$8]&gt;([.$D$8]+[.$P13]);ABS([.$C$8]-([.$D$8]+[.$P13]));0)+IF([.$C$9]&gt;([.$D$9]+[.$P13]);ABS([.$C$9]-([.$D$9]+[.$P13]));0)+IF([.$C$10]&gt;([.$D$10]+[.$P13]);ABS([.$C$10]-([.$D$10]+[.$P13]));0)+IF([.$C$11]&gt;([.$D$11]+[.$P13]);ABS([.$C$11]-([.$D$11]+[.$P13]));0)+IF([.$C$12]&gt;([.$D$12]+[.$P13]);ABS([.$C$12]-([.$D$12]+[.$P13]));0)+IF([.$C$13]&gt;([.$D$13]+[.$P13]);ABS([.$C$13]-([.$D$13]+[.$P13]));0)+IF([.$C$14]&gt;([.$D$14]+[.$P13]);ABS([.$C$14]-([.$D$14]+[.$P13]));0)+IF([.$C$15]&gt;([.$D$15]+[.$P13]);ABS([.$C$15]-([.$D$15]+[.$P13]));0)+IF([.$C$16]&gt;([.$D$16]+[.$P13]);ABS([.$C$16]-([.$D$16]+[.$P13]));0)+IF([.$C$17]&gt;([.$D$17]+[.$P13]);ABS([.$C$17]-([.$D$17]+[.$P13]));0)+IF([.$C$18]&gt;([.$D$18]+[.$P13]);ABS([.$C$18]-([.$D$18]+[.$P13]));0)+IF([.$C$19]&gt;([.$D$19]+[.$P13]);ABS([.$C$19]-([.$D$19]+[.$P13]));0)+IF([.$C$20]&gt;([.$D$20]+[.$P13]);ABS([.$C$20]-([.$D$20]+[.$P13]));0)+IF([.$C$21]&gt;([.$D$21]+[.$P13]);ABS([.$C$21]-([.$D$21]+[.$P13]));0)+IF([.$C$22]&gt;([.$D$22]+[.$P13]);ABS([.$C$22]-([.$D$22]+[.$P13]));0)+IF([.$C$23]&gt;([.$D$23]+[.$P13]);ABS([.$C$23]-([.$D$23]+[.$P13]));0)" office:value-type="float" office:value="40">
            <text:p>40</text:p>
          </table:table-cell>
          <table:table-cell table:style-name="ce220" office:value-type="float" office:value="-56">
            <text:p>-56</text:p>
          </table:table-cell>
          <table:table-cell table:style-name="Default"/>
          <table:table-cell table:style-name="ce226" table:formula="of:=IF([.$I$8]&gt;([.$J$8]+[.$S13]);ABS([.$I$8]-([.$J$8]+[.$S13]));0)+IF([.$I$9]&gt;([.$J$9]+[.$S13]);ABS([.$I$9]-([.$J$9]+[.$S13]));0)+IF([.$I$10]&gt;([.$J$10]+[.$S13]);ABS([.$I$10]-([.$J$10]+[.$S13]));0)+IF([.$I$11]&gt;([.$J$11]+[.$S13]);ABS([.$I$11]-([.$J$11]+[.$S13]));0)+IF([.$I$12]&gt;([.$J$12]+[.$S13]);ABS([.$I$12]-([.$J$12]+[.$S13]));0)" office:value-type="float" office:value="44">
            <text:p>44</text:p>
          </table:table-cell>
          <table:table-cell table:style-name="ce230" office:value-type="float" office:value="-56">
            <text:p>-56</text:p>
          </table:table-cell>
          <table:table-cell table:style-name="Default"/>
          <table:table-cell table:style-name="ce234" table:formula="of:=IF([.$C$41]&gt;([.$D$41]+[.$V13]);ABS([.$C$41]-([.$D$41]+[.$V13]));0)+IF([.$C$42]&gt;([.$D$42]+[.$V13]);ABS([.$C$42]-([.$D$42]+[.$V13]));0)+IF([.$C$43]&gt;([.$D$43]+[.$V13]);ABS([.$C$43]-([.$D$43]+[.$V13]));0)+IF([.$C$44]&gt;([.$D$44]+[.$V13]);ABS([.$C$44]-([.$D$44]+[.$V13]));0)+IF([.$C$45]&gt;([.$D$45]+[.$V13]);ABS([.$C$45]-([.$D$45]+[.$V13]));0)" office:value-type="float" office:value="244">
            <text:p>244</text:p>
          </table:table-cell>
          <table:table-cell table:style-name="ce237" office:value-type="float" office:value="-56">
            <text:p>-56</text:p>
          </table:table-cell>
          <table:table-cell table:number-columns-repeated="1002"/>
        </table:table-row>
        <table:table-row table:style-name="ro4">
          <table:table-cell/>
          <table:table-cell table:style-name="ce141" office:value-type="float" office:value="400">
            <text:p>400</text:p>
          </table:table-cell>
          <table:table-cell table:style-name="ce158"/>
          <table:table-cell table:style-name="ce168" office:value-type="float" office:value="61">
            <text:p>61</text:p>
          </table:table-cell>
          <table:table-cell table:style-name="ce6" table:formula="of:=IF([.C14]=&quot;&quot;;&quot;&quot;;[.D14]+[.$P$135])">
            <text:p/>
          </table:table-cell>
          <table:table-cell table:style-name="ce6" table:formula="of:=IF([.C14]&gt;[.E14];ABS([.C14]-[.E14]);0)" office:value-type="float" office:value="0">
            <text:p>0</text:p>
          </table:table-cell>
          <table:table-cell table:style-name="ce189" table:formula="of:=IF([.C14]=&quot;&quot;;&quot;&quot;;[.F14]/[.$F$30])">
            <text:p/>
          </table:table-cell>
          <table:table-cell table:style-name="ce4"/>
          <table:table-cell table:style-name="ce22"/>
          <table:table-cell table:style-name="ce4" table:number-columns-repeated="4"/>
          <table:table-cell table:style-name="Default"/>
          <table:table-cell table:style-name="ce216" table:formula="of:=IF([.$C$8]&gt;([.$D$8]+[.$P14]);ABS([.$C$8]-([.$D$8]+[.$P14]));0)+IF([.$C$9]&gt;([.$D$9]+[.$P14]);ABS([.$C$9]-([.$D$9]+[.$P14]));0)+IF([.$C$10]&gt;([.$D$10]+[.$P14]);ABS([.$C$10]-([.$D$10]+[.$P14]));0)+IF([.$C$11]&gt;([.$D$11]+[.$P14]);ABS([.$C$11]-([.$D$11]+[.$P14]));0)+IF([.$C$12]&gt;([.$D$12]+[.$P14]);ABS([.$C$12]-([.$D$12]+[.$P14]));0)+IF([.$C$13]&gt;([.$D$13]+[.$P14]);ABS([.$C$13]-([.$D$13]+[.$P14]));0)+IF([.$C$14]&gt;([.$D$14]+[.$P14]);ABS([.$C$14]-([.$D$14]+[.$P14]));0)+IF([.$C$15]&gt;([.$D$15]+[.$P14]);ABS([.$C$15]-([.$D$15]+[.$P14]));0)+IF([.$C$16]&gt;([.$D$16]+[.$P14]);ABS([.$C$16]-([.$D$16]+[.$P14]));0)+IF([.$C$17]&gt;([.$D$17]+[.$P14]);ABS([.$C$17]-([.$D$17]+[.$P14]));0)+IF([.$C$18]&gt;([.$D$18]+[.$P14]);ABS([.$C$18]-([.$D$18]+[.$P14]));0)+IF([.$C$19]&gt;([.$D$19]+[.$P14]);ABS([.$C$19]-([.$D$19]+[.$P14]));0)+IF([.$C$20]&gt;([.$D$20]+[.$P14]);ABS([.$C$20]-([.$D$20]+[.$P14]));0)+IF([.$C$21]&gt;([.$D$21]+[.$P14]);ABS([.$C$21]-([.$D$21]+[.$P14]));0)+IF([.$C$22]&gt;([.$D$22]+[.$P14]);ABS([.$C$22]-([.$D$22]+[.$P14]));0)+IF([.$C$23]&gt;([.$D$23]+[.$P14]);ABS([.$C$23]-([.$D$23]+[.$P14]));0)" office:value-type="float" office:value="35">
            <text:p>35</text:p>
          </table:table-cell>
          <table:table-cell table:style-name="ce220" office:value-type="float" office:value="-55">
            <text:p>-55</text:p>
          </table:table-cell>
          <table:table-cell table:style-name="Default"/>
          <table:table-cell table:style-name="ce226" table:formula="of:=IF([.$I$8]&gt;([.$J$8]+[.$S14]);ABS([.$I$8]-([.$J$8]+[.$S14]));0)+IF([.$I$9]&gt;([.$J$9]+[.$S14]);ABS([.$I$9]-([.$J$9]+[.$S14]));0)+IF([.$I$10]&gt;([.$J$10]+[.$S14]);ABS([.$I$10]-([.$J$10]+[.$S14]));0)+IF([.$I$11]&gt;([.$J$11]+[.$S14]);ABS([.$I$11]-([.$J$11]+[.$S14]));0)+IF([.$I$12]&gt;([.$J$12]+[.$S14]);ABS([.$I$12]-([.$J$12]+[.$S14]));0)" office:value-type="float" office:value="47">
            <text:p>47</text:p>
          </table:table-cell>
          <table:table-cell table:style-name="ce230" office:value-type="float" office:value="-55">
            <text:p>-55</text:p>
          </table:table-cell>
          <table:table-cell table:style-name="Default"/>
          <table:table-cell table:style-name="ce234" table:formula="of:=IF([.$C$41]&gt;([.$D$41]+[.$V14]);ABS([.$C$41]-([.$D$41]+[.$V14]));0)+IF([.$C$42]&gt;([.$D$42]+[.$V14]);ABS([.$C$42]-([.$D$42]+[.$V14]));0)+IF([.$C$43]&gt;([.$D$43]+[.$V14]);ABS([.$C$43]-([.$D$43]+[.$V14]));0)+IF([.$C$44]&gt;([.$D$44]+[.$V14]);ABS([.$C$44]-([.$D$44]+[.$V14]));0)+IF([.$C$45]&gt;([.$D$45]+[.$V14]);ABS([.$C$45]-([.$D$45]+[.$V14]));0)" office:value-type="float" office:value="239">
            <text:p>239</text:p>
          </table:table-cell>
          <table:table-cell table:style-name="ce237" office:value-type="float" office:value="-55">
            <text:p>-55</text:p>
          </table:table-cell>
          <table:table-cell>
            <draw:frame table:end-cell-address="'Calcul de Lnw'.AD33" table:end-x="1.664cm" table:end-y="0.464cm" draw:z-index="1" draw:style-name="gr1" svg:width="19.4cm" svg:height="11.067cm" svg:x="0.113cm" svg:y="0.385cm">
              <draw:object draw:notify-on-update-of-ranges="'Calcul de Lnw'.H8:'Calcul de Lnw'.H12 'Calcul de Lnw'.I7:'Calcul de Lnw'.I7 'Calcul de Lnw'.I8:'Calcul de Lnw'.I12 'Calcul de Lnw'.K7:'Calcul de Lnw'.K7 'Calcul de Lnw'.K8:'Calcul de Lnw'.K12" xlink:href="./Object 5" xlink:type="simple" xlink:show="embed" xlink:actuate="onLoad"/>
              <draw:image xlink:href="./ObjectReplacements/Object 5" xlink:type="simple" xlink:show="embed" xlink:actuate="onLoad"/>
            </draw:frame>
          </table:table-cell>
          <table:table-cell table:number-columns-repeated="1001"/>
        </table:table-row>
        <table:table-row table:style-name="ro4">
          <table:table-cell/>
          <table:table-cell table:style-name="ce142" office:value-type="float" office:value="500">
            <text:p>500</text:p>
          </table:table-cell>
          <table:table-cell table:style-name="ce157"/>
          <table:table-cell table:style-name="ce144" office:value-type="float" office:value="60">
            <text:p>60</text:p>
          </table:table-cell>
          <table:table-cell table:style-name="ce7" table:formula="of:=IF([.C15]=&quot;&quot;;&quot;&quot;;[.D15]+[.$P$135])">
            <text:p/>
          </table:table-cell>
          <table:table-cell table:style-name="ce7" table:formula="of:=IF([.C15]&gt;[.E15];ABS([.C15]-[.E15]);0)" office:value-type="float" office:value="0">
            <text:p>0</text:p>
          </table:table-cell>
          <table:table-cell table:style-name="ce189" table:formula="of:=IF([.C15]=&quot;&quot;;&quot;&quot;;[.F15]/[.$F$30])">
            <text:p/>
          </table:table-cell>
          <table:table-cell table:style-name="ce4"/>
          <table:table-cell table:style-name="ce22"/>
          <table:table-cell table:style-name="ce4" table:number-columns-repeated="4"/>
          <table:table-cell table:style-name="Default"/>
          <table:table-cell table:style-name="ce216" table:formula="of:=IF([.$C$8]&gt;([.$D$8]+[.$P15]);ABS([.$C$8]-([.$D$8]+[.$P15]));0)+IF([.$C$9]&gt;([.$D$9]+[.$P15]);ABS([.$C$9]-([.$D$9]+[.$P15]));0)+IF([.$C$10]&gt;([.$D$10]+[.$P15]);ABS([.$C$10]-([.$D$10]+[.$P15]));0)+IF([.$C$11]&gt;([.$D$11]+[.$P15]);ABS([.$C$11]-([.$D$11]+[.$P15]));0)+IF([.$C$12]&gt;([.$D$12]+[.$P15]);ABS([.$C$12]-([.$D$12]+[.$P15]));0)+IF([.$C$13]&gt;([.$D$13]+[.$P15]);ABS([.$C$13]-([.$D$13]+[.$P15]));0)+IF([.$C$14]&gt;([.$D$14]+[.$P15]);ABS([.$C$14]-([.$D$14]+[.$P15]));0)+IF([.$C$15]&gt;([.$D$15]+[.$P15]);ABS([.$C$15]-([.$D$15]+[.$P15]));0)+IF([.$C$16]&gt;([.$D$16]+[.$P15]);ABS([.$C$16]-([.$D$16]+[.$P15]));0)+IF([.$C$17]&gt;([.$D$17]+[.$P15]);ABS([.$C$17]-([.$D$17]+[.$P15]));0)+IF([.$C$18]&gt;([.$D$18]+[.$P15]);ABS([.$C$18]-([.$D$18]+[.$P15]));0)+IF([.$C$19]&gt;([.$D$19]+[.$P15]);ABS([.$C$19]-([.$D$19]+[.$P15]));0)+IF([.$C$20]&gt;([.$D$20]+[.$P15]);ABS([.$C$20]-([.$D$20]+[.$P15]));0)+IF([.$C$21]&gt;([.$D$21]+[.$P15]);ABS([.$C$21]-([.$D$21]+[.$P15]));0)+IF([.$C$22]&gt;([.$D$22]+[.$P15]);ABS([.$C$22]-([.$D$22]+[.$P15]));0)+IF([.$C$23]&gt;([.$D$23]+[.$P15]);ABS([.$C$23]-([.$D$23]+[.$P15]));0)" office:value-type="float" office:value="30">
            <text:p>30</text:p>
          </table:table-cell>
          <table:table-cell table:style-name="ce220" office:value-type="float" office:value="-54">
            <text:p>-54</text:p>
          </table:table-cell>
          <table:table-cell table:style-name="Default"/>
          <table:table-cell table:style-name="ce226" table:formula="of:=IF([.$I$8]&gt;([.$J$8]+[.$S15]);ABS([.$I$8]-([.$J$8]+[.$S15]));0)+IF([.$I$9]&gt;([.$J$9]+[.$S15]);ABS([.$I$9]-([.$J$9]+[.$S15]));0)+IF([.$I$10]&gt;([.$J$10]+[.$S15]);ABS([.$I$10]-([.$J$10]+[.$S15]));0)+IF([.$I$11]&gt;([.$J$11]+[.$S15]);ABS([.$I$11]-([.$J$11]+[.$S15]));0)+IF([.$I$12]&gt;([.$J$12]+[.$S15]);ABS([.$I$12]-([.$J$12]+[.$S15]));0)" office:value-type="float" office:value="50">
            <text:p>50</text:p>
          </table:table-cell>
          <table:table-cell table:style-name="ce230" office:value-type="float" office:value="-54">
            <text:p>-54</text:p>
          </table:table-cell>
          <table:table-cell table:style-name="Default"/>
          <table:table-cell table:style-name="ce234" table:formula="of:=IF([.$C$41]&gt;([.$D$41]+[.$V15]);ABS([.$C$41]-([.$D$41]+[.$V15]));0)+IF([.$C$42]&gt;([.$D$42]+[.$V15]);ABS([.$C$42]-([.$D$42]+[.$V15]));0)+IF([.$C$43]&gt;([.$D$43]+[.$V15]);ABS([.$C$43]-([.$D$43]+[.$V15]));0)+IF([.$C$44]&gt;([.$D$44]+[.$V15]);ABS([.$C$44]-([.$D$44]+[.$V15]));0)+IF([.$C$45]&gt;([.$D$45]+[.$V15]);ABS([.$C$45]-([.$D$45]+[.$V15]));0)" office:value-type="float" office:value="234">
            <text:p>234</text:p>
          </table:table-cell>
          <table:table-cell table:style-name="ce237" office:value-type="float" office:value="-54">
            <text:p>-54</text:p>
          </table:table-cell>
          <table:table-cell table:number-columns-repeated="1002"/>
        </table:table-row>
        <table:table-row table:style-name="ro4">
          <table:table-cell/>
          <table:table-cell table:style-name="ce141" office:value-type="float" office:value="630">
            <text:p>630</text:p>
          </table:table-cell>
          <table:table-cell table:style-name="ce158"/>
          <table:table-cell table:style-name="ce168" office:value-type="float" office:value="59">
            <text:p>59</text:p>
          </table:table-cell>
          <table:table-cell table:style-name="ce6" table:formula="of:=IF([.C16]=&quot;&quot;;&quot;&quot;;[.D16]+[.$P$135])">
            <text:p/>
          </table:table-cell>
          <table:table-cell table:style-name="ce6" table:formula="of:=IF([.C16]&gt;[.E16];ABS([.C16]-[.E16]);0)" office:value-type="float" office:value="0">
            <text:p>0</text:p>
          </table:table-cell>
          <table:table-cell table:style-name="ce189" table:formula="of:=IF([.C16]=&quot;&quot;;&quot;&quot;;[.F16]/[.$F$30])">
            <text:p/>
          </table:table-cell>
          <table:table-cell table:style-name="ce4" table:number-columns-repeated="6"/>
          <table:table-cell table:style-name="Default"/>
          <table:table-cell table:style-name="ce216" table:formula="of:=IF([.$C$8]&gt;([.$D$8]+[.$P16]);ABS([.$C$8]-([.$D$8]+[.$P16]));0)+IF([.$C$9]&gt;([.$D$9]+[.$P16]);ABS([.$C$9]-([.$D$9]+[.$P16]));0)+IF([.$C$10]&gt;([.$D$10]+[.$P16]);ABS([.$C$10]-([.$D$10]+[.$P16]));0)+IF([.$C$11]&gt;([.$D$11]+[.$P16]);ABS([.$C$11]-([.$D$11]+[.$P16]));0)+IF([.$C$12]&gt;([.$D$12]+[.$P16]);ABS([.$C$12]-([.$D$12]+[.$P16]));0)+IF([.$C$13]&gt;([.$D$13]+[.$P16]);ABS([.$C$13]-([.$D$13]+[.$P16]));0)+IF([.$C$14]&gt;([.$D$14]+[.$P16]);ABS([.$C$14]-([.$D$14]+[.$P16]));0)+IF([.$C$15]&gt;([.$D$15]+[.$P16]);ABS([.$C$15]-([.$D$15]+[.$P16]));0)+IF([.$C$16]&gt;([.$D$16]+[.$P16]);ABS([.$C$16]-([.$D$16]+[.$P16]));0)+IF([.$C$17]&gt;([.$D$17]+[.$P16]);ABS([.$C$17]-([.$D$17]+[.$P16]));0)+IF([.$C$18]&gt;([.$D$18]+[.$P16]);ABS([.$C$18]-([.$D$18]+[.$P16]));0)+IF([.$C$19]&gt;([.$D$19]+[.$P16]);ABS([.$C$19]-([.$D$19]+[.$P16]));0)+IF([.$C$20]&gt;([.$D$20]+[.$P16]);ABS([.$C$20]-([.$D$20]+[.$P16]));0)+IF([.$C$21]&gt;([.$D$21]+[.$P16]);ABS([.$C$21]-([.$D$21]+[.$P16]));0)+IF([.$C$22]&gt;([.$D$22]+[.$P16]);ABS([.$C$22]-([.$D$22]+[.$P16]));0)+IF([.$C$23]&gt;([.$D$23]+[.$P16]);ABS([.$C$23]-([.$D$23]+[.$P16]));0)" office:value-type="float" office:value="26">
            <text:p>26</text:p>
          </table:table-cell>
          <table:table-cell table:style-name="ce220" office:value-type="float" office:value="-53">
            <text:p>-53</text:p>
          </table:table-cell>
          <table:table-cell table:style-name="Default"/>
          <table:table-cell table:style-name="ce226" table:formula="of:=IF([.$I$8]&gt;([.$J$8]+[.$S16]);ABS([.$I$8]-([.$J$8]+[.$S16]));0)+IF([.$I$9]&gt;([.$J$9]+[.$S16]);ABS([.$I$9]-([.$J$9]+[.$S16]));0)+IF([.$I$10]&gt;([.$J$10]+[.$S16]);ABS([.$I$10]-([.$J$10]+[.$S16]));0)+IF([.$I$11]&gt;([.$J$11]+[.$S16]);ABS([.$I$11]-([.$J$11]+[.$S16]));0)+IF([.$I$12]&gt;([.$J$12]+[.$S16]);ABS([.$I$12]-([.$J$12]+[.$S16]));0)" office:value-type="float" office:value="53">
            <text:p>53</text:p>
          </table:table-cell>
          <table:table-cell table:style-name="ce230" office:value-type="float" office:value="-53">
            <text:p>-53</text:p>
          </table:table-cell>
          <table:table-cell table:style-name="Default"/>
          <table:table-cell table:style-name="ce234" table:formula="of:=IF([.$C$41]&gt;([.$D$41]+[.$V16]);ABS([.$C$41]-([.$D$41]+[.$V16]));0)+IF([.$C$42]&gt;([.$D$42]+[.$V16]);ABS([.$C$42]-([.$D$42]+[.$V16]));0)+IF([.$C$43]&gt;([.$D$43]+[.$V16]);ABS([.$C$43]-([.$D$43]+[.$V16]));0)+IF([.$C$44]&gt;([.$D$44]+[.$V16]);ABS([.$C$44]-([.$D$44]+[.$V16]));0)+IF([.$C$45]&gt;([.$D$45]+[.$V16]);ABS([.$C$45]-([.$D$45]+[.$V16]));0)" office:value-type="float" office:value="229">
            <text:p>229</text:p>
          </table:table-cell>
          <table:table-cell table:style-name="ce237" office:value-type="float" office:value="-53">
            <text:p>-53</text:p>
          </table:table-cell>
          <table:table-cell table:number-columns-repeated="1002"/>
        </table:table-row>
        <table:table-row table:style-name="ro4">
          <table:table-cell/>
          <table:table-cell table:style-name="ce142" office:value-type="float" office:value="800">
            <text:p>800</text:p>
          </table:table-cell>
          <table:table-cell table:style-name="ce157"/>
          <table:table-cell table:style-name="ce144" office:value-type="float" office:value="58">
            <text:p>58</text:p>
          </table:table-cell>
          <table:table-cell table:style-name="ce7" table:formula="of:=IF([.C17]=&quot;&quot;;&quot;&quot;;[.D17]+[.$P$135])">
            <text:p/>
          </table:table-cell>
          <table:table-cell table:style-name="ce7" table:formula="of:=IF([.C17]&gt;[.E17];ABS([.C17]-[.E17]);0)" office:value-type="float" office:value="0">
            <text:p>0</text:p>
          </table:table-cell>
          <table:table-cell table:style-name="ce189" table:formula="of:=IF([.C17]=&quot;&quot;;&quot;&quot;;[.F17]/[.$F$30])">
            <text:p/>
          </table:table-cell>
          <table:table-cell table:style-name="ce4" table:number-columns-repeated="6"/>
          <table:table-cell table:style-name="Default"/>
          <table:table-cell table:style-name="ce216" table:formula="of:=IF([.$C$8]&gt;([.$D$8]+[.$P17]);ABS([.$C$8]-([.$D$8]+[.$P17]));0)+IF([.$C$9]&gt;([.$D$9]+[.$P17]);ABS([.$C$9]-([.$D$9]+[.$P17]));0)+IF([.$C$10]&gt;([.$D$10]+[.$P17]);ABS([.$C$10]-([.$D$10]+[.$P17]));0)+IF([.$C$11]&gt;([.$D$11]+[.$P17]);ABS([.$C$11]-([.$D$11]+[.$P17]));0)+IF([.$C$12]&gt;([.$D$12]+[.$P17]);ABS([.$C$12]-([.$D$12]+[.$P17]));0)+IF([.$C$13]&gt;([.$D$13]+[.$P17]);ABS([.$C$13]-([.$D$13]+[.$P17]));0)+IF([.$C$14]&gt;([.$D$14]+[.$P17]);ABS([.$C$14]-([.$D$14]+[.$P17]));0)+IF([.$C$15]&gt;([.$D$15]+[.$P17]);ABS([.$C$15]-([.$D$15]+[.$P17]));0)+IF([.$C$16]&gt;([.$D$16]+[.$P17]);ABS([.$C$16]-([.$D$16]+[.$P17]));0)+IF([.$C$17]&gt;([.$D$17]+[.$P17]);ABS([.$C$17]-([.$D$17]+[.$P17]));0)+IF([.$C$18]&gt;([.$D$18]+[.$P17]);ABS([.$C$18]-([.$D$18]+[.$P17]));0)+IF([.$C$19]&gt;([.$D$19]+[.$P17]);ABS([.$C$19]-([.$D$19]+[.$P17]));0)+IF([.$C$20]&gt;([.$D$20]+[.$P17]);ABS([.$C$20]-([.$D$20]+[.$P17]));0)+IF([.$C$21]&gt;([.$D$21]+[.$P17]);ABS([.$C$21]-([.$D$21]+[.$P17]));0)+IF([.$C$22]&gt;([.$D$22]+[.$P17]);ABS([.$C$22]-([.$D$22]+[.$P17]));0)+IF([.$C$23]&gt;([.$D$23]+[.$P17]);ABS([.$C$23]-([.$D$23]+[.$P17]));0)" office:value-type="float" office:value="22">
            <text:p>22</text:p>
          </table:table-cell>
          <table:table-cell table:style-name="ce220" office:value-type="float" office:value="-52">
            <text:p>-52</text:p>
          </table:table-cell>
          <table:table-cell table:style-name="Default"/>
          <table:table-cell table:style-name="ce226" table:formula="of:=IF([.$I$8]&gt;([.$J$8]+[.$S17]);ABS([.$I$8]-([.$J$8]+[.$S17]));0)+IF([.$I$9]&gt;([.$J$9]+[.$S17]);ABS([.$I$9]-([.$J$9]+[.$S17]));0)+IF([.$I$10]&gt;([.$J$10]+[.$S17]);ABS([.$I$10]-([.$J$10]+[.$S17]));0)+IF([.$I$11]&gt;([.$J$11]+[.$S17]);ABS([.$I$11]-([.$J$11]+[.$S17]));0)+IF([.$I$12]&gt;([.$J$12]+[.$S17]);ABS([.$I$12]-([.$J$12]+[.$S17]));0)" office:value-type="float" office:value="56">
            <text:p>56</text:p>
          </table:table-cell>
          <table:table-cell table:style-name="ce230" office:value-type="float" office:value="-52">
            <text:p>-52</text:p>
          </table:table-cell>
          <table:table-cell table:style-name="Default"/>
          <table:table-cell table:style-name="ce234" table:formula="of:=IF([.$C$41]&gt;([.$D$41]+[.$V17]);ABS([.$C$41]-([.$D$41]+[.$V17]));0)+IF([.$C$42]&gt;([.$D$42]+[.$V17]);ABS([.$C$42]-([.$D$42]+[.$V17]));0)+IF([.$C$43]&gt;([.$D$43]+[.$V17]);ABS([.$C$43]-([.$D$43]+[.$V17]));0)+IF([.$C$44]&gt;([.$D$44]+[.$V17]);ABS([.$C$44]-([.$D$44]+[.$V17]));0)+IF([.$C$45]&gt;([.$D$45]+[.$V17]);ABS([.$C$45]-([.$D$45]+[.$V17]));0)" office:value-type="float" office:value="224">
            <text:p>224</text:p>
          </table:table-cell>
          <table:table-cell table:style-name="ce237" office:value-type="float" office:value="-52">
            <text:p>-52</text:p>
          </table:table-cell>
          <table:table-cell table:number-columns-repeated="1002"/>
        </table:table-row>
        <table:table-row table:style-name="ro4">
          <table:table-cell/>
          <table:table-cell table:style-name="ce141" office:value-type="float" office:value="1000">
            <text:p>1000</text:p>
          </table:table-cell>
          <table:table-cell table:style-name="ce155"/>
          <table:table-cell table:style-name="ce169" office:value-type="float" office:value="57">
            <text:p>57</text:p>
          </table:table-cell>
          <table:table-cell table:style-name="ce6" table:formula="of:=IF([.C18]=&quot;&quot;;&quot;&quot;;[.D18]+[.$P$135])">
            <text:p/>
          </table:table-cell>
          <table:table-cell table:style-name="ce6" table:formula="of:=IF([.C18]&gt;[.E18];ABS([.C18]-[.E18]);0)" office:value-type="float" office:value="0">
            <text:p>0</text:p>
          </table:table-cell>
          <table:table-cell table:style-name="ce189" table:formula="of:=IF([.C18]=&quot;&quot;;&quot;&quot;;[.F18]/[.$F$30])">
            <text:p/>
          </table:table-cell>
          <table:table-cell table:style-name="ce4" table:number-columns-repeated="6"/>
          <table:table-cell table:style-name="Default"/>
          <table:table-cell table:style-name="ce216" table:formula="of:=IF([.$C$8]&gt;([.$D$8]+[.$P18]);ABS([.$C$8]-([.$D$8]+[.$P18]));0)+IF([.$C$9]&gt;([.$D$9]+[.$P18]);ABS([.$C$9]-([.$D$9]+[.$P18]));0)+IF([.$C$10]&gt;([.$D$10]+[.$P18]);ABS([.$C$10]-([.$D$10]+[.$P18]));0)+IF([.$C$11]&gt;([.$D$11]+[.$P18]);ABS([.$C$11]-([.$D$11]+[.$P18]));0)+IF([.$C$12]&gt;([.$D$12]+[.$P18]);ABS([.$C$12]-([.$D$12]+[.$P18]));0)+IF([.$C$13]&gt;([.$D$13]+[.$P18]);ABS([.$C$13]-([.$D$13]+[.$P18]));0)+IF([.$C$14]&gt;([.$D$14]+[.$P18]);ABS([.$C$14]-([.$D$14]+[.$P18]));0)+IF([.$C$15]&gt;([.$D$15]+[.$P18]);ABS([.$C$15]-([.$D$15]+[.$P18]));0)+IF([.$C$16]&gt;([.$D$16]+[.$P18]);ABS([.$C$16]-([.$D$16]+[.$P18]));0)+IF([.$C$17]&gt;([.$D$17]+[.$P18]);ABS([.$C$17]-([.$D$17]+[.$P18]));0)+IF([.$C$18]&gt;([.$D$18]+[.$P18]);ABS([.$C$18]-([.$D$18]+[.$P18]));0)+IF([.$C$19]&gt;([.$D$19]+[.$P18]);ABS([.$C$19]-([.$D$19]+[.$P18]));0)+IF([.$C$20]&gt;([.$D$20]+[.$P18]);ABS([.$C$20]-([.$D$20]+[.$P18]));0)+IF([.$C$21]&gt;([.$D$21]+[.$P18]);ABS([.$C$21]-([.$D$21]+[.$P18]));0)+IF([.$C$22]&gt;([.$D$22]+[.$P18]);ABS([.$C$22]-([.$D$22]+[.$P18]));0)+IF([.$C$23]&gt;([.$D$23]+[.$P18]);ABS([.$C$23]-([.$D$23]+[.$P18]));0)" office:value-type="float" office:value="18">
            <text:p>18</text:p>
          </table:table-cell>
          <table:table-cell table:style-name="ce220" office:value-type="float" office:value="-51">
            <text:p>-51</text:p>
          </table:table-cell>
          <table:table-cell table:style-name="Default"/>
          <table:table-cell table:style-name="ce226" table:formula="of:=IF([.$I$8]&gt;([.$J$8]+[.$S18]);ABS([.$I$8]-([.$J$8]+[.$S18]));0)+IF([.$I$9]&gt;([.$J$9]+[.$S18]);ABS([.$I$9]-([.$J$9]+[.$S18]));0)+IF([.$I$10]&gt;([.$J$10]+[.$S18]);ABS([.$I$10]-([.$J$10]+[.$S18]));0)+IF([.$I$11]&gt;([.$J$11]+[.$S18]);ABS([.$I$11]-([.$J$11]+[.$S18]));0)+IF([.$I$12]&gt;([.$J$12]+[.$S18]);ABS([.$I$12]-([.$J$12]+[.$S18]));0)" office:value-type="float" office:value="59">
            <text:p>59</text:p>
          </table:table-cell>
          <table:table-cell table:style-name="ce230" office:value-type="float" office:value="-51">
            <text:p>-51</text:p>
          </table:table-cell>
          <table:table-cell table:style-name="Default"/>
          <table:table-cell table:style-name="ce234" table:formula="of:=IF([.$C$41]&gt;([.$D$41]+[.$V18]);ABS([.$C$41]-([.$D$41]+[.$V18]));0)+IF([.$C$42]&gt;([.$D$42]+[.$V18]);ABS([.$C$42]-([.$D$42]+[.$V18]));0)+IF([.$C$43]&gt;([.$D$43]+[.$V18]);ABS([.$C$43]-([.$D$43]+[.$V18]));0)+IF([.$C$44]&gt;([.$D$44]+[.$V18]);ABS([.$C$44]-([.$D$44]+[.$V18]));0)+IF([.$C$45]&gt;([.$D$45]+[.$V18]);ABS([.$C$45]-([.$D$45]+[.$V18]));0)" office:value-type="float" office:value="219">
            <text:p>219</text:p>
          </table:table-cell>
          <table:table-cell table:style-name="ce237" office:value-type="float" office:value="-51">
            <text:p>-51</text:p>
          </table:table-cell>
          <table:table-cell table:number-columns-repeated="1002"/>
        </table:table-row>
        <table:table-row table:style-name="ro4">
          <table:table-cell/>
          <table:table-cell table:style-name="ce142" office:value-type="float" office:value="1250">
            <text:p>1250</text:p>
          </table:table-cell>
          <table:table-cell table:style-name="ce156"/>
          <table:table-cell table:style-name="ce142" office:value-type="float" office:value="54">
            <text:p>54</text:p>
          </table:table-cell>
          <table:table-cell table:style-name="ce7" table:formula="of:=IF([.C19]=&quot;&quot;;&quot;&quot;;[.D19]+[.$P$135])">
            <text:p/>
          </table:table-cell>
          <table:table-cell table:style-name="ce7" table:formula="of:=IF([.C19]&gt;[.E19];ABS([.C19]-[.E19]);0)" office:value-type="float" office:value="0">
            <text:p>0</text:p>
          </table:table-cell>
          <table:table-cell table:style-name="ce189" table:formula="of:=IF([.C19]=&quot;&quot;;&quot;&quot;;[.F19]/[.$F$30])">
            <text:p/>
          </table:table-cell>
          <table:table-cell table:style-name="ce4" table:number-columns-repeated="6"/>
          <table:table-cell table:style-name="Default"/>
          <table:table-cell table:style-name="ce216" table:formula="of:=IF([.$C$8]&gt;([.$D$8]+[.$P19]);ABS([.$C$8]-([.$D$8]+[.$P19]));0)+IF([.$C$9]&gt;([.$D$9]+[.$P19]);ABS([.$C$9]-([.$D$9]+[.$P19]));0)+IF([.$C$10]&gt;([.$D$10]+[.$P19]);ABS([.$C$10]-([.$D$10]+[.$P19]));0)+IF([.$C$11]&gt;([.$D$11]+[.$P19]);ABS([.$C$11]-([.$D$11]+[.$P19]));0)+IF([.$C$12]&gt;([.$D$12]+[.$P19]);ABS([.$C$12]-([.$D$12]+[.$P19]));0)+IF([.$C$13]&gt;([.$D$13]+[.$P19]);ABS([.$C$13]-([.$D$13]+[.$P19]));0)+IF([.$C$14]&gt;([.$D$14]+[.$P19]);ABS([.$C$14]-([.$D$14]+[.$P19]));0)+IF([.$C$15]&gt;([.$D$15]+[.$P19]);ABS([.$C$15]-([.$D$15]+[.$P19]));0)+IF([.$C$16]&gt;([.$D$16]+[.$P19]);ABS([.$C$16]-([.$D$16]+[.$P19]));0)+IF([.$C$17]&gt;([.$D$17]+[.$P19]);ABS([.$C$17]-([.$D$17]+[.$P19]));0)+IF([.$C$18]&gt;([.$D$18]+[.$P19]);ABS([.$C$18]-([.$D$18]+[.$P19]));0)+IF([.$C$19]&gt;([.$D$19]+[.$P19]);ABS([.$C$19]-([.$D$19]+[.$P19]));0)+IF([.$C$20]&gt;([.$D$20]+[.$P19]);ABS([.$C$20]-([.$D$20]+[.$P19]));0)+IF([.$C$21]&gt;([.$D$21]+[.$P19]);ABS([.$C$21]-([.$D$21]+[.$P19]));0)+IF([.$C$22]&gt;([.$D$22]+[.$P19]);ABS([.$C$22]-([.$D$22]+[.$P19]));0)+IF([.$C$23]&gt;([.$D$23]+[.$P19]);ABS([.$C$23]-([.$D$23]+[.$P19]));0)" office:value-type="float" office:value="15">
            <text:p>15</text:p>
          </table:table-cell>
          <table:table-cell table:style-name="ce220" office:value-type="float" office:value="-50">
            <text:p>-50</text:p>
          </table:table-cell>
          <table:table-cell table:style-name="Default"/>
          <table:table-cell table:style-name="ce226" table:formula="of:=IF([.$I$8]&gt;([.$J$8]+[.$S19]);ABS([.$I$8]-([.$J$8]+[.$S19]));0)+IF([.$I$9]&gt;([.$J$9]+[.$S19]);ABS([.$I$9]-([.$J$9]+[.$S19]));0)+IF([.$I$10]&gt;([.$J$10]+[.$S19]);ABS([.$I$10]-([.$J$10]+[.$S19]));0)+IF([.$I$11]&gt;([.$J$11]+[.$S19]);ABS([.$I$11]-([.$J$11]+[.$S19]));0)+IF([.$I$12]&gt;([.$J$12]+[.$S19]);ABS([.$I$12]-([.$J$12]+[.$S19]));0)" office:value-type="float" office:value="62">
            <text:p>62</text:p>
          </table:table-cell>
          <table:table-cell table:style-name="ce230" office:value-type="float" office:value="-50">
            <text:p>-50</text:p>
          </table:table-cell>
          <table:table-cell table:style-name="Default"/>
          <table:table-cell table:style-name="ce234" table:formula="of:=IF([.$C$41]&gt;([.$D$41]+[.$V19]);ABS([.$C$41]-([.$D$41]+[.$V19]));0)+IF([.$C$42]&gt;([.$D$42]+[.$V19]);ABS([.$C$42]-([.$D$42]+[.$V19]));0)+IF([.$C$43]&gt;([.$D$43]+[.$V19]);ABS([.$C$43]-([.$D$43]+[.$V19]));0)+IF([.$C$44]&gt;([.$D$44]+[.$V19]);ABS([.$C$44]-([.$D$44]+[.$V19]));0)+IF([.$C$45]&gt;([.$D$45]+[.$V19]);ABS([.$C$45]-([.$D$45]+[.$V19]));0)" office:value-type="float" office:value="214">
            <text:p>214</text:p>
          </table:table-cell>
          <table:table-cell table:style-name="ce237" office:value-type="float" office:value="-50">
            <text:p>-50</text:p>
          </table:table-cell>
          <table:table-cell table:number-columns-repeated="1002"/>
        </table:table-row>
        <table:table-row table:style-name="ro4">
          <table:table-cell/>
          <table:table-cell table:style-name="ce141" office:value-type="float" office:value="1600">
            <text:p>1600</text:p>
          </table:table-cell>
          <table:table-cell table:style-name="ce155"/>
          <table:table-cell table:style-name="ce141" office:value-type="float" office:value="51">
            <text:p>51</text:p>
          </table:table-cell>
          <table:table-cell table:style-name="ce6" table:formula="of:=IF([.C20]=&quot;&quot;;&quot;&quot;;[.D20]+[.$P$135])">
            <text:p/>
          </table:table-cell>
          <table:table-cell table:style-name="ce6" table:formula="of:=IF([.C20]&gt;[.E20];ABS([.C20]-[.E20]);0)" office:value-type="float" office:value="0">
            <text:p>0</text:p>
          </table:table-cell>
          <table:table-cell table:style-name="ce189" table:formula="of:=IF([.C20]=&quot;&quot;;&quot;&quot;;[.F20]/[.$F$30])">
            <text:p/>
          </table:table-cell>
          <table:table-cell table:style-name="ce4" table:number-columns-repeated="6"/>
          <table:table-cell table:style-name="Default"/>
          <table:table-cell table:style-name="ce216" table:formula="of:=IF([.$C$8]&gt;([.$D$8]+[.$P20]);ABS([.$C$8]-([.$D$8]+[.$P20]));0)+IF([.$C$9]&gt;([.$D$9]+[.$P20]);ABS([.$C$9]-([.$D$9]+[.$P20]));0)+IF([.$C$10]&gt;([.$D$10]+[.$P20]);ABS([.$C$10]-([.$D$10]+[.$P20]));0)+IF([.$C$11]&gt;([.$D$11]+[.$P20]);ABS([.$C$11]-([.$D$11]+[.$P20]));0)+IF([.$C$12]&gt;([.$D$12]+[.$P20]);ABS([.$C$12]-([.$D$12]+[.$P20]));0)+IF([.$C$13]&gt;([.$D$13]+[.$P20]);ABS([.$C$13]-([.$D$13]+[.$P20]));0)+IF([.$C$14]&gt;([.$D$14]+[.$P20]);ABS([.$C$14]-([.$D$14]+[.$P20]));0)+IF([.$C$15]&gt;([.$D$15]+[.$P20]);ABS([.$C$15]-([.$D$15]+[.$P20]));0)+IF([.$C$16]&gt;([.$D$16]+[.$P20]);ABS([.$C$16]-([.$D$16]+[.$P20]));0)+IF([.$C$17]&gt;([.$D$17]+[.$P20]);ABS([.$C$17]-([.$D$17]+[.$P20]));0)+IF([.$C$18]&gt;([.$D$18]+[.$P20]);ABS([.$C$18]-([.$D$18]+[.$P20]));0)+IF([.$C$19]&gt;([.$D$19]+[.$P20]);ABS([.$C$19]-([.$D$19]+[.$P20]));0)+IF([.$C$20]&gt;([.$D$20]+[.$P20]);ABS([.$C$20]-([.$D$20]+[.$P20]));0)+IF([.$C$21]&gt;([.$D$21]+[.$P20]);ABS([.$C$21]-([.$D$21]+[.$P20]));0)+IF([.$C$22]&gt;([.$D$22]+[.$P20]);ABS([.$C$22]-([.$D$22]+[.$P20]));0)+IF([.$C$23]&gt;([.$D$23]+[.$P20]);ABS([.$C$23]-([.$D$23]+[.$P20]));0)" office:value-type="float" office:value="12">
            <text:p>12</text:p>
          </table:table-cell>
          <table:table-cell table:style-name="ce220" office:value-type="float" office:value="-49">
            <text:p>-49</text:p>
          </table:table-cell>
          <table:table-cell table:style-name="Default"/>
          <table:table-cell table:style-name="ce226" table:formula="of:=IF([.$I$8]&gt;([.$J$8]+[.$S20]);ABS([.$I$8]-([.$J$8]+[.$S20]));0)+IF([.$I$9]&gt;([.$J$9]+[.$S20]);ABS([.$I$9]-([.$J$9]+[.$S20]));0)+IF([.$I$10]&gt;([.$J$10]+[.$S20]);ABS([.$I$10]-([.$J$10]+[.$S20]));0)+IF([.$I$11]&gt;([.$J$11]+[.$S20]);ABS([.$I$11]-([.$J$11]+[.$S20]));0)+IF([.$I$12]&gt;([.$J$12]+[.$S20]);ABS([.$I$12]-([.$J$12]+[.$S20]));0)" office:value-type="float" office:value="65">
            <text:p>65</text:p>
          </table:table-cell>
          <table:table-cell table:style-name="ce230" office:value-type="float" office:value="-49">
            <text:p>-49</text:p>
          </table:table-cell>
          <table:table-cell table:style-name="Default"/>
          <table:table-cell table:style-name="ce234" table:formula="of:=IF([.$C$41]&gt;([.$D$41]+[.$V20]);ABS([.$C$41]-([.$D$41]+[.$V20]));0)+IF([.$C$42]&gt;([.$D$42]+[.$V20]);ABS([.$C$42]-([.$D$42]+[.$V20]));0)+IF([.$C$43]&gt;([.$D$43]+[.$V20]);ABS([.$C$43]-([.$D$43]+[.$V20]));0)+IF([.$C$44]&gt;([.$D$44]+[.$V20]);ABS([.$C$44]-([.$D$44]+[.$V20]));0)+IF([.$C$45]&gt;([.$D$45]+[.$V20]);ABS([.$C$45]-([.$D$45]+[.$V20]));0)" office:value-type="float" office:value="209">
            <text:p>209</text:p>
          </table:table-cell>
          <table:table-cell table:style-name="ce237" office:value-type="float" office:value="-49">
            <text:p>-49</text:p>
          </table:table-cell>
          <table:table-cell table:number-columns-repeated="1002"/>
        </table:table-row>
        <table:table-row table:style-name="ro4">
          <table:table-cell/>
          <table:table-cell table:style-name="ce142" office:value-type="float" office:value="2000">
            <text:p>2000</text:p>
          </table:table-cell>
          <table:table-cell table:style-name="ce156"/>
          <table:table-cell table:style-name="ce142" office:value-type="float" office:value="48">
            <text:p>48</text:p>
          </table:table-cell>
          <table:table-cell table:style-name="ce7" table:formula="of:=IF([.C21]=&quot;&quot;;&quot;&quot;;[.D21]+[.$P$135])">
            <text:p/>
          </table:table-cell>
          <table:table-cell table:style-name="ce7" table:formula="of:=IF([.C21]&gt;[.E21];ABS([.C21]-[.E21]);0)" office:value-type="float" office:value="0">
            <text:p>0</text:p>
          </table:table-cell>
          <table:table-cell table:style-name="ce189" table:formula="of:=IF([.C21]=&quot;&quot;;&quot;&quot;;[.F21]/[.$F$30])">
            <text:p/>
          </table:table-cell>
          <table:table-cell table:style-name="ce4" table:number-columns-repeated="6"/>
          <table:table-cell table:style-name="Default"/>
          <table:table-cell table:style-name="ce216" table:formula="of:=IF([.$C$8]&gt;([.$D$8]+[.$P21]);ABS([.$C$8]-([.$D$8]+[.$P21]));0)+IF([.$C$9]&gt;([.$D$9]+[.$P21]);ABS([.$C$9]-([.$D$9]+[.$P21]));0)+IF([.$C$10]&gt;([.$D$10]+[.$P21]);ABS([.$C$10]-([.$D$10]+[.$P21]));0)+IF([.$C$11]&gt;([.$D$11]+[.$P21]);ABS([.$C$11]-([.$D$11]+[.$P21]));0)+IF([.$C$12]&gt;([.$D$12]+[.$P21]);ABS([.$C$12]-([.$D$12]+[.$P21]));0)+IF([.$C$13]&gt;([.$D$13]+[.$P21]);ABS([.$C$13]-([.$D$13]+[.$P21]));0)+IF([.$C$14]&gt;([.$D$14]+[.$P21]);ABS([.$C$14]-([.$D$14]+[.$P21]));0)+IF([.$C$15]&gt;([.$D$15]+[.$P21]);ABS([.$C$15]-([.$D$15]+[.$P21]));0)+IF([.$C$16]&gt;([.$D$16]+[.$P21]);ABS([.$C$16]-([.$D$16]+[.$P21]));0)+IF([.$C$17]&gt;([.$D$17]+[.$P21]);ABS([.$C$17]-([.$D$17]+[.$P21]));0)+IF([.$C$18]&gt;([.$D$18]+[.$P21]);ABS([.$C$18]-([.$D$18]+[.$P21]));0)+IF([.$C$19]&gt;([.$D$19]+[.$P21]);ABS([.$C$19]-([.$D$19]+[.$P21]));0)+IF([.$C$20]&gt;([.$D$20]+[.$P21]);ABS([.$C$20]-([.$D$20]+[.$P21]));0)+IF([.$C$21]&gt;([.$D$21]+[.$P21]);ABS([.$C$21]-([.$D$21]+[.$P21]));0)+IF([.$C$22]&gt;([.$D$22]+[.$P21]);ABS([.$C$22]-([.$D$22]+[.$P21]));0)+IF([.$C$23]&gt;([.$D$23]+[.$P21]);ABS([.$C$23]-([.$D$23]+[.$P21]));0)" office:value-type="float" office:value="9">
            <text:p>9</text:p>
          </table:table-cell>
          <table:table-cell table:style-name="ce220" office:value-type="float" office:value="-48">
            <text:p>-48</text:p>
          </table:table-cell>
          <table:table-cell table:style-name="Default"/>
          <table:table-cell table:style-name="ce226" table:formula="of:=IF([.$I$8]&gt;([.$J$8]+[.$S21]);ABS([.$I$8]-([.$J$8]+[.$S21]));0)+IF([.$I$9]&gt;([.$J$9]+[.$S21]);ABS([.$I$9]-([.$J$9]+[.$S21]));0)+IF([.$I$10]&gt;([.$J$10]+[.$S21]);ABS([.$I$10]-([.$J$10]+[.$S21]));0)+IF([.$I$11]&gt;([.$J$11]+[.$S21]);ABS([.$I$11]-([.$J$11]+[.$S21]));0)+IF([.$I$12]&gt;([.$J$12]+[.$S21]);ABS([.$I$12]-([.$J$12]+[.$S21]));0)" office:value-type="float" office:value="70">
            <text:p>70</text:p>
          </table:table-cell>
          <table:table-cell table:style-name="ce230" office:value-type="float" office:value="-48">
            <text:p>-48</text:p>
          </table:table-cell>
          <table:table-cell table:style-name="Default"/>
          <table:table-cell table:style-name="ce234" table:formula="of:=IF([.$C$41]&gt;([.$D$41]+[.$V21]);ABS([.$C$41]-([.$D$41]+[.$V21]));0)+IF([.$C$42]&gt;([.$D$42]+[.$V21]);ABS([.$C$42]-([.$D$42]+[.$V21]));0)+IF([.$C$43]&gt;([.$D$43]+[.$V21]);ABS([.$C$43]-([.$D$43]+[.$V21]));0)+IF([.$C$44]&gt;([.$D$44]+[.$V21]);ABS([.$C$44]-([.$D$44]+[.$V21]));0)+IF([.$C$45]&gt;([.$D$45]+[.$V21]);ABS([.$C$45]-([.$D$45]+[.$V21]));0)" office:value-type="float" office:value="204">
            <text:p>204</text:p>
          </table:table-cell>
          <table:table-cell table:style-name="ce237" office:value-type="float" office:value="-48">
            <text:p>-48</text:p>
          </table:table-cell>
          <table:table-cell table:number-columns-repeated="1002"/>
        </table:table-row>
        <table:table-row table:style-name="ro4">
          <table:table-cell/>
          <table:table-cell table:style-name="ce141" office:value-type="float" office:value="2500">
            <text:p>2500</text:p>
          </table:table-cell>
          <table:table-cell table:style-name="ce155"/>
          <table:table-cell table:style-name="ce141" office:value-type="float" office:value="45">
            <text:p>45</text:p>
          </table:table-cell>
          <table:table-cell table:style-name="ce6" table:formula="of:=IF([.C22]=&quot;&quot;;&quot;&quot;;[.D22]+[.$P$135])">
            <text:p/>
          </table:table-cell>
          <table:table-cell table:style-name="ce6" table:formula="of:=IF([.C22]&gt;[.E22];ABS([.C22]-[.E22]);0)" office:value-type="float" office:value="0">
            <text:p>0</text:p>
          </table:table-cell>
          <table:table-cell table:style-name="ce189" table:formula="of:=IF([.C22]=&quot;&quot;;&quot;&quot;;[.F22]/[.$F$30])">
            <text:p/>
          </table:table-cell>
          <table:table-cell table:style-name="ce4" table:number-columns-repeated="6"/>
          <table:table-cell table:style-name="Default"/>
          <table:table-cell table:style-name="ce216" table:formula="of:=IF([.$C$8]&gt;([.$D$8]+[.$P22]);ABS([.$C$8]-([.$D$8]+[.$P22]));0)+IF([.$C$9]&gt;([.$D$9]+[.$P22]);ABS([.$C$9]-([.$D$9]+[.$P22]));0)+IF([.$C$10]&gt;([.$D$10]+[.$P22]);ABS([.$C$10]-([.$D$10]+[.$P22]));0)+IF([.$C$11]&gt;([.$D$11]+[.$P22]);ABS([.$C$11]-([.$D$11]+[.$P22]));0)+IF([.$C$12]&gt;([.$D$12]+[.$P22]);ABS([.$C$12]-([.$D$12]+[.$P22]));0)+IF([.$C$13]&gt;([.$D$13]+[.$P22]);ABS([.$C$13]-([.$D$13]+[.$P22]));0)+IF([.$C$14]&gt;([.$D$14]+[.$P22]);ABS([.$C$14]-([.$D$14]+[.$P22]));0)+IF([.$C$15]&gt;([.$D$15]+[.$P22]);ABS([.$C$15]-([.$D$15]+[.$P22]));0)+IF([.$C$16]&gt;([.$D$16]+[.$P22]);ABS([.$C$16]-([.$D$16]+[.$P22]));0)+IF([.$C$17]&gt;([.$D$17]+[.$P22]);ABS([.$C$17]-([.$D$17]+[.$P22]));0)+IF([.$C$18]&gt;([.$D$18]+[.$P22]);ABS([.$C$18]-([.$D$18]+[.$P22]));0)+IF([.$C$19]&gt;([.$D$19]+[.$P22]);ABS([.$C$19]-([.$D$19]+[.$P22]));0)+IF([.$C$20]&gt;([.$D$20]+[.$P22]);ABS([.$C$20]-([.$D$20]+[.$P22]));0)+IF([.$C$21]&gt;([.$D$21]+[.$P22]);ABS([.$C$21]-([.$D$21]+[.$P22]));0)+IF([.$C$22]&gt;([.$D$22]+[.$P22]);ABS([.$C$22]-([.$D$22]+[.$P22]));0)+IF([.$C$23]&gt;([.$D$23]+[.$P22]);ABS([.$C$23]-([.$D$23]+[.$P22]));0)" office:value-type="float" office:value="7">
            <text:p>7</text:p>
          </table:table-cell>
          <table:table-cell table:style-name="ce220" office:value-type="float" office:value="-47">
            <text:p>-47</text:p>
          </table:table-cell>
          <table:table-cell table:style-name="Default"/>
          <table:table-cell table:style-name="ce226" table:formula="of:=IF([.$I$8]&gt;([.$J$8]+[.$S22]);ABS([.$I$8]-([.$J$8]+[.$S22]));0)+IF([.$I$9]&gt;([.$J$9]+[.$S22]);ABS([.$I$9]-([.$J$9]+[.$S22]));0)+IF([.$I$10]&gt;([.$J$10]+[.$S22]);ABS([.$I$10]-([.$J$10]+[.$S22]));0)+IF([.$I$11]&gt;([.$J$11]+[.$S22]);ABS([.$I$11]-([.$J$11]+[.$S22]));0)+IF([.$I$12]&gt;([.$J$12]+[.$S22]);ABS([.$I$12]-([.$J$12]+[.$S22]));0)" office:value-type="float" office:value="75">
            <text:p>75</text:p>
          </table:table-cell>
          <table:table-cell table:style-name="ce230" office:value-type="float" office:value="-47">
            <text:p>-47</text:p>
          </table:table-cell>
          <table:table-cell table:style-name="Default"/>
          <table:table-cell table:style-name="ce234" table:formula="of:=IF([.$C$41]&gt;([.$D$41]+[.$V22]);ABS([.$C$41]-([.$D$41]+[.$V22]));0)+IF([.$C$42]&gt;([.$D$42]+[.$V22]);ABS([.$C$42]-([.$D$42]+[.$V22]));0)+IF([.$C$43]&gt;([.$D$43]+[.$V22]);ABS([.$C$43]-([.$D$43]+[.$V22]));0)+IF([.$C$44]&gt;([.$D$44]+[.$V22]);ABS([.$C$44]-([.$D$44]+[.$V22]));0)+IF([.$C$45]&gt;([.$D$45]+[.$V22]);ABS([.$C$45]-([.$D$45]+[.$V22]));0)" office:value-type="float" office:value="199">
            <text:p>199</text:p>
          </table:table-cell>
          <table:table-cell table:style-name="ce237" office:value-type="float" office:value="-47">
            <text:p>-47</text:p>
          </table:table-cell>
          <table:table-cell table:number-columns-repeated="1002"/>
        </table:table-row>
        <table:table-row table:style-name="ro4">
          <table:table-cell/>
          <table:table-cell table:style-name="ce142" office:value-type="float" office:value="3150">
            <text:p>3150</text:p>
          </table:table-cell>
          <table:table-cell table:style-name="ce156"/>
          <table:table-cell table:style-name="ce142" office:value-type="float" office:value="42">
            <text:p>42</text:p>
          </table:table-cell>
          <table:table-cell table:style-name="ce7" table:formula="of:=IF([.C23]=&quot;&quot;;&quot;&quot;;[.D23]+[.$P$135])">
            <text:p/>
          </table:table-cell>
          <table:table-cell table:style-name="ce7" table:formula="of:=IF([.C23]&gt;[.E23];ABS([.C23]-[.E23]);0)" office:value-type="float" office:value="0">
            <text:p>0</text:p>
          </table:table-cell>
          <table:table-cell table:style-name="ce189" table:formula="of:=IF([.C23]=&quot;&quot;;&quot;&quot;;[.F23]/[.$F$30])">
            <text:p/>
          </table:table-cell>
          <table:table-cell table:style-name="ce4" table:number-columns-repeated="6"/>
          <table:table-cell table:style-name="Default"/>
          <table:table-cell table:style-name="ce216" table:formula="of:=IF([.$C$8]&gt;([.$D$8]+[.$P23]);ABS([.$C$8]-([.$D$8]+[.$P23]));0)+IF([.$C$9]&gt;([.$D$9]+[.$P23]);ABS([.$C$9]-([.$D$9]+[.$P23]));0)+IF([.$C$10]&gt;([.$D$10]+[.$P23]);ABS([.$C$10]-([.$D$10]+[.$P23]));0)+IF([.$C$11]&gt;([.$D$11]+[.$P23]);ABS([.$C$11]-([.$D$11]+[.$P23]));0)+IF([.$C$12]&gt;([.$D$12]+[.$P23]);ABS([.$C$12]-([.$D$12]+[.$P23]));0)+IF([.$C$13]&gt;([.$D$13]+[.$P23]);ABS([.$C$13]-([.$D$13]+[.$P23]));0)+IF([.$C$14]&gt;([.$D$14]+[.$P23]);ABS([.$C$14]-([.$D$14]+[.$P23]));0)+IF([.$C$15]&gt;([.$D$15]+[.$P23]);ABS([.$C$15]-([.$D$15]+[.$P23]));0)+IF([.$C$16]&gt;([.$D$16]+[.$P23]);ABS([.$C$16]-([.$D$16]+[.$P23]));0)+IF([.$C$17]&gt;([.$D$17]+[.$P23]);ABS([.$C$17]-([.$D$17]+[.$P23]));0)+IF([.$C$18]&gt;([.$D$18]+[.$P23]);ABS([.$C$18]-([.$D$18]+[.$P23]));0)+IF([.$C$19]&gt;([.$D$19]+[.$P23]);ABS([.$C$19]-([.$D$19]+[.$P23]));0)+IF([.$C$20]&gt;([.$D$20]+[.$P23]);ABS([.$C$20]-([.$D$20]+[.$P23]));0)+IF([.$C$21]&gt;([.$D$21]+[.$P23]);ABS([.$C$21]-([.$D$21]+[.$P23]));0)+IF([.$C$22]&gt;([.$D$22]+[.$P23]);ABS([.$C$22]-([.$D$22]+[.$P23]));0)+IF([.$C$23]&gt;([.$D$23]+[.$P23]);ABS([.$C$23]-([.$D$23]+[.$P23]));0)" office:value-type="float" office:value="5">
            <text:p>5</text:p>
          </table:table-cell>
          <table:table-cell table:style-name="ce220" office:value-type="float" office:value="-46">
            <text:p>-46</text:p>
          </table:table-cell>
          <table:table-cell table:style-name="Default"/>
          <table:table-cell table:style-name="ce226" table:formula="of:=IF([.$I$8]&gt;([.$J$8]+[.$S23]);ABS([.$I$8]-([.$J$8]+[.$S23]));0)+IF([.$I$9]&gt;([.$J$9]+[.$S23]);ABS([.$I$9]-([.$J$9]+[.$S23]));0)+IF([.$I$10]&gt;([.$J$10]+[.$S23]);ABS([.$I$10]-([.$J$10]+[.$S23]));0)+IF([.$I$11]&gt;([.$J$11]+[.$S23]);ABS([.$I$11]-([.$J$11]+[.$S23]));0)+IF([.$I$12]&gt;([.$J$12]+[.$S23]);ABS([.$I$12]-([.$J$12]+[.$S23]));0)" office:value-type="float" office:value="80">
            <text:p>80</text:p>
          </table:table-cell>
          <table:table-cell table:style-name="ce230" office:value-type="float" office:value="-46">
            <text:p>-46</text:p>
          </table:table-cell>
          <table:table-cell table:style-name="Default"/>
          <table:table-cell table:style-name="ce234" table:formula="of:=IF([.$C$41]&gt;([.$D$41]+[.$V23]);ABS([.$C$41]-([.$D$41]+[.$V23]));0)+IF([.$C$42]&gt;([.$D$42]+[.$V23]);ABS([.$C$42]-([.$D$42]+[.$V23]));0)+IF([.$C$43]&gt;([.$D$43]+[.$V23]);ABS([.$C$43]-([.$D$43]+[.$V23]));0)+IF([.$C$44]&gt;([.$D$44]+[.$V23]);ABS([.$C$44]-([.$D$44]+[.$V23]));0)+IF([.$C$45]&gt;([.$D$45]+[.$V23]);ABS([.$C$45]-([.$D$45]+[.$V23]));0)" office:value-type="float" office:value="194">
            <text:p>194</text:p>
          </table:table-cell>
          <table:table-cell table:style-name="ce237" office:value-type="float" office:value="-46">
            <text:p>-46</text:p>
          </table:table-cell>
          <table:table-cell table:number-columns-repeated="1002"/>
        </table:table-row>
        <table:table-row table:style-name="ro4">
          <table:table-cell/>
          <table:table-cell table:style-name="ce143" office:value-type="float" office:value="4000">
            <text:p>4000</text:p>
          </table:table-cell>
          <table:table-cell table:style-name="ce159"/>
          <table:table-cell table:style-name="ce170"/>
          <table:table-cell table:style-name="ce177" table:number-columns-repeated="3"/>
          <table:table-cell table:style-name="ce1" table:number-columns-repeated="3"/>
          <table:table-cell table:style-name="ce208" table:number-columns-repeated="3"/>
          <table:table-cell table:style-name="Default"/>
          <table:table-cell table:style-name="ce216" table:formula="of:=IF([.$C$8]&gt;([.$D$8]+[.$P24]);ABS([.$C$8]-([.$D$8]+[.$P24]));0)+IF([.$C$9]&gt;([.$D$9]+[.$P24]);ABS([.$C$9]-([.$D$9]+[.$P24]));0)+IF([.$C$10]&gt;([.$D$10]+[.$P24]);ABS([.$C$10]-([.$D$10]+[.$P24]));0)+IF([.$C$11]&gt;([.$D$11]+[.$P24]);ABS([.$C$11]-([.$D$11]+[.$P24]));0)+IF([.$C$12]&gt;([.$D$12]+[.$P24]);ABS([.$C$12]-([.$D$12]+[.$P24]));0)+IF([.$C$13]&gt;([.$D$13]+[.$P24]);ABS([.$C$13]-([.$D$13]+[.$P24]));0)+IF([.$C$14]&gt;([.$D$14]+[.$P24]);ABS([.$C$14]-([.$D$14]+[.$P24]));0)+IF([.$C$15]&gt;([.$D$15]+[.$P24]);ABS([.$C$15]-([.$D$15]+[.$P24]));0)+IF([.$C$16]&gt;([.$D$16]+[.$P24]);ABS([.$C$16]-([.$D$16]+[.$P24]));0)+IF([.$C$17]&gt;([.$D$17]+[.$P24]);ABS([.$C$17]-([.$D$17]+[.$P24]));0)+IF([.$C$18]&gt;([.$D$18]+[.$P24]);ABS([.$C$18]-([.$D$18]+[.$P24]));0)+IF([.$C$19]&gt;([.$D$19]+[.$P24]);ABS([.$C$19]-([.$D$19]+[.$P24]));0)+IF([.$C$20]&gt;([.$D$20]+[.$P24]);ABS([.$C$20]-([.$D$20]+[.$P24]));0)+IF([.$C$21]&gt;([.$D$21]+[.$P24]);ABS([.$C$21]-([.$D$21]+[.$P24]));0)+IF([.$C$22]&gt;([.$D$22]+[.$P24]);ABS([.$C$22]-([.$D$22]+[.$P24]));0)+IF([.$C$23]&gt;([.$D$23]+[.$P24]);ABS([.$C$23]-([.$D$23]+[.$P24]));0)" office:value-type="float" office:value="3">
            <text:p>3</text:p>
          </table:table-cell>
          <table:table-cell table:style-name="ce220" office:value-type="float" office:value="-45">
            <text:p>-45</text:p>
          </table:table-cell>
          <table:table-cell table:style-name="Default"/>
          <table:table-cell table:style-name="ce226" table:formula="of:=IF([.$I$8]&gt;([.$J$8]+[.$S24]);ABS([.$I$8]-([.$J$8]+[.$S24]));0)+IF([.$I$9]&gt;([.$J$9]+[.$S24]);ABS([.$I$9]-([.$J$9]+[.$S24]));0)+IF([.$I$10]&gt;([.$J$10]+[.$S24]);ABS([.$I$10]-([.$J$10]+[.$S24]));0)+IF([.$I$11]&gt;([.$J$11]+[.$S24]);ABS([.$I$11]-([.$J$11]+[.$S24]));0)+IF([.$I$12]&gt;([.$J$12]+[.$S24]);ABS([.$I$12]-([.$J$12]+[.$S24]));0)" office:value-type="float" office:value="85">
            <text:p>85</text:p>
          </table:table-cell>
          <table:table-cell table:style-name="ce230" office:value-type="float" office:value="-45">
            <text:p>-45</text:p>
          </table:table-cell>
          <table:table-cell table:style-name="Default"/>
          <table:table-cell table:style-name="ce234" table:formula="of:=IF([.$C$41]&gt;([.$D$41]+[.$V24]);ABS([.$C$41]-([.$D$41]+[.$V24]));0)+IF([.$C$42]&gt;([.$D$42]+[.$V24]);ABS([.$C$42]-([.$D$42]+[.$V24]));0)+IF([.$C$43]&gt;([.$D$43]+[.$V24]);ABS([.$C$43]-([.$D$43]+[.$V24]));0)+IF([.$C$44]&gt;([.$D$44]+[.$V24]);ABS([.$C$44]-([.$D$44]+[.$V24]));0)+IF([.$C$45]&gt;([.$D$45]+[.$V24]);ABS([.$C$45]-([.$D$45]+[.$V24]));0)" office:value-type="float" office:value="189">
            <text:p>189</text:p>
          </table:table-cell>
          <table:table-cell table:style-name="ce237" office:value-type="float" office:value="-45">
            <text:p>-45</text:p>
          </table:table-cell>
          <table:table-cell table:number-columns-repeated="1002"/>
        </table:table-row>
        <table:table-row table:style-name="ro4">
          <table:table-cell/>
          <table:table-cell table:style-name="ce144" office:value-type="float" office:value="5000">
            <text:p>5000</text:p>
          </table:table-cell>
          <table:table-cell table:style-name="ce157"/>
          <table:table-cell table:style-name="ce171"/>
          <table:table-cell table:style-name="ce178" table:number-columns-repeated="3"/>
          <table:table-cell table:style-name="Default" table:number-columns-repeated="2"/>
          <table:table-cell table:style-name="ce1"/>
          <table:table-cell table:style-name="ce209" table:number-columns-repeated="3"/>
          <table:table-cell table:style-name="Default"/>
          <table:table-cell table:style-name="ce216" table:formula="of:=IF([.$C$8]&gt;([.$D$8]+[.$P25]);ABS([.$C$8]-([.$D$8]+[.$P25]));0)+IF([.$C$9]&gt;([.$D$9]+[.$P25]);ABS([.$C$9]-([.$D$9]+[.$P25]));0)+IF([.$C$10]&gt;([.$D$10]+[.$P25]);ABS([.$C$10]-([.$D$10]+[.$P25]));0)+IF([.$C$11]&gt;([.$D$11]+[.$P25]);ABS([.$C$11]-([.$D$11]+[.$P25]));0)+IF([.$C$12]&gt;([.$D$12]+[.$P25]);ABS([.$C$12]-([.$D$12]+[.$P25]));0)+IF([.$C$13]&gt;([.$D$13]+[.$P25]);ABS([.$C$13]-([.$D$13]+[.$P25]));0)+IF([.$C$14]&gt;([.$D$14]+[.$P25]);ABS([.$C$14]-([.$D$14]+[.$P25]));0)+IF([.$C$15]&gt;([.$D$15]+[.$P25]);ABS([.$C$15]-([.$D$15]+[.$P25]));0)+IF([.$C$16]&gt;([.$D$16]+[.$P25]);ABS([.$C$16]-([.$D$16]+[.$P25]));0)+IF([.$C$17]&gt;([.$D$17]+[.$P25]);ABS([.$C$17]-([.$D$17]+[.$P25]));0)+IF([.$C$18]&gt;([.$D$18]+[.$P25]);ABS([.$C$18]-([.$D$18]+[.$P25]));0)+IF([.$C$19]&gt;([.$D$19]+[.$P25]);ABS([.$C$19]-([.$D$19]+[.$P25]));0)+IF([.$C$20]&gt;([.$D$20]+[.$P25]);ABS([.$C$20]-([.$D$20]+[.$P25]));0)+IF([.$C$21]&gt;([.$D$21]+[.$P25]);ABS([.$C$21]-([.$D$21]+[.$P25]));0)+IF([.$C$22]&gt;([.$D$22]+[.$P25]);ABS([.$C$22]-([.$D$22]+[.$P25]));0)+IF([.$C$23]&gt;([.$D$23]+[.$P25]);ABS([.$C$23]-([.$D$23]+[.$P25]));0)" office:value-type="float" office:value="2">
            <text:p>2</text:p>
          </table:table-cell>
          <table:table-cell table:style-name="ce220" office:value-type="float" office:value="-44">
            <text:p>-44</text:p>
          </table:table-cell>
          <table:table-cell table:style-name="Default"/>
          <table:table-cell table:style-name="ce226" table:formula="of:=IF([.$I$8]&gt;([.$J$8]+[.$S25]);ABS([.$I$8]-([.$J$8]+[.$S25]));0)+IF([.$I$9]&gt;([.$J$9]+[.$S25]);ABS([.$I$9]-([.$J$9]+[.$S25]));0)+IF([.$I$10]&gt;([.$J$10]+[.$S25]);ABS([.$I$10]-([.$J$10]+[.$S25]));0)+IF([.$I$11]&gt;([.$J$11]+[.$S25]);ABS([.$I$11]-([.$J$11]+[.$S25]));0)+IF([.$I$12]&gt;([.$J$12]+[.$S25]);ABS([.$I$12]-([.$J$12]+[.$S25]));0)" office:value-type="float" office:value="90">
            <text:p>90</text:p>
          </table:table-cell>
          <table:table-cell table:style-name="ce230" office:value-type="float" office:value="-44">
            <text:p>-44</text:p>
          </table:table-cell>
          <table:table-cell table:style-name="Default"/>
          <table:table-cell table:style-name="ce234" table:formula="of:=IF([.$C$41]&gt;([.$D$41]+[.$V25]);ABS([.$C$41]-([.$D$41]+[.$V25]));0)+IF([.$C$42]&gt;([.$D$42]+[.$V25]);ABS([.$C$42]-([.$D$42]+[.$V25]));0)+IF([.$C$43]&gt;([.$D$43]+[.$V25]);ABS([.$C$43]-([.$D$43]+[.$V25]));0)+IF([.$C$44]&gt;([.$D$44]+[.$V25]);ABS([.$C$44]-([.$D$44]+[.$V25]));0)+IF([.$C$45]&gt;([.$D$45]+[.$V25]);ABS([.$C$45]-([.$D$45]+[.$V25]));0)" office:value-type="float" office:value="184">
            <text:p>184</text:p>
          </table:table-cell>
          <table:table-cell table:style-name="ce237" office:value-type="float" office:value="-44">
            <text:p>-44</text:p>
          </table:table-cell>
          <table:table-cell table:number-columns-repeated="1002"/>
        </table:table-row>
        <table:table-row table:style-name="ro17" table:visibility="collapse">
          <table:table-cell/>
          <table:table-cell table:style-name="ce127" table:number-columns-repeated="2"/>
          <table:table-cell table:style-name="Default" table:number-columns-repeated="6"/>
          <table:table-cell table:style-name="ce1"/>
          <table:table-cell table:style-name="ce210" table:number-columns-repeated="3"/>
          <table:table-cell table:style-name="Default"/>
          <table:table-cell table:style-name="ce216" table:formula="of:=IF([.$C$8]&gt;([.$D$8]+[.$P26]);ABS([.$C$8]-([.$D$8]+[.$P26]));0)+IF([.$C$9]&gt;([.$D$9]+[.$P26]);ABS([.$C$9]-([.$D$9]+[.$P26]));0)+IF([.$C$10]&gt;([.$D$10]+[.$P26]);ABS([.$C$10]-([.$D$10]+[.$P26]));0)+IF([.$C$11]&gt;([.$D$11]+[.$P26]);ABS([.$C$11]-([.$D$11]+[.$P26]));0)+IF([.$C$12]&gt;([.$D$12]+[.$P26]);ABS([.$C$12]-([.$D$12]+[.$P26]));0)+IF([.$C$13]&gt;([.$D$13]+[.$P26]);ABS([.$C$13]-([.$D$13]+[.$P26]));0)+IF([.$C$14]&gt;([.$D$14]+[.$P26]);ABS([.$C$14]-([.$D$14]+[.$P26]));0)+IF([.$C$15]&gt;([.$D$15]+[.$P26]);ABS([.$C$15]-([.$D$15]+[.$P26]));0)+IF([.$C$16]&gt;([.$D$16]+[.$P26]);ABS([.$C$16]-([.$D$16]+[.$P26]));0)+IF([.$C$17]&gt;([.$D$17]+[.$P26]);ABS([.$C$17]-([.$D$17]+[.$P26]));0)+IF([.$C$18]&gt;([.$D$18]+[.$P26]);ABS([.$C$18]-([.$D$18]+[.$P26]));0)+IF([.$C$19]&gt;([.$D$19]+[.$P26]);ABS([.$C$19]-([.$D$19]+[.$P26]));0)+IF([.$C$20]&gt;([.$D$20]+[.$P26]);ABS([.$C$20]-([.$D$20]+[.$P26]));0)+IF([.$C$21]&gt;([.$D$21]+[.$P26]);ABS([.$C$21]-([.$D$21]+[.$P26]));0)+IF([.$C$22]&gt;([.$D$22]+[.$P26]);ABS([.$C$22]-([.$D$22]+[.$P26]));0)+IF([.$C$23]&gt;([.$D$23]+[.$P26]);ABS([.$C$23]-([.$D$23]+[.$P26]));0)" office:value-type="float" office:value="1">
            <text:p>1</text:p>
          </table:table-cell>
          <table:table-cell table:style-name="ce220" office:value-type="float" office:value="-43">
            <text:p>-43</text:p>
          </table:table-cell>
          <table:table-cell table:style-name="Default"/>
          <table:table-cell table:style-name="ce226" table:formula="of:=IF([.$I$8]&gt;([.$J$8]+[.$S26]);ABS([.$I$8]-([.$J$8]+[.$S26]));0)+IF([.$I$9]&gt;([.$J$9]+[.$S26]);ABS([.$I$9]-([.$J$9]+[.$S26]));0)+IF([.$I$10]&gt;([.$J$10]+[.$S26]);ABS([.$I$10]-([.$J$10]+[.$S26]));0)+IF([.$I$11]&gt;([.$J$11]+[.$S26]);ABS([.$I$11]-([.$J$11]+[.$S26]));0)+IF([.$I$12]&gt;([.$J$12]+[.$S26]);ABS([.$I$12]-([.$J$12]+[.$S26]));0)" office:value-type="float" office:value="95">
            <text:p>95</text:p>
          </table:table-cell>
          <table:table-cell table:style-name="ce230" office:value-type="float" office:value="-43">
            <text:p>-43</text:p>
          </table:table-cell>
          <table:table-cell table:style-name="Default"/>
          <table:table-cell table:style-name="ce234" table:formula="of:=IF([.$C$41]&gt;([.$D$41]+[.$V26]);ABS([.$C$41]-([.$D$41]+[.$V26]));0)+IF([.$C$42]&gt;([.$D$42]+[.$V26]);ABS([.$C$42]-([.$D$42]+[.$V26]));0)+IF([.$C$43]&gt;([.$D$43]+[.$V26]);ABS([.$C$43]-([.$D$43]+[.$V26]));0)+IF([.$C$44]&gt;([.$D$44]+[.$V26]);ABS([.$C$44]-([.$D$44]+[.$V26]));0)+IF([.$C$45]&gt;([.$D$45]+[.$V26]);ABS([.$C$45]-([.$D$45]+[.$V26]));0)" office:value-type="float" office:value="179">
            <text:p>179</text:p>
          </table:table-cell>
          <table:table-cell table:style-name="ce237" office:value-type="float" office:value="-43">
            <text:p>-43</text:p>
          </table:table-cell>
          <table:table-cell table:number-columns-repeated="1002"/>
        </table:table-row>
        <table:table-row table:style-name="ro33">
          <table:table-cell/>
          <table:table-cell table:style-name="ce145" office:value-type="string" table:number-columns-spanned="2" table:number-rows-spanned="1">
            <text:p>Calcul avec données en 1/3 d'octave</text:p>
          </table:table-cell>
          <table:covered-table-cell table:style-name="ce94"/>
          <table:table-cell table:style-name="ce1" table:number-columns-repeated="4"/>
          <table:table-cell table:style-name="ce198" office:value-type="string" table:number-columns-spanned="2" table:number-rows-spanned="1">
            <text:p>Calcul avec données en bande d'octave</text:p>
          </table:table-cell>
          <table:covered-table-cell table:style-name="ce94"/>
          <table:table-cell table:number-columns-repeated="4"/>
          <table:table-cell table:style-name="Default"/>
          <table:table-cell table:style-name="ce216" table:formula="of:=IF([.$C$8]&gt;([.$D$8]+[.$P27]);ABS([.$C$8]-([.$D$8]+[.$P27]));0)+IF([.$C$9]&gt;([.$D$9]+[.$P27]);ABS([.$C$9]-([.$D$9]+[.$P27]));0)+IF([.$C$10]&gt;([.$D$10]+[.$P27]);ABS([.$C$10]-([.$D$10]+[.$P27]));0)+IF([.$C$11]&gt;([.$D$11]+[.$P27]);ABS([.$C$11]-([.$D$11]+[.$P27]));0)+IF([.$C$12]&gt;([.$D$12]+[.$P27]);ABS([.$C$12]-([.$D$12]+[.$P27]));0)+IF([.$C$13]&gt;([.$D$13]+[.$P27]);ABS([.$C$13]-([.$D$13]+[.$P27]));0)+IF([.$C$14]&gt;([.$D$14]+[.$P27]);ABS([.$C$14]-([.$D$14]+[.$P27]));0)+IF([.$C$15]&gt;([.$D$15]+[.$P27]);ABS([.$C$15]-([.$D$15]+[.$P27]));0)+IF([.$C$16]&gt;([.$D$16]+[.$P27]);ABS([.$C$16]-([.$D$16]+[.$P27]));0)+IF([.$C$17]&gt;([.$D$17]+[.$P27]);ABS([.$C$17]-([.$D$17]+[.$P27]));0)+IF([.$C$18]&gt;([.$D$18]+[.$P27]);ABS([.$C$18]-([.$D$18]+[.$P27]));0)+IF([.$C$19]&gt;([.$D$19]+[.$P27]);ABS([.$C$19]-([.$D$19]+[.$P27]));0)+IF([.$C$20]&gt;([.$D$20]+[.$P27]);ABS([.$C$20]-([.$D$20]+[.$P27]));0)+IF([.$C$21]&gt;([.$D$21]+[.$P27]);ABS([.$C$21]-([.$D$21]+[.$P27]));0)+IF([.$C$22]&gt;([.$D$22]+[.$P27]);ABS([.$C$22]-([.$D$22]+[.$P27]));0)+IF([.$C$23]&gt;([.$D$23]+[.$P27]);ABS([.$C$23]-([.$D$23]+[.$P27]));0)" office:value-type="float" office:value="0">
            <text:p>0</text:p>
          </table:table-cell>
          <table:table-cell table:style-name="ce220" office:value-type="float" office:value="-42">
            <text:p>-42</text:p>
          </table:table-cell>
          <table:table-cell table:style-name="Default"/>
          <table:table-cell table:style-name="ce226" table:formula="of:=IF([.$I$8]&gt;([.$J$8]+[.$S27]);ABS([.$I$8]-([.$J$8]+[.$S27]));0)+IF([.$I$9]&gt;([.$J$9]+[.$S27]);ABS([.$I$9]-([.$J$9]+[.$S27]));0)+IF([.$I$10]&gt;([.$J$10]+[.$S27]);ABS([.$I$10]-([.$J$10]+[.$S27]));0)+IF([.$I$11]&gt;([.$J$11]+[.$S27]);ABS([.$I$11]-([.$J$11]+[.$S27]));0)+IF([.$I$12]&gt;([.$J$12]+[.$S27]);ABS([.$I$12]-([.$J$12]+[.$S27]));0)" office:value-type="float" office:value="100">
            <text:p>100</text:p>
          </table:table-cell>
          <table:table-cell table:style-name="ce230" office:value-type="float" office:value="-42">
            <text:p>-42</text:p>
          </table:table-cell>
          <table:table-cell table:style-name="Default"/>
          <table:table-cell table:style-name="ce234" table:formula="of:=IF([.$C$41]&gt;([.$D$41]+[.$V27]);ABS([.$C$41]-([.$D$41]+[.$V27]));0)+IF([.$C$42]&gt;([.$D$42]+[.$V27]);ABS([.$C$42]-([.$D$42]+[.$V27]));0)+IF([.$C$43]&gt;([.$D$43]+[.$V27]);ABS([.$C$43]-([.$D$43]+[.$V27]));0)+IF([.$C$44]&gt;([.$D$44]+[.$V27]);ABS([.$C$44]-([.$D$44]+[.$V27]));0)+IF([.$C$45]&gt;([.$D$45]+[.$V27]);ABS([.$C$45]-([.$D$45]+[.$V27]));0)" office:value-type="float" office:value="174">
            <text:p>174</text:p>
          </table:table-cell>
          <table:table-cell table:style-name="ce237" office:value-type="float" office:value="-42">
            <text:p>-42</text:p>
          </table:table-cell>
          <table:table-cell table:number-columns-repeated="1002"/>
        </table:table-row>
        <table:table-row table:style-name="ro34">
          <table:table-cell/>
          <table:table-cell table:style-name="ce146" office:value-type="string">
            <text:p>Ln,w</text:p>
          </table:table-cell>
          <table:table-cell table:style-name="ce100" table:formula="of:=IF([.C8]=&quot;&quot;;&quot;&quot;;CONCATENATE(FIXED([.E15];0);&quot;  dB&quot;))">
            <text:p/>
          </table:table-cell>
          <table:table-cell table:style-name="ce172"/>
          <table:table-cell table:style-name="Default" table:number-columns-repeated="2"/>
          <table:table-cell table:style-name="ce190"/>
          <table:table-cell table:style-name="ce97" office:value-type="string">
            <text:p>Ln,w</text:p>
          </table:table-cell>
          <table:table-cell table:style-name="ce103" table:formula="of:=IF([.I8]=&quot;&quot;;&quot;&quot;;CONCATENATE(FIXED(([.K10]-5);0);&quot;  dB&quot;))">
            <text:p/>
          </table:table-cell>
          <table:table-cell table:number-columns-repeated="4"/>
          <table:table-cell table:style-name="Default"/>
          <table:table-cell table:style-name="ce216" table:formula="of:=IF([.$C$8]&gt;([.$D$8]+[.$P28]);ABS([.$C$8]-([.$D$8]+[.$P28]));0)+IF([.$C$9]&gt;([.$D$9]+[.$P28]);ABS([.$C$9]-([.$D$9]+[.$P28]));0)+IF([.$C$10]&gt;([.$D$10]+[.$P28]);ABS([.$C$10]-([.$D$10]+[.$P28]));0)+IF([.$C$11]&gt;([.$D$11]+[.$P28]);ABS([.$C$11]-([.$D$11]+[.$P28]));0)+IF([.$C$12]&gt;([.$D$12]+[.$P28]);ABS([.$C$12]-([.$D$12]+[.$P28]));0)+IF([.$C$13]&gt;([.$D$13]+[.$P28]);ABS([.$C$13]-([.$D$13]+[.$P28]));0)+IF([.$C$14]&gt;([.$D$14]+[.$P28]);ABS([.$C$14]-([.$D$14]+[.$P28]));0)+IF([.$C$15]&gt;([.$D$15]+[.$P28]);ABS([.$C$15]-([.$D$15]+[.$P28]));0)+IF([.$C$16]&gt;([.$D$16]+[.$P28]);ABS([.$C$16]-([.$D$16]+[.$P28]));0)+IF([.$C$17]&gt;([.$D$17]+[.$P28]);ABS([.$C$17]-([.$D$17]+[.$P28]));0)+IF([.$C$18]&gt;([.$D$18]+[.$P28]);ABS([.$C$18]-([.$D$18]+[.$P28]));0)+IF([.$C$19]&gt;([.$D$19]+[.$P28]);ABS([.$C$19]-([.$D$19]+[.$P28]));0)+IF([.$C$20]&gt;([.$D$20]+[.$P28]);ABS([.$C$20]-([.$D$20]+[.$P28]));0)+IF([.$C$21]&gt;([.$D$21]+[.$P28]);ABS([.$C$21]-([.$D$21]+[.$P28]));0)+IF([.$C$22]&gt;([.$D$22]+[.$P28]);ABS([.$C$22]-([.$D$22]+[.$P28]));0)+IF([.$C$23]&gt;([.$D$23]+[.$P28]);ABS([.$C$23]-([.$D$23]+[.$P28]));0)" office:value-type="float" office:value="0">
            <text:p>0</text:p>
          </table:table-cell>
          <table:table-cell table:style-name="ce220" office:value-type="float" office:value="-41">
            <text:p>-41</text:p>
          </table:table-cell>
          <table:table-cell table:style-name="Default"/>
          <table:table-cell table:style-name="ce226" table:formula="of:=IF([.$I$8]&gt;([.$J$8]+[.$S28]);ABS([.$I$8]-([.$J$8]+[.$S28]));0)+IF([.$I$9]&gt;([.$J$9]+[.$S28]);ABS([.$I$9]-([.$J$9]+[.$S28]));0)+IF([.$I$10]&gt;([.$J$10]+[.$S28]);ABS([.$I$10]-([.$J$10]+[.$S28]));0)+IF([.$I$11]&gt;([.$J$11]+[.$S28]);ABS([.$I$11]-([.$J$11]+[.$S28]));0)+IF([.$I$12]&gt;([.$J$12]+[.$S28]);ABS([.$I$12]-([.$J$12]+[.$S28]));0)" office:value-type="float" office:value="105">
            <text:p>105</text:p>
          </table:table-cell>
          <table:table-cell table:style-name="ce230" office:value-type="float" office:value="-41">
            <text:p>-41</text:p>
          </table:table-cell>
          <table:table-cell table:style-name="Default"/>
          <table:table-cell table:style-name="ce234" table:formula="of:=IF([.$C$41]&gt;([.$D$41]+[.$V28]);ABS([.$C$41]-([.$D$41]+[.$V28]));0)+IF([.$C$42]&gt;([.$D$42]+[.$V28]);ABS([.$C$42]-([.$D$42]+[.$V28]));0)+IF([.$C$43]&gt;([.$D$43]+[.$V28]);ABS([.$C$43]-([.$D$43]+[.$V28]));0)+IF([.$C$44]&gt;([.$D$44]+[.$V28]);ABS([.$C$44]-([.$D$44]+[.$V28]));0)+IF([.$C$45]&gt;([.$D$45]+[.$V28]);ABS([.$C$45]-([.$D$45]+[.$V28]));0)" office:value-type="float" office:value="169">
            <text:p>169</text:p>
          </table:table-cell>
          <table:table-cell table:style-name="ce237" office:value-type="float" office:value="-41">
            <text:p>-41</text:p>
          </table:table-cell>
          <table:table-cell table:number-columns-repeated="1002"/>
        </table:table-row>
        <table:table-row table:style-name="ro14">
          <table:table-cell/>
          <table:table-cell table:style-name="ce147" office:value-type="string">
            <text:p>Ln,sum</text:p>
          </table:table-cell>
          <table:table-cell table:style-name="ce160" table:formula="of:=IF([.C8]=&quot;&quot;;&quot;&quot;;10*LOG10((10^([.C8]/10))+(10^([.C9]/10))+(10^([.C10]/10))+(10^([.C11]/10))+(10^([.C12]/10))+(10^([.C13]/10))+(10^([.C14]/10))+(10^([.C15]/10))+(10^([.C16]/10))+(10^([.C17]/10))+(10^([.C18]/10))+(10^([.C19]/10))+(10^([.C20]/10))+(10^([.C21]/10))+(10^([.C22]/10))))">
            <text:p/>
          </table:table-cell>
          <table:table-cell table:style-name="ce1"/>
          <table:table-cell table:style-name="Default" table:number-columns-repeated="2"/>
          <table:table-cell table:style-name="ce180"/>
          <table:table-cell table:style-name="ce199" office:value-type="string">
            <text:p>Ln,sum</text:p>
          </table:table-cell>
          <table:table-cell table:style-name="ce202" table:formula="of:=IF([.I8]=&quot;&quot;;&quot;&quot;;10*LOG10((10^([.I8]/10))+(10^([.I9]/10))+(10^([.I10]/10))+(10^([.I11]/10))+(10^([.I12]/10))))">
            <text:p/>
          </table:table-cell>
          <table:table-cell table:style-name="ce206"/>
          <table:table-cell table:number-columns-repeated="3"/>
          <table:table-cell table:style-name="Default"/>
          <table:table-cell table:style-name="ce216" table:formula="of:=IF([.$C$8]&gt;([.$D$8]+[.$P29]);ABS([.$C$8]-([.$D$8]+[.$P29]));0)+IF([.$C$9]&gt;([.$D$9]+[.$P29]);ABS([.$C$9]-([.$D$9]+[.$P29]));0)+IF([.$C$10]&gt;([.$D$10]+[.$P29]);ABS([.$C$10]-([.$D$10]+[.$P29]));0)+IF([.$C$11]&gt;([.$D$11]+[.$P29]);ABS([.$C$11]-([.$D$11]+[.$P29]));0)+IF([.$C$12]&gt;([.$D$12]+[.$P29]);ABS([.$C$12]-([.$D$12]+[.$P29]));0)+IF([.$C$13]&gt;([.$D$13]+[.$P29]);ABS([.$C$13]-([.$D$13]+[.$P29]));0)+IF([.$C$14]&gt;([.$D$14]+[.$P29]);ABS([.$C$14]-([.$D$14]+[.$P29]));0)+IF([.$C$15]&gt;([.$D$15]+[.$P29]);ABS([.$C$15]-([.$D$15]+[.$P29]));0)+IF([.$C$16]&gt;([.$D$16]+[.$P29]);ABS([.$C$16]-([.$D$16]+[.$P29]));0)+IF([.$C$17]&gt;([.$D$17]+[.$P29]);ABS([.$C$17]-([.$D$17]+[.$P29]));0)+IF([.$C$18]&gt;([.$D$18]+[.$P29]);ABS([.$C$18]-([.$D$18]+[.$P29]));0)+IF([.$C$19]&gt;([.$D$19]+[.$P29]);ABS([.$C$19]-([.$D$19]+[.$P29]));0)+IF([.$C$20]&gt;([.$D$20]+[.$P29]);ABS([.$C$20]-([.$D$20]+[.$P29]));0)+IF([.$C$21]&gt;([.$D$21]+[.$P29]);ABS([.$C$21]-([.$D$21]+[.$P29]));0)+IF([.$C$22]&gt;([.$D$22]+[.$P29]);ABS([.$C$22]-([.$D$22]+[.$P29]));0)+IF([.$C$23]&gt;([.$D$23]+[.$P29]);ABS([.$C$23]-([.$D$23]+[.$P29]));0)" office:value-type="float" office:value="0">
            <text:p>0</text:p>
          </table:table-cell>
          <table:table-cell table:style-name="ce220" office:value-type="float" office:value="-40">
            <text:p>-40</text:p>
          </table:table-cell>
          <table:table-cell table:style-name="Default"/>
          <table:table-cell table:style-name="ce226" table:formula="of:=IF([.$I$8]&gt;([.$J$8]+[.$S29]);ABS([.$I$8]-([.$J$8]+[.$S29]));0)+IF([.$I$9]&gt;([.$J$9]+[.$S29]);ABS([.$I$9]-([.$J$9]+[.$S29]));0)+IF([.$I$10]&gt;([.$J$10]+[.$S29]);ABS([.$I$10]-([.$J$10]+[.$S29]));0)+IF([.$I$11]&gt;([.$J$11]+[.$S29]);ABS([.$I$11]-([.$J$11]+[.$S29]));0)+IF([.$I$12]&gt;([.$J$12]+[.$S29]);ABS([.$I$12]-([.$J$12]+[.$S29]));0)" office:value-type="float" office:value="110">
            <text:p>110</text:p>
          </table:table-cell>
          <table:table-cell table:style-name="ce230" office:value-type="float" office:value="-40">
            <text:p>-40</text:p>
          </table:table-cell>
          <table:table-cell table:style-name="Default"/>
          <table:table-cell table:style-name="ce234" table:formula="of:=IF([.$C$41]&gt;([.$D$41]+[.$V29]);ABS([.$C$41]-([.$D$41]+[.$V29]));0)+IF([.$C$42]&gt;([.$D$42]+[.$V29]);ABS([.$C$42]-([.$D$42]+[.$V29]));0)+IF([.$C$43]&gt;([.$D$43]+[.$V29]);ABS([.$C$43]-([.$D$43]+[.$V29]));0)+IF([.$C$44]&gt;([.$D$44]+[.$V29]);ABS([.$C$44]-([.$D$44]+[.$V29]));0)+IF([.$C$45]&gt;([.$D$45]+[.$V29]);ABS([.$C$45]-([.$D$45]+[.$V29]));0)" office:value-type="float" office:value="164">
            <text:p>164</text:p>
          </table:table-cell>
          <table:table-cell table:style-name="ce237" office:value-type="float" office:value="-40">
            <text:p>-40</text:p>
          </table:table-cell>
          <table:table-cell table:number-columns-repeated="1002"/>
        </table:table-row>
        <table:table-row table:style-name="ro17" table:visibility="collapse">
          <table:table-cell/>
          <table:table-cell table:style-name="ce148"/>
          <table:table-cell table:style-name="ce161" table:formula="of:=[.E15]">
            <text:p/>
          </table:table-cell>
          <table:table-cell table:style-name="ce1"/>
          <table:table-cell table:style-name="ce179" office:value-type="string">
            <text:p>total</text:p>
          </table:table-cell>
          <table:table-cell table:style-name="ce179" table:formula="of:=SUM([.F8:.F23])" office:value-type="float" office:value="0">
            <text:p>0</text:p>
          </table:table-cell>
          <table:table-cell table:style-name="ce1"/>
          <table:table-cell table:style-name="ce164"/>
          <table:table-cell table:style-name="ce203" table:formula="of:=[.K10]-5" office:value-type="float" office:value="-5">
            <text:p>-5</text:p>
          </table:table-cell>
          <table:table-cell/>
          <table:table-cell office:value-type="string">
            <text:p>total</text:p>
          </table:table-cell>
          <table:table-cell table:style-name="ce179" table:formula="of:=SUM([.L8:.L12])" office:value-type="float" office:value="0">
            <text:p>0</text:p>
          </table:table-cell>
          <table:table-cell/>
          <table:table-cell table:style-name="Default"/>
          <table:table-cell table:style-name="ce216" table:formula="of:=IF([.$C$8]&gt;([.$D$8]+[.$P30]);ABS([.$C$8]-([.$D$8]+[.$P30]));0)+IF([.$C$9]&gt;([.$D$9]+[.$P30]);ABS([.$C$9]-([.$D$9]+[.$P30]));0)+IF([.$C$10]&gt;([.$D$10]+[.$P30]);ABS([.$C$10]-([.$D$10]+[.$P30]));0)+IF([.$C$11]&gt;([.$D$11]+[.$P30]);ABS([.$C$11]-([.$D$11]+[.$P30]));0)+IF([.$C$12]&gt;([.$D$12]+[.$P30]);ABS([.$C$12]-([.$D$12]+[.$P30]));0)+IF([.$C$13]&gt;([.$D$13]+[.$P30]);ABS([.$C$13]-([.$D$13]+[.$P30]));0)+IF([.$C$14]&gt;([.$D$14]+[.$P30]);ABS([.$C$14]-([.$D$14]+[.$P30]));0)+IF([.$C$15]&gt;([.$D$15]+[.$P30]);ABS([.$C$15]-([.$D$15]+[.$P30]));0)+IF([.$C$16]&gt;([.$D$16]+[.$P30]);ABS([.$C$16]-([.$D$16]+[.$P30]));0)+IF([.$C$17]&gt;([.$D$17]+[.$P30]);ABS([.$C$17]-([.$D$17]+[.$P30]));0)+IF([.$C$18]&gt;([.$D$18]+[.$P30]);ABS([.$C$18]-([.$D$18]+[.$P30]));0)+IF([.$C$19]&gt;([.$D$19]+[.$P30]);ABS([.$C$19]-([.$D$19]+[.$P30]));0)+IF([.$C$20]&gt;([.$D$20]+[.$P30]);ABS([.$C$20]-([.$D$20]+[.$P30]));0)+IF([.$C$21]&gt;([.$D$21]+[.$P30]);ABS([.$C$21]-([.$D$21]+[.$P30]));0)+IF([.$C$22]&gt;([.$D$22]+[.$P30]);ABS([.$C$22]-([.$D$22]+[.$P30]));0)+IF([.$C$23]&gt;([.$D$23]+[.$P30]);ABS([.$C$23]-([.$D$23]+[.$P30]));0)" office:value-type="float" office:value="0">
            <text:p>0</text:p>
          </table:table-cell>
          <table:table-cell table:style-name="ce220" office:value-type="float" office:value="-39">
            <text:p>-39</text:p>
          </table:table-cell>
          <table:table-cell table:style-name="Default"/>
          <table:table-cell table:style-name="ce226" table:formula="of:=IF([.$I$8]&gt;([.$J$8]+[.$S30]);ABS([.$I$8]-([.$J$8]+[.$S30]));0)+IF([.$I$9]&gt;([.$J$9]+[.$S30]);ABS([.$I$9]-([.$J$9]+[.$S30]));0)+IF([.$I$10]&gt;([.$J$10]+[.$S30]);ABS([.$I$10]-([.$J$10]+[.$S30]));0)+IF([.$I$11]&gt;([.$J$11]+[.$S30]);ABS([.$I$11]-([.$J$11]+[.$S30]));0)+IF([.$I$12]&gt;([.$J$12]+[.$S30]);ABS([.$I$12]-([.$J$12]+[.$S30]));0)" office:value-type="float" office:value="115">
            <text:p>115</text:p>
          </table:table-cell>
          <table:table-cell table:style-name="ce230" office:value-type="float" office:value="-39">
            <text:p>-39</text:p>
          </table:table-cell>
          <table:table-cell table:style-name="Default"/>
          <table:table-cell table:style-name="ce234" table:formula="of:=IF([.$C$41]&gt;([.$D$41]+[.$V30]);ABS([.$C$41]-([.$D$41]+[.$V30]));0)+IF([.$C$42]&gt;([.$D$42]+[.$V30]);ABS([.$C$42]-([.$D$42]+[.$V30]));0)+IF([.$C$43]&gt;([.$D$43]+[.$V30]);ABS([.$C$43]-([.$D$43]+[.$V30]));0)+IF([.$C$44]&gt;([.$D$44]+[.$V30]);ABS([.$C$44]-([.$D$44]+[.$V30]));0)+IF([.$C$45]&gt;([.$D$45]+[.$V30]);ABS([.$C$45]-([.$D$45]+[.$V30]));0)" office:value-type="float" office:value="159">
            <text:p>159</text:p>
          </table:table-cell>
          <table:table-cell table:style-name="ce237" office:value-type="float" office:value="-39">
            <text:p>-39</text:p>
          </table:table-cell>
          <table:table-cell table:number-columns-repeated="1002"/>
        </table:table-row>
        <table:table-row table:style-name="ro14">
          <table:table-cell/>
          <table:table-cell table:style-name="ce149" office:value-type="string">
            <office:annotation draw:style-name="gr5" draw:text-style-name="P3" svg:width="5.788cm" svg:height="6.973cm" svg:x="4.88cm" svg:y="18.626cm" draw:caption-point-x="-4.88cm" draw:caption-point-y="-18.626cm">
              <dc:creator>YL</dc:creator>
              <dc:date>2006-06-16T00:00:00</dc:date>
              <text:p text:style-name="P3"><text:span text:style-name="T2"/></text:p>
              <text:p text:style-name="P1"><text:span text:style-name="T6">Terme d'adaptation au spectre C1 : </text:span></text:p>
              <text:p text:style-name="P1"><text:span text:style-name="T6">terme à ajouter à Ln,w afin de prendre en compte le niveau du bruit de choc non pondéré représentant les caractéristiques de spectres typiques des bruits de pas</text:span></text:p>
            </office:annotation>
            <text:p>C1</text:p>
          </table:table-cell>
          <table:table-cell table:style-name="ce162" table:formula="of:=IF([.C8]=&quot;&quot;;&quot;&quot;;CONCATENATE(FIXED(([.C29]-15-[.C30]);0);&quot;  dB&quot;))">
            <text:p/>
          </table:table-cell>
          <table:table-cell table:style-name="ce1"/>
          <table:table-cell table:style-name="ce180" table:number-columns-repeated="3"/>
          <table:table-cell table:style-name="ce147" office:value-type="string">
            <office:annotation draw:style-name="gr12" draw:text-style-name="P3" svg:width="5.788cm" svg:height="6.896cm" svg:x="15.273cm" svg:y="18.626cm" draw:caption-point-x="-15.273cm" draw:caption-point-y="-18.626cm">
              <dc:date>2006-02-15T00:00:00</dc:date>
              <text:p text:style-name="P1"><text:span text:style-name="T6">Terme d'adaptation au spectre C1 : </text:span></text:p>
              <text:p text:style-name="P1"><text:span text:style-name="T6">terme à ajouter à Ln,w afin de prendre en compte le niveau du bruit de choc non pondéré représentant les caractéristiques de spectres typiques des bruits de pas</text:span></text:p>
              <text:p text:style-name="P3"><text:span text:style-name="T2"/></text:p>
            </office:annotation>
            <text:p>C1</text:p>
          </table:table-cell>
          <table:table-cell table:style-name="ce204" table:formula="of:=IF([.I8]=&quot;&quot;;&quot;&quot;;CONCATENATE(FIXED(([.I29]-15-[.I30]);0);&quot;  dB&quot;))">
            <text:p/>
          </table:table-cell>
          <table:table-cell table:number-columns-repeated="2"/>
          <table:table-cell table:style-name="Default"/>
          <table:table-cell/>
          <table:table-cell table:style-name="Default"/>
          <table:table-cell table:style-name="ce216" table:formula="of:=IF([.$C$8]&gt;([.$D$8]+[.$P31]);ABS([.$C$8]-([.$D$8]+[.$P31]));0)+IF([.$C$9]&gt;([.$D$9]+[.$P31]);ABS([.$C$9]-([.$D$9]+[.$P31]));0)+IF([.$C$10]&gt;([.$D$10]+[.$P31]);ABS([.$C$10]-([.$D$10]+[.$P31]));0)+IF([.$C$11]&gt;([.$D$11]+[.$P31]);ABS([.$C$11]-([.$D$11]+[.$P31]));0)+IF([.$C$12]&gt;([.$D$12]+[.$P31]);ABS([.$C$12]-([.$D$12]+[.$P31]));0)+IF([.$C$13]&gt;([.$D$13]+[.$P31]);ABS([.$C$13]-([.$D$13]+[.$P31]));0)+IF([.$C$14]&gt;([.$D$14]+[.$P31]);ABS([.$C$14]-([.$D$14]+[.$P31]));0)+IF([.$C$15]&gt;([.$D$15]+[.$P31]);ABS([.$C$15]-([.$D$15]+[.$P31]));0)+IF([.$C$16]&gt;([.$D$16]+[.$P31]);ABS([.$C$16]-([.$D$16]+[.$P31]));0)+IF([.$C$17]&gt;([.$D$17]+[.$P31]);ABS([.$C$17]-([.$D$17]+[.$P31]));0)+IF([.$C$18]&gt;([.$D$18]+[.$P31]);ABS([.$C$18]-([.$D$18]+[.$P31]));0)+IF([.$C$19]&gt;([.$D$19]+[.$P31]);ABS([.$C$19]-([.$D$19]+[.$P31]));0)+IF([.$C$20]&gt;([.$D$20]+[.$P31]);ABS([.$C$20]-([.$D$20]+[.$P31]));0)+IF([.$C$21]&gt;([.$D$21]+[.$P31]);ABS([.$C$21]-([.$D$21]+[.$P31]));0)+IF([.$C$22]&gt;([.$D$22]+[.$P31]);ABS([.$C$22]-([.$D$22]+[.$P31]));0)+IF([.$C$23]&gt;([.$D$23]+[.$P31]);ABS([.$C$23]-([.$D$23]+[.$P31]));0)" office:value-type="float" office:value="0">
            <text:p>0</text:p>
          </table:table-cell>
          <table:table-cell table:style-name="ce220" office:value-type="float" office:value="-38">
            <text:p>-38</text:p>
          </table:table-cell>
          <table:table-cell table:style-name="Default"/>
          <table:table-cell table:style-name="ce226" table:formula="of:=IF([.$I$8]&gt;([.$J$8]+[.$S31]);ABS([.$I$8]-([.$J$8]+[.$S31]));0)+IF([.$I$9]&gt;([.$J$9]+[.$S31]);ABS([.$I$9]-([.$J$9]+[.$S31]));0)+IF([.$I$10]&gt;([.$J$10]+[.$S31]);ABS([.$I$10]-([.$J$10]+[.$S31]));0)+IF([.$I$11]&gt;([.$J$11]+[.$S31]);ABS([.$I$11]-([.$J$11]+[.$S31]));0)+IF([.$I$12]&gt;([.$J$12]+[.$S31]);ABS([.$I$12]-([.$J$12]+[.$S31]));0)" office:value-type="float" office:value="120">
            <text:p>120</text:p>
          </table:table-cell>
          <table:table-cell table:style-name="ce230" office:value-type="float" office:value="-38">
            <text:p>-38</text:p>
          </table:table-cell>
          <table:table-cell table:style-name="Default"/>
          <table:table-cell table:style-name="ce234" table:formula="of:=IF([.$C$41]&gt;([.$D$41]+[.$V31]);ABS([.$C$41]-([.$D$41]+[.$V31]));0)+IF([.$C$42]&gt;([.$D$42]+[.$V31]);ABS([.$C$42]-([.$D$42]+[.$V31]));0)+IF([.$C$43]&gt;([.$D$43]+[.$V31]);ABS([.$C$43]-([.$D$43]+[.$V31]));0)+IF([.$C$44]&gt;([.$D$44]+[.$V31]);ABS([.$C$44]-([.$D$44]+[.$V31]));0)+IF([.$C$45]&gt;([.$D$45]+[.$V31]);ABS([.$C$45]-([.$D$45]+[.$V31]));0)" office:value-type="float" office:value="154">
            <text:p>154</text:p>
          </table:table-cell>
          <table:table-cell table:style-name="ce237" office:value-type="float" office:value="-38">
            <text:p>-38</text:p>
          </table:table-cell>
          <table:table-cell table:number-columns-repeated="1002"/>
        </table:table-row>
        <table:table-row table:style-name="ro17" table:visibility="collapse">
          <table:table-cell/>
          <table:table-cell table:style-name="ce1" table:number-columns-repeated="3"/>
          <table:table-cell table:style-name="ce179" office:value-type="string">
            <text:p>max</text:p>
          </table:table-cell>
          <table:table-cell table:style-name="ce179" table:formula="of:=MAX([.G8:.G23])" office:value-type="float" office:value="0">
            <text:p>0</text:p>
          </table:table-cell>
          <table:table-cell table:style-name="ce1"/>
          <table:table-cell table:number-columns-repeated="3"/>
          <table:table-cell office:value-type="string">
            <text:p>max</text:p>
          </table:table-cell>
          <table:table-cell table:style-name="ce211" table:formula="of:=MAX([.M8:.M12])" office:value-type="float" office:value="0">
            <text:p>0</text:p>
          </table:table-cell>
          <table:table-cell/>
          <table:table-cell table:style-name="Default"/>
          <table:table-cell table:style-name="ce216" table:formula="of:=IF([.$C$8]&gt;([.$D$8]+[.$P32]);ABS([.$C$8]-([.$D$8]+[.$P32]));0)+IF([.$C$9]&gt;([.$D$9]+[.$P32]);ABS([.$C$9]-([.$D$9]+[.$P32]));0)+IF([.$C$10]&gt;([.$D$10]+[.$P32]);ABS([.$C$10]-([.$D$10]+[.$P32]));0)+IF([.$C$11]&gt;([.$D$11]+[.$P32]);ABS([.$C$11]-([.$D$11]+[.$P32]));0)+IF([.$C$12]&gt;([.$D$12]+[.$P32]);ABS([.$C$12]-([.$D$12]+[.$P32]));0)+IF([.$C$13]&gt;([.$D$13]+[.$P32]);ABS([.$C$13]-([.$D$13]+[.$P32]));0)+IF([.$C$14]&gt;([.$D$14]+[.$P32]);ABS([.$C$14]-([.$D$14]+[.$P32]));0)+IF([.$C$15]&gt;([.$D$15]+[.$P32]);ABS([.$C$15]-([.$D$15]+[.$P32]));0)+IF([.$C$16]&gt;([.$D$16]+[.$P32]);ABS([.$C$16]-([.$D$16]+[.$P32]));0)+IF([.$C$17]&gt;([.$D$17]+[.$P32]);ABS([.$C$17]-([.$D$17]+[.$P32]));0)+IF([.$C$18]&gt;([.$D$18]+[.$P32]);ABS([.$C$18]-([.$D$18]+[.$P32]));0)+IF([.$C$19]&gt;([.$D$19]+[.$P32]);ABS([.$C$19]-([.$D$19]+[.$P32]));0)+IF([.$C$20]&gt;([.$D$20]+[.$P32]);ABS([.$C$20]-([.$D$20]+[.$P32]));0)+IF([.$C$21]&gt;([.$D$21]+[.$P32]);ABS([.$C$21]-([.$D$21]+[.$P32]));0)+IF([.$C$22]&gt;([.$D$22]+[.$P32]);ABS([.$C$22]-([.$D$22]+[.$P32]));0)+IF([.$C$23]&gt;([.$D$23]+[.$P32]);ABS([.$C$23]-([.$D$23]+[.$P32]));0)" office:value-type="float" office:value="0">
            <text:p>0</text:p>
          </table:table-cell>
          <table:table-cell table:style-name="ce220" office:value-type="float" office:value="-37">
            <text:p>-37</text:p>
          </table:table-cell>
          <table:table-cell table:style-name="Default"/>
          <table:table-cell table:style-name="ce226" table:formula="of:=IF([.$I$8]&gt;([.$J$8]+[.$S32]);ABS([.$I$8]-([.$J$8]+[.$S32]));0)+IF([.$I$9]&gt;([.$J$9]+[.$S32]);ABS([.$I$9]-([.$J$9]+[.$S32]));0)+IF([.$I$10]&gt;([.$J$10]+[.$S32]);ABS([.$I$10]-([.$J$10]+[.$S32]));0)+IF([.$I$11]&gt;([.$J$11]+[.$S32]);ABS([.$I$11]-([.$J$11]+[.$S32]));0)+IF([.$I$12]&gt;([.$J$12]+[.$S32]);ABS([.$I$12]-([.$J$12]+[.$S32]));0)" office:value-type="float" office:value="125">
            <text:p>125</text:p>
          </table:table-cell>
          <table:table-cell table:style-name="ce230" office:value-type="float" office:value="-37">
            <text:p>-37</text:p>
          </table:table-cell>
          <table:table-cell table:style-name="Default"/>
          <table:table-cell table:style-name="ce234" table:formula="of:=IF([.$C$41]&gt;([.$D$41]+[.$V32]);ABS([.$C$41]-([.$D$41]+[.$V32]));0)+IF([.$C$42]&gt;([.$D$42]+[.$V32]);ABS([.$C$42]-([.$D$42]+[.$V32]));0)+IF([.$C$43]&gt;([.$D$43]+[.$V32]);ABS([.$C$43]-([.$D$43]+[.$V32]));0)+IF([.$C$44]&gt;([.$D$44]+[.$V32]);ABS([.$C$44]-([.$D$44]+[.$V32]));0)+IF([.$C$45]&gt;([.$D$45]+[.$V32]);ABS([.$C$45]-([.$D$45]+[.$V32]));0)" office:value-type="float" office:value="149">
            <text:p>149</text:p>
          </table:table-cell>
          <table:table-cell table:style-name="ce237" office:value-type="float" office:value="-37">
            <text:p>-37</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33]);ABS([.$C$8]-([.$D$8]+[.$P33]));0)+IF([.$C$9]&gt;([.$D$9]+[.$P33]);ABS([.$C$9]-([.$D$9]+[.$P33]));0)+IF([.$C$10]&gt;([.$D$10]+[.$P33]);ABS([.$C$10]-([.$D$10]+[.$P33]));0)+IF([.$C$11]&gt;([.$D$11]+[.$P33]);ABS([.$C$11]-([.$D$11]+[.$P33]));0)+IF([.$C$12]&gt;([.$D$12]+[.$P33]);ABS([.$C$12]-([.$D$12]+[.$P33]));0)+IF([.$C$13]&gt;([.$D$13]+[.$P33]);ABS([.$C$13]-([.$D$13]+[.$P33]));0)+IF([.$C$14]&gt;([.$D$14]+[.$P33]);ABS([.$C$14]-([.$D$14]+[.$P33]));0)+IF([.$C$15]&gt;([.$D$15]+[.$P33]);ABS([.$C$15]-([.$D$15]+[.$P33]));0)+IF([.$C$16]&gt;([.$D$16]+[.$P33]);ABS([.$C$16]-([.$D$16]+[.$P33]));0)+IF([.$C$17]&gt;([.$D$17]+[.$P33]);ABS([.$C$17]-([.$D$17]+[.$P33]));0)+IF([.$C$18]&gt;([.$D$18]+[.$P33]);ABS([.$C$18]-([.$D$18]+[.$P33]));0)+IF([.$C$19]&gt;([.$D$19]+[.$P33]);ABS([.$C$19]-([.$D$19]+[.$P33]));0)+IF([.$C$20]&gt;([.$D$20]+[.$P33]);ABS([.$C$20]-([.$D$20]+[.$P33]));0)+IF([.$C$21]&gt;([.$D$21]+[.$P33]);ABS([.$C$21]-([.$D$21]+[.$P33]));0)+IF([.$C$22]&gt;([.$D$22]+[.$P33]);ABS([.$C$22]-([.$D$22]+[.$P33]));0)+IF([.$C$23]&gt;([.$D$23]+[.$P33]);ABS([.$C$23]-([.$D$23]+[.$P33]));0)" office:value-type="float" office:value="0">
            <text:p>0</text:p>
          </table:table-cell>
          <table:table-cell table:style-name="ce220" office:value-type="float" office:value="-36">
            <text:p>-36</text:p>
          </table:table-cell>
          <table:table-cell table:style-name="Default"/>
          <table:table-cell table:style-name="ce226" table:formula="of:=IF([.$I$8]&gt;([.$J$8]+[.$S33]);ABS([.$I$8]-([.$J$8]+[.$S33]));0)+IF([.$I$9]&gt;([.$J$9]+[.$S33]);ABS([.$I$9]-([.$J$9]+[.$S33]));0)+IF([.$I$10]&gt;([.$J$10]+[.$S33]);ABS([.$I$10]-([.$J$10]+[.$S33]));0)+IF([.$I$11]&gt;([.$J$11]+[.$S33]);ABS([.$I$11]-([.$J$11]+[.$S33]));0)+IF([.$I$12]&gt;([.$J$12]+[.$S33]);ABS([.$I$12]-([.$J$12]+[.$S33]));0)" office:value-type="float" office:value="130">
            <text:p>130</text:p>
          </table:table-cell>
          <table:table-cell table:style-name="ce230" office:value-type="float" office:value="-36">
            <text:p>-36</text:p>
          </table:table-cell>
          <table:table-cell table:style-name="Default"/>
          <table:table-cell table:style-name="ce234" table:formula="of:=IF([.$C$41]&gt;([.$D$41]+[.$V33]);ABS([.$C$41]-([.$D$41]+[.$V33]));0)+IF([.$C$42]&gt;([.$D$42]+[.$V33]);ABS([.$C$42]-([.$D$42]+[.$V33]));0)+IF([.$C$43]&gt;([.$D$43]+[.$V33]);ABS([.$C$43]-([.$D$43]+[.$V33]));0)+IF([.$C$44]&gt;([.$D$44]+[.$V33]);ABS([.$C$44]-([.$D$44]+[.$V33]));0)+IF([.$C$45]&gt;([.$D$45]+[.$V33]);ABS([.$C$45]-([.$D$45]+[.$V33]));0)" office:value-type="float" office:value="144">
            <text:p>144</text:p>
          </table:table-cell>
          <table:table-cell table:style-name="ce237" office:value-type="float" office:value="-36">
            <text:p>-36</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34]);ABS([.$C$8]-([.$D$8]+[.$P34]));0)+IF([.$C$9]&gt;([.$D$9]+[.$P34]);ABS([.$C$9]-([.$D$9]+[.$P34]));0)+IF([.$C$10]&gt;([.$D$10]+[.$P34]);ABS([.$C$10]-([.$D$10]+[.$P34]));0)+IF([.$C$11]&gt;([.$D$11]+[.$P34]);ABS([.$C$11]-([.$D$11]+[.$P34]));0)+IF([.$C$12]&gt;([.$D$12]+[.$P34]);ABS([.$C$12]-([.$D$12]+[.$P34]));0)+IF([.$C$13]&gt;([.$D$13]+[.$P34]);ABS([.$C$13]-([.$D$13]+[.$P34]));0)+IF([.$C$14]&gt;([.$D$14]+[.$P34]);ABS([.$C$14]-([.$D$14]+[.$P34]));0)+IF([.$C$15]&gt;([.$D$15]+[.$P34]);ABS([.$C$15]-([.$D$15]+[.$P34]));0)+IF([.$C$16]&gt;([.$D$16]+[.$P34]);ABS([.$C$16]-([.$D$16]+[.$P34]));0)+IF([.$C$17]&gt;([.$D$17]+[.$P34]);ABS([.$C$17]-([.$D$17]+[.$P34]));0)+IF([.$C$18]&gt;([.$D$18]+[.$P34]);ABS([.$C$18]-([.$D$18]+[.$P34]));0)+IF([.$C$19]&gt;([.$D$19]+[.$P34]);ABS([.$C$19]-([.$D$19]+[.$P34]));0)+IF([.$C$20]&gt;([.$D$20]+[.$P34]);ABS([.$C$20]-([.$D$20]+[.$P34]));0)+IF([.$C$21]&gt;([.$D$21]+[.$P34]);ABS([.$C$21]-([.$D$21]+[.$P34]));0)+IF([.$C$22]&gt;([.$D$22]+[.$P34]);ABS([.$C$22]-([.$D$22]+[.$P34]));0)+IF([.$C$23]&gt;([.$D$23]+[.$P34]);ABS([.$C$23]-([.$D$23]+[.$P34]));0)" office:value-type="float" office:value="0">
            <text:p>0</text:p>
          </table:table-cell>
          <table:table-cell table:style-name="ce220" office:value-type="float" office:value="-35">
            <text:p>-35</text:p>
          </table:table-cell>
          <table:table-cell table:style-name="Default"/>
          <table:table-cell table:style-name="ce226" table:formula="of:=IF([.$I$8]&gt;([.$J$8]+[.$S34]);ABS([.$I$8]-([.$J$8]+[.$S34]));0)+IF([.$I$9]&gt;([.$J$9]+[.$S34]);ABS([.$I$9]-([.$J$9]+[.$S34]));0)+IF([.$I$10]&gt;([.$J$10]+[.$S34]);ABS([.$I$10]-([.$J$10]+[.$S34]));0)+IF([.$I$11]&gt;([.$J$11]+[.$S34]);ABS([.$I$11]-([.$J$11]+[.$S34]));0)+IF([.$I$12]&gt;([.$J$12]+[.$S34]);ABS([.$I$12]-([.$J$12]+[.$S34]));0)" office:value-type="float" office:value="135">
            <text:p>135</text:p>
          </table:table-cell>
          <table:table-cell table:style-name="ce230" office:value-type="float" office:value="-35">
            <text:p>-35</text:p>
          </table:table-cell>
          <table:table-cell table:style-name="Default"/>
          <table:table-cell table:style-name="ce234" table:formula="of:=IF([.$C$41]&gt;([.$D$41]+[.$V34]);ABS([.$C$41]-([.$D$41]+[.$V34]));0)+IF([.$C$42]&gt;([.$D$42]+[.$V34]);ABS([.$C$42]-([.$D$42]+[.$V34]));0)+IF([.$C$43]&gt;([.$D$43]+[.$V34]);ABS([.$C$43]-([.$D$43]+[.$V34]));0)+IF([.$C$44]&gt;([.$D$44]+[.$V34]);ABS([.$C$44]-([.$D$44]+[.$V34]));0)+IF([.$C$45]&gt;([.$D$45]+[.$V34]);ABS([.$C$45]-([.$D$45]+[.$V34]));0)" office:value-type="float" office:value="139">
            <text:p>139</text:p>
          </table:table-cell>
          <table:table-cell table:style-name="ce237" office:value-type="float" office:value="-35">
            <text:p>-35</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35]);ABS([.$C$8]-([.$D$8]+[.$P35]));0)+IF([.$C$9]&gt;([.$D$9]+[.$P35]);ABS([.$C$9]-([.$D$9]+[.$P35]));0)+IF([.$C$10]&gt;([.$D$10]+[.$P35]);ABS([.$C$10]-([.$D$10]+[.$P35]));0)+IF([.$C$11]&gt;([.$D$11]+[.$P35]);ABS([.$C$11]-([.$D$11]+[.$P35]));0)+IF([.$C$12]&gt;([.$D$12]+[.$P35]);ABS([.$C$12]-([.$D$12]+[.$P35]));0)+IF([.$C$13]&gt;([.$D$13]+[.$P35]);ABS([.$C$13]-([.$D$13]+[.$P35]));0)+IF([.$C$14]&gt;([.$D$14]+[.$P35]);ABS([.$C$14]-([.$D$14]+[.$P35]));0)+IF([.$C$15]&gt;([.$D$15]+[.$P35]);ABS([.$C$15]-([.$D$15]+[.$P35]));0)+IF([.$C$16]&gt;([.$D$16]+[.$P35]);ABS([.$C$16]-([.$D$16]+[.$P35]));0)+IF([.$C$17]&gt;([.$D$17]+[.$P35]);ABS([.$C$17]-([.$D$17]+[.$P35]));0)+IF([.$C$18]&gt;([.$D$18]+[.$P35]);ABS([.$C$18]-([.$D$18]+[.$P35]));0)+IF([.$C$19]&gt;([.$D$19]+[.$P35]);ABS([.$C$19]-([.$D$19]+[.$P35]));0)+IF([.$C$20]&gt;([.$D$20]+[.$P35]);ABS([.$C$20]-([.$D$20]+[.$P35]));0)+IF([.$C$21]&gt;([.$D$21]+[.$P35]);ABS([.$C$21]-([.$D$21]+[.$P35]));0)+IF([.$C$22]&gt;([.$D$22]+[.$P35]);ABS([.$C$22]-([.$D$22]+[.$P35]));0)+IF([.$C$23]&gt;([.$D$23]+[.$P35]);ABS([.$C$23]-([.$D$23]+[.$P35]));0)" office:value-type="float" office:value="0">
            <text:p>0</text:p>
          </table:table-cell>
          <table:table-cell table:style-name="ce220" office:value-type="float" office:value="-34">
            <text:p>-34</text:p>
          </table:table-cell>
          <table:table-cell table:style-name="Default"/>
          <table:table-cell table:style-name="ce226" table:formula="of:=IF([.$I$8]&gt;([.$J$8]+[.$S35]);ABS([.$I$8]-([.$J$8]+[.$S35]));0)+IF([.$I$9]&gt;([.$J$9]+[.$S35]);ABS([.$I$9]-([.$J$9]+[.$S35]));0)+IF([.$I$10]&gt;([.$J$10]+[.$S35]);ABS([.$I$10]-([.$J$10]+[.$S35]));0)+IF([.$I$11]&gt;([.$J$11]+[.$S35]);ABS([.$I$11]-([.$J$11]+[.$S35]));0)+IF([.$I$12]&gt;([.$J$12]+[.$S35]);ABS([.$I$12]-([.$J$12]+[.$S35]));0)" office:value-type="float" office:value="140">
            <text:p>140</text:p>
          </table:table-cell>
          <table:table-cell table:style-name="ce230" office:value-type="float" office:value="-34">
            <text:p>-34</text:p>
          </table:table-cell>
          <table:table-cell table:style-name="Default"/>
          <table:table-cell table:style-name="ce234" table:formula="of:=IF([.$C$41]&gt;([.$D$41]+[.$V35]);ABS([.$C$41]-([.$D$41]+[.$V35]));0)+IF([.$C$42]&gt;([.$D$42]+[.$V35]);ABS([.$C$42]-([.$D$42]+[.$V35]));0)+IF([.$C$43]&gt;([.$D$43]+[.$V35]);ABS([.$C$43]-([.$D$43]+[.$V35]));0)+IF([.$C$44]&gt;([.$D$44]+[.$V35]);ABS([.$C$44]-([.$D$44]+[.$V35]));0)+IF([.$C$45]&gt;([.$D$45]+[.$V35]);ABS([.$C$45]-([.$D$45]+[.$V35]));0)" office:value-type="float" office:value="134">
            <text:p>134</text:p>
          </table:table-cell>
          <table:table-cell table:style-name="ce237" office:value-type="float" office:value="-34">
            <text:p>-34</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36]);ABS([.$C$8]-([.$D$8]+[.$P36]));0)+IF([.$C$9]&gt;([.$D$9]+[.$P36]);ABS([.$C$9]-([.$D$9]+[.$P36]));0)+IF([.$C$10]&gt;([.$D$10]+[.$P36]);ABS([.$C$10]-([.$D$10]+[.$P36]));0)+IF([.$C$11]&gt;([.$D$11]+[.$P36]);ABS([.$C$11]-([.$D$11]+[.$P36]));0)+IF([.$C$12]&gt;([.$D$12]+[.$P36]);ABS([.$C$12]-([.$D$12]+[.$P36]));0)+IF([.$C$13]&gt;([.$D$13]+[.$P36]);ABS([.$C$13]-([.$D$13]+[.$P36]));0)+IF([.$C$14]&gt;([.$D$14]+[.$P36]);ABS([.$C$14]-([.$D$14]+[.$P36]));0)+IF([.$C$15]&gt;([.$D$15]+[.$P36]);ABS([.$C$15]-([.$D$15]+[.$P36]));0)+IF([.$C$16]&gt;([.$D$16]+[.$P36]);ABS([.$C$16]-([.$D$16]+[.$P36]));0)+IF([.$C$17]&gt;([.$D$17]+[.$P36]);ABS([.$C$17]-([.$D$17]+[.$P36]));0)+IF([.$C$18]&gt;([.$D$18]+[.$P36]);ABS([.$C$18]-([.$D$18]+[.$P36]));0)+IF([.$C$19]&gt;([.$D$19]+[.$P36]);ABS([.$C$19]-([.$D$19]+[.$P36]));0)+IF([.$C$20]&gt;([.$D$20]+[.$P36]);ABS([.$C$20]-([.$D$20]+[.$P36]));0)+IF([.$C$21]&gt;([.$D$21]+[.$P36]);ABS([.$C$21]-([.$D$21]+[.$P36]));0)+IF([.$C$22]&gt;([.$D$22]+[.$P36]);ABS([.$C$22]-([.$D$22]+[.$P36]));0)+IF([.$C$23]&gt;([.$D$23]+[.$P36]);ABS([.$C$23]-([.$D$23]+[.$P36]));0)" office:value-type="float" office:value="0">
            <text:p>0</text:p>
          </table:table-cell>
          <table:table-cell table:style-name="ce220" office:value-type="float" office:value="-33">
            <text:p>-33</text:p>
          </table:table-cell>
          <table:table-cell table:style-name="Default"/>
          <table:table-cell table:style-name="ce226" table:formula="of:=IF([.$I$8]&gt;([.$J$8]+[.$S36]);ABS([.$I$8]-([.$J$8]+[.$S36]));0)+IF([.$I$9]&gt;([.$J$9]+[.$S36]);ABS([.$I$9]-([.$J$9]+[.$S36]));0)+IF([.$I$10]&gt;([.$J$10]+[.$S36]);ABS([.$I$10]-([.$J$10]+[.$S36]));0)+IF([.$I$11]&gt;([.$J$11]+[.$S36]);ABS([.$I$11]-([.$J$11]+[.$S36]));0)+IF([.$I$12]&gt;([.$J$12]+[.$S36]);ABS([.$I$12]-([.$J$12]+[.$S36]));0)" office:value-type="float" office:value="145">
            <text:p>145</text:p>
          </table:table-cell>
          <table:table-cell table:style-name="ce230" office:value-type="float" office:value="-33">
            <text:p>-33</text:p>
          </table:table-cell>
          <table:table-cell table:style-name="Default"/>
          <table:table-cell table:style-name="ce234" table:formula="of:=IF([.$C$41]&gt;([.$D$41]+[.$V36]);ABS([.$C$41]-([.$D$41]+[.$V36]));0)+IF([.$C$42]&gt;([.$D$42]+[.$V36]);ABS([.$C$42]-([.$D$42]+[.$V36]));0)+IF([.$C$43]&gt;([.$D$43]+[.$V36]);ABS([.$C$43]-([.$D$43]+[.$V36]));0)+IF([.$C$44]&gt;([.$D$44]+[.$V36]);ABS([.$C$44]-([.$D$44]+[.$V36]));0)+IF([.$C$45]&gt;([.$D$45]+[.$V36]);ABS([.$C$45]-([.$D$45]+[.$V36]));0)" office:value-type="float" office:value="129">
            <text:p>129</text:p>
          </table:table-cell>
          <table:table-cell table:style-name="ce237" office:value-type="float" office:value="-33">
            <text:p>-33</text:p>
          </table:table-cell>
          <table:table-cell>
            <draw:frame table:end-cell-address="'Calcul de Lnw'.AD55" table:end-x="2.149cm" table:end-y="0.269cm" draw:z-index="2" draw:style-name="gr1" svg:width="19.813cm" svg:height="11.972cm" svg:x="0.185cm" svg:y="0.273cm">
              <draw:object draw:notify-on-update-of-ranges="'Calcul de Lnw'.B41:'Calcul de Lnw'.B45 'Calcul de Lnw'.C40:'Calcul de Lnw'.C40 'Calcul de Lnw'.C41:'Calcul de Lnw'.C45 'Calcul de Lnw'.E40:'Calcul de Lnw'.E40 'Calcul de Lnw'.E41:'Calcul de Lnw'.E45" xlink:href="./Object 6" xlink:type="simple" xlink:show="embed" xlink:actuate="onLoad"/>
              <draw:image xlink:href="./ObjectReplacements/Object 6" xlink:type="simple" xlink:show="embed" xlink:actuate="onLoad"/>
            </draw:frame>
          </table:table-cell>
          <table:table-cell table:number-columns-repeated="1001"/>
        </table:table-row>
        <table:table-row table:style-name="ro1">
          <table:table-cell/>
          <table:table-cell table:style-name="ce138" office:value-type="string">
            <text:p><text:s text:c="2"/>Données : </text:p>
          </table:table-cell>
          <table:table-cell table:style-name="ce152" office:value-type="string">
            <text:p><text:s text:c="2"/>Ln par bande d'otave</text:p>
          </table:table-cell>
          <table:table-cell table:style-name="ce173" table:number-columns-repeated="4"/>
          <table:table-cell table:number-columns-repeated="6"/>
          <table:table-cell table:style-name="Default"/>
          <table:table-cell table:style-name="ce216" table:formula="of:=IF([.$C$8]&gt;([.$D$8]+[.$P37]);ABS([.$C$8]-([.$D$8]+[.$P37]));0)+IF([.$C$9]&gt;([.$D$9]+[.$P37]);ABS([.$C$9]-([.$D$9]+[.$P37]));0)+IF([.$C$10]&gt;([.$D$10]+[.$P37]);ABS([.$C$10]-([.$D$10]+[.$P37]));0)+IF([.$C$11]&gt;([.$D$11]+[.$P37]);ABS([.$C$11]-([.$D$11]+[.$P37]));0)+IF([.$C$12]&gt;([.$D$12]+[.$P37]);ABS([.$C$12]-([.$D$12]+[.$P37]));0)+IF([.$C$13]&gt;([.$D$13]+[.$P37]);ABS([.$C$13]-([.$D$13]+[.$P37]));0)+IF([.$C$14]&gt;([.$D$14]+[.$P37]);ABS([.$C$14]-([.$D$14]+[.$P37]));0)+IF([.$C$15]&gt;([.$D$15]+[.$P37]);ABS([.$C$15]-([.$D$15]+[.$P37]));0)+IF([.$C$16]&gt;([.$D$16]+[.$P37]);ABS([.$C$16]-([.$D$16]+[.$P37]));0)+IF([.$C$17]&gt;([.$D$17]+[.$P37]);ABS([.$C$17]-([.$D$17]+[.$P37]));0)+IF([.$C$18]&gt;([.$D$18]+[.$P37]);ABS([.$C$18]-([.$D$18]+[.$P37]));0)+IF([.$C$19]&gt;([.$D$19]+[.$P37]);ABS([.$C$19]-([.$D$19]+[.$P37]));0)+IF([.$C$20]&gt;([.$D$20]+[.$P37]);ABS([.$C$20]-([.$D$20]+[.$P37]));0)+IF([.$C$21]&gt;([.$D$21]+[.$P37]);ABS([.$C$21]-([.$D$21]+[.$P37]));0)+IF([.$C$22]&gt;([.$D$22]+[.$P37]);ABS([.$C$22]-([.$D$22]+[.$P37]));0)+IF([.$C$23]&gt;([.$D$23]+[.$P37]);ABS([.$C$23]-([.$D$23]+[.$P37]));0)" office:value-type="float" office:value="0">
            <text:p>0</text:p>
          </table:table-cell>
          <table:table-cell table:style-name="ce220" office:value-type="float" office:value="-32">
            <text:p>-32</text:p>
          </table:table-cell>
          <table:table-cell table:style-name="Default"/>
          <table:table-cell table:style-name="ce226" table:formula="of:=IF([.$I$8]&gt;([.$J$8]+[.$S37]);ABS([.$I$8]-([.$J$8]+[.$S37]));0)+IF([.$I$9]&gt;([.$J$9]+[.$S37]);ABS([.$I$9]-([.$J$9]+[.$S37]));0)+IF([.$I$10]&gt;([.$J$10]+[.$S37]);ABS([.$I$10]-([.$J$10]+[.$S37]));0)+IF([.$I$11]&gt;([.$J$11]+[.$S37]);ABS([.$I$11]-([.$J$11]+[.$S37]));0)+IF([.$I$12]&gt;([.$J$12]+[.$S37]);ABS([.$I$12]-([.$J$12]+[.$S37]));0)" office:value-type="float" office:value="150">
            <text:p>150</text:p>
          </table:table-cell>
          <table:table-cell table:style-name="ce230" office:value-type="float" office:value="-32">
            <text:p>-32</text:p>
          </table:table-cell>
          <table:table-cell table:style-name="Default"/>
          <table:table-cell table:style-name="ce234" table:formula="of:=IF([.$C$41]&gt;([.$D$41]+[.$V37]);ABS([.$C$41]-([.$D$41]+[.$V37]));0)+IF([.$C$42]&gt;([.$D$42]+[.$V37]);ABS([.$C$42]-([.$D$42]+[.$V37]));0)+IF([.$C$43]&gt;([.$D$43]+[.$V37]);ABS([.$C$43]-([.$D$43]+[.$V37]));0)+IF([.$C$44]&gt;([.$D$44]+[.$V37]);ABS([.$C$44]-([.$D$44]+[.$V37]));0)+IF([.$C$45]&gt;([.$D$45]+[.$V37]);ABS([.$C$45]-([.$D$45]+[.$V37]));0)" office:value-type="float" office:value="124">
            <text:p>124</text:p>
          </table:table-cell>
          <table:table-cell table:style-name="ce237" office:value-type="float" office:value="-32">
            <text:p>-32</text:p>
          </table:table-cell>
          <table:table-cell table:number-columns-repeated="1002"/>
        </table:table-row>
        <table:table-row table:style-name="ro1">
          <table:table-cell/>
          <table:table-cell table:style-name="ce139" office:value-type="string">
            <text:p><text:s text:c="2"/>Inconnues : </text:p>
          </table:table-cell>
          <table:table-cell table:style-name="ce153" office:value-type="string">
            <text:p><text:s text:c="2"/>Lnw</text:p>
          </table:table-cell>
          <table:table-cell table:style-name="ce173" table:number-columns-repeated="4"/>
          <table:table-cell table:number-columns-repeated="6"/>
          <table:table-cell table:style-name="Default"/>
          <table:table-cell table:style-name="ce216" table:formula="of:=IF([.$C$8]&gt;([.$D$8]+[.$P38]);ABS([.$C$8]-([.$D$8]+[.$P38]));0)+IF([.$C$9]&gt;([.$D$9]+[.$P38]);ABS([.$C$9]-([.$D$9]+[.$P38]));0)+IF([.$C$10]&gt;([.$D$10]+[.$P38]);ABS([.$C$10]-([.$D$10]+[.$P38]));0)+IF([.$C$11]&gt;([.$D$11]+[.$P38]);ABS([.$C$11]-([.$D$11]+[.$P38]));0)+IF([.$C$12]&gt;([.$D$12]+[.$P38]);ABS([.$C$12]-([.$D$12]+[.$P38]));0)+IF([.$C$13]&gt;([.$D$13]+[.$P38]);ABS([.$C$13]-([.$D$13]+[.$P38]));0)+IF([.$C$14]&gt;([.$D$14]+[.$P38]);ABS([.$C$14]-([.$D$14]+[.$P38]));0)+IF([.$C$15]&gt;([.$D$15]+[.$P38]);ABS([.$C$15]-([.$D$15]+[.$P38]));0)+IF([.$C$16]&gt;([.$D$16]+[.$P38]);ABS([.$C$16]-([.$D$16]+[.$P38]));0)+IF([.$C$17]&gt;([.$D$17]+[.$P38]);ABS([.$C$17]-([.$D$17]+[.$P38]));0)+IF([.$C$18]&gt;([.$D$18]+[.$P38]);ABS([.$C$18]-([.$D$18]+[.$P38]));0)+IF([.$C$19]&gt;([.$D$19]+[.$P38]);ABS([.$C$19]-([.$D$19]+[.$P38]));0)+IF([.$C$20]&gt;([.$D$20]+[.$P38]);ABS([.$C$20]-([.$D$20]+[.$P38]));0)+IF([.$C$21]&gt;([.$D$21]+[.$P38]);ABS([.$C$21]-([.$D$21]+[.$P38]));0)+IF([.$C$22]&gt;([.$D$22]+[.$P38]);ABS([.$C$22]-([.$D$22]+[.$P38]));0)+IF([.$C$23]&gt;([.$D$23]+[.$P38]);ABS([.$C$23]-([.$D$23]+[.$P38]));0)" office:value-type="float" office:value="0">
            <text:p>0</text:p>
          </table:table-cell>
          <table:table-cell table:style-name="ce220" office:value-type="float" office:value="-31">
            <text:p>-31</text:p>
          </table:table-cell>
          <table:table-cell table:style-name="Default"/>
          <table:table-cell table:style-name="ce226" table:formula="of:=IF([.$I$8]&gt;([.$J$8]+[.$S38]);ABS([.$I$8]-([.$J$8]+[.$S38]));0)+IF([.$I$9]&gt;([.$J$9]+[.$S38]);ABS([.$I$9]-([.$J$9]+[.$S38]));0)+IF([.$I$10]&gt;([.$J$10]+[.$S38]);ABS([.$I$10]-([.$J$10]+[.$S38]));0)+IF([.$I$11]&gt;([.$J$11]+[.$S38]);ABS([.$I$11]-([.$J$11]+[.$S38]));0)+IF([.$I$12]&gt;([.$J$12]+[.$S38]);ABS([.$I$12]-([.$J$12]+[.$S38]));0)" office:value-type="float" office:value="155">
            <text:p>155</text:p>
          </table:table-cell>
          <table:table-cell table:style-name="ce230" office:value-type="float" office:value="-31">
            <text:p>-31</text:p>
          </table:table-cell>
          <table:table-cell table:style-name="Default"/>
          <table:table-cell table:style-name="ce234" table:formula="of:=IF([.$C$41]&gt;([.$D$41]+[.$V38]);ABS([.$C$41]-([.$D$41]+[.$V38]));0)+IF([.$C$42]&gt;([.$D$42]+[.$V38]);ABS([.$C$42]-([.$D$42]+[.$V38]));0)+IF([.$C$43]&gt;([.$D$43]+[.$V38]);ABS([.$C$43]-([.$D$43]+[.$V38]));0)+IF([.$C$44]&gt;([.$D$44]+[.$V38]);ABS([.$C$44]-([.$D$44]+[.$V38]));0)+IF([.$C$45]&gt;([.$D$45]+[.$V38]);ABS([.$C$45]-([.$D$45]+[.$V38]));0)" office:value-type="float" office:value="119">
            <text:p>119</text:p>
          </table:table-cell>
          <table:table-cell table:style-name="ce237" office:value-type="float" office:value="-31">
            <text:p>-31</text:p>
          </table:table-cell>
          <table:table-cell table:number-columns-repeated="1002"/>
        </table:table-row>
        <table:table-row table:style-name="ro1">
          <table:table-cell/>
          <table:table-cell table:style-name="ce140"/>
          <table:table-cell table:number-columns-repeated="11"/>
          <table:table-cell table:style-name="Default"/>
          <table:table-cell table:style-name="ce216" table:formula="of:=IF([.$C$8]&gt;([.$D$8]+[.$P39]);ABS([.$C$8]-([.$D$8]+[.$P39]));0)+IF([.$C$9]&gt;([.$D$9]+[.$P39]);ABS([.$C$9]-([.$D$9]+[.$P39]));0)+IF([.$C$10]&gt;([.$D$10]+[.$P39]);ABS([.$C$10]-([.$D$10]+[.$P39]));0)+IF([.$C$11]&gt;([.$D$11]+[.$P39]);ABS([.$C$11]-([.$D$11]+[.$P39]));0)+IF([.$C$12]&gt;([.$D$12]+[.$P39]);ABS([.$C$12]-([.$D$12]+[.$P39]));0)+IF([.$C$13]&gt;([.$D$13]+[.$P39]);ABS([.$C$13]-([.$D$13]+[.$P39]));0)+IF([.$C$14]&gt;([.$D$14]+[.$P39]);ABS([.$C$14]-([.$D$14]+[.$P39]));0)+IF([.$C$15]&gt;([.$D$15]+[.$P39]);ABS([.$C$15]-([.$D$15]+[.$P39]));0)+IF([.$C$16]&gt;([.$D$16]+[.$P39]);ABS([.$C$16]-([.$D$16]+[.$P39]));0)+IF([.$C$17]&gt;([.$D$17]+[.$P39]);ABS([.$C$17]-([.$D$17]+[.$P39]));0)+IF([.$C$18]&gt;([.$D$18]+[.$P39]);ABS([.$C$18]-([.$D$18]+[.$P39]));0)+IF([.$C$19]&gt;([.$D$19]+[.$P39]);ABS([.$C$19]-([.$D$19]+[.$P39]));0)+IF([.$C$20]&gt;([.$D$20]+[.$P39]);ABS([.$C$20]-([.$D$20]+[.$P39]));0)+IF([.$C$21]&gt;([.$D$21]+[.$P39]);ABS([.$C$21]-([.$D$21]+[.$P39]));0)+IF([.$C$22]&gt;([.$D$22]+[.$P39]);ABS([.$C$22]-([.$D$22]+[.$P39]));0)+IF([.$C$23]&gt;([.$D$23]+[.$P39]);ABS([.$C$23]-([.$D$23]+[.$P39]));0)" office:value-type="float" office:value="0">
            <text:p>0</text:p>
          </table:table-cell>
          <table:table-cell table:style-name="ce220" office:value-type="float" office:value="-30">
            <text:p>-30</text:p>
          </table:table-cell>
          <table:table-cell table:style-name="Default"/>
          <table:table-cell table:style-name="ce226" table:formula="of:=IF([.$I$8]&gt;([.$J$8]+[.$S39]);ABS([.$I$8]-([.$J$8]+[.$S39]));0)+IF([.$I$9]&gt;([.$J$9]+[.$S39]);ABS([.$I$9]-([.$J$9]+[.$S39]));0)+IF([.$I$10]&gt;([.$J$10]+[.$S39]);ABS([.$I$10]-([.$J$10]+[.$S39]));0)+IF([.$I$11]&gt;([.$J$11]+[.$S39]);ABS([.$I$11]-([.$J$11]+[.$S39]));0)+IF([.$I$12]&gt;([.$J$12]+[.$S39]);ABS([.$I$12]-([.$J$12]+[.$S39]));0)" office:value-type="float" office:value="160">
            <text:p>160</text:p>
          </table:table-cell>
          <table:table-cell table:style-name="ce230" office:value-type="float" office:value="-30">
            <text:p>-30</text:p>
          </table:table-cell>
          <table:table-cell table:style-name="Default"/>
          <table:table-cell table:style-name="ce234" table:formula="of:=IF([.$C$41]&gt;([.$D$41]+[.$V39]);ABS([.$C$41]-([.$D$41]+[.$V39]));0)+IF([.$C$42]&gt;([.$D$42]+[.$V39]);ABS([.$C$42]-([.$D$42]+[.$V39]));0)+IF([.$C$43]&gt;([.$D$43]+[.$V39]);ABS([.$C$43]-([.$D$43]+[.$V39]));0)+IF([.$C$44]&gt;([.$D$44]+[.$V39]);ABS([.$C$44]-([.$D$44]+[.$V39]));0)+IF([.$C$45]&gt;([.$D$45]+[.$V39]);ABS([.$C$45]-([.$D$45]+[.$V39]));0)" office:value-type="float" office:value="114">
            <text:p>114</text:p>
          </table:table-cell>
          <table:table-cell table:style-name="ce237" office:value-type="float" office:value="-30">
            <text:p>-30</text:p>
          </table:table-cell>
          <table:table-cell table:number-columns-repeated="1002"/>
        </table:table-row>
        <table:table-row table:style-name="ro35">
          <table:table-cell/>
          <table:table-cell table:style-name="ce43" office:value-type="string">
            <text:p>Fréquences (Hz)</text:p>
          </table:table-cell>
          <table:table-cell table:style-name="ce48" office:value-type="string">
            <text:p>Ln bande d'octave</text:p>
          </table:table-cell>
          <table:table-cell table:style-name="ce167" office:value-type="string">
            <text:p>Référence</text:p>
          </table:table-cell>
          <table:table-cell table:style-name="ce43" table:formula="of:=IF([.C41]=&quot;&quot;;&quot;&quot;;CONCATENATE(&quot;Courbe de référence décalée de &quot;;[.V135];&quot; dB&quot;))" office:value-type="string" office:string-value="Courbe de référence décalée de -4 dB">
            <text:p>Courbe de référence décalée de -4 dB</text:p>
          </table:table-cell>
          <table:table-cell table:style-name="ce43" office:value-type="string">
            <text:p>Ecart défavorable</text:p>
          </table:table-cell>
          <table:table-cell table:style-name="ce188" office:value-type="string">
            <text:p>Pourcentage contribution indice unique</text:p>
          </table:table-cell>
          <table:table-cell table:number-columns-repeated="6"/>
          <table:table-cell table:style-name="Default"/>
          <table:table-cell table:style-name="ce216" table:formula="of:=IF([.$C$8]&gt;([.$D$8]+[.$P40]);ABS([.$C$8]-([.$D$8]+[.$P40]));0)+IF([.$C$9]&gt;([.$D$9]+[.$P40]);ABS([.$C$9]-([.$D$9]+[.$P40]));0)+IF([.$C$10]&gt;([.$D$10]+[.$P40]);ABS([.$C$10]-([.$D$10]+[.$P40]));0)+IF([.$C$11]&gt;([.$D$11]+[.$P40]);ABS([.$C$11]-([.$D$11]+[.$P40]));0)+IF([.$C$12]&gt;([.$D$12]+[.$P40]);ABS([.$C$12]-([.$D$12]+[.$P40]));0)+IF([.$C$13]&gt;([.$D$13]+[.$P40]);ABS([.$C$13]-([.$D$13]+[.$P40]));0)+IF([.$C$14]&gt;([.$D$14]+[.$P40]);ABS([.$C$14]-([.$D$14]+[.$P40]));0)+IF([.$C$15]&gt;([.$D$15]+[.$P40]);ABS([.$C$15]-([.$D$15]+[.$P40]));0)+IF([.$C$16]&gt;([.$D$16]+[.$P40]);ABS([.$C$16]-([.$D$16]+[.$P40]));0)+IF([.$C$17]&gt;([.$D$17]+[.$P40]);ABS([.$C$17]-([.$D$17]+[.$P40]));0)+IF([.$C$18]&gt;([.$D$18]+[.$P40]);ABS([.$C$18]-([.$D$18]+[.$P40]));0)+IF([.$C$19]&gt;([.$D$19]+[.$P40]);ABS([.$C$19]-([.$D$19]+[.$P40]));0)+IF([.$C$20]&gt;([.$D$20]+[.$P40]);ABS([.$C$20]-([.$D$20]+[.$P40]));0)+IF([.$C$21]&gt;([.$D$21]+[.$P40]);ABS([.$C$21]-([.$D$21]+[.$P40]));0)+IF([.$C$22]&gt;([.$D$22]+[.$P40]);ABS([.$C$22]-([.$D$22]+[.$P40]));0)+IF([.$C$23]&gt;([.$D$23]+[.$P40]);ABS([.$C$23]-([.$D$23]+[.$P40]));0)" office:value-type="float" office:value="0">
            <text:p>0</text:p>
          </table:table-cell>
          <table:table-cell table:style-name="ce220" office:value-type="float" office:value="-29">
            <text:p>-29</text:p>
          </table:table-cell>
          <table:table-cell table:style-name="Default"/>
          <table:table-cell table:style-name="ce226" table:formula="of:=IF([.$I$8]&gt;([.$J$8]+[.$S40]);ABS([.$I$8]-([.$J$8]+[.$S40]));0)+IF([.$I$9]&gt;([.$J$9]+[.$S40]);ABS([.$I$9]-([.$J$9]+[.$S40]));0)+IF([.$I$10]&gt;([.$J$10]+[.$S40]);ABS([.$I$10]-([.$J$10]+[.$S40]));0)+IF([.$I$11]&gt;([.$J$11]+[.$S40]);ABS([.$I$11]-([.$J$11]+[.$S40]));0)+IF([.$I$12]&gt;([.$J$12]+[.$S40]);ABS([.$I$12]-([.$J$12]+[.$S40]));0)" office:value-type="float" office:value="165">
            <text:p>165</text:p>
          </table:table-cell>
          <table:table-cell table:style-name="ce230" office:value-type="float" office:value="-29">
            <text:p>-29</text:p>
          </table:table-cell>
          <table:table-cell table:style-name="Default"/>
          <table:table-cell table:style-name="ce234" table:formula="of:=IF([.$C$41]&gt;([.$D$41]+[.$V40]);ABS([.$C$41]-([.$D$41]+[.$V40]));0)+IF([.$C$42]&gt;([.$D$42]+[.$V40]);ABS([.$C$42]-([.$D$42]+[.$V40]));0)+IF([.$C$43]&gt;([.$D$43]+[.$V40]);ABS([.$C$43]-([.$D$43]+[.$V40]));0)+IF([.$C$44]&gt;([.$D$44]+[.$V40]);ABS([.$C$44]-([.$D$44]+[.$V40]));0)+IF([.$C$45]&gt;([.$D$45]+[.$V40]);ABS([.$C$45]-([.$D$45]+[.$V40]));0)" office:value-type="float" office:value="109">
            <text:p>109</text:p>
          </table:table-cell>
          <table:table-cell table:style-name="ce237" office:value-type="float" office:value="-29">
            <text:p>-29</text:p>
          </table:table-cell>
          <table:table-cell table:number-columns-repeated="1002"/>
        </table:table-row>
        <table:table-row table:style-name="ro36">
          <table:table-cell/>
          <table:table-cell table:style-name="ce7" office:value-type="float" office:value="125">
            <text:p>125</text:p>
          </table:table-cell>
          <table:table-cell table:style-name="ce17" office:value-type="float" office:value="54.8">
            <office:annotation draw:style-name="gr3" draw:text-style-name="P3" svg:width="2.888cm" svg:height="0.596cm" svg:x="8.149cm" svg:y="26.173cm" draw:caption-point-x="-8.149cm" draw:caption-point-y="-26.173cm">
              <dc:creator>YL</dc:creator>
              <dc:date>2006-06-16T00:00:00</dc:date>
              <text:p text:style-name="P1"><text:span text:style-name="T2">Ln par octave</text:span></text:p>
            </office:annotation>
            <text:p>54,8</text:p>
          </table:table-cell>
          <table:table-cell table:style-name="ce142" office:value-type="float" office:value="67">
            <text:p>67</text:p>
          </table:table-cell>
          <table:table-cell table:style-name="ce7" table:formula="of:=IF([.C41]=&quot;&quot;;&quot;&quot;;[.D41]+[.V$135])" office:value-type="float" office:value="63">
            <text:p>63</text:p>
          </table:table-cell>
          <table:table-cell table:style-name="ce6" table:formula="of:=IF([.C41]&gt;[.E41];ABS([.C41]-[.E41]);0)" office:value-type="float" office:value="0">
            <text:p>0</text:p>
          </table:table-cell>
          <table:table-cell table:style-name="ce191" table:formula="of:=IF([.C41]=&quot;&quot;;&quot;&quot;;[.F41]/[.$F$52])" office:value-type="percentage" office:value="0">
            <text:p>0%</text:p>
          </table:table-cell>
          <table:table-cell table:number-columns-repeated="6"/>
          <table:table-cell table:style-name="Default"/>
          <table:table-cell table:style-name="ce216" table:formula="of:=IF([.$C$8]&gt;([.$D$8]+[.$P41]);ABS([.$C$8]-([.$D$8]+[.$P41]));0)+IF([.$C$9]&gt;([.$D$9]+[.$P41]);ABS([.$C$9]-([.$D$9]+[.$P41]));0)+IF([.$C$10]&gt;([.$D$10]+[.$P41]);ABS([.$C$10]-([.$D$10]+[.$P41]));0)+IF([.$C$11]&gt;([.$D$11]+[.$P41]);ABS([.$C$11]-([.$D$11]+[.$P41]));0)+IF([.$C$12]&gt;([.$D$12]+[.$P41]);ABS([.$C$12]-([.$D$12]+[.$P41]));0)+IF([.$C$13]&gt;([.$D$13]+[.$P41]);ABS([.$C$13]-([.$D$13]+[.$P41]));0)+IF([.$C$14]&gt;([.$D$14]+[.$P41]);ABS([.$C$14]-([.$D$14]+[.$P41]));0)+IF([.$C$15]&gt;([.$D$15]+[.$P41]);ABS([.$C$15]-([.$D$15]+[.$P41]));0)+IF([.$C$16]&gt;([.$D$16]+[.$P41]);ABS([.$C$16]-([.$D$16]+[.$P41]));0)+IF([.$C$17]&gt;([.$D$17]+[.$P41]);ABS([.$C$17]-([.$D$17]+[.$P41]));0)+IF([.$C$18]&gt;([.$D$18]+[.$P41]);ABS([.$C$18]-([.$D$18]+[.$P41]));0)+IF([.$C$19]&gt;([.$D$19]+[.$P41]);ABS([.$C$19]-([.$D$19]+[.$P41]));0)+IF([.$C$20]&gt;([.$D$20]+[.$P41]);ABS([.$C$20]-([.$D$20]+[.$P41]));0)+IF([.$C$21]&gt;([.$D$21]+[.$P41]);ABS([.$C$21]-([.$D$21]+[.$P41]));0)+IF([.$C$22]&gt;([.$D$22]+[.$P41]);ABS([.$C$22]-([.$D$22]+[.$P41]));0)+IF([.$C$23]&gt;([.$D$23]+[.$P41]);ABS([.$C$23]-([.$D$23]+[.$P41]));0)" office:value-type="float" office:value="0">
            <text:p>0</text:p>
          </table:table-cell>
          <table:table-cell table:style-name="ce220" office:value-type="float" office:value="-28">
            <text:p>-28</text:p>
          </table:table-cell>
          <table:table-cell table:style-name="Default"/>
          <table:table-cell table:style-name="ce226" table:formula="of:=IF([.$I$8]&gt;([.$J$8]+[.$S41]);ABS([.$I$8]-([.$J$8]+[.$S41]));0)+IF([.$I$9]&gt;([.$J$9]+[.$S41]);ABS([.$I$9]-([.$J$9]+[.$S41]));0)+IF([.$I$10]&gt;([.$J$10]+[.$S41]);ABS([.$I$10]-([.$J$10]+[.$S41]));0)+IF([.$I$11]&gt;([.$J$11]+[.$S41]);ABS([.$I$11]-([.$J$11]+[.$S41]));0)+IF([.$I$12]&gt;([.$J$12]+[.$S41]);ABS([.$I$12]-([.$J$12]+[.$S41]));0)" office:value-type="float" office:value="170">
            <text:p>170</text:p>
          </table:table-cell>
          <table:table-cell table:style-name="ce230" office:value-type="float" office:value="-28">
            <text:p>-28</text:p>
          </table:table-cell>
          <table:table-cell table:style-name="Default"/>
          <table:table-cell table:style-name="ce234" table:formula="of:=IF([.$C$41]&gt;([.$D$41]+[.$V41]);ABS([.$C$41]-([.$D$41]+[.$V41]));0)+IF([.$C$42]&gt;([.$D$42]+[.$V41]);ABS([.$C$42]-([.$D$42]+[.$V41]));0)+IF([.$C$43]&gt;([.$D$43]+[.$V41]);ABS([.$C$43]-([.$D$43]+[.$V41]));0)+IF([.$C$44]&gt;([.$D$44]+[.$V41]);ABS([.$C$44]-([.$D$44]+[.$V41]));0)+IF([.$C$45]&gt;([.$D$45]+[.$V41]);ABS([.$C$45]-([.$D$45]+[.$V41]));0)" office:value-type="float" office:value="104">
            <text:p>104</text:p>
          </table:table-cell>
          <table:table-cell table:style-name="ce237" office:value-type="float" office:value="-28">
            <text:p>-28</text:p>
          </table:table-cell>
          <table:table-cell table:number-columns-repeated="1002"/>
        </table:table-row>
        <table:table-row table:style-name="ro36">
          <table:table-cell/>
          <table:table-cell table:style-name="ce150" office:value-type="float" office:value="250">
            <text:p>250</text:p>
          </table:table-cell>
          <table:table-cell table:style-name="ce35" office:value-type="float" office:value="54.8">
            <office:annotation draw:style-name="gr3" draw:text-style-name="P3" svg:width="2.888cm" svg:height="0.596cm" svg:x="8.149cm" svg:y="26.793cm" draw:caption-point-x="-8.149cm" draw:caption-point-y="-26.793cm">
              <dc:creator>YL</dc:creator>
              <dc:date>2006-06-16T00:00:00</dc:date>
              <text:p text:style-name="P1"><text:span text:style-name="T2">Ln par octave</text:span></text:p>
            </office:annotation>
            <text:p>54,8</text:p>
          </table:table-cell>
          <table:table-cell table:style-name="ce174" office:value-type="float" office:value="67">
            <text:p>67</text:p>
          </table:table-cell>
          <table:table-cell table:style-name="ce6" table:formula="of:=IF([.C42]=&quot;&quot;;&quot;&quot;;[.D42]+[.V$135])" office:value-type="float" office:value="63">
            <text:p>63</text:p>
          </table:table-cell>
          <table:table-cell table:style-name="ce6" table:formula="of:=IF([.C42]&gt;[.E42];ABS([.C42]-[.E42]);0)" office:value-type="float" office:value="0">
            <text:p>0</text:p>
          </table:table-cell>
          <table:table-cell table:style-name="ce191" table:formula="of:=IF([.C42]=&quot;&quot;;&quot;&quot;;[.F42]/[.$F$52])" office:value-type="percentage" office:value="0">
            <text:p>0%</text:p>
          </table:table-cell>
          <table:table-cell table:number-columns-repeated="6"/>
          <table:table-cell table:style-name="Default"/>
          <table:table-cell table:style-name="ce216" table:formula="of:=IF([.$C$8]&gt;([.$D$8]+[.$P42]);ABS([.$C$8]-([.$D$8]+[.$P42]));0)+IF([.$C$9]&gt;([.$D$9]+[.$P42]);ABS([.$C$9]-([.$D$9]+[.$P42]));0)+IF([.$C$10]&gt;([.$D$10]+[.$P42]);ABS([.$C$10]-([.$D$10]+[.$P42]));0)+IF([.$C$11]&gt;([.$D$11]+[.$P42]);ABS([.$C$11]-([.$D$11]+[.$P42]));0)+IF([.$C$12]&gt;([.$D$12]+[.$P42]);ABS([.$C$12]-([.$D$12]+[.$P42]));0)+IF([.$C$13]&gt;([.$D$13]+[.$P42]);ABS([.$C$13]-([.$D$13]+[.$P42]));0)+IF([.$C$14]&gt;([.$D$14]+[.$P42]);ABS([.$C$14]-([.$D$14]+[.$P42]));0)+IF([.$C$15]&gt;([.$D$15]+[.$P42]);ABS([.$C$15]-([.$D$15]+[.$P42]));0)+IF([.$C$16]&gt;([.$D$16]+[.$P42]);ABS([.$C$16]-([.$D$16]+[.$P42]));0)+IF([.$C$17]&gt;([.$D$17]+[.$P42]);ABS([.$C$17]-([.$D$17]+[.$P42]));0)+IF([.$C$18]&gt;([.$D$18]+[.$P42]);ABS([.$C$18]-([.$D$18]+[.$P42]));0)+IF([.$C$19]&gt;([.$D$19]+[.$P42]);ABS([.$C$19]-([.$D$19]+[.$P42]));0)+IF([.$C$20]&gt;([.$D$20]+[.$P42]);ABS([.$C$20]-([.$D$20]+[.$P42]));0)+IF([.$C$21]&gt;([.$D$21]+[.$P42]);ABS([.$C$21]-([.$D$21]+[.$P42]));0)+IF([.$C$22]&gt;([.$D$22]+[.$P42]);ABS([.$C$22]-([.$D$22]+[.$P42]));0)+IF([.$C$23]&gt;([.$D$23]+[.$P42]);ABS([.$C$23]-([.$D$23]+[.$P42]));0)" office:value-type="float" office:value="0">
            <text:p>0</text:p>
          </table:table-cell>
          <table:table-cell table:style-name="ce220" office:value-type="float" office:value="-27">
            <text:p>-27</text:p>
          </table:table-cell>
          <table:table-cell table:style-name="Default"/>
          <table:table-cell table:style-name="ce226" table:formula="of:=IF([.$I$8]&gt;([.$J$8]+[.$S42]);ABS([.$I$8]-([.$J$8]+[.$S42]));0)+IF([.$I$9]&gt;([.$J$9]+[.$S42]);ABS([.$I$9]-([.$J$9]+[.$S42]));0)+IF([.$I$10]&gt;([.$J$10]+[.$S42]);ABS([.$I$10]-([.$J$10]+[.$S42]));0)+IF([.$I$11]&gt;([.$J$11]+[.$S42]);ABS([.$I$11]-([.$J$11]+[.$S42]));0)+IF([.$I$12]&gt;([.$J$12]+[.$S42]);ABS([.$I$12]-([.$J$12]+[.$S42]));0)" office:value-type="float" office:value="175">
            <text:p>175</text:p>
          </table:table-cell>
          <table:table-cell table:style-name="ce230" office:value-type="float" office:value="-27">
            <text:p>-27</text:p>
          </table:table-cell>
          <table:table-cell table:style-name="Default"/>
          <table:table-cell table:style-name="ce234" table:formula="of:=IF([.$C$41]&gt;([.$D$41]+[.$V42]);ABS([.$C$41]-([.$D$41]+[.$V42]));0)+IF([.$C$42]&gt;([.$D$42]+[.$V42]);ABS([.$C$42]-([.$D$42]+[.$V42]));0)+IF([.$C$43]&gt;([.$D$43]+[.$V42]);ABS([.$C$43]-([.$D$43]+[.$V42]));0)+IF([.$C$44]&gt;([.$D$44]+[.$V42]);ABS([.$C$44]-([.$D$44]+[.$V42]));0)+IF([.$C$45]&gt;([.$D$45]+[.$V42]);ABS([.$C$45]-([.$D$45]+[.$V42]));0)" office:value-type="float" office:value="99">
            <text:p>99</text:p>
          </table:table-cell>
          <table:table-cell table:style-name="ce237" office:value-type="float" office:value="-27">
            <text:p>-27</text:p>
          </table:table-cell>
          <table:table-cell table:number-columns-repeated="1002"/>
        </table:table-row>
        <table:table-row table:style-name="ro36">
          <table:table-cell/>
          <table:table-cell table:style-name="ce7" office:value-type="float" office:value="500">
            <text:p>500</text:p>
          </table:table-cell>
          <table:table-cell table:style-name="ce17" office:value-type="float" office:value="54.8">
            <office:annotation draw:style-name="gr3" draw:text-style-name="P3" svg:width="2.888cm" svg:height="0.596cm" svg:x="8.149cm" svg:y="27.413cm" draw:caption-point-x="-8.149cm" draw:caption-point-y="-27.413cm">
              <dc:creator>YL</dc:creator>
              <dc:date>2006-06-16T00:00:00</dc:date>
              <text:p text:style-name="P1"><text:span text:style-name="T2">Ln par octave</text:span></text:p>
            </office:annotation>
            <text:p>54,8</text:p>
          </table:table-cell>
          <table:table-cell table:style-name="ce142" office:value-type="float" office:value="65">
            <text:p>65</text:p>
          </table:table-cell>
          <table:table-cell table:style-name="ce7" table:formula="of:=IF([.C43]=&quot;&quot;;&quot;&quot;;[.D43]+[.V$135])" office:value-type="float" office:value="61">
            <text:p>61</text:p>
          </table:table-cell>
          <table:table-cell table:style-name="ce6" table:formula="of:=IF([.C43]&gt;[.E43];ABS([.C43]-[.E43]);0)" office:value-type="float" office:value="0">
            <text:p>0</text:p>
          </table:table-cell>
          <table:table-cell table:style-name="ce191" table:formula="of:=IF([.C43]=&quot;&quot;;&quot;&quot;;[.F43]/[.$F$52])" office:value-type="percentage" office:value="0">
            <text:p>0%</text:p>
          </table:table-cell>
          <table:table-cell table:number-columns-repeated="6"/>
          <table:table-cell table:style-name="Default"/>
          <table:table-cell table:style-name="ce216" table:formula="of:=IF([.$C$8]&gt;([.$D$8]+[.$P43]);ABS([.$C$8]-([.$D$8]+[.$P43]));0)+IF([.$C$9]&gt;([.$D$9]+[.$P43]);ABS([.$C$9]-([.$D$9]+[.$P43]));0)+IF([.$C$10]&gt;([.$D$10]+[.$P43]);ABS([.$C$10]-([.$D$10]+[.$P43]));0)+IF([.$C$11]&gt;([.$D$11]+[.$P43]);ABS([.$C$11]-([.$D$11]+[.$P43]));0)+IF([.$C$12]&gt;([.$D$12]+[.$P43]);ABS([.$C$12]-([.$D$12]+[.$P43]));0)+IF([.$C$13]&gt;([.$D$13]+[.$P43]);ABS([.$C$13]-([.$D$13]+[.$P43]));0)+IF([.$C$14]&gt;([.$D$14]+[.$P43]);ABS([.$C$14]-([.$D$14]+[.$P43]));0)+IF([.$C$15]&gt;([.$D$15]+[.$P43]);ABS([.$C$15]-([.$D$15]+[.$P43]));0)+IF([.$C$16]&gt;([.$D$16]+[.$P43]);ABS([.$C$16]-([.$D$16]+[.$P43]));0)+IF([.$C$17]&gt;([.$D$17]+[.$P43]);ABS([.$C$17]-([.$D$17]+[.$P43]));0)+IF([.$C$18]&gt;([.$D$18]+[.$P43]);ABS([.$C$18]-([.$D$18]+[.$P43]));0)+IF([.$C$19]&gt;([.$D$19]+[.$P43]);ABS([.$C$19]-([.$D$19]+[.$P43]));0)+IF([.$C$20]&gt;([.$D$20]+[.$P43]);ABS([.$C$20]-([.$D$20]+[.$P43]));0)+IF([.$C$21]&gt;([.$D$21]+[.$P43]);ABS([.$C$21]-([.$D$21]+[.$P43]));0)+IF([.$C$22]&gt;([.$D$22]+[.$P43]);ABS([.$C$22]-([.$D$22]+[.$P43]));0)+IF([.$C$23]&gt;([.$D$23]+[.$P43]);ABS([.$C$23]-([.$D$23]+[.$P43]));0)" office:value-type="float" office:value="0">
            <text:p>0</text:p>
          </table:table-cell>
          <table:table-cell table:style-name="ce220" office:value-type="float" office:value="-26">
            <text:p>-26</text:p>
          </table:table-cell>
          <table:table-cell table:style-name="Default"/>
          <table:table-cell table:style-name="ce226" table:formula="of:=IF([.$I$8]&gt;([.$J$8]+[.$S43]);ABS([.$I$8]-([.$J$8]+[.$S43]));0)+IF([.$I$9]&gt;([.$J$9]+[.$S43]);ABS([.$I$9]-([.$J$9]+[.$S43]));0)+IF([.$I$10]&gt;([.$J$10]+[.$S43]);ABS([.$I$10]-([.$J$10]+[.$S43]));0)+IF([.$I$11]&gt;([.$J$11]+[.$S43]);ABS([.$I$11]-([.$J$11]+[.$S43]));0)+IF([.$I$12]&gt;([.$J$12]+[.$S43]);ABS([.$I$12]-([.$J$12]+[.$S43]));0)" office:value-type="float" office:value="180">
            <text:p>180</text:p>
          </table:table-cell>
          <table:table-cell table:style-name="ce230" office:value-type="float" office:value="-26">
            <text:p>-26</text:p>
          </table:table-cell>
          <table:table-cell table:style-name="Default"/>
          <table:table-cell table:style-name="ce234" table:formula="of:=IF([.$C$41]&gt;([.$D$41]+[.$V43]);ABS([.$C$41]-([.$D$41]+[.$V43]));0)+IF([.$C$42]&gt;([.$D$42]+[.$V43]);ABS([.$C$42]-([.$D$42]+[.$V43]));0)+IF([.$C$43]&gt;([.$D$43]+[.$V43]);ABS([.$C$43]-([.$D$43]+[.$V43]));0)+IF([.$C$44]&gt;([.$D$44]+[.$V43]);ABS([.$C$44]-([.$D$44]+[.$V43]));0)+IF([.$C$45]&gt;([.$D$45]+[.$V43]);ABS([.$C$45]-([.$D$45]+[.$V43]));0)" office:value-type="float" office:value="94">
            <text:p>94</text:p>
          </table:table-cell>
          <table:table-cell table:style-name="ce237" office:value-type="float" office:value="-26">
            <text:p>-26</text:p>
          </table:table-cell>
          <table:table-cell table:number-columns-repeated="1002"/>
        </table:table-row>
        <table:table-row table:style-name="ro36">
          <table:table-cell/>
          <table:table-cell table:style-name="ce150" office:value-type="float" office:value="1000">
            <text:p>1000</text:p>
          </table:table-cell>
          <table:table-cell table:style-name="ce35" office:value-type="float" office:value="54.8">
            <office:annotation draw:style-name="gr3" draw:text-style-name="P3" svg:width="2.888cm" svg:height="0.596cm" svg:x="8.149cm" svg:y="28.034cm" draw:caption-point-x="-8.149cm" draw:caption-point-y="-28.034cm">
              <dc:creator>YL</dc:creator>
              <dc:date>2006-06-16T00:00:00</dc:date>
              <text:p text:style-name="P1"><text:span text:style-name="T2">Ln par octave</text:span></text:p>
            </office:annotation>
            <text:p>54,8</text:p>
          </table:table-cell>
          <table:table-cell table:style-name="ce174" office:value-type="float" office:value="62">
            <text:p>62</text:p>
          </table:table-cell>
          <table:table-cell table:style-name="ce6" table:formula="of:=IF([.C44]=&quot;&quot;;&quot;&quot;;[.D44]+[.V$135])" office:value-type="float" office:value="58">
            <text:p>58</text:p>
          </table:table-cell>
          <table:table-cell table:style-name="ce6" table:formula="of:=IF([.C44]&gt;[.E44];ABS([.C44]-[.E44]);0)" office:value-type="float" office:value="0">
            <text:p>0</text:p>
          </table:table-cell>
          <table:table-cell table:style-name="ce191" table:formula="of:=IF([.C44]=&quot;&quot;;&quot;&quot;;[.F44]/[.$F$52])" office:value-type="percentage" office:value="0">
            <text:p>0%</text:p>
          </table:table-cell>
          <table:table-cell table:number-columns-repeated="6"/>
          <table:table-cell table:style-name="Default"/>
          <table:table-cell table:style-name="ce216" table:formula="of:=IF([.$C$8]&gt;([.$D$8]+[.$P44]);ABS([.$C$8]-([.$D$8]+[.$P44]));0)+IF([.$C$9]&gt;([.$D$9]+[.$P44]);ABS([.$C$9]-([.$D$9]+[.$P44]));0)+IF([.$C$10]&gt;([.$D$10]+[.$P44]);ABS([.$C$10]-([.$D$10]+[.$P44]));0)+IF([.$C$11]&gt;([.$D$11]+[.$P44]);ABS([.$C$11]-([.$D$11]+[.$P44]));0)+IF([.$C$12]&gt;([.$D$12]+[.$P44]);ABS([.$C$12]-([.$D$12]+[.$P44]));0)+IF([.$C$13]&gt;([.$D$13]+[.$P44]);ABS([.$C$13]-([.$D$13]+[.$P44]));0)+IF([.$C$14]&gt;([.$D$14]+[.$P44]);ABS([.$C$14]-([.$D$14]+[.$P44]));0)+IF([.$C$15]&gt;([.$D$15]+[.$P44]);ABS([.$C$15]-([.$D$15]+[.$P44]));0)+IF([.$C$16]&gt;([.$D$16]+[.$P44]);ABS([.$C$16]-([.$D$16]+[.$P44]));0)+IF([.$C$17]&gt;([.$D$17]+[.$P44]);ABS([.$C$17]-([.$D$17]+[.$P44]));0)+IF([.$C$18]&gt;([.$D$18]+[.$P44]);ABS([.$C$18]-([.$D$18]+[.$P44]));0)+IF([.$C$19]&gt;([.$D$19]+[.$P44]);ABS([.$C$19]-([.$D$19]+[.$P44]));0)+IF([.$C$20]&gt;([.$D$20]+[.$P44]);ABS([.$C$20]-([.$D$20]+[.$P44]));0)+IF([.$C$21]&gt;([.$D$21]+[.$P44]);ABS([.$C$21]-([.$D$21]+[.$P44]));0)+IF([.$C$22]&gt;([.$D$22]+[.$P44]);ABS([.$C$22]-([.$D$22]+[.$P44]));0)+IF([.$C$23]&gt;([.$D$23]+[.$P44]);ABS([.$C$23]-([.$D$23]+[.$P44]));0)" office:value-type="float" office:value="0">
            <text:p>0</text:p>
          </table:table-cell>
          <table:table-cell table:style-name="ce220" office:value-type="float" office:value="-25">
            <text:p>-25</text:p>
          </table:table-cell>
          <table:table-cell table:style-name="Default"/>
          <table:table-cell table:style-name="ce226" table:formula="of:=IF([.$I$8]&gt;([.$J$8]+[.$S44]);ABS([.$I$8]-([.$J$8]+[.$S44]));0)+IF([.$I$9]&gt;([.$J$9]+[.$S44]);ABS([.$I$9]-([.$J$9]+[.$S44]));0)+IF([.$I$10]&gt;([.$J$10]+[.$S44]);ABS([.$I$10]-([.$J$10]+[.$S44]));0)+IF([.$I$11]&gt;([.$J$11]+[.$S44]);ABS([.$I$11]-([.$J$11]+[.$S44]));0)+IF([.$I$12]&gt;([.$J$12]+[.$S44]);ABS([.$I$12]-([.$J$12]+[.$S44]));0)" office:value-type="float" office:value="185">
            <text:p>185</text:p>
          </table:table-cell>
          <table:table-cell table:style-name="ce230" office:value-type="float" office:value="-25">
            <text:p>-25</text:p>
          </table:table-cell>
          <table:table-cell table:style-name="Default"/>
          <table:table-cell table:style-name="ce234" table:formula="of:=IF([.$C$41]&gt;([.$D$41]+[.$V44]);ABS([.$C$41]-([.$D$41]+[.$V44]));0)+IF([.$C$42]&gt;([.$D$42]+[.$V44]);ABS([.$C$42]-([.$D$42]+[.$V44]));0)+IF([.$C$43]&gt;([.$D$43]+[.$V44]);ABS([.$C$43]-([.$D$43]+[.$V44]));0)+IF([.$C$44]&gt;([.$D$44]+[.$V44]);ABS([.$C$44]-([.$D$44]+[.$V44]));0)+IF([.$C$45]&gt;([.$D$45]+[.$V44]);ABS([.$C$45]-([.$D$45]+[.$V44]));0)" office:value-type="float" office:value="89">
            <text:p>89</text:p>
          </table:table-cell>
          <table:table-cell table:style-name="ce237" office:value-type="float" office:value="-25">
            <text:p>-25</text:p>
          </table:table-cell>
          <table:table-cell table:number-columns-repeated="1002"/>
        </table:table-row>
        <table:table-row table:style-name="ro36">
          <table:table-cell/>
          <table:table-cell table:style-name="ce7" office:value-type="float" office:value="2000">
            <text:p>2000</text:p>
          </table:table-cell>
          <table:table-cell table:style-name="ce17" office:value-type="float" office:value="54.8">
            <office:annotation draw:style-name="gr3" draw:text-style-name="P3" svg:width="2.888cm" svg:height="0.596cm" svg:x="8.149cm" svg:y="28.654cm" draw:caption-point-x="-8.149cm" draw:caption-point-y="-28.654cm">
              <dc:creator>YL</dc:creator>
              <dc:date>2006-06-16T00:00:00</dc:date>
              <text:p text:style-name="P1"><text:span text:style-name="T2">Ln par octave</text:span></text:p>
            </office:annotation>
            <text:p>54,8</text:p>
          </table:table-cell>
          <table:table-cell table:style-name="ce142" office:value-type="float" office:value="49">
            <text:p>49</text:p>
          </table:table-cell>
          <table:table-cell table:style-name="ce7" table:formula="of:=IF([.C45]=&quot;&quot;;&quot;&quot;;[.D45]+[.V$135])" office:value-type="float" office:value="45">
            <text:p>45</text:p>
          </table:table-cell>
          <table:table-cell table:style-name="ce6" table:formula="of:=IF([.C45]&gt;[.E45];ABS([.C45]-[.E45]);0)" office:value-type="float" office:value="9.8">
            <text:p>9,8</text:p>
          </table:table-cell>
          <table:table-cell table:style-name="ce191" table:formula="of:=IF([.C45]=&quot;&quot;;&quot;&quot;;[.F45]/[.$F$52])" office:value-type="percentage" office:value="1">
            <text:p>100%</text:p>
          </table:table-cell>
          <table:table-cell table:number-columns-repeated="6"/>
          <table:table-cell table:style-name="Default"/>
          <table:table-cell table:style-name="ce216" table:formula="of:=IF([.$C$8]&gt;([.$D$8]+[.$P45]);ABS([.$C$8]-([.$D$8]+[.$P45]));0)+IF([.$C$9]&gt;([.$D$9]+[.$P45]);ABS([.$C$9]-([.$D$9]+[.$P45]));0)+IF([.$C$10]&gt;([.$D$10]+[.$P45]);ABS([.$C$10]-([.$D$10]+[.$P45]));0)+IF([.$C$11]&gt;([.$D$11]+[.$P45]);ABS([.$C$11]-([.$D$11]+[.$P45]));0)+IF([.$C$12]&gt;([.$D$12]+[.$P45]);ABS([.$C$12]-([.$D$12]+[.$P45]));0)+IF([.$C$13]&gt;([.$D$13]+[.$P45]);ABS([.$C$13]-([.$D$13]+[.$P45]));0)+IF([.$C$14]&gt;([.$D$14]+[.$P45]);ABS([.$C$14]-([.$D$14]+[.$P45]));0)+IF([.$C$15]&gt;([.$D$15]+[.$P45]);ABS([.$C$15]-([.$D$15]+[.$P45]));0)+IF([.$C$16]&gt;([.$D$16]+[.$P45]);ABS([.$C$16]-([.$D$16]+[.$P45]));0)+IF([.$C$17]&gt;([.$D$17]+[.$P45]);ABS([.$C$17]-([.$D$17]+[.$P45]));0)+IF([.$C$18]&gt;([.$D$18]+[.$P45]);ABS([.$C$18]-([.$D$18]+[.$P45]));0)+IF([.$C$19]&gt;([.$D$19]+[.$P45]);ABS([.$C$19]-([.$D$19]+[.$P45]));0)+IF([.$C$20]&gt;([.$D$20]+[.$P45]);ABS([.$C$20]-([.$D$20]+[.$P45]));0)+IF([.$C$21]&gt;([.$D$21]+[.$P45]);ABS([.$C$21]-([.$D$21]+[.$P45]));0)+IF([.$C$22]&gt;([.$D$22]+[.$P45]);ABS([.$C$22]-([.$D$22]+[.$P45]));0)+IF([.$C$23]&gt;([.$D$23]+[.$P45]);ABS([.$C$23]-([.$D$23]+[.$P45]));0)" office:value-type="float" office:value="0">
            <text:p>0</text:p>
          </table:table-cell>
          <table:table-cell table:style-name="ce220" office:value-type="float" office:value="-24">
            <text:p>-24</text:p>
          </table:table-cell>
          <table:table-cell table:style-name="Default"/>
          <table:table-cell table:style-name="ce226" table:formula="of:=IF([.$I$8]&gt;([.$J$8]+[.$S45]);ABS([.$I$8]-([.$J$8]+[.$S45]));0)+IF([.$I$9]&gt;([.$J$9]+[.$S45]);ABS([.$I$9]-([.$J$9]+[.$S45]));0)+IF([.$I$10]&gt;([.$J$10]+[.$S45]);ABS([.$I$10]-([.$J$10]+[.$S45]));0)+IF([.$I$11]&gt;([.$J$11]+[.$S45]);ABS([.$I$11]-([.$J$11]+[.$S45]));0)+IF([.$I$12]&gt;([.$J$12]+[.$S45]);ABS([.$I$12]-([.$J$12]+[.$S45]));0)" office:value-type="float" office:value="190">
            <text:p>190</text:p>
          </table:table-cell>
          <table:table-cell table:style-name="ce230" office:value-type="float" office:value="-24">
            <text:p>-24</text:p>
          </table:table-cell>
          <table:table-cell table:style-name="Default"/>
          <table:table-cell table:style-name="ce234" table:formula="of:=IF([.$C$41]&gt;([.$D$41]+[.$V45]);ABS([.$C$41]-([.$D$41]+[.$V45]));0)+IF([.$C$42]&gt;([.$D$42]+[.$V45]);ABS([.$C$42]-([.$D$42]+[.$V45]));0)+IF([.$C$43]&gt;([.$D$43]+[.$V45]);ABS([.$C$43]-([.$D$43]+[.$V45]));0)+IF([.$C$44]&gt;([.$D$44]+[.$V45]);ABS([.$C$44]-([.$D$44]+[.$V45]));0)+IF([.$C$45]&gt;([.$D$45]+[.$V45]);ABS([.$C$45]-([.$D$45]+[.$V45]));0)" office:value-type="float" office:value="84">
            <text:p>84</text:p>
          </table:table-cell>
          <table:table-cell table:style-name="ce237" office:value-type="float" office:value="-24">
            <text:p>-24</text:p>
          </table:table-cell>
          <table:table-cell table:number-columns-repeated="1002"/>
        </table:table-row>
        <table:table-row table:style-name="ro17">
          <table:table-cell table:number-columns-repeated="13"/>
          <table:table-cell table:style-name="Default"/>
          <table:table-cell table:style-name="ce216" table:formula="of:=IF([.$C$8]&gt;([.$D$8]+[.$P46]);ABS([.$C$8]-([.$D$8]+[.$P46]));0)+IF([.$C$9]&gt;([.$D$9]+[.$P46]);ABS([.$C$9]-([.$D$9]+[.$P46]));0)+IF([.$C$10]&gt;([.$D$10]+[.$P46]);ABS([.$C$10]-([.$D$10]+[.$P46]));0)+IF([.$C$11]&gt;([.$D$11]+[.$P46]);ABS([.$C$11]-([.$D$11]+[.$P46]));0)+IF([.$C$12]&gt;([.$D$12]+[.$P46]);ABS([.$C$12]-([.$D$12]+[.$P46]));0)+IF([.$C$13]&gt;([.$D$13]+[.$P46]);ABS([.$C$13]-([.$D$13]+[.$P46]));0)+IF([.$C$14]&gt;([.$D$14]+[.$P46]);ABS([.$C$14]-([.$D$14]+[.$P46]));0)+IF([.$C$15]&gt;([.$D$15]+[.$P46]);ABS([.$C$15]-([.$D$15]+[.$P46]));0)+IF([.$C$16]&gt;([.$D$16]+[.$P46]);ABS([.$C$16]-([.$D$16]+[.$P46]));0)+IF([.$C$17]&gt;([.$D$17]+[.$P46]);ABS([.$C$17]-([.$D$17]+[.$P46]));0)+IF([.$C$18]&gt;([.$D$18]+[.$P46]);ABS([.$C$18]-([.$D$18]+[.$P46]));0)+IF([.$C$19]&gt;([.$D$19]+[.$P46]);ABS([.$C$19]-([.$D$19]+[.$P46]));0)+IF([.$C$20]&gt;([.$D$20]+[.$P46]);ABS([.$C$20]-([.$D$20]+[.$P46]));0)+IF([.$C$21]&gt;([.$D$21]+[.$P46]);ABS([.$C$21]-([.$D$21]+[.$P46]));0)+IF([.$C$22]&gt;([.$D$22]+[.$P46]);ABS([.$C$22]-([.$D$22]+[.$P46]));0)+IF([.$C$23]&gt;([.$D$23]+[.$P46]);ABS([.$C$23]-([.$D$23]+[.$P46]));0)" office:value-type="float" office:value="0">
            <text:p>0</text:p>
          </table:table-cell>
          <table:table-cell table:style-name="ce220" office:value-type="float" office:value="-23">
            <text:p>-23</text:p>
          </table:table-cell>
          <table:table-cell table:style-name="Default"/>
          <table:table-cell table:style-name="ce226" table:formula="of:=IF([.$I$8]&gt;([.$J$8]+[.$S46]);ABS([.$I$8]-([.$J$8]+[.$S46]));0)+IF([.$I$9]&gt;([.$J$9]+[.$S46]);ABS([.$I$9]-([.$J$9]+[.$S46]));0)+IF([.$I$10]&gt;([.$J$10]+[.$S46]);ABS([.$I$10]-([.$J$10]+[.$S46]));0)+IF([.$I$11]&gt;([.$J$11]+[.$S46]);ABS([.$I$11]-([.$J$11]+[.$S46]));0)+IF([.$I$12]&gt;([.$J$12]+[.$S46]);ABS([.$I$12]-([.$J$12]+[.$S46]));0)" office:value-type="float" office:value="195">
            <text:p>195</text:p>
          </table:table-cell>
          <table:table-cell table:style-name="ce230" office:value-type="float" office:value="-23">
            <text:p>-23</text:p>
          </table:table-cell>
          <table:table-cell table:style-name="Default"/>
          <table:table-cell table:style-name="ce234" table:formula="of:=IF([.$C$41]&gt;([.$D$41]+[.$V46]);ABS([.$C$41]-([.$D$41]+[.$V46]));0)+IF([.$C$42]&gt;([.$D$42]+[.$V46]);ABS([.$C$42]-([.$D$42]+[.$V46]));0)+IF([.$C$43]&gt;([.$D$43]+[.$V46]);ABS([.$C$43]-([.$D$43]+[.$V46]));0)+IF([.$C$44]&gt;([.$D$44]+[.$V46]);ABS([.$C$44]-([.$D$44]+[.$V46]));0)+IF([.$C$45]&gt;([.$D$45]+[.$V46]);ABS([.$C$45]-([.$D$45]+[.$V46]));0)" office:value-type="float" office:value="79">
            <text:p>79</text:p>
          </table:table-cell>
          <table:table-cell table:style-name="ce237" office:value-type="float" office:value="-23">
            <text:p>-23</text:p>
          </table:table-cell>
          <table:table-cell table:number-columns-repeated="1002"/>
        </table:table-row>
        <table:table-row table:style-name="ro34">
          <table:table-cell/>
          <table:table-cell table:style-name="ce1"/>
          <table:table-cell table:style-name="ce97" office:value-type="string">
            <text:p>Ln,w</text:p>
          </table:table-cell>
          <table:table-cell table:style-name="ce175"/>
          <table:table-cell table:style-name="ce100" table:formula="of:=IF([.C41]=&quot;&quot;;&quot;&quot;;CONCATENATE(FIXED(([.E43]-5);0);&quot; dB&quot;))" office:value-type="string" office:string-value="56 dB">
            <text:p>56 dB</text:p>
          </table:table-cell>
          <table:table-cell table:style-name="ce184"/>
          <table:table-cell table:style-name="ce192"/>
          <table:table-cell table:number-columns-repeated="6"/>
          <table:table-cell table:style-name="Default"/>
          <table:table-cell table:style-name="ce216" table:formula="of:=IF([.$C$8]&gt;([.$D$8]+[.$P47]);ABS([.$C$8]-([.$D$8]+[.$P47]));0)+IF([.$C$9]&gt;([.$D$9]+[.$P47]);ABS([.$C$9]-([.$D$9]+[.$P47]));0)+IF([.$C$10]&gt;([.$D$10]+[.$P47]);ABS([.$C$10]-([.$D$10]+[.$P47]));0)+IF([.$C$11]&gt;([.$D$11]+[.$P47]);ABS([.$C$11]-([.$D$11]+[.$P47]));0)+IF([.$C$12]&gt;([.$D$12]+[.$P47]);ABS([.$C$12]-([.$D$12]+[.$P47]));0)+IF([.$C$13]&gt;([.$D$13]+[.$P47]);ABS([.$C$13]-([.$D$13]+[.$P47]));0)+IF([.$C$14]&gt;([.$D$14]+[.$P47]);ABS([.$C$14]-([.$D$14]+[.$P47]));0)+IF([.$C$15]&gt;([.$D$15]+[.$P47]);ABS([.$C$15]-([.$D$15]+[.$P47]));0)+IF([.$C$16]&gt;([.$D$16]+[.$P47]);ABS([.$C$16]-([.$D$16]+[.$P47]));0)+IF([.$C$17]&gt;([.$D$17]+[.$P47]);ABS([.$C$17]-([.$D$17]+[.$P47]));0)+IF([.$C$18]&gt;([.$D$18]+[.$P47]);ABS([.$C$18]-([.$D$18]+[.$P47]));0)+IF([.$C$19]&gt;([.$D$19]+[.$P47]);ABS([.$C$19]-([.$D$19]+[.$P47]));0)+IF([.$C$20]&gt;([.$D$20]+[.$P47]);ABS([.$C$20]-([.$D$20]+[.$P47]));0)+IF([.$C$21]&gt;([.$D$21]+[.$P47]);ABS([.$C$21]-([.$D$21]+[.$P47]));0)+IF([.$C$22]&gt;([.$D$22]+[.$P47]);ABS([.$C$22]-([.$D$22]+[.$P47]));0)+IF([.$C$23]&gt;([.$D$23]+[.$P47]);ABS([.$C$23]-([.$D$23]+[.$P47]));0)" office:value-type="float" office:value="0">
            <text:p>0</text:p>
          </table:table-cell>
          <table:table-cell table:style-name="ce220" office:value-type="float" office:value="-22">
            <text:p>-22</text:p>
          </table:table-cell>
          <table:table-cell table:style-name="Default"/>
          <table:table-cell table:style-name="ce226" table:formula="of:=IF([.$I$8]&gt;([.$J$8]+[.$S47]);ABS([.$I$8]-([.$J$8]+[.$S47]));0)+IF([.$I$9]&gt;([.$J$9]+[.$S47]);ABS([.$I$9]-([.$J$9]+[.$S47]));0)+IF([.$I$10]&gt;([.$J$10]+[.$S47]);ABS([.$I$10]-([.$J$10]+[.$S47]));0)+IF([.$I$11]&gt;([.$J$11]+[.$S47]);ABS([.$I$11]-([.$J$11]+[.$S47]));0)+IF([.$I$12]&gt;([.$J$12]+[.$S47]);ABS([.$I$12]-([.$J$12]+[.$S47]));0)" office:value-type="float" office:value="200">
            <text:p>200</text:p>
          </table:table-cell>
          <table:table-cell table:style-name="ce230" office:value-type="float" office:value="-22">
            <text:p>-22</text:p>
          </table:table-cell>
          <table:table-cell table:style-name="Default"/>
          <table:table-cell table:style-name="ce234" table:formula="of:=IF([.$C$41]&gt;([.$D$41]+[.$V47]);ABS([.$C$41]-([.$D$41]+[.$V47]));0)+IF([.$C$42]&gt;([.$D$42]+[.$V47]);ABS([.$C$42]-([.$D$42]+[.$V47]));0)+IF([.$C$43]&gt;([.$D$43]+[.$V47]);ABS([.$C$43]-([.$D$43]+[.$V47]));0)+IF([.$C$44]&gt;([.$D$44]+[.$V47]);ABS([.$C$44]-([.$D$44]+[.$V47]));0)+IF([.$C$45]&gt;([.$D$45]+[.$V47]);ABS([.$C$45]-([.$D$45]+[.$V47]));0)" office:value-type="float" office:value="74">
            <text:p>74</text:p>
          </table:table-cell>
          <table:table-cell table:style-name="ce237" office:value-type="float" office:value="-22">
            <text:p>-22</text:p>
          </table:table-cell>
          <table:table-cell table:number-columns-repeated="1002"/>
        </table:table-row>
        <table:table-row table:style-name="ro21">
          <table:table-cell/>
          <table:table-cell table:style-name="ce1"/>
          <table:table-cell table:style-name="ce163" office:value-type="string">
            <text:p>Ln,sum</text:p>
          </table:table-cell>
          <table:table-cell table:style-name="ce94"/>
          <table:table-cell table:style-name="ce181" table:formula="of:=IF([.C41]=&quot;&quot;;&quot;&quot;;10*LOG10((10^([.C41]/10))+(10^([.C42]/10))+(10^([.C43]/10))+(10^([.C44]/10))+(10^([.C45]/10))))" office:value-type="float" office:value="61.7897000433602">
            <text:p>61,8</text:p>
          </table:table-cell>
          <table:table-cell table:style-name="ce185"/>
          <table:table-cell table:style-name="ce193"/>
          <table:table-cell table:number-columns-repeated="6"/>
          <table:table-cell table:style-name="Default"/>
          <table:table-cell table:style-name="ce216" table:formula="of:=IF([.$C$8]&gt;([.$D$8]+[.$P48]);ABS([.$C$8]-([.$D$8]+[.$P48]));0)+IF([.$C$9]&gt;([.$D$9]+[.$P48]);ABS([.$C$9]-([.$D$9]+[.$P48]));0)+IF([.$C$10]&gt;([.$D$10]+[.$P48]);ABS([.$C$10]-([.$D$10]+[.$P48]));0)+IF([.$C$11]&gt;([.$D$11]+[.$P48]);ABS([.$C$11]-([.$D$11]+[.$P48]));0)+IF([.$C$12]&gt;([.$D$12]+[.$P48]);ABS([.$C$12]-([.$D$12]+[.$P48]));0)+IF([.$C$13]&gt;([.$D$13]+[.$P48]);ABS([.$C$13]-([.$D$13]+[.$P48]));0)+IF([.$C$14]&gt;([.$D$14]+[.$P48]);ABS([.$C$14]-([.$D$14]+[.$P48]));0)+IF([.$C$15]&gt;([.$D$15]+[.$P48]);ABS([.$C$15]-([.$D$15]+[.$P48]));0)+IF([.$C$16]&gt;([.$D$16]+[.$P48]);ABS([.$C$16]-([.$D$16]+[.$P48]));0)+IF([.$C$17]&gt;([.$D$17]+[.$P48]);ABS([.$C$17]-([.$D$17]+[.$P48]));0)+IF([.$C$18]&gt;([.$D$18]+[.$P48]);ABS([.$C$18]-([.$D$18]+[.$P48]));0)+IF([.$C$19]&gt;([.$D$19]+[.$P48]);ABS([.$C$19]-([.$D$19]+[.$P48]));0)+IF([.$C$20]&gt;([.$D$20]+[.$P48]);ABS([.$C$20]-([.$D$20]+[.$P48]));0)+IF([.$C$21]&gt;([.$D$21]+[.$P48]);ABS([.$C$21]-([.$D$21]+[.$P48]));0)+IF([.$C$22]&gt;([.$D$22]+[.$P48]);ABS([.$C$22]-([.$D$22]+[.$P48]));0)+IF([.$C$23]&gt;([.$D$23]+[.$P48]);ABS([.$C$23]-([.$D$23]+[.$P48]));0)" office:value-type="float" office:value="0">
            <text:p>0</text:p>
          </table:table-cell>
          <table:table-cell table:style-name="ce220" office:value-type="float" office:value="-21">
            <text:p>-21</text:p>
          </table:table-cell>
          <table:table-cell table:style-name="Default"/>
          <table:table-cell table:style-name="ce226" table:formula="of:=IF([.$I$8]&gt;([.$J$8]+[.$S48]);ABS([.$I$8]-([.$J$8]+[.$S48]));0)+IF([.$I$9]&gt;([.$J$9]+[.$S48]);ABS([.$I$9]-([.$J$9]+[.$S48]));0)+IF([.$I$10]&gt;([.$J$10]+[.$S48]);ABS([.$I$10]-([.$J$10]+[.$S48]));0)+IF([.$I$11]&gt;([.$J$11]+[.$S48]);ABS([.$I$11]-([.$J$11]+[.$S48]));0)+IF([.$I$12]&gt;([.$J$12]+[.$S48]);ABS([.$I$12]-([.$J$12]+[.$S48]));0)" office:value-type="float" office:value="205">
            <text:p>205</text:p>
          </table:table-cell>
          <table:table-cell table:style-name="ce230" office:value-type="float" office:value="-21">
            <text:p>-21</text:p>
          </table:table-cell>
          <table:table-cell table:style-name="Default"/>
          <table:table-cell table:style-name="ce234" table:formula="of:=IF([.$C$41]&gt;([.$D$41]+[.$V48]);ABS([.$C$41]-([.$D$41]+[.$V48]));0)+IF([.$C$42]&gt;([.$D$42]+[.$V48]);ABS([.$C$42]-([.$D$42]+[.$V48]));0)+IF([.$C$43]&gt;([.$D$43]+[.$V48]);ABS([.$C$43]-([.$D$43]+[.$V48]));0)+IF([.$C$44]&gt;([.$D$44]+[.$V48]);ABS([.$C$44]-([.$D$44]+[.$V48]));0)+IF([.$C$45]&gt;([.$D$45]+[.$V48]);ABS([.$C$45]-([.$D$45]+[.$V48]));0)" office:value-type="float" office:value="69">
            <text:p>69</text:p>
          </table:table-cell>
          <table:table-cell table:style-name="ce237" office:value-type="float" office:value="-21">
            <text:p>-21</text:p>
          </table:table-cell>
          <table:table-cell table:number-columns-repeated="1002"/>
        </table:table-row>
        <table:table-row table:style-name="ro17" table:visibility="collapse">
          <table:table-cell/>
          <table:table-cell table:style-name="ce1"/>
          <table:table-cell table:style-name="ce164"/>
          <table:table-cell table:style-name="ce94"/>
          <table:table-cell table:style-name="ce148" table:formula="of:=[.E43]-5" office:value-type="float" office:value="56">
            <text:p>56</text:p>
          </table:table-cell>
          <table:table-cell table:style-name="ce94"/>
          <table:table-cell table:style-name="ce194"/>
          <table:table-cell table:number-columns-repeated="6"/>
          <table:table-cell table:style-name="Default"/>
          <table:table-cell table:style-name="ce216" table:formula="of:=IF([.$C$8]&gt;([.$D$8]+[.$P49]);ABS([.$C$8]-([.$D$8]+[.$P49]));0)+IF([.$C$9]&gt;([.$D$9]+[.$P49]);ABS([.$C$9]-([.$D$9]+[.$P49]));0)+IF([.$C$10]&gt;([.$D$10]+[.$P49]);ABS([.$C$10]-([.$D$10]+[.$P49]));0)+IF([.$C$11]&gt;([.$D$11]+[.$P49]);ABS([.$C$11]-([.$D$11]+[.$P49]));0)+IF([.$C$12]&gt;([.$D$12]+[.$P49]);ABS([.$C$12]-([.$D$12]+[.$P49]));0)+IF([.$C$13]&gt;([.$D$13]+[.$P49]);ABS([.$C$13]-([.$D$13]+[.$P49]));0)+IF([.$C$14]&gt;([.$D$14]+[.$P49]);ABS([.$C$14]-([.$D$14]+[.$P49]));0)+IF([.$C$15]&gt;([.$D$15]+[.$P49]);ABS([.$C$15]-([.$D$15]+[.$P49]));0)+IF([.$C$16]&gt;([.$D$16]+[.$P49]);ABS([.$C$16]-([.$D$16]+[.$P49]));0)+IF([.$C$17]&gt;([.$D$17]+[.$P49]);ABS([.$C$17]-([.$D$17]+[.$P49]));0)+IF([.$C$18]&gt;([.$D$18]+[.$P49]);ABS([.$C$18]-([.$D$18]+[.$P49]));0)+IF([.$C$19]&gt;([.$D$19]+[.$P49]);ABS([.$C$19]-([.$D$19]+[.$P49]));0)+IF([.$C$20]&gt;([.$D$20]+[.$P49]);ABS([.$C$20]-([.$D$20]+[.$P49]));0)+IF([.$C$21]&gt;([.$D$21]+[.$P49]);ABS([.$C$21]-([.$D$21]+[.$P49]));0)+IF([.$C$22]&gt;([.$D$22]+[.$P49]);ABS([.$C$22]-([.$D$22]+[.$P49]));0)+IF([.$C$23]&gt;([.$D$23]+[.$P49]);ABS([.$C$23]-([.$D$23]+[.$P49]));0)" office:value-type="float" office:value="0">
            <text:p>0</text:p>
          </table:table-cell>
          <table:table-cell table:style-name="ce220" office:value-type="float" office:value="-20">
            <text:p>-20</text:p>
          </table:table-cell>
          <table:table-cell table:style-name="Default"/>
          <table:table-cell table:style-name="ce226" table:formula="of:=IF([.$I$8]&gt;([.$J$8]+[.$S49]);ABS([.$I$8]-([.$J$8]+[.$S49]));0)+IF([.$I$9]&gt;([.$J$9]+[.$S49]);ABS([.$I$9]-([.$J$9]+[.$S49]));0)+IF([.$I$10]&gt;([.$J$10]+[.$S49]);ABS([.$I$10]-([.$J$10]+[.$S49]));0)+IF([.$I$11]&gt;([.$J$11]+[.$S49]);ABS([.$I$11]-([.$J$11]+[.$S49]));0)+IF([.$I$12]&gt;([.$J$12]+[.$S49]);ABS([.$I$12]-([.$J$12]+[.$S49]));0)" office:value-type="float" office:value="210">
            <text:p>210</text:p>
          </table:table-cell>
          <table:table-cell table:style-name="ce230" office:value-type="float" office:value="-20">
            <text:p>-20</text:p>
          </table:table-cell>
          <table:table-cell table:style-name="Default"/>
          <table:table-cell table:style-name="ce234" table:formula="of:=IF([.$C$41]&gt;([.$D$41]+[.$V49]);ABS([.$C$41]-([.$D$41]+[.$V49]));0)+IF([.$C$42]&gt;([.$D$42]+[.$V49]);ABS([.$C$42]-([.$D$42]+[.$V49]));0)+IF([.$C$43]&gt;([.$D$43]+[.$V49]);ABS([.$C$43]-([.$D$43]+[.$V49]));0)+IF([.$C$44]&gt;([.$D$44]+[.$V49]);ABS([.$C$44]-([.$D$44]+[.$V49]));0)+IF([.$C$45]&gt;([.$D$45]+[.$V49]);ABS([.$C$45]-([.$D$45]+[.$V49]));0)" office:value-type="float" office:value="64">
            <text:p>64</text:p>
          </table:table-cell>
          <table:table-cell table:style-name="ce237" office:value-type="float" office:value="-20">
            <text:p>-20</text:p>
          </table:table-cell>
          <table:table-cell table:number-columns-repeated="1002"/>
        </table:table-row>
        <table:table-row table:style-name="ro21">
          <table:table-cell/>
          <table:table-cell table:style-name="ce1"/>
          <table:table-cell table:style-name="ce165" office:value-type="string">
            <office:annotation draw:style-name="gr5" draw:text-style-name="P3" svg:width="9.444cm" svg:height="5.198cm" svg:x="8.149cm" svg:y="30.63cm" draw:caption-point-x="-8.149cm" draw:caption-point-y="-30.63cm">
              <dc:date>2006-02-15T00:00:00</dc:date>
              <text:p text:style-name="P1"><text:span text:style-name="T6">Terme d'adaptation au spectre C1 : </text:span></text:p>
              <text:p text:style-name="P1"><text:span text:style-name="T6">terme à ajouter à Ln,w afin de prendre en compte le niveau du bruit de choc non pondéré représentant les caractéristiques de spectres typiques des bruits de pas</text:span></text:p>
              <text:p text:style-name="P3"><text:span text:style-name="T2"/></text:p>
            </office:annotation>
            <text:p>C1</text:p>
          </table:table-cell>
          <table:table-cell table:style-name="ce94"/>
          <table:table-cell table:style-name="ce182" table:formula="of:=IF([.C41]=&quot;&quot;;&quot;&quot;;CONCATENATE(FIXED(([.E48]-15-[.E49]);0);&quot; dB&quot;))" office:value-type="string" office:string-value="-9 dB">
            <text:p>-9 dB</text:p>
          </table:table-cell>
          <table:table-cell table:style-name="ce186"/>
          <table:table-cell table:style-name="ce195"/>
          <table:table-cell table:number-columns-repeated="6"/>
          <table:table-cell table:style-name="Default"/>
          <table:table-cell table:style-name="ce216" table:formula="of:=IF([.$C$8]&gt;([.$D$8]+[.$P50]);ABS([.$C$8]-([.$D$8]+[.$P50]));0)+IF([.$C$9]&gt;([.$D$9]+[.$P50]);ABS([.$C$9]-([.$D$9]+[.$P50]));0)+IF([.$C$10]&gt;([.$D$10]+[.$P50]);ABS([.$C$10]-([.$D$10]+[.$P50]));0)+IF([.$C$11]&gt;([.$D$11]+[.$P50]);ABS([.$C$11]-([.$D$11]+[.$P50]));0)+IF([.$C$12]&gt;([.$D$12]+[.$P50]);ABS([.$C$12]-([.$D$12]+[.$P50]));0)+IF([.$C$13]&gt;([.$D$13]+[.$P50]);ABS([.$C$13]-([.$D$13]+[.$P50]));0)+IF([.$C$14]&gt;([.$D$14]+[.$P50]);ABS([.$C$14]-([.$D$14]+[.$P50]));0)+IF([.$C$15]&gt;([.$D$15]+[.$P50]);ABS([.$C$15]-([.$D$15]+[.$P50]));0)+IF([.$C$16]&gt;([.$D$16]+[.$P50]);ABS([.$C$16]-([.$D$16]+[.$P50]));0)+IF([.$C$17]&gt;([.$D$17]+[.$P50]);ABS([.$C$17]-([.$D$17]+[.$P50]));0)+IF([.$C$18]&gt;([.$D$18]+[.$P50]);ABS([.$C$18]-([.$D$18]+[.$P50]));0)+IF([.$C$19]&gt;([.$D$19]+[.$P50]);ABS([.$C$19]-([.$D$19]+[.$P50]));0)+IF([.$C$20]&gt;([.$D$20]+[.$P50]);ABS([.$C$20]-([.$D$20]+[.$P50]));0)+IF([.$C$21]&gt;([.$D$21]+[.$P50]);ABS([.$C$21]-([.$D$21]+[.$P50]));0)+IF([.$C$22]&gt;([.$D$22]+[.$P50]);ABS([.$C$22]-([.$D$22]+[.$P50]));0)+IF([.$C$23]&gt;([.$D$23]+[.$P50]);ABS([.$C$23]-([.$D$23]+[.$P50]));0)" office:value-type="float" office:value="0">
            <text:p>0</text:p>
          </table:table-cell>
          <table:table-cell table:style-name="ce220" office:value-type="float" office:value="-19">
            <text:p>-19</text:p>
          </table:table-cell>
          <table:table-cell table:style-name="Default"/>
          <table:table-cell table:style-name="ce226" table:formula="of:=IF([.$I$8]&gt;([.$J$8]+[.$S50]);ABS([.$I$8]-([.$J$8]+[.$S50]));0)+IF([.$I$9]&gt;([.$J$9]+[.$S50]);ABS([.$I$9]-([.$J$9]+[.$S50]));0)+IF([.$I$10]&gt;([.$J$10]+[.$S50]);ABS([.$I$10]-([.$J$10]+[.$S50]));0)+IF([.$I$11]&gt;([.$J$11]+[.$S50]);ABS([.$I$11]-([.$J$11]+[.$S50]));0)+IF([.$I$12]&gt;([.$J$12]+[.$S50]);ABS([.$I$12]-([.$J$12]+[.$S50]));0)" office:value-type="float" office:value="215">
            <text:p>215</text:p>
          </table:table-cell>
          <table:table-cell table:style-name="ce230" office:value-type="float" office:value="-19">
            <text:p>-19</text:p>
          </table:table-cell>
          <table:table-cell table:style-name="Default"/>
          <table:table-cell table:style-name="ce234" table:formula="of:=IF([.$C$41]&gt;([.$D$41]+[.$V50]);ABS([.$C$41]-([.$D$41]+[.$V50]));0)+IF([.$C$42]&gt;([.$D$42]+[.$V50]);ABS([.$C$42]-([.$D$42]+[.$V50]));0)+IF([.$C$43]&gt;([.$D$43]+[.$V50]);ABS([.$C$43]-([.$D$43]+[.$V50]));0)+IF([.$C$44]&gt;([.$D$44]+[.$V50]);ABS([.$C$44]-([.$D$44]+[.$V50]));0)+IF([.$C$45]&gt;([.$D$45]+[.$V50]);ABS([.$C$45]-([.$D$45]+[.$V50]));0)" office:value-type="float" office:value="59">
            <text:p>59</text:p>
          </table:table-cell>
          <table:table-cell table:style-name="ce237" office:value-type="float" office:value="-19">
            <text:p>-19</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51]);ABS([.$C$8]-([.$D$8]+[.$P51]));0)+IF([.$C$9]&gt;([.$D$9]+[.$P51]);ABS([.$C$9]-([.$D$9]+[.$P51]));0)+IF([.$C$10]&gt;([.$D$10]+[.$P51]);ABS([.$C$10]-([.$D$10]+[.$P51]));0)+IF([.$C$11]&gt;([.$D$11]+[.$P51]);ABS([.$C$11]-([.$D$11]+[.$P51]));0)+IF([.$C$12]&gt;([.$D$12]+[.$P51]);ABS([.$C$12]-([.$D$12]+[.$P51]));0)+IF([.$C$13]&gt;([.$D$13]+[.$P51]);ABS([.$C$13]-([.$D$13]+[.$P51]));0)+IF([.$C$14]&gt;([.$D$14]+[.$P51]);ABS([.$C$14]-([.$D$14]+[.$P51]));0)+IF([.$C$15]&gt;([.$D$15]+[.$P51]);ABS([.$C$15]-([.$D$15]+[.$P51]));0)+IF([.$C$16]&gt;([.$D$16]+[.$P51]);ABS([.$C$16]-([.$D$16]+[.$P51]));0)+IF([.$C$17]&gt;([.$D$17]+[.$P51]);ABS([.$C$17]-([.$D$17]+[.$P51]));0)+IF([.$C$18]&gt;([.$D$18]+[.$P51]);ABS([.$C$18]-([.$D$18]+[.$P51]));0)+IF([.$C$19]&gt;([.$D$19]+[.$P51]);ABS([.$C$19]-([.$D$19]+[.$P51]));0)+IF([.$C$20]&gt;([.$D$20]+[.$P51]);ABS([.$C$20]-([.$D$20]+[.$P51]));0)+IF([.$C$21]&gt;([.$D$21]+[.$P51]);ABS([.$C$21]-([.$D$21]+[.$P51]));0)+IF([.$C$22]&gt;([.$D$22]+[.$P51]);ABS([.$C$22]-([.$D$22]+[.$P51]));0)+IF([.$C$23]&gt;([.$D$23]+[.$P51]);ABS([.$C$23]-([.$D$23]+[.$P51]));0)" office:value-type="float" office:value="0">
            <text:p>0</text:p>
          </table:table-cell>
          <table:table-cell table:style-name="ce220" office:value-type="float" office:value="-18">
            <text:p>-18</text:p>
          </table:table-cell>
          <table:table-cell table:style-name="Default"/>
          <table:table-cell table:style-name="ce226" table:formula="of:=IF([.$I$8]&gt;([.$J$8]+[.$S51]);ABS([.$I$8]-([.$J$8]+[.$S51]));0)+IF([.$I$9]&gt;([.$J$9]+[.$S51]);ABS([.$I$9]-([.$J$9]+[.$S51]));0)+IF([.$I$10]&gt;([.$J$10]+[.$S51]);ABS([.$I$10]-([.$J$10]+[.$S51]));0)+IF([.$I$11]&gt;([.$J$11]+[.$S51]);ABS([.$I$11]-([.$J$11]+[.$S51]));0)+IF([.$I$12]&gt;([.$J$12]+[.$S51]);ABS([.$I$12]-([.$J$12]+[.$S51]));0)" office:value-type="float" office:value="220">
            <text:p>220</text:p>
          </table:table-cell>
          <table:table-cell table:style-name="ce230" office:value-type="float" office:value="-18">
            <text:p>-18</text:p>
          </table:table-cell>
          <table:table-cell table:style-name="Default"/>
          <table:table-cell table:style-name="ce234" table:formula="of:=IF([.$C$41]&gt;([.$D$41]+[.$V51]);ABS([.$C$41]-([.$D$41]+[.$V51]));0)+IF([.$C$42]&gt;([.$D$42]+[.$V51]);ABS([.$C$42]-([.$D$42]+[.$V51]));0)+IF([.$C$43]&gt;([.$D$43]+[.$V51]);ABS([.$C$43]-([.$D$43]+[.$V51]));0)+IF([.$C$44]&gt;([.$D$44]+[.$V51]);ABS([.$C$44]-([.$D$44]+[.$V51]));0)+IF([.$C$45]&gt;([.$D$45]+[.$V51]);ABS([.$C$45]-([.$D$45]+[.$V51]));0)" office:value-type="float" office:value="54">
            <text:p>54</text:p>
          </table:table-cell>
          <table:table-cell table:style-name="ce237" office:value-type="float" office:value="-18">
            <text:p>-18</text:p>
          </table:table-cell>
          <table:table-cell table:number-columns-repeated="1002"/>
        </table:table-row>
        <table:table-row table:style-name="ro17" table:visibility="collapse">
          <table:table-cell/>
          <table:table-cell table:style-name="ce1" table:number-columns-repeated="3"/>
          <table:table-cell table:style-name="ce1" office:value-type="string">
            <text:p>total</text:p>
          </table:table-cell>
          <table:table-cell table:style-name="ce1" table:formula="of:=SUM([.F41:.F45])" office:value-type="float" office:value="9.8">
            <text:p>9,8</text:p>
          </table:table-cell>
          <table:table-cell table:style-name="ce1"/>
          <table:table-cell table:number-columns-repeated="6"/>
          <table:table-cell table:style-name="Default"/>
          <table:table-cell table:style-name="ce216" table:formula="of:=IF([.$C$8]&gt;([.$D$8]+[.$P52]);ABS([.$C$8]-([.$D$8]+[.$P52]));0)+IF([.$C$9]&gt;([.$D$9]+[.$P52]);ABS([.$C$9]-([.$D$9]+[.$P52]));0)+IF([.$C$10]&gt;([.$D$10]+[.$P52]);ABS([.$C$10]-([.$D$10]+[.$P52]));0)+IF([.$C$11]&gt;([.$D$11]+[.$P52]);ABS([.$C$11]-([.$D$11]+[.$P52]));0)+IF([.$C$12]&gt;([.$D$12]+[.$P52]);ABS([.$C$12]-([.$D$12]+[.$P52]));0)+IF([.$C$13]&gt;([.$D$13]+[.$P52]);ABS([.$C$13]-([.$D$13]+[.$P52]));0)+IF([.$C$14]&gt;([.$D$14]+[.$P52]);ABS([.$C$14]-([.$D$14]+[.$P52]));0)+IF([.$C$15]&gt;([.$D$15]+[.$P52]);ABS([.$C$15]-([.$D$15]+[.$P52]));0)+IF([.$C$16]&gt;([.$D$16]+[.$P52]);ABS([.$C$16]-([.$D$16]+[.$P52]));0)+IF([.$C$17]&gt;([.$D$17]+[.$P52]);ABS([.$C$17]-([.$D$17]+[.$P52]));0)+IF([.$C$18]&gt;([.$D$18]+[.$P52]);ABS([.$C$18]-([.$D$18]+[.$P52]));0)+IF([.$C$19]&gt;([.$D$19]+[.$P52]);ABS([.$C$19]-([.$D$19]+[.$P52]));0)+IF([.$C$20]&gt;([.$D$20]+[.$P52]);ABS([.$C$20]-([.$D$20]+[.$P52]));0)+IF([.$C$21]&gt;([.$D$21]+[.$P52]);ABS([.$C$21]-([.$D$21]+[.$P52]));0)+IF([.$C$22]&gt;([.$D$22]+[.$P52]);ABS([.$C$22]-([.$D$22]+[.$P52]));0)+IF([.$C$23]&gt;([.$D$23]+[.$P52]);ABS([.$C$23]-([.$D$23]+[.$P52]));0)" office:value-type="float" office:value="0">
            <text:p>0</text:p>
          </table:table-cell>
          <table:table-cell table:style-name="ce220" office:value-type="float" office:value="-17">
            <text:p>-17</text:p>
          </table:table-cell>
          <table:table-cell table:style-name="Default"/>
          <table:table-cell table:style-name="ce226" table:formula="of:=IF([.$I$8]&gt;([.$J$8]+[.$S52]);ABS([.$I$8]-([.$J$8]+[.$S52]));0)+IF([.$I$9]&gt;([.$J$9]+[.$S52]);ABS([.$I$9]-([.$J$9]+[.$S52]));0)+IF([.$I$10]&gt;([.$J$10]+[.$S52]);ABS([.$I$10]-([.$J$10]+[.$S52]));0)+IF([.$I$11]&gt;([.$J$11]+[.$S52]);ABS([.$I$11]-([.$J$11]+[.$S52]));0)+IF([.$I$12]&gt;([.$J$12]+[.$S52]);ABS([.$I$12]-([.$J$12]+[.$S52]));0)" office:value-type="float" office:value="225">
            <text:p>225</text:p>
          </table:table-cell>
          <table:table-cell table:style-name="ce230" office:value-type="float" office:value="-17">
            <text:p>-17</text:p>
          </table:table-cell>
          <table:table-cell table:style-name="Default"/>
          <table:table-cell table:style-name="ce234" table:formula="of:=IF([.$C$41]&gt;([.$D$41]+[.$V52]);ABS([.$C$41]-([.$D$41]+[.$V52]));0)+IF([.$C$42]&gt;([.$D$42]+[.$V52]);ABS([.$C$42]-([.$D$42]+[.$V52]));0)+IF([.$C$43]&gt;([.$D$43]+[.$V52]);ABS([.$C$43]-([.$D$43]+[.$V52]));0)+IF([.$C$44]&gt;([.$D$44]+[.$V52]);ABS([.$C$44]-([.$D$44]+[.$V52]));0)+IF([.$C$45]&gt;([.$D$45]+[.$V52]);ABS([.$C$45]-([.$D$45]+[.$V52]));0)" office:value-type="float" office:value="49">
            <text:p>49</text:p>
          </table:table-cell>
          <table:table-cell table:style-name="ce237" office:value-type="float" office:value="-17">
            <text:p>-17</text:p>
          </table:table-cell>
          <table:table-cell table:number-columns-repeated="1002"/>
        </table:table-row>
        <table:table-row table:style-name="ro17" table:visibility="collapse">
          <table:table-cell/>
          <table:table-cell table:style-name="ce1" table:number-columns-repeated="3"/>
          <table:table-cell table:style-name="ce1" office:value-type="string">
            <text:p>max</text:p>
          </table:table-cell>
          <table:table-cell table:style-name="ce1"/>
          <table:table-cell table:style-name="ce1" table:formula="of:=MAX([.G41:.G45])" office:value-type="percentage" office:value="1">
            <text:p>100,00%</text:p>
          </table:table-cell>
          <table:table-cell table:number-columns-repeated="6"/>
          <table:table-cell table:style-name="Default"/>
          <table:table-cell table:style-name="ce216" table:formula="of:=IF([.$C$8]&gt;([.$D$8]+[.$P53]);ABS([.$C$8]-([.$D$8]+[.$P53]));0)+IF([.$C$9]&gt;([.$D$9]+[.$P53]);ABS([.$C$9]-([.$D$9]+[.$P53]));0)+IF([.$C$10]&gt;([.$D$10]+[.$P53]);ABS([.$C$10]-([.$D$10]+[.$P53]));0)+IF([.$C$11]&gt;([.$D$11]+[.$P53]);ABS([.$C$11]-([.$D$11]+[.$P53]));0)+IF([.$C$12]&gt;([.$D$12]+[.$P53]);ABS([.$C$12]-([.$D$12]+[.$P53]));0)+IF([.$C$13]&gt;([.$D$13]+[.$P53]);ABS([.$C$13]-([.$D$13]+[.$P53]));0)+IF([.$C$14]&gt;([.$D$14]+[.$P53]);ABS([.$C$14]-([.$D$14]+[.$P53]));0)+IF([.$C$15]&gt;([.$D$15]+[.$P53]);ABS([.$C$15]-([.$D$15]+[.$P53]));0)+IF([.$C$16]&gt;([.$D$16]+[.$P53]);ABS([.$C$16]-([.$D$16]+[.$P53]));0)+IF([.$C$17]&gt;([.$D$17]+[.$P53]);ABS([.$C$17]-([.$D$17]+[.$P53]));0)+IF([.$C$18]&gt;([.$D$18]+[.$P53]);ABS([.$C$18]-([.$D$18]+[.$P53]));0)+IF([.$C$19]&gt;([.$D$19]+[.$P53]);ABS([.$C$19]-([.$D$19]+[.$P53]));0)+IF([.$C$20]&gt;([.$D$20]+[.$P53]);ABS([.$C$20]-([.$D$20]+[.$P53]));0)+IF([.$C$21]&gt;([.$D$21]+[.$P53]);ABS([.$C$21]-([.$D$21]+[.$P53]));0)+IF([.$C$22]&gt;([.$D$22]+[.$P53]);ABS([.$C$22]-([.$D$22]+[.$P53]));0)+IF([.$C$23]&gt;([.$D$23]+[.$P53]);ABS([.$C$23]-([.$D$23]+[.$P53]));0)" office:value-type="float" office:value="0">
            <text:p>0</text:p>
          </table:table-cell>
          <table:table-cell table:style-name="ce220" office:value-type="float" office:value="-16">
            <text:p>-16</text:p>
          </table:table-cell>
          <table:table-cell table:style-name="Default"/>
          <table:table-cell table:style-name="ce226" table:formula="of:=IF([.$I$8]&gt;([.$J$8]+[.$S53]);ABS([.$I$8]-([.$J$8]+[.$S53]));0)+IF([.$I$9]&gt;([.$J$9]+[.$S53]);ABS([.$I$9]-([.$J$9]+[.$S53]));0)+IF([.$I$10]&gt;([.$J$10]+[.$S53]);ABS([.$I$10]-([.$J$10]+[.$S53]));0)+IF([.$I$11]&gt;([.$J$11]+[.$S53]);ABS([.$I$11]-([.$J$11]+[.$S53]));0)+IF([.$I$12]&gt;([.$J$12]+[.$S53]);ABS([.$I$12]-([.$J$12]+[.$S53]));0)" office:value-type="float" office:value="230">
            <text:p>230</text:p>
          </table:table-cell>
          <table:table-cell table:style-name="ce230" office:value-type="float" office:value="-16">
            <text:p>-16</text:p>
          </table:table-cell>
          <table:table-cell table:style-name="Default"/>
          <table:table-cell table:style-name="ce234" table:formula="of:=IF([.$C$41]&gt;([.$D$41]+[.$V53]);ABS([.$C$41]-([.$D$41]+[.$V53]));0)+IF([.$C$42]&gt;([.$D$42]+[.$V53]);ABS([.$C$42]-([.$D$42]+[.$V53]));0)+IF([.$C$43]&gt;([.$D$43]+[.$V53]);ABS([.$C$43]-([.$D$43]+[.$V53]));0)+IF([.$C$44]&gt;([.$D$44]+[.$V53]);ABS([.$C$44]-([.$D$44]+[.$V53]));0)+IF([.$C$45]&gt;([.$D$45]+[.$V53]);ABS([.$C$45]-([.$D$45]+[.$V53]));0)" office:value-type="float" office:value="44">
            <text:p>44</text:p>
          </table:table-cell>
          <table:table-cell table:style-name="ce237" office:value-type="float" office:value="-16">
            <text:p>-16</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54]);ABS([.$C$8]-([.$D$8]+[.$P54]));0)+IF([.$C$9]&gt;([.$D$9]+[.$P54]);ABS([.$C$9]-([.$D$9]+[.$P54]));0)+IF([.$C$10]&gt;([.$D$10]+[.$P54]);ABS([.$C$10]-([.$D$10]+[.$P54]));0)+IF([.$C$11]&gt;([.$D$11]+[.$P54]);ABS([.$C$11]-([.$D$11]+[.$P54]));0)+IF([.$C$12]&gt;([.$D$12]+[.$P54]);ABS([.$C$12]-([.$D$12]+[.$P54]));0)+IF([.$C$13]&gt;([.$D$13]+[.$P54]);ABS([.$C$13]-([.$D$13]+[.$P54]));0)+IF([.$C$14]&gt;([.$D$14]+[.$P54]);ABS([.$C$14]-([.$D$14]+[.$P54]));0)+IF([.$C$15]&gt;([.$D$15]+[.$P54]);ABS([.$C$15]-([.$D$15]+[.$P54]));0)+IF([.$C$16]&gt;([.$D$16]+[.$P54]);ABS([.$C$16]-([.$D$16]+[.$P54]));0)+IF([.$C$17]&gt;([.$D$17]+[.$P54]);ABS([.$C$17]-([.$D$17]+[.$P54]));0)+IF([.$C$18]&gt;([.$D$18]+[.$P54]);ABS([.$C$18]-([.$D$18]+[.$P54]));0)+IF([.$C$19]&gt;([.$D$19]+[.$P54]);ABS([.$C$19]-([.$D$19]+[.$P54]));0)+IF([.$C$20]&gt;([.$D$20]+[.$P54]);ABS([.$C$20]-([.$D$20]+[.$P54]));0)+IF([.$C$21]&gt;([.$D$21]+[.$P54]);ABS([.$C$21]-([.$D$21]+[.$P54]));0)+IF([.$C$22]&gt;([.$D$22]+[.$P54]);ABS([.$C$22]-([.$D$22]+[.$P54]));0)+IF([.$C$23]&gt;([.$D$23]+[.$P54]);ABS([.$C$23]-([.$D$23]+[.$P54]));0)" office:value-type="float" office:value="0">
            <text:p>0</text:p>
          </table:table-cell>
          <table:table-cell table:style-name="ce220" office:value-type="float" office:value="-15">
            <text:p>-15</text:p>
          </table:table-cell>
          <table:table-cell table:style-name="Default"/>
          <table:table-cell table:style-name="ce226" table:formula="of:=IF([.$I$8]&gt;([.$J$8]+[.$S54]);ABS([.$I$8]-([.$J$8]+[.$S54]));0)+IF([.$I$9]&gt;([.$J$9]+[.$S54]);ABS([.$I$9]-([.$J$9]+[.$S54]));0)+IF([.$I$10]&gt;([.$J$10]+[.$S54]);ABS([.$I$10]-([.$J$10]+[.$S54]));0)+IF([.$I$11]&gt;([.$J$11]+[.$S54]);ABS([.$I$11]-([.$J$11]+[.$S54]));0)+IF([.$I$12]&gt;([.$J$12]+[.$S54]);ABS([.$I$12]-([.$J$12]+[.$S54]));0)" office:value-type="float" office:value="235">
            <text:p>235</text:p>
          </table:table-cell>
          <table:table-cell table:style-name="ce230" office:value-type="float" office:value="-15">
            <text:p>-15</text:p>
          </table:table-cell>
          <table:table-cell table:style-name="Default"/>
          <table:table-cell table:style-name="ce234" table:formula="of:=IF([.$C$41]&gt;([.$D$41]+[.$V54]);ABS([.$C$41]-([.$D$41]+[.$V54]));0)+IF([.$C$42]&gt;([.$D$42]+[.$V54]);ABS([.$C$42]-([.$D$42]+[.$V54]));0)+IF([.$C$43]&gt;([.$D$43]+[.$V54]);ABS([.$C$43]-([.$D$43]+[.$V54]));0)+IF([.$C$44]&gt;([.$D$44]+[.$V54]);ABS([.$C$44]-([.$D$44]+[.$V54]));0)+IF([.$C$45]&gt;([.$D$45]+[.$V54]);ABS([.$C$45]-([.$D$45]+[.$V54]));0)" office:value-type="float" office:value="39">
            <text:p>39</text:p>
          </table:table-cell>
          <table:table-cell table:style-name="ce237" office:value-type="float" office:value="-15">
            <text:p>-15</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55]);ABS([.$C$8]-([.$D$8]+[.$P55]));0)+IF([.$C$9]&gt;([.$D$9]+[.$P55]);ABS([.$C$9]-([.$D$9]+[.$P55]));0)+IF([.$C$10]&gt;([.$D$10]+[.$P55]);ABS([.$C$10]-([.$D$10]+[.$P55]));0)+IF([.$C$11]&gt;([.$D$11]+[.$P55]);ABS([.$C$11]-([.$D$11]+[.$P55]));0)+IF([.$C$12]&gt;([.$D$12]+[.$P55]);ABS([.$C$12]-([.$D$12]+[.$P55]));0)+IF([.$C$13]&gt;([.$D$13]+[.$P55]);ABS([.$C$13]-([.$D$13]+[.$P55]));0)+IF([.$C$14]&gt;([.$D$14]+[.$P55]);ABS([.$C$14]-([.$D$14]+[.$P55]));0)+IF([.$C$15]&gt;([.$D$15]+[.$P55]);ABS([.$C$15]-([.$D$15]+[.$P55]));0)+IF([.$C$16]&gt;([.$D$16]+[.$P55]);ABS([.$C$16]-([.$D$16]+[.$P55]));0)+IF([.$C$17]&gt;([.$D$17]+[.$P55]);ABS([.$C$17]-([.$D$17]+[.$P55]));0)+IF([.$C$18]&gt;([.$D$18]+[.$P55]);ABS([.$C$18]-([.$D$18]+[.$P55]));0)+IF([.$C$19]&gt;([.$D$19]+[.$P55]);ABS([.$C$19]-([.$D$19]+[.$P55]));0)+IF([.$C$20]&gt;([.$D$20]+[.$P55]);ABS([.$C$20]-([.$D$20]+[.$P55]));0)+IF([.$C$21]&gt;([.$D$21]+[.$P55]);ABS([.$C$21]-([.$D$21]+[.$P55]));0)+IF([.$C$22]&gt;([.$D$22]+[.$P55]);ABS([.$C$22]-([.$D$22]+[.$P55]));0)+IF([.$C$23]&gt;([.$D$23]+[.$P55]);ABS([.$C$23]-([.$D$23]+[.$P55]));0)" office:value-type="float" office:value="0">
            <text:p>0</text:p>
          </table:table-cell>
          <table:table-cell table:style-name="ce220" office:value-type="float" office:value="-14">
            <text:p>-14</text:p>
          </table:table-cell>
          <table:table-cell table:style-name="Default"/>
          <table:table-cell table:style-name="ce226" table:formula="of:=IF([.$I$8]&gt;([.$J$8]+[.$S55]);ABS([.$I$8]-([.$J$8]+[.$S55]));0)+IF([.$I$9]&gt;([.$J$9]+[.$S55]);ABS([.$I$9]-([.$J$9]+[.$S55]));0)+IF([.$I$10]&gt;([.$J$10]+[.$S55]);ABS([.$I$10]-([.$J$10]+[.$S55]));0)+IF([.$I$11]&gt;([.$J$11]+[.$S55]);ABS([.$I$11]-([.$J$11]+[.$S55]));0)+IF([.$I$12]&gt;([.$J$12]+[.$S55]);ABS([.$I$12]-([.$J$12]+[.$S55]));0)" office:value-type="float" office:value="240">
            <text:p>240</text:p>
          </table:table-cell>
          <table:table-cell table:style-name="ce230" office:value-type="float" office:value="-14">
            <text:p>-14</text:p>
          </table:table-cell>
          <table:table-cell table:style-name="Default"/>
          <table:table-cell table:style-name="ce234" table:formula="of:=IF([.$C$41]&gt;([.$D$41]+[.$V55]);ABS([.$C$41]-([.$D$41]+[.$V55]));0)+IF([.$C$42]&gt;([.$D$42]+[.$V55]);ABS([.$C$42]-([.$D$42]+[.$V55]));0)+IF([.$C$43]&gt;([.$D$43]+[.$V55]);ABS([.$C$43]-([.$D$43]+[.$V55]));0)+IF([.$C$44]&gt;([.$D$44]+[.$V55]);ABS([.$C$44]-([.$D$44]+[.$V55]));0)+IF([.$C$45]&gt;([.$D$45]+[.$V55]);ABS([.$C$45]-([.$D$45]+[.$V55]));0)" office:value-type="float" office:value="34">
            <text:p>34</text:p>
          </table:table-cell>
          <table:table-cell table:style-name="ce237" office:value-type="float" office:value="-14">
            <text:p>-14</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56]);ABS([.$C$8]-([.$D$8]+[.$P56]));0)+IF([.$C$9]&gt;([.$D$9]+[.$P56]);ABS([.$C$9]-([.$D$9]+[.$P56]));0)+IF([.$C$10]&gt;([.$D$10]+[.$P56]);ABS([.$C$10]-([.$D$10]+[.$P56]));0)+IF([.$C$11]&gt;([.$D$11]+[.$P56]);ABS([.$C$11]-([.$D$11]+[.$P56]));0)+IF([.$C$12]&gt;([.$D$12]+[.$P56]);ABS([.$C$12]-([.$D$12]+[.$P56]));0)+IF([.$C$13]&gt;([.$D$13]+[.$P56]);ABS([.$C$13]-([.$D$13]+[.$P56]));0)+IF([.$C$14]&gt;([.$D$14]+[.$P56]);ABS([.$C$14]-([.$D$14]+[.$P56]));0)+IF([.$C$15]&gt;([.$D$15]+[.$P56]);ABS([.$C$15]-([.$D$15]+[.$P56]));0)+IF([.$C$16]&gt;([.$D$16]+[.$P56]);ABS([.$C$16]-([.$D$16]+[.$P56]));0)+IF([.$C$17]&gt;([.$D$17]+[.$P56]);ABS([.$C$17]-([.$D$17]+[.$P56]));0)+IF([.$C$18]&gt;([.$D$18]+[.$P56]);ABS([.$C$18]-([.$D$18]+[.$P56]));0)+IF([.$C$19]&gt;([.$D$19]+[.$P56]);ABS([.$C$19]-([.$D$19]+[.$P56]));0)+IF([.$C$20]&gt;([.$D$20]+[.$P56]);ABS([.$C$20]-([.$D$20]+[.$P56]));0)+IF([.$C$21]&gt;([.$D$21]+[.$P56]);ABS([.$C$21]-([.$D$21]+[.$P56]));0)+IF([.$C$22]&gt;([.$D$22]+[.$P56]);ABS([.$C$22]-([.$D$22]+[.$P56]));0)+IF([.$C$23]&gt;([.$D$23]+[.$P56]);ABS([.$C$23]-([.$D$23]+[.$P56]));0)" office:value-type="float" office:value="0">
            <text:p>0</text:p>
          </table:table-cell>
          <table:table-cell table:style-name="ce220" office:value-type="float" office:value="-13">
            <text:p>-13</text:p>
          </table:table-cell>
          <table:table-cell table:style-name="Default"/>
          <table:table-cell table:style-name="ce226" table:formula="of:=IF([.$I$8]&gt;([.$J$8]+[.$S56]);ABS([.$I$8]-([.$J$8]+[.$S56]));0)+IF([.$I$9]&gt;([.$J$9]+[.$S56]);ABS([.$I$9]-([.$J$9]+[.$S56]));0)+IF([.$I$10]&gt;([.$J$10]+[.$S56]);ABS([.$I$10]-([.$J$10]+[.$S56]));0)+IF([.$I$11]&gt;([.$J$11]+[.$S56]);ABS([.$I$11]-([.$J$11]+[.$S56]));0)+IF([.$I$12]&gt;([.$J$12]+[.$S56]);ABS([.$I$12]-([.$J$12]+[.$S56]));0)" office:value-type="float" office:value="245">
            <text:p>245</text:p>
          </table:table-cell>
          <table:table-cell table:style-name="ce230" office:value-type="float" office:value="-13">
            <text:p>-13</text:p>
          </table:table-cell>
          <table:table-cell table:style-name="Default"/>
          <table:table-cell table:style-name="ce234" table:formula="of:=IF([.$C$41]&gt;([.$D$41]+[.$V56]);ABS([.$C$41]-([.$D$41]+[.$V56]));0)+IF([.$C$42]&gt;([.$D$42]+[.$V56]);ABS([.$C$42]-([.$D$42]+[.$V56]));0)+IF([.$C$43]&gt;([.$D$43]+[.$V56]);ABS([.$C$43]-([.$D$43]+[.$V56]));0)+IF([.$C$44]&gt;([.$D$44]+[.$V56]);ABS([.$C$44]-([.$D$44]+[.$V56]));0)+IF([.$C$45]&gt;([.$D$45]+[.$V56]);ABS([.$C$45]-([.$D$45]+[.$V56]));0)" office:value-type="float" office:value="29">
            <text:p>29</text:p>
          </table:table-cell>
          <table:table-cell table:style-name="ce237" office:value-type="float" office:value="-13">
            <text:p>-13</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57]);ABS([.$C$8]-([.$D$8]+[.$P57]));0)+IF([.$C$9]&gt;([.$D$9]+[.$P57]);ABS([.$C$9]-([.$D$9]+[.$P57]));0)+IF([.$C$10]&gt;([.$D$10]+[.$P57]);ABS([.$C$10]-([.$D$10]+[.$P57]));0)+IF([.$C$11]&gt;([.$D$11]+[.$P57]);ABS([.$C$11]-([.$D$11]+[.$P57]));0)+IF([.$C$12]&gt;([.$D$12]+[.$P57]);ABS([.$C$12]-([.$D$12]+[.$P57]));0)+IF([.$C$13]&gt;([.$D$13]+[.$P57]);ABS([.$C$13]-([.$D$13]+[.$P57]));0)+IF([.$C$14]&gt;([.$D$14]+[.$P57]);ABS([.$C$14]-([.$D$14]+[.$P57]));0)+IF([.$C$15]&gt;([.$D$15]+[.$P57]);ABS([.$C$15]-([.$D$15]+[.$P57]));0)+IF([.$C$16]&gt;([.$D$16]+[.$P57]);ABS([.$C$16]-([.$D$16]+[.$P57]));0)+IF([.$C$17]&gt;([.$D$17]+[.$P57]);ABS([.$C$17]-([.$D$17]+[.$P57]));0)+IF([.$C$18]&gt;([.$D$18]+[.$P57]);ABS([.$C$18]-([.$D$18]+[.$P57]));0)+IF([.$C$19]&gt;([.$D$19]+[.$P57]);ABS([.$C$19]-([.$D$19]+[.$P57]));0)+IF([.$C$20]&gt;([.$D$20]+[.$P57]);ABS([.$C$20]-([.$D$20]+[.$P57]));0)+IF([.$C$21]&gt;([.$D$21]+[.$P57]);ABS([.$C$21]-([.$D$21]+[.$P57]));0)+IF([.$C$22]&gt;([.$D$22]+[.$P57]);ABS([.$C$22]-([.$D$22]+[.$P57]));0)+IF([.$C$23]&gt;([.$D$23]+[.$P57]);ABS([.$C$23]-([.$D$23]+[.$P57]));0)" office:value-type="float" office:value="0">
            <text:p>0</text:p>
          </table:table-cell>
          <table:table-cell table:style-name="ce220" office:value-type="float" office:value="-12">
            <text:p>-12</text:p>
          </table:table-cell>
          <table:table-cell table:style-name="Default"/>
          <table:table-cell table:style-name="ce226" table:formula="of:=IF([.$I$8]&gt;([.$J$8]+[.$S57]);ABS([.$I$8]-([.$J$8]+[.$S57]));0)+IF([.$I$9]&gt;([.$J$9]+[.$S57]);ABS([.$I$9]-([.$J$9]+[.$S57]));0)+IF([.$I$10]&gt;([.$J$10]+[.$S57]);ABS([.$I$10]-([.$J$10]+[.$S57]));0)+IF([.$I$11]&gt;([.$J$11]+[.$S57]);ABS([.$I$11]-([.$J$11]+[.$S57]));0)+IF([.$I$12]&gt;([.$J$12]+[.$S57]);ABS([.$I$12]-([.$J$12]+[.$S57]));0)" office:value-type="float" office:value="250">
            <text:p>250</text:p>
          </table:table-cell>
          <table:table-cell table:style-name="ce230" office:value-type="float" office:value="-12">
            <text:p>-12</text:p>
          </table:table-cell>
          <table:table-cell table:style-name="Default"/>
          <table:table-cell table:style-name="ce234" table:formula="of:=IF([.$C$41]&gt;([.$D$41]+[.$V57]);ABS([.$C$41]-([.$D$41]+[.$V57]));0)+IF([.$C$42]&gt;([.$D$42]+[.$V57]);ABS([.$C$42]-([.$D$42]+[.$V57]));0)+IF([.$C$43]&gt;([.$D$43]+[.$V57]);ABS([.$C$43]-([.$D$43]+[.$V57]));0)+IF([.$C$44]&gt;([.$D$44]+[.$V57]);ABS([.$C$44]-([.$D$44]+[.$V57]));0)+IF([.$C$45]&gt;([.$D$45]+[.$V57]);ABS([.$C$45]-([.$D$45]+[.$V57]));0)" office:value-type="float" office:value="24.4">
            <text:p>24,4</text:p>
          </table:table-cell>
          <table:table-cell table:style-name="ce237" office:value-type="float" office:value="-12">
            <text:p>-12</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58]);ABS([.$C$8]-([.$D$8]+[.$P58]));0)+IF([.$C$9]&gt;([.$D$9]+[.$P58]);ABS([.$C$9]-([.$D$9]+[.$P58]));0)+IF([.$C$10]&gt;([.$D$10]+[.$P58]);ABS([.$C$10]-([.$D$10]+[.$P58]));0)+IF([.$C$11]&gt;([.$D$11]+[.$P58]);ABS([.$C$11]-([.$D$11]+[.$P58]));0)+IF([.$C$12]&gt;([.$D$12]+[.$P58]);ABS([.$C$12]-([.$D$12]+[.$P58]));0)+IF([.$C$13]&gt;([.$D$13]+[.$P58]);ABS([.$C$13]-([.$D$13]+[.$P58]));0)+IF([.$C$14]&gt;([.$D$14]+[.$P58]);ABS([.$C$14]-([.$D$14]+[.$P58]));0)+IF([.$C$15]&gt;([.$D$15]+[.$P58]);ABS([.$C$15]-([.$D$15]+[.$P58]));0)+IF([.$C$16]&gt;([.$D$16]+[.$P58]);ABS([.$C$16]-([.$D$16]+[.$P58]));0)+IF([.$C$17]&gt;([.$D$17]+[.$P58]);ABS([.$C$17]-([.$D$17]+[.$P58]));0)+IF([.$C$18]&gt;([.$D$18]+[.$P58]);ABS([.$C$18]-([.$D$18]+[.$P58]));0)+IF([.$C$19]&gt;([.$D$19]+[.$P58]);ABS([.$C$19]-([.$D$19]+[.$P58]));0)+IF([.$C$20]&gt;([.$D$20]+[.$P58]);ABS([.$C$20]-([.$D$20]+[.$P58]));0)+IF([.$C$21]&gt;([.$D$21]+[.$P58]);ABS([.$C$21]-([.$D$21]+[.$P58]));0)+IF([.$C$22]&gt;([.$D$22]+[.$P58]);ABS([.$C$22]-([.$D$22]+[.$P58]));0)+IF([.$C$23]&gt;([.$D$23]+[.$P58]);ABS([.$C$23]-([.$D$23]+[.$P58]));0)" office:value-type="float" office:value="0">
            <text:p>0</text:p>
          </table:table-cell>
          <table:table-cell table:style-name="ce220" office:value-type="float" office:value="-11">
            <text:p>-11</text:p>
          </table:table-cell>
          <table:table-cell table:style-name="Default"/>
          <table:table-cell table:style-name="ce226" table:formula="of:=IF([.$I$8]&gt;([.$J$8]+[.$S58]);ABS([.$I$8]-([.$J$8]+[.$S58]));0)+IF([.$I$9]&gt;([.$J$9]+[.$S58]);ABS([.$I$9]-([.$J$9]+[.$S58]));0)+IF([.$I$10]&gt;([.$J$10]+[.$S58]);ABS([.$I$10]-([.$J$10]+[.$S58]));0)+IF([.$I$11]&gt;([.$J$11]+[.$S58]);ABS([.$I$11]-([.$J$11]+[.$S58]));0)+IF([.$I$12]&gt;([.$J$12]+[.$S58]);ABS([.$I$12]-([.$J$12]+[.$S58]));0)" office:value-type="float" office:value="255">
            <text:p>255</text:p>
          </table:table-cell>
          <table:table-cell table:style-name="ce230" office:value-type="float" office:value="-11">
            <text:p>-11</text:p>
          </table:table-cell>
          <table:table-cell table:style-name="Default"/>
          <table:table-cell table:style-name="ce234" table:formula="of:=IF([.$C$41]&gt;([.$D$41]+[.$V58]);ABS([.$C$41]-([.$D$41]+[.$V58]));0)+IF([.$C$42]&gt;([.$D$42]+[.$V58]);ABS([.$C$42]-([.$D$42]+[.$V58]));0)+IF([.$C$43]&gt;([.$D$43]+[.$V58]);ABS([.$C$43]-([.$D$43]+[.$V58]));0)+IF([.$C$44]&gt;([.$D$44]+[.$V58]);ABS([.$C$44]-([.$D$44]+[.$V58]));0)+IF([.$C$45]&gt;([.$D$45]+[.$V58]);ABS([.$C$45]-([.$D$45]+[.$V58]));0)" office:value-type="float" office:value="21.4">
            <text:p>21,4</text:p>
          </table:table-cell>
          <table:table-cell table:style-name="ce237" office:value-type="float" office:value="-11">
            <text:p>-11</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59]);ABS([.$C$8]-([.$D$8]+[.$P59]));0)+IF([.$C$9]&gt;([.$D$9]+[.$P59]);ABS([.$C$9]-([.$D$9]+[.$P59]));0)+IF([.$C$10]&gt;([.$D$10]+[.$P59]);ABS([.$C$10]-([.$D$10]+[.$P59]));0)+IF([.$C$11]&gt;([.$D$11]+[.$P59]);ABS([.$C$11]-([.$D$11]+[.$P59]));0)+IF([.$C$12]&gt;([.$D$12]+[.$P59]);ABS([.$C$12]-([.$D$12]+[.$P59]));0)+IF([.$C$13]&gt;([.$D$13]+[.$P59]);ABS([.$C$13]-([.$D$13]+[.$P59]));0)+IF([.$C$14]&gt;([.$D$14]+[.$P59]);ABS([.$C$14]-([.$D$14]+[.$P59]));0)+IF([.$C$15]&gt;([.$D$15]+[.$P59]);ABS([.$C$15]-([.$D$15]+[.$P59]));0)+IF([.$C$16]&gt;([.$D$16]+[.$P59]);ABS([.$C$16]-([.$D$16]+[.$P59]));0)+IF([.$C$17]&gt;([.$D$17]+[.$P59]);ABS([.$C$17]-([.$D$17]+[.$P59]));0)+IF([.$C$18]&gt;([.$D$18]+[.$P59]);ABS([.$C$18]-([.$D$18]+[.$P59]));0)+IF([.$C$19]&gt;([.$D$19]+[.$P59]);ABS([.$C$19]-([.$D$19]+[.$P59]));0)+IF([.$C$20]&gt;([.$D$20]+[.$P59]);ABS([.$C$20]-([.$D$20]+[.$P59]));0)+IF([.$C$21]&gt;([.$D$21]+[.$P59]);ABS([.$C$21]-([.$D$21]+[.$P59]));0)+IF([.$C$22]&gt;([.$D$22]+[.$P59]);ABS([.$C$22]-([.$D$22]+[.$P59]));0)+IF([.$C$23]&gt;([.$D$23]+[.$P59]);ABS([.$C$23]-([.$D$23]+[.$P59]));0)" office:value-type="float" office:value="0">
            <text:p>0</text:p>
          </table:table-cell>
          <table:table-cell table:style-name="ce220" office:value-type="float" office:value="-10">
            <text:p>-10</text:p>
          </table:table-cell>
          <table:table-cell table:style-name="Default"/>
          <table:table-cell table:style-name="ce226" table:formula="of:=IF([.$I$8]&gt;([.$J$8]+[.$S59]);ABS([.$I$8]-([.$J$8]+[.$S59]));0)+IF([.$I$9]&gt;([.$J$9]+[.$S59]);ABS([.$I$9]-([.$J$9]+[.$S59]));0)+IF([.$I$10]&gt;([.$J$10]+[.$S59]);ABS([.$I$10]-([.$J$10]+[.$S59]));0)+IF([.$I$11]&gt;([.$J$11]+[.$S59]);ABS([.$I$11]-([.$J$11]+[.$S59]));0)+IF([.$I$12]&gt;([.$J$12]+[.$S59]);ABS([.$I$12]-([.$J$12]+[.$S59]));0)" office:value-type="float" office:value="260">
            <text:p>260</text:p>
          </table:table-cell>
          <table:table-cell table:style-name="ce230" office:value-type="float" office:value="-10">
            <text:p>-10</text:p>
          </table:table-cell>
          <table:table-cell table:style-name="Default"/>
          <table:table-cell table:style-name="ce234" table:formula="of:=IF([.$C$41]&gt;([.$D$41]+[.$V59]);ABS([.$C$41]-([.$D$41]+[.$V59]));0)+IF([.$C$42]&gt;([.$D$42]+[.$V59]);ABS([.$C$42]-([.$D$42]+[.$V59]));0)+IF([.$C$43]&gt;([.$D$43]+[.$V59]);ABS([.$C$43]-([.$D$43]+[.$V59]));0)+IF([.$C$44]&gt;([.$D$44]+[.$V59]);ABS([.$C$44]-([.$D$44]+[.$V59]));0)+IF([.$C$45]&gt;([.$D$45]+[.$V59]);ABS([.$C$45]-([.$D$45]+[.$V59]));0)" office:value-type="float" office:value="18.6">
            <text:p>18,6</text:p>
          </table:table-cell>
          <table:table-cell table:style-name="ce237" office:value-type="float" office:value="-10">
            <text:p>-10</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60]);ABS([.$C$8]-([.$D$8]+[.$P60]));0)+IF([.$C$9]&gt;([.$D$9]+[.$P60]);ABS([.$C$9]-([.$D$9]+[.$P60]));0)+IF([.$C$10]&gt;([.$D$10]+[.$P60]);ABS([.$C$10]-([.$D$10]+[.$P60]));0)+IF([.$C$11]&gt;([.$D$11]+[.$P60]);ABS([.$C$11]-([.$D$11]+[.$P60]));0)+IF([.$C$12]&gt;([.$D$12]+[.$P60]);ABS([.$C$12]-([.$D$12]+[.$P60]));0)+IF([.$C$13]&gt;([.$D$13]+[.$P60]);ABS([.$C$13]-([.$D$13]+[.$P60]));0)+IF([.$C$14]&gt;([.$D$14]+[.$P60]);ABS([.$C$14]-([.$D$14]+[.$P60]));0)+IF([.$C$15]&gt;([.$D$15]+[.$P60]);ABS([.$C$15]-([.$D$15]+[.$P60]));0)+IF([.$C$16]&gt;([.$D$16]+[.$P60]);ABS([.$C$16]-([.$D$16]+[.$P60]));0)+IF([.$C$17]&gt;([.$D$17]+[.$P60]);ABS([.$C$17]-([.$D$17]+[.$P60]));0)+IF([.$C$18]&gt;([.$D$18]+[.$P60]);ABS([.$C$18]-([.$D$18]+[.$P60]));0)+IF([.$C$19]&gt;([.$D$19]+[.$P60]);ABS([.$C$19]-([.$D$19]+[.$P60]));0)+IF([.$C$20]&gt;([.$D$20]+[.$P60]);ABS([.$C$20]-([.$D$20]+[.$P60]));0)+IF([.$C$21]&gt;([.$D$21]+[.$P60]);ABS([.$C$21]-([.$D$21]+[.$P60]));0)+IF([.$C$22]&gt;([.$D$22]+[.$P60]);ABS([.$C$22]-([.$D$22]+[.$P60]));0)+IF([.$C$23]&gt;([.$D$23]+[.$P60]);ABS([.$C$23]-([.$D$23]+[.$P60]));0)" office:value-type="float" office:value="0">
            <text:p>0</text:p>
          </table:table-cell>
          <table:table-cell table:style-name="ce220" office:value-type="float" office:value="-9">
            <text:p>-9</text:p>
          </table:table-cell>
          <table:table-cell table:style-name="Default"/>
          <table:table-cell table:style-name="ce226" table:formula="of:=IF([.$I$8]&gt;([.$J$8]+[.$S60]);ABS([.$I$8]-([.$J$8]+[.$S60]));0)+IF([.$I$9]&gt;([.$J$9]+[.$S60]);ABS([.$I$9]-([.$J$9]+[.$S60]));0)+IF([.$I$10]&gt;([.$J$10]+[.$S60]);ABS([.$I$10]-([.$J$10]+[.$S60]));0)+IF([.$I$11]&gt;([.$J$11]+[.$S60]);ABS([.$I$11]-([.$J$11]+[.$S60]));0)+IF([.$I$12]&gt;([.$J$12]+[.$S60]);ABS([.$I$12]-([.$J$12]+[.$S60]));0)" office:value-type="float" office:value="265">
            <text:p>265</text:p>
          </table:table-cell>
          <table:table-cell table:style-name="ce230" office:value-type="float" office:value="-9">
            <text:p>-9</text:p>
          </table:table-cell>
          <table:table-cell table:style-name="Default"/>
          <table:table-cell table:style-name="ce234" table:formula="of:=IF([.$C$41]&gt;([.$D$41]+[.$V60]);ABS([.$C$41]-([.$D$41]+[.$V60]));0)+IF([.$C$42]&gt;([.$D$42]+[.$V60]);ABS([.$C$42]-([.$D$42]+[.$V60]));0)+IF([.$C$43]&gt;([.$D$43]+[.$V60]);ABS([.$C$43]-([.$D$43]+[.$V60]));0)+IF([.$C$44]&gt;([.$D$44]+[.$V60]);ABS([.$C$44]-([.$D$44]+[.$V60]));0)+IF([.$C$45]&gt;([.$D$45]+[.$V60]);ABS([.$C$45]-([.$D$45]+[.$V60]));0)" office:value-type="float" office:value="16.6">
            <text:p>16,6</text:p>
          </table:table-cell>
          <table:table-cell table:style-name="ce237" office:value-type="float" office:value="-9">
            <text:p>-9</text:p>
          </table:table-cell>
          <table:table-cell table:number-columns-repeated="1002"/>
        </table:table-row>
        <table:table-row table:style-name="ro17">
          <table:table-cell/>
          <table:table-cell table:style-name="ce1" table:number-columns-repeated="6"/>
          <table:table-cell table:number-columns-repeated="6"/>
          <table:table-cell table:style-name="Default"/>
          <table:table-cell table:style-name="ce216" table:formula="of:=IF([.$C$8]&gt;([.$D$8]+[.$P61]);ABS([.$C$8]-([.$D$8]+[.$P61]));0)+IF([.$C$9]&gt;([.$D$9]+[.$P61]);ABS([.$C$9]-([.$D$9]+[.$P61]));0)+IF([.$C$10]&gt;([.$D$10]+[.$P61]);ABS([.$C$10]-([.$D$10]+[.$P61]));0)+IF([.$C$11]&gt;([.$D$11]+[.$P61]);ABS([.$C$11]-([.$D$11]+[.$P61]));0)+IF([.$C$12]&gt;([.$D$12]+[.$P61]);ABS([.$C$12]-([.$D$12]+[.$P61]));0)+IF([.$C$13]&gt;([.$D$13]+[.$P61]);ABS([.$C$13]-([.$D$13]+[.$P61]));0)+IF([.$C$14]&gt;([.$D$14]+[.$P61]);ABS([.$C$14]-([.$D$14]+[.$P61]));0)+IF([.$C$15]&gt;([.$D$15]+[.$P61]);ABS([.$C$15]-([.$D$15]+[.$P61]));0)+IF([.$C$16]&gt;([.$D$16]+[.$P61]);ABS([.$C$16]-([.$D$16]+[.$P61]));0)+IF([.$C$17]&gt;([.$D$17]+[.$P61]);ABS([.$C$17]-([.$D$17]+[.$P61]));0)+IF([.$C$18]&gt;([.$D$18]+[.$P61]);ABS([.$C$18]-([.$D$18]+[.$P61]));0)+IF([.$C$19]&gt;([.$D$19]+[.$P61]);ABS([.$C$19]-([.$D$19]+[.$P61]));0)+IF([.$C$20]&gt;([.$D$20]+[.$P61]);ABS([.$C$20]-([.$D$20]+[.$P61]));0)+IF([.$C$21]&gt;([.$D$21]+[.$P61]);ABS([.$C$21]-([.$D$21]+[.$P61]));0)+IF([.$C$22]&gt;([.$D$22]+[.$P61]);ABS([.$C$22]-([.$D$22]+[.$P61]));0)+IF([.$C$23]&gt;([.$D$23]+[.$P61]);ABS([.$C$23]-([.$D$23]+[.$P61]));0)" office:value-type="float" office:value="0">
            <text:p>0</text:p>
          </table:table-cell>
          <table:table-cell table:style-name="ce220" office:value-type="float" office:value="-8">
            <text:p>-8</text:p>
          </table:table-cell>
          <table:table-cell table:style-name="Default"/>
          <table:table-cell table:style-name="ce226" table:formula="of:=IF([.$I$8]&gt;([.$J$8]+[.$S61]);ABS([.$I$8]-([.$J$8]+[.$S61]));0)+IF([.$I$9]&gt;([.$J$9]+[.$S61]);ABS([.$I$9]-([.$J$9]+[.$S61]));0)+IF([.$I$10]&gt;([.$J$10]+[.$S61]);ABS([.$I$10]-([.$J$10]+[.$S61]));0)+IF([.$I$11]&gt;([.$J$11]+[.$S61]);ABS([.$I$11]-([.$J$11]+[.$S61]));0)+IF([.$I$12]&gt;([.$J$12]+[.$S61]);ABS([.$I$12]-([.$J$12]+[.$S61]));0)" office:value-type="float" office:value="270">
            <text:p>270</text:p>
          </table:table-cell>
          <table:table-cell table:style-name="ce230" office:value-type="float" office:value="-8">
            <text:p>-8</text:p>
          </table:table-cell>
          <table:table-cell table:style-name="Default"/>
          <table:table-cell table:style-name="ce234" table:formula="of:=IF([.$C$41]&gt;([.$D$41]+[.$V61]);ABS([.$C$41]-([.$D$41]+[.$V61]));0)+IF([.$C$42]&gt;([.$D$42]+[.$V61]);ABS([.$C$42]-([.$D$42]+[.$V61]));0)+IF([.$C$43]&gt;([.$D$43]+[.$V61]);ABS([.$C$43]-([.$D$43]+[.$V61]));0)+IF([.$C$44]&gt;([.$D$44]+[.$V61]);ABS([.$C$44]-([.$D$44]+[.$V61]));0)+IF([.$C$45]&gt;([.$D$45]+[.$V61]);ABS([.$C$45]-([.$D$45]+[.$V61]));0)" office:value-type="float" office:value="14.6">
            <text:p>14,6</text:p>
          </table:table-cell>
          <table:table-cell table:style-name="ce237" office:value-type="float" office:value="-8">
            <text:p>-8</text:p>
          </table:table-cell>
          <table:table-cell table:number-columns-repeated="1002"/>
        </table:table-row>
        <table:table-row table:style-name="ro17">
          <table:table-cell table:number-columns-repeated="13"/>
          <table:table-cell table:style-name="Default"/>
          <table:table-cell table:style-name="ce216" table:formula="of:=IF([.$C$8]&gt;([.$D$8]+[.$P62]);ABS([.$C$8]-([.$D$8]+[.$P62]));0)+IF([.$C$9]&gt;([.$D$9]+[.$P62]);ABS([.$C$9]-([.$D$9]+[.$P62]));0)+IF([.$C$10]&gt;([.$D$10]+[.$P62]);ABS([.$C$10]-([.$D$10]+[.$P62]));0)+IF([.$C$11]&gt;([.$D$11]+[.$P62]);ABS([.$C$11]-([.$D$11]+[.$P62]));0)+IF([.$C$12]&gt;([.$D$12]+[.$P62]);ABS([.$C$12]-([.$D$12]+[.$P62]));0)+IF([.$C$13]&gt;([.$D$13]+[.$P62]);ABS([.$C$13]-([.$D$13]+[.$P62]));0)+IF([.$C$14]&gt;([.$D$14]+[.$P62]);ABS([.$C$14]-([.$D$14]+[.$P62]));0)+IF([.$C$15]&gt;([.$D$15]+[.$P62]);ABS([.$C$15]-([.$D$15]+[.$P62]));0)+IF([.$C$16]&gt;([.$D$16]+[.$P62]);ABS([.$C$16]-([.$D$16]+[.$P62]));0)+IF([.$C$17]&gt;([.$D$17]+[.$P62]);ABS([.$C$17]-([.$D$17]+[.$P62]));0)+IF([.$C$18]&gt;([.$D$18]+[.$P62]);ABS([.$C$18]-([.$D$18]+[.$P62]));0)+IF([.$C$19]&gt;([.$D$19]+[.$P62]);ABS([.$C$19]-([.$D$19]+[.$P62]));0)+IF([.$C$20]&gt;([.$D$20]+[.$P62]);ABS([.$C$20]-([.$D$20]+[.$P62]));0)+IF([.$C$21]&gt;([.$D$21]+[.$P62]);ABS([.$C$21]-([.$D$21]+[.$P62]));0)+IF([.$C$22]&gt;([.$D$22]+[.$P62]);ABS([.$C$22]-([.$D$22]+[.$P62]));0)+IF([.$C$23]&gt;([.$D$23]+[.$P62]);ABS([.$C$23]-([.$D$23]+[.$P62]));0)" office:value-type="float" office:value="0">
            <text:p>0</text:p>
          </table:table-cell>
          <table:table-cell table:style-name="ce220" office:value-type="float" office:value="-7">
            <text:p>-7</text:p>
          </table:table-cell>
          <table:table-cell table:style-name="Default"/>
          <table:table-cell table:style-name="ce226" table:formula="of:=IF([.$I$8]&gt;([.$J$8]+[.$S62]);ABS([.$I$8]-([.$J$8]+[.$S62]));0)+IF([.$I$9]&gt;([.$J$9]+[.$S62]);ABS([.$I$9]-([.$J$9]+[.$S62]));0)+IF([.$I$10]&gt;([.$J$10]+[.$S62]);ABS([.$I$10]-([.$J$10]+[.$S62]));0)+IF([.$I$11]&gt;([.$J$11]+[.$S62]);ABS([.$I$11]-([.$J$11]+[.$S62]));0)+IF([.$I$12]&gt;([.$J$12]+[.$S62]);ABS([.$I$12]-([.$J$12]+[.$S62]));0)" office:value-type="float" office:value="275">
            <text:p>275</text:p>
          </table:table-cell>
          <table:table-cell table:style-name="ce230" office:value-type="float" office:value="-7">
            <text:p>-7</text:p>
          </table:table-cell>
          <table:table-cell table:style-name="Default"/>
          <table:table-cell table:style-name="ce234" table:formula="of:=IF([.$C$41]&gt;([.$D$41]+[.$V62]);ABS([.$C$41]-([.$D$41]+[.$V62]));0)+IF([.$C$42]&gt;([.$D$42]+[.$V62]);ABS([.$C$42]-([.$D$42]+[.$V62]));0)+IF([.$C$43]&gt;([.$D$43]+[.$V62]);ABS([.$C$43]-([.$D$43]+[.$V62]));0)+IF([.$C$44]&gt;([.$D$44]+[.$V62]);ABS([.$C$44]-([.$D$44]+[.$V62]));0)+IF([.$C$45]&gt;([.$D$45]+[.$V62]);ABS([.$C$45]-([.$D$45]+[.$V62]));0)" office:value-type="float" office:value="12.8">
            <text:p>12,8</text:p>
          </table:table-cell>
          <table:table-cell table:style-name="ce237" office:value-type="float" office:value="-7">
            <text:p>-7</text:p>
          </table:table-cell>
          <table:table-cell table:number-columns-repeated="1002"/>
        </table:table-row>
        <table:table-row table:style-name="ro17">
          <table:table-cell table:number-columns-repeated="13"/>
          <table:table-cell table:style-name="Default"/>
          <table:table-cell table:style-name="ce216" table:formula="of:=IF([.$C$8]&gt;([.$D$8]+[.$P63]);ABS([.$C$8]-([.$D$8]+[.$P63]));0)+IF([.$C$9]&gt;([.$D$9]+[.$P63]);ABS([.$C$9]-([.$D$9]+[.$P63]));0)+IF([.$C$10]&gt;([.$D$10]+[.$P63]);ABS([.$C$10]-([.$D$10]+[.$P63]));0)+IF([.$C$11]&gt;([.$D$11]+[.$P63]);ABS([.$C$11]-([.$D$11]+[.$P63]));0)+IF([.$C$12]&gt;([.$D$12]+[.$P63]);ABS([.$C$12]-([.$D$12]+[.$P63]));0)+IF([.$C$13]&gt;([.$D$13]+[.$P63]);ABS([.$C$13]-([.$D$13]+[.$P63]));0)+IF([.$C$14]&gt;([.$D$14]+[.$P63]);ABS([.$C$14]-([.$D$14]+[.$P63]));0)+IF([.$C$15]&gt;([.$D$15]+[.$P63]);ABS([.$C$15]-([.$D$15]+[.$P63]));0)+IF([.$C$16]&gt;([.$D$16]+[.$P63]);ABS([.$C$16]-([.$D$16]+[.$P63]));0)+IF([.$C$17]&gt;([.$D$17]+[.$P63]);ABS([.$C$17]-([.$D$17]+[.$P63]));0)+IF([.$C$18]&gt;([.$D$18]+[.$P63]);ABS([.$C$18]-([.$D$18]+[.$P63]));0)+IF([.$C$19]&gt;([.$D$19]+[.$P63]);ABS([.$C$19]-([.$D$19]+[.$P63]));0)+IF([.$C$20]&gt;([.$D$20]+[.$P63]);ABS([.$C$20]-([.$D$20]+[.$P63]));0)+IF([.$C$21]&gt;([.$D$21]+[.$P63]);ABS([.$C$21]-([.$D$21]+[.$P63]));0)+IF([.$C$22]&gt;([.$D$22]+[.$P63]);ABS([.$C$22]-([.$D$22]+[.$P63]));0)+IF([.$C$23]&gt;([.$D$23]+[.$P63]);ABS([.$C$23]-([.$D$23]+[.$P63]));0)" office:value-type="float" office:value="0">
            <text:p>0</text:p>
          </table:table-cell>
          <table:table-cell table:style-name="ce220" office:value-type="float" office:value="-6">
            <text:p>-6</text:p>
          </table:table-cell>
          <table:table-cell table:style-name="Default"/>
          <table:table-cell table:style-name="ce226" table:formula="of:=IF([.$I$8]&gt;([.$J$8]+[.$S63]);ABS([.$I$8]-([.$J$8]+[.$S63]));0)+IF([.$I$9]&gt;([.$J$9]+[.$S63]);ABS([.$I$9]-([.$J$9]+[.$S63]));0)+IF([.$I$10]&gt;([.$J$10]+[.$S63]);ABS([.$I$10]-([.$J$10]+[.$S63]));0)+IF([.$I$11]&gt;([.$J$11]+[.$S63]);ABS([.$I$11]-([.$J$11]+[.$S63]));0)+IF([.$I$12]&gt;([.$J$12]+[.$S63]);ABS([.$I$12]-([.$J$12]+[.$S63]));0)" office:value-type="float" office:value="280">
            <text:p>280</text:p>
          </table:table-cell>
          <table:table-cell table:style-name="ce230" office:value-type="float" office:value="-6">
            <text:p>-6</text:p>
          </table:table-cell>
          <table:table-cell table:style-name="Default"/>
          <table:table-cell table:style-name="ce234" table:formula="of:=IF([.$C$41]&gt;([.$D$41]+[.$V63]);ABS([.$C$41]-([.$D$41]+[.$V63]));0)+IF([.$C$42]&gt;([.$D$42]+[.$V63]);ABS([.$C$42]-([.$D$42]+[.$V63]));0)+IF([.$C$43]&gt;([.$D$43]+[.$V63]);ABS([.$C$43]-([.$D$43]+[.$V63]));0)+IF([.$C$44]&gt;([.$D$44]+[.$V63]);ABS([.$C$44]-([.$D$44]+[.$V63]));0)+IF([.$C$45]&gt;([.$D$45]+[.$V63]);ABS([.$C$45]-([.$D$45]+[.$V63]));0)" office:value-type="float" office:value="11.8">
            <text:p>11,8</text:p>
          </table:table-cell>
          <table:table-cell table:style-name="ce237" office:value-type="float" office:value="-6">
            <text:p>-6</text:p>
          </table:table-cell>
          <table:table-cell table:number-columns-repeated="1002"/>
        </table:table-row>
        <table:table-row table:style-name="ro17">
          <table:table-cell table:number-columns-repeated="13"/>
          <table:table-cell table:style-name="Default"/>
          <table:table-cell table:style-name="ce216" table:formula="of:=IF([.$C$8]&gt;([.$D$8]+[.$P64]);ABS([.$C$8]-([.$D$8]+[.$P64]));0)+IF([.$C$9]&gt;([.$D$9]+[.$P64]);ABS([.$C$9]-([.$D$9]+[.$P64]));0)+IF([.$C$10]&gt;([.$D$10]+[.$P64]);ABS([.$C$10]-([.$D$10]+[.$P64]));0)+IF([.$C$11]&gt;([.$D$11]+[.$P64]);ABS([.$C$11]-([.$D$11]+[.$P64]));0)+IF([.$C$12]&gt;([.$D$12]+[.$P64]);ABS([.$C$12]-([.$D$12]+[.$P64]));0)+IF([.$C$13]&gt;([.$D$13]+[.$P64]);ABS([.$C$13]-([.$D$13]+[.$P64]));0)+IF([.$C$14]&gt;([.$D$14]+[.$P64]);ABS([.$C$14]-([.$D$14]+[.$P64]));0)+IF([.$C$15]&gt;([.$D$15]+[.$P64]);ABS([.$C$15]-([.$D$15]+[.$P64]));0)+IF([.$C$16]&gt;([.$D$16]+[.$P64]);ABS([.$C$16]-([.$D$16]+[.$P64]));0)+IF([.$C$17]&gt;([.$D$17]+[.$P64]);ABS([.$C$17]-([.$D$17]+[.$P64]));0)+IF([.$C$18]&gt;([.$D$18]+[.$P64]);ABS([.$C$18]-([.$D$18]+[.$P64]));0)+IF([.$C$19]&gt;([.$D$19]+[.$P64]);ABS([.$C$19]-([.$D$19]+[.$P64]));0)+IF([.$C$20]&gt;([.$D$20]+[.$P64]);ABS([.$C$20]-([.$D$20]+[.$P64]));0)+IF([.$C$21]&gt;([.$D$21]+[.$P64]);ABS([.$C$21]-([.$D$21]+[.$P64]));0)+IF([.$C$22]&gt;([.$D$22]+[.$P64]);ABS([.$C$22]-([.$D$22]+[.$P64]));0)+IF([.$C$23]&gt;([.$D$23]+[.$P64]);ABS([.$C$23]-([.$D$23]+[.$P64]));0)" office:value-type="float" office:value="0">
            <text:p>0</text:p>
          </table:table-cell>
          <table:table-cell table:style-name="ce220" office:value-type="float" office:value="-5">
            <text:p>-5</text:p>
          </table:table-cell>
          <table:table-cell table:style-name="Default"/>
          <table:table-cell table:style-name="ce226" table:formula="of:=IF([.$I$8]&gt;([.$J$8]+[.$S64]);ABS([.$I$8]-([.$J$8]+[.$S64]));0)+IF([.$I$9]&gt;([.$J$9]+[.$S64]);ABS([.$I$9]-([.$J$9]+[.$S64]));0)+IF([.$I$10]&gt;([.$J$10]+[.$S64]);ABS([.$I$10]-([.$J$10]+[.$S64]));0)+IF([.$I$11]&gt;([.$J$11]+[.$S64]);ABS([.$I$11]-([.$J$11]+[.$S64]));0)+IF([.$I$12]&gt;([.$J$12]+[.$S64]);ABS([.$I$12]-([.$J$12]+[.$S64]));0)" office:value-type="float" office:value="285">
            <text:p>285</text:p>
          </table:table-cell>
          <table:table-cell table:style-name="ce230" office:value-type="float" office:value="-5">
            <text:p>-5</text:p>
          </table:table-cell>
          <table:table-cell table:style-name="Default"/>
          <table:table-cell table:style-name="ce234" table:formula="of:=IF([.$C$41]&gt;([.$D$41]+[.$V64]);ABS([.$C$41]-([.$D$41]+[.$V64]));0)+IF([.$C$42]&gt;([.$D$42]+[.$V64]);ABS([.$C$42]-([.$D$42]+[.$V64]));0)+IF([.$C$43]&gt;([.$D$43]+[.$V64]);ABS([.$C$43]-([.$D$43]+[.$V64]));0)+IF([.$C$44]&gt;([.$D$44]+[.$V64]);ABS([.$C$44]-([.$D$44]+[.$V64]));0)+IF([.$C$45]&gt;([.$D$45]+[.$V64]);ABS([.$C$45]-([.$D$45]+[.$V64]));0)" office:value-type="float" office:value="10.8">
            <text:p>10,8</text:p>
          </table:table-cell>
          <table:table-cell table:style-name="ce237" office:value-type="float" office:value="-5">
            <text:p>-5</text:p>
          </table:table-cell>
          <table:table-cell table:number-columns-repeated="1002"/>
        </table:table-row>
        <table:table-row table:style-name="ro17">
          <table:table-cell table:number-columns-repeated="13"/>
          <table:table-cell table:style-name="Default"/>
          <table:table-cell table:style-name="ce216" table:formula="of:=IF([.$C$8]&gt;([.$D$8]+[.$P65]);ABS([.$C$8]-([.$D$8]+[.$P65]));0)+IF([.$C$9]&gt;([.$D$9]+[.$P65]);ABS([.$C$9]-([.$D$9]+[.$P65]));0)+IF([.$C$10]&gt;([.$D$10]+[.$P65]);ABS([.$C$10]-([.$D$10]+[.$P65]));0)+IF([.$C$11]&gt;([.$D$11]+[.$P65]);ABS([.$C$11]-([.$D$11]+[.$P65]));0)+IF([.$C$12]&gt;([.$D$12]+[.$P65]);ABS([.$C$12]-([.$D$12]+[.$P65]));0)+IF([.$C$13]&gt;([.$D$13]+[.$P65]);ABS([.$C$13]-([.$D$13]+[.$P65]));0)+IF([.$C$14]&gt;([.$D$14]+[.$P65]);ABS([.$C$14]-([.$D$14]+[.$P65]));0)+IF([.$C$15]&gt;([.$D$15]+[.$P65]);ABS([.$C$15]-([.$D$15]+[.$P65]));0)+IF([.$C$16]&gt;([.$D$16]+[.$P65]);ABS([.$C$16]-([.$D$16]+[.$P65]));0)+IF([.$C$17]&gt;([.$D$17]+[.$P65]);ABS([.$C$17]-([.$D$17]+[.$P65]));0)+IF([.$C$18]&gt;([.$D$18]+[.$P65]);ABS([.$C$18]-([.$D$18]+[.$P65]));0)+IF([.$C$19]&gt;([.$D$19]+[.$P65]);ABS([.$C$19]-([.$D$19]+[.$P65]));0)+IF([.$C$20]&gt;([.$D$20]+[.$P65]);ABS([.$C$20]-([.$D$20]+[.$P65]));0)+IF([.$C$21]&gt;([.$D$21]+[.$P65]);ABS([.$C$21]-([.$D$21]+[.$P65]));0)+IF([.$C$22]&gt;([.$D$22]+[.$P65]);ABS([.$C$22]-([.$D$22]+[.$P65]));0)+IF([.$C$23]&gt;([.$D$23]+[.$P65]);ABS([.$C$23]-([.$D$23]+[.$P65]));0)" office:value-type="float" office:value="0">
            <text:p>0</text:p>
          </table:table-cell>
          <table:table-cell table:style-name="ce220" office:value-type="float" office:value="-4">
            <text:p>-4</text:p>
          </table:table-cell>
          <table:table-cell table:style-name="Default"/>
          <table:table-cell table:style-name="ce226" table:formula="of:=IF([.$I$8]&gt;([.$J$8]+[.$S65]);ABS([.$I$8]-([.$J$8]+[.$S65]));0)+IF([.$I$9]&gt;([.$J$9]+[.$S65]);ABS([.$I$9]-([.$J$9]+[.$S65]));0)+IF([.$I$10]&gt;([.$J$10]+[.$S65]);ABS([.$I$10]-([.$J$10]+[.$S65]));0)+IF([.$I$11]&gt;([.$J$11]+[.$S65]);ABS([.$I$11]-([.$J$11]+[.$S65]));0)+IF([.$I$12]&gt;([.$J$12]+[.$S65]);ABS([.$I$12]-([.$J$12]+[.$S65]));0)" office:value-type="float" office:value="290">
            <text:p>290</text:p>
          </table:table-cell>
          <table:table-cell table:style-name="ce230" office:value-type="float" office:value="-4">
            <text:p>-4</text:p>
          </table:table-cell>
          <table:table-cell table:style-name="Default"/>
          <table:table-cell table:style-name="ce234" table:formula="of:=IF([.$C$41]&gt;([.$D$41]+[.$V65]);ABS([.$C$41]-([.$D$41]+[.$V65]));0)+IF([.$C$42]&gt;([.$D$42]+[.$V65]);ABS([.$C$42]-([.$D$42]+[.$V65]));0)+IF([.$C$43]&gt;([.$D$43]+[.$V65]);ABS([.$C$43]-([.$D$43]+[.$V65]));0)+IF([.$C$44]&gt;([.$D$44]+[.$V65]);ABS([.$C$44]-([.$D$44]+[.$V65]));0)+IF([.$C$45]&gt;([.$D$45]+[.$V65]);ABS([.$C$45]-([.$D$45]+[.$V65]));0)" office:value-type="float" office:value="9.8">
            <text:p>9,8</text:p>
          </table:table-cell>
          <table:table-cell table:style-name="ce237" office:value-type="float" office:value="-4">
            <text:p>-4</text:p>
          </table:table-cell>
          <table:table-cell table:number-columns-repeated="1002"/>
        </table:table-row>
        <table:table-row table:style-name="ro17">
          <table:table-cell table:number-columns-repeated="13"/>
          <table:table-cell table:style-name="Default"/>
          <table:table-cell table:style-name="ce216" table:formula="of:=IF([.$C$8]&gt;([.$D$8]+[.$P66]);ABS([.$C$8]-([.$D$8]+[.$P66]));0)+IF([.$C$9]&gt;([.$D$9]+[.$P66]);ABS([.$C$9]-([.$D$9]+[.$P66]));0)+IF([.$C$10]&gt;([.$D$10]+[.$P66]);ABS([.$C$10]-([.$D$10]+[.$P66]));0)+IF([.$C$11]&gt;([.$D$11]+[.$P66]);ABS([.$C$11]-([.$D$11]+[.$P66]));0)+IF([.$C$12]&gt;([.$D$12]+[.$P66]);ABS([.$C$12]-([.$D$12]+[.$P66]));0)+IF([.$C$13]&gt;([.$D$13]+[.$P66]);ABS([.$C$13]-([.$D$13]+[.$P66]));0)+IF([.$C$14]&gt;([.$D$14]+[.$P66]);ABS([.$C$14]-([.$D$14]+[.$P66]));0)+IF([.$C$15]&gt;([.$D$15]+[.$P66]);ABS([.$C$15]-([.$D$15]+[.$P66]));0)+IF([.$C$16]&gt;([.$D$16]+[.$P66]);ABS([.$C$16]-([.$D$16]+[.$P66]));0)+IF([.$C$17]&gt;([.$D$17]+[.$P66]);ABS([.$C$17]-([.$D$17]+[.$P66]));0)+IF([.$C$18]&gt;([.$D$18]+[.$P66]);ABS([.$C$18]-([.$D$18]+[.$P66]));0)+IF([.$C$19]&gt;([.$D$19]+[.$P66]);ABS([.$C$19]-([.$D$19]+[.$P66]));0)+IF([.$C$20]&gt;([.$D$20]+[.$P66]);ABS([.$C$20]-([.$D$20]+[.$P66]));0)+IF([.$C$21]&gt;([.$D$21]+[.$P66]);ABS([.$C$21]-([.$D$21]+[.$P66]));0)+IF([.$C$22]&gt;([.$D$22]+[.$P66]);ABS([.$C$22]-([.$D$22]+[.$P66]));0)+IF([.$C$23]&gt;([.$D$23]+[.$P66]);ABS([.$C$23]-([.$D$23]+[.$P66]));0)" office:value-type="float" office:value="0">
            <text:p>0</text:p>
          </table:table-cell>
          <table:table-cell table:style-name="ce220" office:value-type="float" office:value="-3">
            <text:p>-3</text:p>
          </table:table-cell>
          <table:table-cell table:style-name="Default"/>
          <table:table-cell table:style-name="ce226" table:formula="of:=IF([.$I$8]&gt;([.$J$8]+[.$S66]);ABS([.$I$8]-([.$J$8]+[.$S66]));0)+IF([.$I$9]&gt;([.$J$9]+[.$S66]);ABS([.$I$9]-([.$J$9]+[.$S66]));0)+IF([.$I$10]&gt;([.$J$10]+[.$S66]);ABS([.$I$10]-([.$J$10]+[.$S66]));0)+IF([.$I$11]&gt;([.$J$11]+[.$S66]);ABS([.$I$11]-([.$J$11]+[.$S66]));0)+IF([.$I$12]&gt;([.$J$12]+[.$S66]);ABS([.$I$12]-([.$J$12]+[.$S66]));0)" office:value-type="float" office:value="295">
            <text:p>295</text:p>
          </table:table-cell>
          <table:table-cell table:style-name="ce230" office:value-type="float" office:value="-3">
            <text:p>-3</text:p>
          </table:table-cell>
          <table:table-cell table:style-name="Default"/>
          <table:table-cell table:style-name="ce234" table:formula="of:=IF([.$C$41]&gt;([.$D$41]+[.$V66]);ABS([.$C$41]-([.$D$41]+[.$V66]));0)+IF([.$C$42]&gt;([.$D$42]+[.$V66]);ABS([.$C$42]-([.$D$42]+[.$V66]));0)+IF([.$C$43]&gt;([.$D$43]+[.$V66]);ABS([.$C$43]-([.$D$43]+[.$V66]));0)+IF([.$C$44]&gt;([.$D$44]+[.$V66]);ABS([.$C$44]-([.$D$44]+[.$V66]));0)+IF([.$C$45]&gt;([.$D$45]+[.$V66]);ABS([.$C$45]-([.$D$45]+[.$V66]));0)" office:value-type="float" office:value="8.8">
            <text:p>8,8</text:p>
          </table:table-cell>
          <table:table-cell table:style-name="ce237" office:value-type="float" office:value="-3">
            <text:p>-3</text:p>
          </table:table-cell>
          <table:table-cell table:number-columns-repeated="1002"/>
        </table:table-row>
        <table:table-row table:style-name="ro17">
          <table:table-cell table:number-columns-repeated="13"/>
          <table:table-cell table:style-name="Default"/>
          <table:table-cell table:style-name="ce216" table:formula="of:=IF([.$C$8]&gt;([.$D$8]+[.$P67]);ABS([.$C$8]-([.$D$8]+[.$P67]));0)+IF([.$C$9]&gt;([.$D$9]+[.$P67]);ABS([.$C$9]-([.$D$9]+[.$P67]));0)+IF([.$C$10]&gt;([.$D$10]+[.$P67]);ABS([.$C$10]-([.$D$10]+[.$P67]));0)+IF([.$C$11]&gt;([.$D$11]+[.$P67]);ABS([.$C$11]-([.$D$11]+[.$P67]));0)+IF([.$C$12]&gt;([.$D$12]+[.$P67]);ABS([.$C$12]-([.$D$12]+[.$P67]));0)+IF([.$C$13]&gt;([.$D$13]+[.$P67]);ABS([.$C$13]-([.$D$13]+[.$P67]));0)+IF([.$C$14]&gt;([.$D$14]+[.$P67]);ABS([.$C$14]-([.$D$14]+[.$P67]));0)+IF([.$C$15]&gt;([.$D$15]+[.$P67]);ABS([.$C$15]-([.$D$15]+[.$P67]));0)+IF([.$C$16]&gt;([.$D$16]+[.$P67]);ABS([.$C$16]-([.$D$16]+[.$P67]));0)+IF([.$C$17]&gt;([.$D$17]+[.$P67]);ABS([.$C$17]-([.$D$17]+[.$P67]));0)+IF([.$C$18]&gt;([.$D$18]+[.$P67]);ABS([.$C$18]-([.$D$18]+[.$P67]));0)+IF([.$C$19]&gt;([.$D$19]+[.$P67]);ABS([.$C$19]-([.$D$19]+[.$P67]));0)+IF([.$C$20]&gt;([.$D$20]+[.$P67]);ABS([.$C$20]-([.$D$20]+[.$P67]));0)+IF([.$C$21]&gt;([.$D$21]+[.$P67]);ABS([.$C$21]-([.$D$21]+[.$P67]));0)+IF([.$C$22]&gt;([.$D$22]+[.$P67]);ABS([.$C$22]-([.$D$22]+[.$P67]));0)+IF([.$C$23]&gt;([.$D$23]+[.$P67]);ABS([.$C$23]-([.$D$23]+[.$P67]));0)" office:value-type="float" office:value="0">
            <text:p>0</text:p>
          </table:table-cell>
          <table:table-cell table:style-name="ce220" office:value-type="float" office:value="-2">
            <text:p>-2</text:p>
          </table:table-cell>
          <table:table-cell table:style-name="Default"/>
          <table:table-cell table:style-name="ce226" table:formula="of:=IF([.$I$8]&gt;([.$J$8]+[.$S67]);ABS([.$I$8]-([.$J$8]+[.$S67]));0)+IF([.$I$9]&gt;([.$J$9]+[.$S67]);ABS([.$I$9]-([.$J$9]+[.$S67]));0)+IF([.$I$10]&gt;([.$J$10]+[.$S67]);ABS([.$I$10]-([.$J$10]+[.$S67]));0)+IF([.$I$11]&gt;([.$J$11]+[.$S67]);ABS([.$I$11]-([.$J$11]+[.$S67]));0)+IF([.$I$12]&gt;([.$J$12]+[.$S67]);ABS([.$I$12]-([.$J$12]+[.$S67]));0)" office:value-type="float" office:value="300">
            <text:p>300</text:p>
          </table:table-cell>
          <table:table-cell table:style-name="ce230" office:value-type="float" office:value="-2">
            <text:p>-2</text:p>
          </table:table-cell>
          <table:table-cell table:style-name="Default"/>
          <table:table-cell table:style-name="ce234" table:formula="of:=IF([.$C$41]&gt;([.$D$41]+[.$V67]);ABS([.$C$41]-([.$D$41]+[.$V67]));0)+IF([.$C$42]&gt;([.$D$42]+[.$V67]);ABS([.$C$42]-([.$D$42]+[.$V67]));0)+IF([.$C$43]&gt;([.$D$43]+[.$V67]);ABS([.$C$43]-([.$D$43]+[.$V67]));0)+IF([.$C$44]&gt;([.$D$44]+[.$V67]);ABS([.$C$44]-([.$D$44]+[.$V67]));0)+IF([.$C$45]&gt;([.$D$45]+[.$V67]);ABS([.$C$45]-([.$D$45]+[.$V67]));0)" office:value-type="float" office:value="7.8">
            <text:p>7,8</text:p>
          </table:table-cell>
          <table:table-cell table:style-name="ce237" office:value-type="float" office:value="-2">
            <text:p>-2</text:p>
          </table:table-cell>
          <table:table-cell table:number-columns-repeated="1002"/>
        </table:table-row>
        <table:table-row table:style-name="ro17">
          <table:table-cell table:number-columns-repeated="13"/>
          <table:table-cell table:style-name="Default"/>
          <table:table-cell table:style-name="ce216" table:formula="of:=IF([.$C$8]&gt;([.$D$8]+[.$P68]);ABS([.$C$8]-([.$D$8]+[.$P68]));0)+IF([.$C$9]&gt;([.$D$9]+[.$P68]);ABS([.$C$9]-([.$D$9]+[.$P68]));0)+IF([.$C$10]&gt;([.$D$10]+[.$P68]);ABS([.$C$10]-([.$D$10]+[.$P68]));0)+IF([.$C$11]&gt;([.$D$11]+[.$P68]);ABS([.$C$11]-([.$D$11]+[.$P68]));0)+IF([.$C$12]&gt;([.$D$12]+[.$P68]);ABS([.$C$12]-([.$D$12]+[.$P68]));0)+IF([.$C$13]&gt;([.$D$13]+[.$P68]);ABS([.$C$13]-([.$D$13]+[.$P68]));0)+IF([.$C$14]&gt;([.$D$14]+[.$P68]);ABS([.$C$14]-([.$D$14]+[.$P68]));0)+IF([.$C$15]&gt;([.$D$15]+[.$P68]);ABS([.$C$15]-([.$D$15]+[.$P68]));0)+IF([.$C$16]&gt;([.$D$16]+[.$P68]);ABS([.$C$16]-([.$D$16]+[.$P68]));0)+IF([.$C$17]&gt;([.$D$17]+[.$P68]);ABS([.$C$17]-([.$D$17]+[.$P68]));0)+IF([.$C$18]&gt;([.$D$18]+[.$P68]);ABS([.$C$18]-([.$D$18]+[.$P68]));0)+IF([.$C$19]&gt;([.$D$19]+[.$P68]);ABS([.$C$19]-([.$D$19]+[.$P68]));0)+IF([.$C$20]&gt;([.$D$20]+[.$P68]);ABS([.$C$20]-([.$D$20]+[.$P68]));0)+IF([.$C$21]&gt;([.$D$21]+[.$P68]);ABS([.$C$21]-([.$D$21]+[.$P68]));0)+IF([.$C$22]&gt;([.$D$22]+[.$P68]);ABS([.$C$22]-([.$D$22]+[.$P68]));0)+IF([.$C$23]&gt;([.$D$23]+[.$P68]);ABS([.$C$23]-([.$D$23]+[.$P68]));0)" office:value-type="float" office:value="0">
            <text:p>0</text:p>
          </table:table-cell>
          <table:table-cell table:style-name="ce220" office:value-type="float" office:value="-1">
            <text:p>-1</text:p>
          </table:table-cell>
          <table:table-cell table:style-name="Default"/>
          <table:table-cell table:style-name="ce226" table:formula="of:=IF([.$I$8]&gt;([.$J$8]+[.$S68]);ABS([.$I$8]-([.$J$8]+[.$S68]));0)+IF([.$I$9]&gt;([.$J$9]+[.$S68]);ABS([.$I$9]-([.$J$9]+[.$S68]));0)+IF([.$I$10]&gt;([.$J$10]+[.$S68]);ABS([.$I$10]-([.$J$10]+[.$S68]));0)+IF([.$I$11]&gt;([.$J$11]+[.$S68]);ABS([.$I$11]-([.$J$11]+[.$S68]));0)+IF([.$I$12]&gt;([.$J$12]+[.$S68]);ABS([.$I$12]-([.$J$12]+[.$S68]));0)" office:value-type="float" office:value="305">
            <text:p>305</text:p>
          </table:table-cell>
          <table:table-cell table:style-name="ce230" office:value-type="float" office:value="-1">
            <text:p>-1</text:p>
          </table:table-cell>
          <table:table-cell table:style-name="Default"/>
          <table:table-cell table:style-name="ce234" table:formula="of:=IF([.$C$41]&gt;([.$D$41]+[.$V68]);ABS([.$C$41]-([.$D$41]+[.$V68]));0)+IF([.$C$42]&gt;([.$D$42]+[.$V68]);ABS([.$C$42]-([.$D$42]+[.$V68]));0)+IF([.$C$43]&gt;([.$D$43]+[.$V68]);ABS([.$C$43]-([.$D$43]+[.$V68]));0)+IF([.$C$44]&gt;([.$D$44]+[.$V68]);ABS([.$C$44]-([.$D$44]+[.$V68]));0)+IF([.$C$45]&gt;([.$D$45]+[.$V68]);ABS([.$C$45]-([.$D$45]+[.$V68]));0)" office:value-type="float" office:value="6.8">
            <text:p>6,8</text:p>
          </table:table-cell>
          <table:table-cell table:style-name="ce237" office:value-type="float" office:value="-1">
            <text:p>-1</text:p>
          </table:table-cell>
          <table:table-cell table:number-columns-repeated="1002"/>
        </table:table-row>
        <table:table-row table:style-name="ro17">
          <table:table-cell table:number-columns-repeated="13"/>
          <table:table-cell table:style-name="Default"/>
          <table:table-cell table:style-name="ce216" table:formula="of:=IF([.$C$8]&gt;([.$D$8]+[.$P69]);ABS([.$C$8]-([.$D$8]+[.$P69]));0)+IF([.$C$9]&gt;([.$D$9]+[.$P69]);ABS([.$C$9]-([.$D$9]+[.$P69]));0)+IF([.$C$10]&gt;([.$D$10]+[.$P69]);ABS([.$C$10]-([.$D$10]+[.$P69]));0)+IF([.$C$11]&gt;([.$D$11]+[.$P69]);ABS([.$C$11]-([.$D$11]+[.$P69]));0)+IF([.$C$12]&gt;([.$D$12]+[.$P69]);ABS([.$C$12]-([.$D$12]+[.$P69]));0)+IF([.$C$13]&gt;([.$D$13]+[.$P69]);ABS([.$C$13]-([.$D$13]+[.$P69]));0)+IF([.$C$14]&gt;([.$D$14]+[.$P69]);ABS([.$C$14]-([.$D$14]+[.$P69]));0)+IF([.$C$15]&gt;([.$D$15]+[.$P69]);ABS([.$C$15]-([.$D$15]+[.$P69]));0)+IF([.$C$16]&gt;([.$D$16]+[.$P69]);ABS([.$C$16]-([.$D$16]+[.$P69]));0)+IF([.$C$17]&gt;([.$D$17]+[.$P69]);ABS([.$C$17]-([.$D$17]+[.$P69]));0)+IF([.$C$18]&gt;([.$D$18]+[.$P69]);ABS([.$C$18]-([.$D$18]+[.$P69]));0)+IF([.$C$19]&gt;([.$D$19]+[.$P69]);ABS([.$C$19]-([.$D$19]+[.$P69]));0)+IF([.$C$20]&gt;([.$D$20]+[.$P69]);ABS([.$C$20]-([.$D$20]+[.$P69]));0)+IF([.$C$21]&gt;([.$D$21]+[.$P69]);ABS([.$C$21]-([.$D$21]+[.$P69]));0)+IF([.$C$22]&gt;([.$D$22]+[.$P69]);ABS([.$C$22]-([.$D$22]+[.$P69]));0)+IF([.$C$23]&gt;([.$D$23]+[.$P69]);ABS([.$C$23]-([.$D$23]+[.$P69]));0)" office:value-type="float" office:value="0">
            <text:p>0</text:p>
          </table:table-cell>
          <table:table-cell table:style-name="ce220" office:value-type="float" office:value="0">
            <text:p>0</text:p>
          </table:table-cell>
          <table:table-cell table:style-name="Default"/>
          <table:table-cell table:style-name="ce226" table:formula="of:=IF([.$I$8]&gt;([.$J$8]+[.$S69]);ABS([.$I$8]-([.$J$8]+[.$S69]));0)+IF([.$I$9]&gt;([.$J$9]+[.$S69]);ABS([.$I$9]-([.$J$9]+[.$S69]));0)+IF([.$I$10]&gt;([.$J$10]+[.$S69]);ABS([.$I$10]-([.$J$10]+[.$S69]));0)+IF([.$I$11]&gt;([.$J$11]+[.$S69]);ABS([.$I$11]-([.$J$11]+[.$S69]));0)+IF([.$I$12]&gt;([.$J$12]+[.$S69]);ABS([.$I$12]-([.$J$12]+[.$S69]));0)" office:value-type="float" office:value="310">
            <text:p>310</text:p>
          </table:table-cell>
          <table:table-cell table:style-name="ce230" office:value-type="float" office:value="0">
            <text:p>0</text:p>
          </table:table-cell>
          <table:table-cell table:style-name="Default"/>
          <table:table-cell table:style-name="ce234" table:formula="of:=IF([.$C$41]&gt;([.$D$41]+[.$V69]);ABS([.$C$41]-([.$D$41]+[.$V69]));0)+IF([.$C$42]&gt;([.$D$42]+[.$V69]);ABS([.$C$42]-([.$D$42]+[.$V69]));0)+IF([.$C$43]&gt;([.$D$43]+[.$V69]);ABS([.$C$43]-([.$D$43]+[.$V69]));0)+IF([.$C$44]&gt;([.$D$44]+[.$V69]);ABS([.$C$44]-([.$D$44]+[.$V69]));0)+IF([.$C$45]&gt;([.$D$45]+[.$V69]);ABS([.$C$45]-([.$D$45]+[.$V69]));0)" office:value-type="float" office:value="5.8">
            <text:p>5,8</text:p>
          </table:table-cell>
          <table:table-cell table:style-name="ce237" office:value-type="float" office:value="0">
            <text:p>0</text:p>
          </table:table-cell>
          <table:table-cell table:number-columns-repeated="1002"/>
        </table:table-row>
        <table:table-row table:style-name="ro17">
          <table:table-cell table:number-columns-repeated="13"/>
          <table:table-cell table:style-name="Default"/>
          <table:table-cell table:style-name="ce216" table:formula="of:=IF([.$C$8]&gt;([.$D$8]+[.$P70]);ABS([.$C$8]-([.$D$8]+[.$P70]));0)+IF([.$C$9]&gt;([.$D$9]+[.$P70]);ABS([.$C$9]-([.$D$9]+[.$P70]));0)+IF([.$C$10]&gt;([.$D$10]+[.$P70]);ABS([.$C$10]-([.$D$10]+[.$P70]));0)+IF([.$C$11]&gt;([.$D$11]+[.$P70]);ABS([.$C$11]-([.$D$11]+[.$P70]));0)+IF([.$C$12]&gt;([.$D$12]+[.$P70]);ABS([.$C$12]-([.$D$12]+[.$P70]));0)+IF([.$C$13]&gt;([.$D$13]+[.$P70]);ABS([.$C$13]-([.$D$13]+[.$P70]));0)+IF([.$C$14]&gt;([.$D$14]+[.$P70]);ABS([.$C$14]-([.$D$14]+[.$P70]));0)+IF([.$C$15]&gt;([.$D$15]+[.$P70]);ABS([.$C$15]-([.$D$15]+[.$P70]));0)+IF([.$C$16]&gt;([.$D$16]+[.$P70]);ABS([.$C$16]-([.$D$16]+[.$P70]));0)+IF([.$C$17]&gt;([.$D$17]+[.$P70]);ABS([.$C$17]-([.$D$17]+[.$P70]));0)+IF([.$C$18]&gt;([.$D$18]+[.$P70]);ABS([.$C$18]-([.$D$18]+[.$P70]));0)+IF([.$C$19]&gt;([.$D$19]+[.$P70]);ABS([.$C$19]-([.$D$19]+[.$P70]));0)+IF([.$C$20]&gt;([.$D$20]+[.$P70]);ABS([.$C$20]-([.$D$20]+[.$P70]));0)+IF([.$C$21]&gt;([.$D$21]+[.$P70]);ABS([.$C$21]-([.$D$21]+[.$P70]));0)+IF([.$C$22]&gt;([.$D$22]+[.$P70]);ABS([.$C$22]-([.$D$22]+[.$P70]));0)+IF([.$C$23]&gt;([.$D$23]+[.$P70]);ABS([.$C$23]-([.$D$23]+[.$P70]));0)" office:value-type="float" office:value="0">
            <text:p>0</text:p>
          </table:table-cell>
          <table:table-cell table:style-name="ce220" office:value-type="float" office:value="1">
            <text:p>1</text:p>
          </table:table-cell>
          <table:table-cell table:style-name="Default"/>
          <table:table-cell table:style-name="ce226" table:formula="of:=IF([.$I$8]&gt;([.$J$8]+[.$S70]);ABS([.$I$8]-([.$J$8]+[.$S70]));0)+IF([.$I$9]&gt;([.$J$9]+[.$S70]);ABS([.$I$9]-([.$J$9]+[.$S70]));0)+IF([.$I$10]&gt;([.$J$10]+[.$S70]);ABS([.$I$10]-([.$J$10]+[.$S70]));0)+IF([.$I$11]&gt;([.$J$11]+[.$S70]);ABS([.$I$11]-([.$J$11]+[.$S70]));0)+IF([.$I$12]&gt;([.$J$12]+[.$S70]);ABS([.$I$12]-([.$J$12]+[.$S70]));0)" office:value-type="float" office:value="315">
            <text:p>315</text:p>
          </table:table-cell>
          <table:table-cell table:style-name="ce230" office:value-type="float" office:value="1">
            <text:p>1</text:p>
          </table:table-cell>
          <table:table-cell table:style-name="Default"/>
          <table:table-cell table:style-name="ce234" table:formula="of:=IF([.$C$41]&gt;([.$D$41]+[.$V70]);ABS([.$C$41]-([.$D$41]+[.$V70]));0)+IF([.$C$42]&gt;([.$D$42]+[.$V70]);ABS([.$C$42]-([.$D$42]+[.$V70]));0)+IF([.$C$43]&gt;([.$D$43]+[.$V70]);ABS([.$C$43]-([.$D$43]+[.$V70]));0)+IF([.$C$44]&gt;([.$D$44]+[.$V70]);ABS([.$C$44]-([.$D$44]+[.$V70]));0)+IF([.$C$45]&gt;([.$D$45]+[.$V70]);ABS([.$C$45]-([.$D$45]+[.$V70]));0)" office:value-type="float" office:value="4.8">
            <text:p>4,8</text:p>
          </table:table-cell>
          <table:table-cell table:style-name="ce237" office:value-type="float" office:value="1">
            <text:p>1</text:p>
          </table:table-cell>
          <table:table-cell table:number-columns-repeated="1002"/>
        </table:table-row>
        <table:table-row table:style-name="ro17">
          <table:table-cell table:number-columns-repeated="13"/>
          <table:table-cell table:style-name="Default"/>
          <table:table-cell table:style-name="ce216" table:formula="of:=IF([.$C$8]&gt;([.$D$8]+[.$P71]);ABS([.$C$8]-([.$D$8]+[.$P71]));0)+IF([.$C$9]&gt;([.$D$9]+[.$P71]);ABS([.$C$9]-([.$D$9]+[.$P71]));0)+IF([.$C$10]&gt;([.$D$10]+[.$P71]);ABS([.$C$10]-([.$D$10]+[.$P71]));0)+IF([.$C$11]&gt;([.$D$11]+[.$P71]);ABS([.$C$11]-([.$D$11]+[.$P71]));0)+IF([.$C$12]&gt;([.$D$12]+[.$P71]);ABS([.$C$12]-([.$D$12]+[.$P71]));0)+IF([.$C$13]&gt;([.$D$13]+[.$P71]);ABS([.$C$13]-([.$D$13]+[.$P71]));0)+IF([.$C$14]&gt;([.$D$14]+[.$P71]);ABS([.$C$14]-([.$D$14]+[.$P71]));0)+IF([.$C$15]&gt;([.$D$15]+[.$P71]);ABS([.$C$15]-([.$D$15]+[.$P71]));0)+IF([.$C$16]&gt;([.$D$16]+[.$P71]);ABS([.$C$16]-([.$D$16]+[.$P71]));0)+IF([.$C$17]&gt;([.$D$17]+[.$P71]);ABS([.$C$17]-([.$D$17]+[.$P71]));0)+IF([.$C$18]&gt;([.$D$18]+[.$P71]);ABS([.$C$18]-([.$D$18]+[.$P71]));0)+IF([.$C$19]&gt;([.$D$19]+[.$P71]);ABS([.$C$19]-([.$D$19]+[.$P71]));0)+IF([.$C$20]&gt;([.$D$20]+[.$P71]);ABS([.$C$20]-([.$D$20]+[.$P71]));0)+IF([.$C$21]&gt;([.$D$21]+[.$P71]);ABS([.$C$21]-([.$D$21]+[.$P71]));0)+IF([.$C$22]&gt;([.$D$22]+[.$P71]);ABS([.$C$22]-([.$D$22]+[.$P71]));0)+IF([.$C$23]&gt;([.$D$23]+[.$P71]);ABS([.$C$23]-([.$D$23]+[.$P71]));0)" office:value-type="float" office:value="0">
            <text:p>0</text:p>
          </table:table-cell>
          <table:table-cell table:style-name="ce220" office:value-type="float" office:value="2">
            <text:p>2</text:p>
          </table:table-cell>
          <table:table-cell table:style-name="Default"/>
          <table:table-cell table:style-name="ce226" table:formula="of:=IF([.$I$8]&gt;([.$J$8]+[.$S71]);ABS([.$I$8]-([.$J$8]+[.$S71]));0)+IF([.$I$9]&gt;([.$J$9]+[.$S71]);ABS([.$I$9]-([.$J$9]+[.$S71]));0)+IF([.$I$10]&gt;([.$J$10]+[.$S71]);ABS([.$I$10]-([.$J$10]+[.$S71]));0)+IF([.$I$11]&gt;([.$J$11]+[.$S71]);ABS([.$I$11]-([.$J$11]+[.$S71]));0)+IF([.$I$12]&gt;([.$J$12]+[.$S71]);ABS([.$I$12]-([.$J$12]+[.$S71]));0)" office:value-type="float" office:value="320">
            <text:p>320</text:p>
          </table:table-cell>
          <table:table-cell table:style-name="ce230" office:value-type="float" office:value="2">
            <text:p>2</text:p>
          </table:table-cell>
          <table:table-cell table:style-name="Default"/>
          <table:table-cell table:style-name="ce234" table:formula="of:=IF([.$C$41]&gt;([.$D$41]+[.$V71]);ABS([.$C$41]-([.$D$41]+[.$V71]));0)+IF([.$C$42]&gt;([.$D$42]+[.$V71]);ABS([.$C$42]-([.$D$42]+[.$V71]));0)+IF([.$C$43]&gt;([.$D$43]+[.$V71]);ABS([.$C$43]-([.$D$43]+[.$V71]));0)+IF([.$C$44]&gt;([.$D$44]+[.$V71]);ABS([.$C$44]-([.$D$44]+[.$V71]));0)+IF([.$C$45]&gt;([.$D$45]+[.$V71]);ABS([.$C$45]-([.$D$45]+[.$V71]));0)" office:value-type="float" office:value="3.8">
            <text:p>3,8</text:p>
          </table:table-cell>
          <table:table-cell table:style-name="ce237" office:value-type="float" office:value="2">
            <text:p>2</text:p>
          </table:table-cell>
          <table:table-cell table:number-columns-repeated="1002"/>
        </table:table-row>
        <table:table-row table:style-name="ro17">
          <table:table-cell table:number-columns-repeated="13"/>
          <table:table-cell table:style-name="Default"/>
          <table:table-cell table:style-name="ce216" table:formula="of:=IF([.$C$8]&gt;([.$D$8]+[.$P72]);ABS([.$C$8]-([.$D$8]+[.$P72]));0)+IF([.$C$9]&gt;([.$D$9]+[.$P72]);ABS([.$C$9]-([.$D$9]+[.$P72]));0)+IF([.$C$10]&gt;([.$D$10]+[.$P72]);ABS([.$C$10]-([.$D$10]+[.$P72]));0)+IF([.$C$11]&gt;([.$D$11]+[.$P72]);ABS([.$C$11]-([.$D$11]+[.$P72]));0)+IF([.$C$12]&gt;([.$D$12]+[.$P72]);ABS([.$C$12]-([.$D$12]+[.$P72]));0)+IF([.$C$13]&gt;([.$D$13]+[.$P72]);ABS([.$C$13]-([.$D$13]+[.$P72]));0)+IF([.$C$14]&gt;([.$D$14]+[.$P72]);ABS([.$C$14]-([.$D$14]+[.$P72]));0)+IF([.$C$15]&gt;([.$D$15]+[.$P72]);ABS([.$C$15]-([.$D$15]+[.$P72]));0)+IF([.$C$16]&gt;([.$D$16]+[.$P72]);ABS([.$C$16]-([.$D$16]+[.$P72]));0)+IF([.$C$17]&gt;([.$D$17]+[.$P72]);ABS([.$C$17]-([.$D$17]+[.$P72]));0)+IF([.$C$18]&gt;([.$D$18]+[.$P72]);ABS([.$C$18]-([.$D$18]+[.$P72]));0)+IF([.$C$19]&gt;([.$D$19]+[.$P72]);ABS([.$C$19]-([.$D$19]+[.$P72]));0)+IF([.$C$20]&gt;([.$D$20]+[.$P72]);ABS([.$C$20]-([.$D$20]+[.$P72]));0)+IF([.$C$21]&gt;([.$D$21]+[.$P72]);ABS([.$C$21]-([.$D$21]+[.$P72]));0)+IF([.$C$22]&gt;([.$D$22]+[.$P72]);ABS([.$C$22]-([.$D$22]+[.$P72]));0)+IF([.$C$23]&gt;([.$D$23]+[.$P72]);ABS([.$C$23]-([.$D$23]+[.$P72]));0)" office:value-type="float" office:value="0">
            <text:p>0</text:p>
          </table:table-cell>
          <table:table-cell table:style-name="ce220" office:value-type="float" office:value="3">
            <text:p>3</text:p>
          </table:table-cell>
          <table:table-cell table:style-name="Default"/>
          <table:table-cell table:style-name="ce226" table:formula="of:=IF([.$I$8]&gt;([.$J$8]+[.$S72]);ABS([.$I$8]-([.$J$8]+[.$S72]));0)+IF([.$I$9]&gt;([.$J$9]+[.$S72]);ABS([.$I$9]-([.$J$9]+[.$S72]));0)+IF([.$I$10]&gt;([.$J$10]+[.$S72]);ABS([.$I$10]-([.$J$10]+[.$S72]));0)+IF([.$I$11]&gt;([.$J$11]+[.$S72]);ABS([.$I$11]-([.$J$11]+[.$S72]));0)+IF([.$I$12]&gt;([.$J$12]+[.$S72]);ABS([.$I$12]-([.$J$12]+[.$S72]));0)" office:value-type="float" office:value="325">
            <text:p>325</text:p>
          </table:table-cell>
          <table:table-cell table:style-name="ce230" office:value-type="float" office:value="3">
            <text:p>3</text:p>
          </table:table-cell>
          <table:table-cell table:style-name="Default"/>
          <table:table-cell table:style-name="ce234" table:formula="of:=IF([.$C$41]&gt;([.$D$41]+[.$V72]);ABS([.$C$41]-([.$D$41]+[.$V72]));0)+IF([.$C$42]&gt;([.$D$42]+[.$V72]);ABS([.$C$42]-([.$D$42]+[.$V72]));0)+IF([.$C$43]&gt;([.$D$43]+[.$V72]);ABS([.$C$43]-([.$D$43]+[.$V72]));0)+IF([.$C$44]&gt;([.$D$44]+[.$V72]);ABS([.$C$44]-([.$D$44]+[.$V72]));0)+IF([.$C$45]&gt;([.$D$45]+[.$V72]);ABS([.$C$45]-([.$D$45]+[.$V72]));0)" office:value-type="float" office:value="2.8">
            <text:p>2,8</text:p>
          </table:table-cell>
          <table:table-cell table:style-name="ce237" office:value-type="float" office:value="3">
            <text:p>3</text:p>
          </table:table-cell>
          <table:table-cell table:number-columns-repeated="1002"/>
        </table:table-row>
        <table:table-row table:style-name="ro17">
          <table:table-cell table:number-columns-repeated="13"/>
          <table:table-cell table:style-name="Default"/>
          <table:table-cell table:style-name="ce216" table:formula="of:=IF([.$C$8]&gt;([.$D$8]+[.$P73]);ABS([.$C$8]-([.$D$8]+[.$P73]));0)+IF([.$C$9]&gt;([.$D$9]+[.$P73]);ABS([.$C$9]-([.$D$9]+[.$P73]));0)+IF([.$C$10]&gt;([.$D$10]+[.$P73]);ABS([.$C$10]-([.$D$10]+[.$P73]));0)+IF([.$C$11]&gt;([.$D$11]+[.$P73]);ABS([.$C$11]-([.$D$11]+[.$P73]));0)+IF([.$C$12]&gt;([.$D$12]+[.$P73]);ABS([.$C$12]-([.$D$12]+[.$P73]));0)+IF([.$C$13]&gt;([.$D$13]+[.$P73]);ABS([.$C$13]-([.$D$13]+[.$P73]));0)+IF([.$C$14]&gt;([.$D$14]+[.$P73]);ABS([.$C$14]-([.$D$14]+[.$P73]));0)+IF([.$C$15]&gt;([.$D$15]+[.$P73]);ABS([.$C$15]-([.$D$15]+[.$P73]));0)+IF([.$C$16]&gt;([.$D$16]+[.$P73]);ABS([.$C$16]-([.$D$16]+[.$P73]));0)+IF([.$C$17]&gt;([.$D$17]+[.$P73]);ABS([.$C$17]-([.$D$17]+[.$P73]));0)+IF([.$C$18]&gt;([.$D$18]+[.$P73]);ABS([.$C$18]-([.$D$18]+[.$P73]));0)+IF([.$C$19]&gt;([.$D$19]+[.$P73]);ABS([.$C$19]-([.$D$19]+[.$P73]));0)+IF([.$C$20]&gt;([.$D$20]+[.$P73]);ABS([.$C$20]-([.$D$20]+[.$P73]));0)+IF([.$C$21]&gt;([.$D$21]+[.$P73]);ABS([.$C$21]-([.$D$21]+[.$P73]));0)+IF([.$C$22]&gt;([.$D$22]+[.$P73]);ABS([.$C$22]-([.$D$22]+[.$P73]));0)+IF([.$C$23]&gt;([.$D$23]+[.$P73]);ABS([.$C$23]-([.$D$23]+[.$P73]));0)" office:value-type="float" office:value="0">
            <text:p>0</text:p>
          </table:table-cell>
          <table:table-cell table:style-name="ce220" office:value-type="float" office:value="4">
            <text:p>4</text:p>
          </table:table-cell>
          <table:table-cell table:style-name="Default"/>
          <table:table-cell table:style-name="ce226" table:formula="of:=IF([.$I$8]&gt;([.$J$8]+[.$S73]);ABS([.$I$8]-([.$J$8]+[.$S73]));0)+IF([.$I$9]&gt;([.$J$9]+[.$S73]);ABS([.$I$9]-([.$J$9]+[.$S73]));0)+IF([.$I$10]&gt;([.$J$10]+[.$S73]);ABS([.$I$10]-([.$J$10]+[.$S73]));0)+IF([.$I$11]&gt;([.$J$11]+[.$S73]);ABS([.$I$11]-([.$J$11]+[.$S73]));0)+IF([.$I$12]&gt;([.$J$12]+[.$S73]);ABS([.$I$12]-([.$J$12]+[.$S73]));0)" office:value-type="float" office:value="330">
            <text:p>330</text:p>
          </table:table-cell>
          <table:table-cell table:style-name="ce230" office:value-type="float" office:value="4">
            <text:p>4</text:p>
          </table:table-cell>
          <table:table-cell table:style-name="Default"/>
          <table:table-cell table:style-name="ce234" table:formula="of:=IF([.$C$41]&gt;([.$D$41]+[.$V73]);ABS([.$C$41]-([.$D$41]+[.$V73]));0)+IF([.$C$42]&gt;([.$D$42]+[.$V73]);ABS([.$C$42]-([.$D$42]+[.$V73]));0)+IF([.$C$43]&gt;([.$D$43]+[.$V73]);ABS([.$C$43]-([.$D$43]+[.$V73]));0)+IF([.$C$44]&gt;([.$D$44]+[.$V73]);ABS([.$C$44]-([.$D$44]+[.$V73]));0)+IF([.$C$45]&gt;([.$D$45]+[.$V73]);ABS([.$C$45]-([.$D$45]+[.$V73]));0)" office:value-type="float" office:value="1.8">
            <text:p>1,8</text:p>
          </table:table-cell>
          <table:table-cell table:style-name="ce237" office:value-type="float" office:value="4">
            <text:p>4</text:p>
          </table:table-cell>
          <table:table-cell table:number-columns-repeated="1002"/>
        </table:table-row>
        <table:table-row table:style-name="ro17">
          <table:table-cell table:number-columns-repeated="13"/>
          <table:table-cell table:style-name="Default"/>
          <table:table-cell table:style-name="ce216" table:formula="of:=IF([.$C$8]&gt;([.$D$8]+[.$P74]);ABS([.$C$8]-([.$D$8]+[.$P74]));0)+IF([.$C$9]&gt;([.$D$9]+[.$P74]);ABS([.$C$9]-([.$D$9]+[.$P74]));0)+IF([.$C$10]&gt;([.$D$10]+[.$P74]);ABS([.$C$10]-([.$D$10]+[.$P74]));0)+IF([.$C$11]&gt;([.$D$11]+[.$P74]);ABS([.$C$11]-([.$D$11]+[.$P74]));0)+IF([.$C$12]&gt;([.$D$12]+[.$P74]);ABS([.$C$12]-([.$D$12]+[.$P74]));0)+IF([.$C$13]&gt;([.$D$13]+[.$P74]);ABS([.$C$13]-([.$D$13]+[.$P74]));0)+IF([.$C$14]&gt;([.$D$14]+[.$P74]);ABS([.$C$14]-([.$D$14]+[.$P74]));0)+IF([.$C$15]&gt;([.$D$15]+[.$P74]);ABS([.$C$15]-([.$D$15]+[.$P74]));0)+IF([.$C$16]&gt;([.$D$16]+[.$P74]);ABS([.$C$16]-([.$D$16]+[.$P74]));0)+IF([.$C$17]&gt;([.$D$17]+[.$P74]);ABS([.$C$17]-([.$D$17]+[.$P74]));0)+IF([.$C$18]&gt;([.$D$18]+[.$P74]);ABS([.$C$18]-([.$D$18]+[.$P74]));0)+IF([.$C$19]&gt;([.$D$19]+[.$P74]);ABS([.$C$19]-([.$D$19]+[.$P74]));0)+IF([.$C$20]&gt;([.$D$20]+[.$P74]);ABS([.$C$20]-([.$D$20]+[.$P74]));0)+IF([.$C$21]&gt;([.$D$21]+[.$P74]);ABS([.$C$21]-([.$D$21]+[.$P74]));0)+IF([.$C$22]&gt;([.$D$22]+[.$P74]);ABS([.$C$22]-([.$D$22]+[.$P74]));0)+IF([.$C$23]&gt;([.$D$23]+[.$P74]);ABS([.$C$23]-([.$D$23]+[.$P74]));0)" office:value-type="float" office:value="0">
            <text:p>0</text:p>
          </table:table-cell>
          <table:table-cell table:style-name="ce220" office:value-type="float" office:value="5">
            <text:p>5</text:p>
          </table:table-cell>
          <table:table-cell table:style-name="Default"/>
          <table:table-cell table:style-name="ce226" table:formula="of:=IF([.$I$8]&gt;([.$J$8]+[.$S74]);ABS([.$I$8]-([.$J$8]+[.$S74]));0)+IF([.$I$9]&gt;([.$J$9]+[.$S74]);ABS([.$I$9]-([.$J$9]+[.$S74]));0)+IF([.$I$10]&gt;([.$J$10]+[.$S74]);ABS([.$I$10]-([.$J$10]+[.$S74]));0)+IF([.$I$11]&gt;([.$J$11]+[.$S74]);ABS([.$I$11]-([.$J$11]+[.$S74]));0)+IF([.$I$12]&gt;([.$J$12]+[.$S74]);ABS([.$I$12]-([.$J$12]+[.$S74]));0)" office:value-type="float" office:value="335">
            <text:p>335</text:p>
          </table:table-cell>
          <table:table-cell table:style-name="ce230" office:value-type="float" office:value="5">
            <text:p>5</text:p>
          </table:table-cell>
          <table:table-cell table:style-name="Default"/>
          <table:table-cell table:style-name="ce234" table:formula="of:=IF([.$C$41]&gt;([.$D$41]+[.$V74]);ABS([.$C$41]-([.$D$41]+[.$V74]));0)+IF([.$C$42]&gt;([.$D$42]+[.$V74]);ABS([.$C$42]-([.$D$42]+[.$V74]));0)+IF([.$C$43]&gt;([.$D$43]+[.$V74]);ABS([.$C$43]-([.$D$43]+[.$V74]));0)+IF([.$C$44]&gt;([.$D$44]+[.$V74]);ABS([.$C$44]-([.$D$44]+[.$V74]));0)+IF([.$C$45]&gt;([.$D$45]+[.$V74]);ABS([.$C$45]-([.$D$45]+[.$V74]));0)" office:value-type="float" office:value="0.799999999999997">
            <text:p>0,8</text:p>
          </table:table-cell>
          <table:table-cell table:style-name="ce237" office:value-type="float" office:value="5">
            <text:p>5</text:p>
          </table:table-cell>
          <table:table-cell table:number-columns-repeated="1002"/>
        </table:table-row>
        <table:table-row table:style-name="ro17">
          <table:table-cell table:number-columns-repeated="13"/>
          <table:table-cell table:style-name="Default"/>
          <table:table-cell table:style-name="ce216" table:formula="of:=IF([.$C$8]&gt;([.$D$8]+[.$P75]);ABS([.$C$8]-([.$D$8]+[.$P75]));0)+IF([.$C$9]&gt;([.$D$9]+[.$P75]);ABS([.$C$9]-([.$D$9]+[.$P75]));0)+IF([.$C$10]&gt;([.$D$10]+[.$P75]);ABS([.$C$10]-([.$D$10]+[.$P75]));0)+IF([.$C$11]&gt;([.$D$11]+[.$P75]);ABS([.$C$11]-([.$D$11]+[.$P75]));0)+IF([.$C$12]&gt;([.$D$12]+[.$P75]);ABS([.$C$12]-([.$D$12]+[.$P75]));0)+IF([.$C$13]&gt;([.$D$13]+[.$P75]);ABS([.$C$13]-([.$D$13]+[.$P75]));0)+IF([.$C$14]&gt;([.$D$14]+[.$P75]);ABS([.$C$14]-([.$D$14]+[.$P75]));0)+IF([.$C$15]&gt;([.$D$15]+[.$P75]);ABS([.$C$15]-([.$D$15]+[.$P75]));0)+IF([.$C$16]&gt;([.$D$16]+[.$P75]);ABS([.$C$16]-([.$D$16]+[.$P75]));0)+IF([.$C$17]&gt;([.$D$17]+[.$P75]);ABS([.$C$17]-([.$D$17]+[.$P75]));0)+IF([.$C$18]&gt;([.$D$18]+[.$P75]);ABS([.$C$18]-([.$D$18]+[.$P75]));0)+IF([.$C$19]&gt;([.$D$19]+[.$P75]);ABS([.$C$19]-([.$D$19]+[.$P75]));0)+IF([.$C$20]&gt;([.$D$20]+[.$P75]);ABS([.$C$20]-([.$D$20]+[.$P75]));0)+IF([.$C$21]&gt;([.$D$21]+[.$P75]);ABS([.$C$21]-([.$D$21]+[.$P75]));0)+IF([.$C$22]&gt;([.$D$22]+[.$P75]);ABS([.$C$22]-([.$D$22]+[.$P75]));0)+IF([.$C$23]&gt;([.$D$23]+[.$P75]);ABS([.$C$23]-([.$D$23]+[.$P75]));0)" office:value-type="float" office:value="0">
            <text:p>0</text:p>
          </table:table-cell>
          <table:table-cell table:style-name="ce220" office:value-type="float" office:value="6">
            <text:p>6</text:p>
          </table:table-cell>
          <table:table-cell table:style-name="Default"/>
          <table:table-cell table:style-name="ce226" table:formula="of:=IF([.$I$8]&gt;([.$J$8]+[.$S75]);ABS([.$I$8]-([.$J$8]+[.$S75]));0)+IF([.$I$9]&gt;([.$J$9]+[.$S75]);ABS([.$I$9]-([.$J$9]+[.$S75]));0)+IF([.$I$10]&gt;([.$J$10]+[.$S75]);ABS([.$I$10]-([.$J$10]+[.$S75]));0)+IF([.$I$11]&gt;([.$J$11]+[.$S75]);ABS([.$I$11]-([.$J$11]+[.$S75]));0)+IF([.$I$12]&gt;([.$J$12]+[.$S75]);ABS([.$I$12]-([.$J$12]+[.$S75]));0)" office:value-type="float" office:value="340">
            <text:p>340</text:p>
          </table:table-cell>
          <table:table-cell table:style-name="ce230" office:value-type="float" office:value="6">
            <text:p>6</text:p>
          </table:table-cell>
          <table:table-cell table:style-name="Default"/>
          <table:table-cell table:style-name="ce234" table:formula="of:=IF([.$C$41]&gt;([.$D$41]+[.$V75]);ABS([.$C$41]-([.$D$41]+[.$V75]));0)+IF([.$C$42]&gt;([.$D$42]+[.$V75]);ABS([.$C$42]-([.$D$42]+[.$V75]));0)+IF([.$C$43]&gt;([.$D$43]+[.$V75]);ABS([.$C$43]-([.$D$43]+[.$V75]));0)+IF([.$C$44]&gt;([.$D$44]+[.$V75]);ABS([.$C$44]-([.$D$44]+[.$V75]));0)+IF([.$C$45]&gt;([.$D$45]+[.$V75]);ABS([.$C$45]-([.$D$45]+[.$V75]));0)" office:value-type="float" office:value="0">
            <text:p>0</text:p>
          </table:table-cell>
          <table:table-cell table:style-name="ce237" office:value-type="float" office:value="6">
            <text:p>6</text:p>
          </table:table-cell>
          <table:table-cell table:number-columns-repeated="1002"/>
        </table:table-row>
        <table:table-row table:style-name="ro17">
          <table:table-cell table:number-columns-repeated="13"/>
          <table:table-cell table:style-name="Default"/>
          <table:table-cell table:style-name="ce216" table:formula="of:=IF([.$C$8]&gt;([.$D$8]+[.$P76]);ABS([.$C$8]-([.$D$8]+[.$P76]));0)+IF([.$C$9]&gt;([.$D$9]+[.$P76]);ABS([.$C$9]-([.$D$9]+[.$P76]));0)+IF([.$C$10]&gt;([.$D$10]+[.$P76]);ABS([.$C$10]-([.$D$10]+[.$P76]));0)+IF([.$C$11]&gt;([.$D$11]+[.$P76]);ABS([.$C$11]-([.$D$11]+[.$P76]));0)+IF([.$C$12]&gt;([.$D$12]+[.$P76]);ABS([.$C$12]-([.$D$12]+[.$P76]));0)+IF([.$C$13]&gt;([.$D$13]+[.$P76]);ABS([.$C$13]-([.$D$13]+[.$P76]));0)+IF([.$C$14]&gt;([.$D$14]+[.$P76]);ABS([.$C$14]-([.$D$14]+[.$P76]));0)+IF([.$C$15]&gt;([.$D$15]+[.$P76]);ABS([.$C$15]-([.$D$15]+[.$P76]));0)+IF([.$C$16]&gt;([.$D$16]+[.$P76]);ABS([.$C$16]-([.$D$16]+[.$P76]));0)+IF([.$C$17]&gt;([.$D$17]+[.$P76]);ABS([.$C$17]-([.$D$17]+[.$P76]));0)+IF([.$C$18]&gt;([.$D$18]+[.$P76]);ABS([.$C$18]-([.$D$18]+[.$P76]));0)+IF([.$C$19]&gt;([.$D$19]+[.$P76]);ABS([.$C$19]-([.$D$19]+[.$P76]));0)+IF([.$C$20]&gt;([.$D$20]+[.$P76]);ABS([.$C$20]-([.$D$20]+[.$P76]));0)+IF([.$C$21]&gt;([.$D$21]+[.$P76]);ABS([.$C$21]-([.$D$21]+[.$P76]));0)+IF([.$C$22]&gt;([.$D$22]+[.$P76]);ABS([.$C$22]-([.$D$22]+[.$P76]));0)+IF([.$C$23]&gt;([.$D$23]+[.$P76]);ABS([.$C$23]-([.$D$23]+[.$P76]));0)" office:value-type="float" office:value="0">
            <text:p>0</text:p>
          </table:table-cell>
          <table:table-cell table:style-name="ce220" office:value-type="float" office:value="7">
            <text:p>7</text:p>
          </table:table-cell>
          <table:table-cell table:style-name="Default"/>
          <table:table-cell table:style-name="ce226" table:formula="of:=IF([.$I$8]&gt;([.$J$8]+[.$S76]);ABS([.$I$8]-([.$J$8]+[.$S76]));0)+IF([.$I$9]&gt;([.$J$9]+[.$S76]);ABS([.$I$9]-([.$J$9]+[.$S76]));0)+IF([.$I$10]&gt;([.$J$10]+[.$S76]);ABS([.$I$10]-([.$J$10]+[.$S76]));0)+IF([.$I$11]&gt;([.$J$11]+[.$S76]);ABS([.$I$11]-([.$J$11]+[.$S76]));0)+IF([.$I$12]&gt;([.$J$12]+[.$S76]);ABS([.$I$12]-([.$J$12]+[.$S76]));0)" office:value-type="float" office:value="345">
            <text:p>345</text:p>
          </table:table-cell>
          <table:table-cell table:style-name="ce230" office:value-type="float" office:value="7">
            <text:p>7</text:p>
          </table:table-cell>
          <table:table-cell table:style-name="Default"/>
          <table:table-cell table:style-name="ce234" table:formula="of:=IF([.$C$41]&gt;([.$D$41]+[.$V76]);ABS([.$C$41]-([.$D$41]+[.$V76]));0)+IF([.$C$42]&gt;([.$D$42]+[.$V76]);ABS([.$C$42]-([.$D$42]+[.$V76]));0)+IF([.$C$43]&gt;([.$D$43]+[.$V76]);ABS([.$C$43]-([.$D$43]+[.$V76]));0)+IF([.$C$44]&gt;([.$D$44]+[.$V76]);ABS([.$C$44]-([.$D$44]+[.$V76]));0)+IF([.$C$45]&gt;([.$D$45]+[.$V76]);ABS([.$C$45]-([.$D$45]+[.$V76]));0)" office:value-type="float" office:value="0">
            <text:p>0</text:p>
          </table:table-cell>
          <table:table-cell table:style-name="ce237" office:value-type="float" office:value="7">
            <text:p>7</text:p>
          </table:table-cell>
          <table:table-cell table:number-columns-repeated="1002"/>
        </table:table-row>
        <table:table-row table:style-name="ro17">
          <table:table-cell table:number-columns-repeated="13"/>
          <table:table-cell table:style-name="Default"/>
          <table:table-cell table:style-name="ce216" table:formula="of:=IF([.$C$8]&gt;([.$D$8]+[.$P77]);ABS([.$C$8]-([.$D$8]+[.$P77]));0)+IF([.$C$9]&gt;([.$D$9]+[.$P77]);ABS([.$C$9]-([.$D$9]+[.$P77]));0)+IF([.$C$10]&gt;([.$D$10]+[.$P77]);ABS([.$C$10]-([.$D$10]+[.$P77]));0)+IF([.$C$11]&gt;([.$D$11]+[.$P77]);ABS([.$C$11]-([.$D$11]+[.$P77]));0)+IF([.$C$12]&gt;([.$D$12]+[.$P77]);ABS([.$C$12]-([.$D$12]+[.$P77]));0)+IF([.$C$13]&gt;([.$D$13]+[.$P77]);ABS([.$C$13]-([.$D$13]+[.$P77]));0)+IF([.$C$14]&gt;([.$D$14]+[.$P77]);ABS([.$C$14]-([.$D$14]+[.$P77]));0)+IF([.$C$15]&gt;([.$D$15]+[.$P77]);ABS([.$C$15]-([.$D$15]+[.$P77]));0)+IF([.$C$16]&gt;([.$D$16]+[.$P77]);ABS([.$C$16]-([.$D$16]+[.$P77]));0)+IF([.$C$17]&gt;([.$D$17]+[.$P77]);ABS([.$C$17]-([.$D$17]+[.$P77]));0)+IF([.$C$18]&gt;([.$D$18]+[.$P77]);ABS([.$C$18]-([.$D$18]+[.$P77]));0)+IF([.$C$19]&gt;([.$D$19]+[.$P77]);ABS([.$C$19]-([.$D$19]+[.$P77]));0)+IF([.$C$20]&gt;([.$D$20]+[.$P77]);ABS([.$C$20]-([.$D$20]+[.$P77]));0)+IF([.$C$21]&gt;([.$D$21]+[.$P77]);ABS([.$C$21]-([.$D$21]+[.$P77]));0)+IF([.$C$22]&gt;([.$D$22]+[.$P77]);ABS([.$C$22]-([.$D$22]+[.$P77]));0)+IF([.$C$23]&gt;([.$D$23]+[.$P77]);ABS([.$C$23]-([.$D$23]+[.$P77]));0)" office:value-type="float" office:value="0">
            <text:p>0</text:p>
          </table:table-cell>
          <table:table-cell table:style-name="ce220" office:value-type="float" office:value="8">
            <text:p>8</text:p>
          </table:table-cell>
          <table:table-cell table:style-name="Default"/>
          <table:table-cell table:style-name="ce226" table:formula="of:=IF([.$I$8]&gt;([.$J$8]+[.$S77]);ABS([.$I$8]-([.$J$8]+[.$S77]));0)+IF([.$I$9]&gt;([.$J$9]+[.$S77]);ABS([.$I$9]-([.$J$9]+[.$S77]));0)+IF([.$I$10]&gt;([.$J$10]+[.$S77]);ABS([.$I$10]-([.$J$10]+[.$S77]));0)+IF([.$I$11]&gt;([.$J$11]+[.$S77]);ABS([.$I$11]-([.$J$11]+[.$S77]));0)+IF([.$I$12]&gt;([.$J$12]+[.$S77]);ABS([.$I$12]-([.$J$12]+[.$S77]));0)" office:value-type="float" office:value="350">
            <text:p>350</text:p>
          </table:table-cell>
          <table:table-cell table:style-name="ce230" office:value-type="float" office:value="8">
            <text:p>8</text:p>
          </table:table-cell>
          <table:table-cell table:style-name="Default"/>
          <table:table-cell table:style-name="ce234" table:formula="of:=IF([.$C$41]&gt;([.$D$41]+[.$V77]);ABS([.$C$41]-([.$D$41]+[.$V77]));0)+IF([.$C$42]&gt;([.$D$42]+[.$V77]);ABS([.$C$42]-([.$D$42]+[.$V77]));0)+IF([.$C$43]&gt;([.$D$43]+[.$V77]);ABS([.$C$43]-([.$D$43]+[.$V77]));0)+IF([.$C$44]&gt;([.$D$44]+[.$V77]);ABS([.$C$44]-([.$D$44]+[.$V77]));0)+IF([.$C$45]&gt;([.$D$45]+[.$V77]);ABS([.$C$45]-([.$D$45]+[.$V77]));0)" office:value-type="float" office:value="0">
            <text:p>0</text:p>
          </table:table-cell>
          <table:table-cell table:style-name="ce237" office:value-type="float" office:value="8">
            <text:p>8</text:p>
          </table:table-cell>
          <table:table-cell table:number-columns-repeated="1002"/>
        </table:table-row>
        <table:table-row table:style-name="ro17">
          <table:table-cell table:number-columns-repeated="13"/>
          <table:table-cell table:style-name="Default"/>
          <table:table-cell table:style-name="ce216" table:formula="of:=IF([.$C$8]&gt;([.$D$8]+[.$P78]);ABS([.$C$8]-([.$D$8]+[.$P78]));0)+IF([.$C$9]&gt;([.$D$9]+[.$P78]);ABS([.$C$9]-([.$D$9]+[.$P78]));0)+IF([.$C$10]&gt;([.$D$10]+[.$P78]);ABS([.$C$10]-([.$D$10]+[.$P78]));0)+IF([.$C$11]&gt;([.$D$11]+[.$P78]);ABS([.$C$11]-([.$D$11]+[.$P78]));0)+IF([.$C$12]&gt;([.$D$12]+[.$P78]);ABS([.$C$12]-([.$D$12]+[.$P78]));0)+IF([.$C$13]&gt;([.$D$13]+[.$P78]);ABS([.$C$13]-([.$D$13]+[.$P78]));0)+IF([.$C$14]&gt;([.$D$14]+[.$P78]);ABS([.$C$14]-([.$D$14]+[.$P78]));0)+IF([.$C$15]&gt;([.$D$15]+[.$P78]);ABS([.$C$15]-([.$D$15]+[.$P78]));0)+IF([.$C$16]&gt;([.$D$16]+[.$P78]);ABS([.$C$16]-([.$D$16]+[.$P78]));0)+IF([.$C$17]&gt;([.$D$17]+[.$P78]);ABS([.$C$17]-([.$D$17]+[.$P78]));0)+IF([.$C$18]&gt;([.$D$18]+[.$P78]);ABS([.$C$18]-([.$D$18]+[.$P78]));0)+IF([.$C$19]&gt;([.$D$19]+[.$P78]);ABS([.$C$19]-([.$D$19]+[.$P78]));0)+IF([.$C$20]&gt;([.$D$20]+[.$P78]);ABS([.$C$20]-([.$D$20]+[.$P78]));0)+IF([.$C$21]&gt;([.$D$21]+[.$P78]);ABS([.$C$21]-([.$D$21]+[.$P78]));0)+IF([.$C$22]&gt;([.$D$22]+[.$P78]);ABS([.$C$22]-([.$D$22]+[.$P78]));0)+IF([.$C$23]&gt;([.$D$23]+[.$P78]);ABS([.$C$23]-([.$D$23]+[.$P78]));0)" office:value-type="float" office:value="0">
            <text:p>0</text:p>
          </table:table-cell>
          <table:table-cell table:style-name="ce220" office:value-type="float" office:value="9">
            <text:p>9</text:p>
          </table:table-cell>
          <table:table-cell table:style-name="Default"/>
          <table:table-cell table:style-name="ce226" table:formula="of:=IF([.$I$8]&gt;([.$J$8]+[.$S78]);ABS([.$I$8]-([.$J$8]+[.$S78]));0)+IF([.$I$9]&gt;([.$J$9]+[.$S78]);ABS([.$I$9]-([.$J$9]+[.$S78]));0)+IF([.$I$10]&gt;([.$J$10]+[.$S78]);ABS([.$I$10]-([.$J$10]+[.$S78]));0)+IF([.$I$11]&gt;([.$J$11]+[.$S78]);ABS([.$I$11]-([.$J$11]+[.$S78]));0)+IF([.$I$12]&gt;([.$J$12]+[.$S78]);ABS([.$I$12]-([.$J$12]+[.$S78]));0)" office:value-type="float" office:value="355">
            <text:p>355</text:p>
          </table:table-cell>
          <table:table-cell table:style-name="ce230" office:value-type="float" office:value="9">
            <text:p>9</text:p>
          </table:table-cell>
          <table:table-cell table:style-name="Default"/>
          <table:table-cell table:style-name="ce234" table:formula="of:=IF([.$C$41]&gt;([.$D$41]+[.$V78]);ABS([.$C$41]-([.$D$41]+[.$V78]));0)+IF([.$C$42]&gt;([.$D$42]+[.$V78]);ABS([.$C$42]-([.$D$42]+[.$V78]));0)+IF([.$C$43]&gt;([.$D$43]+[.$V78]);ABS([.$C$43]-([.$D$43]+[.$V78]));0)+IF([.$C$44]&gt;([.$D$44]+[.$V78]);ABS([.$C$44]-([.$D$44]+[.$V78]));0)+IF([.$C$45]&gt;([.$D$45]+[.$V78]);ABS([.$C$45]-([.$D$45]+[.$V78]));0)" office:value-type="float" office:value="0">
            <text:p>0</text:p>
          </table:table-cell>
          <table:table-cell table:style-name="ce237" office:value-type="float" office:value="9">
            <text:p>9</text:p>
          </table:table-cell>
          <table:table-cell table:number-columns-repeated="1002"/>
        </table:table-row>
        <table:table-row table:style-name="ro17">
          <table:table-cell table:number-columns-repeated="13"/>
          <table:table-cell table:style-name="Default"/>
          <table:table-cell table:style-name="ce216" table:formula="of:=IF([.$C$8]&gt;([.$D$8]+[.$P79]);ABS([.$C$8]-([.$D$8]+[.$P79]));0)+IF([.$C$9]&gt;([.$D$9]+[.$P79]);ABS([.$C$9]-([.$D$9]+[.$P79]));0)+IF([.$C$10]&gt;([.$D$10]+[.$P79]);ABS([.$C$10]-([.$D$10]+[.$P79]));0)+IF([.$C$11]&gt;([.$D$11]+[.$P79]);ABS([.$C$11]-([.$D$11]+[.$P79]));0)+IF([.$C$12]&gt;([.$D$12]+[.$P79]);ABS([.$C$12]-([.$D$12]+[.$P79]));0)+IF([.$C$13]&gt;([.$D$13]+[.$P79]);ABS([.$C$13]-([.$D$13]+[.$P79]));0)+IF([.$C$14]&gt;([.$D$14]+[.$P79]);ABS([.$C$14]-([.$D$14]+[.$P79]));0)+IF([.$C$15]&gt;([.$D$15]+[.$P79]);ABS([.$C$15]-([.$D$15]+[.$P79]));0)+IF([.$C$16]&gt;([.$D$16]+[.$P79]);ABS([.$C$16]-([.$D$16]+[.$P79]));0)+IF([.$C$17]&gt;([.$D$17]+[.$P79]);ABS([.$C$17]-([.$D$17]+[.$P79]));0)+IF([.$C$18]&gt;([.$D$18]+[.$P79]);ABS([.$C$18]-([.$D$18]+[.$P79]));0)+IF([.$C$19]&gt;([.$D$19]+[.$P79]);ABS([.$C$19]-([.$D$19]+[.$P79]));0)+IF([.$C$20]&gt;([.$D$20]+[.$P79]);ABS([.$C$20]-([.$D$20]+[.$P79]));0)+IF([.$C$21]&gt;([.$D$21]+[.$P79]);ABS([.$C$21]-([.$D$21]+[.$P79]));0)+IF([.$C$22]&gt;([.$D$22]+[.$P79]);ABS([.$C$22]-([.$D$22]+[.$P79]));0)+IF([.$C$23]&gt;([.$D$23]+[.$P79]);ABS([.$C$23]-([.$D$23]+[.$P79]));0)" office:value-type="float" office:value="0">
            <text:p>0</text:p>
          </table:table-cell>
          <table:table-cell table:style-name="ce220" office:value-type="float" office:value="10">
            <text:p>10</text:p>
          </table:table-cell>
          <table:table-cell table:style-name="Default"/>
          <table:table-cell table:style-name="ce226" table:formula="of:=IF([.$I$8]&gt;([.$J$8]+[.$S79]);ABS([.$I$8]-([.$J$8]+[.$S79]));0)+IF([.$I$9]&gt;([.$J$9]+[.$S79]);ABS([.$I$9]-([.$J$9]+[.$S79]));0)+IF([.$I$10]&gt;([.$J$10]+[.$S79]);ABS([.$I$10]-([.$J$10]+[.$S79]));0)+IF([.$I$11]&gt;([.$J$11]+[.$S79]);ABS([.$I$11]-([.$J$11]+[.$S79]));0)+IF([.$I$12]&gt;([.$J$12]+[.$S79]);ABS([.$I$12]-([.$J$12]+[.$S79]));0)" office:value-type="float" office:value="360">
            <text:p>360</text:p>
          </table:table-cell>
          <table:table-cell table:style-name="ce230" office:value-type="float" office:value="10">
            <text:p>10</text:p>
          </table:table-cell>
          <table:table-cell table:style-name="Default"/>
          <table:table-cell table:style-name="ce234" table:formula="of:=IF([.$C$41]&gt;([.$D$41]+[.$V79]);ABS([.$C$41]-([.$D$41]+[.$V79]));0)+IF([.$C$42]&gt;([.$D$42]+[.$V79]);ABS([.$C$42]-([.$D$42]+[.$V79]));0)+IF([.$C$43]&gt;([.$D$43]+[.$V79]);ABS([.$C$43]-([.$D$43]+[.$V79]));0)+IF([.$C$44]&gt;([.$D$44]+[.$V79]);ABS([.$C$44]-([.$D$44]+[.$V79]));0)+IF([.$C$45]&gt;([.$D$45]+[.$V79]);ABS([.$C$45]-([.$D$45]+[.$V79]));0)" office:value-type="float" office:value="0">
            <text:p>0</text:p>
          </table:table-cell>
          <table:table-cell table:style-name="ce237" office:value-type="float" office:value="10">
            <text:p>10</text:p>
          </table:table-cell>
          <table:table-cell table:number-columns-repeated="1002"/>
        </table:table-row>
        <table:table-row table:style-name="ro17">
          <table:table-cell table:number-columns-repeated="13"/>
          <table:table-cell table:style-name="Default"/>
          <table:table-cell table:style-name="ce216" table:formula="of:=IF([.$C$8]&gt;([.$D$8]+[.$P80]);ABS([.$C$8]-([.$D$8]+[.$P80]));0)+IF([.$C$9]&gt;([.$D$9]+[.$P80]);ABS([.$C$9]-([.$D$9]+[.$P80]));0)+IF([.$C$10]&gt;([.$D$10]+[.$P80]);ABS([.$C$10]-([.$D$10]+[.$P80]));0)+IF([.$C$11]&gt;([.$D$11]+[.$P80]);ABS([.$C$11]-([.$D$11]+[.$P80]));0)+IF([.$C$12]&gt;([.$D$12]+[.$P80]);ABS([.$C$12]-([.$D$12]+[.$P80]));0)+IF([.$C$13]&gt;([.$D$13]+[.$P80]);ABS([.$C$13]-([.$D$13]+[.$P80]));0)+IF([.$C$14]&gt;([.$D$14]+[.$P80]);ABS([.$C$14]-([.$D$14]+[.$P80]));0)+IF([.$C$15]&gt;([.$D$15]+[.$P80]);ABS([.$C$15]-([.$D$15]+[.$P80]));0)+IF([.$C$16]&gt;([.$D$16]+[.$P80]);ABS([.$C$16]-([.$D$16]+[.$P80]));0)+IF([.$C$17]&gt;([.$D$17]+[.$P80]);ABS([.$C$17]-([.$D$17]+[.$P80]));0)+IF([.$C$18]&gt;([.$D$18]+[.$P80]);ABS([.$C$18]-([.$D$18]+[.$P80]));0)+IF([.$C$19]&gt;([.$D$19]+[.$P80]);ABS([.$C$19]-([.$D$19]+[.$P80]));0)+IF([.$C$20]&gt;([.$D$20]+[.$P80]);ABS([.$C$20]-([.$D$20]+[.$P80]));0)+IF([.$C$21]&gt;([.$D$21]+[.$P80]);ABS([.$C$21]-([.$D$21]+[.$P80]));0)+IF([.$C$22]&gt;([.$D$22]+[.$P80]);ABS([.$C$22]-([.$D$22]+[.$P80]));0)+IF([.$C$23]&gt;([.$D$23]+[.$P80]);ABS([.$C$23]-([.$D$23]+[.$P80]));0)" office:value-type="float" office:value="0">
            <text:p>0</text:p>
          </table:table-cell>
          <table:table-cell table:style-name="ce220" office:value-type="float" office:value="11">
            <text:p>11</text:p>
          </table:table-cell>
          <table:table-cell table:style-name="Default"/>
          <table:table-cell table:style-name="ce226" table:formula="of:=IF([.$I$8]&gt;([.$J$8]+[.$S80]);ABS([.$I$8]-([.$J$8]+[.$S80]));0)+IF([.$I$9]&gt;([.$J$9]+[.$S80]);ABS([.$I$9]-([.$J$9]+[.$S80]));0)+IF([.$I$10]&gt;([.$J$10]+[.$S80]);ABS([.$I$10]-([.$J$10]+[.$S80]));0)+IF([.$I$11]&gt;([.$J$11]+[.$S80]);ABS([.$I$11]-([.$J$11]+[.$S80]));0)+IF([.$I$12]&gt;([.$J$12]+[.$S80]);ABS([.$I$12]-([.$J$12]+[.$S80]));0)" office:value-type="float" office:value="365">
            <text:p>365</text:p>
          </table:table-cell>
          <table:table-cell table:style-name="ce230" office:value-type="float" office:value="11">
            <text:p>11</text:p>
          </table:table-cell>
          <table:table-cell table:style-name="Default"/>
          <table:table-cell table:style-name="ce234" table:formula="of:=IF([.$C$41]&gt;([.$D$41]+[.$V80]);ABS([.$C$41]-([.$D$41]+[.$V80]));0)+IF([.$C$42]&gt;([.$D$42]+[.$V80]);ABS([.$C$42]-([.$D$42]+[.$V80]));0)+IF([.$C$43]&gt;([.$D$43]+[.$V80]);ABS([.$C$43]-([.$D$43]+[.$V80]));0)+IF([.$C$44]&gt;([.$D$44]+[.$V80]);ABS([.$C$44]-([.$D$44]+[.$V80]));0)+IF([.$C$45]&gt;([.$D$45]+[.$V80]);ABS([.$C$45]-([.$D$45]+[.$V80]));0)" office:value-type="float" office:value="0">
            <text:p>0</text:p>
          </table:table-cell>
          <table:table-cell table:style-name="ce237" office:value-type="float" office:value="11">
            <text:p>11</text:p>
          </table:table-cell>
          <table:table-cell table:number-columns-repeated="1002"/>
        </table:table-row>
        <table:table-row table:style-name="ro17">
          <table:table-cell table:number-columns-repeated="13"/>
          <table:table-cell table:style-name="Default"/>
          <table:table-cell table:style-name="ce216" table:formula="of:=IF([.$C$8]&gt;([.$D$8]+[.$P81]);ABS([.$C$8]-([.$D$8]+[.$P81]));0)+IF([.$C$9]&gt;([.$D$9]+[.$P81]);ABS([.$C$9]-([.$D$9]+[.$P81]));0)+IF([.$C$10]&gt;([.$D$10]+[.$P81]);ABS([.$C$10]-([.$D$10]+[.$P81]));0)+IF([.$C$11]&gt;([.$D$11]+[.$P81]);ABS([.$C$11]-([.$D$11]+[.$P81]));0)+IF([.$C$12]&gt;([.$D$12]+[.$P81]);ABS([.$C$12]-([.$D$12]+[.$P81]));0)+IF([.$C$13]&gt;([.$D$13]+[.$P81]);ABS([.$C$13]-([.$D$13]+[.$P81]));0)+IF([.$C$14]&gt;([.$D$14]+[.$P81]);ABS([.$C$14]-([.$D$14]+[.$P81]));0)+IF([.$C$15]&gt;([.$D$15]+[.$P81]);ABS([.$C$15]-([.$D$15]+[.$P81]));0)+IF([.$C$16]&gt;([.$D$16]+[.$P81]);ABS([.$C$16]-([.$D$16]+[.$P81]));0)+IF([.$C$17]&gt;([.$D$17]+[.$P81]);ABS([.$C$17]-([.$D$17]+[.$P81]));0)+IF([.$C$18]&gt;([.$D$18]+[.$P81]);ABS([.$C$18]-([.$D$18]+[.$P81]));0)+IF([.$C$19]&gt;([.$D$19]+[.$P81]);ABS([.$C$19]-([.$D$19]+[.$P81]));0)+IF([.$C$20]&gt;([.$D$20]+[.$P81]);ABS([.$C$20]-([.$D$20]+[.$P81]));0)+IF([.$C$21]&gt;([.$D$21]+[.$P81]);ABS([.$C$21]-([.$D$21]+[.$P81]));0)+IF([.$C$22]&gt;([.$D$22]+[.$P81]);ABS([.$C$22]-([.$D$22]+[.$P81]));0)+IF([.$C$23]&gt;([.$D$23]+[.$P81]);ABS([.$C$23]-([.$D$23]+[.$P81]));0)" office:value-type="float" office:value="0">
            <text:p>0</text:p>
          </table:table-cell>
          <table:table-cell table:style-name="ce220" office:value-type="float" office:value="12">
            <text:p>12</text:p>
          </table:table-cell>
          <table:table-cell table:style-name="Default"/>
          <table:table-cell table:style-name="ce226" table:formula="of:=IF([.$I$8]&gt;([.$J$8]+[.$S81]);ABS([.$I$8]-([.$J$8]+[.$S81]));0)+IF([.$I$9]&gt;([.$J$9]+[.$S81]);ABS([.$I$9]-([.$J$9]+[.$S81]));0)+IF([.$I$10]&gt;([.$J$10]+[.$S81]);ABS([.$I$10]-([.$J$10]+[.$S81]));0)+IF([.$I$11]&gt;([.$J$11]+[.$S81]);ABS([.$I$11]-([.$J$11]+[.$S81]));0)+IF([.$I$12]&gt;([.$J$12]+[.$S81]);ABS([.$I$12]-([.$J$12]+[.$S81]));0)" office:value-type="float" office:value="370">
            <text:p>370</text:p>
          </table:table-cell>
          <table:table-cell table:style-name="ce230" office:value-type="float" office:value="12">
            <text:p>12</text:p>
          </table:table-cell>
          <table:table-cell table:style-name="Default"/>
          <table:table-cell table:style-name="ce234" table:formula="of:=IF([.$C$41]&gt;([.$D$41]+[.$V81]);ABS([.$C$41]-([.$D$41]+[.$V81]));0)+IF([.$C$42]&gt;([.$D$42]+[.$V81]);ABS([.$C$42]-([.$D$42]+[.$V81]));0)+IF([.$C$43]&gt;([.$D$43]+[.$V81]);ABS([.$C$43]-([.$D$43]+[.$V81]));0)+IF([.$C$44]&gt;([.$D$44]+[.$V81]);ABS([.$C$44]-([.$D$44]+[.$V81]));0)+IF([.$C$45]&gt;([.$D$45]+[.$V81]);ABS([.$C$45]-([.$D$45]+[.$V81]));0)" office:value-type="float" office:value="0">
            <text:p>0</text:p>
          </table:table-cell>
          <table:table-cell table:style-name="ce237" office:value-type="float" office:value="12">
            <text:p>12</text:p>
          </table:table-cell>
          <table:table-cell table:number-columns-repeated="1002"/>
        </table:table-row>
        <table:table-row table:style-name="ro17">
          <table:table-cell table:number-columns-repeated="13"/>
          <table:table-cell table:style-name="Default"/>
          <table:table-cell table:style-name="ce216" table:formula="of:=IF([.$C$8]&gt;([.$D$8]+[.$P82]);ABS([.$C$8]-([.$D$8]+[.$P82]));0)+IF([.$C$9]&gt;([.$D$9]+[.$P82]);ABS([.$C$9]-([.$D$9]+[.$P82]));0)+IF([.$C$10]&gt;([.$D$10]+[.$P82]);ABS([.$C$10]-([.$D$10]+[.$P82]));0)+IF([.$C$11]&gt;([.$D$11]+[.$P82]);ABS([.$C$11]-([.$D$11]+[.$P82]));0)+IF([.$C$12]&gt;([.$D$12]+[.$P82]);ABS([.$C$12]-([.$D$12]+[.$P82]));0)+IF([.$C$13]&gt;([.$D$13]+[.$P82]);ABS([.$C$13]-([.$D$13]+[.$P82]));0)+IF([.$C$14]&gt;([.$D$14]+[.$P82]);ABS([.$C$14]-([.$D$14]+[.$P82]));0)+IF([.$C$15]&gt;([.$D$15]+[.$P82]);ABS([.$C$15]-([.$D$15]+[.$P82]));0)+IF([.$C$16]&gt;([.$D$16]+[.$P82]);ABS([.$C$16]-([.$D$16]+[.$P82]));0)+IF([.$C$17]&gt;([.$D$17]+[.$P82]);ABS([.$C$17]-([.$D$17]+[.$P82]));0)+IF([.$C$18]&gt;([.$D$18]+[.$P82]);ABS([.$C$18]-([.$D$18]+[.$P82]));0)+IF([.$C$19]&gt;([.$D$19]+[.$P82]);ABS([.$C$19]-([.$D$19]+[.$P82]));0)+IF([.$C$20]&gt;([.$D$20]+[.$P82]);ABS([.$C$20]-([.$D$20]+[.$P82]));0)+IF([.$C$21]&gt;([.$D$21]+[.$P82]);ABS([.$C$21]-([.$D$21]+[.$P82]));0)+IF([.$C$22]&gt;([.$D$22]+[.$P82]);ABS([.$C$22]-([.$D$22]+[.$P82]));0)+IF([.$C$23]&gt;([.$D$23]+[.$P82]);ABS([.$C$23]-([.$D$23]+[.$P82]));0)" office:value-type="float" office:value="0">
            <text:p>0</text:p>
          </table:table-cell>
          <table:table-cell table:style-name="ce220" office:value-type="float" office:value="13">
            <text:p>13</text:p>
          </table:table-cell>
          <table:table-cell table:style-name="Default"/>
          <table:table-cell table:style-name="ce226" table:formula="of:=IF([.$I$8]&gt;([.$J$8]+[.$S82]);ABS([.$I$8]-([.$J$8]+[.$S82]));0)+IF([.$I$9]&gt;([.$J$9]+[.$S82]);ABS([.$I$9]-([.$J$9]+[.$S82]));0)+IF([.$I$10]&gt;([.$J$10]+[.$S82]);ABS([.$I$10]-([.$J$10]+[.$S82]));0)+IF([.$I$11]&gt;([.$J$11]+[.$S82]);ABS([.$I$11]-([.$J$11]+[.$S82]));0)+IF([.$I$12]&gt;([.$J$12]+[.$S82]);ABS([.$I$12]-([.$J$12]+[.$S82]));0)" office:value-type="float" office:value="375">
            <text:p>375</text:p>
          </table:table-cell>
          <table:table-cell table:style-name="ce230" office:value-type="float" office:value="13">
            <text:p>13</text:p>
          </table:table-cell>
          <table:table-cell table:style-name="Default"/>
          <table:table-cell table:style-name="ce234" table:formula="of:=IF([.$C$41]&gt;([.$D$41]+[.$V82]);ABS([.$C$41]-([.$D$41]+[.$V82]));0)+IF([.$C$42]&gt;([.$D$42]+[.$V82]);ABS([.$C$42]-([.$D$42]+[.$V82]));0)+IF([.$C$43]&gt;([.$D$43]+[.$V82]);ABS([.$C$43]-([.$D$43]+[.$V82]));0)+IF([.$C$44]&gt;([.$D$44]+[.$V82]);ABS([.$C$44]-([.$D$44]+[.$V82]));0)+IF([.$C$45]&gt;([.$D$45]+[.$V82]);ABS([.$C$45]-([.$D$45]+[.$V82]));0)" office:value-type="float" office:value="0">
            <text:p>0</text:p>
          </table:table-cell>
          <table:table-cell table:style-name="ce237" office:value-type="float" office:value="13">
            <text:p>13</text:p>
          </table:table-cell>
          <table:table-cell table:number-columns-repeated="1002"/>
        </table:table-row>
        <table:table-row table:style-name="ro17">
          <table:table-cell table:number-columns-repeated="13"/>
          <table:table-cell table:style-name="Default"/>
          <table:table-cell table:style-name="ce216" table:formula="of:=IF([.$C$8]&gt;([.$D$8]+[.$P83]);ABS([.$C$8]-([.$D$8]+[.$P83]));0)+IF([.$C$9]&gt;([.$D$9]+[.$P83]);ABS([.$C$9]-([.$D$9]+[.$P83]));0)+IF([.$C$10]&gt;([.$D$10]+[.$P83]);ABS([.$C$10]-([.$D$10]+[.$P83]));0)+IF([.$C$11]&gt;([.$D$11]+[.$P83]);ABS([.$C$11]-([.$D$11]+[.$P83]));0)+IF([.$C$12]&gt;([.$D$12]+[.$P83]);ABS([.$C$12]-([.$D$12]+[.$P83]));0)+IF([.$C$13]&gt;([.$D$13]+[.$P83]);ABS([.$C$13]-([.$D$13]+[.$P83]));0)+IF([.$C$14]&gt;([.$D$14]+[.$P83]);ABS([.$C$14]-([.$D$14]+[.$P83]));0)+IF([.$C$15]&gt;([.$D$15]+[.$P83]);ABS([.$C$15]-([.$D$15]+[.$P83]));0)+IF([.$C$16]&gt;([.$D$16]+[.$P83]);ABS([.$C$16]-([.$D$16]+[.$P83]));0)+IF([.$C$17]&gt;([.$D$17]+[.$P83]);ABS([.$C$17]-([.$D$17]+[.$P83]));0)+IF([.$C$18]&gt;([.$D$18]+[.$P83]);ABS([.$C$18]-([.$D$18]+[.$P83]));0)+IF([.$C$19]&gt;([.$D$19]+[.$P83]);ABS([.$C$19]-([.$D$19]+[.$P83]));0)+IF([.$C$20]&gt;([.$D$20]+[.$P83]);ABS([.$C$20]-([.$D$20]+[.$P83]));0)+IF([.$C$21]&gt;([.$D$21]+[.$P83]);ABS([.$C$21]-([.$D$21]+[.$P83]));0)+IF([.$C$22]&gt;([.$D$22]+[.$P83]);ABS([.$C$22]-([.$D$22]+[.$P83]));0)+IF([.$C$23]&gt;([.$D$23]+[.$P83]);ABS([.$C$23]-([.$D$23]+[.$P83]));0)" office:value-type="float" office:value="0">
            <text:p>0</text:p>
          </table:table-cell>
          <table:table-cell table:style-name="ce220" office:value-type="float" office:value="14">
            <text:p>14</text:p>
          </table:table-cell>
          <table:table-cell table:style-name="Default"/>
          <table:table-cell table:style-name="ce226" table:formula="of:=IF([.$I$8]&gt;([.$J$8]+[.$S83]);ABS([.$I$8]-([.$J$8]+[.$S83]));0)+IF([.$I$9]&gt;([.$J$9]+[.$S83]);ABS([.$I$9]-([.$J$9]+[.$S83]));0)+IF([.$I$10]&gt;([.$J$10]+[.$S83]);ABS([.$I$10]-([.$J$10]+[.$S83]));0)+IF([.$I$11]&gt;([.$J$11]+[.$S83]);ABS([.$I$11]-([.$J$11]+[.$S83]));0)+IF([.$I$12]&gt;([.$J$12]+[.$S83]);ABS([.$I$12]-([.$J$12]+[.$S83]));0)" office:value-type="float" office:value="380">
            <text:p>380</text:p>
          </table:table-cell>
          <table:table-cell table:style-name="ce230" office:value-type="float" office:value="14">
            <text:p>14</text:p>
          </table:table-cell>
          <table:table-cell table:style-name="Default"/>
          <table:table-cell table:style-name="ce234" table:formula="of:=IF([.$C$41]&gt;([.$D$41]+[.$V83]);ABS([.$C$41]-([.$D$41]+[.$V83]));0)+IF([.$C$42]&gt;([.$D$42]+[.$V83]);ABS([.$C$42]-([.$D$42]+[.$V83]));0)+IF([.$C$43]&gt;([.$D$43]+[.$V83]);ABS([.$C$43]-([.$D$43]+[.$V83]));0)+IF([.$C$44]&gt;([.$D$44]+[.$V83]);ABS([.$C$44]-([.$D$44]+[.$V83]));0)+IF([.$C$45]&gt;([.$D$45]+[.$V83]);ABS([.$C$45]-([.$D$45]+[.$V83]));0)" office:value-type="float" office:value="0">
            <text:p>0</text:p>
          </table:table-cell>
          <table:table-cell table:style-name="ce237" office:value-type="float" office:value="14">
            <text:p>14</text:p>
          </table:table-cell>
          <table:table-cell table:number-columns-repeated="1002"/>
        </table:table-row>
        <table:table-row table:style-name="ro17">
          <table:table-cell table:number-columns-repeated="13"/>
          <table:table-cell table:style-name="Default"/>
          <table:table-cell table:style-name="ce216" table:formula="of:=IF([.$C$8]&gt;([.$D$8]+[.$P84]);ABS([.$C$8]-([.$D$8]+[.$P84]));0)+IF([.$C$9]&gt;([.$D$9]+[.$P84]);ABS([.$C$9]-([.$D$9]+[.$P84]));0)+IF([.$C$10]&gt;([.$D$10]+[.$P84]);ABS([.$C$10]-([.$D$10]+[.$P84]));0)+IF([.$C$11]&gt;([.$D$11]+[.$P84]);ABS([.$C$11]-([.$D$11]+[.$P84]));0)+IF([.$C$12]&gt;([.$D$12]+[.$P84]);ABS([.$C$12]-([.$D$12]+[.$P84]));0)+IF([.$C$13]&gt;([.$D$13]+[.$P84]);ABS([.$C$13]-([.$D$13]+[.$P84]));0)+IF([.$C$14]&gt;([.$D$14]+[.$P84]);ABS([.$C$14]-([.$D$14]+[.$P84]));0)+IF([.$C$15]&gt;([.$D$15]+[.$P84]);ABS([.$C$15]-([.$D$15]+[.$P84]));0)+IF([.$C$16]&gt;([.$D$16]+[.$P84]);ABS([.$C$16]-([.$D$16]+[.$P84]));0)+IF([.$C$17]&gt;([.$D$17]+[.$P84]);ABS([.$C$17]-([.$D$17]+[.$P84]));0)+IF([.$C$18]&gt;([.$D$18]+[.$P84]);ABS([.$C$18]-([.$D$18]+[.$P84]));0)+IF([.$C$19]&gt;([.$D$19]+[.$P84]);ABS([.$C$19]-([.$D$19]+[.$P84]));0)+IF([.$C$20]&gt;([.$D$20]+[.$P84]);ABS([.$C$20]-([.$D$20]+[.$P84]));0)+IF([.$C$21]&gt;([.$D$21]+[.$P84]);ABS([.$C$21]-([.$D$21]+[.$P84]));0)+IF([.$C$22]&gt;([.$D$22]+[.$P84]);ABS([.$C$22]-([.$D$22]+[.$P84]));0)+IF([.$C$23]&gt;([.$D$23]+[.$P84]);ABS([.$C$23]-([.$D$23]+[.$P84]));0)" office:value-type="float" office:value="0">
            <text:p>0</text:p>
          </table:table-cell>
          <table:table-cell table:style-name="ce220" office:value-type="float" office:value="15">
            <text:p>15</text:p>
          </table:table-cell>
          <table:table-cell table:style-name="Default"/>
          <table:table-cell table:style-name="ce226" table:formula="of:=IF([.$I$8]&gt;([.$J$8]+[.$S84]);ABS([.$I$8]-([.$J$8]+[.$S84]));0)+IF([.$I$9]&gt;([.$J$9]+[.$S84]);ABS([.$I$9]-([.$J$9]+[.$S84]));0)+IF([.$I$10]&gt;([.$J$10]+[.$S84]);ABS([.$I$10]-([.$J$10]+[.$S84]));0)+IF([.$I$11]&gt;([.$J$11]+[.$S84]);ABS([.$I$11]-([.$J$11]+[.$S84]));0)+IF([.$I$12]&gt;([.$J$12]+[.$S84]);ABS([.$I$12]-([.$J$12]+[.$S84]));0)" office:value-type="float" office:value="385">
            <text:p>385</text:p>
          </table:table-cell>
          <table:table-cell table:style-name="ce230" office:value-type="float" office:value="15">
            <text:p>15</text:p>
          </table:table-cell>
          <table:table-cell table:style-name="Default"/>
          <table:table-cell table:style-name="ce234" table:formula="of:=IF([.$C$41]&gt;([.$D$41]+[.$V84]);ABS([.$C$41]-([.$D$41]+[.$V84]));0)+IF([.$C$42]&gt;([.$D$42]+[.$V84]);ABS([.$C$42]-([.$D$42]+[.$V84]));0)+IF([.$C$43]&gt;([.$D$43]+[.$V84]);ABS([.$C$43]-([.$D$43]+[.$V84]));0)+IF([.$C$44]&gt;([.$D$44]+[.$V84]);ABS([.$C$44]-([.$D$44]+[.$V84]));0)+IF([.$C$45]&gt;([.$D$45]+[.$V84]);ABS([.$C$45]-([.$D$45]+[.$V84]));0)" office:value-type="float" office:value="0">
            <text:p>0</text:p>
          </table:table-cell>
          <table:table-cell table:style-name="ce237" office:value-type="float" office:value="15">
            <text:p>15</text:p>
          </table:table-cell>
          <table:table-cell table:number-columns-repeated="1002"/>
        </table:table-row>
        <table:table-row table:style-name="ro17">
          <table:table-cell table:number-columns-repeated="13"/>
          <table:table-cell table:style-name="Default"/>
          <table:table-cell table:style-name="ce216" table:formula="of:=IF([.$C$8]&gt;([.$D$8]+[.$P85]);ABS([.$C$8]-([.$D$8]+[.$P85]));0)+IF([.$C$9]&gt;([.$D$9]+[.$P85]);ABS([.$C$9]-([.$D$9]+[.$P85]));0)+IF([.$C$10]&gt;([.$D$10]+[.$P85]);ABS([.$C$10]-([.$D$10]+[.$P85]));0)+IF([.$C$11]&gt;([.$D$11]+[.$P85]);ABS([.$C$11]-([.$D$11]+[.$P85]));0)+IF([.$C$12]&gt;([.$D$12]+[.$P85]);ABS([.$C$12]-([.$D$12]+[.$P85]));0)+IF([.$C$13]&gt;([.$D$13]+[.$P85]);ABS([.$C$13]-([.$D$13]+[.$P85]));0)+IF([.$C$14]&gt;([.$D$14]+[.$P85]);ABS([.$C$14]-([.$D$14]+[.$P85]));0)+IF([.$C$15]&gt;([.$D$15]+[.$P85]);ABS([.$C$15]-([.$D$15]+[.$P85]));0)+IF([.$C$16]&gt;([.$D$16]+[.$P85]);ABS([.$C$16]-([.$D$16]+[.$P85]));0)+IF([.$C$17]&gt;([.$D$17]+[.$P85]);ABS([.$C$17]-([.$D$17]+[.$P85]));0)+IF([.$C$18]&gt;([.$D$18]+[.$P85]);ABS([.$C$18]-([.$D$18]+[.$P85]));0)+IF([.$C$19]&gt;([.$D$19]+[.$P85]);ABS([.$C$19]-([.$D$19]+[.$P85]));0)+IF([.$C$20]&gt;([.$D$20]+[.$P85]);ABS([.$C$20]-([.$D$20]+[.$P85]));0)+IF([.$C$21]&gt;([.$D$21]+[.$P85]);ABS([.$C$21]-([.$D$21]+[.$P85]));0)+IF([.$C$22]&gt;([.$D$22]+[.$P85]);ABS([.$C$22]-([.$D$22]+[.$P85]));0)+IF([.$C$23]&gt;([.$D$23]+[.$P85]);ABS([.$C$23]-([.$D$23]+[.$P85]));0)" office:value-type="float" office:value="0">
            <text:p>0</text:p>
          </table:table-cell>
          <table:table-cell table:style-name="ce220" office:value-type="float" office:value="16">
            <text:p>16</text:p>
          </table:table-cell>
          <table:table-cell table:style-name="Default"/>
          <table:table-cell table:style-name="ce226" table:formula="of:=IF([.$I$8]&gt;([.$J$8]+[.$S85]);ABS([.$I$8]-([.$J$8]+[.$S85]));0)+IF([.$I$9]&gt;([.$J$9]+[.$S85]);ABS([.$I$9]-([.$J$9]+[.$S85]));0)+IF([.$I$10]&gt;([.$J$10]+[.$S85]);ABS([.$I$10]-([.$J$10]+[.$S85]));0)+IF([.$I$11]&gt;([.$J$11]+[.$S85]);ABS([.$I$11]-([.$J$11]+[.$S85]));0)+IF([.$I$12]&gt;([.$J$12]+[.$S85]);ABS([.$I$12]-([.$J$12]+[.$S85]));0)" office:value-type="float" office:value="390">
            <text:p>390</text:p>
          </table:table-cell>
          <table:table-cell table:style-name="ce230" office:value-type="float" office:value="16">
            <text:p>16</text:p>
          </table:table-cell>
          <table:table-cell table:style-name="Default"/>
          <table:table-cell table:style-name="ce234" table:formula="of:=IF([.$C$41]&gt;([.$D$41]+[.$V85]);ABS([.$C$41]-([.$D$41]+[.$V85]));0)+IF([.$C$42]&gt;([.$D$42]+[.$V85]);ABS([.$C$42]-([.$D$42]+[.$V85]));0)+IF([.$C$43]&gt;([.$D$43]+[.$V85]);ABS([.$C$43]-([.$D$43]+[.$V85]));0)+IF([.$C$44]&gt;([.$D$44]+[.$V85]);ABS([.$C$44]-([.$D$44]+[.$V85]));0)+IF([.$C$45]&gt;([.$D$45]+[.$V85]);ABS([.$C$45]-([.$D$45]+[.$V85]));0)" office:value-type="float" office:value="0">
            <text:p>0</text:p>
          </table:table-cell>
          <table:table-cell table:style-name="ce237" office:value-type="float" office:value="16">
            <text:p>16</text:p>
          </table:table-cell>
          <table:table-cell table:number-columns-repeated="1002"/>
        </table:table-row>
        <table:table-row table:style-name="ro17">
          <table:table-cell table:number-columns-repeated="13"/>
          <table:table-cell table:style-name="Default"/>
          <table:table-cell table:style-name="ce216" table:formula="of:=IF([.$C$8]&gt;([.$D$8]+[.$P86]);ABS([.$C$8]-([.$D$8]+[.$P86]));0)+IF([.$C$9]&gt;([.$D$9]+[.$P86]);ABS([.$C$9]-([.$D$9]+[.$P86]));0)+IF([.$C$10]&gt;([.$D$10]+[.$P86]);ABS([.$C$10]-([.$D$10]+[.$P86]));0)+IF([.$C$11]&gt;([.$D$11]+[.$P86]);ABS([.$C$11]-([.$D$11]+[.$P86]));0)+IF([.$C$12]&gt;([.$D$12]+[.$P86]);ABS([.$C$12]-([.$D$12]+[.$P86]));0)+IF([.$C$13]&gt;([.$D$13]+[.$P86]);ABS([.$C$13]-([.$D$13]+[.$P86]));0)+IF([.$C$14]&gt;([.$D$14]+[.$P86]);ABS([.$C$14]-([.$D$14]+[.$P86]));0)+IF([.$C$15]&gt;([.$D$15]+[.$P86]);ABS([.$C$15]-([.$D$15]+[.$P86]));0)+IF([.$C$16]&gt;([.$D$16]+[.$P86]);ABS([.$C$16]-([.$D$16]+[.$P86]));0)+IF([.$C$17]&gt;([.$D$17]+[.$P86]);ABS([.$C$17]-([.$D$17]+[.$P86]));0)+IF([.$C$18]&gt;([.$D$18]+[.$P86]);ABS([.$C$18]-([.$D$18]+[.$P86]));0)+IF([.$C$19]&gt;([.$D$19]+[.$P86]);ABS([.$C$19]-([.$D$19]+[.$P86]));0)+IF([.$C$20]&gt;([.$D$20]+[.$P86]);ABS([.$C$20]-([.$D$20]+[.$P86]));0)+IF([.$C$21]&gt;([.$D$21]+[.$P86]);ABS([.$C$21]-([.$D$21]+[.$P86]));0)+IF([.$C$22]&gt;([.$D$22]+[.$P86]);ABS([.$C$22]-([.$D$22]+[.$P86]));0)+IF([.$C$23]&gt;([.$D$23]+[.$P86]);ABS([.$C$23]-([.$D$23]+[.$P86]));0)" office:value-type="float" office:value="0">
            <text:p>0</text:p>
          </table:table-cell>
          <table:table-cell table:style-name="ce220" office:value-type="float" office:value="17">
            <text:p>17</text:p>
          </table:table-cell>
          <table:table-cell table:style-name="Default"/>
          <table:table-cell table:style-name="ce226" table:formula="of:=IF([.$I$8]&gt;([.$J$8]+[.$S86]);ABS([.$I$8]-([.$J$8]+[.$S86]));0)+IF([.$I$9]&gt;([.$J$9]+[.$S86]);ABS([.$I$9]-([.$J$9]+[.$S86]));0)+IF([.$I$10]&gt;([.$J$10]+[.$S86]);ABS([.$I$10]-([.$J$10]+[.$S86]));0)+IF([.$I$11]&gt;([.$J$11]+[.$S86]);ABS([.$I$11]-([.$J$11]+[.$S86]));0)+IF([.$I$12]&gt;([.$J$12]+[.$S86]);ABS([.$I$12]-([.$J$12]+[.$S86]));0)" office:value-type="float" office:value="395">
            <text:p>395</text:p>
          </table:table-cell>
          <table:table-cell table:style-name="ce230" office:value-type="float" office:value="17">
            <text:p>17</text:p>
          </table:table-cell>
          <table:table-cell table:style-name="Default"/>
          <table:table-cell table:style-name="ce234" table:formula="of:=IF([.$C$41]&gt;([.$D$41]+[.$V86]);ABS([.$C$41]-([.$D$41]+[.$V86]));0)+IF([.$C$42]&gt;([.$D$42]+[.$V86]);ABS([.$C$42]-([.$D$42]+[.$V86]));0)+IF([.$C$43]&gt;([.$D$43]+[.$V86]);ABS([.$C$43]-([.$D$43]+[.$V86]));0)+IF([.$C$44]&gt;([.$D$44]+[.$V86]);ABS([.$C$44]-([.$D$44]+[.$V86]));0)+IF([.$C$45]&gt;([.$D$45]+[.$V86]);ABS([.$C$45]-([.$D$45]+[.$V86]));0)" office:value-type="float" office:value="0">
            <text:p>0</text:p>
          </table:table-cell>
          <table:table-cell table:style-name="ce237" office:value-type="float" office:value="17">
            <text:p>17</text:p>
          </table:table-cell>
          <table:table-cell table:number-columns-repeated="1002"/>
        </table:table-row>
        <table:table-row table:style-name="ro17">
          <table:table-cell table:number-columns-repeated="13"/>
          <table:table-cell table:style-name="Default"/>
          <table:table-cell table:style-name="ce216" table:formula="of:=IF([.$C$8]&gt;([.$D$8]+[.$P87]);ABS([.$C$8]-([.$D$8]+[.$P87]));0)+IF([.$C$9]&gt;([.$D$9]+[.$P87]);ABS([.$C$9]-([.$D$9]+[.$P87]));0)+IF([.$C$10]&gt;([.$D$10]+[.$P87]);ABS([.$C$10]-([.$D$10]+[.$P87]));0)+IF([.$C$11]&gt;([.$D$11]+[.$P87]);ABS([.$C$11]-([.$D$11]+[.$P87]));0)+IF([.$C$12]&gt;([.$D$12]+[.$P87]);ABS([.$C$12]-([.$D$12]+[.$P87]));0)+IF([.$C$13]&gt;([.$D$13]+[.$P87]);ABS([.$C$13]-([.$D$13]+[.$P87]));0)+IF([.$C$14]&gt;([.$D$14]+[.$P87]);ABS([.$C$14]-([.$D$14]+[.$P87]));0)+IF([.$C$15]&gt;([.$D$15]+[.$P87]);ABS([.$C$15]-([.$D$15]+[.$P87]));0)+IF([.$C$16]&gt;([.$D$16]+[.$P87]);ABS([.$C$16]-([.$D$16]+[.$P87]));0)+IF([.$C$17]&gt;([.$D$17]+[.$P87]);ABS([.$C$17]-([.$D$17]+[.$P87]));0)+IF([.$C$18]&gt;([.$D$18]+[.$P87]);ABS([.$C$18]-([.$D$18]+[.$P87]));0)+IF([.$C$19]&gt;([.$D$19]+[.$P87]);ABS([.$C$19]-([.$D$19]+[.$P87]));0)+IF([.$C$20]&gt;([.$D$20]+[.$P87]);ABS([.$C$20]-([.$D$20]+[.$P87]));0)+IF([.$C$21]&gt;([.$D$21]+[.$P87]);ABS([.$C$21]-([.$D$21]+[.$P87]));0)+IF([.$C$22]&gt;([.$D$22]+[.$P87]);ABS([.$C$22]-([.$D$22]+[.$P87]));0)+IF([.$C$23]&gt;([.$D$23]+[.$P87]);ABS([.$C$23]-([.$D$23]+[.$P87]));0)" office:value-type="float" office:value="0">
            <text:p>0</text:p>
          </table:table-cell>
          <table:table-cell table:style-name="ce220" office:value-type="float" office:value="18">
            <text:p>18</text:p>
          </table:table-cell>
          <table:table-cell table:style-name="Default"/>
          <table:table-cell table:style-name="ce226" table:formula="of:=IF([.$I$8]&gt;([.$J$8]+[.$S87]);ABS([.$I$8]-([.$J$8]+[.$S87]));0)+IF([.$I$9]&gt;([.$J$9]+[.$S87]);ABS([.$I$9]-([.$J$9]+[.$S87]));0)+IF([.$I$10]&gt;([.$J$10]+[.$S87]);ABS([.$I$10]-([.$J$10]+[.$S87]));0)+IF([.$I$11]&gt;([.$J$11]+[.$S87]);ABS([.$I$11]-([.$J$11]+[.$S87]));0)+IF([.$I$12]&gt;([.$J$12]+[.$S87]);ABS([.$I$12]-([.$J$12]+[.$S87]));0)" office:value-type="float" office:value="400">
            <text:p>400</text:p>
          </table:table-cell>
          <table:table-cell table:style-name="ce230" office:value-type="float" office:value="18">
            <text:p>18</text:p>
          </table:table-cell>
          <table:table-cell table:style-name="Default"/>
          <table:table-cell table:style-name="ce234" table:formula="of:=IF([.$C$41]&gt;([.$D$41]+[.$V87]);ABS([.$C$41]-([.$D$41]+[.$V87]));0)+IF([.$C$42]&gt;([.$D$42]+[.$V87]);ABS([.$C$42]-([.$D$42]+[.$V87]));0)+IF([.$C$43]&gt;([.$D$43]+[.$V87]);ABS([.$C$43]-([.$D$43]+[.$V87]));0)+IF([.$C$44]&gt;([.$D$44]+[.$V87]);ABS([.$C$44]-([.$D$44]+[.$V87]));0)+IF([.$C$45]&gt;([.$D$45]+[.$V87]);ABS([.$C$45]-([.$D$45]+[.$V87]));0)" office:value-type="float" office:value="0">
            <text:p>0</text:p>
          </table:table-cell>
          <table:table-cell table:style-name="ce237" office:value-type="float" office:value="18">
            <text:p>18</text:p>
          </table:table-cell>
          <table:table-cell table:number-columns-repeated="1002"/>
        </table:table-row>
        <table:table-row table:style-name="ro17">
          <table:table-cell table:number-columns-repeated="13"/>
          <table:table-cell table:style-name="Default"/>
          <table:table-cell table:style-name="ce216" table:formula="of:=IF([.$C$8]&gt;([.$D$8]+[.$P88]);ABS([.$C$8]-([.$D$8]+[.$P88]));0)+IF([.$C$9]&gt;([.$D$9]+[.$P88]);ABS([.$C$9]-([.$D$9]+[.$P88]));0)+IF([.$C$10]&gt;([.$D$10]+[.$P88]);ABS([.$C$10]-([.$D$10]+[.$P88]));0)+IF([.$C$11]&gt;([.$D$11]+[.$P88]);ABS([.$C$11]-([.$D$11]+[.$P88]));0)+IF([.$C$12]&gt;([.$D$12]+[.$P88]);ABS([.$C$12]-([.$D$12]+[.$P88]));0)+IF([.$C$13]&gt;([.$D$13]+[.$P88]);ABS([.$C$13]-([.$D$13]+[.$P88]));0)+IF([.$C$14]&gt;([.$D$14]+[.$P88]);ABS([.$C$14]-([.$D$14]+[.$P88]));0)+IF([.$C$15]&gt;([.$D$15]+[.$P88]);ABS([.$C$15]-([.$D$15]+[.$P88]));0)+IF([.$C$16]&gt;([.$D$16]+[.$P88]);ABS([.$C$16]-([.$D$16]+[.$P88]));0)+IF([.$C$17]&gt;([.$D$17]+[.$P88]);ABS([.$C$17]-([.$D$17]+[.$P88]));0)+IF([.$C$18]&gt;([.$D$18]+[.$P88]);ABS([.$C$18]-([.$D$18]+[.$P88]));0)+IF([.$C$19]&gt;([.$D$19]+[.$P88]);ABS([.$C$19]-([.$D$19]+[.$P88]));0)+IF([.$C$20]&gt;([.$D$20]+[.$P88]);ABS([.$C$20]-([.$D$20]+[.$P88]));0)+IF([.$C$21]&gt;([.$D$21]+[.$P88]);ABS([.$C$21]-([.$D$21]+[.$P88]));0)+IF([.$C$22]&gt;([.$D$22]+[.$P88]);ABS([.$C$22]-([.$D$22]+[.$P88]));0)+IF([.$C$23]&gt;([.$D$23]+[.$P88]);ABS([.$C$23]-([.$D$23]+[.$P88]));0)" office:value-type="float" office:value="0">
            <text:p>0</text:p>
          </table:table-cell>
          <table:table-cell table:style-name="ce220" office:value-type="float" office:value="19">
            <text:p>19</text:p>
          </table:table-cell>
          <table:table-cell table:style-name="Default"/>
          <table:table-cell table:style-name="ce226" table:formula="of:=IF([.$I$8]&gt;([.$J$8]+[.$S88]);ABS([.$I$8]-([.$J$8]+[.$S88]));0)+IF([.$I$9]&gt;([.$J$9]+[.$S88]);ABS([.$I$9]-([.$J$9]+[.$S88]));0)+IF([.$I$10]&gt;([.$J$10]+[.$S88]);ABS([.$I$10]-([.$J$10]+[.$S88]));0)+IF([.$I$11]&gt;([.$J$11]+[.$S88]);ABS([.$I$11]-([.$J$11]+[.$S88]));0)+IF([.$I$12]&gt;([.$J$12]+[.$S88]);ABS([.$I$12]-([.$J$12]+[.$S88]));0)" office:value-type="float" office:value="405">
            <text:p>405</text:p>
          </table:table-cell>
          <table:table-cell table:style-name="ce230" office:value-type="float" office:value="19">
            <text:p>19</text:p>
          </table:table-cell>
          <table:table-cell table:style-name="Default"/>
          <table:table-cell table:style-name="ce234" table:formula="of:=IF([.$C$41]&gt;([.$D$41]+[.$V88]);ABS([.$C$41]-([.$D$41]+[.$V88]));0)+IF([.$C$42]&gt;([.$D$42]+[.$V88]);ABS([.$C$42]-([.$D$42]+[.$V88]));0)+IF([.$C$43]&gt;([.$D$43]+[.$V88]);ABS([.$C$43]-([.$D$43]+[.$V88]));0)+IF([.$C$44]&gt;([.$D$44]+[.$V88]);ABS([.$C$44]-([.$D$44]+[.$V88]));0)+IF([.$C$45]&gt;([.$D$45]+[.$V88]);ABS([.$C$45]-([.$D$45]+[.$V88]));0)" office:value-type="float" office:value="0">
            <text:p>0</text:p>
          </table:table-cell>
          <table:table-cell table:style-name="ce237" office:value-type="float" office:value="19">
            <text:p>19</text:p>
          </table:table-cell>
          <table:table-cell table:number-columns-repeated="1002"/>
        </table:table-row>
        <table:table-row table:style-name="ro17">
          <table:table-cell table:number-columns-repeated="13"/>
          <table:table-cell table:style-name="Default"/>
          <table:table-cell table:style-name="ce216" table:formula="of:=IF([.$C$8]&gt;([.$D$8]+[.$P89]);ABS([.$C$8]-([.$D$8]+[.$P89]));0)+IF([.$C$9]&gt;([.$D$9]+[.$P89]);ABS([.$C$9]-([.$D$9]+[.$P89]));0)+IF([.$C$10]&gt;([.$D$10]+[.$P89]);ABS([.$C$10]-([.$D$10]+[.$P89]));0)+IF([.$C$11]&gt;([.$D$11]+[.$P89]);ABS([.$C$11]-([.$D$11]+[.$P89]));0)+IF([.$C$12]&gt;([.$D$12]+[.$P89]);ABS([.$C$12]-([.$D$12]+[.$P89]));0)+IF([.$C$13]&gt;([.$D$13]+[.$P89]);ABS([.$C$13]-([.$D$13]+[.$P89]));0)+IF([.$C$14]&gt;([.$D$14]+[.$P89]);ABS([.$C$14]-([.$D$14]+[.$P89]));0)+IF([.$C$15]&gt;([.$D$15]+[.$P89]);ABS([.$C$15]-([.$D$15]+[.$P89]));0)+IF([.$C$16]&gt;([.$D$16]+[.$P89]);ABS([.$C$16]-([.$D$16]+[.$P89]));0)+IF([.$C$17]&gt;([.$D$17]+[.$P89]);ABS([.$C$17]-([.$D$17]+[.$P89]));0)+IF([.$C$18]&gt;([.$D$18]+[.$P89]);ABS([.$C$18]-([.$D$18]+[.$P89]));0)+IF([.$C$19]&gt;([.$D$19]+[.$P89]);ABS([.$C$19]-([.$D$19]+[.$P89]));0)+IF([.$C$20]&gt;([.$D$20]+[.$P89]);ABS([.$C$20]-([.$D$20]+[.$P89]));0)+IF([.$C$21]&gt;([.$D$21]+[.$P89]);ABS([.$C$21]-([.$D$21]+[.$P89]));0)+IF([.$C$22]&gt;([.$D$22]+[.$P89]);ABS([.$C$22]-([.$D$22]+[.$P89]));0)+IF([.$C$23]&gt;([.$D$23]+[.$P89]);ABS([.$C$23]-([.$D$23]+[.$P89]));0)" office:value-type="float" office:value="0">
            <text:p>0</text:p>
          </table:table-cell>
          <table:table-cell table:style-name="ce220" office:value-type="float" office:value="20">
            <text:p>20</text:p>
          </table:table-cell>
          <table:table-cell table:style-name="Default"/>
          <table:table-cell table:style-name="ce226" table:formula="of:=IF([.$I$8]&gt;([.$J$8]+[.$S89]);ABS([.$I$8]-([.$J$8]+[.$S89]));0)+IF([.$I$9]&gt;([.$J$9]+[.$S89]);ABS([.$I$9]-([.$J$9]+[.$S89]));0)+IF([.$I$10]&gt;([.$J$10]+[.$S89]);ABS([.$I$10]-([.$J$10]+[.$S89]));0)+IF([.$I$11]&gt;([.$J$11]+[.$S89]);ABS([.$I$11]-([.$J$11]+[.$S89]));0)+IF([.$I$12]&gt;([.$J$12]+[.$S89]);ABS([.$I$12]-([.$J$12]+[.$S89]));0)" office:value-type="float" office:value="410">
            <text:p>410</text:p>
          </table:table-cell>
          <table:table-cell table:style-name="ce230" office:value-type="float" office:value="20">
            <text:p>20</text:p>
          </table:table-cell>
          <table:table-cell table:style-name="Default"/>
          <table:table-cell table:style-name="ce234" table:formula="of:=IF([.$C$41]&gt;([.$D$41]+[.$V89]);ABS([.$C$41]-([.$D$41]+[.$V89]));0)+IF([.$C$42]&gt;([.$D$42]+[.$V89]);ABS([.$C$42]-([.$D$42]+[.$V89]));0)+IF([.$C$43]&gt;([.$D$43]+[.$V89]);ABS([.$C$43]-([.$D$43]+[.$V89]));0)+IF([.$C$44]&gt;([.$D$44]+[.$V89]);ABS([.$C$44]-([.$D$44]+[.$V89]));0)+IF([.$C$45]&gt;([.$D$45]+[.$V89]);ABS([.$C$45]-([.$D$45]+[.$V89]));0)" office:value-type="float" office:value="0">
            <text:p>0</text:p>
          </table:table-cell>
          <table:table-cell table:style-name="ce237" office:value-type="float" office:value="20">
            <text:p>20</text:p>
          </table:table-cell>
          <table:table-cell table:number-columns-repeated="1002"/>
        </table:table-row>
        <table:table-row table:style-name="ro17">
          <table:table-cell table:number-columns-repeated="13"/>
          <table:table-cell table:style-name="Default"/>
          <table:table-cell table:style-name="ce216" table:formula="of:=IF([.$C$8]&gt;([.$D$8]+[.$P90]);ABS([.$C$8]-([.$D$8]+[.$P90]));0)+IF([.$C$9]&gt;([.$D$9]+[.$P90]);ABS([.$C$9]-([.$D$9]+[.$P90]));0)+IF([.$C$10]&gt;([.$D$10]+[.$P90]);ABS([.$C$10]-([.$D$10]+[.$P90]));0)+IF([.$C$11]&gt;([.$D$11]+[.$P90]);ABS([.$C$11]-([.$D$11]+[.$P90]));0)+IF([.$C$12]&gt;([.$D$12]+[.$P90]);ABS([.$C$12]-([.$D$12]+[.$P90]));0)+IF([.$C$13]&gt;([.$D$13]+[.$P90]);ABS([.$C$13]-([.$D$13]+[.$P90]));0)+IF([.$C$14]&gt;([.$D$14]+[.$P90]);ABS([.$C$14]-([.$D$14]+[.$P90]));0)+IF([.$C$15]&gt;([.$D$15]+[.$P90]);ABS([.$C$15]-([.$D$15]+[.$P90]));0)+IF([.$C$16]&gt;([.$D$16]+[.$P90]);ABS([.$C$16]-([.$D$16]+[.$P90]));0)+IF([.$C$17]&gt;([.$D$17]+[.$P90]);ABS([.$C$17]-([.$D$17]+[.$P90]));0)+IF([.$C$18]&gt;([.$D$18]+[.$P90]);ABS([.$C$18]-([.$D$18]+[.$P90]));0)+IF([.$C$19]&gt;([.$D$19]+[.$P90]);ABS([.$C$19]-([.$D$19]+[.$P90]));0)+IF([.$C$20]&gt;([.$D$20]+[.$P90]);ABS([.$C$20]-([.$D$20]+[.$P90]));0)+IF([.$C$21]&gt;([.$D$21]+[.$P90]);ABS([.$C$21]-([.$D$21]+[.$P90]));0)+IF([.$C$22]&gt;([.$D$22]+[.$P90]);ABS([.$C$22]-([.$D$22]+[.$P90]));0)+IF([.$C$23]&gt;([.$D$23]+[.$P90]);ABS([.$C$23]-([.$D$23]+[.$P90]));0)" office:value-type="float" office:value="0">
            <text:p>0</text:p>
          </table:table-cell>
          <table:table-cell table:style-name="ce220" office:value-type="float" office:value="21">
            <text:p>21</text:p>
          </table:table-cell>
          <table:table-cell table:style-name="Default"/>
          <table:table-cell table:style-name="ce226" table:formula="of:=IF([.$I$8]&gt;([.$J$8]+[.$S90]);ABS([.$I$8]-([.$J$8]+[.$S90]));0)+IF([.$I$9]&gt;([.$J$9]+[.$S90]);ABS([.$I$9]-([.$J$9]+[.$S90]));0)+IF([.$I$10]&gt;([.$J$10]+[.$S90]);ABS([.$I$10]-([.$J$10]+[.$S90]));0)+IF([.$I$11]&gt;([.$J$11]+[.$S90]);ABS([.$I$11]-([.$J$11]+[.$S90]));0)+IF([.$I$12]&gt;([.$J$12]+[.$S90]);ABS([.$I$12]-([.$J$12]+[.$S90]));0)" office:value-type="float" office:value="415">
            <text:p>415</text:p>
          </table:table-cell>
          <table:table-cell table:style-name="ce230" office:value-type="float" office:value="21">
            <text:p>21</text:p>
          </table:table-cell>
          <table:table-cell table:style-name="Default"/>
          <table:table-cell table:style-name="ce234" table:formula="of:=IF([.$C$41]&gt;([.$D$41]+[.$V90]);ABS([.$C$41]-([.$D$41]+[.$V90]));0)+IF([.$C$42]&gt;([.$D$42]+[.$V90]);ABS([.$C$42]-([.$D$42]+[.$V90]));0)+IF([.$C$43]&gt;([.$D$43]+[.$V90]);ABS([.$C$43]-([.$D$43]+[.$V90]));0)+IF([.$C$44]&gt;([.$D$44]+[.$V90]);ABS([.$C$44]-([.$D$44]+[.$V90]));0)+IF([.$C$45]&gt;([.$D$45]+[.$V90]);ABS([.$C$45]-([.$D$45]+[.$V90]));0)" office:value-type="float" office:value="0">
            <text:p>0</text:p>
          </table:table-cell>
          <table:table-cell table:style-name="ce237" office:value-type="float" office:value="21">
            <text:p>21</text:p>
          </table:table-cell>
          <table:table-cell table:number-columns-repeated="1002"/>
        </table:table-row>
        <table:table-row table:style-name="ro17">
          <table:table-cell table:number-columns-repeated="13"/>
          <table:table-cell table:style-name="Default"/>
          <table:table-cell table:style-name="ce216" table:formula="of:=IF([.$C$8]&gt;([.$D$8]+[.$P91]);ABS([.$C$8]-([.$D$8]+[.$P91]));0)+IF([.$C$9]&gt;([.$D$9]+[.$P91]);ABS([.$C$9]-([.$D$9]+[.$P91]));0)+IF([.$C$10]&gt;([.$D$10]+[.$P91]);ABS([.$C$10]-([.$D$10]+[.$P91]));0)+IF([.$C$11]&gt;([.$D$11]+[.$P91]);ABS([.$C$11]-([.$D$11]+[.$P91]));0)+IF([.$C$12]&gt;([.$D$12]+[.$P91]);ABS([.$C$12]-([.$D$12]+[.$P91]));0)+IF([.$C$13]&gt;([.$D$13]+[.$P91]);ABS([.$C$13]-([.$D$13]+[.$P91]));0)+IF([.$C$14]&gt;([.$D$14]+[.$P91]);ABS([.$C$14]-([.$D$14]+[.$P91]));0)+IF([.$C$15]&gt;([.$D$15]+[.$P91]);ABS([.$C$15]-([.$D$15]+[.$P91]));0)+IF([.$C$16]&gt;([.$D$16]+[.$P91]);ABS([.$C$16]-([.$D$16]+[.$P91]));0)+IF([.$C$17]&gt;([.$D$17]+[.$P91]);ABS([.$C$17]-([.$D$17]+[.$P91]));0)+IF([.$C$18]&gt;([.$D$18]+[.$P91]);ABS([.$C$18]-([.$D$18]+[.$P91]));0)+IF([.$C$19]&gt;([.$D$19]+[.$P91]);ABS([.$C$19]-([.$D$19]+[.$P91]));0)+IF([.$C$20]&gt;([.$D$20]+[.$P91]);ABS([.$C$20]-([.$D$20]+[.$P91]));0)+IF([.$C$21]&gt;([.$D$21]+[.$P91]);ABS([.$C$21]-([.$D$21]+[.$P91]));0)+IF([.$C$22]&gt;([.$D$22]+[.$P91]);ABS([.$C$22]-([.$D$22]+[.$P91]));0)+IF([.$C$23]&gt;([.$D$23]+[.$P91]);ABS([.$C$23]-([.$D$23]+[.$P91]));0)" office:value-type="float" office:value="0">
            <text:p>0</text:p>
          </table:table-cell>
          <table:table-cell table:style-name="ce220" office:value-type="float" office:value="22">
            <text:p>22</text:p>
          </table:table-cell>
          <table:table-cell table:style-name="Default"/>
          <table:table-cell table:style-name="ce226" table:formula="of:=IF([.$I$8]&gt;([.$J$8]+[.$S91]);ABS([.$I$8]-([.$J$8]+[.$S91]));0)+IF([.$I$9]&gt;([.$J$9]+[.$S91]);ABS([.$I$9]-([.$J$9]+[.$S91]));0)+IF([.$I$10]&gt;([.$J$10]+[.$S91]);ABS([.$I$10]-([.$J$10]+[.$S91]));0)+IF([.$I$11]&gt;([.$J$11]+[.$S91]);ABS([.$I$11]-([.$J$11]+[.$S91]));0)+IF([.$I$12]&gt;([.$J$12]+[.$S91]);ABS([.$I$12]-([.$J$12]+[.$S91]));0)" office:value-type="float" office:value="420">
            <text:p>420</text:p>
          </table:table-cell>
          <table:table-cell table:style-name="ce230" office:value-type="float" office:value="22">
            <text:p>22</text:p>
          </table:table-cell>
          <table:table-cell table:style-name="Default"/>
          <table:table-cell table:style-name="ce234" table:formula="of:=IF([.$C$41]&gt;([.$D$41]+[.$V91]);ABS([.$C$41]-([.$D$41]+[.$V91]));0)+IF([.$C$42]&gt;([.$D$42]+[.$V91]);ABS([.$C$42]-([.$D$42]+[.$V91]));0)+IF([.$C$43]&gt;([.$D$43]+[.$V91]);ABS([.$C$43]-([.$D$43]+[.$V91]));0)+IF([.$C$44]&gt;([.$D$44]+[.$V91]);ABS([.$C$44]-([.$D$44]+[.$V91]));0)+IF([.$C$45]&gt;([.$D$45]+[.$V91]);ABS([.$C$45]-([.$D$45]+[.$V91]));0)" office:value-type="float" office:value="0">
            <text:p>0</text:p>
          </table:table-cell>
          <table:table-cell table:style-name="ce237" office:value-type="float" office:value="22">
            <text:p>22</text:p>
          </table:table-cell>
          <table:table-cell table:number-columns-repeated="1002"/>
        </table:table-row>
        <table:table-row table:style-name="ro17">
          <table:table-cell table:number-columns-repeated="13"/>
          <table:table-cell table:style-name="Default"/>
          <table:table-cell table:style-name="ce216" table:formula="of:=IF([.$C$8]&gt;([.$D$8]+[.$P92]);ABS([.$C$8]-([.$D$8]+[.$P92]));0)+IF([.$C$9]&gt;([.$D$9]+[.$P92]);ABS([.$C$9]-([.$D$9]+[.$P92]));0)+IF([.$C$10]&gt;([.$D$10]+[.$P92]);ABS([.$C$10]-([.$D$10]+[.$P92]));0)+IF([.$C$11]&gt;([.$D$11]+[.$P92]);ABS([.$C$11]-([.$D$11]+[.$P92]));0)+IF([.$C$12]&gt;([.$D$12]+[.$P92]);ABS([.$C$12]-([.$D$12]+[.$P92]));0)+IF([.$C$13]&gt;([.$D$13]+[.$P92]);ABS([.$C$13]-([.$D$13]+[.$P92]));0)+IF([.$C$14]&gt;([.$D$14]+[.$P92]);ABS([.$C$14]-([.$D$14]+[.$P92]));0)+IF([.$C$15]&gt;([.$D$15]+[.$P92]);ABS([.$C$15]-([.$D$15]+[.$P92]));0)+IF([.$C$16]&gt;([.$D$16]+[.$P92]);ABS([.$C$16]-([.$D$16]+[.$P92]));0)+IF([.$C$17]&gt;([.$D$17]+[.$P92]);ABS([.$C$17]-([.$D$17]+[.$P92]));0)+IF([.$C$18]&gt;([.$D$18]+[.$P92]);ABS([.$C$18]-([.$D$18]+[.$P92]));0)+IF([.$C$19]&gt;([.$D$19]+[.$P92]);ABS([.$C$19]-([.$D$19]+[.$P92]));0)+IF([.$C$20]&gt;([.$D$20]+[.$P92]);ABS([.$C$20]-([.$D$20]+[.$P92]));0)+IF([.$C$21]&gt;([.$D$21]+[.$P92]);ABS([.$C$21]-([.$D$21]+[.$P92]));0)+IF([.$C$22]&gt;([.$D$22]+[.$P92]);ABS([.$C$22]-([.$D$22]+[.$P92]));0)+IF([.$C$23]&gt;([.$D$23]+[.$P92]);ABS([.$C$23]-([.$D$23]+[.$P92]));0)" office:value-type="float" office:value="0">
            <text:p>0</text:p>
          </table:table-cell>
          <table:table-cell table:style-name="ce220" office:value-type="float" office:value="23">
            <text:p>23</text:p>
          </table:table-cell>
          <table:table-cell table:style-name="Default"/>
          <table:table-cell table:style-name="ce226" table:formula="of:=IF([.$I$8]&gt;([.$J$8]+[.$S92]);ABS([.$I$8]-([.$J$8]+[.$S92]));0)+IF([.$I$9]&gt;([.$J$9]+[.$S92]);ABS([.$I$9]-([.$J$9]+[.$S92]));0)+IF([.$I$10]&gt;([.$J$10]+[.$S92]);ABS([.$I$10]-([.$J$10]+[.$S92]));0)+IF([.$I$11]&gt;([.$J$11]+[.$S92]);ABS([.$I$11]-([.$J$11]+[.$S92]));0)+IF([.$I$12]&gt;([.$J$12]+[.$S92]);ABS([.$I$12]-([.$J$12]+[.$S92]));0)" office:value-type="float" office:value="425">
            <text:p>425</text:p>
          </table:table-cell>
          <table:table-cell table:style-name="ce230" office:value-type="float" office:value="23">
            <text:p>23</text:p>
          </table:table-cell>
          <table:table-cell table:style-name="Default"/>
          <table:table-cell table:style-name="ce234" table:formula="of:=IF([.$C$41]&gt;([.$D$41]+[.$V92]);ABS([.$C$41]-([.$D$41]+[.$V92]));0)+IF([.$C$42]&gt;([.$D$42]+[.$V92]);ABS([.$C$42]-([.$D$42]+[.$V92]));0)+IF([.$C$43]&gt;([.$D$43]+[.$V92]);ABS([.$C$43]-([.$D$43]+[.$V92]));0)+IF([.$C$44]&gt;([.$D$44]+[.$V92]);ABS([.$C$44]-([.$D$44]+[.$V92]));0)+IF([.$C$45]&gt;([.$D$45]+[.$V92]);ABS([.$C$45]-([.$D$45]+[.$V92]));0)" office:value-type="float" office:value="0">
            <text:p>0</text:p>
          </table:table-cell>
          <table:table-cell table:style-name="ce237" office:value-type="float" office:value="23">
            <text:p>23</text:p>
          </table:table-cell>
          <table:table-cell table:number-columns-repeated="1002"/>
        </table:table-row>
        <table:table-row table:style-name="ro17">
          <table:table-cell table:number-columns-repeated="13"/>
          <table:table-cell table:style-name="Default"/>
          <table:table-cell table:style-name="ce216" table:formula="of:=IF([.$C$8]&gt;([.$D$8]+[.$P93]);ABS([.$C$8]-([.$D$8]+[.$P93]));0)+IF([.$C$9]&gt;([.$D$9]+[.$P93]);ABS([.$C$9]-([.$D$9]+[.$P93]));0)+IF([.$C$10]&gt;([.$D$10]+[.$P93]);ABS([.$C$10]-([.$D$10]+[.$P93]));0)+IF([.$C$11]&gt;([.$D$11]+[.$P93]);ABS([.$C$11]-([.$D$11]+[.$P93]));0)+IF([.$C$12]&gt;([.$D$12]+[.$P93]);ABS([.$C$12]-([.$D$12]+[.$P93]));0)+IF([.$C$13]&gt;([.$D$13]+[.$P93]);ABS([.$C$13]-([.$D$13]+[.$P93]));0)+IF([.$C$14]&gt;([.$D$14]+[.$P93]);ABS([.$C$14]-([.$D$14]+[.$P93]));0)+IF([.$C$15]&gt;([.$D$15]+[.$P93]);ABS([.$C$15]-([.$D$15]+[.$P93]));0)+IF([.$C$16]&gt;([.$D$16]+[.$P93]);ABS([.$C$16]-([.$D$16]+[.$P93]));0)+IF([.$C$17]&gt;([.$D$17]+[.$P93]);ABS([.$C$17]-([.$D$17]+[.$P93]));0)+IF([.$C$18]&gt;([.$D$18]+[.$P93]);ABS([.$C$18]-([.$D$18]+[.$P93]));0)+IF([.$C$19]&gt;([.$D$19]+[.$P93]);ABS([.$C$19]-([.$D$19]+[.$P93]));0)+IF([.$C$20]&gt;([.$D$20]+[.$P93]);ABS([.$C$20]-([.$D$20]+[.$P93]));0)+IF([.$C$21]&gt;([.$D$21]+[.$P93]);ABS([.$C$21]-([.$D$21]+[.$P93]));0)+IF([.$C$22]&gt;([.$D$22]+[.$P93]);ABS([.$C$22]-([.$D$22]+[.$P93]));0)+IF([.$C$23]&gt;([.$D$23]+[.$P93]);ABS([.$C$23]-([.$D$23]+[.$P93]));0)" office:value-type="float" office:value="0">
            <text:p>0</text:p>
          </table:table-cell>
          <table:table-cell table:style-name="ce220" office:value-type="float" office:value="24">
            <text:p>24</text:p>
          </table:table-cell>
          <table:table-cell table:style-name="Default"/>
          <table:table-cell table:style-name="ce226" table:formula="of:=IF([.$I$8]&gt;([.$J$8]+[.$S93]);ABS([.$I$8]-([.$J$8]+[.$S93]));0)+IF([.$I$9]&gt;([.$J$9]+[.$S93]);ABS([.$I$9]-([.$J$9]+[.$S93]));0)+IF([.$I$10]&gt;([.$J$10]+[.$S93]);ABS([.$I$10]-([.$J$10]+[.$S93]));0)+IF([.$I$11]&gt;([.$J$11]+[.$S93]);ABS([.$I$11]-([.$J$11]+[.$S93]));0)+IF([.$I$12]&gt;([.$J$12]+[.$S93]);ABS([.$I$12]-([.$J$12]+[.$S93]));0)" office:value-type="float" office:value="430">
            <text:p>430</text:p>
          </table:table-cell>
          <table:table-cell table:style-name="ce230" office:value-type="float" office:value="24">
            <text:p>24</text:p>
          </table:table-cell>
          <table:table-cell table:style-name="Default"/>
          <table:table-cell table:style-name="ce234" table:formula="of:=IF([.$C$41]&gt;([.$D$41]+[.$V93]);ABS([.$C$41]-([.$D$41]+[.$V93]));0)+IF([.$C$42]&gt;([.$D$42]+[.$V93]);ABS([.$C$42]-([.$D$42]+[.$V93]));0)+IF([.$C$43]&gt;([.$D$43]+[.$V93]);ABS([.$C$43]-([.$D$43]+[.$V93]));0)+IF([.$C$44]&gt;([.$D$44]+[.$V93]);ABS([.$C$44]-([.$D$44]+[.$V93]));0)+IF([.$C$45]&gt;([.$D$45]+[.$V93]);ABS([.$C$45]-([.$D$45]+[.$V93]));0)" office:value-type="float" office:value="0">
            <text:p>0</text:p>
          </table:table-cell>
          <table:table-cell table:style-name="ce237" office:value-type="float" office:value="24">
            <text:p>24</text:p>
          </table:table-cell>
          <table:table-cell table:number-columns-repeated="1002"/>
        </table:table-row>
        <table:table-row table:style-name="ro17">
          <table:table-cell table:number-columns-repeated="13"/>
          <table:table-cell table:style-name="Default"/>
          <table:table-cell table:style-name="ce216" table:formula="of:=IF([.$C$8]&gt;([.$D$8]+[.$P94]);ABS([.$C$8]-([.$D$8]+[.$P94]));0)+IF([.$C$9]&gt;([.$D$9]+[.$P94]);ABS([.$C$9]-([.$D$9]+[.$P94]));0)+IF([.$C$10]&gt;([.$D$10]+[.$P94]);ABS([.$C$10]-([.$D$10]+[.$P94]));0)+IF([.$C$11]&gt;([.$D$11]+[.$P94]);ABS([.$C$11]-([.$D$11]+[.$P94]));0)+IF([.$C$12]&gt;([.$D$12]+[.$P94]);ABS([.$C$12]-([.$D$12]+[.$P94]));0)+IF([.$C$13]&gt;([.$D$13]+[.$P94]);ABS([.$C$13]-([.$D$13]+[.$P94]));0)+IF([.$C$14]&gt;([.$D$14]+[.$P94]);ABS([.$C$14]-([.$D$14]+[.$P94]));0)+IF([.$C$15]&gt;([.$D$15]+[.$P94]);ABS([.$C$15]-([.$D$15]+[.$P94]));0)+IF([.$C$16]&gt;([.$D$16]+[.$P94]);ABS([.$C$16]-([.$D$16]+[.$P94]));0)+IF([.$C$17]&gt;([.$D$17]+[.$P94]);ABS([.$C$17]-([.$D$17]+[.$P94]));0)+IF([.$C$18]&gt;([.$D$18]+[.$P94]);ABS([.$C$18]-([.$D$18]+[.$P94]));0)+IF([.$C$19]&gt;([.$D$19]+[.$P94]);ABS([.$C$19]-([.$D$19]+[.$P94]));0)+IF([.$C$20]&gt;([.$D$20]+[.$P94]);ABS([.$C$20]-([.$D$20]+[.$P94]));0)+IF([.$C$21]&gt;([.$D$21]+[.$P94]);ABS([.$C$21]-([.$D$21]+[.$P94]));0)+IF([.$C$22]&gt;([.$D$22]+[.$P94]);ABS([.$C$22]-([.$D$22]+[.$P94]));0)+IF([.$C$23]&gt;([.$D$23]+[.$P94]);ABS([.$C$23]-([.$D$23]+[.$P94]));0)" office:value-type="float" office:value="0">
            <text:p>0</text:p>
          </table:table-cell>
          <table:table-cell table:style-name="ce220" office:value-type="float" office:value="25">
            <text:p>25</text:p>
          </table:table-cell>
          <table:table-cell table:style-name="Default"/>
          <table:table-cell table:style-name="ce226" table:formula="of:=IF([.$I$8]&gt;([.$J$8]+[.$S94]);ABS([.$I$8]-([.$J$8]+[.$S94]));0)+IF([.$I$9]&gt;([.$J$9]+[.$S94]);ABS([.$I$9]-([.$J$9]+[.$S94]));0)+IF([.$I$10]&gt;([.$J$10]+[.$S94]);ABS([.$I$10]-([.$J$10]+[.$S94]));0)+IF([.$I$11]&gt;([.$J$11]+[.$S94]);ABS([.$I$11]-([.$J$11]+[.$S94]));0)+IF([.$I$12]&gt;([.$J$12]+[.$S94]);ABS([.$I$12]-([.$J$12]+[.$S94]));0)" office:value-type="float" office:value="435">
            <text:p>435</text:p>
          </table:table-cell>
          <table:table-cell table:style-name="ce230" office:value-type="float" office:value="25">
            <text:p>25</text:p>
          </table:table-cell>
          <table:table-cell table:style-name="Default"/>
          <table:table-cell table:style-name="ce234" table:formula="of:=IF([.$C$41]&gt;([.$D$41]+[.$V94]);ABS([.$C$41]-([.$D$41]+[.$V94]));0)+IF([.$C$42]&gt;([.$D$42]+[.$V94]);ABS([.$C$42]-([.$D$42]+[.$V94]));0)+IF([.$C$43]&gt;([.$D$43]+[.$V94]);ABS([.$C$43]-([.$D$43]+[.$V94]));0)+IF([.$C$44]&gt;([.$D$44]+[.$V94]);ABS([.$C$44]-([.$D$44]+[.$V94]));0)+IF([.$C$45]&gt;([.$D$45]+[.$V94]);ABS([.$C$45]-([.$D$45]+[.$V94]));0)" office:value-type="float" office:value="0">
            <text:p>0</text:p>
          </table:table-cell>
          <table:table-cell table:style-name="ce237" office:value-type="float" office:value="25">
            <text:p>25</text:p>
          </table:table-cell>
          <table:table-cell table:number-columns-repeated="1002"/>
        </table:table-row>
        <table:table-row table:style-name="ro17">
          <table:table-cell table:number-columns-repeated="13"/>
          <table:table-cell table:style-name="Default"/>
          <table:table-cell table:style-name="ce216" table:formula="of:=IF([.$C$8]&gt;([.$D$8]+[.$P95]);ABS([.$C$8]-([.$D$8]+[.$P95]));0)+IF([.$C$9]&gt;([.$D$9]+[.$P95]);ABS([.$C$9]-([.$D$9]+[.$P95]));0)+IF([.$C$10]&gt;([.$D$10]+[.$P95]);ABS([.$C$10]-([.$D$10]+[.$P95]));0)+IF([.$C$11]&gt;([.$D$11]+[.$P95]);ABS([.$C$11]-([.$D$11]+[.$P95]));0)+IF([.$C$12]&gt;([.$D$12]+[.$P95]);ABS([.$C$12]-([.$D$12]+[.$P95]));0)+IF([.$C$13]&gt;([.$D$13]+[.$P95]);ABS([.$C$13]-([.$D$13]+[.$P95]));0)+IF([.$C$14]&gt;([.$D$14]+[.$P95]);ABS([.$C$14]-([.$D$14]+[.$P95]));0)+IF([.$C$15]&gt;([.$D$15]+[.$P95]);ABS([.$C$15]-([.$D$15]+[.$P95]));0)+IF([.$C$16]&gt;([.$D$16]+[.$P95]);ABS([.$C$16]-([.$D$16]+[.$P95]));0)+IF([.$C$17]&gt;([.$D$17]+[.$P95]);ABS([.$C$17]-([.$D$17]+[.$P95]));0)+IF([.$C$18]&gt;([.$D$18]+[.$P95]);ABS([.$C$18]-([.$D$18]+[.$P95]));0)+IF([.$C$19]&gt;([.$D$19]+[.$P95]);ABS([.$C$19]-([.$D$19]+[.$P95]));0)+IF([.$C$20]&gt;([.$D$20]+[.$P95]);ABS([.$C$20]-([.$D$20]+[.$P95]));0)+IF([.$C$21]&gt;([.$D$21]+[.$P95]);ABS([.$C$21]-([.$D$21]+[.$P95]));0)+IF([.$C$22]&gt;([.$D$22]+[.$P95]);ABS([.$C$22]-([.$D$22]+[.$P95]));0)+IF([.$C$23]&gt;([.$D$23]+[.$P95]);ABS([.$C$23]-([.$D$23]+[.$P95]));0)" office:value-type="float" office:value="0">
            <text:p>0</text:p>
          </table:table-cell>
          <table:table-cell table:style-name="ce220" office:value-type="float" office:value="26">
            <text:p>26</text:p>
          </table:table-cell>
          <table:table-cell table:style-name="Default"/>
          <table:table-cell table:style-name="ce226" table:formula="of:=IF([.$I$8]&gt;([.$J$8]+[.$S95]);ABS([.$I$8]-([.$J$8]+[.$S95]));0)+IF([.$I$9]&gt;([.$J$9]+[.$S95]);ABS([.$I$9]-([.$J$9]+[.$S95]));0)+IF([.$I$10]&gt;([.$J$10]+[.$S95]);ABS([.$I$10]-([.$J$10]+[.$S95]));0)+IF([.$I$11]&gt;([.$J$11]+[.$S95]);ABS([.$I$11]-([.$J$11]+[.$S95]));0)+IF([.$I$12]&gt;([.$J$12]+[.$S95]);ABS([.$I$12]-([.$J$12]+[.$S95]));0)" office:value-type="float" office:value="440">
            <text:p>440</text:p>
          </table:table-cell>
          <table:table-cell table:style-name="ce230" office:value-type="float" office:value="26">
            <text:p>26</text:p>
          </table:table-cell>
          <table:table-cell table:style-name="Default"/>
          <table:table-cell table:style-name="ce234" table:formula="of:=IF([.$C$41]&gt;([.$D$41]+[.$V95]);ABS([.$C$41]-([.$D$41]+[.$V95]));0)+IF([.$C$42]&gt;([.$D$42]+[.$V95]);ABS([.$C$42]-([.$D$42]+[.$V95]));0)+IF([.$C$43]&gt;([.$D$43]+[.$V95]);ABS([.$C$43]-([.$D$43]+[.$V95]));0)+IF([.$C$44]&gt;([.$D$44]+[.$V95]);ABS([.$C$44]-([.$D$44]+[.$V95]));0)+IF([.$C$45]&gt;([.$D$45]+[.$V95]);ABS([.$C$45]-([.$D$45]+[.$V95]));0)" office:value-type="float" office:value="0">
            <text:p>0</text:p>
          </table:table-cell>
          <table:table-cell table:style-name="ce237" office:value-type="float" office:value="26">
            <text:p>26</text:p>
          </table:table-cell>
          <table:table-cell table:number-columns-repeated="1002"/>
        </table:table-row>
        <table:table-row table:style-name="ro17">
          <table:table-cell table:number-columns-repeated="13"/>
          <table:table-cell table:style-name="Default"/>
          <table:table-cell table:style-name="ce216" table:formula="of:=IF([.$C$8]&gt;([.$D$8]+[.$P96]);ABS([.$C$8]-([.$D$8]+[.$P96]));0)+IF([.$C$9]&gt;([.$D$9]+[.$P96]);ABS([.$C$9]-([.$D$9]+[.$P96]));0)+IF([.$C$10]&gt;([.$D$10]+[.$P96]);ABS([.$C$10]-([.$D$10]+[.$P96]));0)+IF([.$C$11]&gt;([.$D$11]+[.$P96]);ABS([.$C$11]-([.$D$11]+[.$P96]));0)+IF([.$C$12]&gt;([.$D$12]+[.$P96]);ABS([.$C$12]-([.$D$12]+[.$P96]));0)+IF([.$C$13]&gt;([.$D$13]+[.$P96]);ABS([.$C$13]-([.$D$13]+[.$P96]));0)+IF([.$C$14]&gt;([.$D$14]+[.$P96]);ABS([.$C$14]-([.$D$14]+[.$P96]));0)+IF([.$C$15]&gt;([.$D$15]+[.$P96]);ABS([.$C$15]-([.$D$15]+[.$P96]));0)+IF([.$C$16]&gt;([.$D$16]+[.$P96]);ABS([.$C$16]-([.$D$16]+[.$P96]));0)+IF([.$C$17]&gt;([.$D$17]+[.$P96]);ABS([.$C$17]-([.$D$17]+[.$P96]));0)+IF([.$C$18]&gt;([.$D$18]+[.$P96]);ABS([.$C$18]-([.$D$18]+[.$P96]));0)+IF([.$C$19]&gt;([.$D$19]+[.$P96]);ABS([.$C$19]-([.$D$19]+[.$P96]));0)+IF([.$C$20]&gt;([.$D$20]+[.$P96]);ABS([.$C$20]-([.$D$20]+[.$P96]));0)+IF([.$C$21]&gt;([.$D$21]+[.$P96]);ABS([.$C$21]-([.$D$21]+[.$P96]));0)+IF([.$C$22]&gt;([.$D$22]+[.$P96]);ABS([.$C$22]-([.$D$22]+[.$P96]));0)+IF([.$C$23]&gt;([.$D$23]+[.$P96]);ABS([.$C$23]-([.$D$23]+[.$P96]));0)" office:value-type="float" office:value="0">
            <text:p>0</text:p>
          </table:table-cell>
          <table:table-cell table:style-name="ce220" office:value-type="float" office:value="27">
            <text:p>27</text:p>
          </table:table-cell>
          <table:table-cell table:style-name="Default"/>
          <table:table-cell table:style-name="ce226" table:formula="of:=IF([.$I$8]&gt;([.$J$8]+[.$S96]);ABS([.$I$8]-([.$J$8]+[.$S96]));0)+IF([.$I$9]&gt;([.$J$9]+[.$S96]);ABS([.$I$9]-([.$J$9]+[.$S96]));0)+IF([.$I$10]&gt;([.$J$10]+[.$S96]);ABS([.$I$10]-([.$J$10]+[.$S96]));0)+IF([.$I$11]&gt;([.$J$11]+[.$S96]);ABS([.$I$11]-([.$J$11]+[.$S96]));0)+IF([.$I$12]&gt;([.$J$12]+[.$S96]);ABS([.$I$12]-([.$J$12]+[.$S96]));0)" office:value-type="float" office:value="445">
            <text:p>445</text:p>
          </table:table-cell>
          <table:table-cell table:style-name="ce230" office:value-type="float" office:value="27">
            <text:p>27</text:p>
          </table:table-cell>
          <table:table-cell table:style-name="Default"/>
          <table:table-cell table:style-name="ce234" table:formula="of:=IF([.$C$41]&gt;([.$D$41]+[.$V96]);ABS([.$C$41]-([.$D$41]+[.$V96]));0)+IF([.$C$42]&gt;([.$D$42]+[.$V96]);ABS([.$C$42]-([.$D$42]+[.$V96]));0)+IF([.$C$43]&gt;([.$D$43]+[.$V96]);ABS([.$C$43]-([.$D$43]+[.$V96]));0)+IF([.$C$44]&gt;([.$D$44]+[.$V96]);ABS([.$C$44]-([.$D$44]+[.$V96]));0)+IF([.$C$45]&gt;([.$D$45]+[.$V96]);ABS([.$C$45]-([.$D$45]+[.$V96]));0)" office:value-type="float" office:value="0">
            <text:p>0</text:p>
          </table:table-cell>
          <table:table-cell table:style-name="ce237" office:value-type="float" office:value="27">
            <text:p>27</text:p>
          </table:table-cell>
          <table:table-cell table:number-columns-repeated="1002"/>
        </table:table-row>
        <table:table-row table:style-name="ro17">
          <table:table-cell table:number-columns-repeated="13"/>
          <table:table-cell table:style-name="Default"/>
          <table:table-cell table:style-name="ce216" table:formula="of:=IF([.$C$8]&gt;([.$D$8]+[.$P97]);ABS([.$C$8]-([.$D$8]+[.$P97]));0)+IF([.$C$9]&gt;([.$D$9]+[.$P97]);ABS([.$C$9]-([.$D$9]+[.$P97]));0)+IF([.$C$10]&gt;([.$D$10]+[.$P97]);ABS([.$C$10]-([.$D$10]+[.$P97]));0)+IF([.$C$11]&gt;([.$D$11]+[.$P97]);ABS([.$C$11]-([.$D$11]+[.$P97]));0)+IF([.$C$12]&gt;([.$D$12]+[.$P97]);ABS([.$C$12]-([.$D$12]+[.$P97]));0)+IF([.$C$13]&gt;([.$D$13]+[.$P97]);ABS([.$C$13]-([.$D$13]+[.$P97]));0)+IF([.$C$14]&gt;([.$D$14]+[.$P97]);ABS([.$C$14]-([.$D$14]+[.$P97]));0)+IF([.$C$15]&gt;([.$D$15]+[.$P97]);ABS([.$C$15]-([.$D$15]+[.$P97]));0)+IF([.$C$16]&gt;([.$D$16]+[.$P97]);ABS([.$C$16]-([.$D$16]+[.$P97]));0)+IF([.$C$17]&gt;([.$D$17]+[.$P97]);ABS([.$C$17]-([.$D$17]+[.$P97]));0)+IF([.$C$18]&gt;([.$D$18]+[.$P97]);ABS([.$C$18]-([.$D$18]+[.$P97]));0)+IF([.$C$19]&gt;([.$D$19]+[.$P97]);ABS([.$C$19]-([.$D$19]+[.$P97]));0)+IF([.$C$20]&gt;([.$D$20]+[.$P97]);ABS([.$C$20]-([.$D$20]+[.$P97]));0)+IF([.$C$21]&gt;([.$D$21]+[.$P97]);ABS([.$C$21]-([.$D$21]+[.$P97]));0)+IF([.$C$22]&gt;([.$D$22]+[.$P97]);ABS([.$C$22]-([.$D$22]+[.$P97]));0)+IF([.$C$23]&gt;([.$D$23]+[.$P97]);ABS([.$C$23]-([.$D$23]+[.$P97]));0)" office:value-type="float" office:value="0">
            <text:p>0</text:p>
          </table:table-cell>
          <table:table-cell table:style-name="ce220" office:value-type="float" office:value="28">
            <text:p>28</text:p>
          </table:table-cell>
          <table:table-cell table:style-name="Default"/>
          <table:table-cell table:style-name="ce226" table:formula="of:=IF([.$I$8]&gt;([.$J$8]+[.$S97]);ABS([.$I$8]-([.$J$8]+[.$S97]));0)+IF([.$I$9]&gt;([.$J$9]+[.$S97]);ABS([.$I$9]-([.$J$9]+[.$S97]));0)+IF([.$I$10]&gt;([.$J$10]+[.$S97]);ABS([.$I$10]-([.$J$10]+[.$S97]));0)+IF([.$I$11]&gt;([.$J$11]+[.$S97]);ABS([.$I$11]-([.$J$11]+[.$S97]));0)+IF([.$I$12]&gt;([.$J$12]+[.$S97]);ABS([.$I$12]-([.$J$12]+[.$S97]));0)" office:value-type="float" office:value="450">
            <text:p>450</text:p>
          </table:table-cell>
          <table:table-cell table:style-name="ce230" office:value-type="float" office:value="28">
            <text:p>28</text:p>
          </table:table-cell>
          <table:table-cell table:style-name="Default"/>
          <table:table-cell table:style-name="ce234" table:formula="of:=IF([.$C$41]&gt;([.$D$41]+[.$V97]);ABS([.$C$41]-([.$D$41]+[.$V97]));0)+IF([.$C$42]&gt;([.$D$42]+[.$V97]);ABS([.$C$42]-([.$D$42]+[.$V97]));0)+IF([.$C$43]&gt;([.$D$43]+[.$V97]);ABS([.$C$43]-([.$D$43]+[.$V97]));0)+IF([.$C$44]&gt;([.$D$44]+[.$V97]);ABS([.$C$44]-([.$D$44]+[.$V97]));0)+IF([.$C$45]&gt;([.$D$45]+[.$V97]);ABS([.$C$45]-([.$D$45]+[.$V97]));0)" office:value-type="float" office:value="0">
            <text:p>0</text:p>
          </table:table-cell>
          <table:table-cell table:style-name="ce237" office:value-type="float" office:value="28">
            <text:p>28</text:p>
          </table:table-cell>
          <table:table-cell table:number-columns-repeated="1002"/>
        </table:table-row>
        <table:table-row table:style-name="ro17">
          <table:table-cell table:number-columns-repeated="13"/>
          <table:table-cell table:style-name="Default"/>
          <table:table-cell table:style-name="ce216" table:formula="of:=IF([.$C$8]&gt;([.$D$8]+[.$P98]);ABS([.$C$8]-([.$D$8]+[.$P98]));0)+IF([.$C$9]&gt;([.$D$9]+[.$P98]);ABS([.$C$9]-([.$D$9]+[.$P98]));0)+IF([.$C$10]&gt;([.$D$10]+[.$P98]);ABS([.$C$10]-([.$D$10]+[.$P98]));0)+IF([.$C$11]&gt;([.$D$11]+[.$P98]);ABS([.$C$11]-([.$D$11]+[.$P98]));0)+IF([.$C$12]&gt;([.$D$12]+[.$P98]);ABS([.$C$12]-([.$D$12]+[.$P98]));0)+IF([.$C$13]&gt;([.$D$13]+[.$P98]);ABS([.$C$13]-([.$D$13]+[.$P98]));0)+IF([.$C$14]&gt;([.$D$14]+[.$P98]);ABS([.$C$14]-([.$D$14]+[.$P98]));0)+IF([.$C$15]&gt;([.$D$15]+[.$P98]);ABS([.$C$15]-([.$D$15]+[.$P98]));0)+IF([.$C$16]&gt;([.$D$16]+[.$P98]);ABS([.$C$16]-([.$D$16]+[.$P98]));0)+IF([.$C$17]&gt;([.$D$17]+[.$P98]);ABS([.$C$17]-([.$D$17]+[.$P98]));0)+IF([.$C$18]&gt;([.$D$18]+[.$P98]);ABS([.$C$18]-([.$D$18]+[.$P98]));0)+IF([.$C$19]&gt;([.$D$19]+[.$P98]);ABS([.$C$19]-([.$D$19]+[.$P98]));0)+IF([.$C$20]&gt;([.$D$20]+[.$P98]);ABS([.$C$20]-([.$D$20]+[.$P98]));0)+IF([.$C$21]&gt;([.$D$21]+[.$P98]);ABS([.$C$21]-([.$D$21]+[.$P98]));0)+IF([.$C$22]&gt;([.$D$22]+[.$P98]);ABS([.$C$22]-([.$D$22]+[.$P98]));0)+IF([.$C$23]&gt;([.$D$23]+[.$P98]);ABS([.$C$23]-([.$D$23]+[.$P98]));0)" office:value-type="float" office:value="0">
            <text:p>0</text:p>
          </table:table-cell>
          <table:table-cell table:style-name="ce220" office:value-type="float" office:value="29">
            <text:p>29</text:p>
          </table:table-cell>
          <table:table-cell table:style-name="Default"/>
          <table:table-cell table:style-name="ce226" table:formula="of:=IF([.$I$8]&gt;([.$J$8]+[.$S98]);ABS([.$I$8]-([.$J$8]+[.$S98]));0)+IF([.$I$9]&gt;([.$J$9]+[.$S98]);ABS([.$I$9]-([.$J$9]+[.$S98]));0)+IF([.$I$10]&gt;([.$J$10]+[.$S98]);ABS([.$I$10]-([.$J$10]+[.$S98]));0)+IF([.$I$11]&gt;([.$J$11]+[.$S98]);ABS([.$I$11]-([.$J$11]+[.$S98]));0)+IF([.$I$12]&gt;([.$J$12]+[.$S98]);ABS([.$I$12]-([.$J$12]+[.$S98]));0)" office:value-type="float" office:value="455">
            <text:p>455</text:p>
          </table:table-cell>
          <table:table-cell table:style-name="ce230" office:value-type="float" office:value="29">
            <text:p>29</text:p>
          </table:table-cell>
          <table:table-cell table:style-name="Default"/>
          <table:table-cell table:style-name="ce234" table:formula="of:=IF([.$C$41]&gt;([.$D$41]+[.$V98]);ABS([.$C$41]-([.$D$41]+[.$V98]));0)+IF([.$C$42]&gt;([.$D$42]+[.$V98]);ABS([.$C$42]-([.$D$42]+[.$V98]));0)+IF([.$C$43]&gt;([.$D$43]+[.$V98]);ABS([.$C$43]-([.$D$43]+[.$V98]));0)+IF([.$C$44]&gt;([.$D$44]+[.$V98]);ABS([.$C$44]-([.$D$44]+[.$V98]));0)+IF([.$C$45]&gt;([.$D$45]+[.$V98]);ABS([.$C$45]-([.$D$45]+[.$V98]));0)" office:value-type="float" office:value="0">
            <text:p>0</text:p>
          </table:table-cell>
          <table:table-cell table:style-name="ce237" office:value-type="float" office:value="29">
            <text:p>29</text:p>
          </table:table-cell>
          <table:table-cell table:number-columns-repeated="1002"/>
        </table:table-row>
        <table:table-row table:style-name="ro17">
          <table:table-cell table:number-columns-repeated="13"/>
          <table:table-cell table:style-name="Default"/>
          <table:table-cell table:style-name="ce216" table:formula="of:=IF([.$C$8]&gt;([.$D$8]+[.$P99]);ABS([.$C$8]-([.$D$8]+[.$P99]));0)+IF([.$C$9]&gt;([.$D$9]+[.$P99]);ABS([.$C$9]-([.$D$9]+[.$P99]));0)+IF([.$C$10]&gt;([.$D$10]+[.$P99]);ABS([.$C$10]-([.$D$10]+[.$P99]));0)+IF([.$C$11]&gt;([.$D$11]+[.$P99]);ABS([.$C$11]-([.$D$11]+[.$P99]));0)+IF([.$C$12]&gt;([.$D$12]+[.$P99]);ABS([.$C$12]-([.$D$12]+[.$P99]));0)+IF([.$C$13]&gt;([.$D$13]+[.$P99]);ABS([.$C$13]-([.$D$13]+[.$P99]));0)+IF([.$C$14]&gt;([.$D$14]+[.$P99]);ABS([.$C$14]-([.$D$14]+[.$P99]));0)+IF([.$C$15]&gt;([.$D$15]+[.$P99]);ABS([.$C$15]-([.$D$15]+[.$P99]));0)+IF([.$C$16]&gt;([.$D$16]+[.$P99]);ABS([.$C$16]-([.$D$16]+[.$P99]));0)+IF([.$C$17]&gt;([.$D$17]+[.$P99]);ABS([.$C$17]-([.$D$17]+[.$P99]));0)+IF([.$C$18]&gt;([.$D$18]+[.$P99]);ABS([.$C$18]-([.$D$18]+[.$P99]));0)+IF([.$C$19]&gt;([.$D$19]+[.$P99]);ABS([.$C$19]-([.$D$19]+[.$P99]));0)+IF([.$C$20]&gt;([.$D$20]+[.$P99]);ABS([.$C$20]-([.$D$20]+[.$P99]));0)+IF([.$C$21]&gt;([.$D$21]+[.$P99]);ABS([.$C$21]-([.$D$21]+[.$P99]));0)+IF([.$C$22]&gt;([.$D$22]+[.$P99]);ABS([.$C$22]-([.$D$22]+[.$P99]));0)+IF([.$C$23]&gt;([.$D$23]+[.$P99]);ABS([.$C$23]-([.$D$23]+[.$P99]));0)" office:value-type="float" office:value="0">
            <text:p>0</text:p>
          </table:table-cell>
          <table:table-cell table:style-name="ce220" office:value-type="float" office:value="30">
            <text:p>30</text:p>
          </table:table-cell>
          <table:table-cell table:style-name="Default"/>
          <table:table-cell table:style-name="ce226" table:formula="of:=IF([.$I$8]&gt;([.$J$8]+[.$S99]);ABS([.$I$8]-([.$J$8]+[.$S99]));0)+IF([.$I$9]&gt;([.$J$9]+[.$S99]);ABS([.$I$9]-([.$J$9]+[.$S99]));0)+IF([.$I$10]&gt;([.$J$10]+[.$S99]);ABS([.$I$10]-([.$J$10]+[.$S99]));0)+IF([.$I$11]&gt;([.$J$11]+[.$S99]);ABS([.$I$11]-([.$J$11]+[.$S99]));0)+IF([.$I$12]&gt;([.$J$12]+[.$S99]);ABS([.$I$12]-([.$J$12]+[.$S99]));0)" office:value-type="float" office:value="460">
            <text:p>460</text:p>
          </table:table-cell>
          <table:table-cell table:style-name="ce230" office:value-type="float" office:value="30">
            <text:p>30</text:p>
          </table:table-cell>
          <table:table-cell table:style-name="Default"/>
          <table:table-cell table:style-name="ce234" table:formula="of:=IF([.$C$41]&gt;([.$D$41]+[.$V99]);ABS([.$C$41]-([.$D$41]+[.$V99]));0)+IF([.$C$42]&gt;([.$D$42]+[.$V99]);ABS([.$C$42]-([.$D$42]+[.$V99]));0)+IF([.$C$43]&gt;([.$D$43]+[.$V99]);ABS([.$C$43]-([.$D$43]+[.$V99]));0)+IF([.$C$44]&gt;([.$D$44]+[.$V99]);ABS([.$C$44]-([.$D$44]+[.$V99]));0)+IF([.$C$45]&gt;([.$D$45]+[.$V99]);ABS([.$C$45]-([.$D$45]+[.$V99]));0)" office:value-type="float" office:value="0">
            <text:p>0</text:p>
          </table:table-cell>
          <table:table-cell table:style-name="ce237" office:value-type="float" office:value="30">
            <text:p>30</text:p>
          </table:table-cell>
          <table:table-cell table:number-columns-repeated="1002"/>
        </table:table-row>
        <table:table-row table:style-name="ro17">
          <table:table-cell table:number-columns-repeated="13"/>
          <table:table-cell table:style-name="Default"/>
          <table:table-cell table:style-name="ce216" table:formula="of:=IF([.$C$8]&gt;([.$D$8]+[.$P100]);ABS([.$C$8]-([.$D$8]+[.$P100]));0)+IF([.$C$9]&gt;([.$D$9]+[.$P100]);ABS([.$C$9]-([.$D$9]+[.$P100]));0)+IF([.$C$10]&gt;([.$D$10]+[.$P100]);ABS([.$C$10]-([.$D$10]+[.$P100]));0)+IF([.$C$11]&gt;([.$D$11]+[.$P100]);ABS([.$C$11]-([.$D$11]+[.$P100]));0)+IF([.$C$12]&gt;([.$D$12]+[.$P100]);ABS([.$C$12]-([.$D$12]+[.$P100]));0)+IF([.$C$13]&gt;([.$D$13]+[.$P100]);ABS([.$C$13]-([.$D$13]+[.$P100]));0)+IF([.$C$14]&gt;([.$D$14]+[.$P100]);ABS([.$C$14]-([.$D$14]+[.$P100]));0)+IF([.$C$15]&gt;([.$D$15]+[.$P100]);ABS([.$C$15]-([.$D$15]+[.$P100]));0)+IF([.$C$16]&gt;([.$D$16]+[.$P100]);ABS([.$C$16]-([.$D$16]+[.$P100]));0)+IF([.$C$17]&gt;([.$D$17]+[.$P100]);ABS([.$C$17]-([.$D$17]+[.$P100]));0)+IF([.$C$18]&gt;([.$D$18]+[.$P100]);ABS([.$C$18]-([.$D$18]+[.$P100]));0)+IF([.$C$19]&gt;([.$D$19]+[.$P100]);ABS([.$C$19]-([.$D$19]+[.$P100]));0)+IF([.$C$20]&gt;([.$D$20]+[.$P100]);ABS([.$C$20]-([.$D$20]+[.$P100]));0)+IF([.$C$21]&gt;([.$D$21]+[.$P100]);ABS([.$C$21]-([.$D$21]+[.$P100]));0)+IF([.$C$22]&gt;([.$D$22]+[.$P100]);ABS([.$C$22]-([.$D$22]+[.$P100]));0)+IF([.$C$23]&gt;([.$D$23]+[.$P100]);ABS([.$C$23]-([.$D$23]+[.$P100]));0)" office:value-type="float" office:value="0">
            <text:p>0</text:p>
          </table:table-cell>
          <table:table-cell table:style-name="ce220" office:value-type="float" office:value="31">
            <text:p>31</text:p>
          </table:table-cell>
          <table:table-cell table:style-name="Default"/>
          <table:table-cell table:style-name="ce226" table:formula="of:=IF([.$I$8]&gt;([.$J$8]+[.$S100]);ABS([.$I$8]-([.$J$8]+[.$S100]));0)+IF([.$I$9]&gt;([.$J$9]+[.$S100]);ABS([.$I$9]-([.$J$9]+[.$S100]));0)+IF([.$I$10]&gt;([.$J$10]+[.$S100]);ABS([.$I$10]-([.$J$10]+[.$S100]));0)+IF([.$I$11]&gt;([.$J$11]+[.$S100]);ABS([.$I$11]-([.$J$11]+[.$S100]));0)+IF([.$I$12]&gt;([.$J$12]+[.$S100]);ABS([.$I$12]-([.$J$12]+[.$S100]));0)" office:value-type="float" office:value="465">
            <text:p>465</text:p>
          </table:table-cell>
          <table:table-cell table:style-name="ce230" office:value-type="float" office:value="31">
            <text:p>31</text:p>
          </table:table-cell>
          <table:table-cell table:style-name="Default"/>
          <table:table-cell table:style-name="ce234" table:formula="of:=IF([.$C$41]&gt;([.$D$41]+[.$V100]);ABS([.$C$41]-([.$D$41]+[.$V100]));0)+IF([.$C$42]&gt;([.$D$42]+[.$V100]);ABS([.$C$42]-([.$D$42]+[.$V100]));0)+IF([.$C$43]&gt;([.$D$43]+[.$V100]);ABS([.$C$43]-([.$D$43]+[.$V100]));0)+IF([.$C$44]&gt;([.$D$44]+[.$V100]);ABS([.$C$44]-([.$D$44]+[.$V100]));0)+IF([.$C$45]&gt;([.$D$45]+[.$V100]);ABS([.$C$45]-([.$D$45]+[.$V100]));0)" office:value-type="float" office:value="0">
            <text:p>0</text:p>
          </table:table-cell>
          <table:table-cell table:style-name="ce237" office:value-type="float" office:value="31">
            <text:p>31</text:p>
          </table:table-cell>
          <table:table-cell table:number-columns-repeated="1002"/>
        </table:table-row>
        <table:table-row table:style-name="ro17">
          <table:table-cell table:number-columns-repeated="13"/>
          <table:table-cell table:style-name="Default"/>
          <table:table-cell table:style-name="ce216" table:formula="of:=IF([.$C$8]&gt;([.$D$8]+[.$P101]);ABS([.$C$8]-([.$D$8]+[.$P101]));0)+IF([.$C$9]&gt;([.$D$9]+[.$P101]);ABS([.$C$9]-([.$D$9]+[.$P101]));0)+IF([.$C$10]&gt;([.$D$10]+[.$P101]);ABS([.$C$10]-([.$D$10]+[.$P101]));0)+IF([.$C$11]&gt;([.$D$11]+[.$P101]);ABS([.$C$11]-([.$D$11]+[.$P101]));0)+IF([.$C$12]&gt;([.$D$12]+[.$P101]);ABS([.$C$12]-([.$D$12]+[.$P101]));0)+IF([.$C$13]&gt;([.$D$13]+[.$P101]);ABS([.$C$13]-([.$D$13]+[.$P101]));0)+IF([.$C$14]&gt;([.$D$14]+[.$P101]);ABS([.$C$14]-([.$D$14]+[.$P101]));0)+IF([.$C$15]&gt;([.$D$15]+[.$P101]);ABS([.$C$15]-([.$D$15]+[.$P101]));0)+IF([.$C$16]&gt;([.$D$16]+[.$P101]);ABS([.$C$16]-([.$D$16]+[.$P101]));0)+IF([.$C$17]&gt;([.$D$17]+[.$P101]);ABS([.$C$17]-([.$D$17]+[.$P101]));0)+IF([.$C$18]&gt;([.$D$18]+[.$P101]);ABS([.$C$18]-([.$D$18]+[.$P101]));0)+IF([.$C$19]&gt;([.$D$19]+[.$P101]);ABS([.$C$19]-([.$D$19]+[.$P101]));0)+IF([.$C$20]&gt;([.$D$20]+[.$P101]);ABS([.$C$20]-([.$D$20]+[.$P101]));0)+IF([.$C$21]&gt;([.$D$21]+[.$P101]);ABS([.$C$21]-([.$D$21]+[.$P101]));0)+IF([.$C$22]&gt;([.$D$22]+[.$P101]);ABS([.$C$22]-([.$D$22]+[.$P101]));0)+IF([.$C$23]&gt;([.$D$23]+[.$P101]);ABS([.$C$23]-([.$D$23]+[.$P101]));0)" office:value-type="float" office:value="0">
            <text:p>0</text:p>
          </table:table-cell>
          <table:table-cell table:style-name="ce220" office:value-type="float" office:value="32">
            <text:p>32</text:p>
          </table:table-cell>
          <table:table-cell table:style-name="Default"/>
          <table:table-cell table:style-name="ce226" table:formula="of:=IF([.$I$8]&gt;([.$J$8]+[.$S101]);ABS([.$I$8]-([.$J$8]+[.$S101]));0)+IF([.$I$9]&gt;([.$J$9]+[.$S101]);ABS([.$I$9]-([.$J$9]+[.$S101]));0)+IF([.$I$10]&gt;([.$J$10]+[.$S101]);ABS([.$I$10]-([.$J$10]+[.$S101]));0)+IF([.$I$11]&gt;([.$J$11]+[.$S101]);ABS([.$I$11]-([.$J$11]+[.$S101]));0)+IF([.$I$12]&gt;([.$J$12]+[.$S101]);ABS([.$I$12]-([.$J$12]+[.$S101]));0)" office:value-type="float" office:value="470">
            <text:p>470</text:p>
          </table:table-cell>
          <table:table-cell table:style-name="ce230" office:value-type="float" office:value="32">
            <text:p>32</text:p>
          </table:table-cell>
          <table:table-cell table:style-name="Default"/>
          <table:table-cell table:style-name="ce234" table:formula="of:=IF([.$C$41]&gt;([.$D$41]+[.$V101]);ABS([.$C$41]-([.$D$41]+[.$V101]));0)+IF([.$C$42]&gt;([.$D$42]+[.$V101]);ABS([.$C$42]-([.$D$42]+[.$V101]));0)+IF([.$C$43]&gt;([.$D$43]+[.$V101]);ABS([.$C$43]-([.$D$43]+[.$V101]));0)+IF([.$C$44]&gt;([.$D$44]+[.$V101]);ABS([.$C$44]-([.$D$44]+[.$V101]));0)+IF([.$C$45]&gt;([.$D$45]+[.$V101]);ABS([.$C$45]-([.$D$45]+[.$V101]));0)" office:value-type="float" office:value="0">
            <text:p>0</text:p>
          </table:table-cell>
          <table:table-cell table:style-name="ce237" office:value-type="float" office:value="32">
            <text:p>32</text:p>
          </table:table-cell>
          <table:table-cell table:number-columns-repeated="1002"/>
        </table:table-row>
        <table:table-row table:style-name="ro17">
          <table:table-cell table:number-columns-repeated="13"/>
          <table:table-cell table:style-name="Default"/>
          <table:table-cell table:style-name="ce216" table:formula="of:=IF([.$C$8]&gt;([.$D$8]+[.$P102]);ABS([.$C$8]-([.$D$8]+[.$P102]));0)+IF([.$C$9]&gt;([.$D$9]+[.$P102]);ABS([.$C$9]-([.$D$9]+[.$P102]));0)+IF([.$C$10]&gt;([.$D$10]+[.$P102]);ABS([.$C$10]-([.$D$10]+[.$P102]));0)+IF([.$C$11]&gt;([.$D$11]+[.$P102]);ABS([.$C$11]-([.$D$11]+[.$P102]));0)+IF([.$C$12]&gt;([.$D$12]+[.$P102]);ABS([.$C$12]-([.$D$12]+[.$P102]));0)+IF([.$C$13]&gt;([.$D$13]+[.$P102]);ABS([.$C$13]-([.$D$13]+[.$P102]));0)+IF([.$C$14]&gt;([.$D$14]+[.$P102]);ABS([.$C$14]-([.$D$14]+[.$P102]));0)+IF([.$C$15]&gt;([.$D$15]+[.$P102]);ABS([.$C$15]-([.$D$15]+[.$P102]));0)+IF([.$C$16]&gt;([.$D$16]+[.$P102]);ABS([.$C$16]-([.$D$16]+[.$P102]));0)+IF([.$C$17]&gt;([.$D$17]+[.$P102]);ABS([.$C$17]-([.$D$17]+[.$P102]));0)+IF([.$C$18]&gt;([.$D$18]+[.$P102]);ABS([.$C$18]-([.$D$18]+[.$P102]));0)+IF([.$C$19]&gt;([.$D$19]+[.$P102]);ABS([.$C$19]-([.$D$19]+[.$P102]));0)+IF([.$C$20]&gt;([.$D$20]+[.$P102]);ABS([.$C$20]-([.$D$20]+[.$P102]));0)+IF([.$C$21]&gt;([.$D$21]+[.$P102]);ABS([.$C$21]-([.$D$21]+[.$P102]));0)+IF([.$C$22]&gt;([.$D$22]+[.$P102]);ABS([.$C$22]-([.$D$22]+[.$P102]));0)+IF([.$C$23]&gt;([.$D$23]+[.$P102]);ABS([.$C$23]-([.$D$23]+[.$P102]));0)" office:value-type="float" office:value="0">
            <text:p>0</text:p>
          </table:table-cell>
          <table:table-cell table:style-name="ce220" office:value-type="float" office:value="33">
            <text:p>33</text:p>
          </table:table-cell>
          <table:table-cell table:style-name="Default"/>
          <table:table-cell table:style-name="ce226" table:formula="of:=IF([.$I$8]&gt;([.$J$8]+[.$S102]);ABS([.$I$8]-([.$J$8]+[.$S102]));0)+IF([.$I$9]&gt;([.$J$9]+[.$S102]);ABS([.$I$9]-([.$J$9]+[.$S102]));0)+IF([.$I$10]&gt;([.$J$10]+[.$S102]);ABS([.$I$10]-([.$J$10]+[.$S102]));0)+IF([.$I$11]&gt;([.$J$11]+[.$S102]);ABS([.$I$11]-([.$J$11]+[.$S102]));0)+IF([.$I$12]&gt;([.$J$12]+[.$S102]);ABS([.$I$12]-([.$J$12]+[.$S102]));0)" office:value-type="float" office:value="475">
            <text:p>475</text:p>
          </table:table-cell>
          <table:table-cell table:style-name="ce230" office:value-type="float" office:value="33">
            <text:p>33</text:p>
          </table:table-cell>
          <table:table-cell table:style-name="Default"/>
          <table:table-cell table:style-name="ce234" table:formula="of:=IF([.$C$41]&gt;([.$D$41]+[.$V102]);ABS([.$C$41]-([.$D$41]+[.$V102]));0)+IF([.$C$42]&gt;([.$D$42]+[.$V102]);ABS([.$C$42]-([.$D$42]+[.$V102]));0)+IF([.$C$43]&gt;([.$D$43]+[.$V102]);ABS([.$C$43]-([.$D$43]+[.$V102]));0)+IF([.$C$44]&gt;([.$D$44]+[.$V102]);ABS([.$C$44]-([.$D$44]+[.$V102]));0)+IF([.$C$45]&gt;([.$D$45]+[.$V102]);ABS([.$C$45]-([.$D$45]+[.$V102]));0)" office:value-type="float" office:value="0">
            <text:p>0</text:p>
          </table:table-cell>
          <table:table-cell table:style-name="ce237" office:value-type="float" office:value="33">
            <text:p>33</text:p>
          </table:table-cell>
          <table:table-cell table:number-columns-repeated="1002"/>
        </table:table-row>
        <table:table-row table:style-name="ro17">
          <table:table-cell table:number-columns-repeated="13"/>
          <table:table-cell table:style-name="Default"/>
          <table:table-cell table:style-name="ce216" table:formula="of:=IF([.$C$8]&gt;([.$D$8]+[.$P103]);ABS([.$C$8]-([.$D$8]+[.$P103]));0)+IF([.$C$9]&gt;([.$D$9]+[.$P103]);ABS([.$C$9]-([.$D$9]+[.$P103]));0)+IF([.$C$10]&gt;([.$D$10]+[.$P103]);ABS([.$C$10]-([.$D$10]+[.$P103]));0)+IF([.$C$11]&gt;([.$D$11]+[.$P103]);ABS([.$C$11]-([.$D$11]+[.$P103]));0)+IF([.$C$12]&gt;([.$D$12]+[.$P103]);ABS([.$C$12]-([.$D$12]+[.$P103]));0)+IF([.$C$13]&gt;([.$D$13]+[.$P103]);ABS([.$C$13]-([.$D$13]+[.$P103]));0)+IF([.$C$14]&gt;([.$D$14]+[.$P103]);ABS([.$C$14]-([.$D$14]+[.$P103]));0)+IF([.$C$15]&gt;([.$D$15]+[.$P103]);ABS([.$C$15]-([.$D$15]+[.$P103]));0)+IF([.$C$16]&gt;([.$D$16]+[.$P103]);ABS([.$C$16]-([.$D$16]+[.$P103]));0)+IF([.$C$17]&gt;([.$D$17]+[.$P103]);ABS([.$C$17]-([.$D$17]+[.$P103]));0)+IF([.$C$18]&gt;([.$D$18]+[.$P103]);ABS([.$C$18]-([.$D$18]+[.$P103]));0)+IF([.$C$19]&gt;([.$D$19]+[.$P103]);ABS([.$C$19]-([.$D$19]+[.$P103]));0)+IF([.$C$20]&gt;([.$D$20]+[.$P103]);ABS([.$C$20]-([.$D$20]+[.$P103]));0)+IF([.$C$21]&gt;([.$D$21]+[.$P103]);ABS([.$C$21]-([.$D$21]+[.$P103]));0)+IF([.$C$22]&gt;([.$D$22]+[.$P103]);ABS([.$C$22]-([.$D$22]+[.$P103]));0)+IF([.$C$23]&gt;([.$D$23]+[.$P103]);ABS([.$C$23]-([.$D$23]+[.$P103]));0)" office:value-type="float" office:value="0">
            <text:p>0</text:p>
          </table:table-cell>
          <table:table-cell table:style-name="ce220" office:value-type="float" office:value="34">
            <text:p>34</text:p>
          </table:table-cell>
          <table:table-cell table:style-name="Default"/>
          <table:table-cell table:style-name="ce226" table:formula="of:=IF([.$I$8]&gt;([.$J$8]+[.$S103]);ABS([.$I$8]-([.$J$8]+[.$S103]));0)+IF([.$I$9]&gt;([.$J$9]+[.$S103]);ABS([.$I$9]-([.$J$9]+[.$S103]));0)+IF([.$I$10]&gt;([.$J$10]+[.$S103]);ABS([.$I$10]-([.$J$10]+[.$S103]));0)+IF([.$I$11]&gt;([.$J$11]+[.$S103]);ABS([.$I$11]-([.$J$11]+[.$S103]));0)+IF([.$I$12]&gt;([.$J$12]+[.$S103]);ABS([.$I$12]-([.$J$12]+[.$S103]));0)" office:value-type="float" office:value="480">
            <text:p>480</text:p>
          </table:table-cell>
          <table:table-cell table:style-name="ce230" office:value-type="float" office:value="34">
            <text:p>34</text:p>
          </table:table-cell>
          <table:table-cell table:style-name="Default"/>
          <table:table-cell table:style-name="ce234" table:formula="of:=IF([.$C$41]&gt;([.$D$41]+[.$V103]);ABS([.$C$41]-([.$D$41]+[.$V103]));0)+IF([.$C$42]&gt;([.$D$42]+[.$V103]);ABS([.$C$42]-([.$D$42]+[.$V103]));0)+IF([.$C$43]&gt;([.$D$43]+[.$V103]);ABS([.$C$43]-([.$D$43]+[.$V103]));0)+IF([.$C$44]&gt;([.$D$44]+[.$V103]);ABS([.$C$44]-([.$D$44]+[.$V103]));0)+IF([.$C$45]&gt;([.$D$45]+[.$V103]);ABS([.$C$45]-([.$D$45]+[.$V103]));0)" office:value-type="float" office:value="0">
            <text:p>0</text:p>
          </table:table-cell>
          <table:table-cell table:style-name="ce237" office:value-type="float" office:value="34">
            <text:p>34</text:p>
          </table:table-cell>
          <table:table-cell table:number-columns-repeated="1002"/>
        </table:table-row>
        <table:table-row table:style-name="ro17">
          <table:table-cell table:number-columns-repeated="13"/>
          <table:table-cell table:style-name="Default"/>
          <table:table-cell table:style-name="ce216" table:formula="of:=IF([.$C$8]&gt;([.$D$8]+[.$P104]);ABS([.$C$8]-([.$D$8]+[.$P104]));0)+IF([.$C$9]&gt;([.$D$9]+[.$P104]);ABS([.$C$9]-([.$D$9]+[.$P104]));0)+IF([.$C$10]&gt;([.$D$10]+[.$P104]);ABS([.$C$10]-([.$D$10]+[.$P104]));0)+IF([.$C$11]&gt;([.$D$11]+[.$P104]);ABS([.$C$11]-([.$D$11]+[.$P104]));0)+IF([.$C$12]&gt;([.$D$12]+[.$P104]);ABS([.$C$12]-([.$D$12]+[.$P104]));0)+IF([.$C$13]&gt;([.$D$13]+[.$P104]);ABS([.$C$13]-([.$D$13]+[.$P104]));0)+IF([.$C$14]&gt;([.$D$14]+[.$P104]);ABS([.$C$14]-([.$D$14]+[.$P104]));0)+IF([.$C$15]&gt;([.$D$15]+[.$P104]);ABS([.$C$15]-([.$D$15]+[.$P104]));0)+IF([.$C$16]&gt;([.$D$16]+[.$P104]);ABS([.$C$16]-([.$D$16]+[.$P104]));0)+IF([.$C$17]&gt;([.$D$17]+[.$P104]);ABS([.$C$17]-([.$D$17]+[.$P104]));0)+IF([.$C$18]&gt;([.$D$18]+[.$P104]);ABS([.$C$18]-([.$D$18]+[.$P104]));0)+IF([.$C$19]&gt;([.$D$19]+[.$P104]);ABS([.$C$19]-([.$D$19]+[.$P104]));0)+IF([.$C$20]&gt;([.$D$20]+[.$P104]);ABS([.$C$20]-([.$D$20]+[.$P104]));0)+IF([.$C$21]&gt;([.$D$21]+[.$P104]);ABS([.$C$21]-([.$D$21]+[.$P104]));0)+IF([.$C$22]&gt;([.$D$22]+[.$P104]);ABS([.$C$22]-([.$D$22]+[.$P104]));0)+IF([.$C$23]&gt;([.$D$23]+[.$P104]);ABS([.$C$23]-([.$D$23]+[.$P104]));0)" office:value-type="float" office:value="0">
            <text:p>0</text:p>
          </table:table-cell>
          <table:table-cell table:style-name="ce220" office:value-type="float" office:value="35">
            <text:p>35</text:p>
          </table:table-cell>
          <table:table-cell table:style-name="Default"/>
          <table:table-cell table:style-name="ce226" table:formula="of:=IF([.$I$8]&gt;([.$J$8]+[.$S104]);ABS([.$I$8]-([.$J$8]+[.$S104]));0)+IF([.$I$9]&gt;([.$J$9]+[.$S104]);ABS([.$I$9]-([.$J$9]+[.$S104]));0)+IF([.$I$10]&gt;([.$J$10]+[.$S104]);ABS([.$I$10]-([.$J$10]+[.$S104]));0)+IF([.$I$11]&gt;([.$J$11]+[.$S104]);ABS([.$I$11]-([.$J$11]+[.$S104]));0)+IF([.$I$12]&gt;([.$J$12]+[.$S104]);ABS([.$I$12]-([.$J$12]+[.$S104]));0)" office:value-type="float" office:value="485">
            <text:p>485</text:p>
          </table:table-cell>
          <table:table-cell table:style-name="ce230" office:value-type="float" office:value="35">
            <text:p>35</text:p>
          </table:table-cell>
          <table:table-cell table:style-name="Default"/>
          <table:table-cell table:style-name="ce234" table:formula="of:=IF([.$C$41]&gt;([.$D$41]+[.$V104]);ABS([.$C$41]-([.$D$41]+[.$V104]));0)+IF([.$C$42]&gt;([.$D$42]+[.$V104]);ABS([.$C$42]-([.$D$42]+[.$V104]));0)+IF([.$C$43]&gt;([.$D$43]+[.$V104]);ABS([.$C$43]-([.$D$43]+[.$V104]));0)+IF([.$C$44]&gt;([.$D$44]+[.$V104]);ABS([.$C$44]-([.$D$44]+[.$V104]));0)+IF([.$C$45]&gt;([.$D$45]+[.$V104]);ABS([.$C$45]-([.$D$45]+[.$V104]));0)" office:value-type="float" office:value="0">
            <text:p>0</text:p>
          </table:table-cell>
          <table:table-cell table:style-name="ce237" office:value-type="float" office:value="35">
            <text:p>35</text:p>
          </table:table-cell>
          <table:table-cell table:number-columns-repeated="1002"/>
        </table:table-row>
        <table:table-row table:style-name="ro17">
          <table:table-cell table:number-columns-repeated="13"/>
          <table:table-cell table:style-name="Default"/>
          <table:table-cell table:style-name="ce216" table:formula="of:=IF([.$C$8]&gt;([.$D$8]+[.$P105]);ABS([.$C$8]-([.$D$8]+[.$P105]));0)+IF([.$C$9]&gt;([.$D$9]+[.$P105]);ABS([.$C$9]-([.$D$9]+[.$P105]));0)+IF([.$C$10]&gt;([.$D$10]+[.$P105]);ABS([.$C$10]-([.$D$10]+[.$P105]));0)+IF([.$C$11]&gt;([.$D$11]+[.$P105]);ABS([.$C$11]-([.$D$11]+[.$P105]));0)+IF([.$C$12]&gt;([.$D$12]+[.$P105]);ABS([.$C$12]-([.$D$12]+[.$P105]));0)+IF([.$C$13]&gt;([.$D$13]+[.$P105]);ABS([.$C$13]-([.$D$13]+[.$P105]));0)+IF([.$C$14]&gt;([.$D$14]+[.$P105]);ABS([.$C$14]-([.$D$14]+[.$P105]));0)+IF([.$C$15]&gt;([.$D$15]+[.$P105]);ABS([.$C$15]-([.$D$15]+[.$P105]));0)+IF([.$C$16]&gt;([.$D$16]+[.$P105]);ABS([.$C$16]-([.$D$16]+[.$P105]));0)+IF([.$C$17]&gt;([.$D$17]+[.$P105]);ABS([.$C$17]-([.$D$17]+[.$P105]));0)+IF([.$C$18]&gt;([.$D$18]+[.$P105]);ABS([.$C$18]-([.$D$18]+[.$P105]));0)+IF([.$C$19]&gt;([.$D$19]+[.$P105]);ABS([.$C$19]-([.$D$19]+[.$P105]));0)+IF([.$C$20]&gt;([.$D$20]+[.$P105]);ABS([.$C$20]-([.$D$20]+[.$P105]));0)+IF([.$C$21]&gt;([.$D$21]+[.$P105]);ABS([.$C$21]-([.$D$21]+[.$P105]));0)+IF([.$C$22]&gt;([.$D$22]+[.$P105]);ABS([.$C$22]-([.$D$22]+[.$P105]));0)+IF([.$C$23]&gt;([.$D$23]+[.$P105]);ABS([.$C$23]-([.$D$23]+[.$P105]));0)" office:value-type="float" office:value="0">
            <text:p>0</text:p>
          </table:table-cell>
          <table:table-cell table:style-name="ce220" office:value-type="float" office:value="36">
            <text:p>36</text:p>
          </table:table-cell>
          <table:table-cell table:style-name="Default"/>
          <table:table-cell table:style-name="ce226" table:formula="of:=IF([.$I$8]&gt;([.$J$8]+[.$S105]);ABS([.$I$8]-([.$J$8]+[.$S105]));0)+IF([.$I$9]&gt;([.$J$9]+[.$S105]);ABS([.$I$9]-([.$J$9]+[.$S105]));0)+IF([.$I$10]&gt;([.$J$10]+[.$S105]);ABS([.$I$10]-([.$J$10]+[.$S105]));0)+IF([.$I$11]&gt;([.$J$11]+[.$S105]);ABS([.$I$11]-([.$J$11]+[.$S105]));0)+IF([.$I$12]&gt;([.$J$12]+[.$S105]);ABS([.$I$12]-([.$J$12]+[.$S105]));0)" office:value-type="float" office:value="490">
            <text:p>490</text:p>
          </table:table-cell>
          <table:table-cell table:style-name="ce230" office:value-type="float" office:value="36">
            <text:p>36</text:p>
          </table:table-cell>
          <table:table-cell table:style-name="Default"/>
          <table:table-cell table:style-name="ce234" table:formula="of:=IF([.$C$41]&gt;([.$D$41]+[.$V105]);ABS([.$C$41]-([.$D$41]+[.$V105]));0)+IF([.$C$42]&gt;([.$D$42]+[.$V105]);ABS([.$C$42]-([.$D$42]+[.$V105]));0)+IF([.$C$43]&gt;([.$D$43]+[.$V105]);ABS([.$C$43]-([.$D$43]+[.$V105]));0)+IF([.$C$44]&gt;([.$D$44]+[.$V105]);ABS([.$C$44]-([.$D$44]+[.$V105]));0)+IF([.$C$45]&gt;([.$D$45]+[.$V105]);ABS([.$C$45]-([.$D$45]+[.$V105]));0)" office:value-type="float" office:value="0">
            <text:p>0</text:p>
          </table:table-cell>
          <table:table-cell table:style-name="ce237" office:value-type="float" office:value="36">
            <text:p>36</text:p>
          </table:table-cell>
          <table:table-cell table:number-columns-repeated="1002"/>
        </table:table-row>
        <table:table-row table:style-name="ro17">
          <table:table-cell table:number-columns-repeated="4"/>
          <table:table-cell table:style-name="ce1" table:number-columns-repeated="3"/>
          <table:table-cell table:number-columns-repeated="6"/>
          <table:table-cell table:style-name="Default"/>
          <table:table-cell table:style-name="ce216" table:formula="of:=IF([.$C$8]&gt;([.$D$8]+[.$P106]);ABS([.$C$8]-([.$D$8]+[.$P106]));0)+IF([.$C$9]&gt;([.$D$9]+[.$P106]);ABS([.$C$9]-([.$D$9]+[.$P106]));0)+IF([.$C$10]&gt;([.$D$10]+[.$P106]);ABS([.$C$10]-([.$D$10]+[.$P106]));0)+IF([.$C$11]&gt;([.$D$11]+[.$P106]);ABS([.$C$11]-([.$D$11]+[.$P106]));0)+IF([.$C$12]&gt;([.$D$12]+[.$P106]);ABS([.$C$12]-([.$D$12]+[.$P106]));0)+IF([.$C$13]&gt;([.$D$13]+[.$P106]);ABS([.$C$13]-([.$D$13]+[.$P106]));0)+IF([.$C$14]&gt;([.$D$14]+[.$P106]);ABS([.$C$14]-([.$D$14]+[.$P106]));0)+IF([.$C$15]&gt;([.$D$15]+[.$P106]);ABS([.$C$15]-([.$D$15]+[.$P106]));0)+IF([.$C$16]&gt;([.$D$16]+[.$P106]);ABS([.$C$16]-([.$D$16]+[.$P106]));0)+IF([.$C$17]&gt;([.$D$17]+[.$P106]);ABS([.$C$17]-([.$D$17]+[.$P106]));0)+IF([.$C$18]&gt;([.$D$18]+[.$P106]);ABS([.$C$18]-([.$D$18]+[.$P106]));0)+IF([.$C$19]&gt;([.$D$19]+[.$P106]);ABS([.$C$19]-([.$D$19]+[.$P106]));0)+IF([.$C$20]&gt;([.$D$20]+[.$P106]);ABS([.$C$20]-([.$D$20]+[.$P106]));0)+IF([.$C$21]&gt;([.$D$21]+[.$P106]);ABS([.$C$21]-([.$D$21]+[.$P106]));0)+IF([.$C$22]&gt;([.$D$22]+[.$P106]);ABS([.$C$22]-([.$D$22]+[.$P106]));0)+IF([.$C$23]&gt;([.$D$23]+[.$P106]);ABS([.$C$23]-([.$D$23]+[.$P106]));0)" office:value-type="float" office:value="0">
            <text:p>0</text:p>
          </table:table-cell>
          <table:table-cell table:style-name="ce220" office:value-type="float" office:value="37">
            <text:p>37</text:p>
          </table:table-cell>
          <table:table-cell table:style-name="Default"/>
          <table:table-cell table:style-name="ce226" table:formula="of:=IF([.$I$8]&gt;([.$J$8]+[.$S106]);ABS([.$I$8]-([.$J$8]+[.$S106]));0)+IF([.$I$9]&gt;([.$J$9]+[.$S106]);ABS([.$I$9]-([.$J$9]+[.$S106]));0)+IF([.$I$10]&gt;([.$J$10]+[.$S106]);ABS([.$I$10]-([.$J$10]+[.$S106]));0)+IF([.$I$11]&gt;([.$J$11]+[.$S106]);ABS([.$I$11]-([.$J$11]+[.$S106]));0)+IF([.$I$12]&gt;([.$J$12]+[.$S106]);ABS([.$I$12]-([.$J$12]+[.$S106]));0)" office:value-type="float" office:value="495">
            <text:p>495</text:p>
          </table:table-cell>
          <table:table-cell table:style-name="ce230" office:value-type="float" office:value="37">
            <text:p>37</text:p>
          </table:table-cell>
          <table:table-cell table:style-name="Default"/>
          <table:table-cell table:style-name="ce234" table:formula="of:=IF([.$C$41]&gt;([.$D$41]+[.$V106]);ABS([.$C$41]-([.$D$41]+[.$V106]));0)+IF([.$C$42]&gt;([.$D$42]+[.$V106]);ABS([.$C$42]-([.$D$42]+[.$V106]));0)+IF([.$C$43]&gt;([.$D$43]+[.$V106]);ABS([.$C$43]-([.$D$43]+[.$V106]));0)+IF([.$C$44]&gt;([.$D$44]+[.$V106]);ABS([.$C$44]-([.$D$44]+[.$V106]));0)+IF([.$C$45]&gt;([.$D$45]+[.$V106]);ABS([.$C$45]-([.$D$45]+[.$V106]));0)" office:value-type="float" office:value="0">
            <text:p>0</text:p>
          </table:table-cell>
          <table:table-cell table:style-name="ce237" office:value-type="float" office:value="37">
            <text:p>37</text:p>
          </table:table-cell>
          <table:table-cell table:number-columns-repeated="1002"/>
        </table:table-row>
        <table:table-row table:style-name="ro17">
          <table:table-cell table:number-columns-repeated="4"/>
          <table:table-cell table:style-name="ce1" table:number-columns-repeated="3"/>
          <table:table-cell table:number-columns-repeated="6"/>
          <table:table-cell table:style-name="Default"/>
          <table:table-cell table:style-name="ce216" table:formula="of:=IF([.$C$8]&gt;([.$D$8]+[.$P107]);ABS([.$C$8]-([.$D$8]+[.$P107]));0)+IF([.$C$9]&gt;([.$D$9]+[.$P107]);ABS([.$C$9]-([.$D$9]+[.$P107]));0)+IF([.$C$10]&gt;([.$D$10]+[.$P107]);ABS([.$C$10]-([.$D$10]+[.$P107]));0)+IF([.$C$11]&gt;([.$D$11]+[.$P107]);ABS([.$C$11]-([.$D$11]+[.$P107]));0)+IF([.$C$12]&gt;([.$D$12]+[.$P107]);ABS([.$C$12]-([.$D$12]+[.$P107]));0)+IF([.$C$13]&gt;([.$D$13]+[.$P107]);ABS([.$C$13]-([.$D$13]+[.$P107]));0)+IF([.$C$14]&gt;([.$D$14]+[.$P107]);ABS([.$C$14]-([.$D$14]+[.$P107]));0)+IF([.$C$15]&gt;([.$D$15]+[.$P107]);ABS([.$C$15]-([.$D$15]+[.$P107]));0)+IF([.$C$16]&gt;([.$D$16]+[.$P107]);ABS([.$C$16]-([.$D$16]+[.$P107]));0)+IF([.$C$17]&gt;([.$D$17]+[.$P107]);ABS([.$C$17]-([.$D$17]+[.$P107]));0)+IF([.$C$18]&gt;([.$D$18]+[.$P107]);ABS([.$C$18]-([.$D$18]+[.$P107]));0)+IF([.$C$19]&gt;([.$D$19]+[.$P107]);ABS([.$C$19]-([.$D$19]+[.$P107]));0)+IF([.$C$20]&gt;([.$D$20]+[.$P107]);ABS([.$C$20]-([.$D$20]+[.$P107]));0)+IF([.$C$21]&gt;([.$D$21]+[.$P107]);ABS([.$C$21]-([.$D$21]+[.$P107]));0)+IF([.$C$22]&gt;([.$D$22]+[.$P107]);ABS([.$C$22]-([.$D$22]+[.$P107]));0)+IF([.$C$23]&gt;([.$D$23]+[.$P107]);ABS([.$C$23]-([.$D$23]+[.$P107]));0)" office:value-type="float" office:value="0">
            <text:p>0</text:p>
          </table:table-cell>
          <table:table-cell table:style-name="ce220" office:value-type="float" office:value="38">
            <text:p>38</text:p>
          </table:table-cell>
          <table:table-cell table:style-name="Default"/>
          <table:table-cell table:style-name="ce226" table:formula="of:=IF([.$I$8]&gt;([.$J$8]+[.$S107]);ABS([.$I$8]-([.$J$8]+[.$S107]));0)+IF([.$I$9]&gt;([.$J$9]+[.$S107]);ABS([.$I$9]-([.$J$9]+[.$S107]));0)+IF([.$I$10]&gt;([.$J$10]+[.$S107]);ABS([.$I$10]-([.$J$10]+[.$S107]));0)+IF([.$I$11]&gt;([.$J$11]+[.$S107]);ABS([.$I$11]-([.$J$11]+[.$S107]));0)+IF([.$I$12]&gt;([.$J$12]+[.$S107]);ABS([.$I$12]-([.$J$12]+[.$S107]));0)" office:value-type="float" office:value="500">
            <text:p>500</text:p>
          </table:table-cell>
          <table:table-cell table:style-name="ce230" office:value-type="float" office:value="38">
            <text:p>38</text:p>
          </table:table-cell>
          <table:table-cell table:style-name="Default"/>
          <table:table-cell table:style-name="ce234" table:formula="of:=IF([.$C$41]&gt;([.$D$41]+[.$V107]);ABS([.$C$41]-([.$D$41]+[.$V107]));0)+IF([.$C$42]&gt;([.$D$42]+[.$V107]);ABS([.$C$42]-([.$D$42]+[.$V107]));0)+IF([.$C$43]&gt;([.$D$43]+[.$V107]);ABS([.$C$43]-([.$D$43]+[.$V107]));0)+IF([.$C$44]&gt;([.$D$44]+[.$V107]);ABS([.$C$44]-([.$D$44]+[.$V107]));0)+IF([.$C$45]&gt;([.$D$45]+[.$V107]);ABS([.$C$45]-([.$D$45]+[.$V107]));0)" office:value-type="float" office:value="0">
            <text:p>0</text:p>
          </table:table-cell>
          <table:table-cell table:style-name="ce237" office:value-type="float" office:value="38">
            <text:p>38</text:p>
          </table:table-cell>
          <table:table-cell table:number-columns-repeated="1002"/>
        </table:table-row>
        <table:table-row table:style-name="ro17">
          <table:table-cell table:number-columns-repeated="4"/>
          <table:table-cell table:style-name="ce1" table:number-columns-repeated="3"/>
          <table:table-cell table:number-columns-repeated="6"/>
          <table:table-cell table:style-name="Default"/>
          <table:table-cell table:style-name="ce216" table:formula="of:=IF([.$C$8]&gt;([.$D$8]+[.$P108]);ABS([.$C$8]-([.$D$8]+[.$P108]));0)+IF([.$C$9]&gt;([.$D$9]+[.$P108]);ABS([.$C$9]-([.$D$9]+[.$P108]));0)+IF([.$C$10]&gt;([.$D$10]+[.$P108]);ABS([.$C$10]-([.$D$10]+[.$P108]));0)+IF([.$C$11]&gt;([.$D$11]+[.$P108]);ABS([.$C$11]-([.$D$11]+[.$P108]));0)+IF([.$C$12]&gt;([.$D$12]+[.$P108]);ABS([.$C$12]-([.$D$12]+[.$P108]));0)+IF([.$C$13]&gt;([.$D$13]+[.$P108]);ABS([.$C$13]-([.$D$13]+[.$P108]));0)+IF([.$C$14]&gt;([.$D$14]+[.$P108]);ABS([.$C$14]-([.$D$14]+[.$P108]));0)+IF([.$C$15]&gt;([.$D$15]+[.$P108]);ABS([.$C$15]-([.$D$15]+[.$P108]));0)+IF([.$C$16]&gt;([.$D$16]+[.$P108]);ABS([.$C$16]-([.$D$16]+[.$P108]));0)+IF([.$C$17]&gt;([.$D$17]+[.$P108]);ABS([.$C$17]-([.$D$17]+[.$P108]));0)+IF([.$C$18]&gt;([.$D$18]+[.$P108]);ABS([.$C$18]-([.$D$18]+[.$P108]));0)+IF([.$C$19]&gt;([.$D$19]+[.$P108]);ABS([.$C$19]-([.$D$19]+[.$P108]));0)+IF([.$C$20]&gt;([.$D$20]+[.$P108]);ABS([.$C$20]-([.$D$20]+[.$P108]));0)+IF([.$C$21]&gt;([.$D$21]+[.$P108]);ABS([.$C$21]-([.$D$21]+[.$P108]));0)+IF([.$C$22]&gt;([.$D$22]+[.$P108]);ABS([.$C$22]-([.$D$22]+[.$P108]));0)+IF([.$C$23]&gt;([.$D$23]+[.$P108]);ABS([.$C$23]-([.$D$23]+[.$P108]));0)" office:value-type="float" office:value="0">
            <text:p>0</text:p>
          </table:table-cell>
          <table:table-cell table:style-name="ce220" office:value-type="float" office:value="39">
            <text:p>39</text:p>
          </table:table-cell>
          <table:table-cell table:style-name="Default"/>
          <table:table-cell table:style-name="ce226" table:formula="of:=IF([.$I$8]&gt;([.$J$8]+[.$S108]);ABS([.$I$8]-([.$J$8]+[.$S108]));0)+IF([.$I$9]&gt;([.$J$9]+[.$S108]);ABS([.$I$9]-([.$J$9]+[.$S108]));0)+IF([.$I$10]&gt;([.$J$10]+[.$S108]);ABS([.$I$10]-([.$J$10]+[.$S108]));0)+IF([.$I$11]&gt;([.$J$11]+[.$S108]);ABS([.$I$11]-([.$J$11]+[.$S108]));0)+IF([.$I$12]&gt;([.$J$12]+[.$S108]);ABS([.$I$12]-([.$J$12]+[.$S108]));0)" office:value-type="float" office:value="505">
            <text:p>505</text:p>
          </table:table-cell>
          <table:table-cell table:style-name="ce230" office:value-type="float" office:value="39">
            <text:p>39</text:p>
          </table:table-cell>
          <table:table-cell table:style-name="Default"/>
          <table:table-cell table:style-name="ce234" table:formula="of:=IF([.$C$41]&gt;([.$D$41]+[.$V108]);ABS([.$C$41]-([.$D$41]+[.$V108]));0)+IF([.$C$42]&gt;([.$D$42]+[.$V108]);ABS([.$C$42]-([.$D$42]+[.$V108]));0)+IF([.$C$43]&gt;([.$D$43]+[.$V108]);ABS([.$C$43]-([.$D$43]+[.$V108]));0)+IF([.$C$44]&gt;([.$D$44]+[.$V108]);ABS([.$C$44]-([.$D$44]+[.$V108]));0)+IF([.$C$45]&gt;([.$D$45]+[.$V108]);ABS([.$C$45]-([.$D$45]+[.$V108]));0)" office:value-type="float" office:value="0">
            <text:p>0</text:p>
          </table:table-cell>
          <table:table-cell table:style-name="ce237" office:value-type="float" office:value="39">
            <text:p>39</text:p>
          </table:table-cell>
          <table:table-cell table:number-columns-repeated="1002"/>
        </table:table-row>
        <table:table-row table:style-name="ro17">
          <table:table-cell table:number-columns-repeated="13"/>
          <table:table-cell table:style-name="Default"/>
          <table:table-cell table:style-name="ce216" table:formula="of:=IF([.$C$8]&gt;([.$D$8]+[.$P109]);ABS([.$C$8]-([.$D$8]+[.$P109]));0)+IF([.$C$9]&gt;([.$D$9]+[.$P109]);ABS([.$C$9]-([.$D$9]+[.$P109]));0)+IF([.$C$10]&gt;([.$D$10]+[.$P109]);ABS([.$C$10]-([.$D$10]+[.$P109]));0)+IF([.$C$11]&gt;([.$D$11]+[.$P109]);ABS([.$C$11]-([.$D$11]+[.$P109]));0)+IF([.$C$12]&gt;([.$D$12]+[.$P109]);ABS([.$C$12]-([.$D$12]+[.$P109]));0)+IF([.$C$13]&gt;([.$D$13]+[.$P109]);ABS([.$C$13]-([.$D$13]+[.$P109]));0)+IF([.$C$14]&gt;([.$D$14]+[.$P109]);ABS([.$C$14]-([.$D$14]+[.$P109]));0)+IF([.$C$15]&gt;([.$D$15]+[.$P109]);ABS([.$C$15]-([.$D$15]+[.$P109]));0)+IF([.$C$16]&gt;([.$D$16]+[.$P109]);ABS([.$C$16]-([.$D$16]+[.$P109]));0)+IF([.$C$17]&gt;([.$D$17]+[.$P109]);ABS([.$C$17]-([.$D$17]+[.$P109]));0)+IF([.$C$18]&gt;([.$D$18]+[.$P109]);ABS([.$C$18]-([.$D$18]+[.$P109]));0)+IF([.$C$19]&gt;([.$D$19]+[.$P109]);ABS([.$C$19]-([.$D$19]+[.$P109]));0)+IF([.$C$20]&gt;([.$D$20]+[.$P109]);ABS([.$C$20]-([.$D$20]+[.$P109]));0)+IF([.$C$21]&gt;([.$D$21]+[.$P109]);ABS([.$C$21]-([.$D$21]+[.$P109]));0)+IF([.$C$22]&gt;([.$D$22]+[.$P109]);ABS([.$C$22]-([.$D$22]+[.$P109]));0)+IF([.$C$23]&gt;([.$D$23]+[.$P109]);ABS([.$C$23]-([.$D$23]+[.$P109]));0)" office:value-type="float" office:value="0">
            <text:p>0</text:p>
          </table:table-cell>
          <table:table-cell table:style-name="ce220" office:value-type="float" office:value="40">
            <text:p>40</text:p>
          </table:table-cell>
          <table:table-cell table:style-name="Default"/>
          <table:table-cell table:style-name="ce226" table:formula="of:=IF([.$I$8]&gt;([.$J$8]+[.$S109]);ABS([.$I$8]-([.$J$8]+[.$S109]));0)+IF([.$I$9]&gt;([.$J$9]+[.$S109]);ABS([.$I$9]-([.$J$9]+[.$S109]));0)+IF([.$I$10]&gt;([.$J$10]+[.$S109]);ABS([.$I$10]-([.$J$10]+[.$S109]));0)+IF([.$I$11]&gt;([.$J$11]+[.$S109]);ABS([.$I$11]-([.$J$11]+[.$S109]));0)+IF([.$I$12]&gt;([.$J$12]+[.$S109]);ABS([.$I$12]-([.$J$12]+[.$S109]));0)" office:value-type="float" office:value="510">
            <text:p>510</text:p>
          </table:table-cell>
          <table:table-cell table:style-name="ce230" office:value-type="float" office:value="40">
            <text:p>40</text:p>
          </table:table-cell>
          <table:table-cell table:style-name="Default"/>
          <table:table-cell table:style-name="ce234" table:formula="of:=IF([.$C$41]&gt;([.$D$41]+[.$V109]);ABS([.$C$41]-([.$D$41]+[.$V109]));0)+IF([.$C$42]&gt;([.$D$42]+[.$V109]);ABS([.$C$42]-([.$D$42]+[.$V109]));0)+IF([.$C$43]&gt;([.$D$43]+[.$V109]);ABS([.$C$43]-([.$D$43]+[.$V109]));0)+IF([.$C$44]&gt;([.$D$44]+[.$V109]);ABS([.$C$44]-([.$D$44]+[.$V109]));0)+IF([.$C$45]&gt;([.$D$45]+[.$V109]);ABS([.$C$45]-([.$D$45]+[.$V109]));0)" office:value-type="float" office:value="0">
            <text:p>0</text:p>
          </table:table-cell>
          <table:table-cell table:style-name="ce237" office:value-type="float" office:value="40">
            <text:p>40</text:p>
          </table:table-cell>
          <table:table-cell table:number-columns-repeated="1002"/>
        </table:table-row>
        <table:table-row table:style-name="ro17">
          <table:table-cell table:number-columns-repeated="13"/>
          <table:table-cell table:style-name="Default"/>
          <table:table-cell table:style-name="ce216" table:formula="of:=IF([.$C$8]&gt;([.$D$8]+[.$P110]);ABS([.$C$8]-([.$D$8]+[.$P110]));0)+IF([.$C$9]&gt;([.$D$9]+[.$P110]);ABS([.$C$9]-([.$D$9]+[.$P110]));0)+IF([.$C$10]&gt;([.$D$10]+[.$P110]);ABS([.$C$10]-([.$D$10]+[.$P110]));0)+IF([.$C$11]&gt;([.$D$11]+[.$P110]);ABS([.$C$11]-([.$D$11]+[.$P110]));0)+IF([.$C$12]&gt;([.$D$12]+[.$P110]);ABS([.$C$12]-([.$D$12]+[.$P110]));0)+IF([.$C$13]&gt;([.$D$13]+[.$P110]);ABS([.$C$13]-([.$D$13]+[.$P110]));0)+IF([.$C$14]&gt;([.$D$14]+[.$P110]);ABS([.$C$14]-([.$D$14]+[.$P110]));0)+IF([.$C$15]&gt;([.$D$15]+[.$P110]);ABS([.$C$15]-([.$D$15]+[.$P110]));0)+IF([.$C$16]&gt;([.$D$16]+[.$P110]);ABS([.$C$16]-([.$D$16]+[.$P110]));0)+IF([.$C$17]&gt;([.$D$17]+[.$P110]);ABS([.$C$17]-([.$D$17]+[.$P110]));0)+IF([.$C$18]&gt;([.$D$18]+[.$P110]);ABS([.$C$18]-([.$D$18]+[.$P110]));0)+IF([.$C$19]&gt;([.$D$19]+[.$P110]);ABS([.$C$19]-([.$D$19]+[.$P110]));0)+IF([.$C$20]&gt;([.$D$20]+[.$P110]);ABS([.$C$20]-([.$D$20]+[.$P110]));0)+IF([.$C$21]&gt;([.$D$21]+[.$P110]);ABS([.$C$21]-([.$D$21]+[.$P110]));0)+IF([.$C$22]&gt;([.$D$22]+[.$P110]);ABS([.$C$22]-([.$D$22]+[.$P110]));0)+IF([.$C$23]&gt;([.$D$23]+[.$P110]);ABS([.$C$23]-([.$D$23]+[.$P110]));0)" office:value-type="float" office:value="0">
            <text:p>0</text:p>
          </table:table-cell>
          <table:table-cell table:style-name="ce220" office:value-type="float" office:value="41">
            <text:p>41</text:p>
          </table:table-cell>
          <table:table-cell table:style-name="Default"/>
          <table:table-cell table:style-name="ce226" table:formula="of:=IF([.$I$8]&gt;([.$J$8]+[.$S110]);ABS([.$I$8]-([.$J$8]+[.$S110]));0)+IF([.$I$9]&gt;([.$J$9]+[.$S110]);ABS([.$I$9]-([.$J$9]+[.$S110]));0)+IF([.$I$10]&gt;([.$J$10]+[.$S110]);ABS([.$I$10]-([.$J$10]+[.$S110]));0)+IF([.$I$11]&gt;([.$J$11]+[.$S110]);ABS([.$I$11]-([.$J$11]+[.$S110]));0)+IF([.$I$12]&gt;([.$J$12]+[.$S110]);ABS([.$I$12]-([.$J$12]+[.$S110]));0)" office:value-type="float" office:value="515">
            <text:p>515</text:p>
          </table:table-cell>
          <table:table-cell table:style-name="ce230" office:value-type="float" office:value="41">
            <text:p>41</text:p>
          </table:table-cell>
          <table:table-cell table:style-name="Default"/>
          <table:table-cell table:style-name="ce234" table:formula="of:=IF([.$C$41]&gt;([.$D$41]+[.$V110]);ABS([.$C$41]-([.$D$41]+[.$V110]));0)+IF([.$C$42]&gt;([.$D$42]+[.$V110]);ABS([.$C$42]-([.$D$42]+[.$V110]));0)+IF([.$C$43]&gt;([.$D$43]+[.$V110]);ABS([.$C$43]-([.$D$43]+[.$V110]));0)+IF([.$C$44]&gt;([.$D$44]+[.$V110]);ABS([.$C$44]-([.$D$44]+[.$V110]));0)+IF([.$C$45]&gt;([.$D$45]+[.$V110]);ABS([.$C$45]-([.$D$45]+[.$V110]));0)" office:value-type="float" office:value="0">
            <text:p>0</text:p>
          </table:table-cell>
          <table:table-cell table:style-name="ce237" office:value-type="float" office:value="41">
            <text:p>41</text:p>
          </table:table-cell>
          <table:table-cell table:number-columns-repeated="1002"/>
        </table:table-row>
        <table:table-row table:style-name="ro17">
          <table:table-cell table:number-columns-repeated="13"/>
          <table:table-cell table:style-name="Default"/>
          <table:table-cell table:style-name="ce216" table:formula="of:=IF([.$C$8]&gt;([.$D$8]+[.$P111]);ABS([.$C$8]-([.$D$8]+[.$P111]));0)+IF([.$C$9]&gt;([.$D$9]+[.$P111]);ABS([.$C$9]-([.$D$9]+[.$P111]));0)+IF([.$C$10]&gt;([.$D$10]+[.$P111]);ABS([.$C$10]-([.$D$10]+[.$P111]));0)+IF([.$C$11]&gt;([.$D$11]+[.$P111]);ABS([.$C$11]-([.$D$11]+[.$P111]));0)+IF([.$C$12]&gt;([.$D$12]+[.$P111]);ABS([.$C$12]-([.$D$12]+[.$P111]));0)+IF([.$C$13]&gt;([.$D$13]+[.$P111]);ABS([.$C$13]-([.$D$13]+[.$P111]));0)+IF([.$C$14]&gt;([.$D$14]+[.$P111]);ABS([.$C$14]-([.$D$14]+[.$P111]));0)+IF([.$C$15]&gt;([.$D$15]+[.$P111]);ABS([.$C$15]-([.$D$15]+[.$P111]));0)+IF([.$C$16]&gt;([.$D$16]+[.$P111]);ABS([.$C$16]-([.$D$16]+[.$P111]));0)+IF([.$C$17]&gt;([.$D$17]+[.$P111]);ABS([.$C$17]-([.$D$17]+[.$P111]));0)+IF([.$C$18]&gt;([.$D$18]+[.$P111]);ABS([.$C$18]-([.$D$18]+[.$P111]));0)+IF([.$C$19]&gt;([.$D$19]+[.$P111]);ABS([.$C$19]-([.$D$19]+[.$P111]));0)+IF([.$C$20]&gt;([.$D$20]+[.$P111]);ABS([.$C$20]-([.$D$20]+[.$P111]));0)+IF([.$C$21]&gt;([.$D$21]+[.$P111]);ABS([.$C$21]-([.$D$21]+[.$P111]));0)+IF([.$C$22]&gt;([.$D$22]+[.$P111]);ABS([.$C$22]-([.$D$22]+[.$P111]));0)+IF([.$C$23]&gt;([.$D$23]+[.$P111]);ABS([.$C$23]-([.$D$23]+[.$P111]));0)" office:value-type="float" office:value="0">
            <text:p>0</text:p>
          </table:table-cell>
          <table:table-cell table:style-name="ce220" office:value-type="float" office:value="42">
            <text:p>42</text:p>
          </table:table-cell>
          <table:table-cell table:style-name="Default"/>
          <table:table-cell table:style-name="ce226" table:formula="of:=IF([.$I$8]&gt;([.$J$8]+[.$S111]);ABS([.$I$8]-([.$J$8]+[.$S111]));0)+IF([.$I$9]&gt;([.$J$9]+[.$S111]);ABS([.$I$9]-([.$J$9]+[.$S111]));0)+IF([.$I$10]&gt;([.$J$10]+[.$S111]);ABS([.$I$10]-([.$J$10]+[.$S111]));0)+IF([.$I$11]&gt;([.$J$11]+[.$S111]);ABS([.$I$11]-([.$J$11]+[.$S111]));0)+IF([.$I$12]&gt;([.$J$12]+[.$S111]);ABS([.$I$12]-([.$J$12]+[.$S111]));0)" office:value-type="float" office:value="520">
            <text:p>520</text:p>
          </table:table-cell>
          <table:table-cell table:style-name="ce230" office:value-type="float" office:value="42">
            <text:p>42</text:p>
          </table:table-cell>
          <table:table-cell table:style-name="Default"/>
          <table:table-cell table:style-name="ce234" table:formula="of:=IF([.$C$41]&gt;([.$D$41]+[.$V111]);ABS([.$C$41]-([.$D$41]+[.$V111]));0)+IF([.$C$42]&gt;([.$D$42]+[.$V111]);ABS([.$C$42]-([.$D$42]+[.$V111]));0)+IF([.$C$43]&gt;([.$D$43]+[.$V111]);ABS([.$C$43]-([.$D$43]+[.$V111]));0)+IF([.$C$44]&gt;([.$D$44]+[.$V111]);ABS([.$C$44]-([.$D$44]+[.$V111]));0)+IF([.$C$45]&gt;([.$D$45]+[.$V111]);ABS([.$C$45]-([.$D$45]+[.$V111]));0)" office:value-type="float" office:value="0">
            <text:p>0</text:p>
          </table:table-cell>
          <table:table-cell table:style-name="ce237" office:value-type="float" office:value="42">
            <text:p>42</text:p>
          </table:table-cell>
          <table:table-cell table:number-columns-repeated="1002"/>
        </table:table-row>
        <table:table-row table:style-name="ro17">
          <table:table-cell table:number-columns-repeated="13"/>
          <table:table-cell table:style-name="Default"/>
          <table:table-cell table:style-name="ce216" table:formula="of:=IF([.$C$8]&gt;([.$D$8]+[.$P112]);ABS([.$C$8]-([.$D$8]+[.$P112]));0)+IF([.$C$9]&gt;([.$D$9]+[.$P112]);ABS([.$C$9]-([.$D$9]+[.$P112]));0)+IF([.$C$10]&gt;([.$D$10]+[.$P112]);ABS([.$C$10]-([.$D$10]+[.$P112]));0)+IF([.$C$11]&gt;([.$D$11]+[.$P112]);ABS([.$C$11]-([.$D$11]+[.$P112]));0)+IF([.$C$12]&gt;([.$D$12]+[.$P112]);ABS([.$C$12]-([.$D$12]+[.$P112]));0)+IF([.$C$13]&gt;([.$D$13]+[.$P112]);ABS([.$C$13]-([.$D$13]+[.$P112]));0)+IF([.$C$14]&gt;([.$D$14]+[.$P112]);ABS([.$C$14]-([.$D$14]+[.$P112]));0)+IF([.$C$15]&gt;([.$D$15]+[.$P112]);ABS([.$C$15]-([.$D$15]+[.$P112]));0)+IF([.$C$16]&gt;([.$D$16]+[.$P112]);ABS([.$C$16]-([.$D$16]+[.$P112]));0)+IF([.$C$17]&gt;([.$D$17]+[.$P112]);ABS([.$C$17]-([.$D$17]+[.$P112]));0)+IF([.$C$18]&gt;([.$D$18]+[.$P112]);ABS([.$C$18]-([.$D$18]+[.$P112]));0)+IF([.$C$19]&gt;([.$D$19]+[.$P112]);ABS([.$C$19]-([.$D$19]+[.$P112]));0)+IF([.$C$20]&gt;([.$D$20]+[.$P112]);ABS([.$C$20]-([.$D$20]+[.$P112]));0)+IF([.$C$21]&gt;([.$D$21]+[.$P112]);ABS([.$C$21]-([.$D$21]+[.$P112]));0)+IF([.$C$22]&gt;([.$D$22]+[.$P112]);ABS([.$C$22]-([.$D$22]+[.$P112]));0)+IF([.$C$23]&gt;([.$D$23]+[.$P112]);ABS([.$C$23]-([.$D$23]+[.$P112]));0)" office:value-type="float" office:value="0">
            <text:p>0</text:p>
          </table:table-cell>
          <table:table-cell table:style-name="ce220" office:value-type="float" office:value="43">
            <text:p>43</text:p>
          </table:table-cell>
          <table:table-cell table:style-name="Default"/>
          <table:table-cell table:style-name="ce226" table:formula="of:=IF([.$I$8]&gt;([.$J$8]+[.$S112]);ABS([.$I$8]-([.$J$8]+[.$S112]));0)+IF([.$I$9]&gt;([.$J$9]+[.$S112]);ABS([.$I$9]-([.$J$9]+[.$S112]));0)+IF([.$I$10]&gt;([.$J$10]+[.$S112]);ABS([.$I$10]-([.$J$10]+[.$S112]));0)+IF([.$I$11]&gt;([.$J$11]+[.$S112]);ABS([.$I$11]-([.$J$11]+[.$S112]));0)+IF([.$I$12]&gt;([.$J$12]+[.$S112]);ABS([.$I$12]-([.$J$12]+[.$S112]));0)" office:value-type="float" office:value="525">
            <text:p>525</text:p>
          </table:table-cell>
          <table:table-cell table:style-name="ce230" office:value-type="float" office:value="43">
            <text:p>43</text:p>
          </table:table-cell>
          <table:table-cell table:style-name="Default"/>
          <table:table-cell table:style-name="ce234" table:formula="of:=IF([.$C$41]&gt;([.$D$41]+[.$V112]);ABS([.$C$41]-([.$D$41]+[.$V112]));0)+IF([.$C$42]&gt;([.$D$42]+[.$V112]);ABS([.$C$42]-([.$D$42]+[.$V112]));0)+IF([.$C$43]&gt;([.$D$43]+[.$V112]);ABS([.$C$43]-([.$D$43]+[.$V112]));0)+IF([.$C$44]&gt;([.$D$44]+[.$V112]);ABS([.$C$44]-([.$D$44]+[.$V112]));0)+IF([.$C$45]&gt;([.$D$45]+[.$V112]);ABS([.$C$45]-([.$D$45]+[.$V112]));0)" office:value-type="float" office:value="0">
            <text:p>0</text:p>
          </table:table-cell>
          <table:table-cell table:style-name="ce237" office:value-type="float" office:value="43">
            <text:p>43</text:p>
          </table:table-cell>
          <table:table-cell table:number-columns-repeated="1002"/>
        </table:table-row>
        <table:table-row table:style-name="ro17">
          <table:table-cell table:number-columns-repeated="13"/>
          <table:table-cell table:style-name="Default"/>
          <table:table-cell table:style-name="ce216" table:formula="of:=IF([.$C$8]&gt;([.$D$8]+[.$P113]);ABS([.$C$8]-([.$D$8]+[.$P113]));0)+IF([.$C$9]&gt;([.$D$9]+[.$P113]);ABS([.$C$9]-([.$D$9]+[.$P113]));0)+IF([.$C$10]&gt;([.$D$10]+[.$P113]);ABS([.$C$10]-([.$D$10]+[.$P113]));0)+IF([.$C$11]&gt;([.$D$11]+[.$P113]);ABS([.$C$11]-([.$D$11]+[.$P113]));0)+IF([.$C$12]&gt;([.$D$12]+[.$P113]);ABS([.$C$12]-([.$D$12]+[.$P113]));0)+IF([.$C$13]&gt;([.$D$13]+[.$P113]);ABS([.$C$13]-([.$D$13]+[.$P113]));0)+IF([.$C$14]&gt;([.$D$14]+[.$P113]);ABS([.$C$14]-([.$D$14]+[.$P113]));0)+IF([.$C$15]&gt;([.$D$15]+[.$P113]);ABS([.$C$15]-([.$D$15]+[.$P113]));0)+IF([.$C$16]&gt;([.$D$16]+[.$P113]);ABS([.$C$16]-([.$D$16]+[.$P113]));0)+IF([.$C$17]&gt;([.$D$17]+[.$P113]);ABS([.$C$17]-([.$D$17]+[.$P113]));0)+IF([.$C$18]&gt;([.$D$18]+[.$P113]);ABS([.$C$18]-([.$D$18]+[.$P113]));0)+IF([.$C$19]&gt;([.$D$19]+[.$P113]);ABS([.$C$19]-([.$D$19]+[.$P113]));0)+IF([.$C$20]&gt;([.$D$20]+[.$P113]);ABS([.$C$20]-([.$D$20]+[.$P113]));0)+IF([.$C$21]&gt;([.$D$21]+[.$P113]);ABS([.$C$21]-([.$D$21]+[.$P113]));0)+IF([.$C$22]&gt;([.$D$22]+[.$P113]);ABS([.$C$22]-([.$D$22]+[.$P113]));0)+IF([.$C$23]&gt;([.$D$23]+[.$P113]);ABS([.$C$23]-([.$D$23]+[.$P113]));0)" office:value-type="float" office:value="0">
            <text:p>0</text:p>
          </table:table-cell>
          <table:table-cell table:style-name="ce220" office:value-type="float" office:value="44">
            <text:p>44</text:p>
          </table:table-cell>
          <table:table-cell table:style-name="Default"/>
          <table:table-cell table:style-name="ce226" table:formula="of:=IF([.$I$8]&gt;([.$J$8]+[.$S113]);ABS([.$I$8]-([.$J$8]+[.$S113]));0)+IF([.$I$9]&gt;([.$J$9]+[.$S113]);ABS([.$I$9]-([.$J$9]+[.$S113]));0)+IF([.$I$10]&gt;([.$J$10]+[.$S113]);ABS([.$I$10]-([.$J$10]+[.$S113]));0)+IF([.$I$11]&gt;([.$J$11]+[.$S113]);ABS([.$I$11]-([.$J$11]+[.$S113]));0)+IF([.$I$12]&gt;([.$J$12]+[.$S113]);ABS([.$I$12]-([.$J$12]+[.$S113]));0)" office:value-type="float" office:value="530">
            <text:p>530</text:p>
          </table:table-cell>
          <table:table-cell table:style-name="ce230" office:value-type="float" office:value="44">
            <text:p>44</text:p>
          </table:table-cell>
          <table:table-cell table:style-name="Default"/>
          <table:table-cell table:style-name="ce234" table:formula="of:=IF([.$C$41]&gt;([.$D$41]+[.$V113]);ABS([.$C$41]-([.$D$41]+[.$V113]));0)+IF([.$C$42]&gt;([.$D$42]+[.$V113]);ABS([.$C$42]-([.$D$42]+[.$V113]));0)+IF([.$C$43]&gt;([.$D$43]+[.$V113]);ABS([.$C$43]-([.$D$43]+[.$V113]));0)+IF([.$C$44]&gt;([.$D$44]+[.$V113]);ABS([.$C$44]-([.$D$44]+[.$V113]));0)+IF([.$C$45]&gt;([.$D$45]+[.$V113]);ABS([.$C$45]-([.$D$45]+[.$V113]));0)" office:value-type="float" office:value="0">
            <text:p>0</text:p>
          </table:table-cell>
          <table:table-cell table:style-name="ce237" office:value-type="float" office:value="44">
            <text:p>44</text:p>
          </table:table-cell>
          <table:table-cell table:number-columns-repeated="1002"/>
        </table:table-row>
        <table:table-row table:style-name="ro17">
          <table:table-cell table:number-columns-repeated="13"/>
          <table:table-cell table:style-name="Default"/>
          <table:table-cell table:style-name="ce216" table:formula="of:=IF([.$C$8]&gt;([.$D$8]+[.$P114]);ABS([.$C$8]-([.$D$8]+[.$P114]));0)+IF([.$C$9]&gt;([.$D$9]+[.$P114]);ABS([.$C$9]-([.$D$9]+[.$P114]));0)+IF([.$C$10]&gt;([.$D$10]+[.$P114]);ABS([.$C$10]-([.$D$10]+[.$P114]));0)+IF([.$C$11]&gt;([.$D$11]+[.$P114]);ABS([.$C$11]-([.$D$11]+[.$P114]));0)+IF([.$C$12]&gt;([.$D$12]+[.$P114]);ABS([.$C$12]-([.$D$12]+[.$P114]));0)+IF([.$C$13]&gt;([.$D$13]+[.$P114]);ABS([.$C$13]-([.$D$13]+[.$P114]));0)+IF([.$C$14]&gt;([.$D$14]+[.$P114]);ABS([.$C$14]-([.$D$14]+[.$P114]));0)+IF([.$C$15]&gt;([.$D$15]+[.$P114]);ABS([.$C$15]-([.$D$15]+[.$P114]));0)+IF([.$C$16]&gt;([.$D$16]+[.$P114]);ABS([.$C$16]-([.$D$16]+[.$P114]));0)+IF([.$C$17]&gt;([.$D$17]+[.$P114]);ABS([.$C$17]-([.$D$17]+[.$P114]));0)+IF([.$C$18]&gt;([.$D$18]+[.$P114]);ABS([.$C$18]-([.$D$18]+[.$P114]));0)+IF([.$C$19]&gt;([.$D$19]+[.$P114]);ABS([.$C$19]-([.$D$19]+[.$P114]));0)+IF([.$C$20]&gt;([.$D$20]+[.$P114]);ABS([.$C$20]-([.$D$20]+[.$P114]));0)+IF([.$C$21]&gt;([.$D$21]+[.$P114]);ABS([.$C$21]-([.$D$21]+[.$P114]));0)+IF([.$C$22]&gt;([.$D$22]+[.$P114]);ABS([.$C$22]-([.$D$22]+[.$P114]));0)+IF([.$C$23]&gt;([.$D$23]+[.$P114]);ABS([.$C$23]-([.$D$23]+[.$P114]));0)" office:value-type="float" office:value="0">
            <text:p>0</text:p>
          </table:table-cell>
          <table:table-cell table:style-name="ce220" office:value-type="float" office:value="45">
            <text:p>45</text:p>
          </table:table-cell>
          <table:table-cell table:style-name="Default"/>
          <table:table-cell table:style-name="ce226" table:formula="of:=IF([.$I$8]&gt;([.$J$8]+[.$S114]);ABS([.$I$8]-([.$J$8]+[.$S114]));0)+IF([.$I$9]&gt;([.$J$9]+[.$S114]);ABS([.$I$9]-([.$J$9]+[.$S114]));0)+IF([.$I$10]&gt;([.$J$10]+[.$S114]);ABS([.$I$10]-([.$J$10]+[.$S114]));0)+IF([.$I$11]&gt;([.$J$11]+[.$S114]);ABS([.$I$11]-([.$J$11]+[.$S114]));0)+IF([.$I$12]&gt;([.$J$12]+[.$S114]);ABS([.$I$12]-([.$J$12]+[.$S114]));0)" office:value-type="float" office:value="535">
            <text:p>535</text:p>
          </table:table-cell>
          <table:table-cell table:style-name="ce230" office:value-type="float" office:value="45">
            <text:p>45</text:p>
          </table:table-cell>
          <table:table-cell table:style-name="Default"/>
          <table:table-cell table:style-name="ce234" table:formula="of:=IF([.$C$41]&gt;([.$D$41]+[.$V114]);ABS([.$C$41]-([.$D$41]+[.$V114]));0)+IF([.$C$42]&gt;([.$D$42]+[.$V114]);ABS([.$C$42]-([.$D$42]+[.$V114]));0)+IF([.$C$43]&gt;([.$D$43]+[.$V114]);ABS([.$C$43]-([.$D$43]+[.$V114]));0)+IF([.$C$44]&gt;([.$D$44]+[.$V114]);ABS([.$C$44]-([.$D$44]+[.$V114]));0)+IF([.$C$45]&gt;([.$D$45]+[.$V114]);ABS([.$C$45]-([.$D$45]+[.$V114]));0)" office:value-type="float" office:value="0">
            <text:p>0</text:p>
          </table:table-cell>
          <table:table-cell table:style-name="ce237" office:value-type="float" office:value="45">
            <text:p>45</text:p>
          </table:table-cell>
          <table:table-cell table:number-columns-repeated="1002"/>
        </table:table-row>
        <table:table-row table:style-name="ro17">
          <table:table-cell table:number-columns-repeated="13"/>
          <table:table-cell table:style-name="Default"/>
          <table:table-cell table:style-name="ce216" table:formula="of:=IF([.$C$8]&gt;([.$D$8]+[.$P115]);ABS([.$C$8]-([.$D$8]+[.$P115]));0)+IF([.$C$9]&gt;([.$D$9]+[.$P115]);ABS([.$C$9]-([.$D$9]+[.$P115]));0)+IF([.$C$10]&gt;([.$D$10]+[.$P115]);ABS([.$C$10]-([.$D$10]+[.$P115]));0)+IF([.$C$11]&gt;([.$D$11]+[.$P115]);ABS([.$C$11]-([.$D$11]+[.$P115]));0)+IF([.$C$12]&gt;([.$D$12]+[.$P115]);ABS([.$C$12]-([.$D$12]+[.$P115]));0)+IF([.$C$13]&gt;([.$D$13]+[.$P115]);ABS([.$C$13]-([.$D$13]+[.$P115]));0)+IF([.$C$14]&gt;([.$D$14]+[.$P115]);ABS([.$C$14]-([.$D$14]+[.$P115]));0)+IF([.$C$15]&gt;([.$D$15]+[.$P115]);ABS([.$C$15]-([.$D$15]+[.$P115]));0)+IF([.$C$16]&gt;([.$D$16]+[.$P115]);ABS([.$C$16]-([.$D$16]+[.$P115]));0)+IF([.$C$17]&gt;([.$D$17]+[.$P115]);ABS([.$C$17]-([.$D$17]+[.$P115]));0)+IF([.$C$18]&gt;([.$D$18]+[.$P115]);ABS([.$C$18]-([.$D$18]+[.$P115]));0)+IF([.$C$19]&gt;([.$D$19]+[.$P115]);ABS([.$C$19]-([.$D$19]+[.$P115]));0)+IF([.$C$20]&gt;([.$D$20]+[.$P115]);ABS([.$C$20]-([.$D$20]+[.$P115]));0)+IF([.$C$21]&gt;([.$D$21]+[.$P115]);ABS([.$C$21]-([.$D$21]+[.$P115]));0)+IF([.$C$22]&gt;([.$D$22]+[.$P115]);ABS([.$C$22]-([.$D$22]+[.$P115]));0)+IF([.$C$23]&gt;([.$D$23]+[.$P115]);ABS([.$C$23]-([.$D$23]+[.$P115]));0)" office:value-type="float" office:value="0">
            <text:p>0</text:p>
          </table:table-cell>
          <table:table-cell table:style-name="ce220" office:value-type="float" office:value="46">
            <text:p>46</text:p>
          </table:table-cell>
          <table:table-cell table:style-name="Default"/>
          <table:table-cell table:style-name="ce226" table:formula="of:=IF([.$I$8]&gt;([.$J$8]+[.$S115]);ABS([.$I$8]-([.$J$8]+[.$S115]));0)+IF([.$I$9]&gt;([.$J$9]+[.$S115]);ABS([.$I$9]-([.$J$9]+[.$S115]));0)+IF([.$I$10]&gt;([.$J$10]+[.$S115]);ABS([.$I$10]-([.$J$10]+[.$S115]));0)+IF([.$I$11]&gt;([.$J$11]+[.$S115]);ABS([.$I$11]-([.$J$11]+[.$S115]));0)+IF([.$I$12]&gt;([.$J$12]+[.$S115]);ABS([.$I$12]-([.$J$12]+[.$S115]));0)" office:value-type="float" office:value="540">
            <text:p>540</text:p>
          </table:table-cell>
          <table:table-cell table:style-name="ce230" office:value-type="float" office:value="46">
            <text:p>46</text:p>
          </table:table-cell>
          <table:table-cell table:style-name="Default"/>
          <table:table-cell table:style-name="ce234" table:formula="of:=IF([.$C$41]&gt;([.$D$41]+[.$V115]);ABS([.$C$41]-([.$D$41]+[.$V115]));0)+IF([.$C$42]&gt;([.$D$42]+[.$V115]);ABS([.$C$42]-([.$D$42]+[.$V115]));0)+IF([.$C$43]&gt;([.$D$43]+[.$V115]);ABS([.$C$43]-([.$D$43]+[.$V115]));0)+IF([.$C$44]&gt;([.$D$44]+[.$V115]);ABS([.$C$44]-([.$D$44]+[.$V115]));0)+IF([.$C$45]&gt;([.$D$45]+[.$V115]);ABS([.$C$45]-([.$D$45]+[.$V115]));0)" office:value-type="float" office:value="0">
            <text:p>0</text:p>
          </table:table-cell>
          <table:table-cell table:style-name="ce237" office:value-type="float" office:value="46">
            <text:p>46</text:p>
          </table:table-cell>
          <table:table-cell table:number-columns-repeated="1002"/>
        </table:table-row>
        <table:table-row table:style-name="ro17">
          <table:table-cell table:number-columns-repeated="13"/>
          <table:table-cell table:style-name="Default"/>
          <table:table-cell table:style-name="ce216" table:formula="of:=IF([.$C$8]&gt;([.$D$8]+[.$P116]);ABS([.$C$8]-([.$D$8]+[.$P116]));0)+IF([.$C$9]&gt;([.$D$9]+[.$P116]);ABS([.$C$9]-([.$D$9]+[.$P116]));0)+IF([.$C$10]&gt;([.$D$10]+[.$P116]);ABS([.$C$10]-([.$D$10]+[.$P116]));0)+IF([.$C$11]&gt;([.$D$11]+[.$P116]);ABS([.$C$11]-([.$D$11]+[.$P116]));0)+IF([.$C$12]&gt;([.$D$12]+[.$P116]);ABS([.$C$12]-([.$D$12]+[.$P116]));0)+IF([.$C$13]&gt;([.$D$13]+[.$P116]);ABS([.$C$13]-([.$D$13]+[.$P116]));0)+IF([.$C$14]&gt;([.$D$14]+[.$P116]);ABS([.$C$14]-([.$D$14]+[.$P116]));0)+IF([.$C$15]&gt;([.$D$15]+[.$P116]);ABS([.$C$15]-([.$D$15]+[.$P116]));0)+IF([.$C$16]&gt;([.$D$16]+[.$P116]);ABS([.$C$16]-([.$D$16]+[.$P116]));0)+IF([.$C$17]&gt;([.$D$17]+[.$P116]);ABS([.$C$17]-([.$D$17]+[.$P116]));0)+IF([.$C$18]&gt;([.$D$18]+[.$P116]);ABS([.$C$18]-([.$D$18]+[.$P116]));0)+IF([.$C$19]&gt;([.$D$19]+[.$P116]);ABS([.$C$19]-([.$D$19]+[.$P116]));0)+IF([.$C$20]&gt;([.$D$20]+[.$P116]);ABS([.$C$20]-([.$D$20]+[.$P116]));0)+IF([.$C$21]&gt;([.$D$21]+[.$P116]);ABS([.$C$21]-([.$D$21]+[.$P116]));0)+IF([.$C$22]&gt;([.$D$22]+[.$P116]);ABS([.$C$22]-([.$D$22]+[.$P116]));0)+IF([.$C$23]&gt;([.$D$23]+[.$P116]);ABS([.$C$23]-([.$D$23]+[.$P116]));0)" office:value-type="float" office:value="0">
            <text:p>0</text:p>
          </table:table-cell>
          <table:table-cell table:style-name="ce220" office:value-type="float" office:value="47">
            <text:p>47</text:p>
          </table:table-cell>
          <table:table-cell table:style-name="Default"/>
          <table:table-cell table:style-name="ce226" table:formula="of:=IF([.$I$8]&gt;([.$J$8]+[.$S116]);ABS([.$I$8]-([.$J$8]+[.$S116]));0)+IF([.$I$9]&gt;([.$J$9]+[.$S116]);ABS([.$I$9]-([.$J$9]+[.$S116]));0)+IF([.$I$10]&gt;([.$J$10]+[.$S116]);ABS([.$I$10]-([.$J$10]+[.$S116]));0)+IF([.$I$11]&gt;([.$J$11]+[.$S116]);ABS([.$I$11]-([.$J$11]+[.$S116]));0)+IF([.$I$12]&gt;([.$J$12]+[.$S116]);ABS([.$I$12]-([.$J$12]+[.$S116]));0)" office:value-type="float" office:value="545">
            <text:p>545</text:p>
          </table:table-cell>
          <table:table-cell table:style-name="ce230" office:value-type="float" office:value="47">
            <text:p>47</text:p>
          </table:table-cell>
          <table:table-cell table:style-name="Default"/>
          <table:table-cell table:style-name="ce234" table:formula="of:=IF([.$C$41]&gt;([.$D$41]+[.$V116]);ABS([.$C$41]-([.$D$41]+[.$V116]));0)+IF([.$C$42]&gt;([.$D$42]+[.$V116]);ABS([.$C$42]-([.$D$42]+[.$V116]));0)+IF([.$C$43]&gt;([.$D$43]+[.$V116]);ABS([.$C$43]-([.$D$43]+[.$V116]));0)+IF([.$C$44]&gt;([.$D$44]+[.$V116]);ABS([.$C$44]-([.$D$44]+[.$V116]));0)+IF([.$C$45]&gt;([.$D$45]+[.$V116]);ABS([.$C$45]-([.$D$45]+[.$V116]));0)" office:value-type="float" office:value="0">
            <text:p>0</text:p>
          </table:table-cell>
          <table:table-cell table:style-name="ce237" office:value-type="float" office:value="47">
            <text:p>47</text:p>
          </table:table-cell>
          <table:table-cell table:number-columns-repeated="1002"/>
        </table:table-row>
        <table:table-row table:style-name="ro17">
          <table:table-cell table:number-columns-repeated="13"/>
          <table:table-cell table:style-name="Default"/>
          <table:table-cell table:style-name="ce216" table:formula="of:=IF([.$C$8]&gt;([.$D$8]+[.$P117]);ABS([.$C$8]-([.$D$8]+[.$P117]));0)+IF([.$C$9]&gt;([.$D$9]+[.$P117]);ABS([.$C$9]-([.$D$9]+[.$P117]));0)+IF([.$C$10]&gt;([.$D$10]+[.$P117]);ABS([.$C$10]-([.$D$10]+[.$P117]));0)+IF([.$C$11]&gt;([.$D$11]+[.$P117]);ABS([.$C$11]-([.$D$11]+[.$P117]));0)+IF([.$C$12]&gt;([.$D$12]+[.$P117]);ABS([.$C$12]-([.$D$12]+[.$P117]));0)+IF([.$C$13]&gt;([.$D$13]+[.$P117]);ABS([.$C$13]-([.$D$13]+[.$P117]));0)+IF([.$C$14]&gt;([.$D$14]+[.$P117]);ABS([.$C$14]-([.$D$14]+[.$P117]));0)+IF([.$C$15]&gt;([.$D$15]+[.$P117]);ABS([.$C$15]-([.$D$15]+[.$P117]));0)+IF([.$C$16]&gt;([.$D$16]+[.$P117]);ABS([.$C$16]-([.$D$16]+[.$P117]));0)+IF([.$C$17]&gt;([.$D$17]+[.$P117]);ABS([.$C$17]-([.$D$17]+[.$P117]));0)+IF([.$C$18]&gt;([.$D$18]+[.$P117]);ABS([.$C$18]-([.$D$18]+[.$P117]));0)+IF([.$C$19]&gt;([.$D$19]+[.$P117]);ABS([.$C$19]-([.$D$19]+[.$P117]));0)+IF([.$C$20]&gt;([.$D$20]+[.$P117]);ABS([.$C$20]-([.$D$20]+[.$P117]));0)+IF([.$C$21]&gt;([.$D$21]+[.$P117]);ABS([.$C$21]-([.$D$21]+[.$P117]));0)+IF([.$C$22]&gt;([.$D$22]+[.$P117]);ABS([.$C$22]-([.$D$22]+[.$P117]));0)+IF([.$C$23]&gt;([.$D$23]+[.$P117]);ABS([.$C$23]-([.$D$23]+[.$P117]));0)" office:value-type="float" office:value="0">
            <text:p>0</text:p>
          </table:table-cell>
          <table:table-cell table:style-name="ce220" office:value-type="float" office:value="48">
            <text:p>48</text:p>
          </table:table-cell>
          <table:table-cell table:style-name="Default"/>
          <table:table-cell table:style-name="ce226" table:formula="of:=IF([.$I$8]&gt;([.$J$8]+[.$S117]);ABS([.$I$8]-([.$J$8]+[.$S117]));0)+IF([.$I$9]&gt;([.$J$9]+[.$S117]);ABS([.$I$9]-([.$J$9]+[.$S117]));0)+IF([.$I$10]&gt;([.$J$10]+[.$S117]);ABS([.$I$10]-([.$J$10]+[.$S117]));0)+IF([.$I$11]&gt;([.$J$11]+[.$S117]);ABS([.$I$11]-([.$J$11]+[.$S117]));0)+IF([.$I$12]&gt;([.$J$12]+[.$S117]);ABS([.$I$12]-([.$J$12]+[.$S117]));0)" office:value-type="float" office:value="550">
            <text:p>550</text:p>
          </table:table-cell>
          <table:table-cell table:style-name="ce230" office:value-type="float" office:value="48">
            <text:p>48</text:p>
          </table:table-cell>
          <table:table-cell table:style-name="Default"/>
          <table:table-cell table:style-name="ce234" table:formula="of:=IF([.$C$41]&gt;([.$D$41]+[.$V117]);ABS([.$C$41]-([.$D$41]+[.$V117]));0)+IF([.$C$42]&gt;([.$D$42]+[.$V117]);ABS([.$C$42]-([.$D$42]+[.$V117]));0)+IF([.$C$43]&gt;([.$D$43]+[.$V117]);ABS([.$C$43]-([.$D$43]+[.$V117]));0)+IF([.$C$44]&gt;([.$D$44]+[.$V117]);ABS([.$C$44]-([.$D$44]+[.$V117]));0)+IF([.$C$45]&gt;([.$D$45]+[.$V117]);ABS([.$C$45]-([.$D$45]+[.$V117]));0)" office:value-type="float" office:value="0">
            <text:p>0</text:p>
          </table:table-cell>
          <table:table-cell table:style-name="ce237" office:value-type="float" office:value="48">
            <text:p>48</text:p>
          </table:table-cell>
          <table:table-cell table:number-columns-repeated="1002"/>
        </table:table-row>
        <table:table-row table:style-name="ro17">
          <table:table-cell table:number-columns-repeated="13"/>
          <table:table-cell table:style-name="Default"/>
          <table:table-cell table:style-name="ce216" table:formula="of:=IF([.$C$8]&gt;([.$D$8]+[.$P118]);ABS([.$C$8]-([.$D$8]+[.$P118]));0)+IF([.$C$9]&gt;([.$D$9]+[.$P118]);ABS([.$C$9]-([.$D$9]+[.$P118]));0)+IF([.$C$10]&gt;([.$D$10]+[.$P118]);ABS([.$C$10]-([.$D$10]+[.$P118]));0)+IF([.$C$11]&gt;([.$D$11]+[.$P118]);ABS([.$C$11]-([.$D$11]+[.$P118]));0)+IF([.$C$12]&gt;([.$D$12]+[.$P118]);ABS([.$C$12]-([.$D$12]+[.$P118]));0)+IF([.$C$13]&gt;([.$D$13]+[.$P118]);ABS([.$C$13]-([.$D$13]+[.$P118]));0)+IF([.$C$14]&gt;([.$D$14]+[.$P118]);ABS([.$C$14]-([.$D$14]+[.$P118]));0)+IF([.$C$15]&gt;([.$D$15]+[.$P118]);ABS([.$C$15]-([.$D$15]+[.$P118]));0)+IF([.$C$16]&gt;([.$D$16]+[.$P118]);ABS([.$C$16]-([.$D$16]+[.$P118]));0)+IF([.$C$17]&gt;([.$D$17]+[.$P118]);ABS([.$C$17]-([.$D$17]+[.$P118]));0)+IF([.$C$18]&gt;([.$D$18]+[.$P118]);ABS([.$C$18]-([.$D$18]+[.$P118]));0)+IF([.$C$19]&gt;([.$D$19]+[.$P118]);ABS([.$C$19]-([.$D$19]+[.$P118]));0)+IF([.$C$20]&gt;([.$D$20]+[.$P118]);ABS([.$C$20]-([.$D$20]+[.$P118]));0)+IF([.$C$21]&gt;([.$D$21]+[.$P118]);ABS([.$C$21]-([.$D$21]+[.$P118]));0)+IF([.$C$22]&gt;([.$D$22]+[.$P118]);ABS([.$C$22]-([.$D$22]+[.$P118]));0)+IF([.$C$23]&gt;([.$D$23]+[.$P118]);ABS([.$C$23]-([.$D$23]+[.$P118]));0)" office:value-type="float" office:value="0">
            <text:p>0</text:p>
          </table:table-cell>
          <table:table-cell table:style-name="ce220" office:value-type="float" office:value="49">
            <text:p>49</text:p>
          </table:table-cell>
          <table:table-cell table:style-name="Default"/>
          <table:table-cell table:style-name="ce226" table:formula="of:=IF([.$I$8]&gt;([.$J$8]+[.$S118]);ABS([.$I$8]-([.$J$8]+[.$S118]));0)+IF([.$I$9]&gt;([.$J$9]+[.$S118]);ABS([.$I$9]-([.$J$9]+[.$S118]));0)+IF([.$I$10]&gt;([.$J$10]+[.$S118]);ABS([.$I$10]-([.$J$10]+[.$S118]));0)+IF([.$I$11]&gt;([.$J$11]+[.$S118]);ABS([.$I$11]-([.$J$11]+[.$S118]));0)+IF([.$I$12]&gt;([.$J$12]+[.$S118]);ABS([.$I$12]-([.$J$12]+[.$S118]));0)" office:value-type="float" office:value="555">
            <text:p>555</text:p>
          </table:table-cell>
          <table:table-cell table:style-name="ce230" office:value-type="float" office:value="49">
            <text:p>49</text:p>
          </table:table-cell>
          <table:table-cell table:style-name="Default"/>
          <table:table-cell table:style-name="ce234" table:formula="of:=IF([.$C$41]&gt;([.$D$41]+[.$V118]);ABS([.$C$41]-([.$D$41]+[.$V118]));0)+IF([.$C$42]&gt;([.$D$42]+[.$V118]);ABS([.$C$42]-([.$D$42]+[.$V118]));0)+IF([.$C$43]&gt;([.$D$43]+[.$V118]);ABS([.$C$43]-([.$D$43]+[.$V118]));0)+IF([.$C$44]&gt;([.$D$44]+[.$V118]);ABS([.$C$44]-([.$D$44]+[.$V118]));0)+IF([.$C$45]&gt;([.$D$45]+[.$V118]);ABS([.$C$45]-([.$D$45]+[.$V118]));0)" office:value-type="float" office:value="0">
            <text:p>0</text:p>
          </table:table-cell>
          <table:table-cell table:style-name="ce237" office:value-type="float" office:value="49">
            <text:p>49</text:p>
          </table:table-cell>
          <table:table-cell table:number-columns-repeated="1002"/>
        </table:table-row>
        <table:table-row table:style-name="ro17">
          <table:table-cell table:number-columns-repeated="13"/>
          <table:table-cell table:style-name="Default"/>
          <table:table-cell table:style-name="ce216" table:formula="of:=IF([.$C$8]&gt;([.$D$8]+[.$P119]);ABS([.$C$8]-([.$D$8]+[.$P119]));0)+IF([.$C$9]&gt;([.$D$9]+[.$P119]);ABS([.$C$9]-([.$D$9]+[.$P119]));0)+IF([.$C$10]&gt;([.$D$10]+[.$P119]);ABS([.$C$10]-([.$D$10]+[.$P119]));0)+IF([.$C$11]&gt;([.$D$11]+[.$P119]);ABS([.$C$11]-([.$D$11]+[.$P119]));0)+IF([.$C$12]&gt;([.$D$12]+[.$P119]);ABS([.$C$12]-([.$D$12]+[.$P119]));0)+IF([.$C$13]&gt;([.$D$13]+[.$P119]);ABS([.$C$13]-([.$D$13]+[.$P119]));0)+IF([.$C$14]&gt;([.$D$14]+[.$P119]);ABS([.$C$14]-([.$D$14]+[.$P119]));0)+IF([.$C$15]&gt;([.$D$15]+[.$P119]);ABS([.$C$15]-([.$D$15]+[.$P119]));0)+IF([.$C$16]&gt;([.$D$16]+[.$P119]);ABS([.$C$16]-([.$D$16]+[.$P119]));0)+IF([.$C$17]&gt;([.$D$17]+[.$P119]);ABS([.$C$17]-([.$D$17]+[.$P119]));0)+IF([.$C$18]&gt;([.$D$18]+[.$P119]);ABS([.$C$18]-([.$D$18]+[.$P119]));0)+IF([.$C$19]&gt;([.$D$19]+[.$P119]);ABS([.$C$19]-([.$D$19]+[.$P119]));0)+IF([.$C$20]&gt;([.$D$20]+[.$P119]);ABS([.$C$20]-([.$D$20]+[.$P119]));0)+IF([.$C$21]&gt;([.$D$21]+[.$P119]);ABS([.$C$21]-([.$D$21]+[.$P119]));0)+IF([.$C$22]&gt;([.$D$22]+[.$P119]);ABS([.$C$22]-([.$D$22]+[.$P119]));0)+IF([.$C$23]&gt;([.$D$23]+[.$P119]);ABS([.$C$23]-([.$D$23]+[.$P119]));0)" office:value-type="float" office:value="0">
            <text:p>0</text:p>
          </table:table-cell>
          <table:table-cell table:style-name="ce220" office:value-type="float" office:value="50">
            <text:p>50</text:p>
          </table:table-cell>
          <table:table-cell table:style-name="Default"/>
          <table:table-cell table:style-name="ce226" table:formula="of:=IF([.$I$8]&gt;([.$J$8]+[.$S119]);ABS([.$I$8]-([.$J$8]+[.$S119]));0)+IF([.$I$9]&gt;([.$J$9]+[.$S119]);ABS([.$I$9]-([.$J$9]+[.$S119]));0)+IF([.$I$10]&gt;([.$J$10]+[.$S119]);ABS([.$I$10]-([.$J$10]+[.$S119]));0)+IF([.$I$11]&gt;([.$J$11]+[.$S119]);ABS([.$I$11]-([.$J$11]+[.$S119]));0)+IF([.$I$12]&gt;([.$J$12]+[.$S119]);ABS([.$I$12]-([.$J$12]+[.$S119]));0)" office:value-type="float" office:value="560">
            <text:p>560</text:p>
          </table:table-cell>
          <table:table-cell table:style-name="ce230" office:value-type="float" office:value="50">
            <text:p>50</text:p>
          </table:table-cell>
          <table:table-cell table:style-name="Default"/>
          <table:table-cell table:style-name="ce234" table:formula="of:=IF([.$C$41]&gt;([.$D$41]+[.$V119]);ABS([.$C$41]-([.$D$41]+[.$V119]));0)+IF([.$C$42]&gt;([.$D$42]+[.$V119]);ABS([.$C$42]-([.$D$42]+[.$V119]));0)+IF([.$C$43]&gt;([.$D$43]+[.$V119]);ABS([.$C$43]-([.$D$43]+[.$V119]));0)+IF([.$C$44]&gt;([.$D$44]+[.$V119]);ABS([.$C$44]-([.$D$44]+[.$V119]));0)+IF([.$C$45]&gt;([.$D$45]+[.$V119]);ABS([.$C$45]-([.$D$45]+[.$V119]));0)" office:value-type="float" office:value="0">
            <text:p>0</text:p>
          </table:table-cell>
          <table:table-cell table:style-name="ce237" office:value-type="float" office:value="50">
            <text:p>50</text:p>
          </table:table-cell>
          <table:table-cell table:number-columns-repeated="1002"/>
        </table:table-row>
        <table:table-row table:style-name="ro17">
          <table:table-cell table:number-columns-repeated="13"/>
          <table:table-cell table:style-name="Default"/>
          <table:table-cell table:style-name="ce216" table:formula="of:=IF([.$C$8]&gt;([.$D$8]+[.$P120]);ABS([.$C$8]-([.$D$8]+[.$P120]));0)+IF([.$C$9]&gt;([.$D$9]+[.$P120]);ABS([.$C$9]-([.$D$9]+[.$P120]));0)+IF([.$C$10]&gt;([.$D$10]+[.$P120]);ABS([.$C$10]-([.$D$10]+[.$P120]));0)+IF([.$C$11]&gt;([.$D$11]+[.$P120]);ABS([.$C$11]-([.$D$11]+[.$P120]));0)+IF([.$C$12]&gt;([.$D$12]+[.$P120]);ABS([.$C$12]-([.$D$12]+[.$P120]));0)+IF([.$C$13]&gt;([.$D$13]+[.$P120]);ABS([.$C$13]-([.$D$13]+[.$P120]));0)+IF([.$C$14]&gt;([.$D$14]+[.$P120]);ABS([.$C$14]-([.$D$14]+[.$P120]));0)+IF([.$C$15]&gt;([.$D$15]+[.$P120]);ABS([.$C$15]-([.$D$15]+[.$P120]));0)+IF([.$C$16]&gt;([.$D$16]+[.$P120]);ABS([.$C$16]-([.$D$16]+[.$P120]));0)+IF([.$C$17]&gt;([.$D$17]+[.$P120]);ABS([.$C$17]-([.$D$17]+[.$P120]));0)+IF([.$C$18]&gt;([.$D$18]+[.$P120]);ABS([.$C$18]-([.$D$18]+[.$P120]));0)+IF([.$C$19]&gt;([.$D$19]+[.$P120]);ABS([.$C$19]-([.$D$19]+[.$P120]));0)+IF([.$C$20]&gt;([.$D$20]+[.$P120]);ABS([.$C$20]-([.$D$20]+[.$P120]));0)+IF([.$C$21]&gt;([.$D$21]+[.$P120]);ABS([.$C$21]-([.$D$21]+[.$P120]));0)+IF([.$C$22]&gt;([.$D$22]+[.$P120]);ABS([.$C$22]-([.$D$22]+[.$P120]));0)+IF([.$C$23]&gt;([.$D$23]+[.$P120]);ABS([.$C$23]-([.$D$23]+[.$P120]));0)" office:value-type="float" office:value="0">
            <text:p>0</text:p>
          </table:table-cell>
          <table:table-cell table:style-name="ce220" office:value-type="float" office:value="51">
            <text:p>51</text:p>
          </table:table-cell>
          <table:table-cell table:style-name="Default"/>
          <table:table-cell table:style-name="ce226" table:formula="of:=IF([.$I$8]&gt;([.$J$8]+[.$S120]);ABS([.$I$8]-([.$J$8]+[.$S120]));0)+IF([.$I$9]&gt;([.$J$9]+[.$S120]);ABS([.$I$9]-([.$J$9]+[.$S120]));0)+IF([.$I$10]&gt;([.$J$10]+[.$S120]);ABS([.$I$10]-([.$J$10]+[.$S120]));0)+IF([.$I$11]&gt;([.$J$11]+[.$S120]);ABS([.$I$11]-([.$J$11]+[.$S120]));0)+IF([.$I$12]&gt;([.$J$12]+[.$S120]);ABS([.$I$12]-([.$J$12]+[.$S120]));0)" office:value-type="float" office:value="565">
            <text:p>565</text:p>
          </table:table-cell>
          <table:table-cell table:style-name="ce230" office:value-type="float" office:value="51">
            <text:p>51</text:p>
          </table:table-cell>
          <table:table-cell table:style-name="Default"/>
          <table:table-cell table:style-name="ce234" table:formula="of:=IF([.$C$41]&gt;([.$D$41]+[.$V120]);ABS([.$C$41]-([.$D$41]+[.$V120]));0)+IF([.$C$42]&gt;([.$D$42]+[.$V120]);ABS([.$C$42]-([.$D$42]+[.$V120]));0)+IF([.$C$43]&gt;([.$D$43]+[.$V120]);ABS([.$C$43]-([.$D$43]+[.$V120]));0)+IF([.$C$44]&gt;([.$D$44]+[.$V120]);ABS([.$C$44]-([.$D$44]+[.$V120]));0)+IF([.$C$45]&gt;([.$D$45]+[.$V120]);ABS([.$C$45]-([.$D$45]+[.$V120]));0)" office:value-type="float" office:value="0">
            <text:p>0</text:p>
          </table:table-cell>
          <table:table-cell table:style-name="ce237" office:value-type="float" office:value="51">
            <text:p>51</text:p>
          </table:table-cell>
          <table:table-cell table:number-columns-repeated="1002"/>
        </table:table-row>
        <table:table-row table:style-name="ro17">
          <table:table-cell table:number-columns-repeated="13"/>
          <table:table-cell table:style-name="Default"/>
          <table:table-cell table:style-name="ce216" table:formula="of:=IF([.$C$8]&gt;([.$D$8]+[.$P121]);ABS([.$C$8]-([.$D$8]+[.$P121]));0)+IF([.$C$9]&gt;([.$D$9]+[.$P121]);ABS([.$C$9]-([.$D$9]+[.$P121]));0)+IF([.$C$10]&gt;([.$D$10]+[.$P121]);ABS([.$C$10]-([.$D$10]+[.$P121]));0)+IF([.$C$11]&gt;([.$D$11]+[.$P121]);ABS([.$C$11]-([.$D$11]+[.$P121]));0)+IF([.$C$12]&gt;([.$D$12]+[.$P121]);ABS([.$C$12]-([.$D$12]+[.$P121]));0)+IF([.$C$13]&gt;([.$D$13]+[.$P121]);ABS([.$C$13]-([.$D$13]+[.$P121]));0)+IF([.$C$14]&gt;([.$D$14]+[.$P121]);ABS([.$C$14]-([.$D$14]+[.$P121]));0)+IF([.$C$15]&gt;([.$D$15]+[.$P121]);ABS([.$C$15]-([.$D$15]+[.$P121]));0)+IF([.$C$16]&gt;([.$D$16]+[.$P121]);ABS([.$C$16]-([.$D$16]+[.$P121]));0)+IF([.$C$17]&gt;([.$D$17]+[.$P121]);ABS([.$C$17]-([.$D$17]+[.$P121]));0)+IF([.$C$18]&gt;([.$D$18]+[.$P121]);ABS([.$C$18]-([.$D$18]+[.$P121]));0)+IF([.$C$19]&gt;([.$D$19]+[.$P121]);ABS([.$C$19]-([.$D$19]+[.$P121]));0)+IF([.$C$20]&gt;([.$D$20]+[.$P121]);ABS([.$C$20]-([.$D$20]+[.$P121]));0)+IF([.$C$21]&gt;([.$D$21]+[.$P121]);ABS([.$C$21]-([.$D$21]+[.$P121]));0)+IF([.$C$22]&gt;([.$D$22]+[.$P121]);ABS([.$C$22]-([.$D$22]+[.$P121]));0)+IF([.$C$23]&gt;([.$D$23]+[.$P121]);ABS([.$C$23]-([.$D$23]+[.$P121]));0)" office:value-type="float" office:value="0">
            <text:p>0</text:p>
          </table:table-cell>
          <table:table-cell table:style-name="ce220" office:value-type="float" office:value="52">
            <text:p>52</text:p>
          </table:table-cell>
          <table:table-cell table:style-name="Default"/>
          <table:table-cell table:style-name="ce226" table:formula="of:=IF([.$I$8]&gt;([.$J$8]+[.$S121]);ABS([.$I$8]-([.$J$8]+[.$S121]));0)+IF([.$I$9]&gt;([.$J$9]+[.$S121]);ABS([.$I$9]-([.$J$9]+[.$S121]));0)+IF([.$I$10]&gt;([.$J$10]+[.$S121]);ABS([.$I$10]-([.$J$10]+[.$S121]));0)+IF([.$I$11]&gt;([.$J$11]+[.$S121]);ABS([.$I$11]-([.$J$11]+[.$S121]));0)+IF([.$I$12]&gt;([.$J$12]+[.$S121]);ABS([.$I$12]-([.$J$12]+[.$S121]));0)" office:value-type="float" office:value="570">
            <text:p>570</text:p>
          </table:table-cell>
          <table:table-cell table:style-name="ce230" office:value-type="float" office:value="52">
            <text:p>52</text:p>
          </table:table-cell>
          <table:table-cell table:style-name="Default"/>
          <table:table-cell table:style-name="ce234" table:formula="of:=IF([.$C$41]&gt;([.$D$41]+[.$V121]);ABS([.$C$41]-([.$D$41]+[.$V121]));0)+IF([.$C$42]&gt;([.$D$42]+[.$V121]);ABS([.$C$42]-([.$D$42]+[.$V121]));0)+IF([.$C$43]&gt;([.$D$43]+[.$V121]);ABS([.$C$43]-([.$D$43]+[.$V121]));0)+IF([.$C$44]&gt;([.$D$44]+[.$V121]);ABS([.$C$44]-([.$D$44]+[.$V121]));0)+IF([.$C$45]&gt;([.$D$45]+[.$V121]);ABS([.$C$45]-([.$D$45]+[.$V121]));0)" office:value-type="float" office:value="0">
            <text:p>0</text:p>
          </table:table-cell>
          <table:table-cell table:style-name="ce237" office:value-type="float" office:value="52">
            <text:p>52</text:p>
          </table:table-cell>
          <table:table-cell table:number-columns-repeated="1002"/>
        </table:table-row>
        <table:table-row table:style-name="ro17">
          <table:table-cell table:number-columns-repeated="13"/>
          <table:table-cell table:style-name="Default"/>
          <table:table-cell table:style-name="ce216" table:formula="of:=IF([.$C$8]&gt;([.$D$8]+[.$P122]);ABS([.$C$8]-([.$D$8]+[.$P122]));0)+IF([.$C$9]&gt;([.$D$9]+[.$P122]);ABS([.$C$9]-([.$D$9]+[.$P122]));0)+IF([.$C$10]&gt;([.$D$10]+[.$P122]);ABS([.$C$10]-([.$D$10]+[.$P122]));0)+IF([.$C$11]&gt;([.$D$11]+[.$P122]);ABS([.$C$11]-([.$D$11]+[.$P122]));0)+IF([.$C$12]&gt;([.$D$12]+[.$P122]);ABS([.$C$12]-([.$D$12]+[.$P122]));0)+IF([.$C$13]&gt;([.$D$13]+[.$P122]);ABS([.$C$13]-([.$D$13]+[.$P122]));0)+IF([.$C$14]&gt;([.$D$14]+[.$P122]);ABS([.$C$14]-([.$D$14]+[.$P122]));0)+IF([.$C$15]&gt;([.$D$15]+[.$P122]);ABS([.$C$15]-([.$D$15]+[.$P122]));0)+IF([.$C$16]&gt;([.$D$16]+[.$P122]);ABS([.$C$16]-([.$D$16]+[.$P122]));0)+IF([.$C$17]&gt;([.$D$17]+[.$P122]);ABS([.$C$17]-([.$D$17]+[.$P122]));0)+IF([.$C$18]&gt;([.$D$18]+[.$P122]);ABS([.$C$18]-([.$D$18]+[.$P122]));0)+IF([.$C$19]&gt;([.$D$19]+[.$P122]);ABS([.$C$19]-([.$D$19]+[.$P122]));0)+IF([.$C$20]&gt;([.$D$20]+[.$P122]);ABS([.$C$20]-([.$D$20]+[.$P122]));0)+IF([.$C$21]&gt;([.$D$21]+[.$P122]);ABS([.$C$21]-([.$D$21]+[.$P122]));0)+IF([.$C$22]&gt;([.$D$22]+[.$P122]);ABS([.$C$22]-([.$D$22]+[.$P122]));0)+IF([.$C$23]&gt;([.$D$23]+[.$P122]);ABS([.$C$23]-([.$D$23]+[.$P122]));0)" office:value-type="float" office:value="0">
            <text:p>0</text:p>
          </table:table-cell>
          <table:table-cell table:style-name="ce220" office:value-type="float" office:value="53">
            <text:p>53</text:p>
          </table:table-cell>
          <table:table-cell table:style-name="Default"/>
          <table:table-cell table:style-name="ce226" table:formula="of:=IF([.$I$8]&gt;([.$J$8]+[.$S122]);ABS([.$I$8]-([.$J$8]+[.$S122]));0)+IF([.$I$9]&gt;([.$J$9]+[.$S122]);ABS([.$I$9]-([.$J$9]+[.$S122]));0)+IF([.$I$10]&gt;([.$J$10]+[.$S122]);ABS([.$I$10]-([.$J$10]+[.$S122]));0)+IF([.$I$11]&gt;([.$J$11]+[.$S122]);ABS([.$I$11]-([.$J$11]+[.$S122]));0)+IF([.$I$12]&gt;([.$J$12]+[.$S122]);ABS([.$I$12]-([.$J$12]+[.$S122]));0)" office:value-type="float" office:value="575">
            <text:p>575</text:p>
          </table:table-cell>
          <table:table-cell table:style-name="ce230" office:value-type="float" office:value="53">
            <text:p>53</text:p>
          </table:table-cell>
          <table:table-cell table:style-name="Default"/>
          <table:table-cell table:style-name="ce234" table:formula="of:=IF([.$C$41]&gt;([.$D$41]+[.$V122]);ABS([.$C$41]-([.$D$41]+[.$V122]));0)+IF([.$C$42]&gt;([.$D$42]+[.$V122]);ABS([.$C$42]-([.$D$42]+[.$V122]));0)+IF([.$C$43]&gt;([.$D$43]+[.$V122]);ABS([.$C$43]-([.$D$43]+[.$V122]));0)+IF([.$C$44]&gt;([.$D$44]+[.$V122]);ABS([.$C$44]-([.$D$44]+[.$V122]));0)+IF([.$C$45]&gt;([.$D$45]+[.$V122]);ABS([.$C$45]-([.$D$45]+[.$V122]));0)" office:value-type="float" office:value="0">
            <text:p>0</text:p>
          </table:table-cell>
          <table:table-cell table:style-name="ce237" office:value-type="float" office:value="53">
            <text:p>53</text:p>
          </table:table-cell>
          <table:table-cell table:number-columns-repeated="1002"/>
        </table:table-row>
        <table:table-row table:style-name="ro17">
          <table:table-cell table:number-columns-repeated="13"/>
          <table:table-cell table:style-name="Default"/>
          <table:table-cell table:style-name="ce216" table:formula="of:=IF([.$C$8]&gt;([.$D$8]+[.$P123]);ABS([.$C$8]-([.$D$8]+[.$P123]));0)+IF([.$C$9]&gt;([.$D$9]+[.$P123]);ABS([.$C$9]-([.$D$9]+[.$P123]));0)+IF([.$C$10]&gt;([.$D$10]+[.$P123]);ABS([.$C$10]-([.$D$10]+[.$P123]));0)+IF([.$C$11]&gt;([.$D$11]+[.$P123]);ABS([.$C$11]-([.$D$11]+[.$P123]));0)+IF([.$C$12]&gt;([.$D$12]+[.$P123]);ABS([.$C$12]-([.$D$12]+[.$P123]));0)+IF([.$C$13]&gt;([.$D$13]+[.$P123]);ABS([.$C$13]-([.$D$13]+[.$P123]));0)+IF([.$C$14]&gt;([.$D$14]+[.$P123]);ABS([.$C$14]-([.$D$14]+[.$P123]));0)+IF([.$C$15]&gt;([.$D$15]+[.$P123]);ABS([.$C$15]-([.$D$15]+[.$P123]));0)+IF([.$C$16]&gt;([.$D$16]+[.$P123]);ABS([.$C$16]-([.$D$16]+[.$P123]));0)+IF([.$C$17]&gt;([.$D$17]+[.$P123]);ABS([.$C$17]-([.$D$17]+[.$P123]));0)+IF([.$C$18]&gt;([.$D$18]+[.$P123]);ABS([.$C$18]-([.$D$18]+[.$P123]));0)+IF([.$C$19]&gt;([.$D$19]+[.$P123]);ABS([.$C$19]-([.$D$19]+[.$P123]));0)+IF([.$C$20]&gt;([.$D$20]+[.$P123]);ABS([.$C$20]-([.$D$20]+[.$P123]));0)+IF([.$C$21]&gt;([.$D$21]+[.$P123]);ABS([.$C$21]-([.$D$21]+[.$P123]));0)+IF([.$C$22]&gt;([.$D$22]+[.$P123]);ABS([.$C$22]-([.$D$22]+[.$P123]));0)+IF([.$C$23]&gt;([.$D$23]+[.$P123]);ABS([.$C$23]-([.$D$23]+[.$P123]));0)" office:value-type="float" office:value="0">
            <text:p>0</text:p>
          </table:table-cell>
          <table:table-cell table:style-name="ce220" office:value-type="float" office:value="54">
            <text:p>54</text:p>
          </table:table-cell>
          <table:table-cell table:style-name="Default"/>
          <table:table-cell table:style-name="ce226" table:formula="of:=IF([.$I$8]&gt;([.$J$8]+[.$S123]);ABS([.$I$8]-([.$J$8]+[.$S123]));0)+IF([.$I$9]&gt;([.$J$9]+[.$S123]);ABS([.$I$9]-([.$J$9]+[.$S123]));0)+IF([.$I$10]&gt;([.$J$10]+[.$S123]);ABS([.$I$10]-([.$J$10]+[.$S123]));0)+IF([.$I$11]&gt;([.$J$11]+[.$S123]);ABS([.$I$11]-([.$J$11]+[.$S123]));0)+IF([.$I$12]&gt;([.$J$12]+[.$S123]);ABS([.$I$12]-([.$J$12]+[.$S123]));0)" office:value-type="float" office:value="580">
            <text:p>580</text:p>
          </table:table-cell>
          <table:table-cell table:style-name="ce230" office:value-type="float" office:value="54">
            <text:p>54</text:p>
          </table:table-cell>
          <table:table-cell table:style-name="Default"/>
          <table:table-cell table:style-name="ce234" table:formula="of:=IF([.$C$41]&gt;([.$D$41]+[.$V123]);ABS([.$C$41]-([.$D$41]+[.$V123]));0)+IF([.$C$42]&gt;([.$D$42]+[.$V123]);ABS([.$C$42]-([.$D$42]+[.$V123]));0)+IF([.$C$43]&gt;([.$D$43]+[.$V123]);ABS([.$C$43]-([.$D$43]+[.$V123]));0)+IF([.$C$44]&gt;([.$D$44]+[.$V123]);ABS([.$C$44]-([.$D$44]+[.$V123]));0)+IF([.$C$45]&gt;([.$D$45]+[.$V123]);ABS([.$C$45]-([.$D$45]+[.$V123]));0)" office:value-type="float" office:value="0">
            <text:p>0</text:p>
          </table:table-cell>
          <table:table-cell table:style-name="ce237" office:value-type="float" office:value="54">
            <text:p>54</text:p>
          </table:table-cell>
          <table:table-cell table:number-columns-repeated="1002"/>
        </table:table-row>
        <table:table-row table:style-name="ro17">
          <table:table-cell table:number-columns-repeated="13"/>
          <table:table-cell table:style-name="Default"/>
          <table:table-cell table:style-name="ce216" table:formula="of:=IF([.$C$8]&gt;([.$D$8]+[.$P124]);ABS([.$C$8]-([.$D$8]+[.$P124]));0)+IF([.$C$9]&gt;([.$D$9]+[.$P124]);ABS([.$C$9]-([.$D$9]+[.$P124]));0)+IF([.$C$10]&gt;([.$D$10]+[.$P124]);ABS([.$C$10]-([.$D$10]+[.$P124]));0)+IF([.$C$11]&gt;([.$D$11]+[.$P124]);ABS([.$C$11]-([.$D$11]+[.$P124]));0)+IF([.$C$12]&gt;([.$D$12]+[.$P124]);ABS([.$C$12]-([.$D$12]+[.$P124]));0)+IF([.$C$13]&gt;([.$D$13]+[.$P124]);ABS([.$C$13]-([.$D$13]+[.$P124]));0)+IF([.$C$14]&gt;([.$D$14]+[.$P124]);ABS([.$C$14]-([.$D$14]+[.$P124]));0)+IF([.$C$15]&gt;([.$D$15]+[.$P124]);ABS([.$C$15]-([.$D$15]+[.$P124]));0)+IF([.$C$16]&gt;([.$D$16]+[.$P124]);ABS([.$C$16]-([.$D$16]+[.$P124]));0)+IF([.$C$17]&gt;([.$D$17]+[.$P124]);ABS([.$C$17]-([.$D$17]+[.$P124]));0)+IF([.$C$18]&gt;([.$D$18]+[.$P124]);ABS([.$C$18]-([.$D$18]+[.$P124]));0)+IF([.$C$19]&gt;([.$D$19]+[.$P124]);ABS([.$C$19]-([.$D$19]+[.$P124]));0)+IF([.$C$20]&gt;([.$D$20]+[.$P124]);ABS([.$C$20]-([.$D$20]+[.$P124]));0)+IF([.$C$21]&gt;([.$D$21]+[.$P124]);ABS([.$C$21]-([.$D$21]+[.$P124]));0)+IF([.$C$22]&gt;([.$D$22]+[.$P124]);ABS([.$C$22]-([.$D$22]+[.$P124]));0)+IF([.$C$23]&gt;([.$D$23]+[.$P124]);ABS([.$C$23]-([.$D$23]+[.$P124]));0)" office:value-type="float" office:value="0">
            <text:p>0</text:p>
          </table:table-cell>
          <table:table-cell table:style-name="ce220" office:value-type="float" office:value="55">
            <text:p>55</text:p>
          </table:table-cell>
          <table:table-cell table:style-name="Default"/>
          <table:table-cell table:style-name="ce226" table:formula="of:=IF([.$I$8]&gt;([.$J$8]+[.$S124]);ABS([.$I$8]-([.$J$8]+[.$S124]));0)+IF([.$I$9]&gt;([.$J$9]+[.$S124]);ABS([.$I$9]-([.$J$9]+[.$S124]));0)+IF([.$I$10]&gt;([.$J$10]+[.$S124]);ABS([.$I$10]-([.$J$10]+[.$S124]));0)+IF([.$I$11]&gt;([.$J$11]+[.$S124]);ABS([.$I$11]-([.$J$11]+[.$S124]));0)+IF([.$I$12]&gt;([.$J$12]+[.$S124]);ABS([.$I$12]-([.$J$12]+[.$S124]));0)" office:value-type="float" office:value="585">
            <text:p>585</text:p>
          </table:table-cell>
          <table:table-cell table:style-name="ce230" office:value-type="float" office:value="55">
            <text:p>55</text:p>
          </table:table-cell>
          <table:table-cell table:style-name="Default"/>
          <table:table-cell table:style-name="ce234" table:formula="of:=IF([.$C$41]&gt;([.$D$41]+[.$V124]);ABS([.$C$41]-([.$D$41]+[.$V124]));0)+IF([.$C$42]&gt;([.$D$42]+[.$V124]);ABS([.$C$42]-([.$D$42]+[.$V124]));0)+IF([.$C$43]&gt;([.$D$43]+[.$V124]);ABS([.$C$43]-([.$D$43]+[.$V124]));0)+IF([.$C$44]&gt;([.$D$44]+[.$V124]);ABS([.$C$44]-([.$D$44]+[.$V124]));0)+IF([.$C$45]&gt;([.$D$45]+[.$V124]);ABS([.$C$45]-([.$D$45]+[.$V124]));0)" office:value-type="float" office:value="0">
            <text:p>0</text:p>
          </table:table-cell>
          <table:table-cell table:style-name="ce237" office:value-type="float" office:value="55">
            <text:p>55</text:p>
          </table:table-cell>
          <table:table-cell table:number-columns-repeated="1002"/>
        </table:table-row>
        <table:table-row table:style-name="ro17">
          <table:table-cell table:number-columns-repeated="13"/>
          <table:table-cell table:style-name="Default"/>
          <table:table-cell table:style-name="ce216" table:formula="of:=IF([.$C$8]&gt;([.$D$8]+[.$P125]);ABS([.$C$8]-([.$D$8]+[.$P125]));0)+IF([.$C$9]&gt;([.$D$9]+[.$P125]);ABS([.$C$9]-([.$D$9]+[.$P125]));0)+IF([.$C$10]&gt;([.$D$10]+[.$P125]);ABS([.$C$10]-([.$D$10]+[.$P125]));0)+IF([.$C$11]&gt;([.$D$11]+[.$P125]);ABS([.$C$11]-([.$D$11]+[.$P125]));0)+IF([.$C$12]&gt;([.$D$12]+[.$P125]);ABS([.$C$12]-([.$D$12]+[.$P125]));0)+IF([.$C$13]&gt;([.$D$13]+[.$P125]);ABS([.$C$13]-([.$D$13]+[.$P125]));0)+IF([.$C$14]&gt;([.$D$14]+[.$P125]);ABS([.$C$14]-([.$D$14]+[.$P125]));0)+IF([.$C$15]&gt;([.$D$15]+[.$P125]);ABS([.$C$15]-([.$D$15]+[.$P125]));0)+IF([.$C$16]&gt;([.$D$16]+[.$P125]);ABS([.$C$16]-([.$D$16]+[.$P125]));0)+IF([.$C$17]&gt;([.$D$17]+[.$P125]);ABS([.$C$17]-([.$D$17]+[.$P125]));0)+IF([.$C$18]&gt;([.$D$18]+[.$P125]);ABS([.$C$18]-([.$D$18]+[.$P125]));0)+IF([.$C$19]&gt;([.$D$19]+[.$P125]);ABS([.$C$19]-([.$D$19]+[.$P125]));0)+IF([.$C$20]&gt;([.$D$20]+[.$P125]);ABS([.$C$20]-([.$D$20]+[.$P125]));0)+IF([.$C$21]&gt;([.$D$21]+[.$P125]);ABS([.$C$21]-([.$D$21]+[.$P125]));0)+IF([.$C$22]&gt;([.$D$22]+[.$P125]);ABS([.$C$22]-([.$D$22]+[.$P125]));0)+IF([.$C$23]&gt;([.$D$23]+[.$P125]);ABS([.$C$23]-([.$D$23]+[.$P125]));0)" office:value-type="float" office:value="0">
            <text:p>0</text:p>
          </table:table-cell>
          <table:table-cell table:style-name="ce220" office:value-type="float" office:value="56">
            <text:p>56</text:p>
          </table:table-cell>
          <table:table-cell table:style-name="Default"/>
          <table:table-cell table:style-name="ce226" table:formula="of:=IF([.$I$8]&gt;([.$J$8]+[.$S125]);ABS([.$I$8]-([.$J$8]+[.$S125]));0)+IF([.$I$9]&gt;([.$J$9]+[.$S125]);ABS([.$I$9]-([.$J$9]+[.$S125]));0)+IF([.$I$10]&gt;([.$J$10]+[.$S125]);ABS([.$I$10]-([.$J$10]+[.$S125]));0)+IF([.$I$11]&gt;([.$J$11]+[.$S125]);ABS([.$I$11]-([.$J$11]+[.$S125]));0)+IF([.$I$12]&gt;([.$J$12]+[.$S125]);ABS([.$I$12]-([.$J$12]+[.$S125]));0)" office:value-type="float" office:value="590">
            <text:p>590</text:p>
          </table:table-cell>
          <table:table-cell table:style-name="ce230" office:value-type="float" office:value="56">
            <text:p>56</text:p>
          </table:table-cell>
          <table:table-cell table:style-name="Default"/>
          <table:table-cell table:style-name="ce234" table:formula="of:=IF([.$C$41]&gt;([.$D$41]+[.$V125]);ABS([.$C$41]-([.$D$41]+[.$V125]));0)+IF([.$C$42]&gt;([.$D$42]+[.$V125]);ABS([.$C$42]-([.$D$42]+[.$V125]));0)+IF([.$C$43]&gt;([.$D$43]+[.$V125]);ABS([.$C$43]-([.$D$43]+[.$V125]));0)+IF([.$C$44]&gt;([.$D$44]+[.$V125]);ABS([.$C$44]-([.$D$44]+[.$V125]));0)+IF([.$C$45]&gt;([.$D$45]+[.$V125]);ABS([.$C$45]-([.$D$45]+[.$V125]));0)" office:value-type="float" office:value="0">
            <text:p>0</text:p>
          </table:table-cell>
          <table:table-cell table:style-name="ce237" office:value-type="float" office:value="56">
            <text:p>56</text:p>
          </table:table-cell>
          <table:table-cell table:number-columns-repeated="1002"/>
        </table:table-row>
        <table:table-row table:style-name="ro17">
          <table:table-cell table:number-columns-repeated="13"/>
          <table:table-cell table:style-name="Default"/>
          <table:table-cell table:style-name="ce216" table:formula="of:=IF([.$C$8]&gt;([.$D$8]+[.$P126]);ABS([.$C$8]-([.$D$8]+[.$P126]));0)+IF([.$C$9]&gt;([.$D$9]+[.$P126]);ABS([.$C$9]-([.$D$9]+[.$P126]));0)+IF([.$C$10]&gt;([.$D$10]+[.$P126]);ABS([.$C$10]-([.$D$10]+[.$P126]));0)+IF([.$C$11]&gt;([.$D$11]+[.$P126]);ABS([.$C$11]-([.$D$11]+[.$P126]));0)+IF([.$C$12]&gt;([.$D$12]+[.$P126]);ABS([.$C$12]-([.$D$12]+[.$P126]));0)+IF([.$C$13]&gt;([.$D$13]+[.$P126]);ABS([.$C$13]-([.$D$13]+[.$P126]));0)+IF([.$C$14]&gt;([.$D$14]+[.$P126]);ABS([.$C$14]-([.$D$14]+[.$P126]));0)+IF([.$C$15]&gt;([.$D$15]+[.$P126]);ABS([.$C$15]-([.$D$15]+[.$P126]));0)+IF([.$C$16]&gt;([.$D$16]+[.$P126]);ABS([.$C$16]-([.$D$16]+[.$P126]));0)+IF([.$C$17]&gt;([.$D$17]+[.$P126]);ABS([.$C$17]-([.$D$17]+[.$P126]));0)+IF([.$C$18]&gt;([.$D$18]+[.$P126]);ABS([.$C$18]-([.$D$18]+[.$P126]));0)+IF([.$C$19]&gt;([.$D$19]+[.$P126]);ABS([.$C$19]-([.$D$19]+[.$P126]));0)+IF([.$C$20]&gt;([.$D$20]+[.$P126]);ABS([.$C$20]-([.$D$20]+[.$P126]));0)+IF([.$C$21]&gt;([.$D$21]+[.$P126]);ABS([.$C$21]-([.$D$21]+[.$P126]));0)+IF([.$C$22]&gt;([.$D$22]+[.$P126]);ABS([.$C$22]-([.$D$22]+[.$P126]));0)+IF([.$C$23]&gt;([.$D$23]+[.$P126]);ABS([.$C$23]-([.$D$23]+[.$P126]));0)" office:value-type="float" office:value="0">
            <text:p>0</text:p>
          </table:table-cell>
          <table:table-cell table:style-name="ce220" office:value-type="float" office:value="57">
            <text:p>57</text:p>
          </table:table-cell>
          <table:table-cell table:style-name="Default"/>
          <table:table-cell table:style-name="ce226" table:formula="of:=IF([.$I$8]&gt;([.$J$8]+[.$S126]);ABS([.$I$8]-([.$J$8]+[.$S126]));0)+IF([.$I$9]&gt;([.$J$9]+[.$S126]);ABS([.$I$9]-([.$J$9]+[.$S126]));0)+IF([.$I$10]&gt;([.$J$10]+[.$S126]);ABS([.$I$10]-([.$J$10]+[.$S126]));0)+IF([.$I$11]&gt;([.$J$11]+[.$S126]);ABS([.$I$11]-([.$J$11]+[.$S126]));0)+IF([.$I$12]&gt;([.$J$12]+[.$S126]);ABS([.$I$12]-([.$J$12]+[.$S126]));0)" office:value-type="float" office:value="595">
            <text:p>595</text:p>
          </table:table-cell>
          <table:table-cell table:style-name="ce230" office:value-type="float" office:value="57">
            <text:p>57</text:p>
          </table:table-cell>
          <table:table-cell table:style-name="Default"/>
          <table:table-cell table:style-name="ce234" table:formula="of:=IF([.$C$41]&gt;([.$D$41]+[.$V126]);ABS([.$C$41]-([.$D$41]+[.$V126]));0)+IF([.$C$42]&gt;([.$D$42]+[.$V126]);ABS([.$C$42]-([.$D$42]+[.$V126]));0)+IF([.$C$43]&gt;([.$D$43]+[.$V126]);ABS([.$C$43]-([.$D$43]+[.$V126]));0)+IF([.$C$44]&gt;([.$D$44]+[.$V126]);ABS([.$C$44]-([.$D$44]+[.$V126]));0)+IF([.$C$45]&gt;([.$D$45]+[.$V126]);ABS([.$C$45]-([.$D$45]+[.$V126]));0)" office:value-type="float" office:value="0">
            <text:p>0</text:p>
          </table:table-cell>
          <table:table-cell table:style-name="ce237" office:value-type="float" office:value="57">
            <text:p>57</text:p>
          </table:table-cell>
          <table:table-cell table:number-columns-repeated="1002"/>
        </table:table-row>
        <table:table-row table:style-name="ro17">
          <table:table-cell table:number-columns-repeated="13"/>
          <table:table-cell table:style-name="Default"/>
          <table:table-cell table:style-name="ce216" table:formula="of:=IF([.$C$8]&gt;([.$D$8]+[.$P127]);ABS([.$C$8]-([.$D$8]+[.$P127]));0)+IF([.$C$9]&gt;([.$D$9]+[.$P127]);ABS([.$C$9]-([.$D$9]+[.$P127]));0)+IF([.$C$10]&gt;([.$D$10]+[.$P127]);ABS([.$C$10]-([.$D$10]+[.$P127]));0)+IF([.$C$11]&gt;([.$D$11]+[.$P127]);ABS([.$C$11]-([.$D$11]+[.$P127]));0)+IF([.$C$12]&gt;([.$D$12]+[.$P127]);ABS([.$C$12]-([.$D$12]+[.$P127]));0)+IF([.$C$13]&gt;([.$D$13]+[.$P127]);ABS([.$C$13]-([.$D$13]+[.$P127]));0)+IF([.$C$14]&gt;([.$D$14]+[.$P127]);ABS([.$C$14]-([.$D$14]+[.$P127]));0)+IF([.$C$15]&gt;([.$D$15]+[.$P127]);ABS([.$C$15]-([.$D$15]+[.$P127]));0)+IF([.$C$16]&gt;([.$D$16]+[.$P127]);ABS([.$C$16]-([.$D$16]+[.$P127]));0)+IF([.$C$17]&gt;([.$D$17]+[.$P127]);ABS([.$C$17]-([.$D$17]+[.$P127]));0)+IF([.$C$18]&gt;([.$D$18]+[.$P127]);ABS([.$C$18]-([.$D$18]+[.$P127]));0)+IF([.$C$19]&gt;([.$D$19]+[.$P127]);ABS([.$C$19]-([.$D$19]+[.$P127]));0)+IF([.$C$20]&gt;([.$D$20]+[.$P127]);ABS([.$C$20]-([.$D$20]+[.$P127]));0)+IF([.$C$21]&gt;([.$D$21]+[.$P127]);ABS([.$C$21]-([.$D$21]+[.$P127]));0)+IF([.$C$22]&gt;([.$D$22]+[.$P127]);ABS([.$C$22]-([.$D$22]+[.$P127]));0)+IF([.$C$23]&gt;([.$D$23]+[.$P127]);ABS([.$C$23]-([.$D$23]+[.$P127]));0)" office:value-type="float" office:value="0">
            <text:p>0</text:p>
          </table:table-cell>
          <table:table-cell table:style-name="ce220" office:value-type="float" office:value="58">
            <text:p>58</text:p>
          </table:table-cell>
          <table:table-cell table:style-name="Default"/>
          <table:table-cell table:style-name="ce226" table:formula="of:=IF([.$I$8]&gt;([.$J$8]+[.$S127]);ABS([.$I$8]-([.$J$8]+[.$S127]));0)+IF([.$I$9]&gt;([.$J$9]+[.$S127]);ABS([.$I$9]-([.$J$9]+[.$S127]));0)+IF([.$I$10]&gt;([.$J$10]+[.$S127]);ABS([.$I$10]-([.$J$10]+[.$S127]));0)+IF([.$I$11]&gt;([.$J$11]+[.$S127]);ABS([.$I$11]-([.$J$11]+[.$S127]));0)+IF([.$I$12]&gt;([.$J$12]+[.$S127]);ABS([.$I$12]-([.$J$12]+[.$S127]));0)" office:value-type="float" office:value="600">
            <text:p>600</text:p>
          </table:table-cell>
          <table:table-cell table:style-name="ce230" office:value-type="float" office:value="58">
            <text:p>58</text:p>
          </table:table-cell>
          <table:table-cell table:style-name="Default"/>
          <table:table-cell table:style-name="ce234" table:formula="of:=IF([.$C$41]&gt;([.$D$41]+[.$V127]);ABS([.$C$41]-([.$D$41]+[.$V127]));0)+IF([.$C$42]&gt;([.$D$42]+[.$V127]);ABS([.$C$42]-([.$D$42]+[.$V127]));0)+IF([.$C$43]&gt;([.$D$43]+[.$V127]);ABS([.$C$43]-([.$D$43]+[.$V127]));0)+IF([.$C$44]&gt;([.$D$44]+[.$V127]);ABS([.$C$44]-([.$D$44]+[.$V127]));0)+IF([.$C$45]&gt;([.$D$45]+[.$V127]);ABS([.$C$45]-([.$D$45]+[.$V127]));0)" office:value-type="float" office:value="0">
            <text:p>0</text:p>
          </table:table-cell>
          <table:table-cell table:style-name="ce237" office:value-type="float" office:value="58">
            <text:p>58</text:p>
          </table:table-cell>
          <table:table-cell table:number-columns-repeated="1002"/>
        </table:table-row>
        <table:table-row table:style-name="ro17">
          <table:table-cell table:number-columns-repeated="13"/>
          <table:table-cell table:style-name="Default"/>
          <table:table-cell table:style-name="ce216" table:formula="of:=IF([.$C$8]&gt;([.$D$8]+[.$P128]);ABS([.$C$8]-([.$D$8]+[.$P128]));0)+IF([.$C$9]&gt;([.$D$9]+[.$P128]);ABS([.$C$9]-([.$D$9]+[.$P128]));0)+IF([.$C$10]&gt;([.$D$10]+[.$P128]);ABS([.$C$10]-([.$D$10]+[.$P128]));0)+IF([.$C$11]&gt;([.$D$11]+[.$P128]);ABS([.$C$11]-([.$D$11]+[.$P128]));0)+IF([.$C$12]&gt;([.$D$12]+[.$P128]);ABS([.$C$12]-([.$D$12]+[.$P128]));0)+IF([.$C$13]&gt;([.$D$13]+[.$P128]);ABS([.$C$13]-([.$D$13]+[.$P128]));0)+IF([.$C$14]&gt;([.$D$14]+[.$P128]);ABS([.$C$14]-([.$D$14]+[.$P128]));0)+IF([.$C$15]&gt;([.$D$15]+[.$P128]);ABS([.$C$15]-([.$D$15]+[.$P128]));0)+IF([.$C$16]&gt;([.$D$16]+[.$P128]);ABS([.$C$16]-([.$D$16]+[.$P128]));0)+IF([.$C$17]&gt;([.$D$17]+[.$P128]);ABS([.$C$17]-([.$D$17]+[.$P128]));0)+IF([.$C$18]&gt;([.$D$18]+[.$P128]);ABS([.$C$18]-([.$D$18]+[.$P128]));0)+IF([.$C$19]&gt;([.$D$19]+[.$P128]);ABS([.$C$19]-([.$D$19]+[.$P128]));0)+IF([.$C$20]&gt;([.$D$20]+[.$P128]);ABS([.$C$20]-([.$D$20]+[.$P128]));0)+IF([.$C$21]&gt;([.$D$21]+[.$P128]);ABS([.$C$21]-([.$D$21]+[.$P128]));0)+IF([.$C$22]&gt;([.$D$22]+[.$P128]);ABS([.$C$22]-([.$D$22]+[.$P128]));0)+IF([.$C$23]&gt;([.$D$23]+[.$P128]);ABS([.$C$23]-([.$D$23]+[.$P128]));0)" office:value-type="float" office:value="0">
            <text:p>0</text:p>
          </table:table-cell>
          <table:table-cell table:style-name="ce220" office:value-type="float" office:value="59">
            <text:p>59</text:p>
          </table:table-cell>
          <table:table-cell table:style-name="Default"/>
          <table:table-cell table:style-name="ce226" table:formula="of:=IF([.$I$8]&gt;([.$J$8]+[.$S128]);ABS([.$I$8]-([.$J$8]+[.$S128]));0)+IF([.$I$9]&gt;([.$J$9]+[.$S128]);ABS([.$I$9]-([.$J$9]+[.$S128]));0)+IF([.$I$10]&gt;([.$J$10]+[.$S128]);ABS([.$I$10]-([.$J$10]+[.$S128]));0)+IF([.$I$11]&gt;([.$J$11]+[.$S128]);ABS([.$I$11]-([.$J$11]+[.$S128]));0)+IF([.$I$12]&gt;([.$J$12]+[.$S128]);ABS([.$I$12]-([.$J$12]+[.$S128]));0)" office:value-type="float" office:value="605">
            <text:p>605</text:p>
          </table:table-cell>
          <table:table-cell table:style-name="ce230" office:value-type="float" office:value="59">
            <text:p>59</text:p>
          </table:table-cell>
          <table:table-cell table:style-name="Default"/>
          <table:table-cell table:style-name="ce234" table:formula="of:=IF([.$C$41]&gt;([.$D$41]+[.$V128]);ABS([.$C$41]-([.$D$41]+[.$V128]));0)+IF([.$C$42]&gt;([.$D$42]+[.$V128]);ABS([.$C$42]-([.$D$42]+[.$V128]));0)+IF([.$C$43]&gt;([.$D$43]+[.$V128]);ABS([.$C$43]-([.$D$43]+[.$V128]));0)+IF([.$C$44]&gt;([.$D$44]+[.$V128]);ABS([.$C$44]-([.$D$44]+[.$V128]));0)+IF([.$C$45]&gt;([.$D$45]+[.$V128]);ABS([.$C$45]-([.$D$45]+[.$V128]));0)" office:value-type="float" office:value="0">
            <text:p>0</text:p>
          </table:table-cell>
          <table:table-cell table:style-name="ce237" office:value-type="float" office:value="59">
            <text:p>59</text:p>
          </table:table-cell>
          <table:table-cell table:number-columns-repeated="1002"/>
        </table:table-row>
        <table:table-row table:style-name="ro17">
          <table:table-cell table:number-columns-repeated="13"/>
          <table:table-cell table:style-name="Default"/>
          <table:table-cell table:style-name="ce216" table:formula="of:=IF([.$C$8]&gt;([.$D$8]+[.$P129]);ABS([.$C$8]-([.$D$8]+[.$P129]));0)+IF([.$C$9]&gt;([.$D$9]+[.$P129]);ABS([.$C$9]-([.$D$9]+[.$P129]));0)+IF([.$C$10]&gt;([.$D$10]+[.$P129]);ABS([.$C$10]-([.$D$10]+[.$P129]));0)+IF([.$C$11]&gt;([.$D$11]+[.$P129]);ABS([.$C$11]-([.$D$11]+[.$P129]));0)+IF([.$C$12]&gt;([.$D$12]+[.$P129]);ABS([.$C$12]-([.$D$12]+[.$P129]));0)+IF([.$C$13]&gt;([.$D$13]+[.$P129]);ABS([.$C$13]-([.$D$13]+[.$P129]));0)+IF([.$C$14]&gt;([.$D$14]+[.$P129]);ABS([.$C$14]-([.$D$14]+[.$P129]));0)+IF([.$C$15]&gt;([.$D$15]+[.$P129]);ABS([.$C$15]-([.$D$15]+[.$P129]));0)+IF([.$C$16]&gt;([.$D$16]+[.$P129]);ABS([.$C$16]-([.$D$16]+[.$P129]));0)+IF([.$C$17]&gt;([.$D$17]+[.$P129]);ABS([.$C$17]-([.$D$17]+[.$P129]));0)+IF([.$C$18]&gt;([.$D$18]+[.$P129]);ABS([.$C$18]-([.$D$18]+[.$P129]));0)+IF([.$C$19]&gt;([.$D$19]+[.$P129]);ABS([.$C$19]-([.$D$19]+[.$P129]));0)+IF([.$C$20]&gt;([.$D$20]+[.$P129]);ABS([.$C$20]-([.$D$20]+[.$P129]));0)+IF([.$C$21]&gt;([.$D$21]+[.$P129]);ABS([.$C$21]-([.$D$21]+[.$P129]));0)+IF([.$C$22]&gt;([.$D$22]+[.$P129]);ABS([.$C$22]-([.$D$22]+[.$P129]));0)+IF([.$C$23]&gt;([.$D$23]+[.$P129]);ABS([.$C$23]-([.$D$23]+[.$P129]));0)" office:value-type="float" office:value="0">
            <text:p>0</text:p>
          </table:table-cell>
          <table:table-cell table:style-name="ce220" office:value-type="float" office:value="60">
            <text:p>60</text:p>
          </table:table-cell>
          <table:table-cell table:style-name="Default"/>
          <table:table-cell table:style-name="ce226" table:formula="of:=IF([.$I$8]&gt;([.$J$8]+[.$S129]);ABS([.$I$8]-([.$J$8]+[.$S129]));0)+IF([.$I$9]&gt;([.$J$9]+[.$S129]);ABS([.$I$9]-([.$J$9]+[.$S129]));0)+IF([.$I$10]&gt;([.$J$10]+[.$S129]);ABS([.$I$10]-([.$J$10]+[.$S129]));0)+IF([.$I$11]&gt;([.$J$11]+[.$S129]);ABS([.$I$11]-([.$J$11]+[.$S129]));0)+IF([.$I$12]&gt;([.$J$12]+[.$S129]);ABS([.$I$12]-([.$J$12]+[.$S129]));0)" office:value-type="float" office:value="610">
            <text:p>610</text:p>
          </table:table-cell>
          <table:table-cell table:style-name="ce230" office:value-type="float" office:value="60">
            <text:p>60</text:p>
          </table:table-cell>
          <table:table-cell table:style-name="Default"/>
          <table:table-cell table:style-name="ce234" table:formula="of:=IF([.$C$41]&gt;([.$D$41]+[.$V129]);ABS([.$C$41]-([.$D$41]+[.$V129]));0)+IF([.$C$42]&gt;([.$D$42]+[.$V129]);ABS([.$C$42]-([.$D$42]+[.$V129]));0)+IF([.$C$43]&gt;([.$D$43]+[.$V129]);ABS([.$C$43]-([.$D$43]+[.$V129]));0)+IF([.$C$44]&gt;([.$D$44]+[.$V129]);ABS([.$C$44]-([.$D$44]+[.$V129]));0)+IF([.$C$45]&gt;([.$D$45]+[.$V129]);ABS([.$C$45]-([.$D$45]+[.$V129]));0)" office:value-type="float" office:value="0">
            <text:p>0</text:p>
          </table:table-cell>
          <table:table-cell table:style-name="ce237" office:value-type="float" office:value="60">
            <text:p>60</text:p>
          </table:table-cell>
          <table:table-cell table:number-columns-repeated="1002"/>
        </table:table-row>
        <table:table-row table:style-name="ro17">
          <table:table-cell table:number-columns-repeated="13"/>
          <table:table-cell table:style-name="Default"/>
          <table:table-cell table:style-name="ce216" table:formula="of:=IF([.$C$8]&gt;([.$D$8]+[.$P130]);ABS([.$C$8]-([.$D$8]+[.$P130]));0)+IF([.$C$9]&gt;([.$D$9]+[.$P130]);ABS([.$C$9]-([.$D$9]+[.$P130]));0)+IF([.$C$10]&gt;([.$D$10]+[.$P130]);ABS([.$C$10]-([.$D$10]+[.$P130]));0)+IF([.$C$11]&gt;([.$D$11]+[.$P130]);ABS([.$C$11]-([.$D$11]+[.$P130]));0)+IF([.$C$12]&gt;([.$D$12]+[.$P130]);ABS([.$C$12]-([.$D$12]+[.$P130]));0)+IF([.$C$13]&gt;([.$D$13]+[.$P130]);ABS([.$C$13]-([.$D$13]+[.$P130]));0)+IF([.$C$14]&gt;([.$D$14]+[.$P130]);ABS([.$C$14]-([.$D$14]+[.$P130]));0)+IF([.$C$15]&gt;([.$D$15]+[.$P130]);ABS([.$C$15]-([.$D$15]+[.$P130]));0)+IF([.$C$16]&gt;([.$D$16]+[.$P130]);ABS([.$C$16]-([.$D$16]+[.$P130]));0)+IF([.$C$17]&gt;([.$D$17]+[.$P130]);ABS([.$C$17]-([.$D$17]+[.$P130]));0)+IF([.$C$18]&gt;([.$D$18]+[.$P130]);ABS([.$C$18]-([.$D$18]+[.$P130]));0)+IF([.$C$19]&gt;([.$D$19]+[.$P130]);ABS([.$C$19]-([.$D$19]+[.$P130]));0)+IF([.$C$20]&gt;([.$D$20]+[.$P130]);ABS([.$C$20]-([.$D$20]+[.$P130]));0)+IF([.$C$21]&gt;([.$D$21]+[.$P130]);ABS([.$C$21]-([.$D$21]+[.$P130]));0)+IF([.$C$22]&gt;([.$D$22]+[.$P130]);ABS([.$C$22]-([.$D$22]+[.$P130]));0)+IF([.$C$23]&gt;([.$D$23]+[.$P130]);ABS([.$C$23]-([.$D$23]+[.$P130]));0)" office:value-type="float" office:value="0">
            <text:p>0</text:p>
          </table:table-cell>
          <table:table-cell table:style-name="ce220" office:value-type="float" office:value="61">
            <text:p>61</text:p>
          </table:table-cell>
          <table:table-cell table:style-name="Default"/>
          <table:table-cell table:style-name="ce226" table:formula="of:=IF([.$I$8]&gt;([.$J$8]+[.$S130]);ABS([.$I$8]-([.$J$8]+[.$S130]));0)+IF([.$I$9]&gt;([.$J$9]+[.$S130]);ABS([.$I$9]-([.$J$9]+[.$S130]));0)+IF([.$I$10]&gt;([.$J$10]+[.$S130]);ABS([.$I$10]-([.$J$10]+[.$S130]));0)+IF([.$I$11]&gt;([.$J$11]+[.$S130]);ABS([.$I$11]-([.$J$11]+[.$S130]));0)+IF([.$I$12]&gt;([.$J$12]+[.$S130]);ABS([.$I$12]-([.$J$12]+[.$S130]));0)" office:value-type="float" office:value="615">
            <text:p>615</text:p>
          </table:table-cell>
          <table:table-cell table:style-name="ce230" office:value-type="float" office:value="61">
            <text:p>61</text:p>
          </table:table-cell>
          <table:table-cell table:style-name="Default"/>
          <table:table-cell table:style-name="ce234" table:formula="of:=IF([.$C$41]&gt;([.$D$41]+[.$V130]);ABS([.$C$41]-([.$D$41]+[.$V130]));0)+IF([.$C$42]&gt;([.$D$42]+[.$V130]);ABS([.$C$42]-([.$D$42]+[.$V130]));0)+IF([.$C$43]&gt;([.$D$43]+[.$V130]);ABS([.$C$43]-([.$D$43]+[.$V130]));0)+IF([.$C$44]&gt;([.$D$44]+[.$V130]);ABS([.$C$44]-([.$D$44]+[.$V130]));0)+IF([.$C$45]&gt;([.$D$45]+[.$V130]);ABS([.$C$45]-([.$D$45]+[.$V130]));0)" office:value-type="float" office:value="0">
            <text:p>0</text:p>
          </table:table-cell>
          <table:table-cell table:style-name="ce237" office:value-type="float" office:value="61">
            <text:p>61</text:p>
          </table:table-cell>
          <table:table-cell table:number-columns-repeated="1002"/>
        </table:table-row>
        <table:table-row table:style-name="ro17">
          <table:table-cell table:number-columns-repeated="13"/>
          <table:table-cell table:style-name="Default"/>
          <table:table-cell table:style-name="ce216" table:formula="of:=IF([.$C$8]&gt;([.$D$8]+[.$P131]);ABS([.$C$8]-([.$D$8]+[.$P131]));0)+IF([.$C$9]&gt;([.$D$9]+[.$P131]);ABS([.$C$9]-([.$D$9]+[.$P131]));0)+IF([.$C$10]&gt;([.$D$10]+[.$P131]);ABS([.$C$10]-([.$D$10]+[.$P131]));0)+IF([.$C$11]&gt;([.$D$11]+[.$P131]);ABS([.$C$11]-([.$D$11]+[.$P131]));0)+IF([.$C$12]&gt;([.$D$12]+[.$P131]);ABS([.$C$12]-([.$D$12]+[.$P131]));0)+IF([.$C$13]&gt;([.$D$13]+[.$P131]);ABS([.$C$13]-([.$D$13]+[.$P131]));0)+IF([.$C$14]&gt;([.$D$14]+[.$P131]);ABS([.$C$14]-([.$D$14]+[.$P131]));0)+IF([.$C$15]&gt;([.$D$15]+[.$P131]);ABS([.$C$15]-([.$D$15]+[.$P131]));0)+IF([.$C$16]&gt;([.$D$16]+[.$P131]);ABS([.$C$16]-([.$D$16]+[.$P131]));0)+IF([.$C$17]&gt;([.$D$17]+[.$P131]);ABS([.$C$17]-([.$D$17]+[.$P131]));0)+IF([.$C$18]&gt;([.$D$18]+[.$P131]);ABS([.$C$18]-([.$D$18]+[.$P131]));0)+IF([.$C$19]&gt;([.$D$19]+[.$P131]);ABS([.$C$19]-([.$D$19]+[.$P131]));0)+IF([.$C$20]&gt;([.$D$20]+[.$P131]);ABS([.$C$20]-([.$D$20]+[.$P131]));0)+IF([.$C$21]&gt;([.$D$21]+[.$P131]);ABS([.$C$21]-([.$D$21]+[.$P131]));0)+IF([.$C$22]&gt;([.$D$22]+[.$P131]);ABS([.$C$22]-([.$D$22]+[.$P131]));0)+IF([.$C$23]&gt;([.$D$23]+[.$P131]);ABS([.$C$23]-([.$D$23]+[.$P131]));0)" office:value-type="float" office:value="0">
            <text:p>0</text:p>
          </table:table-cell>
          <table:table-cell table:style-name="ce220" office:value-type="float" office:value="62">
            <text:p>62</text:p>
          </table:table-cell>
          <table:table-cell table:style-name="Default"/>
          <table:table-cell table:style-name="ce226" table:formula="of:=IF([.$I$8]&gt;([.$J$8]+[.$S131]);ABS([.$I$8]-([.$J$8]+[.$S131]));0)+IF([.$I$9]&gt;([.$J$9]+[.$S131]);ABS([.$I$9]-([.$J$9]+[.$S131]));0)+IF([.$I$10]&gt;([.$J$10]+[.$S131]);ABS([.$I$10]-([.$J$10]+[.$S131]));0)+IF([.$I$11]&gt;([.$J$11]+[.$S131]);ABS([.$I$11]-([.$J$11]+[.$S131]));0)+IF([.$I$12]&gt;([.$J$12]+[.$S131]);ABS([.$I$12]-([.$J$12]+[.$S131]));0)" office:value-type="float" office:value="620">
            <text:p>620</text:p>
          </table:table-cell>
          <table:table-cell table:style-name="ce230" office:value-type="float" office:value="62">
            <text:p>62</text:p>
          </table:table-cell>
          <table:table-cell table:style-name="Default"/>
          <table:table-cell table:style-name="ce234" table:formula="of:=IF([.$C$41]&gt;([.$D$41]+[.$V131]);ABS([.$C$41]-([.$D$41]+[.$V131]));0)+IF([.$C$42]&gt;([.$D$42]+[.$V131]);ABS([.$C$42]-([.$D$42]+[.$V131]));0)+IF([.$C$43]&gt;([.$D$43]+[.$V131]);ABS([.$C$43]-([.$D$43]+[.$V131]));0)+IF([.$C$44]&gt;([.$D$44]+[.$V131]);ABS([.$C$44]-([.$D$44]+[.$V131]));0)+IF([.$C$45]&gt;([.$D$45]+[.$V131]);ABS([.$C$45]-([.$D$45]+[.$V131]));0)" office:value-type="float" office:value="0">
            <text:p>0</text:p>
          </table:table-cell>
          <table:table-cell table:style-name="ce237" office:value-type="float" office:value="62">
            <text:p>62</text:p>
          </table:table-cell>
          <table:table-cell table:number-columns-repeated="1002"/>
        </table:table-row>
        <table:table-row table:style-name="ro17">
          <table:table-cell table:number-columns-repeated="13"/>
          <table:table-cell table:style-name="Default"/>
          <table:table-cell table:style-name="ce216" table:formula="of:=IF([.$C$8]&gt;([.$D$8]+[.$P132]);ABS([.$C$8]-([.$D$8]+[.$P132]));0)+IF([.$C$9]&gt;([.$D$9]+[.$P132]);ABS([.$C$9]-([.$D$9]+[.$P132]));0)+IF([.$C$10]&gt;([.$D$10]+[.$P132]);ABS([.$C$10]-([.$D$10]+[.$P132]));0)+IF([.$C$11]&gt;([.$D$11]+[.$P132]);ABS([.$C$11]-([.$D$11]+[.$P132]));0)+IF([.$C$12]&gt;([.$D$12]+[.$P132]);ABS([.$C$12]-([.$D$12]+[.$P132]));0)+IF([.$C$13]&gt;([.$D$13]+[.$P132]);ABS([.$C$13]-([.$D$13]+[.$P132]));0)+IF([.$C$14]&gt;([.$D$14]+[.$P132]);ABS([.$C$14]-([.$D$14]+[.$P132]));0)+IF([.$C$15]&gt;([.$D$15]+[.$P132]);ABS([.$C$15]-([.$D$15]+[.$P132]));0)+IF([.$C$16]&gt;([.$D$16]+[.$P132]);ABS([.$C$16]-([.$D$16]+[.$P132]));0)+IF([.$C$17]&gt;([.$D$17]+[.$P132]);ABS([.$C$17]-([.$D$17]+[.$P132]));0)+IF([.$C$18]&gt;([.$D$18]+[.$P132]);ABS([.$C$18]-([.$D$18]+[.$P132]));0)+IF([.$C$19]&gt;([.$D$19]+[.$P132]);ABS([.$C$19]-([.$D$19]+[.$P132]));0)+IF([.$C$20]&gt;([.$D$20]+[.$P132]);ABS([.$C$20]-([.$D$20]+[.$P132]));0)+IF([.$C$21]&gt;([.$D$21]+[.$P132]);ABS([.$C$21]-([.$D$21]+[.$P132]));0)+IF([.$C$22]&gt;([.$D$22]+[.$P132]);ABS([.$C$22]-([.$D$22]+[.$P132]));0)+IF([.$C$23]&gt;([.$D$23]+[.$P132]);ABS([.$C$23]-([.$D$23]+[.$P132]));0)" office:value-type="float" office:value="0">
            <text:p>0</text:p>
          </table:table-cell>
          <table:table-cell table:style-name="ce220" office:value-type="float" office:value="63">
            <text:p>63</text:p>
          </table:table-cell>
          <table:table-cell table:style-name="Default"/>
          <table:table-cell table:style-name="ce226" table:formula="of:=IF([.$I$8]&gt;([.$J$8]+[.$S132]);ABS([.$I$8]-([.$J$8]+[.$S132]));0)+IF([.$I$9]&gt;([.$J$9]+[.$S132]);ABS([.$I$9]-([.$J$9]+[.$S132]));0)+IF([.$I$10]&gt;([.$J$10]+[.$S132]);ABS([.$I$10]-([.$J$10]+[.$S132]));0)+IF([.$I$11]&gt;([.$J$11]+[.$S132]);ABS([.$I$11]-([.$J$11]+[.$S132]));0)+IF([.$I$12]&gt;([.$J$12]+[.$S132]);ABS([.$I$12]-([.$J$12]+[.$S132]));0)" office:value-type="float" office:value="625">
            <text:p>625</text:p>
          </table:table-cell>
          <table:table-cell table:style-name="ce230" office:value-type="float" office:value="63">
            <text:p>63</text:p>
          </table:table-cell>
          <table:table-cell table:style-name="Default"/>
          <table:table-cell table:style-name="ce234" table:formula="of:=IF([.$C$41]&gt;([.$D$41]+[.$V132]);ABS([.$C$41]-([.$D$41]+[.$V132]));0)+IF([.$C$42]&gt;([.$D$42]+[.$V132]);ABS([.$C$42]-([.$D$42]+[.$V132]));0)+IF([.$C$43]&gt;([.$D$43]+[.$V132]);ABS([.$C$43]-([.$D$43]+[.$V132]));0)+IF([.$C$44]&gt;([.$D$44]+[.$V132]);ABS([.$C$44]-([.$D$44]+[.$V132]));0)+IF([.$C$45]&gt;([.$D$45]+[.$V132]);ABS([.$C$45]-([.$D$45]+[.$V132]));0)" office:value-type="float" office:value="0">
            <text:p>0</text:p>
          </table:table-cell>
          <table:table-cell table:style-name="ce237" office:value-type="float" office:value="63">
            <text:p>63</text:p>
          </table:table-cell>
          <table:table-cell table:number-columns-repeated="1002"/>
        </table:table-row>
        <table:table-row table:style-name="ro17">
          <table:table-cell table:number-columns-repeated="13"/>
          <table:table-cell table:style-name="Default"/>
          <table:table-cell table:style-name="ce216" table:formula="of:=IF([.$C$8]&gt;([.$D$8]+[.$P133]);ABS([.$C$8]-([.$D$8]+[.$P133]));0)+IF([.$C$9]&gt;([.$D$9]+[.$P133]);ABS([.$C$9]-([.$D$9]+[.$P133]));0)+IF([.$C$10]&gt;([.$D$10]+[.$P133]);ABS([.$C$10]-([.$D$10]+[.$P133]));0)+IF([.$C$11]&gt;([.$D$11]+[.$P133]);ABS([.$C$11]-([.$D$11]+[.$P133]));0)+IF([.$C$12]&gt;([.$D$12]+[.$P133]);ABS([.$C$12]-([.$D$12]+[.$P133]));0)+IF([.$C$13]&gt;([.$D$13]+[.$P133]);ABS([.$C$13]-([.$D$13]+[.$P133]));0)+IF([.$C$14]&gt;([.$D$14]+[.$P133]);ABS([.$C$14]-([.$D$14]+[.$P133]));0)+IF([.$C$15]&gt;([.$D$15]+[.$P133]);ABS([.$C$15]-([.$D$15]+[.$P133]));0)+IF([.$C$16]&gt;([.$D$16]+[.$P133]);ABS([.$C$16]-([.$D$16]+[.$P133]));0)+IF([.$C$17]&gt;([.$D$17]+[.$P133]);ABS([.$C$17]-([.$D$17]+[.$P133]));0)+IF([.$C$18]&gt;([.$D$18]+[.$P133]);ABS([.$C$18]-([.$D$18]+[.$P133]));0)+IF([.$C$19]&gt;([.$D$19]+[.$P133]);ABS([.$C$19]-([.$D$19]+[.$P133]));0)+IF([.$C$20]&gt;([.$D$20]+[.$P133]);ABS([.$C$20]-([.$D$20]+[.$P133]));0)+IF([.$C$21]&gt;([.$D$21]+[.$P133]);ABS([.$C$21]-([.$D$21]+[.$P133]));0)+IF([.$C$22]&gt;([.$D$22]+[.$P133]);ABS([.$C$22]-([.$D$22]+[.$P133]));0)+IF([.$C$23]&gt;([.$D$23]+[.$P133]);ABS([.$C$23]-([.$D$23]+[.$P133]));0)" office:value-type="float" office:value="0">
            <text:p>0</text:p>
          </table:table-cell>
          <table:table-cell table:style-name="ce220" office:value-type="float" office:value="64">
            <text:p>64</text:p>
          </table:table-cell>
          <table:table-cell table:style-name="Default"/>
          <table:table-cell table:style-name="ce226" table:formula="of:=IF([.$I$8]&gt;([.$J$8]+[.$S133]);ABS([.$I$8]-([.$J$8]+[.$S133]));0)+IF([.$I$9]&gt;([.$J$9]+[.$S133]);ABS([.$I$9]-([.$J$9]+[.$S133]));0)+IF([.$I$10]&gt;([.$J$10]+[.$S133]);ABS([.$I$10]-([.$J$10]+[.$S133]));0)+IF([.$I$11]&gt;([.$J$11]+[.$S133]);ABS([.$I$11]-([.$J$11]+[.$S133]));0)+IF([.$I$12]&gt;([.$J$12]+[.$S133]);ABS([.$I$12]-([.$J$12]+[.$S133]));0)" office:value-type="float" office:value="630">
            <text:p>630</text:p>
          </table:table-cell>
          <table:table-cell table:style-name="ce230" office:value-type="float" office:value="64">
            <text:p>64</text:p>
          </table:table-cell>
          <table:table-cell table:style-name="Default"/>
          <table:table-cell table:style-name="ce234" table:formula="of:=IF([.$C$41]&gt;([.$D$41]+[.$V133]);ABS([.$C$41]-([.$D$41]+[.$V133]));0)+IF([.$C$42]&gt;([.$D$42]+[.$V133]);ABS([.$C$42]-([.$D$42]+[.$V133]));0)+IF([.$C$43]&gt;([.$D$43]+[.$V133]);ABS([.$C$43]-([.$D$43]+[.$V133]));0)+IF([.$C$44]&gt;([.$D$44]+[.$V133]);ABS([.$C$44]-([.$D$44]+[.$V133]));0)+IF([.$C$45]&gt;([.$D$45]+[.$V133]);ABS([.$C$45]-([.$D$45]+[.$V133]));0)" office:value-type="float" office:value="0">
            <text:p>0</text:p>
          </table:table-cell>
          <table:table-cell table:style-name="ce237" office:value-type="float" office:value="64">
            <text:p>64</text:p>
          </table:table-cell>
          <table:table-cell table:number-columns-repeated="1002"/>
        </table:table-row>
        <table:table-row table:style-name="ro17">
          <table:table-cell table:number-columns-repeated="13"/>
          <table:table-cell table:style-name="Default"/>
          <table:table-cell table:style-name="ce216" table:formula="of:=IF([.$C$8]&gt;([.$D$8]+[.$P134]);ABS([.$C$8]-([.$D$8]+[.$P134]));0)+IF([.$C$9]&gt;([.$D$9]+[.$P134]);ABS([.$C$9]-([.$D$9]+[.$P134]));0)+IF([.$C$10]&gt;([.$D$10]+[.$P134]);ABS([.$C$10]-([.$D$10]+[.$P134]));0)+IF([.$C$11]&gt;([.$D$11]+[.$P134]);ABS([.$C$11]-([.$D$11]+[.$P134]));0)+IF([.$C$12]&gt;([.$D$12]+[.$P134]);ABS([.$C$12]-([.$D$12]+[.$P134]));0)+IF([.$C$13]&gt;([.$D$13]+[.$P134]);ABS([.$C$13]-([.$D$13]+[.$P134]));0)+IF([.$C$14]&gt;([.$D$14]+[.$P134]);ABS([.$C$14]-([.$D$14]+[.$P134]));0)+IF([.$C$15]&gt;([.$D$15]+[.$P134]);ABS([.$C$15]-([.$D$15]+[.$P134]));0)+IF([.$C$16]&gt;([.$D$16]+[.$P134]);ABS([.$C$16]-([.$D$16]+[.$P134]));0)+IF([.$C$17]&gt;([.$D$17]+[.$P134]);ABS([.$C$17]-([.$D$17]+[.$P134]));0)+IF([.$C$18]&gt;([.$D$18]+[.$P134]);ABS([.$C$18]-([.$D$18]+[.$P134]));0)+IF([.$C$19]&gt;([.$D$19]+[.$P134]);ABS([.$C$19]-([.$D$19]+[.$P134]));0)+IF([.$C$20]&gt;([.$D$20]+[.$P134]);ABS([.$C$20]-([.$D$20]+[.$P134]));0)+IF([.$C$21]&gt;([.$D$21]+[.$P134]);ABS([.$C$21]-([.$D$21]+[.$P134]));0)+IF([.$C$22]&gt;([.$D$22]+[.$P134]);ABS([.$C$22]-([.$D$22]+[.$P134]));0)+IF([.$C$23]&gt;([.$D$23]+[.$P134]);ABS([.$C$23]-([.$D$23]+[.$P134]));0)" office:value-type="float" office:value="0">
            <text:p>0</text:p>
          </table:table-cell>
          <table:table-cell table:style-name="ce221" office:value-type="float" office:value="65">
            <text:p>65</text:p>
          </table:table-cell>
          <table:table-cell table:style-name="Default"/>
          <table:table-cell table:style-name="ce227" table:formula="of:=IF([.$I$8]&gt;([.$J$8]+[.$S134]);ABS([.$I$8]-([.$J$8]+[.$S134]));0)+IF([.$I$9]&gt;([.$J$9]+[.$S134]);ABS([.$I$9]-([.$J$9]+[.$S134]));0)+IF([.$I$10]&gt;([.$J$10]+[.$S134]);ABS([.$I$10]-([.$J$10]+[.$S134]));0)+IF([.$I$11]&gt;([.$J$11]+[.$S134]);ABS([.$I$11]-([.$J$11]+[.$S134]));0)+IF([.$I$12]&gt;([.$J$12]+[.$S134]);ABS([.$I$12]-([.$J$12]+[.$S134]));0)" office:value-type="float" office:value="635">
            <text:p>635</text:p>
          </table:table-cell>
          <table:table-cell table:style-name="ce231" office:value-type="float" office:value="65">
            <text:p>65</text:p>
          </table:table-cell>
          <table:table-cell table:style-name="Default"/>
          <table:table-cell table:style-name="ce235" table:formula="of:=IF([.$C$41]&gt;([.$D$41]+[.$V134]);ABS([.$C$41]-([.$D$41]+[.$V134]));0)+IF([.$C$42]&gt;([.$D$42]+[.$V134]);ABS([.$C$42]-([.$D$42]+[.$V134]));0)+IF([.$C$43]&gt;([.$D$43]+[.$V134]);ABS([.$C$43]-([.$D$43]+[.$V134]));0)+IF([.$C$44]&gt;([.$D$44]+[.$V134]);ABS([.$C$44]-([.$D$44]+[.$V134]));0)+IF([.$C$45]&gt;([.$D$45]+[.$V134]);ABS([.$C$45]-([.$D$45]+[.$V134]));0)" office:value-type="float" office:value="0">
            <text:p>0</text:p>
          </table:table-cell>
          <table:table-cell table:style-name="ce238" office:value-type="float" office:value="65">
            <text:p>65</text:p>
          </table:table-cell>
          <table:table-cell table:number-columns-repeated="1002"/>
        </table:table-row>
        <table:table-row table:style-name="ro1">
          <table:table-cell table:number-columns-repeated="14"/>
          <table:table-cell table:style-name="ce217" table:formula="of:=SMALL([.O8:.O134];COUNTIF([.O8:.O134];&quot;&lt;=&quot;&amp;32))" office:value-type="float" office:value="30">
            <text:p>30</text:p>
          </table:table-cell>
          <table:table-cell table:style-name="ce222" table:formula="of:=VLOOKUP([.O135];[.O8:.P134];2;0)" office:value-type="float" office:value="-54">
            <text:p>-54</text:p>
          </table:table-cell>
          <table:table-cell/>
          <table:table-cell table:style-name="ce217" table:formula="of:=SMALL([.R8:.R134];COUNTIF([.R8:.R134];&quot;&lt;=&quot;&amp;10))" office:value-type="float" office:value="0">
            <text:p>Err :502</text:p>
          </table:table-cell>
          <table:table-cell table:style-name="ce222" table:formula="of:=VLOOKUP([.R135];[.R8:.S134];2;0)" office:value-type="float" office:value="0">
            <text:p>Err :502</text:p>
          </table:table-cell>
          <table:table-cell/>
          <table:table-cell table:style-name="ce217" table:formula="of:=SMALL([.U8:.U134];COUNTIF([.U8:.U134];&quot;&lt;=&quot;&amp;10))" office:value-type="float" office:value="9.8">
            <text:p>9,8</text:p>
          </table:table-cell>
          <table:table-cell table:style-name="ce222" table:formula="of:=VLOOKUP([.U135];[.U8:.V134];2;0)" office:value-type="float" office:value="-4">
            <text:p>-4</text:p>
          </table:table-cell>
          <table:table-cell table:number-columns-repeated="1002"/>
        </table:table-row>
        <table:table-row table:style-name="ro17" table:number-rows-repeated="264">
          <table:table-cell table:number-columns-repeated="1024"/>
        </table:table-row>
        <table:table-row table:style-name="ro17">
          <table:table-cell table:style-name="ce134"/>
          <table:table-cell table:number-columns-repeated="20"/>
          <table:table-cell table:style-name="ce239"/>
          <table:table-cell table:number-columns-repeated="218"/>
          <table:table-cell table:style-name="Default" table:number-columns-repeated="13"/>
          <table:table-cell table:number-columns-repeated="771"/>
        </table:table-row>
        <table:table-row table:style-name="ro9">
          <table:table-cell/>
          <table:table-cell table:style-name="Default" table:number-columns-repeated="252"/>
          <table:table-cell table:number-columns-repeated="771"/>
        </table:table-row>
        <table:table-row table:style-name="ro37">
          <table:table-cell/>
          <table:table-cell table:style-name="Default" table:number-columns-repeated="4"/>
          <table:table-cell table:style-name="ce187"/>
          <table:table-cell table:style-name="Default" table:number-columns-repeated="7"/>
          <table:table-cell table:style-name="ce187"/>
          <table:table-cell table:style-name="Default" table:number-columns-repeated="239"/>
          <table:table-cell table:number-columns-repeated="771"/>
        </table:table-row>
        <table:table-row table:style-name="ro9" table:number-rows-repeated="5">
          <table:table-cell/>
          <table:table-cell table:style-name="Default" table:number-columns-repeated="252"/>
          <table:table-cell table:number-columns-repeated="771"/>
        </table:table-row>
        <table:table-row table:style-name="ro9" table:number-rows-repeated="14">
          <table:table-cell/>
          <table:table-cell table:style-name="Default"/>
          <table:table-cell table:style-name="ce136"/>
          <table:table-cell table:style-name="Default" table:number-columns-repeated="250"/>
          <table:table-cell table:number-columns-repeated="771"/>
        </table:table-row>
        <table:table-row table:style-name="ro37">
          <table:table-cell/>
          <table:table-cell table:style-name="Default"/>
          <table:table-cell table:style-name="ce136"/>
          <table:table-cell table:style-name="Default"/>
          <table:table-cell table:style-name="ce183" office:value-type="string">
            <text:p>CLIQUEZ SUR 'OK'</text:p>
          </table:table-cell>
          <table:table-cell table:style-name="Default" table:number-columns-repeated="248"/>
          <table:table-cell table:number-columns-repeated="771"/>
        </table:table-row>
        <table:table-row table:style-name="ro9" table:number-rows-repeated="3">
          <table:table-cell/>
          <table:table-cell table:style-name="Default"/>
          <table:table-cell table:style-name="ce136"/>
          <table:table-cell table:style-name="Default" table:number-columns-repeated="250"/>
          <table:table-cell table:number-columns-repeated="771"/>
        </table:table-row>
        <table:table-row table:style-name="ro9" table:number-rows-repeated="14">
          <table:table-cell/>
          <table:table-cell table:style-name="Default" table:number-columns-repeated="252"/>
          <table:table-cell table:number-columns-repeated="771"/>
        </table:table-row>
        <table:table-row table:style-name="ro9" table:visibility="collapse">
          <table:table-cell table:style-name="ce135" office:value-type="float" office:value="100">
            <text:p>100</text:p>
          </table:table-cell>
          <table:table-cell table:style-name="ce135" office:value-type="float" office:value="65">
            <text:p>65</text:p>
          </table:table-cell>
          <table:table-cell table:style-name="ce135"/>
          <table:table-cell table:style-name="ce1"/>
          <table:table-cell table:style-name="ce135"/>
          <table:table-cell table:style-name="ce135" table:formula="of:=IF([.C440]=0;[.B440];[.C440])" office:value-type="float" office:value="65">
            <text:p>65</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125">
            <text:p>125</text:p>
          </table:table-cell>
          <table:table-cell table:style-name="ce135" office:value-type="float" office:value="67">
            <text:p>67</text:p>
          </table:table-cell>
          <table:table-cell table:style-name="ce135"/>
          <table:table-cell table:style-name="ce1"/>
          <table:table-cell table:style-name="ce135"/>
          <table:table-cell table:style-name="ce135" table:formula="of:=IF([.C441]=0;[.B441];[.C441])" office:value-type="float" office:value="67">
            <text:p>67</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160">
            <text:p>160</text:p>
          </table:table-cell>
          <table:table-cell table:style-name="ce135" office:value-type="float" office:value="68">
            <text:p>68</text:p>
          </table:table-cell>
          <table:table-cell table:style-name="ce135"/>
          <table:table-cell table:style-name="ce1"/>
          <table:table-cell table:style-name="ce135"/>
          <table:table-cell table:style-name="ce135" table:formula="of:=IF([.C442]=0;[.B442];[.C442])" office:value-type="float" office:value="68">
            <text:p>68</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200">
            <text:p>200</text:p>
          </table:table-cell>
          <table:table-cell table:style-name="ce135" office:value-type="float" office:value="69">
            <text:p>69</text:p>
          </table:table-cell>
          <table:table-cell table:style-name="ce135"/>
          <table:table-cell table:style-name="ce1"/>
          <table:table-cell table:style-name="ce135"/>
          <table:table-cell table:style-name="ce135" table:formula="of:=IF([.C443]=0;[.B443];[.C443])" office:value-type="float" office:value="69">
            <text:p>69</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250">
            <text:p>250</text:p>
          </table:table-cell>
          <table:table-cell table:style-name="ce135" office:value-type="float" office:value="70">
            <text:p>70</text:p>
          </table:table-cell>
          <table:table-cell table:style-name="ce135"/>
          <table:table-cell table:style-name="ce1"/>
          <table:table-cell table:style-name="ce135"/>
          <table:table-cell table:style-name="ce135" table:formula="of:=IF([.C444]=0;[.B444];[.C444])" office:value-type="float" office:value="70">
            <text:p>70</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315">
            <text:p>315</text:p>
          </table:table-cell>
          <table:table-cell table:style-name="ce135" office:value-type="float" office:value="71">
            <text:p>71</text:p>
          </table:table-cell>
          <table:table-cell table:style-name="ce135"/>
          <table:table-cell table:style-name="ce1"/>
          <table:table-cell table:style-name="ce135"/>
          <table:table-cell table:style-name="ce135" table:formula="of:=IF([.C445]=0;[.B445];[.C445])" office:value-type="float" office:value="71">
            <text:p>71</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400">
            <text:p>400</text:p>
          </table:table-cell>
          <table:table-cell table:style-name="ce135" office:value-type="float" office:value="72">
            <text:p>72</text:p>
          </table:table-cell>
          <table:table-cell table:style-name="ce135"/>
          <table:table-cell table:style-name="ce1"/>
          <table:table-cell table:style-name="ce135"/>
          <table:table-cell table:style-name="ce135" table:formula="of:=IF([.C446]=0;[.B446];[.C446])" office:value-type="float" office:value="72">
            <text:p>72</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500">
            <text:p>500</text:p>
          </table:table-cell>
          <table:table-cell table:style-name="ce135" office:value-type="float" office:value="72">
            <text:p>72</text:p>
          </table:table-cell>
          <table:table-cell table:style-name="ce135"/>
          <table:table-cell table:style-name="ce1"/>
          <table:table-cell table:style-name="ce135"/>
          <table:table-cell table:style-name="ce135" table:formula="of:=IF([.C447]=0;[.B447];[.C447])" office:value-type="float" office:value="72">
            <text:p>72</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630">
            <text:p>630</text:p>
          </table:table-cell>
          <table:table-cell table:style-name="ce135" office:value-type="float" office:value="73">
            <text:p>73</text:p>
          </table:table-cell>
          <table:table-cell table:style-name="ce135"/>
          <table:table-cell table:style-name="ce1"/>
          <table:table-cell table:style-name="ce135"/>
          <table:table-cell table:style-name="ce135" table:formula="of:=IF([.C448]=0;[.B448];[.C448])" office:value-type="float" office:value="73">
            <text:p>73</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800">
            <text:p>800</text:p>
          </table:table-cell>
          <table:table-cell table:style-name="ce135" office:value-type="float" office:value="75">
            <text:p>75</text:p>
          </table:table-cell>
          <table:table-cell table:style-name="ce135"/>
          <table:table-cell table:style-name="ce1"/>
          <table:table-cell table:style-name="ce135"/>
          <table:table-cell table:style-name="ce135" table:formula="of:=IF([.C449]=0;[.B449];[.C449])" office:value-type="float" office:value="75">
            <text:p>75</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1000">
            <text:p>1000</text:p>
          </table:table-cell>
          <table:table-cell table:style-name="ce135" office:value-type="float" office:value="76">
            <text:p>76</text:p>
          </table:table-cell>
          <table:table-cell table:style-name="ce135"/>
          <table:table-cell table:style-name="ce1"/>
          <table:table-cell table:style-name="ce135"/>
          <table:table-cell table:style-name="ce135" table:formula="of:=IF([.C450]=0;[.B450];[.C450])" office:value-type="float" office:value="76">
            <text:p>76</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1250">
            <text:p>1250</text:p>
          </table:table-cell>
          <table:table-cell table:style-name="ce135" office:value-type="float" office:value="78">
            <text:p>78</text:p>
          </table:table-cell>
          <table:table-cell table:style-name="ce135"/>
          <table:table-cell table:style-name="ce1"/>
          <table:table-cell table:style-name="ce135"/>
          <table:table-cell table:style-name="ce135" table:formula="of:=IF([.C451]=0;[.B451];[.C451])" office:value-type="float" office:value="78">
            <text:p>78</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1600">
            <text:p>1600</text:p>
          </table:table-cell>
          <table:table-cell table:style-name="ce135" office:value-type="float" office:value="80">
            <text:p>80</text:p>
          </table:table-cell>
          <table:table-cell table:style-name="ce135"/>
          <table:table-cell table:style-name="ce1"/>
          <table:table-cell table:style-name="ce135"/>
          <table:table-cell table:style-name="ce135" table:formula="of:=IF([.C452]=0;[.B452];[.C452])" office:value-type="float" office:value="80">
            <text:p>80</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2000">
            <text:p>2000</text:p>
          </table:table-cell>
          <table:table-cell table:style-name="ce135" office:value-type="float" office:value="81">
            <text:p>81</text:p>
          </table:table-cell>
          <table:table-cell table:style-name="ce135"/>
          <table:table-cell table:style-name="ce1"/>
          <table:table-cell table:style-name="ce135"/>
          <table:table-cell table:style-name="ce135" table:formula="of:=IF([.C453]=0;[.B453];[.C453])" office:value-type="float" office:value="81">
            <text:p>81</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2500">
            <text:p>2500</text:p>
          </table:table-cell>
          <table:table-cell table:style-name="ce135" office:value-type="float" office:value="81">
            <text:p>81</text:p>
          </table:table-cell>
          <table:table-cell table:style-name="ce135"/>
          <table:table-cell table:style-name="ce1"/>
          <table:table-cell table:style-name="ce135"/>
          <table:table-cell table:style-name="ce135" table:formula="of:=IF([.C454]=0;[.B454];[.C454])" office:value-type="float" office:value="81">
            <text:p>81</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3150">
            <text:p>3150</text:p>
          </table:table-cell>
          <table:table-cell table:style-name="ce135" office:value-type="float" office:value="81">
            <text:p>81</text:p>
          </table:table-cell>
          <table:table-cell table:style-name="ce135"/>
          <table:table-cell table:style-name="ce1"/>
          <table:table-cell table:style-name="ce135"/>
          <table:table-cell table:style-name="ce135" table:formula="of:=IF([.C455]=0;[.B455];[.C455])" office:value-type="float" office:value="81">
            <text:p>81</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4000">
            <text:p>4000</text:p>
          </table:table-cell>
          <table:table-cell table:style-name="ce135" office:value-type="float" office:value="80">
            <text:p>80</text:p>
          </table:table-cell>
          <table:table-cell table:style-name="ce135"/>
          <table:table-cell table:style-name="ce1"/>
          <table:table-cell table:style-name="ce135"/>
          <table:table-cell table:style-name="ce135" table:formula="of:=IF([.C456]=0;[.B456];[.C456])" office:value-type="float" office:value="80">
            <text:p>80</text:p>
          </table:table-cell>
          <table:table-cell table:style-name="ce135" table:number-columns-repeated="1016"/>
          <table:table-cell table:style-name="ce1" table:number-columns-repeated="2"/>
        </table:table-row>
        <table:table-row table:style-name="ro9" table:visibility="collapse">
          <table:table-cell table:style-name="ce135" office:value-type="float" office:value="5000">
            <text:p>5000</text:p>
          </table:table-cell>
          <table:table-cell table:style-name="ce135" office:value-type="float" office:value="79">
            <text:p>79</text:p>
          </table:table-cell>
          <table:table-cell table:style-name="ce135"/>
          <table:table-cell table:style-name="ce1"/>
          <table:table-cell table:style-name="ce135"/>
          <table:table-cell table:style-name="ce135" table:formula="of:=IF([.C457]=0;[.B457];[.C457])" office:value-type="float" office:value="79">
            <text:p>79</text:p>
          </table:table-cell>
          <table:table-cell table:style-name="ce135" table:number-columns-repeated="1016"/>
          <table:table-cell table:style-name="ce1" table:number-columns-repeated="2"/>
        </table:table-row>
        <table:table-row table:style-name="ro9">
          <table:table-cell table:style-name="ce136" table:number-columns-repeated="1022"/>
          <table:table-cell table:number-columns-repeated="2"/>
        </table:table-row>
        <table:table-row table:style-name="ro9" table:number-rows-repeated="2">
          <table:table-cell/>
          <table:table-cell table:style-name="Default" table:number-columns-repeated="252"/>
          <table:table-cell table:number-columns-repeated="771"/>
        </table:table-row>
        <table:table-row table:style-name="ro17" table:number-rows-repeated="65075">
          <table:table-cell table:number-columns-repeated="1024"/>
        </table:table-row>
        <table:table-row table:style-name="ro17">
          <table:table-cell table:number-columns-repeated="1024"/>
        </table:table-row>
      </table:table>
      <table:table table:name="Calcul de Rw" table:style-name="ta1" table:protected="true" table:print-ranges="'Calcul de Rw'.B1:'Calcul de Rw'.AQ37 'Calcul de Rw'.B38:'Calcul de Rw'.AQ66">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Coller les Valeurs d'Acouba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outbat.coller_Acoub?language=Basic&amp;location=document"/>
              </office:event-listeners>
            </form:button>
          </form:form>
        </office:forms>
        <table:table-column table:style-name="co34" table:default-cell-style-name="ce134"/>
        <table:table-column table:style-name="co35" table:default-cell-style-name="ce134"/>
        <table:table-column table:style-name="co36" table:default-cell-style-name="ce134"/>
        <table:table-column table:style-name="co37" table:visibility="collapse" table:default-cell-style-name="ce134"/>
        <table:table-column table:style-name="co35" table:default-cell-style-name="ce134"/>
        <table:table-column table:style-name="co23" table:visibility="collapse" table:default-cell-style-name="ce134"/>
        <table:table-column table:style-name="co38" table:default-cell-style-name="ce134"/>
        <table:table-column table:style-name="co23" table:visibility="collapse" table:default-cell-style-name="ce134"/>
        <table:table-column table:style-name="co39" table:visibility="collapse" table:default-cell-style-name="ce134"/>
        <table:table-column table:style-name="co23" table:visibility="collapse" table:number-columns-repeated="5" table:default-cell-style-name="ce134"/>
        <table:table-column table:style-name="co32" table:visibility="collapse" table:default-cell-style-name="ce134"/>
        <table:table-column table:style-name="co40" table:default-cell-style-name="ce134"/>
        <table:table-column table:style-name="co41" table:default-cell-style-name="ce134"/>
        <table:table-column table:style-name="co42" table:default-cell-style-name="ce134"/>
        <table:table-column table:style-name="co23" table:visibility="collapse" table:default-cell-style-name="ce134"/>
        <table:table-column table:style-name="co38" table:default-cell-style-name="ce134"/>
        <table:table-column table:style-name="co23" table:default-cell-style-name="ce134"/>
        <table:table-column table:style-name="co43" table:visibility="collapse" table:default-cell-style-name="ce134"/>
        <table:table-column table:style-name="co44" table:visibility="collapse" table:default-cell-style-name="ce134"/>
        <table:table-column table:style-name="co45" table:visibility="collapse" table:default-cell-style-name="ce358"/>
        <table:table-column table:style-name="co26" table:visibility="collapse" table:default-cell-style-name="ce134"/>
        <table:table-column table:style-name="co46" table:visibility="collapse" table:default-cell-style-name="ce134"/>
        <table:table-column table:style-name="co45" table:visibility="collapse" table:default-cell-style-name="ce134"/>
        <table:table-column table:style-name="co47" table:visibility="collapse" table:default-cell-style-name="ce134"/>
        <table:table-column table:style-name="co48" table:visibility="collapse" table:default-cell-style-name="ce134"/>
        <table:table-column table:style-name="co49" table:visibility="collapse" table:default-cell-style-name="ce134"/>
        <table:table-column table:style-name="co5" table:number-columns-repeated="212" table:default-cell-style-name="ce134"/>
        <table:table-column table:style-name="co5" table:number-columns-repeated="782" table:default-cell-style-name="Default"/>
        <table:table-row table:style-name="ro38">
          <table:table-cell table:style-name="ce223">
            <office:annotation draw:style-name="gr8" draw:text-style-name="P2" svg:width="27.426cm" svg:height="1.245cm" svg:x="1.863cm" svg:y="0.001cm" draw:caption-point-x="-1.863cm" draw:caption-point-y="-0.001cm">
              <dc:creator>YL</dc:creator>
              <dc:date>2006-06-16T00:00:00</dc:date>
              <text:p text:style-name="P1"><text:span text:style-name="T1">CALCUL DE Rw A PARTIR DES DONNEES PAR OCTAVE OU TIERS D'OCTAVE ; CALCUL DE R PAR BANDE D'OCTAVE A PARTIR DES DONNEES PAR TIERS D'OCTAVE</text:span></text:p>
            </office:annotation>
          </table:table-cell>
          <table:table-cell table:style-name="ce242" table:number-columns-repeated="2"/>
          <table:table-cell table:style-name="ce89"/>
          <table:table-cell table:style-name="ce288" table:number-columns-repeated="3"/>
          <table:table-cell table:style-name="ce311" table:number-columns-repeated="2"/>
          <table:table-cell table:style-name="ce137"/>
          <table:table-cell table:style-name="ce319"/>
          <table:table-cell table:style-name="ce325" table:number-columns-repeated="2"/>
          <table:table-cell table:style-name="ce329" table:number-columns-repeated="7"/>
          <table:table-cell table:style-name="ce176" table:number-columns-repeated="3"/>
          <table:table-cell table:style-name="ce356"/>
          <table:table-cell table:style-name="ce359" table:number-columns-repeated="6"/>
          <table:table-cell table:style-name="ce359">
            <draw:frame table:end-cell-address="'Calcul de Rw'.AM14" table:end-x="2.057cm" table:end-y="0.363cm" draw:z-index="0" draw:style-name="gr1" svg:width="19.76cm" svg:height="11.724cm" svg:x="0.362cm" svg:y="0.217cm">
              <draw:object draw:notify-on-update-of-ranges="'Calcul de Rw'.B8:'Calcul de Rw'.B23 'Calcul de Rw'.C7:'Calcul de Rw'.C7 'Calcul de Rw'.C8:'Calcul de Rw'.C23 'Calcul de Rw'.E7:'Calcul de Rw'.E7 'Calcul de Rw'.E8:'Calcul de Rw'.E23" xlink:href="./Object 1" xlink:type="simple" xlink:show="embed" xlink:actuate="onLoad"/>
              <draw:image xlink:href="./ObjectReplacements/Object 1" xlink:type="simple" xlink:show="embed" xlink:actuate="onLoad"/>
            </draw:frame>
          </table:table-cell>
          <table:table-cell table:style-name="ce359" table:number-columns-repeated="8"/>
          <table:table-cell table:style-name="ce223" table:number-columns-repeated="203"/>
          <table:table-cell table:number-columns-repeated="782"/>
        </table:table-row>
        <table:table-row table:style-name="ro39">
          <table:table-cell table:style-name="ce223"/>
          <table:table-cell table:style-name="ce138" office:value-type="string">
            <text:p><text:s text:c="2"/>Données : </text:p>
          </table:table-cell>
          <table:table-cell table:style-name="ce152" office:value-type="string">
            <text:p><text:s text:c="2"/>R par bande de tiers d'octave</text:p>
          </table:table-cell>
          <table:table-cell table:style-name="ce166" table:number-columns-repeated="4"/>
          <table:table-cell table:style-name="ce311" table:number-columns-repeated="2"/>
          <table:table-cell table:style-name="ce137"/>
          <table:table-cell table:style-name="ce319"/>
          <table:table-cell table:style-name="ce325" table:number-columns-repeated="2"/>
          <table:table-cell table:style-name="ce329" table:number-columns-repeated="7"/>
          <table:table-cell table:style-name="ce213" table:number-columns-repeated="3"/>
          <table:table-cell table:style-name="ce357"/>
          <table:table-cell table:style-name="ce223" table:number-columns-repeated="14"/>
          <table:table-cell table:style-name="ce359"/>
          <table:table-cell table:style-name="ce223" table:number-columns-repeated="203"/>
          <table:table-cell table:number-columns-repeated="782"/>
        </table:table-row>
        <table:table-row table:style-name="ro40">
          <table:table-cell table:style-name="ce223"/>
          <table:table-cell table:style-name="ce139" office:value-type="string">
            <text:p><text:s text:c="2"/>Inconnues : </text:p>
          </table:table-cell>
          <table:table-cell table:style-name="ce153" office:value-type="string">
            <text:p><text:s text:c="2"/>R par bande d'octave</text:p>
          </table:table-cell>
          <table:table-cell table:style-name="ce166" table:number-columns-repeated="4"/>
          <table:table-cell table:style-name="ce311" table:number-columns-repeated="2"/>
          <table:table-cell table:style-name="ce137"/>
          <table:table-cell table:style-name="ce319"/>
          <table:table-cell table:style-name="ce325" table:number-columns-repeated="2"/>
          <table:table-cell table:style-name="ce329" table:number-columns-repeated="7"/>
          <table:table-cell table:style-name="Default"/>
          <table:table-cell table:style-name="ce214" office:value-type="string" table:number-columns-spanned="2" table:number-rows-spanned="1">
            <text:p>Calcul par tiers d'octave</text:p>
          </table:table-cell>
          <table:covered-table-cell table:style-name="ce218"/>
          <table:table-cell table:style-name="Default"/>
          <table:table-cell table:style-name="ce360" office:value-type="string" table:number-columns-spanned="2" table:number-rows-spanned="1">
            <text:p>Calcul par octave</text:p>
          </table:table-cell>
          <table:covered-table-cell table:style-name="ce364"/>
          <table:table-cell table:style-name="ce223"/>
          <table:table-cell table:style-name="ce369" office:value-type="string" table:number-columns-spanned="2" table:number-rows-spanned="1">
            <text:p>Calcul par octave (bis)</text:p>
          </table:table-cell>
          <table:covered-table-cell table:style-name="ce374"/>
          <table:table-cell table:style-name="ce223" table:number-columns-repeated="9"/>
          <table:table-cell table:style-name="ce359"/>
          <table:table-cell table:style-name="ce223" table:number-columns-repeated="203"/>
          <table:table-cell table:number-columns-repeated="782"/>
        </table:table-row>
        <table:table-row table:style-name="ro41">
          <table:table-cell table:style-name="ce240"/>
          <table:table-cell table:style-name="ce139">
            <draw:control table:end-cell-address="'Calcul de Rw'.E6" table:end-x="2.678cm" table:end-y="0.142cm" draw:z-index="3" draw:text-style-name="P5" svg:width="7.565cm" svg:height="1.018cm" svg:x="3.42cm" svg:y="1.511cm" draw:control="control2"/>
          </table:table-cell>
          <table:table-cell table:style-name="ce153" office:value-type="string">
            <text:p><text:s text:c="2"/>Rw(C;Ctr)</text:p>
          </table:table-cell>
          <table:table-cell table:style-name="ce166" table:number-columns-repeated="4"/>
          <table:table-cell table:style-name="ce40" table:number-columns-repeated="13"/>
          <table:table-cell table:style-name="Default"/>
          <table:table-cell table:style-name="ce350" office:value-type="string">
            <text:p>Somme des écart défavorable</text:p>
          </table:table-cell>
          <table:table-cell table:style-name="ce352" office:value-type="string">
            <text:p>Décalage de la courbe de référence</text:p>
          </table:table-cell>
          <table:table-cell table:style-name="Default"/>
          <table:table-cell table:style-name="ce224" office:value-type="string">
            <text:p>Somme des écart défavorable</text:p>
          </table:table-cell>
          <table:table-cell table:style-name="ce352" office:value-type="string">
            <text:p>Décalage de la courbe de référence</text:p>
          </table:table-cell>
          <table:table-cell table:style-name="ce213"/>
          <table:table-cell table:style-name="ce350" office:value-type="string">
            <text:p>Somme des écart défavorable</text:p>
          </table:table-cell>
          <table:table-cell table:style-name="ce352" office:value-type="string">
            <text:p>Décalage de la courbe de référence</text:p>
          </table:table-cell>
          <table:table-cell table:style-name="ce379"/>
          <table:table-cell table:style-name="ce240" table:number-columns-repeated="8"/>
          <table:table-cell table:style-name="ce380"/>
          <table:table-cell table:style-name="ce240" table:number-columns-repeated="203"/>
          <table:table-cell table:number-columns-repeated="782"/>
        </table:table-row>
        <table:table-row table:style-name="ro17">
          <table:table-cell/>
          <table:table-cell table:style-name="ce243"/>
          <table:table-cell table:style-name="ce258" table:content-validation-name="val2" office:value-type="string">
            <text:p>Données entrées à la main</text:p>
          </table:table-cell>
          <table:table-cell table:style-name="ce40" table:number-columns-repeated="12"/>
          <table:table-cell table:style-name="ce40" table:formula="of:=IF([.C5]=&quot;Données collées (Acoubat)&quot;;&quot;(Pour R compris entre 10 et 99 dB)&quot;;&quot;&quot;)">
            <text:p/>
          </table:table-cell>
          <table:table-cell table:style-name="ce40" table:number-columns-repeated="4"/>
          <table:table-cell table:style-name="Default"/>
          <table:table-cell table:style-name="ce351" table:formula="of:=IF([.$C$8]&lt;([.$D$8]+[.$W5]);ABS([.$C$8]-([.$D$8]+[.$W5]));0)+IF([.$C$9]&lt;([.$D$9]+[.$W5]);ABS([.$C$9]-([.$D$9]+[.$W5]));0)+IF([.$C$10]&lt;([.$D$10]+[.$W5]);ABS([.$C$10]-([.$D$10]+[.$W5]));0)+IF([.$C$11]&lt;([.$D$11]+[.$W5]);ABS([.$C$11]-([.$D$11]+[.$W5]));0)+IF([.$C$12]&lt;([.$D$12]+[.$W5]);ABS([.$C$12]-([.$D$12]+[.$W5]));0)+IF([.$C$13]&lt;([.$D$13]+[.$W5]);ABS([.$C$13]-([.$D$13]+[.$W5]));0)+IF([.$C$14]&lt;([.$D$14]+[.$W5]);ABS([.$C$14]-([.$D$14]+[.$W5]));0)+IF([.$C$15]&lt;([.$D$15]+[.$W5]);ABS([.$C$15]-([.$D$15]+[.$W5]));0)+IF([.$C$16]&lt;([.$D$16]+[.$W5]);ABS([.$C$16]-([.$D$16]+[.$W5]));0)+IF([.$C$17]&lt;([.$D$17]+[.$W5]);ABS([.$C$17]-([.$D$17]+[.$W5]));0)+IF([.$C$18]&lt;([.$D$18]+[.$W5]);ABS([.$C$18]-([.$D$18]+[.$W5]));0)+IF([.$C$19]&lt;([.$D$19]+[.$W5]);ABS([.$C$19]-([.$D$19]+[.$W5]));0)+IF([.$C$20]&lt;([.$D$20]+[.$W5]);ABS([.$C$20]-([.$D$20]+[.$W5]));0)+IF([.$C$21]&lt;([.$D$21]+[.$W5]);ABS([.$C$21]-([.$D$21]+[.$W5]));0)+IF([.$C$22]&lt;([.$D$22]+[.$W5]);ABS([.$C$22]-([.$D$22]+[.$W5]));0)+IF([.$C$23]&lt;([.$D$23]+[.$W5]);ABS([.$C$23]-([.$D$23]+[.$W5]));0)" office:value-type="float" office:value="0">
            <text:p>0</text:p>
          </table:table-cell>
          <table:table-cell table:style-name="ce353" office:value-type="float" office:value="-61">
            <text:p>-61</text:p>
          </table:table-cell>
          <table:table-cell table:style-name="Default"/>
          <table:table-cell table:style-name="ce361" table:formula="of:=IF([.$K$8]&lt;([.$L$8]+[.$Z5]);ABS([.$K$8]-([.$L$8]+[.$Z5]));0)+IF([.$K$11]&lt;([.$L$11]+[.$Z5]);ABS([.$K$11]-([.$L$11]+[.$Z5]));0)+IF([.$K$14]&lt;([.$L$14]+[.$Z5]);ABS([.$K$14]-([.$L$14]+[.$Z5]));0)+IF([.$K$17]&lt;([.$L$17]+[.$Z5]);ABS([.$K$17]-([.$L$17]+[.$Z5]));0)+IF([.$K$20]&lt;([.$L$20]+[.$Z5]);ABS([.$K$20]-([.$L$20]+[.$Z5]));0)" office:value-type="float" office:value="0">
            <text:p>0</text:p>
          </table:table-cell>
          <table:table-cell table:style-name="ce365" office:value-type="float" office:value="-61">
            <text:p>-61</text:p>
          </table:table-cell>
          <table:table-cell/>
          <table:table-cell table:style-name="ce370" table:formula="of:=IF([.$C$43]&lt;([.$D$43]+[.$AC5]);ABS([.$C$43]-([.$D$43]+[.$AC5]));0)+IF([.$C$44]&lt;([.$D$44]+[.$AC5]);ABS([.$C$44]-([.$D$44]+[.$AC5]));0)+IF([.$C$45]&lt;([.$D$45]+[.$AC5]);ABS([.$C$45]-([.$D$45]+[.$AC5]));0)+IF([.$C$46]&lt;([.$D$46]+[.$AC5]);ABS([.$C$46]-([.$D$46]+[.$AC5]));0)+IF([.$C$47]&lt;([.$D$47]+[.$AC5]);ABS([.$C$47]-([.$D$47]+[.$AC5]));0)" office:value-type="float" office:value="0">
            <text:p>0</text:p>
          </table:table-cell>
          <table:table-cell table:style-name="ce375" office:value-type="float" office:value="-61">
            <text:p>-61</text:p>
          </table:table-cell>
          <table:table-cell table:number-columns-repeated="9"/>
          <table:table-cell table:style-name="ce253"/>
          <table:table-cell table:number-columns-repeated="985"/>
        </table:table-row>
        <table:table-row table:style-name="ro17">
          <table:table-cell/>
          <table:table-cell table:style-name="ce243"/>
          <table:table-cell table:style-name="ce40" table:number-columns-repeated="18"/>
          <table:table-cell table:style-name="Default"/>
          <table:table-cell table:style-name="ce351" table:formula="of:=IF([.$C$8]&lt;([.$D$8]+[.$W6]);ABS([.$C$8]-([.$D$8]+[.$W6]));0)+IF([.$C$9]&lt;([.$D$9]+[.$W6]);ABS([.$C$9]-([.$D$9]+[.$W6]));0)+IF([.$C$10]&lt;([.$D$10]+[.$W6]);ABS([.$C$10]-([.$D$10]+[.$W6]));0)+IF([.$C$11]&lt;([.$D$11]+[.$W6]);ABS([.$C$11]-([.$D$11]+[.$W6]));0)+IF([.$C$12]&lt;([.$D$12]+[.$W6]);ABS([.$C$12]-([.$D$12]+[.$W6]));0)+IF([.$C$13]&lt;([.$D$13]+[.$W6]);ABS([.$C$13]-([.$D$13]+[.$W6]));0)+IF([.$C$14]&lt;([.$D$14]+[.$W6]);ABS([.$C$14]-([.$D$14]+[.$W6]));0)+IF([.$C$15]&lt;([.$D$15]+[.$W6]);ABS([.$C$15]-([.$D$15]+[.$W6]));0)+IF([.$C$16]&lt;([.$D$16]+[.$W6]);ABS([.$C$16]-([.$D$16]+[.$W6]));0)+IF([.$C$17]&lt;([.$D$17]+[.$W6]);ABS([.$C$17]-([.$D$17]+[.$W6]));0)+IF([.$C$18]&lt;([.$D$18]+[.$W6]);ABS([.$C$18]-([.$D$18]+[.$W6]));0)+IF([.$C$19]&lt;([.$D$19]+[.$W6]);ABS([.$C$19]-([.$D$19]+[.$W6]));0)+IF([.$C$20]&lt;([.$D$20]+[.$W6]);ABS([.$C$20]-([.$D$20]+[.$W6]));0)+IF([.$C$21]&lt;([.$D$21]+[.$W6]);ABS([.$C$21]-([.$D$21]+[.$W6]));0)+IF([.$C$22]&lt;([.$D$22]+[.$W6]);ABS([.$C$22]-([.$D$22]+[.$W6]));0)+IF([.$C$23]&lt;([.$D$23]+[.$W6]);ABS([.$C$23]-([.$D$23]+[.$W6]));0)" office:value-type="float" office:value="0">
            <text:p>0</text:p>
          </table:table-cell>
          <table:table-cell table:style-name="ce353" office:value-type="float" office:value="-60">
            <text:p>-60</text:p>
          </table:table-cell>
          <table:table-cell table:style-name="Default"/>
          <table:table-cell table:style-name="ce361" table:formula="of:=IF([.$K$8]&lt;([.$L$8]+[.$Z6]);ABS([.$K$8]-([.$L$8]+[.$Z6]));0)+IF([.$K$11]&lt;([.$L$11]+[.$Z6]);ABS([.$K$11]-([.$L$11]+[.$Z6]));0)+IF([.$K$14]&lt;([.$L$14]+[.$Z6]);ABS([.$K$14]-([.$L$14]+[.$Z6]));0)+IF([.$K$17]&lt;([.$L$17]+[.$Z6]);ABS([.$K$17]-([.$L$17]+[.$Z6]));0)+IF([.$K$20]&lt;([.$L$20]+[.$Z6]);ABS([.$K$20]-([.$L$20]+[.$Z6]));0)" office:value-type="float" office:value="0">
            <text:p>0</text:p>
          </table:table-cell>
          <table:table-cell table:style-name="ce365" office:value-type="float" office:value="-60">
            <text:p>-60</text:p>
          </table:table-cell>
          <table:table-cell/>
          <table:table-cell table:style-name="ce370" table:formula="of:=IF([.$C$43]&lt;([.$D$43]+[.$AC6]);ABS([.$C$43]-([.$D$43]+[.$AC6]));0)+IF([.$C$44]&lt;([.$D$44]+[.$AC6]);ABS([.$C$44]-([.$D$44]+[.$AC6]));0)+IF([.$C$45]&lt;([.$D$45]+[.$AC6]);ABS([.$C$45]-([.$D$45]+[.$AC6]));0)+IF([.$C$46]&lt;([.$D$46]+[.$AC6]);ABS([.$C$46]-([.$D$46]+[.$AC6]));0)+IF([.$C$47]&lt;([.$D$47]+[.$AC6]);ABS([.$C$47]-([.$D$47]+[.$AC6]));0)" office:value-type="float" office:value="0">
            <text:p>0</text:p>
          </table:table-cell>
          <table:table-cell table:style-name="ce375" office:value-type="float" office:value="-60">
            <text:p>-60</text:p>
          </table:table-cell>
          <table:table-cell table:number-columns-repeated="9"/>
          <table:table-cell table:style-name="ce253"/>
          <table:table-cell table:number-columns-repeated="985"/>
        </table:table-row>
        <table:table-row table:style-name="ro42">
          <table:table-cell table:style-name="ce240"/>
          <table:table-cell table:style-name="ce244" office:value-type="string">
            <text:p>Fréquences (Hz)</text:p>
          </table:table-cell>
          <table:table-cell table:style-name="ce96" office:value-type="string">
            <text:p>R tiers d'octave</text:p>
          </table:table-cell>
          <table:table-cell table:style-name="ce274" office:value-type="string">
            <text:p>Référence</text:p>
          </table:table-cell>
          <table:table-cell table:style-name="ce244" table:formula="of:=IF([.C8]=&quot;&quot;;&quot;&quot;;CONCATENATE(&quot;Courbe de référence décalée de &quot;;[.W132];&quot; dB&quot;))">
            <text:p/>
          </table:table-cell>
          <table:table-cell table:style-name="ce244" office:value-type="string">
            <text:p>Ecart défavorable</text:p>
          </table:table-cell>
          <table:table-cell table:style-name="ce188" office:value-type="string">
            <text:p>pourcentage contribution indice unique</text:p>
          </table:table-cell>
          <table:table-cell table:style-name="ce312" office:value-type="string">
            <text:p>Spectre C</text:p>
          </table:table-cell>
          <table:table-cell table:style-name="ce312" office:value-type="string">
            <text:p>Spectre Ctr</text:p>
          </table:table-cell>
          <table:table-cell table:style-name="ce274" office:value-type="string">
            <text:p>Fréquence </text:p>
          </table:table-cell>
          <table:table-cell table:style-name="ce320" office:value-type="string">
            <text:p>R octave</text:p>
          </table:table-cell>
          <table:table-cell table:style-name="ce277" office:value-type="string">
            <text:p>Référence</text:p>
          </table:table-cell>
          <table:table-cell table:style-name="ce277" office:value-type="string">
            <text:p>Spectre C</text:p>
          </table:table-cell>
          <table:table-cell table:style-name="ce330" office:value-type="string">
            <text:p>Spectre Ctr</text:p>
          </table:table-cell>
          <table:table-cell table:style-name="ce331" table:formula="of:=CONCATENATE(&quot;Courbe de référence décalée de &quot;;[.Z132];&quot; dB&quot;)" office:value-type="string" office:string-value="Courbe de référence décalée de -51 dB">
            <text:p>Courbe de référence décalée de -51 dB</text:p>
          </table:table-cell>
          <table:table-cell table:style-name="ce291" office:value-type="string">
            <text:p>Fréquences (Hz)</text:p>
          </table:table-cell>
          <table:table-cell table:style-name="ce337" office:value-type="string">
            <text:p>R bande d'octave</text:p>
          </table:table-cell>
          <table:table-cell table:style-name="ce291" table:formula="of:=IF([.C8]=&quot;&quot;;&quot;&quot;;[.O7])">
            <text:p/>
          </table:table-cell>
          <table:table-cell table:style-name="ce244" office:value-type="string">
            <text:p>Ecart défavorable</text:p>
          </table:table-cell>
          <table:table-cell table:style-name="ce188" office:value-type="string">
            <text:p>pourcentage contribution indice unique</text:p>
          </table:table-cell>
          <table:table-cell table:style-name="Default"/>
          <table:table-cell table:style-name="ce351" table:formula="of:=IF([.$C$8]&lt;([.$D$8]+[.$W7]);ABS([.$C$8]-([.$D$8]+[.$W7]));0)+IF([.$C$9]&lt;([.$D$9]+[.$W7]);ABS([.$C$9]-([.$D$9]+[.$W7]));0)+IF([.$C$10]&lt;([.$D$10]+[.$W7]);ABS([.$C$10]-([.$D$10]+[.$W7]));0)+IF([.$C$11]&lt;([.$D$11]+[.$W7]);ABS([.$C$11]-([.$D$11]+[.$W7]));0)+IF([.$C$12]&lt;([.$D$12]+[.$W7]);ABS([.$C$12]-([.$D$12]+[.$W7]));0)+IF([.$C$13]&lt;([.$D$13]+[.$W7]);ABS([.$C$13]-([.$D$13]+[.$W7]));0)+IF([.$C$14]&lt;([.$D$14]+[.$W7]);ABS([.$C$14]-([.$D$14]+[.$W7]));0)+IF([.$C$15]&lt;([.$D$15]+[.$W7]);ABS([.$C$15]-([.$D$15]+[.$W7]));0)+IF([.$C$16]&lt;([.$D$16]+[.$W7]);ABS([.$C$16]-([.$D$16]+[.$W7]));0)+IF([.$C$17]&lt;([.$D$17]+[.$W7]);ABS([.$C$17]-([.$D$17]+[.$W7]));0)+IF([.$C$18]&lt;([.$D$18]+[.$W7]);ABS([.$C$18]-([.$D$18]+[.$W7]));0)+IF([.$C$19]&lt;([.$D$19]+[.$W7]);ABS([.$C$19]-([.$D$19]+[.$W7]));0)+IF([.$C$20]&lt;([.$D$20]+[.$W7]);ABS([.$C$20]-([.$D$20]+[.$W7]));0)+IF([.$C$21]&lt;([.$D$21]+[.$W7]);ABS([.$C$21]-([.$D$21]+[.$W7]));0)+IF([.$C$22]&lt;([.$D$22]+[.$W7]);ABS([.$C$22]-([.$D$22]+[.$W7]));0)+IF([.$C$23]&lt;([.$D$23]+[.$W7]);ABS([.$C$23]-([.$D$23]+[.$W7]));0)" office:value-type="float" office:value="0">
            <text:p>0</text:p>
          </table:table-cell>
          <table:table-cell table:style-name="ce354" office:value-type="float" office:value="-59">
            <text:p>-59</text:p>
          </table:table-cell>
          <table:table-cell table:style-name="Default"/>
          <table:table-cell table:style-name="ce361" table:formula="of:=IF([.$K$8]&lt;([.$L$8]+[.$Z7]);ABS([.$K$8]-([.$L$8]+[.$Z7]));0)+IF([.$K$11]&lt;([.$L$11]+[.$Z7]);ABS([.$K$11]-([.$L$11]+[.$Z7]));0)+IF([.$K$14]&lt;([.$L$14]+[.$Z7]);ABS([.$K$14]-([.$L$14]+[.$Z7]));0)+IF([.$K$17]&lt;([.$L$17]+[.$Z7]);ABS([.$K$17]-([.$L$17]+[.$Z7]));0)+IF([.$K$20]&lt;([.$L$20]+[.$Z7]);ABS([.$K$20]-([.$L$20]+[.$Z7]));0)" office:value-type="float" office:value="0">
            <text:p>0</text:p>
          </table:table-cell>
          <table:table-cell table:style-name="ce365" office:value-type="float" office:value="-59">
            <text:p>-59</text:p>
          </table:table-cell>
          <table:table-cell table:style-name="ce240"/>
          <table:table-cell table:style-name="ce371" table:formula="of:=IF([.$C$43]&lt;([.$D$43]+[.$AC7]);ABS([.$C$43]-([.$D$43]+[.$AC7]));0)+IF([.$C$44]&lt;([.$D$44]+[.$AC7]);ABS([.$C$44]-([.$D$44]+[.$AC7]));0)+IF([.$C$45]&lt;([.$D$45]+[.$AC7]);ABS([.$C$45]-([.$D$45]+[.$AC7]));0)+IF([.$C$46]&lt;([.$D$46]+[.$AC7]);ABS([.$C$46]-([.$D$46]+[.$AC7]));0)+IF([.$C$47]&lt;([.$D$47]+[.$AC7]);ABS([.$C$47]-([.$D$47]+[.$AC7]));0)" office:value-type="float" office:value="0">
            <text:p>0</text:p>
          </table:table-cell>
          <table:table-cell table:style-name="ce376" office:value-type="float" office:value="-59">
            <text:p>-59</text:p>
          </table:table-cell>
          <table:table-cell table:style-name="ce240" table:number-columns-repeated="9"/>
          <table:table-cell table:style-name="ce380"/>
          <table:table-cell table:style-name="ce240" table:number-columns-repeated="203"/>
          <table:table-cell table:number-columns-repeated="782"/>
        </table:table-row>
        <table:table-row table:style-name="ro4">
          <table:table-cell/>
          <table:table-cell table:style-name="ce245" office:value-type="float" office:value="100">
            <text:p>100</text:p>
          </table:table-cell>
          <table:table-cell table:style-name="ce259"/>
          <table:table-cell table:style-name="ce141" office:value-type="float" office:value="33">
            <text:p>33</text:p>
          </table:table-cell>
          <table:table-cell table:style-name="ce6" table:formula="of:=IF([.C8]=&quot;&quot;;&quot;&quot;;[.D8]+[.$W$132])">
            <text:p/>
          </table:table-cell>
          <table:table-cell table:style-name="ce6" table:formula="of:=(IF([.C8]&lt;[.E8];ABS([.C8]-[.E8]);0))" office:value-type="float" office:value="0">
            <text:p>0</text:p>
          </table:table-cell>
          <table:table-cell table:style-name="ce303" table:formula="of:=IF([.C8]=&quot;&quot;;&quot;&quot;;([.F8])/[.$F$27])">
            <text:p/>
          </table:table-cell>
          <table:table-cell table:style-name="ce174" office:value-type="float" office:value="-29">
            <text:p>-29</text:p>
          </table:table-cell>
          <table:table-cell table:style-name="ce174" office:value-type="float" office:value="-20">
            <text:p>-20</text:p>
          </table:table-cell>
          <table:table-cell table:style-name="ce141" office:value-type="float" office:value="125" table:number-columns-spanned="1" table:number-rows-spanned="3">
            <text:p>125</text:p>
          </table:table-cell>
          <table:table-cell table:style-name="ce321" table:formula="of:=10*LOG10(3/(10^(-[.C8]/10)+10^(-[.C9]/10)+10^(-[.C10]/10)))" office:value-type="float" office:value="0" table:number-columns-spanned="1" table:number-rows-spanned="3">
            <text:p>0,0</text:p>
          </table:table-cell>
          <table:table-cell table:style-name="ce279" office:value-type="float" office:value="36" table:number-columns-spanned="1" table:number-rows-spanned="3">
            <text:p>36</text:p>
          </table:table-cell>
          <table:table-cell table:style-name="ce327" office:value-type="float" office:value="-21" table:number-columns-spanned="1" table:number-rows-spanned="3">
            <text:p>-21</text:p>
          </table:table-cell>
          <table:table-cell table:style-name="ce328" office:value-type="float" office:value="-14" table:number-columns-spanned="1" table:number-rows-spanned="3">
            <text:p>-14</text:p>
          </table:table-cell>
          <table:table-cell table:style-name="ce328" table:formula="of:=[.L8]+[.Z132]" office:value-type="float" office:value="-15" table:number-columns-spanned="1" table:number-rows-spanned="3">
            <text:p>-15</text:p>
          </table:table-cell>
          <table:table-cell table:style-name="ce292" table:formula="of:=[.J8]" office:value-type="float" office:value="125">
            <text:p>125</text:p>
          </table:table-cell>
          <table:table-cell table:style-name="ce338" table:formula="of:=IF([.C8]=&quot;&quot;;&quot;&quot;;[.K8])">
            <text:p/>
          </table:table-cell>
          <table:table-cell table:style-name="ce292" table:formula="of:=IF([.Q8]=&quot;&quot;;&quot;&quot;;[.O8])">
            <text:p/>
          </table:table-cell>
          <table:table-cell table:style-name="ce298" table:formula="of:=IF(([.Q8]&lt;[.R8]);ABS([.Q8]-[.R8]);0)" office:value-type="float" office:value="0">
            <text:p>0</text:p>
          </table:table-cell>
          <table:table-cell table:style-name="ce347" table:formula="of:=IF([.Q8]=&quot;&quot;;&quot;&quot;;[.S8]/[.$S$27])">
            <text:p/>
          </table:table-cell>
          <table:table-cell table:style-name="Default"/>
          <table:table-cell table:style-name="ce351" table:formula="of:=IF([.$C$8]&lt;([.$D$8]+[.$W8]);ABS([.$C$8]-([.$D$8]+[.$W8]));0)+IF([.$C$9]&lt;([.$D$9]+[.$W8]);ABS([.$C$9]-([.$D$9]+[.$W8]));0)+IF([.$C$10]&lt;([.$D$10]+[.$W8]);ABS([.$C$10]-([.$D$10]+[.$W8]));0)+IF([.$C$11]&lt;([.$D$11]+[.$W8]);ABS([.$C$11]-([.$D$11]+[.$W8]));0)+IF([.$C$12]&lt;([.$D$12]+[.$W8]);ABS([.$C$12]-([.$D$12]+[.$W8]));0)+IF([.$C$13]&lt;([.$D$13]+[.$W8]);ABS([.$C$13]-([.$D$13]+[.$W8]));0)+IF([.$C$14]&lt;([.$D$14]+[.$W8]);ABS([.$C$14]-([.$D$14]+[.$W8]));0)+IF([.$C$15]&lt;([.$D$15]+[.$W8]);ABS([.$C$15]-([.$D$15]+[.$W8]));0)+IF([.$C$16]&lt;([.$D$16]+[.$W8]);ABS([.$C$16]-([.$D$16]+[.$W8]));0)+IF([.$C$17]&lt;([.$D$17]+[.$W8]);ABS([.$C$17]-([.$D$17]+[.$W8]));0)+IF([.$C$18]&lt;([.$D$18]+[.$W8]);ABS([.$C$18]-([.$D$18]+[.$W8]));0)+IF([.$C$19]&lt;([.$D$19]+[.$W8]);ABS([.$C$19]-([.$D$19]+[.$W8]));0)+IF([.$C$20]&lt;([.$D$20]+[.$W8]);ABS([.$C$20]-([.$D$20]+[.$W8]));0)+IF([.$C$21]&lt;([.$D$21]+[.$W8]);ABS([.$C$21]-([.$D$21]+[.$W8]));0)+IF([.$C$22]&lt;([.$D$22]+[.$W8]);ABS([.$C$22]-([.$D$22]+[.$W8]));0)+IF([.$C$23]&lt;([.$D$23]+[.$W8]);ABS([.$C$23]-([.$D$23]+[.$W8]));0)" office:value-type="float" office:value="0">
            <text:p>0</text:p>
          </table:table-cell>
          <table:table-cell table:style-name="ce353" office:value-type="float" office:value="-58">
            <text:p>-58</text:p>
          </table:table-cell>
          <table:table-cell table:style-name="Default"/>
          <table:table-cell table:style-name="ce361" table:formula="of:=IF([.$K$8]&lt;([.$L$8]+[.$Z8]);ABS([.$K$8]-([.$L$8]+[.$Z8]));0)+IF([.$K$11]&lt;([.$L$11]+[.$Z8]);ABS([.$K$11]-([.$L$11]+[.$Z8]));0)+IF([.$K$14]&lt;([.$L$14]+[.$Z8]);ABS([.$K$14]-([.$L$14]+[.$Z8]));0)+IF([.$K$17]&lt;([.$L$17]+[.$Z8]);ABS([.$K$17]-([.$L$17]+[.$Z8]));0)+IF([.$K$20]&lt;([.$L$20]+[.$Z8]);ABS([.$K$20]-([.$L$20]+[.$Z8]));0)" office:value-type="float" office:value="0">
            <text:p>0</text:p>
          </table:table-cell>
          <table:table-cell table:style-name="ce365" office:value-type="float" office:value="-58">
            <text:p>-58</text:p>
          </table:table-cell>
          <table:table-cell/>
          <table:table-cell table:style-name="ce370" table:formula="of:=IF([.$C$43]&lt;([.$D$43]+[.$AC8]);ABS([.$C$43]-([.$D$43]+[.$AC8]));0)+IF([.$C$44]&lt;([.$D$44]+[.$AC8]);ABS([.$C$44]-([.$D$44]+[.$AC8]));0)+IF([.$C$45]&lt;([.$D$45]+[.$AC8]);ABS([.$C$45]-([.$D$45]+[.$AC8]));0)+IF([.$C$46]&lt;([.$D$46]+[.$AC8]);ABS([.$C$46]-([.$D$46]+[.$AC8]));0)+IF([.$C$47]&lt;([.$D$47]+[.$AC8]);ABS([.$C$47]-([.$D$47]+[.$AC8]));0)" office:value-type="float" office:value="0">
            <text:p>0</text:p>
          </table:table-cell>
          <table:table-cell table:style-name="ce375" office:value-type="float" office:value="-58">
            <text:p>-58</text:p>
          </table:table-cell>
          <table:table-cell table:number-columns-repeated="9"/>
          <table:table-cell table:style-name="ce253"/>
          <table:table-cell table:number-columns-repeated="985"/>
        </table:table-row>
        <table:table-row table:style-name="ro29">
          <table:table-cell/>
          <table:table-cell table:style-name="ce246" office:value-type="float" office:value="125">
            <text:p>125</text:p>
          </table:table-cell>
          <table:table-cell table:style-name="ce260"/>
          <table:table-cell table:style-name="ce142" office:value-type="float" office:value="36">
            <text:p>36</text:p>
          </table:table-cell>
          <table:table-cell table:style-name="ce7" table:formula="of:=IF([.C9]=&quot;&quot;;&quot;&quot;;[.D9]+[.$W$132])">
            <text:p/>
          </table:table-cell>
          <table:table-cell table:style-name="ce7" table:formula="of:=(IF([.C9]&lt;[.E9];ABS([.C9]-[.E9]);0))" office:value-type="float" office:value="0">
            <text:p>0</text:p>
          </table:table-cell>
          <table:table-cell table:style-name="ce303" table:formula="of:=IF([.C9]=&quot;&quot;;&quot;&quot;;([.F9])/[.$F$27])">
            <text:p/>
          </table:table-cell>
          <table:table-cell table:style-name="ce313" office:value-type="float" office:value="-26">
            <text:p>-26</text:p>
          </table:table-cell>
          <table:table-cell table:style-name="ce313" office:value-type="float" office:value="-20">
            <text:p>-20</text:p>
          </table:table-cell>
          <table:covered-table-cell table:style-name="ce141"/>
          <table:covered-table-cell table:style-name="ce321"/>
          <table:covered-table-cell table:style-name="ce279"/>
          <table:covered-table-cell table:style-name="ce327"/>
          <table:covered-table-cell table:number-columns-repeated="2" table:style-name="ce328"/>
          <table:table-cell table:style-name="ce293" table:formula="of:=[.J11]" office:value-type="float" office:value="250">
            <text:p>250</text:p>
          </table:table-cell>
          <table:table-cell table:style-name="ce339" table:formula="of:=IF([.C11]=&quot;&quot;;&quot;&quot;;[.K11])">
            <text:p/>
          </table:table-cell>
          <table:table-cell table:style-name="ce293" table:formula="of:=IF([.Q9]=&quot;&quot;;&quot;&quot;;[.O11])">
            <text:p/>
          </table:table-cell>
          <table:table-cell table:style-name="ce298" table:formula="of:=IF(([.Q9]&lt;[.R9]);ABS([.Q9]-[.R9]);0)" office:value-type="float" office:value="0">
            <text:p>0</text:p>
          </table:table-cell>
          <table:table-cell table:style-name="ce347" table:formula="of:=IF([.Q9]=&quot;&quot;;&quot;&quot;;[.S9]/[.$S$27])">
            <text:p/>
          </table:table-cell>
          <table:table-cell table:style-name="Default"/>
          <table:table-cell table:style-name="ce351" table:formula="of:=IF([.$C$8]&lt;([.$D$8]+[.$W9]);ABS([.$C$8]-([.$D$8]+[.$W9]));0)+IF([.$C$9]&lt;([.$D$9]+[.$W9]);ABS([.$C$9]-([.$D$9]+[.$W9]));0)+IF([.$C$10]&lt;([.$D$10]+[.$W9]);ABS([.$C$10]-([.$D$10]+[.$W9]));0)+IF([.$C$11]&lt;([.$D$11]+[.$W9]);ABS([.$C$11]-([.$D$11]+[.$W9]));0)+IF([.$C$12]&lt;([.$D$12]+[.$W9]);ABS([.$C$12]-([.$D$12]+[.$W9]));0)+IF([.$C$13]&lt;([.$D$13]+[.$W9]);ABS([.$C$13]-([.$D$13]+[.$W9]));0)+IF([.$C$14]&lt;([.$D$14]+[.$W9]);ABS([.$C$14]-([.$D$14]+[.$W9]));0)+IF([.$C$15]&lt;([.$D$15]+[.$W9]);ABS([.$C$15]-([.$D$15]+[.$W9]));0)+IF([.$C$16]&lt;([.$D$16]+[.$W9]);ABS([.$C$16]-([.$D$16]+[.$W9]));0)+IF([.$C$17]&lt;([.$D$17]+[.$W9]);ABS([.$C$17]-([.$D$17]+[.$W9]));0)+IF([.$C$18]&lt;([.$D$18]+[.$W9]);ABS([.$C$18]-([.$D$18]+[.$W9]));0)+IF([.$C$19]&lt;([.$D$19]+[.$W9]);ABS([.$C$19]-([.$D$19]+[.$W9]));0)+IF([.$C$20]&lt;([.$D$20]+[.$W9]);ABS([.$C$20]-([.$D$20]+[.$W9]));0)+IF([.$C$21]&lt;([.$D$21]+[.$W9]);ABS([.$C$21]-([.$D$21]+[.$W9]));0)+IF([.$C$22]&lt;([.$D$22]+[.$W9]);ABS([.$C$22]-([.$D$22]+[.$W9]));0)+IF([.$C$23]&lt;([.$D$23]+[.$W9]);ABS([.$C$23]-([.$D$23]+[.$W9]));0)" office:value-type="float" office:value="0">
            <text:p>0</text:p>
          </table:table-cell>
          <table:table-cell table:style-name="ce353" office:value-type="float" office:value="-57">
            <text:p>-57</text:p>
          </table:table-cell>
          <table:table-cell table:style-name="Default"/>
          <table:table-cell table:style-name="ce361" table:formula="of:=IF([.$K$8]&lt;([.$L$8]+[.$Z9]);ABS([.$K$8]-([.$L$8]+[.$Z9]));0)+IF([.$K$11]&lt;([.$L$11]+[.$Z9]);ABS([.$K$11]-([.$L$11]+[.$Z9]));0)+IF([.$K$14]&lt;([.$L$14]+[.$Z9]);ABS([.$K$14]-([.$L$14]+[.$Z9]));0)+IF([.$K$17]&lt;([.$L$17]+[.$Z9]);ABS([.$K$17]-([.$L$17]+[.$Z9]));0)+IF([.$K$20]&lt;([.$L$20]+[.$Z9]);ABS([.$K$20]-([.$L$20]+[.$Z9]));0)" office:value-type="float" office:value="0">
            <text:p>0</text:p>
          </table:table-cell>
          <table:table-cell table:style-name="ce365" office:value-type="float" office:value="-57">
            <text:p>-57</text:p>
          </table:table-cell>
          <table:table-cell/>
          <table:table-cell table:style-name="ce370" table:formula="of:=IF([.$C$43]&lt;([.$D$43]+[.$AC9]);ABS([.$C$43]-([.$D$43]+[.$AC9]));0)+IF([.$C$44]&lt;([.$D$44]+[.$AC9]);ABS([.$C$44]-([.$D$44]+[.$AC9]));0)+IF([.$C$45]&lt;([.$D$45]+[.$AC9]);ABS([.$C$45]-([.$D$45]+[.$AC9]));0)+IF([.$C$46]&lt;([.$D$46]+[.$AC9]);ABS([.$C$46]-([.$D$46]+[.$AC9]));0)+IF([.$C$47]&lt;([.$D$47]+[.$AC9]);ABS([.$C$47]-([.$D$47]+[.$AC9]));0)" office:value-type="float" office:value="0">
            <text:p>0</text:p>
          </table:table-cell>
          <table:table-cell table:style-name="ce375" office:value-type="float" office:value="-57">
            <text:p>-57</text:p>
          </table:table-cell>
          <table:table-cell table:number-columns-repeated="9"/>
          <table:table-cell table:style-name="ce253"/>
          <table:table-cell table:number-columns-repeated="985"/>
        </table:table-row>
        <table:table-row table:style-name="ro4">
          <table:table-cell/>
          <table:table-cell table:style-name="ce245" office:value-type="float" office:value="160">
            <text:p>160</text:p>
          </table:table-cell>
          <table:table-cell table:style-name="ce259"/>
          <table:table-cell table:style-name="ce141" office:value-type="float" office:value="39">
            <text:p>39</text:p>
          </table:table-cell>
          <table:table-cell table:style-name="ce6" table:formula="of:=IF([.C10]=&quot;&quot;;&quot;&quot;;[.D10]+[.$W$132])">
            <text:p/>
          </table:table-cell>
          <table:table-cell table:style-name="ce6" table:formula="of:=(IF([.C10]&lt;[.E10];ABS([.C10]-[.E10]);0))" office:value-type="float" office:value="0">
            <text:p>0</text:p>
          </table:table-cell>
          <table:table-cell table:style-name="ce303" table:formula="of:=IF([.C10]=&quot;&quot;;&quot;&quot;;([.F10])/[.$F$27])">
            <text:p/>
          </table:table-cell>
          <table:table-cell table:style-name="ce174" office:value-type="float" office:value="-23">
            <text:p>-23</text:p>
          </table:table-cell>
          <table:table-cell table:style-name="ce174" office:value-type="float" office:value="-18">
            <text:p>-18</text:p>
          </table:table-cell>
          <table:covered-table-cell table:style-name="ce141"/>
          <table:covered-table-cell table:style-name="ce321"/>
          <table:covered-table-cell table:style-name="ce279"/>
          <table:covered-table-cell table:style-name="ce327"/>
          <table:covered-table-cell table:number-columns-repeated="2" table:style-name="ce328"/>
          <table:table-cell table:style-name="ce292" table:formula="of:=[.J14]" office:value-type="float" office:value="500">
            <text:p>500</text:p>
          </table:table-cell>
          <table:table-cell table:style-name="ce338" table:formula="of:=IF([.C14]=&quot;&quot;;&quot;&quot;;[.K14])">
            <text:p/>
          </table:table-cell>
          <table:table-cell table:style-name="ce292" table:formula="of:=IF([.Q10]=&quot;&quot;;&quot;&quot;;[.O14])">
            <text:p/>
          </table:table-cell>
          <table:table-cell table:style-name="ce298" table:formula="of:=IF(([.Q10]&lt;[.R10]);ABS([.Q10]-[.R10]);0)" office:value-type="float" office:value="0">
            <text:p>0</text:p>
          </table:table-cell>
          <table:table-cell table:style-name="ce347" table:formula="of:=IF([.Q10]=&quot;&quot;;&quot;&quot;;[.S10]/[.$S$27])">
            <text:p/>
          </table:table-cell>
          <table:table-cell table:style-name="Default"/>
          <table:table-cell table:style-name="ce351" table:formula="of:=IF([.$C$8]&lt;([.$D$8]+[.$W10]);ABS([.$C$8]-([.$D$8]+[.$W10]));0)+IF([.$C$9]&lt;([.$D$9]+[.$W10]);ABS([.$C$9]-([.$D$9]+[.$W10]));0)+IF([.$C$10]&lt;([.$D$10]+[.$W10]);ABS([.$C$10]-([.$D$10]+[.$W10]));0)+IF([.$C$11]&lt;([.$D$11]+[.$W10]);ABS([.$C$11]-([.$D$11]+[.$W10]));0)+IF([.$C$12]&lt;([.$D$12]+[.$W10]);ABS([.$C$12]-([.$D$12]+[.$W10]));0)+IF([.$C$13]&lt;([.$D$13]+[.$W10]);ABS([.$C$13]-([.$D$13]+[.$W10]));0)+IF([.$C$14]&lt;([.$D$14]+[.$W10]);ABS([.$C$14]-([.$D$14]+[.$W10]));0)+IF([.$C$15]&lt;([.$D$15]+[.$W10]);ABS([.$C$15]-([.$D$15]+[.$W10]));0)+IF([.$C$16]&lt;([.$D$16]+[.$W10]);ABS([.$C$16]-([.$D$16]+[.$W10]));0)+IF([.$C$17]&lt;([.$D$17]+[.$W10]);ABS([.$C$17]-([.$D$17]+[.$W10]));0)+IF([.$C$18]&lt;([.$D$18]+[.$W10]);ABS([.$C$18]-([.$D$18]+[.$W10]));0)+IF([.$C$19]&lt;([.$D$19]+[.$W10]);ABS([.$C$19]-([.$D$19]+[.$W10]));0)+IF([.$C$20]&lt;([.$D$20]+[.$W10]);ABS([.$C$20]-([.$D$20]+[.$W10]));0)+IF([.$C$21]&lt;([.$D$21]+[.$W10]);ABS([.$C$21]-([.$D$21]+[.$W10]));0)+IF([.$C$22]&lt;([.$D$22]+[.$W10]);ABS([.$C$22]-([.$D$22]+[.$W10]));0)+IF([.$C$23]&lt;([.$D$23]+[.$W10]);ABS([.$C$23]-([.$D$23]+[.$W10]));0)" office:value-type="float" office:value="0">
            <text:p>0</text:p>
          </table:table-cell>
          <table:table-cell table:style-name="ce353" office:value-type="float" office:value="-56">
            <text:p>-56</text:p>
          </table:table-cell>
          <table:table-cell table:style-name="Default"/>
          <table:table-cell table:style-name="ce361" table:formula="of:=IF([.$K$8]&lt;([.$L$8]+[.$Z10]);ABS([.$K$8]-([.$L$8]+[.$Z10]));0)+IF([.$K$11]&lt;([.$L$11]+[.$Z10]);ABS([.$K$11]-([.$L$11]+[.$Z10]));0)+IF([.$K$14]&lt;([.$L$14]+[.$Z10]);ABS([.$K$14]-([.$L$14]+[.$Z10]));0)+IF([.$K$17]&lt;([.$L$17]+[.$Z10]);ABS([.$K$17]-([.$L$17]+[.$Z10]));0)+IF([.$K$20]&lt;([.$L$20]+[.$Z10]);ABS([.$K$20]-([.$L$20]+[.$Z10]));0)" office:value-type="float" office:value="0">
            <text:p>0</text:p>
          </table:table-cell>
          <table:table-cell table:style-name="ce365" office:value-type="float" office:value="-56">
            <text:p>-56</text:p>
          </table:table-cell>
          <table:table-cell/>
          <table:table-cell table:style-name="ce370" table:formula="of:=IF([.$C$43]&lt;([.$D$43]+[.$AC10]);ABS([.$C$43]-([.$D$43]+[.$AC10]));0)+IF([.$C$44]&lt;([.$D$44]+[.$AC10]);ABS([.$C$44]-([.$D$44]+[.$AC10]));0)+IF([.$C$45]&lt;([.$D$45]+[.$AC10]);ABS([.$C$45]-([.$D$45]+[.$AC10]));0)+IF([.$C$46]&lt;([.$D$46]+[.$AC10]);ABS([.$C$46]-([.$D$46]+[.$AC10]));0)+IF([.$C$47]&lt;([.$D$47]+[.$AC10]);ABS([.$C$47]-([.$D$47]+[.$AC10]));0)" office:value-type="float" office:value="0">
            <text:p>0</text:p>
          </table:table-cell>
          <table:table-cell table:style-name="ce375" office:value-type="float" office:value="-56">
            <text:p>-56</text:p>
          </table:table-cell>
          <table:table-cell table:number-columns-repeated="9"/>
          <table:table-cell table:style-name="ce253"/>
          <table:table-cell table:number-columns-repeated="985"/>
        </table:table-row>
        <table:table-row table:style-name="ro4">
          <table:table-cell/>
          <table:table-cell table:style-name="ce246" office:value-type="float" office:value="200">
            <text:p>200</text:p>
          </table:table-cell>
          <table:table-cell table:style-name="ce260"/>
          <table:table-cell table:style-name="ce142" office:value-type="float" office:value="42">
            <text:p>42</text:p>
          </table:table-cell>
          <table:table-cell table:style-name="ce7" table:formula="of:=IF([.C11]=&quot;&quot;;&quot;&quot;;[.D11]+[.$W$132])">
            <text:p/>
          </table:table-cell>
          <table:table-cell table:style-name="ce7" table:formula="of:=(IF([.C11]&lt;[.E11];ABS([.C11]-[.E11]);0))" office:value-type="float" office:value="0">
            <text:p>0</text:p>
          </table:table-cell>
          <table:table-cell table:style-name="ce303" table:formula="of:=IF([.C11]=&quot;&quot;;&quot;&quot;;([.F11])/[.$F$27])">
            <text:p/>
          </table:table-cell>
          <table:table-cell table:style-name="ce313" office:value-type="float" office:value="-21">
            <text:p>-21</text:p>
          </table:table-cell>
          <table:table-cell table:style-name="ce313" office:value-type="float" office:value="-16">
            <text:p>-16</text:p>
          </table:table-cell>
          <table:table-cell table:style-name="ce141" office:value-type="float" office:value="250" table:number-columns-spanned="1" table:number-rows-spanned="3">
            <text:p>250</text:p>
          </table:table-cell>
          <table:table-cell table:style-name="ce321" table:formula="of:=10*LOG10(3/(10^(-[.C11]/10)+10^(-[.C12]/10)+10^(-[.C13]/10)))" office:value-type="float" office:value="0" table:number-columns-spanned="1" table:number-rows-spanned="3">
            <text:p>0,0</text:p>
          </table:table-cell>
          <table:table-cell table:style-name="ce279" office:value-type="float" office:value="45" table:number-columns-spanned="1" table:number-rows-spanned="3">
            <text:p>45</text:p>
          </table:table-cell>
          <table:table-cell table:style-name="ce327" office:value-type="float" office:value="-14" table:number-columns-spanned="1" table:number-rows-spanned="3">
            <text:p>-14</text:p>
          </table:table-cell>
          <table:table-cell table:style-name="ce328" office:value-type="float" office:value="-10" table:number-columns-spanned="1" table:number-rows-spanned="3">
            <text:p>-10</text:p>
          </table:table-cell>
          <table:table-cell table:style-name="ce328" table:formula="of:=[.L11]+[.Z132]" office:value-type="float" office:value="-6" table:number-columns-spanned="1" table:number-rows-spanned="3">
            <text:p>-6</text:p>
          </table:table-cell>
          <table:table-cell table:style-name="ce293" table:formula="of:=[.J17]" office:value-type="float" office:value="1000">
            <text:p>1000</text:p>
          </table:table-cell>
          <table:table-cell table:style-name="ce339" table:formula="of:=IF([.C17]=&quot;&quot;;&quot;&quot;;[.K17])">
            <text:p/>
          </table:table-cell>
          <table:table-cell table:style-name="ce293" table:formula="of:=IF([.Q11]=&quot;&quot;;&quot;&quot;;[.O17])">
            <text:p/>
          </table:table-cell>
          <table:table-cell table:style-name="ce298" table:formula="of:=IF(([.Q11]&lt;[.R11]);ABS([.Q11]-[.R11]);0)" office:value-type="float" office:value="0">
            <text:p>0</text:p>
          </table:table-cell>
          <table:table-cell table:style-name="ce347" table:formula="of:=IF([.Q11]=&quot;&quot;;&quot;&quot;;[.S11]/[.$S$27])">
            <text:p/>
          </table:table-cell>
          <table:table-cell table:style-name="Default"/>
          <table:table-cell table:style-name="ce351" table:formula="of:=IF([.$C$8]&lt;([.$D$8]+[.$W11]);ABS([.$C$8]-([.$D$8]+[.$W11]));0)+IF([.$C$9]&lt;([.$D$9]+[.$W11]);ABS([.$C$9]-([.$D$9]+[.$W11]));0)+IF([.$C$10]&lt;([.$D$10]+[.$W11]);ABS([.$C$10]-([.$D$10]+[.$W11]));0)+IF([.$C$11]&lt;([.$D$11]+[.$W11]);ABS([.$C$11]-([.$D$11]+[.$W11]));0)+IF([.$C$12]&lt;([.$D$12]+[.$W11]);ABS([.$C$12]-([.$D$12]+[.$W11]));0)+IF([.$C$13]&lt;([.$D$13]+[.$W11]);ABS([.$C$13]-([.$D$13]+[.$W11]));0)+IF([.$C$14]&lt;([.$D$14]+[.$W11]);ABS([.$C$14]-([.$D$14]+[.$W11]));0)+IF([.$C$15]&lt;([.$D$15]+[.$W11]);ABS([.$C$15]-([.$D$15]+[.$W11]));0)+IF([.$C$16]&lt;([.$D$16]+[.$W11]);ABS([.$C$16]-([.$D$16]+[.$W11]));0)+IF([.$C$17]&lt;([.$D$17]+[.$W11]);ABS([.$C$17]-([.$D$17]+[.$W11]));0)+IF([.$C$18]&lt;([.$D$18]+[.$W11]);ABS([.$C$18]-([.$D$18]+[.$W11]));0)+IF([.$C$19]&lt;([.$D$19]+[.$W11]);ABS([.$C$19]-([.$D$19]+[.$W11]));0)+IF([.$C$20]&lt;([.$D$20]+[.$W11]);ABS([.$C$20]-([.$D$20]+[.$W11]));0)+IF([.$C$21]&lt;([.$D$21]+[.$W11]);ABS([.$C$21]-([.$D$21]+[.$W11]));0)+IF([.$C$22]&lt;([.$D$22]+[.$W11]);ABS([.$C$22]-([.$D$22]+[.$W11]));0)+IF([.$C$23]&lt;([.$D$23]+[.$W11]);ABS([.$C$23]-([.$D$23]+[.$W11]));0)" office:value-type="float" office:value="5">
            <text:p>5</text:p>
          </table:table-cell>
          <table:table-cell table:style-name="ce353" office:value-type="float" office:value="-55">
            <text:p>-55</text:p>
          </table:table-cell>
          <table:table-cell table:style-name="Default"/>
          <table:table-cell table:style-name="ce361" table:formula="of:=IF([.$K$8]&lt;([.$L$8]+[.$Z11]);ABS([.$K$8]-([.$L$8]+[.$Z11]));0)+IF([.$K$11]&lt;([.$L$11]+[.$Z11]);ABS([.$K$11]-([.$L$11]+[.$Z11]));0)+IF([.$K$14]&lt;([.$L$14]+[.$Z11]);ABS([.$K$14]-([.$L$14]+[.$Z11]));0)+IF([.$K$17]&lt;([.$L$17]+[.$Z11]);ABS([.$K$17]-([.$L$17]+[.$Z11]));0)+IF([.$K$20]&lt;([.$L$20]+[.$Z11]);ABS([.$K$20]-([.$L$20]+[.$Z11]));0)" office:value-type="float" office:value="1">
            <text:p>1</text:p>
          </table:table-cell>
          <table:table-cell table:style-name="ce365" office:value-type="float" office:value="-55">
            <text:p>-55</text:p>
          </table:table-cell>
          <table:table-cell/>
          <table:table-cell table:style-name="ce370" table:formula="of:=IF([.$C$43]&lt;([.$D$43]+[.$AC11]);ABS([.$C$43]-([.$D$43]+[.$AC11]));0)+IF([.$C$44]&lt;([.$D$44]+[.$AC11]);ABS([.$C$44]-([.$D$44]+[.$AC11]));0)+IF([.$C$45]&lt;([.$D$45]+[.$AC11]);ABS([.$C$45]-([.$D$45]+[.$AC11]));0)+IF([.$C$46]&lt;([.$D$46]+[.$AC11]);ABS([.$C$46]-([.$D$46]+[.$AC11]));0)+IF([.$C$47]&lt;([.$D$47]+[.$AC11]);ABS([.$C$47]-([.$D$47]+[.$AC11]));0)" office:value-type="float" office:value="1">
            <text:p>1</text:p>
          </table:table-cell>
          <table:table-cell table:style-name="ce375" office:value-type="float" office:value="-55">
            <text:p>-55</text:p>
          </table:table-cell>
          <table:table-cell table:number-columns-repeated="9"/>
          <table:table-cell table:style-name="ce253"/>
          <table:table-cell table:number-columns-repeated="985"/>
        </table:table-row>
        <table:table-row table:style-name="ro4">
          <table:table-cell/>
          <table:table-cell table:style-name="ce245" office:value-type="float" office:value="250">
            <text:p>250</text:p>
          </table:table-cell>
          <table:table-cell table:style-name="ce259"/>
          <table:table-cell table:style-name="ce141" office:value-type="float" office:value="45">
            <text:p>45</text:p>
          </table:table-cell>
          <table:table-cell table:style-name="ce6" table:formula="of:=IF([.C12]=&quot;&quot;;&quot;&quot;;[.D12]+[.$W$132])">
            <text:p/>
          </table:table-cell>
          <table:table-cell table:style-name="ce6" table:formula="of:=(IF([.C12]&lt;[.E12];ABS([.C12]-[.E12]);0))" office:value-type="float" office:value="0">
            <text:p>0</text:p>
          </table:table-cell>
          <table:table-cell table:style-name="ce303" table:formula="of:=IF([.C12]=&quot;&quot;;&quot;&quot;;([.F12])/[.$F$27])">
            <text:p/>
          </table:table-cell>
          <table:table-cell table:style-name="ce174" office:value-type="float" office:value="-19">
            <text:p>-19</text:p>
          </table:table-cell>
          <table:table-cell table:style-name="ce174" office:value-type="float" office:value="-15">
            <text:p>-15</text:p>
          </table:table-cell>
          <table:covered-table-cell table:style-name="ce141"/>
          <table:covered-table-cell table:style-name="ce321"/>
          <table:covered-table-cell table:style-name="ce279"/>
          <table:covered-table-cell table:style-name="ce327"/>
          <table:covered-table-cell table:number-columns-repeated="2" table:style-name="ce328"/>
          <table:table-cell table:style-name="ce292" table:formula="of:=[.J20]" office:value-type="float" office:value="2000">
            <text:p>2000</text:p>
          </table:table-cell>
          <table:table-cell table:style-name="ce338" table:formula="of:=IF([.C20]=&quot;&quot;;&quot;&quot;;[.K20])">
            <text:p/>
          </table:table-cell>
          <table:table-cell table:style-name="ce292" table:formula="of:=IF([.Q12]=&quot;&quot;;&quot;&quot;;[.O20])">
            <text:p/>
          </table:table-cell>
          <table:table-cell table:style-name="ce298" table:formula="of:=IF(([.Q12]&lt;[.R12]);ABS([.Q12]-[.R12]);0)" office:value-type="float" office:value="0">
            <text:p>0</text:p>
          </table:table-cell>
          <table:table-cell table:style-name="ce347" table:formula="of:=IF([.Q12]=&quot;&quot;;&quot;&quot;;[.S12]/[.$S$27])">
            <text:p/>
          </table:table-cell>
          <table:table-cell table:style-name="Default"/>
          <table:table-cell table:style-name="ce351" table:formula="of:=IF([.$C$8]&lt;([.$D$8]+[.$W12]);ABS([.$C$8]-([.$D$8]+[.$W12]));0)+IF([.$C$9]&lt;([.$D$9]+[.$W12]);ABS([.$C$9]-([.$D$9]+[.$W12]));0)+IF([.$C$10]&lt;([.$D$10]+[.$W12]);ABS([.$C$10]-([.$D$10]+[.$W12]));0)+IF([.$C$11]&lt;([.$D$11]+[.$W12]);ABS([.$C$11]-([.$D$11]+[.$W12]));0)+IF([.$C$12]&lt;([.$D$12]+[.$W12]);ABS([.$C$12]-([.$D$12]+[.$W12]));0)+IF([.$C$13]&lt;([.$D$13]+[.$W12]);ABS([.$C$13]-([.$D$13]+[.$W12]));0)+IF([.$C$14]&lt;([.$D$14]+[.$W12]);ABS([.$C$14]-([.$D$14]+[.$W12]));0)+IF([.$C$15]&lt;([.$D$15]+[.$W12]);ABS([.$C$15]-([.$D$15]+[.$W12]));0)+IF([.$C$16]&lt;([.$D$16]+[.$W12]);ABS([.$C$16]-([.$D$16]+[.$W12]));0)+IF([.$C$17]&lt;([.$D$17]+[.$W12]);ABS([.$C$17]-([.$D$17]+[.$W12]));0)+IF([.$C$18]&lt;([.$D$18]+[.$W12]);ABS([.$C$18]-([.$D$18]+[.$W12]));0)+IF([.$C$19]&lt;([.$D$19]+[.$W12]);ABS([.$C$19]-([.$D$19]+[.$W12]));0)+IF([.$C$20]&lt;([.$D$20]+[.$W12]);ABS([.$C$20]-([.$D$20]+[.$W12]));0)+IF([.$C$21]&lt;([.$D$21]+[.$W12]);ABS([.$C$21]-([.$D$21]+[.$W12]));0)+IF([.$C$22]&lt;([.$D$22]+[.$W12]);ABS([.$C$22]-([.$D$22]+[.$W12]));0)+IF([.$C$23]&lt;([.$D$23]+[.$W12]);ABS([.$C$23]-([.$D$23]+[.$W12]));0)" office:value-type="float" office:value="11">
            <text:p>11</text:p>
          </table:table-cell>
          <table:table-cell table:style-name="ce353" office:value-type="float" office:value="-54">
            <text:p>-54</text:p>
          </table:table-cell>
          <table:table-cell table:style-name="Default"/>
          <table:table-cell table:style-name="ce361" table:formula="of:=IF([.$K$8]&lt;([.$L$8]+[.$Z12]);ABS([.$K$8]-([.$L$8]+[.$Z12]));0)+IF([.$K$11]&lt;([.$L$11]+[.$Z12]);ABS([.$K$11]-([.$L$11]+[.$Z12]));0)+IF([.$K$14]&lt;([.$L$14]+[.$Z12]);ABS([.$K$14]-([.$L$14]+[.$Z12]));0)+IF([.$K$17]&lt;([.$L$17]+[.$Z12]);ABS([.$K$17]-([.$L$17]+[.$Z12]));0)+IF([.$K$20]&lt;([.$L$20]+[.$Z12]);ABS([.$K$20]-([.$L$20]+[.$Z12]));0)" office:value-type="float" office:value="3">
            <text:p>3</text:p>
          </table:table-cell>
          <table:table-cell table:style-name="ce365" office:value-type="float" office:value="-54">
            <text:p>-54</text:p>
          </table:table-cell>
          <table:table-cell/>
          <table:table-cell table:style-name="ce370" table:formula="of:=IF([.$C$43]&lt;([.$D$43]+[.$AC12]);ABS([.$C$43]-([.$D$43]+[.$AC12]));0)+IF([.$C$44]&lt;([.$D$44]+[.$AC12]);ABS([.$C$44]-([.$D$44]+[.$AC12]));0)+IF([.$C$45]&lt;([.$D$45]+[.$AC12]);ABS([.$C$45]-([.$D$45]+[.$AC12]));0)+IF([.$C$46]&lt;([.$D$46]+[.$AC12]);ABS([.$C$46]-([.$D$46]+[.$AC12]));0)+IF([.$C$47]&lt;([.$D$47]+[.$AC12]);ABS([.$C$47]-([.$D$47]+[.$AC12]));0)" office:value-type="float" office:value="3">
            <text:p>3</text:p>
          </table:table-cell>
          <table:table-cell table:style-name="ce375" office:value-type="float" office:value="-54">
            <text:p>-54</text:p>
          </table:table-cell>
          <table:table-cell table:number-columns-repeated="9"/>
          <table:table-cell table:style-name="ce253"/>
          <table:table-cell table:number-columns-repeated="985"/>
        </table:table-row>
        <table:table-row table:style-name="ro4">
          <table:table-cell/>
          <table:table-cell table:style-name="ce246" office:value-type="float" office:value="315">
            <text:p>315</text:p>
          </table:table-cell>
          <table:table-cell table:style-name="ce261"/>
          <table:table-cell table:style-name="ce142" office:value-type="float" office:value="48">
            <text:p>48</text:p>
          </table:table-cell>
          <table:table-cell table:style-name="ce7" table:formula="of:=IF([.C13]=&quot;&quot;;&quot;&quot;;[.D13]+[.$W$132])">
            <text:p/>
          </table:table-cell>
          <table:table-cell table:style-name="ce7" table:formula="of:=(IF([.C13]&lt;[.E13];ABS([.C13]-[.E13]);0))" office:value-type="float" office:value="0">
            <text:p>0</text:p>
          </table:table-cell>
          <table:table-cell table:style-name="ce303" table:formula="of:=IF([.C13]=&quot;&quot;;&quot;&quot;;([.F13])/[.$F$27])">
            <text:p/>
          </table:table-cell>
          <table:table-cell table:style-name="ce313" office:value-type="float" office:value="-17">
            <text:p>-17</text:p>
          </table:table-cell>
          <table:table-cell table:style-name="ce313" office:value-type="float" office:value="-14">
            <text:p>-14</text:p>
          </table:table-cell>
          <table:covered-table-cell table:style-name="ce141"/>
          <table:covered-table-cell table:style-name="ce321"/>
          <table:covered-table-cell table:style-name="ce279"/>
          <table:covered-table-cell table:style-name="ce327"/>
          <table:covered-table-cell table:number-columns-repeated="2" table:style-name="ce328"/>
          <table:table-cell table:style-name="ce328" table:formula="of:=&quot;(4000)&quot;" office:value-type="string" office:string-value="(4000)">
            <text:p>(4000)</text:p>
          </table:table-cell>
          <table:table-cell table:style-name="ce340" table:formula="of:=IF([.C23]=&quot;&quot;;&quot;&quot;;[.K23])">
            <text:p/>
          </table:table-cell>
          <table:table-cell table:style-name="Default" table:number-columns-repeated="4"/>
          <table:table-cell table:style-name="ce351" table:formula="of:=IF([.$C$8]&lt;([.$D$8]+[.$W13]);ABS([.$C$8]-([.$D$8]+[.$W13]));0)+IF([.$C$9]&lt;([.$D$9]+[.$W13]);ABS([.$C$9]-([.$D$9]+[.$W13]));0)+IF([.$C$10]&lt;([.$D$10]+[.$W13]);ABS([.$C$10]-([.$D$10]+[.$W13]));0)+IF([.$C$11]&lt;([.$D$11]+[.$W13]);ABS([.$C$11]-([.$D$11]+[.$W13]));0)+IF([.$C$12]&lt;([.$D$12]+[.$W13]);ABS([.$C$12]-([.$D$12]+[.$W13]));0)+IF([.$C$13]&lt;([.$D$13]+[.$W13]);ABS([.$C$13]-([.$D$13]+[.$W13]));0)+IF([.$C$14]&lt;([.$D$14]+[.$W13]);ABS([.$C$14]-([.$D$14]+[.$W13]));0)+IF([.$C$15]&lt;([.$D$15]+[.$W13]);ABS([.$C$15]-([.$D$15]+[.$W13]));0)+IF([.$C$16]&lt;([.$D$16]+[.$W13]);ABS([.$C$16]-([.$D$16]+[.$W13]));0)+IF([.$C$17]&lt;([.$D$17]+[.$W13]);ABS([.$C$17]-([.$D$17]+[.$W13]));0)+IF([.$C$18]&lt;([.$D$18]+[.$W13]);ABS([.$C$18]-([.$D$18]+[.$W13]));0)+IF([.$C$19]&lt;([.$D$19]+[.$W13]);ABS([.$C$19]-([.$D$19]+[.$W13]));0)+IF([.$C$20]&lt;([.$D$20]+[.$W13]);ABS([.$C$20]-([.$D$20]+[.$W13]));0)+IF([.$C$21]&lt;([.$D$21]+[.$W13]);ABS([.$C$21]-([.$D$21]+[.$W13]));0)+IF([.$C$22]&lt;([.$D$22]+[.$W13]);ABS([.$C$22]-([.$D$22]+[.$W13]));0)+IF([.$C$23]&lt;([.$D$23]+[.$W13]);ABS([.$C$23]-([.$D$23]+[.$W13]));0)" office:value-type="float" office:value="18">
            <text:p>18</text:p>
          </table:table-cell>
          <table:table-cell table:style-name="ce353" office:value-type="float" office:value="-53">
            <text:p>-53</text:p>
          </table:table-cell>
          <table:table-cell table:style-name="Default"/>
          <table:table-cell table:style-name="ce361" table:formula="of:=IF([.$K$8]&lt;([.$L$8]+[.$Z13]);ABS([.$K$8]-([.$L$8]+[.$Z13]));0)+IF([.$K$11]&lt;([.$L$11]+[.$Z13]);ABS([.$K$11]-([.$L$11]+[.$Z13]));0)+IF([.$K$14]&lt;([.$L$14]+[.$Z13]);ABS([.$K$14]-([.$L$14]+[.$Z13]));0)+IF([.$K$17]&lt;([.$L$17]+[.$Z13]);ABS([.$K$17]-([.$L$17]+[.$Z13]));0)+IF([.$K$20]&lt;([.$L$20]+[.$Z13]);ABS([.$K$20]-([.$L$20]+[.$Z13]));0)" office:value-type="float" office:value="5">
            <text:p>5</text:p>
          </table:table-cell>
          <table:table-cell table:style-name="ce365" office:value-type="float" office:value="-53">
            <text:p>-53</text:p>
          </table:table-cell>
          <table:table-cell/>
          <table:table-cell table:style-name="ce370" table:formula="of:=IF([.$C$43]&lt;([.$D$43]+[.$AC13]);ABS([.$C$43]-([.$D$43]+[.$AC13]));0)+IF([.$C$44]&lt;([.$D$44]+[.$AC13]);ABS([.$C$44]-([.$D$44]+[.$AC13]));0)+IF([.$C$45]&lt;([.$D$45]+[.$AC13]);ABS([.$C$45]-([.$D$45]+[.$AC13]));0)+IF([.$C$46]&lt;([.$D$46]+[.$AC13]);ABS([.$C$46]-([.$D$46]+[.$AC13]));0)+IF([.$C$47]&lt;([.$D$47]+[.$AC13]);ABS([.$C$47]-([.$D$47]+[.$AC13]));0)" office:value-type="float" office:value="5">
            <text:p>5</text:p>
          </table:table-cell>
          <table:table-cell table:style-name="ce375" office:value-type="float" office:value="-53">
            <text:p>-53</text:p>
          </table:table-cell>
          <table:table-cell table:number-columns-repeated="9"/>
          <table:table-cell table:style-name="ce253"/>
          <table:table-cell table:number-columns-repeated="985"/>
        </table:table-row>
        <table:table-row table:style-name="ro4">
          <table:table-cell/>
          <table:table-cell table:style-name="ce245" office:value-type="float" office:value="400">
            <text:p>400</text:p>
          </table:table-cell>
          <table:table-cell table:style-name="ce262"/>
          <table:table-cell table:style-name="ce141" office:value-type="float" office:value="51">
            <text:p>51</text:p>
          </table:table-cell>
          <table:table-cell table:style-name="ce6" table:formula="of:=IF([.C14]=&quot;&quot;;&quot;&quot;;[.D14]+[.$W$132])">
            <text:p/>
          </table:table-cell>
          <table:table-cell table:style-name="ce6" table:formula="of:=(IF([.C14]&lt;[.E14];ABS([.C14]-[.E14]);0))" office:value-type="float" office:value="0">
            <text:p>0</text:p>
          </table:table-cell>
          <table:table-cell table:style-name="ce303" table:formula="of:=IF([.C14]=&quot;&quot;;&quot;&quot;;([.F14])/[.$F$27])">
            <text:p/>
          </table:table-cell>
          <table:table-cell table:style-name="ce174" office:value-type="float" office:value="-15">
            <text:p>-15</text:p>
          </table:table-cell>
          <table:table-cell table:style-name="ce174" office:value-type="float" office:value="-13">
            <text:p>-13</text:p>
          </table:table-cell>
          <table:table-cell table:style-name="ce141" office:value-type="float" office:value="500" table:number-columns-spanned="1" table:number-rows-spanned="3">
            <text:p>500</text:p>
          </table:table-cell>
          <table:table-cell table:style-name="ce321" table:formula="of:=10*LOG10(3/(10^(-[.C14]/10)+10^(-[.C15]/10)+10^(-[.C16]/10)))" office:value-type="float" office:value="0" table:number-columns-spanned="1" table:number-rows-spanned="3">
            <text:p>0,0</text:p>
          </table:table-cell>
          <table:table-cell table:style-name="ce281" office:value-type="float" office:value="52" table:number-columns-spanned="1" table:number-rows-spanned="3">
            <text:p>52</text:p>
          </table:table-cell>
          <table:table-cell table:style-name="ce328" office:value-type="float" office:value="-8" table:number-columns-spanned="1" table:number-rows-spanned="3">
            <text:p>-8</text:p>
          </table:table-cell>
          <table:table-cell table:style-name="ce328" office:value-type="float" office:value="-7" table:number-columns-spanned="1" table:number-rows-spanned="3">
            <text:p>-7</text:p>
          </table:table-cell>
          <table:table-cell table:style-name="ce328" table:formula="of:=[.L14]+[.Z132]" office:value-type="float" office:value="1" table:number-columns-spanned="1" table:number-rows-spanned="3">
            <text:p>1</text:p>
          </table:table-cell>
          <table:table-cell table:style-name="ce329" table:number-columns-repeated="2"/>
          <table:table-cell table:style-name="Default" table:number-columns-repeated="4"/>
          <table:table-cell table:style-name="ce351" table:formula="of:=IF([.$C$8]&lt;([.$D$8]+[.$W14]);ABS([.$C$8]-([.$D$8]+[.$W14]));0)+IF([.$C$9]&lt;([.$D$9]+[.$W14]);ABS([.$C$9]-([.$D$9]+[.$W14]));0)+IF([.$C$10]&lt;([.$D$10]+[.$W14]);ABS([.$C$10]-([.$D$10]+[.$W14]));0)+IF([.$C$11]&lt;([.$D$11]+[.$W14]);ABS([.$C$11]-([.$D$11]+[.$W14]));0)+IF([.$C$12]&lt;([.$D$12]+[.$W14]);ABS([.$C$12]-([.$D$12]+[.$W14]));0)+IF([.$C$13]&lt;([.$D$13]+[.$W14]);ABS([.$C$13]-([.$D$13]+[.$W14]));0)+IF([.$C$14]&lt;([.$D$14]+[.$W14]);ABS([.$C$14]-([.$D$14]+[.$W14]));0)+IF([.$C$15]&lt;([.$D$15]+[.$W14]);ABS([.$C$15]-([.$D$15]+[.$W14]));0)+IF([.$C$16]&lt;([.$D$16]+[.$W14]);ABS([.$C$16]-([.$D$16]+[.$W14]));0)+IF([.$C$17]&lt;([.$D$17]+[.$W14]);ABS([.$C$17]-([.$D$17]+[.$W14]));0)+IF([.$C$18]&lt;([.$D$18]+[.$W14]);ABS([.$C$18]-([.$D$18]+[.$W14]));0)+IF([.$C$19]&lt;([.$D$19]+[.$W14]);ABS([.$C$19]-([.$D$19]+[.$W14]));0)+IF([.$C$20]&lt;([.$D$20]+[.$W14]);ABS([.$C$20]-([.$D$20]+[.$W14]));0)+IF([.$C$21]&lt;([.$D$21]+[.$W14]);ABS([.$C$21]-([.$D$21]+[.$W14]));0)+IF([.$C$22]&lt;([.$D$22]+[.$W14]);ABS([.$C$22]-([.$D$22]+[.$W14]));0)+IF([.$C$23]&lt;([.$D$23]+[.$W14]);ABS([.$C$23]-([.$D$23]+[.$W14]));0)" office:value-type="float" office:value="26">
            <text:p>26</text:p>
          </table:table-cell>
          <table:table-cell table:style-name="ce353" office:value-type="float" office:value="-52">
            <text:p>-52</text:p>
          </table:table-cell>
          <table:table-cell table:style-name="Default"/>
          <table:table-cell table:style-name="ce361" table:formula="of:=IF([.$K$8]&lt;([.$L$8]+[.$Z14]);ABS([.$K$8]-([.$L$8]+[.$Z14]));0)+IF([.$K$11]&lt;([.$L$11]+[.$Z14]);ABS([.$K$11]-([.$L$11]+[.$Z14]));0)+IF([.$K$14]&lt;([.$L$14]+[.$Z14]);ABS([.$K$14]-([.$L$14]+[.$Z14]));0)+IF([.$K$17]&lt;([.$L$17]+[.$Z14]);ABS([.$K$17]-([.$L$17]+[.$Z14]));0)+IF([.$K$20]&lt;([.$L$20]+[.$Z14]);ABS([.$K$20]-([.$L$20]+[.$Z14]));0)" office:value-type="float" office:value="7">
            <text:p>7</text:p>
          </table:table-cell>
          <table:table-cell table:style-name="ce365" office:value-type="float" office:value="-52">
            <text:p>-52</text:p>
          </table:table-cell>
          <table:table-cell/>
          <table:table-cell table:style-name="ce370" table:formula="of:=IF([.$C$43]&lt;([.$D$43]+[.$AC14]);ABS([.$C$43]-([.$D$43]+[.$AC14]));0)+IF([.$C$44]&lt;([.$D$44]+[.$AC14]);ABS([.$C$44]-([.$D$44]+[.$AC14]));0)+IF([.$C$45]&lt;([.$D$45]+[.$AC14]);ABS([.$C$45]-([.$D$45]+[.$AC14]));0)+IF([.$C$46]&lt;([.$D$46]+[.$AC14]);ABS([.$C$46]-([.$D$46]+[.$AC14]));0)+IF([.$C$47]&lt;([.$D$47]+[.$AC14]);ABS([.$C$47]-([.$D$47]+[.$AC14]));0)" office:value-type="float" office:value="7">
            <text:p>7</text:p>
          </table:table-cell>
          <table:table-cell table:style-name="ce375" office:value-type="float" office:value="-52">
            <text:p>-52</text:p>
          </table:table-cell>
          <table:table-cell table:number-columns-repeated="9"/>
          <table:table-cell table:style-name="ce253"/>
          <table:table-cell table:number-columns-repeated="985"/>
        </table:table-row>
        <table:table-row table:style-name="ro4">
          <table:table-cell/>
          <table:table-cell table:style-name="ce246" office:value-type="float" office:value="500">
            <text:p>500</text:p>
          </table:table-cell>
          <table:table-cell table:style-name="ce261"/>
          <table:table-cell table:style-name="ce142" office:value-type="float" office:value="52">
            <text:p>52</text:p>
          </table:table-cell>
          <table:table-cell table:style-name="ce7" table:formula="of:=IF([.C15]=&quot;&quot;;&quot;&quot;;[.D15]+[.$W$132])">
            <text:p/>
          </table:table-cell>
          <table:table-cell table:style-name="ce7" table:formula="of:=(IF([.C15]&lt;[.E15];ABS([.C15]-[.E15]);0))" office:value-type="float" office:value="0">
            <text:p>0</text:p>
          </table:table-cell>
          <table:table-cell table:style-name="ce303" table:formula="of:=IF([.C15]=&quot;&quot;;&quot;&quot;;([.F15])/[.$F$27])">
            <text:p/>
          </table:table-cell>
          <table:table-cell table:style-name="ce313" office:value-type="float" office:value="-13">
            <text:p>-13</text:p>
          </table:table-cell>
          <table:table-cell table:style-name="ce313" office:value-type="float" office:value="-12">
            <text:p>-12</text:p>
          </table:table-cell>
          <table:covered-table-cell table:style-name="ce141"/>
          <table:covered-table-cell table:style-name="ce321"/>
          <table:covered-table-cell table:style-name="ce279"/>
          <table:covered-table-cell table:style-name="ce327"/>
          <table:covered-table-cell table:number-columns-repeated="2" table:style-name="ce328"/>
          <table:table-cell table:style-name="ce329" table:number-columns-repeated="5"/>
          <table:table-cell table:style-name="Default"/>
          <table:table-cell table:style-name="ce351" table:formula="of:=IF([.$C$8]&lt;([.$D$8]+[.$W15]);ABS([.$C$8]-([.$D$8]+[.$W15]));0)+IF([.$C$9]&lt;([.$D$9]+[.$W15]);ABS([.$C$9]-([.$D$9]+[.$W15]));0)+IF([.$C$10]&lt;([.$D$10]+[.$W15]);ABS([.$C$10]-([.$D$10]+[.$W15]));0)+IF([.$C$11]&lt;([.$D$11]+[.$W15]);ABS([.$C$11]-([.$D$11]+[.$W15]));0)+IF([.$C$12]&lt;([.$D$12]+[.$W15]);ABS([.$C$12]-([.$D$12]+[.$W15]));0)+IF([.$C$13]&lt;([.$D$13]+[.$W15]);ABS([.$C$13]-([.$D$13]+[.$W15]));0)+IF([.$C$14]&lt;([.$D$14]+[.$W15]);ABS([.$C$14]-([.$D$14]+[.$W15]));0)+IF([.$C$15]&lt;([.$D$15]+[.$W15]);ABS([.$C$15]-([.$D$15]+[.$W15]));0)+IF([.$C$16]&lt;([.$D$16]+[.$W15]);ABS([.$C$16]-([.$D$16]+[.$W15]));0)+IF([.$C$17]&lt;([.$D$17]+[.$W15]);ABS([.$C$17]-([.$D$17]+[.$W15]));0)+IF([.$C$18]&lt;([.$D$18]+[.$W15]);ABS([.$C$18]-([.$D$18]+[.$W15]));0)+IF([.$C$19]&lt;([.$D$19]+[.$W15]);ABS([.$C$19]-([.$D$19]+[.$W15]));0)+IF([.$C$20]&lt;([.$D$20]+[.$W15]);ABS([.$C$20]-([.$D$20]+[.$W15]));0)+IF([.$C$21]&lt;([.$D$21]+[.$W15]);ABS([.$C$21]-([.$D$21]+[.$W15]));0)+IF([.$C$22]&lt;([.$D$22]+[.$W15]);ABS([.$C$22]-([.$D$22]+[.$W15]));0)+IF([.$C$23]&lt;([.$D$23]+[.$W15]);ABS([.$C$23]-([.$D$23]+[.$W15]));0)" office:value-type="float" office:value="35">
            <text:p>35</text:p>
          </table:table-cell>
          <table:table-cell table:style-name="ce353" office:value-type="float" office:value="-51">
            <text:p>-51</text:p>
          </table:table-cell>
          <table:table-cell table:style-name="Default"/>
          <table:table-cell table:style-name="ce361" table:formula="of:=IF([.$K$8]&lt;([.$L$8]+[.$Z15]);ABS([.$K$8]-([.$L$8]+[.$Z15]));0)+IF([.$K$11]&lt;([.$L$11]+[.$Z15]);ABS([.$K$11]-([.$L$11]+[.$Z15]));0)+IF([.$K$14]&lt;([.$L$14]+[.$Z15]);ABS([.$K$14]-([.$L$14]+[.$Z15]));0)+IF([.$K$17]&lt;([.$L$17]+[.$Z15]);ABS([.$K$17]-([.$L$17]+[.$Z15]));0)+IF([.$K$20]&lt;([.$L$20]+[.$Z15]);ABS([.$K$20]-([.$L$20]+[.$Z15]));0)" office:value-type="float" office:value="10">
            <text:p>10</text:p>
          </table:table-cell>
          <table:table-cell table:style-name="ce365" office:value-type="float" office:value="-51">
            <text:p>-51</text:p>
          </table:table-cell>
          <table:table-cell/>
          <table:table-cell table:style-name="ce370" table:formula="of:=IF([.$C$43]&lt;([.$D$43]+[.$AC15]);ABS([.$C$43]-([.$D$43]+[.$AC15]));0)+IF([.$C$44]&lt;([.$D$44]+[.$AC15]);ABS([.$C$44]-([.$D$44]+[.$AC15]));0)+IF([.$C$45]&lt;([.$D$45]+[.$AC15]);ABS([.$C$45]-([.$D$45]+[.$AC15]));0)+IF([.$C$46]&lt;([.$D$46]+[.$AC15]);ABS([.$C$46]-([.$D$46]+[.$AC15]));0)+IF([.$C$47]&lt;([.$D$47]+[.$AC15]);ABS([.$C$47]-([.$D$47]+[.$AC15]));0)" office:value-type="float" office:value="10">
            <text:p>10</text:p>
          </table:table-cell>
          <table:table-cell table:style-name="ce375" office:value-type="float" office:value="-51">
            <text:p>-51</text:p>
          </table:table-cell>
          <table:table-cell/>
          <table:table-cell>
            <draw:frame table:end-cell-address="'Calcul de Rw'.AM36" table:end-x="2.057cm" table:end-y="0.305cm" draw:z-index="1" draw:style-name="gr1" svg:width="19.753cm" svg:height="10.452cm" svg:x="0.369cm" svg:y="0.219cm">
              <draw:object draw:notify-on-update-of-ranges="'Calcul de Rw'.P8:'Calcul de Rw'.P12 'Calcul de Rw'.Q7:'Calcul de Rw'.Q7 'Calcul de Rw'.Q8:'Calcul de Rw'.Q12 'Calcul de Rw'.R7:'Calcul de Rw'.R7 'Calcul de Rw'.R8:'Calcul de Rw'.R12" xlink:href="./Object 4" xlink:type="simple" xlink:show="embed" xlink:actuate="onLoad"/>
              <draw:image xlink:href="./ObjectReplacements/Object 4" xlink:type="simple" xlink:show="embed" xlink:actuate="onLoad"/>
            </draw:frame>
          </table:table-cell>
          <table:table-cell table:number-columns-repeated="7"/>
          <table:table-cell table:style-name="ce253"/>
          <table:table-cell table:number-columns-repeated="985"/>
        </table:table-row>
        <table:table-row table:style-name="ro4">
          <table:table-cell/>
          <table:table-cell table:style-name="ce245" office:value-type="float" office:value="630">
            <text:p>630</text:p>
          </table:table-cell>
          <table:table-cell table:style-name="ce262"/>
          <table:table-cell table:style-name="ce141" office:value-type="float" office:value="53">
            <text:p>53</text:p>
          </table:table-cell>
          <table:table-cell table:style-name="ce6" table:formula="of:=IF([.C16]=&quot;&quot;;&quot;&quot;;[.D16]+[.$W$132])">
            <text:p/>
          </table:table-cell>
          <table:table-cell table:style-name="ce6" table:formula="of:=(IF([.C16]&lt;[.E16];ABS([.C16]-[.E16]);0))" office:value-type="float" office:value="0">
            <text:p>0</text:p>
          </table:table-cell>
          <table:table-cell table:style-name="ce303" table:formula="of:=IF([.C16]=&quot;&quot;;&quot;&quot;;([.F16])/[.$F$27])">
            <text:p/>
          </table:table-cell>
          <table:table-cell table:style-name="ce174" office:value-type="float" office:value="-12">
            <text:p>-12</text:p>
          </table:table-cell>
          <table:table-cell table:style-name="ce174" office:value-type="float" office:value="-11">
            <text:p>-11</text:p>
          </table:table-cell>
          <table:covered-table-cell table:style-name="ce141"/>
          <table:covered-table-cell table:style-name="ce321"/>
          <table:covered-table-cell table:style-name="ce281"/>
          <table:covered-table-cell table:number-columns-repeated="3" table:style-name="ce328"/>
          <table:table-cell table:style-name="ce329" table:number-columns-repeated="5"/>
          <table:table-cell table:style-name="Default"/>
          <table:table-cell table:style-name="ce351" table:formula="of:=IF([.$C$8]&lt;([.$D$8]+[.$W16]);ABS([.$C$8]-([.$D$8]+[.$W16]));0)+IF([.$C$9]&lt;([.$D$9]+[.$W16]);ABS([.$C$9]-([.$D$9]+[.$W16]));0)+IF([.$C$10]&lt;([.$D$10]+[.$W16]);ABS([.$C$10]-([.$D$10]+[.$W16]));0)+IF([.$C$11]&lt;([.$D$11]+[.$W16]);ABS([.$C$11]-([.$D$11]+[.$W16]));0)+IF([.$C$12]&lt;([.$D$12]+[.$W16]);ABS([.$C$12]-([.$D$12]+[.$W16]));0)+IF([.$C$13]&lt;([.$D$13]+[.$W16]);ABS([.$C$13]-([.$D$13]+[.$W16]));0)+IF([.$C$14]&lt;([.$D$14]+[.$W16]);ABS([.$C$14]-([.$D$14]+[.$W16]));0)+IF([.$C$15]&lt;([.$D$15]+[.$W16]);ABS([.$C$15]-([.$D$15]+[.$W16]));0)+IF([.$C$16]&lt;([.$D$16]+[.$W16]);ABS([.$C$16]-([.$D$16]+[.$W16]));0)+IF([.$C$17]&lt;([.$D$17]+[.$W16]);ABS([.$C$17]-([.$D$17]+[.$W16]));0)+IF([.$C$18]&lt;([.$D$18]+[.$W16]);ABS([.$C$18]-([.$D$18]+[.$W16]));0)+IF([.$C$19]&lt;([.$D$19]+[.$W16]);ABS([.$C$19]-([.$D$19]+[.$W16]));0)+IF([.$C$20]&lt;([.$D$20]+[.$W16]);ABS([.$C$20]-([.$D$20]+[.$W16]));0)+IF([.$C$21]&lt;([.$D$21]+[.$W16]);ABS([.$C$21]-([.$D$21]+[.$W16]));0)+IF([.$C$22]&lt;([.$D$22]+[.$W16]);ABS([.$C$22]-([.$D$22]+[.$W16]));0)+IF([.$C$23]&lt;([.$D$23]+[.$W16]);ABS([.$C$23]-([.$D$23]+[.$W16]));0)" office:value-type="float" office:value="45">
            <text:p>45</text:p>
          </table:table-cell>
          <table:table-cell table:style-name="ce353" office:value-type="float" office:value="-50">
            <text:p>-50</text:p>
          </table:table-cell>
          <table:table-cell table:style-name="Default"/>
          <table:table-cell table:style-name="ce361" table:formula="of:=IF([.$K$8]&lt;([.$L$8]+[.$Z16]);ABS([.$K$8]-([.$L$8]+[.$Z16]));0)+IF([.$K$11]&lt;([.$L$11]+[.$Z16]);ABS([.$K$11]-([.$L$11]+[.$Z16]));0)+IF([.$K$14]&lt;([.$L$14]+[.$Z16]);ABS([.$K$14]-([.$L$14]+[.$Z16]));0)+IF([.$K$17]&lt;([.$L$17]+[.$Z16]);ABS([.$K$17]-([.$L$17]+[.$Z16]));0)+IF([.$K$20]&lt;([.$L$20]+[.$Z16]);ABS([.$K$20]-([.$L$20]+[.$Z16]));0)" office:value-type="float" office:value="13">
            <text:p>13</text:p>
          </table:table-cell>
          <table:table-cell table:style-name="ce365" office:value-type="float" office:value="-50">
            <text:p>-50</text:p>
          </table:table-cell>
          <table:table-cell/>
          <table:table-cell table:style-name="ce370" table:formula="of:=IF([.$C$43]&lt;([.$D$43]+[.$AC16]);ABS([.$C$43]-([.$D$43]+[.$AC16]));0)+IF([.$C$44]&lt;([.$D$44]+[.$AC16]);ABS([.$C$44]-([.$D$44]+[.$AC16]));0)+IF([.$C$45]&lt;([.$D$45]+[.$AC16]);ABS([.$C$45]-([.$D$45]+[.$AC16]));0)+IF([.$C$46]&lt;([.$D$46]+[.$AC16]);ABS([.$C$46]-([.$D$46]+[.$AC16]));0)+IF([.$C$47]&lt;([.$D$47]+[.$AC16]);ABS([.$C$47]-([.$D$47]+[.$AC16]));0)" office:value-type="float" office:value="13">
            <text:p>13</text:p>
          </table:table-cell>
          <table:table-cell table:style-name="ce375" office:value-type="float" office:value="-50">
            <text:p>-50</text:p>
          </table:table-cell>
          <table:table-cell table:number-columns-repeated="9"/>
          <table:table-cell table:style-name="ce253"/>
          <table:table-cell table:number-columns-repeated="985"/>
        </table:table-row>
        <table:table-row table:style-name="ro4">
          <table:table-cell/>
          <table:table-cell table:style-name="ce246" office:value-type="float" office:value="800">
            <text:p>800</text:p>
          </table:table-cell>
          <table:table-cell table:style-name="ce261"/>
          <table:table-cell table:style-name="ce142" office:value-type="float" office:value="54">
            <text:p>54</text:p>
          </table:table-cell>
          <table:table-cell table:style-name="ce7" table:formula="of:=IF([.C17]=&quot;&quot;;&quot;&quot;;[.D17]+[.$W$132])">
            <text:p/>
          </table:table-cell>
          <table:table-cell table:style-name="ce7" table:formula="of:=(IF([.C17]&lt;[.E17];ABS([.C17]-[.E17]);0))" office:value-type="float" office:value="0">
            <text:p>0</text:p>
          </table:table-cell>
          <table:table-cell table:style-name="ce303" table:formula="of:=IF([.C17]=&quot;&quot;;&quot;&quot;;([.F17])/[.$F$27])">
            <text:p/>
          </table:table-cell>
          <table:table-cell table:style-name="ce313" office:value-type="float" office:value="-11">
            <text:p>-11</text:p>
          </table:table-cell>
          <table:table-cell table:style-name="ce313" office:value-type="float" office:value="-9">
            <text:p>-9</text:p>
          </table:table-cell>
          <table:table-cell table:style-name="ce141" office:value-type="float" office:value="1000" table:number-columns-spanned="1" table:number-rows-spanned="3">
            <text:p>1000</text:p>
          </table:table-cell>
          <table:table-cell table:style-name="ce321" table:formula="of:=10*LOG10(3/(10^(-[.C17]/10)+10^(-[.C18]/10)+10^(-[.C19]/10)))" office:value-type="float" office:value="0" table:number-columns-spanned="1" table:number-rows-spanned="3">
            <text:p>0,0</text:p>
          </table:table-cell>
          <table:table-cell table:style-name="ce281" office:value-type="float" office:value="55" table:number-columns-spanned="1" table:number-rows-spanned="3">
            <text:p>55</text:p>
          </table:table-cell>
          <table:table-cell table:style-name="ce328" office:value-type="float" office:value="-5" table:number-columns-spanned="1" table:number-rows-spanned="3">
            <text:p>-5</text:p>
          </table:table-cell>
          <table:table-cell table:style-name="ce328" office:value-type="float" office:value="-4" table:number-columns-spanned="1" table:number-rows-spanned="3">
            <text:p>-4</text:p>
          </table:table-cell>
          <table:table-cell table:style-name="ce328" table:formula="of:=[.L17]+[.Z132]" office:value-type="float" office:value="4" table:number-columns-spanned="1" table:number-rows-spanned="3">
            <text:p>4</text:p>
          </table:table-cell>
          <table:table-cell table:style-name="ce332" table:number-columns-repeated="5"/>
          <table:table-cell table:style-name="Default"/>
          <table:table-cell table:style-name="ce351" table:formula="of:=IF([.$C$8]&lt;([.$D$8]+[.$W17]);ABS([.$C$8]-([.$D$8]+[.$W17]));0)+IF([.$C$9]&lt;([.$D$9]+[.$W17]);ABS([.$C$9]-([.$D$9]+[.$W17]));0)+IF([.$C$10]&lt;([.$D$10]+[.$W17]);ABS([.$C$10]-([.$D$10]+[.$W17]));0)+IF([.$C$11]&lt;([.$D$11]+[.$W17]);ABS([.$C$11]-([.$D$11]+[.$W17]));0)+IF([.$C$12]&lt;([.$D$12]+[.$W17]);ABS([.$C$12]-([.$D$12]+[.$W17]));0)+IF([.$C$13]&lt;([.$D$13]+[.$W17]);ABS([.$C$13]-([.$D$13]+[.$W17]));0)+IF([.$C$14]&lt;([.$D$14]+[.$W17]);ABS([.$C$14]-([.$D$14]+[.$W17]));0)+IF([.$C$15]&lt;([.$D$15]+[.$W17]);ABS([.$C$15]-([.$D$15]+[.$W17]));0)+IF([.$C$16]&lt;([.$D$16]+[.$W17]);ABS([.$C$16]-([.$D$16]+[.$W17]));0)+IF([.$C$17]&lt;([.$D$17]+[.$W17]);ABS([.$C$17]-([.$D$17]+[.$W17]));0)+IF([.$C$18]&lt;([.$D$18]+[.$W17]);ABS([.$C$18]-([.$D$18]+[.$W17]));0)+IF([.$C$19]&lt;([.$D$19]+[.$W17]);ABS([.$C$19]-([.$D$19]+[.$W17]));0)+IF([.$C$20]&lt;([.$D$20]+[.$W17]);ABS([.$C$20]-([.$D$20]+[.$W17]));0)+IF([.$C$21]&lt;([.$D$21]+[.$W17]);ABS([.$C$21]-([.$D$21]+[.$W17]));0)+IF([.$C$22]&lt;([.$D$22]+[.$W17]);ABS([.$C$22]-([.$D$22]+[.$W17]));0)+IF([.$C$23]&lt;([.$D$23]+[.$W17]);ABS([.$C$23]-([.$D$23]+[.$W17]));0)" office:value-type="float" office:value="55">
            <text:p>55</text:p>
          </table:table-cell>
          <table:table-cell table:style-name="ce353" office:value-type="float" office:value="-49">
            <text:p>-49</text:p>
          </table:table-cell>
          <table:table-cell table:style-name="Default"/>
          <table:table-cell table:style-name="ce361" table:formula="of:=IF([.$K$8]&lt;([.$L$8]+[.$Z17]);ABS([.$K$8]-([.$L$8]+[.$Z17]));0)+IF([.$K$11]&lt;([.$L$11]+[.$Z17]);ABS([.$K$11]-([.$L$11]+[.$Z17]));0)+IF([.$K$14]&lt;([.$L$14]+[.$Z17]);ABS([.$K$14]-([.$L$14]+[.$Z17]));0)+IF([.$K$17]&lt;([.$L$17]+[.$Z17]);ABS([.$K$17]-([.$L$17]+[.$Z17]));0)+IF([.$K$20]&lt;([.$L$20]+[.$Z17]);ABS([.$K$20]-([.$L$20]+[.$Z17]));0)" office:value-type="float" office:value="16">
            <text:p>16</text:p>
          </table:table-cell>
          <table:table-cell table:style-name="ce365" office:value-type="float" office:value="-49">
            <text:p>-49</text:p>
          </table:table-cell>
          <table:table-cell/>
          <table:table-cell table:style-name="ce370" table:formula="of:=IF([.$C$43]&lt;([.$D$43]+[.$AC17]);ABS([.$C$43]-([.$D$43]+[.$AC17]));0)+IF([.$C$44]&lt;([.$D$44]+[.$AC17]);ABS([.$C$44]-([.$D$44]+[.$AC17]));0)+IF([.$C$45]&lt;([.$D$45]+[.$AC17]);ABS([.$C$45]-([.$D$45]+[.$AC17]));0)+IF([.$C$46]&lt;([.$D$46]+[.$AC17]);ABS([.$C$46]-([.$D$46]+[.$AC17]));0)+IF([.$C$47]&lt;([.$D$47]+[.$AC17]);ABS([.$C$47]-([.$D$47]+[.$AC17]));0)" office:value-type="float" office:value="16">
            <text:p>16</text:p>
          </table:table-cell>
          <table:table-cell table:style-name="ce375" office:value-type="float" office:value="-49">
            <text:p>-49</text:p>
          </table:table-cell>
          <table:table-cell table:number-columns-repeated="9"/>
          <table:table-cell table:style-name="ce253"/>
          <table:table-cell table:number-columns-repeated="985"/>
        </table:table-row>
        <table:table-row table:style-name="ro4">
          <table:table-cell/>
          <table:table-cell table:style-name="ce245" office:value-type="float" office:value="1000">
            <text:p>1000</text:p>
          </table:table-cell>
          <table:table-cell table:style-name="ce259"/>
          <table:table-cell table:style-name="ce169" office:value-type="float" office:value="55">
            <text:p>55</text:p>
          </table:table-cell>
          <table:table-cell table:style-name="ce6" table:formula="of:=IF([.C18]=&quot;&quot;;&quot;&quot;;[.D18]+[.$W$132])">
            <text:p/>
          </table:table-cell>
          <table:table-cell table:style-name="ce6" table:formula="of:=(IF([.C18]&lt;[.E18];ABS([.C18]-[.E18]);0))" office:value-type="float" office:value="0">
            <text:p>0</text:p>
          </table:table-cell>
          <table:table-cell table:style-name="ce303" table:formula="of:=IF([.C18]=&quot;&quot;;&quot;&quot;;([.F18])/[.$F$27])">
            <text:p/>
          </table:table-cell>
          <table:table-cell table:style-name="ce174" office:value-type="float" office:value="-10">
            <text:p>-10</text:p>
          </table:table-cell>
          <table:table-cell table:style-name="ce174" office:value-type="float" office:value="-8">
            <text:p>-8</text:p>
          </table:table-cell>
          <table:covered-table-cell table:style-name="ce141"/>
          <table:covered-table-cell table:style-name="ce321"/>
          <table:covered-table-cell table:style-name="ce279"/>
          <table:covered-table-cell table:style-name="ce327"/>
          <table:covered-table-cell table:number-columns-repeated="2" table:style-name="ce328"/>
          <table:table-cell table:style-name="ce329" table:number-columns-repeated="5"/>
          <table:table-cell table:style-name="Default"/>
          <table:table-cell table:style-name="ce351" table:formula="of:=IF([.$C$8]&lt;([.$D$8]+[.$W18]);ABS([.$C$8]-([.$D$8]+[.$W18]));0)+IF([.$C$9]&lt;([.$D$9]+[.$W18]);ABS([.$C$9]-([.$D$9]+[.$W18]));0)+IF([.$C$10]&lt;([.$D$10]+[.$W18]);ABS([.$C$10]-([.$D$10]+[.$W18]));0)+IF([.$C$11]&lt;([.$D$11]+[.$W18]);ABS([.$C$11]-([.$D$11]+[.$W18]));0)+IF([.$C$12]&lt;([.$D$12]+[.$W18]);ABS([.$C$12]-([.$D$12]+[.$W18]));0)+IF([.$C$13]&lt;([.$D$13]+[.$W18]);ABS([.$C$13]-([.$D$13]+[.$W18]));0)+IF([.$C$14]&lt;([.$D$14]+[.$W18]);ABS([.$C$14]-([.$D$14]+[.$W18]));0)+IF([.$C$15]&lt;([.$D$15]+[.$W18]);ABS([.$C$15]-([.$D$15]+[.$W18]));0)+IF([.$C$16]&lt;([.$D$16]+[.$W18]);ABS([.$C$16]-([.$D$16]+[.$W18]));0)+IF([.$C$17]&lt;([.$D$17]+[.$W18]);ABS([.$C$17]-([.$D$17]+[.$W18]));0)+IF([.$C$18]&lt;([.$D$18]+[.$W18]);ABS([.$C$18]-([.$D$18]+[.$W18]));0)+IF([.$C$19]&lt;([.$D$19]+[.$W18]);ABS([.$C$19]-([.$D$19]+[.$W18]));0)+IF([.$C$20]&lt;([.$D$20]+[.$W18]);ABS([.$C$20]-([.$D$20]+[.$W18]));0)+IF([.$C$21]&lt;([.$D$21]+[.$W18]);ABS([.$C$21]-([.$D$21]+[.$W18]));0)+IF([.$C$22]&lt;([.$D$22]+[.$W18]);ABS([.$C$22]-([.$D$22]+[.$W18]));0)+IF([.$C$23]&lt;([.$D$23]+[.$W18]);ABS([.$C$23]-([.$D$23]+[.$W18]));0)" office:value-type="float" office:value="65">
            <text:p>65</text:p>
          </table:table-cell>
          <table:table-cell table:style-name="ce353" office:value-type="float" office:value="-48">
            <text:p>-48</text:p>
          </table:table-cell>
          <table:table-cell table:style-name="Default"/>
          <table:table-cell table:style-name="ce361" table:formula="of:=IF([.$K$8]&lt;([.$L$8]+[.$Z18]);ABS([.$K$8]-([.$L$8]+[.$Z18]));0)+IF([.$K$11]&lt;([.$L$11]+[.$Z18]);ABS([.$K$11]-([.$L$11]+[.$Z18]));0)+IF([.$K$14]&lt;([.$L$14]+[.$Z18]);ABS([.$K$14]-([.$L$14]+[.$Z18]));0)+IF([.$K$17]&lt;([.$L$17]+[.$Z18]);ABS([.$K$17]-([.$L$17]+[.$Z18]));0)+IF([.$K$20]&lt;([.$L$20]+[.$Z18]);ABS([.$K$20]-([.$L$20]+[.$Z18]));0)" office:value-type="float" office:value="19">
            <text:p>19</text:p>
          </table:table-cell>
          <table:table-cell table:style-name="ce365" office:value-type="float" office:value="-48">
            <text:p>-48</text:p>
          </table:table-cell>
          <table:table-cell/>
          <table:table-cell table:style-name="ce370" table:formula="of:=IF([.$C$43]&lt;([.$D$43]+[.$AC18]);ABS([.$C$43]-([.$D$43]+[.$AC18]));0)+IF([.$C$44]&lt;([.$D$44]+[.$AC18]);ABS([.$C$44]-([.$D$44]+[.$AC18]));0)+IF([.$C$45]&lt;([.$D$45]+[.$AC18]);ABS([.$C$45]-([.$D$45]+[.$AC18]));0)+IF([.$C$46]&lt;([.$D$46]+[.$AC18]);ABS([.$C$46]-([.$D$46]+[.$AC18]));0)+IF([.$C$47]&lt;([.$D$47]+[.$AC18]);ABS([.$C$47]-([.$D$47]+[.$AC18]));0)" office:value-type="float" office:value="19">
            <text:p>19</text:p>
          </table:table-cell>
          <table:table-cell table:style-name="ce375" office:value-type="float" office:value="-48">
            <text:p>-48</text:p>
          </table:table-cell>
          <table:table-cell table:number-columns-repeated="9"/>
          <table:table-cell table:style-name="ce253"/>
          <table:table-cell table:number-columns-repeated="985"/>
        </table:table-row>
        <table:table-row table:style-name="ro4">
          <table:table-cell/>
          <table:table-cell table:style-name="ce246" office:value-type="float" office:value="1250">
            <text:p>1250</text:p>
          </table:table-cell>
          <table:table-cell table:style-name="ce260"/>
          <table:table-cell table:style-name="ce142" office:value-type="float" office:value="56">
            <text:p>56</text:p>
          </table:table-cell>
          <table:table-cell table:style-name="ce7" table:formula="of:=IF([.C19]=&quot;&quot;;&quot;&quot;;[.D19]+[.$W$132])">
            <text:p/>
          </table:table-cell>
          <table:table-cell table:style-name="ce7" table:formula="of:=(IF([.C19]&lt;[.E19];ABS([.C19]-[.E19]);0))" office:value-type="float" office:value="0">
            <text:p>0</text:p>
          </table:table-cell>
          <table:table-cell table:style-name="ce303" table:formula="of:=IF([.C19]=&quot;&quot;;&quot;&quot;;([.F19])/[.$F$27])">
            <text:p/>
          </table:table-cell>
          <table:table-cell table:number-columns-repeated="2" table:style-name="ce313" office:value-type="float" office:value="-9">
            <text:p>-9</text:p>
          </table:table-cell>
          <table:covered-table-cell table:style-name="ce141"/>
          <table:covered-table-cell table:style-name="ce321"/>
          <table:covered-table-cell table:style-name="ce281"/>
          <table:covered-table-cell table:number-columns-repeated="3" table:style-name="ce328"/>
          <table:table-cell table:style-name="ce329" table:number-columns-repeated="2"/>
          <table:table-cell table:style-name="ce329" office:value-type="string">
            <text:p><text:s text:c="8"/></text:p>
          </table:table-cell>
          <table:table-cell table:style-name="ce329" table:number-columns-repeated="2"/>
          <table:table-cell table:style-name="Default"/>
          <table:table-cell table:style-name="ce351" table:formula="of:=IF([.$C$8]&lt;([.$D$8]+[.$W19]);ABS([.$C$8]-([.$D$8]+[.$W19]));0)+IF([.$C$9]&lt;([.$D$9]+[.$W19]);ABS([.$C$9]-([.$D$9]+[.$W19]));0)+IF([.$C$10]&lt;([.$D$10]+[.$W19]);ABS([.$C$10]-([.$D$10]+[.$W19]));0)+IF([.$C$11]&lt;([.$D$11]+[.$W19]);ABS([.$C$11]-([.$D$11]+[.$W19]));0)+IF([.$C$12]&lt;([.$D$12]+[.$W19]);ABS([.$C$12]-([.$D$12]+[.$W19]));0)+IF([.$C$13]&lt;([.$D$13]+[.$W19]);ABS([.$C$13]-([.$D$13]+[.$W19]));0)+IF([.$C$14]&lt;([.$D$14]+[.$W19]);ABS([.$C$14]-([.$D$14]+[.$W19]));0)+IF([.$C$15]&lt;([.$D$15]+[.$W19]);ABS([.$C$15]-([.$D$15]+[.$W19]));0)+IF([.$C$16]&lt;([.$D$16]+[.$W19]);ABS([.$C$16]-([.$D$16]+[.$W19]));0)+IF([.$C$17]&lt;([.$D$17]+[.$W19]);ABS([.$C$17]-([.$D$17]+[.$W19]));0)+IF([.$C$18]&lt;([.$D$18]+[.$W19]);ABS([.$C$18]-([.$D$18]+[.$W19]));0)+IF([.$C$19]&lt;([.$D$19]+[.$W19]);ABS([.$C$19]-([.$D$19]+[.$W19]));0)+IF([.$C$20]&lt;([.$D$20]+[.$W19]);ABS([.$C$20]-([.$D$20]+[.$W19]));0)+IF([.$C$21]&lt;([.$D$21]+[.$W19]);ABS([.$C$21]-([.$D$21]+[.$W19]));0)+IF([.$C$22]&lt;([.$D$22]+[.$W19]);ABS([.$C$22]-([.$D$22]+[.$W19]));0)+IF([.$C$23]&lt;([.$D$23]+[.$W19]);ABS([.$C$23]-([.$D$23]+[.$W19]));0)" office:value-type="float" office:value="76">
            <text:p>76</text:p>
          </table:table-cell>
          <table:table-cell table:style-name="ce353" office:value-type="float" office:value="-47">
            <text:p>-47</text:p>
          </table:table-cell>
          <table:table-cell table:style-name="Default"/>
          <table:table-cell table:style-name="ce361" table:formula="of:=IF([.$K$8]&lt;([.$L$8]+[.$Z19]);ABS([.$K$8]-([.$L$8]+[.$Z19]));0)+IF([.$K$11]&lt;([.$L$11]+[.$Z19]);ABS([.$K$11]-([.$L$11]+[.$Z19]));0)+IF([.$K$14]&lt;([.$L$14]+[.$Z19]);ABS([.$K$14]-([.$L$14]+[.$Z19]));0)+IF([.$K$17]&lt;([.$L$17]+[.$Z19]);ABS([.$K$17]-([.$L$17]+[.$Z19]));0)+IF([.$K$20]&lt;([.$L$20]+[.$Z19]);ABS([.$K$20]-([.$L$20]+[.$Z19]));0)" office:value-type="float" office:value="22">
            <text:p>22</text:p>
          </table:table-cell>
          <table:table-cell table:style-name="ce365" office:value-type="float" office:value="-47">
            <text:p>-47</text:p>
          </table:table-cell>
          <table:table-cell/>
          <table:table-cell table:style-name="ce370" table:formula="of:=IF([.$C$43]&lt;([.$D$43]+[.$AC19]);ABS([.$C$43]-([.$D$43]+[.$AC19]));0)+IF([.$C$44]&lt;([.$D$44]+[.$AC19]);ABS([.$C$44]-([.$D$44]+[.$AC19]));0)+IF([.$C$45]&lt;([.$D$45]+[.$AC19]);ABS([.$C$45]-([.$D$45]+[.$AC19]));0)+IF([.$C$46]&lt;([.$D$46]+[.$AC19]);ABS([.$C$46]-([.$D$46]+[.$AC19]));0)+IF([.$C$47]&lt;([.$D$47]+[.$AC19]);ABS([.$C$47]-([.$D$47]+[.$AC19]));0)" office:value-type="float" office:value="22">
            <text:p>22</text:p>
          </table:table-cell>
          <table:table-cell table:style-name="ce375" office:value-type="float" office:value="-47">
            <text:p>-47</text:p>
          </table:table-cell>
          <table:table-cell table:number-columns-repeated="9"/>
          <table:table-cell table:style-name="ce253"/>
          <table:table-cell table:number-columns-repeated="985"/>
        </table:table-row>
        <table:table-row table:style-name="ro4">
          <table:table-cell/>
          <table:table-cell table:style-name="ce245" office:value-type="float" office:value="1600">
            <text:p>1600</text:p>
          </table:table-cell>
          <table:table-cell table:style-name="ce259"/>
          <table:table-cell table:style-name="ce141" office:value-type="float" office:value="56">
            <text:p>56</text:p>
          </table:table-cell>
          <table:table-cell table:style-name="ce6" table:formula="of:=IF([.C20]=&quot;&quot;;&quot;&quot;;[.D20]+[.$W$132])">
            <text:p/>
          </table:table-cell>
          <table:table-cell table:style-name="ce6" table:formula="of:=(IF([.C20]&lt;[.E20];ABS([.C20]-[.E20]);0))" office:value-type="float" office:value="0">
            <text:p>0</text:p>
          </table:table-cell>
          <table:table-cell table:style-name="ce303" table:formula="of:=IF([.C20]=&quot;&quot;;&quot;&quot;;([.F20])/[.$F$27])">
            <text:p/>
          </table:table-cell>
          <table:table-cell table:style-name="ce174" office:value-type="float" office:value="-9">
            <text:p>-9</text:p>
          </table:table-cell>
          <table:table-cell table:style-name="ce174" office:value-type="float" office:value="-10">
            <text:p>-10</text:p>
          </table:table-cell>
          <table:table-cell table:style-name="ce141" office:value-type="float" office:value="2000" table:number-columns-spanned="1" table:number-rows-spanned="3">
            <text:p>2000</text:p>
          </table:table-cell>
          <table:table-cell table:style-name="ce321" table:formula="of:=10*LOG10(3/(10^(-[.C20]/10)+10^(-[.C21]/10)+10^(-[.C22]/10)))" office:value-type="float" office:value="0" table:number-columns-spanned="1" table:number-rows-spanned="3">
            <text:p>0,0</text:p>
          </table:table-cell>
          <table:table-cell table:style-name="ce281" office:value-type="float" office:value="56" table:number-columns-spanned="1" table:number-rows-spanned="3">
            <text:p>56</text:p>
          </table:table-cell>
          <table:table-cell table:style-name="ce328" office:value-type="float" office:value="-4" table:number-columns-spanned="1" table:number-rows-spanned="3">
            <text:p>-4</text:p>
          </table:table-cell>
          <table:table-cell table:style-name="ce328" office:value-type="float" office:value="-6" table:number-columns-spanned="1" table:number-rows-spanned="3">
            <text:p>-6</text:p>
          </table:table-cell>
          <table:table-cell table:style-name="ce328" table:formula="of:=[.L20]+[.Z132]" office:value-type="float" office:value="5" table:number-columns-spanned="1" table:number-rows-spanned="3">
            <text:p>5</text:p>
          </table:table-cell>
          <table:table-cell table:style-name="ce329" table:number-columns-repeated="5"/>
          <table:table-cell table:style-name="Default"/>
          <table:table-cell table:style-name="ce351" table:formula="of:=IF([.$C$8]&lt;([.$D$8]+[.$W20]);ABS([.$C$8]-([.$D$8]+[.$W20]));0)+IF([.$C$9]&lt;([.$D$9]+[.$W20]);ABS([.$C$9]-([.$D$9]+[.$W20]));0)+IF([.$C$10]&lt;([.$D$10]+[.$W20]);ABS([.$C$10]-([.$D$10]+[.$W20]));0)+IF([.$C$11]&lt;([.$D$11]+[.$W20]);ABS([.$C$11]-([.$D$11]+[.$W20]));0)+IF([.$C$12]&lt;([.$D$12]+[.$W20]);ABS([.$C$12]-([.$D$12]+[.$W20]));0)+IF([.$C$13]&lt;([.$D$13]+[.$W20]);ABS([.$C$13]-([.$D$13]+[.$W20]));0)+IF([.$C$14]&lt;([.$D$14]+[.$W20]);ABS([.$C$14]-([.$D$14]+[.$W20]));0)+IF([.$C$15]&lt;([.$D$15]+[.$W20]);ABS([.$C$15]-([.$D$15]+[.$W20]));0)+IF([.$C$16]&lt;([.$D$16]+[.$W20]);ABS([.$C$16]-([.$D$16]+[.$W20]));0)+IF([.$C$17]&lt;([.$D$17]+[.$W20]);ABS([.$C$17]-([.$D$17]+[.$W20]));0)+IF([.$C$18]&lt;([.$D$18]+[.$W20]);ABS([.$C$18]-([.$D$18]+[.$W20]));0)+IF([.$C$19]&lt;([.$D$19]+[.$W20]);ABS([.$C$19]-([.$D$19]+[.$W20]));0)+IF([.$C$20]&lt;([.$D$20]+[.$W20]);ABS([.$C$20]-([.$D$20]+[.$W20]));0)+IF([.$C$21]&lt;([.$D$21]+[.$W20]);ABS([.$C$21]-([.$D$21]+[.$W20]));0)+IF([.$C$22]&lt;([.$D$22]+[.$W20]);ABS([.$C$22]-([.$D$22]+[.$W20]));0)+IF([.$C$23]&lt;([.$D$23]+[.$W20]);ABS([.$C$23]-([.$D$23]+[.$W20]));0)" office:value-type="float" office:value="87">
            <text:p>87</text:p>
          </table:table-cell>
          <table:table-cell table:style-name="ce353" office:value-type="float" office:value="-46">
            <text:p>-46</text:p>
          </table:table-cell>
          <table:table-cell table:style-name="Default"/>
          <table:table-cell table:style-name="ce361" table:formula="of:=IF([.$K$8]&lt;([.$L$8]+[.$Z20]);ABS([.$K$8]-([.$L$8]+[.$Z20]));0)+IF([.$K$11]&lt;([.$L$11]+[.$Z20]);ABS([.$K$11]-([.$L$11]+[.$Z20]));0)+IF([.$K$14]&lt;([.$L$14]+[.$Z20]);ABS([.$K$14]-([.$L$14]+[.$Z20]));0)+IF([.$K$17]&lt;([.$L$17]+[.$Z20]);ABS([.$K$17]-([.$L$17]+[.$Z20]));0)+IF([.$K$20]&lt;([.$L$20]+[.$Z20]);ABS([.$K$20]-([.$L$20]+[.$Z20]));0)" office:value-type="float" office:value="25">
            <text:p>25</text:p>
          </table:table-cell>
          <table:table-cell table:style-name="ce365" office:value-type="float" office:value="-46">
            <text:p>-46</text:p>
          </table:table-cell>
          <table:table-cell/>
          <table:table-cell table:style-name="ce370" table:formula="of:=IF([.$C$43]&lt;([.$D$43]+[.$AC20]);ABS([.$C$43]-([.$D$43]+[.$AC20]));0)+IF([.$C$44]&lt;([.$D$44]+[.$AC20]);ABS([.$C$44]-([.$D$44]+[.$AC20]));0)+IF([.$C$45]&lt;([.$D$45]+[.$AC20]);ABS([.$C$45]-([.$D$45]+[.$AC20]));0)+IF([.$C$46]&lt;([.$D$46]+[.$AC20]);ABS([.$C$46]-([.$D$46]+[.$AC20]));0)+IF([.$C$47]&lt;([.$D$47]+[.$AC20]);ABS([.$C$47]-([.$D$47]+[.$AC20]));0)" office:value-type="float" office:value="25">
            <text:p>25</text:p>
          </table:table-cell>
          <table:table-cell table:style-name="ce375" office:value-type="float" office:value="-46">
            <text:p>-46</text:p>
          </table:table-cell>
          <table:table-cell table:number-columns-repeated="9"/>
          <table:table-cell table:style-name="ce253"/>
          <table:table-cell table:number-columns-repeated="985"/>
        </table:table-row>
        <table:table-row table:style-name="ro4">
          <table:table-cell/>
          <table:table-cell table:style-name="ce246" office:value-type="float" office:value="2000">
            <text:p>2000</text:p>
          </table:table-cell>
          <table:table-cell table:style-name="ce260"/>
          <table:table-cell table:style-name="ce142" office:value-type="float" office:value="56">
            <text:p>56</text:p>
          </table:table-cell>
          <table:table-cell table:style-name="ce7" table:formula="of:=IF([.C21]=&quot;&quot;;&quot;&quot;;[.D21]+[.$W$132])">
            <text:p/>
          </table:table-cell>
          <table:table-cell table:style-name="ce7" table:formula="of:=(IF([.C21]&lt;[.E21];ABS([.C21]-[.E21]);0))" office:value-type="float" office:value="0">
            <text:p>0</text:p>
          </table:table-cell>
          <table:table-cell table:style-name="ce303" table:formula="of:=IF([.C21]=&quot;&quot;;&quot;&quot;;([.F21])/[.$F$27])">
            <text:p/>
          </table:table-cell>
          <table:table-cell table:style-name="ce313" office:value-type="float" office:value="-9">
            <text:p>-9</text:p>
          </table:table-cell>
          <table:table-cell table:style-name="ce313" office:value-type="float" office:value="-11">
            <text:p>-11</text:p>
          </table:table-cell>
          <table:covered-table-cell table:style-name="ce141"/>
          <table:covered-table-cell table:style-name="ce321"/>
          <table:covered-table-cell table:style-name="ce279"/>
          <table:covered-table-cell table:style-name="ce327"/>
          <table:covered-table-cell table:number-columns-repeated="2" table:style-name="ce328"/>
          <table:table-cell table:style-name="ce329" table:number-columns-repeated="5"/>
          <table:table-cell table:style-name="Default"/>
          <table:table-cell table:style-name="ce351" table:formula="of:=IF([.$C$8]&lt;([.$D$8]+[.$W21]);ABS([.$C$8]-([.$D$8]+[.$W21]));0)+IF([.$C$9]&lt;([.$D$9]+[.$W21]);ABS([.$C$9]-([.$D$9]+[.$W21]));0)+IF([.$C$10]&lt;([.$D$10]+[.$W21]);ABS([.$C$10]-([.$D$10]+[.$W21]));0)+IF([.$C$11]&lt;([.$D$11]+[.$W21]);ABS([.$C$11]-([.$D$11]+[.$W21]));0)+IF([.$C$12]&lt;([.$D$12]+[.$W21]);ABS([.$C$12]-([.$D$12]+[.$W21]));0)+IF([.$C$13]&lt;([.$D$13]+[.$W21]);ABS([.$C$13]-([.$D$13]+[.$W21]));0)+IF([.$C$14]&lt;([.$D$14]+[.$W21]);ABS([.$C$14]-([.$D$14]+[.$W21]));0)+IF([.$C$15]&lt;([.$D$15]+[.$W21]);ABS([.$C$15]-([.$D$15]+[.$W21]));0)+IF([.$C$16]&lt;([.$D$16]+[.$W21]);ABS([.$C$16]-([.$D$16]+[.$W21]));0)+IF([.$C$17]&lt;([.$D$17]+[.$W21]);ABS([.$C$17]-([.$D$17]+[.$W21]));0)+IF([.$C$18]&lt;([.$D$18]+[.$W21]);ABS([.$C$18]-([.$D$18]+[.$W21]));0)+IF([.$C$19]&lt;([.$D$19]+[.$W21]);ABS([.$C$19]-([.$D$19]+[.$W21]));0)+IF([.$C$20]&lt;([.$D$20]+[.$W21]);ABS([.$C$20]-([.$D$20]+[.$W21]));0)+IF([.$C$21]&lt;([.$D$21]+[.$W21]);ABS([.$C$21]-([.$D$21]+[.$W21]));0)+IF([.$C$22]&lt;([.$D$22]+[.$W21]);ABS([.$C$22]-([.$D$22]+[.$W21]));0)+IF([.$C$23]&lt;([.$D$23]+[.$W21]);ABS([.$C$23]-([.$D$23]+[.$W21]));0)" office:value-type="float" office:value="98">
            <text:p>98</text:p>
          </table:table-cell>
          <table:table-cell table:style-name="ce353" office:value-type="float" office:value="-45">
            <text:p>-45</text:p>
          </table:table-cell>
          <table:table-cell table:style-name="Default"/>
          <table:table-cell table:style-name="ce361" table:formula="of:=IF([.$K$8]&lt;([.$L$8]+[.$Z21]);ABS([.$K$8]-([.$L$8]+[.$Z21]));0)+IF([.$K$11]&lt;([.$L$11]+[.$Z21]);ABS([.$K$11]-([.$L$11]+[.$Z21]));0)+IF([.$K$14]&lt;([.$L$14]+[.$Z21]);ABS([.$K$14]-([.$L$14]+[.$Z21]));0)+IF([.$K$17]&lt;([.$L$17]+[.$Z21]);ABS([.$K$17]-([.$L$17]+[.$Z21]));0)+IF([.$K$20]&lt;([.$L$20]+[.$Z21]);ABS([.$K$20]-([.$L$20]+[.$Z21]));0)" office:value-type="float" office:value="28">
            <text:p>28</text:p>
          </table:table-cell>
          <table:table-cell table:style-name="ce365" office:value-type="float" office:value="-45">
            <text:p>-45</text:p>
          </table:table-cell>
          <table:table-cell/>
          <table:table-cell table:style-name="ce370" table:formula="of:=IF([.$C$43]&lt;([.$D$43]+[.$AC21]);ABS([.$C$43]-([.$D$43]+[.$AC21]));0)+IF([.$C$44]&lt;([.$D$44]+[.$AC21]);ABS([.$C$44]-([.$D$44]+[.$AC21]));0)+IF([.$C$45]&lt;([.$D$45]+[.$AC21]);ABS([.$C$45]-([.$D$45]+[.$AC21]));0)+IF([.$C$46]&lt;([.$D$46]+[.$AC21]);ABS([.$C$46]-([.$D$46]+[.$AC21]));0)+IF([.$C$47]&lt;([.$D$47]+[.$AC21]);ABS([.$C$47]-([.$D$47]+[.$AC21]));0)" office:value-type="float" office:value="28">
            <text:p>28</text:p>
          </table:table-cell>
          <table:table-cell table:style-name="ce375" office:value-type="float" office:value="-45">
            <text:p>-45</text:p>
          </table:table-cell>
          <table:table-cell table:number-columns-repeated="9"/>
          <table:table-cell table:style-name="ce253"/>
          <table:table-cell table:number-columns-repeated="985"/>
        </table:table-row>
        <table:table-row table:style-name="ro4">
          <table:table-cell/>
          <table:table-cell table:style-name="ce245" office:value-type="float" office:value="2500">
            <text:p>2500</text:p>
          </table:table-cell>
          <table:table-cell table:style-name="ce259"/>
          <table:table-cell table:style-name="ce141" office:value-type="float" office:value="56">
            <text:p>56</text:p>
          </table:table-cell>
          <table:table-cell table:style-name="ce6" table:formula="of:=IF([.C22]=&quot;&quot;;&quot;&quot;;[.D22]+[.$W$132])">
            <text:p/>
          </table:table-cell>
          <table:table-cell table:style-name="ce6" table:formula="of:=(IF([.C22]&lt;[.E22];ABS([.C22]-[.E22]);0))" office:value-type="float" office:value="0">
            <text:p>0</text:p>
          </table:table-cell>
          <table:table-cell table:style-name="ce303" table:formula="of:=IF([.C22]=&quot;&quot;;&quot;&quot;;([.F22])/[.$F$27])">
            <text:p/>
          </table:table-cell>
          <table:table-cell table:style-name="ce174" office:value-type="float" office:value="-9">
            <text:p>-9</text:p>
          </table:table-cell>
          <table:table-cell table:style-name="ce174" office:value-type="float" office:value="-13">
            <text:p>-13</text:p>
          </table:table-cell>
          <table:covered-table-cell table:style-name="ce141"/>
          <table:covered-table-cell table:style-name="ce321"/>
          <table:covered-table-cell table:style-name="ce281"/>
          <table:covered-table-cell table:number-columns-repeated="3" table:style-name="ce328"/>
          <table:table-cell table:style-name="ce329" table:number-columns-repeated="5"/>
          <table:table-cell table:style-name="Default"/>
          <table:table-cell table:style-name="ce351" table:formula="of:=IF([.$C$8]&lt;([.$D$8]+[.$W22]);ABS([.$C$8]-([.$D$8]+[.$W22]));0)+IF([.$C$9]&lt;([.$D$9]+[.$W22]);ABS([.$C$9]-([.$D$9]+[.$W22]));0)+IF([.$C$10]&lt;([.$D$10]+[.$W22]);ABS([.$C$10]-([.$D$10]+[.$W22]));0)+IF([.$C$11]&lt;([.$D$11]+[.$W22]);ABS([.$C$11]-([.$D$11]+[.$W22]));0)+IF([.$C$12]&lt;([.$D$12]+[.$W22]);ABS([.$C$12]-([.$D$12]+[.$W22]));0)+IF([.$C$13]&lt;([.$D$13]+[.$W22]);ABS([.$C$13]-([.$D$13]+[.$W22]));0)+IF([.$C$14]&lt;([.$D$14]+[.$W22]);ABS([.$C$14]-([.$D$14]+[.$W22]));0)+IF([.$C$15]&lt;([.$D$15]+[.$W22]);ABS([.$C$15]-([.$D$15]+[.$W22]));0)+IF([.$C$16]&lt;([.$D$16]+[.$W22]);ABS([.$C$16]-([.$D$16]+[.$W22]));0)+IF([.$C$17]&lt;([.$D$17]+[.$W22]);ABS([.$C$17]-([.$D$17]+[.$W22]));0)+IF([.$C$18]&lt;([.$D$18]+[.$W22]);ABS([.$C$18]-([.$D$18]+[.$W22]));0)+IF([.$C$19]&lt;([.$D$19]+[.$W22]);ABS([.$C$19]-([.$D$19]+[.$W22]));0)+IF([.$C$20]&lt;([.$D$20]+[.$W22]);ABS([.$C$20]-([.$D$20]+[.$W22]));0)+IF([.$C$21]&lt;([.$D$21]+[.$W22]);ABS([.$C$21]-([.$D$21]+[.$W22]));0)+IF([.$C$22]&lt;([.$D$22]+[.$W22]);ABS([.$C$22]-([.$D$22]+[.$W22]));0)+IF([.$C$23]&lt;([.$D$23]+[.$W22]);ABS([.$C$23]-([.$D$23]+[.$W22]));0)" office:value-type="float" office:value="110">
            <text:p>110</text:p>
          </table:table-cell>
          <table:table-cell table:style-name="ce353" office:value-type="float" office:value="-44">
            <text:p>-44</text:p>
          </table:table-cell>
          <table:table-cell table:style-name="Default"/>
          <table:table-cell table:style-name="ce361" table:formula="of:=IF([.$K$8]&lt;([.$L$8]+[.$Z22]);ABS([.$K$8]-([.$L$8]+[.$Z22]));0)+IF([.$K$11]&lt;([.$L$11]+[.$Z22]);ABS([.$K$11]-([.$L$11]+[.$Z22]));0)+IF([.$K$14]&lt;([.$L$14]+[.$Z22]);ABS([.$K$14]-([.$L$14]+[.$Z22]));0)+IF([.$K$17]&lt;([.$L$17]+[.$Z22]);ABS([.$K$17]-([.$L$17]+[.$Z22]));0)+IF([.$K$20]&lt;([.$L$20]+[.$Z22]);ABS([.$K$20]-([.$L$20]+[.$Z22]));0)" office:value-type="float" office:value="32">
            <text:p>32</text:p>
          </table:table-cell>
          <table:table-cell table:style-name="ce365" office:value-type="float" office:value="-44">
            <text:p>-44</text:p>
          </table:table-cell>
          <table:table-cell/>
          <table:table-cell table:style-name="ce370" table:formula="of:=IF([.$C$43]&lt;([.$D$43]+[.$AC22]);ABS([.$C$43]-([.$D$43]+[.$AC22]));0)+IF([.$C$44]&lt;([.$D$44]+[.$AC22]);ABS([.$C$44]-([.$D$44]+[.$AC22]));0)+IF([.$C$45]&lt;([.$D$45]+[.$AC22]);ABS([.$C$45]-([.$D$45]+[.$AC22]));0)+IF([.$C$46]&lt;([.$D$46]+[.$AC22]);ABS([.$C$46]-([.$D$46]+[.$AC22]));0)+IF([.$C$47]&lt;([.$D$47]+[.$AC22]);ABS([.$C$47]-([.$D$47]+[.$AC22]));0)" office:value-type="float" office:value="32">
            <text:p>32</text:p>
          </table:table-cell>
          <table:table-cell table:style-name="ce375" office:value-type="float" office:value="-44">
            <text:p>-44</text:p>
          </table:table-cell>
          <table:table-cell table:number-columns-repeated="9"/>
          <table:table-cell table:style-name="ce253"/>
          <table:table-cell table:number-columns-repeated="985"/>
        </table:table-row>
        <table:table-row table:style-name="ro4">
          <table:table-cell/>
          <table:table-cell table:style-name="ce246" office:value-type="float" office:value="3150">
            <text:p>3150</text:p>
          </table:table-cell>
          <table:table-cell table:style-name="ce260"/>
          <table:table-cell table:style-name="ce142" office:value-type="float" office:value="56">
            <text:p>56</text:p>
          </table:table-cell>
          <table:table-cell table:style-name="ce7" table:formula="of:=IF([.C23]=&quot;&quot;;&quot;&quot;;[.D23]+[.$W$132])">
            <text:p/>
          </table:table-cell>
          <table:table-cell table:style-name="ce7" table:formula="of:=(IF([.C23]&lt;[.E23];ABS([.C23]-[.E23]);0))" office:value-type="float" office:value="0">
            <text:p>0</text:p>
          </table:table-cell>
          <table:table-cell table:style-name="ce303" table:formula="of:=IF([.C23]=&quot;&quot;;&quot;&quot;;([.F23])/[.$F$27])">
            <text:p/>
          </table:table-cell>
          <table:table-cell table:style-name="ce313" office:value-type="float" office:value="-9">
            <text:p>-9</text:p>
          </table:table-cell>
          <table:table-cell table:style-name="ce313" office:value-type="float" office:value="-15">
            <text:p>-15</text:p>
          </table:table-cell>
          <table:table-cell table:style-name="ce315" table:formula="of:=(&quot;4000&quot;)" office:value-type="string" office:string-value="4000" table:number-columns-spanned="1" table:number-rows-spanned="3">
            <text:p>4000</text:p>
          </table:table-cell>
          <table:table-cell table:style-name="ce322" table:formula="of:=10*LOG10(3/(10^(-[.C23]/10)+10^(-[.C24]/10)+10^(-[.C25]/10)))" office:value-type="float" office:value="0" table:number-columns-spanned="1" table:number-rows-spanned="3">
            <text:p>0,0</text:p>
          </table:table-cell>
          <table:table-cell table:style-name="ce326" table:number-columns-repeated="4"/>
          <table:table-cell table:style-name="ce207" table:number-columns-repeated="5"/>
          <table:table-cell table:style-name="Default"/>
          <table:table-cell table:style-name="ce351" table:formula="of:=IF([.$C$8]&lt;([.$D$8]+[.$W23]);ABS([.$C$8]-([.$D$8]+[.$W23]));0)+IF([.$C$9]&lt;([.$D$9]+[.$W23]);ABS([.$C$9]-([.$D$9]+[.$W23]));0)+IF([.$C$10]&lt;([.$D$10]+[.$W23]);ABS([.$C$10]-([.$D$10]+[.$W23]));0)+IF([.$C$11]&lt;([.$D$11]+[.$W23]);ABS([.$C$11]-([.$D$11]+[.$W23]));0)+IF([.$C$12]&lt;([.$D$12]+[.$W23]);ABS([.$C$12]-([.$D$12]+[.$W23]));0)+IF([.$C$13]&lt;([.$D$13]+[.$W23]);ABS([.$C$13]-([.$D$13]+[.$W23]));0)+IF([.$C$14]&lt;([.$D$14]+[.$W23]);ABS([.$C$14]-([.$D$14]+[.$W23]));0)+IF([.$C$15]&lt;([.$D$15]+[.$W23]);ABS([.$C$15]-([.$D$15]+[.$W23]));0)+IF([.$C$16]&lt;([.$D$16]+[.$W23]);ABS([.$C$16]-([.$D$16]+[.$W23]));0)+IF([.$C$17]&lt;([.$D$17]+[.$W23]);ABS([.$C$17]-([.$D$17]+[.$W23]));0)+IF([.$C$18]&lt;([.$D$18]+[.$W23]);ABS([.$C$18]-([.$D$18]+[.$W23]));0)+IF([.$C$19]&lt;([.$D$19]+[.$W23]);ABS([.$C$19]-([.$D$19]+[.$W23]));0)+IF([.$C$20]&lt;([.$D$20]+[.$W23]);ABS([.$C$20]-([.$D$20]+[.$W23]));0)+IF([.$C$21]&lt;([.$D$21]+[.$W23]);ABS([.$C$21]-([.$D$21]+[.$W23]));0)+IF([.$C$22]&lt;([.$D$22]+[.$W23]);ABS([.$C$22]-([.$D$22]+[.$W23]));0)+IF([.$C$23]&lt;([.$D$23]+[.$W23]);ABS([.$C$23]-([.$D$23]+[.$W23]));0)" office:value-type="float" office:value="122">
            <text:p>122</text:p>
          </table:table-cell>
          <table:table-cell table:style-name="ce353" office:value-type="float" office:value="-43">
            <text:p>-43</text:p>
          </table:table-cell>
          <table:table-cell table:style-name="Default"/>
          <table:table-cell table:style-name="ce361" table:formula="of:=IF([.$K$8]&lt;([.$L$8]+[.$Z23]);ABS([.$K$8]-([.$L$8]+[.$Z23]));0)+IF([.$K$11]&lt;([.$L$11]+[.$Z23]);ABS([.$K$11]-([.$L$11]+[.$Z23]));0)+IF([.$K$14]&lt;([.$L$14]+[.$Z23]);ABS([.$K$14]-([.$L$14]+[.$Z23]));0)+IF([.$K$17]&lt;([.$L$17]+[.$Z23]);ABS([.$K$17]-([.$L$17]+[.$Z23]));0)+IF([.$K$20]&lt;([.$L$20]+[.$Z23]);ABS([.$K$20]-([.$L$20]+[.$Z23]));0)" office:value-type="float" office:value="36">
            <text:p>36</text:p>
          </table:table-cell>
          <table:table-cell table:style-name="ce365" office:value-type="float" office:value="-43">
            <text:p>-43</text:p>
          </table:table-cell>
          <table:table-cell/>
          <table:table-cell table:style-name="ce370" table:formula="of:=IF([.$C$43]&lt;([.$D$43]+[.$AC23]);ABS([.$C$43]-([.$D$43]+[.$AC23]));0)+IF([.$C$44]&lt;([.$D$44]+[.$AC23]);ABS([.$C$44]-([.$D$44]+[.$AC23]));0)+IF([.$C$45]&lt;([.$D$45]+[.$AC23]);ABS([.$C$45]-([.$D$45]+[.$AC23]));0)+IF([.$C$46]&lt;([.$D$46]+[.$AC23]);ABS([.$C$46]-([.$D$46]+[.$AC23]));0)+IF([.$C$47]&lt;([.$D$47]+[.$AC23]);ABS([.$C$47]-([.$D$47]+[.$AC23]));0)" office:value-type="float" office:value="36">
            <text:p>36</text:p>
          </table:table-cell>
          <table:table-cell table:style-name="ce375" office:value-type="float" office:value="-43">
            <text:p>-43</text:p>
          </table:table-cell>
          <table:table-cell table:number-columns-repeated="9"/>
          <table:table-cell table:style-name="ce253"/>
          <table:table-cell table:number-columns-repeated="985"/>
        </table:table-row>
        <table:table-row table:style-name="ro6">
          <table:table-cell/>
          <table:table-cell table:style-name="ce143" office:value-type="float" office:value="4000">
            <text:p>4000</text:p>
          </table:table-cell>
          <table:table-cell table:style-name="ce263"/>
          <table:table-cell table:style-name="ce275"/>
          <table:table-cell table:style-name="Default" table:number-columns-repeated="3"/>
          <table:table-cell table:number-columns-repeated="2"/>
          <table:covered-table-cell table:style-name="ce316"/>
          <table:covered-table-cell table:style-name="ce323"/>
          <table:table-cell table:number-columns-repeated="4"/>
          <table:table-cell table:style-name="Default" table:number-columns-repeated="2"/>
          <table:table-cell table:number-columns-repeated="3"/>
          <table:table-cell table:style-name="Default"/>
          <table:table-cell table:style-name="ce351" table:formula="of:=IF([.$C$8]&lt;([.$D$8]+[.$W24]);ABS([.$C$8]-([.$D$8]+[.$W24]));0)+IF([.$C$9]&lt;([.$D$9]+[.$W24]);ABS([.$C$9]-([.$D$9]+[.$W24]));0)+IF([.$C$10]&lt;([.$D$10]+[.$W24]);ABS([.$C$10]-([.$D$10]+[.$W24]));0)+IF([.$C$11]&lt;([.$D$11]+[.$W24]);ABS([.$C$11]-([.$D$11]+[.$W24]));0)+IF([.$C$12]&lt;([.$D$12]+[.$W24]);ABS([.$C$12]-([.$D$12]+[.$W24]));0)+IF([.$C$13]&lt;([.$D$13]+[.$W24]);ABS([.$C$13]-([.$D$13]+[.$W24]));0)+IF([.$C$14]&lt;([.$D$14]+[.$W24]);ABS([.$C$14]-([.$D$14]+[.$W24]));0)+IF([.$C$15]&lt;([.$D$15]+[.$W24]);ABS([.$C$15]-([.$D$15]+[.$W24]));0)+IF([.$C$16]&lt;([.$D$16]+[.$W24]);ABS([.$C$16]-([.$D$16]+[.$W24]));0)+IF([.$C$17]&lt;([.$D$17]+[.$W24]);ABS([.$C$17]-([.$D$17]+[.$W24]));0)+IF([.$C$18]&lt;([.$D$18]+[.$W24]);ABS([.$C$18]-([.$D$18]+[.$W24]));0)+IF([.$C$19]&lt;([.$D$19]+[.$W24]);ABS([.$C$19]-([.$D$19]+[.$W24]));0)+IF([.$C$20]&lt;([.$D$20]+[.$W24]);ABS([.$C$20]-([.$D$20]+[.$W24]));0)+IF([.$C$21]&lt;([.$D$21]+[.$W24]);ABS([.$C$21]-([.$D$21]+[.$W24]));0)+IF([.$C$22]&lt;([.$D$22]+[.$W24]);ABS([.$C$22]-([.$D$22]+[.$W24]));0)+IF([.$C$23]&lt;([.$D$23]+[.$W24]);ABS([.$C$23]-([.$D$23]+[.$W24]));0)" office:value-type="float" office:value="134">
            <text:p>134</text:p>
          </table:table-cell>
          <table:table-cell table:style-name="ce353" office:value-type="float" office:value="-42">
            <text:p>-42</text:p>
          </table:table-cell>
          <table:table-cell table:style-name="Default"/>
          <table:table-cell table:style-name="ce361" table:formula="of:=IF([.$K$8]&lt;([.$L$8]+[.$Z24]);ABS([.$K$8]-([.$L$8]+[.$Z24]));0)+IF([.$K$11]&lt;([.$L$11]+[.$Z24]);ABS([.$K$11]-([.$L$11]+[.$Z24]));0)+IF([.$K$14]&lt;([.$L$14]+[.$Z24]);ABS([.$K$14]-([.$L$14]+[.$Z24]));0)+IF([.$K$17]&lt;([.$L$17]+[.$Z24]);ABS([.$K$17]-([.$L$17]+[.$Z24]));0)+IF([.$K$20]&lt;([.$L$20]+[.$Z24]);ABS([.$K$20]-([.$L$20]+[.$Z24]));0)" office:value-type="float" office:value="40">
            <text:p>40</text:p>
          </table:table-cell>
          <table:table-cell table:style-name="ce365" office:value-type="float" office:value="-42">
            <text:p>-42</text:p>
          </table:table-cell>
          <table:table-cell/>
          <table:table-cell table:style-name="ce370" table:formula="of:=IF([.$C$43]&lt;([.$D$43]+[.$AC24]);ABS([.$C$43]-([.$D$43]+[.$AC24]));0)+IF([.$C$44]&lt;([.$D$44]+[.$AC24]);ABS([.$C$44]-([.$D$44]+[.$AC24]));0)+IF([.$C$45]&lt;([.$D$45]+[.$AC24]);ABS([.$C$45]-([.$D$45]+[.$AC24]));0)+IF([.$C$46]&lt;([.$D$46]+[.$AC24]);ABS([.$C$46]-([.$D$46]+[.$AC24]));0)+IF([.$C$47]&lt;([.$D$47]+[.$AC24]);ABS([.$C$47]-([.$D$47]+[.$AC24]));0)" office:value-type="float" office:value="40">
            <text:p>40</text:p>
          </table:table-cell>
          <table:table-cell table:style-name="ce375" office:value-type="float" office:value="-42">
            <text:p>-42</text:p>
          </table:table-cell>
          <table:table-cell table:number-columns-repeated="9"/>
          <table:table-cell table:style-name="ce253"/>
          <table:table-cell table:number-columns-repeated="985"/>
        </table:table-row>
        <table:table-row table:style-name="ro6">
          <table:table-cell/>
          <table:table-cell table:style-name="ce144" office:value-type="float" office:value="5000">
            <text:p>5000</text:p>
          </table:table-cell>
          <table:table-cell table:style-name="ce261"/>
          <table:table-cell table:style-name="ce275"/>
          <table:table-cell table:style-name="Default" table:number-columns-repeated="3"/>
          <table:table-cell table:style-name="ce40"/>
          <table:table-cell/>
          <table:covered-table-cell table:style-name="ce317"/>
          <table:covered-table-cell table:style-name="ce324"/>
          <table:table-cell table:number-columns-repeated="4"/>
          <table:table-cell table:style-name="Default" table:number-columns-repeated="2"/>
          <table:table-cell table:number-columns-repeated="3"/>
          <table:table-cell table:style-name="Default"/>
          <table:table-cell table:style-name="ce351" table:formula="of:=IF([.$C$8]&lt;([.$D$8]+[.$W25]);ABS([.$C$8]-([.$D$8]+[.$W25]));0)+IF([.$C$9]&lt;([.$D$9]+[.$W25]);ABS([.$C$9]-([.$D$9]+[.$W25]));0)+IF([.$C$10]&lt;([.$D$10]+[.$W25]);ABS([.$C$10]-([.$D$10]+[.$W25]));0)+IF([.$C$11]&lt;([.$D$11]+[.$W25]);ABS([.$C$11]-([.$D$11]+[.$W25]));0)+IF([.$C$12]&lt;([.$D$12]+[.$W25]);ABS([.$C$12]-([.$D$12]+[.$W25]));0)+IF([.$C$13]&lt;([.$D$13]+[.$W25]);ABS([.$C$13]-([.$D$13]+[.$W25]));0)+IF([.$C$14]&lt;([.$D$14]+[.$W25]);ABS([.$C$14]-([.$D$14]+[.$W25]));0)+IF([.$C$15]&lt;([.$D$15]+[.$W25]);ABS([.$C$15]-([.$D$15]+[.$W25]));0)+IF([.$C$16]&lt;([.$D$16]+[.$W25]);ABS([.$C$16]-([.$D$16]+[.$W25]));0)+IF([.$C$17]&lt;([.$D$17]+[.$W25]);ABS([.$C$17]-([.$D$17]+[.$W25]));0)+IF([.$C$18]&lt;([.$D$18]+[.$W25]);ABS([.$C$18]-([.$D$18]+[.$W25]));0)+IF([.$C$19]&lt;([.$D$19]+[.$W25]);ABS([.$C$19]-([.$D$19]+[.$W25]));0)+IF([.$C$20]&lt;([.$D$20]+[.$W25]);ABS([.$C$20]-([.$D$20]+[.$W25]));0)+IF([.$C$21]&lt;([.$D$21]+[.$W25]);ABS([.$C$21]-([.$D$21]+[.$W25]));0)+IF([.$C$22]&lt;([.$D$22]+[.$W25]);ABS([.$C$22]-([.$D$22]+[.$W25]));0)+IF([.$C$23]&lt;([.$D$23]+[.$W25]);ABS([.$C$23]-([.$D$23]+[.$W25]));0)" office:value-type="float" office:value="147">
            <text:p>147</text:p>
          </table:table-cell>
          <table:table-cell table:style-name="ce353" office:value-type="float" office:value="-41">
            <text:p>-41</text:p>
          </table:table-cell>
          <table:table-cell table:style-name="Default"/>
          <table:table-cell table:style-name="ce361" table:formula="of:=IF([.$K$8]&lt;([.$L$8]+[.$Z25]);ABS([.$K$8]-([.$L$8]+[.$Z25]));0)+IF([.$K$11]&lt;([.$L$11]+[.$Z25]);ABS([.$K$11]-([.$L$11]+[.$Z25]));0)+IF([.$K$14]&lt;([.$L$14]+[.$Z25]);ABS([.$K$14]-([.$L$14]+[.$Z25]));0)+IF([.$K$17]&lt;([.$L$17]+[.$Z25]);ABS([.$K$17]-([.$L$17]+[.$Z25]));0)+IF([.$K$20]&lt;([.$L$20]+[.$Z25]);ABS([.$K$20]-([.$L$20]+[.$Z25]));0)" office:value-type="float" office:value="44">
            <text:p>44</text:p>
          </table:table-cell>
          <table:table-cell table:style-name="ce365" office:value-type="float" office:value="-41">
            <text:p>-41</text:p>
          </table:table-cell>
          <table:table-cell/>
          <table:table-cell table:style-name="ce370" table:formula="of:=IF([.$C$43]&lt;([.$D$43]+[.$AC25]);ABS([.$C$43]-([.$D$43]+[.$AC25]));0)+IF([.$C$44]&lt;([.$D$44]+[.$AC25]);ABS([.$C$44]-([.$D$44]+[.$AC25]));0)+IF([.$C$45]&lt;([.$D$45]+[.$AC25]);ABS([.$C$45]-([.$D$45]+[.$AC25]));0)+IF([.$C$46]&lt;([.$D$46]+[.$AC25]);ABS([.$C$46]-([.$D$46]+[.$AC25]));0)+IF([.$C$47]&lt;([.$D$47]+[.$AC25]);ABS([.$C$47]-([.$D$47]+[.$AC25]));0)" office:value-type="float" office:value="44">
            <text:p>44</text:p>
          </table:table-cell>
          <table:table-cell table:style-name="ce375" office:value-type="float" office:value="-41">
            <text:p>-41</text:p>
          </table:table-cell>
          <table:table-cell table:number-columns-repeated="9"/>
          <table:table-cell table:style-name="ce253"/>
          <table:table-cell table:number-columns-repeated="985"/>
        </table:table-row>
        <table:table-row table:style-name="ro17" table:visibility="collapse">
          <table:table-cell/>
          <table:table-cell table:style-name="ce127" table:number-columns-repeated="2"/>
          <table:table-cell table:style-name="Default" table:number-columns-repeated="18"/>
          <table:table-cell table:style-name="ce351" table:formula="of:=IF([.$C$8]&lt;([.$D$8]+[.$W26]);ABS([.$C$8]-([.$D$8]+[.$W26]));0)+IF([.$C$9]&lt;([.$D$9]+[.$W26]);ABS([.$C$9]-([.$D$9]+[.$W26]));0)+IF([.$C$10]&lt;([.$D$10]+[.$W26]);ABS([.$C$10]-([.$D$10]+[.$W26]));0)+IF([.$C$11]&lt;([.$D$11]+[.$W26]);ABS([.$C$11]-([.$D$11]+[.$W26]));0)+IF([.$C$12]&lt;([.$D$12]+[.$W26]);ABS([.$C$12]-([.$D$12]+[.$W26]));0)+IF([.$C$13]&lt;([.$D$13]+[.$W26]);ABS([.$C$13]-([.$D$13]+[.$W26]));0)+IF([.$C$14]&lt;([.$D$14]+[.$W26]);ABS([.$C$14]-([.$D$14]+[.$W26]));0)+IF([.$C$15]&lt;([.$D$15]+[.$W26]);ABS([.$C$15]-([.$D$15]+[.$W26]));0)+IF([.$C$16]&lt;([.$D$16]+[.$W26]);ABS([.$C$16]-([.$D$16]+[.$W26]));0)+IF([.$C$17]&lt;([.$D$17]+[.$W26]);ABS([.$C$17]-([.$D$17]+[.$W26]));0)+IF([.$C$18]&lt;([.$D$18]+[.$W26]);ABS([.$C$18]-([.$D$18]+[.$W26]));0)+IF([.$C$19]&lt;([.$D$19]+[.$W26]);ABS([.$C$19]-([.$D$19]+[.$W26]));0)+IF([.$C$20]&lt;([.$D$20]+[.$W26]);ABS([.$C$20]-([.$D$20]+[.$W26]));0)+IF([.$C$21]&lt;([.$D$21]+[.$W26]);ABS([.$C$21]-([.$D$21]+[.$W26]));0)+IF([.$C$22]&lt;([.$D$22]+[.$W26]);ABS([.$C$22]-([.$D$22]+[.$W26]));0)+IF([.$C$23]&lt;([.$D$23]+[.$W26]);ABS([.$C$23]-([.$D$23]+[.$W26]));0)" office:value-type="float" office:value="160">
            <text:p>160</text:p>
          </table:table-cell>
          <table:table-cell table:style-name="ce353" office:value-type="float" office:value="-40">
            <text:p>-40</text:p>
          </table:table-cell>
          <table:table-cell table:style-name="Default"/>
          <table:table-cell table:style-name="ce361" table:formula="of:=IF([.$K$8]&lt;([.$L$8]+[.$Z26]);ABS([.$K$8]-([.$L$8]+[.$Z26]));0)+IF([.$K$11]&lt;([.$L$11]+[.$Z26]);ABS([.$K$11]-([.$L$11]+[.$Z26]));0)+IF([.$K$14]&lt;([.$L$14]+[.$Z26]);ABS([.$K$14]-([.$L$14]+[.$Z26]));0)+IF([.$K$17]&lt;([.$L$17]+[.$Z26]);ABS([.$K$17]-([.$L$17]+[.$Z26]));0)+IF([.$K$20]&lt;([.$L$20]+[.$Z26]);ABS([.$K$20]-([.$L$20]+[.$Z26]));0)" office:value-type="float" office:value="48">
            <text:p>48</text:p>
          </table:table-cell>
          <table:table-cell table:style-name="ce365" office:value-type="float" office:value="-40">
            <text:p>-40</text:p>
          </table:table-cell>
          <table:table-cell/>
          <table:table-cell table:style-name="ce370" table:formula="of:=IF([.$C$43]&lt;([.$D$43]+[.$AC26]);ABS([.$C$43]-([.$D$43]+[.$AC26]));0)+IF([.$C$44]&lt;([.$D$44]+[.$AC26]);ABS([.$C$44]-([.$D$44]+[.$AC26]));0)+IF([.$C$45]&lt;([.$D$45]+[.$AC26]);ABS([.$C$45]-([.$D$45]+[.$AC26]));0)+IF([.$C$46]&lt;([.$D$46]+[.$AC26]);ABS([.$C$46]-([.$D$46]+[.$AC26]));0)+IF([.$C$47]&lt;([.$D$47]+[.$AC26]);ABS([.$C$47]-([.$D$47]+[.$AC26]));0)" office:value-type="float" office:value="48">
            <text:p>48</text:p>
          </table:table-cell>
          <table:table-cell table:style-name="ce375" office:value-type="float" office:value="-40">
            <text:p>-40</text:p>
          </table:table-cell>
          <table:table-cell table:number-columns-repeated="9"/>
          <table:table-cell table:style-name="ce253"/>
          <table:table-cell table:number-columns-repeated="985"/>
        </table:table-row>
        <table:table-row table:style-name="ro21" table:visibility="collapse">
          <table:table-cell/>
          <table:table-cell table:style-name="ce247" office:value-type="string">
            <text:p>Rw</text:p>
          </table:table-cell>
          <table:table-cell table:style-name="ce264" table:formula="of:=[.E15]">
            <text:p/>
          </table:table-cell>
          <table:table-cell table:style-name="ce40"/>
          <table:table-cell table:style-name="ce289" office:value-type="string">
            <text:p>Total</text:p>
          </table:table-cell>
          <table:table-cell table:style-name="ce289" table:formula="of:=SUM([.F8:.F23])" office:value-type="float" office:value="0">
            <text:p>0</text:p>
          </table:table-cell>
          <table:table-cell table:style-name="ce304" table:formula="of:=([.F27])/[.$F$27]" office:value-type="percentage" office:value="0">
            <text:p>#DIV/0 !</text:p>
          </table:table-cell>
          <table:table-cell table:number-columns-repeated="2"/>
          <table:table-cell table:style-name="ce40" table:number-columns-repeated="2"/>
          <table:table-cell table:number-columns-repeated="4"/>
          <table:table-cell table:style-name="ce264" office:value-type="string">
            <text:p>Rw</text:p>
          </table:table-cell>
          <table:table-cell table:formula="of:=[.O14]" office:value-type="float" office:value="1">
            <text:p>1</text:p>
          </table:table-cell>
          <table:table-cell table:style-name="ce345" office:value-type="string">
            <text:p>total</text:p>
          </table:table-cell>
          <table:table-cell table:style-name="ce346" table:formula="of:=SUM([.S8:.S12])" office:value-type="float" office:value="0">
            <text:p>0</text:p>
          </table:table-cell>
          <table:table-cell table:style-name="ce348" table:formula="of:=[.S27]/[.$S$27]" office:value-type="percentage" office:value="0">
            <text:p>#DIV/0 !</text:p>
          </table:table-cell>
          <table:table-cell table:style-name="Default"/>
          <table:table-cell table:style-name="ce351" table:formula="of:=IF([.$C$8]&lt;([.$D$8]+[.$W27]);ABS([.$C$8]-([.$D$8]+[.$W27]));0)+IF([.$C$9]&lt;([.$D$9]+[.$W27]);ABS([.$C$9]-([.$D$9]+[.$W27]));0)+IF([.$C$10]&lt;([.$D$10]+[.$W27]);ABS([.$C$10]-([.$D$10]+[.$W27]));0)+IF([.$C$11]&lt;([.$D$11]+[.$W27]);ABS([.$C$11]-([.$D$11]+[.$W27]));0)+IF([.$C$12]&lt;([.$D$12]+[.$W27]);ABS([.$C$12]-([.$D$12]+[.$W27]));0)+IF([.$C$13]&lt;([.$D$13]+[.$W27]);ABS([.$C$13]-([.$D$13]+[.$W27]));0)+IF([.$C$14]&lt;([.$D$14]+[.$W27]);ABS([.$C$14]-([.$D$14]+[.$W27]));0)+IF([.$C$15]&lt;([.$D$15]+[.$W27]);ABS([.$C$15]-([.$D$15]+[.$W27]));0)+IF([.$C$16]&lt;([.$D$16]+[.$W27]);ABS([.$C$16]-([.$D$16]+[.$W27]));0)+IF([.$C$17]&lt;([.$D$17]+[.$W27]);ABS([.$C$17]-([.$D$17]+[.$W27]));0)+IF([.$C$18]&lt;([.$D$18]+[.$W27]);ABS([.$C$18]-([.$D$18]+[.$W27]));0)+IF([.$C$19]&lt;([.$D$19]+[.$W27]);ABS([.$C$19]-([.$D$19]+[.$W27]));0)+IF([.$C$20]&lt;([.$D$20]+[.$W27]);ABS([.$C$20]-([.$D$20]+[.$W27]));0)+IF([.$C$21]&lt;([.$D$21]+[.$W27]);ABS([.$C$21]-([.$D$21]+[.$W27]));0)+IF([.$C$22]&lt;([.$D$22]+[.$W27]);ABS([.$C$22]-([.$D$22]+[.$W27]));0)+IF([.$C$23]&lt;([.$D$23]+[.$W27]);ABS([.$C$23]-([.$D$23]+[.$W27]));0)" office:value-type="float" office:value="173">
            <text:p>173</text:p>
          </table:table-cell>
          <table:table-cell table:style-name="ce353" office:value-type="float" office:value="-39">
            <text:p>-39</text:p>
          </table:table-cell>
          <table:table-cell table:style-name="Default"/>
          <table:table-cell table:style-name="ce361" table:formula="of:=IF([.$K$8]&lt;([.$L$8]+[.$Z27]);ABS([.$K$8]-([.$L$8]+[.$Z27]));0)+IF([.$K$11]&lt;([.$L$11]+[.$Z27]);ABS([.$K$11]-([.$L$11]+[.$Z27]));0)+IF([.$K$14]&lt;([.$L$14]+[.$Z27]);ABS([.$K$14]-([.$L$14]+[.$Z27]));0)+IF([.$K$17]&lt;([.$L$17]+[.$Z27]);ABS([.$K$17]-([.$L$17]+[.$Z27]));0)+IF([.$K$20]&lt;([.$L$20]+[.$Z27]);ABS([.$K$20]-([.$L$20]+[.$Z27]));0)" office:value-type="float" office:value="52">
            <text:p>52</text:p>
          </table:table-cell>
          <table:table-cell table:style-name="ce365" office:value-type="float" office:value="-39">
            <text:p>-39</text:p>
          </table:table-cell>
          <table:table-cell/>
          <table:table-cell table:style-name="ce370" table:formula="of:=IF([.$C$43]&lt;([.$D$43]+[.$AC27]);ABS([.$C$43]-([.$D$43]+[.$AC27]));0)+IF([.$C$44]&lt;([.$D$44]+[.$AC27]);ABS([.$C$44]-([.$D$44]+[.$AC27]));0)+IF([.$C$45]&lt;([.$D$45]+[.$AC27]);ABS([.$C$45]-([.$D$45]+[.$AC27]));0)+IF([.$C$46]&lt;([.$D$46]+[.$AC27]);ABS([.$C$46]-([.$D$46]+[.$AC27]));0)+IF([.$C$47]&lt;([.$D$47]+[.$AC27]);ABS([.$C$47]-([.$D$47]+[.$AC27]));0)" office:value-type="float" office:value="52">
            <text:p>52</text:p>
          </table:table-cell>
          <table:table-cell table:style-name="ce375" office:value-type="float" office:value="-39">
            <text:p>-39</text:p>
          </table:table-cell>
          <table:table-cell table:number-columns-repeated="9"/>
          <table:table-cell table:style-name="ce253"/>
          <table:table-cell table:number-columns-repeated="985"/>
        </table:table-row>
        <table:table-row table:style-name="ro21" table:visibility="collapse">
          <table:table-cell/>
          <table:table-cell table:style-name="ce247" office:value-type="string">
            <text:p>C</text:p>
          </table:table-cell>
          <table:table-cell table:style-name="ce265" table:formula="of:=-10*LOG10((10^(([.H8]-[.C8])/10))+(10^(([.H9]-[.C9])/10))+(10^(([.H10]-[.C10])/10))+(10^(([.H11]-[.C11])/10))+(10^(([.H12]-[.C12])/10))+(10^(([.H13]-[.C13])/10))+(10^(([.H14]-[.C14])/10))+(10^(([.H15]-[.C15])/10))+(10^(([.H16]-[.C16])/10))+(10^(([.H17]-[.C17])/10))+(10^(([.H18]-[.C18])/10))+(10^(([.H19]-[.C19])/10))+(10^(([.H20]-[.C20])/10))+(10^(([.H21]-[.C21])/10))+(10^(([.H22]-[.C22])/10))+(10^(([.H23]-[.C23])/10)))-[.C27]" office:value-type="float" office:value="-0.0130119609817929">
            <text:p>0</text:p>
          </table:table-cell>
          <table:table-cell table:style-name="ce40"/>
          <table:table-cell table:style-name="ce290" office:value-type="string">
            <text:p>Max</text:p>
          </table:table-cell>
          <table:table-cell table:style-name="ce297"/>
          <table:table-cell table:style-name="ce305" table:formula="of:=MAX([.G8:.G23])" office:value-type="percentage" office:value="0">
            <text:p>0%</text:p>
          </table:table-cell>
          <table:table-cell table:number-columns-repeated="2"/>
          <table:table-cell table:style-name="ce40" table:number-columns-repeated="2"/>
          <table:table-cell table:number-columns-repeated="4"/>
          <table:table-cell table:style-name="ce264" office:value-type="string">
            <text:p>C</text:p>
          </table:table-cell>
          <table:table-cell table:style-name="ce270" table:formula="of:=-10*LOG10((10^(([.M8]-[.K8])/10))+(10^(([.M11]-[.K11])/10))+(10^(([.M14]-[.K14])/10))+(10^(([.M17]-[.K17])/10))+(10^(([.M20]-[.K20])/10)))-[.Q27]" office:value-type="float" office:value="-0.640607123025636">
            <text:p>-1</text:p>
          </table:table-cell>
          <table:table-cell table:style-name="ce329" office:value-type="string">
            <text:p>max</text:p>
          </table:table-cell>
          <table:table-cell table:style-name="ce329"/>
          <table:table-cell table:style-name="ce349" table:formula="of:=MAX([.T8:.T12])" office:value-type="percentage" office:value="0">
            <text:p>0%</text:p>
          </table:table-cell>
          <table:table-cell table:style-name="Default"/>
          <table:table-cell table:style-name="ce351" table:formula="of:=IF([.$C$8]&lt;([.$D$8]+[.$W28]);ABS([.$C$8]-([.$D$8]+[.$W28]));0)+IF([.$C$9]&lt;([.$D$9]+[.$W28]);ABS([.$C$9]-([.$D$9]+[.$W28]));0)+IF([.$C$10]&lt;([.$D$10]+[.$W28]);ABS([.$C$10]-([.$D$10]+[.$W28]));0)+IF([.$C$11]&lt;([.$D$11]+[.$W28]);ABS([.$C$11]-([.$D$11]+[.$W28]));0)+IF([.$C$12]&lt;([.$D$12]+[.$W28]);ABS([.$C$12]-([.$D$12]+[.$W28]));0)+IF([.$C$13]&lt;([.$D$13]+[.$W28]);ABS([.$C$13]-([.$D$13]+[.$W28]));0)+IF([.$C$14]&lt;([.$D$14]+[.$W28]);ABS([.$C$14]-([.$D$14]+[.$W28]));0)+IF([.$C$15]&lt;([.$D$15]+[.$W28]);ABS([.$C$15]-([.$D$15]+[.$W28]));0)+IF([.$C$16]&lt;([.$D$16]+[.$W28]);ABS([.$C$16]-([.$D$16]+[.$W28]));0)+IF([.$C$17]&lt;([.$D$17]+[.$W28]);ABS([.$C$17]-([.$D$17]+[.$W28]));0)+IF([.$C$18]&lt;([.$D$18]+[.$W28]);ABS([.$C$18]-([.$D$18]+[.$W28]));0)+IF([.$C$19]&lt;([.$D$19]+[.$W28]);ABS([.$C$19]-([.$D$19]+[.$W28]));0)+IF([.$C$20]&lt;([.$D$20]+[.$W28]);ABS([.$C$20]-([.$D$20]+[.$W28]));0)+IF([.$C$21]&lt;([.$D$21]+[.$W28]);ABS([.$C$21]-([.$D$21]+[.$W28]));0)+IF([.$C$22]&lt;([.$D$22]+[.$W28]);ABS([.$C$22]-([.$D$22]+[.$W28]));0)+IF([.$C$23]&lt;([.$D$23]+[.$W28]);ABS([.$C$23]-([.$D$23]+[.$W28]));0)" office:value-type="float" office:value="187">
            <text:p>187</text:p>
          </table:table-cell>
          <table:table-cell table:style-name="ce353" office:value-type="float" office:value="-38">
            <text:p>-38</text:p>
          </table:table-cell>
          <table:table-cell table:style-name="Default"/>
          <table:table-cell table:style-name="ce361" table:formula="of:=IF([.$K$8]&lt;([.$L$8]+[.$Z28]);ABS([.$K$8]-([.$L$8]+[.$Z28]));0)+IF([.$K$11]&lt;([.$L$11]+[.$Z28]);ABS([.$K$11]-([.$L$11]+[.$Z28]));0)+IF([.$K$14]&lt;([.$L$14]+[.$Z28]);ABS([.$K$14]-([.$L$14]+[.$Z28]));0)+IF([.$K$17]&lt;([.$L$17]+[.$Z28]);ABS([.$K$17]-([.$L$17]+[.$Z28]));0)+IF([.$K$20]&lt;([.$L$20]+[.$Z28]);ABS([.$K$20]-([.$L$20]+[.$Z28]));0)" office:value-type="float" office:value="56">
            <text:p>56</text:p>
          </table:table-cell>
          <table:table-cell table:style-name="ce365" office:value-type="float" office:value="-38">
            <text:p>-38</text:p>
          </table:table-cell>
          <table:table-cell/>
          <table:table-cell table:style-name="ce370" table:formula="of:=IF([.$C$43]&lt;([.$D$43]+[.$AC28]);ABS([.$C$43]-([.$D$43]+[.$AC28]));0)+IF([.$C$44]&lt;([.$D$44]+[.$AC28]);ABS([.$C$44]-([.$D$44]+[.$AC28]));0)+IF([.$C$45]&lt;([.$D$45]+[.$AC28]);ABS([.$C$45]-([.$D$45]+[.$AC28]));0)+IF([.$C$46]&lt;([.$D$46]+[.$AC28]);ABS([.$C$46]-([.$D$46]+[.$AC28]));0)+IF([.$C$47]&lt;([.$D$47]+[.$AC28]);ABS([.$C$47]-([.$D$47]+[.$AC28]));0)" office:value-type="float" office:value="56">
            <text:p>56</text:p>
          </table:table-cell>
          <table:table-cell table:style-name="ce375" office:value-type="float" office:value="-38">
            <text:p>-38</text:p>
          </table:table-cell>
          <table:table-cell table:number-columns-repeated="9"/>
          <table:table-cell table:style-name="ce253"/>
          <table:table-cell table:number-columns-repeated="985"/>
        </table:table-row>
        <table:table-row table:style-name="ro21" table:visibility="collapse">
          <table:table-cell/>
          <table:table-cell table:style-name="ce247" office:value-type="string">
            <text:p>Ctr</text:p>
          </table:table-cell>
          <table:table-cell table:style-name="ce265" table:formula="of:=-10*LOG10((10^(([.I8]-[.C8])/10))+(10^(([.I9]-[.C9])/10))+(10^(([.I10]-[.C10])/10))+(10^(([.I11]-[.C11])/10))+(10^(([.I12]-[.C12])/10))+(10^(([.I13]-[.C13])/10))+(10^(([.I14]-[.C14])/10))+(10^(([.I15]-[.C15])/10))+(10^(([.I16]-[.C16])/10))+(10^(([.I17]-[.C17])/10))+(10^(([.I18]-[.C18])/10))+(10^(([.I19]-[.C19])/10))+(10^(([.I20]-[.C20])/10))+(10^(([.I21]-[.C21])/10))+(10^(([.I22]-[.C22])/10))+(10^(([.I23]-[.C23])/10)))-[.C27]" office:value-type="float" office:value="0.0152387532534946">
            <text:p>0</text:p>
          </table:table-cell>
          <table:table-cell table:style-name="ce40"/>
          <table:table-cell table:number-columns-repeated="5"/>
          <table:table-cell table:style-name="ce40" table:number-columns-repeated="2"/>
          <table:table-cell table:number-columns-repeated="4"/>
          <table:table-cell table:style-name="ce264" office:value-type="string">
            <text:p>Ctr</text:p>
          </table:table-cell>
          <table:table-cell table:style-name="ce270" table:formula="of:=-10*LOG10((10^(([.N8]-[.K8])/10))+(10^(([.N11]-[.K11])/10))+(10^(([.N14]-[.K14])/10))+(10^(([.N17]-[.K17])/10))+(10^(([.N20]-[.K20])/10)))-[.Q27]" office:value-type="float" office:value="-0.950349984285568">
            <text:p>-1</text:p>
          </table:table-cell>
          <table:table-cell table:number-columns-repeated="3"/>
          <table:table-cell table:style-name="Default"/>
          <table:table-cell table:style-name="ce351" table:formula="of:=IF([.$C$8]&lt;([.$D$8]+[.$W29]);ABS([.$C$8]-([.$D$8]+[.$W29]));0)+IF([.$C$9]&lt;([.$D$9]+[.$W29]);ABS([.$C$9]-([.$D$9]+[.$W29]));0)+IF([.$C$10]&lt;([.$D$10]+[.$W29]);ABS([.$C$10]-([.$D$10]+[.$W29]));0)+IF([.$C$11]&lt;([.$D$11]+[.$W29]);ABS([.$C$11]-([.$D$11]+[.$W29]));0)+IF([.$C$12]&lt;([.$D$12]+[.$W29]);ABS([.$C$12]-([.$D$12]+[.$W29]));0)+IF([.$C$13]&lt;([.$D$13]+[.$W29]);ABS([.$C$13]-([.$D$13]+[.$W29]));0)+IF([.$C$14]&lt;([.$D$14]+[.$W29]);ABS([.$C$14]-([.$D$14]+[.$W29]));0)+IF([.$C$15]&lt;([.$D$15]+[.$W29]);ABS([.$C$15]-([.$D$15]+[.$W29]));0)+IF([.$C$16]&lt;([.$D$16]+[.$W29]);ABS([.$C$16]-([.$D$16]+[.$W29]));0)+IF([.$C$17]&lt;([.$D$17]+[.$W29]);ABS([.$C$17]-([.$D$17]+[.$W29]));0)+IF([.$C$18]&lt;([.$D$18]+[.$W29]);ABS([.$C$18]-([.$D$18]+[.$W29]));0)+IF([.$C$19]&lt;([.$D$19]+[.$W29]);ABS([.$C$19]-([.$D$19]+[.$W29]));0)+IF([.$C$20]&lt;([.$D$20]+[.$W29]);ABS([.$C$20]-([.$D$20]+[.$W29]));0)+IF([.$C$21]&lt;([.$D$21]+[.$W29]);ABS([.$C$21]-([.$D$21]+[.$W29]));0)+IF([.$C$22]&lt;([.$D$22]+[.$W29]);ABS([.$C$22]-([.$D$22]+[.$W29]));0)+IF([.$C$23]&lt;([.$D$23]+[.$W29]);ABS([.$C$23]-([.$D$23]+[.$W29]));0)" office:value-type="float" office:value="201">
            <text:p>201</text:p>
          </table:table-cell>
          <table:table-cell table:style-name="ce353" office:value-type="float" office:value="-37">
            <text:p>-37</text:p>
          </table:table-cell>
          <table:table-cell table:style-name="Default"/>
          <table:table-cell table:style-name="ce361" table:formula="of:=IF([.$K$8]&lt;([.$L$8]+[.$Z29]);ABS([.$K$8]-([.$L$8]+[.$Z29]));0)+IF([.$K$11]&lt;([.$L$11]+[.$Z29]);ABS([.$K$11]-([.$L$11]+[.$Z29]));0)+IF([.$K$14]&lt;([.$L$14]+[.$Z29]);ABS([.$K$14]-([.$L$14]+[.$Z29]));0)+IF([.$K$17]&lt;([.$L$17]+[.$Z29]);ABS([.$K$17]-([.$L$17]+[.$Z29]));0)+IF([.$K$20]&lt;([.$L$20]+[.$Z29]);ABS([.$K$20]-([.$L$20]+[.$Z29]));0)" office:value-type="float" office:value="60">
            <text:p>60</text:p>
          </table:table-cell>
          <table:table-cell table:style-name="ce365" office:value-type="float" office:value="-37">
            <text:p>-37</text:p>
          </table:table-cell>
          <table:table-cell/>
          <table:table-cell table:style-name="ce370" table:formula="of:=IF([.$C$43]&lt;([.$D$43]+[.$AC29]);ABS([.$C$43]-([.$D$43]+[.$AC29]));0)+IF([.$C$44]&lt;([.$D$44]+[.$AC29]);ABS([.$C$44]-([.$D$44]+[.$AC29]));0)+IF([.$C$45]&lt;([.$D$45]+[.$AC29]);ABS([.$C$45]-([.$D$45]+[.$AC29]));0)+IF([.$C$46]&lt;([.$D$46]+[.$AC29]);ABS([.$C$46]-([.$D$46]+[.$AC29]));0)+IF([.$C$47]&lt;([.$D$47]+[.$AC29]);ABS([.$C$47]-([.$D$47]+[.$AC29]));0)" office:value-type="float" office:value="60">
            <text:p>60</text:p>
          </table:table-cell>
          <table:table-cell table:style-name="ce375" office:value-type="float" office:value="-37">
            <text:p>-37</text:p>
          </table:table-cell>
          <table:table-cell table:number-columns-repeated="9"/>
          <table:table-cell table:style-name="ce253"/>
          <table:table-cell table:number-columns-repeated="985"/>
        </table:table-row>
        <table:table-row table:style-name="ro4" table:visibility="collapse">
          <table:table-cell/>
          <table:table-cell table:style-name="ce248" office:value-type="string">
            <text:p>Rw + C</text:p>
          </table:table-cell>
          <table:table-cell table:style-name="ce266" table:formula="of:=[.C27]+[.C28]" office:value-type="float" office:value="-0.0130119609817929">
            <text:p>0</text:p>
          </table:table-cell>
          <table:table-cell table:style-name="ce40" table:number-columns-repeated="12"/>
          <table:table-cell table:style-name="ce266" office:value-type="string">
            <text:p>Rw + C</text:p>
          </table:table-cell>
          <table:table-cell table:style-name="ce270" table:formula="of:=[.Q27]+[.Q28]" office:value-type="float" office:value="0.359392876974364">
            <text:p>0</text:p>
          </table:table-cell>
          <table:table-cell table:number-columns-repeated="3"/>
          <table:table-cell table:style-name="Default"/>
          <table:table-cell table:style-name="ce351" table:formula="of:=IF([.$C$8]&lt;([.$D$8]+[.$W30]);ABS([.$C$8]-([.$D$8]+[.$W30]));0)+IF([.$C$9]&lt;([.$D$9]+[.$W30]);ABS([.$C$9]-([.$D$9]+[.$W30]));0)+IF([.$C$10]&lt;([.$D$10]+[.$W30]);ABS([.$C$10]-([.$D$10]+[.$W30]));0)+IF([.$C$11]&lt;([.$D$11]+[.$W30]);ABS([.$C$11]-([.$D$11]+[.$W30]));0)+IF([.$C$12]&lt;([.$D$12]+[.$W30]);ABS([.$C$12]-([.$D$12]+[.$W30]));0)+IF([.$C$13]&lt;([.$D$13]+[.$W30]);ABS([.$C$13]-([.$D$13]+[.$W30]));0)+IF([.$C$14]&lt;([.$D$14]+[.$W30]);ABS([.$C$14]-([.$D$14]+[.$W30]));0)+IF([.$C$15]&lt;([.$D$15]+[.$W30]);ABS([.$C$15]-([.$D$15]+[.$W30]));0)+IF([.$C$16]&lt;([.$D$16]+[.$W30]);ABS([.$C$16]-([.$D$16]+[.$W30]));0)+IF([.$C$17]&lt;([.$D$17]+[.$W30]);ABS([.$C$17]-([.$D$17]+[.$W30]));0)+IF([.$C$18]&lt;([.$D$18]+[.$W30]);ABS([.$C$18]-([.$D$18]+[.$W30]));0)+IF([.$C$19]&lt;([.$D$19]+[.$W30]);ABS([.$C$19]-([.$D$19]+[.$W30]));0)+IF([.$C$20]&lt;([.$D$20]+[.$W30]);ABS([.$C$20]-([.$D$20]+[.$W30]));0)+IF([.$C$21]&lt;([.$D$21]+[.$W30]);ABS([.$C$21]-([.$D$21]+[.$W30]));0)+IF([.$C$22]&lt;([.$D$22]+[.$W30]);ABS([.$C$22]-([.$D$22]+[.$W30]));0)+IF([.$C$23]&lt;([.$D$23]+[.$W30]);ABS([.$C$23]-([.$D$23]+[.$W30]));0)" office:value-type="float" office:value="215">
            <text:p>215</text:p>
          </table:table-cell>
          <table:table-cell table:style-name="ce353" office:value-type="float" office:value="-36">
            <text:p>-36</text:p>
          </table:table-cell>
          <table:table-cell table:style-name="Default"/>
          <table:table-cell table:style-name="ce361" table:formula="of:=IF([.$K$8]&lt;([.$L$8]+[.$Z30]);ABS([.$K$8]-([.$L$8]+[.$Z30]));0)+IF([.$K$11]&lt;([.$L$11]+[.$Z30]);ABS([.$K$11]-([.$L$11]+[.$Z30]));0)+IF([.$K$14]&lt;([.$L$14]+[.$Z30]);ABS([.$K$14]-([.$L$14]+[.$Z30]));0)+IF([.$K$17]&lt;([.$L$17]+[.$Z30]);ABS([.$K$17]-([.$L$17]+[.$Z30]));0)+IF([.$K$20]&lt;([.$L$20]+[.$Z30]);ABS([.$K$20]-([.$L$20]+[.$Z30]));0)" office:value-type="float" office:value="64">
            <text:p>64</text:p>
          </table:table-cell>
          <table:table-cell table:style-name="ce365" office:value-type="float" office:value="-36">
            <text:p>-36</text:p>
          </table:table-cell>
          <table:table-cell/>
          <table:table-cell table:style-name="ce370" table:formula="of:=IF([.$C$43]&lt;([.$D$43]+[.$AC30]);ABS([.$C$43]-([.$D$43]+[.$AC30]));0)+IF([.$C$44]&lt;([.$D$44]+[.$AC30]);ABS([.$C$44]-([.$D$44]+[.$AC30]));0)+IF([.$C$45]&lt;([.$D$45]+[.$AC30]);ABS([.$C$45]-([.$D$45]+[.$AC30]));0)+IF([.$C$46]&lt;([.$D$46]+[.$AC30]);ABS([.$C$46]-([.$D$46]+[.$AC30]));0)+IF([.$C$47]&lt;([.$D$47]+[.$AC30]);ABS([.$C$47]-([.$D$47]+[.$AC30]));0)" office:value-type="float" office:value="64">
            <text:p>64</text:p>
          </table:table-cell>
          <table:table-cell table:style-name="ce375" office:value-type="float" office:value="-36">
            <text:p>-36</text:p>
          </table:table-cell>
          <table:table-cell table:number-columns-repeated="9"/>
          <table:table-cell table:style-name="ce253"/>
          <table:table-cell table:number-columns-repeated="985"/>
        </table:table-row>
        <table:table-row table:style-name="ro4" table:visibility="collapse">
          <table:table-cell/>
          <table:table-cell table:style-name="ce248" office:value-type="string">
            <text:p>Rw + Ctr</text:p>
          </table:table-cell>
          <table:table-cell table:style-name="ce266" table:formula="of:=[.C27]+[.C29]" office:value-type="float" office:value="0.0152387532534946">
            <text:p>0</text:p>
          </table:table-cell>
          <table:table-cell table:number-columns-repeated="6"/>
          <table:table-cell table:style-name="ce40" table:number-columns-repeated="2"/>
          <table:table-cell table:number-columns-repeated="4"/>
          <table:table-cell table:style-name="ce266" office:value-type="string">
            <text:p>Rw + Ctr</text:p>
          </table:table-cell>
          <table:table-cell table:style-name="ce270" table:formula="of:=[.Q27]+[.Q29]" office:value-type="float" office:value="0.0496500157144315">
            <text:p>0</text:p>
          </table:table-cell>
          <table:table-cell table:number-columns-repeated="3"/>
          <table:table-cell table:style-name="Default"/>
          <table:table-cell table:style-name="ce351" table:formula="of:=IF([.$C$8]&lt;([.$D$8]+[.$W31]);ABS([.$C$8]-([.$D$8]+[.$W31]));0)+IF([.$C$9]&lt;([.$D$9]+[.$W31]);ABS([.$C$9]-([.$D$9]+[.$W31]));0)+IF([.$C$10]&lt;([.$D$10]+[.$W31]);ABS([.$C$10]-([.$D$10]+[.$W31]));0)+IF([.$C$11]&lt;([.$D$11]+[.$W31]);ABS([.$C$11]-([.$D$11]+[.$W31]));0)+IF([.$C$12]&lt;([.$D$12]+[.$W31]);ABS([.$C$12]-([.$D$12]+[.$W31]));0)+IF([.$C$13]&lt;([.$D$13]+[.$W31]);ABS([.$C$13]-([.$D$13]+[.$W31]));0)+IF([.$C$14]&lt;([.$D$14]+[.$W31]);ABS([.$C$14]-([.$D$14]+[.$W31]));0)+IF([.$C$15]&lt;([.$D$15]+[.$W31]);ABS([.$C$15]-([.$D$15]+[.$W31]));0)+IF([.$C$16]&lt;([.$D$16]+[.$W31]);ABS([.$C$16]-([.$D$16]+[.$W31]));0)+IF([.$C$17]&lt;([.$D$17]+[.$W31]);ABS([.$C$17]-([.$D$17]+[.$W31]));0)+IF([.$C$18]&lt;([.$D$18]+[.$W31]);ABS([.$C$18]-([.$D$18]+[.$W31]));0)+IF([.$C$19]&lt;([.$D$19]+[.$W31]);ABS([.$C$19]-([.$D$19]+[.$W31]));0)+IF([.$C$20]&lt;([.$D$20]+[.$W31]);ABS([.$C$20]-([.$D$20]+[.$W31]));0)+IF([.$C$21]&lt;([.$D$21]+[.$W31]);ABS([.$C$21]-([.$D$21]+[.$W31]));0)+IF([.$C$22]&lt;([.$D$22]+[.$W31]);ABS([.$C$22]-([.$D$22]+[.$W31]));0)+IF([.$C$23]&lt;([.$D$23]+[.$W31]);ABS([.$C$23]-([.$D$23]+[.$W31]));0)" office:value-type="float" office:value="230">
            <text:p>230</text:p>
          </table:table-cell>
          <table:table-cell table:style-name="ce353" office:value-type="float" office:value="-35">
            <text:p>-35</text:p>
          </table:table-cell>
          <table:table-cell table:style-name="Default"/>
          <table:table-cell table:style-name="ce361" table:formula="of:=IF([.$K$8]&lt;([.$L$8]+[.$Z31]);ABS([.$K$8]-([.$L$8]+[.$Z31]));0)+IF([.$K$11]&lt;([.$L$11]+[.$Z31]);ABS([.$K$11]-([.$L$11]+[.$Z31]));0)+IF([.$K$14]&lt;([.$L$14]+[.$Z31]);ABS([.$K$14]-([.$L$14]+[.$Z31]));0)+IF([.$K$17]&lt;([.$L$17]+[.$Z31]);ABS([.$K$17]-([.$L$17]+[.$Z31]));0)+IF([.$K$20]&lt;([.$L$20]+[.$Z31]);ABS([.$K$20]-([.$L$20]+[.$Z31]));0)" office:value-type="float" office:value="69">
            <text:p>69</text:p>
          </table:table-cell>
          <table:table-cell table:style-name="ce365" office:value-type="float" office:value="-35">
            <text:p>-35</text:p>
          </table:table-cell>
          <table:table-cell/>
          <table:table-cell table:style-name="ce370" table:formula="of:=IF([.$C$43]&lt;([.$D$43]+[.$AC31]);ABS([.$C$43]-([.$D$43]+[.$AC31]));0)+IF([.$C$44]&lt;([.$D$44]+[.$AC31]);ABS([.$C$44]-([.$D$44]+[.$AC31]));0)+IF([.$C$45]&lt;([.$D$45]+[.$AC31]);ABS([.$C$45]-([.$D$45]+[.$AC31]));0)+IF([.$C$46]&lt;([.$D$46]+[.$AC31]);ABS([.$C$46]-([.$D$46]+[.$AC31]));0)+IF([.$C$47]&lt;([.$D$47]+[.$AC31]);ABS([.$C$47]-([.$D$47]+[.$AC31]));0)" office:value-type="float" office:value="69">
            <text:p>69</text:p>
          </table:table-cell>
          <table:table-cell table:style-name="ce375" office:value-type="float" office:value="-35">
            <text:p>-35</text:p>
          </table:table-cell>
          <table:table-cell table:number-columns-repeated="9"/>
          <table:table-cell table:style-name="ce253"/>
          <table:table-cell table:number-columns-repeated="985"/>
        </table:table-row>
        <table:table-row table:style-name="ro21">
          <table:table-cell/>
          <table:table-cell table:style-name="ce249" office:value-type="string" table:number-columns-spanned="2" table:number-rows-spanned="1">
            <text:p>Calcul avec données en 1/3 d'octave</text:p>
          </table:table-cell>
          <table:covered-table-cell table:style-name="ce173"/>
          <table:table-cell table:style-name="ce276" table:number-columns-repeated="6"/>
          <table:table-cell table:style-name="ce318" table:number-columns-repeated="2"/>
          <table:table-cell table:style-name="ce276" table:number-columns-repeated="4"/>
          <table:table-cell table:style-name="ce333" office:value-type="string" table:number-columns-spanned="2" table:number-rows-spanned="1">
            <text:p>Calcul avec données en bande d'octave</text:p>
          </table:table-cell>
          <table:covered-table-cell table:style-name="ce173"/>
          <table:table-cell table:number-columns-repeated="3"/>
          <table:table-cell table:style-name="Default"/>
          <table:table-cell table:style-name="ce351" table:formula="of:=IF([.$C$8]&lt;([.$D$8]+[.$W32]);ABS([.$C$8]-([.$D$8]+[.$W32]));0)+IF([.$C$9]&lt;([.$D$9]+[.$W32]);ABS([.$C$9]-([.$D$9]+[.$W32]));0)+IF([.$C$10]&lt;([.$D$10]+[.$W32]);ABS([.$C$10]-([.$D$10]+[.$W32]));0)+IF([.$C$11]&lt;([.$D$11]+[.$W32]);ABS([.$C$11]-([.$D$11]+[.$W32]));0)+IF([.$C$12]&lt;([.$D$12]+[.$W32]);ABS([.$C$12]-([.$D$12]+[.$W32]));0)+IF([.$C$13]&lt;([.$D$13]+[.$W32]);ABS([.$C$13]-([.$D$13]+[.$W32]));0)+IF([.$C$14]&lt;([.$D$14]+[.$W32]);ABS([.$C$14]-([.$D$14]+[.$W32]));0)+IF([.$C$15]&lt;([.$D$15]+[.$W32]);ABS([.$C$15]-([.$D$15]+[.$W32]));0)+IF([.$C$16]&lt;([.$D$16]+[.$W32]);ABS([.$C$16]-([.$D$16]+[.$W32]));0)+IF([.$C$17]&lt;([.$D$17]+[.$W32]);ABS([.$C$17]-([.$D$17]+[.$W32]));0)+IF([.$C$18]&lt;([.$D$18]+[.$W32]);ABS([.$C$18]-([.$D$18]+[.$W32]));0)+IF([.$C$19]&lt;([.$D$19]+[.$W32]);ABS([.$C$19]-([.$D$19]+[.$W32]));0)+IF([.$C$20]&lt;([.$D$20]+[.$W32]);ABS([.$C$20]-([.$D$20]+[.$W32]));0)+IF([.$C$21]&lt;([.$D$21]+[.$W32]);ABS([.$C$21]-([.$D$21]+[.$W32]));0)+IF([.$C$22]&lt;([.$D$22]+[.$W32]);ABS([.$C$22]-([.$D$22]+[.$W32]));0)+IF([.$C$23]&lt;([.$D$23]+[.$W32]);ABS([.$C$23]-([.$D$23]+[.$W32]));0)" office:value-type="float" office:value="245">
            <text:p>245</text:p>
          </table:table-cell>
          <table:table-cell table:style-name="ce353" office:value-type="float" office:value="-34">
            <text:p>-34</text:p>
          </table:table-cell>
          <table:table-cell table:style-name="Default"/>
          <table:table-cell table:style-name="ce361" table:formula="of:=IF([.$K$8]&lt;([.$L$8]+[.$Z32]);ABS([.$K$8]-([.$L$8]+[.$Z32]));0)+IF([.$K$11]&lt;([.$L$11]+[.$Z32]);ABS([.$K$11]-([.$L$11]+[.$Z32]));0)+IF([.$K$14]&lt;([.$L$14]+[.$Z32]);ABS([.$K$14]-([.$L$14]+[.$Z32]));0)+IF([.$K$17]&lt;([.$L$17]+[.$Z32]);ABS([.$K$17]-([.$L$17]+[.$Z32]));0)+IF([.$K$20]&lt;([.$L$20]+[.$Z32]);ABS([.$K$20]-([.$L$20]+[.$Z32]));0)" office:value-type="float" office:value="74">
            <text:p>74</text:p>
          </table:table-cell>
          <table:table-cell table:style-name="ce365" office:value-type="float" office:value="-34">
            <text:p>-34</text:p>
          </table:table-cell>
          <table:table-cell/>
          <table:table-cell table:style-name="ce370" table:formula="of:=IF([.$C$43]&lt;([.$D$43]+[.$AC32]);ABS([.$C$43]-([.$D$43]+[.$AC32]));0)+IF([.$C$44]&lt;([.$D$44]+[.$AC32]);ABS([.$C$44]-([.$D$44]+[.$AC32]));0)+IF([.$C$45]&lt;([.$D$45]+[.$AC32]);ABS([.$C$45]-([.$D$45]+[.$AC32]));0)+IF([.$C$46]&lt;([.$D$46]+[.$AC32]);ABS([.$C$46]-([.$D$46]+[.$AC32]));0)+IF([.$C$47]&lt;([.$D$47]+[.$AC32]);ABS([.$C$47]-([.$D$47]+[.$AC32]));0)" office:value-type="float" office:value="74">
            <text:p>74</text:p>
          </table:table-cell>
          <table:table-cell table:style-name="ce375" office:value-type="float" office:value="-34">
            <text:p>-34</text:p>
          </table:table-cell>
          <table:table-cell table:number-columns-repeated="9"/>
          <table:table-cell table:style-name="ce253"/>
          <table:table-cell table:number-columns-repeated="985"/>
        </table:table-row>
        <table:table-row table:style-name="ro43">
          <table:table-cell/>
          <table:table-cell table:style-name="ce250" office:value-type="string">
            <text:p>R<text:span text:style-name="T16">w</text:span> (C;Ctr)</text:p>
          </table:table-cell>
          <table:table-cell table:style-name="ce267" table:formula="of:=IF([.C8]=&quot;&quot;;&quot;&quot;;CONCATENATE(FIXED([.C27];0);&quot; (&quot;;FIXED([.C28];0);&quot; ; &quot;;FIXED([.C29];0);&quot;)&quot;))">
            <text:p/>
          </table:table-cell>
          <table:table-cell table:style-name="ce276" table:number-columns-repeated="6"/>
          <table:table-cell table:style-name="ce318" table:number-columns-repeated="2"/>
          <table:table-cell table:style-name="ce276" table:number-columns-repeated="4"/>
          <table:table-cell table:style-name="ce334" office:value-type="string">
            <text:p>R<text:span text:style-name="T16">w</text:span> (C;Ctr)</text:p>
          </table:table-cell>
          <table:table-cell table:style-name="ce341" table:formula="of:=IF([.Q8]=&quot;&quot;;&quot;&quot;;CONCATENATE(FIXED([.Q27];0);&quot; (&quot;;FIXED([.Q28];0);&quot; ; &quot;;FIXED([.Q29];0);&quot;)&quot;))">
            <text:p/>
          </table:table-cell>
          <table:table-cell table:style-name="ce40" table:number-columns-repeated="3"/>
          <table:table-cell table:style-name="Default"/>
          <table:table-cell table:style-name="ce351" table:formula="of:=IF([.$C$8]&lt;([.$D$8]+[.$W33]);ABS([.$C$8]-([.$D$8]+[.$W33]));0)+IF([.$C$9]&lt;([.$D$9]+[.$W33]);ABS([.$C$9]-([.$D$9]+[.$W33]));0)+IF([.$C$10]&lt;([.$D$10]+[.$W33]);ABS([.$C$10]-([.$D$10]+[.$W33]));0)+IF([.$C$11]&lt;([.$D$11]+[.$W33]);ABS([.$C$11]-([.$D$11]+[.$W33]));0)+IF([.$C$12]&lt;([.$D$12]+[.$W33]);ABS([.$C$12]-([.$D$12]+[.$W33]));0)+IF([.$C$13]&lt;([.$D$13]+[.$W33]);ABS([.$C$13]-([.$D$13]+[.$W33]));0)+IF([.$C$14]&lt;([.$D$14]+[.$W33]);ABS([.$C$14]-([.$D$14]+[.$W33]));0)+IF([.$C$15]&lt;([.$D$15]+[.$W33]);ABS([.$C$15]-([.$D$15]+[.$W33]));0)+IF([.$C$16]&lt;([.$D$16]+[.$W33]);ABS([.$C$16]-([.$D$16]+[.$W33]));0)+IF([.$C$17]&lt;([.$D$17]+[.$W33]);ABS([.$C$17]-([.$D$17]+[.$W33]));0)+IF([.$C$18]&lt;([.$D$18]+[.$W33]);ABS([.$C$18]-([.$D$18]+[.$W33]));0)+IF([.$C$19]&lt;([.$D$19]+[.$W33]);ABS([.$C$19]-([.$D$19]+[.$W33]));0)+IF([.$C$20]&lt;([.$D$20]+[.$W33]);ABS([.$C$20]-([.$D$20]+[.$W33]));0)+IF([.$C$21]&lt;([.$D$21]+[.$W33]);ABS([.$C$21]-([.$D$21]+[.$W33]));0)+IF([.$C$22]&lt;([.$D$22]+[.$W33]);ABS([.$C$22]-([.$D$22]+[.$W33]));0)+IF([.$C$23]&lt;([.$D$23]+[.$W33]);ABS([.$C$23]-([.$D$23]+[.$W33]));0)" office:value-type="float" office:value="260">
            <text:p>260</text:p>
          </table:table-cell>
          <table:table-cell table:style-name="ce353" office:value-type="float" office:value="-33">
            <text:p>-33</text:p>
          </table:table-cell>
          <table:table-cell table:style-name="Default"/>
          <table:table-cell table:style-name="ce361" table:formula="of:=IF([.$K$8]&lt;([.$L$8]+[.$Z33]);ABS([.$K$8]-([.$L$8]+[.$Z33]));0)+IF([.$K$11]&lt;([.$L$11]+[.$Z33]);ABS([.$K$11]-([.$L$11]+[.$Z33]));0)+IF([.$K$14]&lt;([.$L$14]+[.$Z33]);ABS([.$K$14]-([.$L$14]+[.$Z33]));0)+IF([.$K$17]&lt;([.$L$17]+[.$Z33]);ABS([.$K$17]-([.$L$17]+[.$Z33]));0)+IF([.$K$20]&lt;([.$L$20]+[.$Z33]);ABS([.$K$20]-([.$L$20]+[.$Z33]));0)" office:value-type="float" office:value="79">
            <text:p>79</text:p>
          </table:table-cell>
          <table:table-cell table:style-name="ce365" office:value-type="float" office:value="-33">
            <text:p>-33</text:p>
          </table:table-cell>
          <table:table-cell/>
          <table:table-cell table:style-name="ce370" table:formula="of:=IF([.$C$43]&lt;([.$D$43]+[.$AC33]);ABS([.$C$43]-([.$D$43]+[.$AC33]));0)+IF([.$C$44]&lt;([.$D$44]+[.$AC33]);ABS([.$C$44]-([.$D$44]+[.$AC33]));0)+IF([.$C$45]&lt;([.$D$45]+[.$AC33]);ABS([.$C$45]-([.$D$45]+[.$AC33]));0)+IF([.$C$46]&lt;([.$D$46]+[.$AC33]);ABS([.$C$46]-([.$D$46]+[.$AC33]));0)+IF([.$C$47]&lt;([.$D$47]+[.$AC33]);ABS([.$C$47]-([.$D$47]+[.$AC33]));0)" office:value-type="float" office:value="79">
            <text:p>79</text:p>
          </table:table-cell>
          <table:table-cell table:style-name="ce375" office:value-type="float" office:value="-33">
            <text:p>-33</text:p>
          </table:table-cell>
          <table:table-cell table:number-columns-repeated="9"/>
          <table:table-cell table:style-name="ce253"/>
          <table:table-cell table:number-columns-repeated="985"/>
        </table:table-row>
        <table:table-row table:style-name="ro43">
          <table:table-cell/>
          <table:table-cell table:style-name="ce251" office:value-type="string">
            <text:p>R<text:span text:style-name="T17">A</text:span></text:p>
          </table:table-cell>
          <table:table-cell table:style-name="ce182" table:formula="of:=IF([.C8]=&quot;&quot;;&quot;&quot;;CONCATENATE(FIXED([.C30];0);&quot; dB&quot;))">
            <text:p/>
          </table:table-cell>
          <table:table-cell table:style-name="ce1" table:number-columns-repeated="12"/>
          <table:table-cell table:style-name="ce335" office:value-type="string">
            <text:p>R<text:span text:style-name="T17">A</text:span></text:p>
          </table:table-cell>
          <table:table-cell table:style-name="ce342" table:formula="of:=IF([.Q8]=&quot;&quot;;&quot;&quot;;CONCATENATE(FIXED([.Q30];0);&quot; dB&quot;))">
            <text:p/>
          </table:table-cell>
          <table:table-cell table:style-name="ce1" table:number-columns-repeated="3"/>
          <table:table-cell table:style-name="Default"/>
          <table:table-cell table:style-name="ce351" table:formula="of:=IF([.$C$8]&lt;([.$D$8]+[.$W34]);ABS([.$C$8]-([.$D$8]+[.$W34]));0)+IF([.$C$9]&lt;([.$D$9]+[.$W34]);ABS([.$C$9]-([.$D$9]+[.$W34]));0)+IF([.$C$10]&lt;([.$D$10]+[.$W34]);ABS([.$C$10]-([.$D$10]+[.$W34]));0)+IF([.$C$11]&lt;([.$D$11]+[.$W34]);ABS([.$C$11]-([.$D$11]+[.$W34]));0)+IF([.$C$12]&lt;([.$D$12]+[.$W34]);ABS([.$C$12]-([.$D$12]+[.$W34]));0)+IF([.$C$13]&lt;([.$D$13]+[.$W34]);ABS([.$C$13]-([.$D$13]+[.$W34]));0)+IF([.$C$14]&lt;([.$D$14]+[.$W34]);ABS([.$C$14]-([.$D$14]+[.$W34]));0)+IF([.$C$15]&lt;([.$D$15]+[.$W34]);ABS([.$C$15]-([.$D$15]+[.$W34]));0)+IF([.$C$16]&lt;([.$D$16]+[.$W34]);ABS([.$C$16]-([.$D$16]+[.$W34]));0)+IF([.$C$17]&lt;([.$D$17]+[.$W34]);ABS([.$C$17]-([.$D$17]+[.$W34]));0)+IF([.$C$18]&lt;([.$D$18]+[.$W34]);ABS([.$C$18]-([.$D$18]+[.$W34]));0)+IF([.$C$19]&lt;([.$D$19]+[.$W34]);ABS([.$C$19]-([.$D$19]+[.$W34]));0)+IF([.$C$20]&lt;([.$D$20]+[.$W34]);ABS([.$C$20]-([.$D$20]+[.$W34]));0)+IF([.$C$21]&lt;([.$D$21]+[.$W34]);ABS([.$C$21]-([.$D$21]+[.$W34]));0)+IF([.$C$22]&lt;([.$D$22]+[.$W34]);ABS([.$C$22]-([.$D$22]+[.$W34]));0)+IF([.$C$23]&lt;([.$D$23]+[.$W34]);ABS([.$C$23]-([.$D$23]+[.$W34]));0)" office:value-type="float" office:value="276">
            <text:p>276</text:p>
          </table:table-cell>
          <table:table-cell table:style-name="ce353" office:value-type="float" office:value="-32">
            <text:p>-32</text:p>
          </table:table-cell>
          <table:table-cell table:style-name="Default"/>
          <table:table-cell table:style-name="ce361" table:formula="of:=IF([.$K$8]&lt;([.$L$8]+[.$Z34]);ABS([.$K$8]-([.$L$8]+[.$Z34]));0)+IF([.$K$11]&lt;([.$L$11]+[.$Z34]);ABS([.$K$11]-([.$L$11]+[.$Z34]));0)+IF([.$K$14]&lt;([.$L$14]+[.$Z34]);ABS([.$K$14]-([.$L$14]+[.$Z34]));0)+IF([.$K$17]&lt;([.$L$17]+[.$Z34]);ABS([.$K$17]-([.$L$17]+[.$Z34]));0)+IF([.$K$20]&lt;([.$L$20]+[.$Z34]);ABS([.$K$20]-([.$L$20]+[.$Z34]));0)" office:value-type="float" office:value="84">
            <text:p>84</text:p>
          </table:table-cell>
          <table:table-cell table:style-name="ce365" office:value-type="float" office:value="-32">
            <text:p>-32</text:p>
          </table:table-cell>
          <table:table-cell/>
          <table:table-cell table:style-name="ce370" table:formula="of:=IF([.$C$43]&lt;([.$D$43]+[.$AC34]);ABS([.$C$43]-([.$D$43]+[.$AC34]));0)+IF([.$C$44]&lt;([.$D$44]+[.$AC34]);ABS([.$C$44]-([.$D$44]+[.$AC34]));0)+IF([.$C$45]&lt;([.$D$45]+[.$AC34]);ABS([.$C$45]-([.$D$45]+[.$AC34]));0)+IF([.$C$46]&lt;([.$D$46]+[.$AC34]);ABS([.$C$46]-([.$D$46]+[.$AC34]));0)+IF([.$C$47]&lt;([.$D$47]+[.$AC34]);ABS([.$C$47]-([.$D$47]+[.$AC34]));0)" office:value-type="float" office:value="84">
            <text:p>84</text:p>
          </table:table-cell>
          <table:table-cell table:style-name="ce375" office:value-type="float" office:value="-32">
            <text:p>-32</text:p>
          </table:table-cell>
          <table:table-cell table:number-columns-repeated="9"/>
          <table:table-cell table:style-name="ce253"/>
          <table:table-cell table:number-columns-repeated="985"/>
        </table:table-row>
        <table:table-row table:style-name="ro43">
          <table:table-cell/>
          <table:table-cell table:style-name="ce252" office:value-type="string">
            <text:p>R<text:span text:style-name="T17">A,tr</text:span></text:p>
          </table:table-cell>
          <table:table-cell table:style-name="ce268" table:formula="of:=IF([.C8]=&quot;&quot;;&quot;&quot;;CONCATENATE(FIXED([.C31];0);&quot; dB&quot;))">
            <text:p/>
          </table:table-cell>
          <table:table-cell table:style-name="ce1" table:number-columns-repeated="12"/>
          <table:table-cell table:style-name="ce336" office:value-type="string">
            <text:p>R<text:span text:style-name="T17">A,tr</text:span></text:p>
          </table:table-cell>
          <table:table-cell table:style-name="ce343" table:formula="of:=IF([.Q8]=&quot;&quot;;&quot;&quot;;CONCATENATE(FIXED([.Q31];0);&quot; dB&quot;))">
            <text:p/>
          </table:table-cell>
          <table:table-cell table:style-name="ce1" table:number-columns-repeated="3"/>
          <table:table-cell table:style-name="Default"/>
          <table:table-cell table:style-name="ce351" table:formula="of:=IF([.$C$8]&lt;([.$D$8]+[.$W35]);ABS([.$C$8]-([.$D$8]+[.$W35]));0)+IF([.$C$9]&lt;([.$D$9]+[.$W35]);ABS([.$C$9]-([.$D$9]+[.$W35]));0)+IF([.$C$10]&lt;([.$D$10]+[.$W35]);ABS([.$C$10]-([.$D$10]+[.$W35]));0)+IF([.$C$11]&lt;([.$D$11]+[.$W35]);ABS([.$C$11]-([.$D$11]+[.$W35]));0)+IF([.$C$12]&lt;([.$D$12]+[.$W35]);ABS([.$C$12]-([.$D$12]+[.$W35]));0)+IF([.$C$13]&lt;([.$D$13]+[.$W35]);ABS([.$C$13]-([.$D$13]+[.$W35]));0)+IF([.$C$14]&lt;([.$D$14]+[.$W35]);ABS([.$C$14]-([.$D$14]+[.$W35]));0)+IF([.$C$15]&lt;([.$D$15]+[.$W35]);ABS([.$C$15]-([.$D$15]+[.$W35]));0)+IF([.$C$16]&lt;([.$D$16]+[.$W35]);ABS([.$C$16]-([.$D$16]+[.$W35]));0)+IF([.$C$17]&lt;([.$D$17]+[.$W35]);ABS([.$C$17]-([.$D$17]+[.$W35]));0)+IF([.$C$18]&lt;([.$D$18]+[.$W35]);ABS([.$C$18]-([.$D$18]+[.$W35]));0)+IF([.$C$19]&lt;([.$D$19]+[.$W35]);ABS([.$C$19]-([.$D$19]+[.$W35]));0)+IF([.$C$20]&lt;([.$D$20]+[.$W35]);ABS([.$C$20]-([.$D$20]+[.$W35]));0)+IF([.$C$21]&lt;([.$D$21]+[.$W35]);ABS([.$C$21]-([.$D$21]+[.$W35]));0)+IF([.$C$22]&lt;([.$D$22]+[.$W35]);ABS([.$C$22]-([.$D$22]+[.$W35]));0)+IF([.$C$23]&lt;([.$D$23]+[.$W35]);ABS([.$C$23]-([.$D$23]+[.$W35]));0)" office:value-type="float" office:value="292">
            <text:p>292</text:p>
          </table:table-cell>
          <table:table-cell table:style-name="ce353" office:value-type="float" office:value="-31">
            <text:p>-31</text:p>
          </table:table-cell>
          <table:table-cell table:style-name="Default"/>
          <table:table-cell table:style-name="ce361" table:formula="of:=IF([.$K$8]&lt;([.$L$8]+[.$Z35]);ABS([.$K$8]-([.$L$8]+[.$Z35]));0)+IF([.$K$11]&lt;([.$L$11]+[.$Z35]);ABS([.$K$11]-([.$L$11]+[.$Z35]));0)+IF([.$K$14]&lt;([.$L$14]+[.$Z35]);ABS([.$K$14]-([.$L$14]+[.$Z35]));0)+IF([.$K$17]&lt;([.$L$17]+[.$Z35]);ABS([.$K$17]-([.$L$17]+[.$Z35]));0)+IF([.$K$20]&lt;([.$L$20]+[.$Z35]);ABS([.$K$20]-([.$L$20]+[.$Z35]));0)" office:value-type="float" office:value="89">
            <text:p>89</text:p>
          </table:table-cell>
          <table:table-cell table:style-name="ce365" office:value-type="float" office:value="-31">
            <text:p>-31</text:p>
          </table:table-cell>
          <table:table-cell/>
          <table:table-cell table:style-name="ce370" table:formula="of:=IF([.$C$43]&lt;([.$D$43]+[.$AC35]);ABS([.$C$43]-([.$D$43]+[.$AC35]));0)+IF([.$C$44]&lt;([.$D$44]+[.$AC35]);ABS([.$C$44]-([.$D$44]+[.$AC35]));0)+IF([.$C$45]&lt;([.$D$45]+[.$AC35]);ABS([.$C$45]-([.$D$45]+[.$AC35]));0)+IF([.$C$46]&lt;([.$D$46]+[.$AC35]);ABS([.$C$46]-([.$D$46]+[.$AC35]));0)+IF([.$C$47]&lt;([.$D$47]+[.$AC35]);ABS([.$C$47]-([.$D$47]+[.$AC35]));0)" office:value-type="float" office:value="89">
            <text:p>89</text:p>
          </table:table-cell>
          <table:table-cell table:style-name="ce375" office:value-type="float" office:value="-31">
            <text:p>-31</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18"/>
          <table:table-cell table:style-name="Default"/>
          <table:table-cell table:style-name="ce351" table:formula="of:=IF([.$C$8]&lt;([.$D$8]+[.$W36]);ABS([.$C$8]-([.$D$8]+[.$W36]));0)+IF([.$C$9]&lt;([.$D$9]+[.$W36]);ABS([.$C$9]-([.$D$9]+[.$W36]));0)+IF([.$C$10]&lt;([.$D$10]+[.$W36]);ABS([.$C$10]-([.$D$10]+[.$W36]));0)+IF([.$C$11]&lt;([.$D$11]+[.$W36]);ABS([.$C$11]-([.$D$11]+[.$W36]));0)+IF([.$C$12]&lt;([.$D$12]+[.$W36]);ABS([.$C$12]-([.$D$12]+[.$W36]));0)+IF([.$C$13]&lt;([.$D$13]+[.$W36]);ABS([.$C$13]-([.$D$13]+[.$W36]));0)+IF([.$C$14]&lt;([.$D$14]+[.$W36]);ABS([.$C$14]-([.$D$14]+[.$W36]));0)+IF([.$C$15]&lt;([.$D$15]+[.$W36]);ABS([.$C$15]-([.$D$15]+[.$W36]));0)+IF([.$C$16]&lt;([.$D$16]+[.$W36]);ABS([.$C$16]-([.$D$16]+[.$W36]));0)+IF([.$C$17]&lt;([.$D$17]+[.$W36]);ABS([.$C$17]-([.$D$17]+[.$W36]));0)+IF([.$C$18]&lt;([.$D$18]+[.$W36]);ABS([.$C$18]-([.$D$18]+[.$W36]));0)+IF([.$C$19]&lt;([.$D$19]+[.$W36]);ABS([.$C$19]-([.$D$19]+[.$W36]));0)+IF([.$C$20]&lt;([.$D$20]+[.$W36]);ABS([.$C$20]-([.$D$20]+[.$W36]));0)+IF([.$C$21]&lt;([.$D$21]+[.$W36]);ABS([.$C$21]-([.$D$21]+[.$W36]));0)+IF([.$C$22]&lt;([.$D$22]+[.$W36]);ABS([.$C$22]-([.$D$22]+[.$W36]));0)+IF([.$C$23]&lt;([.$D$23]+[.$W36]);ABS([.$C$23]-([.$D$23]+[.$W36]));0)" office:value-type="float" office:value="308">
            <text:p>308</text:p>
          </table:table-cell>
          <table:table-cell table:style-name="ce353" office:value-type="float" office:value="-30">
            <text:p>-30</text:p>
          </table:table-cell>
          <table:table-cell table:style-name="Default"/>
          <table:table-cell table:style-name="ce361" table:formula="of:=IF([.$K$8]&lt;([.$L$8]+[.$Z36]);ABS([.$K$8]-([.$L$8]+[.$Z36]));0)+IF([.$K$11]&lt;([.$L$11]+[.$Z36]);ABS([.$K$11]-([.$L$11]+[.$Z36]));0)+IF([.$K$14]&lt;([.$L$14]+[.$Z36]);ABS([.$K$14]-([.$L$14]+[.$Z36]));0)+IF([.$K$17]&lt;([.$L$17]+[.$Z36]);ABS([.$K$17]-([.$L$17]+[.$Z36]));0)+IF([.$K$20]&lt;([.$L$20]+[.$Z36]);ABS([.$K$20]-([.$L$20]+[.$Z36]));0)" office:value-type="float" office:value="94">
            <text:p>94</text:p>
          </table:table-cell>
          <table:table-cell table:style-name="ce365" office:value-type="float" office:value="-30">
            <text:p>-30</text:p>
          </table:table-cell>
          <table:table-cell/>
          <table:table-cell table:style-name="ce370" table:formula="of:=IF([.$C$43]&lt;([.$D$43]+[.$AC36]);ABS([.$C$43]-([.$D$43]+[.$AC36]));0)+IF([.$C$44]&lt;([.$D$44]+[.$AC36]);ABS([.$C$44]-([.$D$44]+[.$AC36]));0)+IF([.$C$45]&lt;([.$D$45]+[.$AC36]);ABS([.$C$45]-([.$D$45]+[.$AC36]));0)+IF([.$C$46]&lt;([.$D$46]+[.$AC36]);ABS([.$C$46]-([.$D$46]+[.$AC36]));0)+IF([.$C$47]&lt;([.$D$47]+[.$AC36]);ABS([.$C$47]-([.$D$47]+[.$AC36]));0)" office:value-type="float" office:value="94">
            <text:p>94</text:p>
          </table:table-cell>
          <table:table-cell table:style-name="ce375" office:value-type="float" office:value="-30">
            <text:p>-30</text:p>
          </table:table-cell>
          <table:table-cell table:number-columns-repeated="9"/>
          <table:table-cell table:style-name="ce253"/>
          <table:table-cell table:number-columns-repeated="985"/>
        </table:table-row>
        <table:table-row table:style-name="ro38">
          <table:table-cell table:style-name="ce208"/>
          <table:table-cell table:style-name="ce170" table:number-columns-repeated="19"/>
          <table:table-cell table:style-name="Default"/>
          <table:table-cell table:style-name="ce351" table:formula="of:=IF([.$C$8]&lt;([.$D$8]+[.$W37]);ABS([.$C$8]-([.$D$8]+[.$W37]));0)+IF([.$C$9]&lt;([.$D$9]+[.$W37]);ABS([.$C$9]-([.$D$9]+[.$W37]));0)+IF([.$C$10]&lt;([.$D$10]+[.$W37]);ABS([.$C$10]-([.$D$10]+[.$W37]));0)+IF([.$C$11]&lt;([.$D$11]+[.$W37]);ABS([.$C$11]-([.$D$11]+[.$W37]));0)+IF([.$C$12]&lt;([.$D$12]+[.$W37]);ABS([.$C$12]-([.$D$12]+[.$W37]));0)+IF([.$C$13]&lt;([.$D$13]+[.$W37]);ABS([.$C$13]-([.$D$13]+[.$W37]));0)+IF([.$C$14]&lt;([.$D$14]+[.$W37]);ABS([.$C$14]-([.$D$14]+[.$W37]));0)+IF([.$C$15]&lt;([.$D$15]+[.$W37]);ABS([.$C$15]-([.$D$15]+[.$W37]));0)+IF([.$C$16]&lt;([.$D$16]+[.$W37]);ABS([.$C$16]-([.$D$16]+[.$W37]));0)+IF([.$C$17]&lt;([.$D$17]+[.$W37]);ABS([.$C$17]-([.$D$17]+[.$W37]));0)+IF([.$C$18]&lt;([.$D$18]+[.$W37]);ABS([.$C$18]-([.$D$18]+[.$W37]));0)+IF([.$C$19]&lt;([.$D$19]+[.$W37]);ABS([.$C$19]-([.$D$19]+[.$W37]));0)+IF([.$C$20]&lt;([.$D$20]+[.$W37]);ABS([.$C$20]-([.$D$20]+[.$W37]));0)+IF([.$C$21]&lt;([.$D$21]+[.$W37]);ABS([.$C$21]-([.$D$21]+[.$W37]));0)+IF([.$C$22]&lt;([.$D$22]+[.$W37]);ABS([.$C$22]-([.$D$22]+[.$W37]));0)+IF([.$C$23]&lt;([.$D$23]+[.$W37]);ABS([.$C$23]-([.$D$23]+[.$W37]));0)" office:value-type="float" office:value="324">
            <text:p>324</text:p>
          </table:table-cell>
          <table:table-cell table:style-name="ce355" office:value-type="float" office:value="-29">
            <text:p>-29</text:p>
          </table:table-cell>
          <table:table-cell table:style-name="Default"/>
          <table:table-cell table:style-name="ce362" table:formula="of:=IF([.$K$8]&lt;([.$L$8]+[.$Z37]);ABS([.$K$8]-([.$L$8]+[.$Z37]));0)+IF([.$K$11]&lt;([.$L$11]+[.$Z37]);ABS([.$K$11]-([.$L$11]+[.$Z37]));0)+IF([.$K$14]&lt;([.$L$14]+[.$Z37]);ABS([.$K$14]-([.$L$14]+[.$Z37]));0)+IF([.$K$17]&lt;([.$L$17]+[.$Z37]);ABS([.$K$17]-([.$L$17]+[.$Z37]));0)+IF([.$K$20]&lt;([.$L$20]+[.$Z37]);ABS([.$K$20]-([.$L$20]+[.$Z37]));0)" office:value-type="float" office:value="99">
            <text:p>99</text:p>
          </table:table-cell>
          <table:table-cell table:style-name="ce366" office:value-type="float" office:value="-29">
            <text:p>-29</text:p>
          </table:table-cell>
          <table:table-cell table:style-name="ce368"/>
          <table:table-cell table:style-name="ce372" table:formula="of:=IF([.$C$43]&lt;([.$D$43]+[.$AC37]);ABS([.$C$43]-([.$D$43]+[.$AC37]));0)+IF([.$C$44]&lt;([.$D$44]+[.$AC37]);ABS([.$C$44]-([.$D$44]+[.$AC37]));0)+IF([.$C$45]&lt;([.$D$45]+[.$AC37]);ABS([.$C$45]-([.$D$45]+[.$AC37]));0)+IF([.$C$46]&lt;([.$D$46]+[.$AC37]);ABS([.$C$46]-([.$D$46]+[.$AC37]));0)+IF([.$C$47]&lt;([.$D$47]+[.$AC37]);ABS([.$C$47]-([.$D$47]+[.$AC37]));0)" office:value-type="float" office:value="99">
            <text:p>99</text:p>
          </table:table-cell>
          <table:table-cell table:style-name="ce377" office:value-type="float" office:value="-29">
            <text:p>-29</text:p>
          </table:table-cell>
          <table:table-cell table:style-name="ce368" table:number-columns-repeated="10"/>
          <table:table-cell table:style-name="ce208" table:number-columns-repeated="203"/>
          <table:table-cell table:number-columns-repeated="782"/>
        </table:table-row>
        <table:table-row table:style-name="ro17">
          <table:table-cell/>
          <table:table-cell table:style-name="ce253" table:number-columns-repeated="19"/>
          <table:table-cell table:style-name="Default"/>
          <table:table-cell table:style-name="ce351" table:formula="of:=IF([.$C$8]&lt;([.$D$8]+[.$W38]);ABS([.$C$8]-([.$D$8]+[.$W38]));0)+IF([.$C$9]&lt;([.$D$9]+[.$W38]);ABS([.$C$9]-([.$D$9]+[.$W38]));0)+IF([.$C$10]&lt;([.$D$10]+[.$W38]);ABS([.$C$10]-([.$D$10]+[.$W38]));0)+IF([.$C$11]&lt;([.$D$11]+[.$W38]);ABS([.$C$11]-([.$D$11]+[.$W38]));0)+IF([.$C$12]&lt;([.$D$12]+[.$W38]);ABS([.$C$12]-([.$D$12]+[.$W38]));0)+IF([.$C$13]&lt;([.$D$13]+[.$W38]);ABS([.$C$13]-([.$D$13]+[.$W38]));0)+IF([.$C$14]&lt;([.$D$14]+[.$W38]);ABS([.$C$14]-([.$D$14]+[.$W38]));0)+IF([.$C$15]&lt;([.$D$15]+[.$W38]);ABS([.$C$15]-([.$D$15]+[.$W38]));0)+IF([.$C$16]&lt;([.$D$16]+[.$W38]);ABS([.$C$16]-([.$D$16]+[.$W38]));0)+IF([.$C$17]&lt;([.$D$17]+[.$W38]);ABS([.$C$17]-([.$D$17]+[.$W38]));0)+IF([.$C$18]&lt;([.$D$18]+[.$W38]);ABS([.$C$18]-([.$D$18]+[.$W38]));0)+IF([.$C$19]&lt;([.$D$19]+[.$W38]);ABS([.$C$19]-([.$D$19]+[.$W38]));0)+IF([.$C$20]&lt;([.$D$20]+[.$W38]);ABS([.$C$20]-([.$D$20]+[.$W38]));0)+IF([.$C$21]&lt;([.$D$21]+[.$W38]);ABS([.$C$21]-([.$D$21]+[.$W38]));0)+IF([.$C$22]&lt;([.$D$22]+[.$W38]);ABS([.$C$22]-([.$D$22]+[.$W38]));0)+IF([.$C$23]&lt;([.$D$23]+[.$W38]);ABS([.$C$23]-([.$D$23]+[.$W38]));0)" office:value-type="float" office:value="340">
            <text:p>340</text:p>
          </table:table-cell>
          <table:table-cell table:style-name="ce353" office:value-type="float" office:value="-28">
            <text:p>-28</text:p>
          </table:table-cell>
          <table:table-cell table:style-name="Default"/>
          <table:table-cell table:style-name="ce361" table:formula="of:=IF([.$K$8]&lt;([.$L$8]+[.$Z38]);ABS([.$K$8]-([.$L$8]+[.$Z38]));0)+IF([.$K$11]&lt;([.$L$11]+[.$Z38]);ABS([.$K$11]-([.$L$11]+[.$Z38]));0)+IF([.$K$14]&lt;([.$L$14]+[.$Z38]);ABS([.$K$14]-([.$L$14]+[.$Z38]));0)+IF([.$K$17]&lt;([.$L$17]+[.$Z38]);ABS([.$K$17]-([.$L$17]+[.$Z38]));0)+IF([.$K$20]&lt;([.$L$20]+[.$Z38]);ABS([.$K$20]-([.$L$20]+[.$Z38]));0)" office:value-type="float" office:value="104">
            <text:p>104</text:p>
          </table:table-cell>
          <table:table-cell table:style-name="ce365" office:value-type="float" office:value="-28">
            <text:p>-28</text:p>
          </table:table-cell>
          <table:table-cell table:style-name="ce253"/>
          <table:table-cell table:style-name="ce370" table:formula="of:=IF([.$C$43]&lt;([.$D$43]+[.$AC38]);ABS([.$C$43]-([.$D$43]+[.$AC38]));0)+IF([.$C$44]&lt;([.$D$44]+[.$AC38]);ABS([.$C$44]-([.$D$44]+[.$AC38]));0)+IF([.$C$45]&lt;([.$D$45]+[.$AC38]);ABS([.$C$45]-([.$D$45]+[.$AC38]));0)+IF([.$C$46]&lt;([.$D$46]+[.$AC38]);ABS([.$C$46]-([.$D$46]+[.$AC38]));0)+IF([.$C$47]&lt;([.$D$47]+[.$AC38]);ABS([.$C$47]-([.$D$47]+[.$AC38]));0)" office:value-type="float" office:value="104">
            <text:p>104</text:p>
          </table:table-cell>
          <table:table-cell table:style-name="ce375" office:value-type="float" office:value="-28">
            <text:p>-28</text:p>
          </table:table-cell>
          <table:table-cell table:style-name="ce253" table:number-columns-repeated="10"/>
          <table:table-cell table:number-columns-repeated="985"/>
        </table:table-row>
        <table:table-row table:style-name="ro1">
          <table:table-cell/>
          <table:table-cell table:style-name="ce254" office:value-type="string">
            <text:p><text:s text:c="2"/>Données : </text:p>
          </table:table-cell>
          <table:table-cell table:style-name="ce152" office:value-type="string">
            <text:p><text:s/>R par bande d'octave</text:p>
          </table:table-cell>
          <table:table-cell table:style-name="ce1" table:number-columns-repeated="6"/>
          <table:table-cell table:number-columns-repeated="11"/>
          <table:table-cell table:style-name="Default"/>
          <table:table-cell table:style-name="ce351" table:formula="of:=IF([.$C$8]&lt;([.$D$8]+[.$W39]);ABS([.$C$8]-([.$D$8]+[.$W39]));0)+IF([.$C$9]&lt;([.$D$9]+[.$W39]);ABS([.$C$9]-([.$D$9]+[.$W39]));0)+IF([.$C$10]&lt;([.$D$10]+[.$W39]);ABS([.$C$10]-([.$D$10]+[.$W39]));0)+IF([.$C$11]&lt;([.$D$11]+[.$W39]);ABS([.$C$11]-([.$D$11]+[.$W39]));0)+IF([.$C$12]&lt;([.$D$12]+[.$W39]);ABS([.$C$12]-([.$D$12]+[.$W39]));0)+IF([.$C$13]&lt;([.$D$13]+[.$W39]);ABS([.$C$13]-([.$D$13]+[.$W39]));0)+IF([.$C$14]&lt;([.$D$14]+[.$W39]);ABS([.$C$14]-([.$D$14]+[.$W39]));0)+IF([.$C$15]&lt;([.$D$15]+[.$W39]);ABS([.$C$15]-([.$D$15]+[.$W39]));0)+IF([.$C$16]&lt;([.$D$16]+[.$W39]);ABS([.$C$16]-([.$D$16]+[.$W39]));0)+IF([.$C$17]&lt;([.$D$17]+[.$W39]);ABS([.$C$17]-([.$D$17]+[.$W39]));0)+IF([.$C$18]&lt;([.$D$18]+[.$W39]);ABS([.$C$18]-([.$D$18]+[.$W39]));0)+IF([.$C$19]&lt;([.$D$19]+[.$W39]);ABS([.$C$19]-([.$D$19]+[.$W39]));0)+IF([.$C$20]&lt;([.$D$20]+[.$W39]);ABS([.$C$20]-([.$D$20]+[.$W39]));0)+IF([.$C$21]&lt;([.$D$21]+[.$W39]);ABS([.$C$21]-([.$D$21]+[.$W39]));0)+IF([.$C$22]&lt;([.$D$22]+[.$W39]);ABS([.$C$22]-([.$D$22]+[.$W39]));0)+IF([.$C$23]&lt;([.$D$23]+[.$W39]);ABS([.$C$23]-([.$D$23]+[.$W39]));0)" office:value-type="float" office:value="356">
            <text:p>356</text:p>
          </table:table-cell>
          <table:table-cell table:style-name="ce353" office:value-type="float" office:value="-27">
            <text:p>-27</text:p>
          </table:table-cell>
          <table:table-cell table:style-name="Default"/>
          <table:table-cell table:style-name="ce361" table:formula="of:=IF([.$K$8]&lt;([.$L$8]+[.$Z39]);ABS([.$K$8]-([.$L$8]+[.$Z39]));0)+IF([.$K$11]&lt;([.$L$11]+[.$Z39]);ABS([.$K$11]-([.$L$11]+[.$Z39]));0)+IF([.$K$14]&lt;([.$L$14]+[.$Z39]);ABS([.$K$14]-([.$L$14]+[.$Z39]));0)+IF([.$K$17]&lt;([.$L$17]+[.$Z39]);ABS([.$K$17]-([.$L$17]+[.$Z39]));0)+IF([.$K$20]&lt;([.$L$20]+[.$Z39]);ABS([.$K$20]-([.$L$20]+[.$Z39]));0)" office:value-type="float" office:value="109">
            <text:p>109</text:p>
          </table:table-cell>
          <table:table-cell table:style-name="ce365" office:value-type="float" office:value="-27">
            <text:p>-27</text:p>
          </table:table-cell>
          <table:table-cell/>
          <table:table-cell table:style-name="ce370" table:formula="of:=IF([.$C$43]&lt;([.$D$43]+[.$AC39]);ABS([.$C$43]-([.$D$43]+[.$AC39]));0)+IF([.$C$44]&lt;([.$D$44]+[.$AC39]);ABS([.$C$44]-([.$D$44]+[.$AC39]));0)+IF([.$C$45]&lt;([.$D$45]+[.$AC39]);ABS([.$C$45]-([.$D$45]+[.$AC39]));0)+IF([.$C$46]&lt;([.$D$46]+[.$AC39]);ABS([.$C$46]-([.$D$46]+[.$AC39]));0)+IF([.$C$47]&lt;([.$D$47]+[.$AC39]);ABS([.$C$47]-([.$D$47]+[.$AC39]));0)" office:value-type="float" office:value="109">
            <text:p>109</text:p>
          </table:table-cell>
          <table:table-cell table:style-name="ce375" office:value-type="float" office:value="-27">
            <text:p>-27</text:p>
          </table:table-cell>
          <table:table-cell/>
          <table:table-cell>
            <draw:frame table:end-cell-address="'Calcul de Rw'.AM59" table:end-x="2.207cm" table:end-y="0.356cm" draw:z-index="2" draw:style-name="gr1" svg:width="19.831cm" svg:height="12.506cm" svg:x="0.441cm" svg:y="0.061cm">
              <draw:object draw:notify-on-update-of-ranges="'Calcul de Rw'.B43:'Calcul de Rw'.B47 'Calcul de Rw'.C42:'Calcul de Rw'.C42 'Calcul de Rw'.C43:'Calcul de Rw'.C47 'Calcul de Rw'.E42:'Calcul de Rw'.E42 'Calcul de Rw'.E43:'Calcul de Rw'.E47" xlink:href="./Object 8" xlink:type="simple" xlink:show="embed" xlink:actuate="onLoad"/>
              <draw:image xlink:href="./ObjectReplacements/Object 8" xlink:type="simple" xlink:show="embed" xlink:actuate="onLoad"/>
            </draw:frame>
          </table:table-cell>
          <table:table-cell table:number-columns-repeated="7"/>
          <table:table-cell table:style-name="ce253"/>
          <table:table-cell table:number-columns-repeated="985"/>
        </table:table-row>
        <table:table-row table:style-name="ro1">
          <table:table-cell/>
          <table:table-cell table:style-name="ce255" office:value-type="string">
            <text:p><text:s text:c="2"/>Inconnues : </text:p>
          </table:table-cell>
          <table:table-cell table:style-name="ce269" office:value-type="string">
            <text:p><text:s/>Rw(C;Ctr)</text:p>
          </table:table-cell>
          <table:table-cell table:style-name="ce1"/>
          <table:table-cell table:style-name="ce94" table:number-columns-repeated="3"/>
          <table:table-cell table:style-name="ce1" table:number-columns-repeated="5"/>
          <table:table-cell table:number-columns-repeated="8"/>
          <table:table-cell table:style-name="Default"/>
          <table:table-cell table:style-name="ce351" table:formula="of:=IF([.$C$8]&lt;([.$D$8]+[.$W40]);ABS([.$C$8]-([.$D$8]+[.$W40]));0)+IF([.$C$9]&lt;([.$D$9]+[.$W40]);ABS([.$C$9]-([.$D$9]+[.$W40]));0)+IF([.$C$10]&lt;([.$D$10]+[.$W40]);ABS([.$C$10]-([.$D$10]+[.$W40]));0)+IF([.$C$11]&lt;([.$D$11]+[.$W40]);ABS([.$C$11]-([.$D$11]+[.$W40]));0)+IF([.$C$12]&lt;([.$D$12]+[.$W40]);ABS([.$C$12]-([.$D$12]+[.$W40]));0)+IF([.$C$13]&lt;([.$D$13]+[.$W40]);ABS([.$C$13]-([.$D$13]+[.$W40]));0)+IF([.$C$14]&lt;([.$D$14]+[.$W40]);ABS([.$C$14]-([.$D$14]+[.$W40]));0)+IF([.$C$15]&lt;([.$D$15]+[.$W40]);ABS([.$C$15]-([.$D$15]+[.$W40]));0)+IF([.$C$16]&lt;([.$D$16]+[.$W40]);ABS([.$C$16]-([.$D$16]+[.$W40]));0)+IF([.$C$17]&lt;([.$D$17]+[.$W40]);ABS([.$C$17]-([.$D$17]+[.$W40]));0)+IF([.$C$18]&lt;([.$D$18]+[.$W40]);ABS([.$C$18]-([.$D$18]+[.$W40]));0)+IF([.$C$19]&lt;([.$D$19]+[.$W40]);ABS([.$C$19]-([.$D$19]+[.$W40]));0)+IF([.$C$20]&lt;([.$D$20]+[.$W40]);ABS([.$C$20]-([.$D$20]+[.$W40]));0)+IF([.$C$21]&lt;([.$D$21]+[.$W40]);ABS([.$C$21]-([.$D$21]+[.$W40]));0)+IF([.$C$22]&lt;([.$D$22]+[.$W40]);ABS([.$C$22]-([.$D$22]+[.$W40]));0)+IF([.$C$23]&lt;([.$D$23]+[.$W40]);ABS([.$C$23]-([.$D$23]+[.$W40]));0)" office:value-type="float" office:value="372">
            <text:p>372</text:p>
          </table:table-cell>
          <table:table-cell table:style-name="ce353" office:value-type="float" office:value="-26">
            <text:p>-26</text:p>
          </table:table-cell>
          <table:table-cell table:style-name="Default"/>
          <table:table-cell table:style-name="ce361" table:formula="of:=IF([.$K$8]&lt;([.$L$8]+[.$Z40]);ABS([.$K$8]-([.$L$8]+[.$Z40]));0)+IF([.$K$11]&lt;([.$L$11]+[.$Z40]);ABS([.$K$11]-([.$L$11]+[.$Z40]));0)+IF([.$K$14]&lt;([.$L$14]+[.$Z40]);ABS([.$K$14]-([.$L$14]+[.$Z40]));0)+IF([.$K$17]&lt;([.$L$17]+[.$Z40]);ABS([.$K$17]-([.$L$17]+[.$Z40]));0)+IF([.$K$20]&lt;([.$L$20]+[.$Z40]);ABS([.$K$20]-([.$L$20]+[.$Z40]));0)" office:value-type="float" office:value="114">
            <text:p>114</text:p>
          </table:table-cell>
          <table:table-cell table:style-name="ce365" office:value-type="float" office:value="-26">
            <text:p>-26</text:p>
          </table:table-cell>
          <table:table-cell/>
          <table:table-cell table:style-name="ce370" table:formula="of:=IF([.$C$43]&lt;([.$D$43]+[.$AC40]);ABS([.$C$43]-([.$D$43]+[.$AC40]));0)+IF([.$C$44]&lt;([.$D$44]+[.$AC40]);ABS([.$C$44]-([.$D$44]+[.$AC40]));0)+IF([.$C$45]&lt;([.$D$45]+[.$AC40]);ABS([.$C$45]-([.$D$45]+[.$AC40]));0)+IF([.$C$46]&lt;([.$D$46]+[.$AC40]);ABS([.$C$46]-([.$D$46]+[.$AC40]));0)+IF([.$C$47]&lt;([.$D$47]+[.$AC40]);ABS([.$C$47]-([.$D$47]+[.$AC40]));0)" office:value-type="float" office:value="114">
            <text:p>114</text:p>
          </table:table-cell>
          <table:table-cell table:style-name="ce375" office:value-type="float" office:value="-26">
            <text:p>-26</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10"/>
          <table:table-cell table:number-columns-repeated="8"/>
          <table:table-cell table:style-name="Default"/>
          <table:table-cell table:style-name="ce351" table:formula="of:=IF([.$C$8]&lt;([.$D$8]+[.$W41]);ABS([.$C$8]-([.$D$8]+[.$W41]));0)+IF([.$C$9]&lt;([.$D$9]+[.$W41]);ABS([.$C$9]-([.$D$9]+[.$W41]));0)+IF([.$C$10]&lt;([.$D$10]+[.$W41]);ABS([.$C$10]-([.$D$10]+[.$W41]));0)+IF([.$C$11]&lt;([.$D$11]+[.$W41]);ABS([.$C$11]-([.$D$11]+[.$W41]));0)+IF([.$C$12]&lt;([.$D$12]+[.$W41]);ABS([.$C$12]-([.$D$12]+[.$W41]));0)+IF([.$C$13]&lt;([.$D$13]+[.$W41]);ABS([.$C$13]-([.$D$13]+[.$W41]));0)+IF([.$C$14]&lt;([.$D$14]+[.$W41]);ABS([.$C$14]-([.$D$14]+[.$W41]));0)+IF([.$C$15]&lt;([.$D$15]+[.$W41]);ABS([.$C$15]-([.$D$15]+[.$W41]));0)+IF([.$C$16]&lt;([.$D$16]+[.$W41]);ABS([.$C$16]-([.$D$16]+[.$W41]));0)+IF([.$C$17]&lt;([.$D$17]+[.$W41]);ABS([.$C$17]-([.$D$17]+[.$W41]));0)+IF([.$C$18]&lt;([.$D$18]+[.$W41]);ABS([.$C$18]-([.$D$18]+[.$W41]));0)+IF([.$C$19]&lt;([.$D$19]+[.$W41]);ABS([.$C$19]-([.$D$19]+[.$W41]));0)+IF([.$C$20]&lt;([.$D$20]+[.$W41]);ABS([.$C$20]-([.$D$20]+[.$W41]));0)+IF([.$C$21]&lt;([.$D$21]+[.$W41]);ABS([.$C$21]-([.$D$21]+[.$W41]));0)+IF([.$C$22]&lt;([.$D$22]+[.$W41]);ABS([.$C$22]-([.$D$22]+[.$W41]));0)+IF([.$C$23]&lt;([.$D$23]+[.$W41]);ABS([.$C$23]-([.$D$23]+[.$W41]));0)" office:value-type="float" office:value="388">
            <text:p>388</text:p>
          </table:table-cell>
          <table:table-cell table:style-name="ce353" office:value-type="float" office:value="-25">
            <text:p>-25</text:p>
          </table:table-cell>
          <table:table-cell table:style-name="Default"/>
          <table:table-cell table:style-name="ce361" table:formula="of:=IF([.$K$8]&lt;([.$L$8]+[.$Z41]);ABS([.$K$8]-([.$L$8]+[.$Z41]));0)+IF([.$K$11]&lt;([.$L$11]+[.$Z41]);ABS([.$K$11]-([.$L$11]+[.$Z41]));0)+IF([.$K$14]&lt;([.$L$14]+[.$Z41]);ABS([.$K$14]-([.$L$14]+[.$Z41]));0)+IF([.$K$17]&lt;([.$L$17]+[.$Z41]);ABS([.$K$17]-([.$L$17]+[.$Z41]));0)+IF([.$K$20]&lt;([.$L$20]+[.$Z41]);ABS([.$K$20]-([.$L$20]+[.$Z41]));0)" office:value-type="float" office:value="119">
            <text:p>119</text:p>
          </table:table-cell>
          <table:table-cell table:style-name="ce365" office:value-type="float" office:value="-25">
            <text:p>-25</text:p>
          </table:table-cell>
          <table:table-cell/>
          <table:table-cell table:style-name="ce370" table:formula="of:=IF([.$C$43]&lt;([.$D$43]+[.$AC41]);ABS([.$C$43]-([.$D$43]+[.$AC41]));0)+IF([.$C$44]&lt;([.$D$44]+[.$AC41]);ABS([.$C$44]-([.$D$44]+[.$AC41]));0)+IF([.$C$45]&lt;([.$D$45]+[.$AC41]);ABS([.$C$45]-([.$D$45]+[.$AC41]));0)+IF([.$C$46]&lt;([.$D$46]+[.$AC41]);ABS([.$C$46]-([.$D$46]+[.$AC41]));0)+IF([.$C$47]&lt;([.$D$47]+[.$AC41]);ABS([.$C$47]-([.$D$47]+[.$AC41]));0)" office:value-type="float" office:value="119">
            <text:p>119</text:p>
          </table:table-cell>
          <table:table-cell table:style-name="ce375" office:value-type="float" office:value="-25">
            <text:p>-25</text:p>
          </table:table-cell>
          <table:table-cell table:number-columns-repeated="9"/>
          <table:table-cell table:style-name="ce253"/>
          <table:table-cell table:number-columns-repeated="985"/>
        </table:table-row>
        <table:table-row table:style-name="ro44">
          <table:table-cell/>
          <table:table-cell table:style-name="ce256" office:value-type="string">
            <text:p>Fréquence </text:p>
          </table:table-cell>
          <table:table-cell table:style-name="ce96" office:value-type="string">
            <text:p>R bande d'octave</text:p>
          </table:table-cell>
          <table:table-cell table:style-name="ce277" office:value-type="string">
            <text:p>Référence</text:p>
          </table:table-cell>
          <table:table-cell table:style-name="ce291" table:formula="of:=IF([.C43]=&quot;&quot;;&quot;&quot;;CONCATENATE(&quot;Courbe de référence décalée de &quot;;[.AC132];&quot; dB&quot;))">
            <text:p/>
          </table:table-cell>
          <table:table-cell table:style-name="ce244" office:value-type="string">
            <text:p>Ecart défavorable</text:p>
          </table:table-cell>
          <table:table-cell table:style-name="ce188" office:value-type="string">
            <text:p>pourcentage contribution indice unique</text:p>
          </table:table-cell>
          <table:table-cell table:style-name="ce1" table:number-columns-repeated="5"/>
          <table:table-cell table:number-columns-repeated="8"/>
          <table:table-cell table:style-name="Default"/>
          <table:table-cell table:style-name="ce351" table:formula="of:=IF([.$C$8]&lt;([.$D$8]+[.$W42]);ABS([.$C$8]-([.$D$8]+[.$W42]));0)+IF([.$C$9]&lt;([.$D$9]+[.$W42]);ABS([.$C$9]-([.$D$9]+[.$W42]));0)+IF([.$C$10]&lt;([.$D$10]+[.$W42]);ABS([.$C$10]-([.$D$10]+[.$W42]));0)+IF([.$C$11]&lt;([.$D$11]+[.$W42]);ABS([.$C$11]-([.$D$11]+[.$W42]));0)+IF([.$C$12]&lt;([.$D$12]+[.$W42]);ABS([.$C$12]-([.$D$12]+[.$W42]));0)+IF([.$C$13]&lt;([.$D$13]+[.$W42]);ABS([.$C$13]-([.$D$13]+[.$W42]));0)+IF([.$C$14]&lt;([.$D$14]+[.$W42]);ABS([.$C$14]-([.$D$14]+[.$W42]));0)+IF([.$C$15]&lt;([.$D$15]+[.$W42]);ABS([.$C$15]-([.$D$15]+[.$W42]));0)+IF([.$C$16]&lt;([.$D$16]+[.$W42]);ABS([.$C$16]-([.$D$16]+[.$W42]));0)+IF([.$C$17]&lt;([.$D$17]+[.$W42]);ABS([.$C$17]-([.$D$17]+[.$W42]));0)+IF([.$C$18]&lt;([.$D$18]+[.$W42]);ABS([.$C$18]-([.$D$18]+[.$W42]));0)+IF([.$C$19]&lt;([.$D$19]+[.$W42]);ABS([.$C$19]-([.$D$19]+[.$W42]));0)+IF([.$C$20]&lt;([.$D$20]+[.$W42]);ABS([.$C$20]-([.$D$20]+[.$W42]));0)+IF([.$C$21]&lt;([.$D$21]+[.$W42]);ABS([.$C$21]-([.$D$21]+[.$W42]));0)+IF([.$C$22]&lt;([.$D$22]+[.$W42]);ABS([.$C$22]-([.$D$22]+[.$W42]));0)+IF([.$C$23]&lt;([.$D$23]+[.$W42]);ABS([.$C$23]-([.$D$23]+[.$W42]));0)" office:value-type="float" office:value="404">
            <text:p>404</text:p>
          </table:table-cell>
          <table:table-cell table:style-name="ce353" office:value-type="float" office:value="-24">
            <text:p>-24</text:p>
          </table:table-cell>
          <table:table-cell table:style-name="Default"/>
          <table:table-cell table:style-name="ce361" table:formula="of:=IF([.$K$8]&lt;([.$L$8]+[.$Z42]);ABS([.$K$8]-([.$L$8]+[.$Z42]));0)+IF([.$K$11]&lt;([.$L$11]+[.$Z42]);ABS([.$K$11]-([.$L$11]+[.$Z42]));0)+IF([.$K$14]&lt;([.$L$14]+[.$Z42]);ABS([.$K$14]-([.$L$14]+[.$Z42]));0)+IF([.$K$17]&lt;([.$L$17]+[.$Z42]);ABS([.$K$17]-([.$L$17]+[.$Z42]));0)+IF([.$K$20]&lt;([.$L$20]+[.$Z42]);ABS([.$K$20]-([.$L$20]+[.$Z42]));0)" office:value-type="float" office:value="124">
            <text:p>124</text:p>
          </table:table-cell>
          <table:table-cell table:style-name="ce365" office:value-type="float" office:value="-24">
            <text:p>-24</text:p>
          </table:table-cell>
          <table:table-cell/>
          <table:table-cell table:style-name="ce370" table:formula="of:=IF([.$C$43]&lt;([.$D$43]+[.$AC42]);ABS([.$C$43]-([.$D$43]+[.$AC42]));0)+IF([.$C$44]&lt;([.$D$44]+[.$AC42]);ABS([.$C$44]-([.$D$44]+[.$AC42]));0)+IF([.$C$45]&lt;([.$D$45]+[.$AC42]);ABS([.$C$45]-([.$D$45]+[.$AC42]));0)+IF([.$C$46]&lt;([.$D$46]+[.$AC42]);ABS([.$C$46]-([.$D$46]+[.$AC42]));0)+IF([.$C$47]&lt;([.$D$47]+[.$AC42]);ABS([.$C$47]-([.$D$47]+[.$AC42]));0)" office:value-type="float" office:value="124">
            <text:p>124</text:p>
          </table:table-cell>
          <table:table-cell table:style-name="ce375" office:value-type="float" office:value="-24">
            <text:p>-24</text:p>
          </table:table-cell>
          <table:table-cell table:number-columns-repeated="9"/>
          <table:table-cell table:style-name="ce253"/>
          <table:table-cell table:number-columns-repeated="985"/>
        </table:table-row>
        <table:table-row table:style-name="ro4">
          <table:table-cell/>
          <table:table-cell table:style-name="ce7" office:value-type="float" office:value="125">
            <text:p>125</text:p>
          </table:table-cell>
          <table:table-cell table:style-name="ce17">
            <office:annotation draw:style-name="gr13" draw:text-style-name="P3" svg:width="2.888cm" svg:height="0.596cm" svg:x="10.17cm" svg:y="27.466cm" draw:caption-point-x="-10.17cm" draw:caption-point-y="-27.466cm">
              <dc:creator>YL</dc:creator>
              <dc:date>2006-06-15T00:00:00</dc:date>
              <text:p text:style-name="P1"><text:span text:style-name="T2">R par octave</text:span></text:p>
            </office:annotation>
          </table:table-cell>
          <table:table-cell table:style-name="ce278" office:value-type="float" office:value="36">
            <text:p>36</text:p>
          </table:table-cell>
          <table:table-cell table:style-name="ce292" table:formula="of:=IF([.C43]=&quot;&quot;;&quot;&quot;;[.D43]+[.AC$132])">
            <text:p/>
          </table:table-cell>
          <table:table-cell table:style-name="ce298" table:formula="of:=IF(([.C43]&lt;[.E43]);ABS([.C43]-[.E43]);0)" office:value-type="float" office:value="0">
            <text:p>0</text:p>
          </table:table-cell>
          <table:table-cell table:style-name="ce306" table:formula="of:=IF([.C43]=&quot;&quot;;&quot;&quot;;[.F43]/[.$F$48])">
            <text:p/>
          </table:table-cell>
          <table:table-cell table:style-name="ce314" table:number-columns-repeated="2"/>
          <table:table-cell table:number-columns-repeated="11"/>
          <table:table-cell table:style-name="Default"/>
          <table:table-cell table:style-name="ce351" table:formula="of:=IF([.$C$8]&lt;([.$D$8]+[.$W43]);ABS([.$C$8]-([.$D$8]+[.$W43]));0)+IF([.$C$9]&lt;([.$D$9]+[.$W43]);ABS([.$C$9]-([.$D$9]+[.$W43]));0)+IF([.$C$10]&lt;([.$D$10]+[.$W43]);ABS([.$C$10]-([.$D$10]+[.$W43]));0)+IF([.$C$11]&lt;([.$D$11]+[.$W43]);ABS([.$C$11]-([.$D$11]+[.$W43]));0)+IF([.$C$12]&lt;([.$D$12]+[.$W43]);ABS([.$C$12]-([.$D$12]+[.$W43]));0)+IF([.$C$13]&lt;([.$D$13]+[.$W43]);ABS([.$C$13]-([.$D$13]+[.$W43]));0)+IF([.$C$14]&lt;([.$D$14]+[.$W43]);ABS([.$C$14]-([.$D$14]+[.$W43]));0)+IF([.$C$15]&lt;([.$D$15]+[.$W43]);ABS([.$C$15]-([.$D$15]+[.$W43]));0)+IF([.$C$16]&lt;([.$D$16]+[.$W43]);ABS([.$C$16]-([.$D$16]+[.$W43]));0)+IF([.$C$17]&lt;([.$D$17]+[.$W43]);ABS([.$C$17]-([.$D$17]+[.$W43]));0)+IF([.$C$18]&lt;([.$D$18]+[.$W43]);ABS([.$C$18]-([.$D$18]+[.$W43]));0)+IF([.$C$19]&lt;([.$D$19]+[.$W43]);ABS([.$C$19]-([.$D$19]+[.$W43]));0)+IF([.$C$20]&lt;([.$D$20]+[.$W43]);ABS([.$C$20]-([.$D$20]+[.$W43]));0)+IF([.$C$21]&lt;([.$D$21]+[.$W43]);ABS([.$C$21]-([.$D$21]+[.$W43]));0)+IF([.$C$22]&lt;([.$D$22]+[.$W43]);ABS([.$C$22]-([.$D$22]+[.$W43]));0)+IF([.$C$23]&lt;([.$D$23]+[.$W43]);ABS([.$C$23]-([.$D$23]+[.$W43]));0)" office:value-type="float" office:value="420">
            <text:p>420</text:p>
          </table:table-cell>
          <table:table-cell table:style-name="ce353" office:value-type="float" office:value="-23">
            <text:p>-23</text:p>
          </table:table-cell>
          <table:table-cell table:style-name="Default"/>
          <table:table-cell table:style-name="ce361" table:formula="of:=IF([.$K$8]&lt;([.$L$8]+[.$Z43]);ABS([.$K$8]-([.$L$8]+[.$Z43]));0)+IF([.$K$11]&lt;([.$L$11]+[.$Z43]);ABS([.$K$11]-([.$L$11]+[.$Z43]));0)+IF([.$K$14]&lt;([.$L$14]+[.$Z43]);ABS([.$K$14]-([.$L$14]+[.$Z43]));0)+IF([.$K$17]&lt;([.$L$17]+[.$Z43]);ABS([.$K$17]-([.$L$17]+[.$Z43]));0)+IF([.$K$20]&lt;([.$L$20]+[.$Z43]);ABS([.$K$20]-([.$L$20]+[.$Z43]));0)" office:value-type="float" office:value="129">
            <text:p>129</text:p>
          </table:table-cell>
          <table:table-cell table:style-name="ce365" office:value-type="float" office:value="-23">
            <text:p>-23</text:p>
          </table:table-cell>
          <table:table-cell/>
          <table:table-cell table:style-name="ce370" table:formula="of:=IF([.$C$43]&lt;([.$D$43]+[.$AC43]);ABS([.$C$43]-([.$D$43]+[.$AC43]));0)+IF([.$C$44]&lt;([.$D$44]+[.$AC43]);ABS([.$C$44]-([.$D$44]+[.$AC43]));0)+IF([.$C$45]&lt;([.$D$45]+[.$AC43]);ABS([.$C$45]-([.$D$45]+[.$AC43]));0)+IF([.$C$46]&lt;([.$D$46]+[.$AC43]);ABS([.$C$46]-([.$D$46]+[.$AC43]));0)+IF([.$C$47]&lt;([.$D$47]+[.$AC43]);ABS([.$C$47]-([.$D$47]+[.$AC43]));0)" office:value-type="float" office:value="129">
            <text:p>129</text:p>
          </table:table-cell>
          <table:table-cell table:style-name="ce375" office:value-type="float" office:value="-23">
            <text:p>-23</text:p>
          </table:table-cell>
          <table:table-cell table:number-columns-repeated="9"/>
          <table:table-cell table:style-name="ce253"/>
          <table:table-cell table:number-columns-repeated="985"/>
        </table:table-row>
        <table:table-row table:style-name="ro4">
          <table:table-cell/>
          <table:table-cell table:style-name="ce6" office:value-type="float" office:value="250">
            <text:p>250</text:p>
          </table:table-cell>
          <table:table-cell table:style-name="ce35">
            <office:annotation draw:style-name="gr3" draw:text-style-name="P3" svg:width="2.888cm" svg:height="0.596cm" svg:x="10.17cm" svg:y="28.086cm" draw:caption-point-x="-10.17cm" draw:caption-point-y="-28.086cm">
              <dc:creator>YL</dc:creator>
              <dc:date>2006-06-15T00:00:00</dc:date>
              <text:p text:style-name="P1"><text:span text:style-name="T2">R par octave</text:span></text:p>
            </office:annotation>
          </table:table-cell>
          <table:table-cell table:style-name="ce279" office:value-type="float" office:value="45">
            <text:p>45</text:p>
          </table:table-cell>
          <table:table-cell table:style-name="ce293" table:formula="of:=IF([.C44]=&quot;&quot;;&quot;&quot;;[.D44]+[.AC$132])">
            <text:p/>
          </table:table-cell>
          <table:table-cell table:style-name="ce298" table:formula="of:=IF(([.C44]&lt;[.E44]);ABS([.C44]-[.E44]);0)" office:value-type="float" office:value="0">
            <text:p>0</text:p>
          </table:table-cell>
          <table:table-cell table:style-name="ce306" table:formula="of:=IF([.C44]=&quot;&quot;;&quot;&quot;;[.F44]/[.$F$48])">
            <text:p/>
          </table:table-cell>
          <table:table-cell table:style-name="ce1" table:number-columns-repeated="2"/>
          <table:table-cell table:number-columns-repeated="11"/>
          <table:table-cell table:style-name="Default"/>
          <table:table-cell table:style-name="ce351" table:formula="of:=IF([.$C$8]&lt;([.$D$8]+[.$W44]);ABS([.$C$8]-([.$D$8]+[.$W44]));0)+IF([.$C$9]&lt;([.$D$9]+[.$W44]);ABS([.$C$9]-([.$D$9]+[.$W44]));0)+IF([.$C$10]&lt;([.$D$10]+[.$W44]);ABS([.$C$10]-([.$D$10]+[.$W44]));0)+IF([.$C$11]&lt;([.$D$11]+[.$W44]);ABS([.$C$11]-([.$D$11]+[.$W44]));0)+IF([.$C$12]&lt;([.$D$12]+[.$W44]);ABS([.$C$12]-([.$D$12]+[.$W44]));0)+IF([.$C$13]&lt;([.$D$13]+[.$W44]);ABS([.$C$13]-([.$D$13]+[.$W44]));0)+IF([.$C$14]&lt;([.$D$14]+[.$W44]);ABS([.$C$14]-([.$D$14]+[.$W44]));0)+IF([.$C$15]&lt;([.$D$15]+[.$W44]);ABS([.$C$15]-([.$D$15]+[.$W44]));0)+IF([.$C$16]&lt;([.$D$16]+[.$W44]);ABS([.$C$16]-([.$D$16]+[.$W44]));0)+IF([.$C$17]&lt;([.$D$17]+[.$W44]);ABS([.$C$17]-([.$D$17]+[.$W44]));0)+IF([.$C$18]&lt;([.$D$18]+[.$W44]);ABS([.$C$18]-([.$D$18]+[.$W44]));0)+IF([.$C$19]&lt;([.$D$19]+[.$W44]);ABS([.$C$19]-([.$D$19]+[.$W44]));0)+IF([.$C$20]&lt;([.$D$20]+[.$W44]);ABS([.$C$20]-([.$D$20]+[.$W44]));0)+IF([.$C$21]&lt;([.$D$21]+[.$W44]);ABS([.$C$21]-([.$D$21]+[.$W44]));0)+IF([.$C$22]&lt;([.$D$22]+[.$W44]);ABS([.$C$22]-([.$D$22]+[.$W44]));0)+IF([.$C$23]&lt;([.$D$23]+[.$W44]);ABS([.$C$23]-([.$D$23]+[.$W44]));0)" office:value-type="float" office:value="436">
            <text:p>436</text:p>
          </table:table-cell>
          <table:table-cell table:style-name="ce353" office:value-type="float" office:value="-22">
            <text:p>-22</text:p>
          </table:table-cell>
          <table:table-cell table:style-name="Default"/>
          <table:table-cell table:style-name="ce361" table:formula="of:=IF([.$K$8]&lt;([.$L$8]+[.$Z44]);ABS([.$K$8]-([.$L$8]+[.$Z44]));0)+IF([.$K$11]&lt;([.$L$11]+[.$Z44]);ABS([.$K$11]-([.$L$11]+[.$Z44]));0)+IF([.$K$14]&lt;([.$L$14]+[.$Z44]);ABS([.$K$14]-([.$L$14]+[.$Z44]));0)+IF([.$K$17]&lt;([.$L$17]+[.$Z44]);ABS([.$K$17]-([.$L$17]+[.$Z44]));0)+IF([.$K$20]&lt;([.$L$20]+[.$Z44]);ABS([.$K$20]-([.$L$20]+[.$Z44]));0)" office:value-type="float" office:value="134">
            <text:p>134</text:p>
          </table:table-cell>
          <table:table-cell table:style-name="ce365" office:value-type="float" office:value="-22">
            <text:p>-22</text:p>
          </table:table-cell>
          <table:table-cell/>
          <table:table-cell table:style-name="ce370" table:formula="of:=IF([.$C$43]&lt;([.$D$43]+[.$AC44]);ABS([.$C$43]-([.$D$43]+[.$AC44]));0)+IF([.$C$44]&lt;([.$D$44]+[.$AC44]);ABS([.$C$44]-([.$D$44]+[.$AC44]));0)+IF([.$C$45]&lt;([.$D$45]+[.$AC44]);ABS([.$C$45]-([.$D$45]+[.$AC44]));0)+IF([.$C$46]&lt;([.$D$46]+[.$AC44]);ABS([.$C$46]-([.$D$46]+[.$AC44]));0)+IF([.$C$47]&lt;([.$D$47]+[.$AC44]);ABS([.$C$47]-([.$D$47]+[.$AC44]));0)" office:value-type="float" office:value="134">
            <text:p>134</text:p>
          </table:table-cell>
          <table:table-cell table:style-name="ce375" office:value-type="float" office:value="-22">
            <text:p>-22</text:p>
          </table:table-cell>
          <table:table-cell table:number-columns-repeated="9"/>
          <table:table-cell table:style-name="ce253"/>
          <table:table-cell table:number-columns-repeated="985"/>
        </table:table-row>
        <table:table-row table:style-name="ro4">
          <table:table-cell/>
          <table:table-cell table:style-name="ce7" office:value-type="float" office:value="500">
            <text:p>500</text:p>
          </table:table-cell>
          <table:table-cell table:style-name="ce17">
            <office:annotation draw:style-name="gr3" draw:text-style-name="P3" svg:width="2.888cm" svg:height="0.596cm" svg:x="10.17cm" svg:y="28.707cm" draw:caption-point-x="-10.17cm" draw:caption-point-y="-28.707cm">
              <dc:creator>YL</dc:creator>
              <dc:date>2006-06-15T00:00:00</dc:date>
              <text:p text:style-name="P1"><text:span text:style-name="T2">R par octave</text:span></text:p>
            </office:annotation>
          </table:table-cell>
          <table:table-cell table:style-name="ce280" office:value-type="float" office:value="52">
            <text:p>52</text:p>
          </table:table-cell>
          <table:table-cell table:style-name="ce292" table:formula="of:=IF([.C45]=&quot;&quot;;&quot;&quot;;[.D45]+[.AC$132])">
            <text:p/>
          </table:table-cell>
          <table:table-cell table:style-name="ce298" table:formula="of:=IF(([.C45]&lt;[.E45]);ABS([.C45]-[.E45]);0)" office:value-type="float" office:value="0">
            <text:p>0</text:p>
          </table:table-cell>
          <table:table-cell table:style-name="ce306" table:formula="of:=IF([.C45]=&quot;&quot;;&quot;&quot;;[.F45]/[.$F$48])">
            <text:p/>
          </table:table-cell>
          <table:table-cell table:style-name="ce314" table:number-columns-repeated="2"/>
          <table:table-cell table:number-columns-repeated="11"/>
          <table:table-cell table:style-name="Default"/>
          <table:table-cell table:style-name="ce351" table:formula="of:=IF([.$C$8]&lt;([.$D$8]+[.$W45]);ABS([.$C$8]-([.$D$8]+[.$W45]));0)+IF([.$C$9]&lt;([.$D$9]+[.$W45]);ABS([.$C$9]-([.$D$9]+[.$W45]));0)+IF([.$C$10]&lt;([.$D$10]+[.$W45]);ABS([.$C$10]-([.$D$10]+[.$W45]));0)+IF([.$C$11]&lt;([.$D$11]+[.$W45]);ABS([.$C$11]-([.$D$11]+[.$W45]));0)+IF([.$C$12]&lt;([.$D$12]+[.$W45]);ABS([.$C$12]-([.$D$12]+[.$W45]));0)+IF([.$C$13]&lt;([.$D$13]+[.$W45]);ABS([.$C$13]-([.$D$13]+[.$W45]));0)+IF([.$C$14]&lt;([.$D$14]+[.$W45]);ABS([.$C$14]-([.$D$14]+[.$W45]));0)+IF([.$C$15]&lt;([.$D$15]+[.$W45]);ABS([.$C$15]-([.$D$15]+[.$W45]));0)+IF([.$C$16]&lt;([.$D$16]+[.$W45]);ABS([.$C$16]-([.$D$16]+[.$W45]));0)+IF([.$C$17]&lt;([.$D$17]+[.$W45]);ABS([.$C$17]-([.$D$17]+[.$W45]));0)+IF([.$C$18]&lt;([.$D$18]+[.$W45]);ABS([.$C$18]-([.$D$18]+[.$W45]));0)+IF([.$C$19]&lt;([.$D$19]+[.$W45]);ABS([.$C$19]-([.$D$19]+[.$W45]));0)+IF([.$C$20]&lt;([.$D$20]+[.$W45]);ABS([.$C$20]-([.$D$20]+[.$W45]));0)+IF([.$C$21]&lt;([.$D$21]+[.$W45]);ABS([.$C$21]-([.$D$21]+[.$W45]));0)+IF([.$C$22]&lt;([.$D$22]+[.$W45]);ABS([.$C$22]-([.$D$22]+[.$W45]));0)+IF([.$C$23]&lt;([.$D$23]+[.$W45]);ABS([.$C$23]-([.$D$23]+[.$W45]));0)" office:value-type="float" office:value="452">
            <text:p>452</text:p>
          </table:table-cell>
          <table:table-cell table:style-name="ce353" office:value-type="float" office:value="-21">
            <text:p>-21</text:p>
          </table:table-cell>
          <table:table-cell table:style-name="Default"/>
          <table:table-cell table:style-name="ce361" table:formula="of:=IF([.$K$8]&lt;([.$L$8]+[.$Z45]);ABS([.$K$8]-([.$L$8]+[.$Z45]));0)+IF([.$K$11]&lt;([.$L$11]+[.$Z45]);ABS([.$K$11]-([.$L$11]+[.$Z45]));0)+IF([.$K$14]&lt;([.$L$14]+[.$Z45]);ABS([.$K$14]-([.$L$14]+[.$Z45]));0)+IF([.$K$17]&lt;([.$L$17]+[.$Z45]);ABS([.$K$17]-([.$L$17]+[.$Z45]));0)+IF([.$K$20]&lt;([.$L$20]+[.$Z45]);ABS([.$K$20]-([.$L$20]+[.$Z45]));0)" office:value-type="float" office:value="139">
            <text:p>139</text:p>
          </table:table-cell>
          <table:table-cell table:style-name="ce365" office:value-type="float" office:value="-21">
            <text:p>-21</text:p>
          </table:table-cell>
          <table:table-cell/>
          <table:table-cell table:style-name="ce370" table:formula="of:=IF([.$C$43]&lt;([.$D$43]+[.$AC45]);ABS([.$C$43]-([.$D$43]+[.$AC45]));0)+IF([.$C$44]&lt;([.$D$44]+[.$AC45]);ABS([.$C$44]-([.$D$44]+[.$AC45]));0)+IF([.$C$45]&lt;([.$D$45]+[.$AC45]);ABS([.$C$45]-([.$D$45]+[.$AC45]));0)+IF([.$C$46]&lt;([.$D$46]+[.$AC45]);ABS([.$C$46]-([.$D$46]+[.$AC45]));0)+IF([.$C$47]&lt;([.$D$47]+[.$AC45]);ABS([.$C$47]-([.$D$47]+[.$AC45]));0)" office:value-type="float" office:value="139">
            <text:p>139</text:p>
          </table:table-cell>
          <table:table-cell table:style-name="ce375" office:value-type="float" office:value="-21">
            <text:p>-21</text:p>
          </table:table-cell>
          <table:table-cell table:number-columns-repeated="9"/>
          <table:table-cell table:style-name="ce253"/>
          <table:table-cell table:number-columns-repeated="985"/>
        </table:table-row>
        <table:table-row table:style-name="ro4">
          <table:table-cell/>
          <table:table-cell table:style-name="ce6" office:value-type="float" office:value="1000">
            <text:p>1000</text:p>
          </table:table-cell>
          <table:table-cell table:style-name="ce35">
            <office:annotation draw:style-name="gr3" draw:text-style-name="P3" svg:width="2.888cm" svg:height="0.596cm" svg:x="10.17cm" svg:y="29.327cm" draw:caption-point-x="-10.17cm" draw:caption-point-y="-29.327cm">
              <dc:creator>YL</dc:creator>
              <dc:date>2006-06-15T00:00:00</dc:date>
              <text:p text:style-name="P1"><text:span text:style-name="T2">R par octave</text:span></text:p>
            </office:annotation>
          </table:table-cell>
          <table:table-cell table:style-name="ce281" office:value-type="float" office:value="55">
            <text:p>55</text:p>
          </table:table-cell>
          <table:table-cell table:style-name="ce293" table:formula="of:=IF([.C46]=&quot;&quot;;&quot;&quot;;[.D46]+[.AC$132])">
            <text:p/>
          </table:table-cell>
          <table:table-cell table:style-name="ce298" table:formula="of:=IF(([.C46]&lt;[.E46]);ABS([.C46]-[.E46]);0)" office:value-type="float" office:value="0">
            <text:p>0</text:p>
          </table:table-cell>
          <table:table-cell table:style-name="ce306" table:formula="of:=IF([.C46]=&quot;&quot;;&quot;&quot;;[.F46]/[.$F$48])">
            <text:p/>
          </table:table-cell>
          <table:table-cell table:style-name="ce1"/>
          <table:table-cell table:style-name="ce314"/>
          <table:table-cell table:number-columns-repeated="11"/>
          <table:table-cell table:style-name="Default"/>
          <table:table-cell table:style-name="ce351" table:formula="of:=IF([.$C$8]&lt;([.$D$8]+[.$W46]);ABS([.$C$8]-([.$D$8]+[.$W46]));0)+IF([.$C$9]&lt;([.$D$9]+[.$W46]);ABS([.$C$9]-([.$D$9]+[.$W46]));0)+IF([.$C$10]&lt;([.$D$10]+[.$W46]);ABS([.$C$10]-([.$D$10]+[.$W46]));0)+IF([.$C$11]&lt;([.$D$11]+[.$W46]);ABS([.$C$11]-([.$D$11]+[.$W46]));0)+IF([.$C$12]&lt;([.$D$12]+[.$W46]);ABS([.$C$12]-([.$D$12]+[.$W46]));0)+IF([.$C$13]&lt;([.$D$13]+[.$W46]);ABS([.$C$13]-([.$D$13]+[.$W46]));0)+IF([.$C$14]&lt;([.$D$14]+[.$W46]);ABS([.$C$14]-([.$D$14]+[.$W46]));0)+IF([.$C$15]&lt;([.$D$15]+[.$W46]);ABS([.$C$15]-([.$D$15]+[.$W46]));0)+IF([.$C$16]&lt;([.$D$16]+[.$W46]);ABS([.$C$16]-([.$D$16]+[.$W46]));0)+IF([.$C$17]&lt;([.$D$17]+[.$W46]);ABS([.$C$17]-([.$D$17]+[.$W46]));0)+IF([.$C$18]&lt;([.$D$18]+[.$W46]);ABS([.$C$18]-([.$D$18]+[.$W46]));0)+IF([.$C$19]&lt;([.$D$19]+[.$W46]);ABS([.$C$19]-([.$D$19]+[.$W46]));0)+IF([.$C$20]&lt;([.$D$20]+[.$W46]);ABS([.$C$20]-([.$D$20]+[.$W46]));0)+IF([.$C$21]&lt;([.$D$21]+[.$W46]);ABS([.$C$21]-([.$D$21]+[.$W46]));0)+IF([.$C$22]&lt;([.$D$22]+[.$W46]);ABS([.$C$22]-([.$D$22]+[.$W46]));0)+IF([.$C$23]&lt;([.$D$23]+[.$W46]);ABS([.$C$23]-([.$D$23]+[.$W46]));0)" office:value-type="float" office:value="468">
            <text:p>468</text:p>
          </table:table-cell>
          <table:table-cell table:style-name="ce353" office:value-type="float" office:value="-20">
            <text:p>-20</text:p>
          </table:table-cell>
          <table:table-cell table:style-name="Default"/>
          <table:table-cell table:style-name="ce361" table:formula="of:=IF([.$K$8]&lt;([.$L$8]+[.$Z46]);ABS([.$K$8]-([.$L$8]+[.$Z46]));0)+IF([.$K$11]&lt;([.$L$11]+[.$Z46]);ABS([.$K$11]-([.$L$11]+[.$Z46]));0)+IF([.$K$14]&lt;([.$L$14]+[.$Z46]);ABS([.$K$14]-([.$L$14]+[.$Z46]));0)+IF([.$K$17]&lt;([.$L$17]+[.$Z46]);ABS([.$K$17]-([.$L$17]+[.$Z46]));0)+IF([.$K$20]&lt;([.$L$20]+[.$Z46]);ABS([.$K$20]-([.$L$20]+[.$Z46]));0)" office:value-type="float" office:value="144">
            <text:p>144</text:p>
          </table:table-cell>
          <table:table-cell table:style-name="ce365" office:value-type="float" office:value="-20">
            <text:p>-20</text:p>
          </table:table-cell>
          <table:table-cell/>
          <table:table-cell table:style-name="ce370" table:formula="of:=IF([.$C$43]&lt;([.$D$43]+[.$AC46]);ABS([.$C$43]-([.$D$43]+[.$AC46]));0)+IF([.$C$44]&lt;([.$D$44]+[.$AC46]);ABS([.$C$44]-([.$D$44]+[.$AC46]));0)+IF([.$C$45]&lt;([.$D$45]+[.$AC46]);ABS([.$C$45]-([.$D$45]+[.$AC46]));0)+IF([.$C$46]&lt;([.$D$46]+[.$AC46]);ABS([.$C$46]-([.$D$46]+[.$AC46]));0)+IF([.$C$47]&lt;([.$D$47]+[.$AC46]);ABS([.$C$47]-([.$D$47]+[.$AC46]));0)" office:value-type="float" office:value="144">
            <text:p>144</text:p>
          </table:table-cell>
          <table:table-cell table:style-name="ce375" office:value-type="float" office:value="-20">
            <text:p>-20</text:p>
          </table:table-cell>
          <table:table-cell table:number-columns-repeated="9"/>
          <table:table-cell table:style-name="ce253"/>
          <table:table-cell table:number-columns-repeated="985"/>
        </table:table-row>
        <table:table-row table:style-name="ro4">
          <table:table-cell/>
          <table:table-cell table:style-name="ce7" office:value-type="float" office:value="2000">
            <text:p>2000</text:p>
          </table:table-cell>
          <table:table-cell table:style-name="ce17">
            <office:annotation draw:style-name="gr3" draw:text-style-name="P3" svg:width="2.888cm" svg:height="0.596cm" svg:x="10.17cm" svg:y="29.947cm" draw:caption-point-x="-10.17cm" draw:caption-point-y="-29.947cm">
              <dc:creator>YL</dc:creator>
              <dc:date>2006-06-15T00:00:00</dc:date>
              <text:p text:style-name="P1"><text:span text:style-name="T2">R par octave</text:span></text:p>
            </office:annotation>
          </table:table-cell>
          <table:table-cell table:style-name="ce280" office:value-type="float" office:value="56">
            <text:p>56</text:p>
          </table:table-cell>
          <table:table-cell table:style-name="ce292" table:formula="of:=IF([.C47]=&quot;&quot;;&quot;&quot;;[.D47]+[.AC$132])">
            <text:p/>
          </table:table-cell>
          <table:table-cell table:style-name="ce298" table:formula="of:=IF(([.C47]&lt;[.E47]);ABS([.C47]-[.E47]);0)" office:value-type="float" office:value="0">
            <text:p>0</text:p>
          </table:table-cell>
          <table:table-cell table:style-name="ce306" table:formula="of:=IF([.C47]=&quot;&quot;;&quot;&quot;;[.F47]/[.$F$48])">
            <text:p/>
          </table:table-cell>
          <table:table-cell table:style-name="ce1" table:number-columns-repeated="2"/>
          <table:table-cell table:number-columns-repeated="11"/>
          <table:table-cell table:style-name="Default"/>
          <table:table-cell table:style-name="ce351" table:formula="of:=IF([.$C$8]&lt;([.$D$8]+[.$W47]);ABS([.$C$8]-([.$D$8]+[.$W47]));0)+IF([.$C$9]&lt;([.$D$9]+[.$W47]);ABS([.$C$9]-([.$D$9]+[.$W47]));0)+IF([.$C$10]&lt;([.$D$10]+[.$W47]);ABS([.$C$10]-([.$D$10]+[.$W47]));0)+IF([.$C$11]&lt;([.$D$11]+[.$W47]);ABS([.$C$11]-([.$D$11]+[.$W47]));0)+IF([.$C$12]&lt;([.$D$12]+[.$W47]);ABS([.$C$12]-([.$D$12]+[.$W47]));0)+IF([.$C$13]&lt;([.$D$13]+[.$W47]);ABS([.$C$13]-([.$D$13]+[.$W47]));0)+IF([.$C$14]&lt;([.$D$14]+[.$W47]);ABS([.$C$14]-([.$D$14]+[.$W47]));0)+IF([.$C$15]&lt;([.$D$15]+[.$W47]);ABS([.$C$15]-([.$D$15]+[.$W47]));0)+IF([.$C$16]&lt;([.$D$16]+[.$W47]);ABS([.$C$16]-([.$D$16]+[.$W47]));0)+IF([.$C$17]&lt;([.$D$17]+[.$W47]);ABS([.$C$17]-([.$D$17]+[.$W47]));0)+IF([.$C$18]&lt;([.$D$18]+[.$W47]);ABS([.$C$18]-([.$D$18]+[.$W47]));0)+IF([.$C$19]&lt;([.$D$19]+[.$W47]);ABS([.$C$19]-([.$D$19]+[.$W47]));0)+IF([.$C$20]&lt;([.$D$20]+[.$W47]);ABS([.$C$20]-([.$D$20]+[.$W47]));0)+IF([.$C$21]&lt;([.$D$21]+[.$W47]);ABS([.$C$21]-([.$D$21]+[.$W47]));0)+IF([.$C$22]&lt;([.$D$22]+[.$W47]);ABS([.$C$22]-([.$D$22]+[.$W47]));0)+IF([.$C$23]&lt;([.$D$23]+[.$W47]);ABS([.$C$23]-([.$D$23]+[.$W47]));0)" office:value-type="float" office:value="484">
            <text:p>484</text:p>
          </table:table-cell>
          <table:table-cell table:style-name="ce353" office:value-type="float" office:value="-19">
            <text:p>-19</text:p>
          </table:table-cell>
          <table:table-cell table:style-name="Default"/>
          <table:table-cell table:style-name="ce361" table:formula="of:=IF([.$K$8]&lt;([.$L$8]+[.$Z47]);ABS([.$K$8]-([.$L$8]+[.$Z47]));0)+IF([.$K$11]&lt;([.$L$11]+[.$Z47]);ABS([.$K$11]-([.$L$11]+[.$Z47]));0)+IF([.$K$14]&lt;([.$L$14]+[.$Z47]);ABS([.$K$14]-([.$L$14]+[.$Z47]));0)+IF([.$K$17]&lt;([.$L$17]+[.$Z47]);ABS([.$K$17]-([.$L$17]+[.$Z47]));0)+IF([.$K$20]&lt;([.$L$20]+[.$Z47]);ABS([.$K$20]-([.$L$20]+[.$Z47]));0)" office:value-type="float" office:value="149">
            <text:p>149</text:p>
          </table:table-cell>
          <table:table-cell table:style-name="ce365" office:value-type="float" office:value="-19">
            <text:p>-19</text:p>
          </table:table-cell>
          <table:table-cell/>
          <table:table-cell table:style-name="ce370" table:formula="of:=IF([.$C$43]&lt;([.$D$43]+[.$AC47]);ABS([.$C$43]-([.$D$43]+[.$AC47]));0)+IF([.$C$44]&lt;([.$D$44]+[.$AC47]);ABS([.$C$44]-([.$D$44]+[.$AC47]));0)+IF([.$C$45]&lt;([.$D$45]+[.$AC47]);ABS([.$C$45]-([.$D$45]+[.$AC47]));0)+IF([.$C$46]&lt;([.$D$46]+[.$AC47]);ABS([.$C$46]-([.$D$46]+[.$AC47]));0)+IF([.$C$47]&lt;([.$D$47]+[.$AC47]);ABS([.$C$47]-([.$D$47]+[.$AC47]));0)" office:value-type="float" office:value="149">
            <text:p>149</text:p>
          </table:table-cell>
          <table:table-cell table:style-name="ce375" office:value-type="float" office:value="-19">
            <text:p>-19</text:p>
          </table:table-cell>
          <table:table-cell table:number-columns-repeated="9"/>
          <table:table-cell table:style-name="ce253"/>
          <table:table-cell table:number-columns-repeated="985"/>
        </table:table-row>
        <table:table-row table:style-name="ro21" table:visibility="collapse">
          <table:table-cell/>
          <table:table-cell table:style-name="ce247" office:value-type="string">
            <text:p>Rw</text:p>
          </table:table-cell>
          <table:table-cell table:style-name="ce264" table:formula="of:=[.E45]">
            <text:p/>
          </table:table-cell>
          <table:table-cell table:style-name="ce282"/>
          <table:table-cell table:style-name="ce292" table:formula="of:=IF([.C48]=&quot;&quot;;&quot;&quot;;[.D48]+[.AC$132])">
            <text:p/>
          </table:table-cell>
          <table:table-cell table:style-name="ce298" table:formula="of:=SUM([.F43:.F47])" office:value-type="float" office:value="0">
            <text:p>0</text:p>
          </table:table-cell>
          <table:table-cell table:style-name="ce307" table:formula="of:=[.F48]/[.$F$48]" office:value-type="percentage" office:value="0">
            <text:p>#DIV/0 !</text:p>
          </table:table-cell>
          <table:table-cell table:style-name="ce1"/>
          <table:table-cell table:style-name="ce314"/>
          <table:table-cell table:number-columns-repeated="11"/>
          <table:table-cell table:style-name="Default"/>
          <table:table-cell table:style-name="ce351" table:formula="of:=IF([.$C$8]&lt;([.$D$8]+[.$W48]);ABS([.$C$8]-([.$D$8]+[.$W48]));0)+IF([.$C$9]&lt;([.$D$9]+[.$W48]);ABS([.$C$9]-([.$D$9]+[.$W48]));0)+IF([.$C$10]&lt;([.$D$10]+[.$W48]);ABS([.$C$10]-([.$D$10]+[.$W48]));0)+IF([.$C$11]&lt;([.$D$11]+[.$W48]);ABS([.$C$11]-([.$D$11]+[.$W48]));0)+IF([.$C$12]&lt;([.$D$12]+[.$W48]);ABS([.$C$12]-([.$D$12]+[.$W48]));0)+IF([.$C$13]&lt;([.$D$13]+[.$W48]);ABS([.$C$13]-([.$D$13]+[.$W48]));0)+IF([.$C$14]&lt;([.$D$14]+[.$W48]);ABS([.$C$14]-([.$D$14]+[.$W48]));0)+IF([.$C$15]&lt;([.$D$15]+[.$W48]);ABS([.$C$15]-([.$D$15]+[.$W48]));0)+IF([.$C$16]&lt;([.$D$16]+[.$W48]);ABS([.$C$16]-([.$D$16]+[.$W48]));0)+IF([.$C$17]&lt;([.$D$17]+[.$W48]);ABS([.$C$17]-([.$D$17]+[.$W48]));0)+IF([.$C$18]&lt;([.$D$18]+[.$W48]);ABS([.$C$18]-([.$D$18]+[.$W48]));0)+IF([.$C$19]&lt;([.$D$19]+[.$W48]);ABS([.$C$19]-([.$D$19]+[.$W48]));0)+IF([.$C$20]&lt;([.$D$20]+[.$W48]);ABS([.$C$20]-([.$D$20]+[.$W48]));0)+IF([.$C$21]&lt;([.$D$21]+[.$W48]);ABS([.$C$21]-([.$D$21]+[.$W48]));0)+IF([.$C$22]&lt;([.$D$22]+[.$W48]);ABS([.$C$22]-([.$D$22]+[.$W48]));0)+IF([.$C$23]&lt;([.$D$23]+[.$W48]);ABS([.$C$23]-([.$D$23]+[.$W48]));0)" office:value-type="float" office:value="500">
            <text:p>500</text:p>
          </table:table-cell>
          <table:table-cell table:style-name="ce353" office:value-type="float" office:value="-18">
            <text:p>-18</text:p>
          </table:table-cell>
          <table:table-cell table:style-name="Default"/>
          <table:table-cell table:style-name="ce361" table:formula="of:=IF([.$K$8]&lt;([.$L$8]+[.$Z48]);ABS([.$K$8]-([.$L$8]+[.$Z48]));0)+IF([.$K$11]&lt;([.$L$11]+[.$Z48]);ABS([.$K$11]-([.$L$11]+[.$Z48]));0)+IF([.$K$14]&lt;([.$L$14]+[.$Z48]);ABS([.$K$14]-([.$L$14]+[.$Z48]));0)+IF([.$K$17]&lt;([.$L$17]+[.$Z48]);ABS([.$K$17]-([.$L$17]+[.$Z48]));0)+IF([.$K$20]&lt;([.$L$20]+[.$Z48]);ABS([.$K$20]-([.$L$20]+[.$Z48]));0)" office:value-type="float" office:value="154">
            <text:p>154</text:p>
          </table:table-cell>
          <table:table-cell table:style-name="ce365" office:value-type="float" office:value="-18">
            <text:p>-18</text:p>
          </table:table-cell>
          <table:table-cell/>
          <table:table-cell table:style-name="ce370" table:formula="of:=IF([.$C$43]&lt;([.$D$43]+[.$AC48]);ABS([.$C$43]-([.$D$43]+[.$AC48]));0)+IF([.$C$44]&lt;([.$D$44]+[.$AC48]);ABS([.$C$44]-([.$D$44]+[.$AC48]));0)+IF([.$C$45]&lt;([.$D$45]+[.$AC48]);ABS([.$C$45]-([.$D$45]+[.$AC48]));0)+IF([.$C$46]&lt;([.$D$46]+[.$AC48]);ABS([.$C$46]-([.$D$46]+[.$AC48]));0)+IF([.$C$47]&lt;([.$D$47]+[.$AC48]);ABS([.$C$47]-([.$D$47]+[.$AC48]));0)" office:value-type="float" office:value="154">
            <text:p>154</text:p>
          </table:table-cell>
          <table:table-cell table:style-name="ce375" office:value-type="float" office:value="-18">
            <text:p>-18</text:p>
          </table:table-cell>
          <table:table-cell table:number-columns-repeated="9"/>
          <table:table-cell table:style-name="ce253"/>
          <table:table-cell table:number-columns-repeated="985"/>
        </table:table-row>
        <table:table-row table:style-name="ro21" table:visibility="collapse">
          <table:table-cell/>
          <table:table-cell table:style-name="ce257" office:value-type="string">
            <text:p>C</text:p>
          </table:table-cell>
          <table:table-cell table:style-name="ce270" table:formula="of:=-10*LOG10((10^(([.H108]-[.C43])/10))+(10^(([.H109]-[.C44])/10))+(10^(([.H110]-[.C45])/10))+(10^(([.H111]-[.C46])/10))+(10^(([.H112]-[.C47])/10)))-[.C48]" office:value-type="float" office:value="0.359392876974364">
            <text:p>0</text:p>
          </table:table-cell>
          <table:table-cell table:style-name="ce1"/>
          <table:table-cell table:style-name="ce292" table:formula="of:=IF([.C49]=&quot;&quot;;&quot;&quot;;[.D49]+[.AC$132])" office:value-type="float" office:value="-51">
            <text:p>-51</text:p>
          </table:table-cell>
          <table:table-cell table:style-name="ce299"/>
          <table:table-cell table:style-name="ce308" table:formula="of:=MAX([.G43:.G47])" office:value-type="percentage" office:value="0">
            <text:p>0%</text:p>
          </table:table-cell>
          <table:table-cell table:style-name="ce1"/>
          <table:table-cell table:style-name="ce314"/>
          <table:table-cell table:number-columns-repeated="11"/>
          <table:table-cell table:style-name="Default"/>
          <table:table-cell table:style-name="ce351" table:formula="of:=IF([.$C$8]&lt;([.$D$8]+[.$W49]);ABS([.$C$8]-([.$D$8]+[.$W49]));0)+IF([.$C$9]&lt;([.$D$9]+[.$W49]);ABS([.$C$9]-([.$D$9]+[.$W49]));0)+IF([.$C$10]&lt;([.$D$10]+[.$W49]);ABS([.$C$10]-([.$D$10]+[.$W49]));0)+IF([.$C$11]&lt;([.$D$11]+[.$W49]);ABS([.$C$11]-([.$D$11]+[.$W49]));0)+IF([.$C$12]&lt;([.$D$12]+[.$W49]);ABS([.$C$12]-([.$D$12]+[.$W49]));0)+IF([.$C$13]&lt;([.$D$13]+[.$W49]);ABS([.$C$13]-([.$D$13]+[.$W49]));0)+IF([.$C$14]&lt;([.$D$14]+[.$W49]);ABS([.$C$14]-([.$D$14]+[.$W49]));0)+IF([.$C$15]&lt;([.$D$15]+[.$W49]);ABS([.$C$15]-([.$D$15]+[.$W49]));0)+IF([.$C$16]&lt;([.$D$16]+[.$W49]);ABS([.$C$16]-([.$D$16]+[.$W49]));0)+IF([.$C$17]&lt;([.$D$17]+[.$W49]);ABS([.$C$17]-([.$D$17]+[.$W49]));0)+IF([.$C$18]&lt;([.$D$18]+[.$W49]);ABS([.$C$18]-([.$D$18]+[.$W49]));0)+IF([.$C$19]&lt;([.$D$19]+[.$W49]);ABS([.$C$19]-([.$D$19]+[.$W49]));0)+IF([.$C$20]&lt;([.$D$20]+[.$W49]);ABS([.$C$20]-([.$D$20]+[.$W49]));0)+IF([.$C$21]&lt;([.$D$21]+[.$W49]);ABS([.$C$21]-([.$D$21]+[.$W49]));0)+IF([.$C$22]&lt;([.$D$22]+[.$W49]);ABS([.$C$22]-([.$D$22]+[.$W49]));0)+IF([.$C$23]&lt;([.$D$23]+[.$W49]);ABS([.$C$23]-([.$D$23]+[.$W49]));0)" office:value-type="float" office:value="516">
            <text:p>516</text:p>
          </table:table-cell>
          <table:table-cell table:style-name="ce353" office:value-type="float" office:value="-17">
            <text:p>-17</text:p>
          </table:table-cell>
          <table:table-cell table:style-name="Default"/>
          <table:table-cell table:style-name="ce361" table:formula="of:=IF([.$K$8]&lt;([.$L$8]+[.$Z49]);ABS([.$K$8]-([.$L$8]+[.$Z49]));0)+IF([.$K$11]&lt;([.$L$11]+[.$Z49]);ABS([.$K$11]-([.$L$11]+[.$Z49]));0)+IF([.$K$14]&lt;([.$L$14]+[.$Z49]);ABS([.$K$14]-([.$L$14]+[.$Z49]));0)+IF([.$K$17]&lt;([.$L$17]+[.$Z49]);ABS([.$K$17]-([.$L$17]+[.$Z49]));0)+IF([.$K$20]&lt;([.$L$20]+[.$Z49]);ABS([.$K$20]-([.$L$20]+[.$Z49]));0)" office:value-type="float" office:value="159">
            <text:p>159</text:p>
          </table:table-cell>
          <table:table-cell table:style-name="ce365" office:value-type="float" office:value="-17">
            <text:p>-17</text:p>
          </table:table-cell>
          <table:table-cell/>
          <table:table-cell table:style-name="ce370" table:formula="of:=IF([.$C$43]&lt;([.$D$43]+[.$AC49]);ABS([.$C$43]-([.$D$43]+[.$AC49]));0)+IF([.$C$44]&lt;([.$D$44]+[.$AC49]);ABS([.$C$44]-([.$D$44]+[.$AC49]));0)+IF([.$C$45]&lt;([.$D$45]+[.$AC49]);ABS([.$C$45]-([.$D$45]+[.$AC49]));0)+IF([.$C$46]&lt;([.$D$46]+[.$AC49]);ABS([.$C$46]-([.$D$46]+[.$AC49]));0)+IF([.$C$47]&lt;([.$D$47]+[.$AC49]);ABS([.$C$47]-([.$D$47]+[.$AC49]));0)" office:value-type="float" office:value="159">
            <text:p>159</text:p>
          </table:table-cell>
          <table:table-cell table:style-name="ce375" office:value-type="float" office:value="-17">
            <text:p>-17</text:p>
          </table:table-cell>
          <table:table-cell table:number-columns-repeated="9"/>
          <table:table-cell table:style-name="ce253"/>
          <table:table-cell table:number-columns-repeated="985"/>
        </table:table-row>
        <table:table-row table:style-name="ro21" table:visibility="collapse">
          <table:table-cell/>
          <table:table-cell table:style-name="ce247" office:value-type="string">
            <text:p>Ctr</text:p>
          </table:table-cell>
          <table:table-cell table:style-name="ce270" table:formula="of:=-10*LOG10((10^(([.I108]-[.C43])/10))+(10^(([.I109]-[.C44])/10))+(10^(([.I110]-[.C45])/10))+(10^(([.I111]-[.C46])/10))+(10^(([.I112]-[.C47])/10)))-[.C48]" office:value-type="float" office:value="0.0496500157144315">
            <text:p>0</text:p>
          </table:table-cell>
          <table:table-cell table:style-name="ce283"/>
          <table:table-cell table:style-name="ce292" table:formula="of:=IF([.C50]=&quot;&quot;;&quot;&quot;;[.D50]+[.AC$132])" office:value-type="float" office:value="-51">
            <text:p>-51</text:p>
          </table:table-cell>
          <table:table-cell table:style-name="ce299"/>
          <table:table-cell table:style-name="ce309"/>
          <table:table-cell table:style-name="ce1" table:number-columns-repeated="2"/>
          <table:table-cell table:number-columns-repeated="11"/>
          <table:table-cell table:style-name="Default"/>
          <table:table-cell table:style-name="ce351" table:formula="of:=IF([.$C$8]&lt;([.$D$8]+[.$W50]);ABS([.$C$8]-([.$D$8]+[.$W50]));0)+IF([.$C$9]&lt;([.$D$9]+[.$W50]);ABS([.$C$9]-([.$D$9]+[.$W50]));0)+IF([.$C$10]&lt;([.$D$10]+[.$W50]);ABS([.$C$10]-([.$D$10]+[.$W50]));0)+IF([.$C$11]&lt;([.$D$11]+[.$W50]);ABS([.$C$11]-([.$D$11]+[.$W50]));0)+IF([.$C$12]&lt;([.$D$12]+[.$W50]);ABS([.$C$12]-([.$D$12]+[.$W50]));0)+IF([.$C$13]&lt;([.$D$13]+[.$W50]);ABS([.$C$13]-([.$D$13]+[.$W50]));0)+IF([.$C$14]&lt;([.$D$14]+[.$W50]);ABS([.$C$14]-([.$D$14]+[.$W50]));0)+IF([.$C$15]&lt;([.$D$15]+[.$W50]);ABS([.$C$15]-([.$D$15]+[.$W50]));0)+IF([.$C$16]&lt;([.$D$16]+[.$W50]);ABS([.$C$16]-([.$D$16]+[.$W50]));0)+IF([.$C$17]&lt;([.$D$17]+[.$W50]);ABS([.$C$17]-([.$D$17]+[.$W50]));0)+IF([.$C$18]&lt;([.$D$18]+[.$W50]);ABS([.$C$18]-([.$D$18]+[.$W50]));0)+IF([.$C$19]&lt;([.$D$19]+[.$W50]);ABS([.$C$19]-([.$D$19]+[.$W50]));0)+IF([.$C$20]&lt;([.$D$20]+[.$W50]);ABS([.$C$20]-([.$D$20]+[.$W50]));0)+IF([.$C$21]&lt;([.$D$21]+[.$W50]);ABS([.$C$21]-([.$D$21]+[.$W50]));0)+IF([.$C$22]&lt;([.$D$22]+[.$W50]);ABS([.$C$22]-([.$D$22]+[.$W50]));0)+IF([.$C$23]&lt;([.$D$23]+[.$W50]);ABS([.$C$23]-([.$D$23]+[.$W50]));0)" office:value-type="float" office:value="532">
            <text:p>532</text:p>
          </table:table-cell>
          <table:table-cell table:style-name="ce353" office:value-type="float" office:value="-16">
            <text:p>-16</text:p>
          </table:table-cell>
          <table:table-cell table:style-name="Default"/>
          <table:table-cell table:style-name="ce361" table:formula="of:=IF([.$K$8]&lt;([.$L$8]+[.$Z50]);ABS([.$K$8]-([.$L$8]+[.$Z50]));0)+IF([.$K$11]&lt;([.$L$11]+[.$Z50]);ABS([.$K$11]-([.$L$11]+[.$Z50]));0)+IF([.$K$14]&lt;([.$L$14]+[.$Z50]);ABS([.$K$14]-([.$L$14]+[.$Z50]));0)+IF([.$K$17]&lt;([.$L$17]+[.$Z50]);ABS([.$K$17]-([.$L$17]+[.$Z50]));0)+IF([.$K$20]&lt;([.$L$20]+[.$Z50]);ABS([.$K$20]-([.$L$20]+[.$Z50]));0)" office:value-type="float" office:value="164">
            <text:p>164</text:p>
          </table:table-cell>
          <table:table-cell table:style-name="ce365" office:value-type="float" office:value="-16">
            <text:p>-16</text:p>
          </table:table-cell>
          <table:table-cell/>
          <table:table-cell table:style-name="ce370" table:formula="of:=IF([.$C$43]&lt;([.$D$43]+[.$AC50]);ABS([.$C$43]-([.$D$43]+[.$AC50]));0)+IF([.$C$44]&lt;([.$D$44]+[.$AC50]);ABS([.$C$44]-([.$D$44]+[.$AC50]));0)+IF([.$C$45]&lt;([.$D$45]+[.$AC50]);ABS([.$C$45]-([.$D$45]+[.$AC50]));0)+IF([.$C$46]&lt;([.$D$46]+[.$AC50]);ABS([.$C$46]-([.$D$46]+[.$AC50]));0)+IF([.$C$47]&lt;([.$D$47]+[.$AC50]);ABS([.$C$47]-([.$D$47]+[.$AC50]));0)" office:value-type="float" office:value="164">
            <text:p>164</text:p>
          </table:table-cell>
          <table:table-cell table:style-name="ce375" office:value-type="float" office:value="-16">
            <text:p>-16</text:p>
          </table:table-cell>
          <table:table-cell table:number-columns-repeated="9"/>
          <table:table-cell table:style-name="ce253"/>
          <table:table-cell table:number-columns-repeated="985"/>
        </table:table-row>
        <table:table-row table:style-name="ro4" table:visibility="collapse">
          <table:table-cell/>
          <table:table-cell table:style-name="ce248" office:value-type="string">
            <text:p>Rw + C</text:p>
          </table:table-cell>
          <table:table-cell table:style-name="ce266" table:formula="of:=[.C48]+[.C49]" office:value-type="float" office:value="0.359392876974364">
            <text:p>0</text:p>
          </table:table-cell>
          <table:table-cell table:style-name="ce284"/>
          <table:table-cell table:style-name="ce292" table:formula="of:=IF([.C51]=&quot;&quot;;&quot;&quot;;[.D51]+[.AC$132])" office:value-type="float" office:value="-51">
            <text:p>-51</text:p>
          </table:table-cell>
          <table:table-cell table:style-name="ce299"/>
          <table:table-cell table:style-name="ce1" table:number-columns-repeated="2"/>
          <table:table-cell table:style-name="ce314"/>
          <table:table-cell table:number-columns-repeated="11"/>
          <table:table-cell table:style-name="Default"/>
          <table:table-cell table:style-name="ce351" table:formula="of:=IF([.$C$8]&lt;([.$D$8]+[.$W51]);ABS([.$C$8]-([.$D$8]+[.$W51]));0)+IF([.$C$9]&lt;([.$D$9]+[.$W51]);ABS([.$C$9]-([.$D$9]+[.$W51]));0)+IF([.$C$10]&lt;([.$D$10]+[.$W51]);ABS([.$C$10]-([.$D$10]+[.$W51]));0)+IF([.$C$11]&lt;([.$D$11]+[.$W51]);ABS([.$C$11]-([.$D$11]+[.$W51]));0)+IF([.$C$12]&lt;([.$D$12]+[.$W51]);ABS([.$C$12]-([.$D$12]+[.$W51]));0)+IF([.$C$13]&lt;([.$D$13]+[.$W51]);ABS([.$C$13]-([.$D$13]+[.$W51]));0)+IF([.$C$14]&lt;([.$D$14]+[.$W51]);ABS([.$C$14]-([.$D$14]+[.$W51]));0)+IF([.$C$15]&lt;([.$D$15]+[.$W51]);ABS([.$C$15]-([.$D$15]+[.$W51]));0)+IF([.$C$16]&lt;([.$D$16]+[.$W51]);ABS([.$C$16]-([.$D$16]+[.$W51]));0)+IF([.$C$17]&lt;([.$D$17]+[.$W51]);ABS([.$C$17]-([.$D$17]+[.$W51]));0)+IF([.$C$18]&lt;([.$D$18]+[.$W51]);ABS([.$C$18]-([.$D$18]+[.$W51]));0)+IF([.$C$19]&lt;([.$D$19]+[.$W51]);ABS([.$C$19]-([.$D$19]+[.$W51]));0)+IF([.$C$20]&lt;([.$D$20]+[.$W51]);ABS([.$C$20]-([.$D$20]+[.$W51]));0)+IF([.$C$21]&lt;([.$D$21]+[.$W51]);ABS([.$C$21]-([.$D$21]+[.$W51]));0)+IF([.$C$22]&lt;([.$D$22]+[.$W51]);ABS([.$C$22]-([.$D$22]+[.$W51]));0)+IF([.$C$23]&lt;([.$D$23]+[.$W51]);ABS([.$C$23]-([.$D$23]+[.$W51]));0)" office:value-type="float" office:value="548">
            <text:p>548</text:p>
          </table:table-cell>
          <table:table-cell table:style-name="ce353" office:value-type="float" office:value="-15">
            <text:p>-15</text:p>
          </table:table-cell>
          <table:table-cell table:style-name="Default"/>
          <table:table-cell table:style-name="ce361" table:formula="of:=IF([.$K$8]&lt;([.$L$8]+[.$Z51]);ABS([.$K$8]-([.$L$8]+[.$Z51]));0)+IF([.$K$11]&lt;([.$L$11]+[.$Z51]);ABS([.$K$11]-([.$L$11]+[.$Z51]));0)+IF([.$K$14]&lt;([.$L$14]+[.$Z51]);ABS([.$K$14]-([.$L$14]+[.$Z51]));0)+IF([.$K$17]&lt;([.$L$17]+[.$Z51]);ABS([.$K$17]-([.$L$17]+[.$Z51]));0)+IF([.$K$20]&lt;([.$L$20]+[.$Z51]);ABS([.$K$20]-([.$L$20]+[.$Z51]));0)" office:value-type="float" office:value="169">
            <text:p>169</text:p>
          </table:table-cell>
          <table:table-cell table:style-name="ce365" office:value-type="float" office:value="-15">
            <text:p>-15</text:p>
          </table:table-cell>
          <table:table-cell/>
          <table:table-cell table:style-name="ce370" table:formula="of:=IF([.$C$43]&lt;([.$D$43]+[.$AC51]);ABS([.$C$43]-([.$D$43]+[.$AC51]));0)+IF([.$C$44]&lt;([.$D$44]+[.$AC51]);ABS([.$C$44]-([.$D$44]+[.$AC51]));0)+IF([.$C$45]&lt;([.$D$45]+[.$AC51]);ABS([.$C$45]-([.$D$45]+[.$AC51]));0)+IF([.$C$46]&lt;([.$D$46]+[.$AC51]);ABS([.$C$46]-([.$D$46]+[.$AC51]));0)+IF([.$C$47]&lt;([.$D$47]+[.$AC51]);ABS([.$C$47]-([.$D$47]+[.$AC51]));0)" office:value-type="float" office:value="169">
            <text:p>169</text:p>
          </table:table-cell>
          <table:table-cell table:style-name="ce375" office:value-type="float" office:value="-15">
            <text:p>-15</text:p>
          </table:table-cell>
          <table:table-cell table:number-columns-repeated="9"/>
          <table:table-cell table:style-name="ce253"/>
          <table:table-cell table:number-columns-repeated="985"/>
        </table:table-row>
        <table:table-row table:style-name="ro4" table:visibility="collapse">
          <table:table-cell/>
          <table:table-cell table:style-name="ce248" office:value-type="string">
            <text:p>Rw + Ctr</text:p>
          </table:table-cell>
          <table:table-cell table:style-name="ce266" table:formula="of:=[.C48]+[.C50]" office:value-type="float" office:value="0.0496500157144315">
            <text:p>0</text:p>
          </table:table-cell>
          <table:table-cell table:style-name="ce1"/>
          <table:table-cell table:style-name="ce292" table:formula="of:=IF([.C52]=&quot;&quot;;&quot;&quot;;[.D52]+[.AC$132])" office:value-type="float" office:value="-51">
            <text:p>-51</text:p>
          </table:table-cell>
          <table:table-cell table:style-name="ce299"/>
          <table:table-cell table:style-name="ce1"/>
          <table:table-cell table:style-name="ce314" table:number-columns-repeated="2"/>
          <table:table-cell table:number-columns-repeated="11"/>
          <table:table-cell table:style-name="Default"/>
          <table:table-cell table:style-name="ce351" table:formula="of:=IF([.$C$8]&lt;([.$D$8]+[.$W52]);ABS([.$C$8]-([.$D$8]+[.$W52]));0)+IF([.$C$9]&lt;([.$D$9]+[.$W52]);ABS([.$C$9]-([.$D$9]+[.$W52]));0)+IF([.$C$10]&lt;([.$D$10]+[.$W52]);ABS([.$C$10]-([.$D$10]+[.$W52]));0)+IF([.$C$11]&lt;([.$D$11]+[.$W52]);ABS([.$C$11]-([.$D$11]+[.$W52]));0)+IF([.$C$12]&lt;([.$D$12]+[.$W52]);ABS([.$C$12]-([.$D$12]+[.$W52]));0)+IF([.$C$13]&lt;([.$D$13]+[.$W52]);ABS([.$C$13]-([.$D$13]+[.$W52]));0)+IF([.$C$14]&lt;([.$D$14]+[.$W52]);ABS([.$C$14]-([.$D$14]+[.$W52]));0)+IF([.$C$15]&lt;([.$D$15]+[.$W52]);ABS([.$C$15]-([.$D$15]+[.$W52]));0)+IF([.$C$16]&lt;([.$D$16]+[.$W52]);ABS([.$C$16]-([.$D$16]+[.$W52]));0)+IF([.$C$17]&lt;([.$D$17]+[.$W52]);ABS([.$C$17]-([.$D$17]+[.$W52]));0)+IF([.$C$18]&lt;([.$D$18]+[.$W52]);ABS([.$C$18]-([.$D$18]+[.$W52]));0)+IF([.$C$19]&lt;([.$D$19]+[.$W52]);ABS([.$C$19]-([.$D$19]+[.$W52]));0)+IF([.$C$20]&lt;([.$D$20]+[.$W52]);ABS([.$C$20]-([.$D$20]+[.$W52]));0)+IF([.$C$21]&lt;([.$D$21]+[.$W52]);ABS([.$C$21]-([.$D$21]+[.$W52]));0)+IF([.$C$22]&lt;([.$D$22]+[.$W52]);ABS([.$C$22]-([.$D$22]+[.$W52]));0)+IF([.$C$23]&lt;([.$D$23]+[.$W52]);ABS([.$C$23]-([.$D$23]+[.$W52]));0)" office:value-type="float" office:value="564">
            <text:p>564</text:p>
          </table:table-cell>
          <table:table-cell table:style-name="ce353" office:value-type="float" office:value="-14">
            <text:p>-14</text:p>
          </table:table-cell>
          <table:table-cell table:style-name="Default"/>
          <table:table-cell table:style-name="ce361" table:formula="of:=IF([.$K$8]&lt;([.$L$8]+[.$Z52]);ABS([.$K$8]-([.$L$8]+[.$Z52]));0)+IF([.$K$11]&lt;([.$L$11]+[.$Z52]);ABS([.$K$11]-([.$L$11]+[.$Z52]));0)+IF([.$K$14]&lt;([.$L$14]+[.$Z52]);ABS([.$K$14]-([.$L$14]+[.$Z52]));0)+IF([.$K$17]&lt;([.$L$17]+[.$Z52]);ABS([.$K$17]-([.$L$17]+[.$Z52]));0)+IF([.$K$20]&lt;([.$L$20]+[.$Z52]);ABS([.$K$20]-([.$L$20]+[.$Z52]));0)" office:value-type="float" office:value="174">
            <text:p>174</text:p>
          </table:table-cell>
          <table:table-cell table:style-name="ce365" office:value-type="float" office:value="-14">
            <text:p>-14</text:p>
          </table:table-cell>
          <table:table-cell/>
          <table:table-cell table:style-name="ce370" table:formula="of:=IF([.$C$43]&lt;([.$D$43]+[.$AC52]);ABS([.$C$43]-([.$D$43]+[.$AC52]));0)+IF([.$C$44]&lt;([.$D$44]+[.$AC52]);ABS([.$C$44]-([.$D$44]+[.$AC52]));0)+IF([.$C$45]&lt;([.$D$45]+[.$AC52]);ABS([.$C$45]-([.$D$45]+[.$AC52]));0)+IF([.$C$46]&lt;([.$D$46]+[.$AC52]);ABS([.$C$46]-([.$D$46]+[.$AC52]));0)+IF([.$C$47]&lt;([.$D$47]+[.$AC52]);ABS([.$C$47]-([.$D$47]+[.$AC52]));0)" office:value-type="float" office:value="174">
            <text:p>174</text:p>
          </table:table-cell>
          <table:table-cell table:style-name="ce375" office:value-type="float" office:value="-14">
            <text:p>-14</text:p>
          </table:table-cell>
          <table:table-cell table:number-columns-repeated="9"/>
          <table:table-cell table:style-name="ce253"/>
          <table:table-cell table:number-columns-repeated="985"/>
        </table:table-row>
        <table:table-row table:style-name="ro17">
          <table:table-cell/>
          <table:table-cell table:style-name="ce253"/>
          <table:table-cell/>
          <table:table-cell table:style-name="ce283"/>
          <table:table-cell table:style-name="ce1" table:number-columns-repeated="3"/>
          <table:table-cell table:number-columns-repeated="13"/>
          <table:table-cell table:style-name="Default"/>
          <table:table-cell table:style-name="ce351" table:formula="of:=IF([.$C$8]&lt;([.$D$8]+[.$W53]);ABS([.$C$8]-([.$D$8]+[.$W53]));0)+IF([.$C$9]&lt;([.$D$9]+[.$W53]);ABS([.$C$9]-([.$D$9]+[.$W53]));0)+IF([.$C$10]&lt;([.$D$10]+[.$W53]);ABS([.$C$10]-([.$D$10]+[.$W53]));0)+IF([.$C$11]&lt;([.$D$11]+[.$W53]);ABS([.$C$11]-([.$D$11]+[.$W53]));0)+IF([.$C$12]&lt;([.$D$12]+[.$W53]);ABS([.$C$12]-([.$D$12]+[.$W53]));0)+IF([.$C$13]&lt;([.$D$13]+[.$W53]);ABS([.$C$13]-([.$D$13]+[.$W53]));0)+IF([.$C$14]&lt;([.$D$14]+[.$W53]);ABS([.$C$14]-([.$D$14]+[.$W53]));0)+IF([.$C$15]&lt;([.$D$15]+[.$W53]);ABS([.$C$15]-([.$D$15]+[.$W53]));0)+IF([.$C$16]&lt;([.$D$16]+[.$W53]);ABS([.$C$16]-([.$D$16]+[.$W53]));0)+IF([.$C$17]&lt;([.$D$17]+[.$W53]);ABS([.$C$17]-([.$D$17]+[.$W53]));0)+IF([.$C$18]&lt;([.$D$18]+[.$W53]);ABS([.$C$18]-([.$D$18]+[.$W53]));0)+IF([.$C$19]&lt;([.$D$19]+[.$W53]);ABS([.$C$19]-([.$D$19]+[.$W53]));0)+IF([.$C$20]&lt;([.$D$20]+[.$W53]);ABS([.$C$20]-([.$D$20]+[.$W53]));0)+IF([.$C$21]&lt;([.$D$21]+[.$W53]);ABS([.$C$21]-([.$D$21]+[.$W53]));0)+IF([.$C$22]&lt;([.$D$22]+[.$W53]);ABS([.$C$22]-([.$D$22]+[.$W53]));0)+IF([.$C$23]&lt;([.$D$23]+[.$W53]);ABS([.$C$23]-([.$D$23]+[.$W53]));0)" office:value-type="float" office:value="580">
            <text:p>580</text:p>
          </table:table-cell>
          <table:table-cell table:style-name="ce353" office:value-type="float" office:value="-13">
            <text:p>-13</text:p>
          </table:table-cell>
          <table:table-cell table:style-name="Default"/>
          <table:table-cell table:style-name="ce361" table:formula="of:=IF([.$K$8]&lt;([.$L$8]+[.$Z53]);ABS([.$K$8]-([.$L$8]+[.$Z53]));0)+IF([.$K$11]&lt;([.$L$11]+[.$Z53]);ABS([.$K$11]-([.$L$11]+[.$Z53]));0)+IF([.$K$14]&lt;([.$L$14]+[.$Z53]);ABS([.$K$14]-([.$L$14]+[.$Z53]));0)+IF([.$K$17]&lt;([.$L$17]+[.$Z53]);ABS([.$K$17]-([.$L$17]+[.$Z53]));0)+IF([.$K$20]&lt;([.$L$20]+[.$Z53]);ABS([.$K$20]-([.$L$20]+[.$Z53]));0)" office:value-type="float" office:value="179">
            <text:p>179</text:p>
          </table:table-cell>
          <table:table-cell table:style-name="ce365" office:value-type="float" office:value="-13">
            <text:p>-13</text:p>
          </table:table-cell>
          <table:table-cell/>
          <table:table-cell table:style-name="ce370" table:formula="of:=IF([.$C$43]&lt;([.$D$43]+[.$AC53]);ABS([.$C$43]-([.$D$43]+[.$AC53]));0)+IF([.$C$44]&lt;([.$D$44]+[.$AC53]);ABS([.$C$44]-([.$D$44]+[.$AC53]));0)+IF([.$C$45]&lt;([.$D$45]+[.$AC53]);ABS([.$C$45]-([.$D$45]+[.$AC53]));0)+IF([.$C$46]&lt;([.$D$46]+[.$AC53]);ABS([.$C$46]-([.$D$46]+[.$AC53]));0)+IF([.$C$47]&lt;([.$D$47]+[.$AC53]);ABS([.$C$47]-([.$D$47]+[.$AC53]));0)" office:value-type="float" office:value="179">
            <text:p>179</text:p>
          </table:table-cell>
          <table:table-cell table:style-name="ce375" office:value-type="float" office:value="-13">
            <text:p>-13</text:p>
          </table:table-cell>
          <table:table-cell table:number-columns-repeated="9"/>
          <table:table-cell table:style-name="ce253"/>
          <table:table-cell table:number-columns-repeated="985"/>
        </table:table-row>
        <table:table-row table:style-name="ro43">
          <table:table-cell/>
          <table:table-cell table:style-name="ce1"/>
          <table:table-cell table:style-name="ce271" office:value-type="string">
            <text:p>R<text:span text:style-name="T16">w</text:span> (C;Ctr)</text:p>
          </table:table-cell>
          <table:table-cell table:style-name="ce285"/>
          <table:table-cell table:style-name="ce294" table:formula="of:=IF([.C43]=&quot;&quot;;&quot;&quot;;CONCATENATE(FIXED([.C48];0);&quot; (&quot;;FIXED([.C49];0);&quot; ; &quot;;FIXED([.C50];0);&quot;)&quot;))">
            <text:p/>
          </table:table-cell>
          <table:table-cell table:style-name="ce300"/>
          <table:table-cell table:style-name="ce310"/>
          <table:table-cell table:number-columns-repeated="13"/>
          <table:table-cell table:style-name="Default"/>
          <table:table-cell table:style-name="ce351" table:formula="of:=IF([.$C$8]&lt;([.$D$8]+[.$W54]);ABS([.$C$8]-([.$D$8]+[.$W54]));0)+IF([.$C$9]&lt;([.$D$9]+[.$W54]);ABS([.$C$9]-([.$D$9]+[.$W54]));0)+IF([.$C$10]&lt;([.$D$10]+[.$W54]);ABS([.$C$10]-([.$D$10]+[.$W54]));0)+IF([.$C$11]&lt;([.$D$11]+[.$W54]);ABS([.$C$11]-([.$D$11]+[.$W54]));0)+IF([.$C$12]&lt;([.$D$12]+[.$W54]);ABS([.$C$12]-([.$D$12]+[.$W54]));0)+IF([.$C$13]&lt;([.$D$13]+[.$W54]);ABS([.$C$13]-([.$D$13]+[.$W54]));0)+IF([.$C$14]&lt;([.$D$14]+[.$W54]);ABS([.$C$14]-([.$D$14]+[.$W54]));0)+IF([.$C$15]&lt;([.$D$15]+[.$W54]);ABS([.$C$15]-([.$D$15]+[.$W54]));0)+IF([.$C$16]&lt;([.$D$16]+[.$W54]);ABS([.$C$16]-([.$D$16]+[.$W54]));0)+IF([.$C$17]&lt;([.$D$17]+[.$W54]);ABS([.$C$17]-([.$D$17]+[.$W54]));0)+IF([.$C$18]&lt;([.$D$18]+[.$W54]);ABS([.$C$18]-([.$D$18]+[.$W54]));0)+IF([.$C$19]&lt;([.$D$19]+[.$W54]);ABS([.$C$19]-([.$D$19]+[.$W54]));0)+IF([.$C$20]&lt;([.$D$20]+[.$W54]);ABS([.$C$20]-([.$D$20]+[.$W54]));0)+IF([.$C$21]&lt;([.$D$21]+[.$W54]);ABS([.$C$21]-([.$D$21]+[.$W54]));0)+IF([.$C$22]&lt;([.$D$22]+[.$W54]);ABS([.$C$22]-([.$D$22]+[.$W54]));0)+IF([.$C$23]&lt;([.$D$23]+[.$W54]);ABS([.$C$23]-([.$D$23]+[.$W54]));0)" office:value-type="float" office:value="596">
            <text:p>596</text:p>
          </table:table-cell>
          <table:table-cell table:style-name="ce353" office:value-type="float" office:value="-12">
            <text:p>-12</text:p>
          </table:table-cell>
          <table:table-cell table:style-name="Default"/>
          <table:table-cell table:style-name="ce361" table:formula="of:=IF([.$K$8]&lt;([.$L$8]+[.$Z54]);ABS([.$K$8]-([.$L$8]+[.$Z54]));0)+IF([.$K$11]&lt;([.$L$11]+[.$Z54]);ABS([.$K$11]-([.$L$11]+[.$Z54]));0)+IF([.$K$14]&lt;([.$L$14]+[.$Z54]);ABS([.$K$14]-([.$L$14]+[.$Z54]));0)+IF([.$K$17]&lt;([.$L$17]+[.$Z54]);ABS([.$K$17]-([.$L$17]+[.$Z54]));0)+IF([.$K$20]&lt;([.$L$20]+[.$Z54]);ABS([.$K$20]-([.$L$20]+[.$Z54]));0)" office:value-type="float" office:value="184">
            <text:p>184</text:p>
          </table:table-cell>
          <table:table-cell table:style-name="ce365" office:value-type="float" office:value="-12">
            <text:p>-12</text:p>
          </table:table-cell>
          <table:table-cell/>
          <table:table-cell table:style-name="ce370" table:formula="of:=IF([.$C$43]&lt;([.$D$43]+[.$AC54]);ABS([.$C$43]-([.$D$43]+[.$AC54]));0)+IF([.$C$44]&lt;([.$D$44]+[.$AC54]);ABS([.$C$44]-([.$D$44]+[.$AC54]));0)+IF([.$C$45]&lt;([.$D$45]+[.$AC54]);ABS([.$C$45]-([.$D$45]+[.$AC54]));0)+IF([.$C$46]&lt;([.$D$46]+[.$AC54]);ABS([.$C$46]-([.$D$46]+[.$AC54]));0)+IF([.$C$47]&lt;([.$D$47]+[.$AC54]);ABS([.$C$47]-([.$D$47]+[.$AC54]));0)" office:value-type="float" office:value="184">
            <text:p>184</text:p>
          </table:table-cell>
          <table:table-cell table:style-name="ce375" office:value-type="float" office:value="-12">
            <text:p>-12</text:p>
          </table:table-cell>
          <table:table-cell table:number-columns-repeated="9"/>
          <table:table-cell table:style-name="ce253"/>
          <table:table-cell table:number-columns-repeated="985"/>
        </table:table-row>
        <table:table-row table:style-name="ro43">
          <table:table-cell/>
          <table:table-cell table:style-name="ce1"/>
          <table:table-cell table:style-name="ce272" office:value-type="string">
            <text:p>R<text:span text:style-name="T17">A</text:span></text:p>
          </table:table-cell>
          <table:table-cell table:style-name="ce286"/>
          <table:table-cell table:style-name="ce295" table:formula="of:=IF([.C43]=&quot;&quot;;&quot;&quot;;CONCATENATE(FIXED([.C51];0);&quot; dB&quot;))">
            <text:p/>
          </table:table-cell>
          <table:table-cell table:style-name="ce301"/>
          <table:table-cell table:style-name="ce195"/>
          <table:table-cell table:number-columns-repeated="13"/>
          <table:table-cell table:style-name="Default"/>
          <table:table-cell table:style-name="ce351" table:formula="of:=IF([.$C$8]&lt;([.$D$8]+[.$W55]);ABS([.$C$8]-([.$D$8]+[.$W55]));0)+IF([.$C$9]&lt;([.$D$9]+[.$W55]);ABS([.$C$9]-([.$D$9]+[.$W55]));0)+IF([.$C$10]&lt;([.$D$10]+[.$W55]);ABS([.$C$10]-([.$D$10]+[.$W55]));0)+IF([.$C$11]&lt;([.$D$11]+[.$W55]);ABS([.$C$11]-([.$D$11]+[.$W55]));0)+IF([.$C$12]&lt;([.$D$12]+[.$W55]);ABS([.$C$12]-([.$D$12]+[.$W55]));0)+IF([.$C$13]&lt;([.$D$13]+[.$W55]);ABS([.$C$13]-([.$D$13]+[.$W55]));0)+IF([.$C$14]&lt;([.$D$14]+[.$W55]);ABS([.$C$14]-([.$D$14]+[.$W55]));0)+IF([.$C$15]&lt;([.$D$15]+[.$W55]);ABS([.$C$15]-([.$D$15]+[.$W55]));0)+IF([.$C$16]&lt;([.$D$16]+[.$W55]);ABS([.$C$16]-([.$D$16]+[.$W55]));0)+IF([.$C$17]&lt;([.$D$17]+[.$W55]);ABS([.$C$17]-([.$D$17]+[.$W55]));0)+IF([.$C$18]&lt;([.$D$18]+[.$W55]);ABS([.$C$18]-([.$D$18]+[.$W55]));0)+IF([.$C$19]&lt;([.$D$19]+[.$W55]);ABS([.$C$19]-([.$D$19]+[.$W55]));0)+IF([.$C$20]&lt;([.$D$20]+[.$W55]);ABS([.$C$20]-([.$D$20]+[.$W55]));0)+IF([.$C$21]&lt;([.$D$21]+[.$W55]);ABS([.$C$21]-([.$D$21]+[.$W55]));0)+IF([.$C$22]&lt;([.$D$22]+[.$W55]);ABS([.$C$22]-([.$D$22]+[.$W55]));0)+IF([.$C$23]&lt;([.$D$23]+[.$W55]);ABS([.$C$23]-([.$D$23]+[.$W55]));0)" office:value-type="float" office:value="612">
            <text:p>612</text:p>
          </table:table-cell>
          <table:table-cell table:style-name="ce353" office:value-type="float" office:value="-11">
            <text:p>-11</text:p>
          </table:table-cell>
          <table:table-cell table:style-name="Default"/>
          <table:table-cell table:style-name="ce361" table:formula="of:=IF([.$K$8]&lt;([.$L$8]+[.$Z55]);ABS([.$K$8]-([.$L$8]+[.$Z55]));0)+IF([.$K$11]&lt;([.$L$11]+[.$Z55]);ABS([.$K$11]-([.$L$11]+[.$Z55]));0)+IF([.$K$14]&lt;([.$L$14]+[.$Z55]);ABS([.$K$14]-([.$L$14]+[.$Z55]));0)+IF([.$K$17]&lt;([.$L$17]+[.$Z55]);ABS([.$K$17]-([.$L$17]+[.$Z55]));0)+IF([.$K$20]&lt;([.$L$20]+[.$Z55]);ABS([.$K$20]-([.$L$20]+[.$Z55]));0)" office:value-type="float" office:value="189">
            <text:p>189</text:p>
          </table:table-cell>
          <table:table-cell table:style-name="ce365" office:value-type="float" office:value="-11">
            <text:p>-11</text:p>
          </table:table-cell>
          <table:table-cell/>
          <table:table-cell table:style-name="ce370" table:formula="of:=IF([.$C$43]&lt;([.$D$43]+[.$AC55]);ABS([.$C$43]-([.$D$43]+[.$AC55]));0)+IF([.$C$44]&lt;([.$D$44]+[.$AC55]);ABS([.$C$44]-([.$D$44]+[.$AC55]));0)+IF([.$C$45]&lt;([.$D$45]+[.$AC55]);ABS([.$C$45]-([.$D$45]+[.$AC55]));0)+IF([.$C$46]&lt;([.$D$46]+[.$AC55]);ABS([.$C$46]-([.$D$46]+[.$AC55]));0)+IF([.$C$47]&lt;([.$D$47]+[.$AC55]);ABS([.$C$47]-([.$D$47]+[.$AC55]));0)" office:value-type="float" office:value="189">
            <text:p>189</text:p>
          </table:table-cell>
          <table:table-cell table:style-name="ce375" office:value-type="float" office:value="-11">
            <text:p>-11</text:p>
          </table:table-cell>
          <table:table-cell table:number-columns-repeated="9"/>
          <table:table-cell table:style-name="ce253"/>
          <table:table-cell table:number-columns-repeated="985"/>
        </table:table-row>
        <table:table-row table:style-name="ro43">
          <table:table-cell/>
          <table:table-cell table:style-name="ce1"/>
          <table:table-cell table:style-name="ce273" office:value-type="string">
            <text:p>R<text:span text:style-name="T17">A,tr</text:span></text:p>
          </table:table-cell>
          <table:table-cell table:style-name="ce287"/>
          <table:table-cell table:style-name="ce296" table:formula="of:=IF([.C43]=&quot;&quot;;&quot;&quot;;CONCATENATE(FIXED([.C52];0);&quot; dB&quot;))">
            <text:p/>
          </table:table-cell>
          <table:table-cell table:style-name="ce302"/>
          <table:table-cell table:style-name="ce195"/>
          <table:table-cell table:number-columns-repeated="13"/>
          <table:table-cell table:style-name="Default"/>
          <table:table-cell table:style-name="ce351" table:formula="of:=IF([.$C$8]&lt;([.$D$8]+[.$W56]);ABS([.$C$8]-([.$D$8]+[.$W56]));0)+IF([.$C$9]&lt;([.$D$9]+[.$W56]);ABS([.$C$9]-([.$D$9]+[.$W56]));0)+IF([.$C$10]&lt;([.$D$10]+[.$W56]);ABS([.$C$10]-([.$D$10]+[.$W56]));0)+IF([.$C$11]&lt;([.$D$11]+[.$W56]);ABS([.$C$11]-([.$D$11]+[.$W56]));0)+IF([.$C$12]&lt;([.$D$12]+[.$W56]);ABS([.$C$12]-([.$D$12]+[.$W56]));0)+IF([.$C$13]&lt;([.$D$13]+[.$W56]);ABS([.$C$13]-([.$D$13]+[.$W56]));0)+IF([.$C$14]&lt;([.$D$14]+[.$W56]);ABS([.$C$14]-([.$D$14]+[.$W56]));0)+IF([.$C$15]&lt;([.$D$15]+[.$W56]);ABS([.$C$15]-([.$D$15]+[.$W56]));0)+IF([.$C$16]&lt;([.$D$16]+[.$W56]);ABS([.$C$16]-([.$D$16]+[.$W56]));0)+IF([.$C$17]&lt;([.$D$17]+[.$W56]);ABS([.$C$17]-([.$D$17]+[.$W56]));0)+IF([.$C$18]&lt;([.$D$18]+[.$W56]);ABS([.$C$18]-([.$D$18]+[.$W56]));0)+IF([.$C$19]&lt;([.$D$19]+[.$W56]);ABS([.$C$19]-([.$D$19]+[.$W56]));0)+IF([.$C$20]&lt;([.$D$20]+[.$W56]);ABS([.$C$20]-([.$D$20]+[.$W56]));0)+IF([.$C$21]&lt;([.$D$21]+[.$W56]);ABS([.$C$21]-([.$D$21]+[.$W56]));0)+IF([.$C$22]&lt;([.$D$22]+[.$W56]);ABS([.$C$22]-([.$D$22]+[.$W56]));0)+IF([.$C$23]&lt;([.$D$23]+[.$W56]);ABS([.$C$23]-([.$D$23]+[.$W56]));0)" office:value-type="float" office:value="628">
            <text:p>628</text:p>
          </table:table-cell>
          <table:table-cell table:style-name="ce353" office:value-type="float" office:value="-10">
            <text:p>-10</text:p>
          </table:table-cell>
          <table:table-cell table:style-name="Default"/>
          <table:table-cell table:style-name="ce361" table:formula="of:=IF([.$K$8]&lt;([.$L$8]+[.$Z56]);ABS([.$K$8]-([.$L$8]+[.$Z56]));0)+IF([.$K$11]&lt;([.$L$11]+[.$Z56]);ABS([.$K$11]-([.$L$11]+[.$Z56]));0)+IF([.$K$14]&lt;([.$L$14]+[.$Z56]);ABS([.$K$14]-([.$L$14]+[.$Z56]));0)+IF([.$K$17]&lt;([.$L$17]+[.$Z56]);ABS([.$K$17]-([.$L$17]+[.$Z56]));0)+IF([.$K$20]&lt;([.$L$20]+[.$Z56]);ABS([.$K$20]-([.$L$20]+[.$Z56]));0)" office:value-type="float" office:value="194">
            <text:p>194</text:p>
          </table:table-cell>
          <table:table-cell table:style-name="ce365" office:value-type="float" office:value="-10">
            <text:p>-10</text:p>
          </table:table-cell>
          <table:table-cell/>
          <table:table-cell table:style-name="ce370" table:formula="of:=IF([.$C$43]&lt;([.$D$43]+[.$AC56]);ABS([.$C$43]-([.$D$43]+[.$AC56]));0)+IF([.$C$44]&lt;([.$D$44]+[.$AC56]);ABS([.$C$44]-([.$D$44]+[.$AC56]));0)+IF([.$C$45]&lt;([.$D$45]+[.$AC56]);ABS([.$C$45]-([.$D$45]+[.$AC56]));0)+IF([.$C$46]&lt;([.$D$46]+[.$AC56]);ABS([.$C$46]-([.$D$46]+[.$AC56]));0)+IF([.$C$47]&lt;([.$D$47]+[.$AC56]);ABS([.$C$47]-([.$D$47]+[.$AC56]));0)" office:value-type="float" office:value="194">
            <text:p>194</text:p>
          </table:table-cell>
          <table:table-cell table:style-name="ce375" office:value-type="float" office:value="-10">
            <text:p>-10</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5"/>
          <table:table-cell table:number-columns-repeated="13"/>
          <table:table-cell table:style-name="Default"/>
          <table:table-cell table:style-name="ce351" table:formula="of:=IF([.$C$8]&lt;([.$D$8]+[.$W57]);ABS([.$C$8]-([.$D$8]+[.$W57]));0)+IF([.$C$9]&lt;([.$D$9]+[.$W57]);ABS([.$C$9]-([.$D$9]+[.$W57]));0)+IF([.$C$10]&lt;([.$D$10]+[.$W57]);ABS([.$C$10]-([.$D$10]+[.$W57]));0)+IF([.$C$11]&lt;([.$D$11]+[.$W57]);ABS([.$C$11]-([.$D$11]+[.$W57]));0)+IF([.$C$12]&lt;([.$D$12]+[.$W57]);ABS([.$C$12]-([.$D$12]+[.$W57]));0)+IF([.$C$13]&lt;([.$D$13]+[.$W57]);ABS([.$C$13]-([.$D$13]+[.$W57]));0)+IF([.$C$14]&lt;([.$D$14]+[.$W57]);ABS([.$C$14]-([.$D$14]+[.$W57]));0)+IF([.$C$15]&lt;([.$D$15]+[.$W57]);ABS([.$C$15]-([.$D$15]+[.$W57]));0)+IF([.$C$16]&lt;([.$D$16]+[.$W57]);ABS([.$C$16]-([.$D$16]+[.$W57]));0)+IF([.$C$17]&lt;([.$D$17]+[.$W57]);ABS([.$C$17]-([.$D$17]+[.$W57]));0)+IF([.$C$18]&lt;([.$D$18]+[.$W57]);ABS([.$C$18]-([.$D$18]+[.$W57]));0)+IF([.$C$19]&lt;([.$D$19]+[.$W57]);ABS([.$C$19]-([.$D$19]+[.$W57]));0)+IF([.$C$20]&lt;([.$D$20]+[.$W57]);ABS([.$C$20]-([.$D$20]+[.$W57]));0)+IF([.$C$21]&lt;([.$D$21]+[.$W57]);ABS([.$C$21]-([.$D$21]+[.$W57]));0)+IF([.$C$22]&lt;([.$D$22]+[.$W57]);ABS([.$C$22]-([.$D$22]+[.$W57]));0)+IF([.$C$23]&lt;([.$D$23]+[.$W57]);ABS([.$C$23]-([.$D$23]+[.$W57]));0)" office:value-type="float" office:value="644">
            <text:p>644</text:p>
          </table:table-cell>
          <table:table-cell table:style-name="ce353" office:value-type="float" office:value="-9">
            <text:p>-9</text:p>
          </table:table-cell>
          <table:table-cell table:style-name="Default"/>
          <table:table-cell table:style-name="ce361" table:formula="of:=IF([.$K$8]&lt;([.$L$8]+[.$Z57]);ABS([.$K$8]-([.$L$8]+[.$Z57]));0)+IF([.$K$11]&lt;([.$L$11]+[.$Z57]);ABS([.$K$11]-([.$L$11]+[.$Z57]));0)+IF([.$K$14]&lt;([.$L$14]+[.$Z57]);ABS([.$K$14]-([.$L$14]+[.$Z57]));0)+IF([.$K$17]&lt;([.$L$17]+[.$Z57]);ABS([.$K$17]-([.$L$17]+[.$Z57]));0)+IF([.$K$20]&lt;([.$L$20]+[.$Z57]);ABS([.$K$20]-([.$L$20]+[.$Z57]));0)" office:value-type="float" office:value="199">
            <text:p>199</text:p>
          </table:table-cell>
          <table:table-cell table:style-name="ce365" office:value-type="float" office:value="-9">
            <text:p>-9</text:p>
          </table:table-cell>
          <table:table-cell/>
          <table:table-cell table:style-name="ce370" table:formula="of:=IF([.$C$43]&lt;([.$D$43]+[.$AC57]);ABS([.$C$43]-([.$D$43]+[.$AC57]));0)+IF([.$C$44]&lt;([.$D$44]+[.$AC57]);ABS([.$C$44]-([.$D$44]+[.$AC57]));0)+IF([.$C$45]&lt;([.$D$45]+[.$AC57]);ABS([.$C$45]-([.$D$45]+[.$AC57]));0)+IF([.$C$46]&lt;([.$D$46]+[.$AC57]);ABS([.$C$46]-([.$D$46]+[.$AC57]));0)+IF([.$C$47]&lt;([.$D$47]+[.$AC57]);ABS([.$C$47]-([.$D$47]+[.$AC57]));0)" office:value-type="float" office:value="199">
            <text:p>199</text:p>
          </table:table-cell>
          <table:table-cell table:style-name="ce375" office:value-type="float" office:value="-9">
            <text:p>-9</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5"/>
          <table:table-cell table:number-columns-repeated="13"/>
          <table:table-cell table:style-name="Default"/>
          <table:table-cell table:style-name="ce351" table:formula="of:=IF([.$C$8]&lt;([.$D$8]+[.$W58]);ABS([.$C$8]-([.$D$8]+[.$W58]));0)+IF([.$C$9]&lt;([.$D$9]+[.$W58]);ABS([.$C$9]-([.$D$9]+[.$W58]));0)+IF([.$C$10]&lt;([.$D$10]+[.$W58]);ABS([.$C$10]-([.$D$10]+[.$W58]));0)+IF([.$C$11]&lt;([.$D$11]+[.$W58]);ABS([.$C$11]-([.$D$11]+[.$W58]));0)+IF([.$C$12]&lt;([.$D$12]+[.$W58]);ABS([.$C$12]-([.$D$12]+[.$W58]));0)+IF([.$C$13]&lt;([.$D$13]+[.$W58]);ABS([.$C$13]-([.$D$13]+[.$W58]));0)+IF([.$C$14]&lt;([.$D$14]+[.$W58]);ABS([.$C$14]-([.$D$14]+[.$W58]));0)+IF([.$C$15]&lt;([.$D$15]+[.$W58]);ABS([.$C$15]-([.$D$15]+[.$W58]));0)+IF([.$C$16]&lt;([.$D$16]+[.$W58]);ABS([.$C$16]-([.$D$16]+[.$W58]));0)+IF([.$C$17]&lt;([.$D$17]+[.$W58]);ABS([.$C$17]-([.$D$17]+[.$W58]));0)+IF([.$C$18]&lt;([.$D$18]+[.$W58]);ABS([.$C$18]-([.$D$18]+[.$W58]));0)+IF([.$C$19]&lt;([.$D$19]+[.$W58]);ABS([.$C$19]-([.$D$19]+[.$W58]));0)+IF([.$C$20]&lt;([.$D$20]+[.$W58]);ABS([.$C$20]-([.$D$20]+[.$W58]));0)+IF([.$C$21]&lt;([.$D$21]+[.$W58]);ABS([.$C$21]-([.$D$21]+[.$W58]));0)+IF([.$C$22]&lt;([.$D$22]+[.$W58]);ABS([.$C$22]-([.$D$22]+[.$W58]));0)+IF([.$C$23]&lt;([.$D$23]+[.$W58]);ABS([.$C$23]-([.$D$23]+[.$W58]));0)" office:value-type="float" office:value="660">
            <text:p>660</text:p>
          </table:table-cell>
          <table:table-cell table:style-name="ce353" office:value-type="float" office:value="-8">
            <text:p>-8</text:p>
          </table:table-cell>
          <table:table-cell table:style-name="Default"/>
          <table:table-cell table:style-name="ce361" table:formula="of:=IF([.$K$8]&lt;([.$L$8]+[.$Z58]);ABS([.$K$8]-([.$L$8]+[.$Z58]));0)+IF([.$K$11]&lt;([.$L$11]+[.$Z58]);ABS([.$K$11]-([.$L$11]+[.$Z58]));0)+IF([.$K$14]&lt;([.$L$14]+[.$Z58]);ABS([.$K$14]-([.$L$14]+[.$Z58]));0)+IF([.$K$17]&lt;([.$L$17]+[.$Z58]);ABS([.$K$17]-([.$L$17]+[.$Z58]));0)+IF([.$K$20]&lt;([.$L$20]+[.$Z58]);ABS([.$K$20]-([.$L$20]+[.$Z58]));0)" office:value-type="float" office:value="204">
            <text:p>204</text:p>
          </table:table-cell>
          <table:table-cell table:style-name="ce365" office:value-type="float" office:value="-8">
            <text:p>-8</text:p>
          </table:table-cell>
          <table:table-cell/>
          <table:table-cell table:style-name="ce370" table:formula="of:=IF([.$C$43]&lt;([.$D$43]+[.$AC58]);ABS([.$C$43]-([.$D$43]+[.$AC58]));0)+IF([.$C$44]&lt;([.$D$44]+[.$AC58]);ABS([.$C$44]-([.$D$44]+[.$AC58]));0)+IF([.$C$45]&lt;([.$D$45]+[.$AC58]);ABS([.$C$45]-([.$D$45]+[.$AC58]));0)+IF([.$C$46]&lt;([.$D$46]+[.$AC58]);ABS([.$C$46]-([.$D$46]+[.$AC58]));0)+IF([.$C$47]&lt;([.$D$47]+[.$AC58]);ABS([.$C$47]-([.$D$47]+[.$AC58]));0)" office:value-type="float" office:value="204">
            <text:p>204</text:p>
          </table:table-cell>
          <table:table-cell table:style-name="ce375" office:value-type="float" office:value="-8">
            <text:p>-8</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5"/>
          <table:table-cell table:number-columns-repeated="13"/>
          <table:table-cell table:style-name="Default"/>
          <table:table-cell table:style-name="ce351" table:formula="of:=IF([.$C$8]&lt;([.$D$8]+[.$W59]);ABS([.$C$8]-([.$D$8]+[.$W59]));0)+IF([.$C$9]&lt;([.$D$9]+[.$W59]);ABS([.$C$9]-([.$D$9]+[.$W59]));0)+IF([.$C$10]&lt;([.$D$10]+[.$W59]);ABS([.$C$10]-([.$D$10]+[.$W59]));0)+IF([.$C$11]&lt;([.$D$11]+[.$W59]);ABS([.$C$11]-([.$D$11]+[.$W59]));0)+IF([.$C$12]&lt;([.$D$12]+[.$W59]);ABS([.$C$12]-([.$D$12]+[.$W59]));0)+IF([.$C$13]&lt;([.$D$13]+[.$W59]);ABS([.$C$13]-([.$D$13]+[.$W59]));0)+IF([.$C$14]&lt;([.$D$14]+[.$W59]);ABS([.$C$14]-([.$D$14]+[.$W59]));0)+IF([.$C$15]&lt;([.$D$15]+[.$W59]);ABS([.$C$15]-([.$D$15]+[.$W59]));0)+IF([.$C$16]&lt;([.$D$16]+[.$W59]);ABS([.$C$16]-([.$D$16]+[.$W59]));0)+IF([.$C$17]&lt;([.$D$17]+[.$W59]);ABS([.$C$17]-([.$D$17]+[.$W59]));0)+IF([.$C$18]&lt;([.$D$18]+[.$W59]);ABS([.$C$18]-([.$D$18]+[.$W59]));0)+IF([.$C$19]&lt;([.$D$19]+[.$W59]);ABS([.$C$19]-([.$D$19]+[.$W59]));0)+IF([.$C$20]&lt;([.$D$20]+[.$W59]);ABS([.$C$20]-([.$D$20]+[.$W59]));0)+IF([.$C$21]&lt;([.$D$21]+[.$W59]);ABS([.$C$21]-([.$D$21]+[.$W59]));0)+IF([.$C$22]&lt;([.$D$22]+[.$W59]);ABS([.$C$22]-([.$D$22]+[.$W59]));0)+IF([.$C$23]&lt;([.$D$23]+[.$W59]);ABS([.$C$23]-([.$D$23]+[.$W59]));0)" office:value-type="float" office:value="676">
            <text:p>676</text:p>
          </table:table-cell>
          <table:table-cell table:style-name="ce353" office:value-type="float" office:value="-7">
            <text:p>-7</text:p>
          </table:table-cell>
          <table:table-cell table:style-name="Default"/>
          <table:table-cell table:style-name="ce361" table:formula="of:=IF([.$K$8]&lt;([.$L$8]+[.$Z59]);ABS([.$K$8]-([.$L$8]+[.$Z59]));0)+IF([.$K$11]&lt;([.$L$11]+[.$Z59]);ABS([.$K$11]-([.$L$11]+[.$Z59]));0)+IF([.$K$14]&lt;([.$L$14]+[.$Z59]);ABS([.$K$14]-([.$L$14]+[.$Z59]));0)+IF([.$K$17]&lt;([.$L$17]+[.$Z59]);ABS([.$K$17]-([.$L$17]+[.$Z59]));0)+IF([.$K$20]&lt;([.$L$20]+[.$Z59]);ABS([.$K$20]-([.$L$20]+[.$Z59]));0)" office:value-type="float" office:value="209">
            <text:p>209</text:p>
          </table:table-cell>
          <table:table-cell table:style-name="ce365" office:value-type="float" office:value="-7">
            <text:p>-7</text:p>
          </table:table-cell>
          <table:table-cell/>
          <table:table-cell table:style-name="ce370" table:formula="of:=IF([.$C$43]&lt;([.$D$43]+[.$AC59]);ABS([.$C$43]-([.$D$43]+[.$AC59]));0)+IF([.$C$44]&lt;([.$D$44]+[.$AC59]);ABS([.$C$44]-([.$D$44]+[.$AC59]));0)+IF([.$C$45]&lt;([.$D$45]+[.$AC59]);ABS([.$C$45]-([.$D$45]+[.$AC59]));0)+IF([.$C$46]&lt;([.$D$46]+[.$AC59]);ABS([.$C$46]-([.$D$46]+[.$AC59]));0)+IF([.$C$47]&lt;([.$D$47]+[.$AC59]);ABS([.$C$47]-([.$D$47]+[.$AC59]));0)" office:value-type="float" office:value="209">
            <text:p>209</text:p>
          </table:table-cell>
          <table:table-cell table:style-name="ce375" office:value-type="float" office:value="-7">
            <text:p>-7</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5"/>
          <table:table-cell table:number-columns-repeated="13"/>
          <table:table-cell table:style-name="Default"/>
          <table:table-cell table:style-name="ce351" table:formula="of:=IF([.$C$8]&lt;([.$D$8]+[.$W60]);ABS([.$C$8]-([.$D$8]+[.$W60]));0)+IF([.$C$9]&lt;([.$D$9]+[.$W60]);ABS([.$C$9]-([.$D$9]+[.$W60]));0)+IF([.$C$10]&lt;([.$D$10]+[.$W60]);ABS([.$C$10]-([.$D$10]+[.$W60]));0)+IF([.$C$11]&lt;([.$D$11]+[.$W60]);ABS([.$C$11]-([.$D$11]+[.$W60]));0)+IF([.$C$12]&lt;([.$D$12]+[.$W60]);ABS([.$C$12]-([.$D$12]+[.$W60]));0)+IF([.$C$13]&lt;([.$D$13]+[.$W60]);ABS([.$C$13]-([.$D$13]+[.$W60]));0)+IF([.$C$14]&lt;([.$D$14]+[.$W60]);ABS([.$C$14]-([.$D$14]+[.$W60]));0)+IF([.$C$15]&lt;([.$D$15]+[.$W60]);ABS([.$C$15]-([.$D$15]+[.$W60]));0)+IF([.$C$16]&lt;([.$D$16]+[.$W60]);ABS([.$C$16]-([.$D$16]+[.$W60]));0)+IF([.$C$17]&lt;([.$D$17]+[.$W60]);ABS([.$C$17]-([.$D$17]+[.$W60]));0)+IF([.$C$18]&lt;([.$D$18]+[.$W60]);ABS([.$C$18]-([.$D$18]+[.$W60]));0)+IF([.$C$19]&lt;([.$D$19]+[.$W60]);ABS([.$C$19]-([.$D$19]+[.$W60]));0)+IF([.$C$20]&lt;([.$D$20]+[.$W60]);ABS([.$C$20]-([.$D$20]+[.$W60]));0)+IF([.$C$21]&lt;([.$D$21]+[.$W60]);ABS([.$C$21]-([.$D$21]+[.$W60]));0)+IF([.$C$22]&lt;([.$D$22]+[.$W60]);ABS([.$C$22]-([.$D$22]+[.$W60]));0)+IF([.$C$23]&lt;([.$D$23]+[.$W60]);ABS([.$C$23]-([.$D$23]+[.$W60]));0)" office:value-type="float" office:value="692">
            <text:p>692</text:p>
          </table:table-cell>
          <table:table-cell table:style-name="ce353" office:value-type="float" office:value="-6">
            <text:p>-6</text:p>
          </table:table-cell>
          <table:table-cell table:style-name="Default"/>
          <table:table-cell table:style-name="ce361" table:formula="of:=IF([.$K$8]&lt;([.$L$8]+[.$Z60]);ABS([.$K$8]-([.$L$8]+[.$Z60]));0)+IF([.$K$11]&lt;([.$L$11]+[.$Z60]);ABS([.$K$11]-([.$L$11]+[.$Z60]));0)+IF([.$K$14]&lt;([.$L$14]+[.$Z60]);ABS([.$K$14]-([.$L$14]+[.$Z60]));0)+IF([.$K$17]&lt;([.$L$17]+[.$Z60]);ABS([.$K$17]-([.$L$17]+[.$Z60]));0)+IF([.$K$20]&lt;([.$L$20]+[.$Z60]);ABS([.$K$20]-([.$L$20]+[.$Z60]));0)" office:value-type="float" office:value="214">
            <text:p>214</text:p>
          </table:table-cell>
          <table:table-cell table:style-name="ce365" office:value-type="float" office:value="-6">
            <text:p>-6</text:p>
          </table:table-cell>
          <table:table-cell/>
          <table:table-cell table:style-name="ce370" table:formula="of:=IF([.$C$43]&lt;([.$D$43]+[.$AC60]);ABS([.$C$43]-([.$D$43]+[.$AC60]));0)+IF([.$C$44]&lt;([.$D$44]+[.$AC60]);ABS([.$C$44]-([.$D$44]+[.$AC60]));0)+IF([.$C$45]&lt;([.$D$45]+[.$AC60]);ABS([.$C$45]-([.$D$45]+[.$AC60]));0)+IF([.$C$46]&lt;([.$D$46]+[.$AC60]);ABS([.$C$46]-([.$D$46]+[.$AC60]));0)+IF([.$C$47]&lt;([.$D$47]+[.$AC60]);ABS([.$C$47]-([.$D$47]+[.$AC60]));0)" office:value-type="float" office:value="214">
            <text:p>214</text:p>
          </table:table-cell>
          <table:table-cell table:style-name="ce375" office:value-type="float" office:value="-6">
            <text:p>-6</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5"/>
          <table:table-cell table:number-columns-repeated="13"/>
          <table:table-cell table:style-name="Default"/>
          <table:table-cell table:style-name="ce351" table:formula="of:=IF([.$C$8]&lt;([.$D$8]+[.$W61]);ABS([.$C$8]-([.$D$8]+[.$W61]));0)+IF([.$C$9]&lt;([.$D$9]+[.$W61]);ABS([.$C$9]-([.$D$9]+[.$W61]));0)+IF([.$C$10]&lt;([.$D$10]+[.$W61]);ABS([.$C$10]-([.$D$10]+[.$W61]));0)+IF([.$C$11]&lt;([.$D$11]+[.$W61]);ABS([.$C$11]-([.$D$11]+[.$W61]));0)+IF([.$C$12]&lt;([.$D$12]+[.$W61]);ABS([.$C$12]-([.$D$12]+[.$W61]));0)+IF([.$C$13]&lt;([.$D$13]+[.$W61]);ABS([.$C$13]-([.$D$13]+[.$W61]));0)+IF([.$C$14]&lt;([.$D$14]+[.$W61]);ABS([.$C$14]-([.$D$14]+[.$W61]));0)+IF([.$C$15]&lt;([.$D$15]+[.$W61]);ABS([.$C$15]-([.$D$15]+[.$W61]));0)+IF([.$C$16]&lt;([.$D$16]+[.$W61]);ABS([.$C$16]-([.$D$16]+[.$W61]));0)+IF([.$C$17]&lt;([.$D$17]+[.$W61]);ABS([.$C$17]-([.$D$17]+[.$W61]));0)+IF([.$C$18]&lt;([.$D$18]+[.$W61]);ABS([.$C$18]-([.$D$18]+[.$W61]));0)+IF([.$C$19]&lt;([.$D$19]+[.$W61]);ABS([.$C$19]-([.$D$19]+[.$W61]));0)+IF([.$C$20]&lt;([.$D$20]+[.$W61]);ABS([.$C$20]-([.$D$20]+[.$W61]));0)+IF([.$C$21]&lt;([.$D$21]+[.$W61]);ABS([.$C$21]-([.$D$21]+[.$W61]));0)+IF([.$C$22]&lt;([.$D$22]+[.$W61]);ABS([.$C$22]-([.$D$22]+[.$W61]));0)+IF([.$C$23]&lt;([.$D$23]+[.$W61]);ABS([.$C$23]-([.$D$23]+[.$W61]));0)" office:value-type="float" office:value="708">
            <text:p>708</text:p>
          </table:table-cell>
          <table:table-cell table:style-name="ce353" office:value-type="float" office:value="-5">
            <text:p>-5</text:p>
          </table:table-cell>
          <table:table-cell table:style-name="Default"/>
          <table:table-cell table:style-name="ce361" table:formula="of:=IF([.$K$8]&lt;([.$L$8]+[.$Z61]);ABS([.$K$8]-([.$L$8]+[.$Z61]));0)+IF([.$K$11]&lt;([.$L$11]+[.$Z61]);ABS([.$K$11]-([.$L$11]+[.$Z61]));0)+IF([.$K$14]&lt;([.$L$14]+[.$Z61]);ABS([.$K$14]-([.$L$14]+[.$Z61]));0)+IF([.$K$17]&lt;([.$L$17]+[.$Z61]);ABS([.$K$17]-([.$L$17]+[.$Z61]));0)+IF([.$K$20]&lt;([.$L$20]+[.$Z61]);ABS([.$K$20]-([.$L$20]+[.$Z61]));0)" office:value-type="float" office:value="219">
            <text:p>219</text:p>
          </table:table-cell>
          <table:table-cell table:style-name="ce365" office:value-type="float" office:value="-5">
            <text:p>-5</text:p>
          </table:table-cell>
          <table:table-cell/>
          <table:table-cell table:style-name="ce370" table:formula="of:=IF([.$C$43]&lt;([.$D$43]+[.$AC61]);ABS([.$C$43]-([.$D$43]+[.$AC61]));0)+IF([.$C$44]&lt;([.$D$44]+[.$AC61]);ABS([.$C$44]-([.$D$44]+[.$AC61]));0)+IF([.$C$45]&lt;([.$D$45]+[.$AC61]);ABS([.$C$45]-([.$D$45]+[.$AC61]));0)+IF([.$C$46]&lt;([.$D$46]+[.$AC61]);ABS([.$C$46]-([.$D$46]+[.$AC61]));0)+IF([.$C$47]&lt;([.$D$47]+[.$AC61]);ABS([.$C$47]-([.$D$47]+[.$AC61]));0)" office:value-type="float" office:value="219">
            <text:p>219</text:p>
          </table:table-cell>
          <table:table-cell table:style-name="ce375" office:value-type="float" office:value="-5">
            <text:p>-5</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5"/>
          <table:table-cell table:number-columns-repeated="13"/>
          <table:table-cell table:style-name="Default"/>
          <table:table-cell table:style-name="ce351" table:formula="of:=IF([.$C$8]&lt;([.$D$8]+[.$W62]);ABS([.$C$8]-([.$D$8]+[.$W62]));0)+IF([.$C$9]&lt;([.$D$9]+[.$W62]);ABS([.$C$9]-([.$D$9]+[.$W62]));0)+IF([.$C$10]&lt;([.$D$10]+[.$W62]);ABS([.$C$10]-([.$D$10]+[.$W62]));0)+IF([.$C$11]&lt;([.$D$11]+[.$W62]);ABS([.$C$11]-([.$D$11]+[.$W62]));0)+IF([.$C$12]&lt;([.$D$12]+[.$W62]);ABS([.$C$12]-([.$D$12]+[.$W62]));0)+IF([.$C$13]&lt;([.$D$13]+[.$W62]);ABS([.$C$13]-([.$D$13]+[.$W62]));0)+IF([.$C$14]&lt;([.$D$14]+[.$W62]);ABS([.$C$14]-([.$D$14]+[.$W62]));0)+IF([.$C$15]&lt;([.$D$15]+[.$W62]);ABS([.$C$15]-([.$D$15]+[.$W62]));0)+IF([.$C$16]&lt;([.$D$16]+[.$W62]);ABS([.$C$16]-([.$D$16]+[.$W62]));0)+IF([.$C$17]&lt;([.$D$17]+[.$W62]);ABS([.$C$17]-([.$D$17]+[.$W62]));0)+IF([.$C$18]&lt;([.$D$18]+[.$W62]);ABS([.$C$18]-([.$D$18]+[.$W62]));0)+IF([.$C$19]&lt;([.$D$19]+[.$W62]);ABS([.$C$19]-([.$D$19]+[.$W62]));0)+IF([.$C$20]&lt;([.$D$20]+[.$W62]);ABS([.$C$20]-([.$D$20]+[.$W62]));0)+IF([.$C$21]&lt;([.$D$21]+[.$W62]);ABS([.$C$21]-([.$D$21]+[.$W62]));0)+IF([.$C$22]&lt;([.$D$22]+[.$W62]);ABS([.$C$22]-([.$D$22]+[.$W62]));0)+IF([.$C$23]&lt;([.$D$23]+[.$W62]);ABS([.$C$23]-([.$D$23]+[.$W62]));0)" office:value-type="float" office:value="724">
            <text:p>724</text:p>
          </table:table-cell>
          <table:table-cell table:style-name="ce353" office:value-type="float" office:value="-4">
            <text:p>-4</text:p>
          </table:table-cell>
          <table:table-cell table:style-name="Default"/>
          <table:table-cell table:style-name="ce361" table:formula="of:=IF([.$K$8]&lt;([.$L$8]+[.$Z62]);ABS([.$K$8]-([.$L$8]+[.$Z62]));0)+IF([.$K$11]&lt;([.$L$11]+[.$Z62]);ABS([.$K$11]-([.$L$11]+[.$Z62]));0)+IF([.$K$14]&lt;([.$L$14]+[.$Z62]);ABS([.$K$14]-([.$L$14]+[.$Z62]));0)+IF([.$K$17]&lt;([.$L$17]+[.$Z62]);ABS([.$K$17]-([.$L$17]+[.$Z62]));0)+IF([.$K$20]&lt;([.$L$20]+[.$Z62]);ABS([.$K$20]-([.$L$20]+[.$Z62]));0)" office:value-type="float" office:value="224">
            <text:p>224</text:p>
          </table:table-cell>
          <table:table-cell table:style-name="ce365" office:value-type="float" office:value="-4">
            <text:p>-4</text:p>
          </table:table-cell>
          <table:table-cell/>
          <table:table-cell table:style-name="ce370" table:formula="of:=IF([.$C$43]&lt;([.$D$43]+[.$AC62]);ABS([.$C$43]-([.$D$43]+[.$AC62]));0)+IF([.$C$44]&lt;([.$D$44]+[.$AC62]);ABS([.$C$44]-([.$D$44]+[.$AC62]));0)+IF([.$C$45]&lt;([.$D$45]+[.$AC62]);ABS([.$C$45]-([.$D$45]+[.$AC62]));0)+IF([.$C$46]&lt;([.$D$46]+[.$AC62]);ABS([.$C$46]-([.$D$46]+[.$AC62]));0)+IF([.$C$47]&lt;([.$D$47]+[.$AC62]);ABS([.$C$47]-([.$D$47]+[.$AC62]));0)" office:value-type="float" office:value="224">
            <text:p>224</text:p>
          </table:table-cell>
          <table:table-cell table:style-name="ce375" office:value-type="float" office:value="-4">
            <text:p>-4</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5"/>
          <table:table-cell table:number-columns-repeated="13"/>
          <table:table-cell table:style-name="Default"/>
          <table:table-cell table:style-name="ce351" table:formula="of:=IF([.$C$8]&lt;([.$D$8]+[.$W63]);ABS([.$C$8]-([.$D$8]+[.$W63]));0)+IF([.$C$9]&lt;([.$D$9]+[.$W63]);ABS([.$C$9]-([.$D$9]+[.$W63]));0)+IF([.$C$10]&lt;([.$D$10]+[.$W63]);ABS([.$C$10]-([.$D$10]+[.$W63]));0)+IF([.$C$11]&lt;([.$D$11]+[.$W63]);ABS([.$C$11]-([.$D$11]+[.$W63]));0)+IF([.$C$12]&lt;([.$D$12]+[.$W63]);ABS([.$C$12]-([.$D$12]+[.$W63]));0)+IF([.$C$13]&lt;([.$D$13]+[.$W63]);ABS([.$C$13]-([.$D$13]+[.$W63]));0)+IF([.$C$14]&lt;([.$D$14]+[.$W63]);ABS([.$C$14]-([.$D$14]+[.$W63]));0)+IF([.$C$15]&lt;([.$D$15]+[.$W63]);ABS([.$C$15]-([.$D$15]+[.$W63]));0)+IF([.$C$16]&lt;([.$D$16]+[.$W63]);ABS([.$C$16]-([.$D$16]+[.$W63]));0)+IF([.$C$17]&lt;([.$D$17]+[.$W63]);ABS([.$C$17]-([.$D$17]+[.$W63]));0)+IF([.$C$18]&lt;([.$D$18]+[.$W63]);ABS([.$C$18]-([.$D$18]+[.$W63]));0)+IF([.$C$19]&lt;([.$D$19]+[.$W63]);ABS([.$C$19]-([.$D$19]+[.$W63]));0)+IF([.$C$20]&lt;([.$D$20]+[.$W63]);ABS([.$C$20]-([.$D$20]+[.$W63]));0)+IF([.$C$21]&lt;([.$D$21]+[.$W63]);ABS([.$C$21]-([.$D$21]+[.$W63]));0)+IF([.$C$22]&lt;([.$D$22]+[.$W63]);ABS([.$C$22]-([.$D$22]+[.$W63]));0)+IF([.$C$23]&lt;([.$D$23]+[.$W63]);ABS([.$C$23]-([.$D$23]+[.$W63]));0)" office:value-type="float" office:value="740">
            <text:p>740</text:p>
          </table:table-cell>
          <table:table-cell table:style-name="ce353" office:value-type="float" office:value="-3">
            <text:p>-3</text:p>
          </table:table-cell>
          <table:table-cell table:style-name="Default"/>
          <table:table-cell table:style-name="ce361" table:formula="of:=IF([.$K$8]&lt;([.$L$8]+[.$Z63]);ABS([.$K$8]-([.$L$8]+[.$Z63]));0)+IF([.$K$11]&lt;([.$L$11]+[.$Z63]);ABS([.$K$11]-([.$L$11]+[.$Z63]));0)+IF([.$K$14]&lt;([.$L$14]+[.$Z63]);ABS([.$K$14]-([.$L$14]+[.$Z63]));0)+IF([.$K$17]&lt;([.$L$17]+[.$Z63]);ABS([.$K$17]-([.$L$17]+[.$Z63]));0)+IF([.$K$20]&lt;([.$L$20]+[.$Z63]);ABS([.$K$20]-([.$L$20]+[.$Z63]));0)" office:value-type="float" office:value="229">
            <text:p>229</text:p>
          </table:table-cell>
          <table:table-cell table:style-name="ce365" office:value-type="float" office:value="-3">
            <text:p>-3</text:p>
          </table:table-cell>
          <table:table-cell/>
          <table:table-cell table:style-name="ce370" table:formula="of:=IF([.$C$43]&lt;([.$D$43]+[.$AC63]);ABS([.$C$43]-([.$D$43]+[.$AC63]));0)+IF([.$C$44]&lt;([.$D$44]+[.$AC63]);ABS([.$C$44]-([.$D$44]+[.$AC63]));0)+IF([.$C$45]&lt;([.$D$45]+[.$AC63]);ABS([.$C$45]-([.$D$45]+[.$AC63]));0)+IF([.$C$46]&lt;([.$D$46]+[.$AC63]);ABS([.$C$46]-([.$D$46]+[.$AC63]));0)+IF([.$C$47]&lt;([.$D$47]+[.$AC63]);ABS([.$C$47]-([.$D$47]+[.$AC63]));0)" office:value-type="float" office:value="229">
            <text:p>229</text:p>
          </table:table-cell>
          <table:table-cell table:style-name="ce375" office:value-type="float" office:value="-3">
            <text:p>-3</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5"/>
          <table:table-cell table:number-columns-repeated="13"/>
          <table:table-cell table:style-name="Default"/>
          <table:table-cell table:style-name="ce351" table:formula="of:=IF([.$C$8]&lt;([.$D$8]+[.$W64]);ABS([.$C$8]-([.$D$8]+[.$W64]));0)+IF([.$C$9]&lt;([.$D$9]+[.$W64]);ABS([.$C$9]-([.$D$9]+[.$W64]));0)+IF([.$C$10]&lt;([.$D$10]+[.$W64]);ABS([.$C$10]-([.$D$10]+[.$W64]));0)+IF([.$C$11]&lt;([.$D$11]+[.$W64]);ABS([.$C$11]-([.$D$11]+[.$W64]));0)+IF([.$C$12]&lt;([.$D$12]+[.$W64]);ABS([.$C$12]-([.$D$12]+[.$W64]));0)+IF([.$C$13]&lt;([.$D$13]+[.$W64]);ABS([.$C$13]-([.$D$13]+[.$W64]));0)+IF([.$C$14]&lt;([.$D$14]+[.$W64]);ABS([.$C$14]-([.$D$14]+[.$W64]));0)+IF([.$C$15]&lt;([.$D$15]+[.$W64]);ABS([.$C$15]-([.$D$15]+[.$W64]));0)+IF([.$C$16]&lt;([.$D$16]+[.$W64]);ABS([.$C$16]-([.$D$16]+[.$W64]));0)+IF([.$C$17]&lt;([.$D$17]+[.$W64]);ABS([.$C$17]-([.$D$17]+[.$W64]));0)+IF([.$C$18]&lt;([.$D$18]+[.$W64]);ABS([.$C$18]-([.$D$18]+[.$W64]));0)+IF([.$C$19]&lt;([.$D$19]+[.$W64]);ABS([.$C$19]-([.$D$19]+[.$W64]));0)+IF([.$C$20]&lt;([.$D$20]+[.$W64]);ABS([.$C$20]-([.$D$20]+[.$W64]));0)+IF([.$C$21]&lt;([.$D$21]+[.$W64]);ABS([.$C$21]-([.$D$21]+[.$W64]));0)+IF([.$C$22]&lt;([.$D$22]+[.$W64]);ABS([.$C$22]-([.$D$22]+[.$W64]));0)+IF([.$C$23]&lt;([.$D$23]+[.$W64]);ABS([.$C$23]-([.$D$23]+[.$W64]));0)" office:value-type="float" office:value="756">
            <text:p>756</text:p>
          </table:table-cell>
          <table:table-cell table:style-name="ce353" office:value-type="float" office:value="-2">
            <text:p>-2</text:p>
          </table:table-cell>
          <table:table-cell table:style-name="Default"/>
          <table:table-cell table:style-name="ce361" table:formula="of:=IF([.$K$8]&lt;([.$L$8]+[.$Z64]);ABS([.$K$8]-([.$L$8]+[.$Z64]));0)+IF([.$K$11]&lt;([.$L$11]+[.$Z64]);ABS([.$K$11]-([.$L$11]+[.$Z64]));0)+IF([.$K$14]&lt;([.$L$14]+[.$Z64]);ABS([.$K$14]-([.$L$14]+[.$Z64]));0)+IF([.$K$17]&lt;([.$L$17]+[.$Z64]);ABS([.$K$17]-([.$L$17]+[.$Z64]));0)+IF([.$K$20]&lt;([.$L$20]+[.$Z64]);ABS([.$K$20]-([.$L$20]+[.$Z64]));0)" office:value-type="float" office:value="234">
            <text:p>234</text:p>
          </table:table-cell>
          <table:table-cell table:style-name="ce365" office:value-type="float" office:value="-2">
            <text:p>-2</text:p>
          </table:table-cell>
          <table:table-cell/>
          <table:table-cell table:style-name="ce370" table:formula="of:=IF([.$C$43]&lt;([.$D$43]+[.$AC64]);ABS([.$C$43]-([.$D$43]+[.$AC64]));0)+IF([.$C$44]&lt;([.$D$44]+[.$AC64]);ABS([.$C$44]-([.$D$44]+[.$AC64]));0)+IF([.$C$45]&lt;([.$D$45]+[.$AC64]);ABS([.$C$45]-([.$D$45]+[.$AC64]));0)+IF([.$C$46]&lt;([.$D$46]+[.$AC64]);ABS([.$C$46]-([.$D$46]+[.$AC64]));0)+IF([.$C$47]&lt;([.$D$47]+[.$AC64]);ABS([.$C$47]-([.$D$47]+[.$AC64]));0)" office:value-type="float" office:value="234">
            <text:p>234</text:p>
          </table:table-cell>
          <table:table-cell table:style-name="ce375" office:value-type="float" office:value="-2">
            <text:p>-2</text:p>
          </table:table-cell>
          <table:table-cell table:number-columns-repeated="9"/>
          <table:table-cell table:style-name="ce253"/>
          <table:table-cell table:number-columns-repeated="985"/>
        </table:table-row>
        <table:table-row table:style-name="ro17">
          <table:table-cell/>
          <table:table-cell table:style-name="ce242"/>
          <table:table-cell table:style-name="ce1" table:number-columns-repeated="5"/>
          <table:table-cell table:number-columns-repeated="13"/>
          <table:table-cell table:style-name="Default"/>
          <table:table-cell table:style-name="ce351" table:formula="of:=IF([.$C$8]&lt;([.$D$8]+[.$W65]);ABS([.$C$8]-([.$D$8]+[.$W65]));0)+IF([.$C$9]&lt;([.$D$9]+[.$W65]);ABS([.$C$9]-([.$D$9]+[.$W65]));0)+IF([.$C$10]&lt;([.$D$10]+[.$W65]);ABS([.$C$10]-([.$D$10]+[.$W65]));0)+IF([.$C$11]&lt;([.$D$11]+[.$W65]);ABS([.$C$11]-([.$D$11]+[.$W65]));0)+IF([.$C$12]&lt;([.$D$12]+[.$W65]);ABS([.$C$12]-([.$D$12]+[.$W65]));0)+IF([.$C$13]&lt;([.$D$13]+[.$W65]);ABS([.$C$13]-([.$D$13]+[.$W65]));0)+IF([.$C$14]&lt;([.$D$14]+[.$W65]);ABS([.$C$14]-([.$D$14]+[.$W65]));0)+IF([.$C$15]&lt;([.$D$15]+[.$W65]);ABS([.$C$15]-([.$D$15]+[.$W65]));0)+IF([.$C$16]&lt;([.$D$16]+[.$W65]);ABS([.$C$16]-([.$D$16]+[.$W65]));0)+IF([.$C$17]&lt;([.$D$17]+[.$W65]);ABS([.$C$17]-([.$D$17]+[.$W65]));0)+IF([.$C$18]&lt;([.$D$18]+[.$W65]);ABS([.$C$18]-([.$D$18]+[.$W65]));0)+IF([.$C$19]&lt;([.$D$19]+[.$W65]);ABS([.$C$19]-([.$D$19]+[.$W65]));0)+IF([.$C$20]&lt;([.$D$20]+[.$W65]);ABS([.$C$20]-([.$D$20]+[.$W65]));0)+IF([.$C$21]&lt;([.$D$21]+[.$W65]);ABS([.$C$21]-([.$D$21]+[.$W65]));0)+IF([.$C$22]&lt;([.$D$22]+[.$W65]);ABS([.$C$22]-([.$D$22]+[.$W65]));0)+IF([.$C$23]&lt;([.$D$23]+[.$W65]);ABS([.$C$23]-([.$D$23]+[.$W65]));0)" office:value-type="float" office:value="772">
            <text:p>772</text:p>
          </table:table-cell>
          <table:table-cell table:style-name="ce353" office:value-type="float" office:value="-1">
            <text:p>-1</text:p>
          </table:table-cell>
          <table:table-cell table:style-name="Default"/>
          <table:table-cell table:style-name="ce361" table:formula="of:=IF([.$K$8]&lt;([.$L$8]+[.$Z65]);ABS([.$K$8]-([.$L$8]+[.$Z65]));0)+IF([.$K$11]&lt;([.$L$11]+[.$Z65]);ABS([.$K$11]-([.$L$11]+[.$Z65]));0)+IF([.$K$14]&lt;([.$L$14]+[.$Z65]);ABS([.$K$14]-([.$L$14]+[.$Z65]));0)+IF([.$K$17]&lt;([.$L$17]+[.$Z65]);ABS([.$K$17]-([.$L$17]+[.$Z65]));0)+IF([.$K$20]&lt;([.$L$20]+[.$Z65]);ABS([.$K$20]-([.$L$20]+[.$Z65]));0)" office:value-type="float" office:value="239">
            <text:p>239</text:p>
          </table:table-cell>
          <table:table-cell table:style-name="ce365" office:value-type="float" office:value="-1">
            <text:p>-1</text:p>
          </table:table-cell>
          <table:table-cell/>
          <table:table-cell table:style-name="ce370" table:formula="of:=IF([.$C$43]&lt;([.$D$43]+[.$AC65]);ABS([.$C$43]-([.$D$43]+[.$AC65]));0)+IF([.$C$44]&lt;([.$D$44]+[.$AC65]);ABS([.$C$44]-([.$D$44]+[.$AC65]));0)+IF([.$C$45]&lt;([.$D$45]+[.$AC65]);ABS([.$C$45]-([.$D$45]+[.$AC65]));0)+IF([.$C$46]&lt;([.$D$46]+[.$AC65]);ABS([.$C$46]-([.$D$46]+[.$AC65]));0)+IF([.$C$47]&lt;([.$D$47]+[.$AC65]);ABS([.$C$47]-([.$D$47]+[.$AC65]));0)" office:value-type="float" office:value="239">
            <text:p>239</text:p>
          </table:table-cell>
          <table:table-cell table:style-name="ce375" office:value-type="float" office:value="-1">
            <text:p>-1</text:p>
          </table:table-cell>
          <table:table-cell table:number-columns-repeated="9"/>
          <table:table-cell table:style-name="ce253"/>
          <table:table-cell table:number-columns-repeated="985"/>
        </table:table-row>
        <table:table-row table:style-name="ro17">
          <table:table-cell/>
          <table:table-cell table:style-name="ce136" table:number-columns-repeated="2"/>
          <table:table-cell table:style-name="ce242" table:number-columns-repeated="4"/>
          <table:table-cell table:style-name="ce253" table:number-columns-repeated="13"/>
          <table:table-cell table:style-name="Default"/>
          <table:table-cell table:style-name="ce351" table:formula="of:=IF([.$C$8]&lt;([.$D$8]+[.$W66]);ABS([.$C$8]-([.$D$8]+[.$W66]));0)+IF([.$C$9]&lt;([.$D$9]+[.$W66]);ABS([.$C$9]-([.$D$9]+[.$W66]));0)+IF([.$C$10]&lt;([.$D$10]+[.$W66]);ABS([.$C$10]-([.$D$10]+[.$W66]));0)+IF([.$C$11]&lt;([.$D$11]+[.$W66]);ABS([.$C$11]-([.$D$11]+[.$W66]));0)+IF([.$C$12]&lt;([.$D$12]+[.$W66]);ABS([.$C$12]-([.$D$12]+[.$W66]));0)+IF([.$C$13]&lt;([.$D$13]+[.$W66]);ABS([.$C$13]-([.$D$13]+[.$W66]));0)+IF([.$C$14]&lt;([.$D$14]+[.$W66]);ABS([.$C$14]-([.$D$14]+[.$W66]));0)+IF([.$C$15]&lt;([.$D$15]+[.$W66]);ABS([.$C$15]-([.$D$15]+[.$W66]));0)+IF([.$C$16]&lt;([.$D$16]+[.$W66]);ABS([.$C$16]-([.$D$16]+[.$W66]));0)+IF([.$C$17]&lt;([.$D$17]+[.$W66]);ABS([.$C$17]-([.$D$17]+[.$W66]));0)+IF([.$C$18]&lt;([.$D$18]+[.$W66]);ABS([.$C$18]-([.$D$18]+[.$W66]));0)+IF([.$C$19]&lt;([.$D$19]+[.$W66]);ABS([.$C$19]-([.$D$19]+[.$W66]));0)+IF([.$C$20]&lt;([.$D$20]+[.$W66]);ABS([.$C$20]-([.$D$20]+[.$W66]));0)+IF([.$C$21]&lt;([.$D$21]+[.$W66]);ABS([.$C$21]-([.$D$21]+[.$W66]));0)+IF([.$C$22]&lt;([.$D$22]+[.$W66]);ABS([.$C$22]-([.$D$22]+[.$W66]));0)+IF([.$C$23]&lt;([.$D$23]+[.$W66]);ABS([.$C$23]-([.$D$23]+[.$W66]));0)" office:value-type="float" office:value="788">
            <text:p>788</text:p>
          </table:table-cell>
          <table:table-cell table:style-name="ce353" office:value-type="float" office:value="0">
            <text:p>0</text:p>
          </table:table-cell>
          <table:table-cell table:style-name="Default"/>
          <table:table-cell table:style-name="ce361" table:formula="of:=IF([.$K$8]&lt;([.$L$8]+[.$Z66]);ABS([.$K$8]-([.$L$8]+[.$Z66]));0)+IF([.$K$11]&lt;([.$L$11]+[.$Z66]);ABS([.$K$11]-([.$L$11]+[.$Z66]));0)+IF([.$K$14]&lt;([.$L$14]+[.$Z66]);ABS([.$K$14]-([.$L$14]+[.$Z66]));0)+IF([.$K$17]&lt;([.$L$17]+[.$Z66]);ABS([.$K$17]-([.$L$17]+[.$Z66]));0)+IF([.$K$20]&lt;([.$L$20]+[.$Z66]);ABS([.$K$20]-([.$L$20]+[.$Z66]));0)" office:value-type="float" office:value="244">
            <text:p>244</text:p>
          </table:table-cell>
          <table:table-cell table:style-name="ce365" office:value-type="float" office:value="0">
            <text:p>0</text:p>
          </table:table-cell>
          <table:table-cell table:style-name="ce253"/>
          <table:table-cell table:style-name="ce370" table:formula="of:=IF([.$C$43]&lt;([.$D$43]+[.$AC66]);ABS([.$C$43]-([.$D$43]+[.$AC66]));0)+IF([.$C$44]&lt;([.$D$44]+[.$AC66]);ABS([.$C$44]-([.$D$44]+[.$AC66]));0)+IF([.$C$45]&lt;([.$D$45]+[.$AC66]);ABS([.$C$45]-([.$D$45]+[.$AC66]));0)+IF([.$C$46]&lt;([.$D$46]+[.$AC66]);ABS([.$C$46]-([.$D$46]+[.$AC66]));0)+IF([.$C$47]&lt;([.$D$47]+[.$AC66]);ABS([.$C$47]-([.$D$47]+[.$AC66]));0)" office:value-type="float" office:value="244">
            <text:p>244</text:p>
          </table:table-cell>
          <table:table-cell table:style-name="ce375" office:value-type="float" office:value="0">
            <text:p>0</text:p>
          </table:table-cell>
          <table:table-cell table:style-name="ce253" table:number-columns-repeated="10"/>
          <table:table-cell table:number-columns-repeated="985"/>
        </table:table-row>
        <table:table-row table:style-name="ro17">
          <table:table-cell/>
          <table:table-cell table:style-name="ce136" table:number-columns-repeated="2"/>
          <table:table-cell table:style-name="ce1" table:number-columns-repeated="4"/>
          <table:table-cell table:number-columns-repeated="13"/>
          <table:table-cell table:style-name="Default"/>
          <table:table-cell table:style-name="ce351" table:formula="of:=IF([.$C$8]&lt;([.$D$8]+[.$W67]);ABS([.$C$8]-([.$D$8]+[.$W67]));0)+IF([.$C$9]&lt;([.$D$9]+[.$W67]);ABS([.$C$9]-([.$D$9]+[.$W67]));0)+IF([.$C$10]&lt;([.$D$10]+[.$W67]);ABS([.$C$10]-([.$D$10]+[.$W67]));0)+IF([.$C$11]&lt;([.$D$11]+[.$W67]);ABS([.$C$11]-([.$D$11]+[.$W67]));0)+IF([.$C$12]&lt;([.$D$12]+[.$W67]);ABS([.$C$12]-([.$D$12]+[.$W67]));0)+IF([.$C$13]&lt;([.$D$13]+[.$W67]);ABS([.$C$13]-([.$D$13]+[.$W67]));0)+IF([.$C$14]&lt;([.$D$14]+[.$W67]);ABS([.$C$14]-([.$D$14]+[.$W67]));0)+IF([.$C$15]&lt;([.$D$15]+[.$W67]);ABS([.$C$15]-([.$D$15]+[.$W67]));0)+IF([.$C$16]&lt;([.$D$16]+[.$W67]);ABS([.$C$16]-([.$D$16]+[.$W67]));0)+IF([.$C$17]&lt;([.$D$17]+[.$W67]);ABS([.$C$17]-([.$D$17]+[.$W67]));0)+IF([.$C$18]&lt;([.$D$18]+[.$W67]);ABS([.$C$18]-([.$D$18]+[.$W67]));0)+IF([.$C$19]&lt;([.$D$19]+[.$W67]);ABS([.$C$19]-([.$D$19]+[.$W67]));0)+IF([.$C$20]&lt;([.$D$20]+[.$W67]);ABS([.$C$20]-([.$D$20]+[.$W67]));0)+IF([.$C$21]&lt;([.$D$21]+[.$W67]);ABS([.$C$21]-([.$D$21]+[.$W67]));0)+IF([.$C$22]&lt;([.$D$22]+[.$W67]);ABS([.$C$22]-([.$D$22]+[.$W67]));0)+IF([.$C$23]&lt;([.$D$23]+[.$W67]);ABS([.$C$23]-([.$D$23]+[.$W67]));0)" office:value-type="float" office:value="804">
            <text:p>804</text:p>
          </table:table-cell>
          <table:table-cell table:style-name="ce353" office:value-type="float" office:value="1">
            <text:p>1</text:p>
          </table:table-cell>
          <table:table-cell table:style-name="Default"/>
          <table:table-cell table:style-name="ce361" table:formula="of:=IF([.$K$8]&lt;([.$L$8]+[.$Z67]);ABS([.$K$8]-([.$L$8]+[.$Z67]));0)+IF([.$K$11]&lt;([.$L$11]+[.$Z67]);ABS([.$K$11]-([.$L$11]+[.$Z67]));0)+IF([.$K$14]&lt;([.$L$14]+[.$Z67]);ABS([.$K$14]-([.$L$14]+[.$Z67]));0)+IF([.$K$17]&lt;([.$L$17]+[.$Z67]);ABS([.$K$17]-([.$L$17]+[.$Z67]));0)+IF([.$K$20]&lt;([.$L$20]+[.$Z67]);ABS([.$K$20]-([.$L$20]+[.$Z67]));0)" office:value-type="float" office:value="249">
            <text:p>249</text:p>
          </table:table-cell>
          <table:table-cell table:style-name="ce365" office:value-type="float" office:value="1">
            <text:p>1</text:p>
          </table:table-cell>
          <table:table-cell/>
          <table:table-cell table:style-name="ce370" table:formula="of:=IF([.$C$43]&lt;([.$D$43]+[.$AC67]);ABS([.$C$43]-([.$D$43]+[.$AC67]));0)+IF([.$C$44]&lt;([.$D$44]+[.$AC67]);ABS([.$C$44]-([.$D$44]+[.$AC67]));0)+IF([.$C$45]&lt;([.$D$45]+[.$AC67]);ABS([.$C$45]-([.$D$45]+[.$AC67]));0)+IF([.$C$46]&lt;([.$D$46]+[.$AC67]);ABS([.$C$46]-([.$D$46]+[.$AC67]));0)+IF([.$C$47]&lt;([.$D$47]+[.$AC67]);ABS([.$C$47]-([.$D$47]+[.$AC67]));0)" office:value-type="float" office:value="249">
            <text:p>249</text:p>
          </table:table-cell>
          <table:table-cell table:style-name="ce375" office:value-type="float" office:value="1">
            <text:p>1</text:p>
          </table:table-cell>
          <table:table-cell table:number-columns-repeated="995"/>
        </table:table-row>
        <table:table-row table:style-name="ro17">
          <table:table-cell/>
          <table:table-cell table:style-name="ce136" table:number-columns-repeated="2"/>
          <table:table-cell table:style-name="ce1" table:number-columns-repeated="4"/>
          <table:table-cell table:number-columns-repeated="13"/>
          <table:table-cell table:style-name="Default"/>
          <table:table-cell table:style-name="ce351" table:formula="of:=IF([.$C$8]&lt;([.$D$8]+[.$W68]);ABS([.$C$8]-([.$D$8]+[.$W68]));0)+IF([.$C$9]&lt;([.$D$9]+[.$W68]);ABS([.$C$9]-([.$D$9]+[.$W68]));0)+IF([.$C$10]&lt;([.$D$10]+[.$W68]);ABS([.$C$10]-([.$D$10]+[.$W68]));0)+IF([.$C$11]&lt;([.$D$11]+[.$W68]);ABS([.$C$11]-([.$D$11]+[.$W68]));0)+IF([.$C$12]&lt;([.$D$12]+[.$W68]);ABS([.$C$12]-([.$D$12]+[.$W68]));0)+IF([.$C$13]&lt;([.$D$13]+[.$W68]);ABS([.$C$13]-([.$D$13]+[.$W68]));0)+IF([.$C$14]&lt;([.$D$14]+[.$W68]);ABS([.$C$14]-([.$D$14]+[.$W68]));0)+IF([.$C$15]&lt;([.$D$15]+[.$W68]);ABS([.$C$15]-([.$D$15]+[.$W68]));0)+IF([.$C$16]&lt;([.$D$16]+[.$W68]);ABS([.$C$16]-([.$D$16]+[.$W68]));0)+IF([.$C$17]&lt;([.$D$17]+[.$W68]);ABS([.$C$17]-([.$D$17]+[.$W68]));0)+IF([.$C$18]&lt;([.$D$18]+[.$W68]);ABS([.$C$18]-([.$D$18]+[.$W68]));0)+IF([.$C$19]&lt;([.$D$19]+[.$W68]);ABS([.$C$19]-([.$D$19]+[.$W68]));0)+IF([.$C$20]&lt;([.$D$20]+[.$W68]);ABS([.$C$20]-([.$D$20]+[.$W68]));0)+IF([.$C$21]&lt;([.$D$21]+[.$W68]);ABS([.$C$21]-([.$D$21]+[.$W68]));0)+IF([.$C$22]&lt;([.$D$22]+[.$W68]);ABS([.$C$22]-([.$D$22]+[.$W68]));0)+IF([.$C$23]&lt;([.$D$23]+[.$W68]);ABS([.$C$23]-([.$D$23]+[.$W68]));0)" office:value-type="float" office:value="820">
            <text:p>820</text:p>
          </table:table-cell>
          <table:table-cell table:style-name="ce353" office:value-type="float" office:value="2">
            <text:p>2</text:p>
          </table:table-cell>
          <table:table-cell table:style-name="Default"/>
          <table:table-cell table:style-name="ce361" table:formula="of:=IF([.$K$8]&lt;([.$L$8]+[.$Z68]);ABS([.$K$8]-([.$L$8]+[.$Z68]));0)+IF([.$K$11]&lt;([.$L$11]+[.$Z68]);ABS([.$K$11]-([.$L$11]+[.$Z68]));0)+IF([.$K$14]&lt;([.$L$14]+[.$Z68]);ABS([.$K$14]-([.$L$14]+[.$Z68]));0)+IF([.$K$17]&lt;([.$L$17]+[.$Z68]);ABS([.$K$17]-([.$L$17]+[.$Z68]));0)+IF([.$K$20]&lt;([.$L$20]+[.$Z68]);ABS([.$K$20]-([.$L$20]+[.$Z68]));0)" office:value-type="float" office:value="254">
            <text:p>254</text:p>
          </table:table-cell>
          <table:table-cell table:style-name="ce365" office:value-type="float" office:value="2">
            <text:p>2</text:p>
          </table:table-cell>
          <table:table-cell/>
          <table:table-cell table:style-name="ce370" table:formula="of:=IF([.$C$43]&lt;([.$D$43]+[.$AC68]);ABS([.$C$43]-([.$D$43]+[.$AC68]));0)+IF([.$C$44]&lt;([.$D$44]+[.$AC68]);ABS([.$C$44]-([.$D$44]+[.$AC68]));0)+IF([.$C$45]&lt;([.$D$45]+[.$AC68]);ABS([.$C$45]-([.$D$45]+[.$AC68]));0)+IF([.$C$46]&lt;([.$D$46]+[.$AC68]);ABS([.$C$46]-([.$D$46]+[.$AC68]));0)+IF([.$C$47]&lt;([.$D$47]+[.$AC68]);ABS([.$C$47]-([.$D$47]+[.$AC68]));0)" office:value-type="float" office:value="254">
            <text:p>254</text:p>
          </table:table-cell>
          <table:table-cell table:style-name="ce375" office:value-type="float" office:value="2">
            <text:p>2</text:p>
          </table:table-cell>
          <table:table-cell table:number-columns-repeated="995"/>
        </table:table-row>
        <table:table-row table:style-name="ro17">
          <table:table-cell/>
          <table:table-cell table:style-name="ce136" table:number-columns-repeated="2"/>
          <table:table-cell table:style-name="ce1" table:number-columns-repeated="4"/>
          <table:table-cell table:number-columns-repeated="13"/>
          <table:table-cell table:style-name="Default"/>
          <table:table-cell table:style-name="ce351" table:formula="of:=IF([.$C$8]&lt;([.$D$8]+[.$W69]);ABS([.$C$8]-([.$D$8]+[.$W69]));0)+IF([.$C$9]&lt;([.$D$9]+[.$W69]);ABS([.$C$9]-([.$D$9]+[.$W69]));0)+IF([.$C$10]&lt;([.$D$10]+[.$W69]);ABS([.$C$10]-([.$D$10]+[.$W69]));0)+IF([.$C$11]&lt;([.$D$11]+[.$W69]);ABS([.$C$11]-([.$D$11]+[.$W69]));0)+IF([.$C$12]&lt;([.$D$12]+[.$W69]);ABS([.$C$12]-([.$D$12]+[.$W69]));0)+IF([.$C$13]&lt;([.$D$13]+[.$W69]);ABS([.$C$13]-([.$D$13]+[.$W69]));0)+IF([.$C$14]&lt;([.$D$14]+[.$W69]);ABS([.$C$14]-([.$D$14]+[.$W69]));0)+IF([.$C$15]&lt;([.$D$15]+[.$W69]);ABS([.$C$15]-([.$D$15]+[.$W69]));0)+IF([.$C$16]&lt;([.$D$16]+[.$W69]);ABS([.$C$16]-([.$D$16]+[.$W69]));0)+IF([.$C$17]&lt;([.$D$17]+[.$W69]);ABS([.$C$17]-([.$D$17]+[.$W69]));0)+IF([.$C$18]&lt;([.$D$18]+[.$W69]);ABS([.$C$18]-([.$D$18]+[.$W69]));0)+IF([.$C$19]&lt;([.$D$19]+[.$W69]);ABS([.$C$19]-([.$D$19]+[.$W69]));0)+IF([.$C$20]&lt;([.$D$20]+[.$W69]);ABS([.$C$20]-([.$D$20]+[.$W69]));0)+IF([.$C$21]&lt;([.$D$21]+[.$W69]);ABS([.$C$21]-([.$D$21]+[.$W69]));0)+IF([.$C$22]&lt;([.$D$22]+[.$W69]);ABS([.$C$22]-([.$D$22]+[.$W69]));0)+IF([.$C$23]&lt;([.$D$23]+[.$W69]);ABS([.$C$23]-([.$D$23]+[.$W69]));0)" office:value-type="float" office:value="836">
            <text:p>836</text:p>
          </table:table-cell>
          <table:table-cell table:style-name="ce353" office:value-type="float" office:value="3">
            <text:p>3</text:p>
          </table:table-cell>
          <table:table-cell table:style-name="Default"/>
          <table:table-cell table:style-name="ce361" table:formula="of:=IF([.$K$8]&lt;([.$L$8]+[.$Z69]);ABS([.$K$8]-([.$L$8]+[.$Z69]));0)+IF([.$K$11]&lt;([.$L$11]+[.$Z69]);ABS([.$K$11]-([.$L$11]+[.$Z69]));0)+IF([.$K$14]&lt;([.$L$14]+[.$Z69]);ABS([.$K$14]-([.$L$14]+[.$Z69]));0)+IF([.$K$17]&lt;([.$L$17]+[.$Z69]);ABS([.$K$17]-([.$L$17]+[.$Z69]));0)+IF([.$K$20]&lt;([.$L$20]+[.$Z69]);ABS([.$K$20]-([.$L$20]+[.$Z69]));0)" office:value-type="float" office:value="259">
            <text:p>259</text:p>
          </table:table-cell>
          <table:table-cell table:style-name="ce365" office:value-type="float" office:value="3">
            <text:p>3</text:p>
          </table:table-cell>
          <table:table-cell/>
          <table:table-cell table:style-name="ce370" table:formula="of:=IF([.$C$43]&lt;([.$D$43]+[.$AC69]);ABS([.$C$43]-([.$D$43]+[.$AC69]));0)+IF([.$C$44]&lt;([.$D$44]+[.$AC69]);ABS([.$C$44]-([.$D$44]+[.$AC69]));0)+IF([.$C$45]&lt;([.$D$45]+[.$AC69]);ABS([.$C$45]-([.$D$45]+[.$AC69]));0)+IF([.$C$46]&lt;([.$D$46]+[.$AC69]);ABS([.$C$46]-([.$D$46]+[.$AC69]));0)+IF([.$C$47]&lt;([.$D$47]+[.$AC69]);ABS([.$C$47]-([.$D$47]+[.$AC69]));0)" office:value-type="float" office:value="259">
            <text:p>259</text:p>
          </table:table-cell>
          <table:table-cell table:style-name="ce375" office:value-type="float" office:value="3">
            <text:p>3</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70]);ABS([.$C$8]-([.$D$8]+[.$W70]));0)+IF([.$C$9]&lt;([.$D$9]+[.$W70]);ABS([.$C$9]-([.$D$9]+[.$W70]));0)+IF([.$C$10]&lt;([.$D$10]+[.$W70]);ABS([.$C$10]-([.$D$10]+[.$W70]));0)+IF([.$C$11]&lt;([.$D$11]+[.$W70]);ABS([.$C$11]-([.$D$11]+[.$W70]));0)+IF([.$C$12]&lt;([.$D$12]+[.$W70]);ABS([.$C$12]-([.$D$12]+[.$W70]));0)+IF([.$C$13]&lt;([.$D$13]+[.$W70]);ABS([.$C$13]-([.$D$13]+[.$W70]));0)+IF([.$C$14]&lt;([.$D$14]+[.$W70]);ABS([.$C$14]-([.$D$14]+[.$W70]));0)+IF([.$C$15]&lt;([.$D$15]+[.$W70]);ABS([.$C$15]-([.$D$15]+[.$W70]));0)+IF([.$C$16]&lt;([.$D$16]+[.$W70]);ABS([.$C$16]-([.$D$16]+[.$W70]));0)+IF([.$C$17]&lt;([.$D$17]+[.$W70]);ABS([.$C$17]-([.$D$17]+[.$W70]));0)+IF([.$C$18]&lt;([.$D$18]+[.$W70]);ABS([.$C$18]-([.$D$18]+[.$W70]));0)+IF([.$C$19]&lt;([.$D$19]+[.$W70]);ABS([.$C$19]-([.$D$19]+[.$W70]));0)+IF([.$C$20]&lt;([.$D$20]+[.$W70]);ABS([.$C$20]-([.$D$20]+[.$W70]));0)+IF([.$C$21]&lt;([.$D$21]+[.$W70]);ABS([.$C$21]-([.$D$21]+[.$W70]));0)+IF([.$C$22]&lt;([.$D$22]+[.$W70]);ABS([.$C$22]-([.$D$22]+[.$W70]));0)+IF([.$C$23]&lt;([.$D$23]+[.$W70]);ABS([.$C$23]-([.$D$23]+[.$W70]));0)" office:value-type="float" office:value="852">
            <text:p>852</text:p>
          </table:table-cell>
          <table:table-cell table:style-name="ce353" office:value-type="float" office:value="4">
            <text:p>4</text:p>
          </table:table-cell>
          <table:table-cell table:style-name="Default"/>
          <table:table-cell table:style-name="ce361" table:formula="of:=IF([.$K$8]&lt;([.$L$8]+[.$Z70]);ABS([.$K$8]-([.$L$8]+[.$Z70]));0)+IF([.$K$11]&lt;([.$L$11]+[.$Z70]);ABS([.$K$11]-([.$L$11]+[.$Z70]));0)+IF([.$K$14]&lt;([.$L$14]+[.$Z70]);ABS([.$K$14]-([.$L$14]+[.$Z70]));0)+IF([.$K$17]&lt;([.$L$17]+[.$Z70]);ABS([.$K$17]-([.$L$17]+[.$Z70]));0)+IF([.$K$20]&lt;([.$L$20]+[.$Z70]);ABS([.$K$20]-([.$L$20]+[.$Z70]));0)" office:value-type="float" office:value="264">
            <text:p>264</text:p>
          </table:table-cell>
          <table:table-cell table:style-name="ce365" office:value-type="float" office:value="4">
            <text:p>4</text:p>
          </table:table-cell>
          <table:table-cell/>
          <table:table-cell table:style-name="ce370" table:formula="of:=IF([.$C$43]&lt;([.$D$43]+[.$AC70]);ABS([.$C$43]-([.$D$43]+[.$AC70]));0)+IF([.$C$44]&lt;([.$D$44]+[.$AC70]);ABS([.$C$44]-([.$D$44]+[.$AC70]));0)+IF([.$C$45]&lt;([.$D$45]+[.$AC70]);ABS([.$C$45]-([.$D$45]+[.$AC70]));0)+IF([.$C$46]&lt;([.$D$46]+[.$AC70]);ABS([.$C$46]-([.$D$46]+[.$AC70]));0)+IF([.$C$47]&lt;([.$D$47]+[.$AC70]);ABS([.$C$47]-([.$D$47]+[.$AC70]));0)" office:value-type="float" office:value="264">
            <text:p>264</text:p>
          </table:table-cell>
          <table:table-cell table:style-name="ce375" office:value-type="float" office:value="4">
            <text:p>4</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71]);ABS([.$C$8]-([.$D$8]+[.$W71]));0)+IF([.$C$9]&lt;([.$D$9]+[.$W71]);ABS([.$C$9]-([.$D$9]+[.$W71]));0)+IF([.$C$10]&lt;([.$D$10]+[.$W71]);ABS([.$C$10]-([.$D$10]+[.$W71]));0)+IF([.$C$11]&lt;([.$D$11]+[.$W71]);ABS([.$C$11]-([.$D$11]+[.$W71]));0)+IF([.$C$12]&lt;([.$D$12]+[.$W71]);ABS([.$C$12]-([.$D$12]+[.$W71]));0)+IF([.$C$13]&lt;([.$D$13]+[.$W71]);ABS([.$C$13]-([.$D$13]+[.$W71]));0)+IF([.$C$14]&lt;([.$D$14]+[.$W71]);ABS([.$C$14]-([.$D$14]+[.$W71]));0)+IF([.$C$15]&lt;([.$D$15]+[.$W71]);ABS([.$C$15]-([.$D$15]+[.$W71]));0)+IF([.$C$16]&lt;([.$D$16]+[.$W71]);ABS([.$C$16]-([.$D$16]+[.$W71]));0)+IF([.$C$17]&lt;([.$D$17]+[.$W71]);ABS([.$C$17]-([.$D$17]+[.$W71]));0)+IF([.$C$18]&lt;([.$D$18]+[.$W71]);ABS([.$C$18]-([.$D$18]+[.$W71]));0)+IF([.$C$19]&lt;([.$D$19]+[.$W71]);ABS([.$C$19]-([.$D$19]+[.$W71]));0)+IF([.$C$20]&lt;([.$D$20]+[.$W71]);ABS([.$C$20]-([.$D$20]+[.$W71]));0)+IF([.$C$21]&lt;([.$D$21]+[.$W71]);ABS([.$C$21]-([.$D$21]+[.$W71]));0)+IF([.$C$22]&lt;([.$D$22]+[.$W71]);ABS([.$C$22]-([.$D$22]+[.$W71]));0)+IF([.$C$23]&lt;([.$D$23]+[.$W71]);ABS([.$C$23]-([.$D$23]+[.$W71]));0)" office:value-type="float" office:value="868">
            <text:p>868</text:p>
          </table:table-cell>
          <table:table-cell table:style-name="ce353" office:value-type="float" office:value="5">
            <text:p>5</text:p>
          </table:table-cell>
          <table:table-cell table:style-name="Default"/>
          <table:table-cell table:style-name="ce361" table:formula="of:=IF([.$K$8]&lt;([.$L$8]+[.$Z71]);ABS([.$K$8]-([.$L$8]+[.$Z71]));0)+IF([.$K$11]&lt;([.$L$11]+[.$Z71]);ABS([.$K$11]-([.$L$11]+[.$Z71]));0)+IF([.$K$14]&lt;([.$L$14]+[.$Z71]);ABS([.$K$14]-([.$L$14]+[.$Z71]));0)+IF([.$K$17]&lt;([.$L$17]+[.$Z71]);ABS([.$K$17]-([.$L$17]+[.$Z71]));0)+IF([.$K$20]&lt;([.$L$20]+[.$Z71]);ABS([.$K$20]-([.$L$20]+[.$Z71]));0)" office:value-type="float" office:value="269">
            <text:p>269</text:p>
          </table:table-cell>
          <table:table-cell table:style-name="ce365" office:value-type="float" office:value="5">
            <text:p>5</text:p>
          </table:table-cell>
          <table:table-cell/>
          <table:table-cell table:style-name="ce370" table:formula="of:=IF([.$C$43]&lt;([.$D$43]+[.$AC71]);ABS([.$C$43]-([.$D$43]+[.$AC71]));0)+IF([.$C$44]&lt;([.$D$44]+[.$AC71]);ABS([.$C$44]-([.$D$44]+[.$AC71]));0)+IF([.$C$45]&lt;([.$D$45]+[.$AC71]);ABS([.$C$45]-([.$D$45]+[.$AC71]));0)+IF([.$C$46]&lt;([.$D$46]+[.$AC71]);ABS([.$C$46]-([.$D$46]+[.$AC71]));0)+IF([.$C$47]&lt;([.$D$47]+[.$AC71]);ABS([.$C$47]-([.$D$47]+[.$AC71]));0)" office:value-type="float" office:value="269">
            <text:p>269</text:p>
          </table:table-cell>
          <table:table-cell table:style-name="ce375" office:value-type="float" office:value="5">
            <text:p>5</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72]);ABS([.$C$8]-([.$D$8]+[.$W72]));0)+IF([.$C$9]&lt;([.$D$9]+[.$W72]);ABS([.$C$9]-([.$D$9]+[.$W72]));0)+IF([.$C$10]&lt;([.$D$10]+[.$W72]);ABS([.$C$10]-([.$D$10]+[.$W72]));0)+IF([.$C$11]&lt;([.$D$11]+[.$W72]);ABS([.$C$11]-([.$D$11]+[.$W72]));0)+IF([.$C$12]&lt;([.$D$12]+[.$W72]);ABS([.$C$12]-([.$D$12]+[.$W72]));0)+IF([.$C$13]&lt;([.$D$13]+[.$W72]);ABS([.$C$13]-([.$D$13]+[.$W72]));0)+IF([.$C$14]&lt;([.$D$14]+[.$W72]);ABS([.$C$14]-([.$D$14]+[.$W72]));0)+IF([.$C$15]&lt;([.$D$15]+[.$W72]);ABS([.$C$15]-([.$D$15]+[.$W72]));0)+IF([.$C$16]&lt;([.$D$16]+[.$W72]);ABS([.$C$16]-([.$D$16]+[.$W72]));0)+IF([.$C$17]&lt;([.$D$17]+[.$W72]);ABS([.$C$17]-([.$D$17]+[.$W72]));0)+IF([.$C$18]&lt;([.$D$18]+[.$W72]);ABS([.$C$18]-([.$D$18]+[.$W72]));0)+IF([.$C$19]&lt;([.$D$19]+[.$W72]);ABS([.$C$19]-([.$D$19]+[.$W72]));0)+IF([.$C$20]&lt;([.$D$20]+[.$W72]);ABS([.$C$20]-([.$D$20]+[.$W72]));0)+IF([.$C$21]&lt;([.$D$21]+[.$W72]);ABS([.$C$21]-([.$D$21]+[.$W72]));0)+IF([.$C$22]&lt;([.$D$22]+[.$W72]);ABS([.$C$22]-([.$D$22]+[.$W72]));0)+IF([.$C$23]&lt;([.$D$23]+[.$W72]);ABS([.$C$23]-([.$D$23]+[.$W72]));0)" office:value-type="float" office:value="884">
            <text:p>884</text:p>
          </table:table-cell>
          <table:table-cell table:style-name="ce353" office:value-type="float" office:value="6">
            <text:p>6</text:p>
          </table:table-cell>
          <table:table-cell table:style-name="Default"/>
          <table:table-cell table:style-name="ce361" table:formula="of:=IF([.$K$8]&lt;([.$L$8]+[.$Z72]);ABS([.$K$8]-([.$L$8]+[.$Z72]));0)+IF([.$K$11]&lt;([.$L$11]+[.$Z72]);ABS([.$K$11]-([.$L$11]+[.$Z72]));0)+IF([.$K$14]&lt;([.$L$14]+[.$Z72]);ABS([.$K$14]-([.$L$14]+[.$Z72]));0)+IF([.$K$17]&lt;([.$L$17]+[.$Z72]);ABS([.$K$17]-([.$L$17]+[.$Z72]));0)+IF([.$K$20]&lt;([.$L$20]+[.$Z72]);ABS([.$K$20]-([.$L$20]+[.$Z72]));0)" office:value-type="float" office:value="274">
            <text:p>274</text:p>
          </table:table-cell>
          <table:table-cell table:style-name="ce365" office:value-type="float" office:value="6">
            <text:p>6</text:p>
          </table:table-cell>
          <table:table-cell/>
          <table:table-cell table:style-name="ce370" table:formula="of:=IF([.$C$43]&lt;([.$D$43]+[.$AC72]);ABS([.$C$43]-([.$D$43]+[.$AC72]));0)+IF([.$C$44]&lt;([.$D$44]+[.$AC72]);ABS([.$C$44]-([.$D$44]+[.$AC72]));0)+IF([.$C$45]&lt;([.$D$45]+[.$AC72]);ABS([.$C$45]-([.$D$45]+[.$AC72]));0)+IF([.$C$46]&lt;([.$D$46]+[.$AC72]);ABS([.$C$46]-([.$D$46]+[.$AC72]));0)+IF([.$C$47]&lt;([.$D$47]+[.$AC72]);ABS([.$C$47]-([.$D$47]+[.$AC72]));0)" office:value-type="float" office:value="274">
            <text:p>274</text:p>
          </table:table-cell>
          <table:table-cell table:style-name="ce375" office:value-type="float" office:value="6">
            <text:p>6</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73]);ABS([.$C$8]-([.$D$8]+[.$W73]));0)+IF([.$C$9]&lt;([.$D$9]+[.$W73]);ABS([.$C$9]-([.$D$9]+[.$W73]));0)+IF([.$C$10]&lt;([.$D$10]+[.$W73]);ABS([.$C$10]-([.$D$10]+[.$W73]));0)+IF([.$C$11]&lt;([.$D$11]+[.$W73]);ABS([.$C$11]-([.$D$11]+[.$W73]));0)+IF([.$C$12]&lt;([.$D$12]+[.$W73]);ABS([.$C$12]-([.$D$12]+[.$W73]));0)+IF([.$C$13]&lt;([.$D$13]+[.$W73]);ABS([.$C$13]-([.$D$13]+[.$W73]));0)+IF([.$C$14]&lt;([.$D$14]+[.$W73]);ABS([.$C$14]-([.$D$14]+[.$W73]));0)+IF([.$C$15]&lt;([.$D$15]+[.$W73]);ABS([.$C$15]-([.$D$15]+[.$W73]));0)+IF([.$C$16]&lt;([.$D$16]+[.$W73]);ABS([.$C$16]-([.$D$16]+[.$W73]));0)+IF([.$C$17]&lt;([.$D$17]+[.$W73]);ABS([.$C$17]-([.$D$17]+[.$W73]));0)+IF([.$C$18]&lt;([.$D$18]+[.$W73]);ABS([.$C$18]-([.$D$18]+[.$W73]));0)+IF([.$C$19]&lt;([.$D$19]+[.$W73]);ABS([.$C$19]-([.$D$19]+[.$W73]));0)+IF([.$C$20]&lt;([.$D$20]+[.$W73]);ABS([.$C$20]-([.$D$20]+[.$W73]));0)+IF([.$C$21]&lt;([.$D$21]+[.$W73]);ABS([.$C$21]-([.$D$21]+[.$W73]));0)+IF([.$C$22]&lt;([.$D$22]+[.$W73]);ABS([.$C$22]-([.$D$22]+[.$W73]));0)+IF([.$C$23]&lt;([.$D$23]+[.$W73]);ABS([.$C$23]-([.$D$23]+[.$W73]));0)" office:value-type="float" office:value="900">
            <text:p>900</text:p>
          </table:table-cell>
          <table:table-cell table:style-name="ce353" office:value-type="float" office:value="7">
            <text:p>7</text:p>
          </table:table-cell>
          <table:table-cell table:style-name="Default"/>
          <table:table-cell table:style-name="ce361" table:formula="of:=IF([.$K$8]&lt;([.$L$8]+[.$Z73]);ABS([.$K$8]-([.$L$8]+[.$Z73]));0)+IF([.$K$11]&lt;([.$L$11]+[.$Z73]);ABS([.$K$11]-([.$L$11]+[.$Z73]));0)+IF([.$K$14]&lt;([.$L$14]+[.$Z73]);ABS([.$K$14]-([.$L$14]+[.$Z73]));0)+IF([.$K$17]&lt;([.$L$17]+[.$Z73]);ABS([.$K$17]-([.$L$17]+[.$Z73]));0)+IF([.$K$20]&lt;([.$L$20]+[.$Z73]);ABS([.$K$20]-([.$L$20]+[.$Z73]));0)" office:value-type="float" office:value="279">
            <text:p>279</text:p>
          </table:table-cell>
          <table:table-cell table:style-name="ce365" office:value-type="float" office:value="7">
            <text:p>7</text:p>
          </table:table-cell>
          <table:table-cell/>
          <table:table-cell table:style-name="ce370" table:formula="of:=IF([.$C$43]&lt;([.$D$43]+[.$AC73]);ABS([.$C$43]-([.$D$43]+[.$AC73]));0)+IF([.$C$44]&lt;([.$D$44]+[.$AC73]);ABS([.$C$44]-([.$D$44]+[.$AC73]));0)+IF([.$C$45]&lt;([.$D$45]+[.$AC73]);ABS([.$C$45]-([.$D$45]+[.$AC73]));0)+IF([.$C$46]&lt;([.$D$46]+[.$AC73]);ABS([.$C$46]-([.$D$46]+[.$AC73]));0)+IF([.$C$47]&lt;([.$D$47]+[.$AC73]);ABS([.$C$47]-([.$D$47]+[.$AC73]));0)" office:value-type="float" office:value="279">
            <text:p>279</text:p>
          </table:table-cell>
          <table:table-cell table:style-name="ce375" office:value-type="float" office:value="7">
            <text:p>7</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74]);ABS([.$C$8]-([.$D$8]+[.$W74]));0)+IF([.$C$9]&lt;([.$D$9]+[.$W74]);ABS([.$C$9]-([.$D$9]+[.$W74]));0)+IF([.$C$10]&lt;([.$D$10]+[.$W74]);ABS([.$C$10]-([.$D$10]+[.$W74]));0)+IF([.$C$11]&lt;([.$D$11]+[.$W74]);ABS([.$C$11]-([.$D$11]+[.$W74]));0)+IF([.$C$12]&lt;([.$D$12]+[.$W74]);ABS([.$C$12]-([.$D$12]+[.$W74]));0)+IF([.$C$13]&lt;([.$D$13]+[.$W74]);ABS([.$C$13]-([.$D$13]+[.$W74]));0)+IF([.$C$14]&lt;([.$D$14]+[.$W74]);ABS([.$C$14]-([.$D$14]+[.$W74]));0)+IF([.$C$15]&lt;([.$D$15]+[.$W74]);ABS([.$C$15]-([.$D$15]+[.$W74]));0)+IF([.$C$16]&lt;([.$D$16]+[.$W74]);ABS([.$C$16]-([.$D$16]+[.$W74]));0)+IF([.$C$17]&lt;([.$D$17]+[.$W74]);ABS([.$C$17]-([.$D$17]+[.$W74]));0)+IF([.$C$18]&lt;([.$D$18]+[.$W74]);ABS([.$C$18]-([.$D$18]+[.$W74]));0)+IF([.$C$19]&lt;([.$D$19]+[.$W74]);ABS([.$C$19]-([.$D$19]+[.$W74]));0)+IF([.$C$20]&lt;([.$D$20]+[.$W74]);ABS([.$C$20]-([.$D$20]+[.$W74]));0)+IF([.$C$21]&lt;([.$D$21]+[.$W74]);ABS([.$C$21]-([.$D$21]+[.$W74]));0)+IF([.$C$22]&lt;([.$D$22]+[.$W74]);ABS([.$C$22]-([.$D$22]+[.$W74]));0)+IF([.$C$23]&lt;([.$D$23]+[.$W74]);ABS([.$C$23]-([.$D$23]+[.$W74]));0)" office:value-type="float" office:value="916">
            <text:p>916</text:p>
          </table:table-cell>
          <table:table-cell table:style-name="ce353" office:value-type="float" office:value="8">
            <text:p>8</text:p>
          </table:table-cell>
          <table:table-cell table:style-name="Default"/>
          <table:table-cell table:style-name="ce361" table:formula="of:=IF([.$K$8]&lt;([.$L$8]+[.$Z74]);ABS([.$K$8]-([.$L$8]+[.$Z74]));0)+IF([.$K$11]&lt;([.$L$11]+[.$Z74]);ABS([.$K$11]-([.$L$11]+[.$Z74]));0)+IF([.$K$14]&lt;([.$L$14]+[.$Z74]);ABS([.$K$14]-([.$L$14]+[.$Z74]));0)+IF([.$K$17]&lt;([.$L$17]+[.$Z74]);ABS([.$K$17]-([.$L$17]+[.$Z74]));0)+IF([.$K$20]&lt;([.$L$20]+[.$Z74]);ABS([.$K$20]-([.$L$20]+[.$Z74]));0)" office:value-type="float" office:value="284">
            <text:p>284</text:p>
          </table:table-cell>
          <table:table-cell table:style-name="ce365" office:value-type="float" office:value="8">
            <text:p>8</text:p>
          </table:table-cell>
          <table:table-cell/>
          <table:table-cell table:style-name="ce370" table:formula="of:=IF([.$C$43]&lt;([.$D$43]+[.$AC74]);ABS([.$C$43]-([.$D$43]+[.$AC74]));0)+IF([.$C$44]&lt;([.$D$44]+[.$AC74]);ABS([.$C$44]-([.$D$44]+[.$AC74]));0)+IF([.$C$45]&lt;([.$D$45]+[.$AC74]);ABS([.$C$45]-([.$D$45]+[.$AC74]));0)+IF([.$C$46]&lt;([.$D$46]+[.$AC74]);ABS([.$C$46]-([.$D$46]+[.$AC74]));0)+IF([.$C$47]&lt;([.$D$47]+[.$AC74]);ABS([.$C$47]-([.$D$47]+[.$AC74]));0)" office:value-type="float" office:value="284">
            <text:p>284</text:p>
          </table:table-cell>
          <table:table-cell table:style-name="ce375" office:value-type="float" office:value="8">
            <text:p>8</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75]);ABS([.$C$8]-([.$D$8]+[.$W75]));0)+IF([.$C$9]&lt;([.$D$9]+[.$W75]);ABS([.$C$9]-([.$D$9]+[.$W75]));0)+IF([.$C$10]&lt;([.$D$10]+[.$W75]);ABS([.$C$10]-([.$D$10]+[.$W75]));0)+IF([.$C$11]&lt;([.$D$11]+[.$W75]);ABS([.$C$11]-([.$D$11]+[.$W75]));0)+IF([.$C$12]&lt;([.$D$12]+[.$W75]);ABS([.$C$12]-([.$D$12]+[.$W75]));0)+IF([.$C$13]&lt;([.$D$13]+[.$W75]);ABS([.$C$13]-([.$D$13]+[.$W75]));0)+IF([.$C$14]&lt;([.$D$14]+[.$W75]);ABS([.$C$14]-([.$D$14]+[.$W75]));0)+IF([.$C$15]&lt;([.$D$15]+[.$W75]);ABS([.$C$15]-([.$D$15]+[.$W75]));0)+IF([.$C$16]&lt;([.$D$16]+[.$W75]);ABS([.$C$16]-([.$D$16]+[.$W75]));0)+IF([.$C$17]&lt;([.$D$17]+[.$W75]);ABS([.$C$17]-([.$D$17]+[.$W75]));0)+IF([.$C$18]&lt;([.$D$18]+[.$W75]);ABS([.$C$18]-([.$D$18]+[.$W75]));0)+IF([.$C$19]&lt;([.$D$19]+[.$W75]);ABS([.$C$19]-([.$D$19]+[.$W75]));0)+IF([.$C$20]&lt;([.$D$20]+[.$W75]);ABS([.$C$20]-([.$D$20]+[.$W75]));0)+IF([.$C$21]&lt;([.$D$21]+[.$W75]);ABS([.$C$21]-([.$D$21]+[.$W75]));0)+IF([.$C$22]&lt;([.$D$22]+[.$W75]);ABS([.$C$22]-([.$D$22]+[.$W75]));0)+IF([.$C$23]&lt;([.$D$23]+[.$W75]);ABS([.$C$23]-([.$D$23]+[.$W75]));0)" office:value-type="float" office:value="932">
            <text:p>932</text:p>
          </table:table-cell>
          <table:table-cell table:style-name="ce353" office:value-type="float" office:value="9">
            <text:p>9</text:p>
          </table:table-cell>
          <table:table-cell table:style-name="Default"/>
          <table:table-cell table:style-name="ce361" table:formula="of:=IF([.$K$8]&lt;([.$L$8]+[.$Z75]);ABS([.$K$8]-([.$L$8]+[.$Z75]));0)+IF([.$K$11]&lt;([.$L$11]+[.$Z75]);ABS([.$K$11]-([.$L$11]+[.$Z75]));0)+IF([.$K$14]&lt;([.$L$14]+[.$Z75]);ABS([.$K$14]-([.$L$14]+[.$Z75]));0)+IF([.$K$17]&lt;([.$L$17]+[.$Z75]);ABS([.$K$17]-([.$L$17]+[.$Z75]));0)+IF([.$K$20]&lt;([.$L$20]+[.$Z75]);ABS([.$K$20]-([.$L$20]+[.$Z75]));0)" office:value-type="float" office:value="289">
            <text:p>289</text:p>
          </table:table-cell>
          <table:table-cell table:style-name="ce365" office:value-type="float" office:value="9">
            <text:p>9</text:p>
          </table:table-cell>
          <table:table-cell/>
          <table:table-cell table:style-name="ce370" table:formula="of:=IF([.$C$43]&lt;([.$D$43]+[.$AC75]);ABS([.$C$43]-([.$D$43]+[.$AC75]));0)+IF([.$C$44]&lt;([.$D$44]+[.$AC75]);ABS([.$C$44]-([.$D$44]+[.$AC75]));0)+IF([.$C$45]&lt;([.$D$45]+[.$AC75]);ABS([.$C$45]-([.$D$45]+[.$AC75]));0)+IF([.$C$46]&lt;([.$D$46]+[.$AC75]);ABS([.$C$46]-([.$D$46]+[.$AC75]));0)+IF([.$C$47]&lt;([.$D$47]+[.$AC75]);ABS([.$C$47]-([.$D$47]+[.$AC75]));0)" office:value-type="float" office:value="289">
            <text:p>289</text:p>
          </table:table-cell>
          <table:table-cell table:style-name="ce375" office:value-type="float" office:value="9">
            <text:p>9</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76]);ABS([.$C$8]-([.$D$8]+[.$W76]));0)+IF([.$C$9]&lt;([.$D$9]+[.$W76]);ABS([.$C$9]-([.$D$9]+[.$W76]));0)+IF([.$C$10]&lt;([.$D$10]+[.$W76]);ABS([.$C$10]-([.$D$10]+[.$W76]));0)+IF([.$C$11]&lt;([.$D$11]+[.$W76]);ABS([.$C$11]-([.$D$11]+[.$W76]));0)+IF([.$C$12]&lt;([.$D$12]+[.$W76]);ABS([.$C$12]-([.$D$12]+[.$W76]));0)+IF([.$C$13]&lt;([.$D$13]+[.$W76]);ABS([.$C$13]-([.$D$13]+[.$W76]));0)+IF([.$C$14]&lt;([.$D$14]+[.$W76]);ABS([.$C$14]-([.$D$14]+[.$W76]));0)+IF([.$C$15]&lt;([.$D$15]+[.$W76]);ABS([.$C$15]-([.$D$15]+[.$W76]));0)+IF([.$C$16]&lt;([.$D$16]+[.$W76]);ABS([.$C$16]-([.$D$16]+[.$W76]));0)+IF([.$C$17]&lt;([.$D$17]+[.$W76]);ABS([.$C$17]-([.$D$17]+[.$W76]));0)+IF([.$C$18]&lt;([.$D$18]+[.$W76]);ABS([.$C$18]-([.$D$18]+[.$W76]));0)+IF([.$C$19]&lt;([.$D$19]+[.$W76]);ABS([.$C$19]-([.$D$19]+[.$W76]));0)+IF([.$C$20]&lt;([.$D$20]+[.$W76]);ABS([.$C$20]-([.$D$20]+[.$W76]));0)+IF([.$C$21]&lt;([.$D$21]+[.$W76]);ABS([.$C$21]-([.$D$21]+[.$W76]));0)+IF([.$C$22]&lt;([.$D$22]+[.$W76]);ABS([.$C$22]-([.$D$22]+[.$W76]));0)+IF([.$C$23]&lt;([.$D$23]+[.$W76]);ABS([.$C$23]-([.$D$23]+[.$W76]));0)" office:value-type="float" office:value="948">
            <text:p>948</text:p>
          </table:table-cell>
          <table:table-cell table:style-name="ce353" office:value-type="float" office:value="10">
            <text:p>10</text:p>
          </table:table-cell>
          <table:table-cell table:style-name="Default"/>
          <table:table-cell table:style-name="ce361" table:formula="of:=IF([.$K$8]&lt;([.$L$8]+[.$Z76]);ABS([.$K$8]-([.$L$8]+[.$Z76]));0)+IF([.$K$11]&lt;([.$L$11]+[.$Z76]);ABS([.$K$11]-([.$L$11]+[.$Z76]));0)+IF([.$K$14]&lt;([.$L$14]+[.$Z76]);ABS([.$K$14]-([.$L$14]+[.$Z76]));0)+IF([.$K$17]&lt;([.$L$17]+[.$Z76]);ABS([.$K$17]-([.$L$17]+[.$Z76]));0)+IF([.$K$20]&lt;([.$L$20]+[.$Z76]);ABS([.$K$20]-([.$L$20]+[.$Z76]));0)" office:value-type="float" office:value="294">
            <text:p>294</text:p>
          </table:table-cell>
          <table:table-cell table:style-name="ce365" office:value-type="float" office:value="10">
            <text:p>10</text:p>
          </table:table-cell>
          <table:table-cell/>
          <table:table-cell table:style-name="ce370" table:formula="of:=IF([.$C$43]&lt;([.$D$43]+[.$AC76]);ABS([.$C$43]-([.$D$43]+[.$AC76]));0)+IF([.$C$44]&lt;([.$D$44]+[.$AC76]);ABS([.$C$44]-([.$D$44]+[.$AC76]));0)+IF([.$C$45]&lt;([.$D$45]+[.$AC76]);ABS([.$C$45]-([.$D$45]+[.$AC76]));0)+IF([.$C$46]&lt;([.$D$46]+[.$AC76]);ABS([.$C$46]-([.$D$46]+[.$AC76]));0)+IF([.$C$47]&lt;([.$D$47]+[.$AC76]);ABS([.$C$47]-([.$D$47]+[.$AC76]));0)" office:value-type="float" office:value="294">
            <text:p>294</text:p>
          </table:table-cell>
          <table:table-cell table:style-name="ce375" office:value-type="float" office:value="10">
            <text:p>10</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77]);ABS([.$C$8]-([.$D$8]+[.$W77]));0)+IF([.$C$9]&lt;([.$D$9]+[.$W77]);ABS([.$C$9]-([.$D$9]+[.$W77]));0)+IF([.$C$10]&lt;([.$D$10]+[.$W77]);ABS([.$C$10]-([.$D$10]+[.$W77]));0)+IF([.$C$11]&lt;([.$D$11]+[.$W77]);ABS([.$C$11]-([.$D$11]+[.$W77]));0)+IF([.$C$12]&lt;([.$D$12]+[.$W77]);ABS([.$C$12]-([.$D$12]+[.$W77]));0)+IF([.$C$13]&lt;([.$D$13]+[.$W77]);ABS([.$C$13]-([.$D$13]+[.$W77]));0)+IF([.$C$14]&lt;([.$D$14]+[.$W77]);ABS([.$C$14]-([.$D$14]+[.$W77]));0)+IF([.$C$15]&lt;([.$D$15]+[.$W77]);ABS([.$C$15]-([.$D$15]+[.$W77]));0)+IF([.$C$16]&lt;([.$D$16]+[.$W77]);ABS([.$C$16]-([.$D$16]+[.$W77]));0)+IF([.$C$17]&lt;([.$D$17]+[.$W77]);ABS([.$C$17]-([.$D$17]+[.$W77]));0)+IF([.$C$18]&lt;([.$D$18]+[.$W77]);ABS([.$C$18]-([.$D$18]+[.$W77]));0)+IF([.$C$19]&lt;([.$D$19]+[.$W77]);ABS([.$C$19]-([.$D$19]+[.$W77]));0)+IF([.$C$20]&lt;([.$D$20]+[.$W77]);ABS([.$C$20]-([.$D$20]+[.$W77]));0)+IF([.$C$21]&lt;([.$D$21]+[.$W77]);ABS([.$C$21]-([.$D$21]+[.$W77]));0)+IF([.$C$22]&lt;([.$D$22]+[.$W77]);ABS([.$C$22]-([.$D$22]+[.$W77]));0)+IF([.$C$23]&lt;([.$D$23]+[.$W77]);ABS([.$C$23]-([.$D$23]+[.$W77]));0)" office:value-type="float" office:value="964">
            <text:p>964</text:p>
          </table:table-cell>
          <table:table-cell table:style-name="ce353" office:value-type="float" office:value="11">
            <text:p>11</text:p>
          </table:table-cell>
          <table:table-cell table:style-name="Default"/>
          <table:table-cell table:style-name="ce361" table:formula="of:=IF([.$K$8]&lt;([.$L$8]+[.$Z77]);ABS([.$K$8]-([.$L$8]+[.$Z77]));0)+IF([.$K$11]&lt;([.$L$11]+[.$Z77]);ABS([.$K$11]-([.$L$11]+[.$Z77]));0)+IF([.$K$14]&lt;([.$L$14]+[.$Z77]);ABS([.$K$14]-([.$L$14]+[.$Z77]));0)+IF([.$K$17]&lt;([.$L$17]+[.$Z77]);ABS([.$K$17]-([.$L$17]+[.$Z77]));0)+IF([.$K$20]&lt;([.$L$20]+[.$Z77]);ABS([.$K$20]-([.$L$20]+[.$Z77]));0)" office:value-type="float" office:value="299">
            <text:p>299</text:p>
          </table:table-cell>
          <table:table-cell table:style-name="ce365" office:value-type="float" office:value="11">
            <text:p>11</text:p>
          </table:table-cell>
          <table:table-cell/>
          <table:table-cell table:style-name="ce370" table:formula="of:=IF([.$C$43]&lt;([.$D$43]+[.$AC77]);ABS([.$C$43]-([.$D$43]+[.$AC77]));0)+IF([.$C$44]&lt;([.$D$44]+[.$AC77]);ABS([.$C$44]-([.$D$44]+[.$AC77]));0)+IF([.$C$45]&lt;([.$D$45]+[.$AC77]);ABS([.$C$45]-([.$D$45]+[.$AC77]));0)+IF([.$C$46]&lt;([.$D$46]+[.$AC77]);ABS([.$C$46]-([.$D$46]+[.$AC77]));0)+IF([.$C$47]&lt;([.$D$47]+[.$AC77]);ABS([.$C$47]-([.$D$47]+[.$AC77]));0)" office:value-type="float" office:value="299">
            <text:p>299</text:p>
          </table:table-cell>
          <table:table-cell table:style-name="ce375" office:value-type="float" office:value="11">
            <text:p>11</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78]);ABS([.$C$8]-([.$D$8]+[.$W78]));0)+IF([.$C$9]&lt;([.$D$9]+[.$W78]);ABS([.$C$9]-([.$D$9]+[.$W78]));0)+IF([.$C$10]&lt;([.$D$10]+[.$W78]);ABS([.$C$10]-([.$D$10]+[.$W78]));0)+IF([.$C$11]&lt;([.$D$11]+[.$W78]);ABS([.$C$11]-([.$D$11]+[.$W78]));0)+IF([.$C$12]&lt;([.$D$12]+[.$W78]);ABS([.$C$12]-([.$D$12]+[.$W78]));0)+IF([.$C$13]&lt;([.$D$13]+[.$W78]);ABS([.$C$13]-([.$D$13]+[.$W78]));0)+IF([.$C$14]&lt;([.$D$14]+[.$W78]);ABS([.$C$14]-([.$D$14]+[.$W78]));0)+IF([.$C$15]&lt;([.$D$15]+[.$W78]);ABS([.$C$15]-([.$D$15]+[.$W78]));0)+IF([.$C$16]&lt;([.$D$16]+[.$W78]);ABS([.$C$16]-([.$D$16]+[.$W78]));0)+IF([.$C$17]&lt;([.$D$17]+[.$W78]);ABS([.$C$17]-([.$D$17]+[.$W78]));0)+IF([.$C$18]&lt;([.$D$18]+[.$W78]);ABS([.$C$18]-([.$D$18]+[.$W78]));0)+IF([.$C$19]&lt;([.$D$19]+[.$W78]);ABS([.$C$19]-([.$D$19]+[.$W78]));0)+IF([.$C$20]&lt;([.$D$20]+[.$W78]);ABS([.$C$20]-([.$D$20]+[.$W78]));0)+IF([.$C$21]&lt;([.$D$21]+[.$W78]);ABS([.$C$21]-([.$D$21]+[.$W78]));0)+IF([.$C$22]&lt;([.$D$22]+[.$W78]);ABS([.$C$22]-([.$D$22]+[.$W78]));0)+IF([.$C$23]&lt;([.$D$23]+[.$W78]);ABS([.$C$23]-([.$D$23]+[.$W78]));0)" office:value-type="float" office:value="980">
            <text:p>980</text:p>
          </table:table-cell>
          <table:table-cell table:style-name="ce353" office:value-type="float" office:value="12">
            <text:p>12</text:p>
          </table:table-cell>
          <table:table-cell table:style-name="Default"/>
          <table:table-cell table:style-name="ce361" table:formula="of:=IF([.$K$8]&lt;([.$L$8]+[.$Z78]);ABS([.$K$8]-([.$L$8]+[.$Z78]));0)+IF([.$K$11]&lt;([.$L$11]+[.$Z78]);ABS([.$K$11]-([.$L$11]+[.$Z78]));0)+IF([.$K$14]&lt;([.$L$14]+[.$Z78]);ABS([.$K$14]-([.$L$14]+[.$Z78]));0)+IF([.$K$17]&lt;([.$L$17]+[.$Z78]);ABS([.$K$17]-([.$L$17]+[.$Z78]));0)+IF([.$K$20]&lt;([.$L$20]+[.$Z78]);ABS([.$K$20]-([.$L$20]+[.$Z78]));0)" office:value-type="float" office:value="304">
            <text:p>304</text:p>
          </table:table-cell>
          <table:table-cell table:style-name="ce365" office:value-type="float" office:value="12">
            <text:p>12</text:p>
          </table:table-cell>
          <table:table-cell/>
          <table:table-cell table:style-name="ce370" table:formula="of:=IF([.$C$43]&lt;([.$D$43]+[.$AC78]);ABS([.$C$43]-([.$D$43]+[.$AC78]));0)+IF([.$C$44]&lt;([.$D$44]+[.$AC78]);ABS([.$C$44]-([.$D$44]+[.$AC78]));0)+IF([.$C$45]&lt;([.$D$45]+[.$AC78]);ABS([.$C$45]-([.$D$45]+[.$AC78]));0)+IF([.$C$46]&lt;([.$D$46]+[.$AC78]);ABS([.$C$46]-([.$D$46]+[.$AC78]));0)+IF([.$C$47]&lt;([.$D$47]+[.$AC78]);ABS([.$C$47]-([.$D$47]+[.$AC78]));0)" office:value-type="float" office:value="304">
            <text:p>304</text:p>
          </table:table-cell>
          <table:table-cell table:style-name="ce375" office:value-type="float" office:value="12">
            <text:p>12</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79]);ABS([.$C$8]-([.$D$8]+[.$W79]));0)+IF([.$C$9]&lt;([.$D$9]+[.$W79]);ABS([.$C$9]-([.$D$9]+[.$W79]));0)+IF([.$C$10]&lt;([.$D$10]+[.$W79]);ABS([.$C$10]-([.$D$10]+[.$W79]));0)+IF([.$C$11]&lt;([.$D$11]+[.$W79]);ABS([.$C$11]-([.$D$11]+[.$W79]));0)+IF([.$C$12]&lt;([.$D$12]+[.$W79]);ABS([.$C$12]-([.$D$12]+[.$W79]));0)+IF([.$C$13]&lt;([.$D$13]+[.$W79]);ABS([.$C$13]-([.$D$13]+[.$W79]));0)+IF([.$C$14]&lt;([.$D$14]+[.$W79]);ABS([.$C$14]-([.$D$14]+[.$W79]));0)+IF([.$C$15]&lt;([.$D$15]+[.$W79]);ABS([.$C$15]-([.$D$15]+[.$W79]));0)+IF([.$C$16]&lt;([.$D$16]+[.$W79]);ABS([.$C$16]-([.$D$16]+[.$W79]));0)+IF([.$C$17]&lt;([.$D$17]+[.$W79]);ABS([.$C$17]-([.$D$17]+[.$W79]));0)+IF([.$C$18]&lt;([.$D$18]+[.$W79]);ABS([.$C$18]-([.$D$18]+[.$W79]));0)+IF([.$C$19]&lt;([.$D$19]+[.$W79]);ABS([.$C$19]-([.$D$19]+[.$W79]));0)+IF([.$C$20]&lt;([.$D$20]+[.$W79]);ABS([.$C$20]-([.$D$20]+[.$W79]));0)+IF([.$C$21]&lt;([.$D$21]+[.$W79]);ABS([.$C$21]-([.$D$21]+[.$W79]));0)+IF([.$C$22]&lt;([.$D$22]+[.$W79]);ABS([.$C$22]-([.$D$22]+[.$W79]));0)+IF([.$C$23]&lt;([.$D$23]+[.$W79]);ABS([.$C$23]-([.$D$23]+[.$W79]));0)" office:value-type="float" office:value="996">
            <text:p>996</text:p>
          </table:table-cell>
          <table:table-cell table:style-name="ce353" office:value-type="float" office:value="13">
            <text:p>13</text:p>
          </table:table-cell>
          <table:table-cell table:style-name="Default"/>
          <table:table-cell table:style-name="ce361" table:formula="of:=IF([.$K$8]&lt;([.$L$8]+[.$Z79]);ABS([.$K$8]-([.$L$8]+[.$Z79]));0)+IF([.$K$11]&lt;([.$L$11]+[.$Z79]);ABS([.$K$11]-([.$L$11]+[.$Z79]));0)+IF([.$K$14]&lt;([.$L$14]+[.$Z79]);ABS([.$K$14]-([.$L$14]+[.$Z79]));0)+IF([.$K$17]&lt;([.$L$17]+[.$Z79]);ABS([.$K$17]-([.$L$17]+[.$Z79]));0)+IF([.$K$20]&lt;([.$L$20]+[.$Z79]);ABS([.$K$20]-([.$L$20]+[.$Z79]));0)" office:value-type="float" office:value="309">
            <text:p>309</text:p>
          </table:table-cell>
          <table:table-cell table:style-name="ce365" office:value-type="float" office:value="13">
            <text:p>13</text:p>
          </table:table-cell>
          <table:table-cell/>
          <table:table-cell table:style-name="ce370" table:formula="of:=IF([.$C$43]&lt;([.$D$43]+[.$AC79]);ABS([.$C$43]-([.$D$43]+[.$AC79]));0)+IF([.$C$44]&lt;([.$D$44]+[.$AC79]);ABS([.$C$44]-([.$D$44]+[.$AC79]));0)+IF([.$C$45]&lt;([.$D$45]+[.$AC79]);ABS([.$C$45]-([.$D$45]+[.$AC79]));0)+IF([.$C$46]&lt;([.$D$46]+[.$AC79]);ABS([.$C$46]-([.$D$46]+[.$AC79]));0)+IF([.$C$47]&lt;([.$D$47]+[.$AC79]);ABS([.$C$47]-([.$D$47]+[.$AC79]));0)" office:value-type="float" office:value="309">
            <text:p>309</text:p>
          </table:table-cell>
          <table:table-cell table:style-name="ce375" office:value-type="float" office:value="13">
            <text:p>13</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80]);ABS([.$C$8]-([.$D$8]+[.$W80]));0)+IF([.$C$9]&lt;([.$D$9]+[.$W80]);ABS([.$C$9]-([.$D$9]+[.$W80]));0)+IF([.$C$10]&lt;([.$D$10]+[.$W80]);ABS([.$C$10]-([.$D$10]+[.$W80]));0)+IF([.$C$11]&lt;([.$D$11]+[.$W80]);ABS([.$C$11]-([.$D$11]+[.$W80]));0)+IF([.$C$12]&lt;([.$D$12]+[.$W80]);ABS([.$C$12]-([.$D$12]+[.$W80]));0)+IF([.$C$13]&lt;([.$D$13]+[.$W80]);ABS([.$C$13]-([.$D$13]+[.$W80]));0)+IF([.$C$14]&lt;([.$D$14]+[.$W80]);ABS([.$C$14]-([.$D$14]+[.$W80]));0)+IF([.$C$15]&lt;([.$D$15]+[.$W80]);ABS([.$C$15]-([.$D$15]+[.$W80]));0)+IF([.$C$16]&lt;([.$D$16]+[.$W80]);ABS([.$C$16]-([.$D$16]+[.$W80]));0)+IF([.$C$17]&lt;([.$D$17]+[.$W80]);ABS([.$C$17]-([.$D$17]+[.$W80]));0)+IF([.$C$18]&lt;([.$D$18]+[.$W80]);ABS([.$C$18]-([.$D$18]+[.$W80]));0)+IF([.$C$19]&lt;([.$D$19]+[.$W80]);ABS([.$C$19]-([.$D$19]+[.$W80]));0)+IF([.$C$20]&lt;([.$D$20]+[.$W80]);ABS([.$C$20]-([.$D$20]+[.$W80]));0)+IF([.$C$21]&lt;([.$D$21]+[.$W80]);ABS([.$C$21]-([.$D$21]+[.$W80]));0)+IF([.$C$22]&lt;([.$D$22]+[.$W80]);ABS([.$C$22]-([.$D$22]+[.$W80]));0)+IF([.$C$23]&lt;([.$D$23]+[.$W80]);ABS([.$C$23]-([.$D$23]+[.$W80]));0)" office:value-type="float" office:value="1012">
            <text:p>1012</text:p>
          </table:table-cell>
          <table:table-cell table:style-name="ce353" office:value-type="float" office:value="14">
            <text:p>14</text:p>
          </table:table-cell>
          <table:table-cell table:style-name="Default"/>
          <table:table-cell table:style-name="ce361" table:formula="of:=IF([.$K$8]&lt;([.$L$8]+[.$Z80]);ABS([.$K$8]-([.$L$8]+[.$Z80]));0)+IF([.$K$11]&lt;([.$L$11]+[.$Z80]);ABS([.$K$11]-([.$L$11]+[.$Z80]));0)+IF([.$K$14]&lt;([.$L$14]+[.$Z80]);ABS([.$K$14]-([.$L$14]+[.$Z80]));0)+IF([.$K$17]&lt;([.$L$17]+[.$Z80]);ABS([.$K$17]-([.$L$17]+[.$Z80]));0)+IF([.$K$20]&lt;([.$L$20]+[.$Z80]);ABS([.$K$20]-([.$L$20]+[.$Z80]));0)" office:value-type="float" office:value="314">
            <text:p>314</text:p>
          </table:table-cell>
          <table:table-cell table:style-name="ce365" office:value-type="float" office:value="14">
            <text:p>14</text:p>
          </table:table-cell>
          <table:table-cell/>
          <table:table-cell table:style-name="ce370" table:formula="of:=IF([.$C$43]&lt;([.$D$43]+[.$AC80]);ABS([.$C$43]-([.$D$43]+[.$AC80]));0)+IF([.$C$44]&lt;([.$D$44]+[.$AC80]);ABS([.$C$44]-([.$D$44]+[.$AC80]));0)+IF([.$C$45]&lt;([.$D$45]+[.$AC80]);ABS([.$C$45]-([.$D$45]+[.$AC80]));0)+IF([.$C$46]&lt;([.$D$46]+[.$AC80]);ABS([.$C$46]-([.$D$46]+[.$AC80]));0)+IF([.$C$47]&lt;([.$D$47]+[.$AC80]);ABS([.$C$47]-([.$D$47]+[.$AC80]));0)" office:value-type="float" office:value="314">
            <text:p>314</text:p>
          </table:table-cell>
          <table:table-cell table:style-name="ce375" office:value-type="float" office:value="14">
            <text:p>14</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81]);ABS([.$C$8]-([.$D$8]+[.$W81]));0)+IF([.$C$9]&lt;([.$D$9]+[.$W81]);ABS([.$C$9]-([.$D$9]+[.$W81]));0)+IF([.$C$10]&lt;([.$D$10]+[.$W81]);ABS([.$C$10]-([.$D$10]+[.$W81]));0)+IF([.$C$11]&lt;([.$D$11]+[.$W81]);ABS([.$C$11]-([.$D$11]+[.$W81]));0)+IF([.$C$12]&lt;([.$D$12]+[.$W81]);ABS([.$C$12]-([.$D$12]+[.$W81]));0)+IF([.$C$13]&lt;([.$D$13]+[.$W81]);ABS([.$C$13]-([.$D$13]+[.$W81]));0)+IF([.$C$14]&lt;([.$D$14]+[.$W81]);ABS([.$C$14]-([.$D$14]+[.$W81]));0)+IF([.$C$15]&lt;([.$D$15]+[.$W81]);ABS([.$C$15]-([.$D$15]+[.$W81]));0)+IF([.$C$16]&lt;([.$D$16]+[.$W81]);ABS([.$C$16]-([.$D$16]+[.$W81]));0)+IF([.$C$17]&lt;([.$D$17]+[.$W81]);ABS([.$C$17]-([.$D$17]+[.$W81]));0)+IF([.$C$18]&lt;([.$D$18]+[.$W81]);ABS([.$C$18]-([.$D$18]+[.$W81]));0)+IF([.$C$19]&lt;([.$D$19]+[.$W81]);ABS([.$C$19]-([.$D$19]+[.$W81]));0)+IF([.$C$20]&lt;([.$D$20]+[.$W81]);ABS([.$C$20]-([.$D$20]+[.$W81]));0)+IF([.$C$21]&lt;([.$D$21]+[.$W81]);ABS([.$C$21]-([.$D$21]+[.$W81]));0)+IF([.$C$22]&lt;([.$D$22]+[.$W81]);ABS([.$C$22]-([.$D$22]+[.$W81]));0)+IF([.$C$23]&lt;([.$D$23]+[.$W81]);ABS([.$C$23]-([.$D$23]+[.$W81]));0)" office:value-type="float" office:value="1028">
            <text:p>1028</text:p>
          </table:table-cell>
          <table:table-cell table:style-name="ce353" office:value-type="float" office:value="15">
            <text:p>15</text:p>
          </table:table-cell>
          <table:table-cell table:style-name="Default"/>
          <table:table-cell table:style-name="ce361" table:formula="of:=IF([.$K$8]&lt;([.$L$8]+[.$Z81]);ABS([.$K$8]-([.$L$8]+[.$Z81]));0)+IF([.$K$11]&lt;([.$L$11]+[.$Z81]);ABS([.$K$11]-([.$L$11]+[.$Z81]));0)+IF([.$K$14]&lt;([.$L$14]+[.$Z81]);ABS([.$K$14]-([.$L$14]+[.$Z81]));0)+IF([.$K$17]&lt;([.$L$17]+[.$Z81]);ABS([.$K$17]-([.$L$17]+[.$Z81]));0)+IF([.$K$20]&lt;([.$L$20]+[.$Z81]);ABS([.$K$20]-([.$L$20]+[.$Z81]));0)" office:value-type="float" office:value="319">
            <text:p>319</text:p>
          </table:table-cell>
          <table:table-cell table:style-name="ce365" office:value-type="float" office:value="15">
            <text:p>15</text:p>
          </table:table-cell>
          <table:table-cell/>
          <table:table-cell table:style-name="ce370" table:formula="of:=IF([.$C$43]&lt;([.$D$43]+[.$AC81]);ABS([.$C$43]-([.$D$43]+[.$AC81]));0)+IF([.$C$44]&lt;([.$D$44]+[.$AC81]);ABS([.$C$44]-([.$D$44]+[.$AC81]));0)+IF([.$C$45]&lt;([.$D$45]+[.$AC81]);ABS([.$C$45]-([.$D$45]+[.$AC81]));0)+IF([.$C$46]&lt;([.$D$46]+[.$AC81]);ABS([.$C$46]-([.$D$46]+[.$AC81]));0)+IF([.$C$47]&lt;([.$D$47]+[.$AC81]);ABS([.$C$47]-([.$D$47]+[.$AC81]));0)" office:value-type="float" office:value="319">
            <text:p>319</text:p>
          </table:table-cell>
          <table:table-cell table:style-name="ce375" office:value-type="float" office:value="15">
            <text:p>15</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82]);ABS([.$C$8]-([.$D$8]+[.$W82]));0)+IF([.$C$9]&lt;([.$D$9]+[.$W82]);ABS([.$C$9]-([.$D$9]+[.$W82]));0)+IF([.$C$10]&lt;([.$D$10]+[.$W82]);ABS([.$C$10]-([.$D$10]+[.$W82]));0)+IF([.$C$11]&lt;([.$D$11]+[.$W82]);ABS([.$C$11]-([.$D$11]+[.$W82]));0)+IF([.$C$12]&lt;([.$D$12]+[.$W82]);ABS([.$C$12]-([.$D$12]+[.$W82]));0)+IF([.$C$13]&lt;([.$D$13]+[.$W82]);ABS([.$C$13]-([.$D$13]+[.$W82]));0)+IF([.$C$14]&lt;([.$D$14]+[.$W82]);ABS([.$C$14]-([.$D$14]+[.$W82]));0)+IF([.$C$15]&lt;([.$D$15]+[.$W82]);ABS([.$C$15]-([.$D$15]+[.$W82]));0)+IF([.$C$16]&lt;([.$D$16]+[.$W82]);ABS([.$C$16]-([.$D$16]+[.$W82]));0)+IF([.$C$17]&lt;([.$D$17]+[.$W82]);ABS([.$C$17]-([.$D$17]+[.$W82]));0)+IF([.$C$18]&lt;([.$D$18]+[.$W82]);ABS([.$C$18]-([.$D$18]+[.$W82]));0)+IF([.$C$19]&lt;([.$D$19]+[.$W82]);ABS([.$C$19]-([.$D$19]+[.$W82]));0)+IF([.$C$20]&lt;([.$D$20]+[.$W82]);ABS([.$C$20]-([.$D$20]+[.$W82]));0)+IF([.$C$21]&lt;([.$D$21]+[.$W82]);ABS([.$C$21]-([.$D$21]+[.$W82]));0)+IF([.$C$22]&lt;([.$D$22]+[.$W82]);ABS([.$C$22]-([.$D$22]+[.$W82]));0)+IF([.$C$23]&lt;([.$D$23]+[.$W82]);ABS([.$C$23]-([.$D$23]+[.$W82]));0)" office:value-type="float" office:value="1044">
            <text:p>1044</text:p>
          </table:table-cell>
          <table:table-cell table:style-name="ce353" office:value-type="float" office:value="16">
            <text:p>16</text:p>
          </table:table-cell>
          <table:table-cell table:style-name="Default"/>
          <table:table-cell table:style-name="ce361" table:formula="of:=IF([.$K$8]&lt;([.$L$8]+[.$Z82]);ABS([.$K$8]-([.$L$8]+[.$Z82]));0)+IF([.$K$11]&lt;([.$L$11]+[.$Z82]);ABS([.$K$11]-([.$L$11]+[.$Z82]));0)+IF([.$K$14]&lt;([.$L$14]+[.$Z82]);ABS([.$K$14]-([.$L$14]+[.$Z82]));0)+IF([.$K$17]&lt;([.$L$17]+[.$Z82]);ABS([.$K$17]-([.$L$17]+[.$Z82]));0)+IF([.$K$20]&lt;([.$L$20]+[.$Z82]);ABS([.$K$20]-([.$L$20]+[.$Z82]));0)" office:value-type="float" office:value="324">
            <text:p>324</text:p>
          </table:table-cell>
          <table:table-cell table:style-name="ce365" office:value-type="float" office:value="16">
            <text:p>16</text:p>
          </table:table-cell>
          <table:table-cell/>
          <table:table-cell table:style-name="ce370" table:formula="of:=IF([.$C$43]&lt;([.$D$43]+[.$AC82]);ABS([.$C$43]-([.$D$43]+[.$AC82]));0)+IF([.$C$44]&lt;([.$D$44]+[.$AC82]);ABS([.$C$44]-([.$D$44]+[.$AC82]));0)+IF([.$C$45]&lt;([.$D$45]+[.$AC82]);ABS([.$C$45]-([.$D$45]+[.$AC82]));0)+IF([.$C$46]&lt;([.$D$46]+[.$AC82]);ABS([.$C$46]-([.$D$46]+[.$AC82]));0)+IF([.$C$47]&lt;([.$D$47]+[.$AC82]);ABS([.$C$47]-([.$D$47]+[.$AC82]));0)" office:value-type="float" office:value="324">
            <text:p>324</text:p>
          </table:table-cell>
          <table:table-cell table:style-name="ce375" office:value-type="float" office:value="16">
            <text:p>16</text:p>
          </table:table-cell>
          <table:table-cell table:number-columns-repeated="995"/>
        </table:table-row>
        <table:table-row table:style-name="ro17">
          <table:table-cell/>
          <table:table-cell table:style-name="ce136" table:number-columns-repeated="2"/>
          <table:table-cell table:number-columns-repeated="17"/>
          <table:table-cell table:style-name="Default"/>
          <table:table-cell table:style-name="ce351" table:formula="of:=IF([.$C$8]&lt;([.$D$8]+[.$W83]);ABS([.$C$8]-([.$D$8]+[.$W83]));0)+IF([.$C$9]&lt;([.$D$9]+[.$W83]);ABS([.$C$9]-([.$D$9]+[.$W83]));0)+IF([.$C$10]&lt;([.$D$10]+[.$W83]);ABS([.$C$10]-([.$D$10]+[.$W83]));0)+IF([.$C$11]&lt;([.$D$11]+[.$W83]);ABS([.$C$11]-([.$D$11]+[.$W83]));0)+IF([.$C$12]&lt;([.$D$12]+[.$W83]);ABS([.$C$12]-([.$D$12]+[.$W83]));0)+IF([.$C$13]&lt;([.$D$13]+[.$W83]);ABS([.$C$13]-([.$D$13]+[.$W83]));0)+IF([.$C$14]&lt;([.$D$14]+[.$W83]);ABS([.$C$14]-([.$D$14]+[.$W83]));0)+IF([.$C$15]&lt;([.$D$15]+[.$W83]);ABS([.$C$15]-([.$D$15]+[.$W83]));0)+IF([.$C$16]&lt;([.$D$16]+[.$W83]);ABS([.$C$16]-([.$D$16]+[.$W83]));0)+IF([.$C$17]&lt;([.$D$17]+[.$W83]);ABS([.$C$17]-([.$D$17]+[.$W83]));0)+IF([.$C$18]&lt;([.$D$18]+[.$W83]);ABS([.$C$18]-([.$D$18]+[.$W83]));0)+IF([.$C$19]&lt;([.$D$19]+[.$W83]);ABS([.$C$19]-([.$D$19]+[.$W83]));0)+IF([.$C$20]&lt;([.$D$20]+[.$W83]);ABS([.$C$20]-([.$D$20]+[.$W83]));0)+IF([.$C$21]&lt;([.$D$21]+[.$W83]);ABS([.$C$21]-([.$D$21]+[.$W83]));0)+IF([.$C$22]&lt;([.$D$22]+[.$W83]);ABS([.$C$22]-([.$D$22]+[.$W83]));0)+IF([.$C$23]&lt;([.$D$23]+[.$W83]);ABS([.$C$23]-([.$D$23]+[.$W83]));0)" office:value-type="float" office:value="1060">
            <text:p>1060</text:p>
          </table:table-cell>
          <table:table-cell table:style-name="ce353" office:value-type="float" office:value="17">
            <text:p>17</text:p>
          </table:table-cell>
          <table:table-cell table:style-name="Default"/>
          <table:table-cell table:style-name="ce361" table:formula="of:=IF([.$K$8]&lt;([.$L$8]+[.$Z83]);ABS([.$K$8]-([.$L$8]+[.$Z83]));0)+IF([.$K$11]&lt;([.$L$11]+[.$Z83]);ABS([.$K$11]-([.$L$11]+[.$Z83]));0)+IF([.$K$14]&lt;([.$L$14]+[.$Z83]);ABS([.$K$14]-([.$L$14]+[.$Z83]));0)+IF([.$K$17]&lt;([.$L$17]+[.$Z83]);ABS([.$K$17]-([.$L$17]+[.$Z83]));0)+IF([.$K$20]&lt;([.$L$20]+[.$Z83]);ABS([.$K$20]-([.$L$20]+[.$Z83]));0)" office:value-type="float" office:value="329">
            <text:p>329</text:p>
          </table:table-cell>
          <table:table-cell table:style-name="ce365" office:value-type="float" office:value="17">
            <text:p>17</text:p>
          </table:table-cell>
          <table:table-cell/>
          <table:table-cell table:style-name="ce370" table:formula="of:=IF([.$C$43]&lt;([.$D$43]+[.$AC83]);ABS([.$C$43]-([.$D$43]+[.$AC83]));0)+IF([.$C$44]&lt;([.$D$44]+[.$AC83]);ABS([.$C$44]-([.$D$44]+[.$AC83]));0)+IF([.$C$45]&lt;([.$D$45]+[.$AC83]);ABS([.$C$45]-([.$D$45]+[.$AC83]));0)+IF([.$C$46]&lt;([.$D$46]+[.$AC83]);ABS([.$C$46]-([.$D$46]+[.$AC83]));0)+IF([.$C$47]&lt;([.$D$47]+[.$AC83]);ABS([.$C$47]-([.$D$47]+[.$AC83]));0)" office:value-type="float" office:value="329">
            <text:p>329</text:p>
          </table:table-cell>
          <table:table-cell table:style-name="ce375" office:value-type="float" office:value="17">
            <text:p>17</text:p>
          </table:table-cell>
          <table:table-cell table:number-columns-repeated="995"/>
        </table:table-row>
        <table:table-row table:style-name="ro17">
          <table:table-cell table:number-columns-repeated="20"/>
          <table:table-cell table:style-name="Default"/>
          <table:table-cell table:style-name="ce351" table:formula="of:=IF([.$C$8]&lt;([.$D$8]+[.$W84]);ABS([.$C$8]-([.$D$8]+[.$W84]));0)+IF([.$C$9]&lt;([.$D$9]+[.$W84]);ABS([.$C$9]-([.$D$9]+[.$W84]));0)+IF([.$C$10]&lt;([.$D$10]+[.$W84]);ABS([.$C$10]-([.$D$10]+[.$W84]));0)+IF([.$C$11]&lt;([.$D$11]+[.$W84]);ABS([.$C$11]-([.$D$11]+[.$W84]));0)+IF([.$C$12]&lt;([.$D$12]+[.$W84]);ABS([.$C$12]-([.$D$12]+[.$W84]));0)+IF([.$C$13]&lt;([.$D$13]+[.$W84]);ABS([.$C$13]-([.$D$13]+[.$W84]));0)+IF([.$C$14]&lt;([.$D$14]+[.$W84]);ABS([.$C$14]-([.$D$14]+[.$W84]));0)+IF([.$C$15]&lt;([.$D$15]+[.$W84]);ABS([.$C$15]-([.$D$15]+[.$W84]));0)+IF([.$C$16]&lt;([.$D$16]+[.$W84]);ABS([.$C$16]-([.$D$16]+[.$W84]));0)+IF([.$C$17]&lt;([.$D$17]+[.$W84]);ABS([.$C$17]-([.$D$17]+[.$W84]));0)+IF([.$C$18]&lt;([.$D$18]+[.$W84]);ABS([.$C$18]-([.$D$18]+[.$W84]));0)+IF([.$C$19]&lt;([.$D$19]+[.$W84]);ABS([.$C$19]-([.$D$19]+[.$W84]));0)+IF([.$C$20]&lt;([.$D$20]+[.$W84]);ABS([.$C$20]-([.$D$20]+[.$W84]));0)+IF([.$C$21]&lt;([.$D$21]+[.$W84]);ABS([.$C$21]-([.$D$21]+[.$W84]));0)+IF([.$C$22]&lt;([.$D$22]+[.$W84]);ABS([.$C$22]-([.$D$22]+[.$W84]));0)+IF([.$C$23]&lt;([.$D$23]+[.$W84]);ABS([.$C$23]-([.$D$23]+[.$W84]));0)" office:value-type="float" office:value="1076">
            <text:p>1076</text:p>
          </table:table-cell>
          <table:table-cell table:style-name="ce353" office:value-type="float" office:value="18">
            <text:p>18</text:p>
          </table:table-cell>
          <table:table-cell table:style-name="Default"/>
          <table:table-cell table:style-name="ce361" table:formula="of:=IF([.$K$8]&lt;([.$L$8]+[.$Z84]);ABS([.$K$8]-([.$L$8]+[.$Z84]));0)+IF([.$K$11]&lt;([.$L$11]+[.$Z84]);ABS([.$K$11]-([.$L$11]+[.$Z84]));0)+IF([.$K$14]&lt;([.$L$14]+[.$Z84]);ABS([.$K$14]-([.$L$14]+[.$Z84]));0)+IF([.$K$17]&lt;([.$L$17]+[.$Z84]);ABS([.$K$17]-([.$L$17]+[.$Z84]));0)+IF([.$K$20]&lt;([.$L$20]+[.$Z84]);ABS([.$K$20]-([.$L$20]+[.$Z84]));0)" office:value-type="float" office:value="334">
            <text:p>334</text:p>
          </table:table-cell>
          <table:table-cell table:style-name="ce365" office:value-type="float" office:value="18">
            <text:p>18</text:p>
          </table:table-cell>
          <table:table-cell/>
          <table:table-cell table:style-name="ce370" table:formula="of:=IF([.$C$43]&lt;([.$D$43]+[.$AC84]);ABS([.$C$43]-([.$D$43]+[.$AC84]));0)+IF([.$C$44]&lt;([.$D$44]+[.$AC84]);ABS([.$C$44]-([.$D$44]+[.$AC84]));0)+IF([.$C$45]&lt;([.$D$45]+[.$AC84]);ABS([.$C$45]-([.$D$45]+[.$AC84]));0)+IF([.$C$46]&lt;([.$D$46]+[.$AC84]);ABS([.$C$46]-([.$D$46]+[.$AC84]));0)+IF([.$C$47]&lt;([.$D$47]+[.$AC84]);ABS([.$C$47]-([.$D$47]+[.$AC84]));0)" office:value-type="float" office:value="334">
            <text:p>334</text:p>
          </table:table-cell>
          <table:table-cell table:style-name="ce375" office:value-type="float" office:value="18">
            <text:p>18</text:p>
          </table:table-cell>
          <table:table-cell table:number-columns-repeated="995"/>
        </table:table-row>
        <table:table-row table:style-name="ro17">
          <table:table-cell table:number-columns-repeated="20"/>
          <table:table-cell table:style-name="Default"/>
          <table:table-cell table:style-name="ce351" table:formula="of:=IF([.$C$8]&lt;([.$D$8]+[.$W85]);ABS([.$C$8]-([.$D$8]+[.$W85]));0)+IF([.$C$9]&lt;([.$D$9]+[.$W85]);ABS([.$C$9]-([.$D$9]+[.$W85]));0)+IF([.$C$10]&lt;([.$D$10]+[.$W85]);ABS([.$C$10]-([.$D$10]+[.$W85]));0)+IF([.$C$11]&lt;([.$D$11]+[.$W85]);ABS([.$C$11]-([.$D$11]+[.$W85]));0)+IF([.$C$12]&lt;([.$D$12]+[.$W85]);ABS([.$C$12]-([.$D$12]+[.$W85]));0)+IF([.$C$13]&lt;([.$D$13]+[.$W85]);ABS([.$C$13]-([.$D$13]+[.$W85]));0)+IF([.$C$14]&lt;([.$D$14]+[.$W85]);ABS([.$C$14]-([.$D$14]+[.$W85]));0)+IF([.$C$15]&lt;([.$D$15]+[.$W85]);ABS([.$C$15]-([.$D$15]+[.$W85]));0)+IF([.$C$16]&lt;([.$D$16]+[.$W85]);ABS([.$C$16]-([.$D$16]+[.$W85]));0)+IF([.$C$17]&lt;([.$D$17]+[.$W85]);ABS([.$C$17]-([.$D$17]+[.$W85]));0)+IF([.$C$18]&lt;([.$D$18]+[.$W85]);ABS([.$C$18]-([.$D$18]+[.$W85]));0)+IF([.$C$19]&lt;([.$D$19]+[.$W85]);ABS([.$C$19]-([.$D$19]+[.$W85]));0)+IF([.$C$20]&lt;([.$D$20]+[.$W85]);ABS([.$C$20]-([.$D$20]+[.$W85]));0)+IF([.$C$21]&lt;([.$D$21]+[.$W85]);ABS([.$C$21]-([.$D$21]+[.$W85]));0)+IF([.$C$22]&lt;([.$D$22]+[.$W85]);ABS([.$C$22]-([.$D$22]+[.$W85]));0)+IF([.$C$23]&lt;([.$D$23]+[.$W85]);ABS([.$C$23]-([.$D$23]+[.$W85]));0)" office:value-type="float" office:value="1092">
            <text:p>1092</text:p>
          </table:table-cell>
          <table:table-cell table:style-name="ce353" office:value-type="float" office:value="19">
            <text:p>19</text:p>
          </table:table-cell>
          <table:table-cell table:style-name="Default"/>
          <table:table-cell table:style-name="ce361" table:formula="of:=IF([.$K$8]&lt;([.$L$8]+[.$Z85]);ABS([.$K$8]-([.$L$8]+[.$Z85]));0)+IF([.$K$11]&lt;([.$L$11]+[.$Z85]);ABS([.$K$11]-([.$L$11]+[.$Z85]));0)+IF([.$K$14]&lt;([.$L$14]+[.$Z85]);ABS([.$K$14]-([.$L$14]+[.$Z85]));0)+IF([.$K$17]&lt;([.$L$17]+[.$Z85]);ABS([.$K$17]-([.$L$17]+[.$Z85]));0)+IF([.$K$20]&lt;([.$L$20]+[.$Z85]);ABS([.$K$20]-([.$L$20]+[.$Z85]));0)" office:value-type="float" office:value="339">
            <text:p>339</text:p>
          </table:table-cell>
          <table:table-cell table:style-name="ce365" office:value-type="float" office:value="19">
            <text:p>19</text:p>
          </table:table-cell>
          <table:table-cell/>
          <table:table-cell table:style-name="ce370" table:formula="of:=IF([.$C$43]&lt;([.$D$43]+[.$AC85]);ABS([.$C$43]-([.$D$43]+[.$AC85]));0)+IF([.$C$44]&lt;([.$D$44]+[.$AC85]);ABS([.$C$44]-([.$D$44]+[.$AC85]));0)+IF([.$C$45]&lt;([.$D$45]+[.$AC85]);ABS([.$C$45]-([.$D$45]+[.$AC85]));0)+IF([.$C$46]&lt;([.$D$46]+[.$AC85]);ABS([.$C$46]-([.$D$46]+[.$AC85]));0)+IF([.$C$47]&lt;([.$D$47]+[.$AC85]);ABS([.$C$47]-([.$D$47]+[.$AC85]));0)" office:value-type="float" office:value="339">
            <text:p>339</text:p>
          </table:table-cell>
          <table:table-cell table:style-name="ce375" office:value-type="float" office:value="19">
            <text:p>19</text:p>
          </table:table-cell>
          <table:table-cell table:number-columns-repeated="995"/>
        </table:table-row>
        <table:table-row table:style-name="ro17">
          <table:table-cell table:number-columns-repeated="20"/>
          <table:table-cell table:style-name="Default"/>
          <table:table-cell table:style-name="ce351" table:formula="of:=IF([.$C$8]&lt;([.$D$8]+[.$W86]);ABS([.$C$8]-([.$D$8]+[.$W86]));0)+IF([.$C$9]&lt;([.$D$9]+[.$W86]);ABS([.$C$9]-([.$D$9]+[.$W86]));0)+IF([.$C$10]&lt;([.$D$10]+[.$W86]);ABS([.$C$10]-([.$D$10]+[.$W86]));0)+IF([.$C$11]&lt;([.$D$11]+[.$W86]);ABS([.$C$11]-([.$D$11]+[.$W86]));0)+IF([.$C$12]&lt;([.$D$12]+[.$W86]);ABS([.$C$12]-([.$D$12]+[.$W86]));0)+IF([.$C$13]&lt;([.$D$13]+[.$W86]);ABS([.$C$13]-([.$D$13]+[.$W86]));0)+IF([.$C$14]&lt;([.$D$14]+[.$W86]);ABS([.$C$14]-([.$D$14]+[.$W86]));0)+IF([.$C$15]&lt;([.$D$15]+[.$W86]);ABS([.$C$15]-([.$D$15]+[.$W86]));0)+IF([.$C$16]&lt;([.$D$16]+[.$W86]);ABS([.$C$16]-([.$D$16]+[.$W86]));0)+IF([.$C$17]&lt;([.$D$17]+[.$W86]);ABS([.$C$17]-([.$D$17]+[.$W86]));0)+IF([.$C$18]&lt;([.$D$18]+[.$W86]);ABS([.$C$18]-([.$D$18]+[.$W86]));0)+IF([.$C$19]&lt;([.$D$19]+[.$W86]);ABS([.$C$19]-([.$D$19]+[.$W86]));0)+IF([.$C$20]&lt;([.$D$20]+[.$W86]);ABS([.$C$20]-([.$D$20]+[.$W86]));0)+IF([.$C$21]&lt;([.$D$21]+[.$W86]);ABS([.$C$21]-([.$D$21]+[.$W86]));0)+IF([.$C$22]&lt;([.$D$22]+[.$W86]);ABS([.$C$22]-([.$D$22]+[.$W86]));0)+IF([.$C$23]&lt;([.$D$23]+[.$W86]);ABS([.$C$23]-([.$D$23]+[.$W86]));0)" office:value-type="float" office:value="1108">
            <text:p>1108</text:p>
          </table:table-cell>
          <table:table-cell table:style-name="ce353" office:value-type="float" office:value="20">
            <text:p>20</text:p>
          </table:table-cell>
          <table:table-cell table:style-name="Default"/>
          <table:table-cell table:style-name="ce361" table:formula="of:=IF([.$K$8]&lt;([.$L$8]+[.$Z86]);ABS([.$K$8]-([.$L$8]+[.$Z86]));0)+IF([.$K$11]&lt;([.$L$11]+[.$Z86]);ABS([.$K$11]-([.$L$11]+[.$Z86]));0)+IF([.$K$14]&lt;([.$L$14]+[.$Z86]);ABS([.$K$14]-([.$L$14]+[.$Z86]));0)+IF([.$K$17]&lt;([.$L$17]+[.$Z86]);ABS([.$K$17]-([.$L$17]+[.$Z86]));0)+IF([.$K$20]&lt;([.$L$20]+[.$Z86]);ABS([.$K$20]-([.$L$20]+[.$Z86]));0)" office:value-type="float" office:value="344">
            <text:p>344</text:p>
          </table:table-cell>
          <table:table-cell table:style-name="ce365" office:value-type="float" office:value="20">
            <text:p>20</text:p>
          </table:table-cell>
          <table:table-cell/>
          <table:table-cell table:style-name="ce370" table:formula="of:=IF([.$C$43]&lt;([.$D$43]+[.$AC86]);ABS([.$C$43]-([.$D$43]+[.$AC86]));0)+IF([.$C$44]&lt;([.$D$44]+[.$AC86]);ABS([.$C$44]-([.$D$44]+[.$AC86]));0)+IF([.$C$45]&lt;([.$D$45]+[.$AC86]);ABS([.$C$45]-([.$D$45]+[.$AC86]));0)+IF([.$C$46]&lt;([.$D$46]+[.$AC86]);ABS([.$C$46]-([.$D$46]+[.$AC86]));0)+IF([.$C$47]&lt;([.$D$47]+[.$AC86]);ABS([.$C$47]-([.$D$47]+[.$AC86]));0)" office:value-type="float" office:value="344">
            <text:p>344</text:p>
          </table:table-cell>
          <table:table-cell table:style-name="ce375" office:value-type="float" office:value="20">
            <text:p>20</text:p>
          </table:table-cell>
          <table:table-cell table:number-columns-repeated="995"/>
        </table:table-row>
        <table:table-row table:style-name="ro17">
          <table:table-cell table:number-columns-repeated="20"/>
          <table:table-cell table:style-name="Default"/>
          <table:table-cell table:style-name="ce351" table:formula="of:=IF([.$C$8]&lt;([.$D$8]+[.$W87]);ABS([.$C$8]-([.$D$8]+[.$W87]));0)+IF([.$C$9]&lt;([.$D$9]+[.$W87]);ABS([.$C$9]-([.$D$9]+[.$W87]));0)+IF([.$C$10]&lt;([.$D$10]+[.$W87]);ABS([.$C$10]-([.$D$10]+[.$W87]));0)+IF([.$C$11]&lt;([.$D$11]+[.$W87]);ABS([.$C$11]-([.$D$11]+[.$W87]));0)+IF([.$C$12]&lt;([.$D$12]+[.$W87]);ABS([.$C$12]-([.$D$12]+[.$W87]));0)+IF([.$C$13]&lt;([.$D$13]+[.$W87]);ABS([.$C$13]-([.$D$13]+[.$W87]));0)+IF([.$C$14]&lt;([.$D$14]+[.$W87]);ABS([.$C$14]-([.$D$14]+[.$W87]));0)+IF([.$C$15]&lt;([.$D$15]+[.$W87]);ABS([.$C$15]-([.$D$15]+[.$W87]));0)+IF([.$C$16]&lt;([.$D$16]+[.$W87]);ABS([.$C$16]-([.$D$16]+[.$W87]));0)+IF([.$C$17]&lt;([.$D$17]+[.$W87]);ABS([.$C$17]-([.$D$17]+[.$W87]));0)+IF([.$C$18]&lt;([.$D$18]+[.$W87]);ABS([.$C$18]-([.$D$18]+[.$W87]));0)+IF([.$C$19]&lt;([.$D$19]+[.$W87]);ABS([.$C$19]-([.$D$19]+[.$W87]));0)+IF([.$C$20]&lt;([.$D$20]+[.$W87]);ABS([.$C$20]-([.$D$20]+[.$W87]));0)+IF([.$C$21]&lt;([.$D$21]+[.$W87]);ABS([.$C$21]-([.$D$21]+[.$W87]));0)+IF([.$C$22]&lt;([.$D$22]+[.$W87]);ABS([.$C$22]-([.$D$22]+[.$W87]));0)+IF([.$C$23]&lt;([.$D$23]+[.$W87]);ABS([.$C$23]-([.$D$23]+[.$W87]));0)" office:value-type="float" office:value="1124">
            <text:p>1124</text:p>
          </table:table-cell>
          <table:table-cell table:style-name="ce353" office:value-type="float" office:value="21">
            <text:p>21</text:p>
          </table:table-cell>
          <table:table-cell table:style-name="Default"/>
          <table:table-cell table:style-name="ce361" table:formula="of:=IF([.$K$8]&lt;([.$L$8]+[.$Z87]);ABS([.$K$8]-([.$L$8]+[.$Z87]));0)+IF([.$K$11]&lt;([.$L$11]+[.$Z87]);ABS([.$K$11]-([.$L$11]+[.$Z87]));0)+IF([.$K$14]&lt;([.$L$14]+[.$Z87]);ABS([.$K$14]-([.$L$14]+[.$Z87]));0)+IF([.$K$17]&lt;([.$L$17]+[.$Z87]);ABS([.$K$17]-([.$L$17]+[.$Z87]));0)+IF([.$K$20]&lt;([.$L$20]+[.$Z87]);ABS([.$K$20]-([.$L$20]+[.$Z87]));0)" office:value-type="float" office:value="349">
            <text:p>349</text:p>
          </table:table-cell>
          <table:table-cell table:style-name="ce365" office:value-type="float" office:value="21">
            <text:p>21</text:p>
          </table:table-cell>
          <table:table-cell/>
          <table:table-cell table:style-name="ce370" table:formula="of:=IF([.$C$43]&lt;([.$D$43]+[.$AC87]);ABS([.$C$43]-([.$D$43]+[.$AC87]));0)+IF([.$C$44]&lt;([.$D$44]+[.$AC87]);ABS([.$C$44]-([.$D$44]+[.$AC87]));0)+IF([.$C$45]&lt;([.$D$45]+[.$AC87]);ABS([.$C$45]-([.$D$45]+[.$AC87]));0)+IF([.$C$46]&lt;([.$D$46]+[.$AC87]);ABS([.$C$46]-([.$D$46]+[.$AC87]));0)+IF([.$C$47]&lt;([.$D$47]+[.$AC87]);ABS([.$C$47]-([.$D$47]+[.$AC87]));0)" office:value-type="float" office:value="349">
            <text:p>349</text:p>
          </table:table-cell>
          <table:table-cell table:style-name="ce375" office:value-type="float" office:value="21">
            <text:p>21</text:p>
          </table:table-cell>
          <table:table-cell table:number-columns-repeated="995"/>
        </table:table-row>
        <table:table-row table:style-name="ro17">
          <table:table-cell table:number-columns-repeated="20"/>
          <table:table-cell table:style-name="Default"/>
          <table:table-cell table:style-name="ce351" table:formula="of:=IF([.$C$8]&lt;([.$D$8]+[.$W88]);ABS([.$C$8]-([.$D$8]+[.$W88]));0)+IF([.$C$9]&lt;([.$D$9]+[.$W88]);ABS([.$C$9]-([.$D$9]+[.$W88]));0)+IF([.$C$10]&lt;([.$D$10]+[.$W88]);ABS([.$C$10]-([.$D$10]+[.$W88]));0)+IF([.$C$11]&lt;([.$D$11]+[.$W88]);ABS([.$C$11]-([.$D$11]+[.$W88]));0)+IF([.$C$12]&lt;([.$D$12]+[.$W88]);ABS([.$C$12]-([.$D$12]+[.$W88]));0)+IF([.$C$13]&lt;([.$D$13]+[.$W88]);ABS([.$C$13]-([.$D$13]+[.$W88]));0)+IF([.$C$14]&lt;([.$D$14]+[.$W88]);ABS([.$C$14]-([.$D$14]+[.$W88]));0)+IF([.$C$15]&lt;([.$D$15]+[.$W88]);ABS([.$C$15]-([.$D$15]+[.$W88]));0)+IF([.$C$16]&lt;([.$D$16]+[.$W88]);ABS([.$C$16]-([.$D$16]+[.$W88]));0)+IF([.$C$17]&lt;([.$D$17]+[.$W88]);ABS([.$C$17]-([.$D$17]+[.$W88]));0)+IF([.$C$18]&lt;([.$D$18]+[.$W88]);ABS([.$C$18]-([.$D$18]+[.$W88]));0)+IF([.$C$19]&lt;([.$D$19]+[.$W88]);ABS([.$C$19]-([.$D$19]+[.$W88]));0)+IF([.$C$20]&lt;([.$D$20]+[.$W88]);ABS([.$C$20]-([.$D$20]+[.$W88]));0)+IF([.$C$21]&lt;([.$D$21]+[.$W88]);ABS([.$C$21]-([.$D$21]+[.$W88]));0)+IF([.$C$22]&lt;([.$D$22]+[.$W88]);ABS([.$C$22]-([.$D$22]+[.$W88]));0)+IF([.$C$23]&lt;([.$D$23]+[.$W88]);ABS([.$C$23]-([.$D$23]+[.$W88]));0)" office:value-type="float" office:value="1140">
            <text:p>1140</text:p>
          </table:table-cell>
          <table:table-cell table:style-name="ce353" office:value-type="float" office:value="22">
            <text:p>22</text:p>
          </table:table-cell>
          <table:table-cell table:style-name="Default"/>
          <table:table-cell table:style-name="ce361" table:formula="of:=IF([.$K$8]&lt;([.$L$8]+[.$Z88]);ABS([.$K$8]-([.$L$8]+[.$Z88]));0)+IF([.$K$11]&lt;([.$L$11]+[.$Z88]);ABS([.$K$11]-([.$L$11]+[.$Z88]));0)+IF([.$K$14]&lt;([.$L$14]+[.$Z88]);ABS([.$K$14]-([.$L$14]+[.$Z88]));0)+IF([.$K$17]&lt;([.$L$17]+[.$Z88]);ABS([.$K$17]-([.$L$17]+[.$Z88]));0)+IF([.$K$20]&lt;([.$L$20]+[.$Z88]);ABS([.$K$20]-([.$L$20]+[.$Z88]));0)" office:value-type="float" office:value="354">
            <text:p>354</text:p>
          </table:table-cell>
          <table:table-cell table:style-name="ce365" office:value-type="float" office:value="22">
            <text:p>22</text:p>
          </table:table-cell>
          <table:table-cell/>
          <table:table-cell table:style-name="ce370" table:formula="of:=IF([.$C$43]&lt;([.$D$43]+[.$AC88]);ABS([.$C$43]-([.$D$43]+[.$AC88]));0)+IF([.$C$44]&lt;([.$D$44]+[.$AC88]);ABS([.$C$44]-([.$D$44]+[.$AC88]));0)+IF([.$C$45]&lt;([.$D$45]+[.$AC88]);ABS([.$C$45]-([.$D$45]+[.$AC88]));0)+IF([.$C$46]&lt;([.$D$46]+[.$AC88]);ABS([.$C$46]-([.$D$46]+[.$AC88]));0)+IF([.$C$47]&lt;([.$D$47]+[.$AC88]);ABS([.$C$47]-([.$D$47]+[.$AC88]));0)" office:value-type="float" office:value="354">
            <text:p>354</text:p>
          </table:table-cell>
          <table:table-cell table:style-name="ce375" office:value-type="float" office:value="22">
            <text:p>22</text:p>
          </table:table-cell>
          <table:table-cell table:number-columns-repeated="995"/>
        </table:table-row>
        <table:table-row table:style-name="ro17">
          <table:table-cell table:number-columns-repeated="20"/>
          <table:table-cell table:style-name="Default"/>
          <table:table-cell table:style-name="ce351" table:formula="of:=IF([.$C$8]&lt;([.$D$8]+[.$W89]);ABS([.$C$8]-([.$D$8]+[.$W89]));0)+IF([.$C$9]&lt;([.$D$9]+[.$W89]);ABS([.$C$9]-([.$D$9]+[.$W89]));0)+IF([.$C$10]&lt;([.$D$10]+[.$W89]);ABS([.$C$10]-([.$D$10]+[.$W89]));0)+IF([.$C$11]&lt;([.$D$11]+[.$W89]);ABS([.$C$11]-([.$D$11]+[.$W89]));0)+IF([.$C$12]&lt;([.$D$12]+[.$W89]);ABS([.$C$12]-([.$D$12]+[.$W89]));0)+IF([.$C$13]&lt;([.$D$13]+[.$W89]);ABS([.$C$13]-([.$D$13]+[.$W89]));0)+IF([.$C$14]&lt;([.$D$14]+[.$W89]);ABS([.$C$14]-([.$D$14]+[.$W89]));0)+IF([.$C$15]&lt;([.$D$15]+[.$W89]);ABS([.$C$15]-([.$D$15]+[.$W89]));0)+IF([.$C$16]&lt;([.$D$16]+[.$W89]);ABS([.$C$16]-([.$D$16]+[.$W89]));0)+IF([.$C$17]&lt;([.$D$17]+[.$W89]);ABS([.$C$17]-([.$D$17]+[.$W89]));0)+IF([.$C$18]&lt;([.$D$18]+[.$W89]);ABS([.$C$18]-([.$D$18]+[.$W89]));0)+IF([.$C$19]&lt;([.$D$19]+[.$W89]);ABS([.$C$19]-([.$D$19]+[.$W89]));0)+IF([.$C$20]&lt;([.$D$20]+[.$W89]);ABS([.$C$20]-([.$D$20]+[.$W89]));0)+IF([.$C$21]&lt;([.$D$21]+[.$W89]);ABS([.$C$21]-([.$D$21]+[.$W89]));0)+IF([.$C$22]&lt;([.$D$22]+[.$W89]);ABS([.$C$22]-([.$D$22]+[.$W89]));0)+IF([.$C$23]&lt;([.$D$23]+[.$W89]);ABS([.$C$23]-([.$D$23]+[.$W89]));0)" office:value-type="float" office:value="1156">
            <text:p>1156</text:p>
          </table:table-cell>
          <table:table-cell table:style-name="ce353" office:value-type="float" office:value="23">
            <text:p>23</text:p>
          </table:table-cell>
          <table:table-cell table:style-name="Default"/>
          <table:table-cell table:style-name="ce361" table:formula="of:=IF([.$K$8]&lt;([.$L$8]+[.$Z89]);ABS([.$K$8]-([.$L$8]+[.$Z89]));0)+IF([.$K$11]&lt;([.$L$11]+[.$Z89]);ABS([.$K$11]-([.$L$11]+[.$Z89]));0)+IF([.$K$14]&lt;([.$L$14]+[.$Z89]);ABS([.$K$14]-([.$L$14]+[.$Z89]));0)+IF([.$K$17]&lt;([.$L$17]+[.$Z89]);ABS([.$K$17]-([.$L$17]+[.$Z89]));0)+IF([.$K$20]&lt;([.$L$20]+[.$Z89]);ABS([.$K$20]-([.$L$20]+[.$Z89]));0)" office:value-type="float" office:value="359">
            <text:p>359</text:p>
          </table:table-cell>
          <table:table-cell table:style-name="ce365" office:value-type="float" office:value="23">
            <text:p>23</text:p>
          </table:table-cell>
          <table:table-cell/>
          <table:table-cell table:style-name="ce370" table:formula="of:=IF([.$C$43]&lt;([.$D$43]+[.$AC89]);ABS([.$C$43]-([.$D$43]+[.$AC89]));0)+IF([.$C$44]&lt;([.$D$44]+[.$AC89]);ABS([.$C$44]-([.$D$44]+[.$AC89]));0)+IF([.$C$45]&lt;([.$D$45]+[.$AC89]);ABS([.$C$45]-([.$D$45]+[.$AC89]));0)+IF([.$C$46]&lt;([.$D$46]+[.$AC89]);ABS([.$C$46]-([.$D$46]+[.$AC89]));0)+IF([.$C$47]&lt;([.$D$47]+[.$AC89]);ABS([.$C$47]-([.$D$47]+[.$AC89]));0)" office:value-type="float" office:value="359">
            <text:p>359</text:p>
          </table:table-cell>
          <table:table-cell table:style-name="ce375" office:value-type="float" office:value="23">
            <text:p>23</text:p>
          </table:table-cell>
          <table:table-cell table:number-columns-repeated="995"/>
        </table:table-row>
        <table:table-row table:style-name="ro17">
          <table:table-cell table:number-columns-repeated="20"/>
          <table:table-cell table:style-name="Default"/>
          <table:table-cell table:style-name="ce351" table:formula="of:=IF([.$C$8]&lt;([.$D$8]+[.$W90]);ABS([.$C$8]-([.$D$8]+[.$W90]));0)+IF([.$C$9]&lt;([.$D$9]+[.$W90]);ABS([.$C$9]-([.$D$9]+[.$W90]));0)+IF([.$C$10]&lt;([.$D$10]+[.$W90]);ABS([.$C$10]-([.$D$10]+[.$W90]));0)+IF([.$C$11]&lt;([.$D$11]+[.$W90]);ABS([.$C$11]-([.$D$11]+[.$W90]));0)+IF([.$C$12]&lt;([.$D$12]+[.$W90]);ABS([.$C$12]-([.$D$12]+[.$W90]));0)+IF([.$C$13]&lt;([.$D$13]+[.$W90]);ABS([.$C$13]-([.$D$13]+[.$W90]));0)+IF([.$C$14]&lt;([.$D$14]+[.$W90]);ABS([.$C$14]-([.$D$14]+[.$W90]));0)+IF([.$C$15]&lt;([.$D$15]+[.$W90]);ABS([.$C$15]-([.$D$15]+[.$W90]));0)+IF([.$C$16]&lt;([.$D$16]+[.$W90]);ABS([.$C$16]-([.$D$16]+[.$W90]));0)+IF([.$C$17]&lt;([.$D$17]+[.$W90]);ABS([.$C$17]-([.$D$17]+[.$W90]));0)+IF([.$C$18]&lt;([.$D$18]+[.$W90]);ABS([.$C$18]-([.$D$18]+[.$W90]));0)+IF([.$C$19]&lt;([.$D$19]+[.$W90]);ABS([.$C$19]-([.$D$19]+[.$W90]));0)+IF([.$C$20]&lt;([.$D$20]+[.$W90]);ABS([.$C$20]-([.$D$20]+[.$W90]));0)+IF([.$C$21]&lt;([.$D$21]+[.$W90]);ABS([.$C$21]-([.$D$21]+[.$W90]));0)+IF([.$C$22]&lt;([.$D$22]+[.$W90]);ABS([.$C$22]-([.$D$22]+[.$W90]));0)+IF([.$C$23]&lt;([.$D$23]+[.$W90]);ABS([.$C$23]-([.$D$23]+[.$W90]));0)" office:value-type="float" office:value="1172">
            <text:p>1172</text:p>
          </table:table-cell>
          <table:table-cell table:style-name="ce353" office:value-type="float" office:value="24">
            <text:p>24</text:p>
          </table:table-cell>
          <table:table-cell table:style-name="Default"/>
          <table:table-cell table:style-name="ce361" table:formula="of:=IF([.$K$8]&lt;([.$L$8]+[.$Z90]);ABS([.$K$8]-([.$L$8]+[.$Z90]));0)+IF([.$K$11]&lt;([.$L$11]+[.$Z90]);ABS([.$K$11]-([.$L$11]+[.$Z90]));0)+IF([.$K$14]&lt;([.$L$14]+[.$Z90]);ABS([.$K$14]-([.$L$14]+[.$Z90]));0)+IF([.$K$17]&lt;([.$L$17]+[.$Z90]);ABS([.$K$17]-([.$L$17]+[.$Z90]));0)+IF([.$K$20]&lt;([.$L$20]+[.$Z90]);ABS([.$K$20]-([.$L$20]+[.$Z90]));0)" office:value-type="float" office:value="364">
            <text:p>364</text:p>
          </table:table-cell>
          <table:table-cell table:style-name="ce365" office:value-type="float" office:value="24">
            <text:p>24</text:p>
          </table:table-cell>
          <table:table-cell/>
          <table:table-cell table:style-name="ce370" table:formula="of:=IF([.$C$43]&lt;([.$D$43]+[.$AC90]);ABS([.$C$43]-([.$D$43]+[.$AC90]));0)+IF([.$C$44]&lt;([.$D$44]+[.$AC90]);ABS([.$C$44]-([.$D$44]+[.$AC90]));0)+IF([.$C$45]&lt;([.$D$45]+[.$AC90]);ABS([.$C$45]-([.$D$45]+[.$AC90]));0)+IF([.$C$46]&lt;([.$D$46]+[.$AC90]);ABS([.$C$46]-([.$D$46]+[.$AC90]));0)+IF([.$C$47]&lt;([.$D$47]+[.$AC90]);ABS([.$C$47]-([.$D$47]+[.$AC90]));0)" office:value-type="float" office:value="364">
            <text:p>364</text:p>
          </table:table-cell>
          <table:table-cell table:style-name="ce375" office:value-type="float" office:value="24">
            <text:p>24</text:p>
          </table:table-cell>
          <table:table-cell table:number-columns-repeated="995"/>
        </table:table-row>
        <table:table-row table:style-name="ro17">
          <table:table-cell table:number-columns-repeated="20"/>
          <table:table-cell table:style-name="Default"/>
          <table:table-cell table:style-name="ce351" table:formula="of:=IF([.$C$8]&lt;([.$D$8]+[.$W91]);ABS([.$C$8]-([.$D$8]+[.$W91]));0)+IF([.$C$9]&lt;([.$D$9]+[.$W91]);ABS([.$C$9]-([.$D$9]+[.$W91]));0)+IF([.$C$10]&lt;([.$D$10]+[.$W91]);ABS([.$C$10]-([.$D$10]+[.$W91]));0)+IF([.$C$11]&lt;([.$D$11]+[.$W91]);ABS([.$C$11]-([.$D$11]+[.$W91]));0)+IF([.$C$12]&lt;([.$D$12]+[.$W91]);ABS([.$C$12]-([.$D$12]+[.$W91]));0)+IF([.$C$13]&lt;([.$D$13]+[.$W91]);ABS([.$C$13]-([.$D$13]+[.$W91]));0)+IF([.$C$14]&lt;([.$D$14]+[.$W91]);ABS([.$C$14]-([.$D$14]+[.$W91]));0)+IF([.$C$15]&lt;([.$D$15]+[.$W91]);ABS([.$C$15]-([.$D$15]+[.$W91]));0)+IF([.$C$16]&lt;([.$D$16]+[.$W91]);ABS([.$C$16]-([.$D$16]+[.$W91]));0)+IF([.$C$17]&lt;([.$D$17]+[.$W91]);ABS([.$C$17]-([.$D$17]+[.$W91]));0)+IF([.$C$18]&lt;([.$D$18]+[.$W91]);ABS([.$C$18]-([.$D$18]+[.$W91]));0)+IF([.$C$19]&lt;([.$D$19]+[.$W91]);ABS([.$C$19]-([.$D$19]+[.$W91]));0)+IF([.$C$20]&lt;([.$D$20]+[.$W91]);ABS([.$C$20]-([.$D$20]+[.$W91]));0)+IF([.$C$21]&lt;([.$D$21]+[.$W91]);ABS([.$C$21]-([.$D$21]+[.$W91]));0)+IF([.$C$22]&lt;([.$D$22]+[.$W91]);ABS([.$C$22]-([.$D$22]+[.$W91]));0)+IF([.$C$23]&lt;([.$D$23]+[.$W91]);ABS([.$C$23]-([.$D$23]+[.$W91]));0)" office:value-type="float" office:value="1188">
            <text:p>1188</text:p>
          </table:table-cell>
          <table:table-cell table:style-name="ce353" office:value-type="float" office:value="25">
            <text:p>25</text:p>
          </table:table-cell>
          <table:table-cell table:style-name="Default"/>
          <table:table-cell table:style-name="ce361" table:formula="of:=IF([.$K$8]&lt;([.$L$8]+[.$Z91]);ABS([.$K$8]-([.$L$8]+[.$Z91]));0)+IF([.$K$11]&lt;([.$L$11]+[.$Z91]);ABS([.$K$11]-([.$L$11]+[.$Z91]));0)+IF([.$K$14]&lt;([.$L$14]+[.$Z91]);ABS([.$K$14]-([.$L$14]+[.$Z91]));0)+IF([.$K$17]&lt;([.$L$17]+[.$Z91]);ABS([.$K$17]-([.$L$17]+[.$Z91]));0)+IF([.$K$20]&lt;([.$L$20]+[.$Z91]);ABS([.$K$20]-([.$L$20]+[.$Z91]));0)" office:value-type="float" office:value="369">
            <text:p>369</text:p>
          </table:table-cell>
          <table:table-cell table:style-name="ce365" office:value-type="float" office:value="25">
            <text:p>25</text:p>
          </table:table-cell>
          <table:table-cell/>
          <table:table-cell table:style-name="ce370" table:formula="of:=IF([.$C$43]&lt;([.$D$43]+[.$AC91]);ABS([.$C$43]-([.$D$43]+[.$AC91]));0)+IF([.$C$44]&lt;([.$D$44]+[.$AC91]);ABS([.$C$44]-([.$D$44]+[.$AC91]));0)+IF([.$C$45]&lt;([.$D$45]+[.$AC91]);ABS([.$C$45]-([.$D$45]+[.$AC91]));0)+IF([.$C$46]&lt;([.$D$46]+[.$AC91]);ABS([.$C$46]-([.$D$46]+[.$AC91]));0)+IF([.$C$47]&lt;([.$D$47]+[.$AC91]);ABS([.$C$47]-([.$D$47]+[.$AC91]));0)" office:value-type="float" office:value="369">
            <text:p>369</text:p>
          </table:table-cell>
          <table:table-cell table:style-name="ce375" office:value-type="float" office:value="25">
            <text:p>25</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92]);ABS([.$C$8]-([.$D$8]+[.$W92]));0)+IF([.$C$9]&lt;([.$D$9]+[.$W92]);ABS([.$C$9]-([.$D$9]+[.$W92]));0)+IF([.$C$10]&lt;([.$D$10]+[.$W92]);ABS([.$C$10]-([.$D$10]+[.$W92]));0)+IF([.$C$11]&lt;([.$D$11]+[.$W92]);ABS([.$C$11]-([.$D$11]+[.$W92]));0)+IF([.$C$12]&lt;([.$D$12]+[.$W92]);ABS([.$C$12]-([.$D$12]+[.$W92]));0)+IF([.$C$13]&lt;([.$D$13]+[.$W92]);ABS([.$C$13]-([.$D$13]+[.$W92]));0)+IF([.$C$14]&lt;([.$D$14]+[.$W92]);ABS([.$C$14]-([.$D$14]+[.$W92]));0)+IF([.$C$15]&lt;([.$D$15]+[.$W92]);ABS([.$C$15]-([.$D$15]+[.$W92]));0)+IF([.$C$16]&lt;([.$D$16]+[.$W92]);ABS([.$C$16]-([.$D$16]+[.$W92]));0)+IF([.$C$17]&lt;([.$D$17]+[.$W92]);ABS([.$C$17]-([.$D$17]+[.$W92]));0)+IF([.$C$18]&lt;([.$D$18]+[.$W92]);ABS([.$C$18]-([.$D$18]+[.$W92]));0)+IF([.$C$19]&lt;([.$D$19]+[.$W92]);ABS([.$C$19]-([.$D$19]+[.$W92]));0)+IF([.$C$20]&lt;([.$D$20]+[.$W92]);ABS([.$C$20]-([.$D$20]+[.$W92]));0)+IF([.$C$21]&lt;([.$D$21]+[.$W92]);ABS([.$C$21]-([.$D$21]+[.$W92]));0)+IF([.$C$22]&lt;([.$D$22]+[.$W92]);ABS([.$C$22]-([.$D$22]+[.$W92]));0)+IF([.$C$23]&lt;([.$D$23]+[.$W92]);ABS([.$C$23]-([.$D$23]+[.$W92]));0)" office:value-type="float" office:value="1204">
            <text:p>1204</text:p>
          </table:table-cell>
          <table:table-cell table:style-name="ce353" office:value-type="float" office:value="26">
            <text:p>26</text:p>
          </table:table-cell>
          <table:table-cell table:style-name="Default"/>
          <table:table-cell table:style-name="ce361" table:formula="of:=IF([.$K$8]&lt;([.$L$8]+[.$Z92]);ABS([.$K$8]-([.$L$8]+[.$Z92]));0)+IF([.$K$11]&lt;([.$L$11]+[.$Z92]);ABS([.$K$11]-([.$L$11]+[.$Z92]));0)+IF([.$K$14]&lt;([.$L$14]+[.$Z92]);ABS([.$K$14]-([.$L$14]+[.$Z92]));0)+IF([.$K$17]&lt;([.$L$17]+[.$Z92]);ABS([.$K$17]-([.$L$17]+[.$Z92]));0)+IF([.$K$20]&lt;([.$L$20]+[.$Z92]);ABS([.$K$20]-([.$L$20]+[.$Z92]));0)" office:value-type="float" office:value="374">
            <text:p>374</text:p>
          </table:table-cell>
          <table:table-cell table:style-name="ce365" office:value-type="float" office:value="26">
            <text:p>26</text:p>
          </table:table-cell>
          <table:table-cell/>
          <table:table-cell table:style-name="ce370" table:formula="of:=IF([.$C$43]&lt;([.$D$43]+[.$AC92]);ABS([.$C$43]-([.$D$43]+[.$AC92]));0)+IF([.$C$44]&lt;([.$D$44]+[.$AC92]);ABS([.$C$44]-([.$D$44]+[.$AC92]));0)+IF([.$C$45]&lt;([.$D$45]+[.$AC92]);ABS([.$C$45]-([.$D$45]+[.$AC92]));0)+IF([.$C$46]&lt;([.$D$46]+[.$AC92]);ABS([.$C$46]-([.$D$46]+[.$AC92]));0)+IF([.$C$47]&lt;([.$D$47]+[.$AC92]);ABS([.$C$47]-([.$D$47]+[.$AC92]));0)" office:value-type="float" office:value="374">
            <text:p>374</text:p>
          </table:table-cell>
          <table:table-cell table:style-name="ce375" office:value-type="float" office:value="26">
            <text:p>26</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93]);ABS([.$C$8]-([.$D$8]+[.$W93]));0)+IF([.$C$9]&lt;([.$D$9]+[.$W93]);ABS([.$C$9]-([.$D$9]+[.$W93]));0)+IF([.$C$10]&lt;([.$D$10]+[.$W93]);ABS([.$C$10]-([.$D$10]+[.$W93]));0)+IF([.$C$11]&lt;([.$D$11]+[.$W93]);ABS([.$C$11]-([.$D$11]+[.$W93]));0)+IF([.$C$12]&lt;([.$D$12]+[.$W93]);ABS([.$C$12]-([.$D$12]+[.$W93]));0)+IF([.$C$13]&lt;([.$D$13]+[.$W93]);ABS([.$C$13]-([.$D$13]+[.$W93]));0)+IF([.$C$14]&lt;([.$D$14]+[.$W93]);ABS([.$C$14]-([.$D$14]+[.$W93]));0)+IF([.$C$15]&lt;([.$D$15]+[.$W93]);ABS([.$C$15]-([.$D$15]+[.$W93]));0)+IF([.$C$16]&lt;([.$D$16]+[.$W93]);ABS([.$C$16]-([.$D$16]+[.$W93]));0)+IF([.$C$17]&lt;([.$D$17]+[.$W93]);ABS([.$C$17]-([.$D$17]+[.$W93]));0)+IF([.$C$18]&lt;([.$D$18]+[.$W93]);ABS([.$C$18]-([.$D$18]+[.$W93]));0)+IF([.$C$19]&lt;([.$D$19]+[.$W93]);ABS([.$C$19]-([.$D$19]+[.$W93]));0)+IF([.$C$20]&lt;([.$D$20]+[.$W93]);ABS([.$C$20]-([.$D$20]+[.$W93]));0)+IF([.$C$21]&lt;([.$D$21]+[.$W93]);ABS([.$C$21]-([.$D$21]+[.$W93]));0)+IF([.$C$22]&lt;([.$D$22]+[.$W93]);ABS([.$C$22]-([.$D$22]+[.$W93]));0)+IF([.$C$23]&lt;([.$D$23]+[.$W93]);ABS([.$C$23]-([.$D$23]+[.$W93]));0)" office:value-type="float" office:value="1220">
            <text:p>1220</text:p>
          </table:table-cell>
          <table:table-cell table:style-name="ce353" office:value-type="float" office:value="27">
            <text:p>27</text:p>
          </table:table-cell>
          <table:table-cell table:style-name="Default"/>
          <table:table-cell table:style-name="ce361" table:formula="of:=IF([.$K$8]&lt;([.$L$8]+[.$Z93]);ABS([.$K$8]-([.$L$8]+[.$Z93]));0)+IF([.$K$11]&lt;([.$L$11]+[.$Z93]);ABS([.$K$11]-([.$L$11]+[.$Z93]));0)+IF([.$K$14]&lt;([.$L$14]+[.$Z93]);ABS([.$K$14]-([.$L$14]+[.$Z93]));0)+IF([.$K$17]&lt;([.$L$17]+[.$Z93]);ABS([.$K$17]-([.$L$17]+[.$Z93]));0)+IF([.$K$20]&lt;([.$L$20]+[.$Z93]);ABS([.$K$20]-([.$L$20]+[.$Z93]));0)" office:value-type="float" office:value="379">
            <text:p>379</text:p>
          </table:table-cell>
          <table:table-cell table:style-name="ce365" office:value-type="float" office:value="27">
            <text:p>27</text:p>
          </table:table-cell>
          <table:table-cell/>
          <table:table-cell table:style-name="ce370" table:formula="of:=IF([.$C$43]&lt;([.$D$43]+[.$AC93]);ABS([.$C$43]-([.$D$43]+[.$AC93]));0)+IF([.$C$44]&lt;([.$D$44]+[.$AC93]);ABS([.$C$44]-([.$D$44]+[.$AC93]));0)+IF([.$C$45]&lt;([.$D$45]+[.$AC93]);ABS([.$C$45]-([.$D$45]+[.$AC93]));0)+IF([.$C$46]&lt;([.$D$46]+[.$AC93]);ABS([.$C$46]-([.$D$46]+[.$AC93]));0)+IF([.$C$47]&lt;([.$D$47]+[.$AC93]);ABS([.$C$47]-([.$D$47]+[.$AC93]));0)" office:value-type="float" office:value="379">
            <text:p>379</text:p>
          </table:table-cell>
          <table:table-cell table:style-name="ce375" office:value-type="float" office:value="27">
            <text:p>27</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94]);ABS([.$C$8]-([.$D$8]+[.$W94]));0)+IF([.$C$9]&lt;([.$D$9]+[.$W94]);ABS([.$C$9]-([.$D$9]+[.$W94]));0)+IF([.$C$10]&lt;([.$D$10]+[.$W94]);ABS([.$C$10]-([.$D$10]+[.$W94]));0)+IF([.$C$11]&lt;([.$D$11]+[.$W94]);ABS([.$C$11]-([.$D$11]+[.$W94]));0)+IF([.$C$12]&lt;([.$D$12]+[.$W94]);ABS([.$C$12]-([.$D$12]+[.$W94]));0)+IF([.$C$13]&lt;([.$D$13]+[.$W94]);ABS([.$C$13]-([.$D$13]+[.$W94]));0)+IF([.$C$14]&lt;([.$D$14]+[.$W94]);ABS([.$C$14]-([.$D$14]+[.$W94]));0)+IF([.$C$15]&lt;([.$D$15]+[.$W94]);ABS([.$C$15]-([.$D$15]+[.$W94]));0)+IF([.$C$16]&lt;([.$D$16]+[.$W94]);ABS([.$C$16]-([.$D$16]+[.$W94]));0)+IF([.$C$17]&lt;([.$D$17]+[.$W94]);ABS([.$C$17]-([.$D$17]+[.$W94]));0)+IF([.$C$18]&lt;([.$D$18]+[.$W94]);ABS([.$C$18]-([.$D$18]+[.$W94]));0)+IF([.$C$19]&lt;([.$D$19]+[.$W94]);ABS([.$C$19]-([.$D$19]+[.$W94]));0)+IF([.$C$20]&lt;([.$D$20]+[.$W94]);ABS([.$C$20]-([.$D$20]+[.$W94]));0)+IF([.$C$21]&lt;([.$D$21]+[.$W94]);ABS([.$C$21]-([.$D$21]+[.$W94]));0)+IF([.$C$22]&lt;([.$D$22]+[.$W94]);ABS([.$C$22]-([.$D$22]+[.$W94]));0)+IF([.$C$23]&lt;([.$D$23]+[.$W94]);ABS([.$C$23]-([.$D$23]+[.$W94]));0)" office:value-type="float" office:value="1236">
            <text:p>1236</text:p>
          </table:table-cell>
          <table:table-cell table:style-name="ce353" office:value-type="float" office:value="28">
            <text:p>28</text:p>
          </table:table-cell>
          <table:table-cell table:style-name="Default"/>
          <table:table-cell table:style-name="ce361" table:formula="of:=IF([.$K$8]&lt;([.$L$8]+[.$Z94]);ABS([.$K$8]-([.$L$8]+[.$Z94]));0)+IF([.$K$11]&lt;([.$L$11]+[.$Z94]);ABS([.$K$11]-([.$L$11]+[.$Z94]));0)+IF([.$K$14]&lt;([.$L$14]+[.$Z94]);ABS([.$K$14]-([.$L$14]+[.$Z94]));0)+IF([.$K$17]&lt;([.$L$17]+[.$Z94]);ABS([.$K$17]-([.$L$17]+[.$Z94]));0)+IF([.$K$20]&lt;([.$L$20]+[.$Z94]);ABS([.$K$20]-([.$L$20]+[.$Z94]));0)" office:value-type="float" office:value="384">
            <text:p>384</text:p>
          </table:table-cell>
          <table:table-cell table:style-name="ce365" office:value-type="float" office:value="28">
            <text:p>28</text:p>
          </table:table-cell>
          <table:table-cell/>
          <table:table-cell table:style-name="ce370" table:formula="of:=IF([.$C$43]&lt;([.$D$43]+[.$AC94]);ABS([.$C$43]-([.$D$43]+[.$AC94]));0)+IF([.$C$44]&lt;([.$D$44]+[.$AC94]);ABS([.$C$44]-([.$D$44]+[.$AC94]));0)+IF([.$C$45]&lt;([.$D$45]+[.$AC94]);ABS([.$C$45]-([.$D$45]+[.$AC94]));0)+IF([.$C$46]&lt;([.$D$46]+[.$AC94]);ABS([.$C$46]-([.$D$46]+[.$AC94]));0)+IF([.$C$47]&lt;([.$D$47]+[.$AC94]);ABS([.$C$47]-([.$D$47]+[.$AC94]));0)" office:value-type="float" office:value="384">
            <text:p>384</text:p>
          </table:table-cell>
          <table:table-cell table:style-name="ce375" office:value-type="float" office:value="28">
            <text:p>28</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95]);ABS([.$C$8]-([.$D$8]+[.$W95]));0)+IF([.$C$9]&lt;([.$D$9]+[.$W95]);ABS([.$C$9]-([.$D$9]+[.$W95]));0)+IF([.$C$10]&lt;([.$D$10]+[.$W95]);ABS([.$C$10]-([.$D$10]+[.$W95]));0)+IF([.$C$11]&lt;([.$D$11]+[.$W95]);ABS([.$C$11]-([.$D$11]+[.$W95]));0)+IF([.$C$12]&lt;([.$D$12]+[.$W95]);ABS([.$C$12]-([.$D$12]+[.$W95]));0)+IF([.$C$13]&lt;([.$D$13]+[.$W95]);ABS([.$C$13]-([.$D$13]+[.$W95]));0)+IF([.$C$14]&lt;([.$D$14]+[.$W95]);ABS([.$C$14]-([.$D$14]+[.$W95]));0)+IF([.$C$15]&lt;([.$D$15]+[.$W95]);ABS([.$C$15]-([.$D$15]+[.$W95]));0)+IF([.$C$16]&lt;([.$D$16]+[.$W95]);ABS([.$C$16]-([.$D$16]+[.$W95]));0)+IF([.$C$17]&lt;([.$D$17]+[.$W95]);ABS([.$C$17]-([.$D$17]+[.$W95]));0)+IF([.$C$18]&lt;([.$D$18]+[.$W95]);ABS([.$C$18]-([.$D$18]+[.$W95]));0)+IF([.$C$19]&lt;([.$D$19]+[.$W95]);ABS([.$C$19]-([.$D$19]+[.$W95]));0)+IF([.$C$20]&lt;([.$D$20]+[.$W95]);ABS([.$C$20]-([.$D$20]+[.$W95]));0)+IF([.$C$21]&lt;([.$D$21]+[.$W95]);ABS([.$C$21]-([.$D$21]+[.$W95]));0)+IF([.$C$22]&lt;([.$D$22]+[.$W95]);ABS([.$C$22]-([.$D$22]+[.$W95]));0)+IF([.$C$23]&lt;([.$D$23]+[.$W95]);ABS([.$C$23]-([.$D$23]+[.$W95]));0)" office:value-type="float" office:value="1252">
            <text:p>1252</text:p>
          </table:table-cell>
          <table:table-cell table:style-name="ce353" office:value-type="float" office:value="29">
            <text:p>29</text:p>
          </table:table-cell>
          <table:table-cell table:style-name="Default"/>
          <table:table-cell table:style-name="ce361" table:formula="of:=IF([.$K$8]&lt;([.$L$8]+[.$Z95]);ABS([.$K$8]-([.$L$8]+[.$Z95]));0)+IF([.$K$11]&lt;([.$L$11]+[.$Z95]);ABS([.$K$11]-([.$L$11]+[.$Z95]));0)+IF([.$K$14]&lt;([.$L$14]+[.$Z95]);ABS([.$K$14]-([.$L$14]+[.$Z95]));0)+IF([.$K$17]&lt;([.$L$17]+[.$Z95]);ABS([.$K$17]-([.$L$17]+[.$Z95]));0)+IF([.$K$20]&lt;([.$L$20]+[.$Z95]);ABS([.$K$20]-([.$L$20]+[.$Z95]));0)" office:value-type="float" office:value="389">
            <text:p>389</text:p>
          </table:table-cell>
          <table:table-cell table:style-name="ce365" office:value-type="float" office:value="29">
            <text:p>29</text:p>
          </table:table-cell>
          <table:table-cell/>
          <table:table-cell table:style-name="ce370" table:formula="of:=IF([.$C$43]&lt;([.$D$43]+[.$AC95]);ABS([.$C$43]-([.$D$43]+[.$AC95]));0)+IF([.$C$44]&lt;([.$D$44]+[.$AC95]);ABS([.$C$44]-([.$D$44]+[.$AC95]));0)+IF([.$C$45]&lt;([.$D$45]+[.$AC95]);ABS([.$C$45]-([.$D$45]+[.$AC95]));0)+IF([.$C$46]&lt;([.$D$46]+[.$AC95]);ABS([.$C$46]-([.$D$46]+[.$AC95]));0)+IF([.$C$47]&lt;([.$D$47]+[.$AC95]);ABS([.$C$47]-([.$D$47]+[.$AC95]));0)" office:value-type="float" office:value="389">
            <text:p>389</text:p>
          </table:table-cell>
          <table:table-cell table:style-name="ce375" office:value-type="float" office:value="29">
            <text:p>29</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96]);ABS([.$C$8]-([.$D$8]+[.$W96]));0)+IF([.$C$9]&lt;([.$D$9]+[.$W96]);ABS([.$C$9]-([.$D$9]+[.$W96]));0)+IF([.$C$10]&lt;([.$D$10]+[.$W96]);ABS([.$C$10]-([.$D$10]+[.$W96]));0)+IF([.$C$11]&lt;([.$D$11]+[.$W96]);ABS([.$C$11]-([.$D$11]+[.$W96]));0)+IF([.$C$12]&lt;([.$D$12]+[.$W96]);ABS([.$C$12]-([.$D$12]+[.$W96]));0)+IF([.$C$13]&lt;([.$D$13]+[.$W96]);ABS([.$C$13]-([.$D$13]+[.$W96]));0)+IF([.$C$14]&lt;([.$D$14]+[.$W96]);ABS([.$C$14]-([.$D$14]+[.$W96]));0)+IF([.$C$15]&lt;([.$D$15]+[.$W96]);ABS([.$C$15]-([.$D$15]+[.$W96]));0)+IF([.$C$16]&lt;([.$D$16]+[.$W96]);ABS([.$C$16]-([.$D$16]+[.$W96]));0)+IF([.$C$17]&lt;([.$D$17]+[.$W96]);ABS([.$C$17]-([.$D$17]+[.$W96]));0)+IF([.$C$18]&lt;([.$D$18]+[.$W96]);ABS([.$C$18]-([.$D$18]+[.$W96]));0)+IF([.$C$19]&lt;([.$D$19]+[.$W96]);ABS([.$C$19]-([.$D$19]+[.$W96]));0)+IF([.$C$20]&lt;([.$D$20]+[.$W96]);ABS([.$C$20]-([.$D$20]+[.$W96]));0)+IF([.$C$21]&lt;([.$D$21]+[.$W96]);ABS([.$C$21]-([.$D$21]+[.$W96]));0)+IF([.$C$22]&lt;([.$D$22]+[.$W96]);ABS([.$C$22]-([.$D$22]+[.$W96]));0)+IF([.$C$23]&lt;([.$D$23]+[.$W96]);ABS([.$C$23]-([.$D$23]+[.$W96]));0)" office:value-type="float" office:value="1268">
            <text:p>1268</text:p>
          </table:table-cell>
          <table:table-cell table:style-name="ce353" office:value-type="float" office:value="30">
            <text:p>30</text:p>
          </table:table-cell>
          <table:table-cell table:style-name="Default"/>
          <table:table-cell table:style-name="ce361" table:formula="of:=IF([.$K$8]&lt;([.$L$8]+[.$Z96]);ABS([.$K$8]-([.$L$8]+[.$Z96]));0)+IF([.$K$11]&lt;([.$L$11]+[.$Z96]);ABS([.$K$11]-([.$L$11]+[.$Z96]));0)+IF([.$K$14]&lt;([.$L$14]+[.$Z96]);ABS([.$K$14]-([.$L$14]+[.$Z96]));0)+IF([.$K$17]&lt;([.$L$17]+[.$Z96]);ABS([.$K$17]-([.$L$17]+[.$Z96]));0)+IF([.$K$20]&lt;([.$L$20]+[.$Z96]);ABS([.$K$20]-([.$L$20]+[.$Z96]));0)" office:value-type="float" office:value="394">
            <text:p>394</text:p>
          </table:table-cell>
          <table:table-cell table:style-name="ce365" office:value-type="float" office:value="30">
            <text:p>30</text:p>
          </table:table-cell>
          <table:table-cell/>
          <table:table-cell table:style-name="ce370" table:formula="of:=IF([.$C$43]&lt;([.$D$43]+[.$AC96]);ABS([.$C$43]-([.$D$43]+[.$AC96]));0)+IF([.$C$44]&lt;([.$D$44]+[.$AC96]);ABS([.$C$44]-([.$D$44]+[.$AC96]));0)+IF([.$C$45]&lt;([.$D$45]+[.$AC96]);ABS([.$C$45]-([.$D$45]+[.$AC96]));0)+IF([.$C$46]&lt;([.$D$46]+[.$AC96]);ABS([.$C$46]-([.$D$46]+[.$AC96]));0)+IF([.$C$47]&lt;([.$D$47]+[.$AC96]);ABS([.$C$47]-([.$D$47]+[.$AC96]));0)" office:value-type="float" office:value="394">
            <text:p>394</text:p>
          </table:table-cell>
          <table:table-cell table:style-name="ce375" office:value-type="float" office:value="30">
            <text:p>30</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97]);ABS([.$C$8]-([.$D$8]+[.$W97]));0)+IF([.$C$9]&lt;([.$D$9]+[.$W97]);ABS([.$C$9]-([.$D$9]+[.$W97]));0)+IF([.$C$10]&lt;([.$D$10]+[.$W97]);ABS([.$C$10]-([.$D$10]+[.$W97]));0)+IF([.$C$11]&lt;([.$D$11]+[.$W97]);ABS([.$C$11]-([.$D$11]+[.$W97]));0)+IF([.$C$12]&lt;([.$D$12]+[.$W97]);ABS([.$C$12]-([.$D$12]+[.$W97]));0)+IF([.$C$13]&lt;([.$D$13]+[.$W97]);ABS([.$C$13]-([.$D$13]+[.$W97]));0)+IF([.$C$14]&lt;([.$D$14]+[.$W97]);ABS([.$C$14]-([.$D$14]+[.$W97]));0)+IF([.$C$15]&lt;([.$D$15]+[.$W97]);ABS([.$C$15]-([.$D$15]+[.$W97]));0)+IF([.$C$16]&lt;([.$D$16]+[.$W97]);ABS([.$C$16]-([.$D$16]+[.$W97]));0)+IF([.$C$17]&lt;([.$D$17]+[.$W97]);ABS([.$C$17]-([.$D$17]+[.$W97]));0)+IF([.$C$18]&lt;([.$D$18]+[.$W97]);ABS([.$C$18]-([.$D$18]+[.$W97]));0)+IF([.$C$19]&lt;([.$D$19]+[.$W97]);ABS([.$C$19]-([.$D$19]+[.$W97]));0)+IF([.$C$20]&lt;([.$D$20]+[.$W97]);ABS([.$C$20]-([.$D$20]+[.$W97]));0)+IF([.$C$21]&lt;([.$D$21]+[.$W97]);ABS([.$C$21]-([.$D$21]+[.$W97]));0)+IF([.$C$22]&lt;([.$D$22]+[.$W97]);ABS([.$C$22]-([.$D$22]+[.$W97]));0)+IF([.$C$23]&lt;([.$D$23]+[.$W97]);ABS([.$C$23]-([.$D$23]+[.$W97]));0)" office:value-type="float" office:value="1284">
            <text:p>1284</text:p>
          </table:table-cell>
          <table:table-cell table:style-name="ce353" office:value-type="float" office:value="31">
            <text:p>31</text:p>
          </table:table-cell>
          <table:table-cell table:style-name="Default"/>
          <table:table-cell table:style-name="ce361" table:formula="of:=IF([.$K$8]&lt;([.$L$8]+[.$Z97]);ABS([.$K$8]-([.$L$8]+[.$Z97]));0)+IF([.$K$11]&lt;([.$L$11]+[.$Z97]);ABS([.$K$11]-([.$L$11]+[.$Z97]));0)+IF([.$K$14]&lt;([.$L$14]+[.$Z97]);ABS([.$K$14]-([.$L$14]+[.$Z97]));0)+IF([.$K$17]&lt;([.$L$17]+[.$Z97]);ABS([.$K$17]-([.$L$17]+[.$Z97]));0)+IF([.$K$20]&lt;([.$L$20]+[.$Z97]);ABS([.$K$20]-([.$L$20]+[.$Z97]));0)" office:value-type="float" office:value="399">
            <text:p>399</text:p>
          </table:table-cell>
          <table:table-cell table:style-name="ce365" office:value-type="float" office:value="31">
            <text:p>31</text:p>
          </table:table-cell>
          <table:table-cell/>
          <table:table-cell table:style-name="ce370" table:formula="of:=IF([.$C$43]&lt;([.$D$43]+[.$AC97]);ABS([.$C$43]-([.$D$43]+[.$AC97]));0)+IF([.$C$44]&lt;([.$D$44]+[.$AC97]);ABS([.$C$44]-([.$D$44]+[.$AC97]));0)+IF([.$C$45]&lt;([.$D$45]+[.$AC97]);ABS([.$C$45]-([.$D$45]+[.$AC97]));0)+IF([.$C$46]&lt;([.$D$46]+[.$AC97]);ABS([.$C$46]-([.$D$46]+[.$AC97]));0)+IF([.$C$47]&lt;([.$D$47]+[.$AC97]);ABS([.$C$47]-([.$D$47]+[.$AC97]));0)" office:value-type="float" office:value="399">
            <text:p>399</text:p>
          </table:table-cell>
          <table:table-cell table:style-name="ce375" office:value-type="float" office:value="31">
            <text:p>31</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98]);ABS([.$C$8]-([.$D$8]+[.$W98]));0)+IF([.$C$9]&lt;([.$D$9]+[.$W98]);ABS([.$C$9]-([.$D$9]+[.$W98]));0)+IF([.$C$10]&lt;([.$D$10]+[.$W98]);ABS([.$C$10]-([.$D$10]+[.$W98]));0)+IF([.$C$11]&lt;([.$D$11]+[.$W98]);ABS([.$C$11]-([.$D$11]+[.$W98]));0)+IF([.$C$12]&lt;([.$D$12]+[.$W98]);ABS([.$C$12]-([.$D$12]+[.$W98]));0)+IF([.$C$13]&lt;([.$D$13]+[.$W98]);ABS([.$C$13]-([.$D$13]+[.$W98]));0)+IF([.$C$14]&lt;([.$D$14]+[.$W98]);ABS([.$C$14]-([.$D$14]+[.$W98]));0)+IF([.$C$15]&lt;([.$D$15]+[.$W98]);ABS([.$C$15]-([.$D$15]+[.$W98]));0)+IF([.$C$16]&lt;([.$D$16]+[.$W98]);ABS([.$C$16]-([.$D$16]+[.$W98]));0)+IF([.$C$17]&lt;([.$D$17]+[.$W98]);ABS([.$C$17]-([.$D$17]+[.$W98]));0)+IF([.$C$18]&lt;([.$D$18]+[.$W98]);ABS([.$C$18]-([.$D$18]+[.$W98]));0)+IF([.$C$19]&lt;([.$D$19]+[.$W98]);ABS([.$C$19]-([.$D$19]+[.$W98]));0)+IF([.$C$20]&lt;([.$D$20]+[.$W98]);ABS([.$C$20]-([.$D$20]+[.$W98]));0)+IF([.$C$21]&lt;([.$D$21]+[.$W98]);ABS([.$C$21]-([.$D$21]+[.$W98]));0)+IF([.$C$22]&lt;([.$D$22]+[.$W98]);ABS([.$C$22]-([.$D$22]+[.$W98]));0)+IF([.$C$23]&lt;([.$D$23]+[.$W98]);ABS([.$C$23]-([.$D$23]+[.$W98]));0)" office:value-type="float" office:value="1300">
            <text:p>1300</text:p>
          </table:table-cell>
          <table:table-cell table:style-name="ce353" office:value-type="float" office:value="32">
            <text:p>32</text:p>
          </table:table-cell>
          <table:table-cell table:style-name="Default"/>
          <table:table-cell table:style-name="ce361" table:formula="of:=IF([.$K$8]&lt;([.$L$8]+[.$Z98]);ABS([.$K$8]-([.$L$8]+[.$Z98]));0)+IF([.$K$11]&lt;([.$L$11]+[.$Z98]);ABS([.$K$11]-([.$L$11]+[.$Z98]));0)+IF([.$K$14]&lt;([.$L$14]+[.$Z98]);ABS([.$K$14]-([.$L$14]+[.$Z98]));0)+IF([.$K$17]&lt;([.$L$17]+[.$Z98]);ABS([.$K$17]-([.$L$17]+[.$Z98]));0)+IF([.$K$20]&lt;([.$L$20]+[.$Z98]);ABS([.$K$20]-([.$L$20]+[.$Z98]));0)" office:value-type="float" office:value="404">
            <text:p>404</text:p>
          </table:table-cell>
          <table:table-cell table:style-name="ce365" office:value-type="float" office:value="32">
            <text:p>32</text:p>
          </table:table-cell>
          <table:table-cell/>
          <table:table-cell table:style-name="ce370" table:formula="of:=IF([.$C$43]&lt;([.$D$43]+[.$AC98]);ABS([.$C$43]-([.$D$43]+[.$AC98]));0)+IF([.$C$44]&lt;([.$D$44]+[.$AC98]);ABS([.$C$44]-([.$D$44]+[.$AC98]));0)+IF([.$C$45]&lt;([.$D$45]+[.$AC98]);ABS([.$C$45]-([.$D$45]+[.$AC98]));0)+IF([.$C$46]&lt;([.$D$46]+[.$AC98]);ABS([.$C$46]-([.$D$46]+[.$AC98]));0)+IF([.$C$47]&lt;([.$D$47]+[.$AC98]);ABS([.$C$47]-([.$D$47]+[.$AC98]));0)" office:value-type="float" office:value="404">
            <text:p>404</text:p>
          </table:table-cell>
          <table:table-cell table:style-name="ce375" office:value-type="float" office:value="32">
            <text:p>32</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99]);ABS([.$C$8]-([.$D$8]+[.$W99]));0)+IF([.$C$9]&lt;([.$D$9]+[.$W99]);ABS([.$C$9]-([.$D$9]+[.$W99]));0)+IF([.$C$10]&lt;([.$D$10]+[.$W99]);ABS([.$C$10]-([.$D$10]+[.$W99]));0)+IF([.$C$11]&lt;([.$D$11]+[.$W99]);ABS([.$C$11]-([.$D$11]+[.$W99]));0)+IF([.$C$12]&lt;([.$D$12]+[.$W99]);ABS([.$C$12]-([.$D$12]+[.$W99]));0)+IF([.$C$13]&lt;([.$D$13]+[.$W99]);ABS([.$C$13]-([.$D$13]+[.$W99]));0)+IF([.$C$14]&lt;([.$D$14]+[.$W99]);ABS([.$C$14]-([.$D$14]+[.$W99]));0)+IF([.$C$15]&lt;([.$D$15]+[.$W99]);ABS([.$C$15]-([.$D$15]+[.$W99]));0)+IF([.$C$16]&lt;([.$D$16]+[.$W99]);ABS([.$C$16]-([.$D$16]+[.$W99]));0)+IF([.$C$17]&lt;([.$D$17]+[.$W99]);ABS([.$C$17]-([.$D$17]+[.$W99]));0)+IF([.$C$18]&lt;([.$D$18]+[.$W99]);ABS([.$C$18]-([.$D$18]+[.$W99]));0)+IF([.$C$19]&lt;([.$D$19]+[.$W99]);ABS([.$C$19]-([.$D$19]+[.$W99]));0)+IF([.$C$20]&lt;([.$D$20]+[.$W99]);ABS([.$C$20]-([.$D$20]+[.$W99]));0)+IF([.$C$21]&lt;([.$D$21]+[.$W99]);ABS([.$C$21]-([.$D$21]+[.$W99]));0)+IF([.$C$22]&lt;([.$D$22]+[.$W99]);ABS([.$C$22]-([.$D$22]+[.$W99]));0)+IF([.$C$23]&lt;([.$D$23]+[.$W99]);ABS([.$C$23]-([.$D$23]+[.$W99]));0)" office:value-type="float" office:value="1316">
            <text:p>1316</text:p>
          </table:table-cell>
          <table:table-cell table:style-name="ce353" office:value-type="float" office:value="33">
            <text:p>33</text:p>
          </table:table-cell>
          <table:table-cell table:style-name="Default"/>
          <table:table-cell table:style-name="ce361" table:formula="of:=IF([.$K$8]&lt;([.$L$8]+[.$Z99]);ABS([.$K$8]-([.$L$8]+[.$Z99]));0)+IF([.$K$11]&lt;([.$L$11]+[.$Z99]);ABS([.$K$11]-([.$L$11]+[.$Z99]));0)+IF([.$K$14]&lt;([.$L$14]+[.$Z99]);ABS([.$K$14]-([.$L$14]+[.$Z99]));0)+IF([.$K$17]&lt;([.$L$17]+[.$Z99]);ABS([.$K$17]-([.$L$17]+[.$Z99]));0)+IF([.$K$20]&lt;([.$L$20]+[.$Z99]);ABS([.$K$20]-([.$L$20]+[.$Z99]));0)" office:value-type="float" office:value="409">
            <text:p>409</text:p>
          </table:table-cell>
          <table:table-cell table:style-name="ce365" office:value-type="float" office:value="33">
            <text:p>33</text:p>
          </table:table-cell>
          <table:table-cell/>
          <table:table-cell table:style-name="ce370" table:formula="of:=IF([.$C$43]&lt;([.$D$43]+[.$AC99]);ABS([.$C$43]-([.$D$43]+[.$AC99]));0)+IF([.$C$44]&lt;([.$D$44]+[.$AC99]);ABS([.$C$44]-([.$D$44]+[.$AC99]));0)+IF([.$C$45]&lt;([.$D$45]+[.$AC99]);ABS([.$C$45]-([.$D$45]+[.$AC99]));0)+IF([.$C$46]&lt;([.$D$46]+[.$AC99]);ABS([.$C$46]-([.$D$46]+[.$AC99]));0)+IF([.$C$47]&lt;([.$D$47]+[.$AC99]);ABS([.$C$47]-([.$D$47]+[.$AC99]));0)" office:value-type="float" office:value="409">
            <text:p>409</text:p>
          </table:table-cell>
          <table:table-cell table:style-name="ce375" office:value-type="float" office:value="33">
            <text:p>33</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00]);ABS([.$C$8]-([.$D$8]+[.$W100]));0)+IF([.$C$9]&lt;([.$D$9]+[.$W100]);ABS([.$C$9]-([.$D$9]+[.$W100]));0)+IF([.$C$10]&lt;([.$D$10]+[.$W100]);ABS([.$C$10]-([.$D$10]+[.$W100]));0)+IF([.$C$11]&lt;([.$D$11]+[.$W100]);ABS([.$C$11]-([.$D$11]+[.$W100]));0)+IF([.$C$12]&lt;([.$D$12]+[.$W100]);ABS([.$C$12]-([.$D$12]+[.$W100]));0)+IF([.$C$13]&lt;([.$D$13]+[.$W100]);ABS([.$C$13]-([.$D$13]+[.$W100]));0)+IF([.$C$14]&lt;([.$D$14]+[.$W100]);ABS([.$C$14]-([.$D$14]+[.$W100]));0)+IF([.$C$15]&lt;([.$D$15]+[.$W100]);ABS([.$C$15]-([.$D$15]+[.$W100]));0)+IF([.$C$16]&lt;([.$D$16]+[.$W100]);ABS([.$C$16]-([.$D$16]+[.$W100]));0)+IF([.$C$17]&lt;([.$D$17]+[.$W100]);ABS([.$C$17]-([.$D$17]+[.$W100]));0)+IF([.$C$18]&lt;([.$D$18]+[.$W100]);ABS([.$C$18]-([.$D$18]+[.$W100]));0)+IF([.$C$19]&lt;([.$D$19]+[.$W100]);ABS([.$C$19]-([.$D$19]+[.$W100]));0)+IF([.$C$20]&lt;([.$D$20]+[.$W100]);ABS([.$C$20]-([.$D$20]+[.$W100]));0)+IF([.$C$21]&lt;([.$D$21]+[.$W100]);ABS([.$C$21]-([.$D$21]+[.$W100]));0)+IF([.$C$22]&lt;([.$D$22]+[.$W100]);ABS([.$C$22]-([.$D$22]+[.$W100]));0)+IF([.$C$23]&lt;([.$D$23]+[.$W100]);ABS([.$C$23]-([.$D$23]+[.$W100]));0)" office:value-type="float" office:value="1332">
            <text:p>1332</text:p>
          </table:table-cell>
          <table:table-cell table:style-name="ce353" office:value-type="float" office:value="34">
            <text:p>34</text:p>
          </table:table-cell>
          <table:table-cell table:style-name="Default"/>
          <table:table-cell table:style-name="ce361" table:formula="of:=IF([.$K$8]&lt;([.$L$8]+[.$Z100]);ABS([.$K$8]-([.$L$8]+[.$Z100]));0)+IF([.$K$11]&lt;([.$L$11]+[.$Z100]);ABS([.$K$11]-([.$L$11]+[.$Z100]));0)+IF([.$K$14]&lt;([.$L$14]+[.$Z100]);ABS([.$K$14]-([.$L$14]+[.$Z100]));0)+IF([.$K$17]&lt;([.$L$17]+[.$Z100]);ABS([.$K$17]-([.$L$17]+[.$Z100]));0)+IF([.$K$20]&lt;([.$L$20]+[.$Z100]);ABS([.$K$20]-([.$L$20]+[.$Z100]));0)" office:value-type="float" office:value="414">
            <text:p>414</text:p>
          </table:table-cell>
          <table:table-cell table:style-name="ce365" office:value-type="float" office:value="34">
            <text:p>34</text:p>
          </table:table-cell>
          <table:table-cell/>
          <table:table-cell table:style-name="ce370" table:formula="of:=IF([.$C$43]&lt;([.$D$43]+[.$AC100]);ABS([.$C$43]-([.$D$43]+[.$AC100]));0)+IF([.$C$44]&lt;([.$D$44]+[.$AC100]);ABS([.$C$44]-([.$D$44]+[.$AC100]));0)+IF([.$C$45]&lt;([.$D$45]+[.$AC100]);ABS([.$C$45]-([.$D$45]+[.$AC100]));0)+IF([.$C$46]&lt;([.$D$46]+[.$AC100]);ABS([.$C$46]-([.$D$46]+[.$AC100]));0)+IF([.$C$47]&lt;([.$D$47]+[.$AC100]);ABS([.$C$47]-([.$D$47]+[.$AC100]));0)" office:value-type="float" office:value="414">
            <text:p>414</text:p>
          </table:table-cell>
          <table:table-cell table:style-name="ce375" office:value-type="float" office:value="34">
            <text:p>34</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01]);ABS([.$C$8]-([.$D$8]+[.$W101]));0)+IF([.$C$9]&lt;([.$D$9]+[.$W101]);ABS([.$C$9]-([.$D$9]+[.$W101]));0)+IF([.$C$10]&lt;([.$D$10]+[.$W101]);ABS([.$C$10]-([.$D$10]+[.$W101]));0)+IF([.$C$11]&lt;([.$D$11]+[.$W101]);ABS([.$C$11]-([.$D$11]+[.$W101]));0)+IF([.$C$12]&lt;([.$D$12]+[.$W101]);ABS([.$C$12]-([.$D$12]+[.$W101]));0)+IF([.$C$13]&lt;([.$D$13]+[.$W101]);ABS([.$C$13]-([.$D$13]+[.$W101]));0)+IF([.$C$14]&lt;([.$D$14]+[.$W101]);ABS([.$C$14]-([.$D$14]+[.$W101]));0)+IF([.$C$15]&lt;([.$D$15]+[.$W101]);ABS([.$C$15]-([.$D$15]+[.$W101]));0)+IF([.$C$16]&lt;([.$D$16]+[.$W101]);ABS([.$C$16]-([.$D$16]+[.$W101]));0)+IF([.$C$17]&lt;([.$D$17]+[.$W101]);ABS([.$C$17]-([.$D$17]+[.$W101]));0)+IF([.$C$18]&lt;([.$D$18]+[.$W101]);ABS([.$C$18]-([.$D$18]+[.$W101]));0)+IF([.$C$19]&lt;([.$D$19]+[.$W101]);ABS([.$C$19]-([.$D$19]+[.$W101]));0)+IF([.$C$20]&lt;([.$D$20]+[.$W101]);ABS([.$C$20]-([.$D$20]+[.$W101]));0)+IF([.$C$21]&lt;([.$D$21]+[.$W101]);ABS([.$C$21]-([.$D$21]+[.$W101]));0)+IF([.$C$22]&lt;([.$D$22]+[.$W101]);ABS([.$C$22]-([.$D$22]+[.$W101]));0)+IF([.$C$23]&lt;([.$D$23]+[.$W101]);ABS([.$C$23]-([.$D$23]+[.$W101]));0)" office:value-type="float" office:value="1348">
            <text:p>1348</text:p>
          </table:table-cell>
          <table:table-cell table:style-name="ce353" office:value-type="float" office:value="35">
            <text:p>35</text:p>
          </table:table-cell>
          <table:table-cell table:style-name="Default"/>
          <table:table-cell table:style-name="ce361" table:formula="of:=IF([.$K$8]&lt;([.$L$8]+[.$Z101]);ABS([.$K$8]-([.$L$8]+[.$Z101]));0)+IF([.$K$11]&lt;([.$L$11]+[.$Z101]);ABS([.$K$11]-([.$L$11]+[.$Z101]));0)+IF([.$K$14]&lt;([.$L$14]+[.$Z101]);ABS([.$K$14]-([.$L$14]+[.$Z101]));0)+IF([.$K$17]&lt;([.$L$17]+[.$Z101]);ABS([.$K$17]-([.$L$17]+[.$Z101]));0)+IF([.$K$20]&lt;([.$L$20]+[.$Z101]);ABS([.$K$20]-([.$L$20]+[.$Z101]));0)" office:value-type="float" office:value="419">
            <text:p>419</text:p>
          </table:table-cell>
          <table:table-cell table:style-name="ce365" office:value-type="float" office:value="35">
            <text:p>35</text:p>
          </table:table-cell>
          <table:table-cell/>
          <table:table-cell table:style-name="ce370" table:formula="of:=IF([.$C$43]&lt;([.$D$43]+[.$AC101]);ABS([.$C$43]-([.$D$43]+[.$AC101]));0)+IF([.$C$44]&lt;([.$D$44]+[.$AC101]);ABS([.$C$44]-([.$D$44]+[.$AC101]));0)+IF([.$C$45]&lt;([.$D$45]+[.$AC101]);ABS([.$C$45]-([.$D$45]+[.$AC101]));0)+IF([.$C$46]&lt;([.$D$46]+[.$AC101]);ABS([.$C$46]-([.$D$46]+[.$AC101]));0)+IF([.$C$47]&lt;([.$D$47]+[.$AC101]);ABS([.$C$47]-([.$D$47]+[.$AC101]));0)" office:value-type="float" office:value="419">
            <text:p>419</text:p>
          </table:table-cell>
          <table:table-cell table:style-name="ce375" office:value-type="float" office:value="35">
            <text:p>35</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02]);ABS([.$C$8]-([.$D$8]+[.$W102]));0)+IF([.$C$9]&lt;([.$D$9]+[.$W102]);ABS([.$C$9]-([.$D$9]+[.$W102]));0)+IF([.$C$10]&lt;([.$D$10]+[.$W102]);ABS([.$C$10]-([.$D$10]+[.$W102]));0)+IF([.$C$11]&lt;([.$D$11]+[.$W102]);ABS([.$C$11]-([.$D$11]+[.$W102]));0)+IF([.$C$12]&lt;([.$D$12]+[.$W102]);ABS([.$C$12]-([.$D$12]+[.$W102]));0)+IF([.$C$13]&lt;([.$D$13]+[.$W102]);ABS([.$C$13]-([.$D$13]+[.$W102]));0)+IF([.$C$14]&lt;([.$D$14]+[.$W102]);ABS([.$C$14]-([.$D$14]+[.$W102]));0)+IF([.$C$15]&lt;([.$D$15]+[.$W102]);ABS([.$C$15]-([.$D$15]+[.$W102]));0)+IF([.$C$16]&lt;([.$D$16]+[.$W102]);ABS([.$C$16]-([.$D$16]+[.$W102]));0)+IF([.$C$17]&lt;([.$D$17]+[.$W102]);ABS([.$C$17]-([.$D$17]+[.$W102]));0)+IF([.$C$18]&lt;([.$D$18]+[.$W102]);ABS([.$C$18]-([.$D$18]+[.$W102]));0)+IF([.$C$19]&lt;([.$D$19]+[.$W102]);ABS([.$C$19]-([.$D$19]+[.$W102]));0)+IF([.$C$20]&lt;([.$D$20]+[.$W102]);ABS([.$C$20]-([.$D$20]+[.$W102]));0)+IF([.$C$21]&lt;([.$D$21]+[.$W102]);ABS([.$C$21]-([.$D$21]+[.$W102]));0)+IF([.$C$22]&lt;([.$D$22]+[.$W102]);ABS([.$C$22]-([.$D$22]+[.$W102]));0)+IF([.$C$23]&lt;([.$D$23]+[.$W102]);ABS([.$C$23]-([.$D$23]+[.$W102]));0)" office:value-type="float" office:value="1364">
            <text:p>1364</text:p>
          </table:table-cell>
          <table:table-cell table:style-name="ce353" office:value-type="float" office:value="36">
            <text:p>36</text:p>
          </table:table-cell>
          <table:table-cell table:style-name="Default"/>
          <table:table-cell table:style-name="ce361" table:formula="of:=IF([.$K$8]&lt;([.$L$8]+[.$Z102]);ABS([.$K$8]-([.$L$8]+[.$Z102]));0)+IF([.$K$11]&lt;([.$L$11]+[.$Z102]);ABS([.$K$11]-([.$L$11]+[.$Z102]));0)+IF([.$K$14]&lt;([.$L$14]+[.$Z102]);ABS([.$K$14]-([.$L$14]+[.$Z102]));0)+IF([.$K$17]&lt;([.$L$17]+[.$Z102]);ABS([.$K$17]-([.$L$17]+[.$Z102]));0)+IF([.$K$20]&lt;([.$L$20]+[.$Z102]);ABS([.$K$20]-([.$L$20]+[.$Z102]));0)" office:value-type="float" office:value="424">
            <text:p>424</text:p>
          </table:table-cell>
          <table:table-cell table:style-name="ce365" office:value-type="float" office:value="36">
            <text:p>36</text:p>
          </table:table-cell>
          <table:table-cell/>
          <table:table-cell table:style-name="ce370" table:formula="of:=IF([.$C$43]&lt;([.$D$43]+[.$AC102]);ABS([.$C$43]-([.$D$43]+[.$AC102]));0)+IF([.$C$44]&lt;([.$D$44]+[.$AC102]);ABS([.$C$44]-([.$D$44]+[.$AC102]));0)+IF([.$C$45]&lt;([.$D$45]+[.$AC102]);ABS([.$C$45]-([.$D$45]+[.$AC102]));0)+IF([.$C$46]&lt;([.$D$46]+[.$AC102]);ABS([.$C$46]-([.$D$46]+[.$AC102]));0)+IF([.$C$47]&lt;([.$D$47]+[.$AC102]);ABS([.$C$47]-([.$D$47]+[.$AC102]));0)" office:value-type="float" office:value="424">
            <text:p>424</text:p>
          </table:table-cell>
          <table:table-cell table:style-name="ce375" office:value-type="float" office:value="36">
            <text:p>36</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03]);ABS([.$C$8]-([.$D$8]+[.$W103]));0)+IF([.$C$9]&lt;([.$D$9]+[.$W103]);ABS([.$C$9]-([.$D$9]+[.$W103]));0)+IF([.$C$10]&lt;([.$D$10]+[.$W103]);ABS([.$C$10]-([.$D$10]+[.$W103]));0)+IF([.$C$11]&lt;([.$D$11]+[.$W103]);ABS([.$C$11]-([.$D$11]+[.$W103]));0)+IF([.$C$12]&lt;([.$D$12]+[.$W103]);ABS([.$C$12]-([.$D$12]+[.$W103]));0)+IF([.$C$13]&lt;([.$D$13]+[.$W103]);ABS([.$C$13]-([.$D$13]+[.$W103]));0)+IF([.$C$14]&lt;([.$D$14]+[.$W103]);ABS([.$C$14]-([.$D$14]+[.$W103]));0)+IF([.$C$15]&lt;([.$D$15]+[.$W103]);ABS([.$C$15]-([.$D$15]+[.$W103]));0)+IF([.$C$16]&lt;([.$D$16]+[.$W103]);ABS([.$C$16]-([.$D$16]+[.$W103]));0)+IF([.$C$17]&lt;([.$D$17]+[.$W103]);ABS([.$C$17]-([.$D$17]+[.$W103]));0)+IF([.$C$18]&lt;([.$D$18]+[.$W103]);ABS([.$C$18]-([.$D$18]+[.$W103]));0)+IF([.$C$19]&lt;([.$D$19]+[.$W103]);ABS([.$C$19]-([.$D$19]+[.$W103]));0)+IF([.$C$20]&lt;([.$D$20]+[.$W103]);ABS([.$C$20]-([.$D$20]+[.$W103]));0)+IF([.$C$21]&lt;([.$D$21]+[.$W103]);ABS([.$C$21]-([.$D$21]+[.$W103]));0)+IF([.$C$22]&lt;([.$D$22]+[.$W103]);ABS([.$C$22]-([.$D$22]+[.$W103]));0)+IF([.$C$23]&lt;([.$D$23]+[.$W103]);ABS([.$C$23]-([.$D$23]+[.$W103]));0)" office:value-type="float" office:value="1380">
            <text:p>1380</text:p>
          </table:table-cell>
          <table:table-cell table:style-name="ce353" office:value-type="float" office:value="37">
            <text:p>37</text:p>
          </table:table-cell>
          <table:table-cell table:style-name="Default"/>
          <table:table-cell table:style-name="ce361" table:formula="of:=IF([.$K$8]&lt;([.$L$8]+[.$Z103]);ABS([.$K$8]-([.$L$8]+[.$Z103]));0)+IF([.$K$11]&lt;([.$L$11]+[.$Z103]);ABS([.$K$11]-([.$L$11]+[.$Z103]));0)+IF([.$K$14]&lt;([.$L$14]+[.$Z103]);ABS([.$K$14]-([.$L$14]+[.$Z103]));0)+IF([.$K$17]&lt;([.$L$17]+[.$Z103]);ABS([.$K$17]-([.$L$17]+[.$Z103]));0)+IF([.$K$20]&lt;([.$L$20]+[.$Z103]);ABS([.$K$20]-([.$L$20]+[.$Z103]));0)" office:value-type="float" office:value="429">
            <text:p>429</text:p>
          </table:table-cell>
          <table:table-cell table:style-name="ce365" office:value-type="float" office:value="37">
            <text:p>37</text:p>
          </table:table-cell>
          <table:table-cell/>
          <table:table-cell table:style-name="ce370" table:formula="of:=IF([.$C$43]&lt;([.$D$43]+[.$AC103]);ABS([.$C$43]-([.$D$43]+[.$AC103]));0)+IF([.$C$44]&lt;([.$D$44]+[.$AC103]);ABS([.$C$44]-([.$D$44]+[.$AC103]));0)+IF([.$C$45]&lt;([.$D$45]+[.$AC103]);ABS([.$C$45]-([.$D$45]+[.$AC103]));0)+IF([.$C$46]&lt;([.$D$46]+[.$AC103]);ABS([.$C$46]-([.$D$46]+[.$AC103]));0)+IF([.$C$47]&lt;([.$D$47]+[.$AC103]);ABS([.$C$47]-([.$D$47]+[.$AC103]));0)" office:value-type="float" office:value="429">
            <text:p>429</text:p>
          </table:table-cell>
          <table:table-cell table:style-name="ce375" office:value-type="float" office:value="37">
            <text:p>37</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04]);ABS([.$C$8]-([.$D$8]+[.$W104]));0)+IF([.$C$9]&lt;([.$D$9]+[.$W104]);ABS([.$C$9]-([.$D$9]+[.$W104]));0)+IF([.$C$10]&lt;([.$D$10]+[.$W104]);ABS([.$C$10]-([.$D$10]+[.$W104]));0)+IF([.$C$11]&lt;([.$D$11]+[.$W104]);ABS([.$C$11]-([.$D$11]+[.$W104]));0)+IF([.$C$12]&lt;([.$D$12]+[.$W104]);ABS([.$C$12]-([.$D$12]+[.$W104]));0)+IF([.$C$13]&lt;([.$D$13]+[.$W104]);ABS([.$C$13]-([.$D$13]+[.$W104]));0)+IF([.$C$14]&lt;([.$D$14]+[.$W104]);ABS([.$C$14]-([.$D$14]+[.$W104]));0)+IF([.$C$15]&lt;([.$D$15]+[.$W104]);ABS([.$C$15]-([.$D$15]+[.$W104]));0)+IF([.$C$16]&lt;([.$D$16]+[.$W104]);ABS([.$C$16]-([.$D$16]+[.$W104]));0)+IF([.$C$17]&lt;([.$D$17]+[.$W104]);ABS([.$C$17]-([.$D$17]+[.$W104]));0)+IF([.$C$18]&lt;([.$D$18]+[.$W104]);ABS([.$C$18]-([.$D$18]+[.$W104]));0)+IF([.$C$19]&lt;([.$D$19]+[.$W104]);ABS([.$C$19]-([.$D$19]+[.$W104]));0)+IF([.$C$20]&lt;([.$D$20]+[.$W104]);ABS([.$C$20]-([.$D$20]+[.$W104]));0)+IF([.$C$21]&lt;([.$D$21]+[.$W104]);ABS([.$C$21]-([.$D$21]+[.$W104]));0)+IF([.$C$22]&lt;([.$D$22]+[.$W104]);ABS([.$C$22]-([.$D$22]+[.$W104]));0)+IF([.$C$23]&lt;([.$D$23]+[.$W104]);ABS([.$C$23]-([.$D$23]+[.$W104]));0)" office:value-type="float" office:value="1396">
            <text:p>1396</text:p>
          </table:table-cell>
          <table:table-cell table:style-name="ce353" office:value-type="float" office:value="38">
            <text:p>38</text:p>
          </table:table-cell>
          <table:table-cell table:style-name="Default"/>
          <table:table-cell table:style-name="ce361" table:formula="of:=IF([.$K$8]&lt;([.$L$8]+[.$Z104]);ABS([.$K$8]-([.$L$8]+[.$Z104]));0)+IF([.$K$11]&lt;([.$L$11]+[.$Z104]);ABS([.$K$11]-([.$L$11]+[.$Z104]));0)+IF([.$K$14]&lt;([.$L$14]+[.$Z104]);ABS([.$K$14]-([.$L$14]+[.$Z104]));0)+IF([.$K$17]&lt;([.$L$17]+[.$Z104]);ABS([.$K$17]-([.$L$17]+[.$Z104]));0)+IF([.$K$20]&lt;([.$L$20]+[.$Z104]);ABS([.$K$20]-([.$L$20]+[.$Z104]));0)" office:value-type="float" office:value="434">
            <text:p>434</text:p>
          </table:table-cell>
          <table:table-cell table:style-name="ce365" office:value-type="float" office:value="38">
            <text:p>38</text:p>
          </table:table-cell>
          <table:table-cell/>
          <table:table-cell table:style-name="ce370" table:formula="of:=IF([.$C$43]&lt;([.$D$43]+[.$AC104]);ABS([.$C$43]-([.$D$43]+[.$AC104]));0)+IF([.$C$44]&lt;([.$D$44]+[.$AC104]);ABS([.$C$44]-([.$D$44]+[.$AC104]));0)+IF([.$C$45]&lt;([.$D$45]+[.$AC104]);ABS([.$C$45]-([.$D$45]+[.$AC104]));0)+IF([.$C$46]&lt;([.$D$46]+[.$AC104]);ABS([.$C$46]-([.$D$46]+[.$AC104]));0)+IF([.$C$47]&lt;([.$D$47]+[.$AC104]);ABS([.$C$47]-([.$D$47]+[.$AC104]));0)" office:value-type="float" office:value="434">
            <text:p>434</text:p>
          </table:table-cell>
          <table:table-cell table:style-name="ce375" office:value-type="float" office:value="38">
            <text:p>38</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05]);ABS([.$C$8]-([.$D$8]+[.$W105]));0)+IF([.$C$9]&lt;([.$D$9]+[.$W105]);ABS([.$C$9]-([.$D$9]+[.$W105]));0)+IF([.$C$10]&lt;([.$D$10]+[.$W105]);ABS([.$C$10]-([.$D$10]+[.$W105]));0)+IF([.$C$11]&lt;([.$D$11]+[.$W105]);ABS([.$C$11]-([.$D$11]+[.$W105]));0)+IF([.$C$12]&lt;([.$D$12]+[.$W105]);ABS([.$C$12]-([.$D$12]+[.$W105]));0)+IF([.$C$13]&lt;([.$D$13]+[.$W105]);ABS([.$C$13]-([.$D$13]+[.$W105]));0)+IF([.$C$14]&lt;([.$D$14]+[.$W105]);ABS([.$C$14]-([.$D$14]+[.$W105]));0)+IF([.$C$15]&lt;([.$D$15]+[.$W105]);ABS([.$C$15]-([.$D$15]+[.$W105]));0)+IF([.$C$16]&lt;([.$D$16]+[.$W105]);ABS([.$C$16]-([.$D$16]+[.$W105]));0)+IF([.$C$17]&lt;([.$D$17]+[.$W105]);ABS([.$C$17]-([.$D$17]+[.$W105]));0)+IF([.$C$18]&lt;([.$D$18]+[.$W105]);ABS([.$C$18]-([.$D$18]+[.$W105]));0)+IF([.$C$19]&lt;([.$D$19]+[.$W105]);ABS([.$C$19]-([.$D$19]+[.$W105]));0)+IF([.$C$20]&lt;([.$D$20]+[.$W105]);ABS([.$C$20]-([.$D$20]+[.$W105]));0)+IF([.$C$21]&lt;([.$D$21]+[.$W105]);ABS([.$C$21]-([.$D$21]+[.$W105]));0)+IF([.$C$22]&lt;([.$D$22]+[.$W105]);ABS([.$C$22]-([.$D$22]+[.$W105]));0)+IF([.$C$23]&lt;([.$D$23]+[.$W105]);ABS([.$C$23]-([.$D$23]+[.$W105]));0)" office:value-type="float" office:value="1412">
            <text:p>1412</text:p>
          </table:table-cell>
          <table:table-cell table:style-name="ce353" office:value-type="float" office:value="39">
            <text:p>39</text:p>
          </table:table-cell>
          <table:table-cell table:style-name="Default"/>
          <table:table-cell table:style-name="ce361" table:formula="of:=IF([.$K$8]&lt;([.$L$8]+[.$Z105]);ABS([.$K$8]-([.$L$8]+[.$Z105]));0)+IF([.$K$11]&lt;([.$L$11]+[.$Z105]);ABS([.$K$11]-([.$L$11]+[.$Z105]));0)+IF([.$K$14]&lt;([.$L$14]+[.$Z105]);ABS([.$K$14]-([.$L$14]+[.$Z105]));0)+IF([.$K$17]&lt;([.$L$17]+[.$Z105]);ABS([.$K$17]-([.$L$17]+[.$Z105]));0)+IF([.$K$20]&lt;([.$L$20]+[.$Z105]);ABS([.$K$20]-([.$L$20]+[.$Z105]));0)" office:value-type="float" office:value="439">
            <text:p>439</text:p>
          </table:table-cell>
          <table:table-cell table:style-name="ce365" office:value-type="float" office:value="39">
            <text:p>39</text:p>
          </table:table-cell>
          <table:table-cell/>
          <table:table-cell table:style-name="ce370" table:formula="of:=IF([.$C$43]&lt;([.$D$43]+[.$AC105]);ABS([.$C$43]-([.$D$43]+[.$AC105]));0)+IF([.$C$44]&lt;([.$D$44]+[.$AC105]);ABS([.$C$44]-([.$D$44]+[.$AC105]));0)+IF([.$C$45]&lt;([.$D$45]+[.$AC105]);ABS([.$C$45]-([.$D$45]+[.$AC105]));0)+IF([.$C$46]&lt;([.$D$46]+[.$AC105]);ABS([.$C$46]-([.$D$46]+[.$AC105]));0)+IF([.$C$47]&lt;([.$D$47]+[.$AC105]);ABS([.$C$47]-([.$D$47]+[.$AC105]));0)" office:value-type="float" office:value="439">
            <text:p>439</text:p>
          </table:table-cell>
          <table:table-cell table:style-name="ce375" office:value-type="float" office:value="39">
            <text:p>39</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06]);ABS([.$C$8]-([.$D$8]+[.$W106]));0)+IF([.$C$9]&lt;([.$D$9]+[.$W106]);ABS([.$C$9]-([.$D$9]+[.$W106]));0)+IF([.$C$10]&lt;([.$D$10]+[.$W106]);ABS([.$C$10]-([.$D$10]+[.$W106]));0)+IF([.$C$11]&lt;([.$D$11]+[.$W106]);ABS([.$C$11]-([.$D$11]+[.$W106]));0)+IF([.$C$12]&lt;([.$D$12]+[.$W106]);ABS([.$C$12]-([.$D$12]+[.$W106]));0)+IF([.$C$13]&lt;([.$D$13]+[.$W106]);ABS([.$C$13]-([.$D$13]+[.$W106]));0)+IF([.$C$14]&lt;([.$D$14]+[.$W106]);ABS([.$C$14]-([.$D$14]+[.$W106]));0)+IF([.$C$15]&lt;([.$D$15]+[.$W106]);ABS([.$C$15]-([.$D$15]+[.$W106]));0)+IF([.$C$16]&lt;([.$D$16]+[.$W106]);ABS([.$C$16]-([.$D$16]+[.$W106]));0)+IF([.$C$17]&lt;([.$D$17]+[.$W106]);ABS([.$C$17]-([.$D$17]+[.$W106]));0)+IF([.$C$18]&lt;([.$D$18]+[.$W106]);ABS([.$C$18]-([.$D$18]+[.$W106]));0)+IF([.$C$19]&lt;([.$D$19]+[.$W106]);ABS([.$C$19]-([.$D$19]+[.$W106]));0)+IF([.$C$20]&lt;([.$D$20]+[.$W106]);ABS([.$C$20]-([.$D$20]+[.$W106]));0)+IF([.$C$21]&lt;([.$D$21]+[.$W106]);ABS([.$C$21]-([.$D$21]+[.$W106]));0)+IF([.$C$22]&lt;([.$D$22]+[.$W106]);ABS([.$C$22]-([.$D$22]+[.$W106]));0)+IF([.$C$23]&lt;([.$D$23]+[.$W106]);ABS([.$C$23]-([.$D$23]+[.$W106]));0)" office:value-type="float" office:value="1428">
            <text:p>1428</text:p>
          </table:table-cell>
          <table:table-cell table:style-name="ce353" office:value-type="float" office:value="40">
            <text:p>40</text:p>
          </table:table-cell>
          <table:table-cell table:style-name="Default"/>
          <table:table-cell table:style-name="ce361" table:formula="of:=IF([.$K$8]&lt;([.$L$8]+[.$Z106]);ABS([.$K$8]-([.$L$8]+[.$Z106]));0)+IF([.$K$11]&lt;([.$L$11]+[.$Z106]);ABS([.$K$11]-([.$L$11]+[.$Z106]));0)+IF([.$K$14]&lt;([.$L$14]+[.$Z106]);ABS([.$K$14]-([.$L$14]+[.$Z106]));0)+IF([.$K$17]&lt;([.$L$17]+[.$Z106]);ABS([.$K$17]-([.$L$17]+[.$Z106]));0)+IF([.$K$20]&lt;([.$L$20]+[.$Z106]);ABS([.$K$20]-([.$L$20]+[.$Z106]));0)" office:value-type="float" office:value="444">
            <text:p>444</text:p>
          </table:table-cell>
          <table:table-cell table:style-name="ce365" office:value-type="float" office:value="40">
            <text:p>40</text:p>
          </table:table-cell>
          <table:table-cell/>
          <table:table-cell table:style-name="ce370" table:formula="of:=IF([.$C$43]&lt;([.$D$43]+[.$AC106]);ABS([.$C$43]-([.$D$43]+[.$AC106]));0)+IF([.$C$44]&lt;([.$D$44]+[.$AC106]);ABS([.$C$44]-([.$D$44]+[.$AC106]));0)+IF([.$C$45]&lt;([.$D$45]+[.$AC106]);ABS([.$C$45]-([.$D$45]+[.$AC106]));0)+IF([.$C$46]&lt;([.$D$46]+[.$AC106]);ABS([.$C$46]-([.$D$46]+[.$AC106]));0)+IF([.$C$47]&lt;([.$D$47]+[.$AC106]);ABS([.$C$47]-([.$D$47]+[.$AC106]));0)" office:value-type="float" office:value="444">
            <text:p>444</text:p>
          </table:table-cell>
          <table:table-cell table:style-name="ce375" office:value-type="float" office:value="40">
            <text:p>40</text:p>
          </table:table-cell>
          <table:table-cell table:number-columns-repeated="995"/>
        </table:table-row>
        <table:table-row table:style-name="ro17">
          <table:table-cell/>
          <table:table-cell table:style-name="ce1" table:number-columns-repeated="6"/>
          <table:table-cell office:value-type="string">
            <text:p>C</text:p>
          </table:table-cell>
          <table:table-cell office:value-type="string">
            <text:p>Ctr</text:p>
          </table:table-cell>
          <table:table-cell table:number-columns-repeated="11"/>
          <table:table-cell table:style-name="Default"/>
          <table:table-cell table:style-name="ce351" table:formula="of:=IF([.$C$8]&lt;([.$D$8]+[.$W107]);ABS([.$C$8]-([.$D$8]+[.$W107]));0)+IF([.$C$9]&lt;([.$D$9]+[.$W107]);ABS([.$C$9]-([.$D$9]+[.$W107]));0)+IF([.$C$10]&lt;([.$D$10]+[.$W107]);ABS([.$C$10]-([.$D$10]+[.$W107]));0)+IF([.$C$11]&lt;([.$D$11]+[.$W107]);ABS([.$C$11]-([.$D$11]+[.$W107]));0)+IF([.$C$12]&lt;([.$D$12]+[.$W107]);ABS([.$C$12]-([.$D$12]+[.$W107]));0)+IF([.$C$13]&lt;([.$D$13]+[.$W107]);ABS([.$C$13]-([.$D$13]+[.$W107]));0)+IF([.$C$14]&lt;([.$D$14]+[.$W107]);ABS([.$C$14]-([.$D$14]+[.$W107]));0)+IF([.$C$15]&lt;([.$D$15]+[.$W107]);ABS([.$C$15]-([.$D$15]+[.$W107]));0)+IF([.$C$16]&lt;([.$D$16]+[.$W107]);ABS([.$C$16]-([.$D$16]+[.$W107]));0)+IF([.$C$17]&lt;([.$D$17]+[.$W107]);ABS([.$C$17]-([.$D$17]+[.$W107]));0)+IF([.$C$18]&lt;([.$D$18]+[.$W107]);ABS([.$C$18]-([.$D$18]+[.$W107]));0)+IF([.$C$19]&lt;([.$D$19]+[.$W107]);ABS([.$C$19]-([.$D$19]+[.$W107]));0)+IF([.$C$20]&lt;([.$D$20]+[.$W107]);ABS([.$C$20]-([.$D$20]+[.$W107]));0)+IF([.$C$21]&lt;([.$D$21]+[.$W107]);ABS([.$C$21]-([.$D$21]+[.$W107]));0)+IF([.$C$22]&lt;([.$D$22]+[.$W107]);ABS([.$C$22]-([.$D$22]+[.$W107]));0)+IF([.$C$23]&lt;([.$D$23]+[.$W107]);ABS([.$C$23]-([.$D$23]+[.$W107]));0)" office:value-type="float" office:value="1444">
            <text:p>1444</text:p>
          </table:table-cell>
          <table:table-cell table:style-name="ce353" office:value-type="float" office:value="41">
            <text:p>41</text:p>
          </table:table-cell>
          <table:table-cell table:style-name="Default"/>
          <table:table-cell table:style-name="ce361" table:formula="of:=IF([.$K$8]&lt;([.$L$8]+[.$Z107]);ABS([.$K$8]-([.$L$8]+[.$Z107]));0)+IF([.$K$11]&lt;([.$L$11]+[.$Z107]);ABS([.$K$11]-([.$L$11]+[.$Z107]));0)+IF([.$K$14]&lt;([.$L$14]+[.$Z107]);ABS([.$K$14]-([.$L$14]+[.$Z107]));0)+IF([.$K$17]&lt;([.$L$17]+[.$Z107]);ABS([.$K$17]-([.$L$17]+[.$Z107]));0)+IF([.$K$20]&lt;([.$L$20]+[.$Z107]);ABS([.$K$20]-([.$L$20]+[.$Z107]));0)" office:value-type="float" office:value="449">
            <text:p>449</text:p>
          </table:table-cell>
          <table:table-cell table:style-name="ce365" office:value-type="float" office:value="41">
            <text:p>41</text:p>
          </table:table-cell>
          <table:table-cell/>
          <table:table-cell table:style-name="ce370" table:formula="of:=IF([.$C$43]&lt;([.$D$43]+[.$AC107]);ABS([.$C$43]-([.$D$43]+[.$AC107]));0)+IF([.$C$44]&lt;([.$D$44]+[.$AC107]);ABS([.$C$44]-([.$D$44]+[.$AC107]));0)+IF([.$C$45]&lt;([.$D$45]+[.$AC107]);ABS([.$C$45]-([.$D$45]+[.$AC107]));0)+IF([.$C$46]&lt;([.$D$46]+[.$AC107]);ABS([.$C$46]-([.$D$46]+[.$AC107]));0)+IF([.$C$47]&lt;([.$D$47]+[.$AC107]);ABS([.$C$47]-([.$D$47]+[.$AC107]));0)" office:value-type="float" office:value="449">
            <text:p>449</text:p>
          </table:table-cell>
          <table:table-cell table:style-name="ce375" office:value-type="float" office:value="41">
            <text:p>41</text:p>
          </table:table-cell>
          <table:table-cell table:number-columns-repeated="995"/>
        </table:table-row>
        <table:table-row table:style-name="ro17">
          <table:table-cell/>
          <table:table-cell table:style-name="ce1" table:number-columns-repeated="6"/>
          <table:table-cell office:value-type="float" office:value="-21">
            <text:p>-21</text:p>
          </table:table-cell>
          <table:table-cell office:value-type="float" office:value="-14">
            <text:p>-14</text:p>
          </table:table-cell>
          <table:table-cell table:number-columns-repeated="11"/>
          <table:table-cell table:style-name="Default"/>
          <table:table-cell table:style-name="ce351" table:formula="of:=IF([.$C$8]&lt;([.$D$8]+[.$W108]);ABS([.$C$8]-([.$D$8]+[.$W108]));0)+IF([.$C$9]&lt;([.$D$9]+[.$W108]);ABS([.$C$9]-([.$D$9]+[.$W108]));0)+IF([.$C$10]&lt;([.$D$10]+[.$W108]);ABS([.$C$10]-([.$D$10]+[.$W108]));0)+IF([.$C$11]&lt;([.$D$11]+[.$W108]);ABS([.$C$11]-([.$D$11]+[.$W108]));0)+IF([.$C$12]&lt;([.$D$12]+[.$W108]);ABS([.$C$12]-([.$D$12]+[.$W108]));0)+IF([.$C$13]&lt;([.$D$13]+[.$W108]);ABS([.$C$13]-([.$D$13]+[.$W108]));0)+IF([.$C$14]&lt;([.$D$14]+[.$W108]);ABS([.$C$14]-([.$D$14]+[.$W108]));0)+IF([.$C$15]&lt;([.$D$15]+[.$W108]);ABS([.$C$15]-([.$D$15]+[.$W108]));0)+IF([.$C$16]&lt;([.$D$16]+[.$W108]);ABS([.$C$16]-([.$D$16]+[.$W108]));0)+IF([.$C$17]&lt;([.$D$17]+[.$W108]);ABS([.$C$17]-([.$D$17]+[.$W108]));0)+IF([.$C$18]&lt;([.$D$18]+[.$W108]);ABS([.$C$18]-([.$D$18]+[.$W108]));0)+IF([.$C$19]&lt;([.$D$19]+[.$W108]);ABS([.$C$19]-([.$D$19]+[.$W108]));0)+IF([.$C$20]&lt;([.$D$20]+[.$W108]);ABS([.$C$20]-([.$D$20]+[.$W108]));0)+IF([.$C$21]&lt;([.$D$21]+[.$W108]);ABS([.$C$21]-([.$D$21]+[.$W108]));0)+IF([.$C$22]&lt;([.$D$22]+[.$W108]);ABS([.$C$22]-([.$D$22]+[.$W108]));0)+IF([.$C$23]&lt;([.$D$23]+[.$W108]);ABS([.$C$23]-([.$D$23]+[.$W108]));0)" office:value-type="float" office:value="1460">
            <text:p>1460</text:p>
          </table:table-cell>
          <table:table-cell table:style-name="ce353" office:value-type="float" office:value="42">
            <text:p>42</text:p>
          </table:table-cell>
          <table:table-cell table:style-name="Default"/>
          <table:table-cell table:style-name="ce361" table:formula="of:=IF([.$K$8]&lt;([.$L$8]+[.$Z108]);ABS([.$K$8]-([.$L$8]+[.$Z108]));0)+IF([.$K$11]&lt;([.$L$11]+[.$Z108]);ABS([.$K$11]-([.$L$11]+[.$Z108]));0)+IF([.$K$14]&lt;([.$L$14]+[.$Z108]);ABS([.$K$14]-([.$L$14]+[.$Z108]));0)+IF([.$K$17]&lt;([.$L$17]+[.$Z108]);ABS([.$K$17]-([.$L$17]+[.$Z108]));0)+IF([.$K$20]&lt;([.$L$20]+[.$Z108]);ABS([.$K$20]-([.$L$20]+[.$Z108]));0)" office:value-type="float" office:value="454">
            <text:p>454</text:p>
          </table:table-cell>
          <table:table-cell table:style-name="ce365" office:value-type="float" office:value="42">
            <text:p>42</text:p>
          </table:table-cell>
          <table:table-cell/>
          <table:table-cell table:style-name="ce370" table:formula="of:=IF([.$C$43]&lt;([.$D$43]+[.$AC108]);ABS([.$C$43]-([.$D$43]+[.$AC108]));0)+IF([.$C$44]&lt;([.$D$44]+[.$AC108]);ABS([.$C$44]-([.$D$44]+[.$AC108]));0)+IF([.$C$45]&lt;([.$D$45]+[.$AC108]);ABS([.$C$45]-([.$D$45]+[.$AC108]));0)+IF([.$C$46]&lt;([.$D$46]+[.$AC108]);ABS([.$C$46]-([.$D$46]+[.$AC108]));0)+IF([.$C$47]&lt;([.$D$47]+[.$AC108]);ABS([.$C$47]-([.$D$47]+[.$AC108]));0)" office:value-type="float" office:value="454">
            <text:p>454</text:p>
          </table:table-cell>
          <table:table-cell table:style-name="ce375" office:value-type="float" office:value="42">
            <text:p>42</text:p>
          </table:table-cell>
          <table:table-cell table:number-columns-repeated="995"/>
        </table:table-row>
        <table:table-row table:style-name="ro17">
          <table:table-cell/>
          <table:table-cell table:style-name="ce1" table:number-columns-repeated="6"/>
          <table:table-cell office:value-type="float" office:value="-14">
            <text:p>-14</text:p>
          </table:table-cell>
          <table:table-cell office:value-type="float" office:value="-10">
            <text:p>-10</text:p>
          </table:table-cell>
          <table:table-cell table:number-columns-repeated="11"/>
          <table:table-cell table:style-name="Default"/>
          <table:table-cell table:style-name="ce351" table:formula="of:=IF([.$C$8]&lt;([.$D$8]+[.$W109]);ABS([.$C$8]-([.$D$8]+[.$W109]));0)+IF([.$C$9]&lt;([.$D$9]+[.$W109]);ABS([.$C$9]-([.$D$9]+[.$W109]));0)+IF([.$C$10]&lt;([.$D$10]+[.$W109]);ABS([.$C$10]-([.$D$10]+[.$W109]));0)+IF([.$C$11]&lt;([.$D$11]+[.$W109]);ABS([.$C$11]-([.$D$11]+[.$W109]));0)+IF([.$C$12]&lt;([.$D$12]+[.$W109]);ABS([.$C$12]-([.$D$12]+[.$W109]));0)+IF([.$C$13]&lt;([.$D$13]+[.$W109]);ABS([.$C$13]-([.$D$13]+[.$W109]));0)+IF([.$C$14]&lt;([.$D$14]+[.$W109]);ABS([.$C$14]-([.$D$14]+[.$W109]));0)+IF([.$C$15]&lt;([.$D$15]+[.$W109]);ABS([.$C$15]-([.$D$15]+[.$W109]));0)+IF([.$C$16]&lt;([.$D$16]+[.$W109]);ABS([.$C$16]-([.$D$16]+[.$W109]));0)+IF([.$C$17]&lt;([.$D$17]+[.$W109]);ABS([.$C$17]-([.$D$17]+[.$W109]));0)+IF([.$C$18]&lt;([.$D$18]+[.$W109]);ABS([.$C$18]-([.$D$18]+[.$W109]));0)+IF([.$C$19]&lt;([.$D$19]+[.$W109]);ABS([.$C$19]-([.$D$19]+[.$W109]));0)+IF([.$C$20]&lt;([.$D$20]+[.$W109]);ABS([.$C$20]-([.$D$20]+[.$W109]));0)+IF([.$C$21]&lt;([.$D$21]+[.$W109]);ABS([.$C$21]-([.$D$21]+[.$W109]));0)+IF([.$C$22]&lt;([.$D$22]+[.$W109]);ABS([.$C$22]-([.$D$22]+[.$W109]));0)+IF([.$C$23]&lt;([.$D$23]+[.$W109]);ABS([.$C$23]-([.$D$23]+[.$W109]));0)" office:value-type="float" office:value="1476">
            <text:p>1476</text:p>
          </table:table-cell>
          <table:table-cell table:style-name="ce353" office:value-type="float" office:value="43">
            <text:p>43</text:p>
          </table:table-cell>
          <table:table-cell table:style-name="Default"/>
          <table:table-cell table:style-name="ce361" table:formula="of:=IF([.$K$8]&lt;([.$L$8]+[.$Z109]);ABS([.$K$8]-([.$L$8]+[.$Z109]));0)+IF([.$K$11]&lt;([.$L$11]+[.$Z109]);ABS([.$K$11]-([.$L$11]+[.$Z109]));0)+IF([.$K$14]&lt;([.$L$14]+[.$Z109]);ABS([.$K$14]-([.$L$14]+[.$Z109]));0)+IF([.$K$17]&lt;([.$L$17]+[.$Z109]);ABS([.$K$17]-([.$L$17]+[.$Z109]));0)+IF([.$K$20]&lt;([.$L$20]+[.$Z109]);ABS([.$K$20]-([.$L$20]+[.$Z109]));0)" office:value-type="float" office:value="459">
            <text:p>459</text:p>
          </table:table-cell>
          <table:table-cell table:style-name="ce365" office:value-type="float" office:value="43">
            <text:p>43</text:p>
          </table:table-cell>
          <table:table-cell/>
          <table:table-cell table:style-name="ce370" table:formula="of:=IF([.$C$43]&lt;([.$D$43]+[.$AC109]);ABS([.$C$43]-([.$D$43]+[.$AC109]));0)+IF([.$C$44]&lt;([.$D$44]+[.$AC109]);ABS([.$C$44]-([.$D$44]+[.$AC109]));0)+IF([.$C$45]&lt;([.$D$45]+[.$AC109]);ABS([.$C$45]-([.$D$45]+[.$AC109]));0)+IF([.$C$46]&lt;([.$D$46]+[.$AC109]);ABS([.$C$46]-([.$D$46]+[.$AC109]));0)+IF([.$C$47]&lt;([.$D$47]+[.$AC109]);ABS([.$C$47]-([.$D$47]+[.$AC109]));0)" office:value-type="float" office:value="459">
            <text:p>459</text:p>
          </table:table-cell>
          <table:table-cell table:style-name="ce375" office:value-type="float" office:value="43">
            <text:p>43</text:p>
          </table:table-cell>
          <table:table-cell table:number-columns-repeated="995"/>
        </table:table-row>
        <table:table-row table:style-name="ro17">
          <table:table-cell/>
          <table:table-cell table:style-name="ce1" table:number-columns-repeated="6"/>
          <table:table-cell table:style-name="ce314" office:value-type="float" office:value="-8">
            <text:p>-8</text:p>
          </table:table-cell>
          <table:table-cell table:style-name="ce314" office:value-type="float" office:value="-7">
            <text:p>-7</text:p>
          </table:table-cell>
          <table:table-cell table:number-columns-repeated="11"/>
          <table:table-cell table:style-name="Default"/>
          <table:table-cell table:style-name="ce351" table:formula="of:=IF([.$C$8]&lt;([.$D$8]+[.$W110]);ABS([.$C$8]-([.$D$8]+[.$W110]));0)+IF([.$C$9]&lt;([.$D$9]+[.$W110]);ABS([.$C$9]-([.$D$9]+[.$W110]));0)+IF([.$C$10]&lt;([.$D$10]+[.$W110]);ABS([.$C$10]-([.$D$10]+[.$W110]));0)+IF([.$C$11]&lt;([.$D$11]+[.$W110]);ABS([.$C$11]-([.$D$11]+[.$W110]));0)+IF([.$C$12]&lt;([.$D$12]+[.$W110]);ABS([.$C$12]-([.$D$12]+[.$W110]));0)+IF([.$C$13]&lt;([.$D$13]+[.$W110]);ABS([.$C$13]-([.$D$13]+[.$W110]));0)+IF([.$C$14]&lt;([.$D$14]+[.$W110]);ABS([.$C$14]-([.$D$14]+[.$W110]));0)+IF([.$C$15]&lt;([.$D$15]+[.$W110]);ABS([.$C$15]-([.$D$15]+[.$W110]));0)+IF([.$C$16]&lt;([.$D$16]+[.$W110]);ABS([.$C$16]-([.$D$16]+[.$W110]));0)+IF([.$C$17]&lt;([.$D$17]+[.$W110]);ABS([.$C$17]-([.$D$17]+[.$W110]));0)+IF([.$C$18]&lt;([.$D$18]+[.$W110]);ABS([.$C$18]-([.$D$18]+[.$W110]));0)+IF([.$C$19]&lt;([.$D$19]+[.$W110]);ABS([.$C$19]-([.$D$19]+[.$W110]));0)+IF([.$C$20]&lt;([.$D$20]+[.$W110]);ABS([.$C$20]-([.$D$20]+[.$W110]));0)+IF([.$C$21]&lt;([.$D$21]+[.$W110]);ABS([.$C$21]-([.$D$21]+[.$W110]));0)+IF([.$C$22]&lt;([.$D$22]+[.$W110]);ABS([.$C$22]-([.$D$22]+[.$W110]));0)+IF([.$C$23]&lt;([.$D$23]+[.$W110]);ABS([.$C$23]-([.$D$23]+[.$W110]));0)" office:value-type="float" office:value="1492">
            <text:p>1492</text:p>
          </table:table-cell>
          <table:table-cell table:style-name="ce353" office:value-type="float" office:value="44">
            <text:p>44</text:p>
          </table:table-cell>
          <table:table-cell table:style-name="Default"/>
          <table:table-cell table:style-name="ce361" table:formula="of:=IF([.$K$8]&lt;([.$L$8]+[.$Z110]);ABS([.$K$8]-([.$L$8]+[.$Z110]));0)+IF([.$K$11]&lt;([.$L$11]+[.$Z110]);ABS([.$K$11]-([.$L$11]+[.$Z110]));0)+IF([.$K$14]&lt;([.$L$14]+[.$Z110]);ABS([.$K$14]-([.$L$14]+[.$Z110]));0)+IF([.$K$17]&lt;([.$L$17]+[.$Z110]);ABS([.$K$17]-([.$L$17]+[.$Z110]));0)+IF([.$K$20]&lt;([.$L$20]+[.$Z110]);ABS([.$K$20]-([.$L$20]+[.$Z110]));0)" office:value-type="float" office:value="464">
            <text:p>464</text:p>
          </table:table-cell>
          <table:table-cell table:style-name="ce365" office:value-type="float" office:value="44">
            <text:p>44</text:p>
          </table:table-cell>
          <table:table-cell/>
          <table:table-cell table:style-name="ce370" table:formula="of:=IF([.$C$43]&lt;([.$D$43]+[.$AC110]);ABS([.$C$43]-([.$D$43]+[.$AC110]));0)+IF([.$C$44]&lt;([.$D$44]+[.$AC110]);ABS([.$C$44]-([.$D$44]+[.$AC110]));0)+IF([.$C$45]&lt;([.$D$45]+[.$AC110]);ABS([.$C$45]-([.$D$45]+[.$AC110]));0)+IF([.$C$46]&lt;([.$D$46]+[.$AC110]);ABS([.$C$46]-([.$D$46]+[.$AC110]));0)+IF([.$C$47]&lt;([.$D$47]+[.$AC110]);ABS([.$C$47]-([.$D$47]+[.$AC110]));0)" office:value-type="float" office:value="464">
            <text:p>464</text:p>
          </table:table-cell>
          <table:table-cell table:style-name="ce375" office:value-type="float" office:value="44">
            <text:p>44</text:p>
          </table:table-cell>
          <table:table-cell table:number-columns-repeated="995"/>
        </table:table-row>
        <table:table-row table:style-name="ro17">
          <table:table-cell/>
          <table:table-cell table:style-name="ce1" table:number-columns-repeated="6"/>
          <table:table-cell table:style-name="ce314" office:value-type="float" office:value="-5">
            <text:p>-5</text:p>
          </table:table-cell>
          <table:table-cell table:style-name="ce314" office:value-type="float" office:value="-4">
            <text:p>-4</text:p>
          </table:table-cell>
          <table:table-cell table:number-columns-repeated="11"/>
          <table:table-cell table:style-name="Default"/>
          <table:table-cell table:style-name="ce351" table:formula="of:=IF([.$C$8]&lt;([.$D$8]+[.$W111]);ABS([.$C$8]-([.$D$8]+[.$W111]));0)+IF([.$C$9]&lt;([.$D$9]+[.$W111]);ABS([.$C$9]-([.$D$9]+[.$W111]));0)+IF([.$C$10]&lt;([.$D$10]+[.$W111]);ABS([.$C$10]-([.$D$10]+[.$W111]));0)+IF([.$C$11]&lt;([.$D$11]+[.$W111]);ABS([.$C$11]-([.$D$11]+[.$W111]));0)+IF([.$C$12]&lt;([.$D$12]+[.$W111]);ABS([.$C$12]-([.$D$12]+[.$W111]));0)+IF([.$C$13]&lt;([.$D$13]+[.$W111]);ABS([.$C$13]-([.$D$13]+[.$W111]));0)+IF([.$C$14]&lt;([.$D$14]+[.$W111]);ABS([.$C$14]-([.$D$14]+[.$W111]));0)+IF([.$C$15]&lt;([.$D$15]+[.$W111]);ABS([.$C$15]-([.$D$15]+[.$W111]));0)+IF([.$C$16]&lt;([.$D$16]+[.$W111]);ABS([.$C$16]-([.$D$16]+[.$W111]));0)+IF([.$C$17]&lt;([.$D$17]+[.$W111]);ABS([.$C$17]-([.$D$17]+[.$W111]));0)+IF([.$C$18]&lt;([.$D$18]+[.$W111]);ABS([.$C$18]-([.$D$18]+[.$W111]));0)+IF([.$C$19]&lt;([.$D$19]+[.$W111]);ABS([.$C$19]-([.$D$19]+[.$W111]));0)+IF([.$C$20]&lt;([.$D$20]+[.$W111]);ABS([.$C$20]-([.$D$20]+[.$W111]));0)+IF([.$C$21]&lt;([.$D$21]+[.$W111]);ABS([.$C$21]-([.$D$21]+[.$W111]));0)+IF([.$C$22]&lt;([.$D$22]+[.$W111]);ABS([.$C$22]-([.$D$22]+[.$W111]));0)+IF([.$C$23]&lt;([.$D$23]+[.$W111]);ABS([.$C$23]-([.$D$23]+[.$W111]));0)" office:value-type="float" office:value="1508">
            <text:p>1508</text:p>
          </table:table-cell>
          <table:table-cell table:style-name="ce353" office:value-type="float" office:value="45">
            <text:p>45</text:p>
          </table:table-cell>
          <table:table-cell table:style-name="Default"/>
          <table:table-cell table:style-name="ce361" table:formula="of:=IF([.$K$8]&lt;([.$L$8]+[.$Z111]);ABS([.$K$8]-([.$L$8]+[.$Z111]));0)+IF([.$K$11]&lt;([.$L$11]+[.$Z111]);ABS([.$K$11]-([.$L$11]+[.$Z111]));0)+IF([.$K$14]&lt;([.$L$14]+[.$Z111]);ABS([.$K$14]-([.$L$14]+[.$Z111]));0)+IF([.$K$17]&lt;([.$L$17]+[.$Z111]);ABS([.$K$17]-([.$L$17]+[.$Z111]));0)+IF([.$K$20]&lt;([.$L$20]+[.$Z111]);ABS([.$K$20]-([.$L$20]+[.$Z111]));0)" office:value-type="float" office:value="469">
            <text:p>469</text:p>
          </table:table-cell>
          <table:table-cell table:style-name="ce365" office:value-type="float" office:value="45">
            <text:p>45</text:p>
          </table:table-cell>
          <table:table-cell/>
          <table:table-cell table:style-name="ce370" table:formula="of:=IF([.$C$43]&lt;([.$D$43]+[.$AC111]);ABS([.$C$43]-([.$D$43]+[.$AC111]));0)+IF([.$C$44]&lt;([.$D$44]+[.$AC111]);ABS([.$C$44]-([.$D$44]+[.$AC111]));0)+IF([.$C$45]&lt;([.$D$45]+[.$AC111]);ABS([.$C$45]-([.$D$45]+[.$AC111]));0)+IF([.$C$46]&lt;([.$D$46]+[.$AC111]);ABS([.$C$46]-([.$D$46]+[.$AC111]));0)+IF([.$C$47]&lt;([.$D$47]+[.$AC111]);ABS([.$C$47]-([.$D$47]+[.$AC111]));0)" office:value-type="float" office:value="469">
            <text:p>469</text:p>
          </table:table-cell>
          <table:table-cell table:style-name="ce375" office:value-type="float" office:value="45">
            <text:p>45</text:p>
          </table:table-cell>
          <table:table-cell table:number-columns-repeated="995"/>
        </table:table-row>
        <table:table-row table:style-name="ro17">
          <table:table-cell/>
          <table:table-cell table:style-name="ce1" table:number-columns-repeated="6"/>
          <table:table-cell table:style-name="ce314" office:value-type="float" office:value="-4">
            <text:p>-4</text:p>
          </table:table-cell>
          <table:table-cell table:style-name="ce314" office:value-type="float" office:value="-6">
            <text:p>-6</text:p>
          </table:table-cell>
          <table:table-cell table:number-columns-repeated="11"/>
          <table:table-cell table:style-name="Default"/>
          <table:table-cell table:style-name="ce351" table:formula="of:=IF([.$C$8]&lt;([.$D$8]+[.$W112]);ABS([.$C$8]-([.$D$8]+[.$W112]));0)+IF([.$C$9]&lt;([.$D$9]+[.$W112]);ABS([.$C$9]-([.$D$9]+[.$W112]));0)+IF([.$C$10]&lt;([.$D$10]+[.$W112]);ABS([.$C$10]-([.$D$10]+[.$W112]));0)+IF([.$C$11]&lt;([.$D$11]+[.$W112]);ABS([.$C$11]-([.$D$11]+[.$W112]));0)+IF([.$C$12]&lt;([.$D$12]+[.$W112]);ABS([.$C$12]-([.$D$12]+[.$W112]));0)+IF([.$C$13]&lt;([.$D$13]+[.$W112]);ABS([.$C$13]-([.$D$13]+[.$W112]));0)+IF([.$C$14]&lt;([.$D$14]+[.$W112]);ABS([.$C$14]-([.$D$14]+[.$W112]));0)+IF([.$C$15]&lt;([.$D$15]+[.$W112]);ABS([.$C$15]-([.$D$15]+[.$W112]));0)+IF([.$C$16]&lt;([.$D$16]+[.$W112]);ABS([.$C$16]-([.$D$16]+[.$W112]));0)+IF([.$C$17]&lt;([.$D$17]+[.$W112]);ABS([.$C$17]-([.$D$17]+[.$W112]));0)+IF([.$C$18]&lt;([.$D$18]+[.$W112]);ABS([.$C$18]-([.$D$18]+[.$W112]));0)+IF([.$C$19]&lt;([.$D$19]+[.$W112]);ABS([.$C$19]-([.$D$19]+[.$W112]));0)+IF([.$C$20]&lt;([.$D$20]+[.$W112]);ABS([.$C$20]-([.$D$20]+[.$W112]));0)+IF([.$C$21]&lt;([.$D$21]+[.$W112]);ABS([.$C$21]-([.$D$21]+[.$W112]));0)+IF([.$C$22]&lt;([.$D$22]+[.$W112]);ABS([.$C$22]-([.$D$22]+[.$W112]));0)+IF([.$C$23]&lt;([.$D$23]+[.$W112]);ABS([.$C$23]-([.$D$23]+[.$W112]));0)" office:value-type="float" office:value="1524">
            <text:p>1524</text:p>
          </table:table-cell>
          <table:table-cell table:style-name="ce353" office:value-type="float" office:value="46">
            <text:p>46</text:p>
          </table:table-cell>
          <table:table-cell table:style-name="Default"/>
          <table:table-cell table:style-name="ce361" table:formula="of:=IF([.$K$8]&lt;([.$L$8]+[.$Z112]);ABS([.$K$8]-([.$L$8]+[.$Z112]));0)+IF([.$K$11]&lt;([.$L$11]+[.$Z112]);ABS([.$K$11]-([.$L$11]+[.$Z112]));0)+IF([.$K$14]&lt;([.$L$14]+[.$Z112]);ABS([.$K$14]-([.$L$14]+[.$Z112]));0)+IF([.$K$17]&lt;([.$L$17]+[.$Z112]);ABS([.$K$17]-([.$L$17]+[.$Z112]));0)+IF([.$K$20]&lt;([.$L$20]+[.$Z112]);ABS([.$K$20]-([.$L$20]+[.$Z112]));0)" office:value-type="float" office:value="474">
            <text:p>474</text:p>
          </table:table-cell>
          <table:table-cell table:style-name="ce365" office:value-type="float" office:value="46">
            <text:p>46</text:p>
          </table:table-cell>
          <table:table-cell/>
          <table:table-cell table:style-name="ce370" table:formula="of:=IF([.$C$43]&lt;([.$D$43]+[.$AC112]);ABS([.$C$43]-([.$D$43]+[.$AC112]));0)+IF([.$C$44]&lt;([.$D$44]+[.$AC112]);ABS([.$C$44]-([.$D$44]+[.$AC112]));0)+IF([.$C$45]&lt;([.$D$45]+[.$AC112]);ABS([.$C$45]-([.$D$45]+[.$AC112]));0)+IF([.$C$46]&lt;([.$D$46]+[.$AC112]);ABS([.$C$46]-([.$D$46]+[.$AC112]));0)+IF([.$C$47]&lt;([.$D$47]+[.$AC112]);ABS([.$C$47]-([.$D$47]+[.$AC112]));0)" office:value-type="float" office:value="474">
            <text:p>474</text:p>
          </table:table-cell>
          <table:table-cell table:style-name="ce375" office:value-type="float" office:value="46">
            <text:p>46</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13]);ABS([.$C$8]-([.$D$8]+[.$W113]));0)+IF([.$C$9]&lt;([.$D$9]+[.$W113]);ABS([.$C$9]-([.$D$9]+[.$W113]));0)+IF([.$C$10]&lt;([.$D$10]+[.$W113]);ABS([.$C$10]-([.$D$10]+[.$W113]));0)+IF([.$C$11]&lt;([.$D$11]+[.$W113]);ABS([.$C$11]-([.$D$11]+[.$W113]));0)+IF([.$C$12]&lt;([.$D$12]+[.$W113]);ABS([.$C$12]-([.$D$12]+[.$W113]));0)+IF([.$C$13]&lt;([.$D$13]+[.$W113]);ABS([.$C$13]-([.$D$13]+[.$W113]));0)+IF([.$C$14]&lt;([.$D$14]+[.$W113]);ABS([.$C$14]-([.$D$14]+[.$W113]));0)+IF([.$C$15]&lt;([.$D$15]+[.$W113]);ABS([.$C$15]-([.$D$15]+[.$W113]));0)+IF([.$C$16]&lt;([.$D$16]+[.$W113]);ABS([.$C$16]-([.$D$16]+[.$W113]));0)+IF([.$C$17]&lt;([.$D$17]+[.$W113]);ABS([.$C$17]-([.$D$17]+[.$W113]));0)+IF([.$C$18]&lt;([.$D$18]+[.$W113]);ABS([.$C$18]-([.$D$18]+[.$W113]));0)+IF([.$C$19]&lt;([.$D$19]+[.$W113]);ABS([.$C$19]-([.$D$19]+[.$W113]));0)+IF([.$C$20]&lt;([.$D$20]+[.$W113]);ABS([.$C$20]-([.$D$20]+[.$W113]));0)+IF([.$C$21]&lt;([.$D$21]+[.$W113]);ABS([.$C$21]-([.$D$21]+[.$W113]));0)+IF([.$C$22]&lt;([.$D$22]+[.$W113]);ABS([.$C$22]-([.$D$22]+[.$W113]));0)+IF([.$C$23]&lt;([.$D$23]+[.$W113]);ABS([.$C$23]-([.$D$23]+[.$W113]));0)" office:value-type="float" office:value="1540">
            <text:p>1540</text:p>
          </table:table-cell>
          <table:table-cell table:style-name="ce353" office:value-type="float" office:value="47">
            <text:p>47</text:p>
          </table:table-cell>
          <table:table-cell table:style-name="Default"/>
          <table:table-cell table:style-name="ce361" table:formula="of:=IF([.$K$8]&lt;([.$L$8]+[.$Z113]);ABS([.$K$8]-([.$L$8]+[.$Z113]));0)+IF([.$K$11]&lt;([.$L$11]+[.$Z113]);ABS([.$K$11]-([.$L$11]+[.$Z113]));0)+IF([.$K$14]&lt;([.$L$14]+[.$Z113]);ABS([.$K$14]-([.$L$14]+[.$Z113]));0)+IF([.$K$17]&lt;([.$L$17]+[.$Z113]);ABS([.$K$17]-([.$L$17]+[.$Z113]));0)+IF([.$K$20]&lt;([.$L$20]+[.$Z113]);ABS([.$K$20]-([.$L$20]+[.$Z113]));0)" office:value-type="float" office:value="479">
            <text:p>479</text:p>
          </table:table-cell>
          <table:table-cell table:style-name="ce365" office:value-type="float" office:value="47">
            <text:p>47</text:p>
          </table:table-cell>
          <table:table-cell/>
          <table:table-cell table:style-name="ce370" table:formula="of:=IF([.$C$43]&lt;([.$D$43]+[.$AC113]);ABS([.$C$43]-([.$D$43]+[.$AC113]));0)+IF([.$C$44]&lt;([.$D$44]+[.$AC113]);ABS([.$C$44]-([.$D$44]+[.$AC113]));0)+IF([.$C$45]&lt;([.$D$45]+[.$AC113]);ABS([.$C$45]-([.$D$45]+[.$AC113]));0)+IF([.$C$46]&lt;([.$D$46]+[.$AC113]);ABS([.$C$46]-([.$D$46]+[.$AC113]));0)+IF([.$C$47]&lt;([.$D$47]+[.$AC113]);ABS([.$C$47]-([.$D$47]+[.$AC113]));0)" office:value-type="float" office:value="479">
            <text:p>479</text:p>
          </table:table-cell>
          <table:table-cell table:style-name="ce375" office:value-type="float" office:value="47">
            <text:p>47</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14]);ABS([.$C$8]-([.$D$8]+[.$W114]));0)+IF([.$C$9]&lt;([.$D$9]+[.$W114]);ABS([.$C$9]-([.$D$9]+[.$W114]));0)+IF([.$C$10]&lt;([.$D$10]+[.$W114]);ABS([.$C$10]-([.$D$10]+[.$W114]));0)+IF([.$C$11]&lt;([.$D$11]+[.$W114]);ABS([.$C$11]-([.$D$11]+[.$W114]));0)+IF([.$C$12]&lt;([.$D$12]+[.$W114]);ABS([.$C$12]-([.$D$12]+[.$W114]));0)+IF([.$C$13]&lt;([.$D$13]+[.$W114]);ABS([.$C$13]-([.$D$13]+[.$W114]));0)+IF([.$C$14]&lt;([.$D$14]+[.$W114]);ABS([.$C$14]-([.$D$14]+[.$W114]));0)+IF([.$C$15]&lt;([.$D$15]+[.$W114]);ABS([.$C$15]-([.$D$15]+[.$W114]));0)+IF([.$C$16]&lt;([.$D$16]+[.$W114]);ABS([.$C$16]-([.$D$16]+[.$W114]));0)+IF([.$C$17]&lt;([.$D$17]+[.$W114]);ABS([.$C$17]-([.$D$17]+[.$W114]));0)+IF([.$C$18]&lt;([.$D$18]+[.$W114]);ABS([.$C$18]-([.$D$18]+[.$W114]));0)+IF([.$C$19]&lt;([.$D$19]+[.$W114]);ABS([.$C$19]-([.$D$19]+[.$W114]));0)+IF([.$C$20]&lt;([.$D$20]+[.$W114]);ABS([.$C$20]-([.$D$20]+[.$W114]));0)+IF([.$C$21]&lt;([.$D$21]+[.$W114]);ABS([.$C$21]-([.$D$21]+[.$W114]));0)+IF([.$C$22]&lt;([.$D$22]+[.$W114]);ABS([.$C$22]-([.$D$22]+[.$W114]));0)+IF([.$C$23]&lt;([.$D$23]+[.$W114]);ABS([.$C$23]-([.$D$23]+[.$W114]));0)" office:value-type="float" office:value="1556">
            <text:p>1556</text:p>
          </table:table-cell>
          <table:table-cell table:style-name="ce353" office:value-type="float" office:value="48">
            <text:p>48</text:p>
          </table:table-cell>
          <table:table-cell table:style-name="Default"/>
          <table:table-cell table:style-name="ce361" table:formula="of:=IF([.$K$8]&lt;([.$L$8]+[.$Z114]);ABS([.$K$8]-([.$L$8]+[.$Z114]));0)+IF([.$K$11]&lt;([.$L$11]+[.$Z114]);ABS([.$K$11]-([.$L$11]+[.$Z114]));0)+IF([.$K$14]&lt;([.$L$14]+[.$Z114]);ABS([.$K$14]-([.$L$14]+[.$Z114]));0)+IF([.$K$17]&lt;([.$L$17]+[.$Z114]);ABS([.$K$17]-([.$L$17]+[.$Z114]));0)+IF([.$K$20]&lt;([.$L$20]+[.$Z114]);ABS([.$K$20]-([.$L$20]+[.$Z114]));0)" office:value-type="float" office:value="484">
            <text:p>484</text:p>
          </table:table-cell>
          <table:table-cell table:style-name="ce365" office:value-type="float" office:value="48">
            <text:p>48</text:p>
          </table:table-cell>
          <table:table-cell/>
          <table:table-cell table:style-name="ce370" table:formula="of:=IF([.$C$43]&lt;([.$D$43]+[.$AC114]);ABS([.$C$43]-([.$D$43]+[.$AC114]));0)+IF([.$C$44]&lt;([.$D$44]+[.$AC114]);ABS([.$C$44]-([.$D$44]+[.$AC114]));0)+IF([.$C$45]&lt;([.$D$45]+[.$AC114]);ABS([.$C$45]-([.$D$45]+[.$AC114]));0)+IF([.$C$46]&lt;([.$D$46]+[.$AC114]);ABS([.$C$46]-([.$D$46]+[.$AC114]));0)+IF([.$C$47]&lt;([.$D$47]+[.$AC114]);ABS([.$C$47]-([.$D$47]+[.$AC114]));0)" office:value-type="float" office:value="484">
            <text:p>484</text:p>
          </table:table-cell>
          <table:table-cell table:style-name="ce375" office:value-type="float" office:value="48">
            <text:p>48</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15]);ABS([.$C$8]-([.$D$8]+[.$W115]));0)+IF([.$C$9]&lt;([.$D$9]+[.$W115]);ABS([.$C$9]-([.$D$9]+[.$W115]));0)+IF([.$C$10]&lt;([.$D$10]+[.$W115]);ABS([.$C$10]-([.$D$10]+[.$W115]));0)+IF([.$C$11]&lt;([.$D$11]+[.$W115]);ABS([.$C$11]-([.$D$11]+[.$W115]));0)+IF([.$C$12]&lt;([.$D$12]+[.$W115]);ABS([.$C$12]-([.$D$12]+[.$W115]));0)+IF([.$C$13]&lt;([.$D$13]+[.$W115]);ABS([.$C$13]-([.$D$13]+[.$W115]));0)+IF([.$C$14]&lt;([.$D$14]+[.$W115]);ABS([.$C$14]-([.$D$14]+[.$W115]));0)+IF([.$C$15]&lt;([.$D$15]+[.$W115]);ABS([.$C$15]-([.$D$15]+[.$W115]));0)+IF([.$C$16]&lt;([.$D$16]+[.$W115]);ABS([.$C$16]-([.$D$16]+[.$W115]));0)+IF([.$C$17]&lt;([.$D$17]+[.$W115]);ABS([.$C$17]-([.$D$17]+[.$W115]));0)+IF([.$C$18]&lt;([.$D$18]+[.$W115]);ABS([.$C$18]-([.$D$18]+[.$W115]));0)+IF([.$C$19]&lt;([.$D$19]+[.$W115]);ABS([.$C$19]-([.$D$19]+[.$W115]));0)+IF([.$C$20]&lt;([.$D$20]+[.$W115]);ABS([.$C$20]-([.$D$20]+[.$W115]));0)+IF([.$C$21]&lt;([.$D$21]+[.$W115]);ABS([.$C$21]-([.$D$21]+[.$W115]));0)+IF([.$C$22]&lt;([.$D$22]+[.$W115]);ABS([.$C$22]-([.$D$22]+[.$W115]));0)+IF([.$C$23]&lt;([.$D$23]+[.$W115]);ABS([.$C$23]-([.$D$23]+[.$W115]));0)" office:value-type="float" office:value="1572">
            <text:p>1572</text:p>
          </table:table-cell>
          <table:table-cell table:style-name="ce353" office:value-type="float" office:value="49">
            <text:p>49</text:p>
          </table:table-cell>
          <table:table-cell table:style-name="Default"/>
          <table:table-cell table:style-name="ce361" table:formula="of:=IF([.$K$8]&lt;([.$L$8]+[.$Z115]);ABS([.$K$8]-([.$L$8]+[.$Z115]));0)+IF([.$K$11]&lt;([.$L$11]+[.$Z115]);ABS([.$K$11]-([.$L$11]+[.$Z115]));0)+IF([.$K$14]&lt;([.$L$14]+[.$Z115]);ABS([.$K$14]-([.$L$14]+[.$Z115]));0)+IF([.$K$17]&lt;([.$L$17]+[.$Z115]);ABS([.$K$17]-([.$L$17]+[.$Z115]));0)+IF([.$K$20]&lt;([.$L$20]+[.$Z115]);ABS([.$K$20]-([.$L$20]+[.$Z115]));0)" office:value-type="float" office:value="489">
            <text:p>489</text:p>
          </table:table-cell>
          <table:table-cell table:style-name="ce365" office:value-type="float" office:value="49">
            <text:p>49</text:p>
          </table:table-cell>
          <table:table-cell/>
          <table:table-cell table:style-name="ce370" table:formula="of:=IF([.$C$43]&lt;([.$D$43]+[.$AC115]);ABS([.$C$43]-([.$D$43]+[.$AC115]));0)+IF([.$C$44]&lt;([.$D$44]+[.$AC115]);ABS([.$C$44]-([.$D$44]+[.$AC115]));0)+IF([.$C$45]&lt;([.$D$45]+[.$AC115]);ABS([.$C$45]-([.$D$45]+[.$AC115]));0)+IF([.$C$46]&lt;([.$D$46]+[.$AC115]);ABS([.$C$46]-([.$D$46]+[.$AC115]));0)+IF([.$C$47]&lt;([.$D$47]+[.$AC115]);ABS([.$C$47]-([.$D$47]+[.$AC115]));0)" office:value-type="float" office:value="489">
            <text:p>489</text:p>
          </table:table-cell>
          <table:table-cell table:style-name="ce375" office:value-type="float" office:value="49">
            <text:p>49</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16]);ABS([.$C$8]-([.$D$8]+[.$W116]));0)+IF([.$C$9]&lt;([.$D$9]+[.$W116]);ABS([.$C$9]-([.$D$9]+[.$W116]));0)+IF([.$C$10]&lt;([.$D$10]+[.$W116]);ABS([.$C$10]-([.$D$10]+[.$W116]));0)+IF([.$C$11]&lt;([.$D$11]+[.$W116]);ABS([.$C$11]-([.$D$11]+[.$W116]));0)+IF([.$C$12]&lt;([.$D$12]+[.$W116]);ABS([.$C$12]-([.$D$12]+[.$W116]));0)+IF([.$C$13]&lt;([.$D$13]+[.$W116]);ABS([.$C$13]-([.$D$13]+[.$W116]));0)+IF([.$C$14]&lt;([.$D$14]+[.$W116]);ABS([.$C$14]-([.$D$14]+[.$W116]));0)+IF([.$C$15]&lt;([.$D$15]+[.$W116]);ABS([.$C$15]-([.$D$15]+[.$W116]));0)+IF([.$C$16]&lt;([.$D$16]+[.$W116]);ABS([.$C$16]-([.$D$16]+[.$W116]));0)+IF([.$C$17]&lt;([.$D$17]+[.$W116]);ABS([.$C$17]-([.$D$17]+[.$W116]));0)+IF([.$C$18]&lt;([.$D$18]+[.$W116]);ABS([.$C$18]-([.$D$18]+[.$W116]));0)+IF([.$C$19]&lt;([.$D$19]+[.$W116]);ABS([.$C$19]-([.$D$19]+[.$W116]));0)+IF([.$C$20]&lt;([.$D$20]+[.$W116]);ABS([.$C$20]-([.$D$20]+[.$W116]));0)+IF([.$C$21]&lt;([.$D$21]+[.$W116]);ABS([.$C$21]-([.$D$21]+[.$W116]));0)+IF([.$C$22]&lt;([.$D$22]+[.$W116]);ABS([.$C$22]-([.$D$22]+[.$W116]));0)+IF([.$C$23]&lt;([.$D$23]+[.$W116]);ABS([.$C$23]-([.$D$23]+[.$W116]));0)" office:value-type="float" office:value="1588">
            <text:p>1588</text:p>
          </table:table-cell>
          <table:table-cell table:style-name="ce353" office:value-type="float" office:value="50">
            <text:p>50</text:p>
          </table:table-cell>
          <table:table-cell table:style-name="Default"/>
          <table:table-cell table:style-name="ce361" table:formula="of:=IF([.$K$8]&lt;([.$L$8]+[.$Z116]);ABS([.$K$8]-([.$L$8]+[.$Z116]));0)+IF([.$K$11]&lt;([.$L$11]+[.$Z116]);ABS([.$K$11]-([.$L$11]+[.$Z116]));0)+IF([.$K$14]&lt;([.$L$14]+[.$Z116]);ABS([.$K$14]-([.$L$14]+[.$Z116]));0)+IF([.$K$17]&lt;([.$L$17]+[.$Z116]);ABS([.$K$17]-([.$L$17]+[.$Z116]));0)+IF([.$K$20]&lt;([.$L$20]+[.$Z116]);ABS([.$K$20]-([.$L$20]+[.$Z116]));0)" office:value-type="float" office:value="494">
            <text:p>494</text:p>
          </table:table-cell>
          <table:table-cell table:style-name="ce365" office:value-type="float" office:value="50">
            <text:p>50</text:p>
          </table:table-cell>
          <table:table-cell/>
          <table:table-cell table:style-name="ce370" table:formula="of:=IF([.$C$43]&lt;([.$D$43]+[.$AC116]);ABS([.$C$43]-([.$D$43]+[.$AC116]));0)+IF([.$C$44]&lt;([.$D$44]+[.$AC116]);ABS([.$C$44]-([.$D$44]+[.$AC116]));0)+IF([.$C$45]&lt;([.$D$45]+[.$AC116]);ABS([.$C$45]-([.$D$45]+[.$AC116]));0)+IF([.$C$46]&lt;([.$D$46]+[.$AC116]);ABS([.$C$46]-([.$D$46]+[.$AC116]));0)+IF([.$C$47]&lt;([.$D$47]+[.$AC116]);ABS([.$C$47]-([.$D$47]+[.$AC116]));0)" office:value-type="float" office:value="494">
            <text:p>494</text:p>
          </table:table-cell>
          <table:table-cell table:style-name="ce375" office:value-type="float" office:value="50">
            <text:p>50</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17]);ABS([.$C$8]-([.$D$8]+[.$W117]));0)+IF([.$C$9]&lt;([.$D$9]+[.$W117]);ABS([.$C$9]-([.$D$9]+[.$W117]));0)+IF([.$C$10]&lt;([.$D$10]+[.$W117]);ABS([.$C$10]-([.$D$10]+[.$W117]));0)+IF([.$C$11]&lt;([.$D$11]+[.$W117]);ABS([.$C$11]-([.$D$11]+[.$W117]));0)+IF([.$C$12]&lt;([.$D$12]+[.$W117]);ABS([.$C$12]-([.$D$12]+[.$W117]));0)+IF([.$C$13]&lt;([.$D$13]+[.$W117]);ABS([.$C$13]-([.$D$13]+[.$W117]));0)+IF([.$C$14]&lt;([.$D$14]+[.$W117]);ABS([.$C$14]-([.$D$14]+[.$W117]));0)+IF([.$C$15]&lt;([.$D$15]+[.$W117]);ABS([.$C$15]-([.$D$15]+[.$W117]));0)+IF([.$C$16]&lt;([.$D$16]+[.$W117]);ABS([.$C$16]-([.$D$16]+[.$W117]));0)+IF([.$C$17]&lt;([.$D$17]+[.$W117]);ABS([.$C$17]-([.$D$17]+[.$W117]));0)+IF([.$C$18]&lt;([.$D$18]+[.$W117]);ABS([.$C$18]-([.$D$18]+[.$W117]));0)+IF([.$C$19]&lt;([.$D$19]+[.$W117]);ABS([.$C$19]-([.$D$19]+[.$W117]));0)+IF([.$C$20]&lt;([.$D$20]+[.$W117]);ABS([.$C$20]-([.$D$20]+[.$W117]));0)+IF([.$C$21]&lt;([.$D$21]+[.$W117]);ABS([.$C$21]-([.$D$21]+[.$W117]));0)+IF([.$C$22]&lt;([.$D$22]+[.$W117]);ABS([.$C$22]-([.$D$22]+[.$W117]));0)+IF([.$C$23]&lt;([.$D$23]+[.$W117]);ABS([.$C$23]-([.$D$23]+[.$W117]));0)" office:value-type="float" office:value="1604">
            <text:p>1604</text:p>
          </table:table-cell>
          <table:table-cell table:style-name="ce353" office:value-type="float" office:value="51">
            <text:p>51</text:p>
          </table:table-cell>
          <table:table-cell table:style-name="Default"/>
          <table:table-cell table:style-name="ce361" table:formula="of:=IF([.$K$8]&lt;([.$L$8]+[.$Z117]);ABS([.$K$8]-([.$L$8]+[.$Z117]));0)+IF([.$K$11]&lt;([.$L$11]+[.$Z117]);ABS([.$K$11]-([.$L$11]+[.$Z117]));0)+IF([.$K$14]&lt;([.$L$14]+[.$Z117]);ABS([.$K$14]-([.$L$14]+[.$Z117]));0)+IF([.$K$17]&lt;([.$L$17]+[.$Z117]);ABS([.$K$17]-([.$L$17]+[.$Z117]));0)+IF([.$K$20]&lt;([.$L$20]+[.$Z117]);ABS([.$K$20]-([.$L$20]+[.$Z117]));0)" office:value-type="float" office:value="499">
            <text:p>499</text:p>
          </table:table-cell>
          <table:table-cell table:style-name="ce365" office:value-type="float" office:value="51">
            <text:p>51</text:p>
          </table:table-cell>
          <table:table-cell/>
          <table:table-cell table:style-name="ce370" table:formula="of:=IF([.$C$43]&lt;([.$D$43]+[.$AC117]);ABS([.$C$43]-([.$D$43]+[.$AC117]));0)+IF([.$C$44]&lt;([.$D$44]+[.$AC117]);ABS([.$C$44]-([.$D$44]+[.$AC117]));0)+IF([.$C$45]&lt;([.$D$45]+[.$AC117]);ABS([.$C$45]-([.$D$45]+[.$AC117]));0)+IF([.$C$46]&lt;([.$D$46]+[.$AC117]);ABS([.$C$46]-([.$D$46]+[.$AC117]));0)+IF([.$C$47]&lt;([.$D$47]+[.$AC117]);ABS([.$C$47]-([.$D$47]+[.$AC117]));0)" office:value-type="float" office:value="499">
            <text:p>499</text:p>
          </table:table-cell>
          <table:table-cell table:style-name="ce375" office:value-type="float" office:value="51">
            <text:p>51</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18]);ABS([.$C$8]-([.$D$8]+[.$W118]));0)+IF([.$C$9]&lt;([.$D$9]+[.$W118]);ABS([.$C$9]-([.$D$9]+[.$W118]));0)+IF([.$C$10]&lt;([.$D$10]+[.$W118]);ABS([.$C$10]-([.$D$10]+[.$W118]));0)+IF([.$C$11]&lt;([.$D$11]+[.$W118]);ABS([.$C$11]-([.$D$11]+[.$W118]));0)+IF([.$C$12]&lt;([.$D$12]+[.$W118]);ABS([.$C$12]-([.$D$12]+[.$W118]));0)+IF([.$C$13]&lt;([.$D$13]+[.$W118]);ABS([.$C$13]-([.$D$13]+[.$W118]));0)+IF([.$C$14]&lt;([.$D$14]+[.$W118]);ABS([.$C$14]-([.$D$14]+[.$W118]));0)+IF([.$C$15]&lt;([.$D$15]+[.$W118]);ABS([.$C$15]-([.$D$15]+[.$W118]));0)+IF([.$C$16]&lt;([.$D$16]+[.$W118]);ABS([.$C$16]-([.$D$16]+[.$W118]));0)+IF([.$C$17]&lt;([.$D$17]+[.$W118]);ABS([.$C$17]-([.$D$17]+[.$W118]));0)+IF([.$C$18]&lt;([.$D$18]+[.$W118]);ABS([.$C$18]-([.$D$18]+[.$W118]));0)+IF([.$C$19]&lt;([.$D$19]+[.$W118]);ABS([.$C$19]-([.$D$19]+[.$W118]));0)+IF([.$C$20]&lt;([.$D$20]+[.$W118]);ABS([.$C$20]-([.$D$20]+[.$W118]));0)+IF([.$C$21]&lt;([.$D$21]+[.$W118]);ABS([.$C$21]-([.$D$21]+[.$W118]));0)+IF([.$C$22]&lt;([.$D$22]+[.$W118]);ABS([.$C$22]-([.$D$22]+[.$W118]));0)+IF([.$C$23]&lt;([.$D$23]+[.$W118]);ABS([.$C$23]-([.$D$23]+[.$W118]));0)" office:value-type="float" office:value="1620">
            <text:p>1620</text:p>
          </table:table-cell>
          <table:table-cell table:style-name="ce353" office:value-type="float" office:value="52">
            <text:p>52</text:p>
          </table:table-cell>
          <table:table-cell table:style-name="Default"/>
          <table:table-cell table:style-name="ce361" table:formula="of:=IF([.$K$8]&lt;([.$L$8]+[.$Z118]);ABS([.$K$8]-([.$L$8]+[.$Z118]));0)+IF([.$K$11]&lt;([.$L$11]+[.$Z118]);ABS([.$K$11]-([.$L$11]+[.$Z118]));0)+IF([.$K$14]&lt;([.$L$14]+[.$Z118]);ABS([.$K$14]-([.$L$14]+[.$Z118]));0)+IF([.$K$17]&lt;([.$L$17]+[.$Z118]);ABS([.$K$17]-([.$L$17]+[.$Z118]));0)+IF([.$K$20]&lt;([.$L$20]+[.$Z118]);ABS([.$K$20]-([.$L$20]+[.$Z118]));0)" office:value-type="float" office:value="504">
            <text:p>504</text:p>
          </table:table-cell>
          <table:table-cell table:style-name="ce365" office:value-type="float" office:value="52">
            <text:p>52</text:p>
          </table:table-cell>
          <table:table-cell/>
          <table:table-cell table:style-name="ce370" table:formula="of:=IF([.$C$43]&lt;([.$D$43]+[.$AC118]);ABS([.$C$43]-([.$D$43]+[.$AC118]));0)+IF([.$C$44]&lt;([.$D$44]+[.$AC118]);ABS([.$C$44]-([.$D$44]+[.$AC118]));0)+IF([.$C$45]&lt;([.$D$45]+[.$AC118]);ABS([.$C$45]-([.$D$45]+[.$AC118]));0)+IF([.$C$46]&lt;([.$D$46]+[.$AC118]);ABS([.$C$46]-([.$D$46]+[.$AC118]));0)+IF([.$C$47]&lt;([.$D$47]+[.$AC118]);ABS([.$C$47]-([.$D$47]+[.$AC118]));0)" office:value-type="float" office:value="504">
            <text:p>504</text:p>
          </table:table-cell>
          <table:table-cell table:style-name="ce375" office:value-type="float" office:value="52">
            <text:p>52</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19]);ABS([.$C$8]-([.$D$8]+[.$W119]));0)+IF([.$C$9]&lt;([.$D$9]+[.$W119]);ABS([.$C$9]-([.$D$9]+[.$W119]));0)+IF([.$C$10]&lt;([.$D$10]+[.$W119]);ABS([.$C$10]-([.$D$10]+[.$W119]));0)+IF([.$C$11]&lt;([.$D$11]+[.$W119]);ABS([.$C$11]-([.$D$11]+[.$W119]));0)+IF([.$C$12]&lt;([.$D$12]+[.$W119]);ABS([.$C$12]-([.$D$12]+[.$W119]));0)+IF([.$C$13]&lt;([.$D$13]+[.$W119]);ABS([.$C$13]-([.$D$13]+[.$W119]));0)+IF([.$C$14]&lt;([.$D$14]+[.$W119]);ABS([.$C$14]-([.$D$14]+[.$W119]));0)+IF([.$C$15]&lt;([.$D$15]+[.$W119]);ABS([.$C$15]-([.$D$15]+[.$W119]));0)+IF([.$C$16]&lt;([.$D$16]+[.$W119]);ABS([.$C$16]-([.$D$16]+[.$W119]));0)+IF([.$C$17]&lt;([.$D$17]+[.$W119]);ABS([.$C$17]-([.$D$17]+[.$W119]));0)+IF([.$C$18]&lt;([.$D$18]+[.$W119]);ABS([.$C$18]-([.$D$18]+[.$W119]));0)+IF([.$C$19]&lt;([.$D$19]+[.$W119]);ABS([.$C$19]-([.$D$19]+[.$W119]));0)+IF([.$C$20]&lt;([.$D$20]+[.$W119]);ABS([.$C$20]-([.$D$20]+[.$W119]));0)+IF([.$C$21]&lt;([.$D$21]+[.$W119]);ABS([.$C$21]-([.$D$21]+[.$W119]));0)+IF([.$C$22]&lt;([.$D$22]+[.$W119]);ABS([.$C$22]-([.$D$22]+[.$W119]));0)+IF([.$C$23]&lt;([.$D$23]+[.$W119]);ABS([.$C$23]-([.$D$23]+[.$W119]));0)" office:value-type="float" office:value="1636">
            <text:p>1636</text:p>
          </table:table-cell>
          <table:table-cell table:style-name="ce353" office:value-type="float" office:value="53">
            <text:p>53</text:p>
          </table:table-cell>
          <table:table-cell table:style-name="Default"/>
          <table:table-cell table:style-name="ce361" table:formula="of:=IF([.$K$8]&lt;([.$L$8]+[.$Z119]);ABS([.$K$8]-([.$L$8]+[.$Z119]));0)+IF([.$K$11]&lt;([.$L$11]+[.$Z119]);ABS([.$K$11]-([.$L$11]+[.$Z119]));0)+IF([.$K$14]&lt;([.$L$14]+[.$Z119]);ABS([.$K$14]-([.$L$14]+[.$Z119]));0)+IF([.$K$17]&lt;([.$L$17]+[.$Z119]);ABS([.$K$17]-([.$L$17]+[.$Z119]));0)+IF([.$K$20]&lt;([.$L$20]+[.$Z119]);ABS([.$K$20]-([.$L$20]+[.$Z119]));0)" office:value-type="float" office:value="509">
            <text:p>509</text:p>
          </table:table-cell>
          <table:table-cell table:style-name="ce365" office:value-type="float" office:value="53">
            <text:p>53</text:p>
          </table:table-cell>
          <table:table-cell/>
          <table:table-cell table:style-name="ce370" table:formula="of:=IF([.$C$43]&lt;([.$D$43]+[.$AC119]);ABS([.$C$43]-([.$D$43]+[.$AC119]));0)+IF([.$C$44]&lt;([.$D$44]+[.$AC119]);ABS([.$C$44]-([.$D$44]+[.$AC119]));0)+IF([.$C$45]&lt;([.$D$45]+[.$AC119]);ABS([.$C$45]-([.$D$45]+[.$AC119]));0)+IF([.$C$46]&lt;([.$D$46]+[.$AC119]);ABS([.$C$46]-([.$D$46]+[.$AC119]));0)+IF([.$C$47]&lt;([.$D$47]+[.$AC119]);ABS([.$C$47]-([.$D$47]+[.$AC119]));0)" office:value-type="float" office:value="509">
            <text:p>509</text:p>
          </table:table-cell>
          <table:table-cell table:style-name="ce375" office:value-type="float" office:value="53">
            <text:p>53</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20]);ABS([.$C$8]-([.$D$8]+[.$W120]));0)+IF([.$C$9]&lt;([.$D$9]+[.$W120]);ABS([.$C$9]-([.$D$9]+[.$W120]));0)+IF([.$C$10]&lt;([.$D$10]+[.$W120]);ABS([.$C$10]-([.$D$10]+[.$W120]));0)+IF([.$C$11]&lt;([.$D$11]+[.$W120]);ABS([.$C$11]-([.$D$11]+[.$W120]));0)+IF([.$C$12]&lt;([.$D$12]+[.$W120]);ABS([.$C$12]-([.$D$12]+[.$W120]));0)+IF([.$C$13]&lt;([.$D$13]+[.$W120]);ABS([.$C$13]-([.$D$13]+[.$W120]));0)+IF([.$C$14]&lt;([.$D$14]+[.$W120]);ABS([.$C$14]-([.$D$14]+[.$W120]));0)+IF([.$C$15]&lt;([.$D$15]+[.$W120]);ABS([.$C$15]-([.$D$15]+[.$W120]));0)+IF([.$C$16]&lt;([.$D$16]+[.$W120]);ABS([.$C$16]-([.$D$16]+[.$W120]));0)+IF([.$C$17]&lt;([.$D$17]+[.$W120]);ABS([.$C$17]-([.$D$17]+[.$W120]));0)+IF([.$C$18]&lt;([.$D$18]+[.$W120]);ABS([.$C$18]-([.$D$18]+[.$W120]));0)+IF([.$C$19]&lt;([.$D$19]+[.$W120]);ABS([.$C$19]-([.$D$19]+[.$W120]));0)+IF([.$C$20]&lt;([.$D$20]+[.$W120]);ABS([.$C$20]-([.$D$20]+[.$W120]));0)+IF([.$C$21]&lt;([.$D$21]+[.$W120]);ABS([.$C$21]-([.$D$21]+[.$W120]));0)+IF([.$C$22]&lt;([.$D$22]+[.$W120]);ABS([.$C$22]-([.$D$22]+[.$W120]));0)+IF([.$C$23]&lt;([.$D$23]+[.$W120]);ABS([.$C$23]-([.$D$23]+[.$W120]));0)" office:value-type="float" office:value="1652">
            <text:p>1652</text:p>
          </table:table-cell>
          <table:table-cell table:style-name="ce353" office:value-type="float" office:value="54">
            <text:p>54</text:p>
          </table:table-cell>
          <table:table-cell table:style-name="Default"/>
          <table:table-cell table:style-name="ce361" table:formula="of:=IF([.$K$8]&lt;([.$L$8]+[.$Z120]);ABS([.$K$8]-([.$L$8]+[.$Z120]));0)+IF([.$K$11]&lt;([.$L$11]+[.$Z120]);ABS([.$K$11]-([.$L$11]+[.$Z120]));0)+IF([.$K$14]&lt;([.$L$14]+[.$Z120]);ABS([.$K$14]-([.$L$14]+[.$Z120]));0)+IF([.$K$17]&lt;([.$L$17]+[.$Z120]);ABS([.$K$17]-([.$L$17]+[.$Z120]));0)+IF([.$K$20]&lt;([.$L$20]+[.$Z120]);ABS([.$K$20]-([.$L$20]+[.$Z120]));0)" office:value-type="float" office:value="514">
            <text:p>514</text:p>
          </table:table-cell>
          <table:table-cell table:style-name="ce365" office:value-type="float" office:value="54">
            <text:p>54</text:p>
          </table:table-cell>
          <table:table-cell/>
          <table:table-cell table:style-name="ce370" table:formula="of:=IF([.$C$43]&lt;([.$D$43]+[.$AC120]);ABS([.$C$43]-([.$D$43]+[.$AC120]));0)+IF([.$C$44]&lt;([.$D$44]+[.$AC120]);ABS([.$C$44]-([.$D$44]+[.$AC120]));0)+IF([.$C$45]&lt;([.$D$45]+[.$AC120]);ABS([.$C$45]-([.$D$45]+[.$AC120]));0)+IF([.$C$46]&lt;([.$D$46]+[.$AC120]);ABS([.$C$46]-([.$D$46]+[.$AC120]));0)+IF([.$C$47]&lt;([.$D$47]+[.$AC120]);ABS([.$C$47]-([.$D$47]+[.$AC120]));0)" office:value-type="float" office:value="514">
            <text:p>514</text:p>
          </table:table-cell>
          <table:table-cell table:style-name="ce375" office:value-type="float" office:value="54">
            <text:p>54</text:p>
          </table:table-cell>
          <table:table-cell table:number-columns-repeated="995"/>
        </table:table-row>
        <table:table-row table:style-name="ro17">
          <table:table-cell/>
          <table:table-cell table:style-name="ce1" table:number-columns-repeated="6"/>
          <table:table-cell table:number-columns-repeated="13"/>
          <table:table-cell table:style-name="Default"/>
          <table:table-cell table:style-name="ce351" table:formula="of:=IF([.$C$8]&lt;([.$D$8]+[.$W121]);ABS([.$C$8]-([.$D$8]+[.$W121]));0)+IF([.$C$9]&lt;([.$D$9]+[.$W121]);ABS([.$C$9]-([.$D$9]+[.$W121]));0)+IF([.$C$10]&lt;([.$D$10]+[.$W121]);ABS([.$C$10]-([.$D$10]+[.$W121]));0)+IF([.$C$11]&lt;([.$D$11]+[.$W121]);ABS([.$C$11]-([.$D$11]+[.$W121]));0)+IF([.$C$12]&lt;([.$D$12]+[.$W121]);ABS([.$C$12]-([.$D$12]+[.$W121]));0)+IF([.$C$13]&lt;([.$D$13]+[.$W121]);ABS([.$C$13]-([.$D$13]+[.$W121]));0)+IF([.$C$14]&lt;([.$D$14]+[.$W121]);ABS([.$C$14]-([.$D$14]+[.$W121]));0)+IF([.$C$15]&lt;([.$D$15]+[.$W121]);ABS([.$C$15]-([.$D$15]+[.$W121]));0)+IF([.$C$16]&lt;([.$D$16]+[.$W121]);ABS([.$C$16]-([.$D$16]+[.$W121]));0)+IF([.$C$17]&lt;([.$D$17]+[.$W121]);ABS([.$C$17]-([.$D$17]+[.$W121]));0)+IF([.$C$18]&lt;([.$D$18]+[.$W121]);ABS([.$C$18]-([.$D$18]+[.$W121]));0)+IF([.$C$19]&lt;([.$D$19]+[.$W121]);ABS([.$C$19]-([.$D$19]+[.$W121]));0)+IF([.$C$20]&lt;([.$D$20]+[.$W121]);ABS([.$C$20]-([.$D$20]+[.$W121]));0)+IF([.$C$21]&lt;([.$D$21]+[.$W121]);ABS([.$C$21]-([.$D$21]+[.$W121]));0)+IF([.$C$22]&lt;([.$D$22]+[.$W121]);ABS([.$C$22]-([.$D$22]+[.$W121]));0)+IF([.$C$23]&lt;([.$D$23]+[.$W121]);ABS([.$C$23]-([.$D$23]+[.$W121]));0)" office:value-type="float" office:value="1668">
            <text:p>1668</text:p>
          </table:table-cell>
          <table:table-cell table:style-name="ce353" office:value-type="float" office:value="55">
            <text:p>55</text:p>
          </table:table-cell>
          <table:table-cell table:style-name="Default"/>
          <table:table-cell table:style-name="ce361" table:formula="of:=IF([.$K$8]&lt;([.$L$8]+[.$Z121]);ABS([.$K$8]-([.$L$8]+[.$Z121]));0)+IF([.$K$11]&lt;([.$L$11]+[.$Z121]);ABS([.$K$11]-([.$L$11]+[.$Z121]));0)+IF([.$K$14]&lt;([.$L$14]+[.$Z121]);ABS([.$K$14]-([.$L$14]+[.$Z121]));0)+IF([.$K$17]&lt;([.$L$17]+[.$Z121]);ABS([.$K$17]-([.$L$17]+[.$Z121]));0)+IF([.$K$20]&lt;([.$L$20]+[.$Z121]);ABS([.$K$20]-([.$L$20]+[.$Z121]));0)" office:value-type="float" office:value="519">
            <text:p>519</text:p>
          </table:table-cell>
          <table:table-cell table:style-name="ce365" office:value-type="float" office:value="55">
            <text:p>55</text:p>
          </table:table-cell>
          <table:table-cell/>
          <table:table-cell table:style-name="ce370" table:formula="of:=IF([.$C$43]&lt;([.$D$43]+[.$AC121]);ABS([.$C$43]-([.$D$43]+[.$AC121]));0)+IF([.$C$44]&lt;([.$D$44]+[.$AC121]);ABS([.$C$44]-([.$D$44]+[.$AC121]));0)+IF([.$C$45]&lt;([.$D$45]+[.$AC121]);ABS([.$C$45]-([.$D$45]+[.$AC121]));0)+IF([.$C$46]&lt;([.$D$46]+[.$AC121]);ABS([.$C$46]-([.$D$46]+[.$AC121]));0)+IF([.$C$47]&lt;([.$D$47]+[.$AC121]);ABS([.$C$47]-([.$D$47]+[.$AC121]));0)" office:value-type="float" office:value="519">
            <text:p>519</text:p>
          </table:table-cell>
          <table:table-cell table:style-name="ce375" office:value-type="float" office:value="55">
            <text:p>55</text:p>
          </table:table-cell>
          <table:table-cell table:number-columns-repeated="995"/>
        </table:table-row>
        <table:table-row table:style-name="ro17">
          <table:table-cell table:number-columns-repeated="20"/>
          <table:table-cell table:style-name="Default"/>
          <table:table-cell table:style-name="ce351" table:formula="of:=IF([.$C$8]&lt;([.$D$8]+[.$W122]);ABS([.$C$8]-([.$D$8]+[.$W122]));0)+IF([.$C$9]&lt;([.$D$9]+[.$W122]);ABS([.$C$9]-([.$D$9]+[.$W122]));0)+IF([.$C$10]&lt;([.$D$10]+[.$W122]);ABS([.$C$10]-([.$D$10]+[.$W122]));0)+IF([.$C$11]&lt;([.$D$11]+[.$W122]);ABS([.$C$11]-([.$D$11]+[.$W122]));0)+IF([.$C$12]&lt;([.$D$12]+[.$W122]);ABS([.$C$12]-([.$D$12]+[.$W122]));0)+IF([.$C$13]&lt;([.$D$13]+[.$W122]);ABS([.$C$13]-([.$D$13]+[.$W122]));0)+IF([.$C$14]&lt;([.$D$14]+[.$W122]);ABS([.$C$14]-([.$D$14]+[.$W122]));0)+IF([.$C$15]&lt;([.$D$15]+[.$W122]);ABS([.$C$15]-([.$D$15]+[.$W122]));0)+IF([.$C$16]&lt;([.$D$16]+[.$W122]);ABS([.$C$16]-([.$D$16]+[.$W122]));0)+IF([.$C$17]&lt;([.$D$17]+[.$W122]);ABS([.$C$17]-([.$D$17]+[.$W122]));0)+IF([.$C$18]&lt;([.$D$18]+[.$W122]);ABS([.$C$18]-([.$D$18]+[.$W122]));0)+IF([.$C$19]&lt;([.$D$19]+[.$W122]);ABS([.$C$19]-([.$D$19]+[.$W122]));0)+IF([.$C$20]&lt;([.$D$20]+[.$W122]);ABS([.$C$20]-([.$D$20]+[.$W122]));0)+IF([.$C$21]&lt;([.$D$21]+[.$W122]);ABS([.$C$21]-([.$D$21]+[.$W122]));0)+IF([.$C$22]&lt;([.$D$22]+[.$W122]);ABS([.$C$22]-([.$D$22]+[.$W122]));0)+IF([.$C$23]&lt;([.$D$23]+[.$W122]);ABS([.$C$23]-([.$D$23]+[.$W122]));0)" office:value-type="float" office:value="1684">
            <text:p>1684</text:p>
          </table:table-cell>
          <table:table-cell table:style-name="ce353" office:value-type="float" office:value="56">
            <text:p>56</text:p>
          </table:table-cell>
          <table:table-cell table:style-name="Default"/>
          <table:table-cell table:style-name="ce361" table:formula="of:=IF([.$K$8]&lt;([.$L$8]+[.$Z122]);ABS([.$K$8]-([.$L$8]+[.$Z122]));0)+IF([.$K$11]&lt;([.$L$11]+[.$Z122]);ABS([.$K$11]-([.$L$11]+[.$Z122]));0)+IF([.$K$14]&lt;([.$L$14]+[.$Z122]);ABS([.$K$14]-([.$L$14]+[.$Z122]));0)+IF([.$K$17]&lt;([.$L$17]+[.$Z122]);ABS([.$K$17]-([.$L$17]+[.$Z122]));0)+IF([.$K$20]&lt;([.$L$20]+[.$Z122]);ABS([.$K$20]-([.$L$20]+[.$Z122]));0)" office:value-type="float" office:value="524">
            <text:p>524</text:p>
          </table:table-cell>
          <table:table-cell table:style-name="ce365" office:value-type="float" office:value="56">
            <text:p>56</text:p>
          </table:table-cell>
          <table:table-cell/>
          <table:table-cell table:style-name="ce370" table:formula="of:=IF([.$C$43]&lt;([.$D$43]+[.$AC122]);ABS([.$C$43]-([.$D$43]+[.$AC122]));0)+IF([.$C$44]&lt;([.$D$44]+[.$AC122]);ABS([.$C$44]-([.$D$44]+[.$AC122]));0)+IF([.$C$45]&lt;([.$D$45]+[.$AC122]);ABS([.$C$45]-([.$D$45]+[.$AC122]));0)+IF([.$C$46]&lt;([.$D$46]+[.$AC122]);ABS([.$C$46]-([.$D$46]+[.$AC122]));0)+IF([.$C$47]&lt;([.$D$47]+[.$AC122]);ABS([.$C$47]-([.$D$47]+[.$AC122]));0)" office:value-type="float" office:value="524">
            <text:p>524</text:p>
          </table:table-cell>
          <table:table-cell table:style-name="ce375" office:value-type="float" office:value="56">
            <text:p>56</text:p>
          </table:table-cell>
          <table:table-cell table:number-columns-repeated="995"/>
        </table:table-row>
        <table:table-row table:style-name="ro17">
          <table:table-cell table:number-columns-repeated="20"/>
          <table:table-cell table:style-name="Default"/>
          <table:table-cell table:style-name="ce351" table:formula="of:=IF([.$C$8]&lt;([.$D$8]+[.$W123]);ABS([.$C$8]-([.$D$8]+[.$W123]));0)+IF([.$C$9]&lt;([.$D$9]+[.$W123]);ABS([.$C$9]-([.$D$9]+[.$W123]));0)+IF([.$C$10]&lt;([.$D$10]+[.$W123]);ABS([.$C$10]-([.$D$10]+[.$W123]));0)+IF([.$C$11]&lt;([.$D$11]+[.$W123]);ABS([.$C$11]-([.$D$11]+[.$W123]));0)+IF([.$C$12]&lt;([.$D$12]+[.$W123]);ABS([.$C$12]-([.$D$12]+[.$W123]));0)+IF([.$C$13]&lt;([.$D$13]+[.$W123]);ABS([.$C$13]-([.$D$13]+[.$W123]));0)+IF([.$C$14]&lt;([.$D$14]+[.$W123]);ABS([.$C$14]-([.$D$14]+[.$W123]));0)+IF([.$C$15]&lt;([.$D$15]+[.$W123]);ABS([.$C$15]-([.$D$15]+[.$W123]));0)+IF([.$C$16]&lt;([.$D$16]+[.$W123]);ABS([.$C$16]-([.$D$16]+[.$W123]));0)+IF([.$C$17]&lt;([.$D$17]+[.$W123]);ABS([.$C$17]-([.$D$17]+[.$W123]));0)+IF([.$C$18]&lt;([.$D$18]+[.$W123]);ABS([.$C$18]-([.$D$18]+[.$W123]));0)+IF([.$C$19]&lt;([.$D$19]+[.$W123]);ABS([.$C$19]-([.$D$19]+[.$W123]));0)+IF([.$C$20]&lt;([.$D$20]+[.$W123]);ABS([.$C$20]-([.$D$20]+[.$W123]));0)+IF([.$C$21]&lt;([.$D$21]+[.$W123]);ABS([.$C$21]-([.$D$21]+[.$W123]));0)+IF([.$C$22]&lt;([.$D$22]+[.$W123]);ABS([.$C$22]-([.$D$22]+[.$W123]));0)+IF([.$C$23]&lt;([.$D$23]+[.$W123]);ABS([.$C$23]-([.$D$23]+[.$W123]));0)" office:value-type="float" office:value="1700">
            <text:p>1700</text:p>
          </table:table-cell>
          <table:table-cell table:style-name="ce353" office:value-type="float" office:value="57">
            <text:p>57</text:p>
          </table:table-cell>
          <table:table-cell table:style-name="Default"/>
          <table:table-cell table:style-name="ce361" table:formula="of:=IF([.$K$8]&lt;([.$L$8]+[.$Z123]);ABS([.$K$8]-([.$L$8]+[.$Z123]));0)+IF([.$K$11]&lt;([.$L$11]+[.$Z123]);ABS([.$K$11]-([.$L$11]+[.$Z123]));0)+IF([.$K$14]&lt;([.$L$14]+[.$Z123]);ABS([.$K$14]-([.$L$14]+[.$Z123]));0)+IF([.$K$17]&lt;([.$L$17]+[.$Z123]);ABS([.$K$17]-([.$L$17]+[.$Z123]));0)+IF([.$K$20]&lt;([.$L$20]+[.$Z123]);ABS([.$K$20]-([.$L$20]+[.$Z123]));0)" office:value-type="float" office:value="529">
            <text:p>529</text:p>
          </table:table-cell>
          <table:table-cell table:style-name="ce365" office:value-type="float" office:value="57">
            <text:p>57</text:p>
          </table:table-cell>
          <table:table-cell/>
          <table:table-cell table:style-name="ce370" table:formula="of:=IF([.$C$43]&lt;([.$D$43]+[.$AC123]);ABS([.$C$43]-([.$D$43]+[.$AC123]));0)+IF([.$C$44]&lt;([.$D$44]+[.$AC123]);ABS([.$C$44]-([.$D$44]+[.$AC123]));0)+IF([.$C$45]&lt;([.$D$45]+[.$AC123]);ABS([.$C$45]-([.$D$45]+[.$AC123]));0)+IF([.$C$46]&lt;([.$D$46]+[.$AC123]);ABS([.$C$46]-([.$D$46]+[.$AC123]));0)+IF([.$C$47]&lt;([.$D$47]+[.$AC123]);ABS([.$C$47]-([.$D$47]+[.$AC123]));0)" office:value-type="float" office:value="529">
            <text:p>529</text:p>
          </table:table-cell>
          <table:table-cell table:style-name="ce375" office:value-type="float" office:value="57">
            <text:p>57</text:p>
          </table:table-cell>
          <table:table-cell table:number-columns-repeated="995"/>
        </table:table-row>
        <table:table-row table:style-name="ro17">
          <table:table-cell table:number-columns-repeated="20"/>
          <table:table-cell table:style-name="Default"/>
          <table:table-cell table:style-name="ce351" table:formula="of:=IF([.$C$8]&lt;([.$D$8]+[.$W124]);ABS([.$C$8]-([.$D$8]+[.$W124]));0)+IF([.$C$9]&lt;([.$D$9]+[.$W124]);ABS([.$C$9]-([.$D$9]+[.$W124]));0)+IF([.$C$10]&lt;([.$D$10]+[.$W124]);ABS([.$C$10]-([.$D$10]+[.$W124]));0)+IF([.$C$11]&lt;([.$D$11]+[.$W124]);ABS([.$C$11]-([.$D$11]+[.$W124]));0)+IF([.$C$12]&lt;([.$D$12]+[.$W124]);ABS([.$C$12]-([.$D$12]+[.$W124]));0)+IF([.$C$13]&lt;([.$D$13]+[.$W124]);ABS([.$C$13]-([.$D$13]+[.$W124]));0)+IF([.$C$14]&lt;([.$D$14]+[.$W124]);ABS([.$C$14]-([.$D$14]+[.$W124]));0)+IF([.$C$15]&lt;([.$D$15]+[.$W124]);ABS([.$C$15]-([.$D$15]+[.$W124]));0)+IF([.$C$16]&lt;([.$D$16]+[.$W124]);ABS([.$C$16]-([.$D$16]+[.$W124]));0)+IF([.$C$17]&lt;([.$D$17]+[.$W124]);ABS([.$C$17]-([.$D$17]+[.$W124]));0)+IF([.$C$18]&lt;([.$D$18]+[.$W124]);ABS([.$C$18]-([.$D$18]+[.$W124]));0)+IF([.$C$19]&lt;([.$D$19]+[.$W124]);ABS([.$C$19]-([.$D$19]+[.$W124]));0)+IF([.$C$20]&lt;([.$D$20]+[.$W124]);ABS([.$C$20]-([.$D$20]+[.$W124]));0)+IF([.$C$21]&lt;([.$D$21]+[.$W124]);ABS([.$C$21]-([.$D$21]+[.$W124]));0)+IF([.$C$22]&lt;([.$D$22]+[.$W124]);ABS([.$C$22]-([.$D$22]+[.$W124]));0)+IF([.$C$23]&lt;([.$D$23]+[.$W124]);ABS([.$C$23]-([.$D$23]+[.$W124]));0)" office:value-type="float" office:value="1716">
            <text:p>1716</text:p>
          </table:table-cell>
          <table:table-cell table:style-name="ce353" office:value-type="float" office:value="58">
            <text:p>58</text:p>
          </table:table-cell>
          <table:table-cell table:style-name="Default"/>
          <table:table-cell table:style-name="ce361" table:formula="of:=IF([.$K$8]&lt;([.$L$8]+[.$Z124]);ABS([.$K$8]-([.$L$8]+[.$Z124]));0)+IF([.$K$11]&lt;([.$L$11]+[.$Z124]);ABS([.$K$11]-([.$L$11]+[.$Z124]));0)+IF([.$K$14]&lt;([.$L$14]+[.$Z124]);ABS([.$K$14]-([.$L$14]+[.$Z124]));0)+IF([.$K$17]&lt;([.$L$17]+[.$Z124]);ABS([.$K$17]-([.$L$17]+[.$Z124]));0)+IF([.$K$20]&lt;([.$L$20]+[.$Z124]);ABS([.$K$20]-([.$L$20]+[.$Z124]));0)" office:value-type="float" office:value="534">
            <text:p>534</text:p>
          </table:table-cell>
          <table:table-cell table:style-name="ce365" office:value-type="float" office:value="58">
            <text:p>58</text:p>
          </table:table-cell>
          <table:table-cell/>
          <table:table-cell table:style-name="ce370" table:formula="of:=IF([.$C$43]&lt;([.$D$43]+[.$AC124]);ABS([.$C$43]-([.$D$43]+[.$AC124]));0)+IF([.$C$44]&lt;([.$D$44]+[.$AC124]);ABS([.$C$44]-([.$D$44]+[.$AC124]));0)+IF([.$C$45]&lt;([.$D$45]+[.$AC124]);ABS([.$C$45]-([.$D$45]+[.$AC124]));0)+IF([.$C$46]&lt;([.$D$46]+[.$AC124]);ABS([.$C$46]-([.$D$46]+[.$AC124]));0)+IF([.$C$47]&lt;([.$D$47]+[.$AC124]);ABS([.$C$47]-([.$D$47]+[.$AC124]));0)" office:value-type="float" office:value="534">
            <text:p>534</text:p>
          </table:table-cell>
          <table:table-cell table:style-name="ce375" office:value-type="float" office:value="58">
            <text:p>58</text:p>
          </table:table-cell>
          <table:table-cell table:number-columns-repeated="995"/>
        </table:table-row>
        <table:table-row table:style-name="ro17">
          <table:table-cell table:number-columns-repeated="20"/>
          <table:table-cell table:style-name="Default"/>
          <table:table-cell table:style-name="ce351" table:formula="of:=IF([.$C$8]&lt;([.$D$8]+[.$W125]);ABS([.$C$8]-([.$D$8]+[.$W125]));0)+IF([.$C$9]&lt;([.$D$9]+[.$W125]);ABS([.$C$9]-([.$D$9]+[.$W125]));0)+IF([.$C$10]&lt;([.$D$10]+[.$W125]);ABS([.$C$10]-([.$D$10]+[.$W125]));0)+IF([.$C$11]&lt;([.$D$11]+[.$W125]);ABS([.$C$11]-([.$D$11]+[.$W125]));0)+IF([.$C$12]&lt;([.$D$12]+[.$W125]);ABS([.$C$12]-([.$D$12]+[.$W125]));0)+IF([.$C$13]&lt;([.$D$13]+[.$W125]);ABS([.$C$13]-([.$D$13]+[.$W125]));0)+IF([.$C$14]&lt;([.$D$14]+[.$W125]);ABS([.$C$14]-([.$D$14]+[.$W125]));0)+IF([.$C$15]&lt;([.$D$15]+[.$W125]);ABS([.$C$15]-([.$D$15]+[.$W125]));0)+IF([.$C$16]&lt;([.$D$16]+[.$W125]);ABS([.$C$16]-([.$D$16]+[.$W125]));0)+IF([.$C$17]&lt;([.$D$17]+[.$W125]);ABS([.$C$17]-([.$D$17]+[.$W125]));0)+IF([.$C$18]&lt;([.$D$18]+[.$W125]);ABS([.$C$18]-([.$D$18]+[.$W125]));0)+IF([.$C$19]&lt;([.$D$19]+[.$W125]);ABS([.$C$19]-([.$D$19]+[.$W125]));0)+IF([.$C$20]&lt;([.$D$20]+[.$W125]);ABS([.$C$20]-([.$D$20]+[.$W125]));0)+IF([.$C$21]&lt;([.$D$21]+[.$W125]);ABS([.$C$21]-([.$D$21]+[.$W125]));0)+IF([.$C$22]&lt;([.$D$22]+[.$W125]);ABS([.$C$22]-([.$D$22]+[.$W125]));0)+IF([.$C$23]&lt;([.$D$23]+[.$W125]);ABS([.$C$23]-([.$D$23]+[.$W125]));0)" office:value-type="float" office:value="1732">
            <text:p>1732</text:p>
          </table:table-cell>
          <table:table-cell table:style-name="ce353" office:value-type="float" office:value="59">
            <text:p>59</text:p>
          </table:table-cell>
          <table:table-cell table:style-name="Default"/>
          <table:table-cell table:style-name="ce361" table:formula="of:=IF([.$K$8]&lt;([.$L$8]+[.$Z125]);ABS([.$K$8]-([.$L$8]+[.$Z125]));0)+IF([.$K$11]&lt;([.$L$11]+[.$Z125]);ABS([.$K$11]-([.$L$11]+[.$Z125]));0)+IF([.$K$14]&lt;([.$L$14]+[.$Z125]);ABS([.$K$14]-([.$L$14]+[.$Z125]));0)+IF([.$K$17]&lt;([.$L$17]+[.$Z125]);ABS([.$K$17]-([.$L$17]+[.$Z125]));0)+IF([.$K$20]&lt;([.$L$20]+[.$Z125]);ABS([.$K$20]-([.$L$20]+[.$Z125]));0)" office:value-type="float" office:value="539">
            <text:p>539</text:p>
          </table:table-cell>
          <table:table-cell table:style-name="ce365" office:value-type="float" office:value="59">
            <text:p>59</text:p>
          </table:table-cell>
          <table:table-cell/>
          <table:table-cell table:style-name="ce370" table:formula="of:=IF([.$C$43]&lt;([.$D$43]+[.$AC125]);ABS([.$C$43]-([.$D$43]+[.$AC125]));0)+IF([.$C$44]&lt;([.$D$44]+[.$AC125]);ABS([.$C$44]-([.$D$44]+[.$AC125]));0)+IF([.$C$45]&lt;([.$D$45]+[.$AC125]);ABS([.$C$45]-([.$D$45]+[.$AC125]));0)+IF([.$C$46]&lt;([.$D$46]+[.$AC125]);ABS([.$C$46]-([.$D$46]+[.$AC125]));0)+IF([.$C$47]&lt;([.$D$47]+[.$AC125]);ABS([.$C$47]-([.$D$47]+[.$AC125]));0)" office:value-type="float" office:value="539">
            <text:p>539</text:p>
          </table:table-cell>
          <table:table-cell table:style-name="ce375" office:value-type="float" office:value="59">
            <text:p>59</text:p>
          </table:table-cell>
          <table:table-cell table:number-columns-repeated="995"/>
        </table:table-row>
        <table:table-row table:style-name="ro17">
          <table:table-cell table:number-columns-repeated="20"/>
          <table:table-cell table:style-name="Default"/>
          <table:table-cell table:style-name="ce351" table:formula="of:=IF([.$C$8]&lt;([.$D$8]+[.$W126]);ABS([.$C$8]-([.$D$8]+[.$W126]));0)+IF([.$C$9]&lt;([.$D$9]+[.$W126]);ABS([.$C$9]-([.$D$9]+[.$W126]));0)+IF([.$C$10]&lt;([.$D$10]+[.$W126]);ABS([.$C$10]-([.$D$10]+[.$W126]));0)+IF([.$C$11]&lt;([.$D$11]+[.$W126]);ABS([.$C$11]-([.$D$11]+[.$W126]));0)+IF([.$C$12]&lt;([.$D$12]+[.$W126]);ABS([.$C$12]-([.$D$12]+[.$W126]));0)+IF([.$C$13]&lt;([.$D$13]+[.$W126]);ABS([.$C$13]-([.$D$13]+[.$W126]));0)+IF([.$C$14]&lt;([.$D$14]+[.$W126]);ABS([.$C$14]-([.$D$14]+[.$W126]));0)+IF([.$C$15]&lt;([.$D$15]+[.$W126]);ABS([.$C$15]-([.$D$15]+[.$W126]));0)+IF([.$C$16]&lt;([.$D$16]+[.$W126]);ABS([.$C$16]-([.$D$16]+[.$W126]));0)+IF([.$C$17]&lt;([.$D$17]+[.$W126]);ABS([.$C$17]-([.$D$17]+[.$W126]));0)+IF([.$C$18]&lt;([.$D$18]+[.$W126]);ABS([.$C$18]-([.$D$18]+[.$W126]));0)+IF([.$C$19]&lt;([.$D$19]+[.$W126]);ABS([.$C$19]-([.$D$19]+[.$W126]));0)+IF([.$C$20]&lt;([.$D$20]+[.$W126]);ABS([.$C$20]-([.$D$20]+[.$W126]));0)+IF([.$C$21]&lt;([.$D$21]+[.$W126]);ABS([.$C$21]-([.$D$21]+[.$W126]));0)+IF([.$C$22]&lt;([.$D$22]+[.$W126]);ABS([.$C$22]-([.$D$22]+[.$W126]));0)+IF([.$C$23]&lt;([.$D$23]+[.$W126]);ABS([.$C$23]-([.$D$23]+[.$W126]));0)" office:value-type="float" office:value="1748">
            <text:p>1748</text:p>
          </table:table-cell>
          <table:table-cell table:style-name="ce353" office:value-type="float" office:value="60">
            <text:p>60</text:p>
          </table:table-cell>
          <table:table-cell table:style-name="Default"/>
          <table:table-cell table:style-name="ce361" table:formula="of:=IF([.$K$8]&lt;([.$L$8]+[.$Z126]);ABS([.$K$8]-([.$L$8]+[.$Z126]));0)+IF([.$K$11]&lt;([.$L$11]+[.$Z126]);ABS([.$K$11]-([.$L$11]+[.$Z126]));0)+IF([.$K$14]&lt;([.$L$14]+[.$Z126]);ABS([.$K$14]-([.$L$14]+[.$Z126]));0)+IF([.$K$17]&lt;([.$L$17]+[.$Z126]);ABS([.$K$17]-([.$L$17]+[.$Z126]));0)+IF([.$K$20]&lt;([.$L$20]+[.$Z126]);ABS([.$K$20]-([.$L$20]+[.$Z126]));0)" office:value-type="float" office:value="544">
            <text:p>544</text:p>
          </table:table-cell>
          <table:table-cell table:style-name="ce365" office:value-type="float" office:value="60">
            <text:p>60</text:p>
          </table:table-cell>
          <table:table-cell/>
          <table:table-cell table:style-name="ce370" table:formula="of:=IF([.$C$43]&lt;([.$D$43]+[.$AC126]);ABS([.$C$43]-([.$D$43]+[.$AC126]));0)+IF([.$C$44]&lt;([.$D$44]+[.$AC126]);ABS([.$C$44]-([.$D$44]+[.$AC126]));0)+IF([.$C$45]&lt;([.$D$45]+[.$AC126]);ABS([.$C$45]-([.$D$45]+[.$AC126]));0)+IF([.$C$46]&lt;([.$D$46]+[.$AC126]);ABS([.$C$46]-([.$D$46]+[.$AC126]));0)+IF([.$C$47]&lt;([.$D$47]+[.$AC126]);ABS([.$C$47]-([.$D$47]+[.$AC126]));0)" office:value-type="float" office:value="544">
            <text:p>544</text:p>
          </table:table-cell>
          <table:table-cell table:style-name="ce375" office:value-type="float" office:value="60">
            <text:p>60</text:p>
          </table:table-cell>
          <table:table-cell table:number-columns-repeated="995"/>
        </table:table-row>
        <table:table-row table:style-name="ro17">
          <table:table-cell table:number-columns-repeated="20"/>
          <table:table-cell table:style-name="Default"/>
          <table:table-cell table:style-name="ce351" table:formula="of:=IF([.$C$8]&lt;([.$D$8]+[.$W127]);ABS([.$C$8]-([.$D$8]+[.$W127]));0)+IF([.$C$9]&lt;([.$D$9]+[.$W127]);ABS([.$C$9]-([.$D$9]+[.$W127]));0)+IF([.$C$10]&lt;([.$D$10]+[.$W127]);ABS([.$C$10]-([.$D$10]+[.$W127]));0)+IF([.$C$11]&lt;([.$D$11]+[.$W127]);ABS([.$C$11]-([.$D$11]+[.$W127]));0)+IF([.$C$12]&lt;([.$D$12]+[.$W127]);ABS([.$C$12]-([.$D$12]+[.$W127]));0)+IF([.$C$13]&lt;([.$D$13]+[.$W127]);ABS([.$C$13]-([.$D$13]+[.$W127]));0)+IF([.$C$14]&lt;([.$D$14]+[.$W127]);ABS([.$C$14]-([.$D$14]+[.$W127]));0)+IF([.$C$15]&lt;([.$D$15]+[.$W127]);ABS([.$C$15]-([.$D$15]+[.$W127]));0)+IF([.$C$16]&lt;([.$D$16]+[.$W127]);ABS([.$C$16]-([.$D$16]+[.$W127]));0)+IF([.$C$17]&lt;([.$D$17]+[.$W127]);ABS([.$C$17]-([.$D$17]+[.$W127]));0)+IF([.$C$18]&lt;([.$D$18]+[.$W127]);ABS([.$C$18]-([.$D$18]+[.$W127]));0)+IF([.$C$19]&lt;([.$D$19]+[.$W127]);ABS([.$C$19]-([.$D$19]+[.$W127]));0)+IF([.$C$20]&lt;([.$D$20]+[.$W127]);ABS([.$C$20]-([.$D$20]+[.$W127]));0)+IF([.$C$21]&lt;([.$D$21]+[.$W127]);ABS([.$C$21]-([.$D$21]+[.$W127]));0)+IF([.$C$22]&lt;([.$D$22]+[.$W127]);ABS([.$C$22]-([.$D$22]+[.$W127]));0)+IF([.$C$23]&lt;([.$D$23]+[.$W127]);ABS([.$C$23]-([.$D$23]+[.$W127]));0)" office:value-type="float" office:value="1764">
            <text:p>1764</text:p>
          </table:table-cell>
          <table:table-cell table:style-name="ce353" office:value-type="float" office:value="61">
            <text:p>61</text:p>
          </table:table-cell>
          <table:table-cell table:style-name="Default"/>
          <table:table-cell table:style-name="ce361" table:formula="of:=IF([.$K$8]&lt;([.$L$8]+[.$Z127]);ABS([.$K$8]-([.$L$8]+[.$Z127]));0)+IF([.$K$11]&lt;([.$L$11]+[.$Z127]);ABS([.$K$11]-([.$L$11]+[.$Z127]));0)+IF([.$K$14]&lt;([.$L$14]+[.$Z127]);ABS([.$K$14]-([.$L$14]+[.$Z127]));0)+IF([.$K$17]&lt;([.$L$17]+[.$Z127]);ABS([.$K$17]-([.$L$17]+[.$Z127]));0)+IF([.$K$20]&lt;([.$L$20]+[.$Z127]);ABS([.$K$20]-([.$L$20]+[.$Z127]));0)" office:value-type="float" office:value="549">
            <text:p>549</text:p>
          </table:table-cell>
          <table:table-cell table:style-name="ce365" office:value-type="float" office:value="61">
            <text:p>61</text:p>
          </table:table-cell>
          <table:table-cell/>
          <table:table-cell table:style-name="ce370" table:formula="of:=IF([.$C$43]&lt;([.$D$43]+[.$AC127]);ABS([.$C$43]-([.$D$43]+[.$AC127]));0)+IF([.$C$44]&lt;([.$D$44]+[.$AC127]);ABS([.$C$44]-([.$D$44]+[.$AC127]));0)+IF([.$C$45]&lt;([.$D$45]+[.$AC127]);ABS([.$C$45]-([.$D$45]+[.$AC127]));0)+IF([.$C$46]&lt;([.$D$46]+[.$AC127]);ABS([.$C$46]-([.$D$46]+[.$AC127]));0)+IF([.$C$47]&lt;([.$D$47]+[.$AC127]);ABS([.$C$47]-([.$D$47]+[.$AC127]));0)" office:value-type="float" office:value="549">
            <text:p>549</text:p>
          </table:table-cell>
          <table:table-cell table:style-name="ce375" office:value-type="float" office:value="61">
            <text:p>61</text:p>
          </table:table-cell>
          <table:table-cell table:number-columns-repeated="995"/>
        </table:table-row>
        <table:table-row table:style-name="ro17">
          <table:table-cell table:number-columns-repeated="20"/>
          <table:table-cell table:style-name="Default"/>
          <table:table-cell table:style-name="ce351" table:formula="of:=IF([.$C$8]&lt;([.$D$8]+[.$W128]);ABS([.$C$8]-([.$D$8]+[.$W128]));0)+IF([.$C$9]&lt;([.$D$9]+[.$W128]);ABS([.$C$9]-([.$D$9]+[.$W128]));0)+IF([.$C$10]&lt;([.$D$10]+[.$W128]);ABS([.$C$10]-([.$D$10]+[.$W128]));0)+IF([.$C$11]&lt;([.$D$11]+[.$W128]);ABS([.$C$11]-([.$D$11]+[.$W128]));0)+IF([.$C$12]&lt;([.$D$12]+[.$W128]);ABS([.$C$12]-([.$D$12]+[.$W128]));0)+IF([.$C$13]&lt;([.$D$13]+[.$W128]);ABS([.$C$13]-([.$D$13]+[.$W128]));0)+IF([.$C$14]&lt;([.$D$14]+[.$W128]);ABS([.$C$14]-([.$D$14]+[.$W128]));0)+IF([.$C$15]&lt;([.$D$15]+[.$W128]);ABS([.$C$15]-([.$D$15]+[.$W128]));0)+IF([.$C$16]&lt;([.$D$16]+[.$W128]);ABS([.$C$16]-([.$D$16]+[.$W128]));0)+IF([.$C$17]&lt;([.$D$17]+[.$W128]);ABS([.$C$17]-([.$D$17]+[.$W128]));0)+IF([.$C$18]&lt;([.$D$18]+[.$W128]);ABS([.$C$18]-([.$D$18]+[.$W128]));0)+IF([.$C$19]&lt;([.$D$19]+[.$W128]);ABS([.$C$19]-([.$D$19]+[.$W128]));0)+IF([.$C$20]&lt;([.$D$20]+[.$W128]);ABS([.$C$20]-([.$D$20]+[.$W128]));0)+IF([.$C$21]&lt;([.$D$21]+[.$W128]);ABS([.$C$21]-([.$D$21]+[.$W128]));0)+IF([.$C$22]&lt;([.$D$22]+[.$W128]);ABS([.$C$22]-([.$D$22]+[.$W128]));0)+IF([.$C$23]&lt;([.$D$23]+[.$W128]);ABS([.$C$23]-([.$D$23]+[.$W128]));0)" office:value-type="float" office:value="1780">
            <text:p>1780</text:p>
          </table:table-cell>
          <table:table-cell table:style-name="ce353" office:value-type="float" office:value="62">
            <text:p>62</text:p>
          </table:table-cell>
          <table:table-cell table:style-name="Default"/>
          <table:table-cell table:style-name="ce361" table:formula="of:=IF([.$K$8]&lt;([.$L$8]+[.$Z128]);ABS([.$K$8]-([.$L$8]+[.$Z128]));0)+IF([.$K$11]&lt;([.$L$11]+[.$Z128]);ABS([.$K$11]-([.$L$11]+[.$Z128]));0)+IF([.$K$14]&lt;([.$L$14]+[.$Z128]);ABS([.$K$14]-([.$L$14]+[.$Z128]));0)+IF([.$K$17]&lt;([.$L$17]+[.$Z128]);ABS([.$K$17]-([.$L$17]+[.$Z128]));0)+IF([.$K$20]&lt;([.$L$20]+[.$Z128]);ABS([.$K$20]-([.$L$20]+[.$Z128]));0)" office:value-type="float" office:value="554">
            <text:p>554</text:p>
          </table:table-cell>
          <table:table-cell table:style-name="ce365" office:value-type="float" office:value="62">
            <text:p>62</text:p>
          </table:table-cell>
          <table:table-cell/>
          <table:table-cell table:style-name="ce370" table:formula="of:=IF([.$C$43]&lt;([.$D$43]+[.$AC128]);ABS([.$C$43]-([.$D$43]+[.$AC128]));0)+IF([.$C$44]&lt;([.$D$44]+[.$AC128]);ABS([.$C$44]-([.$D$44]+[.$AC128]));0)+IF([.$C$45]&lt;([.$D$45]+[.$AC128]);ABS([.$C$45]-([.$D$45]+[.$AC128]));0)+IF([.$C$46]&lt;([.$D$46]+[.$AC128]);ABS([.$C$46]-([.$D$46]+[.$AC128]));0)+IF([.$C$47]&lt;([.$D$47]+[.$AC128]);ABS([.$C$47]-([.$D$47]+[.$AC128]));0)" office:value-type="float" office:value="554">
            <text:p>554</text:p>
          </table:table-cell>
          <table:table-cell table:style-name="ce375" office:value-type="float" office:value="62">
            <text:p>62</text:p>
          </table:table-cell>
          <table:table-cell table:number-columns-repeated="995"/>
        </table:table-row>
        <table:table-row table:style-name="ro17">
          <table:table-cell table:number-columns-repeated="20"/>
          <table:table-cell table:style-name="Default"/>
          <table:table-cell table:style-name="ce351" table:formula="of:=IF([.$C$8]&lt;([.$D$8]+[.$W129]);ABS([.$C$8]-([.$D$8]+[.$W129]));0)+IF([.$C$9]&lt;([.$D$9]+[.$W129]);ABS([.$C$9]-([.$D$9]+[.$W129]));0)+IF([.$C$10]&lt;([.$D$10]+[.$W129]);ABS([.$C$10]-([.$D$10]+[.$W129]));0)+IF([.$C$11]&lt;([.$D$11]+[.$W129]);ABS([.$C$11]-([.$D$11]+[.$W129]));0)+IF([.$C$12]&lt;([.$D$12]+[.$W129]);ABS([.$C$12]-([.$D$12]+[.$W129]));0)+IF([.$C$13]&lt;([.$D$13]+[.$W129]);ABS([.$C$13]-([.$D$13]+[.$W129]));0)+IF([.$C$14]&lt;([.$D$14]+[.$W129]);ABS([.$C$14]-([.$D$14]+[.$W129]));0)+IF([.$C$15]&lt;([.$D$15]+[.$W129]);ABS([.$C$15]-([.$D$15]+[.$W129]));0)+IF([.$C$16]&lt;([.$D$16]+[.$W129]);ABS([.$C$16]-([.$D$16]+[.$W129]));0)+IF([.$C$17]&lt;([.$D$17]+[.$W129]);ABS([.$C$17]-([.$D$17]+[.$W129]));0)+IF([.$C$18]&lt;([.$D$18]+[.$W129]);ABS([.$C$18]-([.$D$18]+[.$W129]));0)+IF([.$C$19]&lt;([.$D$19]+[.$W129]);ABS([.$C$19]-([.$D$19]+[.$W129]));0)+IF([.$C$20]&lt;([.$D$20]+[.$W129]);ABS([.$C$20]-([.$D$20]+[.$W129]));0)+IF([.$C$21]&lt;([.$D$21]+[.$W129]);ABS([.$C$21]-([.$D$21]+[.$W129]));0)+IF([.$C$22]&lt;([.$D$22]+[.$W129]);ABS([.$C$22]-([.$D$22]+[.$W129]));0)+IF([.$C$23]&lt;([.$D$23]+[.$W129]);ABS([.$C$23]-([.$D$23]+[.$W129]));0)" office:value-type="float" office:value="1796">
            <text:p>1796</text:p>
          </table:table-cell>
          <table:table-cell table:style-name="ce353" office:value-type="float" office:value="63">
            <text:p>63</text:p>
          </table:table-cell>
          <table:table-cell table:style-name="Default"/>
          <table:table-cell table:style-name="ce361" table:formula="of:=IF([.$K$8]&lt;([.$L$8]+[.$Z129]);ABS([.$K$8]-([.$L$8]+[.$Z129]));0)+IF([.$K$11]&lt;([.$L$11]+[.$Z129]);ABS([.$K$11]-([.$L$11]+[.$Z129]));0)+IF([.$K$14]&lt;([.$L$14]+[.$Z129]);ABS([.$K$14]-([.$L$14]+[.$Z129]));0)+IF([.$K$17]&lt;([.$L$17]+[.$Z129]);ABS([.$K$17]-([.$L$17]+[.$Z129]));0)+IF([.$K$20]&lt;([.$L$20]+[.$Z129]);ABS([.$K$20]-([.$L$20]+[.$Z129]));0)" office:value-type="float" office:value="559">
            <text:p>559</text:p>
          </table:table-cell>
          <table:table-cell table:style-name="ce365" office:value-type="float" office:value="63">
            <text:p>63</text:p>
          </table:table-cell>
          <table:table-cell/>
          <table:table-cell table:style-name="ce370" table:formula="of:=IF([.$C$43]&lt;([.$D$43]+[.$AC129]);ABS([.$C$43]-([.$D$43]+[.$AC129]));0)+IF([.$C$44]&lt;([.$D$44]+[.$AC129]);ABS([.$C$44]-([.$D$44]+[.$AC129]));0)+IF([.$C$45]&lt;([.$D$45]+[.$AC129]);ABS([.$C$45]-([.$D$45]+[.$AC129]));0)+IF([.$C$46]&lt;([.$D$46]+[.$AC129]);ABS([.$C$46]-([.$D$46]+[.$AC129]));0)+IF([.$C$47]&lt;([.$D$47]+[.$AC129]);ABS([.$C$47]-([.$D$47]+[.$AC129]));0)" office:value-type="float" office:value="559">
            <text:p>559</text:p>
          </table:table-cell>
          <table:table-cell table:style-name="ce375" office:value-type="float" office:value="63">
            <text:p>63</text:p>
          </table:table-cell>
          <table:table-cell table:number-columns-repeated="995"/>
        </table:table-row>
        <table:table-row table:style-name="ro17">
          <table:table-cell table:number-columns-repeated="20"/>
          <table:table-cell table:style-name="Default"/>
          <table:table-cell table:style-name="ce351" table:formula="of:=IF([.$C$8]&lt;([.$D$8]+[.$W130]);ABS([.$C$8]-([.$D$8]+[.$W130]));0)+IF([.$C$9]&lt;([.$D$9]+[.$W130]);ABS([.$C$9]-([.$D$9]+[.$W130]));0)+IF([.$C$10]&lt;([.$D$10]+[.$W130]);ABS([.$C$10]-([.$D$10]+[.$W130]));0)+IF([.$C$11]&lt;([.$D$11]+[.$W130]);ABS([.$C$11]-([.$D$11]+[.$W130]));0)+IF([.$C$12]&lt;([.$D$12]+[.$W130]);ABS([.$C$12]-([.$D$12]+[.$W130]));0)+IF([.$C$13]&lt;([.$D$13]+[.$W130]);ABS([.$C$13]-([.$D$13]+[.$W130]));0)+IF([.$C$14]&lt;([.$D$14]+[.$W130]);ABS([.$C$14]-([.$D$14]+[.$W130]));0)+IF([.$C$15]&lt;([.$D$15]+[.$W130]);ABS([.$C$15]-([.$D$15]+[.$W130]));0)+IF([.$C$16]&lt;([.$D$16]+[.$W130]);ABS([.$C$16]-([.$D$16]+[.$W130]));0)+IF([.$C$17]&lt;([.$D$17]+[.$W130]);ABS([.$C$17]-([.$D$17]+[.$W130]));0)+IF([.$C$18]&lt;([.$D$18]+[.$W130]);ABS([.$C$18]-([.$D$18]+[.$W130]));0)+IF([.$C$19]&lt;([.$D$19]+[.$W130]);ABS([.$C$19]-([.$D$19]+[.$W130]));0)+IF([.$C$20]&lt;([.$D$20]+[.$W130]);ABS([.$C$20]-([.$D$20]+[.$W130]));0)+IF([.$C$21]&lt;([.$D$21]+[.$W130]);ABS([.$C$21]-([.$D$21]+[.$W130]));0)+IF([.$C$22]&lt;([.$D$22]+[.$W130]);ABS([.$C$22]-([.$D$22]+[.$W130]));0)+IF([.$C$23]&lt;([.$D$23]+[.$W130]);ABS([.$C$23]-([.$D$23]+[.$W130]));0)" office:value-type="float" office:value="1812">
            <text:p>1812</text:p>
          </table:table-cell>
          <table:table-cell table:style-name="ce353" office:value-type="float" office:value="64">
            <text:p>64</text:p>
          </table:table-cell>
          <table:table-cell table:style-name="Default"/>
          <table:table-cell table:style-name="ce361" table:formula="of:=IF([.$K$8]&lt;([.$L$8]+[.$Z130]);ABS([.$K$8]-([.$L$8]+[.$Z130]));0)+IF([.$K$11]&lt;([.$L$11]+[.$Z130]);ABS([.$K$11]-([.$L$11]+[.$Z130]));0)+IF([.$K$14]&lt;([.$L$14]+[.$Z130]);ABS([.$K$14]-([.$L$14]+[.$Z130]));0)+IF([.$K$17]&lt;([.$L$17]+[.$Z130]);ABS([.$K$17]-([.$L$17]+[.$Z130]));0)+IF([.$K$20]&lt;([.$L$20]+[.$Z130]);ABS([.$K$20]-([.$L$20]+[.$Z130]));0)" office:value-type="float" office:value="564">
            <text:p>564</text:p>
          </table:table-cell>
          <table:table-cell table:style-name="ce365" office:value-type="float" office:value="64">
            <text:p>64</text:p>
          </table:table-cell>
          <table:table-cell/>
          <table:table-cell table:style-name="ce370" table:formula="of:=IF([.$C$43]&lt;([.$D$43]+[.$AC130]);ABS([.$C$43]-([.$D$43]+[.$AC130]));0)+IF([.$C$44]&lt;([.$D$44]+[.$AC130]);ABS([.$C$44]-([.$D$44]+[.$AC130]));0)+IF([.$C$45]&lt;([.$D$45]+[.$AC130]);ABS([.$C$45]-([.$D$45]+[.$AC130]));0)+IF([.$C$46]&lt;([.$D$46]+[.$AC130]);ABS([.$C$46]-([.$D$46]+[.$AC130]));0)+IF([.$C$47]&lt;([.$D$47]+[.$AC130]);ABS([.$C$47]-([.$D$47]+[.$AC130]));0)" office:value-type="float" office:value="564">
            <text:p>564</text:p>
          </table:table-cell>
          <table:table-cell table:style-name="ce375" office:value-type="float" office:value="64">
            <text:p>64</text:p>
          </table:table-cell>
          <table:table-cell table:number-columns-repeated="995"/>
        </table:table-row>
        <table:table-row table:style-name="ro17">
          <table:table-cell table:number-columns-repeated="20"/>
          <table:table-cell table:style-name="Default"/>
          <table:table-cell table:style-name="ce351" table:formula="of:=IF([.$C$8]&lt;([.$D$8]+[.$W131]);ABS([.$C$8]-([.$D$8]+[.$W131]));0)+IF([.$C$9]&lt;([.$D$9]+[.$W131]);ABS([.$C$9]-([.$D$9]+[.$W131]));0)+IF([.$C$10]&lt;([.$D$10]+[.$W131]);ABS([.$C$10]-([.$D$10]+[.$W131]));0)+IF([.$C$11]&lt;([.$D$11]+[.$W131]);ABS([.$C$11]-([.$D$11]+[.$W131]));0)+IF([.$C$12]&lt;([.$D$12]+[.$W131]);ABS([.$C$12]-([.$D$12]+[.$W131]));0)+IF([.$C$13]&lt;([.$D$13]+[.$W131]);ABS([.$C$13]-([.$D$13]+[.$W131]));0)+IF([.$C$14]&lt;([.$D$14]+[.$W131]);ABS([.$C$14]-([.$D$14]+[.$W131]));0)+IF([.$C$15]&lt;([.$D$15]+[.$W131]);ABS([.$C$15]-([.$D$15]+[.$W131]));0)+IF([.$C$16]&lt;([.$D$16]+[.$W131]);ABS([.$C$16]-([.$D$16]+[.$W131]));0)+IF([.$C$17]&lt;([.$D$17]+[.$W131]);ABS([.$C$17]-([.$D$17]+[.$W131]));0)+IF([.$C$18]&lt;([.$D$18]+[.$W131]);ABS([.$C$18]-([.$D$18]+[.$W131]));0)+IF([.$C$19]&lt;([.$D$19]+[.$W131]);ABS([.$C$19]-([.$D$19]+[.$W131]));0)+IF([.$C$20]&lt;([.$D$20]+[.$W131]);ABS([.$C$20]-([.$D$20]+[.$W131]));0)+IF([.$C$21]&lt;([.$D$21]+[.$W131]);ABS([.$C$21]-([.$D$21]+[.$W131]));0)+IF([.$C$22]&lt;([.$D$22]+[.$W131]);ABS([.$C$22]-([.$D$22]+[.$W131]));0)+IF([.$C$23]&lt;([.$D$23]+[.$W131]);ABS([.$C$23]-([.$D$23]+[.$W131]));0)" office:value-type="float" office:value="1828">
            <text:p>1828</text:p>
          </table:table-cell>
          <table:table-cell table:style-name="ce353" office:value-type="float" office:value="65">
            <text:p>65</text:p>
          </table:table-cell>
          <table:table-cell table:style-name="Default"/>
          <table:table-cell table:style-name="ce363" table:formula="of:=IF([.$K$8]&lt;([.$L$8]+[.$Z131]);ABS([.$K$8]-([.$L$8]+[.$Z131]));0)+IF([.$K$11]&lt;([.$L$11]+[.$Z131]);ABS([.$K$11]-([.$L$11]+[.$Z131]));0)+IF([.$K$14]&lt;([.$L$14]+[.$Z131]);ABS([.$K$14]-([.$L$14]+[.$Z131]));0)+IF([.$K$17]&lt;([.$L$17]+[.$Z131]);ABS([.$K$17]-([.$L$17]+[.$Z131]));0)+IF([.$K$20]&lt;([.$L$20]+[.$Z131]);ABS([.$K$20]-([.$L$20]+[.$Z131]));0)" office:value-type="float" office:value="569">
            <text:p>569</text:p>
          </table:table-cell>
          <table:table-cell table:style-name="ce367" office:value-type="float" office:value="65">
            <text:p>65</text:p>
          </table:table-cell>
          <table:table-cell/>
          <table:table-cell table:style-name="ce373" table:formula="of:=IF([.$C$43]&lt;([.$D$43]+[.$AC131]);ABS([.$C$43]-([.$D$43]+[.$AC131]));0)+IF([.$C$44]&lt;([.$D$44]+[.$AC131]);ABS([.$C$44]-([.$D$44]+[.$AC131]));0)+IF([.$C$45]&lt;([.$D$45]+[.$AC131]);ABS([.$C$45]-([.$D$45]+[.$AC131]));0)+IF([.$C$46]&lt;([.$D$46]+[.$AC131]);ABS([.$C$46]-([.$D$46]+[.$AC131]));0)+IF([.$C$47]&lt;([.$D$47]+[.$AC131]);ABS([.$C$47]-([.$D$47]+[.$AC131]));0)" office:value-type="float" office:value="569">
            <text:p>569</text:p>
          </table:table-cell>
          <table:table-cell table:style-name="ce378" office:value-type="float" office:value="65">
            <text:p>65</text:p>
          </table:table-cell>
          <table:table-cell table:number-columns-repeated="995"/>
        </table:table-row>
        <table:table-row table:style-name="ro1">
          <table:table-cell table:number-columns-repeated="20"/>
          <table:table-cell table:style-name="Default"/>
          <table:table-cell table:style-name="ce217" table:formula="of:=SMALL([.V5:.V131];COUNTIF([.V5:.V131];&quot;&lt;=&quot;&amp;32))" office:value-type="float" office:value="26">
            <text:p>26</text:p>
          </table:table-cell>
          <table:table-cell table:style-name="ce222" table:formula="of:=VLOOKUP([.V132];[.V5:.W131];2;0)" office:value-type="float" office:value="-52">
            <text:p>-52</text:p>
          </table:table-cell>
          <table:table-cell/>
          <table:table-cell table:style-name="ce217" table:formula="of:=SMALL([.Y5:.Y131];COUNTIF([.Y5:.Y131];&quot;&lt;=&quot;&amp;10))" office:value-type="float" office:value="10">
            <text:p>10</text:p>
          </table:table-cell>
          <table:table-cell table:style-name="ce222" table:formula="of:=VLOOKUP([.Y132];[.Y5:.Z131];2;0)" office:value-type="float" office:value="-51">
            <text:p>-51</text:p>
          </table:table-cell>
          <table:table-cell/>
          <table:table-cell table:style-name="ce217" table:formula="of:=SMALL([.AB5:.AB131];COUNTIF([.AB5:.AB131];&quot;&lt;=&quot;&amp;10))" office:value-type="float" office:value="10">
            <text:p>10</text:p>
          </table:table-cell>
          <table:table-cell table:style-name="ce222" table:formula="of:=VLOOKUP([.AB132];[.AB5:.AC131];2;0)" office:value-type="float" office:value="-51">
            <text:p>-51</text:p>
          </table:table-cell>
          <table:table-cell table:number-columns-repeated="995"/>
        </table:table-row>
        <table:table-row table:style-name="ro17">
          <table:table-cell table:number-columns-repeated="20"/>
          <table:table-cell table:style-name="Default"/>
          <table:table-cell table:number-columns-repeated="1003"/>
        </table:table-row>
        <table:table-row table:style-name="ro17" table:number-rows-repeated="45">
          <table:table-cell table:number-columns-repeated="1024"/>
        </table:table-row>
        <table:table-row table:style-name="ro17" table:number-rows-repeated="2">
          <table:table-cell table:number-columns-repeated="20"/>
          <table:table-cell table:style-name="Default" table:number-columns-repeated="15"/>
          <table:table-cell table:number-columns-repeated="989"/>
        </table:table-row>
        <table:table-row table:style-name="ro45">
          <table:table-cell table:number-columns-repeated="16"/>
          <table:table-cell table:style-name="ce344"/>
          <table:table-cell table:number-columns-repeated="3"/>
          <table:table-cell table:style-name="Default" table:number-columns-repeated="15"/>
          <table:table-cell table:number-columns-repeated="989"/>
        </table:table-row>
        <table:table-row table:style-name="ro17" table:number-rows-repeated="3">
          <table:table-cell table:number-columns-repeated="20"/>
          <table:table-cell table:style-name="Default" table:number-columns-repeated="15"/>
          <table:table-cell table:number-columns-repeated="989"/>
        </table:table-row>
        <table:table-row table:style-name="ro17">
          <table:table-cell table:number-columns-repeated="16"/>
          <table:table-cell table:style-name="Default" table:number-columns-repeated="2"/>
          <table:table-cell table:number-columns-repeated="2"/>
          <table:table-cell table:style-name="Default" table:number-columns-repeated="15"/>
          <table:table-cell table:number-columns-repeated="989"/>
        </table:table-row>
        <table:table-row table:style-name="ro17">
          <table:table-cell table:number-columns-repeated="17"/>
          <table:table-cell table:style-name="Default"/>
          <table:table-cell table:number-columns-repeated="2"/>
          <table:table-cell table:style-name="Default" table:number-columns-repeated="15"/>
          <table:table-cell table:number-columns-repeated="989"/>
        </table:table-row>
        <table:table-row table:style-name="ro17" table:number-rows-repeated="5">
          <table:table-cell table:number-columns-repeated="20"/>
          <table:table-cell table:style-name="Default" table:number-columns-repeated="15"/>
          <table:table-cell table:number-columns-repeated="989"/>
        </table:table-row>
        <table:table-row table:style-name="ro17" table:number-rows-repeated="8">
          <table:table-cell/>
          <table:table-cell table:style-name="ce1" table:number-columns-repeated="6"/>
          <table:table-cell table:number-columns-repeated="13"/>
          <table:table-cell table:style-name="Default" table:number-columns-repeated="15"/>
          <table:table-cell table:number-columns-repeated="989"/>
        </table:table-row>
        <table:table-row table:style-name="ro17" table:number-rows-repeated="10">
          <table:table-cell table:style-name="ce135" table:number-columns-repeated="2"/>
          <table:table-cell table:style-name="ce1" table:number-columns-repeated="5"/>
          <table:table-cell table:number-columns-repeated="13"/>
          <table:table-cell table:style-name="Default" table:number-columns-repeated="15"/>
          <table:table-cell table:number-columns-repeated="989"/>
        </table:table-row>
        <table:table-row table:style-name="ro17" table:number-rows-repeated="3">
          <table:table-cell table:style-name="ce135" table:number-columns-repeated="2"/>
          <table:table-cell table:style-name="ce1" table:number-columns-repeated="5"/>
          <table:table-cell table:style-name="ce314" table:number-columns-repeated="2"/>
          <table:table-cell table:number-columns-repeated="11"/>
          <table:table-cell table:style-name="Default" table:number-columns-repeated="15"/>
          <table:table-cell table:number-columns-repeated="989"/>
        </table:table-row>
        <table:table-row table:style-name="ro17" table:number-rows-repeated="5">
          <table:table-cell table:style-name="ce135" table:number-columns-repeated="2"/>
          <table:table-cell table:style-name="ce1" table:number-columns-repeated="5"/>
          <table:table-cell table:number-columns-repeated="13"/>
          <table:table-cell table:style-name="Default" table:number-columns-repeated="15"/>
          <table:table-cell table:number-columns-repeated="989"/>
        </table:table-row>
        <table:table-row table:style-name="ro17" table:number-rows-repeated="2">
          <table:table-cell table:style-name="ce241"/>
          <table:table-cell table:style-name="ce135"/>
          <table:table-cell table:style-name="ce1" table:number-columns-repeated="5"/>
          <table:table-cell table:number-columns-repeated="13"/>
          <table:table-cell table:style-name="Default" table:number-columns-repeated="15"/>
          <table:table-cell table:number-columns-repeated="989"/>
        </table:table-row>
        <table:table-row table:style-name="ro17">
          <table:table-cell/>
          <table:table-cell table:style-name="ce1" table:number-columns-repeated="6"/>
          <table:table-cell table:number-columns-repeated="13"/>
          <table:table-cell table:style-name="Default" table:number-columns-repeated="15"/>
          <table:table-cell table:number-columns-repeated="989"/>
        </table:table-row>
        <table:table-row table:style-name="ro17" table:number-rows-repeated="5">
          <table:table-cell table:number-columns-repeated="20"/>
          <table:table-cell table:style-name="Default" table:number-columns-repeated="15"/>
          <table:table-cell table:number-columns-repeated="989"/>
        </table:table-row>
        <table:table-row table:style-name="ro17" table:number-rows-repeated="175">
          <table:table-cell table:number-columns-repeated="1024"/>
        </table:table-row>
        <table:table-row table:style-name="ro9">
          <table:table-cell table:style-name="Default" table:number-columns-repeated="242"/>
          <table:table-cell table:number-columns-repeated="782"/>
        </table:table-row>
        <table:table-row table:style-name="ro37">
          <table:table-cell table:style-name="Default" table:number-columns-repeated="7"/>
          <table:table-cell table:style-name="ce187"/>
          <table:table-cell table:style-name="Default" table:number-columns-repeated="7"/>
          <table:table-cell table:style-name="ce187"/>
          <table:table-cell table:style-name="Default" table:number-columns-repeated="226"/>
          <table:table-cell table:number-columns-repeated="782"/>
        </table:table-row>
        <table:table-row table:style-name="ro9" table:number-rows-repeated="5">
          <table:table-cell table:style-name="Default" table:number-columns-repeated="242"/>
          <table:table-cell table:number-columns-repeated="782"/>
        </table:table-row>
        <table:table-row table:style-name="ro9" table:number-rows-repeated="14">
          <table:table-cell table:style-name="Default" table:number-columns-repeated="2"/>
          <table:table-cell table:style-name="ce136"/>
          <table:table-cell table:style-name="Default" table:number-columns-repeated="239"/>
          <table:table-cell table:number-columns-repeated="782"/>
        </table:table-row>
        <table:table-row table:style-name="ro37">
          <table:table-cell table:style-name="Default" table:number-columns-repeated="2"/>
          <table:table-cell table:style-name="ce136"/>
          <table:table-cell table:style-name="Default" table:number-columns-repeated="3"/>
          <table:table-cell table:style-name="ce183" office:value-type="string">
            <text:p>CLIQUEZ SUR 'OK'</text:p>
          </table:table-cell>
          <table:table-cell table:style-name="Default" table:number-columns-repeated="235"/>
          <table:table-cell table:number-columns-repeated="782"/>
        </table:table-row>
        <table:table-row table:style-name="ro9" table:number-rows-repeated="3">
          <table:table-cell table:style-name="Default" table:number-columns-repeated="2"/>
          <table:table-cell table:style-name="ce136"/>
          <table:table-cell table:style-name="Default" table:number-columns-repeated="239"/>
          <table:table-cell table:number-columns-repeated="782"/>
        </table:table-row>
        <table:table-row table:style-name="ro9" table:number-rows-repeated="14">
          <table:table-cell table:style-name="Default" table:number-columns-repeated="242"/>
          <table:table-cell table:number-columns-repeated="782"/>
        </table:table-row>
        <table:table-row table:style-name="ro9" table:visibility="collapse">
          <table:table-cell table:style-name="ce135" office:value-type="float" office:value="100">
            <text:p>100</text:p>
          </table:table-cell>
          <table:table-cell table:style-name="ce135" office:value-type="float" office:value="19">
            <text:p>19</text:p>
          </table:table-cell>
          <table:table-cell table:style-name="ce135"/>
          <table:table-cell table:style-name="ce135" table:number-columns-repeated="2"/>
          <table:table-cell table:style-name="ce135" table:formula="of:=IF([.C440]=0;[.B440];[.C440])" office:value-type="float" office:value="19">
            <text:p>19</text:p>
          </table:table-cell>
          <table:table-cell table:style-name="ce135" table:number-columns-repeated="1018"/>
        </table:table-row>
        <table:table-row table:style-name="ro9" table:visibility="collapse">
          <table:table-cell table:style-name="ce135" office:value-type="float" office:value="125">
            <text:p>125</text:p>
          </table:table-cell>
          <table:table-cell table:style-name="ce135" office:value-type="float" office:value="27.3">
            <text:p>27.3</text:p>
          </table:table-cell>
          <table:table-cell table:style-name="ce135"/>
          <table:table-cell table:style-name="ce135" table:number-columns-repeated="2"/>
          <table:table-cell table:style-name="ce135" table:formula="of:=IF([.C441]=0;[.B441];[.C441])" office:value-type="float" office:value="27.3">
            <text:p>27.3</text:p>
          </table:table-cell>
          <table:table-cell table:style-name="ce135" table:number-columns-repeated="1018"/>
        </table:table-row>
        <table:table-row table:style-name="ro9" table:visibility="collapse">
          <table:table-cell table:style-name="ce135" office:value-type="float" office:value="160">
            <text:p>160</text:p>
          </table:table-cell>
          <table:table-cell table:style-name="ce135" office:value-type="float" office:value="34.6">
            <text:p>34.6</text:p>
          </table:table-cell>
          <table:table-cell table:style-name="ce135"/>
          <table:table-cell table:style-name="ce135" table:number-columns-repeated="2"/>
          <table:table-cell table:style-name="ce135" table:formula="of:=IF([.C442]=0;[.B442];[.C442])" office:value-type="float" office:value="34.6">
            <text:p>34.6</text:p>
          </table:table-cell>
          <table:table-cell table:style-name="ce135" table:number-columns-repeated="1018"/>
        </table:table-row>
        <table:table-row table:style-name="ro9" table:visibility="collapse">
          <table:table-cell table:style-name="ce135" office:value-type="float" office:value="200">
            <text:p>200</text:p>
          </table:table-cell>
          <table:table-cell table:style-name="ce135" office:value-type="float" office:value="37.6">
            <text:p>37.6</text:p>
          </table:table-cell>
          <table:table-cell table:style-name="ce135"/>
          <table:table-cell table:style-name="ce135" table:number-columns-repeated="2"/>
          <table:table-cell table:style-name="ce135" table:formula="of:=IF([.C443]=0;[.B443];[.C443])" office:value-type="float" office:value="37.6">
            <text:p>37.6</text:p>
          </table:table-cell>
          <table:table-cell table:style-name="ce135" table:number-columns-repeated="1018"/>
        </table:table-row>
        <table:table-row table:style-name="ro9" table:visibility="collapse">
          <table:table-cell table:style-name="ce135" office:value-type="float" office:value="250">
            <text:p>250</text:p>
          </table:table-cell>
          <table:table-cell table:style-name="ce135" office:value-type="float" office:value="38.8">
            <text:p>38.8</text:p>
          </table:table-cell>
          <table:table-cell table:style-name="ce135"/>
          <table:table-cell table:style-name="ce135" table:number-columns-repeated="2"/>
          <table:table-cell table:style-name="ce135" table:formula="of:=IF([.C444]=0;[.B444];[.C444])" office:value-type="float" office:value="38.8">
            <text:p>38.8</text:p>
          </table:table-cell>
          <table:table-cell table:style-name="ce135" table:number-columns-repeated="1018"/>
        </table:table-row>
        <table:table-row table:style-name="ro9" table:visibility="collapse">
          <table:table-cell table:style-name="ce135" office:value-type="float" office:value="315">
            <text:p>315</text:p>
          </table:table-cell>
          <table:table-cell table:style-name="ce135" office:value-type="float" office:value="43.7">
            <text:p>43.7</text:p>
          </table:table-cell>
          <table:table-cell table:style-name="ce135"/>
          <table:table-cell table:style-name="ce135" table:number-columns-repeated="2"/>
          <table:table-cell table:style-name="ce135" table:formula="of:=IF([.C445]=0;[.B445];[.C445])" office:value-type="float" office:value="43.7">
            <text:p>43.7</text:p>
          </table:table-cell>
          <table:table-cell table:style-name="ce135" table:number-columns-repeated="1018"/>
        </table:table-row>
        <table:table-row table:style-name="ro9" table:visibility="collapse">
          <table:table-cell table:style-name="ce135" office:value-type="float" office:value="400">
            <text:p>400</text:p>
          </table:table-cell>
          <table:table-cell table:style-name="ce135" office:value-type="float" office:value="47.5">
            <text:p>47.5</text:p>
          </table:table-cell>
          <table:table-cell table:style-name="ce135"/>
          <table:table-cell table:style-name="ce135" table:number-columns-repeated="2"/>
          <table:table-cell table:style-name="ce135" table:formula="of:=IF([.C446]=0;[.B446];[.C446])" office:value-type="float" office:value="47.5">
            <text:p>47.5</text:p>
          </table:table-cell>
          <table:table-cell table:style-name="ce135" table:number-columns-repeated="1018"/>
        </table:table-row>
        <table:table-row table:style-name="ro9" table:visibility="collapse">
          <table:table-cell table:style-name="ce135" office:value-type="float" office:value="500">
            <text:p>500</text:p>
          </table:table-cell>
          <table:table-cell table:style-name="ce135" office:value-type="float" office:value="50.9">
            <text:p>50.9</text:p>
          </table:table-cell>
          <table:table-cell table:style-name="ce135"/>
          <table:table-cell table:style-name="ce135" table:number-columns-repeated="2"/>
          <table:table-cell table:style-name="ce135" table:formula="of:=IF([.C447]=0;[.B447];[.C447])" office:value-type="float" office:value="50.9">
            <text:p>50.9</text:p>
          </table:table-cell>
          <table:table-cell table:style-name="ce135" table:number-columns-repeated="1018"/>
        </table:table-row>
        <table:table-row table:style-name="ro9" table:visibility="collapse">
          <table:table-cell table:style-name="ce135" office:value-type="float" office:value="630">
            <text:p>630</text:p>
          </table:table-cell>
          <table:table-cell table:style-name="ce135" office:value-type="float" office:value="52.4">
            <text:p>52.4</text:p>
          </table:table-cell>
          <table:table-cell table:style-name="ce135"/>
          <table:table-cell table:style-name="ce135" table:number-columns-repeated="2"/>
          <table:table-cell table:style-name="ce135" table:formula="of:=IF([.C448]=0;[.B448];[.C448])" office:value-type="float" office:value="52.4">
            <text:p>52.4</text:p>
          </table:table-cell>
          <table:table-cell table:style-name="ce135" table:number-columns-repeated="1018"/>
        </table:table-row>
        <table:table-row table:style-name="ro9" table:visibility="collapse">
          <table:table-cell table:style-name="ce135" office:value-type="float" office:value="800">
            <text:p>800</text:p>
          </table:table-cell>
          <table:table-cell table:style-name="ce135" office:value-type="float" office:value="54.1">
            <text:p>54.1</text:p>
          </table:table-cell>
          <table:table-cell table:style-name="ce135"/>
          <table:table-cell table:style-name="ce135" table:number-columns-repeated="2"/>
          <table:table-cell table:style-name="ce135" table:formula="of:=IF([.C449]=0;[.B449];[.C449])" office:value-type="float" office:value="54.1">
            <text:p>54.1</text:p>
          </table:table-cell>
          <table:table-cell table:style-name="ce135" table:number-columns-repeated="1018"/>
        </table:table-row>
        <table:table-row table:style-name="ro9" table:visibility="collapse">
          <table:table-cell table:style-name="ce135" office:value-type="float" office:value="1000">
            <text:p>1000</text:p>
          </table:table-cell>
          <table:table-cell table:style-name="ce135" office:value-type="float" office:value="54.3">
            <text:p>54.3</text:p>
          </table:table-cell>
          <table:table-cell table:style-name="ce135"/>
          <table:table-cell table:style-name="ce135" table:number-columns-repeated="2"/>
          <table:table-cell table:style-name="ce135" table:formula="of:=IF([.C450]=0;[.B450];[.C450])" office:value-type="float" office:value="54.3">
            <text:p>54.3</text:p>
          </table:table-cell>
          <table:table-cell table:style-name="ce135" table:number-columns-repeated="1018"/>
        </table:table-row>
        <table:table-row table:style-name="ro9" table:visibility="collapse">
          <table:table-cell table:style-name="ce135" office:value-type="float" office:value="1250">
            <text:p>1250</text:p>
          </table:table-cell>
          <table:table-cell table:style-name="ce135" office:value-type="float" office:value="52.2">
            <text:p>52.2</text:p>
          </table:table-cell>
          <table:table-cell table:style-name="ce135"/>
          <table:table-cell table:style-name="ce135" table:number-columns-repeated="2"/>
          <table:table-cell table:style-name="ce135" table:formula="of:=IF([.C451]=0;[.B451];[.C451])" office:value-type="float" office:value="52.2">
            <text:p>52.2</text:p>
          </table:table-cell>
          <table:table-cell table:style-name="ce135" table:number-columns-repeated="1018"/>
        </table:table-row>
        <table:table-row table:style-name="ro9" table:visibility="collapse">
          <table:table-cell table:style-name="ce135" office:value-type="float" office:value="1600">
            <text:p>1600</text:p>
          </table:table-cell>
          <table:table-cell table:style-name="ce135" office:value-type="float" office:value="43.2">
            <text:p>43.2</text:p>
          </table:table-cell>
          <table:table-cell table:style-name="ce135"/>
          <table:table-cell table:style-name="ce135" table:number-columns-repeated="2"/>
          <table:table-cell table:style-name="ce135" table:formula="of:=IF([.C452]=0;[.B452];[.C452])" office:value-type="float" office:value="43.2">
            <text:p>43.2</text:p>
          </table:table-cell>
          <table:table-cell table:style-name="ce135" table:number-columns-repeated="1018"/>
        </table:table-row>
        <table:table-row table:style-name="ro9" table:visibility="collapse">
          <table:table-cell table:style-name="ce135" office:value-type="float" office:value="2000">
            <text:p>2000</text:p>
          </table:table-cell>
          <table:table-cell table:style-name="ce135" office:value-type="float" office:value="38.7">
            <text:p>38.7</text:p>
          </table:table-cell>
          <table:table-cell table:style-name="ce135"/>
          <table:table-cell table:style-name="ce135" table:number-columns-repeated="2"/>
          <table:table-cell table:style-name="ce135" table:formula="of:=IF([.C453]=0;[.B453];[.C453])" office:value-type="float" office:value="38.7">
            <text:p>38.7</text:p>
          </table:table-cell>
          <table:table-cell table:style-name="ce135" table:number-columns-repeated="1018"/>
        </table:table-row>
        <table:table-row table:style-name="ro9" table:visibility="collapse">
          <table:table-cell table:style-name="ce135" office:value-type="float" office:value="2500">
            <text:p>2500</text:p>
          </table:table-cell>
          <table:table-cell table:style-name="ce135" office:value-type="float" office:value="42.6">
            <text:p>42.6</text:p>
          </table:table-cell>
          <table:table-cell table:style-name="ce135"/>
          <table:table-cell table:style-name="ce135" table:number-columns-repeated="2"/>
          <table:table-cell table:style-name="ce135" table:formula="of:=IF([.C454]=0;[.B454];[.C454])" office:value-type="float" office:value="42.6">
            <text:p>42.6</text:p>
          </table:table-cell>
          <table:table-cell table:style-name="ce135" table:number-columns-repeated="1018"/>
        </table:table-row>
        <table:table-row table:style-name="ro9" table:visibility="collapse">
          <table:table-cell table:style-name="ce135" office:value-type="float" office:value="3150">
            <text:p>3150</text:p>
          </table:table-cell>
          <table:table-cell table:style-name="ce135" office:value-type="float" office:value="48">
            <text:p>48</text:p>
          </table:table-cell>
          <table:table-cell table:style-name="ce135"/>
          <table:table-cell table:style-name="ce135" table:number-columns-repeated="2"/>
          <table:table-cell table:style-name="ce135" table:formula="of:=IF([.C455]=0;[.B455];[.C455])" office:value-type="float" office:value="48">
            <text:p>48</text:p>
          </table:table-cell>
          <table:table-cell table:style-name="ce135" table:number-columns-repeated="1018"/>
        </table:table-row>
        <table:table-row table:style-name="ro9" table:visibility="collapse">
          <table:table-cell table:style-name="ce135" office:value-type="float" office:value="4000">
            <text:p>4000</text:p>
          </table:table-cell>
          <table:table-cell table:style-name="ce135" office:value-type="float" office:value="51.8">
            <text:p>51.8</text:p>
          </table:table-cell>
          <table:table-cell table:style-name="ce135"/>
          <table:table-cell table:style-name="ce135" table:number-columns-repeated="2"/>
          <table:table-cell table:style-name="ce135" table:formula="of:=IF([.C456]=0;[.B456];[.C456])" office:value-type="float" office:value="51.8">
            <text:p>51.8</text:p>
          </table:table-cell>
          <table:table-cell table:style-name="ce135" table:number-columns-repeated="1018"/>
        </table:table-row>
        <table:table-row table:style-name="ro9" table:visibility="collapse">
          <table:table-cell table:style-name="ce135" office:value-type="float" office:value="5000">
            <text:p>5000</text:p>
          </table:table-cell>
          <table:table-cell table:style-name="ce135" office:value-type="float" office:value="54.4">
            <text:p>54.4</text:p>
          </table:table-cell>
          <table:table-cell table:style-name="ce135"/>
          <table:table-cell table:style-name="ce135" table:number-columns-repeated="2"/>
          <table:table-cell table:style-name="ce135" table:formula="of:=IF([.C457]=0;[.B457];[.C457])" office:value-type="float" office:value="54.4">
            <text:p>54.4</text:p>
          </table:table-cell>
          <table:table-cell table:style-name="ce135" table:number-columns-repeated="1018"/>
        </table:table-row>
        <table:table-row table:style-name="ro9">
          <table:table-cell table:style-name="ce136" table:number-columns-repeated="1024"/>
        </table:table-row>
        <table:table-row table:style-name="ro9" table:number-rows-repeated="2">
          <table:table-cell table:style-name="Default" table:number-columns-repeated="242"/>
          <table:table-cell table:number-columns-repeated="782"/>
        </table:table-row>
        <table:table-row table:style-name="ro17" table:number-rows-repeated="65075">
          <table:table-cell table:number-columns-repeated="1024"/>
        </table:table-row>
        <table:table-row table:style-name="ro17">
          <table:table-cell table:number-columns-repeated="1024"/>
        </table:table-row>
      </table:table>
      <table:table table:name="Niveaux NR" table:style-name="ta1" table:protected="true" table:print="false">
        <office:forms form:automatic-focus="false" form:apply-design-mode="false"/>
        <table:table-column table:style-name="co50" table:default-cell-style-name="ce385"/>
        <table:table-column table:style-name="co51" table:default-cell-style-name="ce385"/>
        <table:table-column table:style-name="co52" table:default-cell-style-name="ce385"/>
        <table:table-column table:style-name="co53" table:visibility="collapse" table:default-cell-style-name="ce416"/>
        <table:table-column table:style-name="co54" table:visibility="collapse" table:number-columns-repeated="2" table:default-cell-style-name="ce416"/>
        <table:table-column table:style-name="co55" table:visibility="collapse" table:number-columns-repeated="2" table:default-cell-style-name="ce416"/>
        <table:table-column table:style-name="co56" table:visibility="collapse" table:number-columns-repeated="2" table:default-cell-style-name="ce416"/>
        <table:table-column table:style-name="co54" table:visibility="collapse" table:default-cell-style-name="ce416"/>
        <table:table-column table:style-name="co57" table:visibility="collapse" table:default-cell-style-name="ce416"/>
        <table:table-column table:style-name="co58" table:visibility="collapse" table:default-cell-style-name="ce416"/>
        <table:table-column table:style-name="co59" table:visibility="collapse" table:default-cell-style-name="ce416"/>
        <table:table-column table:style-name="co52" table:default-cell-style-name="ce385"/>
        <table:table-column table:style-name="co60" table:default-cell-style-name="ce385"/>
        <table:table-column table:style-name="co61" table:default-cell-style-name="ce416"/>
        <table:table-column table:style-name="co62" table:default-cell-style-name="ce385"/>
        <table:table-column table:style-name="co53" table:default-cell-style-name="ce385"/>
        <table:table-column table:style-name="co63" table:default-cell-style-name="ce385"/>
        <table:table-column table:style-name="co43" table:default-cell-style-name="ce385"/>
        <table:table-column table:style-name="co64" table:visibility="collapse" table:default-cell-style-name="ce417"/>
        <table:table-column table:style-name="co65" table:visibility="collapse" table:default-cell-style-name="ce397"/>
        <table:table-column table:style-name="co53" table:number-columns-repeated="2" table:default-cell-style-name="ce422"/>
        <table:table-column table:style-name="co66" table:default-cell-style-name="ce385"/>
        <table:table-column table:style-name="co5" table:visibility="collapse" table:number-columns-repeated="7" table:default-cell-style-name="ce393"/>
        <table:table-column table:style-name="co5" table:visibility="collapse" table:default-cell-style-name="ce397"/>
        <table:table-column table:style-name="co67" table:visibility="collapse" table:default-cell-style-name="ce497"/>
        <table:table-column table:style-name="co68" table:visibility="collapse" table:default-cell-style-name="ce397"/>
        <table:table-column table:style-name="co5" table:number-columns-repeated="220" table:default-cell-style-name="ce385"/>
        <table:table-row table:style-name="ro46">
          <table:table-cell table:style-name="ce381" office:value-type="string">
            <office:annotation draw:style-name="gr14" draw:text-style-name="P2" svg:width="25.661cm" svg:height="1.147cm" svg:x="5.007cm" svg:y="0.001cm" draw:caption-point-x="-5.007cm" draw:caption-point-y="-0.001cm">
              <dc:creator>YL</dc:creator>
              <dc:date>2006-06-15T00:00:00</dc:date>
              <text:p text:style-name="P1"><text:span text:style-name="T1">CALCUL DU NIVEAU DE BRUIT EN dB, EN dB(A), NIVEAU NR PAR OCTAVE OU TIERS D'OCTAVE et TONALITE MARQUEE PAR TIERS D'OCTAVE</text:span></text:p>
            </office:annotation>
            <text:p>Choix : Octave ou <text:s text:c="3"/>Tiers octave</text:p>
          </table:table-cell>
          <table:table-cell table:style-name="ce381" office:value-type="string">
            <text:p><text:s text:c="5"/>Choix : dB ou dB(A) <text:s/></text:p>
          </table:table-cell>
          <table:table-cell table:style-name="ce404" office:value-type="string">
            <text:p>Choix de la Fréquence basse</text:p>
          </table:table-cell>
          <table:table-cell table:style-name="ce397"/>
          <table:table-cell table:style-name="ce417" office:value-type="string">
            <text:p>pondération A</text:p>
          </table:table-cell>
          <table:table-cell table:style-name="ce417" table:number-columns-repeated="2"/>
          <table:table-cell table:style-name="ce397"/>
          <table:table-cell table:style-name="ce417" office:value-type="string">
            <text:p>pondération A</text:p>
          </table:table-cell>
          <table:table-cell table:style-name="ce417"/>
          <table:table-cell table:style-name="ce422" table:number-columns-repeated="4"/>
          <table:table-cell table:style-name="ce425" office:value-type="string">
            <text:p>Choix de la Fréquence haute</text:p>
          </table:table-cell>
          <table:table-cell table:style-name="ce427"/>
          <table:table-cell table:style-name="ce430" office:value-type="string">
            <text:p>Fréquences</text:p>
          </table:table-cell>
          <table:table-cell table:style-name="ce430" table:formula="of:=CONCATENATE(&quot;Spectre &quot;;[.B2])" office:value-type="string" office:string-value="Spectre dB">
            <text:p>Spectre dB</text:p>
          </table:table-cell>
          <table:table-cell table:style-name="ce430" table:formula="of:=IF([.R1]=&quot;Spectre dB&quot;;&quot;Spectre dB(A)&quot;;&quot;Spectre dB&quot;)" office:value-type="string" office:string-value="Spectre dB(A)">
            <text:p>Spectre dB(A)</text:p>
          </table:table-cell>
          <table:table-cell table:style-name="ce455" table:formula="of:=IF([.R2]=&quot;&quot;;&quot;&quot;;IF([.A2]=&quot;Tiers octave&quot;;&quot;&quot;;CONCATENATE(&quot;Niveau NR&quot;;[.I215])))">
            <text:p/>
          </table:table-cell>
          <table:table-cell table:style-name="ce461" table:formula="of:=IF([.A2]=&quot;Tiers octave&quot;;&quot;Fréquences&quot;;&quot;&quot;)">
            <text:p/>
          </table:table-cell>
          <table:table-cell table:style-name="ce472" table:number-columns-repeated="2"/>
          <table:table-cell table:style-name="ce477" table:formula="of:=IF([.U1]=&quot;&quot;;&quot;&quot;;CONCATENATE(&quot;Spectre Octave  &quot;;[.B2]))">
            <text:p/>
          </table:table-cell>
          <table:table-cell table:style-name="ce477" table:formula="of:=IF([.X1]=&quot;Spectre Octave  dB&quot;;&quot;Spectre Octave  dB(A)&quot;;IF([.X1]=&quot;Spectre Octave  dB(A)&quot;;&quot;Spectre Octave  dB&quot;;&quot;&quot;))">
            <text:p/>
          </table:table-cell>
          <table:table-cell table:style-name="ce487" table:formula="of:=IF([.A2]=&quot;Tiers octave&quot;;CONCATENATE(&quot;Niveau NR  &quot;;[.X19]);&quot;&quot;)">
            <text:p/>
          </table:table-cell>
          <table:table-cell table:style-name="ce417"/>
          <table:table-cell table:style-name="ce417" office:value-type="string">
            <text:p>niveau dB</text:p>
          </table:table-cell>
          <table:table-cell table:style-name="ce490" office:value-type="string">
            <text:p>Tonalité marqué inf (dB)</text:p>
          </table:table-cell>
          <table:table-cell table:style-name="ce490" office:value-type="string">
            <text:p>Tonalité marqué sup (dB)</text:p>
          </table:table-cell>
          <table:table-cell table:style-name="ce490" office:value-type="string">
            <text:p>Tonalité permises</text:p>
          </table:table-cell>
          <table:table-cell table:style-name="ce417"/>
          <table:table-cell table:style-name="ce490"/>
          <table:table-cell/>
          <table:table-cell table:style-name="ce494" table:formula="of:=IF([.T1]=&quot;&quot;;&quot;&quot;;CONCATENATE([.T1];&quot;   dB(A)&quot;))">
            <text:p/>
          </table:table-cell>
          <table:table-cell table:style-name="ce417" table:formula="of:=IF([.Z1]=&quot;&quot;;&quot;&quot;;CONCATENATE([.Z1];&quot;  dB(A)&quot;))">
            <text:p/>
          </table:table-cell>
          <table:table-cell table:style-name="ce427" table:number-columns-repeated="220"/>
        </table:table-row>
        <table:table-row table:style-name="ro47">
          <table:table-cell table:style-name="ce382" table:content-validation-name="val3" office:value-type="string" table:number-columns-spanned="1" table:number-rows-spanned="2">
            <office:annotation draw:style-name="gr3" draw:text-style-name="P3" svg:width="2.891cm" svg:height="0.991cm" svg:x="5.007cm" svg:y="0.001cm" draw:caption-point-x="-5.007cm" draw:caption-point-y="-0.001cm">
              <dc:creator>YL</dc:creator>
              <dc:date>2006-06-15T00:00:00</dc:date>
              <text:p text:style-name="P1"><text:span text:style-name="T2">octave ou tiers d'octave ?</text:span></text:p>
            </office:annotation>
            <text:p>Octave</text:p>
          </table:table-cell>
          <table:table-cell table:style-name="ce382" table:content-validation-name="val4" office:value-type="string" table:number-columns-spanned="1" table:number-rows-spanned="2">
            <office:annotation draw:style-name="gr3" draw:text-style-name="P3" svg:width="2.891cm" svg:height="0.596cm" svg:x="9.442cm" svg:y="0.001cm" draw:caption-point-x="-9.442cm" draw:caption-point-y="-0.001cm">
              <dc:creator>YL</dc:creator>
              <dc:date>2006-06-15T00:00:00</dc:date>
              <text:p text:style-name="P1"><text:span text:style-name="T2">dB ou dB(A) ?</text:span></text:p>
            </office:annotation>
            <text:p>dB</text:p>
          </table:table-cell>
          <table:table-cell table:style-name="ce382" table:content-validation-name="val5" office:value-type="float" office:value="125" table:number-columns-spanned="1" table:number-rows-spanned="2">
            <office:annotation draw:style-name="gr3" draw:text-style-name="P3" svg:width="3.524cm" svg:height="0.596cm" svg:x="11.936cm" svg:y="0.001cm" draw:caption-point-x="-11.936cm" draw:caption-point-y="-0.001cm">
              <dc:creator>YL</dc:creator>
              <dc:date>2006-06-15T00:00:00</dc:date>
              <text:p text:style-name="P1"><text:span text:style-name="T2">fréquence basse ?</text:span></text:p>
            </office:annotation>
            <text:p>125</text:p>
          </table:table-cell>
          <table:table-cell table:style-name="ce411" table:number-columns-repeated="7"/>
          <table:table-cell table:style-name="ce423" table:number-columns-repeated="4"/>
          <table:table-cell table:style-name="ce382" table:content-validation-name="val6" office:value-type="float" office:value="4000" table:number-columns-spanned="1" table:number-rows-spanned="2">
            <office:annotation draw:style-name="gr3" draw:text-style-name="P3" svg:width="3.414cm" svg:height="0.596cm" svg:x="14.429cm" svg:y="0.001cm" draw:caption-point-x="-14.429cm" draw:caption-point-y="-0.001cm">
              <dc:creator>YL</dc:creator>
              <dc:date>2006-06-15T00:00:00</dc:date>
              <text:p text:style-name="P1"><text:span text:style-name="T2">Fréquence haute <text:s/>?</text:span></text:p>
            </office:annotation>
            <text:p>4000</text:p>
          </table:table-cell>
          <table:table-cell/>
          <table:table-cell table:style-name="ce431" table:formula="of:=IF([.A2]=&quot;Tiers octave&quot;;IF(OR([.C2]=10;[.C2]=12.5;[.C2]=16;[.C2]=20;[.C2]=25;[.C2]=31.5;[.C2]=40;[.C2]=50;[.C2]=63;[.C2]=80;[.C2]=100;[.C2]=125;[.C2]=160;[.C2]=200;[.C2]=250;[.C2]=315;[.C2]=400;[.C2]=500;[.C2]=630;[.C2]=800;[.C2]=1000;[.C2]=1250;[.C2]=1600;[.C2]=2000;[.C2]=2500;[.C2]=3150;[.C2]=4000;[.C2]=5000;[.C2]=6300;[.C2]=8000;[.C2]=10000;[.C2]=12500;[.C2]=16000;[.C2]=20000);[.C2];&quot;Fréquence incorrecte&quot;);IF([.A2]=&quot;Octave&quot;;IF(OR([.C2]=16;[.C2]=31.5;[.C2]=63;[.C2]=125;[.C2]=250;[.C2]=500;[.C2]=1000;[.C2]=2000;[.C2]=4000;[.C2]=8000;[.C2]=16000);[.C2];&quot;Fréquence incorrecte&quot;);&quot;Choix Incorrect&quot;))" office:value-type="float" office:value="125">
            <text:p>125</text:p>
          </table:table-cell>
          <table:table-cell table:style-name="ce436">
            <office:annotation draw:style-name="gr3" draw:text-style-name="P3" svg:width="2.899cm" svg:height="0.596cm" svg:x="21.719cm" svg:y="0.001cm" draw:caption-point-x="-21.719cm" draw:caption-point-y="-0.001cm">
              <dc:date>2009-03-04T00:00:00</dc:date>
              <text:p text:style-name="P1"><text:span text:style-name="T2">niveau de bruit ?</text:span></text:p>
            </office:annotation>
          </table:table-cell>
          <table:table-cell table:style-name="ce447" table:formula="of:=IF([.Q2]=&quot;&quot;;&quot;&quot;;IF([.$A$2]=&quot;Tiers octave&quot;;IF([.$B$2]=&quot;dB&quot;;[.R2]+(LOOKUP([.Q2];[.$D$3:.$D$36];[.$E$3:.$E$36]));[.R2]-(LOOKUP([.Q2];[.$D$3:.$D$36];[.$E$3:.$E$36])));IF([.$B$2]=&quot;dB&quot;;[.R2]+(LOOKUP([.Q2];[.$H$3:.$H$13];[.$I$3:.$I$13]));[.R2]-(LOOKUP([.Q2];[.$H$3:.$H$13];[.$I$3:.$I$13])))))" office:value-type="float" office:value="-16">
            <text:p>-16,0</text:p>
          </table:table-cell>
          <table:table-cell table:style-name="ce456" table:formula="of:=IF([.$T$1]=&quot;&quot;;&quot;&quot;;IF([.Q2]=16;&quot;&quot;;IF([.Q2]=31.5;LOOKUP([.$X$19];[.$A$78:.$A$208];[.B$78:.B$208]);IF([.Q2]=63;LOOKUP([.$X$19];[.$A$78:.$A$208];[.D$78:.D$208]);IF([.Q2]=125;LOOKUP([.$X$19];[.$A$78:.$A$208];[.F$78:.F$208]);IF([.Q2]=250;LOOKUP([.$X$19];[.$A$78:.$A$208];[.H$78:.H$208]);IF([.Q2]=500;LOOKUP([.$X$19];[.$A$78:.$A$208];[.J$78:.J$208]);IF([.Q2]=1000;LOOKUP([.$X$19];[.$A$78:.$A$208];[.L$78:.L$208]);IF([.Q2]=2000;LOOKUP([.$X$19];[.$A$78:.$A$208];[.N$78:.N$208]);IF([.Q2]=4000;LOOKUP([.$X$19];[.$A$78:.$A$208];[.P$78:.P$208]);IF([.Q2]=8000;LOOKUP([.$X$19];[.$A$78:.$A$208];[.R$78:.R$208]);IF([.Q2]=16000;&quot;&quot;;&quot;&quot;))))))))))))">
            <text:p/>
          </table:table-cell>
          <table:table-cell table:style-name="ce462" table:formula="of:=IF([.A2]=&quot;Tiers octave&quot;;IF(OR([.C2]=10;[.C2]=12.5);16;IF(OR([.C2]=16;[.C2]=20;[.C2]=25);31.5;IF(OR([.C2]=31.5;[.C2]=40;[.C2]=50);63;IF(OR([.C2]=63;[.C2]=80;[.C2]=100);125;IF(OR([.C2]=125;[.C2]=160;[.C2]=200);250;IF(OR([.C2]=250;[.C2]=315;[.C2]=400);500;IF(OR([.C2]=500;[.C2]=630;[.C2]=800);1000;IF(OR([.C2]=1000;[.C2]=1250;[.C2]=1600);2000;IF(OR([.C2]=2000;[.C2]=2500;[.C2]=3150);4000;IF(OR([.C2]=4000;[.C2]=5000;[.C2]=6300);8000;IF(OR([.C2]=8000;[.C2]=10000;[.C2]=12500);16000;&quot;&quot;)))))))))));&quot;&quot;)">
            <text:p/>
          </table:table-cell>
          <table:table-cell table:style-name="ce473" table:formula="of:=IF([.U2]=&quot;&quot;;&quot;&quot;;LOOKUP([.U2];[.D3:.D39];[.G3:.G39]))">
            <text:p/>
          </table:table-cell>
          <table:table-cell table:style-name="ce473" table:formula="of:=IF([.V2]=&quot;&quot;;&quot;&quot;;LOOKUP([.V2];[.$Q$2:.$Q$35];[.$R$2:.$R$35]))">
            <text:p/>
          </table:table-cell>
          <table:table-cell table:style-name="ce478" table:formula="of:=IF([.V4]=&quot;&quot;;&quot;&quot;;10*LOG10((10^([.W2]/10))+(10^([.W3]/10))+(10^([.W4]/10))))">
            <text:p/>
          </table:table-cell>
          <table:table-cell table:style-name="ce486" table:formula="of:=IF([.X2]=&quot;&quot;;&quot;&quot;;IF([.$B$2]=&quot;dB&quot;;[.X2]+LOOKUP([.U2];[.$H$3:.$H$13];[.$I$3:.$I$13]);[.X2]-LOOKUP([.U2];[.$H$3:.$H$13];[.$I$3:.$I$13])))">
            <text:p/>
          </table:table-cell>
          <table:table-cell table:style-name="ce488" table:formula="of:=IF([.A2]=1;&quot;&quot;;IF([.U2]=16;&quot;&quot;;IF([.U2]=31.5;LOOKUP([.$X$19];[.$A$78:.$A$208];[.B$78:.B$208]);IF([.U2]=63;LOOKUP([.$X$19];[.$A$78:.$A$208];[.D$78:.D$208]);IF([.U2]=125;LOOKUP([.$X$19];[.$A$78:.$A$208];[.F$78:.F$208]);IF([.U2]=250;LOOKUP([.$X$19];[.$A$78:.$A$208];[.H$78:.H$208]);IF([.U2]=500;LOOKUP([.$X$19];[.$A$78:.$A$208];[.J$78:.J$208]);IF([.U2]=1000;LOOKUP([.$X$19];[.$A$78:.$A$208];[.L$78:.L$208]);IF([.U2]=2000;LOOKUP([.$X$19];[.$A$78:.$A$208];[.N$78:.N$208]);IF([.U2]=4000;LOOKUP([.$X$19];[.$A$78:.$A$208];[.P$78:.P$208]);IF([.U2]=8000;LOOKUP([.$X$19];[.$A$78:.$A$208];[.R$78:.R$208]);IF([.U2]=16000;&quot;&quot;;&quot;&quot;))))))))))))">
            <text:p/>
          </table:table-cell>
          <table:table-cell table:style-name="ce408" office:value-type="float" office:value="10">
            <text:p>10</text:p>
          </table:table-cell>
          <table:table-cell table:style-name="ce417" table:formula="of:=IF([.AA2]&lt;[.$Q$2];&quot;&quot;;IF([.AA2]&gt;MAX([.$Q$2:.$Q$35]);&quot;&quot;;IF([.$B$2]=&quot;dB&quot;;LOOKUP([.AA2];[.$Q$2:.$Q$35];[.$R$2:.$R$35]);IF([.$B$2]=&quot;dB(A)&quot;;LOOKUP([.AA2];[.$Q$2:.$Q$35];[.$S$2:.$S$35])))))">
            <text:p/>
          </table:table-cell>
          <table:table-cell table:style-name="ce491"/>
          <table:table-cell table:style-name="ce408" table:formula="of:=IF([.AB2]=&quot;&quot;;&quot;&quot;;IF([.AB4]=&quot;&quot;;&quot;&quot;;([.AB2]-(10*LOG10((10^([.AB3]/10)+10^([.AB4]/10))/2)))))">
            <text:p/>
          </table:table-cell>
          <table:table-cell table:style-name="ce491"/>
          <table:table-cell table:style-name="ce489" table:number-columns-repeated="3"/>
          <table:table-cell table:style-name="ce495" table:formula="of:=IF([.T2]=&quot;&quot;;&quot;&quot;;IF([.Q2]=&quot;&quot;;&quot;&quot;;IF([.$B$2]=&quot;dB(A)&quot;;[.T2]+([.R2]-[.S2]);[.T2]+([.S2]-[.R2]))))">
            <text:p/>
          </table:table-cell>
          <table:table-cell table:formula="of:=IF([.Z2]=&quot;&quot;;&quot;&quot;;IF([.U2]=&quot;&quot;;&quot;&quot;;IF([.$B$2]=&quot;dB(A)&quot;;[.Z2]+([.X2]-[.Y2]);[.Z2]+([.Y2]-[.X2]))))">
            <text:p/>
          </table:table-cell>
          <table:table-cell table:number-columns-repeated="220"/>
        </table:table-row>
        <table:table-row table:style-name="ro47">
          <table:covered-table-cell table:number-columns-repeated="2" table:style-name="ce383"/>
          <table:covered-table-cell table:style-name="ce405"/>
          <table:table-cell table:style-name="ce412" office:value-type="float" office:value="10">
            <text:p>10</text:p>
          </table:table-cell>
          <table:table-cell table:style-name="ce412" office:value-type="float" office:value="-70.4">
            <text:p>-70,4</text:p>
          </table:table-cell>
          <table:table-cell table:style-name="ce412" office:value-type="float" office:value="12.5">
            <text:p>12,5</text:p>
          </table:table-cell>
          <table:table-cell table:style-name="ce412"/>
          <table:table-cell table:style-name="ce412" office:value-type="float" office:value="16">
            <text:p>16</text:p>
          </table:table-cell>
          <table:table-cell table:style-name="ce412" office:value-type="float" office:value="-56.5">
            <text:p>-56,5</text:p>
          </table:table-cell>
          <table:table-cell table:style-name="ce412" office:value-type="float" office:value="31.5">
            <text:p>31,5</text:p>
          </table:table-cell>
          <table:table-cell table:style-name="ce423" table:number-columns-repeated="4"/>
          <table:covered-table-cell table:style-name="ce405"/>
          <table:table-cell/>
          <table:table-cell table:style-name="ce432" table:formula="of:=IF([.Q2]=&quot;&quot;;&quot;&quot;;IF((IF([.$A$2]=&quot;Tiers octave&quot;;LOOKUP([.Q2];[.$D$3:.$D$36];[.$F$3:.$F$36]);LOOKUP([.Q2];[.$H$3:.$H$13];[.$J$3:.$J$13])))&gt;[.$O$2];&quot;&quot;;IF([.$A$2]=&quot;Tiers octave&quot;;LOOKUP([.Q2];[.$D$3:.$D$36];[.$F$3:.$F$36]);LOOKUP([.Q2];[.$H$3:.$H$13];[.$J$3:.$J$13]))))" office:value-type="float" office:value="250">
            <text:p>250</text:p>
          </table:table-cell>
          <table:table-cell table:style-name="ce437">
            <office:annotation draw:style-name="gr3" draw:text-style-name="P3" svg:width="2.899cm" svg:height="0.596cm" svg:x="21.719cm" svg:y="0.312cm" draw:caption-point-x="-21.719cm" draw:caption-point-y="-0.312cm">
              <dc:date>2009-03-04T00:00:00</dc:date>
              <text:p text:style-name="P1"><text:span text:style-name="T2">niveau de bruit ?</text:span></text:p>
            </office:annotation>
          </table:table-cell>
          <table:table-cell table:style-name="ce448" table:formula="of:=IF([.Q3]=&quot;&quot;;&quot;&quot;;IF([.$A$2]=&quot;Tiers octave&quot;;IF([.$B$2]=&quot;dB&quot;;[.R3]+(LOOKUP([.Q3];[.$D$3:.$D$36];[.$E$3:.$E$36]));[.R3]-(LOOKUP([.Q3];[.$D$3:.$D$36];[.$E$3:.$E$36])));IF([.$B$2]=&quot;dB&quot;;[.R3]+(LOOKUP([.Q3];[.$H$3:.$H$13];[.$I$3:.$I$13]));[.R3]-(LOOKUP([.Q3];[.$H$3:.$H$13];[.$I$3:.$I$13])))))" office:value-type="float" office:value="-8.5">
            <text:p>-8,5</text:p>
          </table:table-cell>
          <table:table-cell table:style-name="ce456" table:formula="of:=IF([.$T$1]=&quot;&quot;;&quot;&quot;;IF([.Q3]=16;&quot;&quot;;IF([.Q3]=31.5;LOOKUP([.$X$19];[.$A$78:.$A$208];[.B$78:.B$208]);IF([.Q3]=63;LOOKUP([.$X$19];[.$A$78:.$A$208];[.D$78:.D$208]);IF([.Q3]=125;LOOKUP([.$X$19];[.$A$78:.$A$208];[.F$78:.F$208]);IF([.Q3]=250;LOOKUP([.$X$19];[.$A$78:.$A$208];[.H$78:.H$208]);IF([.Q3]=500;LOOKUP([.$X$19];[.$A$78:.$A$208];[.J$78:.J$208]);IF([.Q3]=1000;LOOKUP([.$X$19];[.$A$78:.$A$208];[.L$78:.L$208]);IF([.Q3]=2000;LOOKUP([.$X$19];[.$A$78:.$A$208];[.N$78:.N$208]);IF([.Q3]=4000;LOOKUP([.$X$19];[.$A$78:.$A$208];[.P$78:.P$208]);IF([.Q3]=8000;LOOKUP([.$X$19];[.$A$78:.$A$208];[.R$78:.R$208]);IF([.Q3]=16000;&quot;&quot;;&quot;&quot;))))))))))))">
            <text:p/>
          </table:table-cell>
          <table:table-cell table:style-name="ce463" table:formula="of:=IF([.U2]=&quot;&quot;;&quot;&quot;;IF(LOOKUP([.U2];[.$H$3:.$H$13];[.$J$3:.$J$13])&gt;=[.O$2];&quot;&quot;;LOOKUP([.U2];[.$H$3:.$H$13];[.$J$3:.$J$13])))">
            <text:p/>
          </table:table-cell>
          <table:table-cell table:style-name="ce473" table:formula="of:=[.U2]">
            <text:p/>
          </table:table-cell>
          <table:table-cell table:style-name="ce473" table:formula="of:=IF([.V3]=&quot;&quot;;&quot;&quot;;LOOKUP([.V3];[.$Q$2:.$Q$35];[.$R$2:.$R$35]))">
            <text:p/>
          </table:table-cell>
          <table:table-cell table:style-name="ce479" table:formula="of:=IF([.V7]=&quot;&quot;;&quot;&quot;;10*LOG10((10^([.W5]/10))+(10^([.W6]/10))+(10^([.W7]/10))))">
            <text:p/>
          </table:table-cell>
          <table:table-cell table:style-name="ce486" table:formula="of:=IF([.X3]=&quot;&quot;;&quot;&quot;;IF([.$B$2]=&quot;dB&quot;;[.X3]+LOOKUP([.U3];[.$H$3:.$H$13];[.$I$3:.$I$13]);[.X3]-LOOKUP([.U3];[.$H$3:.$H$13];[.$I$3:.$I$13])))">
            <text:p/>
          </table:table-cell>
          <table:table-cell table:style-name="ce488" table:formula="of:=IF([.A3]=1;&quot;&quot;;IF([.U3]=16;&quot;&quot;;IF([.U3]=31.5;LOOKUP([.$X$19];[.$A$78:.$A$208];[.B$78:.B$208]);IF([.U3]=63;LOOKUP([.$X$19];[.$A$78:.$A$208];[.D$78:.D$208]);IF([.U3]=125;LOOKUP([.$X$19];[.$A$78:.$A$208];[.F$78:.F$208]);IF([.U3]=250;LOOKUP([.$X$19];[.$A$78:.$A$208];[.H$78:.H$208]);IF([.U3]=500;LOOKUP([.$X$19];[.$A$78:.$A$208];[.J$78:.J$208]);IF([.U3]=1000;LOOKUP([.$X$19];[.$A$78:.$A$208];[.L$78:.L$208]);IF([.U3]=2000;LOOKUP([.$X$19];[.$A$78:.$A$208];[.N$78:.N$208]);IF([.U3]=4000;LOOKUP([.$X$19];[.$A$78:.$A$208];[.P$78:.P$208]);IF([.U3]=8000;LOOKUP([.$X$19];[.$A$78:.$A$208];[.R$78:.R$208]);IF([.U3]=16000;&quot;&quot;;&quot;&quot;))))))))))))">
            <text:p/>
          </table:table-cell>
          <table:table-cell table:style-name="ce408" office:value-type="float" office:value="12.5">
            <text:p>12,5</text:p>
          </table:table-cell>
          <table:table-cell table:style-name="ce417" table:formula="of:=IF([.AA3]&lt;[.$Q$2];&quot;&quot;;IF([.AA3]&gt;MAX([.$Q$2:.$Q$35]);&quot;&quot;;IF([.$B$2]=&quot;dB&quot;;LOOKUP([.AA3];[.$Q$2:.$Q$35];[.$R$2:.$R$35]);IF([.$B$2]=&quot;dB(A)&quot;;LOOKUP([.AA3];[.$Q$2:.$Q$35];[.$S$2:.$S$35])))))">
            <text:p/>
          </table:table-cell>
          <table:table-cell table:style-name="ce491"/>
          <table:table-cell table:style-name="ce408" table:formula="of:=IF([.AB3]=&quot;&quot;;&quot;&quot;;IF([.AB5]=&quot;&quot;;&quot;&quot;;([.AB3]-(10*LOG10((10^([.AB4]/10)+10^([.AB5]/10))/2)))))">
            <text:p/>
          </table:table-cell>
          <table:table-cell table:style-name="ce491"/>
          <table:table-cell table:style-name="ce489" table:number-columns-repeated="3"/>
          <table:table-cell table:style-name="ce495" table:formula="of:=IF([.T3]=&quot;&quot;;&quot;&quot;;IF([.Q3]=&quot;&quot;;&quot;&quot;;IF([.$B$2]=&quot;dB(A)&quot;;[.T3]+([.R3]-[.S3]);[.T3]+([.S3]-[.R3]))))">
            <text:p/>
          </table:table-cell>
          <table:table-cell table:formula="of:=IF([.Z3]=&quot;&quot;;&quot;&quot;;IF([.U3]=&quot;&quot;;&quot;&quot;;IF([.$B$2]=&quot;dB(A)&quot;;[.Z3]+([.X3]-[.Y3]);[.Z3]+([.Y3]-[.X3]))))">
            <text:p/>
          </table:table-cell>
          <table:table-cell table:number-columns-repeated="220"/>
        </table:table-row>
        <table:table-row table:style-name="ro47">
          <table:table-cell table:style-name="ce384" table:number-columns-spanned="3" table:number-rows-spanned="1"/>
          <table:covered-table-cell/>
          <table:covered-table-cell table:style-name="ce406"/>
          <table:table-cell table:style-name="ce413" office:value-type="float" office:value="12.5">
            <text:p>12,5</text:p>
          </table:table-cell>
          <table:table-cell table:style-name="ce413" office:value-type="float" office:value="-63.4">
            <text:p>-63,4</text:p>
          </table:table-cell>
          <table:table-cell table:style-name="ce412" table:formula="of:=[.D5]" office:value-type="float" office:value="16">
            <text:p>16</text:p>
          </table:table-cell>
          <table:table-cell table:style-name="ce413" office:value-type="float" office:value="10">
            <text:p>10</text:p>
          </table:table-cell>
          <table:table-cell table:style-name="ce412" office:value-type="float" office:value="31.5">
            <text:p>31,5</text:p>
          </table:table-cell>
          <table:table-cell table:style-name="ce412" office:value-type="float" office:value="-39.5">
            <text:p>-39,5</text:p>
          </table:table-cell>
          <table:table-cell table:style-name="ce412" table:formula="of:=[.H5]" office:value-type="float" office:value="63">
            <text:p>63</text:p>
          </table:table-cell>
          <table:table-cell table:style-name="ce384" table:number-columns-repeated="4"/>
          <table:table-cell table:style-name="ce406"/>
          <table:table-cell/>
          <table:table-cell table:style-name="ce432" table:formula="of:=IF([.Q3]=&quot;&quot;;&quot;&quot;;IF((IF([.$A$2]=&quot;Tiers octave&quot;;LOOKUP([.Q3];[.$D$3:.$D$36];[.$F$3:.$F$36]);LOOKUP([.Q3];[.$H$3:.$H$13];[.$J$3:.$J$13])))&gt;[.$O$2];&quot;&quot;;IF([.$A$2]=&quot;Tiers octave&quot;;LOOKUP([.Q3];[.$D$3:.$D$36];[.$F$3:.$F$36]);LOOKUP([.Q3];[.$H$3:.$H$13];[.$J$3:.$J$13]))))" office:value-type="float" office:value="500">
            <text:p>500</text:p>
          </table:table-cell>
          <table:table-cell table:style-name="ce437">
            <office:annotation draw:style-name="gr3" draw:text-style-name="P3" svg:width="2.899cm" svg:height="0.596cm" svg:x="21.719cm" svg:y="0.76cm" draw:caption-point-x="-21.719cm" draw:caption-point-y="-0.76cm">
              <dc:date>2009-03-04T00:00:00</dc:date>
              <text:p text:style-name="P1"><text:span text:style-name="T2">niveau de bruit ?</text:span></text:p>
            </office:annotation>
          </table:table-cell>
          <table:table-cell table:style-name="ce448" table:formula="of:=IF([.Q4]=&quot;&quot;;&quot;&quot;;IF([.$A$2]=&quot;Tiers octave&quot;;IF([.$B$2]=&quot;dB&quot;;[.R4]+(LOOKUP([.Q4];[.$D$3:.$D$36];[.$E$3:.$E$36]));[.R4]-(LOOKUP([.Q4];[.$D$3:.$D$36];[.$E$3:.$E$36])));IF([.$B$2]=&quot;dB&quot;;[.R4]+(LOOKUP([.Q4];[.$H$3:.$H$13];[.$I$3:.$I$13]));[.R4]-(LOOKUP([.Q4];[.$H$3:.$H$13];[.$I$3:.$I$13])))))" office:value-type="float" office:value="-3">
            <text:p>-3,0</text:p>
          </table:table-cell>
          <table:table-cell table:style-name="ce456" table:formula="of:=IF([.$T$1]=&quot;&quot;;&quot;&quot;;IF([.Q4]=16;&quot;&quot;;IF([.Q4]=31.5;LOOKUP([.$X$19];[.$A$78:.$A$208];[.B$78:.B$208]);IF([.Q4]=63;LOOKUP([.$X$19];[.$A$78:.$A$208];[.D$78:.D$208]);IF([.Q4]=125;LOOKUP([.$X$19];[.$A$78:.$A$208];[.F$78:.F$208]);IF([.Q4]=250;LOOKUP([.$X$19];[.$A$78:.$A$208];[.H$78:.H$208]);IF([.Q4]=500;LOOKUP([.$X$19];[.$A$78:.$A$208];[.J$78:.J$208]);IF([.Q4]=1000;LOOKUP([.$X$19];[.$A$78:.$A$208];[.L$78:.L$208]);IF([.Q4]=2000;LOOKUP([.$X$19];[.$A$78:.$A$208];[.N$78:.N$208]);IF([.Q4]=4000;LOOKUP([.$X$19];[.$A$78:.$A$208];[.P$78:.P$208]);IF([.Q4]=8000;LOOKUP([.$X$19];[.$A$78:.$A$208];[.R$78:.R$208]);IF([.Q4]=16000;&quot;&quot;;&quot;&quot;))))))))))))">
            <text:p/>
          </table:table-cell>
          <table:table-cell table:style-name="ce463" table:formula="of:=IF([.U3]=&quot;&quot;;&quot;&quot;;IF(LOOKUP([.U3];[.$H$3:.$H$13];[.$J$3:.$J$13])&gt;=[.O$2];&quot;&quot;;LOOKUP([.U3];[.$H$3:.$H$13];[.$J$3:.$J$13])))">
            <text:p/>
          </table:table-cell>
          <table:table-cell table:style-name="ce473" table:formula="of:=IF([.U2]=&quot;&quot;;&quot;&quot;;LOOKUP([.U2];[.D3:.D36];[.F3:.F36]))">
            <text:p/>
          </table:table-cell>
          <table:table-cell table:style-name="ce473" table:formula="of:=IF([.V4]=&quot;&quot;;&quot;&quot;;LOOKUP([.V4];[.$Q$2:.$Q$35];[.$R$2:.$R$35]))">
            <text:p/>
          </table:table-cell>
          <table:table-cell table:style-name="ce479" table:formula="of:=IF([.V10]=&quot;&quot;;&quot;&quot;;10*LOG10((10^([.W8]/10))+(10^([.W9]/10))+(10^([.W10]/10))))">
            <text:p/>
          </table:table-cell>
          <table:table-cell table:style-name="ce486" table:formula="of:=IF([.X4]=&quot;&quot;;&quot;&quot;;IF([.$B$2]=&quot;dB&quot;;[.X4]+LOOKUP([.U4];[.$H$3:.$H$13];[.$I$3:.$I$13]);[.X4]-LOOKUP([.U4];[.$H$3:.$H$13];[.$I$3:.$I$13])))">
            <text:p/>
          </table:table-cell>
          <table:table-cell table:style-name="ce488" table:formula="of:=IF([.A4]=1;&quot;&quot;;IF([.U4]=16;&quot;&quot;;IF([.U4]=31.5;LOOKUP([.$X$19];[.$A$78:.$A$208];[.B$78:.B$208]);IF([.U4]=63;LOOKUP([.$X$19];[.$A$78:.$A$208];[.D$78:.D$208]);IF([.U4]=125;LOOKUP([.$X$19];[.$A$78:.$A$208];[.F$78:.F$208]);IF([.U4]=250;LOOKUP([.$X$19];[.$A$78:.$A$208];[.H$78:.H$208]);IF([.U4]=500;LOOKUP([.$X$19];[.$A$78:.$A$208];[.J$78:.J$208]);IF([.U4]=1000;LOOKUP([.$X$19];[.$A$78:.$A$208];[.L$78:.L$208]);IF([.U4]=2000;LOOKUP([.$X$19];[.$A$78:.$A$208];[.N$78:.N$208]);IF([.U4]=4000;LOOKUP([.$X$19];[.$A$78:.$A$208];[.P$78:.P$208]);IF([.U4]=8000;LOOKUP([.$X$19];[.$A$78:.$A$208];[.R$78:.R$208]);IF([.U4]=16000;&quot;&quot;;&quot;&quot;))))))))))))">
            <text:p/>
          </table:table-cell>
          <table:table-cell table:style-name="ce408" office:value-type="float" office:value="16">
            <text:p>16</text:p>
          </table:table-cell>
          <table:table-cell table:style-name="ce417" table:formula="of:=IF([.AA4]&lt;[.$Q$2];&quot;&quot;;IF([.AA4]&gt;MAX([.$Q$2:.$Q$35]);&quot;&quot;;IF([.$B$2]=&quot;dB&quot;;LOOKUP([.AA4];[.$Q$2:.$Q$35];[.$R$2:.$R$35]);IF([.$B$2]=&quot;dB(A)&quot;;LOOKUP([.AA4];[.$Q$2:.$Q$35];[.$S$2:.$S$35])))))">
            <text:p/>
          </table:table-cell>
          <table:table-cell table:style-name="ce441" table:formula="of:=IF([.AB4]=&quot;&quot;;&quot;&quot;;IF([.AB2]=&quot;&quot;;&quot;&quot;;([.AB4]-10*LOG10((10^([.AB2]/10)+10^([.AB3]/10))/2))))">
            <text:p/>
          </table:table-cell>
          <table:table-cell table:style-name="ce408" table:formula="of:=IF([.AB4]=&quot;&quot;;&quot;&quot;;IF([.AB6]=&quot;&quot;;&quot;&quot;;([.AB4]-(10*LOG10((10^([.AB5]/10)+10^([.AB6]/10))/2)))))">
            <text:p/>
          </table:table-cell>
          <table:table-cell table:style-name="ce491"/>
          <table:table-cell table:style-name="ce489" table:number-columns-repeated="3"/>
          <table:table-cell table:style-name="ce495" table:formula="of:=IF([.T4]=&quot;&quot;;&quot;&quot;;IF([.Q4]=&quot;&quot;;&quot;&quot;;IF([.$B$2]=&quot;dB(A)&quot;;[.T4]+([.R4]-[.S4]);[.T4]+([.S4]-[.R4]))))">
            <text:p/>
          </table:table-cell>
          <table:table-cell table:formula="of:=IF([.Z4]=&quot;&quot;;&quot;&quot;;IF([.U4]=&quot;&quot;;&quot;&quot;;IF([.$B$2]=&quot;dB(A)&quot;;[.Z4]+([.X4]-[.Y4]);[.Z4]+([.Y4]-[.X4]))))">
            <text:p/>
          </table:table-cell>
          <table:table-cell table:number-columns-repeated="220"/>
        </table:table-row>
        <table:table-row table:style-name="ro47">
          <table:table-cell/>
          <table:table-cell table:number-columns-repeated="2"/>
          <table:table-cell table:style-name="ce414" office:value-type="float" office:value="16">
            <text:p>16</text:p>
          </table:table-cell>
          <table:table-cell table:style-name="ce414" office:value-type="float" office:value="-56.7">
            <text:p>-56,7</text:p>
          </table:table-cell>
          <table:table-cell table:style-name="ce397" table:formula="of:=[.D6]" office:value-type="float" office:value="20">
            <text:p>20</text:p>
          </table:table-cell>
          <table:table-cell table:style-name="ce414" office:value-type="float" office:value="12.5">
            <text:p>12,5</text:p>
          </table:table-cell>
          <table:table-cell table:style-name="ce397" office:value-type="float" office:value="63">
            <text:p>63</text:p>
          </table:table-cell>
          <table:table-cell table:style-name="ce397" office:value-type="float" office:value="-26">
            <text:p>-26</text:p>
          </table:table-cell>
          <table:table-cell table:style-name="ce397" table:formula="of:=[.H6]" office:value-type="float" office:value="125">
            <text:p>125</text:p>
          </table:table-cell>
          <table:table-cell table:number-columns-repeated="6"/>
          <table:table-cell table:style-name="ce432" table:formula="of:=IF([.Q4]=&quot;&quot;;&quot;&quot;;IF((IF([.$A$2]=&quot;Tiers octave&quot;;LOOKUP([.Q4];[.$D$3:.$D$36];[.$F$3:.$F$36]);LOOKUP([.Q4];[.$H$3:.$H$13];[.$J$3:.$J$13])))&gt;[.$O$2];&quot;&quot;;IF([.$A$2]=&quot;Tiers octave&quot;;LOOKUP([.Q4];[.$D$3:.$D$36];[.$F$3:.$F$36]);LOOKUP([.Q4];[.$H$3:.$H$13];[.$J$3:.$J$13]))))" office:value-type="float" office:value="1000">
            <text:p>1000</text:p>
          </table:table-cell>
          <table:table-cell table:style-name="ce437">
            <office:annotation draw:style-name="gr3" draw:text-style-name="P3" svg:width="2.899cm" svg:height="0.596cm" svg:x="21.719cm" svg:y="1.208cm" draw:caption-point-x="-21.719cm" draw:caption-point-y="-1.208cm">
              <dc:date>2009-03-04T00:00:00</dc:date>
              <text:p text:style-name="P1"><text:span text:style-name="T2">niveau de bruit ?</text:span></text:p>
            </office:annotation>
          </table:table-cell>
          <table:table-cell table:style-name="ce448" table:formula="of:=IF([.Q5]=&quot;&quot;;&quot;&quot;;IF([.$A$2]=&quot;Tiers octave&quot;;IF([.$B$2]=&quot;dB&quot;;[.R5]+(LOOKUP([.Q5];[.$D$3:.$D$36];[.$E$3:.$E$36]));[.R5]-(LOOKUP([.Q5];[.$D$3:.$D$36];[.$E$3:.$E$36])));IF([.$B$2]=&quot;dB&quot;;[.R5]+(LOOKUP([.Q5];[.$H$3:.$H$13];[.$I$3:.$I$13]));[.R5]-(LOOKUP([.Q5];[.$H$3:.$H$13];[.$I$3:.$I$13])))))" office:value-type="float" office:value="0">
            <text:p>0,0</text:p>
          </table:table-cell>
          <table:table-cell table:style-name="ce456" table:formula="of:=IF([.$T$1]=&quot;&quot;;&quot;&quot;;IF([.Q5]=16;&quot;&quot;;IF([.Q5]=31.5;LOOKUP([.$X$19];[.$A$78:.$A$208];[.B$78:.B$208]);IF([.Q5]=63;LOOKUP([.$X$19];[.$A$78:.$A$208];[.D$78:.D$208]);IF([.Q5]=125;LOOKUP([.$X$19];[.$A$78:.$A$208];[.F$78:.F$208]);IF([.Q5]=250;LOOKUP([.$X$19];[.$A$78:.$A$208];[.H$78:.H$208]);IF([.Q5]=500;LOOKUP([.$X$19];[.$A$78:.$A$208];[.J$78:.J$208]);IF([.Q5]=1000;LOOKUP([.$X$19];[.$A$78:.$A$208];[.L$78:.L$208]);IF([.Q5]=2000;LOOKUP([.$X$19];[.$A$78:.$A$208];[.N$78:.N$208]);IF([.Q5]=4000;LOOKUP([.$X$19];[.$A$78:.$A$208];[.P$78:.P$208]);IF([.Q5]=8000;LOOKUP([.$X$19];[.$A$78:.$A$208];[.R$78:.R$208]);IF([.Q5]=16000;&quot;&quot;;&quot;&quot;))))))))))))">
            <text:p/>
          </table:table-cell>
          <table:table-cell table:style-name="ce463" table:formula="of:=IF([.U4]=&quot;&quot;;&quot;&quot;;IF(LOOKUP([.U4];[.$H$3:.$H$13];[.$J$3:.$J$13])&gt;=[.O$2];&quot;&quot;;LOOKUP([.U4];[.$H$3:.$H$13];[.$J$3:.$J$13])))">
            <text:p/>
          </table:table-cell>
          <table:table-cell table:style-name="ce473" table:formula="of:=IF([.U3]=&quot;&quot;;&quot;&quot;;LOOKUP([.U3];[.D3:.D39];[.G3:.G39]))">
            <text:p/>
          </table:table-cell>
          <table:table-cell table:style-name="ce473" table:formula="of:=IF([.V5]=&quot;&quot;;&quot;&quot;;LOOKUP([.V5];[.$Q$2:.$Q$35];[.$R$2:.$R$35]))">
            <text:p/>
          </table:table-cell>
          <table:table-cell table:style-name="ce479" table:formula="of:=IF([.V13]=&quot;&quot;;&quot;&quot;;10*LOG10((10^([.W11]/10))+(10^([.W12]/10))+(10^([.W13]/10))))">
            <text:p/>
          </table:table-cell>
          <table:table-cell table:style-name="ce486" table:formula="of:=IF([.X5]=&quot;&quot;;&quot;&quot;;IF([.$B$2]=&quot;dB&quot;;[.X5]+LOOKUP([.U5];[.$H$3:.$H$13];[.$I$3:.$I$13]);[.X5]-LOOKUP([.U5];[.$H$3:.$H$13];[.$I$3:.$I$13])))">
            <text:p/>
          </table:table-cell>
          <table:table-cell table:style-name="ce488" table:formula="of:=IF([.A5]=1;&quot;&quot;;IF([.U5]=16;&quot;&quot;;IF([.U5]=31.5;LOOKUP([.$X$19];[.$A$78:.$A$208];[.B$78:.B$208]);IF([.U5]=63;LOOKUP([.$X$19];[.$A$78:.$A$208];[.D$78:.D$208]);IF([.U5]=125;LOOKUP([.$X$19];[.$A$78:.$A$208];[.F$78:.F$208]);IF([.U5]=250;LOOKUP([.$X$19];[.$A$78:.$A$208];[.H$78:.H$208]);IF([.U5]=500;LOOKUP([.$X$19];[.$A$78:.$A$208];[.J$78:.J$208]);IF([.U5]=1000;LOOKUP([.$X$19];[.$A$78:.$A$208];[.L$78:.L$208]);IF([.U5]=2000;LOOKUP([.$X$19];[.$A$78:.$A$208];[.N$78:.N$208]);IF([.U5]=4000;LOOKUP([.$X$19];[.$A$78:.$A$208];[.P$78:.P$208]);IF([.U5]=8000;LOOKUP([.$X$19];[.$A$78:.$A$208];[.R$78:.R$208]);IF([.U5]=16000;&quot;&quot;;&quot;&quot;))))))))))))">
            <text:p/>
          </table:table-cell>
          <table:table-cell table:style-name="ce408" office:value-type="float" office:value="20">
            <text:p>20</text:p>
          </table:table-cell>
          <table:table-cell table:style-name="ce417" table:formula="of:=IF([.AA5]&lt;[.$Q$2];&quot;&quot;;IF([.AA5]&gt;MAX([.$Q$2:.$Q$35]);&quot;&quot;;IF([.$B$2]=&quot;dB&quot;;LOOKUP([.AA5];[.$Q$2:.$Q$35];[.$R$2:.$R$35]);IF([.$B$2]=&quot;dB(A)&quot;;LOOKUP([.AA5];[.$Q$2:.$Q$35];[.$S$2:.$S$35])))))">
            <text:p/>
          </table:table-cell>
          <table:table-cell table:style-name="ce441" table:formula="of:=IF([.AB5]=&quot;&quot;;&quot;&quot;;IF([.AB3]=&quot;&quot;;&quot;&quot;;([.AB5]-10*LOG10((10^([.AB3]/10)+10^([.AB4]/10))/2))))">
            <text:p/>
          </table:table-cell>
          <table:table-cell table:style-name="ce441" table:formula="of:=IF([.AB5]=&quot;&quot;;&quot;&quot;;IF([.AB7]=&quot;&quot;;&quot;&quot;;([.AB5]-(10*LOG10((10^([.AB6]/10)+10^([.AB7]/10))/2)))))">
            <text:p/>
          </table:table-cell>
          <table:table-cell table:style-name="ce491"/>
          <table:table-cell table:style-name="ce489" table:number-columns-repeated="3"/>
          <table:table-cell table:style-name="ce495" table:formula="of:=IF([.T5]=&quot;&quot;;&quot;&quot;;IF([.Q5]=&quot;&quot;;&quot;&quot;;IF([.$B$2]=&quot;dB(A)&quot;;[.T5]+([.R5]-[.S5]);[.T5]+([.S5]-[.R5]))))">
            <text:p/>
          </table:table-cell>
          <table:table-cell table:formula="of:=IF([.Z5]=&quot;&quot;;&quot;&quot;;IF([.U5]=&quot;&quot;;&quot;&quot;;IF([.$B$2]=&quot;dB(A)&quot;;[.Z5]+([.X5]-[.Y5]);[.Z5]+([.Y5]-[.X5]))))">
            <text:p/>
          </table:table-cell>
          <table:table-cell table:number-columns-repeated="220"/>
        </table:table-row>
        <table:table-row table:style-name="ro47">
          <table:table-cell table:style-name="ce386"/>
          <table:table-cell table:number-columns-repeated="2"/>
          <table:table-cell table:style-name="ce414" office:value-type="float" office:value="20">
            <text:p>20</text:p>
          </table:table-cell>
          <table:table-cell table:style-name="ce414" office:value-type="float" office:value="-50.5">
            <text:p>-50,5</text:p>
          </table:table-cell>
          <table:table-cell table:style-name="ce397" table:formula="of:=[.D7]" office:value-type="float" office:value="25">
            <text:p>25</text:p>
          </table:table-cell>
          <table:table-cell table:style-name="ce414" office:value-type="float" office:value="16">
            <text:p>16</text:p>
          </table:table-cell>
          <table:table-cell table:style-name="ce397" office:value-type="float" office:value="125">
            <text:p>125</text:p>
          </table:table-cell>
          <table:table-cell table:style-name="ce397" office:value-type="float" office:value="-16">
            <text:p>-16</text:p>
          </table:table-cell>
          <table:table-cell table:style-name="ce397" table:formula="of:=[.H7]" office:value-type="float" office:value="250">
            <text:p>250</text:p>
          </table:table-cell>
          <table:table-cell table:number-columns-repeated="6"/>
          <table:table-cell table:style-name="ce432" table:formula="of:=IF([.Q5]=&quot;&quot;;&quot;&quot;;IF((IF([.$A$2]=&quot;Tiers octave&quot;;LOOKUP([.Q5];[.$D$3:.$D$36];[.$F$3:.$F$36]);LOOKUP([.Q5];[.$H$3:.$H$13];[.$J$3:.$J$13])))&gt;[.$O$2];&quot;&quot;;IF([.$A$2]=&quot;Tiers octave&quot;;LOOKUP([.Q5];[.$D$3:.$D$36];[.$F$3:.$F$36]);LOOKUP([.Q5];[.$H$3:.$H$13];[.$J$3:.$J$13]))))" office:value-type="float" office:value="2000">
            <text:p>2000</text:p>
          </table:table-cell>
          <table:table-cell table:style-name="ce437">
            <office:annotation draw:style-name="gr3" draw:text-style-name="P3" svg:width="2.899cm" svg:height="0.596cm" svg:x="21.719cm" svg:y="1.657cm" draw:caption-point-x="-21.719cm" draw:caption-point-y="-1.657cm">
              <dc:date>2009-03-04T00:00:00</dc:date>
              <text:p text:style-name="P1"><text:span text:style-name="T2">niveau de bruit ?</text:span></text:p>
            </office:annotation>
          </table:table-cell>
          <table:table-cell table:style-name="ce448" table:formula="of:=IF([.Q6]=&quot;&quot;;&quot;&quot;;IF([.$A$2]=&quot;Tiers octave&quot;;IF([.$B$2]=&quot;dB&quot;;[.R6]+(LOOKUP([.Q6];[.$D$3:.$D$36];[.$E$3:.$E$36]));[.R6]-(LOOKUP([.Q6];[.$D$3:.$D$36];[.$E$3:.$E$36])));IF([.$B$2]=&quot;dB&quot;;[.R6]+(LOOKUP([.Q6];[.$H$3:.$H$13];[.$I$3:.$I$13]));[.R6]-(LOOKUP([.Q6];[.$H$3:.$H$13];[.$I$3:.$I$13])))))" office:value-type="float" office:value="1">
            <text:p>1,0</text:p>
          </table:table-cell>
          <table:table-cell table:style-name="ce456" table:formula="of:=IF([.$T$1]=&quot;&quot;;&quot;&quot;;IF([.Q6]=16;&quot;&quot;;IF([.Q6]=31.5;LOOKUP([.$X$19];[.$A$78:.$A$208];[.B$78:.B$208]);IF([.Q6]=63;LOOKUP([.$X$19];[.$A$78:.$A$208];[.D$78:.D$208]);IF([.Q6]=125;LOOKUP([.$X$19];[.$A$78:.$A$208];[.F$78:.F$208]);IF([.Q6]=250;LOOKUP([.$X$19];[.$A$78:.$A$208];[.H$78:.H$208]);IF([.Q6]=500;LOOKUP([.$X$19];[.$A$78:.$A$208];[.J$78:.J$208]);IF([.Q6]=1000;LOOKUP([.$X$19];[.$A$78:.$A$208];[.L$78:.L$208]);IF([.Q6]=2000;LOOKUP([.$X$19];[.$A$78:.$A$208];[.N$78:.N$208]);IF([.Q6]=4000;LOOKUP([.$X$19];[.$A$78:.$A$208];[.P$78:.P$208]);IF([.Q6]=8000;LOOKUP([.$X$19];[.$A$78:.$A$208];[.R$78:.R$208]);IF([.Q6]=16000;&quot;&quot;;&quot;&quot;))))))))))))">
            <text:p/>
          </table:table-cell>
          <table:table-cell table:style-name="ce463" table:formula="of:=IF([.U5]=&quot;&quot;;&quot;&quot;;IF(LOOKUP([.U5];[.$H$3:.$H$13];[.$J$3:.$J$13])&gt;=[.O$2];&quot;&quot;;LOOKUP([.U5];[.$H$3:.$H$13];[.$J$3:.$J$13])))">
            <text:p/>
          </table:table-cell>
          <table:table-cell table:style-name="ce473" table:formula="of:=[.U3]">
            <text:p/>
          </table:table-cell>
          <table:table-cell table:style-name="ce473" table:formula="of:=IF([.V6]=&quot;&quot;;&quot;&quot;;LOOKUP([.V6];[.$Q$2:.$Q$35];[.$R$2:.$R$35]))">
            <text:p/>
          </table:table-cell>
          <table:table-cell table:style-name="ce479" table:formula="of:=IF([.V16]=&quot;&quot;;&quot;&quot;;10*LOG10((10^([.W14]/10))+(10^([.W15]/10))+(10^([.W16]/10))))">
            <text:p/>
          </table:table-cell>
          <table:table-cell table:style-name="ce486" table:formula="of:=IF([.X6]=&quot;&quot;;&quot;&quot;;IF([.$B$2]=&quot;dB&quot;;[.X6]+LOOKUP([.U6];[.$H$3:.$H$13];[.$I$3:.$I$13]);[.X6]-LOOKUP([.U6];[.$H$3:.$H$13];[.$I$3:.$I$13])))">
            <text:p/>
          </table:table-cell>
          <table:table-cell table:style-name="ce488" table:formula="of:=IF([.A6]=1;&quot;&quot;;IF([.U6]=16;&quot;&quot;;IF([.U6]=31.5;LOOKUP([.$X$19];[.$A$78:.$A$208];[.B$78:.B$208]);IF([.U6]=63;LOOKUP([.$X$19];[.$A$78:.$A$208];[.D$78:.D$208]);IF([.U6]=125;LOOKUP([.$X$19];[.$A$78:.$A$208];[.F$78:.F$208]);IF([.U6]=250;LOOKUP([.$X$19];[.$A$78:.$A$208];[.H$78:.H$208]);IF([.U6]=500;LOOKUP([.$X$19];[.$A$78:.$A$208];[.J$78:.J$208]);IF([.U6]=1000;LOOKUP([.$X$19];[.$A$78:.$A$208];[.L$78:.L$208]);IF([.U6]=2000;LOOKUP([.$X$19];[.$A$78:.$A$208];[.N$78:.N$208]);IF([.U6]=4000;LOOKUP([.$X$19];[.$A$78:.$A$208];[.P$78:.P$208]);IF([.U6]=8000;LOOKUP([.$X$19];[.$A$78:.$A$208];[.R$78:.R$208]);IF([.U6]=16000;&quot;&quot;;&quot;&quot;))))))))))))">
            <text:p/>
          </table:table-cell>
          <table:table-cell table:style-name="ce408" office:value-type="float" office:value="25">
            <text:p>25</text:p>
          </table:table-cell>
          <table:table-cell table:style-name="ce417" table:formula="of:=IF([.AA6]&lt;[.$Q$2];&quot;&quot;;IF([.AA6]&gt;MAX([.$Q$2:.$Q$35]);&quot;&quot;;IF([.$B$2]=&quot;dB&quot;;LOOKUP([.AA6];[.$Q$2:.$Q$35];[.$R$2:.$R$35]);IF([.$B$2]=&quot;dB(A)&quot;;LOOKUP([.AA6];[.$Q$2:.$Q$35];[.$S$2:.$S$35])))))">
            <text:p/>
          </table:table-cell>
          <table:table-cell table:style-name="ce441" table:formula="of:=IF([.AB6]=&quot;&quot;;&quot;&quot;;IF([.AB4]=&quot;&quot;;&quot;&quot;;([.AB6]-10*LOG10((10^([.AB4]/10)+10^([.AB5]/10))/2))))">
            <text:p/>
          </table:table-cell>
          <table:table-cell table:style-name="ce441" table:formula="of:=IF([.AB6]=&quot;&quot;;&quot;&quot;;IF([.AB8]=&quot;&quot;;&quot;&quot;;([.AB6]-(10*LOG10((10^([.AB7]/10)+10^([.AB8]/10))/2)))))">
            <text:p/>
          </table:table-cell>
          <table:table-cell table:style-name="ce491"/>
          <table:table-cell table:style-name="ce489" table:number-columns-repeated="3"/>
          <table:table-cell table:style-name="ce495" table:formula="of:=IF([.T6]=&quot;&quot;;&quot;&quot;;IF([.Q6]=&quot;&quot;;&quot;&quot;;IF([.$B$2]=&quot;dB(A)&quot;;[.T6]+([.R6]-[.S6]);[.T6]+([.S6]-[.R6]))))">
            <text:p/>
          </table:table-cell>
          <table:table-cell table:formula="of:=IF([.Z6]=&quot;&quot;;&quot;&quot;;IF([.U6]=&quot;&quot;;&quot;&quot;;IF([.$B$2]=&quot;dB(A)&quot;;[.Z6]+([.X6]-[.Y6]);[.Z6]+([.Y6]-[.X6]))))">
            <text:p/>
          </table:table-cell>
          <table:table-cell table:number-columns-repeated="220"/>
        </table:table-row>
        <table:table-row table:style-name="ro47">
          <table:table-cell/>
          <table:table-cell table:number-columns-repeated="2"/>
          <table:table-cell table:style-name="ce414" office:value-type="float" office:value="25">
            <text:p>25</text:p>
          </table:table-cell>
          <table:table-cell table:style-name="ce414" office:value-type="float" office:value="-44.7">
            <text:p>-44,7</text:p>
          </table:table-cell>
          <table:table-cell table:style-name="ce397" table:formula="of:=[.D8]" office:value-type="float" office:value="31.5">
            <text:p>31,5</text:p>
          </table:table-cell>
          <table:table-cell table:style-name="ce414" office:value-type="float" office:value="20">
            <text:p>20</text:p>
          </table:table-cell>
          <table:table-cell table:style-name="ce397" office:value-type="float" office:value="250">
            <text:p>250</text:p>
          </table:table-cell>
          <table:table-cell table:style-name="ce397" office:value-type="float" office:value="-8.5">
            <text:p>-8,5</text:p>
          </table:table-cell>
          <table:table-cell table:style-name="ce397" table:formula="of:=[.H8]" office:value-type="float" office:value="500">
            <text:p>500</text:p>
          </table:table-cell>
          <table:table-cell table:number-columns-repeated="6"/>
          <table:table-cell table:style-name="ce432" table:formula="of:=IF([.Q6]=&quot;&quot;;&quot;&quot;;IF((IF([.$A$2]=&quot;Tiers octave&quot;;LOOKUP([.Q6];[.$D$3:.$D$36];[.$F$3:.$F$36]);LOOKUP([.Q6];[.$H$3:.$H$13];[.$J$3:.$J$13])))&gt;[.$O$2];&quot;&quot;;IF([.$A$2]=&quot;Tiers octave&quot;;LOOKUP([.Q6];[.$D$3:.$D$36];[.$F$3:.$F$36]);LOOKUP([.Q6];[.$H$3:.$H$13];[.$J$3:.$J$13]))))" office:value-type="float" office:value="4000">
            <text:p>4000</text:p>
          </table:table-cell>
          <table:table-cell table:style-name="ce437">
            <office:annotation draw:style-name="gr3" draw:text-style-name="P3" svg:width="2.899cm" svg:height="0.596cm" svg:x="21.719cm" svg:y="2.105cm" draw:caption-point-x="-21.719cm" draw:caption-point-y="-2.105cm">
              <dc:date>2009-03-04T00:00:00</dc:date>
              <text:p text:style-name="P1"><text:span text:style-name="T2">niveau de bruit ?</text:span></text:p>
            </office:annotation>
          </table:table-cell>
          <table:table-cell table:style-name="ce448" table:formula="of:=IF([.Q7]=&quot;&quot;;&quot;&quot;;IF([.$A$2]=&quot;Tiers octave&quot;;IF([.$B$2]=&quot;dB&quot;;[.R7]+(LOOKUP([.Q7];[.$D$3:.$D$36];[.$E$3:.$E$36]));[.R7]-(LOOKUP([.Q7];[.$D$3:.$D$36];[.$E$3:.$E$36])));IF([.$B$2]=&quot;dB&quot;;[.R7]+(LOOKUP([.Q7];[.$H$3:.$H$13];[.$I$3:.$I$13]));[.R7]-(LOOKUP([.Q7];[.$H$3:.$H$13];[.$I$3:.$I$13])))))" office:value-type="float" office:value="1">
            <text:p>1,0</text:p>
          </table:table-cell>
          <table:table-cell table:style-name="ce456" table:formula="of:=IF([.$T$1]=&quot;&quot;;&quot;&quot;;IF([.Q7]=16;&quot;&quot;;IF([.Q7]=31.5;LOOKUP([.$X$19];[.$A$78:.$A$208];[.B$78:.B$208]);IF([.Q7]=63;LOOKUP([.$X$19];[.$A$78:.$A$208];[.D$78:.D$208]);IF([.Q7]=125;LOOKUP([.$X$19];[.$A$78:.$A$208];[.F$78:.F$208]);IF([.Q7]=250;LOOKUP([.$X$19];[.$A$78:.$A$208];[.H$78:.H$208]);IF([.Q7]=500;LOOKUP([.$X$19];[.$A$78:.$A$208];[.J$78:.J$208]);IF([.Q7]=1000;LOOKUP([.$X$19];[.$A$78:.$A$208];[.L$78:.L$208]);IF([.Q7]=2000;LOOKUP([.$X$19];[.$A$78:.$A$208];[.N$78:.N$208]);IF([.Q7]=4000;LOOKUP([.$X$19];[.$A$78:.$A$208];[.P$78:.P$208]);IF([.Q7]=8000;LOOKUP([.$X$19];[.$A$78:.$A$208];[.R$78:.R$208]);IF([.Q7]=16000;&quot;&quot;;&quot;&quot;))))))))))))">
            <text:p/>
          </table:table-cell>
          <table:table-cell table:style-name="ce463" table:formula="of:=IF([.U6]=&quot;&quot;;&quot;&quot;;IF(LOOKUP([.U6];[.$H$3:.$H$13];[.$J$3:.$J$13])&gt;=[.O$2];&quot;&quot;;LOOKUP([.U6];[.$H$3:.$H$13];[.$J$3:.$J$13])))">
            <text:p/>
          </table:table-cell>
          <table:table-cell table:style-name="ce473" table:formula="of:=IF([.U3]=&quot;&quot;;&quot;&quot;;LOOKUP([.U3];[.D3:.D36];[.F3:.F36]))">
            <text:p/>
          </table:table-cell>
          <table:table-cell table:style-name="ce473" table:formula="of:=IF([.V7]=&quot;&quot;;&quot;&quot;;LOOKUP([.V7];[.$Q$2:.$Q$35];[.$R$2:.$R$35]))">
            <text:p/>
          </table:table-cell>
          <table:table-cell table:style-name="ce479" table:formula="of:=IF([.V19]=&quot;&quot;;&quot;&quot;;10*LOG10((10^([.W17]/10))+(10^([.W18]/10))+(10^([.W19]/10))))">
            <text:p/>
          </table:table-cell>
          <table:table-cell table:style-name="ce486" table:formula="of:=IF([.X7]=&quot;&quot;;&quot;&quot;;IF([.$B$2]=&quot;dB&quot;;[.X7]+LOOKUP([.U7];[.$H$3:.$H$13];[.$I$3:.$I$13]);[.X7]-LOOKUP([.U7];[.$H$3:.$H$13];[.$I$3:.$I$13])))">
            <text:p/>
          </table:table-cell>
          <table:table-cell table:style-name="ce488" table:formula="of:=IF([.A7]=1;&quot;&quot;;IF([.U7]=16;&quot;&quot;;IF([.U7]=31.5;LOOKUP([.$X$19];[.$A$78:.$A$208];[.B$78:.B$208]);IF([.U7]=63;LOOKUP([.$X$19];[.$A$78:.$A$208];[.D$78:.D$208]);IF([.U7]=125;LOOKUP([.$X$19];[.$A$78:.$A$208];[.F$78:.F$208]);IF([.U7]=250;LOOKUP([.$X$19];[.$A$78:.$A$208];[.H$78:.H$208]);IF([.U7]=500;LOOKUP([.$X$19];[.$A$78:.$A$208];[.J$78:.J$208]);IF([.U7]=1000;LOOKUP([.$X$19];[.$A$78:.$A$208];[.L$78:.L$208]);IF([.U7]=2000;LOOKUP([.$X$19];[.$A$78:.$A$208];[.N$78:.N$208]);IF([.U7]=4000;LOOKUP([.$X$19];[.$A$78:.$A$208];[.P$78:.P$208]);IF([.U7]=8000;LOOKUP([.$X$19];[.$A$78:.$A$208];[.R$78:.R$208]);IF([.U7]=16000;&quot;&quot;;&quot;&quot;))))))))))))">
            <text:p/>
          </table:table-cell>
          <table:table-cell table:style-name="ce408" office:value-type="float" office:value="31.5">
            <text:p>31,5</text:p>
          </table:table-cell>
          <table:table-cell table:style-name="ce417" table:formula="of:=IF([.AA7]&lt;[.$Q$2];&quot;&quot;;IF([.AA7]&gt;MAX([.$Q$2:.$Q$35]);&quot;&quot;;IF([.$B$2]=&quot;dB&quot;;LOOKUP([.AA7];[.$Q$2:.$Q$35];[.$R$2:.$R$35]);IF([.$B$2]=&quot;dB(A)&quot;;LOOKUP([.AA7];[.$Q$2:.$Q$35];[.$S$2:.$S$35])))))">
            <text:p/>
          </table:table-cell>
          <table:table-cell table:style-name="ce441" table:formula="of:=IF([.AB7]=&quot;&quot;;&quot;&quot;;IF([.AB5]=&quot;&quot;;&quot;&quot;;([.AB7]-10*LOG10((10^([.AB5]/10)+10^([.AB6]/10))/2))))">
            <text:p/>
          </table:table-cell>
          <table:table-cell table:style-name="ce441" table:formula="of:=IF([.AB7]=&quot;&quot;;&quot;&quot;;IF([.AB9]=&quot;&quot;;&quot;&quot;;([.AB7]-(10*LOG10((10^([.AB8]/10)+10^([.AB9]/10))/2)))))">
            <text:p/>
          </table:table-cell>
          <table:table-cell table:style-name="ce491"/>
          <table:table-cell table:style-name="ce489" table:number-columns-repeated="3"/>
          <table:table-cell table:style-name="ce495" table:formula="of:=IF([.T7]=&quot;&quot;;&quot;&quot;;IF([.Q7]=&quot;&quot;;&quot;&quot;;IF([.$B$2]=&quot;dB(A)&quot;;[.T7]+([.R7]-[.S7]);[.T7]+([.S7]-[.R7]))))">
            <text:p/>
          </table:table-cell>
          <table:table-cell table:formula="of:=IF([.Z7]=&quot;&quot;;&quot;&quot;;IF([.U7]=&quot;&quot;;&quot;&quot;;IF([.$B$2]=&quot;dB(A)&quot;;[.Z7]+([.X7]-[.Y7]);[.Z7]+([.Y7]-[.X7]))))">
            <text:p/>
          </table:table-cell>
          <table:table-cell table:number-columns-repeated="220"/>
        </table:table-row>
        <table:table-row table:style-name="ro47">
          <table:table-cell/>
          <table:table-cell table:number-columns-repeated="2"/>
          <table:table-cell table:style-name="ce414" office:value-type="float" office:value="31.5">
            <text:p>31,5</text:p>
          </table:table-cell>
          <table:table-cell table:style-name="ce414" office:value-type="float" office:value="-39.4">
            <text:p>-39,4</text:p>
          </table:table-cell>
          <table:table-cell table:style-name="ce397" table:formula="of:=[.D9]" office:value-type="float" office:value="40">
            <text:p>40</text:p>
          </table:table-cell>
          <table:table-cell table:style-name="ce414" office:value-type="float" office:value="25">
            <text:p>25</text:p>
          </table:table-cell>
          <table:table-cell table:style-name="ce397" office:value-type="float" office:value="500">
            <text:p>500</text:p>
          </table:table-cell>
          <table:table-cell table:style-name="ce397" office:value-type="float" office:value="-3">
            <text:p>-3</text:p>
          </table:table-cell>
          <table:table-cell table:style-name="ce397" table:formula="of:=[.H9]" office:value-type="float" office:value="1000">
            <text:p>1000</text:p>
          </table:table-cell>
          <table:table-cell table:number-columns-repeated="6"/>
          <table:table-cell table:style-name="ce432" table:formula="of:=IF([.Q7]=&quot;&quot;;&quot;&quot;;IF((IF([.$A$2]=&quot;Tiers octave&quot;;LOOKUP([.Q7];[.$D$3:.$D$36];[.$F$3:.$F$36]);LOOKUP([.Q7];[.$H$3:.$H$13];[.$J$3:.$J$13])))&gt;[.$O$2];&quot;&quot;;IF([.$A$2]=&quot;Tiers octave&quot;;LOOKUP([.Q7];[.$D$3:.$D$36];[.$F$3:.$F$36]);LOOKUP([.Q7];[.$H$3:.$H$13];[.$J$3:.$J$13]))))">
            <text:p/>
          </table:table-cell>
          <table:table-cell table:style-name="ce437">
            <office:annotation draw:style-name="gr15" draw:text-style-name="P3" svg:width="2.892cm" svg:height="0.596cm" svg:x="21.719cm" svg:y="2.953cm" draw:caption-point-x="-21.719cm" draw:caption-point-y="-2.953cm">
              <dc:date>2009-03-04T00:00:00</dc:date>
              <text:p text:style-name="P1"><text:span text:style-name="T2">niveau de bruit ?</text:span></text:p>
            </office:annotation>
          </table:table-cell>
          <table:table-cell table:style-name="ce448" table:formula="of:=IF([.Q8]=&quot;&quot;;&quot;&quot;;IF([.$A$2]=&quot;Tiers octave&quot;;IF([.$B$2]=&quot;dB&quot;;[.R8]+(LOOKUP([.Q8];[.$D$3:.$D$36];[.$E$3:.$E$36]));[.R8]-(LOOKUP([.Q8];[.$D$3:.$D$36];[.$E$3:.$E$36])));IF([.$B$2]=&quot;dB&quot;;[.R8]+(LOOKUP([.Q8];[.$H$3:.$H$13];[.$I$3:.$I$13]));[.R8]-(LOOKUP([.Q8];[.$H$3:.$H$13];[.$I$3:.$I$13])))))">
            <text:p/>
          </table:table-cell>
          <table:table-cell table:style-name="ce456" table:formula="of:=IF([.$T$1]=&quot;&quot;;&quot;&quot;;IF([.Q8]=16;&quot;&quot;;IF([.Q8]=31.5;LOOKUP([.$X$19];[.$A$78:.$A$208];[.B$78:.B$208]);IF([.Q8]=63;LOOKUP([.$X$19];[.$A$78:.$A$208];[.D$78:.D$208]);IF([.Q8]=125;LOOKUP([.$X$19];[.$A$78:.$A$208];[.F$78:.F$208]);IF([.Q8]=250;LOOKUP([.$X$19];[.$A$78:.$A$208];[.H$78:.H$208]);IF([.Q8]=500;LOOKUP([.$X$19];[.$A$78:.$A$208];[.J$78:.J$208]);IF([.Q8]=1000;LOOKUP([.$X$19];[.$A$78:.$A$208];[.L$78:.L$208]);IF([.Q8]=2000;LOOKUP([.$X$19];[.$A$78:.$A$208];[.N$78:.N$208]);IF([.Q8]=4000;LOOKUP([.$X$19];[.$A$78:.$A$208];[.P$78:.P$208]);IF([.Q8]=8000;LOOKUP([.$X$19];[.$A$78:.$A$208];[.R$78:.R$208]);IF([.Q8]=16000;&quot;&quot;;&quot;&quot;))))))))))))">
            <text:p/>
          </table:table-cell>
          <table:table-cell table:style-name="ce463" table:formula="of:=IF([.U7]=&quot;&quot;;&quot;&quot;;IF(LOOKUP([.U7];[.$H$3:.$H$13];[.$J$3:.$J$13])&gt;=[.O$2];&quot;&quot;;LOOKUP([.U7];[.$H$3:.$H$13];[.$J$3:.$J$13])))">
            <text:p/>
          </table:table-cell>
          <table:table-cell table:style-name="ce473" table:formula="of:=IF([.U4]=&quot;&quot;;&quot;&quot;;LOOKUP([.U4];[.D3:.D39];[.G3:.G39]))">
            <text:p/>
          </table:table-cell>
          <table:table-cell table:style-name="ce473" table:formula="of:=IF([.V8]=&quot;&quot;;&quot;&quot;;LOOKUP([.V8];[.$Q$2:.$Q$35];[.$R$2:.$R$35]))">
            <text:p/>
          </table:table-cell>
          <table:table-cell table:style-name="ce479" table:formula="of:=IF([.V22]=&quot;&quot;;&quot;&quot;;10*LOG10((10^([.W20]/10))+(10^([.W21]/10))+(10^([.W22]/10))))">
            <text:p/>
          </table:table-cell>
          <table:table-cell table:style-name="ce486" table:formula="of:=IF([.X8]=&quot;&quot;;&quot;&quot;;IF([.$B$2]=&quot;dB&quot;;[.X8]+LOOKUP([.U8];[.$H$3:.$H$13];[.$I$3:.$I$13]);[.X8]-LOOKUP([.U8];[.$H$3:.$H$13];[.$I$3:.$I$13])))">
            <text:p/>
          </table:table-cell>
          <table:table-cell table:style-name="ce488" table:formula="of:=IF([.A8]=1;&quot;&quot;;IF([.U8]=16;&quot;&quot;;IF([.U8]=31.5;LOOKUP([.$X$19];[.$A$78:.$A$208];[.B$78:.B$208]);IF([.U8]=63;LOOKUP([.$X$19];[.$A$78:.$A$208];[.D$78:.D$208]);IF([.U8]=125;LOOKUP([.$X$19];[.$A$78:.$A$208];[.F$78:.F$208]);IF([.U8]=250;LOOKUP([.$X$19];[.$A$78:.$A$208];[.H$78:.H$208]);IF([.U8]=500;LOOKUP([.$X$19];[.$A$78:.$A$208];[.J$78:.J$208]);IF([.U8]=1000;LOOKUP([.$X$19];[.$A$78:.$A$208];[.L$78:.L$208]);IF([.U8]=2000;LOOKUP([.$X$19];[.$A$78:.$A$208];[.N$78:.N$208]);IF([.U8]=4000;LOOKUP([.$X$19];[.$A$78:.$A$208];[.P$78:.P$208]);IF([.U8]=8000;LOOKUP([.$X$19];[.$A$78:.$A$208];[.R$78:.R$208]);IF([.U8]=16000;&quot;&quot;;&quot;&quot;))))))))))))">
            <text:p/>
          </table:table-cell>
          <table:table-cell table:style-name="ce408" office:value-type="float" office:value="40">
            <text:p>40</text:p>
          </table:table-cell>
          <table:table-cell table:style-name="ce417" table:formula="of:=IF([.AA8]&lt;[.$Q$2];&quot;&quot;;IF([.AA8]&gt;MAX([.$Q$2:.$Q$35]);&quot;&quot;;IF([.$B$2]=&quot;dB&quot;;LOOKUP([.AA8];[.$Q$2:.$Q$35];[.$R$2:.$R$35]);IF([.$B$2]=&quot;dB(A)&quot;;LOOKUP([.AA8];[.$Q$2:.$Q$35];[.$S$2:.$S$35])))))">
            <text:p/>
          </table:table-cell>
          <table:table-cell table:style-name="ce441" table:formula="of:=IF([.AB8]=&quot;&quot;;&quot;&quot;;IF([.AB6]=&quot;&quot;;&quot;&quot;;([.AB8]-10*LOG10((10^([.AB6]/10)+10^([.AB7]/10))/2))))">
            <text:p/>
          </table:table-cell>
          <table:table-cell table:style-name="ce441" table:formula="of:=IF([.AB8]=&quot;&quot;;&quot;&quot;;IF([.AB10]=&quot;&quot;;&quot;&quot;;([.AB8]-(10*LOG10((10^([.AB9]/10)+10^([.AB10]/10))/2)))))">
            <text:p/>
          </table:table-cell>
          <table:table-cell table:style-name="ce491"/>
          <table:table-cell table:style-name="ce420" table:number-columns-repeated="2"/>
          <table:table-cell table:style-name="ce489"/>
          <table:table-cell table:style-name="ce495" table:formula="of:=IF([.T8]=&quot;&quot;;&quot;&quot;;IF([.Q8]=&quot;&quot;;&quot;&quot;;IF([.$B$2]=&quot;dB(A)&quot;;[.T8]+([.R8]-[.S8]);[.T8]+([.S8]-[.R8]))))">
            <text:p/>
          </table:table-cell>
          <table:table-cell table:formula="of:=IF([.Z8]=&quot;&quot;;&quot;&quot;;IF([.U8]=&quot;&quot;;&quot;&quot;;IF([.$B$2]=&quot;dB(A)&quot;;[.Z8]+([.X8]-[.Y8]);[.Z8]+([.Y8]-[.X8]))))">
            <text:p/>
          </table:table-cell>
          <table:table-cell table:number-columns-repeated="220"/>
        </table:table-row>
        <table:table-row table:style-name="ro47">
          <table:table-cell/>
          <table:table-cell table:number-columns-repeated="2"/>
          <table:table-cell table:style-name="ce414" office:value-type="float" office:value="40">
            <text:p>40</text:p>
          </table:table-cell>
          <table:table-cell table:style-name="ce414" office:value-type="float" office:value="-34.6">
            <text:p>-34,6</text:p>
          </table:table-cell>
          <table:table-cell table:style-name="ce397" table:formula="of:=[.D10]" office:value-type="float" office:value="50">
            <text:p>50</text:p>
          </table:table-cell>
          <table:table-cell table:style-name="ce414" office:value-type="float" office:value="31.5">
            <text:p>31,5</text:p>
          </table:table-cell>
          <table:table-cell table:style-name="ce397" office:value-type="float" office:value="1000">
            <text:p>1000</text:p>
          </table:table-cell>
          <table:table-cell table:style-name="ce397" office:value-type="float" office:value="0">
            <text:p>0</text:p>
          </table:table-cell>
          <table:table-cell table:style-name="ce397" table:formula="of:=[.H10]" office:value-type="float" office:value="2000">
            <text:p>2000</text:p>
          </table:table-cell>
          <table:table-cell table:number-columns-repeated="6"/>
          <table:table-cell table:style-name="ce432" table:formula="of:=IF([.Q8]=&quot;&quot;;&quot;&quot;;IF((IF([.$A$2]=&quot;Tiers octave&quot;;LOOKUP([.Q8];[.$D$3:.$D$36];[.$F$3:.$F$36]);LOOKUP([.Q8];[.$H$3:.$H$13];[.$J$3:.$J$13])))&gt;[.$O$2];&quot;&quot;;IF([.$A$2]=&quot;Tiers octave&quot;;LOOKUP([.Q8];[.$D$3:.$D$36];[.$F$3:.$F$36]);LOOKUP([.Q8];[.$H$3:.$H$13];[.$J$3:.$J$13]))))">
            <text:p/>
          </table:table-cell>
          <table:table-cell table:style-name="ce437">
            <office:annotation draw:style-name="gr3" draw:text-style-name="P3" svg:width="2.892cm" svg:height="0.596cm" svg:x="21.719cm" svg:y="3.424cm" draw:caption-point-x="-21.719cm" draw:caption-point-y="-3.424cm">
              <dc:creator>YL</dc:creator>
              <dc:date>2008-03-12T00:00:00</dc:date>
              <text:p text:style-name="P1"><text:span text:style-name="T2">niveau de bruit ?</text:span></text:p>
            </office:annotation>
          </table:table-cell>
          <table:table-cell table:style-name="ce448" table:formula="of:=IF([.Q9]=&quot;&quot;;&quot;&quot;;IF([.$A$2]=&quot;Tiers octave&quot;;IF([.$B$2]=&quot;dB&quot;;[.R9]+(LOOKUP([.Q9];[.$D$3:.$D$36];[.$E$3:.$E$36]));[.R9]-(LOOKUP([.Q9];[.$D$3:.$D$36];[.$E$3:.$E$36])));IF([.$B$2]=&quot;dB&quot;;[.R9]+(LOOKUP([.Q9];[.$H$3:.$H$13];[.$I$3:.$I$13]));[.R9]-(LOOKUP([.Q9];[.$H$3:.$H$13];[.$I$3:.$I$13])))))">
            <text:p/>
          </table:table-cell>
          <table:table-cell table:style-name="ce456" table:formula="of:=IF([.$T$1]=&quot;&quot;;&quot;&quot;;IF([.Q9]=16;&quot;&quot;;IF([.Q9]=31.5;LOOKUP([.$X$19];[.$A$78:.$A$208];[.B$78:.B$208]);IF([.Q9]=63;LOOKUP([.$X$19];[.$A$78:.$A$208];[.D$78:.D$208]);IF([.Q9]=125;LOOKUP([.$X$19];[.$A$78:.$A$208];[.F$78:.F$208]);IF([.Q9]=250;LOOKUP([.$X$19];[.$A$78:.$A$208];[.H$78:.H$208]);IF([.Q9]=500;LOOKUP([.$X$19];[.$A$78:.$A$208];[.J$78:.J$208]);IF([.Q9]=1000;LOOKUP([.$X$19];[.$A$78:.$A$208];[.L$78:.L$208]);IF([.Q9]=2000;LOOKUP([.$X$19];[.$A$78:.$A$208];[.N$78:.N$208]);IF([.Q9]=4000;LOOKUP([.$X$19];[.$A$78:.$A$208];[.P$78:.P$208]);IF([.Q9]=8000;LOOKUP([.$X$19];[.$A$78:.$A$208];[.R$78:.R$208]);IF([.Q9]=16000;&quot;&quot;;&quot;&quot;))))))))))))">
            <text:p/>
          </table:table-cell>
          <table:table-cell table:style-name="ce463" table:formula="of:=IF([.U8]=&quot;&quot;;&quot;&quot;;IF(LOOKUP([.U8];[.$H$3:.$H$13];[.$J$3:.$J$13])&gt;=[.O$2];&quot;&quot;;LOOKUP([.U8];[.$H$3:.$H$13];[.$J$3:.$J$13])))">
            <text:p/>
          </table:table-cell>
          <table:table-cell table:style-name="ce473" table:formula="of:=[.U4]">
            <text:p/>
          </table:table-cell>
          <table:table-cell table:style-name="ce473" table:formula="of:=IF([.V9]=&quot;&quot;;&quot;&quot;;LOOKUP([.V9];[.$Q$2:.$Q$35];[.$R$2:.$R$35]))">
            <text:p/>
          </table:table-cell>
          <table:table-cell table:style-name="ce479" table:formula="of:=IF([.V25]=&quot;&quot;;&quot;&quot;;10*LOG10((10^([.W23]/10))+(10^([.W24]/10))+(10^([.W25]/10))))">
            <text:p/>
          </table:table-cell>
          <table:table-cell table:style-name="ce486" table:formula="of:=IF([.X9]=&quot;&quot;;&quot;&quot;;IF([.$B$2]=&quot;dB&quot;;[.X9]+LOOKUP([.U9];[.$H$3:.$H$13];[.$I$3:.$I$13]);[.X9]-LOOKUP([.U9];[.$H$3:.$H$13];[.$I$3:.$I$13])))">
            <text:p/>
          </table:table-cell>
          <table:table-cell table:style-name="ce488" table:formula="of:=IF([.A9]=1;&quot;&quot;;IF([.U9]=16;&quot;&quot;;IF([.U9]=31.5;LOOKUP([.$X$19];[.$A$78:.$A$208];[.B$78:.B$208]);IF([.U9]=63;LOOKUP([.$X$19];[.$A$78:.$A$208];[.D$78:.D$208]);IF([.U9]=125;LOOKUP([.$X$19];[.$A$78:.$A$208];[.F$78:.F$208]);IF([.U9]=250;LOOKUP([.$X$19];[.$A$78:.$A$208];[.H$78:.H$208]);IF([.U9]=500;LOOKUP([.$X$19];[.$A$78:.$A$208];[.J$78:.J$208]);IF([.U9]=1000;LOOKUP([.$X$19];[.$A$78:.$A$208];[.L$78:.L$208]);IF([.U9]=2000;LOOKUP([.$X$19];[.$A$78:.$A$208];[.N$78:.N$208]);IF([.U9]=4000;LOOKUP([.$X$19];[.$A$78:.$A$208];[.P$78:.P$208]);IF([.U9]=8000;LOOKUP([.$X$19];[.$A$78:.$A$208];[.R$78:.R$208]);IF([.U9]=16000;&quot;&quot;;&quot;&quot;))))))))))))">
            <text:p/>
          </table:table-cell>
          <table:table-cell table:style-name="ce476" office:value-type="float" office:value="50">
            <text:p>50</text:p>
          </table:table-cell>
          <table:table-cell table:style-name="ce417" table:formula="of:=IF([.AA9]&lt;[.$Q$2];&quot;&quot;;IF([.AA9]&gt;MAX([.$Q$2:.$Q$35]);&quot;&quot;;IF([.$B$2]=&quot;dB&quot;;LOOKUP([.AA9];[.$Q$2:.$Q$35];[.$R$2:.$R$35]);IF([.$B$2]=&quot;dB(A)&quot;;LOOKUP([.AA9];[.$Q$2:.$Q$35];[.$S$2:.$S$35])))))">
            <text:p/>
          </table:table-cell>
          <table:table-cell table:style-name="ce441" table:formula="of:=IF([.AB9]=&quot;&quot;;&quot;&quot;;IF([.AB7]=&quot;&quot;;&quot;&quot;;([.AB9]-10*LOG10((10^([.AB7]/10)+10^([.AB8]/10))/2))))">
            <text:p/>
          </table:table-cell>
          <table:table-cell table:style-name="ce441" table:formula="of:=IF([.AB9]=&quot;&quot;;&quot;&quot;;IF([.AB11]=&quot;&quot;;&quot;&quot;;([.AB9]-(10*LOG10((10^([.AB10]/10)+10^([.AB11]/10))/2)))))">
            <text:p/>
          </table:table-cell>
          <table:table-cell table:style-name="ce491"/>
          <table:table-cell table:style-name="ce420" table:number-columns-repeated="2"/>
          <table:table-cell table:style-name="ce489"/>
          <table:table-cell table:style-name="ce495" table:formula="of:=IF([.T9]=&quot;&quot;;&quot;&quot;;IF([.Q9]=&quot;&quot;;&quot;&quot;;IF([.$B$2]=&quot;dB(A)&quot;;[.T9]+([.R9]-[.S9]);[.T9]+([.S9]-[.R9]))))">
            <text:p/>
          </table:table-cell>
          <table:table-cell table:formula="of:=IF([.Z9]=&quot;&quot;;&quot;&quot;;IF([.U9]=&quot;&quot;;&quot;&quot;;IF([.$B$2]=&quot;dB(A)&quot;;[.Z9]+([.X9]-[.Y9]);[.Z9]+([.Y9]-[.X9]))))">
            <text:p/>
          </table:table-cell>
          <table:table-cell table:number-columns-repeated="220"/>
        </table:table-row>
        <table:table-row table:style-name="ro47">
          <table:table-cell table:style-name="Default"/>
          <table:table-cell table:style-name="Default"/>
          <table:table-cell/>
          <table:table-cell table:style-name="ce414" office:value-type="float" office:value="50">
            <text:p>50</text:p>
          </table:table-cell>
          <table:table-cell table:style-name="ce414" office:value-type="float" office:value="-30.2">
            <text:p>-30,2</text:p>
          </table:table-cell>
          <table:table-cell table:style-name="ce397" table:formula="of:=[.D11]" office:value-type="float" office:value="63">
            <text:p>63</text:p>
          </table:table-cell>
          <table:table-cell table:style-name="ce414" office:value-type="float" office:value="40">
            <text:p>40</text:p>
          </table:table-cell>
          <table:table-cell table:style-name="ce397" office:value-type="float" office:value="2000">
            <text:p>2000</text:p>
          </table:table-cell>
          <table:table-cell table:style-name="ce397" office:value-type="float" office:value="1">
            <text:p>1</text:p>
          </table:table-cell>
          <table:table-cell table:style-name="ce397" table:formula="of:=[.H11]" office:value-type="float" office:value="4000">
            <text:p>4000</text:p>
          </table:table-cell>
          <table:table-cell table:number-columns-repeated="6"/>
          <table:table-cell table:style-name="ce432" table:formula="of:=IF([.Q9]=&quot;&quot;;&quot;&quot;;IF((IF([.$A$2]=&quot;Tiers octave&quot;;LOOKUP([.Q9];[.$D$3:.$D$36];[.$F$3:.$F$36]);LOOKUP([.Q9];[.$H$3:.$H$13];[.$J$3:.$J$13])))&gt;[.$O$2];&quot;&quot;;IF([.$A$2]=&quot;Tiers octave&quot;;LOOKUP([.Q9];[.$D$3:.$D$36];[.$F$3:.$F$36]);LOOKUP([.Q9];[.$H$3:.$H$13];[.$J$3:.$J$13]))))">
            <text:p/>
          </table:table-cell>
          <table:table-cell table:style-name="ce437">
            <office:annotation draw:style-name="gr3" draw:text-style-name="P3" svg:width="2.892cm" svg:height="0.596cm" svg:x="21.719cm" svg:y="3.895cm" draw:caption-point-x="-21.719cm" draw:caption-point-y="-3.895cm">
              <dc:creator>YL</dc:creator>
              <dc:date>2008-03-12T00:00:00</dc:date>
              <text:p text:style-name="P1"><text:span text:style-name="T2">niveau de bruit ?</text:span></text:p>
            </office:annotation>
          </table:table-cell>
          <table:table-cell table:style-name="ce448" table:formula="of:=IF([.Q10]=&quot;&quot;;&quot;&quot;;IF([.$A$2]=&quot;Tiers octave&quot;;IF([.$B$2]=&quot;dB&quot;;[.R10]+(LOOKUP([.Q10];[.$D$3:.$D$36];[.$E$3:.$E$36]));[.R10]-(LOOKUP([.Q10];[.$D$3:.$D$36];[.$E$3:.$E$36])));IF([.$B$2]=&quot;dB&quot;;[.R10]+(LOOKUP([.Q10];[.$H$3:.$H$13];[.$I$3:.$I$13]));[.R10]-(LOOKUP([.Q10];[.$H$3:.$H$13];[.$I$3:.$I$13])))))">
            <text:p/>
          </table:table-cell>
          <table:table-cell table:style-name="ce456" table:formula="of:=IF([.$T$1]=&quot;&quot;;&quot;&quot;;IF([.Q10]=16;&quot;&quot;;IF([.Q10]=31.5;LOOKUP([.$X$19];[.$A$78:.$A$208];[.B$78:.B$208]);IF([.Q10]=63;LOOKUP([.$X$19];[.$A$78:.$A$208];[.D$78:.D$208]);IF([.Q10]=125;LOOKUP([.$X$19];[.$A$78:.$A$208];[.F$78:.F$208]);IF([.Q10]=250;LOOKUP([.$X$19];[.$A$78:.$A$208];[.H$78:.H$208]);IF([.Q10]=500;LOOKUP([.$X$19];[.$A$78:.$A$208];[.J$78:.J$208]);IF([.Q10]=1000;LOOKUP([.$X$19];[.$A$78:.$A$208];[.L$78:.L$208]);IF([.Q10]=2000;LOOKUP([.$X$19];[.$A$78:.$A$208];[.N$78:.N$208]);IF([.Q10]=4000;LOOKUP([.$X$19];[.$A$78:.$A$208];[.P$78:.P$208]);IF([.Q10]=8000;LOOKUP([.$X$19];[.$A$78:.$A$208];[.R$78:.R$208]);IF([.Q10]=16000;&quot;&quot;;&quot;&quot;))))))))))))">
            <text:p/>
          </table:table-cell>
          <table:table-cell table:style-name="ce463" table:formula="of:=IF([.U9]=&quot;&quot;;&quot;&quot;;IF(LOOKUP([.U9];[.$H$3:.$H$13];[.$J$3:.$J$13])&gt;=[.O$2];&quot;&quot;;LOOKUP([.U9];[.$H$3:.$H$13];[.$J$3:.$J$13])))">
            <text:p/>
          </table:table-cell>
          <table:table-cell table:style-name="ce473" table:formula="of:=IF([.U4]=&quot;&quot;;&quot;&quot;;LOOKUP([.U4];[.D3:.D36];[.F3:.F36]))">
            <text:p/>
          </table:table-cell>
          <table:table-cell table:style-name="ce473" table:formula="of:=IF([.V10]=&quot;&quot;;&quot;&quot;;LOOKUP([.V10];[.$Q$2:.$Q$35];[.$R$2:.$R$35]))">
            <text:p/>
          </table:table-cell>
          <table:table-cell table:style-name="ce479" table:formula="of:=IF([.V28]=&quot;&quot;;&quot;&quot;;10*LOG10((10^([.W26]/10))+(10^([.W27]/10))+(10^([.W28]/10))))">
            <text:p/>
          </table:table-cell>
          <table:table-cell table:style-name="ce486" table:formula="of:=IF([.X10]=&quot;&quot;;&quot;&quot;;IF([.$B$2]=&quot;dB&quot;;[.X10]+LOOKUP([.U10];[.$H$3:.$H$13];[.$I$3:.$I$13]);[.X10]-LOOKUP([.U10];[.$H$3:.$H$13];[.$I$3:.$I$13])))">
            <text:p/>
          </table:table-cell>
          <table:table-cell table:style-name="ce488" table:formula="of:=IF([.A10]=1;&quot;&quot;;IF([.U10]=16;&quot;&quot;;IF([.U10]=31.5;LOOKUP([.$X$19];[.$A$78:.$A$208];[.B$78:.B$208]);IF([.U10]=63;LOOKUP([.$X$19];[.$A$78:.$A$208];[.D$78:.D$208]);IF([.U10]=125;LOOKUP([.$X$19];[.$A$78:.$A$208];[.F$78:.F$208]);IF([.U10]=250;LOOKUP([.$X$19];[.$A$78:.$A$208];[.H$78:.H$208]);IF([.U10]=500;LOOKUP([.$X$19];[.$A$78:.$A$208];[.J$78:.J$208]);IF([.U10]=1000;LOOKUP([.$X$19];[.$A$78:.$A$208];[.L$78:.L$208]);IF([.U10]=2000;LOOKUP([.$X$19];[.$A$78:.$A$208];[.N$78:.N$208]);IF([.U10]=4000;LOOKUP([.$X$19];[.$A$78:.$A$208];[.P$78:.P$208]);IF([.U10]=8000;LOOKUP([.$X$19];[.$A$78:.$A$208];[.R$78:.R$208]);IF([.U10]=16000;&quot;&quot;;&quot;&quot;))))))))))))">
            <text:p/>
          </table:table-cell>
          <table:table-cell table:style-name="ce417" office:value-type="float" office:value="63">
            <text:p>63</text:p>
          </table:table-cell>
          <table:table-cell table:style-name="ce417" table:formula="of:=IF([.AA10]&lt;[.$Q$2];&quot;&quot;;IF([.AA10]&gt;MAX([.$Q$2:.$Q$35]);&quot;&quot;;IF([.$B$2]=&quot;dB&quot;;LOOKUP([.AA10];[.$Q$2:.$Q$35];[.$R$2:.$R$35]);IF([.$B$2]=&quot;dB(A)&quot;;LOOKUP([.AA10];[.$Q$2:.$Q$35];[.$S$2:.$S$35])))))">
            <text:p/>
          </table:table-cell>
          <table:table-cell table:style-name="ce441" table:formula="of:=IF([.AB10]=&quot;&quot;;&quot;&quot;;IF([.AB8]=&quot;&quot;;&quot;&quot;;([.AB10]-10*LOG10((10^([.AB8]/10)+10^([.AB9]/10))/2))))">
            <text:p/>
          </table:table-cell>
          <table:table-cell table:style-name="ce441" table:formula="of:=IF([.AB10]=&quot;&quot;;&quot;&quot;;IF([.AB12]=&quot;&quot;;&quot;&quot;;([.AB10]-(10*LOG10((10^([.AB11]/10)+10^([.AB12]/10))/2)))))">
            <text:p/>
          </table:table-cell>
          <table:table-cell table:style-name="ce417" office:value-type="float" office:value="10">
            <text:p>10</text:p>
          </table:table-cell>
          <table:table-cell table:style-name="ce417" table:formula="of:=IF(OR([.AC10]=&quot;&quot;;[.AD10]=&quot;&quot;);&quot;non&quot;;IF(AND([.AC10]&gt;[.AE10];[.AD10]&gt;[.AE10]);&quot;oui&quot;;&quot;non&quot;))" office:value-type="string" office:string-value="non">
            <text:p>non</text:p>
          </table:table-cell>
          <table:table-cell table:style-name="ce417"/>
          <table:table-cell table:style-name="ce489"/>
          <table:table-cell table:style-name="ce495" table:formula="of:=IF([.T10]=&quot;&quot;;&quot;&quot;;IF([.Q10]=&quot;&quot;;&quot;&quot;;IF([.$B$2]=&quot;dB(A)&quot;;[.T10]+([.R10]-[.S10]);[.T10]+([.S10]-[.R10]))))">
            <text:p/>
          </table:table-cell>
          <table:table-cell table:formula="of:=IF([.Z10]=&quot;&quot;;&quot;&quot;;IF([.U10]=&quot;&quot;;&quot;&quot;;IF([.$B$2]=&quot;dB(A)&quot;;[.Z10]+([.X10]-[.Y10]);[.Z10]+([.Y10]-[.X10]))))">
            <text:p/>
          </table:table-cell>
          <table:table-cell table:number-columns-repeated="220"/>
        </table:table-row>
        <table:table-row table:style-name="ro47">
          <table:table-cell>
            <draw:frame table:end-cell-address="'Niveaux NR'.O34" table:end-x="0.393cm" table:end-y="0.132cm" draw:z-index="0" draw:style-name="gr1" svg:width="11.081cm" svg:height="10.318cm" svg:x="0.648cm" svg:y="0.121cm">
              <draw:object draw:notify-on-update-of-ranges="'Courbes NR'.A5:'Courbes NR'.A15 'Courbes NR'.B4:'Courbes NR'.B4 'Courbes NR'.B5:'Courbes NR'.B15 'Courbes NR'.C4:'Courbes NR'.C4 'Courbes NR'.C5:'Courbes NR'.C15" xlink:href="./Object 13" xlink:type="simple" xlink:show="embed" xlink:actuate="onLoad"/>
              <draw:image xlink:href="./ObjectReplacements/Object 13" xlink:type="simple" xlink:show="embed" xlink:actuate="onLoad"/>
            </draw:frame>
          </table:table-cell>
          <table:table-cell table:number-columns-repeated="2"/>
          <table:table-cell table:style-name="ce397" office:value-type="float" office:value="63">
            <text:p>63</text:p>
          </table:table-cell>
          <table:table-cell table:style-name="ce397" office:value-type="float" office:value="-26.2">
            <text:p>-26,2</text:p>
          </table:table-cell>
          <table:table-cell table:style-name="ce397" table:formula="of:=[.D12]" office:value-type="float" office:value="80">
            <text:p>80</text:p>
          </table:table-cell>
          <table:table-cell table:style-name="ce414" office:value-type="float" office:value="50">
            <text:p>50</text:p>
          </table:table-cell>
          <table:table-cell table:style-name="ce397" office:value-type="float" office:value="4000">
            <text:p>4000</text:p>
          </table:table-cell>
          <table:table-cell table:style-name="ce397" office:value-type="float" office:value="1">
            <text:p>1</text:p>
          </table:table-cell>
          <table:table-cell table:style-name="ce397" table:formula="of:=[.H12]" office:value-type="float" office:value="8000">
            <text:p>8000</text:p>
          </table:table-cell>
          <table:table-cell table:number-columns-repeated="6"/>
          <table:table-cell table:style-name="ce432" table:formula="of:=IF([.Q10]=&quot;&quot;;&quot;&quot;;IF((IF([.$A$2]=&quot;Tiers octave&quot;;LOOKUP([.Q10];[.$D$3:.$D$36];[.$F$3:.$F$36]);LOOKUP([.Q10];[.$H$3:.$H$13];[.$J$3:.$J$13])))&gt;[.$O$2];&quot;&quot;;IF([.$A$2]=&quot;Tiers octave&quot;;LOOKUP([.Q10];[.$D$3:.$D$36];[.$F$3:.$F$36]);LOOKUP([.Q10];[.$H$3:.$H$13];[.$J$3:.$J$13]))))">
            <text:p/>
          </table:table-cell>
          <table:table-cell table:style-name="ce437">
            <office:annotation draw:style-name="gr3" draw:text-style-name="P3" svg:width="2.891cm" svg:height="0.596cm" svg:x="21.719cm" svg:y="4.132cm" draw:caption-point-x="-21.719cm" draw:caption-point-y="-4.132cm">
              <dc:creator>YL</dc:creator>
              <dc:date>2006-06-15T00:00:00</dc:date>
              <text:p text:style-name="P1"><text:span text:style-name="T2">niveau de buit ?</text:span></text:p>
            </office:annotation>
          </table:table-cell>
          <table:table-cell table:style-name="ce448" table:formula="of:=IF([.Q11]=&quot;&quot;;&quot;&quot;;IF([.$A$2]=&quot;Tiers octave&quot;;IF([.$B$2]=&quot;dB&quot;;[.R11]+(LOOKUP([.Q11];[.$D$3:.$D$36];[.$E$3:.$E$36]));[.R11]-(LOOKUP([.Q11];[.$D$3:.$D$36];[.$E$3:.$E$36])));IF([.$B$2]=&quot;dB&quot;;[.R11]+(LOOKUP([.Q11];[.$H$3:.$H$13];[.$I$3:.$I$13]));[.R11]-(LOOKUP([.Q11];[.$H$3:.$H$13];[.$I$3:.$I$13])))))">
            <text:p/>
          </table:table-cell>
          <table:table-cell table:style-name="ce456" table:formula="of:=IF([.$T$1]=&quot;&quot;;&quot;&quot;;IF([.Q11]=16;&quot;&quot;;IF([.Q11]=31.5;LOOKUP([.$X$19];[.$A$78:.$A$208];[.B$78:.B$208]);IF([.Q11]=63;LOOKUP([.$X$19];[.$A$78:.$A$208];[.D$78:.D$208]);IF([.Q11]=125;LOOKUP([.$X$19];[.$A$78:.$A$208];[.F$78:.F$208]);IF([.Q11]=250;LOOKUP([.$X$19];[.$A$78:.$A$208];[.H$78:.H$208]);IF([.Q11]=500;LOOKUP([.$X$19];[.$A$78:.$A$208];[.J$78:.J$208]);IF([.Q11]=1000;LOOKUP([.$X$19];[.$A$78:.$A$208];[.L$78:.L$208]);IF([.Q11]=2000;LOOKUP([.$X$19];[.$A$78:.$A$208];[.N$78:.N$208]);IF([.Q11]=4000;LOOKUP([.$X$19];[.$A$78:.$A$208];[.P$78:.P$208]);IF([.Q11]=8000;LOOKUP([.$X$19];[.$A$78:.$A$208];[.R$78:.R$208]);IF([.Q11]=16000;&quot;&quot;;&quot;&quot;))))))))))))">
            <text:p/>
          </table:table-cell>
          <table:table-cell table:style-name="ce463" table:formula="of:=IF([.U10]=&quot;&quot;;&quot;&quot;;IF(LOOKUP([.U10];[.$H$3:.$H$13];[.$J$3:.$J$13])&gt;=[.O$2];&quot;&quot;;LOOKUP([.U10];[.$H$3:.$H$13];[.$J$3:.$J$13])))">
            <text:p/>
          </table:table-cell>
          <table:table-cell table:style-name="ce473" table:formula="of:=IF([.U5]=&quot;&quot;;&quot;&quot;;LOOKUP([.U5];[.D3:.D39];[.G3:.G39]))">
            <text:p/>
          </table:table-cell>
          <table:table-cell table:style-name="ce473" table:formula="of:=IF([.V11]=&quot;&quot;;&quot;&quot;;LOOKUP([.V11];[.$Q$2:.$Q$35];[.$R$2:.$R$35]))">
            <text:p/>
          </table:table-cell>
          <table:table-cell table:style-name="ce479" table:formula="of:=IF([.V31]=&quot;&quot;;&quot;&quot;;10*LOG10((10^([.W29]/10))+(10^([.W30]/10))+(10^([.W31]/10))))">
            <text:p/>
          </table:table-cell>
          <table:table-cell table:style-name="ce486" table:formula="of:=IF([.X11]=&quot;&quot;;&quot;&quot;;IF([.$B$2]=&quot;dB&quot;;[.X11]+LOOKUP([.U11];[.$H$3:.$H$13];[.$I$3:.$I$13]);[.X11]-LOOKUP([.U11];[.$H$3:.$H$13];[.$I$3:.$I$13])))">
            <text:p/>
          </table:table-cell>
          <table:table-cell table:style-name="ce488" table:formula="of:=IF([.A11]=1;&quot;&quot;;IF([.U11]=16;&quot;&quot;;IF([.U11]=31.5;LOOKUP([.$X$19];[.$A$78:.$A$208];[.B$78:.B$208]);IF([.U11]=63;LOOKUP([.$X$19];[.$A$78:.$A$208];[.D$78:.D$208]);IF([.U11]=125;LOOKUP([.$X$19];[.$A$78:.$A$208];[.F$78:.F$208]);IF([.U11]=250;LOOKUP([.$X$19];[.$A$78:.$A$208];[.H$78:.H$208]);IF([.U11]=500;LOOKUP([.$X$19];[.$A$78:.$A$208];[.J$78:.J$208]);IF([.U11]=1000;LOOKUP([.$X$19];[.$A$78:.$A$208];[.L$78:.L$208]);IF([.U11]=2000;LOOKUP([.$X$19];[.$A$78:.$A$208];[.N$78:.N$208]);IF([.U11]=4000;LOOKUP([.$X$19];[.$A$78:.$A$208];[.P$78:.P$208]);IF([.U11]=8000;LOOKUP([.$X$19];[.$A$78:.$A$208];[.R$78:.R$208]);IF([.U11]=16000;&quot;&quot;;&quot;&quot;))))))))))))">
            <text:p/>
          </table:table-cell>
          <table:table-cell table:style-name="ce417" office:value-type="float" office:value="80">
            <text:p>80</text:p>
          </table:table-cell>
          <table:table-cell table:style-name="ce417" table:formula="of:=IF([.AA11]&lt;[.$Q$2];&quot;&quot;;IF([.AA11]&gt;MAX([.$Q$2:.$Q$35]);&quot;&quot;;IF([.$B$2]=&quot;dB&quot;;LOOKUP([.AA11];[.$Q$2:.$Q$35];[.$R$2:.$R$35]);IF([.$B$2]=&quot;dB(A)&quot;;LOOKUP([.AA11];[.$Q$2:.$Q$35];[.$S$2:.$S$35])))))">
            <text:p/>
          </table:table-cell>
          <table:table-cell table:style-name="ce441" table:formula="of:=IF([.AB11]=&quot;&quot;;&quot;&quot;;IF([.AB9]=&quot;&quot;;&quot;&quot;;([.AB11]-10*LOG10((10^([.AB9]/10)+10^([.AB10]/10))/2))))">
            <text:p/>
          </table:table-cell>
          <table:table-cell table:style-name="ce441" table:formula="of:=IF([.AB11]=&quot;&quot;;&quot;&quot;;IF([.AB13]=&quot;&quot;;&quot;&quot;;([.AB11]-(10*LOG10((10^([.AB12]/10)+10^([.AB13]/10))/2)))))">
            <text:p/>
          </table:table-cell>
          <table:table-cell table:style-name="ce417" office:value-type="float" office:value="10">
            <text:p>10</text:p>
          </table:table-cell>
          <table:table-cell table:style-name="ce417" table:formula="of:=IF(OR([.AC11]=&quot;&quot;;[.AD11]=&quot;&quot;);&quot;non&quot;;IF(AND([.AC11]&gt;[.AE11];[.AD11]&gt;[.AE11]);&quot;oui&quot;;&quot;non&quot;))" office:value-type="string" office:string-value="non">
            <text:p>non</text:p>
          </table:table-cell>
          <table:table-cell table:style-name="ce417"/>
          <table:table-cell table:style-name="ce489"/>
          <table:table-cell table:style-name="ce495" table:formula="of:=IF([.T11]=&quot;&quot;;&quot;&quot;;IF([.Q11]=&quot;&quot;;&quot;&quot;;IF([.$B$2]=&quot;dB(A)&quot;;[.T11]+([.R11]-[.S11]);[.T11]+([.S11]-[.R11]))))">
            <text:p/>
          </table:table-cell>
          <table:table-cell table:formula="of:=IF([.Z11]=&quot;&quot;;&quot;&quot;;IF([.U11]=&quot;&quot;;&quot;&quot;;IF([.$B$2]=&quot;dB(A)&quot;;[.Z11]+([.X11]-[.Y11]);[.Z11]+([.Y11]-[.X11]))))">
            <text:p/>
          </table:table-cell>
          <table:table-cell table:number-columns-repeated="220"/>
        </table:table-row>
        <table:table-row table:style-name="ro47">
          <table:table-cell/>
          <table:table-cell table:number-columns-repeated="2"/>
          <table:table-cell table:style-name="ce397" office:value-type="float" office:value="80">
            <text:p>80</text:p>
          </table:table-cell>
          <table:table-cell table:style-name="ce397" office:value-type="float" office:value="-22.5">
            <text:p>-22,5</text:p>
          </table:table-cell>
          <table:table-cell table:style-name="ce397" table:formula="of:=[.D13]" office:value-type="float" office:value="100">
            <text:p>100</text:p>
          </table:table-cell>
          <table:table-cell table:style-name="ce397" office:value-type="float" office:value="63">
            <text:p>63</text:p>
          </table:table-cell>
          <table:table-cell table:style-name="ce397" office:value-type="float" office:value="8000">
            <text:p>8000</text:p>
          </table:table-cell>
          <table:table-cell table:style-name="ce397" office:value-type="float" office:value="-1">
            <text:p>-1</text:p>
          </table:table-cell>
          <table:table-cell table:style-name="ce397" table:formula="of:=[.H13]" office:value-type="float" office:value="16000">
            <text:p>16000</text:p>
          </table:table-cell>
          <table:table-cell table:number-columns-repeated="6"/>
          <table:table-cell table:style-name="ce432" table:formula="of:=IF([.Q11]=&quot;&quot;;&quot;&quot;;IF((IF([.$A$2]=&quot;Tiers octave&quot;;LOOKUP([.Q11];[.$D$3:.$D$36];[.$F$3:.$F$36]);LOOKUP([.Q11];[.$H$3:.$H$13];[.$J$3:.$J$13])))&gt;[.$O$2];&quot;&quot;;IF([.$A$2]=&quot;Tiers octave&quot;;LOOKUP([.Q11];[.$D$3:.$D$36];[.$F$3:.$F$36]);LOOKUP([.Q11];[.$H$3:.$H$13];[.$J$3:.$J$13]))))">
            <text:p/>
          </table:table-cell>
          <table:table-cell table:style-name="ce437">
            <office:annotation draw:style-name="gr3" draw:text-style-name="P3" svg:width="2.891cm" svg:height="0.596cm" svg:x="21.719cm" svg:y="4.583cm" draw:caption-point-x="-21.719cm" draw:caption-point-y="-4.583cm">
              <dc:creator>YL</dc:creator>
              <dc:date>2006-06-15T00:00:00</dc:date>
              <text:p text:style-name="P1"><text:span text:style-name="T2">niveau de buit ?</text:span></text:p>
            </office:annotation>
          </table:table-cell>
          <table:table-cell table:style-name="ce448" table:formula="of:=IF([.Q12]=&quot;&quot;;&quot;&quot;;IF([.$A$2]=&quot;Tiers octave&quot;;IF([.$B$2]=&quot;dB&quot;;[.R12]+(LOOKUP([.Q12];[.$D$3:.$D$36];[.$E$3:.$E$36]));[.R12]-(LOOKUP([.Q12];[.$D$3:.$D$36];[.$E$3:.$E$36])));IF([.$B$2]=&quot;dB&quot;;[.R12]+(LOOKUP([.Q12];[.$H$3:.$H$13];[.$I$3:.$I$13]));[.R12]-(LOOKUP([.Q12];[.$H$3:.$H$13];[.$I$3:.$I$13])))))">
            <text:p/>
          </table:table-cell>
          <table:table-cell table:style-name="ce456" table:formula="of:=IF([.$T$1]=&quot;&quot;;&quot;&quot;;IF([.Q12]=16;&quot;&quot;;IF([.Q12]=31.5;LOOKUP([.$X$19];[.$A$78:.$A$208];[.B$78:.B$208]);IF([.Q12]=63;LOOKUP([.$X$19];[.$A$78:.$A$208];[.D$78:.D$208]);IF([.Q12]=125;LOOKUP([.$X$19];[.$A$78:.$A$208];[.F$78:.F$208]);IF([.Q12]=250;LOOKUP([.$X$19];[.$A$78:.$A$208];[.H$78:.H$208]);IF([.Q12]=500;LOOKUP([.$X$19];[.$A$78:.$A$208];[.J$78:.J$208]);IF([.Q12]=1000;LOOKUP([.$X$19];[.$A$78:.$A$208];[.L$78:.L$208]);IF([.Q12]=2000;LOOKUP([.$X$19];[.$A$78:.$A$208];[.N$78:.N$208]);IF([.Q12]=4000;LOOKUP([.$X$19];[.$A$78:.$A$208];[.P$78:.P$208]);IF([.Q12]=8000;LOOKUP([.$X$19];[.$A$78:.$A$208];[.R$78:.R$208]);IF([.Q12]=16000;&quot;&quot;;&quot;&quot;))))))))))))">
            <text:p/>
          </table:table-cell>
          <table:table-cell table:style-name="ce463" table:formula="of:=IF([.U11]=&quot;&quot;;&quot;&quot;;IF(LOOKUP([.U11];[.$H$3:.$H$13];[.$J$3:.$J$13])&gt;=[.O$2];&quot;&quot;;LOOKUP([.U11];[.$H$3:.$H$13];[.$J$3:.$J$13])))">
            <text:p/>
          </table:table-cell>
          <table:table-cell table:style-name="ce473" table:formula="of:=[.U5]">
            <text:p/>
          </table:table-cell>
          <table:table-cell table:style-name="ce473" table:formula="of:=IF([.V12]=&quot;&quot;;&quot;&quot;;LOOKUP([.V12];[.$Q$2:.$Q$35];[.$R$2:.$R$35]))">
            <text:p/>
          </table:table-cell>
          <table:table-cell table:style-name="ce480" table:formula="of:=IF([.V34]=&quot;&quot;;&quot;&quot;;10*LOG10((10^([.W32]/10))+(10^([.W33]/10))+(10^([.W34]/10))))">
            <text:p/>
          </table:table-cell>
          <table:table-cell table:style-name="ce486" table:formula="of:=IF([.X12]=&quot;&quot;;&quot;&quot;;IF([.$B$2]=&quot;dB&quot;;[.X12]+LOOKUP([.U12];[.$H$3:.$H$13];[.$I$3:.$I$13]);[.X12]-LOOKUP([.U12];[.$H$3:.$H$13];[.$I$3:.$I$13])))">
            <text:p/>
          </table:table-cell>
          <table:table-cell table:style-name="ce488" table:formula="of:=IF([.A12]=1;&quot;&quot;;IF([.U12]=16;&quot;&quot;;IF([.U12]=31.5;LOOKUP([.$X$19];[.$A$78:.$A$208];[.B$78:.B$208]);IF([.U12]=63;LOOKUP([.$X$19];[.$A$78:.$A$208];[.D$78:.D$208]);IF([.U12]=125;LOOKUP([.$X$19];[.$A$78:.$A$208];[.F$78:.F$208]);IF([.U12]=250;LOOKUP([.$X$19];[.$A$78:.$A$208];[.H$78:.H$208]);IF([.U12]=500;LOOKUP([.$X$19];[.$A$78:.$A$208];[.J$78:.J$208]);IF([.U12]=1000;LOOKUP([.$X$19];[.$A$78:.$A$208];[.L$78:.L$208]);IF([.U12]=2000;LOOKUP([.$X$19];[.$A$78:.$A$208];[.N$78:.N$208]);IF([.U12]=4000;LOOKUP([.$X$19];[.$A$78:.$A$208];[.P$78:.P$208]);IF([.U12]=8000;LOOKUP([.$X$19];[.$A$78:.$A$208];[.R$78:.R$208]);IF([.U12]=16000;&quot;&quot;;&quot;&quot;))))))))))))">
            <text:p/>
          </table:table-cell>
          <table:table-cell table:style-name="ce417" office:value-type="float" office:value="100">
            <text:p>100</text:p>
          </table:table-cell>
          <table:table-cell table:style-name="ce417" table:formula="of:=IF([.AA12]&lt;[.$Q$2];&quot;&quot;;IF([.AA12]&gt;MAX([.$Q$2:.$Q$35]);&quot;&quot;;IF([.$B$2]=&quot;dB&quot;;LOOKUP([.AA12];[.$Q$2:.$Q$35];[.$R$2:.$R$35]);IF([.$B$2]=&quot;dB(A)&quot;;LOOKUP([.AA12];[.$Q$2:.$Q$35];[.$S$2:.$S$35])))))">
            <text:p/>
          </table:table-cell>
          <table:table-cell table:style-name="ce441" table:formula="of:=IF([.AB12]=&quot;&quot;;&quot;&quot;;IF([.AB10]=&quot;&quot;;&quot;&quot;;([.AB12]-10*LOG10((10^([.AB10]/10)+10^([.AB11]/10))/2))))">
            <text:p/>
          </table:table-cell>
          <table:table-cell table:style-name="ce441" table:formula="of:=IF([.AB12]=&quot;&quot;;&quot;&quot;;IF([.AB14]=&quot;&quot;;&quot;&quot;;([.AB12]-(10*LOG10((10^([.AB13]/10)+10^([.AB14]/10))/2)))))">
            <text:p/>
          </table:table-cell>
          <table:table-cell table:style-name="ce417" office:value-type="float" office:value="10">
            <text:p>10</text:p>
          </table:table-cell>
          <table:table-cell table:style-name="ce417" table:formula="of:=IF(OR([.AC12]=&quot;&quot;;[.AD12]=&quot;&quot;);&quot;non&quot;;IF(AND([.AC12]&gt;[.AE12];[.AD12]&gt;[.AE12]);&quot;oui&quot;;&quot;non&quot;))" office:value-type="string" office:string-value="non">
            <text:p>non</text:p>
          </table:table-cell>
          <table:table-cell table:style-name="ce417"/>
          <table:table-cell table:style-name="ce489"/>
          <table:table-cell table:style-name="ce495" table:formula="of:=IF([.T12]=&quot;&quot;;&quot;&quot;;IF([.Q12]=&quot;&quot;;&quot;&quot;;IF([.$B$2]=&quot;dB(A)&quot;;[.T12]+([.R12]-[.S12]);[.T12]+([.S12]-[.R12]))))">
            <text:p/>
          </table:table-cell>
          <table:table-cell table:formula="of:=IF([.Z12]=&quot;&quot;;&quot;&quot;;IF([.U12]=&quot;&quot;;&quot;&quot;;IF([.$B$2]=&quot;dB(A)&quot;;[.Z12]+([.X12]-[.Y12]);[.Z12]+([.Y12]-[.X12]))))">
            <text:p/>
          </table:table-cell>
          <table:table-cell table:number-columns-repeated="220"/>
        </table:table-row>
        <table:table-row table:style-name="ro47">
          <table:table-cell table:number-columns-repeated="2"/>
          <table:table-cell table:style-name="blanc"/>
          <table:table-cell table:style-name="ce397" office:value-type="float" office:value="100">
            <text:p>100</text:p>
          </table:table-cell>
          <table:table-cell table:style-name="ce397" office:value-type="float" office:value="-19.1">
            <text:p>-19,1</text:p>
          </table:table-cell>
          <table:table-cell table:style-name="ce397" table:formula="of:=[.D14]" office:value-type="float" office:value="125">
            <text:p>125</text:p>
          </table:table-cell>
          <table:table-cell table:style-name="ce397" office:value-type="float" office:value="80">
            <text:p>80</text:p>
          </table:table-cell>
          <table:table-cell table:style-name="ce397" office:value-type="float" office:value="16000">
            <text:p>16000</text:p>
          </table:table-cell>
          <table:table-cell table:style-name="ce397" office:value-type="float" office:value="-6.5">
            <text:p>-6,5</text:p>
          </table:table-cell>
          <table:table-cell table:style-name="ce397"/>
          <table:table-cell table:number-columns-repeated="6"/>
          <table:table-cell table:style-name="ce432" table:formula="of:=IF([.Q12]=&quot;&quot;;&quot;&quot;;IF((IF([.$A$2]=&quot;Tiers octave&quot;;LOOKUP([.Q12];[.$D$3:.$D$36];[.$F$3:.$F$36]);LOOKUP([.Q12];[.$H$3:.$H$13];[.$J$3:.$J$13])))&gt;[.$O$2];&quot;&quot;;IF([.$A$2]=&quot;Tiers octave&quot;;LOOKUP([.Q12];[.$D$3:.$D$36];[.$F$3:.$F$36]);LOOKUP([.Q12];[.$H$3:.$H$13];[.$J$3:.$J$13]))))">
            <text:p/>
          </table:table-cell>
          <table:table-cell table:style-name="ce437">
            <office:annotation draw:style-name="gr3" draw:text-style-name="P3" svg:width="2.891cm" svg:height="0.596cm" svg:x="21.719cm" svg:y="5.035cm" draw:caption-point-x="-21.719cm" draw:caption-point-y="-5.035cm">
              <dc:creator>YL</dc:creator>
              <dc:date>2006-06-15T00:00:00</dc:date>
              <text:p text:style-name="P1"><text:span text:style-name="T2">niveau de buit ?</text:span></text:p>
            </office:annotation>
          </table:table-cell>
          <table:table-cell table:style-name="ce448" table:formula="of:=IF([.Q13]=&quot;&quot;;&quot;&quot;;IF([.$A$2]=&quot;Tiers octave&quot;;IF([.$B$2]=&quot;dB&quot;;[.R13]+(LOOKUP([.Q13];[.$D$3:.$D$36];[.$E$3:.$E$36]));[.R13]-(LOOKUP([.Q13];[.$D$3:.$D$36];[.$E$3:.$E$36])));IF([.$B$2]=&quot;dB&quot;;[.R13]+(LOOKUP([.Q13];[.$H$3:.$H$13];[.$I$3:.$I$13]));[.R13]-(LOOKUP([.Q13];[.$H$3:.$H$13];[.$I$3:.$I$13])))))">
            <text:p/>
          </table:table-cell>
          <table:table-cell table:style-name="ce457"/>
          <table:table-cell table:style-name="ce464" table:formula="of:=IF([.U1]=&quot;&quot;;&quot;&quot;;&quot;Global&quot;)">
            <text:p/>
          </table:table-cell>
          <table:table-cell table:style-name="ce474" table:formula="of:=IF([.U5]=&quot;&quot;;&quot;&quot;;LOOKUP([.U5];[.D3:.D36];[.F3:.F36]))">
            <text:p/>
          </table:table-cell>
          <table:table-cell table:style-name="ce474" table:formula="of:=IF([.V13]=&quot;&quot;;&quot;&quot;;LOOKUP([.V13];[.$Q$2:.$Q$35];[.$R$2:.$R$35]))">
            <text:p/>
          </table:table-cell>
          <table:table-cell table:style-name="ce464" table:formula="of:=IF([.$A$2]=&quot;Octave&quot;;&quot;&quot;;IF([.$B$2]=&quot;dB&quot;;CONCATENATE(FIXED([.X36];1);&quot; dB&quot;);IF([.$B$2]=&quot;dB(A)&quot;;CONCATENATE(FIXED([.X36];1);&quot; dB(A)&quot;))))">
            <text:p/>
          </table:table-cell>
          <table:table-cell table:style-name="ce464" table:formula="of:=IF([.$A$2]=&quot;Octave&quot;;&quot;&quot;;IF([.$B$2]=&quot;dB&quot;;CONCATENATE(FIXED([.Y36];1);&quot; dB(A)&quot;);IF([.$B$2]=&quot;dB(A)&quot;;CONCATENATE(FIXED([.Y36];1);&quot; dB&quot;))))">
            <text:p/>
          </table:table-cell>
          <table:table-cell table:style-name="ce464" table:formula="of:=IF([.Z1]=&quot;&quot;;&quot;&quot;;CONCATENATE(FIXED([.Z36];1);&quot;dB&quot;))">
            <text:p/>
          </table:table-cell>
          <table:table-cell table:style-name="ce417" office:value-type="float" office:value="125">
            <text:p>125</text:p>
          </table:table-cell>
          <table:table-cell table:style-name="ce417" table:formula="of:=IF([.AA13]&lt;[.$Q$2];&quot;&quot;;IF([.AA13]&gt;MAX([.$Q$2:.$Q$35]);&quot;&quot;;IF([.$B$2]=&quot;dB&quot;;LOOKUP([.AA13];[.$Q$2:.$Q$35];[.$R$2:.$R$35]);IF([.$B$2]=&quot;dB(A)&quot;;LOOKUP([.AA13];[.$Q$2:.$Q$35];[.$S$2:.$S$35])))))" office:value-type="float" office:value="0">
            <text:p/>
          </table:table-cell>
          <table:table-cell table:style-name="ce441" table:formula="of:=IF([.AB13]=&quot;&quot;;&quot;&quot;;IF([.AB11]=&quot;&quot;;&quot;&quot;;([.AB13]-10*LOG10((10^([.AB11]/10)+10^([.AB12]/10))/2))))">
            <text:p/>
          </table:table-cell>
          <table:table-cell table:style-name="ce441" table:formula="of:=IF([.AB13]=&quot;&quot;;&quot;&quot;;IF([.AB15]=&quot;&quot;;&quot;&quot;;([.AB13]-(10*LOG10((10^([.AB14]/10)+10^([.AB15]/10))/2)))))">
            <text:p/>
          </table:table-cell>
          <table:table-cell table:style-name="ce417" office:value-type="float" office:value="10">
            <text:p>10</text:p>
          </table:table-cell>
          <table:table-cell table:style-name="ce417" table:formula="of:=IF(OR([.AC13]=&quot;&quot;;[.AD13]=&quot;&quot;);&quot;non&quot;;IF(AND([.AC13]&gt;[.AE13];[.AD13]&gt;[.AE13]);&quot;oui&quot;;&quot;non&quot;))" office:value-type="string" office:string-value="non">
            <text:p>non</text:p>
          </table:table-cell>
          <table:table-cell table:style-name="ce417"/>
          <table:table-cell table:style-name="ce489"/>
          <table:table-cell table:style-name="ce495" table:formula="of:=IF([.T13]=&quot;&quot;;&quot;&quot;;IF([.Q13]=&quot;&quot;;&quot;&quot;;IF([.$B$2]=&quot;dB(A)&quot;;[.T13]+([.R13]-[.S13]);[.T13]+([.S13]-[.R13]))))">
            <text:p/>
          </table:table-cell>
          <table:table-cell table:number-columns-repeated="221"/>
        </table:table-row>
        <table:table-row table:style-name="ro47">
          <table:table-cell table:number-columns-repeated="3"/>
          <table:table-cell table:style-name="ce397" office:value-type="float" office:value="125">
            <text:p>125</text:p>
          </table:table-cell>
          <table:table-cell table:style-name="ce397" office:value-type="float" office:value="-16.1">
            <text:p>-16,1</text:p>
          </table:table-cell>
          <table:table-cell table:style-name="ce397" table:formula="of:=[.D15]" office:value-type="float" office:value="160">
            <text:p>160</text:p>
          </table:table-cell>
          <table:table-cell table:style-name="ce397" office:value-type="float" office:value="100">
            <text:p>100</text:p>
          </table:table-cell>
          <table:table-cell table:style-name="ce420" table:number-columns-repeated="2"/>
          <table:table-cell table:style-name="ce397"/>
          <table:table-cell table:number-columns-repeated="6"/>
          <table:table-cell table:style-name="ce432" table:formula="of:=IF([.Q13]=&quot;&quot;;&quot;&quot;;IF((IF([.$A$2]=&quot;Tiers octave&quot;;LOOKUP([.Q13];[.$D$3:.$D$36];[.$F$3:.$F$36]);LOOKUP([.Q13];[.$H$3:.$H$13];[.$J$3:.$J$13])))&gt;[.$O$2];&quot;&quot;;IF([.$A$2]=&quot;Tiers octave&quot;;LOOKUP([.Q13];[.$D$3:.$D$36];[.$F$3:.$F$36]);LOOKUP([.Q13];[.$H$3:.$H$13];[.$J$3:.$J$13]))))">
            <text:p/>
          </table:table-cell>
          <table:table-cell table:style-name="ce437">
            <office:annotation draw:style-name="gr3" draw:text-style-name="P3" svg:width="2.891cm" svg:height="0.596cm" svg:x="21.719cm" svg:y="5.487cm" draw:caption-point-x="-21.719cm" draw:caption-point-y="-5.487cm">
              <dc:creator>YL</dc:creator>
              <dc:date>2006-06-15T00:00:00</dc:date>
              <text:p text:style-name="P1"><text:span text:style-name="T2">niveau de buit ?</text:span></text:p>
            </office:annotation>
          </table:table-cell>
          <table:table-cell table:style-name="ce448" table:formula="of:=IF([.Q14]=&quot;&quot;;&quot;&quot;;IF([.$A$2]=&quot;Tiers octave&quot;;IF([.$B$2]=&quot;dB&quot;;[.R14]+(LOOKUP([.Q14];[.$D$3:.$D$36];[.$E$3:.$E$36]));[.R14]-(LOOKUP([.Q14];[.$D$3:.$D$36];[.$E$3:.$E$36])));IF([.$B$2]=&quot;dB&quot;;[.R14]+(LOOKUP([.Q14];[.$H$3:.$H$13];[.$I$3:.$I$13]));[.R14]-(LOOKUP([.Q14];[.$H$3:.$H$13];[.$I$3:.$I$13])))))">
            <text:p/>
          </table:table-cell>
          <table:table-cell table:style-name="ce457"/>
          <table:table-cell table:style-name="ce465"/>
          <table:table-cell table:formula="of:=IF([.U6]=&quot;&quot;;&quot;&quot;;LOOKUP([.U6];[.D3:.D39];[.G3:.G39]))">
            <text:p/>
          </table:table-cell>
          <table:table-cell table:style-name="ce417" table:formula="of:=IF([.V14]=&quot;&quot;;&quot;&quot;;LOOKUP([.V14];[.$Q$2:.$Q$35];[.$R$2:.$R$35]))">
            <text:p/>
          </table:table-cell>
          <table:table-cell table:number-columns-repeated="2"/>
          <table:table-cell table:style-name="ce464" table:formula="of:=IF([.Z1]=&quot;&quot;;&quot;&quot;;CONCATENATE(FIXED([.AJ36];1);&quot;dB(A)&quot;))">
            <text:p/>
          </table:table-cell>
          <table:table-cell table:style-name="ce417" office:value-type="float" office:value="160">
            <text:p>160</text:p>
          </table:table-cell>
          <table:table-cell table:style-name="ce417" table:formula="of:=IF([.AA14]&lt;[.$Q$2];&quot;&quot;;IF([.AA14]&gt;MAX([.$Q$2:.$Q$35]);&quot;&quot;;IF([.$B$2]=&quot;dB&quot;;LOOKUP([.AA14];[.$Q$2:.$Q$35];[.$R$2:.$R$35]);IF([.$B$2]=&quot;dB(A)&quot;;LOOKUP([.AA14];[.$Q$2:.$Q$35];[.$S$2:.$S$35])))))" office:value-type="float" office:value="0">
            <text:p/>
          </table:table-cell>
          <table:table-cell table:style-name="ce441" table:formula="of:=IF([.AB14]=&quot;&quot;;&quot;&quot;;IF([.AB12]=&quot;&quot;;&quot;&quot;;([.AB14]-10*LOG10((10^([.AB12]/10)+10^([.AB13]/10))/2))))">
            <text:p/>
          </table:table-cell>
          <table:table-cell table:style-name="ce441" table:formula="of:=IF([.AB14]=&quot;&quot;;&quot;&quot;;IF([.AB16]=&quot;&quot;;&quot;&quot;;([.AB14]-(10*LOG10((10^([.AB15]/10)+10^([.AB16]/10))/2)))))">
            <text:p/>
          </table:table-cell>
          <table:table-cell table:style-name="ce417" office:value-type="float" office:value="10">
            <text:p>10</text:p>
          </table:table-cell>
          <table:table-cell table:style-name="ce417" table:formula="of:=IF(OR([.AC14]=&quot;&quot;;[.AD14]=&quot;&quot;);&quot;non&quot;;IF(AND([.AC14]&gt;[.AE14];[.AD14]&gt;[.AE14]);&quot;oui&quot;;&quot;non&quot;))" office:value-type="string" office:string-value="non">
            <text:p>non</text:p>
          </table:table-cell>
          <table:table-cell table:style-name="ce417"/>
          <table:table-cell table:style-name="ce489"/>
          <table:table-cell table:style-name="ce495" table:formula="of:=IF([.T14]=&quot;&quot;;&quot;&quot;;IF([.Q14]=&quot;&quot;;&quot;&quot;;IF([.$B$2]=&quot;dB(A)&quot;;[.T14]+([.R14]-[.S14]);[.T14]+([.S14]-[.R14]))))">
            <text:p/>
          </table:table-cell>
          <table:table-cell table:number-columns-repeated="221"/>
        </table:table-row>
        <table:table-row table:style-name="ro47">
          <table:table-cell/>
          <table:table-cell table:style-name="ce394"/>
          <table:table-cell/>
          <table:table-cell table:style-name="ce397" office:value-type="float" office:value="160">
            <text:p>160</text:p>
          </table:table-cell>
          <table:table-cell table:style-name="ce397" office:value-type="float" office:value="-13.4">
            <text:p>-13,4</text:p>
          </table:table-cell>
          <table:table-cell table:style-name="ce397" table:formula="of:=[.D16]" office:value-type="float" office:value="200">
            <text:p>200</text:p>
          </table:table-cell>
          <table:table-cell table:style-name="ce397" office:value-type="float" office:value="125">
            <text:p>125</text:p>
          </table:table-cell>
          <table:table-cell table:style-name="ce420" table:number-columns-repeated="2"/>
          <table:table-cell table:style-name="ce397"/>
          <table:table-cell table:number-columns-repeated="6"/>
          <table:table-cell table:style-name="ce432" table:formula="of:=IF([.Q14]=&quot;&quot;;&quot;&quot;;IF((IF([.$A$2]=&quot;Tiers octave&quot;;LOOKUP([.Q14];[.$D$3:.$D$36];[.$F$3:.$F$36]);LOOKUP([.Q14];[.$H$3:.$H$13];[.$J$3:.$J$13])))&gt;[.$O$2];&quot;&quot;;IF([.$A$2]=&quot;Tiers octave&quot;;LOOKUP([.Q14];[.$D$3:.$D$36];[.$F$3:.$F$36]);LOOKUP([.Q14];[.$H$3:.$H$13];[.$J$3:.$J$13]))))">
            <text:p/>
          </table:table-cell>
          <table:table-cell table:style-name="ce437">
            <office:annotation draw:style-name="gr3" draw:text-style-name="P3" svg:width="2.891cm" svg:height="0.596cm" svg:x="21.719cm" svg:y="5.938cm" draw:caption-point-x="-21.719cm" draw:caption-point-y="-5.938cm">
              <dc:creator>YL</dc:creator>
              <dc:date>2006-06-15T00:00:00</dc:date>
              <text:p text:style-name="P1"><text:span text:style-name="T2">niveau de buit ?</text:span></text:p>
            </office:annotation>
          </table:table-cell>
          <table:table-cell table:style-name="ce448" table:formula="of:=IF([.Q15]=&quot;&quot;;&quot;&quot;;IF([.$A$2]=&quot;Tiers octave&quot;;IF([.$B$2]=&quot;dB&quot;;[.R15]+(LOOKUP([.Q15];[.$D$3:.$D$36];[.$E$3:.$E$36]));[.R15]-(LOOKUP([.Q15];[.$D$3:.$D$36];[.$E$3:.$E$36])));IF([.$B$2]=&quot;dB&quot;;[.R15]+(LOOKUP([.Q15];[.$H$3:.$H$13];[.$I$3:.$I$13]));[.R15]-(LOOKUP([.Q15];[.$H$3:.$H$13];[.$I$3:.$I$13])))))">
            <text:p/>
          </table:table-cell>
          <table:table-cell table:style-name="ce457"/>
          <table:table-cell table:style-name="ce466" office:value-type="string" table:number-columns-spanned="1" table:number-rows-spanned="3">
            <text:p>Niveau NR (5 dB)</text:p>
          </table:table-cell>
          <table:table-cell table:style-name="ce475" table:formula="of:=[.U6]">
            <text:p/>
          </table:table-cell>
          <table:table-cell table:style-name="ce475" table:formula="of:=IF([.V15]=&quot;&quot;;&quot;&quot;;LOOKUP([.V15];[.$Q$2:.$Q$35];[.$R$2:.$R$35]))">
            <text:p/>
          </table:table-cell>
          <table:table-cell table:style-name="ce481" table:formula="of:=IF([.R2]=&quot;&quot;;&quot;&quot;;[.E75])" table:number-columns-spanned="1" table:number-rows-spanned="3">
            <text:p/>
          </table:table-cell>
          <table:table-cell table:number-columns-repeated="2"/>
          <table:table-cell table:style-name="ce417" office:value-type="float" office:value="200">
            <text:p>200</text:p>
          </table:table-cell>
          <table:table-cell table:style-name="ce417" table:formula="of:=IF([.AA15]&lt;[.$Q$2];&quot;&quot;;IF([.AA15]&gt;MAX([.$Q$2:.$Q$35]);&quot;&quot;;IF([.$B$2]=&quot;dB&quot;;LOOKUP([.AA15];[.$Q$2:.$Q$35];[.$R$2:.$R$35]);IF([.$B$2]=&quot;dB(A)&quot;;LOOKUP([.AA15];[.$Q$2:.$Q$35];[.$S$2:.$S$35])))))" office:value-type="float" office:value="0">
            <text:p/>
          </table:table-cell>
          <table:table-cell table:style-name="ce441" table:formula="of:=IF([.AB15]=&quot;&quot;;&quot;&quot;;IF([.AB13]=&quot;&quot;;&quot;&quot;;([.AB15]-10*LOG10((10^([.AB13]/10)+10^([.AB14]/10))/2))))">
            <text:p/>
          </table:table-cell>
          <table:table-cell table:style-name="ce441" table:formula="of:=IF([.AB15]=&quot;&quot;;&quot;&quot;;IF([.AB17]=&quot;&quot;;&quot;&quot;;([.AB15]-(10*LOG10((10^([.AB16]/10)+10^([.AB17]/10))/2)))))">
            <text:p/>
          </table:table-cell>
          <table:table-cell table:style-name="ce417" office:value-type="float" office:value="10">
            <text:p>10</text:p>
          </table:table-cell>
          <table:table-cell table:style-name="ce417" table:formula="of:=IF(OR([.AC15]=&quot;&quot;;[.AD15]=&quot;&quot;);&quot;non&quot;;IF(AND([.AC15]&gt;[.AE15];[.AD15]&gt;[.AE15]);&quot;oui&quot;;&quot;non&quot;))" office:value-type="string" office:string-value="non">
            <text:p>non</text:p>
          </table:table-cell>
          <table:table-cell table:style-name="ce417"/>
          <table:table-cell table:style-name="ce489"/>
          <table:table-cell table:style-name="ce495" table:formula="of:=IF([.T15]=&quot;&quot;;&quot;&quot;;IF([.Q15]=&quot;&quot;;&quot;&quot;;IF([.$B$2]=&quot;dB(A)&quot;;[.T15]+([.R15]-[.S15]);[.T15]+([.S15]-[.R15]))))">
            <text:p/>
          </table:table-cell>
          <table:table-cell table:number-columns-repeated="221"/>
        </table:table-row>
        <table:table-row table:style-name="ro47">
          <table:table-cell/>
          <table:table-cell table:style-name="ce395"/>
          <table:table-cell/>
          <table:table-cell table:style-name="ce397" office:value-type="float" office:value="200">
            <text:p>200</text:p>
          </table:table-cell>
          <table:table-cell table:style-name="ce397" office:value-type="float" office:value="-10.9">
            <text:p>-10,9</text:p>
          </table:table-cell>
          <table:table-cell table:style-name="ce397" table:formula="of:=[.D17]" office:value-type="float" office:value="250">
            <text:p>250</text:p>
          </table:table-cell>
          <table:table-cell table:style-name="ce397" office:value-type="float" office:value="160">
            <text:p>160</text:p>
          </table:table-cell>
          <table:table-cell table:style-name="ce420" table:number-columns-repeated="2"/>
          <table:table-cell table:style-name="ce397"/>
          <table:table-cell table:number-columns-repeated="4"/>
          <table:table-cell table:style-name="ce426"/>
          <table:table-cell/>
          <table:table-cell table:style-name="ce432" table:formula="of:=IF([.Q15]=&quot;&quot;;&quot;&quot;;IF((IF([.$A$2]=&quot;Tiers octave&quot;;LOOKUP([.Q15];[.$D$3:.$D$36];[.$F$3:.$F$36]);LOOKUP([.Q15];[.$H$3:.$H$13];[.$J$3:.$J$13])))&gt;[.$O$2];&quot;&quot;;IF([.$A$2]=&quot;Tiers octave&quot;;LOOKUP([.Q15];[.$D$3:.$D$36];[.$F$3:.$F$36]);LOOKUP([.Q15];[.$H$3:.$H$13];[.$J$3:.$J$13]))))">
            <text:p/>
          </table:table-cell>
          <table:table-cell table:style-name="ce437">
            <office:annotation draw:style-name="gr3" draw:text-style-name="P3" svg:width="2.891cm" svg:height="0.596cm" svg:x="21.719cm" svg:y="6.39cm" draw:caption-point-x="-21.719cm" draw:caption-point-y="-6.39cm">
              <dc:creator>YL</dc:creator>
              <dc:date>2006-06-15T00:00:00</dc:date>
              <text:p text:style-name="P1"><text:span text:style-name="T2">niveau de buit ?</text:span></text:p>
            </office:annotation>
          </table:table-cell>
          <table:table-cell table:style-name="ce448" table:formula="of:=IF([.Q16]=&quot;&quot;;&quot;&quot;;IF([.$A$2]=&quot;Tiers octave&quot;;IF([.$B$2]=&quot;dB&quot;;[.R16]+(LOOKUP([.Q16];[.$D$3:.$D$36];[.$E$3:.$E$36]));[.R16]-(LOOKUP([.Q16];[.$D$3:.$D$36];[.$E$3:.$E$36])));IF([.$B$2]=&quot;dB&quot;;[.R16]+(LOOKUP([.Q16];[.$H$3:.$H$13];[.$I$3:.$I$13]));[.R16]-(LOOKUP([.Q16];[.$H$3:.$H$13];[.$I$3:.$I$13])))))">
            <text:p/>
          </table:table-cell>
          <table:table-cell table:style-name="ce457"/>
          <table:covered-table-cell table:style-name="ce467"/>
          <table:table-cell table:style-name="ce475" table:formula="of:=IF([.U6]=&quot;&quot;;&quot;&quot;;LOOKUP([.U6];[.D3:.D39];[.F3:.F39]))">
            <text:p/>
          </table:table-cell>
          <table:table-cell table:style-name="ce475" table:formula="of:=IF([.V16]=&quot;&quot;;&quot;&quot;;LOOKUP([.V16];[.$Q$2:.$Q$35];[.$R$2:.$R$35]))">
            <text:p/>
          </table:table-cell>
          <table:covered-table-cell table:style-name="ce482"/>
          <table:table-cell table:number-columns-repeated="2"/>
          <table:table-cell table:style-name="ce417" office:value-type="float" office:value="250">
            <text:p>250</text:p>
          </table:table-cell>
          <table:table-cell table:style-name="ce417" table:formula="of:=IF([.AA16]&lt;[.$Q$2];&quot;&quot;;IF([.AA16]&gt;MAX([.$Q$2:.$Q$35]);&quot;&quot;;IF([.$B$2]=&quot;dB&quot;;LOOKUP([.AA16];[.$Q$2:.$Q$35];[.$R$2:.$R$35]);IF([.$B$2]=&quot;dB(A)&quot;;LOOKUP([.AA16];[.$Q$2:.$Q$35];[.$S$2:.$S$35])))))" office:value-type="float" office:value="0">
            <text:p/>
          </table:table-cell>
          <table:table-cell table:style-name="ce441" table:formula="of:=IF([.AB16]=&quot;&quot;;&quot;&quot;;IF([.AB14]=&quot;&quot;;&quot;&quot;;([.AB16]-10*LOG10((10^([.AB14]/10)+10^([.AB15]/10))/2))))">
            <text:p/>
          </table:table-cell>
          <table:table-cell table:style-name="ce441" table:formula="of:=IF([.AB16]=&quot;&quot;;&quot;&quot;;IF([.AB18]=&quot;&quot;;&quot;&quot;;([.AB16]-(10*LOG10((10^([.AB17]/10)+10^([.AB18]/10))/2)))))">
            <text:p/>
          </table:table-cell>
          <table:table-cell table:style-name="ce417" office:value-type="float" office:value="10">
            <text:p>10</text:p>
          </table:table-cell>
          <table:table-cell table:style-name="ce417" table:formula="of:=IF(OR([.AC16]=&quot;&quot;;[.AD16]=&quot;&quot;);&quot;non&quot;;IF(AND([.AC16]&gt;[.AE16];[.AD16]&gt;[.AE16]);&quot;oui&quot;;&quot;non&quot;))" office:value-type="string" office:string-value="non">
            <text:p>non</text:p>
          </table:table-cell>
          <table:table-cell table:style-name="ce417"/>
          <table:table-cell table:style-name="ce489"/>
          <table:table-cell table:style-name="ce495" table:formula="of:=IF([.T16]=&quot;&quot;;&quot;&quot;;IF([.Q16]=&quot;&quot;;&quot;&quot;;IF([.$B$2]=&quot;dB(A)&quot;;[.T16]+([.R16]-[.S16]);[.T16]+([.S16]-[.R16]))))">
            <text:p/>
          </table:table-cell>
          <table:table-cell table:number-columns-repeated="221"/>
        </table:table-row>
        <table:table-row table:style-name="ro47">
          <table:table-cell/>
          <table:table-cell table:style-name="ce395"/>
          <table:table-cell/>
          <table:table-cell table:style-name="ce397" office:value-type="float" office:value="250">
            <text:p>250</text:p>
          </table:table-cell>
          <table:table-cell table:style-name="ce397" office:value-type="float" office:value="-8.6">
            <text:p>-8,6</text:p>
          </table:table-cell>
          <table:table-cell table:style-name="ce397" table:formula="of:=[.D18]" office:value-type="float" office:value="315">
            <text:p>315</text:p>
          </table:table-cell>
          <table:table-cell table:style-name="ce397" office:value-type="float" office:value="200">
            <text:p>200</text:p>
          </table:table-cell>
          <table:table-cell table:style-name="ce420" table:number-columns-repeated="2"/>
          <table:table-cell table:style-name="ce397"/>
          <table:table-cell table:number-columns-repeated="6"/>
          <table:table-cell table:style-name="ce432" table:formula="of:=IF([.Q16]=&quot;&quot;;&quot;&quot;;IF((IF([.$A$2]=&quot;Tiers octave&quot;;LOOKUP([.Q16];[.$D$3:.$D$36];[.$F$3:.$F$36]);LOOKUP([.Q16];[.$H$3:.$H$13];[.$J$3:.$J$13])))&gt;[.$O$2];&quot;&quot;;IF([.$A$2]=&quot;Tiers octave&quot;;LOOKUP([.Q16];[.$D$3:.$D$36];[.$F$3:.$F$36]);LOOKUP([.Q16];[.$H$3:.$H$13];[.$J$3:.$J$13]))))">
            <text:p/>
          </table:table-cell>
          <table:table-cell table:style-name="ce437">
            <office:annotation draw:style-name="gr3" draw:text-style-name="P3" svg:width="2.891cm" svg:height="0.596cm" svg:x="21.719cm" svg:y="6.841cm" draw:caption-point-x="-21.719cm" draw:caption-point-y="-6.841cm">
              <dc:creator>YL</dc:creator>
              <dc:date>2006-06-15T00:00:00</dc:date>
              <text:p text:style-name="P1"><text:span text:style-name="T2">niveau de buit ?</text:span></text:p>
            </office:annotation>
          </table:table-cell>
          <table:table-cell table:style-name="ce448" table:formula="of:=IF([.Q17]=&quot;&quot;;&quot;&quot;;IF([.$A$2]=&quot;Tiers octave&quot;;IF([.$B$2]=&quot;dB&quot;;[.R17]+(LOOKUP([.Q17];[.$D$3:.$D$36];[.$E$3:.$E$36]));[.R17]-(LOOKUP([.Q17];[.$D$3:.$D$36];[.$E$3:.$E$36])));IF([.$B$2]=&quot;dB&quot;;[.R17]+(LOOKUP([.Q17];[.$H$3:.$H$13];[.$I$3:.$I$13]));[.R17]-(LOOKUP([.Q17];[.$H$3:.$H$13];[.$I$3:.$I$13])))))">
            <text:p/>
          </table:table-cell>
          <table:table-cell table:style-name="ce457"/>
          <table:covered-table-cell table:style-name="ce467"/>
          <table:table-cell table:style-name="ce475" table:formula="of:=IF([.U7]=&quot;&quot;;&quot;&quot;;LOOKUP([.U7];[.D3:.D37];[.G3:.G37]))">
            <text:p/>
          </table:table-cell>
          <table:table-cell table:style-name="ce475" table:formula="of:=IF([.V17]=&quot;&quot;;&quot;&quot;;LOOKUP([.V17];[.$Q$2:.$Q$35];[.$R$2:.$R$35]))">
            <text:p/>
          </table:table-cell>
          <table:covered-table-cell table:style-name="ce482"/>
          <table:table-cell table:number-columns-repeated="2"/>
          <table:table-cell table:style-name="ce417" office:value-type="float" office:value="315">
            <text:p>315</text:p>
          </table:table-cell>
          <table:table-cell table:style-name="ce417" table:formula="of:=IF([.AA17]&lt;[.$Q$2];&quot;&quot;;IF([.AA17]&gt;MAX([.$Q$2:.$Q$35]);&quot;&quot;;IF([.$B$2]=&quot;dB&quot;;LOOKUP([.AA17];[.$Q$2:.$Q$35];[.$R$2:.$R$35]);IF([.$B$2]=&quot;dB(A)&quot;;LOOKUP([.AA17];[.$Q$2:.$Q$35];[.$S$2:.$S$35])))))" office:value-type="float" office:value="0">
            <text:p/>
          </table:table-cell>
          <table:table-cell table:style-name="ce441" table:formula="of:=IF([.AB17]=&quot;&quot;;&quot;&quot;;IF([.AB15]=&quot;&quot;;&quot;&quot;;([.AB17]-10*LOG10((10^([.AB15]/10)+10^([.AB16]/10))/2))))">
            <text:p/>
          </table:table-cell>
          <table:table-cell table:style-name="ce441" table:formula="of:=IF([.AB17]=&quot;&quot;;&quot;&quot;;IF([.AB19]=&quot;&quot;;&quot;&quot;;([.AB17]-(10*LOG10((10^([.AB18]/10)+10^([.AB19]/10))/2)))))">
            <text:p/>
          </table:table-cell>
          <table:table-cell table:style-name="ce417" office:value-type="float" office:value="10">
            <text:p>10</text:p>
          </table:table-cell>
          <table:table-cell table:style-name="ce417" table:formula="of:=IF(OR([.AC17]=&quot;&quot;;[.AD17]=&quot;&quot;);&quot;non&quot;;IF(AND([.AC17]&gt;[.AE17];[.AD17]&gt;[.AE17]);&quot;oui&quot;;&quot;non&quot;))" office:value-type="string" office:string-value="non">
            <text:p>non</text:p>
          </table:table-cell>
          <table:table-cell table:style-name="ce417"/>
          <table:table-cell table:style-name="ce489"/>
          <table:table-cell table:style-name="ce495" table:formula="of:=IF([.T17]=&quot;&quot;;&quot;&quot;;IF([.Q17]=&quot;&quot;;&quot;&quot;;IF([.$B$2]=&quot;dB(A)&quot;;[.T17]+([.R17]-[.S17]);[.T17]+([.S17]-[.R17]))))">
            <text:p/>
          </table:table-cell>
          <table:table-cell table:number-columns-repeated="221"/>
        </table:table-row>
        <table:table-row table:style-name="ro47">
          <table:table-cell/>
          <table:table-cell table:style-name="ce395"/>
          <table:table-cell/>
          <table:table-cell table:style-name="ce397" office:value-type="float" office:value="315">
            <text:p>315</text:p>
          </table:table-cell>
          <table:table-cell table:style-name="ce397" office:value-type="float" office:value="-6.6">
            <text:p>-6,6</text:p>
          </table:table-cell>
          <table:table-cell table:style-name="ce397" table:formula="of:=[.D19]" office:value-type="float" office:value="400">
            <text:p>400</text:p>
          </table:table-cell>
          <table:table-cell table:style-name="ce397" office:value-type="float" office:value="250">
            <text:p>250</text:p>
          </table:table-cell>
          <table:table-cell table:style-name="ce420" table:number-columns-repeated="2"/>
          <table:table-cell table:style-name="ce397"/>
          <table:table-cell table:number-columns-repeated="6"/>
          <table:table-cell table:style-name="ce432" table:formula="of:=IF([.Q17]=&quot;&quot;;&quot;&quot;;IF((IF([.$A$2]=&quot;Tiers octave&quot;;LOOKUP([.Q17];[.$D$3:.$D$36];[.$F$3:.$F$36]);LOOKUP([.Q17];[.$H$3:.$H$13];[.$J$3:.$J$13])))&gt;[.$O$2];&quot;&quot;;IF([.$A$2]=&quot;Tiers octave&quot;;LOOKUP([.Q17];[.$D$3:.$D$36];[.$F$3:.$F$36]);LOOKUP([.Q17];[.$H$3:.$H$13];[.$J$3:.$J$13]))))">
            <text:p/>
          </table:table-cell>
          <table:table-cell table:style-name="ce437">
            <office:annotation draw:style-name="gr3" draw:text-style-name="P3" svg:width="2.891cm" svg:height="0.596cm" svg:x="21.719cm" svg:y="7.293cm" draw:caption-point-x="-21.719cm" draw:caption-point-y="-7.293cm">
              <dc:creator>YL</dc:creator>
              <dc:date>2006-06-15T00:00:00</dc:date>
              <text:p text:style-name="P1"><text:span text:style-name="T2">niveau de buit ?</text:span></text:p>
            </office:annotation>
          </table:table-cell>
          <table:table-cell table:style-name="ce448" table:formula="of:=IF([.Q18]=&quot;&quot;;&quot;&quot;;IF([.$A$2]=&quot;Tiers octave&quot;;IF([.$B$2]=&quot;dB&quot;;[.R18]+(LOOKUP([.Q18];[.$D$3:.$D$36];[.$E$3:.$E$36]));[.R18]-(LOOKUP([.Q18];[.$D$3:.$D$36];[.$E$3:.$E$36])));IF([.$B$2]=&quot;dB&quot;;[.R18]+(LOOKUP([.Q18];[.$H$3:.$H$13];[.$I$3:.$I$13]));[.R18]-(LOOKUP([.Q18];[.$H$3:.$H$13];[.$I$3:.$I$13])))))">
            <text:p/>
          </table:table-cell>
          <table:table-cell table:style-name="ce457"/>
          <table:table-cell table:style-name="ce465"/>
          <table:table-cell table:formula="of:=[.U7]">
            <text:p/>
          </table:table-cell>
          <table:table-cell table:style-name="ce417" table:formula="of:=IF([.V18]=&quot;&quot;;&quot;&quot;;LOOKUP([.V18];[.$Q$2:.$Q$35];[.$R$2:.$R$35]))">
            <text:p/>
          </table:table-cell>
          <table:table-cell table:number-columns-repeated="3"/>
          <table:table-cell table:style-name="ce417" office:value-type="float" office:value="400">
            <text:p>400</text:p>
          </table:table-cell>
          <table:table-cell table:style-name="ce417" table:formula="of:=IF([.AA18]&lt;[.$Q$2];&quot;&quot;;IF([.AA18]&gt;MAX([.$Q$2:.$Q$35]);&quot;&quot;;IF([.$B$2]=&quot;dB&quot;;LOOKUP([.AA18];[.$Q$2:.$Q$35];[.$R$2:.$R$35]);IF([.$B$2]=&quot;dB(A)&quot;;LOOKUP([.AA18];[.$Q$2:.$Q$35];[.$S$2:.$S$35])))))" office:value-type="float" office:value="0">
            <text:p/>
          </table:table-cell>
          <table:table-cell table:style-name="ce441" table:formula="of:=IF([.AB18]=&quot;&quot;;&quot;&quot;;IF([.AB16]=&quot;&quot;;&quot;&quot;;([.AB18]-10*LOG10((10^([.AB16]/10)+10^([.AB17]/10))/2))))">
            <text:p/>
          </table:table-cell>
          <table:table-cell table:style-name="ce441" table:formula="of:=IF([.AB18]=&quot;&quot;;&quot;&quot;;IF([.AB20]=&quot;&quot;;&quot;&quot;;([.AB18]-(10*LOG10((10^([.AB19]/10)+10^([.AB20]/10))/2)))))">
            <text:p/>
          </table:table-cell>
          <table:table-cell table:style-name="ce417" office:value-type="float" office:value="5">
            <text:p>5</text:p>
          </table:table-cell>
          <table:table-cell table:style-name="ce417" table:formula="of:=IF(OR([.AC18]=&quot;&quot;;[.AD18]=&quot;&quot;);&quot;non&quot;;IF(AND([.AC18]&gt;[.AE18];[.AD18]&gt;[.AE18]);&quot;oui&quot;;&quot;non&quot;))" office:value-type="string" office:string-value="non">
            <text:p>non</text:p>
          </table:table-cell>
          <table:table-cell table:style-name="ce417"/>
          <table:table-cell table:style-name="ce489"/>
          <table:table-cell table:style-name="ce495" table:formula="of:=IF([.T18]=&quot;&quot;;&quot;&quot;;IF([.Q18]=&quot;&quot;;&quot;&quot;;IF([.$B$2]=&quot;dB(A)&quot;;[.T18]+([.R18]-[.S18]);[.T18]+([.S18]-[.R18]))))">
            <text:p/>
          </table:table-cell>
          <table:table-cell table:style-name="ce417"/>
          <table:table-cell table:number-columns-repeated="220"/>
        </table:table-row>
        <table:table-row table:style-name="ro47">
          <table:table-cell table:style-name="Default" table:number-columns-repeated="2"/>
          <table:table-cell/>
          <table:table-cell table:style-name="ce397" office:value-type="float" office:value="400">
            <text:p>400</text:p>
          </table:table-cell>
          <table:table-cell table:style-name="ce397" office:value-type="float" office:value="-4.8">
            <text:p>-4,8</text:p>
          </table:table-cell>
          <table:table-cell table:style-name="ce397" table:formula="of:=[.D20]" office:value-type="float" office:value="500">
            <text:p>500</text:p>
          </table:table-cell>
          <table:table-cell table:style-name="ce397" office:value-type="float" office:value="315">
            <text:p>315</text:p>
          </table:table-cell>
          <table:table-cell table:style-name="ce420" table:number-columns-repeated="2"/>
          <table:table-cell table:style-name="ce397"/>
          <table:table-cell table:number-columns-repeated="6"/>
          <table:table-cell table:style-name="ce432" table:formula="of:=IF([.Q18]=&quot;&quot;;&quot;&quot;;IF((IF([.$A$2]=&quot;Tiers octave&quot;;LOOKUP([.Q18];[.$D$3:.$D$36];[.$F$3:.$F$36]);LOOKUP([.Q18];[.$H$3:.$H$13];[.$J$3:.$J$13])))&gt;[.$O$2];&quot;&quot;;IF([.$A$2]=&quot;Tiers octave&quot;;LOOKUP([.Q18];[.$D$3:.$D$36];[.$F$3:.$F$36]);LOOKUP([.Q18];[.$H$3:.$H$13];[.$J$3:.$J$13]))))">
            <text:p/>
          </table:table-cell>
          <table:table-cell table:style-name="ce437">
            <office:annotation draw:style-name="gr3" draw:text-style-name="P3" svg:width="2.891cm" svg:height="0.596cm" svg:x="21.719cm" svg:y="7.745cm" draw:caption-point-x="-21.719cm" draw:caption-point-y="-7.745cm">
              <dc:creator>YL</dc:creator>
              <dc:date>2006-06-15T00:00:00</dc:date>
              <text:p text:style-name="P1"><text:span text:style-name="T2">niveau de buit ?</text:span></text:p>
            </office:annotation>
          </table:table-cell>
          <table:table-cell table:style-name="ce448" table:formula="of:=IF([.Q19]=&quot;&quot;;&quot;&quot;;IF([.$A$2]=&quot;Tiers octave&quot;;IF([.$B$2]=&quot;dB&quot;;[.R19]+(LOOKUP([.Q19];[.$D$3:.$D$36];[.$E$3:.$E$36]));[.R19]-(LOOKUP([.Q19];[.$D$3:.$D$36];[.$E$3:.$E$36])));IF([.$B$2]=&quot;dB&quot;;[.R19]+(LOOKUP([.Q19];[.$H$3:.$H$13];[.$I$3:.$I$13]));[.R19]-(LOOKUP([.Q19];[.$H$3:.$H$13];[.$I$3:.$I$13])))))">
            <text:p/>
          </table:table-cell>
          <table:table-cell table:style-name="ce457"/>
          <table:table-cell table:style-name="ce466" office:value-type="string" table:number-columns-spanned="1" table:number-rows-spanned="3">
            <text:p>Niveau NR (1 dB)</text:p>
          </table:table-cell>
          <table:table-cell table:style-name="ce475" table:formula="of:=IF([.U7]=&quot;&quot;;&quot;&quot;;LOOKUP([.U7];[.D3:.D36];[.F3:.F36]))">
            <text:p/>
          </table:table-cell>
          <table:table-cell table:style-name="ce475" table:formula="of:=IF([.V19]=&quot;&quot;;&quot;&quot;;LOOKUP([.V19];[.$Q$2:.$Q$35];[.$R$2:.$R$35]))">
            <text:p/>
          </table:table-cell>
          <table:table-cell table:style-name="ce481" table:formula="of:=IF([.R2]=&quot;&quot;;&quot;&quot;;[.I215])" table:number-columns-spanned="1" table:number-rows-spanned="3">
            <text:p/>
          </table:table-cell>
          <table:table-cell table:number-columns-repeated="2"/>
          <table:table-cell table:style-name="ce417" office:value-type="float" office:value="500">
            <text:p>500</text:p>
          </table:table-cell>
          <table:table-cell table:style-name="ce417" table:formula="of:=IF([.AA19]&lt;[.$Q$2];&quot;&quot;;IF([.AA19]&gt;MAX([.$Q$2:.$Q$35]);&quot;&quot;;IF([.$B$2]=&quot;dB&quot;;LOOKUP([.AA19];[.$Q$2:.$Q$35];[.$R$2:.$R$35]);IF([.$B$2]=&quot;dB(A)&quot;;LOOKUP([.AA19];[.$Q$2:.$Q$35];[.$S$2:.$S$35])))))" office:value-type="float" office:value="0">
            <text:p/>
          </table:table-cell>
          <table:table-cell table:style-name="ce441" table:formula="of:=IF([.AB19]=&quot;&quot;;&quot;&quot;;IF([.AB17]=&quot;&quot;;&quot;&quot;;([.AB19]-10*LOG10((10^([.AB17]/10)+10^([.AB18]/10))/2))))">
            <text:p/>
          </table:table-cell>
          <table:table-cell table:style-name="ce441" table:formula="of:=IF([.AB19]=&quot;&quot;;&quot;&quot;;IF([.AB21]=&quot;&quot;;&quot;&quot;;([.AB19]-(10*LOG10((10^([.AB20]/10)+10^([.AB21]/10))/2)))))">
            <text:p/>
          </table:table-cell>
          <table:table-cell table:style-name="ce417" office:value-type="float" office:value="5">
            <text:p>5</text:p>
          </table:table-cell>
          <table:table-cell table:style-name="ce417" table:formula="of:=IF(OR([.AC19]=&quot;&quot;;[.AD19]=&quot;&quot;);&quot;non&quot;;IF(AND([.AC19]&gt;[.AE19];[.AD19]&gt;[.AE19]);&quot;oui&quot;;&quot;non&quot;))" office:value-type="string" office:string-value="non">
            <text:p>non</text:p>
          </table:table-cell>
          <table:table-cell table:style-name="ce493" table:formula="of:=IF(OR([.AF10]=&quot;oui&quot;;[.AF11]=&quot;oui&quot;;[.AF12]=&quot;oui&quot;;[.AF13]=&quot;oui&quot;;[.AF14]=&quot;oui&quot;;[.AF15]=&quot;oui&quot;;[.AF16]=&quot;oui&quot;;[.AF17]=&quot;oui&quot;;[.AF18]=&quot;oui&quot;;[.AF19]=&quot;oui&quot;;[.AF20]=&quot;oui&quot;;[.AF21]=&quot;oui&quot;;[.AF22]=&quot;oui&quot;;[.AF23]=&quot;oui&quot;;[.AF24]=&quot;oui&quot;;[.AF25]=&quot;oui&quot;;[.AF26]=&quot;oui&quot;;[.AF27]=&quot;oui&quot;;[.AF28]=&quot;oui&quot;;[.AF29]=&quot;oui&quot;;[.AF30]=&quot;oui&quot;);&quot;oui&quot;;&quot;non&quot;)" office:value-type="string" office:string-value="non">
            <text:p>non</text:p>
          </table:table-cell>
          <table:table-cell table:style-name="ce489"/>
          <table:table-cell table:style-name="ce495" table:formula="of:=IF([.T19]=&quot;&quot;;&quot;&quot;;IF([.Q19]=&quot;&quot;;&quot;&quot;;IF([.$B$2]=&quot;dB(A)&quot;;[.T19]+([.R19]-[.S19]);[.T19]+([.S19]-[.R19]))))">
            <text:p/>
          </table:table-cell>
          <table:table-cell table:style-name="ce408"/>
          <table:table-cell table:number-columns-repeated="220"/>
        </table:table-row>
        <table:table-row table:style-name="ro47">
          <table:table-cell table:style-name="ce384" table:number-columns-spanned="3" table:number-rows-spanned="1"/>
          <table:covered-table-cell table:style-name="ce395"/>
          <table:covered-table-cell/>
          <table:table-cell table:style-name="ce397" office:value-type="float" office:value="500">
            <text:p>500</text:p>
          </table:table-cell>
          <table:table-cell table:style-name="ce397" office:value-type="float" office:value="-3.2">
            <text:p>-3,2</text:p>
          </table:table-cell>
          <table:table-cell table:style-name="ce397" table:formula="of:=[.D21]" office:value-type="float" office:value="630">
            <text:p>630</text:p>
          </table:table-cell>
          <table:table-cell table:style-name="ce397" office:value-type="float" office:value="400">
            <text:p>400</text:p>
          </table:table-cell>
          <table:table-cell table:style-name="ce420" table:number-columns-repeated="2"/>
          <table:table-cell table:style-name="ce397"/>
          <table:table-cell table:number-columns-repeated="6"/>
          <table:table-cell table:style-name="ce432" table:formula="of:=IF([.Q19]=&quot;&quot;;&quot;&quot;;IF((IF([.$A$2]=&quot;Tiers octave&quot;;LOOKUP([.Q19];[.$D$3:.$D$36];[.$F$3:.$F$36]);LOOKUP([.Q19];[.$H$3:.$H$13];[.$J$3:.$J$13])))&gt;[.$O$2];&quot;&quot;;IF([.$A$2]=&quot;Tiers octave&quot;;LOOKUP([.Q19];[.$D$3:.$D$36];[.$F$3:.$F$36]);LOOKUP([.Q19];[.$H$3:.$H$13];[.$J$3:.$J$13]))))">
            <text:p/>
          </table:table-cell>
          <table:table-cell table:style-name="ce437">
            <office:annotation draw:style-name="gr3" draw:text-style-name="P3" svg:width="2.891cm" svg:height="0.596cm" svg:x="21.719cm" svg:y="8.196cm" draw:caption-point-x="-21.719cm" draw:caption-point-y="-8.196cm">
              <dc:creator>YL</dc:creator>
              <dc:date>2006-06-15T00:00:00</dc:date>
              <text:p text:style-name="P1"><text:span text:style-name="T2">niveau de buit ?</text:span></text:p>
            </office:annotation>
          </table:table-cell>
          <table:table-cell table:style-name="ce448" table:formula="of:=IF([.Q20]=&quot;&quot;;&quot;&quot;;IF([.$A$2]=&quot;Tiers octave&quot;;IF([.$B$2]=&quot;dB&quot;;[.R20]+(LOOKUP([.Q20];[.$D$3:.$D$36];[.$E$3:.$E$36]));[.R20]-(LOOKUP([.Q20];[.$D$3:.$D$36];[.$E$3:.$E$36])));IF([.$B$2]=&quot;dB&quot;;[.R20]+(LOOKUP([.Q20];[.$H$3:.$H$13];[.$I$3:.$I$13]));[.R20]-(LOOKUP([.Q20];[.$H$3:.$H$13];[.$I$3:.$I$13])))))">
            <text:p/>
          </table:table-cell>
          <table:table-cell table:style-name="ce457"/>
          <table:covered-table-cell table:style-name="ce467"/>
          <table:table-cell table:style-name="ce475" table:formula="of:=IF([.U8]=&quot;&quot;;&quot;&quot;;LOOKUP([.U8];[.D3:.D39];[.G3:.G39]))">
            <text:p/>
          </table:table-cell>
          <table:table-cell table:style-name="ce475" table:formula="of:=IF([.V20]=&quot;&quot;;&quot;&quot;;LOOKUP([.V20];[.$Q$2:.$Q$35];[.$R$2:.$R$35]))">
            <text:p/>
          </table:table-cell>
          <table:covered-table-cell table:style-name="ce482"/>
          <table:table-cell table:number-columns-repeated="2"/>
          <table:table-cell table:style-name="ce417" office:value-type="float" office:value="630">
            <text:p>630</text:p>
          </table:table-cell>
          <table:table-cell table:style-name="ce417" table:formula="of:=IF([.AA20]&lt;[.$Q$2];&quot;&quot;;IF([.AA20]&gt;MAX([.$Q$2:.$Q$35]);&quot;&quot;;IF([.$B$2]=&quot;dB&quot;;LOOKUP([.AA20];[.$Q$2:.$Q$35];[.$R$2:.$R$35]);IF([.$B$2]=&quot;dB(A)&quot;;LOOKUP([.AA20];[.$Q$2:.$Q$35];[.$S$2:.$S$35])))))" office:value-type="float" office:value="0">
            <text:p/>
          </table:table-cell>
          <table:table-cell table:style-name="ce441" table:formula="of:=IF([.AB20]=&quot;&quot;;&quot;&quot;;IF([.AB18]=&quot;&quot;;&quot;&quot;;([.AB20]-10*LOG10((10^([.AB18]/10)+10^([.AB19]/10))/2))))">
            <text:p/>
          </table:table-cell>
          <table:table-cell table:style-name="ce441" table:formula="of:=IF([.AB20]=&quot;&quot;;&quot;&quot;;IF([.AB22]=&quot;&quot;;&quot;&quot;;([.AB20]-(10*LOG10((10^([.AB21]/10)+10^([.AB22]/10))/2)))))">
            <text:p/>
          </table:table-cell>
          <table:table-cell table:style-name="ce417" office:value-type="float" office:value="5">
            <text:p>5</text:p>
          </table:table-cell>
          <table:table-cell table:style-name="ce417" table:formula="of:=IF(OR([.AC20]=&quot;&quot;;[.AD20]=&quot;&quot;);&quot;non&quot;;IF(AND([.AC20]&gt;[.AE20];[.AD20]&gt;[.AE20]);&quot;oui&quot;;&quot;non&quot;))" office:value-type="string" office:string-value="non">
            <text:p>non</text:p>
          </table:table-cell>
          <table:table-cell/>
          <table:table-cell table:style-name="ce489"/>
          <table:table-cell table:style-name="ce495" table:formula="of:=IF([.T20]=&quot;&quot;;&quot;&quot;;IF([.Q20]=&quot;&quot;;&quot;&quot;;IF([.$B$2]=&quot;dB(A)&quot;;[.T20]+([.R20]-[.S20]);[.T20]+([.S20]-[.R20]))))">
            <text:p/>
          </table:table-cell>
          <table:table-cell table:style-name="ce408"/>
          <table:table-cell table:number-columns-repeated="220"/>
        </table:table-row>
        <table:table-row table:style-name="ro47">
          <table:table-cell/>
          <table:table-cell table:style-name="ce395"/>
          <table:table-cell/>
          <table:table-cell table:style-name="ce397" office:value-type="float" office:value="630">
            <text:p>630</text:p>
          </table:table-cell>
          <table:table-cell table:style-name="ce397" office:value-type="float" office:value="-1.9">
            <text:p>-1,9</text:p>
          </table:table-cell>
          <table:table-cell table:style-name="ce397" table:formula="of:=[.D22]" office:value-type="float" office:value="800">
            <text:p>800</text:p>
          </table:table-cell>
          <table:table-cell table:style-name="ce397" office:value-type="float" office:value="500">
            <text:p>500</text:p>
          </table:table-cell>
          <table:table-cell table:style-name="ce420" table:number-columns-repeated="2"/>
          <table:table-cell table:style-name="ce397"/>
          <table:table-cell table:number-columns-repeated="6"/>
          <table:table-cell table:style-name="ce432" table:formula="of:=IF([.Q20]=&quot;&quot;;&quot;&quot;;IF((IF([.$A$2]=&quot;Tiers octave&quot;;LOOKUP([.Q20];[.$D$3:.$D$36];[.$F$3:.$F$36]);LOOKUP([.Q20];[.$H$3:.$H$13];[.$J$3:.$J$13])))&gt;[.$O$2];&quot;&quot;;IF([.$A$2]=&quot;Tiers octave&quot;;LOOKUP([.Q20];[.$D$3:.$D$36];[.$F$3:.$F$36]);LOOKUP([.Q20];[.$H$3:.$H$13];[.$J$3:.$J$13]))))">
            <text:p/>
          </table:table-cell>
          <table:table-cell table:style-name="ce437">
            <office:annotation draw:style-name="gr3" draw:text-style-name="P3" svg:width="2.891cm" svg:height="0.596cm" svg:x="21.719cm" svg:y="8.648cm" draw:caption-point-x="-21.719cm" draw:caption-point-y="-8.648cm">
              <dc:creator>YL</dc:creator>
              <dc:date>2006-06-15T00:00:00</dc:date>
              <text:p text:style-name="P1"><text:span text:style-name="T2">niveau de buit ?</text:span></text:p>
            </office:annotation>
          </table:table-cell>
          <table:table-cell table:style-name="ce448" table:formula="of:=IF([.Q21]=&quot;&quot;;&quot;&quot;;IF([.$A$2]=&quot;Tiers octave&quot;;IF([.$B$2]=&quot;dB&quot;;[.R21]+(LOOKUP([.Q21];[.$D$3:.$D$36];[.$E$3:.$E$36]));[.R21]-(LOOKUP([.Q21];[.$D$3:.$D$36];[.$E$3:.$E$36])));IF([.$B$2]=&quot;dB&quot;;[.R21]+(LOOKUP([.Q21];[.$H$3:.$H$13];[.$I$3:.$I$13]));[.R21]-(LOOKUP([.Q21];[.$H$3:.$H$13];[.$I$3:.$I$13])))))">
            <text:p/>
          </table:table-cell>
          <table:table-cell table:style-name="ce457"/>
          <table:covered-table-cell table:style-name="ce467"/>
          <table:table-cell table:style-name="ce475" table:formula="of:=[.U8]">
            <text:p/>
          </table:table-cell>
          <table:table-cell table:style-name="ce475" table:formula="of:=IF([.V21]=&quot;&quot;;&quot;&quot;;LOOKUP([.V21];[.$Q$2:.$Q$35];[.$R$2:.$R$35]))">
            <text:p/>
          </table:table-cell>
          <table:covered-table-cell table:style-name="ce482"/>
          <table:table-cell table:number-columns-repeated="2"/>
          <table:table-cell table:style-name="ce417" office:value-type="float" office:value="800">
            <text:p>800</text:p>
          </table:table-cell>
          <table:table-cell table:style-name="ce417" table:formula="of:=IF([.AA21]&lt;[.$Q$2];&quot;&quot;;IF([.AA21]&gt;MAX([.$Q$2:.$Q$35]);&quot;&quot;;IF([.$B$2]=&quot;dB&quot;;LOOKUP([.AA21];[.$Q$2:.$Q$35];[.$R$2:.$R$35]);IF([.$B$2]=&quot;dB(A)&quot;;LOOKUP([.AA21];[.$Q$2:.$Q$35];[.$S$2:.$S$35])))))" office:value-type="float" office:value="0">
            <text:p/>
          </table:table-cell>
          <table:table-cell table:style-name="ce441" table:formula="of:=IF([.AB21]=&quot;&quot;;&quot;&quot;;IF([.AB19]=&quot;&quot;;&quot;&quot;;([.AB21]-10*LOG10((10^([.AB19]/10)+10^([.AB20]/10))/2))))">
            <text:p/>
          </table:table-cell>
          <table:table-cell table:style-name="ce441" table:formula="of:=IF([.AB21]=&quot;&quot;;&quot;&quot;;IF([.AB23]=&quot;&quot;;&quot;&quot;;([.AB21]-(10*LOG10((10^([.AB22]/10)+10^([.AB23]/10))/2)))))">
            <text:p/>
          </table:table-cell>
          <table:table-cell table:style-name="ce417" office:value-type="float" office:value="5">
            <text:p>5</text:p>
          </table:table-cell>
          <table:table-cell table:style-name="ce417" table:formula="of:=IF(OR([.AC21]=&quot;&quot;;[.AD21]=&quot;&quot;);&quot;non&quot;;IF(AND([.AC21]&gt;[.AE21];[.AD21]&gt;[.AE21]);&quot;oui&quot;;&quot;non&quot;))" office:value-type="string" office:string-value="non">
            <text:p>non</text:p>
          </table:table-cell>
          <table:table-cell table:style-name="ce417"/>
          <table:table-cell table:style-name="ce489"/>
          <table:table-cell table:style-name="ce495" table:formula="of:=IF([.T21]=&quot;&quot;;&quot;&quot;;IF([.Q21]=&quot;&quot;;&quot;&quot;;IF([.$B$2]=&quot;dB(A)&quot;;[.T21]+([.R21]-[.S21]);[.T21]+([.S21]-[.R21]))))">
            <text:p/>
          </table:table-cell>
          <table:table-cell table:style-name="ce408"/>
          <table:table-cell table:number-columns-repeated="220"/>
        </table:table-row>
        <table:table-row table:style-name="ro47">
          <table:table-cell/>
          <table:table-cell table:style-name="ce395"/>
          <table:table-cell/>
          <table:table-cell table:style-name="ce397" office:value-type="float" office:value="800">
            <text:p>800</text:p>
          </table:table-cell>
          <table:table-cell table:style-name="ce397" office:value-type="float" office:value="-0.8">
            <text:p>-0,8</text:p>
          </table:table-cell>
          <table:table-cell table:style-name="ce397" table:formula="of:=[.D23]" office:value-type="float" office:value="1000">
            <text:p>1000</text:p>
          </table:table-cell>
          <table:table-cell table:style-name="ce397" office:value-type="float" office:value="630">
            <text:p>630</text:p>
          </table:table-cell>
          <table:table-cell table:style-name="ce397" table:number-columns-repeated="3"/>
          <table:table-cell table:number-columns-repeated="6"/>
          <table:table-cell table:style-name="ce432" table:formula="of:=IF([.Q21]=&quot;&quot;;&quot;&quot;;IF((IF([.$A$2]=&quot;Tiers octave&quot;;LOOKUP([.Q21];[.$D$3:.$D$36];[.$F$3:.$F$36]);LOOKUP([.Q21];[.$H$3:.$H$13];[.$J$3:.$J$13])))&gt;[.$O$2];&quot;&quot;;IF([.$A$2]=&quot;Tiers octave&quot;;LOOKUP([.Q21];[.$D$3:.$D$36];[.$F$3:.$F$36]);LOOKUP([.Q21];[.$H$3:.$H$13];[.$J$3:.$J$13]))))">
            <text:p/>
          </table:table-cell>
          <table:table-cell table:style-name="ce437">
            <office:annotation draw:style-name="gr3" draw:text-style-name="P3" svg:width="2.891cm" svg:height="0.596cm" svg:x="21.719cm" svg:y="9.1cm" draw:caption-point-x="-21.719cm" draw:caption-point-y="-9.1cm">
              <dc:creator>YL</dc:creator>
              <dc:date>2006-06-15T00:00:00</dc:date>
              <text:p text:style-name="P1"><text:span text:style-name="T2">niveau de buit ?</text:span></text:p>
            </office:annotation>
          </table:table-cell>
          <table:table-cell table:style-name="ce448" table:formula="of:=IF([.Q22]=&quot;&quot;;&quot;&quot;;IF([.$A$2]=&quot;Tiers octave&quot;;IF([.$B$2]=&quot;dB&quot;;[.R22]+(LOOKUP([.Q22];[.$D$3:.$D$36];[.$E$3:.$E$36]));[.R22]-(LOOKUP([.Q22];[.$D$3:.$D$36];[.$E$3:.$E$36])));IF([.$B$2]=&quot;dB&quot;;[.R22]+(LOOKUP([.Q22];[.$H$3:.$H$13];[.$I$3:.$I$13]));[.R22]-(LOOKUP([.Q22];[.$H$3:.$H$13];[.$I$3:.$I$13])))))">
            <text:p/>
          </table:table-cell>
          <table:table-cell table:style-name="ce457"/>
          <table:table-cell table:style-name="Default"/>
          <table:table-cell table:formula="of:=IF([.U8]=&quot;&quot;;&quot;&quot;;LOOKUP([.U8];[.D3:.D39];[.F3:.F39]))">
            <text:p/>
          </table:table-cell>
          <table:table-cell table:style-name="ce417" table:formula="of:=IF([.V22]=&quot;&quot;;&quot;&quot;;LOOKUP([.V22];[.$Q$2:.$Q$35];[.$R$2:.$R$35]))">
            <text:p/>
          </table:table-cell>
          <table:table-cell table:style-name="Default"/>
          <table:table-cell table:number-columns-repeated="2"/>
          <table:table-cell table:style-name="ce417" office:value-type="float" office:value="1000">
            <text:p>1000</text:p>
          </table:table-cell>
          <table:table-cell table:style-name="ce417" table:formula="of:=IF([.AA22]&lt;[.$Q$2];&quot;&quot;;IF([.AA22]&gt;MAX([.$Q$2:.$Q$35]);&quot;&quot;;IF([.$B$2]=&quot;dB&quot;;LOOKUP([.AA22];[.$Q$2:.$Q$35];[.$R$2:.$R$35]);IF([.$B$2]=&quot;dB(A)&quot;;LOOKUP([.AA22];[.$Q$2:.$Q$35];[.$S$2:.$S$35])))))" office:value-type="float" office:value="0">
            <text:p/>
          </table:table-cell>
          <table:table-cell table:style-name="ce441" table:formula="of:=IF([.AB22]=&quot;&quot;;&quot;&quot;;IF([.AB20]=&quot;&quot;;&quot;&quot;;([.AB22]-10*LOG10((10^([.AB20]/10)+10^([.AB21]/10))/2))))">
            <text:p/>
          </table:table-cell>
          <table:table-cell table:style-name="ce441" table:formula="of:=IF([.AB22]=&quot;&quot;;&quot;&quot;;IF([.AB24]=&quot;&quot;;&quot;&quot;;([.AB22]-(10*LOG10((10^([.AB23]/10)+10^([.AB24]/10))/2)))))">
            <text:p/>
          </table:table-cell>
          <table:table-cell table:style-name="ce417" office:value-type="float" office:value="5">
            <text:p>5</text:p>
          </table:table-cell>
          <table:table-cell table:style-name="ce417" table:formula="of:=IF(OR([.AC22]=&quot;&quot;;[.AD22]=&quot;&quot;);&quot;non&quot;;IF(AND([.AC22]&gt;[.AE22];[.AD22]&gt;[.AE22]);&quot;oui&quot;;&quot;non&quot;))" office:value-type="string" office:string-value="non">
            <text:p>non</text:p>
          </table:table-cell>
          <table:table-cell table:style-name="ce417"/>
          <table:table-cell table:style-name="ce489"/>
          <table:table-cell table:style-name="ce495" table:formula="of:=IF([.T22]=&quot;&quot;;&quot;&quot;;IF([.Q22]=&quot;&quot;;&quot;&quot;;IF([.$B$2]=&quot;dB(A)&quot;;[.T22]+([.R22]-[.S22]);[.T22]+([.S22]-[.R22]))))">
            <text:p/>
          </table:table-cell>
          <table:table-cell table:number-columns-repeated="221"/>
        </table:table-row>
        <table:table-row table:style-name="ro47">
          <table:table-cell/>
          <table:table-cell table:style-name="ce395"/>
          <table:table-cell/>
          <table:table-cell table:style-name="ce397" office:value-type="float" office:value="1000">
            <text:p>1000</text:p>
          </table:table-cell>
          <table:table-cell table:style-name="ce397" office:value-type="float" office:value="0">
            <text:p>0</text:p>
          </table:table-cell>
          <table:table-cell table:style-name="ce397" table:formula="of:=[.D24]" office:value-type="float" office:value="1250">
            <text:p>1250</text:p>
          </table:table-cell>
          <table:table-cell table:style-name="ce397" office:value-type="float" office:value="800">
            <text:p>800</text:p>
          </table:table-cell>
          <table:table-cell table:style-name="ce397" table:number-columns-repeated="3"/>
          <table:table-cell table:number-columns-repeated="6"/>
          <table:table-cell table:style-name="ce432" table:formula="of:=IF([.Q22]=&quot;&quot;;&quot;&quot;;IF((IF([.$A$2]=&quot;Tiers octave&quot;;LOOKUP([.Q22];[.$D$3:.$D$36];[.$F$3:.$F$36]);LOOKUP([.Q22];[.$H$3:.$H$13];[.$J$3:.$J$13])))&gt;[.$O$2];&quot;&quot;;IF([.$A$2]=&quot;Tiers octave&quot;;LOOKUP([.Q22];[.$D$3:.$D$36];[.$F$3:.$F$36]);LOOKUP([.Q22];[.$H$3:.$H$13];[.$J$3:.$J$13]))))">
            <text:p/>
          </table:table-cell>
          <table:table-cell table:style-name="ce437">
            <office:annotation draw:style-name="gr3" draw:text-style-name="P3" svg:width="2.891cm" svg:height="0.596cm" svg:x="21.719cm" svg:y="9.551cm" draw:caption-point-x="-21.719cm" draw:caption-point-y="-9.551cm">
              <dc:creator>YL</dc:creator>
              <dc:date>2006-06-15T00:00:00</dc:date>
              <text:p text:style-name="P1"><text:span text:style-name="T2">niveau de buit ?</text:span></text:p>
            </office:annotation>
          </table:table-cell>
          <table:table-cell table:style-name="ce448" table:formula="of:=IF([.Q23]=&quot;&quot;;&quot;&quot;;IF([.$A$2]=&quot;Tiers octave&quot;;IF([.$B$2]=&quot;dB&quot;;[.R23]+(LOOKUP([.Q23];[.$D$3:.$D$36];[.$E$3:.$E$36]));[.R23]-(LOOKUP([.Q23];[.$D$3:.$D$36];[.$E$3:.$E$36])));IF([.$B$2]=&quot;dB&quot;;[.R23]+(LOOKUP([.Q23];[.$H$3:.$H$13];[.$I$3:.$I$13]));[.R23]-(LOOKUP([.Q23];[.$H$3:.$H$13];[.$I$3:.$I$13])))))">
            <text:p/>
          </table:table-cell>
          <table:table-cell table:style-name="ce457"/>
          <table:table-cell table:style-name="ce468" table:formula="of:=IF([.A2]=&quot;Octave&quot;;&quot;&quot;;IF([.A2]=&quot;Tiers octave&quot;;&quot;Tonalité marquée&quot;))" table:number-columns-spanned="1" table:number-rows-spanned="2">
            <text:p/>
          </table:table-cell>
          <table:table-cell table:formula="of:=IF([.U9]=&quot;&quot;;&quot;&quot;;LOOKUP([.U9];[.D3:.D39];[.G3:.G39]))">
            <text:p/>
          </table:table-cell>
          <table:table-cell table:style-name="ce417" table:formula="of:=IF([.V23]=&quot;&quot;;&quot;&quot;;LOOKUP([.V23];[.$Q$2:.$Q$35];[.$R$2:.$R$35]))">
            <text:p/>
          </table:table-cell>
          <table:table-cell table:style-name="ce483" table:formula="of:=IF([.A2]=&quot;Octave&quot;;&quot;&quot;;IF([.A2]=&quot;Tiers octave&quot;;IF([.AG19]=&quot;oui&quot;;&quot;Présence d'une tonalité marquée&quot;;&quot;Pas de tonalité marquée&quot;)))" table:number-columns-spanned="3" table:number-rows-spanned="1">
            <text:p/>
          </table:table-cell>
          <table:covered-table-cell table:style-name="ce465"/>
          <table:covered-table-cell/>
          <table:table-cell table:style-name="ce417" office:value-type="float" office:value="1250">
            <text:p>1250</text:p>
          </table:table-cell>
          <table:table-cell table:style-name="ce417" table:formula="of:=IF([.AA23]&lt;[.$Q$2];&quot;&quot;;IF([.AA23]&gt;MAX([.$Q$2:.$Q$35]);&quot;&quot;;IF([.$B$2]=&quot;dB&quot;;LOOKUP([.AA23];[.$Q$2:.$Q$35];[.$R$2:.$R$35]);IF([.$B$2]=&quot;dB(A)&quot;;LOOKUP([.AA23];[.$Q$2:.$Q$35];[.$S$2:.$S$35])))))" office:value-type="float" office:value="0">
            <text:p/>
          </table:table-cell>
          <table:table-cell table:style-name="ce441" table:formula="of:=IF([.AB23]=&quot;&quot;;&quot;&quot;;IF([.AB21]=&quot;&quot;;&quot;&quot;;([.AB23]-10*LOG10((10^([.AB21]/10)+10^([.AB22]/10))/2))))">
            <text:p/>
          </table:table-cell>
          <table:table-cell table:style-name="ce441" table:formula="of:=IF([.AB23]=&quot;&quot;;&quot;&quot;;IF([.AB25]=&quot;&quot;;&quot;&quot;;([.AB23]-(10*LOG10((10^([.AB24]/10)+10^([.AB25]/10))/2)))))">
            <text:p/>
          </table:table-cell>
          <table:table-cell table:style-name="ce417" office:value-type="float" office:value="5">
            <text:p>5</text:p>
          </table:table-cell>
          <table:table-cell table:style-name="ce417" table:formula="of:=IF(OR([.AC23]=&quot;&quot;;[.AD23]=&quot;&quot;);&quot;non&quot;;IF(AND([.AC23]&gt;[.AE23];[.AD23]&gt;[.AE23]);&quot;oui&quot;;&quot;non&quot;))" office:value-type="string" office:string-value="non">
            <text:p>non</text:p>
          </table:table-cell>
          <table:table-cell table:style-name="ce417"/>
          <table:table-cell table:style-name="ce489"/>
          <table:table-cell table:style-name="ce495" table:formula="of:=IF([.T23]=&quot;&quot;;&quot;&quot;;IF([.Q23]=&quot;&quot;;&quot;&quot;;IF([.$B$2]=&quot;dB(A)&quot;;[.T23]+([.R23]-[.S23]);[.T23]+([.S23]-[.R23]))))">
            <text:p/>
          </table:table-cell>
          <table:table-cell table:number-columns-repeated="221"/>
        </table:table-row>
        <table:table-row table:style-name="ro47">
          <table:table-cell/>
          <table:table-cell table:style-name="ce395"/>
          <table:table-cell/>
          <table:table-cell table:style-name="ce397" office:value-type="float" office:value="1250">
            <text:p>1250</text:p>
          </table:table-cell>
          <table:table-cell table:style-name="ce397" office:value-type="float" office:value="0.6">
            <text:p>0,6</text:p>
          </table:table-cell>
          <table:table-cell table:style-name="ce397" table:formula="of:=[.D25]" office:value-type="float" office:value="1600">
            <text:p>1600</text:p>
          </table:table-cell>
          <table:table-cell table:style-name="ce397" office:value-type="float" office:value="1000">
            <text:p>1000</text:p>
          </table:table-cell>
          <table:table-cell table:style-name="ce397" table:number-columns-repeated="3"/>
          <table:table-cell table:number-columns-repeated="6"/>
          <table:table-cell table:style-name="ce432" table:formula="of:=IF([.Q23]=&quot;&quot;;&quot;&quot;;IF((IF([.$A$2]=&quot;Tiers octave&quot;;LOOKUP([.Q23];[.$D$3:.$D$36];[.$F$3:.$F$36]);LOOKUP([.Q23];[.$H$3:.$H$13];[.$J$3:.$J$13])))&gt;[.$O$2];&quot;&quot;;IF([.$A$2]=&quot;Tiers octave&quot;;LOOKUP([.Q23];[.$D$3:.$D$36];[.$F$3:.$F$36]);LOOKUP([.Q23];[.$H$3:.$H$13];[.$J$3:.$J$13]))))">
            <text:p/>
          </table:table-cell>
          <table:table-cell table:style-name="ce437">
            <office:annotation draw:style-name="gr3" draw:text-style-name="P3" svg:width="2.891cm" svg:height="0.596cm" svg:x="21.719cm" svg:y="10.003cm" draw:caption-point-x="-21.719cm" draw:caption-point-y="-10.003cm">
              <dc:creator>YL</dc:creator>
              <dc:date>2006-06-15T00:00:00</dc:date>
              <text:p text:style-name="P1"><text:span text:style-name="T2">niveau de buit ?</text:span></text:p>
            </office:annotation>
          </table:table-cell>
          <table:table-cell table:style-name="ce448" table:formula="of:=IF([.Q24]=&quot;&quot;;&quot;&quot;;IF([.$A$2]=&quot;Tiers octave&quot;;IF([.$B$2]=&quot;dB&quot;;[.R24]+(LOOKUP([.Q24];[.$D$3:.$D$36];[.$E$3:.$E$36]));[.R24]-(LOOKUP([.Q24];[.$D$3:.$D$36];[.$E$3:.$E$36])));IF([.$B$2]=&quot;dB&quot;;[.R24]+(LOOKUP([.Q24];[.$H$3:.$H$13];[.$I$3:.$I$13]));[.R24]-(LOOKUP([.Q24];[.$H$3:.$H$13];[.$I$3:.$I$13])))))">
            <text:p/>
          </table:table-cell>
          <table:table-cell table:style-name="ce457"/>
          <table:covered-table-cell table:style-name="ce469"/>
          <table:table-cell table:formula="of:=[.U9]">
            <text:p/>
          </table:table-cell>
          <table:table-cell table:style-name="ce417" table:formula="of:=IF([.V24]=&quot;&quot;;&quot;&quot;;LOOKUP([.V24];[.$Q$2:.$Q$35];[.$R$2:.$R$35]))">
            <text:p/>
          </table:table-cell>
          <table:table-cell table:style-name="ce484" table:formula="of:=IF([.A2]=&quot;Octave&quot;;&quot;&quot;;IF([.A2]=&quot;Tiers octave&quot;;&quot;(au sens de la norme NF S 31-010)&quot;))" table:number-columns-spanned="3" table:number-rows-spanned="1">
            <text:p/>
          </table:table-cell>
          <table:covered-table-cell table:number-columns-repeated="2"/>
          <table:table-cell table:style-name="ce417" office:value-type="float" office:value="1600">
            <text:p>1600</text:p>
          </table:table-cell>
          <table:table-cell table:style-name="ce417" table:formula="of:=IF([.AA24]&lt;[.$Q$2];&quot;&quot;;IF([.AA24]&gt;MAX([.$Q$2:.$Q$35]);&quot;&quot;;IF([.$B$2]=&quot;dB&quot;;LOOKUP([.AA24];[.$Q$2:.$Q$35];[.$R$2:.$R$35]);IF([.$B$2]=&quot;dB(A)&quot;;LOOKUP([.AA24];[.$Q$2:.$Q$35];[.$S$2:.$S$35])))))" office:value-type="float" office:value="0">
            <text:p/>
          </table:table-cell>
          <table:table-cell table:style-name="ce441" table:formula="of:=IF([.AB24]=&quot;&quot;;&quot;&quot;;IF([.AB22]=&quot;&quot;;&quot;&quot;;([.AB24]-10*LOG10((10^([.AB22]/10)+10^([.AB23]/10))/2))))">
            <text:p/>
          </table:table-cell>
          <table:table-cell table:style-name="ce441" table:formula="of:=IF([.AB24]=&quot;&quot;;&quot;&quot;;IF([.AB26]=&quot;&quot;;&quot;&quot;;([.AB24]-(10*LOG10((10^([.AB25]/10)+10^([.AB26]/10))/2)))))">
            <text:p/>
          </table:table-cell>
          <table:table-cell table:style-name="ce417" office:value-type="float" office:value="5">
            <text:p>5</text:p>
          </table:table-cell>
          <table:table-cell table:style-name="ce417" table:formula="of:=IF(OR([.AC24]=&quot;&quot;;[.AD24]=&quot;&quot;);&quot;non&quot;;IF(AND([.AC24]&gt;[.AE24];[.AD24]&gt;[.AE24]);&quot;oui&quot;;&quot;non&quot;))" office:value-type="string" office:string-value="non">
            <text:p>non</text:p>
          </table:table-cell>
          <table:table-cell table:style-name="ce417"/>
          <table:table-cell table:style-name="ce489"/>
          <table:table-cell table:style-name="ce495" table:formula="of:=IF([.T24]=&quot;&quot;;&quot;&quot;;IF([.Q24]=&quot;&quot;;&quot;&quot;;IF([.$B$2]=&quot;dB(A)&quot;;[.T24]+([.R24]-[.S24]);[.T24]+([.S24]-[.R24]))))">
            <text:p/>
          </table:table-cell>
          <table:table-cell table:number-columns-repeated="221"/>
        </table:table-row>
        <table:table-row table:style-name="ro47">
          <table:table-cell table:number-columns-repeated="3"/>
          <table:table-cell table:style-name="ce397" office:value-type="float" office:value="1600">
            <text:p>1600</text:p>
          </table:table-cell>
          <table:table-cell table:style-name="ce397" office:value-type="float" office:value="1">
            <text:p>1</text:p>
          </table:table-cell>
          <table:table-cell table:style-name="ce397" table:formula="of:=[.D26]" office:value-type="float" office:value="2000">
            <text:p>2000</text:p>
          </table:table-cell>
          <table:table-cell table:style-name="ce397" office:value-type="float" office:value="1250">
            <text:p>1250</text:p>
          </table:table-cell>
          <table:table-cell table:style-name="ce397" table:number-columns-repeated="3"/>
          <table:table-cell table:number-columns-repeated="6"/>
          <table:table-cell table:style-name="ce432" table:formula="of:=IF([.Q24]=&quot;&quot;;&quot;&quot;;IF((IF([.$A$2]=&quot;Tiers octave&quot;;LOOKUP([.Q24];[.$D$3:.$D$36];[.$F$3:.$F$36]);LOOKUP([.Q24];[.$H$3:.$H$13];[.$J$3:.$J$13])))&gt;[.$O$2];&quot;&quot;;IF([.$A$2]=&quot;Tiers octave&quot;;LOOKUP([.Q24];[.$D$3:.$D$36];[.$F$3:.$F$36]);LOOKUP([.Q24];[.$H$3:.$H$13];[.$J$3:.$J$13]))))">
            <text:p/>
          </table:table-cell>
          <table:table-cell table:style-name="ce437">
            <office:annotation draw:style-name="gr3" draw:text-style-name="P3" svg:width="2.891cm" svg:height="0.596cm" svg:x="21.719cm" svg:y="10.454cm" draw:caption-point-x="-21.719cm" draw:caption-point-y="-10.454cm">
              <dc:creator>YL</dc:creator>
              <dc:date>2006-06-15T00:00:00</dc:date>
              <text:p text:style-name="P1"><text:span text:style-name="T2">niveau de buit ?</text:span></text:p>
            </office:annotation>
          </table:table-cell>
          <table:table-cell table:style-name="ce448" table:formula="of:=IF([.Q25]=&quot;&quot;;&quot;&quot;;IF([.$A$2]=&quot;Tiers octave&quot;;IF([.$B$2]=&quot;dB&quot;;[.R25]+(LOOKUP([.Q25];[.$D$3:.$D$36];[.$E$3:.$E$36]));[.R25]-(LOOKUP([.Q25];[.$D$3:.$D$36];[.$E$3:.$E$36])));IF([.$B$2]=&quot;dB&quot;;[.R25]+(LOOKUP([.Q25];[.$H$3:.$H$13];[.$I$3:.$I$13]));[.R25]-(LOOKUP([.Q25];[.$H$3:.$H$13];[.$I$3:.$I$13])))))">
            <text:p/>
          </table:table-cell>
          <table:table-cell table:style-name="ce457"/>
          <table:table-cell table:style-name="Default"/>
          <table:table-cell table:formula="of:=IF([.U9]=&quot;&quot;;&quot;&quot;;LOOKUP([.U9];[.D3:.D39];[.F3:.F39]))">
            <text:p/>
          </table:table-cell>
          <table:table-cell table:style-name="ce417" table:formula="of:=IF([.V25]=&quot;&quot;;&quot;&quot;;LOOKUP([.V25];[.$Q$2:.$Q$35];[.$R$2:.$R$35]))">
            <text:p/>
          </table:table-cell>
          <table:table-cell table:style-name="Default" table:number-columns-repeated="3"/>
          <table:table-cell table:style-name="ce417" office:value-type="float" office:value="2000">
            <text:p>2000</text:p>
          </table:table-cell>
          <table:table-cell table:style-name="ce417" table:formula="of:=IF([.AA25]&lt;[.$Q$2];&quot;&quot;;IF([.AA25]&gt;MAX([.$Q$2:.$Q$35]);&quot;&quot;;IF([.$B$2]=&quot;dB&quot;;LOOKUP([.AA25];[.$Q$2:.$Q$35];[.$R$2:.$R$35]);IF([.$B$2]=&quot;dB(A)&quot;;LOOKUP([.AA25];[.$Q$2:.$Q$35];[.$S$2:.$S$35])))))" office:value-type="float" office:value="0">
            <text:p/>
          </table:table-cell>
          <table:table-cell table:style-name="ce441" table:formula="of:=IF([.AB25]=&quot;&quot;;&quot;&quot;;IF([.AB23]=&quot;&quot;;&quot;&quot;;([.AB25]-10*LOG10((10^([.AB23]/10)+10^([.AB24]/10))/2))))">
            <text:p/>
          </table:table-cell>
          <table:table-cell table:style-name="ce441" table:formula="of:=IF([.AB25]=&quot;&quot;;&quot;&quot;;IF([.AB27]=&quot;&quot;;&quot;&quot;;([.AB25]-(10*LOG10((10^([.AB26]/10)+10^([.AB27]/10))/2)))))">
            <text:p/>
          </table:table-cell>
          <table:table-cell table:style-name="ce417" office:value-type="float" office:value="5">
            <text:p>5</text:p>
          </table:table-cell>
          <table:table-cell table:style-name="ce417" table:formula="of:=IF(OR([.AC25]=&quot;&quot;;[.AD25]=&quot;&quot;);&quot;non&quot;;IF(AND([.AC25]&gt;[.AE25];[.AD25]&gt;[.AE25]);&quot;oui&quot;;&quot;non&quot;))" office:value-type="string" office:string-value="non">
            <text:p>non</text:p>
          </table:table-cell>
          <table:table-cell table:style-name="ce417"/>
          <table:table-cell table:style-name="ce489"/>
          <table:table-cell table:style-name="ce495" table:formula="of:=IF([.T25]=&quot;&quot;;&quot;&quot;;IF([.Q25]=&quot;&quot;;&quot;&quot;;IF([.$B$2]=&quot;dB(A)&quot;;[.T25]+([.R25]-[.S25]);[.T25]+([.S25]-[.R25]))))">
            <text:p/>
          </table:table-cell>
          <table:table-cell table:number-columns-repeated="221"/>
        </table:table-row>
        <table:table-row table:style-name="ro47">
          <table:table-cell table:number-columns-repeated="3"/>
          <table:table-cell table:style-name="ce397" office:value-type="float" office:value="2000">
            <text:p>2000</text:p>
          </table:table-cell>
          <table:table-cell table:style-name="ce397" office:value-type="float" office:value="1.2">
            <text:p>1,2</text:p>
          </table:table-cell>
          <table:table-cell table:style-name="ce397" table:formula="of:=[.D27]" office:value-type="float" office:value="2500">
            <text:p>2500</text:p>
          </table:table-cell>
          <table:table-cell table:style-name="ce397" office:value-type="float" office:value="1600">
            <text:p>1600</text:p>
          </table:table-cell>
          <table:table-cell table:style-name="ce397" table:number-columns-repeated="3"/>
          <table:table-cell table:number-columns-repeated="6"/>
          <table:table-cell table:style-name="ce432" table:formula="of:=IF([.Q25]=&quot;&quot;;&quot;&quot;;IF((IF([.$A$2]=&quot;Tiers octave&quot;;LOOKUP([.Q25];[.$D$3:.$D$36];[.$F$3:.$F$36]);LOOKUP([.Q25];[.$H$3:.$H$13];[.$J$3:.$J$13])))&gt;[.$O$2];&quot;&quot;;IF([.$A$2]=&quot;Tiers octave&quot;;LOOKUP([.Q25];[.$D$3:.$D$36];[.$F$3:.$F$36]);LOOKUP([.Q25];[.$H$3:.$H$13];[.$J$3:.$J$13]))))">
            <text:p/>
          </table:table-cell>
          <table:table-cell table:style-name="ce437">
            <office:annotation draw:style-name="gr3" draw:text-style-name="P3" svg:width="2.891cm" svg:height="0.596cm" svg:x="21.719cm" svg:y="10.906cm" draw:caption-point-x="-21.719cm" draw:caption-point-y="-10.906cm">
              <dc:creator>YL</dc:creator>
              <dc:date>2006-06-15T00:00:00</dc:date>
              <text:p text:style-name="P1"><text:span text:style-name="T2">niveau de buit ?</text:span></text:p>
            </office:annotation>
          </table:table-cell>
          <table:table-cell table:style-name="ce448" table:formula="of:=IF([.Q26]=&quot;&quot;;&quot;&quot;;IF([.$A$2]=&quot;Tiers octave&quot;;IF([.$B$2]=&quot;dB&quot;;[.R26]+(LOOKUP([.Q26];[.$D$3:.$D$36];[.$E$3:.$E$36]));[.R26]-(LOOKUP([.Q26];[.$D$3:.$D$36];[.$E$3:.$E$36])));IF([.$B$2]=&quot;dB&quot;;[.R26]+(LOOKUP([.Q26];[.$H$3:.$H$13];[.$I$3:.$I$13]));[.R26]-(LOOKUP([.Q26];[.$H$3:.$H$13];[.$I$3:.$I$13])))))">
            <text:p/>
          </table:table-cell>
          <table:table-cell table:style-name="ce457"/>
          <table:table-cell table:style-name="ce470" table:formula="of:=IF([.A2]=&quot;Octave&quot;;&quot;&quot;;IF([.AG19]=&quot;non&quot;;&quot;&quot;;&quot;Fréquences avec tonalité marquée&quot;))" table:number-columns-spanned="1" table:number-rows-spanned="7">
            <text:p/>
          </table:table-cell>
          <table:table-cell table:formula="of:=IF([.U10]=&quot;&quot;;&quot;&quot;;LOOKUP([.U10];[.D3:.D39];[.G3:.G39]))">
            <text:p/>
          </table:table-cell>
          <table:table-cell table:style-name="ce417" table:formula="of:=IF([.V26]=&quot;&quot;;&quot;&quot;;LOOKUP([.V26];[.$Q$2:.$Q$35];[.$R$2:.$R$35]))">
            <text:p/>
          </table:table-cell>
          <table:table-cell table:style-name="ce211" table:formula="of:=IF([.$A$2]=&quot;Octave&quot;;&quot;&quot;;IF([.AF10]=&quot;oui&quot;;CONCATENATE([.AA10];&quot; Hz&quot;);&quot;&quot;))">
            <text:p/>
          </table:table-cell>
          <table:table-cell table:style-name="ce211" table:formula="of:=IF([.$A$2]=&quot;Octave&quot;;&quot;&quot;;IF([.AF11]=&quot;oui&quot;;CONCATENATE([.AA11];&quot; Hz&quot;);&quot;&quot;))">
            <text:p/>
          </table:table-cell>
          <table:table-cell table:style-name="ce211" table:formula="of:=IF([.$A$2]=&quot;Octave&quot;;&quot;&quot;;IF([.AF12]=&quot;oui&quot;;CONCATENATE([.AA12];&quot; Hz&quot;);&quot;&quot;))">
            <text:p/>
          </table:table-cell>
          <table:table-cell table:style-name="ce417" office:value-type="float" office:value="2500">
            <text:p>2500</text:p>
          </table:table-cell>
          <table:table-cell table:style-name="ce417" table:formula="of:=IF([.AA26]&lt;[.$Q$2];&quot;&quot;;IF([.AA26]&gt;MAX([.$Q$2:.$Q$35]);&quot;&quot;;IF([.$B$2]=&quot;dB&quot;;LOOKUP([.AA26];[.$Q$2:.$Q$35];[.$R$2:.$R$35]);IF([.$B$2]=&quot;dB(A)&quot;;LOOKUP([.AA26];[.$Q$2:.$Q$35];[.$S$2:.$S$35])))))" office:value-type="float" office:value="0">
            <text:p/>
          </table:table-cell>
          <table:table-cell table:style-name="ce441" table:formula="of:=IF([.AB26]=&quot;&quot;;&quot;&quot;;IF([.AB24]=&quot;&quot;;&quot;&quot;;([.AB26]-10*LOG10((10^([.AB24]/10)+10^([.AB25]/10))/2))))">
            <text:p/>
          </table:table-cell>
          <table:table-cell table:style-name="ce441" table:formula="of:=IF([.AB26]=&quot;&quot;;&quot;&quot;;IF([.AB28]=&quot;&quot;;&quot;&quot;;([.AB26]-(10*LOG10((10^([.AB27]/10)+10^([.AB28]/10))/2)))))">
            <text:p/>
          </table:table-cell>
          <table:table-cell table:style-name="ce417" office:value-type="float" office:value="5">
            <text:p>5</text:p>
          </table:table-cell>
          <table:table-cell table:style-name="ce417" table:formula="of:=IF(OR([.AC26]=&quot;&quot;;[.AD26]=&quot;&quot;);&quot;non&quot;;IF(AND([.AC26]&gt;[.AE26];[.AD26]&gt;[.AE26]);&quot;oui&quot;;&quot;non&quot;))" office:value-type="string" office:string-value="non">
            <text:p>non</text:p>
          </table:table-cell>
          <table:table-cell table:style-name="ce417"/>
          <table:table-cell table:style-name="ce489"/>
          <table:table-cell table:style-name="ce495" table:formula="of:=IF([.T26]=&quot;&quot;;&quot;&quot;;IF([.Q26]=&quot;&quot;;&quot;&quot;;IF([.$B$2]=&quot;dB(A)&quot;;[.T26]+([.R26]-[.S26]);[.T26]+([.S26]-[.R26]))))">
            <text:p/>
          </table:table-cell>
          <table:table-cell table:number-columns-repeated="221"/>
        </table:table-row>
        <table:table-row table:style-name="ro47">
          <table:table-cell table:number-columns-repeated="3"/>
          <table:table-cell table:style-name="ce397" office:value-type="float" office:value="2500">
            <text:p>2500</text:p>
          </table:table-cell>
          <table:table-cell table:style-name="ce397" office:value-type="float" office:value="1.3">
            <text:p>1,3</text:p>
          </table:table-cell>
          <table:table-cell table:style-name="ce397" table:formula="of:=[.D28]" office:value-type="float" office:value="3150">
            <text:p>3150</text:p>
          </table:table-cell>
          <table:table-cell table:style-name="ce397" office:value-type="float" office:value="2000">
            <text:p>2000</text:p>
          </table:table-cell>
          <table:table-cell table:style-name="ce397" table:number-columns-repeated="3"/>
          <table:table-cell table:number-columns-repeated="6"/>
          <table:table-cell table:style-name="ce432" table:formula="of:=IF([.Q26]=&quot;&quot;;&quot;&quot;;IF((IF([.$A$2]=&quot;Tiers octave&quot;;LOOKUP([.Q26];[.$D$3:.$D$36];[.$F$3:.$F$36]);LOOKUP([.Q26];[.$H$3:.$H$13];[.$J$3:.$J$13])))&gt;[.$O$2];&quot;&quot;;IF([.$A$2]=&quot;Tiers octave&quot;;LOOKUP([.Q26];[.$D$3:.$D$36];[.$F$3:.$F$36]);LOOKUP([.Q26];[.$H$3:.$H$13];[.$J$3:.$J$13]))))">
            <text:p/>
          </table:table-cell>
          <table:table-cell table:style-name="ce437">
            <office:annotation draw:style-name="gr3" draw:text-style-name="P3" svg:width="2.891cm" svg:height="0.596cm" svg:x="21.719cm" svg:y="11.358cm" draw:caption-point-x="-21.719cm" draw:caption-point-y="-11.358cm">
              <dc:creator>YL</dc:creator>
              <dc:date>2006-06-15T00:00:00</dc:date>
              <text:p text:style-name="P1"><text:span text:style-name="T2">niveau de buit ?</text:span></text:p>
            </office:annotation>
          </table:table-cell>
          <table:table-cell table:style-name="ce448" table:formula="of:=IF([.Q27]=&quot;&quot;;&quot;&quot;;IF([.$A$2]=&quot;Tiers octave&quot;;IF([.$B$2]=&quot;dB&quot;;[.R27]+(LOOKUP([.Q27];[.$D$3:.$D$36];[.$E$3:.$E$36]));[.R27]-(LOOKUP([.Q27];[.$D$3:.$D$36];[.$E$3:.$E$36])));IF([.$B$2]=&quot;dB&quot;;[.R27]+(LOOKUP([.Q27];[.$H$3:.$H$13];[.$I$3:.$I$13]));[.R27]-(LOOKUP([.Q27];[.$H$3:.$H$13];[.$I$3:.$I$13])))))">
            <text:p/>
          </table:table-cell>
          <table:table-cell table:style-name="ce457"/>
          <table:covered-table-cell table:style-name="Default"/>
          <table:table-cell table:style-name="ce476" table:formula="of:=[.U10]">
            <text:p/>
          </table:table-cell>
          <table:table-cell table:style-name="ce417" table:formula="of:=IF([.V27]=&quot;&quot;;&quot;&quot;;LOOKUP([.V27];[.$Q$2:.$Q$35];[.$R$2:.$R$35]))">
            <text:p/>
          </table:table-cell>
          <table:table-cell table:style-name="ce211" table:formula="of:=IF([.$A$2]=&quot;Octave&quot;;&quot;&quot;;IF([.AF13]=&quot;oui&quot;;CONCATENATE([.AA13];&quot; Hz&quot;);&quot;&quot;))">
            <text:p/>
          </table:table-cell>
          <table:table-cell table:style-name="ce211" table:formula="of:=IF([.$A$2]=&quot;Octave&quot;;&quot;&quot;;IF([.AF14]=&quot;oui&quot;;CONCATENATE([.AA14];&quot; Hz&quot;);&quot;&quot;))">
            <text:p/>
          </table:table-cell>
          <table:table-cell table:style-name="ce211" table:formula="of:=IF([.$A$2]=&quot;Octave&quot;;&quot;&quot;;IF([.AF15]=&quot;oui&quot;;CONCATENATE([.AA15];&quot; Hz&quot;);&quot;&quot;))">
            <text:p/>
          </table:table-cell>
          <table:table-cell table:style-name="ce417" office:value-type="float" office:value="3150">
            <text:p>3150</text:p>
          </table:table-cell>
          <table:table-cell table:style-name="ce417" table:formula="of:=IF([.AA27]&lt;[.$Q$2];&quot;&quot;;IF([.AA27]&gt;MAX([.$Q$2:.$Q$35]);&quot;&quot;;IF([.$B$2]=&quot;dB&quot;;LOOKUP([.AA27];[.$Q$2:.$Q$35];[.$R$2:.$R$35]);IF([.$B$2]=&quot;dB(A)&quot;;LOOKUP([.AA27];[.$Q$2:.$Q$35];[.$S$2:.$S$35])))))" office:value-type="float" office:value="0">
            <text:p/>
          </table:table-cell>
          <table:table-cell table:style-name="ce441" table:formula="of:=IF([.AB27]=&quot;&quot;;&quot;&quot;;IF([.AB25]=&quot;&quot;;&quot;&quot;;([.AB27]-10*LOG10((10^([.AB25]/10)+10^([.AB26]/10))/2))))">
            <text:p/>
          </table:table-cell>
          <table:table-cell table:style-name="ce441" table:formula="of:=IF([.AB27]=&quot;&quot;;&quot;&quot;;IF([.AB29]=&quot;&quot;;&quot;&quot;;([.AB27]-(10*LOG10((10^([.AB28]/10)+10^([.AB29]/10))/2)))))">
            <text:p/>
          </table:table-cell>
          <table:table-cell table:style-name="ce417" office:value-type="float" office:value="5">
            <text:p>5</text:p>
          </table:table-cell>
          <table:table-cell table:style-name="ce417" table:formula="of:=IF(OR([.AC27]=&quot;&quot;;[.AD27]=&quot;&quot;);&quot;non&quot;;IF(AND([.AC27]&gt;[.AE27];[.AD27]&gt;[.AE27]);&quot;oui&quot;;&quot;non&quot;))" office:value-type="string" office:string-value="non">
            <text:p>non</text:p>
          </table:table-cell>
          <table:table-cell table:style-name="ce417"/>
          <table:table-cell table:style-name="ce489"/>
          <table:table-cell table:style-name="ce495" table:formula="of:=IF([.T27]=&quot;&quot;;&quot;&quot;;IF([.Q27]=&quot;&quot;;&quot;&quot;;IF([.$B$2]=&quot;dB(A)&quot;;[.T27]+([.R27]-[.S27]);[.T27]+([.S27]-[.R27]))))">
            <text:p/>
          </table:table-cell>
          <table:table-cell table:number-columns-repeated="221"/>
        </table:table-row>
        <table:table-row table:style-name="ro47">
          <table:table-cell table:number-columns-repeated="3"/>
          <table:table-cell table:style-name="ce397" office:value-type="float" office:value="3150">
            <text:p>3150</text:p>
          </table:table-cell>
          <table:table-cell table:style-name="ce397" office:value-type="float" office:value="1.2">
            <text:p>1,2</text:p>
          </table:table-cell>
          <table:table-cell table:style-name="ce397" table:formula="of:=[.D29]" office:value-type="float" office:value="4000">
            <text:p>4000</text:p>
          </table:table-cell>
          <table:table-cell table:style-name="ce397" office:value-type="float" office:value="2500">
            <text:p>2500</text:p>
          </table:table-cell>
          <table:table-cell table:style-name="ce397" table:number-columns-repeated="3"/>
          <table:table-cell table:number-columns-repeated="6"/>
          <table:table-cell table:style-name="ce432" table:formula="of:=IF([.Q27]=&quot;&quot;;&quot;&quot;;IF((IF([.$A$2]=&quot;Tiers octave&quot;;LOOKUP([.Q27];[.$D$3:.$D$36];[.$F$3:.$F$36]);LOOKUP([.Q27];[.$H$3:.$H$13];[.$J$3:.$J$13])))&gt;[.$O$2];&quot;&quot;;IF([.$A$2]=&quot;Tiers octave&quot;;LOOKUP([.Q27];[.$D$3:.$D$36];[.$F$3:.$F$36]);LOOKUP([.Q27];[.$H$3:.$H$13];[.$J$3:.$J$13]))))">
            <text:p/>
          </table:table-cell>
          <table:table-cell table:style-name="ce437">
            <office:annotation draw:style-name="gr3" draw:text-style-name="P3" svg:width="2.891cm" svg:height="0.596cm" svg:x="21.719cm" svg:y="11.809cm" draw:caption-point-x="-21.719cm" draw:caption-point-y="-11.809cm">
              <dc:creator>YL</dc:creator>
              <dc:date>2006-06-15T00:00:00</dc:date>
              <text:p text:style-name="P1"><text:span text:style-name="T2">niveau de buit ?</text:span></text:p>
            </office:annotation>
          </table:table-cell>
          <table:table-cell table:style-name="ce448" table:formula="of:=IF([.Q28]=&quot;&quot;;&quot;&quot;;IF([.$A$2]=&quot;Tiers octave&quot;;IF([.$B$2]=&quot;dB&quot;;[.R28]+(LOOKUP([.Q28];[.$D$3:.$D$36];[.$E$3:.$E$36]));[.R28]-(LOOKUP([.Q28];[.$D$3:.$D$36];[.$E$3:.$E$36])));IF([.$B$2]=&quot;dB&quot;;[.R28]+(LOOKUP([.Q28];[.$H$3:.$H$13];[.$I$3:.$I$13]));[.R28]-(LOOKUP([.Q28];[.$H$3:.$H$13];[.$I$3:.$I$13])))))">
            <text:p/>
          </table:table-cell>
          <table:table-cell table:style-name="ce457"/>
          <table:covered-table-cell table:style-name="Default"/>
          <table:table-cell table:formula="of:=IF([.U10]=&quot;&quot;;&quot;&quot;;LOOKUP([.U10];[.D3:.D39];[.F3:.F39]))">
            <text:p/>
          </table:table-cell>
          <table:table-cell table:style-name="ce417" table:formula="of:=IF([.V28]=&quot;&quot;;&quot;&quot;;LOOKUP([.V28];[.$Q$2:.$Q$35];[.$R$2:.$R$35]))">
            <text:p/>
          </table:table-cell>
          <table:table-cell table:style-name="ce211" table:formula="of:=IF([.$A$2]=&quot;Octave&quot;;&quot;&quot;;IF([.AF16]=&quot;oui&quot;;CONCATENATE([.AA16];&quot; Hz&quot;);&quot;&quot;))">
            <text:p/>
          </table:table-cell>
          <table:table-cell table:style-name="ce211" table:formula="of:=IF([.$A$2]=&quot;Octave&quot;;&quot;&quot;;IF([.AF17]=&quot;oui&quot;;CONCATENATE([.AA17];&quot; Hz&quot;);&quot;&quot;))">
            <text:p/>
          </table:table-cell>
          <table:table-cell table:style-name="ce211" table:formula="of:=IF([.$A$2]=&quot;Octave&quot;;&quot;&quot;;IF([.AF18]=&quot;oui&quot;;CONCATENATE([.AA18];&quot; Hz&quot;);&quot;&quot;))">
            <text:p/>
          </table:table-cell>
          <table:table-cell table:style-name="ce417" office:value-type="float" office:value="4000">
            <text:p>4000</text:p>
          </table:table-cell>
          <table:table-cell table:style-name="ce417" table:formula="of:=IF([.AA28]&lt;[.$Q$2];&quot;&quot;;IF([.AA28]&gt;MAX([.$Q$2:.$Q$35]);&quot;&quot;;IF([.$B$2]=&quot;dB&quot;;LOOKUP([.AA28];[.$Q$2:.$Q$35];[.$R$2:.$R$35]);IF([.$B$2]=&quot;dB(A)&quot;;LOOKUP([.AA28];[.$Q$2:.$Q$35];[.$S$2:.$S$35])))))" office:value-type="float" office:value="0">
            <text:p/>
          </table:table-cell>
          <table:table-cell table:style-name="ce441" table:formula="of:=IF([.AB28]=&quot;&quot;;&quot;&quot;;IF([.AB26]=&quot;&quot;;&quot;&quot;;([.AB28]-10*LOG10((10^([.AB26]/10)+10^([.AB27]/10))/2))))">
            <text:p/>
          </table:table-cell>
          <table:table-cell table:style-name="ce441" table:formula="of:=IF([.AB28]=&quot;&quot;;&quot;&quot;;IF([.AB30]=&quot;&quot;;&quot;&quot;;([.AB28]-(10*LOG10((10^([.AB29]/10)+10^([.AB30]/10))/2)))))">
            <text:p/>
          </table:table-cell>
          <table:table-cell table:style-name="ce417" office:value-type="float" office:value="5">
            <text:p>5</text:p>
          </table:table-cell>
          <table:table-cell table:style-name="ce417" table:formula="of:=IF(OR([.AC28]=&quot;&quot;;[.AD28]=&quot;&quot;);&quot;non&quot;;IF(AND([.AC28]&gt;[.AE28];[.AD28]&gt;[.AE28]);&quot;oui&quot;;&quot;non&quot;))" office:value-type="string" office:string-value="non">
            <text:p>non</text:p>
          </table:table-cell>
          <table:table-cell table:style-name="ce417"/>
          <table:table-cell table:style-name="ce489"/>
          <table:table-cell table:style-name="ce495" table:formula="of:=IF([.T28]=&quot;&quot;;&quot;&quot;;IF([.Q28]=&quot;&quot;;&quot;&quot;;IF([.$B$2]=&quot;dB(A)&quot;;[.T28]+([.R28]-[.S28]);[.T28]+([.S28]-[.R28]))))">
            <text:p/>
          </table:table-cell>
          <table:table-cell table:number-columns-repeated="221"/>
        </table:table-row>
        <table:table-row table:style-name="ro47">
          <table:table-cell table:number-columns-repeated="3"/>
          <table:table-cell table:style-name="ce397" office:value-type="float" office:value="4000">
            <text:p>4000</text:p>
          </table:table-cell>
          <table:table-cell table:style-name="ce397" office:value-type="float" office:value="1">
            <text:p>1</text:p>
          </table:table-cell>
          <table:table-cell table:style-name="ce397" table:formula="of:=[.D30]" office:value-type="float" office:value="5000">
            <text:p>5000</text:p>
          </table:table-cell>
          <table:table-cell table:style-name="ce397" office:value-type="float" office:value="3150">
            <text:p>3150</text:p>
          </table:table-cell>
          <table:table-cell table:style-name="ce397" table:number-columns-repeated="3"/>
          <table:table-cell table:number-columns-repeated="6"/>
          <table:table-cell table:style-name="ce432" table:formula="of:=IF([.Q28]=&quot;&quot;;&quot;&quot;;IF((IF([.$A$2]=&quot;Tiers octave&quot;;LOOKUP([.Q28];[.$D$3:.$D$36];[.$F$3:.$F$36]);LOOKUP([.Q28];[.$H$3:.$H$13];[.$J$3:.$J$13])))&gt;[.$O$2];&quot;&quot;;IF([.$A$2]=&quot;Tiers octave&quot;;LOOKUP([.Q28];[.$D$3:.$D$36];[.$F$3:.$F$36]);LOOKUP([.Q28];[.$H$3:.$H$13];[.$J$3:.$J$13]))))">
            <text:p/>
          </table:table-cell>
          <table:table-cell table:style-name="ce437">
            <office:annotation draw:style-name="gr3" draw:text-style-name="P3" svg:width="2.891cm" svg:height="0.596cm" svg:x="21.719cm" svg:y="12.261cm" draw:caption-point-x="-21.719cm" draw:caption-point-y="-12.261cm">
              <dc:creator>YL</dc:creator>
              <dc:date>2006-06-15T00:00:00</dc:date>
              <text:p text:style-name="P1"><text:span text:style-name="T2">niveau de buit ?</text:span></text:p>
            </office:annotation>
          </table:table-cell>
          <table:table-cell table:style-name="ce448" table:formula="of:=IF([.Q29]=&quot;&quot;;&quot;&quot;;IF([.$A$2]=&quot;Tiers octave&quot;;IF([.$B$2]=&quot;dB&quot;;[.R29]+(LOOKUP([.Q29];[.$D$3:.$D$36];[.$E$3:.$E$36]));[.R29]-(LOOKUP([.Q29];[.$D$3:.$D$36];[.$E$3:.$E$36])));IF([.$B$2]=&quot;dB&quot;;[.R29]+(LOOKUP([.Q29];[.$H$3:.$H$13];[.$I$3:.$I$13]));[.R29]-(LOOKUP([.Q29];[.$H$3:.$H$13];[.$I$3:.$I$13])))))">
            <text:p/>
          </table:table-cell>
          <table:table-cell table:style-name="ce457"/>
          <table:covered-table-cell/>
          <table:table-cell table:formula="of:=IF([.U11]=&quot;&quot;;&quot;&quot;;LOOKUP([.U11];[.D3:.D39];[.G3:.G39]))">
            <text:p/>
          </table:table-cell>
          <table:table-cell table:style-name="ce417" table:formula="of:=IF([.V29]=&quot;&quot;;&quot;&quot;;LOOKUP([.V29];[.$Q$2:.$Q$35];[.$R$2:.$R$35]))">
            <text:p/>
          </table:table-cell>
          <table:table-cell table:style-name="ce211" table:formula="of:=IF([.$A$2]=&quot;Octave&quot;;&quot;&quot;;IF([.AF19]=&quot;oui&quot;;CONCATENATE([.AA19];&quot; Hz&quot;);&quot;&quot;))">
            <text:p/>
          </table:table-cell>
          <table:table-cell table:style-name="ce211" table:formula="of:=IF([.$A$2]=&quot;Octave&quot;;&quot;&quot;;IF([.AF20]=&quot;oui&quot;;CONCATENATE([.AA20];&quot; Hz&quot;);&quot;&quot;))">
            <text:p/>
          </table:table-cell>
          <table:table-cell table:style-name="ce211" table:formula="of:=IF([.$A$2]=&quot;Octave&quot;;&quot;&quot;;IF([.AF21]=&quot;oui&quot;;CONCATENATE([.AA21];&quot; Hz&quot;);&quot;&quot;))">
            <text:p/>
          </table:table-cell>
          <table:table-cell table:style-name="ce417" office:value-type="float" office:value="5000">
            <text:p>5000</text:p>
          </table:table-cell>
          <table:table-cell table:style-name="ce417" table:formula="of:=IF([.AA29]&lt;[.$Q$2];&quot;&quot;;IF([.AA29]&gt;MAX([.$Q$2:.$Q$35]);&quot;&quot;;IF([.$B$2]=&quot;dB&quot;;LOOKUP([.AA29];[.$Q$2:.$Q$35];[.$R$2:.$R$35]);IF([.$B$2]=&quot;dB(A)&quot;;LOOKUP([.AA29];[.$Q$2:.$Q$35];[.$S$2:.$S$35])))))">
            <text:p/>
          </table:table-cell>
          <table:table-cell table:style-name="ce441" table:formula="of:=IF([.AB29]=&quot;&quot;;&quot;&quot;;IF([.AB27]=&quot;&quot;;&quot;&quot;;([.AB29]-10*LOG10((10^([.AB27]/10)+10^([.AB28]/10))/2))))">
            <text:p/>
          </table:table-cell>
          <table:table-cell table:style-name="ce441" table:formula="of:=IF([.AB29]=&quot;&quot;;&quot;&quot;;IF([.AB31]=&quot;&quot;;&quot;&quot;;([.AB29]-(10*LOG10((10^([.AB30]/10)+10^([.AB31]/10))/2)))))">
            <text:p/>
          </table:table-cell>
          <table:table-cell table:style-name="ce417" office:value-type="float" office:value="5">
            <text:p>5</text:p>
          </table:table-cell>
          <table:table-cell table:style-name="ce417" table:formula="of:=IF(OR([.AC29]=&quot;&quot;;[.AD29]=&quot;&quot;);&quot;non&quot;;IF(AND([.AC29]&gt;[.AE29];[.AD29]&gt;[.AE29]);&quot;oui&quot;;&quot;non&quot;))" office:value-type="string" office:string-value="non">
            <text:p>non</text:p>
          </table:table-cell>
          <table:table-cell table:style-name="ce417"/>
          <table:table-cell table:style-name="ce489"/>
          <table:table-cell table:style-name="ce495" table:formula="of:=IF([.T29]=&quot;&quot;;&quot;&quot;;IF([.Q29]=&quot;&quot;;&quot;&quot;;IF([.$B$2]=&quot;dB(A)&quot;;[.T29]+([.R29]-[.S29]);[.T29]+([.S29]-[.R29]))))">
            <text:p/>
          </table:table-cell>
          <table:table-cell table:number-columns-repeated="221"/>
        </table:table-row>
        <table:table-row table:style-name="ro47">
          <table:table-cell table:style-name="ce387"/>
          <table:table-cell table:number-columns-repeated="2"/>
          <table:table-cell table:style-name="ce397" office:value-type="float" office:value="5000">
            <text:p>5000</text:p>
          </table:table-cell>
          <table:table-cell table:style-name="ce397" office:value-type="float" office:value="0.5">
            <text:p>0,5</text:p>
          </table:table-cell>
          <table:table-cell table:style-name="ce397" table:formula="of:=[.D31]" office:value-type="float" office:value="6300">
            <text:p>6300</text:p>
          </table:table-cell>
          <table:table-cell table:style-name="ce397" office:value-type="float" office:value="4000">
            <text:p>4000</text:p>
          </table:table-cell>
          <table:table-cell table:style-name="ce397" table:number-columns-repeated="3"/>
          <table:table-cell table:number-columns-repeated="6"/>
          <table:table-cell table:style-name="ce432" table:formula="of:=IF([.Q29]=&quot;&quot;;&quot;&quot;;IF((IF([.$A$2]=&quot;Tiers octave&quot;;LOOKUP([.Q29];[.$D$3:.$D$36];[.$F$3:.$F$36]);LOOKUP([.Q29];[.$H$3:.$H$13];[.$J$3:.$J$13])))&gt;[.$O$2];&quot;&quot;;IF([.$A$2]=&quot;Tiers octave&quot;;LOOKUP([.Q29];[.$D$3:.$D$36];[.$F$3:.$F$36]);LOOKUP([.Q29];[.$H$3:.$H$13];[.$J$3:.$J$13]))))">
            <text:p/>
          </table:table-cell>
          <table:table-cell table:style-name="ce437">
            <office:annotation draw:style-name="gr3" draw:text-style-name="P3" svg:width="2.891cm" svg:height="0.596cm" svg:x="21.719cm" svg:y="12.713cm" draw:caption-point-x="-21.719cm" draw:caption-point-y="-12.713cm">
              <dc:creator>YL</dc:creator>
              <dc:date>2006-06-15T00:00:00</dc:date>
              <text:p text:style-name="P1"><text:span text:style-name="T2">niveau de buit ?</text:span></text:p>
            </office:annotation>
          </table:table-cell>
          <table:table-cell table:style-name="ce448" table:formula="of:=IF([.Q30]=&quot;&quot;;&quot;&quot;;IF([.$A$2]=&quot;Tiers octave&quot;;IF([.$B$2]=&quot;dB&quot;;[.R30]+(LOOKUP([.Q30];[.$D$3:.$D$36];[.$E$3:.$E$36]));[.R30]-(LOOKUP([.Q30];[.$D$3:.$D$36];[.$E$3:.$E$36])));IF([.$B$2]=&quot;dB&quot;;[.R30]+(LOOKUP([.Q30];[.$H$3:.$H$13];[.$I$3:.$I$13]));[.R30]-(LOOKUP([.Q30];[.$H$3:.$H$13];[.$I$3:.$I$13])))))">
            <text:p/>
          </table:table-cell>
          <table:table-cell table:style-name="ce457"/>
          <table:covered-table-cell/>
          <table:table-cell table:formula="of:=[.U11]">
            <text:p/>
          </table:table-cell>
          <table:table-cell table:style-name="ce417" table:formula="of:=IF([.V30]=&quot;&quot;;&quot;&quot;;LOOKUP([.V30];[.$Q$2:.$Q$35];[.$R$2:.$R$35]))">
            <text:p/>
          </table:table-cell>
          <table:table-cell table:style-name="ce211" table:formula="of:=IF([.$A$2]=&quot;Octave&quot;;&quot;&quot;;IF([.AF22]=&quot;oui&quot;;CONCATENATE([.AA22];&quot; Hz&quot;);&quot;&quot;))">
            <text:p/>
          </table:table-cell>
          <table:table-cell table:style-name="ce211" table:formula="of:=IF([.$A$2]=&quot;Octave&quot;;&quot;&quot;;IF([.AF23]=&quot;oui&quot;;CONCATENATE([.AA23];&quot; Hz&quot;);&quot;&quot;))">
            <text:p/>
          </table:table-cell>
          <table:table-cell table:style-name="ce211" table:formula="of:=IF([.$A$2]=&quot;Octave&quot;;&quot;&quot;;IF([.AF24]=&quot;oui&quot;;CONCATENATE([.AA24];&quot; Hz&quot;);&quot;&quot;))">
            <text:p/>
          </table:table-cell>
          <table:table-cell table:style-name="ce417" office:value-type="float" office:value="6300">
            <text:p>6300</text:p>
          </table:table-cell>
          <table:table-cell table:style-name="ce417" table:formula="of:=IF([.AA30]&lt;[.$Q$2];&quot;&quot;;IF([.AA30]&gt;MAX([.$Q$2:.$Q$35]);&quot;&quot;;IF([.$B$2]=&quot;dB&quot;;LOOKUP([.AA30];[.$Q$2:.$Q$35];[.$R$2:.$R$35]);IF([.$B$2]=&quot;dB(A)&quot;;LOOKUP([.AA30];[.$Q$2:.$Q$35];[.$S$2:.$S$35])))))">
            <text:p/>
          </table:table-cell>
          <table:table-cell table:style-name="ce441" table:formula="of:=IF([.AB30]=&quot;&quot;;&quot;&quot;;IF([.AB28]=&quot;&quot;;&quot;&quot;;([.AB30]-10*LOG10((10^([.AB28]/10)+10^([.AB29]/10))/2))))">
            <text:p/>
          </table:table-cell>
          <table:table-cell table:style-name="ce441" table:formula="of:=IF([.AB30]=&quot;&quot;;&quot;&quot;;IF([.AB32]=&quot;&quot;;&quot;&quot;;([.AB30]-(10*LOG10((10^([.AB31]/10)+10^([.AB32]/10))/2)))))">
            <text:p/>
          </table:table-cell>
          <table:table-cell table:style-name="ce417" office:value-type="float" office:value="5">
            <text:p>5</text:p>
          </table:table-cell>
          <table:table-cell table:style-name="ce417" table:formula="of:=IF(OR([.AC30]=&quot;&quot;;[.AD30]=&quot;&quot;);&quot;non&quot;;IF(AND([.AC30]&gt;[.AE30];[.AD30]&gt;[.AE30]);&quot;oui&quot;;&quot;non&quot;))" office:value-type="string" office:string-value="non">
            <text:p>non</text:p>
          </table:table-cell>
          <table:table-cell table:style-name="ce417"/>
          <table:table-cell table:style-name="ce489"/>
          <table:table-cell table:style-name="ce495" table:formula="of:=IF([.T30]=&quot;&quot;;&quot;&quot;;IF([.Q30]=&quot;&quot;;&quot;&quot;;IF([.$B$2]=&quot;dB(A)&quot;;[.T30]+([.R30]-[.S30]);[.T30]+([.S30]-[.R30]))))">
            <text:p/>
          </table:table-cell>
          <table:table-cell table:number-columns-repeated="221"/>
        </table:table-row>
        <table:table-row table:style-name="ro47">
          <table:table-cell table:number-columns-repeated="3"/>
          <table:table-cell table:style-name="ce397" office:value-type="float" office:value="6300">
            <text:p>6300</text:p>
          </table:table-cell>
          <table:table-cell table:style-name="ce397" office:value-type="float" office:value="-0.1">
            <text:p>-0,1</text:p>
          </table:table-cell>
          <table:table-cell table:style-name="ce397" table:formula="of:=[.D32]" office:value-type="float" office:value="8000">
            <text:p>8000</text:p>
          </table:table-cell>
          <table:table-cell table:style-name="ce397" office:value-type="float" office:value="5000">
            <text:p>5000</text:p>
          </table:table-cell>
          <table:table-cell table:style-name="ce397" table:number-columns-repeated="3"/>
          <table:table-cell table:number-columns-repeated="6"/>
          <table:table-cell table:style-name="ce432" table:formula="of:=IF([.Q30]=&quot;&quot;;&quot;&quot;;IF((IF([.$A$2]=&quot;Tiers octave&quot;;LOOKUP([.Q30];[.$D$3:.$D$36];[.$F$3:.$F$36]);LOOKUP([.Q30];[.$H$3:.$H$13];[.$J$3:.$J$13])))&gt;[.$O$2];&quot;&quot;;IF([.$A$2]=&quot;Tiers octave&quot;;LOOKUP([.Q30];[.$D$3:.$D$36];[.$F$3:.$F$36]);LOOKUP([.Q30];[.$H$3:.$H$13];[.$J$3:.$J$13]))))">
            <text:p/>
          </table:table-cell>
          <table:table-cell table:style-name="ce437">
            <office:annotation draw:style-name="gr3" draw:text-style-name="P3" svg:width="2.891cm" svg:height="0.596cm" svg:x="21.719cm" svg:y="13.164cm" draw:caption-point-x="-21.719cm" draw:caption-point-y="-13.164cm">
              <dc:creator>YL</dc:creator>
              <dc:date>2006-06-15T00:00:00</dc:date>
              <text:p text:style-name="P1"><text:span text:style-name="T2">niveau de buit ?</text:span></text:p>
            </office:annotation>
          </table:table-cell>
          <table:table-cell table:style-name="ce448" table:formula="of:=IF([.Q31]=&quot;&quot;;&quot;&quot;;IF([.$A$2]=&quot;Tiers octave&quot;;IF([.$B$2]=&quot;dB&quot;;[.R31]+(LOOKUP([.Q31];[.$D$3:.$D$36];[.$E$3:.$E$36]));[.R31]-(LOOKUP([.Q31];[.$D$3:.$D$36];[.$E$3:.$E$36])));IF([.$B$2]=&quot;dB&quot;;[.R31]+(LOOKUP([.Q31];[.$H$3:.$H$13];[.$I$3:.$I$13]));[.R31]-(LOOKUP([.Q31];[.$H$3:.$H$13];[.$I$3:.$I$13])))))">
            <text:p/>
          </table:table-cell>
          <table:table-cell table:style-name="ce457"/>
          <table:covered-table-cell table:style-name="Default"/>
          <table:table-cell table:formula="of:=IF([.U11]=&quot;&quot;;&quot;&quot;;LOOKUP([.U11];[.D3:.D39];[.F3:.F39]))">
            <text:p/>
          </table:table-cell>
          <table:table-cell table:style-name="ce417" table:formula="of:=IF([.V31]=&quot;&quot;;&quot;&quot;;LOOKUP([.V31];[.$Q$2:.$Q$35];[.$R$2:.$R$35]))">
            <text:p/>
          </table:table-cell>
          <table:table-cell table:style-name="ce211" table:formula="of:=IF([.$A$2]=&quot;Octave&quot;;&quot;&quot;;IF([.AF25]=&quot;oui&quot;;CONCATENATE([.AA25];&quot; Hz&quot;);&quot;&quot;))">
            <text:p/>
          </table:table-cell>
          <table:table-cell table:style-name="ce211" table:formula="of:=IF([.$A$2]=&quot;Octave&quot;;&quot;&quot;;IF([.AF26]=&quot;oui&quot;;CONCATENATE([.AA26];&quot; Hz&quot;);&quot;&quot;))">
            <text:p/>
          </table:table-cell>
          <table:table-cell table:style-name="ce211" table:formula="of:=IF([.$A$2]=&quot;Octave&quot;;&quot;&quot;;IF([.AF27]=&quot;oui&quot;;CONCATENATE([.AA27];&quot; Hz&quot;);&quot;&quot;))">
            <text:p/>
          </table:table-cell>
          <table:table-cell table:style-name="ce408" office:value-type="float" office:value="8000">
            <text:p>8000</text:p>
          </table:table-cell>
          <table:table-cell table:style-name="ce417" table:formula="of:=IF([.AA31]&lt;[.$Q$2];&quot;&quot;;IF([.AA31]&gt;MAX([.$Q$2:.$Q$35]);&quot;&quot;;IF([.$B$2]=&quot;dB&quot;;LOOKUP([.AA31];[.$Q$2:.$Q$35];[.$R$2:.$R$35]);IF([.$B$2]=&quot;dB(A)&quot;;LOOKUP([.AA31];[.$Q$2:.$Q$35];[.$S$2:.$S$35])))))">
            <text:p/>
          </table:table-cell>
          <table:table-cell table:style-name="ce441" table:formula="of:=IF([.AB31]=&quot;&quot;;&quot;&quot;;IF([.AB29]=&quot;&quot;;&quot;&quot;;([.AB31]-10*LOG10((10^([.AB29]/10)+10^([.AB30]/10))/2))))">
            <text:p/>
          </table:table-cell>
          <table:table-cell table:style-name="ce441" table:formula="of:=IF([.AB31]=&quot;&quot;;&quot;&quot;;IF([.AB33]=&quot;&quot;;&quot;&quot;;([.AB31]-(10*LOG10((10^([.AB32]/10)+10^([.AB33]/10))/2)))))">
            <text:p/>
          </table:table-cell>
          <table:table-cell table:style-name="ce492"/>
          <table:table-cell table:style-name="ce417" table:number-columns-repeated="2"/>
          <table:table-cell table:style-name="ce489"/>
          <table:table-cell table:style-name="ce495" table:formula="of:=IF([.T31]=&quot;&quot;;&quot;&quot;;IF([.Q31]=&quot;&quot;;&quot;&quot;;IF([.$B$2]=&quot;dB(A)&quot;;[.T31]+([.R31]-[.S31]);[.T31]+([.S31]-[.R31]))))">
            <text:p/>
          </table:table-cell>
          <table:table-cell table:number-columns-repeated="221"/>
        </table:table-row>
        <table:table-row table:style-name="ro47">
          <table:table-cell table:number-columns-repeated="3"/>
          <table:table-cell table:style-name="ce397" office:value-type="float" office:value="8000">
            <text:p>8000</text:p>
          </table:table-cell>
          <table:table-cell table:style-name="ce397" office:value-type="float" office:value="-1.1">
            <text:p>-1,1</text:p>
          </table:table-cell>
          <table:table-cell table:style-name="ce397" table:formula="of:=[.D33]" office:value-type="float" office:value="10000">
            <text:p>10000</text:p>
          </table:table-cell>
          <table:table-cell table:style-name="ce397" office:value-type="float" office:value="6300">
            <text:p>6300</text:p>
          </table:table-cell>
          <table:table-cell table:style-name="ce397" table:number-columns-repeated="3"/>
          <table:table-cell table:number-columns-repeated="6"/>
          <table:table-cell table:style-name="ce432" table:formula="of:=IF([.Q31]=&quot;&quot;;&quot;&quot;;IF((IF([.$A$2]=&quot;Tiers octave&quot;;LOOKUP([.Q31];[.$D$3:.$D$36];[.$F$3:.$F$36]);LOOKUP([.Q31];[.$H$3:.$H$13];[.$J$3:.$J$13])))&gt;[.$O$2];&quot;&quot;;IF([.$A$2]=&quot;Tiers octave&quot;;LOOKUP([.Q31];[.$D$3:.$D$36];[.$F$3:.$F$36]);LOOKUP([.Q31];[.$H$3:.$H$13];[.$J$3:.$J$13]))))">
            <text:p/>
          </table:table-cell>
          <table:table-cell table:style-name="ce437">
            <office:annotation draw:style-name="gr3" draw:text-style-name="P3" svg:width="2.891cm" svg:height="0.596cm" svg:x="21.719cm" svg:y="13.616cm" draw:caption-point-x="-21.719cm" draw:caption-point-y="-13.616cm">
              <dc:creator>YL</dc:creator>
              <dc:date>2006-06-15T00:00:00</dc:date>
              <text:p text:style-name="P1"><text:span text:style-name="T2">niveau de buit ?</text:span></text:p>
            </office:annotation>
          </table:table-cell>
          <table:table-cell table:style-name="ce448" table:formula="of:=IF([.Q32]=&quot;&quot;;&quot;&quot;;IF([.$A$2]=&quot;Tiers octave&quot;;IF([.$B$2]=&quot;dB&quot;;[.R32]+(LOOKUP([.Q32];[.$D$3:.$D$36];[.$E$3:.$E$36]));[.R32]-(LOOKUP([.Q32];[.$D$3:.$D$36];[.$E$3:.$E$36])));IF([.$B$2]=&quot;dB&quot;;[.R32]+(LOOKUP([.Q32];[.$H$3:.$H$13];[.$I$3:.$I$13]));[.R32]-(LOOKUP([.Q32];[.$H$3:.$H$13];[.$I$3:.$I$13])))))">
            <text:p/>
          </table:table-cell>
          <table:table-cell table:style-name="ce457"/>
          <table:covered-table-cell table:style-name="Default"/>
          <table:table-cell table:formula="of:=IF([.U12]=&quot;&quot;;&quot;&quot;;LOOKUP([.U12];[.D3:.D39];[.G3:.G39]))">
            <text:p/>
          </table:table-cell>
          <table:table-cell table:style-name="ce417" table:formula="of:=IF([.V32]=&quot;&quot;;&quot;&quot;;LOOKUP([.V32];[.$Q$2:.$Q$35];[.$R$2:.$R$35]))">
            <text:p/>
          </table:table-cell>
          <table:table-cell table:style-name="ce211" table:formula="of:=IF([.$A$2]=&quot;Octave&quot;;&quot;&quot;;IF([.AF28]=&quot;oui&quot;;CONCATENATE([.AA28];&quot; Hz&quot;);&quot;&quot;))">
            <text:p/>
          </table:table-cell>
          <table:table-cell table:style-name="ce211" table:formula="of:=IF([.$A$2]=&quot;Octave&quot;;&quot;&quot;;IF([.AF29]=&quot;oui&quot;;CONCATENATE([.AA29];&quot; Hz&quot;);&quot;&quot;))">
            <text:p/>
          </table:table-cell>
          <table:table-cell table:style-name="ce211" table:formula="of:=IF([.$A$2]=1;&quot;&quot;;IF([.AF30]=&quot;oui&quot;;CONCATENATE([.AA30];&quot; Hz&quot;);&quot;&quot;))">
            <text:p/>
          </table:table-cell>
          <table:table-cell table:style-name="ce408" office:value-type="float" office:value="10000">
            <text:p>10000</text:p>
          </table:table-cell>
          <table:table-cell table:style-name="ce417" table:formula="of:=IF([.AA32]&lt;[.$Q$2];&quot;&quot;;IF([.AA32]&gt;MAX([.$Q$2:.$Q$35]);&quot;&quot;;IF([.$B$2]=&quot;dB&quot;;LOOKUP([.AA32];[.$Q$2:.$Q$35];[.$R$2:.$R$35]);IF([.$B$2]=&quot;dB(A)&quot;;LOOKUP([.AA32];[.$Q$2:.$Q$35];[.$S$2:.$S$35])))))">
            <text:p/>
          </table:table-cell>
          <table:table-cell table:style-name="ce441" table:formula="of:=IF([.AB32]=&quot;&quot;;&quot;&quot;;IF([.AB30]=&quot;&quot;;&quot;&quot;;([.AB32]-10*LOG10((10^([.AB30]/10)+10^([.AB31]/10))/2))))">
            <text:p/>
          </table:table-cell>
          <table:table-cell table:style-name="ce441" table:formula="of:=IF([.AB32]=&quot;&quot;;&quot;&quot;;IF([.AB34]=&quot;&quot;;&quot;&quot;;([.AB32]-(10*LOG10((10^([.AB33]/10)+10^([.AB34]/10))/2)))))">
            <text:p/>
          </table:table-cell>
          <table:table-cell table:style-name="ce492"/>
          <table:table-cell table:style-name="ce417" table:number-columns-repeated="2"/>
          <table:table-cell table:style-name="ce489"/>
          <table:table-cell table:style-name="ce495" table:formula="of:=IF([.T32]=&quot;&quot;;&quot;&quot;;IF([.Q32]=&quot;&quot;;&quot;&quot;;IF([.$B$2]=&quot;dB(A)&quot;;[.T32]+([.R32]-[.S32]);[.T32]+([.S32]-[.R32]))))">
            <text:p/>
          </table:table-cell>
          <table:table-cell table:number-columns-repeated="221"/>
        </table:table-row>
        <table:table-row table:style-name="ro47">
          <table:table-cell table:number-columns-repeated="3"/>
          <table:table-cell table:style-name="ce397" office:value-type="float" office:value="10000">
            <text:p>10000</text:p>
          </table:table-cell>
          <table:table-cell table:style-name="ce397" office:value-type="float" office:value="-2.5">
            <text:p>-2,5</text:p>
          </table:table-cell>
          <table:table-cell table:style-name="ce397" table:formula="of:=[.D34]" office:value-type="float" office:value="12500">
            <text:p>12500</text:p>
          </table:table-cell>
          <table:table-cell table:style-name="ce397" office:value-type="float" office:value="8000">
            <text:p>8000</text:p>
          </table:table-cell>
          <table:table-cell table:style-name="ce397" table:number-columns-repeated="3"/>
          <table:table-cell table:number-columns-repeated="6"/>
          <table:table-cell table:style-name="ce432" table:formula="of:=IF([.Q32]=&quot;&quot;;&quot;&quot;;IF((IF([.$A$2]=&quot;Tiers octave&quot;;LOOKUP([.Q32];[.$D$3:.$D$36];[.$F$3:.$F$36]);LOOKUP([.Q32];[.$H$3:.$H$13];[.$J$3:.$J$13])))&gt;[.$O$2];&quot;&quot;;IF([.$A$2]=&quot;Tiers octave&quot;;LOOKUP([.Q32];[.$D$3:.$D$36];[.$F$3:.$F$36]);LOOKUP([.Q32];[.$H$3:.$H$13];[.$J$3:.$J$13]))))">
            <text:p/>
          </table:table-cell>
          <table:table-cell table:style-name="ce437">
            <office:annotation draw:style-name="gr3" draw:text-style-name="P3" svg:width="2.891cm" svg:height="0.596cm" svg:x="21.719cm" svg:y="14.067cm" draw:caption-point-x="-21.719cm" draw:caption-point-y="-14.067cm">
              <dc:creator>YL</dc:creator>
              <dc:date>2006-06-15T00:00:00</dc:date>
              <text:p text:style-name="P1"><text:span text:style-name="T2">niveau de buit ?</text:span></text:p>
            </office:annotation>
          </table:table-cell>
          <table:table-cell table:style-name="ce448" table:formula="of:=IF([.Q33]=&quot;&quot;;&quot;&quot;;IF([.$A$2]=&quot;Tiers octave&quot;;IF([.$B$2]=&quot;dB&quot;;[.R33]+(LOOKUP([.Q33];[.$D$3:.$D$36];[.$E$3:.$E$36]));[.R33]-(LOOKUP([.Q33];[.$D$3:.$D$36];[.$E$3:.$E$36])));IF([.$B$2]=&quot;dB&quot;;[.R33]+(LOOKUP([.Q33];[.$H$3:.$H$13];[.$I$3:.$I$13]));[.R33]-(LOOKUP([.Q33];[.$H$3:.$H$13];[.$I$3:.$I$13])))))">
            <text:p/>
          </table:table-cell>
          <table:table-cell table:style-name="ce457"/>
          <table:table-cell/>
          <table:table-cell table:formula="of:=[.U12]">
            <text:p/>
          </table:table-cell>
          <table:table-cell table:style-name="ce417" table:formula="of:=IF([.V33]=&quot;&quot;;&quot;&quot;;LOOKUP([.V33];[.$Q$2:.$Q$35];[.$R$2:.$R$35]))">
            <text:p/>
          </table:table-cell>
          <table:table-cell table:style-name="Default"/>
          <table:table-cell table:number-columns-repeated="2"/>
          <table:table-cell table:style-name="ce408" office:value-type="float" office:value="12500">
            <text:p>12500</text:p>
          </table:table-cell>
          <table:table-cell table:style-name="ce417" table:formula="of:=IF([.AA33]&lt;[.$Q$2];&quot;&quot;;IF([.AA33]&gt;MAX([.$Q$2:.$Q$35]);&quot;&quot;;IF([.$B$2]=&quot;dB&quot;;LOOKUP([.AA33];[.$Q$2:.$Q$35];[.$R$2:.$R$35]);IF([.$B$2]=&quot;dB(A)&quot;;LOOKUP([.AA33];[.$Q$2:.$Q$35];[.$S$2:.$S$35])))))">
            <text:p/>
          </table:table-cell>
          <table:table-cell table:style-name="ce441" table:formula="of:=IF([.AB33]=&quot;&quot;;&quot;&quot;;IF([.AB31]=&quot;&quot;;&quot;&quot;;([.AB33]-10*LOG10((10^([.AB31]/10)+10^([.AB32]/10))/2))))">
            <text:p/>
          </table:table-cell>
          <table:table-cell table:style-name="ce441" table:formula="of:=IF([.AB33]=&quot;&quot;;&quot;&quot;;IF([.AB35]=&quot;&quot;;&quot;&quot;;([.AB33]-(10*LOG10((10^([.AB34]/10)+10^([.AB35]/10))/2)))))">
            <text:p/>
          </table:table-cell>
          <table:table-cell table:style-name="ce491"/>
          <table:table-cell table:style-name="ce489" table:number-columns-repeated="3"/>
          <table:table-cell table:style-name="ce495" table:formula="of:=IF([.T33]=&quot;&quot;;&quot;&quot;;IF([.Q33]=&quot;&quot;;&quot;&quot;;IF([.$B$2]=&quot;dB(A)&quot;;[.T33]+([.R33]-[.S33]);[.T33]+([.S33]-[.R33]))))">
            <text:p/>
          </table:table-cell>
          <table:table-cell table:number-columns-repeated="221"/>
        </table:table-row>
        <table:table-row table:style-name="ro47">
          <table:table-cell table:number-columns-repeated="3"/>
          <table:table-cell table:style-name="ce414" office:value-type="float" office:value="12500">
            <text:p>12500</text:p>
          </table:table-cell>
          <table:table-cell table:style-name="ce414" office:value-type="float" office:value="-4.3">
            <text:p>-4,3</text:p>
          </table:table-cell>
          <table:table-cell table:style-name="ce397" table:formula="of:=[.D35]" office:value-type="float" office:value="16000">
            <text:p>16000</text:p>
          </table:table-cell>
          <table:table-cell table:style-name="ce397" office:value-type="float" office:value="10000">
            <text:p>10000</text:p>
          </table:table-cell>
          <table:table-cell table:style-name="ce397" table:number-columns-repeated="3"/>
          <table:table-cell table:number-columns-repeated="6"/>
          <table:table-cell table:style-name="ce432" table:formula="of:=IF([.Q33]=&quot;&quot;;&quot;&quot;;IF((IF([.$A$2]=&quot;Tiers octave&quot;;LOOKUP([.Q33];[.$D$3:.$D$36];[.$F$3:.$F$36]);LOOKUP([.Q33];[.$H$3:.$H$13];[.$J$3:.$J$13])))&gt;[.$O$2];&quot;&quot;;IF([.$A$2]=&quot;Tiers octave&quot;;LOOKUP([.Q33];[.$D$3:.$D$36];[.$F$3:.$F$36]);LOOKUP([.Q33];[.$H$3:.$H$13];[.$J$3:.$J$13]))))">
            <text:p/>
          </table:table-cell>
          <table:table-cell table:style-name="ce437">
            <office:annotation draw:style-name="gr3" draw:text-style-name="P3" svg:width="2.891cm" svg:height="0.596cm" svg:x="21.719cm" svg:y="14.519cm" draw:caption-point-x="-21.719cm" draw:caption-point-y="-14.519cm">
              <dc:creator>YL</dc:creator>
              <dc:date>2006-06-15T00:00:00</dc:date>
              <text:p text:style-name="P1"><text:span text:style-name="T2">niveau de buit ?</text:span></text:p>
            </office:annotation>
          </table:table-cell>
          <table:table-cell table:style-name="ce448" table:formula="of:=IF([.Q34]=&quot;&quot;;&quot;&quot;;IF([.$A$2]=&quot;Tiers octave&quot;;IF([.$B$2]=&quot;dB&quot;;[.R34]+(LOOKUP([.Q34];[.$D$3:.$D$36];[.$E$3:.$E$36]));[.R34]-(LOOKUP([.Q34];[.$D$3:.$D$36];[.$E$3:.$E$36])));IF([.$B$2]=&quot;dB&quot;;[.R34]+(LOOKUP([.Q34];[.$H$3:.$H$13];[.$I$3:.$I$13]));[.R34]-(LOOKUP([.Q34];[.$H$3:.$H$13];[.$I$3:.$I$13])))))">
            <text:p/>
          </table:table-cell>
          <table:table-cell table:style-name="ce457"/>
          <table:table-cell/>
          <table:table-cell table:formula="of:=IF([.U12]=&quot;&quot;;&quot;&quot;;LOOKUP([.U12];[.D3:.D36];[.F3:.F36]))">
            <text:p/>
          </table:table-cell>
          <table:table-cell table:style-name="ce417" table:formula="of:=IF([.V34]=&quot;&quot;;&quot;&quot;;LOOKUP([.V34];[.$Q$2:.$Q$35];[.$R$2:.$R$35]))">
            <text:p/>
          </table:table-cell>
          <table:table-cell table:style-name="Default"/>
          <table:table-cell table:number-columns-repeated="2"/>
          <table:table-cell table:style-name="ce408" office:value-type="float" office:value="16000">
            <text:p>16000</text:p>
          </table:table-cell>
          <table:table-cell table:style-name="ce417" table:formula="of:=IF([.AA34]&lt;[.$Q$2];&quot;&quot;;IF([.AA34]&gt;MAX([.$Q$2:.$Q$35]);&quot;&quot;;IF([.$B$2]=&quot;dB&quot;;LOOKUP([.AA34];[.$Q$2:.$Q$35];[.$R$2:.$R$35]);IF([.$B$2]=&quot;dB(A)&quot;;LOOKUP([.AA34];[.$Q$2:.$Q$35];[.$S$2:.$S$35])))))">
            <text:p/>
          </table:table-cell>
          <table:table-cell table:style-name="ce441" table:formula="of:=IF([.AB34]=&quot;&quot;;&quot;&quot;;IF([.AB32]=&quot;&quot;;&quot;&quot;;([.AB34]-10*LOG10((10^([.AB32]/10)+10^([.AB33]/10))/2))))">
            <text:p/>
          </table:table-cell>
          <table:table-cell table:style-name="ce491" table:number-columns-repeated="2"/>
          <table:table-cell table:style-name="ce489" table:number-columns-repeated="3"/>
          <table:table-cell table:style-name="ce495" table:formula="of:=IF([.T34]=&quot;&quot;;&quot;&quot;;IF([.Q34]=&quot;&quot;;&quot;&quot;;IF([.$B$2]=&quot;dB(A)&quot;;[.T34]+([.R34]-[.S34]);[.T34]+([.S34]-[.R34]))))">
            <text:p/>
          </table:table-cell>
          <table:table-cell table:number-columns-repeated="221"/>
        </table:table-row>
        <table:table-row table:style-name="ro47">
          <table:table-cell table:number-columns-repeated="3"/>
          <table:table-cell table:style-name="ce414" office:value-type="float" office:value="16000">
            <text:p>16000</text:p>
          </table:table-cell>
          <table:table-cell table:style-name="ce414" office:value-type="float" office:value="-6.6">
            <text:p>-6,6</text:p>
          </table:table-cell>
          <table:table-cell table:style-name="ce397" table:formula="of:=[.D36]" office:value-type="float" office:value="20000">
            <text:p>20000</text:p>
          </table:table-cell>
          <table:table-cell table:style-name="ce414" office:value-type="float" office:value="12500">
            <text:p>12500</text:p>
          </table:table-cell>
          <table:table-cell table:style-name="ce397" table:number-columns-repeated="3"/>
          <table:table-cell table:number-columns-repeated="6"/>
          <table:table-cell table:style-name="ce432" table:formula="of:=IF([.Q34]=&quot;&quot;;&quot;&quot;;IF((IF([.$A$2]=&quot;Tiers octave&quot;;LOOKUP([.Q34];[.$D$3:.$D$36];[.$F$3:.$F$36]);LOOKUP([.Q34];[.$H$3:.$H$13];[.$J$3:.$J$13])))&gt;[.$O$2];&quot;&quot;;IF([.$A$2]=&quot;Tiers octave&quot;;LOOKUP([.Q34];[.$D$3:.$D$36];[.$F$3:.$F$36]);LOOKUP([.Q34];[.$H$3:.$H$13];[.$J$3:.$J$13]))))">
            <text:p/>
          </table:table-cell>
          <table:table-cell table:style-name="ce437">
            <office:annotation draw:style-name="gr3" draw:text-style-name="P3" svg:width="2.891cm" svg:height="0.596cm" svg:x="21.719cm" svg:y="14.971cm" draw:caption-point-x="-21.719cm" draw:caption-point-y="-14.971cm">
              <dc:creator>YL</dc:creator>
              <dc:date>2006-06-15T00:00:00</dc:date>
              <text:p text:style-name="P1"><text:span text:style-name="T2">niveau de buit ?</text:span></text:p>
            </office:annotation>
          </table:table-cell>
          <table:table-cell table:style-name="ce448" table:formula="of:=IF([.Q35]=&quot;&quot;;&quot;&quot;;IF([.$A$2]=&quot;Tiers octave&quot;;IF([.$B$2]=&quot;dB&quot;;[.R35]+(LOOKUP([.Q35];[.$D$3:.$D$36];[.$E$3:.$E$36]));[.R35]-(LOOKUP([.Q35];[.$D$3:.$D$36];[.$E$3:.$E$36])));IF([.$B$2]=&quot;dB&quot;;[.R35]+(LOOKUP([.Q35];[.$H$3:.$H$13];[.$I$3:.$I$13]));[.R35]-(LOOKUP([.Q35];[.$H$3:.$H$13];[.$I$3:.$I$13])))))">
            <text:p/>
          </table:table-cell>
          <table:table-cell table:style-name="ce457"/>
          <table:table-cell table:style-name="ce471"/>
          <table:table-cell table:number-columns-repeated="2"/>
          <table:table-cell table:style-name="Default"/>
          <table:table-cell table:number-columns-repeated="2"/>
          <table:table-cell table:style-name="ce408" office:value-type="float" office:value="20000">
            <text:p>20000</text:p>
          </table:table-cell>
          <table:table-cell table:style-name="ce417" table:formula="of:=IF([.AA35]&lt;[.$Q$2];&quot;&quot;;IF([.AA35]&gt;MAX([.$Q$2:.$Q$35]);&quot;&quot;;IF([.$B$2]=&quot;dB&quot;;LOOKUP([.AA35];[.$Q$2:.$Q$35];[.$R$2:.$R$35]);IF([.$B$2]=&quot;dB(A)&quot;;LOOKUP([.AA35];[.$Q$2:.$Q$35];[.$S$2:.$S$35])))))">
            <text:p/>
          </table:table-cell>
          <table:table-cell table:style-name="ce441" table:formula="of:=IF([.AB35]=&quot;&quot;;&quot;&quot;;IF([.AB33]=&quot;&quot;;&quot;&quot;;([.AB35]-10*LOG10((10^([.AB33]/10)+10^([.AB34]/10))/2))))">
            <text:p/>
          </table:table-cell>
          <table:table-cell table:style-name="ce491" table:number-columns-repeated="2"/>
          <table:table-cell table:style-name="ce489" table:number-columns-repeated="3"/>
          <table:table-cell table:style-name="ce495" table:formula="of:=IF([.T35]=&quot;&quot;;&quot;&quot;;IF([.Q35]=&quot;&quot;;&quot;&quot;;IF([.$B$2]=&quot;dB(A)&quot;;[.T35]+([.R35]-[.S35]);[.T35]+([.S35]-[.R35]))))">
            <text:p/>
          </table:table-cell>
          <table:table-cell table:number-columns-repeated="221"/>
        </table:table-row>
        <table:table-row table:style-name="ro17" table:visibility="collapse">
          <table:table-cell table:number-columns-repeated="3"/>
          <table:table-cell table:style-name="ce414" office:value-type="float" office:value="20000">
            <text:p>20000</text:p>
          </table:table-cell>
          <table:table-cell table:style-name="ce414" office:value-type="float" office:value="-9.3">
            <text:p>-9,3</text:p>
          </table:table-cell>
          <table:table-cell table:style-name="ce397"/>
          <table:table-cell table:style-name="ce414" office:value-type="float" office:value="16000">
            <text:p>16000</text:p>
          </table:table-cell>
          <table:table-cell table:style-name="ce397" table:number-columns-repeated="3"/>
          <table:table-cell table:number-columns-repeated="6"/>
          <table:table-cell table:style-name="ce433" table:formula="of:=IF((IF([.$A$2]=&quot;Tiers octave&quot;;LOOKUP([.Q35];[.$D$3:.$D$36];[.$F$3:.$F$36]);LOOKUP([.Q35];[.$H$3:.$H$13];[.$J$3:.$J$13])))&gt;[.$O$2];&quot;&quot;;IF([.$A$2]=&quot;Tiers octave&quot;;LOOKUP([.Q35];[.$D$3:.$D$36];[.$F$3:.$F$36]);LOOKUP([.Q35];[.$H$3:.$H$13];[.$J$3:.$J$13])))" office:value-type="float" office:value="0">
            <text:p/>
          </table:table-cell>
          <table:table-cell table:style-name="ce438" table:formula="of:=IF([.Q2]=&quot;&quot;;0;(10^([.R2]/10)))+IF([.Q3]=&quot;&quot;;0;(10^([.R3]/10)))+IF([.Q4]=&quot;&quot;;0;(10^([.R4]/10)))+IF([.Q5]=&quot;&quot;;0;(10^([.R5]/10)))+IF([.Q6]=&quot;&quot;;0;(10^([.R6]/10)))+IF([.Q7]=&quot;&quot;;0;(10^([.R7]/10)))+IF([.Q8]=&quot;&quot;;0;(10^([.R8]/10)))+IF([.Q9]=&quot;&quot;;0;(10^([.R9]/10)))+IF([.Q10]=&quot;&quot;;0;(10^([.R10]/10)))+IF([.Q11]=&quot;&quot;;0;(10^([.R11]/10)))+IF([.Q12]=&quot;&quot;;0;(10^([.R12]/10)))+IF([.Q13]=&quot;&quot;;0;(10^([.R13]/10)))+IF([.Q14]=&quot;&quot;;0;(10^([.R14]/10)))+IF([.Q15]=&quot;&quot;;0;(10^([.R15]/10)))+IF([.Q16]=&quot;&quot;;0;(10^([.R16]/10)))+IF([.Q17]=&quot;&quot;;0;(10^([.R17]/10)))+IF([.Q18]=&quot;&quot;;0;(10^([.R18]/10)))+IF([.Q19]=&quot;&quot;;0;(10^([.R19]/10)))+IF([.Q20]=&quot;&quot;;0;(10^([.R20]/10)))+IF([.Q21]=&quot;&quot;;0;(10^([.R21]/10)))+IF([.Q22]=&quot;&quot;;0;(10^([.R22]/10)))+IF([.Q23]=&quot;&quot;;0;(10^([.R23]/10)))+IF([.Q24]=&quot;&quot;;0;(10^([.R24]/10)))+IF([.Q25]=&quot;&quot;;0;(10^([.R25]/10)))+IF([.Q26]=&quot;&quot;;0;(10^([.R26]/10)))+IF([.Q27]=&quot;&quot;;0;(10^([.R27]/10)))" office:value-type="float" office:value="6">
            <text:p>6,000</text:p>
          </table:table-cell>
          <table:table-cell table:style-name="ce438" table:formula="of:=IF([.R2]=&quot;&quot;;0;(10^([.S2]/10)))+IF([.R3]=&quot;&quot;;0;(10^([.S3]/10)))+IF([.R4]=&quot;&quot;;0;(10^([.S4]/10)))+IF([.R5]=&quot;&quot;;0;(10^([.S5]/10)))+IF([.R6]=&quot;&quot;;0;(10^([.S6]/10)))+IF([.R7]=&quot;&quot;;0;(10^([.S7]/10)))+IF([.R8]=&quot;&quot;;0;(10^([.S8]/10)))+IF([.R9]=&quot;&quot;;0;(10^([.S9]/10)))+IF([.R10]=&quot;&quot;;0;(10^([.S10]/10)))+IF([.R11]=&quot;&quot;;0;(10^([.S11]/10)))+IF([.R12]=&quot;&quot;;0;(10^([.S12]/10)))+IF([.R13]=&quot;&quot;;0;(10^([.S13]/10)))+IF([.R14]=&quot;&quot;;0;(10^([.S14]/10)))+IF([.R15]=&quot;&quot;;0;(10^([.S15]/10)))+IF([.R16]=&quot;&quot;;0;(10^([.S16]/10)))+IF([.R17]=&quot;&quot;;0;(10^([.S17]/10)))+IF([.R18]=&quot;&quot;;0;(10^([.S18]/10)))+IF([.R19]=&quot;&quot;;0;(10^([.S19]/10)))+IF([.R20]=&quot;&quot;;0;(10^([.S20]/10)))+IF([.R21]=&quot;&quot;;0;(10^([.S21]/10)))+IF([.R22]=&quot;&quot;;0;(10^([.S22]/10)))+IF([.R23]=&quot;&quot;;0;(10^([.S23]/10)))+IF([.R24]=&quot;&quot;;0;(10^([.S24]/10)))+IF([.R25]=&quot;&quot;;0;(10^([.S25]/10)))+IF([.R26]=&quot;&quot;;0;(10^([.S26]/10)))+IF([.R27]=&quot;&quot;;0;(10^([.S27]/10)))" office:value-type="float" office:value="0">
            <text:p>0,000</text:p>
          </table:table-cell>
          <table:table-cell table:style-name="ce438" table:formula="of:=IF([.S2]=&quot;&quot;;0;(10^([.T2]/10)))+IF([.S3]=&quot;&quot;;0;(10^([.T3]/10)))+IF([.S4]=&quot;&quot;;0;(10^([.T4]/10)))+IF([.S5]=&quot;&quot;;0;(10^([.T5]/10)))+IF([.S6]=&quot;&quot;;0;(10^([.T6]/10)))+IF([.S7]=&quot;&quot;;0;(10^([.T7]/10)))+IF([.S8]=&quot;&quot;;0;(10^([.T8]/10)))+IF([.S9]=&quot;&quot;;0;(10^([.T9]/10)))+IF([.S10]=&quot;&quot;;0;(10^([.T10]/10)))+IF([.S11]=&quot;&quot;;0;(10^([.T11]/10)))+IF([.S12]=&quot;&quot;;0;(10^([.T12]/10)))+IF([.S13]=&quot;&quot;;0;(10^([.T13]/10)))+IF([.S14]=&quot;&quot;;0;(10^([.T14]/10)))+IF([.S15]=&quot;&quot;;0;(10^([.T15]/10)))+IF([.S16]=&quot;&quot;;0;(10^([.T16]/10)))+IF([.S17]=&quot;&quot;;0;(10^([.T17]/10)))+IF([.S18]=&quot;&quot;;0;(10^([.T18]/10)))+IF([.S19]=&quot;&quot;;0;(10^([.T19]/10)))+IF([.S20]=&quot;&quot;;0;(10^([.T20]/10)))+IF([.S21]=&quot;&quot;;0;(10^([.T21]/10)))+IF([.S22]=&quot;&quot;;0;(10^([.T22]/10)))+IF([.S23]=&quot;&quot;;0;(10^([.T23]/10)))+IF([.S24]=&quot;&quot;;0;(10^([.T24]/10)))+IF([.S25]=&quot;&quot;;0;(10^([.T25]/10)))+IF([.S26]=&quot;&quot;;0;(10^([.T26]/10)))+IF([.S27]=&quot;&quot;;0;(10^([.T27]/10)))" office:value-type="float" office:value="6">
            <text:p>6,000</text:p>
          </table:table-cell>
          <table:table-cell table:number-columns-repeated="3"/>
          <table:table-cell table:style-name="ce485" table:formula="of:=IF([.X1]=&quot;&quot;;&quot;&quot;;(10*LOG10(IF([.U2]=&quot;&quot;;0;(10^([.X2]/10)))+IF([.U3]=&quot;&quot;;0;(10^([.X3]/10)))+IF([.U4]=&quot;&quot;;0;(10^([.X4]/10)))+IF([.U5]=&quot;&quot;;0;(10^([.X5]/10)))+IF([.U6]=&quot;&quot;;0;(10^([.X6]/10)))+IF([.U7]=&quot;&quot;;0;(10^([.X7]/10)))+IF([.U8]=&quot;&quot;;0;(10^([.X8]/10)))+IF([.U9]=&quot;&quot;;0;(10^([.X9]/10)))+IF([.U10]=&quot;&quot;;0;(10^([.X10]/10)))+IF([.U11]=&quot;&quot;;0;(10^([.X11]/10)))+IF([.U12]=&quot;&quot;;0;(10^([.X12]/10))))))">
            <text:p/>
          </table:table-cell>
          <table:table-cell table:formula="of:=IF([.Y1]=&quot;&quot;;&quot;&quot;;(10*LOG10(IF([.U2]=&quot;&quot;;0;(10^([.Y2]/10)))+IF([.U3]=&quot;&quot;;0;(10^([.Y3]/10)))+IF([.U4]=&quot;&quot;;0;(10^([.Y4]/10)))+IF([.U5]=&quot;&quot;;0;(10^([.Y5]/10)))+IF([.U6]=&quot;&quot;;0;(10^([.Y6]/10)))+IF([.U7]=&quot;&quot;;0;(10^([.Y7]/10)))+IF([.U8]=&quot;&quot;;0;(10^([.Y8]/10)))+IF([.U9]=&quot;&quot;;0;(10^([.Y9]/10)))+IF([.U10]=&quot;&quot;;0;(10^([.Y10]/10)))+IF([.U11]=&quot;&quot;;0;(10^([.Y11]/10)))+IF([.U12]=&quot;&quot;;0;(10^([.Y12]/10))))))">
            <text:p/>
          </table:table-cell>
          <table:table-cell table:style-name="ce422" table:formula="of:=IF([.Z1]=&quot;&quot;;&quot;&quot;;(10*LOG10(IF([.U2]=&quot;&quot;;0;(10^([.Z2]/10)))+IF([.U3]=&quot;&quot;;0;(10^([.Z3]/10)))+IF([.U4]=&quot;&quot;;0;(10^([.Z4]/10)))+IF([.U5]=&quot;&quot;;0;(10^([.Z5]/10)))+IF([.U6]=&quot;&quot;;0;(10^([.Z6]/10)))+IF([.U7]=&quot;&quot;;0;(10^([.Z7]/10)))+IF([.U8]=&quot;&quot;;0;(10^([.Z8]/10)))+IF([.U9]=&quot;&quot;;0;(10^([.Z9]/10)))+IF([.U10]=&quot;&quot;;0;(10^([.Z10]/10)))+IF([.U11]=&quot;&quot;;0;(10^([.Z11]/10)))+IF([.U12]=&quot;&quot;;0;(10^([.Z12]/10))))))">
            <text:p/>
          </table:table-cell>
          <table:table-cell table:style-name="ce489"/>
          <table:table-cell table:style-name="ce417" table:formula="of:=IF([.AA36]&lt;[.$Q$2];&quot;&quot;;IF([.AA36]&gt;MAX([.$Q$2:.$Q$35]);&quot;&quot;;IF([.$B$2]=&quot;dB&quot;;LOOKUP([.AA36];[.$Q$2:.$Q$35];[.$R$2:.$R$35]);IF([.$B$2]=&quot;dB(A)&quot;;LOOKUP([.AA36];[.$Q$2:.$Q$35];[.$S$2:.$S$35])))))">
            <text:p/>
          </table:table-cell>
          <table:table-cell table:style-name="ce441" table:formula="of:=IF([.AB36]=&quot;&quot;;&quot;&quot;;IF([.AB34]=&quot;&quot;;&quot;&quot;;([.AB36]-10*LOG10((10^([.AB34]/10)+10^([.AB35]/10))/2))))">
            <text:p/>
          </table:table-cell>
          <table:table-cell table:style-name="ce489" table:number-columns-repeated="4"/>
          <table:table-cell table:style-name="ce489" table:formula="of:=[.T36]-[.R36]" office:value-type="float" office:value="0">
            <text:p>0</text:p>
          </table:table-cell>
          <table:table-cell table:style-name="ce496" table:formula="of:=IF([.Q2]=&quot;&quot;;0;(10^([.AI2]/10)))+IF([.Q3]=&quot;&quot;;0;(10^([.AI3]/10)))+IF([.Q4]=&quot;&quot;;0;(10^([.AI4]/10)))+IF([.Q5]=&quot;&quot;;0;(10^([.AI5]/10)))+IF([.Q6]=&quot;&quot;;0;(10^([.AI6]/10)))+IF([.Q7]=&quot;&quot;;0;(10^([.AI7]/10)))+IF([.Q8]=&quot;&quot;;0;(10^([.AI8]/10)))+IF([.Q9]=&quot;&quot;;0;(10^([.AI9]/10)))+IF([.Q10]=&quot;&quot;;0;(10^([.AI10]/10)))+IF([.Q11]=&quot;&quot;;0;(10^([.AI11]/10)))+IF([.Q12]=&quot;&quot;;0;(10^([.AI12]/10)))+IF([.Q13]=&quot;&quot;;0;(10^([.AI13]/10)))+IF([.Q14]=&quot;&quot;;0;(10^([.AI14]/10)))+IF([.Q15]=&quot;&quot;;0;(10^([.AI15]/10)))+IF([.Q16]=&quot;&quot;;0;(10^([.AI16]/10)))+IF([.Q17]=&quot;&quot;;0;(10^([.AI17]/10)))+IF([.Q18]=&quot;&quot;;0;(10^([.AI18]/10)))+IF([.Q19]=&quot;&quot;;0;(10^([.AI19]/10)))+IF([.Q20]=&quot;&quot;;0;(10^([.AI20]/10)))+IF([.Q21]=&quot;&quot;;0;(10^([.AI21]/10)))+IF([.Q22]=&quot;&quot;;0;(10^([.AI22]/10)))+IF([.Q23]=&quot;&quot;;0;(10^([.AI23]/10)))+IF([.Q24]=&quot;&quot;;0;(10^([.AI24]/10)))+IF([.Q25]=&quot;&quot;;0;(10^([.AI25]/10)))+IF([.Q26]=&quot;&quot;;0;(10^([.AI26]/10)))+IF([.Q27]=&quot;&quot;;0;(10^([.AI27]/10)))" office:value-type="float" office:value="6">
            <text:p>6,000</text:p>
          </table:table-cell>
          <table:table-cell table:style-name="ce417" table:formula="of:=IF([.Z1]=&quot;&quot;;&quot;&quot;;(10*LOG10(IF([.U2]=&quot;&quot;;0;(10^([.AJ2]/10)))+IF([.U3]=&quot;&quot;;0;(10^([.AJ3]/10)))+IF([.U4]=&quot;&quot;;0;(10^([.AJ4]/10)))+IF([.U5]=&quot;&quot;;0;(10^([.AJ5]/10)))+IF([.U6]=&quot;&quot;;0;(10^([.AJ6]/10)))+IF([.U7]=&quot;&quot;;0;(10^([.AJ7]/10)))+IF([.U8]=&quot;&quot;;0;(10^([.AJ8]/10)))+IF([.U9]=&quot;&quot;;0;(10^([.AJ9]/10)))+IF([.U10]=&quot;&quot;;0;(10^([.AJ10]/10)))+IF([.U11]=&quot;&quot;;0;(10^([.AJ11]/10)))+IF([.U12]=&quot;&quot;;0;(10^([.AJ12]/10))))))">
            <text:p/>
          </table:table-cell>
          <table:table-cell table:number-columns-repeated="220"/>
        </table:table-row>
        <table:table-row table:style-name="ro9" table:visibility="collapse">
          <table:table-cell table:number-columns-repeated="3"/>
          <table:table-cell table:style-name="ce414" table:number-columns-repeated="2"/>
          <table:table-cell table:style-name="ce397"/>
          <table:table-cell table:style-name="ce414" office:value-type="float" office:value="20000">
            <text:p>20000</text:p>
          </table:table-cell>
          <table:table-cell table:style-name="ce397" table:number-columns-repeated="3"/>
          <table:table-cell table:number-columns-repeated="6"/>
          <table:table-cell table:style-name="ce433" table:formula="of:=IF((IF([.$A$2]=&quot;Tiers octave&quot;;LOOKUP([.Q36];[.$D$3:.$D$36];[.$F$3:.$F$36]);LOOKUP([.Q36];[.$H$3:.$H$13];[.$J$3:.$J$13])))&gt;[.$O$2];&quot;&quot;;IF([.$A$2]=&quot;Tiers octave&quot;;LOOKUP([.Q36];[.$D$3:.$D$36];[.$F$3:.$F$36]);LOOKUP([.Q36];[.$H$3:.$H$13];[.$J$3:.$J$13])))" office:value-type="float" office:value="0">
            <text:p>#N/D</text:p>
          </table:table-cell>
          <table:table-cell table:style-name="ce438" table:formula="of:=IF([.Q28]=&quot;&quot;;0;(10^([.R28]/10)))+IF([.Q29]=&quot;&quot;;0;(10^([.R29]/10)))+IF([.Q30]=&quot;&quot;;0;(10^([.R30]/10)))+IF([.Q31]=&quot;&quot;;0;(10^([.R31]/10)))+IF([.Q32]=&quot;&quot;;0;(10^([.R32]/10)))+IF([.Q33]=&quot;&quot;;0;(10^([.R33]/10)))+IF([.Q34]=&quot;&quot;;0;(10^([.R34]/10)))+IF([.Q35]=&quot;&quot;;0;(10^([.R35]/10)))" office:value-type="float" office:value="0">
            <text:p>0,000</text:p>
          </table:table-cell>
          <table:table-cell table:style-name="ce438" table:formula="of:=IF([.R28]=&quot;&quot;;0;(10^([.S28]/10)))+IF([.R29]=&quot;&quot;;0;(10^([.S29]/10)))+IF([.R30]=&quot;&quot;;0;(10^([.S30]/10)))+IF([.R31]=&quot;&quot;;0;(10^([.S31]/10)))+IF([.R32]=&quot;&quot;;0;(10^([.S32]/10)))+IF([.R33]=&quot;&quot;;0;(10^([.S33]/10)))+IF([.R34]=&quot;&quot;;0;(10^([.S34]/10)))+IF([.R35]=&quot;&quot;;0;(10^([.S35]/10)))" office:value-type="float" office:value="0">
            <text:p>0,000</text:p>
          </table:table-cell>
          <table:table-cell table:style-name="ce438" table:formula="of:=IF([.S28]=&quot;&quot;;0;(10^([.T28]/10)))+IF([.S29]=&quot;&quot;;0;(10^([.T29]/10)))+IF([.S30]=&quot;&quot;;0;(10^([.T30]/10)))+IF([.S31]=&quot;&quot;;0;(10^([.T31]/10)))+IF([.S32]=&quot;&quot;;0;(10^([.T32]/10)))+IF([.S33]=&quot;&quot;;0;(10^([.T33]/10)))+IF([.S34]=&quot;&quot;;0;(10^([.T34]/10)))+IF([.S35]=&quot;&quot;;0;(10^([.T35]/10)))" office:value-type="float" office:value="0">
            <text:p>0,000</text:p>
          </table:table-cell>
          <table:table-cell table:number-columns-repeated="3"/>
          <table:table-cell table:style-name="Default"/>
          <table:table-cell table:number-columns-repeated="2"/>
          <table:table-cell table:style-name="ce489"/>
          <table:table-cell table:style-name="ce417" table:formula="of:=IF([.AA37]&lt;[.$Q$2];&quot;&quot;;IF([.AA37]&gt;MAX([.$Q$2:.$Q$35]);&quot;&quot;;IF([.$B$2]=&quot;dB&quot;;LOOKUP([.AA37];[.$Q$2:.$Q$35];[.$R$2:.$R$35]);IF([.$B$2]=&quot;dB(A)&quot;;LOOKUP([.AA37];[.$Q$2:.$Q$35];[.$S$2:.$S$35])))))">
            <text:p/>
          </table:table-cell>
          <table:table-cell table:style-name="ce441" table:formula="of:=IF([.AB37]=&quot;&quot;;&quot;&quot;;IF([.AB35]=&quot;&quot;;&quot;&quot;;([.AB37]-10*LOG10((10^([.AB35]/10)+10^([.AB36]/10))/2))))">
            <text:p/>
          </table:table-cell>
          <table:table-cell table:style-name="ce489" table:number-columns-repeated="4"/>
          <table:table-cell table:style-name="ce489" table:formula="of:=[.T37]-[.R37]" office:value-type="float" office:value="0">
            <text:p>0</text:p>
          </table:table-cell>
          <table:table-cell table:style-name="ce496" table:formula="of:=IF([.Q28]=&quot;&quot;;0;(10^([.AI28]/10)))+IF([.Q29]=&quot;&quot;;0;(10^([.AI29]/10)))+IF([.Q30]=&quot;&quot;;0;(10^([.AI30]/10)))+IF([.Q31]=&quot;&quot;;0;(10^([.AI31]/10)))+IF([.Q32]=&quot;&quot;;0;(10^([.AI32]/10)))+IF([.Q33]=&quot;&quot;;0;(10^([.AI33]/10)))+IF([.Q34]=&quot;&quot;;0;(10^([.AI34]/10)))+IF([.Q35]=&quot;&quot;;0;(10^([.AI35]/10)))" office:value-type="float" office:value="0">
            <text:p>0,000</text:p>
          </table:table-cell>
          <table:table-cell table:number-columns-repeated="221"/>
        </table:table-row>
        <table:table-row table:style-name="ro9" table:visibility="collapse">
          <table:table-cell table:number-columns-repeated="3"/>
          <table:table-cell table:style-name="ce414" table:number-columns-repeated="2"/>
          <table:table-cell table:style-name="ce397"/>
          <table:table-cell table:style-name="ce414"/>
          <table:table-cell table:style-name="ce397" table:number-columns-repeated="3"/>
          <table:table-cell table:number-columns-repeated="6"/>
          <table:table-cell table:style-name="ce433" table:formula="of:=IF((IF([.$A$2]=&quot;Tiers octave&quot;;LOOKUP([.Q37];[.$D$3:.$D$36];[.$F$3:.$F$36]);LOOKUP([.Q37];[.$H$3:.$H$13];[.$J$3:.$J$13])))&gt;[.$O$2];&quot;&quot;;IF([.$A$2]=&quot;Tiers octave&quot;;LOOKUP([.Q37];[.$D$3:.$D$36];[.$F$3:.$F$36]);LOOKUP([.Q37];[.$H$3:.$H$13];[.$J$3:.$J$13])))" office:value-type="float" office:value="0">
            <text:p>#N/D</text:p>
          </table:table-cell>
          <table:table-cell table:style-name="ce438" table:formula="of:=10*LOG10([.R36]+[.R37])" office:value-type="float" office:value="7.78151250383644">
            <text:p>7,782</text:p>
          </table:table-cell>
          <table:table-cell table:style-name="ce438" table:formula="of:=10*LOG10([.S36]+[.S37])" office:value-type="float" office:value="0">
            <text:p>Err :502</text:p>
          </table:table-cell>
          <table:table-cell table:style-name="ce438" table:formula="of:=10*LOG10([.T36]+[.T37])" office:value-type="float" office:value="7.78151250383644">
            <text:p>7,782</text:p>
          </table:table-cell>
          <table:table-cell table:number-columns-repeated="3"/>
          <table:table-cell table:style-name="Default"/>
          <table:table-cell table:number-columns-repeated="2"/>
          <table:table-cell table:style-name="ce489"/>
          <table:table-cell table:style-name="ce417" table:formula="of:=IF([.AA38]&lt;[.$Q$2];&quot;&quot;;IF([.AA38]&gt;MAX([.$Q$2:.$Q$35]);&quot;&quot;;IF([.$B$2]=&quot;dB&quot;;LOOKUP([.AA38];[.$Q$2:.$Q$35];[.$R$2:.$R$35]);IF([.$B$2]=&quot;dB(A)&quot;;LOOKUP([.AA38];[.$Q$2:.$Q$35];[.$S$2:.$S$35])))))">
            <text:p/>
          </table:table-cell>
          <table:table-cell table:style-name="ce441" table:formula="of:=IF([.AB38]=&quot;&quot;;&quot;&quot;;IF([.AB36]=&quot;&quot;;&quot;&quot;;([.AB38]-10*LOG10((10^([.AB36]/10)+10^([.AB37]/10))/2))))">
            <text:p/>
          </table:table-cell>
          <table:table-cell table:style-name="ce489" table:number-columns-repeated="4"/>
          <table:table-cell table:style-name="ce489" table:formula="of:=[.T38]-[.R38]" office:value-type="float" office:value="0">
            <text:p>0</text:p>
          </table:table-cell>
          <table:table-cell table:style-name="ce496" table:formula="of:=10*LOG10([.AI36]+[.AI37])" office:value-type="float" office:value="7.78151250383644">
            <text:p>7,782</text:p>
          </table:table-cell>
          <table:table-cell table:number-columns-repeated="221"/>
        </table:table-row>
        <table:table-row table:style-name="ro48">
          <table:table-cell table:number-columns-repeated="3"/>
          <table:table-cell table:style-name="ce389" table:number-columns-repeated="9"/>
          <table:table-cell table:number-columns-repeated="4"/>
          <table:table-cell table:style-name="ce434" office:value-type="string">
            <text:p>Global</text:p>
          </table:table-cell>
          <table:table-cell table:style-name="ce434" table:formula="of:=IF([.R2]=&quot;&quot;;&quot;&quot;;CONCATENATE(FIXED([.R38];1);IF([.B2]=&quot;dB&quot;;&quot; dB&quot;;&quot; dB(A)&quot;)))">
            <text:p/>
          </table:table-cell>
          <table:table-cell table:style-name="ce434" table:formula="of:=IF([.R2]=&quot;&quot;;&quot;&quot;;CONCATENATE(FIXED([.S38];1);IF([.B2]=&quot;dB&quot;;&quot; dB(A)&quot;;&quot; dB&quot;)))">
            <text:p/>
          </table:table-cell>
          <table:table-cell table:style-name="ce458" table:formula="of:=IF([.T1]=&quot;&quot;;&quot;&quot;;IF([.S2]=&quot;&quot;;&quot;&quot;;CONCATENATE(FIXED([.T38];1);&quot; dB&quot;)))">
            <text:p/>
          </table:table-cell>
          <table:table-cell table:number-columns-repeated="3"/>
          <table:table-cell table:style-name="Default"/>
          <table:table-cell table:number-columns-repeated="2"/>
          <table:table-cell table:style-name="ce489" table:number-columns-repeated="7"/>
          <table:table-cell table:style-name="ce408"/>
          <table:table-cell table:number-columns-repeated="222"/>
        </table:table-row>
        <table:table-row table:style-name="ro26" table:visibility="collapse">
          <table:table-cell table:style-name="ce388"/>
          <table:table-cell table:style-name="ce389" table:number-columns-repeated="7"/>
          <table:table-cell table:number-columns-repeated="3"/>
          <table:table-cell table:style-name="ce406" table:number-columns-repeated="3"/>
          <table:table-cell table:number-columns-repeated="2"/>
          <table:table-cell table:style-name="ce435"/>
          <table:table-cell table:style-name="ce439"/>
          <table:table-cell table:style-name="ce449" table:number-columns-repeated="2"/>
          <table:table-cell table:number-columns-repeated="6"/>
          <table:table-cell table:style-name="ce489" table:number-columns-repeated="7"/>
          <table:table-cell table:style-name="ce408"/>
          <table:table-cell table:number-columns-repeated="222"/>
        </table:table-row>
        <table:table-row table:style-name="ro9" table:visibility="collapse">
          <table:table-cell table:style-name="ce389" table:number-columns-repeated="8"/>
          <table:table-cell table:style-name="ce406"/>
          <table:table-cell table:number-columns-repeated="2"/>
          <table:table-cell table:style-name="ce406" table:number-columns-repeated="3"/>
          <table:table-cell table:number-columns-repeated="3"/>
          <table:table-cell table:style-name="ce439"/>
          <table:table-cell table:number-columns-repeated="8"/>
          <table:table-cell table:style-name="ce489" table:number-columns-repeated="7"/>
          <table:table-cell table:style-name="ce408"/>
          <table:table-cell table:number-columns-repeated="222"/>
        </table:table-row>
        <table:table-row table:style-name="ro9" table:visibility="collapse">
          <table:table-cell table:style-name="ce390" office:value-type="string">
            <text:p>NR précsion 5dB</text:p>
          </table:table-cell>
          <table:table-cell table:style-name="ce396" office:value-type="float" office:value="31.5">
            <text:p>31,5</text:p>
          </table:table-cell>
          <table:table-cell table:style-name="ce407" table:formula="of:=IF([.$A$2]=&quot;Octave&quot;;IF([.$B$2]=&quot;dB&quot;;IF([.$C$2]&gt;[.B42];&quot;&quot;;IF([.$O$2]&lt;[.B42];&quot;&quot;;LOOKUP([.B42];[.$Q$2:.$Q$35];[.$R$2:.$R$35])));IF([.$B$2]=&quot;dB(A)&quot;;IF([.$C$2]&gt;[.B42];&quot;&quot;;IF([.$O$2]&lt;[.B42];&quot;&quot;;LOOKUP([.B42];[.$Q$2:.$Q$35];[.$S$2:.$S$35])));&quot;choix incorrect&quot;));IF([.$A$2]=&quot;Tiers octave&quot;;IF([.$B$2]=&quot;dB&quot;;IF([.$U$2]&gt;[.B42];&quot;&quot;;IF(MAX([.$U$2:.$U$12])&lt;[.B42];&quot;&quot;;LOOKUP([.B42];[.$U$2:.$U$12];[.$X$2:.$X$12])));IF([.$B$2]=&quot;dB(A)&quot;;IF([.$U$2]&gt;[.B42];&quot;&quot;;IF(MAX([.$U$2:.$U$12])&lt;[.B42];&quot;&quot;;LOOKUP([.B42];[.$U$2:.$U$12];[.$Y$2:.$Y$12])));&quot;choix incorrect&quot;));&quot;choix incorrect&quot;))">
            <text:p/>
          </table:table-cell>
          <table:table-cell table:style-name="ce396" office:value-type="float" office:value="63">
            <text:p>63</text:p>
          </table:table-cell>
          <table:table-cell table:style-name="ce407" table:formula="of:=IF([.$A$2]=&quot;Octave&quot;;IF([.$B$2]=&quot;dB&quot;;IF([.$C$2]&gt;[.D42];&quot;&quot;;IF([.$O$2]&lt;[.D42];&quot;&quot;;LOOKUP([.D42];[.$Q$2:.$Q$35];[.$R$2:.$R$35])));IF([.$B$2]=&quot;dB(A)&quot;;IF([.$C$2]&gt;[.D42];&quot;&quot;;IF([.$O$2]&lt;[.D42];&quot;&quot;;LOOKUP([.D42];[.$Q$2:.$Q$35];[.$S$2:.$S$35])));&quot;choix incorrect&quot;));IF([.$A$2]=&quot;Tiers octave&quot;;IF([.$B$2]=&quot;dB&quot;;IF([.$U$2]&gt;[.D42];&quot;&quot;;IF(MAX([.$U$2:.$U$12])&lt;[.D42];&quot;&quot;;LOOKUP([.D42];[.$U$2:.$U$12];[.$X$2:.$X$12])));IF([.$B$2]=&quot;dB(A)&quot;;IF([.$U$2]&gt;[.D42];&quot;&quot;;IF(MAX([.$U$2:.$U$12])&lt;[.D42];&quot;&quot;;LOOKUP([.D42];[.$U$2:.$U$12];[.$Y$2:.$Y$12])));&quot;choix incorrect&quot;));&quot;choix incorrect&quot;))">
            <text:p/>
          </table:table-cell>
          <table:table-cell table:style-name="ce396" office:value-type="float" office:value="125">
            <text:p>125</text:p>
          </table:table-cell>
          <table:table-cell table:style-name="ce407" table:formula="of:=IF([.$A$2]=&quot;Octave&quot;;IF([.$B$2]=&quot;dB&quot;;IF([.$C$2]&gt;[.F42];&quot;&quot;;IF([.$O$2]&lt;[.F42];&quot;&quot;;LOOKUP([.F42];[.$Q$2:.$Q$35];[.$R$2:.$R$35])));IF([.$B$2]=&quot;dB(A)&quot;;IF([.$C$2]&gt;[.F42];&quot;&quot;;IF([.$O$2]&lt;[.F42];&quot;&quot;;LOOKUP([.F42];[.$Q$2:.$Q$35];[.$S$2:.$S$35])));&quot;choix incorrect&quot;));IF([.$A$2]=&quot;Tiers octave&quot;;IF([.$B$2]=&quot;dB&quot;;IF([.$U$2]&gt;[.F42];&quot;&quot;;IF(MAX([.$U$2:.$U$12])&lt;[.F42];&quot;&quot;;LOOKUP([.F42];[.$U$2:.$U$12];[.$X$2:.$X$12])));IF([.$B$2]=&quot;dB(A)&quot;;IF([.$U$2]&gt;[.F42];&quot;&quot;;IF(MAX([.$U$2:.$U$12])&lt;[.F42];&quot;&quot;;LOOKUP([.F42];[.$U$2:.$U$12];[.$Y$2:.$Y$12])));&quot;choix incorrect&quot;));&quot;choix incorrect&quot;))" office:value-type="float" office:value="0">
            <text:p/>
          </table:table-cell>
          <table:table-cell table:style-name="ce396" office:value-type="float" office:value="250">
            <text:p>250</text:p>
          </table:table-cell>
          <table:table-cell table:style-name="ce407" table:formula="of:=IF([.$A$2]=&quot;Octave&quot;;IF([.$B$2]=&quot;dB&quot;;IF([.$C$2]&gt;[.H42];&quot;&quot;;IF([.$O$2]&lt;[.H42];&quot;&quot;;LOOKUP([.H42];[.$Q$2:.$Q$35];[.$R$2:.$R$35])));IF([.$B$2]=&quot;dB(A)&quot;;IF([.$C$2]&gt;[.H42];&quot;&quot;;IF([.$O$2]&lt;[.H42];&quot;&quot;;LOOKUP([.H42];[.$Q$2:.$Q$35];[.$S$2:.$S$35])));&quot;choix incorrect&quot;));IF([.$A$2]=&quot;Tiers octave&quot;;IF([.$B$2]=&quot;dB&quot;;IF([.$U$2]&gt;[.H42];&quot;&quot;;IF(MAX([.$U$2:.$U$12])&lt;[.H42];&quot;&quot;;LOOKUP([.H42];[.$U$2:.$U$12];[.$X$2:.$X$12])));IF([.$B$2]=&quot;dB(A)&quot;;IF([.$U$2]&gt;[.H42];&quot;&quot;;IF(MAX([.$U$2:.$U$12])&lt;[.H42];&quot;&quot;;LOOKUP([.H42];[.$U$2:.$U$12];[.$Y$2:.$Y$12])));&quot;choix incorrect&quot;));&quot;choix incorrect&quot;))" office:value-type="float" office:value="0">
            <text:p/>
          </table:table-cell>
          <table:table-cell table:style-name="ce396" office:value-type="float" office:value="500">
            <text:p>500</text:p>
          </table:table-cell>
          <table:table-cell table:style-name="ce407" table:formula="of:=IF([.$A$2]=&quot;Octave&quot;;IF([.$B$2]=&quot;dB&quot;;IF([.$C$2]&gt;[.J42];&quot;&quot;;IF([.$O$2]&lt;[.J42];&quot;&quot;;LOOKUP([.J42];[.$Q$2:.$Q$35];[.$R$2:.$R$35])));IF([.$B$2]=&quot;dB(A)&quot;;IF([.$C$2]&gt;[.J42];&quot;&quot;;IF([.$O$2]&lt;[.J42];&quot;&quot;;LOOKUP([.J42];[.$Q$2:.$Q$35];[.$S$2:.$S$35])));&quot;choix incorrect&quot;));IF([.$A$2]=&quot;Tiers octave&quot;;IF([.$B$2]=&quot;dB&quot;;IF([.$U$2]&gt;[.J42];&quot;&quot;;IF(MAX([.$U$2:.$U$12])&lt;[.J42];&quot;&quot;;LOOKUP([.J42];[.$U$2:.$U$12];[.$X$2:.$X$12])));IF([.$B$2]=&quot;dB(A)&quot;;IF([.$U$2]&gt;[.J42];&quot;&quot;;IF(MAX([.$U$2:.$U$12])&lt;[.J42];&quot;&quot;;LOOKUP([.J42];[.$U$2:.$U$12];[.$Y$2:.$Y$12])));&quot;choix incorrect&quot;));&quot;choix incorrect&quot;))" office:value-type="float" office:value="0">
            <text:p/>
          </table:table-cell>
          <table:table-cell table:style-name="ce396" office:value-type="float" office:value="1000">
            <text:p>1000</text:p>
          </table:table-cell>
          <table:table-cell table:style-name="ce407" table:formula="of:=IF([.$A$2]=&quot;Octave&quot;;IF([.$B$2]=&quot;dB&quot;;IF([.$C$2]&gt;[.L42];&quot;&quot;;IF([.$O$2]&lt;[.L42];&quot;&quot;;LOOKUP([.L42];[.$Q$2:.$Q$35];[.$R$2:.$R$35])));IF([.$B$2]=&quot;dB(A)&quot;;IF([.$C$2]&gt;[.L42];&quot;&quot;;IF([.$O$2]&lt;[.L42];&quot;&quot;;LOOKUP([.L42];[.$Q$2:.$Q$35];[.$S$2:.$S$35])));&quot;choix incorrect&quot;));IF([.$A$2]=&quot;Tiers octave&quot;;IF([.$B$2]=&quot;dB&quot;;IF([.$U$2]&gt;[.L42];&quot;&quot;;IF(MAX([.$U$2:.$U$12])&lt;[.L42];&quot;&quot;;LOOKUP([.L42];[.$U$2:.$U$12];[.$X$2:.$X$12])));IF([.$B$2]=&quot;dB(A)&quot;;IF([.$U$2]&gt;[.L42];&quot;&quot;;IF(MAX([.$U$2:.$U$12])&lt;[.L42];&quot;&quot;;LOOKUP([.L42];[.$U$2:.$U$12];[.$Y$2:.$Y$12])));&quot;choix incorrect&quot;));&quot;choix incorrect&quot;))" office:value-type="float" office:value="0">
            <text:p/>
          </table:table-cell>
          <table:table-cell table:style-name="ce396" office:value-type="float" office:value="2000">
            <text:p>2000</text:p>
          </table:table-cell>
          <table:table-cell table:style-name="ce407" table:formula="of:=IF([.$A$2]=&quot;Octave&quot;;IF([.$B$2]=&quot;dB&quot;;IF([.$C$2]&gt;[.N42];&quot;&quot;;IF([.$O$2]&lt;[.N42];&quot;&quot;;LOOKUP([.N42];[.$Q$2:.$Q$35];[.$R$2:.$R$35])));IF([.$B$2]=&quot;dB(A)&quot;;IF([.$C$2]&gt;[.N42];&quot;&quot;;IF([.$O$2]&lt;[.N42];&quot;&quot;;LOOKUP([.N42];[.$Q$2:.$Q$35];[.$S$2:.$S$35])));&quot;choix incorrect&quot;));IF([.$A$2]=&quot;Tiers octave&quot;;IF([.$B$2]=&quot;dB&quot;;IF([.$U$2]&gt;[.N42];&quot;&quot;;IF(MAX([.$U$2:.$U$12])&lt;[.N42];&quot;&quot;;LOOKUP([.N42];[.$U$2:.$U$12];[.$X$2:.$X$12])));IF([.$B$2]=&quot;dB(A)&quot;;IF([.$U$2]&gt;[.N42];&quot;&quot;;IF(MAX([.$U$2:.$U$12])&lt;[.N42];&quot;&quot;;LOOKUP([.N42];[.$U$2:.$U$12];[.$Y$2:.$Y$12])));&quot;choix incorrect&quot;));&quot;choix incorrect&quot;))" office:value-type="float" office:value="0">
            <text:p/>
          </table:table-cell>
          <table:table-cell table:style-name="ce396" office:value-type="float" office:value="4000">
            <text:p>4000</text:p>
          </table:table-cell>
          <table:table-cell table:style-name="ce407" table:formula="of:=IF([.$A$2]=&quot;Octave&quot;;IF([.$B$2]=&quot;dB&quot;;IF([.$C$2]&gt;[.P42];&quot;&quot;;IF([.$O$2]&lt;[.P42];&quot;&quot;;LOOKUP([.P42];[.$Q$2:.$Q$35];[.$R$2:.$R$35])));IF([.$B$2]=&quot;dB(A)&quot;;IF([.$C$2]&gt;[.P42];&quot;&quot;;IF([.$O$2]&lt;[.P42];&quot;&quot;;LOOKUP([.P42];[.$Q$2:.$Q$35];[.$S$2:.$S$35])));&quot;choix incorrect&quot;));IF([.$A$2]=&quot;Tiers octave&quot;;IF([.$B$2]=&quot;dB&quot;;IF([.$U$2]&gt;[.P42];&quot;&quot;;IF(MAX([.$U$2:.$U$12])&lt;[.P42];&quot;&quot;;LOOKUP([.P42];[.$U$2:.$U$12];[.$X$2:.$X$12])));IF([.$B$2]=&quot;dB(A)&quot;;IF([.$U$2]&gt;[.P42];&quot;&quot;;IF(MAX([.$U$2:.$U$12])&lt;[.P42];&quot;&quot;;LOOKUP([.P42];[.$U$2:.$U$12];[.$Y$2:.$Y$12])));&quot;choix incorrect&quot;));&quot;choix incorrect&quot;))" office:value-type="float" office:value="0">
            <text:p/>
          </table:table-cell>
          <table:table-cell table:style-name="ce440" office:value-type="float" office:value="8000">
            <text:p>8000</text:p>
          </table:table-cell>
          <table:table-cell table:style-name="ce450" table:formula="of:=IF([.$A$2]=&quot;Octave&quot;;IF([.$B$2]=&quot;dB&quot;;IF([.$C$2]&gt;[.R42];&quot;&quot;;IF([.$O$2]&lt;[.R42];&quot;&quot;;LOOKUP([.R42];[.$Q$2:.$Q$35];[.$R$2:.$R$35])));IF([.$B$2]=&quot;dB(A)&quot;;IF([.$C$2]&gt;[.R42];&quot;&quot;;IF([.$O$2]&lt;[.R42];&quot;&quot;;LOOKUP([.R42];[.$Q$2:.$Q$35];[.$S$2:.$S$35])));&quot;choix incorrect&quot;));IF([.$A$2]=&quot;Tiers octave&quot;;IF([.$B$2]=&quot;dB&quot;;IF([.$U$2]&gt;[.R42];&quot;&quot;;IF(MAX([.$U$2:.$U$12])&lt;[.R42];&quot;&quot;;LOOKUP([.R42];[.$U$2:.$U$12];[.$X$2:.$X$12])));IF([.$B$2]=&quot;dB(A)&quot;;IF([.$U$2]&gt;[.R42];&quot;&quot;;IF(MAX([.$U$2:.$U$12])&lt;[.R42];&quot;&quot;;LOOKUP([.R42];[.$U$2:.$U$12];[.$Y$2:.$Y$12])));&quot;choix incorrect&quot;));&quot;choix incorrect&quot;))">
            <text:p/>
          </table:table-cell>
          <table:table-cell table:style-name="ce459"/>
          <table:table-cell table:number-columns-repeated="6"/>
          <table:table-cell table:style-name="ce489" table:number-columns-repeated="7"/>
          <table:table-cell table:style-name="ce408"/>
          <table:table-cell table:number-columns-repeated="222"/>
        </table:table-row>
        <table:table-row table:style-name="ro9" table:visibility="collapse">
          <table:table-cell table:style-name="ce391" office:value-type="float" office:value="0">
            <text:p>NR 0</text:p>
          </table:table-cell>
          <table:table-cell table:style-name="ce397" office:value-type="float" office:value="55.4">
            <text:p>55,4</text:p>
          </table:table-cell>
          <table:table-cell table:style-name="ce408" table:formula="of:=IF([.B43]-[.C$42]&lt;0;&quot;&quot;;[.B43]-[.C$42])" office:value-type="float" office:value="55.4">
            <text:p>55,4</text:p>
          </table:table-cell>
          <table:table-cell table:style-name="ce397" office:value-type="float" office:value="35.5">
            <text:p>35,5</text:p>
          </table:table-cell>
          <table:table-cell table:style-name="ce408" table:formula="of:=IF([.D43]-[.E$42]&lt;0;&quot;&quot;;[.D43]-[.E$42])" office:value-type="float" office:value="35.5">
            <text:p>35,5</text:p>
          </table:table-cell>
          <table:table-cell table:style-name="ce397" office:value-type="float" office:value="22">
            <text:p>22</text:p>
          </table:table-cell>
          <table:table-cell table:style-name="ce408" table:formula="of:=IF([.F43]-[.G$42]&lt;0;&quot;&quot;;[.F43]-[.G$42])" office:value-type="float" office:value="22">
            <text:p>22</text:p>
          </table:table-cell>
          <table:table-cell table:style-name="ce397" office:value-type="float" office:value="12">
            <text:p>12</text:p>
          </table:table-cell>
          <table:table-cell table:style-name="ce408" table:formula="of:=IF([.H43]-[.I$42]&lt;0;&quot;&quot;;[.H43]-[.I$42])" office:value-type="float" office:value="12">
            <text:p>12</text:p>
          </table:table-cell>
          <table:table-cell table:style-name="ce397" office:value-type="float" office:value="4.8">
            <text:p>4,8</text:p>
          </table:table-cell>
          <table:table-cell table:style-name="ce408" table:formula="of:=IF([.J43]-[.K$42]&lt;0;&quot;&quot;;[.J43]-[.K$42])" office:value-type="float" office:value="4.8">
            <text:p>4,8</text:p>
          </table:table-cell>
          <table:table-cell table:style-name="ce397" office:value-type="float" office:value="0">
            <text:p>0</text:p>
          </table:table-cell>
          <table:table-cell table:style-name="ce408" table:formula="of:=IF([.L43]-[.M$42]&lt;0;&quot;&quot;;[.L43]-[.M$42])" office:value-type="float" office:value="0">
            <text:p>0</text:p>
          </table:table-cell>
          <table:table-cell table:style-name="ce397" office:value-type="float" office:value="-3.4">
            <text:p>-3,4</text:p>
          </table:table-cell>
          <table:table-cell table:style-name="ce408" table:formula="of:=IF([.N43]-[.O$42]&lt;0;&quot;&quot;;[.N43]-[.O$42])">
            <text:p/>
          </table:table-cell>
          <table:table-cell table:style-name="ce397" office:value-type="float" office:value="-5.8">
            <text:p>-5,8</text:p>
          </table:table-cell>
          <table:table-cell table:style-name="ce408" table:formula="of:=IF([.P43]-[.Q$42]&lt;0;&quot;&quot;;[.P43]-[.Q$42])">
            <text:p/>
          </table:table-cell>
          <table:table-cell table:style-name="ce441" office:value-type="float" office:value="-7.7">
            <text:p>-7,7</text:p>
          </table:table-cell>
          <table:table-cell table:style-name="ce451" table:formula="of:=IF([.R43]-[.S$42]&lt;0;&quot;&quot;;[.R43]-[.S$43])">
            <text:p/>
          </table:table-cell>
          <table:table-cell table:style-name="ce460"/>
          <table:table-cell table:number-columns-repeated="6"/>
          <table:table-cell table:style-name="ce489" table:number-columns-repeated="7"/>
          <table:table-cell table:style-name="ce408"/>
          <table:table-cell table:number-columns-repeated="222"/>
        </table:table-row>
        <table:table-row table:style-name="ro9" table:visibility="collapse">
          <table:table-cell table:style-name="ce391" office:value-type="float" office:value="5">
            <text:p>NR 5</text:p>
          </table:table-cell>
          <table:table-cell table:style-name="ce397" office:value-type="float" office:value="58.8">
            <text:p>58,8</text:p>
          </table:table-cell>
          <table:table-cell table:style-name="ce408" table:formula="of:=IF([.B44]-[.C$42]&lt;0;&quot;&quot;;[.B44]-[.C$42])" office:value-type="float" office:value="58.8">
            <text:p>58,8</text:p>
          </table:table-cell>
          <table:table-cell table:style-name="ce397" office:value-type="float" office:value="39.4">
            <text:p>39,4</text:p>
          </table:table-cell>
          <table:table-cell table:style-name="ce408" table:formula="of:=IF([.D44]-[.E$42]&lt;0;&quot;&quot;;[.D44]-[.E$42])" office:value-type="float" office:value="39.4">
            <text:p>39,4</text:p>
          </table:table-cell>
          <table:table-cell table:style-name="ce397" office:value-type="float" office:value="26.3">
            <text:p>26,3</text:p>
          </table:table-cell>
          <table:table-cell table:style-name="ce408" table:formula="of:=IF([.F44]-[.G$42]&lt;0;&quot;&quot;;[.F44]-[.G$42])" office:value-type="float" office:value="26.3">
            <text:p>26,3</text:p>
          </table:table-cell>
          <table:table-cell table:style-name="ce397" office:value-type="float" office:value="16.6">
            <text:p>16,6</text:p>
          </table:table-cell>
          <table:table-cell table:style-name="ce408" table:formula="of:=IF([.H44]-[.I$42]&lt;0;&quot;&quot;;[.H44]-[.I$42])" office:value-type="float" office:value="16.6">
            <text:p>16,6</text:p>
          </table:table-cell>
          <table:table-cell table:style-name="ce397" office:value-type="float" office:value="9.7">
            <text:p>9,7</text:p>
          </table:table-cell>
          <table:table-cell table:style-name="ce408" table:formula="of:=IF([.J44]-[.K$42]&lt;0;&quot;&quot;;[.J44]-[.K$42])" office:value-type="float" office:value="9.7">
            <text:p>9,7</text:p>
          </table:table-cell>
          <table:table-cell table:style-name="ce397" office:value-type="float" office:value="5">
            <text:p>5</text:p>
          </table:table-cell>
          <table:table-cell table:style-name="ce408" table:formula="of:=IF([.L44]-[.M$42]&lt;0;&quot;&quot;;[.L44]-[.M$42])" office:value-type="float" office:value="5">
            <text:p>5</text:p>
          </table:table-cell>
          <table:table-cell table:style-name="ce397" office:value-type="float" office:value="1.6">
            <text:p>1,6</text:p>
          </table:table-cell>
          <table:table-cell table:style-name="ce408" table:formula="of:=IF([.N44]-[.O$42]&lt;0;&quot;&quot;;[.N44]-[.O$42])" office:value-type="float" office:value="1.6">
            <text:p>1,6</text:p>
          </table:table-cell>
          <table:table-cell table:style-name="ce397" office:value-type="float" office:value="-0.8">
            <text:p>-0,8</text:p>
          </table:table-cell>
          <table:table-cell table:style-name="ce408" table:formula="of:=IF([.P44]-[.Q$42]&lt;0;&quot;&quot;;[.P44]-[.Q$42])">
            <text:p/>
          </table:table-cell>
          <table:table-cell table:style-name="ce441" office:value-type="float" office:value="-2.7">
            <text:p>-2,7</text:p>
          </table:table-cell>
          <table:table-cell table:style-name="ce451" table:formula="of:=IF([.R44]-[.S$42]&lt;0;&quot;&quot;;[.R44]-[.S$42])">
            <text:p/>
          </table:table-cell>
          <table:table-cell table:style-name="ce460"/>
          <table:table-cell table:number-columns-repeated="6"/>
          <table:table-cell table:style-name="ce489" table:number-columns-repeated="7"/>
          <table:table-cell table:style-name="ce408"/>
          <table:table-cell table:number-columns-repeated="222"/>
        </table:table-row>
        <table:table-row table:style-name="ro9" table:visibility="collapse">
          <table:table-cell table:style-name="ce391" office:value-type="float" office:value="10">
            <text:p>NR 10</text:p>
          </table:table-cell>
          <table:table-cell table:style-name="ce397" office:value-type="float" office:value="62.2">
            <text:p>62,2</text:p>
          </table:table-cell>
          <table:table-cell table:style-name="ce408" table:formula="of:=IF([.B45]-[.C$42]&lt;0;&quot;&quot;;[.B45]-[.C$42])" office:value-type="float" office:value="62.2">
            <text:p>62,2</text:p>
          </table:table-cell>
          <table:table-cell table:style-name="ce397" office:value-type="float" office:value="43.4">
            <text:p>43,4</text:p>
          </table:table-cell>
          <table:table-cell table:style-name="ce408" table:formula="of:=IF([.D45]-[.E$42]&lt;0;&quot;&quot;;[.D45]-[.E$42])" office:value-type="float" office:value="43.4">
            <text:p>43,4</text:p>
          </table:table-cell>
          <table:table-cell table:style-name="ce397" office:value-type="float" office:value="30.7">
            <text:p>30,7</text:p>
          </table:table-cell>
          <table:table-cell table:style-name="ce408" table:formula="of:=IF([.F45]-[.G$42]&lt;0;&quot;&quot;;[.F45]-[.G$42])" office:value-type="float" office:value="30.7">
            <text:p>30,7</text:p>
          </table:table-cell>
          <table:table-cell table:style-name="ce397" office:value-type="float" office:value="21.3">
            <text:p>21,3</text:p>
          </table:table-cell>
          <table:table-cell table:style-name="ce408" table:formula="of:=IF([.H45]-[.I$42]&lt;0;&quot;&quot;;[.H45]-[.I$42])" office:value-type="float" office:value="21.3">
            <text:p>21,3</text:p>
          </table:table-cell>
          <table:table-cell table:style-name="ce397" office:value-type="float" office:value="14.5">
            <text:p>14,5</text:p>
          </table:table-cell>
          <table:table-cell table:style-name="ce408" table:formula="of:=IF([.J45]-[.K$42]&lt;0;&quot;&quot;;[.J45]-[.K$42])" office:value-type="float" office:value="14.5">
            <text:p>14,5</text:p>
          </table:table-cell>
          <table:table-cell table:style-name="ce397" office:value-type="float" office:value="10">
            <text:p>10</text:p>
          </table:table-cell>
          <table:table-cell table:style-name="ce408" table:formula="of:=IF([.L45]-[.M$42]&lt;0;&quot;&quot;;[.L45]-[.M$42])" office:value-type="float" office:value="10">
            <text:p>10</text:p>
          </table:table-cell>
          <table:table-cell table:style-name="ce397" office:value-type="float" office:value="6.6">
            <text:p>6,6</text:p>
          </table:table-cell>
          <table:table-cell table:style-name="ce408" table:formula="of:=IF([.N45]-[.O$42]&lt;0;&quot;&quot;;[.N45]-[.O$42])" office:value-type="float" office:value="6.6">
            <text:p>6,6</text:p>
          </table:table-cell>
          <table:table-cell table:style-name="ce397" office:value-type="float" office:value="4.2">
            <text:p>4,2</text:p>
          </table:table-cell>
          <table:table-cell table:style-name="ce408" table:formula="of:=IF([.P45]-[.Q$42]&lt;0;&quot;&quot;;[.P45]-[.Q$42])" office:value-type="float" office:value="4.2">
            <text:p>4,2</text:p>
          </table:table-cell>
          <table:table-cell table:style-name="ce441" office:value-type="float" office:value="2.3">
            <text:p>2,3</text:p>
          </table:table-cell>
          <table:table-cell table:style-name="ce451" table:formula="of:=IF([.R45]-[.S$42]&lt;0;&quot;&quot;;[.R45]-[.S$42])" office:value-type="float" office:value="2.3">
            <text:p>2,3</text:p>
          </table:table-cell>
          <table:table-cell table:style-name="ce460"/>
          <table:table-cell table:number-columns-repeated="6"/>
          <table:table-cell table:style-name="ce489" table:number-columns-repeated="5"/>
          <table:table-cell table:number-columns-repeated="225"/>
        </table:table-row>
        <table:table-row table:style-name="ro9" table:visibility="collapse">
          <table:table-cell table:style-name="ce391" office:value-type="float" office:value="15">
            <text:p>NR 15</text:p>
          </table:table-cell>
          <table:table-cell table:style-name="ce397" office:value-type="float" office:value="65.6">
            <text:p>65,6</text:p>
          </table:table-cell>
          <table:table-cell table:style-name="ce408" table:formula="of:=IF([.B46]-[.C$42]&lt;0;&quot;&quot;;[.B46]-[.C$42])" office:value-type="float" office:value="65.6">
            <text:p>65,6</text:p>
          </table:table-cell>
          <table:table-cell table:style-name="ce397" office:value-type="float" office:value="47.3">
            <text:p>47,3</text:p>
          </table:table-cell>
          <table:table-cell table:style-name="ce408" table:formula="of:=IF([.D46]-[.E$42]&lt;0;&quot;&quot;;[.D46]-[.E$42])" office:value-type="float" office:value="47.3">
            <text:p>47,3</text:p>
          </table:table-cell>
          <table:table-cell table:style-name="ce397" office:value-type="float" office:value="35">
            <text:p>35</text:p>
          </table:table-cell>
          <table:table-cell table:style-name="ce408" table:formula="of:=IF([.F46]-[.G$42]&lt;0;&quot;&quot;;[.F46]-[.G$42])" office:value-type="float" office:value="35">
            <text:p>35</text:p>
          </table:table-cell>
          <table:table-cell table:style-name="ce397" office:value-type="float" office:value="25.9">
            <text:p>25,9</text:p>
          </table:table-cell>
          <table:table-cell table:style-name="ce408" table:formula="of:=IF([.H46]-[.I$42]&lt;0;&quot;&quot;;[.H46]-[.I$42])" office:value-type="float" office:value="25.9">
            <text:p>25,9</text:p>
          </table:table-cell>
          <table:table-cell table:style-name="ce397" office:value-type="float" office:value="19.4">
            <text:p>19,4</text:p>
          </table:table-cell>
          <table:table-cell table:style-name="ce408" table:formula="of:=IF([.J46]-[.K$42]&lt;0;&quot;&quot;;[.J46]-[.K$42])" office:value-type="float" office:value="19.4">
            <text:p>19,4</text:p>
          </table:table-cell>
          <table:table-cell table:style-name="ce397" office:value-type="float" office:value="15">
            <text:p>15</text:p>
          </table:table-cell>
          <table:table-cell table:style-name="ce408" table:formula="of:=IF([.L46]-[.M$42]&lt;0;&quot;&quot;;[.L46]-[.M$42])" office:value-type="float" office:value="15">
            <text:p>15</text:p>
          </table:table-cell>
          <table:table-cell table:style-name="ce397" office:value-type="float" office:value="11.7">
            <text:p>11,7</text:p>
          </table:table-cell>
          <table:table-cell table:style-name="ce408" table:formula="of:=IF([.N46]-[.O$42]&lt;0;&quot;&quot;;[.N46]-[.O$42])" office:value-type="float" office:value="11.7">
            <text:p>11,7</text:p>
          </table:table-cell>
          <table:table-cell table:style-name="ce397" office:value-type="float" office:value="9.3">
            <text:p>9,3</text:p>
          </table:table-cell>
          <table:table-cell table:style-name="ce408" table:formula="of:=IF([.P46]-[.Q$42]&lt;0;&quot;&quot;;[.P46]-[.Q$42])" office:value-type="float" office:value="9.3">
            <text:p>9,3</text:p>
          </table:table-cell>
          <table:table-cell table:style-name="ce441" office:value-type="float" office:value="7.4">
            <text:p>7,4</text:p>
          </table:table-cell>
          <table:table-cell table:style-name="ce451" table:formula="of:=IF([.R46]-[.S$42]&lt;0;&quot;&quot;;[.R46]-[.S$42])" office:value-type="float" office:value="7.4">
            <text:p>7,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0">
            <text:p>NR 20</text:p>
          </table:table-cell>
          <table:table-cell table:style-name="ce397" office:value-type="float" office:value="69">
            <text:p>69</text:p>
          </table:table-cell>
          <table:table-cell table:style-name="ce408" table:formula="of:=IF([.B47]-[.C$42]&lt;0;&quot;&quot;;[.B47]-[.C$42])" office:value-type="float" office:value="69">
            <text:p>69</text:p>
          </table:table-cell>
          <table:table-cell table:style-name="ce397" office:value-type="float" office:value="51.3">
            <text:p>51,3</text:p>
          </table:table-cell>
          <table:table-cell table:style-name="ce408" table:formula="of:=IF([.D47]-[.E$42]&lt;0;&quot;&quot;;[.D47]-[.E$42])" office:value-type="float" office:value="51.3">
            <text:p>51,3</text:p>
          </table:table-cell>
          <table:table-cell table:style-name="ce397" office:value-type="float" office:value="39.4">
            <text:p>39,4</text:p>
          </table:table-cell>
          <table:table-cell table:style-name="ce408" table:formula="of:=IF([.F47]-[.G$42]&lt;0;&quot;&quot;;[.F47]-[.G$42])" office:value-type="float" office:value="39.4">
            <text:p>39,4</text:p>
          </table:table-cell>
          <table:table-cell table:style-name="ce397" office:value-type="float" office:value="30.6">
            <text:p>30,6</text:p>
          </table:table-cell>
          <table:table-cell table:style-name="ce408" table:formula="of:=IF([.H47]-[.I$42]&lt;0;&quot;&quot;;[.H47]-[.I$42])" office:value-type="float" office:value="30.6">
            <text:p>30,6</text:p>
          </table:table-cell>
          <table:table-cell table:style-name="ce397" office:value-type="float" office:value="24.3">
            <text:p>24,3</text:p>
          </table:table-cell>
          <table:table-cell table:style-name="ce408" table:formula="of:=IF([.J47]-[.K$42]&lt;0;&quot;&quot;;[.J47]-[.K$42])" office:value-type="float" office:value="24.3">
            <text:p>24,3</text:p>
          </table:table-cell>
          <table:table-cell table:style-name="ce397" office:value-type="float" office:value="20">
            <text:p>20</text:p>
          </table:table-cell>
          <table:table-cell table:style-name="ce408" table:formula="of:=IF([.L47]-[.M$42]&lt;0;&quot;&quot;;[.L47]-[.M$42])" office:value-type="float" office:value="20">
            <text:p>20</text:p>
          </table:table-cell>
          <table:table-cell table:style-name="ce397" office:value-type="float" office:value="16.8">
            <text:p>16,8</text:p>
          </table:table-cell>
          <table:table-cell table:style-name="ce408" table:formula="of:=IF([.N47]-[.O$42]&lt;0;&quot;&quot;;[.N47]-[.O$42])" office:value-type="float" office:value="16.8">
            <text:p>16,8</text:p>
          </table:table-cell>
          <table:table-cell table:style-name="ce397" office:value-type="float" office:value="14.4">
            <text:p>14,4</text:p>
          </table:table-cell>
          <table:table-cell table:style-name="ce408" table:formula="of:=IF([.P47]-[.Q$42]&lt;0;&quot;&quot;;[.P47]-[.Q$42])" office:value-type="float" office:value="14.4">
            <text:p>14,4</text:p>
          </table:table-cell>
          <table:table-cell table:style-name="ce441" office:value-type="float" office:value="12.6">
            <text:p>12,6</text:p>
          </table:table-cell>
          <table:table-cell table:style-name="ce451" table:formula="of:=IF([.R47]-[.S$42]&lt;0;&quot;&quot;;[.R47]-[.S$42])" office:value-type="float" office:value="12.6">
            <text:p>12,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5">
            <text:p>NR 25</text:p>
          </table:table-cell>
          <table:table-cell table:style-name="ce397" office:value-type="float" office:value="72.4">
            <text:p>72,4</text:p>
          </table:table-cell>
          <table:table-cell table:style-name="ce408" table:formula="of:=IF([.B48]-[.C$42]&lt;0;&quot;&quot;;[.B48]-[.C$42])" office:value-type="float" office:value="72.4">
            <text:p>72,4</text:p>
          </table:table-cell>
          <table:table-cell table:style-name="ce397" office:value-type="float" office:value="55.2">
            <text:p>55,2</text:p>
          </table:table-cell>
          <table:table-cell table:style-name="ce408" table:formula="of:=IF([.D48]-[.E$42]&lt;0;&quot;&quot;;[.D48]-[.E$42])" office:value-type="float" office:value="55.2">
            <text:p>55,2</text:p>
          </table:table-cell>
          <table:table-cell table:style-name="ce397" office:value-type="float" office:value="43.7">
            <text:p>43,7</text:p>
          </table:table-cell>
          <table:table-cell table:style-name="ce408" table:formula="of:=IF([.F48]-[.G$42]&lt;0;&quot;&quot;;[.F48]-[.G$42])" office:value-type="float" office:value="43.7">
            <text:p>43,7</text:p>
          </table:table-cell>
          <table:table-cell table:style-name="ce397" office:value-type="float" office:value="35.2">
            <text:p>35,2</text:p>
          </table:table-cell>
          <table:table-cell table:style-name="ce408" table:formula="of:=IF([.H48]-[.I$42]&lt;0;&quot;&quot;;[.H48]-[.I$42])" office:value-type="float" office:value="35.2">
            <text:p>35,2</text:p>
          </table:table-cell>
          <table:table-cell table:style-name="ce397" office:value-type="float" office:value="29.2">
            <text:p>29,2</text:p>
          </table:table-cell>
          <table:table-cell table:style-name="ce408" table:formula="of:=IF([.J48]-[.K$42]&lt;0;&quot;&quot;;[.J48]-[.K$42])" office:value-type="float" office:value="29.2">
            <text:p>29,2</text:p>
          </table:table-cell>
          <table:table-cell table:style-name="ce397" office:value-type="float" office:value="25">
            <text:p>25</text:p>
          </table:table-cell>
          <table:table-cell table:style-name="ce408" table:formula="of:=IF([.L48]-[.M$42]&lt;0;&quot;&quot;;[.L48]-[.M$42])" office:value-type="float" office:value="25">
            <text:p>25</text:p>
          </table:table-cell>
          <table:table-cell table:style-name="ce397" office:value-type="float" office:value="21.9">
            <text:p>21,9</text:p>
          </table:table-cell>
          <table:table-cell table:style-name="ce408" table:formula="of:=IF([.N48]-[.O$42]&lt;0;&quot;&quot;;[.N48]-[.O$42])" office:value-type="float" office:value="21.9">
            <text:p>21,9</text:p>
          </table:table-cell>
          <table:table-cell table:style-name="ce397" office:value-type="float" office:value="19.5">
            <text:p>19,5</text:p>
          </table:table-cell>
          <table:table-cell table:style-name="ce408" table:formula="of:=IF([.P48]-[.Q$42]&lt;0;&quot;&quot;;[.P48]-[.Q$42])" office:value-type="float" office:value="19.5">
            <text:p>19,5</text:p>
          </table:table-cell>
          <table:table-cell table:style-name="ce441" office:value-type="float" office:value="17.7">
            <text:p>17,7</text:p>
          </table:table-cell>
          <table:table-cell table:style-name="ce451" table:formula="of:=IF([.R48]-[.S$42]&lt;0;&quot;&quot;;[.R48]-[.S$42])" office:value-type="float" office:value="17.7">
            <text:p>17,7</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0">
            <text:p>NR 30</text:p>
          </table:table-cell>
          <table:table-cell table:style-name="ce397" office:value-type="float" office:value="75.8">
            <text:p>75,8</text:p>
          </table:table-cell>
          <table:table-cell table:style-name="ce408" table:formula="of:=IF([.B49]-[.C$42]&lt;0;&quot;&quot;;[.B49]-[.C$42])" office:value-type="float" office:value="75.8">
            <text:p>75,8</text:p>
          </table:table-cell>
          <table:table-cell table:style-name="ce397" office:value-type="float" office:value="59.2">
            <text:p>59,2</text:p>
          </table:table-cell>
          <table:table-cell table:style-name="ce408" table:formula="of:=IF([.D49]-[.E$42]&lt;0;&quot;&quot;;[.D49]-[.E$42])" office:value-type="float" office:value="59.2">
            <text:p>59,2</text:p>
          </table:table-cell>
          <table:table-cell table:style-name="ce397" office:value-type="float" office:value="48.1">
            <text:p>48,1</text:p>
          </table:table-cell>
          <table:table-cell table:style-name="ce408" table:formula="of:=IF([.F49]-[.G$42]&lt;0;&quot;&quot;;[.F49]-[.G$42])" office:value-type="float" office:value="48.1">
            <text:p>48,1</text:p>
          </table:table-cell>
          <table:table-cell table:style-name="ce397" office:value-type="float" office:value="39.9">
            <text:p>39,9</text:p>
          </table:table-cell>
          <table:table-cell table:style-name="ce408" table:formula="of:=IF([.H49]-[.I$42]&lt;0;&quot;&quot;;[.H49]-[.I$42])" office:value-type="float" office:value="39.9">
            <text:p>39,9</text:p>
          </table:table-cell>
          <table:table-cell table:style-name="ce397" office:value-type="float" office:value="34">
            <text:p>34</text:p>
          </table:table-cell>
          <table:table-cell table:style-name="ce408" table:formula="of:=IF([.J49]-[.K$42]&lt;0;&quot;&quot;;[.J49]-[.K$42])" office:value-type="float" office:value="34">
            <text:p>34</text:p>
          </table:table-cell>
          <table:table-cell table:style-name="ce397" office:value-type="float" office:value="30">
            <text:p>30</text:p>
          </table:table-cell>
          <table:table-cell table:style-name="ce408" table:formula="of:=IF([.L49]-[.M$42]&lt;0;&quot;&quot;;[.L49]-[.M$42])" office:value-type="float" office:value="30">
            <text:p>30</text:p>
          </table:table-cell>
          <table:table-cell table:style-name="ce397" office:value-type="float" office:value="26.9">
            <text:p>26,9</text:p>
          </table:table-cell>
          <table:table-cell table:style-name="ce408" table:formula="of:=IF([.N49]-[.O$42]&lt;0;&quot;&quot;;[.N49]-[.O$42])" office:value-type="float" office:value="26.9">
            <text:p>26,9</text:p>
          </table:table-cell>
          <table:table-cell table:style-name="ce397" office:value-type="float" office:value="24.7">
            <text:p>24,7</text:p>
          </table:table-cell>
          <table:table-cell table:style-name="ce408" table:formula="of:=IF([.P49]-[.Q$42]&lt;0;&quot;&quot;;[.P49]-[.Q$42])" office:value-type="float" office:value="24.7">
            <text:p>24,7</text:p>
          </table:table-cell>
          <table:table-cell table:style-name="ce441" office:value-type="float" office:value="22.9">
            <text:p>22,9</text:p>
          </table:table-cell>
          <table:table-cell table:style-name="ce451" table:formula="of:=IF([.R49]-[.S$42]&lt;0;&quot;&quot;;[.R49]-[.S$42])" office:value-type="float" office:value="22.9">
            <text:p>22,9</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5">
            <text:p>NR 35</text:p>
          </table:table-cell>
          <table:table-cell table:style-name="ce397" office:value-type="float" office:value="79.2">
            <text:p>79,2</text:p>
          </table:table-cell>
          <table:table-cell table:style-name="ce408" table:formula="of:=IF([.B50]-[.C$42]&lt;0;&quot;&quot;;[.B50]-[.C$42])" office:value-type="float" office:value="79.2">
            <text:p>79,2</text:p>
          </table:table-cell>
          <table:table-cell table:style-name="ce397" office:value-type="float" office:value="63.1">
            <text:p>63,1</text:p>
          </table:table-cell>
          <table:table-cell table:style-name="ce408" table:formula="of:=IF([.D50]-[.E$42]&lt;0;&quot;&quot;;[.D50]-[.E$42])" office:value-type="float" office:value="63.1">
            <text:p>63,1</text:p>
          </table:table-cell>
          <table:table-cell table:style-name="ce397" office:value-type="float" office:value="52.4">
            <text:p>52,4</text:p>
          </table:table-cell>
          <table:table-cell table:style-name="ce408" table:formula="of:=IF([.F50]-[.G$42]&lt;0;&quot;&quot;;[.F50]-[.G$42])" office:value-type="float" office:value="52.4">
            <text:p>52,4</text:p>
          </table:table-cell>
          <table:table-cell table:style-name="ce397" office:value-type="float" office:value="44.5">
            <text:p>44,5</text:p>
          </table:table-cell>
          <table:table-cell table:style-name="ce408" table:formula="of:=IF([.H50]-[.I$42]&lt;0;&quot;&quot;;[.H50]-[.I$42])" office:value-type="float" office:value="44.5">
            <text:p>44,5</text:p>
          </table:table-cell>
          <table:table-cell table:style-name="ce397" office:value-type="float" office:value="38.9">
            <text:p>38,9</text:p>
          </table:table-cell>
          <table:table-cell table:style-name="ce408" table:formula="of:=IF([.J50]-[.K$42]&lt;0;&quot;&quot;;[.J50]-[.K$42])" office:value-type="float" office:value="38.9">
            <text:p>38,9</text:p>
          </table:table-cell>
          <table:table-cell table:style-name="ce397" office:value-type="float" office:value="35">
            <text:p>35</text:p>
          </table:table-cell>
          <table:table-cell table:style-name="ce408" table:formula="of:=IF([.L50]-[.M$42]&lt;0;&quot;&quot;;[.L50]-[.M$42])" office:value-type="float" office:value="35">
            <text:p>35</text:p>
          </table:table-cell>
          <table:table-cell table:style-name="ce397" office:value-type="float" office:value="32">
            <text:p>32</text:p>
          </table:table-cell>
          <table:table-cell table:style-name="ce408" table:formula="of:=IF([.N50]-[.O$42]&lt;0;&quot;&quot;;[.N50]-[.O$42])" office:value-type="float" office:value="32">
            <text:p>32</text:p>
          </table:table-cell>
          <table:table-cell table:style-name="ce397" office:value-type="float" office:value="29.8">
            <text:p>29,8</text:p>
          </table:table-cell>
          <table:table-cell table:style-name="ce408" table:formula="of:=IF([.P50]-[.Q$42]&lt;0;&quot;&quot;;[.P50]-[.Q$42])" office:value-type="float" office:value="29.8">
            <text:p>29,8</text:p>
          </table:table-cell>
          <table:table-cell table:style-name="ce441" office:value-type="float" office:value="28">
            <text:p>28,0</text:p>
          </table:table-cell>
          <table:table-cell table:style-name="ce451" table:formula="of:=IF([.R50]-[.S$42]&lt;0;&quot;&quot;;[.R50]-[.S$42])" office:value-type="float" office:value="28">
            <text:p>2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0">
            <text:p>NR 40</text:p>
          </table:table-cell>
          <table:table-cell table:style-name="ce397" office:value-type="float" office:value="82.6">
            <text:p>82,6</text:p>
          </table:table-cell>
          <table:table-cell table:style-name="ce408" table:formula="of:=IF([.B51]-[.C$42]&lt;0;&quot;&quot;;[.B51]-[.C$42])" office:value-type="float" office:value="82.6">
            <text:p>82,6</text:p>
          </table:table-cell>
          <table:table-cell table:style-name="ce397" office:value-type="float" office:value="67.1">
            <text:p>67,1</text:p>
          </table:table-cell>
          <table:table-cell table:style-name="ce408" table:formula="of:=IF([.D51]-[.E$42]&lt;0;&quot;&quot;;[.D51]-[.E$42])" office:value-type="float" office:value="67.1">
            <text:p>67,1</text:p>
          </table:table-cell>
          <table:table-cell table:style-name="ce397" office:value-type="float" office:value="56.8">
            <text:p>56,8</text:p>
          </table:table-cell>
          <table:table-cell table:style-name="ce408" table:formula="of:=IF([.F51]-[.G$42]&lt;0;&quot;&quot;;[.F51]-[.G$42])" office:value-type="float" office:value="56.8">
            <text:p>56,8</text:p>
          </table:table-cell>
          <table:table-cell table:style-name="ce397" office:value-type="float" office:value="49.2">
            <text:p>49,2</text:p>
          </table:table-cell>
          <table:table-cell table:style-name="ce408" table:formula="of:=IF([.H51]-[.I$42]&lt;0;&quot;&quot;;[.H51]-[.I$42])" office:value-type="float" office:value="49.2">
            <text:p>49,2</text:p>
          </table:table-cell>
          <table:table-cell table:style-name="ce397" office:value-type="float" office:value="43.8">
            <text:p>43,8</text:p>
          </table:table-cell>
          <table:table-cell table:style-name="ce408" table:formula="of:=IF([.J51]-[.K$42]&lt;0;&quot;&quot;;[.J51]-[.K$42])" office:value-type="float" office:value="43.8">
            <text:p>43,8</text:p>
          </table:table-cell>
          <table:table-cell table:style-name="ce397" office:value-type="float" office:value="40">
            <text:p>40</text:p>
          </table:table-cell>
          <table:table-cell table:style-name="ce408" table:formula="of:=IF([.L51]-[.M$42]&lt;0;&quot;&quot;;[.L51]-[.M$42])" office:value-type="float" office:value="40">
            <text:p>40</text:p>
          </table:table-cell>
          <table:table-cell table:style-name="ce397" office:value-type="float" office:value="37.1">
            <text:p>37,1</text:p>
          </table:table-cell>
          <table:table-cell table:style-name="ce408" table:formula="of:=IF([.N51]-[.O$42]&lt;0;&quot;&quot;;[.N51]-[.O$42])" office:value-type="float" office:value="37.1">
            <text:p>37,1</text:p>
          </table:table-cell>
          <table:table-cell table:style-name="ce397" office:value-type="float" office:value="34.9">
            <text:p>34,9</text:p>
          </table:table-cell>
          <table:table-cell table:style-name="ce408" table:formula="of:=IF([.P51]-[.Q$42]&lt;0;&quot;&quot;;[.P51]-[.Q$42])" office:value-type="float" office:value="34.9">
            <text:p>34,9</text:p>
          </table:table-cell>
          <table:table-cell table:style-name="ce441" office:value-type="float" office:value="33.2">
            <text:p>33,2</text:p>
          </table:table-cell>
          <table:table-cell table:style-name="ce451" table:formula="of:=IF([.R51]-[.S$42]&lt;0;&quot;&quot;;[.R51]-[.S$42])" office:value-type="float" office:value="33.2">
            <text:p>33,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5">
            <text:p>NR 45</text:p>
          </table:table-cell>
          <table:table-cell table:style-name="ce397" office:value-type="float" office:value="86">
            <text:p>86</text:p>
          </table:table-cell>
          <table:table-cell table:style-name="ce408" table:formula="of:=IF([.B52]-[.C$42]&lt;0;&quot;&quot;;[.B52]-[.C$42])" office:value-type="float" office:value="86">
            <text:p>86</text:p>
          </table:table-cell>
          <table:table-cell table:style-name="ce397" office:value-type="float" office:value="71">
            <text:p>71</text:p>
          </table:table-cell>
          <table:table-cell table:style-name="ce408" table:formula="of:=IF([.D52]-[.E$42]&lt;0;&quot;&quot;;[.D52]-[.E$42])" office:value-type="float" office:value="71">
            <text:p>71</text:p>
          </table:table-cell>
          <table:table-cell table:style-name="ce397" office:value-type="float" office:value="61.1">
            <text:p>61,1</text:p>
          </table:table-cell>
          <table:table-cell table:style-name="ce408" table:formula="of:=IF([.F52]-[.G$42]&lt;0;&quot;&quot;;[.F52]-[.G$42])" office:value-type="float" office:value="61.1">
            <text:p>61,1</text:p>
          </table:table-cell>
          <table:table-cell table:style-name="ce397" office:value-type="float" office:value="53.6">
            <text:p>53,6</text:p>
          </table:table-cell>
          <table:table-cell table:style-name="ce408" table:formula="of:=IF([.H52]-[.I$42]&lt;0;&quot;&quot;;[.H52]-[.I$42])" office:value-type="float" office:value="53.6">
            <text:p>53,6</text:p>
          </table:table-cell>
          <table:table-cell table:style-name="ce397" office:value-type="float" office:value="48.6">
            <text:p>48,6</text:p>
          </table:table-cell>
          <table:table-cell table:style-name="ce408" table:formula="of:=IF([.J52]-[.K$42]&lt;0;&quot;&quot;;[.J52]-[.K$42])" office:value-type="float" office:value="48.6">
            <text:p>48,6</text:p>
          </table:table-cell>
          <table:table-cell table:style-name="ce397" office:value-type="float" office:value="45">
            <text:p>45</text:p>
          </table:table-cell>
          <table:table-cell table:style-name="ce408" table:formula="of:=IF([.L52]-[.M$42]&lt;0;&quot;&quot;;[.L52]-[.M$42])" office:value-type="float" office:value="45">
            <text:p>45</text:p>
          </table:table-cell>
          <table:table-cell table:style-name="ce397" office:value-type="float" office:value="42.2">
            <text:p>42,2</text:p>
          </table:table-cell>
          <table:table-cell table:style-name="ce408" table:formula="of:=IF([.N52]-[.O$42]&lt;0;&quot;&quot;;[.N52]-[.O$42])" office:value-type="float" office:value="42.2">
            <text:p>42,2</text:p>
          </table:table-cell>
          <table:table-cell table:style-name="ce397" office:value-type="float" office:value="40">
            <text:p>40</text:p>
          </table:table-cell>
          <table:table-cell table:style-name="ce408" table:formula="of:=IF([.P52]-[.Q$42]&lt;0;&quot;&quot;;[.P52]-[.Q$42])" office:value-type="float" office:value="40">
            <text:p>40</text:p>
          </table:table-cell>
          <table:table-cell table:style-name="ce441" office:value-type="float" office:value="38.3">
            <text:p>38,3</text:p>
          </table:table-cell>
          <table:table-cell table:style-name="ce451" table:formula="of:=IF([.R52]-[.S$42]&lt;0;&quot;&quot;;[.R52]-[.S$42])" office:value-type="float" office:value="38.3">
            <text:p>38,3</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0">
            <text:p>NR 50</text:p>
          </table:table-cell>
          <table:table-cell table:style-name="ce397" office:value-type="float" office:value="89.4">
            <text:p>89,4</text:p>
          </table:table-cell>
          <table:table-cell table:style-name="ce408" table:formula="of:=IF([.B53]-[.C$42]&lt;0;&quot;&quot;;[.B53]-[.C$42])" office:value-type="float" office:value="89.4">
            <text:p>89,4</text:p>
          </table:table-cell>
          <table:table-cell table:style-name="ce397" office:value-type="float" office:value="75">
            <text:p>75</text:p>
          </table:table-cell>
          <table:table-cell table:style-name="ce408" table:formula="of:=IF([.D53]-[.E$42]&lt;0;&quot;&quot;;[.D53]-[.E$42])" office:value-type="float" office:value="75">
            <text:p>75</text:p>
          </table:table-cell>
          <table:table-cell table:style-name="ce397" office:value-type="float" office:value="65.5">
            <text:p>65,5</text:p>
          </table:table-cell>
          <table:table-cell table:style-name="ce408" table:formula="of:=IF([.F53]-[.G$42]&lt;0;&quot;&quot;;[.F53]-[.G$42])" office:value-type="float" office:value="65.5">
            <text:p>65,5</text:p>
          </table:table-cell>
          <table:table-cell table:style-name="ce397" office:value-type="float" office:value="58.5">
            <text:p>58,5</text:p>
          </table:table-cell>
          <table:table-cell table:style-name="ce408" table:formula="of:=IF([.H53]-[.I$42]&lt;0;&quot;&quot;;[.H53]-[.I$42])" office:value-type="float" office:value="58.5">
            <text:p>58,5</text:p>
          </table:table-cell>
          <table:table-cell table:style-name="ce397" office:value-type="float" office:value="53.5">
            <text:p>53,5</text:p>
          </table:table-cell>
          <table:table-cell table:style-name="ce408" table:formula="of:=IF([.J53]-[.K$42]&lt;0;&quot;&quot;;[.J53]-[.K$42])" office:value-type="float" office:value="53.5">
            <text:p>53,5</text:p>
          </table:table-cell>
          <table:table-cell table:style-name="ce397" office:value-type="float" office:value="50">
            <text:p>50</text:p>
          </table:table-cell>
          <table:table-cell table:style-name="ce408" table:formula="of:=IF([.L53]-[.M$42]&lt;0;&quot;&quot;;[.L53]-[.M$42])" office:value-type="float" office:value="50">
            <text:p>50</text:p>
          </table:table-cell>
          <table:table-cell table:style-name="ce397" office:value-type="float" office:value="47.2">
            <text:p>47,2</text:p>
          </table:table-cell>
          <table:table-cell table:style-name="ce408" table:formula="of:=IF([.N53]-[.O$42]&lt;0;&quot;&quot;;[.N53]-[.O$42])" office:value-type="float" office:value="47.2">
            <text:p>47,2</text:p>
          </table:table-cell>
          <table:table-cell table:style-name="ce397" office:value-type="float" office:value="45.2">
            <text:p>45,2</text:p>
          </table:table-cell>
          <table:table-cell table:style-name="ce408" table:formula="of:=IF([.P53]-[.Q$42]&lt;0;&quot;&quot;;[.P53]-[.Q$42])" office:value-type="float" office:value="45.2">
            <text:p>45,2</text:p>
          </table:table-cell>
          <table:table-cell table:style-name="ce441" office:value-type="float" office:value="43.5">
            <text:p>43,5</text:p>
          </table:table-cell>
          <table:table-cell table:style-name="ce451" table:formula="of:=IF([.R53]-[.S$42]&lt;0;&quot;&quot;;[.R53]-[.S$42])" office:value-type="float" office:value="43.5">
            <text:p>43,5</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5">
            <text:p>NR 55</text:p>
          </table:table-cell>
          <table:table-cell table:style-name="ce397" office:value-type="float" office:value="92.9">
            <text:p>92,9</text:p>
          </table:table-cell>
          <table:table-cell table:style-name="ce408" table:formula="of:=IF([.B54]-[.C$42]&lt;0;&quot;&quot;;[.B54]-[.C$42])" office:value-type="float" office:value="92.9">
            <text:p>92,9</text:p>
          </table:table-cell>
          <table:table-cell table:style-name="ce397" office:value-type="float" office:value="78.9">
            <text:p>78,9</text:p>
          </table:table-cell>
          <table:table-cell table:style-name="ce408" table:formula="of:=IF([.D54]-[.E$42]&lt;0;&quot;&quot;;[.D54]-[.E$42])" office:value-type="float" office:value="78.9">
            <text:p>78,9</text:p>
          </table:table-cell>
          <table:table-cell table:style-name="ce397" office:value-type="float" office:value="69.8">
            <text:p>69,8</text:p>
          </table:table-cell>
          <table:table-cell table:style-name="ce408" table:formula="of:=IF([.F54]-[.G$42]&lt;0;&quot;&quot;;[.F54]-[.G$42])" office:value-type="float" office:value="69.8">
            <text:p>69,8</text:p>
          </table:table-cell>
          <table:table-cell table:style-name="ce397" office:value-type="float" office:value="63.1">
            <text:p>63,1</text:p>
          </table:table-cell>
          <table:table-cell table:style-name="ce408" table:formula="of:=IF([.H54]-[.I$42]&lt;0;&quot;&quot;;[.H54]-[.I$42])" office:value-type="float" office:value="63.1">
            <text:p>63,1</text:p>
          </table:table-cell>
          <table:table-cell table:style-name="ce397" office:value-type="float" office:value="58.4">
            <text:p>58,4</text:p>
          </table:table-cell>
          <table:table-cell table:style-name="ce408" table:formula="of:=IF([.J54]-[.K$42]&lt;0;&quot;&quot;;[.J54]-[.K$42])" office:value-type="float" office:value="58.4">
            <text:p>58,4</text:p>
          </table:table-cell>
          <table:table-cell table:style-name="ce397" office:value-type="float" office:value="55">
            <text:p>55</text:p>
          </table:table-cell>
          <table:table-cell table:style-name="ce408" table:formula="of:=IF([.L54]-[.M$42]&lt;0;&quot;&quot;;[.L54]-[.M$42])" office:value-type="float" office:value="55">
            <text:p>55</text:p>
          </table:table-cell>
          <table:table-cell table:style-name="ce397" office:value-type="float" office:value="52.3">
            <text:p>52,3</text:p>
          </table:table-cell>
          <table:table-cell table:style-name="ce408" table:formula="of:=IF([.N54]-[.O$42]&lt;0;&quot;&quot;;[.N54]-[.O$42])" office:value-type="float" office:value="52.3">
            <text:p>52,3</text:p>
          </table:table-cell>
          <table:table-cell table:style-name="ce397" office:value-type="float" office:value="50.3">
            <text:p>50,3</text:p>
          </table:table-cell>
          <table:table-cell table:style-name="ce408" table:formula="of:=IF([.P54]-[.Q$42]&lt;0;&quot;&quot;;[.P54]-[.Q$42])" office:value-type="float" office:value="50.3">
            <text:p>50,3</text:p>
          </table:table-cell>
          <table:table-cell table:style-name="ce441" office:value-type="float" office:value="48.6">
            <text:p>48,6</text:p>
          </table:table-cell>
          <table:table-cell table:style-name="ce451" table:formula="of:=IF([.R54]-[.S$42]&lt;0;&quot;&quot;;[.R54]-[.S$42])" office:value-type="float" office:value="48.6">
            <text:p>48,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0">
            <text:p>NR 60</text:p>
          </table:table-cell>
          <table:table-cell table:style-name="ce397" office:value-type="float" office:value="96.3">
            <text:p>96,3</text:p>
          </table:table-cell>
          <table:table-cell table:style-name="ce408" table:formula="of:=IF([.B55]-[.C$42]&lt;0;&quot;&quot;;[.B55]-[.C$42])" office:value-type="float" office:value="96.3">
            <text:p>96,3</text:p>
          </table:table-cell>
          <table:table-cell table:style-name="ce397" office:value-type="float" office:value="82.9">
            <text:p>82,9</text:p>
          </table:table-cell>
          <table:table-cell table:style-name="ce408" table:formula="of:=IF([.D55]-[.E$42]&lt;0;&quot;&quot;;[.D55]-[.E$42])" office:value-type="float" office:value="82.9">
            <text:p>82,9</text:p>
          </table:table-cell>
          <table:table-cell table:style-name="ce397" office:value-type="float" office:value="74.2">
            <text:p>74,2</text:p>
          </table:table-cell>
          <table:table-cell table:style-name="ce408" table:formula="of:=IF([.F55]-[.G$42]&lt;0;&quot;&quot;;[.F55]-[.G$42])" office:value-type="float" office:value="74.2">
            <text:p>74,2</text:p>
          </table:table-cell>
          <table:table-cell table:style-name="ce397" office:value-type="float" office:value="67.8">
            <text:p>67,8</text:p>
          </table:table-cell>
          <table:table-cell table:style-name="ce408" table:formula="of:=IF([.H55]-[.I$42]&lt;0;&quot;&quot;;[.H55]-[.I$42])" office:value-type="float" office:value="67.8">
            <text:p>67,8</text:p>
          </table:table-cell>
          <table:table-cell table:style-name="ce397" office:value-type="float" office:value="63.2">
            <text:p>63,2</text:p>
          </table:table-cell>
          <table:table-cell table:style-name="ce408" table:formula="of:=IF([.J55]-[.K$42]&lt;0;&quot;&quot;;[.J55]-[.K$42])" office:value-type="float" office:value="63.2">
            <text:p>63,2</text:p>
          </table:table-cell>
          <table:table-cell table:style-name="ce397" office:value-type="float" office:value="60">
            <text:p>60</text:p>
          </table:table-cell>
          <table:table-cell table:style-name="ce408" table:formula="of:=IF([.L55]-[.M$42]&lt;0;&quot;&quot;;[.L55]-[.M$42])" office:value-type="float" office:value="60">
            <text:p>60</text:p>
          </table:table-cell>
          <table:table-cell table:style-name="ce397" office:value-type="float" office:value="57.4">
            <text:p>57,4</text:p>
          </table:table-cell>
          <table:table-cell table:style-name="ce408" table:formula="of:=IF([.N55]-[.O$42]&lt;0;&quot;&quot;;[.N55]-[.O$42])" office:value-type="float" office:value="57.4">
            <text:p>57,4</text:p>
          </table:table-cell>
          <table:table-cell table:style-name="ce397" office:value-type="float" office:value="55.4">
            <text:p>55,4</text:p>
          </table:table-cell>
          <table:table-cell table:style-name="ce408" table:formula="of:=IF([.P55]-[.Q$42]&lt;0;&quot;&quot;;[.P55]-[.Q$42])" office:value-type="float" office:value="55.4">
            <text:p>55,4</text:p>
          </table:table-cell>
          <table:table-cell table:style-name="ce441" office:value-type="float" office:value="53.8">
            <text:p>53,8</text:p>
          </table:table-cell>
          <table:table-cell table:style-name="ce451" table:formula="of:=IF([.R55]-[.S$42]&lt;0;&quot;&quot;;[.R55]-[.S$42])" office:value-type="float" office:value="53.8">
            <text:p>53,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5">
            <text:p>NR 65</text:p>
          </table:table-cell>
          <table:table-cell table:style-name="ce397" office:value-type="float" office:value="99.7">
            <text:p>99,7</text:p>
          </table:table-cell>
          <table:table-cell table:style-name="ce408" table:formula="of:=IF([.B56]-[.C$42]&lt;0;&quot;&quot;;[.B56]-[.C$42])" office:value-type="float" office:value="99.7">
            <text:p>99,7</text:p>
          </table:table-cell>
          <table:table-cell table:style-name="ce397" office:value-type="float" office:value="86.8">
            <text:p>86,8</text:p>
          </table:table-cell>
          <table:table-cell table:style-name="ce408" table:formula="of:=IF([.D56]-[.E$42]&lt;0;&quot;&quot;;[.D56]-[.E$42])" office:value-type="float" office:value="86.8">
            <text:p>86,8</text:p>
          </table:table-cell>
          <table:table-cell table:style-name="ce397" office:value-type="float" office:value="78.5">
            <text:p>78,5</text:p>
          </table:table-cell>
          <table:table-cell table:style-name="ce408" table:formula="of:=IF([.F56]-[.G$42]&lt;0;&quot;&quot;;[.F56]-[.G$42])" office:value-type="float" office:value="78.5">
            <text:p>78,5</text:p>
          </table:table-cell>
          <table:table-cell table:style-name="ce397" office:value-type="float" office:value="72.4">
            <text:p>72,4</text:p>
          </table:table-cell>
          <table:table-cell table:style-name="ce408" table:formula="of:=IF([.H56]-[.I$42]&lt;0;&quot;&quot;;[.H56]-[.I$42])" office:value-type="float" office:value="72.4">
            <text:p>72,4</text:p>
          </table:table-cell>
          <table:table-cell table:style-name="ce397" office:value-type="float" office:value="68.1">
            <text:p>68,1</text:p>
          </table:table-cell>
          <table:table-cell table:style-name="ce408" table:formula="of:=IF([.J56]-[.K$42]&lt;0;&quot;&quot;;[.J56]-[.K$42])" office:value-type="float" office:value="68.1">
            <text:p>68,1</text:p>
          </table:table-cell>
          <table:table-cell table:style-name="ce397" office:value-type="float" office:value="65">
            <text:p>65</text:p>
          </table:table-cell>
          <table:table-cell table:style-name="ce408" table:formula="of:=IF([.L56]-[.M$42]&lt;0;&quot;&quot;;[.L56]-[.M$42])" office:value-type="float" office:value="65">
            <text:p>65</text:p>
          </table:table-cell>
          <table:table-cell table:style-name="ce397" office:value-type="float" office:value="62.5">
            <text:p>62,5</text:p>
          </table:table-cell>
          <table:table-cell table:style-name="ce408" table:formula="of:=IF([.N56]-[.O$42]&lt;0;&quot;&quot;;[.N56]-[.O$42])" office:value-type="float" office:value="62.5">
            <text:p>62,5</text:p>
          </table:table-cell>
          <table:table-cell table:style-name="ce397" office:value-type="float" office:value="60.5">
            <text:p>60,5</text:p>
          </table:table-cell>
          <table:table-cell table:style-name="ce408" table:formula="of:=IF([.P56]-[.Q$42]&lt;0;&quot;&quot;;[.P56]-[.Q$42])" office:value-type="float" office:value="60.5">
            <text:p>60,5</text:p>
          </table:table-cell>
          <table:table-cell table:style-name="ce441" office:value-type="float" office:value="58.9">
            <text:p>58,9</text:p>
          </table:table-cell>
          <table:table-cell table:style-name="ce451" table:formula="of:=IF([.R56]-[.S$42]&lt;0;&quot;&quot;;[.R56]-[.S$42])" office:value-type="float" office:value="58.9">
            <text:p>58,9</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0">
            <text:p>NR 70</text:p>
          </table:table-cell>
          <table:table-cell table:style-name="ce397" office:value-type="float" office:value="103.1">
            <text:p>103,1</text:p>
          </table:table-cell>
          <table:table-cell table:style-name="ce408" table:formula="of:=IF([.B57]-[.C$42]&lt;0;&quot;&quot;;[.B57]-[.C$42])" office:value-type="float" office:value="103.1">
            <text:p>103,1</text:p>
          </table:table-cell>
          <table:table-cell table:style-name="ce397" office:value-type="float" office:value="90.8">
            <text:p>90,8</text:p>
          </table:table-cell>
          <table:table-cell table:style-name="ce408" table:formula="of:=IF([.D57]-[.E$42]&lt;0;&quot;&quot;;[.D57]-[.E$42])" office:value-type="float" office:value="90.8">
            <text:p>90,8</text:p>
          </table:table-cell>
          <table:table-cell table:style-name="ce397" office:value-type="float" office:value="82.9">
            <text:p>82,9</text:p>
          </table:table-cell>
          <table:table-cell table:style-name="ce408" table:formula="of:=IF([.F57]-[.G$42]&lt;0;&quot;&quot;;[.F57]-[.G$42])" office:value-type="float" office:value="82.9">
            <text:p>82,9</text:p>
          </table:table-cell>
          <table:table-cell table:style-name="ce397" office:value-type="float" office:value="77.3">
            <text:p>77,3</text:p>
          </table:table-cell>
          <table:table-cell table:style-name="ce408" table:formula="of:=IF([.H57]-[.I$42]&lt;0;&quot;&quot;;[.H57]-[.I$42])" office:value-type="float" office:value="77.3">
            <text:p>77,3</text:p>
          </table:table-cell>
          <table:table-cell table:style-name="ce397" office:value-type="float" office:value="73">
            <text:p>73</text:p>
          </table:table-cell>
          <table:table-cell table:style-name="ce408" table:formula="of:=IF([.J57]-[.K$42]&lt;0;&quot;&quot;;[.J57]-[.K$42])" office:value-type="float" office:value="73">
            <text:p>73</text:p>
          </table:table-cell>
          <table:table-cell table:style-name="ce397" office:value-type="float" office:value="70">
            <text:p>70</text:p>
          </table:table-cell>
          <table:table-cell table:style-name="ce408" table:formula="of:=IF([.L57]-[.M$42]&lt;0;&quot;&quot;;[.L57]-[.M$42])" office:value-type="float" office:value="70">
            <text:p>70</text:p>
          </table:table-cell>
          <table:table-cell table:style-name="ce397" office:value-type="float" office:value="67.5">
            <text:p>67,5</text:p>
          </table:table-cell>
          <table:table-cell table:style-name="ce408" table:formula="of:=IF([.N57]-[.O$42]&lt;0;&quot;&quot;;[.N57]-[.O$42])" office:value-type="float" office:value="67.5">
            <text:p>67,5</text:p>
          </table:table-cell>
          <table:table-cell table:style-name="ce397" office:value-type="float" office:value="65.7">
            <text:p>65,7</text:p>
          </table:table-cell>
          <table:table-cell table:style-name="ce408" table:formula="of:=IF([.P57]-[.Q$42]&lt;0;&quot;&quot;;[.P57]-[.Q$42])" office:value-type="float" office:value="65.7">
            <text:p>65,7</text:p>
          </table:table-cell>
          <table:table-cell table:style-name="ce441" office:value-type="float" office:value="64.1">
            <text:p>64,1</text:p>
          </table:table-cell>
          <table:table-cell table:style-name="ce451" table:formula="of:=IF([.R57]-[.S$42]&lt;0;&quot;&quot;;[.R57]-[.S$42])" office:value-type="float" office:value="64.1">
            <text:p>64,1</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5">
            <text:p>NR 75</text:p>
          </table:table-cell>
          <table:table-cell table:style-name="ce397" office:value-type="float" office:value="106.5">
            <text:p>106,5</text:p>
          </table:table-cell>
          <table:table-cell table:style-name="ce408" table:formula="of:=IF([.B58]-[.C$42]&lt;0;&quot;&quot;;[.B58]-[.C$42])" office:value-type="float" office:value="106.5">
            <text:p>106,5</text:p>
          </table:table-cell>
          <table:table-cell table:style-name="ce397" office:value-type="float" office:value="94.7">
            <text:p>94,7</text:p>
          </table:table-cell>
          <table:table-cell table:style-name="ce408" table:formula="of:=IF([.D58]-[.E$42]&lt;0;&quot;&quot;;[.D58]-[.E$42])" office:value-type="float" office:value="94.7">
            <text:p>94,7</text:p>
          </table:table-cell>
          <table:table-cell table:style-name="ce397" office:value-type="float" office:value="87.2">
            <text:p>87,2</text:p>
          </table:table-cell>
          <table:table-cell table:style-name="ce408" table:formula="of:=IF([.F58]-[.G$42]&lt;0;&quot;&quot;;[.F58]-[.G$42])" office:value-type="float" office:value="87.2">
            <text:p>87,2</text:p>
          </table:table-cell>
          <table:table-cell table:style-name="ce397" office:value-type="float" office:value="81.7">
            <text:p>81,7</text:p>
          </table:table-cell>
          <table:table-cell table:style-name="ce408" table:formula="of:=IF([.H58]-[.I$42]&lt;0;&quot;&quot;;[.H58]-[.I$42])" office:value-type="float" office:value="81.7">
            <text:p>81,7</text:p>
          </table:table-cell>
          <table:table-cell table:style-name="ce397" office:value-type="float" office:value="77.9">
            <text:p>77,9</text:p>
          </table:table-cell>
          <table:table-cell table:style-name="ce408" table:formula="of:=IF([.J58]-[.K$42]&lt;0;&quot;&quot;;[.J58]-[.K$42])" office:value-type="float" office:value="77.9">
            <text:p>77,9</text:p>
          </table:table-cell>
          <table:table-cell table:style-name="ce397" office:value-type="float" office:value="75">
            <text:p>75</text:p>
          </table:table-cell>
          <table:table-cell table:style-name="ce408" table:formula="of:=IF([.L58]-[.M$42]&lt;0;&quot;&quot;;[.L58]-[.M$42])" office:value-type="float" office:value="75">
            <text:p>75</text:p>
          </table:table-cell>
          <table:table-cell table:style-name="ce397" office:value-type="float" office:value="72.6">
            <text:p>72,6</text:p>
          </table:table-cell>
          <table:table-cell table:style-name="ce408" table:formula="of:=IF([.N58]-[.O$42]&lt;0;&quot;&quot;;[.N58]-[.O$42])" office:value-type="float" office:value="72.6">
            <text:p>72,6</text:p>
          </table:table-cell>
          <table:table-cell table:style-name="ce397" office:value-type="float" office:value="70.8">
            <text:p>70,8</text:p>
          </table:table-cell>
          <table:table-cell table:style-name="ce408" table:formula="of:=IF([.P58]-[.Q$42]&lt;0;&quot;&quot;;[.P58]-[.Q$42])" office:value-type="float" office:value="70.8">
            <text:p>70,8</text:p>
          </table:table-cell>
          <table:table-cell table:style-name="ce441" office:value-type="float" office:value="69.2">
            <text:p>69,2</text:p>
          </table:table-cell>
          <table:table-cell table:style-name="ce451" table:formula="of:=IF([.R58]-[.S$42]&lt;0;&quot;&quot;;[.R58]-[.S$42])" office:value-type="float" office:value="69.2">
            <text:p>69,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0">
            <text:p>NR 80</text:p>
          </table:table-cell>
          <table:table-cell table:style-name="ce397" office:value-type="float" office:value="109.9">
            <text:p>109,9</text:p>
          </table:table-cell>
          <table:table-cell table:style-name="ce408" table:formula="of:=IF([.B59]-[.C$42]&lt;0;&quot;&quot;;[.B59]-[.C$42])" office:value-type="float" office:value="109.9">
            <text:p>109,9</text:p>
          </table:table-cell>
          <table:table-cell table:style-name="ce397" office:value-type="float" office:value="98.7">
            <text:p>98,7</text:p>
          </table:table-cell>
          <table:table-cell table:style-name="ce408" table:formula="of:=IF([.D59]-[.E$42]&lt;0;&quot;&quot;;[.D59]-[.E$42])" office:value-type="float" office:value="98.7">
            <text:p>98,7</text:p>
          </table:table-cell>
          <table:table-cell table:style-name="ce397" office:value-type="float" office:value="91.6">
            <text:p>91,6</text:p>
          </table:table-cell>
          <table:table-cell table:style-name="ce408" table:formula="of:=IF([.F59]-[.G$42]&lt;0;&quot;&quot;;[.F59]-[.G$42])" office:value-type="float" office:value="91.6">
            <text:p>91,6</text:p>
          </table:table-cell>
          <table:table-cell table:style-name="ce397" office:value-type="float" office:value="86.4">
            <text:p>86,4</text:p>
          </table:table-cell>
          <table:table-cell table:style-name="ce408" table:formula="of:=IF([.H59]-[.I$42]&lt;0;&quot;&quot;;[.H59]-[.I$42])" office:value-type="float" office:value="86.4">
            <text:p>86,4</text:p>
          </table:table-cell>
          <table:table-cell table:style-name="ce397" office:value-type="float" office:value="82.7">
            <text:p>82,7</text:p>
          </table:table-cell>
          <table:table-cell table:style-name="ce408" table:formula="of:=IF([.J59]-[.K$42]&lt;0;&quot;&quot;;[.J59]-[.K$42])" office:value-type="float" office:value="82.7">
            <text:p>82,7</text:p>
          </table:table-cell>
          <table:table-cell table:style-name="ce397" office:value-type="float" office:value="80">
            <text:p>80</text:p>
          </table:table-cell>
          <table:table-cell table:style-name="ce408" table:formula="of:=IF([.L59]-[.M$42]&lt;0;&quot;&quot;;[.L59]-[.M$42])" office:value-type="float" office:value="80">
            <text:p>80</text:p>
          </table:table-cell>
          <table:table-cell table:style-name="ce397" office:value-type="float" office:value="77.7">
            <text:p>77,7</text:p>
          </table:table-cell>
          <table:table-cell table:style-name="ce408" table:formula="of:=IF([.N59]-[.O$42]&lt;0;&quot;&quot;;[.N59]-[.O$42])" office:value-type="float" office:value="77.7">
            <text:p>77,7</text:p>
          </table:table-cell>
          <table:table-cell table:style-name="ce397" office:value-type="float" office:value="75.9">
            <text:p>75,9</text:p>
          </table:table-cell>
          <table:table-cell table:style-name="ce408" table:formula="of:=IF([.P59]-[.Q$42]&lt;0;&quot;&quot;;[.P59]-[.Q$42])" office:value-type="float" office:value="75.9">
            <text:p>75,9</text:p>
          </table:table-cell>
          <table:table-cell table:style-name="ce441" office:value-type="float" office:value="74.4">
            <text:p>74,4</text:p>
          </table:table-cell>
          <table:table-cell table:style-name="ce451" table:formula="of:=IF([.R59]-[.S$42]&lt;0;&quot;&quot;;[.R59]-[.S$42])" office:value-type="float" office:value="74.4">
            <text:p>74,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5">
            <text:p>NR 85</text:p>
          </table:table-cell>
          <table:table-cell table:style-name="ce397" office:value-type="float" office:value="113.3">
            <text:p>113,3</text:p>
          </table:table-cell>
          <table:table-cell table:style-name="ce408" table:formula="of:=IF([.B60]-[.C$42]&lt;0;&quot;&quot;;[.B60]-[.C$42])" office:value-type="float" office:value="113.3">
            <text:p>113,3</text:p>
          </table:table-cell>
          <table:table-cell table:style-name="ce397" office:value-type="float" office:value="102.6">
            <text:p>102,6</text:p>
          </table:table-cell>
          <table:table-cell table:style-name="ce408" table:formula="of:=IF([.D60]-[.E$42]&lt;0;&quot;&quot;;[.D60]-[.E$42])" office:value-type="float" office:value="102.6">
            <text:p>102,6</text:p>
          </table:table-cell>
          <table:table-cell table:style-name="ce397" office:value-type="float" office:value="95.9">
            <text:p>95,9</text:p>
          </table:table-cell>
          <table:table-cell table:style-name="ce408" table:formula="of:=IF([.F60]-[.G$42]&lt;0;&quot;&quot;;[.F60]-[.G$42])" office:value-type="float" office:value="95.9">
            <text:p>95,9</text:p>
          </table:table-cell>
          <table:table-cell table:style-name="ce397" office:value-type="float" office:value="91">
            <text:p>91</text:p>
          </table:table-cell>
          <table:table-cell table:style-name="ce408" table:formula="of:=IF([.H60]-[.I$42]&lt;0;&quot;&quot;;[.H60]-[.I$42])" office:value-type="float" office:value="91">
            <text:p>91</text:p>
          </table:table-cell>
          <table:table-cell table:style-name="ce397" office:value-type="float" office:value="87.6">
            <text:p>87,6</text:p>
          </table:table-cell>
          <table:table-cell table:style-name="ce408" table:formula="of:=IF([.J60]-[.K$42]&lt;0;&quot;&quot;;[.J60]-[.K$42])" office:value-type="float" office:value="87.6">
            <text:p>87,6</text:p>
          </table:table-cell>
          <table:table-cell table:style-name="ce397" office:value-type="float" office:value="85">
            <text:p>85</text:p>
          </table:table-cell>
          <table:table-cell table:style-name="ce408" table:formula="of:=IF([.L60]-[.M$42]&lt;0;&quot;&quot;;[.L60]-[.M$42])" office:value-type="float" office:value="85">
            <text:p>85</text:p>
          </table:table-cell>
          <table:table-cell table:style-name="ce397" office:value-type="float" office:value="82.8">
            <text:p>82,8</text:p>
          </table:table-cell>
          <table:table-cell table:style-name="ce408" table:formula="of:=IF([.N60]-[.O$42]&lt;0;&quot;&quot;;[.N60]-[.O$42])" office:value-type="float" office:value="82.8">
            <text:p>82,8</text:p>
          </table:table-cell>
          <table:table-cell table:style-name="ce397" office:value-type="float" office:value="81">
            <text:p>81</text:p>
          </table:table-cell>
          <table:table-cell table:style-name="ce408" table:formula="of:=IF([.P60]-[.Q$42]&lt;0;&quot;&quot;;[.P60]-[.Q$42])" office:value-type="float" office:value="81">
            <text:p>81</text:p>
          </table:table-cell>
          <table:table-cell table:style-name="ce441" office:value-type="float" office:value="79.5">
            <text:p>79,5</text:p>
          </table:table-cell>
          <table:table-cell table:style-name="ce451" table:formula="of:=IF([.R60]-[.S$42]&lt;0;&quot;&quot;;[.R60]-[.S$42])" office:value-type="float" office:value="79.5">
            <text:p>79,5</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0">
            <text:p>NR 90</text:p>
          </table:table-cell>
          <table:table-cell table:style-name="ce397" office:value-type="float" office:value="116.7">
            <text:p>116,7</text:p>
          </table:table-cell>
          <table:table-cell table:style-name="ce408" table:formula="of:=IF([.B61]-[.C$42]&lt;0;&quot;&quot;;[.B61]-[.C$42])" office:value-type="float" office:value="116.7">
            <text:p>116,7</text:p>
          </table:table-cell>
          <table:table-cell table:style-name="ce397" office:value-type="float" office:value="106.6">
            <text:p>106,6</text:p>
          </table:table-cell>
          <table:table-cell table:style-name="ce408" table:formula="of:=IF([.D61]-[.E$42]&lt;0;&quot;&quot;;[.D61]-[.E$42])" office:value-type="float" office:value="106.6">
            <text:p>106,6</text:p>
          </table:table-cell>
          <table:table-cell table:style-name="ce397" office:value-type="float" office:value="100.3">
            <text:p>100,3</text:p>
          </table:table-cell>
          <table:table-cell table:style-name="ce408" table:formula="of:=IF([.F61]-[.G$42]&lt;0;&quot;&quot;;[.F61]-[.G$42])" office:value-type="float" office:value="100.3">
            <text:p>100,3</text:p>
          </table:table-cell>
          <table:table-cell table:style-name="ce397" office:value-type="float" office:value="95.7">
            <text:p>95,7</text:p>
          </table:table-cell>
          <table:table-cell table:style-name="ce408" table:formula="of:=IF([.H61]-[.I$42]&lt;0;&quot;&quot;;[.H61]-[.I$42])" office:value-type="float" office:value="95.7">
            <text:p>95,7</text:p>
          </table:table-cell>
          <table:table-cell table:style-name="ce397" office:value-type="float" office:value="92.5">
            <text:p>92,5</text:p>
          </table:table-cell>
          <table:table-cell table:style-name="ce408" table:formula="of:=IF([.J61]-[.K$42]&lt;0;&quot;&quot;;[.J61]-[.K$42])" office:value-type="float" office:value="92.5">
            <text:p>92,5</text:p>
          </table:table-cell>
          <table:table-cell table:style-name="ce397" office:value-type="float" office:value="90">
            <text:p>90</text:p>
          </table:table-cell>
          <table:table-cell table:style-name="ce408" table:formula="of:=IF([.L61]-[.M$42]&lt;0;&quot;&quot;;[.L61]-[.M$42])" office:value-type="float" office:value="90">
            <text:p>90</text:p>
          </table:table-cell>
          <table:table-cell table:style-name="ce397" office:value-type="float" office:value="87.8">
            <text:p>87,8</text:p>
          </table:table-cell>
          <table:table-cell table:style-name="ce408" table:formula="of:=IF([.N61]-[.O$42]&lt;0;&quot;&quot;;[.N61]-[.O$42])" office:value-type="float" office:value="87.8">
            <text:p>87,8</text:p>
          </table:table-cell>
          <table:table-cell table:style-name="ce397" office:value-type="float" office:value="86.2">
            <text:p>86,2</text:p>
          </table:table-cell>
          <table:table-cell table:style-name="ce408" table:formula="of:=IF([.P61]-[.Q$42]&lt;0;&quot;&quot;;[.P61]-[.Q$42])" office:value-type="float" office:value="86.2">
            <text:p>86,2</text:p>
          </table:table-cell>
          <table:table-cell table:style-name="ce441" office:value-type="float" office:value="84.7">
            <text:p>84,7</text:p>
          </table:table-cell>
          <table:table-cell table:style-name="ce451" table:formula="of:=IF([.R61]-[.S$42]&lt;0;&quot;&quot;;[.R61]-[.S$42])" office:value-type="float" office:value="84.7">
            <text:p>84,7</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5">
            <text:p>NR 95</text:p>
          </table:table-cell>
          <table:table-cell table:style-name="ce397" office:value-type="float" office:value="120.1">
            <text:p>120,1</text:p>
          </table:table-cell>
          <table:table-cell table:style-name="ce408" table:formula="of:=IF([.B62]-[.C$42]&lt;0;&quot;&quot;;[.B62]-[.C$42])" office:value-type="float" office:value="120.1">
            <text:p>120,1</text:p>
          </table:table-cell>
          <table:table-cell table:style-name="ce397" office:value-type="float" office:value="110.5">
            <text:p>110,5</text:p>
          </table:table-cell>
          <table:table-cell table:style-name="ce408" table:formula="of:=IF([.D62]-[.E$42]&lt;0;&quot;&quot;;[.D62]-[.E$42])" office:value-type="float" office:value="110.5">
            <text:p>110,5</text:p>
          </table:table-cell>
          <table:table-cell table:style-name="ce397" office:value-type="float" office:value="104.6">
            <text:p>104,6</text:p>
          </table:table-cell>
          <table:table-cell table:style-name="ce408" table:formula="of:=IF([.F62]-[.G$42]&lt;0;&quot;&quot;;[.F62]-[.G$42])" office:value-type="float" office:value="104.6">
            <text:p>104,6</text:p>
          </table:table-cell>
          <table:table-cell table:style-name="ce397" office:value-type="float" office:value="100.3">
            <text:p>100,3</text:p>
          </table:table-cell>
          <table:table-cell table:style-name="ce408" table:formula="of:=IF([.H62]-[.I$42]&lt;0;&quot;&quot;;[.H62]-[.I$42])" office:value-type="float" office:value="100.3">
            <text:p>100,3</text:p>
          </table:table-cell>
          <table:table-cell table:style-name="ce397" office:value-type="float" office:value="97.3">
            <text:p>97,3</text:p>
          </table:table-cell>
          <table:table-cell table:style-name="ce408" table:formula="of:=IF([.J62]-[.K$42]&lt;0;&quot;&quot;;[.J62]-[.K$42])" office:value-type="float" office:value="97.3">
            <text:p>97,3</text:p>
          </table:table-cell>
          <table:table-cell table:style-name="ce397" office:value-type="float" office:value="95">
            <text:p>95</text:p>
          </table:table-cell>
          <table:table-cell table:style-name="ce408" table:formula="of:=IF([.L62]-[.M$42]&lt;0;&quot;&quot;;[.L62]-[.M$42])" office:value-type="float" office:value="95">
            <text:p>95</text:p>
          </table:table-cell>
          <table:table-cell table:style-name="ce397" office:value-type="float" office:value="92.9">
            <text:p>92,9</text:p>
          </table:table-cell>
          <table:table-cell table:style-name="ce408" table:formula="of:=IF([.N62]-[.O$42]&lt;0;&quot;&quot;;[.N62]-[.O$42])" office:value-type="float" office:value="92.9">
            <text:p>92,9</text:p>
          </table:table-cell>
          <table:table-cell table:style-name="ce397" office:value-type="float" office:value="91.3">
            <text:p>91,3</text:p>
          </table:table-cell>
          <table:table-cell table:style-name="ce408" table:formula="of:=IF([.P62]-[.Q$42]&lt;0;&quot;&quot;;[.P62]-[.Q$42])" office:value-type="float" office:value="91.3">
            <text:p>91,3</text:p>
          </table:table-cell>
          <table:table-cell table:style-name="ce441" office:value-type="float" office:value="89.8">
            <text:p>89,8</text:p>
          </table:table-cell>
          <table:table-cell table:style-name="ce451" table:formula="of:=IF([.R62]-[.S$42]&lt;0;&quot;&quot;;[.R62]-[.S$42])" office:value-type="float" office:value="89.8">
            <text:p>89,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0">
            <text:p>NR 100</text:p>
          </table:table-cell>
          <table:table-cell table:style-name="ce397" office:value-type="float" office:value="123.5">
            <text:p>123,5</text:p>
          </table:table-cell>
          <table:table-cell table:style-name="ce408" table:formula="of:=IF([.B63]-[.C$42]&lt;0;&quot;&quot;;[.B63]-[.C$42])" office:value-type="float" office:value="123.5">
            <text:p>123,5</text:p>
          </table:table-cell>
          <table:table-cell table:style-name="ce397" office:value-type="float" office:value="114.5">
            <text:p>114,5</text:p>
          </table:table-cell>
          <table:table-cell table:style-name="ce408" table:formula="of:=IF([.D63]-[.E$42]&lt;0;&quot;&quot;;[.D63]-[.E$42])" office:value-type="float" office:value="114.5">
            <text:p>114,5</text:p>
          </table:table-cell>
          <table:table-cell table:style-name="ce397" office:value-type="float" office:value="109">
            <text:p>109</text:p>
          </table:table-cell>
          <table:table-cell table:style-name="ce408" table:formula="of:=IF([.F63]-[.G$42]&lt;0;&quot;&quot;;[.F63]-[.G$42])" office:value-type="float" office:value="109">
            <text:p>109</text:p>
          </table:table-cell>
          <table:table-cell table:style-name="ce397" office:value-type="float" office:value="105">
            <text:p>105</text:p>
          </table:table-cell>
          <table:table-cell table:style-name="ce408" table:formula="of:=IF([.H63]-[.I$42]&lt;0;&quot;&quot;;[.H63]-[.I$42])" office:value-type="float" office:value="105">
            <text:p>105</text:p>
          </table:table-cell>
          <table:table-cell table:style-name="ce397" office:value-type="float" office:value="102.2">
            <text:p>102,2</text:p>
          </table:table-cell>
          <table:table-cell table:style-name="ce408" table:formula="of:=IF([.J63]-[.K$42]&lt;0;&quot;&quot;;[.J63]-[.K$42])" office:value-type="float" office:value="102.2">
            <text:p>102,2</text:p>
          </table:table-cell>
          <table:table-cell table:style-name="ce397" office:value-type="float" office:value="100">
            <text:p>100</text:p>
          </table:table-cell>
          <table:table-cell table:style-name="ce408" table:formula="of:=IF([.L63]-[.M$42]&lt;0;&quot;&quot;;[.L63]-[.M$42])" office:value-type="float" office:value="100">
            <text:p>100</text:p>
          </table:table-cell>
          <table:table-cell table:style-name="ce397" office:value-type="float" office:value="98">
            <text:p>98</text:p>
          </table:table-cell>
          <table:table-cell table:style-name="ce408" table:formula="of:=IF([.N63]-[.O$42]&lt;0;&quot;&quot;;[.N63]-[.O$42])" office:value-type="float" office:value="98">
            <text:p>98</text:p>
          </table:table-cell>
          <table:table-cell table:style-name="ce397" office:value-type="float" office:value="96.4">
            <text:p>96,4</text:p>
          </table:table-cell>
          <table:table-cell table:style-name="ce408" table:formula="of:=IF([.P63]-[.Q$42]&lt;0;&quot;&quot;;[.P63]-[.Q$42])" office:value-type="float" office:value="96.4">
            <text:p>96,4</text:p>
          </table:table-cell>
          <table:table-cell table:style-name="ce441" office:value-type="float" office:value="95">
            <text:p>95,0</text:p>
          </table:table-cell>
          <table:table-cell table:style-name="ce451" table:formula="of:=IF([.R63]-[.S$42]&lt;0;&quot;&quot;;[.R63]-[.S$42])" office:value-type="float" office:value="95">
            <text:p>95</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5">
            <text:p>NR 105</text:p>
          </table:table-cell>
          <table:table-cell table:style-name="ce397" office:value-type="float" office:value="126.9">
            <text:p>126,9</text:p>
          </table:table-cell>
          <table:table-cell table:style-name="ce408" table:formula="of:=IF([.B64]-[.C$42]&lt;0;&quot;&quot;;[.B64]-[.C$42])" office:value-type="float" office:value="126.9">
            <text:p>126,9</text:p>
          </table:table-cell>
          <table:table-cell table:style-name="ce397" office:value-type="float" office:value="118.4">
            <text:p>118,4</text:p>
          </table:table-cell>
          <table:table-cell table:style-name="ce408" table:formula="of:=IF([.D64]-[.E$42]&lt;0;&quot;&quot;;[.D64]-[.E$42])" office:value-type="float" office:value="118.4">
            <text:p>118,4</text:p>
          </table:table-cell>
          <table:table-cell table:style-name="ce397" office:value-type="float" office:value="113.3">
            <text:p>113,3</text:p>
          </table:table-cell>
          <table:table-cell table:style-name="ce408" table:formula="of:=IF([.F64]-[.G$42]&lt;0;&quot;&quot;;[.F64]-[.G$42])" office:value-type="float" office:value="113.3">
            <text:p>113,3</text:p>
          </table:table-cell>
          <table:table-cell table:style-name="ce397" office:value-type="float" office:value="109.6">
            <text:p>109,6</text:p>
          </table:table-cell>
          <table:table-cell table:style-name="ce408" table:formula="of:=IF([.H64]-[.I$42]&lt;0;&quot;&quot;;[.H64]-[.I$42])" office:value-type="float" office:value="109.6">
            <text:p>109,6</text:p>
          </table:table-cell>
          <table:table-cell table:style-name="ce397" office:value-type="float" office:value="107.1">
            <text:p>107,1</text:p>
          </table:table-cell>
          <table:table-cell table:style-name="ce408" table:formula="of:=IF([.J64]-[.K$42]&lt;0;&quot;&quot;;[.J64]-[.K$42])" office:value-type="float" office:value="107.1">
            <text:p>107,1</text:p>
          </table:table-cell>
          <table:table-cell table:style-name="ce397" office:value-type="float" office:value="105">
            <text:p>105</text:p>
          </table:table-cell>
          <table:table-cell table:style-name="ce408" table:formula="of:=IF([.L64]-[.M$42]&lt;0;&quot;&quot;;[.L64]-[.M$42])" office:value-type="float" office:value="105">
            <text:p>105</text:p>
          </table:table-cell>
          <table:table-cell table:style-name="ce397" office:value-type="float" office:value="103.1">
            <text:p>103,1</text:p>
          </table:table-cell>
          <table:table-cell table:style-name="ce408" table:formula="of:=IF([.N64]-[.O$42]&lt;0;&quot;&quot;;[.N64]-[.O$42])" office:value-type="float" office:value="103.1">
            <text:p>103,1</text:p>
          </table:table-cell>
          <table:table-cell table:style-name="ce397" office:value-type="float" office:value="101.5">
            <text:p>101,5</text:p>
          </table:table-cell>
          <table:table-cell table:style-name="ce408" table:formula="of:=IF([.P64]-[.Q$42]&lt;0;&quot;&quot;;[.P64]-[.Q$42])" office:value-type="float" office:value="101.5">
            <text:p>101,5</text:p>
          </table:table-cell>
          <table:table-cell table:style-name="ce441" office:value-type="float" office:value="100.1">
            <text:p>100,1</text:p>
          </table:table-cell>
          <table:table-cell table:style-name="ce451" table:formula="of:=IF([.R64]-[.S$42]&lt;0;&quot;&quot;;[.R64]-[.S$42])" office:value-type="float" office:value="100.1">
            <text:p>100,1</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0">
            <text:p>NR 110</text:p>
          </table:table-cell>
          <table:table-cell table:style-name="ce397" office:value-type="float" office:value="130.3">
            <text:p>130,3</text:p>
          </table:table-cell>
          <table:table-cell table:style-name="ce408" table:formula="of:=IF([.B65]-[.C$42]&lt;0;&quot;&quot;;[.B65]-[.C$42])" office:value-type="float" office:value="130.3">
            <text:p>130,3</text:p>
          </table:table-cell>
          <table:table-cell table:style-name="ce397" office:value-type="float" office:value="122.4">
            <text:p>122,4</text:p>
          </table:table-cell>
          <table:table-cell table:style-name="ce408" table:formula="of:=IF([.D65]-[.E$42]&lt;0;&quot;&quot;;[.D65]-[.E$42])" office:value-type="float" office:value="122.4">
            <text:p>122,4</text:p>
          </table:table-cell>
          <table:table-cell table:style-name="ce397" office:value-type="float" office:value="117.7">
            <text:p>117,7</text:p>
          </table:table-cell>
          <table:table-cell table:style-name="ce408" table:formula="of:=IF([.F65]-[.G$42]&lt;0;&quot;&quot;;[.F65]-[.G$42])" office:value-type="float" office:value="117.7">
            <text:p>117,7</text:p>
          </table:table-cell>
          <table:table-cell table:style-name="ce397" office:value-type="float" office:value="114.3">
            <text:p>114,3</text:p>
          </table:table-cell>
          <table:table-cell table:style-name="ce408" table:formula="of:=IF([.H65]-[.I$42]&lt;0;&quot;&quot;;[.H65]-[.I$42])" office:value-type="float" office:value="114.3">
            <text:p>114,3</text:p>
          </table:table-cell>
          <table:table-cell table:style-name="ce397" office:value-type="float" office:value="111.9">
            <text:p>111,9</text:p>
          </table:table-cell>
          <table:table-cell table:style-name="ce408" table:formula="of:=IF([.J65]-[.K$42]&lt;0;&quot;&quot;;[.J65]-[.K$42])" office:value-type="float" office:value="111.9">
            <text:p>111,9</text:p>
          </table:table-cell>
          <table:table-cell table:style-name="ce397" office:value-type="float" office:value="110">
            <text:p>110</text:p>
          </table:table-cell>
          <table:table-cell table:style-name="ce408" table:formula="of:=IF([.L65]-[.M$42]&lt;0;&quot;&quot;;[.L65]-[.M$42])" office:value-type="float" office:value="110">
            <text:p>110</text:p>
          </table:table-cell>
          <table:table-cell table:style-name="ce397" office:value-type="float" office:value="108.1">
            <text:p>108,1</text:p>
          </table:table-cell>
          <table:table-cell table:style-name="ce408" table:formula="of:=IF([.N65]-[.O$42]&lt;0;&quot;&quot;;[.N65]-[.O$42])" office:value-type="float" office:value="108.1">
            <text:p>108,1</text:p>
          </table:table-cell>
          <table:table-cell table:style-name="ce397" office:value-type="float" office:value="106.7">
            <text:p>106,7</text:p>
          </table:table-cell>
          <table:table-cell table:style-name="ce408" table:formula="of:=IF([.P65]-[.Q$42]&lt;0;&quot;&quot;;[.P65]-[.Q$42])" office:value-type="float" office:value="106.7">
            <text:p>106,7</text:p>
          </table:table-cell>
          <table:table-cell table:style-name="ce441" office:value-type="float" office:value="105.3">
            <text:p>105,3</text:p>
          </table:table-cell>
          <table:table-cell table:style-name="ce451" table:formula="of:=IF([.R65]-[.S$42]&lt;0;&quot;&quot;;[.R65]-[.S$42])" office:value-type="float" office:value="105.3">
            <text:p>105,3</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5">
            <text:p>NR 115</text:p>
          </table:table-cell>
          <table:table-cell table:style-name="ce397" office:value-type="float" office:value="133.7">
            <text:p>133,7</text:p>
          </table:table-cell>
          <table:table-cell table:style-name="ce408" table:formula="of:=IF([.B66]-[.C$42]&lt;0;&quot;&quot;;[.B66]-[.C$42])" office:value-type="float" office:value="133.7">
            <text:p>133,7</text:p>
          </table:table-cell>
          <table:table-cell table:style-name="ce397" office:value-type="float" office:value="126.3">
            <text:p>126,3</text:p>
          </table:table-cell>
          <table:table-cell table:style-name="ce408" table:formula="of:=IF([.D66]-[.E$42]&lt;0;&quot;&quot;;[.D66]-[.E$42])" office:value-type="float" office:value="126.3">
            <text:p>126,3</text:p>
          </table:table-cell>
          <table:table-cell table:style-name="ce397" office:value-type="float" office:value="122">
            <text:p>122</text:p>
          </table:table-cell>
          <table:table-cell table:style-name="ce408" table:formula="of:=IF([.F66]-[.G$42]&lt;0;&quot;&quot;;[.F66]-[.G$42])" office:value-type="float" office:value="122">
            <text:p>122</text:p>
          </table:table-cell>
          <table:table-cell table:style-name="ce397" office:value-type="float" office:value="118.9">
            <text:p>118,9</text:p>
          </table:table-cell>
          <table:table-cell table:style-name="ce408" table:formula="of:=IF([.H66]-[.I$42]&lt;0;&quot;&quot;;[.H66]-[.I$42])" office:value-type="float" office:value="118.9">
            <text:p>118,9</text:p>
          </table:table-cell>
          <table:table-cell table:style-name="ce397" office:value-type="float" office:value="116.8">
            <text:p>116,8</text:p>
          </table:table-cell>
          <table:table-cell table:style-name="ce408" table:formula="of:=IF([.J66]-[.K$42]&lt;0;&quot;&quot;;[.J66]-[.K$42])" office:value-type="float" office:value="116.8">
            <text:p>116,8</text:p>
          </table:table-cell>
          <table:table-cell table:style-name="ce397" office:value-type="float" office:value="115">
            <text:p>115</text:p>
          </table:table-cell>
          <table:table-cell table:style-name="ce408" table:formula="of:=IF([.L66]-[.M$42]&lt;0;&quot;&quot;;[.L66]-[.M$42])" office:value-type="float" office:value="115">
            <text:p>115</text:p>
          </table:table-cell>
          <table:table-cell table:style-name="ce397" office:value-type="float" office:value="113.2">
            <text:p>113,2</text:p>
          </table:table-cell>
          <table:table-cell table:style-name="ce408" table:formula="of:=IF([.N66]-[.O$42]&lt;0;&quot;&quot;;[.N66]-[.O$42])" office:value-type="float" office:value="113.2">
            <text:p>113,2</text:p>
          </table:table-cell>
          <table:table-cell table:style-name="ce397" office:value-type="float" office:value="111.8">
            <text:p>111,8</text:p>
          </table:table-cell>
          <table:table-cell table:style-name="ce408" table:formula="of:=IF([.P66]-[.Q$42]&lt;0;&quot;&quot;;[.P66]-[.Q$42])" office:value-type="float" office:value="111.8">
            <text:p>111,8</text:p>
          </table:table-cell>
          <table:table-cell table:style-name="ce441" office:value-type="float" office:value="110.4">
            <text:p>110,4</text:p>
          </table:table-cell>
          <table:table-cell table:style-name="ce451" table:formula="of:=IF([.R66]-[.S$42]&lt;0;&quot;&quot;;[.R66]-[.S$42])" office:value-type="float" office:value="110.4">
            <text:p>110,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0">
            <text:p>NR 120</text:p>
          </table:table-cell>
          <table:table-cell table:style-name="ce397" office:value-type="float" office:value="137.1">
            <text:p>137,1</text:p>
          </table:table-cell>
          <table:table-cell table:style-name="ce408" table:formula="of:=IF([.B67]-[.C$42]&lt;0;&quot;&quot;;[.B67]-[.C$42])" office:value-type="float" office:value="137.1">
            <text:p>137,1</text:p>
          </table:table-cell>
          <table:table-cell table:style-name="ce397" office:value-type="float" office:value="130.3">
            <text:p>130,3</text:p>
          </table:table-cell>
          <table:table-cell table:style-name="ce408" table:formula="of:=IF([.D67]-[.E$42]&lt;0;&quot;&quot;;[.D67]-[.E$42])" office:value-type="float" office:value="130.3">
            <text:p>130,3</text:p>
          </table:table-cell>
          <table:table-cell table:style-name="ce397" office:value-type="float" office:value="126.4">
            <text:p>126,4</text:p>
          </table:table-cell>
          <table:table-cell table:style-name="ce408" table:formula="of:=IF([.F67]-[.G$42]&lt;0;&quot;&quot;;[.F67]-[.G$42])" office:value-type="float" office:value="126.4">
            <text:p>126,4</text:p>
          </table:table-cell>
          <table:table-cell table:style-name="ce397" office:value-type="float" office:value="123.6">
            <text:p>123,6</text:p>
          </table:table-cell>
          <table:table-cell table:style-name="ce408" table:formula="of:=IF([.H67]-[.I$42]&lt;0;&quot;&quot;;[.H67]-[.I$42])" office:value-type="float" office:value="123.6">
            <text:p>123,6</text:p>
          </table:table-cell>
          <table:table-cell table:style-name="ce397" office:value-type="float" office:value="121.7">
            <text:p>121,7</text:p>
          </table:table-cell>
          <table:table-cell table:style-name="ce408" table:formula="of:=IF([.J67]-[.K$42]&lt;0;&quot;&quot;;[.J67]-[.K$42])" office:value-type="float" office:value="121.7">
            <text:p>121,7</text:p>
          </table:table-cell>
          <table:table-cell table:style-name="ce397" office:value-type="float" office:value="120">
            <text:p>120</text:p>
          </table:table-cell>
          <table:table-cell table:style-name="ce408" table:formula="of:=IF([.L67]-[.M$42]&lt;0;&quot;&quot;;[.L67]-[.M$42])" office:value-type="float" office:value="120">
            <text:p>120</text:p>
          </table:table-cell>
          <table:table-cell table:style-name="ce397" office:value-type="float" office:value="118.3">
            <text:p>118,3</text:p>
          </table:table-cell>
          <table:table-cell table:style-name="ce408" table:formula="of:=IF([.N67]-[.O$42]&lt;0;&quot;&quot;;[.N67]-[.O$42])" office:value-type="float" office:value="118.3">
            <text:p>118,3</text:p>
          </table:table-cell>
          <table:table-cell table:style-name="ce397" office:value-type="float" office:value="116.9">
            <text:p>116,9</text:p>
          </table:table-cell>
          <table:table-cell table:style-name="ce408" table:formula="of:=IF([.P67]-[.Q$42]&lt;0;&quot;&quot;;[.P67]-[.Q$42])" office:value-type="float" office:value="116.9">
            <text:p>116,9</text:p>
          </table:table-cell>
          <table:table-cell table:style-name="ce441" office:value-type="float" office:value="115.6">
            <text:p>115,6</text:p>
          </table:table-cell>
          <table:table-cell table:style-name="ce451" table:formula="of:=IF([.R67]-[.S$42]&lt;0;&quot;&quot;;[.R67]-[.S$42])" office:value-type="float" office:value="115.6">
            <text:p>115,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5">
            <text:p>NR 125</text:p>
          </table:table-cell>
          <table:table-cell table:style-name="ce397" office:value-type="float" office:value="140.5">
            <text:p>140,5</text:p>
          </table:table-cell>
          <table:table-cell table:style-name="ce408" table:formula="of:=IF([.B68]-[.C$42]&lt;0;&quot;&quot;;[.B68]-[.C$42])" office:value-type="float" office:value="140.5">
            <text:p>140,5</text:p>
          </table:table-cell>
          <table:table-cell table:style-name="ce397" office:value-type="float" office:value="134.2">
            <text:p>134,2</text:p>
          </table:table-cell>
          <table:table-cell table:style-name="ce408" table:formula="of:=IF([.D68]-[.E$42]&lt;0;&quot;&quot;;[.D68]-[.E$42])" office:value-type="float" office:value="134.2">
            <text:p>134,2</text:p>
          </table:table-cell>
          <table:table-cell table:style-name="ce397" office:value-type="float" office:value="130.7">
            <text:p>130,7</text:p>
          </table:table-cell>
          <table:table-cell table:style-name="ce408" table:formula="of:=IF([.F68]-[.G$42]&lt;0;&quot;&quot;;[.F68]-[.G$42])" office:value-type="float" office:value="130.7">
            <text:p>130,7</text:p>
          </table:table-cell>
          <table:table-cell table:style-name="ce397" office:value-type="float" office:value="128.2">
            <text:p>128,2</text:p>
          </table:table-cell>
          <table:table-cell table:style-name="ce408" table:formula="of:=IF([.H68]-[.I$42]&lt;0;&quot;&quot;;[.H68]-[.I$42])" office:value-type="float" office:value="128.2">
            <text:p>128,2</text:p>
          </table:table-cell>
          <table:table-cell table:style-name="ce397" office:value-type="float" office:value="126.6">
            <text:p>126,6</text:p>
          </table:table-cell>
          <table:table-cell table:style-name="ce408" table:formula="of:=IF([.J68]-[.K$42]&lt;0;&quot;&quot;;[.J68]-[.K$42])" office:value-type="float" office:value="126.6">
            <text:p>126,6</text:p>
          </table:table-cell>
          <table:table-cell table:style-name="ce397" office:value-type="float" office:value="125">
            <text:p>125</text:p>
          </table:table-cell>
          <table:table-cell table:style-name="ce408" table:formula="of:=IF([.L68]-[.M$42]&lt;0;&quot;&quot;;[.L68]-[.M$42])" office:value-type="float" office:value="125">
            <text:p>125</text:p>
          </table:table-cell>
          <table:table-cell table:style-name="ce397" office:value-type="float" office:value="123.4">
            <text:p>123,4</text:p>
          </table:table-cell>
          <table:table-cell table:style-name="ce408" table:formula="of:=IF([.N68]-[.O$42]&lt;0;&quot;&quot;;[.N68]-[.O$42])" office:value-type="float" office:value="123.4">
            <text:p>123,4</text:p>
          </table:table-cell>
          <table:table-cell table:style-name="ce397" office:value-type="float" office:value="122">
            <text:p>122</text:p>
          </table:table-cell>
          <table:table-cell table:style-name="ce408" table:formula="of:=IF([.P68]-[.Q$42]&lt;0;&quot;&quot;;[.P68]-[.Q$42])" office:value-type="float" office:value="122">
            <text:p>122</text:p>
          </table:table-cell>
          <table:table-cell table:style-name="ce441" office:value-type="float" office:value="120.7">
            <text:p>120,7</text:p>
          </table:table-cell>
          <table:table-cell table:style-name="ce451" table:formula="of:=IF([.R68]-[.S$42]&lt;0;&quot;&quot;;[.R68]-[.S$42])" office:value-type="float" office:value="120.7">
            <text:p>120,7</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2" office:value-type="float" office:value="130">
            <text:p>NR 130</text:p>
          </table:table-cell>
          <table:table-cell table:style-name="ce398" office:value-type="float" office:value="143.9">
            <text:p>143,9</text:p>
          </table:table-cell>
          <table:table-cell table:style-name="ce409" table:formula="of:=IF([.B69]-[.C$42]&lt;0;&quot;&quot;;[.B69]-[.C$42])" office:value-type="float" office:value="143.9">
            <text:p>143,9</text:p>
          </table:table-cell>
          <table:table-cell table:style-name="ce398" office:value-type="float" office:value="138.2">
            <text:p>138,2</text:p>
          </table:table-cell>
          <table:table-cell table:style-name="ce409" table:formula="of:=IF([.D69]-[.E$42]&lt;0;&quot;&quot;;[.D69]-[.E$42])" office:value-type="float" office:value="138.2">
            <text:p>138,2</text:p>
          </table:table-cell>
          <table:table-cell table:style-name="ce398" office:value-type="float" office:value="135.1">
            <text:p>135,1</text:p>
          </table:table-cell>
          <table:table-cell table:style-name="ce409" table:formula="of:=IF([.F69]-[.G$42]&lt;0;&quot;&quot;;[.F69]-[.G$42])" office:value-type="float" office:value="135.1">
            <text:p>135,1</text:p>
          </table:table-cell>
          <table:table-cell table:style-name="ce398" office:value-type="float" office:value="132.9">
            <text:p>132,9</text:p>
          </table:table-cell>
          <table:table-cell table:style-name="ce409" table:formula="of:=IF([.H69]-[.I$42]&lt;0;&quot;&quot;;[.H69]-[.I$42])" office:value-type="float" office:value="132.9">
            <text:p>132,9</text:p>
          </table:table-cell>
          <table:table-cell table:style-name="ce398" office:value-type="float" office:value="131.4">
            <text:p>131,4</text:p>
          </table:table-cell>
          <table:table-cell table:style-name="ce409" table:formula="of:=IF([.J69]-[.K$42]&lt;0;&quot;&quot;;[.J69]-[.K$42])" office:value-type="float" office:value="131.4">
            <text:p>131,4</text:p>
          </table:table-cell>
          <table:table-cell table:style-name="ce398" office:value-type="float" office:value="130">
            <text:p>130</text:p>
          </table:table-cell>
          <table:table-cell table:style-name="ce409" table:formula="of:=IF([.L69]-[.M$42]&lt;0;&quot;&quot;;[.L69]-[.M$42])" office:value-type="float" office:value="130">
            <text:p>130</text:p>
          </table:table-cell>
          <table:table-cell table:style-name="ce398" office:value-type="float" office:value="128.4">
            <text:p>128,4</text:p>
          </table:table-cell>
          <table:table-cell table:style-name="ce409" table:formula="of:=IF([.N69]-[.O$42]&lt;0;&quot;&quot;;[.N69]-[.O$42])" office:value-type="float" office:value="128.4">
            <text:p>128,4</text:p>
          </table:table-cell>
          <table:table-cell table:style-name="ce398" office:value-type="float" office:value="127.2">
            <text:p>127,2</text:p>
          </table:table-cell>
          <table:table-cell table:style-name="ce409" table:formula="of:=IF([.P69]-[.Q$42]&lt;0;&quot;&quot;;[.P69]-[.Q$42])" office:value-type="float" office:value="127.2">
            <text:p>127,2</text:p>
          </table:table-cell>
          <table:table-cell table:style-name="ce442" office:value-type="float" office:value="125.9">
            <text:p>125,9</text:p>
          </table:table-cell>
          <table:table-cell table:style-name="ce452" table:formula="of:=IF([.R69]-[.S$42]&lt;0;&quot;&quot;;[.R69]-[.S$42])" office:value-type="float" office:value="125.9">
            <text:p>125,9</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3" table:number-columns-repeated="3"/>
          <table:table-cell table:style-name="ce397" table:number-columns-repeated="11"/>
          <table:table-cell table:style-name="ce393" table:number-columns-repeated="2"/>
          <table:table-cell table:style-name="ce397"/>
          <table:table-cell table:style-name="ce443"/>
          <table:table-cell table:style-name="ce393"/>
          <table:table-cell table:number-columns-repeated="8"/>
          <table:table-cell table:style-name="ce397" table:number-columns-repeated="2"/>
          <table:table-cell table:number-columns-repeated="227"/>
        </table:table-row>
        <table:table-row table:style-name="ro9" table:visibility="collapse">
          <table:table-cell table:style-name="ce393" table:number-columns-repeated="2"/>
          <table:table-cell table:style-name="ce410" table:formula="of:=MIN([.C43:.C69])" office:value-type="float" office:value="55.4">
            <text:p>55,4</text:p>
          </table:table-cell>
          <table:table-cell table:style-name="ce415"/>
          <table:table-cell table:style-name="ce415" table:formula="of:=MIN([.E43:.E69])" office:value-type="float" office:value="35.5">
            <text:p>35,5</text:p>
          </table:table-cell>
          <table:table-cell table:style-name="ce415"/>
          <table:table-cell table:style-name="ce415" table:formula="of:=MIN([.G43:.G69])" office:value-type="float" office:value="22">
            <text:p>22</text:p>
          </table:table-cell>
          <table:table-cell table:style-name="ce415"/>
          <table:table-cell table:style-name="ce415" table:formula="of:=MIN([.I43:.I69])" office:value-type="float" office:value="12">
            <text:p>12</text:p>
          </table:table-cell>
          <table:table-cell table:style-name="ce415"/>
          <table:table-cell table:style-name="ce415" table:formula="of:=MIN([.K43:.K69])" office:value-type="float" office:value="4.8">
            <text:p>4,8</text:p>
          </table:table-cell>
          <table:table-cell table:style-name="ce415"/>
          <table:table-cell table:style-name="ce415" table:formula="of:=MIN([.M43:.M69])" office:value-type="float" office:value="0">
            <text:p>0</text:p>
          </table:table-cell>
          <table:table-cell table:style-name="ce415"/>
          <table:table-cell table:style-name="ce415" table:formula="of:=MIN([.O43:.O69])" office:value-type="float" office:value="1.6">
            <text:p>1,6</text:p>
          </table:table-cell>
          <table:table-cell table:style-name="ce428"/>
          <table:table-cell table:style-name="ce415" table:formula="of:=MIN([.Q43:.Q69])" office:value-type="float" office:value="4.2">
            <text:p>4,2</text:p>
          </table:table-cell>
          <table:table-cell table:style-name="ce444"/>
          <table:table-cell table:style-name="ce453" table:formula="of:=MIN([.S43:.S69])" office:value-type="float" office:value="2.3">
            <text:p>2,3</text:p>
          </table:table-cell>
          <table:table-cell table:style-name="ce416"/>
          <table:table-cell table:number-columns-repeated="7"/>
          <table:table-cell table:style-name="ce397" table:number-columns-repeated="2"/>
          <table:table-cell table:number-columns-repeated="227"/>
        </table:table-row>
        <table:table-row table:style-name="ro9" table:visibility="collapse">
          <table:table-cell table:style-name="ce393" table:number-columns-repeated="2"/>
          <table:table-cell table:style-name="ce392" table:formula="of:=IF([.C42]=&quot;&quot;;&quot;&quot;;LOOKUP([.C71];[.C43:.C69];[.$A43:.$A69]))">
            <text:p/>
          </table:table-cell>
          <table:table-cell table:style-name="ce398"/>
          <table:table-cell table:style-name="ce418" table:formula="of:=IF([.E42]=&quot;&quot;;&quot;&quot;;LOOKUP([.E71];[.E43:.E69];[.$A43:.$A69]))">
            <text:p/>
          </table:table-cell>
          <table:table-cell table:style-name="ce398"/>
          <table:table-cell table:style-name="ce418" table:formula="of:=IF([.G42]=&quot;&quot;;&quot;&quot;;LOOKUP([.G71];[.G43:.G69];[.$A43:.$A69]))">
            <text:p/>
          </table:table-cell>
          <table:table-cell table:style-name="ce398"/>
          <table:table-cell table:style-name="ce418" table:formula="of:=IF([.I42]=&quot;&quot;;&quot;&quot;;LOOKUP([.I71];[.I43:.I69];[.$A43:.$A69]))">
            <text:p/>
          </table:table-cell>
          <table:table-cell table:style-name="ce398"/>
          <table:table-cell table:style-name="ce418" table:formula="of:=IF([.K42]=&quot;&quot;;&quot;&quot;;LOOKUP([.K71];[.K43:.K69];[.$A43:.$A69]))">
            <text:p/>
          </table:table-cell>
          <table:table-cell table:style-name="ce398"/>
          <table:table-cell table:style-name="ce418" table:formula="of:=IF([.M42]=&quot;&quot;;&quot;&quot;;LOOKUP([.M71];[.M43:.M69];[.$A43:.$A69]))">
            <text:p/>
          </table:table-cell>
          <table:table-cell table:style-name="ce398"/>
          <table:table-cell table:style-name="ce418" table:formula="of:=IF([.O42]=&quot;&quot;;&quot;&quot;;LOOKUP([.O71];[.O43:.O69];[.$A43:.$A69]))">
            <text:p/>
          </table:table-cell>
          <table:table-cell table:style-name="ce429"/>
          <table:table-cell table:style-name="ce418" table:formula="of:=IF([.Q42]=&quot;&quot;;&quot;&quot;;LOOKUP([.Q71];[.Q43:.Q69];[.$A43:.$A69]))">
            <text:p/>
          </table:table-cell>
          <table:table-cell table:style-name="ce445"/>
          <table:table-cell table:style-name="ce454" table:formula="of:=IF([.S42]=&quot;&quot;;&quot;&quot;;LOOKUP([.S71];[.S43:.S69];[.$A43:.$A69]))">
            <text:p/>
          </table:table-cell>
          <table:table-cell table:style-name="ce394"/>
          <table:table-cell table:number-columns-repeated="7"/>
          <table:table-cell table:style-name="ce397" table:number-columns-repeated="2"/>
          <table:table-cell table:number-columns-repeated="227"/>
        </table:table-row>
        <table:table-row table:style-name="ro9" table:visibility="collapse" table:number-rows-repeated="2">
          <table:table-cell table:style-name="ce393" table:number-columns-repeated="3"/>
          <table:table-cell table:style-name="ce397" table:number-columns-repeated="11"/>
          <table:table-cell table:style-name="ce393" table:number-columns-repeated="2"/>
          <table:table-cell table:style-name="ce397"/>
          <table:table-cell table:style-name="ce443"/>
          <table:table-cell table:style-name="ce393"/>
          <table:table-cell table:number-columns-repeated="8"/>
          <table:table-cell table:style-name="ce397" table:number-columns-repeated="2"/>
          <table:table-cell table:number-columns-repeated="227"/>
        </table:table-row>
        <table:table-row table:style-name="ro17" table:visibility="collapse">
          <table:table-cell table:style-name="ce393" table:number-columns-repeated="3"/>
          <table:table-cell table:style-name="ce397"/>
          <table:table-cell table:style-name="ce419" table:formula="of:=MAX([.C72];[.E72];[.G72];[.I72];[.K72];[.M72];[.O72];[.Q72];[.S72])" office:value-type="float" office:value="0">
            <text:p>NR 0</text:p>
          </table:table-cell>
          <table:table-cell table:style-name="ce397" table:number-columns-repeated="9"/>
          <table:table-cell table:style-name="ce393" table:number-columns-repeated="2"/>
          <table:table-cell table:style-name="ce397"/>
          <table:table-cell table:style-name="ce443"/>
          <table:table-cell table:style-name="ce393"/>
          <table:table-cell table:number-columns-repeated="8"/>
          <table:table-cell table:style-name="ce397" table:number-columns-repeated="2"/>
          <table:table-cell table:number-columns-repeated="227"/>
        </table:table-row>
        <table:table-row table:style-name="ro9" table:visibility="collapse">
          <table:table-cell table:style-name="ce393" table:number-columns-repeated="3"/>
          <table:table-cell table:style-name="ce397" table:number-columns-repeated="11"/>
          <table:table-cell table:style-name="ce393" table:number-columns-repeated="2"/>
          <table:table-cell table:style-name="ce397"/>
          <table:table-cell table:style-name="ce443"/>
          <table:table-cell table:style-name="ce393"/>
          <table:table-cell table:number-columns-repeated="8"/>
          <table:table-cell table:style-name="ce397" table:number-columns-repeated="2"/>
          <table:table-cell table:number-columns-repeated="227"/>
        </table:table-row>
        <table:table-row table:style-name="ro9" table:visibility="collapse">
          <table:table-cell table:style-name="ce390" office:value-type="string">
            <text:p>NR précsion 1dB</text:p>
          </table:table-cell>
          <table:table-cell table:style-name="ce399" office:value-type="float" office:value="31.5">
            <text:p>31,5</text:p>
          </table:table-cell>
          <table:table-cell table:style-name="ce407" table:formula="of:=[.C42]">
            <text:p/>
          </table:table-cell>
          <table:table-cell table:style-name="ce396" office:value-type="float" office:value="63">
            <text:p>63</text:p>
          </table:table-cell>
          <table:table-cell table:style-name="ce407" table:formula="of:=[.E42]">
            <text:p/>
          </table:table-cell>
          <table:table-cell table:style-name="ce396" office:value-type="float" office:value="125">
            <text:p>125</text:p>
          </table:table-cell>
          <table:table-cell table:style-name="ce407" table:formula="of:=[.G42]" office:value-type="float" office:value="0">
            <text:p>0,0</text:p>
          </table:table-cell>
          <table:table-cell table:style-name="ce396" office:value-type="float" office:value="250">
            <text:p>250</text:p>
          </table:table-cell>
          <table:table-cell table:style-name="ce407" table:formula="of:=[.I42]" office:value-type="float" office:value="0">
            <text:p>0,0</text:p>
          </table:table-cell>
          <table:table-cell table:style-name="ce396" office:value-type="float" office:value="500">
            <text:p>500</text:p>
          </table:table-cell>
          <table:table-cell table:style-name="ce407" table:formula="of:=[.K42]" office:value-type="float" office:value="0">
            <text:p>0,0</text:p>
          </table:table-cell>
          <table:table-cell table:style-name="ce396" office:value-type="float" office:value="1000">
            <text:p>1000</text:p>
          </table:table-cell>
          <table:table-cell table:style-name="ce407" table:formula="of:=[.M42]" office:value-type="float" office:value="0">
            <text:p>0,0</text:p>
          </table:table-cell>
          <table:table-cell table:style-name="ce396" office:value-type="float" office:value="2000">
            <text:p>2000</text:p>
          </table:table-cell>
          <table:table-cell table:style-name="ce407" table:formula="of:=[.O42]" office:value-type="float" office:value="0">
            <text:p>0,0</text:p>
          </table:table-cell>
          <table:table-cell table:style-name="ce396" office:value-type="float" office:value="4000">
            <text:p>4000</text:p>
          </table:table-cell>
          <table:table-cell table:style-name="ce407" table:formula="of:=[.Q42]" office:value-type="float" office:value="0">
            <text:p>0,0</text:p>
          </table:table-cell>
          <table:table-cell table:style-name="ce440" office:value-type="float" office:value="8000">
            <text:p>8000</text:p>
          </table:table-cell>
          <table:table-cell table:style-name="ce450" table:formula="of:=[.S42]">
            <text:p/>
          </table:table-cell>
          <table:table-cell table:style-name="ce459"/>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0">
            <text:p>NR 0</text:p>
          </table:table-cell>
          <table:table-cell table:style-name="ce400" office:value-type="float" office:value="55.4">
            <text:p>55,4</text:p>
          </table:table-cell>
          <table:table-cell table:style-name="ce408" table:formula="of:=IF([.B78]-[.C$42]&lt;0;&quot;&quot;;[.B78]-[.C$42])" office:value-type="float" office:value="55.4">
            <text:p>55,4</text:p>
          </table:table-cell>
          <table:table-cell table:style-name="ce400" office:value-type="float" office:value="35.5">
            <text:p>35,5</text:p>
          </table:table-cell>
          <table:table-cell table:style-name="ce408" table:formula="of:=IF([.D78]-[.E$42]&lt;0;&quot;&quot;;[.D78]-[.E$42])" office:value-type="float" office:value="35.5">
            <text:p>35,5</text:p>
          </table:table-cell>
          <table:table-cell table:style-name="ce400" office:value-type="float" office:value="22">
            <text:p>22,0</text:p>
          </table:table-cell>
          <table:table-cell table:style-name="ce408" table:formula="of:=IF([.F78]-[.G$42]&lt;0;&quot;&quot;;[.F78]-[.G$42])" office:value-type="float" office:value="22">
            <text:p>22</text:p>
          </table:table-cell>
          <table:table-cell table:style-name="ce400" office:value-type="float" office:value="12">
            <text:p>12,0</text:p>
          </table:table-cell>
          <table:table-cell table:style-name="ce408" table:formula="of:=IF([.H78]-[.I$42]&lt;0;&quot;&quot;;[.H78]-[.I$42])" office:value-type="float" office:value="12">
            <text:p>12</text:p>
          </table:table-cell>
          <table:table-cell table:style-name="ce400" office:value-type="float" office:value="4.8">
            <text:p>4,8</text:p>
          </table:table-cell>
          <table:table-cell table:style-name="ce408" table:formula="of:=IF([.J78]-[.K$42]&lt;0;&quot;&quot;;[.J78]-[.K$42])" office:value-type="float" office:value="4.8">
            <text:p>4,8</text:p>
          </table:table-cell>
          <table:table-cell table:style-name="ce397" office:value-type="float" office:value="0">
            <text:p>0</text:p>
          </table:table-cell>
          <table:table-cell table:style-name="ce408" table:formula="of:=IF([.L78]-[.M$42]&lt;0;&quot;&quot;;[.L78]-[.M$42])" office:value-type="float" office:value="0">
            <text:p>0</text:p>
          </table:table-cell>
          <table:table-cell table:style-name="ce424" table:formula="of:=[.N79]-1" office:value-type="float" office:value="-3.4">
            <text:p>-3,4</text:p>
          </table:table-cell>
          <table:table-cell table:style-name="ce408" table:formula="of:=IF([.N78]-[.O$42]&lt;0;&quot;&quot;;[.N78]-[.O$42])">
            <text:p/>
          </table:table-cell>
          <table:table-cell table:style-name="ce424" table:formula="of:=[.P79]-1" office:value-type="float" office:value="-5.8">
            <text:p>-5,8</text:p>
          </table:table-cell>
          <table:table-cell table:style-name="ce408" table:formula="of:=IF([.P78]-[.Q$42]&lt;0;&quot;&quot;;[.P78]-[.Q$42])">
            <text:p/>
          </table:table-cell>
          <table:table-cell table:style-name="ce446" table:formula="of:=[.R79]-1" office:value-type="float" office:value="-7.7">
            <text:p>-7,7</text:p>
          </table:table-cell>
          <table:table-cell table:style-name="ce451" table:formula="of:=IF([.R78]-[.S$42]&lt;0;&quot;&quot;;[.R78]-[.S$42])">
            <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
            <text:p>NR 1</text:p>
          </table:table-cell>
          <table:table-cell table:style-name="ce400" table:formula="of:=[.B78]+0.68" office:value-type="float" office:value="56.08">
            <text:p>56,1</text:p>
          </table:table-cell>
          <table:table-cell table:style-name="ce408" table:formula="of:=IF([.B79]-[.C$42]&lt;0;&quot;&quot;;[.B79]-[.C$42])" office:value-type="float" office:value="56.08">
            <text:p>56,08</text:p>
          </table:table-cell>
          <table:table-cell table:style-name="ce400" table:formula="of:=[.D78]+0.78" office:value-type="float" office:value="36.28">
            <text:p>36,3</text:p>
          </table:table-cell>
          <table:table-cell table:style-name="ce408" table:formula="of:=IF([.D79]-[.E$42]&lt;0;&quot;&quot;;[.D79]-[.E$42])" office:value-type="float" office:value="36.28">
            <text:p>36,28</text:p>
          </table:table-cell>
          <table:table-cell table:style-name="ce400" table:formula="of:=[.F78]+0.86" office:value-type="float" office:value="22.86">
            <text:p>22,9</text:p>
          </table:table-cell>
          <table:table-cell table:style-name="ce408" table:formula="of:=IF([.F79]-[.G$42]&lt;0;&quot;&quot;;[.F79]-[.G$42])" office:value-type="float" office:value="22.86">
            <text:p>22,86</text:p>
          </table:table-cell>
          <table:table-cell table:style-name="ce400" table:formula="of:=[.H78]+0.92" office:value-type="float" office:value="12.92">
            <text:p>12,9</text:p>
          </table:table-cell>
          <table:table-cell table:style-name="ce408" table:formula="of:=IF([.H79]-[.I$42]&lt;0;&quot;&quot;;[.H79]-[.I$42])" office:value-type="float" office:value="12.92">
            <text:p>12,92</text:p>
          </table:table-cell>
          <table:table-cell table:style-name="ce400" table:formula="of:=[.J78]+0.98" office:value-type="float" office:value="5.78">
            <text:p>5,8</text:p>
          </table:table-cell>
          <table:table-cell table:style-name="ce408" table:formula="of:=IF([.J79]-[.K$42]&lt;0;&quot;&quot;;[.J79]-[.K$42])" office:value-type="float" office:value="5.78">
            <text:p>5,78</text:p>
          </table:table-cell>
          <table:table-cell table:style-name="ce397" office:value-type="float" office:value="1">
            <text:p>1</text:p>
          </table:table-cell>
          <table:table-cell table:style-name="ce408" table:formula="of:=IF([.L79]-[.M$42]&lt;0;&quot;&quot;;[.L79]-[.M$42])" office:value-type="float" office:value="1">
            <text:p>1</text:p>
          </table:table-cell>
          <table:table-cell table:style-name="ce424" table:formula="of:=[.N80]-1" office:value-type="float" office:value="-2.4">
            <text:p>-2,4</text:p>
          </table:table-cell>
          <table:table-cell table:style-name="ce408" table:formula="of:=IF([.N79]-[.O$42]&lt;0;&quot;&quot;;[.N79]-[.O$42])">
            <text:p/>
          </table:table-cell>
          <table:table-cell table:style-name="ce424" table:formula="of:=[.P80]-1" office:value-type="float" office:value="-4.8">
            <text:p>-4,8</text:p>
          </table:table-cell>
          <table:table-cell table:style-name="ce408" table:formula="of:=IF([.P79]-[.Q$42]&lt;0;&quot;&quot;;[.P79]-[.Q$42])">
            <text:p/>
          </table:table-cell>
          <table:table-cell table:style-name="ce446" table:formula="of:=[.R80]-1" office:value-type="float" office:value="-6.7">
            <text:p>-6,7</text:p>
          </table:table-cell>
          <table:table-cell table:style-name="ce451" table:formula="of:=IF([.R79]-[.S$42]&lt;0;&quot;&quot;;[.R79]-[.S$42])">
            <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
            <text:p>NR 2</text:p>
          </table:table-cell>
          <table:table-cell table:style-name="ce400" table:formula="of:=[.B79]+0.68" office:value-type="float" office:value="56.76">
            <text:p>56,8</text:p>
          </table:table-cell>
          <table:table-cell table:style-name="ce408" table:formula="of:=IF([.B80]-[.C$42]&lt;0;&quot;&quot;;[.B80]-[.C$42])" office:value-type="float" office:value="56.76">
            <text:p>56,76</text:p>
          </table:table-cell>
          <table:table-cell table:style-name="ce400" table:formula="of:=[.D79]+0.78" office:value-type="float" office:value="37.06">
            <text:p>37,1</text:p>
          </table:table-cell>
          <table:table-cell table:style-name="ce408" table:formula="of:=IF([.D80]-[.E$42]&lt;0;&quot;&quot;;[.D80]-[.E$42])" office:value-type="float" office:value="37.06">
            <text:p>37,06</text:p>
          </table:table-cell>
          <table:table-cell table:style-name="ce400" table:formula="of:=[.F79]+0.86" office:value-type="float" office:value="23.72">
            <text:p>23,7</text:p>
          </table:table-cell>
          <table:table-cell table:style-name="ce408" table:formula="of:=IF([.F80]-[.G$42]&lt;0;&quot;&quot;;[.F80]-[.G$42])" office:value-type="float" office:value="23.72">
            <text:p>23,72</text:p>
          </table:table-cell>
          <table:table-cell table:style-name="ce400" table:formula="of:=[.H79]+0.92" office:value-type="float" office:value="13.84">
            <text:p>13,8</text:p>
          </table:table-cell>
          <table:table-cell table:style-name="ce408" table:formula="of:=IF([.H80]-[.I$42]&lt;0;&quot;&quot;;[.H80]-[.I$42])" office:value-type="float" office:value="13.84">
            <text:p>13,84</text:p>
          </table:table-cell>
          <table:table-cell table:style-name="ce400" table:formula="of:=[.J79]+0.98" office:value-type="float" office:value="6.76">
            <text:p>6,8</text:p>
          </table:table-cell>
          <table:table-cell table:style-name="ce408" table:formula="of:=IF([.J80]-[.K$42]&lt;0;&quot;&quot;;[.J80]-[.K$42])" office:value-type="float" office:value="6.76">
            <text:p>6,76</text:p>
          </table:table-cell>
          <table:table-cell table:style-name="ce397" office:value-type="float" office:value="2">
            <text:p>2</text:p>
          </table:table-cell>
          <table:table-cell table:style-name="ce408" table:formula="of:=IF([.L80]-[.M$42]&lt;0;&quot;&quot;;[.L80]-[.M$42])" office:value-type="float" office:value="2">
            <text:p>2</text:p>
          </table:table-cell>
          <table:table-cell table:style-name="ce424" table:formula="of:=[.N81]-1" office:value-type="float" office:value="-1.4">
            <text:p>-1,4</text:p>
          </table:table-cell>
          <table:table-cell table:style-name="ce408" table:formula="of:=IF([.N80]-[.O$42]&lt;0;&quot;&quot;;[.N80]-[.O$42])">
            <text:p/>
          </table:table-cell>
          <table:table-cell table:style-name="ce424" table:formula="of:=[.P81]-1" office:value-type="float" office:value="-3.8">
            <text:p>-3,8</text:p>
          </table:table-cell>
          <table:table-cell table:style-name="ce408" table:formula="of:=IF([.P80]-[.Q$42]&lt;0;&quot;&quot;;[.P80]-[.Q$42])">
            <text:p/>
          </table:table-cell>
          <table:table-cell table:style-name="ce446" table:formula="of:=[.R81]-1" office:value-type="float" office:value="-5.7">
            <text:p>-5,7</text:p>
          </table:table-cell>
          <table:table-cell table:style-name="ce451" table:formula="of:=IF([.R80]-[.S$42]&lt;0;&quot;&quot;;[.R80]-[.S$42])">
            <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
            <text:p>NR 3</text:p>
          </table:table-cell>
          <table:table-cell table:style-name="ce400" table:formula="of:=[.B80]+0.68" office:value-type="float" office:value="57.44">
            <text:p>57,4</text:p>
          </table:table-cell>
          <table:table-cell table:style-name="ce408" table:formula="of:=IF([.B81]-[.C$42]&lt;0;&quot;&quot;;[.B81]-[.C$42])" office:value-type="float" office:value="57.44">
            <text:p>57,44</text:p>
          </table:table-cell>
          <table:table-cell table:style-name="ce400" table:formula="of:=[.D80]+0.78" office:value-type="float" office:value="37.84">
            <text:p>37,8</text:p>
          </table:table-cell>
          <table:table-cell table:style-name="ce408" table:formula="of:=IF([.D81]-[.E$42]&lt;0;&quot;&quot;;[.D81]-[.E$42])" office:value-type="float" office:value="37.84">
            <text:p>37,84</text:p>
          </table:table-cell>
          <table:table-cell table:style-name="ce400" table:formula="of:=[.F80]+0.86" office:value-type="float" office:value="24.58">
            <text:p>24,6</text:p>
          </table:table-cell>
          <table:table-cell table:style-name="ce408" table:formula="of:=IF([.F81]-[.G$42]&lt;0;&quot;&quot;;[.F81]-[.G$42])" office:value-type="float" office:value="24.58">
            <text:p>24,58</text:p>
          </table:table-cell>
          <table:table-cell table:style-name="ce400" table:formula="of:=[.H80]+0.92" office:value-type="float" office:value="14.76">
            <text:p>14,8</text:p>
          </table:table-cell>
          <table:table-cell table:style-name="ce408" table:formula="of:=IF([.H81]-[.I$42]&lt;0;&quot;&quot;;[.H81]-[.I$42])" office:value-type="float" office:value="14.76">
            <text:p>14,76</text:p>
          </table:table-cell>
          <table:table-cell table:style-name="ce400" table:formula="of:=[.J80]+0.98" office:value-type="float" office:value="7.74">
            <text:p>7,7</text:p>
          </table:table-cell>
          <table:table-cell table:style-name="ce408" table:formula="of:=IF([.J81]-[.K$42]&lt;0;&quot;&quot;;[.J81]-[.K$42])" office:value-type="float" office:value="7.74">
            <text:p>7,74</text:p>
          </table:table-cell>
          <table:table-cell table:style-name="ce397" office:value-type="float" office:value="3">
            <text:p>3</text:p>
          </table:table-cell>
          <table:table-cell table:style-name="ce408" table:formula="of:=IF([.L81]-[.M$42]&lt;0;&quot;&quot;;[.L81]-[.M$42])" office:value-type="float" office:value="3">
            <text:p>3</text:p>
          </table:table-cell>
          <table:table-cell table:style-name="ce424" table:formula="of:=[.N82]-1" office:value-type="float" office:value="-0.4">
            <text:p>-0,4</text:p>
          </table:table-cell>
          <table:table-cell table:style-name="ce408" table:formula="of:=IF([.N81]-[.O$42]&lt;0;&quot;&quot;;[.N81]-[.O$42])">
            <text:p/>
          </table:table-cell>
          <table:table-cell table:style-name="ce424" table:formula="of:=[.P82]-1" office:value-type="float" office:value="-2.8">
            <text:p>-2,8</text:p>
          </table:table-cell>
          <table:table-cell table:style-name="ce408" table:formula="of:=IF([.P81]-[.Q$42]&lt;0;&quot;&quot;;[.P81]-[.Q$42])">
            <text:p/>
          </table:table-cell>
          <table:table-cell table:style-name="ce446" table:formula="of:=[.R82]-1" office:value-type="float" office:value="-4.7">
            <text:p>-4,7</text:p>
          </table:table-cell>
          <table:table-cell table:style-name="ce451" table:formula="of:=IF([.R81]-[.S$42]&lt;0;&quot;&quot;;[.R81]-[.S$42])">
            <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
            <text:p>NR 4</text:p>
          </table:table-cell>
          <table:table-cell table:style-name="ce400" table:formula="of:=[.B81]+0.68" office:value-type="float" office:value="58.12">
            <text:p>58,1</text:p>
          </table:table-cell>
          <table:table-cell table:style-name="ce408" table:formula="of:=IF([.B82]-[.C$42]&lt;0;&quot;&quot;;[.B82]-[.C$42])" office:value-type="float" office:value="58.12">
            <text:p>58,12</text:p>
          </table:table-cell>
          <table:table-cell table:style-name="ce400" table:formula="of:=[.D81]+0.78" office:value-type="float" office:value="38.62">
            <text:p>38,6</text:p>
          </table:table-cell>
          <table:table-cell table:style-name="ce408" table:formula="of:=IF([.D82]-[.E$42]&lt;0;&quot;&quot;;[.D82]-[.E$42])" office:value-type="float" office:value="38.62">
            <text:p>38,62</text:p>
          </table:table-cell>
          <table:table-cell table:style-name="ce400" table:formula="of:=[.F81]+0.86" office:value-type="float" office:value="25.44">
            <text:p>25,4</text:p>
          </table:table-cell>
          <table:table-cell table:style-name="ce408" table:formula="of:=IF([.F82]-[.G$42]&lt;0;&quot;&quot;;[.F82]-[.G$42])" office:value-type="float" office:value="25.44">
            <text:p>25,44</text:p>
          </table:table-cell>
          <table:table-cell table:style-name="ce400" table:formula="of:=[.H81]+0.92" office:value-type="float" office:value="15.68">
            <text:p>15,7</text:p>
          </table:table-cell>
          <table:table-cell table:style-name="ce408" table:formula="of:=IF([.H82]-[.I$42]&lt;0;&quot;&quot;;[.H82]-[.I$42])" office:value-type="float" office:value="15.68">
            <text:p>15,68</text:p>
          </table:table-cell>
          <table:table-cell table:style-name="ce400" table:formula="of:=[.J81]+0.98" office:value-type="float" office:value="8.72">
            <text:p>8,7</text:p>
          </table:table-cell>
          <table:table-cell table:style-name="ce408" table:formula="of:=IF([.J82]-[.K$42]&lt;0;&quot;&quot;;[.J82]-[.K$42])" office:value-type="float" office:value="8.72">
            <text:p>8,72</text:p>
          </table:table-cell>
          <table:table-cell table:style-name="ce397" office:value-type="float" office:value="4">
            <text:p>4</text:p>
          </table:table-cell>
          <table:table-cell table:style-name="ce408" table:formula="of:=IF([.L82]-[.M$42]&lt;0;&quot;&quot;;[.L82]-[.M$42])" office:value-type="float" office:value="4">
            <text:p>4</text:p>
          </table:table-cell>
          <table:table-cell table:style-name="ce424" office:value-type="float" office:value="0.6">
            <text:p>0,6</text:p>
          </table:table-cell>
          <table:table-cell table:style-name="ce408" table:formula="of:=IF([.N82]-[.O$42]&lt;0;&quot;&quot;;[.N82]-[.O$42])" office:value-type="float" office:value="0.6">
            <text:p>0,6</text:p>
          </table:table-cell>
          <table:table-cell table:style-name="ce424" table:formula="of:=[.P83]-1" office:value-type="float" office:value="-1.8">
            <text:p>-1,8</text:p>
          </table:table-cell>
          <table:table-cell table:style-name="ce408" table:formula="of:=IF([.P82]-[.Q$42]&lt;0;&quot;&quot;;[.P82]-[.Q$42])">
            <text:p/>
          </table:table-cell>
          <table:table-cell table:style-name="ce446" table:formula="of:=[.R83]-1" office:value-type="float" office:value="-3.7">
            <text:p>-3,7</text:p>
          </table:table-cell>
          <table:table-cell table:style-name="ce451" table:formula="of:=IF([.R82]-[.S$42]&lt;0;&quot;&quot;;[.R82]-[.S$42])">
            <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
            <text:p>NR 5</text:p>
          </table:table-cell>
          <table:table-cell table:style-name="ce400" office:value-type="float" office:value="58.8">
            <text:p>58,8</text:p>
          </table:table-cell>
          <table:table-cell table:style-name="ce408" table:formula="of:=IF([.B83]-[.C$42]&lt;0;&quot;&quot;;[.B83]-[.C$42])" office:value-type="float" office:value="58.8">
            <text:p>58,8</text:p>
          </table:table-cell>
          <table:table-cell table:style-name="ce400" office:value-type="float" office:value="39.4">
            <text:p>39,4</text:p>
          </table:table-cell>
          <table:table-cell table:style-name="ce408" table:formula="of:=IF([.D83]-[.E$42]&lt;0;&quot;&quot;;[.D83]-[.E$42])" office:value-type="float" office:value="39.4">
            <text:p>39,4</text:p>
          </table:table-cell>
          <table:table-cell table:style-name="ce400" office:value-type="float" office:value="26.3">
            <text:p>26,3</text:p>
          </table:table-cell>
          <table:table-cell table:style-name="ce408" table:formula="of:=IF([.F83]-[.G$42]&lt;0;&quot;&quot;;[.F83]-[.G$42])" office:value-type="float" office:value="26.3">
            <text:p>26,3</text:p>
          </table:table-cell>
          <table:table-cell table:style-name="ce400" office:value-type="float" office:value="16.6">
            <text:p>16,6</text:p>
          </table:table-cell>
          <table:table-cell table:style-name="ce408" table:formula="of:=IF([.H83]-[.I$42]&lt;0;&quot;&quot;;[.H83]-[.I$42])" office:value-type="float" office:value="16.6">
            <text:p>16,6</text:p>
          </table:table-cell>
          <table:table-cell table:style-name="ce400" office:value-type="float" office:value="9.7">
            <text:p>9,7</text:p>
          </table:table-cell>
          <table:table-cell table:style-name="ce408" table:formula="of:=IF([.J83]-[.K$42]&lt;0;&quot;&quot;;[.J83]-[.K$42])" office:value-type="float" office:value="9.7">
            <text:p>9,7</text:p>
          </table:table-cell>
          <table:table-cell table:style-name="ce397" office:value-type="float" office:value="5">
            <text:p>5</text:p>
          </table:table-cell>
          <table:table-cell table:style-name="ce408" table:formula="of:=IF([.L83]-[.M$42]&lt;0;&quot;&quot;;[.L83]-[.M$42])" office:value-type="float" office:value="5">
            <text:p>5</text:p>
          </table:table-cell>
          <table:table-cell table:style-name="ce400" office:value-type="float" office:value="1.6">
            <text:p>1,6</text:p>
          </table:table-cell>
          <table:table-cell table:style-name="ce408" table:formula="of:=IF([.N83]-[.O$42]&lt;0;&quot;&quot;;[.N83]-[.O$42])" office:value-type="float" office:value="1.6">
            <text:p>1,6</text:p>
          </table:table-cell>
          <table:table-cell table:style-name="ce424" table:formula="of:=[.P84]-1" office:value-type="float" office:value="-0.8">
            <text:p>-0,8</text:p>
          </table:table-cell>
          <table:table-cell table:style-name="ce408" table:formula="of:=IF([.P83]-[.Q$42]&lt;0;&quot;&quot;;[.P83]-[.Q$42])">
            <text:p/>
          </table:table-cell>
          <table:table-cell table:style-name="ce446" table:formula="of:=[.R84]-1" office:value-type="float" office:value="-2.7">
            <text:p>-2,7</text:p>
          </table:table-cell>
          <table:table-cell table:style-name="ce451" table:formula="of:=IF([.R83]-[.S$42]&lt;0;&quot;&quot;;[.R83]-[.S$42])">
            <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
            <text:p>NR 6</text:p>
          </table:table-cell>
          <table:table-cell table:style-name="ce400" table:formula="of:=[.B83]+0.68" office:value-type="float" office:value="59.48">
            <text:p>59,5</text:p>
          </table:table-cell>
          <table:table-cell table:style-name="ce408" table:formula="of:=IF([.B84]-[.C$42]&lt;0;&quot;&quot;;[.B84]-[.C$42])" office:value-type="float" office:value="59.48">
            <text:p>59,48</text:p>
          </table:table-cell>
          <table:table-cell table:style-name="ce400" table:formula="of:=[.D83]+0.78" office:value-type="float" office:value="40.18">
            <text:p>40,2</text:p>
          </table:table-cell>
          <table:table-cell table:style-name="ce408" table:formula="of:=IF([.D84]-[.E$42]&lt;0;&quot;&quot;;[.D84]-[.E$42])" office:value-type="float" office:value="40.18">
            <text:p>40,18</text:p>
          </table:table-cell>
          <table:table-cell table:style-name="ce400" table:formula="of:=[.F83]+0.88" office:value-type="float" office:value="27.18">
            <text:p>27,2</text:p>
          </table:table-cell>
          <table:table-cell table:style-name="ce408" table:formula="of:=IF([.F84]-[.G$42]&lt;0;&quot;&quot;;[.F84]-[.G$42])" office:value-type="float" office:value="27.18">
            <text:p>27,18</text:p>
          </table:table-cell>
          <table:table-cell table:style-name="ce400" table:formula="of:=[.H83]+0.94" office:value-type="float" office:value="17.54">
            <text:p>17,5</text:p>
          </table:table-cell>
          <table:table-cell table:style-name="ce408" table:formula="of:=IF([.H84]-[.I$42]&lt;0;&quot;&quot;;[.H84]-[.I$42])" office:value-type="float" office:value="17.54">
            <text:p>17,54</text:p>
          </table:table-cell>
          <table:table-cell table:style-name="ce400" table:formula="of:=[.J83]+0.96" office:value-type="float" office:value="10.66">
            <text:p>10,7</text:p>
          </table:table-cell>
          <table:table-cell table:style-name="ce408" table:formula="of:=IF([.J84]-[.K$42]&lt;0;&quot;&quot;;[.J84]-[.K$42])" office:value-type="float" office:value="10.66">
            <text:p>10,66</text:p>
          </table:table-cell>
          <table:table-cell table:style-name="ce397" office:value-type="float" office:value="6">
            <text:p>6</text:p>
          </table:table-cell>
          <table:table-cell table:style-name="ce408" table:formula="of:=IF([.L84]-[.M$42]&lt;0;&quot;&quot;;[.L84]-[.M$42])" office:value-type="float" office:value="6">
            <text:p>6</text:p>
          </table:table-cell>
          <table:table-cell table:style-name="ce400" table:formula="of:=[.N83]+1" office:value-type="float" office:value="2.6">
            <text:p>2,6</text:p>
          </table:table-cell>
          <table:table-cell table:style-name="ce408" table:formula="of:=IF([.N84]-[.O$42]&lt;0;&quot;&quot;;[.N84]-[.O$42])" office:value-type="float" office:value="2.6">
            <text:p>2,6</text:p>
          </table:table-cell>
          <table:table-cell table:style-name="ce424" table:formula="of:=[.P85]-1" office:value-type="float" office:value="0.2">
            <text:p>0,2</text:p>
          </table:table-cell>
          <table:table-cell table:style-name="ce408" table:formula="of:=IF([.P84]-[.Q$42]&lt;0;&quot;&quot;;[.P84]-[.Q$42])" office:value-type="float" office:value="0.2">
            <text:p>0,2</text:p>
          </table:table-cell>
          <table:table-cell table:style-name="ce446" table:formula="of:=[.R85]-1" office:value-type="float" office:value="-1.7">
            <text:p>-1,7</text:p>
          </table:table-cell>
          <table:table-cell table:style-name="ce451" table:formula="of:=IF([.R84]-[.S$42]&lt;0;&quot;&quot;;[.R84]-[.S$42])">
            <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
            <text:p>NR 7</text:p>
          </table:table-cell>
          <table:table-cell table:style-name="ce400" table:formula="of:=[.B84]+0.68" office:value-type="float" office:value="60.16">
            <text:p>60,2</text:p>
          </table:table-cell>
          <table:table-cell table:style-name="ce408" table:formula="of:=IF([.B85]-[.C$42]&lt;0;&quot;&quot;;[.B85]-[.C$42])" office:value-type="float" office:value="60.16">
            <text:p>60,16</text:p>
          </table:table-cell>
          <table:table-cell table:style-name="ce400" table:formula="of:=[.D84]+0.78" office:value-type="float" office:value="40.96">
            <text:p>41,0</text:p>
          </table:table-cell>
          <table:table-cell table:style-name="ce408" table:formula="of:=IF([.D85]-[.E$42]&lt;0;&quot;&quot;;[.D85]-[.E$42])" office:value-type="float" office:value="40.96">
            <text:p>40,96</text:p>
          </table:table-cell>
          <table:table-cell table:style-name="ce400" table:formula="of:=[.F84]+0.88" office:value-type="float" office:value="28.06">
            <text:p>28,1</text:p>
          </table:table-cell>
          <table:table-cell table:style-name="ce408" table:formula="of:=IF([.F85]-[.G$42]&lt;0;&quot;&quot;;[.F85]-[.G$42])" office:value-type="float" office:value="28.06">
            <text:p>28,06</text:p>
          </table:table-cell>
          <table:table-cell table:style-name="ce400" table:formula="of:=[.H84]+0.94" office:value-type="float" office:value="18.48">
            <text:p>18,5</text:p>
          </table:table-cell>
          <table:table-cell table:style-name="ce408" table:formula="of:=IF([.H85]-[.I$42]&lt;0;&quot;&quot;;[.H85]-[.I$42])" office:value-type="float" office:value="18.48">
            <text:p>18,48</text:p>
          </table:table-cell>
          <table:table-cell table:style-name="ce400" table:formula="of:=[.J84]+0.96" office:value-type="float" office:value="11.62">
            <text:p>11,6</text:p>
          </table:table-cell>
          <table:table-cell table:style-name="ce408" table:formula="of:=IF([.J85]-[.K$42]&lt;0;&quot;&quot;;[.J85]-[.K$42])" office:value-type="float" office:value="11.62">
            <text:p>11,62</text:p>
          </table:table-cell>
          <table:table-cell table:style-name="ce397" office:value-type="float" office:value="7">
            <text:p>7</text:p>
          </table:table-cell>
          <table:table-cell table:style-name="ce408" table:formula="of:=IF([.L85]-[.M$42]&lt;0;&quot;&quot;;[.L85]-[.M$42])" office:value-type="float" office:value="7">
            <text:p>7</text:p>
          </table:table-cell>
          <table:table-cell table:style-name="ce400" table:formula="of:=[.N84]+1" office:value-type="float" office:value="3.6">
            <text:p>3,6</text:p>
          </table:table-cell>
          <table:table-cell table:style-name="ce408" table:formula="of:=IF([.N85]-[.O$42]&lt;0;&quot;&quot;;[.N85]-[.O$42])" office:value-type="float" office:value="3.6">
            <text:p>3,6</text:p>
          </table:table-cell>
          <table:table-cell table:style-name="ce424" table:formula="of:=[.P86]-1" office:value-type="float" office:value="1.2">
            <text:p>1,2</text:p>
          </table:table-cell>
          <table:table-cell table:style-name="ce408" table:formula="of:=IF([.P85]-[.Q$42]&lt;0;&quot;&quot;;[.P85]-[.Q$42])" office:value-type="float" office:value="1.2">
            <text:p>1,2</text:p>
          </table:table-cell>
          <table:table-cell table:style-name="ce446" table:formula="of:=[.R86]-1" office:value-type="float" office:value="-0.7">
            <text:p>-0,7</text:p>
          </table:table-cell>
          <table:table-cell table:style-name="ce451" table:formula="of:=IF([.R85]-[.S$42]&lt;0;&quot;&quot;;[.R85]-[.S$42])">
            <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
            <text:p>NR 8</text:p>
          </table:table-cell>
          <table:table-cell table:style-name="ce400" table:formula="of:=[.B85]+0.68" office:value-type="float" office:value="60.84">
            <text:p>60,8</text:p>
          </table:table-cell>
          <table:table-cell table:style-name="ce408" table:formula="of:=IF([.B86]-[.C$42]&lt;0;&quot;&quot;;[.B86]-[.C$42])" office:value-type="float" office:value="60.84">
            <text:p>60,84</text:p>
          </table:table-cell>
          <table:table-cell table:style-name="ce400" table:formula="of:=[.D85]+0.78" office:value-type="float" office:value="41.74">
            <text:p>41,7</text:p>
          </table:table-cell>
          <table:table-cell table:style-name="ce408" table:formula="of:=IF([.D86]-[.E$42]&lt;0;&quot;&quot;;[.D86]-[.E$42])" office:value-type="float" office:value="41.74">
            <text:p>41,74</text:p>
          </table:table-cell>
          <table:table-cell table:style-name="ce400" table:formula="of:=[.F85]+0.88" office:value-type="float" office:value="28.94">
            <text:p>28,9</text:p>
          </table:table-cell>
          <table:table-cell table:style-name="ce408" table:formula="of:=IF([.F86]-[.G$42]&lt;0;&quot;&quot;;[.F86]-[.G$42])" office:value-type="float" office:value="28.94">
            <text:p>28,94</text:p>
          </table:table-cell>
          <table:table-cell table:style-name="ce400" table:formula="of:=[.H85]+0.94" office:value-type="float" office:value="19.42">
            <text:p>19,4</text:p>
          </table:table-cell>
          <table:table-cell table:style-name="ce408" table:formula="of:=IF([.H86]-[.I$42]&lt;0;&quot;&quot;;[.H86]-[.I$42])" office:value-type="float" office:value="19.42">
            <text:p>19,42</text:p>
          </table:table-cell>
          <table:table-cell table:style-name="ce400" table:formula="of:=[.J85]+0.96" office:value-type="float" office:value="12.58">
            <text:p>12,6</text:p>
          </table:table-cell>
          <table:table-cell table:style-name="ce408" table:formula="of:=IF([.J86]-[.K$42]&lt;0;&quot;&quot;;[.J86]-[.K$42])" office:value-type="float" office:value="12.58">
            <text:p>12,58</text:p>
          </table:table-cell>
          <table:table-cell table:style-name="ce397" office:value-type="float" office:value="8">
            <text:p>8</text:p>
          </table:table-cell>
          <table:table-cell table:style-name="ce408" table:formula="of:=IF([.L86]-[.M$42]&lt;0;&quot;&quot;;[.L86]-[.M$42])" office:value-type="float" office:value="8">
            <text:p>8</text:p>
          </table:table-cell>
          <table:table-cell table:style-name="ce400" table:formula="of:=[.N85]+1" office:value-type="float" office:value="4.6">
            <text:p>4,6</text:p>
          </table:table-cell>
          <table:table-cell table:style-name="ce408" table:formula="of:=IF([.N86]-[.O$42]&lt;0;&quot;&quot;;[.N86]-[.O$42])" office:value-type="float" office:value="4.6">
            <text:p>4,6</text:p>
          </table:table-cell>
          <table:table-cell table:style-name="ce424" table:formula="of:=[.P87]-1" office:value-type="float" office:value="2.2">
            <text:p>2,2</text:p>
          </table:table-cell>
          <table:table-cell table:style-name="ce408" table:formula="of:=IF([.P86]-[.Q$42]&lt;0;&quot;&quot;;[.P86]-[.Q$42])" office:value-type="float" office:value="2.2">
            <text:p>2,2</text:p>
          </table:table-cell>
          <table:table-cell table:style-name="ce446" table:formula="of:=[.R87]-1" office:value-type="float" office:value="0.3">
            <text:p>0,3</text:p>
          </table:table-cell>
          <table:table-cell table:style-name="ce451" table:formula="of:=IF([.R86]-[.S$42]&lt;0;&quot;&quot;;[.R86]-[.S$42])" office:value-type="float" office:value="0.3">
            <text:p>0,3</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
            <text:p>NR 9</text:p>
          </table:table-cell>
          <table:table-cell table:style-name="ce400" table:formula="of:=[.B86]+0.68" office:value-type="float" office:value="61.52">
            <text:p>61,5</text:p>
          </table:table-cell>
          <table:table-cell table:style-name="ce408" table:formula="of:=IF([.B87]-[.C$42]&lt;0;&quot;&quot;;[.B87]-[.C$42])" office:value-type="float" office:value="61.52">
            <text:p>61,52</text:p>
          </table:table-cell>
          <table:table-cell table:style-name="ce400" table:formula="of:=[.D86]+0.78" office:value-type="float" office:value="42.52">
            <text:p>42,5</text:p>
          </table:table-cell>
          <table:table-cell table:style-name="ce408" table:formula="of:=IF([.D87]-[.E$42]&lt;0;&quot;&quot;;[.D87]-[.E$42])" office:value-type="float" office:value="42.52">
            <text:p>42,52</text:p>
          </table:table-cell>
          <table:table-cell table:style-name="ce400" table:formula="of:=[.F86]+0.88" office:value-type="float" office:value="29.82">
            <text:p>29,8</text:p>
          </table:table-cell>
          <table:table-cell table:style-name="ce408" table:formula="of:=IF([.F87]-[.G$42]&lt;0;&quot;&quot;;[.F87]-[.G$42])" office:value-type="float" office:value="29.82">
            <text:p>29,82</text:p>
          </table:table-cell>
          <table:table-cell table:style-name="ce400" table:formula="of:=[.H86]+0.94" office:value-type="float" office:value="20.36">
            <text:p>20,4</text:p>
          </table:table-cell>
          <table:table-cell table:style-name="ce408" table:formula="of:=IF([.H87]-[.I$42]&lt;0;&quot;&quot;;[.H87]-[.I$42])" office:value-type="float" office:value="20.36">
            <text:p>20,36</text:p>
          </table:table-cell>
          <table:table-cell table:style-name="ce400" table:formula="of:=[.J86]+0.96" office:value-type="float" office:value="13.54">
            <text:p>13,5</text:p>
          </table:table-cell>
          <table:table-cell table:style-name="ce408" table:formula="of:=IF([.J87]-[.K$42]&lt;0;&quot;&quot;;[.J87]-[.K$42])" office:value-type="float" office:value="13.54">
            <text:p>13,54</text:p>
          </table:table-cell>
          <table:table-cell table:style-name="ce397" office:value-type="float" office:value="9">
            <text:p>9</text:p>
          </table:table-cell>
          <table:table-cell table:style-name="ce408" table:formula="of:=IF([.L87]-[.M$42]&lt;0;&quot;&quot;;[.L87]-[.M$42])" office:value-type="float" office:value="9">
            <text:p>9</text:p>
          </table:table-cell>
          <table:table-cell table:style-name="ce400" table:formula="of:=[.N86]+1" office:value-type="float" office:value="5.6">
            <text:p>5,6</text:p>
          </table:table-cell>
          <table:table-cell table:style-name="ce408" table:formula="of:=IF([.N87]-[.O$42]&lt;0;&quot;&quot;;[.N87]-[.O$42])" office:value-type="float" office:value="5.6">
            <text:p>5,6</text:p>
          </table:table-cell>
          <table:table-cell table:style-name="ce424" table:formula="of:=[.P88]-1" office:value-type="float" office:value="3.2">
            <text:p>3,2</text:p>
          </table:table-cell>
          <table:table-cell table:style-name="ce408" table:formula="of:=IF([.P87]-[.Q$42]&lt;0;&quot;&quot;;[.P87]-[.Q$42])" office:value-type="float" office:value="3.2">
            <text:p>3,2</text:p>
          </table:table-cell>
          <table:table-cell table:style-name="ce446" table:formula="of:=[.R88]-1" office:value-type="float" office:value="1.3">
            <text:p>1,3</text:p>
          </table:table-cell>
          <table:table-cell table:style-name="ce451" table:formula="of:=IF([.R87]-[.S$42]&lt;0;&quot;&quot;;[.R87]-[.S$42])" office:value-type="float" office:value="1.3">
            <text:p>1,3</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
            <text:p>NR 10</text:p>
          </table:table-cell>
          <table:table-cell table:style-name="ce400" office:value-type="float" office:value="62.2">
            <text:p>62,2</text:p>
          </table:table-cell>
          <table:table-cell table:style-name="ce408" table:formula="of:=IF([.B88]-[.C$42]&lt;0;&quot;&quot;;[.B88]-[.C$42])" office:value-type="float" office:value="62.2">
            <text:p>62,2</text:p>
          </table:table-cell>
          <table:table-cell table:style-name="ce400" office:value-type="float" office:value="43.4">
            <text:p>43,4</text:p>
          </table:table-cell>
          <table:table-cell table:style-name="ce408" table:formula="of:=IF([.D88]-[.E$42]&lt;0;&quot;&quot;;[.D88]-[.E$42])" office:value-type="float" office:value="43.4">
            <text:p>43,4</text:p>
          </table:table-cell>
          <table:table-cell table:style-name="ce400" office:value-type="float" office:value="30.7">
            <text:p>30,7</text:p>
          </table:table-cell>
          <table:table-cell table:style-name="ce408" table:formula="of:=IF([.F88]-[.G$42]&lt;0;&quot;&quot;;[.F88]-[.G$42])" office:value-type="float" office:value="30.7">
            <text:p>30,7</text:p>
          </table:table-cell>
          <table:table-cell table:style-name="ce400" office:value-type="float" office:value="21.3">
            <text:p>21,3</text:p>
          </table:table-cell>
          <table:table-cell table:style-name="ce408" table:formula="of:=IF([.H88]-[.I$42]&lt;0;&quot;&quot;;[.H88]-[.I$42])" office:value-type="float" office:value="21.3">
            <text:p>21,3</text:p>
          </table:table-cell>
          <table:table-cell table:style-name="ce400" office:value-type="float" office:value="14.5">
            <text:p>14,5</text:p>
          </table:table-cell>
          <table:table-cell table:style-name="ce408" table:formula="of:=IF([.J88]-[.K$42]&lt;0;&quot;&quot;;[.J88]-[.K$42])" office:value-type="float" office:value="14.5">
            <text:p>14,5</text:p>
          </table:table-cell>
          <table:table-cell table:style-name="ce397" office:value-type="float" office:value="10">
            <text:p>10</text:p>
          </table:table-cell>
          <table:table-cell table:style-name="ce408" table:formula="of:=IF([.L88]-[.M$42]&lt;0;&quot;&quot;;[.L88]-[.M$42])" office:value-type="float" office:value="10">
            <text:p>10</text:p>
          </table:table-cell>
          <table:table-cell table:style-name="ce400" office:value-type="float" office:value="6.6">
            <text:p>6,6</text:p>
          </table:table-cell>
          <table:table-cell table:style-name="ce408" table:formula="of:=IF([.N88]-[.O$42]&lt;0;&quot;&quot;;[.N88]-[.O$42])" office:value-type="float" office:value="6.6">
            <text:p>6,6</text:p>
          </table:table-cell>
          <table:table-cell table:style-name="ce400" office:value-type="float" office:value="4.2">
            <text:p>4,2</text:p>
          </table:table-cell>
          <table:table-cell table:style-name="ce408" table:formula="of:=IF([.P88]-[.Q$42]&lt;0;&quot;&quot;;[.P88]-[.Q$42])" office:value-type="float" office:value="4.2">
            <text:p>4,2</text:p>
          </table:table-cell>
          <table:table-cell table:style-name="ce441" office:value-type="float" office:value="2.3">
            <text:p>2,3</text:p>
          </table:table-cell>
          <table:table-cell table:style-name="ce451" table:formula="of:=IF([.R88]-[.S$42]&lt;0;&quot;&quot;;[.R88]-[.S$42])" office:value-type="float" office:value="2.3">
            <text:p>2,3</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
            <text:p>NR 11</text:p>
          </table:table-cell>
          <table:table-cell table:style-name="ce400" table:formula="of:=[.B88]+0.68" office:value-type="float" office:value="62.88">
            <text:p>62,9</text:p>
          </table:table-cell>
          <table:table-cell table:style-name="ce408" table:formula="of:=IF([.B89]-[.C$42]&lt;0;&quot;&quot;;[.B89]-[.C$42])" office:value-type="float" office:value="62.88">
            <text:p>62,88</text:p>
          </table:table-cell>
          <table:table-cell table:style-name="ce400" table:formula="of:=[.D88]+0.78" office:value-type="float" office:value="44.18">
            <text:p>44,2</text:p>
          </table:table-cell>
          <table:table-cell table:style-name="ce408" table:formula="of:=IF([.D89]-[.E$42]&lt;0;&quot;&quot;;[.D89]-[.E$42])" office:value-type="float" office:value="44.18">
            <text:p>44,18</text:p>
          </table:table-cell>
          <table:table-cell table:style-name="ce400" table:formula="of:=[.F88]+0.86" office:value-type="float" office:value="31.56">
            <text:p>31,6</text:p>
          </table:table-cell>
          <table:table-cell table:style-name="ce408" table:formula="of:=IF([.F89]-[.G$42]&lt;0;&quot;&quot;;[.F89]-[.G$42])" office:value-type="float" office:value="31.56">
            <text:p>31,56</text:p>
          </table:table-cell>
          <table:table-cell table:style-name="ce400" table:formula="of:=[.H88]+0.92" office:value-type="float" office:value="22.22">
            <text:p>22,2</text:p>
          </table:table-cell>
          <table:table-cell table:style-name="ce408" table:formula="of:=IF([.H89]-[.I$42]&lt;0;&quot;&quot;;[.H89]-[.I$42])" office:value-type="float" office:value="22.22">
            <text:p>22,22</text:p>
          </table:table-cell>
          <table:table-cell table:style-name="ce400" table:formula="of:=[.J88]+0.98" office:value-type="float" office:value="15.48">
            <text:p>15,5</text:p>
          </table:table-cell>
          <table:table-cell table:style-name="ce408" table:formula="of:=IF([.J89]-[.K$42]&lt;0;&quot;&quot;;[.J89]-[.K$42])" office:value-type="float" office:value="15.48">
            <text:p>15,48</text:p>
          </table:table-cell>
          <table:table-cell table:style-name="ce397" office:value-type="float" office:value="11">
            <text:p>11</text:p>
          </table:table-cell>
          <table:table-cell table:style-name="ce408" table:formula="of:=IF([.L89]-[.M$42]&lt;0;&quot;&quot;;[.L89]-[.M$42])" office:value-type="float" office:value="11">
            <text:p>11</text:p>
          </table:table-cell>
          <table:table-cell table:style-name="ce400" table:formula="of:=[.N88]+1.02" office:value-type="float" office:value="7.62">
            <text:p>7,6</text:p>
          </table:table-cell>
          <table:table-cell table:style-name="ce408" table:formula="of:=IF([.N89]-[.O$42]&lt;0;&quot;&quot;;[.N89]-[.O$42])" office:value-type="float" office:value="7.62">
            <text:p>7,62</text:p>
          </table:table-cell>
          <table:table-cell table:style-name="ce400" table:formula="of:=[.P88]+1.02" office:value-type="float" office:value="5.22">
            <text:p>5,2</text:p>
          </table:table-cell>
          <table:table-cell table:style-name="ce408" table:formula="of:=IF([.P89]-[.Q$42]&lt;0;&quot;&quot;;[.P89]-[.Q$42])" office:value-type="float" office:value="5.22">
            <text:p>5,22</text:p>
          </table:table-cell>
          <table:table-cell table:style-name="ce441" table:formula="of:=[.R88]+1.02" office:value-type="float" office:value="3.32">
            <text:p>3,3</text:p>
          </table:table-cell>
          <table:table-cell table:style-name="ce451" table:formula="of:=IF([.R89]-[.S$42]&lt;0;&quot;&quot;;[.R89]-[.S$42])" office:value-type="float" office:value="3.32">
            <text:p>3,3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
            <text:p>NR 12</text:p>
          </table:table-cell>
          <table:table-cell table:style-name="ce400" table:formula="of:=[.B89]+0.68" office:value-type="float" office:value="63.56">
            <text:p>63,6</text:p>
          </table:table-cell>
          <table:table-cell table:style-name="ce408" table:formula="of:=IF([.B90]-[.C$42]&lt;0;&quot;&quot;;[.B90]-[.C$42])" office:value-type="float" office:value="63.56">
            <text:p>63,56</text:p>
          </table:table-cell>
          <table:table-cell table:style-name="ce400" table:formula="of:=[.D89]+0.78" office:value-type="float" office:value="44.96">
            <text:p>45,0</text:p>
          </table:table-cell>
          <table:table-cell table:style-name="ce408" table:formula="of:=IF([.D90]-[.E$42]&lt;0;&quot;&quot;;[.D90]-[.E$42])" office:value-type="float" office:value="44.96">
            <text:p>44,96</text:p>
          </table:table-cell>
          <table:table-cell table:style-name="ce400" table:formula="of:=[.F89]+0.86" office:value-type="float" office:value="32.42">
            <text:p>32,4</text:p>
          </table:table-cell>
          <table:table-cell table:style-name="ce408" table:formula="of:=IF([.F90]-[.G$42]&lt;0;&quot;&quot;;[.F90]-[.G$42])" office:value-type="float" office:value="32.42">
            <text:p>32,42</text:p>
          </table:table-cell>
          <table:table-cell table:style-name="ce400" table:formula="of:=[.H89]+0.92" office:value-type="float" office:value="23.14">
            <text:p>23,1</text:p>
          </table:table-cell>
          <table:table-cell table:style-name="ce408" table:formula="of:=IF([.H90]-[.I$42]&lt;0;&quot;&quot;;[.H90]-[.I$42])" office:value-type="float" office:value="23.14">
            <text:p>23,14</text:p>
          </table:table-cell>
          <table:table-cell table:style-name="ce400" table:formula="of:=[.J89]+0.98" office:value-type="float" office:value="16.46">
            <text:p>16,5</text:p>
          </table:table-cell>
          <table:table-cell table:style-name="ce408" table:formula="of:=IF([.J90]-[.K$42]&lt;0;&quot;&quot;;[.J90]-[.K$42])" office:value-type="float" office:value="16.46">
            <text:p>16,46</text:p>
          </table:table-cell>
          <table:table-cell table:style-name="ce397" office:value-type="float" office:value="12">
            <text:p>12</text:p>
          </table:table-cell>
          <table:table-cell table:style-name="ce408" table:formula="of:=IF([.L90]-[.M$42]&lt;0;&quot;&quot;;[.L90]-[.M$42])" office:value-type="float" office:value="12">
            <text:p>12</text:p>
          </table:table-cell>
          <table:table-cell table:style-name="ce400" table:formula="of:=[.N89]+1.02" office:value-type="float" office:value="8.64">
            <text:p>8,6</text:p>
          </table:table-cell>
          <table:table-cell table:style-name="ce408" table:formula="of:=IF([.N90]-[.O$42]&lt;0;&quot;&quot;;[.N90]-[.O$42])" office:value-type="float" office:value="8.64">
            <text:p>8,64</text:p>
          </table:table-cell>
          <table:table-cell table:style-name="ce400" table:formula="of:=[.P89]+1.02" office:value-type="float" office:value="6.24">
            <text:p>6,2</text:p>
          </table:table-cell>
          <table:table-cell table:style-name="ce408" table:formula="of:=IF([.P90]-[.Q$42]&lt;0;&quot;&quot;;[.P90]-[.Q$42])" office:value-type="float" office:value="6.24">
            <text:p>6,24</text:p>
          </table:table-cell>
          <table:table-cell table:style-name="ce441" table:formula="of:=[.R89]+1.02" office:value-type="float" office:value="4.34">
            <text:p>4,3</text:p>
          </table:table-cell>
          <table:table-cell table:style-name="ce451" table:formula="of:=IF([.R90]-[.S$42]&lt;0;&quot;&quot;;[.R90]-[.S$42])" office:value-type="float" office:value="4.34">
            <text:p>4,3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3">
            <text:p>NR 13</text:p>
          </table:table-cell>
          <table:table-cell table:style-name="ce400" table:formula="of:=[.B90]+0.68" office:value-type="float" office:value="64.24">
            <text:p>64,2</text:p>
          </table:table-cell>
          <table:table-cell table:style-name="ce408" table:formula="of:=IF([.B91]-[.C$42]&lt;0;&quot;&quot;;[.B91]-[.C$42])" office:value-type="float" office:value="64.24">
            <text:p>64,24</text:p>
          </table:table-cell>
          <table:table-cell table:style-name="ce400" table:formula="of:=[.D90]+0.78" office:value-type="float" office:value="45.74">
            <text:p>45,7</text:p>
          </table:table-cell>
          <table:table-cell table:style-name="ce408" table:formula="of:=IF([.D91]-[.E$42]&lt;0;&quot;&quot;;[.D91]-[.E$42])" office:value-type="float" office:value="45.74">
            <text:p>45,74</text:p>
          </table:table-cell>
          <table:table-cell table:style-name="ce400" table:formula="of:=[.F90]+0.86" office:value-type="float" office:value="33.28">
            <text:p>33,3</text:p>
          </table:table-cell>
          <table:table-cell table:style-name="ce408" table:formula="of:=IF([.F91]-[.G$42]&lt;0;&quot;&quot;;[.F91]-[.G$42])" office:value-type="float" office:value="33.28">
            <text:p>33,28</text:p>
          </table:table-cell>
          <table:table-cell table:style-name="ce400" table:formula="of:=[.H90]+0.92" office:value-type="float" office:value="24.06">
            <text:p>24,1</text:p>
          </table:table-cell>
          <table:table-cell table:style-name="ce408" table:formula="of:=IF([.H91]-[.I$42]&lt;0;&quot;&quot;;[.H91]-[.I$42])" office:value-type="float" office:value="24.06">
            <text:p>24,06</text:p>
          </table:table-cell>
          <table:table-cell table:style-name="ce400" table:formula="of:=[.J90]+0.98" office:value-type="float" office:value="17.44">
            <text:p>17,4</text:p>
          </table:table-cell>
          <table:table-cell table:style-name="ce408" table:formula="of:=IF([.J91]-[.K$42]&lt;0;&quot;&quot;;[.J91]-[.K$42])" office:value-type="float" office:value="17.44">
            <text:p>17,44</text:p>
          </table:table-cell>
          <table:table-cell table:style-name="ce397" office:value-type="float" office:value="13">
            <text:p>13</text:p>
          </table:table-cell>
          <table:table-cell table:style-name="ce408" table:formula="of:=IF([.L91]-[.M$42]&lt;0;&quot;&quot;;[.L91]-[.M$42])" office:value-type="float" office:value="13">
            <text:p>13</text:p>
          </table:table-cell>
          <table:table-cell table:style-name="ce400" table:formula="of:=[.N90]+1.02" office:value-type="float" office:value="9.66">
            <text:p>9,7</text:p>
          </table:table-cell>
          <table:table-cell table:style-name="ce408" table:formula="of:=IF([.N91]-[.O$42]&lt;0;&quot;&quot;;[.N91]-[.O$42])" office:value-type="float" office:value="9.66">
            <text:p>9,66</text:p>
          </table:table-cell>
          <table:table-cell table:style-name="ce400" table:formula="of:=[.P90]+1.02" office:value-type="float" office:value="7.26">
            <text:p>7,3</text:p>
          </table:table-cell>
          <table:table-cell table:style-name="ce408" table:formula="of:=IF([.P91]-[.Q$42]&lt;0;&quot;&quot;;[.P91]-[.Q$42])" office:value-type="float" office:value="7.26">
            <text:p>7,26</text:p>
          </table:table-cell>
          <table:table-cell table:style-name="ce441" table:formula="of:=[.R90]+1.02" office:value-type="float" office:value="5.36">
            <text:p>5,4</text:p>
          </table:table-cell>
          <table:table-cell table:style-name="ce451" table:formula="of:=IF([.R91]-[.S$42]&lt;0;&quot;&quot;;[.R91]-[.S$42])" office:value-type="float" office:value="5.36">
            <text:p>5,3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4">
            <text:p>NR 14</text:p>
          </table:table-cell>
          <table:table-cell table:style-name="ce400" table:formula="of:=[.B91]+0.68" office:value-type="float" office:value="64.92">
            <text:p>64,9</text:p>
          </table:table-cell>
          <table:table-cell table:style-name="ce408" table:formula="of:=IF([.B92]-[.C$42]&lt;0;&quot;&quot;;[.B92]-[.C$42])" office:value-type="float" office:value="64.92">
            <text:p>64,92</text:p>
          </table:table-cell>
          <table:table-cell table:style-name="ce400" table:formula="of:=[.D91]+0.78" office:value-type="float" office:value="46.52">
            <text:p>46,5</text:p>
          </table:table-cell>
          <table:table-cell table:style-name="ce408" table:formula="of:=IF([.D92]-[.E$42]&lt;0;&quot;&quot;;[.D92]-[.E$42])" office:value-type="float" office:value="46.52">
            <text:p>46,52</text:p>
          </table:table-cell>
          <table:table-cell table:style-name="ce400" table:formula="of:=[.F91]+0.86" office:value-type="float" office:value="34.14">
            <text:p>34,1</text:p>
          </table:table-cell>
          <table:table-cell table:style-name="ce408" table:formula="of:=IF([.F92]-[.G$42]&lt;0;&quot;&quot;;[.F92]-[.G$42])" office:value-type="float" office:value="34.14">
            <text:p>34,14</text:p>
          </table:table-cell>
          <table:table-cell table:style-name="ce400" table:formula="of:=[.H91]+0.92" office:value-type="float" office:value="24.98">
            <text:p>25,0</text:p>
          </table:table-cell>
          <table:table-cell table:style-name="ce408" table:formula="of:=IF([.H92]-[.I$42]&lt;0;&quot;&quot;;[.H92]-[.I$42])" office:value-type="float" office:value="24.98">
            <text:p>24,98</text:p>
          </table:table-cell>
          <table:table-cell table:style-name="ce400" table:formula="of:=[.J91]+0.98" office:value-type="float" office:value="18.42">
            <text:p>18,4</text:p>
          </table:table-cell>
          <table:table-cell table:style-name="ce408" table:formula="of:=IF([.J92]-[.K$42]&lt;0;&quot;&quot;;[.J92]-[.K$42])" office:value-type="float" office:value="18.42">
            <text:p>18,42</text:p>
          </table:table-cell>
          <table:table-cell table:style-name="ce397" office:value-type="float" office:value="14">
            <text:p>14</text:p>
          </table:table-cell>
          <table:table-cell table:style-name="ce408" table:formula="of:=IF([.L92]-[.M$42]&lt;0;&quot;&quot;;[.L92]-[.M$42])" office:value-type="float" office:value="14">
            <text:p>14</text:p>
          </table:table-cell>
          <table:table-cell table:style-name="ce400" table:formula="of:=[.N91]+1.02" office:value-type="float" office:value="10.68">
            <text:p>10,7</text:p>
          </table:table-cell>
          <table:table-cell table:style-name="ce408" table:formula="of:=IF([.N92]-[.O$42]&lt;0;&quot;&quot;;[.N92]-[.O$42])" office:value-type="float" office:value="10.68">
            <text:p>10,68</text:p>
          </table:table-cell>
          <table:table-cell table:style-name="ce400" table:formula="of:=[.P91]+1.02" office:value-type="float" office:value="8.28">
            <text:p>8,3</text:p>
          </table:table-cell>
          <table:table-cell table:style-name="ce408" table:formula="of:=IF([.P92]-[.Q$42]&lt;0;&quot;&quot;;[.P92]-[.Q$42])" office:value-type="float" office:value="8.28">
            <text:p>8,28</text:p>
          </table:table-cell>
          <table:table-cell table:style-name="ce441" table:formula="of:=[.R91]+1.02" office:value-type="float" office:value="6.38">
            <text:p>6,4</text:p>
          </table:table-cell>
          <table:table-cell table:style-name="ce451" table:formula="of:=IF([.R92]-[.S$42]&lt;0;&quot;&quot;;[.R92]-[.S$42])" office:value-type="float" office:value="6.38">
            <text:p>6,3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5">
            <text:p>NR 15</text:p>
          </table:table-cell>
          <table:table-cell table:style-name="ce400" office:value-type="float" office:value="65.6">
            <text:p>65,6</text:p>
          </table:table-cell>
          <table:table-cell table:style-name="ce408" table:formula="of:=IF([.B93]-[.C$42]&lt;0;&quot;&quot;;[.B93]-[.C$42])" office:value-type="float" office:value="65.6">
            <text:p>65,6</text:p>
          </table:table-cell>
          <table:table-cell table:style-name="ce400" office:value-type="float" office:value="47.3">
            <text:p>47,3</text:p>
          </table:table-cell>
          <table:table-cell table:style-name="ce408" table:formula="of:=IF([.D93]-[.E$42]&lt;0;&quot;&quot;;[.D93]-[.E$42])" office:value-type="float" office:value="47.3">
            <text:p>47,3</text:p>
          </table:table-cell>
          <table:table-cell table:style-name="ce400" office:value-type="float" office:value="35">
            <text:p>35,0</text:p>
          </table:table-cell>
          <table:table-cell table:style-name="ce408" table:formula="of:=IF([.F93]-[.G$42]&lt;0;&quot;&quot;;[.F93]-[.G$42])" office:value-type="float" office:value="35">
            <text:p>35</text:p>
          </table:table-cell>
          <table:table-cell table:style-name="ce400" office:value-type="float" office:value="25.9">
            <text:p>25,9</text:p>
          </table:table-cell>
          <table:table-cell table:style-name="ce408" table:formula="of:=IF([.H93]-[.I$42]&lt;0;&quot;&quot;;[.H93]-[.I$42])" office:value-type="float" office:value="25.9">
            <text:p>25,9</text:p>
          </table:table-cell>
          <table:table-cell table:style-name="ce400" office:value-type="float" office:value="19.4">
            <text:p>19,4</text:p>
          </table:table-cell>
          <table:table-cell table:style-name="ce408" table:formula="of:=IF([.J93]-[.K$42]&lt;0;&quot;&quot;;[.J93]-[.K$42])" office:value-type="float" office:value="19.4">
            <text:p>19,4</text:p>
          </table:table-cell>
          <table:table-cell table:style-name="ce397" office:value-type="float" office:value="15">
            <text:p>15</text:p>
          </table:table-cell>
          <table:table-cell table:style-name="ce408" table:formula="of:=IF([.L93]-[.M$42]&lt;0;&quot;&quot;;[.L93]-[.M$42])" office:value-type="float" office:value="15">
            <text:p>15</text:p>
          </table:table-cell>
          <table:table-cell table:style-name="ce400" office:value-type="float" office:value="11.7">
            <text:p>11,7</text:p>
          </table:table-cell>
          <table:table-cell table:style-name="ce408" table:formula="of:=IF([.N93]-[.O$42]&lt;0;&quot;&quot;;[.N93]-[.O$42])" office:value-type="float" office:value="11.7">
            <text:p>11,7</text:p>
          </table:table-cell>
          <table:table-cell table:style-name="ce400" office:value-type="float" office:value="9.3">
            <text:p>9,3</text:p>
          </table:table-cell>
          <table:table-cell table:style-name="ce408" table:formula="of:=IF([.P93]-[.Q$42]&lt;0;&quot;&quot;;[.P93]-[.Q$42])" office:value-type="float" office:value="9.3">
            <text:p>9,3</text:p>
          </table:table-cell>
          <table:table-cell table:style-name="ce441" office:value-type="float" office:value="7.4">
            <text:p>7,4</text:p>
          </table:table-cell>
          <table:table-cell table:style-name="ce451" table:formula="of:=IF([.R93]-[.S$42]&lt;0;&quot;&quot;;[.R93]-[.S$42])" office:value-type="float" office:value="7.4">
            <text:p>7,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6">
            <text:p>NR 16</text:p>
          </table:table-cell>
          <table:table-cell table:style-name="ce400" table:formula="of:=[.B93]+0.68" office:value-type="float" office:value="66.28">
            <text:p>66,3</text:p>
          </table:table-cell>
          <table:table-cell table:style-name="ce408" table:formula="of:=IF([.B94]-[.C$42]&lt;0;&quot;&quot;;[.B94]-[.C$42])" office:value-type="float" office:value="66.28">
            <text:p>66,28</text:p>
          </table:table-cell>
          <table:table-cell table:style-name="ce400" table:formula="of:=[.D93]+0.78" office:value-type="float" office:value="48.08">
            <text:p>48,1</text:p>
          </table:table-cell>
          <table:table-cell table:style-name="ce408" table:formula="of:=IF([.D94]-[.E$42]&lt;0;&quot;&quot;;[.D94]-[.E$42])" office:value-type="float" office:value="48.08">
            <text:p>48,08</text:p>
          </table:table-cell>
          <table:table-cell table:style-name="ce400" table:formula="of:=[.F93]+0.88" office:value-type="float" office:value="35.88">
            <text:p>35,9</text:p>
          </table:table-cell>
          <table:table-cell table:style-name="ce408" table:formula="of:=IF([.F94]-[.G$42]&lt;0;&quot;&quot;;[.F94]-[.G$42])" office:value-type="float" office:value="35.88">
            <text:p>35,88</text:p>
          </table:table-cell>
          <table:table-cell table:style-name="ce400" table:formula="of:=[.H93]+0.94" office:value-type="float" office:value="26.84">
            <text:p>26,8</text:p>
          </table:table-cell>
          <table:table-cell table:style-name="ce408" table:formula="of:=IF([.H94]-[.I$42]&lt;0;&quot;&quot;;[.H94]-[.I$42])" office:value-type="float" office:value="26.84">
            <text:p>26,84</text:p>
          </table:table-cell>
          <table:table-cell table:style-name="ce400" table:formula="of:=[.J93]+0.98" office:value-type="float" office:value="20.38">
            <text:p>20,4</text:p>
          </table:table-cell>
          <table:table-cell table:style-name="ce408" table:formula="of:=IF([.J94]-[.K$42]&lt;0;&quot;&quot;;[.J94]-[.K$42])" office:value-type="float" office:value="20.38">
            <text:p>20,38</text:p>
          </table:table-cell>
          <table:table-cell table:style-name="ce397" office:value-type="float" office:value="16">
            <text:p>16</text:p>
          </table:table-cell>
          <table:table-cell table:style-name="ce408" table:formula="of:=IF([.L94]-[.M$42]&lt;0;&quot;&quot;;[.L94]-[.M$42])" office:value-type="float" office:value="16">
            <text:p>16</text:p>
          </table:table-cell>
          <table:table-cell table:style-name="ce400" table:formula="of:=[.N93]+1.02" office:value-type="float" office:value="12.72">
            <text:p>12,7</text:p>
          </table:table-cell>
          <table:table-cell table:style-name="ce408" table:formula="of:=IF([.N94]-[.O$42]&lt;0;&quot;&quot;;[.N94]-[.O$42])" office:value-type="float" office:value="12.72">
            <text:p>12,72</text:p>
          </table:table-cell>
          <table:table-cell table:style-name="ce400" table:formula="of:=[.P93]+1.02" office:value-type="float" office:value="10.32">
            <text:p>10,3</text:p>
          </table:table-cell>
          <table:table-cell table:style-name="ce408" table:formula="of:=IF([.P94]-[.Q$42]&lt;0;&quot;&quot;;[.P94]-[.Q$42])" office:value-type="float" office:value="10.32">
            <text:p>10,32</text:p>
          </table:table-cell>
          <table:table-cell table:style-name="ce441" table:formula="of:=[.R93]+1.04" office:value-type="float" office:value="8.44">
            <text:p>8,4</text:p>
          </table:table-cell>
          <table:table-cell table:style-name="ce451" table:formula="of:=IF([.R94]-[.S$42]&lt;0;&quot;&quot;;[.R94]-[.S$42])" office:value-type="float" office:value="8.44">
            <text:p>8,4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7">
            <text:p>NR 17</text:p>
          </table:table-cell>
          <table:table-cell table:style-name="ce400" table:formula="of:=[.B94]+0.68" office:value-type="float" office:value="66.96">
            <text:p>67,0</text:p>
          </table:table-cell>
          <table:table-cell table:style-name="ce408" table:formula="of:=IF([.B95]-[.C$42]&lt;0;&quot;&quot;;[.B95]-[.C$42])" office:value-type="float" office:value="66.96">
            <text:p>66,96</text:p>
          </table:table-cell>
          <table:table-cell table:style-name="ce400" table:formula="of:=[.D94]+0.78" office:value-type="float" office:value="48.86">
            <text:p>48,9</text:p>
          </table:table-cell>
          <table:table-cell table:style-name="ce408" table:formula="of:=IF([.D95]-[.E$42]&lt;0;&quot;&quot;;[.D95]-[.E$42])" office:value-type="float" office:value="48.86">
            <text:p>48,86</text:p>
          </table:table-cell>
          <table:table-cell table:style-name="ce400" table:formula="of:=[.F94]+0.88" office:value-type="float" office:value="36.76">
            <text:p>36,8</text:p>
          </table:table-cell>
          <table:table-cell table:style-name="ce408" table:formula="of:=IF([.F95]-[.G$42]&lt;0;&quot;&quot;;[.F95]-[.G$42])" office:value-type="float" office:value="36.76">
            <text:p>36,76</text:p>
          </table:table-cell>
          <table:table-cell table:style-name="ce400" table:formula="of:=[.H94]+0.94" office:value-type="float" office:value="27.78">
            <text:p>27,8</text:p>
          </table:table-cell>
          <table:table-cell table:style-name="ce408" table:formula="of:=IF([.H95]-[.I$42]&lt;0;&quot;&quot;;[.H95]-[.I$42])" office:value-type="float" office:value="27.78">
            <text:p>27,78</text:p>
          </table:table-cell>
          <table:table-cell table:style-name="ce400" table:formula="of:=[.J94]+0.98" office:value-type="float" office:value="21.36">
            <text:p>21,4</text:p>
          </table:table-cell>
          <table:table-cell table:style-name="ce408" table:formula="of:=IF([.J95]-[.K$42]&lt;0;&quot;&quot;;[.J95]-[.K$42])" office:value-type="float" office:value="21.36">
            <text:p>21,36</text:p>
          </table:table-cell>
          <table:table-cell table:style-name="ce397" office:value-type="float" office:value="17">
            <text:p>17</text:p>
          </table:table-cell>
          <table:table-cell table:style-name="ce408" table:formula="of:=IF([.L95]-[.M$42]&lt;0;&quot;&quot;;[.L95]-[.M$42])" office:value-type="float" office:value="17">
            <text:p>17</text:p>
          </table:table-cell>
          <table:table-cell table:style-name="ce400" table:formula="of:=[.N94]+1.02" office:value-type="float" office:value="13.74">
            <text:p>13,7</text:p>
          </table:table-cell>
          <table:table-cell table:style-name="ce408" table:formula="of:=IF([.N95]-[.O$42]&lt;0;&quot;&quot;;[.N95]-[.O$42])" office:value-type="float" office:value="13.74">
            <text:p>13,74</text:p>
          </table:table-cell>
          <table:table-cell table:style-name="ce400" table:formula="of:=[.P94]+1.02" office:value-type="float" office:value="11.34">
            <text:p>11,3</text:p>
          </table:table-cell>
          <table:table-cell table:style-name="ce408" table:formula="of:=IF([.P95]-[.Q$42]&lt;0;&quot;&quot;;[.P95]-[.Q$42])" office:value-type="float" office:value="11.34">
            <text:p>11,34</text:p>
          </table:table-cell>
          <table:table-cell table:style-name="ce441" table:formula="of:=[.R94]+1.04" office:value-type="float" office:value="9.48">
            <text:p>9,5</text:p>
          </table:table-cell>
          <table:table-cell table:style-name="ce451" table:formula="of:=IF([.R95]-[.S$42]&lt;0;&quot;&quot;;[.R95]-[.S$42])" office:value-type="float" office:value="9.48">
            <text:p>9,4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8">
            <text:p>NR 18</text:p>
          </table:table-cell>
          <table:table-cell table:style-name="ce400" table:formula="of:=[.B95]+0.68" office:value-type="float" office:value="67.64">
            <text:p>67,6</text:p>
          </table:table-cell>
          <table:table-cell table:style-name="ce408" table:formula="of:=IF([.B96]-[.C$42]&lt;0;&quot;&quot;;[.B96]-[.C$42])" office:value-type="float" office:value="67.64">
            <text:p>67,64</text:p>
          </table:table-cell>
          <table:table-cell table:style-name="ce400" table:formula="of:=[.D95]+0.78" office:value-type="float" office:value="49.64">
            <text:p>49,6</text:p>
          </table:table-cell>
          <table:table-cell table:style-name="ce408" table:formula="of:=IF([.D96]-[.E$42]&lt;0;&quot;&quot;;[.D96]-[.E$42])" office:value-type="float" office:value="49.64">
            <text:p>49,64</text:p>
          </table:table-cell>
          <table:table-cell table:style-name="ce400" table:formula="of:=[.F95]+0.88" office:value-type="float" office:value="37.64">
            <text:p>37,6</text:p>
          </table:table-cell>
          <table:table-cell table:style-name="ce408" table:formula="of:=IF([.F96]-[.G$42]&lt;0;&quot;&quot;;[.F96]-[.G$42])" office:value-type="float" office:value="37.64">
            <text:p>37,64</text:p>
          </table:table-cell>
          <table:table-cell table:style-name="ce400" table:formula="of:=[.H95]+0.94" office:value-type="float" office:value="28.72">
            <text:p>28,7</text:p>
          </table:table-cell>
          <table:table-cell table:style-name="ce408" table:formula="of:=IF([.H96]-[.I$42]&lt;0;&quot;&quot;;[.H96]-[.I$42])" office:value-type="float" office:value="28.72">
            <text:p>28,72</text:p>
          </table:table-cell>
          <table:table-cell table:style-name="ce400" table:formula="of:=[.J95]+0.98" office:value-type="float" office:value="22.34">
            <text:p>22,3</text:p>
          </table:table-cell>
          <table:table-cell table:style-name="ce408" table:formula="of:=IF([.J96]-[.K$42]&lt;0;&quot;&quot;;[.J96]-[.K$42])" office:value-type="float" office:value="22.34">
            <text:p>22,34</text:p>
          </table:table-cell>
          <table:table-cell table:style-name="ce397" office:value-type="float" office:value="18">
            <text:p>18</text:p>
          </table:table-cell>
          <table:table-cell table:style-name="ce408" table:formula="of:=IF([.L96]-[.M$42]&lt;0;&quot;&quot;;[.L96]-[.M$42])" office:value-type="float" office:value="18">
            <text:p>18</text:p>
          </table:table-cell>
          <table:table-cell table:style-name="ce400" table:formula="of:=[.N95]+1.02" office:value-type="float" office:value="14.76">
            <text:p>14,8</text:p>
          </table:table-cell>
          <table:table-cell table:style-name="ce408" table:formula="of:=IF([.N96]-[.O$42]&lt;0;&quot;&quot;;[.N96]-[.O$42])" office:value-type="float" office:value="14.76">
            <text:p>14,76</text:p>
          </table:table-cell>
          <table:table-cell table:style-name="ce400" table:formula="of:=[.P95]+1.02" office:value-type="float" office:value="12.36">
            <text:p>12,4</text:p>
          </table:table-cell>
          <table:table-cell table:style-name="ce408" table:formula="of:=IF([.P96]-[.Q$42]&lt;0;&quot;&quot;;[.P96]-[.Q$42])" office:value-type="float" office:value="12.36">
            <text:p>12,36</text:p>
          </table:table-cell>
          <table:table-cell table:style-name="ce441" table:formula="of:=[.R95]+1.04" office:value-type="float" office:value="10.52">
            <text:p>10,5</text:p>
          </table:table-cell>
          <table:table-cell table:style-name="ce451" table:formula="of:=IF([.R96]-[.S$42]&lt;0;&quot;&quot;;[.R96]-[.S$42])" office:value-type="float" office:value="10.52">
            <text:p>10,5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9">
            <text:p>NR 19</text:p>
          </table:table-cell>
          <table:table-cell table:style-name="ce400" table:formula="of:=[.B96]+0.68" office:value-type="float" office:value="68.32">
            <text:p>68,3</text:p>
          </table:table-cell>
          <table:table-cell table:style-name="ce408" table:formula="of:=IF([.B97]-[.C$42]&lt;0;&quot;&quot;;[.B97]-[.C$42])" office:value-type="float" office:value="68.32">
            <text:p>68,32</text:p>
          </table:table-cell>
          <table:table-cell table:style-name="ce400" table:formula="of:=[.D96]+0.78" office:value-type="float" office:value="50.42">
            <text:p>50,4</text:p>
          </table:table-cell>
          <table:table-cell table:style-name="ce408" table:formula="of:=IF([.D97]-[.E$42]&lt;0;&quot;&quot;;[.D97]-[.E$42])" office:value-type="float" office:value="50.42">
            <text:p>50,42</text:p>
          </table:table-cell>
          <table:table-cell table:style-name="ce400" table:formula="of:=[.F96]+0.88" office:value-type="float" office:value="38.52">
            <text:p>38,5</text:p>
          </table:table-cell>
          <table:table-cell table:style-name="ce408" table:formula="of:=IF([.F97]-[.G$42]&lt;0;&quot;&quot;;[.F97]-[.G$42])" office:value-type="float" office:value="38.52">
            <text:p>38,52</text:p>
          </table:table-cell>
          <table:table-cell table:style-name="ce400" table:formula="of:=[.H96]+0.94" office:value-type="float" office:value="29.66">
            <text:p>29,7</text:p>
          </table:table-cell>
          <table:table-cell table:style-name="ce408" table:formula="of:=IF([.H97]-[.I$42]&lt;0;&quot;&quot;;[.H97]-[.I$42])" office:value-type="float" office:value="29.66">
            <text:p>29,66</text:p>
          </table:table-cell>
          <table:table-cell table:style-name="ce400" table:formula="of:=[.J96]+0.98" office:value-type="float" office:value="23.32">
            <text:p>23,3</text:p>
          </table:table-cell>
          <table:table-cell table:style-name="ce408" table:formula="of:=IF([.J97]-[.K$42]&lt;0;&quot;&quot;;[.J97]-[.K$42])" office:value-type="float" office:value="23.32">
            <text:p>23,32</text:p>
          </table:table-cell>
          <table:table-cell table:style-name="ce397" office:value-type="float" office:value="19">
            <text:p>19</text:p>
          </table:table-cell>
          <table:table-cell table:style-name="ce408" table:formula="of:=IF([.L97]-[.M$42]&lt;0;&quot;&quot;;[.L97]-[.M$42])" office:value-type="float" office:value="19">
            <text:p>19</text:p>
          </table:table-cell>
          <table:table-cell table:style-name="ce400" table:formula="of:=[.N96]+1.02" office:value-type="float" office:value="15.78">
            <text:p>15,8</text:p>
          </table:table-cell>
          <table:table-cell table:style-name="ce408" table:formula="of:=IF([.N97]-[.O$42]&lt;0;&quot;&quot;;[.N97]-[.O$42])" office:value-type="float" office:value="15.78">
            <text:p>15,78</text:p>
          </table:table-cell>
          <table:table-cell table:style-name="ce400" table:formula="of:=[.P96]+1.02" office:value-type="float" office:value="13.38">
            <text:p>13,4</text:p>
          </table:table-cell>
          <table:table-cell table:style-name="ce408" table:formula="of:=IF([.P97]-[.Q$42]&lt;0;&quot;&quot;;[.P97]-[.Q$42])" office:value-type="float" office:value="13.38">
            <text:p>13,38</text:p>
          </table:table-cell>
          <table:table-cell table:style-name="ce441" table:formula="of:=[.R96]+1.04" office:value-type="float" office:value="11.56">
            <text:p>11,6</text:p>
          </table:table-cell>
          <table:table-cell table:style-name="ce451" table:formula="of:=IF([.R97]-[.S$42]&lt;0;&quot;&quot;;[.R97]-[.S$42])" office:value-type="float" office:value="11.56">
            <text:p>11,5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0">
            <text:p>NR 20</text:p>
          </table:table-cell>
          <table:table-cell table:style-name="ce400" office:value-type="float" office:value="69">
            <text:p>69,0</text:p>
          </table:table-cell>
          <table:table-cell table:style-name="ce408" table:formula="of:=IF([.B98]-[.C$42]&lt;0;&quot;&quot;;[.B98]-[.C$42])" office:value-type="float" office:value="69">
            <text:p>69</text:p>
          </table:table-cell>
          <table:table-cell table:style-name="ce400" office:value-type="float" office:value="51.3">
            <text:p>51,3</text:p>
          </table:table-cell>
          <table:table-cell table:style-name="ce408" table:formula="of:=IF([.D98]-[.E$42]&lt;0;&quot;&quot;;[.D98]-[.E$42])" office:value-type="float" office:value="51.3">
            <text:p>51,3</text:p>
          </table:table-cell>
          <table:table-cell table:style-name="ce400" office:value-type="float" office:value="39.4">
            <text:p>39,4</text:p>
          </table:table-cell>
          <table:table-cell table:style-name="ce408" table:formula="of:=IF([.F98]-[.G$42]&lt;0;&quot;&quot;;[.F98]-[.G$42])" office:value-type="float" office:value="39.4">
            <text:p>39,4</text:p>
          </table:table-cell>
          <table:table-cell table:style-name="ce400" office:value-type="float" office:value="30.6">
            <text:p>30,6</text:p>
          </table:table-cell>
          <table:table-cell table:style-name="ce408" table:formula="of:=IF([.H98]-[.I$42]&lt;0;&quot;&quot;;[.H98]-[.I$42])" office:value-type="float" office:value="30.6">
            <text:p>30,6</text:p>
          </table:table-cell>
          <table:table-cell table:style-name="ce400" office:value-type="float" office:value="24.3">
            <text:p>24,3</text:p>
          </table:table-cell>
          <table:table-cell table:style-name="ce408" table:formula="of:=IF([.J98]-[.K$42]&lt;0;&quot;&quot;;[.J98]-[.K$42])" office:value-type="float" office:value="24.3">
            <text:p>24,3</text:p>
          </table:table-cell>
          <table:table-cell table:style-name="ce397" office:value-type="float" office:value="20">
            <text:p>20</text:p>
          </table:table-cell>
          <table:table-cell table:style-name="ce408" table:formula="of:=IF([.L98]-[.M$42]&lt;0;&quot;&quot;;[.L98]-[.M$42])" office:value-type="float" office:value="20">
            <text:p>20</text:p>
          </table:table-cell>
          <table:table-cell table:style-name="ce400" office:value-type="float" office:value="16.8">
            <text:p>16,8</text:p>
          </table:table-cell>
          <table:table-cell table:style-name="ce408" table:formula="of:=IF([.N98]-[.O$42]&lt;0;&quot;&quot;;[.N98]-[.O$42])" office:value-type="float" office:value="16.8">
            <text:p>16,8</text:p>
          </table:table-cell>
          <table:table-cell table:style-name="ce400" office:value-type="float" office:value="14.4">
            <text:p>14,4</text:p>
          </table:table-cell>
          <table:table-cell table:style-name="ce408" table:formula="of:=IF([.P98]-[.Q$42]&lt;0;&quot;&quot;;[.P98]-[.Q$42])" office:value-type="float" office:value="14.4">
            <text:p>14,4</text:p>
          </table:table-cell>
          <table:table-cell table:style-name="ce441" office:value-type="float" office:value="12.6">
            <text:p>12,6</text:p>
          </table:table-cell>
          <table:table-cell table:style-name="ce451" table:formula="of:=IF([.R98]-[.S$42]&lt;0;&quot;&quot;;[.R98]-[.S$42])" office:value-type="float" office:value="12.6">
            <text:p>12,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1">
            <text:p>NR 21</text:p>
          </table:table-cell>
          <table:table-cell table:style-name="ce400" table:formula="of:=[.B98]+0.68" office:value-type="float" office:value="69.68">
            <text:p>69,7</text:p>
          </table:table-cell>
          <table:table-cell table:style-name="ce408" table:formula="of:=IF([.B99]-[.C$42]&lt;0;&quot;&quot;;[.B99]-[.C$42])" office:value-type="float" office:value="69.68">
            <text:p>69,68</text:p>
          </table:table-cell>
          <table:table-cell table:style-name="ce400" table:formula="of:=[.D98]+0.78" office:value-type="float" office:value="52.08">
            <text:p>52,1</text:p>
          </table:table-cell>
          <table:table-cell table:style-name="ce408" table:formula="of:=IF([.D99]-[.E$42]&lt;0;&quot;&quot;;[.D99]-[.E$42])" office:value-type="float" office:value="52.08">
            <text:p>52,08</text:p>
          </table:table-cell>
          <table:table-cell table:style-name="ce400" table:formula="of:=[.F98]+0.86" office:value-type="float" office:value="40.26">
            <text:p>40,3</text:p>
          </table:table-cell>
          <table:table-cell table:style-name="ce408" table:formula="of:=IF([.F99]-[.G$42]&lt;0;&quot;&quot;;[.F99]-[.G$42])" office:value-type="float" office:value="40.26">
            <text:p>40,26</text:p>
          </table:table-cell>
          <table:table-cell table:style-name="ce400" table:formula="of:=[.H98]+0.92" office:value-type="float" office:value="31.52">
            <text:p>31,5</text:p>
          </table:table-cell>
          <table:table-cell table:style-name="ce408" table:formula="of:=IF([.H99]-[.I$42]&lt;0;&quot;&quot;;[.H99]-[.I$42])" office:value-type="float" office:value="31.52">
            <text:p>31,52</text:p>
          </table:table-cell>
          <table:table-cell table:style-name="ce400" table:formula="of:=[.J98]+0.98" office:value-type="float" office:value="25.28">
            <text:p>25,3</text:p>
          </table:table-cell>
          <table:table-cell table:style-name="ce408" table:formula="of:=IF([.J99]-[.K$42]&lt;0;&quot;&quot;;[.J99]-[.K$42])" office:value-type="float" office:value="25.28">
            <text:p>25,28</text:p>
          </table:table-cell>
          <table:table-cell table:style-name="ce397" office:value-type="float" office:value="21">
            <text:p>21</text:p>
          </table:table-cell>
          <table:table-cell table:style-name="ce408" table:formula="of:=IF([.L99]-[.M$42]&lt;0;&quot;&quot;;[.L99]-[.M$42])" office:value-type="float" office:value="21">
            <text:p>21</text:p>
          </table:table-cell>
          <table:table-cell table:style-name="ce400" table:formula="of:=[.N98]+1.02" office:value-type="float" office:value="17.82">
            <text:p>17,8</text:p>
          </table:table-cell>
          <table:table-cell table:style-name="ce408" table:formula="of:=IF([.N99]-[.O$42]&lt;0;&quot;&quot;;[.N99]-[.O$42])" office:value-type="float" office:value="17.82">
            <text:p>17,82</text:p>
          </table:table-cell>
          <table:table-cell table:style-name="ce400" table:formula="of:=[.P98]+1.02" office:value-type="float" office:value="15.42">
            <text:p>15,4</text:p>
          </table:table-cell>
          <table:table-cell table:style-name="ce408" table:formula="of:=IF([.P99]-[.Q$42]&lt;0;&quot;&quot;;[.P99]-[.Q$42])" office:value-type="float" office:value="15.42">
            <text:p>15,42</text:p>
          </table:table-cell>
          <table:table-cell table:style-name="ce441" table:formula="of:=[.R98]+1.02" office:value-type="float" office:value="13.62">
            <text:p>13,6</text:p>
          </table:table-cell>
          <table:table-cell table:style-name="ce451" table:formula="of:=IF([.R99]-[.S$42]&lt;0;&quot;&quot;;[.R99]-[.S$42])" office:value-type="float" office:value="13.62">
            <text:p>13,6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2">
            <text:p>NR 22</text:p>
          </table:table-cell>
          <table:table-cell table:style-name="ce400" table:formula="of:=[.B99]+0.68" office:value-type="float" office:value="70.36">
            <text:p>70,4</text:p>
          </table:table-cell>
          <table:table-cell table:style-name="ce408" table:formula="of:=IF([.B100]-[.C$42]&lt;0;&quot;&quot;;[.B100]-[.C$42])" office:value-type="float" office:value="70.36">
            <text:p>70,36</text:p>
          </table:table-cell>
          <table:table-cell table:style-name="ce400" table:formula="of:=[.D99]+0.78" office:value-type="float" office:value="52.86">
            <text:p>52,9</text:p>
          </table:table-cell>
          <table:table-cell table:style-name="ce408" table:formula="of:=IF([.D100]-[.E$42]&lt;0;&quot;&quot;;[.D100]-[.E$42])" office:value-type="float" office:value="52.86">
            <text:p>52,86</text:p>
          </table:table-cell>
          <table:table-cell table:style-name="ce400" table:formula="of:=[.F99]+0.86" office:value-type="float" office:value="41.12">
            <text:p>41,1</text:p>
          </table:table-cell>
          <table:table-cell table:style-name="ce408" table:formula="of:=IF([.F100]-[.G$42]&lt;0;&quot;&quot;;[.F100]-[.G$42])" office:value-type="float" office:value="41.12">
            <text:p>41,12</text:p>
          </table:table-cell>
          <table:table-cell table:style-name="ce400" table:formula="of:=[.H99]+0.92" office:value-type="float" office:value="32.44">
            <text:p>32,4</text:p>
          </table:table-cell>
          <table:table-cell table:style-name="ce408" table:formula="of:=IF([.H100]-[.I$42]&lt;0;&quot;&quot;;[.H100]-[.I$42])" office:value-type="float" office:value="32.44">
            <text:p>32,44</text:p>
          </table:table-cell>
          <table:table-cell table:style-name="ce400" table:formula="of:=[.J99]+0.98" office:value-type="float" office:value="26.26">
            <text:p>26,3</text:p>
          </table:table-cell>
          <table:table-cell table:style-name="ce408" table:formula="of:=IF([.J100]-[.K$42]&lt;0;&quot;&quot;;[.J100]-[.K$42])" office:value-type="float" office:value="26.26">
            <text:p>26,26</text:p>
          </table:table-cell>
          <table:table-cell table:style-name="ce397" office:value-type="float" office:value="22">
            <text:p>22</text:p>
          </table:table-cell>
          <table:table-cell table:style-name="ce408" table:formula="of:=IF([.L100]-[.M$42]&lt;0;&quot;&quot;;[.L100]-[.M$42])" office:value-type="float" office:value="22">
            <text:p>22</text:p>
          </table:table-cell>
          <table:table-cell table:style-name="ce400" table:formula="of:=[.N99]+1.02" office:value-type="float" office:value="18.84">
            <text:p>18,8</text:p>
          </table:table-cell>
          <table:table-cell table:style-name="ce408" table:formula="of:=IF([.N100]-[.O$42]&lt;0;&quot;&quot;;[.N100]-[.O$42])" office:value-type="float" office:value="18.84">
            <text:p>18,84</text:p>
          </table:table-cell>
          <table:table-cell table:style-name="ce400" table:formula="of:=[.P99]+1.02" office:value-type="float" office:value="16.44">
            <text:p>16,4</text:p>
          </table:table-cell>
          <table:table-cell table:style-name="ce408" table:formula="of:=IF([.P100]-[.Q$42]&lt;0;&quot;&quot;;[.P100]-[.Q$42])" office:value-type="float" office:value="16.44">
            <text:p>16,44</text:p>
          </table:table-cell>
          <table:table-cell table:style-name="ce441" table:formula="of:=[.R99]+1.02" office:value-type="float" office:value="14.64">
            <text:p>14,6</text:p>
          </table:table-cell>
          <table:table-cell table:style-name="ce451" table:formula="of:=IF([.R100]-[.S$42]&lt;0;&quot;&quot;;[.R100]-[.S$42])" office:value-type="float" office:value="14.64">
            <text:p>14,6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3">
            <text:p>NR 23</text:p>
          </table:table-cell>
          <table:table-cell table:style-name="ce400" table:formula="of:=[.B100]+0.68" office:value-type="float" office:value="71.04">
            <text:p>71,0</text:p>
          </table:table-cell>
          <table:table-cell table:style-name="ce408" table:formula="of:=IF([.B101]-[.C$42]&lt;0;&quot;&quot;;[.B101]-[.C$42])" office:value-type="float" office:value="71.04">
            <text:p>71,04</text:p>
          </table:table-cell>
          <table:table-cell table:style-name="ce400" table:formula="of:=[.D100]+0.78" office:value-type="float" office:value="53.64">
            <text:p>53,6</text:p>
          </table:table-cell>
          <table:table-cell table:style-name="ce408" table:formula="of:=IF([.D101]-[.E$42]&lt;0;&quot;&quot;;[.D101]-[.E$42])" office:value-type="float" office:value="53.64">
            <text:p>53,64</text:p>
          </table:table-cell>
          <table:table-cell table:style-name="ce400" table:formula="of:=[.F100]+0.86" office:value-type="float" office:value="41.98">
            <text:p>42,0</text:p>
          </table:table-cell>
          <table:table-cell table:style-name="ce408" table:formula="of:=IF([.F101]-[.G$42]&lt;0;&quot;&quot;;[.F101]-[.G$42])" office:value-type="float" office:value="41.98">
            <text:p>41,98</text:p>
          </table:table-cell>
          <table:table-cell table:style-name="ce400" table:formula="of:=[.H100]+0.92" office:value-type="float" office:value="33.36">
            <text:p>33,4</text:p>
          </table:table-cell>
          <table:table-cell table:style-name="ce408" table:formula="of:=IF([.H101]-[.I$42]&lt;0;&quot;&quot;;[.H101]-[.I$42])" office:value-type="float" office:value="33.36">
            <text:p>33,36</text:p>
          </table:table-cell>
          <table:table-cell table:style-name="ce400" table:formula="of:=[.J100]+0.98" office:value-type="float" office:value="27.24">
            <text:p>27,2</text:p>
          </table:table-cell>
          <table:table-cell table:style-name="ce408" table:formula="of:=IF([.J101]-[.K$42]&lt;0;&quot;&quot;;[.J101]-[.K$42])" office:value-type="float" office:value="27.24">
            <text:p>27,24</text:p>
          </table:table-cell>
          <table:table-cell table:style-name="ce397" office:value-type="float" office:value="23">
            <text:p>23</text:p>
          </table:table-cell>
          <table:table-cell table:style-name="ce408" table:formula="of:=IF([.L101]-[.M$42]&lt;0;&quot;&quot;;[.L101]-[.M$42])" office:value-type="float" office:value="23">
            <text:p>23</text:p>
          </table:table-cell>
          <table:table-cell table:style-name="ce400" table:formula="of:=[.N100]+1.02" office:value-type="float" office:value="19.86">
            <text:p>19,9</text:p>
          </table:table-cell>
          <table:table-cell table:style-name="ce408" table:formula="of:=IF([.N101]-[.O$42]&lt;0;&quot;&quot;;[.N101]-[.O$42])" office:value-type="float" office:value="19.86">
            <text:p>19,86</text:p>
          </table:table-cell>
          <table:table-cell table:style-name="ce400" table:formula="of:=[.P100]+1.02" office:value-type="float" office:value="17.46">
            <text:p>17,5</text:p>
          </table:table-cell>
          <table:table-cell table:style-name="ce408" table:formula="of:=IF([.P101]-[.Q$42]&lt;0;&quot;&quot;;[.P101]-[.Q$42])" office:value-type="float" office:value="17.46">
            <text:p>17,46</text:p>
          </table:table-cell>
          <table:table-cell table:style-name="ce441" table:formula="of:=[.R100]+1.02" office:value-type="float" office:value="15.66">
            <text:p>15,7</text:p>
          </table:table-cell>
          <table:table-cell table:style-name="ce451" table:formula="of:=IF([.R101]-[.S$42]&lt;0;&quot;&quot;;[.R101]-[.S$42])" office:value-type="float" office:value="15.66">
            <text:p>15,6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4">
            <text:p>NR 24</text:p>
          </table:table-cell>
          <table:table-cell table:style-name="ce400" table:formula="of:=[.B101]+0.68" office:value-type="float" office:value="71.72">
            <text:p>71,7</text:p>
          </table:table-cell>
          <table:table-cell table:style-name="ce408" table:formula="of:=IF([.B102]-[.C$42]&lt;0;&quot;&quot;;[.B102]-[.C$42])" office:value-type="float" office:value="71.72">
            <text:p>71,72</text:p>
          </table:table-cell>
          <table:table-cell table:style-name="ce400" table:formula="of:=[.D101]+0.78" office:value-type="float" office:value="54.42">
            <text:p>54,4</text:p>
          </table:table-cell>
          <table:table-cell table:style-name="ce408" table:formula="of:=IF([.D102]-[.E$42]&lt;0;&quot;&quot;;[.D102]-[.E$42])" office:value-type="float" office:value="54.42">
            <text:p>54,42</text:p>
          </table:table-cell>
          <table:table-cell table:style-name="ce400" table:formula="of:=[.F101]+0.86" office:value-type="float" office:value="42.84">
            <text:p>42,8</text:p>
          </table:table-cell>
          <table:table-cell table:style-name="ce408" table:formula="of:=IF([.F102]-[.G$42]&lt;0;&quot;&quot;;[.F102]-[.G$42])" office:value-type="float" office:value="42.84">
            <text:p>42,84</text:p>
          </table:table-cell>
          <table:table-cell table:style-name="ce400" table:formula="of:=[.H101]+0.92" office:value-type="float" office:value="34.28">
            <text:p>34,3</text:p>
          </table:table-cell>
          <table:table-cell table:style-name="ce408" table:formula="of:=IF([.H102]-[.I$42]&lt;0;&quot;&quot;;[.H102]-[.I$42])" office:value-type="float" office:value="34.28">
            <text:p>34,28</text:p>
          </table:table-cell>
          <table:table-cell table:style-name="ce400" table:formula="of:=[.J101]+0.98" office:value-type="float" office:value="28.22">
            <text:p>28,2</text:p>
          </table:table-cell>
          <table:table-cell table:style-name="ce408" table:formula="of:=IF([.J102]-[.K$42]&lt;0;&quot;&quot;;[.J102]-[.K$42])" office:value-type="float" office:value="28.22">
            <text:p>28,22</text:p>
          </table:table-cell>
          <table:table-cell table:style-name="ce397" office:value-type="float" office:value="24">
            <text:p>24</text:p>
          </table:table-cell>
          <table:table-cell table:style-name="ce408" table:formula="of:=IF([.L102]-[.M$42]&lt;0;&quot;&quot;;[.L102]-[.M$42])" office:value-type="float" office:value="24">
            <text:p>24</text:p>
          </table:table-cell>
          <table:table-cell table:style-name="ce400" table:formula="of:=[.N101]+1.02" office:value-type="float" office:value="20.88">
            <text:p>20,9</text:p>
          </table:table-cell>
          <table:table-cell table:style-name="ce408" table:formula="of:=IF([.N102]-[.O$42]&lt;0;&quot;&quot;;[.N102]-[.O$42])" office:value-type="float" office:value="20.88">
            <text:p>20,88</text:p>
          </table:table-cell>
          <table:table-cell table:style-name="ce400" table:formula="of:=[.P101]+1.02" office:value-type="float" office:value="18.48">
            <text:p>18,5</text:p>
          </table:table-cell>
          <table:table-cell table:style-name="ce408" table:formula="of:=IF([.P102]-[.Q$42]&lt;0;&quot;&quot;;[.P102]-[.Q$42])" office:value-type="float" office:value="18.48">
            <text:p>18,48</text:p>
          </table:table-cell>
          <table:table-cell table:style-name="ce441" table:formula="of:=[.R101]+1.02" office:value-type="float" office:value="16.68">
            <text:p>16,7</text:p>
          </table:table-cell>
          <table:table-cell table:style-name="ce451" table:formula="of:=IF([.R102]-[.S$42]&lt;0;&quot;&quot;;[.R102]-[.S$42])" office:value-type="float" office:value="16.68">
            <text:p>16,6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5">
            <text:p>NR 25</text:p>
          </table:table-cell>
          <table:table-cell table:style-name="ce400" office:value-type="float" office:value="72.4">
            <text:p>72,4</text:p>
          </table:table-cell>
          <table:table-cell table:style-name="ce408" table:formula="of:=IF([.B103]-[.C$42]&lt;0;&quot;&quot;;[.B103]-[.C$42])" office:value-type="float" office:value="72.4">
            <text:p>72,4</text:p>
          </table:table-cell>
          <table:table-cell table:style-name="ce400" office:value-type="float" office:value="55.2">
            <text:p>55,2</text:p>
          </table:table-cell>
          <table:table-cell table:style-name="ce408" table:formula="of:=IF([.D103]-[.E$42]&lt;0;&quot;&quot;;[.D103]-[.E$42])" office:value-type="float" office:value="55.2">
            <text:p>55,2</text:p>
          </table:table-cell>
          <table:table-cell table:style-name="ce400" office:value-type="float" office:value="43.7">
            <text:p>43,7</text:p>
          </table:table-cell>
          <table:table-cell table:style-name="ce408" table:formula="of:=IF([.F103]-[.G$42]&lt;0;&quot;&quot;;[.F103]-[.G$42])" office:value-type="float" office:value="43.7">
            <text:p>43,7</text:p>
          </table:table-cell>
          <table:table-cell table:style-name="ce400" office:value-type="float" office:value="35.2">
            <text:p>35,2</text:p>
          </table:table-cell>
          <table:table-cell table:style-name="ce408" table:formula="of:=IF([.H103]-[.I$42]&lt;0;&quot;&quot;;[.H103]-[.I$42])" office:value-type="float" office:value="35.2">
            <text:p>35,2</text:p>
          </table:table-cell>
          <table:table-cell table:style-name="ce400" office:value-type="float" office:value="29.2">
            <text:p>29,2</text:p>
          </table:table-cell>
          <table:table-cell table:style-name="ce408" table:formula="of:=IF([.J103]-[.K$42]&lt;0;&quot;&quot;;[.J103]-[.K$42])" office:value-type="float" office:value="29.2">
            <text:p>29,2</text:p>
          </table:table-cell>
          <table:table-cell table:style-name="ce397" office:value-type="float" office:value="25">
            <text:p>25</text:p>
          </table:table-cell>
          <table:table-cell table:style-name="ce408" table:formula="of:=IF([.L103]-[.M$42]&lt;0;&quot;&quot;;[.L103]-[.M$42])" office:value-type="float" office:value="25">
            <text:p>25</text:p>
          </table:table-cell>
          <table:table-cell table:style-name="ce400" office:value-type="float" office:value="21.9">
            <text:p>21,9</text:p>
          </table:table-cell>
          <table:table-cell table:style-name="ce408" table:formula="of:=IF([.N103]-[.O$42]&lt;0;&quot;&quot;;[.N103]-[.O$42])" office:value-type="float" office:value="21.9">
            <text:p>21,9</text:p>
          </table:table-cell>
          <table:table-cell table:style-name="ce400" office:value-type="float" office:value="19.5">
            <text:p>19,5</text:p>
          </table:table-cell>
          <table:table-cell table:style-name="ce408" table:formula="of:=IF([.P103]-[.Q$42]&lt;0;&quot;&quot;;[.P103]-[.Q$42])" office:value-type="float" office:value="19.5">
            <text:p>19,5</text:p>
          </table:table-cell>
          <table:table-cell table:style-name="ce441" office:value-type="float" office:value="17.7">
            <text:p>17,7</text:p>
          </table:table-cell>
          <table:table-cell table:style-name="ce451" table:formula="of:=IF([.R103]-[.S$42]&lt;0;&quot;&quot;;[.R103]-[.S$42])" office:value-type="float" office:value="17.7">
            <text:p>17,7</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6">
            <text:p>NR 26</text:p>
          </table:table-cell>
          <table:table-cell table:style-name="ce400" table:formula="of:=[.B103]+0.68" office:value-type="float" office:value="73.08">
            <text:p>73,1</text:p>
          </table:table-cell>
          <table:table-cell table:style-name="ce408" table:formula="of:=IF([.B104]-[.C$42]&lt;0;&quot;&quot;;[.B104]-[.C$42])" office:value-type="float" office:value="73.08">
            <text:p>73,08</text:p>
          </table:table-cell>
          <table:table-cell table:style-name="ce400" table:formula="of:=[.D103]+0.78" office:value-type="float" office:value="55.98">
            <text:p>56,0</text:p>
          </table:table-cell>
          <table:table-cell table:style-name="ce408" table:formula="of:=IF([.D104]-[.E$42]&lt;0;&quot;&quot;;[.D104]-[.E$42])" office:value-type="float" office:value="55.98">
            <text:p>55,98</text:p>
          </table:table-cell>
          <table:table-cell table:style-name="ce400" table:formula="of:=[.F103]+0.88" office:value-type="float" office:value="44.58">
            <text:p>44,6</text:p>
          </table:table-cell>
          <table:table-cell table:style-name="ce408" table:formula="of:=IF([.F104]-[.G$42]&lt;0;&quot;&quot;;[.F104]-[.G$42])" office:value-type="float" office:value="44.58">
            <text:p>44,58</text:p>
          </table:table-cell>
          <table:table-cell table:style-name="ce400" table:formula="of:=[.H103]+0.94" office:value-type="float" office:value="36.14">
            <text:p>36,1</text:p>
          </table:table-cell>
          <table:table-cell table:style-name="ce408" table:formula="of:=IF([.H104]-[.I$42]&lt;0;&quot;&quot;;[.H104]-[.I$42])" office:value-type="float" office:value="36.14">
            <text:p>36,14</text:p>
          </table:table-cell>
          <table:table-cell table:style-name="ce400" table:formula="of:=[.J103]+0.96" office:value-type="float" office:value="30.16">
            <text:p>30,2</text:p>
          </table:table-cell>
          <table:table-cell table:style-name="ce408" table:formula="of:=IF([.J104]-[.K$42]&lt;0;&quot;&quot;;[.J104]-[.K$42])" office:value-type="float" office:value="30.16">
            <text:p>30,16</text:p>
          </table:table-cell>
          <table:table-cell table:style-name="ce397" office:value-type="float" office:value="26">
            <text:p>26</text:p>
          </table:table-cell>
          <table:table-cell table:style-name="ce408" table:formula="of:=IF([.L104]-[.M$42]&lt;0;&quot;&quot;;[.L104]-[.M$42])" office:value-type="float" office:value="26">
            <text:p>26</text:p>
          </table:table-cell>
          <table:table-cell table:style-name="ce400" table:formula="of:=[.N103]+1" office:value-type="float" office:value="22.9">
            <text:p>22,9</text:p>
          </table:table-cell>
          <table:table-cell table:style-name="ce408" table:formula="of:=IF([.N104]-[.O$42]&lt;0;&quot;&quot;;[.N104]-[.O$42])" office:value-type="float" office:value="22.9">
            <text:p>22,9</text:p>
          </table:table-cell>
          <table:table-cell table:style-name="ce400" table:formula="of:=[.P103]+1.04" office:value-type="float" office:value="20.54">
            <text:p>20,5</text:p>
          </table:table-cell>
          <table:table-cell table:style-name="ce408" table:formula="of:=IF([.P104]-[.Q$42]&lt;0;&quot;&quot;;[.P104]-[.Q$42])" office:value-type="float" office:value="20.54">
            <text:p>20,54</text:p>
          </table:table-cell>
          <table:table-cell table:style-name="ce441" table:formula="of:=[.R103]+1.04" office:value-type="float" office:value="18.74">
            <text:p>18,7</text:p>
          </table:table-cell>
          <table:table-cell table:style-name="ce451" table:formula="of:=IF([.R104]-[.S$42]&lt;0;&quot;&quot;;[.R104]-[.S$42])" office:value-type="float" office:value="18.74">
            <text:p>18,7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7">
            <text:p>NR 27</text:p>
          </table:table-cell>
          <table:table-cell table:style-name="ce400" table:formula="of:=[.B104]+0.68" office:value-type="float" office:value="73.76">
            <text:p>73,8</text:p>
          </table:table-cell>
          <table:table-cell table:style-name="ce408" table:formula="of:=IF([.B105]-[.C$42]&lt;0;&quot;&quot;;[.B105]-[.C$42])" office:value-type="float" office:value="73.76">
            <text:p>73,76</text:p>
          </table:table-cell>
          <table:table-cell table:style-name="ce400" table:formula="of:=[.D104]+0.78" office:value-type="float" office:value="56.76">
            <text:p>56,8</text:p>
          </table:table-cell>
          <table:table-cell table:style-name="ce408" table:formula="of:=IF([.D105]-[.E$42]&lt;0;&quot;&quot;;[.D105]-[.E$42])" office:value-type="float" office:value="56.76">
            <text:p>56,76</text:p>
          </table:table-cell>
          <table:table-cell table:style-name="ce400" table:formula="of:=[.F104]+0.88" office:value-type="float" office:value="45.46">
            <text:p>45,5</text:p>
          </table:table-cell>
          <table:table-cell table:style-name="ce408" table:formula="of:=IF([.F105]-[.G$42]&lt;0;&quot;&quot;;[.F105]-[.G$42])" office:value-type="float" office:value="45.46">
            <text:p>45,46</text:p>
          </table:table-cell>
          <table:table-cell table:style-name="ce400" table:formula="of:=[.H104]+0.94" office:value-type="float" office:value="37.08">
            <text:p>37,1</text:p>
          </table:table-cell>
          <table:table-cell table:style-name="ce408" table:formula="of:=IF([.H105]-[.I$42]&lt;0;&quot;&quot;;[.H105]-[.I$42])" office:value-type="float" office:value="37.08">
            <text:p>37,08</text:p>
          </table:table-cell>
          <table:table-cell table:style-name="ce400" table:formula="of:=[.J104]+0.96" office:value-type="float" office:value="31.12">
            <text:p>31,1</text:p>
          </table:table-cell>
          <table:table-cell table:style-name="ce408" table:formula="of:=IF([.J105]-[.K$42]&lt;0;&quot;&quot;;[.J105]-[.K$42])" office:value-type="float" office:value="31.12">
            <text:p>31,12</text:p>
          </table:table-cell>
          <table:table-cell table:style-name="ce397" office:value-type="float" office:value="27">
            <text:p>27</text:p>
          </table:table-cell>
          <table:table-cell table:style-name="ce408" table:formula="of:=IF([.L105]-[.M$42]&lt;0;&quot;&quot;;[.L105]-[.M$42])" office:value-type="float" office:value="27">
            <text:p>27</text:p>
          </table:table-cell>
          <table:table-cell table:style-name="ce400" table:formula="of:=[.N104]+1" office:value-type="float" office:value="23.9">
            <text:p>23,9</text:p>
          </table:table-cell>
          <table:table-cell table:style-name="ce408" table:formula="of:=IF([.N105]-[.O$42]&lt;0;&quot;&quot;;[.N105]-[.O$42])" office:value-type="float" office:value="23.9">
            <text:p>23,9</text:p>
          </table:table-cell>
          <table:table-cell table:style-name="ce400" table:formula="of:=[.P104]+1.04" office:value-type="float" office:value="21.58">
            <text:p>21,6</text:p>
          </table:table-cell>
          <table:table-cell table:style-name="ce408" table:formula="of:=IF([.P105]-[.Q$42]&lt;0;&quot;&quot;;[.P105]-[.Q$42])" office:value-type="float" office:value="21.58">
            <text:p>21,58</text:p>
          </table:table-cell>
          <table:table-cell table:style-name="ce441" table:formula="of:=[.R104]+1.04" office:value-type="float" office:value="19.78">
            <text:p>19,8</text:p>
          </table:table-cell>
          <table:table-cell table:style-name="ce451" table:formula="of:=IF([.R105]-[.S$42]&lt;0;&quot;&quot;;[.R105]-[.S$42])" office:value-type="float" office:value="19.78">
            <text:p>19,7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8">
            <text:p>NR 28</text:p>
          </table:table-cell>
          <table:table-cell table:style-name="ce400" table:formula="of:=[.B105]+0.68" office:value-type="float" office:value="74.44">
            <text:p>74,4</text:p>
          </table:table-cell>
          <table:table-cell table:style-name="ce408" table:formula="of:=IF([.B106]-[.C$42]&lt;0;&quot;&quot;;[.B106]-[.C$42])" office:value-type="float" office:value="74.44">
            <text:p>74,44</text:p>
          </table:table-cell>
          <table:table-cell table:style-name="ce400" table:formula="of:=[.D105]+0.78" office:value-type="float" office:value="57.54">
            <text:p>57,5</text:p>
          </table:table-cell>
          <table:table-cell table:style-name="ce408" table:formula="of:=IF([.D106]-[.E$42]&lt;0;&quot;&quot;;[.D106]-[.E$42])" office:value-type="float" office:value="57.54">
            <text:p>57,54</text:p>
          </table:table-cell>
          <table:table-cell table:style-name="ce400" table:formula="of:=[.F105]+0.88" office:value-type="float" office:value="46.34">
            <text:p>46,3</text:p>
          </table:table-cell>
          <table:table-cell table:style-name="ce408" table:formula="of:=IF([.F106]-[.G$42]&lt;0;&quot;&quot;;[.F106]-[.G$42])" office:value-type="float" office:value="46.34">
            <text:p>46,34</text:p>
          </table:table-cell>
          <table:table-cell table:style-name="ce400" table:formula="of:=[.H105]+0.94" office:value-type="float" office:value="38.02">
            <text:p>38,0</text:p>
          </table:table-cell>
          <table:table-cell table:style-name="ce408" table:formula="of:=IF([.H106]-[.I$42]&lt;0;&quot;&quot;;[.H106]-[.I$42])" office:value-type="float" office:value="38.02">
            <text:p>38,02</text:p>
          </table:table-cell>
          <table:table-cell table:style-name="ce400" table:formula="of:=[.J105]+0.96" office:value-type="float" office:value="32.08">
            <text:p>32,1</text:p>
          </table:table-cell>
          <table:table-cell table:style-name="ce408" table:formula="of:=IF([.J106]-[.K$42]&lt;0;&quot;&quot;;[.J106]-[.K$42])" office:value-type="float" office:value="32.08">
            <text:p>32,08</text:p>
          </table:table-cell>
          <table:table-cell table:style-name="ce397" office:value-type="float" office:value="28">
            <text:p>28</text:p>
          </table:table-cell>
          <table:table-cell table:style-name="ce408" table:formula="of:=IF([.L106]-[.M$42]&lt;0;&quot;&quot;;[.L106]-[.M$42])" office:value-type="float" office:value="28">
            <text:p>28</text:p>
          </table:table-cell>
          <table:table-cell table:style-name="ce400" table:formula="of:=[.N105]+1" office:value-type="float" office:value="24.9">
            <text:p>24,9</text:p>
          </table:table-cell>
          <table:table-cell table:style-name="ce408" table:formula="of:=IF([.N106]-[.O$42]&lt;0;&quot;&quot;;[.N106]-[.O$42])" office:value-type="float" office:value="24.9">
            <text:p>24,9</text:p>
          </table:table-cell>
          <table:table-cell table:style-name="ce400" table:formula="of:=[.P105]+1.04" office:value-type="float" office:value="22.62">
            <text:p>22,6</text:p>
          </table:table-cell>
          <table:table-cell table:style-name="ce408" table:formula="of:=IF([.P106]-[.Q$42]&lt;0;&quot;&quot;;[.P106]-[.Q$42])" office:value-type="float" office:value="22.62">
            <text:p>22,62</text:p>
          </table:table-cell>
          <table:table-cell table:style-name="ce441" table:formula="of:=[.R105]+1.04" office:value-type="float" office:value="20.82">
            <text:p>20,8</text:p>
          </table:table-cell>
          <table:table-cell table:style-name="ce451" table:formula="of:=IF([.R106]-[.S$42]&lt;0;&quot;&quot;;[.R106]-[.S$42])" office:value-type="float" office:value="20.82">
            <text:p>20,8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29">
            <text:p>NR 29</text:p>
          </table:table-cell>
          <table:table-cell table:style-name="ce400" table:formula="of:=[.B106]+0.68" office:value-type="float" office:value="75.12">
            <text:p>75,1</text:p>
          </table:table-cell>
          <table:table-cell table:style-name="ce408" table:formula="of:=IF([.B107]-[.C$42]&lt;0;&quot;&quot;;[.B107]-[.C$42])" office:value-type="float" office:value="75.12">
            <text:p>75,12</text:p>
          </table:table-cell>
          <table:table-cell table:style-name="ce400" table:formula="of:=[.D106]+0.78" office:value-type="float" office:value="58.32">
            <text:p>58,3</text:p>
          </table:table-cell>
          <table:table-cell table:style-name="ce408" table:formula="of:=IF([.D107]-[.E$42]&lt;0;&quot;&quot;;[.D107]-[.E$42])" office:value-type="float" office:value="58.32">
            <text:p>58,32</text:p>
          </table:table-cell>
          <table:table-cell table:style-name="ce400" table:formula="of:=[.F106]+0.88" office:value-type="float" office:value="47.22">
            <text:p>47,2</text:p>
          </table:table-cell>
          <table:table-cell table:style-name="ce408" table:formula="of:=IF([.F107]-[.G$42]&lt;0;&quot;&quot;;[.F107]-[.G$42])" office:value-type="float" office:value="47.22">
            <text:p>47,22</text:p>
          </table:table-cell>
          <table:table-cell table:style-name="ce400" table:formula="of:=[.H106]+0.94" office:value-type="float" office:value="38.96">
            <text:p>39,0</text:p>
          </table:table-cell>
          <table:table-cell table:style-name="ce408" table:formula="of:=IF([.H107]-[.I$42]&lt;0;&quot;&quot;;[.H107]-[.I$42])" office:value-type="float" office:value="38.96">
            <text:p>38,96</text:p>
          </table:table-cell>
          <table:table-cell table:style-name="ce400" table:formula="of:=[.J106]+0.96" office:value-type="float" office:value="33.04">
            <text:p>33,0</text:p>
          </table:table-cell>
          <table:table-cell table:style-name="ce408" table:formula="of:=IF([.J107]-[.K$42]&lt;0;&quot;&quot;;[.J107]-[.K$42])" office:value-type="float" office:value="33.04">
            <text:p>33,04</text:p>
          </table:table-cell>
          <table:table-cell table:style-name="ce397" office:value-type="float" office:value="29">
            <text:p>29</text:p>
          </table:table-cell>
          <table:table-cell table:style-name="ce408" table:formula="of:=IF([.L107]-[.M$42]&lt;0;&quot;&quot;;[.L107]-[.M$42])" office:value-type="float" office:value="29">
            <text:p>29</text:p>
          </table:table-cell>
          <table:table-cell table:style-name="ce400" table:formula="of:=[.N106]+1" office:value-type="float" office:value="25.9">
            <text:p>25,9</text:p>
          </table:table-cell>
          <table:table-cell table:style-name="ce408" table:formula="of:=IF([.N107]-[.O$42]&lt;0;&quot;&quot;;[.N107]-[.O$42])" office:value-type="float" office:value="25.9">
            <text:p>25,9</text:p>
          </table:table-cell>
          <table:table-cell table:style-name="ce400" table:formula="of:=[.P106]+1.04" office:value-type="float" office:value="23.66">
            <text:p>23,7</text:p>
          </table:table-cell>
          <table:table-cell table:style-name="ce408" table:formula="of:=IF([.P107]-[.Q$42]&lt;0;&quot;&quot;;[.P107]-[.Q$42])" office:value-type="float" office:value="23.66">
            <text:p>23,66</text:p>
          </table:table-cell>
          <table:table-cell table:style-name="ce441" table:formula="of:=[.R106]+1.04" office:value-type="float" office:value="21.86">
            <text:p>21,9</text:p>
          </table:table-cell>
          <table:table-cell table:style-name="ce451" table:formula="of:=IF([.R107]-[.S$42]&lt;0;&quot;&quot;;[.R107]-[.S$42])" office:value-type="float" office:value="21.86">
            <text:p>21,8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0">
            <text:p>NR 30</text:p>
          </table:table-cell>
          <table:table-cell table:style-name="ce400" office:value-type="float" office:value="75.8">
            <text:p>75,8</text:p>
          </table:table-cell>
          <table:table-cell table:style-name="ce408" table:formula="of:=IF([.B108]-[.C$42]&lt;0;&quot;&quot;;[.B108]-[.C$42])" office:value-type="float" office:value="75.8">
            <text:p>75,8</text:p>
          </table:table-cell>
          <table:table-cell table:style-name="ce400" office:value-type="float" office:value="59.2">
            <text:p>59,2</text:p>
          </table:table-cell>
          <table:table-cell table:style-name="ce408" table:formula="of:=IF([.D108]-[.E$42]&lt;0;&quot;&quot;;[.D108]-[.E$42])" office:value-type="float" office:value="59.2">
            <text:p>59,2</text:p>
          </table:table-cell>
          <table:table-cell table:style-name="ce400" office:value-type="float" office:value="48.1">
            <text:p>48,1</text:p>
          </table:table-cell>
          <table:table-cell table:style-name="ce408" table:formula="of:=IF([.F108]-[.G$42]&lt;0;&quot;&quot;;[.F108]-[.G$42])" office:value-type="float" office:value="48.1">
            <text:p>48,1</text:p>
          </table:table-cell>
          <table:table-cell table:style-name="ce400" office:value-type="float" office:value="39.9">
            <text:p>39,9</text:p>
          </table:table-cell>
          <table:table-cell table:style-name="ce408" table:formula="of:=IF([.H108]-[.I$42]&lt;0;&quot;&quot;;[.H108]-[.I$42])" office:value-type="float" office:value="39.9">
            <text:p>39,9</text:p>
          </table:table-cell>
          <table:table-cell table:style-name="ce400" office:value-type="float" office:value="34">
            <text:p>34,0</text:p>
          </table:table-cell>
          <table:table-cell table:style-name="ce408" table:formula="of:=IF([.J108]-[.K$42]&lt;0;&quot;&quot;;[.J108]-[.K$42])" office:value-type="float" office:value="34">
            <text:p>34</text:p>
          </table:table-cell>
          <table:table-cell table:style-name="ce397" office:value-type="float" office:value="30">
            <text:p>30</text:p>
          </table:table-cell>
          <table:table-cell table:style-name="ce408" table:formula="of:=IF([.L108]-[.M$42]&lt;0;&quot;&quot;;[.L108]-[.M$42])" office:value-type="float" office:value="30">
            <text:p>30</text:p>
          </table:table-cell>
          <table:table-cell table:style-name="ce400" office:value-type="float" office:value="26.9">
            <text:p>26,9</text:p>
          </table:table-cell>
          <table:table-cell table:style-name="ce408" table:formula="of:=IF([.N108]-[.O$42]&lt;0;&quot;&quot;;[.N108]-[.O$42])" office:value-type="float" office:value="26.9">
            <text:p>26,9</text:p>
          </table:table-cell>
          <table:table-cell table:style-name="ce400" office:value-type="float" office:value="24.7">
            <text:p>24,7</text:p>
          </table:table-cell>
          <table:table-cell table:style-name="ce408" table:formula="of:=IF([.P108]-[.Q$42]&lt;0;&quot;&quot;;[.P108]-[.Q$42])" office:value-type="float" office:value="24.7">
            <text:p>24,7</text:p>
          </table:table-cell>
          <table:table-cell table:style-name="ce441" office:value-type="float" office:value="22.9">
            <text:p>22,9</text:p>
          </table:table-cell>
          <table:table-cell table:style-name="ce451" table:formula="of:=IF([.R108]-[.S$42]&lt;0;&quot;&quot;;[.R108]-[.S$42])" office:value-type="float" office:value="22.9">
            <text:p>22,9</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1">
            <text:p>NR 31</text:p>
          </table:table-cell>
          <table:table-cell table:style-name="ce400" table:formula="of:=[.B108]+0.68" office:value-type="float" office:value="76.48">
            <text:p>76,5</text:p>
          </table:table-cell>
          <table:table-cell table:style-name="ce408" table:formula="of:=IF([.B109]-[.C$42]&lt;0;&quot;&quot;;[.B109]-[.C$42])" office:value-type="float" office:value="76.48">
            <text:p>76,48</text:p>
          </table:table-cell>
          <table:table-cell table:style-name="ce400" table:formula="of:=[.D108]+0.78" office:value-type="float" office:value="59.98">
            <text:p>60,0</text:p>
          </table:table-cell>
          <table:table-cell table:style-name="ce408" table:formula="of:=IF([.D109]-[.E$42]&lt;0;&quot;&quot;;[.D109]-[.E$42])" office:value-type="float" office:value="59.98">
            <text:p>59,98</text:p>
          </table:table-cell>
          <table:table-cell table:style-name="ce400" table:formula="of:=[.F108]+0.86" office:value-type="float" office:value="48.96">
            <text:p>49,0</text:p>
          </table:table-cell>
          <table:table-cell table:style-name="ce408" table:formula="of:=IF([.F109]-[.G$42]&lt;0;&quot;&quot;;[.F109]-[.G$42])" office:value-type="float" office:value="48.96">
            <text:p>48,96</text:p>
          </table:table-cell>
          <table:table-cell table:style-name="ce400" table:formula="of:=[.H108]+0.92" office:value-type="float" office:value="40.82">
            <text:p>40,8</text:p>
          </table:table-cell>
          <table:table-cell table:style-name="ce408" table:formula="of:=IF([.H109]-[.I$42]&lt;0;&quot;&quot;;[.H109]-[.I$42])" office:value-type="float" office:value="40.82">
            <text:p>40,82</text:p>
          </table:table-cell>
          <table:table-cell table:style-name="ce400" table:formula="of:=[.J108]+0.98" office:value-type="float" office:value="34.98">
            <text:p>35,0</text:p>
          </table:table-cell>
          <table:table-cell table:style-name="ce408" table:formula="of:=IF([.J109]-[.K$42]&lt;0;&quot;&quot;;[.J109]-[.K$42])" office:value-type="float" office:value="34.98">
            <text:p>34,98</text:p>
          </table:table-cell>
          <table:table-cell table:style-name="ce397" office:value-type="float" office:value="31">
            <text:p>31</text:p>
          </table:table-cell>
          <table:table-cell table:style-name="ce408" table:formula="of:=IF([.L109]-[.M$42]&lt;0;&quot;&quot;;[.L109]-[.M$42])" office:value-type="float" office:value="31">
            <text:p>31</text:p>
          </table:table-cell>
          <table:table-cell table:style-name="ce400" table:formula="of:=[.N108]+1.02" office:value-type="float" office:value="27.92">
            <text:p>27,9</text:p>
          </table:table-cell>
          <table:table-cell table:style-name="ce408" table:formula="of:=IF([.N109]-[.O$42]&lt;0;&quot;&quot;;[.N109]-[.O$42])" office:value-type="float" office:value="27.92">
            <text:p>27,92</text:p>
          </table:table-cell>
          <table:table-cell table:style-name="ce400" table:formula="of:=[.P108]+1.02" office:value-type="float" office:value="25.72">
            <text:p>25,7</text:p>
          </table:table-cell>
          <table:table-cell table:style-name="ce408" table:formula="of:=IF([.P109]-[.Q$42]&lt;0;&quot;&quot;;[.P109]-[.Q$42])" office:value-type="float" office:value="25.72">
            <text:p>25,72</text:p>
          </table:table-cell>
          <table:table-cell table:style-name="ce441" table:formula="of:=[.R108]+1.02" office:value-type="float" office:value="23.92">
            <text:p>23,9</text:p>
          </table:table-cell>
          <table:table-cell table:style-name="ce451" table:formula="of:=IF([.R109]-[.S$42]&lt;0;&quot;&quot;;[.R109]-[.S$42])" office:value-type="float" office:value="23.92">
            <text:p>23,9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2">
            <text:p>NR 32</text:p>
          </table:table-cell>
          <table:table-cell table:style-name="ce400" table:formula="of:=[.B109]+0.68" office:value-type="float" office:value="77.16">
            <text:p>77,2</text:p>
          </table:table-cell>
          <table:table-cell table:style-name="ce408" table:formula="of:=IF([.B110]-[.C$42]&lt;0;&quot;&quot;;[.B110]-[.C$42])" office:value-type="float" office:value="77.16">
            <text:p>77,16</text:p>
          </table:table-cell>
          <table:table-cell table:style-name="ce400" table:formula="of:=[.D109]+0.78" office:value-type="float" office:value="60.76">
            <text:p>60,8</text:p>
          </table:table-cell>
          <table:table-cell table:style-name="ce408" table:formula="of:=IF([.D110]-[.E$42]&lt;0;&quot;&quot;;[.D110]-[.E$42])" office:value-type="float" office:value="60.76">
            <text:p>60,76</text:p>
          </table:table-cell>
          <table:table-cell table:style-name="ce400" table:formula="of:=[.F109]+0.86" office:value-type="float" office:value="49.82">
            <text:p>49,8</text:p>
          </table:table-cell>
          <table:table-cell table:style-name="ce408" table:formula="of:=IF([.F110]-[.G$42]&lt;0;&quot;&quot;;[.F110]-[.G$42])" office:value-type="float" office:value="49.82">
            <text:p>49,82</text:p>
          </table:table-cell>
          <table:table-cell table:style-name="ce400" table:formula="of:=[.H109]+0.92" office:value-type="float" office:value="41.74">
            <text:p>41,7</text:p>
          </table:table-cell>
          <table:table-cell table:style-name="ce408" table:formula="of:=IF([.H110]-[.I$42]&lt;0;&quot;&quot;;[.H110]-[.I$42])" office:value-type="float" office:value="41.74">
            <text:p>41,74</text:p>
          </table:table-cell>
          <table:table-cell table:style-name="ce400" table:formula="of:=[.J109]+0.98" office:value-type="float" office:value="35.96">
            <text:p>36,0</text:p>
          </table:table-cell>
          <table:table-cell table:style-name="ce408" table:formula="of:=IF([.J110]-[.K$42]&lt;0;&quot;&quot;;[.J110]-[.K$42])" office:value-type="float" office:value="35.96">
            <text:p>35,96</text:p>
          </table:table-cell>
          <table:table-cell table:style-name="ce397" office:value-type="float" office:value="32">
            <text:p>32</text:p>
          </table:table-cell>
          <table:table-cell table:style-name="ce408" table:formula="of:=IF([.L110]-[.M$42]&lt;0;&quot;&quot;;[.L110]-[.M$42])" office:value-type="float" office:value="32">
            <text:p>32</text:p>
          </table:table-cell>
          <table:table-cell table:style-name="ce400" table:formula="of:=[.N109]+1.02" office:value-type="float" office:value="28.94">
            <text:p>28,9</text:p>
          </table:table-cell>
          <table:table-cell table:style-name="ce408" table:formula="of:=IF([.N110]-[.O$42]&lt;0;&quot;&quot;;[.N110]-[.O$42])" office:value-type="float" office:value="28.94">
            <text:p>28,94</text:p>
          </table:table-cell>
          <table:table-cell table:style-name="ce400" table:formula="of:=[.P109]+1.02" office:value-type="float" office:value="26.74">
            <text:p>26,7</text:p>
          </table:table-cell>
          <table:table-cell table:style-name="ce408" table:formula="of:=IF([.P110]-[.Q$42]&lt;0;&quot;&quot;;[.P110]-[.Q$42])" office:value-type="float" office:value="26.74">
            <text:p>26,74</text:p>
          </table:table-cell>
          <table:table-cell table:style-name="ce441" table:formula="of:=[.R109]+1.02" office:value-type="float" office:value="24.94">
            <text:p>24,9</text:p>
          </table:table-cell>
          <table:table-cell table:style-name="ce451" table:formula="of:=IF([.R110]-[.S$42]&lt;0;&quot;&quot;;[.R110]-[.S$42])" office:value-type="float" office:value="24.94">
            <text:p>24,9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3">
            <text:p>NR 33</text:p>
          </table:table-cell>
          <table:table-cell table:style-name="ce400" table:formula="of:=[.B110]+0.68" office:value-type="float" office:value="77.84">
            <text:p>77,8</text:p>
          </table:table-cell>
          <table:table-cell table:style-name="ce408" table:formula="of:=IF([.B111]-[.C$42]&lt;0;&quot;&quot;;[.B111]-[.C$42])" office:value-type="float" office:value="77.84">
            <text:p>77,84</text:p>
          </table:table-cell>
          <table:table-cell table:style-name="ce400" table:formula="of:=[.D110]+0.78" office:value-type="float" office:value="61.54">
            <text:p>61,5</text:p>
          </table:table-cell>
          <table:table-cell table:style-name="ce408" table:formula="of:=IF([.D111]-[.E$42]&lt;0;&quot;&quot;;[.D111]-[.E$42])" office:value-type="float" office:value="61.54">
            <text:p>61,54</text:p>
          </table:table-cell>
          <table:table-cell table:style-name="ce400" table:formula="of:=[.F110]+0.86" office:value-type="float" office:value="50.68">
            <text:p>50,7</text:p>
          </table:table-cell>
          <table:table-cell table:style-name="ce408" table:formula="of:=IF([.F111]-[.G$42]&lt;0;&quot;&quot;;[.F111]-[.G$42])" office:value-type="float" office:value="50.68">
            <text:p>50,68</text:p>
          </table:table-cell>
          <table:table-cell table:style-name="ce400" table:formula="of:=[.H110]+0.92" office:value-type="float" office:value="42.66">
            <text:p>42,7</text:p>
          </table:table-cell>
          <table:table-cell table:style-name="ce408" table:formula="of:=IF([.H111]-[.I$42]&lt;0;&quot;&quot;;[.H111]-[.I$42])" office:value-type="float" office:value="42.66">
            <text:p>42,66</text:p>
          </table:table-cell>
          <table:table-cell table:style-name="ce400" table:formula="of:=[.J110]+0.98" office:value-type="float" office:value="36.94">
            <text:p>36,9</text:p>
          </table:table-cell>
          <table:table-cell table:style-name="ce408" table:formula="of:=IF([.J111]-[.K$42]&lt;0;&quot;&quot;;[.J111]-[.K$42])" office:value-type="float" office:value="36.94">
            <text:p>36,94</text:p>
          </table:table-cell>
          <table:table-cell table:style-name="ce397" office:value-type="float" office:value="33">
            <text:p>33</text:p>
          </table:table-cell>
          <table:table-cell table:style-name="ce408" table:formula="of:=IF([.L111]-[.M$42]&lt;0;&quot;&quot;;[.L111]-[.M$42])" office:value-type="float" office:value="33">
            <text:p>33</text:p>
          </table:table-cell>
          <table:table-cell table:style-name="ce400" table:formula="of:=[.N110]+1.02" office:value-type="float" office:value="29.96">
            <text:p>30,0</text:p>
          </table:table-cell>
          <table:table-cell table:style-name="ce408" table:formula="of:=IF([.N111]-[.O$42]&lt;0;&quot;&quot;;[.N111]-[.O$42])" office:value-type="float" office:value="29.96">
            <text:p>29,96</text:p>
          </table:table-cell>
          <table:table-cell table:style-name="ce400" table:formula="of:=[.P110]+1.02" office:value-type="float" office:value="27.76">
            <text:p>27,8</text:p>
          </table:table-cell>
          <table:table-cell table:style-name="ce408" table:formula="of:=IF([.P111]-[.Q$42]&lt;0;&quot;&quot;;[.P111]-[.Q$42])" office:value-type="float" office:value="27.76">
            <text:p>27,76</text:p>
          </table:table-cell>
          <table:table-cell table:style-name="ce441" table:formula="of:=[.R110]+1.02" office:value-type="float" office:value="25.96">
            <text:p>26,0</text:p>
          </table:table-cell>
          <table:table-cell table:style-name="ce451" table:formula="of:=IF([.R111]-[.S$42]&lt;0;&quot;&quot;;[.R111]-[.S$42])" office:value-type="float" office:value="25.96">
            <text:p>25,9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4">
            <text:p>NR 34</text:p>
          </table:table-cell>
          <table:table-cell table:style-name="ce400" table:formula="of:=[.B111]+0.68" office:value-type="float" office:value="78.52">
            <text:p>78,5</text:p>
          </table:table-cell>
          <table:table-cell table:style-name="ce408" table:formula="of:=IF([.B112]-[.C$42]&lt;0;&quot;&quot;;[.B112]-[.C$42])" office:value-type="float" office:value="78.52">
            <text:p>78,52</text:p>
          </table:table-cell>
          <table:table-cell table:style-name="ce400" table:formula="of:=[.D111]+0.78" office:value-type="float" office:value="62.32">
            <text:p>62,3</text:p>
          </table:table-cell>
          <table:table-cell table:style-name="ce408" table:formula="of:=IF([.D112]-[.E$42]&lt;0;&quot;&quot;;[.D112]-[.E$42])" office:value-type="float" office:value="62.32">
            <text:p>62,32</text:p>
          </table:table-cell>
          <table:table-cell table:style-name="ce400" table:formula="of:=[.F111]+0.86" office:value-type="float" office:value="51.54">
            <text:p>51,5</text:p>
          </table:table-cell>
          <table:table-cell table:style-name="ce408" table:formula="of:=IF([.F112]-[.G$42]&lt;0;&quot;&quot;;[.F112]-[.G$42])" office:value-type="float" office:value="51.54">
            <text:p>51,54</text:p>
          </table:table-cell>
          <table:table-cell table:style-name="ce400" table:formula="of:=[.H111]+0.92" office:value-type="float" office:value="43.58">
            <text:p>43,6</text:p>
          </table:table-cell>
          <table:table-cell table:style-name="ce408" table:formula="of:=IF([.H112]-[.I$42]&lt;0;&quot;&quot;;[.H112]-[.I$42])" office:value-type="float" office:value="43.58">
            <text:p>43,58</text:p>
          </table:table-cell>
          <table:table-cell table:style-name="ce400" table:formula="of:=[.J111]+0.98" office:value-type="float" office:value="37.92">
            <text:p>37,9</text:p>
          </table:table-cell>
          <table:table-cell table:style-name="ce408" table:formula="of:=IF([.J112]-[.K$42]&lt;0;&quot;&quot;;[.J112]-[.K$42])" office:value-type="float" office:value="37.92">
            <text:p>37,92</text:p>
          </table:table-cell>
          <table:table-cell table:style-name="ce397" office:value-type="float" office:value="34">
            <text:p>34</text:p>
          </table:table-cell>
          <table:table-cell table:style-name="ce408" table:formula="of:=IF([.L112]-[.M$42]&lt;0;&quot;&quot;;[.L112]-[.M$42])" office:value-type="float" office:value="34">
            <text:p>34</text:p>
          </table:table-cell>
          <table:table-cell table:style-name="ce400" table:formula="of:=[.N111]+1.02" office:value-type="float" office:value="30.98">
            <text:p>31,0</text:p>
          </table:table-cell>
          <table:table-cell table:style-name="ce408" table:formula="of:=IF([.N112]-[.O$42]&lt;0;&quot;&quot;;[.N112]-[.O$42])" office:value-type="float" office:value="30.98">
            <text:p>30,98</text:p>
          </table:table-cell>
          <table:table-cell table:style-name="ce400" table:formula="of:=[.P111]+1.02" office:value-type="float" office:value="28.78">
            <text:p>28,8</text:p>
          </table:table-cell>
          <table:table-cell table:style-name="ce408" table:formula="of:=IF([.P112]-[.Q$42]&lt;0;&quot;&quot;;[.P112]-[.Q$42])" office:value-type="float" office:value="28.78">
            <text:p>28,78</text:p>
          </table:table-cell>
          <table:table-cell table:style-name="ce441" table:formula="of:=[.R111]+1.02" office:value-type="float" office:value="26.98">
            <text:p>27,0</text:p>
          </table:table-cell>
          <table:table-cell table:style-name="ce451" table:formula="of:=IF([.R112]-[.S$42]&lt;0;&quot;&quot;;[.R112]-[.S$42])" office:value-type="float" office:value="26.98">
            <text:p>26,9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5">
            <text:p>NR 35</text:p>
          </table:table-cell>
          <table:table-cell table:style-name="ce400" office:value-type="float" office:value="79.2">
            <text:p>79,2</text:p>
          </table:table-cell>
          <table:table-cell table:style-name="ce408" table:formula="of:=IF([.B113]-[.C$42]&lt;0;&quot;&quot;;[.B113]-[.C$42])" office:value-type="float" office:value="79.2">
            <text:p>79,2</text:p>
          </table:table-cell>
          <table:table-cell table:style-name="ce400" office:value-type="float" office:value="63.1">
            <text:p>63,1</text:p>
          </table:table-cell>
          <table:table-cell table:style-name="ce408" table:formula="of:=IF([.D113]-[.E$42]&lt;0;&quot;&quot;;[.D113]-[.E$42])" office:value-type="float" office:value="63.1">
            <text:p>63,1</text:p>
          </table:table-cell>
          <table:table-cell table:style-name="ce400" office:value-type="float" office:value="52.4">
            <text:p>52,4</text:p>
          </table:table-cell>
          <table:table-cell table:style-name="ce408" table:formula="of:=IF([.F113]-[.G$42]&lt;0;&quot;&quot;;[.F113]-[.G$42])" office:value-type="float" office:value="52.4">
            <text:p>52,4</text:p>
          </table:table-cell>
          <table:table-cell table:style-name="ce400" office:value-type="float" office:value="44.5">
            <text:p>44,5</text:p>
          </table:table-cell>
          <table:table-cell table:style-name="ce408" table:formula="of:=IF([.H113]-[.I$42]&lt;0;&quot;&quot;;[.H113]-[.I$42])" office:value-type="float" office:value="44.5">
            <text:p>44,5</text:p>
          </table:table-cell>
          <table:table-cell table:style-name="ce400" office:value-type="float" office:value="38.9">
            <text:p>38,9</text:p>
          </table:table-cell>
          <table:table-cell table:style-name="ce408" table:formula="of:=IF([.J113]-[.K$42]&lt;0;&quot;&quot;;[.J113]-[.K$42])" office:value-type="float" office:value="38.9">
            <text:p>38,9</text:p>
          </table:table-cell>
          <table:table-cell table:style-name="ce397" office:value-type="float" office:value="35">
            <text:p>35</text:p>
          </table:table-cell>
          <table:table-cell table:style-name="ce408" table:formula="of:=IF([.L113]-[.M$42]&lt;0;&quot;&quot;;[.L113]-[.M$42])" office:value-type="float" office:value="35">
            <text:p>35</text:p>
          </table:table-cell>
          <table:table-cell table:style-name="ce400" office:value-type="float" office:value="32">
            <text:p>32,0</text:p>
          </table:table-cell>
          <table:table-cell table:style-name="ce408" table:formula="of:=IF([.N113]-[.O$42]&lt;0;&quot;&quot;;[.N113]-[.O$42])" office:value-type="float" office:value="32">
            <text:p>32</text:p>
          </table:table-cell>
          <table:table-cell table:style-name="ce400" office:value-type="float" office:value="29.8">
            <text:p>29,8</text:p>
          </table:table-cell>
          <table:table-cell table:style-name="ce408" table:formula="of:=IF([.P113]-[.Q$42]&lt;0;&quot;&quot;;[.P113]-[.Q$42])" office:value-type="float" office:value="29.8">
            <text:p>29,8</text:p>
          </table:table-cell>
          <table:table-cell table:style-name="ce441" office:value-type="float" office:value="28">
            <text:p>28,0</text:p>
          </table:table-cell>
          <table:table-cell table:style-name="ce451" table:formula="of:=IF([.R113]-[.S$42]&lt;0;&quot;&quot;;[.R113]-[.S$42])" office:value-type="float" office:value="28">
            <text:p>2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6">
            <text:p>NR 36</text:p>
          </table:table-cell>
          <table:table-cell table:style-name="ce400" table:formula="of:=[.B113]+0.68" office:value-type="float" office:value="79.88">
            <text:p>79,9</text:p>
          </table:table-cell>
          <table:table-cell table:style-name="ce408" table:formula="of:=IF([.B114]-[.C$42]&lt;0;&quot;&quot;;[.B114]-[.C$42])" office:value-type="float" office:value="79.88">
            <text:p>79,88</text:p>
          </table:table-cell>
          <table:table-cell table:style-name="ce400" table:formula="of:=[.D113]+0.78" office:value-type="float" office:value="63.88">
            <text:p>63,9</text:p>
          </table:table-cell>
          <table:table-cell table:style-name="ce408" table:formula="of:=IF([.D114]-[.E$42]&lt;0;&quot;&quot;;[.D114]-[.E$42])" office:value-type="float" office:value="63.88">
            <text:p>63,88</text:p>
          </table:table-cell>
          <table:table-cell table:style-name="ce400" table:formula="of:=[.F113]+0.88" office:value-type="float" office:value="53.28">
            <text:p>53,3</text:p>
          </table:table-cell>
          <table:table-cell table:style-name="ce408" table:formula="of:=IF([.F114]-[.G$42]&lt;0;&quot;&quot;;[.F114]-[.G$42])" office:value-type="float" office:value="53.28">
            <text:p>53,28</text:p>
          </table:table-cell>
          <table:table-cell table:style-name="ce400" table:formula="of:=[.H113]+0.94" office:value-type="float" office:value="45.44">
            <text:p>45,4</text:p>
          </table:table-cell>
          <table:table-cell table:style-name="ce408" table:formula="of:=IF([.H114]-[.I$42]&lt;0;&quot;&quot;;[.H114]-[.I$42])" office:value-type="float" office:value="45.44">
            <text:p>45,44</text:p>
          </table:table-cell>
          <table:table-cell table:style-name="ce400" table:formula="of:=[.J113]+0.98" office:value-type="float" office:value="39.88">
            <text:p>39,9</text:p>
          </table:table-cell>
          <table:table-cell table:style-name="ce408" table:formula="of:=IF([.J114]-[.K$42]&lt;0;&quot;&quot;;[.J114]-[.K$42])" office:value-type="float" office:value="39.88">
            <text:p>39,88</text:p>
          </table:table-cell>
          <table:table-cell table:style-name="ce397" office:value-type="float" office:value="36">
            <text:p>36</text:p>
          </table:table-cell>
          <table:table-cell table:style-name="ce408" table:formula="of:=IF([.L114]-[.M$42]&lt;0;&quot;&quot;;[.L114]-[.M$42])" office:value-type="float" office:value="36">
            <text:p>36</text:p>
          </table:table-cell>
          <table:table-cell table:style-name="ce400" table:formula="of:=[.N113]+1.02" office:value-type="float" office:value="33.02">
            <text:p>33,0</text:p>
          </table:table-cell>
          <table:table-cell table:style-name="ce408" table:formula="of:=IF([.N114]-[.O$42]&lt;0;&quot;&quot;;[.N114]-[.O$42])" office:value-type="float" office:value="33.02">
            <text:p>33,02</text:p>
          </table:table-cell>
          <table:table-cell table:style-name="ce400" table:formula="of:=[.P113]+1.02" office:value-type="float" office:value="30.82">
            <text:p>30,8</text:p>
          </table:table-cell>
          <table:table-cell table:style-name="ce408" table:formula="of:=IF([.P114]-[.Q$42]&lt;0;&quot;&quot;;[.P114]-[.Q$42])" office:value-type="float" office:value="30.82">
            <text:p>30,82</text:p>
          </table:table-cell>
          <table:table-cell table:style-name="ce441" table:formula="of:=[.R113]+1.04" office:value-type="float" office:value="29.04">
            <text:p>29,0</text:p>
          </table:table-cell>
          <table:table-cell table:style-name="ce451" table:formula="of:=IF([.R114]-[.S$42]&lt;0;&quot;&quot;;[.R114]-[.S$42])" office:value-type="float" office:value="29.04">
            <text:p>29,0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7">
            <text:p>NR 37</text:p>
          </table:table-cell>
          <table:table-cell table:style-name="ce400" table:formula="of:=[.B114]+0.68" office:value-type="float" office:value="80.56">
            <text:p>80,6</text:p>
          </table:table-cell>
          <table:table-cell table:style-name="ce408" table:formula="of:=IF([.B115]-[.C$42]&lt;0;&quot;&quot;;[.B115]-[.C$42])" office:value-type="float" office:value="80.56">
            <text:p>80,56</text:p>
          </table:table-cell>
          <table:table-cell table:style-name="ce400" table:formula="of:=[.D114]+0.78" office:value-type="float" office:value="64.66">
            <text:p>64,7</text:p>
          </table:table-cell>
          <table:table-cell table:style-name="ce408" table:formula="of:=IF([.D115]-[.E$42]&lt;0;&quot;&quot;;[.D115]-[.E$42])" office:value-type="float" office:value="64.66">
            <text:p>64,66</text:p>
          </table:table-cell>
          <table:table-cell table:style-name="ce400" table:formula="of:=[.F114]+0.88" office:value-type="float" office:value="54.16">
            <text:p>54,2</text:p>
          </table:table-cell>
          <table:table-cell table:style-name="ce408" table:formula="of:=IF([.F115]-[.G$42]&lt;0;&quot;&quot;;[.F115]-[.G$42])" office:value-type="float" office:value="54.16">
            <text:p>54,16</text:p>
          </table:table-cell>
          <table:table-cell table:style-name="ce400" table:formula="of:=[.H114]+0.94" office:value-type="float" office:value="46.38">
            <text:p>46,4</text:p>
          </table:table-cell>
          <table:table-cell table:style-name="ce408" table:formula="of:=IF([.H115]-[.I$42]&lt;0;&quot;&quot;;[.H115]-[.I$42])" office:value-type="float" office:value="46.38">
            <text:p>46,38</text:p>
          </table:table-cell>
          <table:table-cell table:style-name="ce400" table:formula="of:=[.J114]+0.98" office:value-type="float" office:value="40.86">
            <text:p>40,9</text:p>
          </table:table-cell>
          <table:table-cell table:style-name="ce408" table:formula="of:=IF([.J115]-[.K$42]&lt;0;&quot;&quot;;[.J115]-[.K$42])" office:value-type="float" office:value="40.86">
            <text:p>40,86</text:p>
          </table:table-cell>
          <table:table-cell table:style-name="ce397" office:value-type="float" office:value="37">
            <text:p>37</text:p>
          </table:table-cell>
          <table:table-cell table:style-name="ce408" table:formula="of:=IF([.L115]-[.M$42]&lt;0;&quot;&quot;;[.L115]-[.M$42])" office:value-type="float" office:value="37">
            <text:p>37</text:p>
          </table:table-cell>
          <table:table-cell table:style-name="ce400" table:formula="of:=[.N114]+1.02" office:value-type="float" office:value="34.04">
            <text:p>34,0</text:p>
          </table:table-cell>
          <table:table-cell table:style-name="ce408" table:formula="of:=IF([.N115]-[.O$42]&lt;0;&quot;&quot;;[.N115]-[.O$42])" office:value-type="float" office:value="34.04">
            <text:p>34,04</text:p>
          </table:table-cell>
          <table:table-cell table:style-name="ce400" table:formula="of:=[.P114]+1.02" office:value-type="float" office:value="31.84">
            <text:p>31,8</text:p>
          </table:table-cell>
          <table:table-cell table:style-name="ce408" table:formula="of:=IF([.P115]-[.Q$42]&lt;0;&quot;&quot;;[.P115]-[.Q$42])" office:value-type="float" office:value="31.84">
            <text:p>31,84</text:p>
          </table:table-cell>
          <table:table-cell table:style-name="ce441" table:formula="of:=[.R114]+1.04" office:value-type="float" office:value="30.08">
            <text:p>30,1</text:p>
          </table:table-cell>
          <table:table-cell table:style-name="ce451" table:formula="of:=IF([.R115]-[.S$42]&lt;0;&quot;&quot;;[.R115]-[.S$42])" office:value-type="float" office:value="30.08">
            <text:p>30,0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8">
            <text:p>NR 38</text:p>
          </table:table-cell>
          <table:table-cell table:style-name="ce400" table:formula="of:=[.B115]+0.68" office:value-type="float" office:value="81.24">
            <text:p>81,2</text:p>
          </table:table-cell>
          <table:table-cell table:style-name="ce408" table:formula="of:=IF([.B116]-[.C$42]&lt;0;&quot;&quot;;[.B116]-[.C$42])" office:value-type="float" office:value="81.24">
            <text:p>81,24</text:p>
          </table:table-cell>
          <table:table-cell table:style-name="ce400" table:formula="of:=[.D115]+0.78" office:value-type="float" office:value="65.44">
            <text:p>65,4</text:p>
          </table:table-cell>
          <table:table-cell table:style-name="ce408" table:formula="of:=IF([.D116]-[.E$42]&lt;0;&quot;&quot;;[.D116]-[.E$42])" office:value-type="float" office:value="65.44">
            <text:p>65,44</text:p>
          </table:table-cell>
          <table:table-cell table:style-name="ce400" table:formula="of:=[.F115]+0.88" office:value-type="float" office:value="55.04">
            <text:p>55,0</text:p>
          </table:table-cell>
          <table:table-cell table:style-name="ce408" table:formula="of:=IF([.F116]-[.G$42]&lt;0;&quot;&quot;;[.F116]-[.G$42])" office:value-type="float" office:value="55.04">
            <text:p>55,04</text:p>
          </table:table-cell>
          <table:table-cell table:style-name="ce400" table:formula="of:=[.H115]+0.94" office:value-type="float" office:value="47.32">
            <text:p>47,3</text:p>
          </table:table-cell>
          <table:table-cell table:style-name="ce408" table:formula="of:=IF([.H116]-[.I$42]&lt;0;&quot;&quot;;[.H116]-[.I$42])" office:value-type="float" office:value="47.32">
            <text:p>47,32</text:p>
          </table:table-cell>
          <table:table-cell table:style-name="ce400" table:formula="of:=[.J115]+0.98" office:value-type="float" office:value="41.84">
            <text:p>41,8</text:p>
          </table:table-cell>
          <table:table-cell table:style-name="ce408" table:formula="of:=IF([.J116]-[.K$42]&lt;0;&quot;&quot;;[.J116]-[.K$42])" office:value-type="float" office:value="41.84">
            <text:p>41,84</text:p>
          </table:table-cell>
          <table:table-cell table:style-name="ce397" office:value-type="float" office:value="38">
            <text:p>38</text:p>
          </table:table-cell>
          <table:table-cell table:style-name="ce408" table:formula="of:=IF([.L116]-[.M$42]&lt;0;&quot;&quot;;[.L116]-[.M$42])" office:value-type="float" office:value="38">
            <text:p>38</text:p>
          </table:table-cell>
          <table:table-cell table:style-name="ce400" table:formula="of:=[.N115]+1.02" office:value-type="float" office:value="35.06">
            <text:p>35,1</text:p>
          </table:table-cell>
          <table:table-cell table:style-name="ce408" table:formula="of:=IF([.N116]-[.O$42]&lt;0;&quot;&quot;;[.N116]-[.O$42])" office:value-type="float" office:value="35.06">
            <text:p>35,06</text:p>
          </table:table-cell>
          <table:table-cell table:style-name="ce400" table:formula="of:=[.P115]+1.02" office:value-type="float" office:value="32.86">
            <text:p>32,9</text:p>
          </table:table-cell>
          <table:table-cell table:style-name="ce408" table:formula="of:=IF([.P116]-[.Q$42]&lt;0;&quot;&quot;;[.P116]-[.Q$42])" office:value-type="float" office:value="32.86">
            <text:p>32,86</text:p>
          </table:table-cell>
          <table:table-cell table:style-name="ce441" table:formula="of:=[.R115]+1.04" office:value-type="float" office:value="31.12">
            <text:p>31,1</text:p>
          </table:table-cell>
          <table:table-cell table:style-name="ce451" table:formula="of:=IF([.R116]-[.S$42]&lt;0;&quot;&quot;;[.R116]-[.S$42])" office:value-type="float" office:value="31.12">
            <text:p>31,1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39">
            <text:p>NR 39</text:p>
          </table:table-cell>
          <table:table-cell table:style-name="ce400" table:formula="of:=[.B116]+0.68" office:value-type="float" office:value="81.92">
            <text:p>81,9</text:p>
          </table:table-cell>
          <table:table-cell table:style-name="ce408" table:formula="of:=IF([.B117]-[.C$42]&lt;0;&quot;&quot;;[.B117]-[.C$42])" office:value-type="float" office:value="81.92">
            <text:p>81,92</text:p>
          </table:table-cell>
          <table:table-cell table:style-name="ce400" table:formula="of:=[.D116]+0.78" office:value-type="float" office:value="66.22">
            <text:p>66,2</text:p>
          </table:table-cell>
          <table:table-cell table:style-name="ce408" table:formula="of:=IF([.D117]-[.E$42]&lt;0;&quot;&quot;;[.D117]-[.E$42])" office:value-type="float" office:value="66.22">
            <text:p>66,22</text:p>
          </table:table-cell>
          <table:table-cell table:style-name="ce400" table:formula="of:=[.F116]+0.88" office:value-type="float" office:value="55.92">
            <text:p>55,9</text:p>
          </table:table-cell>
          <table:table-cell table:style-name="ce408" table:formula="of:=IF([.F117]-[.G$42]&lt;0;&quot;&quot;;[.F117]-[.G$42])" office:value-type="float" office:value="55.92">
            <text:p>55,92</text:p>
          </table:table-cell>
          <table:table-cell table:style-name="ce400" table:formula="of:=[.H116]+0.94" office:value-type="float" office:value="48.26">
            <text:p>48,3</text:p>
          </table:table-cell>
          <table:table-cell table:style-name="ce408" table:formula="of:=IF([.H117]-[.I$42]&lt;0;&quot;&quot;;[.H117]-[.I$42])" office:value-type="float" office:value="48.26">
            <text:p>48,26</text:p>
          </table:table-cell>
          <table:table-cell table:style-name="ce400" table:formula="of:=[.J116]+0.98" office:value-type="float" office:value="42.82">
            <text:p>42,8</text:p>
          </table:table-cell>
          <table:table-cell table:style-name="ce408" table:formula="of:=IF([.J117]-[.K$42]&lt;0;&quot;&quot;;[.J117]-[.K$42])" office:value-type="float" office:value="42.82">
            <text:p>42,82</text:p>
          </table:table-cell>
          <table:table-cell table:style-name="ce397" office:value-type="float" office:value="39">
            <text:p>39</text:p>
          </table:table-cell>
          <table:table-cell table:style-name="ce408" table:formula="of:=IF([.L117]-[.M$42]&lt;0;&quot;&quot;;[.L117]-[.M$42])" office:value-type="float" office:value="39">
            <text:p>39</text:p>
          </table:table-cell>
          <table:table-cell table:style-name="ce400" table:formula="of:=[.N116]+1.02" office:value-type="float" office:value="36.08">
            <text:p>36,1</text:p>
          </table:table-cell>
          <table:table-cell table:style-name="ce408" table:formula="of:=IF([.N117]-[.O$42]&lt;0;&quot;&quot;;[.N117]-[.O$42])" office:value-type="float" office:value="36.08">
            <text:p>36,08</text:p>
          </table:table-cell>
          <table:table-cell table:style-name="ce400" table:formula="of:=[.P116]+1.02" office:value-type="float" office:value="33.88">
            <text:p>33,9</text:p>
          </table:table-cell>
          <table:table-cell table:style-name="ce408" table:formula="of:=IF([.P117]-[.Q$42]&lt;0;&quot;&quot;;[.P117]-[.Q$42])" office:value-type="float" office:value="33.88">
            <text:p>33,88</text:p>
          </table:table-cell>
          <table:table-cell table:style-name="ce441" table:formula="of:=[.R116]+1.04" office:value-type="float" office:value="32.16">
            <text:p>32,2</text:p>
          </table:table-cell>
          <table:table-cell table:style-name="ce451" table:formula="of:=IF([.R117]-[.S$42]&lt;0;&quot;&quot;;[.R117]-[.S$42])" office:value-type="float" office:value="32.16">
            <text:p>32,1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0">
            <text:p>NR 40</text:p>
          </table:table-cell>
          <table:table-cell table:style-name="ce400" office:value-type="float" office:value="82.6">
            <text:p>82,6</text:p>
          </table:table-cell>
          <table:table-cell table:style-name="ce408" table:formula="of:=IF([.B118]-[.C$42]&lt;0;&quot;&quot;;[.B118]-[.C$42])" office:value-type="float" office:value="82.6">
            <text:p>82,6</text:p>
          </table:table-cell>
          <table:table-cell table:style-name="ce400" office:value-type="float" office:value="67.1">
            <text:p>67,1</text:p>
          </table:table-cell>
          <table:table-cell table:style-name="ce408" table:formula="of:=IF([.D118]-[.E$42]&lt;0;&quot;&quot;;[.D118]-[.E$42])" office:value-type="float" office:value="67.1">
            <text:p>67,1</text:p>
          </table:table-cell>
          <table:table-cell table:style-name="ce400" office:value-type="float" office:value="56.8">
            <text:p>56,8</text:p>
          </table:table-cell>
          <table:table-cell table:style-name="ce408" table:formula="of:=IF([.F118]-[.G$42]&lt;0;&quot;&quot;;[.F118]-[.G$42])" office:value-type="float" office:value="56.8">
            <text:p>56,8</text:p>
          </table:table-cell>
          <table:table-cell table:style-name="ce400" office:value-type="float" office:value="49.2">
            <text:p>49,2</text:p>
          </table:table-cell>
          <table:table-cell table:style-name="ce408" table:formula="of:=IF([.H118]-[.I$42]&lt;0;&quot;&quot;;[.H118]-[.I$42])" office:value-type="float" office:value="49.2">
            <text:p>49,2</text:p>
          </table:table-cell>
          <table:table-cell table:style-name="ce400" office:value-type="float" office:value="43.8">
            <text:p>43,8</text:p>
          </table:table-cell>
          <table:table-cell table:style-name="ce408" table:formula="of:=IF([.J118]-[.K$42]&lt;0;&quot;&quot;;[.J118]-[.K$42])" office:value-type="float" office:value="43.8">
            <text:p>43,8</text:p>
          </table:table-cell>
          <table:table-cell table:style-name="ce397" office:value-type="float" office:value="40">
            <text:p>40</text:p>
          </table:table-cell>
          <table:table-cell table:style-name="ce408" table:formula="of:=IF([.L118]-[.M$42]&lt;0;&quot;&quot;;[.L118]-[.M$42])" office:value-type="float" office:value="40">
            <text:p>40</text:p>
          </table:table-cell>
          <table:table-cell table:style-name="ce400" office:value-type="float" office:value="37.1">
            <text:p>37,1</text:p>
          </table:table-cell>
          <table:table-cell table:style-name="ce408" table:formula="of:=IF([.N118]-[.O$42]&lt;0;&quot;&quot;;[.N118]-[.O$42])" office:value-type="float" office:value="37.1">
            <text:p>37,1</text:p>
          </table:table-cell>
          <table:table-cell table:style-name="ce400" office:value-type="float" office:value="34.9">
            <text:p>34,9</text:p>
          </table:table-cell>
          <table:table-cell table:style-name="ce408" table:formula="of:=IF([.P118]-[.Q$42]&lt;0;&quot;&quot;;[.P118]-[.Q$42])" office:value-type="float" office:value="34.9">
            <text:p>34,9</text:p>
          </table:table-cell>
          <table:table-cell table:style-name="ce441" office:value-type="float" office:value="33.2">
            <text:p>33,2</text:p>
          </table:table-cell>
          <table:table-cell table:style-name="ce451" table:formula="of:=IF([.R118]-[.S$42]&lt;0;&quot;&quot;;[.R118]-[.S$42])" office:value-type="float" office:value="33.2">
            <text:p>33,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1">
            <text:p>NR 41</text:p>
          </table:table-cell>
          <table:table-cell table:style-name="ce400" table:formula="of:=[.B118]+0.68" office:value-type="float" office:value="83.28">
            <text:p>83,3</text:p>
          </table:table-cell>
          <table:table-cell table:style-name="ce408" table:formula="of:=IF([.B119]-[.C$42]&lt;0;&quot;&quot;;[.B119]-[.C$42])" office:value-type="float" office:value="83.28">
            <text:p>83,28</text:p>
          </table:table-cell>
          <table:table-cell table:style-name="ce400" table:formula="of:=[.D118]+0.78" office:value-type="float" office:value="67.88">
            <text:p>67,9</text:p>
          </table:table-cell>
          <table:table-cell table:style-name="ce408" table:formula="of:=IF([.D119]-[.E$42]&lt;0;&quot;&quot;;[.D119]-[.E$42])" office:value-type="float" office:value="67.88">
            <text:p>67,88</text:p>
          </table:table-cell>
          <table:table-cell table:style-name="ce400" table:formula="of:=[.F118]+0.86" office:value-type="float" office:value="57.66">
            <text:p>57,7</text:p>
          </table:table-cell>
          <table:table-cell table:style-name="ce408" table:formula="of:=IF([.F119]-[.G$42]&lt;0;&quot;&quot;;[.F119]-[.G$42])" office:value-type="float" office:value="57.66">
            <text:p>57,66</text:p>
          </table:table-cell>
          <table:table-cell table:style-name="ce400" table:formula="of:=[.H118]+0.88" office:value-type="float" office:value="50.08">
            <text:p>50,1</text:p>
          </table:table-cell>
          <table:table-cell table:style-name="ce408" table:formula="of:=IF([.H119]-[.I$42]&lt;0;&quot;&quot;;[.H119]-[.I$42])" office:value-type="float" office:value="50.08">
            <text:p>50,08</text:p>
          </table:table-cell>
          <table:table-cell table:style-name="ce400" table:formula="of:=[.J118]+0.96" office:value-type="float" office:value="44.76">
            <text:p>44,8</text:p>
          </table:table-cell>
          <table:table-cell table:style-name="ce408" table:formula="of:=IF([.J119]-[.K$42]&lt;0;&quot;&quot;;[.J119]-[.K$42])" office:value-type="float" office:value="44.76">
            <text:p>44,76</text:p>
          </table:table-cell>
          <table:table-cell table:style-name="ce397" office:value-type="float" office:value="41">
            <text:p>41</text:p>
          </table:table-cell>
          <table:table-cell table:style-name="ce408" table:formula="of:=IF([.L119]-[.M$42]&lt;0;&quot;&quot;;[.L119]-[.M$42])" office:value-type="float" office:value="41">
            <text:p>41</text:p>
          </table:table-cell>
          <table:table-cell table:style-name="ce400" table:formula="of:=[.N118]+1.02" office:value-type="float" office:value="38.12">
            <text:p>38,1</text:p>
          </table:table-cell>
          <table:table-cell table:style-name="ce408" table:formula="of:=IF([.N119]-[.O$42]&lt;0;&quot;&quot;;[.N119]-[.O$42])" office:value-type="float" office:value="38.12">
            <text:p>38,12</text:p>
          </table:table-cell>
          <table:table-cell table:style-name="ce400" table:formula="of:=[.P118]+1.02" office:value-type="float" office:value="35.92">
            <text:p>35,9</text:p>
          </table:table-cell>
          <table:table-cell table:style-name="ce408" table:formula="of:=IF([.P119]-[.Q$42]&lt;0;&quot;&quot;;[.P119]-[.Q$42])" office:value-type="float" office:value="35.92">
            <text:p>35,92</text:p>
          </table:table-cell>
          <table:table-cell table:style-name="ce441" table:formula="of:=[.R118]+1.02" office:value-type="float" office:value="34.22">
            <text:p>34,2</text:p>
          </table:table-cell>
          <table:table-cell table:style-name="ce451" table:formula="of:=IF([.R119]-[.S$42]&lt;0;&quot;&quot;;[.R119]-[.S$42])" office:value-type="float" office:value="34.22">
            <text:p>34,2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2">
            <text:p>NR 42</text:p>
          </table:table-cell>
          <table:table-cell table:style-name="ce400" table:formula="of:=[.B119]+0.68" office:value-type="float" office:value="83.96">
            <text:p>84,0</text:p>
          </table:table-cell>
          <table:table-cell table:style-name="ce408" table:formula="of:=IF([.B120]-[.C$42]&lt;0;&quot;&quot;;[.B120]-[.C$42])" office:value-type="float" office:value="83.96">
            <text:p>83,96</text:p>
          </table:table-cell>
          <table:table-cell table:style-name="ce400" table:formula="of:=[.D119]+0.78" office:value-type="float" office:value="68.66">
            <text:p>68,7</text:p>
          </table:table-cell>
          <table:table-cell table:style-name="ce408" table:formula="of:=IF([.D120]-[.E$42]&lt;0;&quot;&quot;;[.D120]-[.E$42])" office:value-type="float" office:value="68.66">
            <text:p>68,66</text:p>
          </table:table-cell>
          <table:table-cell table:style-name="ce400" table:formula="of:=[.F119]+0.86" office:value-type="float" office:value="58.52">
            <text:p>58,5</text:p>
          </table:table-cell>
          <table:table-cell table:style-name="ce408" table:formula="of:=IF([.F120]-[.G$42]&lt;0;&quot;&quot;;[.F120]-[.G$42])" office:value-type="float" office:value="58.52">
            <text:p>58,52</text:p>
          </table:table-cell>
          <table:table-cell table:style-name="ce400" table:formula="of:=[.H119]+0.88" office:value-type="float" office:value="50.96">
            <text:p>51,0</text:p>
          </table:table-cell>
          <table:table-cell table:style-name="ce408" table:formula="of:=IF([.H120]-[.I$42]&lt;0;&quot;&quot;;[.H120]-[.I$42])" office:value-type="float" office:value="50.96">
            <text:p>50,96</text:p>
          </table:table-cell>
          <table:table-cell table:style-name="ce400" table:formula="of:=[.J119]+0.96" office:value-type="float" office:value="45.72">
            <text:p>45,7</text:p>
          </table:table-cell>
          <table:table-cell table:style-name="ce408" table:formula="of:=IF([.J120]-[.K$42]&lt;0;&quot;&quot;;[.J120]-[.K$42])" office:value-type="float" office:value="45.72">
            <text:p>45,72</text:p>
          </table:table-cell>
          <table:table-cell table:style-name="ce397" office:value-type="float" office:value="42">
            <text:p>42</text:p>
          </table:table-cell>
          <table:table-cell table:style-name="ce408" table:formula="of:=IF([.L120]-[.M$42]&lt;0;&quot;&quot;;[.L120]-[.M$42])" office:value-type="float" office:value="42">
            <text:p>42</text:p>
          </table:table-cell>
          <table:table-cell table:style-name="ce400" table:formula="of:=[.N119]+1.02" office:value-type="float" office:value="39.14">
            <text:p>39,1</text:p>
          </table:table-cell>
          <table:table-cell table:style-name="ce408" table:formula="of:=IF([.N120]-[.O$42]&lt;0;&quot;&quot;;[.N120]-[.O$42])" office:value-type="float" office:value="39.14">
            <text:p>39,14</text:p>
          </table:table-cell>
          <table:table-cell table:style-name="ce400" table:formula="of:=[.P119]+1.02" office:value-type="float" office:value="36.94">
            <text:p>36,9</text:p>
          </table:table-cell>
          <table:table-cell table:style-name="ce408" table:formula="of:=IF([.P120]-[.Q$42]&lt;0;&quot;&quot;;[.P120]-[.Q$42])" office:value-type="float" office:value="36.94">
            <text:p>36,94</text:p>
          </table:table-cell>
          <table:table-cell table:style-name="ce441" table:formula="of:=[.R119]+1.02" office:value-type="float" office:value="35.24">
            <text:p>35,2</text:p>
          </table:table-cell>
          <table:table-cell table:style-name="ce451" table:formula="of:=IF([.R120]-[.S$42]&lt;0;&quot;&quot;;[.R120]-[.S$42])" office:value-type="float" office:value="35.24">
            <text:p>35,2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3">
            <text:p>NR 43</text:p>
          </table:table-cell>
          <table:table-cell table:style-name="ce400" table:formula="of:=[.B120]+0.68" office:value-type="float" office:value="84.64">
            <text:p>84,6</text:p>
          </table:table-cell>
          <table:table-cell table:style-name="ce408" table:formula="of:=IF([.B121]-[.C$42]&lt;0;&quot;&quot;;[.B121]-[.C$42])" office:value-type="float" office:value="84.64">
            <text:p>84,64</text:p>
          </table:table-cell>
          <table:table-cell table:style-name="ce400" table:formula="of:=[.D120]+0.78" office:value-type="float" office:value="69.44">
            <text:p>69,4</text:p>
          </table:table-cell>
          <table:table-cell table:style-name="ce408" table:formula="of:=IF([.D121]-[.E$42]&lt;0;&quot;&quot;;[.D121]-[.E$42])" office:value-type="float" office:value="69.44">
            <text:p>69,44</text:p>
          </table:table-cell>
          <table:table-cell table:style-name="ce400" table:formula="of:=[.F120]+0.86" office:value-type="float" office:value="59.38">
            <text:p>59,4</text:p>
          </table:table-cell>
          <table:table-cell table:style-name="ce408" table:formula="of:=IF([.F121]-[.G$42]&lt;0;&quot;&quot;;[.F121]-[.G$42])" office:value-type="float" office:value="59.38">
            <text:p>59,38</text:p>
          </table:table-cell>
          <table:table-cell table:style-name="ce400" table:formula="of:=[.H120]+0.88" office:value-type="float" office:value="51.84">
            <text:p>51,8</text:p>
          </table:table-cell>
          <table:table-cell table:style-name="ce408" table:formula="of:=IF([.H121]-[.I$42]&lt;0;&quot;&quot;;[.H121]-[.I$42])" office:value-type="float" office:value="51.84">
            <text:p>51,84</text:p>
          </table:table-cell>
          <table:table-cell table:style-name="ce400" table:formula="of:=[.J120]+0.96" office:value-type="float" office:value="46.68">
            <text:p>46,7</text:p>
          </table:table-cell>
          <table:table-cell table:style-name="ce408" table:formula="of:=IF([.J121]-[.K$42]&lt;0;&quot;&quot;;[.J121]-[.K$42])" office:value-type="float" office:value="46.68">
            <text:p>46,68</text:p>
          </table:table-cell>
          <table:table-cell table:style-name="ce397" office:value-type="float" office:value="43">
            <text:p>43</text:p>
          </table:table-cell>
          <table:table-cell table:style-name="ce408" table:formula="of:=IF([.L121]-[.M$42]&lt;0;&quot;&quot;;[.L121]-[.M$42])" office:value-type="float" office:value="43">
            <text:p>43</text:p>
          </table:table-cell>
          <table:table-cell table:style-name="ce400" table:formula="of:=[.N120]+1.02" office:value-type="float" office:value="40.16">
            <text:p>40,2</text:p>
          </table:table-cell>
          <table:table-cell table:style-name="ce408" table:formula="of:=IF([.N121]-[.O$42]&lt;0;&quot;&quot;;[.N121]-[.O$42])" office:value-type="float" office:value="40.16">
            <text:p>40,16</text:p>
          </table:table-cell>
          <table:table-cell table:style-name="ce400" table:formula="of:=[.P120]+1.02" office:value-type="float" office:value="37.96">
            <text:p>38,0</text:p>
          </table:table-cell>
          <table:table-cell table:style-name="ce408" table:formula="of:=IF([.P121]-[.Q$42]&lt;0;&quot;&quot;;[.P121]-[.Q$42])" office:value-type="float" office:value="37.96">
            <text:p>37,96</text:p>
          </table:table-cell>
          <table:table-cell table:style-name="ce441" table:formula="of:=[.R120]+1.02" office:value-type="float" office:value="36.26">
            <text:p>36,3</text:p>
          </table:table-cell>
          <table:table-cell table:style-name="ce451" table:formula="of:=IF([.R121]-[.S$42]&lt;0;&quot;&quot;;[.R121]-[.S$42])" office:value-type="float" office:value="36.26">
            <text:p>36,2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4">
            <text:p>NR 44</text:p>
          </table:table-cell>
          <table:table-cell table:style-name="ce400" table:formula="of:=[.B121]+0.68" office:value-type="float" office:value="85.32">
            <text:p>85,3</text:p>
          </table:table-cell>
          <table:table-cell table:style-name="ce408" table:formula="of:=IF([.B122]-[.C$42]&lt;0;&quot;&quot;;[.B122]-[.C$42])" office:value-type="float" office:value="85.32">
            <text:p>85,32</text:p>
          </table:table-cell>
          <table:table-cell table:style-name="ce400" table:formula="of:=[.D121]+0.78" office:value-type="float" office:value="70.22">
            <text:p>70,2</text:p>
          </table:table-cell>
          <table:table-cell table:style-name="ce408" table:formula="of:=IF([.D122]-[.E$42]&lt;0;&quot;&quot;;[.D122]-[.E$42])" office:value-type="float" office:value="70.22">
            <text:p>70,22</text:p>
          </table:table-cell>
          <table:table-cell table:style-name="ce400" table:formula="of:=[.F121]+0.86" office:value-type="float" office:value="60.24">
            <text:p>60,2</text:p>
          </table:table-cell>
          <table:table-cell table:style-name="ce408" table:formula="of:=IF([.F122]-[.G$42]&lt;0;&quot;&quot;;[.F122]-[.G$42])" office:value-type="float" office:value="60.24">
            <text:p>60,24</text:p>
          </table:table-cell>
          <table:table-cell table:style-name="ce400" table:formula="of:=[.H121]+0.88" office:value-type="float" office:value="52.72">
            <text:p>52,7</text:p>
          </table:table-cell>
          <table:table-cell table:style-name="ce408" table:formula="of:=IF([.H122]-[.I$42]&lt;0;&quot;&quot;;[.H122]-[.I$42])" office:value-type="float" office:value="52.72">
            <text:p>52,72</text:p>
          </table:table-cell>
          <table:table-cell table:style-name="ce400" table:formula="of:=[.J121]+0.96" office:value-type="float" office:value="47.64">
            <text:p>47,6</text:p>
          </table:table-cell>
          <table:table-cell table:style-name="ce408" table:formula="of:=IF([.J122]-[.K$42]&lt;0;&quot;&quot;;[.J122]-[.K$42])" office:value-type="float" office:value="47.64">
            <text:p>47,64</text:p>
          </table:table-cell>
          <table:table-cell table:style-name="ce397" office:value-type="float" office:value="44">
            <text:p>44</text:p>
          </table:table-cell>
          <table:table-cell table:style-name="ce408" table:formula="of:=IF([.L122]-[.M$42]&lt;0;&quot;&quot;;[.L122]-[.M$42])" office:value-type="float" office:value="44">
            <text:p>44</text:p>
          </table:table-cell>
          <table:table-cell table:style-name="ce400" table:formula="of:=[.N121]+1.02" office:value-type="float" office:value="41.18">
            <text:p>41,2</text:p>
          </table:table-cell>
          <table:table-cell table:style-name="ce408" table:formula="of:=IF([.N122]-[.O$42]&lt;0;&quot;&quot;;[.N122]-[.O$42])" office:value-type="float" office:value="41.18">
            <text:p>41,18</text:p>
          </table:table-cell>
          <table:table-cell table:style-name="ce400" table:formula="of:=[.P121]+1.02" office:value-type="float" office:value="38.98">
            <text:p>39,0</text:p>
          </table:table-cell>
          <table:table-cell table:style-name="ce408" table:formula="of:=IF([.P122]-[.Q$42]&lt;0;&quot;&quot;;[.P122]-[.Q$42])" office:value-type="float" office:value="38.98">
            <text:p>38,98</text:p>
          </table:table-cell>
          <table:table-cell table:style-name="ce441" table:formula="of:=[.R121]+1.02" office:value-type="float" office:value="37.28">
            <text:p>37,3</text:p>
          </table:table-cell>
          <table:table-cell table:style-name="ce451" table:formula="of:=IF([.R122]-[.S$42]&lt;0;&quot;&quot;;[.R122]-[.S$42])" office:value-type="float" office:value="37.28">
            <text:p>37,2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5">
            <text:p>NR 45</text:p>
          </table:table-cell>
          <table:table-cell table:style-name="ce400" office:value-type="float" office:value="86">
            <text:p>86,0</text:p>
          </table:table-cell>
          <table:table-cell table:style-name="ce408" table:formula="of:=IF([.B123]-[.C$42]&lt;0;&quot;&quot;;[.B123]-[.C$42])" office:value-type="float" office:value="86">
            <text:p>86</text:p>
          </table:table-cell>
          <table:table-cell table:style-name="ce400" office:value-type="float" office:value="71">
            <text:p>71,0</text:p>
          </table:table-cell>
          <table:table-cell table:style-name="ce408" table:formula="of:=IF([.D123]-[.E$42]&lt;0;&quot;&quot;;[.D123]-[.E$42])" office:value-type="float" office:value="71">
            <text:p>71</text:p>
          </table:table-cell>
          <table:table-cell table:style-name="ce400" office:value-type="float" office:value="61.1">
            <text:p>61,1</text:p>
          </table:table-cell>
          <table:table-cell table:style-name="ce408" table:formula="of:=IF([.F123]-[.G$42]&lt;0;&quot;&quot;;[.F123]-[.G$42])" office:value-type="float" office:value="61.1">
            <text:p>61,1</text:p>
          </table:table-cell>
          <table:table-cell table:style-name="ce400" office:value-type="float" office:value="53.6">
            <text:p>53,6</text:p>
          </table:table-cell>
          <table:table-cell table:style-name="ce408" table:formula="of:=IF([.H123]-[.I$42]&lt;0;&quot;&quot;;[.H123]-[.I$42])" office:value-type="float" office:value="53.6">
            <text:p>53,6</text:p>
          </table:table-cell>
          <table:table-cell table:style-name="ce400" office:value-type="float" office:value="48.6">
            <text:p>48,6</text:p>
          </table:table-cell>
          <table:table-cell table:style-name="ce408" table:formula="of:=IF([.J123]-[.K$42]&lt;0;&quot;&quot;;[.J123]-[.K$42])" office:value-type="float" office:value="48.6">
            <text:p>48,6</text:p>
          </table:table-cell>
          <table:table-cell table:style-name="ce397" office:value-type="float" office:value="45">
            <text:p>45</text:p>
          </table:table-cell>
          <table:table-cell table:style-name="ce408" table:formula="of:=IF([.L123]-[.M$42]&lt;0;&quot;&quot;;[.L123]-[.M$42])" office:value-type="float" office:value="45">
            <text:p>45</text:p>
          </table:table-cell>
          <table:table-cell table:style-name="ce400" office:value-type="float" office:value="42.2">
            <text:p>42,2</text:p>
          </table:table-cell>
          <table:table-cell table:style-name="ce408" table:formula="of:=IF([.N123]-[.O$42]&lt;0;&quot;&quot;;[.N123]-[.O$42])" office:value-type="float" office:value="42.2">
            <text:p>42,2</text:p>
          </table:table-cell>
          <table:table-cell table:style-name="ce400" office:value-type="float" office:value="40">
            <text:p>40,0</text:p>
          </table:table-cell>
          <table:table-cell table:style-name="ce408" table:formula="of:=IF([.P123]-[.Q$42]&lt;0;&quot;&quot;;[.P123]-[.Q$42])" office:value-type="float" office:value="40">
            <text:p>40</text:p>
          </table:table-cell>
          <table:table-cell table:style-name="ce441" office:value-type="float" office:value="38.3">
            <text:p>38,3</text:p>
          </table:table-cell>
          <table:table-cell table:style-name="ce451" table:formula="of:=IF([.R123]-[.S$42]&lt;0;&quot;&quot;;[.R123]-[.S$42])" office:value-type="float" office:value="38.3">
            <text:p>38,3</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6">
            <text:p>NR 46</text:p>
          </table:table-cell>
          <table:table-cell table:style-name="ce400" table:formula="of:=[.B123]+0.68" office:value-type="float" office:value="86.68">
            <text:p>86,7</text:p>
          </table:table-cell>
          <table:table-cell table:style-name="ce408" table:formula="of:=IF([.B124]-[.C$42]&lt;0;&quot;&quot;;[.B124]-[.C$42])" office:value-type="float" office:value="86.68">
            <text:p>86,68</text:p>
          </table:table-cell>
          <table:table-cell table:style-name="ce400" table:formula="of:=[.D123]+0.78" office:value-type="float" office:value="71.78">
            <text:p>71,8</text:p>
          </table:table-cell>
          <table:table-cell table:style-name="ce408" table:formula="of:=IF([.D124]-[.E$42]&lt;0;&quot;&quot;;[.D124]-[.E$42])" office:value-type="float" office:value="71.78">
            <text:p>71,78</text:p>
          </table:table-cell>
          <table:table-cell table:style-name="ce400" table:formula="of:=[.F123]+0.88" office:value-type="float" office:value="61.98">
            <text:p>62,0</text:p>
          </table:table-cell>
          <table:table-cell table:style-name="ce408" table:formula="of:=IF([.F124]-[.G$42]&lt;0;&quot;&quot;;[.F124]-[.G$42])" office:value-type="float" office:value="61.98">
            <text:p>61,98</text:p>
          </table:table-cell>
          <table:table-cell table:style-name="ce400" table:formula="of:=[.H123]+0.98" office:value-type="float" office:value="54.58">
            <text:p>54,6</text:p>
          </table:table-cell>
          <table:table-cell table:style-name="ce408" table:formula="of:=IF([.H124]-[.I$42]&lt;0;&quot;&quot;;[.H124]-[.I$42])" office:value-type="float" office:value="54.58">
            <text:p>54,58</text:p>
          </table:table-cell>
          <table:table-cell table:style-name="ce400" table:formula="of:=[.J123]+0.98" office:value-type="float" office:value="49.58">
            <text:p>49,6</text:p>
          </table:table-cell>
          <table:table-cell table:style-name="ce408" table:formula="of:=IF([.J124]-[.K$42]&lt;0;&quot;&quot;;[.J124]-[.K$42])" office:value-type="float" office:value="49.58">
            <text:p>49,58</text:p>
          </table:table-cell>
          <table:table-cell table:style-name="ce397" office:value-type="float" office:value="46">
            <text:p>46</text:p>
          </table:table-cell>
          <table:table-cell table:style-name="ce408" table:formula="of:=IF([.L124]-[.M$42]&lt;0;&quot;&quot;;[.L124]-[.M$42])" office:value-type="float" office:value="46">
            <text:p>46</text:p>
          </table:table-cell>
          <table:table-cell table:style-name="ce400" table:formula="of:=[.N123]+1" office:value-type="float" office:value="43.2">
            <text:p>43,2</text:p>
          </table:table-cell>
          <table:table-cell table:style-name="ce408" table:formula="of:=IF([.N124]-[.O$42]&lt;0;&quot;&quot;;[.N124]-[.O$42])" office:value-type="float" office:value="43.2">
            <text:p>43,2</text:p>
          </table:table-cell>
          <table:table-cell table:style-name="ce400" table:formula="of:=[.P123]+1.04" office:value-type="float" office:value="41.04">
            <text:p>41,0</text:p>
          </table:table-cell>
          <table:table-cell table:style-name="ce408" table:formula="of:=IF([.P124]-[.Q$42]&lt;0;&quot;&quot;;[.P124]-[.Q$42])" office:value-type="float" office:value="41.04">
            <text:p>41,04</text:p>
          </table:table-cell>
          <table:table-cell table:style-name="ce441" table:formula="of:=[.R123]+1.04" office:value-type="float" office:value="39.34">
            <text:p>39,3</text:p>
          </table:table-cell>
          <table:table-cell table:style-name="ce451" table:formula="of:=IF([.R124]-[.S$42]&lt;0;&quot;&quot;;[.R124]-[.S$42])" office:value-type="float" office:value="39.34">
            <text:p>39,3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7">
            <text:p>NR 47</text:p>
          </table:table-cell>
          <table:table-cell table:style-name="ce400" table:formula="of:=[.B124]+0.68" office:value-type="float" office:value="87.36">
            <text:p>87,4</text:p>
          </table:table-cell>
          <table:table-cell table:style-name="ce408" table:formula="of:=IF([.B125]-[.C$42]&lt;0;&quot;&quot;;[.B125]-[.C$42])" office:value-type="float" office:value="87.36">
            <text:p>87,36</text:p>
          </table:table-cell>
          <table:table-cell table:style-name="ce400" table:formula="of:=[.D124]+0.78" office:value-type="float" office:value="72.56">
            <text:p>72,6</text:p>
          </table:table-cell>
          <table:table-cell table:style-name="ce408" table:formula="of:=IF([.D125]-[.E$42]&lt;0;&quot;&quot;;[.D125]-[.E$42])" office:value-type="float" office:value="72.56">
            <text:p>72,56</text:p>
          </table:table-cell>
          <table:table-cell table:style-name="ce400" table:formula="of:=[.F124]+0.88" office:value-type="float" office:value="62.86">
            <text:p>62,9</text:p>
          </table:table-cell>
          <table:table-cell table:style-name="ce408" table:formula="of:=IF([.F125]-[.G$42]&lt;0;&quot;&quot;;[.F125]-[.G$42])" office:value-type="float" office:value="62.86">
            <text:p>62,86</text:p>
          </table:table-cell>
          <table:table-cell table:style-name="ce400" table:formula="of:=[.H124]+0.98" office:value-type="float" office:value="55.56">
            <text:p>55,6</text:p>
          </table:table-cell>
          <table:table-cell table:style-name="ce408" table:formula="of:=IF([.H125]-[.I$42]&lt;0;&quot;&quot;;[.H125]-[.I$42])" office:value-type="float" office:value="55.56">
            <text:p>55,56</text:p>
          </table:table-cell>
          <table:table-cell table:style-name="ce400" table:formula="of:=[.J124]+0.98" office:value-type="float" office:value="50.56">
            <text:p>50,6</text:p>
          </table:table-cell>
          <table:table-cell table:style-name="ce408" table:formula="of:=IF([.J125]-[.K$42]&lt;0;&quot;&quot;;[.J125]-[.K$42])" office:value-type="float" office:value="50.56">
            <text:p>50,56</text:p>
          </table:table-cell>
          <table:table-cell table:style-name="ce397" office:value-type="float" office:value="47">
            <text:p>47</text:p>
          </table:table-cell>
          <table:table-cell table:style-name="ce408" table:formula="of:=IF([.L125]-[.M$42]&lt;0;&quot;&quot;;[.L125]-[.M$42])" office:value-type="float" office:value="47">
            <text:p>47</text:p>
          </table:table-cell>
          <table:table-cell table:style-name="ce400" table:formula="of:=[.N124]+1" office:value-type="float" office:value="44.2">
            <text:p>44,2</text:p>
          </table:table-cell>
          <table:table-cell table:style-name="ce408" table:formula="of:=IF([.N125]-[.O$42]&lt;0;&quot;&quot;;[.N125]-[.O$42])" office:value-type="float" office:value="44.2">
            <text:p>44,2</text:p>
          </table:table-cell>
          <table:table-cell table:style-name="ce400" table:formula="of:=[.P124]+1.04" office:value-type="float" office:value="42.08">
            <text:p>42,1</text:p>
          </table:table-cell>
          <table:table-cell table:style-name="ce408" table:formula="of:=IF([.P125]-[.Q$42]&lt;0;&quot;&quot;;[.P125]-[.Q$42])" office:value-type="float" office:value="42.08">
            <text:p>42,08</text:p>
          </table:table-cell>
          <table:table-cell table:style-name="ce441" table:formula="of:=[.R124]+1.04" office:value-type="float" office:value="40.38">
            <text:p>40,4</text:p>
          </table:table-cell>
          <table:table-cell table:style-name="ce451" table:formula="of:=IF([.R125]-[.S$42]&lt;0;&quot;&quot;;[.R125]-[.S$42])" office:value-type="float" office:value="40.38">
            <text:p>40,3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8">
            <text:p>NR 48</text:p>
          </table:table-cell>
          <table:table-cell table:style-name="ce400" table:formula="of:=[.B125]+0.68" office:value-type="float" office:value="88.04">
            <text:p>88,0</text:p>
          </table:table-cell>
          <table:table-cell table:style-name="ce408" table:formula="of:=IF([.B126]-[.C$42]&lt;0;&quot;&quot;;[.B126]-[.C$42])" office:value-type="float" office:value="88.04">
            <text:p>88,04</text:p>
          </table:table-cell>
          <table:table-cell table:style-name="ce400" table:formula="of:=[.D125]+0.78" office:value-type="float" office:value="73.34">
            <text:p>73,3</text:p>
          </table:table-cell>
          <table:table-cell table:style-name="ce408" table:formula="of:=IF([.D126]-[.E$42]&lt;0;&quot;&quot;;[.D126]-[.E$42])" office:value-type="float" office:value="73.34">
            <text:p>73,34</text:p>
          </table:table-cell>
          <table:table-cell table:style-name="ce400" table:formula="of:=[.F125]+0.88" office:value-type="float" office:value="63.74">
            <text:p>63,7</text:p>
          </table:table-cell>
          <table:table-cell table:style-name="ce408" table:formula="of:=IF([.F126]-[.G$42]&lt;0;&quot;&quot;;[.F126]-[.G$42])" office:value-type="float" office:value="63.74">
            <text:p>63,74</text:p>
          </table:table-cell>
          <table:table-cell table:style-name="ce400" table:formula="of:=[.H125]+0.98" office:value-type="float" office:value="56.54">
            <text:p>56,5</text:p>
          </table:table-cell>
          <table:table-cell table:style-name="ce408" table:formula="of:=IF([.H126]-[.I$42]&lt;0;&quot;&quot;;[.H126]-[.I$42])" office:value-type="float" office:value="56.54">
            <text:p>56,54</text:p>
          </table:table-cell>
          <table:table-cell table:style-name="ce400" table:formula="of:=[.J125]+0.98" office:value-type="float" office:value="51.54">
            <text:p>51,5</text:p>
          </table:table-cell>
          <table:table-cell table:style-name="ce408" table:formula="of:=IF([.J126]-[.K$42]&lt;0;&quot;&quot;;[.J126]-[.K$42])" office:value-type="float" office:value="51.54">
            <text:p>51,54</text:p>
          </table:table-cell>
          <table:table-cell table:style-name="ce397" office:value-type="float" office:value="48">
            <text:p>48</text:p>
          </table:table-cell>
          <table:table-cell table:style-name="ce408" table:formula="of:=IF([.L126]-[.M$42]&lt;0;&quot;&quot;;[.L126]-[.M$42])" office:value-type="float" office:value="48">
            <text:p>48</text:p>
          </table:table-cell>
          <table:table-cell table:style-name="ce400" table:formula="of:=[.N125]+1" office:value-type="float" office:value="45.2">
            <text:p>45,2</text:p>
          </table:table-cell>
          <table:table-cell table:style-name="ce408" table:formula="of:=IF([.N126]-[.O$42]&lt;0;&quot;&quot;;[.N126]-[.O$42])" office:value-type="float" office:value="45.2">
            <text:p>45,2</text:p>
          </table:table-cell>
          <table:table-cell table:style-name="ce400" table:formula="of:=[.P125]+1.04" office:value-type="float" office:value="43.12">
            <text:p>43,1</text:p>
          </table:table-cell>
          <table:table-cell table:style-name="ce408" table:formula="of:=IF([.P126]-[.Q$42]&lt;0;&quot;&quot;;[.P126]-[.Q$42])" office:value-type="float" office:value="43.12">
            <text:p>43,12</text:p>
          </table:table-cell>
          <table:table-cell table:style-name="ce441" table:formula="of:=[.R125]+1.04" office:value-type="float" office:value="41.42">
            <text:p>41,4</text:p>
          </table:table-cell>
          <table:table-cell table:style-name="ce451" table:formula="of:=IF([.R126]-[.S$42]&lt;0;&quot;&quot;;[.R126]-[.S$42])" office:value-type="float" office:value="41.42">
            <text:p>41,4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49">
            <text:p>NR 49</text:p>
          </table:table-cell>
          <table:table-cell table:style-name="ce400" table:formula="of:=[.B126]+0.68" office:value-type="float" office:value="88.72">
            <text:p>88,7</text:p>
          </table:table-cell>
          <table:table-cell table:style-name="ce408" table:formula="of:=IF([.B127]-[.C$42]&lt;0;&quot;&quot;;[.B127]-[.C$42])" office:value-type="float" office:value="88.72">
            <text:p>88,72</text:p>
          </table:table-cell>
          <table:table-cell table:style-name="ce400" table:formula="of:=[.D126]+0.78" office:value-type="float" office:value="74.12">
            <text:p>74,1</text:p>
          </table:table-cell>
          <table:table-cell table:style-name="ce408" table:formula="of:=IF([.D127]-[.E$42]&lt;0;&quot;&quot;;[.D127]-[.E$42])" office:value-type="float" office:value="74.12">
            <text:p>74,12</text:p>
          </table:table-cell>
          <table:table-cell table:style-name="ce400" table:formula="of:=[.F126]+0.88" office:value-type="float" office:value="64.62">
            <text:p>64,6</text:p>
          </table:table-cell>
          <table:table-cell table:style-name="ce408" table:formula="of:=IF([.F127]-[.G$42]&lt;0;&quot;&quot;;[.F127]-[.G$42])" office:value-type="float" office:value="64.62">
            <text:p>64,62</text:p>
          </table:table-cell>
          <table:table-cell table:style-name="ce400" table:formula="of:=[.H126]+0.98" office:value-type="float" office:value="57.52">
            <text:p>57,5</text:p>
          </table:table-cell>
          <table:table-cell table:style-name="ce408" table:formula="of:=IF([.H127]-[.I$42]&lt;0;&quot;&quot;;[.H127]-[.I$42])" office:value-type="float" office:value="57.52">
            <text:p>57,52</text:p>
          </table:table-cell>
          <table:table-cell table:style-name="ce400" table:formula="of:=[.J126]+0.98" office:value-type="float" office:value="52.52">
            <text:p>52,5</text:p>
          </table:table-cell>
          <table:table-cell table:style-name="ce408" table:formula="of:=IF([.J127]-[.K$42]&lt;0;&quot;&quot;;[.J127]-[.K$42])" office:value-type="float" office:value="52.52">
            <text:p>52,52</text:p>
          </table:table-cell>
          <table:table-cell table:style-name="ce397" office:value-type="float" office:value="49">
            <text:p>49</text:p>
          </table:table-cell>
          <table:table-cell table:style-name="ce408" table:formula="of:=IF([.L127]-[.M$42]&lt;0;&quot;&quot;;[.L127]-[.M$42])" office:value-type="float" office:value="49">
            <text:p>49</text:p>
          </table:table-cell>
          <table:table-cell table:style-name="ce400" table:formula="of:=[.N126]+1" office:value-type="float" office:value="46.2">
            <text:p>46,2</text:p>
          </table:table-cell>
          <table:table-cell table:style-name="ce408" table:formula="of:=IF([.N127]-[.O$42]&lt;0;&quot;&quot;;[.N127]-[.O$42])" office:value-type="float" office:value="46.2">
            <text:p>46,2</text:p>
          </table:table-cell>
          <table:table-cell table:style-name="ce400" table:formula="of:=[.P126]+1.04" office:value-type="float" office:value="44.16">
            <text:p>44,2</text:p>
          </table:table-cell>
          <table:table-cell table:style-name="ce408" table:formula="of:=IF([.P127]-[.Q$42]&lt;0;&quot;&quot;;[.P127]-[.Q$42])" office:value-type="float" office:value="44.16">
            <text:p>44,16</text:p>
          </table:table-cell>
          <table:table-cell table:style-name="ce441" table:formula="of:=[.R126]+1.04" office:value-type="float" office:value="42.46">
            <text:p>42,5</text:p>
          </table:table-cell>
          <table:table-cell table:style-name="ce451" table:formula="of:=IF([.R127]-[.S$42]&lt;0;&quot;&quot;;[.R127]-[.S$42])" office:value-type="float" office:value="42.46">
            <text:p>42,4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0">
            <text:p>NR 50</text:p>
          </table:table-cell>
          <table:table-cell table:style-name="ce400" office:value-type="float" office:value="89.4">
            <text:p>89,4</text:p>
          </table:table-cell>
          <table:table-cell table:style-name="ce408" table:formula="of:=IF([.B128]-[.C$42]&lt;0;&quot;&quot;;[.B128]-[.C$42])" office:value-type="float" office:value="89.4">
            <text:p>89,4</text:p>
          </table:table-cell>
          <table:table-cell table:style-name="ce400" office:value-type="float" office:value="75">
            <text:p>75,0</text:p>
          </table:table-cell>
          <table:table-cell table:style-name="ce408" table:formula="of:=IF([.D128]-[.E$42]&lt;0;&quot;&quot;;[.D128]-[.E$42])" office:value-type="float" office:value="75">
            <text:p>75</text:p>
          </table:table-cell>
          <table:table-cell table:style-name="ce400" office:value-type="float" office:value="65.5">
            <text:p>65,5</text:p>
          </table:table-cell>
          <table:table-cell table:style-name="ce408" table:formula="of:=IF([.F128]-[.G$42]&lt;0;&quot;&quot;;[.F128]-[.G$42])" office:value-type="float" office:value="65.5">
            <text:p>65,5</text:p>
          </table:table-cell>
          <table:table-cell table:style-name="ce400" office:value-type="float" office:value="58.5">
            <text:p>58,5</text:p>
          </table:table-cell>
          <table:table-cell table:style-name="ce408" table:formula="of:=IF([.H128]-[.I$42]&lt;0;&quot;&quot;;[.H128]-[.I$42])" office:value-type="float" office:value="58.5">
            <text:p>58,5</text:p>
          </table:table-cell>
          <table:table-cell table:style-name="ce400" office:value-type="float" office:value="53.5">
            <text:p>53,5</text:p>
          </table:table-cell>
          <table:table-cell table:style-name="ce408" table:formula="of:=IF([.J128]-[.K$42]&lt;0;&quot;&quot;;[.J128]-[.K$42])" office:value-type="float" office:value="53.5">
            <text:p>53,5</text:p>
          </table:table-cell>
          <table:table-cell table:style-name="ce397" office:value-type="float" office:value="50">
            <text:p>50</text:p>
          </table:table-cell>
          <table:table-cell table:style-name="ce408" table:formula="of:=IF([.L128]-[.M$42]&lt;0;&quot;&quot;;[.L128]-[.M$42])" office:value-type="float" office:value="50">
            <text:p>50</text:p>
          </table:table-cell>
          <table:table-cell table:style-name="ce400" office:value-type="float" office:value="47.2">
            <text:p>47,2</text:p>
          </table:table-cell>
          <table:table-cell table:style-name="ce408" table:formula="of:=IF([.N128]-[.O$42]&lt;0;&quot;&quot;;[.N128]-[.O$42])" office:value-type="float" office:value="47.2">
            <text:p>47,2</text:p>
          </table:table-cell>
          <table:table-cell table:style-name="ce400" office:value-type="float" office:value="45.2">
            <text:p>45,2</text:p>
          </table:table-cell>
          <table:table-cell table:style-name="ce408" table:formula="of:=IF([.P128]-[.Q$42]&lt;0;&quot;&quot;;[.P128]-[.Q$42])" office:value-type="float" office:value="45.2">
            <text:p>45,2</text:p>
          </table:table-cell>
          <table:table-cell table:style-name="ce441" office:value-type="float" office:value="43.5">
            <text:p>43,5</text:p>
          </table:table-cell>
          <table:table-cell table:style-name="ce451" table:formula="of:=IF([.R128]-[.S$42]&lt;0;&quot;&quot;;[.R128]-[.S$42])" office:value-type="float" office:value="43.5">
            <text:p>43,5</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1">
            <text:p>NR 51</text:p>
          </table:table-cell>
          <table:table-cell table:style-name="ce400" table:formula="of:=[.B128]+0.68" office:value-type="float" office:value="90.08">
            <text:p>90,1</text:p>
          </table:table-cell>
          <table:table-cell table:style-name="ce408" table:formula="of:=IF([.B129]-[.C$42]&lt;0;&quot;&quot;;[.B129]-[.C$42])" office:value-type="float" office:value="90.08">
            <text:p>90,08</text:p>
          </table:table-cell>
          <table:table-cell table:style-name="ce400" table:formula="of:=[.D128]+0.78" office:value-type="float" office:value="75.78">
            <text:p>75,8</text:p>
          </table:table-cell>
          <table:table-cell table:style-name="ce408" table:formula="of:=IF([.D129]-[.E$42]&lt;0;&quot;&quot;;[.D129]-[.E$42])" office:value-type="float" office:value="75.78">
            <text:p>75,78</text:p>
          </table:table-cell>
          <table:table-cell table:style-name="ce400" table:formula="of:=[.F128]+0.86" office:value-type="float" office:value="66.36">
            <text:p>66,4</text:p>
          </table:table-cell>
          <table:table-cell table:style-name="ce408" table:formula="of:=IF([.F129]-[.G$42]&lt;0;&quot;&quot;;[.F129]-[.G$42])" office:value-type="float" office:value="66.36">
            <text:p>66,36</text:p>
          </table:table-cell>
          <table:table-cell table:style-name="ce400" table:formula="of:=[.H128]+0.92" office:value-type="float" office:value="59.42">
            <text:p>59,4</text:p>
          </table:table-cell>
          <table:table-cell table:style-name="ce408" table:formula="of:=IF([.H129]-[.I$42]&lt;0;&quot;&quot;;[.H129]-[.I$42])" office:value-type="float" office:value="59.42">
            <text:p>59,42</text:p>
          </table:table-cell>
          <table:table-cell table:style-name="ce400" table:formula="of:=[.J128]+0.98" office:value-type="float" office:value="54.48">
            <text:p>54,5</text:p>
          </table:table-cell>
          <table:table-cell table:style-name="ce408" table:formula="of:=IF([.J129]-[.K$42]&lt;0;&quot;&quot;;[.J129]-[.K$42])" office:value-type="float" office:value="54.48">
            <text:p>54,48</text:p>
          </table:table-cell>
          <table:table-cell table:style-name="ce397" office:value-type="float" office:value="51">
            <text:p>51</text:p>
          </table:table-cell>
          <table:table-cell table:style-name="ce408" table:formula="of:=IF([.L129]-[.M$42]&lt;0;&quot;&quot;;[.L129]-[.M$42])" office:value-type="float" office:value="51">
            <text:p>51</text:p>
          </table:table-cell>
          <table:table-cell table:style-name="ce400" table:formula="of:=[.N128]+1.02" office:value-type="float" office:value="48.22">
            <text:p>48,2</text:p>
          </table:table-cell>
          <table:table-cell table:style-name="ce408" table:formula="of:=IF([.N129]-[.O$42]&lt;0;&quot;&quot;;[.N129]-[.O$42])" office:value-type="float" office:value="48.22">
            <text:p>48,22</text:p>
          </table:table-cell>
          <table:table-cell table:style-name="ce400" table:formula="of:=[.P128]+1.02" office:value-type="float" office:value="46.22">
            <text:p>46,2</text:p>
          </table:table-cell>
          <table:table-cell table:style-name="ce408" table:formula="of:=IF([.P129]-[.Q$42]&lt;0;&quot;&quot;;[.P129]-[.Q$42])" office:value-type="float" office:value="46.22">
            <text:p>46,22</text:p>
          </table:table-cell>
          <table:table-cell table:style-name="ce441" table:formula="of:=[.R128]+1.02" office:value-type="float" office:value="44.52">
            <text:p>44,5</text:p>
          </table:table-cell>
          <table:table-cell table:style-name="ce451" table:formula="of:=IF([.R129]-[.S$42]&lt;0;&quot;&quot;;[.R129]-[.S$42])" office:value-type="float" office:value="44.52">
            <text:p>44,5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2">
            <text:p>NR 52</text:p>
          </table:table-cell>
          <table:table-cell table:style-name="ce400" table:formula="of:=[.B129]+0.68" office:value-type="float" office:value="90.76">
            <text:p>90,8</text:p>
          </table:table-cell>
          <table:table-cell table:style-name="ce408" table:formula="of:=IF([.B130]-[.C$42]&lt;0;&quot;&quot;;[.B130]-[.C$42])" office:value-type="float" office:value="90.76">
            <text:p>90,76</text:p>
          </table:table-cell>
          <table:table-cell table:style-name="ce400" table:formula="of:=[.D129]+0.78" office:value-type="float" office:value="76.56">
            <text:p>76,6</text:p>
          </table:table-cell>
          <table:table-cell table:style-name="ce408" table:formula="of:=IF([.D130]-[.E$42]&lt;0;&quot;&quot;;[.D130]-[.E$42])" office:value-type="float" office:value="76.56">
            <text:p>76,56</text:p>
          </table:table-cell>
          <table:table-cell table:style-name="ce400" table:formula="of:=[.F129]+0.86" office:value-type="float" office:value="67.22">
            <text:p>67,2</text:p>
          </table:table-cell>
          <table:table-cell table:style-name="ce408" table:formula="of:=IF([.F130]-[.G$42]&lt;0;&quot;&quot;;[.F130]-[.G$42])" office:value-type="float" office:value="67.22">
            <text:p>67,22</text:p>
          </table:table-cell>
          <table:table-cell table:style-name="ce400" table:formula="of:=[.H129]+0.92" office:value-type="float" office:value="60.34">
            <text:p>60,3</text:p>
          </table:table-cell>
          <table:table-cell table:style-name="ce408" table:formula="of:=IF([.H130]-[.I$42]&lt;0;&quot;&quot;;[.H130]-[.I$42])" office:value-type="float" office:value="60.34">
            <text:p>60,34</text:p>
          </table:table-cell>
          <table:table-cell table:style-name="ce400" table:formula="of:=[.J129]+0.98" office:value-type="float" office:value="55.46">
            <text:p>55,5</text:p>
          </table:table-cell>
          <table:table-cell table:style-name="ce408" table:formula="of:=IF([.J130]-[.K$42]&lt;0;&quot;&quot;;[.J130]-[.K$42])" office:value-type="float" office:value="55.46">
            <text:p>55,46</text:p>
          </table:table-cell>
          <table:table-cell table:style-name="ce397" office:value-type="float" office:value="52">
            <text:p>52</text:p>
          </table:table-cell>
          <table:table-cell table:style-name="ce408" table:formula="of:=IF([.L130]-[.M$42]&lt;0;&quot;&quot;;[.L130]-[.M$42])" office:value-type="float" office:value="52">
            <text:p>52</text:p>
          </table:table-cell>
          <table:table-cell table:style-name="ce400" table:formula="of:=[.N129]+1.02" office:value-type="float" office:value="49.24">
            <text:p>49,2</text:p>
          </table:table-cell>
          <table:table-cell table:style-name="ce408" table:formula="of:=IF([.N130]-[.O$42]&lt;0;&quot;&quot;;[.N130]-[.O$42])" office:value-type="float" office:value="49.24">
            <text:p>49,24</text:p>
          </table:table-cell>
          <table:table-cell table:style-name="ce400" table:formula="of:=[.P129]+1.02" office:value-type="float" office:value="47.24">
            <text:p>47,2</text:p>
          </table:table-cell>
          <table:table-cell table:style-name="ce408" table:formula="of:=IF([.P130]-[.Q$42]&lt;0;&quot;&quot;;[.P130]-[.Q$42])" office:value-type="float" office:value="47.24">
            <text:p>47,24</text:p>
          </table:table-cell>
          <table:table-cell table:style-name="ce441" table:formula="of:=[.R129]+1.02" office:value-type="float" office:value="45.54">
            <text:p>45,5</text:p>
          </table:table-cell>
          <table:table-cell table:style-name="ce451" table:formula="of:=IF([.R130]-[.S$42]&lt;0;&quot;&quot;;[.R130]-[.S$42])" office:value-type="float" office:value="45.54">
            <text:p>45,5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3">
            <text:p>NR 53</text:p>
          </table:table-cell>
          <table:table-cell table:style-name="ce400" table:formula="of:=[.B130]+0.68" office:value-type="float" office:value="91.44">
            <text:p>91,4</text:p>
          </table:table-cell>
          <table:table-cell table:style-name="ce408" table:formula="of:=IF([.B131]-[.C$42]&lt;0;&quot;&quot;;[.B131]-[.C$42])" office:value-type="float" office:value="91.44">
            <text:p>91,44</text:p>
          </table:table-cell>
          <table:table-cell table:style-name="ce400" table:formula="of:=[.D130]+0.78" office:value-type="float" office:value="77.34">
            <text:p>77,3</text:p>
          </table:table-cell>
          <table:table-cell table:style-name="ce408" table:formula="of:=IF([.D131]-[.E$42]&lt;0;&quot;&quot;;[.D131]-[.E$42])" office:value-type="float" office:value="77.34">
            <text:p>77,34</text:p>
          </table:table-cell>
          <table:table-cell table:style-name="ce400" table:formula="of:=[.F130]+0.86" office:value-type="float" office:value="68.08">
            <text:p>68,1</text:p>
          </table:table-cell>
          <table:table-cell table:style-name="ce408" table:formula="of:=IF([.F131]-[.G$42]&lt;0;&quot;&quot;;[.F131]-[.G$42])" office:value-type="float" office:value="68.08">
            <text:p>68,08</text:p>
          </table:table-cell>
          <table:table-cell table:style-name="ce400" table:formula="of:=[.H130]+0.92" office:value-type="float" office:value="61.26">
            <text:p>61,3</text:p>
          </table:table-cell>
          <table:table-cell table:style-name="ce408" table:formula="of:=IF([.H131]-[.I$42]&lt;0;&quot;&quot;;[.H131]-[.I$42])" office:value-type="float" office:value="61.26">
            <text:p>61,26</text:p>
          </table:table-cell>
          <table:table-cell table:style-name="ce400" table:formula="of:=[.J130]+0.98" office:value-type="float" office:value="56.44">
            <text:p>56,4</text:p>
          </table:table-cell>
          <table:table-cell table:style-name="ce408" table:formula="of:=IF([.J131]-[.K$42]&lt;0;&quot;&quot;;[.J131]-[.K$42])" office:value-type="float" office:value="56.44">
            <text:p>56,44</text:p>
          </table:table-cell>
          <table:table-cell table:style-name="ce397" office:value-type="float" office:value="53">
            <text:p>53</text:p>
          </table:table-cell>
          <table:table-cell table:style-name="ce408" table:formula="of:=IF([.L131]-[.M$42]&lt;0;&quot;&quot;;[.L131]-[.M$42])" office:value-type="float" office:value="53">
            <text:p>53</text:p>
          </table:table-cell>
          <table:table-cell table:style-name="ce400" table:formula="of:=[.N130]+1.02" office:value-type="float" office:value="50.26">
            <text:p>50,3</text:p>
          </table:table-cell>
          <table:table-cell table:style-name="ce408" table:formula="of:=IF([.N131]-[.O$42]&lt;0;&quot;&quot;;[.N131]-[.O$42])" office:value-type="float" office:value="50.26">
            <text:p>50,26</text:p>
          </table:table-cell>
          <table:table-cell table:style-name="ce400" table:formula="of:=[.P130]+1.02" office:value-type="float" office:value="48.26">
            <text:p>48,3</text:p>
          </table:table-cell>
          <table:table-cell table:style-name="ce408" table:formula="of:=IF([.P131]-[.Q$42]&lt;0;&quot;&quot;;[.P131]-[.Q$42])" office:value-type="float" office:value="48.26">
            <text:p>48,26</text:p>
          </table:table-cell>
          <table:table-cell table:style-name="ce441" table:formula="of:=[.R130]+1.02" office:value-type="float" office:value="46.56">
            <text:p>46,6</text:p>
          </table:table-cell>
          <table:table-cell table:style-name="ce451" table:formula="of:=IF([.R131]-[.S$42]&lt;0;&quot;&quot;;[.R131]-[.S$42])" office:value-type="float" office:value="46.56">
            <text:p>46,5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4">
            <text:p>NR 54</text:p>
          </table:table-cell>
          <table:table-cell table:style-name="ce400" table:formula="of:=[.B131]+0.68" office:value-type="float" office:value="92.12">
            <text:p>92,1</text:p>
          </table:table-cell>
          <table:table-cell table:style-name="ce408" table:formula="of:=IF([.B132]-[.C$42]&lt;0;&quot;&quot;;[.B132]-[.C$42])" office:value-type="float" office:value="92.12">
            <text:p>92,12</text:p>
          </table:table-cell>
          <table:table-cell table:style-name="ce400" table:formula="of:=[.D131]+0.78" office:value-type="float" office:value="78.12">
            <text:p>78,1</text:p>
          </table:table-cell>
          <table:table-cell table:style-name="ce408" table:formula="of:=IF([.D132]-[.E$42]&lt;0;&quot;&quot;;[.D132]-[.E$42])" office:value-type="float" office:value="78.12">
            <text:p>78,12</text:p>
          </table:table-cell>
          <table:table-cell table:style-name="ce400" table:formula="of:=[.F131]+0.86" office:value-type="float" office:value="68.94">
            <text:p>68,9</text:p>
          </table:table-cell>
          <table:table-cell table:style-name="ce408" table:formula="of:=IF([.F132]-[.G$42]&lt;0;&quot;&quot;;[.F132]-[.G$42])" office:value-type="float" office:value="68.94">
            <text:p>68,94</text:p>
          </table:table-cell>
          <table:table-cell table:style-name="ce400" table:formula="of:=[.H131]+0.92" office:value-type="float" office:value="62.18">
            <text:p>62,2</text:p>
          </table:table-cell>
          <table:table-cell table:style-name="ce408" table:formula="of:=IF([.H132]-[.I$42]&lt;0;&quot;&quot;;[.H132]-[.I$42])" office:value-type="float" office:value="62.18">
            <text:p>62,18</text:p>
          </table:table-cell>
          <table:table-cell table:style-name="ce400" table:formula="of:=[.J131]+0.98" office:value-type="float" office:value="57.42">
            <text:p>57,4</text:p>
          </table:table-cell>
          <table:table-cell table:style-name="ce408" table:formula="of:=IF([.J132]-[.K$42]&lt;0;&quot;&quot;;[.J132]-[.K$42])" office:value-type="float" office:value="57.42">
            <text:p>57,42</text:p>
          </table:table-cell>
          <table:table-cell table:style-name="ce397" office:value-type="float" office:value="54">
            <text:p>54</text:p>
          </table:table-cell>
          <table:table-cell table:style-name="ce408" table:formula="of:=IF([.L132]-[.M$42]&lt;0;&quot;&quot;;[.L132]-[.M$42])" office:value-type="float" office:value="54">
            <text:p>54</text:p>
          </table:table-cell>
          <table:table-cell table:style-name="ce400" table:formula="of:=[.N131]+1.02" office:value-type="float" office:value="51.28">
            <text:p>51,3</text:p>
          </table:table-cell>
          <table:table-cell table:style-name="ce408" table:formula="of:=IF([.N132]-[.O$42]&lt;0;&quot;&quot;;[.N132]-[.O$42])" office:value-type="float" office:value="51.28">
            <text:p>51,28</text:p>
          </table:table-cell>
          <table:table-cell table:style-name="ce400" table:formula="of:=[.P131]+1.02" office:value-type="float" office:value="49.28">
            <text:p>49,3</text:p>
          </table:table-cell>
          <table:table-cell table:style-name="ce408" table:formula="of:=IF([.P132]-[.Q$42]&lt;0;&quot;&quot;;[.P132]-[.Q$42])" office:value-type="float" office:value="49.28">
            <text:p>49,28</text:p>
          </table:table-cell>
          <table:table-cell table:style-name="ce441" table:formula="of:=[.R131]+1.02" office:value-type="float" office:value="47.58">
            <text:p>47,6</text:p>
          </table:table-cell>
          <table:table-cell table:style-name="ce451" table:formula="of:=IF([.R132]-[.S$42]&lt;0;&quot;&quot;;[.R132]-[.S$42])" office:value-type="float" office:value="47.58">
            <text:p>47,5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5">
            <text:p>NR 55</text:p>
          </table:table-cell>
          <table:table-cell table:style-name="ce400" office:value-type="float" office:value="92.9">
            <text:p>92,9</text:p>
          </table:table-cell>
          <table:table-cell table:style-name="ce408" table:formula="of:=IF([.B133]-[.C$42]&lt;0;&quot;&quot;;[.B133]-[.C$42])" office:value-type="float" office:value="92.9">
            <text:p>92,9</text:p>
          </table:table-cell>
          <table:table-cell table:style-name="ce400" office:value-type="float" office:value="78.9">
            <text:p>78,9</text:p>
          </table:table-cell>
          <table:table-cell table:style-name="ce408" table:formula="of:=IF([.D133]-[.E$42]&lt;0;&quot;&quot;;[.D133]-[.E$42])" office:value-type="float" office:value="78.9">
            <text:p>78,9</text:p>
          </table:table-cell>
          <table:table-cell table:style-name="ce400" office:value-type="float" office:value="69.8">
            <text:p>69,8</text:p>
          </table:table-cell>
          <table:table-cell table:style-name="ce408" table:formula="of:=IF([.F133]-[.G$42]&lt;0;&quot;&quot;;[.F133]-[.G$42])" office:value-type="float" office:value="69.8">
            <text:p>69,8</text:p>
          </table:table-cell>
          <table:table-cell table:style-name="ce400" office:value-type="float" office:value="63.1">
            <text:p>63,1</text:p>
          </table:table-cell>
          <table:table-cell table:style-name="ce408" table:formula="of:=IF([.H133]-[.I$42]&lt;0;&quot;&quot;;[.H133]-[.I$42])" office:value-type="float" office:value="63.1">
            <text:p>63,1</text:p>
          </table:table-cell>
          <table:table-cell table:style-name="ce400" office:value-type="float" office:value="58.4">
            <text:p>58,4</text:p>
          </table:table-cell>
          <table:table-cell table:style-name="ce408" table:formula="of:=IF([.J133]-[.K$42]&lt;0;&quot;&quot;;[.J133]-[.K$42])" office:value-type="float" office:value="58.4">
            <text:p>58,4</text:p>
          </table:table-cell>
          <table:table-cell table:style-name="ce397" office:value-type="float" office:value="55">
            <text:p>55</text:p>
          </table:table-cell>
          <table:table-cell table:style-name="ce408" table:formula="of:=IF([.L133]-[.M$42]&lt;0;&quot;&quot;;[.L133]-[.M$42])" office:value-type="float" office:value="55">
            <text:p>55</text:p>
          </table:table-cell>
          <table:table-cell table:style-name="ce400" office:value-type="float" office:value="52.3">
            <text:p>52,3</text:p>
          </table:table-cell>
          <table:table-cell table:style-name="ce408" table:formula="of:=IF([.N133]-[.O$42]&lt;0;&quot;&quot;;[.N133]-[.O$42])" office:value-type="float" office:value="52.3">
            <text:p>52,3</text:p>
          </table:table-cell>
          <table:table-cell table:style-name="ce400" office:value-type="float" office:value="50.3">
            <text:p>50,3</text:p>
          </table:table-cell>
          <table:table-cell table:style-name="ce408" table:formula="of:=IF([.P133]-[.Q$42]&lt;0;&quot;&quot;;[.P133]-[.Q$42])" office:value-type="float" office:value="50.3">
            <text:p>50,3</text:p>
          </table:table-cell>
          <table:table-cell table:style-name="ce441" office:value-type="float" office:value="48.6">
            <text:p>48,6</text:p>
          </table:table-cell>
          <table:table-cell table:style-name="ce451" table:formula="of:=IF([.R133]-[.S$42]&lt;0;&quot;&quot;;[.R133]-[.S$42])" office:value-type="float" office:value="48.6">
            <text:p>48,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6">
            <text:p>NR 56</text:p>
          </table:table-cell>
          <table:table-cell table:style-name="ce400" table:formula="of:=[.B133]+0.68" office:value-type="float" office:value="93.58">
            <text:p>93,6</text:p>
          </table:table-cell>
          <table:table-cell table:style-name="ce408" table:formula="of:=IF([.B134]-[.C$42]&lt;0;&quot;&quot;;[.B134]-[.C$42])" office:value-type="float" office:value="93.58">
            <text:p>93,58</text:p>
          </table:table-cell>
          <table:table-cell table:style-name="ce400" table:formula="of:=[.D133]+0.78" office:value-type="float" office:value="79.68">
            <text:p>79,7</text:p>
          </table:table-cell>
          <table:table-cell table:style-name="ce408" table:formula="of:=IF([.D134]-[.E$42]&lt;0;&quot;&quot;;[.D134]-[.E$42])" office:value-type="float" office:value="79.68">
            <text:p>79,68</text:p>
          </table:table-cell>
          <table:table-cell table:style-name="ce400" table:formula="of:=[.F133]+0.88" office:value-type="float" office:value="70.68">
            <text:p>70,7</text:p>
          </table:table-cell>
          <table:table-cell table:style-name="ce408" table:formula="of:=IF([.F134]-[.G$42]&lt;0;&quot;&quot;;[.F134]-[.G$42])" office:value-type="float" office:value="70.68">
            <text:p>70,68</text:p>
          </table:table-cell>
          <table:table-cell table:style-name="ce400" table:formula="of:=[.H133]+0.94" office:value-type="float" office:value="64.04">
            <text:p>64,0</text:p>
          </table:table-cell>
          <table:table-cell table:style-name="ce408" table:formula="of:=IF([.H134]-[.I$42]&lt;0;&quot;&quot;;[.H134]-[.I$42])" office:value-type="float" office:value="64.04">
            <text:p>64,04</text:p>
          </table:table-cell>
          <table:table-cell table:style-name="ce400" table:formula="of:=[.J133]+0.96" office:value-type="float" office:value="59.36">
            <text:p>59,4</text:p>
          </table:table-cell>
          <table:table-cell table:style-name="ce408" table:formula="of:=IF([.J134]-[.K$42]&lt;0;&quot;&quot;;[.J134]-[.K$42])" office:value-type="float" office:value="59.36">
            <text:p>59,36</text:p>
          </table:table-cell>
          <table:table-cell table:style-name="ce397" office:value-type="float" office:value="56">
            <text:p>56</text:p>
          </table:table-cell>
          <table:table-cell table:style-name="ce408" table:formula="of:=IF([.L134]-[.M$42]&lt;0;&quot;&quot;;[.L134]-[.M$42])" office:value-type="float" office:value="56">
            <text:p>56</text:p>
          </table:table-cell>
          <table:table-cell table:style-name="ce400" table:formula="of:=[.N133]+1.02" office:value-type="float" office:value="53.32">
            <text:p>53,3</text:p>
          </table:table-cell>
          <table:table-cell table:style-name="ce408" table:formula="of:=IF([.N134]-[.O$42]&lt;0;&quot;&quot;;[.N134]-[.O$42])" office:value-type="float" office:value="53.32">
            <text:p>53,32</text:p>
          </table:table-cell>
          <table:table-cell table:style-name="ce400" table:formula="of:=[.P133]+1.02" office:value-type="float" office:value="51.32">
            <text:p>51,3</text:p>
          </table:table-cell>
          <table:table-cell table:style-name="ce408" table:formula="of:=IF([.P134]-[.Q$42]&lt;0;&quot;&quot;;[.P134]-[.Q$42])" office:value-type="float" office:value="51.32">
            <text:p>51,32</text:p>
          </table:table-cell>
          <table:table-cell table:style-name="ce441" table:formula="of:=[.R133]+1.04" office:value-type="float" office:value="49.64">
            <text:p>49,6</text:p>
          </table:table-cell>
          <table:table-cell table:style-name="ce451" table:formula="of:=IF([.R134]-[.S$42]&lt;0;&quot;&quot;;[.R134]-[.S$42])" office:value-type="float" office:value="49.64">
            <text:p>49,6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7">
            <text:p>NR 57</text:p>
          </table:table-cell>
          <table:table-cell table:style-name="ce400" table:formula="of:=[.B134]+0.68" office:value-type="float" office:value="94.26">
            <text:p>94,3</text:p>
          </table:table-cell>
          <table:table-cell table:style-name="ce408" table:formula="of:=IF([.B135]-[.C$42]&lt;0;&quot;&quot;;[.B135]-[.C$42])" office:value-type="float" office:value="94.26">
            <text:p>94,26</text:p>
          </table:table-cell>
          <table:table-cell table:style-name="ce400" table:formula="of:=[.D134]+0.78" office:value-type="float" office:value="80.46">
            <text:p>80,5</text:p>
          </table:table-cell>
          <table:table-cell table:style-name="ce408" table:formula="of:=IF([.D135]-[.E$42]&lt;0;&quot;&quot;;[.D135]-[.E$42])" office:value-type="float" office:value="80.46">
            <text:p>80,46</text:p>
          </table:table-cell>
          <table:table-cell table:style-name="ce400" table:formula="of:=[.F134]+0.88" office:value-type="float" office:value="71.56">
            <text:p>71,6</text:p>
          </table:table-cell>
          <table:table-cell table:style-name="ce408" table:formula="of:=IF([.F135]-[.G$42]&lt;0;&quot;&quot;;[.F135]-[.G$42])" office:value-type="float" office:value="71.56">
            <text:p>71,56</text:p>
          </table:table-cell>
          <table:table-cell table:style-name="ce400" table:formula="of:=[.H134]+0.94" office:value-type="float" office:value="64.98">
            <text:p>65,0</text:p>
          </table:table-cell>
          <table:table-cell table:style-name="ce408" table:formula="of:=IF([.H135]-[.I$42]&lt;0;&quot;&quot;;[.H135]-[.I$42])" office:value-type="float" office:value="64.98">
            <text:p>64,98</text:p>
          </table:table-cell>
          <table:table-cell table:style-name="ce400" table:formula="of:=[.J134]+0.96" office:value-type="float" office:value="60.32">
            <text:p>60,3</text:p>
          </table:table-cell>
          <table:table-cell table:style-name="ce408" table:formula="of:=IF([.J135]-[.K$42]&lt;0;&quot;&quot;;[.J135]-[.K$42])" office:value-type="float" office:value="60.32">
            <text:p>60,32</text:p>
          </table:table-cell>
          <table:table-cell table:style-name="ce397" office:value-type="float" office:value="57">
            <text:p>57</text:p>
          </table:table-cell>
          <table:table-cell table:style-name="ce408" table:formula="of:=IF([.L135]-[.M$42]&lt;0;&quot;&quot;;[.L135]-[.M$42])" office:value-type="float" office:value="57">
            <text:p>57</text:p>
          </table:table-cell>
          <table:table-cell table:style-name="ce400" table:formula="of:=[.N134]+1.02" office:value-type="float" office:value="54.34">
            <text:p>54,3</text:p>
          </table:table-cell>
          <table:table-cell table:style-name="ce408" table:formula="of:=IF([.N135]-[.O$42]&lt;0;&quot;&quot;;[.N135]-[.O$42])" office:value-type="float" office:value="54.34">
            <text:p>54,34</text:p>
          </table:table-cell>
          <table:table-cell table:style-name="ce400" table:formula="of:=[.P134]+1.02" office:value-type="float" office:value="52.34">
            <text:p>52,3</text:p>
          </table:table-cell>
          <table:table-cell table:style-name="ce408" table:formula="of:=IF([.P135]-[.Q$42]&lt;0;&quot;&quot;;[.P135]-[.Q$42])" office:value-type="float" office:value="52.34">
            <text:p>52,34</text:p>
          </table:table-cell>
          <table:table-cell table:style-name="ce441" table:formula="of:=[.R134]+1.04" office:value-type="float" office:value="50.68">
            <text:p>50,7</text:p>
          </table:table-cell>
          <table:table-cell table:style-name="ce451" table:formula="of:=IF([.R135]-[.S$42]&lt;0;&quot;&quot;;[.R135]-[.S$42])" office:value-type="float" office:value="50.68">
            <text:p>50,6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8">
            <text:p>NR 58</text:p>
          </table:table-cell>
          <table:table-cell table:style-name="ce400" table:formula="of:=[.B135]+0.68" office:value-type="float" office:value="94.94">
            <text:p>94,9</text:p>
          </table:table-cell>
          <table:table-cell table:style-name="ce408" table:formula="of:=IF([.B136]-[.C$42]&lt;0;&quot;&quot;;[.B136]-[.C$42])" office:value-type="float" office:value="94.94">
            <text:p>94,94</text:p>
          </table:table-cell>
          <table:table-cell table:style-name="ce400" table:formula="of:=[.D135]+0.78" office:value-type="float" office:value="81.24">
            <text:p>81,2</text:p>
          </table:table-cell>
          <table:table-cell table:style-name="ce408" table:formula="of:=IF([.D136]-[.E$42]&lt;0;&quot;&quot;;[.D136]-[.E$42])" office:value-type="float" office:value="81.24">
            <text:p>81,24</text:p>
          </table:table-cell>
          <table:table-cell table:style-name="ce400" table:formula="of:=[.F135]+0.88" office:value-type="float" office:value="72.44">
            <text:p>72,4</text:p>
          </table:table-cell>
          <table:table-cell table:style-name="ce408" table:formula="of:=IF([.F136]-[.G$42]&lt;0;&quot;&quot;;[.F136]-[.G$42])" office:value-type="float" office:value="72.44">
            <text:p>72,44</text:p>
          </table:table-cell>
          <table:table-cell table:style-name="ce400" table:formula="of:=[.H135]+0.94" office:value-type="float" office:value="65.92">
            <text:p>65,9</text:p>
          </table:table-cell>
          <table:table-cell table:style-name="ce408" table:formula="of:=IF([.H136]-[.I$42]&lt;0;&quot;&quot;;[.H136]-[.I$42])" office:value-type="float" office:value="65.92">
            <text:p>65,92</text:p>
          </table:table-cell>
          <table:table-cell table:style-name="ce400" table:formula="of:=[.J135]+0.96" office:value-type="float" office:value="61.28">
            <text:p>61,3</text:p>
          </table:table-cell>
          <table:table-cell table:style-name="ce408" table:formula="of:=IF([.J136]-[.K$42]&lt;0;&quot;&quot;;[.J136]-[.K$42])" office:value-type="float" office:value="61.28">
            <text:p>61,28</text:p>
          </table:table-cell>
          <table:table-cell table:style-name="ce397" office:value-type="float" office:value="58">
            <text:p>58</text:p>
          </table:table-cell>
          <table:table-cell table:style-name="ce408" table:formula="of:=IF([.L136]-[.M$42]&lt;0;&quot;&quot;;[.L136]-[.M$42])" office:value-type="float" office:value="58">
            <text:p>58</text:p>
          </table:table-cell>
          <table:table-cell table:style-name="ce400" table:formula="of:=[.N135]+1.02" office:value-type="float" office:value="55.36">
            <text:p>55,4</text:p>
          </table:table-cell>
          <table:table-cell table:style-name="ce408" table:formula="of:=IF([.N136]-[.O$42]&lt;0;&quot;&quot;;[.N136]-[.O$42])" office:value-type="float" office:value="55.36">
            <text:p>55,36</text:p>
          </table:table-cell>
          <table:table-cell table:style-name="ce400" table:formula="of:=[.P135]+1.02" office:value-type="float" office:value="53.36">
            <text:p>53,4</text:p>
          </table:table-cell>
          <table:table-cell table:style-name="ce408" table:formula="of:=IF([.P136]-[.Q$42]&lt;0;&quot;&quot;;[.P136]-[.Q$42])" office:value-type="float" office:value="53.36">
            <text:p>53,36</text:p>
          </table:table-cell>
          <table:table-cell table:style-name="ce441" table:formula="of:=[.R135]+1.04" office:value-type="float" office:value="51.72">
            <text:p>51,7</text:p>
          </table:table-cell>
          <table:table-cell table:style-name="ce451" table:formula="of:=IF([.R136]-[.S$42]&lt;0;&quot;&quot;;[.R136]-[.S$42])" office:value-type="float" office:value="51.72">
            <text:p>51,7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59">
            <text:p>NR 59</text:p>
          </table:table-cell>
          <table:table-cell table:style-name="ce400" table:formula="of:=[.B136]+0.68" office:value-type="float" office:value="95.62">
            <text:p>95,6</text:p>
          </table:table-cell>
          <table:table-cell table:style-name="ce408" table:formula="of:=IF([.B137]-[.C$42]&lt;0;&quot;&quot;;[.B137]-[.C$42])" office:value-type="float" office:value="95.62">
            <text:p>95,62</text:p>
          </table:table-cell>
          <table:table-cell table:style-name="ce400" table:formula="of:=[.D136]+0.78" office:value-type="float" office:value="82.02">
            <text:p>82,0</text:p>
          </table:table-cell>
          <table:table-cell table:style-name="ce408" table:formula="of:=IF([.D137]-[.E$42]&lt;0;&quot;&quot;;[.D137]-[.E$42])" office:value-type="float" office:value="82.02">
            <text:p>82,02</text:p>
          </table:table-cell>
          <table:table-cell table:style-name="ce400" table:formula="of:=[.F136]+0.88" office:value-type="float" office:value="73.32">
            <text:p>73,3</text:p>
          </table:table-cell>
          <table:table-cell table:style-name="ce408" table:formula="of:=IF([.F137]-[.G$42]&lt;0;&quot;&quot;;[.F137]-[.G$42])" office:value-type="float" office:value="73.32">
            <text:p>73,32</text:p>
          </table:table-cell>
          <table:table-cell table:style-name="ce400" table:formula="of:=[.H136]+0.94" office:value-type="float" office:value="66.86">
            <text:p>66,9</text:p>
          </table:table-cell>
          <table:table-cell table:style-name="ce408" table:formula="of:=IF([.H137]-[.I$42]&lt;0;&quot;&quot;;[.H137]-[.I$42])" office:value-type="float" office:value="66.86">
            <text:p>66,86</text:p>
          </table:table-cell>
          <table:table-cell table:style-name="ce400" table:formula="of:=[.J136]+0.96" office:value-type="float" office:value="62.24">
            <text:p>62,2</text:p>
          </table:table-cell>
          <table:table-cell table:style-name="ce408" table:formula="of:=IF([.J137]-[.K$42]&lt;0;&quot;&quot;;[.J137]-[.K$42])" office:value-type="float" office:value="62.24">
            <text:p>62,24</text:p>
          </table:table-cell>
          <table:table-cell table:style-name="ce397" office:value-type="float" office:value="59">
            <text:p>59</text:p>
          </table:table-cell>
          <table:table-cell table:style-name="ce408" table:formula="of:=IF([.L137]-[.M$42]&lt;0;&quot;&quot;;[.L137]-[.M$42])" office:value-type="float" office:value="59">
            <text:p>59</text:p>
          </table:table-cell>
          <table:table-cell table:style-name="ce400" table:formula="of:=[.N136]+1.02" office:value-type="float" office:value="56.38">
            <text:p>56,4</text:p>
          </table:table-cell>
          <table:table-cell table:style-name="ce408" table:formula="of:=IF([.N137]-[.O$42]&lt;0;&quot;&quot;;[.N137]-[.O$42])" office:value-type="float" office:value="56.38">
            <text:p>56,38</text:p>
          </table:table-cell>
          <table:table-cell table:style-name="ce400" table:formula="of:=[.P136]+1.02" office:value-type="float" office:value="54.38">
            <text:p>54,4</text:p>
          </table:table-cell>
          <table:table-cell table:style-name="ce408" table:formula="of:=IF([.P137]-[.Q$42]&lt;0;&quot;&quot;;[.P137]-[.Q$42])" office:value-type="float" office:value="54.38">
            <text:p>54,38</text:p>
          </table:table-cell>
          <table:table-cell table:style-name="ce441" table:formula="of:=[.R136]+1.04" office:value-type="float" office:value="52.76">
            <text:p>52,8</text:p>
          </table:table-cell>
          <table:table-cell table:style-name="ce451" table:formula="of:=IF([.R137]-[.S$42]&lt;0;&quot;&quot;;[.R137]-[.S$42])" office:value-type="float" office:value="52.76">
            <text:p>52,7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0">
            <text:p>NR 60</text:p>
          </table:table-cell>
          <table:table-cell table:style-name="ce400" office:value-type="float" office:value="96.3">
            <text:p>96,3</text:p>
          </table:table-cell>
          <table:table-cell table:style-name="ce408" table:formula="of:=IF([.B138]-[.C$42]&lt;0;&quot;&quot;;[.B138]-[.C$42])" office:value-type="float" office:value="96.3">
            <text:p>96,3</text:p>
          </table:table-cell>
          <table:table-cell table:style-name="ce400" office:value-type="float" office:value="82.9">
            <text:p>82,9</text:p>
          </table:table-cell>
          <table:table-cell table:style-name="ce408" table:formula="of:=IF([.D138]-[.E$42]&lt;0;&quot;&quot;;[.D138]-[.E$42])" office:value-type="float" office:value="82.9">
            <text:p>82,9</text:p>
          </table:table-cell>
          <table:table-cell table:style-name="ce400" office:value-type="float" office:value="74.2">
            <text:p>74,2</text:p>
          </table:table-cell>
          <table:table-cell table:style-name="ce408" table:formula="of:=IF([.F138]-[.G$42]&lt;0;&quot;&quot;;[.F138]-[.G$42])" office:value-type="float" office:value="74.2">
            <text:p>74,2</text:p>
          </table:table-cell>
          <table:table-cell table:style-name="ce400" office:value-type="float" office:value="67.8">
            <text:p>67,8</text:p>
          </table:table-cell>
          <table:table-cell table:style-name="ce408" table:formula="of:=IF([.H138]-[.I$42]&lt;0;&quot;&quot;;[.H138]-[.I$42])" office:value-type="float" office:value="67.8">
            <text:p>67,8</text:p>
          </table:table-cell>
          <table:table-cell table:style-name="ce400" office:value-type="float" office:value="63.2">
            <text:p>63,2</text:p>
          </table:table-cell>
          <table:table-cell table:style-name="ce408" table:formula="of:=IF([.J138]-[.K$42]&lt;0;&quot;&quot;;[.J138]-[.K$42])" office:value-type="float" office:value="63.2">
            <text:p>63,2</text:p>
          </table:table-cell>
          <table:table-cell table:style-name="ce397" office:value-type="float" office:value="60">
            <text:p>60</text:p>
          </table:table-cell>
          <table:table-cell table:style-name="ce408" table:formula="of:=IF([.L138]-[.M$42]&lt;0;&quot;&quot;;[.L138]-[.M$42])" office:value-type="float" office:value="60">
            <text:p>60</text:p>
          </table:table-cell>
          <table:table-cell table:style-name="ce400" office:value-type="float" office:value="57.4">
            <text:p>57,4</text:p>
          </table:table-cell>
          <table:table-cell table:style-name="ce408" table:formula="of:=IF([.N138]-[.O$42]&lt;0;&quot;&quot;;[.N138]-[.O$42])" office:value-type="float" office:value="57.4">
            <text:p>57,4</text:p>
          </table:table-cell>
          <table:table-cell table:style-name="ce400" office:value-type="float" office:value="55.4">
            <text:p>55,4</text:p>
          </table:table-cell>
          <table:table-cell table:style-name="ce408" table:formula="of:=IF([.P138]-[.Q$42]&lt;0;&quot;&quot;;[.P138]-[.Q$42])" office:value-type="float" office:value="55.4">
            <text:p>55,4</text:p>
          </table:table-cell>
          <table:table-cell table:style-name="ce441" office:value-type="float" office:value="53.8">
            <text:p>53,8</text:p>
          </table:table-cell>
          <table:table-cell table:style-name="ce451" table:formula="of:=IF([.R138]-[.S$42]&lt;0;&quot;&quot;;[.R138]-[.S$42])" office:value-type="float" office:value="53.8">
            <text:p>53,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1">
            <text:p>NR 61</text:p>
          </table:table-cell>
          <table:table-cell table:style-name="ce400" table:formula="of:=[.B138]+0.68" office:value-type="float" office:value="96.98">
            <text:p>97,0</text:p>
          </table:table-cell>
          <table:table-cell table:style-name="ce408" table:formula="of:=IF([.B139]-[.C$42]&lt;0;&quot;&quot;;[.B139]-[.C$42])" office:value-type="float" office:value="96.98">
            <text:p>96,98</text:p>
          </table:table-cell>
          <table:table-cell table:style-name="ce400" table:formula="of:=[.D138]+0.78" office:value-type="float" office:value="83.68">
            <text:p>83,7</text:p>
          </table:table-cell>
          <table:table-cell table:style-name="ce408" table:formula="of:=IF([.D139]-[.E$42]&lt;0;&quot;&quot;;[.D139]-[.E$42])" office:value-type="float" office:value="83.68">
            <text:p>83,68</text:p>
          </table:table-cell>
          <table:table-cell table:style-name="ce400" table:formula="of:=[.F138]+0.86" office:value-type="float" office:value="75.06">
            <text:p>75,1</text:p>
          </table:table-cell>
          <table:table-cell table:style-name="ce408" table:formula="of:=IF([.F139]-[.G$42]&lt;0;&quot;&quot;;[.F139]-[.G$42])" office:value-type="float" office:value="75.06">
            <text:p>75,06</text:p>
          </table:table-cell>
          <table:table-cell table:style-name="ce400" table:formula="of:=[.H138]+0.92" office:value-type="float" office:value="68.72">
            <text:p>68,7</text:p>
          </table:table-cell>
          <table:table-cell table:style-name="ce408" table:formula="of:=IF([.H139]-[.I$42]&lt;0;&quot;&quot;;[.H139]-[.I$42])" office:value-type="float" office:value="68.72">
            <text:p>68,72</text:p>
          </table:table-cell>
          <table:table-cell table:style-name="ce400" table:formula="of:=[.J138]+0.98" office:value-type="float" office:value="64.18">
            <text:p>64,2</text:p>
          </table:table-cell>
          <table:table-cell table:style-name="ce408" table:formula="of:=IF([.J139]-[.K$42]&lt;0;&quot;&quot;;[.J139]-[.K$42])" office:value-type="float" office:value="64.18">
            <text:p>64,18</text:p>
          </table:table-cell>
          <table:table-cell table:style-name="ce397" office:value-type="float" office:value="61">
            <text:p>61</text:p>
          </table:table-cell>
          <table:table-cell table:style-name="ce408" table:formula="of:=IF([.L139]-[.M$42]&lt;0;&quot;&quot;;[.L139]-[.M$42])" office:value-type="float" office:value="61">
            <text:p>61</text:p>
          </table:table-cell>
          <table:table-cell table:style-name="ce400" table:formula="of:=[.N138]+1.02" office:value-type="float" office:value="58.42">
            <text:p>58,4</text:p>
          </table:table-cell>
          <table:table-cell table:style-name="ce408" table:formula="of:=IF([.N139]-[.O$42]&lt;0;&quot;&quot;;[.N139]-[.O$42])" office:value-type="float" office:value="58.42">
            <text:p>58,42</text:p>
          </table:table-cell>
          <table:table-cell table:style-name="ce400" table:formula="of:=[.P138]+1.02" office:value-type="float" office:value="56.42">
            <text:p>56,4</text:p>
          </table:table-cell>
          <table:table-cell table:style-name="ce408" table:formula="of:=IF([.P139]-[.Q$42]&lt;0;&quot;&quot;;[.P139]-[.Q$42])" office:value-type="float" office:value="56.42">
            <text:p>56,42</text:p>
          </table:table-cell>
          <table:table-cell table:style-name="ce441" table:formula="of:=[.R138]+1.02" office:value-type="float" office:value="54.82">
            <text:p>54,8</text:p>
          </table:table-cell>
          <table:table-cell table:style-name="ce451" table:formula="of:=IF([.R139]-[.S$42]&lt;0;&quot;&quot;;[.R139]-[.S$42])" office:value-type="float" office:value="54.82">
            <text:p>54,8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2">
            <text:p>NR 62</text:p>
          </table:table-cell>
          <table:table-cell table:style-name="ce400" table:formula="of:=[.B139]+0.68" office:value-type="float" office:value="97.66">
            <text:p>97,7</text:p>
          </table:table-cell>
          <table:table-cell table:style-name="ce408" table:formula="of:=IF([.B140]-[.C$42]&lt;0;&quot;&quot;;[.B140]-[.C$42])" office:value-type="float" office:value="97.66">
            <text:p>97,66</text:p>
          </table:table-cell>
          <table:table-cell table:style-name="ce400" table:formula="of:=[.D139]+0.78" office:value-type="float" office:value="84.46">
            <text:p>84,5</text:p>
          </table:table-cell>
          <table:table-cell table:style-name="ce408" table:formula="of:=IF([.D140]-[.E$42]&lt;0;&quot;&quot;;[.D140]-[.E$42])" office:value-type="float" office:value="84.46">
            <text:p>84,46</text:p>
          </table:table-cell>
          <table:table-cell table:style-name="ce400" table:formula="of:=[.F139]+0.86" office:value-type="float" office:value="75.92">
            <text:p>75,9</text:p>
          </table:table-cell>
          <table:table-cell table:style-name="ce408" table:formula="of:=IF([.F140]-[.G$42]&lt;0;&quot;&quot;;[.F140]-[.G$42])" office:value-type="float" office:value="75.92">
            <text:p>75,92</text:p>
          </table:table-cell>
          <table:table-cell table:style-name="ce400" table:formula="of:=[.H139]+0.92" office:value-type="float" office:value="69.64">
            <text:p>69,6</text:p>
          </table:table-cell>
          <table:table-cell table:style-name="ce408" table:formula="of:=IF([.H140]-[.I$42]&lt;0;&quot;&quot;;[.H140]-[.I$42])" office:value-type="float" office:value="69.64">
            <text:p>69,64</text:p>
          </table:table-cell>
          <table:table-cell table:style-name="ce400" table:formula="of:=[.J139]+0.98" office:value-type="float" office:value="65.16">
            <text:p>65,2</text:p>
          </table:table-cell>
          <table:table-cell table:style-name="ce408" table:formula="of:=IF([.J140]-[.K$42]&lt;0;&quot;&quot;;[.J140]-[.K$42])" office:value-type="float" office:value="65.16">
            <text:p>65,16</text:p>
          </table:table-cell>
          <table:table-cell table:style-name="ce397" office:value-type="float" office:value="62">
            <text:p>62</text:p>
          </table:table-cell>
          <table:table-cell table:style-name="ce408" table:formula="of:=IF([.L140]-[.M$42]&lt;0;&quot;&quot;;[.L140]-[.M$42])" office:value-type="float" office:value="62">
            <text:p>62</text:p>
          </table:table-cell>
          <table:table-cell table:style-name="ce400" table:formula="of:=[.N139]+1.02" office:value-type="float" office:value="59.44">
            <text:p>59,4</text:p>
          </table:table-cell>
          <table:table-cell table:style-name="ce408" table:formula="of:=IF([.N140]-[.O$42]&lt;0;&quot;&quot;;[.N140]-[.O$42])" office:value-type="float" office:value="59.44">
            <text:p>59,44</text:p>
          </table:table-cell>
          <table:table-cell table:style-name="ce400" table:formula="of:=[.P139]+1.02" office:value-type="float" office:value="57.44">
            <text:p>57,4</text:p>
          </table:table-cell>
          <table:table-cell table:style-name="ce408" table:formula="of:=IF([.P140]-[.Q$42]&lt;0;&quot;&quot;;[.P140]-[.Q$42])" office:value-type="float" office:value="57.44">
            <text:p>57,44</text:p>
          </table:table-cell>
          <table:table-cell table:style-name="ce441" table:formula="of:=[.R139]+1.02" office:value-type="float" office:value="55.84">
            <text:p>55,8</text:p>
          </table:table-cell>
          <table:table-cell table:style-name="ce451" table:formula="of:=IF([.R140]-[.S$42]&lt;0;&quot;&quot;;[.R140]-[.S$42])" office:value-type="float" office:value="55.84">
            <text:p>55,8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3">
            <text:p>NR 63</text:p>
          </table:table-cell>
          <table:table-cell table:style-name="ce400" table:formula="of:=[.B140]+0.68" office:value-type="float" office:value="98.34">
            <text:p>98,3</text:p>
          </table:table-cell>
          <table:table-cell table:style-name="ce408" table:formula="of:=IF([.B141]-[.C$42]&lt;0;&quot;&quot;;[.B141]-[.C$42])" office:value-type="float" office:value="98.34">
            <text:p>98,34</text:p>
          </table:table-cell>
          <table:table-cell table:style-name="ce400" table:formula="of:=[.D140]+0.78" office:value-type="float" office:value="85.24">
            <text:p>85,2</text:p>
          </table:table-cell>
          <table:table-cell table:style-name="ce408" table:formula="of:=IF([.D141]-[.E$42]&lt;0;&quot;&quot;;[.D141]-[.E$42])" office:value-type="float" office:value="85.24">
            <text:p>85,24</text:p>
          </table:table-cell>
          <table:table-cell table:style-name="ce400" table:formula="of:=[.F140]+0.86" office:value-type="float" office:value="76.78">
            <text:p>76,8</text:p>
          </table:table-cell>
          <table:table-cell table:style-name="ce408" table:formula="of:=IF([.F141]-[.G$42]&lt;0;&quot;&quot;;[.F141]-[.G$42])" office:value-type="float" office:value="76.78">
            <text:p>76,78</text:p>
          </table:table-cell>
          <table:table-cell table:style-name="ce400" table:formula="of:=[.H140]+0.92" office:value-type="float" office:value="70.56">
            <text:p>70,6</text:p>
          </table:table-cell>
          <table:table-cell table:style-name="ce408" table:formula="of:=IF([.H141]-[.I$42]&lt;0;&quot;&quot;;[.H141]-[.I$42])" office:value-type="float" office:value="70.56">
            <text:p>70,56</text:p>
          </table:table-cell>
          <table:table-cell table:style-name="ce400" table:formula="of:=[.J140]+0.98" office:value-type="float" office:value="66.14">
            <text:p>66,1</text:p>
          </table:table-cell>
          <table:table-cell table:style-name="ce408" table:formula="of:=IF([.J141]-[.K$42]&lt;0;&quot;&quot;;[.J141]-[.K$42])" office:value-type="float" office:value="66.14">
            <text:p>66,14</text:p>
          </table:table-cell>
          <table:table-cell table:style-name="ce397" office:value-type="float" office:value="63">
            <text:p>63</text:p>
          </table:table-cell>
          <table:table-cell table:style-name="ce408" table:formula="of:=IF([.L141]-[.M$42]&lt;0;&quot;&quot;;[.L141]-[.M$42])" office:value-type="float" office:value="63">
            <text:p>63</text:p>
          </table:table-cell>
          <table:table-cell table:style-name="ce400" table:formula="of:=[.N140]+1.02" office:value-type="float" office:value="60.46">
            <text:p>60,5</text:p>
          </table:table-cell>
          <table:table-cell table:style-name="ce408" table:formula="of:=IF([.N141]-[.O$42]&lt;0;&quot;&quot;;[.N141]-[.O$42])" office:value-type="float" office:value="60.46">
            <text:p>60,46</text:p>
          </table:table-cell>
          <table:table-cell table:style-name="ce400" table:formula="of:=[.P140]+1.02" office:value-type="float" office:value="58.46">
            <text:p>58,5</text:p>
          </table:table-cell>
          <table:table-cell table:style-name="ce408" table:formula="of:=IF([.P141]-[.Q$42]&lt;0;&quot;&quot;;[.P141]-[.Q$42])" office:value-type="float" office:value="58.46">
            <text:p>58,46</text:p>
          </table:table-cell>
          <table:table-cell table:style-name="ce441" table:formula="of:=[.R140]+1.02" office:value-type="float" office:value="56.86">
            <text:p>56,9</text:p>
          </table:table-cell>
          <table:table-cell table:style-name="ce451" table:formula="of:=IF([.R141]-[.S$42]&lt;0;&quot;&quot;;[.R141]-[.S$42])" office:value-type="float" office:value="56.86">
            <text:p>56,8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4">
            <text:p>NR 64</text:p>
          </table:table-cell>
          <table:table-cell table:style-name="ce400" table:formula="of:=[.B141]+0.68" office:value-type="float" office:value="99.02">
            <text:p>99,0</text:p>
          </table:table-cell>
          <table:table-cell table:style-name="ce408" table:formula="of:=IF([.B142]-[.C$42]&lt;0;&quot;&quot;;[.B142]-[.C$42])" office:value-type="float" office:value="99.02">
            <text:p>99,02</text:p>
          </table:table-cell>
          <table:table-cell table:style-name="ce400" table:formula="of:=[.D141]+0.78" office:value-type="float" office:value="86.02">
            <text:p>86,0</text:p>
          </table:table-cell>
          <table:table-cell table:style-name="ce408" table:formula="of:=IF([.D142]-[.E$42]&lt;0;&quot;&quot;;[.D142]-[.E$42])" office:value-type="float" office:value="86.02">
            <text:p>86,02</text:p>
          </table:table-cell>
          <table:table-cell table:style-name="ce400" table:formula="of:=[.F141]+0.86" office:value-type="float" office:value="77.64">
            <text:p>77,6</text:p>
          </table:table-cell>
          <table:table-cell table:style-name="ce408" table:formula="of:=IF([.F142]-[.G$42]&lt;0;&quot;&quot;;[.F142]-[.G$42])" office:value-type="float" office:value="77.64">
            <text:p>77,64</text:p>
          </table:table-cell>
          <table:table-cell table:style-name="ce400" table:formula="of:=[.H141]+0.92" office:value-type="float" office:value="71.48">
            <text:p>71,5</text:p>
          </table:table-cell>
          <table:table-cell table:style-name="ce408" table:formula="of:=IF([.H142]-[.I$42]&lt;0;&quot;&quot;;[.H142]-[.I$42])" office:value-type="float" office:value="71.48">
            <text:p>71,48</text:p>
          </table:table-cell>
          <table:table-cell table:style-name="ce400" table:formula="of:=[.J141]+0.98" office:value-type="float" office:value="67.12">
            <text:p>67,1</text:p>
          </table:table-cell>
          <table:table-cell table:style-name="ce408" table:formula="of:=IF([.J142]-[.K$42]&lt;0;&quot;&quot;;[.J142]-[.K$42])" office:value-type="float" office:value="67.12">
            <text:p>67,12</text:p>
          </table:table-cell>
          <table:table-cell table:style-name="ce397" office:value-type="float" office:value="64">
            <text:p>64</text:p>
          </table:table-cell>
          <table:table-cell table:style-name="ce408" table:formula="of:=IF([.L142]-[.M$42]&lt;0;&quot;&quot;;[.L142]-[.M$42])" office:value-type="float" office:value="64">
            <text:p>64</text:p>
          </table:table-cell>
          <table:table-cell table:style-name="ce400" table:formula="of:=[.N141]+1.02" office:value-type="float" office:value="61.48">
            <text:p>61,5</text:p>
          </table:table-cell>
          <table:table-cell table:style-name="ce408" table:formula="of:=IF([.N142]-[.O$42]&lt;0;&quot;&quot;;[.N142]-[.O$42])" office:value-type="float" office:value="61.48">
            <text:p>61,48</text:p>
          </table:table-cell>
          <table:table-cell table:style-name="ce400" table:formula="of:=[.P141]+1.02" office:value-type="float" office:value="59.48">
            <text:p>59,5</text:p>
          </table:table-cell>
          <table:table-cell table:style-name="ce408" table:formula="of:=IF([.P142]-[.Q$42]&lt;0;&quot;&quot;;[.P142]-[.Q$42])" office:value-type="float" office:value="59.48">
            <text:p>59,48</text:p>
          </table:table-cell>
          <table:table-cell table:style-name="ce441" table:formula="of:=[.R141]+1.02" office:value-type="float" office:value="57.88">
            <text:p>57,9</text:p>
          </table:table-cell>
          <table:table-cell table:style-name="ce451" table:formula="of:=IF([.R142]-[.S$42]&lt;0;&quot;&quot;;[.R142]-[.S$42])" office:value-type="float" office:value="57.88">
            <text:p>57,8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5">
            <text:p>NR 65</text:p>
          </table:table-cell>
          <table:table-cell table:style-name="ce400" office:value-type="float" office:value="99.7">
            <text:p>99,7</text:p>
          </table:table-cell>
          <table:table-cell table:style-name="ce408" table:formula="of:=IF([.B143]-[.C$42]&lt;0;&quot;&quot;;[.B143]-[.C$42])" office:value-type="float" office:value="99.7">
            <text:p>99,7</text:p>
          </table:table-cell>
          <table:table-cell table:style-name="ce400" office:value-type="float" office:value="86.8">
            <text:p>86,8</text:p>
          </table:table-cell>
          <table:table-cell table:style-name="ce408" table:formula="of:=IF([.D143]-[.E$42]&lt;0;&quot;&quot;;[.D143]-[.E$42])" office:value-type="float" office:value="86.8">
            <text:p>86,8</text:p>
          </table:table-cell>
          <table:table-cell table:style-name="ce400" office:value-type="float" office:value="78.5">
            <text:p>78,5</text:p>
          </table:table-cell>
          <table:table-cell table:style-name="ce408" table:formula="of:=IF([.F143]-[.G$42]&lt;0;&quot;&quot;;[.F143]-[.G$42])" office:value-type="float" office:value="78.5">
            <text:p>78,5</text:p>
          </table:table-cell>
          <table:table-cell table:style-name="ce400" office:value-type="float" office:value="72.4">
            <text:p>72,4</text:p>
          </table:table-cell>
          <table:table-cell table:style-name="ce408" table:formula="of:=IF([.H143]-[.I$42]&lt;0;&quot;&quot;;[.H143]-[.I$42])" office:value-type="float" office:value="72.4">
            <text:p>72,4</text:p>
          </table:table-cell>
          <table:table-cell table:style-name="ce400" office:value-type="float" office:value="68.1">
            <text:p>68,1</text:p>
          </table:table-cell>
          <table:table-cell table:style-name="ce408" table:formula="of:=IF([.J143]-[.K$42]&lt;0;&quot;&quot;;[.J143]-[.K$42])" office:value-type="float" office:value="68.1">
            <text:p>68,1</text:p>
          </table:table-cell>
          <table:table-cell table:style-name="ce397" office:value-type="float" office:value="65">
            <text:p>65</text:p>
          </table:table-cell>
          <table:table-cell table:style-name="ce408" table:formula="of:=IF([.L143]-[.M$42]&lt;0;&quot;&quot;;[.L143]-[.M$42])" office:value-type="float" office:value="65">
            <text:p>65</text:p>
          </table:table-cell>
          <table:table-cell table:style-name="ce400" office:value-type="float" office:value="62.5">
            <text:p>62,5</text:p>
          </table:table-cell>
          <table:table-cell table:style-name="ce408" table:formula="of:=IF([.N143]-[.O$42]&lt;0;&quot;&quot;;[.N143]-[.O$42])" office:value-type="float" office:value="62.5">
            <text:p>62,5</text:p>
          </table:table-cell>
          <table:table-cell table:style-name="ce400" office:value-type="float" office:value="60.5">
            <text:p>60,5</text:p>
          </table:table-cell>
          <table:table-cell table:style-name="ce408" table:formula="of:=IF([.P143]-[.Q$42]&lt;0;&quot;&quot;;[.P143]-[.Q$42])" office:value-type="float" office:value="60.5">
            <text:p>60,5</text:p>
          </table:table-cell>
          <table:table-cell table:style-name="ce441" office:value-type="float" office:value="58.9">
            <text:p>58,9</text:p>
          </table:table-cell>
          <table:table-cell table:style-name="ce451" table:formula="of:=IF([.R143]-[.S$42]&lt;0;&quot;&quot;;[.R143]-[.S$42])" office:value-type="float" office:value="58.9">
            <text:p>58,9</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6">
            <text:p>NR 66</text:p>
          </table:table-cell>
          <table:table-cell table:style-name="ce400" table:formula="of:=[.B143]+0.68" office:value-type="float" office:value="100.38">
            <text:p>100,4</text:p>
          </table:table-cell>
          <table:table-cell table:style-name="ce408" table:formula="of:=IF([.B144]-[.C$42]&lt;0;&quot;&quot;;[.B144]-[.C$42])" office:value-type="float" office:value="100.38">
            <text:p>100,38</text:p>
          </table:table-cell>
          <table:table-cell table:style-name="ce400" table:formula="of:=[.D143]+0.78" office:value-type="float" office:value="87.58">
            <text:p>87,6</text:p>
          </table:table-cell>
          <table:table-cell table:style-name="ce408" table:formula="of:=IF([.D144]-[.E$42]&lt;0;&quot;&quot;;[.D144]-[.E$42])" office:value-type="float" office:value="87.58">
            <text:p>87,58</text:p>
          </table:table-cell>
          <table:table-cell table:style-name="ce400" table:formula="of:=[.F143]+0.88" office:value-type="float" office:value="79.38">
            <text:p>79,4</text:p>
          </table:table-cell>
          <table:table-cell table:style-name="ce408" table:formula="of:=IF([.F144]-[.G$42]&lt;0;&quot;&quot;;[.F144]-[.G$42])" office:value-type="float" office:value="79.38">
            <text:p>79,38</text:p>
          </table:table-cell>
          <table:table-cell table:style-name="ce400" table:formula="of:=[.H143]+0.92" office:value-type="float" office:value="73.32">
            <text:p>73,3</text:p>
          </table:table-cell>
          <table:table-cell table:style-name="ce408" table:formula="of:=IF([.H144]-[.I$42]&lt;0;&quot;&quot;;[.H144]-[.I$42])" office:value-type="float" office:value="73.32">
            <text:p>73,32</text:p>
          </table:table-cell>
          <table:table-cell table:style-name="ce400" table:formula="of:=[.J143]+0.98" office:value-type="float" office:value="69.08">
            <text:p>69,1</text:p>
          </table:table-cell>
          <table:table-cell table:style-name="ce408" table:formula="of:=IF([.J144]-[.K$42]&lt;0;&quot;&quot;;[.J144]-[.K$42])" office:value-type="float" office:value="69.08">
            <text:p>69,08</text:p>
          </table:table-cell>
          <table:table-cell table:style-name="ce397" office:value-type="float" office:value="66">
            <text:p>66</text:p>
          </table:table-cell>
          <table:table-cell table:style-name="ce408" table:formula="of:=IF([.L144]-[.M$42]&lt;0;&quot;&quot;;[.L144]-[.M$42])" office:value-type="float" office:value="66">
            <text:p>66</text:p>
          </table:table-cell>
          <table:table-cell table:style-name="ce400" table:formula="of:=[.N143]+1" office:value-type="float" office:value="63.5">
            <text:p>63,5</text:p>
          </table:table-cell>
          <table:table-cell table:style-name="ce408" table:formula="of:=IF([.N144]-[.O$42]&lt;0;&quot;&quot;;[.N144]-[.O$42])" office:value-type="float" office:value="63.5">
            <text:p>63,5</text:p>
          </table:table-cell>
          <table:table-cell table:style-name="ce400" table:formula="of:=[.P143]+1.04" office:value-type="float" office:value="61.54">
            <text:p>61,5</text:p>
          </table:table-cell>
          <table:table-cell table:style-name="ce408" table:formula="of:=IF([.P144]-[.Q$42]&lt;0;&quot;&quot;;[.P144]-[.Q$42])" office:value-type="float" office:value="61.54">
            <text:p>61,54</text:p>
          </table:table-cell>
          <table:table-cell table:style-name="ce441" table:formula="of:=[.R143]+1.04" office:value-type="float" office:value="59.94">
            <text:p>59,9</text:p>
          </table:table-cell>
          <table:table-cell table:style-name="ce451" table:formula="of:=IF([.R144]-[.S$42]&lt;0;&quot;&quot;;[.R144]-[.S$42])" office:value-type="float" office:value="59.94">
            <text:p>59,9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7">
            <text:p>NR 67</text:p>
          </table:table-cell>
          <table:table-cell table:style-name="ce400" table:formula="of:=[.B144]+0.68" office:value-type="float" office:value="101.06">
            <text:p>101,1</text:p>
          </table:table-cell>
          <table:table-cell table:style-name="ce408" table:formula="of:=IF([.B145]-[.C$42]&lt;0;&quot;&quot;;[.B145]-[.C$42])" office:value-type="float" office:value="101.06">
            <text:p>101,06</text:p>
          </table:table-cell>
          <table:table-cell table:style-name="ce400" table:formula="of:=[.D144]+0.78" office:value-type="float" office:value="88.36">
            <text:p>88,4</text:p>
          </table:table-cell>
          <table:table-cell table:style-name="ce408" table:formula="of:=IF([.D145]-[.E$42]&lt;0;&quot;&quot;;[.D145]-[.E$42])" office:value-type="float" office:value="88.36">
            <text:p>88,36</text:p>
          </table:table-cell>
          <table:table-cell table:style-name="ce400" table:formula="of:=[.F144]+0.88" office:value-type="float" office:value="80.26">
            <text:p>80,3</text:p>
          </table:table-cell>
          <table:table-cell table:style-name="ce408" table:formula="of:=IF([.F145]-[.G$42]&lt;0;&quot;&quot;;[.F145]-[.G$42])" office:value-type="float" office:value="80.26">
            <text:p>80,26</text:p>
          </table:table-cell>
          <table:table-cell table:style-name="ce400" table:formula="of:=[.H144]+0.92" office:value-type="float" office:value="74.24">
            <text:p>74,2</text:p>
          </table:table-cell>
          <table:table-cell table:style-name="ce408" table:formula="of:=IF([.H145]-[.I$42]&lt;0;&quot;&quot;;[.H145]-[.I$42])" office:value-type="float" office:value="74.24">
            <text:p>74,24</text:p>
          </table:table-cell>
          <table:table-cell table:style-name="ce400" table:formula="of:=[.J144]+0.98" office:value-type="float" office:value="70.06">
            <text:p>70,1</text:p>
          </table:table-cell>
          <table:table-cell table:style-name="ce408" table:formula="of:=IF([.J145]-[.K$42]&lt;0;&quot;&quot;;[.J145]-[.K$42])" office:value-type="float" office:value="70.06">
            <text:p>70,06</text:p>
          </table:table-cell>
          <table:table-cell table:style-name="ce397" office:value-type="float" office:value="67">
            <text:p>67</text:p>
          </table:table-cell>
          <table:table-cell table:style-name="ce408" table:formula="of:=IF([.L145]-[.M$42]&lt;0;&quot;&quot;;[.L145]-[.M$42])" office:value-type="float" office:value="67">
            <text:p>67</text:p>
          </table:table-cell>
          <table:table-cell table:style-name="ce400" table:formula="of:=[.N144]+1" office:value-type="float" office:value="64.5">
            <text:p>64,5</text:p>
          </table:table-cell>
          <table:table-cell table:style-name="ce408" table:formula="of:=IF([.N145]-[.O$42]&lt;0;&quot;&quot;;[.N145]-[.O$42])" office:value-type="float" office:value="64.5">
            <text:p>64,5</text:p>
          </table:table-cell>
          <table:table-cell table:style-name="ce400" table:formula="of:=[.P144]+1.04" office:value-type="float" office:value="62.58">
            <text:p>62,6</text:p>
          </table:table-cell>
          <table:table-cell table:style-name="ce408" table:formula="of:=IF([.P145]-[.Q$42]&lt;0;&quot;&quot;;[.P145]-[.Q$42])" office:value-type="float" office:value="62.58">
            <text:p>62,58</text:p>
          </table:table-cell>
          <table:table-cell table:style-name="ce441" table:formula="of:=[.R144]+1.04" office:value-type="float" office:value="60.98">
            <text:p>61,0</text:p>
          </table:table-cell>
          <table:table-cell table:style-name="ce451" table:formula="of:=IF([.R145]-[.S$42]&lt;0;&quot;&quot;;[.R145]-[.S$42])" office:value-type="float" office:value="60.98">
            <text:p>60,9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8">
            <text:p>NR 68</text:p>
          </table:table-cell>
          <table:table-cell table:style-name="ce400" table:formula="of:=[.B145]+0.68" office:value-type="float" office:value="101.74">
            <text:p>101,7</text:p>
          </table:table-cell>
          <table:table-cell table:style-name="ce408" table:formula="of:=IF([.B146]-[.C$42]&lt;0;&quot;&quot;;[.B146]-[.C$42])" office:value-type="float" office:value="101.74">
            <text:p>101,74</text:p>
          </table:table-cell>
          <table:table-cell table:style-name="ce400" table:formula="of:=[.D145]+0.78" office:value-type="float" office:value="89.14">
            <text:p>89,1</text:p>
          </table:table-cell>
          <table:table-cell table:style-name="ce408" table:formula="of:=IF([.D146]-[.E$42]&lt;0;&quot;&quot;;[.D146]-[.E$42])" office:value-type="float" office:value="89.14">
            <text:p>89,14</text:p>
          </table:table-cell>
          <table:table-cell table:style-name="ce400" table:formula="of:=[.F145]+0.88" office:value-type="float" office:value="81.14">
            <text:p>81,1</text:p>
          </table:table-cell>
          <table:table-cell table:style-name="ce408" table:formula="of:=IF([.F146]-[.G$42]&lt;0;&quot;&quot;;[.F146]-[.G$42])" office:value-type="float" office:value="81.14">
            <text:p>81,14</text:p>
          </table:table-cell>
          <table:table-cell table:style-name="ce400" table:formula="of:=[.H145]+0.92" office:value-type="float" office:value="75.16">
            <text:p>75,2</text:p>
          </table:table-cell>
          <table:table-cell table:style-name="ce408" table:formula="of:=IF([.H146]-[.I$42]&lt;0;&quot;&quot;;[.H146]-[.I$42])" office:value-type="float" office:value="75.16">
            <text:p>75,16</text:p>
          </table:table-cell>
          <table:table-cell table:style-name="ce400" table:formula="of:=[.J145]+0.98" office:value-type="float" office:value="71.04">
            <text:p>71,0</text:p>
          </table:table-cell>
          <table:table-cell table:style-name="ce408" table:formula="of:=IF([.J146]-[.K$42]&lt;0;&quot;&quot;;[.J146]-[.K$42])" office:value-type="float" office:value="71.04">
            <text:p>71,04</text:p>
          </table:table-cell>
          <table:table-cell table:style-name="ce397" office:value-type="float" office:value="68">
            <text:p>68</text:p>
          </table:table-cell>
          <table:table-cell table:style-name="ce408" table:formula="of:=IF([.L146]-[.M$42]&lt;0;&quot;&quot;;[.L146]-[.M$42])" office:value-type="float" office:value="68">
            <text:p>68</text:p>
          </table:table-cell>
          <table:table-cell table:style-name="ce400" table:formula="of:=[.N145]+1" office:value-type="float" office:value="65.5">
            <text:p>65,5</text:p>
          </table:table-cell>
          <table:table-cell table:style-name="ce408" table:formula="of:=IF([.N146]-[.O$42]&lt;0;&quot;&quot;;[.N146]-[.O$42])" office:value-type="float" office:value="65.5">
            <text:p>65,5</text:p>
          </table:table-cell>
          <table:table-cell table:style-name="ce400" table:formula="of:=[.P145]+1.04" office:value-type="float" office:value="63.62">
            <text:p>63,6</text:p>
          </table:table-cell>
          <table:table-cell table:style-name="ce408" table:formula="of:=IF([.P146]-[.Q$42]&lt;0;&quot;&quot;;[.P146]-[.Q$42])" office:value-type="float" office:value="63.62">
            <text:p>63,62</text:p>
          </table:table-cell>
          <table:table-cell table:style-name="ce441" table:formula="of:=[.R145]+1.04" office:value-type="float" office:value="62.02">
            <text:p>62,0</text:p>
          </table:table-cell>
          <table:table-cell table:style-name="ce451" table:formula="of:=IF([.R146]-[.S$42]&lt;0;&quot;&quot;;[.R146]-[.S$42])" office:value-type="float" office:value="62.02">
            <text:p>62,0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69">
            <text:p>NR 69</text:p>
          </table:table-cell>
          <table:table-cell table:style-name="ce400" table:formula="of:=[.B146]+0.68" office:value-type="float" office:value="102.42">
            <text:p>102,4</text:p>
          </table:table-cell>
          <table:table-cell table:style-name="ce408" table:formula="of:=IF([.B147]-[.C$42]&lt;0;&quot;&quot;;[.B147]-[.C$42])" office:value-type="float" office:value="102.42">
            <text:p>102,42</text:p>
          </table:table-cell>
          <table:table-cell table:style-name="ce400" table:formula="of:=[.D146]+0.78" office:value-type="float" office:value="89.92">
            <text:p>89,9</text:p>
          </table:table-cell>
          <table:table-cell table:style-name="ce408" table:formula="of:=IF([.D147]-[.E$42]&lt;0;&quot;&quot;;[.D147]-[.E$42])" office:value-type="float" office:value="89.92">
            <text:p>89,92</text:p>
          </table:table-cell>
          <table:table-cell table:style-name="ce400" table:formula="of:=[.F146]+0.88" office:value-type="float" office:value="82.02">
            <text:p>82,0</text:p>
          </table:table-cell>
          <table:table-cell table:style-name="ce408" table:formula="of:=IF([.F147]-[.G$42]&lt;0;&quot;&quot;;[.F147]-[.G$42])" office:value-type="float" office:value="82.02">
            <text:p>82,02</text:p>
          </table:table-cell>
          <table:table-cell table:style-name="ce400" table:formula="of:=[.H146]+0.92" office:value-type="float" office:value="76.08">
            <text:p>76,1</text:p>
          </table:table-cell>
          <table:table-cell table:style-name="ce408" table:formula="of:=IF([.H147]-[.I$42]&lt;0;&quot;&quot;;[.H147]-[.I$42])" office:value-type="float" office:value="76.08">
            <text:p>76,08</text:p>
          </table:table-cell>
          <table:table-cell table:style-name="ce400" table:formula="of:=[.J146]+0.98" office:value-type="float" office:value="72.02">
            <text:p>72,0</text:p>
          </table:table-cell>
          <table:table-cell table:style-name="ce408" table:formula="of:=IF([.J147]-[.K$42]&lt;0;&quot;&quot;;[.J147]-[.K$42])" office:value-type="float" office:value="72.02">
            <text:p>72,02</text:p>
          </table:table-cell>
          <table:table-cell table:style-name="ce397" office:value-type="float" office:value="69">
            <text:p>69</text:p>
          </table:table-cell>
          <table:table-cell table:style-name="ce408" table:formula="of:=IF([.L147]-[.M$42]&lt;0;&quot;&quot;;[.L147]-[.M$42])" office:value-type="float" office:value="69">
            <text:p>69</text:p>
          </table:table-cell>
          <table:table-cell table:style-name="ce400" table:formula="of:=[.N146]+1" office:value-type="float" office:value="66.5">
            <text:p>66,5</text:p>
          </table:table-cell>
          <table:table-cell table:style-name="ce408" table:formula="of:=IF([.N147]-[.O$42]&lt;0;&quot;&quot;;[.N147]-[.O$42])" office:value-type="float" office:value="66.5">
            <text:p>66,5</text:p>
          </table:table-cell>
          <table:table-cell table:style-name="ce400" table:formula="of:=[.P146]+1.04" office:value-type="float" office:value="64.66">
            <text:p>64,7</text:p>
          </table:table-cell>
          <table:table-cell table:style-name="ce408" table:formula="of:=IF([.P147]-[.Q$42]&lt;0;&quot;&quot;;[.P147]-[.Q$42])" office:value-type="float" office:value="64.66">
            <text:p>64,66</text:p>
          </table:table-cell>
          <table:table-cell table:style-name="ce441" table:formula="of:=[.R146]+1.04" office:value-type="float" office:value="63.06">
            <text:p>63,1</text:p>
          </table:table-cell>
          <table:table-cell table:style-name="ce451" table:formula="of:=IF([.R147]-[.S$42]&lt;0;&quot;&quot;;[.R147]-[.S$42])" office:value-type="float" office:value="63.06">
            <text:p>63,0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0">
            <text:p>NR 70</text:p>
          </table:table-cell>
          <table:table-cell table:style-name="ce400" office:value-type="float" office:value="103.1">
            <text:p>103,1</text:p>
          </table:table-cell>
          <table:table-cell table:style-name="ce408" table:formula="of:=IF([.B148]-[.C$42]&lt;0;&quot;&quot;;[.B148]-[.C$42])" office:value-type="float" office:value="103.1">
            <text:p>103,1</text:p>
          </table:table-cell>
          <table:table-cell table:style-name="ce400" office:value-type="float" office:value="90.8">
            <text:p>90,8</text:p>
          </table:table-cell>
          <table:table-cell table:style-name="ce408" table:formula="of:=IF([.D148]-[.E$42]&lt;0;&quot;&quot;;[.D148]-[.E$42])" office:value-type="float" office:value="90.8">
            <text:p>90,8</text:p>
          </table:table-cell>
          <table:table-cell table:style-name="ce400" office:value-type="float" office:value="82.9">
            <text:p>82,9</text:p>
          </table:table-cell>
          <table:table-cell table:style-name="ce408" table:formula="of:=IF([.F148]-[.G$42]&lt;0;&quot;&quot;;[.F148]-[.G$42])" office:value-type="float" office:value="82.9">
            <text:p>82,9</text:p>
          </table:table-cell>
          <table:table-cell table:style-name="ce400" office:value-type="float" office:value="77.3">
            <text:p>77,3</text:p>
          </table:table-cell>
          <table:table-cell table:style-name="ce408" table:formula="of:=IF([.H148]-[.I$42]&lt;0;&quot;&quot;;[.H148]-[.I$42])" office:value-type="float" office:value="77.3">
            <text:p>77,3</text:p>
          </table:table-cell>
          <table:table-cell table:style-name="ce400" office:value-type="float" office:value="73">
            <text:p>73,0</text:p>
          </table:table-cell>
          <table:table-cell table:style-name="ce408" table:formula="of:=IF([.J148]-[.K$42]&lt;0;&quot;&quot;;[.J148]-[.K$42])" office:value-type="float" office:value="73">
            <text:p>73</text:p>
          </table:table-cell>
          <table:table-cell table:style-name="ce397" office:value-type="float" office:value="70">
            <text:p>70</text:p>
          </table:table-cell>
          <table:table-cell table:style-name="ce408" table:formula="of:=IF([.L148]-[.M$42]&lt;0;&quot;&quot;;[.L148]-[.M$42])" office:value-type="float" office:value="70">
            <text:p>70</text:p>
          </table:table-cell>
          <table:table-cell table:style-name="ce400" office:value-type="float" office:value="67.5">
            <text:p>67,5</text:p>
          </table:table-cell>
          <table:table-cell table:style-name="ce408" table:formula="of:=IF([.N148]-[.O$42]&lt;0;&quot;&quot;;[.N148]-[.O$42])" office:value-type="float" office:value="67.5">
            <text:p>67,5</text:p>
          </table:table-cell>
          <table:table-cell table:style-name="ce400" office:value-type="float" office:value="65.7">
            <text:p>65,7</text:p>
          </table:table-cell>
          <table:table-cell table:style-name="ce408" table:formula="of:=IF([.P148]-[.Q$42]&lt;0;&quot;&quot;;[.P148]-[.Q$42])" office:value-type="float" office:value="65.7">
            <text:p>65,7</text:p>
          </table:table-cell>
          <table:table-cell table:style-name="ce441" office:value-type="float" office:value="64.1">
            <text:p>64,1</text:p>
          </table:table-cell>
          <table:table-cell table:style-name="ce451" table:formula="of:=IF([.R148]-[.S$42]&lt;0;&quot;&quot;;[.R148]-[.S$42])" office:value-type="float" office:value="64.1">
            <text:p>64,1</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1">
            <text:p>NR 71</text:p>
          </table:table-cell>
          <table:table-cell table:style-name="ce400" table:formula="of:=[.B148]+0.68" office:value-type="float" office:value="103.78">
            <text:p>103,8</text:p>
          </table:table-cell>
          <table:table-cell table:style-name="ce408" table:formula="of:=IF([.B149]-[.C$42]&lt;0;&quot;&quot;;[.B149]-[.C$42])" office:value-type="float" office:value="103.78">
            <text:p>103,78</text:p>
          </table:table-cell>
          <table:table-cell table:style-name="ce400" table:formula="of:=[.D148]+0.78" office:value-type="float" office:value="91.58">
            <text:p>91,6</text:p>
          </table:table-cell>
          <table:table-cell table:style-name="ce408" table:formula="of:=IF([.D149]-[.E$42]&lt;0;&quot;&quot;;[.D149]-[.E$42])" office:value-type="float" office:value="91.58">
            <text:p>91,58</text:p>
          </table:table-cell>
          <table:table-cell table:style-name="ce400" table:formula="of:=[.F148]+0.86" office:value-type="float" office:value="83.76">
            <text:p>83,8</text:p>
          </table:table-cell>
          <table:table-cell table:style-name="ce408" table:formula="of:=IF([.F149]-[.G$42]&lt;0;&quot;&quot;;[.F149]-[.G$42])" office:value-type="float" office:value="83.76">
            <text:p>83,76</text:p>
          </table:table-cell>
          <table:table-cell table:style-name="ce400" table:formula="of:=[.H148]+0.88" office:value-type="float" office:value="78.18">
            <text:p>78,2</text:p>
          </table:table-cell>
          <table:table-cell table:style-name="ce408" table:formula="of:=IF([.H149]-[.I$42]&lt;0;&quot;&quot;;[.H149]-[.I$42])" office:value-type="float" office:value="78.18">
            <text:p>78,18</text:p>
          </table:table-cell>
          <table:table-cell table:style-name="ce400" table:formula="of:=[.J148]+0.98" office:value-type="float" office:value="73.98">
            <text:p>74,0</text:p>
          </table:table-cell>
          <table:table-cell table:style-name="ce408" table:formula="of:=IF([.J149]-[.K$42]&lt;0;&quot;&quot;;[.J149]-[.K$42])" office:value-type="float" office:value="73.98">
            <text:p>73,98</text:p>
          </table:table-cell>
          <table:table-cell table:style-name="ce397" office:value-type="float" office:value="71">
            <text:p>71</text:p>
          </table:table-cell>
          <table:table-cell table:style-name="ce408" table:formula="of:=IF([.L149]-[.M$42]&lt;0;&quot;&quot;;[.L149]-[.M$42])" office:value-type="float" office:value="71">
            <text:p>71</text:p>
          </table:table-cell>
          <table:table-cell table:style-name="ce400" table:formula="of:=[.N148]+1.02" office:value-type="float" office:value="68.52">
            <text:p>68,5</text:p>
          </table:table-cell>
          <table:table-cell table:style-name="ce408" table:formula="of:=IF([.N149]-[.O$42]&lt;0;&quot;&quot;;[.N149]-[.O$42])" office:value-type="float" office:value="68.52">
            <text:p>68,52</text:p>
          </table:table-cell>
          <table:table-cell table:style-name="ce400" table:formula="of:=[.P148]+1.02" office:value-type="float" office:value="66.72">
            <text:p>66,7</text:p>
          </table:table-cell>
          <table:table-cell table:style-name="ce408" table:formula="of:=IF([.P149]-[.Q$42]&lt;0;&quot;&quot;;[.P149]-[.Q$42])" office:value-type="float" office:value="66.72">
            <text:p>66,72</text:p>
          </table:table-cell>
          <table:table-cell table:style-name="ce441" table:formula="of:=[.R148]+1.02" office:value-type="float" office:value="65.12">
            <text:p>65,1</text:p>
          </table:table-cell>
          <table:table-cell table:style-name="ce451" table:formula="of:=IF([.R149]-[.S$42]&lt;0;&quot;&quot;;[.R149]-[.S$42])" office:value-type="float" office:value="65.12">
            <text:p>65,1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2">
            <text:p>NR 72</text:p>
          </table:table-cell>
          <table:table-cell table:style-name="ce400" table:formula="of:=[.B149]+0.68" office:value-type="float" office:value="104.46">
            <text:p>104,5</text:p>
          </table:table-cell>
          <table:table-cell table:style-name="ce408" table:formula="of:=IF([.B150]-[.C$42]&lt;0;&quot;&quot;;[.B150]-[.C$42])" office:value-type="float" office:value="104.46">
            <text:p>104,46</text:p>
          </table:table-cell>
          <table:table-cell table:style-name="ce400" table:formula="of:=[.D149]+0.78" office:value-type="float" office:value="92.36">
            <text:p>92,4</text:p>
          </table:table-cell>
          <table:table-cell table:style-name="ce408" table:formula="of:=IF([.D150]-[.E$42]&lt;0;&quot;&quot;;[.D150]-[.E$42])" office:value-type="float" office:value="92.36">
            <text:p>92,36</text:p>
          </table:table-cell>
          <table:table-cell table:style-name="ce400" table:formula="of:=[.F149]+0.86" office:value-type="float" office:value="84.62">
            <text:p>84,6</text:p>
          </table:table-cell>
          <table:table-cell table:style-name="ce408" table:formula="of:=IF([.F150]-[.G$42]&lt;0;&quot;&quot;;[.F150]-[.G$42])" office:value-type="float" office:value="84.62">
            <text:p>84,62</text:p>
          </table:table-cell>
          <table:table-cell table:style-name="ce400" table:formula="of:=[.H149]+0.88" office:value-type="float" office:value="79.06">
            <text:p>79,1</text:p>
          </table:table-cell>
          <table:table-cell table:style-name="ce408" table:formula="of:=IF([.H150]-[.I$42]&lt;0;&quot;&quot;;[.H150]-[.I$42])" office:value-type="float" office:value="79.06">
            <text:p>79,06</text:p>
          </table:table-cell>
          <table:table-cell table:style-name="ce400" table:formula="of:=[.J149]+0.98" office:value-type="float" office:value="74.96">
            <text:p>75,0</text:p>
          </table:table-cell>
          <table:table-cell table:style-name="ce408" table:formula="of:=IF([.J150]-[.K$42]&lt;0;&quot;&quot;;[.J150]-[.K$42])" office:value-type="float" office:value="74.96">
            <text:p>74,96</text:p>
          </table:table-cell>
          <table:table-cell table:style-name="ce397" office:value-type="float" office:value="72">
            <text:p>72</text:p>
          </table:table-cell>
          <table:table-cell table:style-name="ce408" table:formula="of:=IF([.L150]-[.M$42]&lt;0;&quot;&quot;;[.L150]-[.M$42])" office:value-type="float" office:value="72">
            <text:p>72</text:p>
          </table:table-cell>
          <table:table-cell table:style-name="ce400" table:formula="of:=[.N149]+1.02" office:value-type="float" office:value="69.54">
            <text:p>69,5</text:p>
          </table:table-cell>
          <table:table-cell table:style-name="ce408" table:formula="of:=IF([.N150]-[.O$42]&lt;0;&quot;&quot;;[.N150]-[.O$42])" office:value-type="float" office:value="69.54">
            <text:p>69,54</text:p>
          </table:table-cell>
          <table:table-cell table:style-name="ce400" table:formula="of:=[.P149]+1.02" office:value-type="float" office:value="67.74">
            <text:p>67,7</text:p>
          </table:table-cell>
          <table:table-cell table:style-name="ce408" table:formula="of:=IF([.P150]-[.Q$42]&lt;0;&quot;&quot;;[.P150]-[.Q$42])" office:value-type="float" office:value="67.74">
            <text:p>67,74</text:p>
          </table:table-cell>
          <table:table-cell table:style-name="ce441" table:formula="of:=[.R149]+1.02" office:value-type="float" office:value="66.14">
            <text:p>66,1</text:p>
          </table:table-cell>
          <table:table-cell table:style-name="ce451" table:formula="of:=IF([.R150]-[.S$42]&lt;0;&quot;&quot;;[.R150]-[.S$42])" office:value-type="float" office:value="66.14">
            <text:p>66,1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3">
            <text:p>NR 73</text:p>
          </table:table-cell>
          <table:table-cell table:style-name="ce400" table:formula="of:=[.B150]+0.68" office:value-type="float" office:value="105.14">
            <text:p>105,1</text:p>
          </table:table-cell>
          <table:table-cell table:style-name="ce408" table:formula="of:=IF([.B151]-[.C$42]&lt;0;&quot;&quot;;[.B151]-[.C$42])" office:value-type="float" office:value="105.14">
            <text:p>105,14</text:p>
          </table:table-cell>
          <table:table-cell table:style-name="ce400" table:formula="of:=[.D150]+0.78" office:value-type="float" office:value="93.14">
            <text:p>93,1</text:p>
          </table:table-cell>
          <table:table-cell table:style-name="ce408" table:formula="of:=IF([.D151]-[.E$42]&lt;0;&quot;&quot;;[.D151]-[.E$42])" office:value-type="float" office:value="93.14">
            <text:p>93,14</text:p>
          </table:table-cell>
          <table:table-cell table:style-name="ce400" table:formula="of:=[.F150]+0.86" office:value-type="float" office:value="85.48">
            <text:p>85,5</text:p>
          </table:table-cell>
          <table:table-cell table:style-name="ce408" table:formula="of:=IF([.F151]-[.G$42]&lt;0;&quot;&quot;;[.F151]-[.G$42])" office:value-type="float" office:value="85.48">
            <text:p>85,48</text:p>
          </table:table-cell>
          <table:table-cell table:style-name="ce400" table:formula="of:=[.H150]+0.88" office:value-type="float" office:value="79.94">
            <text:p>79,9</text:p>
          </table:table-cell>
          <table:table-cell table:style-name="ce408" table:formula="of:=IF([.H151]-[.I$42]&lt;0;&quot;&quot;;[.H151]-[.I$42])" office:value-type="float" office:value="79.94">
            <text:p>79,94</text:p>
          </table:table-cell>
          <table:table-cell table:style-name="ce400" table:formula="of:=[.J150]+0.98" office:value-type="float" office:value="75.94">
            <text:p>75,9</text:p>
          </table:table-cell>
          <table:table-cell table:style-name="ce408" table:formula="of:=IF([.J151]-[.K$42]&lt;0;&quot;&quot;;[.J151]-[.K$42])" office:value-type="float" office:value="75.94">
            <text:p>75,94</text:p>
          </table:table-cell>
          <table:table-cell table:style-name="ce397" office:value-type="float" office:value="73">
            <text:p>73</text:p>
          </table:table-cell>
          <table:table-cell table:style-name="ce408" table:formula="of:=IF([.L151]-[.M$42]&lt;0;&quot;&quot;;[.L151]-[.M$42])" office:value-type="float" office:value="73">
            <text:p>73</text:p>
          </table:table-cell>
          <table:table-cell table:style-name="ce400" table:formula="of:=[.N150]+1.02" office:value-type="float" office:value="70.56">
            <text:p>70,6</text:p>
          </table:table-cell>
          <table:table-cell table:style-name="ce408" table:formula="of:=IF([.N151]-[.O$42]&lt;0;&quot;&quot;;[.N151]-[.O$42])" office:value-type="float" office:value="70.56">
            <text:p>70,56</text:p>
          </table:table-cell>
          <table:table-cell table:style-name="ce400" table:formula="of:=[.P150]+1.02" office:value-type="float" office:value="68.76">
            <text:p>68,8</text:p>
          </table:table-cell>
          <table:table-cell table:style-name="ce408" table:formula="of:=IF([.P151]-[.Q$42]&lt;0;&quot;&quot;;[.P151]-[.Q$42])" office:value-type="float" office:value="68.76">
            <text:p>68,76</text:p>
          </table:table-cell>
          <table:table-cell table:style-name="ce441" table:formula="of:=[.R150]+1.02" office:value-type="float" office:value="67.16">
            <text:p>67,2</text:p>
          </table:table-cell>
          <table:table-cell table:style-name="ce451" table:formula="of:=IF([.R151]-[.S$42]&lt;0;&quot;&quot;;[.R151]-[.S$42])" office:value-type="float" office:value="67.16">
            <text:p>67,1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4">
            <text:p>NR 74</text:p>
          </table:table-cell>
          <table:table-cell table:style-name="ce400" table:formula="of:=[.B151]+0.68" office:value-type="float" office:value="105.82">
            <text:p>105,8</text:p>
          </table:table-cell>
          <table:table-cell table:style-name="ce408" table:formula="of:=IF([.B152]-[.C$42]&lt;0;&quot;&quot;;[.B152]-[.C$42])" office:value-type="float" office:value="105.82">
            <text:p>105,82</text:p>
          </table:table-cell>
          <table:table-cell table:style-name="ce400" table:formula="of:=[.D151]+0.78" office:value-type="float" office:value="93.92">
            <text:p>93,9</text:p>
          </table:table-cell>
          <table:table-cell table:style-name="ce408" table:formula="of:=IF([.D152]-[.E$42]&lt;0;&quot;&quot;;[.D152]-[.E$42])" office:value-type="float" office:value="93.92">
            <text:p>93,92</text:p>
          </table:table-cell>
          <table:table-cell table:style-name="ce400" table:formula="of:=[.F151]+0.86" office:value-type="float" office:value="86.34">
            <text:p>86,3</text:p>
          </table:table-cell>
          <table:table-cell table:style-name="ce408" table:formula="of:=IF([.F152]-[.G$42]&lt;0;&quot;&quot;;[.F152]-[.G$42])" office:value-type="float" office:value="86.34">
            <text:p>86,34</text:p>
          </table:table-cell>
          <table:table-cell table:style-name="ce400" table:formula="of:=[.H151]+0.88" office:value-type="float" office:value="80.82">
            <text:p>80,8</text:p>
          </table:table-cell>
          <table:table-cell table:style-name="ce408" table:formula="of:=IF([.H152]-[.I$42]&lt;0;&quot;&quot;;[.H152]-[.I$42])" office:value-type="float" office:value="80.82">
            <text:p>80,82</text:p>
          </table:table-cell>
          <table:table-cell table:style-name="ce400" table:formula="of:=[.J151]+0.98" office:value-type="float" office:value="76.92">
            <text:p>76,9</text:p>
          </table:table-cell>
          <table:table-cell table:style-name="ce408" table:formula="of:=IF([.J152]-[.K$42]&lt;0;&quot;&quot;;[.J152]-[.K$42])" office:value-type="float" office:value="76.92">
            <text:p>76,92</text:p>
          </table:table-cell>
          <table:table-cell table:style-name="ce397" office:value-type="float" office:value="74">
            <text:p>74</text:p>
          </table:table-cell>
          <table:table-cell table:style-name="ce408" table:formula="of:=IF([.L152]-[.M$42]&lt;0;&quot;&quot;;[.L152]-[.M$42])" office:value-type="float" office:value="74">
            <text:p>74</text:p>
          </table:table-cell>
          <table:table-cell table:style-name="ce400" table:formula="of:=[.N151]+1.02" office:value-type="float" office:value="71.58">
            <text:p>71,6</text:p>
          </table:table-cell>
          <table:table-cell table:style-name="ce408" table:formula="of:=IF([.N152]-[.O$42]&lt;0;&quot;&quot;;[.N152]-[.O$42])" office:value-type="float" office:value="71.58">
            <text:p>71,58</text:p>
          </table:table-cell>
          <table:table-cell table:style-name="ce400" table:formula="of:=[.P151]+1.02" office:value-type="float" office:value="69.78">
            <text:p>69,8</text:p>
          </table:table-cell>
          <table:table-cell table:style-name="ce408" table:formula="of:=IF([.P152]-[.Q$42]&lt;0;&quot;&quot;;[.P152]-[.Q$42])" office:value-type="float" office:value="69.78">
            <text:p>69,78</text:p>
          </table:table-cell>
          <table:table-cell table:style-name="ce441" table:formula="of:=[.R151]+1.02" office:value-type="float" office:value="68.18">
            <text:p>68,2</text:p>
          </table:table-cell>
          <table:table-cell table:style-name="ce451" table:formula="of:=IF([.R152]-[.S$42]&lt;0;&quot;&quot;;[.R152]-[.S$42])" office:value-type="float" office:value="68.18">
            <text:p>68,1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5">
            <text:p>NR 75</text:p>
          </table:table-cell>
          <table:table-cell table:style-name="ce400" office:value-type="float" office:value="106.5">
            <text:p>106,5</text:p>
          </table:table-cell>
          <table:table-cell table:style-name="ce408" table:formula="of:=IF([.B153]-[.C$42]&lt;0;&quot;&quot;;[.B153]-[.C$42])" office:value-type="float" office:value="106.5">
            <text:p>106,5</text:p>
          </table:table-cell>
          <table:table-cell table:style-name="ce400" office:value-type="float" office:value="94.7">
            <text:p>94,7</text:p>
          </table:table-cell>
          <table:table-cell table:style-name="ce408" table:formula="of:=IF([.D153]-[.E$42]&lt;0;&quot;&quot;;[.D153]-[.E$42])" office:value-type="float" office:value="94.7">
            <text:p>94,7</text:p>
          </table:table-cell>
          <table:table-cell table:style-name="ce400" office:value-type="float" office:value="87.2">
            <text:p>87,2</text:p>
          </table:table-cell>
          <table:table-cell table:style-name="ce408" table:formula="of:=IF([.F153]-[.G$42]&lt;0;&quot;&quot;;[.F153]-[.G$42])" office:value-type="float" office:value="87.2">
            <text:p>87,2</text:p>
          </table:table-cell>
          <table:table-cell table:style-name="ce400" office:value-type="float" office:value="81.7">
            <text:p>81,7</text:p>
          </table:table-cell>
          <table:table-cell table:style-name="ce408" table:formula="of:=IF([.H153]-[.I$42]&lt;0;&quot;&quot;;[.H153]-[.I$42])" office:value-type="float" office:value="81.7">
            <text:p>81,7</text:p>
          </table:table-cell>
          <table:table-cell table:style-name="ce400" office:value-type="float" office:value="77.9">
            <text:p>77,9</text:p>
          </table:table-cell>
          <table:table-cell table:style-name="ce408" table:formula="of:=IF([.J153]-[.K$42]&lt;0;&quot;&quot;;[.J153]-[.K$42])" office:value-type="float" office:value="77.9">
            <text:p>77,9</text:p>
          </table:table-cell>
          <table:table-cell table:style-name="ce397" office:value-type="float" office:value="75">
            <text:p>75</text:p>
          </table:table-cell>
          <table:table-cell table:style-name="ce408" table:formula="of:=IF([.L153]-[.M$42]&lt;0;&quot;&quot;;[.L153]-[.M$42])" office:value-type="float" office:value="75">
            <text:p>75</text:p>
          </table:table-cell>
          <table:table-cell table:style-name="ce400" office:value-type="float" office:value="72.6">
            <text:p>72,6</text:p>
          </table:table-cell>
          <table:table-cell table:style-name="ce408" table:formula="of:=IF([.N153]-[.O$42]&lt;0;&quot;&quot;;[.N153]-[.O$42])" office:value-type="float" office:value="72.6">
            <text:p>72,6</text:p>
          </table:table-cell>
          <table:table-cell table:style-name="ce400" office:value-type="float" office:value="70.8">
            <text:p>70,8</text:p>
          </table:table-cell>
          <table:table-cell table:style-name="ce408" table:formula="of:=IF([.P153]-[.Q$42]&lt;0;&quot;&quot;;[.P153]-[.Q$42])" office:value-type="float" office:value="70.8">
            <text:p>70,8</text:p>
          </table:table-cell>
          <table:table-cell table:style-name="ce441" office:value-type="float" office:value="69.2">
            <text:p>69,2</text:p>
          </table:table-cell>
          <table:table-cell table:style-name="ce451" table:formula="of:=IF([.R153]-[.S$42]&lt;0;&quot;&quot;;[.R153]-[.S$42])" office:value-type="float" office:value="69.2">
            <text:p>69,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6">
            <text:p>NR 76</text:p>
          </table:table-cell>
          <table:table-cell table:style-name="ce400" table:formula="of:=[.B153]+0.68" office:value-type="float" office:value="107.18">
            <text:p>107,2</text:p>
          </table:table-cell>
          <table:table-cell table:style-name="ce408" table:formula="of:=IF([.B154]-[.C$42]&lt;0;&quot;&quot;;[.B154]-[.C$42])" office:value-type="float" office:value="107.18">
            <text:p>107,18</text:p>
          </table:table-cell>
          <table:table-cell table:style-name="ce400" table:formula="of:=[.D153]+0.78" office:value-type="float" office:value="95.48">
            <text:p>95,5</text:p>
          </table:table-cell>
          <table:table-cell table:style-name="ce408" table:formula="of:=IF([.D154]-[.E$42]&lt;0;&quot;&quot;;[.D154]-[.E$42])" office:value-type="float" office:value="95.48">
            <text:p>95,48</text:p>
          </table:table-cell>
          <table:table-cell table:style-name="ce400" table:formula="of:=[.F153]+0.88" office:value-type="float" office:value="88.08">
            <text:p>88,1</text:p>
          </table:table-cell>
          <table:table-cell table:style-name="ce408" table:formula="of:=IF([.F154]-[.G$42]&lt;0;&quot;&quot;;[.F154]-[.G$42])" office:value-type="float" office:value="88.08">
            <text:p>88,08</text:p>
          </table:table-cell>
          <table:table-cell table:style-name="ce400" table:formula="of:=[.H153]+0.94" office:value-type="float" office:value="82.64">
            <text:p>82,6</text:p>
          </table:table-cell>
          <table:table-cell table:style-name="ce408" table:formula="of:=IF([.H154]-[.I$42]&lt;0;&quot;&quot;;[.H154]-[.I$42])" office:value-type="float" office:value="82.64">
            <text:p>82,64</text:p>
          </table:table-cell>
          <table:table-cell table:style-name="ce400" table:formula="of:=[.J153]+0.96" office:value-type="float" office:value="78.86">
            <text:p>78,9</text:p>
          </table:table-cell>
          <table:table-cell table:style-name="ce408" table:formula="of:=IF([.J154]-[.K$42]&lt;0;&quot;&quot;;[.J154]-[.K$42])" office:value-type="float" office:value="78.86">
            <text:p>78,86</text:p>
          </table:table-cell>
          <table:table-cell table:style-name="ce397" office:value-type="float" office:value="76">
            <text:p>76</text:p>
          </table:table-cell>
          <table:table-cell table:style-name="ce408" table:formula="of:=IF([.L154]-[.M$42]&lt;0;&quot;&quot;;[.L154]-[.M$42])" office:value-type="float" office:value="76">
            <text:p>76</text:p>
          </table:table-cell>
          <table:table-cell table:style-name="ce400" table:formula="of:=[.N153]+1.02" office:value-type="float" office:value="73.62">
            <text:p>73,6</text:p>
          </table:table-cell>
          <table:table-cell table:style-name="ce408" table:formula="of:=IF([.N154]-[.O$42]&lt;0;&quot;&quot;;[.N154]-[.O$42])" office:value-type="float" office:value="73.62">
            <text:p>73,62</text:p>
          </table:table-cell>
          <table:table-cell table:style-name="ce400" table:formula="of:=[.P153]+1.02" office:value-type="float" office:value="71.82">
            <text:p>71,8</text:p>
          </table:table-cell>
          <table:table-cell table:style-name="ce408" table:formula="of:=IF([.P154]-[.Q$42]&lt;0;&quot;&quot;;[.P154]-[.Q$42])" office:value-type="float" office:value="71.82">
            <text:p>71,82</text:p>
          </table:table-cell>
          <table:table-cell table:style-name="ce441" table:formula="of:=[.R153]+1.04" office:value-type="float" office:value="70.24">
            <text:p>70,2</text:p>
          </table:table-cell>
          <table:table-cell table:style-name="ce451" table:formula="of:=IF([.R154]-[.S$42]&lt;0;&quot;&quot;;[.R154]-[.S$42])" office:value-type="float" office:value="70.24">
            <text:p>70,2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7">
            <text:p>NR 77</text:p>
          </table:table-cell>
          <table:table-cell table:style-name="ce400" table:formula="of:=[.B154]+0.68" office:value-type="float" office:value="107.86">
            <text:p>107,9</text:p>
          </table:table-cell>
          <table:table-cell table:style-name="ce408" table:formula="of:=IF([.B155]-[.C$42]&lt;0;&quot;&quot;;[.B155]-[.C$42])" office:value-type="float" office:value="107.86">
            <text:p>107,86</text:p>
          </table:table-cell>
          <table:table-cell table:style-name="ce400" table:formula="of:=[.D154]+0.78" office:value-type="float" office:value="96.26">
            <text:p>96,3</text:p>
          </table:table-cell>
          <table:table-cell table:style-name="ce408" table:formula="of:=IF([.D155]-[.E$42]&lt;0;&quot;&quot;;[.D155]-[.E$42])" office:value-type="float" office:value="96.26">
            <text:p>96,26</text:p>
          </table:table-cell>
          <table:table-cell table:style-name="ce400" table:formula="of:=[.F154]+0.88" office:value-type="float" office:value="88.96">
            <text:p>89,0</text:p>
          </table:table-cell>
          <table:table-cell table:style-name="ce408" table:formula="of:=IF([.F155]-[.G$42]&lt;0;&quot;&quot;;[.F155]-[.G$42])" office:value-type="float" office:value="88.96">
            <text:p>88,96</text:p>
          </table:table-cell>
          <table:table-cell table:style-name="ce400" table:formula="of:=[.H154]+0.94" office:value-type="float" office:value="83.58">
            <text:p>83,6</text:p>
          </table:table-cell>
          <table:table-cell table:style-name="ce408" table:formula="of:=IF([.H155]-[.I$42]&lt;0;&quot;&quot;;[.H155]-[.I$42])" office:value-type="float" office:value="83.58">
            <text:p>83,58</text:p>
          </table:table-cell>
          <table:table-cell table:style-name="ce400" table:formula="of:=[.J154]+0.96" office:value-type="float" office:value="79.82">
            <text:p>79,8</text:p>
          </table:table-cell>
          <table:table-cell table:style-name="ce408" table:formula="of:=IF([.J155]-[.K$42]&lt;0;&quot;&quot;;[.J155]-[.K$42])" office:value-type="float" office:value="79.82">
            <text:p>79,82</text:p>
          </table:table-cell>
          <table:table-cell table:style-name="ce397" office:value-type="float" office:value="77">
            <text:p>77</text:p>
          </table:table-cell>
          <table:table-cell table:style-name="ce408" table:formula="of:=IF([.L155]-[.M$42]&lt;0;&quot;&quot;;[.L155]-[.M$42])" office:value-type="float" office:value="77">
            <text:p>77</text:p>
          </table:table-cell>
          <table:table-cell table:style-name="ce400" table:formula="of:=[.N154]+1.02" office:value-type="float" office:value="74.64">
            <text:p>74,6</text:p>
          </table:table-cell>
          <table:table-cell table:style-name="ce408" table:formula="of:=IF([.N155]-[.O$42]&lt;0;&quot;&quot;;[.N155]-[.O$42])" office:value-type="float" office:value="74.64">
            <text:p>74,64</text:p>
          </table:table-cell>
          <table:table-cell table:style-name="ce400" table:formula="of:=[.P154]+1.02" office:value-type="float" office:value="72.84">
            <text:p>72,8</text:p>
          </table:table-cell>
          <table:table-cell table:style-name="ce408" table:formula="of:=IF([.P155]-[.Q$42]&lt;0;&quot;&quot;;[.P155]-[.Q$42])" office:value-type="float" office:value="72.84">
            <text:p>72,84</text:p>
          </table:table-cell>
          <table:table-cell table:style-name="ce441" table:formula="of:=[.R154]+1.04" office:value-type="float" office:value="71.28">
            <text:p>71,3</text:p>
          </table:table-cell>
          <table:table-cell table:style-name="ce451" table:formula="of:=IF([.R155]-[.S$42]&lt;0;&quot;&quot;;[.R155]-[.S$42])" office:value-type="float" office:value="71.28">
            <text:p>71,2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8">
            <text:p>NR 78</text:p>
          </table:table-cell>
          <table:table-cell table:style-name="ce400" table:formula="of:=[.B155]+0.68" office:value-type="float" office:value="108.54">
            <text:p>108,5</text:p>
          </table:table-cell>
          <table:table-cell table:style-name="ce408" table:formula="of:=IF([.B156]-[.C$42]&lt;0;&quot;&quot;;[.B156]-[.C$42])" office:value-type="float" office:value="108.54">
            <text:p>108,54</text:p>
          </table:table-cell>
          <table:table-cell table:style-name="ce400" table:formula="of:=[.D155]+0.78" office:value-type="float" office:value="97.04">
            <text:p>97,0</text:p>
          </table:table-cell>
          <table:table-cell table:style-name="ce408" table:formula="of:=IF([.D156]-[.E$42]&lt;0;&quot;&quot;;[.D156]-[.E$42])" office:value-type="float" office:value="97.04">
            <text:p>97,04</text:p>
          </table:table-cell>
          <table:table-cell table:style-name="ce400" table:formula="of:=[.F155]+0.88" office:value-type="float" office:value="89.84">
            <text:p>89,8</text:p>
          </table:table-cell>
          <table:table-cell table:style-name="ce408" table:formula="of:=IF([.F156]-[.G$42]&lt;0;&quot;&quot;;[.F156]-[.G$42])" office:value-type="float" office:value="89.84">
            <text:p>89,84</text:p>
          </table:table-cell>
          <table:table-cell table:style-name="ce400" table:formula="of:=[.H155]+0.94" office:value-type="float" office:value="84.52">
            <text:p>84,5</text:p>
          </table:table-cell>
          <table:table-cell table:style-name="ce408" table:formula="of:=IF([.H156]-[.I$42]&lt;0;&quot;&quot;;[.H156]-[.I$42])" office:value-type="float" office:value="84.52">
            <text:p>84,52</text:p>
          </table:table-cell>
          <table:table-cell table:style-name="ce400" table:formula="of:=[.J155]+0.96" office:value-type="float" office:value="80.78">
            <text:p>80,8</text:p>
          </table:table-cell>
          <table:table-cell table:style-name="ce408" table:formula="of:=IF([.J156]-[.K$42]&lt;0;&quot;&quot;;[.J156]-[.K$42])" office:value-type="float" office:value="80.78">
            <text:p>80,78</text:p>
          </table:table-cell>
          <table:table-cell table:style-name="ce397" office:value-type="float" office:value="78">
            <text:p>78</text:p>
          </table:table-cell>
          <table:table-cell table:style-name="ce408" table:formula="of:=IF([.L156]-[.M$42]&lt;0;&quot;&quot;;[.L156]-[.M$42])" office:value-type="float" office:value="78">
            <text:p>78</text:p>
          </table:table-cell>
          <table:table-cell table:style-name="ce400" table:formula="of:=[.N155]+1.02" office:value-type="float" office:value="75.66">
            <text:p>75,7</text:p>
          </table:table-cell>
          <table:table-cell table:style-name="ce408" table:formula="of:=IF([.N156]-[.O$42]&lt;0;&quot;&quot;;[.N156]-[.O$42])" office:value-type="float" office:value="75.66">
            <text:p>75,66</text:p>
          </table:table-cell>
          <table:table-cell table:style-name="ce400" table:formula="of:=[.P155]+1.02" office:value-type="float" office:value="73.86">
            <text:p>73,9</text:p>
          </table:table-cell>
          <table:table-cell table:style-name="ce408" table:formula="of:=IF([.P156]-[.Q$42]&lt;0;&quot;&quot;;[.P156]-[.Q$42])" office:value-type="float" office:value="73.86">
            <text:p>73,86</text:p>
          </table:table-cell>
          <table:table-cell table:style-name="ce441" table:formula="of:=[.R155]+1.04" office:value-type="float" office:value="72.32">
            <text:p>72,3</text:p>
          </table:table-cell>
          <table:table-cell table:style-name="ce451" table:formula="of:=IF([.R156]-[.S$42]&lt;0;&quot;&quot;;[.R156]-[.S$42])" office:value-type="float" office:value="72.32">
            <text:p>72,3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79">
            <text:p>NR 79</text:p>
          </table:table-cell>
          <table:table-cell table:style-name="ce400" table:formula="of:=[.B156]+0.68" office:value-type="float" office:value="109.22">
            <text:p>109,2</text:p>
          </table:table-cell>
          <table:table-cell table:style-name="ce408" table:formula="of:=IF([.B157]-[.C$42]&lt;0;&quot;&quot;;[.B157]-[.C$42])" office:value-type="float" office:value="109.22">
            <text:p>109,22</text:p>
          </table:table-cell>
          <table:table-cell table:style-name="ce400" table:formula="of:=[.D156]+0.78" office:value-type="float" office:value="97.82">
            <text:p>97,8</text:p>
          </table:table-cell>
          <table:table-cell table:style-name="ce408" table:formula="of:=IF([.D157]-[.E$42]&lt;0;&quot;&quot;;[.D157]-[.E$42])" office:value-type="float" office:value="97.82">
            <text:p>97,82</text:p>
          </table:table-cell>
          <table:table-cell table:style-name="ce400" table:formula="of:=[.F156]+0.88" office:value-type="float" office:value="90.72">
            <text:p>90,7</text:p>
          </table:table-cell>
          <table:table-cell table:style-name="ce408" table:formula="of:=IF([.F157]-[.G$42]&lt;0;&quot;&quot;;[.F157]-[.G$42])" office:value-type="float" office:value="90.72">
            <text:p>90,72</text:p>
          </table:table-cell>
          <table:table-cell table:style-name="ce400" table:formula="of:=[.H156]+0.94" office:value-type="float" office:value="85.46">
            <text:p>85,5</text:p>
          </table:table-cell>
          <table:table-cell table:style-name="ce408" table:formula="of:=IF([.H157]-[.I$42]&lt;0;&quot;&quot;;[.H157]-[.I$42])" office:value-type="float" office:value="85.46">
            <text:p>85,46</text:p>
          </table:table-cell>
          <table:table-cell table:style-name="ce400" table:formula="of:=[.J156]+0.96" office:value-type="float" office:value="81.74">
            <text:p>81,7</text:p>
          </table:table-cell>
          <table:table-cell table:style-name="ce408" table:formula="of:=IF([.J157]-[.K$42]&lt;0;&quot;&quot;;[.J157]-[.K$42])" office:value-type="float" office:value="81.74">
            <text:p>81,74</text:p>
          </table:table-cell>
          <table:table-cell table:style-name="ce397" office:value-type="float" office:value="79">
            <text:p>79</text:p>
          </table:table-cell>
          <table:table-cell table:style-name="ce408" table:formula="of:=IF([.L157]-[.M$42]&lt;0;&quot;&quot;;[.L157]-[.M$42])" office:value-type="float" office:value="79">
            <text:p>79</text:p>
          </table:table-cell>
          <table:table-cell table:style-name="ce400" table:formula="of:=[.N156]+1.02" office:value-type="float" office:value="76.68">
            <text:p>76,7</text:p>
          </table:table-cell>
          <table:table-cell table:style-name="ce408" table:formula="of:=IF([.N157]-[.O$42]&lt;0;&quot;&quot;;[.N157]-[.O$42])" office:value-type="float" office:value="76.68">
            <text:p>76,68</text:p>
          </table:table-cell>
          <table:table-cell table:style-name="ce400" table:formula="of:=[.P156]+1.02" office:value-type="float" office:value="74.88">
            <text:p>74,9</text:p>
          </table:table-cell>
          <table:table-cell table:style-name="ce408" table:formula="of:=IF([.P157]-[.Q$42]&lt;0;&quot;&quot;;[.P157]-[.Q$42])" office:value-type="float" office:value="74.88">
            <text:p>74,88</text:p>
          </table:table-cell>
          <table:table-cell table:style-name="ce441" table:formula="of:=[.R156]+1.04" office:value-type="float" office:value="73.36">
            <text:p>73,4</text:p>
          </table:table-cell>
          <table:table-cell table:style-name="ce451" table:formula="of:=IF([.R157]-[.S$42]&lt;0;&quot;&quot;;[.R157]-[.S$42])" office:value-type="float" office:value="73.36">
            <text:p>73,3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0">
            <text:p>NR 80</text:p>
          </table:table-cell>
          <table:table-cell table:style-name="ce400" office:value-type="float" office:value="109.9">
            <text:p>109,9</text:p>
          </table:table-cell>
          <table:table-cell table:style-name="ce408" table:formula="of:=IF([.B158]-[.C$42]&lt;0;&quot;&quot;;[.B158]-[.C$42])" office:value-type="float" office:value="109.9">
            <text:p>109,9</text:p>
          </table:table-cell>
          <table:table-cell table:style-name="ce400" office:value-type="float" office:value="98.7">
            <text:p>98,7</text:p>
          </table:table-cell>
          <table:table-cell table:style-name="ce408" table:formula="of:=IF([.D158]-[.E$42]&lt;0;&quot;&quot;;[.D158]-[.E$42])" office:value-type="float" office:value="98.7">
            <text:p>98,7</text:p>
          </table:table-cell>
          <table:table-cell table:style-name="ce400" office:value-type="float" office:value="91.6">
            <text:p>91,6</text:p>
          </table:table-cell>
          <table:table-cell table:style-name="ce408" table:formula="of:=IF([.F158]-[.G$42]&lt;0;&quot;&quot;;[.F158]-[.G$42])" office:value-type="float" office:value="91.6">
            <text:p>91,6</text:p>
          </table:table-cell>
          <table:table-cell table:style-name="ce400" office:value-type="float" office:value="86.4">
            <text:p>86,4</text:p>
          </table:table-cell>
          <table:table-cell table:style-name="ce408" table:formula="of:=IF([.H158]-[.I$42]&lt;0;&quot;&quot;;[.H158]-[.I$42])" office:value-type="float" office:value="86.4">
            <text:p>86,4</text:p>
          </table:table-cell>
          <table:table-cell table:style-name="ce400" office:value-type="float" office:value="82.7">
            <text:p>82,7</text:p>
          </table:table-cell>
          <table:table-cell table:style-name="ce408" table:formula="of:=IF([.J158]-[.K$42]&lt;0;&quot;&quot;;[.J158]-[.K$42])" office:value-type="float" office:value="82.7">
            <text:p>82,7</text:p>
          </table:table-cell>
          <table:table-cell table:style-name="ce397" office:value-type="float" office:value="80">
            <text:p>80</text:p>
          </table:table-cell>
          <table:table-cell table:style-name="ce408" table:formula="of:=IF([.L158]-[.M$42]&lt;0;&quot;&quot;;[.L158]-[.M$42])" office:value-type="float" office:value="80">
            <text:p>80</text:p>
          </table:table-cell>
          <table:table-cell table:style-name="ce400" office:value-type="float" office:value="77.7">
            <text:p>77,7</text:p>
          </table:table-cell>
          <table:table-cell table:style-name="ce408" table:formula="of:=IF([.N158]-[.O$42]&lt;0;&quot;&quot;;[.N158]-[.O$42])" office:value-type="float" office:value="77.7">
            <text:p>77,7</text:p>
          </table:table-cell>
          <table:table-cell table:style-name="ce400" office:value-type="float" office:value="75.9">
            <text:p>75,9</text:p>
          </table:table-cell>
          <table:table-cell table:style-name="ce408" table:formula="of:=IF([.P158]-[.Q$42]&lt;0;&quot;&quot;;[.P158]-[.Q$42])" office:value-type="float" office:value="75.9">
            <text:p>75,9</text:p>
          </table:table-cell>
          <table:table-cell table:style-name="ce441" office:value-type="float" office:value="74.4">
            <text:p>74,4</text:p>
          </table:table-cell>
          <table:table-cell table:style-name="ce451" table:formula="of:=IF([.R158]-[.S$42]&lt;0;&quot;&quot;;[.R158]-[.S$42])" office:value-type="float" office:value="74.4">
            <text:p>74,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1">
            <text:p>NR 81</text:p>
          </table:table-cell>
          <table:table-cell table:style-name="ce400" table:formula="of:=[.B158]+0.68" office:value-type="float" office:value="110.58">
            <text:p>110,6</text:p>
          </table:table-cell>
          <table:table-cell table:style-name="ce408" table:formula="of:=IF([.B159]-[.C$42]&lt;0;&quot;&quot;;[.B159]-[.C$42])" office:value-type="float" office:value="110.58">
            <text:p>110,58</text:p>
          </table:table-cell>
          <table:table-cell table:style-name="ce400" table:formula="of:=[.D158]+0.78" office:value-type="float" office:value="99.48">
            <text:p>99,5</text:p>
          </table:table-cell>
          <table:table-cell table:style-name="ce408" table:formula="of:=IF([.D159]-[.E$42]&lt;0;&quot;&quot;;[.D159]-[.E$42])" office:value-type="float" office:value="99.48">
            <text:p>99,48</text:p>
          </table:table-cell>
          <table:table-cell table:style-name="ce400" table:formula="of:=[.F158]+0.86" office:value-type="float" office:value="92.46">
            <text:p>92,5</text:p>
          </table:table-cell>
          <table:table-cell table:style-name="ce408" table:formula="of:=IF([.F159]-[.G$42]&lt;0;&quot;&quot;;[.F159]-[.G$42])" office:value-type="float" office:value="92.46">
            <text:p>92,46</text:p>
          </table:table-cell>
          <table:table-cell table:style-name="ce400" table:formula="of:=[.H158]+0.92" office:value-type="float" office:value="87.32">
            <text:p>87,3</text:p>
          </table:table-cell>
          <table:table-cell table:style-name="ce408" table:formula="of:=IF([.H159]-[.I$42]&lt;0;&quot;&quot;;[.H159]-[.I$42])" office:value-type="float" office:value="87.32">
            <text:p>87,32</text:p>
          </table:table-cell>
          <table:table-cell table:style-name="ce400" table:formula="of:=[.J158]+0.98" office:value-type="float" office:value="83.68">
            <text:p>83,7</text:p>
          </table:table-cell>
          <table:table-cell table:style-name="ce408" table:formula="of:=IF([.J159]-[.K$42]&lt;0;&quot;&quot;;[.J159]-[.K$42])" office:value-type="float" office:value="83.68">
            <text:p>83,68</text:p>
          </table:table-cell>
          <table:table-cell table:style-name="ce397" office:value-type="float" office:value="81">
            <text:p>81</text:p>
          </table:table-cell>
          <table:table-cell table:style-name="ce408" table:formula="of:=IF([.L159]-[.M$42]&lt;0;&quot;&quot;;[.L159]-[.M$42])" office:value-type="float" office:value="81">
            <text:p>81</text:p>
          </table:table-cell>
          <table:table-cell table:style-name="ce400" table:formula="of:=[.N158]+1.02" office:value-type="float" office:value="78.72">
            <text:p>78,7</text:p>
          </table:table-cell>
          <table:table-cell table:style-name="ce408" table:formula="of:=IF([.N159]-[.O$42]&lt;0;&quot;&quot;;[.N159]-[.O$42])" office:value-type="float" office:value="78.72">
            <text:p>78,72</text:p>
          </table:table-cell>
          <table:table-cell table:style-name="ce400" table:formula="of:=[.P158]+1.02" office:value-type="float" office:value="76.92">
            <text:p>76,9</text:p>
          </table:table-cell>
          <table:table-cell table:style-name="ce408" table:formula="of:=IF([.P159]-[.Q$42]&lt;0;&quot;&quot;;[.P159]-[.Q$42])" office:value-type="float" office:value="76.92">
            <text:p>76,92</text:p>
          </table:table-cell>
          <table:table-cell table:style-name="ce441" table:formula="of:=[.R158]+1.02" office:value-type="float" office:value="75.42">
            <text:p>75,4</text:p>
          </table:table-cell>
          <table:table-cell table:style-name="ce451" table:formula="of:=IF([.R159]-[.S$42]&lt;0;&quot;&quot;;[.R159]-[.S$42])" office:value-type="float" office:value="75.42">
            <text:p>75,4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2">
            <text:p>NR 82</text:p>
          </table:table-cell>
          <table:table-cell table:style-name="ce400" table:formula="of:=[.B159]+0.68" office:value-type="float" office:value="111.26">
            <text:p>111,3</text:p>
          </table:table-cell>
          <table:table-cell table:style-name="ce408" table:formula="of:=IF([.B160]-[.C$42]&lt;0;&quot;&quot;;[.B160]-[.C$42])" office:value-type="float" office:value="111.26">
            <text:p>111,26</text:p>
          </table:table-cell>
          <table:table-cell table:style-name="ce400" table:formula="of:=[.D159]+0.78" office:value-type="float" office:value="100.26">
            <text:p>100,3</text:p>
          </table:table-cell>
          <table:table-cell table:style-name="ce408" table:formula="of:=IF([.D160]-[.E$42]&lt;0;&quot;&quot;;[.D160]-[.E$42])" office:value-type="float" office:value="100.26">
            <text:p>100,26</text:p>
          </table:table-cell>
          <table:table-cell table:style-name="ce400" table:formula="of:=[.F159]+0.86" office:value-type="float" office:value="93.32">
            <text:p>93,3</text:p>
          </table:table-cell>
          <table:table-cell table:style-name="ce408" table:formula="of:=IF([.F160]-[.G$42]&lt;0;&quot;&quot;;[.F160]-[.G$42])" office:value-type="float" office:value="93.32">
            <text:p>93,32</text:p>
          </table:table-cell>
          <table:table-cell table:style-name="ce400" table:formula="of:=[.H159]+0.92" office:value-type="float" office:value="88.24">
            <text:p>88,2</text:p>
          </table:table-cell>
          <table:table-cell table:style-name="ce408" table:formula="of:=IF([.H160]-[.I$42]&lt;0;&quot;&quot;;[.H160]-[.I$42])" office:value-type="float" office:value="88.24">
            <text:p>88,24</text:p>
          </table:table-cell>
          <table:table-cell table:style-name="ce400" table:formula="of:=[.J159]+0.98" office:value-type="float" office:value="84.66">
            <text:p>84,7</text:p>
          </table:table-cell>
          <table:table-cell table:style-name="ce408" table:formula="of:=IF([.J160]-[.K$42]&lt;0;&quot;&quot;;[.J160]-[.K$42])" office:value-type="float" office:value="84.66">
            <text:p>84,66</text:p>
          </table:table-cell>
          <table:table-cell table:style-name="ce397" office:value-type="float" office:value="82">
            <text:p>82</text:p>
          </table:table-cell>
          <table:table-cell table:style-name="ce408" table:formula="of:=IF([.L160]-[.M$42]&lt;0;&quot;&quot;;[.L160]-[.M$42])" office:value-type="float" office:value="82">
            <text:p>82</text:p>
          </table:table-cell>
          <table:table-cell table:style-name="ce400" table:formula="of:=[.N159]+1.02" office:value-type="float" office:value="79.74">
            <text:p>79,7</text:p>
          </table:table-cell>
          <table:table-cell table:style-name="ce408" table:formula="of:=IF([.N160]-[.O$42]&lt;0;&quot;&quot;;[.N160]-[.O$42])" office:value-type="float" office:value="79.74">
            <text:p>79,74</text:p>
          </table:table-cell>
          <table:table-cell table:style-name="ce400" table:formula="of:=[.P159]+1.02" office:value-type="float" office:value="77.94">
            <text:p>77,9</text:p>
          </table:table-cell>
          <table:table-cell table:style-name="ce408" table:formula="of:=IF([.P160]-[.Q$42]&lt;0;&quot;&quot;;[.P160]-[.Q$42])" office:value-type="float" office:value="77.94">
            <text:p>77,94</text:p>
          </table:table-cell>
          <table:table-cell table:style-name="ce441" table:formula="of:=[.R159]+1.02" office:value-type="float" office:value="76.44">
            <text:p>76,4</text:p>
          </table:table-cell>
          <table:table-cell table:style-name="ce451" table:formula="of:=IF([.R160]-[.S$42]&lt;0;&quot;&quot;;[.R160]-[.S$42])" office:value-type="float" office:value="76.44">
            <text:p>76,4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3">
            <text:p>NR 83</text:p>
          </table:table-cell>
          <table:table-cell table:style-name="ce400" table:formula="of:=[.B160]+0.68" office:value-type="float" office:value="111.94">
            <text:p>111,9</text:p>
          </table:table-cell>
          <table:table-cell table:style-name="ce408" table:formula="of:=IF([.B161]-[.C$42]&lt;0;&quot;&quot;;[.B161]-[.C$42])" office:value-type="float" office:value="111.94">
            <text:p>111,94</text:p>
          </table:table-cell>
          <table:table-cell table:style-name="ce400" table:formula="of:=[.D160]+0.78" office:value-type="float" office:value="101.04">
            <text:p>101,0</text:p>
          </table:table-cell>
          <table:table-cell table:style-name="ce408" table:formula="of:=IF([.D161]-[.E$42]&lt;0;&quot;&quot;;[.D161]-[.E$42])" office:value-type="float" office:value="101.04">
            <text:p>101,04</text:p>
          </table:table-cell>
          <table:table-cell table:style-name="ce400" table:formula="of:=[.F160]+0.86" office:value-type="float" office:value="94.18">
            <text:p>94,2</text:p>
          </table:table-cell>
          <table:table-cell table:style-name="ce408" table:formula="of:=IF([.F161]-[.G$42]&lt;0;&quot;&quot;;[.F161]-[.G$42])" office:value-type="float" office:value="94.18">
            <text:p>94,18</text:p>
          </table:table-cell>
          <table:table-cell table:style-name="ce400" table:formula="of:=[.H160]+0.92" office:value-type="float" office:value="89.16">
            <text:p>89,2</text:p>
          </table:table-cell>
          <table:table-cell table:style-name="ce408" table:formula="of:=IF([.H161]-[.I$42]&lt;0;&quot;&quot;;[.H161]-[.I$42])" office:value-type="float" office:value="89.16">
            <text:p>89,16</text:p>
          </table:table-cell>
          <table:table-cell table:style-name="ce400" table:formula="of:=[.J160]+0.98" office:value-type="float" office:value="85.64">
            <text:p>85,6</text:p>
          </table:table-cell>
          <table:table-cell table:style-name="ce408" table:formula="of:=IF([.J161]-[.K$42]&lt;0;&quot;&quot;;[.J161]-[.K$42])" office:value-type="float" office:value="85.64">
            <text:p>85,64</text:p>
          </table:table-cell>
          <table:table-cell table:style-name="ce397" office:value-type="float" office:value="83">
            <text:p>83</text:p>
          </table:table-cell>
          <table:table-cell table:style-name="ce408" table:formula="of:=IF([.L161]-[.M$42]&lt;0;&quot;&quot;;[.L161]-[.M$42])" office:value-type="float" office:value="83">
            <text:p>83</text:p>
          </table:table-cell>
          <table:table-cell table:style-name="ce400" table:formula="of:=[.N160]+1.02" office:value-type="float" office:value="80.76">
            <text:p>80,8</text:p>
          </table:table-cell>
          <table:table-cell table:style-name="ce408" table:formula="of:=IF([.N161]-[.O$42]&lt;0;&quot;&quot;;[.N161]-[.O$42])" office:value-type="float" office:value="80.76">
            <text:p>80,76</text:p>
          </table:table-cell>
          <table:table-cell table:style-name="ce400" table:formula="of:=[.P160]+1.02" office:value-type="float" office:value="78.96">
            <text:p>79,0</text:p>
          </table:table-cell>
          <table:table-cell table:style-name="ce408" table:formula="of:=IF([.P161]-[.Q$42]&lt;0;&quot;&quot;;[.P161]-[.Q$42])" office:value-type="float" office:value="78.96">
            <text:p>78,96</text:p>
          </table:table-cell>
          <table:table-cell table:style-name="ce441" table:formula="of:=[.R160]+1.02" office:value-type="float" office:value="77.46">
            <text:p>77,5</text:p>
          </table:table-cell>
          <table:table-cell table:style-name="ce451" table:formula="of:=IF([.R161]-[.S$42]&lt;0;&quot;&quot;;[.R161]-[.S$42])" office:value-type="float" office:value="77.46">
            <text:p>77,4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4">
            <text:p>NR 84</text:p>
          </table:table-cell>
          <table:table-cell table:style-name="ce400" table:formula="of:=[.B161]+0.68" office:value-type="float" office:value="112.62">
            <text:p>112,6</text:p>
          </table:table-cell>
          <table:table-cell table:style-name="ce408" table:formula="of:=IF([.B162]-[.C$42]&lt;0;&quot;&quot;;[.B162]-[.C$42])" office:value-type="float" office:value="112.62">
            <text:p>112,62</text:p>
          </table:table-cell>
          <table:table-cell table:style-name="ce400" table:formula="of:=[.D161]+0.78" office:value-type="float" office:value="101.82">
            <text:p>101,8</text:p>
          </table:table-cell>
          <table:table-cell table:style-name="ce408" table:formula="of:=IF([.D162]-[.E$42]&lt;0;&quot;&quot;;[.D162]-[.E$42])" office:value-type="float" office:value="101.82">
            <text:p>101,82</text:p>
          </table:table-cell>
          <table:table-cell table:style-name="ce400" table:formula="of:=[.F161]+0.86" office:value-type="float" office:value="95.04">
            <text:p>95,0</text:p>
          </table:table-cell>
          <table:table-cell table:style-name="ce408" table:formula="of:=IF([.F162]-[.G$42]&lt;0;&quot;&quot;;[.F162]-[.G$42])" office:value-type="float" office:value="95.04">
            <text:p>95,04</text:p>
          </table:table-cell>
          <table:table-cell table:style-name="ce400" table:formula="of:=[.H161]+0.92" office:value-type="float" office:value="90.08">
            <text:p>90,1</text:p>
          </table:table-cell>
          <table:table-cell table:style-name="ce408" table:formula="of:=IF([.H162]-[.I$42]&lt;0;&quot;&quot;;[.H162]-[.I$42])" office:value-type="float" office:value="90.08">
            <text:p>90,08</text:p>
          </table:table-cell>
          <table:table-cell table:style-name="ce400" table:formula="of:=[.J161]+0.98" office:value-type="float" office:value="86.62">
            <text:p>86,6</text:p>
          </table:table-cell>
          <table:table-cell table:style-name="ce408" table:formula="of:=IF([.J162]-[.K$42]&lt;0;&quot;&quot;;[.J162]-[.K$42])" office:value-type="float" office:value="86.62">
            <text:p>86,62</text:p>
          </table:table-cell>
          <table:table-cell table:style-name="ce397" office:value-type="float" office:value="84">
            <text:p>84</text:p>
          </table:table-cell>
          <table:table-cell table:style-name="ce408" table:formula="of:=IF([.L162]-[.M$42]&lt;0;&quot;&quot;;[.L162]-[.M$42])" office:value-type="float" office:value="84">
            <text:p>84</text:p>
          </table:table-cell>
          <table:table-cell table:style-name="ce400" table:formula="of:=[.N161]+1.02" office:value-type="float" office:value="81.78">
            <text:p>81,8</text:p>
          </table:table-cell>
          <table:table-cell table:style-name="ce408" table:formula="of:=IF([.N162]-[.O$42]&lt;0;&quot;&quot;;[.N162]-[.O$42])" office:value-type="float" office:value="81.78">
            <text:p>81,78</text:p>
          </table:table-cell>
          <table:table-cell table:style-name="ce400" table:formula="of:=[.P161]+1.02" office:value-type="float" office:value="79.98">
            <text:p>80,0</text:p>
          </table:table-cell>
          <table:table-cell table:style-name="ce408" table:formula="of:=IF([.P162]-[.Q$42]&lt;0;&quot;&quot;;[.P162]-[.Q$42])" office:value-type="float" office:value="79.98">
            <text:p>79,98</text:p>
          </table:table-cell>
          <table:table-cell table:style-name="ce441" table:formula="of:=[.R161]+1.02" office:value-type="float" office:value="78.48">
            <text:p>78,5</text:p>
          </table:table-cell>
          <table:table-cell table:style-name="ce451" table:formula="of:=IF([.R162]-[.S$42]&lt;0;&quot;&quot;;[.R162]-[.S$42])" office:value-type="float" office:value="78.48">
            <text:p>78,4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5">
            <text:p>NR 85</text:p>
          </table:table-cell>
          <table:table-cell table:style-name="ce400" office:value-type="float" office:value="113.3">
            <text:p>113,3</text:p>
          </table:table-cell>
          <table:table-cell table:style-name="ce408" table:formula="of:=IF([.B163]-[.C$42]&lt;0;&quot;&quot;;[.B163]-[.C$42])" office:value-type="float" office:value="113.3">
            <text:p>113,3</text:p>
          </table:table-cell>
          <table:table-cell table:style-name="ce400" office:value-type="float" office:value="102.6">
            <text:p>102,6</text:p>
          </table:table-cell>
          <table:table-cell table:style-name="ce408" table:formula="of:=IF([.D163]-[.E$42]&lt;0;&quot;&quot;;[.D163]-[.E$42])" office:value-type="float" office:value="102.6">
            <text:p>102,6</text:p>
          </table:table-cell>
          <table:table-cell table:style-name="ce400" office:value-type="float" office:value="95.9">
            <text:p>95,9</text:p>
          </table:table-cell>
          <table:table-cell table:style-name="ce408" table:formula="of:=IF([.F163]-[.G$42]&lt;0;&quot;&quot;;[.F163]-[.G$42])" office:value-type="float" office:value="95.9">
            <text:p>95,9</text:p>
          </table:table-cell>
          <table:table-cell table:style-name="ce400" office:value-type="float" office:value="91">
            <text:p>91,0</text:p>
          </table:table-cell>
          <table:table-cell table:style-name="ce408" table:formula="of:=IF([.H163]-[.I$42]&lt;0;&quot;&quot;;[.H163]-[.I$42])" office:value-type="float" office:value="91">
            <text:p>91</text:p>
          </table:table-cell>
          <table:table-cell table:style-name="ce400" office:value-type="float" office:value="87.6">
            <text:p>87,6</text:p>
          </table:table-cell>
          <table:table-cell table:style-name="ce408" table:formula="of:=IF([.J163]-[.K$42]&lt;0;&quot;&quot;;[.J163]-[.K$42])" office:value-type="float" office:value="87.6">
            <text:p>87,6</text:p>
          </table:table-cell>
          <table:table-cell table:style-name="ce397" office:value-type="float" office:value="85">
            <text:p>85</text:p>
          </table:table-cell>
          <table:table-cell table:style-name="ce408" table:formula="of:=IF([.L163]-[.M$42]&lt;0;&quot;&quot;;[.L163]-[.M$42])" office:value-type="float" office:value="85">
            <text:p>85</text:p>
          </table:table-cell>
          <table:table-cell table:style-name="ce400" office:value-type="float" office:value="82.8">
            <text:p>82,8</text:p>
          </table:table-cell>
          <table:table-cell table:style-name="ce408" table:formula="of:=IF([.N163]-[.O$42]&lt;0;&quot;&quot;;[.N163]-[.O$42])" office:value-type="float" office:value="82.8">
            <text:p>82,8</text:p>
          </table:table-cell>
          <table:table-cell table:style-name="ce400" office:value-type="float" office:value="81">
            <text:p>81,0</text:p>
          </table:table-cell>
          <table:table-cell table:style-name="ce408" table:formula="of:=IF([.P163]-[.Q$42]&lt;0;&quot;&quot;;[.P163]-[.Q$42])" office:value-type="float" office:value="81">
            <text:p>81</text:p>
          </table:table-cell>
          <table:table-cell table:style-name="ce441" office:value-type="float" office:value="79.5">
            <text:p>79,5</text:p>
          </table:table-cell>
          <table:table-cell table:style-name="ce451" table:formula="of:=IF([.R163]-[.S$42]&lt;0;&quot;&quot;;[.R163]-[.S$42])" office:value-type="float" office:value="79.5">
            <text:p>79,5</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6">
            <text:p>NR 86</text:p>
          </table:table-cell>
          <table:table-cell table:style-name="ce400" table:formula="of:=[.B163]+0.68" office:value-type="float" office:value="113.98">
            <text:p>114,0</text:p>
          </table:table-cell>
          <table:table-cell table:style-name="ce408" table:formula="of:=IF([.B164]-[.C$42]&lt;0;&quot;&quot;;[.B164]-[.C$42])" office:value-type="float" office:value="113.98">
            <text:p>113,98</text:p>
          </table:table-cell>
          <table:table-cell table:style-name="ce400" table:formula="of:=[.D163]+0.78" office:value-type="float" office:value="103.38">
            <text:p>103,4</text:p>
          </table:table-cell>
          <table:table-cell table:style-name="ce408" table:formula="of:=IF([.D164]-[.E$42]&lt;0;&quot;&quot;;[.D164]-[.E$42])" office:value-type="float" office:value="103.38">
            <text:p>103,38</text:p>
          </table:table-cell>
          <table:table-cell table:style-name="ce400" table:formula="of:=[.F163]+0.88" office:value-type="float" office:value="96.78">
            <text:p>96,8</text:p>
          </table:table-cell>
          <table:table-cell table:style-name="ce408" table:formula="of:=IF([.F164]-[.G$42]&lt;0;&quot;&quot;;[.F164]-[.G$42])" office:value-type="float" office:value="96.78">
            <text:p>96,78</text:p>
          </table:table-cell>
          <table:table-cell table:style-name="ce400" table:formula="of:=[.H163]+0.94" office:value-type="float" office:value="91.94">
            <text:p>91,9</text:p>
          </table:table-cell>
          <table:table-cell table:style-name="ce408" table:formula="of:=IF([.H164]-[.I$42]&lt;0;&quot;&quot;;[.H164]-[.I$42])" office:value-type="float" office:value="91.94">
            <text:p>91,94</text:p>
          </table:table-cell>
          <table:table-cell table:style-name="ce400" table:formula="of:=[.J163]+0.98" office:value-type="float" office:value="88.58">
            <text:p>88,6</text:p>
          </table:table-cell>
          <table:table-cell table:style-name="ce408" table:formula="of:=IF([.J164]-[.K$42]&lt;0;&quot;&quot;;[.J164]-[.K$42])" office:value-type="float" office:value="88.58">
            <text:p>88,58</text:p>
          </table:table-cell>
          <table:table-cell table:style-name="ce397" office:value-type="float" office:value="86">
            <text:p>86</text:p>
          </table:table-cell>
          <table:table-cell table:style-name="ce408" table:formula="of:=IF([.L164]-[.M$42]&lt;0;&quot;&quot;;[.L164]-[.M$42])" office:value-type="float" office:value="86">
            <text:p>86</text:p>
          </table:table-cell>
          <table:table-cell table:style-name="ce400" table:formula="of:=[.N163]+1" office:value-type="float" office:value="83.8">
            <text:p>83,8</text:p>
          </table:table-cell>
          <table:table-cell table:style-name="ce408" table:formula="of:=IF([.N164]-[.O$42]&lt;0;&quot;&quot;;[.N164]-[.O$42])" office:value-type="float" office:value="83.8">
            <text:p>83,8</text:p>
          </table:table-cell>
          <table:table-cell table:style-name="ce400" table:formula="of:=[.P163]+1.04" office:value-type="float" office:value="82.04">
            <text:p>82,0</text:p>
          </table:table-cell>
          <table:table-cell table:style-name="ce408" table:formula="of:=IF([.P164]-[.Q$42]&lt;0;&quot;&quot;;[.P164]-[.Q$42])" office:value-type="float" office:value="82.04">
            <text:p>82,04</text:p>
          </table:table-cell>
          <table:table-cell table:style-name="ce441" table:formula="of:=[.R163]+1.04" office:value-type="float" office:value="80.54">
            <text:p>80,5</text:p>
          </table:table-cell>
          <table:table-cell table:style-name="ce451" table:formula="of:=IF([.R164]-[.S$42]&lt;0;&quot;&quot;;[.R164]-[.S$42])" office:value-type="float" office:value="80.54">
            <text:p>80,5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7">
            <text:p>NR 87</text:p>
          </table:table-cell>
          <table:table-cell table:style-name="ce400" table:formula="of:=[.B164]+0.68" office:value-type="float" office:value="114.66">
            <text:p>114,7</text:p>
          </table:table-cell>
          <table:table-cell table:style-name="ce408" table:formula="of:=IF([.B165]-[.C$42]&lt;0;&quot;&quot;;[.B165]-[.C$42])" office:value-type="float" office:value="114.66">
            <text:p>114,66</text:p>
          </table:table-cell>
          <table:table-cell table:style-name="ce400" table:formula="of:=[.D164]+0.78" office:value-type="float" office:value="104.16">
            <text:p>104,2</text:p>
          </table:table-cell>
          <table:table-cell table:style-name="ce408" table:formula="of:=IF([.D165]-[.E$42]&lt;0;&quot;&quot;;[.D165]-[.E$42])" office:value-type="float" office:value="104.16">
            <text:p>104,16</text:p>
          </table:table-cell>
          <table:table-cell table:style-name="ce400" table:formula="of:=[.F164]+0.88" office:value-type="float" office:value="97.66">
            <text:p>97,7</text:p>
          </table:table-cell>
          <table:table-cell table:style-name="ce408" table:formula="of:=IF([.F165]-[.G$42]&lt;0;&quot;&quot;;[.F165]-[.G$42])" office:value-type="float" office:value="97.66">
            <text:p>97,66</text:p>
          </table:table-cell>
          <table:table-cell table:style-name="ce400" table:formula="of:=[.H164]+0.94" office:value-type="float" office:value="92.88">
            <text:p>92,9</text:p>
          </table:table-cell>
          <table:table-cell table:style-name="ce408" table:formula="of:=IF([.H165]-[.I$42]&lt;0;&quot;&quot;;[.H165]-[.I$42])" office:value-type="float" office:value="92.88">
            <text:p>92,88</text:p>
          </table:table-cell>
          <table:table-cell table:style-name="ce400" table:formula="of:=[.J164]+0.98" office:value-type="float" office:value="89.56">
            <text:p>89,6</text:p>
          </table:table-cell>
          <table:table-cell table:style-name="ce408" table:formula="of:=IF([.J165]-[.K$42]&lt;0;&quot;&quot;;[.J165]-[.K$42])" office:value-type="float" office:value="89.56">
            <text:p>89,56</text:p>
          </table:table-cell>
          <table:table-cell table:style-name="ce397" office:value-type="float" office:value="87">
            <text:p>87</text:p>
          </table:table-cell>
          <table:table-cell table:style-name="ce408" table:formula="of:=IF([.L165]-[.M$42]&lt;0;&quot;&quot;;[.L165]-[.M$42])" office:value-type="float" office:value="87">
            <text:p>87</text:p>
          </table:table-cell>
          <table:table-cell table:style-name="ce400" table:formula="of:=[.N164]+1" office:value-type="float" office:value="84.8">
            <text:p>84,8</text:p>
          </table:table-cell>
          <table:table-cell table:style-name="ce408" table:formula="of:=IF([.N165]-[.O$42]&lt;0;&quot;&quot;;[.N165]-[.O$42])" office:value-type="float" office:value="84.8">
            <text:p>84,8</text:p>
          </table:table-cell>
          <table:table-cell table:style-name="ce400" table:formula="of:=[.P164]+1.04" office:value-type="float" office:value="83.08">
            <text:p>83,1</text:p>
          </table:table-cell>
          <table:table-cell table:style-name="ce408" table:formula="of:=IF([.P165]-[.Q$42]&lt;0;&quot;&quot;;[.P165]-[.Q$42])" office:value-type="float" office:value="83.08">
            <text:p>83,08</text:p>
          </table:table-cell>
          <table:table-cell table:style-name="ce441" table:formula="of:=[.R164]+1.04" office:value-type="float" office:value="81.58">
            <text:p>81,6</text:p>
          </table:table-cell>
          <table:table-cell table:style-name="ce451" table:formula="of:=IF([.R165]-[.S$42]&lt;0;&quot;&quot;;[.R165]-[.S$42])" office:value-type="float" office:value="81.58">
            <text:p>81,5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8">
            <text:p>NR 88</text:p>
          </table:table-cell>
          <table:table-cell table:style-name="ce400" table:formula="of:=[.B165]+0.68" office:value-type="float" office:value="115.34">
            <text:p>115,3</text:p>
          </table:table-cell>
          <table:table-cell table:style-name="ce408" table:formula="of:=IF([.B166]-[.C$42]&lt;0;&quot;&quot;;[.B166]-[.C$42])" office:value-type="float" office:value="115.34">
            <text:p>115,34</text:p>
          </table:table-cell>
          <table:table-cell table:style-name="ce400" table:formula="of:=[.D165]+0.78" office:value-type="float" office:value="104.94">
            <text:p>104,9</text:p>
          </table:table-cell>
          <table:table-cell table:style-name="ce408" table:formula="of:=IF([.D166]-[.E$42]&lt;0;&quot;&quot;;[.D166]-[.E$42])" office:value-type="float" office:value="104.94">
            <text:p>104,94</text:p>
          </table:table-cell>
          <table:table-cell table:style-name="ce400" table:formula="of:=[.F165]+0.88" office:value-type="float" office:value="98.54">
            <text:p>98,5</text:p>
          </table:table-cell>
          <table:table-cell table:style-name="ce408" table:formula="of:=IF([.F166]-[.G$42]&lt;0;&quot;&quot;;[.F166]-[.G$42])" office:value-type="float" office:value="98.54">
            <text:p>98,54</text:p>
          </table:table-cell>
          <table:table-cell table:style-name="ce400" table:formula="of:=[.H165]+0.94" office:value-type="float" office:value="93.82">
            <text:p>93,8</text:p>
          </table:table-cell>
          <table:table-cell table:style-name="ce408" table:formula="of:=IF([.H166]-[.I$42]&lt;0;&quot;&quot;;[.H166]-[.I$42])" office:value-type="float" office:value="93.82">
            <text:p>93,82</text:p>
          </table:table-cell>
          <table:table-cell table:style-name="ce400" table:formula="of:=[.J165]+0.98" office:value-type="float" office:value="90.54">
            <text:p>90,5</text:p>
          </table:table-cell>
          <table:table-cell table:style-name="ce408" table:formula="of:=IF([.J166]-[.K$42]&lt;0;&quot;&quot;;[.J166]-[.K$42])" office:value-type="float" office:value="90.54">
            <text:p>90,54</text:p>
          </table:table-cell>
          <table:table-cell table:style-name="ce397" office:value-type="float" office:value="88">
            <text:p>88</text:p>
          </table:table-cell>
          <table:table-cell table:style-name="ce408" table:formula="of:=IF([.L166]-[.M$42]&lt;0;&quot;&quot;;[.L166]-[.M$42])" office:value-type="float" office:value="88">
            <text:p>88</text:p>
          </table:table-cell>
          <table:table-cell table:style-name="ce400" table:formula="of:=[.N165]+1" office:value-type="float" office:value="85.8">
            <text:p>85,8</text:p>
          </table:table-cell>
          <table:table-cell table:style-name="ce408" table:formula="of:=IF([.N166]-[.O$42]&lt;0;&quot;&quot;;[.N166]-[.O$42])" office:value-type="float" office:value="85.8">
            <text:p>85,8</text:p>
          </table:table-cell>
          <table:table-cell table:style-name="ce400" table:formula="of:=[.P165]+1.04" office:value-type="float" office:value="84.12">
            <text:p>84,1</text:p>
          </table:table-cell>
          <table:table-cell table:style-name="ce408" table:formula="of:=IF([.P166]-[.Q$42]&lt;0;&quot;&quot;;[.P166]-[.Q$42])" office:value-type="float" office:value="84.12">
            <text:p>84,12</text:p>
          </table:table-cell>
          <table:table-cell table:style-name="ce441" table:formula="of:=[.R165]+1.04" office:value-type="float" office:value="82.62">
            <text:p>82,6</text:p>
          </table:table-cell>
          <table:table-cell table:style-name="ce451" table:formula="of:=IF([.R166]-[.S$42]&lt;0;&quot;&quot;;[.R166]-[.S$42])" office:value-type="float" office:value="82.62">
            <text:p>82,6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89">
            <text:p>NR 89</text:p>
          </table:table-cell>
          <table:table-cell table:style-name="ce400" table:formula="of:=[.B166]+0.68" office:value-type="float" office:value="116.02">
            <text:p>116,0</text:p>
          </table:table-cell>
          <table:table-cell table:style-name="ce408" table:formula="of:=IF([.B167]-[.C$42]&lt;0;&quot;&quot;;[.B167]-[.C$42])" office:value-type="float" office:value="116.02">
            <text:p>116,02</text:p>
          </table:table-cell>
          <table:table-cell table:style-name="ce400" table:formula="of:=[.D166]+0.78" office:value-type="float" office:value="105.72">
            <text:p>105,7</text:p>
          </table:table-cell>
          <table:table-cell table:style-name="ce408" table:formula="of:=IF([.D167]-[.E$42]&lt;0;&quot;&quot;;[.D167]-[.E$42])" office:value-type="float" office:value="105.72">
            <text:p>105,72</text:p>
          </table:table-cell>
          <table:table-cell table:style-name="ce400" table:formula="of:=[.F166]+0.88" office:value-type="float" office:value="99.42">
            <text:p>99,4</text:p>
          </table:table-cell>
          <table:table-cell table:style-name="ce408" table:formula="of:=IF([.F167]-[.G$42]&lt;0;&quot;&quot;;[.F167]-[.G$42])" office:value-type="float" office:value="99.42">
            <text:p>99,42</text:p>
          </table:table-cell>
          <table:table-cell table:style-name="ce400" table:formula="of:=[.H166]+0.94" office:value-type="float" office:value="94.76">
            <text:p>94,8</text:p>
          </table:table-cell>
          <table:table-cell table:style-name="ce408" table:formula="of:=IF([.H167]-[.I$42]&lt;0;&quot;&quot;;[.H167]-[.I$42])" office:value-type="float" office:value="94.76">
            <text:p>94,76</text:p>
          </table:table-cell>
          <table:table-cell table:style-name="ce400" table:formula="of:=[.J166]+0.98" office:value-type="float" office:value="91.52">
            <text:p>91,5</text:p>
          </table:table-cell>
          <table:table-cell table:style-name="ce408" table:formula="of:=IF([.J167]-[.K$42]&lt;0;&quot;&quot;;[.J167]-[.K$42])" office:value-type="float" office:value="91.52">
            <text:p>91,52</text:p>
          </table:table-cell>
          <table:table-cell table:style-name="ce397" office:value-type="float" office:value="89">
            <text:p>89</text:p>
          </table:table-cell>
          <table:table-cell table:style-name="ce408" table:formula="of:=IF([.L167]-[.M$42]&lt;0;&quot;&quot;;[.L167]-[.M$42])" office:value-type="float" office:value="89">
            <text:p>89</text:p>
          </table:table-cell>
          <table:table-cell table:style-name="ce400" table:formula="of:=[.N166]+1" office:value-type="float" office:value="86.8">
            <text:p>86,8</text:p>
          </table:table-cell>
          <table:table-cell table:style-name="ce408" table:formula="of:=IF([.N167]-[.O$42]&lt;0;&quot;&quot;;[.N167]-[.O$42])" office:value-type="float" office:value="86.8">
            <text:p>86,8</text:p>
          </table:table-cell>
          <table:table-cell table:style-name="ce400" table:formula="of:=[.P166]+1.04" office:value-type="float" office:value="85.16">
            <text:p>85,2</text:p>
          </table:table-cell>
          <table:table-cell table:style-name="ce408" table:formula="of:=IF([.P167]-[.Q$42]&lt;0;&quot;&quot;;[.P167]-[.Q$42])" office:value-type="float" office:value="85.16">
            <text:p>85,16</text:p>
          </table:table-cell>
          <table:table-cell table:style-name="ce441" table:formula="of:=[.R166]+1.04" office:value-type="float" office:value="83.66">
            <text:p>83,7</text:p>
          </table:table-cell>
          <table:table-cell table:style-name="ce451" table:formula="of:=IF([.R167]-[.S$42]&lt;0;&quot;&quot;;[.R167]-[.S$42])" office:value-type="float" office:value="83.66">
            <text:p>83,6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0">
            <text:p>NR 90</text:p>
          </table:table-cell>
          <table:table-cell table:style-name="ce400" office:value-type="float" office:value="116.7">
            <text:p>116,7</text:p>
          </table:table-cell>
          <table:table-cell table:style-name="ce408" table:formula="of:=IF([.B168]-[.C$42]&lt;0;&quot;&quot;;[.B168]-[.C$42])" office:value-type="float" office:value="116.7">
            <text:p>116,7</text:p>
          </table:table-cell>
          <table:table-cell table:style-name="ce400" office:value-type="float" office:value="106.6">
            <text:p>106,6</text:p>
          </table:table-cell>
          <table:table-cell table:style-name="ce408" table:formula="of:=IF([.D168]-[.E$42]&lt;0;&quot;&quot;;[.D168]-[.E$42])" office:value-type="float" office:value="106.6">
            <text:p>106,6</text:p>
          </table:table-cell>
          <table:table-cell table:style-name="ce400" office:value-type="float" office:value="100.3">
            <text:p>100,3</text:p>
          </table:table-cell>
          <table:table-cell table:style-name="ce408" table:formula="of:=IF([.F168]-[.G$42]&lt;0;&quot;&quot;;[.F168]-[.G$42])" office:value-type="float" office:value="100.3">
            <text:p>100,3</text:p>
          </table:table-cell>
          <table:table-cell table:style-name="ce400" office:value-type="float" office:value="95.7">
            <text:p>95,7</text:p>
          </table:table-cell>
          <table:table-cell table:style-name="ce408" table:formula="of:=IF([.H168]-[.I$42]&lt;0;&quot;&quot;;[.H168]-[.I$42])" office:value-type="float" office:value="95.7">
            <text:p>95,7</text:p>
          </table:table-cell>
          <table:table-cell table:style-name="ce400" office:value-type="float" office:value="92.5">
            <text:p>92,5</text:p>
          </table:table-cell>
          <table:table-cell table:style-name="ce408" table:formula="of:=IF([.J168]-[.K$42]&lt;0;&quot;&quot;;[.J168]-[.K$42])" office:value-type="float" office:value="92.5">
            <text:p>92,5</text:p>
          </table:table-cell>
          <table:table-cell table:style-name="ce397" office:value-type="float" office:value="90">
            <text:p>90</text:p>
          </table:table-cell>
          <table:table-cell table:style-name="ce408" table:formula="of:=IF([.L168]-[.M$42]&lt;0;&quot;&quot;;[.L168]-[.M$42])" office:value-type="float" office:value="90">
            <text:p>90</text:p>
          </table:table-cell>
          <table:table-cell table:style-name="ce400" office:value-type="float" office:value="87.8">
            <text:p>87,8</text:p>
          </table:table-cell>
          <table:table-cell table:style-name="ce408" table:formula="of:=IF([.N168]-[.O$42]&lt;0;&quot;&quot;;[.N168]-[.O$42])" office:value-type="float" office:value="87.8">
            <text:p>87,8</text:p>
          </table:table-cell>
          <table:table-cell table:style-name="ce400" office:value-type="float" office:value="86.2">
            <text:p>86,2</text:p>
          </table:table-cell>
          <table:table-cell table:style-name="ce408" table:formula="of:=IF([.P168]-[.Q$42]&lt;0;&quot;&quot;;[.P168]-[.Q$42])" office:value-type="float" office:value="86.2">
            <text:p>86,2</text:p>
          </table:table-cell>
          <table:table-cell table:style-name="ce441" office:value-type="float" office:value="84.7">
            <text:p>84,7</text:p>
          </table:table-cell>
          <table:table-cell table:style-name="ce451" table:formula="of:=IF([.R168]-[.S$42]&lt;0;&quot;&quot;;[.R168]-[.S$42])" office:value-type="float" office:value="84.7">
            <text:p>84,7</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1">
            <text:p>NR 91</text:p>
          </table:table-cell>
          <table:table-cell table:style-name="ce400" table:formula="of:=[.B168]+0.68" office:value-type="float" office:value="117.38">
            <text:p>117,4</text:p>
          </table:table-cell>
          <table:table-cell table:style-name="ce408" table:formula="of:=IF([.B169]-[.C$42]&lt;0;&quot;&quot;;[.B169]-[.C$42])" office:value-type="float" office:value="117.38">
            <text:p>117,38</text:p>
          </table:table-cell>
          <table:table-cell table:style-name="ce400" table:formula="of:=[.D168]+0.78" office:value-type="float" office:value="107.38">
            <text:p>107,4</text:p>
          </table:table-cell>
          <table:table-cell table:style-name="ce408" table:formula="of:=IF([.D169]-[.E$42]&lt;0;&quot;&quot;;[.D169]-[.E$42])" office:value-type="float" office:value="107.38">
            <text:p>107,38</text:p>
          </table:table-cell>
          <table:table-cell table:style-name="ce400" table:formula="of:=[.F168]+0.86" office:value-type="float" office:value="101.16">
            <text:p>101,2</text:p>
          </table:table-cell>
          <table:table-cell table:style-name="ce408" table:formula="of:=IF([.F169]-[.G$42]&lt;0;&quot;&quot;;[.F169]-[.G$42])" office:value-type="float" office:value="101.16">
            <text:p>101,16</text:p>
          </table:table-cell>
          <table:table-cell table:style-name="ce400" table:formula="of:=[.H168]+0.92" office:value-type="float" office:value="96.62">
            <text:p>96,6</text:p>
          </table:table-cell>
          <table:table-cell table:style-name="ce408" table:formula="of:=IF([.H169]-[.I$42]&lt;0;&quot;&quot;;[.H169]-[.I$42])" office:value-type="float" office:value="96.62">
            <text:p>96,62</text:p>
          </table:table-cell>
          <table:table-cell table:style-name="ce400" table:formula="of:=[.J168]+0.96" office:value-type="float" office:value="93.46">
            <text:p>93,5</text:p>
          </table:table-cell>
          <table:table-cell table:style-name="ce408" table:formula="of:=IF([.J169]-[.K$42]&lt;0;&quot;&quot;;[.J169]-[.K$42])" office:value-type="float" office:value="93.46">
            <text:p>93,46</text:p>
          </table:table-cell>
          <table:table-cell table:style-name="ce397" office:value-type="float" office:value="91">
            <text:p>91</text:p>
          </table:table-cell>
          <table:table-cell table:style-name="ce408" table:formula="of:=IF([.L169]-[.M$42]&lt;0;&quot;&quot;;[.L169]-[.M$42])" office:value-type="float" office:value="91">
            <text:p>91</text:p>
          </table:table-cell>
          <table:table-cell table:style-name="ce400" table:formula="of:=[.N168]+1.02" office:value-type="float" office:value="88.82">
            <text:p>88,8</text:p>
          </table:table-cell>
          <table:table-cell table:style-name="ce408" table:formula="of:=IF([.N169]-[.O$42]&lt;0;&quot;&quot;;[.N169]-[.O$42])" office:value-type="float" office:value="88.82">
            <text:p>88,82</text:p>
          </table:table-cell>
          <table:table-cell table:style-name="ce400" table:formula="of:=[.P168]+1.02" office:value-type="float" office:value="87.22">
            <text:p>87,2</text:p>
          </table:table-cell>
          <table:table-cell table:style-name="ce408" table:formula="of:=IF([.P169]-[.Q$42]&lt;0;&quot;&quot;;[.P169]-[.Q$42])" office:value-type="float" office:value="87.22">
            <text:p>87,22</text:p>
          </table:table-cell>
          <table:table-cell table:style-name="ce441" table:formula="of:=[.R168]+1.02" office:value-type="float" office:value="85.72">
            <text:p>85,7</text:p>
          </table:table-cell>
          <table:table-cell table:style-name="ce451" table:formula="of:=IF([.R169]-[.S$42]&lt;0;&quot;&quot;;[.R169]-[.S$42])" office:value-type="float" office:value="85.72">
            <text:p>85,7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2">
            <text:p>NR 92</text:p>
          </table:table-cell>
          <table:table-cell table:style-name="ce400" table:formula="of:=[.B169]+0.68" office:value-type="float" office:value="118.06">
            <text:p>118,1</text:p>
          </table:table-cell>
          <table:table-cell table:style-name="ce408" table:formula="of:=IF([.B170]-[.C$42]&lt;0;&quot;&quot;;[.B170]-[.C$42])" office:value-type="float" office:value="118.06">
            <text:p>118,06</text:p>
          </table:table-cell>
          <table:table-cell table:style-name="ce400" table:formula="of:=[.D169]+0.78" office:value-type="float" office:value="108.16">
            <text:p>108,2</text:p>
          </table:table-cell>
          <table:table-cell table:style-name="ce408" table:formula="of:=IF([.D170]-[.E$42]&lt;0;&quot;&quot;;[.D170]-[.E$42])" office:value-type="float" office:value="108.16">
            <text:p>108,16</text:p>
          </table:table-cell>
          <table:table-cell table:style-name="ce400" table:formula="of:=[.F169]+0.86" office:value-type="float" office:value="102.02">
            <text:p>102,0</text:p>
          </table:table-cell>
          <table:table-cell table:style-name="ce408" table:formula="of:=IF([.F170]-[.G$42]&lt;0;&quot;&quot;;[.F170]-[.G$42])" office:value-type="float" office:value="102.02">
            <text:p>102,02</text:p>
          </table:table-cell>
          <table:table-cell table:style-name="ce400" table:formula="of:=[.H169]+0.92" office:value-type="float" office:value="97.54">
            <text:p>97,5</text:p>
          </table:table-cell>
          <table:table-cell table:style-name="ce408" table:formula="of:=IF([.H170]-[.I$42]&lt;0;&quot;&quot;;[.H170]-[.I$42])" office:value-type="float" office:value="97.54">
            <text:p>97,54</text:p>
          </table:table-cell>
          <table:table-cell table:style-name="ce400" table:formula="of:=[.J169]+0.96" office:value-type="float" office:value="94.42">
            <text:p>94,4</text:p>
          </table:table-cell>
          <table:table-cell table:style-name="ce408" table:formula="of:=IF([.J170]-[.K$42]&lt;0;&quot;&quot;;[.J170]-[.K$42])" office:value-type="float" office:value="94.42">
            <text:p>94,42</text:p>
          </table:table-cell>
          <table:table-cell table:style-name="ce397" office:value-type="float" office:value="92">
            <text:p>92</text:p>
          </table:table-cell>
          <table:table-cell table:style-name="ce408" table:formula="of:=IF([.L170]-[.M$42]&lt;0;&quot;&quot;;[.L170]-[.M$42])" office:value-type="float" office:value="92">
            <text:p>92</text:p>
          </table:table-cell>
          <table:table-cell table:style-name="ce400" table:formula="of:=[.N169]+1.02" office:value-type="float" office:value="89.84">
            <text:p>89,8</text:p>
          </table:table-cell>
          <table:table-cell table:style-name="ce408" table:formula="of:=IF([.N170]-[.O$42]&lt;0;&quot;&quot;;[.N170]-[.O$42])" office:value-type="float" office:value="89.84">
            <text:p>89,84</text:p>
          </table:table-cell>
          <table:table-cell table:style-name="ce400" table:formula="of:=[.P169]+1.02" office:value-type="float" office:value="88.24">
            <text:p>88,2</text:p>
          </table:table-cell>
          <table:table-cell table:style-name="ce408" table:formula="of:=IF([.P170]-[.Q$42]&lt;0;&quot;&quot;;[.P170]-[.Q$42])" office:value-type="float" office:value="88.24">
            <text:p>88,24</text:p>
          </table:table-cell>
          <table:table-cell table:style-name="ce441" table:formula="of:=[.R169]+1.02" office:value-type="float" office:value="86.74">
            <text:p>86,7</text:p>
          </table:table-cell>
          <table:table-cell table:style-name="ce451" table:formula="of:=IF([.R170]-[.S$42]&lt;0;&quot;&quot;;[.R170]-[.S$42])" office:value-type="float" office:value="86.74">
            <text:p>86,7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3">
            <text:p>NR 93</text:p>
          </table:table-cell>
          <table:table-cell table:style-name="ce400" table:formula="of:=[.B170]+0.68" office:value-type="float" office:value="118.74">
            <text:p>118,7</text:p>
          </table:table-cell>
          <table:table-cell table:style-name="ce408" table:formula="of:=IF([.B171]-[.C$42]&lt;0;&quot;&quot;;[.B171]-[.C$42])" office:value-type="float" office:value="118.74">
            <text:p>118,74</text:p>
          </table:table-cell>
          <table:table-cell table:style-name="ce400" table:formula="of:=[.D170]+0.78" office:value-type="float" office:value="108.94">
            <text:p>108,9</text:p>
          </table:table-cell>
          <table:table-cell table:style-name="ce408" table:formula="of:=IF([.D171]-[.E$42]&lt;0;&quot;&quot;;[.D171]-[.E$42])" office:value-type="float" office:value="108.94">
            <text:p>108,94</text:p>
          </table:table-cell>
          <table:table-cell table:style-name="ce400" table:formula="of:=[.F170]+0.86" office:value-type="float" office:value="102.88">
            <text:p>102,9</text:p>
          </table:table-cell>
          <table:table-cell table:style-name="ce408" table:formula="of:=IF([.F171]-[.G$42]&lt;0;&quot;&quot;;[.F171]-[.G$42])" office:value-type="float" office:value="102.88">
            <text:p>102,88</text:p>
          </table:table-cell>
          <table:table-cell table:style-name="ce400" table:formula="of:=[.H170]+0.92" office:value-type="float" office:value="98.46">
            <text:p>98,5</text:p>
          </table:table-cell>
          <table:table-cell table:style-name="ce408" table:formula="of:=IF([.H171]-[.I$42]&lt;0;&quot;&quot;;[.H171]-[.I$42])" office:value-type="float" office:value="98.46">
            <text:p>98,46</text:p>
          </table:table-cell>
          <table:table-cell table:style-name="ce400" table:formula="of:=[.J170]+0.96" office:value-type="float" office:value="95.38">
            <text:p>95,4</text:p>
          </table:table-cell>
          <table:table-cell table:style-name="ce408" table:formula="of:=IF([.J171]-[.K$42]&lt;0;&quot;&quot;;[.J171]-[.K$42])" office:value-type="float" office:value="95.38">
            <text:p>95,38</text:p>
          </table:table-cell>
          <table:table-cell table:style-name="ce397" office:value-type="float" office:value="93">
            <text:p>93</text:p>
          </table:table-cell>
          <table:table-cell table:style-name="ce408" table:formula="of:=IF([.L171]-[.M$42]&lt;0;&quot;&quot;;[.L171]-[.M$42])" office:value-type="float" office:value="93">
            <text:p>93</text:p>
          </table:table-cell>
          <table:table-cell table:style-name="ce400" table:formula="of:=[.N170]+1.02" office:value-type="float" office:value="90.86">
            <text:p>90,9</text:p>
          </table:table-cell>
          <table:table-cell table:style-name="ce408" table:formula="of:=IF([.N171]-[.O$42]&lt;0;&quot;&quot;;[.N171]-[.O$42])" office:value-type="float" office:value="90.86">
            <text:p>90,86</text:p>
          </table:table-cell>
          <table:table-cell table:style-name="ce400" table:formula="of:=[.P170]+1.02" office:value-type="float" office:value="89.26">
            <text:p>89,3</text:p>
          </table:table-cell>
          <table:table-cell table:style-name="ce408" table:formula="of:=IF([.P171]-[.Q$42]&lt;0;&quot;&quot;;[.P171]-[.Q$42])" office:value-type="float" office:value="89.26">
            <text:p>89,26</text:p>
          </table:table-cell>
          <table:table-cell table:style-name="ce441" table:formula="of:=[.R170]+1.02" office:value-type="float" office:value="87.76">
            <text:p>87,8</text:p>
          </table:table-cell>
          <table:table-cell table:style-name="ce451" table:formula="of:=IF([.R171]-[.S$42]&lt;0;&quot;&quot;;[.R171]-[.S$42])" office:value-type="float" office:value="87.76">
            <text:p>87,7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4">
            <text:p>NR 94</text:p>
          </table:table-cell>
          <table:table-cell table:style-name="ce400" table:formula="of:=[.B171]+0.68" office:value-type="float" office:value="119.42">
            <text:p>119,4</text:p>
          </table:table-cell>
          <table:table-cell table:style-name="ce408" table:formula="of:=IF([.B172]-[.C$42]&lt;0;&quot;&quot;;[.B172]-[.C$42])" office:value-type="float" office:value="119.42">
            <text:p>119,42</text:p>
          </table:table-cell>
          <table:table-cell table:style-name="ce400" table:formula="of:=[.D171]+0.78" office:value-type="float" office:value="109.72">
            <text:p>109,7</text:p>
          </table:table-cell>
          <table:table-cell table:style-name="ce408" table:formula="of:=IF([.D172]-[.E$42]&lt;0;&quot;&quot;;[.D172]-[.E$42])" office:value-type="float" office:value="109.72">
            <text:p>109,72</text:p>
          </table:table-cell>
          <table:table-cell table:style-name="ce400" table:formula="of:=[.F171]+0.86" office:value-type="float" office:value="103.74">
            <text:p>103,7</text:p>
          </table:table-cell>
          <table:table-cell table:style-name="ce408" table:formula="of:=IF([.F172]-[.G$42]&lt;0;&quot;&quot;;[.F172]-[.G$42])" office:value-type="float" office:value="103.74">
            <text:p>103,74</text:p>
          </table:table-cell>
          <table:table-cell table:style-name="ce400" table:formula="of:=[.H171]+0.92" office:value-type="float" office:value="99.38">
            <text:p>99,4</text:p>
          </table:table-cell>
          <table:table-cell table:style-name="ce408" table:formula="of:=IF([.H172]-[.I$42]&lt;0;&quot;&quot;;[.H172]-[.I$42])" office:value-type="float" office:value="99.38">
            <text:p>99,38</text:p>
          </table:table-cell>
          <table:table-cell table:style-name="ce400" table:formula="of:=[.J171]+0.96" office:value-type="float" office:value="96.34">
            <text:p>96,3</text:p>
          </table:table-cell>
          <table:table-cell table:style-name="ce408" table:formula="of:=IF([.J172]-[.K$42]&lt;0;&quot;&quot;;[.J172]-[.K$42])" office:value-type="float" office:value="96.34">
            <text:p>96,34</text:p>
          </table:table-cell>
          <table:table-cell table:style-name="ce397" office:value-type="float" office:value="94">
            <text:p>94</text:p>
          </table:table-cell>
          <table:table-cell table:style-name="ce408" table:formula="of:=IF([.L172]-[.M$42]&lt;0;&quot;&quot;;[.L172]-[.M$42])" office:value-type="float" office:value="94">
            <text:p>94</text:p>
          </table:table-cell>
          <table:table-cell table:style-name="ce400" table:formula="of:=[.N171]+1.02" office:value-type="float" office:value="91.88">
            <text:p>91,9</text:p>
          </table:table-cell>
          <table:table-cell table:style-name="ce408" table:formula="of:=IF([.N172]-[.O$42]&lt;0;&quot;&quot;;[.N172]-[.O$42])" office:value-type="float" office:value="91.88">
            <text:p>91,88</text:p>
          </table:table-cell>
          <table:table-cell table:style-name="ce400" table:formula="of:=[.P171]+1.02" office:value-type="float" office:value="90.28">
            <text:p>90,3</text:p>
          </table:table-cell>
          <table:table-cell table:style-name="ce408" table:formula="of:=IF([.P172]-[.Q$42]&lt;0;&quot;&quot;;[.P172]-[.Q$42])" office:value-type="float" office:value="90.28">
            <text:p>90,28</text:p>
          </table:table-cell>
          <table:table-cell table:style-name="ce441" table:formula="of:=[.R171]+1.02" office:value-type="float" office:value="88.78">
            <text:p>88,8</text:p>
          </table:table-cell>
          <table:table-cell table:style-name="ce451" table:formula="of:=IF([.R172]-[.S$42]&lt;0;&quot;&quot;;[.R172]-[.S$42])" office:value-type="float" office:value="88.78">
            <text:p>88,7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5">
            <text:p>NR 95</text:p>
          </table:table-cell>
          <table:table-cell table:style-name="ce400" office:value-type="float" office:value="120.1">
            <text:p>120,1</text:p>
          </table:table-cell>
          <table:table-cell table:style-name="ce408" table:formula="of:=IF([.B173]-[.C$42]&lt;0;&quot;&quot;;[.B173]-[.C$42])" office:value-type="float" office:value="120.1">
            <text:p>120,1</text:p>
          </table:table-cell>
          <table:table-cell table:style-name="ce400" office:value-type="float" office:value="110.5">
            <text:p>110,5</text:p>
          </table:table-cell>
          <table:table-cell table:style-name="ce408" table:formula="of:=IF([.D173]-[.E$42]&lt;0;&quot;&quot;;[.D173]-[.E$42])" office:value-type="float" office:value="110.5">
            <text:p>110,5</text:p>
          </table:table-cell>
          <table:table-cell table:style-name="ce400" office:value-type="float" office:value="104.6">
            <text:p>104,6</text:p>
          </table:table-cell>
          <table:table-cell table:style-name="ce408" table:formula="of:=IF([.F173]-[.G$42]&lt;0;&quot;&quot;;[.F173]-[.G$42])" office:value-type="float" office:value="104.6">
            <text:p>104,6</text:p>
          </table:table-cell>
          <table:table-cell table:style-name="ce400" office:value-type="float" office:value="100.3">
            <text:p>100,3</text:p>
          </table:table-cell>
          <table:table-cell table:style-name="ce408" table:formula="of:=IF([.H173]-[.I$42]&lt;0;&quot;&quot;;[.H173]-[.I$42])" office:value-type="float" office:value="100.3">
            <text:p>100,3</text:p>
          </table:table-cell>
          <table:table-cell table:style-name="ce400" office:value-type="float" office:value="97.3">
            <text:p>97,3</text:p>
          </table:table-cell>
          <table:table-cell table:style-name="ce408" table:formula="of:=IF([.J173]-[.K$42]&lt;0;&quot;&quot;;[.J173]-[.K$42])" office:value-type="float" office:value="97.3">
            <text:p>97,3</text:p>
          </table:table-cell>
          <table:table-cell table:style-name="ce397" office:value-type="float" office:value="95">
            <text:p>95</text:p>
          </table:table-cell>
          <table:table-cell table:style-name="ce408" table:formula="of:=IF([.L173]-[.M$42]&lt;0;&quot;&quot;;[.L173]-[.M$42])" office:value-type="float" office:value="95">
            <text:p>95</text:p>
          </table:table-cell>
          <table:table-cell table:style-name="ce400" office:value-type="float" office:value="92.9">
            <text:p>92,9</text:p>
          </table:table-cell>
          <table:table-cell table:style-name="ce408" table:formula="of:=IF([.N173]-[.O$42]&lt;0;&quot;&quot;;[.N173]-[.O$42])" office:value-type="float" office:value="92.9">
            <text:p>92,9</text:p>
          </table:table-cell>
          <table:table-cell table:style-name="ce400" office:value-type="float" office:value="91.3">
            <text:p>91,3</text:p>
          </table:table-cell>
          <table:table-cell table:style-name="ce408" table:formula="of:=IF([.P173]-[.Q$42]&lt;0;&quot;&quot;;[.P173]-[.Q$42])" office:value-type="float" office:value="91.3">
            <text:p>91,3</text:p>
          </table:table-cell>
          <table:table-cell table:style-name="ce441" office:value-type="float" office:value="89.8">
            <text:p>89,8</text:p>
          </table:table-cell>
          <table:table-cell table:style-name="ce451" table:formula="of:=IF([.R173]-[.S$42]&lt;0;&quot;&quot;;[.R173]-[.S$42])" office:value-type="float" office:value="89.8">
            <text:p>89,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6">
            <text:p>NR 96</text:p>
          </table:table-cell>
          <table:table-cell table:style-name="ce400" table:formula="of:=[.B173]+0.68" office:value-type="float" office:value="120.78">
            <text:p>120,8</text:p>
          </table:table-cell>
          <table:table-cell table:style-name="ce408" table:formula="of:=IF([.B174]-[.C$42]&lt;0;&quot;&quot;;[.B174]-[.C$42])" office:value-type="float" office:value="120.78">
            <text:p>120,78</text:p>
          </table:table-cell>
          <table:table-cell table:style-name="ce400" table:formula="of:=[.D173]+0.78" office:value-type="float" office:value="111.28">
            <text:p>111,3</text:p>
          </table:table-cell>
          <table:table-cell table:style-name="ce408" table:formula="of:=IF([.D174]-[.E$42]&lt;0;&quot;&quot;;[.D174]-[.E$42])" office:value-type="float" office:value="111.28">
            <text:p>111,28</text:p>
          </table:table-cell>
          <table:table-cell table:style-name="ce400" table:formula="of:=[.F173]+0.88" office:value-type="float" office:value="105.48">
            <text:p>105,5</text:p>
          </table:table-cell>
          <table:table-cell table:style-name="ce408" table:formula="of:=IF([.F174]-[.G$42]&lt;0;&quot;&quot;;[.F174]-[.G$42])" office:value-type="float" office:value="105.48">
            <text:p>105,48</text:p>
          </table:table-cell>
          <table:table-cell table:style-name="ce400" table:formula="of:=[.H173]+0.94" office:value-type="float" office:value="101.24">
            <text:p>101,2</text:p>
          </table:table-cell>
          <table:table-cell table:style-name="ce408" table:formula="of:=IF([.H174]-[.I$42]&lt;0;&quot;&quot;;[.H174]-[.I$42])" office:value-type="float" office:value="101.24">
            <text:p>101,24</text:p>
          </table:table-cell>
          <table:table-cell table:style-name="ce400" table:formula="of:=[.J173]+0.98" office:value-type="float" office:value="98.28">
            <text:p>98,3</text:p>
          </table:table-cell>
          <table:table-cell table:style-name="ce408" table:formula="of:=IF([.J174]-[.K$42]&lt;0;&quot;&quot;;[.J174]-[.K$42])" office:value-type="float" office:value="98.28">
            <text:p>98,28</text:p>
          </table:table-cell>
          <table:table-cell table:style-name="ce397" office:value-type="float" office:value="96">
            <text:p>96</text:p>
          </table:table-cell>
          <table:table-cell table:style-name="ce408" table:formula="of:=IF([.L174]-[.M$42]&lt;0;&quot;&quot;;[.L174]-[.M$42])" office:value-type="float" office:value="96">
            <text:p>96</text:p>
          </table:table-cell>
          <table:table-cell table:style-name="ce400" table:formula="of:=[.N173]+1.02" office:value-type="float" office:value="93.92">
            <text:p>93,9</text:p>
          </table:table-cell>
          <table:table-cell table:style-name="ce408" table:formula="of:=IF([.N174]-[.O$42]&lt;0;&quot;&quot;;[.N174]-[.O$42])" office:value-type="float" office:value="93.92">
            <text:p>93,92</text:p>
          </table:table-cell>
          <table:table-cell table:style-name="ce400" table:formula="of:=[.P173]+1.02" office:value-type="float" office:value="92.32">
            <text:p>92,3</text:p>
          </table:table-cell>
          <table:table-cell table:style-name="ce408" table:formula="of:=IF([.P174]-[.Q$42]&lt;0;&quot;&quot;;[.P174]-[.Q$42])" office:value-type="float" office:value="92.32">
            <text:p>92,32</text:p>
          </table:table-cell>
          <table:table-cell table:style-name="ce441" table:formula="of:=[.R173]+1.04" office:value-type="float" office:value="90.84">
            <text:p>90,8</text:p>
          </table:table-cell>
          <table:table-cell table:style-name="ce451" table:formula="of:=IF([.R174]-[.S$42]&lt;0;&quot;&quot;;[.R174]-[.S$42])" office:value-type="float" office:value="90.84">
            <text:p>90,8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7">
            <text:p>NR 97</text:p>
          </table:table-cell>
          <table:table-cell table:style-name="ce400" table:formula="of:=[.B174]+0.68" office:value-type="float" office:value="121.46">
            <text:p>121,5</text:p>
          </table:table-cell>
          <table:table-cell table:style-name="ce408" table:formula="of:=IF([.B175]-[.C$42]&lt;0;&quot;&quot;;[.B175]-[.C$42])" office:value-type="float" office:value="121.46">
            <text:p>121,46</text:p>
          </table:table-cell>
          <table:table-cell table:style-name="ce400" table:formula="of:=[.D174]+0.78" office:value-type="float" office:value="112.06">
            <text:p>112,1</text:p>
          </table:table-cell>
          <table:table-cell table:style-name="ce408" table:formula="of:=IF([.D175]-[.E$42]&lt;0;&quot;&quot;;[.D175]-[.E$42])" office:value-type="float" office:value="112.06">
            <text:p>112,06</text:p>
          </table:table-cell>
          <table:table-cell table:style-name="ce400" table:formula="of:=[.F174]+0.88" office:value-type="float" office:value="106.36">
            <text:p>106,4</text:p>
          </table:table-cell>
          <table:table-cell table:style-name="ce408" table:formula="of:=IF([.F175]-[.G$42]&lt;0;&quot;&quot;;[.F175]-[.G$42])" office:value-type="float" office:value="106.36">
            <text:p>106,36</text:p>
          </table:table-cell>
          <table:table-cell table:style-name="ce400" table:formula="of:=[.H174]+0.94" office:value-type="float" office:value="102.18">
            <text:p>102,2</text:p>
          </table:table-cell>
          <table:table-cell table:style-name="ce408" table:formula="of:=IF([.H175]-[.I$42]&lt;0;&quot;&quot;;[.H175]-[.I$42])" office:value-type="float" office:value="102.18">
            <text:p>102,18</text:p>
          </table:table-cell>
          <table:table-cell table:style-name="ce400" table:formula="of:=[.J174]+0.98" office:value-type="float" office:value="99.26">
            <text:p>99,3</text:p>
          </table:table-cell>
          <table:table-cell table:style-name="ce408" table:formula="of:=IF([.J175]-[.K$42]&lt;0;&quot;&quot;;[.J175]-[.K$42])" office:value-type="float" office:value="99.26">
            <text:p>99,26</text:p>
          </table:table-cell>
          <table:table-cell table:style-name="ce397" office:value-type="float" office:value="97">
            <text:p>97</text:p>
          </table:table-cell>
          <table:table-cell table:style-name="ce408" table:formula="of:=IF([.L175]-[.M$42]&lt;0;&quot;&quot;;[.L175]-[.M$42])" office:value-type="float" office:value="97">
            <text:p>97</text:p>
          </table:table-cell>
          <table:table-cell table:style-name="ce400" table:formula="of:=[.N174]+1.02" office:value-type="float" office:value="94.94">
            <text:p>94,9</text:p>
          </table:table-cell>
          <table:table-cell table:style-name="ce408" table:formula="of:=IF([.N175]-[.O$42]&lt;0;&quot;&quot;;[.N175]-[.O$42])" office:value-type="float" office:value="94.94">
            <text:p>94,94</text:p>
          </table:table-cell>
          <table:table-cell table:style-name="ce400" table:formula="of:=[.P174]+1.02" office:value-type="float" office:value="93.34">
            <text:p>93,3</text:p>
          </table:table-cell>
          <table:table-cell table:style-name="ce408" table:formula="of:=IF([.P175]-[.Q$42]&lt;0;&quot;&quot;;[.P175]-[.Q$42])" office:value-type="float" office:value="93.34">
            <text:p>93,34</text:p>
          </table:table-cell>
          <table:table-cell table:style-name="ce441" table:formula="of:=[.R174]+1.04" office:value-type="float" office:value="91.88">
            <text:p>91,9</text:p>
          </table:table-cell>
          <table:table-cell table:style-name="ce451" table:formula="of:=IF([.R175]-[.S$42]&lt;0;&quot;&quot;;[.R175]-[.S$42])" office:value-type="float" office:value="91.88">
            <text:p>91,8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8">
            <text:p>NR 98</text:p>
          </table:table-cell>
          <table:table-cell table:style-name="ce400" table:formula="of:=[.B175]+0.68" office:value-type="float" office:value="122.14">
            <text:p>122,1</text:p>
          </table:table-cell>
          <table:table-cell table:style-name="ce408" table:formula="of:=IF([.B176]-[.C$42]&lt;0;&quot;&quot;;[.B176]-[.C$42])" office:value-type="float" office:value="122.14">
            <text:p>122,14</text:p>
          </table:table-cell>
          <table:table-cell table:style-name="ce400" table:formula="of:=[.D175]+0.78" office:value-type="float" office:value="112.84">
            <text:p>112,8</text:p>
          </table:table-cell>
          <table:table-cell table:style-name="ce408" table:formula="of:=IF([.D176]-[.E$42]&lt;0;&quot;&quot;;[.D176]-[.E$42])" office:value-type="float" office:value="112.84">
            <text:p>112,84</text:p>
          </table:table-cell>
          <table:table-cell table:style-name="ce400" table:formula="of:=[.F175]+0.88" office:value-type="float" office:value="107.24">
            <text:p>107,2</text:p>
          </table:table-cell>
          <table:table-cell table:style-name="ce408" table:formula="of:=IF([.F176]-[.G$42]&lt;0;&quot;&quot;;[.F176]-[.G$42])" office:value-type="float" office:value="107.24">
            <text:p>107,24</text:p>
          </table:table-cell>
          <table:table-cell table:style-name="ce400" table:formula="of:=[.H175]+0.94" office:value-type="float" office:value="103.12">
            <text:p>103,1</text:p>
          </table:table-cell>
          <table:table-cell table:style-name="ce408" table:formula="of:=IF([.H176]-[.I$42]&lt;0;&quot;&quot;;[.H176]-[.I$42])" office:value-type="float" office:value="103.12">
            <text:p>103,12</text:p>
          </table:table-cell>
          <table:table-cell table:style-name="ce400" table:formula="of:=[.J175]+0.98" office:value-type="float" office:value="100.24">
            <text:p>100,2</text:p>
          </table:table-cell>
          <table:table-cell table:style-name="ce408" table:formula="of:=IF([.J176]-[.K$42]&lt;0;&quot;&quot;;[.J176]-[.K$42])" office:value-type="float" office:value="100.24">
            <text:p>100,24</text:p>
          </table:table-cell>
          <table:table-cell table:style-name="ce397" office:value-type="float" office:value="98">
            <text:p>98</text:p>
          </table:table-cell>
          <table:table-cell table:style-name="ce408" table:formula="of:=IF([.L176]-[.M$42]&lt;0;&quot;&quot;;[.L176]-[.M$42])" office:value-type="float" office:value="98">
            <text:p>98</text:p>
          </table:table-cell>
          <table:table-cell table:style-name="ce400" table:formula="of:=[.N175]+1.02" office:value-type="float" office:value="95.96">
            <text:p>96,0</text:p>
          </table:table-cell>
          <table:table-cell table:style-name="ce408" table:formula="of:=IF([.N176]-[.O$42]&lt;0;&quot;&quot;;[.N176]-[.O$42])" office:value-type="float" office:value="95.96">
            <text:p>95,96</text:p>
          </table:table-cell>
          <table:table-cell table:style-name="ce400" table:formula="of:=[.P175]+1.02" office:value-type="float" office:value="94.36">
            <text:p>94,4</text:p>
          </table:table-cell>
          <table:table-cell table:style-name="ce408" table:formula="of:=IF([.P176]-[.Q$42]&lt;0;&quot;&quot;;[.P176]-[.Q$42])" office:value-type="float" office:value="94.36">
            <text:p>94,36</text:p>
          </table:table-cell>
          <table:table-cell table:style-name="ce441" table:formula="of:=[.R175]+1.04" office:value-type="float" office:value="92.92">
            <text:p>92,9</text:p>
          </table:table-cell>
          <table:table-cell table:style-name="ce451" table:formula="of:=IF([.R176]-[.S$42]&lt;0;&quot;&quot;;[.R176]-[.S$42])" office:value-type="float" office:value="92.92">
            <text:p>92,9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99">
            <text:p>NR 99</text:p>
          </table:table-cell>
          <table:table-cell table:style-name="ce400" table:formula="of:=[.B176]+0.68" office:value-type="float" office:value="122.82">
            <text:p>122,8</text:p>
          </table:table-cell>
          <table:table-cell table:style-name="ce408" table:formula="of:=IF([.B177]-[.C$42]&lt;0;&quot;&quot;;[.B177]-[.C$42])" office:value-type="float" office:value="122.82">
            <text:p>122,82</text:p>
          </table:table-cell>
          <table:table-cell table:style-name="ce400" table:formula="of:=[.D176]+0.78" office:value-type="float" office:value="113.62">
            <text:p>113,6</text:p>
          </table:table-cell>
          <table:table-cell table:style-name="ce408" table:formula="of:=IF([.D177]-[.E$42]&lt;0;&quot;&quot;;[.D177]-[.E$42])" office:value-type="float" office:value="113.62">
            <text:p>113,62</text:p>
          </table:table-cell>
          <table:table-cell table:style-name="ce400" table:formula="of:=[.F176]+0.88" office:value-type="float" office:value="108.12">
            <text:p>108,1</text:p>
          </table:table-cell>
          <table:table-cell table:style-name="ce408" table:formula="of:=IF([.F177]-[.G$42]&lt;0;&quot;&quot;;[.F177]-[.G$42])" office:value-type="float" office:value="108.12">
            <text:p>108,12</text:p>
          </table:table-cell>
          <table:table-cell table:style-name="ce400" table:formula="of:=[.H176]+0.94" office:value-type="float" office:value="104.06">
            <text:p>104,1</text:p>
          </table:table-cell>
          <table:table-cell table:style-name="ce408" table:formula="of:=IF([.H177]-[.I$42]&lt;0;&quot;&quot;;[.H177]-[.I$42])" office:value-type="float" office:value="104.06">
            <text:p>104,06</text:p>
          </table:table-cell>
          <table:table-cell table:style-name="ce400" table:formula="of:=[.J176]+0.98" office:value-type="float" office:value="101.22">
            <text:p>101,2</text:p>
          </table:table-cell>
          <table:table-cell table:style-name="ce408" table:formula="of:=IF([.J177]-[.K$42]&lt;0;&quot;&quot;;[.J177]-[.K$42])" office:value-type="float" office:value="101.22">
            <text:p>101,22</text:p>
          </table:table-cell>
          <table:table-cell table:style-name="ce397" office:value-type="float" office:value="99">
            <text:p>99</text:p>
          </table:table-cell>
          <table:table-cell table:style-name="ce408" table:formula="of:=IF([.L177]-[.M$42]&lt;0;&quot;&quot;;[.L177]-[.M$42])" office:value-type="float" office:value="99">
            <text:p>99</text:p>
          </table:table-cell>
          <table:table-cell table:style-name="ce400" table:formula="of:=[.N176]+1.02" office:value-type="float" office:value="96.98">
            <text:p>97,0</text:p>
          </table:table-cell>
          <table:table-cell table:style-name="ce408" table:formula="of:=IF([.N177]-[.O$42]&lt;0;&quot;&quot;;[.N177]-[.O$42])" office:value-type="float" office:value="96.98">
            <text:p>96,98</text:p>
          </table:table-cell>
          <table:table-cell table:style-name="ce400" table:formula="of:=[.P176]+1.02" office:value-type="float" office:value="95.38">
            <text:p>95,4</text:p>
          </table:table-cell>
          <table:table-cell table:style-name="ce408" table:formula="of:=IF([.P177]-[.Q$42]&lt;0;&quot;&quot;;[.P177]-[.Q$42])" office:value-type="float" office:value="95.38">
            <text:p>95,38</text:p>
          </table:table-cell>
          <table:table-cell table:style-name="ce441" table:formula="of:=[.R176]+1.04" office:value-type="float" office:value="93.96">
            <text:p>94,0</text:p>
          </table:table-cell>
          <table:table-cell table:style-name="ce451" table:formula="of:=IF([.R177]-[.S$42]&lt;0;&quot;&quot;;[.R177]-[.S$42])" office:value-type="float" office:value="93.96">
            <text:p>93,9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0">
            <text:p>NR 100</text:p>
          </table:table-cell>
          <table:table-cell table:style-name="ce400" office:value-type="float" office:value="123.5">
            <text:p>123,5</text:p>
          </table:table-cell>
          <table:table-cell table:style-name="ce408" table:formula="of:=IF([.B178]-[.C$42]&lt;0;&quot;&quot;;[.B178]-[.C$42])" office:value-type="float" office:value="123.5">
            <text:p>123,5</text:p>
          </table:table-cell>
          <table:table-cell table:style-name="ce400" office:value-type="float" office:value="114.5">
            <text:p>114,5</text:p>
          </table:table-cell>
          <table:table-cell table:style-name="ce408" table:formula="of:=IF([.D178]-[.E$42]&lt;0;&quot;&quot;;[.D178]-[.E$42])" office:value-type="float" office:value="114.5">
            <text:p>114,5</text:p>
          </table:table-cell>
          <table:table-cell table:style-name="ce400" office:value-type="float" office:value="109">
            <text:p>109,0</text:p>
          </table:table-cell>
          <table:table-cell table:style-name="ce408" table:formula="of:=IF([.F178]-[.G$42]&lt;0;&quot;&quot;;[.F178]-[.G$42])" office:value-type="float" office:value="109">
            <text:p>109</text:p>
          </table:table-cell>
          <table:table-cell table:style-name="ce400" office:value-type="float" office:value="105">
            <text:p>105,0</text:p>
          </table:table-cell>
          <table:table-cell table:style-name="ce408" table:formula="of:=IF([.H178]-[.I$42]&lt;0;&quot;&quot;;[.H178]-[.I$42])" office:value-type="float" office:value="105">
            <text:p>105</text:p>
          </table:table-cell>
          <table:table-cell table:style-name="ce400" office:value-type="float" office:value="102.2">
            <text:p>102,2</text:p>
          </table:table-cell>
          <table:table-cell table:style-name="ce408" table:formula="of:=IF([.J178]-[.K$42]&lt;0;&quot;&quot;;[.J178]-[.K$42])" office:value-type="float" office:value="102.2">
            <text:p>102,2</text:p>
          </table:table-cell>
          <table:table-cell table:style-name="ce397" office:value-type="float" office:value="100">
            <text:p>100</text:p>
          </table:table-cell>
          <table:table-cell table:style-name="ce408" table:formula="of:=IF([.L178]-[.M$42]&lt;0;&quot;&quot;;[.L178]-[.M$42])" office:value-type="float" office:value="100">
            <text:p>100</text:p>
          </table:table-cell>
          <table:table-cell table:style-name="ce400" office:value-type="float" office:value="98">
            <text:p>98,0</text:p>
          </table:table-cell>
          <table:table-cell table:style-name="ce408" table:formula="of:=IF([.N178]-[.O$42]&lt;0;&quot;&quot;;[.N178]-[.O$42])" office:value-type="float" office:value="98">
            <text:p>98</text:p>
          </table:table-cell>
          <table:table-cell table:style-name="ce400" office:value-type="float" office:value="96.4">
            <text:p>96,4</text:p>
          </table:table-cell>
          <table:table-cell table:style-name="ce408" table:formula="of:=IF([.P178]-[.Q$42]&lt;0;&quot;&quot;;[.P178]-[.Q$42])" office:value-type="float" office:value="96.4">
            <text:p>96,4</text:p>
          </table:table-cell>
          <table:table-cell table:style-name="ce441" office:value-type="float" office:value="95">
            <text:p>95,0</text:p>
          </table:table-cell>
          <table:table-cell table:style-name="ce451" table:formula="of:=IF([.R178]-[.S$42]&lt;0;&quot;&quot;;[.R178]-[.S$42])" office:value-type="float" office:value="95">
            <text:p>95</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1">
            <text:p>NR 101</text:p>
          </table:table-cell>
          <table:table-cell table:style-name="ce400" table:formula="of:=[.B178]+0.68" office:value-type="float" office:value="124.18">
            <text:p>124,2</text:p>
          </table:table-cell>
          <table:table-cell table:style-name="ce408" table:formula="of:=IF([.B179]-[.C$42]&lt;0;&quot;&quot;;[.B179]-[.C$42])" office:value-type="float" office:value="124.18">
            <text:p>124,18</text:p>
          </table:table-cell>
          <table:table-cell table:style-name="ce400" table:formula="of:=[.D178]+0.78" office:value-type="float" office:value="115.28">
            <text:p>115,3</text:p>
          </table:table-cell>
          <table:table-cell table:style-name="ce408" table:formula="of:=IF([.D179]-[.E$42]&lt;0;&quot;&quot;;[.D179]-[.E$42])" office:value-type="float" office:value="115.28">
            <text:p>115,28</text:p>
          </table:table-cell>
          <table:table-cell table:style-name="ce400" table:formula="of:=[.F178]+0.86" office:value-type="float" office:value="109.86">
            <text:p>109,9</text:p>
          </table:table-cell>
          <table:table-cell table:style-name="ce408" table:formula="of:=IF([.F179]-[.G$42]&lt;0;&quot;&quot;;[.F179]-[.G$42])" office:value-type="float" office:value="109.86">
            <text:p>109,86</text:p>
          </table:table-cell>
          <table:table-cell table:style-name="ce400" table:formula="of:=[.H178]+0.92" office:value-type="float" office:value="105.92">
            <text:p>105,9</text:p>
          </table:table-cell>
          <table:table-cell table:style-name="ce408" table:formula="of:=IF([.H179]-[.I$42]&lt;0;&quot;&quot;;[.H179]-[.I$42])" office:value-type="float" office:value="105.92">
            <text:p>105,92</text:p>
          </table:table-cell>
          <table:table-cell table:style-name="ce400" table:formula="of:=[.J178]+0.98" office:value-type="float" office:value="103.18">
            <text:p>103,2</text:p>
          </table:table-cell>
          <table:table-cell table:style-name="ce408" table:formula="of:=IF([.J179]-[.K$42]&lt;0;&quot;&quot;;[.J179]-[.K$42])" office:value-type="float" office:value="103.18">
            <text:p>103,18</text:p>
          </table:table-cell>
          <table:table-cell table:style-name="ce397" office:value-type="float" office:value="101">
            <text:p>101</text:p>
          </table:table-cell>
          <table:table-cell table:style-name="ce408" table:formula="of:=IF([.L179]-[.M$42]&lt;0;&quot;&quot;;[.L179]-[.M$42])" office:value-type="float" office:value="101">
            <text:p>101</text:p>
          </table:table-cell>
          <table:table-cell table:style-name="ce400" table:formula="of:=[.N178]+1.02" office:value-type="float" office:value="99.02">
            <text:p>99,0</text:p>
          </table:table-cell>
          <table:table-cell table:style-name="ce408" table:formula="of:=IF([.N179]-[.O$42]&lt;0;&quot;&quot;;[.N179]-[.O$42])" office:value-type="float" office:value="99.02">
            <text:p>99,02</text:p>
          </table:table-cell>
          <table:table-cell table:style-name="ce400" table:formula="of:=[.P178]+1.02" office:value-type="float" office:value="97.42">
            <text:p>97,4</text:p>
          </table:table-cell>
          <table:table-cell table:style-name="ce408" table:formula="of:=IF([.P179]-[.Q$42]&lt;0;&quot;&quot;;[.P179]-[.Q$42])" office:value-type="float" office:value="97.42">
            <text:p>97,42</text:p>
          </table:table-cell>
          <table:table-cell table:style-name="ce441" table:formula="of:=[.R178]+1.02" office:value-type="float" office:value="96.02">
            <text:p>96,0</text:p>
          </table:table-cell>
          <table:table-cell table:style-name="ce451" table:formula="of:=IF([.R179]-[.S$42]&lt;0;&quot;&quot;;[.R179]-[.S$42])" office:value-type="float" office:value="96.02">
            <text:p>96,0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2">
            <text:p>NR 102</text:p>
          </table:table-cell>
          <table:table-cell table:style-name="ce400" table:formula="of:=[.B179]+0.68" office:value-type="float" office:value="124.86">
            <text:p>124,9</text:p>
          </table:table-cell>
          <table:table-cell table:style-name="ce408" table:formula="of:=IF([.B180]-[.C$42]&lt;0;&quot;&quot;;[.B180]-[.C$42])" office:value-type="float" office:value="124.86">
            <text:p>124,86</text:p>
          </table:table-cell>
          <table:table-cell table:style-name="ce400" table:formula="of:=[.D179]+0.78" office:value-type="float" office:value="116.06">
            <text:p>116,1</text:p>
          </table:table-cell>
          <table:table-cell table:style-name="ce408" table:formula="of:=IF([.D180]-[.E$42]&lt;0;&quot;&quot;;[.D180]-[.E$42])" office:value-type="float" office:value="116.06">
            <text:p>116,06</text:p>
          </table:table-cell>
          <table:table-cell table:style-name="ce400" table:formula="of:=[.F179]+0.86" office:value-type="float" office:value="110.72">
            <text:p>110,7</text:p>
          </table:table-cell>
          <table:table-cell table:style-name="ce408" table:formula="of:=IF([.F180]-[.G$42]&lt;0;&quot;&quot;;[.F180]-[.G$42])" office:value-type="float" office:value="110.72">
            <text:p>110,72</text:p>
          </table:table-cell>
          <table:table-cell table:style-name="ce400" table:formula="of:=[.H179]+0.92" office:value-type="float" office:value="106.84">
            <text:p>106,8</text:p>
          </table:table-cell>
          <table:table-cell table:style-name="ce408" table:formula="of:=IF([.H180]-[.I$42]&lt;0;&quot;&quot;;[.H180]-[.I$42])" office:value-type="float" office:value="106.84">
            <text:p>106,84</text:p>
          </table:table-cell>
          <table:table-cell table:style-name="ce400" table:formula="of:=[.J179]+0.98" office:value-type="float" office:value="104.16">
            <text:p>104,2</text:p>
          </table:table-cell>
          <table:table-cell table:style-name="ce408" table:formula="of:=IF([.J180]-[.K$42]&lt;0;&quot;&quot;;[.J180]-[.K$42])" office:value-type="float" office:value="104.16">
            <text:p>104,16</text:p>
          </table:table-cell>
          <table:table-cell table:style-name="ce397" office:value-type="float" office:value="102">
            <text:p>102</text:p>
          </table:table-cell>
          <table:table-cell table:style-name="ce408" table:formula="of:=IF([.L180]-[.M$42]&lt;0;&quot;&quot;;[.L180]-[.M$42])" office:value-type="float" office:value="102">
            <text:p>102</text:p>
          </table:table-cell>
          <table:table-cell table:style-name="ce400" table:formula="of:=[.N179]+1.02" office:value-type="float" office:value="100.04">
            <text:p>100,0</text:p>
          </table:table-cell>
          <table:table-cell table:style-name="ce408" table:formula="of:=IF([.N180]-[.O$42]&lt;0;&quot;&quot;;[.N180]-[.O$42])" office:value-type="float" office:value="100.04">
            <text:p>100,04</text:p>
          </table:table-cell>
          <table:table-cell table:style-name="ce400" table:formula="of:=[.P179]+1.02" office:value-type="float" office:value="98.44">
            <text:p>98,4</text:p>
          </table:table-cell>
          <table:table-cell table:style-name="ce408" table:formula="of:=IF([.P180]-[.Q$42]&lt;0;&quot;&quot;;[.P180]-[.Q$42])" office:value-type="float" office:value="98.44">
            <text:p>98,44</text:p>
          </table:table-cell>
          <table:table-cell table:style-name="ce441" table:formula="of:=[.R179]+1.02" office:value-type="float" office:value="97.04">
            <text:p>97,0</text:p>
          </table:table-cell>
          <table:table-cell table:style-name="ce451" table:formula="of:=IF([.R180]-[.S$42]&lt;0;&quot;&quot;;[.R180]-[.S$42])" office:value-type="float" office:value="97.04">
            <text:p>97,0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3">
            <text:p>NR 103</text:p>
          </table:table-cell>
          <table:table-cell table:style-name="ce400" table:formula="of:=[.B180]+0.68" office:value-type="float" office:value="125.54">
            <text:p>125,5</text:p>
          </table:table-cell>
          <table:table-cell table:style-name="ce408" table:formula="of:=IF([.B181]-[.C$42]&lt;0;&quot;&quot;;[.B181]-[.C$42])" office:value-type="float" office:value="125.54">
            <text:p>125,54</text:p>
          </table:table-cell>
          <table:table-cell table:style-name="ce400" table:formula="of:=[.D180]+0.78" office:value-type="float" office:value="116.84">
            <text:p>116,8</text:p>
          </table:table-cell>
          <table:table-cell table:style-name="ce408" table:formula="of:=IF([.D181]-[.E$42]&lt;0;&quot;&quot;;[.D181]-[.E$42])" office:value-type="float" office:value="116.84">
            <text:p>116,84</text:p>
          </table:table-cell>
          <table:table-cell table:style-name="ce400" table:formula="of:=[.F180]+0.86" office:value-type="float" office:value="111.58">
            <text:p>111,6</text:p>
          </table:table-cell>
          <table:table-cell table:style-name="ce408" table:formula="of:=IF([.F181]-[.G$42]&lt;0;&quot;&quot;;[.F181]-[.G$42])" office:value-type="float" office:value="111.58">
            <text:p>111,58</text:p>
          </table:table-cell>
          <table:table-cell table:style-name="ce400" table:formula="of:=[.H180]+0.92" office:value-type="float" office:value="107.76">
            <text:p>107,8</text:p>
          </table:table-cell>
          <table:table-cell table:style-name="ce408" table:formula="of:=IF([.H181]-[.I$42]&lt;0;&quot;&quot;;[.H181]-[.I$42])" office:value-type="float" office:value="107.76">
            <text:p>107,76</text:p>
          </table:table-cell>
          <table:table-cell table:style-name="ce400" table:formula="of:=[.J180]+0.98" office:value-type="float" office:value="105.14">
            <text:p>105,1</text:p>
          </table:table-cell>
          <table:table-cell table:style-name="ce408" table:formula="of:=IF([.J181]-[.K$42]&lt;0;&quot;&quot;;[.J181]-[.K$42])" office:value-type="float" office:value="105.14">
            <text:p>105,14</text:p>
          </table:table-cell>
          <table:table-cell table:style-name="ce397" office:value-type="float" office:value="103">
            <text:p>103</text:p>
          </table:table-cell>
          <table:table-cell table:style-name="ce408" table:formula="of:=IF([.L181]-[.M$42]&lt;0;&quot;&quot;;[.L181]-[.M$42])" office:value-type="float" office:value="103">
            <text:p>103</text:p>
          </table:table-cell>
          <table:table-cell table:style-name="ce400" table:formula="of:=[.N180]+1.02" office:value-type="float" office:value="101.06">
            <text:p>101,1</text:p>
          </table:table-cell>
          <table:table-cell table:style-name="ce408" table:formula="of:=IF([.N181]-[.O$42]&lt;0;&quot;&quot;;[.N181]-[.O$42])" office:value-type="float" office:value="101.06">
            <text:p>101,06</text:p>
          </table:table-cell>
          <table:table-cell table:style-name="ce400" table:formula="of:=[.P180]+1.02" office:value-type="float" office:value="99.46">
            <text:p>99,5</text:p>
          </table:table-cell>
          <table:table-cell table:style-name="ce408" table:formula="of:=IF([.P181]-[.Q$42]&lt;0;&quot;&quot;;[.P181]-[.Q$42])" office:value-type="float" office:value="99.46">
            <text:p>99,46</text:p>
          </table:table-cell>
          <table:table-cell table:style-name="ce441" table:formula="of:=[.R180]+1.02" office:value-type="float" office:value="98.06">
            <text:p>98,1</text:p>
          </table:table-cell>
          <table:table-cell table:style-name="ce451" table:formula="of:=IF([.R181]-[.S$42]&lt;0;&quot;&quot;;[.R181]-[.S$42])" office:value-type="float" office:value="98.06">
            <text:p>98,0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4">
            <text:p>NR 104</text:p>
          </table:table-cell>
          <table:table-cell table:style-name="ce400" table:formula="of:=[.B181]+0.68" office:value-type="float" office:value="126.22">
            <text:p>126,2</text:p>
          </table:table-cell>
          <table:table-cell table:style-name="ce408" table:formula="of:=IF([.B182]-[.C$42]&lt;0;&quot;&quot;;[.B182]-[.C$42])" office:value-type="float" office:value="126.22">
            <text:p>126,22</text:p>
          </table:table-cell>
          <table:table-cell table:style-name="ce400" table:formula="of:=[.D181]+0.78" office:value-type="float" office:value="117.62">
            <text:p>117,6</text:p>
          </table:table-cell>
          <table:table-cell table:style-name="ce408" table:formula="of:=IF([.D182]-[.E$42]&lt;0;&quot;&quot;;[.D182]-[.E$42])" office:value-type="float" office:value="117.62">
            <text:p>117,62</text:p>
          </table:table-cell>
          <table:table-cell table:style-name="ce400" table:formula="of:=[.F181]+0.86" office:value-type="float" office:value="112.44">
            <text:p>112,4</text:p>
          </table:table-cell>
          <table:table-cell table:style-name="ce408" table:formula="of:=IF([.F182]-[.G$42]&lt;0;&quot;&quot;;[.F182]-[.G$42])" office:value-type="float" office:value="112.44">
            <text:p>112,44</text:p>
          </table:table-cell>
          <table:table-cell table:style-name="ce400" table:formula="of:=[.H181]+0.92" office:value-type="float" office:value="108.68">
            <text:p>108,7</text:p>
          </table:table-cell>
          <table:table-cell table:style-name="ce408" table:formula="of:=IF([.H182]-[.I$42]&lt;0;&quot;&quot;;[.H182]-[.I$42])" office:value-type="float" office:value="108.68">
            <text:p>108,68</text:p>
          </table:table-cell>
          <table:table-cell table:style-name="ce400" table:formula="of:=[.J181]+0.98" office:value-type="float" office:value="106.12">
            <text:p>106,1</text:p>
          </table:table-cell>
          <table:table-cell table:style-name="ce408" table:formula="of:=IF([.J182]-[.K$42]&lt;0;&quot;&quot;;[.J182]-[.K$42])" office:value-type="float" office:value="106.12">
            <text:p>106,12</text:p>
          </table:table-cell>
          <table:table-cell table:style-name="ce397" office:value-type="float" office:value="104">
            <text:p>104</text:p>
          </table:table-cell>
          <table:table-cell table:style-name="ce408" table:formula="of:=IF([.L182]-[.M$42]&lt;0;&quot;&quot;;[.L182]-[.M$42])" office:value-type="float" office:value="104">
            <text:p>104</text:p>
          </table:table-cell>
          <table:table-cell table:style-name="ce400" table:formula="of:=[.N181]+1.02" office:value-type="float" office:value="102.08">
            <text:p>102,1</text:p>
          </table:table-cell>
          <table:table-cell table:style-name="ce408" table:formula="of:=IF([.N182]-[.O$42]&lt;0;&quot;&quot;;[.N182]-[.O$42])" office:value-type="float" office:value="102.08">
            <text:p>102,08</text:p>
          </table:table-cell>
          <table:table-cell table:style-name="ce400" table:formula="of:=[.P181]+1.02" office:value-type="float" office:value="100.48">
            <text:p>100,5</text:p>
          </table:table-cell>
          <table:table-cell table:style-name="ce408" table:formula="of:=IF([.P182]-[.Q$42]&lt;0;&quot;&quot;;[.P182]-[.Q$42])" office:value-type="float" office:value="100.48">
            <text:p>100,48</text:p>
          </table:table-cell>
          <table:table-cell table:style-name="ce441" table:formula="of:=[.R181]+1.02" office:value-type="float" office:value="99.08">
            <text:p>99,1</text:p>
          </table:table-cell>
          <table:table-cell table:style-name="ce451" table:formula="of:=IF([.R182]-[.S$42]&lt;0;&quot;&quot;;[.R182]-[.S$42])" office:value-type="float" office:value="99.08">
            <text:p>99,0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5">
            <text:p>NR 105</text:p>
          </table:table-cell>
          <table:table-cell table:style-name="ce400" office:value-type="float" office:value="126.9">
            <text:p>126,9</text:p>
          </table:table-cell>
          <table:table-cell table:style-name="ce408" table:formula="of:=IF([.B183]-[.C$42]&lt;0;&quot;&quot;;[.B183]-[.C$42])" office:value-type="float" office:value="126.9">
            <text:p>126,9</text:p>
          </table:table-cell>
          <table:table-cell table:style-name="ce400" office:value-type="float" office:value="118.4">
            <text:p>118,4</text:p>
          </table:table-cell>
          <table:table-cell table:style-name="ce408" table:formula="of:=IF([.D183]-[.E$42]&lt;0;&quot;&quot;;[.D183]-[.E$42])" office:value-type="float" office:value="118.4">
            <text:p>118,4</text:p>
          </table:table-cell>
          <table:table-cell table:style-name="ce400" office:value-type="float" office:value="113.3">
            <text:p>113,3</text:p>
          </table:table-cell>
          <table:table-cell table:style-name="ce408" table:formula="of:=IF([.F183]-[.G$42]&lt;0;&quot;&quot;;[.F183]-[.G$42])" office:value-type="float" office:value="113.3">
            <text:p>113,3</text:p>
          </table:table-cell>
          <table:table-cell table:style-name="ce400" office:value-type="float" office:value="109.6">
            <text:p>109,6</text:p>
          </table:table-cell>
          <table:table-cell table:style-name="ce408" table:formula="of:=IF([.H183]-[.I$42]&lt;0;&quot;&quot;;[.H183]-[.I$42])" office:value-type="float" office:value="109.6">
            <text:p>109,6</text:p>
          </table:table-cell>
          <table:table-cell table:style-name="ce400" office:value-type="float" office:value="107.1">
            <text:p>107,1</text:p>
          </table:table-cell>
          <table:table-cell table:style-name="ce408" table:formula="of:=IF([.J183]-[.K$42]&lt;0;&quot;&quot;;[.J183]-[.K$42])" office:value-type="float" office:value="107.1">
            <text:p>107,1</text:p>
          </table:table-cell>
          <table:table-cell table:style-name="ce397" office:value-type="float" office:value="105">
            <text:p>105</text:p>
          </table:table-cell>
          <table:table-cell table:style-name="ce408" table:formula="of:=IF([.L183]-[.M$42]&lt;0;&quot;&quot;;[.L183]-[.M$42])" office:value-type="float" office:value="105">
            <text:p>105</text:p>
          </table:table-cell>
          <table:table-cell table:style-name="ce400" office:value-type="float" office:value="103.1">
            <text:p>103,1</text:p>
          </table:table-cell>
          <table:table-cell table:style-name="ce408" table:formula="of:=IF([.N183]-[.O$42]&lt;0;&quot;&quot;;[.N183]-[.O$42])" office:value-type="float" office:value="103.1">
            <text:p>103,1</text:p>
          </table:table-cell>
          <table:table-cell table:style-name="ce400" office:value-type="float" office:value="101.5">
            <text:p>101,5</text:p>
          </table:table-cell>
          <table:table-cell table:style-name="ce408" table:formula="of:=IF([.P183]-[.Q$42]&lt;0;&quot;&quot;;[.P183]-[.Q$42])" office:value-type="float" office:value="101.5">
            <text:p>101,5</text:p>
          </table:table-cell>
          <table:table-cell table:style-name="ce441" office:value-type="float" office:value="100.1">
            <text:p>100,1</text:p>
          </table:table-cell>
          <table:table-cell table:style-name="ce451" table:formula="of:=IF([.R183]-[.S$42]&lt;0;&quot;&quot;;[.R183]-[.S$42])" office:value-type="float" office:value="100.1">
            <text:p>100,1</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6">
            <text:p>NR 106</text:p>
          </table:table-cell>
          <table:table-cell table:style-name="ce400" table:formula="of:=[.B183]+0.68" office:value-type="float" office:value="127.58">
            <text:p>127,6</text:p>
          </table:table-cell>
          <table:table-cell table:style-name="ce408" table:formula="of:=IF([.B184]-[.C$42]&lt;0;&quot;&quot;;[.B184]-[.C$42])" office:value-type="float" office:value="127.58">
            <text:p>127,58</text:p>
          </table:table-cell>
          <table:table-cell table:style-name="ce400" table:formula="of:=[.D183]+0.78" office:value-type="float" office:value="119.18">
            <text:p>119,2</text:p>
          </table:table-cell>
          <table:table-cell table:style-name="ce408" table:formula="of:=IF([.D184]-[.E$42]&lt;0;&quot;&quot;;[.D184]-[.E$42])" office:value-type="float" office:value="119.18">
            <text:p>119,18</text:p>
          </table:table-cell>
          <table:table-cell table:style-name="ce400" table:formula="of:=[.F183]+0.88" office:value-type="float" office:value="114.18">
            <text:p>114,2</text:p>
          </table:table-cell>
          <table:table-cell table:style-name="ce408" table:formula="of:=IF([.F184]-[.G$42]&lt;0;&quot;&quot;;[.F184]-[.G$42])" office:value-type="float" office:value="114.18">
            <text:p>114,18</text:p>
          </table:table-cell>
          <table:table-cell table:style-name="ce400" table:formula="of:=[.H183]+0.94" office:value-type="float" office:value="110.54">
            <text:p>110,5</text:p>
          </table:table-cell>
          <table:table-cell table:style-name="ce408" table:formula="of:=IF([.H184]-[.I$42]&lt;0;&quot;&quot;;[.H184]-[.I$42])" office:value-type="float" office:value="110.54">
            <text:p>110,54</text:p>
          </table:table-cell>
          <table:table-cell table:style-name="ce400" table:formula="of:=[.J183]+0.96" office:value-type="float" office:value="108.06">
            <text:p>108,1</text:p>
          </table:table-cell>
          <table:table-cell table:style-name="ce408" table:formula="of:=IF([.J184]-[.K$42]&lt;0;&quot;&quot;;[.J184]-[.K$42])" office:value-type="float" office:value="108.06">
            <text:p>108,06</text:p>
          </table:table-cell>
          <table:table-cell table:style-name="ce397" office:value-type="float" office:value="106">
            <text:p>106</text:p>
          </table:table-cell>
          <table:table-cell table:style-name="ce408" table:formula="of:=IF([.L184]-[.M$42]&lt;0;&quot;&quot;;[.L184]-[.M$42])" office:value-type="float" office:value="106">
            <text:p>106</text:p>
          </table:table-cell>
          <table:table-cell table:style-name="ce400" table:formula="of:=[.N183]+1" office:value-type="float" office:value="104.1">
            <text:p>104,1</text:p>
          </table:table-cell>
          <table:table-cell table:style-name="ce408" table:formula="of:=IF([.N184]-[.O$42]&lt;0;&quot;&quot;;[.N184]-[.O$42])" office:value-type="float" office:value="104.1">
            <text:p>104,1</text:p>
          </table:table-cell>
          <table:table-cell table:style-name="ce400" table:formula="of:=[.P183]+1.04" office:value-type="float" office:value="102.54">
            <text:p>102,5</text:p>
          </table:table-cell>
          <table:table-cell table:style-name="ce408" table:formula="of:=IF([.P184]-[.Q$42]&lt;0;&quot;&quot;;[.P184]-[.Q$42])" office:value-type="float" office:value="102.54">
            <text:p>102,54</text:p>
          </table:table-cell>
          <table:table-cell table:style-name="ce441" table:formula="of:=[.R183]+1.04" office:value-type="float" office:value="101.14">
            <text:p>101,1</text:p>
          </table:table-cell>
          <table:table-cell table:style-name="ce451" table:formula="of:=IF([.R184]-[.S$42]&lt;0;&quot;&quot;;[.R184]-[.S$42])" office:value-type="float" office:value="101.14">
            <text:p>101,1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7">
            <text:p>NR 107</text:p>
          </table:table-cell>
          <table:table-cell table:style-name="ce400" table:formula="of:=[.B184]+0.68" office:value-type="float" office:value="128.26">
            <text:p>128,3</text:p>
          </table:table-cell>
          <table:table-cell table:style-name="ce408" table:formula="of:=IF([.B185]-[.C$42]&lt;0;&quot;&quot;;[.B185]-[.C$42])" office:value-type="float" office:value="128.26">
            <text:p>128,26</text:p>
          </table:table-cell>
          <table:table-cell table:style-name="ce400" table:formula="of:=[.D184]+0.78" office:value-type="float" office:value="119.96">
            <text:p>120,0</text:p>
          </table:table-cell>
          <table:table-cell table:style-name="ce408" table:formula="of:=IF([.D185]-[.E$42]&lt;0;&quot;&quot;;[.D185]-[.E$42])" office:value-type="float" office:value="119.96">
            <text:p>119,96</text:p>
          </table:table-cell>
          <table:table-cell table:style-name="ce400" table:formula="of:=[.F184]+0.88" office:value-type="float" office:value="115.06">
            <text:p>115,1</text:p>
          </table:table-cell>
          <table:table-cell table:style-name="ce408" table:formula="of:=IF([.F185]-[.G$42]&lt;0;&quot;&quot;;[.F185]-[.G$42])" office:value-type="float" office:value="115.06">
            <text:p>115,06</text:p>
          </table:table-cell>
          <table:table-cell table:style-name="ce400" table:formula="of:=[.H184]+0.94" office:value-type="float" office:value="111.48">
            <text:p>111,5</text:p>
          </table:table-cell>
          <table:table-cell table:style-name="ce408" table:formula="of:=IF([.H185]-[.I$42]&lt;0;&quot;&quot;;[.H185]-[.I$42])" office:value-type="float" office:value="111.48">
            <text:p>111,48</text:p>
          </table:table-cell>
          <table:table-cell table:style-name="ce400" table:formula="of:=[.J184]+0.96" office:value-type="float" office:value="109.02">
            <text:p>109,0</text:p>
          </table:table-cell>
          <table:table-cell table:style-name="ce408" table:formula="of:=IF([.J185]-[.K$42]&lt;0;&quot;&quot;;[.J185]-[.K$42])" office:value-type="float" office:value="109.02">
            <text:p>109,02</text:p>
          </table:table-cell>
          <table:table-cell table:style-name="ce397" office:value-type="float" office:value="107">
            <text:p>107</text:p>
          </table:table-cell>
          <table:table-cell table:style-name="ce408" table:formula="of:=IF([.L185]-[.M$42]&lt;0;&quot;&quot;;[.L185]-[.M$42])" office:value-type="float" office:value="107">
            <text:p>107</text:p>
          </table:table-cell>
          <table:table-cell table:style-name="ce400" table:formula="of:=[.N184]+1" office:value-type="float" office:value="105.1">
            <text:p>105,1</text:p>
          </table:table-cell>
          <table:table-cell table:style-name="ce408" table:formula="of:=IF([.N185]-[.O$42]&lt;0;&quot;&quot;;[.N185]-[.O$42])" office:value-type="float" office:value="105.1">
            <text:p>105,1</text:p>
          </table:table-cell>
          <table:table-cell table:style-name="ce400" table:formula="of:=[.P184]+1.04" office:value-type="float" office:value="103.58">
            <text:p>103,6</text:p>
          </table:table-cell>
          <table:table-cell table:style-name="ce408" table:formula="of:=IF([.P185]-[.Q$42]&lt;0;&quot;&quot;;[.P185]-[.Q$42])" office:value-type="float" office:value="103.58">
            <text:p>103,58</text:p>
          </table:table-cell>
          <table:table-cell table:style-name="ce441" table:formula="of:=[.R184]+1.04" office:value-type="float" office:value="102.18">
            <text:p>102,2</text:p>
          </table:table-cell>
          <table:table-cell table:style-name="ce451" table:formula="of:=IF([.R185]-[.S$42]&lt;0;&quot;&quot;;[.R185]-[.S$42])" office:value-type="float" office:value="102.18">
            <text:p>102,1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8">
            <text:p>NR 108</text:p>
          </table:table-cell>
          <table:table-cell table:style-name="ce400" table:formula="of:=[.B185]+0.68" office:value-type="float" office:value="128.94">
            <text:p>128,9</text:p>
          </table:table-cell>
          <table:table-cell table:style-name="ce408" table:formula="of:=IF([.B186]-[.C$42]&lt;0;&quot;&quot;;[.B186]-[.C$42])" office:value-type="float" office:value="128.94">
            <text:p>128,94</text:p>
          </table:table-cell>
          <table:table-cell table:style-name="ce400" table:formula="of:=[.D185]+0.78" office:value-type="float" office:value="120.74">
            <text:p>120,7</text:p>
          </table:table-cell>
          <table:table-cell table:style-name="ce408" table:formula="of:=IF([.D186]-[.E$42]&lt;0;&quot;&quot;;[.D186]-[.E$42])" office:value-type="float" office:value="120.74">
            <text:p>120,74</text:p>
          </table:table-cell>
          <table:table-cell table:style-name="ce400" table:formula="of:=[.F185]+0.88" office:value-type="float" office:value="115.94">
            <text:p>115,9</text:p>
          </table:table-cell>
          <table:table-cell table:style-name="ce408" table:formula="of:=IF([.F186]-[.G$42]&lt;0;&quot;&quot;;[.F186]-[.G$42])" office:value-type="float" office:value="115.94">
            <text:p>115,94</text:p>
          </table:table-cell>
          <table:table-cell table:style-name="ce400" table:formula="of:=[.H185]+0.94" office:value-type="float" office:value="112.42">
            <text:p>112,4</text:p>
          </table:table-cell>
          <table:table-cell table:style-name="ce408" table:formula="of:=IF([.H186]-[.I$42]&lt;0;&quot;&quot;;[.H186]-[.I$42])" office:value-type="float" office:value="112.42">
            <text:p>112,42</text:p>
          </table:table-cell>
          <table:table-cell table:style-name="ce400" table:formula="of:=[.J185]+0.96" office:value-type="float" office:value="109.98">
            <text:p>110,0</text:p>
          </table:table-cell>
          <table:table-cell table:style-name="ce408" table:formula="of:=IF([.J186]-[.K$42]&lt;0;&quot;&quot;;[.J186]-[.K$42])" office:value-type="float" office:value="109.98">
            <text:p>109,98</text:p>
          </table:table-cell>
          <table:table-cell table:style-name="ce397" office:value-type="float" office:value="108">
            <text:p>108</text:p>
          </table:table-cell>
          <table:table-cell table:style-name="ce408" table:formula="of:=IF([.L186]-[.M$42]&lt;0;&quot;&quot;;[.L186]-[.M$42])" office:value-type="float" office:value="108">
            <text:p>108</text:p>
          </table:table-cell>
          <table:table-cell table:style-name="ce400" table:formula="of:=[.N185]+1" office:value-type="float" office:value="106.1">
            <text:p>106,1</text:p>
          </table:table-cell>
          <table:table-cell table:style-name="ce408" table:formula="of:=IF([.N186]-[.O$42]&lt;0;&quot;&quot;;[.N186]-[.O$42])" office:value-type="float" office:value="106.1">
            <text:p>106,1</text:p>
          </table:table-cell>
          <table:table-cell table:style-name="ce400" table:formula="of:=[.P185]+1.04" office:value-type="float" office:value="104.62">
            <text:p>104,6</text:p>
          </table:table-cell>
          <table:table-cell table:style-name="ce408" table:formula="of:=IF([.P186]-[.Q$42]&lt;0;&quot;&quot;;[.P186]-[.Q$42])" office:value-type="float" office:value="104.62">
            <text:p>104,62</text:p>
          </table:table-cell>
          <table:table-cell table:style-name="ce441" table:formula="of:=[.R185]+1.04" office:value-type="float" office:value="103.22">
            <text:p>103,2</text:p>
          </table:table-cell>
          <table:table-cell table:style-name="ce451" table:formula="of:=IF([.R186]-[.S$42]&lt;0;&quot;&quot;;[.R186]-[.S$42])" office:value-type="float" office:value="103.22">
            <text:p>103,2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09">
            <text:p>NR 109</text:p>
          </table:table-cell>
          <table:table-cell table:style-name="ce400" table:formula="of:=[.B186]+0.68" office:value-type="float" office:value="129.62">
            <text:p>129,6</text:p>
          </table:table-cell>
          <table:table-cell table:style-name="ce408" table:formula="of:=IF([.B187]-[.C$42]&lt;0;&quot;&quot;;[.B187]-[.C$42])" office:value-type="float" office:value="129.62">
            <text:p>129,62</text:p>
          </table:table-cell>
          <table:table-cell table:style-name="ce400" table:formula="of:=[.D186]+0.78" office:value-type="float" office:value="121.52">
            <text:p>121,5</text:p>
          </table:table-cell>
          <table:table-cell table:style-name="ce408" table:formula="of:=IF([.D187]-[.E$42]&lt;0;&quot;&quot;;[.D187]-[.E$42])" office:value-type="float" office:value="121.52">
            <text:p>121,52</text:p>
          </table:table-cell>
          <table:table-cell table:style-name="ce400" table:formula="of:=[.F186]+0.88" office:value-type="float" office:value="116.82">
            <text:p>116,8</text:p>
          </table:table-cell>
          <table:table-cell table:style-name="ce408" table:formula="of:=IF([.F187]-[.G$42]&lt;0;&quot;&quot;;[.F187]-[.G$42])" office:value-type="float" office:value="116.82">
            <text:p>116,82</text:p>
          </table:table-cell>
          <table:table-cell table:style-name="ce400" table:formula="of:=[.H186]+0.94" office:value-type="float" office:value="113.36">
            <text:p>113,4</text:p>
          </table:table-cell>
          <table:table-cell table:style-name="ce408" table:formula="of:=IF([.H187]-[.I$42]&lt;0;&quot;&quot;;[.H187]-[.I$42])" office:value-type="float" office:value="113.36">
            <text:p>113,36</text:p>
          </table:table-cell>
          <table:table-cell table:style-name="ce400" table:formula="of:=[.J186]+0.96" office:value-type="float" office:value="110.94">
            <text:p>110,9</text:p>
          </table:table-cell>
          <table:table-cell table:style-name="ce408" table:formula="of:=IF([.J187]-[.K$42]&lt;0;&quot;&quot;;[.J187]-[.K$42])" office:value-type="float" office:value="110.94">
            <text:p>110,94</text:p>
          </table:table-cell>
          <table:table-cell table:style-name="ce397" office:value-type="float" office:value="109">
            <text:p>109</text:p>
          </table:table-cell>
          <table:table-cell table:style-name="ce408" table:formula="of:=IF([.L187]-[.M$42]&lt;0;&quot;&quot;;[.L187]-[.M$42])" office:value-type="float" office:value="109">
            <text:p>109</text:p>
          </table:table-cell>
          <table:table-cell table:style-name="ce400" table:formula="of:=[.N186]+1" office:value-type="float" office:value="107.1">
            <text:p>107,1</text:p>
          </table:table-cell>
          <table:table-cell table:style-name="ce408" table:formula="of:=IF([.N187]-[.O$42]&lt;0;&quot;&quot;;[.N187]-[.O$42])" office:value-type="float" office:value="107.1">
            <text:p>107,1</text:p>
          </table:table-cell>
          <table:table-cell table:style-name="ce400" table:formula="of:=[.P186]+1.04" office:value-type="float" office:value="105.66">
            <text:p>105,7</text:p>
          </table:table-cell>
          <table:table-cell table:style-name="ce408" table:formula="of:=IF([.P187]-[.Q$42]&lt;0;&quot;&quot;;[.P187]-[.Q$42])" office:value-type="float" office:value="105.66">
            <text:p>105,66</text:p>
          </table:table-cell>
          <table:table-cell table:style-name="ce441" table:formula="of:=[.R186]+1.04" office:value-type="float" office:value="104.26">
            <text:p>104,3</text:p>
          </table:table-cell>
          <table:table-cell table:style-name="ce451" table:formula="of:=IF([.R187]-[.S$42]&lt;0;&quot;&quot;;[.R187]-[.S$42])" office:value-type="float" office:value="104.26">
            <text:p>104,2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0">
            <text:p>NR 110</text:p>
          </table:table-cell>
          <table:table-cell table:style-name="ce400" office:value-type="float" office:value="130.3">
            <text:p>130,3</text:p>
          </table:table-cell>
          <table:table-cell table:style-name="ce408" table:formula="of:=IF([.B188]-[.C$42]&lt;0;&quot;&quot;;[.B188]-[.C$42])" office:value-type="float" office:value="130.3">
            <text:p>130,3</text:p>
          </table:table-cell>
          <table:table-cell table:style-name="ce400" office:value-type="float" office:value="122.4">
            <text:p>122,4</text:p>
          </table:table-cell>
          <table:table-cell table:style-name="ce408" table:formula="of:=IF([.D188]-[.E$42]&lt;0;&quot;&quot;;[.D188]-[.E$42])" office:value-type="float" office:value="122.4">
            <text:p>122,4</text:p>
          </table:table-cell>
          <table:table-cell table:style-name="ce400" office:value-type="float" office:value="117.7">
            <text:p>117,7</text:p>
          </table:table-cell>
          <table:table-cell table:style-name="ce408" table:formula="of:=IF([.F188]-[.G$42]&lt;0;&quot;&quot;;[.F188]-[.G$42])" office:value-type="float" office:value="117.7">
            <text:p>117,7</text:p>
          </table:table-cell>
          <table:table-cell table:style-name="ce400" office:value-type="float" office:value="114.3">
            <text:p>114,3</text:p>
          </table:table-cell>
          <table:table-cell table:style-name="ce408" table:formula="of:=IF([.H188]-[.I$42]&lt;0;&quot;&quot;;[.H188]-[.I$42])" office:value-type="float" office:value="114.3">
            <text:p>114,3</text:p>
          </table:table-cell>
          <table:table-cell table:style-name="ce400" office:value-type="float" office:value="111.9">
            <text:p>111,9</text:p>
          </table:table-cell>
          <table:table-cell table:style-name="ce408" table:formula="of:=IF([.J188]-[.K$42]&lt;0;&quot;&quot;;[.J188]-[.K$42])" office:value-type="float" office:value="111.9">
            <text:p>111,9</text:p>
          </table:table-cell>
          <table:table-cell table:style-name="ce397" office:value-type="float" office:value="110">
            <text:p>110</text:p>
          </table:table-cell>
          <table:table-cell table:style-name="ce408" table:formula="of:=IF([.L188]-[.M$42]&lt;0;&quot;&quot;;[.L188]-[.M$42])" office:value-type="float" office:value="110">
            <text:p>110</text:p>
          </table:table-cell>
          <table:table-cell table:style-name="ce400" office:value-type="float" office:value="108.1">
            <text:p>108,1</text:p>
          </table:table-cell>
          <table:table-cell table:style-name="ce408" table:formula="of:=IF([.N188]-[.O$42]&lt;0;&quot;&quot;;[.N188]-[.O$42])" office:value-type="float" office:value="108.1">
            <text:p>108,1</text:p>
          </table:table-cell>
          <table:table-cell table:style-name="ce400" office:value-type="float" office:value="106.7">
            <text:p>106,7</text:p>
          </table:table-cell>
          <table:table-cell table:style-name="ce408" table:formula="of:=IF([.P188]-[.Q$42]&lt;0;&quot;&quot;;[.P188]-[.Q$42])" office:value-type="float" office:value="106.7">
            <text:p>106,7</text:p>
          </table:table-cell>
          <table:table-cell table:style-name="ce441" office:value-type="float" office:value="105.3">
            <text:p>105,3</text:p>
          </table:table-cell>
          <table:table-cell table:style-name="ce451" table:formula="of:=IF([.R188]-[.S$42]&lt;0;&quot;&quot;;[.R188]-[.S$42])" office:value-type="float" office:value="105.3">
            <text:p>105,3</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1">
            <text:p>NR 111</text:p>
          </table:table-cell>
          <table:table-cell table:style-name="ce400" table:formula="of:=[.B188]+0.68" office:value-type="float" office:value="130.98">
            <text:p>131,0</text:p>
          </table:table-cell>
          <table:table-cell table:style-name="ce408" table:formula="of:=IF([.B189]-[.C$42]&lt;0;&quot;&quot;;[.B189]-[.C$42])" office:value-type="float" office:value="130.98">
            <text:p>130,98</text:p>
          </table:table-cell>
          <table:table-cell table:style-name="ce400" table:formula="of:=[.D188]+0.78" office:value-type="float" office:value="123.18">
            <text:p>123,2</text:p>
          </table:table-cell>
          <table:table-cell table:style-name="ce408" table:formula="of:=IF([.D189]-[.E$42]&lt;0;&quot;&quot;;[.D189]-[.E$42])" office:value-type="float" office:value="123.18">
            <text:p>123,18</text:p>
          </table:table-cell>
          <table:table-cell table:style-name="ce400" table:formula="of:=[.F188]+0.86" office:value-type="float" office:value="118.56">
            <text:p>118,6</text:p>
          </table:table-cell>
          <table:table-cell table:style-name="ce408" table:formula="of:=IF([.F189]-[.G$42]&lt;0;&quot;&quot;;[.F189]-[.G$42])" office:value-type="float" office:value="118.56">
            <text:p>118,56</text:p>
          </table:table-cell>
          <table:table-cell table:style-name="ce400" table:formula="of:=[.H188]+0.92" office:value-type="float" office:value="115.22">
            <text:p>115,2</text:p>
          </table:table-cell>
          <table:table-cell table:style-name="ce408" table:formula="of:=IF([.H189]-[.I$42]&lt;0;&quot;&quot;;[.H189]-[.I$42])" office:value-type="float" office:value="115.22">
            <text:p>115,22</text:p>
          </table:table-cell>
          <table:table-cell table:style-name="ce400" table:formula="of:=[.J188]+0.98" office:value-type="float" office:value="112.88">
            <text:p>112,9</text:p>
          </table:table-cell>
          <table:table-cell table:style-name="ce408" table:formula="of:=IF([.J189]-[.K$42]&lt;0;&quot;&quot;;[.J189]-[.K$42])" office:value-type="float" office:value="112.88">
            <text:p>112,88</text:p>
          </table:table-cell>
          <table:table-cell table:style-name="ce397" office:value-type="float" office:value="111">
            <text:p>111</text:p>
          </table:table-cell>
          <table:table-cell table:style-name="ce408" table:formula="of:=IF([.L189]-[.M$42]&lt;0;&quot;&quot;;[.L189]-[.M$42])" office:value-type="float" office:value="111">
            <text:p>111</text:p>
          </table:table-cell>
          <table:table-cell table:style-name="ce400" table:formula="of:=[.N188]+1.02" office:value-type="float" office:value="109.12">
            <text:p>109,1</text:p>
          </table:table-cell>
          <table:table-cell table:style-name="ce408" table:formula="of:=IF([.N189]-[.O$42]&lt;0;&quot;&quot;;[.N189]-[.O$42])" office:value-type="float" office:value="109.12">
            <text:p>109,12</text:p>
          </table:table-cell>
          <table:table-cell table:style-name="ce400" table:formula="of:=[.P188]+1.02" office:value-type="float" office:value="107.72">
            <text:p>107,7</text:p>
          </table:table-cell>
          <table:table-cell table:style-name="ce408" table:formula="of:=IF([.P189]-[.Q$42]&lt;0;&quot;&quot;;[.P189]-[.Q$42])" office:value-type="float" office:value="107.72">
            <text:p>107,72</text:p>
          </table:table-cell>
          <table:table-cell table:style-name="ce441" table:formula="of:=[.R188]+1.02" office:value-type="float" office:value="106.32">
            <text:p>106,3</text:p>
          </table:table-cell>
          <table:table-cell table:style-name="ce451" table:formula="of:=IF([.R189]-[.S$42]&lt;0;&quot;&quot;;[.R189]-[.S$42])" office:value-type="float" office:value="106.32">
            <text:p>106,3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2">
            <text:p>NR 112</text:p>
          </table:table-cell>
          <table:table-cell table:style-name="ce400" table:formula="of:=[.B189]+0.68" office:value-type="float" office:value="131.66">
            <text:p>131,7</text:p>
          </table:table-cell>
          <table:table-cell table:style-name="ce408" table:formula="of:=IF([.B190]-[.C$42]&lt;0;&quot;&quot;;[.B190]-[.C$42])" office:value-type="float" office:value="131.66">
            <text:p>131,66</text:p>
          </table:table-cell>
          <table:table-cell table:style-name="ce400" table:formula="of:=[.D189]+0.78" office:value-type="float" office:value="123.96">
            <text:p>124,0</text:p>
          </table:table-cell>
          <table:table-cell table:style-name="ce408" table:formula="of:=IF([.D190]-[.E$42]&lt;0;&quot;&quot;;[.D190]-[.E$42])" office:value-type="float" office:value="123.96">
            <text:p>123,96</text:p>
          </table:table-cell>
          <table:table-cell table:style-name="ce400" table:formula="of:=[.F189]+0.86" office:value-type="float" office:value="119.42">
            <text:p>119,4</text:p>
          </table:table-cell>
          <table:table-cell table:style-name="ce408" table:formula="of:=IF([.F190]-[.G$42]&lt;0;&quot;&quot;;[.F190]-[.G$42])" office:value-type="float" office:value="119.42">
            <text:p>119,42</text:p>
          </table:table-cell>
          <table:table-cell table:style-name="ce400" table:formula="of:=[.H189]+0.92" office:value-type="float" office:value="116.14">
            <text:p>116,1</text:p>
          </table:table-cell>
          <table:table-cell table:style-name="ce408" table:formula="of:=IF([.H190]-[.I$42]&lt;0;&quot;&quot;;[.H190]-[.I$42])" office:value-type="float" office:value="116.14">
            <text:p>116,14</text:p>
          </table:table-cell>
          <table:table-cell table:style-name="ce400" table:formula="of:=[.J189]+0.98" office:value-type="float" office:value="113.86">
            <text:p>113,9</text:p>
          </table:table-cell>
          <table:table-cell table:style-name="ce408" table:formula="of:=IF([.J190]-[.K$42]&lt;0;&quot;&quot;;[.J190]-[.K$42])" office:value-type="float" office:value="113.86">
            <text:p>113,86</text:p>
          </table:table-cell>
          <table:table-cell table:style-name="ce397" office:value-type="float" office:value="112">
            <text:p>112</text:p>
          </table:table-cell>
          <table:table-cell table:style-name="ce408" table:formula="of:=IF([.L190]-[.M$42]&lt;0;&quot;&quot;;[.L190]-[.M$42])" office:value-type="float" office:value="112">
            <text:p>112</text:p>
          </table:table-cell>
          <table:table-cell table:style-name="ce400" table:formula="of:=[.N189]+1.02" office:value-type="float" office:value="110.14">
            <text:p>110,1</text:p>
          </table:table-cell>
          <table:table-cell table:style-name="ce408" table:formula="of:=IF([.N190]-[.O$42]&lt;0;&quot;&quot;;[.N190]-[.O$42])" office:value-type="float" office:value="110.14">
            <text:p>110,14</text:p>
          </table:table-cell>
          <table:table-cell table:style-name="ce400" table:formula="of:=[.P189]+1.02" office:value-type="float" office:value="108.74">
            <text:p>108,7</text:p>
          </table:table-cell>
          <table:table-cell table:style-name="ce408" table:formula="of:=IF([.P190]-[.Q$42]&lt;0;&quot;&quot;;[.P190]-[.Q$42])" office:value-type="float" office:value="108.74">
            <text:p>108,74</text:p>
          </table:table-cell>
          <table:table-cell table:style-name="ce441" table:formula="of:=[.R189]+1.02" office:value-type="float" office:value="107.34">
            <text:p>107,3</text:p>
          </table:table-cell>
          <table:table-cell table:style-name="ce451" table:formula="of:=IF([.R190]-[.S$42]&lt;0;&quot;&quot;;[.R190]-[.S$42])" office:value-type="float" office:value="107.34">
            <text:p>107,3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3">
            <text:p>NR 113</text:p>
          </table:table-cell>
          <table:table-cell table:style-name="ce400" table:formula="of:=[.B190]+0.68" office:value-type="float" office:value="132.34">
            <text:p>132,3</text:p>
          </table:table-cell>
          <table:table-cell table:style-name="ce408" table:formula="of:=IF([.B191]-[.C$42]&lt;0;&quot;&quot;;[.B191]-[.C$42])" office:value-type="float" office:value="132.34">
            <text:p>132,34</text:p>
          </table:table-cell>
          <table:table-cell table:style-name="ce400" table:formula="of:=[.D190]+0.78" office:value-type="float" office:value="124.74">
            <text:p>124,7</text:p>
          </table:table-cell>
          <table:table-cell table:style-name="ce408" table:formula="of:=IF([.D191]-[.E$42]&lt;0;&quot;&quot;;[.D191]-[.E$42])" office:value-type="float" office:value="124.74">
            <text:p>124,74</text:p>
          </table:table-cell>
          <table:table-cell table:style-name="ce400" table:formula="of:=[.F190]+0.86" office:value-type="float" office:value="120.28">
            <text:p>120,3</text:p>
          </table:table-cell>
          <table:table-cell table:style-name="ce408" table:formula="of:=IF([.F191]-[.G$42]&lt;0;&quot;&quot;;[.F191]-[.G$42])" office:value-type="float" office:value="120.28">
            <text:p>120,28</text:p>
          </table:table-cell>
          <table:table-cell table:style-name="ce400" table:formula="of:=[.H190]+0.92" office:value-type="float" office:value="117.06">
            <text:p>117,1</text:p>
          </table:table-cell>
          <table:table-cell table:style-name="ce408" table:formula="of:=IF([.H191]-[.I$42]&lt;0;&quot;&quot;;[.H191]-[.I$42])" office:value-type="float" office:value="117.06">
            <text:p>117,06</text:p>
          </table:table-cell>
          <table:table-cell table:style-name="ce400" table:formula="of:=[.J190]+0.98" office:value-type="float" office:value="114.84">
            <text:p>114,8</text:p>
          </table:table-cell>
          <table:table-cell table:style-name="ce408" table:formula="of:=IF([.J191]-[.K$42]&lt;0;&quot;&quot;;[.J191]-[.K$42])" office:value-type="float" office:value="114.84">
            <text:p>114,84</text:p>
          </table:table-cell>
          <table:table-cell table:style-name="ce397" office:value-type="float" office:value="113">
            <text:p>113</text:p>
          </table:table-cell>
          <table:table-cell table:style-name="ce408" table:formula="of:=IF([.L191]-[.M$42]&lt;0;&quot;&quot;;[.L191]-[.M$42])" office:value-type="float" office:value="113">
            <text:p>113</text:p>
          </table:table-cell>
          <table:table-cell table:style-name="ce400" table:formula="of:=[.N190]+1.02" office:value-type="float" office:value="111.16">
            <text:p>111,2</text:p>
          </table:table-cell>
          <table:table-cell table:style-name="ce408" table:formula="of:=IF([.N191]-[.O$42]&lt;0;&quot;&quot;;[.N191]-[.O$42])" office:value-type="float" office:value="111.16">
            <text:p>111,16</text:p>
          </table:table-cell>
          <table:table-cell table:style-name="ce400" table:formula="of:=[.P190]+1.02" office:value-type="float" office:value="109.76">
            <text:p>109,8</text:p>
          </table:table-cell>
          <table:table-cell table:style-name="ce408" table:formula="of:=IF([.P191]-[.Q$42]&lt;0;&quot;&quot;;[.P191]-[.Q$42])" office:value-type="float" office:value="109.76">
            <text:p>109,76</text:p>
          </table:table-cell>
          <table:table-cell table:style-name="ce441" table:formula="of:=[.R190]+1.02" office:value-type="float" office:value="108.36">
            <text:p>108,4</text:p>
          </table:table-cell>
          <table:table-cell table:style-name="ce451" table:formula="of:=IF([.R191]-[.S$42]&lt;0;&quot;&quot;;[.R191]-[.S$42])" office:value-type="float" office:value="108.36">
            <text:p>108,3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4">
            <text:p>NR 114</text:p>
          </table:table-cell>
          <table:table-cell table:style-name="ce400" table:formula="of:=[.B191]+0.68" office:value-type="float" office:value="133.02">
            <text:p>133,0</text:p>
          </table:table-cell>
          <table:table-cell table:style-name="ce408" table:formula="of:=IF([.B192]-[.C$42]&lt;0;&quot;&quot;;[.B192]-[.C$42])" office:value-type="float" office:value="133.02">
            <text:p>133,02</text:p>
          </table:table-cell>
          <table:table-cell table:style-name="ce400" table:formula="of:=[.D191]+0.78" office:value-type="float" office:value="125.52">
            <text:p>125,5</text:p>
          </table:table-cell>
          <table:table-cell table:style-name="ce408" table:formula="of:=IF([.D192]-[.E$42]&lt;0;&quot;&quot;;[.D192]-[.E$42])" office:value-type="float" office:value="125.52">
            <text:p>125,52</text:p>
          </table:table-cell>
          <table:table-cell table:style-name="ce400" table:formula="of:=[.F191]+0.86" office:value-type="float" office:value="121.14">
            <text:p>121,1</text:p>
          </table:table-cell>
          <table:table-cell table:style-name="ce408" table:formula="of:=IF([.F192]-[.G$42]&lt;0;&quot;&quot;;[.F192]-[.G$42])" office:value-type="float" office:value="121.14">
            <text:p>121,14</text:p>
          </table:table-cell>
          <table:table-cell table:style-name="ce400" table:formula="of:=[.H191]+0.92" office:value-type="float" office:value="117.98">
            <text:p>118,0</text:p>
          </table:table-cell>
          <table:table-cell table:style-name="ce408" table:formula="of:=IF([.H192]-[.I$42]&lt;0;&quot;&quot;;[.H192]-[.I$42])" office:value-type="float" office:value="117.98">
            <text:p>117,98</text:p>
          </table:table-cell>
          <table:table-cell table:style-name="ce400" table:formula="of:=[.J191]+0.98" office:value-type="float" office:value="115.82">
            <text:p>115,8</text:p>
          </table:table-cell>
          <table:table-cell table:style-name="ce408" table:formula="of:=IF([.J192]-[.K$42]&lt;0;&quot;&quot;;[.J192]-[.K$42])" office:value-type="float" office:value="115.82">
            <text:p>115,82</text:p>
          </table:table-cell>
          <table:table-cell table:style-name="ce397" office:value-type="float" office:value="114">
            <text:p>114</text:p>
          </table:table-cell>
          <table:table-cell table:style-name="ce408" table:formula="of:=IF([.L192]-[.M$42]&lt;0;&quot;&quot;;[.L192]-[.M$42])" office:value-type="float" office:value="114">
            <text:p>114</text:p>
          </table:table-cell>
          <table:table-cell table:style-name="ce400" table:formula="of:=[.N191]+1.02" office:value-type="float" office:value="112.18">
            <text:p>112,2</text:p>
          </table:table-cell>
          <table:table-cell table:style-name="ce408" table:formula="of:=IF([.N192]-[.O$42]&lt;0;&quot;&quot;;[.N192]-[.O$42])" office:value-type="float" office:value="112.18">
            <text:p>112,18</text:p>
          </table:table-cell>
          <table:table-cell table:style-name="ce400" table:formula="of:=[.P191]+1.02" office:value-type="float" office:value="110.78">
            <text:p>110,8</text:p>
          </table:table-cell>
          <table:table-cell table:style-name="ce408" table:formula="of:=IF([.P192]-[.Q$42]&lt;0;&quot;&quot;;[.P192]-[.Q$42])" office:value-type="float" office:value="110.78">
            <text:p>110,78</text:p>
          </table:table-cell>
          <table:table-cell table:style-name="ce441" table:formula="of:=[.R191]+1.02" office:value-type="float" office:value="109.38">
            <text:p>109,4</text:p>
          </table:table-cell>
          <table:table-cell table:style-name="ce451" table:formula="of:=IF([.R192]-[.S$42]&lt;0;&quot;&quot;;[.R192]-[.S$42])" office:value-type="float" office:value="109.38">
            <text:p>109,3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5">
            <text:p>NR 115</text:p>
          </table:table-cell>
          <table:table-cell table:style-name="ce400" office:value-type="float" office:value="133.7">
            <text:p>133,7</text:p>
          </table:table-cell>
          <table:table-cell table:style-name="ce408" table:formula="of:=IF([.B193]-[.C$42]&lt;0;&quot;&quot;;[.B193]-[.C$42])" office:value-type="float" office:value="133.7">
            <text:p>133,7</text:p>
          </table:table-cell>
          <table:table-cell table:style-name="ce400" office:value-type="float" office:value="126.3">
            <text:p>126,3</text:p>
          </table:table-cell>
          <table:table-cell table:style-name="ce408" table:formula="of:=IF([.D193]-[.E$42]&lt;0;&quot;&quot;;[.D193]-[.E$42])" office:value-type="float" office:value="126.3">
            <text:p>126,3</text:p>
          </table:table-cell>
          <table:table-cell table:style-name="ce400" office:value-type="float" office:value="122">
            <text:p>122,0</text:p>
          </table:table-cell>
          <table:table-cell table:style-name="ce408" table:formula="of:=IF([.F193]-[.G$42]&lt;0;&quot;&quot;;[.F193]-[.G$42])" office:value-type="float" office:value="122">
            <text:p>122</text:p>
          </table:table-cell>
          <table:table-cell table:style-name="ce400" office:value-type="float" office:value="118.9">
            <text:p>118,9</text:p>
          </table:table-cell>
          <table:table-cell table:style-name="ce408" table:formula="of:=IF([.H193]-[.I$42]&lt;0;&quot;&quot;;[.H193]-[.I$42])" office:value-type="float" office:value="118.9">
            <text:p>118,9</text:p>
          </table:table-cell>
          <table:table-cell table:style-name="ce400" office:value-type="float" office:value="116.8">
            <text:p>116,8</text:p>
          </table:table-cell>
          <table:table-cell table:style-name="ce408" table:formula="of:=IF([.J193]-[.K$42]&lt;0;&quot;&quot;;[.J193]-[.K$42])" office:value-type="float" office:value="116.8">
            <text:p>116,8</text:p>
          </table:table-cell>
          <table:table-cell table:style-name="ce397" office:value-type="float" office:value="115">
            <text:p>115</text:p>
          </table:table-cell>
          <table:table-cell table:style-name="ce408" table:formula="of:=IF([.L193]-[.M$42]&lt;0;&quot;&quot;;[.L193]-[.M$42])" office:value-type="float" office:value="115">
            <text:p>115</text:p>
          </table:table-cell>
          <table:table-cell table:style-name="ce400" office:value-type="float" office:value="113.2">
            <text:p>113,2</text:p>
          </table:table-cell>
          <table:table-cell table:style-name="ce408" table:formula="of:=IF([.N193]-[.O$42]&lt;0;&quot;&quot;;[.N193]-[.O$42])" office:value-type="float" office:value="113.2">
            <text:p>113,2</text:p>
          </table:table-cell>
          <table:table-cell table:style-name="ce400" office:value-type="float" office:value="111.8">
            <text:p>111,8</text:p>
          </table:table-cell>
          <table:table-cell table:style-name="ce408" table:formula="of:=IF([.P193]-[.Q$42]&lt;0;&quot;&quot;;[.P193]-[.Q$42])" office:value-type="float" office:value="111.8">
            <text:p>111,8</text:p>
          </table:table-cell>
          <table:table-cell table:style-name="ce441" office:value-type="float" office:value="110.4">
            <text:p>110,4</text:p>
          </table:table-cell>
          <table:table-cell table:style-name="ce451" table:formula="of:=IF([.R193]-[.S$42]&lt;0;&quot;&quot;;[.R193]-[.S$42])" office:value-type="float" office:value="110.4">
            <text:p>110,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6">
            <text:p>NR 116</text:p>
          </table:table-cell>
          <table:table-cell table:style-name="ce400" table:formula="of:=[.B193]+0.68" office:value-type="float" office:value="134.38">
            <text:p>134,4</text:p>
          </table:table-cell>
          <table:table-cell table:style-name="ce408" table:formula="of:=IF([.B194]-[.C$42]&lt;0;&quot;&quot;;[.B194]-[.C$42])" office:value-type="float" office:value="134.38">
            <text:p>134,38</text:p>
          </table:table-cell>
          <table:table-cell table:style-name="ce400" table:formula="of:=[.D193]+0.78" office:value-type="float" office:value="127.08">
            <text:p>127,1</text:p>
          </table:table-cell>
          <table:table-cell table:style-name="ce408" table:formula="of:=IF([.D194]-[.E$42]&lt;0;&quot;&quot;;[.D194]-[.E$42])" office:value-type="float" office:value="127.08">
            <text:p>127,08</text:p>
          </table:table-cell>
          <table:table-cell table:style-name="ce400" table:formula="of:=[.F193]+0.88" office:value-type="float" office:value="122.88">
            <text:p>122,9</text:p>
          </table:table-cell>
          <table:table-cell table:style-name="ce408" table:formula="of:=IF([.F194]-[.G$42]&lt;0;&quot;&quot;;[.F194]-[.G$42])" office:value-type="float" office:value="122.88">
            <text:p>122,88</text:p>
          </table:table-cell>
          <table:table-cell table:style-name="ce400" table:formula="of:=[.H193]+0.94" office:value-type="float" office:value="119.84">
            <text:p>119,8</text:p>
          </table:table-cell>
          <table:table-cell table:style-name="ce408" table:formula="of:=IF([.H194]-[.I$42]&lt;0;&quot;&quot;;[.H194]-[.I$42])" office:value-type="float" office:value="119.84">
            <text:p>119,84</text:p>
          </table:table-cell>
          <table:table-cell table:style-name="ce400" table:formula="of:=[.J193]+0.98" office:value-type="float" office:value="117.78">
            <text:p>117,8</text:p>
          </table:table-cell>
          <table:table-cell table:style-name="ce408" table:formula="of:=IF([.J194]-[.K$42]&lt;0;&quot;&quot;;[.J194]-[.K$42])" office:value-type="float" office:value="117.78">
            <text:p>117,78</text:p>
          </table:table-cell>
          <table:table-cell table:style-name="ce397" office:value-type="float" office:value="116">
            <text:p>116</text:p>
          </table:table-cell>
          <table:table-cell table:style-name="ce408" table:formula="of:=IF([.L194]-[.M$42]&lt;0;&quot;&quot;;[.L194]-[.M$42])" office:value-type="float" office:value="116">
            <text:p>116</text:p>
          </table:table-cell>
          <table:table-cell table:style-name="ce400" table:formula="of:=[.N193]+1.02" office:value-type="float" office:value="114.22">
            <text:p>114,2</text:p>
          </table:table-cell>
          <table:table-cell table:style-name="ce408" table:formula="of:=IF([.N194]-[.O$42]&lt;0;&quot;&quot;;[.N194]-[.O$42])" office:value-type="float" office:value="114.22">
            <text:p>114,22</text:p>
          </table:table-cell>
          <table:table-cell table:style-name="ce400" table:formula="of:=[.P193]+1.02" office:value-type="float" office:value="112.82">
            <text:p>112,8</text:p>
          </table:table-cell>
          <table:table-cell table:style-name="ce408" table:formula="of:=IF([.P194]-[.Q$42]&lt;0;&quot;&quot;;[.P194]-[.Q$42])" office:value-type="float" office:value="112.82">
            <text:p>112,82</text:p>
          </table:table-cell>
          <table:table-cell table:style-name="ce441" table:formula="of:=[.R193]+1.04" office:value-type="float" office:value="111.44">
            <text:p>111,4</text:p>
          </table:table-cell>
          <table:table-cell table:style-name="ce451" table:formula="of:=IF([.R194]-[.S$42]&lt;0;&quot;&quot;;[.R194]-[.S$42])" office:value-type="float" office:value="111.44">
            <text:p>111,4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7">
            <text:p>NR 117</text:p>
          </table:table-cell>
          <table:table-cell table:style-name="ce400" table:formula="of:=[.B194]+0.68" office:value-type="float" office:value="135.06">
            <text:p>135,1</text:p>
          </table:table-cell>
          <table:table-cell table:style-name="ce408" table:formula="of:=IF([.B195]-[.C$42]&lt;0;&quot;&quot;;[.B195]-[.C$42])" office:value-type="float" office:value="135.06">
            <text:p>135,06</text:p>
          </table:table-cell>
          <table:table-cell table:style-name="ce400" table:formula="of:=[.D194]+0.78" office:value-type="float" office:value="127.86">
            <text:p>127,9</text:p>
          </table:table-cell>
          <table:table-cell table:style-name="ce408" table:formula="of:=IF([.D195]-[.E$42]&lt;0;&quot;&quot;;[.D195]-[.E$42])" office:value-type="float" office:value="127.86">
            <text:p>127,86</text:p>
          </table:table-cell>
          <table:table-cell table:style-name="ce400" table:formula="of:=[.F194]+0.88" office:value-type="float" office:value="123.76">
            <text:p>123,8</text:p>
          </table:table-cell>
          <table:table-cell table:style-name="ce408" table:formula="of:=IF([.F195]-[.G$42]&lt;0;&quot;&quot;;[.F195]-[.G$42])" office:value-type="float" office:value="123.76">
            <text:p>123,76</text:p>
          </table:table-cell>
          <table:table-cell table:style-name="ce400" table:formula="of:=[.H194]+0.94" office:value-type="float" office:value="120.78">
            <text:p>120,8</text:p>
          </table:table-cell>
          <table:table-cell table:style-name="ce408" table:formula="of:=IF([.H195]-[.I$42]&lt;0;&quot;&quot;;[.H195]-[.I$42])" office:value-type="float" office:value="120.78">
            <text:p>120,78</text:p>
          </table:table-cell>
          <table:table-cell table:style-name="ce400" table:formula="of:=[.J194]+0.98" office:value-type="float" office:value="118.76">
            <text:p>118,8</text:p>
          </table:table-cell>
          <table:table-cell table:style-name="ce408" table:formula="of:=IF([.J195]-[.K$42]&lt;0;&quot;&quot;;[.J195]-[.K$42])" office:value-type="float" office:value="118.76">
            <text:p>118,76</text:p>
          </table:table-cell>
          <table:table-cell table:style-name="ce397" office:value-type="float" office:value="117">
            <text:p>117</text:p>
          </table:table-cell>
          <table:table-cell table:style-name="ce408" table:formula="of:=IF([.L195]-[.M$42]&lt;0;&quot;&quot;;[.L195]-[.M$42])" office:value-type="float" office:value="117">
            <text:p>117</text:p>
          </table:table-cell>
          <table:table-cell table:style-name="ce400" table:formula="of:=[.N194]+1.02" office:value-type="float" office:value="115.24">
            <text:p>115,2</text:p>
          </table:table-cell>
          <table:table-cell table:style-name="ce408" table:formula="of:=IF([.N195]-[.O$42]&lt;0;&quot;&quot;;[.N195]-[.O$42])" office:value-type="float" office:value="115.24">
            <text:p>115,24</text:p>
          </table:table-cell>
          <table:table-cell table:style-name="ce400" table:formula="of:=[.P194]+1.02" office:value-type="float" office:value="113.84">
            <text:p>113,8</text:p>
          </table:table-cell>
          <table:table-cell table:style-name="ce408" table:formula="of:=IF([.P195]-[.Q$42]&lt;0;&quot;&quot;;[.P195]-[.Q$42])" office:value-type="float" office:value="113.84">
            <text:p>113,84</text:p>
          </table:table-cell>
          <table:table-cell table:style-name="ce441" table:formula="of:=[.R194]+1.04" office:value-type="float" office:value="112.48">
            <text:p>112,5</text:p>
          </table:table-cell>
          <table:table-cell table:style-name="ce451" table:formula="of:=IF([.R195]-[.S$42]&lt;0;&quot;&quot;;[.R195]-[.S$42])" office:value-type="float" office:value="112.48">
            <text:p>112,4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8">
            <text:p>NR 118</text:p>
          </table:table-cell>
          <table:table-cell table:style-name="ce400" table:formula="of:=[.B195]+0.68" office:value-type="float" office:value="135.74">
            <text:p>135,7</text:p>
          </table:table-cell>
          <table:table-cell table:style-name="ce408" table:formula="of:=IF([.B196]-[.C$42]&lt;0;&quot;&quot;;[.B196]-[.C$42])" office:value-type="float" office:value="135.74">
            <text:p>135,74</text:p>
          </table:table-cell>
          <table:table-cell table:style-name="ce400" table:formula="of:=[.D195]+0.78" office:value-type="float" office:value="128.64">
            <text:p>128,6</text:p>
          </table:table-cell>
          <table:table-cell table:style-name="ce408" table:formula="of:=IF([.D196]-[.E$42]&lt;0;&quot;&quot;;[.D196]-[.E$42])" office:value-type="float" office:value="128.64">
            <text:p>128,64</text:p>
          </table:table-cell>
          <table:table-cell table:style-name="ce400" table:formula="of:=[.F195]+0.88" office:value-type="float" office:value="124.64">
            <text:p>124,6</text:p>
          </table:table-cell>
          <table:table-cell table:style-name="ce408" table:formula="of:=IF([.F196]-[.G$42]&lt;0;&quot;&quot;;[.F196]-[.G$42])" office:value-type="float" office:value="124.64">
            <text:p>124,64</text:p>
          </table:table-cell>
          <table:table-cell table:style-name="ce400" table:formula="of:=[.H195]+0.94" office:value-type="float" office:value="121.72">
            <text:p>121,7</text:p>
          </table:table-cell>
          <table:table-cell table:style-name="ce408" table:formula="of:=IF([.H196]-[.I$42]&lt;0;&quot;&quot;;[.H196]-[.I$42])" office:value-type="float" office:value="121.72">
            <text:p>121,72</text:p>
          </table:table-cell>
          <table:table-cell table:style-name="ce400" table:formula="of:=[.J195]+0.98" office:value-type="float" office:value="119.74">
            <text:p>119,7</text:p>
          </table:table-cell>
          <table:table-cell table:style-name="ce408" table:formula="of:=IF([.J196]-[.K$42]&lt;0;&quot;&quot;;[.J196]-[.K$42])" office:value-type="float" office:value="119.74">
            <text:p>119,74</text:p>
          </table:table-cell>
          <table:table-cell table:style-name="ce397" office:value-type="float" office:value="118">
            <text:p>118</text:p>
          </table:table-cell>
          <table:table-cell table:style-name="ce408" table:formula="of:=IF([.L196]-[.M$42]&lt;0;&quot;&quot;;[.L196]-[.M$42])" office:value-type="float" office:value="118">
            <text:p>118</text:p>
          </table:table-cell>
          <table:table-cell table:style-name="ce400" table:formula="of:=[.N195]+1.02" office:value-type="float" office:value="116.26">
            <text:p>116,3</text:p>
          </table:table-cell>
          <table:table-cell table:style-name="ce408" table:formula="of:=IF([.N196]-[.O$42]&lt;0;&quot;&quot;;[.N196]-[.O$42])" office:value-type="float" office:value="116.26">
            <text:p>116,26</text:p>
          </table:table-cell>
          <table:table-cell table:style-name="ce400" table:formula="of:=[.P195]+1.02" office:value-type="float" office:value="114.86">
            <text:p>114,9</text:p>
          </table:table-cell>
          <table:table-cell table:style-name="ce408" table:formula="of:=IF([.P196]-[.Q$42]&lt;0;&quot;&quot;;[.P196]-[.Q$42])" office:value-type="float" office:value="114.86">
            <text:p>114,86</text:p>
          </table:table-cell>
          <table:table-cell table:style-name="ce441" table:formula="of:=[.R195]+1.04" office:value-type="float" office:value="113.52">
            <text:p>113,5</text:p>
          </table:table-cell>
          <table:table-cell table:style-name="ce451" table:formula="of:=IF([.R196]-[.S$42]&lt;0;&quot;&quot;;[.R196]-[.S$42])" office:value-type="float" office:value="113.52">
            <text:p>113,5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19">
            <text:p>NR 119</text:p>
          </table:table-cell>
          <table:table-cell table:style-name="ce400" table:formula="of:=[.B196]+0.68" office:value-type="float" office:value="136.42">
            <text:p>136,4</text:p>
          </table:table-cell>
          <table:table-cell table:style-name="ce408" table:formula="of:=IF([.B197]-[.C$42]&lt;0;&quot;&quot;;[.B197]-[.C$42])" office:value-type="float" office:value="136.42">
            <text:p>136,42</text:p>
          </table:table-cell>
          <table:table-cell table:style-name="ce400" table:formula="of:=[.D196]+0.78" office:value-type="float" office:value="129.42">
            <text:p>129,4</text:p>
          </table:table-cell>
          <table:table-cell table:style-name="ce408" table:formula="of:=IF([.D197]-[.E$42]&lt;0;&quot;&quot;;[.D197]-[.E$42])" office:value-type="float" office:value="129.42">
            <text:p>129,42</text:p>
          </table:table-cell>
          <table:table-cell table:style-name="ce400" table:formula="of:=[.F196]+0.88" office:value-type="float" office:value="125.52">
            <text:p>125,5</text:p>
          </table:table-cell>
          <table:table-cell table:style-name="ce408" table:formula="of:=IF([.F197]-[.G$42]&lt;0;&quot;&quot;;[.F197]-[.G$42])" office:value-type="float" office:value="125.52">
            <text:p>125,52</text:p>
          </table:table-cell>
          <table:table-cell table:style-name="ce400" table:formula="of:=[.H196]+0.94" office:value-type="float" office:value="122.66">
            <text:p>122,7</text:p>
          </table:table-cell>
          <table:table-cell table:style-name="ce408" table:formula="of:=IF([.H197]-[.I$42]&lt;0;&quot;&quot;;[.H197]-[.I$42])" office:value-type="float" office:value="122.66">
            <text:p>122,66</text:p>
          </table:table-cell>
          <table:table-cell table:style-name="ce400" table:formula="of:=[.J196]+0.98" office:value-type="float" office:value="120.72">
            <text:p>120,7</text:p>
          </table:table-cell>
          <table:table-cell table:style-name="ce408" table:formula="of:=IF([.J197]-[.K$42]&lt;0;&quot;&quot;;[.J197]-[.K$42])" office:value-type="float" office:value="120.72">
            <text:p>120,72</text:p>
          </table:table-cell>
          <table:table-cell table:style-name="ce397" office:value-type="float" office:value="119">
            <text:p>119</text:p>
          </table:table-cell>
          <table:table-cell table:style-name="ce408" table:formula="of:=IF([.L197]-[.M$42]&lt;0;&quot;&quot;;[.L197]-[.M$42])" office:value-type="float" office:value="119">
            <text:p>119</text:p>
          </table:table-cell>
          <table:table-cell table:style-name="ce400" table:formula="of:=[.N196]+1.02" office:value-type="float" office:value="117.28">
            <text:p>117,3</text:p>
          </table:table-cell>
          <table:table-cell table:style-name="ce408" table:formula="of:=IF([.N197]-[.O$42]&lt;0;&quot;&quot;;[.N197]-[.O$42])" office:value-type="float" office:value="117.28">
            <text:p>117,28</text:p>
          </table:table-cell>
          <table:table-cell table:style-name="ce400" table:formula="of:=[.P196]+1.02" office:value-type="float" office:value="115.88">
            <text:p>115,9</text:p>
          </table:table-cell>
          <table:table-cell table:style-name="ce408" table:formula="of:=IF([.P197]-[.Q$42]&lt;0;&quot;&quot;;[.P197]-[.Q$42])" office:value-type="float" office:value="115.88">
            <text:p>115,88</text:p>
          </table:table-cell>
          <table:table-cell table:style-name="ce441" table:formula="of:=[.R196]+1.04" office:value-type="float" office:value="114.56">
            <text:p>114,6</text:p>
          </table:table-cell>
          <table:table-cell table:style-name="ce451" table:formula="of:=IF([.R197]-[.S$42]&lt;0;&quot;&quot;;[.R197]-[.S$42])" office:value-type="float" office:value="114.56">
            <text:p>114,5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0">
            <text:p>NR 120</text:p>
          </table:table-cell>
          <table:table-cell table:style-name="ce400" office:value-type="float" office:value="137.1">
            <text:p>137,1</text:p>
          </table:table-cell>
          <table:table-cell table:style-name="ce408" table:formula="of:=IF([.B198]-[.C$42]&lt;0;&quot;&quot;;[.B198]-[.C$42])" office:value-type="float" office:value="137.1">
            <text:p>137,1</text:p>
          </table:table-cell>
          <table:table-cell table:style-name="ce400" office:value-type="float" office:value="130.3">
            <text:p>130,3</text:p>
          </table:table-cell>
          <table:table-cell table:style-name="ce408" table:formula="of:=IF([.D198]-[.E$42]&lt;0;&quot;&quot;;[.D198]-[.E$42])" office:value-type="float" office:value="130.3">
            <text:p>130,3</text:p>
          </table:table-cell>
          <table:table-cell table:style-name="ce400" office:value-type="float" office:value="126.4">
            <text:p>126,4</text:p>
          </table:table-cell>
          <table:table-cell table:style-name="ce408" table:formula="of:=IF([.F198]-[.G$42]&lt;0;&quot;&quot;;[.F198]-[.G$42])" office:value-type="float" office:value="126.4">
            <text:p>126,4</text:p>
          </table:table-cell>
          <table:table-cell table:style-name="ce400" office:value-type="float" office:value="123.6">
            <text:p>123,6</text:p>
          </table:table-cell>
          <table:table-cell table:style-name="ce408" table:formula="of:=IF([.H198]-[.I$42]&lt;0;&quot;&quot;;[.H198]-[.I$42])" office:value-type="float" office:value="123.6">
            <text:p>123,6</text:p>
          </table:table-cell>
          <table:table-cell table:style-name="ce400" office:value-type="float" office:value="121.7">
            <text:p>121,7</text:p>
          </table:table-cell>
          <table:table-cell table:style-name="ce408" table:formula="of:=IF([.J198]-[.K$42]&lt;0;&quot;&quot;;[.J198]-[.K$42])" office:value-type="float" office:value="121.7">
            <text:p>121,7</text:p>
          </table:table-cell>
          <table:table-cell table:style-name="ce397" office:value-type="float" office:value="120">
            <text:p>120</text:p>
          </table:table-cell>
          <table:table-cell table:style-name="ce408" table:formula="of:=IF([.L198]-[.M$42]&lt;0;&quot;&quot;;[.L198]-[.M$42])" office:value-type="float" office:value="120">
            <text:p>120</text:p>
          </table:table-cell>
          <table:table-cell table:style-name="ce400" office:value-type="float" office:value="118.3">
            <text:p>118,3</text:p>
          </table:table-cell>
          <table:table-cell table:style-name="ce408" table:formula="of:=IF([.N198]-[.O$42]&lt;0;&quot;&quot;;[.N198]-[.O$42])" office:value-type="float" office:value="118.3">
            <text:p>118,3</text:p>
          </table:table-cell>
          <table:table-cell table:style-name="ce400" office:value-type="float" office:value="116.9">
            <text:p>116,9</text:p>
          </table:table-cell>
          <table:table-cell table:style-name="ce408" table:formula="of:=IF([.P198]-[.Q$42]&lt;0;&quot;&quot;;[.P198]-[.Q$42])" office:value-type="float" office:value="116.9">
            <text:p>116,9</text:p>
          </table:table-cell>
          <table:table-cell table:style-name="ce441" office:value-type="float" office:value="115.6">
            <text:p>115,6</text:p>
          </table:table-cell>
          <table:table-cell table:style-name="ce451" table:formula="of:=IF([.R198]-[.S$42]&lt;0;&quot;&quot;;[.R198]-[.S$42])" office:value-type="float" office:value="115.6">
            <text:p>115,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1">
            <text:p>NR 121</text:p>
          </table:table-cell>
          <table:table-cell table:style-name="ce400" table:formula="of:=[.B198]+0.68" office:value-type="float" office:value="137.78">
            <text:p>137,8</text:p>
          </table:table-cell>
          <table:table-cell table:style-name="ce408" table:formula="of:=IF([.B199]-[.C$42]&lt;0;&quot;&quot;;[.B199]-[.C$42])" office:value-type="float" office:value="137.78">
            <text:p>137,78</text:p>
          </table:table-cell>
          <table:table-cell table:style-name="ce400" table:formula="of:=[.D198]+0.78" office:value-type="float" office:value="131.08">
            <text:p>131,1</text:p>
          </table:table-cell>
          <table:table-cell table:style-name="ce408" table:formula="of:=IF([.D199]-[.E$42]&lt;0;&quot;&quot;;[.D199]-[.E$42])" office:value-type="float" office:value="131.08">
            <text:p>131,08</text:p>
          </table:table-cell>
          <table:table-cell table:style-name="ce400" table:formula="of:=[.F198]+0.86" office:value-type="float" office:value="127.26">
            <text:p>127,3</text:p>
          </table:table-cell>
          <table:table-cell table:style-name="ce408" table:formula="of:=IF([.F199]-[.G$42]&lt;0;&quot;&quot;;[.F199]-[.G$42])" office:value-type="float" office:value="127.26">
            <text:p>127,26</text:p>
          </table:table-cell>
          <table:table-cell table:style-name="ce400" table:formula="of:=[.H198]+0.92" office:value-type="float" office:value="124.52">
            <text:p>124,5</text:p>
          </table:table-cell>
          <table:table-cell table:style-name="ce408" table:formula="of:=IF([.H199]-[.I$42]&lt;0;&quot;&quot;;[.H199]-[.I$42])" office:value-type="float" office:value="124.52">
            <text:p>124,52</text:p>
          </table:table-cell>
          <table:table-cell table:style-name="ce400" table:formula="of:=[.J198]+0.98" office:value-type="float" office:value="122.68">
            <text:p>122,7</text:p>
          </table:table-cell>
          <table:table-cell table:style-name="ce408" table:formula="of:=IF([.J199]-[.K$42]&lt;0;&quot;&quot;;[.J199]-[.K$42])" office:value-type="float" office:value="122.68">
            <text:p>122,68</text:p>
          </table:table-cell>
          <table:table-cell table:style-name="ce397" office:value-type="float" office:value="121">
            <text:p>121</text:p>
          </table:table-cell>
          <table:table-cell table:style-name="ce408" table:formula="of:=IF([.L199]-[.M$42]&lt;0;&quot;&quot;;[.L199]-[.M$42])" office:value-type="float" office:value="121">
            <text:p>121</text:p>
          </table:table-cell>
          <table:table-cell table:style-name="ce400" table:formula="of:=[.N198]+1.02" office:value-type="float" office:value="119.32">
            <text:p>119,3</text:p>
          </table:table-cell>
          <table:table-cell table:style-name="ce408" table:formula="of:=IF([.N199]-[.O$42]&lt;0;&quot;&quot;;[.N199]-[.O$42])" office:value-type="float" office:value="119.32">
            <text:p>119,32</text:p>
          </table:table-cell>
          <table:table-cell table:style-name="ce400" table:formula="of:=[.P198]+1.02" office:value-type="float" office:value="117.92">
            <text:p>117,9</text:p>
          </table:table-cell>
          <table:table-cell table:style-name="ce408" table:formula="of:=IF([.P199]-[.Q$42]&lt;0;&quot;&quot;;[.P199]-[.Q$42])" office:value-type="float" office:value="117.92">
            <text:p>117,92</text:p>
          </table:table-cell>
          <table:table-cell table:style-name="ce441" table:formula="of:=[.R198]+1.02" office:value-type="float" office:value="116.62">
            <text:p>116,6</text:p>
          </table:table-cell>
          <table:table-cell table:style-name="ce451" table:formula="of:=IF([.R199]-[.S$42]&lt;0;&quot;&quot;;[.R199]-[.S$42])" office:value-type="float" office:value="116.62">
            <text:p>116,6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2">
            <text:p>NR 122</text:p>
          </table:table-cell>
          <table:table-cell table:style-name="ce400" table:formula="of:=[.B199]+0.68" office:value-type="float" office:value="138.46">
            <text:p>138,5</text:p>
          </table:table-cell>
          <table:table-cell table:style-name="ce408" table:formula="of:=IF([.B200]-[.C$42]&lt;0;&quot;&quot;;[.B200]-[.C$42])" office:value-type="float" office:value="138.46">
            <text:p>138,46</text:p>
          </table:table-cell>
          <table:table-cell table:style-name="ce400" table:formula="of:=[.D199]+0.78" office:value-type="float" office:value="131.86">
            <text:p>131,9</text:p>
          </table:table-cell>
          <table:table-cell table:style-name="ce408" table:formula="of:=IF([.D200]-[.E$42]&lt;0;&quot;&quot;;[.D200]-[.E$42])" office:value-type="float" office:value="131.86">
            <text:p>131,86</text:p>
          </table:table-cell>
          <table:table-cell table:style-name="ce400" table:formula="of:=[.F199]+0.86" office:value-type="float" office:value="128.12">
            <text:p>128,1</text:p>
          </table:table-cell>
          <table:table-cell table:style-name="ce408" table:formula="of:=IF([.F200]-[.G$42]&lt;0;&quot;&quot;;[.F200]-[.G$42])" office:value-type="float" office:value="128.12">
            <text:p>128,12</text:p>
          </table:table-cell>
          <table:table-cell table:style-name="ce400" table:formula="of:=[.H199]+0.92" office:value-type="float" office:value="125.44">
            <text:p>125,4</text:p>
          </table:table-cell>
          <table:table-cell table:style-name="ce408" table:formula="of:=IF([.H200]-[.I$42]&lt;0;&quot;&quot;;[.H200]-[.I$42])" office:value-type="float" office:value="125.44">
            <text:p>125,44</text:p>
          </table:table-cell>
          <table:table-cell table:style-name="ce400" table:formula="of:=[.J199]+0.98" office:value-type="float" office:value="123.66">
            <text:p>123,7</text:p>
          </table:table-cell>
          <table:table-cell table:style-name="ce408" table:formula="of:=IF([.J200]-[.K$42]&lt;0;&quot;&quot;;[.J200]-[.K$42])" office:value-type="float" office:value="123.66">
            <text:p>123,66</text:p>
          </table:table-cell>
          <table:table-cell table:style-name="ce397" office:value-type="float" office:value="122">
            <text:p>122</text:p>
          </table:table-cell>
          <table:table-cell table:style-name="ce408" table:formula="of:=IF([.L200]-[.M$42]&lt;0;&quot;&quot;;[.L200]-[.M$42])" office:value-type="float" office:value="122">
            <text:p>122</text:p>
          </table:table-cell>
          <table:table-cell table:style-name="ce400" table:formula="of:=[.N199]+1.02" office:value-type="float" office:value="120.34">
            <text:p>120,3</text:p>
          </table:table-cell>
          <table:table-cell table:style-name="ce408" table:formula="of:=IF([.N200]-[.O$42]&lt;0;&quot;&quot;;[.N200]-[.O$42])" office:value-type="float" office:value="120.34">
            <text:p>120,34</text:p>
          </table:table-cell>
          <table:table-cell table:style-name="ce400" table:formula="of:=[.P199]+1.02" office:value-type="float" office:value="118.94">
            <text:p>118,9</text:p>
          </table:table-cell>
          <table:table-cell table:style-name="ce408" table:formula="of:=IF([.P200]-[.Q$42]&lt;0;&quot;&quot;;[.P200]-[.Q$42])" office:value-type="float" office:value="118.94">
            <text:p>118,94</text:p>
          </table:table-cell>
          <table:table-cell table:style-name="ce441" table:formula="of:=[.R199]+1.02" office:value-type="float" office:value="117.64">
            <text:p>117,6</text:p>
          </table:table-cell>
          <table:table-cell table:style-name="ce451" table:formula="of:=IF([.R200]-[.S$42]&lt;0;&quot;&quot;;[.R200]-[.S$42])" office:value-type="float" office:value="117.64">
            <text:p>117,6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3">
            <text:p>NR 123</text:p>
          </table:table-cell>
          <table:table-cell table:style-name="ce400" table:formula="of:=[.B200]+0.68" office:value-type="float" office:value="139.14">
            <text:p>139,1</text:p>
          </table:table-cell>
          <table:table-cell table:style-name="ce408" table:formula="of:=IF([.B201]-[.C$42]&lt;0;&quot;&quot;;[.B201]-[.C$42])" office:value-type="float" office:value="139.14">
            <text:p>139,14</text:p>
          </table:table-cell>
          <table:table-cell table:style-name="ce400" table:formula="of:=[.D200]+0.78" office:value-type="float" office:value="132.64">
            <text:p>132,6</text:p>
          </table:table-cell>
          <table:table-cell table:style-name="ce408" table:formula="of:=IF([.D201]-[.E$42]&lt;0;&quot;&quot;;[.D201]-[.E$42])" office:value-type="float" office:value="132.64">
            <text:p>132,64</text:p>
          </table:table-cell>
          <table:table-cell table:style-name="ce400" table:formula="of:=[.F200]+0.86" office:value-type="float" office:value="128.98">
            <text:p>129,0</text:p>
          </table:table-cell>
          <table:table-cell table:style-name="ce408" table:formula="of:=IF([.F201]-[.G$42]&lt;0;&quot;&quot;;[.F201]-[.G$42])" office:value-type="float" office:value="128.98">
            <text:p>128,98</text:p>
          </table:table-cell>
          <table:table-cell table:style-name="ce400" table:formula="of:=[.H200]+0.92" office:value-type="float" office:value="126.36">
            <text:p>126,4</text:p>
          </table:table-cell>
          <table:table-cell table:style-name="ce408" table:formula="of:=IF([.H201]-[.I$42]&lt;0;&quot;&quot;;[.H201]-[.I$42])" office:value-type="float" office:value="126.36">
            <text:p>126,36</text:p>
          </table:table-cell>
          <table:table-cell table:style-name="ce400" table:formula="of:=[.J200]+0.98" office:value-type="float" office:value="124.64">
            <text:p>124,6</text:p>
          </table:table-cell>
          <table:table-cell table:style-name="ce408" table:formula="of:=IF([.J201]-[.K$42]&lt;0;&quot;&quot;;[.J201]-[.K$42])" office:value-type="float" office:value="124.64">
            <text:p>124,64</text:p>
          </table:table-cell>
          <table:table-cell table:style-name="ce397" office:value-type="float" office:value="123">
            <text:p>123</text:p>
          </table:table-cell>
          <table:table-cell table:style-name="ce408" table:formula="of:=IF([.L201]-[.M$42]&lt;0;&quot;&quot;;[.L201]-[.M$42])" office:value-type="float" office:value="123">
            <text:p>123</text:p>
          </table:table-cell>
          <table:table-cell table:style-name="ce400" table:formula="of:=[.N200]+1.02" office:value-type="float" office:value="121.36">
            <text:p>121,4</text:p>
          </table:table-cell>
          <table:table-cell table:style-name="ce408" table:formula="of:=IF([.N201]-[.O$42]&lt;0;&quot;&quot;;[.N201]-[.O$42])" office:value-type="float" office:value="121.36">
            <text:p>121,36</text:p>
          </table:table-cell>
          <table:table-cell table:style-name="ce400" table:formula="of:=[.P200]+1.02" office:value-type="float" office:value="119.96">
            <text:p>120,0</text:p>
          </table:table-cell>
          <table:table-cell table:style-name="ce408" table:formula="of:=IF([.P201]-[.Q$42]&lt;0;&quot;&quot;;[.P201]-[.Q$42])" office:value-type="float" office:value="119.96">
            <text:p>119,96</text:p>
          </table:table-cell>
          <table:table-cell table:style-name="ce441" table:formula="of:=[.R200]+1.02" office:value-type="float" office:value="118.66">
            <text:p>118,7</text:p>
          </table:table-cell>
          <table:table-cell table:style-name="ce451" table:formula="of:=IF([.R201]-[.S$42]&lt;0;&quot;&quot;;[.R201]-[.S$42])" office:value-type="float" office:value="118.66">
            <text:p>118,6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4">
            <text:p>NR 124</text:p>
          </table:table-cell>
          <table:table-cell table:style-name="ce400" table:formula="of:=[.B201]+0.68" office:value-type="float" office:value="139.82">
            <text:p>139,8</text:p>
          </table:table-cell>
          <table:table-cell table:style-name="ce408" table:formula="of:=IF([.B202]-[.C$42]&lt;0;&quot;&quot;;[.B202]-[.C$42])" office:value-type="float" office:value="139.82">
            <text:p>139,82</text:p>
          </table:table-cell>
          <table:table-cell table:style-name="ce400" table:formula="of:=[.D201]+0.78" office:value-type="float" office:value="133.42">
            <text:p>133,4</text:p>
          </table:table-cell>
          <table:table-cell table:style-name="ce408" table:formula="of:=IF([.D202]-[.E$42]&lt;0;&quot;&quot;;[.D202]-[.E$42])" office:value-type="float" office:value="133.42">
            <text:p>133,42</text:p>
          </table:table-cell>
          <table:table-cell table:style-name="ce400" table:formula="of:=[.F201]+0.86" office:value-type="float" office:value="129.84">
            <text:p>129,8</text:p>
          </table:table-cell>
          <table:table-cell table:style-name="ce408" table:formula="of:=IF([.F202]-[.G$42]&lt;0;&quot;&quot;;[.F202]-[.G$42])" office:value-type="float" office:value="129.84">
            <text:p>129,84</text:p>
          </table:table-cell>
          <table:table-cell table:style-name="ce400" table:formula="of:=[.H201]+0.92" office:value-type="float" office:value="127.28">
            <text:p>127,3</text:p>
          </table:table-cell>
          <table:table-cell table:style-name="ce408" table:formula="of:=IF([.H202]-[.I$42]&lt;0;&quot;&quot;;[.H202]-[.I$42])" office:value-type="float" office:value="127.28">
            <text:p>127,28</text:p>
          </table:table-cell>
          <table:table-cell table:style-name="ce400" table:formula="of:=[.J201]+0.98" office:value-type="float" office:value="125.62">
            <text:p>125,6</text:p>
          </table:table-cell>
          <table:table-cell table:style-name="ce408" table:formula="of:=IF([.J202]-[.K$42]&lt;0;&quot;&quot;;[.J202]-[.K$42])" office:value-type="float" office:value="125.62">
            <text:p>125,62</text:p>
          </table:table-cell>
          <table:table-cell table:style-name="ce397" office:value-type="float" office:value="124">
            <text:p>124</text:p>
          </table:table-cell>
          <table:table-cell table:style-name="ce408" table:formula="of:=IF([.L202]-[.M$42]&lt;0;&quot;&quot;;[.L202]-[.M$42])" office:value-type="float" office:value="124">
            <text:p>124</text:p>
          </table:table-cell>
          <table:table-cell table:style-name="ce400" table:formula="of:=[.N201]+1.02" office:value-type="float" office:value="122.38">
            <text:p>122,4</text:p>
          </table:table-cell>
          <table:table-cell table:style-name="ce408" table:formula="of:=IF([.N202]-[.O$42]&lt;0;&quot;&quot;;[.N202]-[.O$42])" office:value-type="float" office:value="122.38">
            <text:p>122,38</text:p>
          </table:table-cell>
          <table:table-cell table:style-name="ce400" table:formula="of:=[.P201]+1.02" office:value-type="float" office:value="120.98">
            <text:p>121,0</text:p>
          </table:table-cell>
          <table:table-cell table:style-name="ce408" table:formula="of:=IF([.P202]-[.Q$42]&lt;0;&quot;&quot;;[.P202]-[.Q$42])" office:value-type="float" office:value="120.98">
            <text:p>120,98</text:p>
          </table:table-cell>
          <table:table-cell table:style-name="ce441" table:formula="of:=[.R201]+1.02" office:value-type="float" office:value="119.68">
            <text:p>119,7</text:p>
          </table:table-cell>
          <table:table-cell table:style-name="ce451" table:formula="of:=IF([.R202]-[.S$42]&lt;0;&quot;&quot;;[.R202]-[.S$42])" office:value-type="float" office:value="119.68">
            <text:p>119,6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5">
            <text:p>NR 125</text:p>
          </table:table-cell>
          <table:table-cell table:style-name="ce400" office:value-type="float" office:value="140.5">
            <text:p>140,5</text:p>
          </table:table-cell>
          <table:table-cell table:style-name="ce408" table:formula="of:=IF([.B203]-[.C$42]&lt;0;&quot;&quot;;[.B203]-[.C$42])" office:value-type="float" office:value="140.5">
            <text:p>140,5</text:p>
          </table:table-cell>
          <table:table-cell table:style-name="ce400" office:value-type="float" office:value="134.2">
            <text:p>134,2</text:p>
          </table:table-cell>
          <table:table-cell table:style-name="ce408" table:formula="of:=IF([.D203]-[.E$42]&lt;0;&quot;&quot;;[.D203]-[.E$42])" office:value-type="float" office:value="134.2">
            <text:p>134,2</text:p>
          </table:table-cell>
          <table:table-cell table:style-name="ce400" office:value-type="float" office:value="130.7">
            <text:p>130,7</text:p>
          </table:table-cell>
          <table:table-cell table:style-name="ce408" table:formula="of:=IF([.F203]-[.G$42]&lt;0;&quot;&quot;;[.F203]-[.G$42])" office:value-type="float" office:value="130.7">
            <text:p>130,7</text:p>
          </table:table-cell>
          <table:table-cell table:style-name="ce400" office:value-type="float" office:value="128.2">
            <text:p>128,2</text:p>
          </table:table-cell>
          <table:table-cell table:style-name="ce408" table:formula="of:=IF([.H203]-[.I$42]&lt;0;&quot;&quot;;[.H203]-[.I$42])" office:value-type="float" office:value="128.2">
            <text:p>128,2</text:p>
          </table:table-cell>
          <table:table-cell table:style-name="ce400" office:value-type="float" office:value="126.6">
            <text:p>126,6</text:p>
          </table:table-cell>
          <table:table-cell table:style-name="ce408" table:formula="of:=IF([.J203]-[.K$42]&lt;0;&quot;&quot;;[.J203]-[.K$42])" office:value-type="float" office:value="126.6">
            <text:p>126,6</text:p>
          </table:table-cell>
          <table:table-cell table:style-name="ce397" office:value-type="float" office:value="125">
            <text:p>125</text:p>
          </table:table-cell>
          <table:table-cell table:style-name="ce408" table:formula="of:=IF([.L203]-[.M$42]&lt;0;&quot;&quot;;[.L203]-[.M$42])" office:value-type="float" office:value="125">
            <text:p>125</text:p>
          </table:table-cell>
          <table:table-cell table:style-name="ce400" office:value-type="float" office:value="123.4">
            <text:p>123,4</text:p>
          </table:table-cell>
          <table:table-cell table:style-name="ce408" table:formula="of:=IF([.N203]-[.O$42]&lt;0;&quot;&quot;;[.N203]-[.O$42])" office:value-type="float" office:value="123.4">
            <text:p>123,4</text:p>
          </table:table-cell>
          <table:table-cell table:style-name="ce400" office:value-type="float" office:value="122">
            <text:p>122,0</text:p>
          </table:table-cell>
          <table:table-cell table:style-name="ce408" table:formula="of:=IF([.P203]-[.Q$42]&lt;0;&quot;&quot;;[.P203]-[.Q$42])" office:value-type="float" office:value="122">
            <text:p>122</text:p>
          </table:table-cell>
          <table:table-cell table:style-name="ce441" office:value-type="float" office:value="120.7">
            <text:p>120,7</text:p>
          </table:table-cell>
          <table:table-cell table:style-name="ce451" table:formula="of:=IF([.R203]-[.S$42]&lt;0;&quot;&quot;;[.R203]-[.S$42])" office:value-type="float" office:value="120.7">
            <text:p>120,7</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6">
            <text:p>NR 126</text:p>
          </table:table-cell>
          <table:table-cell table:style-name="ce400" table:formula="of:=[.B203]+0.68" office:value-type="float" office:value="141.18">
            <text:p>141,2</text:p>
          </table:table-cell>
          <table:table-cell table:style-name="ce408" table:formula="of:=IF([.B204]-[.C$42]&lt;0;&quot;&quot;;[.B204]-[.C$42])" office:value-type="float" office:value="141.18">
            <text:p>141,18</text:p>
          </table:table-cell>
          <table:table-cell table:style-name="ce400" table:formula="of:=[.D203]+0.78" office:value-type="float" office:value="134.98">
            <text:p>135,0</text:p>
          </table:table-cell>
          <table:table-cell table:style-name="ce408" table:formula="of:=IF([.D204]-[.E$42]&lt;0;&quot;&quot;;[.D204]-[.E$42])" office:value-type="float" office:value="134.98">
            <text:p>134,98</text:p>
          </table:table-cell>
          <table:table-cell table:style-name="ce400" table:formula="of:=[.F203]+0.88" office:value-type="float" office:value="131.58">
            <text:p>131,6</text:p>
          </table:table-cell>
          <table:table-cell table:style-name="ce408" table:formula="of:=IF([.F204]-[.G$42]&lt;0;&quot;&quot;;[.F204]-[.G$42])" office:value-type="float" office:value="131.58">
            <text:p>131,58</text:p>
          </table:table-cell>
          <table:table-cell table:style-name="ce400" table:formula="of:=[.H203]+0.94" office:value-type="float" office:value="129.14">
            <text:p>129,1</text:p>
          </table:table-cell>
          <table:table-cell table:style-name="ce408" table:formula="of:=IF([.H204]-[.I$42]&lt;0;&quot;&quot;;[.H204]-[.I$42])" office:value-type="float" office:value="129.14">
            <text:p>129,14</text:p>
          </table:table-cell>
          <table:table-cell table:style-name="ce400" table:formula="of:=[.J203]+0.96" office:value-type="float" office:value="127.56">
            <text:p>127,6</text:p>
          </table:table-cell>
          <table:table-cell table:style-name="ce408" table:formula="of:=IF([.J204]-[.K$42]&lt;0;&quot;&quot;;[.J204]-[.K$42])" office:value-type="float" office:value="127.56">
            <text:p>127,56</text:p>
          </table:table-cell>
          <table:table-cell table:style-name="ce397" office:value-type="float" office:value="126">
            <text:p>126</text:p>
          </table:table-cell>
          <table:table-cell table:style-name="ce408" table:formula="of:=IF([.L204]-[.M$42]&lt;0;&quot;&quot;;[.L204]-[.M$42])" office:value-type="float" office:value="126">
            <text:p>126</text:p>
          </table:table-cell>
          <table:table-cell table:style-name="ce400" table:formula="of:=[.N203]+1" office:value-type="float" office:value="124.4">
            <text:p>124,4</text:p>
          </table:table-cell>
          <table:table-cell table:style-name="ce408" table:formula="of:=IF([.N204]-[.O$42]&lt;0;&quot;&quot;;[.N204]-[.O$42])" office:value-type="float" office:value="124.4">
            <text:p>124,4</text:p>
          </table:table-cell>
          <table:table-cell table:style-name="ce400" table:formula="of:=[.P203]+1.04" office:value-type="float" office:value="123.04">
            <text:p>123,0</text:p>
          </table:table-cell>
          <table:table-cell table:style-name="ce408" table:formula="of:=IF([.P204]-[.Q$42]&lt;0;&quot;&quot;;[.P204]-[.Q$42])" office:value-type="float" office:value="123.04">
            <text:p>123,04</text:p>
          </table:table-cell>
          <table:table-cell table:style-name="ce441" table:formula="of:=[.R203]+1.04" office:value-type="float" office:value="121.74">
            <text:p>121,7</text:p>
          </table:table-cell>
          <table:table-cell table:style-name="ce451" table:formula="of:=IF([.R204]-[.S$42]&lt;0;&quot;&quot;;[.R204]-[.S$42])" office:value-type="float" office:value="121.74">
            <text:p>121,74</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7">
            <text:p>NR 127</text:p>
          </table:table-cell>
          <table:table-cell table:style-name="ce400" table:formula="of:=[.B204]+0.68" office:value-type="float" office:value="141.86">
            <text:p>141,9</text:p>
          </table:table-cell>
          <table:table-cell table:style-name="ce408" table:formula="of:=IF([.B205]-[.C$42]&lt;0;&quot;&quot;;[.B205]-[.C$42])" office:value-type="float" office:value="141.86">
            <text:p>141,86</text:p>
          </table:table-cell>
          <table:table-cell table:style-name="ce400" table:formula="of:=[.D204]+0.78" office:value-type="float" office:value="135.76">
            <text:p>135,8</text:p>
          </table:table-cell>
          <table:table-cell table:style-name="ce408" table:formula="of:=IF([.D205]-[.E$42]&lt;0;&quot;&quot;;[.D205]-[.E$42])" office:value-type="float" office:value="135.76">
            <text:p>135,76</text:p>
          </table:table-cell>
          <table:table-cell table:style-name="ce400" table:formula="of:=[.F204]+0.88" office:value-type="float" office:value="132.46">
            <text:p>132,5</text:p>
          </table:table-cell>
          <table:table-cell table:style-name="ce408" table:formula="of:=IF([.F205]-[.G$42]&lt;0;&quot;&quot;;[.F205]-[.G$42])" office:value-type="float" office:value="132.46">
            <text:p>132,46</text:p>
          </table:table-cell>
          <table:table-cell table:style-name="ce400" table:formula="of:=[.H204]+0.94" office:value-type="float" office:value="130.08">
            <text:p>130,1</text:p>
          </table:table-cell>
          <table:table-cell table:style-name="ce408" table:formula="of:=IF([.H205]-[.I$42]&lt;0;&quot;&quot;;[.H205]-[.I$42])" office:value-type="float" office:value="130.08">
            <text:p>130,08</text:p>
          </table:table-cell>
          <table:table-cell table:style-name="ce400" table:formula="of:=[.J204]+0.96" office:value-type="float" office:value="128.52">
            <text:p>128,5</text:p>
          </table:table-cell>
          <table:table-cell table:style-name="ce408" table:formula="of:=IF([.J205]-[.K$42]&lt;0;&quot;&quot;;[.J205]-[.K$42])" office:value-type="float" office:value="128.52">
            <text:p>128,52</text:p>
          </table:table-cell>
          <table:table-cell table:style-name="ce397" office:value-type="float" office:value="127">
            <text:p>127</text:p>
          </table:table-cell>
          <table:table-cell table:style-name="ce408" table:formula="of:=IF([.L205]-[.M$42]&lt;0;&quot;&quot;;[.L205]-[.M$42])" office:value-type="float" office:value="127">
            <text:p>127</text:p>
          </table:table-cell>
          <table:table-cell table:style-name="ce400" table:formula="of:=[.N204]+1" office:value-type="float" office:value="125.4">
            <text:p>125,4</text:p>
          </table:table-cell>
          <table:table-cell table:style-name="ce408" table:formula="of:=IF([.N205]-[.O$42]&lt;0;&quot;&quot;;[.N205]-[.O$42])" office:value-type="float" office:value="125.4">
            <text:p>125,4</text:p>
          </table:table-cell>
          <table:table-cell table:style-name="ce400" table:formula="of:=[.P204]+1.04" office:value-type="float" office:value="124.08">
            <text:p>124,1</text:p>
          </table:table-cell>
          <table:table-cell table:style-name="ce408" table:formula="of:=IF([.P205]-[.Q$42]&lt;0;&quot;&quot;;[.P205]-[.Q$42])" office:value-type="float" office:value="124.08">
            <text:p>124,08</text:p>
          </table:table-cell>
          <table:table-cell table:style-name="ce441" table:formula="of:=[.R204]+1.04" office:value-type="float" office:value="122.78">
            <text:p>122,8</text:p>
          </table:table-cell>
          <table:table-cell table:style-name="ce451" table:formula="of:=IF([.R205]-[.S$42]&lt;0;&quot;&quot;;[.R205]-[.S$42])" office:value-type="float" office:value="122.78">
            <text:p>122,78</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8">
            <text:p>NR 128</text:p>
          </table:table-cell>
          <table:table-cell table:style-name="ce400" table:formula="of:=[.B205]+0.68" office:value-type="float" office:value="142.54">
            <text:p>142,5</text:p>
          </table:table-cell>
          <table:table-cell table:style-name="ce408" table:formula="of:=IF([.B206]-[.C$42]&lt;0;&quot;&quot;;[.B206]-[.C$42])" office:value-type="float" office:value="142.54">
            <text:p>142,54</text:p>
          </table:table-cell>
          <table:table-cell table:style-name="ce400" table:formula="of:=[.D205]+0.78" office:value-type="float" office:value="136.54">
            <text:p>136,5</text:p>
          </table:table-cell>
          <table:table-cell table:style-name="ce408" table:formula="of:=IF([.D206]-[.E$42]&lt;0;&quot;&quot;;[.D206]-[.E$42])" office:value-type="float" office:value="136.54">
            <text:p>136,54</text:p>
          </table:table-cell>
          <table:table-cell table:style-name="ce400" table:formula="of:=[.F205]+0.88" office:value-type="float" office:value="133.34">
            <text:p>133,3</text:p>
          </table:table-cell>
          <table:table-cell table:style-name="ce408" table:formula="of:=IF([.F206]-[.G$42]&lt;0;&quot;&quot;;[.F206]-[.G$42])" office:value-type="float" office:value="133.34">
            <text:p>133,34</text:p>
          </table:table-cell>
          <table:table-cell table:style-name="ce400" table:formula="of:=[.H205]+0.94" office:value-type="float" office:value="131.02">
            <text:p>131,0</text:p>
          </table:table-cell>
          <table:table-cell table:style-name="ce408" table:formula="of:=IF([.H206]-[.I$42]&lt;0;&quot;&quot;;[.H206]-[.I$42])" office:value-type="float" office:value="131.02">
            <text:p>131,02</text:p>
          </table:table-cell>
          <table:table-cell table:style-name="ce400" table:formula="of:=[.J205]+0.96" office:value-type="float" office:value="129.48">
            <text:p>129,5</text:p>
          </table:table-cell>
          <table:table-cell table:style-name="ce408" table:formula="of:=IF([.J206]-[.K$42]&lt;0;&quot;&quot;;[.J206]-[.K$42])" office:value-type="float" office:value="129.48">
            <text:p>129,48</text:p>
          </table:table-cell>
          <table:table-cell table:style-name="ce397" office:value-type="float" office:value="128">
            <text:p>128</text:p>
          </table:table-cell>
          <table:table-cell table:style-name="ce408" table:formula="of:=IF([.L206]-[.M$42]&lt;0;&quot;&quot;;[.L206]-[.M$42])" office:value-type="float" office:value="128">
            <text:p>128</text:p>
          </table:table-cell>
          <table:table-cell table:style-name="ce400" table:formula="of:=[.N205]+1" office:value-type="float" office:value="126.4">
            <text:p>126,4</text:p>
          </table:table-cell>
          <table:table-cell table:style-name="ce408" table:formula="of:=IF([.N206]-[.O$42]&lt;0;&quot;&quot;;[.N206]-[.O$42])" office:value-type="float" office:value="126.4">
            <text:p>126,4</text:p>
          </table:table-cell>
          <table:table-cell table:style-name="ce400" table:formula="of:=[.P205]+1.04" office:value-type="float" office:value="125.12">
            <text:p>125,1</text:p>
          </table:table-cell>
          <table:table-cell table:style-name="ce408" table:formula="of:=IF([.P206]-[.Q$42]&lt;0;&quot;&quot;;[.P206]-[.Q$42])" office:value-type="float" office:value="125.12">
            <text:p>125,12</text:p>
          </table:table-cell>
          <table:table-cell table:style-name="ce441" table:formula="of:=[.R205]+1.04" office:value-type="float" office:value="123.82">
            <text:p>123,8</text:p>
          </table:table-cell>
          <table:table-cell table:style-name="ce451" table:formula="of:=IF([.R206]-[.S$42]&lt;0;&quot;&quot;;[.R206]-[.S$42])" office:value-type="float" office:value="123.82">
            <text:p>123,82</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1" office:value-type="float" office:value="129">
            <text:p>NR 129</text:p>
          </table:table-cell>
          <table:table-cell table:style-name="ce400" table:formula="of:=[.B206]+0.68" office:value-type="float" office:value="143.22">
            <text:p>143,2</text:p>
          </table:table-cell>
          <table:table-cell table:style-name="ce408" table:formula="of:=IF([.B207]-[.C$42]&lt;0;&quot;&quot;;[.B207]-[.C$42])" office:value-type="float" office:value="143.22">
            <text:p>143,22</text:p>
          </table:table-cell>
          <table:table-cell table:style-name="ce400" table:formula="of:=[.D206]+0.78" office:value-type="float" office:value="137.32">
            <text:p>137,3</text:p>
          </table:table-cell>
          <table:table-cell table:style-name="ce408" table:formula="of:=IF([.D207]-[.E$42]&lt;0;&quot;&quot;;[.D207]-[.E$42])" office:value-type="float" office:value="137.32">
            <text:p>137,32</text:p>
          </table:table-cell>
          <table:table-cell table:style-name="ce400" table:formula="of:=[.F206]+0.88" office:value-type="float" office:value="134.22">
            <text:p>134,2</text:p>
          </table:table-cell>
          <table:table-cell table:style-name="ce408" table:formula="of:=IF([.F207]-[.G$42]&lt;0;&quot;&quot;;[.F207]-[.G$42])" office:value-type="float" office:value="134.22">
            <text:p>134,22</text:p>
          </table:table-cell>
          <table:table-cell table:style-name="ce400" table:formula="of:=[.H206]+0.94" office:value-type="float" office:value="131.96">
            <text:p>132,0</text:p>
          </table:table-cell>
          <table:table-cell table:style-name="ce408" table:formula="of:=IF([.H207]-[.I$42]&lt;0;&quot;&quot;;[.H207]-[.I$42])" office:value-type="float" office:value="131.96">
            <text:p>131,96</text:p>
          </table:table-cell>
          <table:table-cell table:style-name="ce400" table:formula="of:=[.J206]+0.96" office:value-type="float" office:value="130.44">
            <text:p>130,4</text:p>
          </table:table-cell>
          <table:table-cell table:style-name="ce408" table:formula="of:=IF([.J207]-[.K$42]&lt;0;&quot;&quot;;[.J207]-[.K$42])" office:value-type="float" office:value="130.44">
            <text:p>130,44</text:p>
          </table:table-cell>
          <table:table-cell table:style-name="ce397" office:value-type="float" office:value="129">
            <text:p>129</text:p>
          </table:table-cell>
          <table:table-cell table:style-name="ce408" table:formula="of:=IF([.L207]-[.M$42]&lt;0;&quot;&quot;;[.L207]-[.M$42])" office:value-type="float" office:value="129">
            <text:p>129</text:p>
          </table:table-cell>
          <table:table-cell table:style-name="ce400" table:formula="of:=[.N206]+1" office:value-type="float" office:value="127.4">
            <text:p>127,4</text:p>
          </table:table-cell>
          <table:table-cell table:style-name="ce408" table:formula="of:=IF([.N207]-[.O$42]&lt;0;&quot;&quot;;[.N207]-[.O$42])" office:value-type="float" office:value="127.4">
            <text:p>127,4</text:p>
          </table:table-cell>
          <table:table-cell table:style-name="ce400" table:formula="of:=[.P206]+1.04" office:value-type="float" office:value="126.16">
            <text:p>126,2</text:p>
          </table:table-cell>
          <table:table-cell table:style-name="ce408" table:formula="of:=IF([.P207]-[.Q$42]&lt;0;&quot;&quot;;[.P207]-[.Q$42])" office:value-type="float" office:value="126.16">
            <text:p>126,16</text:p>
          </table:table-cell>
          <table:table-cell table:style-name="ce441" table:formula="of:=[.R206]+1.04" office:value-type="float" office:value="124.86">
            <text:p>124,9</text:p>
          </table:table-cell>
          <table:table-cell table:style-name="ce451" table:formula="of:=IF([.R207]-[.S$42]&lt;0;&quot;&quot;;[.R207]-[.S$42])" office:value-type="float" office:value="124.86">
            <text:p>124,86</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2" office:value-type="float" office:value="130">
            <text:p>NR 130</text:p>
          </table:table-cell>
          <table:table-cell table:style-name="ce401" office:value-type="float" office:value="143.9">
            <text:p>143,9</text:p>
          </table:table-cell>
          <table:table-cell table:style-name="ce409" table:formula="of:=IF([.B208]-[.C$42]&lt;0;&quot;&quot;;[.B208]-[.C$42])" office:value-type="float" office:value="143.9">
            <text:p>143,9</text:p>
          </table:table-cell>
          <table:table-cell table:style-name="ce401" office:value-type="float" office:value="138.2">
            <text:p>138,2</text:p>
          </table:table-cell>
          <table:table-cell table:style-name="ce409" table:formula="of:=IF([.D208]-[.E$42]&lt;0;&quot;&quot;;[.D208]-[.E$42])" office:value-type="float" office:value="138.2">
            <text:p>138,2</text:p>
          </table:table-cell>
          <table:table-cell table:style-name="ce401" office:value-type="float" office:value="135.1">
            <text:p>135,1</text:p>
          </table:table-cell>
          <table:table-cell table:style-name="ce409" table:formula="of:=IF([.F208]-[.G$42]&lt;0;&quot;&quot;;[.F208]-[.G$42])" office:value-type="float" office:value="135.1">
            <text:p>135,1</text:p>
          </table:table-cell>
          <table:table-cell table:style-name="ce401" office:value-type="float" office:value="132.9">
            <text:p>132,9</text:p>
          </table:table-cell>
          <table:table-cell table:style-name="ce409" table:formula="of:=IF([.H208]-[.I$42]&lt;0;&quot;&quot;;[.H208]-[.I$42])" office:value-type="float" office:value="132.9">
            <text:p>132,9</text:p>
          </table:table-cell>
          <table:table-cell table:style-name="ce401" office:value-type="float" office:value="131.4">
            <text:p>131,4</text:p>
          </table:table-cell>
          <table:table-cell table:style-name="ce409" table:formula="of:=IF([.J208]-[.K$42]&lt;0;&quot;&quot;;[.J208]-[.K$42])" office:value-type="float" office:value="131.4">
            <text:p>131,4</text:p>
          </table:table-cell>
          <table:table-cell table:style-name="ce398" office:value-type="float" office:value="130">
            <text:p>130</text:p>
          </table:table-cell>
          <table:table-cell table:style-name="ce409" table:formula="of:=IF([.L208]-[.M$42]&lt;0;&quot;&quot;;[.L208]-[.M$42])" office:value-type="float" office:value="130">
            <text:p>130</text:p>
          </table:table-cell>
          <table:table-cell table:style-name="ce401" office:value-type="float" office:value="128.4">
            <text:p>128,4</text:p>
          </table:table-cell>
          <table:table-cell table:style-name="ce409" table:formula="of:=IF([.N208]-[.O$42]&lt;0;&quot;&quot;;[.N208]-[.O$42])" office:value-type="float" office:value="128.4">
            <text:p>128,4</text:p>
          </table:table-cell>
          <table:table-cell table:style-name="ce401" office:value-type="float" office:value="127.2">
            <text:p>127,2</text:p>
          </table:table-cell>
          <table:table-cell table:style-name="ce409" table:formula="of:=IF([.P208]-[.Q$42]&lt;0;&quot;&quot;;[.P208]-[.Q$42])" office:value-type="float" office:value="127.2">
            <text:p>127,2</text:p>
          </table:table-cell>
          <table:table-cell table:style-name="ce442" office:value-type="float" office:value="125.9">
            <text:p>125,9</text:p>
          </table:table-cell>
          <table:table-cell table:style-name="ce452" table:formula="of:=IF([.R208]-[.S$42]&lt;0;&quot;&quot;;[.R208]-[.S$42])" office:value-type="float" office:value="125.9">
            <text:p>125,9</text:p>
          </table:table-cell>
          <table:table-cell table:style-name="ce460"/>
          <table:table-cell table:number-columns-repeated="7"/>
          <table:table-cell table:style-name="ce397" table:number-columns-repeated="2"/>
          <table:table-cell table:number-columns-repeated="227"/>
        </table:table-row>
        <table:table-row table:style-name="ro9" table:visibility="collapse">
          <table:table-cell table:style-name="ce393"/>
          <table:table-cell table:style-name="ce402"/>
          <table:table-cell table:style-name="ce393"/>
          <table:table-cell table:style-name="ce397" table:number-columns-repeated="11"/>
          <table:table-cell table:style-name="ce393" table:number-columns-repeated="2"/>
          <table:table-cell table:style-name="ce397"/>
          <table:table-cell table:style-name="ce443"/>
          <table:table-cell table:style-name="ce393"/>
          <table:table-cell table:number-columns-repeated="8"/>
          <table:table-cell table:style-name="ce397" table:number-columns-repeated="2"/>
          <table:table-cell table:number-columns-repeated="227"/>
        </table:table-row>
        <table:table-row table:style-name="ro9" table:visibility="collapse">
          <table:table-cell table:style-name="ce393"/>
          <table:table-cell table:style-name="ce402"/>
          <table:table-cell table:style-name="ce410" table:formula="of:=MIN([.C78:.C208])" office:value-type="float" office:value="55.4">
            <text:p>55,4</text:p>
          </table:table-cell>
          <table:table-cell table:style-name="ce415"/>
          <table:table-cell table:style-name="ce415" table:formula="of:=MIN([.E78:.E208])" office:value-type="float" office:value="35.5">
            <text:p>35,5</text:p>
          </table:table-cell>
          <table:table-cell table:style-name="ce415"/>
          <table:table-cell table:style-name="ce415" table:formula="of:=MIN([.G78:.G208])" office:value-type="float" office:value="22">
            <text:p>22</text:p>
          </table:table-cell>
          <table:table-cell table:style-name="ce415"/>
          <table:table-cell table:style-name="ce415" table:formula="of:=MIN([.I78:.I208])" office:value-type="float" office:value="12">
            <text:p>12</text:p>
          </table:table-cell>
          <table:table-cell table:style-name="ce415"/>
          <table:table-cell table:style-name="ce415" table:formula="of:=MIN([.K78:.K208])" office:value-type="float" office:value="4.8">
            <text:p>4,8</text:p>
          </table:table-cell>
          <table:table-cell table:style-name="ce415"/>
          <table:table-cell table:style-name="ce415" table:formula="of:=MIN([.M78:.M208])" office:value-type="float" office:value="0">
            <text:p>0</text:p>
          </table:table-cell>
          <table:table-cell table:style-name="ce415"/>
          <table:table-cell table:style-name="ce415" table:formula="of:=MIN([.O78:.O208])" office:value-type="float" office:value="0.6">
            <text:p>0,6</text:p>
          </table:table-cell>
          <table:table-cell table:style-name="ce428"/>
          <table:table-cell table:style-name="ce415" table:formula="of:=MIN([.Q78:.Q208])" office:value-type="float" office:value="0.2">
            <text:p>0,2</text:p>
          </table:table-cell>
          <table:table-cell table:style-name="ce444"/>
          <table:table-cell table:style-name="ce453" table:formula="of:=MIN([.S78:.S208])" office:value-type="float" office:value="0.3">
            <text:p>0,3</text:p>
          </table:table-cell>
          <table:table-cell table:style-name="ce416"/>
          <table:table-cell table:number-columns-repeated="7"/>
          <table:table-cell table:style-name="ce397" table:number-columns-repeated="2"/>
          <table:table-cell table:number-columns-repeated="227"/>
        </table:table-row>
        <table:table-row table:style-name="ro9" table:visibility="collapse">
          <table:table-cell table:style-name="ce393"/>
          <table:table-cell table:style-name="ce402"/>
          <table:table-cell table:style-name="ce392" table:formula="of:=IF([.C77]=&quot;&quot;;&quot;&quot;;LOOKUP([.C210];[.C78:.C208];[.$A78:.$A208]))">
            <text:p/>
          </table:table-cell>
          <table:table-cell table:style-name="ce398"/>
          <table:table-cell table:style-name="ce418" table:formula="of:=IF([.E77]=&quot;&quot;;&quot;&quot;;LOOKUP([.E210];[.E78:.E208];[.$A78:.$A208]))">
            <text:p/>
          </table:table-cell>
          <table:table-cell table:style-name="ce398"/>
          <table:table-cell table:style-name="ce418" table:formula="of:=IF([.G77]=&quot;&quot;;&quot;&quot;;LOOKUP([.G210];[.G78:.G208];[.$A78:.$A208]))">
            <text:p/>
          </table:table-cell>
          <table:table-cell table:style-name="ce398"/>
          <table:table-cell table:style-name="ce418" table:formula="of:=IF([.I77]=&quot;&quot;;&quot;&quot;;LOOKUP([.I210];[.I78:.I208];[.$A78:.$A208]))">
            <text:p/>
          </table:table-cell>
          <table:table-cell table:style-name="ce398"/>
          <table:table-cell table:style-name="ce418" table:formula="of:=IF([.K77]=&quot;&quot;;&quot;&quot;;LOOKUP([.K210];[.K78:.K208];[.$A78:.$A208]))">
            <text:p/>
          </table:table-cell>
          <table:table-cell table:style-name="ce398"/>
          <table:table-cell table:style-name="ce418" table:formula="of:=IF([.M77]=&quot;&quot;;&quot;&quot;;LOOKUP([.M210];[.M78:.M208];[.$A78:.$A208]))">
            <text:p/>
          </table:table-cell>
          <table:table-cell table:style-name="ce398"/>
          <table:table-cell table:style-name="ce418" table:formula="of:=IF([.O77]=&quot;&quot;;&quot;&quot;;LOOKUP([.O210];[.O78:.O208];[.$A78:.$A208]))">
            <text:p/>
          </table:table-cell>
          <table:table-cell table:style-name="ce429"/>
          <table:table-cell table:style-name="ce418" table:formula="of:=IF([.Q77]=&quot;&quot;;&quot;&quot;;LOOKUP([.Q210];[.Q78:.Q208];[.$A78:.$A208]))">
            <text:p/>
          </table:table-cell>
          <table:table-cell table:style-name="ce445"/>
          <table:table-cell table:style-name="ce454" table:formula="of:=IF([.S77]=&quot;&quot;;&quot;&quot;;LOOKUP([.S210];[.S78:.S208];[.$A78:.$A208]))">
            <text:p/>
          </table:table-cell>
          <table:table-cell table:style-name="ce394"/>
          <table:table-cell table:number-columns-repeated="7"/>
          <table:table-cell table:style-name="ce397" table:number-columns-repeated="2"/>
          <table:table-cell table:number-columns-repeated="227"/>
        </table:table-row>
        <table:table-row table:style-name="ro9" table:visibility="collapse">
          <table:table-cell table:style-name="ce393"/>
          <table:table-cell table:style-name="ce402"/>
          <table:table-cell table:style-name="ce393"/>
          <table:table-cell table:style-name="ce397" table:number-columns-repeated="11"/>
          <table:table-cell table:style-name="ce393" table:number-columns-repeated="2"/>
          <table:table-cell table:style-name="ce397"/>
          <table:table-cell table:style-name="ce393" table:number-columns-repeated="2"/>
          <table:table-cell table:number-columns-repeated="8"/>
          <table:table-cell table:style-name="ce397" table:number-columns-repeated="2"/>
          <table:table-cell table:number-columns-repeated="227"/>
        </table:table-row>
        <table:table-row table:style-name="ro49">
          <table:table-cell table:style-name="ce393"/>
          <table:table-cell table:style-name="ce402"/>
          <table:table-cell table:style-name="ce393"/>
          <table:table-cell table:style-name="ce397" table:number-columns-repeated="11"/>
          <table:table-cell table:style-name="ce393" table:number-columns-repeated="2"/>
          <table:table-cell table:style-name="ce397"/>
          <table:table-cell table:style-name="ce393" table:number-columns-repeated="2"/>
          <table:table-cell table:style-name="ce458" table:formula="of:=IF([.T1]=&quot;&quot;;&quot;&quot;;IF([.S2]=&quot;&quot;;&quot;&quot;;CONCATENATE(FIXED([.AI38];1);&quot; dB(A)&quot;)))">
            <text:p/>
          </table:table-cell>
          <table:table-cell table:number-columns-repeated="7"/>
          <table:table-cell table:style-name="ce397" table:number-columns-repeated="2"/>
          <table:table-cell table:number-columns-repeated="227"/>
        </table:table-row>
        <table:table-row table:style-name="ro9">
          <table:table-cell table:style-name="ce393"/>
          <table:table-cell table:style-name="ce402"/>
          <table:table-cell table:style-name="ce393"/>
          <table:table-cell table:style-name="ce397" table:number-columns-repeated="11"/>
          <table:table-cell table:style-name="ce393" table:number-columns-repeated="2"/>
          <table:table-cell table:style-name="ce397"/>
          <table:table-cell table:style-name="ce393" table:number-columns-repeated="2"/>
          <table:table-cell table:number-columns-repeated="8"/>
          <table:table-cell table:style-name="ce397" table:number-columns-repeated="2"/>
          <table:table-cell table:number-columns-repeated="227"/>
        </table:table-row>
        <table:table-row table:style-name="ro17">
          <table:table-cell table:style-name="ce393"/>
          <table:table-cell table:style-name="ce402"/>
          <table:table-cell table:style-name="ce393"/>
          <table:table-cell table:style-name="ce397" table:number-columns-repeated="5"/>
          <table:table-cell table:style-name="ce421" table:formula="of:=MAX([.C211];[.E211];[.G211];[.I211];[.K211];[.M211];[.O211];[.Q211];[.S211])" office:value-type="float" office:value="0">
            <text:p>NR 0</text:p>
          </table:table-cell>
          <table:table-cell table:style-name="ce397" table:number-columns-repeated="5"/>
          <table:table-cell table:style-name="ce393" table:number-columns-repeated="2"/>
          <table:table-cell table:style-name="ce397"/>
          <table:table-cell table:style-name="ce393" table:number-columns-repeated="2"/>
          <table:table-cell table:number-columns-repeated="8"/>
          <table:table-cell table:style-name="ce397" table:number-columns-repeated="2"/>
          <table:table-cell table:number-columns-repeated="227"/>
        </table:table-row>
        <table:table-row table:style-name="ro9" table:number-rows-repeated="4">
          <table:table-cell/>
          <table:table-cell table:style-name="ce403"/>
          <table:table-cell table:number-columns-repeated="24"/>
          <table:table-cell table:style-name="ce489" table:number-columns-repeated="5"/>
          <table:table-cell table:number-columns-repeated="225"/>
        </table:table-row>
        <table:table-row table:style-name="ro9" table:number-rows-repeated="40">
          <table:table-cell/>
          <table:table-cell table:style-name="ce403"/>
          <table:table-cell table:number-columns-repeated="254"/>
        </table:table-row>
        <table:table-row table:style-name="ro9" table:number-rows-repeated="65276">
          <table:table-cell table:number-columns-repeated="256"/>
        </table:table-row>
        <table:table-row table:style-name="ro9">
          <table:table-cell table:number-columns-repeated="256"/>
        </table:table-row>
      </table:table>
      <table:table table:name="Courbes NR" table:style-name="ta1" table:print="false">
        <office:forms form:automatic-focus="false" form:apply-design-mode="false"/>
        <table:table-column table:style-name="co69" table:default-cell-style-name="Default"/>
        <table:table-column table:style-name="co70" table:default-cell-style-name="ce505"/>
        <table:table-column table:style-name="co71" table:default-cell-style-name="Default"/>
        <table:table-column table:style-name="co5" table:number-columns-repeated="3" table:default-cell-style-name="Default"/>
        <table:table-row table:style-name="ro50">
          <table:table-cell table:style-name="ce498" office:value-type="string" table:number-columns-spanned="2" table:number-rows-spanned="1">
            <text:p><text:s text:c="2"/>Projet : </text:p>
          </table:table-cell>
          <table:covered-table-cell table:style-name="ce196"/>
          <table:table-cell table:style-name="ce499"/>
          <table:table-cell table:number-columns-repeated="3"/>
        </table:table-row>
        <table:table-row table:style-name="ro50">
          <table:table-cell table:style-name="ce498" office:value-type="string" table:number-columns-spanned="2" table:number-rows-spanned="1">
            <text:p><text:s text:c="2"/>Emplacement de la mesure : </text:p>
          </table:table-cell>
          <table:covered-table-cell table:style-name="ce196"/>
          <table:table-cell table:style-name="ce499"/>
          <table:table-cell>
            <draw:frame table:end-cell-address="'Courbes NR'.L25" table:end-x="2.141cm" table:end-y="0.363cm" draw:z-index="0" draw:style-name="gr1" svg:width="20.105cm" svg:height="15.104cm" svg:x="0.101cm" svg:y="0.706cm">
              <draw:object draw:notify-on-update-of-ranges="'Courbes NR'.A5:'Courbes NR'.A11 'Courbes NR'.B4:'Courbes NR'.B4 'Courbes NR'.B5:'Courbes NR'.B11 'Courbes NR'.C4:'Courbes NR'.C4 'Courbes NR'.C5:'Courbes NR'.C11" xlink:href="./Object 14" xlink:type="simple" xlink:show="embed" xlink:actuate="onLoad"/>
              <draw:image xlink:href="./ObjectReplacements/Object 14" xlink:type="simple" xlink:show="embed" xlink:actuate="onLoad"/>
            </draw:frame>
          </table:table-cell>
          <table:table-cell table:number-columns-repeated="2"/>
        </table:table-row>
        <table:table-row table:style-name="ro51">
          <table:table-cell table:style-name="ce499"/>
          <table:table-cell table:style-name="ce196"/>
          <table:table-cell table:style-name="ce499"/>
          <table:table-cell table:number-columns-repeated="3"/>
        </table:table-row>
        <table:table-row table:style-name="ro52">
          <table:table-cell table:style-name="ce500" office:value-type="string">
            <text:p>Fréquence (Hz)</text:p>
          </table:table-cell>
          <table:table-cell table:style-name="ce504" office:value-type="string">
            <text:p>Spectre par octave (dB)</text:p>
          </table:table-cell>
          <table:table-cell table:style-name="ce500" table:formula="of:=IF(['Niveaux NR'.$A$2]=&quot;Octave&quot;;['Niveaux NR'.T1];IF(['Niveaux NR'.$A$2]=&quot;Tiers octave&quot;;['Niveaux NR'.Z1]))">
            <office:annotation draw:style-name="gr16" draw:text-style-name="P3" svg:width="8.046cm" svg:height="1.249cm" svg:x="13.759cm" svg:y="0.546cm" draw:caption-point-x="-13.759cm" draw:caption-point-y="-0.546cm">
              <dc:creator>YL</dc:creator>
              <dc:date>2006-05-15T00:00:00</dc:date>
              <text:p text:style-name="P1"><text:span text:style-name="T2">Ne pas rentrer de valeurs sur ce tableau</text:span></text:p>
              <text:p text:style-name="P1"><text:span text:style-name="T2">(données entrées dans <text:s/>la feuille précédente)</text:span></text:p>
            </office:annotation>
            <text:p/>
          </table:table-cell>
          <table:table-cell table:number-columns-repeated="3"/>
        </table:table-row>
        <table:table-row table:style-name="ro50">
          <table:table-cell table:style-name="ce501" table:formula="of:=IF(['Niveaux NR'.$A$2]=&quot;Octave&quot;;['Niveaux NR'.Q2];IF(['Niveaux NR'.$A$2]=&quot;Tiers octave&quot;;['Niveaux NR'.U2];&quot;Choix incorrect&quot;))" office:value-type="float" office:value="125">
            <text:p>125</text:p>
          </table:table-cell>
          <table:table-cell table:formula="of:=IF([.A5]=&quot;&quot;;&quot;&quot;;IF([.A5]=&quot;&quot;;&quot;&quot;;IF(['Niveaux NR'.$A$2]=&quot;Octave&quot;;IF(['Niveaux NR'.$B$2]=&quot;dB&quot;;['Niveaux NR'.R2];IF(['Niveaux NR'.$B$2]=&quot;dB(A)&quot;;['Niveaux NR'.S2]));IF(['Niveaux NR'.$A$2]=&quot;Tiers octave&quot;;IF(['Niveaux NR'.$B$2]=&quot;dB&quot;;['Niveaux NR'.X2];IF(['Niveaux NR'.$B$2]=&quot;dB(A)&quot;;['Niveaux NR'.Y2]))))))" office:value-type="float" office:value="0">
            <text:p>0,0</text:p>
          </table:table-cell>
          <table:table-cell table:style-name="ce506" table:formula="of:=IF(['Niveaux NR'.$A$2]=&quot;Octave&quot;;['Niveaux NR'.T2];IF(['Niveaux NR'.$A$2]=&quot;Tiers octave&quot;;['Niveaux NR'.Z2]))">
            <text:p/>
          </table:table-cell>
          <table:table-cell table:number-columns-repeated="3"/>
        </table:table-row>
        <table:table-row table:style-name="ro50">
          <table:table-cell table:style-name="ce501" table:formula="of:=IF(['Niveaux NR'.$A$2]=&quot;Octave&quot;;['Niveaux NR'.Q3];IF(['Niveaux NR'.$A$2]=&quot;Tiers octave&quot;;['Niveaux NR'.U3];&quot;Choix incorrect&quot;))" office:value-type="float" office:value="250">
            <text:p>250</text:p>
          </table:table-cell>
          <table:table-cell table:formula="of:=IF([.A6]=&quot;&quot;;&quot;&quot;;IF([.A6]=&quot;&quot;;&quot;&quot;;IF(['Niveaux NR'.$A$2]=&quot;Octave&quot;;IF(['Niveaux NR'.$B$2]=&quot;dB&quot;;['Niveaux NR'.R3];IF(['Niveaux NR'.$B$2]=&quot;dB(A)&quot;;['Niveaux NR'.S3]));IF(['Niveaux NR'.$A$2]=&quot;Tiers octave&quot;;IF(['Niveaux NR'.$B$2]=&quot;dB&quot;;['Niveaux NR'.X3];IF(['Niveaux NR'.$B$2]=&quot;dB(A)&quot;;['Niveaux NR'.Y3]))))))" office:value-type="float" office:value="0">
            <text:p>0,0</text:p>
          </table:table-cell>
          <table:table-cell table:style-name="ce506" table:formula="of:=IF(['Niveaux NR'.$A$2]=&quot;Octave&quot;;['Niveaux NR'.T3];IF(['Niveaux NR'.$A$2]=&quot;Tiers octave&quot;;['Niveaux NR'.Z3]))">
            <text:p/>
          </table:table-cell>
          <table:table-cell table:number-columns-repeated="3"/>
        </table:table-row>
        <table:table-row table:style-name="ro50">
          <table:table-cell table:style-name="ce501" table:formula="of:=IF(['Niveaux NR'.$A$2]=&quot;Octave&quot;;['Niveaux NR'.Q4];IF(['Niveaux NR'.$A$2]=&quot;Tiers octave&quot;;['Niveaux NR'.U4];&quot;Choix incorrect&quot;))" office:value-type="float" office:value="500">
            <text:p>500</text:p>
          </table:table-cell>
          <table:table-cell table:formula="of:=IF([.A7]=&quot;&quot;;&quot;&quot;;IF([.A7]=&quot;&quot;;&quot;&quot;;IF(['Niveaux NR'.$A$2]=&quot;Octave&quot;;IF(['Niveaux NR'.$B$2]=&quot;dB&quot;;['Niveaux NR'.R4];IF(['Niveaux NR'.$B$2]=&quot;dB(A)&quot;;['Niveaux NR'.S4]));IF(['Niveaux NR'.$A$2]=&quot;Tiers octave&quot;;IF(['Niveaux NR'.$B$2]=&quot;dB&quot;;['Niveaux NR'.X4];IF(['Niveaux NR'.$B$2]=&quot;dB(A)&quot;;['Niveaux NR'.Y4]))))))" office:value-type="float" office:value="0">
            <text:p>0,0</text:p>
          </table:table-cell>
          <table:table-cell table:style-name="ce506" table:formula="of:=IF(['Niveaux NR'.$A$2]=&quot;Octave&quot;;['Niveaux NR'.T4];IF(['Niveaux NR'.$A$2]=&quot;Tiers octave&quot;;['Niveaux NR'.Z4]))">
            <text:p/>
          </table:table-cell>
          <table:table-cell table:number-columns-repeated="3"/>
        </table:table-row>
        <table:table-row table:style-name="ro50">
          <table:table-cell table:style-name="ce501" table:formula="of:=IF(['Niveaux NR'.$A$2]=&quot;Octave&quot;;['Niveaux NR'.Q5];IF(['Niveaux NR'.$A$2]=&quot;Tiers octave&quot;;['Niveaux NR'.U5];&quot;Choix incorrect&quot;))" office:value-type="float" office:value="1000">
            <text:p>1000</text:p>
          </table:table-cell>
          <table:table-cell table:formula="of:=IF([.A8]=&quot;&quot;;&quot;&quot;;IF([.A8]=&quot;&quot;;&quot;&quot;;IF(['Niveaux NR'.$A$2]=&quot;Octave&quot;;IF(['Niveaux NR'.$B$2]=&quot;dB&quot;;['Niveaux NR'.R5];IF(['Niveaux NR'.$B$2]=&quot;dB(A)&quot;;['Niveaux NR'.S5]));IF(['Niveaux NR'.$A$2]=&quot;Tiers octave&quot;;IF(['Niveaux NR'.$B$2]=&quot;dB&quot;;['Niveaux NR'.X5];IF(['Niveaux NR'.$B$2]=&quot;dB(A)&quot;;['Niveaux NR'.Y5]))))))" office:value-type="float" office:value="0">
            <text:p>0,0</text:p>
          </table:table-cell>
          <table:table-cell table:style-name="ce506" table:formula="of:=IF(['Niveaux NR'.$A$2]=&quot;Octave&quot;;['Niveaux NR'.T5];IF(['Niveaux NR'.$A$2]=&quot;Tiers octave&quot;;['Niveaux NR'.Z5]))">
            <text:p/>
          </table:table-cell>
          <table:table-cell table:number-columns-repeated="3"/>
        </table:table-row>
        <table:table-row table:style-name="ro50">
          <table:table-cell table:style-name="ce501" table:formula="of:=IF(['Niveaux NR'.$A$2]=&quot;Octave&quot;;['Niveaux NR'.Q6];IF(['Niveaux NR'.$A$2]=&quot;Tiers octave&quot;;['Niveaux NR'.U6];&quot;Choix incorrect&quot;))" office:value-type="float" office:value="2000">
            <text:p>2000</text:p>
          </table:table-cell>
          <table:table-cell table:formula="of:=IF([.A9]=&quot;&quot;;&quot;&quot;;IF([.A9]=&quot;&quot;;&quot;&quot;;IF(['Niveaux NR'.$A$2]=&quot;Octave&quot;;IF(['Niveaux NR'.$B$2]=&quot;dB&quot;;['Niveaux NR'.R6];IF(['Niveaux NR'.$B$2]=&quot;dB(A)&quot;;['Niveaux NR'.S6]));IF(['Niveaux NR'.$A$2]=&quot;Tiers octave&quot;;IF(['Niveaux NR'.$B$2]=&quot;dB&quot;;['Niveaux NR'.X6];IF(['Niveaux NR'.$B$2]=&quot;dB(A)&quot;;['Niveaux NR'.Y6]))))))" office:value-type="float" office:value="0">
            <text:p>0,0</text:p>
          </table:table-cell>
          <table:table-cell table:style-name="ce506" table:formula="of:=IF(['Niveaux NR'.$A$2]=&quot;Octave&quot;;['Niveaux NR'.T6];IF(['Niveaux NR'.$A$2]=&quot;Tiers octave&quot;;['Niveaux NR'.Z6]))">
            <text:p/>
          </table:table-cell>
          <table:table-cell table:number-columns-repeated="3"/>
        </table:table-row>
        <table:table-row table:style-name="ro50">
          <table:table-cell table:style-name="ce501" table:formula="of:=IF(['Niveaux NR'.$A$2]=&quot;Octave&quot;;['Niveaux NR'.Q7];IF(['Niveaux NR'.$A$2]=&quot;Tiers octave&quot;;['Niveaux NR'.U7];&quot;Choix incorrect&quot;))" office:value-type="float" office:value="4000">
            <text:p>4000</text:p>
          </table:table-cell>
          <table:table-cell table:formula="of:=IF([.A10]=&quot;&quot;;&quot;&quot;;IF([.A10]=&quot;&quot;;&quot;&quot;;IF(['Niveaux NR'.$A$2]=&quot;Octave&quot;;IF(['Niveaux NR'.$B$2]=&quot;dB&quot;;['Niveaux NR'.R7];IF(['Niveaux NR'.$B$2]=&quot;dB(A)&quot;;['Niveaux NR'.S7]));IF(['Niveaux NR'.$A$2]=&quot;Tiers octave&quot;;IF(['Niveaux NR'.$B$2]=&quot;dB&quot;;['Niveaux NR'.X7];IF(['Niveaux NR'.$B$2]=&quot;dB(A)&quot;;['Niveaux NR'.Y7]))))))" office:value-type="float" office:value="0">
            <text:p>0,0</text:p>
          </table:table-cell>
          <table:table-cell table:style-name="ce506" table:formula="of:=IF(['Niveaux NR'.$A$2]=&quot;Octave&quot;;['Niveaux NR'.T7];IF(['Niveaux NR'.$A$2]=&quot;Tiers octave&quot;;['Niveaux NR'.Z7]))">
            <text:p/>
          </table:table-cell>
          <table:table-cell table:number-columns-repeated="3"/>
        </table:table-row>
        <table:table-row table:style-name="ro50">
          <table:table-cell table:style-name="ce501" table:formula="of:=IF(['Niveaux NR'.$A$2]=&quot;Octave&quot;;['Niveaux NR'.Q8];IF(['Niveaux NR'.$A$2]=&quot;Tiers octave&quot;;['Niveaux NR'.U8];&quot;Choix incorrect&quot;))">
            <text:p/>
          </table:table-cell>
          <table:table-cell table:formula="of:=IF([.A11]=&quot;&quot;;&quot;&quot;;IF([.A11]=&quot;&quot;;&quot;&quot;;IF(['Niveaux NR'.$A$2]=&quot;Octave&quot;;IF(['Niveaux NR'.$B$2]=&quot;dB&quot;;['Niveaux NR'.R8];IF(['Niveaux NR'.$B$2]=&quot;dB(A)&quot;;['Niveaux NR'.S8]));IF(['Niveaux NR'.$A$2]=&quot;Tiers octave&quot;;IF(['Niveaux NR'.$B$2]=&quot;dB&quot;;['Niveaux NR'.X8];IF(['Niveaux NR'.$B$2]=&quot;dB(A)&quot;;['Niveaux NR'.Y8]))))))">
            <text:p/>
          </table:table-cell>
          <table:table-cell table:style-name="ce506" table:formula="of:=IF(['Niveaux NR'.$A$2]=&quot;Octave&quot;;['Niveaux NR'.T8];IF(['Niveaux NR'.$A$2]=&quot;Tiers octave&quot;;['Niveaux NR'.Z8]))">
            <text:p/>
          </table:table-cell>
          <table:table-cell table:number-columns-repeated="3"/>
        </table:table-row>
        <table:table-row table:style-name="ro50">
          <table:table-cell table:style-name="ce501" table:formula="of:=IF(['Niveaux NR'.$A$2]=&quot;Octave&quot;;['Niveaux NR'.Q9];IF(['Niveaux NR'.$A$2]=&quot;Tiers octave&quot;;['Niveaux NR'.U9];&quot;Choix incorrect&quot;))">
            <text:p/>
          </table:table-cell>
          <table:table-cell table:formula="of:=IF([.A12]=&quot;&quot;;&quot;&quot;;IF([.A12]=&quot;&quot;;&quot;&quot;;IF(['Niveaux NR'.$A$2]=&quot;Octave&quot;;IF(['Niveaux NR'.$B$2]=&quot;dB&quot;;['Niveaux NR'.R9];IF(['Niveaux NR'.$B$2]=&quot;dB(A)&quot;;['Niveaux NR'.S9]));IF(['Niveaux NR'.$A$2]=&quot;Tiers octave&quot;;IF(['Niveaux NR'.$B$2]=&quot;dB&quot;;['Niveaux NR'.X9];IF(['Niveaux NR'.$B$2]=&quot;dB(A)&quot;;['Niveaux NR'.Y9]))))))">
            <text:p/>
          </table:table-cell>
          <table:table-cell table:style-name="ce506" table:formula="of:=IF(['Niveaux NR'.$A$2]=&quot;Octave&quot;;['Niveaux NR'.T9];IF(['Niveaux NR'.$A$2]=&quot;Tiers octave&quot;;['Niveaux NR'.Z9]))">
            <text:p/>
          </table:table-cell>
          <table:table-cell table:number-columns-repeated="3"/>
        </table:table-row>
        <table:table-row table:style-name="ro50">
          <table:table-cell table:style-name="ce501" table:formula="of:=IF(['Niveaux NR'.$A$2]=&quot;Octave&quot;;['Niveaux NR'.Q10];IF(['Niveaux NR'.$A$2]=&quot;Tiers octave&quot;;['Niveaux NR'.U10];&quot;Choix incorrect&quot;))">
            <text:p/>
          </table:table-cell>
          <table:table-cell table:formula="of:=IF([.A13]=&quot;&quot;;&quot;&quot;;IF([.A13]=&quot;&quot;;&quot;&quot;;IF(['Niveaux NR'.$A$2]=&quot;Octave&quot;;IF(['Niveaux NR'.$B$2]=&quot;dB&quot;;['Niveaux NR'.R10];IF(['Niveaux NR'.$B$2]=&quot;dB(A)&quot;;['Niveaux NR'.S10]));IF(['Niveaux NR'.$A$2]=&quot;Tiers octave&quot;;IF(['Niveaux NR'.$B$2]=&quot;dB&quot;;['Niveaux NR'.X10];IF(['Niveaux NR'.$B$2]=&quot;dB(A)&quot;;['Niveaux NR'.Y10]))))))">
            <text:p/>
          </table:table-cell>
          <table:table-cell table:style-name="ce506" table:formula="of:=IF(['Niveaux NR'.$A$2]=&quot;Octave&quot;;['Niveaux NR'.T10];IF(['Niveaux NR'.$A$2]=&quot;Tiers octave&quot;;['Niveaux NR'.Z10]))">
            <text:p/>
          </table:table-cell>
          <table:table-cell table:number-columns-repeated="3"/>
        </table:table-row>
        <table:table-row table:style-name="ro50">
          <table:table-cell table:style-name="ce501" table:formula="of:=IF(['Niveaux NR'.$A$2]=&quot;Octave&quot;;['Niveaux NR'.Q11];IF(['Niveaux NR'.$A$2]=&quot;Tiers octave&quot;;['Niveaux NR'.U11];&quot;Choix incorrect&quot;))">
            <text:p/>
          </table:table-cell>
          <table:table-cell table:formula="of:=IF([.A14]=&quot;&quot;;&quot;&quot;;IF([.A14]=&quot;&quot;;&quot;&quot;;IF(['Niveaux NR'.$A$2]=&quot;Octave&quot;;IF(['Niveaux NR'.$B$2]=&quot;dB&quot;;['Niveaux NR'.R11];IF(['Niveaux NR'.$B$2]=&quot;dB(A)&quot;;['Niveaux NR'.S11]));IF(['Niveaux NR'.$A$2]=&quot;Tiers octave&quot;;IF(['Niveaux NR'.$B$2]=&quot;dB&quot;;['Niveaux NR'.X11];IF(['Niveaux NR'.$B$2]=&quot;dB(A)&quot;;['Niveaux NR'.Y11]))))))">
            <text:p/>
          </table:table-cell>
          <table:table-cell table:style-name="ce506" table:formula="of:=IF(['Niveaux NR'.$A$2]=&quot;Octave&quot;;['Niveaux NR'.T11];IF(['Niveaux NR'.$A$2]=&quot;Tiers octave&quot;;['Niveaux NR'.Z11]))">
            <text:p/>
          </table:table-cell>
          <table:table-cell table:number-columns-repeated="3"/>
        </table:table-row>
        <table:table-row table:style-name="ro50">
          <table:table-cell table:style-name="ce501" table:formula="of:=IF(['Niveaux NR'.$A$2]=&quot;Octave&quot;;['Niveaux NR'.Q12];IF(['Niveaux NR'.$A$2]=&quot;Tiers octave&quot;;['Niveaux NR'.U12];&quot;Choix incorrect&quot;))">
            <text:p/>
          </table:table-cell>
          <table:table-cell table:formula="of:=IF([.A15]=&quot;&quot;;&quot;&quot;;IF([.A15]=&quot;&quot;;&quot;&quot;;IF(['Niveaux NR'.$A$2]=&quot;Octave&quot;;IF(['Niveaux NR'.$B$2]=&quot;dB&quot;;['Niveaux NR'.R12];IF(['Niveaux NR'.$B$2]=&quot;dB(A)&quot;;['Niveaux NR'.S12]));IF(['Niveaux NR'.$A$2]=&quot;Tiers octave&quot;;IF(['Niveaux NR'.$B$2]=&quot;dB&quot;;['Niveaux NR'.X12];IF(['Niveaux NR'.$B$2]=&quot;dB(A)&quot;;['Niveaux NR'.Y12]))))))">
            <text:p/>
          </table:table-cell>
          <table:table-cell table:style-name="ce506" table:formula="of:=IF(['Niveaux NR'.$A$2]=&quot;Octave&quot;;['Niveaux NR'.T12];IF(['Niveaux NR'.$A$2]=&quot;Tiers octave&quot;;['Niveaux NR'.Z12]))">
            <text:p/>
          </table:table-cell>
          <table:table-cell table:number-columns-repeated="3"/>
        </table:table-row>
        <table:table-row table:style-name="ro9">
          <table:table-cell table:style-name="ce460"/>
          <table:table-cell table:style-name="ce459"/>
          <table:table-cell table:style-name="ce507"/>
          <table:table-cell table:number-columns-repeated="3"/>
        </table:table-row>
        <table:table-row table:style-name="ro53" table:visibility="collapse">
          <table:table-cell/>
          <table:table-cell table:style-name="ce211" table:formula="of:=IF(['Niveaux NR'.$A$2]=&quot;Octave&quot;;IF(['Niveaux NR'.$B$2]=&quot;dB&quot;;['Niveaux NR'.S38];IF(['Niveaux NR'.$B$2]=&quot;dB(A)&quot;;['Niveaux NR'.R38]));IF(['Niveaux NR'.$A$2]=&quot;Tiers octave&quot;;IF(['Niveaux NR'.$B$2]=&quot;dB&quot;;['Niveaux NR'.Y36];IF(['Niveaux NR'.$B$2]=&quot;dB(A)&quot;;['Niveaux NR'.X36]))))" office:value-type="float" office:value="0">
            <text:p>Err :502</text:p>
          </table:table-cell>
          <table:table-cell table:number-columns-repeated="4"/>
        </table:table-row>
        <table:table-row table:style-name="ro54">
          <table:table-cell table:style-name="ce502" office:value-type="string">
            <text:p>Global</text:p>
          </table:table-cell>
          <table:table-cell table:style-name="ce502" table:formula="of:=CONCATENATE(FIXED(MROUND([.B17];0.5);1);&quot; dB(A)&quot;)" office:value-type="float" office:value="0">
            <text:p>Err :502</text:p>
          </table:table-cell>
          <table:table-cell table:style-name="ce211"/>
          <table:table-cell table:number-columns-repeated="3"/>
        </table:table-row>
        <table:table-row table:style-name="ro9">
          <table:table-cell/>
          <table:table-cell table:style-name="Default"/>
          <table:table-cell table:number-columns-repeated="4"/>
        </table:table-row>
        <table:table-row table:style-name="ro54">
          <table:table-cell/>
          <table:table-cell table:style-name="ce502" table:formula="of:=[.C4]">
            <text:p/>
          </table:table-cell>
          <table:table-cell table:style-name="ce508"/>
          <table:table-cell table:number-columns-repeated="3"/>
        </table:table-row>
        <table:table-row table:style-name="ro9" table:number-rows-repeated="6">
          <table:table-cell/>
          <table:table-cell table:style-name="Default"/>
          <table:table-cell table:number-columns-repeated="4"/>
        </table:table-row>
        <table:table-row table:style-name="ro55">
          <table:table-cell table:style-name="ce503" office:value-type="string" table:number-columns-spanned="3" table:number-rows-spanned="1">
            <text:p><text:s text:c="2"/>Ne pas modifier le tableau ci-dessus : entrer les valeurs dans la feuille précédente</text:p>
          </table:table-cell>
          <table:covered-table-cell table:style-name="Default"/>
          <table:covered-table-cell/>
          <table:table-cell table:number-columns-repeated="2"/>
          <table:table-cell office:value-type="string">
            <text:p>Pour afficher la courbe avec les valeurs du tableau ci-dessus : </text:p>
          </table:table-cell>
        </table:table-row>
        <table:table-row table:style-name="ro9">
          <table:table-cell/>
          <table:table-cell table:style-name="Default"/>
          <table:table-cell table:number-columns-repeated="3"/>
          <table:table-cell office:value-type="string">
            <text:p><text:s/>- Cliquer droit sur le tableau,</text:p>
          </table:table-cell>
        </table:table-row>
        <table:table-row table:style-name="ro9">
          <table:table-cell/>
          <table:table-cell table:style-name="Default"/>
          <table:table-cell table:number-columns-repeated="3"/>
          <table:table-cell office:value-type="string">
            <text:p><text:s/>- Modifier la plage de données,</text:p>
          </table:table-cell>
        </table:table-row>
        <table:table-row table:style-name="ro9">
          <table:table-cell/>
          <table:table-cell table:style-name="Default"/>
          <table:table-cell table:number-columns-repeated="3"/>
          <table:table-cell office:value-type="string">
            <text:p><text:s/>- Sélectionner le tableau (avec les en-têtes) <text:s/>jusqu'à la dernière fréquence,</text:p>
          </table:table-cell>
        </table:table-row>
        <table:table-row table:style-name="ro9">
          <table:table-cell/>
          <table:table-cell table:style-name="Default"/>
          <table:table-cell table:number-columns-repeated="3"/>
          <table:table-cell office:value-type="string">
            <text:p><text:s/>- Cliquer sur créer</text:p>
          </table:table-cell>
        </table:table-row>
      </table:table>
      <table:table table:name="A propos" table:style-name="ta1" table:protected="true" table:print="false">
        <office:forms form:automatic-focus="false" form:apply-design-mode="false"/>
        <table:table-column table:style-name="co72" table:default-cell-style-name="ce512"/>
        <table:table-column table:style-name="co73" table:default-cell-style-name="ce517"/>
        <table:table-column table:style-name="co72" table:default-cell-style-name="ce517"/>
        <table:table-column table:style-name="co74" table:default-cell-style-name="ce517"/>
        <table:table-column table:style-name="co75" table:default-cell-style-name="ce517"/>
        <table:table-column table:style-name="co5" table:number-columns-repeated="4" table:default-cell-style-name="ce522"/>
        <table:table-column table:style-name="co5" table:number-columns-repeated="247" table:default-cell-style-name="ce517"/>
        <table:table-row table:style-name="ro54">
          <table:table-cell table:style-name="ce509" office:value-type="string">
            <text:p>Version</text:p>
          </table:table-cell>
          <table:table-cell table:style-name="ce509" office:value-type="string">
            <text:p>Date</text:p>
          </table:table-cell>
          <table:table-cell table:style-name="ce509" office:value-type="string">
            <text:p>Objet</text:p>
          </table:table-cell>
          <table:table-cell table:style-name="ce509" office:value-type="string">
            <text:p>Auteur</text:p>
          </table:table-cell>
          <table:table-cell table:style-name="ce509" office:value-type="string">
            <text:p>Description</text:p>
          </table:table-cell>
          <table:table-cell table:style-name="ce518" table:number-columns-repeated="4"/>
          <table:table-cell table:number-columns-repeated="247"/>
        </table:table-row>
        <table:table-row table:style-name="ro56">
          <table:table-cell table:style-name="ce510" office:value-type="string">
            <text:p>1.0</text:p>
          </table:table-cell>
          <table:table-cell table:style-name="ce513" office:value-type="date" office:date-value="2006-08-31">
            <text:p>31/08/06</text:p>
          </table:table-cell>
          <table:table-cell table:style-name="ce516" office:value-type="string">
            <text:p>Création</text:p>
          </table:table-cell>
          <table:table-cell table:style-name="ce516" office:value-type="string">
            <text:p>BE</text:p>
          </table:table-cell>
          <table:table-cell table:style-name="ce516" office:value-type="string">
            <text:p>Création du document global</text:p>
          </table:table-cell>
          <table:table-cell table:style-name="ce519" table:number-columns-repeated="4"/>
          <table:table-cell table:number-columns-repeated="247"/>
        </table:table-row>
        <table:table-row table:style-name="ro56">
          <table:table-cell table:style-name="ce511" office:value-type="string">
            <text:p>1.01</text:p>
          </table:table-cell>
          <table:table-cell table:style-name="ce514" office:value-type="date" office:date-value="2006-08-31">
            <text:p>31/08/06</text:p>
          </table:table-cell>
          <table:table-cell table:style-name="ce515" office:value-type="string">
            <text:p>modification</text:p>
          </table:table-cell>
          <table:table-cell table:style-name="ce515" office:value-type="string">
            <text:p>BE</text:p>
          </table:table-cell>
          <table:table-cell table:style-name="ce515" office:value-type="string">
            <text:p>Modification recherche écarts défavorables alpha w</text:p>
          </table:table-cell>
          <table:table-cell table:style-name="ce519" table:number-columns-repeated="4"/>
          <table:table-cell table:number-columns-repeated="247"/>
        </table:table-row>
        <table:table-row table:style-name="ro56">
          <table:table-cell table:style-name="ce510" office:value-type="string">
            <text:p>1.01</text:p>
          </table:table-cell>
          <table:table-cell table:style-name="ce513" office:value-type="date" office:date-value="2006-11-22">
            <text:p>22/11/06</text:p>
          </table:table-cell>
          <table:table-cell table:style-name="ce516" office:value-type="string">
            <text:p>modification</text:p>
          </table:table-cell>
          <table:table-cell table:style-name="ce516" office:value-type="string">
            <text:p>BE</text:p>
          </table:table-cell>
          <table:table-cell table:style-name="ce516" office:value-type="string">
            <text:p>Modification recherche défavorable Rw et Lnw</text:p>
          </table:table-cell>
          <table:table-cell table:style-name="ce520" table:number-columns-repeated="4"/>
          <table:table-cell table:number-columns-repeated="247"/>
        </table:table-row>
        <table:table-row table:style-name="ro56">
          <table:table-cell table:style-name="ce511" office:value-type="string">
            <text:p>1.02</text:p>
          </table:table-cell>
          <table:table-cell table:style-name="ce514" office:value-type="date" office:date-value="2007-06-13">
            <text:p>13/06/07</text:p>
          </table:table-cell>
          <table:table-cell table:style-name="ce515" office:value-type="string">
            <text:p>modification</text:p>
          </table:table-cell>
          <table:table-cell table:style-name="ce515" office:value-type="string">
            <text:p>BE</text:p>
          </table:table-cell>
          <table:table-cell table:style-name="ce515" office:value-type="string">
            <text:p>ajout cellule données collées acoubat ou données rentrée à la main (Feuille Lnw)</text:p>
          </table:table-cell>
          <table:table-cell table:style-name="ce519" table:number-columns-repeated="4"/>
          <table:table-cell table:number-columns-repeated="247"/>
        </table:table-row>
        <table:table-row table:style-name="ro56">
          <table:table-cell table:style-name="ce510" office:value-type="string">
            <text:p>1.03</text:p>
          </table:table-cell>
          <table:table-cell table:style-name="ce513" office:value-type="date" office:date-value="2007-11-26">
            <text:p>26/11/07</text:p>
          </table:table-cell>
          <table:table-cell table:style-name="ce516" office:value-type="string">
            <text:p>modification</text:p>
          </table:table-cell>
          <table:table-cell table:style-name="ce516" office:value-type="string">
            <text:p>BE</text:p>
          </table:table-cell>
          <table:table-cell table:style-name="ce516" office:value-type="string">
            <text:p>ajout feuille équivalence niveau NR niveau dB(A) et dB</text:p>
          </table:table-cell>
          <table:table-cell table:style-name="ce519" table:number-columns-repeated="4"/>
          <table:table-cell table:number-columns-repeated="247"/>
        </table:table-row>
        <table:table-row table:style-name="ro57">
          <table:table-cell table:style-name="ce511" office:value-type="string">
            <text:p>1.04</text:p>
          </table:table-cell>
          <table:table-cell table:style-name="ce514" office:value-type="date" office:date-value="2008-03-13">
            <text:p>13/03/08</text:p>
          </table:table-cell>
          <table:table-cell table:style-name="ce515" office:value-type="string">
            <text:p>modification</text:p>
          </table:table-cell>
          <table:table-cell table:style-name="ce515" office:value-type="string">
            <text:p>BE</text:p>
          </table:table-cell>
          <table:table-cell table:style-name="ce515" office:value-type="string">
            <text:p>création de la feuille sous forme de modèle (.ots)</text:p>
            <text:p>+ suppression de la feuille de calcul lp (idem niveau NR)</text:p>
            <text:p>+ suppression de la feuille équivalence niveau NR niveau dB(A)</text:p>
          </table:table-cell>
          <table:table-cell table:style-name="ce519" table:number-columns-repeated="4"/>
          <table:table-cell table:number-columns-repeated="247"/>
        </table:table-row>
        <table:table-row table:style-name="ro56">
          <table:table-cell table:style-name="ce510" office:value-type="string">
            <text:p>1.05</text:p>
          </table:table-cell>
          <table:table-cell table:style-name="ce513" office:value-type="date" office:date-value="2008-09-22">
            <text:p>22/09/08</text:p>
          </table:table-cell>
          <table:table-cell table:style-name="ce516" office:value-type="string">
            <text:p>modification</text:p>
          </table:table-cell>
          <table:table-cell table:style-name="ce516" office:value-type="string">
            <text:p>BE</text:p>
          </table:table-cell>
          <table:table-cell table:style-name="ce516" office:value-type="string">
            <text:p>modification feuille Niveaux NR pour compatibilité avec Open Office 3.0.0</text:p>
          </table:table-cell>
          <table:table-cell table:style-name="ce519" table:number-columns-repeated="4"/>
          <table:table-cell table:number-columns-repeated="247"/>
        </table:table-row>
        <table:table-row table:style-name="ro56">
          <table:table-cell table:style-name="ce511" office:value-type="string">
            <text:p>1.06</text:p>
          </table:table-cell>
          <table:table-cell table:style-name="ce514" office:value-type="date" office:date-value="2009-03-03">
            <text:p>03/03/09</text:p>
          </table:table-cell>
          <table:table-cell table:style-name="ce515" office:value-type="string">
            <text:p>modification</text:p>
          </table:table-cell>
          <table:table-cell table:style-name="ce515" office:value-type="string">
            <text:p>BE</text:p>
          </table:table-cell>
          <table:table-cell table:style-name="ce515" office:value-type="string">
            <text:p>ajout du niveau global du niveau NR dans feuille « Niveaux NR »</text:p>
          </table:table-cell>
          <table:table-cell table:style-name="ce519" table:number-columns-repeated="4"/>
          <table:table-cell table:number-columns-repeated="247"/>
        </table:table-row>
        <table:table-row table:style-name="ro56">
          <table:table-cell table:style-name="ce510" office:value-type="string">
            <text:p>1.07</text:p>
          </table:table-cell>
          <table:table-cell table:style-name="ce513" office:value-type="date" office:date-value="2009-03-04">
            <text:p>04/03/09</text:p>
          </table:table-cell>
          <table:table-cell table:style-name="ce516" office:value-type="string">
            <text:p>modification</text:p>
          </table:table-cell>
          <table:table-cell table:style-name="ce516" office:value-type="string">
            <text:p>JJ</text:p>
          </table:table-cell>
          <table:table-cell table:style-name="ce516" office:value-type="string">
            <text:p>Insertion d'un Bouton / macro pour coller les valeur d'acoubat (Rw et Lnw)</text:p>
          </table:table-cell>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21"/>
          <table:table-cell table:style-name="ce519" table:number-columns-repeated="3"/>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56">
          <table:table-cell table:style-name="ce511"/>
          <table:table-cell table:style-name="ce515" table:number-columns-repeated="4"/>
          <table:table-cell table:style-name="ce519" table:number-columns-repeated="4"/>
          <table:table-cell table:number-columns-repeated="247"/>
        </table:table-row>
        <table:table-row table:style-name="ro56">
          <table:table-cell table:style-name="ce510"/>
          <table:table-cell table:style-name="ce516" table:number-columns-repeated="4"/>
          <table:table-cell table:style-name="ce519" table:number-columns-repeated="4"/>
          <table:table-cell table:number-columns-repeated="247"/>
        </table:table-row>
        <table:table-row table:style-name="ro17">
          <table:table-cell table:style-name="ce511"/>
          <table:table-cell table:style-name="ce515" table:number-columns-repeated="4"/>
          <table:table-cell table:number-columns-repeated="251"/>
        </table:table-row>
        <table:table-row table:style-name="ro17" table:number-rows-repeated="65478">
          <table:table-cell table:number-columns-repeated="256"/>
        </table:table-row>
        <table:table-row table:style-name="ro1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number-style style:name="N1">
      <number:number number:decimal-places="0"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F</number:text>
    </number:number-style>
    <number:number-style style:name="N141">
      <number:text>-</number:text>
      <number:number number:decimal-places="0" number:min-integer-digits="1" number:grouping="true"/>
      <number:text> F</number:text>
      <style:map style:condition="value()&gt;=0" style:apply-style-name="N141P0"/>
    </number:number-style>
    <number:number-style style:name="N142P0" style:volatile="true">
      <number:number number:decimal-places="0" number:min-integer-digits="1" number:grouping="true"/>
      <number:text> F</number:text>
    </number:number-style>
    <number:number-style style:name="N142">
      <style:text-properties fo:color="#ff0000"/>
      <number:text>-</number:text>
      <number:number number:decimal-places="0" number:min-integer-digits="1" number:grouping="true"/>
      <number:text> F</number:text>
      <style:map style:condition="value()&gt;=0" style:apply-style-name="N142P0"/>
    </number:number-style>
    <number:number-style style:name="N144P0" style:volatile="true">
      <number:number number:decimal-places="2" number:min-integer-digits="1" number:grouping="true"/>
      <number:text> F</number:text>
    </number:number-style>
    <number:number-style style:name="N144">
      <number:text>-</number:text>
      <number:number number:decimal-places="2" number:min-integer-digits="1" number:grouping="true"/>
      <number:text> F</number:text>
      <style:map style:condition="value()&gt;=0" style:apply-style-name="N144P0"/>
    </number:number-style>
    <number:number-style style:name="N145P0" style:volatile="true">
      <number:number number:decimal-places="2" number:min-integer-digits="1" number:grouping="true"/>
      <number:text> F</number:text>
    </number:number-style>
    <number:number-style style:name="N145">
      <style:text-properties fo:color="#ff0000"/>
      <number:text>-</number:text>
      <number:number number:decimal-places="2" number:min-integer-digits="1" number:grouping="true"/>
      <number:text> F</number:text>
      <style:map style:condition="value()&gt;=0" style:apply-style-name="N145P0"/>
    </number:number-style>
    <number:number-style style:name="N149P0" style:volatile="true">
      <number:number number:decimal-places="0" number:min-integer-digits="1" number:grouping="true"/>
      <number:text> F </number:text>
    </number:number-style>
    <number:number-style style:name="N149P1" style:volatile="true">
      <number:text>-</number:text>
      <number:number number: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F </number:text>
    </number:number-style>
    <number:number-style style:name="N153P1" style:volatile="true">
      <number:text>-</number:text>
      <number:number number:decimal-places="2" number:min-integer-digits="1" number:grouping="true"/>
      <number:text> F </number:text>
    </number:number-style>
    <number:number-style style:name="N153P2" style:volatile="true">
      <number:text> -</number:text>
      <number:number number: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6"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7">
      <number:number number:decimal-places="8" number:min-integer-digits="1"/>
    </number:number-style>
    <number:number-style style:name="N158">
      <number:number number:decimal-places="7" number:min-integer-digits="1"/>
    </number:number-style>
    <number:number-style style:name="N159">
      <number:number number:decimal-places="5" number:min-integer-digits="1"/>
    </number:number-style>
    <number:number-style style:name="N160">
      <number:number number:decimal-places="9" number:min-integer-digits="1"/>
    </number:number-style>
    <number:number-style style:name="N161">
      <number:number number:decimal-places="10" number:min-integer-digits="1"/>
    </number:number-style>
    <number:number-style style:name="N162">
      <number:number number:decimal-places="11" number:min-integer-digits="1"/>
    </number:number-style>
    <number:number-style style:name="N163">
      <number:number number:decimal-places="12" number:min-integer-digits="1"/>
    </number:number-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P0" style:volatile="true">
      <number:number number:decimal-places="0" number:min-integer-digits="1" number:grouping="true"/>
      <number:text> F</number:text>
    </number:number-style>
    <number:number-style style:name="N168">
      <style:text-properties fo:color="#000000"/>
      <number:text>-</number:text>
      <number:number number:decimal-places="0" number:min-integer-digits="1" number:grouping="true"/>
      <number:text> F</number:text>
      <style:map style:condition="value()&gt;=0" style:apply-style-name="N168P0"/>
    </number:number-style>
    <number:number-style style:name="N169P0" style:volatile="true">
      <number:number number:decimal-places="2" number:min-integer-digits="1" number:grouping="true"/>
      <number:text> F</number:text>
    </number:number-style>
    <number:number-style style:name="N169">
      <style:text-properties fo:color="#000000"/>
      <number:text>-</number:text>
      <number:number number:decimal-places="2" number:min-integer-digits="1" number:grouping="true"/>
      <number:text> F</number:text>
      <style:map style:condition="value()&gt;=0" style:apply-style-name="N169P0"/>
    </number:number-style>
    <number:percentage-style style:name="N170">
      <number:number number:decimal-places="3" number:min-integer-digits="1"/>
      <number:text>%</number:text>
    </number:percentage-style>
    <number:percentage-style style:name="N171">
      <number:number number:decimal-places="1" number:min-integer-digits="1"/>
      <number:text>%</number:text>
    </number:percentage-style>
    <number:number-style style:name="N172">
      <number:text>NR</number:text>
    </number:number-style>
    <number:number-style style:name="N173">
      <number:text>NR </number:text>
      <number:number number:decimal-places="0" number:min-integer-digits="1"/>
    </number:number-style>
    <number:number-style style:name="N174">
      <number:number number:decimal-places="0" number:min-integer-digits="0"/>
    </number:number-style>
    <number:number-style style:name="N176P0" style:volatile="true">
      <number:text>$</number:text>
      <number:number number:decimal-places="0" number:min-integer-digits="1" number:grouping="true" number:display-factor="1000"/>
    </number:number-style>
    <number:number-style style:name="N176">
      <number:text>($</number:text>
      <number:number number:decimal-places="0" number:min-integer-digits="1" number:grouping="true"/>
      <number:text>)</number:text>
      <style:map style:condition="value()&gt;=0" style:apply-style-name="N176P0"/>
    </number:number-style>
    <number:number-style style:name="N177P0" style:volatile="true">
      <number:text>$</number:text>
      <number:number number:decimal-places="0" number:min-integer-digits="1" number:grouping="true" number:display-factor="1000"/>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9P0" style:volatile="true">
      <number:text>$</number:text>
      <number:number number:decimal-places="2" number:min-integer-digits="1" number:grouping="true" number:display-factor="1000"/>
    </number:number-style>
    <number:number-style style:name="N179">
      <number:text>($</number:text>
      <number:number number:decimal-places="2" number:min-integer-digits="1" number:grouping="true"/>
      <number:text>)</number:text>
      <style:map style:condition="value()&gt;=0" style:apply-style-name="N179P0"/>
    </number:number-style>
    <number:number-style style:name="N180P0" style:volatile="true">
      <number:text>$</number:text>
      <number:number number:decimal-places="2" number:min-integer-digits="1" number:grouping="true" number:display-factor="1000"/>
    </number:number-style>
    <number:number-style style:name="N180">
      <style:text-properties fo:color="#ff0000"/>
      <number:text>($</number:text>
      <number:number number:decimal-places="2" number:min-integer-digits="1" number:grouping="true"/>
      <number:text>)</number:text>
      <style:map style:condition="value()&gt;=0" style:apply-style-name="N180P0"/>
    </number:number-style>
    <number:number-style style:name="N184P0" style:volatile="true">
      <number:text> $</number:text>
      <number:number number:decimal-places="0" number:min-integer-digits="1" number:grouping="true" number:display-factor="1000"/>
    </number:number-style>
    <number:number-style style:name="N184P1" style:volatile="true">
      <number:text> $(</number:text>
      <number:number number: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number:min-integer-digits="1" number:grouping="true" number:display-factor="1000"/>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display-factor="1000"/>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display-factor="1000"/>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display-factor="1000"/>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0" number:min-integer-digits="19" number:min-exponent-digits="2"/>
    </number:number-style>
    <number:number-style style:name="N198">
      <number:scientific-number number:decimal-places="1" number:min-integer-digits="1" number:min-exponent-digits="2"/>
    </number:number-style>
    <number:number-style style:name="N199">
      <number:scientific-number number:decimal-places="3" number:min-integer-digits="1" number:min-exponent-digits="2"/>
    </number:number-style>
    <number:number-style style:name="N200">
      <number:scientific-number number:decimal-places="4" number:min-integer-digits="1" number:min-exponent-digits="2"/>
    </number:number-style>
    <number:number-style style:name="N201">
      <number:scientific-number number:decimal-places="5" number:min-integer-digits="1" number:min-exponent-digits="2"/>
    </number:number-style>
    <number:number-style style:name="N202">
      <number:scientific-number number:decimal-places="6" number:min-integer-digits="1" number:min-exponent-digits="2"/>
    </number:number-style>
    <number:number-style style:name="N203">
      <number:scientific-number number:decimal-places="7" number:min-integer-digits="1" number:min-exponent-digits="2"/>
    </number:number-style>
    <number:number-style style:name="N205P0" style:volatile="true">
      <number:text>$</number:text>
      <number:number number:decimal-places="1" number:min-integer-digits="1" number:grouping="true" number:display-factor="1000"/>
    </number:number-style>
    <number:number-style style:name="N205">
      <number:text>($</number:text>
      <number:number number:decimal-places="1" number:min-integer-digits="1" number:grouping="true"/>
      <number:text>)</number:text>
      <style:map style:condition="value()&gt;=0" style:apply-style-name="N205P0"/>
    </number:number-style>
    <number:number-style style:name="N207P0" style:volatile="true">
      <number:text>$</number:text>
      <number:number number:decimal-places="3" number:min-integer-digits="1" number:grouping="true" number:display-factor="1000"/>
    </number:number-style>
    <number:number-style style:name="N207">
      <number:text>($</number:text>
      <number:number number:decimal-places="3" number:min-integer-digits="1" number:grouping="true"/>
      <number:text>)</number:text>
      <style:map style:condition="value()&gt;=0" style:apply-style-name="N207P0"/>
    </number:number-style>
    <number:number-style style:name="N209P0" style:volatile="true">
      <number:text>$</number:text>
      <number:number number:decimal-places="4" number:min-integer-digits="1" number:grouping="true" number:display-factor="1000"/>
    </number:number-style>
    <number:number-style style:name="N209">
      <number:text>($</number:text>
      <number:number number:decimal-places="4" number:min-integer-digits="1" number:grouping="true"/>
      <number:text>)</number:text>
      <style:map style:condition="value()&gt;=0" style:apply-style-name="N209P0"/>
    </number:number-style>
    <number:number-style style:name="N211P0" style:volatile="true">
      <number:text>$</number:text>
      <number:number number:decimal-places="5" number:min-integer-digits="1" number:grouping="true" number:display-factor="1000"/>
    </number:number-style>
    <number:number-style style:name="N211">
      <number:text>($</number:text>
      <number:number number:decimal-places="5" number:min-integer-digits="1" number:grouping="true"/>
      <number:text>)</number:text>
      <style:map style:condition="value()&gt;=0" style:apply-style-name="N211P0"/>
    </number:number-style>
    <number:number-style style:name="N213P0" style:volatile="true">
      <number:text>$</number:text>
      <number:number number:decimal-places="6" number:min-integer-digits="1" number:grouping="true" number:display-factor="1000"/>
    </number:number-style>
    <number:number-style style:name="N213">
      <number:text>($</number:text>
      <number:number number:decimal-places="6" number:min-integer-digits="1" number:grouping="true"/>
      <number:text>)</number:text>
      <style:map style:condition="value()&gt;=0" style:apply-style-name="N213P0"/>
    </number:number-style>
    <number:number-style style:name="N215P0" style:volatile="true">
      <number:text>$</number:text>
      <number:number number:decimal-places="7" number:min-integer-digits="1" number:grouping="true" number:display-factor="1000"/>
    </number:number-style>
    <number:number-style style:name="N215">
      <number:text>($</number:text>
      <number:number number:decimal-places="7" number:min-integer-digits="1" number:grouping="true"/>
      <number:text>)</number:text>
      <style:map style:condition="value()&gt;=0" style:apply-style-name="N215P0"/>
    </number:number-style>
    <number:percentage-style style:name="N216">
      <number:number number:decimal-places="4" number:min-integer-digits="1"/>
      <number:text>%</number:text>
    </number:percentage-style>
    <number:percentage-style style:name="N217">
      <number:number number:decimal-places="5" number:min-integer-digits="1"/>
      <number:text>%</number:text>
    </number:percentage-style>
    <number:percentage-style style:name="N218">
      <number:number number:decimal-places="6" number:min-integer-digits="1"/>
      <number:text>%</number:text>
    </number:percentage-style>
    <number:percentage-style style:name="N219">
      <number:number number:decimal-places="7" number:min-integer-digits="1"/>
      <number:text>%</number:text>
    </number:percentage-style>
    <number:number-style style:name="N220">
      <number:number number:decimal-places="1" number:min-integer-digits="1" number:grouping="true"/>
    </number:number-style>
    <number:number-style style:name="N221">
      <number:number number:decimal-places="3" number:min-integer-digits="1" number:grouping="true"/>
    </number:number-style>
    <number:number-style style:name="N222">
      <number:number number:decimal-places="4" number:min-integer-digits="1" number:grouping="true"/>
    </number:number-style>
    <number:number-style style:name="N223">
      <number:number number:decimal-places="5" number:min-integer-digits="1" number:grouping="true"/>
    </number:number-style>
    <number:number-style style:name="N224">
      <number:number number:decimal-places="6" number:min-integer-digits="1" number:grouping="true"/>
    </number:number-style>
    <number:number-style style:name="N225">
      <number:number number:decimal-places="7" number:min-integer-digits="1" number:grouping="true"/>
    </number:number-style>
    <number:date-style style:name="N226">
      <number:day/>
      <number:text>-</number:text>
      <number:month number:textual="true"/>
      <number:text>-</number:text>
      <number:year/>
    </number:date-style>
    <number:date-style style:name="N227">
      <number:month number:style="long" number:textual="true"/>
      <number:text> </number:text>
      <number:day/>
      <number:text>, </number:text>
      <number:year number:style="long"/>
    </number:date-style>
    <number:date-style style:name="N228">
      <number:month/>
      <number:text>/</number:text>
      <number:day/>
    </number:date-style>
    <number:date-style style:name="N229">
      <number:month/>
      <number:text>/</number:text>
      <number:year/>
    </number:date-style>
    <number:date-style style:name="N230">
      <number:month number:style="long" number:textual="true"/>
      <number:text>, </number:text>
      <number:year number:style="long"/>
    </number:date-style>
    <number:date-style style:name="N231">
      <number:month number:style="long" number:textual="true"/>
      <number:text> </number:text>
      <number:day number:style="long"/>
    </number:date-style>
    <number:date-style style:name="N232">
      <number:month number:textual="true"/>
    </number:date-style>
    <number:date-style style:name="N233">
      <number:day number:style="long"/>
    </number:date-style>
    <number:date-style style:name="N234">
      <number:day-of-week number:style="long"/>
    </number:date-style>
    <number:date-style style:name="N235">
      <number:year/>
    </number:date-style>
    <number:date-style style:name="N236">
      <number:year number:style="long"/>
    </number:date-style>
    <number:number-style style:name="N237">
      <number:number number:decimal-places="0" number:min-integer-digits="2"/>
    </number:number-style>
    <number:number-style style:name="N238">
      <number:number number:decimal-places="0" number:min-integer-digits="3"/>
    </number:number-style>
    <number:number-style style:name="N239">
      <number:number number:decimal-places="0" number:min-integer-digits="4"/>
    </number:number-style>
    <number:number-style style:name="N240">
      <number:number number:decimal-places="0" number:min-integer-digits="5"/>
    </number:number-style>
    <number:number-style style:name="N241">
      <number:number number:decimal-places="0" number:min-integer-digits="6"/>
    </number:number-style>
    <number:number-style style:name="N242">
      <number:number number:decimal-places="0" number:min-integer-digits="7"/>
    </number:number-style>
    <number:number-style style:name="N243">
      <number:number number:decimal-places="0" number:min-integer-digits="8"/>
    </number:number-style>
    <number:number-style style:name="N244P0" style:volatile="true">
      <number:text>$</number:text>
      <number:number number:decimal-places="1" number:min-integer-digits="1" number:grouping="true" number:display-factor="1000"/>
    </number:number-style>
    <number:number-style style:name="N244">
      <style:text-properties fo:color="#ff0000"/>
      <number:text>($</number:text>
      <number:number number:decimal-places="1" number:min-integer-digits="1" number:grouping="true"/>
      <number:text>)</number:text>
      <style:map style:condition="value()&gt;=0" style:apply-style-name="N244P0"/>
    </number:number-style>
    <number:number-style style:name="N245P0" style:volatile="true">
      <number:text>$</number:text>
      <number:number number:decimal-places="3" number:min-integer-digits="1" number:grouping="true" number:display-factor="1000"/>
    </number:number-style>
    <number:number-style style:name="N245">
      <style:text-properties fo:color="#ff0000"/>
      <number:text>($</number:text>
      <number:number number:decimal-places="3" number:min-integer-digits="1" number:grouping="true"/>
      <number:text>)</number:text>
      <style:map style:condition="value()&gt;=0" style:apply-style-name="N245P0"/>
    </number:number-style>
    <number:number-style style:name="N246P0" style:volatile="true">
      <number:text>$</number:text>
      <number:number number:decimal-places="4" number:min-integer-digits="1" number:grouping="true" number:display-factor="1000"/>
    </number:number-style>
    <number:number-style style:name="N246">
      <style:text-properties fo:color="#ff0000"/>
      <number:text>($</number:text>
      <number:number number:decimal-places="4" number:min-integer-digits="1" number:grouping="true"/>
      <number:text>)</number:text>
      <style:map style:condition="value()&gt;=0" style:apply-style-name="N246P0"/>
    </number:number-style>
    <number:number-style style:name="N247P0" style:volatile="true">
      <number:text>$</number:text>
      <number:number number:decimal-places="5" number:min-integer-digits="1" number:grouping="true" number:display-factor="1000"/>
    </number:number-style>
    <number:number-style style:name="N247">
      <style:text-properties fo:color="#ff0000"/>
      <number:text>($</number:text>
      <number:number number:decimal-places="5" number:min-integer-digits="1" number:grouping="true"/>
      <number:text>)</number:text>
      <style:map style:condition="value()&gt;=0" style:apply-style-name="N247P0"/>
    </number:number-style>
    <number:number-style style:name="N248P0" style:volatile="true">
      <number:text>$</number:text>
      <number:number number:decimal-places="6" number:min-integer-digits="1" number:grouping="true" number:display-factor="1000"/>
    </number:number-style>
    <number:number-style style:name="N248">
      <style:text-properties fo:color="#ff0000"/>
      <number:text>($</number:text>
      <number:number number:decimal-places="6" number:min-integer-digits="1" number:grouping="true"/>
      <number:text>)</number:text>
      <style:map style:condition="value()&gt;=0" style:apply-style-name="N248P0"/>
    </number:number-style>
    <number:number-style style:name="N249P0" style:volatile="true">
      <number:text>$</number:text>
      <number:number number:decimal-places="7" number:min-integer-digits="1" number:grouping="true" number:display-factor="1000"/>
    </number:number-style>
    <number:number-style style:name="N249">
      <style:text-properties fo:color="#ff0000"/>
      <number:text>($</number:text>
      <number:number number:decimal-places="7" number:min-integer-digits="1" number:grouping="true"/>
      <number:text>)</number:text>
      <style:map style:condition="value()&gt;=0" style:apply-style-name="N249P0"/>
    </number:number-style>
    <number:number-style style:name="N251P0" style:volatile="true">
      <number:number number:decimal-places="1" number:min-integer-digits="1" number:grouping="true" number:display-factor="1000"/>
    </number:number-style>
    <number:number-style style:name="N251">
      <style:text-properties fo:color="#ff0000"/>
      <number:text>(</number:text>
      <number:number number:decimal-places="1" number:min-integer-digits="1" number:grouping="true"/>
      <number:text>)</number:text>
      <style:map style:condition="value()&gt;=0" style:apply-style-name="N251P0"/>
    </number:number-style>
    <number:number-style style:name="N253P0" style:volatile="true">
      <number:number number:decimal-places="3" number:min-integer-digits="1" number:grouping="true" number:display-factor="1000"/>
    </number:number-style>
    <number:number-style style:name="N253">
      <style:text-properties fo:color="#ff0000"/>
      <number:text>(</number:text>
      <number:number number:decimal-places="3" number:min-integer-digits="1" number:grouping="true"/>
      <number:text>)</number:text>
      <style:map style:condition="value()&gt;=0" style:apply-style-name="N253P0"/>
    </number:number-style>
    <number:number-style style:name="N255P0" style:volatile="true">
      <number:number number:decimal-places="4" number:min-integer-digits="1" number:grouping="true" number:display-factor="1000"/>
    </number:number-style>
    <number:number-style style:name="N255">
      <style:text-properties fo:color="#ff0000"/>
      <number:text>(</number:text>
      <number:number number:decimal-places="4" number:min-integer-digits="1" number:grouping="true"/>
      <number:text>)</number:text>
      <style:map style:condition="value()&gt;=0" style:apply-style-name="N255P0"/>
    </number:number-style>
    <number:number-style style:name="N257P0" style:volatile="true">
      <number:number number:decimal-places="5" number:min-integer-digits="1" number:grouping="true" number:display-factor="1000"/>
    </number:number-style>
    <number:number-style style:name="N257">
      <style:text-properties fo:color="#ff0000"/>
      <number:text>(</number:text>
      <number:number number:decimal-places="5" number:min-integer-digits="1" number:grouping="true"/>
      <number:text>)</number:text>
      <style:map style:condition="value()&gt;=0" style:apply-style-name="N257P0"/>
    </number:number-style>
    <number:number-style style:name="N259P0" style:volatile="true">
      <number:number number:decimal-places="6" number:min-integer-digits="1" number:grouping="true" number:display-factor="1000"/>
    </number:number-style>
    <number:number-style style:name="N259">
      <style:text-properties fo:color="#ff0000"/>
      <number:text>(</number:text>
      <number:number number:decimal-places="6" number:min-integer-digits="1" number:grouping="true"/>
      <number:text>)</number:text>
      <style:map style:condition="value()&gt;=0" style:apply-style-name="N259P0"/>
    </number:number-style>
    <number:number-style style:name="N261P0" style:volatile="true">
      <number:number number:decimal-places="7" number:min-integer-digits="1" number:grouping="true" number:display-factor="1000"/>
    </number:number-style>
    <number:number-style style:name="N261">
      <style:text-properties fo:color="#ff0000"/>
      <number:text>(</number:text>
      <number:number number:decimal-places="7" number:min-integer-digits="1" number:grouping="true"/>
      <number:text>)</number:text>
      <style:map style:condition="value()&gt;=0" style:apply-style-name="N261P0"/>
    </number:number-style>
    <number:number-style style:name="N262">
      <number:fraction number:min-integer-digits="0" number:min-numerator-digits="3" number:min-denominator-digits="3"/>
    </number:number-style>
    <number:number-style style:name="N264P0" style:volatile="true">
      <number:text>€</number:text>
      <number:number number:decimal-places="0" number:min-integer-digits="1" number:grouping="true" number:display-factor="1000"/>
    </number:number-style>
    <number:number-style style:name="N264">
      <number:text>(€</number:text>
      <number:number number:decimal-places="0" number:min-integer-digits="1" number:grouping="true"/>
      <number:text>)</number:text>
      <style:map style:condition="value()&gt;=0" style:apply-style-name="N264P0"/>
    </number:number-style>
    <number:number-style style:name="N266P0" style:volatile="true">
      <number:text>€</number:text>
      <number:number number:decimal-places="1" number:min-integer-digits="1" number:grouping="true" number:display-factor="1000"/>
    </number:number-style>
    <number:number-style style:name="N266">
      <number:text>(€</number:text>
      <number:number number:decimal-places="1" number:min-integer-digits="1" number:grouping="true"/>
      <number:text>)</number:text>
      <style:map style:condition="value()&gt;=0" style:apply-style-name="N266P0"/>
    </number:number-style>
    <number:number-style style:name="N268P0" style:volatile="true">
      <number:text>€</number:text>
      <number:number number:decimal-places="2" number:min-integer-digits="1" number:grouping="true" number:display-factor="1000"/>
    </number:number-style>
    <number:number-style style:name="N268">
      <number:text>(€</number:text>
      <number:number number:decimal-places="2" number:min-integer-digits="1" number:grouping="true"/>
      <number:text>)</number:text>
      <style:map style:condition="value()&gt;=0" style:apply-style-name="N268P0"/>
    </number:number-style>
    <number:number-style style:name="N270P0" style:volatile="true">
      <number:text>€</number:text>
      <number:number number:decimal-places="3" number:min-integer-digits="1" number:grouping="true" number:display-factor="1000"/>
    </number:number-style>
    <number:number-style style:name="N270">
      <number:text>(€</number:text>
      <number:number number:decimal-places="3" number:min-integer-digits="1" number:grouping="true"/>
      <number:text>)</number:text>
      <style:map style:condition="value()&gt;=0" style:apply-style-name="N270P0"/>
    </number:number-style>
    <number:number-style style:name="N272P0" style:volatile="true">
      <number:text>€</number:text>
      <number:number number:decimal-places="4" number:min-integer-digits="1" number:grouping="true" number:display-factor="1000"/>
    </number:number-style>
    <number:number-style style:name="N272">
      <number:text>(€</number:text>
      <number:number number:decimal-places="4" number:min-integer-digits="1" number:grouping="true"/>
      <number:text>)</number:text>
      <style:map style:condition="value()&gt;=0" style:apply-style-name="N272P0"/>
    </number:number-style>
    <number:number-style style:name="N274P0" style:volatile="true">
      <number:text>€</number:text>
      <number:number number:decimal-places="5" number:min-integer-digits="1" number:grouping="true" number:display-factor="1000"/>
    </number:number-style>
    <number:number-style style:name="N274">
      <number:text>(€</number:text>
      <number:number number:decimal-places="5" number:min-integer-digits="1" number:grouping="true"/>
      <number:text>)</number:text>
      <style:map style:condition="value()&gt;=0" style:apply-style-name="N274P0"/>
    </number:number-style>
    <number:number-style style:name="N276P0" style:volatile="true">
      <number:text>€</number:text>
      <number:number number:decimal-places="6" number:min-integer-digits="1" number:grouping="true" number:display-factor="1000"/>
    </number:number-style>
    <number:number-style style:name="N276">
      <number:text>(€</number:text>
      <number:number number:decimal-places="6" number:min-integer-digits="1" number:grouping="true"/>
      <number:text>)</number:text>
      <style:map style:condition="value()&gt;=0" style:apply-style-name="N276P0"/>
    </number:number-style>
    <number:number-style style:name="N278P0" style:volatile="true">
      <number:text>€</number:text>
      <number:number number:decimal-places="7" number:min-integer-digits="1" number:grouping="true" number:display-factor="1000"/>
    </number:number-style>
    <number:number-style style:name="N278">
      <number:text>(€</number:text>
      <number:number number:decimal-places="7" number:min-integer-digits="1" number:grouping="true"/>
      <number:text>)</number:text>
      <style:map style:condition="value()&gt;=0" style:apply-style-name="N278P0"/>
    </number:number-style>
    <number:number-style style:name="N279P0" style:volatile="true">
      <number:text>€</number:text>
      <number:number number:decimal-places="0" number:min-integer-digits="1" number:grouping="true" number:display-factor="1000"/>
    </number:number-style>
    <number:number-style style:name="N279">
      <style:text-properties fo:color="#ff0000"/>
      <number:text>(€</number:text>
      <number:number number:decimal-places="0" number:min-integer-digits="1" number:grouping="true"/>
      <number:text>)</number:text>
      <style:map style:condition="value()&gt;=0" style:apply-style-name="N279P0"/>
    </number:number-style>
    <number:number-style style:name="N280P0" style:volatile="true">
      <number:text>€</number:text>
      <number:number number:decimal-places="1" number:min-integer-digits="1" number:grouping="true" number:display-factor="1000"/>
    </number:number-style>
    <number:number-style style:name="N280">
      <style:text-properties fo:color="#ff0000"/>
      <number:text>(€</number:text>
      <number:number number:decimal-places="1" number:min-integer-digits="1" number:grouping="true"/>
      <number:text>)</number:text>
      <style:map style:condition="value()&gt;=0" style:apply-style-name="N280P0"/>
    </number:number-style>
    <number:number-style style:name="N281P0" style:volatile="true">
      <number:text>€</number:text>
      <number:number number:decimal-places="2" number:min-integer-digits="1" number:grouping="true" number:display-factor="1000"/>
    </number:number-style>
    <number:number-style style:name="N281">
      <style:text-properties fo:color="#ff0000"/>
      <number:text>(€</number:text>
      <number:number number:decimal-places="2" number:min-integer-digits="1" number:grouping="true"/>
      <number:text>)</number:text>
      <style:map style:condition="value()&gt;=0" style:apply-style-name="N281P0"/>
    </number:number-style>
    <number:number-style style:name="N282P0" style:volatile="true">
      <number:text>€</number:text>
      <number:number number:decimal-places="3" number:min-integer-digits="1" number:grouping="true" number:display-factor="1000"/>
    </number:number-style>
    <number:number-style style:name="N282">
      <style:text-properties fo:color="#ff0000"/>
      <number:text>(€</number:text>
      <number:number number:decimal-places="3" number:min-integer-digits="1" number:grouping="true"/>
      <number:text>)</number:text>
      <style:map style:condition="value()&gt;=0" style:apply-style-name="N282P0"/>
    </number:number-style>
    <number:number-style style:name="N283P0" style:volatile="true">
      <number:text>€</number:text>
      <number:number number:decimal-places="4" number:min-integer-digits="1" number:grouping="true" number:display-factor="1000"/>
    </number:number-style>
    <number:number-style style:name="N283">
      <style:text-properties fo:color="#ff0000"/>
      <number:text>(€</number:text>
      <number:number number:decimal-places="4" number:min-integer-digits="1" number:grouping="true"/>
      <number:text>)</number:text>
      <style:map style:condition="value()&gt;=0" style:apply-style-name="N283P0"/>
    </number:number-style>
    <number:number-style style:name="N284P0" style:volatile="true">
      <number:text>€</number:text>
      <number:number number:decimal-places="5" number:min-integer-digits="1" number:grouping="true" number:display-factor="1000"/>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5P0" style:volatile="true">
      <number:text>€</number:text>
      <number:number number:decimal-places="6" number:min-integer-digits="1" number:grouping="true" number:display-factor="1000"/>
    </number:number-style>
    <number:number-style style:name="N285">
      <style:text-properties fo:color="#ff0000"/>
      <number:text>(€</number:text>
      <number:number number:decimal-places="6" number:min-integer-digits="1" number:grouping="true"/>
      <number:text>)</number:text>
      <style:map style:condition="value()&gt;=0" style:apply-style-name="N285P0"/>
    </number:number-style>
    <number:number-style style:name="N286P0" style:volatile="true">
      <number:text>€</number:text>
      <number:number number:decimal-places="7" number:min-integer-digits="1" number:grouping="true" number:display-factor="1000"/>
    </number:number-style>
    <number:number-style style:name="N286">
      <style:text-properties fo:color="#ff0000"/>
      <number:text>(€</number:text>
      <number:number number:decimal-places="7" number:min-integer-digits="1" number:grouping="true"/>
      <number:text>)</number:text>
      <style:map style:condition="value()&gt;=0" style:apply-style-name="N286P0"/>
    </number:number-style>
    <number:number-style style:name="N287">
      <number:scientific-number number:decimal-places="1" number:min-integer-digits="3" number:min-exponent-digits="1"/>
    </number:number-style>
    <number:number-style style:name="N288">
      <number:number number:decimal-places="0" number:min-integer-digits="1"/>
      <number:text> dB</number:text>
    </number:number-style>
    <number:number-style style:name="N289">
      <number:number number:decimal-places="0" number:min-integer-digits="1"/>
      <number:text> dB(A)</number:text>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scientific-number number:decimal-places="0" number:min-integer-digits="17"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Normal_5f_ISOLEMT" style:display-name="Normal_ISOLEMT"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n_20_conforme" style:display-name="Non conforme" style:family="table-cell" style:parent-style-name="Default">
      <style:table-cell-properties fo:background-color="#ff8080" style:text-align-source="fix" style:repeat-content="false" style:vertical-align="middle"/>
      <style:paragraph-properties fo:text-align="center" fo:margin-left="0cm"/>
    </style:style>
    <style:style style:name="conforme" style:family="table-cell" style:parent-style-name="Default">
      <style:table-cell-properties fo:background-color="#33cc66" style:text-align-source="fix" style:repeat-content="false" style:vertical-align="middle"/>
      <style:paragraph-properties fo:text-align="center" fo:margin-left="0cm"/>
    </style:style>
    <style:style style:name="écart_20_sup" style:display-name="écart sup" style:family="table-cell" style:parent-style-name="Default">
      <style:table-cell-properties style:vertical-align="middle"/>
      <style:text-properties fo:color="#800080" fo:font-size="12pt" fo:font-weight="bold"/>
    </style:style>
    <style:style style:name="tableau_20_titre_20_1" style:display-name="tableau titre 1" style:family="table-cell" style:parent-style-name="Heading1">
      <style:table-cell-properties fo:background-color="#ccffff" fo:wrap-option="wrap" fo:border="0.018cm solid #000000"/>
      <style:text-properties fo:font-size="10pt"/>
    </style:style>
    <style:style style:name="Tableau_20_ligne_20_1" style:display-name="Tableau ligne 1"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weight="bold"/>
    </style:style>
    <style:style style:name="blanc" style:family="table-cell" style:parent-style-name="Default">
      <style:table-cell-properties fo:background-color="transparent" fo:border="none"/>
      <style:text-properties style:use-window-font-color="true"/>
    </style:style>
    <style:style style:name="Résultats" style:family="table-cell" style:parent-style-name="Default" style:data-style-name="N109">
      <style:table-cell-properties fo:background-color="#ffff99" style:text-align-source="fix" style:repeat-content="false" fo:border="0.088cm solid #000000" style:vertical-align="middle"/>
      <style:paragraph-properties fo:text-align="center" fo:margin-left="0cm"/>
      <style:text-properties style:use-window-font-color="true" fo:font-size="12pt" fo:font-style="normal" fo:font-weight="bold"/>
    </style:style>
    <style:style style:name="blanc_20_et_20_bordure" style:display-name="blanc et bordure" style:family="table-cell" style:parent-style-name="Default" style:data-style-name="N109">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style>
    <style:style style:name="blanc_20_bordure_20_0" style:display-name="blanc bordure 0" style:family="table-cell" style:parent-style-name="Default" style:data-style-name="N1">
      <style:table-cell-properties fo:border-bottom="none" fo:background-color="transparent" fo:border-left="0.002cm solid #000000" fo:border-right="0.002cm solid #000000" fo:border-top="none"/>
      <style:text-properties style:use-window-font-color="true"/>
    </style:style>
    <draw:marker draw:name="Extrémité_20_de_20_ligne_20_1" draw:display-name="Extrémité de ligne 1" svg:viewBox="0 0 20 30" svg:d="m10 0-10 30h20z"/>
    <draw:marker draw:name="Extrémité_20_de_20_ligne_20_2" draw:display-name="Extrémité de ligne 2" svg:viewBox="0 0 200 200" svg:d="m100 0c0 55-45 100-100 100s-100-45-100-100 45-100 100-100 100 45 100 100z"/>
    <draw:marker draw:name="Extrémité_20_de_20_ligne_20_3" draw:display-name="Extrémité de ligne 3" svg:viewBox="0 0 200 200" svg:d="m100 0c0 55-45 100-100 100s-100-45-100-100 45-100 100-100 100 45 100 100z"/>
  </office:styles>
  <office:automatic-styles>
    <style:page-layout style:name="Mpm1">
      <style:page-layout-properties fo:page-width="29.7cm" fo:page-height="21.001cm" style:num-format="1" style:print-orientation="landscape" style:shadow="none" fo:background-color="transparent" style:scale-to-X="1" style:scale-to-Y="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15pt" fo:font-weight="bold"/>
    </style:style>
  </office:automatic-styles>
  <office:master-styles>
    <style:master-page style:name="Default" style:page-layout-name="Mpm1">
      <style:header>
        <text:p><text:span text:style-name="MT1"><text:sheet-name>???</text:sheet-name></text:span><text:span text:style-name="MT1"> </text:span></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4">04/03/2009</text:date>, <text:time>10:34: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2-23T10:50:35.34</meta:creation-date>
    <dc:language>fr-FR</dc:language>
    <meta:editing-cycles>32</meta:editing-cycles>
    <meta:editing-duration>PT06H31M14S</meta:editing-duration>
    <meta:initial-creator>Johan JACQUEMOUD</meta:initial-creator>
    <dc:date>2009-03-04T10:34:27.10</dc:date>
    <meta:document-statistic meta:table-count="8" meta:cell-count="6611" meta:object-count="16"/>
    <meta:user-defined meta:name="Info 1"/>
    <meta:user-defined meta:name="Info 2"/>
    <meta:user-defined meta:name="Info 3"/>
    <meta:user-defined meta:name="Info 4"/>
  </office:meta>
</office:document-meta>
</file>

<file path=Basic/Standard/Acoutbat.xml><?xml version="1.0" encoding="utf-8"?>
<!DOCTYPE module  PUBLIC '-//OpenOffice.org//DTD OfficeDocument 1.0//EN'  'module.dtd'>
<script:module xmlns:script="http://openoffice.org/2000/script" script:name="Acoutbat" script:language="StarBasic">REM  *****  BASIC  *****

Sub Main

End Sub








sub coller_Acoub_L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40:$C$457"

dispatcher.executeDispatch(document, ".uno:GoToCell", "", 0, args1())

rem ----------------------------------------------------------------------
rem dispatcher.executeDispatch(document, ".uno:FormatCellDialog", "", 0, Array())

rem ----------------------------------------------------------------------
dispatcher.executeDispatch(document, ".uno:ClearContents", "", 0, Array())

rem ----------------------------------------------------------------------
dim args4(0) as new com.sun.star.beans.PropertyValue
args4(0).Name = "ToPoint"
args4(0).Value = "$A$440"

dispatcher.executeDispatch(document, ".uno:GoToCell", "", 0, args4())

rem ----------------------------------------------------------------------
dispatcher.executeDispatch(document, ".uno:Paste", "", 0, Array())

rem ----------------------------------------------------------------------
dim args6(0) as new com.sun.star.beans.PropertyValue
args6(0).Name = "ToPoint"
args6(0).Value = "$F$440:$F$457"

dispatcher.executeDispatch(document, ".uno:GoToCell", "", 0, args6())

rem ----------------------------------------------------------------------
dispatcher.executeDispatch(document, ".uno:Copy", "", 0, Array())

rem ----------------------------------------------------------------------
dim args8(0) as new com.sun.star.beans.PropertyValue
args8(0).Name = "ToPoint"
args8(0).Value = "$C$8"

dispatcher.executeDispatch(document, ".uno:GoToCell", "", 0, args8())

rem ----------------------------------------------------------------------
dim args9(5) as new com.sun.star.beans.PropertyValue
args9(0).Name = "Flags"
args9(0).Value = "V"
args9(1).Name = "FormulaCommand"
args9(1).Value = 0
args9(2).Name = "SkipEmptyCells"
args9(2).Value = false
args9(3).Name = "Transpose"
args9(3).Value = false
args9(4).Name = "AsLink"
args9(4).Value = false
args9(5).Name = "MoveMode"
args9(5).Value = 4

dispatcher.executeDispatch(document, ".uno:InsertContents", "", 0, args9())

rem ----------------------------------------------------------------------
dim args10(0) as new com.sun.star.beans.PropertyValue
args10(0).Name = "ToPoint"
args10(0).Value = "$A$440:$B$457"

dispatcher.executeDispatch(document, ".uno:GoToCell", "", 0, args10())

rem ----------------------------------------------------------------------
dispatcher.executeDispatch(document, ".uno:Copy", "", 0, Array())

rem ----------------------------------------------------------------------
dim args11(0) as new com.sun.star.beans.PropertyValue
args11(0).Name = "ToPoint"
args11(0).Value = "$B$8"

dispatcher.executeDispatch(document, ".uno:GoToCell", "", 0, args11())


end sub




sub coller_Acoub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40:$C$457"

dispatcher.executeDispatch(document, ".uno:GoToCell", "", 0, args1())

rem ----------------------------------------------------------------------
rem dispatcher.executeDispatch(document, ".uno:FormatCellDialog", "", 0, Array())

rem ----------------------------------------------------------------------
dispatcher.executeDispatch(document, ".uno:ClearContents", "", 0, Array())

rem ----------------------------------------------------------------------
dim args4(0) as new com.sun.star.beans.PropertyValue
args4(0).Name = "ToPoint"
args4(0).Value = "$A$440"

dispatcher.executeDispatch(document, ".uno:GoToCell", "", 0, args4())

rem ----------------------------------------------------------------------
dispatcher.executeDispatch(document, ".uno:Paste", "", 0, Array())

rem ----------------------------------------------------------------------
dim args6(0) as new com.sun.star.beans.PropertyValue
args6(0).Name = "ToPoint"
args6(0).Value = "$F$440:$F$457"

dispatcher.executeDispatch(document, ".uno:GoToCell", "", 0, args6())

rem ----------------------------------------------------------------------
dispatcher.executeDispatch(document, ".uno:Copy", "", 0, Array())

rem ----------------------------------------------------------------------
dim args8(0) as new com.sun.star.beans.PropertyValue
args8(0).Name = "ToPoint"
args8(0).Value = "$C$8"

dispatcher.executeDispatch(document, ".uno:GoToCell", "", 0, args8())

rem ----------------------------------------------------------------------
dim args9(5) as new com.sun.star.beans.PropertyValue
args9(0).Name = "Flags"
args9(0).Value = "V"
args9(1).Name = "FormulaCommand"
args9(1).Value = 0
args9(2).Name = "SkipEmptyCells"
args9(2).Value = false
args9(3).Name = "Transpose"
args9(3).Value = false
args9(4).Name = "AsLink"
args9(4).Value = false
args9(5).Name = "MoveMode"
args9(5).Value = 4

dispatcher.executeDispatch(document, ".uno:InsertContents", "", 0, args9())

rem ----------------------------------------------------------------------
dim args10(0) as new com.sun.star.beans.PropertyValue
args10(0).Name = "ToPoint"
args10(0).Value = "$A$440:$B$457"

dispatcher.executeDispatch(document, ".uno:GoToCell", "", 0, args10())

rem ----------------------------------------------------------------------
dispatcher.executeDispatch(document, ".uno:Copy", "", 0, Array())

rem ----------------------------------------------------------------------
dim args11(0) as new com.sun.star.beans.PropertyValue
args11(0).Name = "ToPoint"
args11(0).Value = "$B$8"

dispatcher.executeDispatch(document, ".uno:GoToCell", "", 0, args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coutba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4.6659517288208pt" fo:font-weight="normal" style:font-family-asian="'Lucida Sans Unicode'" style:font-family-generic-asian="system" style:font-pitch-asian="variable" style:font-size-asian="17.5592346191406pt" style:font-family-complex="Tahoma" style:font-family-generic-complex="system" style:font-pitch-complex="variable" style:font-size-complex="17.5592346191406pt"/>
    </style:style>
    <style:style style:name="ch3" style:family="chart">
      <style:graphic-properties draw:stroke="none" draw:fill="solid" draw:fill-color="#ffffff" draw:fill-image-width="0cm" draw:fill-image-height="0cm"/>
      <style:text-properties fo:font-family="Arial" style:font-family-generic="swiss" style:font-pitch="variable" fo:font-size="12.7703533172607pt" style:font-family-asian="'Lucida Sans Unicode'" style:font-family-generic-asian="system" style:font-pitch-asian="variable" style:font-size-asian="7.08355474472046pt" style:font-family-complex="Tahoma" style:font-family-generic-complex="system" style:font-pitch-complex="variable" style:font-size-complex="7.08355474472046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7.69999980926514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chart-properties style:direction="ltr"/>
      <style:graphic-properties draw:stroke="none" draw:fill="none" draw:fill-color="#ffffff"/>
      <style:text-properties fo:font-family="Arial" style:font-family-generic="swiss" style:font-pitch="variable" fo:font-size="13.7680368423462pt" style:font-family-asian="'Lucida Sans Unicode'" style:font-family-generic-asian="system" style:font-pitch-asian="variable" style:font-size-asian="11.4733638763428pt" style:font-family-complex="Tahoma" style:font-family-generic-complex="system" style:font-pitch-complex="variable" style:font-size-complex="11.4733638763428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Lucida Sans Unicode'" style:font-family-generic-asian="system" style:font-pitch-asian="variable" style:font-size-asian="8pt" style:font-family-complex="Tahoma" style:font-family-generic-complex="system" style:font-pitch-complex="variable" style:font-size-complex="8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7680368423462pt" style:font-family-asian="'Lucida Sans Unicode'" style:font-family-generic-asian="system" style:font-pitch-asian="variable" style:font-size-asian="11.4733638763428pt" style:font-family-complex="Tahoma" style:font-family-generic-complex="system" style:font-pitch-complex="variable" style:font-size-complex="11.4733638763428pt"/>
    </style:style>
    <style:style style:name="ch10" style:family="chart">
      <style:chart-properties chart:symbol-type="none"/>
      <style:graphic-properties svg:stroke-width="0.1cm" svg:stroke-color="#ff0000" draw:fill-color="#ff0000"/>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761cm" svg:height="11.63cm" chart:class="chart:line" chart:style-name="ch1">
        <chart:title svg:x="6.79cm" svg:y="0.215cm" chart:style-name="ch2">
          <text:p>Graphe par 1/3 d'octave</text:p>
        </chart:title>
        <chart:legend chart:legend-position="end" svg:x="14.804cm" svg:y="3.262cm" chart:style-name="ch3"/>
        <chart:plot-area chart:style-name="ch4" table:cell-range-address="'Calcul de Rw'.B8:'Calcul de Rw'.C23 'Calcul de Rw'.C7:'Calcul de Rw'.C23 'Calcul de Rw'.E7:'Calcul de Rw'.E23 'Calcul de Rw'.B7:'Calcul de Rw'.B7" chart:data-source-has-labels="both" svg:x="0.406cm" svg:y="1.413cm" svg:width="14.507cm" svg:height="9.679cm">
          <chart:axis chart:dimension="x" chart:name="primary-x" chart:style-name="ch5">
            <chart:title svg:x="8.576cm" svg:y="10.214cm" chart:style-name="ch6">
              <text:p>Fréquences (Hz)</text:p>
            </chart:title>
            <chart:categories table:cell-range-address="'Calcul de Rw'.B8:'Calcul de Rw'.B23"/>
            <chart:grid chart:style-name="ch7" chart:class="major"/>
          </chart:axis>
          <chart:axis chart:dimension="y" chart:name="primary-y" chart:style-name="ch8">
            <chart:title svg:x="0.386cm" svg:y="6.236cm" chart:style-name="ch9">
              <text:p>R (dB)</text:p>
            </chart:title>
            <chart:grid chart:style-name="ch7" chart:class="major"/>
          </chart:axis>
          <chart:series chart:style-name="ch10" chart:values-cell-range-address="'Calcul de Rw'.C8:'Calcul de Rw'.C23" chart:label-cell-address="'Calcul de Rw'.C7:'Calcul de Rw'.C7" chart:class="chart:line">
            <chart:data-point chart:repeated="16"/>
          </chart:series>
          <chart:series chart:style-name="ch11" chart:values-cell-range-address="'Calcul de Rw'.E8:'Calcul de Rw'.E23" chart:label-cell-address="'Calcul de Rw'.E7:'Calcul de Rw'.E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C7:'Calcul de Rw'.C7">R tiers d'octave</text:p>
              </table:table-cell>
              <table:table-cell office:value-type="string">
                <text:p text:id="'Calcul de Rw'.E7:'Calcul de Rw'.E7"/>
              </table:table-cell>
            </table:table-row>
          </table:table-header-rows>
          <table:table-rows>
            <table:table-row>
              <table:table-cell office:value-type="string">
                <text:p text:id="'Calcul de Rw'.B8:'Calcul de Rw'.B23">100</text:p>
              </table:table-cell>
              <table:table-cell office:value-type="float" office:value="1.#NAN">
                <text:p text:id="'Calcul de Rw'.C8:'Calcul de Rw'.C23">1.#NAN</text:p>
              </table:table-cell>
              <table:table-cell office:value-type="float" office:value="1.#NAN">
                <text:p text:id="'Calcul de Rw'.E8:'Calcul de Rw'.E23">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315</text:p>
              </table:table-cell>
              <table:table-cell office:value-type="float" office:value="1.#NAN">
                <text:p>1.#NAN</text:p>
              </table:table-cell>
              <table:table-cell office:value-type="float" office:value="1.#NAN">
                <text:p>1.#NAN</text:p>
              </table:table-cell>
            </table:table-row>
            <table:table-row>
              <table:table-cell office:value-type="string">
                <text:p>40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630</text:p>
              </table:table-cell>
              <table:table-cell office:value-type="float" office:value="1.#NAN">
                <text:p>1.#NAN</text:p>
              </table:table-cell>
              <table:table-cell office:value-type="float" office:value="1.#NAN">
                <text:p>1.#NAN</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1250</text:p>
              </table:table-cell>
              <table:table-cell office:value-type="float" office:value="1.#NAN">
                <text:p>1.#NAN</text:p>
              </table:table-cell>
              <table:table-cell office:value-type="float" office:value="1.#NAN">
                <text:p>1.#NAN</text:p>
              </table:table-cell>
            </table:table-row>
            <table:table-row>
              <table:table-cell office:value-type="string">
                <text:p>16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2500</text:p>
              </table:table-cell>
              <table:table-cell office:value-type="float" office:value="1.#NAN">
                <text:p>1.#NAN</text:p>
              </table:table-cell>
              <table:table-cell office:value-type="float" office:value="1.#NAN">
                <text:p>1.#NAN</text:p>
              </table:table-cell>
            </table:table-row>
            <table:table-row>
              <table:table-cell office:value-type="string">
                <text:p>31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9.2999992370605pt" style:font-family-asian="'Lucida Sans Unicode'" style:font-family-generic-asian="system" style:font-pitch-asian="variable" style:font-size-asian="10.1999998092651pt" style:font-family-complex="Tahoma" style:font-family-generic-complex="system" style:font-pitch-complex="variable" style:font-size-complex="10.1999998092651pt"/>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8.3999996185303pt" style:font-family-asian="'Lucida Sans Unicode'" style:font-family-generic-asian="system" style:font-pitch-asian="variable" style:font-size-asian="12.1000003814697pt" style:font-family-complex="Tahoma" style:font-family-generic-complex="system" style:font-pitch-complex="variable" style:font-size-complex="12.1000003814697pt"/>
    </style:style>
    <style:style style:name="ch5" style:family="chart">
      <style:chart-properties style:direction="ltr"/>
      <style:graphic-properties draw:stroke="none" draw:fill="none" draw:fill-color="#ffffff"/>
      <style:text-properties fo:font-family="Arial" style:font-family-generic="swiss" style:font-pitch="variable" fo:font-size="18.3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8.3999996185303pt" style:font-family-asian="'Lucida Sans Unicode'" style:font-family-generic-asian="system" style:font-pitch-asian="variable" style:font-size-asian="12.1000003814697pt" style:font-family-complex="Tahoma" style:font-family-generic-complex="system" style:font-pitch-complex="variable" style:font-size-complex="12.100000381469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8.3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9.60000038146973pt" style:font-family-asian="'Lucida Sans Unicode'" style:font-family-generic-asian="system" style:font-pitch-asian="variable" style:font-size-asian="9.60000038146973pt" style:font-family-complex="Tahoma" style:font-family-generic-complex="system" style:font-pitch-complex="variable" style:font-size-complex="9.60000038146973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9.60000038146973pt" style:font-family-asian="'Lucida Sans Unicode'" style:font-family-generic-asian="system" style:font-pitch-asian="variable" style:font-size-asian="9.60000038146973pt" style:font-family-complex="Tahoma" style:font-family-generic-complex="system" style:font-pitch-complex="variable" style:font-size-complex="9.60000038146973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1.507cm" svg:height="15.098cm" chart:class="chart:line" chart:style-name="ch1">
        <chart:legend chart:legend-position="end" svg:x="15.704cm" svg:y="3.269cm" chart:style-name="ch2"/>
        <chart:plot-area chart:style-name="ch3" table:cell-range-address="TR.C6:TR.E12" chart:data-source-has-labels="both" svg:x="0.442cm" svg:y="1.025cm" svg:width="15.203cm" svg:height="13.387cm">
          <chart:axis chart:dimension="x" chart:name="primary-x" chart:style-name="ch4">
            <chart:title svg:x="8.8cm" svg:y="13.608cm" chart:style-name="ch5">
              <text:p>Fréquences (Hz)</text:p>
            </chart:title>
            <chart:categories table:cell-range-address="TR.C7:TR.C12"/>
            <chart:grid chart:style-name="ch6" chart:class="major"/>
          </chart:axis>
          <chart:axis chart:dimension="y" chart:name="primary-y" chart:style-name="ch7">
            <chart:title svg:x="0.425cm" svg:y="8cm" chart:style-name="ch8">
              <text:p>TR (s)</text:p>
            </chart:title>
            <chart:grid chart:style-name="ch6" chart:class="major"/>
          </chart:axis>
          <chart:series chart:style-name="ch9" chart:values-cell-range-address="TR.D7:TR.D12" chart:label-cell-address="TR.D6:TR.D6" chart:class="chart:line">
            <chart:data-point chart:repeated="6"/>
          </chart:series>
          <chart:series chart:style-name="ch10" chart:values-cell-range-address="TR.E7:TR.E12" chart:label-cell-address="TR.E6:TR.E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R.D6:TR.D6">TR par bande d'octave (s)</text:p>
              </table:table-cell>
              <table:table-cell office:value-type="string">
                <text:p text:id="TR.E6:TR.E6">Objectif</text:p>
              </table:table-cell>
            </table:table-row>
          </table:table-header-rows>
          <table:table-rows>
            <table:table-row>
              <table:table-cell office:value-type="string">
                <text:p text:id="TR.C7:TR.C12">125</text:p>
              </table:table-cell>
              <table:table-cell office:value-type="float" office:value="1.#NAN">
                <text:p text:id="TR.D7:TR.D12">1.#NAN</text:p>
              </table:table-cell>
              <table:table-cell office:value-type="float" office:value="1.#NAN">
                <text:p text:id="TR.E7:TR.E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21.2000007629395pt" style:font-family-asian="'Lucida Sans Unicode'" style:font-family-generic-asian="system" style:font-pitch-asian="variable" style:font-size-asian="11.1000003814697pt" style:font-family-complex="Tahoma" style:font-family-generic-complex="system" style:font-pitch-complex="variable" style:font-size-complex="11.1000003814697pt"/>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20.2000007629395pt" style:font-family-asian="'Lucida Sans Unicode'" style:font-family-generic-asian="system" style:font-pitch-asian="variable" style:font-size-asian="13.1999998092651pt" style:font-family-complex="Tahoma" style:font-family-generic-complex="system" style:font-pitch-complex="variable" style:font-size-complex="13.1999998092651pt"/>
    </style:style>
    <style:style style:name="ch5" style:family="chart">
      <style:chart-properties style:direction="ltr"/>
      <style:graphic-properties draw:stroke="none" draw:fill="none" draw:fill-color="#ffffff"/>
      <style:text-properties fo:font-family="Arial" style:font-family-generic="swiss" style:font-pitch="variable" fo:font-size="20.2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20.2000007629395pt" style:font-family-asian="'Lucida Sans Unicode'" style:font-family-generic-asian="system" style:font-pitch-asian="variable" style:font-size-asian="13.1999998092651pt" style:font-family-complex="Tahoma" style:font-family-generic-complex="system" style:font-pitch-complex="variable" style:font-size-complex="13.1999998092651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20.2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10.3999996185303pt" style:font-family-asian="'Lucida Sans Unicode'" style:font-family-generic-asian="system" style:font-pitch-asian="variable" style:font-size-asian="10.3999996185303pt" style:font-family-complex="Tahoma" style:font-family-generic-complex="system" style:font-pitch-complex="variable" style:font-size-complex="10.3999996185303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10.3999996185303pt" style:font-family-asian="'Lucida Sans Unicode'" style:font-family-generic-asian="system" style:font-pitch-asian="variable" style:font-size-asian="10.3999996185303pt" style:font-family-complex="Tahoma" style:font-family-generic-complex="system" style:font-pitch-complex="variable" style:font-size-complex="10.3999996185303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1.507cm" svg:height="16.848cm" chart:class="chart:line" chart:style-name="ch1">
        <chart:legend chart:legend-position="end" svg:x="15.892cm" svg:y="3.643cm" chart:style-name="ch2"/>
        <chart:plot-area chart:style-name="ch3" table:cell-range-address="TR.A38:TR.C44" chart:data-source-has-labels="both" svg:x="0.442cm" svg:y="1.139cm" svg:width="15.203cm" svg:height="14.938cm">
          <chart:axis chart:dimension="x" chart:name="primary-x" chart:style-name="ch4">
            <chart:title svg:x="8.708cm" svg:y="15.209cm" chart:style-name="ch5">
              <text:p>Fréquences (Hz)</text:p>
            </chart:title>
            <chart:categories table:cell-range-address="TR.A39:TR.A44"/>
            <chart:grid chart:style-name="ch6" chart:class="major"/>
          </chart:axis>
          <chart:axis chart:dimension="y" chart:name="primary-y" chart:style-name="ch7">
            <chart:title svg:x="0.425cm" svg:y="8.847cm" chart:style-name="ch8">
              <text:p>TR (s)</text:p>
            </chart:title>
            <chart:grid chart:style-name="ch6" chart:class="major"/>
          </chart:axis>
          <chart:series chart:style-name="ch9" chart:values-cell-range-address="TR.B39:TR.B44" chart:label-cell-address="TR.B38:TR.B38" chart:class="chart:line">
            <chart:data-point chart:repeated="6"/>
          </chart:series>
          <chart:series chart:style-name="ch10" chart:values-cell-range-address="TR.C39:TR.C44" chart:label-cell-address="TR.C38:TR.C38"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R.B38:TR.B38">TR par bande d'octave (s)</text:p>
              </table:table-cell>
              <table:table-cell office:value-type="string">
                <text:p text:id="TR.C38:TR.C38">Objectif</text:p>
              </table:table-cell>
            </table:table-row>
          </table:table-header-rows>
          <table:table-rows>
            <table:table-row>
              <table:table-cell office:value-type="string">
                <text:p text:id="TR.A39:TR.A44">125</text:p>
              </table:table-cell>
              <table:table-cell office:value-type="float" office:value="1.#NAN">
                <text:p text:id="TR.B39:TR.B44">1.#NAN</text:p>
              </table:table-cell>
              <table:table-cell office:value-type="float" office:value="1.#NAN">
                <text:p text:id="TR.C39:TR.C44">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0.3981704711914pt" style:font-family-asian="'Lucida Sans Unicode'" style:font-family-generic-asian="system" style:font-pitch-asian="variable" style:font-size-asian="20.3981704711914pt" style:font-family-complex="Tahoma" style:font-family-generic-complex="system" style:font-pitch-complex="variable" style:font-size-complex="20.3981704711914pt"/>
    </style:style>
    <style:style style:name="ch3" style:family="chart">
      <style:graphic-properties draw:fill="none" draw:fill-color="#d9d9d9"/>
      <style:text-properties fo:font-family="Arial" style:font-family-generic="swiss" style:font-pitch="variable" fo:font-size="8.49923801422119pt" style:font-family-asian="'Lucida Sans Unicode'" style:font-family-generic-asian="system" style:font-pitch-asian="variable" style:font-size-asian="8.49923801422119pt" style:font-family-complex="Tahoma" style:font-family-generic-complex="system" style:font-pitch-complex="variable" style:font-size-complex="8.49923801422119pt"/>
    </style:style>
    <style:style style:name="ch4" style:family="chart">
      <style:chart-properties chart:symbol-type="automatic"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rotation-angle="35"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6" style:family="chart">
      <style:chart-properties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7" style:family="chart" style:data-style-name="N1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9" style:family="chart">
      <style:graphic-properties draw:stroke="dash" draw:stroke-dash="Ultrafine_20_Dashed"/>
    </style:style>
    <style:style style:name="ch10" style:family="chart">
      <style:chart-properties chart:symbol-type="automatic" chart:symbol-width="0.148cm" chart:symbol-height="0.148cm"/>
      <style:graphic-properties draw:fill-color="#9999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1" style:family="chart">
      <style:chart-properties chart:symbol-type="automatic" chart:symbol-width="0.148cm" chart:symbol-height="0.148cm"/>
      <style:graphic-properties draw:fill-color="#993366"/>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2" style:family="chart">
      <style:chart-properties chart:symbol-type="none"/>
      <style:graphic-properties draw:stroke="solid" svg:stroke-width="0.2cm" svg:stroke-color="#0000ff" draw:fill-color="#0000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3" style:family="chart">
      <style:graphic-properties draw:stroke="solid" draw:fill="none" draw:fill-color="#d9d9d9"/>
    </style:style>
    <style:style style:name="ch14" style:family="chart">
      <style:graphic-properties draw:stroke="none" draw:fill-color="#999999"/>
    </style:style>
  </office:automatic-styles>
  <office:body>
    <office:chart>
      <chart:chart svg:width="13.189cm" svg:height="11.149cm" chart:class="chart:bar" chart:style-name="ch1">
        <chart:title svg:x="1.634cm" svg:y="0.222cm" chart:style-name="ch2">
          <text:p>Courbe des écarts relatifs</text:p>
        </chart:title>
        <chart:legend chart:legend-position="end" svg:x="9.973cm" svg:y="4.294cm" chart:style-name="ch3"/>
        <chart:plot-area chart:style-name="ch4" table:cell-range-address="'TR Salle de sport'.A11:'TR Salle de sport'.A16 'TR Salle de sport'.E10:'TR Salle de sport'.G16" chart:data-source-has-labels="both" svg:x="0.02cm" svg:y="1.186cm" svg:width="9.825cm" svg:height="9.736cm">
          <chart:axis chart:dimension="x" chart:name="primary-x" chart:style-name="ch5">
            <chart:title svg:x="3.983cm" svg:y="10.192cm" chart:style-name="ch6">
              <text:p>Fréquence (Hz)</text:p>
            </chart:title>
            <chart:categories table:cell-range-address="'TR Salle de sport'.A11:'TR Salle de sport'.A16"/>
          </chart:axis>
          <chart:axis chart:dimension="y" chart:name="primary-y" chart:style-name="ch7">
            <chart:title svg:x="0.02cm" svg:y="6.118cm" chart:style-name="ch8">
              <text:p>Écarts relatifs</text:p>
            </chart:title>
            <chart:grid chart:style-name="ch9" chart:class="major"/>
          </chart:axis>
          <chart:series chart:style-name="ch10" chart:values-cell-range-address="'TR Salle de sport'.E11:'TR Salle de sport'.E16" chart:label-cell-address="'TR Salle de sport'.E10:'TR Salle de sport'.E10" chart:class="chart:bar">
            <chart:data-point chart:repeated="6"/>
          </chart:series>
          <chart:series chart:style-name="ch11" chart:values-cell-range-address="'TR Salle de sport'.F11:'TR Salle de sport'.F16" chart:label-cell-address="'TR Salle de sport'.F10:'TR Salle de sport'.F10" chart:class="chart:bar">
            <chart:data-point chart:repeated="6"/>
          </chart:series>
          <chart:series chart:style-name="ch12" chart:values-cell-range-address="'TR Salle de sport'.G11:'TR Salle de sport'.G16" chart:label-cell-address="'TR Salle de sport'.G10:'TR Salle de sport'.G10" chart:class="chart:line">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E10:'TR Salle de sport'.E10">Écart relatif valeur inférieure</text:p>
              </table:table-cell>
              <table:table-cell office:value-type="string">
                <text:p text:id="'TR Salle de sport'.F10:'TR Salle de sport'.F10">Écart relatif valeur supérieure</text:p>
              </table:table-cell>
              <table:table-cell office:value-type="string">
                <text:p text:id="'TR Salle de sport'.G10:'TR Salle de sport'.G10">Écart relatif maximum</text:p>
              </table:table-cell>
            </table:table-row>
          </table:table-header-rows>
          <table:table-rows>
            <table:table-row>
              <table:table-cell office:value-type="string">
                <text:p text:id="'TR Salle de sport'.A11:'TR Salle de sport'.A16">125</text:p>
              </table:table-cell>
              <table:table-cell office:value-type="float" office:value="1.#NAN">
                <text:p text:id="'TR Salle de sport'.E11:'TR Salle de sport'.E16">1.#NAN</text:p>
              </table:table-cell>
              <table:table-cell office:value-type="float" office:value="1.#NAN">
                <text:p text:id="'TR Salle de sport'.F11:'TR Salle de sport'.F16">1.#NAN</text:p>
              </table:table-cell>
              <table:table-cell office:value-type="float" office:value="0.15">
                <text:p text:id="'TR Salle de sport'.G11:'TR Salle de sport'.G16">0.15</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fill="solid" draw:fill-color="#ffffff" draw:fill-image-width="0cm" draw:fill-image-height="0cm"/>
      <style:text-properties fo:font-family="Arial" style:font-family-generic="swiss" style:font-pitch="variable" fo:font-size="4.99677085876465pt" style:font-family-asian="'Lucida Sans Unicode'" style:font-family-generic-asian="system" style:font-pitch-asian="variable" style:font-size-asian="4.99677085876465pt" style:font-family-complex="Tahoma" style:font-family-generic-complex="system" style:font-pitch-complex="variable" style:font-size-complex="4.99677085876465pt"/>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5" style:family="chart">
      <style:chart-properties style:direction="ltr"/>
      <style:graphic-properties draw:stroke="none" draw:fill="none" draw:fill-color="#ffffff"/>
      <style:text-properties fo:font-family="Arial" style:font-family-generic="swiss" style:font-pitch="variable" fo:font-size="7.26803064346314pt" style:font-family-asian="'Lucida Sans Unicode'" style:font-family-generic-asian="system" style:font-pitch-asian="variable" style:font-size-asian="8.40365982055664pt" style:font-family-complex="Tahoma" style:font-family-generic-complex="system" style:font-pitch-complex="variable" style:font-size-complex="8.40365982055664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7.26803064346314pt" style:font-family-asian="'Lucida Sans Unicode'" style:font-family-generic-asian="system" style:font-pitch-asian="variable" style:font-size-asian="8.40365982055664pt" style:font-family-complex="Tahoma" style:font-family-generic-complex="system" style:font-pitch-complex="variable" style:font-size-complex="8.40365982055664pt"/>
    </style:style>
    <style:style style:name="ch9" style:family="chart">
      <style:chart-properties chart:symbol-type="automatic" chart:symbol-width="0.115cm" chart:symbol-height="0.115cm"/>
      <style:graphic-properties svg:stroke-width="0.1cm" svg:stroke-color="#ff0000" draw:fill-color="#ff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10" style:family="chart">
      <style:chart-properties chart:symbol-type="automatic" chart:symbol-width="0.115cm" chart:symbol-height="0.115cm"/>
      <style:graphic-properties draw:stroke="solid" svg:stroke-width="0.1cm" svg:stroke-color="#0000ff" draw:fill-color="#0000ff"/>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11.082cm" svg:height="10.319cm" chart:class="chart:line" chart:style-name="ch1">
        <chart:legend chart:legend-position="end" svg:x="7.857cm" svg:y="0.506cm" chart:style-name="ch2"/>
        <chart:plot-area chart:style-name="ch3" table:cell-range-address="'Courbes NR'.A4:'Courbes NR'.C15" chart:data-source-has-labels="both" svg:x="0.203cm" svg:y="-0.001cm" svg:width="10.562cm" svg:height="9.821cm">
          <chart:axis chart:dimension="x" chart:name="primary-x" chart:style-name="ch4">
            <chart:title svg:x="4.957cm" svg:y="9.506cm" chart:style-name="ch5">
              <text:p>Fréquences (Hz)</text:p>
            </chart:title>
            <chart:categories table:cell-range-address="'Courbes NR'.A5:'Courbes NR'.A15"/>
            <chart:grid chart:style-name="ch6" chart:class="major"/>
          </chart:axis>
          <chart:axis chart:dimension="y" chart:name="primary-y" chart:style-name="ch7">
            <chart:title svg:x="0cm" svg:y="5.286cm" chart:style-name="ch8">
              <text:p>Niveau (dB)</text:p>
            </chart:title>
            <chart:grid chart:style-name="ch6" chart:class="major"/>
          </chart:axis>
          <chart:series chart:style-name="ch9" chart:values-cell-range-address="'Courbes NR'.B5:'Courbes NR'.B15" chart:label-cell-address="'Courbes NR'.B4:'Courbes NR'.B4" chart:class="chart:line">
            <chart:data-point chart:repeated="11"/>
          </chart:series>
          <chart:series chart:style-name="ch10" chart:values-cell-range-address="'Courbes NR'.C5:'Courbes NR'.C15" chart:label-cell-address="'Courbes NR'.C4:'Courbes NR'.C4"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ourbes NR'.B4:'Courbes NR'.B4">Spectre par octave (dB)</text:p>
              </table:table-cell>
              <table:table-cell office:value-type="string">
                <text:p text:id="'Courbes NR'.C4:'Courbes NR'.C4"/>
              </table:table-cell>
            </table:table-row>
          </table:table-header-rows>
          <table:table-rows>
            <table:table-row>
              <table:table-cell office:value-type="string">
                <text:p text:id="'Courbes NR'.A5:'Courbes NR'.A15">125</text:p>
              </table:table-cell>
              <table:table-cell office:value-type="float" office:value="0">
                <text:p text:id="'Courbes NR'.B5:'Courbes NR'.B15">0</text:p>
              </table:table-cell>
              <table:table-cell office:value-type="float" office:value="1.#NAN">
                <text:p text:id="'Courbes NR'.C5:'Courbes NR'.C15">1.#NAN</text:p>
              </table:table-cell>
            </table:table-row>
            <table:table-row>
              <table:table-cell office:value-type="string">
                <text:p>250</text:p>
              </table:table-cell>
              <table:table-cell office:value-type="float" office:value="0">
                <text:p>0</text:p>
              </table:table-cell>
              <table:table-cell office:value-type="float" office:value="1.#NAN">
                <text:p>1.#NAN</text:p>
              </table:table-cell>
            </table:table-row>
            <table:table-row>
              <table:table-cell office:value-type="string">
                <text:p>500</text:p>
              </table:table-cell>
              <table:table-cell office:value-type="float" office:value="0">
                <text:p>0</text:p>
              </table:table-cell>
              <table:table-cell office:value-type="float" office:value="1.#NAN">
                <text:p>1.#NAN</text:p>
              </table:table-cell>
            </table:table-row>
            <table:table-row>
              <table:table-cell office:value-type="string">
                <text:p>1000</text:p>
              </table:table-cell>
              <table:table-cell office:value-type="float" office:value="0">
                <text:p>0</text:p>
              </table:table-cell>
              <table:table-cell office:value-type="float" office:value="1.#NAN">
                <text:p>1.#NAN</text:p>
              </table:table-cell>
            </table:table-row>
            <table:table-row>
              <table:table-cell office:value-type="string">
                <text:p>2000</text:p>
              </table:table-cell>
              <table:table-cell office:value-type="float" office:value="0">
                <text:p>0</text:p>
              </table:table-cell>
              <table:table-cell office:value-type="float" office:value="1.#NAN">
                <text:p>1.#NAN</text:p>
              </table:table-cell>
            </table:table-row>
            <table:table-row>
              <table:table-cell office:value-type="string">
                <text:p>4000</text:p>
              </table:table-cell>
              <table:table-cell office:value-type="float" office:value="0">
                <text:p>0</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graphic-properties draw:fill="solid" draw:fill-color="#ffffff" draw:fill-image-width="0cm" draw:fill-image-height="0cm"/>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0.8000001907349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5" style:family="chart">
      <style:chart-properties style:direction="ltr"/>
      <style:graphic-properties draw:stroke="none" draw:fill="none" draw:fill-color="#ffffff"/>
      <style:text-properties fo:font-family="Arial" style:font-family-generic="swiss" style:font-pitch="variable" fo:font-size="13.8999996185303pt" style:font-family-asian="'Lucida Sans Unicode'" style:font-family-generic-asian="system" style:font-pitch-asian="variable" style:font-size-asian="19.2000007629395pt" style:font-family-complex="Tahoma" style:font-family-generic-complex="system" style:font-pitch-complex="variable" style:font-size-complex="19.2000007629395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0.8000001907349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3.8999996185303pt" style:font-family-asian="'Lucida Sans Unicode'" style:font-family-generic-asian="system" style:font-pitch-asian="variable" style:font-size-asian="19.2000007629395pt" style:font-family-complex="Tahoma" style:font-family-generic-complex="system" style:font-pitch-complex="variable" style:font-size-complex="19.2000007629395pt"/>
    </style:style>
    <style:style style:name="ch9" style:family="chart">
      <style:chart-properties chart:symbol-type="automatic" chart:symbol-width="0.22cm" chart:symbol-height="0.22cm"/>
      <style:graphic-properties svg:stroke-width="0.1cm" svg:stroke-color="#ff0000" draw:fill-color="#ff0000"/>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10" style:family="chart">
      <style:chart-properties chart:symbol-type="automatic" chart:symbol-width="0.22cm" chart:symbol-height="0.22cm"/>
      <style:graphic-properties draw:stroke="solid" svg:stroke-width="0.1cm" svg:stroke-color="#0000ff" draw:fill-color="#0000ff"/>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20.106cm" svg:height="15.105cm" chart:class="chart:line" chart:style-name="ch1">
        <chart:legend chart:legend-position="end" svg:x="14.354cm" svg:y="0.793cm" chart:style-name="ch2"/>
        <chart:plot-area chart:style-name="ch3" table:cell-range-address="'Courbes NR'.A4:'Courbes NR'.C11" chart:data-source-has-labels="both" svg:x="0.706cm" svg:y="0.562cm" svg:width="18.599cm" svg:height="14.236cm">
          <chart:axis chart:dimension="x" chart:name="primary-x" chart:style-name="ch4">
            <chart:title svg:x="8.925cm" svg:y="13.906cm" chart:style-name="ch5">
              <text:p>Fréquences (Hz)</text:p>
            </chart:title>
            <chart:categories table:cell-range-address="'Courbes NR'.A5:'Courbes NR'.A11"/>
            <chart:grid chart:style-name="ch6" chart:class="major"/>
          </chart:axis>
          <chart:axis chart:dimension="y" chart:name="primary-y" chart:style-name="ch7">
            <chart:title svg:x="0.402cm" svg:y="8.04cm" chart:style-name="ch8">
              <text:p>Niveau (dB)</text:p>
            </chart:title>
            <chart:grid chart:style-name="ch6" chart:class="major"/>
          </chart:axis>
          <chart:series chart:style-name="ch9" chart:values-cell-range-address="'Courbes NR'.B5:'Courbes NR'.B11" chart:label-cell-address="'Courbes NR'.B4:'Courbes NR'.B4" chart:class="chart:line">
            <chart:data-point chart:repeated="7"/>
          </chart:series>
          <chart:series chart:style-name="ch10" chart:values-cell-range-address="'Courbes NR'.C5:'Courbes NR'.C11" chart:label-cell-address="'Courbes NR'.C4:'Courbes NR'.C4"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ourbes NR'.B4:'Courbes NR'.B4">Spectre par octave (dB)</text:p>
              </table:table-cell>
              <table:table-cell office:value-type="string">
                <text:p text:id="'Courbes NR'.C4:'Courbes NR'.C4"/>
              </table:table-cell>
            </table:table-row>
          </table:table-header-rows>
          <table:table-rows>
            <table:table-row>
              <table:table-cell office:value-type="string">
                <text:p text:id="'Courbes NR'.A5:'Courbes NR'.A11">125</text:p>
              </table:table-cell>
              <table:table-cell office:value-type="float" office:value="0">
                <text:p text:id="'Courbes NR'.B5:'Courbes NR'.B11">0</text:p>
              </table:table-cell>
              <table:table-cell office:value-type="float" office:value="1.#NAN">
                <text:p text:id="'Courbes NR'.C5:'Courbes NR'.C11">1.#NAN</text:p>
              </table:table-cell>
            </table:table-row>
            <table:table-row>
              <table:table-cell office:value-type="string">
                <text:p>250</text:p>
              </table:table-cell>
              <table:table-cell office:value-type="float" office:value="0">
                <text:p>0</text:p>
              </table:table-cell>
              <table:table-cell office:value-type="float" office:value="1.#NAN">
                <text:p>1.#NAN</text:p>
              </table:table-cell>
            </table:table-row>
            <table:table-row>
              <table:table-cell office:value-type="string">
                <text:p>500</text:p>
              </table:table-cell>
              <table:table-cell office:value-type="float" office:value="0">
                <text:p>0</text:p>
              </table:table-cell>
              <table:table-cell office:value-type="float" office:value="1.#NAN">
                <text:p>1.#NAN</text:p>
              </table:table-cell>
            </table:table-row>
            <table:table-row>
              <table:table-cell office:value-type="string">
                <text:p>1000</text:p>
              </table:table-cell>
              <table:table-cell office:value-type="float" office:value="0">
                <text:p>0</text:p>
              </table:table-cell>
              <table:table-cell office:value-type="float" office:value="1.#NAN">
                <text:p>1.#NAN</text:p>
              </table:table-cell>
            </table:table-row>
            <table:table-row>
              <table:table-cell office:value-type="string">
                <text:p>2000</text:p>
              </table:table-cell>
              <table:table-cell office:value-type="float" office:value="0">
                <text:p>0</text:p>
              </table:table-cell>
              <table:table-cell office:value-type="float" office:value="1.#NAN">
                <text:p>1.#NAN</text:p>
              </table:table-cell>
            </table:table-row>
            <table:table-row>
              <table:table-cell office:value-type="string">
                <text:p>4000</text:p>
              </table:table-cell>
              <table:table-cell office:value-type="float" office:value="0">
                <text:p>0</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7.1982021331787pt" style:font-family-asian="'Lucida Sans Unicode'" style:font-family-generic-asian="system" style:font-pitch-asian="variable" style:font-size-asian="17.1982021331787pt" style:font-family-complex="Tahoma" style:font-family-generic-complex="system" style:font-pitch-complex="variable" style:font-size-complex="17.1982021331787pt"/>
    </style:style>
    <style:style style:name="ch3" style:family="chart">
      <style:graphic-properties draw:fill="solid" draw:fill-color="#ffffff" draw:fill-image-width="0cm" draw:fill-image-height="0cm"/>
      <style:text-properties fo:font-family="Arial" style:font-family-generic="swiss" style:font-pitch="variable" fo:font-size="7.69919443130493pt" style:font-family-asian="'Lucida Sans Unicode'" style:font-family-generic-asian="system" style:font-pitch-asian="variable" style:font-size-asian="7.69919443130493pt" style:font-family-complex="Tahoma" style:font-family-generic-complex="system" style:font-pitch-complex="variable" style:font-size-complex="7.69919443130493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8.30000019073486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6" style:family="chart">
      <style:chart-properties style:direction="ltr"/>
      <style:graphic-properties draw:stroke="none" draw:fill="none" draw:fill-color="#ffffff"/>
      <style:text-properties fo:font-family="Arial" style:font-family-generic="swiss" style:font-pitch="variable" fo:font-size="11.9987449645996pt" style:font-family-asian="'Lucida Sans Unicode'" style:font-family-generic-asian="system" style:font-pitch-asian="variable" style:font-size-asian="11.9987449645996pt" style:font-family-complex="Tahoma" style:font-family-generic-complex="system" style:font-pitch-complex="variable" style:font-size-complex="11.9987449645996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8.30000019073486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1.9987449645996pt" style:font-family-asian="'Lucida Sans Unicode'" style:font-family-generic-asian="system" style:font-pitch-asian="variable" style:font-size-asian="11.9987449645996pt" style:font-family-complex="Tahoma" style:font-family-generic-complex="system" style:font-pitch-complex="variable" style:font-size-complex="11.9987449645996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30000019073486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7.30000019073486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3.254cm" svg:height="9.557cm" chart:class="chart:line" chart:style-name="ch1">
        <chart:title svg:x="1.632cm" svg:y="0.234cm" chart:style-name="ch2">
          <text:p>Courbe du temps de réverbération  </text:p>
        </chart:title>
        <chart:legend chart:legend-position="end" svg:x="10.219cm" svg:y="3.352cm" chart:style-name="ch3"/>
        <chart:plot-area chart:style-name="ch4" table:cell-range-address="'TR Salle de sport'.A10:'TR Salle de sport'.D16" chart:data-source-has-labels="both" svg:x="0.264cm" svg:y="1.099cm" svg:width="10.145cm" svg:height="8.261cm">
          <chart:axis chart:dimension="x" chart:name="primary-x" chart:style-name="ch5">
            <chart:title svg:x="4.522cm" svg:y="8.665cm" chart:style-name="ch6">
              <text:p>Fréquence (Hz)</text:p>
            </chart:title>
            <chart:categories table:cell-range-address="'TR Salle de sport'.A11:'TR Salle de sport'.A16"/>
            <chart:grid chart:style-name="ch7" chart:class="major"/>
          </chart:axis>
          <chart:axis chart:dimension="y" chart:name="primary-y" chart:style-name="ch8">
            <chart:title svg:x="0.264cm" svg:y="4.755cm" chart:style-name="ch9">
              <text:p>TR (s)</text:p>
            </chart:title>
            <chart:grid chart:style-name="ch7" chart:class="major"/>
          </chart:axis>
          <chart:series chart:style-name="ch10" chart:values-cell-range-address="'TR Salle de sport'.B11:'TR Salle de sport'.B16" chart:label-cell-address="'TR Salle de sport'.B10:'TR Salle de sport'.B10" chart:class="chart:line">
            <chart:data-point chart:repeated="6"/>
          </chart:series>
          <chart:series chart:style-name="ch11" chart:values-cell-range-address="'TR Salle de sport'.C11:'TR Salle de sport'.C16" chart:label-cell-address="'TR Salle de sport'.C10:'TR Salle de sport'.C10" chart:class="chart:line">
            <chart:data-point chart:repeated="6"/>
          </chart:series>
          <chart:series chart:style-name="ch11" chart:values-cell-range-address="'TR Salle de sport'.D11:'TR Salle de sport'.D16" chart:label-cell-address="'TR Salle de sport'.D10:'TR Salle de sport'.D10"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B10:'TR Salle de sport'.B10">TR par bande d'octave (s)</text:p>
              </table:table-cell>
              <table:table-cell office:value-type="string">
                <text:p text:id="'TR Salle de sport'.C10:'TR Salle de sport'.C10">TR objectif min</text:p>
              </table:table-cell>
              <table:table-cell office:value-type="string">
                <text:p text:id="'TR Salle de sport'.D10:'TR Salle de sport'.D10">TR objectif max</text:p>
              </table:table-cell>
            </table:table-row>
          </table:table-header-rows>
          <table:table-rows>
            <table:table-row>
              <table:table-cell office:value-type="string">
                <text:p text:id="'TR Salle de sport'.A11:'TR Salle de sport'.A16">125</text:p>
              </table:table-cell>
              <table:table-cell office:value-type="float" office:value="1.#NAN">
                <text:p text:id="'TR Salle de sport'.B11:'TR Salle de sport'.B16">1.#NAN</text:p>
              </table:table-cell>
              <table:table-cell office:value-type="float" office:value="1.#NAN">
                <text:p text:id="'TR Salle de sport'.C11:'TR Salle de sport'.C16">1.#NAN</text:p>
              </table:table-cell>
              <table:table-cell office:value-type="float" office:value="1.#NAN">
                <text:p text:id="'TR Salle de sport'.D11:'TR Salle de sport'.D16">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4.0106515884399pt" fo:font-weight="normal" style:font-family-asian="'Lucida Sans Unicode'" style:font-family-generic-asian="system" style:font-pitch-asian="variable" style:font-size-asian="17.190372467041pt" style:font-family-complex="Tahoma" style:font-family-generic-complex="system" style:font-pitch-complex="variable" style:font-size-complex="17.190372467041pt"/>
    </style:style>
    <style:style style:name="ch3" style:family="chart">
      <style:graphic-properties draw:stroke="none" draw:fill="solid" draw:fill-color="#ffffff" draw:fill-image-width="0cm" draw:fill-image-height="0cm"/>
      <style:text-properties fo:font-family="Arial" style:font-family-generic="swiss" style:font-pitch="variable" fo:font-size="12.12269115448pt" style:font-family-asian="'Lucida Sans Unicode'" style:font-family-generic-asian="system" style:font-pitch-asian="variable" style:font-size-asian="6.85627603530884pt" style:font-family-complex="Tahoma" style:font-family-generic-complex="system" style:font-pitch-complex="variable" style:font-size-complex="6.85627603530884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6" style:family="chart">
      <style:chart-properties style:direction="ltr"/>
      <style:graphic-properties draw:stroke="none" draw:fill="none" draw:fill-color="#ffffff"/>
      <style:text-properties fo:font-family="Arial" style:font-family-generic="swiss" style:font-pitch="variable" fo:font-size="13.0169878005981pt" style:font-family-asian="'Lucida Sans Unicode'" style:font-family-generic-asian="system" style:font-pitch-asian="variable" style:font-size-asian="11.0296621322632pt" style:font-family-complex="Tahoma" style:font-family-generic-complex="system" style:font-pitch-complex="variable" style:font-size-complex="11.0296621322632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3.1000003814697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0169878005981pt" style:font-family-asian="'Lucida Sans Unicode'" style:font-family-generic-asian="system" style:font-pitch-asian="variable" style:font-size-asian="11.0296621322632pt" style:font-family-complex="Tahoma" style:font-family-generic-complex="system" style:font-pitch-complex="variable" style:font-size-complex="11.0296621322632pt"/>
    </style:style>
    <style:style style:name="ch10" style:family="chart">
      <style:chart-properties chart:symbol-type="none"/>
      <style:graphic-properties svg:stroke-width="0.1cm" svg:stroke-color="#ff0000" draw:fill-color="#ff0000"/>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401cm" svg:height="11.5cm" chart:class="chart:line" chart:style-name="ch1">
        <chart:title svg:x="7.015cm" svg:y="0.228cm" chart:style-name="ch2">
          <text:p>Graphe par 1/3 d'octave</text:p>
        </chart:title>
        <chart:legend chart:legend-position="end" svg:x="14.569cm" svg:y="4.956cm" chart:style-name="ch3"/>
        <chart:plot-area chart:style-name="ch4" table:cell-range-address="'Calcul de Lnw'.B8:'Calcul de Lnw'.C23 'Calcul de Lnw'.C7:'Calcul de Lnw'.C23 'Calcul de Lnw'.E7:'Calcul de Lnw'.E23 'Calcul de Lnw'.B7:'Calcul de Lnw'.B7" chart:data-source-has-labels="both" svg:x="0.402cm" svg:y="1.405cm" svg:width="14.051cm" svg:height="9.57cm">
          <chart:axis chart:dimension="x" chart:name="primary-x" chart:style-name="ch5">
            <chart:title svg:x="8.552cm" svg:y="10.077cm" chart:style-name="ch6">
              <text:p>Fréquences (Hz)</text:p>
            </chart:title>
            <chart:categories table:cell-range-address="'Calcul de Lnw'.B8:'Calcul de Lnw'.B23"/>
            <chart:grid chart:style-name="ch7" chart:class="major"/>
          </chart:axis>
          <chart:axis chart:dimension="y" chart:name="primary-y" chart:style-name="ch8">
            <chart:title svg:x="0.384cm" svg:y="6.023cm" chart:style-name="ch9">
              <text:p>Ln (dB)</text:p>
            </chart:title>
            <chart:grid chart:style-name="ch7" chart:class="major"/>
          </chart:axis>
          <chart:series chart:style-name="ch10" chart:values-cell-range-address="'Calcul de Lnw'.C8:'Calcul de Lnw'.C23" chart:label-cell-address="'Calcul de Lnw'.C7:'Calcul de Lnw'.C7" chart:class="chart:line">
            <chart:data-point chart:repeated="16"/>
          </chart:series>
          <chart:series chart:style-name="ch11" chart:values-cell-range-address="'Calcul de Lnw'.E8:'Calcul de Lnw'.E23" chart:label-cell-address="'Calcul de Lnw'.E7:'Calcul de Lnw'.E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C7:'Calcul de Lnw'.C7">Ln tiers d'octave</text:p>
              </table:table-cell>
              <table:table-cell office:value-type="string">
                <text:p text:id="'Calcul de Lnw'.E7:'Calcul de Lnw'.E7"/>
              </table:table-cell>
            </table:table-row>
          </table:table-header-rows>
          <table:table-rows>
            <table:table-row>
              <table:table-cell office:value-type="string">
                <text:p text:id="'Calcul de Lnw'.B8:'Calcul de Lnw'.B23">100</text:p>
              </table:table-cell>
              <table:table-cell office:value-type="float" office:value="1.#NAN">
                <text:p text:id="'Calcul de Lnw'.C8:'Calcul de Lnw'.C23">1.#NAN</text:p>
              </table:table-cell>
              <table:table-cell office:value-type="float" office:value="1.#NAN">
                <text:p text:id="'Calcul de Lnw'.E8:'Calcul de Lnw'.E23">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315</text:p>
              </table:table-cell>
              <table:table-cell office:value-type="float" office:value="1.#NAN">
                <text:p>1.#NAN</text:p>
              </table:table-cell>
              <table:table-cell office:value-type="float" office:value="1.#NAN">
                <text:p>1.#NAN</text:p>
              </table:table-cell>
            </table:table-row>
            <table:table-row>
              <table:table-cell office:value-type="string">
                <text:p>40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630</text:p>
              </table:table-cell>
              <table:table-cell office:value-type="float" office:value="1.#NAN">
                <text:p>1.#NAN</text:p>
              </table:table-cell>
              <table:table-cell office:value-type="float" office:value="1.#NAN">
                <text:p>1.#NAN</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1250</text:p>
              </table:table-cell>
              <table:table-cell office:value-type="float" office:value="1.#NAN">
                <text:p>1.#NAN</text:p>
              </table:table-cell>
              <table:table-cell office:value-type="float" office:value="1.#NAN">
                <text:p>1.#NAN</text:p>
              </table:table-cell>
            </table:table-row>
            <table:table-row>
              <table:table-cell office:value-type="string">
                <text:p>16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2500</text:p>
              </table:table-cell>
              <table:table-cell office:value-type="float" office:value="1.#NAN">
                <text:p>1.#NAN</text:p>
              </table:table-cell>
              <table:table-cell office:value-type="float" office:value="1.#NAN">
                <text:p>1.#NAN</text:p>
              </table:table-cell>
            </table:table-row>
            <table:table-row>
              <table:table-cell office:value-type="string">
                <text:p>31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5126094818115pt" style:font-family-asian="'Lucida Sans Unicode'" style:font-family-generic-asian="system" style:font-pitch-asian="variable" style:font-size-asian="16.4293689727783pt" style:font-family-complex="Tahoma" style:font-family-generic-complex="system" style:font-pitch-complex="variable" style:font-size-complex="16.4293689727783pt"/>
    </style:style>
    <style:style style:name="ch3" style:family="chart">
      <style:graphic-properties draw:stroke="none" draw:fill="solid" draw:fill-color="#ffffff" draw:fill-image-width="0cm" draw:fill-image-height="0cm"/>
      <style:text-properties fo:font-family="Arial" style:font-family-generic="swiss" style:font-pitch="variable" fo:font-size="12.2307529449463pt" style:font-family-asian="'Lucida Sans Unicode'" style:font-family-generic-asian="system" style:font-pitch-asian="variable" style:font-size-asian="5.56773090362549pt" style:font-family-complex="Tahoma" style:font-family-generic-complex="system" style:font-pitch-complex="variable" style:font-size-complex="5.56773090362549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6" style:family="chart">
      <style:chart-properties style:direction="ltr"/>
      <style:graphic-properties draw:stroke="none" draw:fill="none" draw:fill-color="#ffffff"/>
      <style:text-properties fo:font-family="Arial" style:font-family-generic="swiss" style:font-pitch="variable" fo:font-size="13.5998668670654pt" style:font-family-asian="'Lucida Sans Unicode'" style:font-family-generic-asian="system" style:font-pitch-asian="variable" style:font-size-asian="9.5837984085083pt" style:font-family-complex="Tahoma" style:font-family-generic-complex="system" style:font-pitch-complex="variable" style:font-size-complex="9.5837984085083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5998668670654pt" style:font-family-asian="'Lucida Sans Unicode'" style:font-family-generic-asian="system" style:font-pitch-asian="variable" style:font-size-asian="9.5837984085083pt" style:font-family-complex="Tahoma" style:font-family-generic-complex="system" style:font-pitch-complex="variable" style:font-size-complex="9.5837984085083pt"/>
    </style:style>
    <style:style style:name="ch10" style:family="chart">
      <style:chart-properties chart:symbol-type="none"/>
      <style:graphic-properties svg:stroke-width="0.1cm" svg:stroke-color="#ff0000" draw:fill-color="#ff0000"/>
      <style:text-properties fo:font-family="Arial" style:font-family-generic="swiss" style:font-pitch="variable" fo:font-size="5.90000009536743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5.90000009536743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9.754cm" svg:height="10.453cm" chart:class="chart:line" chart:style-name="ch1">
        <chart:title svg:x="6.158cm" svg:y="0.17cm" chart:style-name="ch2">
          <text:p>Graphe par bande d'octave</text:p>
        </chart:title>
        <chart:legend chart:legend-position="end" svg:x="14.798cm" svg:y="2.901cm" chart:style-name="ch3"/>
        <chart:plot-area chart:style-name="ch4" table:cell-range-address="'Calcul de Rw'.P7:'Calcul de Rw'.R12" chart:data-source-has-labels="both" svg:x="0.386cm" svg:y="1.17cm" svg:width="14.354cm" svg:height="8.75cm">
          <chart:axis chart:dimension="x" chart:name="primary-x" chart:style-name="ch5">
            <chart:title svg:x="6.964cm" svg:y="9.136cm" chart:style-name="ch6">
              <text:p>Fréquences (Hz)</text:p>
            </chart:title>
            <chart:categories table:cell-range-address="'Calcul de Rw'.P8:'Calcul de Rw'.P12"/>
            <chart:grid chart:style-name="ch7" chart:class="major"/>
          </chart:axis>
          <chart:axis chart:dimension="y" chart:name="primary-y" chart:style-name="ch8">
            <chart:title svg:x="0.396cm" svg:y="5.689cm" chart:style-name="ch9">
              <text:p>R (dB)</text:p>
            </chart:title>
            <chart:grid chart:style-name="ch7" chart:class="major"/>
          </chart:axis>
          <chart:series chart:style-name="ch10" chart:values-cell-range-address="'Calcul de Rw'.Q8:'Calcul de Rw'.Q12" chart:label-cell-address="'Calcul de Rw'.Q7:'Calcul de Rw'.Q7" chart:class="chart:line">
            <chart:data-point chart:repeated="5"/>
          </chart:series>
          <chart:series chart:style-name="ch11" chart:values-cell-range-address="'Calcul de Rw'.R8:'Calcul de Rw'.R12" chart:label-cell-address="'Calcul de Rw'.R7:'Calcul de Rw'.R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Q7:'Calcul de Rw'.Q7">R bande d'octave</text:p>
              </table:table-cell>
              <table:table-cell office:value-type="string">
                <text:p text:id="'Calcul de Rw'.R7:'Calcul de Rw'.R7"/>
              </table:table-cell>
            </table:table-row>
          </table:table-header-rows>
          <table:table-rows>
            <table:table-row>
              <table:table-cell office:value-type="string">
                <text:p text:id="'Calcul de Rw'.P8:'Calcul de Rw'.P12">125</text:p>
              </table:table-cell>
              <table:table-cell office:value-type="float" office:value="1.#NAN">
                <text:p text:id="'Calcul de Rw'.Q8:'Calcul de Rw'.Q12">1.#NAN</text:p>
              </table:table-cell>
              <table:table-cell office:value-type="float" office:value="1.#NAN">
                <text:p text:id="'Calcul de Rw'.R8:'Calcul de Rw'.R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5.1000003814697pt" fo:font-weight="normal" style:font-family-asian="'Lucida Sans Unicode'" style:font-family-generic-asian="system" style:font-pitch-asian="variable" style:font-size-asian="16.2999992370605pt" style:font-family-complex="Tahoma" style:font-family-generic-complex="system" style:font-pitch-complex="variable" style:font-size-complex="16.2999992370605pt"/>
    </style:style>
    <style:style style:name="ch3" style:family="chart">
      <style:graphic-properties draw:stroke="none" draw:fill="solid" draw:fill-color="#ffffff" draw:fill-image-width="0cm" draw:fill-image-height="0cm"/>
      <style:text-properties fo:font-family="Arial" style:font-family-generic="swiss" style:font-pitch="variable" fo:font-size="13.3999996185303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6" style:family="chart">
      <style:chart-properties style:direction="ltr"/>
      <style:graphic-properties draw:stroke="none" draw:fill="none" draw:fill-color="#ffffff"/>
      <style:text-properties fo:font-family="Arial" style:font-family-generic="swiss" style:font-pitch="variable" fo:font-size="14.399999618530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4.399999618530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10" style:family="chart">
      <style:chart-properties chart:symbol-type="none"/>
      <style:graphic-properties svg:stroke-width="0.1cm" svg:stroke-color="#ff0000" draw:fill-color="#ff0000"/>
      <style:text-properties fo:font-family="Arial" style:font-family-generic="swiss" style:font-pitch="variable" fo:font-size="5.09999990463257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5.09999990463257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401cm" svg:height="10.98cm" chart:class="chart:line" chart:style-name="ch1">
        <chart:title svg:x="6.231cm" svg:y="0.193cm" chart:style-name="ch2">
          <text:p>Graphe par bande d'octave</text:p>
        </chart:title>
        <chart:legend chart:legend-position="end" svg:x="14.417cm" svg:y="2.648cm" chart:style-name="ch3"/>
        <chart:plot-area chart:style-name="ch4" table:cell-range-address="'Calcul de Lnw'.H8:'Calcul de Lnw'.I12 'Calcul de Lnw'.I7:'Calcul de Lnw'.I12 'Calcul de Lnw'.K7:'Calcul de Lnw'.K12 'Calcul de Lnw'.H7:'Calcul de Lnw'.H7" chart:data-source-has-labels="both" svg:x="0.402cm" svg:y="1.322cm" svg:width="13.936cm" svg:height="9.14cm">
          <chart:axis chart:dimension="x" chart:name="primary-x" chart:style-name="ch5">
            <chart:title svg:x="7.996cm" svg:y="9.55cm" chart:style-name="ch6">
              <text:p>Fréquences (Hz)</text:p>
            </chart:title>
            <chart:categories table:cell-range-address="'Calcul de Lnw'.H8:'Calcul de Lnw'.H12"/>
            <chart:grid chart:style-name="ch7" chart:class="major"/>
          </chart:axis>
          <chart:axis chart:dimension="y" chart:name="primary-y" chart:style-name="ch8">
            <chart:title svg:x="0.379cm" svg:y="6.027cm" chart:style-name="ch9">
              <text:p>Ln (dB)</text:p>
            </chart:title>
            <chart:grid chart:style-name="ch7" chart:class="major"/>
          </chart:axis>
          <chart:series chart:style-name="ch10" chart:values-cell-range-address="'Calcul de Lnw'.I8:'Calcul de Lnw'.I12" chart:label-cell-address="'Calcul de Lnw'.I7:'Calcul de Lnw'.I7" chart:class="chart:line">
            <chart:data-point chart:repeated="5"/>
          </chart:series>
          <chart:series chart:style-name="ch11" chart:values-cell-range-address="'Calcul de Lnw'.K8:'Calcul de Lnw'.K12" chart:label-cell-address="'Calcul de Lnw'.K7:'Calcul de Lnw'.K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I7:'Calcul de Lnw'.I7">Ln bande d'octave</text:p>
              </table:table-cell>
              <table:table-cell office:value-type="string">
                <text:p text:id="'Calcul de Lnw'.K7:'Calcul de Lnw'.K7"/>
              </table:table-cell>
            </table:table-row>
          </table:table-header-rows>
          <table:table-rows>
            <table:table-row>
              <table:table-cell office:value-type="string">
                <text:p text:id="'Calcul de Lnw'.H8:'Calcul de Lnw'.H12">125</text:p>
              </table:table-cell>
              <table:table-cell office:value-type="float" office:value="1.#NAN">
                <text:p text:id="'Calcul de Lnw'.I8:'Calcul de Lnw'.I12">1.#NAN</text:p>
              </table:table-cell>
              <table:table-cell office:value-type="float" office:value="1.#NAN">
                <text:p text:id="'Calcul de Lnw'.K8:'Calcul de Lnw'.K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2.9453754425049pt" fo:font-weight="normal" style:font-family-asian="'Lucida Sans Unicode'" style:font-family-generic-asian="system" style:font-pitch-asian="variable" style:font-size-asian="18.0880584716797pt" style:font-family-complex="Tahoma" style:font-family-generic-complex="system" style:font-pitch-complex="variable" style:font-size-complex="18.0880584716797pt"/>
    </style:style>
    <style:style style:name="ch3" style:family="chart">
      <style:graphic-properties draw:stroke="none" draw:fill="solid" draw:fill-color="#ffffff" draw:fill-image-width="0cm" draw:fill-image-height="0cm"/>
      <style:text-properties fo:font-family="Arial" style:font-family-generic="swiss" style:font-pitch="variable" fo:font-size="11.1720361709595pt" style:font-family-asian="'Lucida Sans Unicode'" style:font-family-generic-asian="system" style:font-pitch-asian="variable" style:font-size-asian="7.00468873977661pt" style:font-family-complex="Tahoma" style:font-family-generic-complex="system" style:font-pitch-complex="variable" style:font-size-complex="7.00468873977661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3.6999998092651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6" style:family="chart">
      <style:chart-properties style:direction="ltr"/>
      <style:graphic-properties draw:stroke="none" draw:fill="none" draw:fill-color="#ffffff"/>
      <style:text-properties fo:font-family="Arial" style:font-family-generic="swiss" style:font-pitch="variable" fo:font-size="12.0587062835693pt" style:font-family-asian="'Lucida Sans Unicode'" style:font-family-generic-asian="system" style:font-pitch-asian="variable" style:font-size-asian="11.5267038345337pt" style:font-family-complex="Tahoma" style:font-family-generic-complex="system" style:font-pitch-complex="variable" style:font-size-complex="11.5267038345337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3.6999998092651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2.0587062835693pt" style:font-family-asian="'Lucida Sans Unicode'" style:font-family-generic-asian="system" style:font-pitch-asian="variable" style:font-size-asian="11.5267038345337pt" style:font-family-complex="Tahoma" style:font-family-generic-complex="system" style:font-pitch-complex="variable" style:font-size-complex="11.5267038345337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19999980926514pt" style:font-family-asian="'Lucida Sans Unicode'" style:font-family-generic-asian="system" style:font-pitch-asian="variable" style:font-size-asian="7.19999980926514pt" style:font-family-complex="Tahoma" style:font-family-generic-complex="system" style:font-pitch-complex="variable" style:font-size-complex="7.19999980926514pt"/>
    </style:style>
    <style:style style:name="ch11" style:family="chart">
      <style:chart-properties chart:symbol-type="none"/>
      <style:graphic-properties draw:stroke="solid" svg:stroke-width="0.1cm" svg:stroke-color="#0066cc" draw:fill-color="#0066cc"/>
      <style:text-properties fo:font-family="Arial" style:font-family-generic="swiss" style:font-pitch="variable" fo:font-size="7.19999980926514pt" style:font-family-asian="'Lucida Sans Unicode'" style:font-family-generic-asian="system" style:font-pitch-asian="variable" style:font-size-asian="7.19999980926514pt" style:font-family-complex="Tahoma" style:font-family-generic-complex="system" style:font-pitch-complex="variable" style:font-size-complex="7.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814cm" svg:height="11.973cm" chart:class="chart:line" chart:style-name="ch1">
        <chart:title svg:x="7.131cm" svg:y="0.242cm" chart:style-name="ch2">
          <text:p>Graphe par bande d'octave</text:p>
        </chart:title>
        <chart:legend chart:legend-position="end" svg:x="15.333cm" svg:y="5.606cm" chart:style-name="ch3"/>
        <chart:plot-area chart:style-name="ch4" table:cell-range-address="'Calcul de Lnw'.B41:'Calcul de Lnw'.C45 'Calcul de Lnw'.C40:'Calcul de Lnw'.C45 'Calcul de Lnw'.E40:'Calcul de Lnw'.E45 'Calcul de Lnw'.B40:'Calcul de Lnw'.B40" chart:data-source-has-labels="both" svg:x="0.406cm" svg:y="1.323cm" svg:width="14.541cm" svg:height="10.097cm">
          <chart:axis chart:dimension="x" chart:name="primary-x" chart:style-name="ch5">
            <chart:title svg:x="8.665cm" svg:y="10.781cm" chart:style-name="ch6">
              <text:p>Fréquences (Hz)</text:p>
            </chart:title>
            <chart:categories table:cell-range-address="'Calcul de Lnw'.B41:'Calcul de Lnw'.B45"/>
            <chart:grid chart:style-name="ch7" chart:class="major"/>
          </chart:axis>
          <chart:axis chart:dimension="y" chart:name="primary-y" chart:style-name="ch8">
            <chart:title svg:x="0.386cm" svg:y="6.308cm" chart:style-name="ch9">
              <text:p>Ln (dB)</text:p>
            </chart:title>
            <chart:grid chart:style-name="ch7" chart:class="major"/>
          </chart:axis>
          <chart:series chart:style-name="ch10" chart:values-cell-range-address="'Calcul de Lnw'.C41:'Calcul de Lnw'.C45" chart:label-cell-address="'Calcul de Lnw'.C40:'Calcul de Lnw'.C40" chart:class="chart:line">
            <chart:data-point chart:repeated="5"/>
          </chart:series>
          <chart:series chart:style-name="ch11" chart:values-cell-range-address="'Calcul de Lnw'.E41:'Calcul de Lnw'.E45" chart:label-cell-address="'Calcul de Lnw'.E40:'Calcul de Lnw'.E40"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C40:'Calcul de Lnw'.C40">Ln bande d'octave</text:p>
              </table:table-cell>
              <table:table-cell office:value-type="string">
                <text:p text:id="'Calcul de Lnw'.E40:'Calcul de Lnw'.E40">Courbe de référence décalée de -4 dB</text:p>
              </table:table-cell>
            </table:table-row>
          </table:table-header-rows>
          <table:table-rows>
            <table:table-row>
              <table:table-cell office:value-type="string">
                <text:p text:id="'Calcul de Lnw'.B41:'Calcul de Lnw'.B45">125</text:p>
              </table:table-cell>
              <table:table-cell office:value-type="float" office:value="54.8">
                <text:p text:id="'Calcul de Lnw'.C41:'Calcul de Lnw'.C45">54.8</text:p>
              </table:table-cell>
              <table:table-cell office:value-type="float" office:value="63">
                <text:p text:id="'Calcul de Lnw'.E41:'Calcul de Lnw'.E45">63</text:p>
              </table:table-cell>
            </table:table-row>
            <table:table-row>
              <table:table-cell office:value-type="string">
                <text:p>250</text:p>
              </table:table-cell>
              <table:table-cell office:value-type="float" office:value="54.8">
                <text:p>54.8</text:p>
              </table:table-cell>
              <table:table-cell office:value-type="float" office:value="63">
                <text:p>63</text:p>
              </table:table-cell>
            </table:table-row>
            <table:table-row>
              <table:table-cell office:value-type="string">
                <text:p>500</text:p>
              </table:table-cell>
              <table:table-cell office:value-type="float" office:value="54.8">
                <text:p>54.8</text:p>
              </table:table-cell>
              <table:table-cell office:value-type="float" office:value="61">
                <text:p>61</text:p>
              </table:table-cell>
            </table:table-row>
            <table:table-row>
              <table:table-cell office:value-type="string">
                <text:p>1000</text:p>
              </table:table-cell>
              <table:table-cell office:value-type="float" office:value="54.8">
                <text:p>54.8</text:p>
              </table:table-cell>
              <table:table-cell office:value-type="float" office:value="58">
                <text:p>58</text:p>
              </table:table-cell>
            </table:table-row>
            <table:table-row>
              <table:table-cell office:value-type="string">
                <text:p>2000</text:p>
              </table:table-cell>
              <table:table-cell office:value-type="float" office:value="54.8">
                <text:p>54.8</text:p>
              </table:table-cell>
              <table:table-cell office:value-type="float" office:value="45">
                <text:p>4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4.8999996185303pt" style:font-family-asian="'Lucida Sans Unicode'" style:font-family-generic-asian="system" style:font-pitch-asian="variable" style:font-size-asian="10pt" style:font-family-complex="Tahoma" style:font-family-generic-complex="system" style:font-pitch-complex="variable" style:font-size-complex="10pt"/>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3.8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5" style:family="chart">
      <style:chart-properties style:direction="ltr"/>
      <style:graphic-properties draw:stroke="none" draw:fill="none" draw:fill-color="#ffffff"/>
      <style:text-properties fo:font-family="Arial" style:font-family-generic="swiss" style:font-pitch="variable" fo:font-size="14.8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interval-major="0.1"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3.8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4.8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9.19999980926514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9.19999980926514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0.05cm" svg:height="15.098cm" chart:class="chart:line" chart:style-name="ch1">
        <chart:legend chart:legend-position="end" svg:x="14.917cm" svg:y="4.542cm" chart:style-name="ch2"/>
        <chart:plot-area chart:style-name="ch3" table:cell-range-address="'Calcul de Alpha w'.C7:'Calcul de Alpha w'.D12 'Calcul de Alpha w'.D6:'Calcul de Alpha w'.D12 'Calcul de Alpha w'.F6:'Calcul de Alpha w'.F12 'Calcul de Alpha w'.C6:'Calcul de Alpha w'.C6" chart:data-source-has-labels="both" svg:x="0.246cm" svg:y="0.962cm" svg:width="14.518cm" svg:height="13.487cm">
          <chart:axis chart:dimension="x" chart:name="primary-x" chart:style-name="ch4">
            <chart:title svg:x="7.043cm" svg:y="13.761cm" chart:style-name="ch5">
              <text:p>Fréquences (Hz)</text:p>
            </chart:title>
            <chart:categories table:cell-range-address="'Calcul de Alpha w'.C7:'Calcul de Alpha w'.C12"/>
            <chart:grid chart:style-name="ch6" chart:class="major"/>
          </chart:axis>
          <chart:axis chart:dimension="y" chart:name="primary-y" chart:style-name="ch7">
            <chart:title svg:x="0.395cm" svg:y="7.685cm" chart:style-name="ch8">
              <text:p>Alpha</text:p>
            </chart:title>
            <chart:grid chart:style-name="ch6" chart:class="major"/>
          </chart:axis>
          <chart:series chart:style-name="ch9" chart:values-cell-range-address="'Calcul de Alpha w'.D7:'Calcul de Alpha w'.D12" chart:label-cell-address="'Calcul de Alpha w'.D6:'Calcul de Alpha w'.D6" chart:class="chart:line">
            <chart:data-point chart:repeated="6"/>
          </chart:series>
          <chart:series chart:style-name="ch10" chart:values-cell-range-address="'Calcul de Alpha w'.F7:'Calcul de Alpha w'.F12" chart:label-cell-address="'Calcul de Alpha w'.F6:'Calcul de Alpha w'.F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Alpha w'.D6:'Calcul de Alpha w'.D6">Alpha pratique</text:p>
              </table:table-cell>
              <table:table-cell office:value-type="string">
                <text:p text:id="'Calcul de Alpha w'.F6:'Calcul de Alpha w'.F6"/>
              </table:table-cell>
            </table:table-row>
          </table:table-header-rows>
          <table:table-rows>
            <table:table-row>
              <table:table-cell office:value-type="string">
                <text:p text:id="'Calcul de Alpha w'.C7:'Calcul de Alpha w'.C12">125</text:p>
              </table:table-cell>
              <table:table-cell office:value-type="float" office:value="1.#NAN">
                <text:p text:id="'Calcul de Alpha w'.D7:'Calcul de Alpha w'.D12">1.#NAN</text:p>
              </table:table-cell>
              <table:table-cell office:value-type="float" office:value="1.#NAN">
                <text:p text:id="'Calcul de Alpha w'.F7:'Calcul de Alpha w'.F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999998092651pt" style:font-family-asian="'Lucida Sans Unicode'" style:font-family-generic-asian="system" style:font-pitch-asian="variable" style:font-size-asian="20.2999992370605pt" style:font-family-complex="Tahoma" style:font-family-generic-complex="system" style:font-pitch-complex="variable" style:font-size-complex="20.2999992370605pt"/>
    </style:style>
    <style:style style:name="ch3" style:family="chart">
      <style:graphic-properties draw:stroke="none" draw:fill="solid" draw:fill-color="#ffffff" draw:fill-image-width="0cm" draw:fill-image-height="0cm"/>
      <style:text-properties fo:font-family="Arial" style:font-family-generic="swiss" style:font-pitch="variable" fo:font-size="12.3000001907349pt" style:font-family-asian="'Lucida Sans Unicode'" style:font-family-generic-asian="system" style:font-pitch-asian="variable" style:font-size-asian="7pt" style:font-family-complex="Tahoma" style:font-family-generic-complex="system" style:font-pitch-complex="variable" style:font-size-complex="7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2.8000001907349pt" style:font-family-asian="'Lucida Sans Unicode'" style:font-family-generic-asian="system" style:font-pitch-asian="variable" style:font-size-asian="8.60000038146973pt" style:font-family-complex="Tahoma" style:font-family-generic-complex="system" style:font-pitch-complex="variable" style:font-size-complex="8.60000038146973pt"/>
    </style:style>
    <style:style style:name="ch6" style:family="chart">
      <style:chart-properties style:direction="ltr"/>
      <style:graphic-properties draw:stroke="none" draw:fill="none" draw:fill-color="#ffffff"/>
      <style:text-properties fo:font-family="Arial" style:font-family-generic="swiss" style:font-pitch="variable" fo:font-size="13.1999998092651pt" style:font-family-asian="'Lucida Sans Unicode'" style:font-family-generic-asian="system" style:font-pitch-asian="variable" style:font-size-asian="11.8999996185303pt" style:font-family-complex="Tahoma" style:font-family-generic-complex="system" style:font-pitch-complex="variable" style:font-size-complex="11.8999996185303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2.8000001907349pt" style:font-family-asian="'Lucida Sans Unicode'" style:font-family-generic-asian="system" style:font-pitch-asian="variable" style:font-size-asian="8.60000038146973pt" style:font-family-complex="Tahoma" style:font-family-generic-complex="system" style:font-pitch-complex="variable" style:font-size-complex="8.6000003814697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1999998092651pt" style:font-family-asian="'Lucida Sans Unicode'" style:font-family-generic-asian="system" style:font-pitch-asian="variable" style:font-size-asian="11.8999996185303pt" style:font-family-complex="Tahoma" style:font-family-generic-complex="system" style:font-pitch-complex="variable" style:font-size-complex="11.8999996185303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09999990463257pt" style:font-family-asian="'Lucida Sans Unicode'" style:font-family-generic-asian="system" style:font-pitch-asian="variable" style:font-size-asian="7.09999990463257pt" style:font-family-complex="Tahoma" style:font-family-generic-complex="system" style:font-pitch-complex="variable" style:font-size-complex="7.09999990463257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7.09999990463257pt" style:font-family-asian="'Lucida Sans Unicode'" style:font-family-generic-asian="system" style:font-pitch-asian="variable" style:font-size-asian="7.09999990463257pt" style:font-family-complex="Tahoma" style:font-family-generic-complex="system" style:font-pitch-complex="variable" style:font-size-complex="7.09999990463257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9.832cm" svg:height="12.507cm" chart:class="chart:line" chart:style-name="ch1">
        <chart:title svg:x="6.389cm" svg:y="0.208cm" chart:style-name="ch2">
          <text:p>Graphe par bande d'octave</text:p>
        </chart:title>
        <chart:legend chart:legend-position="end" svg:x="15.017cm" svg:y="1.515cm" chart:style-name="ch3"/>
        <chart:plot-area chart:style-name="ch4" table:cell-range-address="'Calcul de Rw'.B43:'Calcul de Rw'.C47 'Calcul de Rw'.C42:'Calcul de Rw'.C47 'Calcul de Rw'.E42:'Calcul de Rw'.E47 'Calcul de Rw'.B42:'Calcul de Rw'.B42" chart:data-source-has-labels="both" svg:x="0.382cm" svg:y="1.404cm" svg:width="14.473cm" svg:height="10.52cm">
          <chart:axis chart:dimension="x" chart:name="primary-x" chart:style-name="ch5">
            <chart:title svg:x="7.63cm" svg:y="11.218cm" chart:style-name="ch6">
              <text:p>Fréquences (Hz)</text:p>
            </chart:title>
            <chart:categories table:cell-range-address="'Calcul de Rw'.B43:'Calcul de Rw'.B47"/>
            <chart:grid chart:style-name="ch7" chart:class="major"/>
          </chart:axis>
          <chart:axis chart:dimension="y" chart:name="primary-y" chart:style-name="ch8">
            <chart:title svg:x="0.392cm" svg:y="6.771cm" chart:style-name="ch9">
              <text:p>R (dB)</text:p>
            </chart:title>
            <chart:grid chart:style-name="ch7" chart:class="major"/>
          </chart:axis>
          <chart:series chart:style-name="ch10" chart:values-cell-range-address="'Calcul de Rw'.C43:'Calcul de Rw'.C47" chart:label-cell-address="'Calcul de Rw'.C42:'Calcul de Rw'.C42" chart:class="chart:line">
            <chart:data-point chart:repeated="5"/>
          </chart:series>
          <chart:series chart:style-name="ch11" chart:values-cell-range-address="'Calcul de Rw'.E43:'Calcul de Rw'.E47" chart:label-cell-address="'Calcul de Rw'.E42:'Calcul de Rw'.E42"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C42:'Calcul de Rw'.C42">R bande d'octave</text:p>
              </table:table-cell>
              <table:table-cell office:value-type="string">
                <text:p text:id="'Calcul de Rw'.E42:'Calcul de Rw'.E42"/>
              </table:table-cell>
            </table:table-row>
          </table:table-header-rows>
          <table:table-rows>
            <table:table-row>
              <table:table-cell office:value-type="string">
                <text:p text:id="'Calcul de Rw'.B43:'Calcul de Rw'.B47">125</text:p>
              </table:table-cell>
              <table:table-cell office:value-type="float" office:value="1.#NAN">
                <text:p text:id="'Calcul de Rw'.C43:'Calcul de Rw'.C47">1.#NAN</text:p>
              </table:table-cell>
              <table:table-cell office:value-type="float" office:value="1.#NAN">
                <text:p text:id="'Calcul de Rw'.E43:'Calcul de Rw'.E47">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4.6962213516235pt" style:font-family-asian="'Lucida Sans Unicode'" style:font-family-generic-asian="system" style:font-pitch-asian="variable" style:font-size-asian="9.59753227233887pt" style:font-family-complex="Tahoma" style:font-family-generic-complex="system" style:font-pitch-complex="variable" style:font-size-complex="9.59753227233887pt"/>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3.1999998092651pt" style:font-family-asian="'Lucida Sans Unicode'" style:font-family-generic-asian="system" style:font-pitch-asian="variable" style:font-size-asian="10.8000001907349pt" style:font-family-complex="Tahoma" style:font-family-generic-complex="system" style:font-pitch-complex="variable" style:font-size-complex="10.8000001907349pt"/>
    </style:style>
    <style:style style:name="ch5" style:family="chart">
      <style:chart-properties style:direction="ltr"/>
      <style:graphic-properties draw:stroke="none" draw:fill="none" draw:fill-color="#ffffff"/>
      <style:text-properties fo:font-family="Arial" style:font-family-generic="swiss" style:font-pitch="variable" fo:font-size="14.6962213516235pt" style:font-family-asian="'Lucida Sans Unicode'" style:font-family-generic-asian="system" style:font-pitch-asian="variable" style:font-size-asian="15.8959121704102pt" style:font-family-complex="Tahoma" style:font-family-generic-complex="system" style:font-pitch-complex="variable" style:font-size-complex="15.8959121704102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interval-major="0.1"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3.1999998092651pt" style:font-family-asian="'Lucida Sans Unicode'" style:font-family-generic-asian="system" style:font-pitch-asian="variable" style:font-size-asian="10.8000001907349pt" style:font-family-complex="Tahoma" style:font-family-generic-complex="system" style:font-pitch-complex="variable" style:font-size-complex="10.8000001907349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4.6962213516235pt" style:font-family-asian="'Lucida Sans Unicode'" style:font-family-generic-asian="system" style:font-pitch-asian="variable" style:font-size-asian="15.8959121704102pt" style:font-family-complex="Tahoma" style:font-family-generic-complex="system" style:font-pitch-complex="variable" style:font-size-complex="15.8959121704102pt"/>
    </style:style>
    <style:style style:name="ch9" style:family="chart">
      <style:chart-properties chart:symbol-type="none"/>
      <style:graphic-properties svg:stroke-width="0.1cm" svg:stroke-color="#ff0000" draw:fill-color="#ff0000"/>
      <style:text-properties fo:font-family="Arial" style:font-family-generic="swiss" style:font-pitch="variable" fo:font-size="8.80000019073486pt" style:font-family-asian="'Lucida Sans Unicode'" style:font-family-generic-asian="system" style:font-pitch-asian="variable" style:font-size-asian="8.80000019073486pt" style:font-family-complex="Tahoma" style:font-family-generic-complex="system" style:font-pitch-complex="variable" style:font-size-complex="8.80000019073486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8.80000019073486pt" style:font-family-asian="'Lucida Sans Unicode'" style:font-family-generic-asian="system" style:font-pitch-asian="variable" style:font-size-asian="8.80000019073486pt" style:font-family-complex="Tahoma" style:font-family-generic-complex="system" style:font-pitch-complex="variable" style:font-size-complex="8.80000019073486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19.986cm" svg:height="15.558cm" chart:class="chart:line" chart:style-name="ch1">
        <chart:legend chart:legend-position="end" svg:x="14.782cm" svg:y="4.662cm" chart:style-name="ch2"/>
        <chart:plot-area chart:style-name="ch3" table:cell-range-address="'Calcul de Alpha w'.A40:'Calcul de Alpha w'.C45" chart:data-source-has-labels="both" svg:x="0.243cm" svg:y="0.972cm" svg:width="14.472cm" svg:height="13.897cm">
          <chart:axis chart:dimension="x" chart:name="primary-x" chart:style-name="ch4">
            <chart:title svg:x="7.018cm" svg:y="14.165cm" chart:style-name="ch5">
              <text:p>Fréquences (Hz)</text:p>
            </chart:title>
            <chart:categories table:cell-range-address="'Calcul de Alpha w'.A41:'Calcul de Alpha w'.A45"/>
            <chart:grid chart:style-name="ch6" chart:class="major"/>
          </chart:axis>
          <chart:axis chart:dimension="y" chart:name="primary-y" chart:style-name="ch7">
            <chart:title svg:x="0.392cm" svg:y="7.905cm" chart:style-name="ch8">
              <text:p>Alpha</text:p>
            </chart:title>
            <chart:grid chart:style-name="ch6" chart:class="major"/>
          </chart:axis>
          <chart:series chart:style-name="ch9" chart:values-cell-range-address="'Calcul de Alpha w'.B41:'Calcul de Alpha w'.B45" chart:label-cell-address="'Calcul de Alpha w'.B40:'Calcul de Alpha w'.B40" chart:class="chart:line">
            <chart:data-point chart:repeated="5"/>
          </chart:series>
          <chart:series chart:style-name="ch10" chart:values-cell-range-address="'Calcul de Alpha w'.C41:'Calcul de Alpha w'.C45" chart:label-cell-address="'Calcul de Alpha w'.C40:'Calcul de Alpha w'.C40"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Alpha w'.B40:'Calcul de Alpha w'.B40">Alpha pratique</text:p>
              </table:table-cell>
              <table:table-cell office:value-type="string">
                <text:p text:id="'Calcul de Alpha w'.C40:'Calcul de Alpha w'.C40"/>
              </table:table-cell>
            </table:table-row>
          </table:table-header-rows>
          <table:table-rows>
            <table:table-row>
              <table:table-cell office:value-type="string">
                <text:p text:id="'Calcul de Alpha w'.A41:'Calcul de Alpha w'.A45">250</text:p>
              </table:table-cell>
              <table:table-cell office:value-type="float" office:value="1.#NAN">
                <text:p text:id="'Calcul de Alpha w'.B41:'Calcul de Alpha w'.B45">1.#NAN</text:p>
              </table:table-cell>
              <table:table-cell office:value-type="float" office:value="1.#NAN">
                <text:p text:id="'Calcul de Alpha w'.C41:'Calcul de Alpha w'.C45">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