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4.5cm"/>
    </style:style>
    <style:style style:name="co24" style:family="table-column">
      <style:table-column-properties fo:break-before="auto" style:column-width="3.5cm"/>
    </style:style>
    <style:style style:name="co25" style:family="table-column">
      <style:table-column-properties fo:break-before="auto" style:column-width="8.329cm"/>
    </style:style>
    <style:style style:name="co26" style:family="table-column">
      <style:table-column-properties fo:break-before="auto" style:column-width="3.237cm"/>
    </style:style>
    <style:style style:name="co27" style:family="table-column">
      <style:table-column-properties fo:break-before="auto" style:column-width="2.327cm"/>
    </style:style>
    <style:style style:name="co28" style:family="table-column">
      <style:table-column-properties fo:break-before="auto" style:column-width="1.725cm"/>
    </style:style>
    <style:style style:name="co29" style:family="table-column">
      <style:table-column-properties fo:break-before="auto" style:column-width="2.256cm"/>
    </style:style>
    <style:style style:name="co30" style:family="table-column">
      <style:table-column-properties fo:break-before="auto" style:column-width="2.071cm"/>
    </style:style>
    <style:style style:name="co31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65cm" fo:break-before="auto" style:use-optimal-row-height="true"/>
    </style:style>
    <style:style style:name="ro20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 style:vertical-align="middle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0pt"/>
    </style:style>
    <style:style style:name="ce7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8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9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0" style:family="table-cell" style:parent-style-name="Default">
      <style:table-cell-properties style:cell-protect="protected" style:print-content="tru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style:cell-protect="none" style:print-content="true" fo:border="none" style:vertical-align="middle"/>
      <style:text-properties fo:font-size="10pt"/>
    </style:style>
    <style:style style:name="ce1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17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5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 style:vertical-align="middle"/>
      <style:text-properties fo:color="#0000ff"/>
    </style:style>
    <style:style style:name="ce26" style:family="table-cell" style:parent-style-name="Default">
      <style:table-cell-properties style:cell-protect="protected" style:print-content="true" fo:border="none" style:vertical-align="middle"/>
    </style:style>
    <style:style style:name="ce2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2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0" style:family="table-cell" style:parent-style-name="Default">
      <style:table-cell-properties style:cell-protect="none" style:print-content="true" fo:border="0.002cm solid #000000" style:vertical-align="middle"/>
    </style:style>
    <style:style style:name="ce31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32" style:family="table-cell" style:parent-style-name="Default">
      <style:table-cell-properties style:cell-protect="protected" style:print-content="true" fo:border="0.002cm solid #000000" style:vertical-align="middle"/>
    </style:style>
    <style:style style:name="ce33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34" style:family="table-cell" style:parent-style-name="Default">
      <style:table-cell-properties style:cell-protect="protected" style:print-content="true" fo:border="none" style:vertical-align="middle"/>
      <style:text-properties fo:font-size="10pt" fo:font-weight="bold"/>
    </style:style>
    <style:style style:name="ce35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3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3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39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40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41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4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46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47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4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49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0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1" style:family="table-cell" style:parent-style-name="Default">
      <style:table-cell-properties style:cell-protect="none" style:print-content="true" fo:background-color="transparent" fo:border="none" style:vertical-align="middle"/>
      <style:text-properties fo:font-size="10pt"/>
    </style:style>
    <style:style style:name="ce5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5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56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Cas.E22"/>
    </style:style>
    <style:style style:name="ce57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8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59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6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3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6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65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67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70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7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8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 style:data-style-name="N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8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9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95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98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0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02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0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0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2" style:family="table-cell" style:parent-style-name="Default">
      <style:table-cell-properties style:cell-protect="none" style:print-content="true" fo:background-color="transparent" style:vertical-align="middle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16" style:family="table-cell" style:parent-style-name="Default">
      <style:table-cell-properties style:cell-protect="protected" style:print-content="true" style:vertical-align="middle"/>
    </style:style>
    <style:style style:name="ce1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Cas.L22"/>
    </style:style>
    <style:style style:name="ce118" style:family="table-cell" style:parent-style-name="non_20_conforme">
      <style:table-cell-properties fo:background-color="transparent"/>
    </style:style>
    <style:style style:name="ce11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121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middle"/>
      <style:text-properties fo:font-size="10pt"/>
    </style:style>
    <style:style style:name="ce122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23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124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25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/>
    </style:style>
    <style:style style:name="ce126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7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12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130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13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32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13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6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Cas.S22"/>
    </style:style>
    <style:style style:name="ce137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13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9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14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4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45" style:family="table-cell" style:parent-style-name="Default">
      <style:table-cell-properties fo:border-bottom="none" style:cell-protect="none" style:print-content="true" fo:background-color="transparent" fo:border-left="none" fo:border-right="none" fo:border-top="0.035cm solid #000000" style:vertical-align="middle"/>
      <style:text-properties fo:color="#0000ff" fo:font-size="10pt"/>
    </style:style>
    <style:style style:name="ce146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fo:font-size="10pt"/>
    </style:style>
    <style:style style:name="ce147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4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150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151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52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5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5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Cas.Z22"/>
    </style:style>
    <style:style style:name="ce15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158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59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160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16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62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16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16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65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66" style:family="table-cell" style:parent-style-name="Default">
      <style:table-cell-properties style:cell-protect="none" style:print-content="true" style:vertical-align="middle"/>
      <style:text-properties fo:color="#000000" fo:font-size="12pt" fo:font-weight="bold"/>
    </style:style>
    <style:style style:name="ce167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68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6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7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7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74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5" style:family="table-cell" style:parent-style-name="Default">
      <style:table-cell-properties fo:border-bottom="0.035cm solid #000000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6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7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78" style:family="table-cell" style:parent-style-name="Default">
      <style:table-cell-properties style:cell-protect="protected" style:print-content="true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8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81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18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183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18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5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87" style:family="table-cell" style:parent-style-name="Default">
      <style:table-cell-properties style:cell-protect="protected" style:print-content="true" fo:border="0.035cm solid #000000" style:vertical-align="middle"/>
    </style:style>
    <style:style style:name="ce188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189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190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1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9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9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9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95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196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97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198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199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0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20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20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20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20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20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20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7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H$10]" style:apply-style-name="non_20_conforme" style:base-cell-address="Cas.E25"/>
    </style:style>
    <style:style style:name="ce208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9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21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11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1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13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1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1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21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21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21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222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2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22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22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2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22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31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32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33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2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238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39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240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41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42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4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O$10]" style:apply-style-name="non_20_conforme" style:base-cell-address="Cas.L25"/>
    </style:style>
    <style:style style:name="ce2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6" style:family="table-cell" style:parent-style-name="Default">
      <style:table-cell-properties style:cell-protect="protected" style:print-content="true" style:vertical-align="middle"/>
      <style:text-properties fo:color="#000000" fo:font-size="12pt" fo:font-weight="bold"/>
    </style:style>
    <style:style style:name="ce247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8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5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5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25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55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56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57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5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60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61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6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6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6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6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66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fo:font-size="12pt" fo:font-weight="bold"/>
    </style:style>
    <style:style style:name="ce26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69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0" style:family="table-cell" style:parent-style-name="Default">
      <style:table-cell-properties fo:border-bottom="none" style:cell-protect="none" style:print-content="true" style:diagonal-tl-br="non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7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7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74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75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76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Cas.H23"/>
    </style:style>
    <style:style style:name="ce27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79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8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81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82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83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8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8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88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90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9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92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93" style:family="table-cell" style:parent-style-name="Default">
      <style:table-cell-properties fo:border-bottom="0.002cm solid #000000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294" style:family="table-cell" style:parent-style-name="Default">
      <style:table-cell-properties fo:border-bottom="0.035cm solid #000000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29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96" style:family="table-cell" style:parent-style-name="Default" style:data-style-name="N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9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Cas.L23"/>
    </style:style>
    <style:style style:name="ce298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99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300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0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0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303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30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0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30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12pt" fo:font-weight="bold"/>
    </style:style>
    <style:style style:name="ce30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0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10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Cas.S23"/>
    </style:style>
    <style:style style:name="ce3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12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1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1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1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1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Cas.W23"/>
    </style:style>
    <style:style style:name="ce31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1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2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2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2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Cas.AD23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24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25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26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27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Cas.AH23"/>
    </style:style>
    <style:style style:name="ce328" style:family="table-cell" style:parent-style-name="Default">
      <style:table-cell-properties fo:background-color="#ccffff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29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font-size="10pt"/>
    </style:style>
    <style:style style:name="ce33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3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332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3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34" style:family="table-cell" style:parent-style-name="Default">
      <style:table-cell-properties fo:border-bottom="none" style:cell-protect="protected" style:print-content="true" fo:border-left="0.088cm solid #000000" fo:border-right="0.088cm solid #000000" fo:border-top="none"/>
      <style:text-properties fo:font-size="10pt"/>
    </style:style>
    <style:style style:name="ce335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36" style:family="table-cell" style:parent-style-name="Default">
      <style:table-cell-properties fo:border-bottom="0.088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37" style:family="table-cell" style:parent-style-name="Default">
      <style:table-cell-properties style:cell-protect="protected" style:print-content="true"/>
      <style:text-properties fo:font-size="10pt"/>
    </style:style>
    <style:style style:name="ce338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</style:style>
    <style:style style:name="ce339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justify" fo:margin-left="0cm"/>
      <style:text-properties fo:font-size="10pt"/>
    </style:style>
    <style:style style:name="ce340" style:family="table-cell" style:parent-style-name="Default">
      <style:table-cell-properties fo:border-bottom="none" fo:border-left="0.088cm solid #000000" fo:border-right="none" fo:border-top="0.088cm solid #000000"/>
    </style:style>
    <style:style style:name="ce341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0000ff" fo:font-size="10pt"/>
    </style:style>
    <style:style style:name="ce342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ff0000" fo:font-size="10pt" fo:font-weight="bold"/>
    </style:style>
    <style:style style:name="ce343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0000ff" fo:font-size="10pt"/>
    </style:style>
    <style:style style:name="ce344" style:family="table-cell" style:parent-style-name="Default">
      <style:table-cell-properties fo:border-bottom="0.002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45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ff0000" fo:font-size="10pt" fo:font-weight="bold"/>
    </style:style>
    <style:style style:name="ce346" style:family="table-cell" style:parent-style-name="Default">
      <style:table-cell-properties fo:border-bottom="0.002cm solid #000000" style:cell-protect="protected" style:print-content="true" fo:border-left="0.088cm solid #000000" fo:border-right="none" fo:border-top="none"/>
      <style:text-properties fo:font-size="10pt"/>
    </style:style>
    <style:style style:name="ce347" style:family="table-cell" style:parent-style-name="Default">
      <style:table-cell-properties fo:border-bottom="0.088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48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fo:font-size="10pt"/>
    </style:style>
    <style:style style:name="ce349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10pt"/>
    </style:style>
    <style:style style:name="ce35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351" style:family="table-cell" style:parent-style-name="Default">
      <style:table-cell-properties style:cell-protect="protected" style:print-content="true" fo:border="none"/>
      <style:text-properties fo:font-size="10pt"/>
    </style:style>
    <style:style style:name="ce352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353" style:family="table-cell" style:parent-style-name="Default">
      <style:table-cell-properties style:cell-protect="protected" style:print-content="true" fo:border="0.002cm solid #000000"/>
    </style:style>
    <style:style style:name="ce354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font-size="10pt"/>
    </style:style>
    <style:style style:name="ce355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</style:style>
    <style:style style:name="ce35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  <style:text-properties fo:font-size="10pt"/>
    </style:style>
    <style:style style:name="ce358" style:family="table-cell" style:parent-style-name="Default">
      <style:table-cell-properties fo:border-bottom="none" fo:border-left="none" fo:border-right="none" fo:border-top="0.088cm solid #000000"/>
    </style:style>
    <style:style style:name="ce359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size="10pt"/>
    </style:style>
    <style:style style:name="ce36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0pt"/>
    </style:style>
    <style:style style:name="ce361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fo:font-size="10pt"/>
    </style:style>
    <style:style style:name="ce36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36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0000ff" fo:font-size="10pt"/>
    </style:style>
    <style:style style:name="ce36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normal"/>
    </style:style>
    <style:style style:name="ce365" style:family="table-cell" style:parent-style-name="Default">
      <style:table-cell-properties style:cell-protect="protected" style:print-content="true" fo:border="0.002cm solid #000000"/>
      <style:text-properties fo:color="#ff0000" fo:font-size="10pt" fo:font-weight="bold"/>
    </style:style>
    <style:style style:name="ce366" style:family="table-cell" style:parent-style-name="Default">
      <style:table-cell-properties style:cell-protect="protected" style:print-content="true" fo:border="0.002cm solid #000000"/>
      <style:text-properties fo:color="#0000ff" fo:font-size="10pt" fo:font-weight="normal"/>
    </style:style>
    <style:style style:name="ce367" style:family="table-cell" style:parent-style-name="Default">
      <style:table-cell-properties style:cell-protect="protected" style:print-content="true" fo:border="0.002cm solid #000000"/>
      <style:text-properties fo:color="#0000ff" fo:font-size="10pt"/>
    </style:style>
    <style:style style:name="ce368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9" style:family="table-cell" style:parent-style-name="Default">
      <style:table-cell-properties style:cell-protect="protected" style:print-content="true" fo:border="none"/>
      <style:text-properties fo:color="#ff0000" fo:font-size="10pt" fo:font-weight="bold"/>
    </style:style>
    <style:style style:name="ce370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0000" fo:font-size="10pt" fo:font-weight="bold"/>
    </style:style>
    <style:style style:name="ce371" style:family="table-cell" style:parent-style-name="Default">
      <style:table-cell-properties style:cell-protect="protected" style:print-content="true" fo:border="0.002cm solid #000000"/>
      <style:text-properties fo:font-size="10pt" fo:font-weight="normal"/>
    </style:style>
    <style:style style:name="ce372" style:family="table-cell" style:parent-style-name="Default">
      <style:table-cell-properties style:cell-protect="protected" style:print-content="true" fo:border="0.002cm solid #000000"/>
      <style:text-properties fo:color="#ff0000" fo:font-size="10pt" fo:font-weight="normal"/>
    </style:style>
    <style:style style:name="ce3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bold"/>
    </style:style>
    <style:style style:name="ce37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 fo:font-weight="normal"/>
    </style:style>
    <style:style style:name="ce375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376" style:family="table-cell" style:parent-style-name="Default">
      <style:table-cell-properties style:cell-protect="protected" style:print-content="true" fo:border="0.002cm solid #000000"/>
      <style:text-properties fo:font-weight="normal"/>
    </style:style>
    <style:style style:name="ce377" style:family="table-cell" style:parent-style-name="Default">
      <style:table-cell-properties style:cell-protect="protected" style:print-content="true" fo:border="0.002cm solid #000000"/>
      <style:text-properties fo:color="#ff0000" fo:font-size="10pt"/>
    </style:style>
    <style:style style:name="ce378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color="#0000ff" fo:font-size="10pt"/>
    </style:style>
    <style:style style:name="ce379" style:family="table-cell" style:parent-style-name="Default">
      <style:table-cell-properties style:cell-protect="protected" style:print-content="true"/>
      <style:text-properties fo:color="#0000ff" fo:font-size="10pt"/>
    </style:style>
    <style:style style:name="ce380" style:family="table-cell" style:parent-style-name="Default">
      <style:table-cell-properties style:cell-protect="protected" style:print-content="true" fo:border="none"/>
      <style:text-properties fo:color="#ff0000" fo:font-size="10pt"/>
    </style:style>
    <style:style style:name="ce381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color="#ff0000" fo:font-size="10pt"/>
    </style:style>
    <style:style style:name="ce38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0pt"/>
    </style:style>
    <style:style style:name="ce383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8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85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86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387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8" style:family="table-cell" style:parent-style-name="Default" style:data-style-name="N113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89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/>
    </style:style>
    <style:style style:name="ce390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normal"/>
    </style:style>
    <style:style style:name="ce391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9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3" style:family="table-cell" style:parent-style-name="Default" style:data-style-name="N109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94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 fo:font-weight="normal"/>
    </style:style>
    <style:style style:name="ce395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39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normal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400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401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402" style:family="table-cell" style:parent-style-name="Default" style:data-style-name="N113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403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404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40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0pt"/>
    </style:style>
    <style:style style:name="ce406" style:family="table-cell" style:parent-style-name="Default" style:data-style-name="N11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407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408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40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0pt"/>
    </style:style>
    <style:style style:name="ce41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1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1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normal"/>
    </style:style>
    <style:style style:name="ce41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1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415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16" style:family="table-cell" style:parent-style-name="Default">
      <style:table-cell-properties style:cell-protect="protected" style:print-content="true"/>
      <style:text-properties fo:font-size="10pt" fo:font-weight="normal"/>
    </style:style>
    <style:style style:name="ce4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4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normal"/>
    </style:style>
    <style:style style:name="ce41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/>
    </style:style>
    <style:style style:name="ce4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0pt"/>
    </style:style>
    <style:style style:name="ce42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2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fo:font-size="10pt"/>
    </style:style>
    <style:style style:name="ce423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fo:font-size="10pt"/>
    </style:style>
    <style:style style:name="ce42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ff" fo:font-size="10pt"/>
    </style:style>
    <style:style style:name="ce425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26" style:family="table-cell" style:parent-style-name="Default">
      <style:table-cell-properties fo:border-bottom="0.088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27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fo:font-size="10pt"/>
    </style:style>
    <style:style style:name="ce42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font-size="10pt"/>
    </style:style>
    <style:style style:name="ce42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3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size="10pt"/>
    </style:style>
    <style:style style:name="ce431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32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433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434" style:family="table-cell" style:parent-style-name="Default">
      <style:table-cell-properties fo:border-bottom="none" fo:border-left="none" fo:border-right="0.088cm solid #000000" fo:border-top="none"/>
    </style:style>
    <style:style style:name="ce4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38" style:family="table-cell" style:parent-style-name="Default">
      <style:table-cell-properties fo:border="0.002cm solid #000000"/>
    </style:style>
    <style:style style:name="ce43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40" style:family="table-cell" style:parent-style-name="Default">
      <style:table-cell-properties fo:background-color="#000000" style:cell-protect="protected" style:print-content="true"/>
    </style:style>
    <style:style style:name="ce441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42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43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4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6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7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9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5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5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3.60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68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4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26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74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2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4" style:family="text">
      <style:text-properties style:text-position="sub 58%" style:font-size-asian="10pt" style:font-size-complex="10pt"/>
    </style:style>
    <style:style style:name="T5" style:family="text">
      <style:text-properties style:text-position="sub 58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'Cas simple'.B16"/>
      </table:content-validations>
      <table:table table:name="Cas" table:style-name="ta1" table:protected="true" table:print-ranges="Cas.A1:Cas.AF2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41"/>
        <table:table-column table:style-name="co7" table:default-cell-style-name="ce6"/>
        <table:table-column table:style-name="co6" table:default-cell-style-name="ce29"/>
        <table:table-column table:style-name="co8" table:visibility="collapse" table:default-cell-style-name="ce6"/>
        <table:table-column table:style-name="co9" table:default-cell-style-name="ce29"/>
        <table:table-column table:style-name="co5" table:default-cell-style-name="ce6"/>
        <table:table-column table:style-name="co6" table:default-cell-style-name="ce29"/>
        <table:table-column table:style-name="co6" table:default-cell-style-name="ce6"/>
        <table:table-column table:style-name="co7" table:default-cell-style-name="ce29"/>
        <table:table-column table:style-name="co6" table:default-cell-style-name="ce6"/>
        <table:table-column table:style-name="co10" table:visibility="collapse" table:default-cell-style-name="ce29"/>
        <table:table-column table:style-name="co9" table:default-cell-style-name="ce6"/>
        <table:table-column table:style-name="co5" table:default-cell-style-name="ce29"/>
        <table:table-column table:style-name="co6" table:default-cell-style-name="ce6"/>
        <table:table-column table:style-name="co6" table:default-cell-style-name="ce29"/>
        <table:table-column table:style-name="co7" table:default-cell-style-name="ce6"/>
        <table:table-column table:style-name="co6" table:default-cell-style-name="ce29"/>
        <table:table-column table:style-name="co10" table:visibility="collapse" table:default-cell-style-name="ce6"/>
        <table:table-column table:style-name="co9" table:default-cell-style-name="ce6"/>
        <table:table-column table:style-name="co5" table:default-cell-style-name="ce6"/>
        <table:table-column table:style-name="co6" table:default-cell-style-name="ce29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11" table:visibility="collapse" table:default-cell-style-name="ce6"/>
        <table:table-column table:style-name="co9" table:default-cell-style-name="ce6"/>
        <table:table-column table:style-name="co12" table:number-columns-repeated="224" table:default-cell-style-name="ce6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4" table:number-columns-spanned="30" table:number-rows-spanned="1"/>
          <table:covered-table-cell table:style-name="ce36"/>
          <table:covered-table-cell table:style-name="ce36"/>
          <table:covered-table-cell table:style-name="ce36"/>
          <table:covered-table-cell table:style-name="ce6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number-columns-repeated="5"/>
          <table:table-cell table:number-columns-repeated="224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4" table:number-columns-spanned="30" table:number-rows-spanned="1"/>
          <table:covered-table-cell table:style-name="ce36"/>
          <table:covered-table-cell table:style-name="ce36"/>
          <table:covered-table-cell table:style-name="ce36"/>
          <table:covered-table-cell table:style-name="ce6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number-columns-repeated="5"/>
          <table:table-cell table:number-columns-repeated="224"/>
        </table:table-row>
        <table:table-row table:style-name="ro2">
          <table:table-cell table:style-name="ce2" table:number-columns-spanned="32" table:number-rows-spanned="1"/>
          <table:covered-table-cell table:style-name="ce13"/>
          <table:covered-table-cell table:style-name="ce24"/>
          <table:covered-table-cell table:style-name="ce36"/>
          <table:covered-table-cell table:style-name="ce36"/>
          <table:covered-table-cell table:style-name="ce36"/>
          <table:covered-table-cell table:style-name="ce6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number-columns-repeated="5"/>
          <table:table-cell table:number-columns-repeated="224"/>
        </table:table-row>
        <table:table-row table:style-name="ro3">
          <table:table-cell table:style-name="ce3" office:value-type="string" table:number-columns-spanned="2" table:number-rows-spanned="1">
            <office:annotation draw:style-name="gr1" draw:text-style-name="P1" svg:width="4.261cm" svg:height="0.819cm" svg:x="0cm" svg:y="2.493cm" draw:caption-point-x="3.304cm" draw:caption-point-y="-0.768cm">
              <dc:creator>BE</dc:creator>
              <dc:date>2008-09-03T00:00:00</dc:date>
              <text:p text:style-name="P1"><text:span text:style-name="T1">TR de référence : <text:s/>0,5 s pour les habitations</text:span></text:p>
            </office:annotation>
            <text:p>T<text:span text:style-name="T4">R</text:span></text:p>
          </table:table-cell>
          <table:covered-table-cell table:style-name="ce1">
            <office:annotation draw:style-name="gr2" draw:text-style-name="P1" svg:width="3.166cm" svg:height="0.831cm" svg:x="3.914cm" svg:y="0.36cm" draw:caption-point-x="-0.61cm" draw:caption-point-y="1.365cm">
              <dc:creator>YL</dc:creator>
              <dc:date>2006-03-29T00:00:00</dc:date>
              <text:p text:style-name="P1"><text:span text:style-name="T2">TR de référence : <text:s/>0,5 s pour les habitations</text:span></text:p>
            </office:annotation>
          </table:covered-table-cell>
          <table:table-cell table:style-name="ce25"/>
          <table:table-cell table:style-name="ce37" office:value-type="string">
            <text:p>s</text:p>
          </table:table-cell>
          <table:table-cell table:style-name="ce1" table:number-columns-spanned="2" table:number-rows-spanned="1"/>
          <table:covered-table-cell table:style-name="ce31"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3" office:value-type="string" table:number-columns-spanned="4" table:number-rows-spanned="1">
            <text:p>Volume</text:p>
          </table:table-cell>
          <table:covered-table-cell table:style-name="ce1"/>
          <table:covered-table-cell table:style-name="ce26"/>
          <table:covered-table-cell table:style-name="ce12"/>
          <table:table-cell table:style-name="ce1"/>
          <table:table-cell table:style-name="ce57" table:number-columns-spanned="2" table:number-rows-spanned="1"/>
          <table:covered-table-cell table:style-name="ce67"/>
          <table:table-cell table:style-name="ce37" office:value-type="string">
            <text:p>m<text:span text:style-name="T8">3</text:span></text:p>
          </table:table-cell>
          <table:table-cell table:number-columns-repeated="4"/>
          <table:table-cell table:style-name="ce119" table:formula="of:=IF([.F5]=&quot;&quot;;&quot;&quot;;[.F5])" table:number-columns-spanned="2" table:number-rows-spanned="1">
            <text:p/>
          </table:table-cell>
          <table:covered-table-cell table:style-name="ce121"/>
          <table:table-cell table:style-name="ce37" office:value-type="string">
            <text:p>m<text:span text:style-name="T8">3</text:span></text:p>
          </table:table-cell>
          <table:table-cell table:number-columns-repeated="4"/>
          <table:table-cell table:style-name="ce119" table:formula="of:=IF([.M5]=&quot;&quot;;&quot;&quot;;[.M5])" table:number-columns-spanned="2" table:number-rows-spanned="1">
            <text:p/>
          </table:table-cell>
          <table:covered-table-cell table:style-name="ce140"/>
          <table:table-cell table:style-name="ce37" office:value-type="string">
            <text:p>m<text:span text:style-name="T8">3</text:span></text:p>
          </table:table-cell>
          <table:table-cell table:number-columns-repeated="4"/>
          <table:table-cell table:style-name="ce119" table:formula="of:=IF([.T5]=&quot;&quot;;&quot;&quot;;[.T5])" table:number-columns-spanned="2" table:number-rows-spanned="1">
            <text:p/>
          </table:table-cell>
          <table:covered-table-cell table:style-name="ce121"/>
          <table:table-cell table:style-name="ce37" office:value-type="string">
            <text:p>m<text:span text:style-name="T8">3</text:span></text:p>
          </table:table-cell>
          <table:table-cell table:number-columns-repeated="227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68"/>
          <table:table-cell table:number-columns-repeated="249"/>
        </table:table-row>
        <table:table-row table:style-name="ro4">
          <table:table-cell table:style-name="ce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29" table:number-columns-spanned="7" table:number-rows-spanned="1"/>
          <table:covered-table-cell table:style-name="ce29"/>
          <table:covered-table-cell table:style-name="ce69"/>
          <table:covered-table-cell table:style-name="ce78"/>
          <table:covered-table-cell/>
          <table:covered-table-cell table:style-name="ce29"/>
          <table:covered-table-cell/>
          <table:table-cell table:style-name="ce29" table:number-columns-spanned="7" table:number-rows-spanned="1"/>
          <table:covered-table-cell/>
          <table:covered-table-cell table:style-name="ce29"/>
          <table:covered-table-cell/>
          <table:covered-table-cell table:style-name="ce29"/>
          <table:covered-table-cell/>
          <table:covered-table-cell table:style-name="ce29"/>
          <table:table-cell table:number-columns-spanned="7" table:number-rows-spanned="1"/>
          <table:covered-table-cell table:style-name="ce29"/>
          <table:covered-table-cell/>
          <table:covered-table-cell table:style-name="ce29"/>
          <table:covered-table-cell/>
          <table:covered-table-cell table:style-name="ce29"/>
          <table:covered-table-cell table:style-name="ce29"/>
          <table:table-cell table:style-name="ce29" table:number-columns-spanned="7" table:number-rows-spanned="1"/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2"/>
          <table:table-cell table:style-name="ce5" table:number-columns-repeated="9"/>
          <table:table-cell table:number-columns-repeated="213"/>
        </table:table-row>
        <table:table-row table:style-name="ro5">
          <table:table-cell table:style-name="ce5" table:number-columns-repeated="4"/>
          <table:table-cell table:style-name="ce45" office:value-type="string" table:number-columns-spanned="7" table:number-rows-spanned="1">
            <text:p>Variante 1</text:p>
          </table:table-cell>
          <table:covered-table-cell table:style-name="ce58"/>
          <table:covered-table-cell table:style-name="ce70"/>
          <table:covered-table-cell table:style-name="ce79"/>
          <table:covered-table-cell table:style-name="ce79"/>
          <table:covered-table-cell table:style-name="ce58"/>
          <table:covered-table-cell table:style-name="ce103"/>
          <table:table-cell table:style-name="ce113" office:value-type="string" table:number-columns-spanned="7" table:number-rows-spanned="1">
            <text:p>Variante 2</text:p>
          </table:table-cell>
          <table:covered-table-cell table:style-name="ce120"/>
          <table:covered-table-cell table:style-name="ce120"/>
          <table:covered-table-cell table:style-name="ce122"/>
          <table:covered-table-cell table:style-name="ce122"/>
          <table:covered-table-cell table:style-name="ce129"/>
          <table:covered-table-cell table:style-name="ce131"/>
          <table:table-cell table:style-name="ce113" office:value-type="string" table:number-columns-spanned="7" table:number-rows-spanned="1">
            <text:p>Variante 3</text:p>
          </table:table-cell>
          <table:covered-table-cell table:style-name="ce137"/>
          <table:covered-table-cell table:style-name="ce137"/>
          <table:covered-table-cell table:style-name="ce144"/>
          <table:covered-table-cell table:style-name="ce144"/>
          <table:covered-table-cell table:style-name="ce150"/>
          <table:covered-table-cell table:style-name="ce153"/>
          <table:table-cell table:style-name="ce113" office:value-type="string" table:number-columns-spanned="7" table:number-rows-spanned="1">
            <text:p>Variante 4</text:p>
          </table:table-cell>
          <table:covered-table-cell table:style-name="ce137"/>
          <table:covered-table-cell table:style-name="ce137"/>
          <table:covered-table-cell table:style-name="ce144"/>
          <table:covered-table-cell table:style-name="ce144"/>
          <table:covered-table-cell table:style-name="ce150"/>
          <table:covered-table-cell table:style-name="ce153"/>
          <table:table-cell table:style-name="ce5" table:number-columns-repeated="11"/>
          <table:table-cell table:number-columns-repeated="213"/>
        </table:table-row>
        <table:table-row table:style-name="ro6">
          <table:table-cell/>
          <table:table-cell table:style-name="ce14"/>
          <table:table-cell table:style-name="ce5"/>
          <table:table-cell table:style-name="ce2"/>
          <table:table-cell table:style-name="ce46" office:value-type="string" table:number-columns-spanned="3" table:number-rows-spanned="1">
            <text:p>Surface <text:s text:c="13"/>Objectif</text:p>
          </table:table-cell>
          <table:covered-table-cell table:style-name="ce59"/>
          <table:covered-table-cell table:style-name="ce59"/>
          <table:table-cell table:style-name="ce80"/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6" office:value-type="string" table:number-columns-spanned="3" table:number-rows-spanned="1">
            <text:p>Surface <text:s text:c="12"/>Objectif</text:p>
          </table:table-cell>
          <table:covered-table-cell table:style-name="ce59"/>
          <table:covered-table-cell table:style-name="ce59"/>
          <table:table-cell table:style-name="ce123" table:formula="of:=IF([.H9]=&quot;&quot;;&quot;&quot;;[.H9])">
            <text:p/>
          </table:table-cell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6" office:value-type="string" table:number-columns-spanned="3" table:number-rows-spanned="1">
            <text:p>Surface <text:s text:c="12"/>Objectif</text:p>
          </table:table-cell>
          <table:covered-table-cell table:style-name="ce59"/>
          <table:covered-table-cell table:style-name="ce59"/>
          <table:table-cell table:style-name="ce123" table:formula="of:=[.O9]">
            <text:p/>
          </table:table-cell>
          <table:table-cell table:style-name="ce90" office:value-type="string">
            <text:p>dB</text:p>
          </table:table-cell>
          <table:table-cell table:style-name="ce151"/>
          <table:table-cell table:style-name="ce104"/>
          <table:table-cell table:style-name="ce46" office:value-type="string" table:number-columns-spanned="3" table:number-rows-spanned="1">
            <text:p>Surface <text:s text:c="12"/>Objectif</text:p>
          </table:table-cell>
          <table:covered-table-cell table:style-name="ce59"/>
          <table:covered-table-cell table:style-name="ce59"/>
          <table:table-cell table:style-name="ce123" table:formula="of:=[.V9]">
            <text:p/>
          </table:table-cell>
          <table:table-cell table:style-name="ce161" office:value-type="string">
            <text:p>dB</text:p>
          </table:table-cell>
          <table:table-cell table:style-name="ce162"/>
          <table:table-cell table:style-name="ce164"/>
          <table:table-cell table:style-name="ce5" table:number-columns-repeated="11"/>
          <table:table-cell table:number-columns-repeated="213"/>
        </table:table-row>
        <table:table-row table:style-name="ro7">
          <table:table-cell table:style-name="ce7" office:value-type="string" table:number-columns-spanned="1" table:number-rows-spanned="5">
            <text:p>DIRECTE</text:p>
          </table:table-cell>
          <table:table-cell table:style-name="ce15" office:value-type="string" table:number-columns-spanned="2" table:number-rows-spanned="1">
            <text:p>Façade</text:p>
          </table:table-cell>
          <table:covered-table-cell table:style-name="ce27"/>
          <table:table-cell table:style-name="ce38" office:value-type="string" table:number-columns-spanned="1" table:number-rows-spanned="5">
            <text:p>R<text:span text:style-name="T5">w</text:span>+C<text:span text:style-name="T5">tr</text:span></text:p>
          </table:table-cell>
          <table:table-cell table:style-name="ce47" table:number-columns-spanned="2" table:number-rows-spanned="1"/>
          <table:covered-table-cell table:style-name="ce60"/>
          <table:table-cell table:style-name="ce71" table:formula="of:=IF([.E10]=&quot;&quot;;&quot;&quot;;&quot;m²&quot;)">
            <text:p/>
          </table:table-cell>
          <table:table-cell table:style-name="ce81"/>
          <table:table-cell table:style-name="ce71" table:formula="of:=IF([.H10]=&quot;&quot;;&quot;&quot;;&quot;dB&quot;)">
            <text:p/>
          </table:table-cell>
          <table:table-cell table:style-name="ce96" table:formula="of:=IF([.H10]=&quot;&quot;;&quot;&quot;;(([.E10]*(10^(-[.H10]/10)))*10^6))">
            <text:p/>
          </table:table-cell>
          <table:table-cell table:style-name="ce105" table:formula="of:=IF([.H10]=&quot;&quot;;&quot;&quot;;[.J10]/[.$H$22])">
            <text:p/>
          </table:table-cell>
          <table:table-cell table:style-name="ce47" table:formula="of:=IF([.E10]=&quot;&quot;;&quot;&quot;;[.E10])" table:number-columns-spanned="2" table:number-rows-spanned="1">
            <text:p/>
          </table:table-cell>
          <table:covered-table-cell table:style-name="ce60"/>
          <table:table-cell table:style-name="ce71" table:formula="of:=IF([.L10]=&quot;&quot;;&quot;&quot;;&quot;m²&quot;)">
            <text:p/>
          </table:table-cell>
          <table:table-cell table:style-name="ce124"/>
          <table:table-cell table:style-name="ce71" table:formula="of:=IF([.O10]=&quot;&quot;;&quot;&quot;;&quot;dB&quot;)">
            <text:p/>
          </table:table-cell>
          <table:table-cell table:style-name="ce96" table:formula="of:=IF([.O10]=&quot;&quot;;&quot;&quot;;(([.L10]*(10^(-[.O10]/10)))*10^6))">
            <text:p/>
          </table:table-cell>
          <table:table-cell table:style-name="ce105" table:formula="of:=IF([.O10]=&quot;&quot;;&quot;&quot;;[.Q10]/[.O$22])">
            <text:p/>
          </table:table-cell>
          <table:table-cell table:style-name="ce133" table:formula="of:=IF([.L10]=&quot;&quot;;&quot;&quot;;[.L10])" table:number-columns-spanned="2" table:number-rows-spanned="1">
            <text:p/>
          </table:table-cell>
          <table:covered-table-cell table:style-name="ce138"/>
          <table:table-cell table:style-name="ce141" table:formula="of:=IF([.S10]=&quot;&quot;;&quot;&quot;;&quot;m²&quot;)">
            <text:p/>
          </table:table-cell>
          <table:table-cell table:style-name="ce145"/>
          <table:table-cell table:style-name="ce148" table:formula="of:=IF([.V10]=&quot;&quot;;&quot;&quot;;&quot;dB&quot;)">
            <text:p/>
          </table:table-cell>
          <table:table-cell table:style-name="ce96" table:formula="of:=IF([.V10]=&quot;&quot;;&quot;&quot;;(([.S10]*(10^(-[.V10]/10)))*10^6))">
            <text:p/>
          </table:table-cell>
          <table:table-cell table:style-name="ce105" table:formula="of:=IF([.V10]=&quot;&quot;;&quot;&quot;;[.X10]/[.V$22])">
            <text:p/>
          </table:table-cell>
          <table:table-cell table:style-name="ce133" table:formula="of:=IF([.S10]=&quot;&quot;;&quot;&quot;;[.S10])" table:number-columns-spanned="2" table:number-rows-spanned="1">
            <text:p/>
          </table:table-cell>
          <table:covered-table-cell table:style-name="ce138"/>
          <table:table-cell table:style-name="ce141" table:formula="of:=IF([.Z10]=&quot;&quot;;&quot;&quot;;&quot;m²&quot;)">
            <text:p/>
          </table:table-cell>
          <table:table-cell table:style-name="ce158"/>
          <table:table-cell table:style-name="ce141" table:formula="of:=IF([.AC10]=&quot;&quot;;&quot;&quot;;&quot;dB&quot;)">
            <text:p/>
          </table:table-cell>
          <table:table-cell table:style-name="ce96" table:formula="of:=IF([.AC10]=&quot;&quot;;&quot;&quot;;(([.Z10]*(10^(-[.AC10]/10)))*10^6))">
            <text:p/>
          </table:table-cell>
          <table:table-cell table:style-name="ce105" table:formula="of:=IF([.AC10]=&quot;&quot;;&quot;&quot;;[.AE10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7">
          <table:covered-table-cell table:style-name="ce8"/>
          <table:table-cell table:style-name="ce16" office:value-type="string" table:number-columns-spanned="2" table:number-rows-spanned="1">
            <text:p>bloc baie</text:p>
          </table:table-cell>
          <table:covered-table-cell table:style-name="ce28"/>
          <table:covered-table-cell table:style-name="ce39"/>
          <table:table-cell table:style-name="ce48" table:number-columns-spanned="2" table:number-rows-spanned="1"/>
          <table:covered-table-cell table:style-name="ce61"/>
          <table:table-cell table:style-name="ce72" table:formula="of:=IF([.E11]=&quot;&quot;;&quot;&quot;;&quot;m²&quot;)">
            <text:p/>
          </table:table-cell>
          <table:table-cell table:style-name="ce82"/>
          <table:table-cell table:style-name="ce72" table:formula="of:=IF([.H11]=&quot;&quot;;&quot;&quot;;&quot;dB&quot;)">
            <text:p/>
          </table:table-cell>
          <table:table-cell table:style-name="ce97" table:formula="of:=IF([.H11]=&quot;&quot;;&quot;&quot;;(([.E11]*(10^(-[.H11]/10)))*10^6))">
            <text:p/>
          </table:table-cell>
          <table:table-cell table:style-name="ce106" table:formula="of:=IF([.H11]=&quot;&quot;;&quot;&quot;;[.J11]/[.$H$22])">
            <text:p/>
          </table:table-cell>
          <table:table-cell table:style-name="ce48" table:formula="of:=IF([.E11]=&quot;&quot;;&quot;&quot;;[.E11])" table:number-columns-spanned="2" table:number-rows-spanned="1">
            <text:p/>
          </table:table-cell>
          <table:covered-table-cell table:style-name="ce61"/>
          <table:table-cell table:style-name="ce72" table:formula="of:=IF([.L11]=&quot;&quot;;&quot;&quot;;&quot;m²&quot;)">
            <text:p/>
          </table:table-cell>
          <table:table-cell table:style-name="ce125"/>
          <table:table-cell table:style-name="ce72" table:formula="of:=IF([.O11]=&quot;&quot;;&quot;&quot;;&quot;dB&quot;)">
            <text:p/>
          </table:table-cell>
          <table:table-cell table:style-name="ce97" table:formula="of:=IF([.O11]=&quot;&quot;;&quot;&quot;;(([.L11]*(10^(-[.O11]/10)))*10^6))">
            <text:p/>
          </table:table-cell>
          <table:table-cell table:style-name="ce106" table:formula="of:=IF([.O11]=&quot;&quot;;&quot;&quot;;[.Q11]/[.O$22])">
            <text:p/>
          </table:table-cell>
          <table:table-cell table:style-name="ce48" table:formula="of:=IF([.L11]=&quot;&quot;;&quot;&quot;;[.L11])" table:number-columns-spanned="2" table:number-rows-spanned="1">
            <text:p/>
          </table:table-cell>
          <table:covered-table-cell table:style-name="ce61"/>
          <table:table-cell table:style-name="ce72" table:formula="of:=IF([.S11]=&quot;&quot;;&quot;&quot;;&quot;m²&quot;)">
            <text:p/>
          </table:table-cell>
          <table:table-cell table:style-name="ce67"/>
          <table:table-cell table:style-name="ce72" table:formula="of:=IF([.V11]=&quot;&quot;;&quot;&quot;;&quot;dB&quot;)">
            <text:p/>
          </table:table-cell>
          <table:table-cell table:style-name="ce97" table:formula="of:=IF([.V11]=&quot;&quot;;&quot;&quot;;(([.S11]*(10^(-[.V11]/10)))*10^6))">
            <text:p/>
          </table:table-cell>
          <table:table-cell table:style-name="ce106" table:formula="of:=IF([.V11]=&quot;&quot;;&quot;&quot;;[.X11]/[.V$22])">
            <text:p/>
          </table:table-cell>
          <table:table-cell table:style-name="ce48" table:formula="of:=IF([.S11]=&quot;&quot;;&quot;&quot;;[.S11])" table:number-columns-spanned="2" table:number-rows-spanned="1">
            <text:p/>
          </table:table-cell>
          <table:covered-table-cell table:style-name="ce61"/>
          <table:table-cell table:style-name="ce72" table:formula="of:=IF([.Z11]=&quot;&quot;;&quot;&quot;;&quot;m²&quot;)">
            <text:p/>
          </table:table-cell>
          <table:table-cell table:style-name="ce67"/>
          <table:table-cell table:style-name="ce72" table:formula="of:=IF([.AC11]=&quot;&quot;;&quot;&quot;;&quot;dB&quot;)">
            <text:p/>
          </table:table-cell>
          <table:table-cell table:style-name="ce97" table:formula="of:=IF([.AC11]=&quot;&quot;;&quot;&quot;;(([.Z11]*(10^(-[.AC11]/10)))*10^6))">
            <text:p/>
          </table:table-cell>
          <table:table-cell table:style-name="ce106" table:formula="of:=IF([.AC11]=&quot;&quot;;&quot;&quot;;[.AE11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7">
          <table:covered-table-cell table:style-name="ce8"/>
          <table:table-cell table:style-name="ce16" table:number-columns-spanned="2" table:number-rows-spanned="1"/>
          <table:covered-table-cell table:style-name="ce16"/>
          <table:covered-table-cell table:style-name="ce39"/>
          <table:table-cell table:style-name="ce49" table:number-columns-spanned="2" table:number-rows-spanned="1"/>
          <table:covered-table-cell table:style-name="ce61"/>
          <table:table-cell table:style-name="ce72" table:formula="of:=IF([.E12]=&quot;&quot;;&quot;&quot;;&quot;m²&quot;)">
            <text:p/>
          </table:table-cell>
          <table:table-cell table:style-name="ce82"/>
          <table:table-cell table:style-name="ce72" table:formula="of:=IF([.H12]=&quot;&quot;;&quot;&quot;;&quot;dB&quot;)">
            <text:p/>
          </table:table-cell>
          <table:table-cell table:style-name="ce97" table:formula="of:=IF([.H12]=&quot;&quot;;&quot;&quot;;(([.E12]*(10^(-[.H12]/10)))*10^6))">
            <text:p/>
          </table:table-cell>
          <table:table-cell table:style-name="ce106" table:formula="of:=IF([.H12]=&quot;&quot;;&quot;&quot;;[.J12]/[.$H$22])">
            <text:p/>
          </table:table-cell>
          <table:table-cell table:style-name="ce48" table:formula="of:=IF([.E12]=&quot;&quot;;&quot;&quot;;[.E12])" table:number-columns-spanned="2" table:number-rows-spanned="1">
            <text:p/>
          </table:table-cell>
          <table:covered-table-cell table:style-name="ce61"/>
          <table:table-cell table:style-name="ce72" table:formula="of:=IF([.L12]=&quot;&quot;;&quot;&quot;;&quot;m²&quot;)">
            <text:p/>
          </table:table-cell>
          <table:table-cell table:style-name="ce67"/>
          <table:table-cell table:style-name="ce72" table:formula="of:=IF([.O12]=&quot;&quot;;&quot;&quot;;&quot;dB&quot;)">
            <text:p/>
          </table:table-cell>
          <table:table-cell table:style-name="ce97" table:formula="of:=IF([.O12]=&quot;&quot;;&quot;&quot;;(([.L12]*(10^(-[.O12]/10)))*10^6))">
            <text:p/>
          </table:table-cell>
          <table:table-cell table:style-name="ce106" table:formula="of:=IF([.O12]=&quot;&quot;;&quot;&quot;;[.Q12]/[.O$22])">
            <text:p/>
          </table:table-cell>
          <table:table-cell table:style-name="ce134" table:formula="of:=IF([.L12]=&quot;&quot;;&quot;&quot;;[.L12])" table:number-columns-spanned="2" table:number-rows-spanned="1">
            <text:p/>
          </table:table-cell>
          <table:covered-table-cell table:style-name="ce68"/>
          <table:table-cell table:style-name="ce142" table:formula="of:=IF([.S12]=&quot;&quot;;&quot;&quot;;&quot;m²&quot;)">
            <text:p/>
          </table:table-cell>
          <table:table-cell table:style-name="ce146"/>
          <table:table-cell table:style-name="ce149" table:formula="of:=IF([.V12]=&quot;&quot;;&quot;&quot;;&quot;dB&quot;)">
            <text:p/>
          </table:table-cell>
          <table:table-cell table:style-name="ce97" table:formula="of:=IF([.V12]=&quot;&quot;;&quot;&quot;;(([.S12]*(10^(-[.V12]/10)))*10^6))">
            <text:p/>
          </table:table-cell>
          <table:table-cell table:style-name="ce106" table:formula="of:=IF([.V12]=&quot;&quot;;&quot;&quot;;[.X12]/[.V$22])">
            <text:p/>
          </table:table-cell>
          <table:table-cell table:style-name="ce134" table:formula="of:=IF([.S12]=&quot;&quot;;&quot;&quot;;[.S12])" table:number-columns-spanned="2" table:number-rows-spanned="1">
            <text:p/>
          </table:table-cell>
          <table:covered-table-cell table:style-name="ce68"/>
          <table:table-cell table:style-name="ce142" table:formula="of:=IF([.Z12]=&quot;&quot;;&quot;&quot;;&quot;m²&quot;)">
            <text:p/>
          </table:table-cell>
          <table:table-cell table:style-name="ce159"/>
          <table:table-cell table:style-name="ce142" table:formula="of:=IF([.AC12]=&quot;&quot;;&quot;&quot;;&quot;dB&quot;)">
            <text:p/>
          </table:table-cell>
          <table:table-cell table:style-name="ce97" table:formula="of:=IF([.AC12]=&quot;&quot;;&quot;&quot;;(([.Z12]*(10^(-[.AC12]/10)))*10^6))">
            <text:p/>
          </table:table-cell>
          <table:table-cell table:style-name="ce106" table:formula="of:=IF([.AC12]=&quot;&quot;;&quot;&quot;;[.AE12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7">
          <table:covered-table-cell table:style-name="ce8"/>
          <table:table-cell table:style-name="ce16" table:number-columns-spanned="2" table:number-rows-spanned="1"/>
          <table:covered-table-cell table:style-name="ce16"/>
          <table:covered-table-cell table:style-name="ce39"/>
          <table:table-cell table:style-name="ce49" table:number-columns-spanned="2" table:number-rows-spanned="1"/>
          <table:covered-table-cell table:style-name="ce61"/>
          <table:table-cell table:style-name="ce72" table:formula="of:=IF([.E13]=&quot;&quot;;&quot;&quot;;&quot;m²&quot;)">
            <text:p/>
          </table:table-cell>
          <table:table-cell table:style-name="ce82"/>
          <table:table-cell table:style-name="ce72" table:formula="of:=IF([.H13]=&quot;&quot;;&quot;&quot;;&quot;dB&quot;)">
            <text:p/>
          </table:table-cell>
          <table:table-cell table:style-name="ce97" table:formula="of:=IF([.H13]=&quot;&quot;;&quot;&quot;;(([.E13]*(10^(-[.H13]/10)))*10^6))">
            <text:p/>
          </table:table-cell>
          <table:table-cell table:style-name="ce106" table:formula="of:=IF([.H13]=&quot;&quot;;&quot;&quot;;[.J13]/[.$H$22])">
            <text:p/>
          </table:table-cell>
          <table:table-cell table:style-name="ce48" table:formula="of:=IF([.E13]=&quot;&quot;;&quot;&quot;;[.E13])" table:number-columns-spanned="2" table:number-rows-spanned="1">
            <text:p/>
          </table:table-cell>
          <table:covered-table-cell table:style-name="ce61"/>
          <table:table-cell table:style-name="ce72" table:formula="of:=IF([.L13]=&quot;&quot;;&quot;&quot;;&quot;m²&quot;)">
            <text:p/>
          </table:table-cell>
          <table:table-cell table:style-name="ce67"/>
          <table:table-cell table:style-name="ce72" table:formula="of:=IF([.O13]=&quot;&quot;;&quot;&quot;;&quot;dB&quot;)">
            <text:p/>
          </table:table-cell>
          <table:table-cell table:style-name="ce97" table:formula="of:=IF([.O13]=&quot;&quot;;&quot;&quot;;(([.L13]*(10^(-[.O13]/10)))*10^6))">
            <text:p/>
          </table:table-cell>
          <table:table-cell table:style-name="ce106" table:formula="of:=IF([.O13]=&quot;&quot;;&quot;&quot;;[.Q13]/[.O$22])">
            <text:p/>
          </table:table-cell>
          <table:table-cell table:style-name="ce48" table:formula="of:=IF([.L13]=&quot;&quot;;&quot;&quot;;[.L13])" table:number-columns-spanned="2" table:number-rows-spanned="1">
            <text:p/>
          </table:table-cell>
          <table:covered-table-cell table:style-name="ce61"/>
          <table:table-cell table:style-name="ce72" table:formula="of:=IF([.S13]=&quot;&quot;;&quot;&quot;;&quot;m²&quot;)">
            <text:p/>
          </table:table-cell>
          <table:table-cell table:style-name="ce67"/>
          <table:table-cell table:style-name="ce72" table:formula="of:=IF([.V13]=&quot;&quot;;&quot;&quot;;&quot;dB&quot;)">
            <text:p/>
          </table:table-cell>
          <table:table-cell table:style-name="ce97" table:formula="of:=IF([.V13]=&quot;&quot;;&quot;&quot;;(([.S13]*(10^(-[.V13]/10)))*10^6))">
            <text:p/>
          </table:table-cell>
          <table:table-cell table:style-name="ce106" table:formula="of:=IF([.V13]=&quot;&quot;;&quot;&quot;;[.X13]/[.V$22])">
            <text:p/>
          </table:table-cell>
          <table:table-cell table:style-name="ce48" table:formula="of:=IF([.S13]=&quot;&quot;;&quot;&quot;;[.S13])" table:number-columns-spanned="2" table:number-rows-spanned="1">
            <text:p/>
          </table:table-cell>
          <table:covered-table-cell table:style-name="ce61"/>
          <table:table-cell table:style-name="ce72" table:formula="of:=IF([.Z13]=&quot;&quot;;&quot;&quot;;&quot;m²&quot;)">
            <text:p/>
          </table:table-cell>
          <table:table-cell table:style-name="ce67"/>
          <table:table-cell table:style-name="ce72" table:formula="of:=IF([.AC13]=&quot;&quot;;&quot;&quot;;&quot;dB&quot;)">
            <text:p/>
          </table:table-cell>
          <table:table-cell table:style-name="ce97" table:formula="of:=IF([.AC13]=&quot;&quot;;&quot;&quot;;(([.Z13]*(10^(-[.AC13]/10)))*10^6))">
            <text:p/>
          </table:table-cell>
          <table:table-cell table:style-name="ce106" table:formula="of:=IF([.AC13]=&quot;&quot;;&quot;&quot;;[.AE13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7" table:number-columns-spanned="2" table:number-rows-spanned="1"/>
          <table:covered-table-cell table:style-name="ce17"/>
          <table:covered-table-cell table:style-name="ce40"/>
          <table:table-cell table:style-name="ce50" table:number-columns-spanned="2" table:number-rows-spanned="1"/>
          <table:covered-table-cell table:style-name="ce62"/>
          <table:table-cell table:style-name="ce73" table:formula="of:=IF([.E14]=&quot;&quot;;&quot;&quot;;&quot;m²&quot;)">
            <text:p/>
          </table:table-cell>
          <table:table-cell table:style-name="ce83"/>
          <table:table-cell table:style-name="ce73" table:formula="of:=IF([.H14]=&quot;&quot;;&quot;&quot;;&quot;dB&quot;)">
            <text:p/>
          </table:table-cell>
          <table:table-cell table:style-name="ce98" table:formula="of:=IF([.H14]=&quot;&quot;;&quot;&quot;;(([.E14]*(10^(-[.H14]/10)))*10^6))">
            <text:p/>
          </table:table-cell>
          <table:table-cell table:style-name="ce107" table:formula="of:=IF([.H14]=&quot;&quot;;&quot;&quot;;[.J14]/[.$H$22])">
            <text:p/>
          </table:table-cell>
          <table:table-cell table:style-name="ce114" table:formula="of:=IF([.E14]=&quot;&quot;;&quot;&quot;;[.E14])" table:number-columns-spanned="2" table:number-rows-spanned="1">
            <text:p/>
          </table:table-cell>
          <table:covered-table-cell table:style-name="ce62"/>
          <table:table-cell table:style-name="ce73" table:formula="of:=IF([.L14]=&quot;&quot;;&quot;&quot;;&quot;m²&quot;)">
            <text:p/>
          </table:table-cell>
          <table:table-cell table:style-name="ce126"/>
          <table:table-cell table:style-name="ce73" table:formula="of:=IF([.O14]=&quot;&quot;;&quot;&quot;;&quot;dB&quot;)">
            <text:p/>
          </table:table-cell>
          <table:table-cell table:style-name="ce98" table:formula="of:=IF([.O14]=&quot;&quot;;&quot;&quot;;(([.L14]*(10^(-[.O14]/10)))*10^6))">
            <text:p/>
          </table:table-cell>
          <table:table-cell table:style-name="ce107" table:formula="of:=IF([.O14]=&quot;&quot;;&quot;&quot;;[.Q14]/[.O$22])">
            <text:p/>
          </table:table-cell>
          <table:table-cell table:style-name="ce135" table:formula="of:=IF([.L14]=&quot;&quot;;&quot;&quot;;[.L14])" table:number-columns-spanned="2" table:number-rows-spanned="1">
            <text:p/>
          </table:table-cell>
          <table:covered-table-cell table:style-name="ce139"/>
          <table:table-cell table:style-name="ce143" table:formula="of:=IF([.S14]=&quot;&quot;;&quot;&quot;;&quot;m²&quot;)">
            <text:p/>
          </table:table-cell>
          <table:table-cell table:style-name="ce126"/>
          <table:table-cell table:style-name="ce73" table:formula="of:=IF([.V14]=&quot;&quot;;&quot;&quot;;&quot;dB&quot;)">
            <text:p/>
          </table:table-cell>
          <table:table-cell table:style-name="ce98" table:formula="of:=IF([.V14]=&quot;&quot;;&quot;&quot;;(([.S14]*(10^(-[.V14]/10)))*10^6))">
            <text:p/>
          </table:table-cell>
          <table:table-cell table:style-name="ce107" table:formula="of:=IF([.V14]=&quot;&quot;;&quot;&quot;;[.X14]/[.V$22])">
            <text:p/>
          </table:table-cell>
          <table:table-cell table:style-name="ce135" table:formula="of:=IF([.S14]=&quot;&quot;;&quot;&quot;;[.S14])" table:number-columns-spanned="2" table:number-rows-spanned="1">
            <text:p/>
          </table:table-cell>
          <table:covered-table-cell table:style-name="ce139"/>
          <table:table-cell table:style-name="ce143" table:formula="of:=IF([.Z14]=&quot;&quot;;&quot;&quot;;&quot;m²&quot;)">
            <text:p/>
          </table:table-cell>
          <table:table-cell table:style-name="ce160"/>
          <table:table-cell table:style-name="ce143" table:formula="of:=IF([.AC14]=&quot;&quot;;&quot;&quot;;&quot;dB&quot;)">
            <text:p/>
          </table:table-cell>
          <table:table-cell table:style-name="ce98" table:formula="of:=IF([.AC14]=&quot;&quot;;&quot;&quot;;(([.Z14]*(10^(-[.AC14]/10)))*10^6))">
            <text:p/>
          </table:table-cell>
          <table:table-cell table:style-name="ce107" table:formula="of:=IF([.AC14]=&quot;&quot;;&quot;&quot;;[.AE14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 table:style-name="ce29"/>
          <table:covered-table-cell table:style-name="ce41"/>
          <table:table-cell table:style-name="ce51" table:number-columns-spanned="7" table:number-rows-spanned="1"/>
          <table:covered-table-cell table:style-name="ce41"/>
          <table:covered-table-cell/>
          <table:covered-table-cell table:style-name="ce84"/>
          <table:covered-table-cell table:style-name="ce84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84"/>
          <table:covered-table-cell table:style-name="ce84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84"/>
          <table:covered-table-cell table:style-name="ce84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84"/>
          <table:covered-table-cell table:style-name="ce84"/>
          <table:covered-table-cell table:style-name="ce41"/>
          <table:covered-table-cell table:style-name="ce108"/>
          <table:table-cell table:style-name="ce5" table:number-columns-repeated="11"/>
          <table:table-cell table:number-columns-repeated="213"/>
        </table:table-row>
        <table:table-row table:style-name="ro9">
          <table:table-cell table:style-name="ce7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3" draw:text-style-name="P1" svg:width="4.576cm" svg:height="3.124cm" svg:x="4.683cm" svg:y="6.072cm" draw:caption-point-x="-0.61cm" draw:caption-point-y="1.64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0"/>
          <table:table-cell table:style-name="ce38" office:value-type="string">
            <text:p>R<text:span text:style-name="T5">w</text:span>+C<text:span text:style-name="T5">tr</text:span></text:p>
          </table:table-cell>
          <table:table-cell table:style-name="ce52" table:number-columns-spanned="2" table:number-rows-spanned="1"/>
          <table:covered-table-cell table:style-name="ce63"/>
          <table:table-cell table:style-name="ce74" table:formula="of:=IF([.E16]=&quot;&quot;;&quot;&quot;;&quot;m²&quot;)">
            <text:p/>
          </table:table-cell>
          <table:table-cell table:style-name="ce52" table:formula="of:=IF([.H10]=&quot;&quot;;&quot;&quot;;[.H10])">
            <text:p/>
          </table:table-cell>
          <table:table-cell table:style-name="ce91" table:formula="of:=IF([.H16]=&quot;&quot;;&quot;&quot;;&quot;dB&quot;)">
            <text:p/>
          </table:table-cell>
          <table:table-cell table:style-name="ce99" table:formula="of:=IF([.H16]=&quot;&quot;;&quot;&quot;;(([.E16]*(10^(-0.1*([.H16]+10)))*10^6)))">
            <text:p/>
          </table:table-cell>
          <table:table-cell table:style-name="ce109" table:formula="of:=IF([.H16]=&quot;&quot;;&quot;&quot;;[.J16]/[.$H$22])">
            <text:p/>
          </table:table-cell>
          <table:table-cell table:style-name="ce115" table:formula="of:=IF([.E16]=&quot;&quot;;&quot;&quot;;[.E16])" table:number-columns-spanned="2" table:number-rows-spanned="1">
            <text:p/>
          </table:table-cell>
          <table:covered-table-cell table:style-name="ce63"/>
          <table:table-cell table:style-name="ce91" table:formula="of:=IF([.L16]=&quot;&quot;;&quot;&quot;;&quot;m²&quot;)">
            <text:p/>
          </table:table-cell>
          <table:table-cell table:style-name="ce52" table:formula="of:=IF([.O10]=&quot;&quot;;&quot;&quot;;[.O10])">
            <text:p/>
          </table:table-cell>
          <table:table-cell table:style-name="ce91" table:formula="of:=IF([.O16]=&quot;&quot;;&quot;&quot;;&quot;dB&quot;)">
            <text:p/>
          </table:table-cell>
          <table:table-cell table:style-name="ce97" table:formula="of:=IF([.O16]=&quot;&quot;;&quot;&quot;;(([.L16]*(10^(-0.1*([.O16]+10)))*10^6)))">
            <text:p/>
          </table:table-cell>
          <table:table-cell table:style-name="ce109" table:formula="of:=IF([.O16]=&quot;&quot;;&quot;&quot;;[.Q16]/[.$O$22])">
            <text:p/>
          </table:table-cell>
          <table:table-cell table:style-name="ce115" table:formula="of:=IF([.L16]=&quot;&quot;;&quot;&quot;;[.L16])" table:number-columns-spanned="2" table:number-rows-spanned="1">
            <text:p/>
          </table:table-cell>
          <table:covered-table-cell table:style-name="ce63"/>
          <table:table-cell table:style-name="ce91" table:formula="of:=IF([.S16]=&quot;&quot;;&quot;&quot;;&quot;m²&quot;)">
            <text:p/>
          </table:table-cell>
          <table:table-cell table:style-name="ce147" table:formula="of:=IF([.V10]=&quot;&quot;;&quot;&quot;;[.V10])">
            <text:p/>
          </table:table-cell>
          <table:table-cell table:style-name="ce91" table:formula="of:=IF([.V16]=&quot;&quot;;&quot;&quot;;&quot;dB&quot;)">
            <text:p/>
          </table:table-cell>
          <table:table-cell table:style-name="ce152" table:formula="of:=IF([.V16]=&quot;&quot;;&quot;&quot;;(([.S16]*(10^(-0.1*([.V16]+10)))*10^6)))">
            <text:p/>
          </table:table-cell>
          <table:table-cell table:style-name="ce109" table:formula="of:=IF([.V16]=&quot;&quot;;&quot;&quot;;[.X16]/[.$V$22])">
            <text:p/>
          </table:table-cell>
          <table:table-cell table:style-name="ce115" table:formula="of:=IF([.S16]=&quot;&quot;;&quot;&quot;;[.S16])" table:number-columns-spanned="2" table:number-rows-spanned="1">
            <text:p/>
          </table:table-cell>
          <table:covered-table-cell table:style-name="ce63"/>
          <table:table-cell table:style-name="ce91" table:formula="of:=IF([.Z16]=&quot;&quot;;&quot;&quot;;&quot;m²&quot;)">
            <text:p/>
          </table:table-cell>
          <table:table-cell table:style-name="ce147" table:formula="of:=IF([.AC10]=&quot;&quot;;&quot;&quot;;[.AC10])">
            <text:p/>
          </table:table-cell>
          <table:table-cell table:style-name="ce91" table:formula="of:=IF([.AC16]=&quot;&quot;;&quot;&quot;;&quot;dB&quot;)">
            <text:p/>
          </table:table-cell>
          <table:table-cell table:style-name="ce99" table:formula="of:=IF([.AC16]=&quot;&quot;;&quot;&quot;;(([.Z16]*(10^(-0.1*([.AC16]+10)))*10^6)))">
            <text:p/>
          </table:table-cell>
          <table:table-cell table:style-name="ce109" table:formula="of:=IF([.AC16]=&quot;&quot;;&quot;&quot;;[.AE16]/[.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/>
          <table:covered-table-cell table:style-name="ce41"/>
          <table:table-cell table:style-name="ce51" table:number-columns-spanned="7" table:number-rows-spanned="1"/>
          <table:covered-table-cell table:style-name="ce41"/>
          <table:covered-table-cell/>
          <table:covered-table-cell table:style-name="ce85"/>
          <table:covered-table-cell table:style-name="ce85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41"/>
          <table:covered-table-cell table:style-name="ce85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41"/>
          <table:covered-table-cell table:style-name="ce85"/>
          <table:covered-table-cell table:style-name="ce41"/>
          <table:covered-table-cell table:style-name="ce108"/>
          <table:table-cell table:style-name="ce51" table:number-columns-spanned="7" table:number-rows-spanned="1"/>
          <table:covered-table-cell table:style-name="ce41"/>
          <table:covered-table-cell table:style-name="ce41"/>
          <table:covered-table-cell table:style-name="ce41"/>
          <table:covered-table-cell table:style-name="ce85"/>
          <table:covered-table-cell table:style-name="ce41"/>
          <table:covered-table-cell table:style-name="ce165"/>
          <table:table-cell table:style-name="ce5" table:number-columns-repeated="11"/>
          <table:table-cell table:number-columns-repeated="213"/>
        </table:table-row>
        <table:table-row table:style-name="ro10">
          <table:table-cell table:style-name="ce7" office:value-type="string" table:number-columns-spanned="1" table:number-rows-spanned="3">
            <text:p>EQUIPEMENTS</text:p>
          </table:table-cell>
          <table:table-cell table:style-name="ce19" office:value-type="string" table:number-columns-spanned="2" table:number-rows-spanned="1">
            <text:p>Entrée d'air</text:p>
          </table:table-cell>
          <table:covered-table-cell table:style-name="ce31"/>
          <table:table-cell table:style-name="ce42" office:value-type="string" table:number-columns-spanned="1" table:number-rows-spanned="3">
            <text:p>D<text:span text:style-name="T6">new</text:span><text:span text:style-name="T7"> + C</text:span><text:span text:style-name="T5">tr</text:span></text:p>
          </table:table-cell>
          <table:table-cell table:style-name="ce53" office:value-type="string">
            <text:p>Nombre :</text:p>
          </table:table-cell>
          <table:table-cell table:style-name="ce60"/>
          <table:table-cell table:style-name="ce71" table:formula="of:=IF([.F18]=&quot;&quot;;&quot;&quot;;&quot;EA&quot;)">
            <text:p/>
          </table:table-cell>
          <table:table-cell table:style-name="ce81"/>
          <table:table-cell table:style-name="ce71" table:formula="of:=IF([.H18]=&quot;&quot;;&quot;&quot;;&quot;dB&quot;)">
            <text:p/>
          </table:table-cell>
          <table:table-cell table:style-name="ce96" table:formula="of:=IF([.H18]=&quot;&quot;;&quot;&quot;;([.F18]*((10^6)/(10^(0.1*([.H18]-10))))))">
            <text:p/>
          </table:table-cell>
          <table:table-cell table:style-name="ce105" table:formula="of:=IF([.H18]=&quot;&quot;;&quot;&quot;;[.J18]/[.$H$22])">
            <text:p/>
          </table:table-cell>
          <table:table-cell table:style-name="ce53" office:value-type="string">
            <text:p>Nombre :</text:p>
          </table:table-cell>
          <table:table-cell table:style-name="ce60" table:formula="of:=IF([.F18]=&quot;&quot;;&quot;&quot;;[.F18])">
            <text:p/>
          </table:table-cell>
          <table:table-cell table:style-name="ce71" table:formula="of:=IF([.M18]=&quot;&quot;;&quot;&quot;;&quot;EA&quot;)">
            <text:p/>
          </table:table-cell>
          <table:table-cell table:style-name="ce124"/>
          <table:table-cell table:style-name="ce71" table:formula="of:=IF([.O18]=&quot;&quot;;&quot;&quot;;&quot;dB&quot;)">
            <text:p/>
          </table:table-cell>
          <table:table-cell table:style-name="ce96" table:formula="of:=IF([.O18]=&quot;&quot;;&quot;&quot;;([.M18]*(10^6)/(10^(0.1*([.O18]-10)))))">
            <text:p/>
          </table:table-cell>
          <table:table-cell table:style-name="ce105" table:formula="of:=IF([.O18]=&quot;&quot;;&quot;&quot;;[.Q18]/[.$O$22])">
            <text:p/>
          </table:table-cell>
          <table:table-cell table:style-name="ce53" office:value-type="string">
            <text:p>Nombre :</text:p>
          </table:table-cell>
          <table:table-cell table:style-name="ce60" table:formula="of:=IF([.M18]=&quot;&quot;;&quot;&quot;;[.M18])">
            <text:p/>
          </table:table-cell>
          <table:table-cell table:style-name="ce71" table:formula="of:=IF([.T18]=&quot;&quot;;&quot;&quot;;&quot;EA&quot;)">
            <text:p/>
          </table:table-cell>
          <table:table-cell table:style-name="ce124"/>
          <table:table-cell table:style-name="ce71" table:formula="of:=IF([.V18]=&quot;&quot;;&quot;&quot;;&quot;dB&quot;)">
            <text:p/>
          </table:table-cell>
          <table:table-cell table:style-name="ce96" table:formula="of:=IF([.V18]=&quot;&quot;;&quot;&quot;;([.T18]*(10^6)/(10^(0.1*([.V18]-10)))))">
            <text:p/>
          </table:table-cell>
          <table:table-cell table:style-name="ce105" table:formula="of:=IF([.V18]=&quot;&quot;;&quot;&quot;;[.X18]/[.$V$22])">
            <text:p/>
          </table:table-cell>
          <table:table-cell table:style-name="ce53" office:value-type="string">
            <text:p>Nombre :</text:p>
          </table:table-cell>
          <table:table-cell table:style-name="ce60" table:formula="of:=IF([.T18]=&quot;&quot;;&quot;&quot;;[.T18])">
            <text:p/>
          </table:table-cell>
          <table:table-cell table:style-name="ce71" table:formula="of:=IF([.AA18]=&quot;&quot;;&quot;&quot;;&quot;EA&quot;)">
            <text:p/>
          </table:table-cell>
          <table:table-cell table:style-name="ce124"/>
          <table:table-cell table:style-name="ce71" table:formula="of:=IF([.AC18]=&quot;&quot;;&quot;&quot;;&quot;dB&quot;)">
            <text:p/>
          </table:table-cell>
          <table:table-cell table:style-name="ce96" table:formula="of:=IF([.AC18]=&quot;&quot;;&quot;&quot;;([.AA18]*(10^6)/(10^(0.1*([.AC18]-10)))))">
            <text:p/>
          </table:table-cell>
          <table:table-cell table:style-name="ce105" table:formula="of:=IF([.AC18]=&quot;&quot;;&quot;&quot;;[.AE18]/[.$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7">
          <table:covered-table-cell table:style-name="ce8"/>
          <table:table-cell table:style-name="ce20" office:value-type="string" table:number-columns-spanned="2" table:number-rows-spanned="2">
            <text:p>Coffre de volet roulant</text:p>
          </table:table-cell>
          <table:covered-table-cell table:style-name="ce32"/>
          <table:covered-table-cell table:style-name="ce43"/>
          <table:table-cell table:style-name="ce54" office:value-type="string">
            <text:p>PV pour</text:p>
          </table:table-cell>
          <table:table-cell table:style-name="ce64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82"/>
          <table:table-cell table:style-name="ce72" table:formula="of:=IF([.H19]=&quot;&quot;;&quot;&quot;;&quot;dB&quot;)">
            <text:p/>
          </table:table-cell>
          <table:table-cell table:style-name="ce97" table:formula="of:=IF([.H19]=&quot;&quot;;&quot;&quot;;((10^6)/(10^(0.1*([.H19]-10)))))">
            <text:p/>
          </table:table-cell>
          <table:table-cell table:style-name="ce110"/>
          <table:table-cell table:style-name="ce54" office:value-type="string">
            <text:p>PV pour</text:p>
          </table:table-cell>
          <table:table-cell table:style-name="ce64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67"/>
          <table:table-cell table:style-name="ce72" table:formula="of:=IF([.O19]=&quot;&quot;;&quot;&quot;;&quot;dB&quot;)">
            <text:p/>
          </table:table-cell>
          <table:table-cell table:style-name="ce97" table:formula="of:=IF([.O19]=&quot;&quot;;&quot;&quot;;((10^6)/(10^(0.1*([.O19]-10)))))">
            <text:p/>
          </table:table-cell>
          <table:table-cell table:style-name="ce110"/>
          <table:table-cell table:style-name="ce54" office:value-type="string">
            <text:p>PV pour</text:p>
          </table:table-cell>
          <table:table-cell table:style-name="ce64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67"/>
          <table:table-cell table:style-name="ce72" table:formula="of:=IF([.V19]=&quot;&quot;;&quot;&quot;;&quot;dB&quot;)">
            <text:p/>
          </table:table-cell>
          <table:table-cell table:style-name="ce97" table:formula="of:=IF([.V19]=&quot;&quot;;&quot;&quot;;((10^6)/(10^(0.1*([.V19]-10)))))">
            <text:p/>
          </table:table-cell>
          <table:table-cell table:style-name="ce110"/>
          <table:table-cell table:style-name="ce154" office:value-type="string">
            <text:p>PV pour</text:p>
          </table:table-cell>
          <table:table-cell table:style-name="ce156" office:value-type="float" office:value="1.4">
            <text:p>1,4</text:p>
          </table:table-cell>
          <table:table-cell table:style-name="ce157" office:value-type="string">
            <text:p>m</text:p>
          </table:table-cell>
          <table:table-cell table:style-name="ce67"/>
          <table:table-cell table:style-name="ce72" table:formula="of:=IF([.AC19]=&quot;&quot;;&quot;&quot;;&quot;dB&quot;)">
            <text:p/>
          </table:table-cell>
          <table:table-cell table:style-name="ce97" table:formula="of:=IF([.AC19]=&quot;&quot;;&quot;&quot;;((10^6)/(10^(0.1*([.AC19]-10)))))">
            <text:p/>
          </table:table-cell>
          <table:table-cell table:style-name="ce110"/>
          <table:table-cell table:style-name="ce5" table:number-columns-repeated="11"/>
          <table:table-cell table:number-columns-repeated="213"/>
        </table:table-row>
        <table:table-row table:style-name="ro11">
          <table:covered-table-cell table:style-name="ce9"/>
          <table:covered-table-cell table:style-name="ce21"/>
          <table:covered-table-cell table:style-name="ce33"/>
          <table:covered-table-cell table:style-name="ce44"/>
          <table:table-cell table:style-name="ce55" office:value-type="string">
            <text:p>Linéaire in situ</text:p>
          </table:table-cell>
          <table:table-cell table:style-name="ce62" office:value-type="float" office:value="1.4">
            <text:p>1,4</text:p>
          </table:table-cell>
          <table:table-cell table:style-name="ce73" table:formula="of:=IF([.F20]=&quot;&quot;;&quot;&quot;;&quot;m&quot;)" office:value-type="string" office:string-value="m">
            <text:p>m</text:p>
          </table:table-cell>
          <table:table-cell table:style-name="ce86" table:formula="of:=IF([.H19]=&quot;&quot;;&quot;&quot;;((LOG10((10^6)/[.J20]))/0.1)+10)">
            <text:p/>
          </table:table-cell>
          <table:table-cell table:style-name="ce92" table:formula="of:=IF([.H20]=&quot;&quot;;&quot;&quot;;&quot;dB&quot;)">
            <text:p/>
          </table:table-cell>
          <table:table-cell table:style-name="ce98" table:formula="of:=IF([.J19]=&quot;&quot;;&quot;&quot;;([.$F$20]*[.J19])/[.$F$19])">
            <text:p/>
          </table:table-cell>
          <table:table-cell table:style-name="ce107" table:formula="of:=IF([.H20]=&quot;&quot;;&quot;&quot;;[.J20]/[.$H$22])">
            <text:p/>
          </table:table-cell>
          <table:table-cell table:style-name="ce55" office:value-type="string">
            <text:p>Linéaire in situ</text:p>
          </table:table-cell>
          <table:table-cell table:style-name="ce62" table:formula="of:=IF([.F20]=&quot;&quot;;&quot;&quot;;[.F20])" office:value-type="float" office:value="1.4">
            <text:p>1,4</text:p>
          </table:table-cell>
          <table:table-cell table:style-name="ce73" table:formula="of:=IF([.M20]=&quot;&quot;;&quot;&quot;;&quot;m&quot;)" office:value-type="string" office:string-value="m">
            <text:p>m</text:p>
          </table:table-cell>
          <table:table-cell table:style-name="ce127" table:formula="of:=IF([.O19]=&quot;&quot;;&quot;&quot;;((LOG10((10^6)/[.Q20]))/0.1)+10)">
            <text:p/>
          </table:table-cell>
          <table:table-cell table:style-name="ce92" table:formula="of:=IF([.O20]=&quot;&quot;;&quot;&quot;;&quot;dB&quot;)">
            <text:p/>
          </table:table-cell>
          <table:table-cell table:style-name="ce98" table:formula="of:=IF([.Q19]=&quot;&quot;;&quot;&quot;;([.$M$20]*[.Q19])/[.$M$19])">
            <text:p/>
          </table:table-cell>
          <table:table-cell table:style-name="ce107" table:formula="of:=IF([.O20]=&quot;&quot;;&quot;&quot;;[.Q20]/[.$O$22])">
            <text:p/>
          </table:table-cell>
          <table:table-cell table:style-name="ce55" office:value-type="string">
            <text:p>Linéaire in situ</text:p>
          </table:table-cell>
          <table:table-cell table:style-name="ce62" table:formula="of:=IF([.M20]=&quot;&quot;;&quot;&quot;;[.M20])" office:value-type="float" office:value="1.4">
            <text:p>1,4</text:p>
          </table:table-cell>
          <table:table-cell table:style-name="ce73" table:formula="of:=IF([.T20]=&quot;&quot;;&quot;&quot;;&quot;m&quot;)" office:value-type="string" office:string-value="m">
            <text:p>m</text:p>
          </table:table-cell>
          <table:table-cell table:style-name="ce127" table:formula="of:=IF([.V19]=&quot;&quot;;&quot;&quot;;((LOG10((10^6)/[.X20]))/0.1)+10)">
            <text:p/>
          </table:table-cell>
          <table:table-cell table:style-name="ce92" table:formula="of:=IF([.V20]=&quot;&quot;;&quot;&quot;;&quot;dB&quot;)">
            <text:p/>
          </table:table-cell>
          <table:table-cell table:style-name="ce98" table:formula="of:=IF([.X19]=&quot;&quot;;&quot;&quot;;([.$T$20]*[.X19])/[.$T$19])">
            <text:p/>
          </table:table-cell>
          <table:table-cell table:style-name="ce107" table:formula="of:=IF([.V20]=&quot;&quot;;&quot;&quot;;[.X20]/[.$V$22])">
            <text:p/>
          </table:table-cell>
          <table:table-cell table:style-name="ce55" office:value-type="string">
            <text:p>Linéaire in situ</text:p>
          </table:table-cell>
          <table:table-cell table:style-name="ce62" table:formula="of:=IF([.T20]=&quot;&quot;;&quot;&quot;;[.T20])" office:value-type="float" office:value="1.4">
            <text:p>1,4</text:p>
          </table:table-cell>
          <table:table-cell table:style-name="ce73" table:formula="of:=IF([.AA20]=&quot;&quot;;&quot;&quot;;&quot;m&quot;)" office:value-type="string" office:string-value="m">
            <text:p>m</text:p>
          </table:table-cell>
          <table:table-cell table:style-name="ce127" table:formula="of:=IF([.AC19]=&quot;&quot;;&quot;&quot;;((LOG10((10^6)/[.AE20]))/0.1)+10)">
            <text:p/>
          </table:table-cell>
          <table:table-cell table:style-name="ce92" table:formula="of:=IF([.AC20]=&quot;&quot;;&quot;&quot;;&quot;dB&quot;)">
            <text:p/>
          </table:table-cell>
          <table:table-cell table:style-name="ce98" table:formula="of:==IF([.AE19]=&quot;&quot;;&quot;&quot;;([.$AA$20]*[.AE19])/[.$AA$19])">
            <text:p/>
          </table:table-cell>
          <table:table-cell table:style-name="ce107" table:formula="of:=IF([.AC20]=&quot;&quot;;&quot;&quot;;[.AE20]/[.$AC$22]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4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style-name="ce6"/>
          <table:covered-table-cell table:style-name="ce29"/>
          <table:covered-table-cell table:style-name="ce6"/>
          <table:covered-table-cell table:style-name="ce29"/>
          <table:table-cell table:style-name="ce5" table:number-columns-spanned="7" table:number-rows-spanned="1"/>
          <table:covered-table-cell table:style-name="ce5"/>
          <table:covered-table-cell table:style-name="ce5"/>
          <table:covered-table-cell table:number-columns-repeated="3"/>
          <table:covered-table-cell table:style-name="ce29"/>
          <table:table-cell table:style-name="ce5" table:number-columns-spanned="7" table:number-rows-spanned="1"/>
          <table:covered-table-cell table:style-name="ce5"/>
          <table:covered-table-cell table:style-name="ce5"/>
          <table:covered-table-cell/>
          <table:covered-table-cell table:style-name="ce29"/>
          <table:covered-table-cell/>
          <table:covered-table-cell table:style-name="ce29"/>
          <table:table-cell table:style-name="ce5" table:number-columns-repeated="11"/>
          <table:table-cell table:number-columns-repeated="213"/>
        </table:table-row>
        <table:table-row table:style-name="ro12" table:visibility="collapse">
          <table:table-cell table:style-name="ce10"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4"/>
          <table:covered-table-cell table:style-name="ce34"/>
          <table:table-cell table:style-name="ce34" table:number-columns-repeated="2"/>
          <table:table-cell table:style-name="ce76"/>
          <table:table-cell table:style-name="ce87" table:formula="of:=IF([.H10]=&quot;&quot;;&quot;&quot;;SUM([.J10:.J14])+[.J16]+([.J18])+[.J20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3"/>
          <table:table-cell table:style-name="ce87" table:formula="of:=IF([.O10]=&quot;&quot;;&quot;&quot;;SUM([.Q10:.Q14])+[.Q16]+[.Q18]+[.Q20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table:formula="of:=IF([.O22]=&quot;&quot;;&quot;&quot;;&quot;µW&quot;)">
            <text:p/>
          </table:table-cell>
          <table:table-cell table:style-name="ce116" table:number-columns-repeated="3"/>
          <table:table-cell table:style-name="ce87" table:formula="of:=IF([.V10]=&quot;&quot;;&quot;&quot;;SUM([.X10:.X14])+[.X16]+[.X18]+[.X20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f:=IF([.V22]=&quot;&quot;;&quot;&quot;;&quot;µW&quot;)">
            <text:p/>
          </table:table-cell>
          <table:table-cell table:style-name="ce116" table:number-columns-repeated="3"/>
          <table:table-cell table:style-name="ce87" table:formula="of:=IF([.AC10]=&quot;&quot;;&quot;&quot;;SUM([.AE10:.AE14])+[.AE16]+[.AE18]+[.AE20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f:=IF([.AC22]=&quot;&quot;;&quot;&quot;;&quot;µW&quot;)">
            <text:p/>
          </table:table-cell>
          <table:table-cell table:style-name="ce5" table:number-columns-repeated="11"/>
          <table:table-cell table:number-columns-repeated="213"/>
        </table:table-row>
        <table:table-row table:style-name="ro13">
          <table:table-cell table:style-name="ce11" office:value-type="string" table:number-columns-spanned="4" table:number-rows-spanned="1">
            <text:p>Isolement D<text:span text:style-name="T5">nT,A,tr</text:span></text:p>
          </table:table-cell>
          <table:covered-table-cell table:style-name="ce23"/>
          <table:covered-table-cell table:style-name="ce35"/>
          <table:covered-table-cell table:style-name="ce35"/>
          <table:table-cell table:style-name="ce56" table:formula="of:=IF([.H22]=&quot;&quot;;&quot;&quot;;10*LOG10(((10^6)*((0.16*[.F5])/[.C4]))/[.H22]))" table:number-columns-spanned="4" table:number-rows-spanned="1">
            <text:p/>
          </table:table-cell>
          <table:covered-table-cell table:style-name="ce65"/>
          <table:covered-table-cell table:style-name="ce77"/>
          <table:covered-table-cell table:style-name="ce88"/>
          <table:table-cell table:style-name="ce94" table:formula="of:=IF([.H22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7" table:formula="of:=IF([.O22]=&quot;&quot;;&quot;&quot;;10*LOG10(((10^6)*((0.16*[.M5])/[.C4]))/[.O22]))" table:number-columns-spanned="4" table:number-rows-spanned="1">
            <text:p/>
          </table:table-cell>
          <table:covered-table-cell table:style-name="ce120"/>
          <table:covered-table-cell table:style-name="ce120"/>
          <table:covered-table-cell table:style-name="ce88"/>
          <table:table-cell table:style-name="ce128" table:formula="of:=IF([.L23]=&quot;&quot;;&quot;&quot;;&quot;dB&quot;)" table:number-columns-spanned="3" table:number-rows-spanned="1">
            <text:p/>
          </table:table-cell>
          <table:covered-table-cell table:style-name="ce130"/>
          <table:covered-table-cell table:style-name="ce132"/>
          <table:table-cell table:style-name="ce136" table:formula="of:=IF([.V22]=&quot;&quot;;&quot;&quot;;10*LOG10(((10^6)*((0.16*[.T5])/[.C4]))/[.V22]))" table:number-columns-spanned="4" table:number-rows-spanned="1">
            <text:p/>
          </table:table-cell>
          <table:covered-table-cell table:style-name="ce120"/>
          <table:covered-table-cell table:style-name="ce120"/>
          <table:covered-table-cell table:style-name="ce88"/>
          <table:table-cell table:style-name="ce128" table:formula="of:=IF([.S23]=&quot;&quot;;&quot;&quot;;&quot;dB&quot;)" table:number-columns-spanned="3" table:number-rows-spanned="1">
            <text:p/>
          </table:table-cell>
          <table:covered-table-cell table:style-name="ce130"/>
          <table:covered-table-cell table:style-name="ce132"/>
          <table:table-cell table:style-name="ce155" table:formula="of:=IF([.AC22]=&quot;&quot;;&quot;&quot;;10*LOG10(((10^6)*((0.16*[.AA5])/[.C4]))/[.AC22]))" table:number-columns-spanned="4" table:number-rows-spanned="1">
            <text:p/>
          </table:table-cell>
          <table:covered-table-cell table:style-name="ce120"/>
          <table:covered-table-cell table:style-name="ce120"/>
          <table:covered-table-cell table:style-name="ce88"/>
          <table:table-cell table:style-name="ce128" table:formula="of:=IF([.Z23]=&quot;&quot;;&quot;&quot;;&quot;dB&quot;)" table:number-columns-spanned="3" table:number-rows-spanned="1">
            <text:p/>
          </table:table-cell>
          <table:covered-table-cell table:style-name="ce130"/>
          <table:covered-table-cell table:style-name="ce132"/>
          <table:table-cell table:style-name="ce5" table:number-columns-repeated="11"/>
          <table:table-cell table:style-name="ce166" table:number-columns-repeated="213"/>
        </table:table-row>
        <table:table-row table:style-name="ro7">
          <table:table-cell table:number-columns-repeated="9"/>
          <table:table-cell table:style-name="ce102"/>
          <table:table-cell table:style-name="ce6"/>
          <table:table-cell/>
          <table:table-cell table:style-name="ce6"/>
          <table:table-cell table:style-name="ce102" table:number-columns-repeated="10"/>
          <table:table-cell table:style-name="ce41" table:number-columns-repeated="2"/>
          <table:table-cell table:number-columns-repeated="9"/>
          <table:table-cell table:style-name="ce5" table:number-columns-repeated="9"/>
          <table:table-cell table:number-columns-repeated="213"/>
        </table:table-row>
        <table:table-row table:style-name="ro7">
          <table:table-cell table:number-columns-repeated="9"/>
          <table:table-cell table:style-name="ce29"/>
          <table:table-cell table:number-columns-repeated="2"/>
          <table:table-cell table:style-name="ce6"/>
          <table:table-cell table:number-columns-repeated="10"/>
          <table:table-cell table:style-name="ce89"/>
          <table:table-cell table:style-name="ce41"/>
          <table:table-cell table:number-columns-repeated="231"/>
        </table:table-row>
        <table:table-row table:style-name="ro7">
          <table:table-cell table:number-columns-repeated="10"/>
          <table:table-cell table:style-name="Default"/>
          <table:table-cell/>
          <table:table-cell table:style-name="ce6"/>
          <table:table-cell table:number-columns-repeated="10"/>
          <table:table-cell table:style-name="ce41" table:number-columns-repeated="2"/>
          <table:table-cell table:number-columns-repeated="231"/>
        </table:table-row>
        <table:table-row table:style-name="ro7">
          <table:table-cell table:number-columns-repeated="7"/>
          <table:table-cell table:style-name="ce89"/>
          <table:table-cell table:style-name="ce6"/>
          <table:table-cell/>
          <table:table-cell table:style-name="ce5"/>
          <table:table-cell/>
          <table:table-cell table:style-name="ce6"/>
          <table:table-cell table:number-columns-repeated="10"/>
          <table:table-cell table:style-name="ce41" table:number-columns-repeated="2"/>
          <table:table-cell table:number-columns-repeated="231"/>
        </table:table-row>
        <table:table-row table:style-name="ro7">
          <table:table-cell/>
          <table:table-cell table:style-name="ce4"/>
          <table:table-cell table:number-columns-repeated="8"/>
          <table:table-cell table:style-name="ce5"/>
          <table:table-cell table:number-columns-repeated="12"/>
          <table:table-cell table:style-name="ce41" table:number-columns-repeated="2"/>
          <table:table-cell table:number-columns-repeated="231"/>
        </table:table-row>
        <table:table-row table:style-name="ro7">
          <table:table-cell/>
          <table:table-cell table:style-name="ce4"/>
          <table:table-cell table:number-columns-repeated="8"/>
          <table:table-cell table:style-name="ce112" table:number-columns-repeated="3"/>
          <table:table-cell table:number-columns-repeated="10"/>
          <table:table-cell table:style-name="ce41" table:number-columns-repeated="2"/>
          <table:table-cell table:number-columns-repeated="231"/>
        </table:table-row>
        <table:table-row table:style-name="ro7">
          <table:table-cell table:number-columns-repeated="10"/>
          <table:table-cell table:style-name="ce112"/>
          <table:table-cell table:style-name="ce118"/>
          <table:table-cell table:style-name="ce112"/>
          <table:table-cell table:number-columns-repeated="10"/>
          <table:table-cell table:style-name="ce41" table:number-columns-repeated="2"/>
          <table:table-cell table:number-columns-repeated="231"/>
        </table:table-row>
        <table:table-row table:style-name="ro7">
          <table:table-cell/>
          <table:table-cell table:style-name="ce5" table:number-columns-repeated="2"/>
          <table:table-cell table:number-columns-repeated="7"/>
          <table:table-cell table:style-name="ce112" table:number-columns-repeated="3"/>
          <table:table-cell table:number-columns-repeated="10"/>
          <table:table-cell table:style-name="ce41" table:number-columns-repeated="2"/>
          <table:table-cell table:number-columns-repeated="231"/>
        </table:table-row>
        <table:table-row table:style-name="ro7" table:number-rows-repeated="3">
          <table:table-cell/>
          <table:table-cell table:style-name="ce5" table:number-columns-repeated="2"/>
          <table:table-cell table:number-columns-repeated="7"/>
          <table:table-cell table:style-name="ce5"/>
          <table:table-cell table:number-columns-repeated="12"/>
          <table:table-cell table:style-name="ce41" table:number-columns-repeated="2"/>
          <table:table-cell table:number-columns-repeated="231"/>
        </table:table-row>
        <table:table-row table:style-name="ro7" table:number-rows-repeated="3">
          <table:table-cell table:number-columns-repeated="10"/>
          <table:table-cell table:style-name="ce5"/>
          <table:table-cell table:number-columns-repeated="245"/>
        </table:table-row>
        <table:table-row table:style-name="ro7" table:number-rows-repeated="3">
          <table:table-cell table:number-columns-repeated="28"/>
          <table:table-cell table:style-name="ce29"/>
          <table:table-cell/>
          <table:table-cell table:style-name="ce163"/>
          <table:table-cell table:number-columns-repeated="225"/>
        </table:table-row>
        <table:table-row table:style-name="ro7" table:number-rows-repeated="6549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s simple" table:style-name="ta1" table:protected="true" table:print-ranges="'Cas simple'.A1:'Cas simple'.R25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2" table:default-cell-style-name="ce10"/>
        <table:table-column table:style-name="co17" table:default-cell-style-name="ce196"/>
        <table:table-column table:style-name="co7" table:default-cell-style-name="ce10"/>
        <table:table-column table:style-name="co6" table:default-cell-style-name="ce186"/>
        <table:table-column table:style-name="co8" table:visibility="collapse" table:default-cell-style-name="ce10"/>
        <table:table-column table:style-name="co9" table:default-cell-style-name="ce186"/>
        <table:table-column table:style-name="co5" table:number-columns-repeated="2" table:default-cell-style-name="ce10"/>
        <table:table-column table:style-name="co17" table:default-cell-style-name="ce10"/>
        <table:table-column table:style-name="co7" table:default-cell-style-name="ce10"/>
        <table:table-column table:style-name="co6" table:default-cell-style-name="ce10"/>
        <table:table-column table:style-name="co12" table:visibility="collapse" table:default-cell-style-name="ce10"/>
        <table:table-column table:style-name="co18" table:default-cell-style-name="ce10"/>
        <table:table-column table:style-name="co12" table:number-columns-repeated="217" table:default-cell-style-name="ce10"/>
        <table:table-column table:style-name="co12" table:number-columns-repeated="789" table:default-cell-style-name="ce178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4" table:formula="of:=IF([Cas.C1]=&quot;&quot;;&quot;&quot;;[Cas.C1])" table:number-columns-spanned="16" table:number-rows-spanned="1">
            <text:p/>
          </table:table-cell>
          <table:covered-table-cell table:style-name="ce36"/>
          <table:covered-table-cell table:style-name="ce36"/>
          <table:covered-table-cell table:style-name="ce36"/>
          <table:covered-table-cell table:style-name="ce6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6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4" table:number-columns-spanned="16" table:number-rows-spanned="1"/>
          <table:covered-table-cell table:style-name="ce36"/>
          <table:covered-table-cell table:style-name="ce36"/>
          <table:covered-table-cell table:style-name="ce36"/>
          <table:covered-table-cell table:style-name="ce6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6"/>
        </table:table-row>
        <table:table-row table:style-name="ro2">
          <table:table-cell table:style-name="ce1"/>
          <table:table-cell table:style-name="ce12"/>
          <table:table-cell table:style-name="ce179"/>
          <table:table-cell table:style-name="ce191" table:number-columns-repeated="3"/>
          <table:table-cell table:style-name="ce216"/>
          <table:table-cell table:style-name="ce191" table:number-columns-repeated="4"/>
          <table:table-cell table:number-columns-repeated="1013"/>
        </table:table-row>
        <table:table-row table:style-name="ro14">
          <table:table-cell table:style-name="ce167" office:value-type="string" table:number-columns-spanned="2" table:number-rows-spanned="1">
            <text:p>Largeur local</text:p>
          </table:table-cell>
          <table:covered-table-cell table:style-name="ce171"/>
          <table:table-cell table:style-name="ce180"/>
          <table:table-cell table:style-name="ce192" office:value-type="string">
            <text:p>m</text:p>
          </table:table-cell>
          <table:table-cell table:style-name="ce167" office:value-type="string" table:number-columns-spanned="2" table:number-rows-spanned="1">
            <text:p>Volume</text:p>
          </table:table-cell>
          <table:covered-table-cell table:style-name="ce31"/>
          <table:table-cell table:style-name="ce217" table:formula="of:=IF([.C4]=&quot;&quot;;&quot;&quot;;[.C4]*[.C5]*[.C6])">
            <text:p/>
          </table:table-cell>
          <table:table-cell table:style-name="ce227" office:value-type="string">
            <text:p>m<text:span text:style-name="T8">3</text:span></text:p>
          </table:table-cell>
          <table:table-cell table:style-name="ce191" table:number-columns-repeated="3"/>
          <table:table-cell table:number-columns-repeated="1013"/>
        </table:table-row>
        <table:table-row table:style-name="ro14">
          <table:table-cell table:style-name="ce168" office:value-type="string" table:number-columns-spanned="2" table:number-rows-spanned="1">
            <text:p>Profondeur local</text:p>
          </table:table-cell>
          <table:covered-table-cell table:style-name="ce172"/>
          <table:table-cell table:style-name="ce181"/>
          <table:table-cell table:style-name="ce193" office:value-type="string">
            <text:p>m</text:p>
          </table:table-cell>
          <table:table-cell table:style-name="ce168" office:value-type="string" table:number-columns-spanned="2" table:number-rows-spanned="1">
            <text:p>Façade principale</text:p>
          </table:table-cell>
          <table:covered-table-cell table:style-name="ce3"/>
          <table:table-cell table:style-name="ce218" table:formula="of:=IF([.C4]=&quot;&quot;;&quot;&quot;;[.C4]*[.C6])">
            <text:p/>
          </table:table-cell>
          <table:table-cell table:style-name="ce228" office:value-type="string">
            <text:p>m²</text:p>
          </table:table-cell>
          <table:table-cell table:style-name="ce191" table:number-columns-repeated="3"/>
          <table:table-cell table:number-columns-repeated="1013"/>
        </table:table-row>
        <table:table-row table:style-name="ro14">
          <table:table-cell table:style-name="ce168" office:value-type="string" table:number-columns-spanned="2" table:number-rows-spanned="1">
            <text:p>Hauteur local</text:p>
          </table:table-cell>
          <table:covered-table-cell table:style-name="ce172"/>
          <table:table-cell table:style-name="ce181"/>
          <table:table-cell table:style-name="ce193" office:value-type="string">
            <text:p>m</text:p>
          </table:table-cell>
          <table:table-cell table:style-name="ce168" office:value-type="string" table:number-columns-spanned="2" table:number-rows-spanned="1">
            <text:p>Façade latérale</text:p>
          </table:table-cell>
          <table:covered-table-cell table:style-name="ce3"/>
          <table:table-cell table:style-name="ce218" table:formula="of:=IF([.C5]=&quot;&quot;;&quot;&quot;;[.C5]*[.C6])">
            <text:p/>
          </table:table-cell>
          <table:table-cell table:style-name="ce228" office:value-type="string">
            <text:p>m²</text:p>
          </table:table-cell>
          <table:table-cell table:style-name="ce191" table:number-columns-repeated="3"/>
          <table:table-cell table:number-columns-repeated="1013"/>
        </table:table-row>
        <table:table-row table:style-name="ro3">
          <table:table-cell table:style-name="ce169" office:value-type="string" table:number-columns-spanned="2" table:number-rows-spanned="1">
            <office:annotation draw:style-name="gr1" draw:text-style-name="P1" svg:width="4.261cm" svg:height="0.819cm" svg:x="0.232cm" svg:y="3.985cm" draw:caption-point-x="5.239cm" draw:caption-point-y="-0.768cm">
              <dc:creator>BE</dc:creator>
              <dc:date>2008-09-03T00:00:00</dc:date>
              <text:p text:style-name="P1"><text:span text:style-name="T1">TR de référence : <text:s/>0,5 s pour les habitations</text:span></text:p>
            </office:annotation>
            <text:p>T<text:span text:style-name="T4">R</text:span></text:p>
          </table:table-cell>
          <table:covered-table-cell table:style-name="ce33"/>
          <table:table-cell table:style-name="ce126"/>
          <table:table-cell table:style-name="ce194" office:value-type="string">
            <text:p>s</text:p>
          </table:table-cell>
          <table:table-cell table:style-name="ce169" office:value-type="string" table:number-columns-spanned="2" table:number-rows-spanned="1">
            <text:p>Surface au sol</text:p>
          </table:table-cell>
          <table:covered-table-cell table:style-name="ce208"/>
          <table:table-cell table:style-name="ce219" table:formula="of:=IF([.C4]=&quot;&quot;;&quot;&quot;;[.C4]*[.C5])">
            <text:p/>
          </table:table-cell>
          <table:table-cell table:style-name="ce229" office:value-type="string">
            <text:p>m²</text:p>
          </table:table-cell>
          <table:table-cell table:number-columns-repeated="1016"/>
        </table:table-row>
        <table:table-row table:style-name="ro4">
          <table:table-cell table:style-name="ce170" table:number-columns-spanned="4" table:number-rows-spanned="1"/>
          <table:covered-table-cell table:style-name="ce170"/>
          <table:covered-table-cell table:style-name="ce170"/>
          <table:covered-table-cell table:style-name="ce170"/>
          <table:table-cell table:style-name="ce186" table:number-columns-spanned="7" table:number-rows-spanned="1"/>
          <table:covered-table-cell table:style-name="ce186"/>
          <table:covered-table-cell table:style-name="ce220"/>
          <table:covered-table-cell table:style-name="ce230"/>
          <table:covered-table-cell/>
          <table:covered-table-cell table:style-name="ce186"/>
          <table:covered-table-cell/>
          <table:table-cell table:style-name="ce186" table:number-columns-repeated="2"/>
          <table:table-cell table:style-name="ce245" table:number-columns-repeated="9"/>
          <table:table-cell table:style-name="ce186" table:number-columns-repeated="213"/>
          <table:table-cell table:number-columns-repeated="789"/>
        </table:table-row>
        <table:table-row table:style-name="ro5">
          <table:table-cell table:style-name="ce116" table:number-columns-repeated="4"/>
          <table:table-cell table:style-name="ce45" office:value-type="string" table:number-columns-spanned="7" table:number-rows-spanned="1">
            <text:p>Variante 1</text:p>
          </table:table-cell>
          <table:covered-table-cell table:style-name="ce209"/>
          <table:covered-table-cell table:style-name="ce221"/>
          <table:covered-table-cell table:style-name="ce45"/>
          <table:covered-table-cell table:style-name="ce45"/>
          <table:covered-table-cell table:style-name="ce209"/>
          <table:covered-table-cell table:style-name="ce45"/>
          <table:table-cell table:style-name="ce45" office:value-type="string" table:number-columns-spanned="7" table:number-rows-spanned="1">
            <text:p>Variante 2</text:p>
          </table:table-cell>
          <table:covered-table-cell table:style-name="ce209"/>
          <table:covered-table-cell table:style-name="ce221"/>
          <table:covered-table-cell table:style-name="ce45"/>
          <table:covered-table-cell table:style-name="ce45"/>
          <table:covered-table-cell table:style-name="ce209"/>
          <table:covered-table-cell table:style-name="ce45"/>
          <table:table-cell table:style-name="ce116" table:number-columns-repeated="4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7" office:value-type="string" table:number-columns-spanned="3" table:number-rows-spanned="1">
            <text:p>Surface <text:s text:c="40"/>Objectif</text:p>
          </table:table-cell>
          <table:covered-table-cell table:style-name="ce210"/>
          <table:covered-table-cell table:style-name="ce210"/>
          <table:table-cell table:style-name="ce231"/>
          <table:table-cell table:style-name="ce236" office:value-type="string">
            <text:p>dB</text:p>
          </table:table-cell>
          <table:table-cell table:style-name="ce238"/>
          <table:table-cell table:style-name="ce241"/>
          <table:table-cell table:style-name="ce197" office:value-type="string" table:number-columns-spanned="3" table:number-rows-spanned="1">
            <text:p>Surface <text:s text:c="40"/>Objectif</text:p>
          </table:table-cell>
          <table:covered-table-cell table:style-name="ce210"/>
          <table:covered-table-cell table:style-name="ce210"/>
          <table:table-cell table:style-name="ce231" table:formula="of:=IF([.H10]=&quot;&quot;;&quot;&quot;;[.H10])">
            <text:p/>
          </table:table-cell>
          <table:table-cell table:style-name="ce236" office:value-type="string">
            <text:p>dB</text:p>
          </table:table-cell>
          <table:table-cell table:style-name="ce238"/>
          <table:table-cell table:style-name="ce241"/>
          <table:table-cell table:style-name="ce116" table:number-columns-repeated="4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8" office:value-type="string">
            <text:p>Longueur</text:p>
          </table:table-cell>
          <table:table-cell table:style-name="ce211" office:value-type="string">
            <text:p>Hauteur</text:p>
          </table:table-cell>
          <table:table-cell table:style-name="ce211" office:value-type="string">
            <text:p>Surface</text:p>
          </table:table-cell>
          <table:table-cell table:style-name="ce232" table:number-columns-spanned="4" table:number-rows-spanned="1"/>
          <table:covered-table-cell table:style-name="ce237"/>
          <table:covered-table-cell table:style-name="ce239"/>
          <table:covered-table-cell table:style-name="ce242"/>
          <table:table-cell table:style-name="ce198" office:value-type="string">
            <text:p>Longueur</text:p>
          </table:table-cell>
          <table:table-cell table:style-name="ce211" office:value-type="string">
            <text:p>Hauteur</text:p>
          </table:table-cell>
          <table:table-cell table:style-name="ce211" office:value-type="string">
            <text:p>Surface</text:p>
          </table:table-cell>
          <table:table-cell table:style-name="ce232" table:number-columns-spanned="4" table:number-rows-spanned="1"/>
          <table:covered-table-cell table:style-name="ce237"/>
          <table:covered-table-cell table:style-name="ce239"/>
          <table:covered-table-cell table:style-name="ce242"/>
          <table:table-cell table:style-name="ce116" table:number-columns-repeated="4"/>
          <table:table-cell table:number-columns-repeated="1002"/>
        </table:table-row>
        <table:table-row table:style-name="ro7">
          <table:table-cell table:style-name="ce7" office:value-type="string" table:number-columns-spanned="1" table:number-rows-spanned="5">
            <text:p>DIRECTE</text:p>
          </table:table-cell>
          <table:table-cell table:style-name="ce173" office:value-type="string" table:number-columns-spanned="2" table:number-rows-spanned="1">
            <text:p>Menuiserie 1</text:p>
          </table:table-cell>
          <table:covered-table-cell table:style-name="ce182"/>
          <table:table-cell table:style-name="ce38" office:value-type="string" table:number-columns-spanned="1" table:number-rows-spanned="5">
            <text:p>R<text:span text:style-name="T5">w</text:span>+C<text:span text:style-name="T5">tr</text:span></text:p>
          </table:table-cell>
          <table:table-cell table:style-name="ce199"/>
          <table:table-cell table:style-name="ce43"/>
          <table:table-cell table:style-name="ce222" table:formula="of:=IF([.E12]=&quot;&quot;;&quot;&quot;;CONCATENATE([.E12]*[.F12];&quot; m²&quot;))">
            <text:p/>
          </table:table-cell>
          <table:table-cell table:style-name="ce82"/>
          <table:table-cell table:style-name="ce72" table:formula="of:=IF([.H12]=&quot;&quot;;&quot;&quot;;&quot;dB&quot;)">
            <text:p/>
          </table:table-cell>
          <table:table-cell table:style-name="ce96" table:formula="of:=IF([.H12]=&quot;&quot;;&quot;&quot;;((([.E12]*[.F12])*(10^(-[.H12]/10)))*10^6))">
            <text:p/>
          </table:table-cell>
          <table:table-cell table:style-name="ce106" table:formula="of:=IF([.H12]=&quot;&quot;;&quot;&quot;;[.J12]/[.$H$24])">
            <text:p/>
          </table:table-cell>
          <table:table-cell table:style-name="ce199" table:formula="of:=IF([.E12]=&quot;&quot;;&quot;&quot;;[.E12])">
            <text:p/>
          </table:table-cell>
          <table:table-cell table:style-name="ce199" table:formula="of:=IF([.F12]=&quot;&quot;;&quot;&quot;;[.F12])">
            <text:p/>
          </table:table-cell>
          <table:table-cell table:style-name="ce222" table:formula="of:=IF([.L12]=&quot;&quot;;&quot;&quot;;CONCATENATE([.L12]*[.M12];&quot; m²&quot;))">
            <text:p/>
          </table:table-cell>
          <table:table-cell table:style-name="ce82"/>
          <table:table-cell table:style-name="ce72" table:formula="of:=IF([.O12]=&quot;&quot;;&quot;&quot;;&quot;dB&quot;)">
            <text:p/>
          </table:table-cell>
          <table:table-cell table:style-name="ce96" table:formula="of:=IF([.O12]=&quot;&quot;;&quot;&quot;;((([.L12]*[.M12])*(10^(-[.O12]/10)))*10^6))">
            <text:p/>
          </table:table-cell>
          <table:table-cell table:style-name="ce106" table:formula="of:=IF([.O12]=&quot;&quot;;&quot;&quot;;[.Q12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74" office:value-type="string" table:number-columns-spanned="2" table:number-rows-spanned="1">
            <text:p>Menuiserie 2</text:p>
          </table:table-cell>
          <table:covered-table-cell table:style-name="ce183"/>
          <table:covered-table-cell table:style-name="ce195"/>
          <table:table-cell table:style-name="ce199"/>
          <table:table-cell table:style-name="ce43"/>
          <table:table-cell table:style-name="ce222" table:formula="of:=IF([.E13]=&quot;&quot;;&quot;&quot;;CONCATENATE([.E13]*[.F13];&quot; m²&quot;))">
            <text:p/>
          </table:table-cell>
          <table:table-cell table:style-name="ce82"/>
          <table:table-cell table:style-name="ce72" table:formula="of:=IF([.H13]=&quot;&quot;;&quot;&quot;;&quot;dB&quot;)">
            <text:p/>
          </table:table-cell>
          <table:table-cell table:style-name="ce97" table:formula="of:=IF([.H13]=&quot;&quot;;&quot;&quot;;((([.E13]*[.F13])*(10^(-[.H13]/10)))*10^6))">
            <text:p/>
          </table:table-cell>
          <table:table-cell table:style-name="ce106" table:formula="of:=IF([.H13]=&quot;&quot;;&quot;&quot;;[.J13]/[.$H$24])">
            <text:p/>
          </table:table-cell>
          <table:table-cell table:style-name="ce199" table:formula="of:=IF([.E13]=&quot;&quot;;&quot;&quot;;[.E13])">
            <text:p/>
          </table:table-cell>
          <table:table-cell table:style-name="ce199" table:formula="of:=IF([.F13]=&quot;&quot;;&quot;&quot;;[.F13])">
            <text:p/>
          </table:table-cell>
          <table:table-cell table:style-name="ce222" table:formula="of:=IF([.L13]=&quot;&quot;;&quot;&quot;;CONCATENATE([.L13]*[.M13];&quot; m²&quot;))">
            <text:p/>
          </table:table-cell>
          <table:table-cell table:style-name="ce82"/>
          <table:table-cell table:style-name="ce72" table:formula="of:=IF([.O13]=&quot;&quot;;&quot;&quot;;&quot;dB&quot;)">
            <text:p/>
          </table:table-cell>
          <table:table-cell table:style-name="ce97" table:formula="of:=IF([.O13]=&quot;&quot;;&quot;&quot;;((([.L13]*[.M13])*(10^(-[.O13]/10)))*10^6))">
            <text:p/>
          </table:table-cell>
          <table:table-cell table:style-name="ce106" table:formula="of:=IF([.O13]=&quot;&quot;;&quot;&quot;;[.Q13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74" office:value-type="string" table:number-columns-spanned="2" table:number-rows-spanned="1">
            <text:p>Menuiserie 3</text:p>
          </table:table-cell>
          <table:covered-table-cell table:style-name="ce184"/>
          <table:covered-table-cell table:style-name="ce195"/>
          <table:table-cell table:style-name="ce200"/>
          <table:table-cell table:style-name="ce43"/>
          <table:table-cell table:style-name="ce222" table:formula="of:=IF([.E14]=&quot;&quot;;&quot;&quot;;CONCATENATE([.E14]*[.F14];&quot; m²&quot;))">
            <text:p/>
          </table:table-cell>
          <table:table-cell table:style-name="ce82"/>
          <table:table-cell table:style-name="ce72" table:formula="of:=IF([.H14]=&quot;&quot;;&quot;&quot;;&quot;dB&quot;)">
            <text:p/>
          </table:table-cell>
          <table:table-cell table:style-name="ce97" table:formula="of:=IF([.H14]=&quot;&quot;;&quot;&quot;;((([.E14]*[.F14])*(10^(-[.H14]/10)))*10^6))">
            <text:p/>
          </table:table-cell>
          <table:table-cell table:style-name="ce106" table:formula="of:=IF([.H14]=&quot;&quot;;&quot;&quot;;[.J14]/[.$H$24])">
            <text:p/>
          </table:table-cell>
          <table:table-cell table:style-name="ce199" table:formula="of:=IF([.E14]=&quot;&quot;;&quot;&quot;;[.E14])">
            <text:p/>
          </table:table-cell>
          <table:table-cell table:style-name="ce199" table:formula="of:=IF([.F14]=&quot;&quot;;&quot;&quot;;[.F14])">
            <text:p/>
          </table:table-cell>
          <table:table-cell table:style-name="ce222" table:formula="of:=IF([.L14]=&quot;&quot;;&quot;&quot;;CONCATENATE([.L14]*[.M14];&quot; m²&quot;))">
            <text:p/>
          </table:table-cell>
          <table:table-cell table:style-name="ce82"/>
          <table:table-cell table:style-name="ce72" table:formula="of:=IF([.O14]=&quot;&quot;;&quot;&quot;;&quot;dB&quot;)">
            <text:p/>
          </table:table-cell>
          <table:table-cell table:style-name="ce97" table:formula="of:=IF([.O14]=&quot;&quot;;&quot;&quot;;((([.L14]*[.M14])*(10^(-[.O14]/10)))*10^6))">
            <text:p/>
          </table:table-cell>
          <table:table-cell table:style-name="ce106" table:formula="of:=IF([.O14]=&quot;&quot;;&quot;&quot;;[.Q14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74" office:value-type="string" table:number-columns-spanned="2" table:number-rows-spanned="1">
            <text:p>Menuiserie 4</text:p>
          </table:table-cell>
          <table:covered-table-cell table:style-name="ce184"/>
          <table:covered-table-cell table:style-name="ce195"/>
          <table:table-cell table:style-name="ce200"/>
          <table:table-cell table:style-name="ce43"/>
          <table:table-cell table:style-name="ce222" table:formula="of:=IF([.E15]=&quot;&quot;;&quot;&quot;;CONCATENATE([.E15]*[.F15];&quot; m²&quot;))">
            <text:p/>
          </table:table-cell>
          <table:table-cell table:style-name="ce82"/>
          <table:table-cell table:style-name="ce72" table:formula="of:=IF([.H15]=&quot;&quot;;&quot;&quot;;&quot;dB&quot;)">
            <text:p/>
          </table:table-cell>
          <table:table-cell table:style-name="ce97" table:formula="of:=IF([.H15]=&quot;&quot;;&quot;&quot;;((([.E15]*[.F15])*(10^(-[.H15]/10)))*10^6))">
            <text:p/>
          </table:table-cell>
          <table:table-cell table:style-name="ce106" table:formula="of:=IF([.H15]=&quot;&quot;;&quot;&quot;;[.J15]/[.$H$24])">
            <text:p/>
          </table:table-cell>
          <table:table-cell table:style-name="ce199" table:formula="of:=IF([.E15]=&quot;&quot;;&quot;&quot;;[.E15])">
            <text:p/>
          </table:table-cell>
          <table:table-cell table:style-name="ce199" table:formula="of:=IF([.F15]=&quot;&quot;;&quot;&quot;;[.F15])">
            <text:p/>
          </table:table-cell>
          <table:table-cell table:style-name="ce222" table:formula="of:=IF([.L15]=&quot;&quot;;&quot;&quot;;CONCATENATE([.L15]*[.M15];&quot; m²&quot;))">
            <text:p/>
          </table:table-cell>
          <table:table-cell table:style-name="ce82"/>
          <table:table-cell table:style-name="ce72" table:formula="of:=IF([.O15]=&quot;&quot;;&quot;&quot;;&quot;dB&quot;)">
            <text:p/>
          </table:table-cell>
          <table:table-cell table:style-name="ce97" table:formula="of:=IF([.O15]=&quot;&quot;;&quot;&quot;;((([.L15]*[.M15])*(10^(-[.O15]/10)))*10^6))">
            <text:p/>
          </table:table-cell>
          <table:table-cell table:style-name="ce106" table:formula="of:=IF([.O15]=&quot;&quot;;&quot;&quot;;[.Q15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75" table:content-validation-name="val1" office:value-type="string" table:number-columns-spanned="2" table:number-rows-spanned="1">
            <office:annotation draw:style-name="gr4" draw:text-style-name="P2" svg:width="2.896cm" svg:height="0.991cm" svg:x="7.186cm" svg:y="6.756cm" draw:caption-point-x="-0.61cm" draw:caption-point-y="1.511cm">
              <dc:creator>BE</dc:creator>
              <dc:date>2008-10-13T00:00:00</dc:date>
              <text:p text:style-name="P2"><text:span text:style-name="T3">choisir la façade dans la liste</text:span></text:p>
            </office:annotation>
            <text:p>Façade</text:p>
          </table:table-cell>
          <table:covered-table-cell table:style-name="ce185"/>
          <table:covered-table-cell table:style-name="ce195"/>
          <table:table-cell table:style-name="ce201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212"/>
          <table:table-cell table:style-name="ce223" table:formula="of:=IF([.E16]=&quot;&quot;;&quot;&quot;;&quot; m²&quot;)">
            <text:p/>
          </table:table-cell>
          <table:table-cell table:style-name="ce83" table:formula="of:=LOOKUP([.$B$16];[$Données.$A$2:.$A$100];[$Données.$B$2:.$B$100])">
            <text:p/>
          </table:table-cell>
          <table:table-cell table:style-name="ce73" table:formula="of:=IF([.H16]=&quot;&quot;;&quot;&quot;;&quot;dB&quot;)">
            <text:p/>
          </table:table-cell>
          <table:table-cell table:style-name="ce98" table:formula="of:=IF([.H16]=&quot;&quot;;&quot;&quot;;(([.E16]*(10^(-[.H16]/10)))*10^6))">
            <text:p/>
          </table:table-cell>
          <table:table-cell table:style-name="ce107" table:formula="of:=IF([.H16]=&quot;&quot;;&quot;&quot;;[.J16]/[.$H$24])">
            <text:p/>
          </table:table-cell>
          <table:table-cell table:style-name="ce201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212"/>
          <table:table-cell table:style-name="ce223" table:formula="of:=IF([.L16]=&quot;&quot;;&quot;&quot;;&quot; m²&quot;)">
            <text:p/>
          </table:table-cell>
          <table:table-cell table:style-name="ce83" table:formula="of:=IF([.H16]=&quot;&quot;;&quot;&quot;;[.H16])">
            <text:p/>
          </table:table-cell>
          <table:table-cell table:style-name="ce73" table:formula="of:=IF([.O16]=&quot;&quot;;&quot;&quot;;&quot;dB&quot;)">
            <text:p/>
          </table:table-cell>
          <table:table-cell table:style-name="ce98" table:formula="of:=IF([.O16]=&quot;&quot;;&quot;&quot;;(([.L16]*(10^(-[.O16]/10)))*10^6))">
            <text:p/>
          </table:table-cell>
          <table:table-cell table:style-name="ce106" table:formula="of:=IF([.O16]=&quot;&quot;;&quot;&quot;;[.Q16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6"/>
          <table:covered-table-cell table:style-name="ce196"/>
          <table:table-cell table:style-name="ce202" table:number-columns-spanned="7" table:number-rows-spanned="1"/>
          <table:covered-table-cell table:style-name="ce196"/>
          <table:covered-table-cell/>
          <table:covered-table-cell table:style-name="ce233"/>
          <table:covered-table-cell table:style-name="ce233"/>
          <table:covered-table-cell table:style-name="ce196"/>
          <table:covered-table-cell table:style-name="ce243"/>
          <table:table-cell table:style-name="ce202" table:number-columns-spanned="7" table:number-rows-spanned="1"/>
          <table:covered-table-cell table:style-name="ce196"/>
          <table:covered-table-cell table:style-name="ce196"/>
          <table:covered-table-cell table:style-name="ce233"/>
          <table:covered-table-cell table:style-name="ce233"/>
          <table:covered-table-cell table:style-name="ce196"/>
          <table:covered-table-cell table:style-name="ce243"/>
          <table:table-cell table:style-name="ce116" table:number-columns-repeated="4"/>
          <table:table-cell table:number-columns-repeated="1002"/>
        </table:table-row>
        <table:table-row table:style-name="ro9">
          <table:table-cell table:style-name="ce7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3" draw:text-style-name="P1" svg:width="4.576cm" svg:height="3.245cm" svg:x="4.683cm" svg:y="5.573cm" draw:caption-point-x="1.893cm" draw:caption-point-y="3.444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87"/>
          <table:table-cell table:style-name="ce38" office:value-type="string">
            <text:p>R<text:span text:style-name="T5">w</text:span>+C<text:span text:style-name="T5">tr</text:span></text:p>
          </table:table-cell>
          <table:table-cell table:style-name="ce203" table:formula="of:=IF([.E16]=&quot;&quot;;&quot;&quot;;2*[.G7])" table:number-columns-spanned="2" table:number-rows-spanned="1">
            <text:p/>
          </table:table-cell>
          <table:covered-table-cell table:style-name="ce213"/>
          <table:table-cell table:style-name="ce224" table:formula="of:=IF([.E18]=&quot;&quot;;&quot;&quot;;&quot;m²&quot;)">
            <text:p/>
          </table:table-cell>
          <table:table-cell table:style-name="ce52" table:formula="of:=IF([.H16]=&quot;&quot;;&quot;&quot;;[.H16])">
            <text:p/>
          </table:table-cell>
          <table:table-cell table:style-name="ce91" table:formula="of:=IF([.H18]=&quot;&quot;;&quot;&quot;;&quot;dB&quot;)">
            <text:p/>
          </table:table-cell>
          <table:table-cell table:style-name="ce99" table:formula="of:=IF([.H18]=&quot;&quot;;&quot;&quot;;(([.E18]*(10^(-0.1*([.H18]+10)))*10^6)))">
            <text:p/>
          </table:table-cell>
          <table:table-cell table:style-name="ce109" table:formula="of:=IF([.H18]=&quot;&quot;;&quot;&quot;;[.J18]/[.$H$24])">
            <text:p/>
          </table:table-cell>
          <table:table-cell table:style-name="ce203" table:formula="of:=IF([.L16]=&quot;&quot;;&quot;&quot;;2*[.G7])" table:number-columns-spanned="2" table:number-rows-spanned="1">
            <text:p/>
          </table:table-cell>
          <table:covered-table-cell table:style-name="ce213"/>
          <table:table-cell table:style-name="ce224" table:formula="of:=IF([.L18]=&quot;&quot;;&quot;&quot;;&quot;m²&quot;)">
            <text:p/>
          </table:table-cell>
          <table:table-cell table:style-name="ce52" table:formula="of:=IF([.O16]=&quot;&quot;;&quot;&quot;;[.O16])">
            <text:p/>
          </table:table-cell>
          <table:table-cell table:style-name="ce91" table:formula="of:=IF([.O18]=&quot;&quot;;&quot;&quot;;&quot;dB&quot;)">
            <text:p/>
          </table:table-cell>
          <table:table-cell table:style-name="ce99" table:formula="of:=IF([.O18]=&quot;&quot;;&quot;&quot;;(([.L18]*(10^(-0.1*([.O18]+10)))*10^6)))">
            <text:p/>
          </table:table-cell>
          <table:table-cell table:style-name="ce109" table:formula="of:=IF([.O18]=&quot;&quot;;&quot;&quot;;[.Q18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6"/>
          <table:table-cell table:style-name="ce202" table:number-columns-spanned="7" table:number-rows-spanned="1"/>
          <table:covered-table-cell table:style-name="ce196"/>
          <table:covered-table-cell/>
          <table:covered-table-cell table:style-name="ce234"/>
          <table:covered-table-cell table:style-name="ce234"/>
          <table:covered-table-cell table:style-name="ce196"/>
          <table:covered-table-cell table:style-name="ce243"/>
          <table:table-cell table:style-name="ce202" table:number-columns-spanned="7" table:number-rows-spanned="1"/>
          <table:covered-table-cell table:style-name="ce196"/>
          <table:covered-table-cell table:style-name="ce196"/>
          <table:covered-table-cell table:style-name="ce234"/>
          <table:covered-table-cell table:style-name="ce234"/>
          <table:covered-table-cell table:style-name="ce196"/>
          <table:covered-table-cell table:style-name="ce243"/>
          <table:table-cell table:style-name="ce116" table:number-columns-repeated="4"/>
          <table:table-cell table:number-columns-repeated="1002"/>
        </table:table-row>
        <table:table-row table:style-name="ro10">
          <table:table-cell table:style-name="ce7" office:value-type="string" table:number-columns-spanned="1" table:number-rows-spanned="3">
            <text:p>EQUIPEMENTS</text:p>
          </table:table-cell>
          <table:table-cell table:style-name="ce173" office:value-type="string" table:number-columns-spanned="2" table:number-rows-spanned="1">
            <text:p>Entrée d'air</text:p>
          </table:table-cell>
          <table:covered-table-cell table:style-name="ce188"/>
          <table:table-cell table:style-name="ce42" office:value-type="string" table:number-columns-spanned="1" table:number-rows-spanned="3">
            <text:p>D<text:span text:style-name="T6">new</text:span><text:span text:style-name="T7"> + C</text:span><text:span text:style-name="T5">tr</text:span></text:p>
          </table:table-cell>
          <table:table-cell table:style-name="ce204" office:value-type="string">
            <text:p>Nombre :</text:p>
          </table:table-cell>
          <table:table-cell table:style-name="ce214"/>
          <table:table-cell table:style-name="ce225" table:formula="of:=IF([.F20]=&quot;&quot;;&quot;&quot;;&quot;EA&quot;)">
            <text:p/>
          </table:table-cell>
          <table:table-cell table:style-name="ce81"/>
          <table:table-cell table:style-name="ce71" table:formula="of:=IF([.H20]=&quot;&quot;;&quot;&quot;;&quot;dB&quot;)">
            <text:p/>
          </table:table-cell>
          <table:table-cell table:style-name="ce96" table:formula="of:=IF([.H20]=&quot;&quot;;&quot;&quot;;([.F20]*((10^6)/(10^(0.1*([.H20]-10))))))">
            <text:p/>
          </table:table-cell>
          <table:table-cell table:style-name="ce105" table:formula="of:=IF([.H20]=&quot;&quot;;&quot;&quot;;[.J20]/[.$H$24])">
            <text:p/>
          </table:table-cell>
          <table:table-cell table:style-name="ce204" office:value-type="string">
            <text:p>Nombre :</text:p>
          </table:table-cell>
          <table:table-cell table:style-name="ce214" table:formula="of:=IF([.F20]=&quot;&quot;;&quot;&quot;;[.F20])">
            <text:p/>
          </table:table-cell>
          <table:table-cell table:style-name="ce225" table:formula="of:=IF([.M20]=&quot;&quot;;&quot;&quot;;&quot;EA&quot;)">
            <text:p/>
          </table:table-cell>
          <table:table-cell table:style-name="ce81"/>
          <table:table-cell table:style-name="ce71" table:formula="of:=IF([.O20]=&quot;&quot;;&quot;&quot;;&quot;dB&quot;)">
            <text:p/>
          </table:table-cell>
          <table:table-cell table:style-name="ce96" table:formula="of:=IF([.O20]=&quot;&quot;;&quot;&quot;;([.M20]*((10^6)/(10^(0.1*([.O20]-10))))))">
            <text:p/>
          </table:table-cell>
          <table:table-cell table:style-name="ce105" table:formula="of:=IF([.O20]=&quot;&quot;;&quot;&quot;;[.Q20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76" office:value-type="string" table:number-columns-spanned="2" table:number-rows-spanned="2">
            <text:p>Coffre de volet roulant</text:p>
          </table:table-cell>
          <table:covered-table-cell table:style-name="ce189"/>
          <table:covered-table-cell table:style-name="ce149"/>
          <table:table-cell table:style-name="ce205" office:value-type="string">
            <text:p>PV pour</text:p>
          </table:table-cell>
          <table:table-cell table:style-name="ce215" office:value-type="float" office:value="1.4">
            <text:p>1,4</text:p>
          </table:table-cell>
          <table:table-cell table:style-name="ce226" office:value-type="string">
            <text:p>m</text:p>
          </table:table-cell>
          <table:table-cell table:style-name="ce82"/>
          <table:table-cell table:style-name="ce72" table:formula="of:=IF([.H21]=&quot;&quot;;&quot;&quot;;&quot;dB&quot;)">
            <text:p/>
          </table:table-cell>
          <table:table-cell table:style-name="ce97" table:formula="of:=IF([.H21]=&quot;&quot;;&quot;&quot;;((10^6)/(10^(0.1*([.H21]-10)))))">
            <text:p/>
          </table:table-cell>
          <table:table-cell table:style-name="ce110"/>
          <table:table-cell table:style-name="ce205" office:value-type="string">
            <text:p>PV pour</text:p>
          </table:table-cell>
          <table:table-cell table:style-name="ce215" table:formula="of:=IF([.F21]=&quot;&quot;;&quot;&quot;;[.F21])" office:value-type="float" office:value="1.4">
            <text:p>1,4</text:p>
          </table:table-cell>
          <table:table-cell table:style-name="ce226" office:value-type="string">
            <text:p>m</text:p>
          </table:table-cell>
          <table:table-cell table:style-name="ce82"/>
          <table:table-cell table:style-name="ce72" table:formula="of:=IF([.O21]=&quot;&quot;;&quot;&quot;;&quot;dB&quot;)">
            <text:p/>
          </table:table-cell>
          <table:table-cell table:style-name="ce97" table:formula="of:=IF([.O21]=&quot;&quot;;&quot;&quot;;((10^6)/(10^(0.1*([.O21]-10)))))">
            <text:p/>
          </table:table-cell>
          <table:table-cell table:style-name="ce110"/>
          <table:table-cell table:style-name="ce116" table:number-columns-repeated="4"/>
          <table:table-cell table:number-columns-repeated="1002"/>
        </table:table-row>
        <table:table-row table:style-name="ro11">
          <table:covered-table-cell table:style-name="ce100"/>
          <table:covered-table-cell table:style-name="ce177"/>
          <table:covered-table-cell table:style-name="ce190"/>
          <table:covered-table-cell table:style-name="ce149"/>
          <table:table-cell table:style-name="ce206" office:value-type="string">
            <text:p>Linéaire in situ</text:p>
          </table:table-cell>
          <table:table-cell table:style-name="ce44" office:value-type="float" office:value="1.4">
            <text:p>1,4</text:p>
          </table:table-cell>
          <table:table-cell table:style-name="ce212" table:formula="of:=IF([.F22]=&quot;&quot;;&quot;&quot;;&quot;m&quot;)" office:value-type="string" office:string-value="m">
            <text:p>m</text:p>
          </table:table-cell>
          <table:table-cell table:style-name="ce86" table:formula="of:=IF([.H21]=&quot;&quot;;&quot;&quot;;((LOG10((10^6)/[.J22]))/0.1)+10)">
            <text:p/>
          </table:table-cell>
          <table:table-cell table:style-name="ce92" table:formula="of:=IF([.H22]=&quot;&quot;;&quot;&quot;;&quot;dB&quot;)">
            <text:p/>
          </table:table-cell>
          <table:table-cell table:style-name="ce98" table:formula="of:=IF([.J21]=&quot;&quot;;&quot;&quot;;([.$F$22]*[.J21])/[.$F$21])">
            <text:p/>
          </table:table-cell>
          <table:table-cell table:style-name="ce107" table:formula="of:=IF([.H22]=&quot;&quot;;&quot;&quot;;[.J22]/[.$H$24])">
            <text:p/>
          </table:table-cell>
          <table:table-cell table:style-name="ce206" office:value-type="string">
            <text:p>Linéaire in situ</text:p>
          </table:table-cell>
          <table:table-cell table:style-name="ce44" table:formula="of:=IF([.F22]=&quot;&quot;;&quot;&quot;;[.F22])" office:value-type="float" office:value="1.4">
            <text:p>1,4</text:p>
          </table:table-cell>
          <table:table-cell table:style-name="ce212" table:formula="of:=IF([.M22]=&quot;&quot;;&quot;&quot;;&quot;m&quot;)" office:value-type="string" office:string-value="m">
            <text:p>m</text:p>
          </table:table-cell>
          <table:table-cell table:style-name="ce86" table:formula="of:=IF([.O21]=&quot;&quot;;&quot;&quot;;((LOG10((10^6)/[.Q22]))/0.1)+10)">
            <text:p/>
          </table:table-cell>
          <table:table-cell table:style-name="ce92" table:formula="of:=IF([.O22]=&quot;&quot;;&quot;&quot;;&quot;dB&quot;)">
            <text:p/>
          </table:table-cell>
          <table:table-cell table:style-name="ce98" table:formula="of:=IF([.Q21]=&quot;&quot;;&quot;&quot;;([.$F$22]*[.Q21])/[.$F$21])">
            <text:p/>
          </table:table-cell>
          <table:table-cell table:style-name="ce107" table:formula="of:=IF([.O22]=&quot;&quot;;&quot;&quot;;[.Q22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"/>
          <table:table-cell table:number-columns-spanned="7" table:number-rows-spanned="1"/>
          <table:covered-table-cell/>
          <table:covered-table-cell table:style-name="ce196"/>
          <table:covered-table-cell/>
          <table:covered-table-cell table:style-name="ce186"/>
          <table:covered-table-cell/>
          <table:covered-table-cell table:style-name="ce1"/>
          <table:table-cell table:style-name="ce11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4"/>
          <table:covered-table-cell table:style-name="ce34"/>
          <table:table-cell table:style-name="ce34" table:number-columns-repeated="2"/>
          <table:table-cell table:style-name="ce76"/>
          <table:table-cell table:style-name="ce87" table:formula="of:=IF([.H12]=&quot;&quot;;&quot;&quot;;SUM([.J12:.J16])+[.J18]+([.J20])+[.J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34" table:number-columns-repeated="2"/>
          <table:table-cell table:style-name="ce76"/>
          <table:table-cell table:style-name="ce87" table:formula="of:=IF([.O12]=&quot;&quot;;&quot;&quot;;SUM([.Q12:.Q16])+[.Q18]+([.Q20])+[.Q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4"/>
          <table:table-cell table:number-columns-repeated="1002"/>
        </table:table-row>
        <table:table-row table:style-name="ro13">
          <table:table-cell table:style-name="ce11" office:value-type="string" table:number-columns-spanned="4" table:number-rows-spanned="1">
            <text:p>Isolement D<text:span text:style-name="T5">nT,A,tr</text:span></text:p>
          </table:table-cell>
          <table:covered-table-cell table:style-name="ce23"/>
          <table:covered-table-cell table:style-name="ce35"/>
          <table:covered-table-cell table:style-name="ce35"/>
          <table:table-cell table:style-name="ce207" table:formula="of:=IF([.H24]=&quot;&quot;;&quot;&quot;;10*LOG10(((10^6)*((0.16*[.G4])/[.C7]))/[.H24]))" table:number-columns-spanned="4" table:number-rows-spanned="1">
            <text:p/>
          </table:table-cell>
          <table:covered-table-cell table:style-name="ce65"/>
          <table:covered-table-cell table:style-name="ce77"/>
          <table:covered-table-cell table:style-name="ce88"/>
          <table:table-cell table:style-name="ce94" table:formula="of:=IF([.H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244" table:formula="of:=IF([.O24]=&quot;&quot;;&quot;&quot;;10*LOG10(((10^6)*((0.16*[.G4])/[.C7]))/[.O24]))" table:number-columns-spanned="4" table:number-rows-spanned="1">
            <text:p/>
          </table:table-cell>
          <table:covered-table-cell table:style-name="ce65"/>
          <table:covered-table-cell table:style-name="ce77"/>
          <table:covered-table-cell table:style-name="ce88"/>
          <table:table-cell table:style-name="ce94" table:formula="of:=IF([.O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6" table:number-columns-repeated="4"/>
          <table:table-cell table:style-name="ce246" table:number-columns-repeated="213"/>
          <table:table-cell table:number-columns-repeated="789"/>
        </table:table-row>
        <table:table-row table:style-name="ro7">
          <table:table-cell table:number-columns-repeated="9"/>
          <table:table-cell table:style-name="ce240"/>
          <table:table-cell table:style-name="ce10"/>
          <table:table-cell table:number-columns-repeated="2"/>
          <table:table-cell table:style-name="ce116" table:number-columns-repeated="9"/>
          <table:table-cell table:number-columns-repeated="1002"/>
        </table:table-row>
        <table:table-row table:style-name="ro7">
          <table:table-cell table:number-columns-repeated="9"/>
          <table:table-cell table:style-name="ce186"/>
          <table:table-cell table:number-columns-repeated="1014"/>
        </table:table-row>
        <table:table-row table:style-name="ro7">
          <table:table-cell table:number-columns-repeated="10"/>
          <table:table-cell table:style-name="ce116"/>
          <table:table-cell table:number-columns-repeated="1013"/>
        </table:table-row>
        <table:table-row table:style-name="ro7">
          <table:table-cell table:number-columns-repeated="7"/>
          <table:table-cell table:style-name="ce235"/>
          <table:table-cell table:style-name="ce10"/>
          <table:table-cell/>
          <table:table-cell table:style-name="ce116"/>
          <table:table-cell table:number-columns-repeated="1013"/>
        </table:table-row>
        <table:table-row table:style-name="ro7" table:number-rows-repeated="2">
          <table:table-cell/>
          <table:table-cell table:style-name="ce178"/>
          <table:table-cell table:number-columns-repeated="8"/>
          <table:table-cell table:style-name="ce116"/>
          <table:table-cell table:number-columns-repeated="1013"/>
        </table:table-row>
        <table:table-row table:style-name="ro7">
          <table:table-cell table:number-columns-repeated="10"/>
          <table:table-cell table:style-name="ce116"/>
          <table:table-cell table:number-columns-repeated="1013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116"/>
          <table:table-cell table:number-columns-repeated="1013"/>
        </table:table-row>
        <table:table-row table:style-name="ro7" table:number-rows-repeated="65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" table:default-cell-style-name="ce10"/>
        <table:table-column table:style-name="co19" table:default-cell-style-name="ce10"/>
        <table:table-column table:style-name="co3" table:default-cell-style-name="ce10"/>
        <table:table-column table:style-name="co13" table:default-cell-style-name="ce10"/>
        <table:table-column table:style-name="co20" table:default-cell-style-name="ce10"/>
        <table:table-column table:style-name="co6" table:default-cell-style-name="ce10"/>
        <table:table-column table:style-name="co6" table:default-cell-style-name="ce196"/>
        <table:table-column table:style-name="co7" table:default-cell-style-name="ce10"/>
        <table:table-column table:style-name="co6" table:default-cell-style-name="ce186"/>
        <table:table-column table:style-name="co8" table:visibility="collapse" table:default-cell-style-name="ce10"/>
        <table:table-column table:style-name="co9" table:default-cell-style-name="ce186"/>
        <table:table-column table:style-name="co7" table:default-cell-style-name="ce186"/>
        <table:table-column table:style-name="co6" table:default-cell-style-name="ce186"/>
        <table:table-column table:style-name="co5" table:visibility="collapse" table:default-cell-style-name="ce186"/>
        <table:table-column table:style-name="co9" table:default-cell-style-name="ce186"/>
        <table:table-column table:style-name="co2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default-cell-style-name="ce10"/>
        <table:table-column table:style-name="co21" table:visibility="collapse" table:default-cell-style-name="ce10"/>
        <table:table-column table:style-name="co9" table:default-cell-style-name="ce10"/>
        <table:table-column table:style-name="co7" table:default-cell-style-name="ce10"/>
        <table:table-column table:style-name="co6" table:default-cell-style-name="ce10"/>
        <table:table-column table:style-name="co9" table:visibility="collapse" table:default-cell-style-name="ce10"/>
        <table:table-column table:style-name="co9" table:default-cell-style-name="ce10"/>
        <table:table-column table:style-name="co2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default-cell-style-name="ce10"/>
        <table:table-column table:style-name="co12" table:visibility="collapse" table:default-cell-style-name="ce10"/>
        <table:table-column table:style-name="co9" table:default-cell-style-name="ce10"/>
        <table:table-column table:style-name="co7" table:default-cell-style-name="ce10"/>
        <table:table-column table:style-name="co6" table:default-cell-style-name="ce10"/>
        <table:table-column table:style-name="co12" table:visibility="collapse" table:default-cell-style-name="ce10"/>
        <table:table-column table:style-name="co9" table:default-cell-style-name="ce10"/>
        <table:table-column table:style-name="co12" table:number-columns-repeated="197" table:default-cell-style-name="ce10"/>
        <table:table-column table:style-name="co12" table:number-columns-repeated="22" table:default-cell-style-name="ce178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2"/>
          <table:table-cell table:style-name="ce24" table:number-columns-spanned="3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216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number-columns-repeated="22"/>
          <table:table-cell table:number-columns-repeated="219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2"/>
          <table:table-cell table:style-name="ce24" table:number-columns-spanned="3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216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number-columns-repeated="22"/>
          <table:table-cell table:number-columns-repeated="219"/>
        </table:table-row>
        <table:table-row table:style-name="ro2">
          <table:table-cell table:style-name="ce1"/>
          <table:table-cell table:style-name="ce12"/>
          <table:table-cell table:style-name="ce179"/>
          <table:table-cell table:style-name="ce191" table:number-columns-repeated="3"/>
          <table:table-cell table:style-name="ce216"/>
          <table:table-cell table:style-name="ce191" table:number-columns-repeated="8"/>
          <table:table-cell table:number-columns-repeated="241"/>
        </table:table-row>
        <table:table-row table:style-name="ro3">
          <table:table-cell table:style-name="ce167" office:value-type="string" table:number-columns-spanned="2" table:number-rows-spanned="1">
            <text:p>Volume</text:p>
          </table:table-cell>
          <table:covered-table-cell table:style-name="ce31"/>
          <table:table-cell table:style-name="ce124"/>
          <table:table-cell table:style-name="ce192" office:value-type="string">
            <text:p>m<text:span text:style-name="T8">3</text:span></text:p>
          </table:table-cell>
          <table:table-cell table:number-columns-repeated="2"/>
          <table:table-cell table:style-name="ce149"/>
          <table:table-cell table:number-columns-repeated="249"/>
        </table:table-row>
        <table:table-row table:style-name="ro3">
          <table:table-cell table:style-name="ce169" office:value-type="string" table:number-columns-spanned="2" table:number-rows-spanned="1">
            <office:annotation draw:style-name="gr5" draw:text-style-name="P1" svg:width="3.166cm" svg:height="0.831cm" svg:x="3.914cm" svg:y="0.713cm" draw:caption-point-x="-1.635cm" draw:caption-point-y="1.511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4">R</text:span></text:p>
          </table:table-cell>
          <table:covered-table-cell table:style-name="ce33"/>
          <table:table-cell table:style-name="ce160"/>
          <table:table-cell table:style-name="ce253" office:value-type="string">
            <text:p>s</text:p>
          </table:table-cell>
          <table:table-cell table:style-name="ce186" table:number-columns-spanned="11" table:number-rows-spanned="1"/>
          <table:covered-table-cell/>
          <table:covered-table-cell table:style-name="ce149"/>
          <table:covered-table-cell table:number-columns-repeated="8"/>
          <table:table-cell table:style-name="ce186" table:number-columns-spanned="11" table:number-rows-spanned="1"/>
          <table:covered-table-cell table:number-columns-repeated="10"/>
          <table:table-cell table:style-name="ce186" table:number-columns-spanned="11" table:number-rows-spanned="1"/>
          <table:covered-table-cell table:number-columns-repeated="10"/>
          <table:table-cell table:number-columns-repeated="219"/>
        </table:table-row>
        <table:table-row table:style-name="ro16">
          <table:table-cell table:style-name="ce170" table:number-columns-repeated="4"/>
          <table:table-cell table:style-name="ce45" office:value-type="string" table:number-columns-spanned="11" table:number-rows-spanned="1">
            <text:p>Variante 1</text:p>
          </table:table-cell>
          <table:covered-table-cell table:style-name="ce186"/>
          <table:covered-table-cell table:style-name="ce220"/>
          <table:covered-table-cell table:style-name="ce268"/>
          <table:covered-table-cell/>
          <table:covered-table-cell table:style-name="ce186"/>
          <table:covered-table-cell table:number-columns-repeated="5"/>
          <table:table-cell table:style-name="ce45" office:value-type="string" table:number-columns-spanned="11" table:number-rows-spanned="1">
            <text:p>Variante 2</text:p>
          </table:table-cell>
          <table:covered-table-cell table:style-name="ce186"/>
          <table:covered-table-cell table:style-name="ce220"/>
          <table:covered-table-cell table:style-name="ce268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45" office:value-type="string" table:number-columns-spanned="11" table:number-rows-spanned="1">
            <text:p>Variante 3</text:p>
          </table:table-cell>
          <table:covered-table-cell table:style-name="ce186"/>
          <table:covered-table-cell table:style-name="ce220"/>
          <table:covered-table-cell table:style-name="ce268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86" table:number-columns-repeated="197"/>
          <table:table-cell table:number-columns-repeated="22"/>
        </table:table-row>
        <table:table-row table:style-name="ro14">
          <table:table-cell table:style-name="ce116" table:number-columns-repeated="4"/>
          <table:table-cell table:style-name="ce259" table:number-columns-spanned="3" table:number-rows-spanned="1"/>
          <table:covered-table-cell table:style-name="ce58"/>
          <table:covered-table-cell table:style-name="ce70"/>
          <table:table-cell table:style-name="ce269" office:value-type="string" table:number-columns-spanned="4" table:number-rows-spanned="1">
            <text:p>Calcul route</text:p>
          </table:table-cell>
          <table:covered-table-cell table:style-name="ce122"/>
          <table:covered-table-cell table:style-name="ce129"/>
          <table:covered-table-cell table:style-name="ce284"/>
          <table:table-cell table:style-name="ce292" office:value-type="string" table:number-columns-spanned="4" table:number-rows-spanned="1">
            <text:p>Calcul rose</text:p>
          </table:table-cell>
          <table:covered-table-cell table:style-name="ce122"/>
          <table:covered-table-cell table:style-name="ce122"/>
          <table:covered-table-cell table:style-name="ce131"/>
          <table:table-cell table:style-name="ce259" table:number-columns-spanned="3" table:number-rows-spanned="1"/>
          <table:covered-table-cell table:style-name="ce58"/>
          <table:covered-table-cell table:style-name="ce70"/>
          <table:table-cell table:style-name="ce269" office:value-type="string" table:number-columns-spanned="4" table:number-rows-spanned="1">
            <text:p>Calcul route</text:p>
          </table:table-cell>
          <table:covered-table-cell table:style-name="ce122"/>
          <table:covered-table-cell table:style-name="ce129"/>
          <table:covered-table-cell table:style-name="ce284"/>
          <table:table-cell table:style-name="ce292" office:value-type="string" table:number-columns-spanned="4" table:number-rows-spanned="1">
            <text:p>Calcul rose</text:p>
          </table:table-cell>
          <table:covered-table-cell table:style-name="ce122"/>
          <table:covered-table-cell table:style-name="ce122"/>
          <table:covered-table-cell table:style-name="ce131"/>
          <table:table-cell table:style-name="ce259" table:number-columns-spanned="3" table:number-rows-spanned="1"/>
          <table:covered-table-cell table:style-name="ce58"/>
          <table:covered-table-cell table:style-name="ce70"/>
          <table:table-cell table:style-name="ce269" office:value-type="string" table:number-columns-spanned="4" table:number-rows-spanned="1">
            <text:p>Calcul route</text:p>
          </table:table-cell>
          <table:covered-table-cell table:style-name="ce122"/>
          <table:covered-table-cell table:style-name="ce129"/>
          <table:covered-table-cell table:style-name="ce284"/>
          <table:table-cell table:style-name="ce292" office:value-type="string" table:number-columns-spanned="4" table:number-rows-spanned="1">
            <text:p>Calcul rose</text:p>
          </table:table-cell>
          <table:covered-table-cell table:style-name="ce122"/>
          <table:covered-table-cell table:style-name="ce122"/>
          <table:covered-table-cell table:style-name="ce131"/>
          <table:table-cell table:number-columns-repeated="219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260" office:value-type="string" table:number-columns-spanned="3" table:number-rows-spanned="1">
            <text:p>Surface <text:s text:c="13"/>Objectif</text:p>
          </table:table-cell>
          <table:covered-table-cell table:style-name="ce210"/>
          <table:covered-table-cell table:style-name="ce210"/>
          <table:table-cell table:style-name="ce270"/>
          <table:table-cell table:style-name="ce210" office:value-type="string">
            <text:p>dB</text:p>
          </table:table-cell>
          <table:table-cell table:style-name="ce281"/>
          <table:table-cell table:style-name="ce285"/>
          <table:table-cell table:style-name="ce270"/>
          <table:table-cell table:style-name="ce210" office:value-type="string">
            <text:p>dB</text:p>
          </table:table-cell>
          <table:table-cell table:style-name="ce210"/>
          <table:table-cell table:style-name="ce301"/>
          <table:table-cell table:style-name="ce303" office:value-type="string" table:number-columns-spanned="3" table:number-rows-spanned="1">
            <text:p>Surface <text:s text:c="13"/>Objectif</text:p>
          </table:table-cell>
          <table:covered-table-cell table:style-name="ce210"/>
          <table:covered-table-cell table:style-name="ce285"/>
          <table:table-cell table:style-name="ce270" table:formula="of:=IF([.H8]=&quot;&quot;;&quot;&quot;;[.H8])">
            <text:p/>
          </table:table-cell>
          <table:table-cell table:style-name="ce210" office:value-type="string">
            <text:p>dB</text:p>
          </table:table-cell>
          <table:table-cell table:style-name="ce281"/>
          <table:table-cell table:style-name="ce285"/>
          <table:table-cell table:style-name="ce270" table:formula="of:=IF([.L8]=&quot;&quot;;&quot;&quot;;[.L8])">
            <text:p/>
          </table:table-cell>
          <table:table-cell table:style-name="ce210" office:value-type="string">
            <text:p>dB</text:p>
          </table:table-cell>
          <table:table-cell table:style-name="ce210"/>
          <table:table-cell table:style-name="ce301"/>
          <table:table-cell table:style-name="ce260" office:value-type="string" table:number-columns-spanned="3" table:number-rows-spanned="1">
            <text:p>Surface <text:s text:c="13"/>Objectif</text:p>
          </table:table-cell>
          <table:covered-table-cell table:style-name="ce210"/>
          <table:covered-table-cell table:style-name="ce210"/>
          <table:table-cell table:style-name="ce270" table:formula="of:=IF([.S8]=&quot;&quot;;&quot;&quot;;[.S8])">
            <text:p/>
          </table:table-cell>
          <table:table-cell table:style-name="ce210" office:value-type="string">
            <text:p>dB</text:p>
          </table:table-cell>
          <table:table-cell table:style-name="ce281"/>
          <table:table-cell table:style-name="ce285"/>
          <table:table-cell table:style-name="ce270" table:formula="of:=IF([.W8]=&quot;&quot;;&quot;&quot;;[.W8])">
            <text:p/>
          </table:table-cell>
          <table:table-cell table:style-name="ce210" office:value-type="string">
            <text:p>dB</text:p>
          </table:table-cell>
          <table:table-cell table:style-name="ce210"/>
          <table:table-cell table:style-name="ce301"/>
          <table:table-cell table:number-columns-repeated="219"/>
        </table:table-row>
        <table:table-row table:style-name="ro7">
          <table:table-cell table:style-name="ce7" office:value-type="string" table:number-columns-spanned="1" table:number-rows-spanned="5">
            <text:p>DIRECTE</text:p>
          </table:table-cell>
          <table:table-cell table:style-name="ce19" office:value-type="string" table:number-columns-spanned="2" table:number-rows-spanned="1">
            <text:p>Façade</text:p>
          </table:table-cell>
          <table:covered-table-cell table:style-name="ce251"/>
          <table:table-cell table:style-name="ce254" office:value-type="string" table:number-columns-spanned="1" table:number-rows-spanned="5">
            <text:p>R<text:span text:style-name="T5">w</text:span>+C<text:span text:style-name="T5">tr </text:span><text:span text:style-name="T7">ou R</text:span><text:span text:style-name="T5">w</text:span><text:span text:style-name="T7">+C</text:span></text:p>
          </table:table-cell>
          <table:table-cell table:style-name="ce48" table:number-columns-spanned="2" table:number-rows-spanned="1"/>
          <table:covered-table-cell table:style-name="ce61"/>
          <table:table-cell table:style-name="ce72" table:formula="of:=IF([.E9]=&quot;&quot;;&quot;&quot;;&quot;m²&quot;)">
            <text:p/>
          </table:table-cell>
          <table:table-cell table:style-name="ce271"/>
          <table:table-cell table:style-name="ce278" table:formula="of:=IF([.H9]=&quot;&quot;;&quot;&quot;;&quot;dB&quot;)">
            <text:p/>
          </table:table-cell>
          <table:table-cell table:style-name="ce282" table:formula="of:=IF([.H9]=&quot;&quot;;&quot;&quot;;(([.E9]*(10^(-[.H9]/10)))*10^6))">
            <text:p/>
          </table:table-cell>
          <table:table-cell table:style-name="ce286" table:formula="of:=IF([.H9]=&quot;&quot;;&quot;&quot;;[.J9]/[.$H$21])">
            <text:p/>
          </table:table-cell>
          <table:table-cell table:style-name="ce293"/>
          <table:table-cell table:style-name="ce278" table:formula="of:=IF([.L9]=&quot;&quot;;&quot;&quot;;&quot;dB&quot;)">
            <text:p/>
          </table:table-cell>
          <table:table-cell table:style-name="ce282" table:formula="of:=IF([.L9]=&quot;&quot;;&quot;&quot;;(([.E9]*(10^(-[.L9]/10)))*10^6))">
            <text:p/>
          </table:table-cell>
          <table:table-cell table:style-name="ce106" table:formula="of:=IF([.L9]=&quot;&quot;;&quot;&quot;;[.N9]/[.$L$21])">
            <text:p/>
          </table:table-cell>
          <table:table-cell table:style-name="ce48" table:formula="of:=IF([.E9]=&quot;&quot;;&quot;&quot;;[.E9])" table:number-columns-spanned="2" table:number-rows-spanned="1">
            <text:p/>
          </table:table-cell>
          <table:covered-table-cell table:style-name="ce61"/>
          <table:table-cell table:style-name="ce304" table:formula="of:=IF([.P9]=&quot;&quot;;&quot;&quot;;&quot;m²&quot;)">
            <text:p/>
          </table:table-cell>
          <table:table-cell table:style-name="ce82"/>
          <table:table-cell table:style-name="ce278" table:formula="of:=IF([.S9]=&quot;&quot;;&quot;&quot;;&quot;dB&quot;)">
            <text:p/>
          </table:table-cell>
          <table:table-cell table:style-name="ce282" table:formula="of:=IF([.S9]=&quot;&quot;;&quot;&quot;;(([.P9]*(10^(-[.S9]/10)))*10^6))">
            <text:p/>
          </table:table-cell>
          <table:table-cell table:style-name="ce313" table:formula="of:=IF([.S9]=&quot;&quot;;&quot;&quot;;[.U9]/[.$S$21:.S21])">
            <text:p/>
          </table:table-cell>
          <table:table-cell table:style-name="ce316"/>
          <table:table-cell table:style-name="ce278" table:formula="of:=IF([.W9]=&quot;&quot;;&quot;&quot;;&quot;dB&quot;)">
            <text:p/>
          </table:table-cell>
          <table:table-cell table:style-name="ce282" table:formula="of:=IF([.W9]=&quot;&quot;;&quot;&quot;;(([.P9]*(10^(-[.W9]/10)))*10^6))">
            <text:p/>
          </table:table-cell>
          <table:table-cell table:style-name="ce106" table:formula="of:=IF([.W9]=&quot;&quot;;&quot;&quot;;[.Y9]/[.$W$21:.W21])">
            <text:p/>
          </table:table-cell>
          <table:table-cell table:style-name="ce48" table:formula="of:=IF([.P9]=&quot;&quot;;&quot;&quot;;[.P9])" table:number-columns-spanned="2" table:number-rows-spanned="1">
            <text:p/>
          </table:table-cell>
          <table:covered-table-cell table:style-name="ce61"/>
          <table:table-cell table:style-name="ce72" table:formula="of:=IF([.AA9]=&quot;&quot;;&quot;&quot;;&quot;m²&quot;)">
            <text:p/>
          </table:table-cell>
          <table:table-cell table:style-name="ce271"/>
          <table:table-cell table:style-name="ce278" table:formula="of:=IF([.AD9]=&quot;&quot;;&quot;&quot;;&quot;dB&quot;)">
            <text:p/>
          </table:table-cell>
          <table:table-cell table:style-name="ce282" table:formula="of:=IF([.AD9]=&quot;&quot;;&quot;&quot;;(([.AA9]*(10^(-[.AD9]/10)))*10^6))">
            <text:p/>
          </table:table-cell>
          <table:table-cell table:style-name="ce286" table:formula="of:=IF([.AD9]=&quot;&quot;;&quot;&quot;;[.AF9]/[.$AD$21:.AD21])">
            <text:p/>
          </table:table-cell>
          <table:table-cell table:style-name="ce293"/>
          <table:table-cell table:style-name="ce278" table:formula="of:=IF([.AH9]=&quot;&quot;;&quot;&quot;;&quot;dB&quot;)">
            <text:p/>
          </table:table-cell>
          <table:table-cell table:style-name="ce282" table:formula="of:=IF([.AH9]=&quot;&quot;;&quot;&quot;;(([.AA9]*(10^(-[.AH9]/10)))*10^6))">
            <text:p/>
          </table:table-cell>
          <table:table-cell table:style-name="ce106" table:formula="of:=IF([.AH9]=&quot;&quot;;&quot;&quot;;[.AJ9]/[.$AH$21:.AH21])">
            <text:p/>
          </table:table-cell>
          <table:table-cell table:number-columns-repeated="219"/>
        </table:table-row>
        <table:table-row table:style-name="ro7">
          <table:covered-table-cell table:style-name="ce247"/>
          <table:table-cell table:style-name="ce250" office:value-type="string" table:number-columns-spanned="2" table:number-rows-spanned="1">
            <text:p>Fenêtre</text:p>
          </table:table-cell>
          <table:covered-table-cell table:style-name="ce252"/>
          <table:covered-table-cell table:style-name="ce255"/>
          <table:table-cell table:style-name="ce48" table:number-columns-spanned="2" table:number-rows-spanned="1"/>
          <table:covered-table-cell table:style-name="ce61"/>
          <table:table-cell table:style-name="ce72" table:formula="of:=IF([.E10]=&quot;&quot;;&quot;&quot;;&quot;m²&quot;)">
            <text:p/>
          </table:table-cell>
          <table:table-cell table:style-name="ce271"/>
          <table:table-cell table:style-name="ce278" table:formula="of:=IF([.H10]=&quot;&quot;;&quot;&quot;;&quot;dB&quot;)">
            <text:p/>
          </table:table-cell>
          <table:table-cell table:style-name="ce282" table:formula="of:=IF([.H10]=&quot;&quot;;&quot;&quot;;(([.E10]*(10^(-[.H10]/10)))*10^6))">
            <text:p/>
          </table:table-cell>
          <table:table-cell table:style-name="ce286" table:formula="of:=IF([.H10]=&quot;&quot;;&quot;&quot;;[.J10]/[.$H$21])">
            <text:p/>
          </table:table-cell>
          <table:table-cell table:style-name="ce293"/>
          <table:table-cell table:style-name="ce278" table:formula="of:=IF([.L10]=&quot;&quot;;&quot;&quot;;&quot;dB&quot;)">
            <text:p/>
          </table:table-cell>
          <table:table-cell table:style-name="ce282" table:formula="of:=IF([.L10]=&quot;&quot;;&quot;&quot;;(([.E10]*(10^(-[.L10]/10)))*10^6))">
            <text:p/>
          </table:table-cell>
          <table:table-cell table:style-name="ce106" table:formula="of:=IF([.L10]=&quot;&quot;;&quot;&quot;;[.N10]/[.$L$21])">
            <text:p/>
          </table:table-cell>
          <table:table-cell table:style-name="ce48" table:formula="of:=IF([.E10]=&quot;&quot;;&quot;&quot;;[.E10])" table:number-columns-spanned="2" table:number-rows-spanned="1">
            <text:p/>
          </table:table-cell>
          <table:covered-table-cell table:style-name="ce61"/>
          <table:table-cell table:style-name="ce304" table:formula="of:=IF([.P10]=&quot;&quot;;&quot;&quot;;&quot;m²&quot;)">
            <text:p/>
          </table:table-cell>
          <table:table-cell table:style-name="ce82"/>
          <table:table-cell table:style-name="ce278" table:formula="of:=IF([.S10]=&quot;&quot;;&quot;&quot;;&quot;dB&quot;)">
            <text:p/>
          </table:table-cell>
          <table:table-cell table:style-name="ce282" table:formula="of:=IF([.S10]=&quot;&quot;;&quot;&quot;;(([.P10]*(10^(-[.S10]/10)))*10^6))">
            <text:p/>
          </table:table-cell>
          <table:table-cell table:style-name="ce313" table:formula="of:=IF([.S10]=&quot;&quot;;&quot;&quot;;[.U10]/[.$S$21:.S21])">
            <text:p/>
          </table:table-cell>
          <table:table-cell table:style-name="ce316"/>
          <table:table-cell table:style-name="ce278" table:formula="of:=IF([.W10]=&quot;&quot;;&quot;&quot;;&quot;dB&quot;)">
            <text:p/>
          </table:table-cell>
          <table:table-cell table:style-name="ce282" table:formula="of:=IF([.W10]=&quot;&quot;;&quot;&quot;;(([.P10]*(10^(-[.W10]/10)))*10^6))">
            <text:p/>
          </table:table-cell>
          <table:table-cell table:style-name="ce106" table:formula="of:=IF([.W10]=&quot;&quot;;&quot;&quot;;[.Y10]/[.$W$21:.W21])">
            <text:p/>
          </table:table-cell>
          <table:table-cell table:style-name="ce48" table:formula="of:=IF([.P10]=&quot;&quot;;&quot;&quot;;[.P10])" table:number-columns-spanned="2" table:number-rows-spanned="1">
            <text:p/>
          </table:table-cell>
          <table:covered-table-cell table:style-name="ce61"/>
          <table:table-cell table:style-name="ce72" table:formula="of:=IF([.AA10]=&quot;&quot;;&quot;&quot;;&quot;m²&quot;)">
            <text:p/>
          </table:table-cell>
          <table:table-cell table:style-name="ce271"/>
          <table:table-cell table:style-name="ce278" table:formula="of:=IF([.AD10]=&quot;&quot;;&quot;&quot;;&quot;dB&quot;)">
            <text:p/>
          </table:table-cell>
          <table:table-cell table:style-name="ce282" table:formula="of:=IF([.AD10]=&quot;&quot;;&quot;&quot;;(([.AA10]*(10^(-[.AD10]/10)))*10^6))">
            <text:p/>
          </table:table-cell>
          <table:table-cell table:style-name="ce286" table:formula="of:=IF([.AD10]=&quot;&quot;;&quot;&quot;;[.AF10]/[.$AD$21:.AD21])">
            <text:p/>
          </table:table-cell>
          <table:table-cell table:style-name="ce293"/>
          <table:table-cell table:style-name="ce278" table:formula="of:=IF([.AH10]=&quot;&quot;;&quot;&quot;;&quot;dB&quot;)">
            <text:p/>
          </table:table-cell>
          <table:table-cell table:style-name="ce282" table:formula="of:=IF([.AH10]=&quot;&quot;;&quot;&quot;;(([.AA10]*(10^(-[.AH10]/10)))*10^6))">
            <text:p/>
          </table:table-cell>
          <table:table-cell table:style-name="ce106" table:formula="of:=IF([.AH10]=&quot;&quot;;&quot;&quot;;[.AJ10]/[.$AH$21:.AH21])">
            <text:p/>
          </table:table-cell>
          <table:table-cell table:number-columns-repeated="219"/>
        </table:table-row>
        <table:table-row table:style-name="ro7">
          <table:covered-table-cell table:style-name="ce247"/>
          <table:table-cell table:style-name="ce250" table:number-columns-spanned="2" table:number-rows-spanned="1"/>
          <table:covered-table-cell table:style-name="ce250"/>
          <table:covered-table-cell table:style-name="ce255"/>
          <table:table-cell table:style-name="ce49" table:number-columns-spanned="2" table:number-rows-spanned="1"/>
          <table:covered-table-cell table:style-name="ce61"/>
          <table:table-cell table:style-name="ce72" table:formula="of:=IF([.E11]=&quot;&quot;;&quot;&quot;;&quot;m²&quot;)">
            <text:p/>
          </table:table-cell>
          <table:table-cell table:style-name="ce271"/>
          <table:table-cell table:style-name="ce278" table:formula="of:=IF([.H11]=&quot;&quot;;&quot;&quot;;&quot;dB&quot;)">
            <text:p/>
          </table:table-cell>
          <table:table-cell table:style-name="ce282" table:formula="of:=IF([.H11]=&quot;&quot;;&quot;&quot;;(([.E11]*(10^(-[.H11]/10)))*10^6))">
            <text:p/>
          </table:table-cell>
          <table:table-cell table:style-name="ce286" table:formula="of:=IF([.H11]=&quot;&quot;;&quot;&quot;;[.J11]/[.$H$21])">
            <text:p/>
          </table:table-cell>
          <table:table-cell table:style-name="ce293"/>
          <table:table-cell table:style-name="ce278" table:formula="of:=IF([.L11]=&quot;&quot;;&quot;&quot;;&quot;dB&quot;)">
            <text:p/>
          </table:table-cell>
          <table:table-cell table:style-name="ce282" table:formula="of:=IF([.L11]=&quot;&quot;;&quot;&quot;;(([.E11]*(10^(-[.L11]/10)))*10^6))">
            <text:p/>
          </table:table-cell>
          <table:table-cell table:style-name="ce106" table:formula="of:=IF([.L11]=&quot;&quot;;&quot;&quot;;[.N11]/[.$L$21])">
            <text:p/>
          </table:table-cell>
          <table:table-cell table:style-name="ce49" table:formula="of:=IF([.E11]=&quot;&quot;;&quot;&quot;;[.E11])" table:number-columns-spanned="2" table:number-rows-spanned="1">
            <text:p/>
          </table:table-cell>
          <table:covered-table-cell table:style-name="ce61"/>
          <table:table-cell table:style-name="ce304" table:formula="of:=IF([.P11]=&quot;&quot;;&quot;&quot;;&quot;m²&quot;)">
            <text:p/>
          </table:table-cell>
          <table:table-cell table:style-name="ce82"/>
          <table:table-cell table:style-name="ce278" table:formula="of:=IF([.S11]=&quot;&quot;;&quot;&quot;;&quot;dB&quot;)">
            <text:p/>
          </table:table-cell>
          <table:table-cell table:style-name="ce282" table:formula="of:=IF([.S11]=&quot;&quot;;&quot;&quot;;(([.P11]*(10^(-[.S11]/10)))*10^6))">
            <text:p/>
          </table:table-cell>
          <table:table-cell table:style-name="ce313" table:formula="of:=IF([.S11]=&quot;&quot;;&quot;&quot;;[.U11]/[.$S$21:.S21])">
            <text:p/>
          </table:table-cell>
          <table:table-cell table:style-name="ce316"/>
          <table:table-cell table:style-name="ce278" table:formula="of:=IF([.W11]=&quot;&quot;;&quot;&quot;;&quot;dB&quot;)">
            <text:p/>
          </table:table-cell>
          <table:table-cell table:style-name="ce282" table:formula="of:=IF([.W11]=&quot;&quot;;&quot;&quot;;(([.P11]*(10^(-[.W11]/10)))*10^6))">
            <text:p/>
          </table:table-cell>
          <table:table-cell table:style-name="ce106" table:formula="of:=IF([.W11]=&quot;&quot;;&quot;&quot;;[.Y11]/[.$W$21:.W21])">
            <text:p/>
          </table:table-cell>
          <table:table-cell table:style-name="ce49" table:formula="of:=IF([.P11]=&quot;&quot;;&quot;&quot;;[.P11])" table:number-columns-spanned="2" table:number-rows-spanned="1">
            <text:p/>
          </table:table-cell>
          <table:covered-table-cell table:style-name="ce61"/>
          <table:table-cell table:style-name="ce72" table:formula="of:=IF([.AA11]=&quot;&quot;;&quot;&quot;;&quot;m²&quot;)">
            <text:p/>
          </table:table-cell>
          <table:table-cell table:style-name="ce271"/>
          <table:table-cell table:style-name="ce278" table:formula="of:=IF([.AD11]=&quot;&quot;;&quot;&quot;;&quot;dB&quot;)">
            <text:p/>
          </table:table-cell>
          <table:table-cell table:style-name="ce282" table:formula="of:=IF([.AD11]=&quot;&quot;;&quot;&quot;;(([.AA11]*(10^(-[.AD11]/10)))*10^6))">
            <text:p/>
          </table:table-cell>
          <table:table-cell table:style-name="ce286" table:formula="of:=IF([.AD11]=&quot;&quot;;&quot;&quot;;[.AF11]/[.$AD$21:.AD21])">
            <text:p/>
          </table:table-cell>
          <table:table-cell table:style-name="ce293"/>
          <table:table-cell table:style-name="ce278" table:formula="of:=IF([.AH11]=&quot;&quot;;&quot;&quot;;&quot;dB&quot;)">
            <text:p/>
          </table:table-cell>
          <table:table-cell table:style-name="ce282" table:formula="of:=IF([.AH11]=&quot;&quot;;&quot;&quot;;(([.AA11]*(10^(-[.AH11]/10)))*10^6))">
            <text:p/>
          </table:table-cell>
          <table:table-cell table:style-name="ce106" table:formula="of:=IF([.AH11]=&quot;&quot;;&quot;&quot;;[.AJ11]/[.$AH$21:.AH21])">
            <text:p/>
          </table:table-cell>
          <table:table-cell table:number-columns-repeated="219"/>
        </table:table-row>
        <table:table-row table:style-name="ro7">
          <table:covered-table-cell table:style-name="ce247"/>
          <table:table-cell table:style-name="ce250" table:number-columns-spanned="2" table:number-rows-spanned="1"/>
          <table:covered-table-cell table:style-name="ce250"/>
          <table:covered-table-cell table:style-name="ce255"/>
          <table:table-cell table:style-name="ce49" table:number-columns-spanned="2" table:number-rows-spanned="1"/>
          <table:covered-table-cell table:style-name="ce61"/>
          <table:table-cell table:style-name="ce72" table:formula="of:=IF([.E12]=&quot;&quot;;&quot;&quot;;&quot;m²&quot;)">
            <text:p/>
          </table:table-cell>
          <table:table-cell table:style-name="ce271"/>
          <table:table-cell table:style-name="ce278" table:formula="of:=IF([.H12]=&quot;&quot;;&quot;&quot;;&quot;dB&quot;)">
            <text:p/>
          </table:table-cell>
          <table:table-cell table:style-name="ce282" table:formula="of:=IF([.H12]=&quot;&quot;;&quot;&quot;;(([.E12]*(10^(-[.H12]/10)))*10^6))">
            <text:p/>
          </table:table-cell>
          <table:table-cell table:style-name="ce286" table:formula="of:=IF([.H12]=&quot;&quot;;&quot;&quot;;[.J12]/[.$H$21])">
            <text:p/>
          </table:table-cell>
          <table:table-cell table:style-name="ce293"/>
          <table:table-cell table:style-name="ce278" table:formula="of:=IF([.L12]=&quot;&quot;;&quot;&quot;;&quot;dB&quot;)">
            <text:p/>
          </table:table-cell>
          <table:table-cell table:style-name="ce282" table:formula="of:=IF([.L12]=&quot;&quot;;&quot;&quot;;(([.E12]*(10^(-[.L12]/10)))*10^6))">
            <text:p/>
          </table:table-cell>
          <table:table-cell table:style-name="ce106" table:formula="of:=IF([.L12]=&quot;&quot;;&quot;&quot;;[.N12]/[.$L$21])">
            <text:p/>
          </table:table-cell>
          <table:table-cell table:style-name="ce49" table:formula="of:=IF([.E12]=&quot;&quot;;&quot;&quot;;[.E12])" table:number-columns-spanned="2" table:number-rows-spanned="1">
            <text:p/>
          </table:table-cell>
          <table:covered-table-cell table:style-name="ce61"/>
          <table:table-cell table:style-name="ce304" table:formula="of:=IF([.P12]=&quot;&quot;;&quot;&quot;;&quot;m²&quot;)">
            <text:p/>
          </table:table-cell>
          <table:table-cell table:style-name="ce82"/>
          <table:table-cell table:style-name="ce278" table:formula="of:=IF([.S12]=&quot;&quot;;&quot;&quot;;&quot;dB&quot;)">
            <text:p/>
          </table:table-cell>
          <table:table-cell table:style-name="ce282" table:formula="of:=IF([.S12]=&quot;&quot;;&quot;&quot;;(([.P12]*(10^(-[.S12]/10)))*10^6))">
            <text:p/>
          </table:table-cell>
          <table:table-cell table:style-name="ce313" table:formula="of:=IF([.S12]=&quot;&quot;;&quot;&quot;;[.U12]/[.$S$21:.S21])">
            <text:p/>
          </table:table-cell>
          <table:table-cell table:style-name="ce316"/>
          <table:table-cell table:style-name="ce278" table:formula="of:=IF([.W12]=&quot;&quot;;&quot;&quot;;&quot;dB&quot;)">
            <text:p/>
          </table:table-cell>
          <table:table-cell table:style-name="ce282" table:formula="of:=IF([.W12]=&quot;&quot;;&quot;&quot;;(([.P12]*(10^(-[.W12]/10)))*10^6))">
            <text:p/>
          </table:table-cell>
          <table:table-cell table:style-name="ce106" table:formula="of:=IF([.W12]=&quot;&quot;;&quot;&quot;;[.Y12]/[.$W$21:.W21])">
            <text:p/>
          </table:table-cell>
          <table:table-cell table:style-name="ce49" table:formula="of:=IF([.P12]=&quot;&quot;;&quot;&quot;;[.P12])" table:number-columns-spanned="2" table:number-rows-spanned="1">
            <text:p/>
          </table:table-cell>
          <table:covered-table-cell table:style-name="ce61"/>
          <table:table-cell table:style-name="ce72" table:formula="of:=IF([.AA12]=&quot;&quot;;&quot;&quot;;&quot;m²&quot;)">
            <text:p/>
          </table:table-cell>
          <table:table-cell table:style-name="ce271"/>
          <table:table-cell table:style-name="ce278" table:formula="of:=IF([.AD12]=&quot;&quot;;&quot;&quot;;&quot;dB&quot;)">
            <text:p/>
          </table:table-cell>
          <table:table-cell table:style-name="ce282" table:formula="of:=IF([.AD12]=&quot;&quot;;&quot;&quot;;(([.AA12]*(10^(-[.AD12]/10)))*10^6))">
            <text:p/>
          </table:table-cell>
          <table:table-cell table:style-name="ce286" table:formula="of:=IF([.AD12]=&quot;&quot;;&quot;&quot;;[.AF12]/[.$AD$21:.AD21])">
            <text:p/>
          </table:table-cell>
          <table:table-cell table:style-name="ce293"/>
          <table:table-cell table:style-name="ce278" table:formula="of:=IF([.AH12]=&quot;&quot;;&quot;&quot;;&quot;dB&quot;)">
            <text:p/>
          </table:table-cell>
          <table:table-cell table:style-name="ce282" table:formula="of:=IF([.AH12]=&quot;&quot;;&quot;&quot;;(([.AA12]*(10^(-[.AH12]/10)))*10^6))">
            <text:p/>
          </table:table-cell>
          <table:table-cell table:style-name="ce106" table:formula="of:=IF([.AH12]=&quot;&quot;;&quot;&quot;;[.AJ12]/[.$AH$21:.AH21])">
            <text:p/>
          </table:table-cell>
          <table:table-cell table:number-columns-repeated="219"/>
        </table:table-row>
        <table:table-row table:style-name="ro7">
          <table:covered-table-cell table:style-name="ce248"/>
          <table:table-cell table:style-name="ce21" table:number-columns-spanned="2" table:number-rows-spanned="1"/>
          <table:covered-table-cell table:style-name="ce21"/>
          <table:covered-table-cell table:style-name="ce256"/>
          <table:table-cell table:style-name="ce261" table:number-columns-spanned="2" table:number-rows-spanned="1"/>
          <table:covered-table-cell table:style-name="ce139"/>
          <table:table-cell table:style-name="ce267" table:formula="of:=IF([.E13]=&quot;&quot;;&quot;&quot;;&quot;m²&quot;)">
            <text:p/>
          </table:table-cell>
          <table:table-cell table:style-name="ce272"/>
          <table:table-cell table:style-name="ce267" table:formula="of:=IF([.H13]=&quot;&quot;;&quot;&quot;;&quot;dB&quot;)">
            <text:p/>
          </table:table-cell>
          <table:table-cell table:style-name="ce98" table:formula="of:=IF([.H13]=&quot;&quot;;&quot;&quot;;(([.E13]*(10^(-[.H13]/10)))*10^6))">
            <text:p/>
          </table:table-cell>
          <table:table-cell table:style-name="ce287" table:formula="of:=IF([.H13]=&quot;&quot;;&quot;&quot;;[.J13]/[.$H$21])">
            <text:p/>
          </table:table-cell>
          <table:table-cell table:style-name="ce294"/>
          <table:table-cell table:style-name="ce267" table:formula="of:=IF([.L13]=&quot;&quot;;&quot;&quot;;&quot;dB&quot;)">
            <text:p/>
          </table:table-cell>
          <table:table-cell table:style-name="ce98" table:formula="of:=IF([.L13]=&quot;&quot;;&quot;&quot;;(([.E13]*(10^(-[.L13]/10)))*10^6))">
            <text:p/>
          </table:table-cell>
          <table:table-cell table:style-name="ce302" table:formula="of:=IF([.L13]=&quot;&quot;;&quot;&quot;;[.N13]/[.$L$21])">
            <text:p/>
          </table:table-cell>
          <table:table-cell table:style-name="ce261" table:formula="of:=IF([.E13]=&quot;&quot;;&quot;&quot;;[.E13])" table:number-columns-spanned="2" table:number-rows-spanned="1">
            <text:p/>
          </table:table-cell>
          <table:covered-table-cell table:style-name="ce139"/>
          <table:table-cell table:style-name="ce305" table:formula="of:=IF([.P13]=&quot;&quot;;&quot;&quot;;&quot;m²&quot;)">
            <text:p/>
          </table:table-cell>
          <table:table-cell table:style-name="ce272"/>
          <table:table-cell table:style-name="ce267" table:formula="of:=IF([.S13]=&quot;&quot;;&quot;&quot;;&quot;dB&quot;)">
            <text:p/>
          </table:table-cell>
          <table:table-cell table:style-name="ce98" table:formula="of:=IF([.S13]=&quot;&quot;;&quot;&quot;;(([.P13]*(10^(-[.S13]/10)))*10^6))">
            <text:p/>
          </table:table-cell>
          <table:table-cell table:style-name="ce314" table:formula="of:=IF([.S13]=&quot;&quot;;&quot;&quot;;[.U13]/[.$S$21:.S21])">
            <text:p/>
          </table:table-cell>
          <table:table-cell table:style-name="ce294"/>
          <table:table-cell table:style-name="ce267" table:formula="of:=IF([.W13]=&quot;&quot;;&quot;&quot;;&quot;dB&quot;)">
            <text:p/>
          </table:table-cell>
          <table:table-cell table:style-name="ce98" table:formula="of:=IF([.W13]=&quot;&quot;;&quot;&quot;;(([.P13]*(10^(-[.W13]/10)))*10^6))">
            <text:p/>
          </table:table-cell>
          <table:table-cell table:style-name="ce302" table:formula="of:=IF([.W13]=&quot;&quot;;&quot;&quot;;[.Y13]/[.$W$21:.W21])">
            <text:p/>
          </table:table-cell>
          <table:table-cell table:style-name="ce261" table:formula="of:=IF([.P13]=&quot;&quot;;&quot;&quot;;[.P13])" table:number-columns-spanned="2" table:number-rows-spanned="1">
            <text:p/>
          </table:table-cell>
          <table:covered-table-cell table:style-name="ce139"/>
          <table:table-cell table:style-name="ce267" table:formula="of:=IF([.AA13]=&quot;&quot;;&quot;&quot;;&quot;m²&quot;)">
            <text:p/>
          </table:table-cell>
          <table:table-cell table:style-name="ce272"/>
          <table:table-cell table:style-name="ce267" table:formula="of:=IF([.AD13]=&quot;&quot;;&quot;&quot;;&quot;dB&quot;)">
            <text:p/>
          </table:table-cell>
          <table:table-cell table:style-name="ce98" table:formula="of:=IF([.AD13]=&quot;&quot;;&quot;&quot;;(([.AA13]*(10^(-[.AD13]/10)))*10^6))">
            <text:p/>
          </table:table-cell>
          <table:table-cell table:style-name="ce287" table:formula="of:=IF([.AD13]=&quot;&quot;;&quot;&quot;;[.AF13]/[.$AD$21:.AD21])">
            <text:p/>
          </table:table-cell>
          <table:table-cell table:style-name="ce294"/>
          <table:table-cell table:style-name="ce267" table:formula="of:=IF([.AH13]=&quot;&quot;;&quot;&quot;;&quot;dB&quot;)">
            <text:p/>
          </table:table-cell>
          <table:table-cell table:style-name="ce98" table:formula="of:=IF([.AH13]=&quot;&quot;;&quot;&quot;;(([.AA13]*(10^(-[.AH13]/10)))*10^6))">
            <text:p/>
          </table:table-cell>
          <table:table-cell table:style-name="ce302" table:formula="of:=IF([.AH13]=&quot;&quot;;&quot;&quot;;[.AJ13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86"/>
          <table:covered-table-cell table:style-name="ce196"/>
          <table:table-cell table:style-name="ce202" table:number-columns-spanned="11" table:number-rows-spanned="1"/>
          <table:covered-table-cell table:style-name="ce196"/>
          <table:covered-table-cell/>
          <table:covered-table-cell table:style-name="ce233"/>
          <table:covered-table-cell table:style-name="ce233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style-name="ce202" table:number-columns-spanned="11" table:number-rows-spanned="1"/>
          <table:covered-table-cell table:style-name="ce196"/>
          <table:covered-table-cell table:style-name="ce196"/>
          <table:covered-table-cell table:style-name="ce233"/>
          <table:covered-table-cell table:style-name="ce233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style-name="ce202" table:number-columns-spanned="11" table:number-rows-spanned="1"/>
          <table:covered-table-cell table:style-name="ce196"/>
          <table:covered-table-cell table:style-name="ce196"/>
          <table:covered-table-cell table:style-name="ce233"/>
          <table:covered-table-cell table:style-name="ce233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number-columns-repeated="219"/>
        </table:table-row>
        <table:table-row table:style-name="ro9">
          <table:table-cell table:style-name="ce7" office:value-type="string">
            <text:p>INDIRECTE</text:p>
          </table:table-cell>
          <table:table-cell table:style-name="ce18" office:value-type="string" table:number-columns-spanned="2" table:number-rows-spanned="1">
            <office:annotation draw:style-name="gr3" draw:text-style-name="P1" svg:width="4.576cm" svg:height="3.245cm" svg:x="4.683cm" svg:y="5.573cm" draw:caption-point-x="-1.634cm" draw:caption-point-y="1.613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2"/>
          <table:table-cell table:style-name="ce257" office:value-type="string">
            <text:p>R<text:span text:style-name="T5">w</text:span>+C<text:span text:style-name="T5">tr</text:span><text:span text:style-name="T7"> ou R</text:span><text:span text:style-name="T5">w</text:span><text:span text:style-name="T7">+C</text:span></text:p>
          </table:table-cell>
          <table:table-cell table:style-name="ce115" table:number-columns-spanned="2" table:number-rows-spanned="1"/>
          <table:covered-table-cell table:style-name="ce213"/>
          <table:table-cell table:style-name="ce91" table:formula="of:=IF([.E15]=&quot;&quot;;&quot;&quot;;&quot;m²&quot;)">
            <text:p/>
          </table:table-cell>
          <table:table-cell table:style-name="ce273" table:formula="of:=IF([.H9]=&quot;&quot;;&quot;&quot;;[.H9])">
            <text:p/>
          </table:table-cell>
          <table:table-cell table:style-name="ce91" table:formula="of:=IF([.H15]=&quot;&quot;;&quot;&quot;;&quot;dB&quot;)">
            <text:p/>
          </table:table-cell>
          <table:table-cell table:style-name="ce99" table:formula="of:=IF([.H15]=&quot;&quot;;&quot;&quot;;(([.E15]*(10^(-0.1*([.H15]+10)))*10^6)))">
            <text:p/>
          </table:table-cell>
          <table:table-cell table:style-name="ce288" table:formula="of:=IF([.H15]=&quot;&quot;;&quot;&quot;;[.J15]/[.$H$21])">
            <text:p/>
          </table:table-cell>
          <table:table-cell table:style-name="ce273" table:formula="of:=IF([.L9]=&quot;&quot;;&quot;&quot;;[.L9])">
            <text:p/>
          </table:table-cell>
          <table:table-cell table:style-name="ce91" table:formula="of:=IF([.L15]=&quot;&quot;;&quot;&quot;;&quot;dB&quot;)">
            <text:p/>
          </table:table-cell>
          <table:table-cell table:style-name="ce298" table:formula="of:=IF([.L15]=&quot;&quot;;&quot;&quot;;(([.E15]*(10^(-0.1*([.L15]+10)))*10^6)))">
            <text:p/>
          </table:table-cell>
          <table:table-cell table:style-name="ce109" table:formula="of:=IF([.L15]=&quot;&quot;;&quot;&quot;;[.N15]/[.$L$21:.L21])">
            <text:p/>
          </table:table-cell>
          <table:table-cell table:style-name="ce115" table:number-columns-spanned="2" table:number-rows-spanned="1"/>
          <table:covered-table-cell table:style-name="ce213"/>
          <table:table-cell table:style-name="ce306" table:formula="of:=IF([.P15]=&quot;&quot;;&quot;&quot;;&quot;m²&quot;)">
            <text:p/>
          </table:table-cell>
          <table:table-cell table:style-name="ce309" table:formula="of:=IF([.S9]=&quot;&quot;;&quot;&quot;;[.S9])">
            <text:p/>
          </table:table-cell>
          <table:table-cell table:style-name="ce91" table:formula="of:=IF([.S15]=&quot;&quot;;&quot;&quot;;&quot;dB&quot;)">
            <text:p/>
          </table:table-cell>
          <table:table-cell table:style-name="ce99" table:formula="of:=IF([.S15]=&quot;&quot;;&quot;&quot;;(([.P15]*(10^(-0.1*([.S15]+10)))*10^6)))">
            <text:p/>
          </table:table-cell>
          <table:table-cell table:style-name="ce315" table:formula="of:=IF([.S15]=&quot;&quot;;&quot;&quot;;[.U15]/[.$S$21:.S21])">
            <text:p/>
          </table:table-cell>
          <table:table-cell table:style-name="ce309" table:formula="of:=IF([.W9]=&quot;&quot;;&quot;&quot;;[.W9])">
            <text:p/>
          </table:table-cell>
          <table:table-cell table:style-name="ce91" table:formula="of:=IF([.W15]=&quot;&quot;;&quot;&quot;;&quot;dB&quot;)">
            <text:p/>
          </table:table-cell>
          <table:table-cell table:style-name="ce298" table:formula="of:=IF([.W15]=&quot;&quot;;&quot;&quot;;(([.P15]*(10^(-0.1*([.W15]+10)))*10^6)))">
            <text:p/>
          </table:table-cell>
          <table:table-cell table:style-name="ce109" table:formula="of:=IF([.W15]=&quot;&quot;;&quot;&quot;;[.Y15]/[.$W$21:.W21])">
            <text:p/>
          </table:table-cell>
          <table:table-cell table:style-name="ce115" table:number-columns-spanned="2" table:number-rows-spanned="1"/>
          <table:covered-table-cell table:style-name="ce213"/>
          <table:table-cell table:style-name="ce91" table:formula="of:=IF([.AA15]=&quot;&quot;;&quot;&quot;;&quot;m²&quot;)">
            <text:p/>
          </table:table-cell>
          <table:table-cell table:style-name="ce273" table:formula="of:=IF([.AD9]=&quot;&quot;;&quot;&quot;;[.AD9])">
            <text:p/>
          </table:table-cell>
          <table:table-cell table:style-name="ce91" table:formula="of:=IF([.AD15]=&quot;&quot;;&quot;&quot;;&quot;dB&quot;)">
            <text:p/>
          </table:table-cell>
          <table:table-cell table:style-name="ce99" table:formula="of:=IF([.AD15]=&quot;&quot;;&quot;&quot;;(([.AA15]*(10^(-0.1*([.AD15]+10)))*10^6)))">
            <text:p/>
          </table:table-cell>
          <table:table-cell table:style-name="ce288" table:formula="of:=IF([.AD15]=&quot;&quot;;&quot;&quot;;[.AF15]/[.$AD$21:.AD21])">
            <text:p/>
          </table:table-cell>
          <table:table-cell table:style-name="ce273" table:formula="of:=IF([.AH9]=&quot;&quot;;&quot;&quot;;[.AH9])">
            <text:p/>
          </table:table-cell>
          <table:table-cell table:style-name="ce91" table:formula="of:=IF([.AH15]=&quot;&quot;;&quot;&quot;;&quot;dB&quot;)">
            <text:p/>
          </table:table-cell>
          <table:table-cell table:style-name="ce298" table:formula="of:=IF([.AH15]=&quot;&quot;;&quot;&quot;;(([.AA15]*(10^(-0.1*([.AH15]+10)))*10^6)))">
            <text:p/>
          </table:table-cell>
          <table:table-cell table:style-name="ce109" table:formula="of:=IF([.AH15]=&quot;&quot;;&quot;&quot;;[.AJ15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96"/>
          <table:table-cell table:style-name="ce202" table:number-columns-spanned="11" table:number-rows-spanned="1"/>
          <table:covered-table-cell table:style-name="ce196"/>
          <table:covered-table-cell/>
          <table:covered-table-cell table:style-name="ce234"/>
          <table:covered-table-cell table:style-name="ce234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style-name="ce202" table:number-columns-spanned="11" table:number-rows-spanned="1"/>
          <table:covered-table-cell table:style-name="ce196"/>
          <table:covered-table-cell table:style-name="ce196"/>
          <table:covered-table-cell table:style-name="ce234"/>
          <table:covered-table-cell table:style-name="ce234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style-name="ce202" table:number-columns-spanned="11" table:number-rows-spanned="1"/>
          <table:covered-table-cell table:style-name="ce196"/>
          <table:covered-table-cell table:style-name="ce196"/>
          <table:covered-table-cell table:style-name="ce234"/>
          <table:covered-table-cell table:style-name="ce234"/>
          <table:covered-table-cell table:style-name="ce196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number-columns-repeated="219"/>
        </table:table-row>
        <table:table-row table:style-name="ro10">
          <table:table-cell table:style-name="ce7" office:value-type="string" table:number-columns-spanned="1" table:number-rows-spanned="3">
            <text:p>EQUIPEMENTS</text:p>
          </table:table-cell>
          <table:table-cell table:style-name="ce19" office:value-type="string" table:number-columns-spanned="2" table:number-rows-spanned="1">
            <text:p>Entrée d'air</text:p>
          </table:table-cell>
          <table:covered-table-cell table:style-name="ce31"/>
          <table:table-cell table:style-name="ce258" office:value-type="string" table:number-columns-spanned="1" table:number-rows-spanned="3">
            <text:p>D<text:span text:style-name="T6">new</text:span><text:span text:style-name="T7"> + C</text:span><text:span text:style-name="T5">tr </text:span><text:span text:style-name="T7">ou D</text:span><text:span text:style-name="T6">new</text:span><text:span text:style-name="T7"> + C</text:span></text:p>
          </table:table-cell>
          <table:table-cell table:style-name="ce262" office:value-type="string">
            <text:p>Nombre :</text:p>
          </table:table-cell>
          <table:table-cell table:style-name="ce60"/>
          <table:table-cell table:style-name="ce71" table:formula="of:=IF([.F17]=&quot;&quot;;&quot;&quot;;&quot;EA&quot;)">
            <text:p/>
          </table:table-cell>
          <table:table-cell table:style-name="ce274"/>
          <table:table-cell table:style-name="ce71" table:formula="of:=IF([.H17]=&quot;&quot;;&quot;&quot;;&quot;dB&quot;)">
            <text:p/>
          </table:table-cell>
          <table:table-cell table:style-name="ce96" table:formula="of:=IF([.H17]=&quot;&quot;;&quot;&quot;;([.F17]*((10^6)/(10^(0.1*([.H17]-10))))))">
            <text:p/>
          </table:table-cell>
          <table:table-cell table:style-name="ce289" table:formula="of:=IF([.H17]=&quot;&quot;;&quot;&quot;;[.J17]/[.$H$21])">
            <text:p/>
          </table:table-cell>
          <table:table-cell table:style-name="ce295"/>
          <table:table-cell table:style-name="ce71" table:formula="of:=IF([.L17]=&quot;&quot;;&quot;&quot;;&quot;dB&quot;)">
            <text:p/>
          </table:table-cell>
          <table:table-cell table:style-name="ce96" table:formula="of:=IF([.L17]=&quot;&quot;;&quot;&quot;;([.F17]*((10^6)/(10^(0.1*([.L17]-10))))))">
            <text:p/>
          </table:table-cell>
          <table:table-cell table:style-name="ce105" table:formula="of:=IF([.L17]=&quot;&quot;;&quot;&quot;;[.N17]/[.$L$21])">
            <text:p/>
          </table:table-cell>
          <table:table-cell table:style-name="ce262" office:value-type="string">
            <text:p>Nombre :</text:p>
          </table:table-cell>
          <table:table-cell table:style-name="ce60"/>
          <table:table-cell table:style-name="ce71" table:formula="of:=IF([.Q17]=&quot;&quot;;&quot;&quot;;&quot;EA&quot;)">
            <text:p/>
          </table:table-cell>
          <table:table-cell table:style-name="ce274"/>
          <table:table-cell table:style-name="ce71" table:formula="of:=IF([.S17]=&quot;&quot;;&quot;&quot;;&quot;dB&quot;)">
            <text:p/>
          </table:table-cell>
          <table:table-cell table:style-name="ce96" table:formula="of:=IF([.S17]=&quot;&quot;;&quot;&quot;;([.Q17]*((10^6)/(10^(0.1*([.S17]-10))))))">
            <text:p/>
          </table:table-cell>
          <table:table-cell table:style-name="ce289" table:formula="of:=IF([.S17]=&quot;&quot;;&quot;&quot;;[.U17]/[.$S$21:.S21])">
            <text:p/>
          </table:table-cell>
          <table:table-cell table:style-name="ce295"/>
          <table:table-cell table:style-name="ce71" table:formula="of:=IF([.W17]=&quot;&quot;;&quot;&quot;;&quot;dB&quot;)">
            <text:p/>
          </table:table-cell>
          <table:table-cell table:style-name="ce96" table:formula="of:=IF([.W17]=&quot;&quot;;&quot;&quot;;([.Q17]*((10^6)/(10^(0.1*([.W17]-10))))))">
            <text:p/>
          </table:table-cell>
          <table:table-cell table:style-name="ce105" table:formula="of:=IF([.W17]=&quot;&quot;;&quot;&quot;;[.Y17]/[.$W$21:.W21])">
            <text:p/>
          </table:table-cell>
          <table:table-cell table:style-name="ce262" office:value-type="string">
            <text:p>Nombre :</text:p>
          </table:table-cell>
          <table:table-cell table:style-name="ce60"/>
          <table:table-cell table:style-name="ce71" table:formula="of:=IF([.AB17]=&quot;&quot;;&quot;&quot;;&quot;EA&quot;)">
            <text:p/>
          </table:table-cell>
          <table:table-cell table:style-name="ce274"/>
          <table:table-cell table:style-name="ce71" table:formula="of:=IF([.AD17]=&quot;&quot;;&quot;&quot;;&quot;dB&quot;)">
            <text:p/>
          </table:table-cell>
          <table:table-cell table:style-name="ce96" table:formula="of:=IF([.AD17]=&quot;&quot;;&quot;&quot;;([.AB17]*((10^6)/(10^(0.1*([.AD17]-10))))))">
            <text:p/>
          </table:table-cell>
          <table:table-cell table:style-name="ce289" table:formula="of:=IF([.AD17]=&quot;&quot;;&quot;&quot;;[.AF17]/[.$AD$21:.AD21])">
            <text:p/>
          </table:table-cell>
          <table:table-cell table:style-name="ce295"/>
          <table:table-cell table:style-name="ce71" table:formula="of:=IF([.AH17]=&quot;&quot;;&quot;&quot;;&quot;dB&quot;)">
            <text:p/>
          </table:table-cell>
          <table:table-cell table:style-name="ce96" table:formula="of:=IF([.AH17]=&quot;&quot;;&quot;&quot;;([.AB17]*((10^6)/(10^(0.1*([.AH17]-10))))))">
            <text:p/>
          </table:table-cell>
          <table:table-cell table:style-name="ce105" table:formula="of:=IF([.AH17]=&quot;&quot;;&quot;&quot;;[.AJ17]/[.$AH$21:.AH21])">
            <text:p/>
          </table:table-cell>
          <table:table-cell table:number-columns-repeated="219"/>
        </table:table-row>
        <table:table-row table:style-name="ro7">
          <table:covered-table-cell table:style-name="ce247"/>
          <table:table-cell table:style-name="ce20" office:value-type="string" table:number-columns-spanned="2" table:number-rows-spanned="2">
            <text:p>Coffre de volet roulant</text:p>
          </table:table-cell>
          <table:covered-table-cell table:style-name="ce32"/>
          <table:covered-table-cell table:style-name="ce222"/>
          <table:table-cell table:style-name="ce263" office:value-type="string">
            <text:p>PV pour</text:p>
          </table:table-cell>
          <table:table-cell table:style-name="ce2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71"/>
          <table:table-cell table:style-name="ce72" table:formula="of:=IF([.H18]=&quot;&quot;;&quot;&quot;;&quot;dB&quot;)">
            <text:p/>
          </table:table-cell>
          <table:table-cell table:style-name="ce97" table:formula="of:=IF([.H18]=&quot;&quot;;&quot;&quot;;((10^6)/(10^(0.1*([.H18]-10)))))">
            <text:p/>
          </table:table-cell>
          <table:table-cell table:style-name="ce290"/>
          <table:table-cell table:style-name="ce296"/>
          <table:table-cell table:style-name="ce72" table:formula="of:=IF([.L18]=&quot;&quot;;&quot;&quot;;&quot;dB&quot;)">
            <text:p/>
          </table:table-cell>
          <table:table-cell table:style-name="ce97" table:formula="of:=IF([.L18]=&quot;&quot;;&quot;&quot;;((10^6)/(10^(0.1*([.L18]-10)))))">
            <text:p/>
          </table:table-cell>
          <table:table-cell table:style-name="ce110"/>
          <table:table-cell table:style-name="ce263" office:value-type="string">
            <text:p>PV pour</text:p>
          </table:table-cell>
          <table:table-cell table:style-name="ce2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71"/>
          <table:table-cell table:style-name="ce72" table:formula="of:=IF([.S18]=&quot;&quot;;&quot;&quot;;&quot;dB&quot;)">
            <text:p/>
          </table:table-cell>
          <table:table-cell table:style-name="ce97" table:formula="of:=IF([.S18]=&quot;&quot;;&quot;&quot;;((10^6)/(10^(0.1*([.S18]-10)))))">
            <text:p/>
          </table:table-cell>
          <table:table-cell table:style-name="ce290"/>
          <table:table-cell table:style-name="ce296"/>
          <table:table-cell table:style-name="ce72" table:formula="of:=IF([.W18]=&quot;&quot;;&quot;&quot;;&quot;dB&quot;)">
            <text:p/>
          </table:table-cell>
          <table:table-cell table:style-name="ce97" table:formula="of:=IF([.W18]=&quot;&quot;;&quot;&quot;;((10^6)/(10^(0.1*([.W18]-10)))))">
            <text:p/>
          </table:table-cell>
          <table:table-cell table:style-name="ce110"/>
          <table:table-cell table:style-name="ce263" office:value-type="string">
            <text:p>PV pour</text:p>
          </table:table-cell>
          <table:table-cell table:style-name="ce2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71"/>
          <table:table-cell table:style-name="ce72" table:formula="of:=IF([.AD18]=&quot;&quot;;&quot;&quot;;&quot;dB&quot;)">
            <text:p/>
          </table:table-cell>
          <table:table-cell table:style-name="ce97" table:formula="of:=IF([.AD18]=&quot;&quot;;&quot;&quot;;((10^6)/(10^(0.1*([.AD18]-10)))))">
            <text:p/>
          </table:table-cell>
          <table:table-cell table:style-name="ce290"/>
          <table:table-cell table:style-name="ce296"/>
          <table:table-cell table:style-name="ce72" table:formula="of:=IF([.AH18]=&quot;&quot;;&quot;&quot;;&quot;dB&quot;)">
            <text:p/>
          </table:table-cell>
          <table:table-cell table:style-name="ce97" table:formula="of:=IF([.AH18]=&quot;&quot;;&quot;&quot;;((10^6)/(10^(0.1*([.AH18]-10)))))">
            <text:p/>
          </table:table-cell>
          <table:table-cell table:style-name="ce110"/>
          <table:table-cell table:number-columns-repeated="219"/>
        </table:table-row>
        <table:table-row table:style-name="ro11">
          <table:covered-table-cell table:style-name="ce248"/>
          <table:covered-table-cell table:style-name="ce21"/>
          <table:covered-table-cell table:style-name="ce33"/>
          <table:covered-table-cell table:style-name="ce212"/>
          <table:table-cell table:style-name="ce264" office:value-type="string">
            <text:p>Linéaire in situ</text:p>
          </table:table-cell>
          <table:table-cell table:style-name="ce62"/>
          <table:table-cell table:style-name="ce73" table:formula="of:=IF([.F19]=&quot;&quot;;&quot;&quot;;&quot;m&quot;)">
            <text:p/>
          </table:table-cell>
          <table:table-cell table:style-name="ce275" table:formula="of:=IF([.H18]=&quot;&quot;;&quot;&quot;;((LOG10((10^6)/[.J19]))/0.1)+10)">
            <text:p/>
          </table:table-cell>
          <table:table-cell table:style-name="ce92" table:formula="of:=IF([.H19]=&quot;&quot;;&quot;&quot;;&quot;dB&quot;)">
            <text:p/>
          </table:table-cell>
          <table:table-cell table:style-name="ce98" table:formula="of:=IF([.J18]=&quot;&quot;;&quot;&quot;;([.$F$19]*[.J18])/[.$F$18])">
            <text:p/>
          </table:table-cell>
          <table:table-cell table:style-name="ce291" table:formula="of:=IF([.H19]=&quot;&quot;;&quot;&quot;;[.J19]/[.$H$21])">
            <text:p/>
          </table:table-cell>
          <table:table-cell table:style-name="ce275" table:formula="of:=IF([.L18]=&quot;&quot;;&quot;&quot;;((LOG10((10^6)/[.N19]))/0.1)+10)">
            <text:p/>
          </table:table-cell>
          <table:table-cell table:style-name="ce92" table:formula="of:=IF([.L19]=&quot;&quot;;&quot;&quot;;&quot;dB&quot;)">
            <text:p/>
          </table:table-cell>
          <table:table-cell table:style-name="ce98" table:formula="of:=IF([.N18]=&quot;&quot;;&quot;&quot;;([.$F$19]*[.N18])/[.$F$18])">
            <text:p/>
          </table:table-cell>
          <table:table-cell table:style-name="ce107" table:formula="of:=IF([.L19]=&quot;&quot;;&quot;&quot;;[.N19]/[.$L$21:.L21])">
            <text:p/>
          </table:table-cell>
          <table:table-cell table:style-name="ce264" office:value-type="string">
            <text:p>Linéaire in situ</text:p>
          </table:table-cell>
          <table:table-cell table:style-name="ce62"/>
          <table:table-cell table:style-name="ce73" table:formula="of:=IF([.Q19]=&quot;&quot;;&quot;&quot;;&quot;m&quot;)">
            <text:p/>
          </table:table-cell>
          <table:table-cell table:style-name="ce275" table:formula="of:=IF([.S18]=&quot;&quot;;&quot;&quot;;((LOG10((10^6)/[.U19]))/0.1)+10)">
            <text:p/>
          </table:table-cell>
          <table:table-cell table:style-name="ce92" table:formula="of:=IF([.S19]=&quot;&quot;;&quot;&quot;;&quot;dB&quot;)">
            <text:p/>
          </table:table-cell>
          <table:table-cell table:style-name="ce98" table:formula="of:=IF([.U18]=&quot;&quot;;&quot;&quot;;([.$Q$19:.Q19]*[.U18])/[.$Q$18:.Q18])">
            <text:p/>
          </table:table-cell>
          <table:table-cell table:style-name="ce291" table:formula="of:=IF([.S19]=&quot;&quot;;&quot;&quot;;[.U19]/[.$S$21:.S21])">
            <text:p/>
          </table:table-cell>
          <table:table-cell table:style-name="ce275" table:formula="of:=IF([.W18]=&quot;&quot;;&quot;&quot;;((LOG10((10^6)/[.Y19]))/0.1)+10)">
            <text:p/>
          </table:table-cell>
          <table:table-cell table:style-name="ce92" table:formula="of:=IF([.W19]=&quot;&quot;;&quot;&quot;;&quot;dB&quot;)">
            <text:p/>
          </table:table-cell>
          <table:table-cell table:style-name="ce98" table:formula="of:=IF([.Y18]=&quot;&quot;;&quot;&quot;;([.$Q$19:.Q19]*[.Y18])/[.$Q$18:.Q18])">
            <text:p/>
          </table:table-cell>
          <table:table-cell table:style-name="ce107" table:formula="of:=IF([.W19]=&quot;&quot;;&quot;&quot;;[.Y19]/[.$W$21:.W21])">
            <text:p/>
          </table:table-cell>
          <table:table-cell table:style-name="ce264" office:value-type="string">
            <text:p>Linéaire in situ</text:p>
          </table:table-cell>
          <table:table-cell table:style-name="ce62"/>
          <table:table-cell table:style-name="ce73" table:formula="of:=IF([.AB19]=&quot;&quot;;&quot;&quot;;&quot;m&quot;)">
            <text:p/>
          </table:table-cell>
          <table:table-cell table:style-name="ce275" table:formula="of:=IF([.AD18]=&quot;&quot;;&quot;&quot;;((LOG10((10^6)/[.AF19]))/0.1)+10)">
            <text:p/>
          </table:table-cell>
          <table:table-cell table:style-name="ce92" table:formula="of:=IF([.AD19]=&quot;&quot;;&quot;&quot;;&quot;dB&quot;)">
            <text:p/>
          </table:table-cell>
          <table:table-cell table:style-name="ce98" table:formula="of:=IF([.AF18]=&quot;&quot;;&quot;&quot;;([.$AB$19:.AB19]*[.AF18])/[.$AB$18:.AB18])">
            <text:p/>
          </table:table-cell>
          <table:table-cell table:style-name="ce291" table:formula="of:=IF([.AD19]=&quot;&quot;;&quot;&quot;;[.AF19]/[.$AD$21:.AD21])">
            <text:p/>
          </table:table-cell>
          <table:table-cell table:style-name="ce275" table:formula="of:=IF([.AH18]=&quot;&quot;;&quot;&quot;;((LOG10((10^6)/[.AJ19]))/0.1)+10)">
            <text:p/>
          </table:table-cell>
          <table:table-cell table:style-name="ce92" table:formula="of:=IF([.AH19]=&quot;&quot;;&quot;&quot;;&quot;dB&quot;)">
            <text:p/>
          </table:table-cell>
          <table:table-cell table:style-name="ce98" table:formula="of:=IF([.AJ18]=&quot;&quot;;&quot;&quot;;([.$AB$19:.AB19]*[.AJ18])/[.$AB$18:.AB18])">
            <text:p/>
          </table:table-cell>
          <table:table-cell table:style-name="ce107" table:formula="of:=IF([.AH19]=&quot;&quot;;&quot;&quot;;[.AJ19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spanned="11" table:number-rows-spanned="1"/>
          <table:covered-table-cell/>
          <table:covered-table-cell table:style-name="ce196"/>
          <table:covered-table-cell/>
          <table:covered-table-cell table:style-name="ce186"/>
          <table:covered-table-cell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spanned="11" table:number-rows-spanned="1"/>
          <table:covered-table-cell/>
          <table:covered-table-cell table:style-name="ce196"/>
          <table:covered-table-cell/>
          <table:covered-table-cell table:style-name="ce186"/>
          <table:covered-table-cell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19"/>
        </table:table-row>
        <table:table-row table:style-name="ro12" table:visibility="collapse">
          <table:table-cell/>
          <table:table-cell table:style-name="ce22" office:value-type="string" table:number-columns-spanned="3" table:number-rows-spanned="1">
            <text:p>Energie totale transmise</text:p>
          </table:table-cell>
          <table:covered-table-cell table:style-name="ce34"/>
          <table:covered-table-cell table:style-name="ce34"/>
          <table:table-cell table:style-name="ce34" table:number-columns-repeated="2"/>
          <table:table-cell table:style-name="ce76"/>
          <table:table-cell table:style-name="ce87" table:formula="of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L9]=&quot;&quot;;&quot;&quot;;SUM([.N9:.N13])+[.N15]+([.N17])+[.N19])" table:number-columns-spanned="3" table:number-rows-spanned="1">
            <text:p/>
          </table:table-cell>
          <table:covered-table-cell table:style-name="ce87"/>
          <table:covered-table-cell table:style-name="ce87"/>
          <table:table-cell table:style-name="ce87" office:value-type="string">
            <text:p>µW</text:p>
          </table:table-cell>
          <table:table-cell table:style-name="ce34" table:number-columns-repeated="2"/>
          <table:table-cell table:style-name="ce76"/>
          <table:table-cell table:style-name="ce87" table:formula="of:=IF([.S9]=&quot;&quot;;&quot;&quot;;SUM([.U9:.U13])+[.U15]+([.U17])+[.U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W9]=&quot;&quot;;&quot;&quot;;SUM([.Y9:.Y13])+[.Y15]+([.Y17])+[.Y19])" table:number-columns-spanned="3" table:number-rows-spanned="1">
            <text:p/>
          </table:table-cell>
          <table:covered-table-cell table:style-name="ce87"/>
          <table:covered-table-cell table:style-name="ce87"/>
          <table:table-cell table:style-name="ce87" office:value-type="string">
            <text:p>µW</text:p>
          </table:table-cell>
          <table:table-cell table:style-name="ce34" table:number-columns-repeated="2"/>
          <table:table-cell table:style-name="ce76"/>
          <table:table-cell table:style-name="ce87" table:formula="of:=IF([.AD9]=&quot;&quot;;&quot;&quot;;SUM([.AF9:.AF13])+[.AF15]+([.AF17])+[.AF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AH9]=&quot;&quot;;&quot;&quot;;SUM([.AJ9:.AJ13])+[.AJ15]+([.AJ17])+[.AJ19])" table:number-columns-spanned="3" table:number-rows-spanned="1">
            <text:p/>
          </table:table-cell>
          <table:covered-table-cell table:style-name="ce87"/>
          <table:covered-table-cell table:style-name="ce87"/>
          <table:table-cell table:style-name="ce87" office:value-type="string">
            <text:p>µW</text:p>
          </table:table-cell>
          <table:table-cell table:number-columns-repeated="219"/>
        </table:table-row>
        <table:table-row table:style-name="ro1">
          <table:table-cell table:number-columns-spanned="7" table:number-rows-spanned="2"/>
          <table:covered-table-cell table:style-name="ce22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6"/>
          <table:table-cell table:style-name="ce276" office:value-type="string" table:number-columns-spanned="4" table:number-rows-spanned="1">
            <text:p>D<text:span text:style-name="T5">nT,A,tr</text:span></text:p>
          </table:table-cell>
          <table:covered-table-cell table:style-name="ce279"/>
          <table:covered-table-cell table:style-name="ce283"/>
          <table:covered-table-cell table:style-name="ce276"/>
          <table:table-cell table:style-name="ce276" office:value-type="string" table:number-columns-spanned="4" table:number-rows-spanned="1">
            <text:p>D<text:span text:style-name="T4">nT,A</text:span></text:p>
          </table:table-cell>
          <table:covered-table-cell table:style-name="ce276"/>
          <table:covered-table-cell table:style-name="ce276"/>
          <table:covered-table-cell table:style-name="ce276"/>
          <table:table-cell table:style-name="ce34" table:number-columns-spanned="3" table:number-rows-spanned="2"/>
          <table:covered-table-cell table:style-name="ce34"/>
          <table:covered-table-cell table:style-name="ce76"/>
          <table:table-cell table:style-name="ce276" office:value-type="string" table:number-columns-spanned="4" table:number-rows-spanned="1">
            <text:p>D<text:span text:style-name="T5">nT,A,tr</text:span></text:p>
          </table:table-cell>
          <table:covered-table-cell table:style-name="ce279"/>
          <table:covered-table-cell table:style-name="ce283"/>
          <table:covered-table-cell table:style-name="ce276"/>
          <table:table-cell table:style-name="ce276" office:value-type="string" table:number-columns-spanned="4" table:number-rows-spanned="1">
            <text:p>D<text:span text:style-name="T4">nT,A</text:span></text:p>
          </table:table-cell>
          <table:covered-table-cell table:style-name="ce276"/>
          <table:covered-table-cell table:style-name="ce276"/>
          <table:covered-table-cell table:style-name="ce276"/>
          <table:table-cell table:style-name="ce34" table:number-columns-spanned="3" table:number-rows-spanned="2"/>
          <table:covered-table-cell table:style-name="ce34"/>
          <table:covered-table-cell table:style-name="ce76"/>
          <table:table-cell table:style-name="ce276" office:value-type="string" table:number-columns-spanned="4" table:number-rows-spanned="1">
            <text:p>D<text:span text:style-name="T5">nT,A,tr</text:span></text:p>
          </table:table-cell>
          <table:covered-table-cell table:style-name="ce323"/>
          <table:covered-table-cell table:style-name="ce324"/>
          <table:covered-table-cell table:style-name="ce325"/>
          <table:table-cell table:style-name="ce276" office:value-type="string" table:number-columns-spanned="4" table:number-rows-spanned="1">
            <text:p>D<text:span text:style-name="T4">nT,A</text:span></text:p>
          </table:table-cell>
          <table:covered-table-cell table:style-name="ce325"/>
          <table:covered-table-cell table:style-name="ce325"/>
          <table:covered-table-cell table:style-name="ce325"/>
          <table:table-cell table:number-columns-repeated="219"/>
        </table:table-row>
        <table:table-row table:style-name="ro10">
          <table:covered-table-cell table:style-name="ce23"/>
          <table:covered-table-cell table:style-name="ce23"/>
          <table:covered-table-cell table:style-name="ce35"/>
          <table:covered-table-cell table:style-name="ce35"/>
          <table:covered-table-cell table:style-name="ce178"/>
          <table:covered-table-cell table:style-name="ce266"/>
          <table:covered-table-cell table:style-name="ce178"/>
          <table:table-cell table:style-name="ce277" table:formula="of:=IF([.H21]=&quot;&quot;;&quot;&quot;;10*LOG10(((10^6)*((0.16*[.C4])/[.C5]))/[.H21]))" table:number-columns-spanned="2" table:number-rows-spanned="1">
            <text:p/>
          </table:table-cell>
          <table:covered-table-cell table:style-name="ce280"/>
          <table:table-cell table:style-name="ce280"/>
          <table:table-cell table:style-name="ce111" office:value-type="string">
            <text:p>dB</text:p>
          </table:table-cell>
          <table:table-cell table:style-name="ce297" table:formula="of:=IF([.L21]=&quot;&quot;;&quot;&quot;;10*LOG10(((10^6)*((0.16*[.C4])/[.C5]))/[.L21]))" table:number-columns-spanned="2" table:number-rows-spanned="1">
            <text:p/>
          </table:table-cell>
          <table:covered-table-cell table:style-name="ce101"/>
          <table:table-cell table:style-name="ce299"/>
          <table:table-cell table:style-name="ce111" office:value-type="string">
            <text:p>dB</text:p>
          </table:table-cell>
          <table:covered-table-cell table:style-name="ce178"/>
          <table:covered-table-cell table:style-name="ce178"/>
          <table:covered-table-cell table:style-name="ce307"/>
          <table:table-cell table:style-name="ce310" table:formula="of:=IF([.S21]=&quot;&quot;;&quot;&quot;;10*LOG10(((10^6)*((0.16*[.C4])/[.C5]))/[.S21]))" table:number-columns-spanned="2" table:number-rows-spanned="1">
            <text:p/>
          </table:table-cell>
          <table:covered-table-cell table:style-name="ce299"/>
          <table:table-cell table:style-name="ce88"/>
          <table:table-cell table:style-name="ce111" office:value-type="string">
            <text:p>dB</text:p>
          </table:table-cell>
          <table:table-cell table:style-name="ce317" table:formula="of:=IF([.W21]=&quot;&quot;;&quot;&quot;;10*LOG10(((10^6)*((0.16*[.C4])/[.C5]))/[.W21]))" table:number-columns-spanned="2" table:number-rows-spanned="1">
            <text:p/>
          </table:table-cell>
          <table:covered-table-cell table:style-name="ce318"/>
          <table:table-cell table:style-name="ce319"/>
          <table:table-cell table:style-name="ce321" office:value-type="string">
            <text:p>dB</text:p>
          </table:table-cell>
          <table:covered-table-cell table:style-name="ce178"/>
          <table:covered-table-cell table:style-name="ce178"/>
          <table:covered-table-cell table:style-name="ce266"/>
          <table:table-cell table:style-name="ce322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65"/>
          <table:table-cell table:style-name="ce101"/>
          <table:table-cell table:style-name="ce326" office:value-type="string">
            <text:p>dB</text:p>
          </table:table-cell>
          <table:table-cell table:style-name="ce327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19"/>
          <table:table-cell table:style-name="ce88"/>
          <table:table-cell table:style-name="ce321" office:value-type="string">
            <text:p>dB</text:p>
          </table:table-cell>
          <table:table-cell table:style-name="ce246" table:number-columns-repeated="197"/>
          <table:table-cell table:number-columns-repeated="22"/>
        </table:table-row>
        <table:table-row table:style-name="ro17">
          <table:table-cell table:style-name="ce249"/>
          <table:table-cell table:style-name="ce100" table:number-columns-repeated="3"/>
          <table:table-cell table:style-name="ce178"/>
          <table:table-cell table:style-name="ce100"/>
          <table:table-cell table:style-name="ce202"/>
          <table:table-cell table:style-name="ce100"/>
          <table:table-cell table:style-name="ce178" table:number-columns-repeated="3"/>
          <table:table-cell table:style-name="ce10"/>
          <table:table-cell table:style-name="ce249"/>
          <table:table-cell table:style-name="ce300"/>
          <table:table-cell table:style-name="ce100"/>
          <table:table-cell table:style-name="ce178" table:number-columns-repeated="2"/>
          <table:table-cell table:style-name="ce308"/>
          <table:table-cell table:style-name="ce311" table:number-columns-repeated="2"/>
          <table:table-cell table:style-name="ce312"/>
          <table:table-cell table:style-name="ce178" table:number-columns-repeated="2"/>
          <table:table-cell table:style-name="ce100"/>
          <table:table-cell table:style-name="ce320"/>
          <table:table-cell/>
          <table:table-cell table:style-name="ce178"/>
          <table:table-cell table:style-name="ce100"/>
          <table:table-cell table:style-name="ce202"/>
          <table:table-cell table:style-name="ce178" table:number-columns-repeated="2"/>
          <table:table-cell table:style-name="ce300"/>
          <table:table-cell table:style-name="ce100"/>
          <table:table-cell/>
          <table:table-cell table:style-name="ce100" table:number-columns-repeated="2"/>
          <table:table-cell table:number-columns-repeated="220"/>
        </table:table-row>
        <table:table-row table:style-name="ro7">
          <table:table-cell table:number-columns-repeated="4"/>
          <table:table-cell table:style-name="ce178"/>
          <table:table-cell table:number-columns-repeated="4"/>
          <table:table-cell table:style-name="ce186"/>
          <table:table-cell table:number-columns-repeated="15"/>
          <table:table-cell table:style-name="ce178" table:number-columns-repeated="2"/>
          <table:table-cell table:number-columns-repeated="9"/>
          <table:table-cell table:style-name="ce178"/>
          <table:table-cell table:number-columns-repeated="219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7"/>
          <table:table-cell table:style-name="ce235"/>
          <table:table-cell table:style-name="ce10"/>
          <table:table-cell/>
          <table:table-cell table:style-name="ce116" table:number-columns-repeated="5"/>
          <table:table-cell table:number-columns-repeated="241"/>
        </table:table-row>
        <table:table-row table:style-name="ro7" table:number-rows-repeated="2">
          <table:table-cell/>
          <table:table-cell table:style-name="ce178"/>
          <table:table-cell table:number-columns-repeated="8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 table:number-columns-repeated="5"/>
          <table:table-cell table:number-columns-repeated="241"/>
        </table:table-row>
        <table:table-row table:style-name="ro7" table:number-rows-repeated="3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6549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loc baie CVR Menuiserie EA" table:style-name="ta1" table:protected="true" table:print="false">
        <office:forms form:automatic-focus="false" form:apply-design-mode="false"/>
        <table:table-column table:style-name="co12" table:number-columns-repeated="2" table:default-cell-style-name="ce337"/>
        <table:table-column table:style-name="co22" table:default-cell-style-name="ce337"/>
        <table:table-column table:style-name="co12" table:number-columns-repeated="253" table:default-cell-style-name="ce337"/>
        <table:table-row table:style-name="ro1">
          <table:table-cell table:style-name="ce328" office:value-type="string" table:number-columns-spanned="7" table:number-rows-spanned="1">
            <text:p>Bloc baie constitué d'une menuiserie et d'un CVR</text:p>
          </table:table-cell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349"/>
          <table:covered-table-cell table:style-name="ce427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1">
            <text:p>Dimension</text:p>
          </table:table-cell>
          <table:covered-table-cell table:style-name="ce428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5">
            <text:p><text:s text:c="2"/>Données :</text:p>
          </table:table-cell>
          <table:covered-table-cell table:style-name="ce350"/>
          <table:table-cell table:style-name="ce362" office:value-type="string">
            <text:p>Rw+Ctr Bloc baie</text:p>
          </table:table-cell>
          <table:table-cell table:style-name="ce382">
            <office:annotation draw:style-name="gr6" draw:text-style-name="P2" svg:width="4.15cm" svg:height="0.668cm" svg:x="14.34cm" svg:y="0cm" draw:caption-point-x="-0.61cm" draw:caption-point-y="1.155cm">
              <dc:creator>YL</dc:creator>
              <dc:date>2007-03-05T00:00:00</dc:date>
              <text:p text:style-name="P2"><text:span text:style-name="T3">Rw+Ctr Bloc baie</text:span></text:p>
            </office:annotation>
          </table:table-cell>
          <table:table-cell table:style-name="ce409" table:formula="of:=IF([.D3]=&quot;&quot;;&quot;&quot;;&quot;dB&quot;)">
            <text:p/>
          </table:table-cell>
          <table:table-cell table:style-name="ce382">
            <office:annotation draw:style-name="gr7" draw:text-style-name="P2" svg:width="3.172cm" svg:height="1.247cm" svg:x="18.856cm" svg:y="0cm" draw:caption-point-x="-0.61cm" draw:caption-point-y="1.155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29" table:formula="of:=IF([.F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1"/>
          <table:covered-table-cell table:style-name="ce350"/>
          <table:table-cell table:style-name="ce362"/>
          <table:table-cell table:style-name="ce383" table:formula="of:=IF([.D3]=&quot;&quot;;&quot;&quot;;[.F3]*(10^(-[.D3]/10)))">
            <text:p/>
          </table:table-cell>
          <table:table-cell table:style-name="ce410" table:number-columns-repeated="2"/>
          <table:table-cell table:style-name="ce430"/>
          <table:table-cell table:number-columns-repeated="249"/>
        </table:table-row>
        <table:table-row table:style-name="ro1">
          <table:covered-table-cell table:style-name="ce329"/>
          <table:covered-table-cell table:style-name="ce351"/>
          <table:table-cell table:style-name="ce363" office:value-type="string">
            <text:p>Rw+Ctr Menuiserie</text:p>
          </table:table-cell>
          <table:table-cell table:style-name="ce382">
            <office:annotation draw:style-name="gr8" draw:text-style-name="P2" svg:width="4.15cm" svg:height="0.596cm" svg:x="14.34cm" svg:y="0.342cm" draw:caption-point-x="-0.61cm" draw:caption-point-y="1.511cm">
              <dc:creator>YL</dc:creator>
              <dc:date>2007-03-05T00:00:00</dc:date>
              <text:p text:style-name="P2"><text:span text:style-name="T3">Rw+Ctr Menuiserie</text:span></text:p>
            </office:annotation>
          </table:table-cell>
          <table:table-cell table:style-name="ce409" table:formula="of:=IF([.D5]=&quot;&quot;;&quot;&quot;;&quot;dB&quot;)">
            <text:p/>
          </table:table-cell>
          <table:table-cell table:style-name="ce382">
            <office:annotation draw:style-name="gr9" draw:text-style-name="P2" svg:width="3.283cm" svg:height="0.981cm" svg:x="18.856cm" svg:y="0.342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29" table:formula="of:=IF([.F5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9"/>
          <table:covered-table-cell table:style-name="ce351"/>
          <table:table-cell table:style-name="ce363"/>
          <table:table-cell table:style-name="ce383" table:formula="of:=IF([.D5]=&quot;&quot;;&quot;&quot;;[.F5]*(10^(-[.D5]/10)))">
            <text:p/>
          </table:table-cell>
          <table:table-cell table:style-name="ce411"/>
          <table:table-cell table:style-name="ce410"/>
          <table:table-cell table:style-name="ce430"/>
          <table:table-cell table:number-columns-repeated="249"/>
        </table:table-row>
        <table:table-row table:style-name="ro1">
          <table:covered-table-cell table:style-name="ce329"/>
          <table:covered-table-cell table:style-name="ce351"/>
          <table:table-cell table:style-name="ce363" office:value-type="string" table:number-columns-spanned="3" table:number-rows-spanned="1">
            <text:p>Longueur CVR</text:p>
          </table:table-cell>
          <table:covered-table-cell table:style-name="ce384"/>
          <table:covered-table-cell table:style-name="ce384"/>
          <table:table-cell table:style-name="ce382">
            <office:annotation draw:style-name="gr10" draw:text-style-name="P2" svg:width="2.889cm" svg:height="0.991cm" svg:x="18.856cm" svg:y="1.04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31" table:formula="of:=IF([.F7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table-cell table:style-name="ce332"/>
          <table:table-cell table:style-name="ce352" table:number-columns-repeated="2"/>
          <table:table-cell table:style-name="ce385" table:formula="of:=IF([.D4]=&quot;&quot;;&quot;&quot;;[.D4]-[.D6])">
            <text:p/>
          </table:table-cell>
          <table:table-cell table:style-name="ce351" table:number-columns-repeated="2"/>
          <table:table-cell table:style-name="ce422"/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2">
            <text:p><text:s text:c="2"/>Inconnues :</text:p>
          </table:table-cell>
          <table:covered-table-cell table:style-name="ce350"/>
          <table:table-cell table:style-name="ce364" office:value-type="string">
            <text:p>Dnew+Ctr CVR in situ</text:p>
          </table:table-cell>
          <table:table-cell table:style-name="ce386" table:formula="of:=IF([.D8]=&quot;&quot;;&quot;&quot;;-10*LOG10([.D8]/10))">
            <text:p/>
          </table:table-cell>
          <table:table-cell table:style-name="ce412" table:formula="of:=IF([.D9]=&quot;&quot;;&quot;&quot;;&quot;dB&quot;)">
            <text:p/>
          </table:table-cell>
          <table:table-cell table:style-name="ce422" table:number-columns-spanned="2" table:number-rows-spanned="2"/>
          <table:covered-table-cell table:style-name="ce422"/>
          <table:table-cell table:number-columns-repeated="249"/>
        </table:table-row>
        <table:table-row table:style-name="ro1">
          <table:covered-table-cell table:style-name="ce329"/>
          <table:covered-table-cell table:style-name="ce351"/>
          <table:table-cell table:style-name="ce365" office:value-type="string">
            <text:p>Dnew+Ctr CVR labo (pour 1,4m)</text:p>
          </table:table-cell>
          <table:table-cell table:style-name="ce387" table:formula="of:=IF([.D9]=&quot;&quot;;&quot;&quot;;[.D9]+10*LOG10([.F7]/1.4))">
            <text:p/>
          </table:table-cell>
          <table:table-cell table:style-name="ce413" table:formula="of:=IF([.D10]=&quot;&quot;;&quot;&quot;;&quot;dB&quot;)">
            <text:p/>
          </table:table-cell>
          <table:covered-table-cell table:style-name="ce351"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 table:number-columns-repeated="2"/>
          <table:covered-table-cell table:style-name="ce388"/>
          <table:covered-table-cell table:number-columns-repeated="2"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1">
            <text:p>Dimension</text:p>
          </table:table-cell>
          <table:covered-table-cell table:style-name="ce432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5">
            <text:p><text:s text:c="2"/>Données : </text:p>
          </table:table-cell>
          <table:covered-table-cell table:style-name="ce353"/>
          <table:table-cell table:style-name="ce362" office:value-type="string">
            <text:p>Rw+Ctr Bloc baie</text:p>
          </table:table-cell>
          <table:table-cell table:style-name="ce382">
            <office:annotation draw:style-name="gr11" draw:text-style-name="P2" svg:width="3.565cm" svg:height="0.626cm" svg:x="14.34cm" svg:y="4.029cm" draw:caption-point-x="-0.61cm" draw:caption-point-y="1.511cm">
              <dc:creator>YL</dc:creator>
              <dc:date>2007-03-05T00:00:00</dc:date>
              <text:p text:style-name="P2"><text:span text:style-name="T3">Rw+Ctr Bloc baie</text:span></text:p>
            </office:annotation>
          </table:table-cell>
          <table:table-cell table:style-name="ce409" table:formula="of:=IF([.D13]=&quot;&quot;;&quot;&quot;;&quot;dB&quot;)">
            <text:p/>
          </table:table-cell>
          <table:table-cell table:style-name="ce382">
            <office:annotation draw:style-name="gr12" draw:text-style-name="P2" svg:width="2.889cm" svg:height="0.991cm" svg:x="18.856cm" svg:y="4.029cm" draw:caption-point-x="-0.61cm" draw:caption-point-y="1.511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29" table:formula="of:=IF([.F1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13]=&quot;&quot;;&quot;&quot;;[.F13]*(10^(-[.D13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6" office:value-type="string">
            <text:p>Dnew+Ctr CVR labo (pour 1,4m)</text:p>
          </table:table-cell>
          <table:table-cell table:style-name="ce382">
            <office:annotation draw:style-name="gr13" draw:text-style-name="P2" svg:width="3.091cm" svg:height="1.053cm" svg:x="14.34cm" svg:y="4.726cm" draw:caption-point-x="-0.61cm" draw:caption-point-y="1.511cm">
              <dc:creator>YL</dc:creator>
              <dc:date>2007-03-05T00:00:00</dc:date>
              <text:p text:style-name="P2"><text:span text:style-name="T3">Dnew+Ctr CVR (labo pour 1,4m)</text:span></text:p>
            </office:annotation>
          </table:table-cell>
          <table:table-cell table:style-name="ce409" table:formula="of:=IF([.D15]=&quot;&quot;;&quot;&quot;;&quot;dB&quot;)">
            <text:p/>
          </table:table-cell>
          <table:table-cell table:style-name="ce382">
            <office:annotation draw:style-name="gr10" draw:text-style-name="P2" svg:width="3.952cm" svg:height="0.991cm" svg:x="18.856cm" svg:y="4.726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29" table:formula="of:=IF([.F15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15]=&quot;&quot;;&quot;&quot;;10*(10^(-[.D15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 table:number-columns-spanned="3" table:number-rows-spanned="1">
            <text:p>Surface Menuiserie</text:p>
          </table:table-cell>
          <table:covered-table-cell table:number-columns-repeated="2"/>
          <table:table-cell table:style-name="ce316">
            <office:annotation draw:style-name="gr10" draw:text-style-name="P2" svg:width="3.395cm" svg:height="0.991cm" svg:x="18.856cm" svg:y="5.424cm" draw:caption-point-x="-0.61cm" draw:caption-point-y="1.511cm">
              <dc:creator>YL</dc:creator>
              <dc:date>2007-03-05T00:00:00</dc:date>
              <text:p text:style-name="P2"><text:span text:style-name="T3">Surface menuiserie (en m²)</text:span></text:p>
            </office:annotation>
          </table:table-cell>
          <table:table-cell table:style-name="ce429" table:formula="of:=IF([.F17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4">
            <text:p><text:s text:c="2"/>Inconnues :</text:p>
          </table:table-cell>
          <table:covered-table-cell table:style-name="ce353"/>
          <table:table-cell table:style-name="ce364" office:value-type="string">
            <text:p>Dnew+Ctr CVR in situ</text:p>
          </table:table-cell>
          <table:table-cell table:style-name="ce390" table:formula="of:=IF([.D15]=&quot;&quot;;&quot;&quot;;[.D15]-(10*LOG10([.F15]/1.4)))">
            <text:p/>
          </table:table-cell>
          <table:table-cell table:style-name="ce412" table:formula="of:=IF([.D18]=&quot;&quot;;&quot;&quot;;&quot;dB&quot;)">
            <text:p/>
          </table:table-cell>
          <table:table-cell table:style-name="ce422" table:number-columns-spanned="2" table:number-rows-spanned="4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3"/>
          <table:covered-table-cell table:style-name="ce353"/>
          <table:table-cell table:style-name="ce368"/>
          <table:table-cell table:style-name="ce389" table:formula="of:=IF([.D18]=&quot;&quot;;&quot;&quot;;10*(10^(-[.D18]/10))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3"/>
          <table:covered-table-cell table:style-name="ce353"/>
          <table:table-cell table:style-name="ce368"/>
          <table:table-cell table:style-name="ce389" table:formula="of:=IF([.D14]=&quot;&quot;;&quot;&quot;;[.D14]-[.D19]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5" office:value-type="string">
            <text:p>Rw+Ctr Menuiserie</text:p>
          </table:table-cell>
          <table:table-cell table:style-name="ce387" table:formula="of:=IF([.D20]=&quot;&quot;;&quot;&quot;;-10*LOG10([.D20]/[.F17]))">
            <text:p/>
          </table:table-cell>
          <table:table-cell table:style-name="ce413" table:formula="of:=IF([.D21]=&quot;&quot;;&quot;&quot;;&quot;dB&quot;)">
            <text:p/>
          </table:table-cell>
          <table:covered-table-cell table:style-name="ce351"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 table:style-name="ce351"/>
          <table:covered-table-cell table:style-name="ce369"/>
          <table:covered-table-cell table:style-name="ce391"/>
          <table:covered-table-cell table:style-name="ce414"/>
          <table:covered-table-cell table:style-name="ce351"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1">
            <text:p>Dimension</text:p>
          </table:table-cell>
          <table:covered-table-cell table:style-name="ce432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5">
            <text:p><text:s text:c="2"/>Données : </text:p>
          </table:table-cell>
          <table:covered-table-cell table:style-name="ce353"/>
          <table:table-cell table:style-name="ce366" office:value-type="string">
            <text:p>Dnew+Ctr CVR labo (pour 1,4m)</text:p>
          </table:table-cell>
          <table:table-cell table:style-name="ce382">
            <office:annotation draw:style-name="gr10" draw:text-style-name="P2" svg:width="2.889cm" svg:height="0.991cm" svg:x="14.34cm" svg:y="8.413cm" draw:caption-point-x="-0.61cm" draw:caption-point-y="1.511cm">
              <dc:creator>YL</dc:creator>
              <dc:date>2007-03-05T00:00:00</dc:date>
              <text:p text:style-name="P2"><text:span text:style-name="T3">Dnew+Ctr CVR (labo pour 1,4m)</text:span></text:p>
            </office:annotation>
          </table:table-cell>
          <table:table-cell table:style-name="ce409" table:formula="of:=IF([.D24]=&quot;&quot;;&quot;&quot;;&quot;dB&quot;)">
            <text:p/>
          </table:table-cell>
          <table:table-cell table:style-name="ce382">
            <office:annotation draw:style-name="gr4" draw:text-style-name="P2" svg:width="4.036cm" svg:height="0.991cm" svg:x="18.856cm" svg:y="8.413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29" table:formula="of:=IF([.F24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24]=&quot;&quot;;&quot;&quot;;10*(10^(-[.D24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>
            <text:p>Rw+Ctr Menuiserie</text:p>
          </table:table-cell>
          <table:table-cell table:style-name="ce382">
            <office:annotation draw:style-name="gr4" draw:text-style-name="P2" svg:width="3.286cm" svg:height="0.596cm" svg:x="14.34cm" svg:y="9.111cm" draw:caption-point-x="-0.61cm" draw:caption-point-y="1.511cm">
              <dc:creator>YL</dc:creator>
              <dc:date>2007-03-05T00:00:00</dc:date>
              <text:p text:style-name="P2"><text:span text:style-name="T3">Rw+Ctr Menuiserie</text:span></text:p>
            </office:annotation>
          </table:table-cell>
          <table:table-cell table:style-name="ce409" table:formula="of:=IF([.D26]=&quot;&quot;;&quot;&quot;;&quot;dB&quot;)">
            <text:p/>
          </table:table-cell>
          <table:table-cell table:style-name="ce382">
            <office:annotation draw:style-name="gr4" draw:text-style-name="P2" svg:width="3.924cm" svg:height="0.991cm" svg:x="18.856cm" svg:y="9.111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29" table:formula="of:=IF([.F2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67"/>
          <table:table-cell table:style-name="ce389" table:formula="of:=IF([.D26]=&quot;&quot;;&quot;&quot;;[.F26]*(10^(-[.D26]/10)))">
            <text:p/>
          </table:table-cell>
          <table:table-cell table:style-name="ce392" table:number-columns-repeated="2"/>
          <table:table-cell table:style-name="ce430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 table:number-columns-spanned="3" table:number-rows-spanned="1">
            <text:p>Surface Bloc baie</text:p>
          </table:table-cell>
          <table:covered-table-cell table:style-name="ce392"/>
          <table:covered-table-cell table:style-name="ce392"/>
          <table:table-cell table:style-name="ce382">
            <office:annotation draw:style-name="gr4" draw:text-style-name="P2" svg:width="3.256cm" svg:height="0.991cm" svg:x="18.856cm" svg:y="9.808cm" draw:caption-point-x="-0.61cm" draw:caption-point-y="1.511cm">
              <dc:creator>YL</dc:creator>
              <dc:date>2007-03-05T00:00:00</dc:date>
              <text:p text:style-name="P2"><text:span text:style-name="T3">Surface Bloc baie</text:span></text:p>
              <text:p text:style-name="P2"><text:span text:style-name="T3">(en m²)</text:span></text:p>
            </office:annotation>
          </table:table-cell>
          <table:table-cell table:style-name="ce429" table:formula="of:=IF([.F28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35" office:value-type="string" table:number-columns-spanned="2" table:number-rows-spanned="4">
            <text:p><text:s text:c="2"/>Inconnues :</text:p>
          </table:table-cell>
          <table:covered-table-cell table:style-name="ce353"/>
          <table:table-cell table:style-name="ce364" office:value-type="string">
            <text:p>Dnew+Ctr CVR in situ</text:p>
          </table:table-cell>
          <table:table-cell table:style-name="ce390" table:formula="of:=IF([.D24]=&quot;&quot;;&quot;&quot;;[.D24]-(10*LOG10([.F24]/1.4)))">
            <text:p/>
          </table:table-cell>
          <table:table-cell table:style-name="ce412" table:formula="of:=IF([.D29]=&quot;&quot;;&quot;&quot;;&quot;dB&quot;)">
            <text:p/>
          </table:table-cell>
          <table:table-cell table:style-name="ce423" table:number-columns-spanned="2" table:number-rows-spanned="4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29]=&quot;&quot;;&quot;&quot;;10*(10^(-[.D29]/10))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30]=&quot;&quot;;&quot;&quot;;[.D30]+[.D27]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6"/>
          <table:covered-table-cell table:style-name="ce354"/>
          <table:table-cell table:style-name="ce370" office:value-type="string">
            <text:p>Rw+Ctr Bloc baie</text:p>
          </table:table-cell>
          <table:table-cell table:style-name="ce393" table:formula="of:=IF([.D31]=&quot;&quot;;&quot;&quot;;-10*LOG10([.D31]/[.F28]))">
            <text:p/>
          </table:table-cell>
          <table:table-cell table:style-name="ce415" table:formula="of:=IF([.D32]=&quot;&quot;;&quot;&quot;;&quot;dB&quot;)">
            <text:p/>
          </table:table-cell>
          <table:covered-table-cell table:style-name="ce361"/>
          <table:covered-table-cell table:style-name="ce423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">
          <table:table-cell table:style-name="ce328" office:value-type="string" table:number-columns-spanned="7" table:number-rows-spanned="1">
            <text:p>Bloc baie constitué d'une menuiserie, d'un CVR et d'une EA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433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1">
            <text:p>Dimension</text:p>
          </table:table-cell>
          <table:covered-table-cell table:style-name="ce428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7">
            <text:p><text:s text:c="2"/>Données : </text:p>
          </table:table-cell>
          <table:covered-table-cell table:style-name="ce350"/>
          <table:table-cell table:style-name="ce362" office:value-type="string">
            <text:p>Rw+Ctr Bloc baie</text:p>
          </table:table-cell>
          <table:table-cell table:style-name="ce382">
            <office:annotation draw:style-name="gr4" draw:text-style-name="P2" svg:width="3.397cm" svg:height="0.596cm" svg:x="14.34cm" svg:y="14.044cm" draw:caption-point-x="-0.61cm" draw:caption-point-y="1.511cm">
              <dc:creator>YL</dc:creator>
              <dc:date>2007-03-05T00:00:00</dc:date>
              <text:p text:style-name="P2"><text:span text:style-name="T3">Rw+Ctr Bloc baie</text:span></text:p>
            </office:annotation>
          </table:table-cell>
          <table:table-cell table:style-name="ce409" table:formula="of:=IF([.D36]=&quot;&quot;;&quot;&quot;;&quot;dB&quot;)">
            <text:p/>
          </table:table-cell>
          <table:table-cell table:style-name="ce398">
            <office:annotation draw:style-name="gr4" draw:text-style-name="P2" svg:width="2.889cm" svg:height="0.991cm" svg:x="18.856cm" svg:y="14.044cm" draw:caption-point-x="-0.61cm" draw:caption-point-y="1.511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30" table:formula="of:=IF([.F3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36]=&quot;&quot;;&quot;&quot;;[.F36]*(10^(-[.D36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>
            <text:p>Rw+Ctr Menuiserie</text:p>
          </table:table-cell>
          <table:table-cell table:style-name="ce382">
            <office:annotation draw:style-name="gr4" draw:text-style-name="P2" svg:width="3.453cm" svg:height="0.596cm" svg:x="14.34cm" svg:y="14.741cm" draw:caption-point-x="-0.61cm" draw:caption-point-y="1.511cm">
              <dc:creator>YL</dc:creator>
              <dc:date>2007-03-05T00:00:00</dc:date>
              <text:p text:style-name="P2"><text:span text:style-name="T3">Rw+Ctr Menuiserie</text:span></text:p>
            </office:annotation>
          </table:table-cell>
          <table:table-cell table:style-name="ce409" table:formula="of:=IF([.D38]=&quot;&quot;;&quot;&quot;;&quot;dB&quot;)">
            <text:p/>
          </table:table-cell>
          <table:table-cell table:style-name="ce382">
            <office:annotation draw:style-name="gr4" draw:text-style-name="P2" svg:width="3.256cm" svg:height="0.991cm" svg:x="18.856cm" svg:y="14.741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29" table:formula="of:=IF([.F38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38]=&quot;&quot;;&quot;&quot;;[.F38]*(10^(-[.D38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6" office:value-type="string">
            <text:p>Dnew+Ctr CVR labo (pour 1,4m)</text:p>
          </table:table-cell>
          <table:table-cell table:style-name="ce382">
            <office:annotation draw:style-name="gr4" draw:text-style-name="P2" svg:width="2.889cm" svg:height="0.991cm" svg:x="14.34cm" svg:y="15.439cm" draw:caption-point-x="-0.61cm" draw:caption-point-y="1.511cm">
              <dc:creator>YL</dc:creator>
              <dc:date>2007-03-05T00:00:00</dc:date>
              <text:p text:style-name="P2"><text:span text:style-name="T3">Dnew+Ctr CVR (labo pour 1,4m)</text:span></text:p>
            </office:annotation>
          </table:table-cell>
          <table:table-cell table:style-name="ce409" table:formula="of:=IF([.D40]=&quot;&quot;;&quot;&quot;;&quot;dB&quot;)">
            <text:p/>
          </table:table-cell>
          <table:table-cell table:style-name="ce398">
            <office:annotation draw:style-name="gr10" draw:text-style-name="P2" svg:width="2.889cm" svg:height="0.991cm" svg:x="18.856cm" svg:y="15.439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30" table:formula="of:=IF([.F40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40]=&quot;&quot;;&quot;&quot;;10*(10^(-[.D40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82">
            <office:annotation draw:style-name="gr4" draw:text-style-name="P2" svg:width="2.889cm" svg:height="0.991cm" svg:x="18.856cm" svg:y="16.137cm" draw:caption-point-x="-0.61cm" draw:caption-point-y="1.511cm">
              <dc:creator>YL</dc:creator>
              <dc:date>2007-03-05T00:00:00</dc:date>
              <text:p text:style-name="P2"><text:span text:style-name="T3">Nombre d'EA in situ</text:span></text:p>
            </office:annotation>
          </table:table-cell>
          <table:table-cell table:style-name="ce429" table:formula="of:=IF([.F42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5">
            <text:p><text:s text:c="2"/>Inconnues :</text:p>
          </table:table-cell>
          <table:covered-table-cell table:style-name="ce350"/>
          <table:table-cell table:style-name="ce364" office:value-type="string">
            <text:p>Dnew+Ctr CVR in situ</text:p>
          </table:table-cell>
          <table:table-cell table:style-name="ce390" table:formula="of:=IF([.D40]=&quot;&quot;;&quot;&quot;;[.D40]-(10*LOG10([.F40]/1.4)))">
            <text:p/>
          </table:table-cell>
          <table:table-cell table:style-name="ce412" table:formula="of:=IF([.D43]=&quot;&quot;;&quot;&quot;;&quot;dB&quot;)">
            <text:p/>
          </table:table-cell>
          <table:table-cell table:style-name="ce422" table:number-columns-spanned="2" table:number-rows-spanned="5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71"/>
          <table:table-cell table:style-name="ce394" table:formula="of:=IF([.D43]=&quot;&quot;;&quot;&quot;;10*(10^(-[.D43]/10)))">
            <text:p/>
          </table:table-cell>
          <table:table-cell table:style-name="ce416"/>
          <table:covered-table-cell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71"/>
          <table:table-cell table:style-name="ce394" table:formula="of:=IF([.D44]=&quot;&quot;;&quot;&quot;;[.D37]-[.D39]-[.D44])">
            <text:p/>
          </table:table-cell>
          <table:table-cell table:style-name="ce416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72" office:value-type="string">
            <text:p>Dnew+Ctr EA in situ</text:p>
          </table:table-cell>
          <table:table-cell table:style-name="ce386" table:formula="of:=IF([.D45]=&quot;&quot;;&quot;&quot;;-10*LOG10([.D45]/10))">
            <text:p/>
          </table:table-cell>
          <table:table-cell table:style-name="ce412" table:formula="of:=IF([.D46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8" office:value-type="string">
            <text:p>Dnew+Ctr EA labo (pour 1 EA)</text:p>
          </table:table-cell>
          <table:table-cell table:style-name="ce387" table:formula="of:=IF([.D46]=&quot;&quot;;&quot;&quot;;[.D46]+(10*LOG10([.F42])))">
            <text:p/>
          </table:table-cell>
          <table:table-cell table:style-name="ce413" table:formula="of:=IF([.D47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/>
          <table:covered-table-cell table:style-name="ce373"/>
          <table:covered-table-cell table:style-name="ce395"/>
          <table:covered-table-cell table:style-name="ce417"/>
          <table:covered-table-cell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/>
          <table:covered-table-cell table:style-name="ce178"/>
          <table:covered-table-cell table:style-name="ce178"/>
          <table:covered-table-cell/>
          <table:table-cell table:style-name="ce421" office:value-type="string" table:number-columns-spanned="2" table:number-rows-spanned="1">
            <text:p>Dimension</text:p>
          </table:table-cell>
          <table:covered-table-cell table:style-name="ce432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7">
            <text:p><text:s text:c="2"/>Données : </text:p>
          </table:table-cell>
          <table:covered-table-cell table:style-name="ce350"/>
          <table:table-cell table:style-name="ce362" office:value-type="string">
            <text:p>Rw+Ctr Bloc baie</text:p>
          </table:table-cell>
          <table:table-cell table:style-name="ce382">
            <office:annotation draw:style-name="gr4" draw:text-style-name="P2" svg:width="3.258cm" svg:height="0.596cm" svg:x="14.34cm" svg:y="19.823cm" draw:caption-point-x="-0.61cm" draw:caption-point-y="1.511cm">
              <dc:creator>YL</dc:creator>
              <dc:date>2007-03-05T00:00:00</dc:date>
              <text:p text:style-name="P2"><text:span text:style-name="T3">Rw+Ctr Bloc baie</text:span></text:p>
            </office:annotation>
          </table:table-cell>
          <table:table-cell table:style-name="ce409" table:formula="of:=IF([.D50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19.823cm" draw:caption-point-x="-0.61cm" draw:caption-point-y="1.511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29" table:formula="of:=IF([.F50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50]=&quot;&quot;;&quot;&quot;;[.F50]*(10^(-[.D50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>
            <text:p>Rw+Ctr Menuiserie</text:p>
          </table:table-cell>
          <table:table-cell table:style-name="ce382">
            <office:annotation draw:style-name="gr4" draw:text-style-name="P2" svg:width="3.648cm" svg:height="0.596cm" svg:x="14.34cm" svg:y="20.521cm" draw:caption-point-x="-0.61cm" draw:caption-point-y="1.511cm">
              <dc:creator>YL</dc:creator>
              <dc:date>2007-03-05T00:00:00</dc:date>
              <text:p text:style-name="P2"><text:span text:style-name="T3">Rw+Ctr Menuiserie</text:span></text:p>
            </office:annotation>
          </table:table-cell>
          <table:table-cell table:style-name="ce409" table:formula="of:=IF([.D52]=&quot;&quot;;&quot;&quot;;&quot;dB&quot;)">
            <text:p/>
          </table:table-cell>
          <table:table-cell table:style-name="ce398">
            <office:annotation draw:style-name="gr4" draw:text-style-name="P2" svg:width="3.618cm" svg:height="0.991cm" svg:x="18.856cm" svg:y="20.521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30" table:formula="of:=IF([.F52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52]=&quot;&quot;;&quot;&quot;;[.F52]*(10^(-[.D52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74" office:value-type="string">
            <text:p>Dnew+Ctr EA labo (pour 1 EA)</text:p>
          </table:table-cell>
          <table:table-cell table:style-name="ce382">
            <office:annotation draw:style-name="gr10" draw:text-style-name="P2" svg:width="2.889cm" svg:height="0.991cm" svg:x="14.34cm" svg:y="21.219cm" draw:caption-point-x="-0.61cm" draw:caption-point-y="1.511cm">
              <dc:creator>YL</dc:creator>
              <dc:date>2007-03-05T00:00:00</dc:date>
              <text:p text:style-name="P2"><text:span text:style-name="T3">Dnew+Ctr EA (labo pour 1 EA)</text:span></text:p>
            </office:annotation>
          </table:table-cell>
          <table:table-cell table:style-name="ce409" table:formula="of:=IF([.D54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21.219cm" draw:caption-point-x="-0.61cm" draw:caption-point-y="1.511cm">
              <dc:creator>YL</dc:creator>
              <dc:date>2007-03-05T00:00:00</dc:date>
              <text:p text:style-name="P2"><text:span text:style-name="T3">Nombre d'EA in situ</text:span></text:p>
            </office:annotation>
          </table:table-cell>
          <table:table-cell table:style-name="ce429" table:formula="of:=IF([.F54]=&quot;&quot;;&quot;&quot;;&quot;EA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54]=&quot;&quot;;&quot;&quot;;10*(10^(-[.D54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82">
            <office:annotation draw:style-name="gr4" draw:text-style-name="P2" svg:width="2.889cm" svg:height="0.991cm" svg:x="18.856cm" svg:y="21.916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29" table:formula="of:=IF([.F56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5">
            <text:p><text:s text:c="2"/>Inconnues :</text:p>
          </table:table-cell>
          <table:covered-table-cell table:style-name="ce353"/>
          <table:table-cell table:style-name="ce372" office:value-type="string">
            <text:p>Dnew+Ctr EA in situ</text:p>
          </table:table-cell>
          <table:table-cell table:style-name="ce386" table:formula="of:=IF([.D54]=&quot;&quot;;&quot;&quot;;[.D54]-(10*LOG10([.F54])))">
            <text:p/>
          </table:table-cell>
          <table:table-cell table:style-name="ce412" table:formula="of:=IF([.D57]=&quot;&quot;;&quot;&quot;;&quot;dB&quot;)">
            <text:p/>
          </table:table-cell>
          <table:table-cell table:style-name="ce422" table:number-columns-spanned="2" table:number-rows-spanned="5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3"/>
          <table:covered-table-cell table:style-name="ce353"/>
          <table:table-cell table:style-name="ce372"/>
          <table:table-cell table:style-name="ce394" table:formula="of:=IF([.D57]=&quot;&quot;;&quot;&quot;;10*(10^(-[.D57]/10)))">
            <text:p/>
          </table:table-cell>
          <table:table-cell table:style-name="ce418"/>
          <table:covered-table-cell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71"/>
          <table:table-cell table:style-name="ce396" table:formula="of:=IF([.D51]=&quot;&quot;;&quot;&quot;;[.D51]-[.D58]-[.D53])">
            <text:p/>
          </table:table-cell>
          <table:table-cell table:style-name="ce416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4" office:value-type="string">
            <text:p>Dnew+Ctr CVR in situ</text:p>
          </table:table-cell>
          <table:table-cell table:style-name="ce386" table:formula="of:=IF([.D59]=&quot;&quot;;&quot;&quot;;-10*LOG10([.D59]/10))">
            <text:p/>
          </table:table-cell>
          <table:table-cell table:style-name="ce412" table:formula="of:=IF([.D60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5" office:value-type="string">
            <text:p>Dnew+Ctr CVR labo (pour 1,4m)</text:p>
          </table:table-cell>
          <table:table-cell table:style-name="ce387" table:formula="of:=IF([.D60]=&quot;&quot;;&quot;&quot;;[.D60]+10*LOG10([.F56]/1.4))">
            <text:p/>
          </table:table-cell>
          <table:table-cell table:style-name="ce413" table:formula="of:=IF([.D61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 table:number-columns-repeated="5"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/>
          <table:covered-table-cell table:style-name="ce178"/>
          <table:covered-table-cell table:style-name="ce178"/>
          <table:covered-table-cell/>
          <table:table-cell table:style-name="ce421" office:value-type="string" table:number-columns-spanned="2" table:number-rows-spanned="1">
            <text:p>Dimension</text:p>
          </table:table-cell>
          <table:covered-table-cell table:style-name="ce432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7">
            <text:p><text:s text:c="2"/>Données : </text:p>
          </table:table-cell>
          <table:covered-table-cell table:style-name="ce350"/>
          <table:table-cell table:style-name="ce362" office:value-type="string">
            <text:p>Rw+Ctr Bloc baie</text:p>
          </table:table-cell>
          <table:table-cell table:style-name="ce382">
            <office:annotation draw:style-name="gr4" draw:text-style-name="P2" svg:width="3.509cm" svg:height="0.596cm" svg:x="14.34cm" svg:y="25.603cm" draw:caption-point-x="-0.61cm" draw:caption-point-y="1.511cm">
              <dc:creator>YL</dc:creator>
              <dc:date>2007-03-05T00:00:00</dc:date>
              <text:p text:style-name="P2"><text:span text:style-name="T3">Rw+Ctr Bloc baie</text:span></text:p>
            </office:annotation>
          </table:table-cell>
          <table:table-cell table:style-name="ce409" table:formula="of:=IF([.D64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25.603cm" draw:caption-point-x="-0.61cm" draw:caption-point-y="1.511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29" table:formula="of:=IF([.F64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64]=&quot;&quot;;&quot;&quot;;[.F64]*(10^(-[.D64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74" office:value-type="string">
            <text:p>Dnew+Ctr EA labo (pour 1 EA)</text:p>
          </table:table-cell>
          <table:table-cell table:style-name="ce382">
            <office:annotation draw:style-name="gr4" draw:text-style-name="P2" svg:width="2.889cm" svg:height="0.991cm" svg:x="14.34cm" svg:y="26.301cm" draw:caption-point-x="-0.61cm" draw:caption-point-y="1.511cm">
              <dc:creator>YL</dc:creator>
              <dc:date>2007-03-05T00:00:00</dc:date>
              <text:p text:style-name="P2"><text:span text:style-name="T3">Dnew+Ctr EA (labo pour 1 EA)</text:span></text:p>
            </office:annotation>
          </table:table-cell>
          <table:table-cell table:style-name="ce409" table:formula="of:=IF([.D66]=&quot;&quot;;&quot;&quot;;&quot;dB&quot;)">
            <text:p/>
          </table:table-cell>
          <table:table-cell table:style-name="ce398">
            <office:annotation draw:style-name="gr4" draw:text-style-name="P2" svg:width="2.889cm" svg:height="0.991cm" svg:x="18.856cm" svg:y="26.301cm" draw:caption-point-x="-0.61cm" draw:caption-point-y="1.511cm">
              <dc:creator>YL</dc:creator>
              <dc:date>2007-03-05T00:00:00</dc:date>
              <text:p text:style-name="P2"><text:span text:style-name="T3">Nombre d'EA in situ</text:span></text:p>
            </office:annotation>
          </table:table-cell>
          <table:table-cell table:style-name="ce430" table:formula="of:=IF([.F66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66]=&quot;&quot;;&quot;&quot;;10*(10^(-[.D66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6" office:value-type="string">
            <text:p>Dnew+Ctr CVR labo (pour 1,4m)</text:p>
          </table:table-cell>
          <table:table-cell table:style-name="ce382">
            <office:annotation draw:style-name="gr10" draw:text-style-name="P2" svg:width="2.889cm" svg:height="0.991cm" svg:x="14.34cm" svg:y="26.998cm" draw:caption-point-x="-0.61cm" draw:caption-point-y="1.511cm">
              <dc:creator>YL</dc:creator>
              <dc:date>2007-03-05T00:00:00</dc:date>
              <text:p text:style-name="P2"><text:span text:style-name="T3">Dnew+Ctr CVR (labo pour 1,4m)</text:span></text:p>
            </office:annotation>
          </table:table-cell>
          <table:table-cell table:style-name="ce409" table:formula="of:=IF([.D68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26.998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29" table:formula="of:=IF([.F68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8"/>
          <table:covered-table-cell table:style-name="ce353"/>
          <table:table-cell table:style-name="ce353"/>
          <table:table-cell table:style-name="ce389" table:formula="of:=IF([.D68]=&quot;&quot;;&quot;&quot;;10*(10^(-[.D68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8"/>
          <table:covered-table-cell table:style-name="ce353"/>
          <table:table-cell table:style-name="ce375" office:value-type="string" table:number-columns-spanned="3" table:number-rows-spanned="1">
            <text:p>Surface Menuiserie</text:p>
          </table:table-cell>
          <table:covered-table-cell table:style-name="ce178"/>
          <table:covered-table-cell table:style-name="ce178"/>
          <table:table-cell table:style-name="ce382">
            <office:annotation draw:style-name="gr4" draw:text-style-name="P2" svg:width="3.451cm" svg:height="0.991cm" svg:x="18.856cm" svg:y="27.696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29" table:formula="of:=IF([.F70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6">
            <text:p><text:s text:c="2"/>Inconnues :</text:p>
          </table:table-cell>
          <table:covered-table-cell table:style-name="ce353"/>
          <table:table-cell table:style-name="ce372" office:value-type="string">
            <text:p>Dnew+Ctr EA in situ</text:p>
          </table:table-cell>
          <table:table-cell table:style-name="ce386" table:formula="of:=IF([.D66]=&quot;&quot;;&quot;&quot;;[.D66]-(10*LOG10([.F66])))">
            <text:p/>
          </table:table-cell>
          <table:table-cell table:style-name="ce412" table:formula="of:=IF([.D71]=&quot;&quot;;&quot;&quot;;&quot;dB&quot;)">
            <text:p/>
          </table:table-cell>
          <table:table-cell table:style-name="ce422" table:number-columns-spanned="2" table:number-rows-spanned="6"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71"/>
          <table:table-cell table:style-name="ce394" table:formula="of:=IF([.D71]=&quot;&quot;;&quot;&quot;;10*(10^(-[.D71]/10)))">
            <text:p/>
          </table:table-cell>
          <table:table-cell table:style-name="ce416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4" office:value-type="string">
            <text:p>Dnew+Ctr CVR in situ</text:p>
          </table:table-cell>
          <table:table-cell table:style-name="ce390" table:formula="of:=IF([.D68]=&quot;&quot;;&quot;&quot;;[.D68]-(10*LOG10([.F68]/1.4)))">
            <text:p/>
          </table:table-cell>
          <table:table-cell table:style-name="ce412" table:formula="of:=IF([.D73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73]=&quot;&quot;;&quot;&quot;;10*(10^(-[.D73]/10))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97" table:formula="of:=IF([.D65]=&quot;&quot;;&quot;&quot;;[.D65]-[.D72]-[.D74]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5" office:value-type="string">
            <text:p>Rw+Ctr Menuiserie</text:p>
          </table:table-cell>
          <table:table-cell table:style-name="ce387" table:formula="of:=IF([.D75]=&quot;&quot;;&quot;&quot;;-10*LOG10([.D75]/[.F70]))">
            <text:p/>
          </table:table-cell>
          <table:table-cell table:style-name="ce413" table:formula="of:=IF([.D76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 table:number-columns-repeated="5"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1">
            <text:p>Dimension</text:p>
          </table:table-cell>
          <table:covered-table-cell table:style-name="ce432"/>
          <table:table-cell table:number-columns-repeated="249"/>
        </table:table-row>
        <table:table-row table:style-name="ro1">
          <table:table-cell table:style-name="ce330" office:value-type="string" table:number-columns-spanned="2" table:number-rows-spanned="7">
            <text:p><text:s text:c="2"/>Données : </text:p>
          </table:table-cell>
          <table:covered-table-cell table:style-name="ce356"/>
          <table:table-cell table:style-name="ce367" office:value-type="string">
            <text:p>Rw+Ctr Menuiserie</text:p>
          </table:table-cell>
          <table:table-cell table:style-name="ce382">
            <office:annotation draw:style-name="gr4" draw:text-style-name="P2" svg:width="3.704cm" svg:height="0.596cm" svg:x="14.34cm" svg:y="31.383cm" draw:caption-point-x="-0.61cm" draw:caption-point-y="1.511cm">
              <dc:creator>YL</dc:creator>
              <dc:date>2007-03-05T00:00:00</dc:date>
              <text:p text:style-name="P2"><text:span text:style-name="T3">Rw+Ctr Menuiserie</text:span></text:p>
            </office:annotation>
          </table:table-cell>
          <table:table-cell table:style-name="ce409" table:formula="of:=IF([.D79]=&quot;&quot;;&quot;&quot;;&quot;dB&quot;)">
            <text:p/>
          </table:table-cell>
          <table:table-cell table:style-name="ce382">
            <office:annotation draw:style-name="gr14" draw:text-style-name="P2" svg:width="3.256cm" svg:height="1.376cm" svg:x="18.856cm" svg:y="31.383cm" draw:caption-point-x="-0.61cm" draw:caption-point-y="1.511cm">
              <dc:creator>YL</dc:creator>
              <dc:date>2007-03-05T00:00:00</dc:date>
              <text:p text:style-name="P2"><text:span text:style-name="T3">Surface Menuiserie</text:span></text:p>
              <text:p text:style-name="P2"><text:span text:style-name="T3">(en m²)</text:span></text:p>
            </office:annotation>
          </table:table-cell>
          <table:table-cell table:style-name="ce429" table:formula="of:=IF([.F79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9"/>
          <table:covered-table-cell table:style-name="ce357"/>
          <table:table-cell table:style-name="ce352"/>
          <table:table-cell table:style-name="ce389" table:formula="of:=IF([.D79]=&quot;&quot;;&quot;&quot;;[.F79]*(10^(-[.D79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9"/>
          <table:covered-table-cell table:style-name="ce357"/>
          <table:table-cell table:style-name="ce374" office:value-type="string">
            <text:p>Dnew+Ctr EA labo (pour 1 EA)</text:p>
          </table:table-cell>
          <table:table-cell table:style-name="ce382">
            <office:annotation draw:style-name="gr4" draw:text-style-name="P2" svg:width="2.889cm" svg:height="0.991cm" svg:x="14.34cm" svg:y="32.08cm" draw:caption-point-x="-0.61cm" draw:caption-point-y="1.511cm">
              <dc:creator>YL</dc:creator>
              <dc:date>2007-03-05T00:00:00</dc:date>
              <text:p text:style-name="P2"><text:span text:style-name="T3">Dnew+Ctr EA (labo pour 1 EA)</text:span></text:p>
            </office:annotation>
          </table:table-cell>
          <table:table-cell table:style-name="ce409" table:formula="of:=IF([.D81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32.08cm" draw:caption-point-x="-0.61cm" draw:caption-point-y="1.511cm">
              <dc:creator>YL</dc:creator>
              <dc:date>2007-03-05T00:00:00</dc:date>
              <text:p text:style-name="P2"><text:span text:style-name="T3">Nombre d'EA in situ</text:span></text:p>
            </office:annotation>
          </table:table-cell>
          <table:table-cell table:style-name="ce429" table:formula="of:=IF([.F81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9"/>
          <table:covered-table-cell table:style-name="ce357"/>
          <table:table-cell table:style-name="ce352"/>
          <table:table-cell table:style-name="ce389" table:formula="of:=IF([.D81]=&quot;&quot;;&quot;&quot;;10*(10^(-[.D81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9"/>
          <table:covered-table-cell table:style-name="ce357"/>
          <table:table-cell table:style-name="ce366" office:value-type="string">
            <text:p>Dnew+Ctr CVR labo (pour 1,4m)</text:p>
          </table:table-cell>
          <table:table-cell table:style-name="ce398">
            <office:annotation draw:style-name="gr4" draw:text-style-name="P2" svg:width="2.889cm" svg:height="0.991cm" svg:x="14.34cm" svg:y="32.778cm" draw:caption-point-x="-0.61cm" draw:caption-point-y="1.511cm">
              <dc:creator>YL</dc:creator>
              <dc:date>2007-03-05T00:00:00</dc:date>
              <text:p text:style-name="P2"><text:span text:style-name="T3">Dnew+Ctr CVR (labo pour 1,4m)</text:span></text:p>
            </office:annotation>
          </table:table-cell>
          <table:table-cell table:style-name="ce392" table:formula="of:=IF([.D83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32.778cm" draw:caption-point-x="-0.61cm" draw:caption-point-y="1.511cm">
              <dc:creator>YL</dc:creator>
              <dc:date>2007-03-05T00:00:00</dc:date>
              <text:p text:style-name="P2"><text:span text:style-name="T3">Longueur CVR in situ (en m)</text:span></text:p>
            </office:annotation>
          </table:table-cell>
          <table:table-cell table:style-name="ce429" table:formula="of:=IF([.F83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9"/>
          <table:covered-table-cell table:style-name="ce357"/>
          <table:table-cell table:style-name="ce352"/>
          <table:table-cell table:style-name="ce389" table:formula="of:=IF([.D83]=&quot;&quot;;&quot;&quot;;10*(10^(-[.D83]/10)))">
            <text:p/>
          </table:table-cell>
          <table:table-cell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39"/>
          <table:covered-table-cell table:style-name="ce357"/>
          <table:table-cell table:style-name="ce367" office:value-type="string" table:number-columns-spanned="3" table:number-rows-spanned="1">
            <text:p>Surface Bloc baie</text:p>
          </table:table-cell>
          <table:covered-table-cell table:style-name="ce392"/>
          <table:covered-table-cell table:style-name="ce392"/>
          <table:table-cell table:style-name="ce382">
            <office:annotation draw:style-name="gr4" draw:text-style-name="P2" svg:width="2.889cm" svg:height="0.991cm" svg:x="18.856cm" svg:y="33.476cm" draw:caption-point-x="-0.61cm" draw:caption-point-y="1.511cm">
              <dc:creator>YL</dc:creator>
              <dc:date>2007-03-05T00:00:00</dc:date>
              <text:p text:style-name="P2"><text:span text:style-name="T3">Surface Bloc baie (en m²)</text:span></text:p>
            </office:annotation>
          </table:table-cell>
          <table:table-cell table:style-name="ce429" table:formula="of:=IF([.F85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35" office:value-type="string" table:number-columns-spanned="2" table:number-rows-spanned="6">
            <text:p><text:s text:c="2"/>Inconnues :</text:p>
          </table:table-cell>
          <table:covered-table-cell table:style-name="ce353"/>
          <table:table-cell table:style-name="ce372" office:value-type="string">
            <text:p>Dnew+Ctr EA in situ</text:p>
          </table:table-cell>
          <table:table-cell table:style-name="ce386" table:formula="of:=IF([.D81]=&quot;&quot;;&quot;&quot;;[.D81]-(10*LOG10([.F81])))">
            <text:p/>
          </table:table-cell>
          <table:table-cell table:style-name="ce412" table:formula="of:=IF([.D86]=&quot;&quot;;&quot;&quot;;&quot;dB&quot;)">
            <text:p/>
          </table:table-cell>
          <table:table-cell table:style-name="ce423" table:number-columns-spanned="2" table:number-rows-spanned="6"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8"/>
          <table:covered-table-cell table:style-name="ce353"/>
          <table:table-cell table:style-name="ce376"/>
          <table:table-cell table:style-name="ce394" table:formula="of:=IF([.D86]=&quot;&quot;;&quot;&quot;;10*(10^(-[.D86]/10)))">
            <text:p/>
          </table:table-cell>
          <table:table-cell table:style-name="ce416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4" office:value-type="string">
            <text:p>Dnew+Ctr CVR in situ</text:p>
          </table:table-cell>
          <table:table-cell table:style-name="ce390" table:formula="of:=IF([.D83]=&quot;&quot;;&quot;&quot;;[.D83]-(10*LOG10([.F83]/1.4)))">
            <text:p/>
          </table:table-cell>
          <table:table-cell table:style-name="ce412" table:formula="of:=IF([.D88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89" table:formula="of:=IF([.D88]=&quot;&quot;;&quot;&quot;;10*(10^(-[.D88]/10))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7" table:visibility="collapse">
          <table:covered-table-cell table:style-name="ce332"/>
          <table:covered-table-cell table:style-name="ce352"/>
          <table:table-cell table:style-name="ce352"/>
          <table:table-cell table:style-name="ce399" table:formula="of:=IF([.D89]=&quot;&quot;;&quot;&quot;;[.D80]+[.D87]+[.D89])">
            <text:p/>
          </table:table-cell>
          <table:table-cell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6"/>
          <table:covered-table-cell table:style-name="ce354"/>
          <table:table-cell table:style-name="ce370" office:value-type="string">
            <text:p>Rw+Ctr Bloc baie</text:p>
          </table:table-cell>
          <table:table-cell table:style-name="ce393" table:formula="of:=IF([.D90]=&quot;&quot;;&quot;&quot;;-10*LOG10([.D90]/[.F85]))">
            <text:p/>
          </table:table-cell>
          <table:table-cell table:style-name="ce415" table:formula="of:=IF([.D91]=&quot;&quot;;&quot;&quot;;&quot;dB&quot;)">
            <text:p/>
          </table:table-cell>
          <table:covered-table-cell table:style-name="ce361"/>
          <table:covered-table-cell table:style-name="ce423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8">
          <table:table-cell table:style-name="ce328" office:value-type="string" table:number-columns-spanned="7" table:number-rows-spanned="1">
            <text:p>CVR avec EA intégré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9"/>
        </table:table-row>
        <table:table-row table:style-name="ro7">
          <table:table-cell table:style-name="ce340" table:number-columns-spanned="5" table:number-rows-spanned="1"/>
          <table:covered-table-cell table:style-name="ce358"/>
          <table:covered-table-cell table:style-name="ce349"/>
          <table:covered-table-cell table:style-name="ce349"/>
          <table:covered-table-cell table:style-name="ce349"/>
          <table:table-cell table:style-name="ce424" office:value-type="string" table:number-columns-spanned="2" table:number-rows-spanned="1">
            <text:p>Dimension</text:p>
          </table:table-cell>
          <table:covered-table-cell table:style-name="ce427"/>
          <table:table-cell table:number-columns-repeated="249"/>
        </table:table-row>
        <table:table-row table:style-name="ro1">
          <table:table-cell table:style-name="ce341" office:value-type="string" table:number-columns-spanned="2" table:number-rows-spanned="2">
            <text:p><text:s text:c="2"/>Données : </text:p>
          </table:table-cell>
          <table:covered-table-cell table:style-name="ce352"/>
          <table:table-cell table:style-name="ce367" office:value-type="string">
            <text:p>Dnew+Ctr CVR labo (pour 1,4m)</text:p>
          </table:table-cell>
          <table:table-cell table:style-name="ce382">
            <office:annotation draw:style-name="gr4" draw:text-style-name="P2" svg:width="2.889cm" svg:height="1.386cm" svg:x="14.34cm" svg:y="37.874cm" draw:caption-point-x="-0.61cm" draw:caption-point-y="1.887cm">
              <dc:creator>YL</dc:creator>
              <dc:date>2007-05-10T00:00:00</dc:date>
              <text:p text:style-name="P2"><text:span text:style-name="T3">Dnew+Ctr CVR labo (1,4 m)</text:span></text:p>
              <text:p text:style-name="P2"><text:span text:style-name="T3"/></text:p>
            </office:annotation>
          </table:table-cell>
          <table:table-cell table:style-name="ce409" table:formula="of:=IF([.D95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37.874cm" draw:caption-point-x="-0.61cm" draw:caption-point-y="1.887cm">
              <dc:creator>YL</dc:creator>
              <dc:date>2007-05-10T00:00:00</dc:date>
              <text:p text:style-name="P2"><text:span text:style-name="T3">Longueur CVR in situ</text:span></text:p>
            </office:annotation>
          </table:table-cell>
          <table:table-cell table:style-name="ce429" table:formula="of:=IF([.F95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7" office:value-type="string">
            <text:p>Dnew+Ctr EA labo (pour 1 EA)</text:p>
          </table:table-cell>
          <table:table-cell table:style-name="ce398">
            <office:annotation draw:style-name="gr4" draw:text-style-name="P2" svg:width="2.889cm" svg:height="0.991cm" svg:x="14.34cm" svg:y="38.571cm" draw:caption-point-x="-0.61cm" draw:caption-point-y="1.888cm">
              <dc:creator>YL</dc:creator>
              <dc:date>2007-05-10T00:00:00</dc:date>
              <text:p text:style-name="P2"><text:span text:style-name="T3">Dnew+Ctr EA (labo, pour 1 EA)</text:span></text:p>
            </office:annotation>
          </table:table-cell>
          <table:table-cell table:style-name="ce409" table:formula="of:=IF([.D96]=&quot;&quot;;&quot;&quot;;&quot;dB&quot;)">
            <text:p/>
          </table:table-cell>
          <table:table-cell table:style-name="ce382">
            <office:annotation draw:style-name="gr15" draw:text-style-name="P2" svg:width="2.559cm" svg:height="1.02cm" svg:x="18.856cm" svg:y="38.571cm" draw:caption-point-x="-0.61cm" draw:caption-point-y="1.888cm">
              <dc:creator>YL</dc:creator>
              <dc:date>2007-05-10T00:00:00</dc:date>
              <text:p text:style-name="P2"><text:span text:style-name="T3">Nombre d'EA in situ</text:span></text:p>
            </office:annotation>
          </table:table-cell>
          <table:table-cell table:style-name="ce429" table:formula="of:=IF([.F96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42" office:value-type="string" table:number-columns-spanned="2" table:number-rows-spanned="5">
            <text:p><text:s text:c="2"/>Inconnues :</text:p>
          </table:table-cell>
          <table:covered-table-cell table:style-name="ce352"/>
          <table:table-cell table:style-name="ce377" office:value-type="string">
            <text:p>Dnew+Ctr CVR in situ</text:p>
          </table:table-cell>
          <table:table-cell table:style-name="ce400" table:formula="of:=IF([.D95]=&quot;&quot;;&quot;&quot;;[.D95]-(10*LOG10([.F95]/1.4)))">
            <text:p/>
          </table:table-cell>
          <table:table-cell table:style-name="ce419" table:formula="of:=IF([.D97]=&quot;&quot;;&quot;&quot;;&quot;dB&quot;)">
            <text:p/>
          </table:table-cell>
          <table:table-cell table:style-name="ce425" table:number-columns-spanned="2" table:number-rows-spanned="5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42"/>
          <table:covered-table-cell table:style-name="ce352"/>
          <table:table-cell table:style-name="ce377"/>
          <table:table-cell table:style-name="ce401" table:formula="of:=10^(-[.D97]/10)" office:value-type="float" office:value="1">
            <text:p>1,0000</text:p>
          </table:table-cell>
          <table:table-cell table:style-name="ce419"/>
          <table:covered-table-cell table:style-name="ce352"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77" office:value-type="string">
            <text:p>Dnew+Ctr EA in situ</text:p>
          </table:table-cell>
          <table:table-cell table:style-name="ce400" table:formula="of:=IF([.D96]=&quot;&quot;;&quot;&quot;;[.D96]-10*LOG10([.F96]))">
            <text:p/>
          </table:table-cell>
          <table:table-cell table:style-name="ce419" table:formula="of:=IF([.D99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32"/>
          <table:covered-table-cell table:style-name="ce352"/>
          <table:table-cell table:style-name="ce377"/>
          <table:table-cell table:style-name="ce402" table:formula="of:=10^(-[.D99]/10)" office:value-type="float" office:value="1">
            <text:p>1,000000</text:p>
          </table:table-cell>
          <table:table-cell table:style-name="ce419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32"/>
          <table:covered-table-cell table:style-name="ce352"/>
          <table:table-cell table:style-name="ce365" office:value-type="string">
            <text:p>Dnew+Ctr Ensemble (EA+ CVR)</text:p>
          </table:table-cell>
          <table:table-cell table:style-name="ce403" table:formula="of:=IF([.D95]=&quot;&quot;;&quot;&quot;;-10*LOG10([.D98]+[.D100]))">
            <text:p/>
          </table:table-cell>
          <table:table-cell table:style-name="ce413" table:formula="of:=IF([.D101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4">
          <table:table-cell table:style-name="ce334" table:number-columns-spanned="7" table:number-rows-spanned="1"/>
          <table:covered-table-cell table:style-name="ce351"/>
          <table:covered-table-cell table:style-name="ce369"/>
          <table:covered-table-cell table:style-name="ce404"/>
          <table:covered-table-cell table:style-name="ce414"/>
          <table:covered-table-cell/>
          <table:covered-table-cell table:style-name="ce422"/>
          <table:table-cell table:number-columns-repeated="249"/>
        </table:table-row>
        <table:table-row table:style-name="ro7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2">
            <text:p>Dimension</text:p>
          </table:table-cell>
          <table:covered-table-cell table:style-name="ce434"/>
          <table:table-cell table:number-columns-repeated="249"/>
        </table:table-row>
        <table:table-row table:style-name="ro1">
          <table:table-cell table:style-name="ce341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8" office:value-type="string">
            <text:p>Dnew+Ctr ensemble (EA+ CVR)</text:p>
          </table:table-cell>
          <table:table-cell table:style-name="ce405">
            <office:annotation draw:style-name="gr4" draw:text-style-name="P2" svg:width="3.76cm" svg:height="0.991cm" svg:x="14.34cm" svg:y="42.262cm" draw:caption-point-x="-0.61cm" draw:caption-point-y="1.887cm">
              <dc:creator>YL</dc:creator>
              <dc:date>2007-05-10T00:00:00</dc:date>
              <text:p text:style-name="P2"><text:span text:style-name="T3">Dnew+Ctr ensemble CVR + EA</text:span></text:p>
            </office:annotation>
          </table:table-cell>
          <table:table-cell table:style-name="ce409" table:formula="of:=IF([.D104]=&quot;&quot;;&quot;&quot;;&quot;dB&quot;)">
            <text:p/>
          </table:table-cell>
          <table:covered-table-cell table:style-name="ce352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43"/>
          <table:covered-table-cell table:style-name="Default"/>
          <table:table-cell table:style-name="ce379"/>
          <table:table-cell table:style-name="ce406" table:formula="of:=10^(-[.D104]/10)" office:value-type="float" office:value="1">
            <text:p>1,00000</text:p>
          </table:table-cell>
          <table:table-cell table:style-name="ce410"/>
          <table:table-cell table:style-name="ce351"/>
          <table:table-cell table:style-name="ce422"/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8" office:value-type="string">
            <text:p>Dnew+Ctr CVR labo (pour 1,4m)</text:p>
          </table:table-cell>
          <table:table-cell table:style-name="ce405">
            <office:annotation draw:style-name="gr4" draw:text-style-name="P2" svg:width="2.889cm" svg:height="0.991cm" svg:x="14.34cm" svg:y="42.959cm" draw:caption-point-x="-0.61cm" draw:caption-point-y="1.888cm">
              <dc:creator>YL</dc:creator>
              <dc:date>2007-05-10T00:00:00</dc:date>
              <text:p text:style-name="P2"><text:span text:style-name="T3">Dnew+Ctr CVR labo (1,4m)</text:span></text:p>
            </office:annotation>
          </table:table-cell>
          <table:table-cell table:style-name="ce409" table:formula="of:=IF([.D106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42.958cm" draw:caption-point-x="-0.61cm" draw:caption-point-y="1.889cm">
              <dc:creator>YL</dc:creator>
              <dc:date>2007-05-10T00:00:00</dc:date>
              <text:p text:style-name="P2"><text:span text:style-name="T3">Longueur CVR in situ</text:span></text:p>
            </office:annotation>
          </table:table-cell>
          <table:table-cell table:style-name="ce429" table:formula="of:=IF([.F106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9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82">
            <office:annotation draw:style-name="gr15" draw:text-style-name="P2" svg:width="2.889cm" svg:height="1.02cm" svg:x="18.856cm" svg:y="43.658cm" draw:caption-point-x="-0.61cm" draw:caption-point-y="1.887cm">
              <dc:creator>YL</dc:creator>
              <dc:date>2007-05-10T00:00:00</dc:date>
              <text:p text:style-name="P2"><text:span text:style-name="T3">Nombre d'EA in situ</text:span></text:p>
            </office:annotation>
          </table:table-cell>
          <table:table-cell table:style-name="ce429" table:formula="of:=IF([.F107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44" office:value-type="string" table:number-columns-spanned="2" table:number-rows-spanned="4">
            <text:p><text:s text:c="2"/>Inconnues :</text:p>
          </table:table-cell>
          <table:covered-table-cell table:style-name="ce359"/>
          <table:table-cell table:style-name="ce377" office:value-type="string">
            <text:p>Dnew+Ctr CVR in situ</text:p>
          </table:table-cell>
          <table:table-cell table:style-name="ce400" table:formula="of:=IF([.D104]=&quot;&quot;;&quot;&quot;;[.D106]-(10*LOG10([.F106]/1.4)))">
            <text:p/>
          </table:table-cell>
          <table:table-cell table:style-name="ce419" table:formula="of:=IF([.D108]=&quot;&quot;;&quot;&quot;;&quot;dB&quot;)">
            <text:p/>
          </table:table-cell>
          <table:table-cell table:style-name="ce425" table:number-columns-spanned="2" table:number-rows-spanned="4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45"/>
          <table:covered-table-cell/>
          <table:table-cell table:style-name="ce380"/>
          <table:table-cell table:style-name="ce406" table:formula="of:=10^(-[.D108]/10)" office:value-type="float" office:value="1">
            <text:p>1,00000</text:p>
          </table:table-cell>
          <table:table-cell table:style-name="ce420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7" office:value-type="string">
            <text:p>Dnew+Ctr EA in situ</text:p>
          </table:table-cell>
          <table:table-cell table:style-name="ce407" table:formula="of:=IF([.D104]=&quot;&quot;;&quot;&quot;;-10*LOG10([.D105]-[.D109]))">
            <text:p/>
          </table:table-cell>
          <table:table-cell table:style-name="ce419" table:formula="of:=IF([.D110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46"/>
          <table:covered-table-cell table:style-name="ce360"/>
          <table:table-cell table:style-name="ce377" office:value-type="string">
            <text:p>Dnew+Ctr EA labo (pour 1 EA)</text:p>
          </table:table-cell>
          <table:table-cell table:style-name="ce403" table:formula="of:=IF([.D104]=&quot;&quot;;&quot;&quot;;[.D110]+10*LOG10([.F107]))">
            <text:p/>
          </table:table-cell>
          <table:table-cell table:style-name="ce413" table:formula="of:=IF([.D111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7">
          <table:table-cell table:style-name="ce334" table:number-columns-spanned="7" table:number-rows-spanned="1"/>
          <table:covered-table-cell table:number-columns-repeated="5"/>
          <table:covered-table-cell table:style-name="ce422"/>
          <table:table-cell table:number-columns-repeated="249"/>
        </table:table-row>
        <table:table-row table:style-name="ro4">
          <table:table-cell table:style-name="ce329" table:number-columns-spanned="5" table:number-rows-spanned="1"/>
          <table:covered-table-cell table:number-columns-repeated="4"/>
          <table:table-cell table:style-name="ce421" office:value-type="string" table:number-columns-spanned="2" table:number-rows-spanned="2">
            <text:p>Dimension</text:p>
          </table:table-cell>
          <table:covered-table-cell table:style-name="ce434"/>
          <table:table-cell table:number-columns-repeated="249"/>
        </table:table-row>
        <table:table-row table:style-name="ro1">
          <table:table-cell table:style-name="ce341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8" office:value-type="string">
            <text:p>Dnew+Ctr ensemble (EA+ CVR)</text:p>
          </table:table-cell>
          <table:table-cell table:style-name="ce405">
            <office:annotation draw:style-name="gr4" draw:text-style-name="P2" svg:width="2.889cm" svg:height="1.386cm" svg:x="14.34cm" svg:y="47.35cm" draw:caption-point-x="-0.61cm" draw:caption-point-y="1.885cm">
              <dc:creator>YL</dc:creator>
              <dc:date>2007-05-10T00:00:00</dc:date>
              <text:p text:style-name="P2"><text:span text:style-name="T3">Dnew+Ctr ensemble CVR + EA</text:span></text:p>
            </office:annotation>
          </table:table-cell>
          <table:table-cell table:style-name="ce409" table:formula="of:=IF([.D114]=&quot;&quot;;&quot;&quot;;&quot;dB&quot;)">
            <text:p/>
          </table:table-cell>
          <table:covered-table-cell table:style-name="ce352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43"/>
          <table:covered-table-cell table:style-name="Default"/>
          <table:table-cell table:style-name="ce379"/>
          <table:table-cell table:style-name="ce406" table:formula="of:=10^(-[.D114]/10)" office:value-type="float" office:value="1">
            <text:p>1,00000</text:p>
          </table:table-cell>
          <table:table-cell table:style-name="ce410"/>
          <table:table-cell table:style-name="ce351"/>
          <table:table-cell table:style-name="ce422"/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8" office:value-type="string">
            <text:p>Dnew+Ctr EA labo (pour 1 EA)</text:p>
          </table:table-cell>
          <table:table-cell table:style-name="ce405">
            <office:annotation draw:style-name="gr4" draw:text-style-name="P2" svg:width="2.889cm" svg:height="0.991cm" svg:x="14.34cm" svg:y="48.255cm" draw:caption-point-x="-0.61cm" draw:caption-point-y="1.678cm">
              <dc:creator>YL</dc:creator>
              <dc:date>2007-05-10T00:00:00</dc:date>
              <text:p text:style-name="P2"><text:span text:style-name="T3">Dnew+Ctr CVR labo (1,4m)</text:span></text:p>
            </office:annotation>
          </table:table-cell>
          <table:table-cell table:style-name="ce409" table:formula="of:=IF([.D116]=&quot;&quot;;&quot;&quot;;&quot;dB&quot;)">
            <text:p/>
          </table:table-cell>
          <table:table-cell table:style-name="ce382">
            <office:annotation draw:style-name="gr4" draw:text-style-name="P2" svg:width="2.889cm" svg:height="0.991cm" svg:x="18.856cm" svg:y="48.255cm" draw:caption-point-x="-0.61cm" draw:caption-point-y="1.678cm">
              <dc:creator>YL</dc:creator>
              <dc:date>2007-05-10T00:00:00</dc:date>
              <text:p text:style-name="P2"><text:span text:style-name="T3">Longueur CVR in situ</text:span></text:p>
            </office:annotation>
          </table:table-cell>
          <table:table-cell table:style-name="ce429" table:formula="of:=IF([.F116]=&quot;&quot;;&quot;&quot;;&quot;EA&quot;)">
            <text:p/>
          </table:table-cell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9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82">
            <office:annotation draw:style-name="gr15" draw:text-style-name="P2" svg:width="2.889cm" svg:height="1.02cm" svg:x="18.856cm" svg:y="48.705cm" draw:caption-point-x="-0.61cm" draw:caption-point-y="1.925cm">
              <dc:creator>YL</dc:creator>
              <dc:date>2007-05-10T00:00:00</dc:date>
              <text:p text:style-name="P2"><text:span text:style-name="T3">Nombre d'EA in situ</text:span></text:p>
            </office:annotation>
          </table:table-cell>
          <table:table-cell table:style-name="ce429" table:formula="of:=IF([.F117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47" office:value-type="string" table:number-columns-spanned="2" table:number-rows-spanned="4">
            <text:p><text:s text:c="2"/>Inconnues :</text:p>
          </table:table-cell>
          <table:covered-table-cell table:style-name="ce359"/>
          <table:table-cell table:style-name="ce377" office:value-type="string">
            <text:p>Dnew+Ctr EA in situ</text:p>
          </table:table-cell>
          <table:table-cell table:style-name="ce400" table:formula="of:=IF([.D114]=&quot;&quot;;&quot;&quot;;[.D116]-(10*LOG10([.F116])))">
            <text:p/>
          </table:table-cell>
          <table:table-cell table:style-name="ce419" table:formula="of:=IF([.D118]=&quot;&quot;;&quot;&quot;;&quot;dB&quot;)">
            <text:p/>
          </table:table-cell>
          <table:table-cell table:style-name="ce426" table:number-columns-spanned="2" table:number-rows-spanned="4"/>
          <table:covered-table-cell table:style-name="ce422"/>
          <table:table-cell table:number-columns-repeated="249"/>
        </table:table-row>
        <table:table-row table:style-name="ro1" table:visibility="collapse">
          <table:covered-table-cell table:style-name="ce345"/>
          <table:covered-table-cell/>
          <table:table-cell table:style-name="ce380"/>
          <table:table-cell table:style-name="ce406" table:formula="of:=10^(-[.D118]/10)" office:value-type="float" office:value="1">
            <text:p>1,00000</text:p>
          </table:table-cell>
          <table:table-cell table:style-name="ce420"/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29"/>
          <table:covered-table-cell/>
          <table:table-cell table:style-name="ce377" office:value-type="string">
            <text:p>Dnew+Ctr CVR in situ</text:p>
          </table:table-cell>
          <table:table-cell table:style-name="ce407" table:formula="of:=IF([.D114]=&quot;&quot;;&quot;&quot;;-10*LOG10([.D115]-[.D119]))">
            <text:p/>
          </table:table-cell>
          <table:table-cell table:style-name="ce419" table:formula="of:=IF([.D120]=&quot;&quot;;&quot;&quot;;&quot;dB&quot;)">
            <text:p/>
          </table:table-cell>
          <table:covered-table-cell/>
          <table:covered-table-cell table:style-name="ce422"/>
          <table:table-cell table:number-columns-repeated="249"/>
        </table:table-row>
        <table:table-row table:style-name="ro1">
          <table:covered-table-cell table:style-name="ce348"/>
          <table:covered-table-cell table:style-name="ce361"/>
          <table:table-cell table:style-name="ce381" office:value-type="string">
            <text:p>Dnew+Ctr CVR labo (pour 1,4 m)</text:p>
          </table:table-cell>
          <table:table-cell table:style-name="ce408" table:formula="of:=IF([.D114]=&quot;&quot;;&quot;&quot;;[.D120]+10*LOG10([.F117]/1.4))">
            <text:p/>
          </table:table-cell>
          <table:table-cell table:style-name="ce415" table:formula="of:=IF([.D121]=&quot;&quot;;&quot;&quot;;&quot;dB&quot;)">
            <text:p/>
          </table:table-cell>
          <table:covered-table-cell table:style-name="ce361"/>
          <table:covered-table-cell table:style-name="ce423"/>
          <table:table-cell table:number-columns-repeated="249"/>
        </table:table-row>
        <table:table-row table:style-name="ro7" table:number-rows-repeated="65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mbre débit EA" table:style-name="ta1" table:protected="true" table:print="false">
        <table:table-column table:style-name="co23" table:default-cell-style-name="ce437"/>
        <table:table-column table:style-name="co24" table:number-columns-repeated="2" table:default-cell-style-name="ce437"/>
        <table:table-row table:style-name="ro1">
          <table:table-cell table:style-name="ce435" office:value-type="string" table:number-columns-spanned="3" table:number-rows-spanned="1">
            <text:p>EA (m3/h)</text:p>
          </table:table-cell>
          <table:covered-table-cell table:style-name="ce438"/>
          <table:covered-table-cell table:style-name="ce438"/>
        </table:table-row>
        <table:table-row table:style-name="ro1">
          <table:table-cell table:style-name="ce436" office:value-type="string">
            <text:p>Type de logement</text:p>
          </table:table-cell>
          <table:table-cell table:style-name="ce436" office:value-type="string">
            <text:p>Chambre</text:p>
          </table:table-cell>
          <table:table-cell table:style-name="ce436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office:forms form:automatic-focus="false" form:apply-design-mode="false"/>
        <table:table-column table:style-name="co25" table:default-cell-style-name="ce178"/>
        <table:table-column table:style-name="co26" table:default-cell-style-name="ce170"/>
        <table:table-column table:style-name="co12" table:number-columns-repeated="254" table:default-cell-style-name="ce178"/>
        <table:table-row table:style-name="ro19">
          <table:table-cell table:style-name="ce439"/>
          <table:table-cell table:style-name="ce439" office:value-type="string">
            <text:p>Rw+Ctr</text:p>
          </table:table-cell>
          <table:table-cell table:number-columns-repeated="254"/>
        </table:table-row>
        <table:table-row table:style-name="ro7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7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7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7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7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7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7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7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7" table:number-rows-repeated="78">
          <table:table-cell table:number-columns-repeated="256"/>
        </table:table-row>
        <table:table-row table:style-name="ro7">
          <table:table-cell table:style-name="ce440" office:value-type="string">
            <text:p>fin</text:p>
          </table:table-cell>
          <table:table-cell table:style-name="ce441"/>
          <table:table-cell table:style-name="ce440"/>
          <table:table-cell table:number-columns-repeated="253"/>
        </table:table-row>
        <table:table-row table:style-name="ro7">
          <table:table-cell table:style-name="ce440"/>
          <table:table-cell table:style-name="ce441"/>
          <table:table-cell table:style-name="ce440"/>
          <table:table-cell table:number-columns-repeated="253"/>
        </table:table-row>
        <table:table-row table:style-name="ro7" table:number-rows-repeated="71">
          <table:table-cell table:number-columns-repeated="256"/>
        </table:table-row>
        <table:table-row table:style-name="ro7">
          <table:table-cell table:style-name="ce440"/>
          <table:table-cell table:style-name="ce441"/>
          <table:table-cell table:number-columns-repeated="254"/>
        </table:table-row>
        <table:table-row table:style-name="ro7" table:number-rows-repeated="653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27" table:default-cell-style-name="ce445"/>
        <table:table-column table:style-name="co28" table:default-cell-style-name="ce445"/>
        <table:table-column table:style-name="co29" table:default-cell-style-name="ce445"/>
        <table:table-column table:style-name="co30" table:default-cell-style-name="ce445"/>
        <table:table-column table:style-name="co31" table:default-cell-style-name="ce445"/>
        <table:table-row table:style-name="ro19">
          <table:table-cell table:style-name="ce442" office:value-type="string">
            <text:p>Version</text:p>
          </table:table-cell>
          <table:table-cell table:style-name="ce442" office:value-type="string">
            <text:p>Date</text:p>
          </table:table-cell>
          <table:table-cell table:style-name="ce442" office:value-type="string">
            <text:p>Objet</text:p>
          </table:table-cell>
          <table:table-cell table:style-name="ce442" office:value-type="string">
            <text:p>Auteur</text:p>
          </table:table-cell>
          <table:table-cell table:style-name="ce442" office:value-type="string">
            <text:p>Description</text:p>
          </table:table-cell>
        </table:table-row>
        <table:table-row table:style-name="ro7">
          <table:table-cell table:style-name="ce443" office:value-type="string">
            <text:p>1.0</text:p>
          </table:table-cell>
          <table:table-cell table:style-name="ce446" office:value-type="date" office:date-value="2007-06-12">
            <text:p>12/06/07</text:p>
          </table:table-cell>
          <table:table-cell table:style-name="ce448" office:value-type="string">
            <text:p>Création</text:p>
          </table:table-cell>
          <table:table-cell table:style-name="ce450" table:formula="of:=&quot;BE&quot;" office:value-type="string" office:string-value="BE">
            <text:p>BE</text:p>
          </table:table-cell>
          <table:table-cell table:style-name="ce448" office:value-type="string">
            <text:p>Création du document avec feuille « A propos »</text:p>
          </table:table-cell>
        </table:table-row>
        <table:table-row table:style-name="ro7">
          <table:table-cell table:style-name="ce444" office:value-type="string">
            <text:p>1.1</text:p>
          </table:table-cell>
          <table:table-cell table:style-name="ce447" office:value-type="date" office:date-value="2007-07-17">
            <text:p>17/07/07</text:p>
          </table:table-cell>
          <table:table-cell table:style-name="ce449" office:value-type="string">
            <text:p>Modification</text:p>
          </table:table-cell>
          <table:table-cell table:style-name="ce449" office:value-type="string">
            <text:p>BE</text:p>
          </table:table-cell>
          <table:table-cell table:style-name="ce449" office:value-type="string">
            <text:p>Création d'une feuille de calcul pour les cas d'isolement de façade avec multiexposition</text:p>
          </table:table-cell>
        </table:table-row>
        <table:table-row table:style-name="ro7">
          <table:table-cell table:style-name="ce443" office:value-type="string">
            <text:p>1.2</text:p>
          </table:table-cell>
          <table:table-cell table:style-name="ce446" office:value-type="date" office:date-value="2008-09-03">
            <text:p>03/09/08</text:p>
          </table:table-cell>
          <table:table-cell table:style-name="ce448" office:value-type="string">
            <text:p>Modification</text:p>
          </table:table-cell>
          <table:table-cell table:style-name="ce448" office:value-type="string">
            <text:p>BE</text:p>
          </table:table-cell>
          <table:table-cell table:style-name="ce448" office:value-type="string">
            <text:p>Création d'une feuille de calcul pour les cas simples</text:p>
          </table:table-cell>
        </table:table-row>
        <table:table-row table:style-name="ro7">
          <table:table-cell table:style-name="ce444" office:value-type="string">
            <text:p>1.21</text:p>
          </table:table-cell>
          <table:table-cell table:style-name="ce447" office:value-type="date" office:date-value="2008-10-13">
            <text:p>13/10/08</text:p>
          </table:table-cell>
          <table:table-cell table:style-name="ce449" office:value-type="string">
            <text:p>Modification</text:p>
          </table:table-cell>
          <table:table-cell table:style-name="ce449" office:value-type="string">
            <text:p>BE</text:p>
          </table:table-cell>
          <table:table-cell table:style-name="ce449" office:value-type="string">
            <text:p>correction bugs pour le calcul des pourcentages de contribution dans la feuille « cas simples » (colonne R)</text:p>
          </table:table-cell>
        </table:table-row>
        <table:table-row table:style-name="ro7">
          <table:table-cell table:style-name="ce443" office:value-type="string">
            <text:p>1.22</text:p>
          </table:table-cell>
          <table:table-cell table:style-name="ce446" office:value-type="date" office:date-value="2008-03-02">
            <text:p>02/03/08</text:p>
          </table:table-cell>
          <table:table-cell table:style-name="ce448" office:value-type="string">
            <text:p>Modification</text:p>
          </table:table-cell>
          <table:table-cell table:style-name="ce448" office:value-type="string">
            <text:p>BE</text:p>
          </table:table-cell>
          <table:table-cell table:style-name="ce448" office:value-type="string">
            <text:p>corrections feuille « cas simple » : par défauts les dimensions des vitrages sont reportés dans le 2e cas</text:p>
          </table:table-cell>
        </table:table-row>
        <table:table-row table:style-name="ro20">
          <table:table-cell table:style-name="ce444" office:value-type="string">
            <text:p>1.23</text:p>
          </table:table-cell>
          <table:table-cell table:style-name="ce447" office:value-type="date" office:date-value="2009-06-10">
            <text:p>10/06/09</text:p>
          </table:table-cell>
          <table:table-cell table:style-name="ce449" office:value-type="string">
            <text:p>Modification</text:p>
          </table:table-cell>
          <table:table-cell table:style-name="ce449" office:value-type="string">
            <text:p>BE</text:p>
          </table:table-cell>
          <table:table-cell table:style-name="ce451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>
          <table:table-cell table:style-name="ce443"/>
          <table:table-cell table:style-name="ce448" table:number-columns-repeated="4"/>
        </table:table-row>
        <table:table-row table:style-name="ro7">
          <table:table-cell table:style-name="ce444"/>
          <table:table-cell table:style-name="ce449" table:number-columns-repeated="4"/>
        </table:table-row>
        <table:table-row table:style-name="ro7" table:number-rows-repeated="65500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09-06-10">10/06/2009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09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meta:creation-date>2009-06-10T09:34:02.73</meta:creation-date>
    <dc:language>fr-FR</dc:language>
    <meta:editing-cycles>4</meta:editing-cycles>
    <meta:editing-duration>PT00H11M52S</meta:editing-duration>
    <dc:date>2009-06-10T09:45:53.18</dc:date>
    <meta:document-statistic meta:table-count="7" meta:cell-count="1205" meta:object-count="0"/>
    <meta:user-defined meta:name="Info 1"/>
    <meta:user-defined meta:name="Info 2"/>
    <meta:user-defined meta:name="Info 3"/>
    <meta:user-defined meta:name="Info 4"/>
  </office:meta>
</office:document-meta>
</file>