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formdesign.xml"/>
  <manifest:file-entry manifest:media-type="" manifest:full-path="Configurations2/toolbar/formsobjectbar.xml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0.746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0.6cm"/>
    </style:style>
    <style:style style:name="co7" style:family="table-column">
      <style:table-column-properties fo:break-before="auto" style:column-width="0.801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0.9cm"/>
    </style:style>
    <style:style style:name="co10" style:family="table-column">
      <style:table-column-properties fo:break-before="auto" style:column-width="1cm"/>
    </style:style>
    <style:style style:name="co11" style:family="table-column">
      <style:table-column-properties fo:break-before="auto" style:column-width="1.603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554cm"/>
    </style:style>
    <style:style style:name="co14" style:family="table-column">
      <style:table-column-properties fo:break-before="auto" style:column-width="4.948cm"/>
    </style:style>
    <style:style style:name="co15" style:family="table-column">
      <style:table-column-properties fo:break-before="auto" style:column-width="1.109cm"/>
    </style:style>
    <style:style style:name="co16" style:family="table-column">
      <style:table-column-properties fo:break-before="auto" style:column-width="1.016cm"/>
    </style:style>
    <style:style style:name="co17" style:family="table-column">
      <style:table-column-properties fo:break-before="auto" style:column-width="1.9cm"/>
    </style:style>
    <style:style style:name="co18" style:family="table-column">
      <style:table-column-properties fo:break-before="auto" style:column-width="1.487cm"/>
    </style:style>
    <style:style style:name="co19" style:family="table-column">
      <style:table-column-properties fo:break-before="auto" style:column-width="1.499cm"/>
    </style:style>
    <style:style style:name="co20" style:family="table-column">
      <style:table-column-properties fo:break-before="auto" style:column-width="1.411cm"/>
    </style:style>
    <style:style style:name="co21" style:family="table-column">
      <style:table-column-properties fo:break-before="auto" style:column-width="6.992cm"/>
    </style:style>
    <style:style style:name="co22" style:family="table-column">
      <style:table-column-properties fo:break-before="auto" style:column-width="4.5cm"/>
    </style:style>
    <style:style style:name="co23" style:family="table-column">
      <style:table-column-properties fo:break-before="auto" style:column-width="3.5cm"/>
    </style:style>
    <style:style style:name="co24" style:family="table-column">
      <style:table-column-properties fo:break-before="auto" style:column-width="8.329cm"/>
    </style:style>
    <style:style style:name="co25" style:family="table-column">
      <style:table-column-properties fo:break-before="auto" style:column-width="3.237cm"/>
    </style:style>
    <style:style style:name="co26" style:family="table-column">
      <style:table-column-properties fo:break-before="auto" style:column-width="4.411cm"/>
    </style:style>
    <style:style style:name="co27" style:family="table-column">
      <style:table-column-properties fo:break-before="auto" style:column-width="3.856cm"/>
    </style:style>
    <style:style style:name="co28" style:family="table-column">
      <style:table-column-properties fo:break-before="auto" style:column-width="3.634cm"/>
    </style:style>
    <style:style style:name="co29" style:family="table-column">
      <style:table-column-properties fo:break-before="auto" style:column-width="3.163cm"/>
    </style:style>
    <style:style style:name="co30" style:family="table-column">
      <style:table-column-properties fo:break-before="auto" style:column-width="14.185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321cm" fo:break-before="auto" style:use-optimal-row-height="false"/>
    </style:style>
    <style:style style:name="ro3" style:family="table-row">
      <style:table-row-properties style:row-height="0.50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3cm" fo:break-before="auto" style:use-optimal-row-height="false"/>
    </style:style>
    <style:style style:name="ro9" style:family="table-row">
      <style:table-row-properties style:row-height="1.766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1.122cm" fo:break-before="auto" style:use-optimal-row-height="false"/>
    </style:style>
    <style:style style:name="ro14" style:family="table-row">
      <style:table-row-properties style:row-height="0.499cm" fo:break-before="auto" style:use-optimal-row-height="false"/>
    </style:style>
    <style:style style:name="ro15" style:family="table-row">
      <style:table-row-properties style:row-height="0.473cm" fo:break-before="auto" style:use-optimal-row-height="true"/>
    </style:style>
    <style:style style:name="ro16" style:family="table-row">
      <style:table-row-properties style:row-height="0.6cm" fo:break-before="auto" style:use-optimal-row-height="fals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ro19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0pt"/>
    </style:style>
    <style:style style:name="ce2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font-size="10pt"/>
    </style:style>
    <style:style style:name="ce3" style:family="table-cell" style:parent-style-name="Default">
      <style:table-cell-properties fo:border-bottom="0.002cm solid #000000" style:cell-protect="protected" style:print-content="true" style:text-align-source="fix" style:repeat-content="false" fo:border-left="0.035cm solid #000000" fo:border-right="0.002cm solid #000000" fo:border-top="0.035cm solid #000000" style:vertical-align="middle"/>
      <style:paragraph-properties fo:text-align="center" fo:margin-left="0cm"/>
      <style:text-properties fo:font-size="10pt"/>
    </style:style>
    <style:style style:name="ce4" style:family="table-cell" style:parent-style-name="Default">
      <style:table-cell-properties fo:border-bottom="0.035cm solid #000000" style:cell-protect="protected" style:print-content="true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fo:font-size="10pt"/>
    </style:style>
    <style:style style:name="ce5" style:family="table-cell" style:parent-style-name="Default">
      <style:table-cell-properties style:cell-protect="none" style:print-content="true"/>
    </style:style>
    <style:style style:name="ce6" style:family="table-cell" style:parent-style-name="Default">
      <style:table-cell-properties style:cell-protect="none" style:print-content="true" style:vertical-align="middle"/>
    </style:style>
    <style:style style:name="ce7" style:family="table-cell" style:parent-style-name="Default">
      <style:table-cell-properties style:cell-protect="none" style:print-content="true" style:vertical-align="middle"/>
      <style:text-properties fo:font-size="10pt"/>
    </style:style>
    <style:style style:name="ce8" style:family="table-cell" style:parent-style-name="Default">
      <style:table-cell-properties fo:background-color="#ccffff" style:cell-protect="protected" style:print-content="true" style:text-align-source="fix" style:repeat-content="false" fo:wrap-option="wrap" fo:border="0.035cm solid #000000" style:rotation-angle="90" style:vertical-align="middle"/>
      <style:paragraph-properties fo:text-align="center" fo:margin-left="0cm"/>
      <style:text-properties fo:font-size="7.5pt"/>
    </style:style>
    <style:style style:name="ce9" style:family="table-cell" style:parent-style-name="Default">
      <style:table-cell-properties fo:border-bottom="0.002cm solid #000000" style:cell-protect="none" style:print-content="true" fo:border-left="0.035cm solid #000000" fo:border-right="0.002cm solid #000000" fo:border-top="0.002cm solid #000000" style:vertical-align="middle"/>
      <style:text-properties fo:font-size="10pt"/>
    </style:style>
    <style:style style:name="ce10" style:family="table-cell" style:parent-style-name="Default">
      <style:table-cell-properties fo:border-bottom="0.035cm solid #000000" style:cell-protect="none" style:print-content="true" fo:border-left="0.035cm solid #000000" fo:border-right="0.002cm solid #000000" fo:border-top="0.002cm solid #000000" style:vertical-align="middle"/>
      <style:text-properties fo:font-size="10pt"/>
    </style:style>
    <style:style style:name="ce11" style:family="table-cell" style:parent-style-name="Default">
      <style:table-cell-properties style:cell-protect="protected" style:print-content="true" style:vertical-align="middle"/>
      <style:text-properties fo:font-size="10pt"/>
    </style:style>
    <style:style style:name="ce12" style:family="table-cell" style:parent-style-name="Default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  <style:text-properties fo:color="#000000" fo:font-size="12pt" fo:font-weight="bold"/>
    </style:style>
    <style:style style:name="ce13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/>
    </style:style>
    <style:style style:name="ce14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/>
    </style:style>
    <style:style style:name="ce15" style:family="table-cell" style:parent-style-name="Default">
      <style:table-cell-properties fo:border-bottom="0.002cm solid #000000" style:cell-protect="protected" style:print-content="true" fo:border-left="0.002cm solid #000000" fo:border-right="0.002cm solid #000000" fo:border-top="0.035cm solid #000000" style:vertical-align="middle"/>
    </style:style>
    <style:style style:name="ce16" style:family="table-cell" style:parent-style-name="Default">
      <style:table-cell-properties fo:border-bottom="0.035cm solid #000000" style:cell-protect="protected" style:print-content="true" fo:border-left="0.002cm solid #000000" fo:border-right="0.002cm solid #000000" fo:border-top="0.002cm solid #000000" style:vertical-align="middle"/>
    </style:style>
    <style:style style:name="ce17" style:family="table-cell" style:parent-style-name="Default">
      <style:table-cell-properties style:cell-protect="none" style:print-content="true" fo:border="none" style:vertical-align="middle"/>
      <style:text-properties fo:font-size="10pt"/>
    </style:style>
    <style:style style:name="ce18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0.002cm solid #000000" fo:border-top="0.035cm solid #000000" style:vertical-align="middle"/>
      <style:paragraph-properties fo:text-align="start" fo:margin-left="0.176cm"/>
      <style:text-properties fo:color="#0000ff" fo:font-size="10pt"/>
    </style:style>
    <style:style style:name="ce19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start" fo:margin-left="0.176cm"/>
      <style:text-properties fo:color="#0000ff" fo:font-size="10pt"/>
    </style:style>
    <style:style style:name="ce20" style:family="table-cell" style:parent-style-name="Default">
      <style:table-cell-properties fo:border-bottom="0.035cm solid #000000" style:cell-protect="none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wrap" fo:border="0.035cm solid #000000" style:vertical-align="middle"/>
      <style:paragraph-properties fo:text-align="start" fo:margin-left="0.176cm"/>
      <style:text-properties fo:color="#0000ff" fo:font-size="10pt"/>
    </style:style>
    <style:style style:name="ce22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0.035cm solid #000000" style:vertical-align="middle"/>
      <style:paragraph-properties fo:text-align="start" fo:margin-left="0.176cm"/>
      <style:text-properties fo:color="#0000ff" fo:font-size="10pt"/>
    </style:style>
    <style:style style:name="ce23" style:family="table-cell" style:parent-style-name="Default">
      <style:table-cell-properties fo:border-bottom="0.035cm solid #000000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24" style:family="table-cell" style:parent-style-name="Default">
      <style:table-cell-properties fo:border-bottom="0.035cm solid #000000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fo:font-size="10pt" fo:font-weight="bold"/>
    </style:style>
    <style:style style:name="ce26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00" fo:font-size="12pt" fo:font-weight="bold"/>
    </style:style>
    <style:style style:name="ce27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fo:color="#0000ff" fo:font-size="10pt"/>
    </style:style>
    <style:style style:name="ce28" style:family="table-cell" style:parent-style-name="Default">
      <style:table-cell-properties fo:border-bottom="0.002cm solid #000000" style:cell-protect="none" style:print-content="true" fo:background-color="transparent" fo:border-left="0.002cm solid #000000" fo:border-right="none" fo:border-top="0.035cm solid #000000" style:vertical-align="middle"/>
      <style:text-properties fo:color="#0000ff" fo:font-size="10pt"/>
    </style:style>
    <style:style style:name="ce29" style:family="table-cell" style:parent-style-name="Default">
      <style:table-cell-properties fo:border-bottom="0.035cm solid #000000" style:cell-protect="none" style:print-content="true" fo:background-color="transparent" fo:border-left="0.002cm solid #000000" fo:border-right="none" fo:border-top="none" style:vertical-align="middle"/>
      <style:text-properties fo:color="#0000ff" fo:font-size="10pt"/>
    </style:style>
    <style:style style:name="ce30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0.002cm solid #000000" fo:border-top="0.035cm solid #000000" style:vertical-align="middle"/>
      <style:paragraph-properties fo:text-align="start" fo:margin-left="0.176cm"/>
    </style:style>
    <style:style style:name="ce31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start" fo:margin-left="0.176cm"/>
    </style:style>
    <style:style style:name="ce3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33" style:family="table-cell" style:parent-style-name="Default">
      <style:table-cell-properties style:cell-protect="none" style:print-content="true" fo:border="0.002cm solid #000000" style:vertical-align="middle"/>
    </style:style>
    <style:style style:name="ce34" style:family="table-cell" style:parent-style-name="Default">
      <style:table-cell-properties style:cell-protect="protected" style:print-content="true" fo:border="0.002cm solid #000000" style:vertical-align="middle"/>
    </style:style>
    <style:style style:name="ce35" style:family="table-cell" style:parent-style-name="Default">
      <style:table-cell-properties style:cell-protect="protected" style:print-content="true" fo:border="none" style:vertical-align="middle"/>
      <style:text-properties fo:font-size="10pt" fo:font-weight="bold"/>
    </style:style>
    <style:style style:name="ce36" style:family="table-cell" style:parent-style-name="Default">
      <style:table-cell-properties style:cell-protect="protected" style:print-content="true" fo:border="none" style:vertical-align="middle"/>
      <style:text-properties fo:color="#000000" fo:font-size="12pt" fo:font-weight="bold"/>
    </style:style>
    <style:style style:name="ce3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/>
    </style:style>
    <style:style style:name="ce38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39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fo:border-top="none" style:vertical-align="middle"/>
      <style:paragraph-properties fo:text-align="center" fo:margin-left="0cm"/>
      <style:text-properties fo:color="#0000ff" fo:font-size="10pt"/>
    </style:style>
    <style:style style:name="ce40" style:family="table-cell" style:parent-style-name="Default">
      <style:table-cell-properties style:cell-protect="protected" style:print-content="true" style:text-align-source="fix" style:repeat-content="false" fo:border="0.035cm solid #000000" style:rotation-angle="90" style:vertical-align="middle"/>
      <style:paragraph-properties fo:text-align="center" fo:margin-left="0cm"/>
      <style:text-properties fo:color="#000000" fo:font-size="10pt"/>
    </style:style>
    <style:style style:name="ce41" style:family="table-cell" style:parent-style-name="Default">
      <style:table-cell-properties style:cell-protect="none" style:print-content="true" fo:background-color="transparent" fo:border="0.002cm solid #000000" style:vertical-align="middle"/>
      <style:text-properties fo:color="#0000ff" fo:font-size="10pt"/>
    </style:style>
    <style:style style:name="ce42" style:family="table-cell" style:parent-style-name="Default">
      <style:table-cell-properties fo:border-bottom="0.035cm solid #000000" style:cell-protect="none" style:print-content="true" fo:background-color="transparent" fo:border-left="0.002cm solid #000000" fo:border-right="0.002cm solid #000000" fo:border-top="0.002cm solid #000000" style:vertical-align="middle"/>
      <style:text-properties fo:color="#0000ff" fo:font-size="10pt"/>
    </style:style>
    <style:style style:name="ce43" style:family="table-cell" style:parent-style-name="Default">
      <style:table-cell-properties style:cell-protect="none" style:print-content="true" fo:background-color="transparent" style:vertical-align="middle"/>
      <style:text-properties fo:font-size="10pt"/>
    </style:style>
    <style:style style:name="ce44" style:family="table-cell" style:parent-style-name="Default">
      <style:table-cell-properties style:cell-protect="protected" style:print-content="true" style:text-align-source="fix" style:repeat-content="false" fo:background-color="transparent" fo:border="0.035cm solid #000000" style:rotation-angle="90" style:vertical-align="middle"/>
      <style:paragraph-properties fo:text-align="center" fo:margin-left="0cm"/>
      <style:text-properties fo:font-size="10pt"/>
    </style:style>
    <style:style style:name="ce45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ff" fo:font-size="10pt"/>
    </style:style>
    <style:style style:name="ce46" style:family="table-cell" style:parent-style-name="Default">
      <style:table-cell-properties fo:border-bottom="0.035cm solid #000000" style:cell-protect="none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  <style:text-properties fo:font-size="10pt"/>
    </style:style>
    <style:style style:name="ce48" style:family="table-cell" style:parent-style-name="Default">
      <style:table-cell-properties fo:border-bottom="0.002cm solid #000000" style:cell-protect="protected" style:print-content="true" style:diagonal-tl-br="0.002cm solid #000000" style:text-align-source="fix" style:repeat-content="false" fo:background-color="transparent" fo:border-left="0.035cm solid #000000" fo:border-right="0.002cm solid #000000" fo:border-top="0.002cm solid #000000" style:vertical-align="middle"/>
      <style:paragraph-properties fo:text-align="start" fo:margin-left="0cm"/>
      <style:text-properties fo:font-size="7pt"/>
    </style:style>
    <style:style style:name="ce49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0.035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50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0.035cm solid #000000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51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0.035cm solid #000000" fo:border-right="none" fo:border-top="0.002cm solid #000000" style:vertical-align="middle"/>
      <style:paragraph-properties fo:text-align="center" fo:margin-left="0cm"/>
      <style:text-properties fo:color="#0000ff"/>
    </style:style>
    <style:style style:name="ce52" style:family="table-cell" style:parent-style-name="Default">
      <style:table-cell-properties fo:border-bottom="0.035cm solid #000000" style:cell-protect="none" style:print-content="true" style:text-align-source="fix" style:repeat-content="false" fo:background-color="transparent" fo:border-left="0.035cm solid #000000" fo:border-right="none" fo:border-top="0.002cm solid #000000" style:vertical-align="middle"/>
      <style:paragraph-properties fo:text-align="center" fo:margin-left="0cm"/>
      <style:text-properties fo:color="#0000ff"/>
    </style:style>
    <style:style style:name="ce53" style:family="table-cell" style:parent-style-name="Default">
      <style:table-cell-properties style:cell-protect="none" style:print-content="true" fo:background-color="transparent" fo:border="none" style:vertical-align="middle"/>
      <style:text-properties fo:font-size="10pt"/>
    </style:style>
    <style:style style:name="ce54" style:family="table-cell" style:parent-style-name="Default">
      <style:table-cell-properties fo:border-bottom="0.035cm solid #000000" style:cell-protect="none" style:print-content="true" style:text-align-source="fix" style:repeat-content="false" fo:background-color="transparent" fo:border-left="0.002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55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35cm solid #000000" fo:border-right="none" fo:border-top="0.035cm solid #000000" style:vertical-align="middle"/>
      <style:paragraph-properties fo:text-align="center"/>
      <style:text-properties fo:font-size="10pt"/>
    </style:style>
    <style:style style:name="ce56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35cm solid #000000" fo:border-right="none" fo:border-top="0.002cm solid #000000" style:vertical-align="middle"/>
      <style:paragraph-properties fo:text-align="center" fo:margin-left="0cm"/>
      <style:text-properties fo:color="#000000" fo:font-size="10pt"/>
    </style:style>
    <style:style style:name="ce57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wrap-option="wrap" fo:border-left="0.035cm solid #000000" fo:border-right="none" fo:border-top="0.002cm solid #000000" style:vertical-align="middle"/>
      <style:paragraph-properties fo:text-align="center" fo:margin-left="0cm"/>
      <style:text-properties fo:font-size="10pt"/>
    </style:style>
    <style:style style:name="ce58" style:family="table-cell" style:parent-style-name="Default" style:data-style-name="N109">
      <style:table-cell-properties fo:border-bottom="0.035cm solid #000000" style:cell-protect="protected" style:print-content="true" fo:border-left="0.035cm solid #000000" fo:border-right="none" fo:border-top="0.035cm solid #000000" style:vertical-align="middle"/>
      <style:text-properties fo:color="#000000" fo:font-size="12pt" fo:font-weight="bold"/>
      <style:map style:condition="cell-content()&lt;[.$H$8]" style:apply-style-name="non_20_conforme" style:base-cell-address="Cas.E22"/>
    </style:style>
    <style:style style:name="ce59" style:family="table-cell" style:parent-style-name="Default">
      <style:table-cell-properties fo:border-bottom="none" style:cell-protect="protected" style:print-content="true" fo:border-left="none" fo:border-right="none" fo:border-top="0.035cm solid #000000" style:vertical-align="middle"/>
      <style:text-properties fo:font-size="10pt"/>
    </style:style>
    <style:style style:name="ce60" style:family="table-cell" style:parent-style-name="Default">
      <style:table-cell-properties style:cell-protect="none" style:print-content="true" style:diagonal-tl-br="none" style:text-align-source="fix" style:repeat-content="false" fo:background-color="transparent" fo:border="none" style:vertical-align="middle"/>
      <style:paragraph-properties fo:text-align="center" fo:margin-left="0cm"/>
      <style:text-properties fo:font-size="10pt"/>
    </style:style>
    <style:style style:name="ce61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none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62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63" style:family="table-cell" style:parent-style-name="Default">
      <style:table-cell-properties fo:border-bottom="0.035cm solid #000000" style:cell-protect="none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64" style:family="table-cell" style:parent-style-name="Default">
      <style:table-cell-properties fo:border-bottom="0.035cm solid #000000" style:cell-protect="none" style:print-content="true" fo:background-color="transparent" fo:border-left="none" fo:border-right="none" fo:border-top="0.035cm solid #000000" style:vertical-align="middle"/>
      <style:text-properties fo:font-size="10pt"/>
    </style:style>
    <style:style style:name="ce65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color="#000000" fo:font-size="10pt"/>
    </style:style>
    <style:style style:name="ce66" style:family="table-cell" style:parent-style-name="Default">
      <style:table-cell-properties fo:border-bottom="0.035cm solid #000000" style:cell-protect="protected" style:print-content="true" fo:border-left="none" fo:border-right="none" fo:border-top="0.035cm solid #000000" style:vertical-align="middle"/>
      <style:text-properties fo:color="#000000" fo:font-size="12pt" fo:font-weight="bold"/>
    </style:style>
    <style:style style:name="ce67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color="#0000ff" fo:font-size="10pt"/>
    </style:style>
    <style:style style:name="ce68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0000ff" fo:font-size="10pt"/>
    </style:style>
    <style:style style:name="ce69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0000ff" fo:font-size="10pt" fo:font-weight="bold"/>
    </style:style>
    <style:style style:name="ce70" style:family="table-cell" style:parent-style-name="Default">
      <style:table-cell-properties fo:border-bottom="none" style:cell-protect="protected" style:print-content="true" fo:background-color="transparent" fo:border-left="none" fo:border-right="none" fo:border-top="0.035cm solid #000000" style:vertical-align="middle"/>
      <style:text-properties fo:font-size="10pt"/>
    </style:style>
    <style:style style:name="ce71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72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73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74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75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color="#000000" fo:font-size="10pt"/>
    </style:style>
    <style:style style:name="ce76" style:family="table-cell" style:parent-style-name="Default">
      <style:table-cell-properties style:cell-protect="protected" style:print-content="true" fo:background-color="transparent" style:vertical-align="middle"/>
      <style:text-properties fo:font-size="10pt" fo:font-weight="bold"/>
    </style:style>
    <style:style style:name="ce77" style:family="table-cell" style:parent-style-name="Default">
      <style:table-cell-properties fo:border-bottom="0.035cm solid #000000" style:cell-protect="protected" style:print-content="true" fo:background-color="transparent" fo:border-left="none" fo:border-right="none" fo:border-top="0.035cm solid #000000" style:vertical-align="middle"/>
      <style:text-properties fo:color="#000000" fo:font-size="12pt" fo:font-weight="bold"/>
    </style:style>
    <style:style style:name="ce7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color="#0000ff" fo:font-size="10pt" fo:font-weight="bold"/>
    </style:style>
    <style:style style:name="ce79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fo:font-size="10pt"/>
    </style:style>
    <style:style style:name="ce80" style:family="table-cell" style:parent-style-name="Default">
      <style:table-cell-properties fo:border-bottom="0.002cm solid #000000" style:cell-protect="none" style:print-content="true" style:diagonal-tl-br="non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 fo:margin-left="0cm"/>
      <style:text-properties fo:font-size="10pt"/>
    </style:style>
    <style:style style:name="ce81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0.002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82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83" style:family="table-cell" style:parent-style-name="Default">
      <style:table-cell-properties fo:border-bottom="0.035cm solid #000000" style:cell-protect="none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84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fo:font-size="10pt"/>
    </style:style>
    <style:style style:name="ce85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/>
    </style:style>
    <style:style style:name="ce86" style:family="table-cell" style:parent-style-name="Default" style:data-style-name="N1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 fo:margin-left="0cm"/>
      <style:text-properties fo:color="#000000" fo:font-size="10pt"/>
    </style:style>
    <style:style style:name="ce87" style:family="table-cell" style:parent-style-name="Default" style:data-style-name="N1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0pt" fo:font-weight="bold"/>
    </style:style>
    <style:style style:name="ce88" style:family="table-cell" style:parent-style-name="Default" style:data-style-name="N109">
      <style:table-cell-properties fo:border-bottom="0.035cm solid #000000" style:cell-protect="protected" style:print-content="true" style:text-align-source="fix" style:repeat-content="false" fo:border-left="none" fo:border-right="none" fo:border-top="0.035cm solid #000000" style:vertical-align="middle"/>
      <style:paragraph-properties fo:text-align="end" fo:margin-left="0cm"/>
      <style:text-properties fo:color="#000000" fo:font-size="12pt" fo:font-weight="bold"/>
    </style:style>
    <style:style style:name="ce89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0pt"/>
    </style:style>
    <style:style style:name="ce90" style:family="table-cell" style:parent-style-name="Default">
      <style:table-cell-properties fo:border-bottom="0.002cm solid #000000" style:cell-protect="protected" style:print-content="true" style:diagonal-tl-br="none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font-size="10pt"/>
    </style:style>
    <style:style style:name="ce91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02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92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color="#000000" fo:font-size="10pt"/>
    </style:style>
    <style:style style:name="ce93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0pt" fo:font-weight="bold"/>
    </style:style>
    <style:style style:name="ce94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start" fo:margin-left="0cm"/>
      <style:text-properties fo:color="#000000" fo:font-size="12pt" fo:font-weight="bold"/>
    </style:style>
    <style:style style:name="ce95" style:family="table-cell" style:parent-style-name="Default">
      <style:table-cell-properties fo:border-bottom="0.002cm solid #000000" style:cell-protect="none" style:print-content="true" style:diagonal-tl-br="none" fo:background-color="transparent" fo:border-left="none" fo:border-right="none" fo:border-top="0.002cm solid #000000" style:vertical-align="middle"/>
      <style:text-properties fo:font-size="10pt"/>
    </style:style>
    <style:style style:name="ce96" style:family="table-cell" style:parent-style-name="Default" style:data-style-name="N1">
      <style:table-cell-properties fo:border-bottom="none" style:cell-protect="protected" style:print-content="true" fo:background-color="transparent" fo:border-left="none" fo:border-right="none" fo:border-top="0.035cm solid #000000" style:vertical-align="middle"/>
      <style:text-properties fo:font-size="10pt"/>
    </style:style>
    <style:style style:name="ce97" style:family="table-cell" style:parent-style-name="Default" style:data-style-name="N1">
      <style:table-cell-properties style:cell-protect="protected" style:print-content="true" fo:background-color="transparent" fo:border="none" style:vertical-align="middle"/>
      <style:text-properties fo:font-size="10pt"/>
    </style:style>
    <style:style style:name="ce98" style:family="table-cell" style:parent-style-name="Default" style:data-style-name="N1">
      <style:table-cell-properties fo:border-bottom="0.035cm solid #000000" style:cell-protect="protected" style:print-content="true" fo:background-color="transparent" fo:border-left="none" fo:border-right="none" fo:border-top="none" style:vertical-align="middle"/>
      <style:text-properties fo:font-size="10pt"/>
    </style:style>
    <style:style style:name="ce99" style:family="table-cell" style:parent-style-name="Default" style:data-style-name="N1">
      <style:table-cell-properties fo:border-bottom="0.035cm solid #000000" style:cell-protect="protected" style:print-content="true" fo:background-color="transparent" fo:border-left="none" fo:border-right="none" fo:border-top="0.035cm solid #000000" style:vertical-align="middle"/>
      <style:text-properties fo:font-size="10pt"/>
    </style:style>
    <style:style style:name="ce100" style:family="table-cell" style:parent-style-name="Default">
      <style:table-cell-properties style:cell-protect="protected" style:print-content="true" fo:border="none" style:vertical-align="middle"/>
      <style:text-properties fo:font-size="10pt"/>
    </style:style>
    <style:style style:name="ce101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fo:color="#000000" fo:font-size="12pt"/>
    </style:style>
    <style:style style:name="ce102" style:family="table-cell" style:parent-style-name="Default" style:data-style-name="N11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103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104" style:family="table-cell" style:parent-style-name="Default">
      <style:table-cell-properties fo:border-bottom="0.002cm solid #000000" style:cell-protect="protected" style:print-content="true" style:diagonal-tl-br="none" style:text-align-source="fix" style:repeat-content="false" fo:background-color="transparent" fo:border-left="none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105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106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107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108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0pt"/>
    </style:style>
    <style:style style:name="ce109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110" style:family="table-cell" style:parent-style-name="Default" style:data-style-name="N10">
      <style:table-cell-properties fo:border-bottom="0.002cm solid #000000" style:cell-protect="protected" style:print-content="true" style:diagonal-bl-tr="0.002cm solid #000000" style:diagonal-tl-br="0.002cm solid #000000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111" style:family="table-cell" style:parent-style-name="Default" style:data-style-name="N109">
      <style:table-cell-properties fo:border-bottom="0.035cm solid #000000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color="#000000" fo:font-size="12pt" fo:font-weight="bold"/>
    </style:style>
    <style:style style:name="ce112" style:family="table-cell" style:parent-style-name="Default">
      <style:table-cell-properties style:cell-protect="none" style:print-content="true" fo:background-color="transparent" style:vertical-align="middle"/>
    </style:style>
    <style:style style:name="ce113" style:family="table-cell" style:parent-style-name="Default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</style:style>
    <style:style style:name="ce114" style:family="table-cell" style:parent-style-name="Default">
      <style:table-cell-properties fo:border-bottom="0.035cm solid #000000" style:cell-protect="none" style:print-content="true" style:text-align-source="fix" style:repeat-content="false" fo:background-color="transparent" fo:border-left="0.035cm solid #000000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115" style:family="table-cell" style:parent-style-name="Default">
      <style:table-cell-properties fo:border-bottom="0.035cm solid #000000" style:cell-protect="none" style:print-content="true" style:text-align-source="fix" style:repeat-content="false" fo:background-color="transparent" fo:border-left="0.035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116" style:family="table-cell" style:parent-style-name="Default">
      <style:table-cell-properties style:cell-protect="protected" style:print-content="true" style:vertical-align="middle"/>
    </style:style>
    <style:style style:name="ce117" style:family="table-cell" style:parent-style-name="Default" style:data-style-name="N109">
      <style:table-cell-properties fo:border-bottom="0.035cm solid #000000" style:cell-protect="protected" style:print-content="true" style:text-align-source="fix" style:repeat-content="false" fo:border-left="0.035cm solid #000000" fo:border-right="none" fo:border-top="0.035cm solid #000000" style:vertical-align="middle"/>
      <style:paragraph-properties fo:text-align="end" fo:margin-left="0cm"/>
      <style:text-properties fo:font-size="12pt" fo:font-weight="bold"/>
      <style:map style:condition="cell-content()&lt;[.$O$8]" style:apply-style-name="non_20_conforme" style:base-cell-address="Cas.L22"/>
    </style:style>
    <style:style style:name="ce118" style:family="table-cell" style:parent-style-name="non_20_conforme">
      <style:table-cell-properties fo:background-color="transparent"/>
    </style:style>
    <style:style style:name="ce119" style:family="table-cell" style:parent-style-name="Default">
      <style:table-cell-properties fo:border-bottom="0.035cm solid #000000" style:cell-protect="protected" style:print-content="true" fo:border-left="none" fo:border-right="none" fo:border-top="0.035cm solid #000000" style:vertical-align="middle"/>
    </style:style>
    <style:style style:name="ce120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fo:font-size="10pt"/>
    </style:style>
    <style:style style:name="ce121" style:family="table-cell" style:parent-style-name="Default">
      <style:table-cell-properties fo:border-bottom="0.002cm solid #000000" style:cell-protect="none" style:print-content="true" style:diagonal-tl-br="none" style:text-align-source="fix" style:repeat-content="false" fo:background-color="transparent" fo:border-left="0.002cm solid #000000" fo:border-right="none" fo:border-top="0.002cm solid #000000" style:vertical-align="middle"/>
      <style:paragraph-properties fo:text-align="end" fo:margin-left="0cm"/>
      <style:text-properties fo:font-size="10pt"/>
    </style:style>
    <style:style style:name="ce122" style:family="table-cell" style:parent-style-name="Default">
      <style:table-cell-properties fo:border-bottom="0.002cm solid #000000" style:cell-protect="none" style:print-content="true" fo:background-color="transparent" fo:border-left="0.002cm solid #000000" fo:border-right="none" fo:border-top="0.002cm solid #000000" style:vertical-align="middle"/>
      <style:text-properties fo:color="#0000ff"/>
    </style:style>
    <style:style style:name="ce123" style:family="table-cell" style:parent-style-name="Default">
      <style:table-cell-properties fo:border-bottom="0.002cm solid #000000" style:cell-protect="none" style:print-content="true" fo:background-color="transparent" fo:border-left="0.002cm solid #000000" fo:border-right="none" fo:border-top="0.002cm solid #000000" style:vertical-align="middle"/>
      <style:text-properties fo:color="#0000ff" fo:font-size="10pt"/>
    </style:style>
    <style:style style:name="ce124" style:family="table-cell" style:parent-style-name="Default">
      <style:table-cell-properties fo:border-bottom="0.035cm solid #000000" style:cell-protect="none" style:print-content="true" fo:background-color="transparent" fo:border-left="0.002cm solid #000000" fo:border-right="none" fo:border-top="0.002cm solid #000000" style:vertical-align="middle"/>
      <style:text-properties fo:color="#0000ff" fo:font-size="10pt"/>
    </style:style>
    <style:style style:name="ce125" style:family="table-cell" style:parent-style-name="Default" style:data-style-name="N1">
      <style:table-cell-properties fo:border-bottom="0.035cm solid #000000" style:cell-protect="protected" style:print-content="true" fo:background-color="transparent" fo:border-left="0.002cm solid #000000" fo:border-right="none" fo:border-top="0.002cm solid #000000" style:vertical-align="middle"/>
      <style:text-properties fo:color="#000000" fo:font-size="10pt"/>
    </style:style>
    <style:style style:name="ce126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color="#000000" fo:font-size="12pt" fo:font-weight="bold"/>
    </style:style>
    <style:style style:name="ce127" style:family="table-cell" style:parent-style-name="Default">
      <style:table-cell-properties fo:border-bottom="0.035cm solid #000000" style:cell-protect="protected" style:print-content="true" fo:border-left="none" fo:border-right="none" fo:border-top="0.035cm solid #000000" style:vertical-align="middle"/>
      <style:text-properties fo:font-size="10pt"/>
    </style:style>
    <style:style style:name="ce128" style:family="table-cell" style:parent-style-name="Default">
      <style:table-cell-properties fo:border-bottom="0.035cm solid #000000" style:cell-protect="protected" style:print-content="true" fo:border-left="none" fo:border-right="none" fo:border-top="0.035cm solid #000000" style:vertical-align="middle"/>
      <style:text-properties fo:color="#000000" fo:font-size="12pt"/>
    </style:style>
    <style:style style:name="ce129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130" style:family="table-cell" style:parent-style-name="Default">
      <style:table-cell-properties fo:border-bottom="0.035cm solid #000000" style:cell-protect="protected" style:print-content="true" fo:border-left="none" fo:border-right="0.035cm solid #000000" fo:border-top="0.035cm solid #000000" style:vertical-align="middle"/>
      <style:text-properties fo:color="#000000" fo:font-size="12pt"/>
    </style:style>
    <style:style style:name="ce131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0.035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132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0.035cm solid #000000" fo:border-right="none" fo:border-top="none" style:vertical-align="middle"/>
      <style:paragraph-properties fo:text-align="center" fo:margin-left="0cm"/>
      <style:text-properties fo:color="#0000ff" fo:font-size="10pt"/>
    </style:style>
    <style:style style:name="ce133" style:family="table-cell" style:parent-style-name="Default">
      <style:table-cell-properties fo:border-bottom="0.035cm solid #000000" style:cell-protect="none" style:print-content="true" style:text-align-source="fix" style:repeat-content="false" fo:background-color="transparent" fo:border-left="0.035cm solid #000000" fo:border-right="none" fo:border-top="none" style:vertical-align="middle"/>
      <style:paragraph-properties fo:text-align="center" fo:margin-left="0cm"/>
      <style:text-properties fo:color="#0000ff" fo:font-size="10pt"/>
    </style:style>
    <style:style style:name="ce134" style:family="table-cell" style:parent-style-name="Default" style:data-style-name="N109">
      <style:table-cell-properties fo:border-bottom="0.035cm solid #000000" style:cell-protect="protected" style:print-content="true" fo:border-left="0.035cm solid #000000" fo:border-right="none" fo:border-top="0.035cm solid #000000" style:vertical-align="middle"/>
      <style:text-properties fo:font-size="12pt" fo:font-weight="bold"/>
      <style:map style:condition="cell-content()&lt;[.$V$8]" style:apply-style-name="non_20_conforme" style:base-cell-address="Cas.S22"/>
    </style:style>
    <style:style style:name="ce135" style:family="table-cell" style:parent-style-name="Default">
      <style:table-cell-properties fo:border-bottom="0.035cm solid #000000" style:cell-protect="protected" style:print-content="true" fo:border-left="0.002cm solid #000000" fo:border-right="0.002cm solid #000000" fo:border-top="0.035cm solid #000000" style:vertical-align="middle"/>
    </style:style>
    <style:style style:name="ce136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137" style:family="table-cell" style:parent-style-name="Default">
      <style:table-cell-properties fo:border-bottom="0.035cm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color="#0000ff" fo:font-size="10pt"/>
    </style:style>
    <style:style style:name="ce138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139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center" fo:margin-left="0cm"/>
      <style:text-properties fo:color="#0000ff" fo:font-size="10pt"/>
    </style:style>
    <style:style style:name="ce140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center" fo:margin-left="0cm"/>
      <style:text-properties fo:color="#0000ff" fo:font-size="10pt"/>
    </style:style>
    <style:style style:name="ce141" style:family="table-cell" style:parent-style-name="Default">
      <style:table-cell-properties fo:border-bottom="0.035cm solid #000000" style:cell-protect="protected" style:print-content="true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  <style:text-properties fo:font-size="10pt"/>
    </style:style>
    <style:style style:name="ce142" style:family="table-cell" style:parent-style-name="Default">
      <style:table-cell-properties fo:border-bottom="none" style:cell-protect="none" style:print-content="true" fo:background-color="transparent" fo:border-left="none" fo:border-right="none" fo:border-top="0.035cm solid #000000" style:vertical-align="middle"/>
      <style:text-properties fo:color="#0000ff" fo:font-size="10pt"/>
    </style:style>
    <style:style style:name="ce143" style:family="table-cell" style:parent-style-name="Default">
      <style:table-cell-properties style:cell-protect="none" style:print-content="true" fo:background-color="transparent" fo:border="none" style:vertical-align="middle"/>
      <style:text-properties fo:color="#0000ff" fo:font-size="10pt"/>
    </style:style>
    <style:style style:name="ce144" style:family="table-cell" style:parent-style-name="Default">
      <style:table-cell-properties fo:border-bottom="0.035cm solid #000000" style:cell-protect="none" style:print-content="true" fo:background-color="transparent" fo:border-left="0.002cm solid #000000" fo:border-right="none" fo:border-top="0.035cm solid #000000" style:vertical-align="middle"/>
      <style:text-properties fo:color="#0000ff" fo:font-size="10pt"/>
    </style:style>
    <style:style style:name="ce145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146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0000ff" fo:font-size="10pt"/>
    </style:style>
    <style:style style:name="ce147" style:family="table-cell" style:parent-style-name="Default">
      <style:table-cell-properties fo:border-bottom="0.035cm solid #000000" style:cell-protect="protected" style:print-content="true" fo:border-left="0.002cm solid #000000" fo:border-right="0.002cm solid #000000" fo:border-top="0.035cm solid #000000" style:vertical-align="middle"/>
      <style:text-properties fo:font-size="10pt"/>
    </style:style>
    <style:style style:name="ce148" style:family="table-cell" style:parent-style-name="Default">
      <style:table-cell-properties fo:border-bottom="0.002cm solid #000000" style:cell-protect="protected" style:print-content="true" style:diagonal-tl-br="none" fo:background-color="transparent" fo:border-left="none" fo:border-right="none" fo:border-top="0.002cm solid #000000" style:vertical-align="middle"/>
      <style:text-properties fo:font-size="10pt"/>
    </style:style>
    <style:style style:name="ce149" style:family="table-cell" style:parent-style-name="Default" style:data-style-name="N1">
      <style:table-cell-properties fo:border-bottom="0.035cm solid #000000" style:cell-protect="none" style:print-content="true" fo:background-color="transparent" fo:border-left="none" fo:border-right="none" fo:border-top="0.035cm solid #000000" style:vertical-align="middle"/>
      <style:text-properties fo:font-size="10pt"/>
    </style:style>
    <style:style style:name="ce150" style:family="table-cell" style:parent-style-name="Default">
      <style:table-cell-properties fo:border-bottom="0.035cm solid #000000" style:cell-protect="protected" style:print-content="true" style:text-align-source="fix" style:repeat-content="false" fo:border-left="0.002cm solid #000000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151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35cm solid #000000" fo:border-right="none" fo:border-top="none" style:vertical-align="middle"/>
      <style:paragraph-properties fo:text-align="center" fo:margin-left="0cm"/>
      <style:text-properties fo:color="#000000" fo:font-size="10pt"/>
    </style:style>
    <style:style style:name="ce152" style:family="table-cell" style:parent-style-name="Default" style:data-style-name="N109">
      <style:table-cell-properties fo:border-bottom="0.035cm solid #000000" style:cell-protect="protected" style:print-content="true" fo:border-left="0.035cm solid #000000" fo:border-right="none" fo:border-top="0.035cm solid #000000" style:vertical-align="middle"/>
      <style:text-properties fo:font-size="12pt" fo:font-weight="bold"/>
      <style:map style:condition="cell-content()&lt;[.$AC$8]" style:apply-style-name="non_20_conforme" style:base-cell-address="Cas.Z22"/>
    </style:style>
    <style:style style:name="ce153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color="#000000" fo:font-size="10pt"/>
    </style:style>
    <style:style style:name="ce154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center" fo:margin-left="0cm"/>
      <style:text-properties fo:color="#000000" fo:font-size="10pt"/>
    </style:style>
    <style:style style:name="ce155" style:family="table-cell" style:parent-style-name="Default">
      <style:table-cell-properties fo:border-bottom="none" style:cell-protect="none" style:print-content="true" fo:background-color="transparent" fo:border-left="0.002cm solid #000000" fo:border-right="none" fo:border-top="0.035cm solid #000000" style:vertical-align="middle"/>
      <style:text-properties fo:color="#0000ff" fo:font-size="10pt"/>
    </style:style>
    <style:style style:name="ce156" style:family="table-cell" style:parent-style-name="Default">
      <style:table-cell-properties fo:border-bottom="none" style:cell-protect="none" style:print-content="true" fo:background-color="transparent" fo:border-left="0.002cm solid #000000" fo:border-right="none" fo:border-top="none" style:vertical-align="middle"/>
      <style:text-properties fo:color="#0000ff" fo:font-size="10pt"/>
    </style:style>
    <style:style style:name="ce157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font-size="10pt"/>
    </style:style>
    <style:style style:name="ce158" style:family="table-cell" style:parent-style-name="Default">
      <style:table-cell-properties fo:border-bottom="0.002cm solid #000000" style:cell-protect="protected" style:print-content="true" fo:background-color="transparent" fo:border-left="none" fo:border-right="none" fo:border-top="0.002cm solid #000000" style:vertical-align="middle"/>
      <style:text-properties fo:font-size="10pt"/>
    </style:style>
    <style:style style:name="ce159" style:family="table-cell" style:parent-style-name="Default">
      <style:table-cell-properties style:cell-protect="none" style:print-content="true" style:text-align-source="value-type" style:repeat-content="false" style:vertical-align="middle"/>
      <style:paragraph-properties fo:margin-left="0cm"/>
      <style:text-properties fo:font-size="10pt"/>
    </style:style>
    <style:style style:name="ce160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161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border-right="0.035cm solid #000000" fo:border-top="none" style:vertical-align="middle"/>
      <style:paragraph-properties fo:text-align="center" fo:margin-left="0cm"/>
      <style:text-properties fo:font-size="10pt"/>
    </style:style>
    <style:style style:name="ce162" style:family="table-cell" style:parent-style-name="Default">
      <style:table-cell-properties style:cell-protect="none" style:print-content="true" style:vertical-align="middle"/>
      <style:text-properties fo:color="#000000" fo:font-size="12pt" fo:font-weight="bold"/>
    </style:style>
    <style:style style:name="ce163" style:family="table-cell" style:parent-style-name="Default">
      <style:table-cell-properties fo:border-bottom="0.002cm solid #000000" style:cell-protect="protected" style:print-content="true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fo:font-size="10pt"/>
    </style:style>
    <style:style style:name="ce16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65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166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color="#0000ff" fo:font-size="10pt"/>
    </style:style>
    <style:style style:name="ce167" style:family="table-cell" style:parent-style-name="Default">
      <style:table-cell-properties fo:border-bottom="0.002cm solid #000000" style:cell-protect="none" style:print-content="true" style:text-align-source="fix" style:repeat-content="false" fo:border-left="0.035cm solid #000000" fo:border-right="0.035cm solid #000000" fo:border-top="0.035cm solid #000000" style:vertical-align="middle"/>
      <style:paragraph-properties fo:text-align="start" fo:margin-left="0.176cm"/>
      <style:text-properties fo:color="#0000ff" fo:font-size="10pt"/>
    </style:style>
    <style:style style:name="ce168" style:family="table-cell" style:parent-style-name="Default">
      <style:table-cell-properties fo:border-bottom="0.002cm solid #000000" style:cell-protect="none" style:print-content="true" style:text-align-source="fix" style:repeat-content="false" fo:border-left="0.035cm solid #000000" fo:border-right="0.035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169" style:family="table-cell" style:parent-style-name="Default">
      <style:table-cell-properties fo:border-bottom="0.035cm solid #000000" style:cell-protect="none" style:print-content="true" style:text-align-source="fix" style:repeat-content="false" fo:wrap-option="wrap" fo:border-left="0.035cm solid #000000" fo:border-right="0.035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170" style:family="table-cell" style:parent-style-name="Default">
      <style:table-cell-properties fo:border-bottom="0.002cm solid #000000" style:cell-protect="protected" style:print-content="true" style:text-align-source="fix" style:repeat-content="false" fo:border-left="0.035cm solid #000000" fo:border-right="0.035cm solid #000000" fo:border-top="0.035cm solid #000000" style:vertical-align="middle"/>
      <style:paragraph-properties fo:text-align="start" fo:margin-left="0.176cm"/>
      <style:text-properties fo:color="#0000ff" fo:font-size="10pt"/>
    </style:style>
    <style:style style:name="ce171" style:family="table-cell" style:parent-style-name="Default">
      <style:table-cell-properties fo:border-bottom="0.035cm solid #000000" style:cell-protect="protected" style:print-content="true" style:text-align-source="fix" style:repeat-content="false" fo:wrap-option="wrap" fo:border-left="0.035cm solid #000000" fo:border-right="0.035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172" style:family="table-cell" style:parent-style-name="Default">
      <style:table-cell-properties fo:border-bottom="0.035cm solid #000000" style:cell-protect="protected" style:print-content="true" style:text-align-source="fix" style:repeat-content="false" fo:border-left="0.035cm solid #000000" fo:border-right="none" fo:border-top="none" style:vertical-align="middle"/>
      <style:paragraph-properties fo:text-align="start" fo:margin-left="0.176cm"/>
      <style:text-properties fo:color="#0000ff" fo:font-size="10pt"/>
    </style:style>
    <style:style style:name="ce173" style:family="table-cell" style:parent-style-name="Default">
      <style:table-cell-properties style:cell-protect="protected" style:print-content="true"/>
    </style:style>
    <style:style style:name="ce174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start" fo:margin-left="0cm"/>
      <style:text-properties fo:color="#0000ff" fo:font-size="10pt"/>
    </style:style>
    <style:style style:name="ce175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none" fo:border-top="0.035cm solid #000000" style:vertical-align="middle"/>
      <style:paragraph-properties fo:text-align="end" fo:margin-left="0cm"/>
      <style:text-properties fo:color="#0000ff" fo:font-size="10pt"/>
    </style:style>
    <style:style style:name="ce176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end" fo:margin-left="0cm"/>
      <style:text-properties fo:color="#0000ff" fo:font-size="10pt"/>
    </style:style>
    <style:style style:name="ce177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0.035cm solid #000000" fo:border-top="0.035cm solid #000000" style:vertical-align="middle"/>
      <style:paragraph-properties fo:text-align="start" fo:margin-left="0.176cm"/>
    </style:style>
    <style:style style:name="ce178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0.035cm solid #000000" fo:border-top="0.002cm solid #000000" style:vertical-align="middle"/>
      <style:paragraph-properties fo:text-align="start" fo:margin-left="0.176cm"/>
    </style:style>
    <style:style style:name="ce179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0.035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180" style:family="table-cell" style:parent-style-name="Default">
      <style:table-cell-properties fo:border-bottom="0.035cm solid #000000" style:cell-protect="none" style:print-content="true" style:text-align-source="fix" style:repeat-content="false" fo:border-left="0.002cm solid #000000" fo:border-right="0.035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18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182" style:family="table-cell" style:parent-style-name="Default">
      <style:table-cell-properties style:cell-protect="protected" style:print-content="true" fo:border="0.035cm solid #000000" style:vertical-align="middle"/>
    </style:style>
    <style:style style:name="ce183" style:family="table-cell" style:parent-style-name="Default">
      <style:table-cell-properties fo:border-bottom="none" style:cell-protect="protected" style:print-content="true" fo:border-left="none" fo:border-right="0.035cm solid #000000" fo:border-top="0.035cm solid #000000" style:vertical-align="middle"/>
    </style:style>
    <style:style style:name="ce184" style:family="table-cell" style:parent-style-name="Default">
      <style:table-cell-properties fo:border-bottom="none" style:cell-protect="protected" style:print-content="true" fo:border-left="none" fo:border-right="0.035cm solid #000000" fo:border-top="none" style:vertical-align="middle"/>
    </style:style>
    <style:style style:name="ce185" style:family="table-cell" style:parent-style-name="Default">
      <style:table-cell-properties fo:border-bottom="0.035cm solid #000000" style:cell-protect="protected" style:print-content="true" fo:border-left="none" fo:border-right="0.035cm solid #000000" fo:border-top="none" style:vertical-align="middle"/>
    </style:style>
    <style:style style:name="ce18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10pt"/>
    </style:style>
    <style:style style:name="ce187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35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188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189" style:family="table-cell" style:parent-style-name="Default">
      <style:table-cell-properties style:cell-protect="protected" style:print-content="true" fo:background-color="transparent" fo:border="none" style:vertical-align="middle"/>
      <style:text-properties fo:color="#0000ff" fo:font-size="10pt"/>
    </style:style>
    <style:style style:name="ce190" style:family="table-cell" style:parent-style-name="Default">
      <style:table-cell-properties style:cell-protect="protected" style:print-content="true" fo:background-color="transparent" style:vertical-align="middle"/>
      <style:text-properties fo:font-size="10pt"/>
    </style:style>
    <style:style style:name="ce191" style:family="table-cell" style:parent-style-name="Default">
      <style:table-cell-properties fo:border-bottom="0.002cm solid #000000" style:cell-protect="protected" style:print-content="true" style:diagonal-tl-br="0.002cm solid #000000" style:text-align-source="fix" style:repeat-content="false" fo:background-color="transparent" fo:border-left="0.035cm solid #000000" fo:border-right="0.002cm solid #000000" fo:border-top="0.035cm solid #000000" style:vertical-align="middle"/>
      <style:paragraph-properties fo:text-align="start" fo:margin-left="0cm"/>
      <style:text-properties fo:font-size="7pt"/>
    </style:style>
    <style:style style:name="ce192" style:family="table-cell" style:parent-style-name="Default">
      <style:table-cell-properties fo:border-bottom="0.035cm solid #000000" style:cell-protect="protected" style:print-content="true" style:diagonal-tl-br="none" style:text-align-source="fix" style:repeat-content="false" fo:background-color="transparent" fo:border-left="0.035cm solid #000000" fo:border-right="0.002cm solid #000000" fo:border-top="0.002cm solid #000000" style:vertical-align="middle"/>
      <style:paragraph-properties fo:text-align="center" fo:margin-left="0cm"/>
      <style:text-properties fo:font-size="7pt"/>
    </style:style>
    <style:style style:name="ce193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0.035cm solid #000000" fo:border-right="0.002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194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0.035cm solid #000000" fo:border-right="0.002cm solid #000000" fo:border-top="0.002cm solid #000000" style:vertical-align="middle"/>
      <style:paragraph-properties fo:text-align="center" fo:margin-left="0cm"/>
      <style:text-properties fo:color="#0000ff"/>
    </style:style>
    <style:style style:name="ce195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border-left="0.035cm solid #000000" fo:border-right="none" fo:border-top="0.002cm solid #000000" style:vertical-align="middle"/>
      <style:paragraph-properties fo:text-align="end" fo:margin-left="0cm"/>
      <style:text-properties fo:color="#0000ff"/>
    </style:style>
    <style:style style:name="ce196" style:family="table-cell" style:parent-style-name="Default">
      <style:table-cell-properties style:cell-protect="protected" style:print-content="true" fo:background-color="transparent" fo:border="none" style:vertical-align="middle"/>
      <style:text-properties fo:font-size="10pt"/>
    </style:style>
    <style:style style:name="ce197" style:family="table-cell" style:parent-style-name="Default">
      <style:table-cell-properties fo:border-bottom="0.035cm solid #000000" style:cell-protect="none" style:print-content="true" style:text-align-source="fix" style:repeat-content="false" fo:background-color="transparent" fo:border-left="0.035cm solid #000000" fo:border-right="none" fo:border-top="0.035cm solid #000000" style:vertical-align="middle"/>
      <style:paragraph-properties fo:text-align="end" fo:margin-left="0cm"/>
      <style:text-properties fo:color="#0000ff" fo:font-size="10pt"/>
    </style:style>
    <style:style style:name="ce198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35cm solid #000000" fo:border-right="0.002cm solid #000000" fo:border-top="0.035cm solid #000000" style:vertical-align="middle"/>
      <style:paragraph-properties fo:text-align="center"/>
      <style:text-properties fo:font-size="10pt"/>
    </style:style>
    <style:style style:name="ce199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35cm solid #000000" fo:border-right="0.002cm solid #000000" fo:border-top="0.002cm solid #000000" style:vertical-align="middle"/>
      <style:paragraph-properties fo:text-align="center" fo:margin-left="0cm"/>
      <style:text-properties fo:color="#000000" fo:font-size="10pt"/>
    </style:style>
    <style:style style:name="ce200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wrap-option="wrap" fo:border-left="0.035cm solid #000000" fo:border-right="0.002cm solid #000000" fo:border-top="0.002cm solid #000000" style:vertical-align="middle"/>
      <style:paragraph-properties fo:text-align="center" fo:margin-left="0cm"/>
      <style:text-properties fo:font-size="10pt"/>
    </style:style>
    <style:style style:name="ce201" style:family="table-cell" style:parent-style-name="Default" style:data-style-name="N109">
      <style:table-cell-properties fo:border-bottom="0.035cm solid #000000" style:cell-protect="protected" style:print-content="true" fo:border-left="0.035cm solid #000000" fo:border-right="none" fo:border-top="0.035cm solid #000000" style:vertical-align="middle"/>
      <style:text-properties fo:color="#000000" fo:font-size="12pt" fo:font-weight="bold"/>
      <style:map style:condition="cell-content()&lt;[$'Cas simple'.$H$10]" style:apply-style-name="non_20_conforme" style:base-cell-address="Cas.E25"/>
    </style:style>
    <style:style style:name="ce202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10pt"/>
    </style:style>
    <style:style style:name="ce203" style:family="table-cell" style:parent-style-name="Default">
      <style:table-cell-properties fo:border-bottom="0.035cm solid #000000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/>
    </style:style>
    <style:style style:name="ce204" style:family="table-cell" style:parent-style-name="Default">
      <style:table-cell-properties style:cell-protect="protected" style:print-content="true" fo:border="0.035cm solid #000000" style:vertical-align="middle"/>
      <style:text-properties fo:font-size="10pt"/>
    </style:style>
    <style:style style:name="ce205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none" fo:border-top="0.035cm solid #000000" style:vertical-align="middle"/>
      <style:paragraph-properties fo:text-align="center" fo:margin-left="0cm"/>
      <style:text-properties fo:font-size="10pt"/>
    </style:style>
    <style:style style:name="ce206" style:family="table-cell" style:parent-style-name="Default">
      <style:table-cell-properties fo:border-bottom="0.035cm solid #000000" style:cell-protect="protected" style:print-content="true" style:diagonal-tl-br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 fo:margin-left="0cm"/>
      <style:text-properties fo:font-size="7pt"/>
    </style:style>
    <style:style style:name="ce207" style:family="table-cell" style:parent-style-name="Default">
      <style:table-cell-properties fo:border-bottom="0.035cm solid #000000" style:cell-protect="protected" style:print-content="true" fo:background-color="transparent" fo:border-left="none" fo:border-right="none" fo:border-top="0.035cm solid #000000" style:vertical-align="middle"/>
      <style:text-properties fo:font-size="10pt"/>
    </style:style>
    <style:style style:name="ce208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0.002cm solid #000000" fo:border-right="0.002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209" style:family="table-cell" style:parent-style-name="Default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fo:font-size="10pt"/>
    </style:style>
    <style:style style:name="ce210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color="#0000ff" fo:font-size="10pt"/>
    </style:style>
    <style:style style:name="ce211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35cm solid #000000" style:vertical-align="middle"/>
      <style:paragraph-properties fo:text-align="end" fo:margin-left="0cm"/>
      <style:text-properties fo:color="#000000" fo:font-size="10pt"/>
    </style:style>
    <style:style style:name="ce212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end" fo:margin-left="0cm"/>
      <style:text-properties style:use-window-font-color="true" fo:font-size="10pt"/>
    </style:style>
    <style:style style:name="ce213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end" fo:margin-left="0cm"/>
      <style:text-properties style:use-window-font-color="true" fo:font-size="10pt"/>
    </style:style>
    <style:style style:name="ce214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0000ff" fo:font-size="10pt" fo:font-weight="bold"/>
    </style:style>
    <style:style style:name="ce215" style:family="table-cell" style:parent-style-name="Default">
      <style:table-cell-properties style:cell-protect="protected" style:print-content="true" fo:background-color="transparent" fo:border="0.035cm solid #000000" style:vertical-align="middle"/>
      <style:text-properties fo:font-size="10pt"/>
    </style:style>
    <style:style style:name="ce216" style:family="table-cell" style:parent-style-name="Default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ff" fo:font-size="10pt"/>
    </style:style>
    <style:style style:name="ce217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  <style:text-properties fo:color="#0000ff" fo:font-size="10pt"/>
    </style:style>
    <style:style style:name="ce218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02cm solid #000000" fo:border-top="0.035cm solid #000000" style:vertical-align="middle"/>
      <style:paragraph-properties fo:text-align="start" fo:margin-left="0cm"/>
      <style:text-properties fo:color="#0000ff" fo:font-size="10pt"/>
    </style:style>
    <style:style style:name="ce219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220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221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color="#000000" fo:font-size="10pt"/>
    </style:style>
    <style:style style:name="ce222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223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22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color="#0000ff" fo:font-size="10pt" fo:font-weight="bold"/>
    </style:style>
    <style:style style:name="ce225" style:family="table-cell" style:parent-style-name="Default">
      <style:table-cell-properties fo:border-bottom="0.002cm solid #000000" style:cell-protect="none" style:print-content="true" style:diagonal-tl-br="none" style:text-align-source="fix" style:repeat-content="false" fo:background-color="transparent" fo:border-left="0.002cm solid #000000" fo:border-right="none" fo:border-top="0.035cm solid #000000" style:vertical-align="middle"/>
      <style:paragraph-properties fo:text-align="center" fo:margin-left="0cm"/>
      <style:text-properties fo:font-size="10pt"/>
    </style:style>
    <style:style style:name="ce226" style:family="table-cell" style:parent-style-name="Default">
      <style:table-cell-properties fo:border-bottom="0.035cm solid #000000" style:cell-protect="protected" style:print-content="true" style:diagonal-bl-tr="0.002cm solid #000000" style:diagonal-tl-br="0.002cm solid #000000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227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fo:font-size="10pt"/>
    </style:style>
    <style:style style:name="ce228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229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/>
    </style:style>
    <style:style style:name="ce230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0pt"/>
    </style:style>
    <style:style style:name="ce231" style:family="table-cell" style:parent-style-name="Default">
      <style:table-cell-properties fo:border-bottom="0.002cm solid #000000" style:cell-protect="protected" style:print-content="true" style:diagonal-tl-br="none" style:text-align-source="fix" style:repeat-content="false" fo:background-color="transparent" fo:border-left="none" fo:border-right="none" fo:border-top="0.035cm solid #000000" style:vertical-align="middle"/>
      <style:paragraph-properties fo:text-align="center" fo:margin-left="0cm"/>
      <style:text-properties fo:font-size="10pt"/>
    </style:style>
    <style:style style:name="ce232" style:family="table-cell" style:parent-style-name="Default">
      <style:table-cell-properties fo:border-bottom="0.035cm solid #000000" style:cell-protect="protected" style:print-content="true" style:diagonal-tl-br="non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font-size="10pt"/>
    </style:style>
    <style:style style:name="ce233" style:family="table-cell" style:parent-style-name="Default">
      <style:table-cell-properties fo:border-bottom="0.002cm solid #000000" style:cell-protect="protected" style:print-content="true" style:diagonal-tl-br="none" fo:background-color="transparent" fo:border-left="none" fo:border-right="none" fo:border-top="0.035cm solid #000000" style:vertical-align="middle"/>
      <style:text-properties fo:font-size="10pt"/>
    </style:style>
    <style:style style:name="ce234" style:family="table-cell" style:parent-style-name="Default">
      <style:table-cell-properties fo:border-bottom="0.035cm solid #000000" style:cell-protect="protected" style:print-content="true" style:diagonal-tl-br="none" fo:background-color="transparent" fo:border-left="none" fo:border-right="none" fo:border-top="none" style:vertical-align="middle"/>
      <style:text-properties fo:font-size="10pt"/>
    </style:style>
    <style:style style:name="ce235" style:family="table-cell" style:parent-style-name="Default" style:data-style-name="N11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236" style:family="table-cell" style:parent-style-name="Default">
      <style:table-cell-properties fo:border-bottom="0.002cm solid #000000" style:cell-protect="protected" style:print-content="true" style:diagonal-tl-br="none" style:text-align-source="fix" style:repeat-content="false" fo:background-color="transparent" fo:border-left="none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237" style:family="table-cell" style:parent-style-name="Default">
      <style:table-cell-properties fo:border-bottom="0.035cm solid #000000" style:cell-protect="protected" style:print-content="true" style:diagonal-tl-br="none" style:text-align-source="fix" style:repeat-content="false" fo:background-color="transparent" fo:border-left="none" fo:border-right="0.035cm solid #000000" fo:border-top="none" style:vertical-align="middle"/>
      <style:paragraph-properties fo:text-align="center" fo:margin-left="0cm"/>
      <style:text-properties fo:font-size="10pt"/>
    </style:style>
    <style:style style:name="ce238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0pt"/>
    </style:style>
    <style:style style:name="ce239" style:family="table-cell" style:parent-style-name="Default" style:data-style-name="N109">
      <style:table-cell-properties fo:border-bottom="0.035cm solid #000000" style:cell-protect="protected" style:print-content="true" fo:border-left="0.035cm solid #000000" fo:border-right="none" fo:border-top="0.035cm solid #000000" style:vertical-align="middle"/>
      <style:text-properties fo:color="#000000" fo:font-size="12pt" fo:font-weight="bold"/>
      <style:map style:condition="cell-content()&lt;[$'Cas simple'.$O$10]" style:apply-style-name="non_20_conforme" style:base-cell-address="Cas.L25"/>
    </style:style>
    <style:style style:name="ce24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241" style:family="table-cell" style:parent-style-name="Default">
      <style:table-cell-properties style:cell-protect="protected" style:print-content="true" style:vertical-align="middle"/>
      <style:text-properties fo:color="#000000" fo:font-size="12pt" fo:font-weight="bold"/>
    </style:style>
    <style:style style:name="ce242" style:family="table-cell" style:parent-style-name="Default">
      <style:table-cell-properties fo:border-bottom="0.002cm solid #000000" style:cell-protect="protected" style:print-content="true" fo:border-left="0.035cm solid #000000" fo:border-right="0.002cm solid #000000" fo:border-top="0.002cm solid #000000" style:vertical-align="middle"/>
      <style:text-properties fo:font-size="10pt"/>
    </style:style>
    <style:style style:name="ce243" style:family="table-cell" style:parent-style-name="Default">
      <style:table-cell-properties fo:border-bottom="0.035cm solid #000000" style:cell-protect="protected" style:print-content="true" fo:border-left="0.035cm solid #000000" fo:border-right="0.002cm solid #000000" fo:border-top="0.002cm solid #000000" style:vertical-align="middle"/>
      <style:text-properties fo:font-size="10pt"/>
    </style:style>
    <style:style style:name="ce244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2pt" fo:font-weight="bold"/>
    </style:style>
    <style:style style:name="ce245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start" fo:margin-left="0.176cm"/>
      <style:text-properties fo:color="#0000ff" fo:font-size="10pt"/>
    </style:style>
    <style:style style:name="ce246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0.035cm solid #000000" style:vertical-align="middle"/>
      <style:paragraph-properties fo:text-align="start" fo:margin-left="0.176cm"/>
    </style:style>
    <style:style style:name="ce247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start" fo:margin-left="0.176cm"/>
    </style:style>
    <style:style style:name="ce248" style:family="table-cell" style:parent-style-name="Default">
      <style:table-cell-properties style:cell-protect="protected" style:print-content="true" style:text-align-source="fix" style:repeat-content="false" fo:border="0.035cm solid #000000" style:rotation-angle="90" style:vertical-align="middle"/>
      <style:paragraph-properties fo:text-align="center" fo:margin-left="0cm"/>
      <style:text-properties fo:color="#000000" fo:font-size="8pt"/>
    </style:style>
    <style:style style:name="ce249" style:family="table-cell" style:parent-style-name="Default">
      <style:table-cell-properties style:cell-protect="protected" style:print-content="true" fo:background-color="transparent" fo:border="0.002cm solid #000000" style:vertical-align="middle"/>
      <style:text-properties fo:color="#0000ff" fo:font-size="10pt"/>
    </style:style>
    <style:style style:name="ce250" style:family="table-cell" style:parent-style-name="Default">
      <style:table-cell-properties fo:border-bottom="0.035cm solid #000000" style:cell-protect="protected" style:print-content="true" fo:background-color="transparent" fo:border-left="0.002cm solid #000000" fo:border-right="0.002cm solid #000000" fo:border-top="0.002cm solid #000000" style:vertical-align="middle"/>
      <style:text-properties fo:color="#0000ff" fo:font-size="10pt"/>
    </style:style>
    <style:style style:name="ce251" style:family="table-cell" style:parent-style-name="Default">
      <style:table-cell-properties style:cell-protect="protected" style:print-content="true" style:text-align-source="fix" style:repeat-content="false" fo:border="0.035cm solid #000000" style:rotation-angle="90" style:vertical-align="middle"/>
      <style:paragraph-properties fo:text-align="center" fo:margin-left="0cm"/>
      <style:text-properties fo:color="#000000" fo:font-size="6pt"/>
    </style:style>
    <style:style style:name="ce252" style:family="table-cell" style:parent-style-name="Default">
      <style:table-cell-properties style:cell-protect="protected" style:print-content="true" style:text-align-source="fix" style:repeat-content="false" fo:background-color="transparent" fo:border="0.035cm solid #000000" style:rotation-angle="90" style:vertical-align="middle"/>
      <style:paragraph-properties fo:text-align="center" fo:margin-left="0cm"/>
      <style:text-properties fo:font-size="6pt"/>
    </style:style>
    <style:style style:name="ce253" style:family="table-cell" style:parent-style-name="Default">
      <style:table-cell-properties fo:border-bottom="0.035cm solid #000000" style:cell-protect="protected" style:print-content="true" style:text-align-source="fix" style:repeat-content="false" fo:border-left="0.035cm solid #000000" fo:border-right="none" fo:border-top="0.035cm solid #000000" style:vertical-align="middle"/>
      <style:paragraph-properties fo:text-align="center" fo:margin-left="0cm"/>
      <style:text-properties fo:font-size="10pt"/>
    </style:style>
    <style:style style:name="ce254" style:family="table-cell" style:parent-style-name="Default">
      <style:table-cell-properties fo:border-bottom="none" style:cell-protect="protected" style:print-content="true" style:diagonal-tl-br="0.002cm solid #000000" style:text-align-source="fix" style:repeat-content="false" fo:background-color="transparent" fo:border-left="0.035cm solid #000000" fo:border-right="none" fo:border-top="0.035cm solid #000000" style:vertical-align="middle"/>
      <style:paragraph-properties fo:text-align="start" fo:margin-left="0cm"/>
      <style:text-properties fo:font-size="7pt"/>
    </style:style>
    <style:style style:name="ce255" style:family="table-cell" style:parent-style-name="Default">
      <style:table-cell-properties fo:border-bottom="0.035cm solid #000000" style:cell-protect="none" style:print-content="true" style:text-align-source="fix" style:repeat-content="false" fo:background-color="transparent" fo:border-left="0.035cm solid #000000" fo:border-right="none" fo:border-top="none" style:vertical-align="middle"/>
      <style:paragraph-properties fo:text-align="center" fo:margin-left="0cm"/>
      <style:text-properties fo:color="#0000ff"/>
    </style:style>
    <style:style style:name="ce256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35cm solid #000000" fo:border-right="none" fo:border-top="0.035cm solid #000000" style:vertical-align="middle"/>
      <style:paragraph-properties fo:text-align="center"/>
      <style:text-properties fo:font-size="9pt"/>
    </style:style>
    <style:style style:name="ce257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35cm solid #000000" fo:border-right="none" fo:border-top="0.002cm solid #000000" style:vertical-align="middle"/>
      <style:paragraph-properties fo:text-align="center" fo:margin-left="0cm"/>
      <style:text-properties fo:color="#000000" fo:font-size="9pt"/>
    </style:style>
    <style:style style:name="ce258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wrap-option="wrap" fo:border-left="0.035cm solid #000000" fo:border-right="none" fo:border-top="0.002cm solid #000000" style:vertical-align="middle"/>
      <style:paragraph-properties fo:text-align="center" fo:margin-left="0cm"/>
      <style:text-properties fo:font-size="9pt"/>
    </style:style>
    <style:style style:name="ce259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color="#000000" fo:font-size="10pt"/>
    </style:style>
    <style:style style:name="ce260" style:family="table-cell" style:parent-style-name="Default">
      <style:table-cell-properties style:cell-protect="protected" style:print-content="true" fo:background-color="transparent" fo:border="none" style:vertical-align="middle"/>
      <style:text-properties fo:color="#000000" fo:font-size="12pt" fo:font-weight="bold"/>
    </style:style>
    <style:style style:name="ce261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color="#0000ff" fo:font-size="10pt"/>
    </style:style>
    <style:style style:name="ce26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fo:font-size="10pt" fo:font-weight="normal"/>
    </style:style>
    <style:style style:name="ce263" style:family="table-cell" style:parent-style-name="Default">
      <style:table-cell-properties fo:border-bottom="0.035cm solid #000000" style:cell-protect="protected" style:print-content="true" style:text-align-source="fix" style:repeat-content="false" fo:border-left="0.018cm solid #000000" fo:border-right="0.018cm solid #000000" fo:border-top="0.035cm solid #000000" style:vertical-align="middle"/>
      <style:paragraph-properties fo:text-align="center" fo:margin-left="0cm"/>
      <style:text-properties fo:font-size="10pt"/>
    </style:style>
    <style:style style:name="ce264" style:family="table-cell" style:parent-style-name="Default">
      <style:table-cell-properties fo:border-bottom="none" style:cell-protect="none" style:print-content="true" style:diagonal-tl-br="none" style:text-align-source="fix" style:repeat-content="false" fo:background-color="transparent" fo:border-left="0.018cm solid #000000" fo:border-right="none" fo:border-top="0.035cm solid #000000" style:vertical-align="middle"/>
      <style:paragraph-properties fo:text-align="center" fo:margin-left="0cm"/>
      <style:text-properties fo:font-size="10pt"/>
    </style:style>
    <style:style style:name="ce265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0.018cm solid #000000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266" style:family="table-cell" style:parent-style-name="Default">
      <style:table-cell-properties fo:border-bottom="0.035cm solid #000000" style:cell-protect="none" style:print-content="true" style:text-align-source="fix" style:repeat-content="false" fo:background-color="transparent" fo:border-left="0.018cm solid #000000" fo:border-right="none" fo:border-top="none" style:vertical-align="middle"/>
      <style:paragraph-properties fo:text-align="center" fo:margin-left="0cm"/>
      <style:text-properties fo:color="#0000ff" fo:font-size="10pt"/>
    </style:style>
    <style:style style:name="ce267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0.018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268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0.018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269" style:family="table-cell" style:parent-style-name="Default" style:data-style-name="N1">
      <style:table-cell-properties fo:border-bottom="0.035cm solid #000000" style:cell-protect="protected" style:print-content="true" style:text-align-source="fix" style:repeat-content="false" fo:background-color="transparent" fo:border-left="0.018cm solid #000000" fo:border-right="none" fo:border-top="0.002cm solid #000000" style:vertical-align="middle"/>
      <style:paragraph-properties fo:text-align="center" fo:margin-left="0cm"/>
      <style:text-properties fo:color="#000000" fo:font-size="10pt"/>
    </style:style>
    <style:style style:name="ce270" style:family="table-cell" style:parent-style-name="Default" style:data-style-name="N1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  <style:text-properties fo:font-size="12pt" fo:font-weight="bold"/>
    </style:style>
    <style:style style:name="ce271" style:family="table-cell" style:parent-style-name="Default" style:data-style-name="N109">
      <style:table-cell-properties fo:border-bottom="0.035cm solid #000000" style:cell-protect="protected" style:print-content="true" style:text-align-source="fix" style:repeat-content="false" fo:border-left="0.035cm solid #000000" fo:border-right="none" fo:border-top="0.035cm solid #000000" style:vertical-align="middle"/>
      <style:paragraph-properties fo:text-align="center" fo:margin-left="0cm"/>
      <style:text-properties fo:color="#000000" fo:font-size="12pt" fo:font-weight="bold"/>
      <style:map style:condition="cell-content()&lt;[$Multiexposition.$H$8]" style:apply-style-name="non_20_conforme" style:base-cell-address="Cas.H23"/>
    </style:style>
    <style:style style:name="ce272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273" style:family="table-cell" style:parent-style-name="Default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  <style:text-properties fo:font-size="12pt" fo:font-weight="bold"/>
    </style:style>
    <style:style style:name="ce274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none" fo:border-top="0.035cm solid #000000"/>
      <style:paragraph-properties fo:text-align="center" fo:margin-left="0cm"/>
    </style:style>
    <style:style style:name="ce275" style:family="table-cell" style:parent-style-name="Default">
      <style:table-cell-properties fo:border-bottom="none" style:cell-protect="protected" style:print-content="true" style:diagonal-tl-br="none" fo:background-color="transparent" fo:border-left="none" fo:border-right="none" fo:border-top="0.035cm solid #000000" style:vertical-align="middle"/>
      <style:text-properties fo:font-size="10pt"/>
    </style:style>
    <style:style style:name="ce276" style:family="table-cell" style:parent-style-name="Default" style:data-style-name="N1">
      <style:table-cell-properties fo:border-bottom="0.002cm solid #000000" style:cell-protect="protected" style:print-content="true" fo:background-color="transparent" fo:border-left="none" fo:border-right="none" fo:border-top="0.002cm solid #000000" style:vertical-align="middle"/>
      <style:text-properties fo:font-size="10pt"/>
    </style:style>
    <style:style style:name="ce277" style:family="table-cell" style:parent-style-name="Default">
      <style:table-cell-properties style:cell-protect="protected" style:print-content="true" fo:border="0.035cm solid #000000" style:vertical-align="middle"/>
      <style:text-properties fo:font-size="12pt" fo:font-weight="bold"/>
    </style:style>
    <style:style style:name="ce278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18cm solid #000000" fo:border-top="0.035cm solid #000000" style:vertical-align="middle"/>
      <style:paragraph-properties fo:text-align="center" fo:margin-left="0cm"/>
      <style:text-properties fo:font-size="10pt"/>
    </style:style>
    <style:style style:name="ce279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0.018cm solid #000000" fo:border-top="0.035cm solid #000000" style:vertical-align="middle"/>
      <style:paragraph-properties fo:text-align="center" fo:margin-left="0cm"/>
      <style:text-properties fo:font-size="10pt"/>
    </style:style>
    <style:style style:name="ce280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/>
    </style:style>
    <style:style style:name="ce281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 fo:margin-left="0cm"/>
      <style:text-properties fo:font-size="10pt"/>
    </style:style>
    <style:style style:name="ce282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02cm solid #000000" fo:border-top="0.035cm solid #000000" style:vertical-align="middle"/>
      <style:paragraph-properties fo:text-align="center" fo:margin-left="0cm"/>
      <style:text-properties fo:font-size="10pt"/>
    </style:style>
    <style:style style:name="ce283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0.035cm solid #000000" style:vertical-align="middle"/>
      <style:paragraph-properties fo:text-align="center" fo:margin-left="0cm"/>
      <style:text-properties fo:font-size="10pt"/>
    </style:style>
    <style:style style:name="ce284" style:family="table-cell" style:parent-style-name="Default" style:data-style-name="N10">
      <style:table-cell-properties style:cell-protect="protected" style:print-content="true" style:diagonal-bl-tr="0.002cm solid #000000" style:diagonal-tl-br="0.002cm solid #000000"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/>
    </style:style>
    <style:style style:name="ce285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 fo:margin-left="0cm"/>
      <style:text-properties fo:font-size="10pt"/>
    </style:style>
    <style:style style:name="ce286" style:family="table-cell" style:parent-style-name="Default">
      <style:table-cell-properties fo:border-bottom="0.035cm solid #000000" style:cell-protect="protected" style:print-content="true" style:text-align-source="fix" style:repeat-content="false" fo:border-left="0.018cm solid #000000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287" style:family="table-cell" style:parent-style-name="Default">
      <style:table-cell-properties fo:border-bottom="0.002cm solid #000000" style:cell-protect="none" style:print-content="true" style:text-align-source="fix" style:repeat-content="false" fo:border-left="0.018cm solid #000000" fo:border-right="none" fo:border-top="0.002cm solid #000000"/>
      <style:paragraph-properties fo:text-align="center" fo:margin-left="0cm"/>
      <style:text-properties fo:color="#0000ff"/>
    </style:style>
    <style:style style:name="ce288" style:family="table-cell" style:parent-style-name="Default">
      <style:table-cell-properties fo:border-bottom="0.035cm solid #000000" style:cell-protect="none" style:print-content="true" style:text-align-source="fix" style:repeat-content="false" fo:border-left="0.018cm solid #000000" fo:border-right="none" fo:border-top="none"/>
      <style:paragraph-properties fo:text-align="center" fo:margin-left="0cm"/>
      <style:text-properties fo:color="#0000ff"/>
    </style:style>
    <style:style style:name="ce289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border-left="0.018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290" style:family="table-cell" style:parent-style-name="Default" style:data-style-name="N0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border-left="0.018cm solid #000000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291" style:family="table-cell" style:parent-style-name="Default" style:data-style-name="N109">
      <style:table-cell-properties fo:border-bottom="0.035cm solid #000000" style:cell-protect="protected" style:print-content="true" style:text-align-source="fix" style:repeat-content="false" fo:border-left="0.035cm solid #000000" fo:border-right="none" fo:border-top="0.035cm solid #000000" style:vertical-align="middle"/>
      <style:paragraph-properties fo:text-align="center" fo:margin-left="0cm"/>
      <style:text-properties fo:font-size="12pt" fo:font-weight="bold"/>
      <style:map style:condition="cell-content()&lt;[$Multiexposition.$L$8]" style:apply-style-name="non_20_conforme" style:base-cell-address="Cas.L23"/>
    </style:style>
    <style:style style:name="ce292" style:family="table-cell" style:parent-style-name="Default" style:data-style-name="N1">
      <style:table-cell-properties fo:border-bottom="0.035cm solid #000000" style:cell-protect="protected" style:print-content="true" style:text-align-source="fix" style:repeat-content="false" fo:background-color="transparent" fo:border-left="none" fo:border-right="none" fo:border-top="0.035cm solid #000000" style:vertical-align="middle"/>
      <style:paragraph-properties fo:text-align="center" fo:margin-left="0cm"/>
      <style:text-properties fo:font-size="10pt"/>
    </style:style>
    <style:style style:name="ce293" style:family="table-cell" style:parent-style-name="Default" style:data-style-name="N109">
      <style:table-cell-properties fo:border-bottom="0.035cm solid #000000" style:cell-protect="protected" style:print-content="true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fo:color="#000000" fo:font-size="12pt" fo:font-weight="bold"/>
    </style:style>
    <style:style style:name="ce294" style:family="table-cell" style:parent-style-name="Default" style:data-style-name="N11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0pt"/>
    </style:style>
    <style:style style:name="ce295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296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35cm solid #000000" fo:border-top="none" style:vertical-align="middle"/>
      <style:paragraph-properties fo:text-align="center" fo:margin-left="0cm"/>
      <style:text-properties fo:font-size="10pt"/>
    </style:style>
    <style:style style:name="ce297" style:family="table-cell" style:parent-style-name="Default">
      <style:table-cell-properties fo:border-bottom="none" style:cell-protect="protected" style:print-content="true" style:diagonal-tl-br="0.002cm solid #000000" style:text-align-source="fix" style:repeat-content="false" fo:background-color="transparent" fo:border-left="0.035cm solid #000000" fo:border-right="0.018cm solid #000000" fo:border-top="0.035cm solid #000000" style:vertical-align="middle"/>
      <style:paragraph-properties fo:text-align="start" fo:margin-left="0cm"/>
      <style:text-properties fo:font-size="7pt"/>
    </style:style>
    <style:style style:name="ce298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18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299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18cm solid #000000" fo:border-top="none" style:vertical-align="middle"/>
      <style:paragraph-properties fo:text-align="center" fo:margin-left="0cm"/>
      <style:text-properties fo:color="#0000ff" fo:font-size="10pt"/>
    </style:style>
    <style:style style:name="ce300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18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301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cm"/>
      <style:text-properties fo:color="#000000" fo:font-size="12pt" fo:font-weight="bold"/>
    </style:style>
    <style:style style:name="ce302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cm"/>
      <style:text-properties fo:font-size="10pt"/>
    </style:style>
    <style:style style:name="ce303" style:family="table-cell" style:parent-style-name="Default" style:data-style-name="N109">
      <style:table-cell-properties fo:border-bottom="0.035cm solid #000000" style:cell-protect="protected" style:print-content="true" style:text-align-source="fix" style:repeat-content="false" fo:border-left="0.035cm solid #000000" fo:border-right="none" fo:border-top="0.035cm solid #000000" style:vertical-align="middle"/>
      <style:paragraph-properties fo:text-align="end" fo:margin-left="0cm"/>
      <style:text-properties fo:color="#000000" fo:font-size="12pt" fo:font-weight="bold"/>
      <style:map style:condition="cell-content()&lt;[$Multiexposition.$S$8]" style:apply-style-name="non_20_conforme" style:base-cell-address="Cas.S23"/>
    </style:style>
    <style:style style:name="ce30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ce305" style:family="table-cell" style:parent-style-name="Default" style:data-style-name="N11">
      <style:table-cell-properties style:cell-protect="protected" style:print-content="true" style:text-align-source="fix" style:repeat-content="false" fo:border="none" style:vertical-align="middle"/>
      <style:paragraph-properties fo:text-align="end" fo:margin-left="0cm"/>
      <style:text-properties fo:font-size="10pt"/>
    </style:style>
    <style:style style:name="ce306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18cm solid #000000" fo:border-top="0.002cm solid #000000" style:vertical-align="middle"/>
      <style:paragraph-properties fo:text-align="center" fo:margin-left="0cm"/>
      <style:text-properties fo:font-size="10pt"/>
    </style:style>
    <style:style style:name="ce307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18cm solid #000000" fo:border-top="none" style:vertical-align="middle"/>
      <style:paragraph-properties fo:text-align="center" fo:margin-left="0cm"/>
      <style:text-properties fo:font-size="10pt"/>
    </style:style>
    <style:style style:name="ce308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18cm solid #000000" fo:border-top="0.035cm solid #000000" style:vertical-align="middle"/>
      <style:paragraph-properties fo:text-align="center" fo:margin-left="0cm"/>
      <style:text-properties fo:font-size="10pt"/>
    </style:style>
    <style:style style:name="ce309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ff"/>
    </style:style>
    <style:style style:name="ce310" style:family="table-cell" style:parent-style-name="Default" style:data-style-name="N109">
      <style:table-cell-properties fo:border-bottom="0.035cm solid #000000" style:cell-protect="protected" style:print-content="true" style:text-align-source="fix" style:repeat-content="false" fo:border-left="0.035cm solid #000000" fo:border-right="none" fo:border-top="0.035cm solid #000000" style:vertical-align="middle"/>
      <style:paragraph-properties fo:text-align="end" fo:margin-left="0cm"/>
      <style:text-properties fo:font-size="12pt" fo:font-weight="bold"/>
      <style:map style:condition="cell-content()&lt;[$Multiexposition.$W$8]" style:apply-style-name="non_20_conforme" style:base-cell-address="Cas.W23"/>
    </style:style>
    <style:style style:name="ce311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none" fo:border-top="0.035cm solid #000000" style:vertical-align="middle"/>
      <style:paragraph-properties fo:text-align="end" fo:margin-left="0cm"/>
      <style:text-properties fo:font-size="10pt"/>
    </style:style>
    <style:style style:name="ce312" style:family="table-cell" style:parent-style-name="Default">
      <style:table-cell-properties fo:border-bottom="0.035cm solid #000000" style:cell-protect="protected" style:print-content="true" fo:border-left="none" fo:border-right="none" fo:border-top="0.035cm solid #000000"/>
    </style:style>
    <style:style style:name="ce313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end" fo:margin-left="0cm"/>
      <style:text-properties fo:font-size="10pt"/>
    </style:style>
    <style:style style:name="ce314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font-size="12pt" fo:font-weight="bold"/>
    </style:style>
    <style:style style:name="ce315" style:family="table-cell" style:parent-style-name="Default" style:data-style-name="N109">
      <style:table-cell-properties fo:border-bottom="0.035cm solid #000000" style:cell-protect="protected" style:print-content="true" fo:border-left="0.035cm solid #000000" fo:border-right="none" fo:border-top="0.035cm solid #000000" style:vertical-align="middle"/>
      <style:text-properties fo:color="#000000" fo:font-size="12pt" fo:font-weight="bold"/>
      <style:map style:condition="cell-content()&lt;[$Multiexposition.$AD$8]" style:apply-style-name="non_20_conforme" style:base-cell-address="Cas.AD23"/>
    </style:style>
    <style:style style:name="ce316" style:family="table-cell" style:parent-style-name="Default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  <style:text-properties fo:font-size="10pt" fo:font-weight="bold"/>
    </style:style>
    <style:style style:name="ce317" style:family="table-cell" style:parent-style-name="Default">
      <style:table-cell-properties style:cell-protect="protected" style:print-content="true" fo:border="0.035cm solid #000000" style:vertical-align="middle"/>
      <style:text-properties fo:font-size="10pt" fo:font-weight="bold"/>
    </style:style>
    <style:style style:name="ce318" style:family="table-cell" style:parent-style-name="Default" style:data-style-name="N1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  <style:text-properties fo:font-size="10pt" fo:font-weight="bold"/>
    </style:style>
    <style:style style:name="ce319" style:family="table-cell" style:parent-style-name="Default">
      <style:table-cell-properties fo:border-bottom="0.035cm solid #000000" style:cell-protect="protected" style:print-content="true" fo:border-left="none" fo:border-right="0.035cm solid #000000" fo:border-top="0.035cm solid #000000"/>
      <style:text-properties fo:font-size="12pt" fo:font-weight="bold"/>
    </style:style>
    <style:style style:name="ce320" style:family="table-cell" style:parent-style-name="Default" style:data-style-name="N109">
      <style:table-cell-properties fo:border-bottom="0.035cm solid #000000" style:cell-protect="protected" style:print-content="true" fo:border-left="0.035cm solid #000000" fo:border-right="none" fo:border-top="0.035cm solid #000000" style:vertical-align="middle"/>
      <style:text-properties fo:font-size="12pt" fo:font-weight="bold"/>
      <style:map style:condition="cell-content()&lt;[$Multiexposition.$AH$8]" style:apply-style-name="non_20_conforme" style:base-cell-address="Cas.AH23"/>
    </style:style>
    <style:style style:name="ce321" style:family="table-cell" style:parent-style-name="Default">
      <style:table-cell-properties fo:background-color="#ccffff" style:cell-protect="protected" style:print-content="true" style:text-align-source="fix" style:repeat-content="false" fo:border="0.088cm solid #000000" style:vertical-align="middle"/>
      <style:paragraph-properties fo:text-align="center" fo:margin-left="0cm"/>
      <style:text-properties fo:color="#000000" fo:font-size="12pt" fo:font-style="normal" style:text-underline-style="none" fo:font-weight="bold"/>
    </style:style>
    <style:style style:name="ce322" style:family="table-cell" style:parent-style-name="Default">
      <style:table-cell-properties fo:border-bottom="none" style:cell-protect="protected" style:print-content="true" fo:border-left="0.088cm solid #000000" fo:border-right="none" fo:border-top="none"/>
      <style:text-properties fo:font-size="10pt"/>
    </style:style>
    <style:style style:name="ce323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88cm solid #000000" fo:border-right="0.002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324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88cm solid #000000" fo:border-right="0.002cm solid #000000" fo:border-top="0.002cm solid #000000" style:vertical-align="middle"/>
      <style:paragraph-properties fo:text-align="start" fo:margin-left="0cm"/>
      <style:text-properties fo:color="#0000ff" fo:font-size="10pt"/>
    </style:style>
    <style:style style:name="ce325" style:family="table-cell" style:parent-style-name="Default">
      <style:table-cell-properties fo:border-bottom="0.002cm solid #000000" style:cell-protect="protected" style:print-content="true" fo:border-left="0.088cm solid #000000" fo:border-right="0.002cm solid #000000" fo:border-top="0.002cm solid #000000"/>
      <style:text-properties fo:font-size="10pt"/>
    </style:style>
    <style:style style:name="ce326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88cm solid #000000" fo:border-right="0.002cm solid #000000" fo:border-top="0.002cm solid #000000" style:vertical-align="middle"/>
      <style:paragraph-properties fo:text-align="center" fo:margin-left="0cm"/>
      <style:text-properties fo:color="#ff0000" fo:font-size="10pt" fo:font-weight="bold"/>
    </style:style>
    <style:style style:name="ce327" style:family="table-cell" style:parent-style-name="Default">
      <style:table-cell-properties fo:border-bottom="none" style:cell-protect="protected" style:print-content="true" fo:border-left="0.088cm solid #000000" fo:border-right="0.088cm solid #000000" fo:border-top="none"/>
      <style:text-properties fo:font-size="10pt"/>
    </style:style>
    <style:style style:name="ce328" style:family="table-cell" style:parent-style-name="Default">
      <style:table-cell-properties fo:border-bottom="0.088cm solid #000000" style:cell-protect="protected" style:print-content="true" style:text-align-source="fix" style:repeat-content="false" fo:background-color="transparent" fo:border-left="0.088cm solid #000000" fo:border-right="0.002cm solid #000000" fo:border-top="0.002cm solid #000000" style:vertical-align="middle"/>
      <style:paragraph-properties fo:text-align="center" fo:margin-left="0cm"/>
      <style:text-properties fo:color="#ff0000" fo:font-size="10pt" fo:font-weight="bold"/>
    </style:style>
    <style:style style:name="ce329" style:family="table-cell" style:parent-style-name="Default">
      <style:table-cell-properties fo:border-bottom="0.088cm solid #000000" style:cell-protect="protected" style:print-content="true" fo:border-left="0.088cm solid #000000" fo:border-right="0.002cm solid #000000" fo:border-top="0.002cm solid #000000"/>
      <style:text-properties fo:font-size="10pt"/>
    </style:style>
    <style:style style:name="ce330" style:family="table-cell" style:parent-style-name="Default">
      <style:table-cell-properties style:cell-protect="protected" style:print-content="true"/>
      <style:text-properties fo:font-size="10pt"/>
    </style:style>
    <style:style style:name="ce331" style:family="table-cell" style:parent-style-name="Default">
      <style:table-cell-properties fo:border-bottom="0.002cm solid #000000" style:cell-protect="protected" style:print-content="true" fo:border-left="0.088cm solid #000000" fo:border-right="0.002cm solid #000000" fo:border-top="0.002cm solid #000000"/>
    </style:style>
    <style:style style:name="ce332" style:family="table-cell" style:parent-style-name="Default">
      <style:table-cell-properties fo:border-bottom="0.002cm solid #000000" style:cell-protect="protected" style:print-content="true" style:text-align-source="fix" style:repeat-content="false" fo:border-left="0.088cm solid #000000" fo:border-right="0.002cm solid #000000" fo:border-top="0.002cm solid #000000"/>
      <style:paragraph-properties fo:text-align="justify" fo:margin-left="0cm"/>
      <style:text-properties fo:font-size="10pt"/>
    </style:style>
    <style:style style:name="ce333" style:family="table-cell" style:parent-style-name="Default">
      <style:table-cell-properties fo:border-bottom="none" fo:border-left="0.088cm solid #000000" fo:border-right="none" fo:border-top="0.088cm solid #000000"/>
    </style:style>
    <style:style style:name="ce334" style:family="table-cell" style:parent-style-name="Default">
      <style:table-cell-properties fo:border-bottom="0.002cm solid #000000" style:cell-protect="protected" style:print-content="true" fo:border-left="0.088cm solid #000000" fo:border-right="0.002cm solid #000000" fo:border-top="0.002cm solid #000000"/>
      <style:text-properties fo:color="#0000ff" fo:font-size="10pt"/>
    </style:style>
    <style:style style:name="ce335" style:family="table-cell" style:parent-style-name="Default">
      <style:table-cell-properties fo:border-bottom="0.002cm solid #000000" style:cell-protect="protected" style:print-content="true" fo:border-left="0.088cm solid #000000" fo:border-right="0.002cm solid #000000" fo:border-top="0.002cm solid #000000"/>
      <style:text-properties fo:color="#ff0000" fo:font-size="10pt" fo:font-weight="bold"/>
    </style:style>
    <style:style style:name="ce336" style:family="table-cell" style:parent-style-name="Default">
      <style:table-cell-properties fo:border-bottom="none" style:cell-protect="protected" style:print-content="true" fo:border-left="0.088cm solid #000000" fo:border-right="none" fo:border-top="none"/>
      <style:text-properties fo:color="#0000ff" fo:font-size="10pt"/>
    </style:style>
    <style:style style:name="ce337" style:family="table-cell" style:parent-style-name="Default">
      <style:table-cell-properties fo:border-bottom="0.002cm solid #000000" style:cell-protect="protected" style:print-content="true" fo:border-left="0.088cm solid #000000" fo:border-right="none" fo:border-top="0.002cm solid #000000"/>
      <style:text-properties fo:color="#ff0000" fo:font-size="10pt" fo:font-weight="bold"/>
    </style:style>
    <style:style style:name="ce338" style:family="table-cell" style:parent-style-name="Default">
      <style:table-cell-properties fo:border-bottom="none" style:cell-protect="protected" style:print-content="true" fo:border-left="0.088cm solid #000000" fo:border-right="none" fo:border-top="none"/>
      <style:text-properties fo:color="#ff0000" fo:font-size="10pt" fo:font-weight="bold"/>
    </style:style>
    <style:style style:name="ce339" style:family="table-cell" style:parent-style-name="Default">
      <style:table-cell-properties fo:border-bottom="0.002cm solid #000000" style:cell-protect="protected" style:print-content="true" fo:border-left="0.088cm solid #000000" fo:border-right="none" fo:border-top="none"/>
      <style:text-properties fo:font-size="10pt"/>
    </style:style>
    <style:style style:name="ce340" style:family="table-cell" style:parent-style-name="Default">
      <style:table-cell-properties fo:border-bottom="0.088cm solid #000000" style:cell-protect="protected" style:print-content="true" fo:border-left="0.088cm solid #000000" fo:border-right="none" fo:border-top="0.002cm solid #000000"/>
      <style:text-properties fo:color="#ff0000" fo:font-size="10pt" fo:font-weight="bold"/>
    </style:style>
    <style:style style:name="ce341" style:family="table-cell" style:parent-style-name="Default">
      <style:table-cell-properties fo:border-bottom="0.088cm solid #000000" style:cell-protect="protected" style:print-content="true" fo:border-left="0.088cm solid #000000" fo:border-right="none" fo:border-top="none"/>
      <style:text-properties fo:font-size="10pt"/>
    </style:style>
    <style:style style:name="ce342" style:family="table-cell" style:parent-style-name="Default">
      <style:table-cell-properties fo:border-bottom="none" style:cell-protect="protected" style:print-content="true" fo:border-left="none" fo:border-right="none" fo:border-top="0.088cm solid #000000"/>
      <style:text-properties fo:font-size="10pt"/>
    </style:style>
    <style:style style:name="ce343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ize="10pt"/>
    </style:style>
    <style:style style:name="ce344" style:family="table-cell" style:parent-style-name="Default">
      <style:table-cell-properties style:cell-protect="protected" style:print-content="true" fo:border="none"/>
      <style:text-properties fo:font-size="10pt"/>
    </style:style>
    <style:style style:name="ce345" style:family="table-cell" style:parent-style-name="Default">
      <style:table-cell-properties style:cell-protect="protected" style:print-content="true" fo:border="0.002cm solid #000000"/>
      <style:text-properties fo:font-size="10pt"/>
    </style:style>
    <style:style style:name="ce346" style:family="table-cell" style:parent-style-name="Default">
      <style:table-cell-properties style:cell-protect="protected" style:print-content="true" fo:border="0.002cm solid #000000"/>
    </style:style>
    <style:style style:name="ce347" style:family="table-cell" style:parent-style-name="Default">
      <style:table-cell-properties fo:border-bottom="0.088cm solid #000000" style:cell-protect="protected" style:print-content="true" fo:border-left="0.002cm solid #000000" fo:border-right="0.002cm solid #000000" fo:border-top="0.002cm solid #000000"/>
      <style:text-properties fo:font-size="10pt"/>
    </style:style>
    <style:style style:name="ce348" style:family="table-cell" style:parent-style-name="Default">
      <style:table-cell-properties fo:border-bottom="none" style:cell-protect="protected" style:print-content="true" fo:border-left="none" fo:border-right="none" fo:border-top="0.088cm solid #000000"/>
    </style:style>
    <style:style style:name="ce349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justify" fo:margin-left="0cm"/>
    </style:style>
    <style:style style:name="ce350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justify" fo:margin-left="0cm"/>
      <style:text-properties fo:font-size="10pt"/>
    </style:style>
    <style:style style:name="ce351" style:family="table-cell" style:parent-style-name="Default">
      <style:table-cell-properties fo:border-bottom="none" fo:border-left="none" fo:border-right="none" fo:border-top="0.088cm solid #000000"/>
    </style:style>
    <style:style style:name="ce352" style:family="table-cell" style:parent-style-name="Default">
      <style:table-cell-properties fo:border-bottom="none" style:cell-protect="protected" style:print-content="true" fo:border-left="none" fo:border-right="none" fo:border-top="0.002cm solid #000000"/>
      <style:text-properties fo:font-size="10pt"/>
    </style:style>
    <style:style style:name="ce353" style:family="table-cell" style:parent-style-name="Default">
      <style:table-cell-properties fo:border-bottom="0.002cm solid #000000" style:cell-protect="protected" style:print-content="true" fo:border-left="none" fo:border-right="none" fo:border-top="none"/>
      <style:text-properties fo:font-size="10pt"/>
    </style:style>
    <style:style style:name="ce354" style:family="table-cell" style:parent-style-name="Default">
      <style:table-cell-properties fo:border-bottom="0.088cm solid #000000" style:cell-protect="protected" style:print-content="true" fo:border-left="none" fo:border-right="none" fo:border-top="none"/>
      <style:text-properties fo:font-size="10pt"/>
    </style:style>
    <style:style style:name="ce355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color="#0000ff" fo:font-size="10pt"/>
    </style:style>
    <style:style style:name="ce356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start" fo:margin-left="0cm"/>
      <style:text-properties fo:color="#0000ff" fo:font-size="10pt"/>
    </style:style>
    <style:style style:name="ce357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color="#ff0000" fo:font-size="10pt" fo:font-weight="normal"/>
    </style:style>
    <style:style style:name="ce358" style:family="table-cell" style:parent-style-name="Default">
      <style:table-cell-properties style:cell-protect="protected" style:print-content="true" fo:border="0.002cm solid #000000"/>
      <style:text-properties fo:color="#ff0000" fo:font-size="10pt" fo:font-weight="bold"/>
    </style:style>
    <style:style style:name="ce359" style:family="table-cell" style:parent-style-name="Default">
      <style:table-cell-properties style:cell-protect="protected" style:print-content="true" fo:border="0.002cm solid #000000"/>
      <style:text-properties fo:color="#0000ff" fo:font-size="10pt" fo:font-weight="normal"/>
    </style:style>
    <style:style style:name="ce360" style:family="table-cell" style:parent-style-name="Default">
      <style:table-cell-properties style:cell-protect="protected" style:print-content="true" fo:border="0.002cm solid #000000"/>
      <style:text-properties fo:color="#0000ff" fo:font-size="10pt"/>
    </style:style>
    <style:style style:name="ce361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color="#ff0000" fo:font-size="10pt" fo:font-weight="bold"/>
    </style:style>
    <style:style style:name="ce362" style:family="table-cell" style:parent-style-name="Default">
      <style:table-cell-properties style:cell-protect="protected" style:print-content="true" fo:border="none"/>
      <style:text-properties fo:color="#ff0000" fo:font-size="10pt" fo:font-weight="bold"/>
    </style:style>
    <style:style style:name="ce363" style:family="table-cell" style:parent-style-name="Default">
      <style:table-cell-properties fo:border-bottom="0.088cm solid #000000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color="#ff0000" fo:font-size="10pt" fo:font-weight="bold"/>
    </style:style>
    <style:style style:name="ce364" style:family="table-cell" style:parent-style-name="Default">
      <style:table-cell-properties style:cell-protect="protected" style:print-content="true" fo:border="0.002cm solid #000000"/>
      <style:text-properties fo:font-size="10pt" fo:font-weight="normal"/>
    </style:style>
    <style:style style:name="ce365" style:family="table-cell" style:parent-style-name="Default">
      <style:table-cell-properties style:cell-protect="protected" style:print-content="true" fo:border="0.002cm solid #000000"/>
      <style:text-properties fo:color="#ff0000" fo:font-size="10pt" fo:font-weight="normal"/>
    </style:style>
    <style:style style:name="ce36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ff0000" fo:font-size="10pt" fo:font-weight="bold"/>
    </style:style>
    <style:style style:name="ce367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color="#0000ff" fo:font-size="10pt" fo:font-weight="normal"/>
    </style:style>
    <style:style style:name="ce368" style:family="table-cell" style:parent-style-name="Default">
      <style:table-cell-properties style:cell-protect="protected" style:print-content="true" fo:border="0.002cm solid #000000"/>
      <style:text-properties fo:color="#0000ff"/>
    </style:style>
    <style:style style:name="ce369" style:family="table-cell" style:parent-style-name="Default">
      <style:table-cell-properties style:cell-protect="protected" style:print-content="true" fo:border="0.002cm solid #000000"/>
      <style:text-properties fo:font-weight="normal"/>
    </style:style>
    <style:style style:name="ce370" style:family="table-cell" style:parent-style-name="Default">
      <style:table-cell-properties style:cell-protect="protected" style:print-content="true" fo:border="0.002cm solid #000000"/>
      <style:text-properties fo:color="#ff0000" fo:font-size="10pt"/>
    </style:style>
    <style:style style:name="ce371" style:family="table-cell" style:parent-style-name="Default">
      <style:table-cell-properties fo:border-bottom="0.002cm solid #000000" style:cell-protect="protected" style:print-content="true" fo:border-left="0.002cm solid #000000" fo:border-right="none" fo:border-top="0.002cm solid #000000"/>
      <style:text-properties fo:color="#0000ff" fo:font-size="10pt"/>
    </style:style>
    <style:style style:name="ce372" style:family="table-cell" style:parent-style-name="Default">
      <style:table-cell-properties style:cell-protect="protected" style:print-content="true"/>
      <style:text-properties fo:color="#0000ff" fo:font-size="10pt"/>
    </style:style>
    <style:style style:name="ce373" style:family="table-cell" style:parent-style-name="Default">
      <style:table-cell-properties style:cell-protect="protected" style:print-content="true" fo:border="none"/>
      <style:text-properties fo:color="#ff0000" fo:font-size="10pt"/>
    </style:style>
    <style:style style:name="ce374" style:family="table-cell" style:parent-style-name="Default">
      <style:table-cell-properties fo:border-bottom="0.088cm solid #000000" style:cell-protect="protected" style:print-content="true" fo:border-left="0.002cm solid #000000" fo:border-right="0.002cm solid #000000" fo:border-top="0.002cm solid #000000"/>
      <style:text-properties fo:color="#ff0000" fo:font-size="10pt"/>
    </style:style>
    <style:style style:name="ce375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ff" fo:font-size="10pt"/>
    </style:style>
    <style:style style:name="ce376" style:family="table-cell" style:parent-style-name="Default" style:data-style-name="N132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color="#000000" fo:font-size="10pt"/>
    </style:style>
    <style:style style:name="ce377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start" fo:margin-left="0cm"/>
      <style:text-properties fo:font-size="10pt"/>
    </style:style>
    <style:style style:name="ce378" style:family="table-cell" style:parent-style-name="Default" style:data-style-name="N132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font-size="10pt"/>
    </style:style>
    <style:style style:name="ce379" style:family="table-cell" style:parent-style-name="Default" style:data-style-name="N109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0000" fo:font-size="10pt" fo:font-weight="normal"/>
    </style:style>
    <style:style style:name="ce380" style:family="table-cell" style:parent-style-name="Default" style:data-style-name="N109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0000" fo:font-size="10pt" fo:font-weight="bold"/>
    </style:style>
    <style:style style:name="ce381" style:family="table-cell" style:parent-style-name="Default" style:data-style-name="N113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0pt"/>
    </style:style>
    <style:style style:name="ce382" style:family="table-cell" style:parent-style-name="Default" style:data-style-name="N132">
      <style:table-cell-properties style:cell-protect="protected" style:print-content="true" style:text-align-source="fix" style:repeat-content="false"/>
      <style:paragraph-properties fo:text-align="center" fo:margin-left="0cm"/>
      <style:text-properties fo:color="#000000" fo:font-size="10pt"/>
    </style:style>
    <style:style style:name="ce383" style:family="table-cell" style:parent-style-name="Default" style:data-style-name="N109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0000" fo:font-weight="normal"/>
    </style:style>
    <style:style style:name="ce384" style:family="table-cell" style:parent-style-name="Default" style:data-style-name="N109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color="#ff0000" fo:font-size="10pt" fo:font-weight="bold"/>
    </style:style>
    <style:style style:name="ce38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0000ff" fo:font-size="10pt"/>
    </style:style>
    <style:style style:name="ce386" style:family="table-cell" style:parent-style-name="Default" style:data-style-name="N109">
      <style:table-cell-properties fo:border-bottom="0.088cm solid #000000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0000" fo:font-size="10pt" fo:font-weight="bold"/>
    </style:style>
    <style:style style:name="ce387" style:family="table-cell" style:parent-style-name="Default" style:data-style-name="N132">
      <style:table-cell-properties style:cell-protect="protected" style:print-content="true" style:text-align-source="fix" style:repeat-content="false"/>
      <style:paragraph-properties fo:text-align="center" fo:margin-left="0cm"/>
      <style:text-properties fo:color="#000000" fo:font-size="10pt" fo:font-weight="normal"/>
    </style:style>
    <style:style style:name="ce388" style:family="table-cell" style:parent-style-name="Default" style:data-style-name="N109">
      <style:table-cell-properties style:cell-protect="protected" style:print-content="true" style:text-align-source="fix" style:repeat-content="false"/>
      <style:paragraph-properties fo:text-align="center" fo:margin-left="0cm"/>
      <style:text-properties fo:color="#ff0000" fo:font-size="10pt" fo:font-weight="bold"/>
    </style:style>
    <style:style style:name="ce389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0pt" fo:font-weight="normal"/>
    </style:style>
    <style:style style:name="ce39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0pt"/>
    </style:style>
    <style:style style:name="ce39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color="#0000ff" fo:font-size="10pt"/>
    </style:style>
    <style:style style:name="ce392" style:family="table-cell" style:parent-style-name="Default" style:data-style-name="N132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0pt"/>
    </style:style>
    <style:style style:name="ce393" style:family="table-cell" style:parent-style-name="Default" style:data-style-name="N1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0000" fo:font-size="10pt"/>
    </style:style>
    <style:style style:name="ce394" style:family="table-cell" style:parent-style-name="Default" style:data-style-name="N111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0000" fo:font-size="10pt"/>
    </style:style>
    <style:style style:name="ce395" style:family="table-cell" style:parent-style-name="Default" style:data-style-name="N113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0000" fo:font-size="10pt"/>
    </style:style>
    <style:style style:name="ce396" style:family="table-cell" style:parent-style-name="Default" style:data-style-name="N1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0000" fo:font-size="10pt" fo:font-weight="bold"/>
    </style:style>
    <style:style style:name="ce397" style:family="table-cell" style:parent-style-name="Default" style:data-style-name="N1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color="#ff0000" fo:font-size="10pt" fo:font-weight="bold"/>
    </style:style>
    <style:style style:name="ce398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fo:color="#0000ff" fo:font-size="10pt"/>
    </style:style>
    <style:style style:name="ce399" style:family="table-cell" style:parent-style-name="Default" style:data-style-name="N112">
      <style:table-cell-properties style:cell-protect="protected" style:print-content="true" style:text-align-source="fix" style:repeat-content="false"/>
      <style:paragraph-properties fo:text-align="center" fo:margin-left="0cm"/>
      <style:text-properties fo:color="#0000ff" fo:font-size="10pt"/>
    </style:style>
    <style:style style:name="ce400" style:family="table-cell" style:parent-style-name="Default" style:data-style-name="N1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0000" fo:font-size="10pt" fo:font-weight="normal"/>
    </style:style>
    <style:style style:name="ce401" style:family="table-cell" style:parent-style-name="Default" style:data-style-name="N1">
      <style:table-cell-properties fo:border-bottom="0.088cm solid #000000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0000" fo:font-size="10pt" fo:font-weight="bold"/>
    </style:style>
    <style:style style:name="ce402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0000ff" fo:font-size="10pt"/>
    </style:style>
    <style:style style:name="ce403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color="#0000ff" fo:font-size="10pt"/>
    </style:style>
    <style:style style:name="ce404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start" fo:margin-left="0cm"/>
      <style:text-properties fo:color="#0000ff" fo:font-size="10pt"/>
    </style:style>
    <style:style style:name="ce405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ff0000" fo:font-size="10pt" fo:font-weight="normal"/>
    </style:style>
    <style:style style:name="ce406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ff0000" fo:font-size="10pt" fo:font-weight="bold"/>
    </style:style>
    <style:style style:name="ce407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color="#ff0000" fo:font-size="10pt" fo:font-weight="bold"/>
    </style:style>
    <style:style style:name="ce408" style:family="table-cell" style:parent-style-name="Default">
      <style:table-cell-properties fo:border-bottom="0.088cm solid #000000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ff0000" fo:font-size="10pt" fo:font-weight="bold"/>
    </style:style>
    <style:style style:name="ce409" style:family="table-cell" style:parent-style-name="Default">
      <style:table-cell-properties style:cell-protect="protected" style:print-content="true"/>
      <style:text-properties fo:font-size="10pt" fo:font-weight="normal"/>
    </style:style>
    <style:style style:name="ce41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ff0000" fo:font-size="10pt" fo:font-weight="bold"/>
    </style:style>
    <style:style style:name="ce41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ff0000" fo:font-size="10pt" fo:font-weight="normal"/>
    </style:style>
    <style:style style:name="ce412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ff0000" fo:font-size="10pt"/>
    </style:style>
    <style:style style:name="ce413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fo:color="#ff0000" fo:font-size="10pt"/>
    </style:style>
    <style:style style:name="ce414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color="#0000ff" fo:font-size="10pt"/>
    </style:style>
    <style:style style:name="ce415" style:family="table-cell" style:parent-style-name="Default">
      <style:table-cell-properties fo:border-bottom="none" style:cell-protect="protected" style:print-content="true" fo:border-left="none" fo:border-right="0.088cm solid #000000" fo:border-top="none"/>
      <style:text-properties fo:font-size="10pt"/>
    </style:style>
    <style:style style:name="ce416" style:family="table-cell" style:parent-style-name="Default">
      <style:table-cell-properties fo:border-bottom="0.088cm solid #000000" style:cell-protect="protected" style:print-content="true" fo:border-left="none" fo:border-right="0.088cm solid #000000" fo:border-top="none"/>
      <style:text-properties fo:font-size="10pt"/>
    </style:style>
    <style:style style:name="ce417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color="#0000ff" fo:font-size="10pt"/>
    </style:style>
    <style:style style:name="ce418" style:family="table-cell" style:parent-style-name="Default">
      <style:table-cell-properties fo:border-bottom="0.002cm solid #000000" style:cell-protect="protected" style:print-content="true" fo:border-left="0.002cm solid #000000" fo:border-right="0.088cm solid #000000" fo:border-top="0.002cm solid #000000"/>
      <style:text-properties fo:font-size="10pt"/>
    </style:style>
    <style:style style:name="ce419" style:family="table-cell" style:parent-style-name="Default">
      <style:table-cell-properties fo:border-bottom="0.088cm solid #000000" style:cell-protect="protected" style:print-content="true" fo:border-left="0.002cm solid #000000" fo:border-right="0.088cm solid #000000" fo:border-top="0.002cm solid #000000"/>
      <style:text-properties fo:font-size="10pt"/>
    </style:style>
    <style:style style:name="ce420" style:family="table-cell" style:parent-style-name="Default">
      <style:table-cell-properties fo:border-bottom="none" style:cell-protect="protected" style:print-content="true" fo:border-left="none" fo:border-right="0.088cm solid #000000" fo:border-top="0.088cm solid #000000"/>
      <style:text-properties fo:font-size="10pt"/>
    </style:style>
    <style:style style:name="ce421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88cm solid #000000" fo:border-top="none"/>
      <style:paragraph-properties fo:text-align="center" fo:margin-left="0cm"/>
      <style:text-properties fo:font-size="10pt"/>
    </style:style>
    <style:style style:name="ce422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88cm solid #000000" fo:border-top="0.002cm solid #000000"/>
      <style:paragraph-properties fo:text-align="center" fo:margin-left="0cm"/>
      <style:text-properties fo:color="#0000ff" fo:font-size="10pt"/>
    </style:style>
    <style:style style:name="ce423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88cm solid #000000" fo:border-top="none"/>
      <style:paragraph-properties fo:text-align="center" fo:margin-left="0cm"/>
      <style:text-properties fo:color="#0000ff" fo:font-size="10pt"/>
    </style:style>
    <style:style style:name="ce424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0.088cm solid #000000" fo:border-top="0.002cm solid #000000"/>
      <style:paragraph-properties fo:text-align="center" fo:margin-left="0cm"/>
      <style:text-properties fo:color="#0000ff" fo:font-size="10pt"/>
    </style:style>
    <style:style style:name="ce425" style:family="table-cell" style:parent-style-name="Default">
      <style:table-cell-properties fo:border-bottom="none" style:cell-protect="protected" style:print-content="true" fo:border-left="none" fo:border-right="0.088cm solid #000000" fo:border-top="none"/>
    </style:style>
    <style:style style:name="ce426" style:family="table-cell" style:parent-style-name="Default">
      <style:table-cell-properties fo:border-bottom="none" style:cell-protect="protected" style:print-content="true" fo:border-left="none" fo:border-right="0.088cm solid #000000" fo:border-top="0.088cm solid #000000"/>
    </style:style>
    <style:style style:name="ce427" style:family="table-cell" style:parent-style-name="Default">
      <style:table-cell-properties fo:border-bottom="none" fo:border-left="none" fo:border-right="0.088cm solid #000000" fo:border-top="none"/>
    </style:style>
    <style:style style:name="ce42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6pt"/>
    </style:style>
    <style:style style:name="ce42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style="italic" fo:font-weight="bold"/>
    </style:style>
    <style:style style:name="ce43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/>
    </style:style>
    <style:style style:name="ce431" style:family="table-cell" style:parent-style-name="Default">
      <style:table-cell-properties fo:border="0.002cm solid #000000"/>
    </style:style>
    <style:style style:name="ce43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5pt" fo:font-weight="bold"/>
    </style:style>
    <style:style style:name="ce433" style:family="table-cell" style:parent-style-name="Default">
      <style:table-cell-properties fo:background-color="#000000" style:cell-protect="protected" style:print-content="true"/>
    </style:style>
    <style:style style:name="ce434" style:family="table-cell" style:parent-style-name="Default">
      <style:table-cell-properties fo:background-color="#000000" style:cell-protect="protected" style:print-content="true" style:text-align-source="fix" style:repeat-content="false"/>
      <style:paragraph-properties fo:text-align="center" fo:margin-left="0cm"/>
    </style:style>
    <style:style style:name="ce435" style:family="table-cell" style:parent-style-name="Default">
      <style:table-cell-properties fo:background-color="#ccffff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15pt" fo:font-weight="bold"/>
    </style:style>
    <style:style style:name="ce436" style:family="table-cell" style:parent-style-name="Default" style:data-style-name="N100">
      <style:table-cell-properties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437" style:family="table-cell" style:parent-style-name="Default" style:data-style-name="N100">
      <style:table-cell-properties fo:background-color="#ffffcc"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43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39" style:family="table-cell" style:parent-style-name="Default" style:data-style-name="N37">
      <style:table-cell-properties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440" style:family="table-cell" style:parent-style-name="Default" style:data-style-name="N37">
      <style:table-cell-properties fo:background-color="#ffffcc"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441" style:family="table-cell" style:parent-style-name="Default">
      <style:table-cell-properties fo:background-color="#ffffcc"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442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443" style:family="table-cell" style:parent-style-name="Default" style:data-style-name="N0">
      <style:table-cell-properties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gr1" style:family="graphic">
      <style:graphic-properties draw:marker-start="Extrémité_20_de_20_ligne_20_1" draw:marker-start-width="0.2cm" draw:marker-start-center="false" draw:fill="solid" draw:fill-color="#ffffc0" fo:min-height="0.567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false" fo:min-height="2.255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_20_de_20_ligne_20_1" draw:marker-start-width="0.2cm" draw:marker-start-center="false" draw:fill="solid" draw:fill-color="#ffffc0" draw:auto-grow-height="false" fo:min-height="3.60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Extrémité_20_de_20_ligne_20_1" draw:marker-start-width="0.2cm" draw:marker-start-center="false" draw:fill="solid" draw:fill-color="#ffffc0" fo:min-height="0.468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Extrémité_20_de_20_ligne_20_1" draw:marker-start-width="0.2cm" draw:marker-start-center="false" draw:fill="solid" draw:fill-color="#ffffc0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Extrémité_20_de_20_ligne_20_1" draw:marker-start-width="0.2cm" draw:marker-start-center="false" draw:fill="solid" draw:fill-color="#ffffc0" fo:min-height="0.426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Extrémité_20_de_20_ligne_20_1" draw:marker-start-width="0.2cm" draw:marker-start-center="false" draw:fill="solid" draw:fill-color="#ffffc0" fo:min-height="0.853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Extrémité_20_de_20_ligne_20_1" draw:marker-start-width="0.2cm" draw:marker-start-center="false" draw:fill="solid" draw:fill-color="#ffffc0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marker-start="Extrémité_20_de_20_ligne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marker-start="Extrémité_20_de_20_ligne_20_1" draw:marker-start-width="0.2cm" draw:marker-start-center="false" draw:fill="solid" draw:fill-color="#ffffc0" draw:auto-grow-height="false" fo:min-height="1.057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marker-start="Extrémité_20_de_20_ligne_20_1" draw:marker-start-width="0.2cm" draw:marker-start-center="false" draw:fill="solid" draw:fill-color="#ffffc0" draw:auto-grow-height="false" fo:min-height="0.42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marker-start="Extrémité_20_de_20_ligne_20_1" draw:marker-start-width="0.2cm" draw:marker-start-center="false" draw:fill="solid" draw:fill-color="#ffffc0" fo:min-height="0.774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marker-start="Extrémité_20_de_20_ligne_20_1" draw:marker-start-width="0.2cm" draw:marker-start-center="false" draw:fill="solid" draw:fill-color="#ffffc0" draw:auto-grow-height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marker-start="Extrémité_20_de_20_ligne_20_1" draw:marker-start-width="0.2cm" draw:marker-start-center="false" draw:fill="solid" draw:fill-color="#ffffc0" fo:min-height="0.82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/>
    </style:style>
    <style:style style:name="T2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/>
    </style:style>
    <style:style style:name="T3" style:family="text">
      <style:text-properties style:text-position="sub 58%" style:font-size-asian="10pt" style:font-size-complex="10pt"/>
    </style:style>
    <style:style style:name="T4" style:family="text">
      <style:text-properties style:text-position="sub 58%"/>
    </style:style>
    <style:style style:name="T5" style:family="text">
      <style:text-properties style:text-position="super 58%"/>
    </style:style>
    <style:style style:name="T6" style:family="text">
      <style:text-properties style:text-position="-33% 58%"/>
    </style:style>
    <style:style style:name="T7" style:family="text">
      <style:text-properties style:text-position="0% 100%"/>
    </style:style>
  </office:automatic-styles>
  <office:body>
    <office:spreadsheet>
      <table:content-validations>
        <table:content-validation table:name="val1" table:condition="oooc:cell-content-is-in-list([$Données.A2:.A100])" table:allow-empty-cell="true" table:display-list="unsorted" table:base-cell-address="'Cas simple'.B16"/>
      </table:content-validations>
      <table:table table:name="Cas" table:style-name="ta1" table:protected="true" table:print-ranges="Cas.A1:Cas.AF2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6" table:default-cell-style-name="ce43"/>
        <table:table-column table:style-name="co7" table:default-cell-style-name="ce7"/>
        <table:table-column table:style-name="co6" table:default-cell-style-name="ce32"/>
        <table:table-column table:style-name="co8" table:visibility="collapse" table:default-cell-style-name="ce7"/>
        <table:table-column table:style-name="co9" table:default-cell-style-name="ce32"/>
        <table:table-column table:style-name="co5" table:default-cell-style-name="ce7"/>
        <table:table-column table:style-name="co6" table:default-cell-style-name="ce32"/>
        <table:table-column table:style-name="co6" table:default-cell-style-name="ce7"/>
        <table:table-column table:style-name="co7" table:default-cell-style-name="ce32"/>
        <table:table-column table:style-name="co6" table:default-cell-style-name="ce7"/>
        <table:table-column table:style-name="co10" table:visibility="collapse" table:default-cell-style-name="ce32"/>
        <table:table-column table:style-name="co9" table:default-cell-style-name="ce7"/>
        <table:table-column table:style-name="co5" table:default-cell-style-name="ce32"/>
        <table:table-column table:style-name="co6" table:default-cell-style-name="ce7"/>
        <table:table-column table:style-name="co6" table:default-cell-style-name="ce32"/>
        <table:table-column table:style-name="co7" table:default-cell-style-name="ce7"/>
        <table:table-column table:style-name="co6" table:default-cell-style-name="ce32"/>
        <table:table-column table:style-name="co10" table:visibility="collapse" table:default-cell-style-name="ce7"/>
        <table:table-column table:style-name="co9" table:default-cell-style-name="ce7"/>
        <table:table-column table:style-name="co5" table:default-cell-style-name="ce7"/>
        <table:table-column table:style-name="co6" table:default-cell-style-name="ce32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2" table:number-columns-repeated="224" table:default-cell-style-name="ce7"/>
        <table:table-row table:style-name="ro1">
          <table:table-cell table:style-name="ce1" office:value-type="string" table:number-columns-spanned="2" table:number-rows-spanned="1">
            <text:p>Projet :</text:p>
          </table:table-cell>
          <table:covered-table-cell table:style-name="ce13"/>
          <table:table-cell table:style-name="ce27" table:number-columns-spanned="30" table:number-rows-spanned="1"/>
          <table:covered-table-cell table:number-columns-repeated="3" table:style-name="ce37"/>
          <table:covered-table-cell table:style-name="ce67"/>
          <table:covered-table-cell table:number-columns-repeated="20" table:style-name="ce37"/>
          <table:covered-table-cell table:number-columns-repeated="5"/>
          <table:table-cell table:number-columns-repeated="224"/>
        </table:table-row>
        <table:table-row table:style-name="ro1">
          <table:table-cell table:style-name="ce1" office:value-type="string" table:number-columns-spanned="2" table:number-rows-spanned="1">
            <text:p>Local : <text:s/></text:p>
          </table:table-cell>
          <table:covered-table-cell table:style-name="ce13"/>
          <table:table-cell table:style-name="ce27" table:number-columns-spanned="30" table:number-rows-spanned="1"/>
          <table:covered-table-cell table:number-columns-repeated="3" table:style-name="ce37"/>
          <table:covered-table-cell table:style-name="ce67"/>
          <table:covered-table-cell table:number-columns-repeated="20" table:style-name="ce37"/>
          <table:covered-table-cell table:number-columns-repeated="5"/>
          <table:table-cell table:number-columns-repeated="224"/>
        </table:table-row>
        <table:table-row table:style-name="ro2">
          <table:table-cell table:style-name="ce2" table:number-columns-spanned="32" table:number-rows-spanned="1"/>
          <table:covered-table-cell table:style-name="ce14"/>
          <table:covered-table-cell table:style-name="ce27"/>
          <table:covered-table-cell table:number-columns-repeated="3" table:style-name="ce37"/>
          <table:covered-table-cell table:style-name="ce67"/>
          <table:covered-table-cell table:number-columns-repeated="20" table:style-name="ce37"/>
          <table:covered-table-cell table:number-columns-repeated="5"/>
          <table:table-cell table:number-columns-repeated="224"/>
        </table:table-row>
        <table:table-row table:style-name="ro3">
          <table:table-cell table:style-name="ce3" office:value-type="string" table:number-columns-spanned="2" table:number-rows-spanned="1">
            <text:p>Volume</text:p>
          </table:table-cell>
          <table:covered-table-cell table:style-name="ce15"/>
          <table:table-cell table:style-name="ce28"/>
          <table:table-cell table:style-name="ce38" office:value-type="string">
            <text:p>m<text:span text:style-name="T5">3</text:span></text:p>
          </table:table-cell>
          <table:table-cell table:number-columns-repeated="2"/>
          <table:table-cell table:style-name="ce68"/>
          <table:table-cell table:number-columns-repeated="249"/>
        </table:table-row>
        <table:table-row table:style-name="ro3">
          <table:table-cell table:style-name="ce4" office:value-type="string" table:number-columns-spanned="2" table:number-rows-spanned="1">
            <office:annotation draw:style-name="gr1" draw:text-style-name="P2" svg:width="3.17cm" svg:height="0.831cm" svg:x="3.914cm" svg:y="0.715cm" draw:caption-point-x="-3.914cm" draw:caption-point-y="-0.715cm">
              <dc:creator>YL</dc:creator>
              <dc:date>2006-03-29T00:00:00</dc:date>
              <text:p text:style-name="P1"><text:span text:style-name="T1">TR de référence : <text:s/>0,5 s pour les habitations</text:span></text:p>
            </office:annotation>
            <text:p>T<text:span text:style-name="T3">R</text:span></text:p>
          </table:table-cell>
          <table:covered-table-cell table:style-name="ce16"/>
          <table:table-cell table:style-name="ce29"/>
          <table:table-cell table:style-name="ce39" office:value-type="string">
            <text:p>s</text:p>
          </table:table-cell>
          <table:table-cell table:number-columns-repeated="2"/>
          <table:table-cell table:style-name="ce68"/>
          <table:table-cell table:number-columns-repeated="249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5"/>
          <table:table-cell table:style-name="ce32" table:number-columns-spanned="7" table:number-rows-spanned="1"/>
          <table:covered-table-cell table:style-name="ce32"/>
          <table:covered-table-cell table:style-name="ce69"/>
          <table:covered-table-cell table:style-name="ce78"/>
          <table:covered-table-cell/>
          <table:covered-table-cell table:style-name="ce32"/>
          <table:covered-table-cell/>
          <table:table-cell table:style-name="ce32" table:number-columns-spanned="7" table:number-rows-spanned="1"/>
          <table:covered-table-cell/>
          <table:covered-table-cell table:style-name="ce32"/>
          <table:covered-table-cell/>
          <table:covered-table-cell table:style-name="ce32"/>
          <table:covered-table-cell/>
          <table:covered-table-cell table:style-name="ce32"/>
          <table:table-cell table:number-columns-spanned="7" table:number-rows-spanned="1"/>
          <table:covered-table-cell table:style-name="ce32"/>
          <table:covered-table-cell/>
          <table:covered-table-cell table:style-name="ce32"/>
          <table:covered-table-cell/>
          <table:covered-table-cell table:number-columns-repeated="2" table:style-name="ce32"/>
          <table:table-cell table:style-name="ce32" table:number-columns-spanned="7" table:number-rows-spanned="1"/>
          <table:covered-table-cell/>
          <table:covered-table-cell table:number-columns-repeated="5" table:style-name="ce32"/>
          <table:table-cell table:number-columns-repeated="2"/>
          <table:table-cell table:style-name="ce6" table:number-columns-repeated="9"/>
          <table:table-cell table:number-columns-repeated="213"/>
        </table:table-row>
        <table:table-row table:style-name="ro5">
          <table:table-cell table:style-name="ce6" table:number-columns-repeated="4"/>
          <table:table-cell table:style-name="ce47" office:value-type="string" table:number-columns-spanned="7" table:number-rows-spanned="1">
            <text:p>Variante 1</text:p>
          </table:table-cell>
          <table:covered-table-cell table:style-name="ce59"/>
          <table:covered-table-cell table:style-name="ce70"/>
          <table:covered-table-cell table:number-columns-repeated="2" table:style-name="ce79"/>
          <table:covered-table-cell table:style-name="ce59"/>
          <table:covered-table-cell table:style-name="ce103"/>
          <table:table-cell table:style-name="ce113" office:value-type="string" table:number-columns-spanned="7" table:number-rows-spanned="1">
            <text:p>Variante 2</text:p>
          </table:table-cell>
          <table:covered-table-cell table:number-columns-repeated="2" table:style-name="ce119"/>
          <table:covered-table-cell table:number-columns-repeated="2" table:style-name="ce120"/>
          <table:covered-table-cell table:style-name="ce127"/>
          <table:covered-table-cell table:style-name="ce129"/>
          <table:table-cell table:style-name="ce113" office:value-type="string" table:number-columns-spanned="7" table:number-rows-spanned="1">
            <text:p>Variante 3</text:p>
          </table:table-cell>
          <table:covered-table-cell table:number-columns-repeated="2" table:style-name="ce135"/>
          <table:covered-table-cell table:number-columns-repeated="2" table:style-name="ce141"/>
          <table:covered-table-cell table:style-name="ce147"/>
          <table:covered-table-cell table:style-name="ce150"/>
          <table:table-cell table:style-name="ce113" office:value-type="string" table:number-columns-spanned="7" table:number-rows-spanned="1">
            <text:p>Variante 4</text:p>
          </table:table-cell>
          <table:covered-table-cell table:number-columns-repeated="2" table:style-name="ce135"/>
          <table:covered-table-cell table:number-columns-repeated="2" table:style-name="ce141"/>
          <table:covered-table-cell table:style-name="ce147"/>
          <table:covered-table-cell table:style-name="ce150"/>
          <table:table-cell table:style-name="ce6" table:number-columns-repeated="11"/>
          <table:table-cell table:number-columns-repeated="213"/>
        </table:table-row>
        <table:table-row table:style-name="ro6">
          <table:table-cell/>
          <table:table-cell table:style-name="ce17"/>
          <table:table-cell table:style-name="ce6"/>
          <table:table-cell table:style-name="ce2"/>
          <table:table-cell table:style-name="ce48" office:value-type="string" table:number-columns-spanned="3" table:number-rows-spanned="1">
            <text:p>Surface <text:s text:c="13"/>Objectif</text:p>
          </table:table-cell>
          <table:covered-table-cell table:number-columns-repeated="2" table:style-name="ce60"/>
          <table:table-cell table:style-name="ce80"/>
          <table:table-cell table:style-name="ce90" office:value-type="string">
            <text:p>dB</text:p>
          </table:table-cell>
          <table:table-cell table:style-name="ce95"/>
          <table:table-cell table:style-name="ce104"/>
          <table:table-cell table:style-name="ce48" office:value-type="string" table:number-columns-spanned="3" table:number-rows-spanned="1">
            <text:p>Surface <text:s text:c="12"/>Objectif</text:p>
          </table:table-cell>
          <table:covered-table-cell table:number-columns-repeated="2" table:style-name="ce60"/>
          <table:table-cell table:style-name="ce121" table:formula="oooc:=IF([.H8]=&quot;&quot;;&quot;&quot;;[.H8])">
            <text:p/>
          </table:table-cell>
          <table:table-cell table:style-name="ce90" office:value-type="string">
            <text:p>dB</text:p>
          </table:table-cell>
          <table:table-cell table:style-name="ce95"/>
          <table:table-cell table:style-name="ce104"/>
          <table:table-cell table:style-name="ce48" office:value-type="string" table:number-columns-spanned="3" table:number-rows-spanned="1">
            <text:p>Surface <text:s text:c="12"/>Objectif</text:p>
          </table:table-cell>
          <table:covered-table-cell table:number-columns-repeated="2" table:style-name="ce60"/>
          <table:table-cell table:style-name="ce121" table:formula="oooc:=[.O8]">
            <text:p/>
          </table:table-cell>
          <table:table-cell table:style-name="ce90" office:value-type="string">
            <text:p>dB</text:p>
          </table:table-cell>
          <table:table-cell table:style-name="ce148"/>
          <table:table-cell table:style-name="ce104"/>
          <table:table-cell table:style-name="ce48" office:value-type="string" table:number-columns-spanned="3" table:number-rows-spanned="1">
            <text:p>Surface <text:s text:c="12"/>Objectif</text:p>
          </table:table-cell>
          <table:covered-table-cell table:number-columns-repeated="2" table:style-name="ce60"/>
          <table:table-cell table:style-name="ce121" table:formula="oooc:=[.V8]">
            <text:p/>
          </table:table-cell>
          <table:table-cell table:style-name="ce157" office:value-type="string">
            <text:p>dB</text:p>
          </table:table-cell>
          <table:table-cell table:style-name="ce158"/>
          <table:table-cell table:style-name="ce160"/>
          <table:table-cell table:style-name="ce6" table:number-columns-repeated="11"/>
          <table:table-cell table:number-columns-repeated="213"/>
        </table:table-row>
        <table:table-row table:style-name="ro7">
          <table:table-cell table:style-name="ce8" office:value-type="string" table:number-columns-spanned="1" table:number-rows-spanned="5">
            <text:p>DIRECTE</text:p>
          </table:table-cell>
          <table:table-cell table:style-name="ce18" office:value-type="string" table:number-columns-spanned="2" table:number-rows-spanned="1">
            <text:p>Façade</text:p>
          </table:table-cell>
          <table:covered-table-cell table:style-name="ce30"/>
          <table:table-cell table:style-name="ce40" office:value-type="string" table:number-columns-spanned="1" table:number-rows-spanned="5">
            <text:p>R<text:span text:style-name="T4">w</text:span>+C<text:span text:style-name="T4">tr</text:span></text:p>
          </table:table-cell>
          <table:table-cell table:style-name="ce49" table:number-columns-spanned="2" table:number-rows-spanned="1"/>
          <table:covered-table-cell table:style-name="ce61"/>
          <table:table-cell table:style-name="ce71" table:formula="oooc:=IF([.E9]=&quot;&quot;;&quot;&quot;;&quot;m²&quot;)">
            <text:p/>
          </table:table-cell>
          <table:table-cell table:style-name="ce81"/>
          <table:table-cell table:style-name="ce71" table:formula="oooc:=IF([.H9]=&quot;&quot;;&quot;&quot;;&quot;dB&quot;)">
            <text:p/>
          </table:table-cell>
          <table:table-cell table:style-name="ce96" table:formula="oooc:=IF([.H9]=&quot;&quot;;&quot;&quot;;(([.E9]*(10^(-[.H9]/10)))*10^6))">
            <text:p/>
          </table:table-cell>
          <table:table-cell table:style-name="ce105" table:formula="oooc:=IF([.H9]=&quot;&quot;;&quot;&quot;;[.J9]/[.$H$21])">
            <text:p/>
          </table:table-cell>
          <table:table-cell table:style-name="ce49" table:formula="oooc:=IF([.E9]=&quot;&quot;;&quot;&quot;;[.E9])" table:number-columns-spanned="2" table:number-rows-spanned="1">
            <text:p/>
          </table:table-cell>
          <table:covered-table-cell table:style-name="ce61"/>
          <table:table-cell table:style-name="ce71" table:formula="oooc:=IF([.L9]=&quot;&quot;;&quot;&quot;;&quot;m²&quot;)">
            <text:p/>
          </table:table-cell>
          <table:table-cell table:style-name="ce28"/>
          <table:table-cell table:style-name="ce71" table:formula="oooc:=IF([.O9]=&quot;&quot;;&quot;&quot;;&quot;dB&quot;)">
            <text:p/>
          </table:table-cell>
          <table:table-cell table:style-name="ce96" table:formula="oooc:=IF([.O9]=&quot;&quot;;&quot;&quot;;(([.L9]*(10^(-[.O9]/10)))*10^6))">
            <text:p/>
          </table:table-cell>
          <table:table-cell table:style-name="ce105" table:formula="oooc:=IF([.O9]=&quot;&quot;;&quot;&quot;;[.Q9]/[.O$21])">
            <text:p/>
          </table:table-cell>
          <table:table-cell table:style-name="ce131" table:formula="oooc:=IF([.L9]=&quot;&quot;;&quot;&quot;;[.L9])" table:number-columns-spanned="2" table:number-rows-spanned="1">
            <text:p/>
          </table:table-cell>
          <table:covered-table-cell table:style-name="ce136"/>
          <table:table-cell table:style-name="ce138" table:formula="oooc:=IF([.S9]=&quot;&quot;;&quot;&quot;;&quot;m²&quot;)">
            <text:p/>
          </table:table-cell>
          <table:table-cell table:style-name="ce142"/>
          <table:table-cell table:style-name="ce145" table:formula="oooc:=IF([.V9]=&quot;&quot;;&quot;&quot;;&quot;dB&quot;)">
            <text:p/>
          </table:table-cell>
          <table:table-cell table:style-name="ce96" table:formula="oooc:=IF([.V9]=&quot;&quot;;&quot;&quot;;(([.S9]*(10^(-[.V9]/10)))*10^6))">
            <text:p/>
          </table:table-cell>
          <table:table-cell table:style-name="ce105" table:formula="oooc:=IF([.V9]=&quot;&quot;;&quot;&quot;;[.X9]/[.V$21])">
            <text:p/>
          </table:table-cell>
          <table:table-cell table:style-name="ce131" table:formula="oooc:=IF([.S9]=&quot;&quot;;&quot;&quot;;[.S9])" table:number-columns-spanned="2" table:number-rows-spanned="1">
            <text:p/>
          </table:table-cell>
          <table:covered-table-cell table:style-name="ce136"/>
          <table:table-cell table:style-name="ce138" table:formula="oooc:=IF([.Z9]=&quot;&quot;;&quot;&quot;;&quot;m²&quot;)">
            <text:p/>
          </table:table-cell>
          <table:table-cell table:style-name="ce155"/>
          <table:table-cell table:style-name="ce138" table:formula="oooc:=IF([.AC9]=&quot;&quot;;&quot;&quot;;&quot;dB&quot;)">
            <text:p/>
          </table:table-cell>
          <table:table-cell table:style-name="ce96" table:formula="oooc:=IF([.AC9]=&quot;&quot;;&quot;&quot;;(([.Z9]*(10^(-[.AC9]/10)))*10^6))">
            <text:p/>
          </table:table-cell>
          <table:table-cell table:style-name="ce105" table:formula="oooc:=IF([.AC9]=&quot;&quot;;&quot;&quot;;[.AE9]/[.AC$21])">
            <text:p/>
          </table:table-cell>
          <table:table-cell table:style-name="ce6" table:number-columns-repeated="11"/>
          <table:table-cell table:number-columns-repeated="213"/>
        </table:table-row>
        <table:table-row table:style-name="ro7">
          <table:covered-table-cell table:style-name="ce9"/>
          <table:table-cell table:style-name="ce19" office:value-type="string" table:number-columns-spanned="2" table:number-rows-spanned="1">
            <text:p>bloc baie</text:p>
          </table:table-cell>
          <table:covered-table-cell table:style-name="ce31"/>
          <table:covered-table-cell table:style-name="ce41"/>
          <table:table-cell table:style-name="ce50" table:number-columns-spanned="2" table:number-rows-spanned="1"/>
          <table:covered-table-cell table:style-name="ce62"/>
          <table:table-cell table:style-name="ce72" table:formula="oooc:=IF([.E10]=&quot;&quot;;&quot;&quot;;&quot;m²&quot;)">
            <text:p/>
          </table:table-cell>
          <table:table-cell table:style-name="ce82"/>
          <table:table-cell table:style-name="ce72" table:formula="oooc:=IF([.H10]=&quot;&quot;;&quot;&quot;;&quot;dB&quot;)">
            <text:p/>
          </table:table-cell>
          <table:table-cell table:style-name="ce97" table:formula="oooc:=IF([.H10]=&quot;&quot;;&quot;&quot;;(([.E10]*(10^(-[.H10]/10)))*10^6))">
            <text:p/>
          </table:table-cell>
          <table:table-cell table:style-name="ce106" table:formula="oooc:=IF([.H10]=&quot;&quot;;&quot;&quot;;[.J10]/[.$H$21])">
            <text:p/>
          </table:table-cell>
          <table:table-cell table:style-name="ce50" table:formula="oooc:=IF([.E10]=&quot;&quot;;&quot;&quot;;[.E10])" table:number-columns-spanned="2" table:number-rows-spanned="1">
            <text:p/>
          </table:table-cell>
          <table:covered-table-cell table:style-name="ce62"/>
          <table:table-cell table:style-name="ce72" table:formula="oooc:=IF([.L10]=&quot;&quot;;&quot;&quot;;&quot;m²&quot;)">
            <text:p/>
          </table:table-cell>
          <table:table-cell table:style-name="ce122"/>
          <table:table-cell table:style-name="ce72" table:formula="oooc:=IF([.O10]=&quot;&quot;;&quot;&quot;;&quot;dB&quot;)">
            <text:p/>
          </table:table-cell>
          <table:table-cell table:style-name="ce97" table:formula="oooc:=IF([.O10]=&quot;&quot;;&quot;&quot;;(([.L10]*(10^(-[.O10]/10)))*10^6))">
            <text:p/>
          </table:table-cell>
          <table:table-cell table:style-name="ce106" table:formula="oooc:=IF([.O10]=&quot;&quot;;&quot;&quot;;[.Q10]/[.O$21])">
            <text:p/>
          </table:table-cell>
          <table:table-cell table:style-name="ce50" table:formula="oooc:=IF([.L10]=&quot;&quot;;&quot;&quot;;[.L10])" table:number-columns-spanned="2" table:number-rows-spanned="1">
            <text:p/>
          </table:table-cell>
          <table:covered-table-cell table:style-name="ce62"/>
          <table:table-cell table:style-name="ce72" table:formula="oooc:=IF([.S10]=&quot;&quot;;&quot;&quot;;&quot;m²&quot;)">
            <text:p/>
          </table:table-cell>
          <table:table-cell table:style-name="ce123"/>
          <table:table-cell table:style-name="ce72" table:formula="oooc:=IF([.V10]=&quot;&quot;;&quot;&quot;;&quot;dB&quot;)">
            <text:p/>
          </table:table-cell>
          <table:table-cell table:style-name="ce97" table:formula="oooc:=IF([.V10]=&quot;&quot;;&quot;&quot;;(([.S10]*(10^(-[.V10]/10)))*10^6))">
            <text:p/>
          </table:table-cell>
          <table:table-cell table:style-name="ce106" table:formula="oooc:=IF([.V10]=&quot;&quot;;&quot;&quot;;[.X10]/[.V$21])">
            <text:p/>
          </table:table-cell>
          <table:table-cell table:style-name="ce50" table:formula="oooc:=IF([.S10]=&quot;&quot;;&quot;&quot;;[.S10])" table:number-columns-spanned="2" table:number-rows-spanned="1">
            <text:p/>
          </table:table-cell>
          <table:covered-table-cell table:style-name="ce62"/>
          <table:table-cell table:style-name="ce72" table:formula="oooc:=IF([.Z10]=&quot;&quot;;&quot;&quot;;&quot;m²&quot;)">
            <text:p/>
          </table:table-cell>
          <table:table-cell table:style-name="ce123"/>
          <table:table-cell table:style-name="ce72" table:formula="oooc:=IF([.AC10]=&quot;&quot;;&quot;&quot;;&quot;dB&quot;)">
            <text:p/>
          </table:table-cell>
          <table:table-cell table:style-name="ce97" table:formula="oooc:=IF([.AC10]=&quot;&quot;;&quot;&quot;;(([.Z10]*(10^(-[.AC10]/10)))*10^6))">
            <text:p/>
          </table:table-cell>
          <table:table-cell table:style-name="ce106" table:formula="oooc:=IF([.AC10]=&quot;&quot;;&quot;&quot;;[.AE10]/[.AC$21])">
            <text:p/>
          </table:table-cell>
          <table:table-cell table:style-name="ce6" table:number-columns-repeated="11"/>
          <table:table-cell table:number-columns-repeated="213"/>
        </table:table-row>
        <table:table-row table:style-name="ro7">
          <table:covered-table-cell table:style-name="ce9"/>
          <table:table-cell table:style-name="ce19" table:number-columns-spanned="2" table:number-rows-spanned="1"/>
          <table:covered-table-cell table:style-name="ce19"/>
          <table:covered-table-cell table:style-name="ce41"/>
          <table:table-cell table:style-name="ce51" table:number-columns-spanned="2" table:number-rows-spanned="1"/>
          <table:covered-table-cell table:style-name="ce62"/>
          <table:table-cell table:style-name="ce72" table:formula="oooc:=IF([.E11]=&quot;&quot;;&quot;&quot;;&quot;m²&quot;)">
            <text:p/>
          </table:table-cell>
          <table:table-cell table:style-name="ce82"/>
          <table:table-cell table:style-name="ce72" table:formula="oooc:=IF([.H11]=&quot;&quot;;&quot;&quot;;&quot;dB&quot;)">
            <text:p/>
          </table:table-cell>
          <table:table-cell table:style-name="ce97" table:formula="oooc:=IF([.H11]=&quot;&quot;;&quot;&quot;;(([.E11]*(10^(-[.H11]/10)))*10^6))">
            <text:p/>
          </table:table-cell>
          <table:table-cell table:style-name="ce106" table:formula="oooc:=IF([.H11]=&quot;&quot;;&quot;&quot;;[.J11]/[.$H$21])">
            <text:p/>
          </table:table-cell>
          <table:table-cell table:style-name="ce50" table:formula="oooc:=IF([.E11]=&quot;&quot;;&quot;&quot;;[.E11])" table:number-columns-spanned="2" table:number-rows-spanned="1">
            <text:p/>
          </table:table-cell>
          <table:covered-table-cell table:style-name="ce62"/>
          <table:table-cell table:style-name="ce72" table:formula="oooc:=IF([.L11]=&quot;&quot;;&quot;&quot;;&quot;m²&quot;)">
            <text:p/>
          </table:table-cell>
          <table:table-cell table:style-name="ce123"/>
          <table:table-cell table:style-name="ce72" table:formula="oooc:=IF([.O11]=&quot;&quot;;&quot;&quot;;&quot;dB&quot;)">
            <text:p/>
          </table:table-cell>
          <table:table-cell table:style-name="ce97" table:formula="oooc:=IF([.O11]=&quot;&quot;;&quot;&quot;;(([.L11]*(10^(-[.O11]/10)))*10^6))">
            <text:p/>
          </table:table-cell>
          <table:table-cell table:style-name="ce106" table:formula="oooc:=IF([.O11]=&quot;&quot;;&quot;&quot;;[.Q11]/[.O$21])">
            <text:p/>
          </table:table-cell>
          <table:table-cell table:style-name="ce132" table:formula="oooc:=IF([.L11]=&quot;&quot;;&quot;&quot;;[.L11])" table:number-columns-spanned="2" table:number-rows-spanned="1">
            <text:p/>
          </table:table-cell>
          <table:covered-table-cell table:style-name="ce68"/>
          <table:table-cell table:style-name="ce139" table:formula="oooc:=IF([.S11]=&quot;&quot;;&quot;&quot;;&quot;m²&quot;)">
            <text:p/>
          </table:table-cell>
          <table:table-cell table:style-name="ce143"/>
          <table:table-cell table:style-name="ce146" table:formula="oooc:=IF([.V11]=&quot;&quot;;&quot;&quot;;&quot;dB&quot;)">
            <text:p/>
          </table:table-cell>
          <table:table-cell table:style-name="ce97" table:formula="oooc:=IF([.V11]=&quot;&quot;;&quot;&quot;;(([.S11]*(10^(-[.V11]/10)))*10^6))">
            <text:p/>
          </table:table-cell>
          <table:table-cell table:style-name="ce106" table:formula="oooc:=IF([.V11]=&quot;&quot;;&quot;&quot;;[.X11]/[.V$21])">
            <text:p/>
          </table:table-cell>
          <table:table-cell table:style-name="ce132" table:formula="oooc:=IF([.S11]=&quot;&quot;;&quot;&quot;;[.S11])" table:number-columns-spanned="2" table:number-rows-spanned="1">
            <text:p/>
          </table:table-cell>
          <table:covered-table-cell table:style-name="ce68"/>
          <table:table-cell table:style-name="ce139" table:formula="oooc:=IF([.Z11]=&quot;&quot;;&quot;&quot;;&quot;m²&quot;)">
            <text:p/>
          </table:table-cell>
          <table:table-cell table:style-name="ce156"/>
          <table:table-cell table:style-name="ce139" table:formula="oooc:=IF([.AC11]=&quot;&quot;;&quot;&quot;;&quot;dB&quot;)">
            <text:p/>
          </table:table-cell>
          <table:table-cell table:style-name="ce97" table:formula="oooc:=IF([.AC11]=&quot;&quot;;&quot;&quot;;(([.Z11]*(10^(-[.AC11]/10)))*10^6))">
            <text:p/>
          </table:table-cell>
          <table:table-cell table:style-name="ce106" table:formula="oooc:=IF([.AC11]=&quot;&quot;;&quot;&quot;;[.AE11]/[.AC$21])">
            <text:p/>
          </table:table-cell>
          <table:table-cell table:style-name="ce6" table:number-columns-repeated="11"/>
          <table:table-cell table:number-columns-repeated="213"/>
        </table:table-row>
        <table:table-row table:style-name="ro7">
          <table:covered-table-cell table:style-name="ce9"/>
          <table:table-cell table:style-name="ce19" table:number-columns-spanned="2" table:number-rows-spanned="1"/>
          <table:covered-table-cell table:style-name="ce19"/>
          <table:covered-table-cell table:style-name="ce41"/>
          <table:table-cell table:style-name="ce51" table:number-columns-spanned="2" table:number-rows-spanned="1"/>
          <table:covered-table-cell table:style-name="ce62"/>
          <table:table-cell table:style-name="ce72" table:formula="oooc:=IF([.E12]=&quot;&quot;;&quot;&quot;;&quot;m²&quot;)">
            <text:p/>
          </table:table-cell>
          <table:table-cell table:style-name="ce82"/>
          <table:table-cell table:style-name="ce72" table:formula="oooc:=IF([.H12]=&quot;&quot;;&quot;&quot;;&quot;dB&quot;)">
            <text:p/>
          </table:table-cell>
          <table:table-cell table:style-name="ce97" table:formula="oooc:=IF([.H12]=&quot;&quot;;&quot;&quot;;(([.E12]*(10^(-[.H12]/10)))*10^6))">
            <text:p/>
          </table:table-cell>
          <table:table-cell table:style-name="ce106" table:formula="oooc:=IF([.H12]=&quot;&quot;;&quot;&quot;;[.J12]/[.$H$21])">
            <text:p/>
          </table:table-cell>
          <table:table-cell table:style-name="ce50" table:formula="oooc:=IF([.E12]=&quot;&quot;;&quot;&quot;;[.E12])" table:number-columns-spanned="2" table:number-rows-spanned="1">
            <text:p/>
          </table:table-cell>
          <table:covered-table-cell table:style-name="ce62"/>
          <table:table-cell table:style-name="ce72" table:formula="oooc:=IF([.L12]=&quot;&quot;;&quot;&quot;;&quot;m²&quot;)">
            <text:p/>
          </table:table-cell>
          <table:table-cell table:style-name="ce123"/>
          <table:table-cell table:style-name="ce72" table:formula="oooc:=IF([.O12]=&quot;&quot;;&quot;&quot;;&quot;dB&quot;)">
            <text:p/>
          </table:table-cell>
          <table:table-cell table:style-name="ce97" table:formula="oooc:=IF([.O12]=&quot;&quot;;&quot;&quot;;(([.L12]*(10^(-[.O12]/10)))*10^6))">
            <text:p/>
          </table:table-cell>
          <table:table-cell table:style-name="ce106" table:formula="oooc:=IF([.O12]=&quot;&quot;;&quot;&quot;;[.Q12]/[.O$21])">
            <text:p/>
          </table:table-cell>
          <table:table-cell table:style-name="ce50" table:formula="oooc:=IF([.L12]=&quot;&quot;;&quot;&quot;;[.L12])" table:number-columns-spanned="2" table:number-rows-spanned="1">
            <text:p/>
          </table:table-cell>
          <table:covered-table-cell table:style-name="ce62"/>
          <table:table-cell table:style-name="ce72" table:formula="oooc:=IF([.S12]=&quot;&quot;;&quot;&quot;;&quot;m²&quot;)">
            <text:p/>
          </table:table-cell>
          <table:table-cell table:style-name="ce123"/>
          <table:table-cell table:style-name="ce72" table:formula="oooc:=IF([.V12]=&quot;&quot;;&quot;&quot;;&quot;dB&quot;)">
            <text:p/>
          </table:table-cell>
          <table:table-cell table:style-name="ce97" table:formula="oooc:=IF([.V12]=&quot;&quot;;&quot;&quot;;(([.S12]*(10^(-[.V12]/10)))*10^6))">
            <text:p/>
          </table:table-cell>
          <table:table-cell table:style-name="ce106" table:formula="oooc:=IF([.V12]=&quot;&quot;;&quot;&quot;;[.X12]/[.V$21])">
            <text:p/>
          </table:table-cell>
          <table:table-cell table:style-name="ce50" table:formula="oooc:=IF([.S12]=&quot;&quot;;&quot;&quot;;[.S12])" table:number-columns-spanned="2" table:number-rows-spanned="1">
            <text:p/>
          </table:table-cell>
          <table:covered-table-cell table:style-name="ce62"/>
          <table:table-cell table:style-name="ce72" table:formula="oooc:=IF([.Z12]=&quot;&quot;;&quot;&quot;;&quot;m²&quot;)">
            <text:p/>
          </table:table-cell>
          <table:table-cell table:style-name="ce123"/>
          <table:table-cell table:style-name="ce72" table:formula="oooc:=IF([.AC12]=&quot;&quot;;&quot;&quot;;&quot;dB&quot;)">
            <text:p/>
          </table:table-cell>
          <table:table-cell table:style-name="ce97" table:formula="oooc:=IF([.AC12]=&quot;&quot;;&quot;&quot;;(([.Z12]*(10^(-[.AC12]/10)))*10^6))">
            <text:p/>
          </table:table-cell>
          <table:table-cell table:style-name="ce106" table:formula="oooc:=IF([.AC12]=&quot;&quot;;&quot;&quot;;[.AE12]/[.AC$21])">
            <text:p/>
          </table:table-cell>
          <table:table-cell table:style-name="ce6" table:number-columns-repeated="11"/>
          <table:table-cell table:number-columns-repeated="213"/>
        </table:table-row>
        <table:table-row table:style-name="ro7">
          <table:covered-table-cell table:style-name="ce10"/>
          <table:table-cell table:style-name="ce20" table:number-columns-spanned="2" table:number-rows-spanned="1"/>
          <table:covered-table-cell table:style-name="ce20"/>
          <table:covered-table-cell table:style-name="ce42"/>
          <table:table-cell table:style-name="ce52" table:number-columns-spanned="2" table:number-rows-spanned="1"/>
          <table:covered-table-cell table:style-name="ce63"/>
          <table:table-cell table:style-name="ce73" table:formula="oooc:=IF([.E13]=&quot;&quot;;&quot;&quot;;&quot;m²&quot;)">
            <text:p/>
          </table:table-cell>
          <table:table-cell table:style-name="ce83"/>
          <table:table-cell table:style-name="ce73" table:formula="oooc:=IF([.H13]=&quot;&quot;;&quot;&quot;;&quot;dB&quot;)">
            <text:p/>
          </table:table-cell>
          <table:table-cell table:style-name="ce98" table:formula="oooc:=IF([.H13]=&quot;&quot;;&quot;&quot;;(([.E13]*(10^(-[.H13]/10)))*10^6))">
            <text:p/>
          </table:table-cell>
          <table:table-cell table:style-name="ce107" table:formula="oooc:=IF([.H13]=&quot;&quot;;&quot;&quot;;[.J13]/[.$H$21])">
            <text:p/>
          </table:table-cell>
          <table:table-cell table:style-name="ce114" table:formula="oooc:=IF([.E13]=&quot;&quot;;&quot;&quot;;[.E13])" table:number-columns-spanned="2" table:number-rows-spanned="1">
            <text:p/>
          </table:table-cell>
          <table:covered-table-cell table:style-name="ce63"/>
          <table:table-cell table:style-name="ce73" table:formula="oooc:=IF([.L13]=&quot;&quot;;&quot;&quot;;&quot;m²&quot;)">
            <text:p/>
          </table:table-cell>
          <table:table-cell table:style-name="ce124"/>
          <table:table-cell table:style-name="ce73" table:formula="oooc:=IF([.O13]=&quot;&quot;;&quot;&quot;;&quot;dB&quot;)">
            <text:p/>
          </table:table-cell>
          <table:table-cell table:style-name="ce98" table:formula="oooc:=IF([.O13]=&quot;&quot;;&quot;&quot;;(([.L13]*(10^(-[.O13]/10)))*10^6))">
            <text:p/>
          </table:table-cell>
          <table:table-cell table:style-name="ce107" table:formula="oooc:=IF([.O13]=&quot;&quot;;&quot;&quot;;[.Q13]/[.O$21])">
            <text:p/>
          </table:table-cell>
          <table:table-cell table:style-name="ce133" table:formula="oooc:=IF([.L13]=&quot;&quot;;&quot;&quot;;[.L13])" table:number-columns-spanned="2" table:number-rows-spanned="1">
            <text:p/>
          </table:table-cell>
          <table:covered-table-cell table:style-name="ce137"/>
          <table:table-cell table:style-name="ce140" table:formula="oooc:=IF([.S13]=&quot;&quot;;&quot;&quot;;&quot;m²&quot;)">
            <text:p/>
          </table:table-cell>
          <table:table-cell table:style-name="ce124"/>
          <table:table-cell table:style-name="ce73" table:formula="oooc:=IF([.V13]=&quot;&quot;;&quot;&quot;;&quot;dB&quot;)">
            <text:p/>
          </table:table-cell>
          <table:table-cell table:style-name="ce98" table:formula="oooc:=IF([.V13]=&quot;&quot;;&quot;&quot;;(([.S13]*(10^(-[.V13]/10)))*10^6))">
            <text:p/>
          </table:table-cell>
          <table:table-cell table:style-name="ce107" table:formula="oooc:=IF([.V13]=&quot;&quot;;&quot;&quot;;[.X13]/[.V$21])">
            <text:p/>
          </table:table-cell>
          <table:table-cell table:style-name="ce133" table:formula="oooc:=IF([.S13]=&quot;&quot;;&quot;&quot;;[.S13])" table:number-columns-spanned="2" table:number-rows-spanned="1">
            <text:p/>
          </table:table-cell>
          <table:covered-table-cell table:style-name="ce137"/>
          <table:table-cell table:style-name="ce140" table:formula="oooc:=IF([.Z13]=&quot;&quot;;&quot;&quot;;&quot;m²&quot;)">
            <text:p/>
          </table:table-cell>
          <table:table-cell table:style-name="ce29"/>
          <table:table-cell table:style-name="ce140" table:formula="oooc:=IF([.AC13]=&quot;&quot;;&quot;&quot;;&quot;dB&quot;)">
            <text:p/>
          </table:table-cell>
          <table:table-cell table:style-name="ce98" table:formula="oooc:=IF([.AC13]=&quot;&quot;;&quot;&quot;;(([.Z13]*(10^(-[.AC13]/10)))*10^6))">
            <text:p/>
          </table:table-cell>
          <table:table-cell table:style-name="ce107" table:formula="oooc:=IF([.AC13]=&quot;&quot;;&quot;&quot;;[.AE13]/[.AC$21])">
            <text:p/>
          </table:table-cell>
          <table:table-cell table:style-name="ce6" table:number-columns-repeated="11"/>
          <table:table-cell table:number-columns-repeated="213"/>
        </table:table-row>
        <table:table-row table:style-name="ro8">
          <table:table-cell table:number-columns-spanned="4" table:number-rows-spanned="1"/>
          <table:covered-table-cell table:style-name="ce17"/>
          <table:covered-table-cell table:style-name="ce32"/>
          <table:covered-table-cell table:style-name="ce43"/>
          <table:table-cell table:style-name="ce53" table:number-columns-spanned="7" table:number-rows-spanned="1"/>
          <table:covered-table-cell table:style-name="ce43"/>
          <table:covered-table-cell/>
          <table:covered-table-cell table:number-columns-repeated="2" table:style-name="ce84"/>
          <table:covered-table-cell table:style-name="ce43"/>
          <table:covered-table-cell table:style-name="ce108"/>
          <table:table-cell table:style-name="ce53" table:number-columns-spanned="7" table:number-rows-spanned="1"/>
          <table:covered-table-cell table:number-columns-repeated="2" table:style-name="ce43"/>
          <table:covered-table-cell table:number-columns-repeated="2" table:style-name="ce84"/>
          <table:covered-table-cell table:style-name="ce43"/>
          <table:covered-table-cell table:style-name="ce108"/>
          <table:table-cell table:style-name="ce53" table:number-columns-spanned="7" table:number-rows-spanned="1"/>
          <table:covered-table-cell table:number-columns-repeated="2" table:style-name="ce43"/>
          <table:covered-table-cell table:number-columns-repeated="2" table:style-name="ce84"/>
          <table:covered-table-cell table:style-name="ce43"/>
          <table:covered-table-cell table:style-name="ce108"/>
          <table:table-cell table:style-name="ce53" table:number-columns-spanned="7" table:number-rows-spanned="1"/>
          <table:covered-table-cell table:number-columns-repeated="2" table:style-name="ce43"/>
          <table:covered-table-cell table:number-columns-repeated="2" table:style-name="ce84"/>
          <table:covered-table-cell table:style-name="ce43"/>
          <table:covered-table-cell table:style-name="ce108"/>
          <table:table-cell table:style-name="ce6" table:number-columns-repeated="11"/>
          <table:table-cell table:number-columns-repeated="213"/>
        </table:table-row>
        <table:table-row table:style-name="ro9">
          <table:table-cell table:style-name="ce8" office:value-type="string">
            <text:p>INDIRECTE</text:p>
          </table:table-cell>
          <table:table-cell table:style-name="ce21" office:value-type="string" table:number-columns-spanned="2" table:number-rows-spanned="1">
            <office:annotation draw:style-name="gr2" draw:text-style-name="P2" svg:width="4.58cm" svg:height="3.128cm" svg:x="4.683cm" svg:y="5.575cm" draw:caption-point-x="-4.683cm" draw:caption-point-y="-5.575cm">
              <dc:creator>YL</dc:creator>
              <dc:date>2006-04-06T00:00:00</dc:date>
              <text:p text:style-name="P1"><text:span text:style-name="T1">Une paroi latérale n'est à prendre en compte que si elle est rigidement liée à un ou plusieurs éléments de la façade exposée au bruit.</text:span></text:p>
              <text:p text:style-name="P1"><text:span text:style-name="T1">L'indice Rw+Ctr à considérer est celui de la partie de la façade directement liée aux parois latérales.</text:span></text:p>
            </office:annotation>
            <text:p>Parois latérales</text:p>
          </table:table-cell>
          <table:covered-table-cell table:style-name="ce33"/>
          <table:table-cell table:style-name="ce40" office:value-type="string">
            <text:p>R<text:span text:style-name="T4">w</text:span>+C<text:span text:style-name="T4">tr</text:span></text:p>
          </table:table-cell>
          <table:table-cell table:style-name="ce54" table:number-columns-spanned="2" table:number-rows-spanned="1"/>
          <table:covered-table-cell table:style-name="ce64"/>
          <table:table-cell table:style-name="ce74" table:formula="oooc:=IF([.E15]=&quot;&quot;;&quot;&quot;;&quot;m²&quot;)">
            <text:p/>
          </table:table-cell>
          <table:table-cell table:style-name="ce54" table:formula="oooc:=IF([.H9]=&quot;&quot;;&quot;&quot;;[.H9])">
            <text:p/>
          </table:table-cell>
          <table:table-cell table:style-name="ce91" table:formula="oooc:=IF([.H15]=&quot;&quot;;&quot;&quot;;&quot;dB&quot;)">
            <text:p/>
          </table:table-cell>
          <table:table-cell table:style-name="ce99" table:formula="oooc:=IF([.H15]=&quot;&quot;;&quot;&quot;;(([.E15]*(10^(-0.1*([.H15]+10)))*10^6)))">
            <text:p/>
          </table:table-cell>
          <table:table-cell table:style-name="ce109" table:formula="oooc:=IF([.H15]=&quot;&quot;;&quot;&quot;;[.J15]/[.$H$21])">
            <text:p/>
          </table:table-cell>
          <table:table-cell table:style-name="ce115" table:formula="oooc:=IF([.E15]=&quot;&quot;;&quot;&quot;;[.E15])" table:number-columns-spanned="2" table:number-rows-spanned="1">
            <text:p/>
          </table:table-cell>
          <table:covered-table-cell table:style-name="ce64"/>
          <table:table-cell table:style-name="ce91" table:formula="oooc:=IF([.L15]=&quot;&quot;;&quot;&quot;;&quot;m²&quot;)">
            <text:p/>
          </table:table-cell>
          <table:table-cell table:style-name="ce54" table:formula="oooc:=IF([.O9]=&quot;&quot;;&quot;&quot;;[.O9])">
            <text:p/>
          </table:table-cell>
          <table:table-cell table:style-name="ce91" table:formula="oooc:=IF([.O15]=&quot;&quot;;&quot;&quot;;&quot;dB&quot;)">
            <text:p/>
          </table:table-cell>
          <table:table-cell table:style-name="ce97" table:formula="oooc:=IF([.O15]=&quot;&quot;;&quot;&quot;;(([.L15]*(10^(-0.1*([.O15]+10)))*10^6)))">
            <text:p/>
          </table:table-cell>
          <table:table-cell table:style-name="ce109" table:formula="oooc:=IF([.O15]=&quot;&quot;;&quot;&quot;;[.Q15]/[.$O$21])">
            <text:p/>
          </table:table-cell>
          <table:table-cell table:style-name="ce115" table:formula="oooc:=IF([.L15]=&quot;&quot;;&quot;&quot;;[.L15])" table:number-columns-spanned="2" table:number-rows-spanned="1">
            <text:p/>
          </table:table-cell>
          <table:covered-table-cell table:style-name="ce64"/>
          <table:table-cell table:style-name="ce91" table:formula="oooc:=IF([.S15]=&quot;&quot;;&quot;&quot;;&quot;m²&quot;)">
            <text:p/>
          </table:table-cell>
          <table:table-cell table:style-name="ce144" table:formula="oooc:=IF([.V9]=&quot;&quot;;&quot;&quot;;[.V9])">
            <text:p/>
          </table:table-cell>
          <table:table-cell table:style-name="ce91" table:formula="oooc:=IF([.V15]=&quot;&quot;;&quot;&quot;;&quot;dB&quot;)">
            <text:p/>
          </table:table-cell>
          <table:table-cell table:style-name="ce149" table:formula="oooc:=IF([.V15]=&quot;&quot;;&quot;&quot;;(([.S15]*(10^(-0.1*([.V15]+10)))*10^6)))">
            <text:p/>
          </table:table-cell>
          <table:table-cell table:style-name="ce109" table:formula="oooc:=IF([.V15]=&quot;&quot;;&quot;&quot;;[.X15]/[.$V$21])">
            <text:p/>
          </table:table-cell>
          <table:table-cell table:style-name="ce115" table:formula="oooc:=IF([.S15]=&quot;&quot;;&quot;&quot;;[.S15])" table:number-columns-spanned="2" table:number-rows-spanned="1">
            <text:p/>
          </table:table-cell>
          <table:covered-table-cell table:style-name="ce64"/>
          <table:table-cell table:style-name="ce91" table:formula="oooc:=IF([.Z15]=&quot;&quot;;&quot;&quot;;&quot;m²&quot;)">
            <text:p/>
          </table:table-cell>
          <table:table-cell table:style-name="ce144" table:formula="oooc:=IF([.AC9]=&quot;&quot;;&quot;&quot;;[.AC9])">
            <text:p/>
          </table:table-cell>
          <table:table-cell table:style-name="ce91" table:formula="oooc:=IF([.AC15]=&quot;&quot;;&quot;&quot;;&quot;dB&quot;)">
            <text:p/>
          </table:table-cell>
          <table:table-cell table:style-name="ce99" table:formula="oooc:=IF([.AC15]=&quot;&quot;;&quot;&quot;;(([.Z15]*(10^(-0.1*([.AC15]+10)))*10^6)))">
            <text:p/>
          </table:table-cell>
          <table:table-cell table:style-name="ce109" table:formula="oooc:=IF([.AC15]=&quot;&quot;;&quot;&quot;;[.AE15]/[.AC$21])">
            <text:p/>
          </table:table-cell>
          <table:table-cell table:style-name="ce6" table:number-columns-repeated="11"/>
          <table:table-cell table:number-columns-repeated="213"/>
        </table:table-row>
        <table:table-row table:style-name="ro8">
          <table:table-cell table:number-columns-spanned="4" table:number-rows-spanned="1"/>
          <table:covered-table-cell table:style-name="ce17"/>
          <table:covered-table-cell/>
          <table:covered-table-cell table:style-name="ce43"/>
          <table:table-cell table:style-name="ce53" table:number-columns-spanned="7" table:number-rows-spanned="1"/>
          <table:covered-table-cell table:style-name="ce43"/>
          <table:covered-table-cell/>
          <table:covered-table-cell table:number-columns-repeated="2" table:style-name="ce85"/>
          <table:covered-table-cell table:style-name="ce43"/>
          <table:covered-table-cell table:style-name="ce108"/>
          <table:table-cell table:style-name="ce53" table:number-columns-spanned="7" table:number-rows-spanned="1"/>
          <table:covered-table-cell table:number-columns-repeated="3" table:style-name="ce43"/>
          <table:covered-table-cell table:style-name="ce85"/>
          <table:covered-table-cell table:style-name="ce43"/>
          <table:covered-table-cell table:style-name="ce108"/>
          <table:table-cell table:style-name="ce53" table:number-columns-spanned="7" table:number-rows-spanned="1"/>
          <table:covered-table-cell table:number-columns-repeated="3" table:style-name="ce43"/>
          <table:covered-table-cell table:style-name="ce85"/>
          <table:covered-table-cell table:style-name="ce43"/>
          <table:covered-table-cell table:style-name="ce108"/>
          <table:table-cell table:style-name="ce53" table:number-columns-spanned="7" table:number-rows-spanned="1"/>
          <table:covered-table-cell table:number-columns-repeated="3" table:style-name="ce43"/>
          <table:covered-table-cell table:style-name="ce85"/>
          <table:covered-table-cell table:style-name="ce43"/>
          <table:covered-table-cell table:style-name="ce161"/>
          <table:table-cell table:style-name="ce6" table:number-columns-repeated="11"/>
          <table:table-cell table:number-columns-repeated="213"/>
        </table:table-row>
        <table:table-row table:style-name="ro10">
          <table:table-cell table:style-name="ce8" office:value-type="string" table:number-columns-spanned="1" table:number-rows-spanned="3">
            <text:p>EQUIPEMENTS</text:p>
          </table:table-cell>
          <table:table-cell table:style-name="ce22" office:value-type="string" table:number-columns-spanned="2" table:number-rows-spanned="1">
            <text:p>Entrée d'air</text:p>
          </table:table-cell>
          <table:covered-table-cell table:style-name="ce15"/>
          <table:table-cell table:style-name="ce44" office:value-type="string" table:number-columns-spanned="1" table:number-rows-spanned="3">
            <text:p>D<text:span text:style-name="T6">new</text:span><text:span text:style-name="T7"> + C</text:span><text:span text:style-name="T4">tr</text:span></text:p>
          </table:table-cell>
          <table:table-cell table:style-name="ce55" office:value-type="string">
            <text:p>Nombre :</text:p>
          </table:table-cell>
          <table:table-cell table:style-name="ce61"/>
          <table:table-cell table:style-name="ce71" table:formula="oooc:=IF([.F17]=&quot;&quot;;&quot;&quot;;&quot;EA&quot;)">
            <text:p/>
          </table:table-cell>
          <table:table-cell table:style-name="ce81"/>
          <table:table-cell table:style-name="ce71" table:formula="oooc:=IF([.H17]=&quot;&quot;;&quot;&quot;;&quot;dB&quot;)">
            <text:p/>
          </table:table-cell>
          <table:table-cell table:style-name="ce96" table:formula="oooc:=IF([.H17]=&quot;&quot;;&quot;&quot;;([.F17]*((10^6)/(10^(0.1*([.H17]-10))))))">
            <text:p/>
          </table:table-cell>
          <table:table-cell table:style-name="ce105" table:formula="oooc:=IF([.H17]=&quot;&quot;;&quot;&quot;;[.J17]/[.$H$21])">
            <text:p/>
          </table:table-cell>
          <table:table-cell table:style-name="ce55" office:value-type="string">
            <text:p>Nombre :</text:p>
          </table:table-cell>
          <table:table-cell table:style-name="ce61" table:formula="oooc:=IF([.F17]=&quot;&quot;;&quot;&quot;;[.F17])">
            <text:p/>
          </table:table-cell>
          <table:table-cell table:style-name="ce71" table:formula="oooc:=IF([.M17]=&quot;&quot;;&quot;&quot;;&quot;EA&quot;)">
            <text:p/>
          </table:table-cell>
          <table:table-cell table:style-name="ce28"/>
          <table:table-cell table:style-name="ce71" table:formula="oooc:=IF([.O17]=&quot;&quot;;&quot;&quot;;&quot;dB&quot;)">
            <text:p/>
          </table:table-cell>
          <table:table-cell table:style-name="ce96" table:formula="oooc:=IF([.O17]=&quot;&quot;;&quot;&quot;;([.M17]*(10^6)/(10^(0.1*([.O17]-10)))))">
            <text:p/>
          </table:table-cell>
          <table:table-cell table:style-name="ce105" table:formula="oooc:=IF([.O17]=&quot;&quot;;&quot;&quot;;[.Q17]/[.$O$21])">
            <text:p/>
          </table:table-cell>
          <table:table-cell table:style-name="ce55" office:value-type="string">
            <text:p>Nombre :</text:p>
          </table:table-cell>
          <table:table-cell table:style-name="ce61" table:formula="oooc:=IF([.M17]=&quot;&quot;;&quot;&quot;;[.M17])">
            <text:p/>
          </table:table-cell>
          <table:table-cell table:style-name="ce71" table:formula="oooc:=IF([.T17]=&quot;&quot;;&quot;&quot;;&quot;EA&quot;)">
            <text:p/>
          </table:table-cell>
          <table:table-cell table:style-name="ce28"/>
          <table:table-cell table:style-name="ce71" table:formula="oooc:=IF([.V17]=&quot;&quot;;&quot;&quot;;&quot;dB&quot;)">
            <text:p/>
          </table:table-cell>
          <table:table-cell table:style-name="ce96" table:formula="oooc:=IF([.V17]=&quot;&quot;;&quot;&quot;;([.T17]*(10^6)/(10^(0.1*([.V17]-10)))))">
            <text:p/>
          </table:table-cell>
          <table:table-cell table:style-name="ce105" table:formula="oooc:=IF([.V17]=&quot;&quot;;&quot;&quot;;[.X17]/[.$V$21])">
            <text:p/>
          </table:table-cell>
          <table:table-cell table:style-name="ce55" office:value-type="string">
            <text:p>Nombre :</text:p>
          </table:table-cell>
          <table:table-cell table:style-name="ce61" table:formula="oooc:=IF([.T17]=&quot;&quot;;&quot;&quot;;[.T17])">
            <text:p/>
          </table:table-cell>
          <table:table-cell table:style-name="ce71" table:formula="oooc:=IF([.AA17]=&quot;&quot;;&quot;&quot;;&quot;EA&quot;)">
            <text:p/>
          </table:table-cell>
          <table:table-cell table:style-name="ce28"/>
          <table:table-cell table:style-name="ce71" table:formula="oooc:=IF([.AC17]=&quot;&quot;;&quot;&quot;;&quot;dB&quot;)">
            <text:p/>
          </table:table-cell>
          <table:table-cell table:style-name="ce96" table:formula="oooc:=IF([.AC17]=&quot;&quot;;&quot;&quot;;([.AA17]*(10^6)/(10^(0.1*([.AC17]-10)))))">
            <text:p/>
          </table:table-cell>
          <table:table-cell table:style-name="ce105" table:formula="oooc:=IF([.AC17]=&quot;&quot;;&quot;&quot;;[.AE17]/[.$AC$21])">
            <text:p/>
          </table:table-cell>
          <table:table-cell table:style-name="ce6" table:number-columns-repeated="11"/>
          <table:table-cell table:number-columns-repeated="213"/>
        </table:table-row>
        <table:table-row table:style-name="ro7">
          <table:covered-table-cell table:style-name="ce9"/>
          <table:table-cell table:style-name="ce23" office:value-type="string" table:number-columns-spanned="2" table:number-rows-spanned="2">
            <text:p>Coffre de volet roulant</text:p>
          </table:table-cell>
          <table:covered-table-cell table:style-name="ce34"/>
          <table:covered-table-cell table:style-name="ce45"/>
          <table:table-cell table:style-name="ce56" office:value-type="string">
            <text:p>PV pour</text:p>
          </table:table-cell>
          <table:table-cell table:style-name="ce65" office:value-type="float" office:value="1.4">
            <text:p>1,4</text:p>
          </table:table-cell>
          <table:table-cell table:style-name="ce75" office:value-type="string">
            <text:p>m</text:p>
          </table:table-cell>
          <table:table-cell table:style-name="ce82"/>
          <table:table-cell table:style-name="ce72" table:formula="oooc:=IF([.H18]=&quot;&quot;;&quot;&quot;;&quot;dB&quot;)">
            <text:p/>
          </table:table-cell>
          <table:table-cell table:style-name="ce97" table:formula="oooc:=IF([.H18]=&quot;&quot;;&quot;&quot;;((10^6)/(10^(0.1*([.H18]-10)))))">
            <text:p/>
          </table:table-cell>
          <table:table-cell table:style-name="ce110"/>
          <table:table-cell table:style-name="ce56" office:value-type="string">
            <text:p>PV pour</text:p>
          </table:table-cell>
          <table:table-cell table:style-name="ce65" office:value-type="float" office:value="1.4">
            <text:p>1,4</text:p>
          </table:table-cell>
          <table:table-cell table:style-name="ce75" office:value-type="string">
            <text:p>m</text:p>
          </table:table-cell>
          <table:table-cell table:style-name="ce123"/>
          <table:table-cell table:style-name="ce72" table:formula="oooc:=IF([.O18]=&quot;&quot;;&quot;&quot;;&quot;dB&quot;)">
            <text:p/>
          </table:table-cell>
          <table:table-cell table:style-name="ce97" table:formula="oooc:=IF([.O18]=&quot;&quot;;&quot;&quot;;((10^6)/(10^(0.1*([.O18]-10)))))">
            <text:p/>
          </table:table-cell>
          <table:table-cell table:style-name="ce110"/>
          <table:table-cell table:style-name="ce56" office:value-type="string">
            <text:p>PV pour</text:p>
          </table:table-cell>
          <table:table-cell table:style-name="ce65" office:value-type="float" office:value="1.4">
            <text:p>1,4</text:p>
          </table:table-cell>
          <table:table-cell table:style-name="ce75" office:value-type="string">
            <text:p>m</text:p>
          </table:table-cell>
          <table:table-cell table:style-name="ce123"/>
          <table:table-cell table:style-name="ce72" table:formula="oooc:=IF([.V18]=&quot;&quot;;&quot;&quot;;&quot;dB&quot;)">
            <text:p/>
          </table:table-cell>
          <table:table-cell table:style-name="ce97" table:formula="oooc:=IF([.V18]=&quot;&quot;;&quot;&quot;;((10^6)/(10^(0.1*([.V18]-10)))))">
            <text:p/>
          </table:table-cell>
          <table:table-cell table:style-name="ce110"/>
          <table:table-cell table:style-name="ce151" office:value-type="string">
            <text:p>PV pour</text:p>
          </table:table-cell>
          <table:table-cell table:style-name="ce153" office:value-type="float" office:value="1.4">
            <text:p>1,4</text:p>
          </table:table-cell>
          <table:table-cell table:style-name="ce154" office:value-type="string">
            <text:p>m</text:p>
          </table:table-cell>
          <table:table-cell table:style-name="ce123"/>
          <table:table-cell table:style-name="ce72" table:formula="oooc:=IF([.AC18]=&quot;&quot;;&quot;&quot;;&quot;dB&quot;)">
            <text:p/>
          </table:table-cell>
          <table:table-cell table:style-name="ce97" table:formula="oooc:=IF([.AC18]=&quot;&quot;;&quot;&quot;;((10^6)/(10^(0.1*([.AC18]-10)))))">
            <text:p/>
          </table:table-cell>
          <table:table-cell table:style-name="ce110"/>
          <table:table-cell table:style-name="ce6" table:number-columns-repeated="11"/>
          <table:table-cell table:number-columns-repeated="213"/>
        </table:table-row>
        <table:table-row table:style-name="ro11">
          <table:covered-table-cell table:style-name="ce10"/>
          <table:covered-table-cell table:style-name="ce24"/>
          <table:covered-table-cell table:style-name="ce16"/>
          <table:covered-table-cell table:style-name="ce46"/>
          <table:table-cell table:style-name="ce57" office:value-type="string">
            <text:p>Linéaire in situ</text:p>
          </table:table-cell>
          <table:table-cell table:style-name="ce63" office:value-type="float" office:value="1.4">
            <text:p>1,4</text:p>
          </table:table-cell>
          <table:table-cell table:style-name="ce73" table:formula="oooc:=IF([.F19]=&quot;&quot;;&quot;&quot;;&quot;m&quot;)" office:value-type="string" office:string-value="m">
            <text:p>m</text:p>
          </table:table-cell>
          <table:table-cell table:style-name="ce86" table:formula="oooc:=IF([.H18]=&quot;&quot;;&quot;&quot;;((LOG10((10^6)/[.J19]))/0.1)+10)">
            <text:p/>
          </table:table-cell>
          <table:table-cell table:style-name="ce92" table:formula="oooc:=IF([.H19]=&quot;&quot;;&quot;&quot;;&quot;dB&quot;)">
            <text:p/>
          </table:table-cell>
          <table:table-cell table:style-name="ce98" table:formula="oooc:=IF([.J18]=&quot;&quot;;&quot;&quot;;([.$F$19]*[.J18])/[.$F$18])">
            <text:p/>
          </table:table-cell>
          <table:table-cell table:style-name="ce107" table:formula="oooc:=IF([.H19]=&quot;&quot;;&quot;&quot;;[.J19]/[.$H$21])">
            <text:p/>
          </table:table-cell>
          <table:table-cell table:style-name="ce57" office:value-type="string">
            <text:p>Linéaire in situ</text:p>
          </table:table-cell>
          <table:table-cell table:style-name="ce63" table:formula="oooc:=IF([.F19]=&quot;&quot;;&quot;&quot;;[.F19])" office:value-type="float" office:value="1.4">
            <text:p>1,4</text:p>
          </table:table-cell>
          <table:table-cell table:style-name="ce73" table:formula="oooc:=IF([.M19]=&quot;&quot;;&quot;&quot;;&quot;m&quot;)" office:value-type="string" office:string-value="m">
            <text:p>m</text:p>
          </table:table-cell>
          <table:table-cell table:style-name="ce125" table:formula="oooc:=IF([.O18]=&quot;&quot;;&quot;&quot;;((LOG10((10^6)/[.Q19]))/0.1)+10)">
            <text:p/>
          </table:table-cell>
          <table:table-cell table:style-name="ce92" table:formula="oooc:=IF([.O19]=&quot;&quot;;&quot;&quot;;&quot;dB&quot;)">
            <text:p/>
          </table:table-cell>
          <table:table-cell table:style-name="ce98" table:formula="oooc:=IF([.Q18]=&quot;&quot;;&quot;&quot;;([.$M$19]*[.Q18])/[.$M$18])">
            <text:p/>
          </table:table-cell>
          <table:table-cell table:style-name="ce107" table:formula="oooc:=IF([.O19]=&quot;&quot;;&quot;&quot;;[.Q19]/[.$O$21])">
            <text:p/>
          </table:table-cell>
          <table:table-cell table:style-name="ce57" office:value-type="string">
            <text:p>Linéaire in situ</text:p>
          </table:table-cell>
          <table:table-cell table:style-name="ce63" table:formula="oooc:=IF([.M19]=&quot;&quot;;&quot;&quot;;[.M19])" office:value-type="float" office:value="1.4">
            <text:p>1,4</text:p>
          </table:table-cell>
          <table:table-cell table:style-name="ce73" table:formula="oooc:=IF([.T19]=&quot;&quot;;&quot;&quot;;&quot;m&quot;)" office:value-type="string" office:string-value="m">
            <text:p>m</text:p>
          </table:table-cell>
          <table:table-cell table:style-name="ce125" table:formula="oooc:=IF([.V18]=&quot;&quot;;&quot;&quot;;((LOG10((10^6)/[.X19]))/0.1)+10)">
            <text:p/>
          </table:table-cell>
          <table:table-cell table:style-name="ce92" table:formula="oooc:=IF([.V19]=&quot;&quot;;&quot;&quot;;&quot;dB&quot;)">
            <text:p/>
          </table:table-cell>
          <table:table-cell table:style-name="ce98" table:formula="oooc:=IF([.X18]=&quot;&quot;;&quot;&quot;;([.$T$19]*[.X18])/[.$T$18])">
            <text:p/>
          </table:table-cell>
          <table:table-cell table:style-name="ce107" table:formula="oooc:=IF([.V19]=&quot;&quot;;&quot;&quot;;[.X19]/[.$V$21])">
            <text:p/>
          </table:table-cell>
          <table:table-cell table:style-name="ce57" office:value-type="string">
            <text:p>Linéaire in situ</text:p>
          </table:table-cell>
          <table:table-cell table:style-name="ce63" table:formula="oooc:=IF([.T19]=&quot;&quot;;&quot;&quot;;[.T19])" office:value-type="float" office:value="1.4">
            <text:p>1,4</text:p>
          </table:table-cell>
          <table:table-cell table:style-name="ce73" table:formula="oooc:=IF([.AA19]=&quot;&quot;;&quot;&quot;;&quot;m&quot;)" office:value-type="string" office:string-value="m">
            <text:p>m</text:p>
          </table:table-cell>
          <table:table-cell table:style-name="ce125" table:formula="oooc:=IF([.AC18]=&quot;&quot;;&quot;&quot;;((LOG10((10^6)/[.AE19]))/0.1)+10)">
            <text:p/>
          </table:table-cell>
          <table:table-cell table:style-name="ce92" table:formula="oooc:=IF([.AC19]=&quot;&quot;;&quot;&quot;;&quot;dB&quot;)">
            <text:p/>
          </table:table-cell>
          <table:table-cell table:style-name="ce98" table:formula="oooc:==IF([.AE18]=&quot;&quot;;&quot;&quot;;([.$AA$19]*[.AE18])/[.$AA$18])">
            <text:p/>
          </table:table-cell>
          <table:table-cell table:style-name="ce107" table:formula="oooc:=IF([.AC19]=&quot;&quot;;&quot;&quot;;[.AE19]/[.$AC$21])">
            <text:p/>
          </table:table-cell>
          <table:table-cell table:style-name="ce6" table:number-columns-repeated="11"/>
          <table:table-cell table:number-columns-repeated="213"/>
        </table:table-row>
        <table:table-row table:style-name="ro8">
          <table:table-cell table:number-columns-spanned="4" table:number-rows-spanned="1"/>
          <table:covered-table-cell table:style-name="ce17"/>
          <table:covered-table-cell table:number-columns-repeated="2"/>
          <table:table-cell table:number-columns-spanned="7" table:number-rows-spanned="1"/>
          <table:covered-table-cell table:number-columns-repeated="5"/>
          <table:covered-table-cell table:style-name="ce2"/>
          <table:table-cell table:style-name="ce6" table:number-columns-spanned="7" table:number-rows-spanned="1"/>
          <table:covered-table-cell table:number-columns-repeated="2" table:style-name="ce6"/>
          <table:covered-table-cell table:style-name="ce7"/>
          <table:covered-table-cell table:style-name="ce32"/>
          <table:covered-table-cell table:style-name="ce7"/>
          <table:covered-table-cell table:style-name="ce32"/>
          <table:table-cell table:style-name="ce6" table:number-columns-spanned="7" table:number-rows-spanned="1"/>
          <table:covered-table-cell table:number-columns-repeated="2" table:style-name="ce6"/>
          <table:covered-table-cell table:number-columns-repeated="3"/>
          <table:covered-table-cell table:style-name="ce32"/>
          <table:table-cell table:style-name="ce6" table:number-columns-spanned="7" table:number-rows-spanned="1"/>
          <table:covered-table-cell table:number-columns-repeated="2" table:style-name="ce6"/>
          <table:covered-table-cell/>
          <table:covered-table-cell table:style-name="ce32"/>
          <table:covered-table-cell/>
          <table:covered-table-cell table:style-name="ce32"/>
          <table:table-cell table:style-name="ce6" table:number-columns-repeated="11"/>
          <table:table-cell table:number-columns-repeated="213"/>
        </table:table-row>
        <table:table-row table:style-name="ro12" table:visibility="collapse">
          <table:table-cell table:style-name="ce11"/>
          <table:table-cell table:style-name="ce25" office:value-type="string" table:number-columns-spanned="3" table:number-rows-spanned="1">
            <text:p>Energie totale transmise</text:p>
          </table:table-cell>
          <table:covered-table-cell table:number-columns-repeated="2" table:style-name="ce35"/>
          <table:table-cell table:style-name="ce35" table:number-columns-repeated="2"/>
          <table:table-cell table:style-name="ce76"/>
          <table:table-cell table:style-name="ce87" table:formula="oooc:=IF([.H9]=&quot;&quot;;&quot;&quot;;SUM([.J9:.J13])+[.J15]+([.J17])+[.J19])" table:number-columns-spanned="3" table:number-rows-spanned="1">
            <text:p/>
          </table:table-cell>
          <table:covered-table-cell table:style-name="ce93"/>
          <table:covered-table-cell table:style-name="ce100"/>
          <table:table-cell table:style-name="ce87" office:value-type="string">
            <text:p>µW</text:p>
          </table:table-cell>
          <table:table-cell table:style-name="ce116" table:number-columns-repeated="3"/>
          <table:table-cell table:style-name="ce87" table:formula="oooc:=IF([.O9]=&quot;&quot;;&quot;&quot;;SUM([.Q9:.Q13])+[.Q15]+[.Q17]+[.Q19])" table:number-columns-spanned="3" table:number-rows-spanned="1">
            <text:p/>
          </table:table-cell>
          <table:covered-table-cell table:style-name="ce93"/>
          <table:covered-table-cell table:style-name="ce100"/>
          <table:table-cell table:style-name="ce87" table:formula="oooc:=IF([.O21]=&quot;&quot;;&quot;&quot;;&quot;µW&quot;)">
            <text:p/>
          </table:table-cell>
          <table:table-cell table:style-name="ce116" table:number-columns-repeated="3"/>
          <table:table-cell table:style-name="ce87" table:formula="oooc:=IF([.V9]=&quot;&quot;;&quot;&quot;;SUM([.X9:.X13])+[.X15]+[.X17]+[.X19])" table:number-columns-spanned="3" table:number-rows-spanned="1">
            <text:p/>
          </table:table-cell>
          <table:covered-table-cell table:style-name="ce93"/>
          <table:covered-table-cell table:style-name="ce100"/>
          <table:table-cell table:style-name="ce93" table:formula="oooc:=IF([.V21]=&quot;&quot;;&quot;&quot;;&quot;µW&quot;)">
            <text:p/>
          </table:table-cell>
          <table:table-cell table:style-name="ce116" table:number-columns-repeated="3"/>
          <table:table-cell table:style-name="ce87" table:formula="oooc:=IF([.AC9]=&quot;&quot;;&quot;&quot;;SUM([.AE9:.AE13])+[.AE15]+[.AE17]+[.AE19])" table:number-columns-spanned="3" table:number-rows-spanned="1">
            <text:p/>
          </table:table-cell>
          <table:covered-table-cell table:style-name="ce93"/>
          <table:covered-table-cell table:style-name="ce100"/>
          <table:table-cell table:style-name="ce93" table:formula="oooc:=IF([.AC21]=&quot;&quot;;&quot;&quot;;&quot;µW&quot;)">
            <text:p/>
          </table:table-cell>
          <table:table-cell table:style-name="ce6" table:number-columns-repeated="11"/>
          <table:table-cell table:number-columns-repeated="213"/>
        </table:table-row>
        <table:table-row table:style-name="ro13">
          <table:table-cell table:style-name="ce12" office:value-type="string" table:number-columns-spanned="4" table:number-rows-spanned="1">
            <text:p>Isolement D<text:span text:style-name="T4">nT,A,tr</text:span></text:p>
          </table:table-cell>
          <table:covered-table-cell table:style-name="ce26"/>
          <table:covered-table-cell table:number-columns-repeated="2" table:style-name="ce36"/>
          <table:table-cell table:style-name="ce58" table:formula="oooc:=IF([.H21]=&quot;&quot;;&quot;&quot;;10*LOG10(((10^6)*((0.16*[.C4])/[.C5]))/[.H21]))" table:number-columns-spanned="4" table:number-rows-spanned="1">
            <text:p/>
          </table:table-cell>
          <table:covered-table-cell table:style-name="ce66"/>
          <table:covered-table-cell table:style-name="ce77"/>
          <table:covered-table-cell table:style-name="ce88"/>
          <table:table-cell table:style-name="ce94" table:formula="oooc:=IF([.H21]=&quot;&quot;;&quot;&quot;;&quot;dB&quot;)" table:number-columns-spanned="3" table:number-rows-spanned="1">
            <text:p/>
          </table:table-cell>
          <table:covered-table-cell table:style-name="ce101"/>
          <table:covered-table-cell table:style-name="ce111"/>
          <table:table-cell table:style-name="ce117" table:formula="oooc:=IF([.O21]=&quot;&quot;;&quot;&quot;;10*LOG10(((10^6)*((0.16*[.C4])/[.C5]))/[.O21]))" table:number-columns-spanned="4" table:number-rows-spanned="1">
            <text:p/>
          </table:table-cell>
          <table:covered-table-cell table:number-columns-repeated="2" table:style-name="ce119"/>
          <table:covered-table-cell table:style-name="ce88"/>
          <table:table-cell table:style-name="ce126" table:formula="oooc:=IF([.L22]=&quot;&quot;;&quot;&quot;;&quot;dB&quot;)" table:number-columns-spanned="3" table:number-rows-spanned="1">
            <text:p/>
          </table:table-cell>
          <table:covered-table-cell table:style-name="ce128"/>
          <table:covered-table-cell table:style-name="ce130"/>
          <table:table-cell table:style-name="ce134" table:formula="oooc:=IF([.V21]=&quot;&quot;;&quot;&quot;;10*LOG10(((10^6)*((0.16*[.C4])/[.C5]))/[.V21]))" table:number-columns-spanned="4" table:number-rows-spanned="1">
            <text:p/>
          </table:table-cell>
          <table:covered-table-cell table:number-columns-repeated="2" table:style-name="ce119"/>
          <table:covered-table-cell table:style-name="ce88"/>
          <table:table-cell table:style-name="ce126" table:formula="oooc:=IF([.S22]=&quot;&quot;;&quot;&quot;;&quot;dB&quot;)" table:number-columns-spanned="3" table:number-rows-spanned="1">
            <text:p/>
          </table:table-cell>
          <table:covered-table-cell table:style-name="ce128"/>
          <table:covered-table-cell table:style-name="ce130"/>
          <table:table-cell table:style-name="ce152" table:formula="oooc:=IF([.AC21]=&quot;&quot;;&quot;&quot;;10*LOG10(((10^6)*((0.16*[.C4])/[.C5]))/[.AC21]))" table:number-columns-spanned="4" table:number-rows-spanned="1">
            <text:p/>
          </table:table-cell>
          <table:covered-table-cell table:number-columns-repeated="2" table:style-name="ce119"/>
          <table:covered-table-cell table:style-name="ce88"/>
          <table:table-cell table:style-name="ce126" table:formula="oooc:=IF([.Z22]=&quot;&quot;;&quot;&quot;;&quot;dB&quot;)" table:number-columns-spanned="3" table:number-rows-spanned="1">
            <text:p/>
          </table:table-cell>
          <table:covered-table-cell table:style-name="ce128"/>
          <table:covered-table-cell table:style-name="ce130"/>
          <table:table-cell table:style-name="ce6" table:number-columns-repeated="11"/>
          <table:table-cell table:style-name="ce162" table:number-columns-repeated="213"/>
        </table:table-row>
        <table:table-row table:style-name="ro7">
          <table:table-cell table:number-columns-repeated="9"/>
          <table:table-cell table:style-name="ce102"/>
          <table:table-cell table:style-name="ce7"/>
          <table:table-cell/>
          <table:table-cell table:style-name="ce7"/>
          <table:table-cell table:style-name="ce102" table:number-columns-repeated="10"/>
          <table:table-cell table:style-name="ce43" table:number-columns-repeated="2"/>
          <table:table-cell table:number-columns-repeated="9"/>
          <table:table-cell table:style-name="ce6" table:number-columns-repeated="9"/>
          <table:table-cell table:number-columns-repeated="213"/>
        </table:table-row>
        <table:table-row table:style-name="ro7">
          <table:table-cell table:number-columns-repeated="9"/>
          <table:table-cell table:style-name="ce32"/>
          <table:table-cell table:number-columns-repeated="2"/>
          <table:table-cell table:style-name="ce7"/>
          <table:table-cell table:number-columns-repeated="10"/>
          <table:table-cell table:style-name="ce89"/>
          <table:table-cell table:style-name="ce43"/>
          <table:table-cell table:number-columns-repeated="231"/>
        </table:table-row>
        <table:table-row table:style-name="ro7">
          <table:table-cell table:number-columns-repeated="10"/>
          <table:table-cell table:style-name="Default"/>
          <table:table-cell/>
          <table:table-cell table:style-name="ce7"/>
          <table:table-cell table:number-columns-repeated="10"/>
          <table:table-cell table:style-name="ce43" table:number-columns-repeated="2"/>
          <table:table-cell table:number-columns-repeated="231"/>
        </table:table-row>
        <table:table-row table:style-name="ro7">
          <table:table-cell table:number-columns-repeated="7"/>
          <table:table-cell table:style-name="ce89"/>
          <table:table-cell table:style-name="ce7"/>
          <table:table-cell/>
          <table:table-cell table:style-name="ce6"/>
          <table:table-cell/>
          <table:table-cell table:style-name="ce7"/>
          <table:table-cell table:number-columns-repeated="10"/>
          <table:table-cell table:style-name="ce43" table:number-columns-repeated="2"/>
          <table:table-cell table:number-columns-repeated="231"/>
        </table:table-row>
        <table:table-row table:style-name="ro7">
          <table:table-cell/>
          <table:table-cell table:style-name="ce5"/>
          <table:table-cell table:number-columns-repeated="8"/>
          <table:table-cell table:style-name="ce6"/>
          <table:table-cell table:number-columns-repeated="12"/>
          <table:table-cell table:style-name="ce43" table:number-columns-repeated="2"/>
          <table:table-cell table:number-columns-repeated="231"/>
        </table:table-row>
        <table:table-row table:style-name="ro7">
          <table:table-cell/>
          <table:table-cell table:style-name="ce5"/>
          <table:table-cell table:number-columns-repeated="8"/>
          <table:table-cell table:style-name="ce112" table:number-columns-repeated="3"/>
          <table:table-cell table:number-columns-repeated="10"/>
          <table:table-cell table:style-name="ce43" table:number-columns-repeated="2"/>
          <table:table-cell table:number-columns-repeated="231"/>
        </table:table-row>
        <table:table-row table:style-name="ro7">
          <table:table-cell table:number-columns-repeated="10"/>
          <table:table-cell table:style-name="ce112"/>
          <table:table-cell table:style-name="ce118"/>
          <table:table-cell table:style-name="ce112"/>
          <table:table-cell table:number-columns-repeated="10"/>
          <table:table-cell table:style-name="ce43" table:number-columns-repeated="2"/>
          <table:table-cell table:number-columns-repeated="231"/>
        </table:table-row>
        <table:table-row table:style-name="ro7">
          <table:table-cell/>
          <table:table-cell table:style-name="ce6" table:number-columns-repeated="2"/>
          <table:table-cell table:number-columns-repeated="7"/>
          <table:table-cell table:style-name="ce112" table:number-columns-repeated="3"/>
          <table:table-cell table:number-columns-repeated="10"/>
          <table:table-cell table:style-name="ce43" table:number-columns-repeated="2"/>
          <table:table-cell table:number-columns-repeated="231"/>
        </table:table-row>
        <table:table-row table:style-name="ro7" table:number-rows-repeated="3">
          <table:table-cell/>
          <table:table-cell table:style-name="ce6" table:number-columns-repeated="2"/>
          <table:table-cell table:number-columns-repeated="7"/>
          <table:table-cell table:style-name="ce6"/>
          <table:table-cell table:number-columns-repeated="12"/>
          <table:table-cell table:style-name="ce43" table:number-columns-repeated="2"/>
          <table:table-cell table:number-columns-repeated="231"/>
        </table:table-row>
        <table:table-row table:style-name="ro7" table:number-rows-repeated="3">
          <table:table-cell table:number-columns-repeated="10"/>
          <table:table-cell table:style-name="ce6"/>
          <table:table-cell table:number-columns-repeated="245"/>
        </table:table-row>
        <table:table-row table:style-name="ro7" table:number-rows-repeated="3">
          <table:table-cell table:number-columns-repeated="28"/>
          <table:table-cell table:style-name="ce32"/>
          <table:table-cell/>
          <table:table-cell table:style-name="ce159"/>
          <table:table-cell table:number-columns-repeated="225"/>
        </table:table-row>
        <table:table-row table:style-name="ro7" table:number-rows-repeated="65496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Cas simple" table:style-name="ta1" table:protected="true" table:print-ranges="'Cas simple'.A1:'Cas simple'.R25">
        <office:forms form:automatic-focus="false" form:apply-design-mode="false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17" table:default-cell-style-name="ce190"/>
        <table:table-column table:style-name="co7" table:default-cell-style-name="ce11"/>
        <table:table-column table:style-name="co6" table:default-cell-style-name="ce181"/>
        <table:table-column table:style-name="co8" table:visibility="collapse" table:default-cell-style-name="ce11"/>
        <table:table-column table:style-name="co9" table:default-cell-style-name="ce181"/>
        <table:table-column table:style-name="co5" table:number-columns-repeated="2" table:default-cell-style-name="ce11"/>
        <table:table-column table:style-name="co17" table:default-cell-style-name="ce11"/>
        <table:table-column table:style-name="co7" table:default-cell-style-name="ce11"/>
        <table:table-column table:style-name="co6" table:default-cell-style-name="ce11"/>
        <table:table-column table:style-name="co12" table:visibility="collapse" table:default-cell-style-name="ce11"/>
        <table:table-column table:style-name="co9" table:default-cell-style-name="ce11"/>
        <table:table-column table:style-name="co12" table:number-columns-repeated="217" table:default-cell-style-name="ce11"/>
        <table:table-column table:style-name="co12" table:number-columns-repeated="21" table:default-cell-style-name="ce173"/>
        <table:table-row table:style-name="ro1">
          <table:table-cell table:style-name="ce1" office:value-type="string" table:number-columns-spanned="2" table:number-rows-spanned="1">
            <text:p>Projet :</text:p>
          </table:table-cell>
          <table:covered-table-cell table:style-name="ce13"/>
          <table:table-cell table:style-name="ce27" table:formula="oooc:=IF([Cas.C1]=&quot;&quot;;&quot;&quot;;[Cas.C1])" table:number-columns-spanned="16" table:number-rows-spanned="1">
            <text:p/>
          </table:table-cell>
          <table:covered-table-cell table:number-columns-repeated="3" table:style-name="ce186"/>
          <table:covered-table-cell table:style-name="ce210"/>
          <table:covered-table-cell table:number-columns-repeated="4" table:style-name="ce186"/>
          <table:covered-table-cell table:number-columns-repeated="7"/>
          <table:table-cell table:number-columns-repeated="238"/>
        </table:table-row>
        <table:table-row table:style-name="ro1">
          <table:table-cell table:style-name="ce1" office:value-type="string" table:number-columns-spanned="2" table:number-rows-spanned="1">
            <text:p>Local : <text:s/></text:p>
          </table:table-cell>
          <table:covered-table-cell table:style-name="ce13"/>
          <table:table-cell table:style-name="ce27" table:number-columns-spanned="16" table:number-rows-spanned="1"/>
          <table:covered-table-cell table:number-columns-repeated="3" table:style-name="ce186"/>
          <table:covered-table-cell table:style-name="ce210"/>
          <table:covered-table-cell table:number-columns-repeated="4" table:style-name="ce186"/>
          <table:covered-table-cell table:number-columns-repeated="7"/>
          <table:table-cell table:number-columns-repeated="238"/>
        </table:table-row>
        <table:table-row table:style-name="ro2">
          <table:table-cell table:style-name="ce1"/>
          <table:table-cell table:style-name="ce13"/>
          <table:table-cell table:style-name="ce174"/>
          <table:table-cell table:style-name="ce186" table:number-columns-repeated="3"/>
          <table:table-cell table:style-name="ce210"/>
          <table:table-cell table:style-name="ce186" table:number-columns-repeated="4"/>
          <table:table-cell table:number-columns-repeated="245"/>
        </table:table-row>
        <table:table-row table:style-name="ro14">
          <table:table-cell table:style-name="ce3" office:value-type="string" table:number-columns-spanned="2" table:number-rows-spanned="1">
            <text:p>Largeur local</text:p>
          </table:table-cell>
          <table:covered-table-cell table:style-name="ce165"/>
          <table:table-cell table:style-name="ce175"/>
          <table:table-cell table:style-name="ce38" office:value-type="string">
            <text:p>m</text:p>
          </table:table-cell>
          <table:table-cell table:style-name="ce3" office:value-type="string" table:number-columns-spanned="2" table:number-rows-spanned="1">
            <text:p>Volume</text:p>
          </table:table-cell>
          <table:covered-table-cell table:style-name="ce15"/>
          <table:table-cell table:style-name="ce211" table:formula="oooc:=IF([.C4]=&quot;&quot;;&quot;&quot;;[.C4]*[.C5]*[.C6])">
            <text:p/>
          </table:table-cell>
          <table:table-cell table:style-name="ce221" office:value-type="string">
            <text:p>m<text:span text:style-name="T5">3</text:span></text:p>
          </table:table-cell>
          <table:table-cell table:style-name="ce186" table:number-columns-repeated="3"/>
          <table:table-cell table:number-columns-repeated="245"/>
        </table:table-row>
        <table:table-row table:style-name="ro14">
          <table:table-cell table:style-name="ce163" office:value-type="string" table:number-columns-spanned="2" table:number-rows-spanned="1">
            <text:p>Profondeur local</text:p>
          </table:table-cell>
          <table:covered-table-cell table:style-name="ce166"/>
          <table:table-cell table:style-name="ce176"/>
          <table:table-cell table:style-name="ce187" office:value-type="string">
            <text:p>m</text:p>
          </table:table-cell>
          <table:table-cell table:style-name="ce163" office:value-type="string" table:number-columns-spanned="2" table:number-rows-spanned="1">
            <text:p>Façade principale</text:p>
          </table:table-cell>
          <table:covered-table-cell table:style-name="ce202"/>
          <table:table-cell table:style-name="ce212" table:formula="oooc:=IF([.C4]=&quot;&quot;;&quot;&quot;;[.C4]*[.C6])">
            <text:p/>
          </table:table-cell>
          <table:table-cell table:style-name="ce222" office:value-type="string">
            <text:p>m²</text:p>
          </table:table-cell>
          <table:table-cell table:style-name="ce186" table:number-columns-repeated="3"/>
          <table:table-cell table:number-columns-repeated="245"/>
        </table:table-row>
        <table:table-row table:style-name="ro14">
          <table:table-cell table:style-name="ce163" office:value-type="string" table:number-columns-spanned="2" table:number-rows-spanned="1">
            <text:p>Hauteur local</text:p>
          </table:table-cell>
          <table:covered-table-cell table:style-name="ce166"/>
          <table:table-cell table:style-name="ce176"/>
          <table:table-cell table:style-name="ce187" office:value-type="string">
            <text:p>m</text:p>
          </table:table-cell>
          <table:table-cell table:style-name="ce163" office:value-type="string" table:number-columns-spanned="2" table:number-rows-spanned="1">
            <text:p>Façade latérale</text:p>
          </table:table-cell>
          <table:covered-table-cell table:style-name="ce202"/>
          <table:table-cell table:style-name="ce212" table:formula="oooc:=IF([.C5]=&quot;&quot;;&quot;&quot;;[.C5]*[.C6])">
            <text:p/>
          </table:table-cell>
          <table:table-cell table:style-name="ce222" office:value-type="string">
            <text:p>m²</text:p>
          </table:table-cell>
          <table:table-cell table:style-name="ce186" table:number-columns-repeated="3"/>
          <table:table-cell table:number-columns-repeated="245"/>
        </table:table-row>
        <table:table-row table:style-name="ro3">
          <table:table-cell table:style-name="ce4" office:value-type="string" table:number-columns-spanned="2" table:number-rows-spanned="1">
            <office:annotation draw:style-name="gr3" draw:text-style-name="P2" svg:width="4.265cm" svg:height="0.823cm" svg:x="0.232cm" svg:y="3.987cm" draw:caption-point-x="-0.232cm" draw:caption-point-y="-3.987cm">
              <dc:creator>BE</dc:creator>
              <dc:date>2008-09-03T00:00:00</dc:date>
              <text:p text:style-name="P1"><text:span text:style-name="T1">TR de référence : <text:s/>0,5 s pour les habitations</text:span></text:p>
            </office:annotation>
            <text:p>T<text:span text:style-name="T3">R</text:span></text:p>
          </table:table-cell>
          <table:covered-table-cell table:style-name="ce16"/>
          <table:table-cell table:style-name="ce124"/>
          <table:table-cell table:style-name="ce188" office:value-type="string">
            <text:p>s</text:p>
          </table:table-cell>
          <table:table-cell table:style-name="ce4" office:value-type="string" table:number-columns-spanned="2" table:number-rows-spanned="1">
            <text:p>Surface au sol</text:p>
          </table:table-cell>
          <table:covered-table-cell table:style-name="ce203"/>
          <table:table-cell table:style-name="ce213" table:formula="oooc:=IF([.C4]=&quot;&quot;;&quot;&quot;;[.C4]*[.C5])">
            <text:p/>
          </table:table-cell>
          <table:table-cell table:style-name="ce223" office:value-type="string">
            <text:p>m²</text:p>
          </table:table-cell>
          <table:table-cell table:number-columns-repeated="248"/>
        </table:table-row>
        <table:table-row table:style-name="ro4">
          <table:table-cell table:style-name="ce164" table:number-columns-spanned="4" table:number-rows-spanned="1"/>
          <table:covered-table-cell table:number-columns-repeated="3" table:style-name="ce164"/>
          <table:table-cell table:style-name="ce181" table:number-columns-spanned="7" table:number-rows-spanned="1"/>
          <table:covered-table-cell table:style-name="ce181"/>
          <table:covered-table-cell table:style-name="ce214"/>
          <table:covered-table-cell table:style-name="ce224"/>
          <table:covered-table-cell/>
          <table:covered-table-cell table:style-name="ce181"/>
          <table:covered-table-cell/>
          <table:table-cell table:style-name="ce181" table:number-columns-repeated="2"/>
          <table:table-cell table:style-name="ce240" table:number-columns-repeated="9"/>
          <table:table-cell table:style-name="ce181" table:number-columns-repeated="213"/>
          <table:table-cell table:number-columns-repeated="21"/>
        </table:table-row>
        <table:table-row table:style-name="ro5">
          <table:table-cell table:style-name="ce116" table:number-columns-repeated="4"/>
          <table:table-cell table:style-name="ce47" office:value-type="string" table:number-columns-spanned="7" table:number-rows-spanned="1">
            <text:p>Variante 1</text:p>
          </table:table-cell>
          <table:covered-table-cell table:style-name="ce204"/>
          <table:covered-table-cell table:style-name="ce215"/>
          <table:covered-table-cell table:number-columns-repeated="2" table:style-name="ce47"/>
          <table:covered-table-cell table:style-name="ce204"/>
          <table:covered-table-cell table:style-name="ce47"/>
          <table:table-cell table:style-name="ce47" office:value-type="string" table:number-columns-spanned="7" table:number-rows-spanned="1">
            <text:p>Variante 2</text:p>
          </table:table-cell>
          <table:covered-table-cell table:style-name="ce204"/>
          <table:covered-table-cell table:style-name="ce215"/>
          <table:covered-table-cell table:number-columns-repeated="2" table:style-name="ce47"/>
          <table:covered-table-cell table:style-name="ce204"/>
          <table:covered-table-cell table:style-name="ce47"/>
          <table:table-cell table:style-name="ce116" table:number-columns-repeated="4"/>
          <table:table-cell table:number-columns-repeated="234"/>
        </table:table-row>
        <table:table-row table:style-name="ro6">
          <table:table-cell/>
          <table:table-cell table:style-name="ce100"/>
          <table:table-cell table:style-name="ce116"/>
          <table:table-cell table:style-name="ce1"/>
          <table:table-cell table:style-name="ce191" office:value-type="string" table:number-columns-spanned="3" table:number-rows-spanned="1">
            <text:p>Surface <text:s text:c="40"/>Objectif</text:p>
          </table:table-cell>
          <table:covered-table-cell table:number-columns-repeated="2" table:style-name="ce205"/>
          <table:table-cell table:style-name="ce225"/>
          <table:table-cell table:style-name="ce231" office:value-type="string">
            <text:p>dB</text:p>
          </table:table-cell>
          <table:table-cell table:style-name="ce233"/>
          <table:table-cell table:style-name="ce236"/>
          <table:table-cell table:style-name="ce191" office:value-type="string" table:number-columns-spanned="3" table:number-rows-spanned="1">
            <text:p>Surface <text:s text:c="40"/>Objectif</text:p>
          </table:table-cell>
          <table:covered-table-cell table:number-columns-repeated="2" table:style-name="ce205"/>
          <table:table-cell table:style-name="ce225" table:formula="oooc:=IF([.H10]=&quot;&quot;;&quot;&quot;;[.H10])">
            <text:p/>
          </table:table-cell>
          <table:table-cell table:style-name="ce231" office:value-type="string">
            <text:p>dB</text:p>
          </table:table-cell>
          <table:table-cell table:style-name="ce233"/>
          <table:table-cell table:style-name="ce236"/>
          <table:table-cell table:style-name="ce116" table:number-columns-repeated="4"/>
          <table:table-cell table:number-columns-repeated="234"/>
        </table:table-row>
        <table:table-row table:style-name="ro6">
          <table:table-cell/>
          <table:table-cell table:style-name="ce100"/>
          <table:table-cell table:style-name="ce116"/>
          <table:table-cell table:style-name="ce1"/>
          <table:table-cell table:style-name="ce192" office:value-type="string">
            <text:p>Longueur</text:p>
          </table:table-cell>
          <table:table-cell table:style-name="ce206" office:value-type="string">
            <text:p>Hauteur</text:p>
          </table:table-cell>
          <table:table-cell table:style-name="ce206" office:value-type="string">
            <text:p>Surface</text:p>
          </table:table-cell>
          <table:table-cell table:style-name="ce226" table:number-columns-spanned="4" table:number-rows-spanned="1"/>
          <table:covered-table-cell table:style-name="ce232"/>
          <table:covered-table-cell table:style-name="ce234"/>
          <table:covered-table-cell table:style-name="ce237"/>
          <table:table-cell table:style-name="ce192" office:value-type="string">
            <text:p>Longueur</text:p>
          </table:table-cell>
          <table:table-cell table:style-name="ce206" office:value-type="string">
            <text:p>Hauteur</text:p>
          </table:table-cell>
          <table:table-cell table:style-name="ce206" office:value-type="string">
            <text:p>Surface</text:p>
          </table:table-cell>
          <table:table-cell table:style-name="ce226" table:number-columns-spanned="4" table:number-rows-spanned="1"/>
          <table:covered-table-cell table:style-name="ce232"/>
          <table:covered-table-cell table:style-name="ce234"/>
          <table:covered-table-cell table:style-name="ce237"/>
          <table:table-cell table:style-name="ce116" table:number-columns-repeated="4"/>
          <table:table-cell table:number-columns-repeated="234"/>
        </table:table-row>
        <table:table-row table:style-name="ro7">
          <table:table-cell table:style-name="ce8" office:value-type="string" table:number-columns-spanned="1" table:number-rows-spanned="5">
            <text:p>DIRECTE</text:p>
          </table:table-cell>
          <table:table-cell table:style-name="ce167" office:value-type="string" table:number-columns-spanned="2" table:number-rows-spanned="1">
            <text:p>Menuiserie 1</text:p>
          </table:table-cell>
          <table:covered-table-cell table:style-name="ce177"/>
          <table:table-cell table:style-name="ce40" office:value-type="string" table:number-columns-spanned="1" table:number-rows-spanned="5">
            <text:p>R<text:span text:style-name="T4">w</text:span>+C<text:span text:style-name="T4">tr</text:span></text:p>
          </table:table-cell>
          <table:table-cell table:style-name="ce193"/>
          <table:table-cell table:style-name="ce45"/>
          <table:table-cell table:style-name="ce216" table:formula="oooc:=IF([.E12]=&quot;&quot;;&quot;&quot;;CONCATENATE([.E12]*[.F12];&quot; m²&quot;))">
            <text:p/>
          </table:table-cell>
          <table:table-cell table:style-name="ce82"/>
          <table:table-cell table:style-name="ce72" table:formula="oooc:=IF([.H12]=&quot;&quot;;&quot;&quot;;&quot;dB&quot;)">
            <text:p/>
          </table:table-cell>
          <table:table-cell table:style-name="ce96" table:formula="oooc:=IF([.H12]=&quot;&quot;;&quot;&quot;;((([.E12]*[.F12])*(10^(-[.H12]/10)))*10^6))">
            <text:p/>
          </table:table-cell>
          <table:table-cell table:style-name="ce106" table:formula="oooc:=IF([.H12]=&quot;&quot;;&quot;&quot;;[.J12]/[.$H$24])">
            <text:p/>
          </table:table-cell>
          <table:table-cell table:style-name="ce193" table:formula="oooc:=IF([.E12]=&quot;&quot;;&quot;&quot;;[.E12])">
            <text:p/>
          </table:table-cell>
          <table:table-cell table:style-name="ce45" table:formula="oooc:=IF([.F12]=&quot;&quot;;&quot;&quot;;[.F12])">
            <text:p/>
          </table:table-cell>
          <table:table-cell table:style-name="ce216" table:formula="oooc:=IF([.L12]=&quot;&quot;;&quot;&quot;;CONCATENATE([.L12]*[.M12];&quot; m²&quot;))">
            <text:p/>
          </table:table-cell>
          <table:table-cell table:style-name="ce82"/>
          <table:table-cell table:style-name="ce72" table:formula="oooc:=IF([.O12]=&quot;&quot;;&quot;&quot;;&quot;dB&quot;)">
            <text:p/>
          </table:table-cell>
          <table:table-cell table:style-name="ce96" table:formula="oooc:=IF([.O12]=&quot;&quot;;&quot;&quot;;((([.L12]*[.M12])*(10^(-[.O12]/10)))*10^6))">
            <text:p/>
          </table:table-cell>
          <table:table-cell table:style-name="ce106" table:formula="oooc:=IF([.O12]=&quot;&quot;;&quot;&quot;;[.Q12]/[.$H$24])">
            <text:p/>
          </table:table-cell>
          <table:table-cell table:style-name="ce116" table:number-columns-repeated="4"/>
          <table:table-cell table:number-columns-repeated="234"/>
        </table:table-row>
        <table:table-row table:style-name="ro7">
          <table:covered-table-cell table:style-name="ce100"/>
          <table:table-cell table:style-name="ce168" office:value-type="string" table:number-columns-spanned="2" table:number-rows-spanned="1">
            <text:p>Menuiserie 2</text:p>
          </table:table-cell>
          <table:covered-table-cell table:style-name="ce178"/>
          <table:covered-table-cell table:style-name="ce189"/>
          <table:table-cell table:style-name="ce193"/>
          <table:table-cell table:style-name="ce45"/>
          <table:table-cell table:style-name="ce216" table:formula="oooc:=IF([.E13]=&quot;&quot;;&quot;&quot;;CONCATENATE([.E13]*[.F13];&quot; m²&quot;))">
            <text:p/>
          </table:table-cell>
          <table:table-cell table:style-name="ce82"/>
          <table:table-cell table:style-name="ce72" table:formula="oooc:=IF([.H13]=&quot;&quot;;&quot;&quot;;&quot;dB&quot;)">
            <text:p/>
          </table:table-cell>
          <table:table-cell table:style-name="ce97" table:formula="oooc:=IF([.H13]=&quot;&quot;;&quot;&quot;;((([.E13]*[.F13])*(10^(-[.H13]/10)))*10^6))">
            <text:p/>
          </table:table-cell>
          <table:table-cell table:style-name="ce106" table:formula="oooc:=IF([.H13]=&quot;&quot;;&quot;&quot;;[.J13]/[.$H$24])">
            <text:p/>
          </table:table-cell>
          <table:table-cell table:style-name="ce193" table:formula="oooc:=IF([.E13]=&quot;&quot;;&quot;&quot;;[.E13])">
            <text:p/>
          </table:table-cell>
          <table:table-cell table:style-name="ce45" table:formula="oooc:=IF([.F13]=&quot;&quot;;&quot;&quot;;[.F13])">
            <text:p/>
          </table:table-cell>
          <table:table-cell table:style-name="ce216" table:formula="oooc:=IF([.L13]=&quot;&quot;;&quot;&quot;;CONCATENATE([.L13]*[.M13];&quot; m²&quot;))">
            <text:p/>
          </table:table-cell>
          <table:table-cell table:style-name="ce82"/>
          <table:table-cell table:style-name="ce72" table:formula="oooc:=IF([.O13]=&quot;&quot;;&quot;&quot;;&quot;dB&quot;)">
            <text:p/>
          </table:table-cell>
          <table:table-cell table:style-name="ce97" table:formula="oooc:=IF([.O13]=&quot;&quot;;&quot;&quot;;((([.L13]*[.M13])*(10^(-[.O13]/10)))*10^6))">
            <text:p/>
          </table:table-cell>
          <table:table-cell table:style-name="ce106" table:formula="oooc:=IF([.O13]=&quot;&quot;;&quot;&quot;;[.Q13]/[.$H$24])">
            <text:p/>
          </table:table-cell>
          <table:table-cell table:style-name="ce116" table:number-columns-repeated="4"/>
          <table:table-cell table:number-columns-repeated="234"/>
        </table:table-row>
        <table:table-row table:style-name="ro7">
          <table:covered-table-cell table:style-name="ce100"/>
          <table:table-cell table:style-name="ce168" office:value-type="string" table:number-columns-spanned="2" table:number-rows-spanned="1">
            <text:p>Menuiserie 3</text:p>
          </table:table-cell>
          <table:covered-table-cell table:style-name="ce179"/>
          <table:covered-table-cell table:style-name="ce189"/>
          <table:table-cell table:style-name="ce194"/>
          <table:table-cell table:style-name="ce45"/>
          <table:table-cell table:style-name="ce216" table:formula="oooc:=IF([.E14]=&quot;&quot;;&quot;&quot;;CONCATENATE([.E14]*[.F14];&quot; m²&quot;))">
            <text:p/>
          </table:table-cell>
          <table:table-cell table:style-name="ce82"/>
          <table:table-cell table:style-name="ce72" table:formula="oooc:=IF([.H14]=&quot;&quot;;&quot;&quot;;&quot;dB&quot;)">
            <text:p/>
          </table:table-cell>
          <table:table-cell table:style-name="ce97" table:formula="oooc:=IF([.H14]=&quot;&quot;;&quot;&quot;;((([.E14]*[.F14])*(10^(-[.H14]/10)))*10^6))">
            <text:p/>
          </table:table-cell>
          <table:table-cell table:style-name="ce106" table:formula="oooc:=IF([.H14]=&quot;&quot;;&quot;&quot;;[.J14]/[.$H$24])">
            <text:p/>
          </table:table-cell>
          <table:table-cell table:style-name="ce193" table:formula="oooc:=IF([.E14]=&quot;&quot;;&quot;&quot;;[.E14])">
            <text:p/>
          </table:table-cell>
          <table:table-cell table:style-name="ce45" table:formula="oooc:=IF([.F14]=&quot;&quot;;&quot;&quot;;[.F14])">
            <text:p/>
          </table:table-cell>
          <table:table-cell table:style-name="ce216" table:formula="oooc:=IF([.L14]=&quot;&quot;;&quot;&quot;;CONCATENATE([.L14]*[.M14];&quot; m²&quot;))">
            <text:p/>
          </table:table-cell>
          <table:table-cell table:style-name="ce82"/>
          <table:table-cell table:style-name="ce72" table:formula="oooc:=IF([.O14]=&quot;&quot;;&quot;&quot;;&quot;dB&quot;)">
            <text:p/>
          </table:table-cell>
          <table:table-cell table:style-name="ce97" table:formula="oooc:=IF([.O14]=&quot;&quot;;&quot;&quot;;((([.L14]*[.M14])*(10^(-[.O14]/10)))*10^6))">
            <text:p/>
          </table:table-cell>
          <table:table-cell table:style-name="ce106" table:formula="oooc:=IF([.O14]=&quot;&quot;;&quot;&quot;;[.Q14]/[.$H$24])">
            <text:p/>
          </table:table-cell>
          <table:table-cell table:style-name="ce116" table:number-columns-repeated="4"/>
          <table:table-cell table:number-columns-repeated="234"/>
        </table:table-row>
        <table:table-row table:style-name="ro7">
          <table:covered-table-cell table:style-name="ce100"/>
          <table:table-cell table:style-name="ce168" office:value-type="string" table:number-columns-spanned="2" table:number-rows-spanned="1">
            <text:p>Menuiserie 4</text:p>
          </table:table-cell>
          <table:covered-table-cell table:style-name="ce179"/>
          <table:covered-table-cell table:style-name="ce189"/>
          <table:table-cell table:style-name="ce194"/>
          <table:table-cell table:style-name="ce45"/>
          <table:table-cell table:style-name="ce216" table:formula="oooc:=IF([.E15]=&quot;&quot;;&quot;&quot;;CONCATENATE([.E15]*[.F15];&quot; m²&quot;))">
            <text:p/>
          </table:table-cell>
          <table:table-cell table:style-name="ce82"/>
          <table:table-cell table:style-name="ce72" table:formula="oooc:=IF([.H15]=&quot;&quot;;&quot;&quot;;&quot;dB&quot;)">
            <text:p/>
          </table:table-cell>
          <table:table-cell table:style-name="ce97" table:formula="oooc:=IF([.H15]=&quot;&quot;;&quot;&quot;;((([.E15]*[.F15])*(10^(-[.H15]/10)))*10^6))">
            <text:p/>
          </table:table-cell>
          <table:table-cell table:style-name="ce106" table:formula="oooc:=IF([.H15]=&quot;&quot;;&quot;&quot;;[.J15]/[.$H$24])">
            <text:p/>
          </table:table-cell>
          <table:table-cell table:style-name="ce193" table:formula="oooc:=IF([.E15]=&quot;&quot;;&quot;&quot;;[.E15])">
            <text:p/>
          </table:table-cell>
          <table:table-cell table:style-name="ce45" table:formula="oooc:=IF([.F15]=&quot;&quot;;&quot;&quot;;[.F15])">
            <text:p/>
          </table:table-cell>
          <table:table-cell table:style-name="ce216" table:formula="oooc:=IF([.L15]=&quot;&quot;;&quot;&quot;;CONCATENATE([.L15]*[.M15];&quot; m²&quot;))">
            <text:p/>
          </table:table-cell>
          <table:table-cell table:style-name="ce82"/>
          <table:table-cell table:style-name="ce72" table:formula="oooc:=IF([.O15]=&quot;&quot;;&quot;&quot;;&quot;dB&quot;)">
            <text:p/>
          </table:table-cell>
          <table:table-cell table:style-name="ce97" table:formula="oooc:=IF([.O15]=&quot;&quot;;&quot;&quot;;((([.L15]*[.M15])*(10^(-[.O15]/10)))*10^6))">
            <text:p/>
          </table:table-cell>
          <table:table-cell table:style-name="ce106" table:formula="oooc:=IF([.O15]=&quot;&quot;;&quot;&quot;;[.Q15]/[.$H$24])">
            <text:p/>
          </table:table-cell>
          <table:table-cell table:style-name="ce116" table:number-columns-repeated="4"/>
          <table:table-cell table:number-columns-repeated="234"/>
        </table:table-row>
        <table:table-row table:style-name="ro7">
          <table:covered-table-cell table:style-name="ce100"/>
          <table:table-cell table:style-name="ce169" table:content-validation-name="val1" office:value-type="string" table:number-columns-spanned="2" table:number-rows-spanned="1">
            <text:p>Façade</text:p>
          </table:table-cell>
          <table:covered-table-cell table:style-name="ce180"/>
          <table:covered-table-cell table:style-name="ce189"/>
          <table:table-cell table:style-name="ce195" table:formula="oooc:=IF([.E12]=&quot;&quot;;&quot;&quot;;[.G5]-[.E12]*[.F12]-[.E13]*[.F13]-[.E14]*[.F14]-[.E15]*[.F15])" table:number-columns-spanned="2" table:number-rows-spanned="1">
            <text:p/>
          </table:table-cell>
          <table:covered-table-cell table:style-name="ce46"/>
          <table:table-cell table:style-name="ce217" table:formula="oooc:=IF([.E16]=&quot;&quot;;&quot;&quot;;&quot; m²&quot;)">
            <text:p/>
          </table:table-cell>
          <table:table-cell table:style-name="ce83" table:formula="oooc:=LOOKUP([.B16];[$Données.A2:.A22];[$Données.B2:.B22])">
            <text:p/>
          </table:table-cell>
          <table:table-cell table:style-name="ce73" table:formula="oooc:=IF([.H16]=&quot;&quot;;&quot;&quot;;&quot;dB&quot;)">
            <text:p/>
          </table:table-cell>
          <table:table-cell table:style-name="ce98" table:formula="oooc:=IF([.H16]=&quot;&quot;;&quot;&quot;;(([.E16]*(10^(-[.H16]/10)))*10^6))">
            <text:p/>
          </table:table-cell>
          <table:table-cell table:style-name="ce107" table:formula="oooc:=IF([.H16]=&quot;&quot;;&quot;&quot;;[.J16]/[.$H$24])">
            <text:p/>
          </table:table-cell>
          <table:table-cell table:style-name="ce195" table:formula="oooc:=IF([.L12]=&quot;&quot;;&quot;&quot;;[.G5]-[.L12]*[.M12]-[.L13]*[.M13]-[.L14]*[.M14]-[.L15]*[.M15])" table:number-columns-spanned="2" table:number-rows-spanned="1">
            <text:p/>
          </table:table-cell>
          <table:covered-table-cell table:style-name="ce46"/>
          <table:table-cell table:style-name="ce217" table:formula="oooc:=IF([.L16]=&quot;&quot;;&quot;&quot;;&quot; m²&quot;)">
            <text:p/>
          </table:table-cell>
          <table:table-cell table:style-name="ce83" table:formula="oooc:=IF([.H16]=&quot;&quot;;&quot;&quot;;[.H16])">
            <text:p/>
          </table:table-cell>
          <table:table-cell table:style-name="ce73" table:formula="oooc:=IF([.O16]=&quot;&quot;;&quot;&quot;;&quot;dB&quot;)">
            <text:p/>
          </table:table-cell>
          <table:table-cell table:style-name="ce98" table:formula="oooc:=IF([.O16]=&quot;&quot;;&quot;&quot;;(([.L16]*(10^(-[.O16]/10)))*10^6))">
            <text:p/>
          </table:table-cell>
          <table:table-cell table:style-name="ce107" table:formula="oooc:=IF([.O16]=&quot;&quot;;&quot;&quot;;[.Q16]/[.$H$24])">
            <text:p/>
          </table:table-cell>
          <table:table-cell table:style-name="ce116" table:number-columns-repeated="4"/>
          <table:table-cell table:number-columns-repeated="234"/>
        </table:table-row>
        <table:table-row table:style-name="ro8">
          <table:table-cell table:number-columns-spanned="4" table:number-rows-spanned="1"/>
          <table:covered-table-cell table:style-name="ce100"/>
          <table:covered-table-cell table:style-name="ce181"/>
          <table:covered-table-cell table:style-name="ce190"/>
          <table:table-cell table:style-name="ce196" table:number-columns-spanned="7" table:number-rows-spanned="1"/>
          <table:covered-table-cell table:style-name="ce190"/>
          <table:covered-table-cell/>
          <table:covered-table-cell table:number-columns-repeated="2" table:style-name="ce227"/>
          <table:covered-table-cell table:style-name="ce190"/>
          <table:covered-table-cell table:style-name="ce238"/>
          <table:table-cell table:style-name="ce196" table:number-columns-spanned="7" table:number-rows-spanned="1"/>
          <table:covered-table-cell table:number-columns-repeated="2" table:style-name="ce190"/>
          <table:covered-table-cell table:number-columns-repeated="2" table:style-name="ce227"/>
          <table:covered-table-cell table:style-name="ce190"/>
          <table:covered-table-cell table:style-name="ce238"/>
          <table:table-cell table:style-name="ce116" table:number-columns-repeated="4"/>
          <table:table-cell table:number-columns-repeated="234"/>
        </table:table-row>
        <table:table-row table:style-name="ro9">
          <table:table-cell table:style-name="ce8" office:value-type="string">
            <text:p>INDIRECTE</text:p>
          </table:table-cell>
          <table:table-cell table:style-name="ce21" office:value-type="string" table:number-columns-spanned="2" table:number-rows-spanned="1">
            <office:annotation draw:style-name="gr2" draw:text-style-name="P2" svg:width="4.58cm" svg:height="3.249cm" svg:x="4.683cm" svg:y="5.575cm" draw:caption-point-x="-4.683cm" draw:caption-point-y="-5.575cm">
              <dc:creator>YL</dc:creator>
              <dc:date>2006-04-06T00:00:00</dc:date>
              <text:p text:style-name="P1"><text:span text:style-name="T1">Une paroi latérale n'est à prendre en compte que si elle est rigidement liée à un ou plusieurs éléments de la façade exposée au bruit.</text:span></text:p>
              <text:p text:style-name="P1"><text:span text:style-name="T1">L'indice Rw+Ctr à considérer est celui de la partie de la façade directement liée aux parois latérales.</text:span></text:p>
            </office:annotation>
            <text:p>Parois latérales</text:p>
          </table:table-cell>
          <table:covered-table-cell table:style-name="ce182"/>
          <table:table-cell table:style-name="ce40" office:value-type="string">
            <text:p>R<text:span text:style-name="T4">w</text:span>+C<text:span text:style-name="T4">tr</text:span></text:p>
          </table:table-cell>
          <table:table-cell table:style-name="ce197" table:formula="oooc:=IF([.E16]=&quot;&quot;;&quot;&quot;;2*[.G7])" table:number-columns-spanned="2" table:number-rows-spanned="1">
            <text:p/>
          </table:table-cell>
          <table:covered-table-cell table:style-name="ce207"/>
          <table:table-cell table:style-name="ce218" table:formula="oooc:=IF([.E18]=&quot;&quot;;&quot;&quot;;&quot;m²&quot;)">
            <text:p/>
          </table:table-cell>
          <table:table-cell table:style-name="ce228" table:formula="oooc:=IF([.H16]=&quot;&quot;;&quot;&quot;;[.H16])">
            <text:p/>
          </table:table-cell>
          <table:table-cell table:style-name="ce91" table:formula="oooc:=IF([.H18]=&quot;&quot;;&quot;&quot;;&quot;dB&quot;)">
            <text:p/>
          </table:table-cell>
          <table:table-cell table:style-name="ce99" table:formula="oooc:=IF([.H18]=&quot;&quot;;&quot;&quot;;(([.E18]*(10^(-0.1*([.H18]+10)))*10^6)))">
            <text:p/>
          </table:table-cell>
          <table:table-cell table:style-name="ce109" table:formula="oooc:=IF([.H18]=&quot;&quot;;&quot;&quot;;[.J18]/[.$H$24])">
            <text:p/>
          </table:table-cell>
          <table:table-cell table:style-name="ce197" table:formula="oooc:=IF([.L16]=&quot;&quot;;&quot;&quot;;2*[.G7])" table:number-columns-spanned="2" table:number-rows-spanned="1">
            <text:p/>
          </table:table-cell>
          <table:covered-table-cell table:style-name="ce207"/>
          <table:table-cell table:style-name="ce218" table:formula="oooc:=IF([.L18]=&quot;&quot;;&quot;&quot;;&quot;m²&quot;)">
            <text:p/>
          </table:table-cell>
          <table:table-cell table:style-name="ce228" table:formula="oooc:=IF([.O16]=&quot;&quot;;&quot;&quot;;[.O16])">
            <text:p/>
          </table:table-cell>
          <table:table-cell table:style-name="ce91" table:formula="oooc:=IF([.O18]=&quot;&quot;;&quot;&quot;;&quot;dB&quot;)">
            <text:p/>
          </table:table-cell>
          <table:table-cell table:style-name="ce99" table:formula="oooc:=IF([.O18]=&quot;&quot;;&quot;&quot;;(([.L18]*(10^(-0.1*([.O18]+10)))*10^6)))">
            <text:p/>
          </table:table-cell>
          <table:table-cell table:style-name="ce109" table:formula="oooc:=IF([.O18]=&quot;&quot;;&quot;&quot;;[.Q18]/[.$H$24])">
            <text:p/>
          </table:table-cell>
          <table:table-cell table:style-name="ce116" table:number-columns-repeated="4"/>
          <table:table-cell table:number-columns-repeated="234"/>
        </table:table-row>
        <table:table-row table:style-name="ro8">
          <table:table-cell table:number-columns-spanned="4" table:number-rows-spanned="1"/>
          <table:covered-table-cell table:style-name="ce100"/>
          <table:covered-table-cell/>
          <table:covered-table-cell table:style-name="ce190"/>
          <table:table-cell table:style-name="ce196" table:number-columns-spanned="7" table:number-rows-spanned="1"/>
          <table:covered-table-cell table:style-name="ce190"/>
          <table:covered-table-cell/>
          <table:covered-table-cell table:number-columns-repeated="2" table:style-name="ce229"/>
          <table:covered-table-cell table:style-name="ce190"/>
          <table:covered-table-cell table:style-name="ce238"/>
          <table:table-cell table:style-name="ce196" table:number-columns-spanned="7" table:number-rows-spanned="1"/>
          <table:covered-table-cell table:number-columns-repeated="2" table:style-name="ce190"/>
          <table:covered-table-cell table:number-columns-repeated="2" table:style-name="ce229"/>
          <table:covered-table-cell table:style-name="ce190"/>
          <table:covered-table-cell table:style-name="ce238"/>
          <table:table-cell table:style-name="ce116" table:number-columns-repeated="4"/>
          <table:table-cell table:number-columns-repeated="234"/>
        </table:table-row>
        <table:table-row table:style-name="ro10">
          <table:table-cell table:style-name="ce8" office:value-type="string" table:number-columns-spanned="1" table:number-rows-spanned="3">
            <text:p>EQUIPEMENTS</text:p>
          </table:table-cell>
          <table:table-cell table:style-name="ce170" office:value-type="string" table:number-columns-spanned="2" table:number-rows-spanned="1">
            <text:p>Entrée d'air</text:p>
          </table:table-cell>
          <table:covered-table-cell table:style-name="ce183"/>
          <table:table-cell table:style-name="ce44" office:value-type="string" table:number-columns-spanned="1" table:number-rows-spanned="3">
            <text:p>D<text:span text:style-name="T6">new</text:span><text:span text:style-name="T7"> + C</text:span><text:span text:style-name="T4">tr</text:span></text:p>
          </table:table-cell>
          <table:table-cell table:style-name="ce198" office:value-type="string">
            <text:p>Nombre :</text:p>
          </table:table-cell>
          <table:table-cell table:style-name="ce208"/>
          <table:table-cell table:style-name="ce219" table:formula="oooc:=IF([.F20]=&quot;&quot;;&quot;&quot;;&quot;EA&quot;)">
            <text:p/>
          </table:table-cell>
          <table:table-cell table:style-name="ce81"/>
          <table:table-cell table:style-name="ce71" table:formula="oooc:=IF([.H20]=&quot;&quot;;&quot;&quot;;&quot;dB&quot;)">
            <text:p/>
          </table:table-cell>
          <table:table-cell table:style-name="ce96" table:formula="oooc:=IF([.H20]=&quot;&quot;;&quot;&quot;;([.F20]*((10^6)/(10^(0.1*([.H20]-10))))))">
            <text:p/>
          </table:table-cell>
          <table:table-cell table:style-name="ce105" table:formula="oooc:=IF([.H20]=&quot;&quot;;&quot;&quot;;[.J20]/[.$H$24])">
            <text:p/>
          </table:table-cell>
          <table:table-cell table:style-name="ce198" office:value-type="string">
            <text:p>Nombre :</text:p>
          </table:table-cell>
          <table:table-cell table:style-name="ce208" table:formula="oooc:=IF([.F20]=&quot;&quot;;&quot;&quot;;[.F20])">
            <text:p/>
          </table:table-cell>
          <table:table-cell table:style-name="ce219" table:formula="oooc:=IF([.M20]=&quot;&quot;;&quot;&quot;;&quot;EA&quot;)">
            <text:p/>
          </table:table-cell>
          <table:table-cell table:style-name="ce81"/>
          <table:table-cell table:style-name="ce71" table:formula="oooc:=IF([.O20]=&quot;&quot;;&quot;&quot;;&quot;dB&quot;)">
            <text:p/>
          </table:table-cell>
          <table:table-cell table:style-name="ce96" table:formula="oooc:=IF([.O20]=&quot;&quot;;&quot;&quot;;([.M20]*((10^6)/(10^(0.1*([.O20]-10))))))">
            <text:p/>
          </table:table-cell>
          <table:table-cell table:style-name="ce105" table:formula="oooc:=IF([.O20]=&quot;&quot;;&quot;&quot;;[.Q20]/[.$H$24])">
            <text:p/>
          </table:table-cell>
          <table:table-cell table:style-name="ce116" table:number-columns-repeated="4"/>
          <table:table-cell table:number-columns-repeated="234"/>
        </table:table-row>
        <table:table-row table:style-name="ro7">
          <table:covered-table-cell table:style-name="ce100"/>
          <table:table-cell table:style-name="ce171" office:value-type="string" table:number-columns-spanned="2" table:number-rows-spanned="2">
            <text:p>Coffre de volet roulant</text:p>
          </table:table-cell>
          <table:covered-table-cell table:style-name="ce184"/>
          <table:covered-table-cell table:style-name="ce146"/>
          <table:table-cell table:style-name="ce199" office:value-type="string">
            <text:p>PV pour</text:p>
          </table:table-cell>
          <table:table-cell table:style-name="ce209" office:value-type="float" office:value="1.4">
            <text:p>1,4</text:p>
          </table:table-cell>
          <table:table-cell table:style-name="ce209" office:value-type="string">
            <text:p>m</text:p>
          </table:table-cell>
          <table:table-cell table:style-name="ce82"/>
          <table:table-cell table:style-name="ce72" table:formula="oooc:=IF([.H21]=&quot;&quot;;&quot;&quot;;&quot;dB&quot;)">
            <text:p/>
          </table:table-cell>
          <table:table-cell table:style-name="ce97" table:formula="oooc:=IF([.H21]=&quot;&quot;;&quot;&quot;;((10^6)/(10^(0.1*([.H21]-10)))))">
            <text:p/>
          </table:table-cell>
          <table:table-cell table:style-name="ce110"/>
          <table:table-cell table:style-name="ce199" office:value-type="string">
            <text:p>PV pour</text:p>
          </table:table-cell>
          <table:table-cell table:style-name="ce209" office:value-type="float" office:value="1.4">
            <text:p>1,4</text:p>
          </table:table-cell>
          <table:table-cell table:style-name="ce209" office:value-type="string">
            <text:p>m</text:p>
          </table:table-cell>
          <table:table-cell table:style-name="ce82"/>
          <table:table-cell table:style-name="ce72" table:formula="oooc:=IF([.O21]=&quot;&quot;;&quot;&quot;;&quot;dB&quot;)">
            <text:p/>
          </table:table-cell>
          <table:table-cell table:style-name="ce97" table:formula="oooc:=IF([.O21]=&quot;&quot;;&quot;&quot;;((10^6)/(10^(0.1*([.O21]-10)))))">
            <text:p/>
          </table:table-cell>
          <table:table-cell table:style-name="ce110"/>
          <table:table-cell table:style-name="ce116" table:number-columns-repeated="4"/>
          <table:table-cell table:number-columns-repeated="234"/>
        </table:table-row>
        <table:table-row table:style-name="ro11">
          <table:covered-table-cell table:style-name="ce100"/>
          <table:covered-table-cell table:style-name="ce172"/>
          <table:covered-table-cell table:style-name="ce185"/>
          <table:covered-table-cell table:style-name="ce146"/>
          <table:table-cell table:style-name="ce200" office:value-type="string">
            <text:p>Linéaire in situ</text:p>
          </table:table-cell>
          <table:table-cell table:style-name="ce46" office:value-type="float" office:value="1.4">
            <text:p>1,4</text:p>
          </table:table-cell>
          <table:table-cell table:style-name="ce220" table:formula="oooc:=IF([.F22]=&quot;&quot;;&quot;&quot;;&quot;m&quot;)" office:value-type="string" office:string-value="m">
            <text:p>m</text:p>
          </table:table-cell>
          <table:table-cell table:style-name="ce86" table:formula="oooc:=IF([.H21]=&quot;&quot;;&quot;&quot;;((LOG10((10^6)/[.J22]))/0.1)+10)">
            <text:p/>
          </table:table-cell>
          <table:table-cell table:style-name="ce92" table:formula="oooc:=IF([.H22]=&quot;&quot;;&quot;&quot;;&quot;dB&quot;)">
            <text:p/>
          </table:table-cell>
          <table:table-cell table:style-name="ce98" table:formula="oooc:=IF([.J21]=&quot;&quot;;&quot;&quot;;([.$F$22]*[.J21])/[.$F$21])">
            <text:p/>
          </table:table-cell>
          <table:table-cell table:style-name="ce107" table:formula="oooc:=IF([.H22]=&quot;&quot;;&quot;&quot;;[.J22]/[.$H$24])">
            <text:p/>
          </table:table-cell>
          <table:table-cell table:style-name="ce200" office:value-type="string">
            <text:p>Linéaire in situ</text:p>
          </table:table-cell>
          <table:table-cell table:style-name="ce46" table:formula="oooc:=IF([.F22]=&quot;&quot;;&quot;&quot;;[.F22])" office:value-type="float" office:value="1.4">
            <text:p>1,4</text:p>
          </table:table-cell>
          <table:table-cell table:style-name="ce220" table:formula="oooc:=IF([.M22]=&quot;&quot;;&quot;&quot;;&quot;m&quot;)" office:value-type="string" office:string-value="m">
            <text:p>m</text:p>
          </table:table-cell>
          <table:table-cell table:style-name="ce86" table:formula="oooc:=IF([.O21]=&quot;&quot;;&quot;&quot;;((LOG10((10^6)/[.Q22]))/0.1)+10)">
            <text:p/>
          </table:table-cell>
          <table:table-cell table:style-name="ce92" table:formula="oooc:=IF([.O22]=&quot;&quot;;&quot;&quot;;&quot;dB&quot;)">
            <text:p/>
          </table:table-cell>
          <table:table-cell table:style-name="ce98" table:formula="oooc:=IF([.Q21]=&quot;&quot;;&quot;&quot;;([.$F$22]*[.Q21])/[.$F$21])">
            <text:p/>
          </table:table-cell>
          <table:table-cell table:style-name="ce107" table:formula="oooc:=IF([.O22]=&quot;&quot;;&quot;&quot;;[.Q22]/[.$H$24])">
            <text:p/>
          </table:table-cell>
          <table:table-cell table:style-name="ce116" table:number-columns-repeated="4"/>
          <table:table-cell table:number-columns-repeated="234"/>
        </table:table-row>
        <table:table-row table:style-name="ro8">
          <table:table-cell table:number-columns-spanned="4" table:number-rows-spanned="1"/>
          <table:covered-table-cell table:style-name="ce100"/>
          <table:covered-table-cell table:number-columns-repeated="2"/>
          <table:table-cell table:number-columns-spanned="7" table:number-rows-spanned="1"/>
          <table:covered-table-cell table:number-columns-repeated="5"/>
          <table:covered-table-cell table:style-name="ce1"/>
          <table:table-cell table:number-columns-spanned="7" table:number-rows-spanned="1"/>
          <table:covered-table-cell/>
          <table:covered-table-cell table:style-name="ce190"/>
          <table:covered-table-cell/>
          <table:covered-table-cell table:style-name="ce181"/>
          <table:covered-table-cell/>
          <table:covered-table-cell table:style-name="ce1"/>
          <table:table-cell table:style-name="ce116" table:number-columns-repeated="4"/>
          <table:table-cell table:number-columns-repeated="234"/>
        </table:table-row>
        <table:table-row table:style-name="ro15" table:visibility="collapse">
          <table:table-cell/>
          <table:table-cell table:style-name="ce25" office:value-type="string" table:number-columns-spanned="3" table:number-rows-spanned="1">
            <text:p>Energie totale transmise</text:p>
          </table:table-cell>
          <table:covered-table-cell table:number-columns-repeated="2" table:style-name="ce35"/>
          <table:table-cell table:style-name="ce35" table:number-columns-repeated="2"/>
          <table:table-cell table:style-name="ce76"/>
          <table:table-cell table:style-name="ce87" table:formula="oooc:=IF([.H12]=&quot;&quot;;&quot;&quot;;SUM([.J12:.J16])+[.J18]+([.J20])+[.J22])" table:number-columns-spanned="3" table:number-rows-spanned="1">
            <text:p/>
          </table:table-cell>
          <table:covered-table-cell table:style-name="ce93"/>
          <table:covered-table-cell table:style-name="ce100"/>
          <table:table-cell table:style-name="ce87" office:value-type="string">
            <text:p>µW</text:p>
          </table:table-cell>
          <table:table-cell table:style-name="ce35" table:number-columns-repeated="2"/>
          <table:table-cell table:style-name="ce76"/>
          <table:table-cell table:style-name="ce87" table:formula="oooc:=IF([.O12]=&quot;&quot;;&quot;&quot;;SUM([.Q12:.Q16])+[.Q18]+([.Q20])+[.Q22])" table:number-columns-spanned="3" table:number-rows-spanned="1">
            <text:p/>
          </table:table-cell>
          <table:covered-table-cell table:style-name="ce93"/>
          <table:covered-table-cell table:style-name="ce100"/>
          <table:table-cell table:style-name="ce87" office:value-type="string">
            <text:p>µW</text:p>
          </table:table-cell>
          <table:table-cell table:style-name="ce116" table:number-columns-repeated="4"/>
          <table:table-cell table:number-columns-repeated="234"/>
        </table:table-row>
        <table:table-row table:style-name="ro13">
          <table:table-cell table:style-name="ce12" office:value-type="string" table:number-columns-spanned="4" table:number-rows-spanned="1">
            <text:p>Isolement D<text:span text:style-name="T4">nT,A,tr</text:span></text:p>
          </table:table-cell>
          <table:covered-table-cell table:style-name="ce26"/>
          <table:covered-table-cell table:number-columns-repeated="2" table:style-name="ce36"/>
          <table:table-cell table:style-name="ce201" table:formula="oooc:=IF([.H24]=&quot;&quot;;&quot;&quot;;10*LOG10(((10^6)*((0.16*[.G4])/[.C7]))/[.H24]))" table:number-columns-spanned="4" table:number-rows-spanned="1">
            <text:p/>
          </table:table-cell>
          <table:covered-table-cell table:style-name="ce66"/>
          <table:covered-table-cell table:style-name="ce77"/>
          <table:covered-table-cell table:style-name="ce88"/>
          <table:table-cell table:style-name="ce94" table:formula="oooc:=IF([.H24]=&quot;&quot;;&quot;&quot;;&quot;dB&quot;)" table:number-columns-spanned="3" table:number-rows-spanned="1">
            <text:p/>
          </table:table-cell>
          <table:covered-table-cell table:style-name="ce101"/>
          <table:covered-table-cell table:style-name="ce111"/>
          <table:table-cell table:style-name="ce239" table:formula="oooc:=IF([.O24]=&quot;&quot;;&quot;&quot;;10*LOG10(((10^6)*((0.16*[.G4])/[.C7]))/[.O24]))" table:number-columns-spanned="4" table:number-rows-spanned="1">
            <text:p/>
          </table:table-cell>
          <table:covered-table-cell table:style-name="ce66"/>
          <table:covered-table-cell table:style-name="ce77"/>
          <table:covered-table-cell table:style-name="ce88"/>
          <table:table-cell table:style-name="ce94" table:formula="oooc:=IF([.O24]=&quot;&quot;;&quot;&quot;;&quot;dB&quot;)" table:number-columns-spanned="3" table:number-rows-spanned="1">
            <text:p/>
          </table:table-cell>
          <table:covered-table-cell table:style-name="ce101"/>
          <table:covered-table-cell table:style-name="ce111"/>
          <table:table-cell table:style-name="ce116" table:number-columns-repeated="4"/>
          <table:table-cell table:style-name="ce241" table:number-columns-repeated="213"/>
          <table:table-cell table:number-columns-repeated="21"/>
        </table:table-row>
        <table:table-row table:style-name="ro7">
          <table:table-cell table:number-columns-repeated="9"/>
          <table:table-cell table:style-name="ce235"/>
          <table:table-cell table:style-name="ce11"/>
          <table:table-cell table:number-columns-repeated="2"/>
          <table:table-cell table:style-name="ce116" table:number-columns-repeated="9"/>
          <table:table-cell table:number-columns-repeated="234"/>
        </table:table-row>
        <table:table-row table:style-name="ro7">
          <table:table-cell table:number-columns-repeated="9"/>
          <table:table-cell table:style-name="ce181"/>
          <table:table-cell table:number-columns-repeated="246"/>
        </table:table-row>
        <table:table-row table:style-name="ro7">
          <table:table-cell table:number-columns-repeated="10"/>
          <table:table-cell table:style-name="ce116"/>
          <table:table-cell table:number-columns-repeated="245"/>
        </table:table-row>
        <table:table-row table:style-name="ro7">
          <table:table-cell table:number-columns-repeated="7"/>
          <table:table-cell table:style-name="ce230"/>
          <table:table-cell table:style-name="ce11"/>
          <table:table-cell/>
          <table:table-cell table:style-name="ce116"/>
          <table:table-cell table:number-columns-repeated="245"/>
        </table:table-row>
        <table:table-row table:style-name="ro7" table:number-rows-repeated="2">
          <table:table-cell/>
          <table:table-cell table:style-name="ce173"/>
          <table:table-cell table:number-columns-repeated="8"/>
          <table:table-cell table:style-name="ce116"/>
          <table:table-cell table:number-columns-repeated="245"/>
        </table:table-row>
        <table:table-row table:style-name="ro7">
          <table:table-cell table:number-columns-repeated="10"/>
          <table:table-cell table:style-name="ce116"/>
          <table:table-cell table:number-columns-repeated="245"/>
        </table:table-row>
        <table:table-row table:style-name="ro7" table:number-rows-repeated="4">
          <table:table-cell/>
          <table:table-cell table:style-name="ce116" table:number-columns-repeated="2"/>
          <table:table-cell table:number-columns-repeated="7"/>
          <table:table-cell table:style-name="ce116"/>
          <table:table-cell table:number-columns-repeated="245"/>
        </table:table-row>
        <table:table-row table:style-name="ro7" table:number-rows-repeated="3">
          <table:table-cell table:number-columns-repeated="10"/>
          <table:table-cell table:style-name="ce116"/>
          <table:table-cell table:number-columns-repeated="245"/>
        </table:table-row>
        <table:table-row table:style-name="ro7" table:number-rows-repeated="65496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Multiexposition" table:style-name="ta1" table:protected="true" table:print-ranges="Multiexposition.A1:Multiexposition.AK23">
        <table:table-column table:style-name="co1" table:default-cell-style-name="ce11"/>
        <table:table-column table:style-name="co18" table:default-cell-style-name="ce11"/>
        <table:table-column table:style-name="co3" table:default-cell-style-name="ce11"/>
        <table:table-column table:style-name="co13" table:default-cell-style-name="ce11"/>
        <table:table-column table:style-name="co19" table:default-cell-style-name="ce11"/>
        <table:table-column table:style-name="co6" table:default-cell-style-name="ce11"/>
        <table:table-column table:style-name="co6" table:default-cell-style-name="ce190"/>
        <table:table-column table:style-name="co7" table:default-cell-style-name="ce11"/>
        <table:table-column table:style-name="co6" table:default-cell-style-name="ce181"/>
        <table:table-column table:style-name="co8" table:visibility="collapse" table:default-cell-style-name="ce11"/>
        <table:table-column table:style-name="co9" table:default-cell-style-name="ce181"/>
        <table:table-column table:style-name="co7" table:default-cell-style-name="ce181"/>
        <table:table-column table:style-name="co6" table:default-cell-style-name="ce181"/>
        <table:table-column table:style-name="co5" table:visibility="collapse" table:default-cell-style-name="ce181"/>
        <table:table-column table:style-name="co9" table:default-cell-style-name="ce181"/>
        <table:table-column table:style-name="co19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6" table:default-cell-style-name="ce11"/>
        <table:table-column table:style-name="co20" table:visibility="collapse" table:default-cell-style-name="ce11"/>
        <table:table-column table:style-name="co9" table:default-cell-style-name="ce11"/>
        <table:table-column table:style-name="co7" table:default-cell-style-name="ce11"/>
        <table:table-column table:style-name="co6" table:default-cell-style-name="ce11"/>
        <table:table-column table:style-name="co9" table:visibility="collapse" table:default-cell-style-name="ce11"/>
        <table:table-column table:style-name="co9" table:default-cell-style-name="ce11"/>
        <table:table-column table:style-name="co19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6" table:default-cell-style-name="ce11"/>
        <table:table-column table:style-name="co12" table:visibility="collapse" table:default-cell-style-name="ce11"/>
        <table:table-column table:style-name="co9" table:default-cell-style-name="ce11"/>
        <table:table-column table:style-name="co7" table:default-cell-style-name="ce11"/>
        <table:table-column table:style-name="co6" table:default-cell-style-name="ce11"/>
        <table:table-column table:style-name="co12" table:visibility="collapse" table:default-cell-style-name="ce11"/>
        <table:table-column table:style-name="co9" table:default-cell-style-name="ce11"/>
        <table:table-column table:style-name="co12" table:number-columns-repeated="197" table:default-cell-style-name="ce11"/>
        <table:table-column table:style-name="co12" table:number-columns-repeated="22" table:default-cell-style-name="ce173"/>
        <table:table-row table:style-name="ro1">
          <table:table-cell table:style-name="ce1" office:value-type="string" table:number-columns-spanned="2" table:number-rows-spanned="1">
            <text:p>Projet :</text:p>
          </table:table-cell>
          <table:covered-table-cell table:style-name="ce13"/>
          <table:table-cell table:style-name="ce27" table:number-columns-spanned="35" table:number-rows-spanned="1"/>
          <table:covered-table-cell table:number-columns-repeated="3" table:style-name="ce186"/>
          <table:covered-table-cell table:style-name="ce210"/>
          <table:covered-table-cell table:number-columns-repeated="8" table:style-name="ce186"/>
          <table:covered-table-cell table:number-columns-repeated="22"/>
          <table:table-cell table:number-columns-repeated="219"/>
        </table:table-row>
        <table:table-row table:style-name="ro1">
          <table:table-cell table:style-name="ce1" office:value-type="string" table:number-columns-spanned="2" table:number-rows-spanned="1">
            <text:p>Local : <text:s/></text:p>
          </table:table-cell>
          <table:covered-table-cell table:style-name="ce13"/>
          <table:table-cell table:style-name="ce27" table:number-columns-spanned="35" table:number-rows-spanned="1"/>
          <table:covered-table-cell table:number-columns-repeated="3" table:style-name="ce186"/>
          <table:covered-table-cell table:style-name="ce210"/>
          <table:covered-table-cell table:number-columns-repeated="8" table:style-name="ce186"/>
          <table:covered-table-cell table:number-columns-repeated="22"/>
          <table:table-cell table:number-columns-repeated="219"/>
        </table:table-row>
        <table:table-row table:style-name="ro2">
          <table:table-cell table:style-name="ce1"/>
          <table:table-cell table:style-name="ce13"/>
          <table:table-cell table:style-name="ce174"/>
          <table:table-cell table:style-name="ce186" table:number-columns-repeated="3"/>
          <table:table-cell table:style-name="ce210"/>
          <table:table-cell table:style-name="ce186" table:number-columns-repeated="8"/>
          <table:table-cell table:number-columns-repeated="241"/>
        </table:table-row>
        <table:table-row table:style-name="ro3">
          <table:table-cell table:style-name="ce3" office:value-type="string" table:number-columns-spanned="2" table:number-rows-spanned="1">
            <text:p>Volume</text:p>
          </table:table-cell>
          <table:covered-table-cell table:style-name="ce15"/>
          <table:table-cell table:style-name="ce28"/>
          <table:table-cell table:style-name="ce38" office:value-type="string">
            <text:p>m<text:span text:style-name="T5">3</text:span></text:p>
          </table:table-cell>
          <table:table-cell table:number-columns-repeated="2"/>
          <table:table-cell table:style-name="ce146"/>
          <table:table-cell table:number-columns-repeated="249"/>
        </table:table-row>
        <table:table-row table:style-name="ro3">
          <table:table-cell table:style-name="ce4" office:value-type="string" table:number-columns-spanned="2" table:number-rows-spanned="1">
            <office:annotation draw:style-name="gr1" draw:text-style-name="P2" svg:width="3.17cm" svg:height="0.831cm" svg:x="3.914cm" svg:y="0.715cm" draw:caption-point-x="-3.914cm" draw:caption-point-y="-0.715cm">
              <dc:creator>YL</dc:creator>
              <dc:date>2006-03-29T00:00:00</dc:date>
              <text:p text:style-name="P1"><text:span text:style-name="T1">TR de référence : <text:s/>0,5 s pour les habitations</text:span></text:p>
            </office:annotation>
            <text:p>T<text:span text:style-name="T3">R</text:span></text:p>
          </table:table-cell>
          <table:covered-table-cell table:style-name="ce16"/>
          <table:table-cell table:style-name="ce29"/>
          <table:table-cell table:style-name="ce39" office:value-type="string">
            <text:p>s</text:p>
          </table:table-cell>
          <table:table-cell table:style-name="ce181" table:number-columns-spanned="11" table:number-rows-spanned="1"/>
          <table:covered-table-cell/>
          <table:covered-table-cell table:style-name="ce146"/>
          <table:covered-table-cell table:number-columns-repeated="8"/>
          <table:table-cell table:style-name="ce181" table:number-columns-spanned="11" table:number-rows-spanned="1"/>
          <table:covered-table-cell table:number-columns-repeated="10"/>
          <table:table-cell table:style-name="ce181" table:number-columns-spanned="11" table:number-rows-spanned="1"/>
          <table:covered-table-cell table:number-columns-repeated="10"/>
          <table:table-cell table:number-columns-repeated="219"/>
        </table:table-row>
        <table:table-row table:style-name="ro16">
          <table:table-cell table:style-name="ce164" table:number-columns-repeated="4"/>
          <table:table-cell table:style-name="ce47" office:value-type="string" table:number-columns-spanned="11" table:number-rows-spanned="1">
            <text:p>Variante 1</text:p>
          </table:table-cell>
          <table:covered-table-cell table:style-name="ce181"/>
          <table:covered-table-cell table:style-name="ce214"/>
          <table:covered-table-cell table:style-name="ce262"/>
          <table:covered-table-cell/>
          <table:covered-table-cell table:style-name="ce181"/>
          <table:covered-table-cell table:number-columns-repeated="5"/>
          <table:table-cell table:style-name="ce47" office:value-type="string" table:number-columns-spanned="11" table:number-rows-spanned="1">
            <text:p>Variante 2</text:p>
          </table:table-cell>
          <table:covered-table-cell table:style-name="ce181"/>
          <table:covered-table-cell table:style-name="ce214"/>
          <table:covered-table-cell table:style-name="ce262"/>
          <table:covered-table-cell table:number-columns-repeated="7" table:style-name="ce181"/>
          <table:table-cell table:style-name="ce47" office:value-type="string" table:number-columns-spanned="11" table:number-rows-spanned="1">
            <text:p>Variante 3</text:p>
          </table:table-cell>
          <table:covered-table-cell table:style-name="ce181"/>
          <table:covered-table-cell table:style-name="ce214"/>
          <table:covered-table-cell table:style-name="ce262"/>
          <table:covered-table-cell table:number-columns-repeated="7" table:style-name="ce181"/>
          <table:table-cell table:style-name="ce181" table:number-columns-repeated="197"/>
          <table:table-cell table:number-columns-repeated="22"/>
        </table:table-row>
        <table:table-row table:style-name="ro14">
          <table:table-cell table:style-name="ce116" table:number-columns-repeated="4"/>
          <table:table-cell table:style-name="ce253" table:number-columns-spanned="3" table:number-rows-spanned="1"/>
          <table:covered-table-cell table:style-name="ce59"/>
          <table:covered-table-cell table:style-name="ce70"/>
          <table:table-cell table:style-name="ce263" office:value-type="string" table:number-columns-spanned="4" table:number-rows-spanned="1">
            <text:p>Calcul route</text:p>
          </table:table-cell>
          <table:covered-table-cell table:style-name="ce120"/>
          <table:covered-table-cell table:style-name="ce127"/>
          <table:covered-table-cell table:style-name="ce278"/>
          <table:table-cell table:style-name="ce286" office:value-type="string" table:number-columns-spanned="4" table:number-rows-spanned="1">
            <text:p>Calcul rose</text:p>
          </table:table-cell>
          <table:covered-table-cell table:number-columns-repeated="2" table:style-name="ce120"/>
          <table:covered-table-cell table:style-name="ce129"/>
          <table:table-cell table:style-name="ce253" table:number-columns-spanned="3" table:number-rows-spanned="1"/>
          <table:covered-table-cell table:style-name="ce59"/>
          <table:covered-table-cell table:style-name="ce70"/>
          <table:table-cell table:style-name="ce263" office:value-type="string" table:number-columns-spanned="4" table:number-rows-spanned="1">
            <text:p>Calcul route</text:p>
          </table:table-cell>
          <table:covered-table-cell table:style-name="ce120"/>
          <table:covered-table-cell table:style-name="ce127"/>
          <table:covered-table-cell table:style-name="ce278"/>
          <table:table-cell table:style-name="ce286" office:value-type="string" table:number-columns-spanned="4" table:number-rows-spanned="1">
            <text:p>Calcul rose</text:p>
          </table:table-cell>
          <table:covered-table-cell table:number-columns-repeated="2" table:style-name="ce120"/>
          <table:covered-table-cell table:style-name="ce129"/>
          <table:table-cell table:style-name="ce253" table:number-columns-spanned="3" table:number-rows-spanned="1"/>
          <table:covered-table-cell table:style-name="ce59"/>
          <table:covered-table-cell table:style-name="ce70"/>
          <table:table-cell table:style-name="ce263" office:value-type="string" table:number-columns-spanned="4" table:number-rows-spanned="1">
            <text:p>Calcul route</text:p>
          </table:table-cell>
          <table:covered-table-cell table:style-name="ce120"/>
          <table:covered-table-cell table:style-name="ce127"/>
          <table:covered-table-cell table:style-name="ce278"/>
          <table:table-cell table:style-name="ce286" office:value-type="string" table:number-columns-spanned="4" table:number-rows-spanned="1">
            <text:p>Calcul rose</text:p>
          </table:table-cell>
          <table:covered-table-cell table:number-columns-repeated="2" table:style-name="ce120"/>
          <table:covered-table-cell table:style-name="ce129"/>
          <table:table-cell table:number-columns-repeated="219"/>
        </table:table-row>
        <table:table-row table:style-name="ro6">
          <table:table-cell/>
          <table:table-cell table:style-name="ce100"/>
          <table:table-cell table:style-name="ce116"/>
          <table:table-cell table:style-name="ce1"/>
          <table:table-cell table:style-name="ce254" office:value-type="string" table:number-columns-spanned="3" table:number-rows-spanned="1">
            <text:p>Surface <text:s text:c="13"/>Objectif</text:p>
          </table:table-cell>
          <table:covered-table-cell table:number-columns-repeated="2" table:style-name="ce205"/>
          <table:table-cell table:style-name="ce264"/>
          <table:table-cell table:style-name="ce205" office:value-type="string">
            <text:p>dB</text:p>
          </table:table-cell>
          <table:table-cell table:style-name="ce275"/>
          <table:table-cell table:style-name="ce279"/>
          <table:table-cell table:style-name="ce264"/>
          <table:table-cell table:style-name="ce205" office:value-type="string">
            <text:p>dB</text:p>
          </table:table-cell>
          <table:table-cell table:style-name="ce205"/>
          <table:table-cell table:style-name="ce295"/>
          <table:table-cell table:style-name="ce297" office:value-type="string" table:number-columns-spanned="3" table:number-rows-spanned="1">
            <text:p>Surface <text:s text:c="13"/>Objectif</text:p>
          </table:table-cell>
          <table:covered-table-cell table:style-name="ce205"/>
          <table:covered-table-cell table:style-name="ce279"/>
          <table:table-cell table:style-name="ce264" table:formula="oooc:=IF([.H8]=&quot;&quot;;&quot;&quot;;[.H8])">
            <text:p/>
          </table:table-cell>
          <table:table-cell table:style-name="ce205" office:value-type="string">
            <text:p>dB</text:p>
          </table:table-cell>
          <table:table-cell table:style-name="ce275"/>
          <table:table-cell table:style-name="ce279"/>
          <table:table-cell table:style-name="ce264" table:formula="oooc:=IF([.L8]=&quot;&quot;;&quot;&quot;;[.L8])">
            <text:p/>
          </table:table-cell>
          <table:table-cell table:style-name="ce205" office:value-type="string">
            <text:p>dB</text:p>
          </table:table-cell>
          <table:table-cell table:style-name="ce205"/>
          <table:table-cell table:style-name="ce295"/>
          <table:table-cell table:style-name="ce254" office:value-type="string" table:number-columns-spanned="3" table:number-rows-spanned="1">
            <text:p>Surface <text:s text:c="13"/>Objectif</text:p>
          </table:table-cell>
          <table:covered-table-cell table:number-columns-repeated="2" table:style-name="ce205"/>
          <table:table-cell table:style-name="ce264" table:formula="oooc:=IF([.S8]=&quot;&quot;;&quot;&quot;;[.S8])">
            <text:p/>
          </table:table-cell>
          <table:table-cell table:style-name="ce205" office:value-type="string">
            <text:p>dB</text:p>
          </table:table-cell>
          <table:table-cell table:style-name="ce275"/>
          <table:table-cell table:style-name="ce279"/>
          <table:table-cell table:style-name="ce264" table:formula="oooc:=IF([.W8]=&quot;&quot;;&quot;&quot;;[.W8])">
            <text:p/>
          </table:table-cell>
          <table:table-cell table:style-name="ce205" office:value-type="string">
            <text:p>dB</text:p>
          </table:table-cell>
          <table:table-cell table:style-name="ce205"/>
          <table:table-cell table:style-name="ce295"/>
          <table:table-cell table:number-columns-repeated="219"/>
        </table:table-row>
        <table:table-row table:style-name="ro7">
          <table:table-cell table:style-name="ce8" office:value-type="string" table:number-columns-spanned="1" table:number-rows-spanned="5">
            <text:p>DIRECTE</text:p>
          </table:table-cell>
          <table:table-cell table:style-name="ce22" office:value-type="string" table:number-columns-spanned="2" table:number-rows-spanned="1">
            <text:p>Façade</text:p>
          </table:table-cell>
          <table:covered-table-cell table:style-name="ce246"/>
          <table:table-cell table:style-name="ce248" office:value-type="string" table:number-columns-spanned="1" table:number-rows-spanned="5">
            <text:p>R<text:span text:style-name="T4">w</text:span>+C<text:span text:style-name="T4">tr </text:span><text:span text:style-name="T7">ou R</text:span><text:span text:style-name="T4">w</text:span><text:span text:style-name="T7">+C</text:span></text:p>
          </table:table-cell>
          <table:table-cell table:style-name="ce50" table:number-columns-spanned="2" table:number-rows-spanned="1"/>
          <table:covered-table-cell table:style-name="ce62"/>
          <table:table-cell table:style-name="ce72" table:formula="oooc:=IF([.E9]=&quot;&quot;;&quot;&quot;;&quot;m²&quot;)">
            <text:p/>
          </table:table-cell>
          <table:table-cell table:style-name="ce265"/>
          <table:table-cell table:style-name="ce272" table:formula="oooc:=IF([.H9]=&quot;&quot;;&quot;&quot;;&quot;dB&quot;)">
            <text:p/>
          </table:table-cell>
          <table:table-cell table:style-name="ce276" table:formula="oooc:=IF([.H9]=&quot;&quot;;&quot;&quot;;(([.E9]*(10^(-[.H9]/10)))*10^6))">
            <text:p/>
          </table:table-cell>
          <table:table-cell table:style-name="ce280" table:formula="oooc:=IF([.H9]=&quot;&quot;;&quot;&quot;;[.J9]/[.$H$21])">
            <text:p/>
          </table:table-cell>
          <table:table-cell table:style-name="ce287"/>
          <table:table-cell table:style-name="ce272" table:formula="oooc:=IF([.L9]=&quot;&quot;;&quot;&quot;;&quot;dB&quot;)">
            <text:p/>
          </table:table-cell>
          <table:table-cell table:style-name="ce276" table:formula="oooc:=IF([.L9]=&quot;&quot;;&quot;&quot;;(([.E9]*(10^(-[.L9]/10)))*10^6))">
            <text:p/>
          </table:table-cell>
          <table:table-cell table:style-name="ce106" table:formula="oooc:=IF([.L9]=&quot;&quot;;&quot;&quot;;[.N9]/[.$L$21])">
            <text:p/>
          </table:table-cell>
          <table:table-cell table:style-name="ce50" table:formula="oooc:=IF([.E9]=&quot;&quot;;&quot;&quot;;[.E9])" table:number-columns-spanned="2" table:number-rows-spanned="1">
            <text:p/>
          </table:table-cell>
          <table:covered-table-cell table:style-name="ce62"/>
          <table:table-cell table:style-name="ce298" table:formula="oooc:=IF([.P9]=&quot;&quot;;&quot;&quot;;&quot;m²&quot;)">
            <text:p/>
          </table:table-cell>
          <table:table-cell table:style-name="ce82"/>
          <table:table-cell table:style-name="ce272" table:formula="oooc:=IF([.S9]=&quot;&quot;;&quot;&quot;;&quot;dB&quot;)">
            <text:p/>
          </table:table-cell>
          <table:table-cell table:style-name="ce276" table:formula="oooc:=IF([.S9]=&quot;&quot;;&quot;&quot;;(([.P9]*(10^(-[.S9]/10)))*10^6))">
            <text:p/>
          </table:table-cell>
          <table:table-cell table:style-name="ce306" table:formula="oooc:=IF([.S9]=&quot;&quot;;&quot;&quot;;[.U9]/[.$S$21:.S21])">
            <text:p/>
          </table:table-cell>
          <table:table-cell table:style-name="ce309"/>
          <table:table-cell table:style-name="ce272" table:formula="oooc:=IF([.W9]=&quot;&quot;;&quot;&quot;;&quot;dB&quot;)">
            <text:p/>
          </table:table-cell>
          <table:table-cell table:style-name="ce276" table:formula="oooc:=IF([.W9]=&quot;&quot;;&quot;&quot;;(([.P9]*(10^(-[.W9]/10)))*10^6))">
            <text:p/>
          </table:table-cell>
          <table:table-cell table:style-name="ce106" table:formula="oooc:=IF([.W9]=&quot;&quot;;&quot;&quot;;[.Y9]/[.$W$21:.W21])">
            <text:p/>
          </table:table-cell>
          <table:table-cell table:style-name="ce50" table:formula="oooc:=IF([.P9]=&quot;&quot;;&quot;&quot;;[.P9])" table:number-columns-spanned="2" table:number-rows-spanned="1">
            <text:p/>
          </table:table-cell>
          <table:covered-table-cell table:style-name="ce62"/>
          <table:table-cell table:style-name="ce72" table:formula="oooc:=IF([.AA9]=&quot;&quot;;&quot;&quot;;&quot;m²&quot;)">
            <text:p/>
          </table:table-cell>
          <table:table-cell table:style-name="ce265"/>
          <table:table-cell table:style-name="ce272" table:formula="oooc:=IF([.AD9]=&quot;&quot;;&quot;&quot;;&quot;dB&quot;)">
            <text:p/>
          </table:table-cell>
          <table:table-cell table:style-name="ce276" table:formula="oooc:=IF([.AD9]=&quot;&quot;;&quot;&quot;;(([.AA9]*(10^(-[.AD9]/10)))*10^6))">
            <text:p/>
          </table:table-cell>
          <table:table-cell table:style-name="ce280" table:formula="oooc:=IF([.AD9]=&quot;&quot;;&quot;&quot;;[.AF9]/[.$AD$21:.AD21])">
            <text:p/>
          </table:table-cell>
          <table:table-cell table:style-name="ce287"/>
          <table:table-cell table:style-name="ce272" table:formula="oooc:=IF([.AH9]=&quot;&quot;;&quot;&quot;;&quot;dB&quot;)">
            <text:p/>
          </table:table-cell>
          <table:table-cell table:style-name="ce276" table:formula="oooc:=IF([.AH9]=&quot;&quot;;&quot;&quot;;(([.AA9]*(10^(-[.AH9]/10)))*10^6))">
            <text:p/>
          </table:table-cell>
          <table:table-cell table:style-name="ce106" table:formula="oooc:=IF([.AH9]=&quot;&quot;;&quot;&quot;;[.AJ9]/[.$AH$21:.AH21])">
            <text:p/>
          </table:table-cell>
          <table:table-cell table:number-columns-repeated="219"/>
        </table:table-row>
        <table:table-row table:style-name="ro7">
          <table:covered-table-cell table:style-name="ce242"/>
          <table:table-cell table:style-name="ce245" office:value-type="string" table:number-columns-spanned="2" table:number-rows-spanned="1">
            <text:p>Fenêtre</text:p>
          </table:table-cell>
          <table:covered-table-cell table:style-name="ce247"/>
          <table:covered-table-cell table:style-name="ce249"/>
          <table:table-cell table:style-name="ce50" table:number-columns-spanned="2" table:number-rows-spanned="1"/>
          <table:covered-table-cell table:style-name="ce62"/>
          <table:table-cell table:style-name="ce72" table:formula="oooc:=IF([.E10]=&quot;&quot;;&quot;&quot;;&quot;m²&quot;)">
            <text:p/>
          </table:table-cell>
          <table:table-cell table:style-name="ce265"/>
          <table:table-cell table:style-name="ce272" table:formula="oooc:=IF([.H10]=&quot;&quot;;&quot;&quot;;&quot;dB&quot;)">
            <text:p/>
          </table:table-cell>
          <table:table-cell table:style-name="ce276" table:formula="oooc:=IF([.H10]=&quot;&quot;;&quot;&quot;;(([.E10]*(10^(-[.H10]/10)))*10^6))">
            <text:p/>
          </table:table-cell>
          <table:table-cell table:style-name="ce280" table:formula="oooc:=IF([.H10]=&quot;&quot;;&quot;&quot;;[.J10]/[.$H$21])">
            <text:p/>
          </table:table-cell>
          <table:table-cell table:style-name="ce287"/>
          <table:table-cell table:style-name="ce272" table:formula="oooc:=IF([.L10]=&quot;&quot;;&quot;&quot;;&quot;dB&quot;)">
            <text:p/>
          </table:table-cell>
          <table:table-cell table:style-name="ce276" table:formula="oooc:=IF([.L10]=&quot;&quot;;&quot;&quot;;(([.E10]*(10^(-[.L10]/10)))*10^6))">
            <text:p/>
          </table:table-cell>
          <table:table-cell table:style-name="ce106" table:formula="oooc:=IF([.L10]=&quot;&quot;;&quot;&quot;;[.N10]/[.$L$21])">
            <text:p/>
          </table:table-cell>
          <table:table-cell table:style-name="ce50" table:formula="oooc:=IF([.E10]=&quot;&quot;;&quot;&quot;;[.E10])" table:number-columns-spanned="2" table:number-rows-spanned="1">
            <text:p/>
          </table:table-cell>
          <table:covered-table-cell table:style-name="ce62"/>
          <table:table-cell table:style-name="ce298" table:formula="oooc:=IF([.P10]=&quot;&quot;;&quot;&quot;;&quot;m²&quot;)">
            <text:p/>
          </table:table-cell>
          <table:table-cell table:style-name="ce82"/>
          <table:table-cell table:style-name="ce272" table:formula="oooc:=IF([.S10]=&quot;&quot;;&quot;&quot;;&quot;dB&quot;)">
            <text:p/>
          </table:table-cell>
          <table:table-cell table:style-name="ce276" table:formula="oooc:=IF([.S10]=&quot;&quot;;&quot;&quot;;(([.P10]*(10^(-[.S10]/10)))*10^6))">
            <text:p/>
          </table:table-cell>
          <table:table-cell table:style-name="ce306" table:formula="oooc:=IF([.S10]=&quot;&quot;;&quot;&quot;;[.U10]/[.$S$21:.S21])">
            <text:p/>
          </table:table-cell>
          <table:table-cell table:style-name="ce309"/>
          <table:table-cell table:style-name="ce272" table:formula="oooc:=IF([.W10]=&quot;&quot;;&quot;&quot;;&quot;dB&quot;)">
            <text:p/>
          </table:table-cell>
          <table:table-cell table:style-name="ce276" table:formula="oooc:=IF([.W10]=&quot;&quot;;&quot;&quot;;(([.P10]*(10^(-[.W10]/10)))*10^6))">
            <text:p/>
          </table:table-cell>
          <table:table-cell table:style-name="ce106" table:formula="oooc:=IF([.W10]=&quot;&quot;;&quot;&quot;;[.Y10]/[.$W$21:.W21])">
            <text:p/>
          </table:table-cell>
          <table:table-cell table:style-name="ce50" table:formula="oooc:=IF([.P10]=&quot;&quot;;&quot;&quot;;[.P10])" table:number-columns-spanned="2" table:number-rows-spanned="1">
            <text:p/>
          </table:table-cell>
          <table:covered-table-cell table:style-name="ce62"/>
          <table:table-cell table:style-name="ce72" table:formula="oooc:=IF([.AA10]=&quot;&quot;;&quot;&quot;;&quot;m²&quot;)">
            <text:p/>
          </table:table-cell>
          <table:table-cell table:style-name="ce265"/>
          <table:table-cell table:style-name="ce272" table:formula="oooc:=IF([.AD10]=&quot;&quot;;&quot;&quot;;&quot;dB&quot;)">
            <text:p/>
          </table:table-cell>
          <table:table-cell table:style-name="ce276" table:formula="oooc:=IF([.AD10]=&quot;&quot;;&quot;&quot;;(([.AA10]*(10^(-[.AD10]/10)))*10^6))">
            <text:p/>
          </table:table-cell>
          <table:table-cell table:style-name="ce280" table:formula="oooc:=IF([.AD10]=&quot;&quot;;&quot;&quot;;[.AF10]/[.$AD$21:.AD21])">
            <text:p/>
          </table:table-cell>
          <table:table-cell table:style-name="ce287"/>
          <table:table-cell table:style-name="ce272" table:formula="oooc:=IF([.AH10]=&quot;&quot;;&quot;&quot;;&quot;dB&quot;)">
            <text:p/>
          </table:table-cell>
          <table:table-cell table:style-name="ce276" table:formula="oooc:=IF([.AH10]=&quot;&quot;;&quot;&quot;;(([.AA10]*(10^(-[.AH10]/10)))*10^6))">
            <text:p/>
          </table:table-cell>
          <table:table-cell table:style-name="ce106" table:formula="oooc:=IF([.AH10]=&quot;&quot;;&quot;&quot;;[.AJ10]/[.$AH$21:.AH21])">
            <text:p/>
          </table:table-cell>
          <table:table-cell table:number-columns-repeated="219"/>
        </table:table-row>
        <table:table-row table:style-name="ro7">
          <table:covered-table-cell table:style-name="ce242"/>
          <table:table-cell table:style-name="ce245" table:number-columns-spanned="2" table:number-rows-spanned="1"/>
          <table:covered-table-cell table:style-name="ce245"/>
          <table:covered-table-cell table:style-name="ce249"/>
          <table:table-cell table:style-name="ce51" table:number-columns-spanned="2" table:number-rows-spanned="1"/>
          <table:covered-table-cell table:style-name="ce62"/>
          <table:table-cell table:style-name="ce72" table:formula="oooc:=IF([.E11]=&quot;&quot;;&quot;&quot;;&quot;m²&quot;)">
            <text:p/>
          </table:table-cell>
          <table:table-cell table:style-name="ce265"/>
          <table:table-cell table:style-name="ce272" table:formula="oooc:=IF([.H11]=&quot;&quot;;&quot;&quot;;&quot;dB&quot;)">
            <text:p/>
          </table:table-cell>
          <table:table-cell table:style-name="ce276" table:formula="oooc:=IF([.H11]=&quot;&quot;;&quot;&quot;;(([.E11]*(10^(-[.H11]/10)))*10^6))">
            <text:p/>
          </table:table-cell>
          <table:table-cell table:style-name="ce280" table:formula="oooc:=IF([.H11]=&quot;&quot;;&quot;&quot;;[.J11]/[.$H$21])">
            <text:p/>
          </table:table-cell>
          <table:table-cell table:style-name="ce287"/>
          <table:table-cell table:style-name="ce272" table:formula="oooc:=IF([.L11]=&quot;&quot;;&quot;&quot;;&quot;dB&quot;)">
            <text:p/>
          </table:table-cell>
          <table:table-cell table:style-name="ce276" table:formula="oooc:=IF([.L11]=&quot;&quot;;&quot;&quot;;(([.E11]*(10^(-[.L11]/10)))*10^6))">
            <text:p/>
          </table:table-cell>
          <table:table-cell table:style-name="ce106" table:formula="oooc:=IF([.L11]=&quot;&quot;;&quot;&quot;;[.N11]/[.$L$21])">
            <text:p/>
          </table:table-cell>
          <table:table-cell table:style-name="ce51" table:formula="oooc:=IF([.E11]=&quot;&quot;;&quot;&quot;;[.E11])" table:number-columns-spanned="2" table:number-rows-spanned="1">
            <text:p/>
          </table:table-cell>
          <table:covered-table-cell table:style-name="ce62"/>
          <table:table-cell table:style-name="ce298" table:formula="oooc:=IF([.P11]=&quot;&quot;;&quot;&quot;;&quot;m²&quot;)">
            <text:p/>
          </table:table-cell>
          <table:table-cell table:style-name="ce82"/>
          <table:table-cell table:style-name="ce272" table:formula="oooc:=IF([.S11]=&quot;&quot;;&quot;&quot;;&quot;dB&quot;)">
            <text:p/>
          </table:table-cell>
          <table:table-cell table:style-name="ce276" table:formula="oooc:=IF([.S11]=&quot;&quot;;&quot;&quot;;(([.P11]*(10^(-[.S11]/10)))*10^6))">
            <text:p/>
          </table:table-cell>
          <table:table-cell table:style-name="ce306" table:formula="oooc:=IF([.S11]=&quot;&quot;;&quot;&quot;;[.U11]/[.$S$21:.S21])">
            <text:p/>
          </table:table-cell>
          <table:table-cell table:style-name="ce309"/>
          <table:table-cell table:style-name="ce272" table:formula="oooc:=IF([.W11]=&quot;&quot;;&quot;&quot;;&quot;dB&quot;)">
            <text:p/>
          </table:table-cell>
          <table:table-cell table:style-name="ce276" table:formula="oooc:=IF([.W11]=&quot;&quot;;&quot;&quot;;(([.P11]*(10^(-[.W11]/10)))*10^6))">
            <text:p/>
          </table:table-cell>
          <table:table-cell table:style-name="ce106" table:formula="oooc:=IF([.W11]=&quot;&quot;;&quot;&quot;;[.Y11]/[.$W$21:.W21])">
            <text:p/>
          </table:table-cell>
          <table:table-cell table:style-name="ce51" table:formula="oooc:=IF([.P11]=&quot;&quot;;&quot;&quot;;[.P11])" table:number-columns-spanned="2" table:number-rows-spanned="1">
            <text:p/>
          </table:table-cell>
          <table:covered-table-cell table:style-name="ce62"/>
          <table:table-cell table:style-name="ce72" table:formula="oooc:=IF([.AA11]=&quot;&quot;;&quot;&quot;;&quot;m²&quot;)">
            <text:p/>
          </table:table-cell>
          <table:table-cell table:style-name="ce265"/>
          <table:table-cell table:style-name="ce272" table:formula="oooc:=IF([.AD11]=&quot;&quot;;&quot;&quot;;&quot;dB&quot;)">
            <text:p/>
          </table:table-cell>
          <table:table-cell table:style-name="ce276" table:formula="oooc:=IF([.AD11]=&quot;&quot;;&quot;&quot;;(([.AA11]*(10^(-[.AD11]/10)))*10^6))">
            <text:p/>
          </table:table-cell>
          <table:table-cell table:style-name="ce280" table:formula="oooc:=IF([.AD11]=&quot;&quot;;&quot;&quot;;[.AF11]/[.$AD$21:.AD21])">
            <text:p/>
          </table:table-cell>
          <table:table-cell table:style-name="ce287"/>
          <table:table-cell table:style-name="ce272" table:formula="oooc:=IF([.AH11]=&quot;&quot;;&quot;&quot;;&quot;dB&quot;)">
            <text:p/>
          </table:table-cell>
          <table:table-cell table:style-name="ce276" table:formula="oooc:=IF([.AH11]=&quot;&quot;;&quot;&quot;;(([.AA11]*(10^(-[.AH11]/10)))*10^6))">
            <text:p/>
          </table:table-cell>
          <table:table-cell table:style-name="ce106" table:formula="oooc:=IF([.AH11]=&quot;&quot;;&quot;&quot;;[.AJ11]/[.$AH$21:.AH21])">
            <text:p/>
          </table:table-cell>
          <table:table-cell table:number-columns-repeated="219"/>
        </table:table-row>
        <table:table-row table:style-name="ro7">
          <table:covered-table-cell table:style-name="ce242"/>
          <table:table-cell table:style-name="ce245" table:number-columns-spanned="2" table:number-rows-spanned="1"/>
          <table:covered-table-cell table:style-name="ce245"/>
          <table:covered-table-cell table:style-name="ce249"/>
          <table:table-cell table:style-name="ce51" table:number-columns-spanned="2" table:number-rows-spanned="1"/>
          <table:covered-table-cell table:style-name="ce62"/>
          <table:table-cell table:style-name="ce72" table:formula="oooc:=IF([.E12]=&quot;&quot;;&quot;&quot;;&quot;m²&quot;)">
            <text:p/>
          </table:table-cell>
          <table:table-cell table:style-name="ce265"/>
          <table:table-cell table:style-name="ce272" table:formula="oooc:=IF([.H12]=&quot;&quot;;&quot;&quot;;&quot;dB&quot;)">
            <text:p/>
          </table:table-cell>
          <table:table-cell table:style-name="ce276" table:formula="oooc:=IF([.H12]=&quot;&quot;;&quot;&quot;;(([.E12]*(10^(-[.H12]/10)))*10^6))">
            <text:p/>
          </table:table-cell>
          <table:table-cell table:style-name="ce280" table:formula="oooc:=IF([.H12]=&quot;&quot;;&quot;&quot;;[.J12]/[.$H$21])">
            <text:p/>
          </table:table-cell>
          <table:table-cell table:style-name="ce287"/>
          <table:table-cell table:style-name="ce272" table:formula="oooc:=IF([.L12]=&quot;&quot;;&quot;&quot;;&quot;dB&quot;)">
            <text:p/>
          </table:table-cell>
          <table:table-cell table:style-name="ce276" table:formula="oooc:=IF([.L12]=&quot;&quot;;&quot;&quot;;(([.E12]*(10^(-[.L12]/10)))*10^6))">
            <text:p/>
          </table:table-cell>
          <table:table-cell table:style-name="ce106" table:formula="oooc:=IF([.L12]=&quot;&quot;;&quot;&quot;;[.N12]/[.$L$21])">
            <text:p/>
          </table:table-cell>
          <table:table-cell table:style-name="ce51" table:formula="oooc:=IF([.E12]=&quot;&quot;;&quot;&quot;;[.E12])" table:number-columns-spanned="2" table:number-rows-spanned="1">
            <text:p/>
          </table:table-cell>
          <table:covered-table-cell table:style-name="ce62"/>
          <table:table-cell table:style-name="ce298" table:formula="oooc:=IF([.P12]=&quot;&quot;;&quot;&quot;;&quot;m²&quot;)">
            <text:p/>
          </table:table-cell>
          <table:table-cell table:style-name="ce82"/>
          <table:table-cell table:style-name="ce272" table:formula="oooc:=IF([.S12]=&quot;&quot;;&quot;&quot;;&quot;dB&quot;)">
            <text:p/>
          </table:table-cell>
          <table:table-cell table:style-name="ce276" table:formula="oooc:=IF([.S12]=&quot;&quot;;&quot;&quot;;(([.P12]*(10^(-[.S12]/10)))*10^6))">
            <text:p/>
          </table:table-cell>
          <table:table-cell table:style-name="ce306" table:formula="oooc:=IF([.S12]=&quot;&quot;;&quot;&quot;;[.U12]/[.$S$21:.S21])">
            <text:p/>
          </table:table-cell>
          <table:table-cell table:style-name="ce309"/>
          <table:table-cell table:style-name="ce272" table:formula="oooc:=IF([.W12]=&quot;&quot;;&quot;&quot;;&quot;dB&quot;)">
            <text:p/>
          </table:table-cell>
          <table:table-cell table:style-name="ce276" table:formula="oooc:=IF([.W12]=&quot;&quot;;&quot;&quot;;(([.P12]*(10^(-[.W12]/10)))*10^6))">
            <text:p/>
          </table:table-cell>
          <table:table-cell table:style-name="ce106" table:formula="oooc:=IF([.W12]=&quot;&quot;;&quot;&quot;;[.Y12]/[.$W$21:.W21])">
            <text:p/>
          </table:table-cell>
          <table:table-cell table:style-name="ce51" table:formula="oooc:=IF([.P12]=&quot;&quot;;&quot;&quot;;[.P12])" table:number-columns-spanned="2" table:number-rows-spanned="1">
            <text:p/>
          </table:table-cell>
          <table:covered-table-cell table:style-name="ce62"/>
          <table:table-cell table:style-name="ce72" table:formula="oooc:=IF([.AA12]=&quot;&quot;;&quot;&quot;;&quot;m²&quot;)">
            <text:p/>
          </table:table-cell>
          <table:table-cell table:style-name="ce265"/>
          <table:table-cell table:style-name="ce272" table:formula="oooc:=IF([.AD12]=&quot;&quot;;&quot;&quot;;&quot;dB&quot;)">
            <text:p/>
          </table:table-cell>
          <table:table-cell table:style-name="ce276" table:formula="oooc:=IF([.AD12]=&quot;&quot;;&quot;&quot;;(([.AA12]*(10^(-[.AD12]/10)))*10^6))">
            <text:p/>
          </table:table-cell>
          <table:table-cell table:style-name="ce280" table:formula="oooc:=IF([.AD12]=&quot;&quot;;&quot;&quot;;[.AF12]/[.$AD$21:.AD21])">
            <text:p/>
          </table:table-cell>
          <table:table-cell table:style-name="ce287"/>
          <table:table-cell table:style-name="ce272" table:formula="oooc:=IF([.AH12]=&quot;&quot;;&quot;&quot;;&quot;dB&quot;)">
            <text:p/>
          </table:table-cell>
          <table:table-cell table:style-name="ce276" table:formula="oooc:=IF([.AH12]=&quot;&quot;;&quot;&quot;;(([.AA12]*(10^(-[.AH12]/10)))*10^6))">
            <text:p/>
          </table:table-cell>
          <table:table-cell table:style-name="ce106" table:formula="oooc:=IF([.AH12]=&quot;&quot;;&quot;&quot;;[.AJ12]/[.$AH$21:.AH21])">
            <text:p/>
          </table:table-cell>
          <table:table-cell table:number-columns-repeated="219"/>
        </table:table-row>
        <table:table-row table:style-name="ro7">
          <table:covered-table-cell table:style-name="ce243"/>
          <table:table-cell table:style-name="ce24" table:number-columns-spanned="2" table:number-rows-spanned="1"/>
          <table:covered-table-cell table:style-name="ce24"/>
          <table:covered-table-cell table:style-name="ce250"/>
          <table:table-cell table:style-name="ce255" table:number-columns-spanned="2" table:number-rows-spanned="1"/>
          <table:covered-table-cell table:style-name="ce137"/>
          <table:table-cell table:style-name="ce261" table:formula="oooc:=IF([.E13]=&quot;&quot;;&quot;&quot;;&quot;m²&quot;)">
            <text:p/>
          </table:table-cell>
          <table:table-cell table:style-name="ce266"/>
          <table:table-cell table:style-name="ce261" table:formula="oooc:=IF([.H13]=&quot;&quot;;&quot;&quot;;&quot;dB&quot;)">
            <text:p/>
          </table:table-cell>
          <table:table-cell table:style-name="ce98" table:formula="oooc:=IF([.H13]=&quot;&quot;;&quot;&quot;;(([.E13]*(10^(-[.H13]/10)))*10^6))">
            <text:p/>
          </table:table-cell>
          <table:table-cell table:style-name="ce281" table:formula="oooc:=IF([.H13]=&quot;&quot;;&quot;&quot;;[.J13]/[.$H$21])">
            <text:p/>
          </table:table-cell>
          <table:table-cell table:style-name="ce288"/>
          <table:table-cell table:style-name="ce261" table:formula="oooc:=IF([.L13]=&quot;&quot;;&quot;&quot;;&quot;dB&quot;)">
            <text:p/>
          </table:table-cell>
          <table:table-cell table:style-name="ce98" table:formula="oooc:=IF([.L13]=&quot;&quot;;&quot;&quot;;(([.E13]*(10^(-[.L13]/10)))*10^6))">
            <text:p/>
          </table:table-cell>
          <table:table-cell table:style-name="ce296" table:formula="oooc:=IF([.L13]=&quot;&quot;;&quot;&quot;;[.N13]/[.$L$21])">
            <text:p/>
          </table:table-cell>
          <table:table-cell table:style-name="ce255" table:formula="oooc:=IF([.E13]=&quot;&quot;;&quot;&quot;;[.E13])" table:number-columns-spanned="2" table:number-rows-spanned="1">
            <text:p/>
          </table:table-cell>
          <table:covered-table-cell table:style-name="ce137"/>
          <table:table-cell table:style-name="ce299" table:formula="oooc:=IF([.P13]=&quot;&quot;;&quot;&quot;;&quot;m²&quot;)">
            <text:p/>
          </table:table-cell>
          <table:table-cell table:style-name="ce266"/>
          <table:table-cell table:style-name="ce261" table:formula="oooc:=IF([.S13]=&quot;&quot;;&quot;&quot;;&quot;dB&quot;)">
            <text:p/>
          </table:table-cell>
          <table:table-cell table:style-name="ce98" table:formula="oooc:=IF([.S13]=&quot;&quot;;&quot;&quot;;(([.P13]*(10^(-[.S13]/10)))*10^6))">
            <text:p/>
          </table:table-cell>
          <table:table-cell table:style-name="ce307" table:formula="oooc:=IF([.S13]=&quot;&quot;;&quot;&quot;;[.U13]/[.$S$21:.S21])">
            <text:p/>
          </table:table-cell>
          <table:table-cell table:style-name="ce288"/>
          <table:table-cell table:style-name="ce261" table:formula="oooc:=IF([.W13]=&quot;&quot;;&quot;&quot;;&quot;dB&quot;)">
            <text:p/>
          </table:table-cell>
          <table:table-cell table:style-name="ce98" table:formula="oooc:=IF([.W13]=&quot;&quot;;&quot;&quot;;(([.P13]*(10^(-[.W13]/10)))*10^6))">
            <text:p/>
          </table:table-cell>
          <table:table-cell table:style-name="ce296" table:formula="oooc:=IF([.W13]=&quot;&quot;;&quot;&quot;;[.Y13]/[.$W$21:.W21])">
            <text:p/>
          </table:table-cell>
          <table:table-cell table:style-name="ce255" table:formula="oooc:=IF([.P13]=&quot;&quot;;&quot;&quot;;[.P13])" table:number-columns-spanned="2" table:number-rows-spanned="1">
            <text:p/>
          </table:table-cell>
          <table:covered-table-cell table:style-name="ce137"/>
          <table:table-cell table:style-name="ce261" table:formula="oooc:=IF([.AA13]=&quot;&quot;;&quot;&quot;;&quot;m²&quot;)">
            <text:p/>
          </table:table-cell>
          <table:table-cell table:style-name="ce266"/>
          <table:table-cell table:style-name="ce261" table:formula="oooc:=IF([.AD13]=&quot;&quot;;&quot;&quot;;&quot;dB&quot;)">
            <text:p/>
          </table:table-cell>
          <table:table-cell table:style-name="ce98" table:formula="oooc:=IF([.AD13]=&quot;&quot;;&quot;&quot;;(([.AA13]*(10^(-[.AD13]/10)))*10^6))">
            <text:p/>
          </table:table-cell>
          <table:table-cell table:style-name="ce281" table:formula="oooc:=IF([.AD13]=&quot;&quot;;&quot;&quot;;[.AF13]/[.$AD$21:.AD21])">
            <text:p/>
          </table:table-cell>
          <table:table-cell table:style-name="ce288"/>
          <table:table-cell table:style-name="ce261" table:formula="oooc:=IF([.AH13]=&quot;&quot;;&quot;&quot;;&quot;dB&quot;)">
            <text:p/>
          </table:table-cell>
          <table:table-cell table:style-name="ce98" table:formula="oooc:=IF([.AH13]=&quot;&quot;;&quot;&quot;;(([.AA13]*(10^(-[.AH13]/10)))*10^6))">
            <text:p/>
          </table:table-cell>
          <table:table-cell table:style-name="ce296" table:formula="oooc:=IF([.AH13]=&quot;&quot;;&quot;&quot;;[.AJ13]/[.$AH$21:.AH21])">
            <text:p/>
          </table:table-cell>
          <table:table-cell table:number-columns-repeated="219"/>
        </table:table-row>
        <table:table-row table:style-name="ro8">
          <table:table-cell table:number-columns-spanned="4" table:number-rows-spanned="1"/>
          <table:covered-table-cell table:style-name="ce100"/>
          <table:covered-table-cell table:style-name="ce181"/>
          <table:covered-table-cell table:style-name="ce190"/>
          <table:table-cell table:style-name="ce196" table:number-columns-spanned="11" table:number-rows-spanned="1"/>
          <table:covered-table-cell table:style-name="ce190"/>
          <table:covered-table-cell/>
          <table:covered-table-cell table:number-columns-repeated="2" table:style-name="ce227"/>
          <table:covered-table-cell table:style-name="ce190"/>
          <table:covered-table-cell table:number-columns-repeated="5" table:style-name="ce238"/>
          <table:table-cell table:style-name="ce196" table:number-columns-spanned="11" table:number-rows-spanned="1"/>
          <table:covered-table-cell table:number-columns-repeated="2" table:style-name="ce190"/>
          <table:covered-table-cell table:number-columns-repeated="2" table:style-name="ce227"/>
          <table:covered-table-cell table:style-name="ce190"/>
          <table:covered-table-cell table:number-columns-repeated="5" table:style-name="ce238"/>
          <table:table-cell table:style-name="ce196" table:number-columns-spanned="11" table:number-rows-spanned="1"/>
          <table:covered-table-cell table:number-columns-repeated="2" table:style-name="ce190"/>
          <table:covered-table-cell table:number-columns-repeated="2" table:style-name="ce227"/>
          <table:covered-table-cell table:style-name="ce190"/>
          <table:covered-table-cell table:number-columns-repeated="5" table:style-name="ce238"/>
          <table:table-cell table:number-columns-repeated="219"/>
        </table:table-row>
        <table:table-row table:style-name="ro9">
          <table:table-cell table:style-name="ce8" office:value-type="string">
            <text:p>INDIRECTE</text:p>
          </table:table-cell>
          <table:table-cell table:style-name="ce21" office:value-type="string" table:number-columns-spanned="2" table:number-rows-spanned="1">
            <office:annotation draw:style-name="gr2" draw:text-style-name="P2" svg:width="4.58cm" svg:height="3.249cm" svg:x="4.683cm" svg:y="5.575cm" draw:caption-point-x="-4.683cm" draw:caption-point-y="-5.575cm">
              <dc:creator>YL</dc:creator>
              <dc:date>2006-04-06T00:00:00</dc:date>
              <text:p text:style-name="P1"><text:span text:style-name="T1">Une paroi latérale n'est à prendre en compte que si elle est rigidement liée à un ou plusieurs éléments de la façade exposée au bruit.</text:span></text:p>
              <text:p text:style-name="P1"><text:span text:style-name="T1">L'indice Rw+Ctr à considérer est celui de la partie de la façade directement liée aux parois latérales.</text:span></text:p>
            </office:annotation>
            <text:p>Parois latérales</text:p>
          </table:table-cell>
          <table:covered-table-cell table:style-name="ce34"/>
          <table:table-cell table:style-name="ce251" office:value-type="string">
            <text:p>R<text:span text:style-name="T4">w</text:span>+C<text:span text:style-name="T4">tr</text:span><text:span text:style-name="T7"> ou R</text:span><text:span text:style-name="T4">w</text:span><text:span text:style-name="T7">+C</text:span></text:p>
          </table:table-cell>
          <table:table-cell table:style-name="ce115" table:number-columns-spanned="2" table:number-rows-spanned="1"/>
          <table:covered-table-cell table:style-name="ce207"/>
          <table:table-cell table:style-name="ce91" table:formula="oooc:=IF([.E15]=&quot;&quot;;&quot;&quot;;&quot;m²&quot;)">
            <text:p/>
          </table:table-cell>
          <table:table-cell table:style-name="ce267" table:formula="oooc:=IF([.H9]=&quot;&quot;;&quot;&quot;;[.H9])">
            <text:p/>
          </table:table-cell>
          <table:table-cell table:style-name="ce91" table:formula="oooc:=IF([.H15]=&quot;&quot;;&quot;&quot;;&quot;dB&quot;)">
            <text:p/>
          </table:table-cell>
          <table:table-cell table:style-name="ce99" table:formula="oooc:=IF([.H15]=&quot;&quot;;&quot;&quot;;(([.E15]*(10^(-0.1*([.H15]+10)))*10^6)))">
            <text:p/>
          </table:table-cell>
          <table:table-cell table:style-name="ce282" table:formula="oooc:=IF([.H15]=&quot;&quot;;&quot;&quot;;[.J15]/[.$H$21])">
            <text:p/>
          </table:table-cell>
          <table:table-cell table:style-name="ce267" table:formula="oooc:=IF([.L9]=&quot;&quot;;&quot;&quot;;[.L9])">
            <text:p/>
          </table:table-cell>
          <table:table-cell table:style-name="ce91" table:formula="oooc:=IF([.L15]=&quot;&quot;;&quot;&quot;;&quot;dB&quot;)">
            <text:p/>
          </table:table-cell>
          <table:table-cell table:style-name="ce292" table:formula="oooc:=IF([.L15]=&quot;&quot;;&quot;&quot;;(([.E15]*(10^(-0.1*([.L15]+10)))*10^6)))">
            <text:p/>
          </table:table-cell>
          <table:table-cell table:style-name="ce109" table:formula="oooc:=IF([.L15]=&quot;&quot;;&quot;&quot;;[.N15]/[.$L$21:.L21])">
            <text:p/>
          </table:table-cell>
          <table:table-cell table:style-name="ce115" table:number-columns-spanned="2" table:number-rows-spanned="1"/>
          <table:covered-table-cell table:style-name="ce207"/>
          <table:table-cell table:style-name="ce300" table:formula="oooc:=IF([.P15]=&quot;&quot;;&quot;&quot;;&quot;m²&quot;)">
            <text:p/>
          </table:table-cell>
          <table:table-cell table:style-name="ce228" table:formula="oooc:=IF([.S9]=&quot;&quot;;&quot;&quot;;[.S9])">
            <text:p/>
          </table:table-cell>
          <table:table-cell table:style-name="ce91" table:formula="oooc:=IF([.S15]=&quot;&quot;;&quot;&quot;;&quot;dB&quot;)">
            <text:p/>
          </table:table-cell>
          <table:table-cell table:style-name="ce99" table:formula="oooc:=IF([.S15]=&quot;&quot;;&quot;&quot;;(([.P15]*(10^(-0.1*([.S15]+10)))*10^6)))">
            <text:p/>
          </table:table-cell>
          <table:table-cell table:style-name="ce308" table:formula="oooc:=IF([.S15]=&quot;&quot;;&quot;&quot;;[.U15]/[.$S$21:.S21])">
            <text:p/>
          </table:table-cell>
          <table:table-cell table:style-name="ce228" table:formula="oooc:=IF([.W9]=&quot;&quot;;&quot;&quot;;[.W9])">
            <text:p/>
          </table:table-cell>
          <table:table-cell table:style-name="ce91" table:formula="oooc:=IF([.W15]=&quot;&quot;;&quot;&quot;;&quot;dB&quot;)">
            <text:p/>
          </table:table-cell>
          <table:table-cell table:style-name="ce292" table:formula="oooc:=IF([.W15]=&quot;&quot;;&quot;&quot;;(([.P15]*(10^(-0.1*([.W15]+10)))*10^6)))">
            <text:p/>
          </table:table-cell>
          <table:table-cell table:style-name="ce109" table:formula="oooc:=IF([.W15]=&quot;&quot;;&quot;&quot;;[.Y15]/[.$W$21:.W21])">
            <text:p/>
          </table:table-cell>
          <table:table-cell table:style-name="ce115" table:number-columns-spanned="2" table:number-rows-spanned="1"/>
          <table:covered-table-cell table:style-name="ce207"/>
          <table:table-cell table:style-name="ce91" table:formula="oooc:=IF([.AA15]=&quot;&quot;;&quot;&quot;;&quot;m²&quot;)">
            <text:p/>
          </table:table-cell>
          <table:table-cell table:style-name="ce267" table:formula="oooc:=IF([.AD9]=&quot;&quot;;&quot;&quot;;[.AD9])">
            <text:p/>
          </table:table-cell>
          <table:table-cell table:style-name="ce91" table:formula="oooc:=IF([.AD15]=&quot;&quot;;&quot;&quot;;&quot;dB&quot;)">
            <text:p/>
          </table:table-cell>
          <table:table-cell table:style-name="ce99" table:formula="oooc:=IF([.AD15]=&quot;&quot;;&quot;&quot;;(([.AA15]*(10^(-0.1*([.AD15]+10)))*10^6)))">
            <text:p/>
          </table:table-cell>
          <table:table-cell table:style-name="ce282" table:formula="oooc:=IF([.AD15]=&quot;&quot;;&quot;&quot;;[.AF15]/[.$AD$21:.AD21])">
            <text:p/>
          </table:table-cell>
          <table:table-cell table:style-name="ce267" table:formula="oooc:=IF([.AH9]=&quot;&quot;;&quot;&quot;;[.AH9])">
            <text:p/>
          </table:table-cell>
          <table:table-cell table:style-name="ce91" table:formula="oooc:=IF([.AH15]=&quot;&quot;;&quot;&quot;;&quot;dB&quot;)">
            <text:p/>
          </table:table-cell>
          <table:table-cell table:style-name="ce292" table:formula="oooc:=IF([.AH15]=&quot;&quot;;&quot;&quot;;(([.AA15]*(10^(-0.1*([.AH15]+10)))*10^6)))">
            <text:p/>
          </table:table-cell>
          <table:table-cell table:style-name="ce109" table:formula="oooc:=IF([.AH15]=&quot;&quot;;&quot;&quot;;[.AJ15]/[.$AH$21:.AH21])">
            <text:p/>
          </table:table-cell>
          <table:table-cell table:number-columns-repeated="219"/>
        </table:table-row>
        <table:table-row table:style-name="ro8">
          <table:table-cell table:number-columns-spanned="4" table:number-rows-spanned="1"/>
          <table:covered-table-cell table:style-name="ce100"/>
          <table:covered-table-cell/>
          <table:covered-table-cell table:style-name="ce190"/>
          <table:table-cell table:style-name="ce196" table:number-columns-spanned="11" table:number-rows-spanned="1"/>
          <table:covered-table-cell table:style-name="ce190"/>
          <table:covered-table-cell/>
          <table:covered-table-cell table:number-columns-repeated="2" table:style-name="ce229"/>
          <table:covered-table-cell table:style-name="ce190"/>
          <table:covered-table-cell table:number-columns-repeated="5" table:style-name="ce238"/>
          <table:table-cell table:style-name="ce196" table:number-columns-spanned="11" table:number-rows-spanned="1"/>
          <table:covered-table-cell table:number-columns-repeated="2" table:style-name="ce190"/>
          <table:covered-table-cell table:number-columns-repeated="2" table:style-name="ce229"/>
          <table:covered-table-cell table:style-name="ce190"/>
          <table:covered-table-cell table:number-columns-repeated="5" table:style-name="ce238"/>
          <table:table-cell table:style-name="ce196" table:number-columns-spanned="11" table:number-rows-spanned="1"/>
          <table:covered-table-cell table:number-columns-repeated="2" table:style-name="ce190"/>
          <table:covered-table-cell table:number-columns-repeated="2" table:style-name="ce229"/>
          <table:covered-table-cell table:style-name="ce190"/>
          <table:covered-table-cell table:number-columns-repeated="5" table:style-name="ce238"/>
          <table:table-cell table:number-columns-repeated="219"/>
        </table:table-row>
        <table:table-row table:style-name="ro10">
          <table:table-cell table:style-name="ce8" office:value-type="string" table:number-columns-spanned="1" table:number-rows-spanned="3">
            <text:p>EQUIPEMENTS</text:p>
          </table:table-cell>
          <table:table-cell table:style-name="ce22" office:value-type="string" table:number-columns-spanned="2" table:number-rows-spanned="1">
            <text:p>Entrée d'air</text:p>
          </table:table-cell>
          <table:covered-table-cell table:style-name="ce15"/>
          <table:table-cell table:style-name="ce252" office:value-type="string" table:number-columns-spanned="1" table:number-rows-spanned="3">
            <text:p>D<text:span text:style-name="T6">new</text:span><text:span text:style-name="T7"> + C</text:span><text:span text:style-name="T4">tr </text:span><text:span text:style-name="T7">ou D</text:span><text:span text:style-name="T6">new</text:span><text:span text:style-name="T7"> + C</text:span></text:p>
          </table:table-cell>
          <table:table-cell table:style-name="ce256" office:value-type="string">
            <text:p>Nombre :</text:p>
          </table:table-cell>
          <table:table-cell table:style-name="ce61"/>
          <table:table-cell table:style-name="ce71" table:formula="oooc:=IF([.F17]=&quot;&quot;;&quot;&quot;;&quot;EA&quot;)">
            <text:p/>
          </table:table-cell>
          <table:table-cell table:style-name="ce268"/>
          <table:table-cell table:style-name="ce71" table:formula="oooc:=IF([.H17]=&quot;&quot;;&quot;&quot;;&quot;dB&quot;)">
            <text:p/>
          </table:table-cell>
          <table:table-cell table:style-name="ce96" table:formula="oooc:=IF([.H17]=&quot;&quot;;&quot;&quot;;([.F17]*((10^6)/(10^(0.1*([.H17]-10))))))">
            <text:p/>
          </table:table-cell>
          <table:table-cell table:style-name="ce283" table:formula="oooc:=IF([.H17]=&quot;&quot;;&quot;&quot;;[.J17]/[.$H$21])">
            <text:p/>
          </table:table-cell>
          <table:table-cell table:style-name="ce289"/>
          <table:table-cell table:style-name="ce71" table:formula="oooc:=IF([.L17]=&quot;&quot;;&quot;&quot;;&quot;dB&quot;)">
            <text:p/>
          </table:table-cell>
          <table:table-cell table:style-name="ce96" table:formula="oooc:=IF([.L17]=&quot;&quot;;&quot;&quot;;([.F17]*((10^6)/(10^(0.1*([.L17]-10))))))">
            <text:p/>
          </table:table-cell>
          <table:table-cell table:style-name="ce105" table:formula="oooc:=IF([.L17]=&quot;&quot;;&quot;&quot;;[.N17]/[.$L$21])">
            <text:p/>
          </table:table-cell>
          <table:table-cell table:style-name="ce256" office:value-type="string">
            <text:p>Nombre :</text:p>
          </table:table-cell>
          <table:table-cell table:style-name="ce61"/>
          <table:table-cell table:style-name="ce71" table:formula="oooc:=IF([.Q17]=&quot;&quot;;&quot;&quot;;&quot;EA&quot;)">
            <text:p/>
          </table:table-cell>
          <table:table-cell table:style-name="ce268"/>
          <table:table-cell table:style-name="ce71" table:formula="oooc:=IF([.S17]=&quot;&quot;;&quot;&quot;;&quot;dB&quot;)">
            <text:p/>
          </table:table-cell>
          <table:table-cell table:style-name="ce96" table:formula="oooc:=IF([.S17]=&quot;&quot;;&quot;&quot;;([.Q17]*((10^6)/(10^(0.1*([.S17]-10))))))">
            <text:p/>
          </table:table-cell>
          <table:table-cell table:style-name="ce283" table:formula="oooc:=IF([.S17]=&quot;&quot;;&quot;&quot;;[.U17]/[.$S$21:.S21])">
            <text:p/>
          </table:table-cell>
          <table:table-cell table:style-name="ce289"/>
          <table:table-cell table:style-name="ce71" table:formula="oooc:=IF([.W17]=&quot;&quot;;&quot;&quot;;&quot;dB&quot;)">
            <text:p/>
          </table:table-cell>
          <table:table-cell table:style-name="ce96" table:formula="oooc:=IF([.W17]=&quot;&quot;;&quot;&quot;;([.Q17]*((10^6)/(10^(0.1*([.W17]-10))))))">
            <text:p/>
          </table:table-cell>
          <table:table-cell table:style-name="ce105" table:formula="oooc:=IF([.W17]=&quot;&quot;;&quot;&quot;;[.Y17]/[.$W$21:.W21])">
            <text:p/>
          </table:table-cell>
          <table:table-cell table:style-name="ce256" office:value-type="string">
            <text:p>Nombre :</text:p>
          </table:table-cell>
          <table:table-cell table:style-name="ce61"/>
          <table:table-cell table:style-name="ce71" table:formula="oooc:=IF([.AB17]=&quot;&quot;;&quot;&quot;;&quot;EA&quot;)">
            <text:p/>
          </table:table-cell>
          <table:table-cell table:style-name="ce268"/>
          <table:table-cell table:style-name="ce71" table:formula="oooc:=IF([.AD17]=&quot;&quot;;&quot;&quot;;&quot;dB&quot;)">
            <text:p/>
          </table:table-cell>
          <table:table-cell table:style-name="ce96" table:formula="oooc:=IF([.AD17]=&quot;&quot;;&quot;&quot;;([.AB17]*((10^6)/(10^(0.1*([.AD17]-10))))))">
            <text:p/>
          </table:table-cell>
          <table:table-cell table:style-name="ce283" table:formula="oooc:=IF([.AD17]=&quot;&quot;;&quot;&quot;;[.AF17]/[.$AD$21:.AD21])">
            <text:p/>
          </table:table-cell>
          <table:table-cell table:style-name="ce289"/>
          <table:table-cell table:style-name="ce71" table:formula="oooc:=IF([.AH17]=&quot;&quot;;&quot;&quot;;&quot;dB&quot;)">
            <text:p/>
          </table:table-cell>
          <table:table-cell table:style-name="ce96" table:formula="oooc:=IF([.AH17]=&quot;&quot;;&quot;&quot;;([.AB17]*((10^6)/(10^(0.1*([.AH17]-10))))))">
            <text:p/>
          </table:table-cell>
          <table:table-cell table:style-name="ce105" table:formula="oooc:=IF([.AH17]=&quot;&quot;;&quot;&quot;;[.AJ17]/[.$AH$21:.AH21])">
            <text:p/>
          </table:table-cell>
          <table:table-cell table:number-columns-repeated="219"/>
        </table:table-row>
        <table:table-row table:style-name="ro7">
          <table:covered-table-cell table:style-name="ce242"/>
          <table:table-cell table:style-name="ce23" office:value-type="string" table:number-columns-spanned="2" table:number-rows-spanned="2">
            <text:p>Coffre de volet roulant</text:p>
          </table:table-cell>
          <table:covered-table-cell table:style-name="ce34"/>
          <table:covered-table-cell table:style-name="ce216"/>
          <table:table-cell table:style-name="ce257" office:value-type="string">
            <text:p>PV pour</text:p>
          </table:table-cell>
          <table:table-cell table:style-name="ce259" office:value-type="float" office:value="1.4">
            <text:p>1,4</text:p>
          </table:table-cell>
          <table:table-cell table:style-name="ce75" office:value-type="string">
            <text:p>m</text:p>
          </table:table-cell>
          <table:table-cell table:style-name="ce265"/>
          <table:table-cell table:style-name="ce72" table:formula="oooc:=IF([.H18]=&quot;&quot;;&quot;&quot;;&quot;dB&quot;)">
            <text:p/>
          </table:table-cell>
          <table:table-cell table:style-name="ce97" table:formula="oooc:=IF([.H18]=&quot;&quot;;&quot;&quot;;((10^6)/(10^(0.1*([.H18]-10)))))">
            <text:p/>
          </table:table-cell>
          <table:table-cell table:style-name="ce284"/>
          <table:table-cell table:style-name="ce290"/>
          <table:table-cell table:style-name="ce72" table:formula="oooc:=IF([.L18]=&quot;&quot;;&quot;&quot;;&quot;dB&quot;)">
            <text:p/>
          </table:table-cell>
          <table:table-cell table:style-name="ce97" table:formula="oooc:=IF([.L18]=&quot;&quot;;&quot;&quot;;((10^6)/(10^(0.1*([.L18]-10)))))">
            <text:p/>
          </table:table-cell>
          <table:table-cell table:style-name="ce110"/>
          <table:table-cell table:style-name="ce257" office:value-type="string">
            <text:p>PV pour</text:p>
          </table:table-cell>
          <table:table-cell table:style-name="ce259" office:value-type="float" office:value="1.4">
            <text:p>1,4</text:p>
          </table:table-cell>
          <table:table-cell table:style-name="ce75" office:value-type="string">
            <text:p>m</text:p>
          </table:table-cell>
          <table:table-cell table:style-name="ce265"/>
          <table:table-cell table:style-name="ce72" table:formula="oooc:=IF([.S18]=&quot;&quot;;&quot;&quot;;&quot;dB&quot;)">
            <text:p/>
          </table:table-cell>
          <table:table-cell table:style-name="ce97" table:formula="oooc:=IF([.S18]=&quot;&quot;;&quot;&quot;;((10^6)/(10^(0.1*([.S18]-10)))))">
            <text:p/>
          </table:table-cell>
          <table:table-cell table:style-name="ce284"/>
          <table:table-cell table:style-name="ce290"/>
          <table:table-cell table:style-name="ce72" table:formula="oooc:=IF([.W18]=&quot;&quot;;&quot;&quot;;&quot;dB&quot;)">
            <text:p/>
          </table:table-cell>
          <table:table-cell table:style-name="ce97" table:formula="oooc:=IF([.W18]=&quot;&quot;;&quot;&quot;;((10^6)/(10^(0.1*([.W18]-10)))))">
            <text:p/>
          </table:table-cell>
          <table:table-cell table:style-name="ce110"/>
          <table:table-cell table:style-name="ce257" office:value-type="string">
            <text:p>PV pour</text:p>
          </table:table-cell>
          <table:table-cell table:style-name="ce259" office:value-type="float" office:value="1.4">
            <text:p>1,4</text:p>
          </table:table-cell>
          <table:table-cell table:style-name="ce75" office:value-type="string">
            <text:p>m</text:p>
          </table:table-cell>
          <table:table-cell table:style-name="ce265"/>
          <table:table-cell table:style-name="ce72" table:formula="oooc:=IF([.AD18]=&quot;&quot;;&quot;&quot;;&quot;dB&quot;)">
            <text:p/>
          </table:table-cell>
          <table:table-cell table:style-name="ce97" table:formula="oooc:=IF([.AD18]=&quot;&quot;;&quot;&quot;;((10^6)/(10^(0.1*([.AD18]-10)))))">
            <text:p/>
          </table:table-cell>
          <table:table-cell table:style-name="ce284"/>
          <table:table-cell table:style-name="ce290"/>
          <table:table-cell table:style-name="ce72" table:formula="oooc:=IF([.AH18]=&quot;&quot;;&quot;&quot;;&quot;dB&quot;)">
            <text:p/>
          </table:table-cell>
          <table:table-cell table:style-name="ce97" table:formula="oooc:=IF([.AH18]=&quot;&quot;;&quot;&quot;;((10^6)/(10^(0.1*([.AH18]-10)))))">
            <text:p/>
          </table:table-cell>
          <table:table-cell table:style-name="ce110"/>
          <table:table-cell table:number-columns-repeated="219"/>
        </table:table-row>
        <table:table-row table:style-name="ro11">
          <table:covered-table-cell table:style-name="ce243"/>
          <table:covered-table-cell table:style-name="ce24"/>
          <table:covered-table-cell table:style-name="ce16"/>
          <table:covered-table-cell table:style-name="ce220"/>
          <table:table-cell table:style-name="ce258" office:value-type="string">
            <text:p>Linéaire in situ</text:p>
          </table:table-cell>
          <table:table-cell table:style-name="ce63"/>
          <table:table-cell table:style-name="ce73" table:formula="oooc:=IF([.F19]=&quot;&quot;;&quot;&quot;;&quot;m&quot;)">
            <text:p/>
          </table:table-cell>
          <table:table-cell table:style-name="ce269" table:formula="oooc:=IF([.H18]=&quot;&quot;;&quot;&quot;;((LOG10((10^6)/[.J19]))/0.1)+10)">
            <text:p/>
          </table:table-cell>
          <table:table-cell table:style-name="ce92" table:formula="oooc:=IF([.H19]=&quot;&quot;;&quot;&quot;;&quot;dB&quot;)">
            <text:p/>
          </table:table-cell>
          <table:table-cell table:style-name="ce98" table:formula="oooc:=IF([.J18]=&quot;&quot;;&quot;&quot;;([.$F$19]*[.J18])/[.$F$18])">
            <text:p/>
          </table:table-cell>
          <table:table-cell table:style-name="ce285" table:formula="oooc:=IF([.H19]=&quot;&quot;;&quot;&quot;;[.J19]/[.$H$21])">
            <text:p/>
          </table:table-cell>
          <table:table-cell table:style-name="ce269" table:formula="oooc:=IF([.L18]=&quot;&quot;;&quot;&quot;;((LOG10((10^6)/[.N19]))/0.1)+10)">
            <text:p/>
          </table:table-cell>
          <table:table-cell table:style-name="ce92" table:formula="oooc:=IF([.L19]=&quot;&quot;;&quot;&quot;;&quot;dB&quot;)">
            <text:p/>
          </table:table-cell>
          <table:table-cell table:style-name="ce98" table:formula="oooc:=IF([.N18]=&quot;&quot;;&quot;&quot;;([.$F$19]*[.N18])/[.$F$18])">
            <text:p/>
          </table:table-cell>
          <table:table-cell table:style-name="ce107" table:formula="oooc:=IF([.L19]=&quot;&quot;;&quot;&quot;;[.N19]/[.$L$21:.L21])">
            <text:p/>
          </table:table-cell>
          <table:table-cell table:style-name="ce258" office:value-type="string">
            <text:p>Linéaire in situ</text:p>
          </table:table-cell>
          <table:table-cell table:style-name="ce63"/>
          <table:table-cell table:style-name="ce73" table:formula="oooc:=IF([.Q19]=&quot;&quot;;&quot;&quot;;&quot;m&quot;)">
            <text:p/>
          </table:table-cell>
          <table:table-cell table:style-name="ce269" table:formula="oooc:=IF([.S18]=&quot;&quot;;&quot;&quot;;((LOG10((10^6)/[.U19]))/0.1)+10)">
            <text:p/>
          </table:table-cell>
          <table:table-cell table:style-name="ce92" table:formula="oooc:=IF([.S19]=&quot;&quot;;&quot;&quot;;&quot;dB&quot;)">
            <text:p/>
          </table:table-cell>
          <table:table-cell table:style-name="ce98" table:formula="oooc:=IF([.U18]=&quot;&quot;;&quot;&quot;;([.$Q$19:.Q19]*[.U18])/[.$Q$18:.Q18])">
            <text:p/>
          </table:table-cell>
          <table:table-cell table:style-name="ce285" table:formula="oooc:=IF([.S19]=&quot;&quot;;&quot;&quot;;[.U19]/[.$S$21:.S21])">
            <text:p/>
          </table:table-cell>
          <table:table-cell table:style-name="ce269" table:formula="oooc:=IF([.W18]=&quot;&quot;;&quot;&quot;;((LOG10((10^6)/[.Y19]))/0.1)+10)">
            <text:p/>
          </table:table-cell>
          <table:table-cell table:style-name="ce92" table:formula="oooc:=IF([.W19]=&quot;&quot;;&quot;&quot;;&quot;dB&quot;)">
            <text:p/>
          </table:table-cell>
          <table:table-cell table:style-name="ce98" table:formula="oooc:=IF([.Y18]=&quot;&quot;;&quot;&quot;;([.$Q$19:.Q19]*[.Y18])/[.$Q$18:.Q18])">
            <text:p/>
          </table:table-cell>
          <table:table-cell table:style-name="ce107" table:formula="oooc:=IF([.W19]=&quot;&quot;;&quot;&quot;;[.Y19]/[.$W$21:.W21])">
            <text:p/>
          </table:table-cell>
          <table:table-cell table:style-name="ce258" office:value-type="string">
            <text:p>Linéaire in situ</text:p>
          </table:table-cell>
          <table:table-cell table:style-name="ce63"/>
          <table:table-cell table:style-name="ce73" table:formula="oooc:=IF([.AB19]=&quot;&quot;;&quot;&quot;;&quot;m&quot;)">
            <text:p/>
          </table:table-cell>
          <table:table-cell table:style-name="ce269" table:formula="oooc:=IF([.AD18]=&quot;&quot;;&quot;&quot;;((LOG10((10^6)/[.AF19]))/0.1)+10)">
            <text:p/>
          </table:table-cell>
          <table:table-cell table:style-name="ce92" table:formula="oooc:=IF([.AD19]=&quot;&quot;;&quot;&quot;;&quot;dB&quot;)">
            <text:p/>
          </table:table-cell>
          <table:table-cell table:style-name="ce98" table:formula="oooc:=IF([.AF18]=&quot;&quot;;&quot;&quot;;([.$AB$19:.AB19]*[.AF18])/[.$AB$18:.AB18])">
            <text:p/>
          </table:table-cell>
          <table:table-cell table:style-name="ce285" table:formula="oooc:=IF([.AD19]=&quot;&quot;;&quot;&quot;;[.AF19]/[.$AD$21:.AD21])">
            <text:p/>
          </table:table-cell>
          <table:table-cell table:style-name="ce269" table:formula="oooc:=IF([.AH18]=&quot;&quot;;&quot;&quot;;((LOG10((10^6)/[.AJ19]))/0.1)+10)">
            <text:p/>
          </table:table-cell>
          <table:table-cell table:style-name="ce92" table:formula="oooc:=IF([.AH19]=&quot;&quot;;&quot;&quot;;&quot;dB&quot;)">
            <text:p/>
          </table:table-cell>
          <table:table-cell table:style-name="ce98" table:formula="oooc:=IF([.AJ18]=&quot;&quot;;&quot;&quot;;([.$AB$19:.AB19]*[.AJ18])/[.$AB$18:.AB18])">
            <text:p/>
          </table:table-cell>
          <table:table-cell table:style-name="ce107" table:formula="oooc:=IF([.AH19]=&quot;&quot;;&quot;&quot;;[.AJ19]/[.$AH$21:.AH21])">
            <text:p/>
          </table:table-cell>
          <table:table-cell table:number-columns-repeated="219"/>
        </table:table-row>
        <table:table-row table:style-name="ro8">
          <table:table-cell table:number-columns-spanned="4" table:number-rows-spanned="1"/>
          <table:covered-table-cell table:style-name="ce100"/>
          <table:covered-table-cell table:number-columns-repeated="2"/>
          <table:table-cell table:number-columns-spanned="11" table:number-rows-spanned="1"/>
          <table:covered-table-cell table:number-columns-repeated="5"/>
          <table:covered-table-cell table:number-columns-repeated="5" table:style-name="ce1"/>
          <table:table-cell table:number-columns-spanned="11" table:number-rows-spanned="1"/>
          <table:covered-table-cell/>
          <table:covered-table-cell table:style-name="ce190"/>
          <table:covered-table-cell/>
          <table:covered-table-cell table:style-name="ce181"/>
          <table:covered-table-cell/>
          <table:covered-table-cell table:number-columns-repeated="5" table:style-name="ce1"/>
          <table:table-cell table:number-columns-spanned="11" table:number-rows-spanned="1"/>
          <table:covered-table-cell/>
          <table:covered-table-cell table:style-name="ce190"/>
          <table:covered-table-cell/>
          <table:covered-table-cell table:style-name="ce181"/>
          <table:covered-table-cell/>
          <table:covered-table-cell table:number-columns-repeated="5" table:style-name="ce1"/>
          <table:table-cell table:number-columns-repeated="219"/>
        </table:table-row>
        <table:table-row table:style-name="ro12" table:visibility="collapse">
          <table:table-cell/>
          <table:table-cell table:style-name="ce25" office:value-type="string" table:number-columns-spanned="3" table:number-rows-spanned="1">
            <text:p>Energie totale transmise</text:p>
          </table:table-cell>
          <table:covered-table-cell table:number-columns-repeated="2" table:style-name="ce35"/>
          <table:table-cell table:style-name="ce35" table:number-columns-repeated="2"/>
          <table:table-cell table:style-name="ce76"/>
          <table:table-cell table:style-name="ce87" table:formula="oooc:=IF([.H9]=&quot;&quot;;&quot;&quot;;SUM([.J9:.J13])+[.J15]+([.J17])+[.J19])" table:number-columns-spanned="3" table:number-rows-spanned="1">
            <text:p/>
          </table:table-cell>
          <table:covered-table-cell table:style-name="ce93"/>
          <table:covered-table-cell table:style-name="ce100"/>
          <table:table-cell table:style-name="ce87" office:value-type="string">
            <text:p>µW</text:p>
          </table:table-cell>
          <table:table-cell table:style-name="ce87" table:formula="oooc:=IF([.L9]=&quot;&quot;;&quot;&quot;;SUM([.N9:.N13])+[.N15]+([.N17])+[.N19])" table:number-columns-spanned="3" table:number-rows-spanned="1">
            <text:p/>
          </table:table-cell>
          <table:covered-table-cell table:number-columns-repeated="2" table:style-name="ce87"/>
          <table:table-cell table:style-name="ce87" office:value-type="string">
            <text:p>µW</text:p>
          </table:table-cell>
          <table:table-cell table:style-name="ce35" table:number-columns-repeated="2"/>
          <table:table-cell table:style-name="ce76"/>
          <table:table-cell table:style-name="ce87" table:formula="oooc:=IF([.S9]=&quot;&quot;;&quot;&quot;;SUM([.U9:.U13])+[.U15]+([.U17])+[.U19])" table:number-columns-spanned="3" table:number-rows-spanned="1">
            <text:p/>
          </table:table-cell>
          <table:covered-table-cell table:style-name="ce93"/>
          <table:covered-table-cell table:style-name="ce100"/>
          <table:table-cell table:style-name="ce87" office:value-type="string">
            <text:p>µW</text:p>
          </table:table-cell>
          <table:table-cell table:style-name="ce87" table:formula="oooc:=IF([.W9]=&quot;&quot;;&quot;&quot;;SUM([.Y9:.Y13])+[.Y15]+([.Y17])+[.Y19])" table:number-columns-spanned="3" table:number-rows-spanned="1">
            <text:p/>
          </table:table-cell>
          <table:covered-table-cell table:number-columns-repeated="2" table:style-name="ce87"/>
          <table:table-cell table:style-name="ce87" office:value-type="string">
            <text:p>µW</text:p>
          </table:table-cell>
          <table:table-cell table:style-name="ce35" table:number-columns-repeated="2"/>
          <table:table-cell table:style-name="ce76"/>
          <table:table-cell table:style-name="ce87" table:formula="oooc:=IF([.AD9]=&quot;&quot;;&quot;&quot;;SUM([.AF9:.AF13])+[.AF15]+([.AF17])+[.AF19])" table:number-columns-spanned="3" table:number-rows-spanned="1">
            <text:p/>
          </table:table-cell>
          <table:covered-table-cell table:style-name="ce93"/>
          <table:covered-table-cell table:style-name="ce100"/>
          <table:table-cell table:style-name="ce87" office:value-type="string">
            <text:p>µW</text:p>
          </table:table-cell>
          <table:table-cell table:style-name="ce87" table:formula="oooc:=IF([.AH9]=&quot;&quot;;&quot;&quot;;SUM([.AJ9:.AJ13])+[.AJ15]+([.AJ17])+[.AJ19])" table:number-columns-spanned="3" table:number-rows-spanned="1">
            <text:p/>
          </table:table-cell>
          <table:covered-table-cell table:number-columns-repeated="2" table:style-name="ce87"/>
          <table:table-cell table:style-name="ce87" office:value-type="string">
            <text:p>µW</text:p>
          </table:table-cell>
          <table:table-cell table:number-columns-repeated="219"/>
        </table:table-row>
        <table:table-row table:style-name="ro1">
          <table:table-cell table:number-columns-spanned="7" table:number-rows-spanned="2"/>
          <table:covered-table-cell table:style-name="ce25"/>
          <table:covered-table-cell table:number-columns-repeated="4" table:style-name="ce35"/>
          <table:covered-table-cell table:style-name="ce76"/>
          <table:table-cell table:style-name="ce270" office:value-type="string" table:number-columns-spanned="4" table:number-rows-spanned="1">
            <text:p>D<text:span text:style-name="T4">nT,A,tr</text:span></text:p>
          </table:table-cell>
          <table:covered-table-cell table:style-name="ce273"/>
          <table:covered-table-cell table:style-name="ce277"/>
          <table:covered-table-cell table:style-name="ce270"/>
          <table:table-cell table:style-name="ce270" office:value-type="string" table:number-columns-spanned="4" table:number-rows-spanned="1">
            <text:p>D<text:span text:style-name="T3">nT,A</text:span></text:p>
          </table:table-cell>
          <table:covered-table-cell table:number-columns-repeated="3" table:style-name="ce270"/>
          <table:table-cell table:style-name="ce35" table:number-columns-spanned="3" table:number-rows-spanned="2"/>
          <table:covered-table-cell table:style-name="ce35"/>
          <table:covered-table-cell table:style-name="ce76"/>
          <table:table-cell table:style-name="ce270" office:value-type="string" table:number-columns-spanned="4" table:number-rows-spanned="1">
            <text:p>D<text:span text:style-name="T4">nT,A,tr</text:span></text:p>
          </table:table-cell>
          <table:covered-table-cell table:style-name="ce273"/>
          <table:covered-table-cell table:style-name="ce277"/>
          <table:covered-table-cell table:style-name="ce270"/>
          <table:table-cell table:style-name="ce270" office:value-type="string" table:number-columns-spanned="4" table:number-rows-spanned="1">
            <text:p>D<text:span text:style-name="T3">nT,A</text:span></text:p>
          </table:table-cell>
          <table:covered-table-cell table:number-columns-repeated="3" table:style-name="ce270"/>
          <table:table-cell table:style-name="ce35" table:number-columns-spanned="3" table:number-rows-spanned="2"/>
          <table:covered-table-cell table:style-name="ce35"/>
          <table:covered-table-cell table:style-name="ce76"/>
          <table:table-cell table:style-name="ce270" office:value-type="string" table:number-columns-spanned="4" table:number-rows-spanned="1">
            <text:p>D<text:span text:style-name="T4">nT,A,tr</text:span></text:p>
          </table:table-cell>
          <table:covered-table-cell table:style-name="ce316"/>
          <table:covered-table-cell table:style-name="ce317"/>
          <table:covered-table-cell table:style-name="ce318"/>
          <table:table-cell table:style-name="ce270" office:value-type="string" table:number-columns-spanned="4" table:number-rows-spanned="1">
            <text:p>D<text:span text:style-name="T3">nT,A</text:span></text:p>
          </table:table-cell>
          <table:covered-table-cell table:number-columns-repeated="3" table:style-name="ce318"/>
          <table:table-cell table:number-columns-repeated="219"/>
        </table:table-row>
        <table:table-row table:style-name="ro10">
          <table:covered-table-cell table:number-columns-repeated="2" table:style-name="ce26"/>
          <table:covered-table-cell table:number-columns-repeated="2" table:style-name="ce36"/>
          <table:covered-table-cell table:style-name="ce173"/>
          <table:covered-table-cell table:style-name="ce260"/>
          <table:covered-table-cell table:style-name="ce173"/>
          <table:table-cell table:style-name="ce271" table:formula="oooc:=IF([.H21]=&quot;&quot;;&quot;&quot;;10*LOG10(((10^6)*((0.16*[.C4])/[.C5]))/[.H21]))" table:number-columns-spanned="2" table:number-rows-spanned="1">
            <text:p/>
          </table:table-cell>
          <table:covered-table-cell table:style-name="ce274"/>
          <table:table-cell table:style-name="ce274"/>
          <table:table-cell table:style-name="ce111" office:value-type="string">
            <text:p>dB</text:p>
          </table:table-cell>
          <table:table-cell table:style-name="ce291" table:formula="oooc:=IF([.L21]=&quot;&quot;;&quot;&quot;;10*LOG10(((10^6)*((0.16*[.C4])/[.C5]))/[.L21]))" table:number-columns-spanned="2" table:number-rows-spanned="1">
            <text:p/>
          </table:table-cell>
          <table:covered-table-cell table:style-name="ce101"/>
          <table:table-cell table:style-name="ce293"/>
          <table:table-cell table:style-name="ce111" office:value-type="string">
            <text:p>dB</text:p>
          </table:table-cell>
          <table:covered-table-cell table:number-columns-repeated="2" table:style-name="ce173"/>
          <table:covered-table-cell table:style-name="ce301"/>
          <table:table-cell table:style-name="ce303" table:formula="oooc:=IF([.S21]=&quot;&quot;;&quot;&quot;;10*LOG10(((10^6)*((0.16*[.C4])/[.C5]))/[.S21]))" table:number-columns-spanned="2" table:number-rows-spanned="1">
            <text:p/>
          </table:table-cell>
          <table:covered-table-cell table:style-name="ce293"/>
          <table:table-cell table:style-name="ce88"/>
          <table:table-cell table:style-name="ce111" office:value-type="string">
            <text:p>dB</text:p>
          </table:table-cell>
          <table:table-cell table:style-name="ce310" table:formula="oooc:=IF([.W21]=&quot;&quot;;&quot;&quot;;10*LOG10(((10^6)*((0.16*[.C4])/[.C5]))/[.W21]))" table:number-columns-spanned="2" table:number-rows-spanned="1">
            <text:p/>
          </table:table-cell>
          <table:covered-table-cell table:style-name="ce311"/>
          <table:table-cell table:style-name="ce312"/>
          <table:table-cell table:style-name="ce314" office:value-type="string">
            <text:p>dB</text:p>
          </table:table-cell>
          <table:covered-table-cell table:number-columns-repeated="2" table:style-name="ce173"/>
          <table:covered-table-cell table:style-name="ce260"/>
          <table:table-cell table:style-name="ce315" table:formula="oooc:=IF([.AD21]=&quot;&quot;;&quot;&quot;;10*LOG10(((10^6)*((0.16*[.C4])/[.C5]))/[.AD21]))" table:number-columns-spanned="2" table:number-rows-spanned="1">
            <text:p/>
          </table:table-cell>
          <table:covered-table-cell table:style-name="ce66"/>
          <table:table-cell table:style-name="ce101"/>
          <table:table-cell table:style-name="ce319" office:value-type="string">
            <text:p>dB</text:p>
          </table:table-cell>
          <table:table-cell table:style-name="ce320" table:formula="oooc:=IF([.AH21]=&quot;&quot;;&quot;&quot;;10*LOG10(((10^6)*((0.16*[.C4])/[.C5]))/[.AH21]))" table:number-columns-spanned="2" table:number-rows-spanned="1">
            <text:p/>
          </table:table-cell>
          <table:covered-table-cell table:style-name="ce312"/>
          <table:table-cell table:style-name="ce88"/>
          <table:table-cell table:style-name="ce314" office:value-type="string">
            <text:p>dB</text:p>
          </table:table-cell>
          <table:table-cell table:style-name="ce241" table:number-columns-repeated="197"/>
          <table:table-cell table:number-columns-repeated="22"/>
        </table:table-row>
        <table:table-row table:style-name="ro17">
          <table:table-cell table:style-name="ce244"/>
          <table:table-cell table:style-name="ce100" table:number-columns-repeated="3"/>
          <table:table-cell table:style-name="ce173"/>
          <table:table-cell table:style-name="ce100"/>
          <table:table-cell table:style-name="ce196"/>
          <table:table-cell table:style-name="ce100"/>
          <table:table-cell table:style-name="ce173" table:number-columns-repeated="3"/>
          <table:table-cell table:style-name="ce11"/>
          <table:table-cell table:style-name="ce244"/>
          <table:table-cell table:style-name="ce294"/>
          <table:table-cell table:style-name="ce100"/>
          <table:table-cell table:style-name="ce173" table:number-columns-repeated="2"/>
          <table:table-cell table:style-name="ce302"/>
          <table:table-cell table:style-name="ce304" table:number-columns-repeated="2"/>
          <table:table-cell table:style-name="ce305"/>
          <table:table-cell table:style-name="ce173" table:number-columns-repeated="2"/>
          <table:table-cell table:style-name="ce100"/>
          <table:table-cell table:style-name="ce313"/>
          <table:table-cell/>
          <table:table-cell table:style-name="ce173"/>
          <table:table-cell table:style-name="ce100"/>
          <table:table-cell table:style-name="ce196"/>
          <table:table-cell table:style-name="ce173" table:number-columns-repeated="2"/>
          <table:table-cell table:style-name="ce294"/>
          <table:table-cell table:style-name="ce100"/>
          <table:table-cell/>
          <table:table-cell table:style-name="ce100" table:number-columns-repeated="2"/>
          <table:table-cell table:number-columns-repeated="220"/>
        </table:table-row>
        <table:table-row table:style-name="ro7">
          <table:table-cell table:number-columns-repeated="4"/>
          <table:table-cell table:style-name="ce173"/>
          <table:table-cell table:number-columns-repeated="4"/>
          <table:table-cell table:style-name="ce181"/>
          <table:table-cell table:number-columns-repeated="15"/>
          <table:table-cell table:style-name="ce173" table:number-columns-repeated="2"/>
          <table:table-cell table:number-columns-repeated="9"/>
          <table:table-cell table:style-name="ce173"/>
          <table:table-cell table:number-columns-repeated="219"/>
        </table:table-row>
        <table:table-row table:style-name="ro7">
          <table:table-cell table:number-columns-repeated="10"/>
          <table:table-cell table:style-name="ce116" table:number-columns-repeated="5"/>
          <table:table-cell table:number-columns-repeated="241"/>
        </table:table-row>
        <table:table-row table:style-name="ro7">
          <table:table-cell table:number-columns-repeated="7"/>
          <table:table-cell table:style-name="ce230"/>
          <table:table-cell table:style-name="ce11"/>
          <table:table-cell/>
          <table:table-cell table:style-name="ce116" table:number-columns-repeated="5"/>
          <table:table-cell table:number-columns-repeated="241"/>
        </table:table-row>
        <table:table-row table:style-name="ro7" table:number-rows-repeated="2">
          <table:table-cell/>
          <table:table-cell table:style-name="ce173"/>
          <table:table-cell table:number-columns-repeated="8"/>
          <table:table-cell table:style-name="ce116" table:number-columns-repeated="5"/>
          <table:table-cell table:number-columns-repeated="241"/>
        </table:table-row>
        <table:table-row table:style-name="ro7">
          <table:table-cell table:number-columns-repeated="10"/>
          <table:table-cell table:style-name="ce116" table:number-columns-repeated="5"/>
          <table:table-cell table:number-columns-repeated="241"/>
        </table:table-row>
        <table:table-row table:style-name="ro7" table:number-rows-repeated="4">
          <table:table-cell/>
          <table:table-cell table:style-name="ce116" table:number-columns-repeated="2"/>
          <table:table-cell table:number-columns-repeated="7"/>
          <table:table-cell table:style-name="ce116" table:number-columns-repeated="5"/>
          <table:table-cell table:number-columns-repeated="241"/>
        </table:table-row>
        <table:table-row table:style-name="ro7" table:number-rows-repeated="3">
          <table:table-cell table:number-columns-repeated="10"/>
          <table:table-cell table:style-name="ce116" table:number-columns-repeated="5"/>
          <table:table-cell table:number-columns-repeated="241"/>
        </table:table-row>
        <table:table-row table:style-name="ro7" table:number-rows-repeated="65498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Bloc baie CVR Menuiserie EA" table:style-name="ta1" table:protected="true" table:print="false">
        <table:table-column table:style-name="co12" table:number-columns-repeated="2" table:default-cell-style-name="ce330"/>
        <table:table-column table:style-name="co21" table:default-cell-style-name="ce330"/>
        <table:table-column table:style-name="co12" table:number-columns-repeated="253" table:default-cell-style-name="ce330"/>
        <table:table-row table:style-name="ro1">
          <table:table-cell table:style-name="ce321" office:value-type="string" table:number-columns-spanned="7" table:number-rows-spanned="1">
            <text:p>Bloc baie constitué d'une menuiserie et d'un CVR</text:p>
          </table:table-cell>
          <table:covered-table-cell table:number-columns-repeated="5" table:style-name="ce342"/>
          <table:covered-table-cell table:style-name="ce420"/>
          <table:table-cell table:number-columns-repeated="249"/>
        </table:table-row>
        <table:table-row table:style-name="ro4">
          <table:table-cell table:style-name="ce322" table:number-columns-spanned="5" table:number-rows-spanned="1"/>
          <table:covered-table-cell table:number-columns-repeated="4"/>
          <table:table-cell table:style-name="ce414" office:value-type="string" table:number-columns-spanned="2" table:number-rows-spanned="1">
            <text:p>Dimension</text:p>
          </table:table-cell>
          <table:covered-table-cell table:style-name="ce421"/>
          <table:table-cell table:number-columns-repeated="249"/>
        </table:table-row>
        <table:table-row table:style-name="ro1">
          <table:table-cell table:style-name="ce323" office:value-type="string" table:number-columns-spanned="2" table:number-rows-spanned="5">
            <text:p><text:s text:c="2"/>Données :</text:p>
          </table:table-cell>
          <table:covered-table-cell table:style-name="ce343"/>
          <table:table-cell table:style-name="ce355" office:value-type="string">
            <text:p>Rw+Ctr Bloc baie</text:p>
          </table:table-cell>
          <table:table-cell table:style-name="ce375">
            <office:annotation draw:style-name="gr4" draw:text-style-name="P3" svg:width="4.154cm" svg:height="0.668cm" svg:x="14.34cm" svg:y="0.001cm" draw:caption-point-x="-14.34cm" draw:caption-point-y="-0.001cm">
              <dc:creator>YL</dc:creator>
              <dc:date>2007-03-05T00:00:00</dc:date>
              <text:p text:style-name="P1"><text:span text:style-name="T2">Rw+Ctr Bloc baie</text:span></text:p>
            </office:annotation>
          </table:table-cell>
          <table:table-cell table:style-name="ce402" table:formula="oooc:=IF([.D3]=&quot;&quot;;&quot;&quot;;&quot;dB&quot;)">
            <text:p/>
          </table:table-cell>
          <table:table-cell table:style-name="ce375">
            <office:annotation draw:style-name="gr10" draw:text-style-name="P3" svg:width="3.176cm" svg:height="1.251cm" svg:x="18.856cm" svg:y="0.001cm" draw:caption-point-x="-18.856cm" draw:caption-point-y="-0.001cm">
              <dc:creator>YL</dc:creator>
              <dc:date>2007-03-05T00:00:00</dc:date>
              <text:p text:style-name="P1"><text:span text:style-name="T2">Surface Bloc baie (en m²)</text:span></text:p>
            </office:annotation>
          </table:table-cell>
          <table:table-cell table:style-name="ce422" table:formula="oooc:=IF([.F3]=&quot;&quot;;&quot;&quot;;&quot;m²&quot;)">
            <text:p/>
          </table:table-cell>
          <table:table-cell table:number-columns-repeated="249"/>
        </table:table-row>
        <table:table-row table:style-name="ro1" table:visibility="collapse">
          <table:covered-table-cell table:style-name="ce324"/>
          <table:covered-table-cell table:style-name="ce343"/>
          <table:table-cell table:style-name="ce355"/>
          <table:table-cell table:style-name="ce376" table:formula="oooc:=IF([.D3]=&quot;&quot;;&quot;&quot;;[.F3]*(10^(-[.D3]/10)))">
            <text:p/>
          </table:table-cell>
          <table:table-cell table:style-name="ce403" table:number-columns-repeated="2"/>
          <table:table-cell table:style-name="ce423"/>
          <table:table-cell table:number-columns-repeated="249"/>
        </table:table-row>
        <table:table-row table:style-name="ro1">
          <table:covered-table-cell table:style-name="ce322"/>
          <table:covered-table-cell table:style-name="ce344"/>
          <table:table-cell table:style-name="ce356" office:value-type="string">
            <text:p>Rw+Ctr Menuiserie</text:p>
          </table:table-cell>
          <table:table-cell table:style-name="ce375">
            <office:annotation draw:style-name="gr5" draw:text-style-name="P3" svg:width="4.154cm" svg:height="0.596cm" svg:x="14.34cm" svg:y="0.344cm" draw:caption-point-x="-14.34cm" draw:caption-point-y="-0.344cm">
              <dc:creator>YL</dc:creator>
              <dc:date>2007-03-05T00:00:00</dc:date>
              <text:p text:style-name="P1"><text:span text:style-name="T2">Rw+Ctr Menuiserie</text:span></text:p>
            </office:annotation>
          </table:table-cell>
          <table:table-cell table:style-name="ce402" table:formula="oooc:=IF([.D5]=&quot;&quot;;&quot;&quot;;&quot;dB&quot;)">
            <text:p/>
          </table:table-cell>
          <table:table-cell table:style-name="ce375">
            <office:annotation draw:style-name="gr11" draw:text-style-name="P3" svg:width="3.287cm" svg:height="0.985cm" svg:x="18.856cm" svg:y="0.344cm" draw:caption-point-x="-18.856cm" draw:caption-point-y="-0.344cm">
              <dc:creator>YL</dc:creator>
              <dc:date>2007-03-05T00:00:00</dc:date>
              <text:p text:style-name="P1"><text:span text:style-name="T2">Surface Menuiserie</text:span></text:p>
              <text:p text:style-name="P1"><text:span text:style-name="T2">(en m²)</text:span></text:p>
            </office:annotation>
          </table:table-cell>
          <table:table-cell table:style-name="ce422" table:formula="oooc:=IF([.F5]=&quot;&quot;;&quot;&quot;;&quot;m²&quot;)">
            <text:p/>
          </table:table-cell>
          <table:table-cell table:number-columns-repeated="249"/>
        </table:table-row>
        <table:table-row table:style-name="ro1" table:visibility="collapse">
          <table:covered-table-cell table:style-name="ce322"/>
          <table:covered-table-cell table:style-name="ce344"/>
          <table:table-cell table:style-name="ce356"/>
          <table:table-cell table:style-name="ce376" table:formula="oooc:=IF([.D5]=&quot;&quot;;&quot;&quot;;[.F5]*(10^(-[.D5]/10)))">
            <text:p/>
          </table:table-cell>
          <table:table-cell table:style-name="ce404"/>
          <table:table-cell table:style-name="ce403"/>
          <table:table-cell table:style-name="ce423"/>
          <table:table-cell table:number-columns-repeated="249"/>
        </table:table-row>
        <table:table-row table:style-name="ro1">
          <table:covered-table-cell table:style-name="ce322"/>
          <table:covered-table-cell table:style-name="ce344"/>
          <table:table-cell table:style-name="ce356" office:value-type="string" table:number-columns-spanned="3" table:number-rows-spanned="1">
            <text:p>Longueur CVR</text:p>
          </table:table-cell>
          <table:covered-table-cell table:number-columns-repeated="2" table:style-name="ce377"/>
          <table:table-cell table:style-name="ce375">
            <office:annotation draw:style-name="gr8" draw:text-style-name="P3" svg:width="2.893cm" svg:height="0.991cm" svg:x="18.856cm" svg:y="1.042cm" draw:caption-point-x="-18.856cm" draw:caption-point-y="-1.042cm">
              <dc:creator>YL</dc:creator>
              <dc:date>2007-03-05T00:00:00</dc:date>
              <text:p text:style-name="P1"><text:span text:style-name="T2">Longueur CVR in situ (en m)</text:span></text:p>
            </office:annotation>
          </table:table-cell>
          <table:table-cell table:style-name="ce424" table:formula="oooc:=IF([.F7]=&quot;&quot;;&quot;&quot;;&quot;m&quot;)">
            <text:p/>
          </table:table-cell>
          <table:table-cell table:number-columns-repeated="249"/>
        </table:table-row>
        <table:table-row table:style-name="ro1" table:visibility="collapse">
          <table:table-cell table:style-name="ce325"/>
          <table:table-cell table:style-name="ce345" table:number-columns-repeated="2"/>
          <table:table-cell table:style-name="ce378" table:formula="oooc:=IF([.D4]=&quot;&quot;;&quot;&quot;;[.D4]-[.D6])">
            <text:p/>
          </table:table-cell>
          <table:table-cell table:style-name="ce344" table:number-columns-repeated="2"/>
          <table:table-cell table:style-name="ce415"/>
          <table:table-cell table:number-columns-repeated="249"/>
        </table:table-row>
        <table:table-row table:style-name="ro1">
          <table:table-cell table:style-name="ce326" office:value-type="string" table:number-columns-spanned="2" table:number-rows-spanned="2">
            <text:p><text:s text:c="2"/>Inconnues :</text:p>
          </table:table-cell>
          <table:covered-table-cell table:style-name="ce343"/>
          <table:table-cell table:style-name="ce357" office:value-type="string">
            <text:p>Dnew+Ctr CVR in situ</text:p>
          </table:table-cell>
          <table:table-cell table:style-name="ce379" table:formula="oooc:=IF([.D8]=&quot;&quot;;&quot;&quot;;-10*LOG10([.D8]/10))">
            <text:p/>
          </table:table-cell>
          <table:table-cell table:style-name="ce405" table:formula="oooc:=IF([.D9]=&quot;&quot;;&quot;&quot;;&quot;dB&quot;)">
            <text:p/>
          </table:table-cell>
          <table:table-cell table:style-name="ce415" table:number-columns-spanned="2" table:number-rows-spanned="2"/>
          <table:covered-table-cell table:style-name="ce415"/>
          <table:table-cell table:number-columns-repeated="249"/>
        </table:table-row>
        <table:table-row table:style-name="ro1">
          <table:covered-table-cell table:style-name="ce322"/>
          <table:covered-table-cell table:style-name="ce344"/>
          <table:table-cell table:style-name="ce358" office:value-type="string">
            <text:p>Dnew+Ctr CVR labo (pour 1,4m)</text:p>
          </table:table-cell>
          <table:table-cell table:style-name="ce380" table:formula="oooc:=IF([.D9]=&quot;&quot;;&quot;&quot;;[.D9]+10*LOG10([.F7]/1.4))">
            <text:p/>
          </table:table-cell>
          <table:table-cell table:style-name="ce406" table:formula="oooc:=IF([.D10]=&quot;&quot;;&quot;&quot;;&quot;dB&quot;)">
            <text:p/>
          </table:table-cell>
          <table:covered-table-cell table:style-name="ce344"/>
          <table:covered-table-cell table:style-name="ce415"/>
          <table:table-cell table:number-columns-repeated="249"/>
        </table:table-row>
        <table:table-row table:style-name="ro4">
          <table:table-cell table:style-name="ce327" table:number-columns-spanned="7" table:number-rows-spanned="1"/>
          <table:covered-table-cell table:number-columns-repeated="2"/>
          <table:covered-table-cell table:style-name="ce381"/>
          <table:covered-table-cell table:number-columns-repeated="2"/>
          <table:covered-table-cell table:style-name="ce415"/>
          <table:table-cell table:number-columns-repeated="249"/>
        </table:table-row>
        <table:table-row table:style-name="ro4">
          <table:table-cell table:style-name="ce322" table:number-columns-spanned="5" table:number-rows-spanned="1"/>
          <table:covered-table-cell table:number-columns-repeated="4"/>
          <table:table-cell table:style-name="ce414" office:value-type="string" table:number-columns-spanned="2" table:number-rows-spanned="1">
            <text:p>Dimension</text:p>
          </table:table-cell>
          <table:covered-table-cell table:style-name="ce425"/>
          <table:table-cell table:number-columns-repeated="249"/>
        </table:table-row>
        <table:table-row table:style-name="ro1">
          <table:table-cell table:style-name="ce323" office:value-type="string" table:number-columns-spanned="2" table:number-rows-spanned="5">
            <text:p><text:s text:c="2"/>Données : </text:p>
          </table:table-cell>
          <table:covered-table-cell table:style-name="ce346"/>
          <table:table-cell table:style-name="ce355" office:value-type="string">
            <text:p>Rw+Ctr Bloc baie</text:p>
          </table:table-cell>
          <table:table-cell table:style-name="ce375">
            <office:annotation draw:style-name="gr6" draw:text-style-name="P3" svg:width="3.569cm" svg:height="0.626cm" svg:x="14.34cm" svg:y="4.031cm" draw:caption-point-x="-14.34cm" draw:caption-point-y="-4.031cm">
              <dc:creator>YL</dc:creator>
              <dc:date>2007-03-05T00:00:00</dc:date>
              <text:p text:style-name="P1"><text:span text:style-name="T2">Rw+Ctr Bloc baie</text:span></text:p>
            </office:annotation>
          </table:table-cell>
          <table:table-cell table:style-name="ce402" table:formula="oooc:=IF([.D13]=&quot;&quot;;&quot;&quot;;&quot;dB&quot;)">
            <text:p/>
          </table:table-cell>
          <table:table-cell table:style-name="ce375">
            <office:annotation draw:style-name="gr12" draw:text-style-name="P3" svg:width="2.893cm" svg:height="0.991cm" svg:x="18.856cm" svg:y="4.031cm" draw:caption-point-x="-18.856cm" draw:caption-point-y="-4.031cm">
              <dc:creator>YL</dc:creator>
              <dc:date>2007-03-05T00:00:00</dc:date>
              <text:p text:style-name="P1"><text:span text:style-name="T2">Surface bloc baie (en m²)</text:span></text:p>
            </office:annotation>
          </table:table-cell>
          <table:table-cell table:style-name="ce422" table:formula="oooc:=IF([.F13]=&quot;&quot;;&quot;&quot;;&quot;m²&quot;)">
            <text:p/>
          </table:table-cell>
          <table:table-cell table:number-columns-repeated="249"/>
        </table:table-row>
        <table:table-row table:style-name="ro1" table:visibility="collapse">
          <table:covered-table-cell table:style-name="ce325"/>
          <table:covered-table-cell table:style-name="ce345"/>
          <table:table-cell table:style-name="ce345"/>
          <table:table-cell table:style-name="ce382" table:formula="oooc:=IF([.D13]=&quot;&quot;;&quot;&quot;;[.F13]*(10^(-[.D13]/10)))">
            <text:p/>
          </table:table-cell>
          <table:table-cell table:number-columns-repeated="2"/>
          <table:table-cell table:style-name="ce415"/>
          <table:table-cell table:number-columns-repeated="249"/>
        </table:table-row>
        <table:table-row table:style-name="ro1">
          <table:covered-table-cell table:style-name="ce325"/>
          <table:covered-table-cell table:style-name="ce345"/>
          <table:table-cell table:style-name="ce359" office:value-type="string">
            <text:p>Dnew+Ctr CVR labo (pour 1,4m)</text:p>
          </table:table-cell>
          <table:table-cell table:style-name="ce375">
            <office:annotation draw:style-name="gr7" draw:text-style-name="P3" svg:width="3.095cm" svg:height="1.053cm" svg:x="14.34cm" svg:y="4.728cm" draw:caption-point-x="-14.34cm" draw:caption-point-y="-4.728cm">
              <dc:creator>YL</dc:creator>
              <dc:date>2007-03-05T00:00:00</dc:date>
              <text:p text:style-name="P1"><text:span text:style-name="T2">Dnew+Ctr CVR (labo pour 1,4m)</text:span></text:p>
            </office:annotation>
          </table:table-cell>
          <table:table-cell table:style-name="ce402" table:formula="oooc:=IF([.D15]=&quot;&quot;;&quot;&quot;;&quot;dB&quot;)">
            <text:p/>
          </table:table-cell>
          <table:table-cell table:style-name="ce375">
            <office:annotation draw:style-name="gr8" draw:text-style-name="P3" svg:width="3.956cm" svg:height="0.991cm" svg:x="18.856cm" svg:y="4.728cm" draw:caption-point-x="-18.856cm" draw:caption-point-y="-4.728cm">
              <dc:creator>YL</dc:creator>
              <dc:date>2007-03-05T00:00:00</dc:date>
              <text:p text:style-name="P1"><text:span text:style-name="T2">Longueur CVR in situ (en m)</text:span></text:p>
            </office:annotation>
          </table:table-cell>
          <table:table-cell table:style-name="ce422" table:formula="oooc:=IF([.F15]=&quot;&quot;;&quot;&quot;;&quot;m&quot;)">
            <text:p/>
          </table:table-cell>
          <table:table-cell table:number-columns-repeated="249"/>
        </table:table-row>
        <table:table-row table:style-name="ro1" table:visibility="collapse">
          <table:covered-table-cell table:style-name="ce325"/>
          <table:covered-table-cell table:style-name="ce345"/>
          <table:table-cell table:style-name="ce345"/>
          <table:table-cell table:style-name="ce382" table:formula="oooc:=IF([.D15]=&quot;&quot;;&quot;&quot;;10*(10^(-[.D15]/10)))">
            <text:p/>
          </table:table-cell>
          <table:table-cell table:number-columns-repeated="2"/>
          <table:table-cell table:style-name="ce415"/>
          <table:table-cell table:number-columns-repeated="249"/>
        </table:table-row>
        <table:table-row table:style-name="ro1">
          <table:covered-table-cell table:style-name="ce325"/>
          <table:covered-table-cell table:style-name="ce345"/>
          <table:table-cell table:style-name="ce360" office:value-type="string" table:number-columns-spanned="3" table:number-rows-spanned="1">
            <text:p>Surface Menuiserie</text:p>
          </table:table-cell>
          <table:covered-table-cell table:number-columns-repeated="2"/>
          <table:table-cell table:style-name="ce309">
            <office:annotation draw:style-name="gr8" draw:text-style-name="P3" svg:width="3.399cm" svg:height="0.991cm" svg:x="18.856cm" svg:y="5.426cm" draw:caption-point-x="-18.856cm" draw:caption-point-y="-5.426cm">
              <dc:creator>YL</dc:creator>
              <dc:date>2007-03-05T00:00:00</dc:date>
              <text:p text:style-name="P1"><text:span text:style-name="T2">Surface menuiserie (en m²)</text:span></text:p>
            </office:annotation>
          </table:table-cell>
          <table:table-cell table:style-name="ce422" table:formula="oooc:=IF([.F17]=&quot;&quot;;&quot;&quot;;&quot;m²&quot;)">
            <text:p/>
          </table:table-cell>
          <table:table-cell table:number-columns-repeated="249"/>
        </table:table-row>
        <table:table-row table:style-name="ro1">
          <table:table-cell table:style-name="ce326" office:value-type="string" table:number-columns-spanned="2" table:number-rows-spanned="4">
            <text:p><text:s text:c="2"/>Inconnues :</text:p>
          </table:table-cell>
          <table:covered-table-cell table:style-name="ce346"/>
          <table:table-cell table:style-name="ce357" office:value-type="string">
            <text:p>Dnew+Ctr CVR in situ</text:p>
          </table:table-cell>
          <table:table-cell table:style-name="ce383" table:formula="oooc:=IF([.D15]=&quot;&quot;;&quot;&quot;;[.D15]-(10*LOG10([.F15]/1.4)))">
            <text:p/>
          </table:table-cell>
          <table:table-cell table:style-name="ce405" table:formula="oooc:=IF([.D18]=&quot;&quot;;&quot;&quot;;&quot;dB&quot;)">
            <text:p/>
          </table:table-cell>
          <table:table-cell table:style-name="ce415" table:number-columns-spanned="2" table:number-rows-spanned="4"/>
          <table:covered-table-cell table:style-name="ce415"/>
          <table:table-cell table:number-columns-repeated="249"/>
        </table:table-row>
        <table:table-row table:style-name="ro1" table:visibility="collapse">
          <table:covered-table-cell table:style-name="ce326"/>
          <table:covered-table-cell table:style-name="ce346"/>
          <table:table-cell table:style-name="ce361"/>
          <table:table-cell table:style-name="ce382" table:formula="oooc:=IF([.D18]=&quot;&quot;;&quot;&quot;;10*(10^(-[.D18]/10)))">
            <text:p/>
          </table:table-cell>
          <table:table-cell/>
          <table:covered-table-cell/>
          <table:covered-table-cell table:style-name="ce415"/>
          <table:table-cell table:number-columns-repeated="249"/>
        </table:table-row>
        <table:table-row table:style-name="ro1" table:visibility="collapse">
          <table:covered-table-cell table:style-name="ce326"/>
          <table:covered-table-cell table:style-name="ce346"/>
          <table:table-cell table:style-name="ce361"/>
          <table:table-cell table:style-name="ce382" table:formula="oooc:=IF([.D14]=&quot;&quot;;&quot;&quot;;[.D14]-[.D19])">
            <text:p/>
          </table:table-cell>
          <table:table-cell/>
          <table:covered-table-cell/>
          <table:covered-table-cell table:style-name="ce415"/>
          <table:table-cell table:number-columns-repeated="249"/>
        </table:table-row>
        <table:table-row table:style-name="ro1">
          <table:covered-table-cell table:style-name="ce325"/>
          <table:covered-table-cell table:style-name="ce345"/>
          <table:table-cell table:style-name="ce358" office:value-type="string">
            <text:p>Rw+Ctr Menuiserie</text:p>
          </table:table-cell>
          <table:table-cell table:style-name="ce380" table:formula="oooc:=IF([.D20]=&quot;&quot;;&quot;&quot;;-10*LOG10([.D20]/[.F17]))">
            <text:p/>
          </table:table-cell>
          <table:table-cell table:style-name="ce406" table:formula="oooc:=IF([.D21]=&quot;&quot;;&quot;&quot;;&quot;dB&quot;)">
            <text:p/>
          </table:table-cell>
          <table:covered-table-cell table:style-name="ce344"/>
          <table:covered-table-cell table:style-name="ce415"/>
          <table:table-cell table:number-columns-repeated="249"/>
        </table:table-row>
        <table:table-row table:style-name="ro4">
          <table:table-cell table:style-name="ce327" table:number-columns-spanned="7" table:number-rows-spanned="1"/>
          <table:covered-table-cell table:style-name="ce344"/>
          <table:covered-table-cell table:style-name="ce362"/>
          <table:covered-table-cell table:style-name="ce384"/>
          <table:covered-table-cell table:style-name="ce407"/>
          <table:covered-table-cell table:style-name="ce344"/>
          <table:covered-table-cell table:style-name="ce415"/>
          <table:table-cell table:number-columns-repeated="249"/>
        </table:table-row>
        <table:table-row table:style-name="ro4">
          <table:table-cell table:style-name="ce322" table:number-columns-spanned="5" table:number-rows-spanned="1"/>
          <table:covered-table-cell table:number-columns-repeated="4"/>
          <table:table-cell table:style-name="ce414" office:value-type="string" table:number-columns-spanned="2" table:number-rows-spanned="1">
            <text:p>Dimension</text:p>
          </table:table-cell>
          <table:covered-table-cell table:style-name="ce425"/>
          <table:table-cell table:number-columns-repeated="249"/>
        </table:table-row>
        <table:table-row table:style-name="ro1">
          <table:table-cell table:style-name="ce323" office:value-type="string" table:number-columns-spanned="2" table:number-rows-spanned="5">
            <text:p><text:s text:c="2"/>Données : </text:p>
          </table:table-cell>
          <table:covered-table-cell table:style-name="ce346"/>
          <table:table-cell table:style-name="ce359" office:value-type="string">
            <text:p>Dnew+Ctr CVR labo (pour 1,4m)</text:p>
          </table:table-cell>
          <table:table-cell table:style-name="ce375">
            <office:annotation draw:style-name="gr8" draw:text-style-name="P3" svg:width="2.893cm" svg:height="0.991cm" svg:x="14.34cm" svg:y="8.415cm" draw:caption-point-x="-14.34cm" draw:caption-point-y="-8.415cm">
              <dc:creator>YL</dc:creator>
              <dc:date>2007-03-05T00:00:00</dc:date>
              <text:p text:style-name="P1"><text:span text:style-name="T2">Dnew+Ctr CVR (labo pour 1,4m)</text:span></text:p>
            </office:annotation>
          </table:table-cell>
          <table:table-cell table:style-name="ce402" table:formula="oooc:=IF([.D24]=&quot;&quot;;&quot;&quot;;&quot;dB&quot;)">
            <text:p/>
          </table:table-cell>
          <table:table-cell table:style-name="ce375">
            <office:annotation draw:style-name="gr9" draw:text-style-name="P3" svg:width="4.04cm" svg:height="0.991cm" svg:x="18.856cm" svg:y="8.415cm" draw:caption-point-x="-18.856cm" draw:caption-point-y="-8.415cm">
              <dc:creator>YL</dc:creator>
              <dc:date>2007-03-05T00:00:00</dc:date>
              <text:p text:style-name="P1"><text:span text:style-name="T2">Longueur CVR in situ (en m)</text:span></text:p>
            </office:annotation>
          </table:table-cell>
          <table:table-cell table:style-name="ce422" table:formula="oooc:=IF([.F24]=&quot;&quot;;&quot;&quot;;&quot;m&quot;)">
            <text:p/>
          </table:table-cell>
          <table:table-cell table:number-columns-repeated="249"/>
        </table:table-row>
        <table:table-row table:style-name="ro1" table:visibility="collapse">
          <table:covered-table-cell table:style-name="ce325"/>
          <table:covered-table-cell table:style-name="ce345"/>
          <table:table-cell table:style-name="ce345"/>
          <table:table-cell table:style-name="ce382" table:formula="oooc:=IF([.D24]=&quot;&quot;;&quot;&quot;;10*(10^(-[.D24]/10)))">
            <text:p/>
          </table:table-cell>
          <table:table-cell table:number-columns-repeated="2"/>
          <table:table-cell table:style-name="ce415"/>
          <table:table-cell table:number-columns-repeated="249"/>
        </table:table-row>
        <table:table-row table:style-name="ro1">
          <table:covered-table-cell table:style-name="ce325"/>
          <table:covered-table-cell table:style-name="ce345"/>
          <table:table-cell table:style-name="ce360" office:value-type="string">
            <text:p>Rw+Ctr Menuiserie</text:p>
          </table:table-cell>
          <table:table-cell table:style-name="ce375">
            <office:annotation draw:style-name="gr9" draw:text-style-name="P3" svg:width="3.29cm" svg:height="0.596cm" svg:x="14.34cm" svg:y="9.113cm" draw:caption-point-x="-14.34cm" draw:caption-point-y="-9.113cm">
              <dc:creator>YL</dc:creator>
              <dc:date>2007-03-05T00:00:00</dc:date>
              <text:p text:style-name="P1"><text:span text:style-name="T2">Rw+Ctr Menuiserie</text:span></text:p>
            </office:annotation>
          </table:table-cell>
          <table:table-cell table:style-name="ce402" table:formula="oooc:=IF([.D26]=&quot;&quot;;&quot;&quot;;&quot;dB&quot;)">
            <text:p/>
          </table:table-cell>
          <table:table-cell table:style-name="ce375">
            <office:annotation draw:style-name="gr9" draw:text-style-name="P3" svg:width="3.928cm" svg:height="0.991cm" svg:x="18.856cm" svg:y="9.113cm" draw:caption-point-x="-18.856cm" draw:caption-point-y="-9.113cm">
              <dc:creator>YL</dc:creator>
              <dc:date>2007-03-05T00:00:00</dc:date>
              <text:p text:style-name="P1"><text:span text:style-name="T2">Surface Menuiserie</text:span></text:p>
              <text:p text:style-name="P1"><text:span text:style-name="T2">(en m²)</text:span></text:p>
            </office:annotation>
          </table:table-cell>
          <table:table-cell table:style-name="ce422" table:formula="oooc:=IF([.F26]=&quot;&quot;;&quot;&quot;;&quot;m²&quot;)">
            <text:p/>
          </table:table-cell>
          <table:table-cell table:number-columns-repeated="249"/>
        </table:table-row>
        <table:table-row table:style-name="ro1" table:visibility="collapse">
          <table:covered-table-cell table:style-name="ce325"/>
          <table:covered-table-cell table:style-name="ce345"/>
          <table:table-cell table:style-name="ce360"/>
          <table:table-cell table:style-name="ce382" table:formula="oooc:=IF([.D26]=&quot;&quot;;&quot;&quot;;[.F26]*(10^(-[.D26]/10)))">
            <text:p/>
          </table:table-cell>
          <table:table-cell table:style-name="ce385" table:number-columns-repeated="2"/>
          <table:table-cell table:style-name="ce423"/>
          <table:table-cell table:number-columns-repeated="249"/>
        </table:table-row>
        <table:table-row table:style-name="ro1">
          <table:covered-table-cell table:style-name="ce325"/>
          <table:covered-table-cell table:style-name="ce345"/>
          <table:table-cell table:style-name="ce360" office:value-type="string" table:number-columns-spanned="3" table:number-rows-spanned="1">
            <text:p>Surface Bloc baie</text:p>
          </table:table-cell>
          <table:covered-table-cell table:number-columns-repeated="2" table:style-name="ce385"/>
          <table:table-cell table:style-name="ce375">
            <office:annotation draw:style-name="gr9" draw:text-style-name="P3" svg:width="3.26cm" svg:height="0.991cm" svg:x="18.856cm" svg:y="9.81cm" draw:caption-point-x="-18.856cm" draw:caption-point-y="-9.81cm">
              <dc:creator>YL</dc:creator>
              <dc:date>2007-03-05T00:00:00</dc:date>
              <text:p text:style-name="P1"><text:span text:style-name="T2">Surface Bloc baie</text:span></text:p>
              <text:p text:style-name="P1"><text:span text:style-name="T2">(en m²)</text:span></text:p>
            </office:annotation>
          </table:table-cell>
          <table:table-cell table:style-name="ce422" table:formula="oooc:=IF([.F28]=&quot;&quot;;&quot;&quot;;&quot;m²&quot;)">
            <text:p/>
          </table:table-cell>
          <table:table-cell table:number-columns-repeated="249"/>
        </table:table-row>
        <table:table-row table:style-name="ro1">
          <table:table-cell table:style-name="ce328" office:value-type="string" table:number-columns-spanned="2" table:number-rows-spanned="4">
            <text:p><text:s text:c="2"/>Inconnues :</text:p>
          </table:table-cell>
          <table:covered-table-cell table:style-name="ce346"/>
          <table:table-cell table:style-name="ce357" office:value-type="string">
            <text:p>Dnew+Ctr CVR in situ</text:p>
          </table:table-cell>
          <table:table-cell table:style-name="ce383" table:formula="oooc:=IF([.D24]=&quot;&quot;;&quot;&quot;;[.D24]-(10*LOG10([.F24]/1.4)))">
            <text:p/>
          </table:table-cell>
          <table:table-cell table:style-name="ce405" table:formula="oooc:=IF([.D29]=&quot;&quot;;&quot;&quot;;&quot;dB&quot;)">
            <text:p/>
          </table:table-cell>
          <table:table-cell table:style-name="ce416" table:number-columns-spanned="2" table:number-rows-spanned="4"/>
          <table:covered-table-cell table:style-name="ce415"/>
          <table:table-cell table:number-columns-repeated="249"/>
        </table:table-row>
        <table:table-row table:style-name="ro1" table:visibility="collapse">
          <table:covered-table-cell table:style-name="ce325"/>
          <table:covered-table-cell table:style-name="ce345"/>
          <table:table-cell table:style-name="ce345"/>
          <table:table-cell table:style-name="ce382" table:formula="oooc:=IF([.D29]=&quot;&quot;;&quot;&quot;;10*(10^(-[.D29]/10)))">
            <text:p/>
          </table:table-cell>
          <table:table-cell/>
          <table:covered-table-cell/>
          <table:covered-table-cell table:style-name="ce415"/>
          <table:table-cell table:number-columns-repeated="249"/>
        </table:table-row>
        <table:table-row table:style-name="ro1" table:visibility="collapse">
          <table:covered-table-cell table:style-name="ce325"/>
          <table:covered-table-cell table:style-name="ce345"/>
          <table:table-cell table:style-name="ce345"/>
          <table:table-cell table:style-name="ce382" table:formula="oooc:=IF([.D30]=&quot;&quot;;&quot;&quot;;[.D30]+[.D27])">
            <text:p/>
          </table:table-cell>
          <table:table-cell/>
          <table:covered-table-cell/>
          <table:covered-table-cell table:style-name="ce415"/>
          <table:table-cell table:number-columns-repeated="249"/>
        </table:table-row>
        <table:table-row table:style-name="ro1">
          <table:covered-table-cell table:style-name="ce329"/>
          <table:covered-table-cell table:style-name="ce347"/>
          <table:table-cell table:style-name="ce363" office:value-type="string">
            <text:p>Rw+Ctr Bloc baie</text:p>
          </table:table-cell>
          <table:table-cell table:style-name="ce386" table:formula="oooc:=IF([.D31]=&quot;&quot;;&quot;&quot;;-10*LOG10([.D31]/[.F28]))">
            <text:p/>
          </table:table-cell>
          <table:table-cell table:style-name="ce408" table:formula="oooc:=IF([.D32]=&quot;&quot;;&quot;&quot;;&quot;dB&quot;)">
            <text:p/>
          </table:table-cell>
          <table:covered-table-cell table:style-name="ce354"/>
          <table:covered-table-cell table:style-name="ce416"/>
          <table:table-cell table:number-columns-repeated="249"/>
        </table:table-row>
        <table:table-row table:style-name="ro17">
          <table:table-cell table:number-columns-repeated="256"/>
        </table:table-row>
        <table:table-row table:style-name="ro1">
          <table:table-cell table:style-name="ce321" office:value-type="string" table:number-columns-spanned="7" table:number-rows-spanned="1">
            <text:p>Bloc baie constitué d'une menuiserie, d'un CVR et d'une EA</text:p>
          </table:table-cell>
          <table:covered-table-cell table:number-columns-repeated="5" table:style-name="ce348"/>
          <table:covered-table-cell table:style-name="ce426"/>
          <table:table-cell table:number-columns-repeated="249"/>
        </table:table-row>
        <table:table-row table:style-name="ro4">
          <table:table-cell table:style-name="ce322" table:number-columns-spanned="5" table:number-rows-spanned="1"/>
          <table:covered-table-cell table:number-columns-repeated="4"/>
          <table:table-cell table:style-name="ce414" office:value-type="string" table:number-columns-spanned="2" table:number-rows-spanned="1">
            <text:p>Dimension</text:p>
          </table:table-cell>
          <table:covered-table-cell table:style-name="ce421"/>
          <table:table-cell table:number-columns-repeated="249"/>
        </table:table-row>
        <table:table-row table:style-name="ro1">
          <table:table-cell table:style-name="ce323" office:value-type="string" table:number-columns-spanned="2" table:number-rows-spanned="7">
            <text:p><text:s text:c="2"/>Données : </text:p>
          </table:table-cell>
          <table:covered-table-cell table:style-name="ce343"/>
          <table:table-cell table:style-name="ce355" office:value-type="string">
            <text:p>Rw+Ctr Bloc baie</text:p>
          </table:table-cell>
          <table:table-cell table:style-name="ce375">
            <office:annotation draw:style-name="gr9" draw:text-style-name="P3" svg:width="3.401cm" svg:height="0.596cm" svg:x="14.34cm" svg:y="14.046cm" draw:caption-point-x="-14.34cm" draw:caption-point-y="-14.046cm">
              <dc:creator>YL</dc:creator>
              <dc:date>2007-03-05T00:00:00</dc:date>
              <text:p text:style-name="P1"><text:span text:style-name="T2">Rw+Ctr Bloc baie</text:span></text:p>
            </office:annotation>
          </table:table-cell>
          <table:table-cell table:style-name="ce402" table:formula="oooc:=IF([.D36]=&quot;&quot;;&quot;&quot;;&quot;dB&quot;)">
            <text:p/>
          </table:table-cell>
          <table:table-cell table:style-name="ce391">
            <office:annotation draw:style-name="gr9" draw:text-style-name="P3" svg:width="2.893cm" svg:height="0.991cm" svg:x="18.856cm" svg:y="14.046cm" draw:caption-point-x="-18.856cm" draw:caption-point-y="-14.046cm">
              <dc:creator>YL</dc:creator>
              <dc:date>2007-03-05T00:00:00</dc:date>
              <text:p text:style-name="P1"><text:span text:style-name="T2">Surface Bloc baie (en m²)</text:span></text:p>
            </office:annotation>
          </table:table-cell>
          <table:table-cell table:style-name="ce423" table:formula="oooc:=IF([.F36]=&quot;&quot;;&quot;&quot;;&quot;m²&quot;)">
            <text:p/>
          </table:table-cell>
          <table:table-cell table:number-columns-repeated="249"/>
        </table:table-row>
        <table:table-row table:style-name="ro1" table:visibility="collapse">
          <table:covered-table-cell table:style-name="ce325"/>
          <table:covered-table-cell table:style-name="ce345"/>
          <table:table-cell table:style-name="ce345"/>
          <table:table-cell table:style-name="ce382" table:formula="oooc:=IF([.D36]=&quot;&quot;;&quot;&quot;;[.F36]*(10^(-[.D36]/10)))">
            <text:p/>
          </table:table-cell>
          <table:table-cell table:number-columns-repeated="2"/>
          <table:table-cell table:style-name="ce415"/>
          <table:table-cell table:number-columns-repeated="249"/>
        </table:table-row>
        <table:table-row table:style-name="ro1">
          <table:covered-table-cell table:style-name="ce325"/>
          <table:covered-table-cell table:style-name="ce345"/>
          <table:table-cell table:style-name="ce360" office:value-type="string">
            <text:p>Rw+Ctr Menuiserie</text:p>
          </table:table-cell>
          <table:table-cell table:style-name="ce375">
            <office:annotation draw:style-name="gr9" draw:text-style-name="P3" svg:width="3.457cm" svg:height="0.596cm" svg:x="14.34cm" svg:y="14.743cm" draw:caption-point-x="-14.34cm" draw:caption-point-y="-14.743cm">
              <dc:creator>YL</dc:creator>
              <dc:date>2007-03-05T00:00:00</dc:date>
              <text:p text:style-name="P1"><text:span text:style-name="T2">Rw+Ctr Menuiserie</text:span></text:p>
            </office:annotation>
          </table:table-cell>
          <table:table-cell table:style-name="ce402" table:formula="oooc:=IF([.D38]=&quot;&quot;;&quot;&quot;;&quot;dB&quot;)">
            <text:p/>
          </table:table-cell>
          <table:table-cell table:style-name="ce375">
            <office:annotation draw:style-name="gr9" draw:text-style-name="P3" svg:width="3.26cm" svg:height="0.991cm" svg:x="18.856cm" svg:y="14.743cm" draw:caption-point-x="-18.856cm" draw:caption-point-y="-14.743cm">
              <dc:creator>YL</dc:creator>
              <dc:date>2007-03-05T00:00:00</dc:date>
              <text:p text:style-name="P1"><text:span text:style-name="T2">Surface Menuiserie</text:span></text:p>
              <text:p text:style-name="P1"><text:span text:style-name="T2">(en m²)</text:span></text:p>
            </office:annotation>
          </table:table-cell>
          <table:table-cell table:style-name="ce422" table:formula="oooc:=IF([.F38]=&quot;&quot;;&quot;&quot;;&quot;m²&quot;)">
            <text:p/>
          </table:table-cell>
          <table:table-cell table:number-columns-repeated="249"/>
        </table:table-row>
        <table:table-row table:style-name="ro1" table:visibility="collapse">
          <table:covered-table-cell table:style-name="ce325"/>
          <table:covered-table-cell table:style-name="ce345"/>
          <table:table-cell table:style-name="ce345"/>
          <table:table-cell table:style-name="ce382" table:formula="oooc:=IF([.D38]=&quot;&quot;;&quot;&quot;;[.F38]*(10^(-[.D38]/10)))">
            <text:p/>
          </table:table-cell>
          <table:table-cell table:number-columns-repeated="2"/>
          <table:table-cell table:style-name="ce415"/>
          <table:table-cell table:number-columns-repeated="249"/>
        </table:table-row>
        <table:table-row table:style-name="ro1">
          <table:covered-table-cell table:style-name="ce325"/>
          <table:covered-table-cell table:style-name="ce345"/>
          <table:table-cell table:style-name="ce359" office:value-type="string">
            <text:p>Dnew+Ctr CVR labo (pour 1,4m)</text:p>
          </table:table-cell>
          <table:table-cell table:style-name="ce375">
            <office:annotation draw:style-name="gr9" draw:text-style-name="P3" svg:width="2.893cm" svg:height="0.991cm" svg:x="14.34cm" svg:y="15.441cm" draw:caption-point-x="-14.34cm" draw:caption-point-y="-15.441cm">
              <dc:creator>YL</dc:creator>
              <dc:date>2007-03-05T00:00:00</dc:date>
              <text:p text:style-name="P1"><text:span text:style-name="T2">Dnew+Ctr CVR (labo pour 1,4m)</text:span></text:p>
            </office:annotation>
          </table:table-cell>
          <table:table-cell table:style-name="ce402" table:formula="oooc:=IF([.D40]=&quot;&quot;;&quot;&quot;;&quot;dB&quot;)">
            <text:p/>
          </table:table-cell>
          <table:table-cell table:style-name="ce391">
            <office:annotation draw:style-name="gr8" draw:text-style-name="P3" svg:width="2.893cm" svg:height="0.991cm" svg:x="18.856cm" svg:y="15.441cm" draw:caption-point-x="-18.856cm" draw:caption-point-y="-15.441cm">
              <dc:creator>YL</dc:creator>
              <dc:date>2007-03-05T00:00:00</dc:date>
              <text:p text:style-name="P1"><text:span text:style-name="T2">Longueur CVR in situ (en m)</text:span></text:p>
            </office:annotation>
          </table:table-cell>
          <table:table-cell table:style-name="ce423" table:formula="oooc:=IF([.F40]=&quot;&quot;;&quot;&quot;;&quot;m&quot;)">
            <text:p/>
          </table:table-cell>
          <table:table-cell table:number-columns-repeated="249"/>
        </table:table-row>
        <table:table-row table:style-name="ro1" table:visibility="collapse">
          <table:covered-table-cell table:style-name="ce325"/>
          <table:covered-table-cell table:style-name="ce345"/>
          <table:table-cell table:style-name="ce345"/>
          <table:table-cell table:style-name="ce382" table:formula="oooc:=IF([.D40]=&quot;&quot;;&quot;&quot;;10*(10^(-[.D40]/10)))">
            <text:p/>
          </table:table-cell>
          <table:table-cell table:number-columns-repeated="2"/>
          <table:table-cell table:style-name="ce415"/>
          <table:table-cell table:number-columns-repeated="249"/>
        </table:table-row>
        <table:table-row table:style-name="ro1">
          <table:covered-table-cell table:style-name="ce325"/>
          <table:covered-table-cell table:style-name="ce345"/>
          <table:table-cell table:style-name="ce360" office:value-type="string" table:number-columns-spanned="3" table:number-rows-spanned="1">
            <text:p>Nombre d'entrée d'air</text:p>
          </table:table-cell>
          <table:covered-table-cell table:number-columns-repeated="2"/>
          <table:table-cell table:style-name="ce375">
            <office:annotation draw:style-name="gr9" draw:text-style-name="P3" svg:width="2.893cm" svg:height="0.991cm" svg:x="18.856cm" svg:y="16.139cm" draw:caption-point-x="-18.856cm" draw:caption-point-y="-16.139cm">
              <dc:creator>YL</dc:creator>
              <dc:date>2007-03-05T00:00:00</dc:date>
              <text:p text:style-name="P1"><text:span text:style-name="T2">Nombre d'EA in situ</text:span></text:p>
            </office:annotation>
          </table:table-cell>
          <table:table-cell table:style-name="ce422" table:formula="oooc:=IF([.F42]=&quot;&quot;;&quot;&quot;;&quot;EA&quot;)">
            <text:p/>
          </table:table-cell>
          <table:table-cell table:number-columns-repeated="249"/>
        </table:table-row>
        <table:table-row table:style-name="ro1">
          <table:table-cell table:style-name="ce326" office:value-type="string" table:number-columns-spanned="2" table:number-rows-spanned="5">
            <text:p><text:s text:c="2"/>Inconnues :</text:p>
          </table:table-cell>
          <table:covered-table-cell table:style-name="ce343"/>
          <table:table-cell table:style-name="ce357" office:value-type="string">
            <text:p>Dnew+Ctr CVR in situ</text:p>
          </table:table-cell>
          <table:table-cell table:style-name="ce383" table:formula="oooc:=IF([.D40]=&quot;&quot;;&quot;&quot;;[.D40]-(10*LOG10([.F40]/1.4)))">
            <text:p/>
          </table:table-cell>
          <table:table-cell table:style-name="ce405" table:formula="oooc:=IF([.D43]=&quot;&quot;;&quot;&quot;;&quot;dB&quot;)">
            <text:p/>
          </table:table-cell>
          <table:table-cell table:style-name="ce415" table:number-columns-spanned="2" table:number-rows-spanned="5"/>
          <table:covered-table-cell table:style-name="ce415"/>
          <table:table-cell table:number-columns-repeated="249"/>
        </table:table-row>
        <table:table-row table:style-name="ro1" table:visibility="collapse">
          <table:covered-table-cell table:style-name="ce325"/>
          <table:covered-table-cell table:style-name="ce345"/>
          <table:table-cell table:style-name="ce364"/>
          <table:table-cell table:style-name="ce387" table:formula="oooc:=IF([.D43]=&quot;&quot;;&quot;&quot;;10*(10^(-[.D43]/10)))">
            <text:p/>
          </table:table-cell>
          <table:table-cell table:style-name="ce409"/>
          <table:covered-table-cell/>
          <table:covered-table-cell table:style-name="ce415"/>
          <table:table-cell table:number-columns-repeated="249"/>
        </table:table-row>
        <table:table-row table:style-name="ro1" table:visibility="collapse">
          <table:covered-table-cell table:style-name="ce325"/>
          <table:covered-table-cell table:style-name="ce345"/>
          <table:table-cell table:style-name="ce364"/>
          <table:table-cell table:style-name="ce387" table:formula="oooc:=IF([.D44]=&quot;&quot;;&quot;&quot;;[.D37]-[.D39]-[.D44])">
            <text:p/>
          </table:table-cell>
          <table:table-cell table:style-name="ce409"/>
          <table:covered-table-cell/>
          <table:covered-table-cell table:style-name="ce415"/>
          <table:table-cell table:number-columns-repeated="249"/>
        </table:table-row>
        <table:table-row table:style-name="ro1">
          <table:covered-table-cell table:style-name="ce325"/>
          <table:covered-table-cell table:style-name="ce345"/>
          <table:table-cell table:style-name="ce365" office:value-type="string">
            <text:p>Dnew+Ctr EA in situ</text:p>
          </table:table-cell>
          <table:table-cell table:style-name="ce379" table:formula="oooc:=IF([.D45]=&quot;&quot;;&quot;&quot;;-10*LOG10([.D45]/10))">
            <text:p/>
          </table:table-cell>
          <table:table-cell table:style-name="ce405" table:formula="oooc:=IF([.D46]=&quot;&quot;;&quot;&quot;;&quot;dB&quot;)">
            <text:p/>
          </table:table-cell>
          <table:covered-table-cell/>
          <table:covered-table-cell table:style-name="ce415"/>
          <table:table-cell table:number-columns-repeated="249"/>
        </table:table-row>
        <table:table-row table:style-name="ro1">
          <table:covered-table-cell table:style-name="ce325"/>
          <table:covered-table-cell table:style-name="ce345"/>
          <table:table-cell table:style-name="ce361" office:value-type="string">
            <text:p>Dnew+Ctr EA labo (pour 1 EA)</text:p>
          </table:table-cell>
          <table:table-cell table:style-name="ce380" table:formula="oooc:=IF([.D46]=&quot;&quot;;&quot;&quot;;[.D46]+(10*LOG10([.F42])))">
            <text:p/>
          </table:table-cell>
          <table:table-cell table:style-name="ce406" table:formula="oooc:=IF([.D47]=&quot;&quot;;&quot;&quot;;&quot;dB&quot;)">
            <text:p/>
          </table:table-cell>
          <table:covered-table-cell/>
          <table:covered-table-cell table:style-name="ce415"/>
          <table:table-cell table:number-columns-repeated="249"/>
        </table:table-row>
        <table:table-row table:style-name="ro4">
          <table:table-cell table:style-name="ce327" table:number-columns-spanned="7" table:number-rows-spanned="1"/>
          <table:covered-table-cell/>
          <table:covered-table-cell table:style-name="ce366"/>
          <table:covered-table-cell table:style-name="ce388"/>
          <table:covered-table-cell table:style-name="ce410"/>
          <table:covered-table-cell/>
          <table:covered-table-cell table:style-name="ce415"/>
          <table:table-cell table:number-columns-repeated="249"/>
        </table:table-row>
        <table:table-row table:style-name="ro4">
          <table:table-cell table:style-name="ce322" table:number-columns-spanned="5" table:number-rows-spanned="1"/>
          <table:covered-table-cell/>
          <table:covered-table-cell table:number-columns-repeated="2" table:style-name="ce173"/>
          <table:covered-table-cell/>
          <table:table-cell table:style-name="ce414" office:value-type="string" table:number-columns-spanned="2" table:number-rows-spanned="1">
            <text:p>Dimension</text:p>
          </table:table-cell>
          <table:covered-table-cell table:style-name="ce425"/>
          <table:table-cell table:number-columns-repeated="249"/>
        </table:table-row>
        <table:table-row table:style-name="ro1">
          <table:table-cell table:style-name="ce323" office:value-type="string" table:number-columns-spanned="2" table:number-rows-spanned="7">
            <text:p><text:s text:c="2"/>Données : </text:p>
          </table:table-cell>
          <table:covered-table-cell table:style-name="ce343"/>
          <table:table-cell table:style-name="ce355" office:value-type="string">
            <text:p>Rw+Ctr Bloc baie</text:p>
          </table:table-cell>
          <table:table-cell table:style-name="ce375">
            <office:annotation draw:style-name="gr9" draw:text-style-name="P3" svg:width="3.262cm" svg:height="0.596cm" svg:x="14.34cm" svg:y="19.825cm" draw:caption-point-x="-14.34cm" draw:caption-point-y="-19.825cm">
              <dc:creator>YL</dc:creator>
              <dc:date>2007-03-05T00:00:00</dc:date>
              <text:p text:style-name="P1"><text:span text:style-name="T2">Rw+Ctr Bloc baie</text:span></text:p>
            </office:annotation>
          </table:table-cell>
          <table:table-cell table:style-name="ce402" table:formula="oooc:=IF([.D50]=&quot;&quot;;&quot;&quot;;&quot;dB&quot;)">
            <text:p/>
          </table:table-cell>
          <table:table-cell table:style-name="ce375">
            <office:annotation draw:style-name="gr9" draw:text-style-name="P3" svg:width="2.893cm" svg:height="0.991cm" svg:x="18.856cm" svg:y="19.825cm" draw:caption-point-x="-18.856cm" draw:caption-point-y="-19.825cm">
              <dc:creator>YL</dc:creator>
              <dc:date>2007-03-05T00:00:00</dc:date>
              <text:p text:style-name="P1"><text:span text:style-name="T2">Surface Bloc baie (en m²)</text:span></text:p>
            </office:annotation>
          </table:table-cell>
          <table:table-cell table:style-name="ce422" table:formula="oooc:=IF([.F50]=&quot;&quot;;&quot;&quot;;&quot;m²&quot;)">
            <text:p/>
          </table:table-cell>
          <table:table-cell table:number-columns-repeated="249"/>
        </table:table-row>
        <table:table-row table:style-name="ro1" table:visibility="collapse">
          <table:covered-table-cell table:style-name="ce325"/>
          <table:covered-table-cell table:style-name="ce345"/>
          <table:table-cell table:style-name="ce345"/>
          <table:table-cell table:style-name="ce382" table:formula="oooc:=IF([.D50]=&quot;&quot;;&quot;&quot;;[.F50]*(10^(-[.D50]/10)))">
            <text:p/>
          </table:table-cell>
          <table:table-cell table:number-columns-repeated="2"/>
          <table:table-cell table:style-name="ce415"/>
          <table:table-cell table:number-columns-repeated="249"/>
        </table:table-row>
        <table:table-row table:style-name="ro1">
          <table:covered-table-cell table:style-name="ce325"/>
          <table:covered-table-cell table:style-name="ce345"/>
          <table:table-cell table:style-name="ce360" office:value-type="string">
            <text:p>Rw+Ctr Menuiserie</text:p>
          </table:table-cell>
          <table:table-cell table:style-name="ce375">
            <office:annotation draw:style-name="gr9" draw:text-style-name="P3" svg:width="3.652cm" svg:height="0.596cm" svg:x="14.34cm" svg:y="20.523cm" draw:caption-point-x="-14.34cm" draw:caption-point-y="-20.523cm">
              <dc:creator>YL</dc:creator>
              <dc:date>2007-03-05T00:00:00</dc:date>
              <text:p text:style-name="P1"><text:span text:style-name="T2">Rw+Ctr Menuiserie</text:span></text:p>
            </office:annotation>
          </table:table-cell>
          <table:table-cell table:style-name="ce402" table:formula="oooc:=IF([.D52]=&quot;&quot;;&quot;&quot;;&quot;dB&quot;)">
            <text:p/>
          </table:table-cell>
          <table:table-cell table:style-name="ce391">
            <office:annotation draw:style-name="gr9" draw:text-style-name="P3" svg:width="3.622cm" svg:height="0.991cm" svg:x="18.856cm" svg:y="20.523cm" draw:caption-point-x="-18.856cm" draw:caption-point-y="-20.523cm">
              <dc:creator>YL</dc:creator>
              <dc:date>2007-03-05T00:00:00</dc:date>
              <text:p text:style-name="P1"><text:span text:style-name="T2">Surface Menuiserie</text:span></text:p>
              <text:p text:style-name="P1"><text:span text:style-name="T2">(en m²)</text:span></text:p>
            </office:annotation>
          </table:table-cell>
          <table:table-cell table:style-name="ce423" table:formula="oooc:=IF([.F52]=&quot;&quot;;&quot;&quot;;&quot;m²&quot;)">
            <text:p/>
          </table:table-cell>
          <table:table-cell table:number-columns-repeated="249"/>
        </table:table-row>
        <table:table-row table:style-name="ro1" table:visibility="collapse">
          <table:covered-table-cell table:style-name="ce325"/>
          <table:covered-table-cell table:style-name="ce345"/>
          <table:table-cell table:style-name="ce345"/>
          <table:table-cell table:style-name="ce382" table:formula="oooc:=IF([.D52]=&quot;&quot;;&quot;&quot;;[.F52]*(10^(-[.D52]/10)))">
            <text:p/>
          </table:table-cell>
          <table:table-cell table:number-columns-repeated="2"/>
          <table:table-cell table:style-name="ce415"/>
          <table:table-cell table:number-columns-repeated="249"/>
        </table:table-row>
        <table:table-row table:style-name="ro1">
          <table:covered-table-cell table:style-name="ce325"/>
          <table:covered-table-cell table:style-name="ce345"/>
          <table:table-cell table:style-name="ce367" office:value-type="string">
            <text:p>Dnew+Ctr EA labo (pour 1 EA)</text:p>
          </table:table-cell>
          <table:table-cell table:style-name="ce375">
            <office:annotation draw:style-name="gr8" draw:text-style-name="P3" svg:width="2.893cm" svg:height="0.991cm" svg:x="14.34cm" svg:y="21.221cm" draw:caption-point-x="-14.34cm" draw:caption-point-y="-21.221cm">
              <dc:creator>YL</dc:creator>
              <dc:date>2007-03-05T00:00:00</dc:date>
              <text:p text:style-name="P1"><text:span text:style-name="T2">Dnew+Ctr EA (labo pour 1 EA)</text:span></text:p>
            </office:annotation>
          </table:table-cell>
          <table:table-cell table:style-name="ce402" table:formula="oooc:=IF([.D54]=&quot;&quot;;&quot;&quot;;&quot;dB&quot;)">
            <text:p/>
          </table:table-cell>
          <table:table-cell table:style-name="ce375">
            <office:annotation draw:style-name="gr9" draw:text-style-name="P3" svg:width="2.893cm" svg:height="0.991cm" svg:x="18.856cm" svg:y="21.221cm" draw:caption-point-x="-18.856cm" draw:caption-point-y="-21.221cm">
              <dc:creator>YL</dc:creator>
              <dc:date>2007-03-05T00:00:00</dc:date>
              <text:p text:style-name="P1"><text:span text:style-name="T2">Nombre d'EA in situ</text:span></text:p>
            </office:annotation>
          </table:table-cell>
          <table:table-cell table:style-name="ce422" table:formula="oooc:=IF([.F54]=&quot;&quot;;&quot;&quot;;&quot;EA&quot;)">
            <text:p/>
          </table:table-cell>
          <table:table-cell table:number-columns-repeated="249"/>
        </table:table-row>
        <table:table-row table:style-name="ro1" table:visibility="collapse">
          <table:covered-table-cell table:style-name="ce325"/>
          <table:covered-table-cell table:style-name="ce345"/>
          <table:table-cell table:style-name="ce345"/>
          <table:table-cell table:style-name="ce382" table:formula="oooc:=IF([.D54]=&quot;&quot;;&quot;&quot;;10*(10^(-[.D54]/10)))">
            <text:p/>
          </table:table-cell>
          <table:table-cell table:number-columns-repeated="2"/>
          <table:table-cell table:style-name="ce415"/>
          <table:table-cell table:number-columns-repeated="249"/>
        </table:table-row>
        <table:table-row table:style-name="ro1">
          <table:covered-table-cell table:style-name="ce325"/>
          <table:covered-table-cell table:style-name="ce345"/>
          <table:table-cell table:style-name="ce360" office:value-type="string" table:number-columns-spanned="3" table:number-rows-spanned="1">
            <text:p>Longueur CVR</text:p>
          </table:table-cell>
          <table:covered-table-cell table:number-columns-repeated="2"/>
          <table:table-cell table:style-name="ce375">
            <office:annotation draw:style-name="gr9" draw:text-style-name="P3" svg:width="2.893cm" svg:height="0.991cm" svg:x="18.856cm" svg:y="21.918cm" draw:caption-point-x="-18.856cm" draw:caption-point-y="-21.918cm">
              <dc:creator>YL</dc:creator>
              <dc:date>2007-03-05T00:00:00</dc:date>
              <text:p text:style-name="P1"><text:span text:style-name="T2">Longueur CVR in situ (en m)</text:span></text:p>
            </office:annotation>
          </table:table-cell>
          <table:table-cell table:style-name="ce422" table:formula="oooc:=IF([.F56]=&quot;&quot;;&quot;&quot;;&quot;m&quot;)">
            <text:p/>
          </table:table-cell>
          <table:table-cell table:number-columns-repeated="249"/>
        </table:table-row>
        <table:table-row table:style-name="ro1">
          <table:table-cell table:style-name="ce326" office:value-type="string" table:number-columns-spanned="2" table:number-rows-spanned="5">
            <text:p><text:s text:c="2"/>Inconnues :</text:p>
          </table:table-cell>
          <table:covered-table-cell table:style-name="ce346"/>
          <table:table-cell table:style-name="ce365" office:value-type="string">
            <text:p>Dnew+Ctr EA in situ</text:p>
          </table:table-cell>
          <table:table-cell table:style-name="ce379" table:formula="oooc:=IF([.D54]=&quot;&quot;;&quot;&quot;;[.D54]-(10*LOG10([.F54])))">
            <text:p/>
          </table:table-cell>
          <table:table-cell table:style-name="ce405" table:formula="oooc:=IF([.D57]=&quot;&quot;;&quot;&quot;;&quot;dB&quot;)">
            <text:p/>
          </table:table-cell>
          <table:table-cell table:style-name="ce415" table:number-columns-spanned="2" table:number-rows-spanned="5"/>
          <table:covered-table-cell table:style-name="ce415"/>
          <table:table-cell table:number-columns-repeated="249"/>
        </table:table-row>
        <table:table-row table:style-name="ro1" table:visibility="collapse">
          <table:covered-table-cell table:style-name="ce326"/>
          <table:covered-table-cell table:style-name="ce346"/>
          <table:table-cell table:style-name="ce365"/>
          <table:table-cell table:style-name="ce387" table:formula="oooc:=IF([.D57]=&quot;&quot;;&quot;&quot;;10*(10^(-[.D57]/10)))">
            <text:p/>
          </table:table-cell>
          <table:table-cell table:style-name="ce411"/>
          <table:covered-table-cell/>
          <table:covered-table-cell table:style-name="ce415"/>
          <table:table-cell table:number-columns-repeated="249"/>
        </table:table-row>
        <table:table-row table:style-name="ro1" table:visibility="collapse">
          <table:covered-table-cell table:style-name="ce325"/>
          <table:covered-table-cell table:style-name="ce345"/>
          <table:table-cell table:style-name="ce364"/>
          <table:table-cell table:style-name="ce389" table:formula="oooc:=IF([.D51]=&quot;&quot;;&quot;&quot;;[.D51]-[.D58]-[.D53])">
            <text:p/>
          </table:table-cell>
          <table:table-cell table:style-name="ce409"/>
          <table:covered-table-cell/>
          <table:covered-table-cell table:style-name="ce415"/>
          <table:table-cell table:number-columns-repeated="249"/>
        </table:table-row>
        <table:table-row table:style-name="ro1">
          <table:covered-table-cell table:style-name="ce325"/>
          <table:covered-table-cell table:style-name="ce345"/>
          <table:table-cell table:style-name="ce357" office:value-type="string">
            <text:p>Dnew+Ctr CVR in situ</text:p>
          </table:table-cell>
          <table:table-cell table:style-name="ce379" table:formula="oooc:=IF([.D59]=&quot;&quot;;&quot;&quot;;-10*LOG10([.D59]/10))">
            <text:p/>
          </table:table-cell>
          <table:table-cell table:style-name="ce405" table:formula="oooc:=IF([.D60]=&quot;&quot;;&quot;&quot;;&quot;dB&quot;)">
            <text:p/>
          </table:table-cell>
          <table:covered-table-cell/>
          <table:covered-table-cell table:style-name="ce415"/>
          <table:table-cell table:number-columns-repeated="249"/>
        </table:table-row>
        <table:table-row table:style-name="ro1">
          <table:covered-table-cell table:style-name="ce325"/>
          <table:covered-table-cell table:style-name="ce345"/>
          <table:table-cell table:style-name="ce358" office:value-type="string">
            <text:p>Dnew+Ctr CVR labo (pour 1,4m)</text:p>
          </table:table-cell>
          <table:table-cell table:style-name="ce380" table:formula="oooc:=IF([.D60]=&quot;&quot;;&quot;&quot;;[.D60]+10*LOG10([.F56]/1.4))">
            <text:p/>
          </table:table-cell>
          <table:table-cell table:style-name="ce406" table:formula="oooc:=IF([.D61]=&quot;&quot;;&quot;&quot;;&quot;dB&quot;)">
            <text:p/>
          </table:table-cell>
          <table:covered-table-cell/>
          <table:covered-table-cell table:style-name="ce415"/>
          <table:table-cell table:number-columns-repeated="249"/>
        </table:table-row>
        <table:table-row table:style-name="ro4">
          <table:table-cell table:style-name="ce327" table:number-columns-spanned="7" table:number-rows-spanned="1"/>
          <table:covered-table-cell table:number-columns-repeated="5"/>
          <table:covered-table-cell table:style-name="ce415"/>
          <table:table-cell table:number-columns-repeated="249"/>
        </table:table-row>
        <table:table-row table:style-name="ro4">
          <table:table-cell table:style-name="ce322" table:number-columns-spanned="5" table:number-rows-spanned="1"/>
          <table:covered-table-cell/>
          <table:covered-table-cell table:number-columns-repeated="2" table:style-name="ce173"/>
          <table:covered-table-cell/>
          <table:table-cell table:style-name="ce414" office:value-type="string" table:number-columns-spanned="2" table:number-rows-spanned="1">
            <text:p>Dimension</text:p>
          </table:table-cell>
          <table:covered-table-cell table:style-name="ce425"/>
          <table:table-cell table:number-columns-repeated="249"/>
        </table:table-row>
        <table:table-row table:style-name="ro1">
          <table:table-cell table:style-name="ce323" office:value-type="string" table:number-columns-spanned="2" table:number-rows-spanned="7">
            <text:p><text:s text:c="2"/>Données : </text:p>
          </table:table-cell>
          <table:covered-table-cell table:style-name="ce343"/>
          <table:table-cell table:style-name="ce355" office:value-type="string">
            <text:p>Rw+Ctr Bloc baie</text:p>
          </table:table-cell>
          <table:table-cell table:style-name="ce375">
            <office:annotation draw:style-name="gr9" draw:text-style-name="P3" svg:width="3.513cm" svg:height="0.596cm" svg:x="14.34cm" svg:y="25.605cm" draw:caption-point-x="-14.34cm" draw:caption-point-y="-25.605cm">
              <dc:creator>YL</dc:creator>
              <dc:date>2007-03-05T00:00:00</dc:date>
              <text:p text:style-name="P1"><text:span text:style-name="T2">Rw+Ctr Bloc baie</text:span></text:p>
            </office:annotation>
          </table:table-cell>
          <table:table-cell table:style-name="ce402" table:formula="oooc:=IF([.D64]=&quot;&quot;;&quot;&quot;;&quot;dB&quot;)">
            <text:p/>
          </table:table-cell>
          <table:table-cell table:style-name="ce375">
            <office:annotation draw:style-name="gr9" draw:text-style-name="P3" svg:width="2.893cm" svg:height="0.991cm" svg:x="18.856cm" svg:y="25.605cm" draw:caption-point-x="-18.856cm" draw:caption-point-y="-25.605cm">
              <dc:creator>YL</dc:creator>
              <dc:date>2007-03-05T00:00:00</dc:date>
              <text:p text:style-name="P1"><text:span text:style-name="T2">Surface Bloc baie (en m²)</text:span></text:p>
            </office:annotation>
          </table:table-cell>
          <table:table-cell table:style-name="ce422" table:formula="oooc:=IF([.F64]=&quot;&quot;;&quot;&quot;;&quot;m²&quot;)">
            <text:p/>
          </table:table-cell>
          <table:table-cell table:number-columns-repeated="249"/>
        </table:table-row>
        <table:table-row table:style-name="ro7" table:visibility="collapse">
          <table:covered-table-cell table:style-name="ce325"/>
          <table:covered-table-cell table:style-name="ce345"/>
          <table:table-cell table:style-name="ce345"/>
          <table:table-cell table:style-name="ce382" table:formula="oooc:=IF([.D64]=&quot;&quot;;&quot;&quot;;[.F64]*(10^(-[.D64]/10)))">
            <text:p/>
          </table:table-cell>
          <table:table-cell table:number-columns-repeated="2"/>
          <table:table-cell table:style-name="ce415"/>
          <table:table-cell table:number-columns-repeated="249"/>
        </table:table-row>
        <table:table-row table:style-name="ro1">
          <table:covered-table-cell table:style-name="ce325"/>
          <table:covered-table-cell table:style-name="ce345"/>
          <table:table-cell table:style-name="ce367" office:value-type="string">
            <text:p>Dnew+Ctr EA labo (pour 1 EA)</text:p>
          </table:table-cell>
          <table:table-cell table:style-name="ce375">
            <office:annotation draw:style-name="gr9" draw:text-style-name="P3" svg:width="2.893cm" svg:height="0.991cm" svg:x="14.34cm" svg:y="26.303cm" draw:caption-point-x="-14.34cm" draw:caption-point-y="-26.303cm">
              <dc:creator>YL</dc:creator>
              <dc:date>2007-03-05T00:00:00</dc:date>
              <text:p text:style-name="P1"><text:span text:style-name="T2">Dnew+Ctr EA (labo pour 1 EA)</text:span></text:p>
            </office:annotation>
          </table:table-cell>
          <table:table-cell table:style-name="ce402" table:formula="oooc:=IF([.D66]=&quot;&quot;;&quot;&quot;;&quot;dB&quot;)">
            <text:p/>
          </table:table-cell>
          <table:table-cell table:style-name="ce391">
            <office:annotation draw:style-name="gr9" draw:text-style-name="P3" svg:width="2.893cm" svg:height="0.991cm" svg:x="18.856cm" svg:y="26.303cm" draw:caption-point-x="-18.856cm" draw:caption-point-y="-26.303cm">
              <dc:creator>YL</dc:creator>
              <dc:date>2007-03-05T00:00:00</dc:date>
              <text:p text:style-name="P1"><text:span text:style-name="T2">Nombre d'EA in situ</text:span></text:p>
            </office:annotation>
          </table:table-cell>
          <table:table-cell table:style-name="ce423" table:formula="oooc:=IF([.F66]=&quot;&quot;;&quot;&quot;;&quot;EA&quot;)">
            <text:p/>
          </table:table-cell>
          <table:table-cell table:number-columns-repeated="249"/>
        </table:table-row>
        <table:table-row table:style-name="ro7" table:visibility="collapse">
          <table:covered-table-cell table:style-name="ce325"/>
          <table:covered-table-cell table:style-name="ce345"/>
          <table:table-cell table:style-name="ce345"/>
          <table:table-cell table:style-name="ce382" table:formula="oooc:=IF([.D66]=&quot;&quot;;&quot;&quot;;10*(10^(-[.D66]/10)))">
            <text:p/>
          </table:table-cell>
          <table:table-cell table:number-columns-repeated="2"/>
          <table:table-cell table:style-name="ce415"/>
          <table:table-cell table:number-columns-repeated="249"/>
        </table:table-row>
        <table:table-row table:style-name="ro1">
          <table:covered-table-cell table:style-name="ce325"/>
          <table:covered-table-cell table:style-name="ce345"/>
          <table:table-cell table:style-name="ce359" office:value-type="string">
            <text:p>Dnew+Ctr CVR labo (pour 1,4m)</text:p>
          </table:table-cell>
          <table:table-cell table:style-name="ce375">
            <office:annotation draw:style-name="gr8" draw:text-style-name="P3" svg:width="2.893cm" svg:height="0.991cm" svg:x="14.34cm" svg:y="27cm" draw:caption-point-x="-14.34cm" draw:caption-point-y="-27cm">
              <dc:creator>YL</dc:creator>
              <dc:date>2007-03-05T00:00:00</dc:date>
              <text:p text:style-name="P1"><text:span text:style-name="T2">Dnew+Ctr CVR (labo pour 1,4m)</text:span></text:p>
            </office:annotation>
          </table:table-cell>
          <table:table-cell table:style-name="ce402" table:formula="oooc:=IF([.D68]=&quot;&quot;;&quot;&quot;;&quot;dB&quot;)">
            <text:p/>
          </table:table-cell>
          <table:table-cell table:style-name="ce375">
            <office:annotation draw:style-name="gr9" draw:text-style-name="P3" svg:width="2.893cm" svg:height="0.991cm" svg:x="18.856cm" svg:y="27cm" draw:caption-point-x="-18.856cm" draw:caption-point-y="-27cm">
              <dc:creator>YL</dc:creator>
              <dc:date>2007-03-05T00:00:00</dc:date>
              <text:p text:style-name="P1"><text:span text:style-name="T2">Longueur CVR in situ (en m)</text:span></text:p>
            </office:annotation>
          </table:table-cell>
          <table:table-cell table:style-name="ce422" table:formula="oooc:=IF([.F68]=&quot;&quot;;&quot;&quot;;&quot;m&quot;)">
            <text:p/>
          </table:table-cell>
          <table:table-cell table:number-columns-repeated="249"/>
        </table:table-row>
        <table:table-row table:style-name="ro7" table:visibility="collapse">
          <table:covered-table-cell table:style-name="ce331"/>
          <table:covered-table-cell table:style-name="ce346"/>
          <table:table-cell table:style-name="ce346"/>
          <table:table-cell table:style-name="ce382" table:formula="oooc:=IF([.D68]=&quot;&quot;;&quot;&quot;;10*(10^(-[.D68]/10)))">
            <text:p/>
          </table:table-cell>
          <table:table-cell table:number-columns-repeated="2"/>
          <table:table-cell table:style-name="ce415"/>
          <table:table-cell table:number-columns-repeated="249"/>
        </table:table-row>
        <table:table-row table:style-name="ro1">
          <table:covered-table-cell table:style-name="ce331"/>
          <table:covered-table-cell table:style-name="ce346"/>
          <table:table-cell table:style-name="ce368" office:value-type="string" table:number-columns-spanned="3" table:number-rows-spanned="1">
            <text:p>Surface Menuiserie</text:p>
          </table:table-cell>
          <table:covered-table-cell table:number-columns-repeated="2" table:style-name="ce173"/>
          <table:table-cell table:style-name="ce375">
            <office:annotation draw:style-name="gr9" draw:text-style-name="P3" svg:width="3.455cm" svg:height="0.991cm" svg:x="18.856cm" svg:y="27.698cm" draw:caption-point-x="-18.856cm" draw:caption-point-y="-27.698cm">
              <dc:creator>YL</dc:creator>
              <dc:date>2007-03-05T00:00:00</dc:date>
              <text:p text:style-name="P1"><text:span text:style-name="T2">Surface Menuiserie</text:span></text:p>
              <text:p text:style-name="P1"><text:span text:style-name="T2">(en m²)</text:span></text:p>
            </office:annotation>
          </table:table-cell>
          <table:table-cell table:style-name="ce422" table:formula="oooc:=IF([.F70]=&quot;&quot;;&quot;&quot;;&quot;m²&quot;)">
            <text:p/>
          </table:table-cell>
          <table:table-cell table:number-columns-repeated="249"/>
        </table:table-row>
        <table:table-row table:style-name="ro1">
          <table:table-cell table:style-name="ce326" office:value-type="string" table:number-columns-spanned="2" table:number-rows-spanned="6">
            <text:p><text:s text:c="2"/>Inconnues :</text:p>
          </table:table-cell>
          <table:covered-table-cell table:style-name="ce346"/>
          <table:table-cell table:style-name="ce365" office:value-type="string">
            <text:p>Dnew+Ctr EA in situ</text:p>
          </table:table-cell>
          <table:table-cell table:style-name="ce379" table:formula="oooc:=IF([.D66]=&quot;&quot;;&quot;&quot;;[.D66]-(10*LOG10([.F66])))">
            <text:p/>
          </table:table-cell>
          <table:table-cell table:style-name="ce405" table:formula="oooc:=IF([.D71]=&quot;&quot;;&quot;&quot;;&quot;dB&quot;)">
            <text:p/>
          </table:table-cell>
          <table:table-cell table:style-name="ce415" table:number-columns-spanned="2" table:number-rows-spanned="6"/>
          <table:covered-table-cell table:style-name="ce415"/>
          <table:table-cell table:number-columns-repeated="249"/>
        </table:table-row>
        <table:table-row table:style-name="ro7" table:visibility="collapse">
          <table:covered-table-cell table:style-name="ce325"/>
          <table:covered-table-cell table:style-name="ce345"/>
          <table:table-cell table:style-name="ce364"/>
          <table:table-cell table:style-name="ce387" table:formula="oooc:=IF([.D71]=&quot;&quot;;&quot;&quot;;10*(10^(-[.D71]/10)))">
            <text:p/>
          </table:table-cell>
          <table:table-cell table:style-name="ce409"/>
          <table:covered-table-cell/>
          <table:covered-table-cell table:style-name="ce415"/>
          <table:table-cell table:number-columns-repeated="249"/>
        </table:table-row>
        <table:table-row table:style-name="ro1">
          <table:covered-table-cell table:style-name="ce325"/>
          <table:covered-table-cell table:style-name="ce345"/>
          <table:table-cell table:style-name="ce357" office:value-type="string">
            <text:p>Dnew+Ctr CVR in situ</text:p>
          </table:table-cell>
          <table:table-cell table:style-name="ce383" table:formula="oooc:=IF([.D68]=&quot;&quot;;&quot;&quot;;[.D68]-(10*LOG10([.F68]/1.4)))">
            <text:p/>
          </table:table-cell>
          <table:table-cell table:style-name="ce405" table:formula="oooc:=IF([.D73]=&quot;&quot;;&quot;&quot;;&quot;dB&quot;)">
            <text:p/>
          </table:table-cell>
          <table:covered-table-cell/>
          <table:covered-table-cell table:style-name="ce415"/>
          <table:table-cell table:number-columns-repeated="249"/>
        </table:table-row>
        <table:table-row table:style-name="ro7" table:visibility="collapse">
          <table:covered-table-cell table:style-name="ce325"/>
          <table:covered-table-cell table:style-name="ce345"/>
          <table:table-cell table:style-name="ce345"/>
          <table:table-cell table:style-name="ce382" table:formula="oooc:=IF([.D73]=&quot;&quot;;&quot;&quot;;10*(10^(-[.D73]/10)))">
            <text:p/>
          </table:table-cell>
          <table:table-cell/>
          <table:covered-table-cell/>
          <table:covered-table-cell table:style-name="ce415"/>
          <table:table-cell table:number-columns-repeated="249"/>
        </table:table-row>
        <table:table-row table:style-name="ro7" table:visibility="collapse">
          <table:covered-table-cell table:style-name="ce325"/>
          <table:covered-table-cell table:style-name="ce345"/>
          <table:table-cell table:style-name="ce345"/>
          <table:table-cell table:style-name="ce390" table:formula="oooc:=IF([.D65]=&quot;&quot;;&quot;&quot;;[.D65]-[.D72]-[.D74])">
            <text:p/>
          </table:table-cell>
          <table:table-cell/>
          <table:covered-table-cell/>
          <table:covered-table-cell table:style-name="ce415"/>
          <table:table-cell table:number-columns-repeated="249"/>
        </table:table-row>
        <table:table-row table:style-name="ro1">
          <table:covered-table-cell table:style-name="ce325"/>
          <table:covered-table-cell table:style-name="ce345"/>
          <table:table-cell table:style-name="ce358" office:value-type="string">
            <text:p>Rw+Ctr Menuiserie</text:p>
          </table:table-cell>
          <table:table-cell table:style-name="ce380" table:formula="oooc:=IF([.D75]=&quot;&quot;;&quot;&quot;;-10*LOG10([.D75]/[.F70]))">
            <text:p/>
          </table:table-cell>
          <table:table-cell table:style-name="ce406" table:formula="oooc:=IF([.D76]=&quot;&quot;;&quot;&quot;;&quot;dB&quot;)">
            <text:p/>
          </table:table-cell>
          <table:covered-table-cell/>
          <table:covered-table-cell table:style-name="ce415"/>
          <table:table-cell table:number-columns-repeated="249"/>
        </table:table-row>
        <table:table-row table:style-name="ro4">
          <table:table-cell table:style-name="ce327" table:number-columns-spanned="7" table:number-rows-spanned="1"/>
          <table:covered-table-cell table:number-columns-repeated="5"/>
          <table:covered-table-cell table:style-name="ce415"/>
          <table:table-cell table:number-columns-repeated="249"/>
        </table:table-row>
        <table:table-row table:style-name="ro4">
          <table:table-cell table:style-name="ce322" table:number-columns-spanned="5" table:number-rows-spanned="1"/>
          <table:covered-table-cell table:number-columns-repeated="4"/>
          <table:table-cell table:style-name="ce414" office:value-type="string" table:number-columns-spanned="2" table:number-rows-spanned="1">
            <text:p>Dimension</text:p>
          </table:table-cell>
          <table:covered-table-cell table:style-name="ce425"/>
          <table:table-cell table:number-columns-repeated="249"/>
        </table:table-row>
        <table:table-row table:style-name="ro1">
          <table:table-cell table:style-name="ce323" office:value-type="string" table:number-columns-spanned="2" table:number-rows-spanned="7">
            <text:p><text:s text:c="2"/>Données : </text:p>
          </table:table-cell>
          <table:covered-table-cell table:style-name="ce349"/>
          <table:table-cell table:style-name="ce360" office:value-type="string">
            <text:p>Rw+Ctr Menuiserie</text:p>
          </table:table-cell>
          <table:table-cell table:style-name="ce375">
            <office:annotation draw:style-name="gr9" draw:text-style-name="P3" svg:width="3.708cm" svg:height="0.596cm" svg:x="14.34cm" svg:y="31.385cm" draw:caption-point-x="-14.34cm" draw:caption-point-y="-31.385cm">
              <dc:creator>YL</dc:creator>
              <dc:date>2007-03-05T00:00:00</dc:date>
              <text:p text:style-name="P1"><text:span text:style-name="T2">Rw+Ctr Menuiserie</text:span></text:p>
            </office:annotation>
          </table:table-cell>
          <table:table-cell table:style-name="ce402" table:formula="oooc:=IF([.D79]=&quot;&quot;;&quot;&quot;;&quot;dB&quot;)">
            <text:p/>
          </table:table-cell>
          <table:table-cell table:style-name="ce375">
            <office:annotation draw:style-name="gr13" draw:text-style-name="P3" svg:width="3.26cm" svg:height="1.38cm" svg:x="18.856cm" svg:y="31.385cm" draw:caption-point-x="-18.856cm" draw:caption-point-y="-31.385cm">
              <dc:creator>YL</dc:creator>
              <dc:date>2007-03-05T00:00:00</dc:date>
              <text:p text:style-name="P1"><text:span text:style-name="T2">Surface Menuiserie</text:span></text:p>
              <text:p text:style-name="P1"><text:span text:style-name="T2">(en m²)</text:span></text:p>
            </office:annotation>
          </table:table-cell>
          <table:table-cell table:style-name="ce422" table:formula="oooc:=IF([.F79]=&quot;&quot;;&quot;&quot;;&quot;m²&quot;)">
            <text:p/>
          </table:table-cell>
          <table:table-cell table:number-columns-repeated="249"/>
        </table:table-row>
        <table:table-row table:style-name="ro7" table:visibility="collapse">
          <table:covered-table-cell table:style-name="ce332"/>
          <table:covered-table-cell table:style-name="ce350"/>
          <table:table-cell table:style-name="ce345"/>
          <table:table-cell table:style-name="ce382" table:formula="oooc:=IF([.D79]=&quot;&quot;;&quot;&quot;;[.F79]*(10^(-[.D79]/10)))">
            <text:p/>
          </table:table-cell>
          <table:table-cell table:number-columns-repeated="2"/>
          <table:table-cell table:style-name="ce415"/>
          <table:table-cell table:number-columns-repeated="249"/>
        </table:table-row>
        <table:table-row table:style-name="ro1">
          <table:covered-table-cell table:style-name="ce332"/>
          <table:covered-table-cell table:style-name="ce350"/>
          <table:table-cell table:style-name="ce367" office:value-type="string">
            <text:p>Dnew+Ctr EA labo (pour 1 EA)</text:p>
          </table:table-cell>
          <table:table-cell table:style-name="ce375">
            <office:annotation draw:style-name="gr9" draw:text-style-name="P3" svg:width="2.893cm" svg:height="0.991cm" svg:x="14.34cm" svg:y="32.082cm" draw:caption-point-x="-14.34cm" draw:caption-point-y="-32.082cm">
              <dc:creator>YL</dc:creator>
              <dc:date>2007-03-05T00:00:00</dc:date>
              <text:p text:style-name="P1"><text:span text:style-name="T2">Dnew+Ctr EA (labo pour 1 EA)</text:span></text:p>
            </office:annotation>
          </table:table-cell>
          <table:table-cell table:style-name="ce402" table:formula="oooc:=IF([.D81]=&quot;&quot;;&quot;&quot;;&quot;dB&quot;)">
            <text:p/>
          </table:table-cell>
          <table:table-cell table:style-name="ce375">
            <office:annotation draw:style-name="gr9" draw:text-style-name="P3" svg:width="2.893cm" svg:height="0.991cm" svg:x="18.856cm" svg:y="32.082cm" draw:caption-point-x="-18.856cm" draw:caption-point-y="-32.082cm">
              <dc:creator>YL</dc:creator>
              <dc:date>2007-03-05T00:00:00</dc:date>
              <text:p text:style-name="P1"><text:span text:style-name="T2">Nombre d'EA in situ</text:span></text:p>
            </office:annotation>
          </table:table-cell>
          <table:table-cell table:style-name="ce422" table:formula="oooc:=IF([.F81]=&quot;&quot;;&quot;&quot;;&quot;EA&quot;)">
            <text:p/>
          </table:table-cell>
          <table:table-cell table:number-columns-repeated="249"/>
        </table:table-row>
        <table:table-row table:style-name="ro7" table:visibility="collapse">
          <table:covered-table-cell table:style-name="ce332"/>
          <table:covered-table-cell table:style-name="ce350"/>
          <table:table-cell table:style-name="ce345"/>
          <table:table-cell table:style-name="ce382" table:formula="oooc:=IF([.D81]=&quot;&quot;;&quot;&quot;;10*(10^(-[.D81]/10)))">
            <text:p/>
          </table:table-cell>
          <table:table-cell table:number-columns-repeated="2"/>
          <table:table-cell table:style-name="ce415"/>
          <table:table-cell table:number-columns-repeated="249"/>
        </table:table-row>
        <table:table-row table:style-name="ro1">
          <table:covered-table-cell table:style-name="ce332"/>
          <table:covered-table-cell table:style-name="ce350"/>
          <table:table-cell table:style-name="ce359" office:value-type="string">
            <text:p>Dnew+Ctr CVR labo (pour 1,4m)</text:p>
          </table:table-cell>
          <table:table-cell table:style-name="ce391">
            <office:annotation draw:style-name="gr9" draw:text-style-name="P3" svg:width="2.893cm" svg:height="0.991cm" svg:x="14.34cm" svg:y="32.78cm" draw:caption-point-x="-14.34cm" draw:caption-point-y="-32.78cm">
              <dc:creator>YL</dc:creator>
              <dc:date>2007-03-05T00:00:00</dc:date>
              <text:p text:style-name="P1"><text:span text:style-name="T2">Dnew+Ctr CVR (labo pour 1,4m)</text:span></text:p>
            </office:annotation>
          </table:table-cell>
          <table:table-cell table:style-name="ce385" table:formula="oooc:=IF([.D83]=&quot;&quot;;&quot;&quot;;&quot;dB&quot;)">
            <text:p/>
          </table:table-cell>
          <table:table-cell table:style-name="ce375">
            <office:annotation draw:style-name="gr9" draw:text-style-name="P3" svg:width="2.893cm" svg:height="0.991cm" svg:x="18.856cm" svg:y="32.78cm" draw:caption-point-x="-18.856cm" draw:caption-point-y="-32.78cm">
              <dc:creator>YL</dc:creator>
              <dc:date>2007-03-05T00:00:00</dc:date>
              <text:p text:style-name="P1"><text:span text:style-name="T2">Longueur CVR in situ (en m)</text:span></text:p>
            </office:annotation>
          </table:table-cell>
          <table:table-cell table:style-name="ce422" table:formula="oooc:=IF([.F83]=&quot;&quot;;&quot;&quot;;&quot;m&quot;)">
            <text:p/>
          </table:table-cell>
          <table:table-cell table:number-columns-repeated="249"/>
        </table:table-row>
        <table:table-row table:style-name="ro7" table:visibility="collapse">
          <table:covered-table-cell table:style-name="ce332"/>
          <table:covered-table-cell table:style-name="ce350"/>
          <table:table-cell table:style-name="ce345"/>
          <table:table-cell table:style-name="ce382" table:formula="oooc:=IF([.D83]=&quot;&quot;;&quot;&quot;;10*(10^(-[.D83]/10)))">
            <text:p/>
          </table:table-cell>
          <table:table-cell table:number-columns-repeated="2"/>
          <table:table-cell table:style-name="ce415"/>
          <table:table-cell table:number-columns-repeated="249"/>
        </table:table-row>
        <table:table-row table:style-name="ro1">
          <table:covered-table-cell table:style-name="ce332"/>
          <table:covered-table-cell table:style-name="ce350"/>
          <table:table-cell table:style-name="ce360" office:value-type="string" table:number-columns-spanned="3" table:number-rows-spanned="1">
            <text:p>Surface Bloc baie</text:p>
          </table:table-cell>
          <table:covered-table-cell table:number-columns-repeated="2" table:style-name="ce385"/>
          <table:table-cell table:style-name="ce375">
            <office:annotation draw:style-name="gr9" draw:text-style-name="P3" svg:width="2.893cm" svg:height="0.991cm" svg:x="18.856cm" svg:y="33.478cm" draw:caption-point-x="-18.856cm" draw:caption-point-y="-33.478cm">
              <dc:creator>YL</dc:creator>
              <dc:date>2007-03-05T00:00:00</dc:date>
              <text:p text:style-name="P1"><text:span text:style-name="T2">Surface Bloc baie (en m²)</text:span></text:p>
            </office:annotation>
          </table:table-cell>
          <table:table-cell table:style-name="ce422" table:formula="oooc:=IF([.F85]=&quot;&quot;;&quot;&quot;;&quot;m²&quot;)">
            <text:p/>
          </table:table-cell>
          <table:table-cell table:number-columns-repeated="249"/>
        </table:table-row>
        <table:table-row table:style-name="ro1">
          <table:table-cell table:style-name="ce328" office:value-type="string" table:number-columns-spanned="2" table:number-rows-spanned="6">
            <text:p><text:s text:c="2"/>Inconnues :</text:p>
          </table:table-cell>
          <table:covered-table-cell table:style-name="ce346"/>
          <table:table-cell table:style-name="ce365" office:value-type="string">
            <text:p>Dnew+Ctr EA in situ</text:p>
          </table:table-cell>
          <table:table-cell table:style-name="ce379" table:formula="oooc:=IF([.D81]=&quot;&quot;;&quot;&quot;;[.D81]-(10*LOG10([.F81])))">
            <text:p/>
          </table:table-cell>
          <table:table-cell table:style-name="ce405" table:formula="oooc:=IF([.D86]=&quot;&quot;;&quot;&quot;;&quot;dB&quot;)">
            <text:p/>
          </table:table-cell>
          <table:table-cell table:style-name="ce416" table:number-columns-spanned="2" table:number-rows-spanned="6"/>
          <table:covered-table-cell table:style-name="ce415"/>
          <table:table-cell table:number-columns-repeated="249"/>
        </table:table-row>
        <table:table-row table:style-name="ro7" table:visibility="collapse">
          <table:covered-table-cell table:style-name="ce331"/>
          <table:covered-table-cell table:style-name="ce346"/>
          <table:table-cell table:style-name="ce369"/>
          <table:table-cell table:style-name="ce387" table:formula="oooc:=IF([.D86]=&quot;&quot;;&quot;&quot;;10*(10^(-[.D86]/10)))">
            <text:p/>
          </table:table-cell>
          <table:table-cell table:style-name="ce409"/>
          <table:covered-table-cell/>
          <table:covered-table-cell table:style-name="ce415"/>
          <table:table-cell table:number-columns-repeated="249"/>
        </table:table-row>
        <table:table-row table:style-name="ro1">
          <table:covered-table-cell table:style-name="ce325"/>
          <table:covered-table-cell table:style-name="ce345"/>
          <table:table-cell table:style-name="ce357" office:value-type="string">
            <text:p>Dnew+Ctr CVR in situ</text:p>
          </table:table-cell>
          <table:table-cell table:style-name="ce383" table:formula="oooc:=IF([.D83]=&quot;&quot;;&quot;&quot;;[.D83]-(10*LOG10([.F83]/1.4)))">
            <text:p/>
          </table:table-cell>
          <table:table-cell table:style-name="ce405" table:formula="oooc:=IF([.D88]=&quot;&quot;;&quot;&quot;;&quot;dB&quot;)">
            <text:p/>
          </table:table-cell>
          <table:covered-table-cell/>
          <table:covered-table-cell table:style-name="ce415"/>
          <table:table-cell table:number-columns-repeated="249"/>
        </table:table-row>
        <table:table-row table:style-name="ro7" table:visibility="collapse">
          <table:covered-table-cell table:style-name="ce325"/>
          <table:covered-table-cell table:style-name="ce345"/>
          <table:table-cell table:style-name="ce345"/>
          <table:table-cell table:style-name="ce382" table:formula="oooc:=IF([.D88]=&quot;&quot;;&quot;&quot;;10*(10^(-[.D88]/10)))">
            <text:p/>
          </table:table-cell>
          <table:table-cell/>
          <table:covered-table-cell/>
          <table:covered-table-cell table:style-name="ce415"/>
          <table:table-cell table:number-columns-repeated="249"/>
        </table:table-row>
        <table:table-row table:style-name="ro7" table:visibility="collapse">
          <table:covered-table-cell table:style-name="ce325"/>
          <table:covered-table-cell table:style-name="ce345"/>
          <table:table-cell table:style-name="ce345"/>
          <table:table-cell table:style-name="ce392" table:formula="oooc:=IF([.D89]=&quot;&quot;;&quot;&quot;;[.D80]+[.D87]+[.D89])">
            <text:p/>
          </table:table-cell>
          <table:table-cell/>
          <table:covered-table-cell/>
          <table:covered-table-cell table:style-name="ce415"/>
          <table:table-cell table:number-columns-repeated="249"/>
        </table:table-row>
        <table:table-row table:style-name="ro1">
          <table:covered-table-cell table:style-name="ce329"/>
          <table:covered-table-cell table:style-name="ce347"/>
          <table:table-cell table:style-name="ce363" office:value-type="string">
            <text:p>Rw+Ctr Bloc baie</text:p>
          </table:table-cell>
          <table:table-cell table:style-name="ce386" table:formula="oooc:=IF([.D90]=&quot;&quot;;&quot;&quot;;-10*LOG10([.D90]/[.F85]))">
            <text:p/>
          </table:table-cell>
          <table:table-cell table:style-name="ce408" table:formula="oooc:=IF([.D91]=&quot;&quot;;&quot;&quot;;&quot;dB&quot;)">
            <text:p/>
          </table:table-cell>
          <table:covered-table-cell table:style-name="ce354"/>
          <table:covered-table-cell table:style-name="ce416"/>
          <table:table-cell table:number-columns-repeated="249"/>
        </table:table-row>
        <table:table-row table:style-name="ro17">
          <table:table-cell table:number-columns-repeated="256"/>
        </table:table-row>
        <table:table-row table:style-name="ro18">
          <table:table-cell table:style-name="ce321" office:value-type="string" table:number-columns-spanned="7" table:number-rows-spanned="1">
            <text:p>CVR avec EA intégrées</text:p>
          </table:table-cell>
          <table:covered-table-cell table:number-columns-repeated="6" table:style-name="Default"/>
          <table:table-cell table:number-columns-repeated="249"/>
        </table:table-row>
        <table:table-row table:style-name="ro7">
          <table:table-cell table:style-name="ce333" table:number-columns-spanned="5" table:number-rows-spanned="1"/>
          <table:covered-table-cell table:style-name="ce351"/>
          <table:covered-table-cell table:number-columns-repeated="3" table:style-name="ce342"/>
          <table:table-cell table:style-name="ce417" office:value-type="string" table:number-columns-spanned="2" table:number-rows-spanned="1">
            <text:p>Dimension</text:p>
          </table:table-cell>
          <table:covered-table-cell table:style-name="ce420"/>
          <table:table-cell table:number-columns-repeated="249"/>
        </table:table-row>
        <table:table-row table:style-name="ro1">
          <table:table-cell table:style-name="ce334" office:value-type="string" table:number-columns-spanned="2" table:number-rows-spanned="2">
            <text:p><text:s text:c="2"/>Données : </text:p>
          </table:table-cell>
          <table:covered-table-cell table:style-name="ce345"/>
          <table:table-cell table:style-name="ce360" office:value-type="string">
            <text:p>Dnew+Ctr CVR labo (pour 1,4m)</text:p>
          </table:table-cell>
          <table:table-cell table:style-name="ce375">
            <office:annotation draw:style-name="gr9" draw:text-style-name="P3" svg:width="2.893cm" svg:height="1.386cm" svg:x="14.34cm" svg:y="37.708cm" draw:caption-point-x="-14.34cm" draw:caption-point-y="-37.708cm">
              <dc:creator>YL</dc:creator>
              <dc:date>2007-05-10T00:00:00</dc:date>
              <text:p text:style-name="P1"><text:span text:style-name="T2">Dnew+Ctr CVR labo (1,4 m)</text:span></text:p>
              <text:p text:style-name="P3"><text:span text:style-name="T2"/></text:p>
            </office:annotation>
          </table:table-cell>
          <table:table-cell table:style-name="ce402" table:formula="oooc:=IF([.D95]=&quot;&quot;;&quot;&quot;;&quot;dB&quot;)">
            <text:p/>
          </table:table-cell>
          <table:table-cell table:style-name="ce375">
            <office:annotation draw:style-name="gr9" draw:text-style-name="P3" svg:width="2.893cm" svg:height="0.991cm" svg:x="18.856cm" svg:y="37.708cm" draw:caption-point-x="-18.856cm" draw:caption-point-y="-37.708cm">
              <dc:creator>YL</dc:creator>
              <dc:date>2007-05-10T00:00:00</dc:date>
              <text:p text:style-name="P1"><text:span text:style-name="T2">Longueur CVR in situ</text:span></text:p>
            </office:annotation>
          </table:table-cell>
          <table:table-cell table:style-name="ce422" table:formula="oooc:=IF([.F95]=&quot;&quot;;&quot;&quot;;&quot;m&quot;)">
            <text:p/>
          </table:table-cell>
          <table:table-cell table:number-columns-repeated="249"/>
        </table:table-row>
        <table:table-row table:style-name="ro1">
          <table:covered-table-cell table:style-name="ce325"/>
          <table:covered-table-cell table:style-name="ce345"/>
          <table:table-cell table:style-name="ce360" office:value-type="string">
            <text:p>Dnew+Ctr EA labo (pour 1 EA)</text:p>
          </table:table-cell>
          <table:table-cell table:style-name="ce391">
            <office:annotation draw:style-name="gr9" draw:text-style-name="P3" svg:width="2.893cm" svg:height="0.991cm" svg:x="14.34cm" svg:y="38.405cm" draw:caption-point-x="-14.34cm" draw:caption-point-y="-38.405cm">
              <dc:creator>YL</dc:creator>
              <dc:date>2007-05-10T00:00:00</dc:date>
              <text:p text:style-name="P1"><text:span text:style-name="T2">Dnew+Ctr EA (labo, pour 1 EA)</text:span></text:p>
            </office:annotation>
          </table:table-cell>
          <table:table-cell table:style-name="ce402" table:formula="oooc:=IF([.D96]=&quot;&quot;;&quot;&quot;;&quot;dB&quot;)">
            <text:p/>
          </table:table-cell>
          <table:table-cell table:style-name="ce375">
            <office:annotation draw:style-name="gr14" draw:text-style-name="P3" svg:width="2.563cm" svg:height="1.02cm" svg:x="18.856cm" svg:y="38.405cm" draw:caption-point-x="-18.856cm" draw:caption-point-y="-38.405cm">
              <dc:creator>YL</dc:creator>
              <dc:date>2007-05-10T00:00:00</dc:date>
              <text:p text:style-name="P1"><text:span text:style-name="T2">Nombre d'EA in situ</text:span></text:p>
            </office:annotation>
          </table:table-cell>
          <table:table-cell table:style-name="ce422" table:formula="oooc:=IF([.F96]=&quot;&quot;;&quot;&quot;;&quot;EA&quot;)">
            <text:p/>
          </table:table-cell>
          <table:table-cell table:number-columns-repeated="249"/>
        </table:table-row>
        <table:table-row table:style-name="ro1">
          <table:table-cell table:style-name="ce335" office:value-type="string" table:number-columns-spanned="2" table:number-rows-spanned="5">
            <text:p><text:s text:c="2"/>Inconnues :</text:p>
          </table:table-cell>
          <table:covered-table-cell table:style-name="ce345"/>
          <table:table-cell table:style-name="ce370" office:value-type="string">
            <text:p>Dnew+Ctr CVR in situ</text:p>
          </table:table-cell>
          <table:table-cell table:style-name="ce393" table:formula="oooc:=IF([.D95]=&quot;&quot;;&quot;&quot;;[.D95]-(10*LOG10([.F95]/1.4)))">
            <text:p/>
          </table:table-cell>
          <table:table-cell table:style-name="ce412" table:formula="oooc:=IF([.D97]=&quot;&quot;;&quot;&quot;;&quot;dB&quot;)">
            <text:p/>
          </table:table-cell>
          <table:table-cell table:style-name="ce418" table:number-columns-spanned="2" table:number-rows-spanned="5"/>
          <table:covered-table-cell table:style-name="ce415"/>
          <table:table-cell table:number-columns-repeated="249"/>
        </table:table-row>
        <table:table-row table:style-name="ro1" table:visibility="collapse">
          <table:covered-table-cell table:style-name="ce335"/>
          <table:covered-table-cell table:style-name="ce345"/>
          <table:table-cell table:style-name="ce370"/>
          <table:table-cell table:style-name="ce394" table:formula="oooc:=10^(-[.D97]/10)" office:value-type="float" office:value="1">
            <text:p>1,0000</text:p>
          </table:table-cell>
          <table:table-cell table:style-name="ce412"/>
          <table:covered-table-cell table:style-name="ce345"/>
          <table:covered-table-cell table:style-name="ce415"/>
          <table:table-cell table:number-columns-repeated="249"/>
        </table:table-row>
        <table:table-row table:style-name="ro1">
          <table:covered-table-cell table:style-name="ce325"/>
          <table:covered-table-cell table:style-name="ce345"/>
          <table:table-cell table:style-name="ce370" office:value-type="string">
            <text:p>Dnew+Ctr EA in situ</text:p>
          </table:table-cell>
          <table:table-cell table:style-name="ce393" table:formula="oooc:=IF([.D96]=&quot;&quot;;&quot;&quot;;[.D96]-10*LOG10([.F96]))">
            <text:p/>
          </table:table-cell>
          <table:table-cell table:style-name="ce412" table:formula="oooc:=IF([.D99]=&quot;&quot;;&quot;&quot;;&quot;dB&quot;)">
            <text:p/>
          </table:table-cell>
          <table:covered-table-cell/>
          <table:covered-table-cell table:style-name="ce415"/>
          <table:table-cell table:number-columns-repeated="249"/>
        </table:table-row>
        <table:table-row table:style-name="ro1" table:visibility="collapse">
          <table:covered-table-cell table:style-name="ce325"/>
          <table:covered-table-cell table:style-name="ce345"/>
          <table:table-cell table:style-name="ce370"/>
          <table:table-cell table:style-name="ce395" table:formula="oooc:=10^(-[.D99]/10)" office:value-type="float" office:value="1">
            <text:p>1,000000</text:p>
          </table:table-cell>
          <table:table-cell table:style-name="ce412"/>
          <table:covered-table-cell/>
          <table:covered-table-cell table:style-name="ce415"/>
          <table:table-cell table:number-columns-repeated="249"/>
        </table:table-row>
        <table:table-row table:style-name="ro1">
          <table:covered-table-cell table:style-name="ce325"/>
          <table:covered-table-cell table:style-name="ce345"/>
          <table:table-cell table:style-name="ce358" office:value-type="string">
            <text:p>Dnew+Ctr Ensemble (EA+ CVR)</text:p>
          </table:table-cell>
          <table:table-cell table:style-name="ce396" table:formula="oooc:=IF([.D95]=&quot;&quot;;&quot;&quot;;-10*LOG10([.D98]+[.D100]))">
            <text:p/>
          </table:table-cell>
          <table:table-cell table:style-name="ce406" table:formula="oooc:=IF([.D101]=&quot;&quot;;&quot;&quot;;&quot;dB&quot;)">
            <text:p/>
          </table:table-cell>
          <table:covered-table-cell/>
          <table:covered-table-cell table:style-name="ce415"/>
          <table:table-cell table:number-columns-repeated="249"/>
        </table:table-row>
        <table:table-row table:style-name="ro4">
          <table:table-cell table:style-name="ce327" table:number-columns-spanned="7" table:number-rows-spanned="1"/>
          <table:covered-table-cell table:style-name="ce344"/>
          <table:covered-table-cell table:style-name="ce362"/>
          <table:covered-table-cell table:style-name="ce397"/>
          <table:covered-table-cell table:style-name="ce407"/>
          <table:covered-table-cell/>
          <table:covered-table-cell table:style-name="ce415"/>
          <table:table-cell table:number-columns-repeated="249"/>
        </table:table-row>
        <table:table-row table:style-name="ro7">
          <table:table-cell table:style-name="ce322" table:number-columns-spanned="5" table:number-rows-spanned="1"/>
          <table:covered-table-cell table:number-columns-repeated="4"/>
          <table:table-cell table:style-name="ce414" office:value-type="string" table:number-columns-spanned="2" table:number-rows-spanned="2">
            <text:p>Dimension</text:p>
          </table:table-cell>
          <table:covered-table-cell table:style-name="ce427"/>
          <table:table-cell table:number-columns-repeated="249"/>
        </table:table-row>
        <table:table-row table:style-name="ro1">
          <table:table-cell table:style-name="ce334" office:value-type="string" table:number-columns-spanned="2" table:number-rows-spanned="4">
            <text:p><text:s text:c="2"/>Données : </text:p>
          </table:table-cell>
          <table:covered-table-cell table:style-name="Default"/>
          <table:table-cell table:style-name="ce371" office:value-type="string">
            <text:p>Dnew+Ctr ensemble (EA+ CVR)</text:p>
          </table:table-cell>
          <table:table-cell table:style-name="ce398">
            <office:annotation draw:style-name="gr9" draw:text-style-name="P3" svg:width="3.764cm" svg:height="0.991cm" svg:x="14.34cm" svg:y="42.096cm" draw:caption-point-x="-14.34cm" draw:caption-point-y="-42.096cm">
              <dc:creator>YL</dc:creator>
              <dc:date>2007-05-10T00:00:00</dc:date>
              <text:p text:style-name="P1"><text:span text:style-name="T2">Dnew+Ctr ensemble CVR + EA</text:span></text:p>
            </office:annotation>
          </table:table-cell>
          <table:table-cell table:style-name="ce402" table:formula="oooc:=IF([.D104]=&quot;&quot;;&quot;&quot;;&quot;dB&quot;)">
            <text:p/>
          </table:table-cell>
          <table:covered-table-cell table:style-name="ce345"/>
          <table:covered-table-cell table:style-name="ce415"/>
          <table:table-cell table:number-columns-repeated="249"/>
        </table:table-row>
        <table:table-row table:style-name="ro1" table:visibility="collapse">
          <table:covered-table-cell table:style-name="ce336"/>
          <table:covered-table-cell table:style-name="Default"/>
          <table:table-cell table:style-name="ce372"/>
          <table:table-cell table:style-name="ce399" table:formula="oooc:=10^(-[.D104]/10)" office:value-type="float" office:value="1">
            <text:p>1,00000</text:p>
          </table:table-cell>
          <table:table-cell table:style-name="ce403"/>
          <table:table-cell table:style-name="ce344"/>
          <table:table-cell table:style-name="ce415"/>
          <table:table-cell table:number-columns-repeated="249"/>
        </table:table-row>
        <table:table-row table:style-name="ro1">
          <table:covered-table-cell table:style-name="ce322"/>
          <table:covered-table-cell/>
          <table:table-cell table:style-name="ce371" office:value-type="string">
            <text:p>Dnew+Ctr CVR labo (pour 1,4m)</text:p>
          </table:table-cell>
          <table:table-cell table:style-name="ce398">
            <office:annotation draw:style-name="gr9" draw:text-style-name="P3" svg:width="2.893cm" svg:height="0.991cm" svg:x="14.34cm" svg:y="42.793cm" draw:caption-point-x="-14.34cm" draw:caption-point-y="-42.793cm">
              <dc:creator>YL</dc:creator>
              <dc:date>2007-05-10T00:00:00</dc:date>
              <text:p text:style-name="P1"><text:span text:style-name="T2">Dnew+Ctr CVR labo (1,4m)</text:span></text:p>
            </office:annotation>
          </table:table-cell>
          <table:table-cell table:style-name="ce402" table:formula="oooc:=IF([.D106]=&quot;&quot;;&quot;&quot;;&quot;dB&quot;)">
            <text:p/>
          </table:table-cell>
          <table:table-cell table:style-name="ce375">
            <office:annotation draw:style-name="gr9" draw:text-style-name="P3" svg:width="2.893cm" svg:height="0.991cm" svg:x="18.856cm" svg:y="42.792cm" draw:caption-point-x="-18.856cm" draw:caption-point-y="-42.792cm">
              <dc:creator>YL</dc:creator>
              <dc:date>2007-05-10T00:00:00</dc:date>
              <text:p text:style-name="P1"><text:span text:style-name="T2">Longueur CVR in situ</text:span></text:p>
            </office:annotation>
          </table:table-cell>
          <table:table-cell table:style-name="ce422" table:formula="oooc:=IF([.F106]=&quot;&quot;;&quot;&quot;;&quot;m&quot;)">
            <text:p/>
          </table:table-cell>
          <table:table-cell table:number-columns-repeated="249"/>
        </table:table-row>
        <table:table-row table:style-name="ro1">
          <table:covered-table-cell table:style-name="ce322"/>
          <table:covered-table-cell/>
          <table:table-cell table:style-name="ce372" office:value-type="string" table:number-columns-spanned="3" table:number-rows-spanned="1">
            <text:p>Nombre d'entrée d'air</text:p>
          </table:table-cell>
          <table:covered-table-cell table:number-columns-repeated="2"/>
          <table:table-cell table:style-name="ce375">
            <office:annotation draw:style-name="gr14" draw:text-style-name="P3" svg:width="2.893cm" svg:height="1.02cm" svg:x="18.856cm" svg:y="43.49cm" draw:caption-point-x="-18.856cm" draw:caption-point-y="-43.49cm">
              <dc:creator>YL</dc:creator>
              <dc:date>2007-05-10T00:00:00</dc:date>
              <text:p text:style-name="P1"><text:span text:style-name="T2">Nombre d'EA in situ</text:span></text:p>
            </office:annotation>
          </table:table-cell>
          <table:table-cell table:style-name="ce422" table:formula="oooc:=IF([.F107]=&quot;&quot;;&quot;&quot;;&quot;EA&quot;)">
            <text:p/>
          </table:table-cell>
          <table:table-cell table:number-columns-repeated="249"/>
        </table:table-row>
        <table:table-row table:style-name="ro1">
          <table:table-cell table:style-name="ce337" office:value-type="string" table:number-columns-spanned="2" table:number-rows-spanned="4">
            <text:p><text:s text:c="2"/>Inconnues :</text:p>
          </table:table-cell>
          <table:covered-table-cell table:style-name="ce352"/>
          <table:table-cell table:style-name="ce370" office:value-type="string">
            <text:p>Dnew+Ctr CVR in situ</text:p>
          </table:table-cell>
          <table:table-cell table:style-name="ce393" table:formula="oooc:=IF([.D104]=&quot;&quot;;&quot;&quot;;[.D106]-(10*LOG10([.F106]/1.4)))">
            <text:p/>
          </table:table-cell>
          <table:table-cell table:style-name="ce412" table:formula="oooc:=IF([.D108]=&quot;&quot;;&quot;&quot;;&quot;dB&quot;)">
            <text:p/>
          </table:table-cell>
          <table:table-cell table:style-name="ce418" table:number-columns-spanned="2" table:number-rows-spanned="4"/>
          <table:covered-table-cell table:style-name="ce415"/>
          <table:table-cell table:number-columns-repeated="249"/>
        </table:table-row>
        <table:table-row table:style-name="ro1" table:visibility="collapse">
          <table:covered-table-cell table:style-name="ce338"/>
          <table:covered-table-cell/>
          <table:table-cell table:style-name="ce373"/>
          <table:table-cell table:style-name="ce399" table:formula="oooc:=10^(-[.D108]/10)" office:value-type="float" office:value="1">
            <text:p>1,00000</text:p>
          </table:table-cell>
          <table:table-cell table:style-name="ce413"/>
          <table:covered-table-cell/>
          <table:covered-table-cell table:style-name="ce415"/>
          <table:table-cell table:number-columns-repeated="249"/>
        </table:table-row>
        <table:table-row table:style-name="ro1">
          <table:covered-table-cell table:style-name="ce322"/>
          <table:covered-table-cell/>
          <table:table-cell table:style-name="ce370" office:value-type="string">
            <text:p>Dnew+Ctr EA in situ</text:p>
          </table:table-cell>
          <table:table-cell table:style-name="ce400" table:formula="oooc:=IF([.D104]=&quot;&quot;;&quot;&quot;;-10*LOG10([.D105]-[.D109]))">
            <text:p/>
          </table:table-cell>
          <table:table-cell table:style-name="ce412" table:formula="oooc:=IF([.D110]=&quot;&quot;;&quot;&quot;;&quot;dB&quot;)">
            <text:p/>
          </table:table-cell>
          <table:covered-table-cell/>
          <table:covered-table-cell table:style-name="ce415"/>
          <table:table-cell table:number-columns-repeated="249"/>
        </table:table-row>
        <table:table-row table:style-name="ro1">
          <table:covered-table-cell table:style-name="ce339"/>
          <table:covered-table-cell table:style-name="ce353"/>
          <table:table-cell table:style-name="ce370" office:value-type="string">
            <text:p>Dnew+Ctr EA labo (pour 1 EA)</text:p>
          </table:table-cell>
          <table:table-cell table:style-name="ce396" table:formula="oooc:=IF([.D104]=&quot;&quot;;&quot;&quot;;[.D110]+10*LOG10([.F107]))">
            <text:p/>
          </table:table-cell>
          <table:table-cell table:style-name="ce406" table:formula="oooc:=IF([.D111]=&quot;&quot;;&quot;&quot;;&quot;dB&quot;)">
            <text:p/>
          </table:table-cell>
          <table:covered-table-cell/>
          <table:covered-table-cell table:style-name="ce415"/>
          <table:table-cell table:number-columns-repeated="249"/>
        </table:table-row>
        <table:table-row table:style-name="ro7">
          <table:table-cell table:style-name="ce327" table:number-columns-spanned="7" table:number-rows-spanned="1"/>
          <table:covered-table-cell table:number-columns-repeated="5"/>
          <table:covered-table-cell table:style-name="ce415"/>
          <table:table-cell table:number-columns-repeated="249"/>
        </table:table-row>
        <table:table-row table:style-name="ro4">
          <table:table-cell table:style-name="ce322" table:number-columns-spanned="5" table:number-rows-spanned="1"/>
          <table:covered-table-cell table:number-columns-repeated="4"/>
          <table:table-cell table:style-name="ce414" office:value-type="string" table:number-columns-spanned="2" table:number-rows-spanned="2">
            <text:p>Dimension</text:p>
          </table:table-cell>
          <table:covered-table-cell table:style-name="ce427"/>
          <table:table-cell table:number-columns-repeated="249"/>
        </table:table-row>
        <table:table-row table:style-name="ro1">
          <table:table-cell table:style-name="ce334" office:value-type="string" table:number-columns-spanned="2" table:number-rows-spanned="4">
            <text:p><text:s text:c="2"/>Données : </text:p>
          </table:table-cell>
          <table:covered-table-cell table:style-name="Default"/>
          <table:table-cell table:style-name="ce371" office:value-type="string">
            <text:p>Dnew+Ctr ensemble (EA+ CVR)</text:p>
          </table:table-cell>
          <table:table-cell table:style-name="ce398">
            <office:annotation draw:style-name="gr9" draw:text-style-name="P3" svg:width="2.893cm" svg:height="1.386cm" svg:x="14.34cm" svg:y="47.184cm" draw:caption-point-x="-14.34cm" draw:caption-point-y="-47.184cm">
              <dc:creator>YL</dc:creator>
              <dc:date>2007-05-10T00:00:00</dc:date>
              <text:p text:style-name="P1"><text:span text:style-name="T2">Dnew+Ctr ensemble CVR + EA</text:span></text:p>
            </office:annotation>
          </table:table-cell>
          <table:table-cell table:style-name="ce402" table:formula="oooc:=IF([.D114]=&quot;&quot;;&quot;&quot;;&quot;dB&quot;)">
            <text:p/>
          </table:table-cell>
          <table:covered-table-cell table:style-name="ce345"/>
          <table:covered-table-cell table:style-name="ce415"/>
          <table:table-cell table:number-columns-repeated="249"/>
        </table:table-row>
        <table:table-row table:style-name="ro1" table:visibility="collapse">
          <table:covered-table-cell table:style-name="ce336"/>
          <table:covered-table-cell table:style-name="Default"/>
          <table:table-cell table:style-name="ce372"/>
          <table:table-cell table:style-name="ce399" table:formula="oooc:=10^(-[.D114]/10)" office:value-type="float" office:value="1">
            <text:p>1,00000</text:p>
          </table:table-cell>
          <table:table-cell table:style-name="ce403"/>
          <table:table-cell table:style-name="ce344"/>
          <table:table-cell table:style-name="ce415"/>
          <table:table-cell table:number-columns-repeated="249"/>
        </table:table-row>
        <table:table-row table:style-name="ro1">
          <table:covered-table-cell table:style-name="ce322"/>
          <table:covered-table-cell/>
          <table:table-cell table:style-name="ce371" office:value-type="string">
            <text:p>Dnew+Ctr EA labo (pour 1 EA)</text:p>
          </table:table-cell>
          <table:table-cell table:style-name="ce398">
            <office:annotation draw:style-name="gr9" draw:text-style-name="P3" svg:width="2.893cm" svg:height="0.991cm" svg:x="14.34cm" svg:y="48.087cm" draw:caption-point-x="-14.34cm" draw:caption-point-y="-48.087cm">
              <dc:creator>YL</dc:creator>
              <dc:date>2007-05-10T00:00:00</dc:date>
              <text:p text:style-name="P1"><text:span text:style-name="T2">Dnew+Ctr CVR labo (1,4m)</text:span></text:p>
            </office:annotation>
          </table:table-cell>
          <table:table-cell table:style-name="ce402" table:formula="oooc:=IF([.D116]=&quot;&quot;;&quot;&quot;;&quot;dB&quot;)">
            <text:p/>
          </table:table-cell>
          <table:table-cell table:style-name="ce375">
            <office:annotation draw:style-name="gr9" draw:text-style-name="P3" svg:width="2.893cm" svg:height="0.991cm" svg:x="18.856cm" svg:y="48.087cm" draw:caption-point-x="-18.856cm" draw:caption-point-y="-48.087cm">
              <dc:creator>YL</dc:creator>
              <dc:date>2007-05-10T00:00:00</dc:date>
              <text:p text:style-name="P1"><text:span text:style-name="T2">Longueur CVR in situ</text:span></text:p>
            </office:annotation>
          </table:table-cell>
          <table:table-cell table:style-name="ce422" table:formula="oooc:=IF([.F116]=&quot;&quot;;&quot;&quot;;&quot;EA&quot;)">
            <text:p/>
          </table:table-cell>
          <table:table-cell table:number-columns-repeated="249"/>
        </table:table-row>
        <table:table-row table:style-name="ro1">
          <table:covered-table-cell table:style-name="ce322"/>
          <table:covered-table-cell/>
          <table:table-cell table:style-name="ce372" office:value-type="string" table:number-columns-spanned="3" table:number-rows-spanned="1">
            <text:p>Longueur CVR</text:p>
          </table:table-cell>
          <table:covered-table-cell table:number-columns-repeated="2"/>
          <table:table-cell table:style-name="ce375">
            <office:annotation draw:style-name="gr14" draw:text-style-name="P3" svg:width="2.893cm" svg:height="1.02cm" svg:x="18.856cm" svg:y="48.539cm" draw:caption-point-x="-18.856cm" draw:caption-point-y="-48.539cm">
              <dc:creator>YL</dc:creator>
              <dc:date>2007-05-10T00:00:00</dc:date>
              <text:p text:style-name="P1"><text:span text:style-name="T2">Nombre d'EA in situ</text:span></text:p>
            </office:annotation>
          </table:table-cell>
          <table:table-cell table:style-name="ce422" table:formula="oooc:=IF([.F117]=&quot;&quot;;&quot;&quot;;&quot;m&quot;)">
            <text:p/>
          </table:table-cell>
          <table:table-cell table:number-columns-repeated="249"/>
        </table:table-row>
        <table:table-row table:style-name="ro1">
          <table:table-cell table:style-name="ce340" office:value-type="string" table:number-columns-spanned="2" table:number-rows-spanned="4">
            <text:p><text:s text:c="2"/>Inconnues :</text:p>
          </table:table-cell>
          <table:covered-table-cell table:style-name="ce352"/>
          <table:table-cell table:style-name="ce370" office:value-type="string">
            <text:p>Dnew+Ctr EA in situ</text:p>
          </table:table-cell>
          <table:table-cell table:style-name="ce393" table:formula="oooc:=IF([.D114]=&quot;&quot;;&quot;&quot;;[.D116]-(10*LOG10([.F116])))">
            <text:p/>
          </table:table-cell>
          <table:table-cell table:style-name="ce412" table:formula="oooc:=IF([.D118]=&quot;&quot;;&quot;&quot;;&quot;dB&quot;)">
            <text:p/>
          </table:table-cell>
          <table:table-cell table:style-name="ce419" table:number-columns-spanned="2" table:number-rows-spanned="4"/>
          <table:covered-table-cell table:style-name="ce415"/>
          <table:table-cell table:number-columns-repeated="249"/>
        </table:table-row>
        <table:table-row table:style-name="ro1" table:visibility="collapse">
          <table:covered-table-cell table:style-name="ce338"/>
          <table:covered-table-cell/>
          <table:table-cell table:style-name="ce373"/>
          <table:table-cell table:style-name="ce399" table:formula="oooc:=10^(-[.D118]/10)" office:value-type="float" office:value="1">
            <text:p>1,00000</text:p>
          </table:table-cell>
          <table:table-cell table:style-name="ce413"/>
          <table:covered-table-cell/>
          <table:covered-table-cell table:style-name="ce415"/>
          <table:table-cell table:number-columns-repeated="249"/>
        </table:table-row>
        <table:table-row table:style-name="ro1">
          <table:covered-table-cell table:style-name="ce322"/>
          <table:covered-table-cell/>
          <table:table-cell table:style-name="ce370" office:value-type="string">
            <text:p>Dnew+Ctr CVR in situ</text:p>
          </table:table-cell>
          <table:table-cell table:style-name="ce400" table:formula="oooc:=IF([.D114]=&quot;&quot;;&quot;&quot;;-10*LOG10([.D115]-[.D119]))">
            <text:p/>
          </table:table-cell>
          <table:table-cell table:style-name="ce412" table:formula="oooc:=IF([.D120]=&quot;&quot;;&quot;&quot;;&quot;dB&quot;)">
            <text:p/>
          </table:table-cell>
          <table:covered-table-cell/>
          <table:covered-table-cell table:style-name="ce415"/>
          <table:table-cell table:number-columns-repeated="249"/>
        </table:table-row>
        <table:table-row table:style-name="ro1">
          <table:covered-table-cell table:style-name="ce341"/>
          <table:covered-table-cell table:style-name="ce354"/>
          <table:table-cell table:style-name="ce374" office:value-type="string">
            <text:p>Dnew+Ctr CVR labo (pour 1,4 m)</text:p>
          </table:table-cell>
          <table:table-cell table:style-name="ce401" table:formula="oooc:=IF([.D114]=&quot;&quot;;&quot;&quot;;[.D120]+10*LOG10([.F117]/1.4))">
            <text:p/>
          </table:table-cell>
          <table:table-cell table:style-name="ce408" table:formula="oooc:=IF([.D121]=&quot;&quot;;&quot;&quot;;&quot;dB&quot;)">
            <text:p/>
          </table:table-cell>
          <table:covered-table-cell table:style-name="ce354"/>
          <table:covered-table-cell table:style-name="ce416"/>
          <table:table-cell table:number-columns-repeated="249"/>
        </table:table-row>
        <table:table-row table:style-name="ro7" table:number-rows-repeated="65414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Nombre débit EA" table:style-name="ta1" table:protected="true" table:print="false">
        <table:table-column table:style-name="co22" table:default-cell-style-name="ce430"/>
        <table:table-column table:style-name="co23" table:number-columns-repeated="2" table:default-cell-style-name="ce430"/>
        <table:table-row table:style-name="ro1">
          <table:table-cell table:style-name="ce428" office:value-type="string" table:number-columns-spanned="3" table:number-rows-spanned="1">
            <text:p>EA (m3/h)</text:p>
          </table:table-cell>
          <table:covered-table-cell table:number-columns-repeated="2" table:style-name="ce431"/>
        </table:table-row>
        <table:table-row table:style-name="ro1">
          <table:table-cell table:style-name="ce429" office:value-type="string">
            <text:p>Type de logement</text:p>
          </table:table-cell>
          <table:table-cell table:style-name="ce429" office:value-type="string">
            <text:p>Chambre</text:p>
          </table:table-cell>
          <table:table-cell table:style-name="ce429" office:value-type="string">
            <text:p>Séjour</text:p>
          </table:table-cell>
        </table:table-row>
        <table:table-row table:style-name="ro1">
          <table:table-cell office:value-type="string">
            <text:p>T2</text:p>
          </table:table-cell>
          <table:table-cell office:value-type="float" office:value="30">
            <text:p>30</text:p>
          </table:table-cell>
          <table:table-cell office:value-type="string">
            <text:p>45 ou 2x22</text:p>
          </table:table-cell>
        </table:table-row>
        <table:table-row table:style-name="ro1">
          <table:table-cell office:value-type="string">
            <text:p>T3 / T4</text:p>
          </table:table-cell>
          <table:table-cell table:number-columns-repeated="2" office:value-type="float" office:value="30">
            <text:p>30</text:p>
          </table:table-cell>
        </table:table-row>
        <table:table-row table:style-name="ro1">
          <table:table-cell office:value-type="string">
            <text:p>T5</text:p>
          </table:table-cell>
          <table:table-cell office:value-type="float" office:value="22">
            <text:p>22</text:p>
          </table:table-cell>
          <table:table-cell office:value-type="string">
            <text:p>1x45 ou 2x22</text:p>
          </table:table-cell>
        </table:table-row>
      </table:table>
      <table:table table:name="Données" table:style-name="ta1" table:protected="true" table:print="false">
        <table:table-column table:style-name="co24" table:default-cell-style-name="ce173"/>
        <table:table-column table:style-name="co25" table:default-cell-style-name="ce164"/>
        <table:table-column table:style-name="co12" table:number-columns-repeated="254" table:default-cell-style-name="ce173"/>
        <table:table-row table:style-name="ro19">
          <table:table-cell table:style-name="ce432"/>
          <table:table-cell table:style-name="ce432" office:value-type="string">
            <text:p>Rw+Ctr</text:p>
          </table:table-cell>
          <table:table-cell table:number-columns-repeated="254"/>
        </table:table-row>
        <table:table-row table:style-name="ro7">
          <table:table-cell office:value-type="string">
            <text:p>agglo 20 + calibel 10+100</text:p>
          </table:table-cell>
          <table:table-cell office:value-type="float" office:value="62">
            <text:p>62</text:p>
          </table:table-cell>
          <table:table-cell table:number-columns-repeated="254"/>
        </table:table-row>
        <table:table-row table:style-name="ro7">
          <table:table-cell office:value-type="string">
            <text:p>agglo 20 + doublissimo 13+80</text:p>
          </table:table-cell>
          <table:table-cell office:value-type="float" office:value="64">
            <text:p>64</text:p>
          </table:table-cell>
          <table:table-cell table:number-columns-repeated="254"/>
        </table:table-row>
        <table:table-row table:style-name="ro7">
          <table:table-cell office:value-type="string">
            <text:p>agglo 20 + placomur 10+100</text:p>
          </table:table-cell>
          <table:table-cell office:value-type="float" office:value="49">
            <text:p>49</text:p>
          </table:table-cell>
          <table:table-cell table:number-columns-repeated="254"/>
        </table:table-row>
        <table:table-row table:style-name="ro7">
          <table:table-cell office:value-type="string">
            <text:p>béton 16 + calibel 10+100</text:p>
          </table:table-cell>
          <table:table-cell office:value-type="float" office:value="58">
            <text:p>58</text:p>
          </table:table-cell>
          <table:table-cell table:number-columns-repeated="254"/>
        </table:table-row>
        <table:table-row table:style-name="ro7">
          <table:table-cell office:value-type="string">
            <text:p>béton 16 + doublissimo 13+80</text:p>
          </table:table-cell>
          <table:table-cell office:value-type="float" office:value="58">
            <text:p>58</text:p>
          </table:table-cell>
          <table:table-cell table:number-columns-repeated="254"/>
        </table:table-row>
        <table:table-row table:style-name="ro7">
          <table:table-cell office:value-type="string">
            <text:p>béton 16 + placomur 10+100</text:p>
          </table:table-cell>
          <table:table-cell office:value-type="float" office:value="50">
            <text:p>50</text:p>
          </table:table-cell>
          <table:table-cell table:number-columns-repeated="254"/>
        </table:table-row>
        <table:table-row table:style-name="ro7">
          <table:table-cell office:value-type="string">
            <text:p>Béton cellulaire 20 Ms=400kg/m²</text:p>
          </table:table-cell>
          <table:table-cell office:value-type="float" office:value="36">
            <text:p>36</text:p>
          </table:table-cell>
          <table:table-cell table:number-columns-repeated="254"/>
        </table:table-row>
        <table:table-row table:style-name="ro7">
          <table:table-cell office:value-type="string">
            <text:p>Béton cellulaire 20 Ms=550kg/m²</text:p>
          </table:table-cell>
          <table:table-cell office:value-type="float" office:value="40">
            <text:p>40</text:p>
          </table:table-cell>
          <table:table-cell table:number-columns-repeated="254"/>
        </table:table-row>
        <table:table-row table:style-name="ro7">
          <table:table-cell office:value-type="string">
            <text:p>Béton cellulaire 25 + enduit 2 faces Ms=550kg/m²</text:p>
          </table:table-cell>
          <table:table-cell office:value-type="float" office:value="44">
            <text:p>44</text:p>
          </table:table-cell>
          <table:table-cell table:number-columns-repeated="254"/>
        </table:table-row>
        <table:table-row table:style-name="ro7">
          <table:table-cell office:value-type="string">
            <text:p>Béton cellulaire 25 Ms=400kg/m²</text:p>
          </table:table-cell>
          <table:table-cell office:value-type="float" office:value="38">
            <text:p>38</text:p>
          </table:table-cell>
          <table:table-cell table:number-columns-repeated="254"/>
        </table:table-row>
        <table:table-row table:style-name="ro7">
          <table:table-cell office:value-type="string">
            <text:p>Béton cellulaire 25 Ms=550kg/m²</text:p>
          </table:table-cell>
          <table:table-cell office:value-type="float" office:value="41">
            <text:p>41</text:p>
          </table:table-cell>
          <table:table-cell table:number-columns-repeated="254"/>
        </table:table-row>
        <table:table-row table:style-name="ro7">
          <table:table-cell office:value-type="string">
            <text:p>Béton cellulaire 30 + enduit 2 faces Ms=400kg/m²</text:p>
          </table:table-cell>
          <table:table-cell office:value-type="float" office:value="44">
            <text:p>44</text:p>
          </table:table-cell>
          <table:table-cell table:number-columns-repeated="254"/>
        </table:table-row>
        <table:table-row table:style-name="ro7">
          <table:table-cell office:value-type="string">
            <text:p>Béton cellulaire 30 Ms=400kg/m²</text:p>
          </table:table-cell>
          <table:table-cell office:value-type="float" office:value="40">
            <text:p>40</text:p>
          </table:table-cell>
          <table:table-cell table:number-columns-repeated="254"/>
        </table:table-row>
        <table:table-row table:style-name="ro7">
          <table:table-cell office:value-type="string">
            <text:p>brique creuse + calibel 10+100</text:p>
          </table:table-cell>
          <table:table-cell office:value-type="float" office:value="54">
            <text:p>54</text:p>
          </table:table-cell>
          <table:table-cell table:number-columns-repeated="254"/>
        </table:table-row>
        <table:table-row table:style-name="ro7">
          <table:table-cell office:value-type="string">
            <text:p>brique creuse + doublissimo 13+80</text:p>
          </table:table-cell>
          <table:table-cell office:value-type="float" office:value="57">
            <text:p>57</text:p>
          </table:table-cell>
          <table:table-cell table:number-columns-repeated="254"/>
        </table:table-row>
        <table:table-row table:style-name="ro7">
          <table:table-cell office:value-type="string">
            <text:p>brique creuse + placomur 10+100</text:p>
          </table:table-cell>
          <table:table-cell office:value-type="float" office:value="48">
            <text:p>48</text:p>
          </table:table-cell>
          <table:table-cell table:number-columns-repeated="254"/>
        </table:table-row>
        <table:table-row table:style-name="ro7">
          <table:table-cell office:value-type="string">
            <text:p>Façade</text:p>
          </table:table-cell>
          <table:table-cell table:formula="oooc:=&quot;&quot;">
            <text:p/>
          </table:table-cell>
          <table:table-cell table:number-columns-repeated="254"/>
        </table:table-row>
        <table:table-row table:style-name="ro7">
          <table:table-cell office:value-type="string">
            <text:p>Monomur brique 30 + enduit 2 faces joints minces</text:p>
          </table:table-cell>
          <table:table-cell office:value-type="float" office:value="39">
            <text:p>39</text:p>
          </table:table-cell>
          <table:table-cell table:number-columns-repeated="254"/>
        </table:table-row>
        <table:table-row table:style-name="ro7">
          <table:table-cell office:value-type="string">
            <text:p>Monomur brique 30 + enduit 2 faces joints mortier</text:p>
          </table:table-cell>
          <table:table-cell office:value-type="float" office:value="44">
            <text:p>44</text:p>
          </table:table-cell>
          <table:table-cell table:number-columns-repeated="254"/>
        </table:table-row>
        <table:table-row table:style-name="ro7">
          <table:table-cell office:value-type="string">
            <text:p>Monomur brique 37 + enduit 2 faces joints minces</text:p>
          </table:table-cell>
          <table:table-cell office:value-type="float" office:value="40">
            <text:p>40</text:p>
          </table:table-cell>
          <table:table-cell table:number-columns-repeated="254"/>
        </table:table-row>
        <table:table-row table:style-name="ro7">
          <table:table-cell office:value-type="string">
            <text:p>Monomur brique 37 + enduit 2 faces joints mortier</text:p>
          </table:table-cell>
          <table:table-cell office:value-type="float" office:value="45">
            <text:p>45</text:p>
          </table:table-cell>
          <table:table-cell table:number-columns-repeated="254"/>
        </table:table-row>
        <table:table-row table:style-name="ro7" table:number-rows-repeated="78">
          <table:table-cell table:number-columns-repeated="256"/>
        </table:table-row>
        <table:table-row table:style-name="ro7">
          <table:table-cell table:style-name="ce433" office:value-type="string">
            <text:p>fin</text:p>
          </table:table-cell>
          <table:table-cell table:style-name="ce434"/>
          <table:table-cell table:style-name="ce433"/>
          <table:table-cell table:number-columns-repeated="253"/>
        </table:table-row>
        <table:table-row table:style-name="ro7">
          <table:table-cell table:style-name="ce433"/>
          <table:table-cell table:style-name="ce434"/>
          <table:table-cell table:style-name="ce433"/>
          <table:table-cell table:number-columns-repeated="253"/>
        </table:table-row>
        <table:table-row table:style-name="ro7" table:number-rows-repeated="71">
          <table:table-cell table:number-columns-repeated="256"/>
        </table:table-row>
        <table:table-row table:style-name="ro7">
          <table:table-cell table:style-name="ce433"/>
          <table:table-cell table:style-name="ce434"/>
          <table:table-cell table:number-columns-repeated="254"/>
        </table:table-row>
        <table:table-row table:style-name="ro7" table:number-rows-repeated="65361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A propos" table:style-name="ta1" table:protected="true" table:print="false">
        <table:table-column table:style-name="co26" table:default-cell-style-name="ce438"/>
        <table:table-column table:style-name="co27" table:default-cell-style-name="ce438"/>
        <table:table-column table:style-name="co28" table:default-cell-style-name="ce438"/>
        <table:table-column table:style-name="co29" table:default-cell-style-name="ce438"/>
        <table:table-column table:style-name="co30" table:default-cell-style-name="ce438"/>
        <table:table-row table:style-name="ro19">
          <table:table-cell table:style-name="ce435" office:value-type="string">
            <text:p>Version</text:p>
          </table:table-cell>
          <table:table-cell table:style-name="ce435" office:value-type="string">
            <text:p>Date</text:p>
          </table:table-cell>
          <table:table-cell table:style-name="ce435" office:value-type="string">
            <text:p>Objet</text:p>
          </table:table-cell>
          <table:table-cell table:style-name="ce435" office:value-type="string">
            <text:p>Auteur</text:p>
          </table:table-cell>
          <table:table-cell table:style-name="ce435" office:value-type="string">
            <text:p>Description</text:p>
          </table:table-cell>
        </table:table-row>
        <table:table-row table:style-name="ro7">
          <table:table-cell table:style-name="ce436" office:value-type="string">
            <text:p>1.0</text:p>
          </table:table-cell>
          <table:table-cell table:style-name="ce439" office:value-type="date" office:date-value="2007-06-12">
            <text:p>12/06/07</text:p>
          </table:table-cell>
          <table:table-cell table:style-name="ce442" office:value-type="string">
            <text:p>Création</text:p>
          </table:table-cell>
          <table:table-cell table:style-name="ce443" table:formula="oooc:=&quot;BE&quot;" office:value-type="string" office:string-value="BE">
            <text:p>BE</text:p>
          </table:table-cell>
          <table:table-cell table:style-name="ce442" office:value-type="string">
            <text:p>Création du document avec feuille « A propos »</text:p>
          </table:table-cell>
        </table:table-row>
        <table:table-row table:style-name="ro7">
          <table:table-cell table:style-name="ce437" office:value-type="string">
            <text:p>1.1</text:p>
          </table:table-cell>
          <table:table-cell table:style-name="ce440" office:value-type="date" office:date-value="2007-07-17">
            <text:p>17/07/07</text:p>
          </table:table-cell>
          <table:table-cell table:style-name="ce441" office:value-type="string">
            <text:p>Modification</text:p>
          </table:table-cell>
          <table:table-cell table:style-name="ce441" office:value-type="string">
            <text:p>BE</text:p>
          </table:table-cell>
          <table:table-cell table:style-name="ce441" office:value-type="string">
            <text:p>Création d'une feuille de calcul pour les cas d'isolement de façade avec multiexposition</text:p>
          </table:table-cell>
        </table:table-row>
        <table:table-row table:style-name="ro7">
          <table:table-cell table:style-name="ce436" office:value-type="string">
            <text:p>1.2</text:p>
          </table:table-cell>
          <table:table-cell table:style-name="ce439" office:value-type="date" office:date-value="2008-09-03">
            <text:p>03/09/08</text:p>
          </table:table-cell>
          <table:table-cell table:style-name="ce442" office:value-type="string">
            <text:p>Modification</text:p>
          </table:table-cell>
          <table:table-cell table:style-name="ce442" office:value-type="string">
            <text:p>BE</text:p>
          </table:table-cell>
          <table:table-cell table:style-name="ce442" office:value-type="string">
            <text:p>Création d'une feuille de calcul pour les cas simples</text:p>
          </table:table-cell>
        </table:table-row>
        <table:table-row table:style-name="ro7">
          <table:table-cell table:style-name="ce437"/>
          <table:table-cell table:style-name="ce441" table:number-columns-repeated="4"/>
        </table:table-row>
        <table:table-row table:style-name="ro7">
          <table:table-cell table:style-name="ce436"/>
          <table:table-cell table:style-name="ce442" table:number-columns-repeated="4"/>
        </table:table-row>
        <table:table-row table:style-name="ro7">
          <table:table-cell table:style-name="ce437"/>
          <table:table-cell table:style-name="ce441" table:number-columns-repeated="4"/>
        </table:table-row>
        <table:table-row table:style-name="ro7">
          <table:table-cell table:style-name="ce436"/>
          <table:table-cell table:style-name="ce442" table:number-columns-repeated="4"/>
        </table:table-row>
        <table:table-row table:style-name="ro7">
          <table:table-cell table:style-name="ce437"/>
          <table:table-cell table:style-name="ce441" table:number-columns-repeated="4"/>
        </table:table-row>
        <table:table-row table:style-name="ro7">
          <table:table-cell table:style-name="ce436"/>
          <table:table-cell table:style-name="ce442" table:number-columns-repeated="4"/>
        </table:table-row>
        <table:table-row table:style-name="ro7">
          <table:table-cell table:style-name="ce437"/>
          <table:table-cell table:style-name="ce441" table:number-columns-repeated="4"/>
        </table:table-row>
        <table:table-row table:style-name="ro7">
          <table:table-cell table:style-name="ce436"/>
          <table:table-cell table:style-name="ce442" table:number-columns-repeated="4"/>
        </table:table-row>
        <table:table-row table:style-name="ro7">
          <table:table-cell table:style-name="ce437"/>
          <table:table-cell table:style-name="ce441" table:number-columns-repeated="4"/>
        </table:table-row>
        <table:table-row table:style-name="ro7">
          <table:table-cell table:style-name="ce436"/>
          <table:table-cell table:style-name="ce442" table:number-columns-repeated="4"/>
        </table:table-row>
        <table:table-row table:style-name="ro7">
          <table:table-cell table:style-name="ce437"/>
          <table:table-cell table:style-name="ce441" table:number-columns-repeated="4"/>
        </table:table-row>
        <table:table-row table:style-name="ro7">
          <table:table-cell table:style-name="ce436"/>
          <table:table-cell table:style-name="ce442" table:number-columns-repeated="4"/>
        </table:table-row>
        <table:table-row table:style-name="ro7">
          <table:table-cell table:style-name="ce437"/>
          <table:table-cell table:style-name="ce441" table:number-columns-repeated="4"/>
        </table:table-row>
        <table:table-row table:style-name="ro7">
          <table:table-cell table:style-name="ce436"/>
          <table:table-cell table:style-name="ce442" table:number-columns-repeated="4"/>
        </table:table-row>
        <table:table-row table:style-name="ro7">
          <table:table-cell table:style-name="ce437"/>
          <table:table-cell table:style-name="ce441" table:number-columns-repeated="4"/>
        </table:table-row>
        <table:table-row table:style-name="ro7">
          <table:table-cell table:style-name="ce436"/>
          <table:table-cell table:style-name="ce442" table:number-columns-repeated="4"/>
        </table:table-row>
        <table:table-row table:style-name="ro7">
          <table:table-cell table:style-name="ce437"/>
          <table:table-cell table:style-name="ce441" table:number-columns-repeated="4"/>
        </table:table-row>
        <table:table-row table:style-name="ro7">
          <table:table-cell table:style-name="ce436"/>
          <table:table-cell table:style-name="ce442" table:number-columns-repeated="4"/>
        </table:table-row>
        <table:table-row table:style-name="ro7">
          <table:table-cell table:style-name="ce437"/>
          <table:table-cell table:style-name="ce441" table:number-columns-repeated="4"/>
        </table:table-row>
        <table:table-row table:style-name="ro7">
          <table:table-cell table:style-name="ce436"/>
          <table:table-cell table:style-name="ce442" table:number-columns-repeated="4"/>
        </table:table-row>
        <table:table-row table:style-name="ro7">
          <table:table-cell table:style-name="ce437"/>
          <table:table-cell table:style-name="ce441" table:number-columns-repeated="4"/>
        </table:table-row>
        <table:table-row table:style-name="ro7">
          <table:table-cell table:style-name="ce436"/>
          <table:table-cell table:style-name="ce442" table:number-columns-repeated="4"/>
        </table:table-row>
        <table:table-row table:style-name="ro7">
          <table:table-cell table:style-name="ce437"/>
          <table:table-cell table:style-name="ce441" table:number-columns-repeated="4"/>
        </table:table-row>
        <table:table-row table:style-name="ro7">
          <table:table-cell table:style-name="ce436"/>
          <table:table-cell table:style-name="ce442" table:number-columns-repeated="4"/>
        </table:table-row>
        <table:table-row table:style-name="ro7">
          <table:table-cell table:style-name="ce437"/>
          <table:table-cell table:style-name="ce441" table:number-columns-repeated="4"/>
        </table:table-row>
        <table:table-row table:style-name="ro7">
          <table:table-cell table:style-name="ce436"/>
          <table:table-cell table:style-name="ce442" table:number-columns-repeated="4"/>
        </table:table-row>
        <table:table-row table:style-name="ro7">
          <table:table-cell table:style-name="ce437"/>
          <table:table-cell table:style-name="ce441" table:number-columns-repeated="4"/>
        </table:table-row>
        <table:table-row table:style-name="ro7">
          <table:table-cell table:style-name="ce436"/>
          <table:table-cell table:style-name="ce442" table:number-columns-repeated="4"/>
        </table:table-row>
        <table:table-row table:style-name="ro7">
          <table:table-cell table:style-name="ce437"/>
          <table:table-cell table:style-name="ce441" table:number-columns-repeated="4"/>
        </table:table-row>
        <table:table-row table:style-name="ro7">
          <table:table-cell table:style-name="ce436"/>
          <table:table-cell table:style-name="ce442" table:number-columns-repeated="4"/>
        </table:table-row>
        <table:table-row table:style-name="ro7">
          <table:table-cell table:style-name="ce437"/>
          <table:table-cell table:style-name="ce441" table:number-columns-repeated="4"/>
        </table:table-row>
        <table:table-row table:style-name="ro7" table:number-rows-repeated="65500">
          <table:table-cell table:number-columns-repeated="5"/>
        </table:table-row>
        <table:table-row table:style-name="ro7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7" number:min-integer-digits="1"/>
    </number:number-style>
    <number:number-style style:name="N115">
      <number:number number:decimal-places="8" number:min-integer-digits="1"/>
    </number:number-style>
    <number:number-style style:name="N116">
      <number:number number:decimal-places="9" number:min-integer-digits="1"/>
    </number:number-style>
    <number:number-style style:name="N117">
      <number:number number:decimal-places="10" number:min-integer-digits="1"/>
    </number:number-style>
    <number:number-style style:name="N118">
      <number:number number:decimal-places="11" number:min-integer-digits="1"/>
    </number:number-style>
    <number:number-style style:name="N119">
      <number:number number:decimal-places="12" number:min-integer-digits="1"/>
    </number:number-style>
    <number:number-style style:name="N120">
      <number:number number:decimal-places="13" number:min-integer-digits="1"/>
    </number:number-style>
    <number:number-style style:name="N121">
      <number:number number:decimal-places="14" number:min-integer-digits="1"/>
    </number:number-style>
    <number:number-style style:name="N122">
      <number:number number:decimal-places="15" number:min-integer-digits="1"/>
    </number:number-style>
    <number:number-style style:name="N123">
      <number:number number:decimal-places="16" number:min-integer-digits="1"/>
    </number:number-style>
    <number:percentage-style style:name="N124">
      <number:number number:decimal-places="1" number:min-integer-digits="1"/>
      <number:text>%</number:text>
    </number:percentage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/>
    </number:time-style>
    <number:number-style style:name="N132">
      <number:scientific-number number:decimal-places="1" number:min-integer-digits="1" number:min-exponent-digits="1"/>
    </number:number-style>
    <number:number-style style:name="N134P0" style:volatile="true">
      <number:text>$</number:text>
      <number:number number:decimal-places="0" number:min-integer-digits="1" number:grouping="true" number:display-factor="1000"/>
    </number:number-style>
    <number:number-style style:name="N134"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 number:display-factor="1000"/>
    </number:number-style>
    <number:number-style style:name="N13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number:min-integer-digits="1" number:grouping="true" number:display-factor="1000"/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 number:display-factor="1000"/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integer-digits="1" number:grouping="true" number:display-factor="1000"/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integer-digits="1" number:grouping="true" number:display-factor="1000"/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 number:display-factor="1000"/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 number:display-factor="1000"/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 number:display-factor="1000"/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 number:display-factor="1000"/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0" number:min-integer-digits="17" number:min-exponent-digits="2"/>
    </number:number-style>
    <number:number-style style:name="N156">
      <number:scientific-number number:decimal-places="1" number:min-integer-digits="1" number:min-exponent-digits="2"/>
    </number:number-style>
    <number:number-style style:name="N157">
      <number:scientific-number number:decimal-places="3" number:min-integer-digits="1" number:min-exponent-digits="2"/>
    </number:number-style>
    <number:number-style style:name="N158">
      <number:scientific-number number:decimal-places="4" number:min-integer-digits="1" number:min-exponent-digits="2"/>
    </number:number-style>
    <number:number-style style:name="N159">
      <number:scientific-number number:decimal-places="5" number:min-integer-digits="1" number:min-exponent-digits="2"/>
    </number:number-style>
    <number:number-style style:name="N160">
      <number:scientific-number number:decimal-places="6" number:min-integer-digits="1" number:min-exponent-digits="2"/>
    </number:number-style>
    <number:number-style style:name="N161">
      <number:scientific-number number:decimal-places="7" number:min-integer-digits="1" number:min-exponent-digits="2"/>
    </number:number-style>
    <number:number-style style:name="N163P0" style:volatile="true">
      <number:text>$</number:text>
      <number:number number:decimal-places="1" number:min-integer-digits="1" number:grouping="true" number:display-factor="1000"/>
    </number:number-style>
    <number:number-style style:name="N163">
      <number:text>($</number:text>
      <number:number number:decimal-places="1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3" number:min-integer-digits="1" number:grouping="true" number:display-factor="1000"/>
    </number:number-style>
    <number:number-style style:name="N165">
      <number:text>($</number:text>
      <number:number number:decimal-places="3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4" number:min-integer-digits="1" number:grouping="true" number:display-factor="1000"/>
    </number:number-style>
    <number:number-style style:name="N167">
      <number:text>($</number:text>
      <number:number number:decimal-places="4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5" number:min-integer-digits="1" number:grouping="true" number:display-factor="1000"/>
    </number:number-style>
    <number:number-style style:name="N169">
      <number:text>($</number:text>
      <number:number number:decimal-places="5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</number:text>
      <number:number number:decimal-places="6" number:min-integer-digits="1" number:grouping="true" number:display-factor="1000"/>
    </number:number-style>
    <number:number-style style:name="N171">
      <number:text>($</number:text>
      <number:number number:decimal-places="6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7" number:min-integer-digits="1" number:grouping="true" number:display-factor="1000"/>
    </number:number-style>
    <number:number-style style:name="N173">
      <number:text>($</number:text>
      <number:number number:decimal-places="7" number:min-integer-digits="1" number:grouping="true"/>
      <number:text>)</number:text>
      <style:map style:condition="value()&gt;=0" style:apply-style-name="N173P0"/>
    </number:number-style>
    <number:percentage-style style:name="N174">
      <number:number number:decimal-places="3" number:min-integer-digits="1"/>
      <number:text>%</number:text>
    </number:percentage-style>
    <number:percentage-style style:name="N175">
      <number:number number:decimal-places="4" number:min-integer-digits="1"/>
      <number:text>%</number:text>
    </number:percentage-style>
    <number:percentage-style style:name="N176">
      <number:number number:decimal-places="5" number:min-integer-digits="1"/>
      <number:text>%</number:text>
    </number:percentage-style>
    <number:percentage-style style:name="N177">
      <number:number number:decimal-places="6" number:min-integer-digits="1"/>
      <number:text>%</number:text>
    </number:percentage-style>
    <number:percentage-style style:name="N178">
      <number:number number:decimal-places="7" number:min-integer-digits="1"/>
      <number:text>%</number:text>
    </number:percentage-style>
    <number:number-style style:name="N179">
      <number:number number:decimal-places="1" number:min-integer-digits="1" number:grouping="true"/>
    </number:number-style>
    <number:number-style style:name="N180">
      <number:number number:decimal-places="3" number:min-integer-digits="1" number:grouping="true"/>
    </number:number-style>
    <number:number-style style:name="N181">
      <number:number number:decimal-places="4" number:min-integer-digits="1" number:grouping="true"/>
    </number:number-style>
    <number:number-style style:name="N182">
      <number:number number:decimal-places="5" number:min-integer-digits="1" number:grouping="true"/>
    </number:number-style>
    <number:number-style style:name="N183">
      <number:number number:decimal-places="6" number:min-integer-digits="1" number:grouping="true"/>
    </number:number-style>
    <number:number-style style:name="N184">
      <number:number number:decimal-places="7" number:min-integer-digits="1" number:grouping="true"/>
    </number:number-style>
    <number:date-style style:name="N185">
      <number:day/>
      <number:text>-</number:text>
      <number:month number:textual="true"/>
      <number:text>-</number:text>
      <number:year/>
    </number:date-style>
    <number:date-style style:name="N186">
      <number:month number:style="long" number:textual="true"/>
      <number:text> </number:text>
      <number:day/>
      <number:text>, </number:text>
      <number:year number:style="long"/>
    </number:date-style>
    <number:date-style style:name="N187">
      <number:month/>
      <number:text>/</number:text>
      <number:day/>
    </number:date-style>
    <number:date-style style:name="N188">
      <number:month/>
      <number:text>/</number:text>
      <number:year/>
    </number:date-style>
    <number:date-style style:name="N189">
      <number:month number:style="long" number:textual="true"/>
      <number:text>, </number:text>
      <number:year number:style="long"/>
    </number:date-style>
    <number:date-style style:name="N190">
      <number:month number:style="long" number:textual="true"/>
      <number:text> </number:text>
      <number:day number:style="long"/>
    </number:date-style>
    <number:date-style style:name="N191">
      <number:month number:textual="true"/>
    </number:date-style>
    <number:date-style style:name="N192">
      <number:day number:style="long"/>
    </number:date-style>
    <number:date-style style:name="N193">
      <number:day-of-week number:style="long"/>
    </number:date-style>
    <number:date-style style:name="N194">
      <number:year/>
    </number:date-style>
    <number:date-style style:name="N195">
      <number:year number:style="long"/>
    </number:date-style>
    <number:number-style style:name="N196">
      <number:number number:decimal-places="0" number:min-integer-digits="2"/>
    </number:number-style>
    <number:number-style style:name="N197">
      <number:number number:decimal-places="0" number:min-integer-digits="3"/>
    </number:number-style>
    <number:number-style style:name="N198">
      <number:number number:decimal-places="0" number:min-integer-digits="4"/>
    </number:number-style>
    <number:number-style style:name="N199">
      <number:number number:decimal-places="0" number:min-integer-digits="5"/>
    </number:number-style>
    <number:number-style style:name="N200">
      <number:number number:decimal-places="0" number:min-integer-digits="6"/>
    </number:number-style>
    <number:number-style style:name="N201">
      <number:number number:decimal-places="0" number:min-integer-digits="7"/>
    </number:number-style>
    <number:number-style style:name="N202">
      <number:number number:decimal-places="0" number:min-integer-digits="8"/>
    </number:number-style>
    <number:number-style style:name="N203P0" style:volatile="true">
      <number:text>$</number:text>
      <number:number number:decimal-places="1" number:min-integer-digits="1" number:grouping="true" number:display-factor="1000"/>
    </number:number-style>
    <number:number-style style:name="N203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3" number:min-integer-digits="1" number:grouping="true" number:display-factor="1000"/>
    </number:number-style>
    <number:number-style style:name="N204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$</number:text>
      <number:number number:decimal-places="4" number:min-integer-digits="1" number:grouping="true" number:display-factor="1000"/>
    </number:number-style>
    <number:number-style style:name="N205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$</number:text>
      <number:number number:decimal-places="5" number:min-integer-digits="1" number:grouping="true" number:display-factor="1000"/>
    </number:number-style>
    <number:number-style style:name="N206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$</number:text>
      <number:number number:decimal-places="6" number:min-integer-digits="1" number:grouping="true" number:display-factor="1000"/>
    </number:number-style>
    <number:number-style style:name="N207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$</number:text>
      <number:number number:decimal-places="7" number:min-integer-digits="1" number:grouping="true" number:display-factor="1000"/>
    </number:number-style>
    <number:number-style style:name="N208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number number:decimal-places="1" number:min-integer-digits="1" number:grouping="true" number:display-factor="1000"/>
    </number:number-style>
    <number:number-style style:name="N21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number number:decimal-places="3" number:min-integer-digits="1" number:grouping="true" number:display-factor="1000"/>
    </number:number-style>
    <number:number-style style:name="N21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number number:decimal-places="4" number:min-integer-digits="1" number:grouping="true" number:display-factor="1000"/>
    </number:number-style>
    <number:number-style style:name="N214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number number:decimal-places="5" number:min-integer-digits="1" number:grouping="true" number:display-factor="1000"/>
    </number:number-style>
    <number:number-style style:name="N216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number number:decimal-places="6" number:min-integer-digits="1" number:grouping="true" number:display-factor="1000"/>
    </number:number-style>
    <number:number-style style:name="N21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number number:decimal-places="7" number:min-integer-digits="1" number:grouping="true" number:display-factor="1000"/>
    </number:number-style>
    <number:number-style style:name="N220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20P0"/>
    </number:number-style>
    <number:number-style style:name="N221">
      <number:fraction number:min-integer-digits="0" number:min-numerator-digits="3" number:min-denominator-digits="3"/>
    </number:number-style>
    <number:number-style style:name="N223P0" style:volatile="true">
      <number:text>€</number:text>
      <number:number number:decimal-places="0" number:min-integer-digits="1" number:grouping="true" number:display-factor="1000"/>
    </number:number-style>
    <number:number-style style:name="N223">
      <number:text>(€</number:text>
      <number:number number:decimal-places="0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€</number:text>
      <number:number number:decimal-places="1" number:min-integer-digits="1" number:grouping="true" number:display-factor="1000"/>
    </number:number-style>
    <number:number-style style:name="N225">
      <number:text>(€</number:text>
      <number:number number:decimal-places="1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€</number:text>
      <number:number number:decimal-places="2" number:min-integer-digits="1" number:grouping="true" number:display-factor="1000"/>
    </number:number-style>
    <number:number-style style:name="N227">
      <number:text>(€</number:text>
      <number:number number:decimal-places="2" number:min-integer-digits="1" number:grouping="true"/>
      <number:text>)</number:text>
      <style:map style:condition="value()&gt;=0" style:apply-style-name="N227P0"/>
    </number:number-style>
    <number:number-style style:name="N229P0" style:volatile="true">
      <number:text>€</number:text>
      <number:number number:decimal-places="3" number:min-integer-digits="1" number:grouping="true" number:display-factor="1000"/>
    </number:number-style>
    <number:number-style style:name="N229">
      <number:text>(€</number:text>
      <number:number number:decimal-places="3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€</number:text>
      <number:number number:decimal-places="4" number:min-integer-digits="1" number:grouping="true" number:display-factor="1000"/>
    </number:number-style>
    <number:number-style style:name="N231">
      <number:text>(€</number:text>
      <number:number number:decimal-places="4" number:min-integer-digits="1" number:grouping="true"/>
      <number:text>)</number:text>
      <style:map style:condition="value()&gt;=0" style:apply-style-name="N231P0"/>
    </number:number-style>
    <number:number-style style:name="N233P0" style:volatile="true">
      <number:text>€</number:text>
      <number:number number:decimal-places="5" number:min-integer-digits="1" number:grouping="true" number:display-factor="1000"/>
    </number:number-style>
    <number:number-style style:name="N233">
      <number:text>(€</number:text>
      <number:number number:decimal-places="5" number:min-integer-digits="1" number:grouping="true"/>
      <number:text>)</number:text>
      <style:map style:condition="value()&gt;=0" style:apply-style-name="N233P0"/>
    </number:number-style>
    <number:number-style style:name="N235P0" style:volatile="true">
      <number:text>€</number:text>
      <number:number number:decimal-places="6" number:min-integer-digits="1" number:grouping="true" number:display-factor="1000"/>
    </number:number-style>
    <number:number-style style:name="N235">
      <number:text>(€</number:text>
      <number:number number:decimal-places="6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text>€</number:text>
      <number:number number:decimal-places="7" number:min-integer-digits="1" number:grouping="true" number:display-factor="1000"/>
    </number:number-style>
    <number:number-style style:name="N237">
      <number:text>(€</number:text>
      <number:number number:decimal-places="7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€</number:text>
      <number:number number:decimal-places="0" number:min-integer-digits="1" number:grouping="true" number:display-factor="1000"/>
    </number:number-style>
    <number:number-style style:name="N238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€</number:text>
      <number:number number:decimal-places="1" number:min-integer-digits="1" number:grouping="true" number:display-factor="1000"/>
    </number:number-style>
    <number:number-style style:name="N239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€</number:text>
      <number:number number:decimal-places="2" number:min-integer-digits="1" number:grouping="true" number:display-factor="1000"/>
    </number:number-style>
    <number:number-style style:name="N24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€</number:text>
      <number:number number:decimal-places="3" number:min-integer-digits="1" number:grouping="true" number:display-factor="1000"/>
    </number:number-style>
    <number:number-style style:name="N241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€</number:text>
      <number:number number:decimal-places="4" number:min-integer-digits="1" number:grouping="true" number:display-factor="1000"/>
    </number:number-style>
    <number:number-style style:name="N242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€</number:text>
      <number:number number:decimal-places="5" number:min-integer-digits="1" number:grouping="true" number:display-factor="1000"/>
    </number:number-style>
    <number:number-style style:name="N243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€</number:text>
      <number:number number:decimal-places="6" number:min-integer-digits="1" number:grouping="true" number:display-factor="1000"/>
    </number:number-style>
    <number:number-style style:name="N244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€</number:text>
      <number:number number:decimal-places="7" number:min-integer-digits="1" number:grouping="true" number:display-factor="1000"/>
    </number:number-style>
    <number:number-style style:name="N245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number number:decimal-places="0" number:min-integer-digits="1" number:grouping="true"/>
      <number:text> €</number:text>
    </number:number-style>
    <number:number-style style:name="N247">
      <number:text>-</number:text>
      <number:number number:decimal-places="0" number:min-integer-digits="1" number:grouping="true"/>
      <number:text> €</number:text>
      <style:map style:condition="value()&gt;=0" style:apply-style-name="N247P0"/>
    </number:number-style>
    <number:number-style style:name="N248P0" style:volatile="true">
      <number:number number:decimal-places="0" number:min-integer-digits="1" number:grouping="true"/>
      <number:text> €</number:text>
    </number:number-style>
    <number:number-style style:name="N24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48P0"/>
    </number:number-style>
    <number:number-style style:name="N250P0" style:volatile="true">
      <number:number number:decimal-places="2" number:min-integer-digits="1" number:grouping="true"/>
      <number:text> €</number:text>
    </number:number-style>
    <number:number-style style:name="N250">
      <number:text>-</number:text>
      <number:number number:decimal-places="2" number:min-integer-digits="1" number:grouping="true"/>
      <number:text> €</number:text>
      <style:map style:condition="value()&gt;=0" style:apply-style-name="N250P0"/>
    </number:number-style>
    <number:number-style style:name="N251P0" style:volatile="true">
      <number:number number:decimal-places="2" number:min-integer-digits="1" number:grouping="true"/>
      <number:text> €</number:text>
    </number:number-style>
    <number:number-style style:name="N25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51P0"/>
    </number:number-style>
    <number:number-style style:name="N255P0" style:volatile="true">
      <number:number number:decimal-places="0" number:min-integer-digits="1" number:grouping="true"/>
      <number:text> € </number:text>
    </number:number-style>
    <number:number-style style:name="N255P1" style:volatile="true">
      <number:text>-</number:text>
      <number:number number:decimal-places="0" number:min-integer-digits="1" number:grouping="true"/>
      <number:text> € </number:text>
    </number:number-style>
    <number:number-style style:name="N255P2" style:volatile="true">
      <number:text> -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number number:decimal-places="0" number:min-integer-digits="1" number:grouping="true"/>
      <number:text>    </number:text>
    </number:number-style>
    <number:number-style style:name="N259P1" style:volatile="true">
      <number:text>-</number:text>
      <number:number number:decimal-places="0" number:min-integer-digits="1" number:grouping="true"/>
      <number:text>    </number:text>
    </number:number-style>
    <number:number-style style:name="N259P2" style:volatile="true">
      <number:text> -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number number:decimal-places="2" number:min-integer-digits="1" number:grouping="true"/>
      <number:text> € </number:text>
    </number:number-style>
    <number:number-style style:name="N263P1" style:volatile="true">
      <number:text>-</number:text>
      <number:number number:decimal-places="2" number:min-integer-digits="1" number:grouping="true"/>
      <number:text> € </number:text>
    </number:number-style>
    <number:number-style style:name="N263P2" style:volatile="true">
      <number:text> -</number:text>
      <number:number number:decimal-places="0" number:min-integer-digits="0"/>
      <number:text>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number number:decimal-places="2" number:min-integer-digits="1" number:grouping="true"/>
      <number:text>    </number:text>
    </number:number-style>
    <number:number-style style:name="N267P1" style:volatile="true">
      <number:text>-</number:text>
      <number:number number:decimal-places="2" number:min-integer-digits="1" number:grouping="true"/>
      <number:text>    </number:text>
    </number:number-style>
    <number:number-style style:name="N267P2" style:volatile="true">
      <number:text> -</number:text>
      <number:number number:decimal-places="0" number:min-integer-digits="0"/>
      <number:text>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number number:decimal-places="0" number:min-integer-digits="1" number:grouping="true"/>
      <number:text> F</number:text>
    </number:number-style>
    <number:number-style style:name="N269">
      <number:text>-</number:text>
      <number:number number:decimal-places="0" number:min-integer-digits="1" number:grouping="true"/>
      <number:text> F</number:text>
      <style:map style:condition="value()&gt;=0" style:apply-style-name="N269P0"/>
    </number:number-style>
    <number:number-style style:name="N270P0" style:volatile="true">
      <number:number number:decimal-places="0" number:min-integer-digits="1" number:grouping="true"/>
      <number:text> F</number:text>
    </number:number-style>
    <number:number-style style:name="N27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70P0"/>
    </number:number-style>
    <number:number-style style:name="N272P0" style:volatile="true">
      <number:number number:decimal-places="2" number:min-integer-digits="1" number:grouping="true"/>
      <number:text> F</number:text>
    </number:number-style>
    <number:number-style style:name="N272">
      <number:text>-</number:text>
      <number:number number:decimal-places="2" number:min-integer-digits="1" number:grouping="true"/>
      <number:text> F</number:text>
      <style:map style:condition="value()&gt;=0" style:apply-style-name="N272P0"/>
    </number:number-style>
    <number:number-style style:name="N273P0" style:volatile="true">
      <number:number number:decimal-places="2" number:min-integer-digits="1" number:grouping="true"/>
      <number:text> F</number:text>
    </number:number-style>
    <number:number-style style:name="N27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73P0"/>
    </number:number-style>
    <number:number-style style:name="N277P0" style:volatile="true">
      <number:number number:decimal-places="0" number:min-integer-digits="1" number:grouping="true"/>
      <number:text> F </number:text>
    </number:number-style>
    <number:number-style style:name="N277P1" style:volatile="true">
      <number:text>-</number:text>
      <number:number number:decimal-places="0" number:min-integer-digits="1" number:grouping="true"/>
      <number:text> F </number:text>
    </number:number-style>
    <number:number-style style:name="N277P2" style:volatile="true">
      <number:text> - F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number number:decimal-places="2" number:min-integer-digits="1" number:grouping="true"/>
      <number:text> F </number:text>
    </number:number-style>
    <number:number-style style:name="N281P1" style:volatile="true">
      <number:text>-</number:text>
      <number:number number:decimal-places="2" number:min-integer-digits="1" number:grouping="true"/>
      <number:text> F </number:text>
    </number:number-style>
    <number:number-style style:name="N281P2" style:volatile="true">
      <number:text> -</number:text>
      <number:number number:decimal-places="0" number:min-integer-digits="0"/>
      <number:text> F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number number:decimal-places="0" number:min-integer-digits="1" number:grouping="true"/>
      <number:text> €</number:text>
    </number:number-style>
    <number:number-style style:name="N282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82P0"/>
    </number:number-style>
    <number:number-style style:name="N283P0" style:volatile="true">
      <number:number number:decimal-places="2" number:min-integer-digits="1" number:grouping="true"/>
      <number:text> €</number:text>
    </number:number-style>
    <number:number-style style:name="N283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83P0"/>
    </number:number-style>
    <number:time-style style:name="N28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5">
      <number:minutes number:style="long"/>
      <number:text>:</number:text>
      <number:seconds number:style="long" number:decimal-places="1"/>
    </number:time-style>
    <number:number-style style:name="N286P0" style:volatile="true">
      <number:number number:decimal-places="0" number:min-integer-digits="1" number:grouping="true"/>
      <number:text> F</number:text>
    </number:number-style>
    <number:number-style style:name="N286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86P0"/>
    </number:number-style>
    <number:number-style style:name="N287P0" style:volatile="true">
      <number:number number:decimal-places="2" number:min-integer-digits="1" number:grouping="true"/>
      <number:text> F</number:text>
    </number:number-style>
    <number:number-style style:name="N287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87P0"/>
    </number:number-style>
    <number:number-style style:name="N288">
      <number:scientific-number number:decimal-places="1" number:min-integer-digits="3" number:min-exponent-digits="1"/>
    </number:number-style>
    <number:number-style style:name="N289">
      <number:number number:decimal-places="0" number:min-integer-digits="1"/>
      <number:text> dB</number:text>
    </number:number-style>
    <number:number-style style:name="N290">
      <number:number number:decimal-places="0" number:min-integer-digits="1"/>
      <number:text> dB(A)</number:text>
    </number:number-style>
    <number:number-style style:name="N291">
      <number:text>NR </number:text>
      <number:number number:decimal-places="0" number:min-integer-digits="1"/>
    </number:number-style>
    <number:number-style style:name="N292">
      <number:text>NR</number:text>
    </number:number-style>
    <number:number-style style:name="N293">
      <number:number number:decimal-places="0" number:min-integer-digits="0"/>
    </number:number-style>
    <number:number-style style:name="N294">
      <number:scientific-number number:decimal-places="0" number:min-integer-digits="19" number:min-exponent-digits="2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  </number:text>
    </number:number-style>
    <number:number-style style:name="N5118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style:cell-protect="none" style:print-content="true" style:vertical-align="midd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n_20_conforme" style:display-name="non conforme" style:family="table-cell" style:parent-style-name="Default">
      <style:table-cell-properties fo:background-color="#ffff99" style:cell-protect="none" style:print-content="true" style:vertical-align="middle"/>
    </style:style>
    <draw:marker draw:name="Extrémité_20_de_20_ligne_20_1" draw:display-name="Extrémité de ligne 1" svg:viewBox="0 0 20 30" svg:d="m10 0-10 30h20z"/>
  </office:styles>
  <office:automatic-styles>
    <style:page-layout style:name="pm1">
      <style:page-layout-properties fo:page-width="29.699cm" fo:page-height="20.999cm" style:num-format="1" style:print-orientation="landscape" style:shadow="none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fo:font-size="14pt"/>
    </style:style>
  </office:automatic-styles>
  <office:master-styles>
    <style:master-page style:name="Default" style:page-layout-name="pm1">
      <style:header>
        <style:region-left>
          <text:p><text:date style:data-style-name="N2" text:date-value="2008-09-04">04/09/2008</text:date></text:p>
        </style:region-left>
        <style:region-center>
          <text:p><text:span text:style-name="T1">Isolement de façade</text:span></text:p>
        </style:region-center>
      </style:header>
      <style:header-left style:display="false"/>
      <style:footer>
        <style:region-left>
          <text:p>Conforme à la méthode de calcul du cahier 1855 du CSTB (juin 1983)</text:p>
        </style:region-left>
        <style:region-right>
          <text:p>Échologos Auvergne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4">04/09/2008</text:date>, <text:time>16:16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Cas_20_simple" style:display-name="Cas simple" style:page-layout-name="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Blandine ESCARNOT</meta:initial-creator>
    <meta:creation-date>2008-09-04T16:15:44</meta:creation-date>
    <dc:creator>Blandine ESCARNOT</dc:creator>
    <dc:date>2008-09-04T16:16:12</dc:date>
    <dc:language>fr-FR</dc:language>
    <meta:editing-cycles>2</meta:editing-cycles>
    <meta:editing-duration>PT29S</meta:editing-duration>
    <meta:user-defined meta:name="Info 1"/>
    <meta:user-defined meta:name="Info 2"/>
    <meta:user-defined meta:name="Info 3"/>
    <meta:user-defined meta:name="Info 4"/>
    <meta:document-statistic meta:table-count="7" meta:cell-count="1183"/>
  </office:meta>
</office:document-meta>
</file>